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260ba77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227cae8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1418d2" style:font-name-asian="Times New Roman" style:font-name-complex="Times New Roman"/>
    </style:style>
    <style:style style:name="T8" style:family="text">
      <style:text-properties style:font-name="Times New Roman" officeooo:rsid="0144094c" style:font-name-asian="Times New Roman" style:font-name-complex="Times New Roman"/>
    </style:style>
    <style:style style:name="T9" style:family="text">
      <style:text-properties style:font-name="Times New Roman" officeooo:rsid="01864ecb" style:font-name-asian="Times New Roman" style:font-name-complex="Times New Roman"/>
    </style:style>
    <style:style style:name="T10" style:family="text">
      <style:text-properties style:font-name="Times New Roman" officeooo:rsid="01ba1a48" style:font-name-asian="Times New Roman" style:font-name-complex="Times New Roman"/>
    </style:style>
    <style:style style:name="T11" style:family="text">
      <style:text-properties style:font-name="Times New Roman" officeooo:rsid="01e54569" style:font-name-asian="Times New Roman" style:font-name-complex="Times New Roman"/>
    </style:style>
    <style:style style:name="T12" style:family="text">
      <style:text-properties style:font-name="Times New Roman" officeooo:rsid="01f223b7" style:font-name-asian="Times New Roman" style:font-name-complex="Times New Roman"/>
    </style:style>
    <style:style style:name="T13" style:family="text">
      <style:text-properties style:font-name="Times New Roman" officeooo:rsid="01f28a5e" style:font-name-asian="Times New Roman" style:font-name-complex="Times New Roman"/>
    </style:style>
    <style:style style:name="T14" style:family="text">
      <style:text-properties style:font-name="Times New Roman" officeooo:rsid="01f35f2f" style:font-name-asian="Times New Roman" style:font-name-complex="Times New Roman"/>
    </style:style>
    <style:style style:name="T15" style:family="text">
      <style:text-properties style:font-name="Times New Roman" officeooo:rsid="020a5436" style:font-name-asian="Times New Roman" style:font-name-complex="Times New Roman"/>
    </style:style>
    <style:style style:name="T16" style:family="text">
      <style:text-properties style:font-name="Times New Roman" officeooo:rsid="0227cae8" style:font-name-asian="Times New Roman" style:font-name-complex="Times New Roman"/>
    </style:style>
    <style:style style:name="T17" style:family="text">
      <style:text-properties style:font-name="Times New Roman" officeooo:rsid="025ee1cb" style:font-name-asian="Times New Roman" style:font-name-complex="Times New Roman"/>
    </style:style>
    <style:style style:name="T18" style:family="text">
      <style:text-properties style:font-name="Times New Roman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bf01ac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0b4db0f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b6a4f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b7c147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990729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9bb343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9c516d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a1e554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a32738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a474e7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a60643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a94071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0a9c128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9da238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9e182d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ab576a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ad1194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aed3df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b02e7b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be3b45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bf2efc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bf01ac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0b4db0f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0b5b6c4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0b6a4f6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0b7c147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0ba7187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0baad86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09439a7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0990729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09acff5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09bb343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09c516d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09d57ff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0a1e554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0a32738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0a474e7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0a4e824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0a60643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0a94071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09da238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0a9c128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0ab576a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officeooo:rsid="00ad1194" style:font-size-asian="12pt" style:font-weight-asian="normal" style:font-size-complex="12pt"/>
    </style:style>
    <style:style style:name="T69" style:family="text">
      <style:text-properties style:font-name="Times New Roman" fo:font-size="12pt" style:text-underline-style="none" fo:font-weight="normal" officeooo:rsid="00aed3df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none" fo:font-weight="normal" officeooo:rsid="00afc4f9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none" fo:font-weight="normal" officeooo:rsid="00b02e7b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none" fo:font-weight="normal" officeooo:rsid="00b3f850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none" fo:font-weight="normal" officeooo:rsid="00bc3b4a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00be3b45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76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none" fo:font-weight="normal" officeooo:rsid="020f039d" style:font-name-asian="Arial" style:font-size-asian="12pt" style:font-weight-asian="normal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none" fo:font-weight="normal" officeooo:rsid="0222002d" style:font-name-asian="Arial" style:font-size-asian="12pt" style:font-weight-asian="normal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none" fo:font-weight="normal" officeooo:rsid="021ac72a" style:font-name-asian="Arial" style:font-size-asian="12pt" style:font-weight-asian="normal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none" fo:font-weight="normal" officeooo:rsid="0224c2b1" style:font-name-asian="Arial" style:font-size-asian="12pt" style:font-weight-asian="normal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none" fo:font-weight="normal" officeooo:rsid="0227cae8" style:font-name-asian="Arial" style:font-size-asian="12pt" style:font-weight-asian="normal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none" fo:font-weight="normal" officeooo:rsid="0226a43a" style:font-name-asian="Arial" style:font-size-asian="12pt" style:font-weight-asian="normal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none" fo:font-weight="normal" officeooo:rsid="02291403" style:font-name-asian="Arial" style:font-size-asian="12pt" style:font-weight-asian="normal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none" fo:font-weight="normal" officeooo:rsid="00afc4f9" style:font-name-asian="Arial" style:font-size-asian="12pt" style:font-weight-asian="normal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none" fo:font-weight="normal" officeooo:rsid="0229231d" style:font-name-asian="Arial" style:font-size-asian="12pt" style:font-weight-asian="normal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none" fo:font-weight="normal" officeooo:rsid="00a4e824" style:font-name-asian="Arial" style:font-size-asian="12pt" style:font-weight-asian="normal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none" fo:font-weight="normal" officeooo:rsid="022a24be" style:font-name-asian="Arial" style:font-size-asian="12pt" style:font-weight-asian="normal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none" fo:font-weight="normal" officeooo:rsid="0213b8d8" style:font-name-asian="Arial" style:font-size-asian="12pt" style:font-weight-asian="normal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none" fo:font-weight="normal" officeooo:rsid="009d57ff" style:font-name-asian="Arial" style:font-size-asian="12pt" style:font-weight-asian="normal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none" fo:font-weight="normal" officeooo:rsid="022b4908" style:font-name-asian="Arial" style:font-size-asian="12pt" style:font-weight-asian="normal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none" fo:font-weight="normal" officeooo:rsid="022cfaba" style:font-name-asian="Arial" style:font-size-asian="12pt" style:font-weight-asian="normal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none" fo:font-weight="normal" officeooo:rsid="00998f2d" style:font-name-asian="Arial" style:font-size-asian="12pt" style:font-weight-asian="normal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none" fo:font-weight="normal" officeooo:rsid="022d190e" style:font-name-asian="Arial" style:font-size-asian="12pt" style:font-weight-asian="normal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none" fo:font-weight="normal" officeooo:rsid="0095d7a6" style:font-name-asian="Arial" style:font-size-asian="12pt" style:font-weight-asian="normal" style:font-name-complex="Times New Roman" style:font-size-complex="12pt" style:font-weight-complex="bold"/>
    </style:style>
    <style:style style:name="T97" style:family="text">
      <style:text-properties style:font-name="Times New Roman" fo:font-size="12pt" style:text-underline-style="none" fo:font-weight="normal" officeooo:rsid="009bb343" style:font-name-asian="Arial" style:font-size-asian="12pt" style:font-weight-asian="normal" style:font-name-complex="Times New Roman" style:font-size-complex="12pt" style:font-weight-complex="bold"/>
    </style:style>
    <style:style style:name="T98" style:family="text">
      <style:text-properties style:font-name="Times New Roman" fo:font-size="12pt" style:text-underline-style="none" fo:font-weight="normal" officeooo:rsid="00b4db0f" style:font-name-asian="Arial" style:font-size-asian="12pt" style:font-weight-asian="normal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none" fo:font-weight="normal" officeooo:rsid="009c516d" style:font-name-asian="Arial" style:font-size-asian="12pt" style:font-weight-asian="normal" style:font-name-complex="Times New Roman" style:font-size-complex="12pt" style:font-weight-complex="bold"/>
    </style:style>
    <style:style style:name="T100" style:family="text">
      <style:text-properties style:font-name="Times New Roman" fo:font-size="12pt" style:text-underline-style="none" fo:font-weight="normal" officeooo:rsid="022d87eb" style:font-name-asian="Arial" style:font-size-asian="12pt" style:font-weight-asian="normal" style:font-name-complex="Times New Roman" style:font-size-complex="12pt" style:font-weight-complex="bold"/>
    </style:style>
    <style:style style:name="T101" style:family="text">
      <style:text-properties style:font-name="Times New Roman" fo:font-size="12pt" style:text-underline-style="none" fo:font-weight="normal" officeooo:rsid="022ecbf2" style:font-name-asian="Arial" style:font-size-asian="12pt" style:font-weight-asian="normal" style:font-name-complex="Times New Roman" style:font-size-complex="12pt" style:font-weight-complex="bold"/>
    </style:style>
    <style:style style:name="T102" style:family="text">
      <style:text-properties style:font-name="Times New Roman" fo:font-size="12pt" style:text-underline-style="none" fo:font-weight="normal" officeooo:rsid="0077559a" style:font-name-asian="Arial" style:font-size-asian="12pt" style:font-weight-asian="normal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none" fo:font-weight="normal" officeooo:rsid="0097f107" style:font-name-asian="Arial" style:font-size-asian="12pt" style:font-weight-asian="normal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none" fo:font-weight="normal" officeooo:rsid="022ef5f9" style:font-name-asian="Arial" style:font-size-asian="12pt" style:font-weight-asian="normal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none" fo:font-weight="normal" officeooo:rsid="022fb5a8" style:font-name-asian="Arial" style:font-size-asian="12pt" style:font-weight-asian="normal" style:font-name-complex="Times New Roman" style:font-size-complex="12pt" style:font-weight-complex="bold"/>
    </style:style>
    <style:style style:name="T106" style:family="text">
      <style:text-properties style:font-name="Times New Roman" fo:font-size="12pt" style:text-underline-style="none" fo:font-weight="normal" officeooo:rsid="00976ec5" style:font-name-asian="Arial" style:font-size-asian="12pt" style:font-weight-asian="normal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none" fo:font-weight="normal" officeooo:rsid="0230f2ad" style:font-name-asian="Arial" style:font-size-asian="12pt" style:font-weight-asian="normal" style:font-name-complex="Times New Roman" style:font-size-complex="12pt" style:font-weight-complex="bold"/>
    </style:style>
    <style:style style:name="T108" style:family="text">
      <style:text-properties style:font-name="Times New Roman" fo:font-size="12pt" style:text-underline-style="none" fo:font-weight="normal" officeooo:rsid="0231f0f8" style:font-name-asian="Arial" style:font-size-asian="12pt" style:font-weight-asian="normal" style:font-name-complex="Times New Roman" style:font-size-complex="12pt" style:font-weight-complex="bold"/>
    </style:style>
    <style:style style:name="T109" style:family="text">
      <style:text-properties style:font-name="Times New Roman" fo:font-size="12pt" style:text-underline-style="none" fo:font-weight="normal" officeooo:rsid="00bf01ac" style:font-name-asian="Arial" style:font-size-asian="12pt" style:font-weight-asian="normal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none" fo:font-weight="normal" officeooo:rsid="0237525a" style:font-name-asian="Arial" style:font-size-asian="12pt" style:font-weight-asian="normal" style:font-name-complex="Times New Roman" style:font-size-complex="12pt" style:font-weight-complex="bold"/>
    </style:style>
    <style:style style:name="T111" style:family="text">
      <style:text-properties style:font-name="Times New Roman" fo:font-size="12pt" style:text-underline-style="none" fo:font-weight="normal" officeooo:rsid="02383f4d" style:font-name-asian="Arial" style:font-size-asian="12pt" style:font-weight-asian="normal" style:font-name-complex="Times New Roman" style:font-size-complex="12pt" style:font-weight-complex="bold"/>
    </style:style>
    <style:style style:name="T112" style:family="text">
      <style:text-properties style:font-name="Times New Roman" fo:font-size="12pt" style:text-underline-style="none" fo:font-weight="normal" officeooo:rsid="02392c94" style:font-name-asian="Arial" style:font-size-asian="12pt" style:font-weight-asian="normal" style:font-name-complex="Times New Roman" style:font-size-complex="12pt" style:font-weight-complex="bold"/>
    </style:style>
    <style:style style:name="T113" style:family="text">
      <style:text-properties style:font-name="Times New Roman" fo:font-size="12pt" style:text-underline-style="none" fo:font-weight="normal" officeooo:rsid="023b1a90" style:font-name-asian="Arial" style:font-size-asian="12pt" style:font-weight-asian="normal" style:font-name-complex="Times New Roman" style:font-size-complex="12pt" style:font-weight-complex="bold"/>
    </style:style>
    <style:style style:name="T114" style:family="text">
      <style:text-properties style:font-name="Times New Roman" fo:font-size="12pt" style:text-underline-style="none" fo:font-weight="normal" officeooo:rsid="00aed3df" style:font-name-asian="Arial" style:font-size-asian="12pt" style:font-weight-asian="normal" style:font-name-complex="Times New Roman" style:font-size-complex="12pt" style:font-weight-complex="bold"/>
    </style:style>
    <style:style style:name="T115" style:family="text">
      <style:text-properties style:font-name="Times New Roman" fo:font-size="12pt" style:text-underline-style="none" fo:font-weight="normal" officeooo:rsid="023c18d8" style:font-name-asian="Arial" style:font-size-asian="12pt" style:font-weight-asian="normal" style:font-name-complex="Times New Roman" style:font-size-complex="12pt" style:font-weight-complex="bold"/>
    </style:style>
    <style:style style:name="T116" style:family="text">
      <style:text-properties style:font-name="Times New Roman" fo:font-size="12pt" style:text-underline-style="none" fo:font-weight="normal" officeooo:rsid="023cbca0" style:font-name-asian="Arial" style:font-size-asian="12pt" style:font-weight-asian="normal" style:font-name-complex="Times New Roman" style:font-size-complex="12pt" style:font-weight-complex="bold"/>
    </style:style>
    <style:style style:name="T117" style:family="text">
      <style:text-properties style:font-name="Times New Roman" fo:font-size="12pt" style:text-underline-style="none" fo:font-weight="normal" officeooo:rsid="020ba9d0" style:font-name-asian="Arial" style:font-size-asian="12pt" style:font-weight-asian="normal" style:font-name-complex="Times New Roman" style:font-size-complex="12pt" style:font-weight-complex="bold"/>
    </style:style>
    <style:style style:name="T118" style:family="text">
      <style:text-properties style:font-name="Times New Roman" fo:font-size="12pt" style:text-underline-style="none" fo:font-weight="normal" officeooo:rsid="020deeea" style:font-name-asian="Arial" style:font-size-asian="12pt" style:font-weight-asian="normal" style:font-name-complex="Times New Roman" style:font-size-complex="12pt" style:font-weight-complex="bold"/>
    </style:style>
    <style:style style:name="T119" style:family="text">
      <style:text-properties style:font-name="Times New Roman" fo:font-size="12pt" style:text-underline-style="none" fo:font-weight="normal" officeooo:rsid="02371435" style:font-name-asian="Arial" style:font-size-asian="12pt" style:font-weight-asian="normal" style:font-name-complex="Times New Roman" style:font-size-complex="12pt" style:font-weight-complex="bold"/>
    </style:style>
    <style:style style:name="T120" style:family="text">
      <style:text-properties style:font-name="Times New Roman" fo:font-size="12pt" style:text-underline-style="none" fo:font-weight="normal" officeooo:rsid="023cd3c0" style:font-name-asian="Arial" style:font-size-asian="12pt" style:font-weight-asian="normal" style:font-name-complex="Times New Roman" style:font-size-complex="12pt" style:font-weight-complex="bold"/>
    </style:style>
    <style:style style:name="T121" style:family="text">
      <style:text-properties style:font-name="Times New Roman" fo:font-size="12pt" style:text-underline-style="none" fo:font-weight="normal" officeooo:rsid="023f28ee" style:font-name-asian="Arial" style:font-size-asian="12pt" style:font-weight-asian="normal" style:font-name-complex="Times New Roman" style:font-size-complex="12pt" style:font-weight-complex="bold"/>
    </style:style>
    <style:style style:name="T122" style:family="text">
      <style:text-properties style:font-name="Times New Roman" fo:font-size="12pt" style:text-underline-style="none" fo:font-weight="normal" officeooo:rsid="023fba57" style:font-name-asian="Arial" style:font-size-asian="12pt" style:font-weight-asian="normal" style:font-name-complex="Times New Roman" style:font-size-complex="12pt" style:font-weight-complex="bold"/>
    </style:style>
    <style:style style:name="T123" style:family="text">
      <style:text-properties style:font-name="Times New Roman" fo:font-size="12pt" style:text-underline-style="none" fo:font-weight="normal" officeooo:rsid="00a32738" style:font-name-asian="Arial" style:font-size-asian="12pt" style:font-weight-asian="normal" style:font-name-complex="Times New Roman" style:font-size-complex="12pt" style:font-weight-complex="bold"/>
    </style:style>
    <style:style style:name="T124" style:family="text">
      <style:text-properties style:font-name="Times New Roman" fo:font-size="12pt" style:text-underline-style="none" fo:font-weight="normal" officeooo:rsid="02411910" style:font-name-asian="Arial" style:font-size-asian="12pt" style:font-weight-asian="normal" style:font-name-complex="Times New Roman" style:font-size-complex="12pt" style:font-weight-complex="bold"/>
    </style:style>
    <style:style style:name="T125" style:family="text">
      <style:text-properties style:font-name="Times New Roman" fo:font-size="12pt" style:text-underline-style="none" fo:font-weight="normal" officeooo:rsid="0212a526" style:font-name-asian="Arial" style:font-size-asian="12pt" style:font-weight-asian="normal" style:font-name-complex="Times New Roman" style:font-size-complex="12pt" style:font-weight-complex="bold"/>
    </style:style>
    <style:style style:name="T126" style:family="text">
      <style:text-properties style:font-name="Times New Roman" fo:font-size="12pt" style:text-underline-style="none" fo:font-weight="normal" officeooo:rsid="02415d83" style:font-name-asian="Arial" style:font-size-asian="12pt" style:font-weight-asian="normal" style:font-name-complex="Times New Roman" style:font-size-complex="12pt" style:font-weight-complex="bold"/>
    </style:style>
    <style:style style:name="T127" style:family="text">
      <style:text-properties style:font-name="Times New Roman" fo:font-size="12pt" style:text-underline-style="none" fo:font-weight="normal" officeooo:rsid="024169a5" style:font-name-asian="Arial" style:font-size-asian="12pt" style:font-weight-asian="normal" style:font-name-complex="Times New Roman" style:font-size-complex="12pt" style:font-weight-complex="bold"/>
    </style:style>
    <style:style style:name="T128" style:family="text">
      <style:text-properties style:font-name="Times New Roman" fo:font-size="12pt" style:text-underline-style="none" fo:font-weight="normal" officeooo:rsid="021899be" style:font-name-asian="Arial" style:font-size-asian="12pt" style:font-weight-asian="normal" style:font-name-complex="Times New Roman" style:font-size-complex="12pt" style:font-weight-complex="bold"/>
    </style:style>
    <style:style style:name="T129" style:family="text">
      <style:text-properties style:font-name="Times New Roman" fo:font-size="12pt" style:text-underline-style="none" fo:font-weight="normal" officeooo:rsid="02190f77" style:font-name-asian="Arial" style:font-size-asian="12pt" style:font-weight-asian="normal" style:font-name-complex="Times New Roman" style:font-size-complex="12pt" style:font-weight-complex="bold"/>
    </style:style>
    <style:style style:name="T130" style:family="text">
      <style:text-properties style:font-name="Times New Roman" fo:font-size="12pt" style:text-underline-style="none" fo:font-weight="normal" officeooo:rsid="02432838" style:font-name-asian="Arial" style:font-size-asian="12pt" style:font-weight-asian="normal" style:font-name-complex="Times New Roman" style:font-size-complex="12pt" style:font-weight-complex="bold"/>
    </style:style>
    <style:style style:name="T131" style:family="text">
      <style:text-properties style:font-name="Times New Roman" fo:font-size="12pt" style:text-underline-style="none" fo:font-weight="normal" officeooo:rsid="02445445" style:font-name-asian="Arial" style:font-size-asian="12pt" style:font-weight-asian="normal" style:font-name-complex="Times New Roman" style:font-size-complex="12pt" style:font-weight-complex="bold"/>
    </style:style>
    <style:style style:name="T132" style:family="text">
      <style:text-properties style:font-name="Times New Roman" fo:font-size="12pt" style:text-underline-style="none" fo:font-weight="normal" officeooo:rsid="021c5ea6" style:font-name-asian="Arial" style:font-size-asian="12pt" style:font-weight-asian="normal" style:font-name-complex="Times New Roman" style:font-size-complex="12pt" style:font-weight-complex="bold"/>
    </style:style>
    <style:style style:name="T133" style:family="text">
      <style:text-properties style:font-name="Times New Roman" fo:font-size="12pt" style:text-underline-style="none" fo:font-weight="normal" officeooo:rsid="0245d35e" style:font-name-asian="Arial" style:font-size-asian="12pt" style:font-weight-asian="normal" style:font-name-complex="Times New Roman" style:font-size-complex="12pt" style:font-weight-complex="bold"/>
    </style:style>
    <style:style style:name="T134" style:family="text">
      <style:text-properties style:font-name="Times New Roman" fo:font-size="12pt" style:text-underline-style="none" fo:font-weight="normal" officeooo:rsid="02206cd4" style:font-name-asian="Arial" style:font-size-asian="12pt" style:font-weight-asian="normal" style:font-name-complex="Times New Roman" style:font-size-complex="12pt" style:font-weight-complex="bold"/>
    </style:style>
    <style:style style:name="T135" style:family="text">
      <style:text-properties style:font-name="Times New Roman" fo:font-size="12pt" style:text-underline-style="none" fo:font-weight="normal" officeooo:rsid="02476564" style:font-name-asian="Arial" style:font-size-asian="12pt" style:font-weight-asian="normal" style:font-name-complex="Times New Roman" style:font-size-complex="12pt" style:font-weight-complex="bold"/>
    </style:style>
    <style:style style:name="T136" style:family="text">
      <style:text-properties style:font-name="Times New Roman" fo:font-size="12pt" style:text-underline-style="none" fo:font-weight="normal" officeooo:rsid="0248bcaf" style:font-name-asian="Arial" style:font-size-asian="12pt" style:font-weight-asian="normal" style:font-name-complex="Times New Roman" style:font-size-complex="12pt" style:font-weight-complex="bold"/>
    </style:style>
    <style:style style:name="T137" style:family="text">
      <style:text-properties style:font-name="Times New Roman" fo:font-size="12pt" style:text-underline-style="none" fo:font-weight="normal" officeooo:rsid="0223251c" style:font-name-asian="Arial" style:font-size-asian="12pt" style:font-weight-asian="normal" style:font-name-complex="Times New Roman" style:font-size-complex="12pt" style:font-weight-complex="bold"/>
    </style:style>
    <style:style style:name="T138" style:family="text">
      <style:text-properties style:font-name="Times New Roman" fo:font-size="12pt" style:text-underline-style="none" fo:font-weight="normal" officeooo:rsid="0248beff" style:font-name-asian="Arial" style:font-size-asian="12pt" style:font-weight-asian="normal" style:font-name-complex="Times New Roman" style:font-size-complex="12pt" style:font-weight-complex="bold"/>
    </style:style>
    <style:style style:name="T139" style:family="text">
      <style:text-properties style:font-name="Times New Roman" fo:font-size="12pt" style:text-underline-style="none" fo:font-weight="normal" officeooo:rsid="02242dc8" style:font-name-asian="Arial" style:font-size-asian="12pt" style:font-weight-asian="normal" style:font-name-complex="Times New Roman" style:font-size-complex="12pt" style:font-weight-complex="bold"/>
    </style:style>
    <style:style style:name="T140" style:family="text">
      <style:text-properties style:font-name="Times New Roman" fo:font-size="12pt" style:text-underline-style="none" fo:font-weight="normal" officeooo:rsid="024ddc2c" style:font-name-asian="Arial" style:font-size-asian="12pt" style:font-weight-asian="normal" style:font-name-complex="Times New Roman" style:font-size-complex="12pt" style:font-weight-complex="bold"/>
    </style:style>
    <style:style style:name="T141" style:family="text">
      <style:text-properties style:font-name="Times New Roman" fo:font-size="12pt" style:text-underline-style="none" fo:font-weight="normal" officeooo:rsid="024fdcd9" style:font-name-asian="Arial" style:font-size-asian="12pt" style:font-weight-asian="normal" style:font-name-complex="Times New Roman" style:font-size-complex="12pt" style:font-weight-complex="bold"/>
    </style:style>
    <style:style style:name="T142" style:family="text">
      <style:text-properties style:font-name="Times New Roman" fo:font-size="12pt" style:text-underline-style="none" fo:font-weight="normal" officeooo:rsid="0250b295" style:font-name-asian="Arial" style:font-size-asian="12pt" style:font-weight-asian="normal" style:font-name-complex="Times New Roman" style:font-size-complex="12pt" style:font-weight-complex="bold"/>
    </style:style>
    <style:style style:name="T143" style:family="text">
      <style:text-properties style:font-name="Times New Roman" fo:font-size="12pt" style:text-underline-style="none" fo:font-weight="normal" officeooo:rsid="0253c813" style:font-name-asian="Arial" style:font-size-asian="12pt" style:font-weight-asian="normal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none" fo:font-weight="normal" officeooo:rsid="0254e1e8" style:font-name-asian="Arial" style:font-size-asian="12pt" style:font-weight-asian="normal" style:font-name-complex="Times New Roman" style:font-size-complex="12pt" style:font-weight-complex="bold"/>
    </style:style>
    <style:style style:name="T145" style:family="text">
      <style:text-properties style:font-name="Times New Roman" fo:font-size="12pt" style:text-underline-style="none" fo:font-weight="normal" officeooo:rsid="02567f8c" style:font-name-asian="Arial" style:font-size-asian="12pt" style:font-weight-asian="normal" style:font-name-complex="Times New Roman" style:font-size-complex="12pt" style:font-weight-complex="bold"/>
    </style:style>
    <style:style style:name="T146" style:family="text">
      <style:text-properties style:font-name="Times New Roman" fo:font-size="12pt" style:text-underline-style="none" fo:font-weight="normal" officeooo:rsid="025c4aaa" style:font-name-asian="Arial" style:font-size-asian="12pt" style:font-weight-asian="normal" style:font-name-complex="Times New Roman" style:font-size-complex="12pt" style:font-weight-complex="bold"/>
    </style:style>
    <style:style style:name="T147" style:family="text">
      <style:text-properties style:font-name="Times New Roman" fo:font-size="12pt" style:text-underline-style="none" fo:font-weight="normal" officeooo:rsid="025ee1cb" style:font-name-asian="Arial" style:font-size-asian="12pt" style:font-weight-asian="normal" style:font-name-complex="Times New Roman" style:font-size-complex="12pt" style:font-weight-complex="bold"/>
    </style:style>
    <style:style style:name="T148" style:family="text">
      <style:text-properties style:font-name="Times New Roman" fo:font-size="12pt" style:text-underline-style="none" fo:font-weight="normal" officeooo:rsid="025f2cf5" style:font-name-asian="Arial" style:font-size-asian="12pt" style:font-weight-asian="normal" style:font-name-complex="Times New Roman" style:font-size-complex="12pt" style:font-weight-complex="bold"/>
    </style:style>
    <style:style style:name="T149" style:family="text">
      <style:text-properties style:font-name="Times New Roman" fo:font-size="12pt" style:text-underline-style="none" fo:font-weight="normal" officeooo:rsid="025f5049" style:font-name-asian="Arial" style:font-size-asian="12pt" style:font-weight-asian="normal" style:font-name-complex="Times New Roman" style:font-size-complex="12pt" style:font-weight-complex="bold"/>
    </style:style>
    <style:style style:name="T150" style:family="text">
      <style:text-properties style:font-name="Times New Roman" fo:font-size="12pt" style:text-underline-style="none" fo:font-weight="normal" officeooo:rsid="0260ba77" style:font-name-asian="Arial" style:font-size-asian="12pt" style:font-weight-asian="normal" style:font-name-complex="Times New Roman" style:font-size-complex="12pt" style:font-weight-complex="bold"/>
    </style:style>
    <style:style style:name="T151" style:family="text">
      <style:text-properties style:font-name="Times New Roman" fo:font-size="12pt" style:text-underline-style="none" fo:font-weight="normal" officeooo:rsid="0261a091" style:font-name-asian="Arial" style:font-size-asian="12pt" style:font-weight-asian="normal" style:font-name-complex="Times New Roman" style:font-size-complex="12pt" style:font-weight-complex="bold"/>
    </style:style>
    <style:style style:name="T152" style:family="text">
      <style:text-properties style:font-name="Times New Roman" fo:font-size="12pt" style:text-underline-style="none" fo:font-weight="normal" officeooo:rsid="0262144d" style:font-name-asian="Arial" style:font-size-asian="12pt" style:font-weight-asian="normal" style:font-name-complex="Times New Roman" style:font-size-complex="12pt" style:font-weight-complex="bold"/>
    </style:style>
    <style:style style:name="T153" style:family="text">
      <style:text-properties style:font-name="Times New Roman" fo:font-size="12pt" style:text-underline-style="none" fo:font-weight="normal" officeooo:rsid="02626e5e" style:font-name-asian="Arial" style:font-size-asian="12pt" style:font-weight-asian="normal" style:font-name-complex="Times New Roman" style:font-size-complex="12pt" style:font-weight-complex="bold"/>
    </style:style>
    <style:style style:name="T154" style:family="text">
      <style:text-properties style:font-name="Times New Roman" fo:font-size="12pt" style:text-underline-style="none" fo:font-weight="normal" officeooo:rsid="02627f2d" style:font-name-asian="Arial" style:font-size-asian="12pt" style:font-weight-asian="normal" style:font-name-complex="Times New Roman" style:font-size-complex="12pt" style:font-weight-complex="bold"/>
    </style:style>
    <style:style style:name="T155" style:family="text">
      <style:text-properties style:font-name="Times New Roman" fo:font-size="12pt" style:text-underline-style="none" fo:font-weight="normal" officeooo:rsid="026319ac" style:font-name-asian="Arial" style:font-size-asian="12pt" style:font-weight-asian="normal" style:font-name-complex="Times New Roman" style:font-size-complex="12pt" style:font-weight-complex="bold"/>
    </style:style>
    <style:style style:name="T15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227cae8" style:font-name-asian="Arial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2291403" style:font-name-asian="Arial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0afc4f9" style:font-name-asian="Ari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229231d" style:font-name-asian="Arial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a4e824" style:font-name-asian="Arial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22a24be" style:font-name-asian="Arial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9d57ff" style:font-name-asian="Arial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22b4908" style:font-name-asian="Ari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22d190e" style:font-name-asian="Arial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95d7a6" style:font-name-asian="Arial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b4db0f" style:font-name-asian="Arial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0bf6001" style:font-name-asian="Arial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9c516d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style:text-underline-style="none" fo:font-weight="normal" officeooo:rsid="022d87eb" style:font-name-asian="Arial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style:text-underline-style="none" fo:font-weight="normal" officeooo:rsid="022ecbf2" style:font-name-asian="Arial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77559a" style:font-name-asian="Arial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097f107" style:font-name-asian="Arial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22ef5f9" style:font-name-asian="Arial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22fb5a8" style:font-name-asian="Arial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0976ec5" style:font-name-asian="Arial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230f2ad" style:font-name-asian="Arial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231f0f8" style:font-name-asian="Arial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237525a" style:font-name-asian="Arial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officeooo:rsid="02383f4d" style:font-name-asian="Arial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2392c94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23b1a90" style:font-name-asian="Arial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23c18d8" style:font-name-asian="Ari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25ee1cb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7" style:family="text">
      <style:text-properties style:font-name="Times New Roman" fo:font-size="12pt" style:text-underline-style="none" fo:font-weight="normal" officeooo:rsid="01f3cde3" style:font-name-asian="Arial" style:font-size-asian="12pt" style:font-weight-asian="normal" style:font-name-complex="Times New Roman2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25dcc7c" style:font-name-asian="Arial" style:font-size-asian="12pt" style:font-weight-asian="normal" style:font-name-complex="Times New Roman2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227cae8" style:font-name-asian="Times New Roman" style:font-size-asian="12pt" style:font-weight-asian="normal" style:font-name-complex="Times New Roman" style:font-size-complex="12pt"/>
    </style:style>
    <style:style style:name="T190" style:family="text">
      <style:text-properties style:font-name="Times New Roman" fo:font-size="12pt" style:text-underline-style="none" fo:font-weight="normal" officeooo:rsid="0227cae8" style:font-name-asian="Times New Roman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227cae8" style:font-name-asian="Times New Roman" style:font-size-asian="12pt" style:font-weight-asian="normal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normal" officeooo:rsid="01f3cde3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none" fo:font-weight="normal" officeooo:rsid="023cbca0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5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1f3cde3" style:font-name-asian="Tahoma" style:font-size-asian="12pt" style:language-asian="en" style:country-asian="US" style:font-weight-asian="normal" style:font-name-complex="Times New Roman2" style:font-size-complex="12pt" style:font-weight-complex="normal"/>
    </style:style>
    <style:style style:name="T197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1f3cde3" style:font-name-asian="Arial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224c2b1" style:font-name-asian="Arial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227cae8" style:font-name-asian="Arial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226a43a" style:font-name-asian="Arial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2291403" style:font-name-asian="Arial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229231d" style:font-name-asian="Arial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22a24be" style:font-name-asian="Arial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22b4908" style:font-name-asian="Arial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22d190e" style:font-name-asian="Arial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22d87eb" style:font-name-asian="Arial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22ecbf2" style:font-name-asian="Arial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22ef5f9" style:font-name-asian="Arial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22fb5a8" style:font-name-asian="Arial" style:font-size-asian="12pt" style:font-weight-asian="bold" style:font-name-complex="Times New Roman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230f2ad" style:font-name-asian="Arial" style:font-size-asian="12pt" style:font-weight-asian="bold" style:font-name-complex="Times New Roman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231f0f8" style:font-name-asian="Arial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237525a" style:font-name-asian="Arial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2383f4d" style:font-name-asian="Arial" style:font-size-asian="12pt" style:font-weight-asian="bold" style:font-name-complex="Times New Roman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2392c94" style:font-name-asian="Arial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23b1a90" style:font-name-asian="Arial" style:font-size-asian="12pt" style:font-weight-asian="bold" style:font-name-complex="Times New Roman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23c18d8" style:font-name-asian="Arial" style:font-size-asian="12pt" style:font-weight-asian="bold" style:font-name-complex="Times New Roman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style:font-name="Times New Roman" fo:font-size="12pt" style:text-underline-style="none" fo:font-weight="bold" officeooo:rsid="00c6852a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23cbca0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0c6852a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23cd3c0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241191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2415d83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24169a5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2432838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2445445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245d35e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248bcaf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24aaec5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24c4f0a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24ddc2c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24f4dd2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24f4dd2" style:font-size-asian="12pt" style:font-weight-asian="bold" style:font-name-complex="Arial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227cae8" style:font-name-asian="Times New Roman" style:font-size-asian="12pt" style:font-weight-asian="bold" style:font-name-complex="Times New Roman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1f3cde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2242dc8" style:font-size-asian="12pt" style:font-weight-asian="bold" style:font-name-complex="Arial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212a526" style:font-size-asian="12pt" style:font-weight-asian="bold" style:font-size-complex="12pt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20a8f67" style:font-size-asian="12pt" style:font-weight-asian="bold" style:font-size-complex="12pt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20a8f67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20ba9d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20d1702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officeooo:rsid="020d26aa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20deeea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20f039d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21899be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20fc121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212a526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officeooo:rsid="0212cfae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213a3e3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213b8d8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2190f77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officeooo:rsid="021ac72a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21c5ea6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21df66c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21f8277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2206cd4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222002d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223251c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22348c9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2242dc8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20ba9d0" style:font-size-asian="12pt" style:font-weight-asian="bold" style:font-size-complex="12pt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20d1702" style:font-size-asian="12pt" style:font-weight-asian="bold" style:font-size-complex="12pt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20d26aa" style:font-size-asian="12pt" style:font-weight-asian="bold" style:font-size-complex="12pt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20deeea" style:font-size-asian="12pt" style:font-weight-asian="bold" style:font-size-complex="12pt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20f039d" style:font-size-asian="12pt" style:font-weight-asian="bold" style:font-size-complex="12pt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21899be" style:font-size-asian="12pt" style:font-weight-asian="bold" style:font-size-complex="12pt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20fc121" style:font-size-asian="12pt" style:font-weight-asian="bold" style:font-size-complex="12pt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212cfae" style:font-size-asian="12pt" style:font-weight-asian="bold" style:font-size-complex="12pt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213a3e3" style:font-size-asian="12pt" style:font-weight-asian="bold" style:font-size-complex="12pt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213b8d8" style:font-size-asian="12pt" style:font-weight-asian="bold" style:font-size-complex="12pt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2190f77" style:font-size-asian="12pt" style:font-weight-asian="bold" style:font-size-complex="12pt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21ac72a" style:font-size-asian="12pt" style:font-weight-asian="bold" style:font-size-complex="12pt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21c5ea6" style:font-size-asian="12pt" style:font-weight-asian="bold" style:font-size-complex="12pt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021df66c" style:font-size-asian="12pt" style:font-weight-asian="bold" style:font-size-complex="12pt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bold" officeooo:rsid="021f8277" style:font-size-asian="12pt" style:font-weight-asian="bold" style:font-size-complex="12pt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bold" officeooo:rsid="02206cd4" style:font-size-asian="12pt" style:font-weight-asian="bold" style:font-size-complex="12pt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bold" officeooo:rsid="0222002d" style:font-size-asian="12pt" style:font-weight-asian="bold" style:font-size-complex="12pt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bold" officeooo:rsid="0223251c" style:font-size-asian="12pt" style:font-weight-asian="bold" style:font-size-complex="12pt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bold" officeooo:rsid="022348c9" style:font-size-asian="12pt" style:font-weight-asian="bold" style:font-size-complex="12pt"/>
    </style:style>
    <style:style style:name="T287" style:family="text">
      <style:text-properties style:font-name="Times New Roman" fo:font-size="12pt" style:text-underline-style="solid" style:text-underline-width="auto" style:text-underline-color="font-color" fo:font-weight="bold" officeooo:rsid="02242dc8" style:font-size-asian="12pt" style:font-weight-asian="bold" style:font-size-complex="12pt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bold" officeooo:rsid="021c5ea6" style:font-name-asian="Times New Roman" style:font-size-asian="12pt" style:font-weight-asian="bold" style:font-name-complex="Times New Roman" style:font-size-complex="12pt" style:font-weight-complex="bold"/>
    </style:style>
    <style:style style:name="T289" style:family="text">
      <style:text-properties style:font-name="Times New Roman" fo:font-size="12pt" style:text-underline-style="solid" style:text-underline-width="auto" style:text-underline-color="font-color" fo:font-weight="bold" officeooo:rsid="0227cae8" style:font-name-asian="Times New Roman" style:font-size-asian="12pt" style:font-weight-asian="bold" style:font-name-complex="Times New Roman" style:font-size-complex="12pt" style:font-weight-complex="bold"/>
    </style:style>
    <style:style style:name="T290" style:family="text">
      <style:text-properties style:font-name="Times New Roman" fo:font-size="12pt" style:text-underline-style="solid" style:text-underline-width="auto" style:text-underline-color="font-color" fo:font-weight="bold" officeooo:rsid="0227cae8" style:font-name-asian="Times New Roman" style:font-size-asian="12pt" style:font-weight-asian="bold" style:font-name-complex="Times New Roman" style:font-size-complex="12pt"/>
    </style:style>
    <style:style style:name="T291" style:family="text">
      <style:text-properties style:font-name="Times New Roman" fo:font-size="12pt" style:text-underline-style="solid" style:text-underline-width="auto" style:text-underline-color="font-color" fo:font-weight="bold" officeooo:rsid="021c5ea6" style:font-name-asian="Times New Roman" style:font-size-asian="12pt" style:font-weight-asian="bold" style:font-name-complex="Times New Roman" style:font-size-complex="12pt"/>
    </style:style>
    <style:style style:name="T292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93" style:family="text">
      <style:text-properties style:font-name="Times New Roman" fo:font-size="12pt" style:text-underline-style="solid" style:text-underline-width="auto" style:text-underline-color="font-color" fo:font-weight="bold" officeooo:rsid="021f8277" style:font-name-asian="Arial" style:font-size-asian="12pt" style:font-weight-asian="bold" style:font-name-complex="Times New Roman" style:font-size-complex="12pt" style:font-weight-complex="bold"/>
    </style:style>
    <style:style style:name="T294" style:family="text">
      <style:text-properties style:font-name="Times New Roman" fo:font-size="12pt" style:text-underline-style="solid" style:text-underline-width="auto" style:text-underline-color="font-color" fo:font-weight="bold" officeooo:rsid="0227cae8" style:font-name-asian="Arial" style:font-size-asian="12pt" style:font-weight-asian="bold" style:font-name-complex="Times New Roman" style:font-size-complex="12pt" style:font-weight-complex="bold"/>
    </style:style>
    <style:style style:name="T295" style:family="text">
      <style:text-properties style:font-name="Times New Roman" fo:font-size="12pt" style:text-underline-style="solid" style:text-underline-width="auto" style:text-underline-color="font-color" fo:font-weight="bold" officeooo:rsid="020a8f67" style:font-name-asian="Arial" style:font-size-asian="12pt" style:font-weight-asian="bold" style:font-name-complex="Times New Roman" style:font-size-complex="12pt" style:font-weight-complex="bold"/>
    </style:style>
    <style:style style:name="T296" style:family="text">
      <style:text-properties style:font-name="Times New Roman" fo:font-size="12pt" style:text-underline-style="solid" style:text-underline-width="auto" style:text-underline-color="font-color" fo:font-weight="bold" officeooo:rsid="0224c2b1" style:font-name-asian="Arial" style:font-size-asian="12pt" style:font-weight-asian="bold" style:font-name-complex="Times New Roman" style:font-size-complex="12pt" style:font-weight-complex="bold"/>
    </style:style>
    <style:style style:name="T297" style:family="text">
      <style:text-properties style:font-name="Times New Roman" fo:font-size="12pt" style:text-underline-style="solid" style:text-underline-width="auto" style:text-underline-color="font-color" fo:font-weight="bold" officeooo:rsid="02206cd4" style:font-name-asian="Arial" style:font-size-asian="12pt" style:font-weight-asian="bold" style:font-name-complex="Times New Roman" style:font-size-complex="12pt" style:font-weight-complex="bold"/>
    </style:style>
    <style:style style:name="T298" style:family="text">
      <style:text-properties style:font-name="Times New Roman" fo:font-size="12pt" style:text-underline-style="solid" style:text-underline-width="auto" style:text-underline-color="font-color" fo:font-weight="bold" officeooo:rsid="02291403" style:font-name-asian="Arial" style:font-size-asian="12pt" style:font-weight-asian="bold" style:font-name-complex="Times New Roman" style:font-size-complex="12pt" style:font-weight-complex="bold"/>
    </style:style>
    <style:style style:name="T299" style:family="text">
      <style:text-properties style:font-name="Times New Roman" fo:font-size="12pt" style:text-underline-style="solid" style:text-underline-width="auto" style:text-underline-color="font-color" fo:font-weight="bold" officeooo:rsid="020deeea" style:font-name-asian="Arial" style:font-size-asian="12pt" style:font-weight-asian="bold" style:font-name-complex="Times New Roman" style:font-size-complex="12pt" style:font-weight-complex="bold"/>
    </style:style>
    <style:style style:name="T300" style:family="text">
      <style:text-properties style:font-name="Times New Roman" fo:font-size="12pt" style:text-underline-style="solid" style:text-underline-width="auto" style:text-underline-color="font-color" fo:font-weight="bold" officeooo:rsid="0229231d" style:font-name-asian="Arial" style:font-size-asian="12pt" style:font-weight-asian="bold" style:font-name-complex="Times New Roman" style:font-size-complex="12pt" style:font-weight-complex="bold"/>
    </style:style>
    <style:style style:name="T301" style:family="text">
      <style:text-properties style:font-name="Times New Roman" fo:font-size="12pt" style:text-underline-style="solid" style:text-underline-width="auto" style:text-underline-color="font-color" fo:font-weight="bold" officeooo:rsid="021899be" style:font-name-asian="Arial" style:font-size-asian="12pt" style:font-weight-asian="bold" style:font-name-complex="Times New Roman" style:font-size-complex="12pt" style:font-weight-complex="bold"/>
    </style:style>
    <style:style style:name="T302" style:family="text">
      <style:text-properties style:font-name="Times New Roman" fo:font-size="12pt" style:text-underline-style="solid" style:text-underline-width="auto" style:text-underline-color="font-color" fo:font-weight="bold" officeooo:rsid="0213b8d8" style:font-name-asian="Arial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font-name="Times New Roman" fo:font-size="12pt" style:text-underline-style="solid" style:text-underline-width="auto" style:text-underline-color="font-color" fo:font-weight="bold" officeooo:rsid="022a24be" style:font-name-asian="Arial" style:font-size-asian="12pt" style:font-weight-asian="bold" style:font-name-complex="Times New Roman" style:font-size-complex="12pt" style:font-weight-complex="bold"/>
    </style:style>
    <style:style style:name="T304" style:family="text">
      <style:text-properties style:font-name="Times New Roman" fo:font-size="12pt" style:text-underline-style="solid" style:text-underline-width="auto" style:text-underline-color="font-color" fo:font-weight="bold" officeooo:rsid="020fc121" style:font-name-asian="Arial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font-name="Times New Roman" fo:font-size="12pt" style:text-underline-style="solid" style:text-underline-width="auto" style:text-underline-color="font-color" fo:font-weight="bold" officeooo:rsid="022b4908" style:font-name-asian="Arial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font-name="Times New Roman" fo:font-size="12pt" style:text-underline-style="solid" style:text-underline-width="auto" style:text-underline-color="font-color" fo:font-weight="bold" officeooo:rsid="020f039d" style:font-name-asian="Arial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font-name="Times New Roman" fo:font-size="12pt" style:text-underline-style="solid" style:text-underline-width="auto" style:text-underline-color="font-color" fo:font-weight="bold" officeooo:rsid="022d190e" style:font-name-asian="Arial" style:font-size-asian="12pt" style:font-weight-asian="bold" style:font-name-complex="Times New Roman" style:font-size-complex="12pt" style:font-weight-complex="bold"/>
    </style:style>
    <style:style style:name="T308" style:family="text">
      <style:text-properties style:font-name="Times New Roman" fo:font-size="12pt" style:text-underline-style="solid" style:text-underline-width="auto" style:text-underline-color="font-color" fo:font-weight="bold" officeooo:rsid="0212cfae" style:font-name-asian="Arial" style:font-size-asian="12pt" style:font-weight-asian="bold" style:font-name-complex="Times New Roman" style:font-size-complex="12pt" style:font-weight-complex="bold"/>
    </style:style>
    <style:style style:name="T309" style:family="text">
      <style:text-properties style:font-name="Times New Roman" fo:font-size="12pt" style:text-underline-style="solid" style:text-underline-width="auto" style:text-underline-color="font-color" fo:font-weight="bold" officeooo:rsid="0213a3e3" style:font-name-asian="Arial" style:font-size-asian="12pt" style:font-weight-asian="bold" style:font-name-complex="Times New Roman" style:font-size-complex="12pt" style:font-weight-complex="bold"/>
    </style:style>
    <style:style style:name="T310" style:family="text">
      <style:text-properties style:font-name="Times New Roman" fo:font-size="12pt" style:text-underline-style="solid" style:text-underline-width="auto" style:text-underline-color="font-color" fo:font-weight="bold" officeooo:rsid="022d87eb" style:font-name-asian="Arial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font-name="Times New Roman" fo:font-size="12pt" style:text-underline-style="solid" style:text-underline-width="auto" style:text-underline-color="font-color" fo:font-weight="bold" officeooo:rsid="0223251c" style:font-name-asian="Arial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font-name="Times New Roman" fo:font-size="12pt" style:text-underline-style="solid" style:text-underline-width="auto" style:text-underline-color="font-color" fo:font-weight="bold" officeooo:rsid="022ecbf2" style:font-name-asian="Arial" style:font-size-asian="12pt" style:font-weight-asian="bold" style:font-name-complex="Times New Roman" style:font-size-complex="12pt" style:font-weight-complex="bold"/>
    </style:style>
    <style:style style:name="T313" style:family="text">
      <style:text-properties style:font-name="Times New Roman" fo:font-size="12pt" style:text-underline-style="solid" style:text-underline-width="auto" style:text-underline-color="font-color" fo:font-weight="bold" officeooo:rsid="022ef5f9" style:font-name-asian="Arial" style:font-size-asian="12pt" style:font-weight-asian="bold" style:font-name-complex="Times New Roman" style:font-size-complex="12pt" style:font-weight-complex="bold"/>
    </style:style>
    <style:style style:name="T314" style:family="text">
      <style:text-properties style:font-name="Times New Roman" fo:font-size="12pt" style:text-underline-style="solid" style:text-underline-width="auto" style:text-underline-color="font-color" fo:font-weight="bold" officeooo:rsid="022fb5a8" style:font-name-asian="Arial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font-name="Times New Roman" fo:font-size="12pt" style:text-underline-style="solid" style:text-underline-width="auto" style:text-underline-color="font-color" fo:font-weight="bold" officeooo:rsid="0212a526" style:font-name-asian="Arial" style:font-size-asian="12pt" style:font-weight-asian="bold" style:font-name-complex="Times New Roman" style:font-size-complex="12pt" style:font-weight-complex="bold"/>
    </style:style>
    <style:style style:name="T316" style:family="text">
      <style:text-properties style:font-name="Times New Roman" fo:font-size="12pt" style:text-underline-style="solid" style:text-underline-width="auto" style:text-underline-color="font-color" fo:font-weight="bold" officeooo:rsid="0230f2ad" style:font-name-asian="Arial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font-name="Times New Roman" fo:font-size="12pt" style:text-underline-style="solid" style:text-underline-width="auto" style:text-underline-color="font-color" fo:font-weight="bold" officeooo:rsid="02242dc8" style:font-name-asian="Arial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font-name="Times New Roman" fo:font-size="12pt" style:text-underline-style="solid" style:text-underline-width="auto" style:text-underline-color="font-color" fo:font-weight="bold" officeooo:rsid="0231f0f8" style:font-name-asian="Arial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font-name="Times New Roman" fo:font-size="12pt" style:text-underline-style="solid" style:text-underline-width="auto" style:text-underline-color="font-color" fo:font-weight="bold" officeooo:rsid="021c5ea6" style:font-name-asian="Arial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font-name="Times New Roman" fo:font-size="12pt" style:text-underline-style="solid" style:text-underline-width="auto" style:text-underline-color="font-color" fo:font-weight="bold" officeooo:rsid="0237525a" style:font-name-asian="Arial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font-name="Times New Roman" fo:font-size="12pt" style:text-underline-style="solid" style:text-underline-width="auto" style:text-underline-color="font-color" fo:font-weight="bold" officeooo:rsid="02383f4d" style:font-name-asian="Arial" style:font-size-asian="12pt" style:font-weight-asian="bold" style:font-name-complex="Times New Roman" style:font-size-complex="12pt" style:font-weight-complex="bold"/>
    </style:style>
    <style:style style:name="T322" style:family="text">
      <style:text-properties style:font-name="Times New Roman" fo:font-size="12pt" style:text-underline-style="solid" style:text-underline-width="auto" style:text-underline-color="font-color" fo:font-weight="bold" officeooo:rsid="02392c94" style:font-name-asian="Arial" style:font-size-asian="12pt" style:font-weight-asian="bold" style:font-name-complex="Times New Roman" style:font-size-complex="12pt" style:font-weight-complex="bold"/>
    </style:style>
    <style:style style:name="T323" style:family="text">
      <style:text-properties style:font-name="Times New Roman" fo:font-size="12pt" style:text-underline-style="solid" style:text-underline-width="auto" style:text-underline-color="font-color" fo:font-weight="bold" officeooo:rsid="021ac72a" style:font-name-asian="Arial" style:font-size-asian="12pt" style:font-weight-asian="bold" style:font-name-complex="Times New Roman" style:font-size-complex="12pt" style:font-weight-complex="bold"/>
    </style:style>
    <style:style style:name="T324" style:family="text">
      <style:text-properties style:font-name="Times New Roman" fo:font-size="12pt" style:text-underline-style="solid" style:text-underline-width="auto" style:text-underline-color="font-color" fo:font-weight="bold" officeooo:rsid="023b1a90" style:font-name-asian="Arial" style:font-size-asian="12pt" style:font-weight-asian="bold" style:font-name-complex="Times New Roman" style:font-size-complex="12pt" style:font-weight-complex="bold"/>
    </style:style>
    <style:style style:name="T325" style:family="text">
      <style:text-properties style:font-name="Times New Roman" fo:font-size="12pt" style:text-underline-style="solid" style:text-underline-width="auto" style:text-underline-color="font-color" fo:font-weight="bold" officeooo:rsid="023c18d8" style:font-name-asian="Arial" style:font-size-asian="12pt" style:font-weight-asian="bold" style:font-name-complex="Times New Roman" style:font-size-complex="12pt" style:font-weight-complex="bold"/>
    </style:style>
    <style:style style:name="T326" style:family="text">
      <style:text-properties style:font-name="Times New Roman" fo:font-size="12pt" style:text-underline-style="solid" style:text-underline-width="auto" style:text-underline-color="font-color" fo:font-weight="bold" officeooo:rsid="020ba9d0" style:font-name-asian="Arial" style:font-size-asian="12pt" style:font-weight-asian="bold" style:font-name-complex="Times New Roman" style:font-size-complex="12pt" style:font-weight-complex="bold"/>
    </style:style>
    <style:style style:name="T327" style:family="text">
      <style:text-properties style:font-name="Times New Roman" fo:font-size="12pt" style:text-underline-style="solid" style:text-underline-width="auto" style:text-underline-color="font-color" fo:font-weight="bold" officeooo:rsid="020d26aa" style:font-name-asian="Arial" style:font-size-asian="12pt" style:font-weight-asian="bold" style:font-name-complex="Times New Roman" style:font-size-complex="12pt" style:font-weight-complex="bold"/>
    </style:style>
    <style:style style:name="T328" style:family="text">
      <style:text-properties style:font-name="Times New Roman" fo:font-size="12pt" style:text-underline-style="solid" style:text-underline-width="auto" style:text-underline-color="font-color" fo:font-weight="bold" officeooo:rsid="023f28ee" style:font-name-asian="Arial" style:font-size-asian="12pt" style:font-weight-asian="bold" style:font-name-complex="Times New Roman" style:font-size-complex="12pt" style:font-weight-complex="bold"/>
    </style:style>
    <style:style style:name="T329" style:family="text">
      <style:text-properties style:font-name="Times New Roman" fo:font-size="12pt" style:text-underline-style="solid" style:text-underline-width="auto" style:text-underline-color="font-color" fo:font-weight="bold" officeooo:rsid="01f3cde3" style:font-name-asian="Arial" style:font-size-asian="12pt" style:font-weight-asian="bold" style:font-name-complex="Times New Roman" style:font-size-complex="12pt" style:font-weight-complex="bold"/>
    </style:style>
    <style:style style:name="T330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31" style:family="text">
      <style:text-properties style:font-name="Times New Roman" fo:font-size="12pt" style:text-underline-style="solid" style:text-underline-width="auto" style:text-underline-color="font-color" fo:font-weight="bold" officeooo:rsid="021899b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3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33" style:family="text">
      <style:text-properties style:font-name="Times New Roman" fo:font-size="12pt" style:text-underline-style="solid" style:text-underline-width="auto" style:text-underline-color="font-color" fo:font-weight="bold" officeooo:rsid="020f039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34" style:family="text">
      <style:text-properties style:font-name="Times New Roman" fo:font-size="12pt" fo:font-weight="bold" style:font-size-asian="12pt" style:font-weight-asian="bold"/>
    </style:style>
    <style:style style:name="T335" style:family="text">
      <style:text-properties style:font-name="Times New Roman" fo:font-size="12pt" fo:font-weight="normal" style:font-size-asian="12pt" style:font-weight-asian="normal"/>
    </style:style>
    <style:style style:name="T336" style:family="text">
      <style:text-properties style:font-name="Times New Roman" fo:font-weight="normal" style:font-weight-asian="normal"/>
    </style:style>
    <style:style style:name="T337" style:family="text">
      <style:text-properties style:font-name="Times New Roman" fo:font-weight="normal" officeooo:rsid="026319ac" style:font-name-asian="Times New Roman" style:font-weight-asian="normal" style:font-name-complex="Times New Roman" style:font-weight-complex="normal"/>
    </style:style>
    <style:style style:name="T338" style:family="text">
      <style:text-properties style:font-name="Times New Roman" officeooo:rsid="0260ba77"/>
    </style:style>
    <style:style style:name="T339" style:family="text">
      <style:text-properties officeooo:rsid="01864ecb"/>
    </style:style>
    <style:style style:name="T340" style:family="text">
      <style:text-properties fo:color="#2a6099" style:font-name="Times New Roman" style:font-name-asian="Times New Roman1" style:font-name-complex="Times New Roman2"/>
    </style:style>
    <style:style style:name="T341" style:family="text">
      <style:text-properties style:use-window-font-color="true" style:font-name="Times New Roman" style:font-name-asian="Times New Roman" style:font-name-complex="Times New Roman"/>
    </style:style>
    <style:style style:name="T342" style:family="text">
      <style:text-properties style:use-window-font-color="true" style:font-name="Times New Roman" officeooo:rsid="01a43f62" style:font-name-asian="Times New Roman" style:font-name-complex="Times New Roman"/>
    </style:style>
    <style:style style:name="T343" style:family="text">
      <style:text-properties style:use-window-font-color="true" style:font-name="Times New Roman" style:font-name-asian="Times New Roman1" style:font-name-complex="Times New Roman2"/>
    </style:style>
    <style:style style:name="T344" style:family="text">
      <style:text-properties style:use-window-font-color="true" style:font-name="Times New Roman" officeooo:rsid="01618d1a" style:font-name-asian="Times New Roman1" style:font-name-complex="Times New Roman2"/>
    </style:style>
    <style:style style:name="T345" style:family="text">
      <style:text-properties style:use-window-font-color="true" style:font-name="Times New Roman" officeooo:rsid="01a43f62" style:font-name-asian="Times New Roman1" style:font-name-complex="Times New Roman2"/>
    </style:style>
    <style:style style:name="T346" style:family="text">
      <style:text-properties style:use-window-font-color="true" style:font-name="Times New Roman" officeooo:rsid="01e54569" style:font-name-asian="Times New Roman1" style:font-name-complex="Times New Roman2"/>
    </style:style>
    <style:style style:name="T347" style:family="text">
      <style:text-properties style:use-window-font-color="true" style:font-name="Times New Roman" fo:font-size="12pt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48" style:family="text">
      <style:text-properties style:use-window-font-color="true" style:font-name="Times New Roman" fo:font-size="12pt" style:text-underline-style="none" fo:font-weight="bold" officeooo:rsid="01f3cde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49" style:family="text">
      <style:text-properties style:use-window-font-color="true" style:font-name="Times New Roman" fo:font-size="12pt" style:text-underline-style="none" fo:font-weight="bold" officeooo:rsid="024f4dd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50" style:family="text">
      <style:text-properties style:use-window-font-color="true" style:font-name="Times New Roman" fo:font-size="12pt" style:text-underline-style="none" fo:font-weight="bold" officeooo:rsid="023cbca0" style:font-name-asian="Arial" style:font-size-asian="12pt" style:font-weight-asian="bold" style:font-name-complex="Times New Roman" style:font-size-complex="12pt" style:font-weight-complex="bold"/>
    </style:style>
    <style:style style:name="T351" style:family="text">
      <style:text-properties style:use-window-font-color="true" style:font-name="Times New Roman" fo:font-size="12pt" style:text-underline-style="none" fo:font-weight="bold" officeooo:rsid="01f3cde3" style:font-name-asian="Arial" style:font-size-asian="12pt" style:font-weight-asian="bold" style:font-name-complex="Times New Roman" style:font-size-complex="12pt" style:font-weight-complex="bold"/>
    </style:style>
    <style:style style:name="T352" style:family="text">
      <style:text-properties style:use-window-font-color="true" style:font-name="Times New Roman" fo:font-size="12pt" style:text-underline-style="none" fo:font-weight="bold" officeooo:rsid="02594a2a" style:font-name-asian="Arial" style:font-size-asian="12pt" style:font-weight-asian="bold" style:font-name-complex="Times New Roman" style:font-size-complex="12pt" style:font-weight-complex="bold"/>
    </style:style>
    <style:style style:name="T353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4" style:family="text">
      <style:text-properties style:use-window-font-color="true" style:font-name="Times New Roman" fo:font-size="12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55" style:family="text">
      <style:text-properties style:use-window-font-color="true" style:font-name="Times New Roman" fo:font-size="12pt" style:text-underline-style="none" fo:font-weight="normal" officeooo:rsid="01f3cde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56" style:family="text">
      <style:text-properties style:use-window-font-color="true" style:font-name="Times New Roman" fo:font-size="12pt" style:text-underline-style="none" fo:font-weight="normal" officeooo:rsid="021ac72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57" style:family="text">
      <style:text-properties style:use-window-font-color="true" style:font-name="Times New Roman" fo:font-size="12pt" style:text-underline-style="none" fo:font-weight="normal" officeooo:rsid="020f039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58" style:family="text">
      <style:text-properties style:use-window-font-color="true" style:font-name="Times New Roman" fo:font-size="12pt" style:text-underline-style="none" fo:font-weight="normal" officeooo:rsid="0247656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59" style:family="text">
      <style:text-properties style:use-window-font-color="true" style:font-name="Times New Roman" fo:font-size="12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60" style:family="text">
      <style:text-properties style:use-window-font-color="true" style:font-name="Times New Roman" fo:font-size="12pt" style:text-underline-style="none" fo:font-weight="normal" officeooo:rsid="023cbca0" style:font-name-asian="Arial" style:font-size-asian="12pt" style:font-weight-asian="normal" style:font-name-complex="Times New Roman" style:font-size-complex="12pt" style:font-weight-complex="bold"/>
    </style:style>
    <style:style style:name="T361" style:family="text">
      <style:text-properties style:use-window-font-color="true"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font-weight-complex="bold"/>
    </style:style>
    <style:style style:name="T362" style:family="text">
      <style:text-properties style:use-window-font-color="true" style:font-name="Times New Roman" fo:font-size="12pt" style:text-underline-style="none" fo:font-weight="normal" officeooo:rsid="020f039d" style:font-name-asian="Arial" style:font-size-asian="12pt" style:font-weight-asian="normal" style:font-name-complex="Times New Roman" style:font-size-complex="12pt" style:font-weight-complex="bold"/>
    </style:style>
    <style:style style:name="T363" style:family="text">
      <style:text-properties style:use-window-font-color="true" style:font-name="Times New Roman" fo:font-size="12pt" style:text-underline-style="none" fo:font-weight="normal" officeooo:rsid="02594a2a" style:font-name-asian="Arial" style:font-size-asian="12pt" style:font-weight-asian="normal" style:font-name-complex="Times New Roman" style:font-size-complex="12pt" style:font-weight-complex="bold"/>
    </style:style>
    <style:style style:name="T364" style:family="text">
      <style:text-properties style:use-window-font-color="true" style:font-name="Times New Roman" fo:font-size="12pt" style:text-underline-style="none" fo:font-weight="normal" officeooo:rsid="023cbca0" style:font-name-asian="Arial" style:font-size-asian="12pt" style:font-weight-asian="normal" style:font-name-complex="Times New Roman" style:font-size-complex="12pt" style:font-weight-complex="normal"/>
    </style:style>
    <style:style style:name="T365" style:family="text">
      <style:text-properties style:use-window-font-color="true" style:font-name="Times New Roman" fo:font-size="12pt" style:text-underline-style="none" fo:font-weight="normal" officeooo:rsid="0097f27c" style:font-name-asian="Arial" style:font-size-asian="12pt" style:font-weight-asian="normal" style:font-name-complex="Times New Roman" style:font-size-complex="12pt" style:font-weight-complex="normal"/>
    </style:style>
    <style:style style:name="T366" style:family="text">
      <style:text-properties style:use-window-font-color="true" style:font-name="Times New Roman" fo:font-size="12pt" style:text-underline-style="none" fo:font-weight="normal" officeooo:rsid="02594a2a" style:font-name-asian="Arial" style:font-size-asian="12pt" style:font-weight-asian="normal" style:font-name-complex="Times New Roman" style:font-size-complex="12pt" style:font-weight-complex="normal"/>
    </style:style>
    <style:style style:name="T3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22002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6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6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1899be" style:font-name-asian="Arial" style:font-size-asian="12pt" style:font-weight-asian="bold" style:font-name-complex="Times New Roman" style:font-size-complex="12pt" style:font-weight-complex="bold"/>
    </style:style>
    <style:style style:name="T37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3cbca0" style:font-name-asian="Arial" style:font-size-asian="12pt" style:font-weight-asian="bold" style:font-name-complex="Times New Roman" style:font-size-complex="12pt" style:font-weight-complex="bold"/>
    </style:style>
    <style:style style:name="T371" style:family="text">
      <style:text-properties style:text-underline-style="none" fo:font-weight="bold" style:font-weight-asian="bold" style:font-weight-complex="bold"/>
    </style:style>
    <style:style style:name="T372" style:family="text">
      <style:text-properties style:text-underline-style="none" fo:font-weight="bold" officeooo:rsid="024f4dd2" style:font-weight-asian="bold" style:font-weight-complex="bold"/>
    </style:style>
    <style:style style:name="T373" style:family="text">
      <style:text-properties style:text-underline-style="none" fo:font-weight="normal" style:font-weight-asian="normal"/>
    </style:style>
    <style:style style:name="T374" style:family="text">
      <style:text-properties style:text-underline-style="solid" style:text-underline-width="auto" style:text-underline-color="font-color" fo:font-weight="bold" style:font-weight-asian="bold"/>
    </style:style>
    <style:style style:name="T3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6" style:family="text">
      <style:text-properties style:text-underline-style="solid" style:text-underline-width="auto" style:text-underline-color="font-color" fo:font-weight="bold" officeooo:rsid="0223251c" style:font-weight-asian="bold" style:font-weight-complex="bold"/>
    </style:style>
    <style:style style:name="T377" style:family="text">
      <style:text-properties style:text-underline-style="solid" style:text-underline-width="auto" style:text-underline-color="font-color" fo:font-weight="bold" officeooo:rsid="0223251c" style:font-weight-asian="bold"/>
    </style:style>
    <style:style style:name="T378" style:family="text">
      <style:text-properties officeooo:rsid="020a5436"/>
    </style:style>
    <style:style style:name="T379" style:family="text">
      <style:text-properties fo:color="#000000" style:font-name="Times New Roman"/>
    </style:style>
    <style:style style:name="T380" style:family="text">
      <style:text-properties fo:color="#000000" style:font-name="Times New Roman" officeooo:rsid="024fdcd9"/>
    </style:style>
    <style:style style:name="T381" style:family="text">
      <style:text-properties fo:color="#000000" style:font-name="Times New Roman" fo:font-size="12pt" style:text-underline-style="none" fo:font-weight="normal" officeooo:rsid="01f3cde3" style:font-name-asian="Arial" style:font-size-asian="12pt" style:font-weight-asian="normal" style:font-name-complex="Times New Roman" style:font-size-complex="12pt" style:font-weight-complex="bold"/>
    </style:style>
    <style:style style:name="T382" style:family="text">
      <style:text-properties fo:color="#000000" style:font-name="Times New Roman" fo:font-size="12pt" style:text-underline-style="none" fo:font-weight="normal" officeooo:rsid="024fdcd9" style:font-name-asian="Arial" style:font-size-asian="12pt" style:font-weight-asian="normal" style:font-name-complex="Times New Roman" style:font-size-complex="12pt" style:font-weight-complex="bold"/>
    </style:style>
    <style:style style:name="T383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384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8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7" style:family="text">
      <style:text-properties fo:color="#000000" style:font-name="Times New Roman" fo:font-size="12pt" style:text-underline-style="solid" style:text-underline-width="auto" style:text-underline-color="font-color" fo:font-weight="bold" officeooo:rsid="020a8f67" style:font-size-asian="12pt" style:font-weight-asian="bold" style:font-size-complex="12pt" style:font-weight-complex="bold"/>
    </style:style>
    <style:style style:name="T388" style:family="text">
      <style:text-properties fo:color="#000000" style:font-name="Times New Roman" fo:font-size="12pt" style:text-underline-style="solid" style:text-underline-width="auto" style:text-underline-color="font-color" fo:font-weight="bold" officeooo:rsid="020a8f67" style:font-size-asian="12pt" style:font-weight-asian="bold" style:font-size-complex="12pt"/>
    </style:style>
    <style:style style:name="T389" style:family="text">
      <style:text-properties fo:color="#000000" style:font-name="Times New Roman" officeooo:rsid="0253c813"/>
    </style:style>
    <style:style style:name="T390" style:family="text">
      <style:text-properties fo:color="#000000" style:font-name="Times New Roman" officeooo:rsid="02567f8c"/>
    </style:style>
    <style:style style:name="T391" style:family="text">
      <style:text-properties fo:color="#000000" style:font-name="Times New Roman" officeooo:rsid="0266a407"/>
    </style:style>
    <style:style style:name="T392" style:family="text">
      <style:text-properties fo:color="#8e86ae" style:font-name="Times New Roman" fo:font-size="12pt" style:text-underline-style="none" fo:font-weight="bold" officeooo:rsid="023cbca0" style:font-name-asian="Arial" style:font-size-asian="12pt" style:font-weight-asian="bold" style:font-name-complex="Times New Roman" style:font-size-complex="12pt" style:font-weight-complex="bold"/>
    </style:style>
    <style:style style:name="T393" style:family="text">
      <style:text-properties fo:color="#8e86ae" style:font-name="Times New Roman" fo:font-size="12pt" style:text-underline-style="none" fo:font-weight="normal" officeooo:rsid="023cbca0" style:font-name-asian="Arial" style:font-size-asian="12pt" style:font-weight-asian="normal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C263C81583EB8B1C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339">0</text:span><text:span text:style-name="T378">4</text:span>/202<text:span text:style-name="T339">3</text:span></text:h>
      <text:p text:style-name="P3"/>
      <text:p text:style-name="P4"><text:span text:style-name="Fonte_20_parág._20_padrão"><text:span text:style-name="T2">ATA DA SESSÃO ORDINÁRIA, HÍBRIDA, DA PRIMEIRA CÂMARA DE DIREITO PRIVADO. </text:span></text:span><text:span text:style-name="Fonte_20_parág._20_padrão"><text:span text:style-name="T6">Ao</text:span></text:span><text:span text:style-name="Fonte_20_parág._20_padrão"><text:span text:style-name="T13">s</text:span></text:span><text:span text:style-name="Fonte_20_parág._20_padrão"><text:span text:style-name="T6"> </text:span></text:span><text:span text:style-name="Fonte_20_parág._20_padrão"><text:span text:style-name="T15">15 </text:span></text:span><text:span text:style-name="Fonte_20_parág._20_padrão"><text:span text:style-name="T6">(</text:span></text:span><text:span text:style-name="Fonte_20_parág._20_padrão"><text:span text:style-name="T15">quinze</text:span></text:span><text:span text:style-name="Fonte_20_parág._20_padrão"><text:span text:style-name="T6">) dia</text:span></text:span><text:span text:style-name="Fonte_20_parág._20_padrão"><text:span text:style-name="T13">s</text:span></text:span><text:span text:style-name="Fonte_20_parág._20_padrão"><text:span text:style-name="T6"> do mês de </text:span></text:span><text:span text:style-name="Fonte_20_parág._20_padrão"><text:span text:style-name="T10">fevereiro</text:span></text:span><text:span text:style-name="Fonte_20_parág._20_padrão"><text:span text:style-name="T6"> do ano de 202</text:span></text:span><text:span text:style-name="Fonte_20_parág._20_padrão"><text:span text:style-name="T9">3</text:span></text:span><text:span text:style-name="Fonte_20_parág._20_padrão"><text:span text:style-name="T6"> (dois mil e vinte e </text:span></text:span><text:span text:style-name="Fonte_20_parág._20_padrão"><text:span text:style-name="T9">trê</text:span></text:span><text:span text:style-name="Fonte_20_parág._20_padrão"><text:span text:style-name="T6">s), na sala virtual e presencial de sessões da Primeira Câmara de Direito Privado - Isolada, às 13h30, teve lugar a </text:span></text:span><text:span text:style-name="Fonte_20_parág._20_padrão"><text:span text:style-name="T15">4</text:span></text:span><text:span text:style-name="Fonte_20_parág._20_padrão"><text:span text:style-name="T6">ª Sessão Ordinária. Presentes os Exmos. Srs. Deses. Emanuel Leite Albuquerque, </text:span></text:span><text:span text:style-name="Fonte_20_parág._20_padrão"><text:span text:style-name="T8">Francisco Mauro Ferreira Liberato - </text:span></text:span><text:span text:style-name="Fonte_20_parág._20_padrão"><text:span text:style-name="T11">Presidente</text:span></text:span><text:span text:style-name="Fonte_20_parág._20_padrão"><text:span text:style-name="T8">, </text:span></text:span><text:span text:style-name="Fonte_20_parág._20_padrão"><text:span text:style-name="T7">José Ricardo Vidal Patrocínio</text:span></text:span><text:span text:style-name="Fonte_20_parág._20_padrão"><text:span text:style-name="T6"> e Carlos Augusto Gomes Correia, </text:span></text:span><text:span text:style-name="Fonte_20_parág._20_padrão"><text:span text:style-name="T341">bem como </text:span></text:span><text:span text:style-name="Fonte_20_parág._20_padrão"><text:span text:style-name="T342">as</text:span></text:span><text:span text:style-name="Fonte_20_parág._20_padrão"><text:span text:style-name="T341"> Exm</text:span></text:span><text:span text:style-name="Fonte_20_parág._20_padrão"><text:span text:style-name="T342">as</text:span></text:span><text:span text:style-name="Fonte_20_parág._20_padrão"><text:span text:style-name="T341">. Sr</text:span></text:span><text:span text:style-name="Fonte_20_parág._20_padrão"><text:span text:style-name="T342">as</text:span></text:span><text:span text:style-name="Fonte_20_parág._20_padrão"><text:span text:style-name="T341">. Dr</text:span></text:span><text:span text:style-name="Fonte_20_parág._20_padrão"><text:span text:style-name="T342">a</text:span></text:span><text:span text:style-name="Fonte_20_parág._20_padrão"><text:span text:style-name="T341">. </text:span></text:span><text:span text:style-name="Fonte_20_parág._20_padrão"><text:span text:style-name="T342">Sônia Maria Medeiros Bandeira </text:span></text:span><text:span text:style-name="Fonte_20_parág._20_padrão"><text:span text:style-name="T343">- Pro</text:span></text:span><text:span text:style-name="Fonte_20_parág._20_padrão"><text:span text:style-name="T344">curador</text:span></text:span><text:span text:style-name="Fonte_20_parág._20_padrão"><text:span text:style-name="T345">a</text:span></text:span><text:span text:style-name="Fonte_20_parág._20_padrão"><text:span text:style-name="T343"> de Justiça e a Dra. </text:span></text:span><text:span text:style-name="Fonte_20_parág._20_padrão"><text:span text:style-name="T346">Antonilsa Irene Vieira</text:span></text:span><text:span text:style-name="Fonte_20_parág._20_padrão"><text:span text:style-name="T340"> </text:span></text:span><text:span text:style-name="Fonte_20_parág._20_padrão"><text:span text:style-name="T343">– Defensora Pública</text:span></text:span><text:span text:style-name="Fonte_20_parág._20_padrão"><text:span text:style-name="T341">.</text:span></text:span><text:span text:style-name="Fonte_20_parág._20_padrão"><text:span text:style-name="T6"> </text:span></text:span><text:span text:style-name="Fonte_20_parág._20_padrão"><text:span text:style-name="T13">Ausente, justificadamente, </text:span></text:span><text:span text:style-name="Fonte_20_parág._20_padrão"><text:span text:style-name="T17">no usufruto de férias,</text:span></text:span><text:span text:style-name="Fonte_20_parág._20_padrão"><text:span text:style-name="T13"> a Exma. Sra. Desa. Maria Nailde Pinheiro </text:span></text:span><text:span text:style-name="Fonte_20_parág._20_padrão"><text:span text:style-name="T14">Nogueira</text:span></text:span><text:span text:style-name="Fonte_20_parág._20_padrão"><text:span text:style-name="T13">. </text:span></text:span><text:span text:style-name="Fonte_20_parág._20_padrão"><text:span text:style-name="T19">O Exmo. Sr. Des. </text:span></text:span><text:span text:style-name="Fonte_20_parág._20_padrão"><text:span text:style-name="T20">Francisco Mauro Ferreira Liberato</text:span></text:span><text:span text:style-name="Fonte_20_parág._20_padrão"><text:span text:style-name="T18">, </text:span></text:span><text:span text:style-name="Fonte_20_parág._20_padrão"><text:span text:style-name="T6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1">JULGAMENTOS</text:span></text:span><text:span text:style-name="Fonte_20_parág._20_padrão"><text:span text:style-name="T6">: </text:span></text:span><text:span text:style-name="Fonte_20_parág._20_padrão"><text:span text:style-name="T3">01</text:span></text:span><text:span text:style-name="Fonte_20_parág._20_padrão"><text:span text:style-name="T16"> </text:span></text:span><text:span text:style-name="Fonte_20_parág._20_padrão"><text:span text:style-name="T237">– </text:span></text:span><text:span text:style-name="Fonte_20_parág._20_padrão"><text:span text:style-name="T288">APELAÇÃO CÍVEL Nº </text:span></text:span><text:span text:style-name="Fonte_20_parág._20_padrão"><text:span text:style-name="T289">0</text:span></text:span><text:span text:style-name="Fonte_20_parág._20_padrão"><text:span text:style-name="T290">050306-31.2020.8.06.0130 </text:span></text:span><text:span text:style-name="Fonte_20_parág._20_padrão"><text:span text:style-name="T291">DE MUCAMBO</text:span></text:span><text:span text:style-name="Fonte_20_parág._20_padrão"><text:span text:style-name="T189">. </text:span></text:span><text:span text:style-name="Fonte_20_parág._20_padrão"><text:span text:style-name="T190">Apelante</text:span></text:span><text:span text:style-name="Fonte_20_parág._20_padrão"><text:span text:style-name="T189">: A. V. P. de S.. </text:span></text:span><text:span text:style-name="Fonte_20_parág._20_padrão"><text:span text:style-name="T190">Apelada</text:span></text:span><text:span text:style-name="Fonte_20_parág._20_padrão"><text:span text:style-name="T189">: S. J. F. A.. Relator</text:span></text:span><text:span text:style-name="Fonte_20_parág._20_padrão"><text:span text:style-name="T78">: O Exmo. Sr. Des. JOSÉ RICARDO VIDAL PATROCÍNIO – <text:s/></text:span></text:span><text:span text:style-name="Fonte_20_parág._20_padrão"><text:span text:style-name="T198">Síntese d</text:span></text:span><text:span text:style-name="Fonte_20_parág._20_padrão"><text:span text:style-name="T200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</text:span></text:span><text:span text:style-name="T1">ós anunciado o processo </text:span><text:span text:style-name="T379">o eminente Relator decidiu retir</text:span><text:span text:style-name="T380">á</text:span><text:span text:style-name="T379">-lo de mesa para melhor exame da matéria. Adiado o julgamento para a sessão do dia 22 de fevereiro, a partir das 14h. </text:span><text:span text:style-name="Fonte_20_parág._20_padrão"><text:span text:style-name="T200">02</text:span></text:span><text:span text:style-name="Fonte_20_parág._20_padrão"><text:span text:style-name="T83"> </text:span></text:span><text:span text:style-name="Fonte_20_parág._20_padrão"><text:span text:style-name="T200">– </text:span></text:span><text:span text:style-name="Fonte_20_parág._20_padrão"><text:span text:style-name="T293">APELAÇÃO CÍVEL Nº </text:span></text:span><text:span text:style-name="Fonte_20_parág._20_padrão"><text:span text:style-name="T294">0004041-32.2014.8.06.0113 </text:span></text:span><text:span text:style-name="Fonte_20_parág._20_padrão"><text:span text:style-name="T293">DE JUCÁS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83">. </text:span></text:span><text:span text:style-name="Fonte_20_parág._20_padrão"><text:span text:style-name="T157">Apelante</text:span></text:span><text:span text:style-name="Fonte_20_parág._20_padrão"><text:span text:style-name="T83">: Valter Samuel de Souza. </text:span></text:span><text:span text:style-name="Fonte_20_parág._20_padrão"><text:span text:style-name="T157">Apelado</text:span></text:span><text:span text:style-name="Fonte_20_parág._20_padrão"><text:span text:style-name="T83">: Norsa Refrigerantes Ltda.. </text:span></text:span><text:span text:style-name="Fonte_20_parág._20_padrão"><text:span text:style-name="T191">Relator</text:span></text:span><text:span text:style-name="Fonte_20_parág._20_padrão"><text:span text:style-name="T78">: O Exmo. Sr. Des. JOSÉ RICARDO VIDAL PATROCÍNIO – <text:s/></text:span></text:span><text:span text:style-name="Fonte_20_parág._20_padrão"><text:span text:style-name="T198">Síntese d</text:span></text:span><text:span text:style-name="Fonte_20_parág._20_padrão"><text:span text:style-name="T200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</text:span></text:span><text:span text:style-name="T1">ós anunciado o processo </text:span><text:span text:style-name="T379">o eminente Relator decidiu retir</text:span><text:span text:style-name="T380">á</text:span><text:span text:style-name="T379">-lo de mesa para melhor exame da matéria. Adiado o julgamento para a sessão do dia 22 de fevereiro, a partir das 14h.</text:span><text:span text:style-name="Fonte_20_parág._20_padrão"><text:span text:style-name="T78"> </text:span></text:span><text:span text:style-name="Fonte_20_parág._20_padrão"><text:span text:style-name="T202">03</text:span></text:span><text:span text:style-name="Fonte_20_parág._20_padrão"><text:span text:style-name="T85"> </text:span></text:span><text:span text:style-name="Fonte_20_parág._20_padrão"><text:span text:style-name="T202">– </text:span></text:span><text:span text:style-name="Fonte_20_parág._20_padrão"><text:span text:style-name="T297">APELAÇÃO CÍVEL Nº </text:span></text:span><text:span text:style-name="Fonte_20_parág._20_padrão"><text:span text:style-name="T298">0145921-52.2017.8.06.0001 </text:span></text:span><text:span text:style-name="Fonte_20_parág._20_padrão"><text:span text:style-name="T297">DE FORTALEZA</text:span></text:span><text:span text:style-name="Fonte_20_parág._20_padrão"><text:span text:style-name="T85">. </text:span></text:span><text:span text:style-name="Fonte_20_parág._20_padrão"><text:span text:style-name="T158">Apelante</text:span></text:span><text:span text:style-name="Fonte_20_parág._20_padrão"><text:span text:style-name="T159">s</text:span></text:span><text:span text:style-name="Fonte_20_parág._20_padrão"><text:span text:style-name="T85">: G. M. B., F. M. B. M., C. M. M. B., </text:span></text:span><text:span text:style-name="Fonte_20_parág._20_padrão"><text:span text:style-name="T86">e </text:span></text:span><text:span text:style-name="Fonte_20_parág._20_padrão"><text:span text:style-name="T85">A. E. de O. B. - R</text:span></text:span><text:span text:style-name="Fonte_20_parág._20_padrão"><text:span text:style-name="T86">epresentado por:</text:span></text:span><text:span text:style-name="Fonte_20_parág._20_padrão"><text:span text:style-name="T85"> A. M. B. de O.. </text:span></text:span><text:span text:style-name="Fonte_20_parág._20_padrão"><text:span text:style-name="T158">Apelada</text:span></text:span><text:span text:style-name="Fonte_20_parág._20_padrão"><text:span text:style-name="T85">: M. A. C. da S.. </text:span></text:span><text:span text:style-name="Fonte_20_parág._20_padrão"><text:span text:style-name="T191">Relator</text:span></text:span><text:span text:style-name="Fonte_20_parág._20_padrão"><text:span text:style-name="T78">: O Exmo. Sr. Des. JOSÉ RICARDO VIDAL PATROCÍNIO – <text:s/></text:span></text:span><text:span text:style-name="Fonte_20_parág._20_padrão"><text:span text:style-name="T198">Síntese d</text:span></text:span><text:span text:style-name="Fonte_20_parág._20_padrão"><text:span text:style-name="T200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3">04</text:span></text:span><text:span text:style-name="Fonte_20_parág._20_padrão"><text:span text:style-name="T87"> </text:span></text:span><text:span text:style-name="Fonte_20_parág._20_padrão"><text:span text:style-name="T203">– </text:span></text:span><text:span text:style-name="Fonte_20_parág._20_padrão"><text:span text:style-name="T299">AGRAVO INTERNO CÍVEL Nº </text:span></text:span><text:span text:style-name="Fonte_20_parág._20_padrão"><text:span text:style-name="T300">0028471-17.2014.8.06.0091/50000 </text:span></text:span><text:span text:style-name="Fonte_20_parág._20_padrão"><text:span text:style-name="T299">DE IGUATU</text:span></text:span><text:span text:style-name="Fonte_20_parág._20_padrão"><text:span text:style-name="T87">. </text:span></text:span><text:span text:style-name="Fonte_20_parág._20_padrão"><text:span text:style-name="T160">Agravante</text:span></text:span><text:span text:style-name="Fonte_20_parág._20_padrão"><text:span text:style-name="T87">: Banco Votorantim S/A. </text:span></text:span><text:span text:style-name="Fonte_20_parág._20_padrão"><text:span text:style-name="T160">Agravada</text:span></text:span><text:span text:style-name="Fonte_20_parág._20_padrão"><text:span text:style-name="T87">: Samara Batista Lima Araújo. Relator</text:span></text:span><text:span text:style-name="Fonte_20_parág._20_padrão"><text:span text:style-name="T78">: O Exmo. Sr. Des. EMANUEL LEITE ALBUQUERQUE – </text:span></text:span><text:span text:style-name="Fonte_20_parág._20_padrão"><text:span text:style-name="T198">Síntese d</text:span></text:span><text:span text:style-name="Fonte_20_parág._20_padrão"><text:span text:style-name="T203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3">05</text:span></text:span><text:span text:style-name="Fonte_20_parág._20_padrão"><text:span text:style-name="T87"> </text:span></text:span><text:span text:style-name="Fonte_20_parág._20_padrão"><text:span text:style-name="T203">– </text:span></text:span><text:span text:style-name="Fonte_20_parág._20_padrão"><text:span text:style-name="T301">AGRAVO INTERNO CÍVEL Nº </text:span></text:span><text:span text:style-name="Fonte_20_parág._20_padrão"><text:span text:style-name="T300">0626734-28.2022.8.06.0000/50001 </text:span></text:span><text:span text:style-name="Fonte_20_parág._20_padrão"><text:span text:style-name="T301">DE FORTALEZA</text:span></text:span><text:span text:style-name="Fonte_20_parág._20_padrão"><text:span text:style-name="T87">. </text:span></text:span><text:span text:style-name="Fonte_20_parág._20_padrão"><text:span text:style-name="T160">Agravante</text:span></text:span><text:span text:style-name="Fonte_20_parág._20_padrão"><text:span text:style-name="T161">s</text:span></text:span><text:span text:style-name="Fonte_20_parág._20_padrão"><text:span text:style-name="T87">: Andréa Nogueira Moreira </text:span></text:span><text:span text:style-name="Fonte_20_parág._20_padrão"><text:span text:style-name="T88">e</text:span></text:span><text:span text:style-name="Fonte_20_parág._20_padrão"><text:span text:style-name="T87"> Raimundo Nonato Calista. </text:span></text:span><text:span text:style-name="Fonte_20_parág._20_padrão"><text:span text:style-name="T160">Agravado</text:span></text:span><text:span text:style-name="Fonte_20_parág._20_padrão"><text:span text:style-name="T87">: Banco Santander (Brasil) S/A. </text:span></text:span><text:span text:style-name="Fonte_20_parág._20_padrão"><text:span text:style-name="T89">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04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4">06</text:span></text:span><text:span text:style-name="Fonte_20_parág._20_padrão"><text:span text:style-name="T89"> </text:span></text:span><text:span text:style-name="Fonte_20_parág._20_padrão"><text:span text:style-name="T204">– </text:span></text:span><text:span text:style-name="Fonte_20_parág._20_padrão"><text:span text:style-name="T302">APELAÇÃO CÍVEL Nº </text:span></text:span><text:span text:style-name="Fonte_20_parág._20_padrão"><text:span text:style-name="T303">0090988-18.2006.8.06.0001 </text:span></text:span><text:span text:style-name="Fonte_20_parág._20_padrão"><text:span text:style-name="T302">DE FORTALEZA</text:span></text:span><text:span text:style-name="Fonte_20_parág._20_padrão"><text:span text:style-name="T89">. </text:span></text:span><text:span text:style-name="Fonte_20_parág._20_padrão"><text:span text:style-name="T162">Apte/Apdo</text:span></text:span><text:span text:style-name="Fonte_20_parág._20_padrão"><text:span text:style-name="T89">: Odontofor Ltda. </text:span></text:span><text:span text:style-name="Fonte_20_parág._20_padrão"><text:span text:style-name="T162">Apte/Apdo</text:span></text:span><text:span text:style-name="Fonte_20_parág._20_padrão"><text:span text:style-name="T89">: Alliage S/A. Indústrias Médico Odontológica. 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04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4">07– </text:span></text:span><text:span text:style-name="Fonte_20_parág._20_padrão"><text:span text:style-name="T302">APELAÇÃO CÍVEL Nº </text:span></text:span><text:span text:style-name="Fonte_20_parág._20_padrão"><text:span text:style-name="T303">0051957-21.2020.8.06.0091 </text:span></text:span><text:span text:style-name="Fonte_20_parág._20_padrão"><text:span text:style-name="T302">DE IGUATU</text:span></text:span><text:span text:style-name="Fonte_20_parág._20_padrão"><text:span text:style-name="T89">. </text:span></text:span><text:span text:style-name="Fonte_20_parág._20_padrão"><text:span text:style-name="T162">Apelante</text:span></text:span><text:span text:style-name="Fonte_20_parág._20_padrão"><text:span text:style-name="T89">: M. V. M. G. R. - R</text:span></text:span><text:span text:style-name="Fonte_20_parág._20_padrão"><text:span text:style-name="T91">epresentado por:</text:span></text:span><text:span text:style-name="Fonte_20_parág._20_padrão"><text:span text:style-name="T89"> S. G. P. A. R. F.. </text:span></text:span><text:span text:style-name="Fonte_20_parág._20_padrão"><text:span text:style-name="T162">Apelado</text:span></text:span><text:span text:style-name="Fonte_20_parág._20_padrão"><text:span text:style-name="T89">: U. do C. - F. das S. C. M. do E. do C. </text:span></text:span><text:soft-page-break/><text:span text:style-name="Fonte_20_parág._20_padrão"><text:span text:style-name="T89">LTDA.. 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04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4">08 – </text:span></text:span><text:span text:style-name="Fonte_20_parág._20_padrão"><text:span text:style-name="T302">APELAÇÃO CÍVEL Nº </text:span></text:span><text:span text:style-name="Fonte_20_parág._20_padrão"><text:span text:style-name="T303">0283327-76.2021.8.06.0001 </text:span></text:span><text:span text:style-name="Fonte_20_parág._20_padrão"><text:span text:style-name="T302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89">. </text:span></text:span><text:span text:style-name="Fonte_20_parág._20_padrão"><text:span text:style-name="T162">Apelante</text:span></text:span><text:span text:style-name="Fonte_20_parág._20_padrão"><text:span text:style-name="T163">s</text:span></text:span><text:span text:style-name="Fonte_20_parág._20_padrão"><text:span text:style-name="T89">: Lucas Moreira de Castro </text:span></text:span><text:span text:style-name="Fonte_20_parág._20_padrão"><text:span text:style-name="T91">e </text:span></text:span><text:span text:style-name="Fonte_20_parág._20_padrão"><text:span text:style-name="T89">Mariah Santos Tavares de Castro. </text:span></text:span><text:span text:style-name="Fonte_20_parág._20_padrão"><text:span text:style-name="T162">Apelado</text:span></text:span><text:span text:style-name="Fonte_20_parág._20_padrão"><text:span text:style-name="T89">: Clínica de Endoscopia e Cirurgia Digestiva Dr. Edgard Nadra Ary Ltda - Gastrocl</text:span></text:span><text:span text:style-name="Fonte_20_parág._20_padrão"><text:span text:style-name="T93">í</text:span></text:span><text:span text:style-name="Fonte_20_parág._20_padrão"><text:span text:style-name="T89">nica. 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04">a decisã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5">09</text:span></text:span><text:span text:style-name="Fonte_20_parág._20_padrão"><text:span text:style-name="T92"> </text:span></text:span><text:span text:style-name="Fonte_20_parág._20_padrão"><text:span text:style-name="T205">– </text:span></text:span><text:span text:style-name="Fonte_20_parág._20_padrão"><text:span text:style-name="T304">AGRAVO DE INSTRUMENTO Nº </text:span></text:span><text:span text:style-name="Fonte_20_parág._20_padrão"><text:span text:style-name="T305">0632438-56.2021.8.06.0000 </text:span></text:span><text:span text:style-name="Fonte_20_parág._20_padrão"><text:span text:style-name="T304">DE FORTALEZA</text:span></text:span><text:span text:style-name="Fonte_20_parág._20_padrão"><text:span text:style-name="T92">. </text:span></text:span><text:span text:style-name="Fonte_20_parág._20_padrão"><text:span text:style-name="T164">Agravante</text:span></text:span><text:span text:style-name="Fonte_20_parág._20_padrão"><text:span text:style-name="T92">: Banco Bradesco S/A. </text:span></text:span><text:span text:style-name="Fonte_20_parág._20_padrão"><text:span text:style-name="T164">Agravado</text:span></text:span><text:span text:style-name="Fonte_20_parág._20_padrão"><text:span text:style-name="T92">: Prime Plus Locação de Veículos e Transportes Turísticos EIRELI - Em Recuperação Judicial - Admª. Judicial: Valéria Previtera da Silva - (OAB/</text:span></text:span><text:span text:style-name="Fonte_20_parág._20_padrão"><text:span text:style-name="T94">CE</text:span></text:span><text:span text:style-name="Fonte_20_parág._20_padrão"><text:span text:style-name="T92">: 11.379). </text:span></text:span><text:span text:style-name="Fonte_20_parág._20_padrão"><text:span text:style-name="T95">Relator</text:span></text:span><text:span text:style-name="Fonte_20_parág._20_padrão"><text:span text:style-name="T78">: O Exmo. Sr. Des. FRANCISCO MAURO FERREIRA LIBERATO –</text:span></text:span><text:span text:style-name="Fonte_20_parág._20_padrão"><text:span text:style-name="T198">Síntese d</text:span></text:span><text:span text:style-name="Fonte_20_parág._20_padrão"><text:span text:style-name="T206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6">10 – </text:span></text:span><text:span text:style-name="Fonte_20_parág._20_padrão"><text:span text:style-name="T306">AGRAVO DE INSTRUMENTO Nº </text:span></text:span><text:span text:style-name="Fonte_20_parág._20_padrão"><text:span text:style-name="T307">0628756-30.2020.8.06.0000 </text:span></text:span><text:span text:style-name="Fonte_20_parág._20_padrão"><text:span text:style-name="T306">DE FORTALEZA</text:span></text:span><text:span text:style-name="Fonte_20_parág._20_padrão"><text:span text:style-name="T95">. </text:span></text:span><text:span text:style-name="Fonte_20_parág._20_padrão"><text:span text:style-name="T165">Agravante</text:span></text:span><text:span text:style-name="Fonte_20_parág._20_padrão"><text:span text:style-name="T95">: Explorer Fundo de Investimento Em Direitos Creditórios Não Padronizado. </text:span></text:span><text:span text:style-name="Fonte_20_parág._20_padrão"><text:span text:style-name="T165">Agravado</text:span></text:span><text:span text:style-name="Fonte_20_parág._20_padrão"><text:span text:style-name="T166">s</text:span></text:span><text:span text:style-name="Fonte_20_parág._20_padrão"><text:span text:style-name="T95">: Aço Cearense Industrial Ltda. - Em Recuperação Judicial, WMA Participações S.A. - em Recuperação Judicial, Aço Cearense Comercial Ltda - Em Recuperação Judicial, Siderúrgica Norte Brasil S/A – SINOBRAS - em recuperação judicial </text:span></text:span><text:span text:style-name="Fonte_20_parág._20_padrão"><text:span text:style-name="T96">e </text:span></text:span><text:span text:style-name="Fonte_20_parág._20_padrão"><text:span text:style-name="T95">Sinobras Florestal Ltda. - em Recuperação Judicial. - Adm. Judicial: Régis Albuquerque Advogados Associados. Relator</text:span></text:span><text:span text:style-name="Fonte_20_parág._20_padrão"><text:span text:style-name="T78">: O Exmo. Sr. Des. FRANCISCO MAURO FERREIRA LIBERATO –</text:span></text:span><text:span text:style-name="Fonte_20_parág._20_padrão"><text:span text:style-name="T198">Síntese d</text:span></text:span><text:span text:style-name="Fonte_20_parág._20_padrão"><text:span text:style-name="T206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1">A</text:span></text:span><text:span text:style-name="Fonte_20_parág._20_padrão"><text:span text:style-name="T78">pós anunciado o processo </text:span></text:span><text:span text:style-name="Fonte_20_parág._20_padrão"><text:span text:style-name="T381">o eminente Relator decidiu retir</text:span></text:span><text:span text:style-name="Fonte_20_parág._20_padrão"><text:span text:style-name="T382">á</text:span></text:span><text:span text:style-name="Fonte_20_parág._20_padrão"><text:span text:style-name="T381">-lo de mesa para melhor exame da matéria. Adiado o julgamento para a sessão do dia 22 de fevereiro, a partir das 14h.</text:span></text:span><text:span text:style-name="Fonte_20_parág._20_padrão"><text:span text:style-name="T78"> </text:span></text:span><text:span text:style-name="Fonte_20_parág._20_padrão"><text:span text:style-name="T206">11</text:span></text:span><text:span text:style-name="Fonte_20_parág._20_padrão"><text:span text:style-name="T95"> </text:span></text:span><text:span text:style-name="Fonte_20_parág._20_padrão"><text:span text:style-name="T206">– </text:span></text:span><text:span text:style-name="Fonte_20_parág._20_padrão"><text:span text:style-name="T308">AGRAVO DE INSTRUMENTO Nº </text:span></text:span><text:span text:style-name="Fonte_20_parág._20_padrão"><text:span text:style-name="T307">0632831-44.2022.8.06.0000 </text:span></text:span><text:span text:style-name="Fonte_20_parág._20_padrão"><text:span text:style-name="T308">DE FORTALEZA</text:span></text:span><text:span text:style-name="Fonte_20_parág._20_padrão"><text:span text:style-name="T95">. </text:span></text:span><text:span text:style-name="Fonte_20_parág._20_padrão"><text:span text:style-name="T165">Agravante</text:span></text:span><text:span text:style-name="Fonte_20_parág._20_padrão"><text:span text:style-name="T95">: U. S. S. S/A. </text:span></text:span><text:span text:style-name="Fonte_20_parág._20_padrão"><text:span text:style-name="T165">Agravado</text:span></text:span><text:span text:style-name="Fonte_20_parág._20_padrão"><text:span text:style-name="T95">: G. F. M. N. - R</text:span></text:span><text:span text:style-name="Fonte_20_parág._20_padrão"><text:span text:style-name="T97">epresentado por:</text:span></text:span><text:span text:style-name="Fonte_20_parág._20_padrão"><text:span text:style-name="T95"> M. A. C. N.. Relator</text:span></text:span><text:span text:style-name="Fonte_20_parág._20_padrão"><text:span text:style-name="T78">: O Exmo. Sr. Des. FRANCISCO MAURO FERREIRA LIBERATO –</text:span></text:span><text:span text:style-name="Fonte_20_parág._20_padrão"><text:span text:style-name="T198">Síntese d</text:span></text:span><text:span text:style-name="Fonte_20_parág._20_padrão"><text:span text:style-name="T206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2">A</text:span></text:span><text:span text:style-name="Fonte_20_parág._20_padrão"><text:span text:style-name="T78">p</text:span></text:span><text:span text:style-name="T1">ós anunciado o processo, decidiu o eminente Relator retirá-lo de pauta, de acordo com despacho à fl. 160 dos autos.</text:span><text:span text:style-name="Fonte_20_parág._20_padrão"><text:span text:style-name="T78"> </text:span></text:span><text:span text:style-name="Fonte_20_parág._20_padrão"><text:span text:style-name="T206">12</text:span></text:span><text:span text:style-name="Fonte_20_parág._20_padrão"><text:span text:style-name="T95"> <text:s/></text:span></text:span><text:span text:style-name="Fonte_20_parág._20_padrão"><text:span text:style-name="T206">– </text:span></text:span><text:span text:style-name="Fonte_20_parág._20_padrão"><text:span text:style-name="T295">AGRAVO INTERNO CÍVEL Nº </text:span></text:span><text:span text:style-name="Fonte_20_parág._20_padrão"><text:span text:style-name="T307">0178531-15.2013.8.06.0001/50001 </text:span></text:span><text:span text:style-name="Fonte_20_parág._20_padrão"><text:span text:style-name="T295">DE FORTALEZA</text:span></text:span><text:span text:style-name="Fonte_20_parág._20_padrão"><text:span text:style-name="T95">. </text:span></text:span><text:span text:style-name="Fonte_20_parág._20_padrão"><text:span text:style-name="T165">Agravante</text:span></text:span><text:span text:style-name="Fonte_20_parág._20_padrão"><text:span text:style-name="T167">s</text:span></text:span><text:span text:style-name="Fonte_20_parág._20_padrão"><text:span text:style-name="T95">: MWN Comercial de Alimentos Ltda., Camila Vieira Nunes, Marco Antônio Moura, Neusa Fernandes Moura </text:span></text:span><text:span text:style-name="Fonte_20_parág._20_padrão"><text:span text:style-name="T98">e</text:span></text:span><text:span text:style-name="Fonte_20_parág._20_padrão"><text:span text:style-name="T95"> Marco Antônio Moura Filho. </text:span></text:span><text:span text:style-name="Fonte_20_parág._20_padrão"><text:span text:style-name="T165">Agravado</text:span></text:span><text:span text:style-name="Fonte_20_parág._20_padrão"><text:span text:style-name="T95">: Banco do Nordeste do Brasil S/A. Relator</text:span></text:span><text:span text:style-name="Fonte_20_parág._20_padrão"><text:span text:style-name="T78">: O Exmo. Sr. Des. EMANUEL LEITE ALBUQUERQUE – </text:span></text:span><text:span text:style-name="Fonte_20_parág._20_padrão"><text:span text:style-name="T198">Síntese d</text:span></text:span><text:span text:style-name="Fonte_20_parág._20_padrão"><text:span text:style-name="T206">a decisão</text:span></text:span><text:span text:style-name="Fonte_20_parág._20_padrão"><text:span text:style-name="T78">: </text:span></text:span><text:span text:style-name="Fonte_20_parág._20_padrão"><text:span text:style-name="T142">O</text:span></text:span><text:span text:style-name="Fonte_20_parág._20_padrão"><text:span text:style-name="T78"> aludido processo foi retirado de pauta a pedido do eminente Relator. </text:span></text:span><text:span text:style-name="Fonte_20_parág._20_padrão"><text:span text:style-name="T206">13</text:span></text:span><text:span text:style-name="Fonte_20_parág._20_padrão"><text:span text:style-name="T95"> </text:span></text:span><text:span text:style-name="Fonte_20_parág._20_padrão"><text:span text:style-name="T206">– </text:span></text:span><text:span text:style-name="Fonte_20_parág._20_padrão"><text:span text:style-name="T295">AGRAVO INTERNO CÍVEL Nº </text:span></text:span><text:span text:style-name="Fonte_20_parág._20_padrão"><text:span text:style-name="T307">0162337-27.2019.8.06.0001/50002 </text:span></text:span><text:span text:style-name="Fonte_20_parág._20_padrão"><text:span text:style-name="T295">DE FORTALEZA</text:span></text:span><text:span text:style-name="Fonte_20_parág._20_padrão"><text:span text:style-name="T95">. </text:span></text:span><text:span text:style-name="Fonte_20_parág._20_padrão"><text:span text:style-name="T165">Agrava</text:span></text:span><text:span text:style-name="Fonte_20_parág._20_padrão"><text:span text:style-name="T168">n</text:span></text:span><text:span text:style-name="Fonte_20_parág._20_padrão"><text:span text:style-name="T165">te</text:span></text:span><text:span text:style-name="Fonte_20_parág._20_padrão"><text:span text:style-name="T95">: Novaes Engenharia SPE III Ltda. </text:span></text:span><text:span text:style-name="Fonte_20_parág._20_padrão"><text:span text:style-name="T165">Agravad</text:span></text:span><text:span text:style-name="Fonte_20_parág._20_padrão"><text:span text:style-name="T167">os</text:span></text:span><text:span text:style-name="Fonte_20_parág._20_padrão"><text:span text:style-name="T95">: Dandreia Maciel de Brito Soares </text:span></text:span><text:span text:style-name="Fonte_20_parág._20_padrão"><text:span text:style-name="T98">e </text:span></text:span><text:span text:style-name="Fonte_20_parág._20_padrão"><text:span text:style-name="T95">Israel Mais Costa Lima. Relator</text:span></text:span><text:span text:style-name="Fonte_20_parág._20_padrão"><text:span text:style-name="T78">: O Exmo. Sr. Des. EMANUEL LEITE ALBUQUERQUE – </text:span></text:span><text:span text:style-name="Fonte_20_parág._20_padrão"><text:span text:style-name="T198">Síntese d</text:span></text:span><text:span text:style-name="Fonte_20_parág._20_padrão"><text:span text:style-name="T206">a decisão</text:span></text:span><text:span text:style-name="Fonte_20_parág._20_padrão"><text:span text:style-name="T78">: </text:span></text:span><text:span text:style-name="Fonte_20_parág._20_padrão"><text:span text:style-name="T142">O</text:span></text:span><text:span text:style-name="Fonte_20_parág._20_padrão"><text:span text:style-name="T78"> aludido processo foi retirado de pauta a pedido do eminente Relator. </text:span></text:span><text:span text:style-name="Fonte_20_parág._20_padrão"><text:span text:style-name="T206">14</text:span></text:span><text:span text:style-name="Fonte_20_parág._20_padrão"><text:span text:style-name="T95"> </text:span></text:span><text:span text:style-name="Fonte_20_parág._20_padrão"><text:span text:style-name="T206">– </text:span></text:span><text:span text:style-name="Fonte_20_parág._20_padrão"><text:span text:style-name="T309">AGRAVO DE INSTRUMENTO Nº </text:span></text:span><text:span text:style-name="Fonte_20_parág._20_padrão"><text:span text:style-name="T307">0635668-72.2022.8.06.0000 </text:span></text:span><text:span text:style-name="Fonte_20_parág._20_padrão"><text:span text:style-name="T309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95">. </text:span></text:span><text:span text:style-name="Fonte_20_parág._20_padrão"><text:span text:style-name="T165">Agravante</text:span></text:span><text:span text:style-name="Fonte_20_parág._20_padrão"><text:span text:style-name="T95">: M. E. C.. </text:span></text:span><text:span text:style-name="Fonte_20_parág._20_padrão"><text:span text:style-name="T165">Agravado</text:span></text:span><text:span text:style-name="Fonte_20_parág._20_padrão"><text:span text:style-name="T169">s</text:span></text:span><text:span text:style-name="Fonte_20_parág._20_padrão"><text:span text:style-name="T95">: R. F. C. </text:span></text:span><text:span text:style-name="Fonte_20_parág._20_padrão"><text:span text:style-name="T99">e</text:span></text:span><text:span text:style-name="Fonte_20_parág._20_padrão"><text:span text:style-name="T95"> M. do S. G. F.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0">Após dispensada a leitura do relatório, fez sustentação oral, no tempo regimental, o advogado dos agravados, Dr. Pedro Marcélio Silva Júnior – (OAB/CE: 46.594)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do recurso, mas para </text:span></text:span><text:span text:style-name="Fonte_20_parág._20_padrão"><text:span text:style-name="T100">dar-lhe parcial</text:span></text:span><text:span text:style-name="Fonte_20_parág._20_padrão"><text:span text:style-name="T78"> provimento, nos termos do voto do Relator.” </text:span></text:span><text:span text:style-name="Fonte_20_parág._20_padrão"><text:span text:style-name="T207">15</text:span></text:span><text:span text:style-name="Fonte_20_parág._20_padrão"><text:span text:style-name="T100"> </text:span></text:span><text:span text:style-name="Fonte_20_parág._20_padrão"><text:span text:style-name="T207">– </text:span></text:span><text:span text:style-name="Fonte_20_parág._20_padrão"><text:span text:style-name="T295">AGRAVO DE INSTRUMENTO Nº </text:span></text:span><text:span text:style-name="Fonte_20_parág._20_padrão"><text:span text:style-name="T310">0623366-11.2022.8.06.0000 </text:span></text:span><text:span text:style-name="Fonte_20_parág._20_padrão"><text:span text:style-name="T295">DE FORTALEZA – </text:span></text:span><text:span text:style-name="Fonte_20_parág._20_padrão"><text:span text:style-name="T296">(PEDIDO DE PREFERÊNCIA E SUSTENTAÇÃO ORAL)</text:span></text:span><text:span text:style-name="Fonte_20_parág._20_padrão"><text:span text:style-name="T100">. </text:span></text:span><text:span text:style-name="Fonte_20_parág._20_padrão"><text:span text:style-name="T170">Agravante</text:span></text:span><text:span text:style-name="Fonte_20_parág._20_padrão"><text:span text:style-name="T100">: I. P. M. F.. </text:span></text:span><text:span text:style-name="Fonte_20_parág._20_padrão"><text:span text:style-name="T170">Agravado</text:span></text:span><text:span text:style-name="Fonte_20_parág._20_padrão"><text:span text:style-name="T100">: R. F. N.. </text:span></text:span><text:span text:style-name="Fonte_20_parág._20_padrão"><text:span text:style-name="T78">Julgadores: Os Exmos. Srs. Deses. EMANUEL LEITE ALBUQUERQUE – Relator, FRANCISCO MAURO FERREIRA LIBERATO e JOSÉ RICARDO VIDAL PATROCÍNIO 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0">Após ponderação feita pelo eminente Relator, os advogados de ambas as partes: Dr. Henrique Augusto Félix Linhares – (OAB/CE: 28.051), e o Dr. </text:span></text:span><text:span text:style-name="Fonte_20_parág._20_padrão"><text:span text:style-name="T147">Jorge Leite Chianca Filho</text:span></text:span><text:span text:style-name="Fonte_20_parág._20_padrão"><text:span text:style-name="T100"> – (OAB/CE: </text:span></text:span><text:span text:style-name="Fonte_20_parág._20_padrão"><text:span text:style-name="T147">13.552</text:span></text:span><text:span text:style-name="Fonte_20_parág._20_padrão"><text:span text:style-name="T100">), respectivamente, dispensaram as sustentações requeridas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</text:span></text:span><text:span text:style-name="Fonte_20_parág._20_padrão"><text:span text:style-name="T100">não </text:span></text:span><text:span text:style-name="Fonte_20_parág._20_padrão"><text:span text:style-name="T78">conheceu do recurso, nos termos do voto do Relator.” </text:span></text:span><text:span text:style-name="Fonte_20_parág._20_padrão"><text:span text:style-name="T207">16</text:span></text:span><text:span text:style-name="Fonte_20_parág._20_padrão"><text:span text:style-name="T100"> </text:span></text:span><text:span text:style-name="Fonte_20_parág._20_padrão"><text:span text:style-name="T207">– </text:span></text:span><text:span text:style-name="Fonte_20_parág._20_padrão"><text:span text:style-name="T311">APELAÇÃO CÍVEL Nº </text:span></text:span><text:span text:style-name="Fonte_20_parág._20_padrão"><text:span text:style-name="T310">0000265-52.2008.8.06.0107 </text:span></text:span><text:span text:style-name="Fonte_20_parág._20_padrão"><text:span text:style-name="T311">DE JAGUARIBE </text:span></text:span><text:span text:style-name="Fonte_20_parág._20_padrão"><text:span text:style-name="T295">– </text:span></text:span><text:span text:style-name="Fonte_20_parág._20_padrão"><text:span text:style-name="T296">(PEDIDO DE PREFERÊNCIA E </text:span></text:span><text:soft-page-break/><text:span text:style-name="Fonte_20_parág._20_padrão"><text:span text:style-name="T296">SUSTENTAÇÃO ORAL)</text:span></text:span><text:span text:style-name="Fonte_20_parág._20_padrão"><text:span text:style-name="T100">. </text:span></text:span><text:span text:style-name="Fonte_20_parág._20_padrão"><text:span text:style-name="T185">Apelante</text:span></text:span><text:span text:style-name="Fonte_20_parág._20_padrão"><text:span text:style-name="T100">: Antônio Nery Alves Freire. </text:span></text:span><text:span text:style-name="Fonte_20_parág._20_padrão"><text:span text:style-name="T185">Apelada</text:span></text:span><text:span text:style-name="Fonte_20_parág._20_padrão"><text:span text:style-name="T100">: Companhia Energética do Ceará – ENEL. </text:span></text:span><text:span text:style-name="Fonte_20_parág._20_padrão"><text:span text:style-name="T101">Relator</text:span></text:span><text:span text:style-name="Fonte_20_parág._20_padrão"><text:span text:style-name="T78">: O Exmo. Sr. Des. </text:span></text:span><text:span text:style-name="Fonte_20_parág._20_padrão"><text:span text:style-name="T79">CARLOS AUGUSTO GOMES CORREIA – </text:span></text:span><text:span text:style-name="Fonte_20_parág._20_padrão"><text:span text:style-name="T198">Síntese d</text:span></text:span><text:span text:style-name="Fonte_20_parág._20_padrão"><text:span text:style-name="T208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87">Após considerações </text:span></text:span><text:span text:style-name="Fonte_20_parág._20_padrão"><text:span text:style-name="T196">apresentadas em tribuna presencial</text:span></text:span><text:span text:style-name="Fonte_20_parág._20_padrão"><text:span text:style-name="T187"> pela advogada da parte apelante, Dra. Maria Lucemir Pinheiro Vaz - (OAB/CE: 7.526), o eminente Relator decidiu retirar o processo de mesa para melhor exame da matéria. </text:span></text:span><text:span text:style-name="Fonte_20_parág._20_padrão"><text:span text:style-name="T188">Adiado o julgamento para a sessão do dia 22 de fevereiro do ano em curso.</text:span></text:span><text:span text:style-name="T379"> </text:span><text:span text:style-name="Fonte_20_parág._20_padrão"><text:span text:style-name="T208">17</text:span></text:span><text:span text:style-name="Fonte_20_parág._20_padrão"><text:span text:style-name="T101"> </text:span></text:span><text:span text:style-name="Fonte_20_parág._20_padrão"><text:span text:style-name="T208">– </text:span></text:span><text:span text:style-name="Fonte_20_parág._20_padrão"><text:span text:style-name="T301">AGRAVO DE INSTRUMENTO Nº </text:span></text:span><text:span text:style-name="Fonte_20_parág._20_padrão"><text:span text:style-name="T312">0626180-30.2021.8.06.0000 </text:span></text:span><text:span text:style-name="Fonte_20_parág._20_padrão"><text:span text:style-name="T301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1">. </text:span></text:span><text:span text:style-name="Fonte_20_parág._20_padrão"><text:span text:style-name="T171">Agravante</text:span></text:span><text:span text:style-name="Fonte_20_parág._20_padrão"><text:span text:style-name="T172">s</text:span></text:span><text:span text:style-name="Fonte_20_parág._20_padrão"><text:span text:style-name="T101">: WMA Participações S.A. - em Recuperação Judicial, Aço Cearense Comercial Ltda. - em Recuperação Judicial, Aço Cearense Industrial Ltda. - Em Recuperação Judicial, Siderúrgica Norte Brasil S.A. - SINOBRAS </text:span></text:span><text:span text:style-name="Fonte_20_parág._20_padrão"><text:span text:style-name="T102">e</text:span></text:span><text:span text:style-name="Fonte_20_parág._20_padrão"><text:span text:style-name="T101"> SINOBRAS Florestal Ltda. </text:span></text:span><text:span text:style-name="Fonte_20_parág._20_padrão"><text:span text:style-name="T171">Agravado</text:span></text:span><text:span text:style-name="Fonte_20_parág._20_padrão"><text:span text:style-name="T101">: Posco Daewoo Corporation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1">Após dispensada a leitura do relatório, fez sustentação oral, no tempo regimental, o advogado dos agravantes, Dr. Marco Antônio </text:span></text:span><text:span text:style-name="Fonte_20_parág._20_padrão"><text:span text:style-name="T143">P. Tacco – (OAB/SP: 304.775)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</text:span></text:span><text:span text:style-name="Fonte_20_parág._20_padrão"><text:span text:style-name="T101">parcialmente </text:span></text:span><text:span text:style-name="Fonte_20_parág._20_padrão"><text:span text:style-name="T78">do recurso, mas para, </text:span></text:span><text:span text:style-name="Fonte_20_parág._20_padrão"><text:span text:style-name="T101">na parte conhecida, dar-lhe parcial</text:span></text:span><text:span text:style-name="Fonte_20_parág._20_padrão"><text:span text:style-name="T78"> provimento, nos termos do voto do Relator.” </text:span></text:span><text:span text:style-name="Fonte_20_parág._20_padrão"><text:span text:style-name="T208">18</text:span></text:span><text:span text:style-name="Fonte_20_parág._20_padrão"><text:span text:style-name="T101"> </text:span></text:span><text:span text:style-name="Fonte_20_parág._20_padrão"><text:span text:style-name="T208">– </text:span></text:span><text:span text:style-name="Fonte_20_parág._20_padrão"><text:span text:style-name="T306">AGRAVO DE INSTRUMENTO Nº </text:span></text:span><text:span text:style-name="Fonte_20_parág._20_padrão"><text:span text:style-name="T312">0625781-98.2021.8.06.0000 </text:span></text:span><text:span text:style-name="Fonte_20_parág._20_padrão"><text:span text:style-name="T306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1">. </text:span></text:span><text:span text:style-name="Fonte_20_parág._20_padrão"><text:span text:style-name="T171">Agravante</text:span></text:span><text:span text:style-name="Fonte_20_parág._20_padrão"><text:span text:style-name="T101">: Posco Daewoo Corporation. </text:span></text:span><text:span text:style-name="Fonte_20_parág._20_padrão"><text:span text:style-name="T171">Agravado</text:span></text:span><text:span text:style-name="Fonte_20_parág._20_padrão"><text:span text:style-name="T173">s</text:span></text:span><text:span text:style-name="Fonte_20_parág._20_padrão"><text:span text:style-name="T101">: WMA Participações S.A. - em Recuperação Judicial, Aço Cearense Comercial Ltda. - em Recuperação Judicial, Aço Cearense Industrial Ltda. - Em Recuperação Judicial, Siderúrgica Norte Brasil S.A. - SINOBRAS </text:span></text:span><text:span text:style-name="Fonte_20_parág._20_padrão"><text:span text:style-name="T103">e </text:span></text:span><text:span text:style-name="Fonte_20_parág._20_padrão"><text:span text:style-name="T101">SINOBRAS Florestal Ltda. - Adm. Judicial: Francisco Régis dos Santos Albuquerque - (OAB/</text:span></text:span><text:span text:style-name="Fonte_20_parág._20_padrão"><text:span text:style-name="T103">MA</text:span></text:span><text:span text:style-name="Fonte_20_parág._20_padrão"><text:span text:style-name="T101">: 22.484)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1">Relatório e sustentação dispensad</text:span></text:span><text:span text:style-name="Fonte_20_parág._20_padrão"><text:span text:style-name="T147">os</text:span></text:span><text:span text:style-name="Fonte_20_parág._20_padrão"><text:span text:style-name="T101"> pelo nobre advogado, Dr. Marco Antônio </text:span></text:span><text:span text:style-name="Fonte_20_parág._20_padrão"><text:span text:style-name="T143">P. Tacco – (OAB/SP: 304.775)</text:span></text:span><text:span text:style-name="Fonte_20_parág._20_padrão"><text:span text:style-name="T78">, </text:span></text:span><text:span text:style-name="Fonte_20_parág._20_padrão"><text:span text:style-name="T101">em virtude de haver sustentado em ação conexa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</text:span></text:span><text:span text:style-name="Fonte_20_parág._20_padrão"><text:span text:style-name="T104">parcialmente </text:span></text:span><text:span text:style-name="Fonte_20_parág._20_padrão"><text:span text:style-name="T78">do recurso </text:span></text:span><text:span text:style-name="Fonte_20_parág._20_padrão"><text:span text:style-name="T147">para,</text:span></text:span><text:span text:style-name="Fonte_20_parág._20_padrão"><text:span text:style-name="T78"> </text:span></text:span><text:span text:style-name="Fonte_20_parág._20_padrão"><text:span text:style-name="T104">na parte conhecida, dar-lhe parcial</text:span></text:span><text:span text:style-name="Fonte_20_parág._20_padrão"><text:span text:style-name="T78"> provimento, nos termos do voto do Relator.” </text:span></text:span><text:span text:style-name="Fonte_20_parág._20_padrão"><text:span text:style-name="T209">19</text:span></text:span><text:span text:style-name="Fonte_20_parág._20_padrão"><text:span text:style-name="T104"> </text:span></text:span><text:span text:style-name="Fonte_20_parág._20_padrão"><text:span text:style-name="T209">– </text:span></text:span><text:span text:style-name="Fonte_20_parág._20_padrão"><text:span text:style-name="T306">APELAÇÃO CÍVEL Nº </text:span></text:span><text:span text:style-name="Fonte_20_parág._20_padrão"><text:span text:style-name="T313">0207504-77.2013.8.06.0001 </text:span></text:span><text:span text:style-name="Fonte_20_parág._20_padrão"><text:span text:style-name="T306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4">. </text:span></text:span><text:span text:style-name="Fonte_20_parág._20_padrão"><text:span text:style-name="T174">Apte</text:span></text:span><text:span text:style-name="Fonte_20_parág._20_padrão"><text:span text:style-name="T166">s</text:span></text:span><text:span text:style-name="Fonte_20_parág._20_padrão"><text:span text:style-name="T174">/Apdo</text:span></text:span><text:span text:style-name="Fonte_20_parág._20_padrão"><text:span text:style-name="T166">s</text:span></text:span><text:span text:style-name="Fonte_20_parág._20_padrão"><text:span text:style-name="T104">: BSPAR Incorporações Ltda. </text:span></text:span><text:span text:style-name="Fonte_20_parág._20_padrão"><text:span text:style-name="T96">e</text:span></text:span><text:span text:style-name="Fonte_20_parág._20_padrão"><text:span text:style-name="T104"> Passaré Empreendimento Imobiliário Ltda. </text:span></text:span><text:span text:style-name="Fonte_20_parág._20_padrão"><text:span text:style-name="T174">Apte/Apdo</text:span></text:span><text:span text:style-name="Fonte_20_parág._20_padrão"><text:span text:style-name="T104">: Ranara Louise Campos Damasceno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5">Após dispensada a leitura do relatório, fez sustentação oral, no tempo regimental, o advogado d</text:span></text:span><text:span text:style-name="Fonte_20_parág._20_padrão"><text:span text:style-name="T147">as</text:span></text:span><text:span text:style-name="Fonte_20_parág._20_padrão"><text:span text:style-name="T105"> </text:span></text:span><text:span text:style-name="Fonte_20_parág._20_padrão"><text:span text:style-name="T147">empresas</text:span></text:span><text:span text:style-name="Fonte_20_parág._20_padrão"><text:span text:style-name="T105">, Dr. Frederico Peters de Pinho – (OAB/CE: 21.454)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do</text:span></text:span><text:span text:style-name="Fonte_20_parág._20_padrão"><text:span text:style-name="T79">s</text:span></text:span><text:span text:style-name="Fonte_20_parág._20_padrão"><text:span text:style-name="T78"> recurso</text:span></text:span><text:span text:style-name="Fonte_20_parág._20_padrão"><text:span text:style-name="T79">s</text:span></text:span><text:span text:style-name="Fonte_20_parág._20_padrão"><text:span text:style-name="T78"> apelatório</text:span></text:span><text:span text:style-name="Fonte_20_parág._20_padrão"><text:span text:style-name="T79">s</text:span></text:span><text:span text:style-name="Fonte_20_parág._20_padrão"><text:span text:style-name="T78">, mas para </text:span></text:span><text:span text:style-name="Fonte_20_parág._20_padrão"><text:span text:style-name="T147">negar provimento ao Apelo das empresas e dar parcial provimento à apelação da Sra.Ranara Louise Campos Damasceno</text:span></text:span><text:span text:style-name="Fonte_20_parág._20_padrão"><text:span text:style-name="T78">, </text:span></text:span><text:span text:style-name="Fonte_20_parág._20_padrão"><text:span text:style-name="T105">tudo </text:span></text:span><text:span text:style-name="Fonte_20_parág._20_padrão"><text:span text:style-name="T78">nos termos do voto do Relator.” </text:span></text:span><text:span text:style-name="Fonte_20_parág._20_padrão"><text:span text:style-name="T210">20</text:span></text:span><text:span text:style-name="Fonte_20_parág._20_padrão"><text:span text:style-name="T105"> </text:span></text:span><text:span text:style-name="Fonte_20_parág._20_padrão"><text:span text:style-name="T210">– </text:span></text:span><text:span text:style-name="Fonte_20_parág._20_padrão"><text:span text:style-name="T306">AGRAVO DE INSTRUMENTO Nº </text:span></text:span><text:span text:style-name="Fonte_20_parág._20_padrão"><text:span text:style-name="T314">0634119-95.2020.8.06.0000 </text:span></text:span><text:span text:style-name="Fonte_20_parág._20_padrão"><text:span text:style-name="T306">DE FORTALEZA</text:span></text:span><text:span text:style-name="Fonte_20_parág._20_padrão"><text:span text:style-name="T105">. </text:span></text:span><text:span text:style-name="Fonte_20_parág._20_padrão"><text:span text:style-name="T175">Agravante</text:span></text:span><text:span text:style-name="Fonte_20_parág._20_padrão"><text:span text:style-name="T176">s</text:span></text:span><text:span text:style-name="Fonte_20_parág._20_padrão"><text:span text:style-name="T105">: WMA Participações S.A. - em Recuperação Judicial, Aço Cearense Comercial Ltda. - Em Recuperação Judicial, Aço Cearense Industrial Ltda - Em Recuperação Judicial, Siderúrgica Norte Brasil S/A – SINOBRAS - em recuperação judicial </text:span></text:span><text:span text:style-name="Fonte_20_parág._20_padrão"><text:span text:style-name="T106">e</text:span></text:span><text:span text:style-name="Fonte_20_parág._20_padrão"><text:span text:style-name="T105"> Sinobras Florestal Ltda. - em Recuperação Judicial. </text:span></text:span><text:span text:style-name="Fonte_20_parág._20_padrão"><text:span text:style-name="T175">Agravado</text:span></text:span><text:span text:style-name="Fonte_20_parág._20_padrão"><text:span text:style-name="T105">: Norte Energia S/A. 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</text:span></text:span><text:span text:style-name="Fonte_20_parág._20_padrão"><text:span text:style-name="T210">d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3">A</text:span></text:span><text:span text:style-name="Fonte_20_parág._20_padrão"><text:span text:style-name="T78">p</text:span></text:span><text:span text:style-name="T1">ós anunciado o processo </text:span><text:span text:style-name="T379">o eminente Relator decidiu retir</text:span><text:span text:style-name="T389">á</text:span><text:span text:style-name="T379">-lo de mesa para melhor exame da matéria. Adiado o julgamento para a sessão do dia 22 de fevereiro, a partir das 14h. </text:span><text:span text:style-name="Fonte_20_parág._20_padrão"><text:span text:style-name="T210">21</text:span></text:span><text:span text:style-name="Fonte_20_parág._20_padrão"><text:span text:style-name="T105"> </text:span></text:span><text:span text:style-name="Fonte_20_parág._20_padrão"><text:span text:style-name="T210">– </text:span></text:span><text:span text:style-name="Fonte_20_parág._20_padrão"><text:span text:style-name="T297">APELAÇÃO CÍVEL Nº </text:span></text:span><text:span text:style-name="Fonte_20_parág._20_padrão"><text:span text:style-name="T314">0051463-92.2021.8.06.0101 </text:span></text:span><text:span text:style-name="Fonte_20_parág._20_padrão"><text:span text:style-name="T297">DE ITAPIPOC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5">. </text:span></text:span><text:span text:style-name="Fonte_20_parág._20_padrão"><text:span text:style-name="T175">Apelante</text:span></text:span><text:span text:style-name="Fonte_20_parág._20_padrão"><text:span text:style-name="T105">: Itaú Unibanco S/A. </text:span></text:span><text:span text:style-name="Fonte_20_parág._20_padrão"><text:span text:style-name="T175">Apelada</text:span></text:span><text:span text:style-name="Fonte_20_parág._20_padrão"><text:span text:style-name="T105">: Gerarlene Maria Moura Negreiros. </text:span></text:span><text:span text:style-name="Fonte_20_parág._20_padrão"><text:span text:style-name="T78">Julgadores: Os Exmos. Srs. Deses. JOSÉ RICARDO VIDAL PATROCÍNIO – </text:span></text:span><text:span text:style-name="Fonte_20_parág._20_padrão"><text:span text:style-name="T81">R</text:span></text:span><text:span text:style-name="Fonte_20_parág._20_padrão"><text:span text:style-name="T79">e</text:span></text:span><text:span text:style-name="Fonte_20_parág._20_padrão"><text:span text:style-name="T81">lator,</text:span></text:span><text:span text:style-name="Fonte_20_parág._20_padrão"><text:span text:style-name="T79"> CARLOS AUGUSTO GOMES CORREIA </text:span></text:span><text:span text:style-name="Fonte_20_parág._20_padrão"><text:span text:style-name="T81">e EMANUEL LEITE ALBUQUERQUE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7">Advogado solicitante ausente à Sala </text:span></text:span><text:span text:style-name="Fonte_20_parág._20_padrão"><text:span text:style-name="T148">de sessões virtual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</text:span></text:span><text:span text:style-name="Fonte_20_parág._20_padrão"><text:span text:style-name="T78"> “A Turma, por unanimidade de votos, conheceu do recurso apelatório para </text:span></text:span><text:span text:style-name="Fonte_20_parág._20_padrão"><text:span text:style-name="T107">dar-lhe</text:span></text:span><text:span text:style-name="Fonte_20_parág._20_padrão"><text:span text:style-name="T78"> provimento, nos termos do voto do Relator.” </text:span></text:span><text:span text:style-name="Fonte_20_parág._20_padrão"><text:span text:style-name="T211">22</text:span></text:span><text:span text:style-name="Fonte_20_parág._20_padrão"><text:span text:style-name="T107"> </text:span></text:span><text:span text:style-name="Fonte_20_parág._20_padrão"><text:span text:style-name="T211">– </text:span></text:span><text:span text:style-name="Fonte_20_parág._20_padrão"><text:span text:style-name="T315">AGRAVO DE INSTRUMENTO Nº </text:span></text:span><text:span text:style-name="Fonte_20_parág._20_padrão"><text:span text:style-name="T316">0632014-77.2022.8.06.0000 </text:span></text:span><text:span text:style-name="Fonte_20_parág._20_padrão"><text:span text:style-name="T315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7">. </text:span></text:span><text:span text:style-name="Fonte_20_parág._20_padrão"><text:span text:style-name="T177">Agravante</text:span></text:span><text:span text:style-name="Fonte_20_parág._20_padrão"><text:span text:style-name="T107">: Fátima Luiza Damasceno de Queiroz. </text:span></text:span><text:span text:style-name="Fonte_20_parág._20_padrão"><text:span text:style-name="T177">Agravado</text:span></text:span><text:span text:style-name="Fonte_20_parág._20_padrão"><text:span text:style-name="T107">: Unimed do Ceará - Federação das Sociedades </text:span></text:span><text:soft-page-break/><text:span text:style-name="Fonte_20_parág._20_padrão"><text:span text:style-name="T107">Cooperativas Médicas do Estado do Ceará Ltda.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8">Após dispensada a leitura do relatório pelos advogados de ambas as partes, sustentaram oralmente, no tempo regimental, o Dr. Cai</text:span></text:span><text:span text:style-name="Fonte_20_parág._20_padrão"><text:span text:style-name="T144">co Gondim Borelli – (OAB/CE: 24.895) </text:span></text:span><text:span text:style-name="Fonte_20_parág._20_padrão"><text:span text:style-name="T149">e</text:span></text:span><text:span text:style-name="Fonte_20_parág._20_padrão"><text:span text:style-name="T108"> Dra. Hévila Silva Fernandes de Oliveira (OAB/CE: 36.270), respectivamente.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do recurso, mas para </text:span></text:span><text:span text:style-name="Fonte_20_parág._20_padrão"><text:span text:style-name="T108">negar-lhe</text:span></text:span><text:span text:style-name="Fonte_20_parág._20_padrão"><text:span text:style-name="T78"> provimento, nos termos do voto do Relator.” </text:span></text:span><text:span text:style-name="Fonte_20_parág._20_padrão"><text:span text:style-name="T212">23</text:span></text:span><text:span text:style-name="Fonte_20_parág._20_padrão"><text:span text:style-name="T108"> </text:span></text:span><text:span text:style-name="Fonte_20_parág._20_padrão"><text:span text:style-name="T212">– </text:span></text:span><text:span text:style-name="Fonte_20_parág._20_padrão"><text:span text:style-name="T317">APELAÇÃO CÍVEL Nº </text:span></text:span><text:span text:style-name="Fonte_20_parág._20_padrão"><text:span text:style-name="T318">0050073-09.2020.8.06.0203 </text:span></text:span><text:span text:style-name="Fonte_20_parág._20_padrão"><text:span text:style-name="T317">DE OCAR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8">. </text:span></text:span><text:span text:style-name="Fonte_20_parág._20_padrão"><text:span text:style-name="T178">Apelante</text:span></text:span><text:span text:style-name="Fonte_20_parág._20_padrão"><text:span text:style-name="T108">: Banco Itaú Consignado S/A. </text:span></text:span><text:span text:style-name="Fonte_20_parág._20_padrão"><text:span text:style-name="T178">Apelada</text:span></text:span><text:span text:style-name="Fonte_20_parág._20_padrão"><text:span text:style-name="T108">: Ant</text:span></text:span><text:span text:style-name="Fonte_20_parág._20_padrão"><text:span text:style-name="T109">ô</text:span></text:span><text:span text:style-name="Fonte_20_parág._20_padrão"><text:span text:style-name="T108">nia Paulo Saraiva. </text:span></text:span><text:span text:style-name="Fonte_20_parág._20_padrão"><text:span text:style-name="T78">Julgadores: Os Exmos. Srs. Deses. </text:span></text:span><text:span text:style-name="Fonte_20_parág._20_padrão"><text:span text:style-name="T79">CARLOS AUGUSTO GOMES CORREIA – </text:span></text:span><text:span text:style-name="Fonte_20_parág._20_padrão"><text:span text:style-name="T80">R</text:span></text:span><text:span text:style-name="Fonte_20_parág._20_padrão"><text:span text:style-name="T81">e</text:span></text:span><text:span text:style-name="Fonte_20_parág._20_padrão"><text:span text:style-name="T80">lator,</text:span></text:span><text:span text:style-name="Fonte_20_parág._20_padrão"><text:span text:style-name="T81"> EMANUEL LEITE ALBUQUERQUE </text:span></text:span><text:span text:style-name="Fonte_20_parág._20_padrão"><text:span text:style-name="T80">e FRANCISCO MAURO FERREIRA LIBERATO</text:span></text:span><text:span text:style-name="Fonte_20_parág._20_padrão"><text:span text:style-name="T81">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08">Após dispensada a leitura do relatório, fez sustentação oral, no tempo regimental, a advogada da parte apelante, Dra. Ana Virgínia de Andrade Silva – (OAB/CE: 36.602)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</text:span></text:span><text:span text:style-name="Fonte_20_parág._20_padrão"><text:span text:style-name="T78"> “A Turma, por unanimidade de votos, </text:span></text:span><text:span text:style-name="Fonte_20_parág._20_padrão"><text:span text:style-name="T108">rejeitou a preliminar suscitada e, no mérito, também por votação unânime, </text:span></text:span><text:span text:style-name="Fonte_20_parág._20_padrão"><text:span text:style-name="T78">conheceu </text:span></text:span><text:span text:style-name="Fonte_20_parág._20_padrão"><text:span text:style-name="T108">parcialmente </text:span></text:span><text:span text:style-name="Fonte_20_parág._20_padrão"><text:span text:style-name="T78">do recurso apelatório, mas para, </text:span></text:span><text:span text:style-name="Fonte_20_parág._20_padrão"><text:span text:style-name="T108">na parte conhecida, negar-lhe</text:span></text:span><text:span text:style-name="Fonte_20_parág._20_padrão"><text:span text:style-name="T78"> provimento, nos termos do voto do Relator.” </text:span></text:span><text:span text:style-name="Fonte_20_parág._20_padrão"><text:span text:style-name="T212">24</text:span></text:span><text:span text:style-name="Fonte_20_parág._20_padrão"><text:span text:style-name="T108"> </text:span></text:span><text:span text:style-name="Fonte_20_parág._20_padrão"><text:span text:style-name="T212">– </text:span></text:span><text:span text:style-name="Fonte_20_parág._20_padrão"><text:span text:style-name="T309">APELAÇÃO CÍVEL Nº </text:span></text:span><text:span text:style-name="Fonte_20_parág._20_padrão"><text:span text:style-name="T318">0053933-21.2021.8.06.0029 </text:span></text:span><text:span text:style-name="Fonte_20_parág._20_padrão"><text:span text:style-name="T309">DE ACOPIAR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08">. </text:span></text:span><text:span text:style-name="Fonte_20_parág._20_padrão"><text:span text:style-name="T178">Apelante</text:span></text:span><text:span text:style-name="Fonte_20_parág._20_padrão"><text:span text:style-name="T108">: Manoel Alves de Almeida. </text:span></text:span><text:span text:style-name="Fonte_20_parág._20_padrão"><text:span text:style-name="T178">Apelado</text:span></text:span><text:span text:style-name="Fonte_20_parág._20_padrão"><text:span text:style-name="T108">: Itaú Unibanco S/A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0">Após dispensada a leitura do relatório, e diante da ponderação feita pelo eminente Relator, a advogada da parte apelada, Dra. Ana Virgínia de Andrade Silva – (OAB/CE: 36.602), se absteve da sustentação requerida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do recurso apelatório para </text:span></text:span><text:span text:style-name="Fonte_20_parág._20_padrão"><text:span text:style-name="T110">dar-lhe</text:span></text:span><text:span text:style-name="Fonte_20_parág._20_padrão"><text:span text:style-name="T78"> provimento, nos termos do voto do Relator.” </text:span></text:span><text:span text:style-name="Fonte_20_parág._20_padrão"><text:span text:style-name="T213">25</text:span></text:span><text:span text:style-name="Fonte_20_parág._20_padrão"><text:span text:style-name="T110"> </text:span></text:span><text:span text:style-name="Fonte_20_parág._20_padrão"><text:span text:style-name="T213">– </text:span></text:span><text:span text:style-name="Fonte_20_parág._20_padrão"><text:span text:style-name="T319">APELAÇÃO CÍVEL Nº </text:span></text:span><text:span text:style-name="Fonte_20_parág._20_padrão"><text:span text:style-name="T320">0120303-37.2019.8.06.0001 </text:span></text:span><text:span text:style-name="Fonte_20_parág._20_padrão"><text:span text:style-name="T319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0">. </text:span></text:span><text:span text:style-name="Fonte_20_parág._20_padrão"><text:span text:style-name="T179">Apelante</text:span></text:span><text:span text:style-name="Fonte_20_parág._20_padrão"><text:span text:style-name="T110">: Maria Sousa de Carvalho. </text:span></text:span><text:span text:style-name="Fonte_20_parág._20_padrão"><text:span text:style-name="T179">Apelado</text:span></text:span><text:span text:style-name="Fonte_20_parág._20_padrão"><text:span text:style-name="T110">: Hipercard Banco Múltiplo S/A. </text:span></text:span><text:span text:style-name="Fonte_20_parág._20_padrão"><text:span text:style-name="T78">Julgadores: Os Exmos. Srs. Deses. JOSÉ RICARDO VIDAL PATROCÍNIO – </text:span></text:span><text:span text:style-name="Fonte_20_parág._20_padrão"><text:span text:style-name="T81">R</text:span></text:span><text:span text:style-name="Fonte_20_parág._20_padrão"><text:span text:style-name="T79">e</text:span></text:span><text:span text:style-name="Fonte_20_parág._20_padrão"><text:span text:style-name="T81">lator,</text:span></text:span><text:span text:style-name="Fonte_20_parág._20_padrão"><text:span text:style-name="T79"> CARLOS AUGUSTO GOMES CORREIA </text:span></text:span><text:span text:style-name="Fonte_20_parág._20_padrão"><text:span text:style-name="T81">e EMANUEL LEITE ALBUQUERQUE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0">Após dispensada a leitura do relatório, e diante da ponderação feita pelo eminente Relator, a advogada da parte apelada, Dra. Ana Virgínia de Andrade Silva – (OAB/CE: 36.602), se absteve da sustentação requerida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</text:span></text:span><text:span text:style-name="Fonte_20_parág._20_padrão"><text:span text:style-name="T78"> “A Turma, por unanimidade de votos, conheceu do recurso apelatório, mas para </text:span></text:span><text:span text:style-name="Fonte_20_parág._20_padrão"><text:span text:style-name="T111">dar-lhe parcial</text:span></text:span><text:span text:style-name="Fonte_20_parág._20_padrão"><text:span text:style-name="T78"> provimento, nos termos do voto do Relator.”</text:span></text:span><text:span text:style-name="Fonte_20_parág._20_padrão"><text:span text:style-name="T110"> </text:span></text:span><text:span text:style-name="Fonte_20_parág._20_padrão"><text:span text:style-name="T214">26</text:span></text:span><text:span text:style-name="Fonte_20_parág._20_padrão"><text:span text:style-name="T111"> </text:span></text:span><text:span text:style-name="Fonte_20_parág._20_padrão"><text:span text:style-name="T214">– </text:span></text:span><text:span text:style-name="Fonte_20_parág._20_padrão"><text:span text:style-name="T297">APELAÇÃO CÍVEL Nº </text:span></text:span><text:span text:style-name="Fonte_20_parág._20_padrão"><text:span text:style-name="T321">0005505-62.2019.8.06.0066 </text:span></text:span><text:span text:style-name="Fonte_20_parág._20_padrão"><text:span text:style-name="T297">DE OCAR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1">. </text:span></text:span><text:span text:style-name="Fonte_20_parág._20_padrão"><text:span text:style-name="T180">Apelante</text:span></text:span><text:span text:style-name="Fonte_20_parág._20_padrão"><text:span text:style-name="T111">: Cleide Malaquias Tenório. </text:span></text:span><text:span text:style-name="Fonte_20_parág._20_padrão"><text:span text:style-name="T180">Apelado</text:span></text:span><text:span text:style-name="Fonte_20_parág._20_padrão"><text:span text:style-name="T111">: Banco Itaú Consignado S/A. </text:span></text:span><text:span text:style-name="Fonte_20_parág._20_padrão"><text:span text:style-name="T78">Julgadores: Os Exmos. Srs. Deses. JOSÉ RICARDO VIDAL PATROCÍNIO – </text:span></text:span><text:span text:style-name="Fonte_20_parág._20_padrão"><text:span text:style-name="T81">R</text:span></text:span><text:span text:style-name="Fonte_20_parág._20_padrão"><text:span text:style-name="T79">e</text:span></text:span><text:span text:style-name="Fonte_20_parág._20_padrão"><text:span text:style-name="T81">lator,</text:span></text:span><text:span text:style-name="Fonte_20_parág._20_padrão"><text:span text:style-name="T79"> CARLOS AUGUSTO GOMES CORREIA </text:span></text:span><text:span text:style-name="Fonte_20_parág._20_padrão"><text:span text:style-name="T81">e EMANUEL LEITE ALBUQUERQUE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0">Após dispensada a leitura do relatório, e diante da ponderação feita pelo </text:span></text:span><text:span text:style-name="Fonte_20_parág._20_padrão"><text:span text:style-name="T111">Exmo. Sr. Des. Francisco Mauro Ferreira Liberato - Presidente</text:span></text:span><text:span text:style-name="Fonte_20_parág._20_padrão"><text:span text:style-name="T110">, a advogada da parte apelada, Dra. Ana Virgínia de Andrade Silva – (OAB/CE: 36.602), se absteve da sustentação requerida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 </text:span></text:span><text:span text:style-name="Fonte_20_parág._20_padrão"><text:span text:style-name="T78">“A Turma, por unanimidade de votos, conheceu do recurso apelatório, mas para </text:span></text:span><text:span text:style-name="Fonte_20_parág._20_padrão"><text:span text:style-name="T111">negar-lhe</text:span></text:span><text:span text:style-name="Fonte_20_parág._20_padrão"><text:span text:style-name="T78"> provimento, nos termos do voto do Relator.” </text:span></text:span><text:span text:style-name="Fonte_20_parág._20_padrão"><text:span text:style-name="T214">27</text:span></text:span><text:span text:style-name="Fonte_20_parág._20_padrão"><text:span text:style-name="T111"> </text:span></text:span><text:span text:style-name="Fonte_20_parág._20_padrão"><text:span text:style-name="T214">– </text:span></text:span><text:span text:style-name="Fonte_20_parág._20_padrão"><text:span text:style-name="T293">APELAÇÃO CÍVEL Nº </text:span></text:span><text:span text:style-name="Fonte_20_parág._20_padrão"><text:span text:style-name="T321">0050048-93.2020.8.06.0203 </text:span></text:span><text:span text:style-name="Fonte_20_parág._20_padrão"><text:span text:style-name="T293">DE OCAR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1">. </text:span></text:span><text:span text:style-name="Fonte_20_parág._20_padrão"><text:span text:style-name="T180">Apelante</text:span></text:span><text:span text:style-name="Fonte_20_parág._20_padrão"><text:span text:style-name="T111">: Banco Itaú Consignado S/A. </text:span></text:span><text:span text:style-name="Fonte_20_parág._20_padrão"><text:span text:style-name="T180">Apelada</text:span></text:span><text:span text:style-name="Fonte_20_parág._20_padrão"><text:span text:style-name="T111">: Maria Aurineide de Castro e Silva. </text:span></text:span><text:span text:style-name="Fonte_20_parág._20_padrão"><text:span text:style-name="T78">Julgadores: Os Exmos. Srs. Deses. JOSÉ RICARDO VIDAL PATROCÍNIO – </text:span></text:span><text:span text:style-name="Fonte_20_parág._20_padrão"><text:span text:style-name="T81">R</text:span></text:span><text:span text:style-name="Fonte_20_parág._20_padrão"><text:span text:style-name="T79">e</text:span></text:span><text:span text:style-name="Fonte_20_parág._20_padrão"><text:span text:style-name="T81">lator,</text:span></text:span><text:span text:style-name="Fonte_20_parág._20_padrão"><text:span text:style-name="T79"> CARLOS AUGUSTO GOMES CORREIA </text:span></text:span><text:span text:style-name="Fonte_20_parág._20_padrão"><text:span text:style-name="T81">e EMANUEL LEITE ALBUQUERQUE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0">Após dispensada a leitura do relatório, e diante da ponderação feita pelo </text:span></text:span><text:span text:style-name="Fonte_20_parág._20_padrão"><text:span text:style-name="T111">Exmo. Sr. Des. Francisco Mauro Ferreira Liberato - Presidente</text:span></text:span><text:span text:style-name="Fonte_20_parág._20_padrão"><text:span text:style-name="T110">, a advogada da parte apela</text:span></text:span><text:span text:style-name="Fonte_20_parág._20_padrão"><text:span text:style-name="T111">nte</text:span></text:span><text:span text:style-name="Fonte_20_parág._20_padrão"><text:span text:style-name="T110">, Dra. Ana Virgínia de Andrade Silva – (OAB/CE: 36.602), se absteve da sustentação requerida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</text:span></text:span><text:span text:style-name="Fonte_20_parág._20_padrão"><text:span text:style-name="T78"> “A Turma, por unanimidade de votos, conheceu do recurso apelatório, mas para </text:span></text:span><text:span text:style-name="Fonte_20_parág._20_padrão"><text:span text:style-name="T111">negar-lhe</text:span></text:span><text:span text:style-name="Fonte_20_parág._20_padrão"><text:span text:style-name="T78"> provimento, nos termos do voto do Relator.” </text:span></text:span><text:span text:style-name="Fonte_20_parág._20_padrão"><text:span text:style-name="T214">28</text:span></text:span><text:span text:style-name="Fonte_20_parág._20_padrão"><text:span text:style-name="T111"> </text:span></text:span><text:span text:style-name="Fonte_20_parág._20_padrão"><text:span text:style-name="T214">– </text:span></text:span><text:span text:style-name="Fonte_20_parág._20_padrão"><text:span text:style-name="T304">APELAÇÃO CÍVEL Nº </text:span></text:span><text:span text:style-name="Fonte_20_parág._20_padrão"><text:span text:style-name="T321">0154566-32.2018.8.06.0001 </text:span></text:span><text:span text:style-name="Fonte_20_parág._20_padrão"><text:span text:style-name="T304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1">. </text:span></text:span><text:span text:style-name="Fonte_20_parág._20_padrão"><text:span text:style-name="T180">Apelante</text:span></text:span><text:span text:style-name="Fonte_20_parág._20_padrão"><text:span text:style-name="T111">: Banco GM S/A. </text:span></text:span><text:span text:style-name="Fonte_20_parág._20_padrão"><text:span text:style-name="T180">Apelado</text:span></text:span><text:span text:style-name="Fonte_20_parág._20_padrão"><text:span text:style-name="T111">: Daniel Melo de Cordeiro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</text:span></text:span><text:soft-page-break/><text:span text:style-name="Fonte_20_parág._20_padrão"><text:span text:style-name="T78">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1">Após dispensada a leitura do relatório, fez sustentação oral, no tempo regimental, a advogada da parte apelada, Dra. Bárbara Saldanha Xavier de Lima - (OAB/CE: 37.400)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do recurso apelatório, mas para </text:span></text:span><text:span text:style-name="Fonte_20_parág._20_padrão"><text:span text:style-name="T111">dar-lhe parcial</text:span></text:span><text:span text:style-name="Fonte_20_parág._20_padrão"><text:span text:style-name="T78"> provimento, nos termos do voto do Relator.” </text:span></text:span><text:span text:style-name="Fonte_20_parág._20_padrão"><text:span text:style-name="T198">29 – </text:span></text:span><text:span text:style-name="Fonte_20_parág._20_padrão"><text:span text:style-name="T302">APELAÇÃO CÍVEL Nº </text:span></text:span><text:span text:style-name="Fonte_20_parág._20_padrão"><text:span text:style-name="T329">0099372-39.2015.8.06.0167 </text:span></text:span><text:span text:style-name="Fonte_20_parág._20_padrão"><text:span text:style-name="T302">DE SOBRAL</text:span></text:span><text:span text:style-name="Fonte_20_parág._20_padrão"><text:span text:style-name="T78">. </text:span></text:span><text:span text:style-name="Fonte_20_parág._20_padrão"><text:span text:style-name="T184">Apelante</text:span></text:span><text:span text:style-name="Fonte_20_parág._20_padrão"><text:span text:style-name="T78">: Votorantim Cimentos N/</text:span></text:span><text:span text:style-name="Fonte_20_parág._20_padrão"><text:span text:style-name="T123">NE</text:span></text:span><text:span text:style-name="Fonte_20_parág._20_padrão"><text:span text:style-name="T78"> S/</text:span></text:span><text:span text:style-name="Fonte_20_parág._20_padrão"><text:span text:style-name="T123">A.</text:span></text:span><text:span text:style-name="Fonte_20_parág._20_padrão"><text:span text:style-name="T78"> </text:span></text:span><text:span text:style-name="Fonte_20_parág._20_padrão"><text:span text:style-name="T184">Apelada</text:span></text:span><text:span text:style-name="Fonte_20_parág._20_padrão"><text:span text:style-name="T78">: Neyla Alves Rodrigues. </text:span></text:span><text:span text:style-name="Fonte_20_parág._20_padrão"><text:span text:style-name="T112">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15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5">A</text:span></text:span><text:span text:style-name="Fonte_20_parág._20_padrão"><text:span text:style-name="T78">p</text:span></text:span><text:span text:style-name="T1">ós anunciado o processo </text:span><text:span text:style-name="T379">o eminente Relator decidiu retir</text:span><text:span text:style-name="T390">á</text:span><text:span text:style-name="T379">-lo de mesa para melhor exame da matéria. Adiado o julgamento para a sessão do dia 22 de fevereiro, a partir das 14h. </text:span><text:span text:style-name="Fonte_20_parág._20_padrão"><text:span text:style-name="T215">30</text:span></text:span><text:span text:style-name="Fonte_20_parág._20_padrão"><text:span text:style-name="T112"> </text:span></text:span><text:span text:style-name="Fonte_20_parág._20_padrão"><text:span text:style-name="T215">– </text:span></text:span><text:span text:style-name="Fonte_20_parág._20_padrão"><text:span text:style-name="T301">AGRAVO INTERNO CÍVEL Nº </text:span></text:span><text:span text:style-name="Fonte_20_parág._20_padrão"><text:span text:style-name="T322">0070524-07.2005.8.06.0001/50000 </text:span></text:span><text:span text:style-name="Fonte_20_parág._20_padrão"><text:span text:style-name="T301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2">. </text:span></text:span><text:span text:style-name="Fonte_20_parág._20_padrão"><text:span text:style-name="T181">Agravante</text:span></text:span><text:span text:style-name="Fonte_20_parág._20_padrão"><text:span text:style-name="T112">: Wr Engenharia Ltda. </text:span></text:span><text:span text:style-name="Fonte_20_parág._20_padrão"><text:span text:style-name="T181">Agravado</text:span></text:span><text:span text:style-name="Fonte_20_parág._20_padrão"><text:span text:style-name="T112">: Jorge Hiroyuki Nito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2">Após dispensada a leitura do relatório, fez sustentação oral, no tempo regimental, o advogado da parte agravante, Dr. Vitor Hugo Pontes Butrago – (OAB/CE: 36.012).</text:span></text:span><text:span text:style-name="Fonte_20_parág._20_padrão"><text:span text:style-name="T78"> </text:span></text:span><text:span text:style-name="Fonte_20_parág._20_padrão"><text:span text:style-name="T199">Decisão</text:span></text:span><text:span text:style-name="Fonte_20_parág._20_padrão"><text:span text:style-name="T82">:</text:span></text:span><text:span text:style-name="Fonte_20_parág._20_padrão"><text:span text:style-name="T78"> “A Turma, por unanimidade de votos, conheceu do recurso, mas para </text:span></text:span><text:span text:style-name="Fonte_20_parág._20_padrão"><text:span text:style-name="T112">negar-lhe</text:span></text:span><text:span text:style-name="Fonte_20_parág._20_padrão"><text:span text:style-name="T78"> provimento, nos termos do voto do Relator.” </text:span></text:span><text:span text:style-name="Fonte_20_parág._20_padrão"><text:span text:style-name="T215">31</text:span></text:span><text:span text:style-name="Fonte_20_parág._20_padrão"><text:span text:style-name="T112"> </text:span></text:span><text:span text:style-name="Fonte_20_parág._20_padrão"><text:span text:style-name="T215">– </text:span></text:span><text:span text:style-name="Fonte_20_parág._20_padrão"><text:span text:style-name="T323">APELAÇÃO CÍVEL Nº </text:span></text:span><text:span text:style-name="Fonte_20_parág._20_padrão"><text:span text:style-name="T322">0200353-53.2022.8.06.0160 </text:span></text:span><text:span text:style-name="Fonte_20_parág._20_padrão"><text:span text:style-name="T323">DE SANTA QUITÉRI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2">. </text:span></text:span><text:span text:style-name="Fonte_20_parág._20_padrão"><text:span text:style-name="T181">Apelante</text:span></text:span><text:span text:style-name="Fonte_20_parág._20_padrão"><text:span text:style-name="T112">: Francisca Genir Cruz de Souza. </text:span></text:span><text:span text:style-name="Fonte_20_parág._20_padrão"><text:span text:style-name="T181">Apelado</text:span></text:span><text:span text:style-name="Fonte_20_parág._20_padrão"><text:span text:style-name="T112">: Banco C6 Consignado S/A. </text:span></text:span><text:span text:style-name="Fonte_20_parág._20_padrão"><text:span text:style-name="T78">Julgadores: Os Exmos. Srs. Deses. FRANCISCO MAURO FERREIRA LIBERATO – </text:span></text:span><text:span text:style-name="Fonte_20_parág._20_padrão"><text:span text:style-name="T79">R</text:span></text:span><text:span text:style-name="Fonte_20_parág._20_padrão"><text:span text:style-name="T78">e</text:span></text:span><text:span text:style-name="Fonte_20_parág._20_padrão"><text:span text:style-name="T79">lator,</text:span></text:span><text:span text:style-name="Fonte_20_parág._20_padrão"><text:span text:style-name="T78"> JOSÉ RICARDO VIDAL PATROCÍNIO </text:span></text:span><text:span text:style-name="Fonte_20_parág._20_padrão"><text:span text:style-name="T79">e CARLOS AUGUSTO GOMES CORREIA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2">Após dispensada a leitura do relatório, fez sustentação oral, no tempo regimental, o advogado da parte apelada, Dr. João Gomes Carneiro da Cunha – (OAB/PE: 56.807)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</text:span></text:span><text:span text:style-name="Fonte_20_parág._20_padrão"><text:span text:style-name="T78"> “A Turma, por unanimidade de votos, conheceu do recurso apelatório, mas para </text:span></text:span><text:span text:style-name="Fonte_20_parág._20_padrão"><text:span text:style-name="T112">dar-lhe parcial</text:span></text:span><text:span text:style-name="Fonte_20_parág._20_padrão"><text:span text:style-name="T78"> provimento, nos termos do voto do Relator.” </text:span></text:span><text:span text:style-name="Fonte_20_parág._20_padrão"><text:span text:style-name="T215">32</text:span></text:span><text:span text:style-name="Fonte_20_parág._20_padrão"><text:span text:style-name="T112"> </text:span></text:span><text:span text:style-name="Fonte_20_parág._20_padrão"><text:span text:style-name="T215">– </text:span></text:span><text:span text:style-name="Fonte_20_parág._20_padrão"><text:span text:style-name="T323">APELAÇÃO CÍVEL Nº </text:span></text:span><text:span text:style-name="Fonte_20_parág._20_padrão"><text:span text:style-name="T322">0139410-04.2018.8.06.0001 </text:span></text:span><text:span text:style-name="Fonte_20_parág._20_padrão"><text:span text:style-name="T323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2">. </text:span></text:span><text:span text:style-name="Fonte_20_parág._20_padrão"><text:span text:style-name="T181">Apelante</text:span></text:span><text:span text:style-name="Fonte_20_parág._20_padrão"><text:span text:style-name="T112">: Banco Pan S/A. </text:span></text:span><text:span text:style-name="Fonte_20_parág._20_padrão"><text:span text:style-name="T181">Apelado</text:span></text:span><text:span text:style-name="Fonte_20_parág._20_padrão"><text:span text:style-name="T112">: Antônio Carlos da Costa. </text:span></text:span><text:span text:style-name="Fonte_20_parág._20_padrão"><text:span text:style-name="T78">Julgadores: Os Exmos. Srs. Deses. JOSÉ RICARDO VIDAL PATROCÍNIO – </text:span></text:span><text:span text:style-name="Fonte_20_parág._20_padrão"><text:span text:style-name="T81">R</text:span></text:span><text:span text:style-name="Fonte_20_parág._20_padrão"><text:span text:style-name="T79">e</text:span></text:span><text:span text:style-name="Fonte_20_parág._20_padrão"><text:span text:style-name="T81">lator,</text:span></text:span><text:span text:style-name="Fonte_20_parág._20_padrão"><text:span text:style-name="T79"> CARLOS AUGUSTO GOMES CORREIA </text:span></text:span><text:span text:style-name="Fonte_20_parág._20_padrão"><text:span text:style-name="T81">e EMANUEL LEITE ALBUQUERQUE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12">Após dispensada a leitura do relatório, e diante da ponderação feita pelo eminente Relator, o advogado da parte apelante, </text:span></text:span><text:span text:style-name="Fonte_20_parág._20_padrão"><text:span text:style-name="T113">Damião Junio Pereira Bonifácio – (OAB/DF: 68.669).</text:span></text:span><text:span text:style-name="Fonte_20_parág._20_padrão"><text:span text:style-name="T78"> </text:span></text:span><text:span text:style-name="Fonte_20_parág._20_padrão"><text:span text:style-name="T201">Decisão</text:span></text:span><text:span text:style-name="Fonte_20_parág._20_padrão"><text:span text:style-name="T84">:</text:span></text:span><text:span text:style-name="Fonte_20_parág._20_padrão"><text:span text:style-name="T78"> “A Turma, por unanimidade de votos, conheceu do recurso apelatório, mas para </text:span></text:span><text:span text:style-name="Fonte_20_parág._20_padrão"><text:span text:style-name="T113">dar-lhe parcial</text:span></text:span><text:span text:style-name="Fonte_20_parág._20_padrão"><text:span text:style-name="T78"> provimento, nos termos do voto do Relator.” </text:span></text:span><text:span text:style-name="Fonte_20_parág._20_padrão"><text:span text:style-name="T216">33</text:span></text:span><text:span text:style-name="Fonte_20_parág._20_padrão"><text:span text:style-name="T113"> </text:span></text:span><text:span text:style-name="Fonte_20_parág._20_padrão"><text:span text:style-name="T216">– </text:span></text:span><text:span text:style-name="Fonte_20_parág._20_padrão"><text:span text:style-name="T293">APELAÇÃO CÍVEL Nº </text:span></text:span><text:span text:style-name="Fonte_20_parág._20_padrão"><text:span text:style-name="T324">0070658-63.2007.8.06.0001 </text:span></text:span><text:span text:style-name="Fonte_20_parág._20_padrão"><text:span text:style-name="T293">DE FORTALEZA </text:span></text:span><text:span text:style-name="Fonte_20_parág._20_padrão"><text:span text:style-name="T295">– </text:span></text:span><text:span text:style-name="Fonte_20_parág._20_padrão"><text:span text:style-name="T296">(PEDIDO DE PREFERÊNCIA E SUSTENTAÇÃO ORAL)</text:span></text:span><text:span text:style-name="Fonte_20_parág._20_padrão"><text:span text:style-name="T113">. </text:span></text:span><text:span text:style-name="Fonte_20_parág._20_padrão"><text:span text:style-name="T182">Apelante</text:span></text:span><text:span text:style-name="Fonte_20_parág._20_padrão"><text:span text:style-name="T113">: Companhia Energética do Ceará - ENEL. </text:span></text:span><text:span text:style-name="Fonte_20_parág._20_padrão"><text:span text:style-name="T182">Apelado</text:span></text:span><text:span text:style-name="Fonte_20_parág._20_padrão"><text:span text:style-name="T113">: Jos</text:span></text:span><text:span text:style-name="Fonte_20_parág._20_padrão"><text:span text:style-name="T114">é</text:span></text:span><text:span text:style-name="Fonte_20_parág._20_padrão"><text:span text:style-name="T113"> Gerardo Albuquerque Ara</text:span></text:span><text:span text:style-name="Fonte_20_parág._20_padrão"><text:span text:style-name="T114">ú</text:span></text:span><text:span text:style-name="Fonte_20_parág._20_padrão"><text:span text:style-name="T113">jo. </text:span></text:span><text:span text:style-name="Fonte_20_parág._20_padrão"><text:span text:style-name="T78">Julgadores: Os Exmos. Srs. Deses. JOSÉ RICARDO VIDAL PATROCÍNIO – </text:span></text:span><text:span text:style-name="Fonte_20_parág._20_padrão"><text:span text:style-name="T81">R</text:span></text:span><text:span text:style-name="Fonte_20_parág._20_padrão"><text:span text:style-name="T79">e</text:span></text:span><text:span text:style-name="Fonte_20_parág._20_padrão"><text:span text:style-name="T81">lator,</text:span></text:span><text:span text:style-name="Fonte_20_parág._20_padrão"><text:span text:style-name="T79"> CARLOS AUGUSTO GOMES CORREIA </text:span></text:span><text:span text:style-name="Fonte_20_parág._20_padrão"><text:span text:style-name="T81">e EMANUEL LEITE ALBUQUERQUE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</text:span></text:span><text:span text:style-name="Fonte_20_parág._20_padrão"><text:span text:style-name="T198">S</text:span></text:span><text:span text:style-name="T334">íntese do julgamento</text:span><text:span text:style-name="T335">: Dispensada a leitura do relatório, fez sustentação oral o advogado da parte apelada, Dr.Eduardo Sobral Monte e Silva (OAB/CE: 15.815). </text:span><text:span text:style-name="T4">Decisão</text:span><text:span text:style-name="T336">: " A Turma, por unanimidade de votos, conheceu do recurso, mas para negar-lhe provimento, nos termos do voto do Relator e, deixou de conhecer a solicitação referente aos danos morais levantada pelo advogado em sede de contrarrazões e durante a sustentação".</text:span><text:span text:style-name="Fonte_20_parág._20_padrão"><text:span text:style-name="T78"> </text:span></text:span><text:span text:style-name="Fonte_20_parág._20_padrão"><text:span text:style-name="T216">34</text:span></text:span><text:span text:style-name="Fonte_20_parág._20_padrão"><text:span text:style-name="T113"> </text:span></text:span><text:span text:style-name="Fonte_20_parág._20_padrão"><text:span text:style-name="T216">– </text:span></text:span><text:span text:style-name="Fonte_20_parág._20_padrão"><text:span text:style-name="T302">APELAÇÃO CÍVEL Nº </text:span></text:span><text:span text:style-name="Fonte_20_parág._20_padrão"><text:span text:style-name="T324">0270218-92.2021.8.06.0001 </text:span></text:span><text:span text:style-name="Fonte_20_parág._20_padrão"><text:span text:style-name="T302">DE FORTALEZA</text:span></text:span><text:span text:style-name="Fonte_20_parág._20_padrão"><text:span text:style-name="T113">. </text:span></text:span><text:span text:style-name="Fonte_20_parág._20_padrão"><text:span text:style-name="T182">Apelante</text:span></text:span><text:span text:style-name="Fonte_20_parág._20_padrão"><text:span text:style-name="T113">: Unimed Fortaleza - Sociedade Cooperativa Médica Ltda.. </text:span></text:span><text:span text:style-name="Fonte_20_parág._20_padrão"><text:span text:style-name="T182">Apelada</text:span></text:span><text:span text:style-name="Fonte_20_parág._20_padrão"><text:span text:style-name="T113">: Maria Helena Pereira Carvalho - Repr. Legal: Silvana Maria Carvalho Pinheiro. </text:span></text:span><text:span text:style-name="Fonte_20_parág._20_padrão"><text:span text:style-name="T115">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17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5">A</text:span></text:span><text:span text:style-name="Fonte_20_parág._20_padrão"><text:span text:style-name="T78">p</text:span></text:span><text:span text:style-name="T1">ós anunciado o processo </text:span><text:span text:style-name="T379">o eminente Relator decidiu retir</text:span><text:span text:style-name="T390">á</text:span><text:span text:style-name="T379">-lo de mesa para melhor exame da matéria. Adiado o julgamento para a sessão do dia 22 de fevereiro, a partir das 14h. </text:span><text:span text:style-name="Fonte_20_parág._20_padrão"><text:span text:style-name="T217">35</text:span></text:span><text:span text:style-name="Fonte_20_parág._20_padrão"><text:span text:style-name="T115"> </text:span></text:span><text:span text:style-name="Fonte_20_parág._20_padrão"><text:span text:style-name="T217">– </text:span></text:span><text:span text:style-name="Fonte_20_parág._20_padrão"><text:span text:style-name="T301">AGRAVO INTERNO CÍVEL Nº </text:span></text:span><text:span text:style-name="Fonte_20_parág._20_padrão"><text:span text:style-name="T325">0121695-46.2018.8.06.0001/50000 </text:span></text:span><text:span text:style-name="Fonte_20_parág._20_padrão"><text:span text:style-name="T301">DE FORTALEZA</text:span></text:span><text:span text:style-name="Fonte_20_parág._20_padrão"><text:span text:style-name="T115">. </text:span></text:span><text:span text:style-name="Fonte_20_parág._20_padrão"><text:span text:style-name="T183">Agravante</text:span></text:span><text:span text:style-name="Fonte_20_parág._20_padrão"><text:span text:style-name="T115">: J P Comércio de Combustível e Lubrificante Ltda. </text:span></text:span><text:span text:style-name="Fonte_20_parág._20_padrão"><text:span text:style-name="T183">Agravado</text:span></text:span><text:span text:style-name="Fonte_20_parág._20_padrão"><text:span text:style-name="T115">: Banco Bradesco S/A. Relator</text:span></text:span><text:span text:style-name="Fonte_20_parág._20_padrão"><text:span text:style-name="T78">: O Exmo. Sr. Des. FRANCISCO MAURO FERREIRA LIBERATO – </text:span></text:span><text:span text:style-name="Fonte_20_parág._20_padrão"><text:span text:style-name="T198">Síntese d</text:span></text:span><text:span text:style-name="Fonte_20_parág._20_padrão"><text:span text:style-name="T217">a decisã</text:span></text:span><text:span text:style-name="Fonte_20_parág._20_padrão"><text:span text:style-name="T198">o</text:span></text:span><text:span text:style-name="Fonte_20_parág._20_padrão"><text:span text:style-name="T78">: ap</text:span></text:span><text:span text:style-name="T1">ós anunciado o processo </text:span><text:span text:style-name="T379">o eminente Relator decidiu retir</text:span><text:span text:style-name="T391">á</text:span><text:span text:style-name="T379">-lo de mesa para melhor exame da matéria. Adiado o julgamento para a sessão do dia 22 de fevereiro, a partir das 14h. </text:span><text:span text:style-name="Fonte_20_parág._20_padrão"><text:span text:style-name="T217">36</text:span></text:span><text:span text:style-name="Fonte_20_parág._20_padrão"><text:span text:style-name="T115"> </text:span></text:span><text:span text:style-name="Fonte_20_parág._20_padrão"><text:span text:style-name="T217">– </text:span></text:span><text:span text:style-name="Fonte_20_parág._20_padrão"><text:span text:style-name="T326">AGRAVO INTERNO CÍVEL Nº </text:span></text:span><text:span text:style-name="Fonte_20_parág._20_padrão"><text:span text:style-name="T325">0157727-50.2018.8.06.0001/50000 </text:span></text:span><text:span text:style-name="Fonte_20_parág._20_padrão"><text:span text:style-name="T326">DE FORTALEZA</text:span></text:span><text:span text:style-name="Fonte_20_parág._20_padrão"><text:span text:style-name="T115">. </text:span></text:span><text:span text:style-name="Fonte_20_parág._20_padrão"><text:span text:style-name="T183">Agravante</text:span></text:span><text:span text:style-name="Fonte_20_parág._20_padrão"><text:span text:style-name="T115">: Hapvida </text:span></text:span><text:soft-page-break/><text:span text:style-name="Fonte_20_parág._20_padrão"><text:span text:style-name="T115">Assistência Médica Ltda.. </text:span></text:span><text:span text:style-name="Fonte_20_parág._20_padrão"><text:span text:style-name="T183">Agravado</text:span></text:span><text:span text:style-name="Fonte_20_parág._20_padrão"><text:span text:style-name="T115">: Francisco Eriberto Silva Macedo. Relator</text:span></text:span><text:span text:style-name="Fonte_20_parág._20_padrão"><text:span text:style-name="T78">: O Exmo. Sr. Des. EMANUEL LEITE ALBUQUERQUE – </text:span></text:span><text:span text:style-name="Fonte_20_parág._20_padrão"><text:span text:style-name="T198">Síntese d</text:span></text:span><text:span text:style-name="Fonte_20_parág._20_padrão"><text:span text:style-name="T217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5">I</text:span></text:span><text:span text:style-name="Fonte_20_parág._20_padrão"><text:span text:style-name="T78">niciado o julgamento pelo sistema provis</text:span></text:span><text:span text:style-name="T1">ório, o eminente Relator apresentou voto pelo conhecimento e desprovimento do recurso, no que foi acompanhado pelo Exmo. Sr. Des. Francisco Mauro Ferreira Liberato. </text:span><text:span text:style-name="T338">Em sessão</text:span><text:span text:style-name="T1">, o Exmo. Sr. Des. José Ricardo Vidal Patrocínio pediu vista dos autos para melhor exame da matéria.</text:span><text:span text:style-name="T379"> Adiado o julgamento. </text:span><text:span text:style-name="Fonte_20_parág._20_padrão"><text:span text:style-name="T217">37</text:span></text:span><text:span text:style-name="Fonte_20_parág._20_padrão"><text:span text:style-name="T115"> </text:span></text:span><text:span text:style-name="Fonte_20_parág._20_padrão"><text:span text:style-name="T217">– </text:span></text:span><text:span text:style-name="Fonte_20_parág._20_padrão"><text:span text:style-name="T327">AGRAVO INTERNO CÍVEL Nº </text:span></text:span><text:span text:style-name="Fonte_20_parág._20_padrão"><text:span text:style-name="T325">0470841-27.2011.8.06.0001/50001 </text:span></text:span><text:span text:style-name="Fonte_20_parág._20_padrão"><text:span text:style-name="T327">DE FORTALEZA</text:span></text:span><text:span text:style-name="Fonte_20_parág._20_padrão"><text:span text:style-name="T115">. </text:span></text:span><text:span text:style-name="Fonte_20_parág._20_padrão"><text:span text:style-name="T183">Agravante</text:span></text:span><text:span text:style-name="Fonte_20_parág._20_padrão"><text:span text:style-name="T115">: TV Cidade de Fortaleza Ltda.. </text:span></text:span><text:span text:style-name="Fonte_20_parág._20_padrão"><text:span text:style-name="T183">Agravado</text:span></text:span><text:span text:style-name="Fonte_20_parág._20_padrão"><text:span text:style-name="T115">: Raimundo Coelho Gomes. Relator</text:span></text:span><text:span text:style-name="Fonte_20_parág._20_padrão"><text:span text:style-name="T78">: O Exmo. Sr. Des. EMANUEL LEITE ALBUQUERQUE – </text:span></text:span><text:span text:style-name="Fonte_20_parág._20_padrão"><text:span text:style-name="T198">Síntese d</text:span></text:span><text:span text:style-name="Fonte_20_parág._20_padrão"><text:span text:style-name="T217">a decisã</text:span></text:span><text:span text:style-name="Fonte_20_parág._20_padrão"><text:span text:style-name="T198">o</text:span></text:span><text:span text:style-name="Fonte_20_parág._20_padrão"><text:span text:style-name="T78">: </text:span></text:span><text:span text:style-name="Fonte_20_parág._20_padrão"><text:span text:style-name="T145">I</text:span></text:span><text:span text:style-name="Fonte_20_parág._20_padrão"><text:span text:style-name="T78">niciado o julgamento pelo sistema provisório, o eminente Relator apresentou voto pelo conhecimento e desprovimento do recurso, no que foi acompanhado pelo Exmo. Sr. Des. Francisco Mauro Ferreira Liberato. </text:span></text:span><text:span text:style-name="Fonte_20_parág._20_padrão"><text:span text:style-name="T150">Em sessão</text:span></text:span><text:span text:style-name="Fonte_20_parág._20_padrão"><text:span text:style-name="T78">, o Exmo. Sr. Des. José Ricardo Vidal Patrocínio pediu vista dos autos para melhor exame da matéria.</text:span></text:span><text:span text:style-name="Fonte_20_parág._20_padrão"><text:span text:style-name="T381"> Adiado o julgamento. </text:span></text:span><text:span text:style-name="T379"><text:s/></text:span><text:span text:style-name="Fonte_20_parág._20_padrão"><text:span text:style-name="T350">38 -</text:span></text:span><text:span text:style-name="Fonte_20_parág._20_padrão"><text:span text:style-name="T393"> </text:span></text:span><text:span text:style-name="Fonte_20_parág._20_padrão"><text:span text:style-name="T369">AGRAVO DE INSTRUMENTO Nº </text:span></text:span><text:span text:style-name="Fonte_20_parág._20_padrão"><text:span text:style-name="T370">0632577-08.2021.8.06.0000 </text:span></text:span><text:span text:style-name="Fonte_20_parág._20_padrão"><text:span text:style-name="T369">DE FORTALEZA</text:span></text:span><text:span text:style-name="Fonte_20_parág._20_padrão"><text:span text:style-name="T360">. </text:span></text:span><text:span text:style-name="Fonte_20_parág._20_padrão"><text:span text:style-name="T364">Agravante</text:span></text:span><text:span text:style-name="Fonte_20_parág._20_padrão"><text:span text:style-name="T360">: Petrobrás - Petróleo Brasileiro S/A. </text:span></text:span><text:span text:style-name="Fonte_20_parág._20_padrão"><text:span text:style-name="T364">Agravad</text:span></text:span><text:span text:style-name="Fonte_20_parág._20_padrão"><text:span text:style-name="T365">a</text:span></text:span><text:span text:style-name="Fonte_20_parág._20_padrão"><text:span text:style-name="T360">: Prime Plus Locação de Veículos e Transportes Turísticos EIRELI - Em Recuperação Judicial. </text:span></text:span><text:span text:style-name="Fonte_20_parág._20_padrão"><text:span text:style-name="T363">Relator: O Exmo. Sr. Des. FRANCISCO MAURO FERREIRA LIBERATO </text:span></text:span><text:span text:style-name="Fonte_20_parág._20_padrão"><text:span text:style-name="T392">– </text:span></text:span><text:span text:style-name="Fonte_20_parág._20_padrão"><text:span text:style-name="T352">Síntese da decisão</text:span></text:span><text:span text:style-name="Fonte_20_parág._20_padrão"><text:span text:style-name="T366">: Tendo em vista o novo adiamento solicitado pelo eminente Relator, em observ</text:span></text:span><text:span text:style-name="T1">ância ao art. 935 do CPC, o processo foi retirado de pauta para republicação.</text:span><text:span text:style-name="Fonte_20_parág._20_padrão"><text:span text:style-name="T352"> </text:span></text:span><text:span text:style-name="T220">3</text:span><text:span text:style-name="T221">9</text:span><text:span text:style-name="T220"> – </text:span><text:span text:style-name="T387">AGRAVO INTERNO CÍVEL Nº </text:span><text:span text:style-name="T386">005</text:span><text:span text:style-name="T385">7597-38.2007.8.06.0001/50001 </text:span><text:span text:style-name="T388">DE FORTALEZA</text:span><text:span text:style-name="T383">. </text:span><text:span text:style-name="T384">Agravante</text:span><text:span text:style-name="T383">: AMIL - Assistência Médica Internacional S/A. </text:span><text:span text:style-name="T384">Agravado</text:span><text:span text:style-name="T383">: Bandeirante For</text:span><text:span text:style-name="T23">taleza Emergências Médicas Ltda.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40 – </text:span><text:span text:style-name="T246">AGRAVO DE INSTRUMENTO Nº </text:span><text:span text:style-name="T245">063</text:span><text:span text:style-name="T242">5424-80.2021.8.06.0000 </text:span><text:span text:style-name="T244">DE FORTALEZA</text:span><text:span text:style-name="T23">. </text:span><text:span text:style-name="T24">Agravante</text:span><text:span text:style-name="T23">: D. S. C.. </text:span><text:span text:style-name="T24">Agravado</text:span><text:span text:style-name="T26">s</text:span><text:span text:style-name="T23">: L. F. C. </text:span><text:span text:style-name="T47">e</text:span><text:span text:style-name="T23"> M. F. C. - R</text:span><text:span text:style-name="T47">epresentados por:</text:span><text:span text:style-name="T23"> L. F. de F.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41 – </text:span><text:span text:style-name="T246">AGRAVO INTERNO CÍVEL Nº </text:span><text:span text:style-name="T245">018</text:span><text:span text:style-name="T242">8152-60.2018.8.06.0001/50000 </text:span><text:span text:style-name="T244">DE FORTALEZA</text:span><text:span text:style-name="T23">. </text:span><text:span text:style-name="T24">Agravante</text:span><text:span text:style-name="T23">: Hapvida Assistência Médica Ltda.. </text:span><text:span text:style-name="T24">Agravada</text:span><text:span text:style-name="T23">: Karlyne dos Santos Bezerra - Repr. Legal: Maria do Socorro dos Santos Bezerr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51">n</text:span><text:span text:style-name="T116">egar-lhe</text:span><text:span text:style-name="T78"> provimento, nos termos do voto do Relator.” </text:span><text:span text:style-name="T220">42 – </text:span><text:span text:style-name="T246">APELAÇÃO CÍVEL Nº </text:span><text:span text:style-name="T245">0050</text:span><text:span text:style-name="T242">615-67.2020.8.06.0028 </text:span><text:span text:style-name="T244">DE ACARAÚ</text:span><text:span text:style-name="T23">. </text:span><text:span text:style-name="T24">Apelante</text:span><text:span text:style-name="T23">: V. M. A. M.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 apelatório para </text:span><text:span text:style-name="T116">dar-lhe</text:span><text:span text:style-name="T78"> provimento, nos termos do voto do Relator.” </text:span><text:span text:style-name="T220">43 – </text:span><text:span text:style-name="T246">AGRAVO INTERNO CÍVEL Nº </text:span><text:span text:style-name="T245">00</text:span><text:span text:style-name="T242">52670-30.2020.8.06.0112/50000 </text:span><text:span text:style-name="T244">DE JUAZEIRO DO NORTE</text:span><text:span text:style-name="T23">. </text:span><text:span text:style-name="T24">Agravante</text:span><text:span text:style-name="T23">: Banco Itaú S/A. </text:span><text:span text:style-name="T24">Agravada</text:span><text:span text:style-name="T23">: Ranuzia Barbosa de Freitas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 </text:span><text:span text:style-name="T78">provimento, nos termos do voto do Relator.” </text:span><text:span text:style-name="T220">44 – </text:span><text:span text:style-name="T247">AGRAVO INTERNO CÍVEL Nº </text:span><text:span text:style-name="T245">0007</text:span><text:span text:style-name="T242">830-24.2017.8.06.0084/50001 </text:span><text:span text:style-name="T268">DE GUARACIABA DO NORTE</text:span><text:span text:style-name="T23">. </text:span><text:span text:style-name="T24">Agravante</text:span><text:span text:style-name="T23">: Ant</text:span><text:span text:style-name="T48">ô</text:span><text:span text:style-name="T23">nio Ribeiro de Oliveira. </text:span><text:span text:style-name="T24">Agravado</text:span><text:span text:style-name="T23">: Banco Bradesco Financiamentos S/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45 – </text:span><text:span text:style-name="T247">EMBARGOS DE DECLARAÇÃO CÍVEL Nº </text:span><text:span text:style-name="T245">012</text:span><text:span text:style-name="T242">7999-61.2018.8.06.0001/50000 </text:span><text:span text:style-name="T268">DE FORTALEZA</text:span><text:span text:style-name="T23">. </text:span><text:span text:style-name="T24">Embargante</text:span><text:span text:style-name="T23">: Companhia Energética do Ceará - ENEL. </text:span><text:span text:style-name="T24">Embargado</text:span><text:span text:style-name="T23">: José Airton Barros do Amarante. </text:span><text:span text:style-name="T78">Julgadores: Os Exmos. Srs. Deses. EMANUEL LEITE ALBUQUERQUE – Relator, FRANCISCO MAURO FERREIRA </text:span><text:soft-page-break/><text:span text:style-name="T78">LIBERATO e JOSÉ RICARDO VIDAL PATROCÍNIO – </text:span><text:span text:style-name="T198">Síntese do julgamento</text:span><text:span text:style-name="T78">: “A Turma, por unanimidade de votos, conheceu do</text:span><text:span text:style-name="T117">s Embargos de Declaração </text:span><text:span text:style-name="T78">para </text:span><text:span text:style-name="T116">dar-lhes</text:span><text:span text:style-name="T78"> provimento, nos termos do voto do Relator.” </text:span><text:span text:style-name="T220">46 – </text:span><text:span text:style-name="T247">AGRAVO INTERNO CÍVEL Nº </text:span><text:span text:style-name="T245">013</text:span><text:span text:style-name="T242">5915-20.2016.8.06.0001/50000 </text:span><text:span text:style-name="T268">DE FORTALEZA</text:span><text:span text:style-name="T23">. </text:span><text:span text:style-name="T24">Agravante</text:span><text:span text:style-name="T23">: Valdir Coelho de Souza J</text:span><text:span text:style-name="T48">ú</text:span><text:span text:style-name="T23">nior. </text:span><text:span text:style-name="T24">Agravado</text:span><text:span text:style-name="T23">: Antônio Marcos Gomes da Silv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dar-lhe parcial</text:span><text:span text:style-name="T78"> provimento, nos termos do voto do Relator.” </text:span><text:span text:style-name="T220">4</text:span><text:span text:style-name="T221">7</text:span><text:span text:style-name="T220"> – </text:span><text:span text:style-name="T247">APELAÇÃO CÍVEL Nº </text:span><text:span text:style-name="T245">02</text:span><text:span text:style-name="T242">64240-71.2020.8.06.0001 </text:span><text:span text:style-name="T268">DE FORTALEZA</text:span><text:span text:style-name="T23">. </text:span><text:span text:style-name="T24">Apelante</text:span><text:span text:style-name="T27">s</text:span><text:span text:style-name="T23">: Maria Nilza Rodrigues Barros </text:span><text:span text:style-name="T49">e </text:span><text:span text:style-name="T23">Wallace Barros de Oliveira. </text:span><text:span text:style-name="T24">Apelada</text:span><text:span text:style-name="T23">: Maria de F</text:span><text:span text:style-name="T49">á</text:span><text:span text:style-name="T23">tima T</text:span><text:span text:style-name="T49">á</text:span><text:span text:style-name="T23">vora de Oliveir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</text:span><text:span text:style-name="T116">não </text:span><text:span text:style-name="T78">conheceu do recurso apelatório, nos termos do voto do Relator.” </text:span><text:span text:style-name="T220">48 – </text:span><text:span text:style-name="T247">AGRAVO INTERNO CÍVEL Nº </text:span><text:span text:style-name="T245">08</text:span><text:span text:style-name="T242">51022-34.2014.8.06.0001/50000 </text:span><text:span text:style-name="T268">DE FORTALEZA</text:span><text:span text:style-name="T23">. </text:span><text:span text:style-name="T24">Agravante</text:span><text:span text:style-name="T27">s</text:span><text:span text:style-name="T23">: Maria Zuleida Jeronimo, Leonardo Batista Shindler </text:span><text:span text:style-name="T49">e </text:span><text:span text:style-name="T23">Maria do Socorro Cabral. </text:span><text:span text:style-name="T24">Agravado</text:span><text:span text:style-name="T27">s</text:span><text:span text:style-name="T23">: Condomínio Edifícil Ellery </text:span><text:span text:style-name="T49">e </text:span><text:span text:style-name="T23">José Wellington Sousa Soares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49 – </text:span><text:span text:style-name="T247">AGRAVO INTERNO CÍVEL Nº </text:span><text:span text:style-name="T245">016</text:span><text:span text:style-name="T242">2628-27.2019.8.06.0001/50000 </text:span><text:span text:style-name="T268">DE FORTALEZA</text:span><text:span text:style-name="T23">. </text:span><text:span text:style-name="T24">Agravante</text:span><text:span text:style-name="T23">: LIV - Linhas Inteligentes de Atenção à Vida S/A. </text:span><text:span text:style-name="T24">Agravado</text:span><text:span text:style-name="T23">: Jeniffer Sousa de Abreu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50 – </text:span><text:span text:style-name="T247">AGRAVO INTERNO CÍVEL Nº </text:span><text:span text:style-name="T245">062</text:span><text:span text:style-name="T242">8085-70.2021.8.06.0000/50000 </text:span><text:span text:style-name="T268">DE FORTALEZA</text:span><text:span text:style-name="T23">. </text:span><text:span text:style-name="T24">Agravante</text:span><text:span text:style-name="T23">: Interbelle Comércio de Produtos de Beleza Ltda. </text:span><text:span text:style-name="T24">Agravado</text:span><text:span text:style-name="T28">s</text:span><text:span text:style-name="T23">: Imobiliária CPC Ltda., Imobiliária Esam Ltda., Imobiliária 3R Ltda. </text:span><text:span text:style-name="T50">e</text:span><text:span text:style-name="T23"> Imobiliária Albatroz Ltd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</text:span><text:span text:style-name="T116">não </text:span><text:span text:style-name="T78">conheceu do recurso, nos termos do voto do Relator.” </text:span><text:span text:style-name="T220">51 – </text:span><text:span text:style-name="T247">AGRAVO INTERNO CÍVEL Nº </text:span><text:span text:style-name="T245">062</text:span><text:span text:style-name="T242">2194-34.2022.8.06.0000/50000 </text:span><text:span text:style-name="T268">DE FORTALEZA</text:span><text:span text:style-name="T23">. </text:span><text:span text:style-name="T24">Agravante</text:span><text:span text:style-name="T23">: Francisco Marques Vieira Gonçalves - ME. </text:span><text:span text:style-name="T24">Agravado</text:span><text:span text:style-name="T23">: Companhia Energética do Ceará - ENEL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</text:span><text:span text:style-name="T117">1</text:span><text:span text:style-name="T78">, mas para </text:span><text:span text:style-name="T116">negar-lhe</text:span><text:span text:style-name="T78"> provimento, nos termos do voto do Relator.” </text:span><text:span text:style-name="T220">52 – </text:span><text:span text:style-name="T248">AGRAVO INTERNO CÍVEL Nº </text:span><text:span text:style-name="T245">00</text:span><text:span text:style-name="T242">03085-48.2019.8.06.0175/50000 </text:span><text:span text:style-name="T269">DE TRAIRI</text:span><text:span text:style-name="T23">. </text:span><text:span text:style-name="T24">Agravante</text:span><text:span text:style-name="T23">: Marta Maria da Rocha. </text:span><text:span text:style-name="T24">Agravado</text:span><text:span text:style-name="T23">: Companhia Energética do Ceará - ENEL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53 – </text:span><text:span text:style-name="T249">AGRAVO INTERNO CÍVEL Nº </text:span><text:span text:style-name="T245">005</text:span><text:span text:style-name="T242">1206-45.2021.8.06.0173/50000 </text:span><text:span text:style-name="T270">DE TIANGUÁ</text:span><text:span text:style-name="T23">. </text:span><text:span text:style-name="T24">Agravante</text:span><text:span text:style-name="T23">: Itaú Administradora de Consórcios Ltda. </text:span><text:span text:style-name="T24">Agravada</text:span><text:span text:style-name="T23">: Francisca Bruna Gomes de Aguiar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54 – </text:span><text:span text:style-name="T250">AGRAVO INTERNO CÍVEL Nº </text:span><text:span text:style-name="T245">083</text:span><text:span text:style-name="T242">1259-47.2014.8.06.0001/50000 </text:span><text:span text:style-name="T271">DE FORTALEZA</text:span><text:span text:style-name="T23">. </text:span><text:span text:style-name="T24">Agravante</text:span><text:span text:style-name="T23">: Fundação CHESF de Assistência e Seguridade Social - FACHESF. </text:span><text:span text:style-name="T24">Agravado</text:span><text:span text:style-name="T23">: José Pereira Barros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</text:span><text:soft-page-break/><text:span text:style-name="T78">termos do voto do Relator.” </text:span><text:span text:style-name="T220">55 – </text:span><text:span text:style-name="T250">AGRAVO INTERNO CÍVEL Nº </text:span><text:span text:style-name="T245">0</text:span><text:span text:style-name="T242">437232-87.2010.8.06.0001/50001 </text:span><text:span text:style-name="T271">DE FORTALEZA</text:span><text:span text:style-name="T23">. </text:span><text:span text:style-name="T24">Agravante</text:span><text:span text:style-name="T23">: COOPERFORTE- Cooperativa de Economia e Crédito Mútuo de Funcionários de Instituições Financeiras Públicas Federais Ltda. </text:span><text:span text:style-name="T24">Agravado</text:span><text:span text:style-name="T23">: Paulo Afonso Freire da Nóbreg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 </text:span><text:span text:style-name="T78">provimento, nos termos do voto do Relator.” </text:span><text:span text:style-name="T220">5</text:span><text:span text:style-name="T221">6</text:span><text:span text:style-name="T220"> – </text:span><text:span text:style-name="T250">AGRAVO INTERNO CÍVEL Nº </text:span><text:span text:style-name="T245">06</text:span><text:span text:style-name="T242">22014-18.2022.8.06.0000/50000 </text:span><text:span text:style-name="T271">DE SOBRAL</text:span><text:span text:style-name="T23">. </text:span><text:span text:style-name="T24">Agravante</text:span><text:span text:style-name="T23">: BP Promotora de Vendas Ltda. </text:span><text:span text:style-name="T24">Agravado</text:span><text:span text:style-name="T23">: José Wilson Fernandes Calixto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57 – </text:span><text:span text:style-name="T250">AGRAVO INTERNO CÍVEL Nº </text:span><text:span text:style-name="T245">02</text:span><text:span text:style-name="T242">40810-90.2020.8.06.0001/50001 </text:span><text:span text:style-name="T271">DE FORTALEZA</text:span><text:span text:style-name="T23">. </text:span><text:span text:style-name="T24">Agravante</text:span><text:span text:style-name="T23">: Ceará Loteamentos Ltda.. </text:span><text:span text:style-name="T24">Agravada</text:span><text:span text:style-name="T23">: Joana Darc Mendes de Oliveira Almeid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58 – </text:span><text:span text:style-name="T250">AGRAVO INTERNO CÍVEL Nº </text:span><text:span text:style-name="T245">025</text:span><text:span text:style-name="T242">8044-51.2021.8.06.0001/50000 </text:span><text:span text:style-name="T271">DE FORTALEZA</text:span><text:span text:style-name="T23">. </text:span><text:span text:style-name="T24">Agravante</text:span><text:span text:style-name="T23">: Banco BMG S/A. </text:span><text:span text:style-name="T24">Agravada</text:span><text:span text:style-name="T23">: Francisca Maria de Alencar Vieir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59 – </text:span><text:span text:style-name="T250">AGRAVO INTERNO CÍVEL Nº </text:span><text:span text:style-name="T245">01</text:span><text:span text:style-name="T242">89319-49.2017.8.06.0001/50001 </text:span><text:span text:style-name="T271">DE FORTALEZA</text:span><text:span text:style-name="T23">. </text:span><text:span text:style-name="T24">Agravante</text:span><text:span text:style-name="T23">: Fazenda Imperial Empreendimentos Imobiliários Ltda. </text:span><text:span text:style-name="T24">Agravada</text:span><text:span text:style-name="T23">: Solange Maria de Freitas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60 – </text:span><text:span text:style-name="T250">AGRAVO INTERNO CÍVEL Nº </text:span><text:span text:style-name="T245">02</text:span><text:span text:style-name="T242">36974-12.2020.8.06.0001/50001 </text:span><text:span text:style-name="T271">DE FORTALEZA</text:span><text:span text:style-name="T23">. </text:span><text:span text:style-name="T24">Agravante</text:span><text:span text:style-name="T23">: Wellington Luiz Sampaio de Holanda Filho. </text:span><text:span text:style-name="T24">Agravado</text:span><text:span text:style-name="T23">: Unimed Fortaleza - Sociedade Cooperativa Médica Ltda.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61 – </text:span><text:span text:style-name="T250">AGRAVO INTERNO CÍVEL Nº </text:span><text:span text:style-name="T245">0050</text:span><text:span text:style-name="T242">059-25.2020.8.06.0203/50000 </text:span><text:span text:style-name="T271">DE OCARA</text:span><text:span text:style-name="T23">. </text:span><text:span text:style-name="T24">Agravante</text:span><text:span text:style-name="T23">: Banco Bradesco Financiamentos S/A. </text:span><text:span text:style-name="T24">Agravada</text:span><text:span text:style-name="T23">: Maria Aurineide de Castro e Silv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62 – </text:span><text:span text:style-name="T250">AGRAVO INTERNO CÍVEL Nº </text:span><text:span text:style-name="T245">02</text:span><text:span text:style-name="T242">38603-50.2022.8.06.0001/50000 </text:span><text:span text:style-name="T271">DE FORTALEZA</text:span><text:span text:style-name="T23">. </text:span><text:span text:style-name="T24">Agravante</text:span><text:span text:style-name="T23">: Banco Itaucard S/A. </text:span><text:span text:style-name="T24">Agravado</text:span><text:span text:style-name="T23">: Geraldo Gilson Jardim Mour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63 – </text:span><text:span text:style-name="T250">EMBARGOS DE DECLARAÇÃO CÍVEL Nº </text:span><text:span text:style-name="T245">0</text:span><text:span text:style-name="T242">004595-45.2015.8.06.0108/50001 </text:span><text:span text:style-name="T271">DE JAGUARUANA</text:span><text:span text:style-name="T23">. </text:span><text:span text:style-name="T24">Embargante</text:span><text:span text:style-name="T23">: Banco do Brasil S/A. </text:span><text:span text:style-name="T24">Embargada</text:span><text:span text:style-name="T23">: S</text:span><text:span text:style-name="T51">ô</text:span><text:span text:style-name="T23">nia Pinheiro Roch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</text:span><text:span text:style-name="T118">s Embargos de Declaração</text:span><text:span text:style-name="T78">, mas para </text:span><text:span text:style-name="T116">negar-lhe</text:span><text:span text:style-name="T78"> provimento, nos termos do voto do Relator.” </text:span><text:span text:style-name="T220">64 – </text:span><text:span text:style-name="T250">EMBARGOS DE DECLARAÇÃO CÍVEL Nº </text:span><text:span text:style-name="T245">00</text:span><text:span text:style-name="T242">07459-61.2016.8.06.0095/50001 </text:span><text:span text:style-name="T271">DE IPU</text:span><text:span text:style-name="T23">. </text:span><text:span text:style-name="T24">Embargante</text:span><text:span text:style-name="T23">: Banco do Brasil S/A. </text:span><text:span text:style-name="T24">Embargada</text:span><text:span text:style-name="T23">: Amélia Mendes Martins. </text:span><text:span text:style-name="T78">Julgadores: Os Exmos. Srs. Deses. EMANUEL LEITE ALBUQUERQUE – Relator, FRANCISCO MAURO FERREIRA </text:span><text:soft-page-break/><text:span text:style-name="T78">LIBERATO e JOSÉ RICARDO VIDAL PATROCÍNIO – </text:span><text:span text:style-name="T198">Síntese do julgamento</text:span><text:span text:style-name="T78">: “A Turma, por unanimidade de votos, conheceu do</text:span><text:span text:style-name="T118">s Embargos de Declaração</text:span><text:span text:style-name="T78">, mas para </text:span><text:span text:style-name="T116">negar-lhe</text:span><text:span text:style-name="T78"> provimento, nos termos do voto do Relator.” </text:span><text:span text:style-name="T220">65 – </text:span><text:span text:style-name="T250">EMBARGOS DE DECLARAÇÃO CÍVEL Nº </text:span><text:span text:style-name="T245">02</text:span><text:span text:style-name="T242">15817-12.2022.8.06.0001/50001 </text:span><text:span text:style-name="T271">DE FORTALEZA</text:span><text:span text:style-name="T23">. </text:span><text:span text:style-name="T24">Embargante</text:span><text:span text:style-name="T23">: Itaú Unibanco S/A. </text:span><text:span text:style-name="T24">Embargada</text:span><text:span text:style-name="T23">: Adelaide Em</text:span><text:span text:style-name="T51">í</text:span><text:span text:style-name="T23">lia Moura Domingues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</text:span><text:span text:style-name="T118">s Embargos de Declaração</text:span><text:span text:style-name="T78">, mas para </text:span><text:span text:style-name="T116">negar-lhe</text:span><text:span text:style-name="T78"> provimento, nos termos do voto do Relator.” </text:span><text:span text:style-name="T220">66 – </text:span><text:span text:style-name="T250">AGRAVO INTERNO CÍVEL Nº </text:span><text:span text:style-name="T245">00</text:span><text:span text:style-name="T242">51707-62.2021.8.06.0055/50000 </text:span><text:span text:style-name="T271">DE CANINDÉ</text:span><text:span text:style-name="T23">. </text:span><text:span text:style-name="T24">Agravante</text:span><text:span text:style-name="T23">: Banco BMG S/A. </text:span><text:span text:style-name="T24">Agravada</text:span><text:span text:style-name="T23">: Tereza Magalhães de Sousa Lopes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</text:span><text:span text:style-name="T116">parcialmente </text:span><text:span text:style-name="T78">do recurso, mas para, </text:span><text:span text:style-name="T116">na parte conhecida, negar-lhe</text:span><text:span text:style-name="T78"> provimento, nos termos do voto do Relator.” </text:span><text:span text:style-name="T220">6</text:span><text:span text:style-name="T221">7</text:span><text:span text:style-name="T220"> – </text:span><text:span text:style-name="T251">AGRAVO INTERNO CÍVEL Nº </text:span><text:span text:style-name="T245">000</text:span><text:span text:style-name="T242">9810-77.2017.8.06.0028/50000 </text:span><text:span text:style-name="T272">DE ACARAÚ</text:span><text:span text:style-name="T23">. </text:span><text:span text:style-name="T24">Agravante</text:span><text:span text:style-name="T23">: Banco Bradesco S/A. </text:span><text:span text:style-name="T24">Agravada</text:span><text:span text:style-name="T23">: Catarina Liberato Marques Nascimento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68 – </text:span><text:span text:style-name="T251">AGRAVO INTERNO CÍVEL Nº </text:span><text:span text:style-name="T245">01</text:span><text:span text:style-name="T242">45969-40.2019.8.06.0001/50000 </text:span><text:span text:style-name="T272">DE FORTALEZA</text:span><text:span text:style-name="T23">. </text:span><text:span text:style-name="T24">Agravante</text:span><text:span text:style-name="T23">: Companhia Energética do Ceará - ENEL. </text:span><text:span text:style-name="T24">Agravado</text:span><text:span text:style-name="T23">: Edivan Mendes de Oliveira - ME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, mas para </text:span><text:span text:style-name="T116">negar-lhe</text:span><text:span text:style-name="T78"> provimento, nos termos do voto do Relator.” </text:span><text:span text:style-name="T220">69 – </text:span><text:span text:style-name="T251">EMBARGOS DE DECLARAÇÃO CÍVEL Nº </text:span><text:span text:style-name="T245">00</text:span><text:span text:style-name="T242">50916-93.2021.8.06.0055/50000 </text:span><text:span text:style-name="T272">DE CANINDÉ</text:span><text:span text:style-name="T23">. </text:span><text:span text:style-name="T24">Embargante</text:span><text:span text:style-name="T23">: Banco Santander (Brasil) S/A. </text:span><text:span text:style-name="T24">Embargada</text:span><text:span text:style-name="T23">: Ant</text:span><text:span text:style-name="T52">ô</text:span><text:span text:style-name="T23">nia Roseira Silveira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</text:span><text:span text:style-name="T79">s Embargos de Declaração</text:span><text:span text:style-name="T78">, mas para </text:span><text:span text:style-name="T116">negar-lhe</text:span><text:span text:style-name="T78"> provimento, nos termos do voto do Relator.” </text:span><text:span text:style-name="T220">70 – </text:span><text:span text:style-name="T251">APELAÇÃO CÍVEL Nº </text:span><text:span text:style-name="T245">0202</text:span><text:span text:style-name="T242">437-06.2022.8.06.0167 </text:span><text:span text:style-name="T272">DE SOBRAL</text:span><text:span text:style-name="T23">. </text:span><text:span text:style-name="T24">Apelante</text:span><text:span text:style-name="T23">: Banco Pan S/A. </text:span><text:span text:style-name="T24">Apelada</text:span><text:span text:style-name="T23">: J</text:span><text:span text:style-name="T52">é</text:span><text:span text:style-name="T23">ssica de Maria Carvalho Furtado. </text:span><text:span text:style-name="T78">Julgadores: Os Exmos. Srs. Deses. EMANUEL LEITE ALBUQUERQUE – Relator, FRANCISCO MAURO FERREIRA LIBERATO e JOSÉ RICARDO VIDAL PATROCÍNIO – </text:span><text:span text:style-name="T198">Síntese do julgamento</text:span><text:span text:style-name="T78">: “A Turma, por unanimidade de votos, conheceu do recurso apelatório, mas para </text:span><text:span text:style-name="T116">negar-lhe</text:span><text:span text:style-name="T78"> provimento, nos termos do voto do Relator.” </text:span><text:span text:style-name="Fonte_20_parág._20_padrão"><text:span text:style-name="T238">71 – </text:span></text:span><text:span text:style-name="Fonte_20_parág._20_padrão"><text:span text:style-name="T333">APELAÇÃO CÍVEL Nº </text:span></text:span><text:span text:style-name="Fonte_20_parág._20_padrão"><text:span text:style-name="T332">0204851-92.2022.8.06.0064 </text:span></text:span><text:span text:style-name="Fonte_20_parág._20_padrão"><text:span text:style-name="T333">DE CAUCAIA</text:span></text:span><text:span text:style-name="Fonte_20_parág._20_padrão"><text:span text:style-name="T192">. </text:span></text:span><text:span text:style-name="Fonte_20_parág._20_padrão"><text:span text:style-name="T195">Apelante</text:span></text:span><text:span text:style-name="Fonte_20_parág._20_padrão"><text:span text:style-name="T192">: Banco Itaucard S/A. </text:span></text:span><text:span text:style-name="Fonte_20_parág._20_padrão"><text:span text:style-name="T193">Julgadores: Os Exmos. Srs. Deses. EMANUEL LEITE ALBUQUERQUE – Relator, FRANCISCO MAURO FERREIRA LIBERATO e JOSÉ RICARDO VIDAL PATROCÍNIO – </text:span></text:span><text:span text:style-name="Fonte_20_parág._20_padrão"><text:span text:style-name="T239">Síntese do julgamento</text:span></text:span><text:span text:style-name="Fonte_20_parág._20_padrão"><text:span text:style-name="T193">: “A Turma, por unanimidade de votos, conheceu do recurso apelatório, mas para </text:span></text:span><text:span text:style-name="Fonte_20_parág._20_padrão"><text:span text:style-name="T194">negar-lhe</text:span></text:span><text:span text:style-name="Fonte_20_parág._20_padrão"><text:span text:style-name="T193"> provimento, nos termos do voto do Relator.” </text:span></text:span><text:span text:style-name="T219">72</text:span><text:span text:style-name="T218"> – </text:span><text:span text:style-name="T331">APELAÇÃO CÍVEL Nº </text:span><text:span text:style-name="T330">0153802-46.2018.8.06.0001 </text:span><text:span text:style-name="T331">DE FORTALEZA</text:span><text:span text:style-name="T186">. </text:span><text:span text:style-name="T24">Apelante</text:span><text:span text:style-name="T23">: Banco Bradesco S/A. </text:span><text:span text:style-name="T24">Apelado</text:span><text:span text:style-name="T23">: José Narcélio Barroso Júnior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16">negar-lhe</text:span><text:span text:style-name="T78"> provimento, nos termos do voto do Relator.” </text:span><text:span text:style-name="T222">73</text:span><text:span text:style-name="T220"> – </text:span><text:span text:style-name="T252">APELAÇÃO CÍVEL Nº </text:span><text:span text:style-name="T245">0</text:span><text:span text:style-name="T242">108068-09.2017.8.06.0001 </text:span><text:span text:style-name="T273">DE FORTALEZA</text:span><text:span text:style-name="T23">. </text:span><text:span text:style-name="T24">Apelante</text:span><text:span text:style-name="T23">: Ópticas Itamaraty Ltda. </text:span><text:span text:style-name="T24">Apelado</text:span><text:span text:style-name="T23">: Banco Safra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16">dar-lhe parcial</text:span><text:span text:style-name="T78"> provimento, nos termos do voto do Relator.” </text:span><text:span text:style-name="T220">7</text:span><text:span text:style-name="T222">4</text:span><text:span text:style-name="T220"> </text:span><text:span text:style-name="T353">– </text:span><text:span text:style-name="Fonte_20_parág._20_padrão"><text:span text:style-name="T369">APELAÇÃO CÍVEL Nº </text:span></text:span><text:span text:style-name="Fonte_20_parág._20_padrão"><text:span text:style-name="T370">0912887-58.2014.8.06.0001 </text:span></text:span><text:span text:style-name="Fonte_20_parág._20_padrão"><text:span text:style-name="T369">DE FORTALEZA</text:span></text:span><text:span text:style-name="Fonte_20_parág._20_padrão"><text:span text:style-name="T360">. </text:span></text:span><text:span text:style-name="Fonte_20_parág._20_padrão"><text:span text:style-name="T364">Apelante</text:span></text:span><text:span text:style-name="Fonte_20_parág._20_padrão"><text:span text:style-name="T360">: Banco Pan S/A. </text:span></text:span><text:span text:style-name="Fonte_20_parág._20_padrão"><text:span text:style-name="T364">Apelado</text:span></text:span><text:span text:style-name="Fonte_20_parág._20_padrão"><text:span text:style-name="T360">: Odair da Rocha - Repr. Legal: Raimundo Nonato Santos Albuquerque. </text:span></text:span><text:span text:style-name="Fonte_20_parág._20_padrão"><text:span text:style-name="T361">Julgadores: Os Exmos. Srs. Deses. FRANCISCO MAURO FERREIRA LIBERATO – </text:span></text:span><text:span text:style-name="Fonte_20_parág._20_padrão"><text:span text:style-name="T362">R</text:span></text:span><text:span text:style-name="Fonte_20_parág._20_padrão"><text:span text:style-name="T361">e</text:span></text:span><text:span text:style-name="Fonte_20_parág._20_padrão"><text:span text:style-name="T362">lator,</text:span></text:span><text:span text:style-name="Fonte_20_parág._20_padrão"><text:span text:style-name="T361"> JOSÉ RICARDO VIDAL </text:span></text:span><text:soft-page-break/><text:span text:style-name="Fonte_20_parág._20_padrão"><text:span text:style-name="T361">PATROCÍNIO </text:span></text:span><text:span text:style-name="Fonte_20_parág._20_padrão"><text:span text:style-name="T362">e CARLOS AUGUSTO GOMES CORREIA </text:span></text:span><text:span text:style-name="Fonte_20_parág._20_padrão"><text:span text:style-name="T361">– </text:span></text:span><text:span text:style-name="Fonte_20_parág._20_padrão"><text:span text:style-name="T351">Síntese do julgamento</text:span></text:span><text:span text:style-name="Fonte_20_parág._20_padrão"><text:span text:style-name="T361">: “A Turma, por unanimidade de votos, conheceu do recurso, mas para </text:span></text:span><text:span text:style-name="Fonte_20_parág._20_padrão"><text:span text:style-name="T360">dar-lhe parcial </text:span></text:span><text:span text:style-name="Fonte_20_parág._20_padrão"><text:span text:style-name="T361">provimento, nos termos do voto do Relator.” </text:span></text:span><text:span text:style-name="T220">7</text:span><text:span text:style-name="T221">5</text:span><text:span text:style-name="T220"> – </text:span><text:span text:style-name="T251">APELAÇÃO CÍVEL Nº </text:span><text:span text:style-name="T245">001</text:span><text:span text:style-name="T242">7524-24.2007.8.06.0001 </text:span><text:span text:style-name="T272">DE FORTALEZA</text:span><text:span text:style-name="T23">. </text:span><text:span text:style-name="T24">Apelante</text:span><text:span text:style-name="T23">: Jos</text:span><text:span text:style-name="T53">é</text:span><text:span text:style-name="T23"> Moacir Andrade. </text:span><text:span text:style-name="T24">Apelado</text:span><text:span text:style-name="T23">: Fundação Sistel de Seguridade Social Sistel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exercendo o juízo de retratação, modific</text:span><text:span text:style-name="T119">ou</text:span><text:span text:style-name="T78"> o entendimento consignado na decisão recorrida - (Agravo Interno nº 0017524-24.2007.8.06.0001/50001), filiando-se ao entendimento consolidado pelo Superior Tribunal de Justiça no RESP. REPETITIVO Nº 1435837/RS (TEMA 907), </text:span><text:span text:style-name="T119">tudo</text:span><text:span text:style-name="T78"> nos termos do voto do Relator.” </text:span><text:span text:style-name="T220">76 – </text:span><text:span text:style-name="T253">APELAÇÃO CÍVEL Nº </text:span><text:span text:style-name="T245">019</text:span><text:span text:style-name="T242">7063-27.2019.8.06.0001 </text:span><text:span text:style-name="T274">DE FORTALEZA</text:span><text:span text:style-name="T23">. </text:span><text:span text:style-name="T24">Apelante</text:span><text:span text:style-name="T29">s</text:span><text:span text:style-name="T23">: </text:span><text:span text:style-name="T54">Í</text:span><text:span text:style-name="T23">talo Emanuel Cavalcante de Oliveira </text:span><text:span text:style-name="T54">e </text:span><text:span text:style-name="T23">Eliana de Souza Tavares. </text:span><text:span text:style-name="T24">Apelado</text:span><text:span text:style-name="T23">: MVC Férias e Empreendimentos Turísticos e Hotelaria Ltd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20">dar-lhe</text:span><text:span text:style-name="T78"> provimento, nos termos do voto do Relator.” </text:span><text:span text:style-name="T220">77 – </text:span><text:span text:style-name="T253">AGRAVO DE INSTRUMENTO Nº </text:span><text:span text:style-name="T245">06</text:span><text:span text:style-name="T242">29956-38.2021.8.06.0000 </text:span><text:span text:style-name="T274">DE FORTALEZA</text:span><text:span text:style-name="T23">. </text:span><text:span text:style-name="T24">Agravante</text:span><text:span text:style-name="T23">: Prime Plus Locação de Veículos e Transportes Turísticos EIRELI - Em Recuperação Judicial. </text:span><text:span text:style-name="T24">Agravado</text:span><text:span text:style-name="T29">s</text:span><text:span text:style-name="T23">: Itaú Unibanco S/A </text:span><text:span text:style-name="T54">e </text:span><text:span text:style-name="T23">Banco do Nordeste do Brasil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0">dar-lhe parcial </text:span><text:span text:style-name="T78">provimento, nos termos do voto do Relator.” </text:span><text:span text:style-name="T220">78 – </text:span><text:span text:style-name="T253">APELAÇÃO CÍVEL Nº </text:span><text:span text:style-name="T245">01</text:span><text:span text:style-name="T242">38426-88.2016.8.06.0001 </text:span><text:span text:style-name="T274">DE FORTALEZA</text:span><text:span text:style-name="T23">. </text:span><text:span text:style-name="T24">Apelante</text:span><text:span text:style-name="T23">: Banco do Brasil S/A. </text:span><text:span text:style-name="T24">Apelada</text:span><text:span text:style-name="T23">: Francisca Leidiana Vieira Bastos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</text:span><text:span text:style-name="T120">parcialmente </text:span><text:span text:style-name="T78">do recurso apelatório, mas para, </text:span><text:span text:style-name="T120">na parte conhecida, negar-lhe</text:span><text:span text:style-name="T78"> provimento, nos termos do voto do Relator.” </text:span><text:span text:style-name="T220">7</text:span><text:span text:style-name="T223">9</text:span><text:span text:style-name="T220"> – </text:span><text:span text:style-name="T253">APELAÇÃO CÍVEL Nº </text:span><text:span text:style-name="T245">011</text:span><text:span text:style-name="T242">6863-33.2019.8.06.0001 </text:span><text:span text:style-name="T274">DE FORTALEZA</text:span><text:span text:style-name="T23">. </text:span><text:span text:style-name="T24">Apelante</text:span><text:span text:style-name="T23">: Editora Fort Gráfica Ltda.. </text:span><text:span text:style-name="T24">Apelado</text:span><text:span text:style-name="T23">: Banco Bradesc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0">negar-lhe</text:span><text:span text:style-name="T78"> provimento, nos termos do voto do Relator.” </text:span><text:span text:style-name="T198">80</text:span><text:span text:style-name="T78"> – </text:span><text:span text:style-name="T328">AGRAVO INTERNO CÍVEL Nº </text:span><text:span text:style-name="T329">0631065-92.2018.8.06.0000/50000 </text:span><text:span text:style-name="T328">DE FORTALEZA</text:span><text:span text:style-name="T78">. </text:span><text:span text:style-name="T184">Agravante</text:span><text:span text:style-name="T78">: Banco do Brasil S/A. </text:span><text:span text:style-name="T24">Agravado</text:span><text:span text:style-name="T23">: Espólio de Lu</text:span><text:span text:style-name="T55">í</text:span><text:span text:style-name="T23">s de Sousa Lim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</text:span><text:span text:style-name="T121">rejeitou a preliminar suscitada e, no mérito, também por votação unânime, </text:span><text:span text:style-name="T78">conheceu do recurso, mas para </text:span><text:span text:style-name="T120">negar-lhe</text:span><text:span text:style-name="T78"> provimento, nos termos do voto do Relator.” </text:span><text:span text:style-name="T220">81 – </text:span><text:span text:style-name="T254">AGRAVO INTERNO CÍVEL Nº </text:span><text:span text:style-name="T245">062</text:span><text:span text:style-name="T242">6759-12.2020.8.06.0000/50000 </text:span><text:span text:style-name="T243">DE BOA VIAGEM</text:span><text:span text:style-name="T23">. </text:span><text:span text:style-name="T24">Agravante</text:span><text:span text:style-name="T23">: Francisca Áurea de Almeida Vieira. </text:span><text:span text:style-name="T24">Agravado</text:span><text:span text:style-name="T23">: Banco do Brasil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2">negar-lhe</text:span><text:span text:style-name="T78"> provimento, nos termos do voto do Relator.” </text:span><text:span text:style-name="T220">82 – </text:span><text:span text:style-name="T254">AGRAVO INTERNO CÍVEL Nº </text:span><text:span text:style-name="T245">0</text:span><text:span text:style-name="T242">005467-60.2016.8.06.0032/50000 </text:span><text:span text:style-name="T243">DE AMONTADA</text:span><text:span text:style-name="T23">. </text:span><text:span text:style-name="T24">Agravante</text:span><text:span text:style-name="T23">: Banco do Brasil S/A. </text:span><text:span text:style-name="T24">Agravada</text:span><text:span text:style-name="T23">: Maria Irineu da Silva Beserr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</text:span><text:span text:style-name="T122">rejeitou a preliminar suscitada e, no mérito, também por votação unânime, </text:span><text:span text:style-name="T78">conheceu do recurso, mas para </text:span><text:span text:style-name="T122">negar-lhe</text:span><text:span text:style-name="T78"> provimento, nos termos do voto do Relator.” </text:span><text:span text:style-name="T220">83 – </text:span><text:span text:style-name="T254">AGRAVO DE INSTRUMENTO Nº </text:span><text:span text:style-name="T245">06</text:span><text:span text:style-name="T242">29990-76.2022.8.06.0000 </text:span><text:span text:style-name="T243">DE JUAZEIRO DO NORTE</text:span><text:span text:style-name="T23">. </text:span><text:span text:style-name="T24">Agravante</text:span><text:span text:style-name="T23">: China Construction Bank (Brasil) Banco Múltiplo S/A. </text:span><text:span text:style-name="T24">Agravada</text:span><text:span text:style-name="T23">: Magally Moreno de Ara</text:span><text:span text:style-name="T55">ú</text:span><text:span text:style-name="T23">jo. </text:span><text:span text:style-name="T78">Julgadores: Os Exmos. Srs. Deses. FRANCISCO </text:span><text:soft-page-break/><text:span text:style-name="T78">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4">negar-lhe</text:span><text:span text:style-name="T78"> provimento, nos termos do voto do Relator.” </text:span><text:span text:style-name="T220">84 – </text:span><text:span text:style-name="T254">APELAÇÃO CÍVEL Nº </text:span><text:span text:style-name="T245">0</text:span><text:span text:style-name="T242">050540-88.2021.8.06.0029 </text:span><text:span text:style-name="T243">DE ACOPIARA</text:span><text:span text:style-name="T23">. </text:span><text:span text:style-name="T24">Apte/Apdo</text:span><text:span text:style-name="T23">: José Gomes dos Santos. </text:span><text:span text:style-name="T24">Apte/Apdo</text:span><text:span text:style-name="T23">: Banco Bradesc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125">s</text:span><text:span text:style-name="T78"> recurso</text:span><text:span text:style-name="T125">s</text:span><text:span text:style-name="T78"> apelatório</text:span><text:span text:style-name="T125">s</text:span><text:span text:style-name="T78">, </text:span><text:span text:style-name="T124">p</text:span><text:span text:style-name="T78">ara </text:span><text:span text:style-name="T124">dar provimento ao do autor, e dar parcial</text:span><text:span text:style-name="T78"> provimento </text:span><text:span text:style-name="T124">ao do </text:span><text:span text:style-name="T152">Banco </text:span><text:span text:style-name="T124">réu</text:span><text:span text:style-name="T78">, nos termos do voto do Relator.” </text:span><text:span text:style-name="T220">85 – </text:span><text:span text:style-name="T254">EMBARGOS DE DECLARAÇÃO CÍVEL Nº </text:span><text:span text:style-name="T245">00</text:span><text:span text:style-name="T242">51237-22.2017.8.06.0071/50000 </text:span><text:span text:style-name="T243">DE CRATO</text:span><text:span text:style-name="T23">. </text:span><text:span text:style-name="T24">Embargante</text:span><text:span text:style-name="T23">: Banco Santander (Brasil) S/A. </text:span><text:span text:style-name="T24">Embargado</text:span><text:span text:style-name="T23">: Raimundo Nonato Silva Dias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125">s Embargos de Declaração</text:span><text:span text:style-name="T78">, mas para </text:span><text:span text:style-name="T124">negar-lhes</text:span><text:span text:style-name="T78"> provimento, nos termos do voto do Relator.”</text:span><text:span text:style-name="T124"> </text:span><text:span text:style-name="T220">86 – </text:span><text:span text:style-name="T254">AGRAVO INTERNO CÍVEL Nº </text:span><text:span text:style-name="T245">00</text:span><text:span text:style-name="T242">12402-03.2013.8.06.0136/50000 </text:span><text:span text:style-name="T243">DE FORTALEZA</text:span><text:span text:style-name="T23">. </text:span><text:span text:style-name="T24">Agravante</text:span><text:span text:style-name="T23">: Banco Bradesco S/A. </text:span><text:span text:style-name="T24">Agravado</text:span><text:span text:style-name="T23">: Deny L</text:span><text:span text:style-name="T56">é</text:span><text:span text:style-name="T23">o Beserra da Silva - ME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4">negar-lhe</text:span><text:span text:style-name="T78"> provimento, nos termos do voto do Relator.” </text:span><text:span text:style-name="T220">8</text:span><text:span text:style-name="T224">7</text:span><text:span text:style-name="T220"> – </text:span><text:span text:style-name="T255">APELAÇÃO CÍVEL Nº </text:span><text:span text:style-name="T245">0001</text:span><text:span text:style-name="T242">264-06.2019.8.06.0176 </text:span><text:span text:style-name="T275">DE UBAJARA</text:span><text:span text:style-name="T23">. </text:span><text:span text:style-name="T24">Apelante</text:span><text:span text:style-name="T23">: Seguradora Líder dos Consórcios do Seguro DPVAT S/A. </text:span><text:span text:style-name="T24">Apelada</text:span><text:span text:style-name="T23">: Luiza Moreira da Silva Vieir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4">negar-lhe</text:span><text:span text:style-name="T78"> provimento, nos termos do voto do Relator.”</text:span><text:span text:style-name="T23"> <text:s/></text:span><text:span text:style-name="T220">88 – </text:span><text:span text:style-name="T256">AGRAVO DE INSTRUMENTO Nº </text:span><text:span text:style-name="T245">0</text:span><text:span text:style-name="T242">633859-47.2022.8.06.0000 </text:span><text:span text:style-name="T276">DE FORTALEZA</text:span><text:span text:style-name="T23">. </text:span><text:span text:style-name="T24">Agravante</text:span><text:span text:style-name="T23">: ACRUX <text:s/>Servi</text:span><text:span text:style-name="T56">ç</text:span><text:span text:style-name="T23">os de Cobrança Ltda.. </text:span><text:span text:style-name="T24">Agravado</text:span><text:span text:style-name="T23">: Ary Jaime de Albuquerque. </text:span><text:span text:style-name="T24">Agravad</text:span><text:span text:style-name="T30">a</text:span><text:span text:style-name="T23">: Maria Inez Gomes Albuquerque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para </text:span><text:span text:style-name="T126">dar-lhe</text:span><text:span text:style-name="T78"> provimento, nos termos do voto do Relator.” </text:span><text:span text:style-name="T220">89 – </text:span><text:span text:style-name="T256">APELAÇÃO CÍVEL Nº </text:span><text:span text:style-name="T245">000</text:span><text:span text:style-name="T242">9575-62.2014.8.06.0175 </text:span><text:span text:style-name="T276">DE TRAIRI</text:span><text:span text:style-name="T23">. </text:span><text:span text:style-name="T24">Apelante</text:span><text:span text:style-name="T23">: Maria Teles Braga. </text:span><text:span text:style-name="T24">Apelado</text:span><text:span text:style-name="T23">: Banco do Brasil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26">dar-lhe</text:span><text:span text:style-name="T78"> provimento, nos termos do voto do Relator.” </text:span><text:span text:style-name="T220">90 – </text:span><text:span text:style-name="T256">APELAÇÃO CÍVEL Nº </text:span><text:span text:style-name="T245">004</text:span><text:span text:style-name="T242">5173-67.2017.8.06.0112 </text:span><text:span text:style-name="T276">DE JUAZEIRO DO NORTE</text:span><text:span text:style-name="T23">. </text:span><text:span text:style-name="T24">Apelante</text:span><text:span text:style-name="T23">: Seguradora Líder dos Consórcios do Seguro DPVAT S/A. </text:span><text:span text:style-name="T24">Apelado</text:span><text:span text:style-name="T23">: Ivanilton Pereira Matias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negar-lhe</text:span><text:span text:style-name="T78"> provimento, nos termos do voto do Relator.” </text:span><text:span text:style-name="T220">91 – </text:span><text:span text:style-name="T256">APELAÇÃO CÍVEL Nº </text:span><text:span text:style-name="T245">0</text:span><text:span text:style-name="T242">050095-48.2021.8.06.0101 </text:span><text:span text:style-name="T276">DE ITAPIPOCA</text:span><text:span text:style-name="T23">. </text:span><text:span text:style-name="T24">Apelante</text:span><text:span text:style-name="T23">: Telma Eunice da Silva. </text:span><text:span text:style-name="T24">Apelado</text:span><text:span text:style-name="T23">: Companhia de Água e Esgoto do Ceará - CAGECE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negar-lhe</text:span><text:span text:style-name="T78"> provimento, nos termos do voto do Relator.” </text:span><text:span text:style-name="T220">92 – </text:span><text:span text:style-name="T256">APELAÇÃO CÍVEL Nº </text:span><text:span text:style-name="T245">000529</text:span><text:span text:style-name="T242">0-55.2018.8.06.0120 </text:span><text:span text:style-name="T276">DE MARCO</text:span><text:span text:style-name="T23">. </text:span><text:span text:style-name="T24">Apelante</text:span><text:span text:style-name="T23">: Antônio Lisboa do Nascimento. </text:span><text:span text:style-name="T24">Apelado</text:span><text:span text:style-name="T23">: Banco Bradesco Financiamentos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dar-lhe parcial</text:span><text:span text:style-name="T78"> provimento, nos termos do voto do Relator.” </text:span><text:span text:style-name="T220">93 – </text:span><text:span text:style-name="T256">APELAÇÃO CÍVEL Nº </text:span><text:span text:style-name="T245">08</text:span><text:span text:style-name="T242">69083-40.2014.8.06.0001 </text:span><text:span text:style-name="T276">DE FORTALEZA</text:span><text:span text:style-name="T23">. </text:span><text:soft-page-break/><text:span text:style-name="T24">Apelante</text:span><text:span text:style-name="T31">s</text:span><text:span text:style-name="T23">: Maria de Jesus Martins dos Santos </text:span><text:span text:style-name="T57">e </text:span><text:span text:style-name="T23">Jonas Martins Santos. </text:span><text:span text:style-name="T24">Apelado</text:span><text:span text:style-name="T23">: Seguradora Líder dos Consórcios do Seguro DPVAT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26">dar-lhe</text:span><text:span text:style-name="T78"> provimento, nos termos do voto do Relator.”</text:span><text:span text:style-name="T23"> </text:span><text:span text:style-name="T220">94 – </text:span><text:span text:style-name="T256">APELAÇÃO CÍVEL Nº </text:span><text:span text:style-name="T245">001</text:span><text:span text:style-name="T242">5022-21.2021.8.06.0293 </text:span><text:span text:style-name="T276">DE JUAZEIRO DO NORTE</text:span><text:span text:style-name="T23">. </text:span><text:span text:style-name="T24">Apelante</text:span><text:span text:style-name="T23">: Unimed do Cariri - Cooperativa de Trabalho Médico Ltda. </text:span><text:span text:style-name="T24">Apelada</text:span><text:span text:style-name="T23">: Victoria Haparecida de Oliveira Roz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negar-lhe</text:span><text:span text:style-name="T78"> provimento, nos termos do voto do Relator.” </text:span><text:span text:style-name="T220">95 – </text:span><text:span text:style-name="T256">APELAÇÃO CÍVEL Nº </text:span><text:span text:style-name="T245">020</text:span><text:span text:style-name="T242">0320-63.2022.8.06.0160 </text:span><text:span text:style-name="T276">DE SANTA QUITÉRIA</text:span><text:span text:style-name="T23">. </text:span><text:span text:style-name="T24">Apelante</text:span><text:span text:style-name="T23">: Francisco Gomes da Penha. </text:span><text:span text:style-name="T24">Apelado</text:span><text:span text:style-name="T23">: Companhia Energética do Ceará - ENEL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26">dar-lhe</text:span><text:span text:style-name="T78"> provimento, nos termos do voto do Relator.” </text:span><text:span text:style-name="T220">96 – </text:span><text:span text:style-name="T257">APELAÇÃO CÍVEL Nº </text:span><text:span text:style-name="T245">02</text:span><text:span text:style-name="T242">33105-41.2020.8.06.0001 </text:span><text:span text:style-name="T277">DE FORTALEZA</text:span><text:span text:style-name="T23">. </text:span><text:span text:style-name="T24">Apelante</text:span><text:span text:style-name="T23">: Ant</text:span><text:span text:style-name="T58">ô</text:span><text:span text:style-name="T23">nia Gleyciana Oliveira dos Santos. </text:span><text:span text:style-name="T24">Apelado</text:span><text:span text:style-name="T23">: Banco Agibank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negar-lhe</text:span><text:span text:style-name="T78"> provimento, nos termos do voto do Relator.” </text:span><text:span text:style-name="T220">97 – </text:span><text:span text:style-name="T257">APELAÇÃO CÍVEL Nº </text:span><text:span text:style-name="T245">0</text:span><text:span text:style-name="T242">000184-28.2016.8.06.0203 </text:span><text:span text:style-name="T277">DE OCARA</text:span><text:span text:style-name="T23">. </text:span><text:span text:style-name="T24">Apelante</text:span><text:span text:style-name="T23">: Raimundo Feitosa da Silva. </text:span><text:span text:style-name="T24">Apelado</text:span><text:span text:style-name="T23">: Banco Votorantim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dar-lhe </text:span><text:span text:style-name="T152">parcial</text:span><text:span text:style-name="T78"> provimento, nos termos do voto do Relator.” </text:span><text:span text:style-name="T220">98 – </text:span><text:span text:style-name="T257">APELAÇÃO CÍVEL Nº </text:span><text:span text:style-name="T245">005</text:span><text:span text:style-name="T242">0461-10.2021.8.06.0159 </text:span><text:span text:style-name="T277">DE SABOEIRO</text:span><text:span text:style-name="T23">. </text:span><text:span text:style-name="T24">Apelante</text:span><text:span text:style-name="T23">: Banco Bradesco S/A. </text:span><text:span text:style-name="T24">Apelada</text:span><text:span text:style-name="T23">: Cícera Marculino da Silv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dar-lhe parcial</text:span><text:span text:style-name="T78"> provimento, nos termos do voto do Relator.” </text:span><text:span text:style-name="T197">99 – </text:span><text:span text:style-name="T302">APELAÇÃO CÍVEL Nº </text:span><text:span text:style-name="T292">0219099-05.2015.8.06.0001 </text:span><text:span text:style-name="T302">DE FORTALEZA</text:span><text:span text:style-name="T77">. </text:span><text:span text:style-name="T156">Apelante</text:span><text:span text:style-name="T77">: Carlos Alberto Barbosa. </text:span><text:span text:style-name="T156">Apelado</text:span><text:span text:style-name="T77">: C4 Construções Ltda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26">dar-lhe</text:span><text:span text:style-name="T78"> provimento, nos termos do voto do Relator.” </text:span><text:span text:style-name="T220">10</text:span><text:span text:style-name="T225">0</text:span><text:span text:style-name="T220"> – </text:span><text:span text:style-name="T257">APELAÇÃO CÍVEL Nº </text:span><text:span text:style-name="T245">01935</text:span><text:span text:style-name="T242">42-84.2013.8.06.0001 </text:span><text:span text:style-name="T277">DE FORTALEZA</text:span><text:span text:style-name="T23">. </text:span><text:span text:style-name="T24">Apelante</text:span><text:span text:style-name="T32">s</text:span><text:span text:style-name="T23">: Fernando Rocha da Silva </text:span><text:span text:style-name="T59">e </text:span><text:span text:style-name="T23">Maria do Socorro Aires Rocha e Silva. </text:span><text:span text:style-name="T24">Apelado</text:span><text:span text:style-name="T23">: Espólio de Vicente Em</text:span><text:span text:style-name="T59">í</text:span><text:span text:style-name="T23">dio da Silveira - Inventariante: Maria Aparecida Amora da Silveir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6">negar-lhe</text:span><text:span text:style-name="T78"> provimento, nos termos do voto do Relator.” </text:span><text:span text:style-name="T220">10</text:span><text:span text:style-name="T225">1</text:span><text:span text:style-name="T220"> – </text:span><text:span text:style-name="T257">APELAÇÃO CÍVEL Nº </text:span><text:span text:style-name="T245">01</text:span><text:span text:style-name="T242">12220-66.2018.8.06.0001 </text:span><text:span text:style-name="T277">DE FORTALEZA</text:span><text:span text:style-name="T23">. </text:span><text:span text:style-name="T24">Apte/Apdo</text:span><text:span text:style-name="T23">: Manhattan Spring Park - Empreendimento Imobiliário Ltda.. </text:span><text:span text:style-name="T24">Apte</text:span><text:span text:style-name="T32">s</text:span><text:span text:style-name="T24">/Apdo</text:span><text:span text:style-name="T32">s</text:span><text:span text:style-name="T23">: Daniel de Menezes Pontes </text:span><text:span text:style-name="T59">e </text:span><text:span text:style-name="T23">Elaine Alves de Almeida Pontes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</text:span><text:span text:style-name="T126">rejeitou a preliminar suscitada e, no mérito, também por votação unânime, </text:span><text:span text:style-name="T78">conheceu do</text:span><text:span text:style-name="T90">s</text:span><text:span text:style-name="T78"> recurso</text:span><text:span text:style-name="T90">s</text:span><text:span text:style-name="T78"> apelatório</text:span><text:span text:style-name="T90">s</text:span><text:span text:style-name="T78">, mas para </text:span><text:span text:style-name="T127">negar-lhes</text:span><text:span text:style-name="T78"> provimento, nos termos do voto do Relator.” </text:span><text:span text:style-name="T220">10</text:span><text:span text:style-name="T226">2</text:span><text:span text:style-name="T220"> – </text:span><text:span text:style-name="T257">APELAÇÃO CÍVEL Nº </text:span><text:span text:style-name="T245">0050</text:span><text:span text:style-name="T242">189-68.2020.8.06.0153 </text:span><text:span text:style-name="T277">DE QUIXELÔ</text:span><text:span text:style-name="T23">. </text:span><text:span text:style-name="T24">Apelante</text:span><text:span text:style-name="T23">: Empresa Matias e Rodrigues Perfurações e Sondagens Ltda. - M</text:span><text:span text:style-name="T59">E</text:span><text:span text:style-name="T23"> (Gm Poços Artesiano e Sondagens). </text:span><text:span text:style-name="T24">Apelado</text:span><text:span text:style-name="T23">: Marciano Pereira da Silva. </text:span><text:span text:style-name="T78">Julgadores: Os Exmos. Srs. Deses. FRANCISCO MAURO </text:span><text:soft-page-break/><text:span text:style-name="T78">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7">negar-lhe</text:span><text:span text:style-name="T78"> provimento, nos termos do voto do Relator.” </text:span><text:span text:style-name="T220">10</text:span><text:span text:style-name="T226">3</text:span><text:span text:style-name="T220"> – </text:span><text:span text:style-name="T257">APELAÇÃO CÍVEL Nº </text:span><text:span text:style-name="T245">017</text:span><text:span text:style-name="T242">4589-04.2015.8.06.0001 </text:span><text:span text:style-name="T277">DE FORTALEZA</text:span><text:span text:style-name="T23">. </text:span><text:span text:style-name="T24">Apelante</text:span><text:span text:style-name="T33">s</text:span><text:span text:style-name="T23">: Transportadora Vasconcelos Ltda., José Ednaldo Braga Vasconcelos </text:span><text:span text:style-name="T60">e </text:span><text:span text:style-name="T23">José Ednúbio Braga Vasconcelos. </text:span><text:span text:style-name="T24">Apelado</text:span><text:span text:style-name="T23">: Fundo de Investimentos Em Direitos Creditórios Não Padronizados Alternative Assets I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7">dar-lhe parcial</text:span><text:span text:style-name="T78"> provimento, nos termos do voto do Relator.” </text:span><text:span text:style-name="T220">1</text:span><text:span text:style-name="T226">0</text:span><text:span text:style-name="T231">4</text:span><text:span text:style-name="T220"> – </text:span><text:span text:style-name="T257">APELAÇÃO CÍVEL Nº </text:span><text:span text:style-name="T245">016</text:span><text:span text:style-name="T242">5210-97.2019.8.06.0001 </text:span><text:span text:style-name="T277">DE FORTALEZA</text:span><text:span text:style-name="T23">. </text:span><text:span text:style-name="T24">Apelante</text:span><text:span text:style-name="T23">: L. da S. B. - R</text:span><text:span text:style-name="T60">epresentado por:</text:span><text:span text:style-name="T23"> J. da S. M.. </text:span><text:span text:style-name="T24">Apelado</text:span><text:span text:style-name="T23">: U. F. - S. C. M. LTDA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<text:s/>para </text:span><text:span text:style-name="T127">dar-lhe</text:span><text:span text:style-name="T78"> provimento, nos termos do voto do Relator.” </text:span><text:span text:style-name="T220">10</text:span><text:span text:style-name="T231">5</text:span><text:span text:style-name="T220"> – </text:span><text:span text:style-name="T252">AGRAVO INTERNO CÍVEL Nº </text:span><text:span text:style-name="T245">00</text:span><text:span text:style-name="T242">51864-92.2020.8.06.0112/50000 </text:span><text:span text:style-name="T273">DE JUAZEIRO DO NORTE</text:span><text:span text:style-name="T23">. </text:span><text:span text:style-name="T24">Agravante</text:span><text:span text:style-name="T23">: R. D. L. L. - R</text:span><text:span text:style-name="T61">epresentado por:</text:span><text:span text:style-name="T23"> A. L. S. P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7">negar-lhe</text:span><text:span text:style-name="T78"> provimento, nos termos do voto do Relator.” </text:span><text:span text:style-name="T220">10</text:span><text:span text:style-name="T231">6</text:span><text:span text:style-name="T220"> – </text:span><text:span text:style-name="T252">AGRAVO INTERNO CÍVEL Nº </text:span><text:span text:style-name="T245">06</text:span><text:span text:style-name="T242">21354-58.2021.8.06.0000/50000 </text:span><text:span text:style-name="T273">DE FORTALEZA</text:span><text:span text:style-name="T23">. </text:span><text:span text:style-name="T24">Agravante</text:span><text:span text:style-name="T23">: V. A. de S.. </text:span><text:span text:style-name="T24">Agravado</text:span><text:span text:style-name="T23">: A. R. C. de S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7">negar-lhe</text:span><text:span text:style-name="T78"> provimento, nos termos do voto do Relator.” </text:span><text:span text:style-name="T220">10</text:span><text:span text:style-name="T231">7</text:span><text:span text:style-name="T220"> – </text:span><text:span text:style-name="T252">EMBARGOS DE DECLARAÇÃO CÍVEL Nº </text:span><text:span text:style-name="T245">018</text:span><text:span text:style-name="T242">9060-88.2016.8.06.0001/50000 </text:span><text:span text:style-name="T273">DE FORTALEZA</text:span><text:span text:style-name="T23">. </text:span><text:span text:style-name="T24">Embargante</text:span><text:span text:style-name="T34">s</text:span><text:span text:style-name="T23">: </text:span><text:span text:style-name="T61">Á</text:span><text:span text:style-name="T23">lvaro Campelo Mota </text:span><text:span text:style-name="T61">e </text:span><text:span text:style-name="T23">Ingrid Gomes de Lima. </text:span><text:span text:style-name="T24">Embargado</text:span><text:span text:style-name="T23">: Saraiva e Siciliano S/A. </text:span><text:span text:style-name="T24">Embargado</text:span><text:span text:style-name="T23">: Apple Computer Brasil Ltd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128">s Embargos de Declaração</text:span><text:span text:style-name="T78">, mas para </text:span><text:span text:style-name="T127">negar-lhes</text:span><text:span text:style-name="T78"> provimento, nos termos do voto do Relator.” </text:span><text:span text:style-name="T220">10</text:span><text:span text:style-name="T231">8</text:span><text:span text:style-name="T220"> – </text:span><text:span text:style-name="T252">AGRAVO INTERNO CÍVEL Nº </text:span><text:span text:style-name="T245">01</text:span><text:span text:style-name="T242">54651-81.2019.8.06.0001/50000 </text:span><text:span text:style-name="T273">DE FORTALEZA</text:span><text:span text:style-name="T23">. </text:span><text:span text:style-name="T24">Agravante</text:span><text:span text:style-name="T23">: Ant</text:span><text:span text:style-name="T61">ô</text:span><text:span text:style-name="T23">nia Fernandes de Oliveira. </text:span><text:span text:style-name="T24">Agravado</text:span><text:span text:style-name="T23">: Banco Votorantim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7">negar-lhe</text:span><text:span text:style-name="T78"> provimento, nos termos do voto do Relator.” </text:span><text:span text:style-name="T220">10</text:span><text:span text:style-name="T231">9</text:span><text:span text:style-name="T220"> – </text:span><text:span text:style-name="T258">AGRAVO INTERNO CÍVEL Nº </text:span><text:span text:style-name="T245">005</text:span><text:span text:style-name="T242">0653-19.2021.8.06.0166/50000 </text:span><text:span text:style-name="T278">DE SENADOR POMPEU</text:span><text:span text:style-name="T23">. </text:span><text:span text:style-name="T24">Agravante</text:span><text:span text:style-name="T23">: Companhia Energética do Ceará - ENEL. </text:span><text:span text:style-name="T24">Agravado</text:span><text:span text:style-name="T23">: Natanael Alves de Oliveir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7">negar-lhe</text:span><text:span text:style-name="T78"> provimento, nos termos do voto do Relator.” </text:span><text:span text:style-name="T220">1</text:span><text:span text:style-name="T231">1</text:span><text:span text:style-name="T226">0</text:span><text:span text:style-name="T220"> – </text:span><text:span text:style-name="T258">AGRAVO INTERNO CÍVEL Nº </text:span><text:span text:style-name="T245">0629</text:span><text:span text:style-name="T242">358-50.2022.8.06.0000/50001 </text:span><text:span text:style-name="T278">DE FORTALEZA</text:span><text:span text:style-name="T23">. </text:span><text:span text:style-name="T24">Agravante</text:span><text:span text:style-name="T23">: R. M. F. de C. A.. </text:span><text:span text:style-name="T24">Agravado</text:span><text:span text:style-name="T23">: C. A. de C. A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</text:span><text:span text:style-name="T127">rejeitou a preliminar suscitada e, no mérito, também por votação unânime, </text:span><text:span text:style-name="T78">conheceu do recurso, mas para </text:span><text:span text:style-name="T127">negar-lhe</text:span><text:span text:style-name="T78"> provimento, nos termos do voto do Relator.” </text:span><text:span text:style-name="T220">11</text:span><text:span text:style-name="T231">1</text:span><text:span text:style-name="T220"> – </text:span><text:span text:style-name="T258">AGRAVO INTERNO CÍVEL Nº </text:span><text:span text:style-name="T245">062</text:span><text:span text:style-name="T242">9503-09.2022.8.06.0000/50000 </text:span><text:span text:style-name="T278">DE FORTALEZA</text:span><text:span text:style-name="T23">. </text:span><text:span text:style-name="T24">Agravante</text:span><text:span text:style-name="T23">: Expresso Guanabara Ltda.. </text:span><text:span text:style-name="T24">Agravado</text:span><text:span text:style-name="T23">: Google Brasil Internet Ltda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7">negar-lhe</text:span><text:span text:style-name="T78"> provimento, nos </text:span><text:soft-page-break/><text:span text:style-name="T78">termos do voto do Relator.” </text:span><text:span text:style-name="T220">11</text:span><text:span text:style-name="T231">2</text:span><text:span text:style-name="T220"> – </text:span><text:span text:style-name="T258">APELAÇÃO CÍVEL Nº </text:span><text:span text:style-name="T245">000</text:span><text:span text:style-name="T242">9359-86.2016.8.06.0028 </text:span><text:span text:style-name="T278">DE ACARAÚ</text:span><text:span text:style-name="T23">. </text:span><text:span text:style-name="T24">Apelante</text:span><text:span text:style-name="T23">: Maria das Dores Martins dos Santos. </text:span><text:span text:style-name="T24">Apelado</text:span><text:span text:style-name="T23">: Banco Bradesco Financiamentos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7">negar-lhe</text:span><text:span text:style-name="T78"> provimento, nos termos do voto do Relator.” </text:span><text:span text:style-name="T220">11</text:span><text:span text:style-name="T231">3</text:span><text:span text:style-name="T220"> – </text:span><text:span text:style-name="T258">AGRAVO INTERNO CÍVEL Nº </text:span><text:span text:style-name="T245">06</text:span><text:span text:style-name="T242">32075-35.2022.8.06.0000/50000 </text:span><text:span text:style-name="T278">DE PACAJUS</text:span><text:span text:style-name="T23">. </text:span><text:span text:style-name="T24">Agravante</text:span><text:span text:style-name="T23">: Francisco Jard</text:span><text:span text:style-name="T62">ê</text:span><text:span text:style-name="T23">nio de Souza ME. </text:span><text:span text:style-name="T24">Agravado</text:span><text:span text:style-name="T23">: Banco do Nordeste do Brasil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, mas para </text:span><text:span text:style-name="T127">negar-lhe</text:span><text:span text:style-name="T78"> provimento, nos termos do voto do Relator.” </text:span><text:span text:style-name="T220">11</text:span><text:span text:style-name="T231">4</text:span><text:span text:style-name="T220"> – </text:span><text:span text:style-name="T258">APELAÇÃO CÍVEL Nº </text:span><text:span text:style-name="T245">005</text:span><text:span text:style-name="T242">1812-20.2021.8.06.0029 </text:span><text:span text:style-name="T278">DE ACOPIARA</text:span><text:span text:style-name="T23">. </text:span><text:span text:style-name="T24">Apelante</text:span><text:span text:style-name="T23">: B. B. S/A. </text:span><text:span text:style-name="T24">Apelada</text:span><text:span text:style-name="T23">: Luiza Gonçalves da Costa Lim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7">negar-lhe</text:span><text:span text:style-name="T78"> provimento, nos termos do voto do Relator.” </text:span><text:span text:style-name="T220">11</text:span><text:span text:style-name="T231">5</text:span><text:span text:style-name="T220"> – </text:span><text:span text:style-name="T258">EMBARGOS DE DECLARAÇÃO CÍVEL Nº </text:span><text:span text:style-name="T245">01</text:span><text:span text:style-name="T242">20565-55.2017.8.06.0001/50000 </text:span><text:span text:style-name="T278">DE FORTALEZA</text:span><text:span text:style-name="T23">. </text:span><text:span text:style-name="T24">Embargante</text:span><text:span text:style-name="T23">: Helene Moreira Hellstrom - Repr. Legal: Stefan André Hellstrom. </text:span><text:span text:style-name="T24">Embargada</text:span><text:span text:style-name="T23">: Heline Helen Teixeira Moreir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129">s Embargos de Declaração</text:span><text:span text:style-name="T78">, mas para </text:span><text:span text:style-name="T127">negar-lhes</text:span><text:span text:style-name="T78"> provimento, nos termos do voto do Relator.” </text:span><text:span text:style-name="T220">11</text:span><text:span text:style-name="T231">6</text:span><text:span text:style-name="T220"> – </text:span><text:span text:style-name="T258">EMBARGOS DE DECLARAÇÃO CÍVEL Nº </text:span><text:span text:style-name="T245">0</text:span><text:span text:style-name="T242">143830-23.2016.8.06.0001/50000 </text:span><text:span text:style-name="T278">DE FORTALEZA</text:span><text:span text:style-name="T23">. </text:span><text:span text:style-name="T24">Embargante</text:span><text:span text:style-name="T35">s</text:span><text:span text:style-name="T23">: Helen Luci Ribeiro Mendes Lima </text:span><text:span text:style-name="T63">e </text:span><text:span text:style-name="T23">Lucyelen Ribeiro Lima. </text:span><text:span text:style-name="T24">Embargado</text:span><text:span text:style-name="T23">: Hapvida Assistência Médica Ltda.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129">s Embargos de Declaração</text:span><text:span text:style-name="T78">, mas para </text:span><text:span text:style-name="T127">negar-lhe</text:span><text:span text:style-name="T78"> provimento, nos termos do voto do Relator.” </text:span><text:span text:style-name="T220">11</text:span><text:span text:style-name="T231">7</text:span><text:span text:style-name="T220"> – </text:span><text:span text:style-name="T258">EMBARGOS DE DECLARAÇÃO CÍVEL Nº </text:span><text:span text:style-name="T245">06</text:span><text:span text:style-name="T242">30709-92.2021.8.06.0000/50002 </text:span><text:span text:style-name="T278">DE QUIXERAMOBIM</text:span><text:span text:style-name="T23">. </text:span><text:span text:style-name="T24">Embargante</text:span><text:span text:style-name="T23">: Flávio Carneiro. </text:span><text:span text:style-name="T24">Embargada</text:span><text:span text:style-name="T23">: Jos</text:span><text:span text:style-name="T63">é</text:span><text:span text:style-name="T23">lia Maria Carneiro de Albuquerque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129">s Embargos de Declaração</text:span><text:span text:style-name="T78">, mas para </text:span><text:span text:style-name="T127">negar-lhes</text:span><text:span text:style-name="T78"> provimento, nos termos do voto do Relator.” </text:span><text:span text:style-name="T220">11</text:span><text:span text:style-name="T232">8</text:span><text:span text:style-name="T220"> – </text:span><text:span text:style-name="T258">APELAÇÃO CÍVEL Nº </text:span><text:span text:style-name="T245">020</text:span><text:span text:style-name="T242">0699-31.2022.8.06.0151 </text:span><text:span text:style-name="T278">DE QUIXADÁ</text:span><text:span text:style-name="T23">. </text:span><text:span text:style-name="T24">Apelante</text:span><text:span text:style-name="T23">: Hiara Kelen Xavier Lima. </text:span><text:span text:style-name="T24">Apelado</text:span><text:span text:style-name="T23">: Clar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7">negar-lhe</text:span><text:span text:style-name="T78"> provimento, nos termos do voto do Relator.” </text:span><text:span text:style-name="T220">11</text:span><text:span text:style-name="T232">9</text:span><text:span text:style-name="T220"> – </text:span><text:span text:style-name="T258">APELAÇÃO CÍVEL Nº </text:span><text:span text:style-name="T245">02</text:span><text:span text:style-name="T242">01964-04.2020.8.06.0001 </text:span><text:span text:style-name="T278">DE FORTALEZA</text:span><text:span text:style-name="T23">. </text:span><text:span text:style-name="T24">Apelante</text:span><text:span text:style-name="T23">: Antônio Marley Alves Ferreira. </text:span><text:span text:style-name="T24">Apelado</text:span><text:span text:style-name="T23">: Banco Bradesc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27">negar-lhe</text:span><text:span text:style-name="T78"> provimento, nos termos do voto do Relator.” </text:span><text:span text:style-name="T220">1</text:span><text:span text:style-name="T232">20</text:span><text:span text:style-name="T220"> – </text:span><text:span text:style-name="T258">APELAÇÃO CÍVEL Nº </text:span><text:span text:style-name="T245">000</text:span><text:span text:style-name="T242">5918-61.2014.8.06.0095 </text:span><text:span text:style-name="T278">DE IPU</text:span><text:span text:style-name="T23">. </text:span><text:span text:style-name="T24">Apelante</text:span><text:span text:style-name="T23">: Francisco Rodrigues Alves. </text:span><text:span text:style-name="T24">Apelado</text:span><text:span text:style-name="T23">: Banco do Brasil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27">dar-lhe</text:span><text:span text:style-name="T78"> provimento, nos termos do voto do Relator.” </text:span><text:span text:style-name="T220">12</text:span><text:span text:style-name="T232">1</text:span><text:span text:style-name="T220"> – </text:span><text:span text:style-name="T258">APELAÇÃO CÍVEL Nº </text:span><text:span text:style-name="T245">020</text:span><text:span text:style-name="T242">0097-80.2022.8.06.0073 </text:span><text:span text:style-name="T278">DE CROATÁ</text:span><text:span text:style-name="T23">. </text:span><text:span text:style-name="T24">Apte/Apd</text:span><text:span text:style-name="T36">a</text:span><text:span text:style-name="T23">: Maria Ribeiro do Nascimento. </text:span><text:span text:style-name="T24">Apte/Apdo</text:span><text:span text:style-name="T23">: Banco Bradesc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</text:span><text:soft-page-break/><text:span text:style-name="T78">conheceu do</text:span><text:span text:style-name="T129">s</text:span><text:span text:style-name="T78"> recurso</text:span><text:span text:style-name="T129">s</text:span><text:span text:style-name="T78"> apelatório</text:span><text:span text:style-name="T129">s</text:span><text:span text:style-name="T78">, para </text:span><text:span text:style-name="T127">dar provimento ao da autora, e negar</text:span><text:span text:style-name="T78"> provimento </text:span><text:span text:style-name="T127">ao do </text:span><text:span text:style-name="T153">Banco </text:span><text:span text:style-name="T127">réu</text:span><text:span text:style-name="T78">, </text:span><text:span text:style-name="T127">tudo </text:span><text:span text:style-name="T78">nos termos do voto do Relator.” </text:span><text:span text:style-name="T220">12</text:span><text:span text:style-name="T232">2</text:span><text:span text:style-name="T220"> – </text:span><text:span text:style-name="T259">APELAÇÃO CÍVEL Nº </text:span><text:span text:style-name="T245">000</text:span><text:span text:style-name="T242">6620-14.2018.8.06.0112 </text:span><text:span text:style-name="T279">DE JUAZEIRO DO NORTE</text:span><text:span text:style-name="T23">. </text:span><text:span text:style-name="T24">Apelante</text:span><text:span text:style-name="T23">: Seguradora Líder dos Consórcios do Seguro DPVAT S/A. </text:span><text:span text:style-name="T24">Apelado</text:span><text:span text:style-name="T23">: Kawan Leme Marques - Repr. Legal: Elenir de Fátima Leme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0">negar-lhe</text:span><text:span text:style-name="T78"> provimento, nos termos do voto do Relator.” </text:span><text:span text:style-name="T220">1</text:span><text:span text:style-name="T227">2</text:span><text:span text:style-name="T232">3</text:span><text:span text:style-name="T220"> – </text:span><text:span text:style-name="T259">APELAÇÃO CÍVEL Nº </text:span><text:span text:style-name="T245">02</text:span><text:span text:style-name="T242">00537-33.2022.8.06.0055 </text:span><text:span text:style-name="T279">DE CANINDÉ</text:span><text:span text:style-name="T23">. </text:span><text:span text:style-name="T24">Apelante</text:span><text:span text:style-name="T23">: Jos</text:span><text:span text:style-name="T64">é</text:span><text:span text:style-name="T23"> Firmino de Castro. </text:span><text:span text:style-name="T24">Apelado</text:span><text:span text:style-name="T23">: Banco Bradesc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0">dar-lhe parcial</text:span><text:span text:style-name="T78"> provimento, nos termos do voto do Relator.” </text:span><text:span text:style-name="T220">12</text:span><text:span text:style-name="T232">4</text:span><text:span text:style-name="T220"> – </text:span><text:span text:style-name="T259">APELAÇÃO CÍVEL Nº </text:span><text:span text:style-name="T245">02</text:span><text:span text:style-name="T242">00348-55.2022.8.06.0055 </text:span><text:span text:style-name="T279">DE CANINDÉ</text:span><text:span text:style-name="T23">. </text:span><text:span text:style-name="T24">Apte/Apd</text:span><text:span text:style-name="T36">a</text:span><text:span text:style-name="T23">: Maria Eliene Vilanova Bastos. </text:span><text:span text:style-name="T24">Apte/Apdo</text:span><text:span text:style-name="T23">: Banco Bradesco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</text:span><text:span text:style-name="T81">s</text:span><text:span text:style-name="T78"> recurso</text:span><text:span text:style-name="T81">s</text:span><text:span text:style-name="T78"> apelatório</text:span><text:span text:style-name="T81">s</text:span><text:span text:style-name="T78">, para </text:span><text:span text:style-name="T130">dar provimento ao da autora, e dar parcial</text:span><text:span text:style-name="T78"> provimento </text:span><text:span text:style-name="T130">ao do </text:span><text:span text:style-name="T153">Banco </text:span><text:span text:style-name="T130">réu</text:span><text:span text:style-name="T78">, </text:span><text:span text:style-name="T130">tudo </text:span><text:span text:style-name="T78">nos termos do voto do Relator.” </text:span><text:span text:style-name="T220">12</text:span><text:span text:style-name="T232">5</text:span><text:span text:style-name="T220"> – </text:span><text:span text:style-name="T259">APELAÇÃO CÍVEL Nº </text:span><text:span text:style-name="T245">024</text:span><text:span text:style-name="T242">6081-80.2020.8.06.0001 </text:span><text:span text:style-name="T279">DE FORTALEZA</text:span><text:span text:style-name="T23">. </text:span><text:span text:style-name="T24">Apelante</text:span><text:span text:style-name="T23">: Francisca Vasconcelos Cruz Monteiro. </text:span><text:span text:style-name="T24">Apelado</text:span><text:span text:style-name="T23">: Banco BMG S/A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30">dar-lhe</text:span><text:span text:style-name="T78"> provimento, nos termos do voto do Relator.” </text:span><text:span text:style-name="T220">12</text:span><text:span text:style-name="T232">6</text:span><text:span text:style-name="T220"> – </text:span><text:span text:style-name="T259">APELAÇÃO CÍVEL Nº </text:span><text:span text:style-name="T245">018</text:span><text:span text:style-name="T242">1511-22.2019.8.06.0001 </text:span><text:span text:style-name="T279">DE FORTALEZA</text:span><text:span text:style-name="T23">. </text:span><text:span text:style-name="T24">Apelante</text:span><text:span text:style-name="T23">: Banco Bradesco Financiamentos S/A. </text:span><text:span text:style-name="T24">Apelad</text:span><text:span text:style-name="T37">a</text:span><text:span text:style-name="T23">: Leda Gomes de Lima Patriolino. </text:span><text:span text:style-name="T78">Julgadores: Os Exmos. Srs. Deses. FRANCISCO MAURO FERREIRA LIBERATO – </text:span><text:span text:style-name="T79">R</text:span><text:span text:style-name="T78">e</text:span><text:span text:style-name="T79">lator,</text:span><text:span text:style-name="T78"> JOSÉ RICARDO VIDAL PATROCÍNIO </text:span><text:span text:style-name="T79">e CARLOS AUGUSTO GOMES CORREIA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0">dar-lhe parcial</text:span><text:span text:style-name="T78"> provimento, nos termos do voto do Relator.” </text:span><text:span text:style-name="T220">1</text:span><text:span text:style-name="T228">2</text:span><text:span text:style-name="T232">7</text:span><text:span text:style-name="T220"> – </text:span><text:span text:style-name="T259">APELAÇÃO CÍVEL Nº </text:span><text:span text:style-name="T245">00</text:span><text:span text:style-name="T242">07497-72.2016.8.06.0160 </text:span><text:span text:style-name="T279">DE SANTA QUITÉRIA</text:span><text:span text:style-name="T23">. </text:span><text:span text:style-name="T24">Apelante</text:span><text:span text:style-name="T23">: Banco do Brasil S/A. </text:span><text:span text:style-name="T24">Apelada</text:span><text:span text:style-name="T23">: Devaneuda Viana Brito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</text:span><text:span text:style-name="T131">julgou prejudicado </text:span><text:span text:style-name="T78">o recurso apelatório, nos termos do voto do Relator.” </text:span><text:span text:style-name="T220">1</text:span><text:span text:style-name="T228">2</text:span><text:span text:style-name="T232">8</text:span><text:span text:style-name="T220"> – </text:span><text:span text:style-name="T259">APELAÇÃO CÍVEL Nº </text:span><text:span text:style-name="T245">0156</text:span><text:span text:style-name="T242">710-47.2016.8.06.0001 </text:span><text:span text:style-name="T279">DE FORTALEZA</text:span><text:span text:style-name="T23">. </text:span><text:span text:style-name="T24">Apelante</text:span><text:span text:style-name="T23">: Companhia de Água e Esgoto do Ceará - CAGECE. </text:span><text:span text:style-name="T24">Apelada</text:span><text:span text:style-name="T23">: Francisca Santina Nobre Feitos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31">dar-lhe</text:span><text:span text:style-name="T78"> provimento, nos termos do voto do Relator.” </text:span><text:span text:style-name="T220">1</text:span><text:span text:style-name="T228">2</text:span><text:span text:style-name="T233">9</text:span><text:span text:style-name="T220"> – </text:span><text:span text:style-name="T259">AGRAVO INTERNO CÍVEL Nº </text:span><text:span text:style-name="T245">01</text:span><text:span text:style-name="T242">81967-11.2015.8.06.0001/50001 </text:span><text:span text:style-name="T279">DE FORTALEZA</text:span><text:span text:style-name="T23">. </text:span><text:span text:style-name="T24">Agravante</text:span><text:span text:style-name="T38">s</text:span><text:span text:style-name="T23">: Luiz Kennedy de Oliveira </text:span><text:span text:style-name="T65">e </text:span><text:span text:style-name="T23">Maria Vânia Sanders Oliveira. </text:span><text:span text:style-name="T24">Agravado</text:span><text:span text:style-name="T38">s</text:span><text:span text:style-name="T23">: Elvas Empreendimentos Imobiliários Ltda., Vigo Empreendimentos S/A, Diagonal Participações e Incorporações Imobiliárias Ltda. </text:span><text:span text:style-name="T65">e</text:span><text:span text:style-name="T23"> Rossi Residencial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</text:span><text:span text:style-name="T131">não </text:span><text:span text:style-name="T78">conheceu do recurso, nos termos do voto do Relator.” </text:span><text:span text:style-name="T220">1</text:span><text:span text:style-name="T228">30</text:span><text:span text:style-name="T220"> – </text:span><text:span text:style-name="T260">APELAÇÃO CÍVEL Nº </text:span><text:span text:style-name="T245">01</text:span><text:span text:style-name="T242">02716-02.2019.8.06.0001 </text:span><text:span text:style-name="T280">DE FORTALEZA</text:span><text:span text:style-name="T23">. </text:span><text:span text:style-name="T24">Apte/Apd</text:span><text:span text:style-name="T39">a</text:span><text:span text:style-name="T23">: Luzia Joseli Gomes de Oliveira. </text:span><text:span text:style-name="T24">Apte</text:span><text:span text:style-name="T39">s</text:span><text:span text:style-name="T24">/Apdo</text:span><text:span text:style-name="T39">s</text:span><text:span text:style-name="T23">: Caoa Motor do Barsil Ltda. e Caoa Montadora de Veículo Ltd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</text:span><text:span text:style-name="T132">s</text:span><text:span text:style-name="T78"> recurso</text:span><text:span text:style-name="T132">s</text:span><text:span text:style-name="T78"> apelatório</text:span><text:span text:style-name="T132">s</text:span><text:span text:style-name="T78">, para </text:span><text:span text:style-name="T131">dar provimento ao da </text:span><text:span text:style-name="T154">Sra. Luiza</text:span><text:span text:style-name="T131"> e negar</text:span><text:span text:style-name="T78"> provimento </text:span><text:span text:style-name="T131">ao d</text:span><text:span text:style-name="T154">as</text:span><text:span text:style-name="T131"> </text:span><text:span text:style-name="T154">empresas</text:span><text:span text:style-name="T78">, </text:span><text:span text:style-name="T131">tudo </text:span><text:span text:style-name="T78">nos termos do voto do Relator.” </text:span><text:span text:style-name="T220">1</text:span><text:span text:style-name="T228">3</text:span><text:span text:style-name="T233">1</text:span><text:span text:style-name="T220"> – </text:span><text:span text:style-name="T260">APELAÇÃO CÍVEL Nº </text:span><text:span text:style-name="T245">02</text:span><text:span text:style-name="T242">00019-53.2022.8.06.0084 </text:span><text:span text:style-name="T280">DE GUARACIABA DO NORTE</text:span><text:span text:style-name="T23">. </text:span><text:soft-page-break/><text:span text:style-name="T24">Apelante</text:span><text:span text:style-name="T23">: Gabriel Ribeiro do Amaral. </text:span><text:span text:style-name="T24">Apelado</text:span><text:span text:style-name="T23">: Banco BMG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</text:span><text:span text:style-name="T229">3</text:span><text:span text:style-name="T233">2</text:span><text:span text:style-name="T220"> – </text:span><text:span text:style-name="T260">APELAÇÃO CÍVEL Nº </text:span><text:span text:style-name="T245">00</text:span><text:span text:style-name="T242">50326-10.2021.8.06.0058 </text:span><text:span text:style-name="T280">DE CARIRÉ</text:span><text:span text:style-name="T23">. </text:span><text:span text:style-name="T24">Apelante</text:span><text:span text:style-name="T23">: Companhia Energética do Ceará - ENEL. </text:span><text:span text:style-name="T24">Apelado</text:span><text:span text:style-name="T23">: Leandro Aguiar Portel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dar-lhe parcial</text:span><text:span text:style-name="T78"> provimento, nos termos do voto do Relator.” </text:span><text:span text:style-name="T220">13</text:span><text:span text:style-name="T233">3</text:span><text:span text:style-name="T220"> – </text:span><text:span text:style-name="T260">APELAÇÃO CÍVEL Nº </text:span><text:span text:style-name="T245">01</text:span><text:span text:style-name="T242">07179-21.2018.8.06.0001 </text:span><text:span text:style-name="T280">DE FORTALEZA</text:span><text:span text:style-name="T23">. </text:span><text:span text:style-name="T24">Apelante</text:span><text:span text:style-name="T23">: Francisca Helena Freitas de Oliveira. </text:span><text:span text:style-name="T24">Apelado</text:span><text:span text:style-name="T23">: Banco do Brasil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</text:span><text:span text:style-name="T229">3</text:span><text:span text:style-name="T233">4</text:span><text:span text:style-name="T220"> – </text:span><text:span text:style-name="T260">APELAÇÃO CÍVEL Nº </text:span><text:span text:style-name="T245">018</text:span><text:span text:style-name="T242">6004-42.2019.8.06.0001 </text:span><text:span text:style-name="T280">DE FORTALEZA</text:span><text:span text:style-name="T23">. </text:span><text:span text:style-name="T24">Apelante</text:span><text:span text:style-name="T23">: Erica Maria Gonçalves de Abreu Castro. </text:span><text:span text:style-name="T24">Apelado</text:span><text:span text:style-name="T23">: Rodobens Administradora de Consórcios Ltda.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dar-lhe parcial</text:span><text:span text:style-name="T78"> provimento, nos termos do voto do Relator.” </text:span><text:span text:style-name="T220">13</text:span><text:span text:style-name="T233">5</text:span><text:span text:style-name="T220"> – </text:span><text:span text:style-name="T260">APELAÇÃO CÍVEL Nº </text:span><text:span text:style-name="T245">005</text:span><text:span text:style-name="T242">3401-55.2020.8.06.0167 </text:span><text:span text:style-name="T280">DE SOBRAL</text:span><text:span text:style-name="T23">. </text:span><text:span text:style-name="T24">Apelante</text:span><text:span text:style-name="T23">: Bruno Henrique Vaz Carvalho. </text:span><text:span text:style-name="T24">Apelado</text:span><text:span text:style-name="T23">: Ativos S/A - Securitizadora de Créditos Financeiros. </text:span><text:span text:style-name="T24">Apelado</text:span><text:span text:style-name="T23">: Banco do Brasil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3</text:span><text:span text:style-name="T233">6</text:span><text:span text:style-name="T220"> – </text:span><text:span text:style-name="T260">APELAÇÃO CÍVEL Nº </text:span><text:span text:style-name="T245">0</text:span><text:span text:style-name="T242">032622-65.2011.8.06.0112 </text:span><text:span text:style-name="T280">DE JUAZEIRO DO NORTE</text:span><text:span text:style-name="T23">. </text:span><text:span text:style-name="T24">Apelante</text:span><text:span text:style-name="T23">: Banco do Brasil S/A. </text:span><text:span text:style-name="T24">Apelad</text:span><text:span text:style-name="T37">a</text:span><text:span text:style-name="T23">: Andreza Cl</text:span><text:span text:style-name="T66">á</text:span><text:span text:style-name="T23">udia Soares Moura - M</text:span><text:span text:style-name="T66">E</text:span><text:span text:style-name="T23">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dar-lhe parcial</text:span><text:span text:style-name="T78"> provimento, nos termos do voto do Relator.” </text:span><text:span text:style-name="T220">13</text:span><text:span text:style-name="T233">7</text:span><text:span text:style-name="T220"> – </text:span><text:span text:style-name="T260">APELAÇÃO CÍVEL Nº </text:span><text:span text:style-name="T245">0</text:span><text:span text:style-name="T242">129010-28.2018.8.06.0001 </text:span><text:span text:style-name="T280">DE FORTALEZA</text:span><text:span text:style-name="T23">. </text:span><text:span text:style-name="T24">Apelante</text:span><text:span text:style-name="T23">: D. M. da S.. </text:span><text:span text:style-name="T24">Apelada</text:span><text:span text:style-name="T37">s</text:span><text:span text:style-name="T23">: N. T. B. G. e I. M. G. P.. </text:span><text:span text:style-name="T24">Apelado</text:span><text:span text:style-name="T37">s</text:span><text:span text:style-name="T23">: I. B. G. e I. B. G.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3</text:span><text:span text:style-name="T233">8</text:span><text:span text:style-name="T220"> – </text:span><text:span text:style-name="T260">APELAÇÃO CÍVEL Nº </text:span><text:span text:style-name="T245">00</text:span><text:span text:style-name="T242">40508-65.2008.8.06.0001 </text:span><text:span text:style-name="T280">DE FORTALEZA</text:span><text:span text:style-name="T23">. </text:span><text:span text:style-name="T24">Apelante</text:span><text:span text:style-name="T23">: Sabemi Seguradora S/A. </text:span><text:span text:style-name="T24">Apelada</text:span><text:span text:style-name="T23">: Herondina Rodrigues Xavier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</text:span><text:span text:style-name="T140">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3</text:span><text:span text:style-name="T233">9</text:span><text:span text:style-name="T220"> – </text:span><text:span text:style-name="T260">APELAÇÃO CÍVEL Nº </text:span><text:span text:style-name="T245">02865</text:span><text:span text:style-name="T242">15-77.2021.8.06.0001 </text:span><text:span text:style-name="T280">DE FORTALEZA</text:span><text:span text:style-name="T23">. </text:span><text:span text:style-name="T24">Apelante</text:span><text:span text:style-name="T23">: Euzene Mendon</text:span><text:span text:style-name="T67">ç</text:span><text:span text:style-name="T23">a Barbosa Matos. </text:span><text:span text:style-name="T24">Apelado</text:span><text:span text:style-name="T23">: Banco Bradesco Financiamentos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</text:span><text:span text:style-name="T234">40</text:span><text:span text:style-name="T220"> – </text:span><text:span text:style-name="T261">AGRAVO INTERNO CÍVEL Nº </text:span><text:span text:style-name="T245">0</text:span><text:span text:style-name="T242">634854-94.2021.8.06.0000/50001 </text:span><text:span text:style-name="T281">DE FORTALEZA</text:span><text:span text:style-name="T23">. </text:span><text:span text:style-name="T24">Agravante</text:span><text:span text:style-name="T40">s</text:span><text:span text:style-name="T23">: Passaré Empreendimento Imobiliário Ltda. e BSPAR Incorporações Ltda.. </text:span><text:span text:style-name="T24">Agravada</text:span><text:span text:style-name="T23">: Lorena Cabral Bezerra de Menezes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</text:span><text:span text:style-name="T133">parcialmente </text:span><text:span text:style-name="T78">do recurso, mas para, </text:span><text:span text:style-name="T133">na parte conhecida, negar-lhe</text:span><text:span text:style-name="T78"> provimento, nos termos do voto do Relator.” </text:span><text:span text:style-name="T220">14</text:span><text:span text:style-name="T234">1</text:span><text:span text:style-name="T220"> – </text:span><text:span text:style-name="T261">AGRAVO </text:span><text:soft-page-break/><text:span text:style-name="T261">INTERNO CÍVEL Nº </text:span><text:span text:style-name="T245">06</text:span><text:span text:style-name="T242">31175-52.2022.8.06.0000/50000 </text:span><text:span text:style-name="T281">DE URUBURETAMA</text:span><text:span text:style-name="T23">. </text:span><text:span text:style-name="T24">Agravante</text:span><text:span text:style-name="T23">: Banco do Brasil S/A. </text:span><text:span text:style-name="T24">Agravad</text:span><text:span text:style-name="T41">os</text:span><text:span text:style-name="T23">: Luzia Josevania Mendes dos Santos Silva, Osvaldo Alves dos Santos, Fernando Pires de Lima, Rosa Vieira Barbosa, Carmelita Coelho dos Santos, Luiz Mendonça Furtado </text:span><text:span text:style-name="T68">e </text:span><text:span text:style-name="T23">Edna Maria de Carvalho Cost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</text:span><text:span text:style-name="T133">parcialmente </text:span><text:span text:style-name="T78">do recurso, mas para, </text:span><text:span text:style-name="T133">na parte conhecida, dar-lhe parcial</text:span><text:span text:style-name="T78"> provimento, nos termos do voto do Relator.” </text:span><text:span text:style-name="T220">14</text:span><text:span text:style-name="T234">2</text:span><text:span text:style-name="T220"> – </text:span><text:span text:style-name="T261">AGRAVO INTERNO CÍVEL Nº </text:span><text:span text:style-name="T245">0</text:span><text:span text:style-name="T242">285922-48.2021.8.06.0001/50000 </text:span><text:span text:style-name="T281">DE BATURITÉ</text:span><text:span text:style-name="T23">. </text:span><text:span text:style-name="T24">Agravante</text:span><text:span text:style-name="T23">: Rosenilde Lourenço da Silva. </text:span><text:span text:style-name="T24">Agravado</text:span><text:span text:style-name="T23">: Starmetal Indústria e Com</text:span><text:span text:style-name="T68">é</text:span><text:span text:style-name="T23">rcio Eireli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, mas para </text:span><text:span text:style-name="T133">negar-lhe</text:span><text:span text:style-name="T78"> provimento, nos termos do voto do Relator.” </text:span><text:span text:style-name="T220">14</text:span><text:span text:style-name="T234">3</text:span><text:span text:style-name="T220"> – </text:span><text:span text:style-name="T262">APELAÇÃO CÍVEL Nº </text:span><text:span text:style-name="T245">0</text:span><text:span text:style-name="T242">179863-07.2019.8.06.0001 </text:span><text:span text:style-name="T282">DE FORTALEZA</text:span><text:span text:style-name="T23">. </text:span><text:span text:style-name="T24">Apelante</text:span><text:span text:style-name="T23">: Banco Itaú Consignado S/A. </text:span><text:span text:style-name="T24">Apelada</text:span><text:span text:style-name="T23">: Neilia Pereira Jerônimo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dar-lhe parcial</text:span><text:span text:style-name="T78"> provimento, nos termos do voto do Relator.” </text:span><text:span text:style-name="T220">14</text:span><text:span text:style-name="T234">4</text:span><text:span text:style-name="T220"> – </text:span><text:span text:style-name="T262">APELAÇÃO CÍVEL Nº </text:span><text:span text:style-name="T245">00</text:span><text:span text:style-name="T242">11678-20.2018.8.06.0137 </text:span><text:span text:style-name="T282">DE PACATUBA</text:span><text:span text:style-name="T23">. </text:span><text:span text:style-name="T24">Apelante</text:span><text:span text:style-name="T23">: Companhia de Água e Esgoto do Ceará - CAGECE. </text:span><text:span text:style-name="T24">Apelado</text:span><text:span text:style-name="T23">: Condom</text:span><text:span text:style-name="T69">í</text:span><text:span text:style-name="T23">nio Morada dos Buques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dar-lhe parcial</text:span><text:span text:style-name="T78"> provimento, nos termos do voto do Relator.” </text:span><text:span text:style-name="T220">14</text:span><text:span text:style-name="T234">5</text:span><text:span text:style-name="T220"> – </text:span><text:span text:style-name="T262">AGRAVO DE INSTRUMENTO Nº </text:span><text:span text:style-name="T245">06</text:span><text:span text:style-name="T242">34127-04.2022.8.06.0000 </text:span><text:span text:style-name="T282">DE FORTALEZA</text:span><text:span text:style-name="T23">. </text:span><text:span text:style-name="T24">Agravante</text:span><text:span text:style-name="T42">s</text:span><text:span text:style-name="T23">: Cardiomed Serviços Médicos S/S Ltda., Michel D´Albuquerque Silva </text:span><text:span text:style-name="T69">e </text:span><text:span text:style-name="T23">Luiz Fabiano Moura Martins Oliveira. </text:span><text:span text:style-name="T24">Agravado</text:span><text:span text:style-name="T23">: Banco Santander (Brasil)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</text:span><text:span text:style-name="T133">parcialmente </text:span><text:span text:style-name="T78">do recurso, mas para, </text:span><text:span text:style-name="T133">na parte conhecida, negar-lhe</text:span><text:span text:style-name="T78"> provimento, nos termos do voto do Relator.” </text:span><text:span text:style-name="T220">14</text:span><text:span text:style-name="T234">6</text:span><text:span text:style-name="T220"> – </text:span><text:span text:style-name="T262">AGRAVO INTERNO CÍVEL Nº </text:span><text:span text:style-name="T245">02</text:span><text:span text:style-name="T242">56338-67.2020.8.06.0001/50000 </text:span><text:span text:style-name="T282">DE FORTALEZA</text:span><text:span text:style-name="T23">. </text:span><text:span text:style-name="T24">Agravante</text:span><text:span text:style-name="T23">: Banco Honda S/A. </text:span><text:span text:style-name="T24">Agravado</text:span><text:span text:style-name="T23">: Jakson Wendel Lourenço Gurgel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, mas para </text:span><text:span text:style-name="T133">negar-lhe</text:span><text:span text:style-name="T78"> provimento, nos termos do voto do Relator.” </text:span><text:span text:style-name="T220">14</text:span><text:span text:style-name="T234">7</text:span><text:span text:style-name="T220"> – </text:span><text:span text:style-name="T263">APELAÇÃO CÍVEL Nº </text:span><text:span text:style-name="T245">010</text:span><text:span text:style-name="T242">3647-05.2019.8.06.0001 </text:span><text:span text:style-name="T283">DE FORTALEZA</text:span><text:span text:style-name="T23">. </text:span><text:span text:style-name="T24">Apelante</text:span><text:span text:style-name="T23">: Banco Bradesco S/A. </text:span><text:span text:style-name="T24">Apelado</text:span><text:span text:style-name="T23">: Espólio de Francisca Euras Carneiro Rodrigues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dar-lhe parcial</text:span><text:span text:style-name="T78"> provimento, nos termos do voto do Relator.” </text:span><text:span text:style-name="T220">1</text:span><text:span text:style-name="T229">4</text:span><text:span text:style-name="T234">8</text:span><text:span text:style-name="T220"> – </text:span><text:span text:style-name="T263">APELAÇÃO CÍVEL Nº </text:span><text:span text:style-name="T245">00</text:span><text:span text:style-name="T242">51951-06.2020.8.06.0029 </text:span><text:span text:style-name="T283">DE ACOPIARA</text:span><text:span text:style-name="T23">. </text:span><text:span text:style-name="T24">Apelante</text:span><text:span text:style-name="T23">: Bradesco Vida e Previdência S/A. </text:span><text:span text:style-name="T24">Apelada</text:span><text:span text:style-name="T23">: Ant</text:span><text:span text:style-name="T70">ôn</text:span><text:span text:style-name="T23">ia Cosmo de Ara</text:span><text:span text:style-name="T70">ú</text:span><text:span text:style-name="T23">jo Rodrigues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</text:span><text:span text:style-name="T133">parcialmente </text:span><text:span text:style-name="T78">do recurso apelatório, mas para </text:span><text:span text:style-name="T133">negar-lhe</text:span><text:span text:style-name="T78"> provimento, nos termos do voto do Relator.” </text:span><text:span text:style-name="T220">14</text:span><text:span text:style-name="T234">9</text:span><text:span text:style-name="T220"> – </text:span><text:span text:style-name="T263">APELAÇÃO CÍVEL Nº </text:span><text:span text:style-name="T245">0</text:span><text:span text:style-name="T242">267659-65.2021.8.06.0001 </text:span><text:span text:style-name="T283">DE FORTALEZA</text:span><text:span text:style-name="T23">. </text:span><text:span text:style-name="T24">Apelante</text:span><text:span text:style-name="T23">: Banco Itaú Consignado S/A. </text:span><text:span text:style-name="T24">Apelada</text:span><text:span text:style-name="T23">: Maria Socorro da Silv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</text:span><text:span text:style-name="T133">julgou prejudicado </text:span><text:span text:style-name="T78">o recurso apelatório, nos termos do voto do Relator.” </text:span><text:span text:style-name="T220">1</text:span><text:span text:style-name="T234">50</text:span><text:span text:style-name="T220"> – </text:span><text:span text:style-name="T263">APELAÇÃO CÍVEL Nº </text:span><text:span text:style-name="T245">005</text:span><text:span text:style-name="T242">1042-69.2020.8.06.0091 </text:span><text:span text:style-name="T283">DE IGUATU</text:span><text:span text:style-name="T23">. </text:span><text:span text:style-name="T24">Apelante</text:span><text:span text:style-name="T23">: José Valperes de Andrade. </text:span><text:span text:style-name="T24">Apelado</text:span><text:span text:style-name="T23">: Banco Mercantil do Brasil S/A. </text:span><text:span text:style-name="T78">Julgadores: Os Exmos. Srs. Deses. JOSÉ RICARDO VIDAL PATROCÍNIO – </text:span><text:soft-page-break/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</text:span><text:span text:style-name="T133">parcialmente </text:span><text:span text:style-name="T78">do recurso apelatório, mas para, </text:span><text:span text:style-name="T133">na parte conhecida, negar-lhe</text:span><text:span text:style-name="T78"> provimento, nos termos do voto do Relator.” </text:span><text:span text:style-name="T220">1</text:span><text:span text:style-name="T229">5</text:span><text:span text:style-name="T234">1</text:span><text:span text:style-name="T220"> – </text:span><text:span text:style-name="T263">APELAÇÃO CÍVEL Nº </text:span><text:span text:style-name="T245">0</text:span><text:span text:style-name="T242">200489-94.2022.8.06.0113 </text:span><text:span text:style-name="T283">DE JUCÁS</text:span><text:span text:style-name="T23">. </text:span><text:span text:style-name="T24">Apelante</text:span><text:span text:style-name="T23">: Maria Mariano da Silva. </text:span><text:span text:style-name="T24">Apelado</text:span><text:span text:style-name="T23">: Banco Pan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parcial</text:span><text:span text:style-name="T78"> provimento, nos termos do voto do Relator.” </text:span><text:span text:style-name="T220">15</text:span><text:span text:style-name="T234">2</text:span><text:span text:style-name="T220"> – </text:span><text:span text:style-name="T263">APELAÇÃO CÍVEL Nº </text:span><text:span text:style-name="T245">027</text:span><text:span text:style-name="T242">0074-55.2020.8.06.0001 </text:span><text:span text:style-name="T283">DE FORTALEZA</text:span><text:span text:style-name="T23">. </text:span><text:span text:style-name="T24">Apelante</text:span><text:span text:style-name="T23">: José Lopes da Silva. </text:span><text:span text:style-name="T24">Apelado</text:span><text:span text:style-name="T23">: Banco Itaú Consignado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3">negar-lhe</text:span><text:span text:style-name="T78"> provimento, nos termos do voto do Relator.” </text:span><text:span text:style-name="T220">15</text:span><text:span text:style-name="T234">3</text:span><text:span text:style-name="T220"> – </text:span><text:span text:style-name="T263">EMBARGOS DE DECLARAÇÃO CÍVEL Nº </text:span><text:span text:style-name="T245">0166</text:span><text:span text:style-name="T242">671-41.2018.8.06.0001/50000 </text:span><text:span text:style-name="T283">DE FORTALEZA</text:span><text:span text:style-name="T23">. </text:span><text:span text:style-name="T24">Embargante</text:span><text:span text:style-name="T23">: Paula Peixoto Itaborahy. </text:span><text:span text:style-name="T24">Embargado</text:span><text:span text:style-name="T23">: Colmeia Living Garden Empreendimentos Imobiliários Ltd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</text:span><text:span text:style-name="T134">s Embargos de Declaração</text:span><text:span text:style-name="T78">, mas para </text:span><text:span text:style-name="T135">negar-lhes</text:span><text:span text:style-name="T78"> provimento, nos termos do voto do Relator.” </text:span><text:span text:style-name="T220">15</text:span><text:span text:style-name="T234">4</text:span><text:span text:style-name="T220"> – </text:span><text:span text:style-name="T263">APELAÇÃO CÍVEL Nº </text:span><text:span text:style-name="T245">005</text:span><text:span text:style-name="T242">0052-73.2021.8.06.0049 </text:span><text:span text:style-name="T283">DE BEBERIBE</text:span><text:span text:style-name="T23">. </text:span><text:span text:style-name="T24">Apelante</text:span><text:span text:style-name="T23">: Banco Bradesco Financiamentos S/A. </text:span><text:span text:style-name="T24">Apelado</text:span><text:span text:style-name="T23">: José Bergson Cordeiro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</text:span><text:span text:style-name="T135">parcialmente </text:span><text:span text:style-name="T78">do recurso apelatório para, </text:span><text:span text:style-name="T135">na parte conhecida, </text:span><text:span text:style-name="T78"><text:s/></text:span><text:span text:style-name="T135">dar-lhe</text:span><text:span text:style-name="T78"> provimento, nos termos do voto do Relator.” </text:span><text:span text:style-name="T220">15</text:span><text:span text:style-name="T234">5</text:span><text:span text:style-name="T220"> – </text:span><text:span text:style-name="T263">APELAÇÃO CÍVEL Nº </text:span><text:span text:style-name="T245">0</text:span><text:span text:style-name="T242">200349-50.2022.8.06.0084 </text:span><text:span text:style-name="T283">DE GUARACIABA DO NORTE</text:span><text:span text:style-name="T23">. </text:span><text:span text:style-name="T24">Apelante</text:span><text:span text:style-name="T23">: Banco Bradesco S/A. </text:span><text:span text:style-name="T24">Apelado</text:span><text:span text:style-name="T23">: Gilson do Nascimento Vieir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negar-lhe</text:span><text:span text:style-name="T78"> provimento, nos termos do voto do Relator.” </text:span><text:span text:style-name="T220">15</text:span><text:span text:style-name="T234">6</text:span><text:span text:style-name="T220"> – </text:span><text:span text:style-name="T263">APELAÇÃO CÍVEL Nº </text:span><text:span text:style-name="T245">0</text:span><text:span text:style-name="T242">844218-50.2014.8.06.0001 </text:span><text:span text:style-name="T283">DE FORTALEZA</text:span><text:span text:style-name="T23">. </text:span><text:span text:style-name="T24">Apelante</text:span><text:span text:style-name="T23">: Banco do Nordeste do Brasil S/A. </text:span><text:span text:style-name="T24">Apelado</text:span><text:span text:style-name="T43">s</text:span><text:span text:style-name="T23">: João Teixeira Júnior, Marta Inês Nunes Nepomuceno </text:span><text:span text:style-name="T71">e </text:span><text:span text:style-name="T23">João Pereira Lima Filho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35">dar-lhe</text:span><text:span text:style-name="T78"> provimento, nos termos do voto do Relator.” </text:span><text:span text:style-name="T220">15</text:span><text:span text:style-name="T234">7</text:span><text:span text:style-name="T220"> – </text:span><text:span text:style-name="T263">APELAÇÃO CÍVEL Nº </text:span><text:span text:style-name="T245">01</text:span><text:span text:style-name="T242">04700-21.2019.8.06.0001 </text:span><text:span text:style-name="T283">DE FORTALEZA</text:span><text:span text:style-name="T23">. </text:span><text:span text:style-name="T24">Apelante</text:span><text:span text:style-name="T23">: Banco Pan S/A. </text:span><text:span text:style-name="T24">Apelada</text:span><text:span text:style-name="T23">: Lígia Ramos da Cunh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35">dar-lhe</text:span><text:span text:style-name="T78"> provimento, nos termos do voto do Relator.” </text:span><text:span text:style-name="T220">15</text:span><text:span text:style-name="T234">8</text:span><text:span text:style-name="T220"> – </text:span><text:span text:style-name="T263">APELAÇÃO CÍVEL Nº </text:span><text:span text:style-name="T245">0</text:span><text:span text:style-name="T242">051329-13.2021.8.06.0086 </text:span><text:span text:style-name="T283">DE HORIZONTE</text:span><text:span text:style-name="T23">. </text:span><text:span text:style-name="T24">Apelante</text:span><text:span text:style-name="T23">: Aymoré Crédito Financiamento e Investimento S/A. </text:span><text:span text:style-name="T24">Apelado</text:span><text:span text:style-name="T23">: Raimundo Pereira da Silv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negar-lhe</text:span><text:span text:style-name="T78"> provimento, nos termos do voto do Relator.” </text:span><text:span text:style-name="T220">15</text:span><text:span text:style-name="T234">9</text:span><text:span text:style-name="T220"> – </text:span><text:span text:style-name="T264">APELAÇÃO CÍVEL Nº </text:span><text:span text:style-name="T245">00</text:span><text:span text:style-name="T242">04446-22.2017.8.06.0159 </text:span><text:span text:style-name="T284">DE SABOEIRO</text:span><text:span text:style-name="T23">. </text:span><text:span text:style-name="T24">Apelante</text:span><text:span text:style-name="T23">: Banco do Brasil S/A. </text:span><text:span text:style-name="T24">Apelada</text:span><text:span text:style-name="T23">: Ant</text:span><text:span text:style-name="T72">ô</text:span><text:span text:style-name="T23">nia Maria Rosa da Conceição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negar-lhe</text:span><text:span text:style-name="T78"> provimento, nos termos do voto do Relator.” </text:span><text:span text:style-name="T220">1</text:span><text:span text:style-name="T234">60</text:span><text:span text:style-name="T220"> – </text:span><text:span text:style-name="T264">APELAÇÃO CÍVEL Nº </text:span><text:span text:style-name="T245">0</text:span><text:span text:style-name="T242">200158-15.2022.8.06.0113 </text:span><text:span text:style-name="T284">DE JUCÁS</text:span><text:span text:style-name="T23">. </text:span><text:span text:style-name="T24">Apelante</text:span><text:span text:style-name="T23">: Antônio Sobreira de Souza. </text:span><text:span text:style-name="T24">Apelado</text:span><text:span text:style-name="T23">: Banco Bradesco Financiamentos S/A. </text:span><text:span text:style-name="T78">Julgadores: Os Exmos. Srs. Deses. JOSÉ RICARDO VIDAL PATROCÍNIO </text:span><text:soft-page-break/><text:span text:style-name="T78">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dar-lhe parcial</text:span><text:span text:style-name="T78"> provimento, nos termos do voto do Relator.” </text:span><text:span text:style-name="T220">16</text:span><text:span text:style-name="T234">1</text:span><text:span text:style-name="T220"> – </text:span><text:span text:style-name="T264">APELAÇÃO CÍVEL Nº </text:span><text:span text:style-name="T245">02</text:span><text:span text:style-name="T242">23984-18.2022.8.06.0001 </text:span><text:span text:style-name="T284">DE FORTALEZA</text:span><text:span text:style-name="T23">. </text:span><text:span text:style-name="T24">Apelante</text:span><text:span text:style-name="T23">: Aymoré Crédito Financiamento e Investimento S/A. </text:span><text:span text:style-name="T24">Apelado</text:span><text:span text:style-name="T23">: Emanoel Soares Menezes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negar-lhe</text:span><text:span text:style-name="T78"> provimento, nos termos do voto do Relator.” </text:span><text:span text:style-name="T220">16</text:span><text:span text:style-name="T234">2</text:span><text:span text:style-name="T220"> – </text:span><text:span text:style-name="T264">APELAÇÃO CÍVEL Nº </text:span><text:span text:style-name="T245">005</text:span><text:span text:style-name="T242">0880-14.2021.8.06.0132 </text:span><text:span text:style-name="T284">DE NOVA OLINDA</text:span><text:span text:style-name="T23">. </text:span><text:span text:style-name="T24">Apelante</text:span><text:span text:style-name="T23">: Banco Itaú Consignado S/A. </text:span><text:span text:style-name="T24">Apelado</text:span><text:span text:style-name="T23">: Lourival Camilo da Silv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dar-lhe parcial</text:span><text:span text:style-name="T78"> provimento, nos termos do voto do Relator.” </text:span><text:span text:style-name="T220">16</text:span><text:span text:style-name="T234">3</text:span><text:span text:style-name="T220"> – </text:span><text:span text:style-name="T264">APELAÇÃO CÍVEL Nº </text:span><text:span text:style-name="T245">0243</text:span><text:span text:style-name="T242">839-80.2022.8.06.0001 </text:span><text:span text:style-name="T284">DE FORTALEZA</text:span><text:span text:style-name="T23">. </text:span><text:span text:style-name="T24">Apelante</text:span><text:span text:style-name="T23">: Aymoré Crédito Financiamento e Investimento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negar-lhe</text:span><text:span text:style-name="T78"> provimento, nos termos do voto do Relator.” </text:span><text:span text:style-name="T220">16</text:span><text:span text:style-name="T234">4</text:span><text:span text:style-name="T220"> – </text:span><text:span text:style-name="T264">APELAÇÃO CÍVEL Nº </text:span><text:span text:style-name="T245">02</text:span><text:span text:style-name="T242">00379-27.2022.8.06.0168 </text:span><text:span text:style-name="T284">DE SOLONÓPOLE</text:span><text:span text:style-name="T23">. </text:span><text:span text:style-name="T24">Apelante</text:span><text:span text:style-name="T23">: Seguradora Líder dos Consórcios do Seguro DPVAT S/A. </text:span><text:span text:style-name="T24">Apelado</text:span><text:span text:style-name="T23">: Francisco Lucineldo da Silv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35">dar-lhe</text:span><text:span text:style-name="T78"> provimento, nos termos do voto do Relator.”</text:span><text:span text:style-name="T23"> <text:s/></text:span><text:span text:style-name="T220">16</text:span><text:span text:style-name="T234">5</text:span><text:span text:style-name="T220"> – </text:span><text:span text:style-name="T264">APELAÇÃO CÍVEL Nº </text:span><text:span text:style-name="T245">00</text:span><text:span text:style-name="T242">50664-84.2021.8.06.0154 </text:span><text:span text:style-name="T284">DE QUIXERAMOBIM</text:span><text:span text:style-name="T23">. </text:span><text:span text:style-name="T24">Apelante</text:span><text:span text:style-name="T23">: Seguradora Líder dos Consórcios do Seguro DPVAT S/A. </text:span><text:span text:style-name="T24">Apelado</text:span><text:span text:style-name="T23">: Diego Vieira Pereir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5">negar-lhe</text:span><text:span text:style-name="T78"> provimento, nos termos do voto do Relator.” </text:span><text:span text:style-name="T220">16</text:span><text:span text:style-name="T234">6</text:span><text:span text:style-name="T220"> – </text:span><text:span text:style-name="T264">APELAÇÃO CÍVEL Nº </text:span><text:span text:style-name="T245">02</text:span><text:span text:style-name="T242">00608-11.2022.8.06.0160 </text:span><text:span text:style-name="T284">DE SANTA QUITÉRIA</text:span><text:span text:style-name="T23">. </text:span><text:span text:style-name="T24">Apelante</text:span><text:span text:style-name="T23">: José Gonçalves Soares. </text:span><text:span text:style-name="T24">Apelada</text:span><text:span text:style-name="T23">: Sabemi Seguradora S/A. </text:span><text:span text:style-name="T78">Julgadores: Os Exmos. Srs. Deses. JOSÉ RICARDO VIDAL PATROCÍNIO – </text:span><text:span text:style-name="T81">R</text:span><text:span text:style-name="T79">e</text:span><text:span text:style-name="T81">lator,</text:span><text:span text:style-name="T79"> CARLOS AUGUSTO GOMES CORREIA </text:span><text:span text:style-name="T81">e EMANUEL LEITE ALBUQUERQUE </text:span><text:span text:style-name="T78">– </text:span><text:span text:style-name="T198">Síntese do julgamento</text:span><text:span text:style-name="T78">: “A Turma, por unanimidade de votos, </text:span><text:span text:style-name="T135">julgou prejudicado </text:span><text:span text:style-name="T78">o recurso apelatório, nos termos do voto do Relator.” </text:span><text:span text:style-name="Fonte_20_parág._20_padrão"><text:span text:style-name="T347">16</text:span></text:span><text:span text:style-name="Fonte_20_parág._20_padrão"><text:span text:style-name="T349">7</text:span></text:span><text:span text:style-name="Fonte_20_parág._20_padrão"><text:span text:style-name="T347"> – </text:span></text:span><text:span text:style-name="Fonte_20_parág._20_padrão"><text:span text:style-name="T367">APELAÇÃO CÍVEL Nº </text:span></text:span><text:span text:style-name="Fonte_20_parág._20_padrão"><text:span text:style-name="T368">0203149-93.2022.8.06.0167 </text:span></text:span><text:span text:style-name="Fonte_20_parág._20_padrão"><text:span text:style-name="T367">DE SOBRAL</text:span></text:span><text:span text:style-name="Fonte_20_parág._20_padrão"><text:span text:style-name="T354">. </text:span></text:span><text:span text:style-name="Fonte_20_parág._20_padrão"><text:span text:style-name="T359">Apelante</text:span></text:span><text:span text:style-name="Fonte_20_parág._20_padrão"><text:span text:style-name="T354">: Banco Itaucard S/A. </text:span></text:span><text:span text:style-name="Fonte_20_parág._20_padrão"><text:span text:style-name="T359">Apelado</text:span></text:span><text:span text:style-name="Fonte_20_parág._20_padrão"><text:span text:style-name="T354">: Danilo Noberto Ripardo Nascimento. </text:span></text:span><text:span text:style-name="Fonte_20_parág._20_padrão"><text:span text:style-name="T355">Julgadores: Os Exmos. Srs. Deses. JOSÉ RICARDO VIDAL PATROCÍNIO – </text:span></text:span><text:span text:style-name="Fonte_20_parág._20_padrão"><text:span text:style-name="T356">R</text:span></text:span><text:span text:style-name="Fonte_20_parág._20_padrão"><text:span text:style-name="T357">e</text:span></text:span><text:span text:style-name="Fonte_20_parág._20_padrão"><text:span text:style-name="T356">lator,</text:span></text:span><text:span text:style-name="Fonte_20_parág._20_padrão"><text:span text:style-name="T357"> CARLOS AUGUSTO GOMES CORREIA </text:span></text:span><text:span text:style-name="Fonte_20_parág._20_padrão"><text:span text:style-name="T356">e EMANUEL LEITE ALBUQUERQUE </text:span></text:span><text:span text:style-name="Fonte_20_parág._20_padrão"><text:span text:style-name="T355">– </text:span></text:span><text:span text:style-name="Fonte_20_parág._20_padrão"><text:span text:style-name="T348">Síntese do julgamento</text:span></text:span><text:span text:style-name="Fonte_20_parág._20_padrão"><text:span text:style-name="T355">: “A Turma, por unanimidade de votos, conheceu do recurso apelatório para </text:span></text:span><text:span text:style-name="Fonte_20_parág._20_padrão"><text:span text:style-name="T358">dar-lhe</text:span></text:span><text:span text:style-name="Fonte_20_parág._20_padrão"><text:span text:style-name="T355"> provimento, nos termos do voto do Relator.” </text:span></text:span><text:span text:style-name="T220">16</text:span><text:span text:style-name="T234">8</text:span><text:span text:style-name="T220"> – </text:span><text:span text:style-name="T264">APELAÇÃO CÍVEL Nº </text:span><text:span text:style-name="T245">0</text:span><text:span text:style-name="T242">089417-07.2009.8.06.0001 </text:span><text:span text:style-name="T284">DE FORTALEZA</text:span><text:span text:style-name="T23">. </text:span><text:span text:style-name="T24">Apte/Apdo</text:span><text:span text:style-name="T23">: Banco Bradesco S/A. </text:span><text:span text:style-name="T24">Apte/Apdo</text:span><text:span text:style-name="T23">: João Lincol Correia Leite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5">rejeitou a preliminar suscitada e, no mérito, também por votação unânime, </text:span><text:span text:style-name="T78">conheceu do recurso apelatório</text:span><text:span text:style-name="T80"> </text:span><text:span text:style-name="T136">interposto pelo Banco Bradesco S/A, </text:span><text:span text:style-name="T78">mas para </text:span><text:span text:style-name="T136">negar-lhe</text:span><text:span text:style-name="T78"> provimento, </text:span><text:span text:style-name="T136">e não conheceu apelo interposto por João Lincol Correia Leite, tudo </text:span><text:span text:style-name="T78">nos termos do voto do Relator.” </text:span><text:span text:style-name="T220">16</text:span><text:span text:style-name="T234">9</text:span><text:span text:style-name="T220"> – </text:span><text:span text:style-name="T264">EMBARGOS DE DECLARAÇÃO CÍVEL Nº </text:span><text:span text:style-name="T245">0157</text:span><text:span text:style-name="T242">635-09.2017.8.06.0001/50000 </text:span><text:span text:style-name="T284">DE FORTALEZA</text:span><text:span text:style-name="T23">. </text:span><text:span text:style-name="T24">Embargante</text:span><text:span text:style-name="T23">: Manhattan Summer Park Empreendimento Imobiliário Ltda.. </text:span><text:span text:style-name="T24">Embargada</text:span><text:span text:style-name="T23">: Carla Juliana Pinheiro da Silveir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</text:span><text:span text:style-name="T80">s Embargos de Declaração</text:span><text:span text:style-name="T78">, mas para </text:span><text:span text:style-name="T136">negar-lhes</text:span><text:span text:style-name="T78"> provimento, nos termos do voto do Relator.” </text:span><text:span text:style-name="T220">1</text:span><text:span text:style-name="T234">70</text:span><text:span text:style-name="T220"> – </text:span><text:span text:style-name="T265">APELAÇÃO CÍVEL Nº </text:span><text:span text:style-name="T245">0</text:span><text:span text:style-name="T242">005365-33.2014.8.06.0121 </text:span><text:span text:style-name="T285">DE </text:span><text:soft-page-break/><text:span text:style-name="T285">MASSAPÊ</text:span><text:span text:style-name="T23">. </text:span><text:span text:style-name="T24">Apelante</text:span><text:span text:style-name="T23">: Ana Excelsa Vasconcelos. </text:span><text:span text:style-name="T24">Apelado</text:span><text:span text:style-name="T23">: Banco do Brasil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6">rejeitou a preliminar suscitada e, no mérito, também por votação unânime, </text:span><text:span text:style-name="T78">conheceu do recurso apelatório, mas para </text:span><text:span text:style-name="T136">dar-lhe parcial</text:span><text:span text:style-name="T78"> provimento, nos termos do voto do Relator.” </text:span><text:span text:style-name="T220">17</text:span><text:span text:style-name="T234">1</text:span><text:span text:style-name="T220"> – </text:span><text:span text:style-name="T265">APELAÇÃO CÍVEL Nº </text:span><text:span text:style-name="T245">014</text:span><text:span text:style-name="T242">0549-40.2008.8.06.0001 </text:span><text:span text:style-name="T285">DE FORTALEZA</text:span><text:span text:style-name="T23">. </text:span><text:span text:style-name="T24">Apte/Apdo</text:span><text:span text:style-name="T23">: Eudes Ara</text:span><text:span text:style-name="T73">ú</text:span><text:span text:style-name="T23">jo Cavalcante. </text:span><text:span text:style-name="T24">Apte/Apdo</text:span><text:span text:style-name="T23">: Banco do Brasil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6">rejeitou a preliminar suscitada e, no mérito, também por votação unânime, </text:span><text:span text:style-name="T78">conheceu do recurso apelatório</text:span><text:span text:style-name="T137"> </text:span><text:span text:style-name="T136">interposto pelo Banco do Brasil S/A</text:span><text:span text:style-name="T78">, mas para </text:span><text:span text:style-name="T136">negar-lhe</text:span><text:span text:style-name="T78"> provimento, </text:span><text:span text:style-name="T136">e não conheceu do apelo interposto por Eudes Araújo Cavalcante, tudo </text:span><text:span text:style-name="T78">nos termos do voto do Relator.” </text:span><text:span text:style-name="T220">17</text:span><text:span text:style-name="T234">2</text:span><text:span text:style-name="T220"> – </text:span><text:span text:style-name="T265">AGRAVO DE INSTRUMENTO Nº </text:span><text:span text:style-name="T245">0</text:span><text:span text:style-name="T242">627352-07.2021.8.06.0000 </text:span><text:span text:style-name="T285">DE FORTALEZA</text:span><text:span text:style-name="T23">. </text:span><text:span text:style-name="T24">Agravante</text:span><text:span text:style-name="T44">s</text:span><text:span text:style-name="T23">: Manhattan Summer Park - Empreendimento Imobiliário Ltda. e Manhattan Incorporação e Construção Ltda.. </text:span><text:span text:style-name="T24">Agravado</text:span><text:span text:style-name="T44">s</text:span><text:span text:style-name="T23">: Germano Yuri Martins de Oliveira </text:span><text:span text:style-name="T74">e </text:span><text:span text:style-name="T23">Raquel de Oliveira Freire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, mas para </text:span><text:span text:style-name="T136">dar-lhe parcial</text:span><text:span text:style-name="T78"> provimento, nos termos do voto do Relator.” </text:span><text:span text:style-name="T220">17</text:span><text:span text:style-name="T234">3</text:span><text:span text:style-name="T220"> – </text:span><text:span text:style-name="T265">APELAÇÃO CÍVEL Nº </text:span><text:span text:style-name="T245">0001</text:span><text:span text:style-name="T242">492-56.2019.8.06.0151 </text:span><text:span text:style-name="T285">DE QUIXADÁ</text:span><text:span text:style-name="T23">. </text:span><text:span text:style-name="T24">Apelante</text:span><text:span text:style-name="T23">: Live Incorporações Ltda. </text:span><text:span text:style-name="T24">Apelado</text:span><text:span text:style-name="T23">: Pedro Augusto Roque da Silv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6">negar-lhe</text:span><text:span text:style-name="T78"> provimento, nos termos do voto do Relator.” </text:span><text:span text:style-name="T220">1</text:span><text:span text:style-name="T230">7</text:span><text:span text:style-name="T234">4</text:span><text:span text:style-name="T220"> – </text:span><text:span text:style-name="T265">APELAÇÃO CÍVEL Nº </text:span><text:span text:style-name="T245">010</text:span><text:span text:style-name="T242">3040-75.2008.8.06.0001 </text:span><text:span text:style-name="T285">DE FORTALEZA</text:span><text:span text:style-name="T23">. </text:span><text:span text:style-name="T24">Apte/Apdo</text:span><text:span text:style-name="T23">: José Aranha do Rêgo. </text:span><text:span text:style-name="T24">Apte/Apdo</text:span><text:span text:style-name="T23">: Banco Bradesco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6">rejeitou a preliminar suscitada e, no mérito, também por votação unânime, </text:span><text:span text:style-name="T78">conheceu do recurso apelatório </text:span><text:span text:style-name="T136">pelo Banco Bradesco S/A</text:span><text:span text:style-name="T78">, mas para </text:span><text:span text:style-name="T136">negar-lhe</text:span><text:span text:style-name="T78"> provimento, </text:span><text:span text:style-name="T136">e não conheceu do apelo interposto por José Aranha do Rêgo, tudo </text:span><text:span text:style-name="T78">nos termos do voto do Relator.” </text:span><text:span text:style-name="T220">17</text:span><text:span text:style-name="T234">5</text:span><text:span text:style-name="T220"> – </text:span><text:span text:style-name="T265">AGRAVO INTERNO CÍVEL Nº </text:span><text:span text:style-name="T245">017</text:span><text:span text:style-name="T242">3917-54.2019.8.06.0001/50001 </text:span><text:span text:style-name="T285">DE FORTALEZA</text:span><text:span text:style-name="T23">. </text:span><text:span text:style-name="T24">Agravante</text:span><text:span text:style-name="T23">: Unimed Fortaleza - Sociedade Cooperativa Médica Ltda.. </text:span><text:span text:style-name="T24">Agravado</text:span><text:span text:style-name="T23">: Lu</text:span><text:span text:style-name="T74">í</text:span><text:span text:style-name="T23">s Alexandre Albuquerque Figueiredo de Paula Pesso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, mas para </text:span><text:span text:style-name="T136">dar-lhe </text:span><text:span text:style-name="T155">parcial</text:span><text:span text:style-name="T78"> provimento, nos termos do voto do Relator.” </text:span><text:span text:style-name="T220">17</text:span><text:span text:style-name="T234">6</text:span><text:span text:style-name="T220"> – </text:span><text:span text:style-name="T265">APELAÇÃO CÍVEL Nº </text:span><text:span text:style-name="T245">00</text:span><text:span text:style-name="T242">33063-30.2007.8.06.0001 </text:span><text:span text:style-name="T285">DE FORTALEZA</text:span><text:span text:style-name="T23">. </text:span><text:span text:style-name="T24">Apte/Apdo</text:span><text:span text:style-name="T23">: Banco do Brasil S/A. </text:span><text:span text:style-name="T24">Apte/Apd</text:span><text:span text:style-name="T44">a</text:span><text:span text:style-name="T23">: Anita Coelho de Oliveir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6">rejeitou a preliminar suscitada e, no mérito, também por votação unânime, </text:span><text:span text:style-name="T78">conheceu do recurso apelatório</text:span><text:span text:style-name="T137"> </text:span><text:span text:style-name="T136">interposto pelo Banco do Brasil S/A</text:span><text:span text:style-name="T78">, mas para </text:span><text:span text:style-name="T136">negar-lhe</text:span><text:span text:style-name="T78"> provimento, </text:span><text:span text:style-name="T136">e não conheceu do apelo interposto por Anita Coelho de Oliveira, tudo </text:span><text:span text:style-name="T78">nos termos do voto do Relator.” </text:span><text:span text:style-name="T220">17</text:span><text:span text:style-name="T234">7</text:span><text:span text:style-name="T220"> – </text:span><text:span text:style-name="T265">APELAÇÃO CÍVEL Nº </text:span><text:span text:style-name="T245">00</text:span><text:span text:style-name="T242">50372-65.2021.8.06.0133 </text:span><text:span text:style-name="T285">DE NOVA RUSSAS</text:span><text:span text:style-name="T23">. </text:span><text:span text:style-name="T24">Apte/Apdo</text:span><text:span text:style-name="T23">: Banco Santander (Brasil) S/A. </text:span><text:span text:style-name="T24">Apte/Apd</text:span><text:span text:style-name="T44">a</text:span><text:span text:style-name="T23">: Antônia Peres Martins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</text:span><text:span text:style-name="T137">s</text:span><text:span text:style-name="T78"> recurso</text:span><text:span text:style-name="T137">s</text:span><text:span text:style-name="T78"> apelatório</text:span><text:span text:style-name="T137">s</text:span><text:span text:style-name="T78">, mas para </text:span><text:span text:style-name="T136">dar-lhes</text:span><text:span text:style-name="T78"> provimento, nos termos do voto do Relator.” </text:span><text:span text:style-name="T371">17</text:span><text:span text:style-name="T372">8</text:span><text:span text:style-name="T371"> – </text:span><text:span text:style-name="T376">APELAÇÃO CÍVEL Nº </text:span><text:span text:style-name="T375">00395</text:span><text:span text:style-name="T374">85-73.2007.8.06.0001 </text:span><text:span text:style-name="T377">DE FORTALEZA</text:span><text:span text:style-name="T373">. </text:span><text:span text:style-name="T24">Apelante</text:span><text:span text:style-name="T23">: Banco Bradesco S/A. </text:span><text:span text:style-name="T24">Apelad</text:span><text:span text:style-name="T25">a</text:span><text:span text:style-name="T23">: Maria Consuelo Antunes Ripardo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</text:span><text:soft-page-break/><text:span text:style-name="T80">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6">rejeitou a preliminar suscitada e, no mérito, também por votação unânime, </text:span><text:span text:style-name="T78">conheceu do recurso apelatório, mas para </text:span><text:span text:style-name="T136">negar-lhe</text:span><text:span text:style-name="T78"> provimento, nos termos do voto do Relator.” </text:span><text:span text:style-name="T220">17</text:span><text:span text:style-name="T234">9</text:span><text:span text:style-name="T220"> – </text:span><text:span text:style-name="T266">APELAÇÃO CÍVEL Nº </text:span><text:span text:style-name="T245">02</text:span><text:span text:style-name="T242">00053-75.2022.8.06.0133 </text:span><text:span text:style-name="T286">DE NOVA RUSSAS</text:span><text:span text:style-name="T23">. </text:span><text:span text:style-name="T24">Apelante</text:span><text:span text:style-name="T23">: Banco Bradesco S/A. </text:span><text:span text:style-name="T24">Apelada</text:span><text:span text:style-name="T23">: Maria Socorro da Rocha Barros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6">dar-lhe parcial</text:span><text:span text:style-name="T78"> provimento, nos termos do voto do Relator.” </text:span><text:span text:style-name="T220">1</text:span><text:span text:style-name="T234">80</text:span><text:span text:style-name="T220"> – </text:span><text:span text:style-name="T267">APELAÇÃO CÍVEL Nº </text:span><text:span text:style-name="T245">02</text:span><text:span text:style-name="T242">42215-93.2022.8.06.0001 </text:span><text:span text:style-name="T287">DE FORTALEZA</text:span><text:span text:style-name="T23">. </text:span><text:span text:style-name="T24">Apelante</text:span><text:span text:style-name="T23">: Francisco Helio Guerra de Andrade. </text:span><text:span text:style-name="T24">Apelado</text:span><text:span text:style-name="T23">: Banco Bradesco Financiamentos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6">negar-lhe</text:span><text:span text:style-name="T78"> provimento, nos termos do voto do Relator.” </text:span><text:span text:style-name="T220">18</text:span><text:span text:style-name="T234">1</text:span><text:span text:style-name="T220"> – </text:span><text:span text:style-name="T267">APELAÇÃO CÍVEL Nº </text:span><text:span text:style-name="T245">00</text:span><text:span text:style-name="T242">50022-71.2020.8.06.0114 </text:span><text:span text:style-name="T287">DE LAVRAS DA MANGABEIRA</text:span><text:span text:style-name="T23">. </text:span><text:span text:style-name="T24">Apelante</text:span><text:span text:style-name="T23">: Rafael Laurindo Pereira. </text:span><text:span text:style-name="T24">Apelado</text:span><text:span text:style-name="T23">: Seguradora Líder dos Consórcios do Seguro DPVAT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 apelatório para </text:span><text:span text:style-name="T136">dar-lhe</text:span><text:span text:style-name="T78"> provimento, nos termos do voto do Relator.” </text:span><text:span text:style-name="T220">18</text:span><text:span text:style-name="T234">2</text:span><text:span text:style-name="T220"> – </text:span><text:span text:style-name="T267">AGRAVO DE INSTRUMENTO Nº </text:span><text:span text:style-name="T245">0638</text:span><text:span text:style-name="T242">474-80.2022.8.06.0000 </text:span><text:span text:style-name="T287">DE FORTALEZA</text:span><text:span text:style-name="T23">. </text:span><text:span text:style-name="T24">Agravante</text:span><text:span text:style-name="T23">: Din</text:span><text:span text:style-name="T46">â</text:span><text:span text:style-name="T23">mica Assessoria Empresarial Ltda. - M</text:span><text:span text:style-name="T46">E</text:span><text:span text:style-name="T23">. </text:span><text:span text:style-name="T24">Agravado</text:span><text:span text:style-name="T23">: Banco do Nordeste do Brasil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, mas para </text:span><text:span text:style-name="T136">negar-lhe</text:span><text:span text:style-name="T78"> provimento, nos termos do voto do Relator.” </text:span><text:span text:style-name="T220">18</text:span><text:span text:style-name="T234">3</text:span><text:span text:style-name="T220"> – </text:span><text:span text:style-name="T267">APELAÇÃO CÍVEL Nº </text:span><text:span text:style-name="T245">0</text:span><text:span text:style-name="T242">200175-73.2022.8.06.0138 </text:span><text:span text:style-name="T287">DE PACOTI</text:span><text:span text:style-name="T23">. </text:span><text:span text:style-name="T24">Apelante</text:span><text:span text:style-name="T23">: Banco Bradesco S/A. </text:span><text:span text:style-name="T24">Apelad</text:span><text:span text:style-name="T25">a</text:span><text:span text:style-name="T23">: Antônia Gaspar de Sous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</text:span><text:span text:style-name="T136">rejeitou a preliminar suscitada e, no mérito, também </text:span><text:span text:style-name="T146">por votação</text:span><text:span text:style-name="T138"> unânime, </text:span><text:span text:style-name="T78">conheceu do recurso apelatório, mas para </text:span><text:span text:style-name="T138">negar-lhe</text:span><text:span text:style-name="T78"> provimento, nos termos do voto do Relator.” </text:span><text:span text:style-name="T220">18</text:span><text:span text:style-name="T234">4</text:span><text:span text:style-name="T220"> – </text:span><text:span text:style-name="T267">APELAÇÃO CÍVEL Nº </text:span><text:span text:style-name="T245">0247</text:span><text:span text:style-name="T242">944-37.2021.8.06.0001 </text:span><text:span text:style-name="T287">DE FORTALEZA</text:span><text:span text:style-name="T23">. </text:span><text:span text:style-name="T24">Apelante</text:span><text:span text:style-name="T23">: Banco Bradesco Financiamentos S/A. </text:span><text:span text:style-name="T24">Apelado</text:span><text:span text:style-name="T23">: Igor Pontes de Alencar Sales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8">negar-lhe</text:span><text:span text:style-name="T78"> provimento, nos termos do voto do Relator.” </text:span><text:span text:style-name="T220">18</text:span><text:span text:style-name="T234">5</text:span><text:span text:style-name="T220"> – </text:span><text:span text:style-name="T267">APELAÇÃO CÍVEL Nº </text:span><text:span text:style-name="T245">0</text:span><text:span text:style-name="T242">050637-11.2020.8.06.0066 </text:span><text:span text:style-name="T287">DE CEDRO</text:span><text:span text:style-name="T23">. </text:span><text:span text:style-name="T24">Apelante</text:span><text:span text:style-name="T23">: Ana Gomes do Nascimento. </text:span><text:span text:style-name="T24">Apelado</text:span><text:span text:style-name="T23">: Banco Itaú Consignado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 recurso apelatório, mas para </text:span><text:span text:style-name="T138">negar-lhe</text:span><text:span text:style-name="T78"> provimento, nos termos do voto do Relator.” </text:span><text:span text:style-name="T220">18</text:span><text:span text:style-name="T234">6</text:span><text:span text:style-name="T220"> – </text:span><text:span text:style-name="T267">APELAÇÃO CÍVEL Nº </text:span><text:span text:style-name="T245">02</text:span><text:span text:style-name="T242">09801-42.2022.8.06.0001 </text:span><text:span text:style-name="T287">DE FORTALEZA</text:span><text:span text:style-name="T23">. </text:span><text:span text:style-name="T24">Apte/Apd</text:span><text:span text:style-name="T45">a</text:span><text:span text:style-name="T23">: Antônia Zeneide da Silva. </text:span><text:span text:style-name="T24">Apte/Apdo</text:span><text:span text:style-name="T23">: Banco Bradesco S/A. </text:span><text:span text:style-name="T78">Julgadores: Os Exmos. Srs. Deses. </text:span><text:span text:style-name="T79">CARLOS AUGUSTO GOMES CORREIA – </text:span><text:span text:style-name="T80">R</text:span><text:span text:style-name="T81">e</text:span><text:span text:style-name="T80">lator,</text:span><text:span text:style-name="T81"> EMANUEL LEITE ALBUQUERQUE </text:span><text:span text:style-name="T80">e FRANCISCO MAURO FERREIRA LIBERATO</text:span><text:span text:style-name="T81"> </text:span><text:span text:style-name="T78">– </text:span><text:span text:style-name="T198">Síntese do julgamento</text:span><text:span text:style-name="T78">: “A Turma, por unanimidade de votos, conheceu do</text:span><text:span text:style-name="T139">s</text:span><text:span text:style-name="T78"> recurso</text:span><text:span text:style-name="T139">s</text:span><text:span text:style-name="T78"> apelatório</text:span><text:span text:style-name="T139">s</text:span><text:span text:style-name="T78">, mas para </text:span><text:span text:style-name="T138">dar parcial provimento ao interposto pela autora, e negar </text:span><text:span text:style-name="T78">provimento </text:span><text:span text:style-name="T138">ao do <text:s/></text:span><text:span text:style-name="T155">Banco </text:span><text:span text:style-name="T138">réu</text:span><text:span text:style-name="T78">, </text:span><text:span text:style-name="T138">tudo </text:span><text:span text:style-name="T78">nos termos do voto do Relator.” </text:span><text:span text:style-name="Fonte_20_parág._20_padrão"><text:span text:style-name="T235">18</text:span></text:span><text:span text:style-name="Fonte_20_parág._20_padrão"><text:span text:style-name="T236">7</text:span></text:span><text:span text:style-name="Fonte_20_parág._20_padrão"><text:span text:style-name="T235"> – </text:span></text:span><text:span text:style-name="Fonte_20_parág._20_padrão"><text:span text:style-name="T241">APELAÇÃO CÍVEL Nº </text:span></text:span><text:span text:style-name="Fonte_20_parág._20_padrão"><text:span text:style-name="T240">0237259-05.2020.8.06.0001 </text:span></text:span><text:span text:style-name="Fonte_20_parág._20_padrão"><text:span text:style-name="T241">DE FORTALEZA</text:span></text:span><text:span text:style-name="Fonte_20_parág._20_padrão"><text:span text:style-name="T75">. </text:span></text:span><text:span text:style-name="Fonte_20_parág._20_padrão"><text:span text:style-name="T76">Apelante</text:span></text:span><text:span text:style-name="Fonte_20_parág._20_padrão"><text:span text:style-name="T75">: Ricardo Ferreira dos Santos. </text:span></text:span><text:span text:style-name="Fonte_20_parág._20_padrão"><text:span text:style-name="T76">Apelado</text:span></text:span><text:span text:style-name="Fonte_20_parág._20_padrão"><text:span text:style-name="T75">: Seguradora Líder dos Consórcios do Seguro DPVAT S/A. </text:span></text:span><text:span text:style-name="Fonte_20_parág._20_padrão"><text:span text:style-name="T78">Julgadores: Os Exmos. Srs. Deses. </text:span></text:span><text:span text:style-name="Fonte_20_parág._20_padrão"><text:span text:style-name="T79">CARLOS AUGUSTO GOMES CORREIA – </text:span></text:span><text:span text:style-name="Fonte_20_parág._20_padrão"><text:span text:style-name="T80">R</text:span></text:span><text:span text:style-name="Fonte_20_parág._20_padrão"><text:span text:style-name="T81">e</text:span></text:span><text:span text:style-name="Fonte_20_parág._20_padrão"><text:span text:style-name="T80">lator,</text:span></text:span><text:span text:style-name="Fonte_20_parág._20_padrão"><text:span text:style-name="T81"> EMANUEL LEITE ALBUQUERQUE </text:span></text:span><text:span text:style-name="Fonte_20_parág._20_padrão"><text:span text:style-name="T80">e FRANCISCO MAURO FERREIRA LIBERATO</text:span></text:span><text:span text:style-name="Fonte_20_parág._20_padrão"><text:span text:style-name="T81"> </text:span></text:span><text:span text:style-name="Fonte_20_parág._20_padrão"><text:span text:style-name="T78">– </text:span></text:span><text:span text:style-name="Fonte_20_parág._20_padrão"><text:span text:style-name="T198">Síntese do julgamento</text:span></text:span><text:span text:style-name="Fonte_20_parág._20_padrão"><text:span text:style-name="T78">: “A Turma, por unanimidade de votos, conheceu do recurso apelatório, mas para </text:span></text:span><text:span text:style-name="Fonte_20_parág._20_padrão"><text:span text:style-name="T138">dar-lhe parcial</text:span></text:span><text:span text:style-name="Fonte_20_parág._20_padrão"><text:span text:style-name="T78"> provimento, nos termos do voto do Relator.” </text:span>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5">- </text:span></text:span><text:span text:style-name="Fonte_20_parág._20_padrão"><text:span text:style-name="T22">RESUMO DOS </text:span></text:span><text:soft-page-break/><text:span text:style-name="Fonte_20_parág._20_padrão"><text:span text:style-name="T21">TRABALHOS</text:span></text:span><text:span text:style-name="Fonte_20_parág._20_padrão"><text:span text:style-name="T2">: </text:span></text:span><text:span text:style-name="Fonte_20_parág._20_padrão"><text:span text:style-name="T337">Antes de encerrar os trabalhos o Exmo. Sr. Des. Carlos Augusto Gomes Correia foi homenageado, em virtude de seu natalício. Em seguida, os Desembargadores celebraram o pleno restabelecimento da Ilma. Dra. Lia Karam Soares.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6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2">Francisco Mauro Ferreira Liberato</text:span></text:span><text:span text:style-name="Fonte_20_parág._20_padrão"><text:span text:style-name="T6"> – Presidente da 1ª Câmara de Direito Privado do Tribunal de Justiça do Estado do Ceará.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modern" style:font-pitch="fixed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2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editing-cycles>503</meta:editing-cycles>
    <meta:editing-duration>P2DT13H52M43S</meta:editing-duration>
    <dc:date>2023-03-06T12:58:51.244000000</dc:date>
    <meta:document-statistic meta:table-count="0" meta:image-count="1" meta:object-count="0" meta:page-count="22" meta:paragraph-count="8" meta:word-count="12920" meta:character-count="92775" meta:non-whitespace-character-count="79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09327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KOJ0000</meta:user-defined>
    <meta:user-defined meta:name="cdtipoobjeto" meta:value-type="string">0</meta:user-defined>
    <meta:user-defined meta:name="cdusucriacao" meta:value-type="string">48338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16/02/2023 13:17:30</meta:user-defined>
    <meta:user-defined meta:name="dthrultalteracao" meta:value-type="string">16/02/2023 18:11:2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70658-63.2007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70658-63.2007.8.06.0001</meta:user-defined>
    <meta:user-defined meta:name="nuprocessosemformatacao" meta:value-type="string">0070658632007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ADC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2/2023 18:11:20</meta:user-defined>
    <meta:user-defined meta:name="ultimo_salvamento" meta:value-type="string">16/02/2023 18:11:20</meta:user-defined>
    <meta:template xlink:type="simple" xlink:actuate="onRequest" xlink:title="" xlink:href="../../2022%20-%201CDP/36ª%20Sessão%20Ordinária%20-%2005.10.2022%20-%20oficial.odt/Normal"/>
  </office:meta>
</office:document-meta>
</file>