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  <style:font-face style:name="Wingdings2" svg:font-family="Wingdings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Normal">
      <style:paragraph-properties fo:text-align="justify" style:justify-single-word="false"/>
      <style:text-properties officeooo:paragraph-rsid="0bcffd20"/>
    </style:style>
    <style:style style:name="P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6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b92ef15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bcffd2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bd1dbf3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5175c1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bdb358f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bdbbf12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bdd9325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be25c02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bdeb7d2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be091ce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be0d30a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be45972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be5a9c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be72498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be7d7ba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be902e8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bead9a2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bf0dfde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bf24b3a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bf2ca0c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bf4231b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bf48dfb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bcffd20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05175c1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bd1dbf3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04ef06e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bd70d93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bd53609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05144b3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04f9991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bd6b3c7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bd8cf5c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bd83ba0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bd9585e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bdc8a5e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bdd9325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be25c02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be091ce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be0d30a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be902e8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be902e8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bdd932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bd1dbf3" fo:background-color="#ffffff" loext:char-shading-value="0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bdc8a5e" style:font-name-asian="Arial1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191accd" style:font-name-asian="Arial1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17d1b7b" style:font-name-asian="Arial1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03198b3" style:font-name-asian="Arial1" style:font-size-asian="12pt" style:font-weight-asian="bold" style:font-name-complex="Times New Roman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0a50451" style:font-name-asian="Arial1" style:font-size-asian="12pt" style:font-weight-asian="bold" style:font-name-complex="Times New Roman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normal" officeooo:rsid="0033320b" fo:background-color="transparent" loext:char-shading-value="0" style:font-size-asian="12pt" style:font-weight-asian="normal" style:font-size-complex="12pt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normal" officeooo:rsid="003ddf98" style:font-size-asian="12pt" style:font-weight-asian="normal" style:font-size-complex="12pt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/>
    </style:style>
    <style:style style:name="T7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2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T7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4" style:family="text">
      <style:text-properties style:font-name="Times New Roman" fo:font-size="12pt" fo:font-weight="bold" officeooo:rsid="08abe861" style:font-name-asian="Times New Roman" style:font-size-asian="12pt" style:font-weight-asian="bold" style:font-name-complex="Times New Roman" style:font-size-complex="12pt" style:font-weight-complex="bold"/>
    </style:style>
    <style:style style:name="T75" style:family="text">
      <style:text-properties style:font-name="Times New Roman" fo:font-size="12pt" fo:font-weight="bold" officeooo:rsid="0a984481" style:font-name-asian="Times New Roman" style:font-size-asian="12pt" style:font-weight-asian="bold" style:font-name-complex="Times New Roman" style:font-size-complex="12pt" style:font-weight-complex="bold"/>
    </style:style>
    <style:style style:name="T76" style:family="text">
      <style:text-properties style:font-name="Times New Roman" fo:font-size="12pt" fo:font-weight="bold" officeooo:rsid="0bf5873f" style:font-name-asian="Times New Roman" style:font-size-asian="12pt" style:font-weight-asian="bold" style:font-name-complex="Times New Roman" style:font-size-complex="12pt" style:font-weight-complex="bold"/>
    </style:style>
    <style:style style:name="T7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79" style:family="text">
      <style:text-properties style:font-name="Times New Roman" fo:font-size="12pt" fo:font-weight="bold" officeooo:rsid="007f390b" style:font-name-asian="Arial1" style:font-size-asian="12pt" style:font-weight-asian="bold" style:font-name-complex="Times New Roman" style:font-size-complex="12pt" style:font-weight-complex="bold"/>
    </style:style>
    <style:style style:name="T80" style:family="text">
      <style:text-properties style:font-name="Times New Roman" fo:font-size="12pt" fo:font-weight="bold" officeooo:rsid="00a50451" style:font-name-asian="Arial1" style:font-size-asian="12pt" style:font-weight-asian="bold" style:font-name-complex="Times New Roman" style:font-size-complex="12pt" style:font-weight-complex="bold"/>
    </style:style>
    <style:style style:name="T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2" style:family="text">
      <style:text-properties style:font-name="Times New Roman" fo:font-size="12pt" officeooo:rsid="02b04d0b" style:font-name-asian="Times New Roman" style:font-size-asian="12pt" style:font-name-complex="Times New Roman" style:font-size-complex="12pt"/>
    </style:style>
    <style:style style:name="T83" style:family="text">
      <style:text-properties style:font-name="Times New Roman" fo:font-size="12pt" officeooo:rsid="067b6e5b" style:font-name-asian="Times New Roman" style:font-size-asian="12pt" style:font-name-complex="Times New Roman" style:font-size-complex="12pt"/>
    </style:style>
    <style:style style:name="T84" style:family="text">
      <style:text-properties style:font-name="Times New Roman" fo:font-size="12pt" officeooo:rsid="0305a226" style:font-name-asian="Times New Roman" style:font-size-asian="12pt" style:font-name-complex="Times New Roman" style:font-size-complex="12pt"/>
    </style:style>
    <style:style style:name="T85" style:family="text">
      <style:text-properties style:font-name="Times New Roman" fo:font-size="12pt" officeooo:rsid="069df21f" style:font-name-asian="Times New Roman" style:font-size-asian="12pt" style:font-name-complex="Times New Roman" style:font-size-complex="12pt"/>
    </style:style>
    <style:style style:name="T86" style:family="text">
      <style:text-properties style:font-name="Times New Roman" fo:font-size="12pt" officeooo:rsid="0548804e" style:font-name-asian="Times New Roman" style:font-size-asian="12pt" style:font-name-complex="Times New Roman" style:font-size-complex="12pt"/>
    </style:style>
    <style:style style:name="T87" style:family="text">
      <style:text-properties style:font-name="Times New Roman" fo:font-size="12pt" officeooo:rsid="04b57430" style:font-name-asian="Times New Roman" style:font-size-asian="12pt" style:font-name-complex="Times New Roman" style:font-size-complex="12pt"/>
    </style:style>
    <style:style style:name="T88" style:family="text">
      <style:text-properties style:font-name="Times New Roman" fo:font-size="12pt" officeooo:rsid="060ffde8" style:font-name-asian="Times New Roman" style:font-size-asian="12pt" style:font-name-complex="Times New Roman" style:font-size-complex="12pt"/>
    </style:style>
    <style:style style:name="T89" style:family="text">
      <style:text-properties style:font-name="Times New Roman" fo:font-size="12pt" officeooo:rsid="059b8362" style:font-name-asian="Times New Roman" style:font-size-asian="12pt" style:font-name-complex="Times New Roman" style:font-size-complex="12pt"/>
    </style:style>
    <style:style style:name="T90" style:family="text">
      <style:text-properties style:font-name="Times New Roman" fo:font-size="12pt" officeooo:rsid="04c21b0b" style:font-name-asian="Times New Roman" style:font-size-asian="12pt" style:font-name-complex="Times New Roman" style:font-size-complex="12pt"/>
    </style:style>
    <style:style style:name="T91" style:family="text">
      <style:text-properties style:font-name="Times New Roman" fo:font-size="12pt" officeooo:rsid="08dc4101" style:font-name-asian="Times New Roman" style:font-size-asian="12pt" style:font-name-complex="Times New Roman" style:font-size-complex="12pt"/>
    </style:style>
    <style:style style:name="T92" style:family="text">
      <style:text-properties style:font-name="Times New Roman" fo:font-size="12pt" officeooo:rsid="0940bce9" style:font-name-asian="Times New Roman" style:font-size-asian="12pt" style:font-name-complex="Times New Roman" style:font-size-complex="12pt"/>
    </style:style>
    <style:style style:name="T93" style:family="text">
      <style:text-properties style:font-name="Times New Roman" fo:font-size="12pt" officeooo:rsid="09c6be9f" style:font-name-asian="Times New Roman" style:font-size-asian="12pt" style:font-name-complex="Times New Roman" style:font-size-complex="12pt"/>
    </style:style>
    <style:style style:name="T94" style:family="text">
      <style:text-properties style:font-name="Times New Roman" fo:font-size="12pt" officeooo:rsid="0a347bea" style:font-name-asian="Times New Roman" style:font-size-asian="12pt" style:font-name-complex="Times New Roman" style:font-size-complex="12pt"/>
    </style:style>
    <style:style style:name="T95" style:family="text">
      <style:text-properties style:font-name="Times New Roman" fo:font-size="12pt" officeooo:rsid="0b0d085d" style:font-name-asian="Times New Roman" style:font-size-asian="12pt" style:font-name-complex="Times New Roman" style:font-size-complex="12pt"/>
    </style:style>
    <style:style style:name="T96" style:family="text">
      <style:text-properties style:font-name="Times New Roman" fo:font-size="12pt" officeooo:rsid="0b3964ae" style:font-name-asian="Times New Roman" style:font-size-asian="12pt" style:font-name-complex="Times New Roman" style:font-size-complex="12pt"/>
    </style:style>
    <style:style style:name="T97" style:family="text">
      <style:text-properties style:font-name="Times New Roman" fo:font-size="12pt" officeooo:rsid="0b7ef6df" style:font-name-asian="Times New Roman" style:font-size-asian="12pt" style:font-name-complex="Times New Roman" style:font-size-complex="12pt"/>
    </style:style>
    <style:style style:name="T98" style:family="text">
      <style:text-properties style:font-name="Times New Roman" fo:font-size="12pt" officeooo:rsid="0bcf6f7c" style:font-name-asian="Times New Roman" style:font-size-asian="12pt" style:font-name-complex="Times New Roman" style:font-size-complex="12pt"/>
    </style:style>
    <style:style style:name="T99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00" style:family="text">
      <style:text-properties style:font-name="Times New Roman" fo:font-size="12pt" officeooo:rsid="060ffde8" fo:background-color="#ffffff" loext:char-shading-value="0" style:font-name-asian="Times New Roman" style:font-size-asian="12pt" style:font-name-complex="Times New Roman" style:font-size-complex="12pt"/>
    </style:style>
    <style:style style:name="T101" style:family="text">
      <style:text-properties style:font-name="Times New Roman" fo:font-size="12pt" officeooo:rsid="09224ead" fo:background-color="#ffffff" loext:char-shading-value="0" style:font-name-asian="Times New Roman" style:font-size-asian="12pt" style:font-name-complex="Times New Roman" style:font-size-complex="12pt"/>
    </style:style>
    <style:style style:name="T102" style:family="text">
      <style:text-properties style:font-name="Times New Roman" fo:font-size="12pt" officeooo:rsid="09448e50" fo:background-color="#ffffff" loext:char-shading-value="0" style:font-name-asian="Times New Roman" style:font-size-asian="12pt" style:font-name-complex="Times New Roman" style:font-size-complex="12pt"/>
    </style:style>
    <style:style style:name="T103" style:family="text">
      <style:text-properties style:font-name="Times New Roman" fo:font-size="12pt" officeooo:rsid="09452287" fo:background-color="#ffffff" loext:char-shading-value="0" style:font-name-asian="Times New Roman" style:font-size-asian="12pt" style:font-name-complex="Times New Roman" style:font-size-complex="12pt"/>
    </style:style>
    <style:style style:name="T104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05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style:font-name="Times New Roman" fo:font-size="12pt" style:text-underline-style="none" fo:font-weight="normal" officeooo:rsid="0033320b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style:font-name="Times New Roman" fo:font-size="12pt" style:text-underline-style="none" fo:font-weight="normal" officeooo:rsid="0bcffd20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style:font-name="Times New Roman" fo:font-size="12pt" style:text-underline-style="none" fo:font-weight="normal" officeooo:rsid="0042047a" fo:background-color="transparent" loext:char-shading-value="0" style:font-size-asian="12pt" style:font-weight-asian="normal" style:font-size-complex="12pt"/>
    </style:style>
    <style:style style:name="T109" style:family="text">
      <style:text-properties style:font-name="Times New Roman" fo:font-size="12pt" style:text-underline-style="none" fo:font-weight="normal" officeooo:rsid="0033320b" fo:background-color="transparent" loext:char-shading-value="0" style:font-size-asian="12pt" style:font-weight-asian="normal" style:font-size-complex="12pt"/>
    </style:style>
    <style:style style:name="T110" style:family="text">
      <style:text-properties style:font-name="Times New Roman" fo:font-size="12pt" style:text-underline-style="none" fo:font-weight="normal" officeooo:rsid="005144b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11" style:family="text">
      <style:text-properties style:font-name="Times New Roman" fo:font-size="12pt" style:text-underline-style="none" fo:font-weight="normal" officeooo:rsid="0033320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12" style:family="text">
      <style:text-properties style:font-name="Times New Roman" fo:font-size="12pt" style:text-underline-style="none" fo:font-weight="normal" officeooo:rsid="003ab80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13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1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5" style:family="text">
      <style:text-properties style:font-name="Times New Roman" fo:font-size="12pt" style:text-underline-style="none" fo:font-weight="normal" officeooo:rsid="0033320b" style:font-size-asian="12pt" style:font-weight-asian="normal" style:font-size-complex="12pt" style:font-weight-complex="normal"/>
    </style:style>
    <style:style style:name="T116" style:family="text">
      <style:text-properties style:font-name="Times New Roman" fo:font-size="12pt" style:text-underline-style="none" fo:font-weight="normal" officeooo:rsid="0bcffd20" style:font-size-asian="12pt" style:font-weight-asian="normal" style:font-size-complex="12pt" style:font-weight-complex="normal"/>
    </style:style>
    <style:style style:name="T11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T118" style:family="text">
      <style:text-properties style:font-name="Times New Roman" fo:font-size="12pt" style:text-underline-style="none" fo:font-weight="normal" officeooo:rsid="0bdb358f" style:font-size-asian="12pt" style:font-weight-asian="normal" style:font-size-complex="12pt" style:font-weight-complex="bold"/>
    </style:style>
    <style:style style:name="T119" style:family="text">
      <style:text-properties style:font-name="Times New Roman" fo:font-size="12pt" style:text-underline-style="none" fo:font-weight="normal" officeooo:rsid="004253df" style:font-size-asian="12pt" style:font-weight-asian="normal" style:font-size-complex="12pt"/>
    </style:style>
    <style:style style:name="T120" style:family="text">
      <style:text-properties style:font-name="Times New Roman" fo:font-size="12pt" style:text-underline-style="none" fo:font-weight="normal" officeooo:rsid="0047b8b4" style:font-size-asian="12pt" style:font-weight-asian="normal" style:font-size-complex="12pt"/>
    </style:style>
    <style:style style:name="T121" style:family="text">
      <style:text-properties style:font-name="Times New Roman" fo:font-size="12pt" style:text-underline-style="none" fo:font-weight="normal" officeooo:rsid="004cf92e" style:font-size-asian="12pt" style:font-weight-asian="normal" style:font-size-complex="12pt"/>
    </style:style>
    <style:style style:name="T122" style:family="text">
      <style:text-properties style:font-name="Times New Roman" fo:font-size="12pt" style:text-underline-style="none" fo:font-weight="normal" officeooo:rsid="0033320b" style:font-size-asian="12pt" style:font-weight-asian="normal" style:font-size-complex="12pt"/>
    </style:style>
    <style:style style:name="T123" style:family="text">
      <style:text-properties style:font-name="Times New Roman" fo:font-size="12pt" style:text-underline-style="none" fo:font-weight="normal" officeooo:rsid="0bdb358f" style:font-size-asian="12pt" style:font-weight-asian="normal" style:font-size-complex="12pt"/>
    </style:style>
    <style:style style:name="T124" style:family="text">
      <style:text-properties style:font-name="Times New Roman" fo:font-size="12pt" style:text-underline-style="none" fo:font-weight="normal" officeooo:rsid="0042047a" style:font-size-asian="12pt" style:font-weight-asian="normal" style:font-size-complex="12pt"/>
    </style:style>
    <style:style style:name="T125" style:family="text">
      <style:text-properties style:font-name="Times New Roman" fo:font-size="12pt" style:text-underline-style="none" fo:font-weight="normal" officeooo:rsid="0059be2e" style:font-size-asian="12pt" style:font-weight-asian="normal" style:font-size-complex="12pt"/>
    </style:style>
    <style:style style:name="T126" style:family="text">
      <style:text-properties style:font-name="Times New Roman" fo:font-size="12pt" style:text-underline-style="none" fo:font-weight="normal" officeooo:rsid="004a350e" style:font-size-asian="12pt" style:font-weight-asian="normal" style:font-size-complex="12pt"/>
    </style:style>
    <style:style style:name="T127" style:family="text">
      <style:text-properties style:font-name="Times New Roman" fo:font-size="12pt" style:text-underline-style="none" fo:font-weight="normal" officeooo:rsid="003d5f4c" style:font-size-asian="12pt" style:font-weight-asian="normal" style:font-size-complex="12pt"/>
    </style:style>
    <style:style style:name="T128" style:family="text">
      <style:text-properties style:font-name="Times New Roman" fo:font-size="12pt" style:text-underline-style="none" fo:font-weight="normal" officeooo:rsid="003ddf98" style:font-size-asian="12pt" style:font-weight-asian="normal" style:font-size-complex="12pt"/>
    </style:style>
    <style:style style:name="T129" style:family="text">
      <style:text-properties style:font-name="Times New Roman" fo:font-size="12pt" style:text-underline-style="none" fo:font-weight="normal" officeooo:rsid="00309934" style:font-size-asian="12pt" style:font-weight-asian="normal" style:font-size-complex="12pt"/>
    </style:style>
    <style:style style:name="T130" style:family="text">
      <style:text-properties style:font-name="Times New Roman" fo:font-size="12pt" style:text-underline-style="none" fo:font-weight="normal" officeooo:rsid="0049f0df" style:font-size-asian="12pt" style:font-weight-asian="normal" style:font-size-complex="12pt"/>
    </style:style>
    <style:style style:name="T131" style:family="text">
      <style:text-properties style:font-name="Times New Roman" fo:font-size="12pt" style:text-underline-style="none" fo:font-weight="normal" officeooo:rsid="00413efa" style:font-size-asian="12pt" style:font-weight-asian="normal" style:font-size-complex="12pt"/>
    </style:style>
    <style:style style:name="T132" style:family="text">
      <style:text-properties style:font-name="Times New Roman" fo:font-size="12pt" style:text-underline-style="none" fo:font-weight="normal" officeooo:rsid="00416cfe" style:font-size-asian="12pt" style:font-weight-asian="normal" style:font-size-complex="12pt"/>
    </style:style>
    <style:style style:name="T133" style:family="text">
      <style:text-properties style:font-name="Times New Roman" fo:font-size="12pt" style:text-underline-style="none" fo:font-weight="normal" officeooo:rsid="0041ca73" style:font-size-asian="12pt" style:font-weight-asian="normal" style:font-size-complex="12pt"/>
    </style:style>
    <style:style style:name="T134" style:family="text">
      <style:text-properties style:font-name="Times New Roman" fo:font-size="12pt" style:text-underline-style="none" fo:font-weight="normal" fo:background-color="#ffffff" loext:char-shading-value="0" style:font-size-asian="12pt" style:font-weight-asian="normal" style:font-size-complex="12pt"/>
    </style:style>
    <style:style style:name="T135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style:text-underline-style="none" fo:font-weight="bold" officeooo:rsid="0bcffd20" fo:background-color="transparent" loext:char-shading-value="0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style:text-underline-style="none" fo:font-weight="bold" officeooo:rsid="003ddf98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style:text-underline-style="none" fo:font-weight="bold" officeooo:rsid="002b43c8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style:text-underline-style="none" fo:font-weight="bold" officeooo:rsid="0042047a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style:text-underline-style="none" fo:font-weight="bold" officeooo:rsid="002d3915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style:text-underline-style="none" fo:font-weight="bold" officeooo:rsid="0bcffd20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style:text-underline-style="none" fo:font-weight="bold" officeooo:rsid="004253df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style:text-underline-style="none" fo:font-weight="bold" officeooo:rsid="00404185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style:text-underline-style="none" fo:font-weight="bold" officeooo:rsid="0047b8b4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style:text-underline-style="none" fo:font-weight="bold" officeooo:rsid="0bd70d93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style:text-underline-style="none" fo:font-weight="bold" officeooo:rsid="004cf92e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style:text-underline-style="none" fo:font-weight="bold" officeooo:rsid="0033320b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style:text-underline-style="none" fo:font-weight="bold" officeooo:rsid="00355c2f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style:text-underline-style="none" fo:font-weight="bold" officeooo:rsid="0042047a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style:text-underline-style="none" fo:font-weight="bold" officeooo:rsid="0041ca73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style:text-underline-style="none" fo:font-weight="bold" officeooo:rsid="004a350e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style:text-underline-style="none" fo:font-weight="bold" officeooo:rsid="003ddf98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style:text-underline-style="none" fo:font-weight="bold" officeooo:rsid="0049f0df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style:text-underline-style="none" fo:font-weight="bold" officeooo:rsid="003e4a2e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style:text-underline-style="none" fo:font-weight="bold" officeooo:rsid="003ebfd2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style:text-underline-style="none" fo:font-weight="bold" officeooo:rsid="00413efa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style:text-underline-style="none" fo:font-weight="bold" officeooo:rsid="00416cfe" style:font-size-asian="12pt" style:font-weight-asian="bold" style:font-size-complex="12pt" style:font-weight-complex="bold"/>
    </style:style>
    <style:style style:name="T159" style:family="text">
      <style:text-properties style:font-name="Times New Roman" fo:font-size="12pt" style:text-underline-style="none" fo:font-weight="bold" officeooo:rsid="003f8567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style:font-size-asian="12pt"/>
    </style:style>
    <style:style style:name="T161" style:family="text">
      <style:text-properties style:font-name="Times New Roman" fo:font-size="12pt" style:font-size-asian="12pt" style:font-size-complex="12pt"/>
    </style:style>
    <style:style style:name="T162" style:family="text">
      <style:text-properties style:font-name="Times New Roman" fo:font-size="12pt" style:font-size-asian="12pt" style:font-size-complex="12pt" style:font-weight-complex="bold"/>
    </style:style>
    <style:style style:name="T16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4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65" style:family="text">
      <style:text-properties style:font-name="Times New Roman" fo:font-size="12pt" fo:font-weight="normal" officeooo:rsid="007f390b" style:font-name-asian="Arial1" style:font-size-asian="12pt" style:font-weight-asian="normal" style:font-name-complex="Times New Roman" style:font-size-complex="12pt" style:font-weight-complex="normal"/>
    </style:style>
    <style:style style:name="T166" style:family="text">
      <style:text-properties style:font-name="Times New Roman" fo:font-size="12pt" fo:font-weight="normal" officeooo:rsid="0bf5873f" style:font-name-asian="Times New Roman" style:font-size-asian="12pt" style:font-weight-asian="normal" style:font-name-complex="Times New Roman" style:font-size-complex="12pt" style:font-weight-complex="normal"/>
    </style:style>
    <style:style style:name="T167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168" style:family="text">
      <style:text-properties style:font-name="Times New Roman" fo:font-size="12pt" officeooo:rsid="017d1b7b" style:font-name-asian="Arial1" style:font-size-asian="12pt" style:font-name-complex="Times New Roman" style:font-size-complex="12pt"/>
    </style:style>
    <style:style style:name="T169" style:family="text">
      <style:text-properties style:font-name="Times New Roman" fo:font-size="12pt" officeooo:rsid="003198b3" style:font-name-asian="Arial1" style:font-size-asian="12pt" style:font-name-complex="Times New Roman" style:font-size-complex="12pt"/>
    </style:style>
    <style:style style:name="T170" style:family="text">
      <style:text-properties style:font-name="Times New Roman" fo:font-size="12pt" officeooo:rsid="0078f4fa" style:font-name-asian="Arial1" style:font-size-asian="12pt" style:font-name-complex="Times New Roman" style:font-size-complex="12pt"/>
    </style:style>
    <style:style style:name="T171" style:family="text">
      <style:text-properties style:font-name="Times New Roman" fo:font-size="12pt" officeooo:rsid="00de35b7" style:font-name-asian="Arial1" style:font-size-asian="12pt" style:font-name-complex="Times New Roman" style:font-size-complex="12pt"/>
    </style:style>
    <style:style style:name="T172" style:family="text">
      <style:text-properties style:font-name="Times New Roman" fo:font-size="12pt" officeooo:rsid="007f390b" style:font-name-asian="Arial1" style:font-size-asian="12pt" style:font-name-complex="Times New Roman" style:font-size-complex="12pt"/>
    </style:style>
    <style:style style:name="T173" style:family="text">
      <style:text-properties style:font-name="Times New Roman" fo:font-size="12pt" officeooo:rsid="0191accd" style:font-name-asian="Arial1" style:font-size-asian="12pt" style:font-name-complex="Times New Roman" style:font-size-complex="12pt"/>
    </style:style>
    <style:style style:name="T174" style:family="text">
      <style:text-properties style:font-name="Times New Roman" fo:font-size="12pt" officeooo:rsid="01692123" style:font-name-asian="Arial1" style:font-size-asian="12pt" style:font-name-complex="Times New Roman" style:font-size-complex="12pt"/>
    </style:style>
    <style:style style:name="T175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6" style:family="text">
      <style:text-properties style:font-name="Times New Roman" fo:font-size="12pt" fo:font-style="normal" style:text-underline-style="solid" style:text-underline-width="auto" style:text-underline-color="font-color" fo:font-weight="bold" officeooo:rsid="0be25c02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78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179" style:family="text">
      <style:text-properties style:use-window-font-color="true" loext:opacity="0%" style:font-name="Times New Roman" fo:font-size="12pt" officeooo:rsid="0394a16b" style:font-name-asian="Times New Roman" style:font-size-asian="12pt" style:font-name-complex="Times New Roman" style:font-size-complex="12pt"/>
    </style:style>
    <style:style style:name="T180" style:family="text">
      <style:text-properties style:use-window-font-color="true" loext:opacity="0%" style:font-name="Times New Roman" fo:font-size="12pt" officeooo:rsid="067b6e5b" style:font-name-asian="Times New Roman" style:font-size-asian="12pt" style:font-name-complex="Times New Roman" style:font-size-complex="12pt"/>
    </style:style>
    <style:style style:name="T181" style:family="text">
      <style:text-properties style:use-window-font-color="true" loext:opacity="0%" style:font-name="Times New Roman" fo:font-size="12pt" officeooo:rsid="0b0d085d" style:font-name-asian="Times New Roman" style:font-size-asian="12pt" style:font-name-complex="Times New Roman" style:font-size-complex="12pt"/>
    </style:style>
    <style:style style:name="T182" style:family="text">
      <style:text-properties style:use-window-font-color="true" loext:opacity="0%" style:font-name="Times New Roman" fo:font-size="12pt" officeooo:rsid="0b7ef6df" style:font-name-asian="Times New Roman" style:font-size-asian="12pt" style:font-name-complex="Times New Roman" style:font-size-complex="12pt"/>
    </style:style>
    <style:style style:name="T183" style:family="text">
      <style:text-properties style:use-window-font-color="true" loext:opacity="0%" style:font-name="Times New Roman" fo:font-size="12pt" style:font-name-asian="Times New Roman1" style:font-size-asian="12pt" style:font-name-complex="Times New Roman2" style:font-size-complex="12pt"/>
    </style:style>
    <style:style style:name="T184" style:family="text">
      <style:text-properties style:use-window-font-color="true" loext:opacity="0%" style:font-name="Times New Roman" fo:font-size="12pt" officeooo:rsid="01618d1a" style:font-name-asian="Times New Roman1" style:font-size-asian="12pt" style:font-name-complex="Times New Roman2" style:font-size-complex="12pt"/>
    </style:style>
    <style:style style:name="T185" style:family="text">
      <style:text-properties style:use-window-font-color="true" loext:opacity="0%" style:font-name="Times New Roman" fo:font-size="12pt" officeooo:rsid="0394a16b" style:font-name-asian="Times New Roman1" style:font-size-asian="12pt" style:font-name-complex="Times New Roman2" style:font-size-complex="12pt"/>
    </style:style>
    <style:style style:name="T186" style:family="text">
      <style:text-properties style:use-window-font-color="true" loext:opacity="0%" style:font-name="Times New Roman" fo:font-size="12pt" officeooo:rsid="0b0d085d" style:font-name-asian="Times New Roman1" style:font-size-asian="12pt" style:font-name-complex="Times New Roman2" style:font-size-complex="12pt"/>
    </style:style>
    <style:style style:name="T187" style:family="text">
      <style:text-properties style:use-window-font-color="true" loext:opacity="0%" style:font-name="Times New Roman" fo:font-size="12pt" fo:font-weight="normal" officeooo:rsid="0ab05c97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8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9" style:family="text">
      <style:text-properties style:use-window-font-color="true" loext:opacity="0%" style:font-name="Times New Roman" fo:font-size="12pt" fo:font-weight="normal" officeooo:rsid="0b8277a4" style:font-size-asian="12pt" style:font-weight-asian="normal" style:font-name-complex="Times New Roman" style:font-size-complex="12pt" style:font-weight-complex="normal"/>
    </style:style>
    <style:style style:name="T190" style:family="text">
      <style:text-properties style:use-window-font-color="true" loext:opacity="0%" style:font-name="Times New Roman" fo:font-size="12pt" fo:font-weight="normal" officeooo:rsid="003ab803" style:font-size-asian="12pt" style:font-weight-asian="normal" style:font-name-complex="Times New Roman" style:font-size-complex="12pt" style:font-weight-complex="normal"/>
    </style:style>
    <style:style style:name="T191" style:family="text">
      <style:text-properties style:use-window-font-color="true" loext:opacity="0%" style:font-name="Times New Roman" fo:font-size="12pt" fo:font-weight="normal" officeooo:rsid="0bdbbf12" style:font-size-asian="12pt" style:font-weight-asian="normal" style:font-name-complex="Times New Roman" style:font-size-complex="12pt" style:font-weight-complex="normal"/>
    </style:style>
    <style:style style:name="T192" style:family="text">
      <style:text-properties style:use-window-font-color="true" loext:opacity="0%" style:font-name="Times New Roman" fo:font-size="12pt" fo:font-weight="normal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93" style:family="text">
      <style:text-properties style:use-window-font-color="true" loext:opacity="0%" style:font-name="Times New Roman" fo:font-size="12pt" fo:font-weight="normal" officeooo:rsid="0bd53609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94" style:family="text">
      <style:text-properties style:use-window-font-color="true" loext:opacity="0%" style:font-name="Times New Roman" fo:font-size="12pt" fo:font-weight="normal" officeooo:rsid="0bdbbf12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19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b7ef6df" style:font-size-asian="12pt" style:font-weight-asian="normal" style:font-name-complex="Times New Roman" style:font-size-complex="12pt" style:font-weight-complex="normal"/>
    </style:style>
    <style:style style:name="T19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9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9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style:font-name-asian="Arial1" style:font-size-asian="12pt" style:font-weight-asian="normal" style:font-name-complex="Times New Roman" style:font-size-complex="12pt" style:font-weight-complex="bold"/>
    </style:style>
    <style:style style:name="T19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d1dbf3" style:font-size-asian="12pt" style:font-weight-asian="bold" style:font-size-complex="12pt" style:font-weight-complex="bold"/>
    </style:style>
    <style:style style:name="T20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0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0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cffd20" fo:background-color="transparent" loext:char-shading-value="0" style:font-size-asian="12pt" style:font-weight-asian="bold" style:font-size-complex="12pt" style:font-weight-complex="bold"/>
    </style:style>
    <style:style style:name="T20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Times New Roman" style:font-size-complex="12pt" style:font-weight-complex="bold"/>
    </style:style>
    <style:style style:name="T20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d1dbf3" style:font-name-asian="Arial1" style:font-size-asian="12pt" style:font-weight-asian="bold" style:font-name-complex="Times New Roman" style:font-size-complex="12pt" style:font-weight-complex="bold"/>
    </style:style>
    <style:style style:name="T20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4ef06e" style:font-name-asian="Arial1" style:font-size-asian="12pt" style:font-weight-asian="bold" style:font-name-complex="Times New Roman" style:font-size-complex="12pt" style:font-weight-complex="bold"/>
    </style:style>
    <style:style style:name="T208" style:family="text">
      <style:text-properties style:use-window-font-color="true" loext:opacity="0%" style:font-name="Times New Roman" fo:font-size="12pt" style:text-underline-style="none" fo:font-weight="normal" officeooo:rsid="0bcffd2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09" style:family="text">
      <style:text-properties style:use-window-font-color="true" loext:opacity="0%"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10" style:family="text">
      <style:text-properties style:use-window-font-color="true" loext:opacity="0%" style:font-name="Times New Roman" fo:font-size="12pt" style:text-underline-style="none" fo:font-weight="normal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1" style:family="text">
      <style:text-properties style:use-window-font-color="true" loext:opacity="0%" style:font-name="Times New Roman" fo:font-size="12pt" style:text-underline-style="none" fo:font-weight="normal" officeooo:rsid="0bcffd20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2" style:family="text">
      <style:text-properties style:use-window-font-color="true" loext:opacity="0%" style:font-name="Times New Roman" fo:font-size="12pt" style:text-underline-style="none" fo:font-weight="normal" officeooo:rsid="0bd53609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3" style:family="text">
      <style:text-properties style:use-window-font-color="true" loext:opacity="0%" style:font-name="Times New Roman" fo:font-size="12pt" style:text-underline-style="none" fo:font-weight="normal" officeooo:rsid="0bd5a188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4" style:family="text">
      <style:text-properties style:use-window-font-color="true" loext:opacity="0%" style:font-name="Times New Roman" fo:font-size="12pt" style:text-underline-style="none" fo:font-weight="normal" officeooo:rsid="0bd6b3c7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5" style:family="text">
      <style:text-properties style:use-window-font-color="true" loext:opacity="0%" style:font-name="Times New Roman" fo:font-size="12pt" style:text-underline-style="none" fo:font-weight="normal" officeooo:rsid="004cf92e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6" style:family="text">
      <style:text-properties style:use-window-font-color="true" loext:opacity="0%" style:font-name="Times New Roman" fo:font-size="12pt" style:text-underline-style="none" fo:font-weight="normal" officeooo:rsid="0bd70d9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7" style:family="text">
      <style:text-properties style:use-window-font-color="true" loext:opacity="0%" style:font-name="Times New Roman" fo:font-size="12pt" style:text-underline-style="none" fo:font-weight="normal" officeooo:rsid="0bd83ba0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8" style:family="text">
      <style:text-properties style:use-window-font-color="true" loext:opacity="0%" style:font-name="Times New Roman" fo:font-size="12pt" style:text-underline-style="none" fo:font-weight="normal" officeooo:rsid="0bd8cf5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9" style:family="text">
      <style:text-properties style:use-window-font-color="true" loext:opacity="0%" style:font-name="Times New Roman" fo:font-size="12pt" style:text-underline-style="none" fo:font-weight="normal" officeooo:rsid="0bd9585e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20" style:family="text">
      <style:text-properties style:use-window-font-color="true" loext:opacity="0%" style:font-name="Times New Roman" fo:font-size="12pt" style:text-underline-style="none" fo:font-weight="normal" officeooo:rsid="0bdb358f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21" style:family="text">
      <style:text-properties style:use-window-font-color="true" loext:opacity="0%" style:font-name="Times New Roman" fo:font-size="12pt" style:text-underline-style="none" fo:font-weight="normal" officeooo:rsid="0bdc8a5e" fo:background-color="transparent" loext:char-shading-value="0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222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23" style:family="text">
      <style:text-properties style:use-window-font-color="true" loext:opacity="0%" style:font-name="Times New Roman" fo:font-size="12pt" style:text-underline-style="none" fo:font-weight="normal" officeooo:rsid="0b7ef6df" style:font-size-asian="12pt" style:font-weight-asian="normal" style:font-name-complex="Times New Roman" style:font-size-complex="12pt" style:font-weight-complex="normal"/>
    </style:style>
    <style:style style:name="T224" style:family="text">
      <style:text-properties style:use-window-font-color="true" loext:opacity="0%" style:font-name="Times New Roman" fo:font-size="12pt" style:text-underline-style="none" fo:font-weight="normal" officeooo:rsid="0041ca73" style:font-size-asian="12pt" style:font-weight-asian="normal" style:font-name-complex="Times New Roman" style:font-size-complex="12pt" style:font-weight-complex="normal"/>
    </style:style>
    <style:style style:name="T225" style:family="text">
      <style:text-properties style:use-window-font-color="true" loext:opacity="0%" style:font-name="Times New Roman" fo:font-size="12pt" style:text-underline-style="none" fo:font-weight="normal" officeooo:rsid="0033320b" style:font-size-asian="12pt" style:font-weight-asian="normal" style:font-name-complex="Times New Roman" style:font-size-complex="12pt" style:font-weight-complex="normal"/>
    </style:style>
    <style:style style:name="T226" style:family="text">
      <style:text-properties style:use-window-font-color="true" loext:opacity="0%" style:font-name="Times New Roman" fo:font-size="12pt" style:text-underline-style="none" fo:font-weight="normal" officeooo:rsid="0bd8cf5c" style:font-size-asian="12pt" style:font-weight-asian="normal" style:font-name-complex="Times New Roman" style:font-size-complex="12pt" style:font-weight-complex="normal"/>
    </style:style>
    <style:style style:name="T227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size-complex="12pt"/>
    </style:style>
    <style:style style:name="T228" style:family="text">
      <style:text-properties style:use-window-font-color="true" loext:opacity="0%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bold"/>
    </style:style>
    <style:style style:name="T229" style:family="text">
      <style:text-properties style:use-window-font-color="true" loext:opacity="0%" style:font-name="Times New Roman" fo:font-size="12pt" style:text-underline-style="none" fo:font-weight="normal" officeooo:rsid="0034bfb0" style:font-name-asian="Arial1" style:font-size-asian="12pt" style:font-weight-asian="normal" style:font-name-complex="Times New Roman" style:font-size-complex="12pt" style:font-weight-complex="bold"/>
    </style:style>
    <style:style style:name="T230" style:family="text">
      <style:text-properties style:use-window-font-color="true" loext:opacity="0%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231" style:family="text">
      <style:text-properties style:use-window-font-color="true" loext:opacity="0%" style:font-name="Times New Roman" fo:font-size="12pt" style:text-underline-style="none" fo:font-weight="normal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32" style:family="text">
      <style:text-properties style:use-window-font-color="true" loext:opacity="0%" style:font-name="Times New Roman" fo:font-size="12pt" style:text-underline-style="none" fo:font-weight="normal" officeooo:rsid="002d3915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33" style:family="text">
      <style:text-properties style:use-window-font-color="true" loext:opacity="0%" style:font-name="Times New Roman" fo:font-size="12pt" style:text-underline-style="none" fo:font-weight="normal" officeooo:rsid="015351ec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4" style:family="text">
      <style:text-properties style:use-window-font-color="true" loext:opacity="0%" style:font-name="Times New Roman" fo:font-size="12pt" style:text-underline-style="none" fo:font-weight="normal" officeooo:rsid="003ab80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5" style:family="text">
      <style:text-properties style:use-window-font-color="true" loext:opacity="0%" style:font-name="Times New Roman" fo:font-size="12pt" style:text-underline-style="none" fo:font-weight="normal" officeooo:rsid="0bd70d9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6" style:family="text">
      <style:text-properties style:use-window-font-color="true" loext:opacity="0%" style:font-name="Times New Roman" fo:font-size="12pt" style:text-underline-style="none" fo:font-weight="bold" officeooo:rsid="0bcffd20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37" style:family="text">
      <style:text-properties style:use-window-font-color="true" loext:opacity="0%" style:font-name="Times New Roman" fo:font-size="12pt" style:text-underline-style="none" fo:font-weight="bold" officeooo:rsid="0b7ef6df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38" style:family="text">
      <style:text-properties style:use-window-font-color="true" loext:opacity="0%" style:font-name="Times New Roman" fo:font-size="12pt" style:text-underline-style="none" fo:font-weight="bold" officeooo:rsid="0bcffd2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39" style:family="text">
      <style:text-properties style:use-window-font-color="true" loext:opacity="0%" style:font-name="Times New Roman" fo:font-size="12pt" style:text-underline-style="none" fo:font-weight="bold" officeooo:rsid="0bd5360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0" style:family="text">
      <style:text-properties style:use-window-font-color="true" loext:opacity="0%" style:font-name="Times New Roman" fo:font-size="12pt" style:text-underline-style="none" fo:font-weight="bold" officeooo:rsid="0bd8cf5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1" style:family="text">
      <style:text-properties style:use-window-font-color="true" loext:opacity="0%" style:font-name="Times New Roman" fo:font-size="12pt" style:text-underline-style="none" fo:font-weight="bold" officeooo:rsid="0bdc8a5e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2" style:family="text">
      <style:text-properties style:use-window-font-color="true" loext:opacity="0%" style:font-name="Times New Roman" fo:font-size="12pt" style:text-underline-style="none" fo:font-weight="bold" officeooo:rsid="005868e6" fo:background-color="transparent" loext:char-shading-value="0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T243" style:family="text">
      <style:text-properties style:use-window-font-color="true" loext:opacity="0%" style:font-name="Times New Roman" fo:font-size="12pt" style:text-underline-style="none" fo:font-weight="bold" officeooo:rsid="0bd8cf5c" style:font-size-asian="12pt" style:font-weight-asian="bold" style:font-name-complex="Times New Roman" style:font-size-complex="12pt" style:font-weight-complex="bold"/>
    </style:style>
    <style:style style:name="T244" style:family="text">
      <style:text-properties style:use-window-font-color="true" loext:opacity="0%"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245" style:family="text">
      <style:text-properties style:use-window-font-color="true" loext:opacity="0%" style:font-name="Times New Roman" fo:font-size="12pt" style:text-underline-style="none" fo:font-weight="bold" officeooo:rsid="0034bfb0" style:font-name-asian="Arial1" style:font-size-asian="12pt" style:font-weight-asian="bold" style:font-name-complex="Times New Roman" style:font-size-complex="12pt" style:font-weight-complex="bold"/>
    </style:style>
    <style:style style:name="T246" style:family="text">
      <style:text-properties style:use-window-font-color="true" loext:opacity="0%" style:font-name="Times New Roman" fo:font-size="12pt" style:text-underline-style="none" fo:font-weight="bold" officeooo:rsid="0bd70d93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47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48" style:family="text">
      <style:text-properties style:use-window-font-color="true" loext:opacity="0%" style:font-name="Times New Roman" fo:font-size="12pt" fo:font-weight="bold" officeooo:rsid="0bd5360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9" style:family="text">
      <style:text-properties style:use-window-font-color="true" loext:opacity="0%" style:font-name="Times New Roman" fo:font-size="12pt" fo:font-weight="bold" officeooo:rsid="005868e6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T250" style:family="text">
      <style:text-properties style:use-window-font-color="true" loext:opacity="0%" style:font-name="Times New Roman" style:text-underline-style="none" fo:font-weight="normal" officeooo:rsid="0bd70d93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251" style:family="text">
      <style:text-properties officeooo:rsid="0b0d085d"/>
    </style:style>
    <style:style style:name="T252" style:family="text">
      <style:text-properties officeooo:rsid="0bcf6f7c"/>
    </style:style>
    <style:style style:name="T253" style:family="text">
      <style:text-properties fo:color="#000000" loext:opacity="100%" style:text-underline-style="none" fo:font-weight="bold" officeooo:rsid="0bdc8a5e" fo:background-color="transparent" loext:char-shading-value="0" style:font-name-asian="Arial1" style:font-weight-asian="bold" style:font-name-complex="Times New Roman" style:font-weight-complex="bold"/>
    </style:style>
    <style:style style:name="T254" style:family="text">
      <style:text-properties fo:color="#000000" loext:opacity="100%" style:text-underline-style="none" fo:font-weight="normal" officeooo:rsid="0bdc8a5e" fo:background-color="transparent" loext:char-shading-value="0" style:font-name-asian="Arial1" style:font-weight-asian="normal" style:font-name-complex="Times New Roman" style:font-weight-complex="normal"/>
    </style:style>
    <style:style style:name="T255" style:family="text">
      <style:text-properties fo:color="#000000" loext:opacity="100%" style:text-underline-style="none" fo:font-weight="normal" officeooo:rsid="00521dc3" fo:background-color="transparent" loext:char-shading-value="0" style:font-name-asian="Arial1" style:font-weight-asian="normal" style:font-name-complex="Times New Roman" style:font-weight-complex="normal"/>
    </style:style>
    <style:style style:name="T256" style:family="text">
      <style:text-properties fo:color="#000000" loext:opacity="100%" style:text-underline-style="none" fo:font-weight="normal" officeooo:rsid="0bdd9325" fo:background-color="transparent" loext:char-shading-value="0" style:font-name-asian="Arial1" style:font-weight-asian="normal" style:font-name-complex="Times New Roman" style:font-weight-complex="normal"/>
    </style:style>
    <style:style style:name="T257" style:family="text">
      <style:text-properties fo:color="#000000" loext:opacity="100%" style:text-underline-style="none" fo:font-weight="normal" officeooo:rsid="0be45972" fo:background-color="transparent" loext:char-shading-value="0" style:font-name-asian="Arial1" style:font-weight-asian="normal" style:font-name-complex="Times New Roman" style:font-weight-complex="normal"/>
    </style:style>
    <style:style style:name="T258" style:family="text">
      <style:text-properties fo:color="#000000" loext:opacity="100%" style:text-underline-style="none" fo:font-weight="normal" officeooo:rsid="0be72498" fo:background-color="transparent" loext:char-shading-value="0" style:font-name-asian="Arial1" style:font-weight-asian="normal" style:font-name-complex="Times New Roman" style:font-weight-complex="normal"/>
    </style:style>
    <style:style style:name="T259" style:family="text">
      <style:text-properties fo:color="#000000" loext:opacity="100%" style:text-underline-style="none" fo:font-weight="normal" officeooo:rsid="0bf0dfde" fo:background-color="transparent" loext:char-shading-value="0" style:font-name-asian="Arial1" style:font-weight-asian="normal" style:font-name-complex="Times New Roman" style:font-weight-complex="normal"/>
    </style:style>
    <style:style style:name="T260" style:family="text">
      <style:text-properties fo:color="#000000" loext:opacity="100%" style:text-underline-style="none" fo:font-weight="normal" officeooo:rsid="0bf48dfb" fo:background-color="transparent" loext:char-shading-value="0" style:font-name-asian="Arial1" style:font-weight-asian="normal" style:font-name-complex="Times New Roman" style:font-weight-complex="normal"/>
    </style:style>
    <style:style style:name="T261" style:family="text">
      <style:text-properties fo:color="#000000" loext:opacity="100%" style:font-name="Times New Roman"/>
    </style:style>
    <style:style style:name="T262" style:family="text">
      <style:text-properties fo:color="#000000" loext:opacity="100%" style:font-name="Times New Roman" fo:font-size="12pt" fo:font-weight="bold" officeooo:rsid="0bdc8a5e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63" style:family="text">
      <style:text-properties fo:color="#000000" loext:opacity="100%" style:font-name="Times New Roman" fo:font-size="12pt" style:font-size-asian="12pt" style:font-size-complex="12pt"/>
    </style:style>
    <style:style style:name="T264" style:family="text">
      <style:text-properties fo:color="#000000" loext:opacity="100%" style:font-name="Times New Roman" fo:font-size="12pt" style:text-underline-style="none" fo:font-weight="normal" officeooo:rsid="0bdc8a5e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65" style:family="text">
      <style:text-properties fo:color="#000000" loext:opacity="100%" style:font-name="Times New Roman" fo:font-size="12pt" style:text-underline-style="none" fo:font-weight="normal" officeooo:rsid="00521dc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66" style:family="text">
      <style:text-properties fo:color="#000000" loext:opacity="100%" style:font-name="Times New Roman" fo:font-size="12pt" style:text-underline-style="none" fo:font-weight="normal" officeooo:rsid="00de9bd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67" style:family="text">
      <style:text-properties fo:color="#000000" loext:opacity="100%" style:font-name="Times New Roman" fo:font-size="12pt" style:text-underline-style="none" fo:font-weight="normal" officeooo:rsid="0bdd932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68" style:family="text">
      <style:text-properties fo:color="#000000" loext:opacity="100%" style:font-name="Times New Roman" fo:font-size="12pt" style:text-underline-style="none" fo:font-weight="normal" officeooo:rsid="0bdeb7d2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69" style:family="text">
      <style:text-properties fo:color="#000000" loext:opacity="100%" style:font-name="Times New Roman" fo:font-size="12pt" style:text-underline-style="none" fo:font-weight="normal" officeooo:rsid="0be091ce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70" style:family="text">
      <style:text-properties fo:color="#000000" loext:opacity="100%" style:font-name="Times New Roman" fo:font-size="12pt" style:text-underline-style="none" fo:font-weight="normal" officeooo:rsid="0be0d30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71" style:family="text">
      <style:text-properties fo:color="#000000" loext:opacity="100%" style:font-name="Times New Roman" fo:font-size="12pt" style:text-underline-style="none" fo:font-weight="normal" officeooo:rsid="0be45972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72" style:family="text">
      <style:text-properties fo:color="#000000" loext:opacity="100%" style:font-name="Times New Roman" fo:font-size="12pt" style:text-underline-style="none" fo:font-weight="normal" officeooo:rsid="0be5a9c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73" style:family="text">
      <style:text-properties fo:color="#000000" loext:opacity="100%" style:font-name="Times New Roman" fo:font-size="12pt" style:text-underline-style="none" fo:font-weight="normal" officeooo:rsid="0be72498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74" style:family="text">
      <style:text-properties fo:color="#000000" loext:opacity="100%" style:font-name="Times New Roman" fo:font-size="12pt" style:text-underline-style="none" fo:font-weight="normal" officeooo:rsid="0be7d7b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75" style:family="text">
      <style:text-properties fo:color="#000000" loext:opacity="100%" style:font-name="Times New Roman" fo:font-size="12pt" style:text-underline-style="none" fo:font-weight="normal" officeooo:rsid="0be902e8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76" style:family="text">
      <style:text-properties fo:color="#000000" loext:opacity="100%" style:font-name="Times New Roman" fo:font-size="12pt" style:text-underline-style="none" fo:font-weight="normal" officeooo:rsid="0bead9a2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77" style:family="text">
      <style:text-properties fo:color="#000000" loext:opacity="100%" style:font-name="Times New Roman" fo:font-size="12pt" style:text-underline-style="none" fo:font-weight="normal" officeooo:rsid="0bf0dfde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78" style:family="text">
      <style:text-properties fo:color="#000000" loext:opacity="100%" style:font-name="Times New Roman" fo:font-size="12pt" style:text-underline-style="none" fo:font-weight="normal" officeooo:rsid="0bf24b3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79" style:family="text">
      <style:text-properties fo:color="#000000" loext:opacity="100%" style:font-name="Times New Roman" fo:font-size="12pt" style:text-underline-style="none" fo:font-weight="normal" officeooo:rsid="0bf2ca0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80" style:family="text">
      <style:text-properties fo:color="#000000" loext:opacity="100%" style:font-name="Times New Roman" fo:font-size="12pt" style:text-underline-style="none" fo:font-weight="normal" officeooo:rsid="0bf4231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81" style:family="text">
      <style:text-properties fo:color="#000000" loext:opacity="100%" style:font-name="Times New Roman" fo:font-size="12pt" style:text-underline-style="none" fo:font-weight="normal" officeooo:rsid="0bf48df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82" style:family="text">
      <style:text-properties fo:color="#000000" loext:opacity="100%" style:font-name="Times New Roman" fo:font-size="12pt" style:text-underline-style="none" fo:font-weight="normal" officeooo:rsid="0bf5873f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83" style:family="text">
      <style:text-properties fo:color="#000000" loext:opacity="100%" style:font-name="Times New Roman" fo:font-size="12pt" style:text-underline-style="none" fo:font-weight="bold" officeooo:rsid="0bdc8a5e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8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bdbbf12" style:font-name-asian="Lucida Sans Unicode" style:font-size-asian="12pt" style:font-weight-asian="bold" style:font-name-complex="Tahoma1" style:font-size-complex="12pt" style:language-complex="en" style:country-complex="US" style:font-weight-complex="bold"/>
    </style:style>
    <style:style style:name="T28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bdc8a5e" style:font-name-asian="Lucida Sans Unicode" style:font-size-asian="12pt" style:font-weight-asian="bold" style:font-name-complex="Tahoma1" style:font-size-complex="12pt" style:language-complex="en" style:country-complex="US" style:font-weight-complex="bold"/>
    </style:style>
    <style:style style:name="T28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bf48dfb" style:font-name-asian="Lucida Sans Unicode" style:font-size-asian="12pt" style:font-weight-asian="bold" style:font-name-complex="Tahoma1" style:font-size-complex="12pt" style:language-complex="en" style:country-complex="US" style:font-weight-complex="bold"/>
    </style:style>
    <style:style style:name="T28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ef06e" style:font-name-asian="Lucida Sans Unicode" style:font-size-asian="12pt" style:font-weight-asian="bold" style:font-name-complex="Tahoma1" style:font-size-complex="12pt" style:language-complex="en" style:country-complex="US" style:font-weight-complex="bold"/>
    </style:style>
    <style:style style:name="T28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bf5873f" style:font-name-asian="Lucida Sans Unicode" style:font-size-asian="12pt" style:font-weight-asian="bold" style:font-name-complex="Tahoma1" style:font-size-complex="12pt" style:language-complex="en" style:country-complex="US" style:font-weight-complex="bold"/>
    </style:style>
    <style:style style:name="T289" style:family="text">
      <style:text-properties fo:color="#000000" loext:opacity="100%" style:font-name="Times New Roman" fo:font-size="12pt" fo:font-weight="normal" officeooo:rsid="0bdc8a5e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90" style:family="text">
      <style:text-properties fo:color="#000000" loext:opacity="100%" style:font-name="Times New Roman" fo:font-size="12pt" fo:font-weight="normal" officeooo:rsid="00521dc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91" style:family="text">
      <style:text-properties fo:color="#000000" loext:opacity="100%" style:font-name="Times New Roman" fo:font-size="12pt" fo:font-weight="normal" officeooo:rsid="017d1b7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92" style:family="text">
      <style:text-properties fo:color="#000000" loext:opacity="100%" style:font-name="Times New Roman" fo:font-size="12pt" fo:font-weight="normal" officeooo:rsid="00de9bd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93" style:family="text">
      <style:text-properties fo:color="#000000" loext:opacity="100%" style:text-underline-style="solid" style:text-underline-width="auto" style:text-underline-color="font-color" fo:font-weight="bold" officeooo:rsid="004ef06e" style:font-name-asian="Lucida Sans Unicode" style:font-weight-asian="bold" style:font-name-complex="Tahoma1" style:language-complex="en" style:country-complex="US" style:font-weight-complex="bold"/>
    </style:style>
    <style:style style:name="T294" style:family="text">
      <style:text-properties fo:color="#000000" loext:opacity="100%" style:text-underline-style="solid" style:text-underline-width="auto" style:text-underline-color="font-color" fo:font-weight="bold" officeooo:rsid="0bf5873f" style:font-name-asian="Lucida Sans Unicode" style:font-weight-asian="bold" style:font-name-complex="Tahoma1" style:language-complex="en" style:country-complex="US" style:font-weight-complex="bold"/>
    </style:style>
    <style:style style:name="T295" style:family="text">
      <style:text-properties style:text-underline-style="none" fo:font-weight="bold" style:font-weight-asian="bold" style:font-weight-complex="bold"/>
    </style:style>
    <style:style style:name="T296" style:family="text">
      <style:text-properties style:text-underline-style="none" fo:font-weight="bold" officeooo:rsid="003f8567" style:font-weight-asian="bold" style:font-weight-complex="bold"/>
    </style:style>
    <style:style style:name="T297" style:family="text">
      <style:text-properties style:text-underline-style="none" fo:font-weight="normal" style:font-weight-asian="normal"/>
    </style:style>
    <style:style style:name="T298" style:family="text">
      <style:text-properties style:text-underline-style="solid" style:text-underline-width="auto" style:text-underline-color="font-color" fo:font-weight="normal" style:font-weight-asian="normal"/>
    </style:style>
    <style:style style:name="T299" style:family="text">
      <style:text-properties style:text-underline-style="solid" style:text-underline-width="auto" style:text-underline-color="font-color" fo:font-weight="bold" style:font-weight-asian="bold"/>
    </style:style>
    <style:style style:name="T30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d5a188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0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d6b3c7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0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d8cf5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0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d9585e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6" text:outline-level="2">SESSÃO ORDINÁRIA Nº <text:span text:style-name="T251">0</text:span><text:span text:style-name="T252">4</text:span><text:span text:style-name="T251">/2</text:span>02<text:span text:style-name="T251">4</text:span></text:h>
      <text:p text:style-name="P3"/>
      <text:p text:style-name="P4"><text:span text:style-name="Fonte_20_parág._20_padrão"><text:span text:style-name="T2">A</text:span></text:span><text:span text:style-name="Fonte_20_parág._20_padrão"><text:span text:style-name="T73">TA DA SESSÃO ORDINÁRIA DA PRIMEIRA CÂMARA DE DIREITO PRIVADO. </text:span></text:span><text:span text:style-name="Fonte_20_parág._20_padrão"><text:span text:style-name="T81">Ao</text:span></text:span><text:span text:style-name="Fonte_20_parág._20_padrão"><text:span text:style-name="T82">s</text:span></text:span><text:span text:style-name="Fonte_20_parág._20_padrão"><text:span text:style-name="T81"> <text:s/></text:span></text:span><text:span text:style-name="Fonte_20_parág._20_padrão"><text:span text:style-name="T98">14</text:span></text:span><text:span text:style-name="Fonte_20_parág._20_padrão"><text:span text:style-name="T83"> </text:span></text:span><text:span text:style-name="Fonte_20_parág._20_padrão"><text:span text:style-name="T84">(</text:span></text:span><text:span text:style-name="Fonte_20_parág._20_padrão"><text:span text:style-name="T98">quatorze</text:span></text:span><text:span text:style-name="Fonte_20_parág._20_padrão"><text:span text:style-name="T93">)</text:span></text:span><text:span text:style-name="Fonte_20_parág._20_padrão"><text:span text:style-name="T83"> </text:span></text:span><text:span text:style-name="Fonte_20_parág._20_padrão"><text:span text:style-name="T85">dia</text:span></text:span><text:span text:style-name="Fonte_20_parág._20_padrão"><text:span text:style-name="T93">s</text:span></text:span><text:span text:style-name="Fonte_20_parág._20_padrão"><text:span text:style-name="T81"> do mês de </text:span></text:span><text:span text:style-name="Fonte_20_parág._20_padrão"><text:span text:style-name="T97">fevereiro</text:span></text:span><text:span text:style-name="Fonte_20_parág._20_padrão"><text:span text:style-name="T86"> </text:span></text:span><text:span text:style-name="Fonte_20_parág._20_padrão"><text:span text:style-name="T81">do ano de 202</text:span></text:span><text:span text:style-name="Fonte_20_parág._20_padrão"><text:span text:style-name="T95">4</text:span></text:span><text:span text:style-name="Fonte_20_parág._20_padrão"><text:span text:style-name="T81"> (dois mil e vinte e </text:span></text:span><text:span text:style-name="Fonte_20_parág._20_padrão"><text:span text:style-name="T95">quatro</text:span></text:span><text:span text:style-name="Fonte_20_parág._20_padrão"><text:span text:style-name="T81">), na sala de sessões da Primeira Câmara de Direito Privado - Isolada, às </text:span></text:span><text:span text:style-name="Fonte_20_parág._20_padrão"><text:span text:style-name="T93">14</text:span></text:span><text:span text:style-name="Fonte_20_parág._20_padrão"><text:span text:style-name="T81">h, teve lugar a </text:span></text:span><text:span text:style-name="Fonte_20_parág._20_padrão"><text:span text:style-name="T98">4</text:span></text:span><text:span text:style-name="Fonte_20_parág._20_padrão"><text:span text:style-name="T81">ª Sessão </text:span></text:span><text:span text:style-name="Fonte_20_parág._20_padrão"><text:span text:style-name="T94">O</text:span></text:span><text:span text:style-name="Fonte_20_parág._20_padrão"><text:span text:style-name="T81">rdinária. Presentes os Exmos. Srs. </text:span></text:span><text:span text:style-name="Fonte_20_parág._20_padrão"><text:span text:style-name="T96">Deses.</text:span></text:span><text:span text:style-name="Fonte_20_parág._20_padrão"><text:span text:style-name="T81"> </text:span></text:span><text:span text:style-name="Fonte_20_parág._20_padrão"><text:span text:style-name="T96">Emanuel Leite Albuquerque,</text:span></text:span><text:span text:style-name="Fonte_20_parág._20_padrão"><text:span text:style-name="T81"> </text:span></text:span><text:span text:style-name="Fonte_20_parág._20_padrão"><text:span text:style-name="T87">Raimundo Nonato Silva Santos</text:span></text:span><text:span text:style-name="Fonte_20_parág._20_padrão"><text:span text:style-name="T88">, </text:span></text:span><text:span text:style-name="Fonte_20_parág._20_padrão"><text:span text:style-name="T100">Francisco Mauro Ferreira Liberato – </text:span></text:span><text:span text:style-name="Fonte_20_parág._20_padrão"><text:span text:style-name="T102">Presidente, </text:span></text:span><text:span text:style-name="Fonte_20_parág._20_padrão"><text:span text:style-name="T91">José Ricardo Vidal Patrocínio </text:span></text:span><text:span text:style-name="Fonte_20_parág._20_padrão"><text:span text:style-name="T97">e </text:span></text:span><text:span text:style-name="Fonte_20_parág._20_padrão"><text:span text:style-name="T181">Carlos Augusto Gomes Correia</text:span></text:span><text:span text:style-name="Fonte_20_parág._20_padrão"><text:span text:style-name="T81">, </text:span></text:span><text:span text:style-name="Fonte_20_parág._20_padrão"><text:span text:style-name="T178">bem como </text:span></text:span><text:span text:style-name="Fonte_20_parág._20_padrão"><text:span text:style-name="T179">a</text:span></text:span><text:span text:style-name="Fonte_20_parág._20_padrão"><text:span text:style-name="T178"> Exm</text:span></text:span><text:span text:style-name="Fonte_20_parág._20_padrão"><text:span text:style-name="T179">a.</text:span></text:span><text:span text:style-name="Fonte_20_parág._20_padrão"><text:span text:style-name="T178"> Sr</text:span></text:span><text:span text:style-name="Fonte_20_parág._20_padrão"><text:span text:style-name="T179">a</text:span></text:span><text:span text:style-name="Fonte_20_parág._20_padrão"><text:span text:style-name="T178">. Dr</text:span></text:span><text:span text:style-name="Fonte_20_parág._20_padrão"><text:span text:style-name="T179">a</text:span></text:span><text:span text:style-name="Fonte_20_parág._20_padrão"><text:span text:style-name="T178">. </text:span></text:span><text:span text:style-name="Fonte_20_parág._20_padrão"><text:span text:style-name="T182">Ana Maria Gonçalves Bastos</text:span></text:span><text:span text:style-name="Fonte_20_parág._20_padrão"><text:span text:style-name="T180"> –</text:span></text:span><text:span text:style-name="Fonte_20_parág._20_padrão"><text:span text:style-name="T183"> Pro</text:span></text:span><text:span text:style-name="Fonte_20_parág._20_padrão"><text:span text:style-name="T184">curador</text:span></text:span><text:span text:style-name="Fonte_20_parág._20_padrão"><text:span text:style-name="T185">a </text:span></text:span><text:span text:style-name="Fonte_20_parág._20_padrão"><text:span text:style-name="T183">de Justiça e a </text:span></text:span><text:span text:style-name="Fonte_20_parág._20_padrão"><text:span text:style-name="T185">Exma. Sra.</text:span></text:span><text:span text:style-name="Fonte_20_parág._20_padrão"><text:span text:style-name="T183"> Dra. </text:span></text:span><text:span text:style-name="Fonte_20_parág._20_padrão"><text:span text:style-name="T186">Maria Cristina de Aguiar Costa</text:span></text:span><text:span text:style-name="Fonte_20_parág._20_padrão"><text:span text:style-name="T183"> – Defensora Pública</text:span></text:span><text:span text:style-name="Fonte_20_parág._20_padrão"><text:span text:style-name="T178">. </text:span></text:span><text:span text:style-name="Fonte_20_parág._20_padrão"><text:span text:style-name="T101">O Exmo. Sr. Des. </text:span></text:span><text:span text:style-name="Fonte_20_parág._20_padrão"><text:span text:style-name="T103">Francisco Mauro Ferreira Liberato,</text:span></text:span><text:span text:style-name="Fonte_20_parág._20_padrão"><text:span text:style-name="T99"> </text:span></text:span><text:span text:style-name="Fonte_20_parág._20_padrão"><text:span text:style-name="T81">cumprimentando a todos, declarou aberta a sessão, submetendo-se à aprovação a ata da reunião anterior e, sem nenhum óbice, restou aprovada. Iniciando-se os trabalhos, os quais serão coordenados pela Bela Lia Karam Soares – matrícula 10021. <text:s/></text:span></text:span><text:span text:style-name="Fonte_20_parág._20_padrão"><text:span text:style-name="T73">– </text:span></text:span><text:span text:style-name="Fonte_20_parág._20_padrão"><text:span text:style-name="T3">JULGAMENTOS</text:span></text:span><text:span text:style-name="Fonte_20_parág._20_padrão"><text:span text:style-name="T81">: </text:span></text:span><text:span text:style-name="T7">01 </text:span><text:span text:style-name="T30">- 0200216-58.2022.8.06.0132/50002</text:span><text:span text:style-name="T64"> </text:span><text:span text:style-name="T68">- </text:span><text:span text:style-name="T6">Embargos de Declaração Cível</text:span><text:span text:style-name="T68"> - Nova Olinda/Vara Única</text:span><text:span text:style-name="T117">. </text:span><text:span text:style-name="T141">Embargante</text:span><text:span text:style-name="T113">: José Inácio Rosa Barreira. <text:s/></text:span><text:span text:style-name="T141">Embargado</text:span><text:span text:style-name="T143">s</text:span><text:span text:style-name="T113">: A. A. Moreira Feitosa – ME </text:span><text:span text:style-name="T119">e outros. </text:span><text:span text:style-name="T114">Relator: </text:span><text:span text:style-name="T115">Des. </text:span><text:span text:style-name="T114">FRANCISCO MAURO FERREIRA LIBERATO.</text:span><text:span text:style-name="T141"> </text:span><text:span text:style-name="T142">Síntese: </text:span><text:span text:style-name="T116">Processo retirado de mesa pelo eminente Relator. Julgamento adiado para a sessão de 21 de fevereiro do ano em curso.</text:span><text:span text:style-name="Fonte_20_parág._20_padrão"><text:span text:style-name="T195"> </text:span></text:span><text:span text:style-name="T31">02</text:span><text:span text:style-name="T30"> - 026</text:span><text:span text:style-name="T29">1837-32.2020.8.06.0001</text:span><text:span text:style-name="T63"> - </text:span><text:span text:style-name="T29">Apelação Cível</text:span><text:span text:style-name="T63"> - Fortaleza/9ª Vara Cível</text:span><text:span text:style-name="T104">. </text:span><text:span text:style-name="T135">Apelante</text:span><text:span text:style-name="T104">: Esporte Clube Bahia. </text:span><text:span text:style-name="T135">Apelad</text:span><text:span text:style-name="T137">a</text:span><text:span text:style-name="T104">: C &amp; V - Assessoria, Consultoria e Marketing Desportivo Ltda. </text:span><text:span text:style-name="T105">Relator: </text:span><text:span text:style-name="T106">Des. </text:span><text:span text:style-name="T105">FRANCISCO MAURO FERREIRA LIBERATO.</text:span><text:span text:style-name="T135"> </text:span><text:span text:style-name="T136">Síntese: </text:span><text:span text:style-name="T107">Processo retirado de mesa pelo eminente Relator. Julgamento adiado para a sessão de 21 de fevereiro do ano em curso. </text:span><text:span text:style-name="T31">03</text:span><text:span text:style-name="T30"> - 02</text:span><text:span text:style-name="T29">00720-53.2022.8.06.0071</text:span><text:span text:style-name="T63"> - </text:span><text:span text:style-name="T29">Apelação Cível</text:span><text:span text:style-name="T63"> - Crato/2ª Vara Cível</text:span><text:span text:style-name="T104">. </text:span><text:span text:style-name="T135">Apelante</text:span><text:span text:style-name="T104">: João Generoso de Souza. </text:span><text:span text:style-name="T135">Apelado</text:span><text:span text:style-name="T104">: Vicente Ferreira de Macedo Filho. </text:span><text:span text:style-name="T105">Relator: </text:span><text:span text:style-name="T106">Des. </text:span><text:span text:style-name="T105">FRANCISCO MAURO FERREIRA LIBERATO.</text:span><text:span text:style-name="T135"> </text:span><text:span text:style-name="T136">Síntese: </text:span><text:span text:style-name="T107">Processo retirado de mesa pelo eminente Relator. Julgamento adiado para a sessão de 21 de fevereiro do ano em curso.</text:span><text:span text:style-name="Fonte_20_parág._20_padrão"><text:span text:style-name="T237"> </text:span></text:span><text:span text:style-name="T8">04</text:span><text:span text:style-name="T6"> - 01612</text:span><text:span text:style-name="T5">38-56.2018.8.06.0001</text:span><text:span text:style-name="T67"> - </text:span><text:span text:style-name="T5">Apelação Cível</text:span><text:span text:style-name="T67"> - Fortaleza/3ª Vara Cível</text:span><text:span text:style-name="T113">. <text:s/></text:span><text:span text:style-name="T141">Apelante</text:span><text:span text:style-name="T113">: José Gonçalves Vieira. </text:span><text:span text:style-name="T141">Apelado</text:span><text:span text:style-name="T113">: Carlos Eduardo Pinheiro de Souza. </text:span><text:span text:style-name="Fonte_20_parág._20_padrão"><text:span text:style-name="T223">Relator: </text:span></text:span><text:span text:style-name="Fonte_20_parág._20_padrão"><text:span text:style-name="T224">Des. </text:span></text:span><text:span text:style-name="Fonte_20_parág._20_padrão"><text:span text:style-name="T223">JOSÉ RICARDO VIDAL PATROCÍNIO. </text:span></text:span><text:span text:style-name="Fonte_20_parág._20_padrão"><text:span text:style-name="T236">Síntese: </text:span></text:span><text:span text:style-name="Fonte_20_parág._20_padrão"><text:span text:style-name="T208">Processo retirado de mesa pelo eminente Relator. Julgamento adiado para a sessão de 21 de fevereiro do ano em curso. </text:span></text:span><text:span text:style-name="T204">05</text:span><text:span text:style-name="T203"> - 0050</text:span><text:span text:style-name="T202">723-05.2021.8.06.0144</text:span><text:span text:style-name="T197"> - </text:span><text:span text:style-name="T202">Apelação Cível</text:span><text:span text:style-name="T197"> - Pentecoste/Vara Única</text:span><text:span text:style-name="T209">. </text:span><text:span text:style-name="T144">A</text:span><text:span text:style-name="T141">pelante</text:span><text:span text:style-name="T113">: Jade Ayres de Moura e Silva. </text:span><text:span text:style-name="T141">Apelado</text:span><text:span text:style-name="T113">: Banco do Brasil S/A. </text:span><text:span text:style-name="Fonte_20_parág._20_padrão"><text:span text:style-name="T223">Relator: </text:span></text:span><text:span text:style-name="Fonte_20_parág._20_padrão"><text:span text:style-name="T224">Des. </text:span></text:span><text:span text:style-name="Fonte_20_parág._20_padrão"><text:span text:style-name="T223">JOSÉ RICARDO VIDAL PATROCÍNIO. </text:span></text:span><text:span text:style-name="Fonte_20_parág._20_padrão"><text:span text:style-name="T236">Síntese: </text:span></text:span><text:span text:style-name="Fonte_20_parág._20_padrão"><text:span text:style-name="T208">Processo retirado de mesa pelo eminente Relator. Julgamento adiado para a sessão de 21 de fevereiro do ano em curso. </text:span></text:span><text:span text:style-name="T8">06</text:span><text:span text:style-name="T6"> - 00</text:span><text:span text:style-name="T5">07723-52.2011.8.06.0128</text:span><text:span text:style-name="T67"> - </text:span><text:span text:style-name="T5">Apelação Cível</text:span><text:span text:style-name="T67"> - Morada Nova/1ª Vara</text:span><text:span text:style-name="T113">. </text:span><text:span text:style-name="T141">Apelante</text:span><text:span text:style-name="T113">: Maciel Construções e Terraplanagens Ltda.. </text:span><text:span text:style-name="T141">Apelado</text:span><text:span text:style-name="T145">s</text:span><text:span text:style-name="T113">: Henrique Jorge de Almeida Lima </text:span><text:span text:style-name="T120">e </text:span><text:span text:style-name="T113">Maria Celi de Souza. </text:span><text:span text:style-name="Fonte_20_parág._20_padrão"><text:span text:style-name="T223">Relator: </text:span></text:span><text:span text:style-name="Fonte_20_parág._20_padrão"><text:span text:style-name="T224">Des. </text:span></text:span><text:span text:style-name="Fonte_20_parág._20_padrão"><text:span text:style-name="T223">JOSÉ RICARDO VIDAL PATROCÍNIO. </text:span></text:span><text:span text:style-name="Fonte_20_parág._20_padrão"><text:span text:style-name="T236">Síntese: </text:span></text:span><text:span text:style-name="Fonte_20_parág._20_padrão"><text:span text:style-name="T208">Processo retirado de pauta pelo eminente Relator. </text:span></text:span><text:span text:style-name="T9">07</text:span><text:span text:style-name="T6"> - 01057</text:span><text:span text:style-name="T5">75-03.2016.8.06.0001</text:span><text:span text:style-name="T67"> - </text:span><text:span text:style-name="T5">Apelação Cível</text:span><text:span text:style-name="T67"> - Fortaleza/26ª Vara Cível</text:span><text:span text:style-name="T113">. </text:span><text:span text:style-name="T141">Apelante</text:span><text:span text:style-name="T113">: Instituto Nacional do Seguro Social - INSS. <text:s/></text:span><text:span text:style-name="T141">Apelado</text:span><text:span text:style-name="T113">: Raimundo Erismar Chagas. </text:span><text:span text:style-name="Fonte_20_parág._20_padrão"><text:span text:style-name="T223">Relator: </text:span></text:span><text:span text:style-name="Fonte_20_parág._20_padrão"><text:span text:style-name="T224">Des. </text:span></text:span><text:span text:style-name="Fonte_20_parág._20_padrão"><text:span text:style-name="T223">JOSÉ RICARDO VIDAL PATROCÍNIO. </text:span></text:span><text:span text:style-name="Fonte_20_parág._20_padrão"><text:span text:style-name="T236">Síntese: </text:span></text:span><text:span text:style-name="Fonte_20_parág._20_padrão"><text:span text:style-name="T208">Processo retirado de pauta pelo eminente Relator. </text:span></text:span><text:span text:style-name="T206">0</text:span><text:span text:style-name="T207">8</text:span><text:span text:style-name="T205"> – 0193175-94.2012.8.06.0001</text:span><text:span text:style-name="T198"> – </text:span><text:span text:style-name="T205">Apelação Cível</text:span><text:span text:style-name="T198"> – Fortaleza/13ª Vara Cível</text:span><text:span text:style-name="T228">. <text:s/></text:span><text:span text:style-name="T244">Apelante</text:span><text:span text:style-name="T228">: Condomínio do Edifício Ocean Tower. </text:span><text:span text:style-name="T244">Apelado</text:span><text:span text:style-name="T245">s</text:span><text:span text:style-name="T228">: Carlos Camerino de Souza Neto </text:span><text:span text:style-name="T229">e </text:span><text:span text:style-name="T228">Araci Teresinha Callegari. </text:span><text:span text:style-name="T188">Relator: </text:span><text:span text:style-name="T190">Des. </text:span><text:span text:style-name="T188">CARLOS AUGUSTO GOMES CORREIA. </text:span><text:span text:style-name="Fonte_20_parág._20_padrão"><text:span text:style-name="T236">Síntese: </text:span></text:span><text:span text:style-name="Fonte_20_parág._20_padrão"><text:span text:style-name="T208">Processo retirado de pauta pelo eminente Relator. </text:span></text:span><text:span text:style-name="T56">09</text:span><text:span text:style-name="T55"> - 062</text:span><text:span text:style-name="T54">7847-80.2023.8.06.0000/50002</text:span><text:span text:style-name="T70"> - </text:span><text:span text:style-name="T54">Agravo Interno Cível</text:span><text:span text:style-name="T70"> - Fortaleza/33ª Vara Cível</text:span><text:span text:style-name="T134">. </text:span><text:span text:style-name="T135">Agravante</text:span><text:span text:style-name="T104">: Marcelo Henrique Silva Costa. Repr. Legal: Marileyde Silva da Costa. </text:span><text:span text:style-name="T135">Agravad</text:span><text:span text:style-name="T138">a</text:span><text:span text:style-name="T104">: Unimed Fortaleza - Sociedade Cooperativa Médica Ltda. </text:span><text:span text:style-name="Fonte_20_parág._20_padrão"><text:span text:style-name="T231">Relator: </text:span></text:span><text:span text:style-name="Fonte_20_parág._20_padrão"><text:span text:style-name="T232">Des. </text:span></text:span><text:span text:style-name="Fonte_20_parág._20_padrão"><text:span text:style-name="T231">EMANUEL </text:span></text:span><text:soft-page-break/><text:span text:style-name="Fonte_20_parág._20_padrão"><text:span text:style-name="T231">LEITE ALBUQUERQUE. </text:span></text:span><text:span text:style-name="Fonte_20_parág._20_padrão"><text:span text:style-name="T238">Síntese: </text:span></text:span><text:span text:style-name="Fonte_20_parág._20_padrão"><text:span text:style-name="T211">Processo retirado de pauta pelo eminente Relator. </text:span></text:span><text:span text:style-name="T201">10</text:span><text:span text:style-name="T200"> - </text:span><text:span text:style-name="T199">0008103-48.2011.8.06.0137/50001</text:span><text:span text:style-name="T196"> - </text:span><text:span text:style-name="T199">Agravo Interno Cível</text:span><text:span text:style-name="T196"> - Pacatuba/2ª Vara</text:span><text:span text:style-name="T227">. </text:span><text:span text:style-name="T141">Agravantes</text:span><text:span text:style-name="T113">: Manoel da Silva Holanda e Terezinha Leite Varela Holanda. </text:span><text:span text:style-name="T141">Agravados</text:span><text:span text:style-name="T113">: Francisco Assis Holanda Lima e Maria Aldenora Holanda Lima. </text:span><text:span text:style-name="Fonte_20_parág._20_padrão"><text:span text:style-name="T230">Relator: Des. FRANCISCO MAURO FERREIRA LIBERATO. </text:span></text:span><text:span text:style-name="Fonte_20_parág._20_padrão"><text:span text:style-name="T238">Síntese: </text:span></text:span><text:span text:style-name="Fonte_20_parág._20_padrão"><text:span text:style-name="T211">Processo retirado de pauta pelo eminente Relator. </text:span></text:span><text:span text:style-name="T32">1</text:span><text:span text:style-name="T33">1</text:span><text:span text:style-name="T30"> - 03</text:span><text:span text:style-name="T29">30203-27.2000.8.06.0001/50002</text:span><text:span text:style-name="T63"> - </text:span><text:span text:style-name="T29">Agravo Interno Cível</text:span><text:span text:style-name="T63"> - Fortaleza/9ª Vara Cível</text:span><text:span text:style-name="T104">.</text:span><text:span text:style-name="T113"> </text:span><text:span text:style-name="T141">Agravantes</text:span><text:span text:style-name="T113">: IMARF – GRANITOS E MINERAÇÃO S/A e outros. </text:span><text:span text:style-name="T141">Agravado</text:span><text:span text:style-name="T113">: Banco Bradesco S/A. </text:span><text:span text:style-name="Fonte_20_parág._20_padrão"><text:span text:style-name="T230">Relator: Des. FRANCISCO MAURO FERREIRA LIBERATO. </text:span></text:span><text:span text:style-name="Fonte_20_parág._20_padrão"><text:span text:style-name="T238">Síntese: </text:span></text:span><text:span text:style-name="Fonte_20_parág._20_padrão"><text:span text:style-name="T211">Processo retirado de pauta pelo eminente Relator. </text:span></text:span><text:span text:style-name="T30">1</text:span><text:span text:style-name="T33">2</text:span><text:span text:style-name="T30"> - 02</text:span><text:span text:style-name="T29">57121-25.2021.8.06.0001</text:span><text:span text:style-name="T63"> - </text:span><text:span text:style-name="T29">Apelação Cível</text:span><text:span text:style-name="T63"> - Sobral/1ª Vara Cível</text:span><text:span text:style-name="T104">. </text:span><text:span text:style-name="T135">Apelante</text:span><text:span text:style-name="T104">: R C Mendes Pamplona. </text:span><text:span text:style-name="T135">Apelado</text:span><text:span text:style-name="T104">: Banco do Brasil S/A. </text:span><text:span text:style-name="Fonte_20_parág._20_padrão"><text:span text:style-name="T210">Relator: Des. FRANCISCO MAURO FERREIRA LIBERATO. </text:span></text:span><text:span text:style-name="Fonte_20_parág._20_padrão"><text:span text:style-name="T238">Síntese: </text:span></text:span><text:span text:style-name="Fonte_20_parág._20_padrão"><text:span text:style-name="T211">Processo retirado de pauta pelo eminente Relator. </text:span></text:span><text:span text:style-name="T10">1</text:span><text:span text:style-name="T9">3</text:span><text:span text:style-name="T6"> - 005</text:span><text:span text:style-name="T5">9842-12.2013.8.06.0001</text:span><text:span text:style-name="T67"> - </text:span><text:span text:style-name="T5">Apelação Cível</text:span><text:span text:style-name="T67"> - Fortaleza/29ª Vara Cível</text:span><text:span text:style-name="T113">. <text:s/></text:span><text:span text:style-name="T141">Apelante</text:span><text:span text:style-name="T113">: Sistema de Cartório e Licenciamento Tecnológico Ltda. </text:span><text:span text:style-name="T141">Apeladas</text:span><text:span text:style-name="T113">: Andréa do Carmo Arruda – ME e Andréa do Carmo Arruda. </text:span><text:span text:style-name="Fonte_20_parág._20_padrão"><text:span text:style-name="T210">Relator: Des. FRANCISCO MAURO FERREIRA LIBERATO. </text:span></text:span><text:span text:style-name="Fonte_20_parág._20_padrão"><text:span text:style-name="T238">Síntese: </text:span></text:span><text:span text:style-name="Fonte_20_parág._20_padrão"><text:span text:style-name="T211">Processo retirado de pauta pelo eminente Relator. </text:span></text:span><text:span text:style-name="T6">1</text:span><text:span text:style-name="T9">4</text:span><text:span text:style-name="T6"> - 03890</text:span><text:span text:style-name="T5">52-40.2010.8.06.0001</text:span><text:span text:style-name="T67"> - </text:span><text:span text:style-name="T5">Apelação Cível</text:span><text:span text:style-name="T67"> - Fortaleza/29ª Vara Cível</text:span><text:span text:style-name="T113">. </text:span><text:span text:style-name="T141">Apelante</text:span><text:span text:style-name="T113">: Sistema de Cartório e Licenciamento Tecnológico Ltda. </text:span><text:span text:style-name="T141">Apeladas</text:span><text:span text:style-name="T113">: Andrea do Carmo Arruda ME e Andréa do Carmo Arruda. </text:span><text:span text:style-name="Fonte_20_parág._20_padrão"><text:span text:style-name="T210">Relator: Des. FRANCISCO MAURO FERREIRA LIBERATO. </text:span></text:span><text:span text:style-name="Fonte_20_parág._20_padrão"><text:span text:style-name="T238">Síntese: </text:span></text:span><text:span text:style-name="Fonte_20_parág._20_padrão"><text:span text:style-name="T211">Processo retirado de pauta pelo eminente Relator. </text:span></text:span><text:span text:style-name="T37">1</text:span><text:span text:style-name="T36">5</text:span><text:span text:style-name="T30"> - 0106</text:span><text:span text:style-name="T29">790-22.2007.8.06.0001</text:span><text:span text:style-name="T63"> - </text:span><text:span text:style-name="T29">Apelação Cível</text:span><text:span text:style-name="T63"> - Fortaleza/28ª Vara Cível – </text:span><text:span text:style-name="T36">(PREFERÊNCIA COM SUSTENTAÇÃO ORAL)</text:span><text:span text:style-name="T104">. </text:span><text:span text:style-name="T135">Apelante</text:span><text:span text:style-name="T104">: Marcus José Fernandes de Oliveira. </text:span><text:span text:style-name="T135">Apelado</text:span><text:span text:style-name="T104">: Haroldo César Pinheiro Beltrão. </text:span><text:span text:style-name="T212">Julgadores</text:span><text:span text:style-name="T192">: </text:span><text:span text:style-name="T193">Os Exmos. Srs. Deses.</text:span><text:span text:style-name="T192"> FRANCISCO MAURO FERREIRA LIBERATO – </text:span><text:span text:style-name="T193">Relator, JOSÉ RICARDO VIDAL PATROCÍNIO E CARLOS AUGUSTO GOMES CORREIA –</text:span><text:span text:style-name="T248"> Síntese do julgamento: </text:span><text:span text:style-name="T193">Dispensada a leitura do relatório, fez sustentação oral o advogado da parte apelante, Dr. Francisco Aprigio da Silva – OAB/CE: 9.073. </text:span><text:span text:style-name="T248">Decisão: </text:span><text:span text:style-name="T193">“A Turma, por unanimidade de votos, conheceu do recurso para dar-lhe parcial provimento, rejeitando a preliminar suscitada, nos termos do voto do Relator.” </text:span><text:span text:style-name="T38">16</text:span><text:span text:style-name="T30"> - 091</text:span><text:span text:style-name="T29">4580-77.2014.8.06.0001</text:span><text:span text:style-name="T63"> - </text:span><text:span text:style-name="T29">Apelação Cível</text:span><text:span text:style-name="T63"> - Fortaleza/19ª Vara Cível – </text:span><text:span text:style-name="T36">(PREFERÊNCIA COM SUSTENTAÇÃO ORAL)</text:span><text:span text:style-name="T104">. </text:span><text:span text:style-name="T135">Apelante</text:span><text:span text:style-name="T104">: Espólio de Jandira de Castro Andrade. </text:span><text:span text:style-name="T212">Julgadores</text:span><text:span text:style-name="T210">: </text:span><text:span text:style-name="T212">Os Exmos. Srs. Deses. CARLOS AUGUSTO GOMES CORREIA – </text:span><text:span text:style-name="T213">Relator, EMANUEL LEITE ALBUQUERQUE E RAIMUNDO NONATO SILVA SANTOS</text:span><text:span text:style-name="T212"> –</text:span><text:span text:style-name="T239"> Síntese do julgamento: </text:span><text:span text:style-name="T213">Após ponderação do eminente Presidente, o advogado da parte apelante, Dr. </text:span><text:span text:style-name="T301">Pedro Robston Quariguasi Vasconcelos – OAB/CE N 15700, se absteve da sustentação requerida.</text:span><text:span text:style-name="T212"> </text:span><text:span text:style-name="T239">Decisão: </text:span><text:span text:style-name="T212">“A Turma, por unanimidade de votos, conheceu do recurso para dar-lhe provimento, nos termos do voto do Relator.” </text:span><text:span text:style-name="T34">1</text:span><text:span text:style-name="T39">7</text:span><text:span text:style-name="T30"> - 062945</text:span><text:span text:style-name="T29">1-47.2021.8.06.0000</text:span><text:span text:style-name="T63"> - </text:span><text:span text:style-name="T29">Agravo de Instrumento</text:span><text:span text:style-name="T63"> - Fortaleza/22ª Vara Cível – </text:span><text:span text:style-name="T36">(PREFERÊNCIA COM SUSTENTAÇÃO ORAL)</text:span><text:span text:style-name="T104">. </text:span><text:span text:style-name="T141">Agravante</text:span><text:span text:style-name="T113">: Ana Elizabete da Cunha Albuquerque. </text:span><text:span text:style-name="T141">Agravada</text:span><text:span text:style-name="T113">: Alexandra Barreto de Oliveira Gomes Alcoforado. </text:span><text:span text:style-name="T212">Julgadores</text:span><text:span text:style-name="T210">: </text:span><text:span text:style-name="T212">Os Exmos. Srs. Deses. CARLOS AUGUSTO GOMES CORREIA – </text:span><text:span text:style-name="T213">Relator, EMANUEL LEITE ALBUQUERQUE E RAIMUNDO NONATO SILVA SANTOS</text:span><text:span text:style-name="T212"> –</text:span><text:span text:style-name="T239"> Síntese do julgamento: </text:span><text:span text:style-name="T213">Após ponderação do eminente Presidente, </text:span><text:span text:style-name="T214">a</text:span><text:span text:style-name="T213"> advogad</text:span><text:span text:style-name="T214">a</text:span><text:span text:style-name="T213"> da parte </text:span><text:span text:style-name="T214">agravante</text:span><text:span text:style-name="T213">, Dr</text:span><text:span text:style-name="T214">a</text:span><text:span text:style-name="T213">. </text:span><text:span text:style-name="T302">Luana Maria dos Santos Mendes</text:span><text:span text:style-name="T301"> – OAB/CE </text:span><text:span text:style-name="T302">37.306</text:span><text:span text:style-name="T301">, se absteve da sustentação requerida.</text:span><text:span text:style-name="T212"> </text:span><text:span text:style-name="T239">Decisão: </text:span><text:span text:style-name="T212">“A Turma, por unanimidade de votos, conheceu do recurso para dar-lhe provimento, nos termos do voto do Relator.” </text:span><text:span text:style-name="T34">1</text:span><text:span text:style-name="T35">8</text:span><text:span text:style-name="T30"> - 0</text:span><text:span text:style-name="T29">150538-26.2015.8.06.0001</text:span><text:span text:style-name="T63"> - </text:span><text:span text:style-name="T29">Apelação Cível</text:span><text:span text:style-name="T63"> - Fortaleza/26ª Vara Cível - </text:span><text:span text:style-name="T36">(PREFERÊNCIA COM SUSTENTAÇÃO ORAL)</text:span><text:span text:style-name="T104">. </text:span><text:span text:style-name="T141">Apelante</text:span><text:span text:style-name="T113">: Unimed do Ceará - Federação das Sociedades Cooperativas Médicas do Estado do Ceará Ltda. </text:span><text:span text:style-name="T141">Apelada</text:span><text:span text:style-name="T113">: Nayra Ingryd Paiva Vieira. </text:span><text:span text:style-name="T233">Relator: </text:span><text:span text:style-name="T234">Des. </text:span><text:span text:style-name="T233">CARLOS AUGUSTO GOMES CORREIA. </text:span><text:span text:style-name="T246">Síntese do início do julgamento:</text:span><text:span text:style-name="T235"> A</text:span><text:span text:style-name="T250">p</text:span><text:span text:style-name="T1">ós anunciado o processo e dispensada a leitura do relatório, fez sustentação oral o advogado da parte apelante, Dr. Victor de Carvalho Rodrigues. Na sequência, decidiu o eminente relator retirá-lo de pauta para melhor exame da matéria, determinando sua republicação para a próxima sessão desimpedida. </text:span><text:span text:style-name="T30">1</text:span><text:span text:style-name="T35">9</text:span><text:span text:style-name="T30"> – 0125</text:span><text:span text:style-name="T29">314-47.2019.8.06.0001</text:span><text:span text:style-name="T63"> – </text:span><text:span text:style-name="T29">Apelação Cível</text:span><text:span text:style-name="T63"> – Fortaleza/10ª Vara Cível - </text:span><text:span text:style-name="T36">(PREFERÊNCIA COM SUSTENTAÇÃO ORAL)</text:span><text:span text:style-name="T104">. </text:span><text:span text:style-name="T141">Apte/Apd</text:span><text:span text:style-name="T146">a</text:span><text:span text:style-name="T113">: C</text:span><text:span text:style-name="T121">ompanhia Energética do Ceará – ENEL. </text:span><text:span text:style-name="T141">Apte</text:span><text:span text:style-name="T147">s</text:span><text:span text:style-name="T141">/Apdo</text:span><text:span text:style-name="T147">s</text:span><text:span text:style-name="T113">: K. M. P. E. </text:span><text:span text:style-name="T121">e outros. </text:span><text:span text:style-name="T212">Julgadores</text:span><text:span text:style-name="T215">: </text:span><text:span text:style-name="T212">Os Exmos. Srs. Deses.</text:span><text:span text:style-name="T215"> EMANUEL LEITE ALBUQUERQUE – </text:span><text:span text:style-name="T212">Relator, </text:span><text:span text:style-name="T216">RAIMUNDO NONATO SILVA SANTOS</text:span><text:span text:style-name="T212"> E </text:span><text:span text:style-name="T215">FRANCISCO MAURO FERREIRA LIBERATO</text:span><text:span text:style-name="T212"> –</text:span><text:span text:style-name="T239"> Síntese do julgamento: </text:span><text:span text:style-name="T212">Dispensada a leitura do relatório, fez sustentação oral o </text:span><text:soft-page-break/><text:span text:style-name="T212">Dr. </text:span><text:span text:style-name="T216">Francisco Artur de Souza Munhoz</text:span><text:span text:style-name="T212"> – OAB/CE: </text:span><text:span text:style-name="T216">18.458</text:span><text:span text:style-name="T212">. </text:span><text:span text:style-name="T239">Decisão: </text:span><text:span text:style-name="T212">“A Turma, por unanimidade de votos, conheceu do</text:span><text:span text:style-name="T216">s</text:span><text:span text:style-name="T212"> recurso</text:span><text:span text:style-name="T216">s</text:span><text:span text:style-name="T212"> para </text:span><text:span text:style-name="T216">dar parcial provimento ao apelo da ENEL e dar provimento ao apelo de K. M. P. E. e outros</text:span><text:span text:style-name="T212">, nos termos do voto do Relator.” </text:span><text:span text:style-name="T41">20</text:span><text:span text:style-name="T30"> - 02</text:span><text:span text:style-name="T29">28034-87.2022.8.06.0001</text:span><text:span text:style-name="T63"> - </text:span><text:span text:style-name="T29">Apelação Cível</text:span><text:span text:style-name="T63"> - Fortaleza/39ª Vara Cível - </text:span><text:span text:style-name="T36">(PREFERÊNCIA COM SUSTENTAÇÃO ORAL)</text:span><text:span text:style-name="T104">. </text:span><text:span text:style-name="T141">A</text:span><text:span text:style-name="T149">pte/Apda</text:span><text:span text:style-name="T113">: Sara L</text:span><text:span text:style-name="T122">ú</text:span><text:span text:style-name="T113">cia Ferreira Cavalcante. </text:span><text:span text:style-name="T141">Ap</text:span><text:span text:style-name="T149">te/Apdo</text:span><text:span text:style-name="T113">: Banco do Brasil S.A. </text:span><text:span text:style-name="T121"><text:s/></text:span><text:span text:style-name="T212">Julgadores</text:span><text:span text:style-name="T215">: </text:span><text:span text:style-name="T212">Os Exmos. Srs. Deses.</text:span><text:span text:style-name="T215"> EMANUEL LEITE ALBUQUERQUE – </text:span><text:span text:style-name="T212">Relator, </text:span><text:span text:style-name="T216">RAIMUNDO NONATO SILVA SANTOS</text:span><text:span text:style-name="T212"> E </text:span><text:span text:style-name="T215">FRANCISCO MAURO FERREIRA LIBERATO</text:span><text:span text:style-name="T212"> –</text:span><text:span text:style-name="T239"> Síntese do julgamento: </text:span><text:span text:style-name="T212">Dispensada a leitura do relatório, fez sustentação oral o Dr. </text:span><text:span text:style-name="T217">Dejarino Costa dos Santos Filho</text:span><text:span text:style-name="T212"> – OAB/CE: </text:span><text:span text:style-name="T217">13.705-B</text:span><text:span text:style-name="T212">. </text:span><text:span text:style-name="T239">Decisão: </text:span><text:span text:style-name="T212">“A Turma, por unanimidade de votos, conheceu do</text:span><text:span text:style-name="T216">s</text:span><text:span text:style-name="T212"> recurso</text:span><text:span text:style-name="T216">s</text:span><text:span text:style-name="T212"> para </text:span><text:span text:style-name="T216">dar parcial provimento ao apelo da </text:span><text:span text:style-name="T217">Sra. Sara Lúcia</text:span><text:span text:style-name="T216"> e </text:span><text:span text:style-name="T217">negar</text:span><text:span text:style-name="T216"> provimento ao apelo d</text:span><text:span text:style-name="T217">o</text:span><text:span text:style-name="T216"> </text:span><text:span text:style-name="T217">Banco</text:span><text:span text:style-name="T212">, nos termos do voto do Relator.” </text:span><text:span text:style-name="T40">21</text:span><text:span text:style-name="T30"> - 00</text:span><text:span text:style-name="T29">04072-45.2018.8.06.0167</text:span><text:span text:style-name="T63"> - </text:span><text:span text:style-name="T29">Apelação Cível</text:span><text:span text:style-name="T63"> - Sobral/3ª Vara Cível - </text:span><text:span text:style-name="T36">(PREFERÊNCIA COM SUSTENTAÇÃO ORAL)</text:span><text:span text:style-name="T104">. </text:span><text:span text:style-name="T141">Apelante</text:span><text:span text:style-name="T113">: Felipe Mendes Conrado. </text:span><text:span text:style-name="T141">Apelado</text:span><text:span text:style-name="T113">: Banco do Nordeste do Brasil S/A. </text:span><text:span text:style-name="T141">Apelad</text:span><text:span text:style-name="T148">a</text:span><text:span text:style-name="T113">: Technic Participações e Construção Ltda. </text:span><text:span text:style-name="T222">Relator: </text:span><text:span text:style-name="T225">Des. </text:span><text:span text:style-name="T222">EMANUEL LEITE ALBUQUERQUE. </text:span><text:span text:style-name="T243">Síntese do início do julgamento:</text:span><text:span text:style-name="T226"> A</text:span><text:span text:style-name="T1">pós anunciado o processo e dispensada a leitura do relatório, fez sustentação oral o advogado da parte apelante, Dr.Nelson Iglesias Vinas Filho. Na sequência, decidiu o eminente Relator reitrá-lo de mesa para melhor exame da matéria</text:span><text:span text:style-name="T261">. Adiado o julgamento para a sessão de 21 de fevereiro do ano em curso. </text:span><text:span text:style-name="T226"><text:s/></text:span><text:span text:style-name="T30">2</text:span><text:span text:style-name="T40">2</text:span><text:span text:style-name="T30"> - 0200</text:span><text:span text:style-name="T29">857-03.2022.8.06.0114</text:span><text:span text:style-name="T63"> - </text:span><text:span text:style-name="T29">Apelação Cível</text:span><text:span text:style-name="T63"> - Lavras da Mangabeira/Vara Única - </text:span><text:span text:style-name="T36">(PREFERÊNCIA COM SUSTENTAÇÃO ORAL)</text:span><text:span text:style-name="T104">. </text:span><text:span text:style-name="T141">Apelante</text:span><text:span text:style-name="T113">: Banco Itaú Consignado S/A. </text:span><text:span text:style-name="T141">Apelada</text:span><text:span text:style-name="T113">: Josefa Barbosa dos Santos. </text:span><text:span text:style-name="T212">Julgadores</text:span><text:span text:style-name="T210">: </text:span><text:span text:style-name="T212">Os Exmos. Srs. Deses. </text:span><text:span text:style-name="T218">JOSÉ RICARDO VIDAL PATROCÍNIO – Relator,</text:span><text:span text:style-name="T212"> CARLOS AUGUSTO GOMES CORREIA </text:span><text:span text:style-name="T218">E</text:span><text:span text:style-name="T213"> EMANUEL LEITE ALBUQUERQUE </text:span><text:span text:style-name="T212">–</text:span><text:span text:style-name="T239"> Síntese do julgamento: </text:span><text:span text:style-name="T213">Após ponderação do eminente </text:span><text:span text:style-name="T218">Relator</text:span><text:span text:style-name="T213">, </text:span><text:span text:style-name="T214">a</text:span><text:span text:style-name="T213"> advogad</text:span><text:span text:style-name="T214">a</text:span><text:span text:style-name="T213"> da parte </text:span><text:span text:style-name="T218">apelante</text:span><text:span text:style-name="T213">, Dr</text:span><text:span text:style-name="T214">a</text:span><text:span text:style-name="T213">. </text:span><text:span text:style-name="T303">Ana Virgínia de Andrade Silva</text:span><text:span text:style-name="T301"> – OAB/CE </text:span><text:span text:style-name="T303">36.602</text:span><text:span text:style-name="T301">, se absteve da sustentação requerida.</text:span><text:span text:style-name="T212"> </text:span><text:span text:style-name="T239">Decisão: </text:span><text:span text:style-name="T212">“A Turma, por unanimidade de votos, conheceu do recurso para dar-lhe </text:span><text:span text:style-name="T218">parcial</text:span><text:span text:style-name="T212"> provimento, nos termos do voto do Relator.” </text:span><text:span text:style-name="T40">23</text:span><text:span text:style-name="T30"> - 001</text:span><text:span text:style-name="T29">8314-67.2017.8.06.0062</text:span><text:span text:style-name="T63"> - </text:span><text:span text:style-name="T29">Apelação Cível</text:span><text:span text:style-name="T63"> - Cascavel/2ª Vara - </text:span><text:span text:style-name="T36">(PREFERÊNCIA COM SUSTENTAÇÃO ORAL)</text:span><text:span text:style-name="T104">. </text:span><text:span text:style-name="T141">Apelante</text:span><text:span text:style-name="T113">: Banco Itaucard S/A. <text:s/></text:span><text:span text:style-name="T141">Apelado</text:span><text:span text:style-name="T113">: Iago Silva Barbosa. <text:s/></text:span><text:span text:style-name="T212">Julgadores</text:span><text:span text:style-name="T215">: </text:span><text:span text:style-name="T212">Os Exmos. Srs. Deses.</text:span><text:span text:style-name="T215"> EMANUEL LEITE ALBUQUERQUE – </text:span><text:span text:style-name="T212">Relator, </text:span><text:span text:style-name="T216">RAIMUNDO NONATO SILVA SANTOS</text:span><text:span text:style-name="T212"> E </text:span><text:span text:style-name="T215">FRANCISCO MAURO FERREIRA LIBERATO - </text:span><text:span text:style-name="T239">Síntese do julgamento: </text:span><text:span text:style-name="T213">Após ponderação do eminente </text:span><text:span text:style-name="T218">Relator</text:span><text:span text:style-name="T213">, </text:span><text:span text:style-name="T214">a</text:span><text:span text:style-name="T213"> advogad</text:span><text:span text:style-name="T214">a</text:span><text:span text:style-name="T213"> da parte </text:span><text:span text:style-name="T218">apelante</text:span><text:span text:style-name="T213">, Dr</text:span><text:span text:style-name="T214">a</text:span><text:span text:style-name="T213">. </text:span><text:span text:style-name="T303">Ana Virgínia de Andrade Silva</text:span><text:span text:style-name="T301"> – OAB/CE </text:span><text:span text:style-name="T303">36.602</text:span><text:span text:style-name="T301">, se absteve da sustentação requerida.</text:span><text:span text:style-name="T212"> </text:span><text:span text:style-name="T239">Decisão: </text:span><text:span text:style-name="T212">“A Turma, por unanimidade de votos, conheceu do recurso para dar-lhe provimento, nos termos do voto do Relator.” </text:span><text:span text:style-name="T40">24</text:span><text:span text:style-name="T30"> - 00</text:span><text:span text:style-name="T29">73252-21.2005.8.06.0001</text:span><text:span text:style-name="T63"> - </text:span><text:span text:style-name="T29">Apelação Cível</text:span><text:span text:style-name="T63"> - Fortaleza/20ª Vara Cível - </text:span><text:span text:style-name="T36">(PREFERÊNCIA COM SUSTENTAÇÃO ORAL)</text:span><text:span text:style-name="T104">. </text:span><text:span text:style-name="T141">Apelante</text:span><text:span text:style-name="T113">: Universal Administradora de Condom</text:span><text:span text:style-name="T122">í</text:span><text:span text:style-name="T113">nios e Servi</text:span><text:span text:style-name="T122">ç</text:span><text:span text:style-name="T113">os Ltda. </text:span><text:span text:style-name="T141">Apelado</text:span><text:span text:style-name="T113">: Banco Bradesco S/A. </text:span><text:span text:style-name="T222">Relator: </text:span><text:span text:style-name="T225">Des. </text:span><text:span text:style-name="T222">EMANUEL LEITE ALBUQUERQUE. </text:span><text:span text:style-name="T239">Síntese do </text:span><text:span text:style-name="T240">início do</text:span><text:span text:style-name="T239"> julgamento: </text:span><text:span text:style-name="T218">A</text:span><text:span text:style-name="T212">p</text:span><text:span text:style-name="T161">ós anunciado o processo e dispensada a leitura do relatório, fez sustentação oral a advogada da parte apelante, Dra. Larissa Lucho Zimmer. Na sequência, decidiu o eminente Relator reitrá-lo de mesa para melhor exame da matéria</text:span><text:span text:style-name="T263">. Adiado o julgamento para a sessão de 21 de fevereiro do ano em curso. </text:span><text:span text:style-name="T42">25</text:span><text:span text:style-name="T30"> - 0279</text:span><text:span text:style-name="T29">688-50.2021.8.06.0001</text:span><text:span text:style-name="T63"> - </text:span><text:span text:style-name="T29">Apelação Cível</text:span><text:span text:style-name="T63"> - Fortaleza/7ª Vara de Família - </text:span><text:span text:style-name="T36">(PREFERÊNCIA COM SUSTENTAÇÃO ORAL)</text:span><text:span text:style-name="T104">. </text:span><text:span text:style-name="T141">Apelante</text:span><text:span text:style-name="T113">: L. P. F. </text:span><text:span text:style-name="T141">Apelada</text:span><text:span text:style-name="T113">: G. B. F. </text:span><text:span text:style-name="T123">J</text:span><text:span text:style-name="T212">ulgadores</text:span><text:span text:style-name="T210">: </text:span><text:span text:style-name="T212">Os Exmos. Srs. Deses. </text:span><text:span text:style-name="T218">JOSÉ RICARDO VIDAL PATROCÍNIO – Relator,</text:span><text:span text:style-name="T212"> CARLOS AUGUSTO GOMES CORREIA </text:span><text:span text:style-name="T218">E</text:span><text:span text:style-name="T213"> EMANUEL LEITE ALBUQUERQUE </text:span><text:span text:style-name="T212">–</text:span><text:span text:style-name="T239"> Síntese do julgamento: </text:span><text:span text:style-name="T213">Após ponderação do eminente </text:span><text:span text:style-name="T218">Relator</text:span><text:span text:style-name="T213">, </text:span><text:span text:style-name="T219">o</text:span><text:span text:style-name="T213"> advogad</text:span><text:span text:style-name="T219">o</text:span><text:span text:style-name="T213"> da parte </text:span><text:span text:style-name="T218">apelante</text:span><text:span text:style-name="T213">, Dr. </text:span><text:span text:style-name="T304">Júlio Alceu Moreira de Assis Figueiredo</text:span><text:span text:style-name="T301"> – OAB/CE </text:span><text:span text:style-name="T304">20.974</text:span><text:span text:style-name="T301">, se absteve da sustentação requerida.</text:span><text:span text:style-name="T212"> </text:span><text:span text:style-name="T239">Decisão: </text:span><text:span text:style-name="T212">“A Turma, por unanimidade de votos, conheceu do recurso para dar-lhe provimento, nos termos do voto do Relator.” </text:span><text:span text:style-name="T11">26</text:span><text:span text:style-name="T6"> – </text:span><text:span text:style-name="Fonte_20_parág._20_padrão"><text:span text:style-name="T6">0050683-88.2020.8.06.0069</text:span></text:span><text:span text:style-name="Fonte_20_parág._20_padrão"><text:span text:style-name="T72"> – </text:span></text:span><text:span text:style-name="Fonte_20_parág._20_padrão"><text:span text:style-name="T6">Apelação Cível</text:span></text:span><text:span text:style-name="Fonte_20_parág._20_padrão"><text:span text:style-name="T72"> – Coreaú/Vara Única – </text:span></text:span><text:span text:style-name="Fonte_20_parág._20_padrão"><text:span text:style-name="T11">(PROCESSO SOB A TÉCNICA DO ART. 942 DO CPC)</text:span></text:span><text:span text:style-name="Fonte_20_parág._20_padrão"><text:span text:style-name="T162">. </text:span></text:span><text:span text:style-name="Fonte_20_parág._20_padrão"><text:span text:style-name="T77">Apelante: </text:span></text:span><text:span text:style-name="Fonte_20_parág._20_padrão"><text:span text:style-name="T162">Francisca Maria M Sampaio. </text:span></text:span><text:span text:style-name="Fonte_20_parág._20_padrão"><text:span text:style-name="T77">Apelado: </text:span></text:span><text:span text:style-name="Fonte_20_parág._20_padrão"><text:span text:style-name="T162">Carlos Áquila Cunha de Queiroz. </text:span></text:span><text:span text:style-name="Fonte_20_parág._20_padrão"><text:span text:style-name="T118">J</text:span></text:span><text:span text:style-name="Fonte_20_parág._20_padrão"><text:span text:style-name="T212">ulgadores</text:span></text:span><text:span text:style-name="Fonte_20_parág._20_padrão"><text:span text:style-name="T210">: </text:span></text:span><text:span text:style-name="Fonte_20_parág._20_padrão"><text:span text:style-name="T212">Os Exmos. Srs. Deses. </text:span></text:span><text:span text:style-name="Fonte_20_parág._20_padrão"><text:span text:style-name="T218">JOSÉ RICARDO VIDAL PATROCÍNIO – Relator,</text:span></text:span><text:span text:style-name="Fonte_20_parág._20_padrão"><text:span text:style-name="T212"> CARLOS AUGUSTO GOMES CORREIA,</text:span></text:span><text:span text:style-name="Fonte_20_parág._20_padrão"><text:span text:style-name="T213"> EMANUEL LEITE ALBUQUERQUE, </text:span></text:span><text:span text:style-name="Fonte_20_parág._20_padrão"><text:span text:style-name="T220">RAIMUNDO NONATO SILVA SANTOS e FRANCISCO MAURO FERREIRA LIBERATO</text:span></text:span><text:span text:style-name="Fonte_20_parág._20_padrão"><text:span text:style-name="T213"> </text:span></text:span><text:span text:style-name="Fonte_20_parág._20_padrão"><text:span text:style-name="T212">–</text:span></text:span><text:span text:style-name="Fonte_20_parág._20_padrão"><text:span text:style-name="T239"> Síntese do julgamento: </text:span></text:span><text:span text:style-name="Fonte_20_parág._20_padrão"><text:span text:style-name="T212">Apresentado o processo com a turma estendida, o eminente Relator ratificou seu voto pelo provimento do recurso, no que foi acompanhado pelos Exmos. Srs. Deses. Carlos Augusto Gomes Correia, </text:span></text:span><text:soft-page-break/><text:span text:style-name="Fonte_20_parág._20_padrão"><text:span text:style-name="T212">Raimundo Nonato Silva Santos e Francisco Mauro Ferreira Liberato. O Exmo. Sr. Des. Emanuel Leite Albuquerque manteve a diverg</text:span></text:span><text:span text:style-name="T160">ência pelo desprovimento do apelo.</text:span><text:span text:style-name="Fonte_20_parág._20_padrão"><text:span text:style-name="T212"> </text:span></text:span><text:span text:style-name="Fonte_20_parág._20_padrão"><text:span text:style-name="T239">Decisão: </text:span></text:span><text:span text:style-name="Fonte_20_parág._20_padrão"><text:span text:style-name="T212">“A Turma, por </text:span></text:span><text:span text:style-name="Fonte_20_parág._20_padrão"><text:span text:style-name="T220">maioria</text:span></text:span><text:span text:style-name="Fonte_20_parág._20_padrão"><text:span text:style-name="T212"> de votos, conheceu do recurso para dar-lhe provimento, nos termos do voto do Relator.” </text:span></text:span><text:span text:style-name="T12">27</text:span><text:span text:style-name="T6"> -</text:span><text:span text:style-name="Fonte_20_parág._20_padrão"><text:span text:style-name="T6"> 0142037-44.2019.8.06.0001/50000</text:span></text:span><text:span text:style-name="Fonte_20_parág._20_padrão"><text:span text:style-name="T72"> - </text:span></text:span><text:span text:style-name="Fonte_20_parág._20_padrão"><text:span text:style-name="T6">Embargos de Declaração Cível</text:span></text:span><text:span text:style-name="Fonte_20_parág._20_padrão"><text:span text:style-name="T72"> - Fortaleza/2ª Vara Cível</text:span></text:span><text:span text:style-name="Fonte_20_parág._20_padrão"><text:span text:style-name="T6"> – </text:span></text:span><text:span text:style-name="Fonte_20_parág._20_padrão"><text:span text:style-name="T12">(PEDIDO DE VISTA)</text:span></text:span><text:span text:style-name="Fonte_20_parág._20_padrão"><text:span text:style-name="T162">. </text:span></text:span><text:span text:style-name="Fonte_20_parág._20_padrão"><text:span text:style-name="T77">Embargante:</text:span></text:span><text:span text:style-name="Fonte_20_parág._20_padrão"><text:span text:style-name="T162"> Avelino Forte Filho. </text:span></text:span><text:span text:style-name="Fonte_20_parág._20_padrão"><text:span text:style-name="T77">Embargados: </text:span></text:span><text:span text:style-name="Fonte_20_parág._20_padrão"><text:span text:style-name="T163">Maurício</text:span></text:span><text:span text:style-name="Fonte_20_parág._20_padrão"><text:span text:style-name="T162"> Benevides Advogados Associados e Maurício Feijó Benevides de Magalhães Filho.</text:span></text:span><text:span text:style-name="Fonte_20_parág._20_padrão"><text:span text:style-name="T163"> </text:span></text:span><text:span text:style-name="T163">Relator: Des. RAIMUNDO NONATO SILVA SANTOS. </text:span><text:span text:style-name="Fonte_20_parág._20_padrão"><text:span text:style-name="T77">Síntese do início do julgamento: </text:span></text:span><text:span text:style-name="Fonte_20_parág._20_padrão"><text:span text:style-name="T191">Vista renovada. Processo retirado de pauta para republicação. </text:span></text:span><text:span text:style-name="T284">28 </text:span><text:span text:style-name="T6">- 0006025-</text:span><text:span text:style-name="T5">10.2016.8.06.0104</text:span><text:span text:style-name="T67"> - </text:span><text:span text:style-name="T5">Apelação Cível</text:span><text:span text:style-name="T67"> - Itarema/Vara Única </text:span><text:span text:style-name="Fonte_20_parág._20_padrão"><text:span text:style-name="T6"><text:s/>– </text:span></text:span><text:span text:style-name="Fonte_20_parág._20_padrão"><text:span text:style-name="T12">(PEDIDO DE VISTA)</text:span></text:span><text:span text:style-name="Fonte_20_parág._20_padrão"><text:span text:style-name="T117">. </text:span></text:span><text:span text:style-name="T141">Apelante</text:span><text:span text:style-name="T113">: Banco do Nordeste do Brasil S/A. </text:span><text:span text:style-name="T141">Apelad</text:span><text:span text:style-name="T150">os</text:span><text:span text:style-name="T113">: Estivas Aquicultura Ltda </text:span><text:span text:style-name="T124">e outros. </text:span><text:span text:style-name="T188">Relator: </text:span><text:span text:style-name="T190">Des. </text:span><text:span text:style-name="T188">CARLOS AUGUSTO GOMES CORREIA.</text:span><text:span text:style-name="T247"> </text:span><text:span text:style-name="Fonte_20_parág._20_padrão"><text:span text:style-name="T249">Síntese do início do julgamento: </text:span></text:span><text:span text:style-name="Fonte_20_parág._20_padrão"><text:span text:style-name="T194">Vista renovada. Julgamento adiado. </text:span></text:span><text:span text:style-name="T43">29</text:span><text:span text:style-name="T30"> – 019</text:span><text:span text:style-name="T29">2203-22.2015.8.06.0001</text:span><text:span text:style-name="T63"> – </text:span><text:span text:style-name="T29">Apelação Cível</text:span><text:span text:style-name="T63"> – Fortaleza/31ª Vara Cível</text:span><text:span text:style-name="T104">. </text:span><text:span text:style-name="T141">Apelante</text:span><text:span text:style-name="T113">: Francisca Rinaura Dias Catonho Ribeiro. </text:span><text:span text:style-name="T141">Apelad</text:span><text:span text:style-name="T148">a</text:span><text:span text:style-name="T113">: Hesa 10 Investimentos Imobiliários Ltda. </text:span><text:span text:style-name="Fonte_20_parág._20_padrão"><text:span text:style-name="T110">Relator: </text:span></text:span><text:span text:style-name="Fonte_20_parág._20_padrão"><text:span text:style-name="T111">Des. </text:span></text:span><text:span text:style-name="Fonte_20_parág._20_padrão"><text:span text:style-name="T110">EMANUEL LEITE ALBUQUERQUE. </text:span></text:span><text:span text:style-name="Fonte_20_parág._20_padrão"><text:span text:style-name="T242">Síntese: </text:span></text:span><text:span text:style-name="Fonte_20_parág._20_padrão"><text:span text:style-name="T221">Processo retirado de mesa pelo eminente Relator. </text:span></text:span><text:span text:style-name="T285">30 </text:span><text:span text:style-name="T6">- 0014</text:span><text:span text:style-name="T5">597-19.2017.8.06.0136</text:span><text:span text:style-name="T67"> - </text:span><text:span text:style-name="T5">Apelação Cível</text:span><text:span text:style-name="T67"> - Pacajus/2ª Vara</text:span><text:span text:style-name="T113">. </text:span><text:span text:style-name="T141">Apelante</text:span><text:span text:style-name="T113">: Francisco Anselmo da Silva. </text:span><text:span text:style-name="T141">Apela</text:span><text:span text:style-name="T150">da</text:span><text:span text:style-name="T113">: Aymoré Crédito Financiamento e Investimento S/A. </text:span><text:span text:style-name="Fonte_20_parág._20_padrão"><text:span text:style-name="T110">Relator: </text:span></text:span><text:span text:style-name="Fonte_20_parág._20_padrão"><text:span text:style-name="T112">Des. </text:span></text:span><text:span text:style-name="Fonte_20_parág._20_padrão"><text:span text:style-name="T110">CARLOS AUGUSTO GOMES CORREIA. </text:span></text:span><text:span text:style-name="Fonte_20_parág._20_padrão"><text:span text:style-name="T242">Síntese: </text:span></text:span><text:span text:style-name="Fonte_20_parág._20_padrão"><text:span text:style-name="T221">Processo retirado de pauta pelo eminente Relator, determinando sua republicação para a próxima sessão desimpedida. </text:span></text:span><text:span text:style-name="T58">3</text:span><text:span text:style-name="T59">1</text:span><text:span text:style-name="T57"> – 000</text:span><text:span text:style-name="T60">4560</text:span><text:span text:style-name="T57">-</text:span><text:span text:style-name="T59">40</text:span><text:span text:style-name="T57">.20</text:span><text:span text:style-name="T61">23</text:span><text:span text:style-name="T57">.8.06.0</text:span><text:span text:style-name="T61">000</text:span><text:span text:style-name="T57"> – </text:span><text:span text:style-name="T62">Conflito de Competência</text:span><text:span text:style-name="T80">. </text:span><text:span text:style-name="Fonte_20_parág._20_padrão"><text:span text:style-name="T78">Suscitante</text:span></text:span><text:span text:style-name="Fonte_20_parág._20_padrão"><text:span text:style-name="T167">: Juízo de Direito da </text:span></text:span><text:span text:style-name="Fonte_20_parág._20_padrão"><text:span text:style-name="T168">17</text:span></text:span><text:span text:style-name="Fonte_20_parág._20_padrão"><text:span text:style-name="T169">ª</text:span></text:span><text:span text:style-name="Fonte_20_parág._20_padrão"><text:span text:style-name="T164"> </text:span></text:span><text:span text:style-name="Fonte_20_parág._20_padrão"><text:span text:style-name="T167">Vara </text:span></text:span><text:span text:style-name="Fonte_20_parág._20_padrão"><text:span text:style-name="T168">de Família</text:span></text:span><text:span text:style-name="Fonte_20_parág._20_padrão"><text:span text:style-name="T170"> </text:span></text:span><text:span text:style-name="Fonte_20_parág._20_padrão"><text:span text:style-name="T167">da Comarca de </text:span></text:span><text:span text:style-name="Fonte_20_parág._20_padrão"><text:span text:style-name="T171">Fortaleza. </text:span></text:span><text:span text:style-name="Fonte_20_parág._20_padrão"><text:span text:style-name="T79">Suscitado</text:span></text:span><text:span text:style-name="Fonte_20_parág._20_padrão"><text:span text:style-name="T172">: Juízo de Direito da </text:span></text:span><text:span text:style-name="Fonte_20_parág._20_padrão"><text:span text:style-name="T173">2</text:span></text:span><text:span text:style-name="Fonte_20_parág._20_padrão"><text:span text:style-name="T169">ª</text:span></text:span><text:span text:style-name="Fonte_20_parág._20_padrão"><text:span text:style-name="T165"> </text:span></text:span><text:span text:style-name="Fonte_20_parág._20_padrão"><text:span text:style-name="T172">Vara </text:span></text:span><text:span text:style-name="Fonte_20_parág._20_padrão"><text:span text:style-name="T173">Cível </text:span></text:span><text:span text:style-name="Fonte_20_parág._20_padrão"><text:span text:style-name="T172">da Comarca de </text:span></text:span><text:span text:style-name="Fonte_20_parág._20_padrão"><text:span text:style-name="T173">Quixadá. </text:span></text:span><text:span text:style-name="Fonte_20_parág._20_padrão"><text:span text:style-name="T289">Julgadores</text:span></text:span><text:span text:style-name="Fonte_20_parág._20_padrão"><text:span text:style-name="T290">: </text:span></text:span><text:span text:style-name="Fonte_20_parág._20_padrão"><text:span text:style-name="T289">Os Exmos. Srs.</text:span></text:span><text:span text:style-name="Fonte_20_parág._20_padrão"><text:span text:style-name="T290"> Des</text:span></text:span><text:span text:style-name="Fonte_20_parág._20_padrão"><text:span text:style-name="T289">es</text:span></text:span><text:span text:style-name="Fonte_20_parág._20_padrão"><text:span text:style-name="T290">. </text:span></text:span><text:span text:style-name="Fonte_20_parág._20_padrão"><text:span text:style-name="T291">CARLOS AUGUSTO GOMES CORREIA - </text:span></text:span><text:span text:style-name="Fonte_20_parág._20_padrão"><text:span text:style-name="T289">Relator</text:span></text:span><text:span text:style-name="Fonte_20_parág._20_padrão"><text:span text:style-name="T291">,</text:span></text:span><text:span text:style-name="Fonte_20_parág._20_padrão"><text:span text:style-name="T292"> </text:span></text:span><text:span text:style-name="Fonte_20_parág._20_padrão"><text:span text:style-name="T289">EMANUEL LEITE ALBUQUERQUE e RAIMUNDO NONATO SILVA SANTOS –</text:span></text:span><text:span text:style-name="Fonte_20_parág._20_padrão"><text:span text:style-name="T262"> Síntese do julgamento: </text:span></text:span><text:span text:style-name="Fonte_20_parág._20_padrão"><text:span text:style-name="T289">“A Turma, por unanimidade de votos, conheceu do conflito para declarar competente o juízo de direito da 17ª Vara de Família da Comarca de Fortaleza, nos termos do voto do Relator.” </text:span></text:span><text:span text:style-name="T58">3</text:span><text:span text:style-name="T59">2</text:span><text:span text:style-name="T57"> – 000</text:span><text:span text:style-name="T60">4163</text:span><text:span text:style-name="T57">-</text:span><text:span text:style-name="T59">78</text:span><text:span text:style-name="T57">.20</text:span><text:span text:style-name="T61">23</text:span><text:span text:style-name="T57">.8.06.0</text:span><text:span text:style-name="T61">000</text:span><text:span text:style-name="T57"> – </text:span><text:span text:style-name="T62">Conflito de Competência</text:span><text:span text:style-name="T80">. </text:span><text:span text:style-name="Fonte_20_parág._20_padrão"><text:span text:style-name="T78">Suscitante</text:span></text:span><text:span text:style-name="Fonte_20_parág._20_padrão"><text:span text:style-name="T167">: Juízo de Direito da </text:span></text:span><text:span text:style-name="Fonte_20_parág._20_padrão"><text:span text:style-name="T173">5</text:span></text:span><text:span text:style-name="Fonte_20_parág._20_padrão"><text:span text:style-name="T169">ª</text:span></text:span><text:span text:style-name="Fonte_20_parág._20_padrão"><text:span text:style-name="T164"> </text:span></text:span><text:span text:style-name="Fonte_20_parág._20_padrão"><text:span text:style-name="T167">Vara </text:span></text:span><text:span text:style-name="Fonte_20_parág._20_padrão"><text:span text:style-name="T168">de Família</text:span></text:span><text:span text:style-name="Fonte_20_parág._20_padrão"><text:span text:style-name="T170"> </text:span></text:span><text:span text:style-name="Fonte_20_parág._20_padrão"><text:span text:style-name="T167">da Comarca de </text:span></text:span><text:span text:style-name="Fonte_20_parág._20_padrão"><text:span text:style-name="T171">Fortaleza. </text:span></text:span><text:span text:style-name="Fonte_20_parág._20_padrão"><text:span text:style-name="T79">Suscitado</text:span></text:span><text:span text:style-name="Fonte_20_parág._20_padrão"><text:span text:style-name="T172">: Juízo de Direito da </text:span></text:span><text:span text:style-name="Fonte_20_parág._20_padrão"><text:span text:style-name="T173">13</text:span></text:span><text:span text:style-name="Fonte_20_parág._20_padrão"><text:span text:style-name="T169">ª</text:span></text:span><text:span text:style-name="Fonte_20_parág._20_padrão"><text:span text:style-name="T165"> </text:span></text:span><text:span text:style-name="Fonte_20_parág._20_padrão"><text:span text:style-name="T172">Vara </text:span></text:span><text:span text:style-name="Fonte_20_parág._20_padrão"><text:span text:style-name="T168">de Família</text:span></text:span><text:span text:style-name="Fonte_20_parág._20_padrão"><text:span text:style-name="T170"> </text:span></text:span><text:span text:style-name="Fonte_20_parág._20_padrão"><text:span text:style-name="T172">da Comarca de </text:span></text:span><text:span text:style-name="Fonte_20_parág._20_padrão"><text:span text:style-name="T171">Fortaleza. </text:span></text:span><text:span text:style-name="Fonte_20_parág._20_padrão"><text:span text:style-name="T289">Julgadores</text:span></text:span><text:span text:style-name="Fonte_20_parág._20_padrão"><text:span text:style-name="T290">: </text:span></text:span><text:span text:style-name="Fonte_20_parág._20_padrão"><text:span text:style-name="T289">Os Exmos. Srs.</text:span></text:span><text:span text:style-name="Fonte_20_parág._20_padrão"><text:span text:style-name="T290"> Des</text:span></text:span><text:span text:style-name="Fonte_20_parág._20_padrão"><text:span text:style-name="T289">es</text:span></text:span><text:span text:style-name="Fonte_20_parág._20_padrão"><text:span text:style-name="T290">. </text:span></text:span><text:span text:style-name="Fonte_20_parág._20_padrão"><text:span text:style-name="T291">CARLOS AUGUSTO GOMES CORREIA - </text:span></text:span><text:span text:style-name="Fonte_20_parág._20_padrão"><text:span text:style-name="T289">Relator</text:span></text:span><text:span text:style-name="Fonte_20_parág._20_padrão"><text:span text:style-name="T291">,</text:span></text:span><text:span text:style-name="Fonte_20_parág._20_padrão"><text:span text:style-name="T292"> </text:span></text:span><text:span text:style-name="Fonte_20_parág._20_padrão"><text:span text:style-name="T289">EMANUEL LEITE ALBUQUERQUE e RAIMUNDO NONATO SILVA SANTOS –</text:span></text:span><text:span text:style-name="Fonte_20_parág._20_padrão"><text:span text:style-name="T262"> Síntese do julgamento: </text:span></text:span><text:span text:style-name="Fonte_20_parág._20_padrão"><text:span text:style-name="T289">“A Turma, por unanimidade de votos, conheceu do conflito para declarar competente o juízo de direito da 5ª Vara de Família da Comarca de Fortaleza, nos termos do voto do Relator.” </text:span></text:span><text:span text:style-name="T58">3</text:span><text:span text:style-name="T59">3</text:span><text:span text:style-name="T57"> – 000</text:span><text:span text:style-name="T60">4839</text:span><text:span text:style-name="T57">-</text:span><text:span text:style-name="T59">83</text:span><text:span text:style-name="T57">.20</text:span><text:span text:style-name="T61">23</text:span><text:span text:style-name="T57">.8.06.0</text:span><text:span text:style-name="T61">000</text:span><text:span text:style-name="T57"> – </text:span><text:span text:style-name="T62">Conflito de Competência</text:span><text:span text:style-name="T80">. </text:span><text:span text:style-name="Fonte_20_parág._20_padrão"><text:span text:style-name="T78">Suscitante</text:span></text:span><text:span text:style-name="Fonte_20_parág._20_padrão"><text:span text:style-name="T167">: Juízo de Direito da </text:span></text:span><text:span text:style-name="Fonte_20_parág._20_padrão"><text:span text:style-name="T173">10</text:span></text:span><text:span text:style-name="Fonte_20_parág._20_padrão"><text:span text:style-name="T169">ª</text:span></text:span><text:span text:style-name="Fonte_20_parág._20_padrão"><text:span text:style-name="T164"> </text:span></text:span><text:span text:style-name="Fonte_20_parág._20_padrão"><text:span text:style-name="T167">Vara </text:span></text:span><text:span text:style-name="Fonte_20_parág._20_padrão"><text:span text:style-name="T168">de Família</text:span></text:span><text:span text:style-name="Fonte_20_parág._20_padrão"><text:span text:style-name="T170"> </text:span></text:span><text:span text:style-name="Fonte_20_parág._20_padrão"><text:span text:style-name="T167">da Comarca de </text:span></text:span><text:span text:style-name="Fonte_20_parág._20_padrão"><text:span text:style-name="T171">Fortaleza. </text:span></text:span><text:span text:style-name="Fonte_20_parág._20_padrão"><text:span text:style-name="T79">Suscitado</text:span></text:span><text:span text:style-name="Fonte_20_parág._20_padrão"><text:span text:style-name="T172">: Juízo de Direito da </text:span></text:span><text:span text:style-name="Fonte_20_parág._20_padrão"><text:span text:style-name="T173">1</text:span></text:span><text:span text:style-name="Fonte_20_parág._20_padrão"><text:span text:style-name="T169">ª</text:span></text:span><text:span text:style-name="Fonte_20_parág._20_padrão"><text:span text:style-name="T165"> </text:span></text:span><text:span text:style-name="Fonte_20_parág._20_padrão"><text:span text:style-name="T172">Vara </text:span></text:span><text:span text:style-name="Fonte_20_parág._20_padrão"><text:span text:style-name="T168">de Família</text:span></text:span><text:span text:style-name="Fonte_20_parág._20_padrão"><text:span text:style-name="T170"> </text:span></text:span><text:span text:style-name="Fonte_20_parág._20_padrão"><text:span text:style-name="T172">da Comarca de </text:span></text:span><text:span text:style-name="Fonte_20_parág._20_padrão"><text:span text:style-name="T171">Fortaleza. </text:span></text:span><text:span text:style-name="Fonte_20_parág._20_padrão"><text:span text:style-name="T289">Julgadores</text:span></text:span><text:span text:style-name="Fonte_20_parág._20_padrão"><text:span text:style-name="T290">: </text:span></text:span><text:span text:style-name="Fonte_20_parág._20_padrão"><text:span text:style-name="T289">Os Exmos. Srs.</text:span></text:span><text:span text:style-name="Fonte_20_parág._20_padrão"><text:span text:style-name="T290"> Des</text:span></text:span><text:span text:style-name="Fonte_20_parág._20_padrão"><text:span text:style-name="T289">es</text:span></text:span><text:span text:style-name="Fonte_20_parág._20_padrão"><text:span text:style-name="T290">. </text:span></text:span><text:span text:style-name="Fonte_20_parág._20_padrão"><text:span text:style-name="T291">CARLOS AUGUSTO GOMES CORREIA - </text:span></text:span><text:span text:style-name="Fonte_20_parág._20_padrão"><text:span text:style-name="T289">Relator</text:span></text:span><text:span text:style-name="Fonte_20_parág._20_padrão"><text:span text:style-name="T291">,</text:span></text:span><text:span text:style-name="Fonte_20_parág._20_padrão"><text:span text:style-name="T292"> </text:span></text:span><text:span text:style-name="Fonte_20_parág._20_padrão"><text:span text:style-name="T289">EMANUEL LEITE ALBUQUERQUE e RAIMUNDO NONATO SILVA SANTOS –</text:span></text:span><text:span text:style-name="Fonte_20_parág._20_padrão"><text:span text:style-name="T262"> Síntese do julgamento: </text:span></text:span><text:span text:style-name="Fonte_20_parág._20_padrão"><text:span text:style-name="T289">“A Turma, por unanimidade de votos, conheceu do conflito para declarar competente o juízo de direito da 1ª Vara de Família da Comarca de Fortaleza, nos termos do voto do Relator.” </text:span></text:span><text:span text:style-name="T58">3</text:span><text:span text:style-name="T59">4</text:span><text:span text:style-name="T57"> – 000</text:span><text:span text:style-name="T59">3472</text:span><text:span text:style-name="T57">-</text:span><text:span text:style-name="T59">98</text:span><text:span text:style-name="T57">.20</text:span><text:span text:style-name="T61">23</text:span><text:span text:style-name="T57">.8.06.0</text:span><text:span text:style-name="T61">000</text:span><text:span text:style-name="T57"> – </text:span><text:span text:style-name="T62">Conflito de Competência</text:span><text:span text:style-name="T80">. </text:span><text:span text:style-name="Fonte_20_parág._20_padrão"><text:span text:style-name="T78">Suscitante</text:span></text:span><text:span text:style-name="Fonte_20_parág._20_padrão"><text:span text:style-name="T167">: Juízo de Direito da </text:span></text:span><text:span text:style-name="Fonte_20_parág._20_padrão"><text:span text:style-name="T173">3</text:span></text:span><text:span text:style-name="Fonte_20_parág._20_padrão"><text:span text:style-name="T169">ª</text:span></text:span><text:span text:style-name="Fonte_20_parág._20_padrão"><text:span text:style-name="T164"> </text:span></text:span><text:span text:style-name="Fonte_20_parág._20_padrão"><text:span text:style-name="T167">Vara </text:span></text:span><text:span text:style-name="Fonte_20_parág._20_padrão"><text:span text:style-name="T168">de </text:span></text:span><text:span text:style-name="Fonte_20_parág._20_padrão"><text:span text:style-name="T173">Sucessões</text:span></text:span><text:span text:style-name="Fonte_20_parág._20_padrão"><text:span text:style-name="T170"> </text:span></text:span><text:span text:style-name="Fonte_20_parág._20_padrão"><text:span text:style-name="T167">da Comarca de </text:span></text:span><text:span text:style-name="Fonte_20_parág._20_padrão"><text:span text:style-name="T171">Fortaleza. </text:span></text:span><text:span text:style-name="Fonte_20_parág._20_padrão"><text:span text:style-name="T79">Suscitado</text:span></text:span><text:span text:style-name="Fonte_20_parág._20_padrão"><text:span text:style-name="T172">: Juízo de Direito da </text:span></text:span><text:span text:style-name="Fonte_20_parág._20_padrão"><text:span text:style-name="T173">26</text:span></text:span><text:span text:style-name="Fonte_20_parág._20_padrão"><text:span text:style-name="T169">ª</text:span></text:span><text:span text:style-name="Fonte_20_parág._20_padrão"><text:span text:style-name="T165"> </text:span></text:span><text:span text:style-name="Fonte_20_parág._20_padrão"><text:span text:style-name="T172">Vara </text:span></text:span><text:span text:style-name="Fonte_20_parág._20_padrão"><text:span text:style-name="T174">Cível </text:span></text:span><text:span text:style-name="Fonte_20_parág._20_padrão"><text:span text:style-name="T172">da Comarca de </text:span></text:span><text:span text:style-name="Fonte_20_parág._20_padrão"><text:span text:style-name="T171">Fortaleza. </text:span></text:span><text:span text:style-name="Fonte_20_parág._20_padrão"><text:span text:style-name="T289">Julgadores</text:span></text:span><text:span text:style-name="Fonte_20_parág._20_padrão"><text:span text:style-name="T290">: </text:span></text:span><text:span text:style-name="Fonte_20_parág._20_padrão"><text:span text:style-name="T289">Os Exmos. Srs.</text:span></text:span><text:span text:style-name="Fonte_20_parág._20_padrão"><text:span text:style-name="T290"> Des</text:span></text:span><text:span text:style-name="Fonte_20_parág._20_padrão"><text:span text:style-name="T289">es</text:span></text:span><text:span text:style-name="Fonte_20_parág._20_padrão"><text:span text:style-name="T290">. </text:span></text:span><text:span text:style-name="Fonte_20_parág._20_padrão"><text:span text:style-name="T289">JOSÉ RICARDO VIDAL PATROCÍNIO – Relator, </text:span></text:span><text:span text:style-name="Fonte_20_parág._20_padrão"><text:span text:style-name="T291">CARLOS AUGUSTO GOMES CORREIA </text:span></text:span><text:span text:style-name="Fonte_20_parág._20_padrão"><text:span text:style-name="T289">e</text:span></text:span><text:span text:style-name="Fonte_20_parág._20_padrão"><text:span text:style-name="T292"> </text:span></text:span><text:span text:style-name="Fonte_20_parág._20_padrão"><text:span text:style-name="T289">EMANUEL LEITE ALBUQUERQUE <text:s/>–</text:span></text:span><text:span text:style-name="Fonte_20_parág._20_padrão"><text:span text:style-name="T262"> Síntese do julgamento: </text:span></text:span><text:span text:style-name="Fonte_20_parág._20_padrão"><text:span text:style-name="T289">“A Turma, por unanimidade de votos, conheceu do conflito para declarar competente o juízo de direito da 3ª Vara de Sucessões da Comarca de Fortaleza, nos termos do voto do Relator.” </text:span></text:span><text:span text:style-name="T58">3</text:span><text:span text:style-name="T59">5</text:span><text:span text:style-name="T57"> – 000</text:span><text:span text:style-name="T60">4470</text:span><text:span text:style-name="T57">-</text:span><text:span text:style-name="T60">32</text:span><text:span text:style-name="T57">.20</text:span><text:span text:style-name="T61">23</text:span><text:span text:style-name="T57">.8.06.0</text:span><text:span text:style-name="T61">000</text:span><text:span text:style-name="T57"> – </text:span><text:span text:style-name="T62">Conflito de Competência</text:span><text:span text:style-name="T80">. </text:span><text:span text:style-name="Fonte_20_parág._20_padrão"><text:span text:style-name="T78">Suscitante</text:span></text:span><text:span text:style-name="Fonte_20_parág._20_padrão"><text:span text:style-name="T167">: Juízo de Direito da </text:span></text:span><text:span text:style-name="Fonte_20_parág._20_padrão"><text:span text:style-name="T173">27</text:span></text:span><text:span text:style-name="Fonte_20_parág._20_padrão"><text:span text:style-name="T169">ª</text:span></text:span><text:span text:style-name="Fonte_20_parág._20_padrão"><text:span text:style-name="T164"> </text:span></text:span><text:span text:style-name="Fonte_20_parág._20_padrão"><text:span text:style-name="T167">Vara </text:span></text:span><text:span text:style-name="Fonte_20_parág._20_padrão"><text:span text:style-name="T173">Cível</text:span></text:span><text:span text:style-name="Fonte_20_parág._20_padrão"><text:span text:style-name="T170"> </text:span></text:span><text:span text:style-name="Fonte_20_parág._20_padrão"><text:span text:style-name="T167">da Comarca de </text:span></text:span><text:span text:style-name="Fonte_20_parág._20_padrão"><text:span text:style-name="T171">Fortaleza. </text:span></text:span><text:span text:style-name="Fonte_20_parág._20_padrão"><text:span text:style-name="T79">Suscitado</text:span></text:span><text:span text:style-name="Fonte_20_parág._20_padrão"><text:span text:style-name="T172">: Juízo de Direito da </text:span></text:span><text:span text:style-name="Fonte_20_parág._20_padrão"><text:span text:style-name="T168">1</text:span></text:span><text:span text:style-name="Fonte_20_parág._20_padrão"><text:span text:style-name="T173">5</text:span></text:span><text:span text:style-name="Fonte_20_parág._20_padrão"><text:span text:style-name="T169">ª</text:span></text:span><text:span text:style-name="Fonte_20_parág._20_padrão"><text:span text:style-name="T165"> </text:span></text:span><text:span text:style-name="Fonte_20_parág._20_padrão"><text:span text:style-name="T172">Vara </text:span></text:span><text:span text:style-name="Fonte_20_parág._20_padrão"><text:span text:style-name="T168">de Família</text:span></text:span><text:span text:style-name="Fonte_20_parág._20_padrão"><text:span text:style-name="T170"> </text:span></text:span><text:span text:style-name="Fonte_20_parág._20_padrão"><text:span text:style-name="T172">da Comarca de </text:span></text:span><text:span text:style-name="Fonte_20_parág._20_padrão"><text:span text:style-name="T171">Fortaleza. </text:span></text:span><text:span text:style-name="Fonte_20_parág._20_padrão"><text:span text:style-name="T289">Julgadores</text:span></text:span><text:span text:style-name="Fonte_20_parág._20_padrão"><text:span text:style-name="T290">: </text:span></text:span><text:span text:style-name="Fonte_20_parág._20_padrão"><text:span text:style-name="T289">Os Exmos. Srs.</text:span></text:span><text:span text:style-name="Fonte_20_parág._20_padrão"><text:span text:style-name="T290"> Des</text:span></text:span><text:span text:style-name="Fonte_20_parág._20_padrão"><text:span text:style-name="T289">es</text:span></text:span><text:span text:style-name="Fonte_20_parág._20_padrão"><text:span text:style-name="T290">.</text:span></text:span><text:span text:style-name="Fonte_20_parág._20_padrão"><text:span text:style-name="T292"> </text:span></text:span><text:span text:style-name="Fonte_20_parág._20_padrão"><text:span text:style-name="T289">EMANUEL LEITE ALBUQUERQUE – Relator, RAIMUNDO NONATO SILVA SANTOS e FRANCISCO MAURO FERREIRA LIBERATO –</text:span></text:span><text:span text:style-name="Fonte_20_parág._20_padrão"><text:span text:style-name="T262"> Síntese do julgamento: </text:span></text:span><text:span text:style-name="Fonte_20_parág._20_padrão"><text:span text:style-name="T289">“A Turma, por unanimidade de votos, conheceu do conflito para declarar competente o juízo de direito da 15ª Vara de Família da Comarca de Fortaleza, nos termos do voto do Relator.” </text:span></text:span><text:span text:style-name="Fonte_20_parág._20_padrão"><text:span text:style-name="T53">36</text:span></text:span><text:span text:style-name="Fonte_20_parág._20_padrão"><text:span text:style-name="T52"> – </text:span></text:span><text:span text:style-name="T30">00417</text:span><text:span text:style-name="T29">36-70.2014.8.06.0064</text:span><text:span text:style-name="T63"> – </text:span><text:span text:style-name="T29">Apelação Cível</text:span><text:span text:style-name="T63"> – Caucaia/2ª Vara Cível</text:span><text:span text:style-name="T104">. </text:span><text:span text:style-name="T135">Apelante</text:span><text:span text:style-name="T104">: Apoena de Castro Rabelo de Jesus Minas. </text:span><text:span text:style-name="T135">Apelado</text:span><text:span text:style-name="T104">: Rafael Farias de Almeid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</text:span></text:span><text:soft-page-break/><text:span text:style-name="Fonte_20_parág._20_padrão"><text:span text:style-name="T264">conheceu do </text:span></text:span><text:span text:style-name="Fonte_20_parág._20_padrão"><text:span text:style-name="T267">recurso para dar-lhe parcial provimento</text:span></text:span><text:span text:style-name="Fonte_20_parág._20_padrão"><text:span text:style-name="T264">, nos termos do voto do Relator.” </text:span></text:span><text:span text:style-name="T44">37 </text:span><text:span text:style-name="T30">- 0011</text:span><text:span text:style-name="T29">221-64.2013.8.06.0136</text:span><text:span text:style-name="T63"> - </text:span><text:span text:style-name="T29">Apelação Cível</text:span><text:span text:style-name="T63"> - Pacajus/2ª Vara</text:span><text:span text:style-name="T104">. </text:span><text:span text:style-name="T135">Apelante</text:span><text:span text:style-name="T104">: Moacir Jose da Costa. </text:span><text:span text:style-name="T135">Apelad</text:span><text:span text:style-name="T138">a</text:span><text:span text:style-name="T104">: Aymoré Crédito Financiamento e Investimento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negar-lhe provimento</text:span></text:span><text:span text:style-name="Fonte_20_parág._20_padrão"><text:span text:style-name="T264">, nos termos do voto do Relator.” </text:span></text:span><text:span text:style-name="T44">38</text:span><text:span text:style-name="T30"> - 017</text:span><text:span text:style-name="T29">3983-39.2016.8.06.0001</text:span><text:span text:style-name="T63"> - </text:span><text:span text:style-name="T29">Apelação Cível</text:span><text:span text:style-name="T63"> - Fortaleza/15ª Vara Cível</text:span><text:span text:style-name="T104">. </text:span><text:span text:style-name="T135">Apelante</text:span><text:span text:style-name="T104">: Aloísio Nunes de Arruda. </text:span><text:span text:style-name="T135">Apelad</text:span><text:span text:style-name="T138">a</text:span><text:span text:style-name="T104">: LPS Fortaleza Consultoria de Imóveis Ltda. </text:span><text:span text:style-name="T135">Apelad</text:span><text:span text:style-name="T138">a</text:span><text:span text:style-name="T104">: Hesa 10 Investimentos Imobiliários Ltd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negar-lhe provimento</text:span></text:span><text:span text:style-name="Fonte_20_parág._20_padrão"><text:span text:style-name="T264">, nos termos do voto do Relator.” </text:span></text:span><text:span text:style-name="T44">39</text:span><text:span text:style-name="T30"> - 000</text:span><text:span text:style-name="T29">5903-91.2019.8.06.0071</text:span><text:span text:style-name="T63"> - </text:span><text:span text:style-name="T29">Apelação Cível</text:span><text:span text:style-name="T63"> - Crato/1ª Vara Cível</text:span><text:span text:style-name="T104">. </text:span><text:span text:style-name="T135">Apte/Apdo</text:span><text:span text:style-name="T104">: Francisco Rodrigues de Aguiar. </text:span><text:span text:style-name="T135">Apte</text:span><text:span text:style-name="T139">s</text:span><text:span text:style-name="T135">/Apd</text:span><text:span text:style-name="T140">a</text:span><text:span text:style-name="T139">s</text:span><text:span text:style-name="T104">: Renat</text:span><text:span text:style-name="T108">h</text:span><text:span text:style-name="T104">a Karleonia Gonçalves Nascimento </text:span><text:span text:style-name="T108">e </text:span><text:span text:style-name="T104">J &amp; R Comercial de Imóveis Ltda - ME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</text:span></text:span><text:span text:style-name="Fonte_20_parág._20_padrão"><text:span text:style-name="T267">s</text:span></text:span><text:span text:style-name="Fonte_20_parág._20_padrão"><text:span text:style-name="T264"> </text:span></text:span><text:span text:style-name="Fonte_20_parág._20_padrão"><text:span text:style-name="T267">recursos para negar-lhes provimento</text:span></text:span><text:span text:style-name="Fonte_20_parág._20_padrão"><text:span text:style-name="T264">, nos termos do voto do Relator.” </text:span></text:span><text:span text:style-name="T13">40</text:span><text:span text:style-name="T6"> – 0662</text:span><text:span text:style-name="T5">506-21.2000.8.06.0001</text:span><text:span text:style-name="T67"> – </text:span><text:span text:style-name="T5">Apelação Cível</text:span><text:span text:style-name="T67"> – Fortaleza/11ª Vara Cível</text:span><text:span text:style-name="T113">. </text:span><text:span text:style-name="T141">Apelante</text:span><text:span text:style-name="T113">: Banco Bradesco S/A. </text:span><text:span text:style-name="T141">Apelado</text:span><text:span text:style-name="T113">: Lindomar Alves Gouvei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dar-lhe provimento</text:span></text:span><text:span text:style-name="Fonte_20_parág._20_padrão"><text:span text:style-name="T264">, nos termos do voto do Relator.” </text:span></text:span><text:span text:style-name="T13">41</text:span><text:span text:style-name="T6"> – 011</text:span><text:span text:style-name="T5">8884-84.2016.8.06.0001/50001</text:span><text:span text:style-name="T67"> – </text:span><text:span text:style-name="T5">Agravo Interno Cível</text:span><text:span text:style-name="T67"> – Fortaleza/25ª Vara Cível</text:span><text:span text:style-name="T113">. </text:span><text:span text:style-name="T141">Agravante</text:span><text:span text:style-name="T113">: Companhia Energética do Ceará – ENEL. </text:span><text:span text:style-name="T141">Agravad</text:span><text:span text:style-name="T151">a</text:span><text:span text:style-name="T113">: Rodan Engenharia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negar-lhe provimento</text:span></text:span><text:span text:style-name="Fonte_20_parág._20_padrão"><text:span text:style-name="T264">, nos termos do voto do Relator.” </text:span></text:span><text:span text:style-name="T13">42</text:span><text:span text:style-name="T6"> – 00635</text:span><text:span text:style-name="T5">64-02.2017.8.06.0167/50000</text:span><text:span text:style-name="T67"> – </text:span><text:span text:style-name="T5">Agravo Interno Cível</text:span><text:span text:style-name="T67"> – Sobral/2ª Vara Cível</text:span><text:span text:style-name="T113">. </text:span><text:span text:style-name="T141">Agravante</text:span><text:span text:style-name="T113">: Atacadão Hiper Frios Ltda. </text:span><text:span text:style-name="T141">Agravad</text:span><text:span text:style-name="T151">a</text:span><text:span text:style-name="T113">: Pandurata Alimentos Ltd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negar-lhe provimento</text:span></text:span><text:span text:style-name="Fonte_20_parág._20_padrão"><text:span text:style-name="T264">, nos termos do voto do Relator.” </text:span></text:span><text:span text:style-name="T6">4</text:span><text:span text:style-name="T13">3</text:span><text:span text:style-name="T6"> – 0020</text:span><text:span text:style-name="T5">063-87.2019.8.06.0147/50001</text:span><text:span text:style-name="T67"> – </text:span><text:span text:style-name="T5">Embargos de Declaração Cível</text:span><text:span text:style-name="T67"> – Piquet Carneiro/Vara Única</text:span><text:span text:style-name="T113">. </text:span><text:span text:style-name="T141">Embargante</text:span><text:span text:style-name="T147">s</text:span><text:span text:style-name="T113">: Francisca da Silva Vieira </text:span><text:span text:style-name="T121">e </text:span><text:span text:style-name="T113">Maria do Socorro Alves Matos. </text:span><text:span text:style-name="T141">Embargado</text:span><text:span text:style-name="T113">: Fridtjof Chrysostomus Dantas Alves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dar-lhe provimento</text:span></text:span><text:span text:style-name="Fonte_20_parág._20_padrão"><text:span text:style-name="T264">, nos termos do voto do Relator.” </text:span></text:span><text:span text:style-name="T44">44</text:span><text:span text:style-name="T30"> – 0636479-</text:span><text:span text:style-name="T29">98.2000.8.06.0001</text:span><text:span text:style-name="T63"> – </text:span><text:span text:style-name="T29">Apelação Cível</text:span><text:span text:style-name="T63"> – Fortaleza/22ª Vara Cível</text:span><text:span text:style-name="T104">. </text:span><text:span text:style-name="T141">Apelante</text:span><text:span text:style-name="T113">: CORSEC Clube Beneficente do Brasil. </text:span><text:span text:style-name="T141">Apelado</text:span><text:span text:style-name="T113">: Espólio de Maria Le</text:span><text:span text:style-name="T122">ô</text:span><text:span text:style-name="T113">nia de Holanda Te</text:span><text:span text:style-name="T122">ó</text:span><text:span text:style-name="T113">filo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negar-lhe provimento</text:span></text:span><text:span text:style-name="Fonte_20_parág._20_padrão"><text:span text:style-name="T264">, nos termos do voto do Relator.” </text:span></text:span><text:span text:style-name="T13">4</text:span><text:span text:style-name="T14">5</text:span><text:span text:style-name="T6"> - 06</text:span><text:span text:style-name="T5">27778-19.2021.8.06.0000</text:span><text:span text:style-name="T67"> - </text:span><text:span text:style-name="T5">Agravo de Instrumento</text:span><text:span text:style-name="T67"> - Fortaleza/5ª Vara de Sucessões</text:span><text:span text:style-name="T113">. </text:span><text:span text:style-name="T141">Agravante</text:span><text:span text:style-name="T113">: Antônio Adilson Eufrasino de Pinho. </text:span><text:span text:style-name="T141">Agravad</text:span><text:span text:style-name="T148">as</text:span><text:span text:style-name="T113">: Sadrine Maria Eufrasino de Pinho </text:span><text:span text:style-name="T122">e </text:span><text:span text:style-name="T113">S</text:span><text:span text:style-name="T122">ô</text:span><text:span text:style-name="T113">nia Maria Rodrigues de Pinho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negar-lhe provimento</text:span></text:span><text:span text:style-name="Fonte_20_parág._20_padrão"><text:span text:style-name="T264">, nos termos do voto do Relator.” </text:span></text:span><text:span text:style-name="T13">4</text:span><text:span text:style-name="T14">6</text:span><text:span text:style-name="T6"> – 023</text:span><text:span text:style-name="T5">9667-66.2020.8.06.0001</text:span><text:span text:style-name="T67"> – </text:span><text:span text:style-name="T5">Apelação Cível</text:span><text:span text:style-name="T67"> – Fortaleza/17ª Vara Cível</text:span><text:span text:style-name="T113">. </text:span><text:span text:style-name="T141">Apelante</text:span><text:span text:style-name="T113">: AMIL – Assistência Médica Internacional S/A. </text:span><text:span text:style-name="T141">Apelada</text:span><text:span text:style-name="T113">: Déa de Lima Vidal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</text:span></text:span><text:soft-page-break/><text:span text:style-name="Fonte_20_parág._20_padrão"><text:span text:style-name="T264">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negar-lhe provimento</text:span></text:span><text:span text:style-name="Fonte_20_parág._20_padrão"><text:span text:style-name="T264">, nos termos do voto do Relator.” </text:span></text:span><text:span text:style-name="T44">4</text:span><text:span text:style-name="T45">7</text:span><text:span text:style-name="T30"> – 006</text:span><text:span text:style-name="T29">2713-93.2005.8.06.0001</text:span><text:span text:style-name="T63"> – </text:span><text:span text:style-name="T29">Apelação Cível</text:span><text:span text:style-name="T63"> – Fortaleza/13ª Vara Cível</text:span><text:span text:style-name="T104">. </text:span><text:span text:style-name="T141">Apelante</text:span><text:span text:style-name="T113">: Anya Ribeiro de Carvalho. </text:span><text:span text:style-name="T141">Apelado</text:span><text:span text:style-name="T113">: Ricardo Pinto Porto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dar-lhe parcial provimento</text:span></text:span><text:span text:style-name="Fonte_20_parág._20_padrão"><text:span text:style-name="T264">, nos termos do voto do Relator.” </text:span></text:span><text:span text:style-name="T44">4</text:span><text:span text:style-name="T45">8</text:span><text:span text:style-name="T30"> – 0</text:span><text:span text:style-name="T29">123989-37.2019.8.06.0001</text:span><text:span text:style-name="T63"> – </text:span><text:span text:style-name="T29">Apelação Cível</text:span><text:span text:style-name="T63"> – Fortaleza/34ª Vara Cível</text:span><text:span text:style-name="T104">. </text:span><text:span text:style-name="T141">Apelante</text:span><text:span text:style-name="T113">: Lazaro Santos de Jesus. </text:span><text:span text:style-name="T141">Apelad</text:span><text:span text:style-name="T148">a</text:span><text:span text:style-name="T113">: TAP – Transportes Aéreos Portugueses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negar-lhe provimento</text:span></text:span><text:span text:style-name="Fonte_20_parág._20_padrão"><text:span text:style-name="T264">, nos termos do voto do Relator.” </text:span></text:span><text:span text:style-name="T14">49</text:span><text:span text:style-name="T6"> – 01849</text:span><text:span text:style-name="T5">91-08.2019.8.06.0001/50000</text:span><text:span text:style-name="T67"> – </text:span><text:span text:style-name="T5">Agravo Interno Cível</text:span><text:span text:style-name="T67"> – Fortaleza/33ª Vara Cível</text:span><text:span text:style-name="T113">. </text:span><text:span text:style-name="T141">Agravante</text:span><text:span text:style-name="T113">: Bradesco Saúde S/A. </text:span><text:span text:style-name="T141">Agravado</text:span><text:span text:style-name="T113">: Espólio de Maurício Barbosa Gurgel Nogueir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negar-lhe provimento</text:span></text:span><text:span text:style-name="Fonte_20_parág._20_padrão"><text:span text:style-name="T264">, nos termos do voto do Relator.” </text:span></text:span><text:span text:style-name="T15">5</text:span><text:span text:style-name="T14">0</text:span><text:span text:style-name="T6"> – 0052</text:span><text:span text:style-name="T5">643-68.2021.8.06.0029/50000</text:span><text:span text:style-name="T67"> – </text:span><text:span text:style-name="T5">Agravo Interno Cível</text:span><text:span text:style-name="T67"> – Acopiara/2ª Vara Cível</text:span><text:span text:style-name="T113">. </text:span><text:span text:style-name="T148">A</text:span><text:span text:style-name="T141">gravante</text:span><text:span text:style-name="T113">: Luiza Am</text:span><text:span text:style-name="T122">â</text:span><text:span text:style-name="T113">ncio de Souza Melo. </text:span><text:span text:style-name="T141">Agravado</text:span><text:span text:style-name="T113">: Banco Bradesco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negar-lhe provimento</text:span></text:span><text:span text:style-name="Fonte_20_parág._20_padrão"><text:span text:style-name="T264">, nos termos do voto do Relator.” </text:span></text:span><text:span text:style-name="T30">5</text:span><text:span text:style-name="T45">1</text:span><text:span text:style-name="T30"> - 05</text:span><text:span text:style-name="T29">06401-30.2011.8.06.0001</text:span><text:span text:style-name="T63"> - </text:span><text:span text:style-name="T29">Apelação Cível</text:span><text:span text:style-name="T63"> - Fortaleza/11ª Vara Cível</text:span><text:span text:style-name="T104">. </text:span><text:span text:style-name="T135">Apelante</text:span><text:span text:style-name="T104">: Ant</text:span><text:span text:style-name="T109">ô</text:span><text:span text:style-name="T104">nio Luiz Paiva Viana. </text:span><text:span text:style-name="T141">Apelado</text:span><text:span text:style-name="T113">: Banco do Nordeste do Brasil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negar-lhe provimento</text:span></text:span><text:span text:style-name="Fonte_20_parág._20_padrão"><text:span text:style-name="T264">, nos termos do voto do Relator.” </text:span></text:span><text:span text:style-name="T15">5</text:span><text:span text:style-name="T14">2</text:span><text:span text:style-name="T6"> - 00482</text:span><text:span text:style-name="T5">50-05.2012.8.06.0001</text:span><text:span text:style-name="T67"> - </text:span><text:span text:style-name="T5">Apelação Cível</text:span><text:span text:style-name="T67"> - Fortaleza/4ª Vara Cível</text:span><text:span text:style-name="T113">. </text:span><text:span text:style-name="T141">Apelante</text:span><text:span text:style-name="T113">: Associação dos Lojistas do Shopping Aldeota Expansão. </text:span><text:span text:style-name="T141">Apelado</text:span><text:span text:style-name="T113">: Farhad Marvizi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</text:span></text:span><text:span text:style-name="Fonte_20_parág._20_padrão"><text:span text:style-name="T268">d</text:span></text:span><text:span text:style-name="Fonte_20_parág._20_padrão"><text:span text:style-name="T267">ar-lhe provimento</text:span></text:span><text:span text:style-name="Fonte_20_parág._20_padrão"><text:span text:style-name="T264">, nos termos do voto do Relator.” </text:span></text:span><text:span text:style-name="T15">5</text:span><text:span text:style-name="T14">3</text:span><text:span text:style-name="T6"> - 001186</text:span><text:span text:style-name="T5">2-03.2016.8.06.0086/50000</text:span><text:span text:style-name="T67"> - </text:span><text:span text:style-name="T5">Embargos de Declaração Cível</text:span><text:span text:style-name="T67"> - Horizonte/2ª Vara</text:span><text:span text:style-name="T113">. </text:span><text:span text:style-name="T141">Embargante</text:span><text:span text:style-name="T113">: Santana Têxtil S/A (Em Recuperação Judicial). </text:span><text:span text:style-name="T141">Embargado</text:span><text:span text:style-name="T113">: Banco Bradesco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negar-lhe provimento</text:span></text:span><text:span text:style-name="Fonte_20_parág._20_padrão"><text:span text:style-name="T264">, nos termos do voto do Relator.” </text:span></text:span><text:span text:style-name="T16">5</text:span><text:span text:style-name="T14">4</text:span><text:span text:style-name="T6"> - 06208</text:span><text:span text:style-name="T5">65-50.2023.8.06.0000</text:span><text:span text:style-name="T67"> - </text:span><text:span text:style-name="T5">Agravo de Instrumento</text:span><text:span text:style-name="T67"> - Fortaleza/3ª Vara Empresarial, de Recuperação de Empresas e de Falências do Estado do Ceará</text:span><text:span text:style-name="T113">. </text:span><text:span text:style-name="T141">Agravante</text:span><text:span text:style-name="T113">: Hélio Projetos em Energia Renovável Ltda. </text:span><text:span text:style-name="T141">Agravad</text:span><text:span text:style-name="T148">a</text:span><text:span text:style-name="T113">: Indústrias Reunidas de Móveis do Nordeste S/A - Madeform - Em Recuperação Judicial. </text:span><text:span text:style-name="T141">Agravado</text:span><text:span text:style-name="T113">: Banco do Nordeste do Brasil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negar-lhe provimento</text:span></text:span><text:span text:style-name="Fonte_20_parág._20_padrão"><text:span text:style-name="T264">, nos termos do voto do Relator.” </text:span></text:span><text:span text:style-name="T16">5</text:span><text:span text:style-name="T14">5</text:span><text:span text:style-name="T6"> - 0621</text:span><text:span text:style-name="T5">596-46.2023.8.06.0000</text:span><text:span text:style-name="T67"> - </text:span><text:span text:style-name="T5">Agravo de Instrumento</text:span><text:span text:style-name="T67"> - Fortaleza/17ª Vara Cível</text:span><text:span text:style-name="T113">. </text:span><text:span text:style-name="T141">Agravante</text:span><text:span text:style-name="T113">: Raphaella Montenegro Fernandes de Oliveira. </text:span><text:span text:style-name="T141">Agravada</text:span><text:span text:style-name="T113">: Associação Igreja Adventista Missionária - AIAMIS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negar-lhe provimento</text:span></text:span><text:span text:style-name="Fonte_20_parág._20_padrão"><text:span text:style-name="T264">, nos termos do voto do Relator.” </text:span></text:span><text:span text:style-name="T46">5</text:span><text:span text:style-name="T45">6</text:span><text:span text:style-name="T30"> - 0200749-</text:span><text:span text:style-name="T29">14.2022.8.06.0133</text:span><text:span text:style-name="T63"> - </text:span><text:span text:style-name="T29">Apelação Cível</text:span><text:span text:style-name="T63"> - Nova Russas/2</text:span><text:span text:style-name="T65">ª</text:span><text:span text:style-name="T63"> Vara</text:span><text:span text:style-name="T104">. </text:span><text:span text:style-name="T141">Apelante</text:span><text:span text:style-name="T113">: Juciélio Rodrigues do </text:span><text:soft-page-break/><text:span text:style-name="T113">Nascimento. </text:span><text:span text:style-name="T141">Apelado</text:span><text:span text:style-name="T113">: Banco J. Safra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negar-lhe provimento</text:span></text:span><text:span text:style-name="Fonte_20_parág._20_padrão"><text:span text:style-name="T264">, nos termos do voto do Relator.” </text:span></text:span><text:span text:style-name="T16">5</text:span><text:span text:style-name="T14">7</text:span><text:span text:style-name="T6"> - 020</text:span><text:span text:style-name="T5">9904-93.2015.8.06.0001</text:span><text:span text:style-name="T67"> - </text:span><text:span text:style-name="T5">Apelação Cível</text:span><text:span text:style-name="T67"> - Fortaleza/18ª Vara Cível</text:span><text:span text:style-name="T113">. </text:span><text:span text:style-name="T141">Apelante</text:span><text:span text:style-name="T113">: Joselita Freitas da Cunha. </text:span><text:span text:style-name="T141">Apelado</text:span><text:span text:style-name="T113">: Espólio Expedito Pinheiro Oliveir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</text:span></text:span><text:span text:style-name="Fonte_20_parág._20_padrão"><text:span text:style-name="T269">parcialmente</text:span></text:span><text:span text:style-name="Fonte_20_parág._20_padrão"><text:span text:style-name="T264"> do </text:span></text:span><text:span text:style-name="Fonte_20_parág._20_padrão"><text:span text:style-name="T267">recurso para, </text:span></text:span><text:span text:style-name="Fonte_20_parág._20_padrão"><text:span text:style-name="T269">na parte conhecida,</text:span></text:span><text:span text:style-name="Fonte_20_parág._20_padrão"><text:span text:style-name="T267"> negar-lhe provimento</text:span></text:span><text:span text:style-name="Fonte_20_parág._20_padrão"><text:span text:style-name="T264">, nos termos do voto do Relator.” </text:span></text:span><text:span text:style-name="T16">5</text:span><text:span text:style-name="T14">8</text:span><text:span text:style-name="T6"> - 0625</text:span><text:span text:style-name="T5">610-73.2023.8.06.0000</text:span><text:span text:style-name="T67"> - </text:span><text:span text:style-name="T5">Agravo de Instrumento</text:span><text:span text:style-name="T67"> - Fortaleza/21ª Vara Cível</text:span><text:span text:style-name="T113">. </text:span><text:span text:style-name="T141">Agravante</text:span><text:span text:style-name="T113">: J. Neto e Cia Ltda.. </text:span><text:span text:style-name="T141">Agravado</text:span><text:span text:style-name="T148">s</text:span><text:span text:style-name="T113">: Espolio de Francisco Alves Gomes Costa </text:span><text:span text:style-name="T122">e outros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negar-lhe provimento</text:span></text:span><text:span text:style-name="Fonte_20_parág._20_padrão"><text:span text:style-name="T264">, nos termos do voto do Relator.” </text:span></text:span><text:span text:style-name="T176">59</text:span><text:span text:style-name="T175"> - 00</text:span><text:span text:style-name="T5">50386-57.2021.8.06.0098</text:span><text:span text:style-name="T67"> - </text:span><text:span text:style-name="T5">Apelação Cível</text:span><text:span text:style-name="T67"> - Irauçuba/Vara Única</text:span><text:span text:style-name="T113">. </text:span><text:span text:style-name="T141">Apelante</text:span><text:span text:style-name="T113">: Banco Bradesco S/A. </text:span><text:span text:style-name="T141">Apelada</text:span><text:span text:style-name="T113">: Cosma Paz Teodósio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</text:span></text:span><text:span text:style-name="Fonte_20_parág._20_padrão"><text:span text:style-name="T269">d</text:span></text:span><text:span text:style-name="Fonte_20_parág._20_padrão"><text:span text:style-name="T267">ar-lhe provimento</text:span></text:span><text:span text:style-name="Fonte_20_parág._20_padrão"><text:span text:style-name="T264">, nos termos do voto do Relator.” </text:span></text:span><text:span text:style-name="T46">6</text:span><text:span text:style-name="T45">0</text:span><text:span text:style-name="T30"> - 0214</text:span><text:span text:style-name="T29">679-73.2023.8.06.0001</text:span><text:span text:style-name="T63"> - </text:span><text:span text:style-name="T29">Apelação Cível</text:span><text:span text:style-name="T63"> - Fortaleza/8ª Vara Cível</text:span><text:span text:style-name="T104">. </text:span><text:span text:style-name="T141">Apelante</text:span><text:span text:style-name="T113">: Leonardo Augusto Soares Lima de Passo e outros. </text:span><text:span text:style-name="T141">Apelado</text:span><text:span text:style-name="T113">: Banco do Nordeste do Brasil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negar-lhe provimento</text:span></text:span><text:span text:style-name="Fonte_20_parág._20_padrão"><text:span text:style-name="T264">, nos termos do voto do Relator.” </text:span></text:span><text:span text:style-name="T6">6</text:span><text:span text:style-name="T14">1</text:span><text:span text:style-name="T6"> - 062901</text:span><text:span text:style-name="T5">6-05.2023.8.06.0000/50000</text:span><text:span text:style-name="T67"> - </text:span><text:span text:style-name="T5">Agravo Interno Cível</text:span><text:span text:style-name="T67"> - Fortaleza/25ª Vara Cível</text:span><text:span text:style-name="T113">. </text:span><text:span text:style-name="T141">Agravante</text:span><text:span text:style-name="T113">: Unimed Fortaleza - Sociedade Cooperativa Médica Ltda. </text:span><text:span text:style-name="T141">Agravada</text:span><text:span text:style-name="T113">: Everlane Vaz Fernandes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negar-lhe provimento</text:span></text:span><text:span text:style-name="Fonte_20_parág._20_padrão"><text:span text:style-name="T264">, nos termos do voto do Relator.” </text:span></text:span><text:span text:style-name="T46">6</text:span><text:span text:style-name="T45">2</text:span><text:span text:style-name="T30"> - 000</text:span><text:span text:style-name="T29">2452-87.2013.8.06.0097</text:span><text:span text:style-name="T63"> - </text:span><text:span text:style-name="T29">Apelação Cível</text:span><text:span text:style-name="T63"> - Iracema/Vara Única</text:span><text:span text:style-name="T104">. </text:span><text:span text:style-name="T141">Apelante</text:span><text:span text:style-name="T113">: Banco do Nordeste do Brasil S/A. </text:span><text:span text:style-name="T141">Apelada</text:span><text:span text:style-name="T113">: Luzia Alves Feitosa Mai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negar-lhe provimento</text:span></text:span><text:span text:style-name="Fonte_20_parág._20_padrão"><text:span text:style-name="T264">, nos termos do voto do Relator.” </text:span></text:span><text:span text:style-name="T46">6</text:span><text:span text:style-name="T45">3</text:span><text:span text:style-name="T30"> - 01031</text:span><text:span text:style-name="T29">87-18.2019.8.06.0001/50000</text:span><text:span text:style-name="T63"> - </text:span><text:span text:style-name="T29">Embargos de Declaração Cível</text:span><text:span text:style-name="T63"> - Fortaleza/17ª Vara de</text:span><text:span text:style-name="T67"> Família</text:span><text:span text:style-name="T113">. </text:span><text:span text:style-name="T141">Embargante</text:span><text:span text:style-name="T113">: R. L. F. J. </text:span><text:span text:style-name="T141">Embargado</text:span><text:span text:style-name="T113">: N. F., R</text:span><text:span text:style-name="T125">epresentado</text:span><text:span text:style-name="T113">. P</text:span><text:span text:style-name="T125">or:</text:span><text:span text:style-name="T113"> S. M. da C. F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negar-lhe provimento</text:span></text:span><text:span text:style-name="Fonte_20_parág._20_padrão"><text:span text:style-name="T264">, nos termos do voto do Relator.” </text:span></text:span><text:span text:style-name="T16">6</text:span><text:span text:style-name="T14">4</text:span><text:span text:style-name="T6"> - 0</text:span><text:span text:style-name="T5">200595-96.2022.8.06.0132</text:span><text:span text:style-name="T67"> - </text:span><text:span text:style-name="T5">Apelação Cível</text:span><text:span text:style-name="T67"> - Nova Olinda/Vara Única</text:span><text:span text:style-name="T113">. </text:span><text:span text:style-name="T141">Apelante</text:span><text:span text:style-name="T113">: Francisca Firmina. </text:span><text:span text:style-name="T141">Apelado</text:span><text:span text:style-name="T113">: Banco Pan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negar-lhe provimento</text:span></text:span><text:span text:style-name="Fonte_20_parág._20_padrão"><text:span text:style-name="T264">, nos termos do voto do Relator.” </text:span></text:span><text:span text:style-name="T16">6</text:span><text:span text:style-name="T14">5</text:span><text:span text:style-name="T6"> - 020</text:span><text:span text:style-name="T5">1013-18.2023.8.06.0029</text:span><text:span text:style-name="T67"> - </text:span><text:span text:style-name="T5">Apelação Cível</text:span><text:span text:style-name="T67"> - Acopiara/1ª Vara Cível</text:span><text:span text:style-name="T113">. </text:span><text:span text:style-name="T141">Apelante</text:span><text:span text:style-name="T113">: José Ant</text:span><text:span text:style-name="T122">ô</text:span><text:span text:style-name="T113">nio Lima. </text:span><text:span text:style-name="T141">Apelado</text:span><text:span text:style-name="T113">: Banco Pan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</text:span></text:span><text:span text:style-name="Fonte_20_parág._20_padrão"><text:span text:style-name="T269">d</text:span></text:span><text:span text:style-name="Fonte_20_parág._20_padrão"><text:span text:style-name="T267">ar-lhe provimento</text:span></text:span><text:span text:style-name="Fonte_20_parág._20_padrão"><text:span text:style-name="T264">, nos termos do voto do Relator.” </text:span></text:span><text:span text:style-name="T17">6</text:span><text:span text:style-name="T14">6</text:span><text:span text:style-name="T6"> - 02003</text:span><text:span text:style-name="T5">35-03.2023.8.06.0029</text:span><text:span text:style-name="T67"> - </text:span><text:span text:style-name="T5">Apelação Cível</text:span><text:span text:style-name="T67"> - Acopiara/1ª Vara Cível</text:span><text:span text:style-name="T113">. </text:span><text:span text:style-name="T141">Apelante</text:span><text:span text:style-name="T113">: Banco Bradesco S/A. </text:span><text:span text:style-name="T141">Apelada</text:span><text:span text:style-name="T113">: Gilvanda Maria Tavares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</text:span></text:span><text:soft-page-break/><text:span text:style-name="Fonte_20_parág._20_padrão"><text:span text:style-name="T264">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</text:span></text:span><text:span text:style-name="Fonte_20_parág._20_padrão"><text:span text:style-name="T270">negar</text:span></text:span><text:span text:style-name="Fonte_20_parág._20_padrão"><text:span text:style-name="T267">-lhe provimento</text:span></text:span><text:span text:style-name="Fonte_20_parág._20_padrão"><text:span text:style-name="T264">, nos termos do voto do Relator.” </text:span></text:span><text:span text:style-name="T17">6</text:span><text:span text:style-name="T14">7</text:span><text:span text:style-name="T6"> - 02</text:span><text:span text:style-name="T5">00382-46.2022.8.06.0179</text:span><text:span text:style-name="T67"> - </text:span><text:span text:style-name="T5">Apelação Cível</text:span><text:span text:style-name="T67"> - Uruoca/Vara Única</text:span><text:span text:style-name="T113">. </text:span><text:span text:style-name="T141">Apelante</text:span><text:span text:style-name="T113">: Dilva Regino da Silva. </text:span><text:span text:style-name="T141">Apelado</text:span><text:span text:style-name="T113">: Banco Bradesco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</text:span></text:span><text:span text:style-name="Fonte_20_parág._20_padrão"><text:span text:style-name="T270">dar</text:span></text:span><text:span text:style-name="Fonte_20_parág._20_padrão"><text:span text:style-name="T267">-lhe provimento</text:span></text:span><text:span text:style-name="Fonte_20_parág._20_padrão"><text:span text:style-name="T264">, nos termos do voto do Relator.” </text:span></text:span><text:span text:style-name="T17">6</text:span><text:span text:style-name="T14">8</text:span><text:span text:style-name="T6"> - 06317</text:span><text:span text:style-name="T5">55-48.2023.8.06.0000/50000</text:span><text:span text:style-name="T67"> - </text:span><text:span text:style-name="T5">Agravo Interno Cível</text:span><text:span text:style-name="T67"> - Fortaleza</text:span><text:span text:style-name="T113">. </text:span><text:span text:style-name="T141">Agravante</text:span><text:span text:style-name="T147">s</text:span><text:span text:style-name="T113">: R M Motopeças e Autopeças Ltda </text:span><text:span text:style-name="T121">e </text:span><text:span text:style-name="T113">Viviane Maria Floriano da Silva. </text:span><text:span text:style-name="T141">Agravado</text:span><text:span text:style-name="T113">: Banco do Brasil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</text:span></text:span><text:span text:style-name="Fonte_20_parág._20_padrão"><text:span text:style-name="T270">negar</text:span></text:span><text:span text:style-name="Fonte_20_parág._20_padrão"><text:span text:style-name="T267">-lhe provimento</text:span></text:span><text:span text:style-name="Fonte_20_parág._20_padrão"><text:span text:style-name="T264">, nos termos do voto do Relator.” </text:span></text:span><text:span text:style-name="T14">69</text:span><text:span text:style-name="T6"> - 0</text:span><text:span text:style-name="T5">131353-70.2013.8.06.0001/50000</text:span><text:span text:style-name="T67"> - </text:span><text:span text:style-name="T5">Agravo Interno Cível</text:span><text:span text:style-name="T67"> - Fortaleza/5ª Vara de Família</text:span><text:span text:style-name="T113">. </text:span><text:span text:style-name="T141">Agravante</text:span><text:span text:style-name="T113">: M. de L. A. L. </text:span><text:span text:style-name="T141">Agravado</text:span><text:span text:style-name="T113">: J. M. de L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</text:span></text:span><text:span text:style-name="Fonte_20_parág._20_padrão"><text:span text:style-name="T270">negar</text:span></text:span><text:span text:style-name="Fonte_20_parág._20_padrão"><text:span text:style-name="T267">-lhe provimento</text:span></text:span><text:span text:style-name="Fonte_20_parág._20_padrão"><text:span text:style-name="T264">, nos termos do voto do Relator.” </text:span></text:span><text:span text:style-name="T17">7</text:span><text:span text:style-name="T14">0</text:span><text:span text:style-name="T6"> - 06</text:span><text:span text:style-name="T5">34264-49.2023.8.06.0000/50000</text:span><text:span text:style-name="T67"> - </text:span><text:span text:style-name="T5">Agravo Interno Cível</text:span><text:span text:style-name="T67"> - Fortaleza/1ª Vara Cível</text:span><text:span text:style-name="T113">. </text:span><text:span text:style-name="T141">Agravante</text:span><text:span text:style-name="T113">: Banco Bradesco S/A. </text:span><text:span text:style-name="T141">Agravado</text:span><text:span text:style-name="T113">: Irapuan da Paz Monteiro (Gente Publicidades)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</text:span></text:span><text:span text:style-name="Fonte_20_parág._20_padrão"><text:span text:style-name="T270">negar</text:span></text:span><text:span text:style-name="Fonte_20_parág._20_padrão"><text:span text:style-name="T267">-lhe provimento</text:span></text:span><text:span text:style-name="Fonte_20_parág._20_padrão"><text:span text:style-name="T264">, nos termos do voto do Relator.” </text:span></text:span><text:span text:style-name="T17">7</text:span><text:span text:style-name="T14">1</text:span><text:span text:style-name="T6"> - 063</text:span><text:span text:style-name="T5">4439-43.2023.8.06.0000</text:span><text:span text:style-name="T67"> - </text:span><text:span text:style-name="T5">Agravo de Instrumento</text:span><text:span text:style-name="T67"> - Fortaleza/38ª Vara Cível</text:span><text:span text:style-name="T113">. </text:span><text:span text:style-name="T141">Agravante</text:span><text:span text:style-name="T113">: Unimed Fortaleza - Sociedade Cooperativa Médica Ltda. </text:span><text:span text:style-name="T141">Agravada</text:span><text:span text:style-name="T113">: Maria das Dores Cunh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</text:span></text:span><text:span text:style-name="Fonte_20_parág._20_padrão"><text:span text:style-name="T270">não </text:span></text:span><text:span text:style-name="Fonte_20_parág._20_padrão"><text:span text:style-name="T264">conheceu do </text:span></text:span><text:span text:style-name="Fonte_20_parág._20_padrão"><text:span text:style-name="T267">recurso</text:span></text:span><text:span text:style-name="Fonte_20_parág._20_padrão"><text:span text:style-name="T264">, nos termos do voto do Relator.” </text:span></text:span><text:span text:style-name="T6">7</text:span><text:span text:style-name="T14">2</text:span><text:span text:style-name="T6"> - 020</text:span><text:span text:style-name="T5">2427-56.2022.8.06.0071</text:span><text:span text:style-name="T67"> - </text:span><text:span text:style-name="T5">Apelação Cível</text:span><text:span text:style-name="T67"> - Crato/2ª Vara Cível</text:span><text:span text:style-name="T113">. </text:span><text:span text:style-name="T141">Apelante</text:span><text:span text:style-name="T113">: Francisco Guilherme Santos. </text:span><text:span text:style-name="T141">Apelad</text:span><text:span text:style-name="T148">a</text:span><text:span text:style-name="T113">: Viação Catedral Ltd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</text:span></text:span><text:span text:style-name="Fonte_20_parág._20_padrão"><text:span text:style-name="T270">dar</text:span></text:span><text:span text:style-name="Fonte_20_parág._20_padrão"><text:span text:style-name="T267">-lhe </text:span></text:span><text:span text:style-name="Fonte_20_parág._20_padrão"><text:span text:style-name="T270">parcial</text:span></text:span><text:span text:style-name="Fonte_20_parág._20_padrão"><text:span text:style-name="T267"> provimento</text:span></text:span><text:span text:style-name="Fonte_20_parág._20_padrão"><text:span text:style-name="T264">, nos termos do voto do Relator.” </text:span></text:span><text:span text:style-name="T17">7</text:span><text:span text:style-name="T14">3</text:span><text:span text:style-name="T6"> - 026</text:span><text:span text:style-name="T5">7765-27.2021.8.06.0001</text:span><text:span text:style-name="T67"> - </text:span><text:span text:style-name="T5">Apelação Cível</text:span><text:span text:style-name="T67"> - Fortaleza/16ª Vara Cível</text:span><text:span text:style-name="T113">. </text:span><text:span text:style-name="T141">Apelante</text:span><text:span text:style-name="T113">: Banco Itaucard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</text:span></text:span><text:span text:style-name="Fonte_20_parág._20_padrão"><text:span text:style-name="T270">negar</text:span></text:span><text:span text:style-name="Fonte_20_parág._20_padrão"><text:span text:style-name="T267">-lhe provimento</text:span></text:span><text:span text:style-name="Fonte_20_parág._20_padrão"><text:span text:style-name="T264">, nos termos do voto do Relator.” </text:span></text:span><text:span text:style-name="T17">7</text:span><text:span text:style-name="T14">4</text:span><text:span text:style-name="T6"> - 02</text:span><text:span text:style-name="T5">48424-15.2021.8.06.0001/50000</text:span><text:span text:style-name="T67"> - </text:span><text:span text:style-name="T5">Embargos de Declaração Cível</text:span><text:span text:style-name="T67"> - Fortaleza/4ª Vara Cível</text:span><text:span text:style-name="T113">. </text:span><text:span text:style-name="T141">Embargante</text:span><text:span text:style-name="T113">: Companhia de Água e Esgoto do Ceará - CAGECE. <text:s/></text:span><text:span text:style-name="T141">Embargad</text:span><text:span text:style-name="T148">a</text:span><text:span text:style-name="T113">: Vl</text:span><text:span text:style-name="T122">á</text:span><text:span text:style-name="T113">dia Let</text:span><text:span text:style-name="T122">í</text:span><text:span text:style-name="T113">cia Vitoriano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</text:span></text:span><text:span text:style-name="Fonte_20_parág._20_padrão"><text:span text:style-name="T270">negar</text:span></text:span><text:span text:style-name="Fonte_20_parág._20_padrão"><text:span text:style-name="T267">-lhe provimento</text:span></text:span><text:span text:style-name="Fonte_20_parág._20_padrão"><text:span text:style-name="T264">, nos termos do voto do Relator.” </text:span></text:span><text:span text:style-name="T47">7</text:span><text:span text:style-name="T45">5</text:span><text:span text:style-name="T30"> - 09</text:span><text:span text:style-name="T29">08542-20.2012.8.06.0001</text:span><text:span text:style-name="T63"> - </text:span><text:span text:style-name="T29">Apelação Cível</text:span><text:span text:style-name="T63"> - Fortaleza/7ª Vara Cível</text:span><text:span text:style-name="T104">. </text:span><text:span text:style-name="T141">Apelante</text:span><text:span text:style-name="T113">: Marcos Aur</text:span><text:span text:style-name="T122">é</text:span><text:span text:style-name="T113">lio Marinho Ferreir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</text:span></text:span><text:span text:style-name="Fonte_20_parág._20_padrão"><text:span text:style-name="T270">não</text:span></text:span><text:span text:style-name="Fonte_20_parág._20_padrão"><text:span text:style-name="T264"> conheceu do </text:span></text:span><text:span text:style-name="Fonte_20_parág._20_padrão"><text:span text:style-name="T267">recurso</text:span></text:span><text:span text:style-name="Fonte_20_parág._20_padrão"><text:span text:style-name="T264">, nos termos do voto do Relator.” </text:span></text:span><text:span text:style-name="T17">7</text:span><text:span text:style-name="T14">6</text:span><text:span text:style-name="T6"> - 02</text:span><text:span text:style-name="T5">48067-69.2020.8.06.0001</text:span><text:span text:style-name="T67"> - </text:span><text:span text:style-name="T5">Apelação Cível</text:span><text:span text:style-name="T67"> - Fortaleza/17ª Vara Cível</text:span><text:span text:style-name="T113">. </text:span><text:span text:style-name="T141">Apelante</text:span><text:span text:style-name="T113">: China Construction Bank (Brasil) Banco Múltiplo S/A. </text:span><text:span text:style-name="T141">Apelada</text:span><text:span text:style-name="T113">: Maria Eliane Nascimento Romcy e outros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</text:span></text:span><text:span text:style-name="Fonte_20_parág._20_padrão"><text:span text:style-name="T270">negar</text:span></text:span><text:span text:style-name="Fonte_20_parág._20_padrão"><text:span text:style-name="T267">-</text:span></text:span><text:soft-page-break/><text:span text:style-name="Fonte_20_parág._20_padrão"><text:span text:style-name="T267">lhe provimento</text:span></text:span><text:span text:style-name="Fonte_20_parág._20_padrão"><text:span text:style-name="T264">, nos termos do voto do Relator.” </text:span></text:span><text:span text:style-name="T17">7</text:span><text:span text:style-name="T14">7</text:span><text:span text:style-name="T6"> - 0264</text:span><text:span text:style-name="T5">273-61.2020.8.06.0001</text:span><text:span text:style-name="T67"> - </text:span><text:span text:style-name="T5">Apelação Cível</text:span><text:span text:style-name="T67"> - Fortaleza/36ª Vara Cível</text:span><text:span text:style-name="T113">. </text:span><text:span text:style-name="T141">Apelante</text:span><text:span text:style-name="T113">: Mônica Aparecida Cardoso Denstone - M</text:span><text:span text:style-name="T122">E</text:span><text:span text:style-name="T113">. </text:span><text:span text:style-name="T141">Apelado</text:span><text:span text:style-name="T113">: Banco Santander (Brasil)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</text:span></text:span><text:span text:style-name="Fonte_20_parág._20_padrão"><text:span text:style-name="T270">negar</text:span></text:span><text:span text:style-name="Fonte_20_parág._20_padrão"><text:span text:style-name="T267">-lhe provimento</text:span></text:span><text:span text:style-name="Fonte_20_parág._20_padrão"><text:span text:style-name="T264">, nos termos do voto do Relator.” </text:span></text:span><text:span text:style-name="T17">7</text:span><text:span text:style-name="T14">8</text:span><text:span text:style-name="T6"> - 020</text:span><text:span text:style-name="T5">3726-55.2020.8.06.0001</text:span><text:span text:style-name="T67"> - </text:span><text:span text:style-name="T5">Apelação Cível</text:span><text:span text:style-name="T67"> - Fortaleza/33ª Vara Cível</text:span><text:span text:style-name="T113">. </text:span><text:span text:style-name="T141">Apelante</text:span><text:span text:style-name="T113">: Vin</text:span><text:span text:style-name="T122">í</text:span><text:span text:style-name="T113">cius Frota Ferreira Lopes. </text:span><text:span text:style-name="T141">Apelad</text:span><text:span text:style-name="T148">a</text:span><text:span text:style-name="T113">: Uber do Brasil Tecnologia Ltd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</text:span></text:span><text:span text:style-name="Fonte_20_parág._20_padrão"><text:span text:style-name="T270">negar</text:span></text:span><text:span text:style-name="Fonte_20_parág._20_padrão"><text:span text:style-name="T267">-lhe provimento</text:span></text:span><text:span text:style-name="Fonte_20_parág._20_padrão"><text:span text:style-name="T264">, nos termos do voto do Relator.” </text:span></text:span><text:span text:style-name="T14">79</text:span><text:span text:style-name="T6"> - 02294</text:span><text:span text:style-name="T5">37-62.2020.8.06.0001</text:span><text:span text:style-name="T67"> - </text:span><text:span text:style-name="T5">Apelação Cível</text:span><text:span text:style-name="T67"> - Fortaleza/21ª Vara Cível</text:span><text:span text:style-name="T113">. </text:span><text:span text:style-name="T141">Apelante</text:span><text:span text:style-name="T113">: Hotel Centro de Eventos do Ceará Ltda. </text:span><text:span text:style-name="T141">Apelad</text:span><text:span text:style-name="T148">a</text:span><text:span text:style-name="T113">: Companhia Energética do Ceará - ENEL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para </text:span></text:span><text:span text:style-name="Fonte_20_parág._20_padrão"><text:span text:style-name="T270">dar</text:span></text:span><text:span text:style-name="Fonte_20_parág._20_padrão"><text:span text:style-name="T267">-lhe provimento</text:span></text:span><text:span text:style-name="Fonte_20_parág._20_padrão"><text:span text:style-name="T264">, nos termos do voto do Relator.” </text:span></text:span><text:span text:style-name="T17">8</text:span><text:span text:style-name="T14">0</text:span><text:span text:style-name="T6"> - 063106</text:span><text:span text:style-name="T5">4-05.2021.8.06.0000</text:span><text:span text:style-name="T67"> - </text:span><text:span text:style-name="T5">Agravo de Instrumento</text:span><text:span text:style-name="T67"> - Fortaleza/19ª Vara Cível</text:span><text:span text:style-name="T113">. </text:span><text:span text:style-name="T141">Agravante</text:span><text:span text:style-name="T113">: Centro de Treinamento e Desenvolvimento - CETREDE. </text:span><text:span text:style-name="T141">Agravado</text:span><text:span text:style-name="T113">: Banco do Nordeste do Brasil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6"> </text:span></text:span><text:span text:style-name="Fonte_20_parág._20_padrão"><text:span text:style-name="T264">EMANUEL LEITE ALBUQUERQUE – Relator, RAIMUNDO NONATO SILVA SANTOS e FRANCISCO MAURO FERREIRA LIBERATO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</text:span></text:span><text:span text:style-name="Fonte_20_parág._20_padrão"><text:span text:style-name="T270">não</text:span></text:span><text:span text:style-name="Fonte_20_parág._20_padrão"><text:span text:style-name="T264"> conheceu do </text:span></text:span><text:span text:style-name="Fonte_20_parág._20_padrão"><text:span text:style-name="T267">recurso</text:span></text:span><text:span text:style-name="Fonte_20_parág._20_padrão"><text:span text:style-name="T264">, nos termos do voto do Relator.”</text:span></text:span><text:span text:style-name="Fonte_20_parág._20_padrão"><text:span text:style-name="T241"> </text:span></text:span><text:span text:style-name="T18">81</text:span><text:span text:style-name="T6"> - 00164</text:span><text:span text:style-name="T5">89-05.2016.8.06.0101/50000</text:span><text:span text:style-name="T67"> - </text:span><text:span text:style-name="T5">Embargos de Declaração Cível</text:span><text:span text:style-name="T67"> - Itapipoca/2ª Vara</text:span><text:span text:style-name="T113">. </text:span><text:span text:style-name="T141">Embargante</text:span><text:span text:style-name="T113">: Maria do Socorro Pires de Paiva Barroso. </text:span><text:span text:style-name="T141">Embargad</text:span><text:span text:style-name="T148">a</text:span><text:span text:style-name="T113">: Construtora Silveira Salles Ltda. </text:span><text:span text:style-name="T141">Embargad</text:span><text:span text:style-name="T148">a</text:span><text:span text:style-name="T113">: Maria Dayse Aguiar Moura, Titular do Cartório do 2º Oficio de Registro de Imoveis de Itapipoca/</text:span><text:span text:style-name="T122">CE</text:span><text:span text:style-name="T113"> - Cart</text:span><text:span text:style-name="T122">ó</text:span><text:span text:style-name="T113">rio Mour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4"> RAIMUNDO NONATO SILVA SANTOS – </text:span></text:span><text:span text:style-name="Fonte_20_parág._20_padrão"><text:span text:style-name="T271">Relator,</text:span></text:span><text:span text:style-name="Fonte_20_parág._20_padrão"><text:span text:style-name="T264"> FRANCISCO MAURO FERREIRA LIBERATO </text:span></text:span><text:span text:style-name="Fonte_20_parág._20_padrão"><text:span text:style-name="T271">e JOSÉ RICARDO VIDAL PATROCÍNIO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dar-lhe provimento</text:span></text:span><text:span text:style-name="Fonte_20_parág._20_padrão"><text:span text:style-name="T264">, nos termos do voto do Relator.” </text:span></text:span><text:span text:style-name="T19">82</text:span><text:span text:style-name="T6"> - 001</text:span><text:span text:style-name="T5">6489-05.2016.8.06.0101/50001</text:span><text:span text:style-name="T67"> - </text:span><text:span text:style-name="T5">Embargos de Declaração Cível</text:span><text:span text:style-name="T67"> - Itapipoca/2ª Vara</text:span><text:span text:style-name="T113">. </text:span><text:span text:style-name="T141">Embargante</text:span><text:span text:style-name="T113">: Maria do Socorro Pires de Paiva Barroso. </text:span><text:span text:style-name="T141">Embargad</text:span><text:span text:style-name="T148">a</text:span><text:span text:style-name="T113">: Construtora Silveira Salles Ltda. </text:span><text:span text:style-name="T141">Embargad</text:span><text:span text:style-name="T148">a</text:span><text:span text:style-name="T113">: Maria Dayse Aguiar Moura, Titular do Cartório do 2º Oficio de Registro de Imoveis de Itapipoca/</text:span><text:span text:style-name="T122">CE</text:span><text:span text:style-name="T113"> - Cart</text:span><text:span text:style-name="T122">ó</text:span><text:span text:style-name="T113">rio Mour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4"> RAIMUNDO NONATO SILVA SANTOS – </text:span></text:span><text:span text:style-name="Fonte_20_parág._20_padrão"><text:span text:style-name="T271">Relator,</text:span></text:span><text:span text:style-name="Fonte_20_parág._20_padrão"><text:span text:style-name="T264"> FRANCISCO MAURO FERREIRA LIBERATO </text:span></text:span><text:span text:style-name="Fonte_20_parág._20_padrão"><text:span text:style-name="T271">e JOSÉ RICARDO VIDAL PATROCÍNIO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</text:span></text:span><text:span text:style-name="Fonte_20_parág._20_padrão"><text:span text:style-name="T272">não </text:span></text:span><text:span text:style-name="Fonte_20_parág._20_padrão"><text:span text:style-name="T264">conheceu do </text:span></text:span><text:span text:style-name="Fonte_20_parág._20_padrão"><text:span text:style-name="T267">recurso</text:span></text:span><text:span text:style-name="Fonte_20_parág._20_padrão"><text:span text:style-name="T264">, nos termos do voto do Relator.” </text:span></text:span><text:span text:style-name="T19">83 </text:span><text:span text:style-name="T6">- 0241969-</text:span><text:span text:style-name="T5">68.2020.8.06.0001</text:span><text:span text:style-name="T67"> - </text:span><text:span text:style-name="T5">Apelação Cível</text:span><text:span text:style-name="T67"> - Fortaleza/32ª Vara Cível</text:span><text:span text:style-name="T113">. </text:span><text:span text:style-name="T141">Apelante</text:span><text:span text:style-name="T113">: Clealdo Nascimento Lima. </text:span><text:span text:style-name="T141">Apelad</text:span><text:span text:style-name="T143">a</text:span><text:span text:style-name="T113">: Rodobens Administradora de Consórcios Ltd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4"> RAIMUNDO NONATO SILVA SANTOS – </text:span></text:span><text:span text:style-name="Fonte_20_parág._20_padrão"><text:span text:style-name="T271">Relator,</text:span></text:span><text:span text:style-name="Fonte_20_parág._20_padrão"><text:span text:style-name="T264"> FRANCISCO MAURO FERREIRA LIBERATO </text:span></text:span><text:span text:style-name="Fonte_20_parág._20_padrão"><text:span text:style-name="T271">e JOSÉ RICARDO VIDAL PATROCÍNIO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dar-lhe </text:span></text:span><text:span text:style-name="Fonte_20_parág._20_padrão"><text:span text:style-name="T272">parcial</text:span></text:span><text:span text:style-name="Fonte_20_parág._20_padrão"><text:span text:style-name="T271"> provimento</text:span></text:span><text:span text:style-name="Fonte_20_parág._20_padrão"><text:span text:style-name="T264">, nos termos do voto do Relator.” </text:span></text:span><text:span text:style-name="T19">84</text:span><text:span text:style-name="T6"> - 0202</text:span><text:span text:style-name="T5">645-71.2020.8.06.0001/50000</text:span><text:span text:style-name="T67"> - </text:span><text:span text:style-name="T5">Embargos de Declaração Cível</text:span><text:span text:style-name="T67"> - Fortaleza/4ª Vara Cível</text:span><text:span text:style-name="T113">. </text:span><text:span text:style-name="T141">Embargante</text:span><text:span text:style-name="T113">: H. A. M. LTDA. </text:span><text:span text:style-name="T141">Embargado</text:span><text:span text:style-name="T113">: L. M. A. F. R. P. T. M. A. F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4"> RAIMUNDO NONATO SILVA SANTOS – </text:span></text:span><text:span text:style-name="Fonte_20_parág._20_padrão"><text:span text:style-name="T271">Relator,</text:span></text:span><text:span text:style-name="Fonte_20_parág._20_padrão"><text:span text:style-name="T264"> FRANCISCO MAURO FERREIRA LIBERATO </text:span></text:span><text:span text:style-name="Fonte_20_parág._20_padrão"><text:span text:style-name="T271">e JOSÉ RICARDO VIDAL PATROCÍNIO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dar-lhe provimento</text:span></text:span><text:span text:style-name="Fonte_20_parág._20_padrão"><text:span text:style-name="T264">, nos termos do voto do Relator.” </text:span></text:span><text:span text:style-name="T19">85</text:span><text:span text:style-name="T6"> - 0202</text:span><text:span text:style-name="T5">703-94.2022.8.06.0101/50000</text:span><text:span text:style-name="T67"> - </text:span><text:span text:style-name="T5">Agravo Interno Cível</text:span><text:span text:style-name="T67"> - Itapipoca/1ª Vara Cível</text:span><text:span text:style-name="T113">. </text:span><text:span text:style-name="T141">Agravante</text:span><text:span text:style-name="T113">: Banco Bradesco S/A. </text:span><text:span text:style-name="T141">Agravado</text:span><text:span text:style-name="T113">: José Edmar Alves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4"> RAIMUNDO NONATO SILVA SANTOS – </text:span></text:span><text:span text:style-name="Fonte_20_parág._20_padrão"><text:span text:style-name="T271">Relator,</text:span></text:span><text:span text:style-name="Fonte_20_parág._20_padrão"><text:span text:style-name="T264"> FRANCISCO MAURO FERREIRA LIBERATO </text:span></text:span><text:span text:style-name="Fonte_20_parág._20_padrão"><text:span text:style-name="T271">e JOSÉ RICARDO VIDAL PATROCÍNIO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19">86</text:span><text:span text:style-name="T6"> - 005</text:span><text:span text:style-name="T5">2234-71.2020.8.06.0112/50000</text:span><text:span text:style-name="T67"> - </text:span><text:span text:style-name="T5">Agravo Interno Cível</text:span><text:span text:style-name="T67"> - Juazeiro do Norte/3ª Vara Cível</text:span><text:span text:style-name="T113">. </text:span><text:span text:style-name="T141">Agravante</text:span><text:span text:style-name="T113">: Camila Cordeiro de Andrade. </text:span><text:span text:style-name="T141">Agravada</text:span><text:span text:style-name="T113">: Cícera Amanda de Souza Barreto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4"> RAIMUNDO NONATO SILVA SANTOS – </text:span></text:span><text:span text:style-name="Fonte_20_parág._20_padrão"><text:span text:style-name="T271">Relator,</text:span></text:span><text:span text:style-name="Fonte_20_parág._20_padrão"><text:span text:style-name="T264"> FRANCISCO MAURO </text:span></text:span><text:soft-page-break/><text:span text:style-name="Fonte_20_parág._20_padrão"><text:span text:style-name="T264">FERREIRA LIBERATO </text:span></text:span><text:span text:style-name="Fonte_20_parág._20_padrão"><text:span text:style-name="T271">e JOSÉ RICARDO VIDAL PATROCÍNIO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19">87</text:span><text:span text:style-name="T6"> - 020</text:span><text:span text:style-name="T5">0785-17.2023.8.06.0070</text:span><text:span text:style-name="T67"> - </text:span><text:span text:style-name="T5">Apelação Cível</text:span><text:span text:style-name="T67"> - Crateús/1ª Vara Cível</text:span><text:span text:style-name="T113">. </text:span><text:span text:style-name="T141">Apelante</text:span><text:span text:style-name="T113">: Francisco Lopes de Souza. </text:span><text:span text:style-name="T141">Apelado</text:span><text:span text:style-name="T113">: Banco Itaú Consignado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4"> RAIMUNDO NONATO SILVA SANTOS – </text:span></text:span><text:span text:style-name="Fonte_20_parág._20_padrão"><text:span text:style-name="T271">Relator,</text:span></text:span><text:span text:style-name="Fonte_20_parág._20_padrão"><text:span text:style-name="T264"> FRANCISCO MAURO FERREIRA LIBERATO </text:span></text:span><text:span text:style-name="Fonte_20_parág._20_padrão"><text:span text:style-name="T271">e JOSÉ RICARDO VIDAL PATROCÍNIO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d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19">88</text:span><text:span text:style-name="T6"> - 0200</text:span><text:span text:style-name="T5">935-19.2023.8.06.0160</text:span><text:span text:style-name="T67"> - </text:span><text:span text:style-name="T5">Apelação Cível</text:span><text:span text:style-name="T67"> - Santa Quitéria/2ª Vara Cível</text:span><text:span text:style-name="T113">. </text:span><text:span text:style-name="T141">Apelante</text:span><text:span text:style-name="T113">: José Maria Lopes. </text:span><text:span text:style-name="T141">Apelado</text:span><text:span text:style-name="T113">: Banco Bradesco S/A. </text:span><text:span text:style-name="T141">Apelad</text:span><text:span text:style-name="T148">a</text:span><text:span text:style-name="T113">: SEBRASEG Clube de Benefícios Ltd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</text:span></text:span><text:span text:style-name="Fonte_20_parág._20_padrão"><text:span text:style-name="T264"> RAIMUNDO NONATO SILVA SANTOS – </text:span></text:span><text:span text:style-name="Fonte_20_parág._20_padrão"><text:span text:style-name="T271">Relator,</text:span></text:span><text:span text:style-name="Fonte_20_parág._20_padrão"><text:span text:style-name="T264"> FRANCISCO MAURO FERREIRA LIBERATO </text:span></text:span><text:span text:style-name="Fonte_20_parág._20_padrão"><text:span text:style-name="T271">e JOSÉ RICARDO VIDAL PATROCÍNIO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0">89</text:span><text:span text:style-name="T6"> - 01</text:span><text:span text:style-name="T5">61443-51.2019.8.06.0001</text:span><text:span text:style-name="T67"> - </text:span><text:span text:style-name="T5">Apelação Cível</text:span><text:span text:style-name="T67"> - Fortaleza/2ª Vara Cível</text:span><text:span text:style-name="T113">. </text:span><text:span text:style-name="T141">Apelante</text:span><text:span text:style-name="T113">: Juarez Fontenelle Filho. </text:span><text:span text:style-name="T141">Apelado</text:span><text:span text:style-name="T113">: Condomínio Edifício Jequitibá. Repr. Legal: Antônio Erasmo Chaves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</text:span></text:span><text:span text:style-name="Fonte_20_parág._20_padrão"><text:span text:style-name="T273">s</text:span></text:span><text:span text:style-name="Fonte_20_parág._20_padrão"><text:span text:style-name="T264"> </text:span></text:span><text:span text:style-name="Fonte_20_parág._20_padrão"><text:span text:style-name="T267">recurso</text:span></text:span><text:span text:style-name="Fonte_20_parág._20_padrão"><text:span text:style-name="T273">s</text:span></text:span><text:span text:style-name="Fonte_20_parág._20_padrão"><text:span text:style-name="T267">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 provimento </text:span></text:span><text:span text:style-name="Fonte_20_parág._20_padrão"><text:span text:style-name="T273">ao apelo do Condomínio e dar provimento ao apelo do Sr. Juarez</text:span></text:span><text:span text:style-name="Fonte_20_parág._20_padrão"><text:span text:style-name="T264">, nos termos do voto do Relator.” </text:span></text:span><text:span text:style-name="T20">90</text:span><text:span text:style-name="T6"> - 01</text:span><text:span text:style-name="T5">91539-93.2012.8.06.0001/50000</text:span><text:span text:style-name="T67"> - </text:span><text:span text:style-name="T5">Embargos de Declaração Cível</text:span><text:span text:style-name="T67"> - Fortaleza/23ª Vara Cível</text:span><text:span text:style-name="T113">. </text:span><text:span text:style-name="T141">Embargante</text:span><text:span text:style-name="T113">: Fundação Assistencial dos Servidores do Ministério da Fazenda - Fundação ASSEFAZ. </text:span><text:span text:style-name="T141">Embargada</text:span><text:span text:style-name="T113">: Sandra Maria Santiago Moreir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0">91</text:span><text:span text:style-name="T6"> - 015</text:span><text:span text:style-name="T5">7688-24.2016.8.06.0001/50000</text:span><text:span text:style-name="T67"> - </text:span><text:span text:style-name="T5">Embargos de Declaração Cível</text:span><text:span text:style-name="T67"> - Fortaleza/17ª Vara Cível</text:span><text:span text:style-name="T113">. </text:span><text:span text:style-name="T141">Embargante</text:span><text:span text:style-name="T147">s</text:span><text:span text:style-name="T113">: F. José da Silva Rodrigues – EPP </text:span><text:span text:style-name="T121">e </text:span><text:span text:style-name="T113">Francisco José da Silva Rodrigues. </text:span><text:span text:style-name="T141">Embargado</text:span><text:span text:style-name="T113">: Banco Bradesco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1">92</text:span><text:span text:style-name="T6"> - 0495</text:span><text:span text:style-name="T5">959-05.2011.8.06.0001/50000</text:span><text:span text:style-name="T67"> - </text:span><text:span text:style-name="T5">Embargos de Declaração Cível</text:span><text:span text:style-name="T67"> - Fortaleza/39ª Vara Cível</text:span><text:span text:style-name="T113">. </text:span><text:span text:style-name="T141">Embargante</text:span><text:span text:style-name="T113">: GEAP Autogestão em Saúde. </text:span><text:span text:style-name="T141">Embargad</text:span><text:span text:style-name="T151">a</text:span><text:span text:style-name="T113">: ITMF - Pinheiro Comércio Importação e Exportação de Equipamentos Médicos Ltd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1">93</text:span><text:span text:style-name="T6"> - 0218</text:span><text:span text:style-name="T5">101-37.2015.8.06.0001/50001</text:span><text:span text:style-name="T67"> - </text:span><text:span text:style-name="T5">Embargos de Declaração Cível</text:span><text:span text:style-name="T67"> - Fortaleza/10ª Vara Cível</text:span><text:span text:style-name="T113">. </text:span><text:span text:style-name="T141">Embargante</text:span><text:span text:style-name="T113">: Condomínio Papillon. </text:span><text:span text:style-name="T141">Embargado</text:span><text:span text:style-name="T113">: Glen Peter Rolf Gustafsson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6">9</text:span><text:span text:style-name="T21">4</text:span><text:span text:style-name="T6"> - 01</text:span><text:span text:style-name="T5">57840-72.2016.8.06.0001/50000</text:span><text:span text:style-name="T67"> - </text:span><text:span text:style-name="T5">Embargos de Declaração Cível</text:span><text:span text:style-name="T67"> - Fortaleza/29ª Vara Cível</text:span><text:span text:style-name="T113">. </text:span><text:span text:style-name="T141">Embargante</text:span><text:span text:style-name="T113">: Colm</text:span><text:span text:style-name="T122">e</text:span><text:span text:style-name="T113">ia Dunas Empreendimentos Imobiliários Ltda. </text:span><text:span text:style-name="T141">Embargada</text:span><text:span text:style-name="T113">: Cláudia Maria de Castro Mascarenhas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1">95</text:span><text:span text:style-name="T6"> - 027</text:span><text:span text:style-name="T5">5238-98.2020.8.06.0001/50000</text:span><text:span text:style-name="T67"> - </text:span><text:span text:style-name="T5">Embargos de Declaração Cível</text:span><text:span text:style-name="T67"> - Fortaleza/18ª Vara Cível</text:span><text:span text:style-name="T113">. </text:span><text:span text:style-name="T141">Embargante</text:span><text:span text:style-name="T147">s</text:span><text:span text:style-name="T113">: Maria da Conceição Mendes Pinto </text:span><text:span text:style-name="T121">e </text:span><text:span text:style-name="T113">Karoline Mendes Pinto. <text:s/></text:span><text:span text:style-name="T141">Embargada</text:span><text:span text:style-name="T113">: Mariana Perla Mendes Pinto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</text:span></text:span><text:soft-page-break/><text:span text:style-name="Fonte_20_parág._20_padrão"><text:span text:style-name="T264">do voto do Relator.” </text:span></text:span><text:span text:style-name="T21">96</text:span><text:span text:style-name="T6"> - 000</text:span><text:span text:style-name="T5">4666-39.2000.8.06.0119/50000</text:span><text:span text:style-name="T67"> - </text:span><text:span text:style-name="T5">Embargos de Declaração Cível</text:span><text:span text:style-name="T67"> - Maranguape/1ª Vara Cível</text:span><text:span text:style-name="T113">. </text:span><text:span text:style-name="T141">Embargante</text:span><text:span text:style-name="T113">: Banco do Brasil S/A. </text:span><text:span text:style-name="T141">Embargada</text:span><text:span text:style-name="T113">: Elo</text:span><text:span text:style-name="T122">í</text:span><text:span text:style-name="T113">na Gomes Cost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1">97</text:span><text:span text:style-name="T6"> - 02174</text:span><text:span text:style-name="T5">89-26.2020.8.06.0001</text:span><text:span text:style-name="T67"> - </text:span><text:span text:style-name="T5">Apelação Cível</text:span><text:span text:style-name="T67"> - Fortaleza/18ª Vara Cível</text:span><text:span text:style-name="T113">. </text:span><text:span text:style-name="T141">Apelante</text:span><text:span text:style-name="T147">s</text:span><text:span text:style-name="T113">: Maria do Livramento Vieira Ferreira (</text:span><text:span text:style-name="T121">falecida</text:span><text:span text:style-name="T113">), </text:span><text:span text:style-name="T121">representada por seus sucessores. </text:span><text:span text:style-name="T141">Apelad</text:span><text:span text:style-name="T148">a</text:span><text:span text:style-name="T113">: Unimed Fortaleza - Sociedade Cooperativa Médica Ltd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1">98</text:span><text:span text:style-name="T6"> - 001</text:span><text:span text:style-name="T5">0572-96.2022.8.06.0035/50000</text:span><text:span text:style-name="T67"> - </text:span><text:span text:style-name="T5">Embargos de Declaração Cível</text:span><text:span text:style-name="T67"> - Aracati/1ª Vara Cível</text:span><text:span text:style-name="T113">. </text:span><text:span text:style-name="T141">Embargante</text:span><text:span text:style-name="T113">: Janaina Lob</text:span><text:span text:style-name="T122">ã</text:span><text:span text:style-name="T113">o Silva. </text:span><text:span text:style-name="T141">Embargad</text:span><text:span text:style-name="T148">a</text:span><text:span text:style-name="T113">: Massa Falida da Federal de Seguros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1">99</text:span><text:span text:style-name="T6"> - 016079</text:span><text:span text:style-name="T5">2-19.2019.8.06.0001</text:span><text:span text:style-name="T67"> - </text:span><text:span text:style-name="T5">Apelação Cível</text:span><text:span text:style-name="T67"> - Fortaleza/26ª Vara Cível</text:span><text:span text:style-name="T113">. </text:span><text:span text:style-name="T141">Apelante</text:span><text:span text:style-name="T113">: Antônio Batista Sátiro. </text:span><text:span text:style-name="T141">Apelado</text:span><text:span text:style-name="T113">: Condomínio Residencial Jardim Abaeté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1">100</text:span><text:span text:style-name="T6"> - 0276</text:span><text:span text:style-name="T5">670-84.2022.8.06.0001</text:span><text:span text:style-name="T67"> - </text:span><text:span text:style-name="T5">Apelação Cível</text:span><text:span text:style-name="T67"> - Fortaleza/31ª Vara Cível</text:span><text:span text:style-name="T113">. </text:span><text:span text:style-name="T141">Apelante</text:span><text:span text:style-name="T113">: Companhia Energética do Ceará - ENEL. </text:span><text:span text:style-name="T141">Apelado</text:span><text:span text:style-name="T113">: Bradesco Auto/RE Companhia de Seguros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1">101</text:span><text:span text:style-name="T6"> - 0200</text:span><text:span text:style-name="T5">505-64.2022.8.06.0043</text:span><text:span text:style-name="T67"> - </text:span><text:span text:style-name="T5">Apelação Cível</text:span><text:span text:style-name="T67"> - Barbalha/1ª Vara Cível</text:span><text:span text:style-name="T113">. </text:span><text:span text:style-name="T141">Ap</text:span><text:span text:style-name="T147">te/Apda</text:span><text:span text:style-name="T113">: Maria Batista de Lima. </text:span><text:span text:style-name="T141">Ap</text:span><text:span text:style-name="T147">te/Apdo</text:span><text:span text:style-name="T113">: Banco do Brasil S.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</text:span></text:span><text:span text:style-name="Fonte_20_parág._20_padrão"><text:span text:style-name="T274">s</text:span></text:span><text:span text:style-name="Fonte_20_parág._20_padrão"><text:span text:style-name="T264"> </text:span></text:span><text:span text:style-name="Fonte_20_parág._20_padrão"><text:span text:style-name="T267">recurso</text:span></text:span><text:span text:style-name="Fonte_20_parág._20_padrão"><text:span text:style-name="T274">s</text:span></text:span><text:span text:style-name="Fonte_20_parág._20_padrão"><text:span text:style-name="T267">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 provimento </text:span></text:span><text:span text:style-name="Fonte_20_parág._20_padrão"><text:span text:style-name="T274">ao apelo do Banco e dar provimento ao apelo da Sra. Mari Batista de Lima</text:span></text:span><text:span text:style-name="Fonte_20_parág._20_padrão"><text:span text:style-name="T264">, nos termos do voto do Relator.” </text:span></text:span><text:span text:style-name="T48">102</text:span><text:span text:style-name="T30"> - 0008</text:span><text:span text:style-name="T29">897-86.2015.8.06.0086/50000</text:span><text:span text:style-name="T63"> - </text:span><text:span text:style-name="T29">Embargos de Declaração Cível</text:span><text:span text:style-name="T63"> - Horizonte/2ª Vara</text:span><text:span text:style-name="T104">. </text:span><text:span text:style-name="T135">Embargante</text:span><text:span text:style-name="T104">: Claro S/A. </text:span><text:span text:style-name="T135">Embargado</text:span><text:span text:style-name="T104">: Joao Paulo Ben</text:span><text:span text:style-name="T113">to de Freitas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2">103</text:span><text:span text:style-name="T6"> - 005</text:span><text:span text:style-name="T5">1180-92.2021.8.06.0158</text:span><text:span text:style-name="T67"> - </text:span><text:span text:style-name="T5">Apelação Cível</text:span><text:span text:style-name="T67"> - Russas/2ª Vara Cível</text:span><text:span text:style-name="T113">. </text:span><text:span text:style-name="T141">Apelante</text:span><text:span text:style-name="T113">: Companhia Energética do Ceará - ENEL. </text:span><text:span text:style-name="T141">Apelado</text:span><text:span text:style-name="T152">s</text:span><text:span text:style-name="T113">: Izaac Vieira Oliveira </text:span><text:span text:style-name="T126">e Antônio Luciano Costa de Oliveir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2">104</text:span><text:span text:style-name="T6"> - 062</text:span><text:span text:style-name="T5">7499-62.2023.8.06.0000</text:span><text:span text:style-name="T67"> - </text:span><text:span text:style-name="T5">Agravo de Instrumento</text:span><text:span text:style-name="T67"> - Fortaleza/35ª Vara Cível</text:span><text:span text:style-name="T113">. </text:span><text:span text:style-name="T141">Agravante</text:span><text:span text:style-name="T113">: Unimed Belém Cooperativa de Trabalho Médico. </text:span><text:span text:style-name="T141">Agravado</text:span><text:span text:style-name="T113">: N. de C. F. R. P. L. F. P. de M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2">105</text:span><text:span text:style-name="T6"> - 0200</text:span><text:span text:style-name="T5">177-98.2022.8.06.0055</text:span><text:span text:style-name="T67"> - </text:span><text:span text:style-name="T5">Apelação Cível</text:span><text:span text:style-name="T67"> - Canindé/1ª Vara Cível</text:span><text:span text:style-name="T113">. </text:span><text:span text:style-name="T141">Apelante</text:span><text:span text:style-name="T113">: Maria das Dores Rodrigues Albuquerque. </text:span><text:span text:style-name="T141">Apelad</text:span><text:span text:style-name="T148">a</text:span><text:span text:style-name="T113">: Companhia Energética do Ceará - ENEL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</text:span></text:span><text:soft-page-break/><text:span text:style-name="Fonte_20_parág._20_padrão"><text:span text:style-name="T283">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2">106</text:span><text:span text:style-name="T6"> - 0</text:span><text:span text:style-name="T5">632681-29.2023.8.06.0000</text:span><text:span text:style-name="T67"> - </text:span><text:span text:style-name="T5">Agravo de Instrumento</text:span><text:span text:style-name="T67"> - Fortaleza/7ª Vara de Família</text:span><text:span text:style-name="T113">. </text:span><text:span text:style-name="T141">Agravante</text:span><text:span text:style-name="T113">: M. A. T. A.</text:span><text:span text:style-name="T141">Agravado</text:span><text:span text:style-name="T113">: A. D. T. 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</text:span></text:span><text:span text:style-name="Fonte_20_parág._20_padrão"><text:span text:style-name="T275">não </text:span></text:span><text:span text:style-name="Fonte_20_parág._20_padrão"><text:span text:style-name="T264">conheceu do </text:span></text:span><text:span text:style-name="Fonte_20_parág._20_padrão"><text:span text:style-name="T267">recurso</text:span></text:span><text:span text:style-name="Fonte_20_parág._20_padrão"><text:span text:style-name="T264">, nos termos do voto do Relator.” </text:span></text:span><text:span text:style-name="T22">107</text:span><text:span text:style-name="T6"> - 00501</text:span><text:span text:style-name="T5">50-36.2020.8.06.0100</text:span><text:span text:style-name="T67"> - </text:span><text:span text:style-name="T5">Apelação Cível</text:span><text:span text:style-name="T67"> - Itapajé/1ª Vara Cível</text:span><text:span text:style-name="T113">. </text:span><text:span text:style-name="T141">Apelante</text:span><text:span text:style-name="T113">: Maria Nivia Rodrigues Oliveira. </text:span><text:span text:style-name="T141">Apelado</text:span><text:span text:style-name="T113">: Bradesco Ag</text:span><text:span text:style-name="T127">ê</text:span><text:span text:style-name="T113">ncia de Itapaj</text:span><text:span text:style-name="T127">é</text:span><text:span text:style-name="T113">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5">d</text:span></text:span><text:span text:style-name="Fonte_20_parág._20_padrão"><text:span text:style-name="T272">ar</text:span></text:span><text:span text:style-name="Fonte_20_parág._20_padrão"><text:span text:style-name="T271">-lhe </text:span></text:span><text:span text:style-name="Fonte_20_parág._20_padrão"><text:span text:style-name="T275">parcial</text:span></text:span><text:span text:style-name="Fonte_20_parág._20_padrão"><text:span text:style-name="T271"> provimento</text:span></text:span><text:span text:style-name="Fonte_20_parág._20_padrão"><text:span text:style-name="T264">, nos termos do voto do Relator.” </text:span></text:span><text:span text:style-name="T22">108</text:span><text:span text:style-name="T6"> - 0175</text:span><text:span text:style-name="T5">813-40.2016.8.06.0001</text:span><text:span text:style-name="T67"> - </text:span><text:span text:style-name="T5">Apelação Cível</text:span><text:span text:style-name="T67"> - Fortaleza/15ª Vara de Família</text:span><text:span text:style-name="T113">. </text:span><text:span text:style-name="T141">Apelante</text:span><text:span text:style-name="T113">: M. do S. A. F. </text:span><text:span text:style-name="T141">Apelado</text:span><text:span text:style-name="T113">: M. F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5">d</text:span></text:span><text:span text:style-name="Fonte_20_parág._20_padrão"><text:span text:style-name="T272">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2">109</text:span><text:span text:style-name="T6"> - 0</text:span><text:span text:style-name="T5">001192-27.2019.8.06.0044</text:span><text:span text:style-name="T67"> - </text:span><text:span text:style-name="T5">Apelação Cível</text:span><text:span text:style-name="T67"> - Barreira/Vara Única</text:span><text:span text:style-name="T113">. </text:span><text:span text:style-name="T141">Apelante</text:span><text:span text:style-name="T113">: L. K. S. C. </text:span><text:span text:style-name="T141">Apelado</text:span><text:span text:style-name="T113">: D. D. C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5">d</text:span></text:span><text:span text:style-name="Fonte_20_parág._20_padrão"><text:span text:style-name="T272">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2">110</text:span><text:span text:style-name="T6"> - 0003</text:span><text:span text:style-name="T5">348-58.2019.8.06.0053</text:span><text:span text:style-name="T67"> - </text:span><text:span text:style-name="T5">Apelação Cível</text:span><text:span text:style-name="T67"> - Camocim/2ª Vara</text:span><text:span text:style-name="T113">. </text:span><text:span text:style-name="T141">Apelante</text:span><text:span text:style-name="T113">: J. N. F. </text:span><text:span text:style-name="T141">Apelada</text:span><text:span text:style-name="T113">: E. de L. F. F. </text:span><text:span text:style-name="T141">Apelado</text:span><text:span text:style-name="T113">: M. E. de L. F. (Representado(a) por sua </text:span><text:span text:style-name="T119">genitora</text:span><text:span text:style-name="T113">)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49">111</text:span><text:span text:style-name="T50"> - 0201976-26</text:span><text:span text:style-name="T51">.2023.8.06.0029</text:span><text:span text:style-name="T66"> - </text:span><text:span text:style-name="T51">Apelação Cível</text:span><text:span text:style-name="T66"> - Acopiara/1ª Vara Cível</text:span><text:span text:style-name="T113">. </text:span><text:span text:style-name="T141">Apelante</text:span><text:span text:style-name="T113">: Maria Marleide de Oliveira Silva. </text:span><text:span text:style-name="T141">Apelado</text:span><text:span text:style-name="T113">: Banco Itaú Consignado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5">d</text:span></text:span><text:span text:style-name="Fonte_20_parág._20_padrão"><text:span text:style-name="T272">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2">112</text:span><text:span text:style-name="T6"> - 02</text:span><text:span text:style-name="T5">00142-13.2023.8.06.0053</text:span><text:span text:style-name="T67"> - </text:span><text:span text:style-name="T5">Apelação Cível</text:span><text:span text:style-name="T67"> - Camocim/2ª Vara</text:span><text:span text:style-name="T113">. </text:span><text:span text:style-name="T141">Apelante</text:span><text:span text:style-name="T113">: Francisco Lourenço da Silva. </text:span><text:span text:style-name="T141">Apelado</text:span><text:span text:style-name="T113">: Banco Bradesco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49">113</text:span><text:span text:style-name="T50"> - 0201888-85.2023.8.06.0029 - A</text:span><text:span text:style-name="T5">pelação Cível</text:span><text:span text:style-name="T67"> - Acopiara/1ª Vara Cível</text:span><text:span text:style-name="T113">. </text:span><text:span text:style-name="T141">Apelante</text:span><text:span text:style-name="T113">: Maria Auxiliadora Soares. </text:span><text:span text:style-name="T141">Apelado</text:span><text:span text:style-name="T113">: Banco do Brasil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5">d</text:span></text:span><text:span text:style-name="Fonte_20_parág._20_padrão"><text:span text:style-name="T272">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6">1</text:span><text:span text:style-name="T22">14</text:span><text:span text:style-name="T6"> - 0228</text:span><text:span text:style-name="T5">993-58.2022.8.06.0001</text:span><text:span text:style-name="T67"> - </text:span><text:span text:style-name="T5">Apelação Cível</text:span><text:span text:style-name="T67"> - Fortaleza/20ª Vara Cível</text:span><text:span text:style-name="T113">. </text:span><text:span text:style-name="T141">Apelante</text:span><text:span text:style-name="T147">s</text:span><text:span text:style-name="T113">: Multi Têxtil Comércio de Tecidos e Aviamentos Ltda </text:span><text:span text:style-name="T121">e outros. </text:span><text:span text:style-name="T141">Apelado</text:span><text:span text:style-name="T113">: Banco do Nordeste do Brasil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2">115</text:span><text:span text:style-name="T6"> - 0200</text:span><text:span text:style-name="T5">413-50.2023.8.06.0173</text:span><text:span text:style-name="T67"> - </text:span><text:span text:style-name="T5">Apelação Cível</text:span><text:span text:style-name="T67"> - Tianguá/1ª Vara Cível</text:span><text:span text:style-name="T113">. </text:span><text:span text:style-name="T141">Apelante</text:span><text:span text:style-name="T113">: Banco Bradesco S/A. </text:span><text:span text:style-name="T141">Apelada</text:span><text:span text:style-name="T113">: Maria de Fátima Oliveira de Lim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3">116</text:span><text:span text:style-name="T6"> - 00500</text:span><text:span text:style-name="T5">29-87.2019.8.06.0182</text:span><text:span text:style-name="T67"> - </text:span><text:span text:style-name="T5">Apelação Cível</text:span><text:span text:style-name="T67"> - Viçosa do Ceará/2ª Vara</text:span><text:span text:style-name="T113">. </text:span><text:span text:style-name="T141">Apelante</text:span><text:span text:style-name="T113">: Banco Bradesco S/A. </text:span><text:span text:style-name="T141">Apelada</text:span><text:span text:style-name="T113">: Maria Zuleide dos Santos Alves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</text:span></text:span><text:soft-page-break/><text:span text:style-name="Fonte_20_parág._20_padrão"><text:span text:style-name="T264">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6">d</text:span></text:span><text:span text:style-name="Fonte_20_parág._20_padrão"><text:span text:style-name="T272">ar</text:span></text:span><text:span text:style-name="Fonte_20_parág._20_padrão"><text:span text:style-name="T271">-lhe </text:span></text:span><text:span text:style-name="Fonte_20_parág._20_padrão"><text:span text:style-name="T276">parcial</text:span></text:span><text:span text:style-name="Fonte_20_parág._20_padrão"><text:span text:style-name="T271"> provimento</text:span></text:span><text:span text:style-name="Fonte_20_parág._20_padrão"><text:span text:style-name="T264">, nos termos do voto do Relator.” </text:span></text:span><text:span text:style-name="T23">117</text:span><text:span text:style-name="T6"> - 02</text:span><text:span text:style-name="T5">02677-84.2023.8.06.0029</text:span><text:span text:style-name="T67"> - </text:span><text:span text:style-name="T5">Apelação Cível</text:span><text:span text:style-name="T67"> - Acopiara/1ª Vara Cível</text:span><text:span text:style-name="T113">. </text:span><text:span text:style-name="T141">Apelante</text:span><text:span text:style-name="T113">: José Alves de Freitas. </text:span><text:span text:style-name="T141">Apelado</text:span><text:span text:style-name="T113">: Banco Bradesco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6">d</text:span></text:span><text:span text:style-name="Fonte_20_parág._20_padrão"><text:span text:style-name="T272">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3">118</text:span><text:span text:style-name="T6"> - 026</text:span><text:span text:style-name="T5">4106-39.2023.8.06.0001</text:span><text:span text:style-name="T67"> - </text:span><text:span text:style-name="T5">Apelação/Remessa Necessária</text:span><text:span text:style-name="T67"> - Fortaleza/21ª Vara Cível.</text:span><text:span text:style-name="T113"> </text:span><text:span text:style-name="T141">Apelante</text:span><text:span text:style-name="T113">: Maria de Sousa Lima. </text:span><text:span text:style-name="T141">Apelado</text:span><text:span text:style-name="T113">: BANCO BRADESCO S.A. </text:span><text:span text:style-name="T141">Apelado</text:span><text:span text:style-name="T113">: Banco Bradesco Financiamentos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6">d</text:span></text:span><text:span text:style-name="Fonte_20_parág._20_padrão"><text:span text:style-name="T272">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3">119</text:span><text:span text:style-name="T6"> - 0289</text:span><text:span text:style-name="T5">318-96.2022.8.06.0001</text:span><text:span text:style-name="T67"> - </text:span><text:span text:style-name="T5">Apelação Cível</text:span><text:span text:style-name="T67"> - Fortaleza/15ª Vara Cível</text:span><text:span text:style-name="T113">. <text:s/></text:span><text:span text:style-name="T141">Apelante</text:span><text:span text:style-name="T113">: Caixa Residência (XS3 Seguros S/A). </text:span><text:span text:style-name="T141">Apelad</text:span><text:span text:style-name="T153">a</text:span><text:span text:style-name="T113">: Companhia Energética do Ceará - ENEL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6">d</text:span></text:span><text:span text:style-name="Fonte_20_parág._20_padrão"><text:span text:style-name="T272">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3">120</text:span><text:span text:style-name="T6"> - 0</text:span><text:span text:style-name="T5">020411-42.2017.8.06.0029</text:span><text:span text:style-name="T67"> - </text:span><text:span text:style-name="T5">Apelação Cível</text:span><text:span text:style-name="T67"> - Acopiara/1ª Vara Cível</text:span><text:span text:style-name="T113">. </text:span><text:span text:style-name="T141">Apelante</text:span><text:span text:style-name="T113">: Celina Maria da Silva. </text:span><text:span text:style-name="T141">Apelado</text:span><text:span text:style-name="T113">: Banco Ita</text:span><text:span text:style-name="T128">ú</text:span><text:span text:style-name="T113"> B</text:span><text:span text:style-name="T128">MG </text:span><text:span text:style-name="T113">Consignado S. 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3">121</text:span><text:span text:style-name="T6"> - 005</text:span><text:span text:style-name="T5">1192-95.2020.8.06.0173</text:span><text:span text:style-name="T67"> - </text:span><text:span text:style-name="T5">Apelação Cível</text:span><text:span text:style-name="T67"> - Tianguá/1ª Vara Cíve</text:span><text:span text:style-name="T113">l. </text:span><text:span text:style-name="T141">Apelante</text:span><text:span text:style-name="T113">: J</text:span><text:span text:style-name="T128">ú</text:span><text:span text:style-name="T113">lio Ferreira Alves. </text:span><text:span text:style-name="T141">Apelado</text:span><text:span text:style-name="T113">: Banco BMG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3">122</text:span><text:span text:style-name="T6"> - 0</text:span><text:span text:style-name="T5">200901-28.2023.8.06.0133</text:span><text:span text:style-name="T67"> - </text:span><text:span text:style-name="T5">Apelação Cível</text:span><text:span text:style-name="T67"> - Nova Russas/2</text:span><text:span text:style-name="T69">ª</text:span><text:span text:style-name="T67"> Vara</text:span><text:span text:style-name="T153">A</text:span><text:span text:style-name="T141">pte/Apdo</text:span><text:span text:style-name="T113">: Banco Bradesco S/A. </text:span><text:span text:style-name="T141">Apte/Apdo</text:span><text:span text:style-name="T113">: Alb</text:span><text:span text:style-name="T128">é</text:span><text:span text:style-name="T113">rico Gomes de Sous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</text:span></text:span><text:span text:style-name="Fonte_20_parág._20_padrão"><text:span text:style-name="T276">s</text:span></text:span><text:span text:style-name="Fonte_20_parág._20_padrão"><text:span text:style-name="T264"> </text:span></text:span><text:span text:style-name="Fonte_20_parág._20_padrão"><text:span text:style-name="T267">recurso</text:span></text:span><text:span text:style-name="Fonte_20_parág._20_padrão"><text:span text:style-name="T276">s</text:span></text:span><text:span text:style-name="Fonte_20_parág._20_padrão"><text:span text:style-name="T267">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</text:span></text:span><text:span text:style-name="Fonte_20_parág._20_padrão"><text:span text:style-name="T276">s</text:span></text:span><text:span text:style-name="Fonte_20_parág._20_padrão"><text:span text:style-name="T271"> provimento</text:span></text:span><text:span text:style-name="Fonte_20_parág._20_padrão"><text:span text:style-name="T264">, nos termos do voto do Relator.” </text:span></text:span><text:span text:style-name="T23">123</text:span><text:span text:style-name="T6"> -</text:span><text:span text:style-name="T71"> </text:span><text:span text:style-name="T5">0201810-91.2023.8.06.0029</text:span><text:span text:style-name="T67"> - </text:span><text:span text:style-name="T5">Apelação Cível</text:span><text:span text:style-name="T67"> - Acopiara/1ª Vara Cível</text:span><text:span text:style-name="T113">. </text:span><text:span text:style-name="T141">Apelante</text:span><text:span text:style-name="T113">: José Alves Rodrigues de Sousa. </text:span><text:span text:style-name="T141">Apelado</text:span><text:span text:style-name="T113">: Banco Pan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6">d</text:span></text:span><text:span text:style-name="Fonte_20_parág._20_padrão"><text:span text:style-name="T272">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3">124</text:span><text:span text:style-name="T6"> - </text:span><text:span text:style-name="T5">0215304-10.2023.8.06.0001</text:span><text:span text:style-name="T67"> - </text:span><text:span text:style-name="T5">Apelação Cível</text:span><text:span text:style-name="T67"> - Fortaleza/8ª Vara Cível</text:span><text:span text:style-name="T113">. </text:span><text:span text:style-name="T141">Apelante</text:span><text:span text:style-name="T113">: Aymoré Crédito Financiamento e Investimento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3">125</text:span><text:span text:style-name="T6"> - </text:span><text:span text:style-name="T5">0620401-89.2024.8.06.0000</text:span><text:span text:style-name="T67"> - </text:span><text:span text:style-name="T5">Agravo de Instrumento</text:span><text:span text:style-name="T67"> - Fortaleza/8ª Vara Cível</text:span><text:span text:style-name="T113">. </text:span><text:span text:style-name="T141">Agravante</text:span><text:span text:style-name="T113">: Elciane Campos da Silva. </text:span><text:span text:style-name="T141">Agravado</text:span><text:span text:style-name="T113">: Banco RCI Brasil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3">126</text:span><text:span text:style-name="T6"> - </text:span><text:span text:style-name="T5">0200794-76.2022.8.06.0049</text:span><text:span text:style-name="T67"> - </text:span><text:span text:style-name="T5">Apelação Cível</text:span><text:span text:style-name="T67"> - Beberibe/2ª Vara</text:span><text:span text:style-name="T113">. </text:span><text:span text:style-name="T141">Apelante</text:span><text:span text:style-name="T113">: Administradora de Consórcio Nacional Honda Ltd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6">d</text:span></text:span><text:span text:style-name="Fonte_20_parág._20_padrão"><text:span text:style-name="T272">ar</text:span></text:span><text:span text:style-name="Fonte_20_parág._20_padrão"><text:span text:style-name="T271">-lhe provimento</text:span></text:span><text:span text:style-name="Fonte_20_parág._20_padrão"><text:span text:style-name="T264">, nos termos do voto do </text:span></text:span><text:soft-page-break/><text:span text:style-name="Fonte_20_parág._20_padrão"><text:span text:style-name="T264">Relator.” </text:span></text:span><text:span text:style-name="T23">127</text:span><text:span text:style-name="T6"> - 0</text:span><text:span text:style-name="T5">228362-80.2023.8.06.0001</text:span><text:span text:style-name="T67"> - </text:span><text:span text:style-name="T5">Apelação Cível</text:span><text:span text:style-name="T67"> - Fortaleza/16ª Vara Cível</text:span><text:span text:style-name="T113">. </text:span><text:span text:style-name="T141">Apelante</text:span><text:span text:style-name="T113">: Aymoré Crédito Financiamento e Investimento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3">128</text:span><text:span text:style-name="T6"> - 020347</text:span><text:span text:style-name="T5">1-92.2023.8.06.0001</text:span><text:span text:style-name="T67"> - </text:span><text:span text:style-name="T5">Apelação Cível</text:span><text:span text:style-name="T67"> - Fortaleza/1ª Vara Cível</text:span><text:span text:style-name="T113">. </text:span><text:span text:style-name="T141">Apelante</text:span><text:span text:style-name="T113">: Aymoré Crédito Financiamento e Investimento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3">129</text:span><text:span text:style-name="T6"> - </text:span><text:span text:style-name="T5">0247580-94.2023.8.06.0001</text:span><text:span text:style-name="T67"> - </text:span><text:span text:style-name="T5">Apelação Cível</text:span><text:span text:style-name="T67"> - Fortaleza/1ª Vara Cível</text:span><text:span text:style-name="T113">. </text:span><text:span text:style-name="T141">Apelante</text:span><text:span text:style-name="T113">: Itaú Unibanco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3">130</text:span><text:span text:style-name="T6"> - </text:span><text:span text:style-name="T5">0225892-76.2023.8.06.0001</text:span><text:span text:style-name="T67"> - </text:span><text:span text:style-name="T5">Apelação Cível</text:span><text:span text:style-name="T67"> - Fortaleza/16ª Vara Cível</text:span><text:span text:style-name="T113">. </text:span><text:span text:style-name="T141">Apelante</text:span><text:span text:style-name="T113">: Aymoré Crédito Financiamento e Investimento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2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3">131</text:span><text:span text:style-name="T6"> - 02</text:span><text:span text:style-name="T5">00538-60.2022.8.06.0041</text:span><text:span text:style-name="T67"> - </text:span><text:span text:style-name="T5">Apelação Cível</text:span><text:span text:style-name="T67"> - Aurora/Vara Única</text:span><text:span text:style-name="T113">. </text:span><text:span text:style-name="T141">Apelante</text:span><text:span text:style-name="T113">: Valderlania Maria dos Santos. </text:span><text:span text:style-name="T141">Apelado</text:span><text:span text:style-name="T113">: Banco Bradesco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64">FRANCISCO MAURO FERREIRA LIBERATO – </text:span></text:span><text:span text:style-name="Fonte_20_parág._20_padrão"><text:span text:style-name="T273">Relator,</text:span></text:span><text:span text:style-name="Fonte_20_parág._20_padrão"><text:span text:style-name="T271"> JOSÉ RICARDO VIDAL PATROCÍNIO </text:span></text:span><text:span text:style-name="Fonte_20_parág._20_padrão"><text:span text:style-name="T273">e CARLOS AUGUSTO GOMES CORREIA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6">d</text:span></text:span><text:span text:style-name="Fonte_20_parág._20_padrão"><text:span text:style-name="T272">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6">1</text:span><text:span text:style-name="T24">32</text:span><text:span text:style-name="T6"> - 00</text:span><text:span text:style-name="T5">02409-66.2019.8.06.0154</text:span><text:span text:style-name="T67"> - </text:span><text:span text:style-name="T5">Apelação Cível</text:span><text:span text:style-name="T67"> - Quixeramobim/2ª Vara</text:span><text:span text:style-name="T113">. </text:span><text:span text:style-name="T141">Apelante</text:span><text:span text:style-name="T113">: Jose Walter F</text:span><text:span text:style-name="T129">é</text:span><text:span text:style-name="T113">lix Fernandes. </text:span><text:span text:style-name="T141">Apelada</text:span><text:span text:style-name="T113">: Eliana Almeida Leal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4">133</text:span><text:span text:style-name="T6"> - 00114</text:span><text:span text:style-name="T5">90-33.2007.8.06.0001</text:span><text:span text:style-name="T67"> - </text:span><text:span text:style-name="T5">Apelação Cível</text:span><text:span text:style-name="T67"> - Fortaleza/15ª Vara Cível</text:span><text:span text:style-name="T113">. </text:span><text:span text:style-name="T141">Apelante</text:span><text:span text:style-name="T113">: Vibra Energia S/A. </text:span><text:span text:style-name="T141">Apelado</text:span><text:span text:style-name="T150">s</text:span><text:span text:style-name="T113">: Macedo Comercial de Combustíveis e Lubrificantes Ltda </text:span><text:span text:style-name="T124">e outros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6">1</text:span><text:span text:style-name="T24">34</text:span><text:span text:style-name="T6"> - 0010</text:span><text:span text:style-name="T5">932-90.2009.8.06.0001/50000</text:span><text:span text:style-name="T67"> - </text:span><text:span text:style-name="T5">Embargos de Declaração Cível</text:span><text:span text:style-name="T67"> - Fortaleza/22ª Vara Cível</text:span><text:span text:style-name="T113">. <text:s/></text:span><text:span text:style-name="T141">Embargante</text:span><text:span text:style-name="T113">: Empresa de Transporte Santa Maria Ltda. </text:span><text:span text:style-name="T141">Embargado</text:span><text:span text:style-name="T154">s</text:span><text:span text:style-name="T113">: Espólio de Tarciso de Medeiros Dias </text:span><text:span text:style-name="T130">e </text:span><text:span text:style-name="T113">Espólio de Maria Jose Medeiros Dias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6">1</text:span><text:span text:style-name="T24">35</text:span><text:span text:style-name="T6"> - 0</text:span><text:span text:style-name="T5">058275-43.2016.8.06.0064</text:span><text:span text:style-name="T67"> - </text:span><text:span text:style-name="T5">Apelação Cível</text:span><text:span text:style-name="T67"> - Caucaia/3ª Vara Cível</text:span><text:span text:style-name="T113">. </text:span><text:span text:style-name="T141">Apelante</text:span><text:span text:style-name="T113">: Erasmo Araújo da Silva. </text:span><text:span text:style-name="T141">Apelado</text:span><text:span text:style-name="T113">: Banco do Brasil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4">136</text:span><text:span text:style-name="T6"> - 0142740-1</text:span><text:span text:style-name="T5">4.2015.8.06.0001</text:span><text:span text:style-name="T67"> - </text:span><text:span text:style-name="T5">Apelação Cível</text:span><text:span text:style-name="T67"> - Fortaleza/36ª Vara Cível</text:span><text:span text:style-name="T113">. </text:span><text:span text:style-name="T141">Apelante</text:span><text:span text:style-name="T113">: Integral Engenharia Ltda. </text:span><text:span text:style-name="T141">Apelad</text:span><text:span text:style-name="T155">a</text:span><text:span text:style-name="T113">: A Geradora Aluguel de Máquinas S.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4">137</text:span><text:span text:style-name="T6"> - 00130</text:span><text:span text:style-name="T5">83-17.2017.8.06.0173</text:span><text:span text:style-name="T67"> - </text:span><text:span text:style-name="T5">Apelação Cível</text:span><text:span text:style-name="T67"> - Tianguá/1ª Vara Cível</text:span><text:span text:style-name="T113">. </text:span><text:span text:style-name="T141">Apelante</text:span><text:span text:style-name="T113">: Banco Bradesco Financiamentos S/A. </text:span><text:span text:style-name="T141">Apelado</text:span><text:span text:style-name="T113">: Francisco Xavier de Oliveir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</text:span></text:span><text:soft-page-break/><text:span text:style-name="Fonte_20_parág._20_padrão"><text:span text:style-name="T264">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dar</text:span></text:span><text:span text:style-name="Fonte_20_parág._20_padrão"><text:span text:style-name="T271">-lhe </text:span></text:span><text:span text:style-name="Fonte_20_parág._20_padrão"><text:span text:style-name="T277">parcial</text:span></text:span><text:span text:style-name="Fonte_20_parág._20_padrão"><text:span text:style-name="T271"> provimento</text:span></text:span><text:span text:style-name="Fonte_20_parág._20_padrão"><text:span text:style-name="T264">, nos termos do voto do Relator.” </text:span></text:span><text:span text:style-name="T24">138</text:span><text:span text:style-name="T6"> - 01</text:span><text:span text:style-name="T5">86058-08.2019.8.06.0001</text:span><text:span text:style-name="T67"> - </text:span><text:span text:style-name="T5">Apelação Cível</text:span><text:span text:style-name="T67"> - Fortaleza/14ª Vara de Família</text:span><text:span text:style-name="T113">. </text:span><text:span text:style-name="T141">Apelante</text:span><text:span text:style-name="T113">: F. M. V. </text:span><text:span text:style-name="T141">Apelado</text:span><text:span text:style-name="T113">: B. do B.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d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4">139</text:span><text:span text:style-name="T6"> - 0005</text:span><text:span text:style-name="T5">888-25.2019.8.06.0071</text:span><text:span text:style-name="T67"> - </text:span><text:span text:style-name="T5">Apelação Cível</text:span><text:span text:style-name="T67"> - Crato/1ª Vara Cível</text:span><text:span text:style-name="T113">. </text:span><text:span text:style-name="T141">Apelante</text:span><text:span text:style-name="T147">s</text:span><text:span text:style-name="T113">: Pedro Cardoso Silvestre Leite </text:span><text:span text:style-name="T121">e Miguel Cardoso Silvestre Leite, </text:span><text:span text:style-name="T113">Repr. Legal: Edson Leite Fernandes. </text:span><text:span text:style-name="T141">Apelad</text:span><text:span text:style-name="T156">a</text:span><text:span text:style-name="T113">: Sociedade Beneficente São Camilo - Hospital e Maternidade São Francisco de Assis. </text:span><text:span text:style-name="T141">Apelada</text:span><text:span text:style-name="T113">: Lorena de Andrade Leitão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5">140</text:span><text:span text:style-name="T6"> - 0039</text:span><text:span text:style-name="T5">374-37.2007.8.06.0001</text:span><text:span text:style-name="T67"> - </text:span><text:span text:style-name="T5">Apelação Cível</text:span><text:span text:style-name="T67"> - Fortaleza/20ª Vara Cível</text:span><text:span text:style-name="T113">. </text:span><text:span text:style-name="T141">Apelante</text:span><text:span text:style-name="T113">: Caixa de Previdência dos Funcionários do Banco do Brasil - PREVI. </text:span><text:span text:style-name="T141">Apelada</text:span><text:span text:style-name="T113">: Maria Aldeíde Leite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8">d</text:span></text:span><text:span text:style-name="Fonte_20_parág._20_padrão"><text:span text:style-name="T277">ar</text:span></text:span><text:span text:style-name="Fonte_20_parág._20_padrão"><text:span text:style-name="T271">-lhe </text:span></text:span><text:span text:style-name="Fonte_20_parág._20_padrão"><text:span text:style-name="T278">parcial</text:span></text:span><text:span text:style-name="Fonte_20_parág._20_padrão"><text:span text:style-name="T271"> provimento</text:span></text:span><text:span text:style-name="Fonte_20_parág._20_padrão"><text:span text:style-name="T264">, nos termos do voto do Relator.” </text:span></text:span><text:span text:style-name="T25">141</text:span><text:span text:style-name="T6"> - 00</text:span><text:span text:style-name="T5">51000-80.2020.8.06.0071</text:span><text:span text:style-name="T67"> - </text:span><text:span text:style-name="T5">Apelação Cível</text:span><text:span text:style-name="T67"> - Crato/2ª Vara Cível</text:span><text:span text:style-name="T113">. </text:span><text:span text:style-name="T141">Apelante</text:span><text:span text:style-name="T113">: Marl</text:span><text:span text:style-name="T131">ú</text:span><text:span text:style-name="T113">cia Cavalcante Bezerra. </text:span><text:span text:style-name="T141">Apelad</text:span><text:span text:style-name="T157">a</text:span><text:span text:style-name="T113">: COOPERFORTE - Cooperativa de Economia e Crédito Mútuo de Funcionários de Instituições Financeiras Públicas Federais Ltd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5">142</text:span><text:span text:style-name="T6"> - 000</text:span><text:span text:style-name="T5">8983-03.2016.8.06.0028</text:span><text:span text:style-name="T67"> - </text:span><text:span text:style-name="T5">Apelação Cível</text:span><text:span text:style-name="T67"> - Acaraú/2ª Vara</text:span><text:span text:style-name="T113">. </text:span><text:span text:style-name="T141">Apelante</text:span><text:span text:style-name="T113">: MS Pescados Comércio Importação e Exportação Ltda - All Mare Alimentos. </text:span><text:span text:style-name="T141">Apelad</text:span><text:span text:style-name="T145">a</text:span><text:span text:style-name="T113">: Ice Tek Refrigeração Industrial Ltd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5">143</text:span><text:span text:style-name="T6"> - 01</text:span><text:span text:style-name="T5">57700-67.2018.8.06.0001</text:span><text:span text:style-name="T67"> - </text:span><text:span text:style-name="T5">Apelação Cível</text:span><text:span text:style-name="T67"> - Fortaleza/17ª Vara Cível</text:span><text:span text:style-name="T113">. </text:span><text:span text:style-name="T141">Apelante</text:span><text:span text:style-name="T113">: Banco do Nordeste do Brasil S/A. </text:span><text:span text:style-name="T141">Apelado</text:span><text:span text:style-name="T113">: Daniel Charley Ferreira Umbelino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8">d</text:span></text:span><text:span text:style-name="Fonte_20_parág._20_padrão"><text:span text:style-name="T277">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5">144</text:span><text:span text:style-name="T6"> - 016</text:span><text:span text:style-name="T5">8053-40.2016.8.06.0001</text:span><text:span text:style-name="T67"> - </text:span><text:span text:style-name="T5">Apelação Cível</text:span><text:span text:style-name="T67"> - Fortaleza/21ª Vara Cível</text:span><text:span text:style-name="T113">. </text:span><text:span text:style-name="T141">Apelante</text:span><text:span text:style-name="T113">: Banco do Nordeste do Brasil S/A. </text:span><text:span text:style-name="T141">Apelad</text:span><text:span text:style-name="T157">a</text:span><text:span text:style-name="T113">: Nutriwell Serviços de Alimentação Ltda. </text:span><text:span text:style-name="T141">Apelado</text:span><text:span text:style-name="T113">: Luiz Gabriel Neves Rolim de Paula. </text:span><text:span text:style-name="T141">Apelad</text:span><text:span text:style-name="T145">a</text:span><text:span text:style-name="T113">: Linda Inez Ferreira Neves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8">d</text:span></text:span><text:span text:style-name="Fonte_20_parág._20_padrão"><text:span text:style-name="T277">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5">145</text:span><text:span text:style-name="T6"> - 0183</text:span><text:span text:style-name="T5">080-92.2018.8.06.0001</text:span><text:span text:style-name="T67"> - </text:span><text:span text:style-name="T5">Apelação Cível</text:span><text:span text:style-name="T67"> - Fortaleza/16ª Vara Cível</text:span><text:span text:style-name="T113">. </text:span><text:span text:style-name="T141">Apelante</text:span><text:span text:style-name="T113">: Lúcio Flávio Almeida Oliveira. </text:span><text:span text:style-name="T141">Apelado</text:span><text:span text:style-name="T113">: Banco do Brasil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8">d</text:span></text:span><text:span text:style-name="Fonte_20_parág._20_padrão"><text:span text:style-name="T277">ar</text:span></text:span><text:span text:style-name="Fonte_20_parág._20_padrão"><text:span text:style-name="T271">-lhe </text:span></text:span><text:span text:style-name="Fonte_20_parág._20_padrão"><text:span text:style-name="T278">parcial</text:span></text:span><text:span text:style-name="Fonte_20_parág._20_padrão"><text:span text:style-name="T271"> provimento</text:span></text:span><text:span text:style-name="Fonte_20_parág._20_padrão"><text:span text:style-name="T264">, nos termos do voto do Relator.” </text:span></text:span><text:span text:style-name="T25">146</text:span><text:span text:style-name="T6"> - 00</text:span><text:span text:style-name="T5">00052-09.2018.8.06.0200/50000</text:span><text:span text:style-name="T67"> - </text:span><text:span text:style-name="T5">Embargos de Declaração Cível</text:span><text:span text:style-name="T67"> - Solonópole/Vara Única</text:span><text:span text:style-name="T113">. </text:span><text:span text:style-name="T141">Embargante</text:span><text:span text:style-name="T113">: Meridiano - Fundo de Investimento Em Direitos Creditórios Multisegmentos - Não Padronizado. </text:span><text:span text:style-name="T141">Embargado</text:span><text:span text:style-name="T113">: José Aldir Alves Pereir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</text:span></text:span><text:soft-page-break/><text:span text:style-name="Fonte_20_parág._20_padrão"><text:span text:style-name="T271">provimento</text:span></text:span><text:span text:style-name="Fonte_20_parág._20_padrão"><text:span text:style-name="T264">, nos termos do voto do Relator.” </text:span></text:span><text:span text:style-name="T25">147</text:span><text:span text:style-name="T6"> - 0008</text:span><text:span text:style-name="T5">008-70.2017.8.06.0084/50000</text:span><text:span text:style-name="T67"> - </text:span><text:span text:style-name="T5">Embargos de Declaração Cível</text:span><text:span text:style-name="T67"> - Guaraciaba do Norte/Vara Única</text:span><text:span text:style-name="T113">. </text:span><text:span text:style-name="T141">Embargante</text:span><text:span text:style-name="T113">: Banco Bradesco S/A. </text:span><text:span text:style-name="T141">Embargad</text:span><text:span text:style-name="T145">a</text:span><text:span text:style-name="T113">: Ant</text:span><text:span text:style-name="T131">ô</text:span><text:span text:style-name="T113">nia Campos do Nascimento de Mesquit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</text:span></text:span><text:span text:style-name="Fonte_20_parág._20_padrão"><text:span text:style-name="T278">julgou prejudicado o recurso</text:span></text:span><text:span text:style-name="Fonte_20_parág._20_padrão"><text:span text:style-name="T264">, nos termos do voto do Relator.” </text:span></text:span><text:span text:style-name="T25">148 </text:span><text:span text:style-name="T6">- 0200</text:span><text:span text:style-name="T5">027-59.2023.8.06.0160</text:span><text:span text:style-name="T67"> - </text:span><text:span text:style-name="T5">Apelação Cível</text:span><text:span text:style-name="T67"> - Santa Quitéria/2ª Vara Cível</text:span><text:span text:style-name="T113">. </text:span><text:span text:style-name="T141">Apte/Apdo</text:span><text:span text:style-name="T113">: Edmilson Gomes Braga. </text:span><text:span text:style-name="T141">Apte/Apdo</text:span><text:span text:style-name="T113">: Banco Finasa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</text:span></text:span><text:span text:style-name="Fonte_20_parág._20_padrão"><text:span text:style-name="T278">s</text:span></text:span><text:span text:style-name="Fonte_20_parág._20_padrão"><text:span text:style-name="T264"> </text:span></text:span><text:span text:style-name="Fonte_20_parág._20_padrão"><text:span text:style-name="T267">recurso</text:span></text:span><text:span text:style-name="Fonte_20_parág._20_padrão"><text:span text:style-name="T278">s</text:span></text:span><text:span text:style-name="Fonte_20_parág._20_padrão"><text:span text:style-name="T267">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 provimento </text:span></text:span><text:span text:style-name="Fonte_20_parág._20_padrão"><text:span text:style-name="T278">ao apelo do Banco e dar parcial provimento ao apelo do Sr. Edmilson</text:span></text:span><text:span text:style-name="Fonte_20_parág._20_padrão"><text:span text:style-name="T264">, nos termos do voto do Relator.” </text:span></text:span><text:span text:style-name="T25">149</text:span><text:span text:style-name="T6"> - 0050</text:span><text:span text:style-name="T5">189-44.2021.8.06.0085/50000</text:span><text:span text:style-name="T67"> - </text:span><text:span text:style-name="T5">Embargos de Declaração Cível</text:span><text:span text:style-name="T67"> - Santa Quitéria/1ª Vara Cível</text:span><text:span text:style-name="T113">. </text:span><text:span text:style-name="T141">Embargante</text:span><text:span text:style-name="T113">: Banco Itaucard S/A. </text:span><text:span text:style-name="T141">Embargado</text:span><text:span text:style-name="T113">: Luis Airton de Lim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6">1</text:span><text:span text:style-name="T25">5</text:span><text:span text:style-name="T6">0 - 000</text:span><text:span text:style-name="T5">3337-51.2019.8.06.0175</text:span><text:span text:style-name="T67"> - </text:span><text:span text:style-name="T5">Apelação Cível</text:span><text:span text:style-name="T67"> - Trairi/2ª Vara</text:span><text:span text:style-name="T113">. </text:span><text:span text:style-name="T141">Apelante</text:span><text:span text:style-name="T113">: Mundaú Empreendimentos Hoteleiros Promoções e Participações Ltda. </text:span><text:span text:style-name="T141">Apelad</text:span><text:span text:style-name="T145">os</text:span><text:span text:style-name="T113">: JS Organizações de Festas &amp; Eventos Ltda </text:span><text:span text:style-name="T120">e </text:span><text:span text:style-name="T113">Ant</text:span><text:span text:style-name="T132">ô</text:span><text:span text:style-name="T113">nio Pessoa de Freitas J</text:span><text:span text:style-name="T132">ú</text:span><text:span text:style-name="T113">nior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8">d</text:span></text:span><text:span text:style-name="Fonte_20_parág._20_padrão"><text:span text:style-name="T277">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6">1</text:span><text:span text:style-name="T25">5</text:span><text:span text:style-name="T6">1 - 001</text:span><text:span text:style-name="T5">7023-27.2018.8.06.0117</text:span><text:span text:style-name="T67"> - </text:span><text:span text:style-name="T5">Apelação Cível</text:span><text:span text:style-name="T67"> - Maracanaú/2ª Vara Cível</text:span><text:span text:style-name="T113">. <text:s/></text:span><text:span text:style-name="T141">Apelante</text:span><text:span text:style-name="T113">: José Alday da Silva. </text:span><text:span text:style-name="T141">Apelad</text:span><text:span text:style-name="T158">a</text:span><text:span text:style-name="T113">: Ever Green do Nordeste Indústria e Comércio Ltda. Apelado: Luiz Fernando de Azevedo. </text:span><text:span text:style-name="T141">Apelado</text:span><text:span text:style-name="T113">: Bradesco Auto/RE Companhia de Seguros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6">1</text:span><text:span text:style-name="T25">5</text:span><text:span text:style-name="T6">2 - 01252</text:span><text:span text:style-name="T5">90-19.2019.8.06.0001</text:span><text:span text:style-name="T67"> - </text:span><text:span text:style-name="T5">Apelação Cível</text:span><text:span text:style-name="T67"> - Fortaleza/12ª Vara de Família</text:span><text:span text:style-name="T113">. </text:span><text:span text:style-name="T141">Apelante</text:span><text:span text:style-name="T113">: I. X. S., M. R. P. F. F. X. S. </text:span><text:span text:style-name="T141">Apelado</text:span><text:span text:style-name="T113">: R. de O. S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6">1</text:span><text:span text:style-name="T26">5</text:span><text:span text:style-name="T6">3 - 001694</text:span><text:span text:style-name="T5">6-20.2018.8.06.0084/50000</text:span><text:span text:style-name="T67"> - </text:span><text:span text:style-name="T5">Embargos de Declaração Cível</text:span><text:span text:style-name="T67"> - Guaraciaba do Norte/Vara Única</text:span><text:span text:style-name="T113">. </text:span><text:span text:style-name="T141">Embargante</text:span><text:span text:style-name="T113">: Banco Bradesco Financiamentos S/A. </text:span><text:span text:style-name="T141">Embargado</text:span><text:span text:style-name="T113">: João do Nascimento Ribeiro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6">1</text:span><text:span text:style-name="T26">5</text:span><text:span text:style-name="T6">4 - 0007</text:span><text:span text:style-name="T5">169-65.2016.8.06.0121</text:span><text:span text:style-name="T67"> - </text:span><text:span text:style-name="T5">Apelação Cível</text:span><text:span text:style-name="T67"> - Massapê/2ª Vara</text:span><text:span text:style-name="T113">. </text:span><text:span text:style-name="T141">Apelante</text:span><text:span text:style-name="T113">: Banco do Nordeste do Brasil S/A. </text:span><text:span text:style-name="T141">Apelad</text:span><text:span text:style-name="T145">a</text:span><text:span text:style-name="T113">: F V Rodrigues Restaurantes - M</text:span><text:span text:style-name="T132">E</text:span><text:span text:style-name="T113">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9">d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6">1</text:span><text:span text:style-name="T26">55</text:span><text:span text:style-name="T6"> - 0200439</text:span><text:span text:style-name="T5">-65.2022.8.06.0114</text:span><text:span text:style-name="T67"> - </text:span><text:span text:style-name="T5">Apelação Cível</text:span><text:span text:style-name="T67"> - Lavras da Mangabeira/Vara Única</text:span><text:span text:style-name="T113">. </text:span><text:span text:style-name="T141">Apelante</text:span><text:span text:style-name="T113">: Francisco Vieira Pereira. </text:span><text:span text:style-name="T141">Apelado</text:span><text:span text:style-name="T113">: Banco Safra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9">d</text:span></text:span><text:span text:style-name="Fonte_20_parág._20_padrão"><text:span text:style-name="T277">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6">1</text:span><text:span text:style-name="T26">56</text:span><text:span text:style-name="T6"> - 02</text:span><text:span text:style-name="T5">00587-06.2023.8.06.0029</text:span><text:span text:style-name="T67"> - </text:span><text:span text:style-name="T5">Apelação Cível</text:span><text:span text:style-name="T67"> - Acopiara/1ª Vara Cível</text:span><text:span text:style-name="T113">. </text:span><text:span text:style-name="T141">Apte/Apdo</text:span><text:span text:style-name="T113">: Banco Santander (Brasil) S/A. </text:span><text:span text:style-name="T141">Apte/Apd</text:span><text:span text:style-name="T158">a</text:span><text:span text:style-name="T113">: Maria Neide de Souz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</text:span></text:span><text:span text:style-name="Fonte_20_parág._20_padrão"><text:span text:style-name="T279">s</text:span></text:span><text:span text:style-name="Fonte_20_parág._20_padrão"><text:span text:style-name="T264"> </text:span></text:span><text:span text:style-name="Fonte_20_parág._20_padrão"><text:span text:style-name="T267">recurso</text:span></text:span><text:span text:style-name="Fonte_20_parág._20_padrão"><text:span text:style-name="T279">s</text:span></text:span><text:span text:style-name="Fonte_20_parág._20_padrão"><text:span text:style-name="T267"> </text:span></text:span><text:span text:style-name="Fonte_20_parág._20_padrão"><text:span text:style-name="T271">para </text:span></text:span><text:span text:style-name="Fonte_20_parág._20_padrão"><text:span text:style-name="T279">d</text:span></text:span><text:span text:style-name="Fonte_20_parág._20_padrão"><text:span text:style-name="T277">ar</text:span></text:span><text:span text:style-name="Fonte_20_parág._20_padrão"><text:span text:style-name="T271">-lhe</text:span></text:span><text:span text:style-name="Fonte_20_parág._20_padrão"><text:span text:style-name="T279">s parcial</text:span></text:span><text:span text:style-name="Fonte_20_parág._20_padrão"><text:span text:style-name="T271"> </text:span></text:span><text:soft-page-break/><text:span text:style-name="Fonte_20_parág._20_padrão"><text:span text:style-name="T271">provimento</text:span></text:span><text:span text:style-name="Fonte_20_parág._20_padrão"><text:span text:style-name="T264">, nos termos do voto do Relator.” </text:span></text:span><text:span text:style-name="T6">1</text:span><text:span text:style-name="T26">57</text:span><text:span text:style-name="T6"> - 01</text:span><text:span text:style-name="T5">87780-77.2019.8.06.0001</text:span><text:span text:style-name="T67"> - </text:span><text:span text:style-name="T5">Apelação Cível</text:span><text:span text:style-name="T67"> - Fortaleza/4ª Vara Cível</text:span><text:span text:style-name="T113">. </text:span><text:span text:style-name="T141">Apelante</text:span><text:span text:style-name="T113">: IREP-Sociedade de Ensino Superior, Médio e Fundamental Ltda. </text:span><text:span text:style-name="T141">Apelada</text:span><text:span text:style-name="T113">: Renata Evely Santos Anjos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6">1</text:span><text:span text:style-name="T26">58</text:span><text:span text:style-name="T6"> - 062</text:span><text:span text:style-name="T5">6788-28.2021.8.06.0000</text:span><text:span text:style-name="T67"> - </text:span><text:span text:style-name="T5">Agravo de Instrumento</text:span><text:span text:style-name="T67"> - Fortaleza/21ª Vara Cível</text:span><text:span text:style-name="T113">. </text:span><text:span text:style-name="T141">Agravante</text:span><text:span text:style-name="T113">: Luana Andreza Gomes Moura. </text:span><text:span text:style-name="T141">Agravad</text:span><text:span text:style-name="T158">a</text:span><text:span text:style-name="T113">: Hyundai Motor Brasil Montadora de Automóveis Ltda. </text:span><text:span text:style-name="T141">Agravad</text:span><text:span text:style-name="T158">a</text:span><text:span text:style-name="T113">: C</text:span><text:span text:style-name="T132">AOA</text:span><text:span text:style-name="T113"> Motor do Brasil Ltd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6">159</text:span><text:span text:style-name="T6"> - 0</text:span><text:span text:style-name="T5">254720-87.2020.8.06.0001</text:span><text:span text:style-name="T67"> - </text:span><text:span text:style-name="T5">Apelação Cível</text:span><text:span text:style-name="T67"> - Fortaleza/13ª Vara Cível</text:span><text:span text:style-name="T113">. </text:span><text:span text:style-name="T141">Apelante</text:span><text:span text:style-name="T113">: Isocel Imagem e Som do Ceará Ltda.. </text:span><text:span text:style-name="T141">Apelado</text:span><text:span text:style-name="T113">: Espolio de Olga Mendes Fa</text:span><text:span text:style-name="T132">ç</text:span><text:span text:style-name="T113">anh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9">d</text:span></text:span><text:span text:style-name="Fonte_20_parág._20_padrão"><text:span text:style-name="T277">ar</text:span></text:span><text:span text:style-name="Fonte_20_parág._20_padrão"><text:span text:style-name="T271">-lhe </text:span></text:span><text:span text:style-name="Fonte_20_parág._20_padrão"><text:span text:style-name="T279">parcial</text:span></text:span><text:span text:style-name="Fonte_20_parág._20_padrão"><text:span text:style-name="T271"> provimento</text:span></text:span><text:span text:style-name="Fonte_20_parág._20_padrão"><text:span text:style-name="T264">, nos termos do voto do Relator.” </text:span></text:span><text:span text:style-name="T26">160</text:span><text:span text:style-name="T6"> - 06404</text:span><text:span text:style-name="T5">94-44.2022.8.06.0000/50001</text:span><text:span text:style-name="T67"> - </text:span><text:span text:style-name="T5">Embargos de Declaração Cível</text:span><text:span text:style-name="T67"> - Fortaleza/3ª Vara Cível.</text:span><text:span text:style-name="T113"> </text:span><text:span text:style-name="T141">Embargante</text:span><text:span text:style-name="T113">: Belíssima Salão de Beleza Ltda - ME Conceito </text:span><text:span text:style-name="T132">e outro. </text:span><text:span text:style-name="T141">Embargad</text:span><text:span text:style-name="T158">a</text:span><text:span text:style-name="T113">: Mastercard Brasil Soluções de Pagamento Ltd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7">161</text:span><text:span text:style-name="T6"> - 06</text:span><text:span text:style-name="T5">40494-44.2022.8.06.0000/50002</text:span><text:span text:style-name="T67"> - </text:span><text:span text:style-name="T5">Embargos de Declaração Cível</text:span><text:span text:style-name="T67"> - Fortaleza/3ª Vara Cível</text:span><text:span text:style-name="T113">. </text:span><text:span text:style-name="T141">Embargante</text:span><text:span text:style-name="T113">: Visa do Brasil Empreendimentos Ltda. </text:span><text:span text:style-name="T141">Embargad</text:span><text:span text:style-name="T158">as</text:span><text:span text:style-name="T113">: Belíssima Salão de Beleza Ltda – ME </text:span><text:span text:style-name="T132">e </text:span><text:span text:style-name="T113">Belíssima Salão de Beleza Ltda - ME Conceito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7">162</text:span><text:span text:style-name="T6"> - </text:span><text:span text:style-name="T5">0253499-98.2022.8.06.0001</text:span><text:span text:style-name="T67"> - </text:span><text:span text:style-name="T5">Apelação Cível</text:span><text:span text:style-name="T67"> - Fortaleza/14ª Vara de Família</text:span><text:span text:style-name="T113">. </text:span><text:span text:style-name="T141">Apelante:</text:span><text:span text:style-name="T113"> Maria Ruth Barreto Cavalcante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7">163</text:span><text:span text:style-name="T6"> - 0</text:span><text:span text:style-name="T5">264245-93.2020.8.06.0001</text:span><text:span text:style-name="T67"> - </text:span><text:span text:style-name="T5">Apelação Cível</text:span><text:span text:style-name="T67"> - Fortaleza/2ª Vara Cível</text:span><text:span text:style-name="T113">. </text:span><text:span text:style-name="T141">Apelante</text:span><text:span text:style-name="T113">: Marc</text:span><text:span text:style-name="T132">í</text:span><text:span text:style-name="T113">lio Mesquita Magalh</text:span><text:span text:style-name="T132">ã</text:span><text:span text:style-name="T113">es. </text:span><text:span text:style-name="T141">Apelado</text:span><text:span text:style-name="T113">: Bonavitta Condomínio Clube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7">164</text:span><text:span text:style-name="T6"> - 0201301</text:span><text:span text:style-name="T5">-36.2022.8.06.0114</text:span><text:span text:style-name="T67"> - </text:span><text:span text:style-name="T5">Apelação Cível</text:span><text:span text:style-name="T67"> - Lavras da Mangabeira/Vara Única</text:span><text:span text:style-name="T113">. </text:span><text:span text:style-name="T141">Apte/Apd</text:span><text:span text:style-name="T158">a</text:span><text:span text:style-name="T113">: Francisca de Sousa do Nascimento. </text:span><text:span text:style-name="T141">Apte/Apdo</text:span><text:span text:style-name="T113">: Banco Bradesco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80">da Sra. Francisca</text:span></text:span><text:span text:style-name="Fonte_20_parág._20_padrão"><text:span text:style-name="T267">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 </text:span></text:span><text:span text:style-name="Fonte_20_parág._20_padrão"><text:span text:style-name="T280">e não conheceu do recurso do Banco</text:span></text:span><text:span text:style-name="Fonte_20_parág._20_padrão"><text:span text:style-name="T264">, nos termos do voto do Relator.” </text:span></text:span><text:span text:style-name="T6">16</text:span><text:span text:style-name="T27">5</text:span><text:span text:style-name="T6"> - </text:span><text:span text:style-name="T5">0629189-29.2023.8.06.0000/50000</text:span><text:span text:style-name="T67"> - </text:span><text:span text:style-name="T5">Agravo Interno Cível</text:span><text:span text:style-name="T67"> - Fortaleza/1ª Vara Cível</text:span><text:span text:style-name="T113">. </text:span><text:span text:style-name="T141">Agravante</text:span><text:span text:style-name="T147">s</text:span><text:span text:style-name="T113">: Hidrobombas Comércio e Serviços Ltda </text:span><text:span text:style-name="T121">e </text:span><text:span text:style-name="T113">Lailton Araújo de Castro. </text:span><text:span text:style-name="T141">Agravado</text:span><text:span text:style-name="T113">: Banco Bradesco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7">166</text:span><text:span text:style-name="T6"> - 0629</text:span><text:span text:style-name="T5">378-07.2023.8.06.0000</text:span><text:span text:style-name="T67"> - </text:span><text:span text:style-name="T5">Agravo de Instrumento</text:span><text:span text:style-name="T67"> - Fortaleza/3ª Vara Cível</text:span><text:span text:style-name="T113">. </text:span><text:span text:style-name="T141">Agravante</text:span><text:span text:style-name="T113">: SICREDI Ceará Centro Norte - Cooperativa de Crédito da Região Centro Norte do Ceará. </text:span><text:span text:style-name="T141">Agravado</text:span><text:span text:style-name="T158">s</text:span><text:span text:style-name="T113">: José de Sá Cavalcante Júnior </text:span><text:span text:style-name="T132">e outros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</text:span></text:span><text:soft-page-break/><text:span text:style-name="Fonte_20_parág._20_padrão"><text:span text:style-name="T273">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7">167</text:span><text:span text:style-name="T6"> - 0630926-</text:span><text:span text:style-name="T5">67.2023.8.06.0000</text:span><text:span text:style-name="T67"> - </text:span><text:span text:style-name="T5">Agravo de Instrumento</text:span><text:span text:style-name="T67"> - Fortaleza/39ª Vara Cível</text:span><text:span text:style-name="T113">. </text:span><text:span text:style-name="T141">Agravante</text:span><text:span text:style-name="T113">: Hapvida Assistência Médica Ltda. </text:span><text:span text:style-name="T141">Agravada</text:span><text:span text:style-name="T113">: E. A. de L. R. P. L. O. de A. L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7">168</text:span><text:span text:style-name="T6"> - 0244896-3</text:span><text:span text:style-name="T5">6.2022.8.06.0001</text:span><text:span text:style-name="T67"> - </text:span><text:span text:style-name="T5">Apelação Cível</text:span><text:span text:style-name="T67"> - Fortaleza/36ª Vara Cível</text:span><text:span text:style-name="T113">. </text:span><text:span text:style-name="T141">Apelante</text:span><text:span text:style-name="T113">: Luiz Carlos Vieira. </text:span><text:span text:style-name="T141">Apelad</text:span><text:span text:style-name="T158">a</text:span><text:span text:style-name="T113">: Uber do Brasil Tecnologia Ltd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80">d</text:span></text:span><text:span text:style-name="Fonte_20_parág._20_padrão"><text:span text:style-name="T277">ar</text:span></text:span><text:span text:style-name="Fonte_20_parág._20_padrão"><text:span text:style-name="T271">-lhe </text:span></text:span><text:span text:style-name="Fonte_20_parág._20_padrão"><text:span text:style-name="T280">parcial</text:span></text:span><text:span text:style-name="Fonte_20_parág._20_padrão"><text:span text:style-name="T271"> provimento</text:span></text:span><text:span text:style-name="Fonte_20_parág._20_padrão"><text:span text:style-name="T264">, nos termos do voto do Relator.” </text:span></text:span><text:span text:style-name="T27">169</text:span><text:span text:style-name="T6"> - 0487073</text:span><text:span text:style-name="T5">-51.2010.8.06.0001</text:span><text:span text:style-name="T67"> - </text:span><text:span text:style-name="T5">Apelação Cível</text:span><text:span text:style-name="T67"> - Fortaleza/35ª Vara Cível</text:span><text:span text:style-name="T113">. </text:span><text:span text:style-name="T141">Apelante</text:span><text:span text:style-name="T113">: João Guilherme Peixoto Neres. </text:span><text:span text:style-name="T141">Apelad</text:span><text:span text:style-name="T158">a</text:span><text:span text:style-name="T113">: Hidrosistem - Sistema Hidr</text:span><text:span text:style-name="T132">á</text:span><text:span text:style-name="T113">ulico Ltda. </text:span><text:span text:style-name="T141">Apelad</text:span><text:span text:style-name="T158">a</text:span><text:span text:style-name="T113">: Companhia de Água e Esgoto do Ceará - CAGECE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77">negar</text:span></text:span><text:span text:style-name="Fonte_20_parág._20_padrão"><text:span text:style-name="T271">-lhe provimento</text:span></text:span><text:span text:style-name="Fonte_20_parág._20_padrão"><text:span text:style-name="T264">, nos termos do voto do Relator.” </text:span></text:span><text:span text:style-name="T27">170</text:span><text:span text:style-name="T6"> - </text:span><text:span text:style-name="T5">0201361-09.2022.8.06.0114</text:span><text:span text:style-name="T67"> - </text:span><text:span text:style-name="T5">Apelação Cível</text:span><text:span text:style-name="T67"> - Lavras da Mangabeira/Vara Única</text:span><text:span text:style-name="T113">. </text:span><text:span text:style-name="T141">Apte/Apdo</text:span><text:span text:style-name="T113">: Banco Bradesco S/A. </text:span><text:span text:style-name="T141">Apte/Apdo</text:span><text:span text:style-name="T113">: Antônio José Pereir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</text:span></text:span><text:span text:style-name="Fonte_20_parág._20_padrão"><text:span text:style-name="T280">s</text:span></text:span><text:span text:style-name="Fonte_20_parág._20_padrão"><text:span text:style-name="T264"> </text:span></text:span><text:span text:style-name="Fonte_20_parág._20_padrão"><text:span text:style-name="T267">recurso</text:span></text:span><text:span text:style-name="Fonte_20_parág._20_padrão"><text:span text:style-name="T280">s</text:span></text:span><text:span text:style-name="Fonte_20_parág._20_padrão"><text:span text:style-name="T267"> </text:span></text:span><text:span text:style-name="Fonte_20_parág._20_padrão"><text:span text:style-name="T271">para </text:span></text:span><text:span text:style-name="Fonte_20_parág._20_padrão"><text:span text:style-name="T280">d</text:span></text:span><text:span text:style-name="Fonte_20_parág._20_padrão"><text:span text:style-name="T277">ar</text:span></text:span><text:span text:style-name="Fonte_20_parág._20_padrão"><text:span text:style-name="T271">-lhe</text:span></text:span><text:span text:style-name="Fonte_20_parág._20_padrão"><text:span text:style-name="T280">s parcial</text:span></text:span><text:span text:style-name="Fonte_20_parág._20_padrão"><text:span text:style-name="T271"> provimento</text:span></text:span><text:span text:style-name="Fonte_20_parág._20_padrão"><text:span text:style-name="T264">, nos termos do voto do Relator.” </text:span></text:span><text:span text:style-name="T28">171</text:span><text:span text:style-name="T6"> - 02012</text:span><text:span text:style-name="T5">47-63.2022.8.06.0084</text:span><text:span text:style-name="T67"> - </text:span><text:span text:style-name="T5">Apelação Cível</text:span><text:span text:style-name="T67"> - Guaraciaba do Norte/Vara Única</text:span><text:span text:style-name="T113">. </text:span><text:span text:style-name="T141">Apelante</text:span><text:span text:style-name="T113">: Francisca Ribeiro Gomes Magalhães. </text:span><text:span text:style-name="T141">Apelado</text:span><text:span text:style-name="T113">: Banco Bradesco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81">negar-lhe</text:span></text:span><text:span text:style-name="Fonte_20_parág._20_padrão"><text:span text:style-name="T271"> provimento</text:span></text:span><text:span text:style-name="Fonte_20_parág._20_padrão"><text:span text:style-name="T264">, nos termos do voto do Relator.” </text:span></text:span><text:span text:style-name="T28">172</text:span><text:span text:style-name="T6"> - 021</text:span><text:span text:style-name="T5">9662-18.2023.8.06.0001</text:span><text:span text:style-name="T67"> - </text:span><text:span text:style-name="T5">Apelação Cível</text:span><text:span text:style-name="T67"> - Fortaleza/38ª Vara Cível</text:span><text:span text:style-name="T113">. </text:span><text:span text:style-name="T141">Apelante</text:span><text:span text:style-name="T113">: Boa Vista Serviços S/A. </text:span><text:span text:style-name="T141">Apelado</text:span><text:span text:style-name="T113">: Gabriel Neto Marques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81">dar-lhe parcial</text:span></text:span><text:span text:style-name="Fonte_20_parág._20_padrão"><text:span text:style-name="T271"> provimento</text:span></text:span><text:span text:style-name="Fonte_20_parág._20_padrão"><text:span text:style-name="T264">, nos termos do voto do Relator.” </text:span></text:span><text:span text:style-name="T28">173</text:span><text:span text:style-name="T6"> - 0</text:span><text:span text:style-name="T5">202299-58.2023.8.06.0117</text:span><text:span text:style-name="T67"> - </text:span><text:span text:style-name="T5">Apelação Cível</text:span><text:span text:style-name="T67"> - Maracanaú/Vara Única da Infância e Juventude</text:span><text:span text:style-name="T113">. </text:span><text:span text:style-name="T141">Apelante</text:span><text:span text:style-name="T113">: R. G. F. C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81">negar-lhe</text:span></text:span><text:span text:style-name="Fonte_20_parág._20_padrão"><text:span text:style-name="T271"> provimento</text:span></text:span><text:span text:style-name="Fonte_20_parág._20_padrão"><text:span text:style-name="T264">, nos termos do voto do Relator.”</text:span></text:span><text:span text:style-name="T28">174</text:span><text:span text:style-name="T6"> - 022571</text:span><text:span text:style-name="T5">0-61.2021.8.06.0001</text:span><text:span text:style-name="T67"> - </text:span><text:span text:style-name="T5">Apelação Cível</text:span><text:span text:style-name="T67"> - Fortaleza/36ª Vara Cível</text:span><text:span text:style-name="T113">. </text:span><text:span text:style-name="T141">Apelante</text:span><text:span text:style-name="T113">: Administradora de Consórcio Nacional Honda Ltda. </text:span><text:span text:style-name="T141">Apelada</text:span><text:span text:style-name="T113">: Ana Cristina Pinto Daniel. <text:s/></text:span><text:span text:style-name="T141">Apelad</text:span><text:span text:style-name="T158">a</text:span><text:span text:style-name="T113">: Ceará Motos Ltd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81">dar-lhe</text:span></text:span><text:span text:style-name="Fonte_20_parág._20_padrão"><text:span text:style-name="T271"> provimento</text:span></text:span><text:span text:style-name="Fonte_20_parág._20_padrão"><text:span text:style-name="T264">, nos termos do voto do Relator.” </text:span></text:span><text:span text:style-name="T28">175</text:span><text:span text:style-name="T6"> - </text:span><text:span text:style-name="T5">0635747-17.2023.8.06.0000</text:span><text:span text:style-name="T67"> - </text:span><text:span text:style-name="T5">Agravo de Instrumento</text:span><text:span text:style-name="T67"> - Fortaleza/7ª Vara Cível.</text:span><text:span text:style-name="T113"> </text:span><text:span text:style-name="T141">Agravante</text:span><text:span text:style-name="T113">: José Leandro Soares. </text:span><text:span text:style-name="T141">Agravad</text:span><text:span text:style-name="T158">a</text:span><text:span text:style-name="T113">: Aymoré Crédito Financiamento e Investimento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81">dar-lhe</text:span></text:span><text:span text:style-name="Fonte_20_parág._20_padrão"><text:span text:style-name="T271"> provimento</text:span></text:span><text:span text:style-name="Fonte_20_parág._20_padrão"><text:span text:style-name="T264">, nos termos do voto do Relator.”</text:span></text:span><text:span text:style-name="T113"> </text:span><text:span text:style-name="T28">176</text:span><text:span text:style-name="T6"> - 0635</text:span><text:span text:style-name="T5">825-11.2023.8.06.0000</text:span><text:span text:style-name="T67"> - </text:span><text:span text:style-name="T5">Agravo de Instrumento</text:span><text:span text:style-name="T67"> - Guaiuba/Vara Única</text:span><text:span text:style-name="T113">. </text:span><text:span text:style-name="T141">Agravante</text:span><text:span text:style-name="T113">: Companhia Energética do Ceará - ENEL. </text:span><text:span text:style-name="T141">Agravad</text:span><text:span text:style-name="T158">a</text:span><text:span text:style-name="T113">: LPM Incorporadora Ltd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</text:span></text:span><text:soft-page-break/><text:span text:style-name="Fonte_20_parág._20_padrão"><text:span text:style-name="T264">unanimidade de votos, </text:span></text:span><text:span text:style-name="Fonte_20_parág._20_padrão"><text:span text:style-name="T281">não</text:span></text:span><text:span text:style-name="Fonte_20_parág._20_padrão"><text:span text:style-name="T264"> conheceu do </text:span></text:span><text:span text:style-name="Fonte_20_parág._20_padrão"><text:span text:style-name="T267">recurso</text:span></text:span><text:span text:style-name="Fonte_20_parág._20_padrão"><text:span text:style-name="T264">, nos termos do voto do Relator.” </text:span></text:span><text:span text:style-name="T28">177</text:span><text:span text:style-name="T6"> - 02015</text:span><text:span text:style-name="T5">07-45.2022.8.06.0051</text:span><text:span text:style-name="T67"> - </text:span><text:span text:style-name="T5">Apelação Cível</text:span><text:span text:style-name="T67"> - Boa Viagem/2ª Vara</text:span><text:span text:style-name="T113">. </text:span><text:span text:style-name="T141">Apelante</text:span><text:span text:style-name="T113">: Banco do Brasil S/A. </text:span><text:span text:style-name="T141">Apelado</text:span><text:span text:style-name="T113">: Ant</text:span><text:span text:style-name="T132">ô</text:span><text:span text:style-name="T113">nio Henrique Filho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81">dar-lhe</text:span></text:span><text:span text:style-name="Fonte_20_parág._20_padrão"><text:span text:style-name="T271"> provimento</text:span></text:span><text:span text:style-name="Fonte_20_parág._20_padrão"><text:span text:style-name="T264">, nos termos do voto do Relator.” </text:span></text:span><text:span text:style-name="T28">178</text:span><text:span text:style-name="T6"> - 0637</text:span><text:span text:style-name="T5">375-41.2023.8.06.0000</text:span><text:span text:style-name="T67"> - </text:span><text:span text:style-name="T5">Agravo de Instrumento</text:span><text:span text:style-name="T67"> - Fortaleza/2ª Vara Cível</text:span><text:span text:style-name="T113">. <text:s/></text:span><text:span text:style-name="T141">Agravante</text:span><text:span text:style-name="T113">: Eólica SDB Alfa S/A. </text:span><text:span text:style-name="T141">Agravado</text:span><text:span text:style-name="T113">: Locnovo Locações e Serviços EIRELI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81">negar-lhe</text:span></text:span><text:span text:style-name="Fonte_20_parág._20_padrão"><text:span text:style-name="T271"> provimento</text:span></text:span><text:span text:style-name="Fonte_20_parág._20_padrão"><text:span text:style-name="T264">, nos termos do voto do Relator.” </text:span></text:span><text:span text:style-name="T28">179</text:span><text:span text:style-name="T6"> - 02013</text:span><text:span text:style-name="T5">69-52.2023.8.06.0113</text:span><text:span text:style-name="T67"> - </text:span><text:span text:style-name="T5">Apelação Cível</text:span><text:span text:style-name="T67"> - Jucás/Vara Única</text:span><text:span text:style-name="T113">. </text:span><text:span text:style-name="T141">Apelante</text:span><text:span text:style-name="T113">: Helena de Oliveira Lima. </text:span><text:span text:style-name="T141">Apelado</text:span><text:span text:style-name="T113">: Banco Bradesco Financiamentos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81">dar-lhe</text:span></text:span><text:span text:style-name="Fonte_20_parág._20_padrão"><text:span text:style-name="T271"> provimento</text:span></text:span><text:span text:style-name="Fonte_20_parág._20_padrão"><text:span text:style-name="T264">, nos termos do voto do Relator.” </text:span></text:span><text:span text:style-name="T28">180</text:span><text:span text:style-name="T6"> - 0201</text:span><text:span text:style-name="T5">765-87.2023.8.06.0029</text:span><text:span text:style-name="T67"> - </text:span><text:span text:style-name="T5">Apelação Cível</text:span><text:span text:style-name="T67"> - Acopiara/1ª Vara Cível</text:span><text:span text:style-name="T113">. </text:span><text:span text:style-name="T141">Apelante</text:span><text:span text:style-name="T113">: J</text:span><text:span text:style-name="T133">â</text:span><text:span text:style-name="T113">nia Maria de Araújo Oliveira. </text:span><text:span text:style-name="T141">Apelado</text:span><text:span text:style-name="T113">: Banco Santander (Brasil)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81">dar-lhe</text:span></text:span><text:span text:style-name="Fonte_20_parág._20_padrão"><text:span text:style-name="T271"> provimento</text:span></text:span><text:span text:style-name="Fonte_20_parág._20_padrão"><text:span text:style-name="T264">, nos termos do voto do Relator.” </text:span></text:span><text:span text:style-name="T28">181</text:span><text:span text:style-name="T71"> - </text:span><text:span text:style-name="T5">0203241-63.2023.8.06.0029</text:span><text:span text:style-name="T67"> - </text:span><text:span text:style-name="T5">Apelação Cível</text:span><text:span text:style-name="T67"> - Acopiara/2ª Vara Cível</text:span><text:span text:style-name="T113">. </text:span><text:span text:style-name="T141">Apelante</text:span><text:span text:style-name="T113">: Maria do Socorro Uchôa. </text:span><text:span text:style-name="T141">Apelado</text:span><text:span text:style-name="T113">: Banco Bradesco S/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81">dar-lhe</text:span></text:span><text:span text:style-name="Fonte_20_parág._20_padrão"><text:span text:style-name="T271"> provimento</text:span></text:span><text:span text:style-name="Fonte_20_parág._20_padrão"><text:span text:style-name="T264">, nos termos do voto do Relator.” </text:span></text:span><text:span text:style-name="T6">1</text:span><text:span text:style-name="T28">82</text:span><text:span text:style-name="T6"> - 000728</text:span><text:span text:style-name="T5">8-23.2017.8.06.0143</text:span><text:span text:style-name="T67"> - </text:span><text:span text:style-name="T5">Apelação Cível</text:span><text:span text:style-name="T67"> - Pedra Branca/Vara Única</text:span><text:span text:style-name="T113">. </text:span><text:span text:style-name="T141">Apelante</text:span><text:span text:style-name="T113">: J. A. V. </text:span><text:span text:style-name="T141">Apelado</text:span><text:span text:style-name="T152">s</text:span><text:span text:style-name="T113">: P. J. S. A., R. P. S. G. F. N. S. de S. </text:span><text:span text:style-name="T126">e outros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1">JOSÉ RICARDO VIDAL PATROCÍNI</text:span></text:span><text:span text:style-name="Fonte_20_parág._20_padrão"><text:span text:style-name="T277">O – Relator,</text:span></text:span><text:span text:style-name="Fonte_20_parág._20_padrão"><text:span text:style-name="T273"> CARLOS AUGUSTO GOMES CORREIA </text:span></text:span><text:span text:style-name="Fonte_20_parág._20_padrão"><text:span text:style-name="T277">e EMANUEL LEITE ALBUQUERQUE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81">negar-lhe</text:span></text:span><text:span text:style-name="Fonte_20_parág._20_padrão"><text:span text:style-name="T271"> provimento</text:span></text:span><text:span text:style-name="Fonte_20_parág._20_padrão"><text:span text:style-name="T264">, nos termos do voto do Relator.” </text:span></text:span><text:span text:style-name="T28">183 </text:span><text:span text:style-name="T6">- 06348</text:span><text:span text:style-name="T5">46-20.2021.8.06.0000</text:span><text:span text:style-name="T67"> - </text:span><text:span text:style-name="T5">Agravo de Instrumento</text:span><text:span text:style-name="T67"> - Fortaleza/25ª Vara Cível</text:span><text:span text:style-name="T113">. </text:span><text:span text:style-name="T141">Agravante</text:span><text:span text:style-name="T113">: Mucuripe Veículos - Comércio e Serviços Ltda. </text:span><text:span text:style-name="T141">Agravado</text:span><text:span text:style-name="T113">: Francisco Edvan Nobre e Silv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3">CARLOS AUGUSTO GOMES CORREIA – </text:span></text:span><text:span text:style-name="Fonte_20_parág._20_padrão"><text:span text:style-name="T281">Relator,</text:span></text:span><text:span text:style-name="Fonte_20_parág._20_padrão"><text:span text:style-name="T277"> EMANUEL LEITE ALBUQUERQUE </text:span></text:span><text:span text:style-name="Fonte_20_parág._20_padrão"><text:span text:style-name="T281">e RAIMUNDO NONATO SILVA SANTOS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81">negar-lhe</text:span></text:span><text:span text:style-name="Fonte_20_parág._20_padrão"><text:span text:style-name="T271"> provimento</text:span></text:span><text:span text:style-name="Fonte_20_parág._20_padrão"><text:span text:style-name="T264">, nos termos do voto do Relator.” </text:span></text:span><text:span text:style-name="T286">184</text:span><text:span text:style-name="T6"> - 02120</text:span><text:span text:style-name="T5">78-31.2022.8.06.0001</text:span><text:span text:style-name="T67"> - </text:span><text:span text:style-name="T5">Apelação Cível</text:span><text:span text:style-name="T67"> - Fortaleza/21ª Vara Cível</text:span><text:span text:style-name="T113">. </text:span><text:span text:style-name="T141">Apelante</text:span><text:span text:style-name="T113">: Otniel dos Santos Fresitas. </text:span><text:span text:style-name="T141">Apelado</text:span><text:span text:style-name="T113">: Hapvida Assistência Médica Ltda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3">CARLOS AUGUSTO GOMES CORREIA – </text:span></text:span><text:span text:style-name="Fonte_20_parág._20_padrão"><text:span text:style-name="T281">Relator,</text:span></text:span><text:span text:style-name="Fonte_20_parág._20_padrão"><text:span text:style-name="T277"> EMANUEL LEITE ALBUQUERQUE </text:span></text:span><text:span text:style-name="Fonte_20_parág._20_padrão"><text:span text:style-name="T281">e RAIMUNDO NONATO SILVA SANTOS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82">d</text:span></text:span><text:span text:style-name="Fonte_20_parág._20_padrão"><text:span text:style-name="T281">ar-lhe </text:span></text:span><text:span text:style-name="Fonte_20_parág._20_padrão"><text:span text:style-name="T282">parcial</text:span></text:span><text:span text:style-name="Fonte_20_parág._20_padrão"><text:span text:style-name="T271"> provimento</text:span></text:span><text:span text:style-name="Fonte_20_parág._20_padrão"><text:span text:style-name="T264">, nos termos do voto do Relator.” </text:span></text:span><text:span text:style-name="T287">1</text:span><text:span text:style-name="T288">85</text:span><text:span text:style-name="T6"> - 041</text:span><text:span text:style-name="T5">8286-67.2010.8.06.0001</text:span><text:span text:style-name="T67"> - </text:span><text:span text:style-name="T5">Apelação Cível</text:span><text:span text:style-name="T67"> - Fortaleza/29ª Vara Cível</text:span><text:span text:style-name="T113">. </text:span><text:span text:style-name="T141">Apelante</text:span><text:span text:style-name="T113">: Telemar Norte Leste S/A. </text:span><text:span text:style-name="T141">Apelad</text:span><text:span text:style-name="T159">a</text:span><text:span text:style-name="T113">: Farmácia Loiola Ltda-ME (Farmácia Brasil). </text:span><text:span text:style-name="Fonte_20_parág._20_padrão"><text:span text:style-name="T264">Julgadores</text:span></text:span><text:span text:style-name="Fonte_20_parág._20_padrão"><text:span text:style-name="T265">: </text:span></text:span><text:span text:style-name="Fonte_20_parág._20_padrão"><text:span text:style-name="T264">Os Exmos. Srs.</text:span></text:span><text:span text:style-name="Fonte_20_parág._20_padrão"><text:span text:style-name="T265"> Des</text:span></text:span><text:span text:style-name="Fonte_20_parág._20_padrão"><text:span text:style-name="T264">es</text:span></text:span><text:span text:style-name="Fonte_20_parág._20_padrão"><text:span text:style-name="T265">. </text:span></text:span><text:span text:style-name="Fonte_20_parág._20_padrão"><text:span text:style-name="T273">CARLOS AUGUSTO GOMES CORREIA – </text:span></text:span><text:span text:style-name="Fonte_20_parág._20_padrão"><text:span text:style-name="T281">Relator,</text:span></text:span><text:span text:style-name="Fonte_20_parág._20_padrão"><text:span text:style-name="T277"> EMANUEL LEITE ALBUQUERQUE </text:span></text:span><text:span text:style-name="Fonte_20_parág._20_padrão"><text:span text:style-name="T281">e RAIMUNDO NONATO SILVA SANTOS</text:span></text:span><text:span text:style-name="Fonte_20_parág._20_padrão"><text:span text:style-name="T264"> –</text:span></text:span><text:span text:style-name="Fonte_20_parág._20_padrão"><text:span text:style-name="T283"> Síntese do julgamento: </text:span></text:span><text:span text:style-name="Fonte_20_parág._20_padrão"><text:span text:style-name="T264">“A Turma, por unanimidade de votos, conheceu do </text:span></text:span><text:span text:style-name="Fonte_20_parág._20_padrão"><text:span text:style-name="T267">recurso </text:span></text:span><text:span text:style-name="Fonte_20_parág._20_padrão"><text:span text:style-name="T271">para </text:span></text:span><text:span text:style-name="Fonte_20_parág._20_padrão"><text:span text:style-name="T281">negar-lhe</text:span></text:span><text:span text:style-name="Fonte_20_parág._20_padrão"><text:span text:style-name="T271"> provimento</text:span></text:span><text:span text:style-name="Fonte_20_parág._20_padrão"><text:span text:style-name="T264">, nos termos do voto do Relator.”</text:span></text:span><text:span text:style-name="Fonte_20_parág._20_padrão"><text:span text:style-name="T189"> </text:span></text:span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Fonte_20_parág._20_padrão"><text:span text:style-name="T187">- </text:span></text:span><text:span text:style-name="Fonte_20_parág._20_padrão"><text:span text:style-name="T4">RESUMO DOS </text:span></text:span><text:span text:style-name="Fonte_20_parág._20_padrão"><text:span text:style-name="T3">TRABALHOS</text:span></text:span><text:span text:style-name="Fonte_20_parág._20_padrão"><text:span text:style-name="T73">:</text:span></text:span><text:span text:style-name="Fonte_20_parág._20_padrão"><text:span text:style-name="T74"> </text:span></text:span><text:span text:style-name="Fonte_20_parág._20_padrão"><text:span text:style-name="T166">Antes de encerrar os trabalhos, o Exmo. Sr. Des. Francisco Mauro Ferreira Liberato, representando a Câmara, felicitou o Exmo. Sr. Des. Carlos Augusto Gomes Correia, em virtude de seu natalício.</text:span></text:span><text:span text:style-name="Fonte_20_parág._20_padrão"><text:span text:style-name="T75"> </text:span></text:span><text:bookmark-start text:name="_Hlk680063401"/><text:bookmark-start text:name="_Hlk477070522"/><text:bookmark-start text:name="_Hlk477070521"/><text:bookmark-start text:name="_Hlk47707052"/><text:bookmark-start text:name="_Hlk68006340"/><text:bookmark-start text:name="_Hlk68006290"/><text:span text:style-name="Fonte_20_parág._20_padrão"><text:span text:style-name="T81">Nada mais havendo o que tratar, foi encerrada a Sessão, do que para constar, eu, </text:span></text:span><text:span text:style-name="Fonte_20_parág._20_padrão"><text:span text:style-name="T89">Lia Karam Soares</text:span></text:span><text:span text:style-name="Fonte_20_parág._20_padrão"><text:span text:style-name="T90"> - </text:span></text:span><text:span text:style-name="Fonte_20_parág._20_padrão"><text:span text:style-name="T89">10021</text:span></text:span><text:span text:style-name="Fonte_20_parág._20_padrão"><text:span text:style-name="T81">, digitei a presente ata. Subscrevo e assino: Lia Karam Soares – Coordenadora da Primeira Câmara de Direito Privado. Conforme: Des. </text:span></text:span><text:span text:style-name="Fonte_20_parág._20_padrão"><text:span text:style-name="T92">Francisco Mauro Ferreira Liberato</text:span></text:span><text:span text:style-name="Fonte_20_parág._20_padrão"><text:span text:style-name="T81"> – Presidente da 1ª Câmara de Direito Privado do Tribunal de Justiça do Estado do Ceará</text:span></text:span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680063401"/><text:bookmark-end text:name="_Hlk477070522"/><text:bookmark-end text:name="_Hlk477070521"/><text:bookmark-end text:name="_Hlk47707052"/><text:bookmark-end text:name="_Hlk68006340"/><text:bookmark-end text:name="_Hlk68006290"/><text:span text:style-name="Fonte_20_parág._20_padrão"><text:span text:style-name="T81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  <style:font-face style:name="Wingdings2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1" fo:font-family="Arial" style:font-family-generic="swiss" style:font-pitch="variable" style:letter-kerning="false" style:font-name-asian="Arial1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1" fo:font-family="OpenSymbol" style:font-family-generic="system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1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1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01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01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1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Wingdings" style:font-family-asian="Wingdings" style:font-family-generic-asian="modern" style:font-pitch-asian="fixed" style:font-size-asian="11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6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1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Unresolved_20_Mention" style:display-name="Unresolved Mention" style:family="text">
      <style:text-properties fo:color="#808080" loext:opacity="100%" fo:background-color="#e6e6e6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9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1967</meta:editing-cycles>
    <meta:editing-duration>P9DT5H22M1S</meta:editing-duration>
    <dc:date>2024-02-20T17:41:07.023000000</dc:date>
    <meta:document-statistic meta:table-count="0" meta:image-count="1" meta:object-count="0" meta:page-count="19" meta:paragraph-count="8" meta:word-count="11976" meta:character-count="85048" meta:non-whitespace-character-count="725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259596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A50Q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7.66</meta:user-defined>
    <meta:user-defined meta:name="deslocamentodepaginas" meta:value-type="string">0</meta:user-defined>
    <meta:user-defined meta:name="dtcriacaodoc" meta:value-type="string">15/02/2024 18:52:57</meta:user-defined>
    <meta:user-defined meta:name="dthrultalteracao" meta:value-type="string">15/02/2024 18:53:0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50683-88.2020.8.06.0069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50683-88.2020.8.06.0069</meta:user-defined>
    <meta:user-defined meta:name="nuprocessosemformatacao" meta:value-type="string">00506838820208060069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O6RQ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5/02/2024 18:53:04</meta:user-defined>
    <meta:user-defined meta:name="ultimo_salvamento" meta:value-type="string">15/02/2024 13:32:29</meta:user-defined>
    <meta:template xlink:type="simple" xlink:actuate="onRequest" xlink:title="" xlink:href="../../2022%20-%201CDP/36ª%20Sessão%20Ordinária%20-%2005.10.2022%20-%20oficial.odt/Normal"/>
  </office:meta>
</office:document-meta>
</file>