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5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line-height="115%" fo:text-align="justify" style:justify-single-word="false"/>
      <style:text-properties fo:color="#000000" fo:font-size="13pt" fo:background-color="#ffffff" style:font-size-asian="13pt" style:font-size-complex="13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fo:font-size="13pt" fo:background-color="#ffffff" style:font-size-asian="13pt" style:font-size-complex="13pt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8" style:family="paragraph" style:parent-style-name="Standard_20__28_user_29_">
      <style:paragraph-properties fo:line-height="115%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Normal">
      <style:text-properties style:font-name="Times New Roman" fo:font-size="13pt" style:font-size-asian="13pt" style:font-name-complex="Times New Roman" style:font-size-complex="13pt"/>
    </style:style>
    <style:style style:name="P50" style:family="paragraph" style:parent-style-name="Normal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5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</style:style>
    <style:style style:name="P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0338a" style:font-size-asian="13pt" style:font-weight-asian="normal" style:font-size-complex="13pt" style:font-weight-complex="normal"/>
    </style:style>
    <style:style style:name="P69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72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0338a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0338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20338a"/>
    </style:style>
    <style:style style:name="P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20338a"/>
    </style:style>
    <style:style style:name="P7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7" style:family="text">
      <style:text-properties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15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9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4" style:family="text">
      <style:text-properties fo:color="#000000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7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8" style:family="text">
      <style:text-properties fo:color="#000000" fo:font-size="13pt" style:font-size-asian="13pt" style:language-asian="ar" style:country-asian="SA" style:font-size-complex="13pt" style:language-complex="ar" style:country-complex="SA"/>
    </style:style>
    <style:style style:name="T29" style:family="text">
      <style:text-properties fo:color="#000000" fo:font-size="13pt" style:font-size-asian="13pt" style:font-size-complex="13pt"/>
    </style:style>
    <style:style style:name="T30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1" style:family="text">
      <style:text-properties fo:color="#000000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3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8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1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2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style:language-asian="ar" style:country-asian="SA" style:language-complex="ar" style:country-complex="SA"/>
    </style:style>
    <style:style style:name="T44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5" style:family="text">
      <style:text-properties officeooo:rsid="001e9432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48" style:family="text">
      <style:text-properties style:text-position="0% 100%" style:font-name="Times New Roman" fo:language="zxx" fo:country="none" fo:font-style="normal" style:text-underline-style="none" fo:font-weight="normal" officeooo:rsid="00a966c9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text-position="0% 100%" style:font-name="Times New Roman" fo:language="zxx" fo:country="none" fo:font-style="normal" style:text-underline-style="none" fo:font-weight="normal" officeooo:rsid="001d679f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style:text-position="0% 100%" style:font-name="Times New Roman" fo:language="zxx" fo:country="none" fo:font-style="normal" style:text-underline-style="none" fo:font-weight="normal" officeooo:rsid="000c973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text-position="0% 100%" style:font-name="Times New Roman" fo:language="zxx" fo:country="none" fo:font-style="normal" style:text-underline-style="none" fo:font-weight="normal" officeooo:rsid="00da472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text-position="0% 100%" style:font-name="Times New Roman" fo:language="zxx" fo:country="none" fo:font-style="normal" style:text-underline-style="none" fo:font-weight="normal" officeooo:rsid="0124414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style:text-position="0% 100%" style:font-name="Times New Roman" fo:language="zxx" fo:country="none" fo:font-style="normal" style:text-underline-style="none" fo:font-weight="normal" officeooo:rsid="001b901c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text-position="0% 100%" style:font-name="Times New Roman" fo:language="zxx" fo:country="none" fo:font-style="normal" style:text-underline-style="none" fo:font-weight="normal" officeooo:rsid="01397c8e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text-position="0% 100%" style:font-name="Times New Roman" fo:language="zxx" fo:country="none" fo:font-style="normal" style:text-underline-style="none" fo:font-weight="normal" officeooo:rsid="00d379be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style:text-position="0% 100%" style:font-name="Times New Roman" fo:language="zxx" fo:country="none" fo:font-style="normal" style:text-underline-style="none" fo:font-weight="normal" officeooo:rsid="00b5f57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style:text-position="0% 100%" style:font-name="Times New Roman" fo:language="zxx" fo:country="none" fo:font-style="normal" style:text-underline-style="none" fo:font-weight="normal" officeooo:rsid="0007b58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style:text-position="0% 100%" style:font-name="Times New Roman" fo:language="zxx" fo:country="none" fo:font-style="normal" style:text-underline-style="none" fo:font-weight="normal" officeooo:rsid="0107e98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text-position="0% 100%" style:font-name="Times New Roman" fo:language="zxx" fo:country="none" fo:font-style="normal" style:text-underline-style="none" fo:font-weight="normal" officeooo:rsid="000d8dbc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style:text-position="0% 100%" style:font-name="Times New Roman" fo:language="zxx" fo:country="none" fo:font-style="normal" style:text-underline-style="none" fo:font-weight="normal" officeooo:rsid="0016d9b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text-position="0% 100%" style:font-name="Times New Roman" fo:language="zxx" fo:country="none" fo:font-style="normal" style:text-underline-style="none" fo:font-weight="normal" officeooo:rsid="00b066f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style:text-position="0% 100%" style:font-name="Times New Roman" fo:language="zxx" fo:country="none" fo:font-style="normal" style:text-underline-style="none" fo:font-weight="normal" officeooo:rsid="000ad86c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style:text-position="0% 100%" style:font-name="Times New Roman" fo:language="zxx" fo:country="none" fo:font-style="normal" style:text-underline-style="none" fo:font-weight="normal" officeooo:rsid="00bce532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style:text-position="0% 100%" style:font-name="Times New Roman" fo:language="zxx" fo:country="none" fo:font-style="normal" style:text-underline-style="none" fo:font-weight="normal" officeooo:rsid="00dcd66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text-position="0% 100%" style:font-name="Times New Roman" fo:language="zxx" fo:country="none" fo:font-style="normal" style:text-underline-style="none" fo:font-weight="normal" officeooo:rsid="000d5c74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text-position="0% 100%" style:font-name="Times New Roman" fo:language="zxx" fo:country="none" fo:font-style="normal" style:text-underline-style="none" fo:font-weight="normal" officeooo:rsid="000ef3c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text-position="0% 100%" style:font-name="Times New Roman" fo:language="zxx" fo:country="none" fo:font-style="normal" style:text-underline-style="none" fo:font-weight="normal" officeooo:rsid="0019fb3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style:text-position="0% 100%" style:font-name="Times New Roman" fo:language="zxx" fo:country="none" fo:font-style="normal" style:text-underline-style="none" fo:font-weight="normal" officeooo:rsid="001b4811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text-position="0% 100%" style:font-name="Times New Roman" fo:language="zxx" fo:country="none" fo:font-style="normal" style:text-underline-style="none" fo:font-weight="normal" officeooo:rsid="002e9ff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style:text-position="0% 100%" style:font-name="Times New Roman" fo:language="zxx" fo:country="none" fo:font-style="normal" style:text-underline-style="none" fo:font-weight="normal" officeooo:rsid="00e3578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style:text-position="0% 100%" style:font-name="Times New Roman" fo:language="zxx" fo:country="none" fo:font-style="normal" style:text-underline-style="none" fo:font-weight="normal" officeooo:rsid="0125150d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style:text-position="0% 100%" style:font-name="Times New Roman" fo:language="zxx" fo:country="none" fo:font-style="normal" style:text-underline-style="none" fo:font-weight="normal" officeooo:rsid="0020338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4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12">PODER JUDICIÁRIO</text:p>
      <text:p text:style-name="P12">TRIBUNAL DE JUSTIÇA</text:p>
      <text:p text:style-name="P12">SECRETARIA DA TERCEIRA CÂMARA CRIMINAL</text:p>
      <text:p text:style-name="P6"/>
      <text:p text:style-name="P32"><text:span text:style-name="Fonte_20_parág._20_padrão"><text:span text:style-name="T4">ROTEIRO DA SESSÃO ORDINÁRIA N° 46 DE 17 DE DEZEMBRO DE 2024</text:span></text:span><text:span text:style-name="Fonte_20_parág._20_padrão"><text:span text:style-name="T19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7"/>
      <text:p text:style-name="P32"><text:span text:style-name="Fonte_20_parág._20_padrão"><text:span text:style-name="T5">1 </text:span></text:span><text:span text:style-name="Fonte_20_parág._20_padrão"><text:span text:style-name="T6">– APRECIA</text:span></text:span><text:span text:style-name="Fonte_20_parág._20_padrão"><text:span text:style-name="T5">ÇÃO DA ATA DA SESSÃO ORDINÁRIA Nº 45 DE 10 DE DEZEMBRO DE 2024</text:span></text:span></text:p>
      <text:p text:style-name="P21">Art. 92. Os julgamentos dos órgãos do Tribunal de Justiça guardarão a seguinte ordem, no que lhes for aplicável:</text:p>
      <text:p text:style-name="P21">I – pedidos de vista;</text:p>
      <text:p text:style-name="P21">II – habeas corpus;</text:p>
      <text:p text:style-name="P21">III – recursos das decisões denegatórias de habeas corpus;</text:p>
      <text:p text:style-name="P21">IV – cautelares em ações diretas de inconstitucionalidade;</text:p>
      <text:p text:style-name="P21">V – processos em pauta, nos quais houver sustentação oral, observada a ordem dos requerimentos;</text:p>
      <text:p text:style-name="P21">VI – reclamações e exceções;</text:p>
      <text:p text:style-name="P21">VII – conflitos de competência;</text:p>
      <text:p text:style-name="P21">VIII – mandados de segurança, habeas data, mandados de injunção;</text:p>
      <text:p text:style-name="P21">IX – os processos em que houver requerimento de preferência;</text:p>
      <text:p text:style-name="P22">X – outros feitos ou recursos que, em virtude da lei ou do que estabelece este Regimento, independam de pauta;</text:p>
      <text:p text:style-name="P22">XI – os demais processos judiciais constantes da pauta; (NR) (Redação dada pelo Assento Regimental nº 02/2017) XII – processos administrativos. (Incluído pelo Assento Regimental nº 02/2017) (RITJCE).</text:p>
      <text:p text:style-name="P28"/>
      <text:p text:style-name="P47">2 – <text:s/>PEDIDO DE VISTA</text:p>
      <text:p text:style-name="P47"/>
      <text:p text:style-name="P43"><text:span text:style-name="Fonte_20_parág._20_padrão"><text:span text:style-name="T32">2.1 – </text:span></text:span><text:span text:style-name="Fonte_20_parág._20_padrão"><text:span text:style-name="T33">Habeas Corpus</text:span></text:span><text:span text:style-name="Fonte_20_parág._20_padrão"><text:span text:style-name="T32"> nº 0636630-27.2024.8.06.0000</text:span></text:span></text:p>
      <text:p text:style-name="P41">Impetrante: Daniel Queiroz da Silva</text:p>
      <text:p text:style-name="P41">Paciente: Pedro Victor dos Santos Lima</text:p>
      <text:p text:style-name="P41">Advogado: Daniel Queiroz da Silva (OAB: 40871/CE)</text:p>
      <text:p text:style-name="P41">Impetrado: Juiz de Direito da 1ª Vara Criminal da Comarca de Quixadá</text:p>
      <text:p text:style-name="P43"><text:span text:style-name="Fonte_20_parág._20_padrão"><text:span text:style-name="T32">Relator(a): Exmo. Dr. CID PEIXOTO DO AMARAL NETO (Juiz de Direito convocado – Portaria 1571/2024)</text:span></text:span></text:p>
      <text:p text:style-name="P43"/>
      <text:p text:style-name="P44"/>
      <text:p text:style-name="P33"><text:soft-page-break/><text:span text:style-name="Fonte_20_parág._20_padrão"><text:span text:style-name="T20">2.2 -</text:span></text:span><text:span text:style-name="Fonte_20_parág._20_padrão"><text:span text:style-name="T22"> Apelação nº 0200364-62.2022.8.06.0296</text:span></text:span></text:p>
      <text:p text:style-name="P13">Pauta 391</text:p>
      <text:p text:style-name="P14">Comarca de Origem: Fortaleza/12ª Vara Criminal</text:p>
      <text:p text:style-name="P23">Apelante: Ministério Público do Estado do Ceará</text:p>
      <text:p text:style-name="P23">Apelado: A. A. P. da S.</text:p>
      <text:p text:style-name="P23">Advogado: José Américo Lopes de Albuquerque (OAB: 46903/CE)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35"><text:span text:style-name="Fonte_20_parág._20_padrão"><text:span text:style-name="T31">Revisor(a): Exma. Desa. MARLÚCIA DE ARAÚJO BEZERRA</text:span></text:span></text:p>
      <text:p text:style-name="P35"><text:span text:style-name="Fonte_20_parág._20_padrão"><text:span text:style-name="T31"/></text:span></text:p>
      <text:p text:style-name="P33"><text:span text:style-name="Fonte_20_parág._20_padrão"><text:span text:style-name="T12">2.3 </text:span></text:span><text:span text:style-name="Fonte_20_parág._20_padrão"><text:span text:style-name="T22">– Agravo Interno Criminal nº 0008368-80.2008.8.06.0064/50000</text:span></text:span></text:p>
      <text:p text:style-name="P24">Agravante: Carlos Regis Fernandes Gomes</text:p>
      <text:p text:style-name="P24">Def. Público: Defensoria Pública do Estado do Ceará</text:p>
      <text:p text:style-name="P24">Agravado: Ministério Público do Estado do Ceará</text:p>
      <text:p text:style-name="P33"><text:span text:style-name="Fonte_20_parág._20_padrão"><text:span text:style-name="T14">Relator(a): Exmo. Dr. CID PEIXOTO DO AMARAL NETO (Juiz de Direito convocado – Portaria 1571/2024)</text:span></text:span></text:p>
      <text:p text:style-name="P16"/>
      <text:p text:style-name="P16"/>
      <text:p text:style-name="P29">3 – PROCESSOS EXTRA PAUTA</text:p>
      <text:p text:style-name="P29"/>
      <text:p text:style-name="P29"/>
      <text:p text:style-name="P33"><text:span text:style-name="Fonte_20_parág._20_padrão"><text:span text:style-name="T40">RELATORIA: EXMA. DESA. MARLÚCIA DE ARAÚJO BEZERRA</text:span></text:span></text:p>
      <text:p text:style-name="P30"/>
      <text:p text:style-name="P37"><text:span text:style-name="Fonte_20_parág._20_padrão"><text:span text:style-name="T23">3.1 – Habeas Corpus nº 0637640-09.2024.8.06.0000</text:span></text:span></text:p>
      <text:p text:style-name="P25">Impetrante: Matheus Lourenço Soares</text:p>
      <text:p text:style-name="P37"><text:span text:style-name="Fonte_20_parág._20_padrão"><text:span text:style-name="T26">Impetrante: </text:span></text:span><text:span text:style-name="Fonte_20_parág._20_padrão"><text:span text:style-name="T16">Juciê de Oliveira Soares</text:span></text:span></text:p>
      <text:p text:style-name="P25">Paciente: Iorlando Silva Freitas</text:p>
      <text:p text:style-name="P25">Advogados: Matheus Lourenço Soares (OAB: 43166/CE) e outro</text:p>
      <text:p text:style-name="P25">Impetrado: Juiz(a) de Direito da Vara de Delitos de Organizações Criminosas da Comarca de Fortaleza</text:p>
      <text:p text:style-name="P17">Relator(a): Exma. Desa. MARLÚCIA DE ARAÚJO BEZERRA</text:p>
      <text:p text:style-name="P3"/>
      <text:p text:style-name="P37"><text:span text:style-name="Fonte_20_parág._20_padrão"><text:span text:style-name="T13">3.2 – Habeas Corpus nº 0637316-19.2024.8.06.0000</text:span></text:span></text:p>
      <text:p text:style-name="P10">Impetrante: Defensoria Pública do Estado do Ceará</text:p>
      <text:p text:style-name="P10">Paciente: Michael da Silva Secundo</text:p>
      <text:p text:style-name="P10">Def. Público: Defensoria Pública do Estado do Ceará</text:p>
      <text:p text:style-name="P10">Impetrado: Juiz(a) de Direito da Vara de Delitos de Organizações Criminosas da Comarca de Fortaleza</text:p>
      <text:p text:style-name="P3">Relator(a): Exma. Desa. MARLÚCIA DE ARAÚJO BEZERRA</text:p>
      <text:p text:style-name="P37"><text:span text:style-name="Fonte_20_parág._20_padrão"><text:span text:style-name="T14"/></text:span></text:p>
      <text:p text:style-name="P3"/>
      <text:p text:style-name="P37"><text:span text:style-name="Fonte_20_parág._20_padrão"><text:span text:style-name="T23">3.3 – Habeas Corpus nº 0637495-50.2024.8.06.0000 </text:span></text:span></text:p>
      <text:p text:style-name="P25">Impetrante: Anderson de Amarante Dantas</text:p>
      <text:p text:style-name="P25">Paciente: R. de S.</text:p>
      <text:p text:style-name="P25">Advogado: Anderson de Amarante Dantas (OAB: 30672/CE)</text:p>
      <text:p text:style-name="P25">Impetrado: Juiz(a) de Direito da Vara Única Criminal da Comarca de Tianguá</text:p>
      <text:p text:style-name="P17">Relator(a): Exma. Desa. MARLÚCIA DE ARAÚJO BEZERRA</text:p>
      <text:p text:style-name="P17"/>
      <text:p text:style-name="P37"><text:span text:style-name="Fonte_20_parág._20_padrão"><text:span text:style-name="T28"/></text:span></text:p>
      <text:p text:style-name="P8"><text:soft-page-break/></text:p>
      <text:p text:style-name="P33"><text:span text:style-name="Fonte_20_parág._20_padrão"><text:span text:style-name="T22">3.4 – </text:span></text:span><text:span text:style-name="Fonte_20_parág._20_padrão"><text:span text:style-name="T30">Habeas Corpus</text:span></text:span><text:span text:style-name="Fonte_20_parág._20_padrão"><text:span text:style-name="T22"> nº 0637636-69.2024.8.06.0000</text:span></text:span></text:p>
      <text:p text:style-name="P33"><text:span text:style-name="Fonte_20_parág._20_padrão"><text:span text:style-name="T27">Impetrante: Raphael Pinheiro Vitorino de Holanda</text:span></text:span></text:p>
      <text:p text:style-name="P33"><text:span text:style-name="Fonte_20_parág._20_padrão"><text:span text:style-name="T27">Paciente: E. J. A. R.</text:span></text:span></text:p>
      <text:p text:style-name="P33"><text:span text:style-name="Fonte_20_parág._20_padrão"><text:span text:style-name="T27">Advogado: Raphael Pinheiro Vitorino de Holanda (OAB: 21044/CE)</text:span></text:span></text:p>
      <text:p text:style-name="P33"><text:span text:style-name="Fonte_20_parág._20_padrão"><text:span text:style-name="T27">Impetrado: Juiz(a) de Direito da Vara Única Criminal da Comarca de Maranguape</text:span></text:span></text:p>
      <text:p text:style-name="P13">Relator(a): Exma. Desa. MARLÚCIA DE ARAÚJO BEZERRA</text:p>
      <text:p text:style-name="P17"/>
      <text:p text:style-name="P33"><text:span text:style-name="Fonte_20_parág._20_padrão"><text:span text:style-name="T22">3.5 – </text:span></text:span><text:span text:style-name="Fonte_20_parág._20_padrão"><text:span text:style-name="T30">Habeas Corpus</text:span></text:span><text:span text:style-name="Fonte_20_parág._20_padrão"><text:span text:style-name="T22"> nº 0638174-50.2024.8.06.0000</text:span></text:span></text:p>
      <text:p text:style-name="P26">Impetrante: Cíntia Emanuela Daniel Alves</text:p>
      <text:p text:style-name="P26">Paciente: G. P. T.</text:p>
      <text:p text:style-name="P26">Advogada: Cíntia Emanuela Daniel Alves (OAB: 36138/CE)</text:p>
      <text:p text:style-name="P26">Impetrado: Juiz(a) de Direito do 4º Núcleo Regional de Custódia e de Inquérito - Sede em Caucaia</text:p>
      <text:p text:style-name="P13">Relator(a): Exma. Desa. MARLÚCIA DE ARAÚJO BEZERRA</text:p>
      <text:p text:style-name="P17"/>
      <text:p text:style-name="P33"><text:span text:style-name="Fonte_20_parág._20_padrão"><text:span text:style-name="T22">3.6 – </text:span></text:span><text:span text:style-name="Fonte_20_parág._20_padrão"><text:span text:style-name="T30">Habeas Corpus</text:span></text:span><text:span text:style-name="Fonte_20_parág._20_padrão"><text:span text:style-name="T22"> nº 0637950-15.2024.8.06.0000</text:span></text:span></text:p>
      <text:p text:style-name="P26">Impetrante: José Hélio Arruda Barroso</text:p>
      <text:p text:style-name="P26">Paciente: João Eduardo Correia de Paula</text:p>
      <text:p text:style-name="P26">Advogado: José Hélio Arruda Barroso (OAB: 25036A/CE)</text:p>
      <text:p text:style-name="P26">Impetrado: Juiz(a) de Direito da Vara Única da Comarca de Capistrano</text:p>
      <text:p text:style-name="P13">Relator(a): Exma. Desa. MARLÚCIA DE ARAÚJO BEZERRA</text:p>
      <text:p text:style-name="P17"/>
      <text:p text:style-name="P33"><text:span text:style-name="Fonte_20_parág._20_padrão"><text:span text:style-name="T22">3.7 – </text:span></text:span><text:span text:style-name="Fonte_20_parág._20_padrão"><text:span text:style-name="T30">Habeas Corpus</text:span></text:span><text:span text:style-name="Fonte_20_parág._20_padrão"><text:span text:style-name="T22"> nº 0637969-21.2024.8.06.0000</text:span></text:span></text:p>
      <text:p text:style-name="P26">Impetrante: José Hélio Arruda Barroso</text:p>
      <text:p text:style-name="P26">Paciente: Cícero Kelson da Silva Moraes</text:p>
      <text:p text:style-name="P26">Advogado: José Hélio Arruda Barroso (OAB: 25036A/CE)</text:p>
      <text:p text:style-name="P26">Impetrado: Juiz(a) de Direito da Vara Única da Comarca de Capistrano</text:p>
      <text:p text:style-name="P13">Relator(a): Exma. Desa. MARLÚCIA DE ARAÚJO BEZERRA</text:p>
      <text:p text:style-name="P16"/>
      <text:p text:style-name="P33"><text:span text:style-name="Fonte_20_parág._20_padrão"><text:span text:style-name="T22">3.8 – </text:span></text:span><text:span text:style-name="Fonte_20_parág._20_padrão"><text:span text:style-name="T30">Habeas Corpus</text:span></text:span><text:span text:style-name="Fonte_20_parág._20_padrão"><text:span text:style-name="T22"> nº 0637979-65.2024.8.06.0000</text:span></text:span></text:p>
      <text:p text:style-name="P26">Impetrante: Francisco César Mariano</text:p>
      <text:p text:style-name="P26">Paciente: Dionísio Inácio Ferreira</text:p>
      <text:p text:style-name="P26">Advogado: Francisco César Mariano (OAB: 20991/CE)</text:p>
      <text:p text:style-name="P26">Impetrado: Juiz(a) de Direito da Vara Única da Comarca de Alto Santo</text:p>
      <text:p text:style-name="P13">Relator(a): Exma. Desa. MARLÚCIA DE ARAÚJO BEZERRA</text:p>
      <text:p text:style-name="P17"/>
      <text:p text:style-name="P33"><text:span text:style-name="Fonte_20_parág._20_padrão"><text:span text:style-name="T22">3.9 – </text:span></text:span><text:span text:style-name="Fonte_20_parág._20_padrão"><text:span text:style-name="T30">Habeas Corpus</text:span></text:span><text:span text:style-name="Fonte_20_parág._20_padrão"><text:span text:style-name="T22"> nº 0638249-89.2024.8.06.0000</text:span></text:span></text:p>
      <text:p text:style-name="P26">Impetrante: Defensoria Pública do Estado do Ceará</text:p>
      <text:p text:style-name="P26">Paciente: Leandro Freire Pedrosa</text:p>
      <text:p text:style-name="P26">Def. Público: Defensoria Pública do Estado do Ceará</text:p>
      <text:p text:style-name="P26">Impetrado: Juiz(a) de Direito da 1ª Vara Criminal da Comarca de Fortaleza</text:p>
      <text:p text:style-name="P13">Relator(a): Exma. Desa. MARLÚCIA DE ARAÚJO BEZERRA</text:p>
      <text:p text:style-name="P17"/>
      <text:p text:style-name="P33"><text:span text:style-name="Fonte_20_parág._20_padrão"><text:span text:style-name="T22">3.10 – </text:span></text:span><text:span text:style-name="Fonte_20_parág._20_padrão"><text:span text:style-name="T30">Habeas Corpus</text:span></text:span><text:span text:style-name="Fonte_20_parág._20_padrão"><text:span text:style-name="T22"> nº 0638350-29.2024.8.06.0000</text:span></text:span></text:p>
      <text:p text:style-name="P26">Impetrante: Defensoria Pública do Estado do Ceará</text:p>
      <text:p text:style-name="P26">Paciente: Fabiciano Lima Girão</text:p>
      <text:p text:style-name="P26">Def. Público: Defensoria Pública do Estado do Ceará</text:p>
      <text:p text:style-name="P26">Impetrado: Juiz(a) de Direito da 1ª Vara Criminal da Comarca de Quixadá</text:p>
      <text:p text:style-name="P13">Relator(a): Exma. Desa. MARLÚCIA DE ARAÚJO BEZERRA</text:p>
      <text:p text:style-name="P33"><text:soft-page-break/><text:span text:style-name="Fonte_20_parág._20_padrão"><text:span text:style-name="T22">3.11 – </text:span></text:span><text:span text:style-name="Fonte_20_parág._20_padrão"><text:span text:style-name="T30">Habeas Corpus</text:span></text:span><text:span text:style-name="Fonte_20_parág._20_padrão"><text:span text:style-name="T22"> nº 0637320-56.2024.8.06.0000</text:span></text:span></text:p>
      <text:p text:style-name="P26">Impetrante: Defensoria Pública do Estado do Ceará</text:p>
      <text:p text:style-name="P26">Paciente: Édio Silva de Almeida</text:p>
      <text:p text:style-name="P26">Def. Público: Defensoria Pública do Estado do Ceará</text:p>
      <text:p text:style-name="P26">Impetrado: Juiz(a) de Direito da 2ª Vara do Júri da Comarca de Fortaleza</text:p>
      <text:p text:style-name="P13">Relator(a): Exma. Desa. MARLÚCIA DE ARAÚJO BEZERRA</text:p>
      <text:p text:style-name="P17"/>
      <text:p text:style-name="P33"><text:span text:style-name="Fonte_20_parág._20_padrão"><text:span text:style-name="T22">3.12 – </text:span></text:span><text:span text:style-name="Fonte_20_parág._20_padrão"><text:span text:style-name="T30">Habeas Corpus</text:span></text:span><text:span text:style-name="Fonte_20_parág._20_padrão"><text:span text:style-name="T22"> nº 0637992-64.2024.8.06.0000</text:span></text:span></text:p>
      <text:p text:style-name="P26">Impetrante: Defensoria Pública do Estado do Ceará</text:p>
      <text:p text:style-name="P26">Paciente: Thiago Rodrigues Rodrigues</text:p>
      <text:p text:style-name="P26">Def. Público: Defensoria Pública do Estado do Ceará</text:p>
      <text:p text:style-name="P26">Impetrado: Juiz(a) de Direito da 1ª Vara Criminal da Comarca de Caucaia</text:p>
      <text:p text:style-name="P13">Relator(a): Exma. Desa. MARLÚCIA DE ARAÚJO BEZERRA</text:p>
      <text:p text:style-name="P17"/>
      <text:p text:style-name="P17"/>
      <text:p text:style-name="P38">RELATORIA: EXMO. DES. HENRIQUE JORGE HOLANDA SILVEIRA</text:p>
      <text:p text:style-name="P30"/>
      <text:p text:style-name="P33"><text:span text:style-name="Fonte_20_parág._20_padrão"><text:span text:style-name="T22">3.13 – </text:span></text:span><text:span text:style-name="Fonte_20_parág._20_padrão"><text:span text:style-name="T30">Habeas Corpus</text:span></text:span><text:span text:style-name="Fonte_20_parág._20_padrão"><text:span text:style-name="T22"> nº 0637837-61.2024.8.06.0000 </text:span></text:span><text:span text:style-name="Fonte_20_parág._20_padrão"><text:span text:style-name="T23">e outro</text:span></text:span></text:p>
      <text:p text:style-name="P26">Impetrantes: Carlos Alberto Soares Júnior e outro</text:p>
      <text:p text:style-name="P33"><text:span text:style-name="Fonte_20_parág._20_padrão"><text:span text:style-name="T26">Paciente: Everton Madruga da Silva</text:span></text:span></text:p>
      <text:p text:style-name="P26">Advogados: Carlos Alberto Soares Júnior (OAB: 17648/CE) e outro</text:p>
      <text:p text:style-name="P26">Impetrado: Juiz(a) de Direito da Vara de Delitos de Organizações Criminosas da Comarca de Fortaleza</text:p>
      <text:p text:style-name="P13">Relator(a): Exmo. Des. HENRIQUE JORGE HOLANDA SILVEIRA</text:p>
      <text:p text:style-name="P17"/>
      <text:p text:style-name="P33"><text:span text:style-name="Fonte_20_parág._20_padrão"><text:span text:style-name="T22">3.14 – </text:span></text:span><text:span text:style-name="Fonte_20_parág._20_padrão"><text:span text:style-name="T30">Habeas Corpus</text:span></text:span><text:span text:style-name="Fonte_20_parág._20_padrão"><text:span text:style-name="T22"> nº 0637787-35.2024.8.06.0000</text:span></text:span></text:p>
      <text:p text:style-name="P24">Impetrante: Waldyr Francisco dos Santos Sobrinho</text:p>
      <text:p text:style-name="P24">Paciente: Marília do Nascimento Martins</text:p>
      <text:p text:style-name="P24">Advogado: Waldyr Francisco dos Santos Sobrinho (OAB: 29442/CE)</text:p>
      <text:p text:style-name="P24">Impetrado: Juiz(a) de Direito do 4º Núcleo Regional de Custódia e de Inquérito - Sede em Caucaia</text:p>
      <text:p text:style-name="P13">Relator(a): Exmo. Des. HENRIQUE JORGE HOLANDA SILVEIRA</text:p>
      <text:p text:style-name="P17"/>
      <text:p text:style-name="P33"><text:span text:style-name="Fonte_20_parág._20_padrão"><text:span text:style-name="T22">3.15 – </text:span></text:span><text:span text:style-name="Fonte_20_parág._20_padrão"><text:span text:style-name="T30">Habeas Corpus</text:span></text:span><text:span text:style-name="Fonte_20_parág._20_padrão"><text:span text:style-name="T22"> nº 0637586-43.2024.8.06.0000</text:span></text:span></text:p>
      <text:p text:style-name="P26">Impetrante: Elias Emerson Leite Ribeiro</text:p>
      <text:p text:style-name="P26">Paciente: E. F. L.</text:p>
      <text:p text:style-name="P26">Advogado: Elias Emerson Leite Ribeiro (OAB: 41254/CE)</text:p>
      <text:p text:style-name="P26">Impetrado: Juiz(a) de Direito 1º Núcleo Regional de Custódia e de Inquérito - Sede Em Juazeiro</text:p>
      <text:p text:style-name="P13">Relator(a): Exmo. Des. HENRIQUE JORGE HOLANDA SILVEIRA</text:p>
      <text:p text:style-name="P17"/>
      <text:p text:style-name="P33"><text:span text:style-name="Fonte_20_parág._20_padrão"><text:span text:style-name="T22">3.16 – </text:span></text:span><text:span text:style-name="Fonte_20_parág._20_padrão"><text:span text:style-name="T30">Habeas Corpus</text:span></text:span><text:span text:style-name="Fonte_20_parág._20_padrão"><text:span text:style-name="T22"> nº 0637653-08.2024.8.06.0000</text:span></text:span></text:p>
      <text:p text:style-name="P26">Impetrante: Armando Pinto Martins</text:p>
      <text:p text:style-name="P26">Paciente: Jackson de Carvalho Oliveira</text:p>
      <text:p text:style-name="P26">Advogado: Armando Pinto Martins (OAB: 10418/CE)</text:p>
      <text:p text:style-name="P26">Impetrado: Juiz(a) de Direito da 1ª Vara da Comarca de Horizonte</text:p>
      <text:p text:style-name="P13">Relator(a): Exmo. Des. HENRIQUE JORGE HOLANDA SILVEIRA</text:p>
      <text:p text:style-name="P17"/>
      <text:p text:style-name="P17"/>
      <text:p text:style-name="P17"/>
      <text:p text:style-name="P33"><text:soft-page-break/><text:span text:style-name="Fonte_20_parág._20_padrão"><text:span text:style-name="T22">3.17 – </text:span></text:span><text:span text:style-name="Fonte_20_parág._20_padrão"><text:span text:style-name="T30">Habeas Corpus</text:span></text:span><text:span text:style-name="Fonte_20_parág._20_padrão"><text:span text:style-name="T22"> nº 0638203-03.2024.8.06.0000</text:span></text:span></text:p>
      <text:p text:style-name="P33"><text:span text:style-name="Fonte_20_parág._20_padrão"><text:span text:style-name="T27">Impetrante: Denis Cardoso Campos</text:span></text:span></text:p>
      <text:p text:style-name="P33"><text:span text:style-name="Fonte_20_parág._20_padrão"><text:span text:style-name="T27">Paciente: Ana Maria Borges Bastos</text:span></text:span></text:p>
      <text:p text:style-name="P33"><text:span text:style-name="Fonte_20_parág._20_padrão"><text:span text:style-name="T27">Advogado: Denis Cardoso Campos (OAB: 37442/CE)</text:span></text:span></text:p>
      <text:p text:style-name="P33"><text:span text:style-name="Fonte_20_parág._20_padrão"><text:span text:style-name="T27">Impetrado: Juiz(a) de Direito da 3ª Vara de Execução Penal da Comarca de Fortaleza</text:span></text:span></text:p>
      <text:p text:style-name="P13">Relator(a): Exmo. Des. HENRIQUE JORGE HOLANDA SILVEIRA</text:p>
      <text:p text:style-name="P17"/>
      <text:p text:style-name="P33"><text:span text:style-name="Fonte_20_parág._20_padrão"><text:span text:style-name="T22">3.18 – </text:span></text:span><text:span text:style-name="Fonte_20_parág._20_padrão"><text:span text:style-name="T30">Habeas Corpus</text:span></text:span><text:span text:style-name="Fonte_20_parág._20_padrão"><text:span text:style-name="T22"> nº 0638300-03.2024.8.06.0000</text:span></text:span></text:p>
      <text:p text:style-name="P24">Impetrante: Francisco Leandro Furtado</text:p>
      <text:p text:style-name="P24">Paciente: Diana Fajardo de Souza Pontes</text:p>
      <text:p text:style-name="P24">Paciente: Kaillayny Gabryeli Balbino</text:p>
      <text:p text:style-name="P24">Advogado: Francisco Leandro Furtado (OAB: 42660/CE)</text:p>
      <text:p text:style-name="P24">Impetrado: Juiz(a) de Direito da 17ª Vara Criminal da Comarca de Fortaleza - Vara de Audiências de Custódia</text:p>
      <text:p text:style-name="P13">Relator(a): Exmo. Des. HENRIQUE JORGE HOLANDA SILVEIRA</text:p>
      <text:p text:style-name="P17"/>
      <text:p text:style-name="P33"><text:span text:style-name="Fonte_20_parág._20_padrão"><text:span text:style-name="T22">3.19 – </text:span></text:span><text:span text:style-name="Fonte_20_parág._20_padrão"><text:span text:style-name="T30">Habeas Corpus</text:span></text:span><text:span text:style-name="Fonte_20_parág._20_padrão"><text:span text:style-name="T22"> nº 0638662-05.2024.8.06.0000</text:span></text:span></text:p>
      <text:p text:style-name="P24">Impetrantes: Marcos Pereira Sousa e outro</text:p>
      <text:p text:style-name="P33"><text:span text:style-name="Fonte_20_parág._20_padrão"><text:span text:style-name="T27">Paciente: Ícaro Pereira de Carvalho</text:span></text:span></text:p>
      <text:p text:style-name="P24">Advogados: Marcos Pereira Sousa (OAB: 33276/CE) e outro</text:p>
      <text:p text:style-name="P24">Impetrado: Juiz(a) de Direito da 4ª Vara de Delitos de Tráfico de Drogas da Comarca de Fortaleza</text:p>
      <text:p text:style-name="P13">Relator(a): Exmo. Des. HENRIQUE JORGE HOLANDA SILVEIRA</text:p>
      <text:p text:style-name="P17"/>
      <text:p text:style-name="P33"><text:span text:style-name="Fonte_20_parág._20_padrão"><text:span text:style-name="T22">3.20 – </text:span></text:span><text:span text:style-name="Fonte_20_parág._20_padrão"><text:span text:style-name="T30">Habeas Corpus</text:span></text:span><text:span text:style-name="Fonte_20_parág._20_padrão"><text:span text:style-name="T22"> nº 0638298-33.2024.8.06.0000</text:span></text:span></text:p>
      <text:p text:style-name="P24">Impetrante: Oséas de Souza Rodrigues Filho</text:p>
      <text:p text:style-name="P24">Paciente: C. H. dos S. N.</text:p>
      <text:p text:style-name="P24">Advogado: Oséas de Souza Rodrigues Filho (OAB: 21600/CE)</text:p>
      <text:p text:style-name="P24">Impetrado: Juiz(a) de Direito do Juizado Especial da Violência Doméstica e Familiar Contra a Mulher da Comarca de Sobral</text:p>
      <text:p text:style-name="P13">Relator(a): Exmo. Des. HENRIQUE JORGE HOLANDA SILVEIRA</text:p>
      <text:p text:style-name="P17"/>
      <text:p text:style-name="P33"><text:span text:style-name="Fonte_20_parág._20_padrão"><text:span text:style-name="T22">3.21 – </text:span></text:span><text:span text:style-name="Fonte_20_parág._20_padrão"><text:span text:style-name="T30">Habeas Corpus</text:span></text:span><text:span text:style-name="Fonte_20_parág._20_padrão"><text:span text:style-name="T22"> nº 0638567-72.2024.8.06.0000</text:span></text:span></text:p>
      <text:p text:style-name="P24">Impetrante: Defensoria Pública do Estado do Ceará</text:p>
      <text:p text:style-name="P24">Paciente: Walisson de Amorim Silva</text:p>
      <text:p text:style-name="P24">Def. Público: Defensoria Pública do Estado do Ceará</text:p>
      <text:p text:style-name="P24">Impetrado: Juiz(a) de Direito da 2ª Vara Criminal da Comarca de Caucaia</text:p>
      <text:p text:style-name="P13">Relator(a): Exmo. Des. HENRIQUE JORGE HOLANDA SILVEIRA</text:p>
      <text:p text:style-name="P17"/>
      <text:p text:style-name="P38">RELATORIA: EXMA. DESA. ANDRÉA MENDES BEZERRA DELFINO</text:p>
      <text:p text:style-name="P38"/>
      <text:p text:style-name="P33"><text:span text:style-name="Fonte_20_parág._20_padrão"><text:span text:style-name="T22">3.22 – </text:span></text:span><text:span text:style-name="Fonte_20_parág._20_padrão"><text:span text:style-name="T30">Habeas Corpus</text:span></text:span><text:span text:style-name="Fonte_20_parág._20_padrão"><text:span text:style-name="T22"> nº 0634964-88.2024.8.06.0000 </text:span></text:span></text:p>
      <text:p text:style-name="P49">Impetrante: Luccas Conrado Pereira Cipriano e outros</text:p>
      <text:p text:style-name="P33"><text:span text:style-name="Fonte_20_parág._20_padrão"><text:span text:style-name="T27">Paciente: Thiago Veras Mourão Freire</text:span></text:span></text:p>
      <text:p text:style-name="P24">Advogados: Luccas Conrado Pereira Cipriano (OAB: 40592/CE) e outros</text:p>
      <text:p text:style-name="P33"><text:span text:style-name="Fonte_20_parág._20_padrão"><text:span text:style-name="T27">Impetrado: Juiz(a) de Direito da Vara de Delitos de Organizações Criminosas da Comarca de Fortaleza</text:span></text:span></text:p>
      <text:p text:style-name="P16">Relator(a): Exma. Desa. ANDRÉA MENDES BEZERRA DELFINO</text:p>
      <text:p text:style-name="P16"/>
      <text:p text:style-name="P16"/>
      <text:p text:style-name="P16"><text:soft-page-break/></text:p>
      <text:p text:style-name="P33"><text:span text:style-name="Fonte_20_parág._20_padrão"><text:span text:style-name="T22">3.23 – </text:span></text:span><text:span text:style-name="Fonte_20_parág._20_padrão"><text:span text:style-name="T30">Habeas Corpus</text:span></text:span><text:span text:style-name="Fonte_20_parág._20_padrão"><text:span text:style-name="T22"> nº 0637955-37.2024.8.06.0000</text:span></text:span></text:p>
      <text:p text:style-name="P24">Impetrante: Paulo Marcelo Silva Freire</text:p>
      <text:p text:style-name="P24">Paciente: Francisco Claudemir da Silva Braga</text:p>
      <text:p text:style-name="P24">Advogado: Paulo Marcelo Silva Freire (OAB: 42681/CE)</text:p>
      <text:p text:style-name="P24">Impetrado: Juiz(a) de Direito da 3ª Vara do Júri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24 – </text:span></text:span><text:span text:style-name="Fonte_20_parág._20_padrão"><text:span text:style-name="T30">Habeas Corpus</text:span></text:span><text:span text:style-name="Fonte_20_parág._20_padrão"><text:span text:style-name="T22"> nº 0637375-07.2024.8.06.0000</text:span></text:span></text:p>
      <text:p text:style-name="P24">Impetrante: Francisco Leandro Furtado</text:p>
      <text:p text:style-name="P24">Paciente: Liedson da Silva Marques</text:p>
      <text:p text:style-name="P24">Advogado: Francisco Leandro Furtado (OAB: 42660/CE)</text:p>
      <text:p text:style-name="P24">Impetrado: Juiz(a) de Direito da 4ª Vara Criminal da Comarca de Caucaia</text:p>
      <text:p text:style-name="P16">Relator(a): Exma. Desa. ANDRÉA MENDES BEZERRA DELFINO</text:p>
      <text:p text:style-name="P16"/>
      <text:p text:style-name="P33"><text:span text:style-name="Fonte_20_parág._20_padrão"><text:span text:style-name="T22">3.25 – </text:span></text:span><text:span text:style-name="Fonte_20_parág._20_padrão"><text:span text:style-name="T30">Habeas Corpus</text:span></text:span><text:span text:style-name="Fonte_20_parág._20_padrão"><text:span text:style-name="T22"> nº 0636738-56.2024.8.06.0000</text:span></text:span></text:p>
      <text:p text:style-name="P24">Impetrante: Leonardo Feitosa Arrais Minete</text:p>
      <text:p text:style-name="P24">Paciente: Paulo Vitor de Oliveira</text:p>
      <text:p text:style-name="P24">Advogado: Leonardo Feitosa Arrais Minete (OAB: 23110/CE)</text:p>
      <text:p text:style-name="P24">Impetrado: Juiz(a) de Direito da 11ª Vara Criminal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26 – </text:span></text:span><text:span text:style-name="Fonte_20_parág._20_padrão"><text:span text:style-name="T30">Habeas Corpus</text:span></text:span><text:span text:style-name="Fonte_20_parág._20_padrão"><text:span text:style-name="T22"> nº 0637759-67.2024.8.06.0000</text:span></text:span></text:p>
      <text:p text:style-name="P24">Impetrante: Alexsandro de Sousa Lopes Silva</text:p>
      <text:p text:style-name="P24">Paciente: Francisca Vanessa Oliveira Silva</text:p>
      <text:p text:style-name="P24">Advogado: Alexsandro de Sousa Lopes Silva (OAB: 35859/CE)</text:p>
      <text:p text:style-name="P24">Impetrado: Juiz(a) de Direito da 1ª Vara Criminal da Comarca de Sobral</text:p>
      <text:p text:style-name="P16">Relator(a): Exma. Desa. ANDRÉA MENDES BEZERRA DELFINO</text:p>
      <text:p text:style-name="P16"/>
      <text:p text:style-name="P33"><text:span text:style-name="Fonte_20_parág._20_padrão"><text:span text:style-name="T22">3.27 – </text:span></text:span><text:span text:style-name="Fonte_20_parág._20_padrão"><text:span text:style-name="T30">Habeas Corpus</text:span></text:span><text:span text:style-name="Fonte_20_parág._20_padrão"><text:span text:style-name="T22"> nº 0637915-55.2024.8.06.0000</text:span></text:span></text:p>
      <text:p text:style-name="P24">Impetrante: André Ramon Tabosa Alves</text:p>
      <text:p text:style-name="P24">Paciente: Marcus Douglas Gomes da Frota</text:p>
      <text:p text:style-name="P24">Advogado: André Ramon Tabosa Alves (OAB: 27442/CE)</text:p>
      <text:p text:style-name="P24">Impetrado: Juiz(a) de Direito da 7ª Vara Criminal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28 – </text:span></text:span><text:span text:style-name="Fonte_20_parág._20_padrão"><text:span text:style-name="T30">Habeas Corpus</text:span></text:span><text:span text:style-name="Fonte_20_parág._20_padrão"><text:span text:style-name="T22"> nº 0638205-70.2024.8.06.0000</text:span></text:span></text:p>
      <text:p text:style-name="P24">Impetrante: Franklin Dourado Rebêlo</text:p>
      <text:p text:style-name="P24">Paciente: Marcelo Vasconcelos Rodrigues</text:p>
      <text:p text:style-name="P24">Advogado: Franklin Dourado Rebêlo (OAB: 3330/PI)</text:p>
      <text:p text:style-name="P24">Impetrado: Juiz(a) de Direito da Vara Única da Comarca de Amontada</text:p>
      <text:p text:style-name="P16">Relator(a): Exma. Desa. ANDRÉA MENDES BEZERRA DELFINO</text:p>
      <text:p text:style-name="P16"/>
      <text:p text:style-name="P33"><text:span text:style-name="Fonte_20_parág._20_padrão"><text:span text:style-name="T22">3.29 – </text:span></text:span><text:span text:style-name="Fonte_20_parág._20_padrão"><text:span text:style-name="T30">Habeas Corpus</text:span></text:span><text:span text:style-name="Fonte_20_parág._20_padrão"><text:span text:style-name="T22"> nº 0638434-30.2024.8.06.0000</text:span></text:span></text:p>
      <text:p text:style-name="P24">Impetrante: Gleice Kelly Chagas Ferreira</text:p>
      <text:p text:style-name="P24">Paciente: Wanderson de Alencar Silva</text:p>
      <text:p text:style-name="P24">Advogados: Gleice Kelly Chagas Ferreira (OAB: 52795/CE) e outro</text:p>
      <text:p text:style-name="P24">Impetrado: Juiz(a) de Direito da 10ª Vara Criminal da Comarca de Fortaleza</text:p>
      <text:p text:style-name="P16">Relator(a): Exma. Desa. ANDRÉA MENDES BEZERRA DELFINO</text:p>
      <text:p text:style-name="P16"/>
      <text:p text:style-name="P33"><text:soft-page-break/><text:span text:style-name="Fonte_20_parág._20_padrão"><text:span text:style-name="T22">3.30 – </text:span></text:span><text:span text:style-name="Fonte_20_parág._20_padrão"><text:span text:style-name="T30">Habeas Corpus</text:span></text:span><text:span text:style-name="Fonte_20_parág._20_padrão"><text:span text:style-name="T22"> nº 0638235-08.2024.8.06.0000</text:span></text:span></text:p>
      <text:p text:style-name="P24">Impetrante: Herickson José Coelho Monte</text:p>
      <text:p text:style-name="P33"><text:span text:style-name="Fonte_20_parág._20_padrão"><text:span text:style-name="T27">Impetrante: </text:span></text:span><text:span text:style-name="Fonte_20_parág._20_padrão"><text:span text:style-name="T16">Antônio Abel Martins Feitosa</text:span></text:span></text:p>
      <text:p text:style-name="P24">Paciente: Y. O.</text:p>
      <text:p text:style-name="P24">Advogados: Herickson José Coelho Monte (OAB: 25262/CE) e outro</text:p>
      <text:p text:style-name="P24">Impetrado: Juiz(a) de Direito da 1ª Vara da Comarca de Pacajus</text:p>
      <text:p text:style-name="P16">Relator(a): Exma. Desa. ANDRÉA MENDES BEZERRA DELFINO</text:p>
      <text:p text:style-name="P16"/>
      <text:p text:style-name="P33"><text:span text:style-name="Fonte_20_parág._20_padrão"><text:span text:style-name="T22">3.31 – </text:span></text:span><text:span text:style-name="Fonte_20_parág._20_padrão"><text:span text:style-name="T30">Habeas Corpus</text:span></text:span><text:span text:style-name="Fonte_20_parág._20_padrão"><text:span text:style-name="T22"> nº 0635734-81.2024.8.06.0000</text:span></text:span></text:p>
      <text:p text:style-name="P24">Impetrante: Cristiano Porto Linhares Teixeira</text:p>
      <text:p text:style-name="P24">Paciente: P. S. Q. de C.</text:p>
      <text:p text:style-name="P24">Advogado: Cristiano Porto Linhares Teixeira (OAB: 21937/CE)</text:p>
      <text:p text:style-name="P24">Impetrado: Juiz(a) de Direito da 3ª Vara Criminal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32 – </text:span></text:span><text:span text:style-name="Fonte_20_parág._20_padrão"><text:span text:style-name="T30">Habeas Corpus</text:span></text:span><text:span text:style-name="Fonte_20_parág._20_padrão"><text:span text:style-name="T22"> nº 0636609-51.2024.8.06.0000</text:span></text:span></text:p>
      <text:p text:style-name="P33"><text:span text:style-name="Fonte_20_parág._20_padrão"><text:span text:style-name="T27">Impetrantes: César Augusto de Souza Gomes e outro</text:span></text:span></text:p>
      <text:p text:style-name="P33"><text:span text:style-name="Fonte_20_parág._20_padrão"><text:span text:style-name="T27">Paciente: L. S. de F.</text:span></text:span></text:p>
      <text:p text:style-name="P33"><text:span text:style-name="Fonte_20_parág._20_padrão"><text:span text:style-name="T27">Advogados: César Augusto de Souza Gomes (OAB: 49758/CE)</text:span></text:span></text:p>
      <text:p text:style-name="P33"><text:span text:style-name="Fonte_20_parág._20_padrão"><text:span text:style-name="T27">Impetrado: Juiz(a) de Direito da 1ª Vara da Comarca de Cascavel</text:span></text:span></text:p>
      <text:p text:style-name="P16">Relator(a): Exma. Desa. ANDRÉA MENDES BEZERRA DELFINO</text:p>
      <text:p text:style-name="P16"/>
      <text:p text:style-name="P33"><text:span text:style-name="Fonte_20_parág._20_padrão"><text:span text:style-name="T22">3.33 – </text:span></text:span><text:span text:style-name="Fonte_20_parág._20_padrão"><text:span text:style-name="T30">Habeas Corpus</text:span></text:span><text:span text:style-name="Fonte_20_parág._20_padrão"><text:span text:style-name="T22"> nº 0638530-45.2024.8.06.0000</text:span></text:span></text:p>
      <text:p text:style-name="P24">Impetrante: Sulamy Maria da Silva Rodrigues</text:p>
      <text:p text:style-name="P24">Paciente: José Gerardo de Lima Paiva</text:p>
      <text:p text:style-name="P24">Advogada: Sulamy Maria da Silva Rodrigues (OAB: 25282/CE)</text:p>
      <text:p text:style-name="P24">Impetrado: Juiz(a) de Direito da 2ª Vara Criminal da Comarca de Maracanaú</text:p>
      <text:p text:style-name="P16">Relator(a): Exma. Desa. ANDRÉA MENDES BEZERRA DELFINO</text:p>
      <text:p text:style-name="P16"/>
      <text:p text:style-name="P33"><text:span text:style-name="Fonte_20_parág._20_padrão"><text:span text:style-name="T22">3.34 – </text:span></text:span><text:span text:style-name="Fonte_20_parág._20_padrão"><text:span text:style-name="T30">Habeas Corpus</text:span></text:span><text:span text:style-name="Fonte_20_parág._20_padrão"><text:span text:style-name="T22"> nº 0001577-34.2024.8.06.0000</text:span></text:span></text:p>
      <text:p text:style-name="P24">Impetrantes: João Victor Duarte Moreira e outro</text:p>
      <text:p text:style-name="P24">Paciente: Ana Geovanda Mourão Cavalcante</text:p>
      <text:p text:style-name="P24">Advogados: João Victor Duarte Moreira (OAB: 30457/CE) e outro</text:p>
      <text:p text:style-name="P24">Impetrado: Juiz(a) de Direito da Vara de Delitos de Organizações Criminosas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35 – </text:span></text:span><text:span text:style-name="Fonte_20_parág._20_padrão"><text:span text:style-name="T30">Habeas Corpus</text:span></text:span><text:span text:style-name="Fonte_20_parág._20_padrão"><text:span text:style-name="T22"> nº 0637694-72.2024.8.06.0000</text:span></text:span></text:p>
      <text:p text:style-name="P24">Impetrante: Defensoria Pública do Estado do Ceará</text:p>
      <text:p text:style-name="P24">Paciente: Francisco Elson de Almeida Miranda</text:p>
      <text:p text:style-name="P24">Def. Público: Defensoria Pública do Estado do Ceará</text:p>
      <text:p text:style-name="P24">Impetrado: Juiz(a) de Direito da 3ª Vara do Júri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36 – </text:span></text:span><text:span text:style-name="Fonte_20_parág._20_padrão"><text:span text:style-name="T30">Habeas Corpus</text:span></text:span><text:span text:style-name="Fonte_20_parág._20_padrão"><text:span text:style-name="T22"> nº 0638753-95.2024.8.06.0000</text:span></text:span></text:p>
      <text:p text:style-name="P24">Impetrante: Defensoria Pública do Estado do Ceará</text:p>
      <text:p text:style-name="P24">Paciente: Ricardo Pereira da Silva</text:p>
      <text:p text:style-name="P24">Def. Público: Defensoria Pública do Estado do Ceará</text:p>
      <text:p text:style-name="P24">Impetrado: Juiz(a) de Direito 2º Núcleo Regional de Custódia e de Inquérito - Sede em Iguatu</text:p>
      <text:p text:style-name="P16"><text:soft-page-break/>Relator(a): Exma. Desa. ANDRÉA MENDES BEZERRA DELFINO</text:p>
      <text:p text:style-name="P16"/>
      <text:p text:style-name="P33"><text:span text:style-name="Fonte_20_parág._20_padrão"><text:span text:style-name="T22">3.37 – </text:span></text:span><text:span text:style-name="Fonte_20_parág._20_padrão"><text:span text:style-name="T30">Habeas Corpus</text:span></text:span><text:span text:style-name="Fonte_20_parág._20_padrão"><text:span text:style-name="T22"> nº 0637651-38.2024.8.06.0000</text:span></text:span></text:p>
      <text:p text:style-name="P24">Impetrante: Defensoria Pública do Estado do Ceará</text:p>
      <text:p text:style-name="P24">Paciente: Thallison Keslley Pereira Leitão</text:p>
      <text:p text:style-name="P24">Def. Público: Defensoria Pública do Estado do Ceará</text:p>
      <text:p text:style-name="P24">Impetrado: Juiz(a) de Direito da 6ª Vara Criminal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38 – </text:span></text:span><text:span text:style-name="Fonte_20_parág._20_padrão"><text:span text:style-name="T30">Habeas Corpus</text:span></text:span><text:span text:style-name="Fonte_20_parág._20_padrão"><text:span text:style-name="T22"> nº 0638088-79.2024.8.06.0000</text:span></text:span></text:p>
      <text:p text:style-name="P24">Impetrante: Francineudo Faustino Costa</text:p>
      <text:p text:style-name="P24">Paciente: José Mateus Rosendo da Silva</text:p>
      <text:p text:style-name="P24">Advogado: Francineudo Faustino Costa (OAB: 30253/CE)</text:p>
      <text:p text:style-name="P24">Impetrado: Juiz(a) de Direito da Vara Única Criminal da Comarca de Aquiraz</text:p>
      <text:p text:style-name="P33"><text:span text:style-name="Fonte_20_parág._20_padrão"><text:span text:style-name="T23">Relator(a): Exma. Desa. ANDRÉA MENDES BEZERRA DELFINO</text:span></text:span></text:p>
      <text:p text:style-name="P16"/>
      <text:p text:style-name="P33"><text:span text:style-name="Fonte_20_parág._20_padrão"><text:span text:style-name="T22">3.39 – </text:span></text:span><text:span text:style-name="Fonte_20_parág._20_padrão"><text:span text:style-name="T30">Habeas Corpus</text:span></text:span><text:span text:style-name="Fonte_20_parág._20_padrão"><text:span text:style-name="T22"> nº 0634888-64.2024.8.06.0000</text:span></text:span></text:p>
      <text:p text:style-name="P24">Impetrante: Arnaldo Carneiro Mapurunga Filho</text:p>
      <text:p text:style-name="P24">Paciente: Francisco Everton Ribeiro Lima</text:p>
      <text:p text:style-name="P24">Advogado: Arnaldo Carneiro Mapurunga Filho (OAB: 6494/CE)</text:p>
      <text:p text:style-name="P24">Impetrado: Juiz(a) de Direito da 14ª Vara Criminal da Comarca de Fortaleza</text:p>
      <text:p text:style-name="P16">Relator(a): Exma. Desa. ANDRÉA MENDES BEZERRA DELFINO</text:p>
      <text:p text:style-name="P16"/>
      <text:p text:style-name="P33"><text:span text:style-name="Fonte_20_parág._20_padrão"><text:span text:style-name="T22">3.40 – </text:span></text:span><text:span text:style-name="Fonte_20_parág._20_padrão"><text:span text:style-name="T30">Habeas Corpus</text:span></text:span><text:span text:style-name="Fonte_20_parág._20_padrão"><text:span text:style-name="T22"> nº 0637285-96.2024.8.06.0000</text:span></text:span></text:p>
      <text:p text:style-name="P33"><text:span text:style-name="Fonte_20_parág._20_padrão"><text:span text:style-name="T27">Impetrante: Renê Raulino Santiago</text:span></text:span></text:p>
      <text:p text:style-name="P24">Paciente: F. G. A. dos S.</text:p>
      <text:p text:style-name="P24">Advogados: Renê Raulino Santiago (OAB: 34715/CE) e outros</text:p>
      <text:p text:style-name="P24">Impetrado: Juiz(a) de Direito da Vara de Delitos de Organizações Criminosas da Comarca de Fortaleza</text:p>
      <text:p text:style-name="P33"><text:span text:style-name="Fonte_20_parág._20_padrão"><text:span text:style-name="T23">Relator(a): Exma. Desa. ANDRÉA MENDES BEZERRA DELFINO</text:span></text:span></text:p>
      <text:p text:style-name="P16"/>
      <text:p text:style-name="P33"><text:span text:style-name="Fonte_20_parág._20_padrão"><text:span text:style-name="T40">RELATORIA: EXMA. DESA. ÂNGELA TERESA GONDIM CARNEIRO CHAVES</text:span></text:span></text:p>
      <text:p text:style-name="P16"/>
      <text:p text:style-name="P43"><text:span text:style-name="Fonte_20_parág._20_padrão"><text:span text:style-name="T32">3.41 – </text:span></text:span><text:span text:style-name="Fonte_20_parág._20_padrão"><text:span text:style-name="T33">Habeas Corpus</text:span></text:span><text:span text:style-name="Fonte_20_parág._20_padrão"><text:span text:style-name="T32"> nº 0636576-61.2024.8.06.0000</text:span></text:span></text:p>
      <text:p text:style-name="P41">Impetrante: Thales Soares Vasconcelos</text:p>
      <text:p text:style-name="P41">Paciente: Wesley Cardoso Ponte</text:p>
      <text:p text:style-name="P41">Advogado: Thales Soares Vasconcelos (OAB: 43222/CE)</text:p>
      <text:p text:style-name="P41">Impetrado: Juiz(a) de Direito da 2ª Vara do Júri da Comarca de Fortaleza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42 – </text:span></text:span><text:span text:style-name="Fonte_20_parág._20_padrão"><text:span text:style-name="T33">Habeas Corpus</text:span></text:span><text:span text:style-name="Fonte_20_parág._20_padrão"><text:span text:style-name="T32"> nº 0637532-77.2024.8.06.0000</text:span></text:span></text:p>
      <text:p text:style-name="P41">Impetrante: Antônio Carlos Araújo Arruda Prado</text:p>
      <text:p text:style-name="P41">Paciente: José Robson Coelho da Costa</text:p>
      <text:p text:style-name="P41">Advogado: Antônio Carlos Araújo Arruda Prado (OAB: 42604/CE)</text:p>
      <text:p text:style-name="P41">Impetrado: Juiz(a) de Direito da 2ª Vara Criminal da Comarca de Caucaia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43 – </text:span></text:span><text:span text:style-name="Fonte_20_parág._20_padrão"><text:span text:style-name="T33">Habeas Corpus</text:span></text:span><text:span text:style-name="Fonte_20_parág._20_padrão"><text:span text:style-name="T32"> nº 0637207-05.2024.8.06.0000</text:span></text:span></text:p>
      <text:p text:style-name="P43"><text:span text:style-name="Fonte_20_parág._20_padrão"><text:span text:style-name="T34">Impetrante: Iury Inácio Ribeiro Jayme</text:span></text:span></text:p>
      <text:p text:style-name="P43"><text:span text:style-name="Fonte_20_parág._20_padrão"><text:span text:style-name="T34">Paciente: R. S. dos S. S.</text:span></text:span></text:p>
      <text:p text:style-name="P43"><text:soft-page-break/><text:span text:style-name="Fonte_20_parág._20_padrão"><text:span text:style-name="T34">Advogado: Iury Inácio Ribeiro Jayme (OAB: 50015/CE) <text:s/></text:span></text:span></text:p>
      <text:p text:style-name="P43"><text:span text:style-name="Fonte_20_parág._20_padrão"><text:span text:style-name="T34">Impetrado: Juiz(a) de Direito da 1ª Vara de Execução Penal da Comarca de Fortaleza</text:span></text:span>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44 – </text:span></text:span><text:span text:style-name="Fonte_20_parág._20_padrão"><text:span text:style-name="T33">Habeas Corpus</text:span></text:span><text:span text:style-name="Fonte_20_parág._20_padrão"><text:span text:style-name="T32"> nº 0636675-31.2024.8.06.0000</text:span></text:span></text:p>
      <text:p text:style-name="P41">Impetrante: Waldyr Francisco dos Santos Sobrinho</text:p>
      <text:p text:style-name="P41">Paciente: Francisco Wenas Nascimento dos Santos</text:p>
      <text:p text:style-name="P41">Advogado: Waldyr Francisco dos Santos Sobrinho (OAB: 29442/CE)</text:p>
      <text:p text:style-name="P41">Impetrado: Juiz(a) de Direito da 2ª Vara Criminal da Comarca de Caucaia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45 – </text:span></text:span><text:span text:style-name="Fonte_20_parág._20_padrão"><text:span text:style-name="T33">Habeas Corpus</text:span></text:span><text:span text:style-name="Fonte_20_parág._20_padrão"><text:span text:style-name="T32"> nº 0637649-68.2024.8.06.0000</text:span></text:span></text:p>
      <text:p text:style-name="Normal"><text:span text:style-name="Fonte_20_parág._20_padrão"><text:span text:style-name="T2">Impetrantes: Francisco Marcelo Brandão </text:span></text:span><text:span text:style-name="Fonte_20_parág._20_padrão"><text:span text:style-name="T34">e outros</text:span></text:span></text:p>
      <text:p text:style-name="P43"><text:span text:style-name="Fonte_20_parág._20_padrão"><text:span text:style-name="T34">Paciente: Gerson Frota Sousa</text:span></text:span></text:p>
      <text:p text:style-name="P43"><text:span text:style-name="Fonte_20_parág._20_padrão"><text:span text:style-name="T34">Advogados: Francisco Marcelo Brandão (OAB: 4239/CE) </text:span></text:span><text:span text:style-name="Fonte_20_parág._20_padrão"><text:span text:style-name="T43">e outros</text:span></text:span></text:p>
      <text:p text:style-name="P41">Impetrado: Juiz(a) de Direito da Vara Única Criminal da Comarca de Itapipoca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46 – </text:span></text:span><text:span text:style-name="Fonte_20_parág._20_padrão"><text:span text:style-name="T33">Habeas Corpus</text:span></text:span><text:span text:style-name="Fonte_20_parág._20_padrão"><text:span text:style-name="T32"> nº 0637782-13.2024.8.06.0000</text:span></text:span></text:p>
      <text:p text:style-name="P41">Impetrantes: Benício Pedrosa do Nascimento e outro</text:p>
      <text:p text:style-name="P43"><text:span text:style-name="Fonte_20_parág._20_padrão"><text:span text:style-name="T34">Paciente: Antônio da Silva Sousa</text:span></text:span></text:p>
      <text:p text:style-name="P41">Advogados: Benício Pedrosa do Nascimento (OAB: 42470/CE) e outro</text:p>
      <text:p text:style-name="P41">Impetrado: Juiz(a) de Direito do 4º Núcleo Regional de Custódia e de Inquérito - Sede em Caucaia</text:p>
      <text:p text:style-name="P43"><text:span text:style-name="Fonte_20_parág._20_padrão"><text:span text:style-name="T32">Relator(a): Exma Desa. ÂNGELA TERESA GONDIM CARNEIRO CHAVES</text:span></text:span></text:p>
      <text:p text:style-name="P43"><text:span text:style-name="Fonte_20_parág._20_padrão"><text:span text:style-name="T32"/></text:span></text:p>
      <text:p text:style-name="P43"><text:span text:style-name="Fonte_20_parág._20_padrão"><text:span text:style-name="T32">3.47 <text:s/>– </text:span></text:span><text:span text:style-name="Fonte_20_parág._20_padrão"><text:span text:style-name="T33">Habeas Corpus</text:span></text:span><text:span text:style-name="Fonte_20_parág._20_padrão"><text:span text:style-name="T32"> nº 0636592-15.2024.8.06.0000</text:span></text:span></text:p>
      <text:p text:style-name="P41">Impetrante: Dyego Lima Rios</text:p>
      <text:p text:style-name="P41">Paciente: Raimar Ferreira Carneiro</text:p>
      <text:p text:style-name="P41">Advogado: Dyego Lima Rios (OAB: 28565/CE)</text:p>
      <text:p text:style-name="P41">Impetrado: Juiz(a) de Direito da Vara Única da Comarca de Itarema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48 – </text:span></text:span><text:span text:style-name="Fonte_20_parág._20_padrão"><text:span text:style-name="T33">Habeas Corpus</text:span></text:span><text:span text:style-name="Fonte_20_parág._20_padrão"><text:span text:style-name="T32"> nº 0637936-31.2024.8.06.0000</text:span></text:span></text:p>
      <text:p text:style-name="P41">Impetrante: Mônica Maria Marques Matias</text:p>
      <text:p text:style-name="P41">Paciente: Francisco Gleydson Sousa Araújo</text:p>
      <text:p text:style-name="P41">Advogada: Mônica Maria Marques Matias (OAB: 36745/CE)</text:p>
      <text:p text:style-name="P41">Impetrado: Juiz(a) de Direito da 1ª Vara Criminal da Comarca de Sobral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49 – </text:span></text:span><text:span text:style-name="Fonte_20_parág._20_padrão"><text:span text:style-name="T33">Habeas Corpus</text:span></text:span><text:span text:style-name="Fonte_20_parág._20_padrão"><text:span text:style-name="T32"> nº 0637478-14.2024.8.06.0000</text:span></text:span></text:p>
      <text:p text:style-name="P41">Impetrante: Vinícius Ramos de Sá Santos</text:p>
      <text:p text:style-name="P41">Paciente: Davi Paiva Ribeiro</text:p>
      <text:p text:style-name="P41">Advogado: Vinícius Ramos de Sá Santos (OAB: 41908/CE)</text:p>
      <text:p text:style-name="P41">Impetrado: Juiz(a) de Direito da Vara de Delitos de Organizações Criminosas da Comarca de Fortaleza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/></text:span></text:p>
      <text:p text:style-name="P42"/>
      <text:p text:style-name="P43"><text:soft-page-break/><text:span text:style-name="Fonte_20_parág._20_padrão"><text:span text:style-name="T32">3.50 – </text:span></text:span><text:span text:style-name="Fonte_20_parág._20_padrão"><text:span text:style-name="T33">Habeas Corpus</text:span></text:span><text:span text:style-name="Fonte_20_parág._20_padrão"><text:span text:style-name="T32"> nº 0637572-59.2024.8.06.0000</text:span></text:span></text:p>
      <text:p text:style-name="P41">Impetrante: Paulo Landim de Macêdo Neto</text:p>
      <text:p text:style-name="P41">Paciente: E. A. de A.</text:p>
      <text:p text:style-name="P41">Advogado: Paulo Landim de Macêdo Neto (OAB: 44554/CE)</text:p>
      <text:p text:style-name="P41">Impetrado: Juiz(a) de Direito da 1ª Vara Criminal da Comarca de Maracanaú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51 – </text:span></text:span><text:span text:style-name="Fonte_20_parág._20_padrão"><text:span text:style-name="T33">Habeas Corpus</text:span></text:span><text:span text:style-name="Fonte_20_parág._20_padrão"><text:span text:style-name="T32"> nº 0637830-69.2024.8.06.0000</text:span></text:span></text:p>
      <text:p text:style-name="P41">Impetrante: Defensoria Pública do Estado do Ceará</text:p>
      <text:p text:style-name="P41">Paciente: Felipe Silva Mendes</text:p>
      <text:p text:style-name="P41">Def. Público: Defensoria Pública do Estado do Ceará</text:p>
      <text:p text:style-name="P41">Impetrado: Juiz(a) de Direito da 1ª Vara Criminal da Comarca de Maracanaú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52 – </text:span></text:span><text:span text:style-name="Fonte_20_parág._20_padrão"><text:span text:style-name="T33">Habeas Corpus</text:span></text:span><text:span text:style-name="Fonte_20_parág._20_padrão"><text:span text:style-name="T32"> nº 0637603-79.2024.8.06.0000</text:span></text:span></text:p>
      <text:p text:style-name="P41">Impetrante: Defensoria Pública do Estado do Ceará</text:p>
      <text:p text:style-name="P41">Paciente: Germano de Paulo Silva</text:p>
      <text:p text:style-name="P41">Def. Público: Defensoria Pública do Estado do Ceará</text:p>
      <text:p text:style-name="P41">Impetrado: Juiz(a) de Direito da 1ª Vara da Comarca de São Benedito</text:p>
      <text:p text:style-name="P43"><text:span text:style-name="Fonte_20_parág._20_padrão"><text:span text:style-name="T32">Relator(a): Exma Desa. ÂNGELA TERESA GONDIM CARNEIRO CHAVES</text:span></text:span></text:p>
      <text:p text:style-name="P42"/>
      <text:p text:style-name="P43"><text:span text:style-name="Fonte_20_parág._20_padrão"><text:span text:style-name="T32">3.53 – </text:span></text:span><text:span text:style-name="Fonte_20_parág._20_padrão"><text:span text:style-name="T33">Habeas Corpus</text:span></text:span><text:span text:style-name="Fonte_20_parág._20_padrão"><text:span text:style-name="T32"> nº 0637615-93.2024.8.06.0000</text:span></text:span></text:p>
      <text:p text:style-name="P41">Impetrante: Defensoria Pública do Estado do Ceará</text:p>
      <text:p text:style-name="P41">Paciente: Antônio Alexsandro Alves da Costa</text:p>
      <text:p text:style-name="P41">Def. Público: Defensoria Pública do Estado do Ceará</text:p>
      <text:p text:style-name="P41">Impetrado: Juiz(a) de Direito da 1ª Vara Criminal da Comarca de Fortaleza</text:p>
      <text:p text:style-name="P43"><text:span text:style-name="Fonte_20_parág._20_padrão"><text:span text:style-name="T32">Relator(a): Exma Desa. ÂNGELA TERESA GONDIM CARNEIRO CHAVES</text:span></text:span></text:p>
      <text:p text:style-name="P51"/>
      <text:p text:style-name="P33"><text:span text:style-name="Fonte_20_parág._20_padrão"><text:span text:style-name="T44">RELATORIA: EXMO. DR. CID PEIXOTO DO AMARAL NETO (Juiz de Direito convocado <text:s/>– Portaria 1571/2024)</text:span></text:span></text:p>
      <text:p text:style-name="P17"/>
      <text:p text:style-name="P33"><text:span text:style-name="Fonte_20_parág._20_padrão"><text:span text:style-name="T22">3.54 – </text:span></text:span><text:span text:style-name="Fonte_20_parág._20_padrão"><text:span text:style-name="T30">Habeas Corpus</text:span></text:span><text:span text:style-name="Fonte_20_parág._20_padrão"><text:span text:style-name="T22"> nº 0638215-17.2024.8.06.0000</text:span></text:span></text:p>
      <text:p text:style-name="P24">Impetrante: Gervásio de Moraes Filho</text:p>
      <text:p text:style-name="P24">Paciente: Carlos André Alves da Silva Filho</text:p>
      <text:p text:style-name="P24">Advogado: Gervásio de Moraes Filho (OAB: 31233/CE)</text:p>
      <text:p text:style-name="P24">Impetrado: Juiz(a) de Direito do 4º Núcleo Regional de Custódia e de Inquérito - Sede em Caucaia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55 – </text:span></text:span><text:span text:style-name="Fonte_20_parág._20_padrão"><text:span text:style-name="T30">Habeas Corpus</text:span></text:span><text:span text:style-name="Fonte_20_parág._20_padrão"><text:span text:style-name="T22"> nº 0637895-64.2024.8.06.0000 </text:span></text:span></text:p>
      <text:p text:style-name="P24">Impetrante: Felipe Vasconcelos Feitosa</text:p>
      <text:p text:style-name="P24">Paciente: Antônio de Pádua dos Santos Pereira</text:p>
      <text:p text:style-name="P24">Advogado: Felipe Vasconcelos Feitosa (OAB: 41423/CE)</text:p>
      <text:p text:style-name="P24">Impetrado: Juiz(a) de Direito do 4º Núcleo Regional de Custódia e de Inquérito - Sede em Caucaia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16"/>
      <text:p text:style-name="P16"><text:soft-page-break/></text:p>
      <text:p text:style-name="P33"><text:span text:style-name="Fonte_20_parág._20_padrão"><text:span text:style-name="T22">3.56 – </text:span></text:span><text:span text:style-name="Fonte_20_parág._20_padrão"><text:span text:style-name="T30">Habeas Corpus</text:span></text:span><text:span text:style-name="Fonte_20_parág._20_padrão"><text:span text:style-name="T22"> nº 0638290-56.2024.8.06.0000</text:span></text:span></text:p>
      <text:p text:style-name="P24">Impetrante: Antônio Ferreira Barros</text:p>
      <text:p text:style-name="P24">Paciente: Francisco de Queiroz Nascimento Filho</text:p>
      <text:p text:style-name="P24">Advogado: Antônio Ferreira Barros (OAB: 11790/CE)</text:p>
      <text:p text:style-name="P33"><text:span text:style-name="Fonte_20_parág._20_padrão"><text:span text:style-name="T27">Impetrado: Juiz(a) de Direito da Vara Única Criminal da Comarca de Eusébio</text:span></text:span>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57 – </text:span></text:span><text:span text:style-name="Fonte_20_parág._20_padrão"><text:span text:style-name="T30">Habeas Corpus</text:span></text:span><text:span text:style-name="Fonte_20_parág._20_padrão"><text:span text:style-name="T22"> nº 0638382-34.2024.8.06.0000</text:span></text:span></text:p>
      <text:p text:style-name="P24">Impetrante: Natália Gomes de Souza</text:p>
      <text:p text:style-name="P24">Paciente: Marcelo Henrique Arruda Freitas</text:p>
      <text:p text:style-name="P24">Advogada: Natália Gomes de Souza (OAB: 39231/CE)</text:p>
      <text:p text:style-name="P24">Impetrado: Juiz(a) de Direito da 1ª Vara de Delitos de Tráfico de Drogas da Comarca de Fortaleza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58 – </text:span></text:span><text:span text:style-name="Fonte_20_parág._20_padrão"><text:span text:style-name="T30">Habeas Corpus</text:span></text:span><text:span text:style-name="Fonte_20_parág._20_padrão"><text:span text:style-name="T22"> nº 0638274-05.2024.8.06.0000</text:span></text:span></text:p>
      <text:p text:style-name="P24">Impetrante: Maria Adeis da Silva Carneiro</text:p>
      <text:p text:style-name="P24">Paciente: Antônio Maycon Tota dos Santos</text:p>
      <text:p text:style-name="P24">Advogada: Maria Adeis da Silva Carneiro (OAB: 7075/CE)</text:p>
      <text:p text:style-name="P24">Impetrado: Juiz(a) de Direito do 4º Núcleo Regional de Custódia e de Inquérito - Sede em Caucaia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59 – </text:span></text:span><text:span text:style-name="Fonte_20_parág._20_padrão"><text:span text:style-name="T30">Habeas Corpus</text:span></text:span><text:span text:style-name="Fonte_20_parág._20_padrão"><text:span text:style-name="T22"> nº 0638483-71.2024.8.06.0000</text:span></text:span></text:p>
      <text:p text:style-name="P24">Impetrante: José Valdir de Castro Moura Neto</text:p>
      <text:p text:style-name="P24">Paciente: Marcos de Sousa dos Santos</text:p>
      <text:p text:style-name="P24">Advogado: José Valdir de Castro Moura Neto (OAB: 31481/CE)</text:p>
      <text:p text:style-name="P24">Impetrado: Juiz(a) de Direito 6º Núcleo Regional de Custódia e de Inquérito - Sede em Crateús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60 – </text:span></text:span><text:span text:style-name="Fonte_20_parág._20_padrão"><text:span text:style-name="T30">Habeas Corpus</text:span></text:span><text:span text:style-name="Fonte_20_parág._20_padrão"><text:span text:style-name="T22"> nº 0638833-59.2024.8.06.0000</text:span></text:span></text:p>
      <text:p text:style-name="P24">Impetrante: Francisco Flávio Mendonça Alencar Júnior</text:p>
      <text:p text:style-name="P24">Paciente: Francisco Ítalo Teodósio Coelho</text:p>
      <text:p text:style-name="P24">Advogado: Francisco Flávio Mendonça Alencar Júnior (OAB: 24926/CE)</text:p>
      <text:p text:style-name="P24">Impetrado: Juiz(a) de Direito da Vara de Delitos de Organizações Criminosas da Comarca de Fortaleza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61 – </text:span></text:span><text:span text:style-name="Fonte_20_parág._20_padrão"><text:span text:style-name="T30">Habeas Corpus</text:span></text:span><text:span text:style-name="Fonte_20_parág._20_padrão"><text:span text:style-name="T22"> nº 0638056-74.2024.8.06.0000</text:span></text:span></text:p>
      <text:p text:style-name="P24">Impetrante: Marcondes José Saraiva de Aguiar</text:p>
      <text:p text:style-name="P24">Paciente: I. M. B.</text:p>
      <text:p text:style-name="P24">Advogado: Marcondes José Saraiva de Aguiar (OAB: 18413/CE)</text:p>
      <text:p text:style-name="P24">Impetrado: Juiz(a) de Direito da Vara Única Criminal da Comarca de Tianguá</text:p>
      <text:p text:style-name="P33"><text:soft-page-break/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62 – </text:span></text:span><text:span text:style-name="Fonte_20_parág._20_padrão"><text:span text:style-name="T30">Habeas Corpus</text:span></text:span><text:span text:style-name="Fonte_20_parág._20_padrão"><text:span text:style-name="T22"> nº 0638103-48.2024.8.06.0000</text:span></text:span></text:p>
      <text:p text:style-name="P24">Impetrante: Lucas de Sousa Araújo</text:p>
      <text:p text:style-name="P24">Paciente: F. R. B. Q.</text:p>
      <text:p text:style-name="P24">Advogado: Lucas de Sousa Araújo (OAB: 41645/CE)</text:p>
      <text:p text:style-name="P24">Impetrado: Juiz(a) de Direito da Vara Única Criminal da Comarca de Itapajé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63 – </text:span></text:span><text:span text:style-name="Fonte_20_parág._20_padrão"><text:span text:style-name="T30">Habeas Corpus</text:span></text:span><text:span text:style-name="Fonte_20_parág._20_padrão"><text:span text:style-name="T22"> nº 0638661-20.2024.8.06.0000</text:span></text:span></text:p>
      <text:p text:style-name="P24">Impetrante: Gleicy Kelly de Sousa Carvalho Leitão</text:p>
      <text:p text:style-name="P24">Paciente: F. W. dos S. S.</text:p>
      <text:p text:style-name="P24">Advogada: Gleicy Kelly de Sousa Carvalho Leitão (OAB: 51386/CE)</text:p>
      <text:p text:style-name="P24">Impetrado: Juiz(a) de Direito da Vara Única da Comarca de Tamboril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64 – </text:span></text:span><text:span text:style-name="Fonte_20_parág._20_padrão"><text:span text:style-name="T30">Habeas Corpus</text:span></text:span><text:span text:style-name="Fonte_20_parág._20_padrão"><text:span text:style-name="T22"> nº 0637975-28.2024.8.06.0000</text:span></text:span></text:p>
      <text:p text:style-name="P24">Impetrante: Defensoria Pública do Estado do Ceará</text:p>
      <text:p text:style-name="P24">Paciente: Ítalo Oliveira do Carmo</text:p>
      <text:p text:style-name="P24">Def. Público: Defensoria Pública do Estado do Ceará</text:p>
      <text:p text:style-name="P24">Impetrado: Juiz(a) de Direito da Vara Única da Comarca de Paraipaba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22">3.65 – </text:span></text:span><text:span text:style-name="Fonte_20_parág._20_padrão"><text:span text:style-name="T30">Habeas Corpus</text:span></text:span><text:span text:style-name="Fonte_20_parág._20_padrão"><text:span text:style-name="T22"> nº </text:span></text:span><text:span text:style-name="Fonte_20_parág._20_padrão"><text:span text:style-name="T8">0638464-65.2024.8.06.0000</text:span></text:span></text:p>
      <text:p text:style-name="P33"><text:span text:style-name="Fonte_20_parág._20_padrão"><text:span text:style-name="T27">Impetrante: </text:span></text:span><text:span text:style-name="Fonte_20_parág._20_padrão"><text:span text:style-name="T29">Charles Antônio Ximenes de Paiva</text:span></text:span></text:p>
      <text:p text:style-name="P33"><text:span text:style-name="Fonte_20_parág._20_padrão"><text:span text:style-name="T27">Paciente: </text:span></text:span><text:span text:style-name="Fonte_20_parág._20_padrão"><text:span text:style-name="T16">Kildson de Castro Silva</text:span></text:span></text:p>
      <text:p text:style-name="P33"><text:span text:style-name="Fonte_20_parág._20_padrão"><text:span text:style-name="T27">Advogado: </text:span></text:span><text:span text:style-name="Fonte_20_parág._20_padrão"><text:span text:style-name="T16">Charles Antônio Ximenes de Paiva (OAB: 36025/CE)</text:span></text:span></text:p>
      <text:p text:style-name="P33"><text:span text:style-name="Fonte_20_parág._20_padrão"><text:span text:style-name="T27">Impetrado: </text:span></text:span><text:span text:style-name="Fonte_20_parág._20_padrão"><text:span text:style-name="T16">Juiz de Direito da Vara de Delitos de Organizações Criminosas da Comarca de Fortaleza</text:span></text:span>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3"/>
      <text:p text:style-name="P33"><text:span text:style-name="Fonte_20_parág._20_padrão"><text:span text:style-name="T22">3.66 – </text:span></text:span><text:span text:style-name="Fonte_20_parág._20_padrão"><text:span text:style-name="T30">Habeas Corpus</text:span></text:span><text:span text:style-name="Fonte_20_parág._20_padrão"><text:span text:style-name="T22"> nº </text:span></text:span><text:span text:style-name="label1"><text:span text:style-name="T16">0638610-09.2024.8.06.0000</text:span></text:span></text:p>
      <text:p text:style-name="P33"><text:span text:style-name="Fonte_20_parág._20_padrão"><text:span text:style-name="T27">Impetrante: </text:span></text:span><text:span text:style-name="Fonte_20_parág._20_padrão"><text:span text:style-name="T29">Karlos Bruno de Sousa Lima</text:span></text:span></text:p>
      <text:p text:style-name="P33"><text:span text:style-name="Fonte_20_parág._20_padrão"><text:span text:style-name="T27">Paciente: </text:span></text:span><text:span text:style-name="Fonte_20_parág._20_padrão"><text:span text:style-name="T16">F. A. da S.</text:span></text:span></text:p>
      <text:p text:style-name="P33"><text:span text:style-name="Fonte_20_parág._20_padrão"><text:span text:style-name="T27">Advogado: </text:span></text:span><text:span text:style-name="Fonte_20_parág._20_padrão"><text:span text:style-name="T16">Karlos Bruno de Sousa Lima (OAB: 27853/CE)</text:span></text:span></text:p>
      <text:p text:style-name="P33"><text:span text:style-name="Fonte_20_parág._20_padrão"><text:span text:style-name="T27">Impetrado: </text:span></text:span><text:span text:style-name="Fonte_20_parág._20_padrão"><text:span text:style-name="T16">Juiz de Direito da 1ª Vara Criminal da Comarca de Maracanaú</text:span></text:span></text:p>
      <text:p text:style-name="P33"><text:span text:style-name="Fonte_20_parág._20_padrão"><text:span text:style-name="T11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33"><text:span text:style-name="Fonte_20_parág._20_padrão"><text:span text:style-name="T41">RELATORIA: EXMA. DESA. ÂNGELA TERESA GONDIM CARNEIRO CHAVES</text:span></text:span></text:p>
      <text:p text:style-name="P16"/>
      <text:p text:style-name="P43"><text:span text:style-name="Fonte_20_parág._20_padrão"><text:span text:style-name="T32">3.67 – Agravo Interno Criminal nº 0637478-14.2024.8.06.0000/50000</text:span></text:span></text:p>
      <text:p text:style-name="P41">Agravante: Davi Paiva Ribeiro</text:p>
      <text:p text:style-name="P41">Advogado: Vinícius Ramos de Sá Santos (OAB: 41908/CE)</text:p>
      <text:p text:style-name="P43"><text:span text:style-name="Fonte_20_parág._20_padrão"><text:span text:style-name="T32">Relator(a): Exma Desa. ÂNGELA TERESA GONDIM CARNEIRO CHAVES</text:span></text:span></text:p>
      <text:p text:style-name="P42"><text:soft-page-break/></text:p>
      <text:p text:style-name="P33"><text:span text:style-name="Fonte_20_parág._20_padrão"><text:span text:style-name="T40">RELATORIA: EXMA. DESA. MARLÚCIA DE ARAÚJO BEZERRA</text:span></text:span></text:p>
      <text:p text:style-name="P16"/>
      <text:p text:style-name="P37"><text:span text:style-name="Fonte_20_parág._20_padrão"><text:span text:style-name="T22">3.68 – Conflito de Jurisdição nº </text:span></text:span><text:span text:style-name="label1"><text:span text:style-name="T16">0000960-74.2024.8.06.0000</text:span></text:span></text:p>
      <text:p text:style-name="P49">Suscitante: Juiz(a) de Direito da 9ª Vara Criminal da Comarca de Fortaleza</text:p>
      <text:p text:style-name="P49">Suscitado: Juiz(a) de Direito da 8ª Vara Criminal da Comarca de Fortaleza</text:p>
      <text:p text:style-name="P50">Relator(a): Exma. Desa. MARLÚCIA DE ARAÚJO BEZERRA</text:p>
      <text:p text:style-name="P17"/>
      <text:p text:style-name="P33"><text:span text:style-name="Fonte_20_parág._20_padrão"><text:span text:style-name="T44">RELATORIA: EXMO. DR. CID PEIXOTO DO AMARAL NETO (Juiz de Direito convocado <text:s/>– Portaria 1571/2024)</text:span></text:span></text:p>
      <text:p text:style-name="P38"/>
      <text:p text:style-name="P17">3.69 – Conflito de Jurisdição nº 0001409-32.2024.8.06.0000</text:p>
      <text:p text:style-name="P25">Suscitante: Juiz(a) de Direito da 2ª Vara Criminal da Comarca de Juazeiro do Norte</text:p>
      <text:p text:style-name="P25">Suscitado: Juiz(a) de Direito da Vara Única da Comarca de Pedra Branca</text:p>
      <text:p text:style-name="P37"><text:span text:style-name="Fonte_20_parág._20_padrão"><text:span text:style-name="T22">Relator(a): </text:span></text:span><text:span text:style-name="Fonte_20_parág._20_padrão"><text:span text:style-name="T10">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)</text:span></text:span></text:p>
      <text:p text:style-name="P37"><text:span text:style-name="Fonte_20_parág._20_padrão"><text:span text:style-name="T23"/></text:span></text:p>
      <text:p text:style-name="P37"><text:span text:style-name="Fonte_20_parág._20_padrão"><text:span text:style-name="T23">3.70 – </text:span></text:span><text:span text:style-name="Fonte_20_parág._20_padrão"><text:span text:style-name="T22">Conflito de Jurisdição nº </text:span></text:span><text:span text:style-name="label1"><text:span text:style-name="T16">0001469-05.2024.8.06.0000</text:span></text:span></text:p>
      <text:p text:style-name="P37"><text:span text:style-name="Fonte_20_parág._20_padrão"><text:span text:style-name="T27">Suscitante: </text:span></text:span><text:span text:style-name="Fonte_20_parág._20_padrão"><text:span text:style-name="T29">Juiz(a) de Direito do 1º Juizado Especial da Violência Doméstica e Familiar Contra a Mulher da Comarca de Fortaleza</text:span></text:span></text:p>
      <text:p text:style-name="P37"><text:span text:style-name="Fonte_20_parág._20_padrão"><text:span text:style-name="T27">Suscitado: </text:span></text:span><text:span text:style-name="Fonte_20_parág._20_padrão"><text:span text:style-name="T16">Juiz</text:span></text:span><text:span text:style-name="Fonte_20_parág._20_padrão"><text:span text:style-name="T29">(a)</text:span></text:span><text:span text:style-name="Fonte_20_parág._20_padrão"><text:span text:style-name="T16"> de Direito da 16ª Vara Criminal da Comarca de Fortaleza</text:span></text:span></text:p>
      <text:p text:style-name="P37"><text:span text:style-name="Fonte_20_parág._20_padrão"><text:span text:style-name="T8">Relator(a): </text:span></text:span><text:span text:style-name="Fonte_20_parág._20_padrão"><text:span text:style-name="T9">Exmo. Dr. CID PEIXOTO DO AMARAL NETO (Juiz de Direito convocado – Portaria 1571/2024)</text:span></text:span></text:p>
      <text:p text:style-name="P17"/>
      <text:p text:style-name="P37"><text:span text:style-name="Fonte_20_parág._20_padrão"><text:span text:style-name="T23">3.71 – </text:span></text:span><text:span text:style-name="Fonte_20_parág._20_padrão"><text:span text:style-name="T22">Conflito de Jurisdição nº </text:span></text:span><text:span text:style-name="label1"><text:span text:style-name="T16">0001475-12.2024.8.06.0000</text:span></text:span></text:p>
      <text:p text:style-name="P37"><text:span text:style-name="Fonte_20_parág._20_padrão"><text:span text:style-name="T27">Suscitante:</text:span></text:span><text:span text:style-name="Fonte_20_parág._20_padrão"><text:span text:style-name="T29"> Juiz(a) de Direito do 1º Juizado Especial da Violência Doméstica e Familiar Contra a Mulher da Comarca de Fortaleza</text:span></text:span></text:p>
      <text:p text:style-name="P37"><text:span text:style-name="Fonte_20_parág._20_padrão"><text:span text:style-name="T27">Suscitado: </text:span></text:span><text:span text:style-name="Fonte_20_parág._20_padrão"><text:span text:style-name="T16">Juiz</text:span></text:span><text:span text:style-name="Fonte_20_parág._20_padrão"><text:span text:style-name="T29">(a)</text:span></text:span><text:span text:style-name="Fonte_20_parág._20_padrão"><text:span text:style-name="T16"> de Direito da 10ª Vara Criminal da Comarca de Fortaleza</text:span></text:span></text:p>
      <text:p text:style-name="P37"><text:span text:style-name="Fonte_20_parág._20_padrão"><text:span text:style-name="T8">Relator(a): </text:span></text:span><text:span text:style-name="Fonte_20_parág._20_padrão"><text:span text:style-name="T9">Exmo. Dr. CID PEIXOTO DO AMARAL NETO (Juiz de Direito convocado – Portaria 1571/2024)</text:span></text:span></text:p>
      <text:p text:style-name="P17"/>
      <text:p text:style-name="P70"><text:span text:style-name="T46">RELATORIA: EXMO. DES. HENRIQUE JORGE HOLANDA SILVEIRA</text:span></text:p>
      <text:p text:style-name="P16"/>
      <text:p text:style-name="P13">3.72 – Embargos de Declaração nº 0167067-52.2017.8.06.0001/50000</text:p>
      <text:p text:style-name="P26">Embargante: J. N. de Q.</text:p>
      <text:p text:style-name="P26">Advogado: Samuel de Oliveira Abath (OAB: 17560B/CE)</text:p>
      <text:p text:style-name="P26">Embargado: Ministério Público do Estado do Ceará</text:p>
      <text:p text:style-name="P13">Relator(a): Exmo. Des. HENRIQUE JORGE HOLANDA SILVEIRA</text:p>
      <text:p text:style-name="P16"/>
      <text:p text:style-name="P13">3.73 – Embargos de Declaração nº 0200425-96.2024.8.06.0151/50000</text:p>
      <text:p text:style-name="P26">Embargante: P. S. N. M.</text:p>
      <text:p text:style-name="P26">Advogados: Pablo Ricardo Silva de Araújo (OAB: 45018/CE) e outro</text:p>
      <text:p text:style-name="P26">Embargado: Ministério Público do Estado do Ceará</text:p>
      <text:p text:style-name="P26">Assistente: M. S. C. C.</text:p>
      <text:p text:style-name="P26">Advogados: Mateus de Lima Rabelo (OAB: 41582/CE) e outro</text:p>
      <text:p text:style-name="P13">Relator(a): Exmo. Des. HENRIQUE JORGE HOLANDA SILVEIRA</text:p>
      <text:p text:style-name="P16"/>
      <text:p text:style-name="P16"/>
      <text:p text:style-name="P16"/>
      <text:p text:style-name="P17"/>
      <text:p text:style-name="P33"><text:soft-page-break/><text:span text:style-name="Fonte_20_parág._20_padrão"><text:span text:style-name="T40">RELATORIA: EXMA. DESA. ÂNGELA TERESA GONDIM CARNEIRO CHAVES</text:span></text:span></text:p>
      <text:p text:style-name="P17"/>
      <text:p text:style-name="P37"><text:span text:style-name="Fonte_20_parág._20_padrão"><text:span text:style-name="T22">3.74 – Embargos de Declaração nº</text:span></text:span><text:span text:style-name="Fonte_20_parág._20_padrão"><text:span text:style-name="T16"> </text:span></text:span><text:span text:style-name="label1"><text:span text:style-name="T16">0635227-23.2024.8.06.0000</text:span></text:span></text:p>
      <text:p text:style-name="P37"><text:span text:style-name="label1"><text:span text:style-name="T17">Embargante:</text:span></text:span><text:span text:style-name="label1"><text:span text:style-name="T16"> </text:span></text:span><text:span text:style-name="Fonte_20_parág._20_padrão"><text:span text:style-name="T29">Roberto Rodrigo Di Jackson Oliveira Freitas</text:span></text:span></text:p>
      <text:p text:style-name="P37"><text:span text:style-name="label1"><text:span text:style-name="T17">Advogado:</text:span></text:span><text:span text:style-name="label1"><text:span text:style-name="T16"> </text:span></text:span><text:span text:style-name="Fonte_20_parág._20_padrão"><text:span text:style-name="T16">Paulo César Magalhães Dias (OAB: 28487/CE)</text:span></text:span></text:p>
      <text:p text:style-name="P50">Relator(a): Exmo. Des. ÂNGELA TERESA GONDIM CARNEIRO CHAVES</text:p>
      <text:p text:style-name="P17"/>
      <text:p text:style-name="P17"/>
      <text:p text:style-name="P33"><text:span text:style-name="Fonte_20_parág._20_padrão"><text:span text:style-name="T44">RELATORIA: EXMO. DR. CID PEIXOTO DO AMARAL NETO (Juiz de Direito convocado <text:s/>– Portaria 1571/2024)</text:span></text:span></text:p>
      <text:p text:style-name="P38"/>
      <text:p text:style-name="P15">3.75 – Embargos de Declaração nº 0672814-96.2012.8.06.0001/50000</text:p>
      <text:p text:style-name="P25">Embargante: Francisco Lucas Gomes Pereira</text:p>
      <text:p text:style-name="P25">Embargante: Cleilson Bruno Ribeiro Amorim</text:p>
      <text:p text:style-name="P25">Def. Público: Defensoria Pública do Estado do Ceará</text:p>
      <text:p text:style-name="P25">Embargado: Ministério Público do Estado do Ceará</text:p>
      <text:p text:style-name="P37"><text:span text:style-name="Fonte_20_parág._20_padrão"><text:span text:style-name="T8">Relator(a): Exmo. Dr. CID PEIXOTO DO AMARAL NETO (Juiz de Direito convocado – Portaria 1571/2024)</text:span></text:span></text:p>
      <text:p text:style-name="P29"/>
      <text:p text:style-name="P48">4 – <text:s/>PROCESSOS EM PAUTA</text:p>
      <text:p text:style-name="P46"/>
      <text:p text:style-name="P33"><text:span text:style-name="Fonte_20_parág._20_padrão"><text:span text:style-name="T41">RELATORIA: EXMA. DESA. MARLÚCIA DE ARAÚJO BEZERRA</text:span></text:span></text:p>
      <text:p text:style-name="P46"/>
      <text:p text:style-name="P36"><text:span text:style-name="Fonte_20_parág._20_padrão"><text:span text:style-name="T12">4.1 – <text:s/>Agravo em Execução Penal nº 0019989-88.2016.8.06.0001 </text:span></text:span></text:p>
      <text:p text:style-name="P5">Pauta 392</text:p>
      <text:p text:style-name="P5">Comarca de Origem: Fortaleza/1ª Vara de Execução Penal</text:p>
      <text:p text:style-name="P11">Agravante: Gustavo Bruno de Sousa Guedes</text:p>
      <text:p text:style-name="P11">Advogados: Tarciana da Silva Martins (OAB: 39440/CE) e outro</text:p>
      <text:p text:style-name="P11">Agravado: Ministério Público do Estado do Ceará</text:p>
      <text:p text:style-name="P5">Relator(a): Exma. Desa. MARLÚCIA DE ARAÚJO BEZERRA <text:s/></text:p>
      <text:p text:style-name="P36"><text:span text:style-name="T12"><text:s/></text:span></text:p>
      <text:p text:style-name="P36"><text:span text:style-name="Fonte_20_parág._20_padrão"><text:span text:style-name="T12">4.2 – <text:s/>Agravo em Execução Penal nº 0056119-35.2014.8.06.0167 </text:span></text:span></text:p>
      <text:p text:style-name="P5">Pauta 392</text:p>
      <text:p text:style-name="P5">Comarca de Origem: Sobral/2ª Vara Criminal</text:p>
      <text:p text:style-name="P11">Agravante: Ivan Sousa Parente</text:p>
      <text:p text:style-name="P11">Advogado: George Wentony Fonteles de Morais (OAB: 45743/CE)</text:p>
      <text:p text:style-name="P11">Agravado: Ministério Público do Estado do Ceará</text:p>
      <text:p text:style-name="P5">Relator(a): Exma. Desa. MARLÚCIA DE ARAÚJO BEZERRA</text:p>
      <text:p text:style-name="P4"/>
      <text:p text:style-name="P33"><text:span text:style-name="Fonte_20_parág._20_padrão"><text:span text:style-name="T41">RELATORIA: EXMA. DESA. ANDRÉA MENDES BEZERRA DELFINO</text:span></text:span></text:p>
      <text:p text:style-name="P46"/>
      <text:p text:style-name="P36"><text:span text:style-name="Fonte_20_parág._20_padrão"><text:span text:style-name="T22">4.3 – Apelação nº 0000602-90.2019.8.06.0063 </text:span></text:span></text:p>
      <text:p text:style-name="P14">Pauta 392</text:p>
      <text:p text:style-name="P14">Comarca de Origem: Acopiara/Vara Única Criminal</text:p>
      <text:p text:style-name="P23">Apelante: F. M. de S. S.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6">Revisor(a): Exmo. </text:span></text:span><text:span text:style-name="Fonte_20_parág._20_padrão"><text:span text:style-name="T15">Dr. CID PEIXOTO DO AMARAL NETO (Juiz de Direito convocado – Portaria 1571/2024)</text:span></text:span></text:p>
      <text:p text:style-name="P19"><text:soft-page-break/></text:p>
      <text:p text:style-name="P33"><text:span text:style-name="Fonte_20_parág._20_padrão"><text:span text:style-name="T42">RELATORIA: EXMA. DESA. ÂNGELA TERESA GONDIM CARNEIRO CHAVES</text:span></text:span></text:p>
      <text:p text:style-name="P46"/>
      <text:p text:style-name="P36"><text:span text:style-name="Fonte_20_parág._20_padrão"><text:span text:style-name="T22">4.4 – Apelação nº 0195040-11.2019.8.06.0001 </text:span></text:span></text:p>
      <text:p text:style-name="P14">Pauta 392</text:p>
      <text:p text:style-name="P14">Comarca de Origem: Fortaleza/18ª Vara Criminal</text:p>
      <text:p text:style-name="P23">Apelante: Eliete Sampaio Pinheiro</text:p>
      <text:p text:style-name="P23">Advogada: Eliete Sampaio Pinheiro (OAB: 12453/CE)</text:p>
      <text:p text:style-name="P23">Apelada: Ilma Cláudia Rocha Montenegro Fernandes de Oliveira</text:p>
      <text:p text:style-name="P23">Advogados: Elton Moreira Albano (OAB: 29749/CE) e outro</text:p>
      <text:p text:style-name="P14">Relator(a): Exma. Desa. ÂNGELA TERESA GONDIM CARNEIRO CHAVES</text:p>
      <text:p text:style-name="P19"/>
      <text:p text:style-name="P33"><text:span text:style-name="Fonte_20_parág._20_padrão"><text:span text:style-name="T40">RELATORIA: EXMA. DESA. MARLÚCIA DE ARAÚJO BEZERRA</text:span></text:span></text:p>
      <text:p text:style-name="P14"/>
      <text:p text:style-name="P14">4.5 – Apelação nº 0001399-70.2012.8.06.0044</text:p>
      <text:p text:style-name="P14">Pauta 393</text:p>
      <text:p text:style-name="P14">Comarca de Origem: Barreira/Vara Única Vinculada</text:p>
      <text:p text:style-name="P23">Apelante: Rogério Gomes de Lima</text:p>
      <text:p text:style-name="P23">Defensor dativo: Paulo Ricardo de Paula Pontes(OAB: 38724/CE)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23">Revisor(a): Exmo. Des. HENRIQUE JORGE HOLANDA SILVEIRA</text:p>
      <text:p text:style-name="P23"/>
      <text:p text:style-name="P14">4.6 – Apelação nº 0005252-10.2018.8.06.0034</text:p>
      <text:p text:style-name="P14">Pauta 393</text:p>
      <text:p text:style-name="P14">Comarca de Origem: Aquiraz/Vara Única Criminal</text:p>
      <text:p text:style-name="P23">Apelante: Robson Costa Castro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23">Revisor(a): Exmo. Des. HENRIQUE JORGE HOLANDA SILVEIRA</text:p>
      <text:p text:style-name="P17"/>
      <text:p text:style-name="P14">4.7 – Apelação nº 0276330-09.2023.8.06.0001</text:p>
      <text:p text:style-name="P14">Pauta 393</text:p>
      <text:p text:style-name="P14">Comarca de Origem: Fortaleza/1ª Vara Criminal</text:p>
      <text:p text:style-name="P23">Apelante: Edilberto Cavalcante Lopes Júnior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7">Revisor(a): Exmo. Des. HENRIQUE JORGE HOLANDA SILVEIRA </text:span></text:span><text:span text:style-name="Fonte_20_parág._20_padrão"><text:span text:style-name="T22"><text:s/></text:span></text:span></text:p>
      <text:p text:style-name="P18"/>
      <text:p text:style-name="P14">4.8 – Apelação nº 0243209-92.2020.8.06.0001</text:p>
      <text:p text:style-name="P14">Pauta 393</text:p>
      <text:p text:style-name="P14">Comarca de Origem: Fortaleza/11ª Vara Criminal</text:p>
      <text:p text:style-name="P27">Apelante: Antônio Cicero Felinto Teixeira</text:p>
      <text:p text:style-name="P27">Def. Público: Defensoria Pública do Estado do Ceará</text:p>
      <text:p text:style-name="P27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7">Revisor(a): Exmo. Des. HENRIQUE JORGE HOLANDA SILVEIRA</text:span></text:span></text:p>
      <text:p text:style-name="P18"/>
      <text:p text:style-name="P14"><text:soft-page-break/>4.9 – Apelação nº 0231730-05.2020.8.06.0001</text:p>
      <text:p text:style-name="P14">Pauta 393</text:p>
      <text:p text:style-name="P14">Comarca de Origem: Fortaleza/16ª Vara Criminal</text:p>
      <text:p text:style-name="P23">Apelante: Francisco Gecicleiton dos Santos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7">Revisor(a): Exmo. Des. HENRIQUE JORGE HOLANDA SILVEIRA</text:span></text:span></text:p>
      <text:p text:style-name="P18"/>
      <text:p text:style-name="P14">4.10 – Apelação nº 0219854-14.2024.8.06.0001</text:p>
      <text:p text:style-name="P14">Pauta 393</text:p>
      <text:p text:style-name="P14">Comarca de Origem: Fortaleza/4ª Vara de Delitos de Tráfico de Drogas</text:p>
      <text:p text:style-name="P23">Apelante: Robson Guilherme de Sousa Castro</text:p>
      <text:p text:style-name="P23">Apelante: Adriano Ribeiro Silv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7">Revisor(a): Exmo. Des. HENRIQUE JORGE HOLANDA SILVEIRA</text:span></text:span></text:p>
      <text:p text:style-name="P18"/>
      <text:p text:style-name="P14">4.11 – Apelação nº 0202590-78.2024.8.06.0293</text:p>
      <text:p text:style-name="P14">Pauta 393</text:p>
      <text:p text:style-name="P14">Comarca de Origem: Morada Nova/Vara Única Criminal</text:p>
      <text:p text:style-name="P27">Apelante: F. C. do N.</text:p>
      <text:p text:style-name="P27">Apelante: F. A. B. da S.</text:p>
      <text:p text:style-name="P27">Def. Público: Defensoria Pública do Estado do Ceará</text:p>
      <text:p text:style-name="P27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27">Revisor(a): Exmo. Des. HENRIQUE JORGE HOLANDA SILVEIRA</text:p>
      <text:p text:style-name="P17"/>
      <text:p text:style-name="P14">4.12 – Apelação nº 0200428-42.2022.8.06.0112</text:p>
      <text:p text:style-name="P14">Pauta 393</text:p>
      <text:p text:style-name="P14">Comarca de Origem: Juazeiro do Norte/Juizado de Violência Doméstica e Familiar Contra a Mulher</text:p>
      <text:p text:style-name="P23">Apelante: L. E. A. P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6">Revisor(a): Exmo. Des. HENRIQUE JORGE HOLANDA SILVEIRA</text:span></text:span></text:p>
      <text:p text:style-name="P23"><text:s/></text:p>
      <text:p text:style-name="P14">4.13 – Apelação nº 0202525-87.2023.8.06.0303</text:p>
      <text:p text:style-name="P14">Pauta 393</text:p>
      <text:p text:style-name="P14">Comarca de Origem: Tabuleiro do Norte/Vara Única</text:p>
      <text:p text:style-name="P23">Apelante: H. D. de L. R.</text:p>
      <text:p text:style-name="P23">Advogado: Saulo Luiz Morais de Oliveira Melo (OAB: 31107A/CE)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6">Revisor(a): Exmo. Des. HENRIQUE JORGE HOLANDA SILVEIRA</text:span></text:span></text:p>
      <text:p text:style-name="P18"/>
      <text:p text:style-name="P17"/>
      <text:p text:style-name="P17"/>
      <text:p text:style-name="P14"><text:soft-page-break/>4.14 – Apelação nº 0201310-51.2022.8.06.0064</text:p>
      <text:p text:style-name="P14">Pauta 393</text:p>
      <text:p text:style-name="P14">Comarca de Origem: Caucaia/Juizado de Violência Doméstica e Familiar Contra a Mulher</text:p>
      <text:p text:style-name="P23">Apelante: Ministério Público do Estado do Ceará</text:p>
      <text:p text:style-name="P23">Apelado: R. de S. S.</text:p>
      <text:p text:style-name="P23">Advogado: José Itamar Evangelista de Almeida (OAB: 8327/CE)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6">Revisor(a): Exmo. Des. HENRIQUE JORGE HOLANDA SILVEIRA</text:span></text:span></text:p>
      <text:p text:style-name="P18"/>
      <text:p text:style-name="P14">4.15 – Apelação nº 0050743-79.2021.8.06.0181</text:p>
      <text:p text:style-name="P14">Pauta 393</text:p>
      <text:p text:style-name="P14">Comarca de Origem: Várzea Alegre/Vara Única</text:p>
      <text:p text:style-name="P23">Apelante: Ministério Público do Estado do Ceará</text:p>
      <text:p text:style-name="P23">Apelado: F. K. S. e S.</text:p>
      <text:p text:style-name="P23">Advogados: Ana Meire Vieira Costa (OAB: 24692/CE) e outro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6">Revisor(a): Exmo. Des. HENRIQUE JORGE HOLANDA SILVEIRA</text:span></text:span></text:p>
      <text:p text:style-name="P23"/>
      <text:p text:style-name="P14">4.16 – Apelação nº 0220662-19.2024.8.06.0001</text:p>
      <text:p text:style-name="P14">Pauta 393</text:p>
      <text:p text:style-name="P14">Comarca de Origem: Fortaleza/2ª Vara de Delitos Tráfico e Uso Subst. Entorpecentes</text:p>
      <text:p text:style-name="P23">Apelante: Ryan Kauã da Silva de Freitas</text:p>
      <text:p text:style-name="P23">Advogado: Taian Lima Silva (OAB: 40544/CE)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6">Revisor(a): Exmo. Des. HENRIQUE JORGE HOLANDA SILVEIRA</text:span></text:span></text:p>
      <text:p text:style-name="P18"/>
      <text:p text:style-name="P14">4.17 – Apelação nº 0037730-10.2017.8.06.0001</text:p>
      <text:p text:style-name="P14">Pauta 393</text:p>
      <text:p text:style-name="P14">Comarca de Origem: Fortaleza/Auditoria Militar do Estado do Ceará</text:p>
      <text:p text:style-name="P23">Apelante: Ministério Público do Estado do Ceará</text:p>
      <text:p text:style-name="P23">Apelado: Pedro Queiroz da Silva</text:p>
      <text:p text:style-name="P23">Advogado: Germano Monte Palácio (OAB: 11569/CE)</text:p>
      <text:p text:style-name="P23">Apelado: Reginauro Sousa Nascimento</text:p>
      <text:p text:style-name="P23">Advogado: Régio Rodney Menezes (OAB: 23996/CE)</text:p>
      <text:p text:style-name="P23">Apelado: Homero Catunda Batista</text:p>
      <text:p text:style-name="P23">Advogado: Alexandre Timbó Silva (OAB: 28899/CE)</text:p>
      <text:p text:style-name="P23">Apelado: Clebio Eliziano Queiroz</text:p>
      <text:p text:style-name="P23">Advogados: Manuel Micias Bezerra (OAB: 10315/CE) e outros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6">Revisor(a): Exmo. Des. HENRIQUE JORGE HOLANDA SILVEIRA</text:span></text:span></text:p>
      <text:p text:style-name="P18"/>
      <text:p text:style-name="P14">4.18 – Apelação nº 0031868-14.2024.8.06.0001</text:p>
      <text:p text:style-name="P14">Pauta 393</text:p>
      <text:p text:style-name="P14">Comarca de Origem: Fortaleza/3ª Vara do Júri</text:p>
      <text:p text:style-name="P23">Apelante: José Romário de Souza Monteiro</text:p>
      <text:p text:style-name="P23">Advogado: Francisco Alves Moreira (OAB: 31818/CE)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oft-page-break/><text:span text:style-name="Fonte_20_parág._20_padrão"><text:span text:style-name="T26">Revisor(a): Exmo. Des. HENRIQUE JORGE HOLANDA SILVEIRA</text:span></text:span></text:p>
      <text:p text:style-name="P18"/>
      <text:p text:style-name="P14">4.19 – Apelação nº 0006460-36.2018.8.06.0064</text:p>
      <text:p text:style-name="P14">Pauta 393</text:p>
      <text:p text:style-name="P14">Comarca de Origem: Caucaia/4ª Vara Criminal</text:p>
      <text:p text:style-name="P23">Apelante: Carlos Albert Mesquita da Silva</text:p>
      <text:p text:style-name="P23">Advogados: Fernanda Costa Noronha Albuquerque (OAB: 45372A/CE) e outro</text:p>
      <text:p text:style-name="P23">Apelado: Ministério Público do Estado do Ceará</text:p>
      <text:p text:style-name="P36"><text:span text:style-name="Fonte_20_parág._20_padrão"><text:span text:style-name="T22">Relator(a): Exma. Desa. MARLÚCIA DE ARAÚJO BEZERRA</text:span></text:span></text:p>
      <text:p text:style-name="P36"><text:span text:style-name="Fonte_20_parág._20_padrão"><text:span text:style-name="T26">Revisor(a): Exmo. Des. HENRIQUE JORGE HOLANDA SILVEIRA</text:span></text:span></text:p>
      <text:p text:style-name="P18"/>
      <text:p text:style-name="P70"><text:span text:style-name="T46">RELATORIA: EXMO. DES. HENRIQUE JORGE HOLANDA SILVEIRA</text:span></text:p>
      <text:p text:style-name="P18"/>
      <text:p text:style-name="P14">4.20 – Apelação nº 0000080-74.2019.8.06.0124</text:p>
      <text:p text:style-name="P14">Pauta 393</text:p>
      <text:p text:style-name="P14">Comarca de Origem: Milagres/Vara Única</text:p>
      <text:p text:style-name="P23">Apelante: José Reinaldo Ferreira de Andrade</text:p>
      <text:p text:style-name="P23">Advogada: Débora Belém de Mendonça (OAB: 34734/CE)</text:p>
      <text:p text:style-name="P23">Apelado: Ministério Público do Estado do Ceará</text:p>
      <text:p text:style-name="P14">Relator(a): Exmo. Des. HENRIQUE JORGE HOLANDA SILVEIRA</text:p>
      <text:p text:style-name="P23">Revisor(a): Exma. Desa. ANDRÉA MENDES BEZERRA DELFIN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</table:table>
      <text:p text:style-name="P14">4.21 – Apelação nº 0004054-51.2011.8.06.0108</text:p>
      <text:p text:style-name="P14">Pauta 393</text:p>
      <text:p text:style-name="P14">Comarca de Origem: Jaguaruana/Vara Única</text:p>
      <text:p text:style-name="P23">Apelante: José Leandro de Sousa</text:p>
      <text:p text:style-name="P23">Advogado: Carlos Alexandre Rocha Sousa (OAB: 41520/CE)</text:p>
      <text:p text:style-name="P23">Apelado: Ministério Público do Estado do Ceará</text:p>
      <text:p text:style-name="P14">Relator(a): Exmo. Des. HENRIQUE JORGE HOLANDA SILVEIRA</text:p>
      <text:p text:style-name="P36"><text:span text:style-name="Fonte_20_parág._20_padrão"><text:span text:style-name="T27">Revisor(a): Exma. Desa. ANDRÉA MENDES BEZERRA DELFINO</text:span></text:span></text:p>
      <text:p text:style-name="P19"/>
      <text:p text:style-name="P14">4.22 – Apelação nº 0071253-81.2015.8.06.0001</text:p>
      <text:p text:style-name="P14">Pauta 393</text:p>
      <text:p text:style-name="P36"><text:span text:style-name="Fonte_20_parág._20_padrão"><text:span text:style-name="T22">Comarca de Origem: Fortaleza/1ª Vara do Júri</text:span></text:span></text:p>
      <text:p text:style-name="P23">Apelante: Ronaldo dos Santos Pereira</text:p>
      <text:p text:style-name="P23">Advogada: Anna Virgínia Pereira Lemos de Freitas (OAB: 39799/CE)</text:p>
      <text:p text:style-name="P23">Apelado: Ministério Público do Estado do Ceará</text:p>
      <text:p text:style-name="P14">Relator(a): Exmo. Des. HENRIQUE JORGE HOLANDA SILVEIRA</text:p>
      <text:p text:style-name="P36"><text:span text:style-name="Fonte_20_parág._20_padrão"><text:span text:style-name="T27">Revisor(a): Exma. Desa. ANDRÉA MENDES BEZERRA DELFINO</text:span></text:span><text:span text:style-name="Fonte_20_parág._20_padrão"><text:span text:style-name="T22"> </text:span></text:span><text:span text:style-name="Fonte_20_parág._20_padrão"><text:span text:style-name="T27"><text:s/></text:span></text:span></text:p>
      <text:p text:style-name="P19"/>
      <text:p text:style-name="P14">4.23 – Apelação nº 0200012-53.2021.8.06.0001</text:p>
      <text:p text:style-name="P14">Pauta 393</text:p>
      <text:p text:style-name="P14">Comarca de Origem: Fortaleza/15ª Vara Criminal</text:p>
      <text:p text:style-name="P23">Apelante: Ministério Público do Estado do Ceará</text:p>
      <text:p text:style-name="P23">Apelado: Bruno Feitosa do Nascimento</text:p>
      <text:p text:style-name="P23">Advogada: Verônica do Amaral Madeiro Batista (OAB: 4950/CE)</text:p>
      <text:p text:style-name="P14">Relator(a): Exmo. Des. HENRIQUE JORGE HOLANDA SILVEIRA</text:p>
      <text:p text:style-name="P23">Revisor(a): Exma. Desa. ANDRÉA MENDES BEZERRA DELFINO</text:p>
      <text:p text:style-name="P19"/>
      <text:p text:style-name="P14"><text:soft-page-break/>4.24 – Apelação nº 0200761-43.2022.8.06.0128</text:p>
      <text:p text:style-name="P14">Pauta 393</text:p>
      <text:p text:style-name="P14">Comarca de Origem: Morada Nova/Vara Única Criminal</text:p>
      <text:p text:style-name="P23">Apelante: José Leutemberg da Silva</text:p>
      <text:p text:style-name="P23">Advogada: Francisca Auricélia Nogueira de Oliveira Silva (OAB: 26295/CE)</text:p>
      <text:p text:style-name="P23">Apelado: Ministério Público do Estado do Ceará</text:p>
      <text:p text:style-name="P14">Relator(a): Exmo. Des. HENRIQUE JORGE HOLANDA SILVEIRA</text:p>
      <text:p text:style-name="P36"><text:span text:style-name="Fonte_20_parág._20_padrão"><text:span text:style-name="T27">Revisor(a): Exma. Desa. ANDRÉA MENDES BEZERRA DELFINO</text:span></text:span></text:p>
      <text:p text:style-name="P19"/>
      <text:p text:style-name="P36"><text:span text:style-name="Fonte_20_parág._20_padrão"><text:span text:style-name="T25">4.25</text:span></text:span><text:span text:style-name="Fonte_20_parág._20_padrão"><text:span text:style-name="T22"> – Apelação nº 0200792-29.2024.8.06.0052</text:span></text:span></text:p>
      <text:p text:style-name="P14">Pauta 393</text:p>
      <text:p text:style-name="P14">Comarca de Origem: Brejo Santo/Vara Única Criminal</text:p>
      <text:p text:style-name="P23">Apelante: A. F. R. N.</text:p>
      <text:p text:style-name="P23">Advogado: Francisco da Silva Souza (OAB: 38234/CE)</text:p>
      <text:p text:style-name="P23">Apelado: Ministério Público do Estado do Ceará</text:p>
      <text:p text:style-name="P14">Relator(a): Exmo. Des. HENRIQUE JORGE HOLANDA SILVEIRA</text:p>
      <text:p text:style-name="P23">Revisor(a): Exma. Desa. ANDRÉA MENDES BEZERRA DELFINO</text:p>
      <text:p text:style-name="P18"/>
      <text:p text:style-name="P14">4.26 – Apelação nº 0207336-23.2023.8.06.0293</text:p>
      <text:p text:style-name="P14">Pauta 393</text:p>
      <text:p text:style-name="P14">Comarca de Origem: Crateús/Vara Única Criminal</text:p>
      <text:p text:style-name="P23">Apelante: M. B. da S.</text:p>
      <text:p text:style-name="P23">Def. Público: Defensoria Pública do Estado do Ceará</text:p>
      <text:p text:style-name="P23">Apelado: Ministério Público do Estado do Ceará</text:p>
      <text:p text:style-name="P14">Relator(a): Exmo. Des. HENRIQUE JORGE HOLANDA SILVEIRA</text:p>
      <text:p text:style-name="P23">Revisor(a): Exma. Desa. ANDRÉA MENDES BEZERRA DELFINO</text:p>
      <text:p text:style-name="P19"/>
      <text:p text:style-name="P14">4.27 – Apelação nº 0005595-98.2019.8.06.0089</text:p>
      <text:p text:style-name="P14">Pauta 393</text:p>
      <text:p text:style-name="P14">Comarca de Origem: Aracati/Vara Única Criminal</text:p>
      <text:p text:style-name="P23">Apelante: Vandson Rocha Rodrigues</text:p>
      <text:p text:style-name="P23">Def. Público: Defensoria Pública do Estado do Ceará</text:p>
      <text:p text:style-name="P23">Apelado: Ministério Público do Estado do Ceará</text:p>
      <text:p text:style-name="P14">Relator(a): Exmo. Des. HENRIQUE JORGE HOLANDA SILVEIRA</text:p>
      <text:p text:style-name="P36"><text:span text:style-name="Fonte_20_parág._20_padrão"><text:span text:style-name="T27">Revisor(a): Exma. Desa. ANDRÉA MENDES BEZERRA DELFINO</text:span></text:span></text:p>
      <text:p text:style-name="P19"/>
      <text:p text:style-name="P14">4.28 – Apelação nº 0012390-22.2021.8.06.0293</text:p>
      <text:p text:style-name="P14">Pauta 393</text:p>
      <text:p text:style-name="P14">Comarca de Origem: Fortaleza/Vara de Delitos de Organizações Criminosas</text:p>
      <text:p text:style-name="P23">Recorrente: Luiz Carlos Conde Oliveira</text:p>
      <text:p text:style-name="P23">Def. Público: Defensoria Pública do Estado do Ceará</text:p>
      <text:p text:style-name="P23">Apelado: Ministério Público do Estado do Ceará</text:p>
      <text:p text:style-name="P14">Relator(a): Exmo. Des. HENRIQUE JORGE HOLANDA SILVEIRA</text:p>
      <text:p text:style-name="P23">Revisor(a): Exma. Desa. ANDRÉA MENDES BEZERRA DELFINO</text:p>
      <text:p text:style-name="P19"/>
      <text:p text:style-name="P14">4.29 – Apelação nº 0013157-29.2022.8.06.0001</text:p>
      <text:p text:style-name="P14">Pauta 393</text:p>
      <text:p text:style-name="P14">Comarca de Origem: Fortaleza/Vara de Delitos de Organizações Criminosas</text:p>
      <text:p text:style-name="P23">Apelante: Ministério Público Estadual</text:p>
      <text:p text:style-name="P23">Apelante: Alencarlos Lima Pinto</text:p>
      <text:p text:style-name="P23"><text:soft-page-break/>Def. Público: Defensoria Pública do Estado do Ceará</text:p>
      <text:p text:style-name="P23">Apelado: Ministério Público do Estado do Ceará</text:p>
      <text:p text:style-name="P23">Apelado: Alencarlos Lima Pinto</text:p>
      <text:p text:style-name="P23">Def. Público: Defensoria Pública do Estado do Ceará</text:p>
      <text:p text:style-name="P14">Relator(a): Exmo. Des. HENRIQUE JORGE HOLANDA SILVEIRA</text:p>
      <text:p text:style-name="P23">Revisor(a): Exma. Desa. ANDRÉA MENDES BEZERRA DELFINO</text:p>
      <text:p text:style-name="P19"/>
      <text:p text:style-name="P14">4.30 – Apelação nº 0022011-28.2017.8.06.0117</text:p>
      <text:p text:style-name="P14">Pauta 393</text:p>
      <text:p text:style-name="P14">Comarca de Origem: Maracanaú/1ª Vara Criminal</text:p>
      <text:p text:style-name="P23">Apelante: Diego da Silva Castro</text:p>
      <text:p text:style-name="P23">Def. Público: Defensoria Pública do Estado do Ceará</text:p>
      <text:p text:style-name="P23">Apelado: Ministério Público do Estado do Ceará</text:p>
      <text:p text:style-name="P14">Relator(a): Exmo. Des. HENRIQUE JORGE HOLANDA SILVEIRA</text:p>
      <text:p text:style-name="P36"><text:span text:style-name="Fonte_20_parág._20_padrão"><text:span text:style-name="T27">Revisor(a): Exma. Desa. ANDRÉA MENDES BEZERRA DELFINO</text:span></text:span></text:p>
      <text:p text:style-name="P19"/>
      <text:p text:style-name="P18">4.31 - Agravo em Execução Penal <text:s/>nº 0001415-23.2017.8.06.0117</text:p>
      <text:p text:style-name="P18">Pauta 393</text:p>
      <text:p text:style-name="P18">Comarca de Origem: Fortaleza/1ª Vara de Execução Penal</text:p>
      <text:p text:style-name="P27">Agravante: Ministério Público do Estado do Ceará</text:p>
      <text:p text:style-name="P27">Agravado: Evaldo Alves Ferreira</text:p>
      <text:p text:style-name="P27">Def. Público: Defensoria Pública do Estado do Ceará</text:p>
      <text:p text:style-name="P18">Relator(a): Exmo. Des. HENRIQUE JORGE HOLANDA SILVEIRA <text:s/></text:p>
      <text:p text:style-name="P18"><text:s/></text:p>
      <text:p text:style-name="P14">4.32 – Agravo em Execução Penal nº 8007004-04.2023.8.06.0001</text:p>
      <text:p text:style-name="P14">Pauta 393</text:p>
      <text:p text:style-name="P14">Comarca de Origem: Fortaleza/4ª Vara de Execução Penal e Corregedoria dos Presídios</text:p>
      <text:p text:style-name="P23">Agravante: Kalebe de Sousa Paulino</text:p>
      <text:p text:style-name="P23">Advogado: André Felipe Cordeiro Braga (OAB: 17301/CE)</text:p>
      <text:p text:style-name="P23">Agravado: Ministério Público do Estado do Ceará</text:p>
      <text:p text:style-name="P14">Relator(a): Exmo. Des. HENRIQUE JORGE HOLANDA SILVEIRA</text:p>
      <text:p text:style-name="P19"/>
      <text:p text:style-name="P14">4.33 – Recurso em Sentido Estrito nº 0633024-88.2024.8.06.0000</text:p>
      <text:p text:style-name="P14">Pauta 393</text:p>
      <text:p text:style-name="P14">Comarca de Origem: Alto Santo/Vara Única</text:p>
      <text:p text:style-name="P23">Recorrente: N. B. dos S., representada por sua genitora F. L. A. B.</text:p>
      <text:p text:style-name="P23">Advogada: Karen Priscila da Silva (OAB: 403736/SP)</text:p>
      <text:p text:style-name="P23">Recorrido: E. C. dos S.</text:p>
      <text:p text:style-name="P23">Def. Público: Defensoria Pública do Estado do Ceará</text:p>
      <text:p text:style-name="P14">Relator(a): Exmo. Des. HENRIQUE JORGE HOLANDA SILVEIRA</text:p>
      <text:p text:style-name="P19"/>
      <text:p text:style-name="P14">4.34 – Recurso em Sentido Estrito nº 0244000-56.2023.8.06.0001</text:p>
      <text:p text:style-name="P14">Pauta 393</text:p>
      <text:p text:style-name="P14">Comarca de Origem: Fortaleza/2ª Vara do Júri</text:p>
      <text:p text:style-name="P27">Recorrente: Ministério Público do Estado do Ceará</text:p>
      <text:p text:style-name="P27">Recorrido: N. da S. P. de S.</text:p>
      <text:p text:style-name="P27">Def. Público: Defensoria Pública do Estado do Ceará</text:p>
      <text:p text:style-name="P36"><text:span text:style-name="Fonte_20_parág._20_padrão"><text:span text:style-name="T23">Relator(a): Exmo. Des. HENRIQUE JORGE HOLANDA SILVEIRA</text:span></text:span></text:p>
      <text:p text:style-name="P19"/>
      <text:p text:style-name="P14"><text:soft-page-break/>4.35 – Recurso em Sentido Estrito nº 0201872-91.2023.8.06.0301</text:p>
      <text:p text:style-name="P14">Pauta 393</text:p>
      <text:p text:style-name="P14">Comarca de Origem: Juazeiro do Norte/1ª Vara Criminal</text:p>
      <text:p text:style-name="P23">Recorrente: Ministério Público do Estado do Ceará</text:p>
      <text:p text:style-name="P23">Recorrente: Rogério Bezerra da Costa</text:p>
      <text:p text:style-name="P23">Advogado: Jorge Luís Pereira (OAB: 11443/CE)</text:p>
      <text:p text:style-name="P23">Recorrido: Ministério Público do Estado do Ceará</text:p>
      <text:p text:style-name="P23">Recorrido: Rogério Bezerra da Costa</text:p>
      <text:p text:style-name="P23">Advogado: Jorge Luís Pereira (OAB: 11443/CE)</text:p>
      <text:p text:style-name="P36"><text:span text:style-name="Fonte_20_parág._20_padrão"><text:span text:style-name="T23">Relator(a): Exmo. Des. HENRIQUE JORGE HOLANDA SILVEIRA</text:span></text:span></text:p>
      <text:p text:style-name="P19"/>
      <text:p text:style-name="P33"><text:span text:style-name="Fonte_20_parág._20_padrão"><text:span text:style-name="T42">RELATORIA: EXMA. DESA. ANDRÉA MENDES BEZERRA DELFINO</text:span></text:span></text:p>
      <text:p text:style-name="P19"/>
      <text:p text:style-name="P14">4.36 – Agravo em Execução Penal nº 0000926-61.2019.8.06.0134</text:p>
      <text:p text:style-name="P14">Pauta 393</text:p>
      <text:p text:style-name="P14">Comarca de Origem: Fortaleza/2ª Vara de Execução Penal</text:p>
      <text:p text:style-name="P23">Agravante: Antônio Laércio da Cunha Oliveira</text:p>
      <text:p text:style-name="P23">Advogado: José Amilton Soares Cavalcante (OAB: 29099/CE)</text:p>
      <text:p text:style-name="P23">Agravado: Ministério Público do Estado do Ceará</text:p>
      <text:p text:style-name="P14">Relator(a): Exma. Desa. ANDRÉA MENDES BEZERRA DELFINO</text:p>
      <text:p text:style-name="P14"/>
      <text:p text:style-name="P14">4.37 – Agravo em Execução Penal nº 0016593-77.2018.8.06.0084</text:p>
      <text:p text:style-name="P14">Pauta 393</text:p>
      <text:p text:style-name="P14">Comarca de Origem: Fortaleza/1ª Vara de Execução Penal</text:p>
      <text:p text:style-name="P23">Agravante: Maria Eduarda Sousa Alves</text:p>
      <text:p text:style-name="P23">Advogado: Lucas Arruda Rolim (OAB: 30150/CE)</text:p>
      <text:p text:style-name="P23">Agravado: Ministério Público do Estado do Ceará</text:p>
      <text:p text:style-name="P14">Relator(a): Exma. Desa. ANDRÉA MENDES BEZERRA DELFINO</text:p>
      <text:p text:style-name="P19"/>
      <text:p text:style-name="P14">4.38 – Apelação nº 0200362-45.2024.8.06.0095</text:p>
      <text:p text:style-name="P14">Pauta 393</text:p>
      <text:p text:style-name="P14">Comarca de Origem: Ipu/Vara Única</text:p>
      <text:p text:style-name="P23">Apelante: J. M. R. de S.</text:p>
      <text:p text:style-name="P23">Advogados: Guilherme Janderson Martins Madeira (OAB: 35029/CE) e outro</text:p>
      <text:p text:style-name="P23">Apelado: Ministério Público do Estado do Ceará</text:p>
      <text:p text:style-name="P14">Relator(a): Exma. Desa. ANDRÉA MENDES BEZERRA DELFINO <text:s/></text:p>
      <text:p text:style-name="P19"/>
      <text:p text:style-name="P14">4.39 – Apelação nº 0201517-07.2021.8.06.0025</text:p>
      <text:p text:style-name="P14">Pauta 393</text:p>
      <text:p text:style-name="P14">Comarca de Origem: Fortaleza/1º Juizado da Violência Doméstica e Familiar Contra a Mulher</text:p>
      <text:p text:style-name="P23">Apelante: F. V. de S.</text:p>
      <text:p text:style-name="P23">Advogada: Verônica do Amaral Madeiro Batista (OAB: 4950/CE)</text:p>
      <text:p text:style-name="P23">Apelado: Ministério Público do Estado do Ceará</text:p>
      <text:p text:style-name="P14">Relator(a): Exma. Desa. ANDRÉA MENDES BEZERRA DELFINO</text:p>
      <text:p text:style-name="P19"/>
      <text:p text:style-name="P14">4.40 – Apelação nº 0200489-83.2022.8.06.0052</text:p>
      <text:p text:style-name="P14">Pauta 393</text:p>
      <text:p text:style-name="P14">Comarca de Origem: Brejo Santo/Vara Única Criminal</text:p>
      <text:p text:style-name="P23">Apelante: G. M. de M.</text:p>
      <text:p text:style-name="P23"><text:soft-page-break/>Advogado: José Wilson de Melo (OAB: 37730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</text:span></text:span><text:span text:style-name="Fonte_20_parág._20_padrão"><text:span text:style-name="T22"> </text:span></text:span><text:span text:style-name="Fonte_20_parág._20_padrão"><text:span text:style-name="T7">Dr. </text:span></text:span><text:span text:style-name="Fonte_20_parág._20_padrão"><text:span text:style-name="T18">CID PEIXOTO DO AMARAL NETO (Juiz de Direito convocado – Portaria 1571/2024)</text:span></text:span></text:p>
      <text:p text:style-name="P19"/>
      <text:p text:style-name="P14">4.41 – Apelação nº 0000639-42.2018.8.06.0164</text:p>
      <text:p text:style-name="P14">Pauta 393</text:p>
      <text:p text:style-name="P14">Comarca de Origem: São Gonçalo do Amarante/1ª Vara</text:p>
      <text:p text:style-name="P23">Apelante: Raimundo Nonato Martins de Lima</text:p>
      <text:p text:style-name="P23">Advogado: Leandro de Oliveira Araújo (OAB: 39879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)</text:span></text:span></text:p>
      <text:p text:style-name="P19"/>
      <text:p text:style-name="P14">4.42 – Apelação nº 0039244-37.2013.8.06.0001</text:p>
      <text:p text:style-name="P14">Pauta 393</text:p>
      <text:p text:style-name="P14">Comarca de Origem: Fortaleza/2ª Vara de Delitos Tráfico e Uso Subst. Entorpecentes</text:p>
      <text:p text:style-name="P23">Apelante: Ministério Público do Estado do Ceará</text:p>
      <text:p text:style-name="P23">Apelado: Francisco Wilson Rodrigues de Oliveira</text:p>
      <text:p text:style-name="P23">Advogado: Francisco Hilton de Oliveira Júnior (OAB: 24338/CE)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)</text:span></text:span></text:p>
      <text:p text:style-name="P19"/>
      <text:p text:style-name="P14">4.43 – Apelação nº 0070046-74.2019.8.06.0173</text:p>
      <text:p text:style-name="P14">Pauta 393</text:p>
      <text:p text:style-name="P14">Comarca de Origem: Tianguá/Vara Única Criminal</text:p>
      <text:p text:style-name="P23">Apelante: Rallryerps Sousa Celestino</text:p>
      <text:p text:style-name="P23">Advogado: Alexsandro de Sousa Lopes Silva (OAB: 35859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)</text:span></text:span></text:p>
      <text:p text:style-name="P19"/>
      <text:p text:style-name="P14">4.44 – Apelação nº 0186882-98.2018.8.06.0001</text:p>
      <text:p text:style-name="P14">Pauta 393</text:p>
      <text:p text:style-name="P14">Comarca de Origem: Fortaleza/7ª Vara Criminal</text:p>
      <text:p text:style-name="P23">Apelante: Caio Silva Lira</text:p>
      <text:p text:style-name="P23">Advogado: Francisco Magno Silva Oliveira (OAB: 39632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)</text:span></text:span></text:p>
      <text:p text:style-name="P19"/>
      <text:p text:style-name="P14">4.45 – Apelação nº 0200040-51.2022.8.06.0303</text:p>
      <text:p text:style-name="P14">Pauta 393</text:p>
      <text:p text:style-name="P14">Comarca de Origem: Quixadá/2ª Vara Criminal</text:p>
      <text:p text:style-name="P23">Apelante: Victor Emanoel Viana Cabral</text:p>
      <text:p text:style-name="P23"><text:soft-page-break/>Advogado: Pablo Jorge Aguiar do Rego (OAB: 31293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)</text:span></text:span></text:p>
      <text:p text:style-name="P19"/>
      <text:p text:style-name="P14">4.46 – Apelação nº 0200496-70.2023.8.06.0301</text:p>
      <text:p text:style-name="P14">Pauta 393</text:p>
      <text:p text:style-name="P14">Comarca de Origem: Brejo Santo/Vara Única Criminal</text:p>
      <text:p text:style-name="P23">Apelante: Francisco Carlos Romão</text:p>
      <text:p text:style-name="P23">Advogado: Armando José Basílio Alves (OAB: 24293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)</text:span></text:span></text:p>
      <text:p text:style-name="P19"/>
      <text:p text:style-name="P14">4.47 – Apelação nº 0203336-43.2024.8.06.0293</text:p>
      <text:p text:style-name="P14">Pauta 393</text:p>
      <text:p text:style-name="P14">Comarca de Origem: Russas/Vara Única Criminal</text:p>
      <text:p text:style-name="P23">Apelante: Francisco Jorge dos Santos Almeida</text:p>
      <text:p text:style-name="P23">Advogado: José Augusto Neto (OAB: 11514A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14">4.48 – Apelação nº 0205781-53.2023.8.06.0298</text:p>
      <text:p text:style-name="P14">Pauta 393</text:p>
      <text:p text:style-name="P14">Comarca de Origem: Sobral/3ª Vara Criminal</text:p>
      <text:p text:style-name="P23">Apelante: Francisco Reginaldo de Moraes Sousa</text:p>
      <text:p text:style-name="P23">Apelante: Maria das Dores Domingos Alves</text:p>
      <text:p text:style-name="P23">Advogada: Mônika Fernandes Portela (OAB: 34139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14">4.49 – Apelação nº 0229229-10.2022.8.06.0001</text:p>
      <text:p text:style-name="P14">Pauta 393</text:p>
      <text:p text:style-name="P14">Comarca de Origem: Fortaleza/5ª Vara do Júri</text:p>
      <text:p text:style-name="P23">Apelante: Davi Sousa da Silva</text:p>
      <text:p text:style-name="P23">Advogados: Sílvia Helena Tavares da Cruz (OAB: 32139/CE) e outro</text:p>
      <text:p text:style-name="P23">Apelado: Ministério Público do Estado do Ceará</text:p>
      <text:p text:style-name="P23">Assistente: Maria das Gracas Ribeiro Rodrigues</text:p>
      <text:p text:style-name="P23">Assistente: Luíza Rodrigues Lima</text:p>
      <text:p text:style-name="P23">Advogado: Marcelo Rodrigues da Silva (OAB: 35205/CE)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14"><text:soft-page-break/>4.50 – Apelação nº 0269197-13.2023.8.06.0001</text:p>
      <text:p text:style-name="P14">Pauta 393</text:p>
      <text:p text:style-name="P14">Comarca de Origem: Fortaleza/9ª Vara Criminal</text:p>
      <text:p text:style-name="P23">Apelante: Anderson Rodrigues Rocha</text:p>
      <text:p text:style-name="P23">Advogado: Phablo Henrik Pinheiro do Carmo (OAB: 32714/CE)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14">4.51 – Apelação nº 0000020-87.2017.8.06.0216</text:p>
      <text:p text:style-name="P14">Pauta 393</text:p>
      <text:p text:style-name="P14">Comarca de Origem: Uruburetama/1ª Vara</text:p>
      <text:p text:style-name="P23">Apelante: Erica dos Santos de Almeida</text:p>
      <text:p text:style-name="P23">Advogados: Bruno Henrique de Lavor Araújo (OAB: 31262/CE) e outros</text:p>
      <text:p text:style-name="P23">Apelante: Victor Tabosa Soares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52 – Apelação nº 0257614-36.2020.8.06.0001</text:p>
      <text:p text:style-name="P14">Pauta 393</text:p>
      <text:p text:style-name="P14">Comarca de Origem: Fortaleza/8ª Vara Criminal</text:p>
      <text:p text:style-name="P23">Apelante: Francisco Xavier de Araújo Neto</text:p>
      <text:p text:style-name="P23">Advogada: Natália Gomes de Souza (OAB: 39231/CE)</text:p>
      <text:p text:style-name="P23">Apelante: João Vitor dos Santos Veras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53 – Apelação nº 0000452-34.2018.8.06.0164</text:span></text:p>
      <text:p text:style-name="P14">Pauta 393</text:p>
      <text:p text:style-name="P14">Comarca de Origem: São Gonçalo do Amarante/1ª Vara</text:p>
      <text:p text:style-name="P23">Apelante: Johnny Williammy Holanda Gomes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54 – Apelação nº 0180724-95.2016.8.06.0001</text:p>
      <text:p text:style-name="P14">Pauta 393</text:p>
      <text:p text:style-name="P14">Comarca de Origem: Fortaleza/1ª Vara Criminal</text:p>
      <text:p text:style-name="P23">Apelante: Francisco Lucivânio de Lima Mourão</text:p>
      <text:p text:style-name="P23">Def. Público: Defensoria Pública do Estado do Ceará</text:p>
      <text:p text:style-name="P23">Apelado: Ministério Público do Estado do Ceará</text:p>
      <text:p text:style-name="P14"><text:soft-page-break/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55 – Apelação nº 0202650-98.2022.8.06.0300</text:p>
      <text:p text:style-name="P14">Pauta 393</text:p>
      <text:p text:style-name="P14">Comarca de Origem: Aquiraz/Vara Única Criminal</text:p>
      <text:p text:style-name="P23">Apelante: Vitória Régia Ferreira Martins</text:p>
      <text:p text:style-name="P23">Apelante: José Tiago Matias de Sousa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56 – Apelação nº 0218180-98.2024.8.06.0001</text:p>
      <text:p text:style-name="P14">Pauta 393</text:p>
      <text:p text:style-name="P14">Comarca de Origem: Fortaleza/3ª Vara Criminal</text:p>
      <text:p text:style-name="P23">Apelante: Francisco Nailson Cunha Lopes</text:p>
      <text:p text:style-name="P23">Def. Público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57 – Apelação nº 0242930-72.2021.8.06.0001</text:span></text:p>
      <text:p text:style-name="P14">Pauta 393</text:p>
      <text:p text:style-name="P14">Comarca de Origem: Fortaleza/3ª Vara Criminal</text:p>
      <text:p text:style-name="P23">Apelante: Pedro Vidal dos Santos Filho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58 – Apelação nº 0265961-53.2023.8.06.0001</text:p>
      <text:p text:style-name="P14">Pauta 393</text:p>
      <text:p text:style-name="P14">Comarca de Origem: Fortaleza/11ª Vara Criminal</text:p>
      <text:p text:style-name="P23">Apelante: Francisco Rebson Alves Magalhães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59 – Apelação nº 0020655-53.2017.8.06.0034</text:span></text:p>
      <text:p text:style-name="P14">Pauta 393</text:p>
      <text:p text:style-name="P14">Comarca de Origem: Aquiraz/2ª Vara</text:p>
      <text:p text:style-name="P23">Apelante: V. A. de O.</text:p>
      <text:p text:style-name="P23">Def. Público: Defensoria Pública do Estado do Ceará</text:p>
      <text:p text:style-name="P23"><text:soft-page-break/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60 – Apelação nº 0201217-28.2023.8.06.0299</text:span></text:p>
      <text:p text:style-name="P14">Pauta 393</text:p>
      <text:p text:style-name="P14">Comarca de Origem: Crateús/Vara Única Criminal</text:p>
      <text:p text:style-name="P23">Apelante: G. G. B.</text:p>
      <text:p text:style-name="P23">Def. Público: Defensoria Pública do Estado do Ceará</text:p>
      <text:p text:style-name="P23">Apelado: Ministério Público do Estado do Ceará</text:p>
      <text:p text:style-name="P14">Relator(a): Exma. Desa. ANDRÉA MENDES BEZERRA DELFINO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33"><text:span text:style-name="Fonte_20_parág._20_padrão"><text:span text:style-name="T40">RELATORIA: EXMA. DESA. ÂNGELA TERESA GONDIM CARNEIRO CHAVES</text:span></text:span></text:p>
      <text:p text:style-name="P31"/>
      <text:p text:style-name="P14">4.61 – Apelação nº 0201099-82.2022.8.06.0171</text:p>
      <text:p text:style-name="P14">Pauta 393</text:p>
      <text:p text:style-name="P14">Comarca de Origem: Tauá/1ª Vara Criminal</text:p>
      <text:p text:style-name="P23">Apelante: F. G. da S.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62 – Apelação nº 0272963-74.2023.8.06.0001</text:span></text:p>
      <text:p text:style-name="P14">Pauta 393</text:p>
      <text:p text:style-name="P36"><text:span text:style-name="Fonte_20_parág._20_padrão"><text:span text:style-name="T22">Comarca de Origem: Fortaleza/3ª Vara do Júri</text:span></text:span></text:p>
      <text:p text:style-name="P23">Apelante: W. de A. S.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36"/>
      <text:p text:style-name="P67"><text:span text:style-name="T47">4.63 – Apelação nº 0201683-30.2023.8.06.0167</text:span></text:p>
      <text:p text:style-name="P14">Pauta 393</text:p>
      <text:p text:style-name="P14">Comarca de Origem: Sobral/Juizado da Violência Doméstica e Familiar Contra a Mulher</text:p>
      <text:p text:style-name="P23">Apelante: F.M.V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23"/>
      <text:p text:style-name="P34"><text:span text:style-name="Fonte_20_parág._20_padrão"><text:span text:style-name="T21"/></text:span></text:p>
      <text:p text:style-name="P31"/>
      <text:p text:style-name="P14"><text:soft-page-break/>4.64 – Apelação nº 0201322-90.2023.8.06.0303</text:p>
      <text:p text:style-name="P14">Pauta 393</text:p>
      <text:p text:style-name="P14">Comarca de Origem: Russas/Vara Única Criminal</text:p>
      <text:p text:style-name="P23">Apelante: J. J. da S.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65 – Apelação nº 0200078-42.2024.8.06.0158</text:p>
      <text:p text:style-name="P14">Pauta 393</text:p>
      <text:p text:style-name="P14">Comarca de Origem: Russas/Vara Única Criminal</text:p>
      <text:p text:style-name="P23">Apelante: F. J. de L.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66 – Apelação nº 0050926-68.2020.8.06.0154</text:p>
      <text:p text:style-name="P14">Pauta 393</text:p>
      <text:p text:style-name="P14">Comarca de Origem: Quixeramobim/1ª Vara</text:p>
      <text:p text:style-name="P23">Apelante: F. J. R. F.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67 – Apelação nº 0181893-49.2018.8.06.0001</text:p>
      <text:p text:style-name="P14">Pauta 393</text:p>
      <text:p text:style-name="P14">Comarca de Origem: Fortaleza/Vara de Delitos de Organizações Criminosas</text:p>
      <text:p text:style-name="P23">Apte/Apdo: Johne da Silva Quieroz</text:p>
      <text:p text:style-name="P23">Apte/Apdo: Carlos Augusto Ferreira da Silva</text:p>
      <text:p text:style-name="P23">Apte/Apdo: Jonas da Silva Queiroz</text:p>
      <text:p text:style-name="P23">Apte/Apdo: Nelson Jonathan da Silva Queiroz</text:p>
      <text:p text:style-name="P23">Def. Público: Defensoria Pública do Estado do Ceará</text:p>
      <text:p text:style-name="P23">Apelado: Romário Pinheiro de Oliveira</text:p>
      <text:p text:style-name="P23">Advogado: Jander Viana Frota (OAB: 26155/CE)</text:p>
      <text:p text:style-name="P23">Apelado: Adail José Ferreira do Nascimento</text:p>
      <text:p text:style-name="P23">Def. Público: Defensoria Pública do Estado do Cear<text:span text:style-name="T45">á</text:span></text:p>
      <text:p text:style-name="P23">Apte/Ap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68 – Apelação nº 0000151-66.2018.8.06.0171</text:p>
      <text:p text:style-name="P14">Pauta 393</text:p>
      <text:p text:style-name="P14">Comarca de Origem: Tauá/1ª Vara Criminal</text:p>
      <text:p text:style-name="P23"><text:soft-page-break/>Apelante: Francisco Egberto dos Santos</text:p>
      <text:p text:style-name="P23">Advogado: Paulo Sérgio Ripardo (OAB: 16291/CE)</text:p>
      <text:p text:style-name="P23">Apelante: Maderson Batista Amorim</text:p>
      <text:p text:style-name="P23">Apelante: William de Santana Pinto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69 – Apelação nº 0799346-47.2014.8.06.0001</text:p>
      <text:p text:style-name="P14">Pauta 393</text:p>
      <text:p text:style-name="P14">Comarca de Origem: Fortaleza/8ª Vara Criminal</text:p>
      <text:p text:style-name="P23">Apelante: Francisco Cândido Oliveira</text:p>
      <text:p text:style-name="P23">Advogado: Eymard Bezerra Maia Filho (OAB: 22848/CE)</text:p>
      <text:p text:style-name="P23">Apelante: José David do Nascimento Oliveir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4"><text:s/></text:p>
      <text:p text:style-name="P67"><text:span text:style-name="T47">4.70 – Apelação nº 0286613-62.2021.8.06.0001</text:span></text:p>
      <text:p text:style-name="P14">Pauta 393</text:p>
      <text:p text:style-name="P14">Comarca de Origem: Fortaleza/Vara de Delitos de Organizações Criminosas</text:p>
      <text:p text:style-name="P23">Apelante: Francisco José de Brito Holanda</text:p>
      <text:p text:style-name="P23">Advogado: Francisco Magno Silva Oliveira (OAB: 39632/CE)</text:p>
      <text:p text:style-name="P23">Apelante: Robson Guilherme de Sousa Castro</text:p>
      <text:p text:style-name="P23">Def. Público: Defensoria Pública do Estado do Ceará</text:p>
      <text:p text:style-name="P23">Apelante: Lucas Cardoso Queiroz</text:p>
      <text:p text:style-name="P23">Advogados: Cléber Gonçalves Gomes (OAB: 29742/CE) e outros</text:p>
      <text:p text:style-name="P23">Apelante: Levi Duarte da Silva</text:p>
      <text:p text:style-name="P23">Advogados: Maria Wilramir Morais Maia Ciryaco (OAB: 17682/CE) e outro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71 – Apelação nº 0274327-81.2023.8.06.0001</text:p>
      <text:p text:style-name="P14">Pauta 393</text:p>
      <text:p text:style-name="P14">Comarca de Origem: Fortaleza/1ª Vara Criminal</text:p>
      <text:p text:style-name="P23">Apelante: Guilherme de Alcantara dos Santos</text:p>
      <text:p text:style-name="P23">Advogada: Ivonete Bezerra da Silva (OAB: 36452/CE)</text:p>
      <text:p text:style-name="P23">Apelante: Marcos Alberto de Souza Bezerr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34"><text:soft-page-break/><text:span text:style-name="Fonte_20_parág._20_padrão"><text:span text:style-name="T21"/></text:span></text:p>
      <text:p text:style-name="P14">4.72 – Apelação nº 0050194-33.2020.8.06.0075</text:p>
      <text:p text:style-name="P14">Pauta 393</text:p>
      <text:p text:style-name="P14">Comarca de Origem: Eusébio/Vara Única Criminal</text:p>
      <text:p text:style-name="P23">Apelante: Eric Breno Alves de Sousa</text:p>
      <text:p text:style-name="P23">Advogado: André Marques da Rocha (OAB: 20800/CE)</text:p>
      <text:p text:style-name="P23">Apelante: Everton Regis da Cost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73 – Apelação nº 0011177-15.2020.8.06.0099</text:p>
      <text:p text:style-name="P14">Pauta 393</text:p>
      <text:p text:style-name="P14">Comarca de Origem: Itaitinga/1ª Vara</text:p>
      <text:p text:style-name="P23">Apelante: Dhone Silva da Rocha</text:p>
      <text:p text:style-name="P23">Def. Público: Defensoria Pública do Estado do Ceará</text:p>
      <text:p text:style-name="P23">Apelante: Francisco Mateus Fontenele de Menezes</text:p>
      <text:p text:style-name="P23">Advogado: Antônio Dyego de Oliveira Gomes (OAB: 48138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74 – Apelação nº 0003398-08.2015.8.06.0059</text:span></text:p>
      <text:p text:style-name="P14">Pauta 393</text:p>
      <text:p text:style-name="P14">Comarca de Origem: Caririaçu/Vara Única</text:p>
      <text:p text:style-name="P23">Apelante: Samuel de Souza Rodrigues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75 – Apelação nº 0010525-12.2020.8.06.0062</text:p>
      <text:p text:style-name="P14">Pauta 393</text:p>
      <text:p text:style-name="P14">Comarca de Origem: Cascavel/1ª Vara</text:p>
      <text:p text:style-name="P23">Apelante: Matheus Andrade da Silv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76 – Apelação nº 0020542-88.2017.8.06.0070</text:p>
      <text:p text:style-name="P14">Pauta 393</text:p>
      <text:p text:style-name="P14">Comarca de Origem: Crateús/Vara Única Criminal</text:p>
      <text:p text:style-name="P23">Apte/Apdo: Robson Fernando Soares Barbosa</text:p>
      <text:p text:style-name="P23">Apte/Apdo: Francisco Juniel Neres da Silva</text:p>
      <text:p text:style-name="P23"><text:soft-page-break/>Def. Público: Defensoria Pública do Estado do Ceará</text:p>
      <text:p text:style-name="P23">Apte/Ap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77 – Apelação nº 0050876-90.2021.8.06.0062</text:p>
      <text:p text:style-name="P14">Pauta 393</text:p>
      <text:p text:style-name="P14">Comarca de Origem: Cascavel/1ª Vara</text:p>
      <text:p text:style-name="P23">Apelante: Matheus Reinaldo da Silv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78 – Apelação nº 0051384-12.2021.8.06.0167</text:p>
      <text:p text:style-name="P14">Pauta 393</text:p>
      <text:p text:style-name="P14">Comarca de Origem: Sobral/4ª Vara Criminal</text:p>
      <text:p text:style-name="P23">Apelante: Francisca Edina Pereira Nascimento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79 – Apelação nº 0055992-71.2021.8.06.0064</text:span></text:p>
      <text:p text:style-name="P14">Pauta 393</text:p>
      <text:p text:style-name="P14">Comarca de Origem: Caucaia/4ª Vara Criminal</text:p>
      <text:p text:style-name="P23">Apelante: Ministério Público do Estado do Ceará</text:p>
      <text:p text:style-name="P23">Apelado: Taylor da Silva Barros</text:p>
      <text:p text:style-name="P23">Def. Público: Defensoria Pública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80 – Apelação nº 0176364-83.2017.8.06.0001</text:p>
      <text:p text:style-name="P14">Pauta 393</text:p>
      <text:p text:style-name="P14">Comarca de Origem: Fortaleza/9ª Vara Criminal</text:p>
      <text:p text:style-name="P23">Apelante: Marcos Vinicius da Cost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36"><text:span text:style-name="T22"><text:s/></text:span></text:p>
      <text:p text:style-name="P14">4.81 – Apelação nº 0201780-50.2022.8.06.0301</text:p>
      <text:p text:style-name="P14">Pauta 393</text:p>
      <text:p text:style-name="P14">Comarca de Origem: Mauriti/Vara Única</text:p>
      <text:p text:style-name="P23">Apelante: Franssuyane Pereira Sobral</text:p>
      <text:p text:style-name="P23"><text:soft-page-break/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36"><text:span text:style-name="T22"><text:s/></text:span></text:p>
      <text:p text:style-name="P14">4.82 – Apelação nº 0202532-83.2021.8.06.0001</text:p>
      <text:p text:style-name="P14">Pauta 393</text:p>
      <text:p text:style-name="P14">Comarca de Origem: Fortaleza/16ª Vara Criminal</text:p>
      <text:p text:style-name="P23">Apelante: Eudasio Marques Magalhães</text:p>
      <text:p text:style-name="P23">Apelante: Daniel Bernardo do Nascimento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31"/>
      <text:p text:style-name="P14">4.83 – Apelação nº 0202748-49.2023.8.06.0300</text:p>
      <text:p text:style-name="P14">Pauta 393</text:p>
      <text:p text:style-name="P14">Comarca de Origem: Eusébio/Vara Única Criminal</text:p>
      <text:p text:style-name="P23">Apelante: Ministério Público do Estado do Ceará</text:p>
      <text:p text:style-name="P23">Apelado: Clemilton Oliveira da Silva</text:p>
      <text:p text:style-name="P23">Def. Público: Defensoria Pública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84 – Apelação nº 0208172-96.2023.8.06.0001</text:span></text:p>
      <text:p text:style-name="P14">Pauta 393</text:p>
      <text:p text:style-name="P14">Comarca de Origem: Fortaleza/3ª Vara Criminal</text:p>
      <text:p text:style-name="P23">Apelante: Igor da Silva Sousa</text:p>
      <text:p text:style-name="P23">Apelante: Santiago Abreu Lim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36"><text:span text:style-name="T22"><text:s/></text:span></text:p>
      <text:p text:style-name="P14">4.85 – Apelação nº 0218588-26.2023.8.06.0001</text:p>
      <text:p text:style-name="P14">Pauta 393</text:p>
      <text:p text:style-name="P14">Comarca de Origem: Fortaleza/14ª Vara Criminal</text:p>
      <text:p text:style-name="P23">Apelante: Ministério Público do Estado do Ceará</text:p>
      <text:p text:style-name="P23">Apelado: Breno Lima da Silva</text:p>
      <text:p text:style-name="P23">Def. Público: Defensoria Pública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34"><text:span text:style-name="Fonte_20_parág._20_padrão"><text:span text:style-name="T21"/></text:span></text:p>
      <text:p text:style-name="P31"/>
      <text:p text:style-name="P14"><text:soft-page-break/>4.86 – Apelação nº 0226967-19.2024.8.06.0001</text:p>
      <text:p text:style-name="P14">Pauta 393</text:p>
      <text:p text:style-name="P14">Comarca de Origem: Fortaleza/6ª Vara Criminal</text:p>
      <text:p text:style-name="P23">Apelante: Davi Pinto de Lima</text:p>
      <text:p text:style-name="P23">Apelante: Jonas Medeiros de Lima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87 – Apelação nº 0246339-56.2021.8.06.0001</text:span></text:p>
      <text:p text:style-name="P14">Pauta 393</text:p>
      <text:p text:style-name="P14">Comarca de Origem: Fortaleza/1ª Vara de Delitos Tráfico e Uso Subst. Entorpecentes</text:p>
      <text:p text:style-name="P23">Apelante: José Valmir dos Santos</text:p>
      <text:p text:style-name="P23">Def. Público: Defensoria Pública do Estado do Ceará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88 – Apelação nº 0227975-02.2022.8.06.0001</text:p>
      <text:p text:style-name="P14">Pauta 393</text:p>
      <text:p text:style-name="P14">Comarca de Origem: Pentecoste/Vara Única</text:p>
      <text:p text:style-name="P23">Apelante: Domingos Sávio de Oliveira</text:p>
      <text:p text:style-name="P23">Defensor dativo: Adolfo Lindemberg Costa de Souza (OAB: 26701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89 – Apelação nº 0050321-58.2021.8.06.0164</text:p>
      <text:p text:style-name="P14">Pauta 393</text:p>
      <text:p text:style-name="P14">Comarca de Origem: São Gonçalo do Amarante/1ª Vara</text:p>
      <text:p text:style-name="P23">Apelante: Davi Silva de Nojosa</text:p>
      <text:p text:style-name="P23">Advogada: Anna Virgínia Pereira Lemos de Freitas (OAB: 39799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90 – Apelação nº 0200951-32.2023.8.06.0302</text:p>
      <text:p text:style-name="P14">Pauta 393</text:p>
      <text:p text:style-name="P14">Comarca de Origem: Aiuaba/Vara Única</text:p>
      <text:p text:style-name="P23">Apelante: Ministério Público do Estado do Ceará</text:p>
      <text:p text:style-name="P23">Apelado: Ruben de Jesus Oliveira</text:p>
      <text:p text:style-name="P23">Advogado: Fellipe Régis Botelho Gomes Lima (OAB: 29406/CE)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67"><text:soft-page-break/><text:span text:style-name="T47">4.91 – Apelação nº 0201623-46.2023.8.06.0300</text:span></text:p>
      <text:p text:style-name="P14">Pauta 393</text:p>
      <text:p text:style-name="P14">Comarca de Origem: Caridade/Vara Única</text:p>
      <text:p text:style-name="P23">Apelante: Renam Nascimento Sousa</text:p>
      <text:p text:style-name="P23">Advogada: Tharrara Norens de Sousa Rodrigues (OAB: 44987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14">4.92 – Apelação nº 0201947-26.2024.8.06.0001</text:p>
      <text:p text:style-name="P14">Pauta 393</text:p>
      <text:p text:style-name="P14">Comarca de Origem: Fortaleza/Vara de Delitos de Organizações Criminosas</text:p>
      <text:p text:style-name="P23">Apelante: Ministério Público do Estado do Ceará</text:p>
      <text:p text:style-name="P23">Apelado: Douglas Venâncio de Oliveira Lima</text:p>
      <text:p text:style-name="P23">Advogada: Ana Maria Tauchmann Rocha Moura (OAB: 22389/CE)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93 – Apelação nº 0202710-71.2022.8.06.0300</text:span></text:p>
      <text:p text:style-name="P14">Pauta 393</text:p>
      <text:p text:style-name="P14">Comarca de Origem: Guaiuba/Vara Única</text:p>
      <text:p text:style-name="P23">Apelante: Jandeson Valdeir Pereira da Silva</text:p>
      <text:p text:style-name="P23">Advogado: Brayan Theo Milhome Lima (OAB: 33336/CE)</text:p>
      <text:p text:style-name="P23">Apelante: Manoel Pinheiro Maia</text:p>
      <text:p text:style-name="P23">Advogado: Paulo Landim de Macêdo Neto (OAB: 44554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36"><text:span text:style-name="T22"><text:s/></text:span></text:p>
      <text:p text:style-name="P14">4.94 – Apelação nº 0203380-81.2023.8.06.0298</text:p>
      <text:p text:style-name="P14">Pauta 393</text:p>
      <text:p text:style-name="P14">Comarca de Origem: Sobral/3ª Vara Criminal</text:p>
      <text:p text:style-name="P23">Apelante: Lúcio Carlos Gomes Linhares</text:p>
      <text:p text:style-name="P23">Advogado: Antônio Cavalcante Carneiro Júnior (OAB: 25619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95 – Apelação nº 0259188-89.2023.8.06.0001</text:p>
      <text:p text:style-name="P14">Pauta 393</text:p>
      <text:p text:style-name="P14">Comarca de Origem: 2ª Vara Criminal</text:p>
      <text:p text:style-name="P23">Apelante: Renato Emídio Cavalcante Xavier</text:p>
      <text:p text:style-name="P23">Advogada: Anna Virgínia Pereira Lemos de Freitas (OAB: 39799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</text:span></text:span><text:soft-page-break/><text:span text:style-name="Fonte_20_parág._20_padrão"><text:span text:style-name="T18">Portaria 1571/2024</text:span></text:span></text:p>
      <text:p text:style-name="P59"/>
      <text:p text:style-name="P14">4.96 – Apelação nº 0243669-74.2023.8.06.0001</text:p>
      <text:p text:style-name="P14">Pauta 393</text:p>
      <text:p text:style-name="P14">Comarca de Origem: Fortaleza/14ª Vara Criminal</text:p>
      <text:p text:style-name="P23">Apelante: Antônio Mariano Neto</text:p>
      <text:p text:style-name="P23">Advogados: Luma Maria Marques Cavalcante e outro (OAB: 28511/CE) e outro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97 – Apelação nº 0221068-74.2023.8.06.0001</text:span></text:p>
      <text:p text:style-name="P14">Pauta 393</text:p>
      <text:p text:style-name="P14">Comarca de Origem: Fortaleza/15ª Vara Criminal</text:p>
      <text:p text:style-name="P23">Apelante: Francisco Gleydson Rodrigues da Costa</text:p>
      <text:p text:style-name="P23">Advogado: Phablo Henrik Pinheiro do Carmo (OAB: 32714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98 – Apelação nº 0002683-11.2019.8.06.0128</text:span></text:p>
      <text:p text:style-name="P14">Pauta 393</text:p>
      <text:p text:style-name="P14">Comarca de Origem: Morada Nova/Vara Única Criminal</text:p>
      <text:p text:style-name="P23">Apelante: A. F. C.</text:p>
      <text:p text:style-name="P23">Advogado: Júlio César Lima Vieira (OAB: 38628/CE)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99 – Apelação nº 0200347-44.2023.8.06.0117</text:span></text:p>
      <text:p text:style-name="P14">Pauta 393</text:p>
      <text:p text:style-name="P14">Comarca de Origem: Maracanaú/Juizado de Violência Doméstica e Familiar Contra a Mulher</text:p>
      <text:p text:style-name="P23">Apelante: F. B. da S.</text:p>
      <text:p text:style-name="P23">Advogados: José Raimundo Menezes Andrade (OAB: 13189/CE) e outro</text:p>
      <text:p text:style-name="P23">Apelado: Ministério Público do Estado do Ceará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4"/>
      <text:p text:style-name="P14">4.100 – Apelação nº 0200231-53.2022.8.06.0091</text:p>
      <text:p text:style-name="P14">Pauta 393</text:p>
      <text:p text:style-name="P14">Comarca de Origem: Iguatu/2ª Vara Criminal</text:p>
      <text:p text:style-name="P23">Apelante: L. N. de L.</text:p>
      <text:p text:style-name="P23">Advogado: George Luis Gonçalves Lopes (OAB: 24233/CE)</text:p>
      <text:p text:style-name="P23">Apelante: L. B. L.</text:p>
      <text:p text:style-name="P23">Advogado: Marco Antônio Sobreira Bezerra (OAB: 9414/CE)</text:p>
      <text:p text:style-name="P23"><text:soft-page-break/>Apelado: Ministério Público do Estado do Ceará</text:p>
      <text:p text:style-name="P23">Apelado: Lindemberg Bezerra Lima</text:p>
      <text:p text:style-name="P14">Relator(a): Exma. Desa. ÂNGELA TERESA GONDIM CARNEIRO CHAVES</text:p>
      <text:p text:style-name="P36"><text:span text:style-name="Fonte_20_parág._20_padrão"><text:span text:style-name="T27">Revis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9"/>
      <text:p text:style-name="P67"><text:span text:style-name="T47">4.101 – Apelação nº 0200221-49.2023.8.06.0131</text:span></text:p>
      <text:p text:style-name="P14">Pauta 393</text:p>
      <text:p text:style-name="P14">Comarca de Origem: Mulungu/Vara Única</text:p>
      <text:p text:style-name="P23">Apelante: D. F. M. de O. B.</text:p>
      <text:p text:style-name="P23">Defensor dativo: Pollyanna Araújo Apolinário (OAB: 37841/CE)</text:p>
      <text:p text:style-name="P23">Apelado: Ministério Público do Estado do Ceará</text:p>
      <text:p text:style-name="P14">Relator(a): Exma. Desa. ÂNGELA TERESA GONDIM CARNEIRO CHAVES</text:p>
      <text:p text:style-name="P59"/>
      <text:p text:style-name="P14">4.102 – Apelação nº 0051424-36.2020.8.06.0035</text:p>
      <text:p text:style-name="P14">Pauta 393</text:p>
      <text:p text:style-name="P14">Comarca de Origem: Aracati/Vara Única Criminal</text:p>
      <text:p text:style-name="P23">Apelante: Edvaldo Ferreira da Costa</text:p>
      <text:p text:style-name="P23">Advogado: Nordel Rodrigues Pinto da Silva (OAB: 19357B/CE)</text:p>
      <text:p text:style-name="P23">Apelado: Ministério Público do Estado do Ceará</text:p>
      <text:p text:style-name="P14">Relator(a): Exma. Desa. ÂNGELA TERESA GONDIM CARNEIRO CHAVES <text:s/></text:p>
      <text:p text:style-name="P19"/>
      <text:p text:style-name="P67"><text:span text:style-name="T47">4.103 – Recurso em Sentido Estrito nº 0004300-39.2016.8.06.0054</text:span></text:p>
      <text:p text:style-name="P14">Pauta 393</text:p>
      <text:p text:style-name="P14">Comarca de Origem: Campos Sales/Vara Única</text:p>
      <text:p text:style-name="P23">Recorrente: José Mairton Andrade Cruz</text:p>
      <text:p text:style-name="P23">Advogado: Bruno Diógenes Sales de Souza (OAB: 43514/CE)</text:p>
      <text:p text:style-name="P23">Recorrido: Ministério Público do Estado do Ceará</text:p>
      <text:p text:style-name="P14">Relator(a): Exma. Desa. ÂNGELA TERESA GONDIM CARNEIRO CHAVES</text:p>
      <text:p text:style-name="P59"/>
      <text:p text:style-name="P14">4.104 – Recurso em Sentido Estrito nº 0051126-26.2021.8.06.0062</text:p>
      <text:p text:style-name="P14">Pauta 393</text:p>
      <text:p text:style-name="P14">Comarca de Origem: Cascavel/1ª Vara</text:p>
      <text:p text:style-name="P23">Recorrente: Dyego Mendes da Silva</text:p>
      <text:p text:style-name="P23">Def. Público: Defensoria Pública do Estado do Ceará</text:p>
      <text:p text:style-name="P23">Recorrido: Ministério Público do Estado do Ceará</text:p>
      <text:p text:style-name="P36"><text:span text:style-name="Fonte_20_parág._20_padrão"><text:span text:style-name="T22">Relator(a): Exma. Desa. ÂNGELA TERESA GONDIM CARNEIRO CHAVES</text:span></text:span></text:p>
      <text:p text:style-name="P59"/>
      <text:p text:style-name="P33"><text:span text:style-name="Fonte_20_parág._20_padrão"><text:span text:style-name="T44">RELATORIA: EXMO. DR. CID PEIXOTO DO AMARAL NETO (Juiz de Direito convocado <text:s/>– Portaria 1571/2024)</text:span></text:span></text:p>
      <text:p text:style-name="P31"/>
      <text:p text:style-name="P14">4.105 – Recurso em Sentido Estrito nº 0204410-60.2023.8.06.0296</text:p>
      <text:p text:style-name="P14">Pauta 393</text:p>
      <text:p text:style-name="P14">Comarca de Origem: Fortaleza/3ª Vara do Júri</text:p>
      <text:p text:style-name="P23">Recorrente: Alfredo Teixeira</text:p>
      <text:p text:style-name="P23">Def. Público: Defensoria Pública do Estado do Ceará</text:p>
      <text:p text:style-name="P23">Recorri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19"/>
      <text:p text:style-name="P67"><text:soft-page-break/><text:span text:style-name="T47">4.106 – Recurso em Sentido Estrito nº 0035584-49.2024.8.06.0001</text:span></text:p>
      <text:p text:style-name="P14">Pauta 393</text:p>
      <text:p text:style-name="P14">Comarca de Origem: Fortaleza/5ª Vara do Júri</text:p>
      <text:p text:style-name="P23">Recorrente: Vitória Raiane Santos Amorim</text:p>
      <text:p text:style-name="P23">Advogado: José Eriverton Oliveira de Aguiar (OAB: 43153/CE)</text:p>
      <text:p text:style-name="P23">Recorrente: Flávia Vieira Lima</text:p>
      <text:p text:style-name="P23">Def. Público: Defensoria Pública do Estado do Ceará</text:p>
      <text:p text:style-name="P23">Recorri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14"><text:s/></text:p>
      <text:p text:style-name="P67"><text:span text:style-name="T47">4.107 – Recurso em Sentido Estrito nº 0029452-73.2024.8.06.0001</text:span></text:p>
      <text:p text:style-name="P14">Pauta 393</text:p>
      <text:p text:style-name="P14">Comarca de Origem: Fortaleza/Vara de Delitos de Organizações Criminosas</text:p>
      <text:p text:style-name="P23">Recorrente: Alef Ramon dos Santos Bernardino</text:p>
      <text:p text:style-name="P23">Advogados: Anibal Leite de Sa Barreto e outro (OAB: 15553B/CE)</text:p>
      <text:p text:style-name="P23">Recorri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108 – Agravo em Execução Penal nº 0004895-51.2017.8.06.0103</text:p>
      <text:p text:style-name="P14">Pauta 393</text:p>
      <text:p text:style-name="P14">Comarca de Origem: Capistrano/Vara Única</text:p>
      <text:p text:style-name="P23">Agravante: Rafael Feitosa Lima</text:p>
      <text:p text:style-name="P23">Advogado: Alysson Aragão de Aguiar (OAB: 27083/CE)</text:p>
      <text:p text:style-name="P23">Agrav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36"/>
      <text:p text:style-name="P67"><text:span text:style-name="T47">4.109 – Restituição de Coisas Apreendidas nº 0001037-83.2024.8.06.0000</text:span></text:p>
      <text:p text:style-name="P14">Pauta 393</text:p>
      <text:p text:style-name="P14">Comarca de Origem: Tribunal de Justiça/3ª Câmara Criminal</text:p>
      <text:p text:style-name="P23">Requerente: José Jerônimo Mendes Fernandes</text:p>
      <text:p text:style-name="P23">Advogado: Nivaldo Mauro dos Santos (OAB: 52120/CE)</text:p>
      <text:p text:style-name="P23">Requeri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15">Dr. </text:span></text:span><text:span text:style-name="Fonte_20_parág._20_padrão"><text:span text:style-name="T18">CID PEIXOTO DO AMARAL NETO (Juiz de Direito convocado – Portaria 1571/2024</text:span></text:span></text:p>
      <text:p text:style-name="P59"/>
      <text:p text:style-name="P14">4.110 – Apelação nº 0002287-51.2011.8.06.0116</text:p>
      <text:p text:style-name="P14">Pauta 393</text:p>
      <text:p text:style-name="P14">Comarca de Origem: Madalena/Vara Única</text:p>
      <text:p text:style-name="P23">Apelante: Maria Stela de Almeida</text:p>
      <text:p text:style-name="P23">Advogado: José Daudeci Silva (OAB: 6270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59"/>
      <text:p text:style-name="P14">4.111 – Apelação nº 0014801-38.2021.8.06.0293</text:p>
      <text:p text:style-name="P14">Pauta 393</text:p>
      <text:p text:style-name="P14">Comarca de Origem: Itaitinga/1ª Vara</text:p>
      <text:p text:style-name="P23"><text:soft-page-break/>Apelante: Valdemar Mendes Lima</text:p>
      <text:p text:style-name="P23">Advogado: Márcio Ferreira de Oliveira (OAB: 37201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59"/>
      <text:p text:style-name="P14">4.112 – Apelação nº 0020529-58.2024.8.06.0001</text:p>
      <text:p text:style-name="P14">Pauta 393</text:p>
      <text:p text:style-name="P14">Comarca de Origem: Fortaleza/Vara de Delitos de Organizações Criminosas</text:p>
      <text:p text:style-name="P23">Apelante: Tarcísio Nelio Paiva de Lima</text:p>
      <text:p text:style-name="P23">Advogado: Bruno Lima Almeida (OAB: 25255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14"/>
      <text:p text:style-name="P14">4.113 – Apelação nº 0056323-79.2016.8.06.0112</text:p>
      <text:p text:style-name="P14">Pauta 393</text:p>
      <text:p text:style-name="P14">Comarca de Origem: Juazeiro do Norte/Juizado de Violência Doméstica e Familiar Contra a Mulher</text:p>
      <text:p text:style-name="P23">Apelante: Alan Morais Veloso</text:p>
      <text:p text:style-name="P23">Advogado: Danyel Denys Menezes de Sousa (OAB: 17451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1"/>
      <text:p text:style-name="P14">4.114 – Apelação nº 0005450-70.2019.8.06.0112</text:p>
      <text:p text:style-name="P14">Pauta 393</text:p>
      <text:p text:style-name="P14">Comarca de Origem: Juazeiro do Norte/Juizado de Violência Doméstica e Familiar Contra a Mulher</text:p>
      <text:p text:style-name="P23">Apelante: E. D. B.</text:p>
      <text:p text:style-name="P23">Advogado: Joseilson Fernandes Soares (OAB: 11915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59"/>
      <text:p text:style-name="P14">4.115 – Apelação nº 0000815-30.2019.8.06.0085</text:p>
      <text:p text:style-name="P14">Pauta 393</text:p>
      <text:p text:style-name="P14">Comarca de Origem: Santa Quitéria/Vara Única Criminal</text:p>
      <text:p text:style-name="P23">Apelante: V. M. de S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59"/>
      <text:p text:style-name="P14">4.116 – Apelação nº 0201595-15.2022.8.06.0300</text:p>
      <text:p text:style-name="P14">Pauta 393</text:p>
      <text:p text:style-name="P14">Comarca de Origem: Caucaia/Juizado de Violência Doméstica e Familiar Contra a Mulher</text:p>
      <text:p text:style-name="P23">Apelante: Ministério Público do Estado do Ceará</text:p>
      <text:p text:style-name="P23">Apelado: J. L. A. de S.</text:p>
      <text:p text:style-name="P23"><text:soft-page-break/>Def. Público: Defensoria Pública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19"/>
      <text:p text:style-name="P67"><text:span text:style-name="T47">4.117 – Apelação nº 0010502-76.2020.8.06.0091</text:span></text:p>
      <text:p text:style-name="P14">Pauta 393</text:p>
      <text:p text:style-name="P14">Comarca de Origem: Iguatu/2ª Vara Criminal</text:p>
      <text:p text:style-name="P40">Apelante: Wagner Correia Guedes Lima</text:p>
      <text:p text:style-name="P40">Def. Público: Defensoria Pública do Estado do Ceará</text:p>
      <text:p text:style-name="P40">Apelado: Ministério Público do Estado do Ceará</text:p>
      <text:p text:style-name="P45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9"/>
      <text:p text:style-name="P67"><text:span text:style-name="T47">4.118 – Apelação nº 0200271-94.2022.8.06.0136</text:span></text:p>
      <text:p text:style-name="P14">Pauta 393</text:p>
      <text:p text:style-name="P14">Comarca de Origem: Pacajus/1ª Vara</text:p>
      <text:p text:style-name="P23">Apelante: Francisco Jakson Taveira Lopes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27">Revisor(a): Exma. Desa. MARLÚCIA DE ARAÚJO BEZERRA</text:p>
      <text:p text:style-name="P59"/>
      <text:p text:style-name="P14">4.119 – Apelação nº 0200553-15.2023.8.06.0293</text:p>
      <text:p text:style-name="P14">Pauta 393</text:p>
      <text:p text:style-name="P14">Comarca de Origem: Maracanaú/2ª Vara Criminal</text:p>
      <text:p text:style-name="P23">Apelante: Ismael Freitas Holand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27">Revisor(a): Exma. Desa. MARLÚCIA DE ARAÚJO BEZERRA</text:p>
      <text:p text:style-name="P19"/>
      <text:p text:style-name="P67"><text:span text:style-name="T47">4.120 – Apelação nº 0201271-84.2022.8.06.0151</text:span></text:p>
      <text:p text:style-name="P14">Pauta 393</text:p>
      <text:p text:style-name="P14">Comarca de Origem: Quixadá/1ª Vara Criminal</text:p>
      <text:p text:style-name="P23">Apelante: Franciélio Ferreira do Nascimento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4"><text:s/></text:p>
      <text:p text:style-name="P67"><text:span text:style-name="T47">4.121 – Apelação nº 0215555-91.2024.8.06.0001</text:span></text:p>
      <text:p text:style-name="P14">Pauta 393</text:p>
      <text:p text:style-name="P14">Comarca de Origem: Fortaleza/15ª Vara Criminal</text:p>
      <text:p text:style-name="P23">Apelante: Israel Barroso de Oliveir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</text:span></text:span><text:soft-page-break/><text:span text:style-name="Fonte_20_parág._20_padrão"><text:span text:style-name="T10">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59"/>
      <text:p text:style-name="P14">4.122 – Apelação nº 0216838-91.2020.8.06.0001</text:p>
      <text:p text:style-name="P14">Pauta 393</text:p>
      <text:p text:style-name="P14">Comarca de Origem: Fortaleza/1ª Vara de Delitos Trafico e Uso Subst. Entorpecentes</text:p>
      <text:p text:style-name="P23">Apelante: Ana Clecia de Lima Silv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59"/>
      <text:p text:style-name="P14">4.123 – Apelação nº 0267775-03.2023.8.06.0001</text:p>
      <text:p text:style-name="P14">Pauta 393</text:p>
      <text:p text:style-name="P14">Comarca de Origem: Fortaleza/11ª Vara Criminal</text:p>
      <text:p text:style-name="P23">Apelante: Wesley Xavier da Silv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59"/>
      <text:p text:style-name="P14">4.124 – Apelação nº 0231276-20.2023.8.06.0001</text:p>
      <text:p text:style-name="P14">Pauta 393</text:p>
      <text:p text:style-name="P14">Comarca de Origem: Fortaleza/3ª Vara de Delitos de Tráfico de Drogas</text:p>
      <text:p text:style-name="P23">Apelante: Vinícius Santos de Souz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9"/>
      <text:p text:style-name="P9"><text:span text:style-name="T37">4.125 – Apelação nº 0792312-21.2014.8.06.0001</text:span></text:p>
      <text:p text:style-name="P14">Pauta 393</text:p>
      <text:p text:style-name="P14">Comarca de Origem: Fortaleza/5ª Vara Criminal</text:p>
      <text:p text:style-name="P23">Apelante: Marcos Vinícios da Frot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31"/>
      <text:p text:style-name="P14">4.126 – Apelação nº 1065192-18.2000.8.06.0001</text:p>
      <text:p text:style-name="P14">Pauta 393</text:p>
      <text:p text:style-name="P14">Comarca de Origem: Fortaleza/3ª Vara do Júri</text:p>
      <text:p text:style-name="P23">Apelante: Glauber Juca de Oliveira Castro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</text:span></text:span><text:soft-page-break/><text:span text:style-name="Fonte_20_parág._20_padrão"><text:span text:style-name="T10">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9"/>
      <text:p text:style-name="P67"><text:span text:style-name="T47">4.127 – Apelação nº 0000717-75.2018.8.06.0054</text:span></text:p>
      <text:p text:style-name="P14">Pauta 393</text:p>
      <text:p text:style-name="P14">Comarca de Origem: Campos Sales/Vara Única</text:p>
      <text:p text:style-name="P23">Apelante: Valdeci Alves de Gois</text:p>
      <text:p text:style-name="P23">Defensor dativo: Júlio César Feijão Matos (OAB: 48320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9"/>
      <text:p text:style-name="P67"><text:span text:style-name="T47">4.128 – Apelação nº 0000950-20.2021.8.06.0296</text:span></text:p>
      <text:p text:style-name="P14">Pauta 393</text:p>
      <text:p text:style-name="P14">Comarca de Origem: Fortaleza/4ª Vara do Júri</text:p>
      <text:p text:style-name="P23">Apelante: L. C. Q.</text:p>
      <text:p text:style-name="P23">Advogado: David de Paula Avelino Barreto (OAB: 37578/CE)</text:p>
      <text:p text:style-name="P23">Apelante: L. D. da S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text:span text:style-name="Fonte_20_parág._20_padrão"><text:span text:style-name="T22"> <text:s/></text:span></text:span></text:p>
      <text:p text:style-name="P59"/>
      <text:p text:style-name="P14">4.129 – Apelação nº 0201100-93.2023.8.06.0151</text:p>
      <text:p text:style-name="P14">Pauta 393</text:p>
      <text:p text:style-name="P14">Comarca de Origem: Quixadá/2ª Vara Criminal</text:p>
      <text:p text:style-name="P23">Apelante: J. N. M. L. J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59"/>
      <text:p text:style-name="P14">4.130 – Apelação nº 0002849-75.2018.8.06.0064</text:p>
      <text:p text:style-name="P14">Pauta 393</text:p>
      <text:p text:style-name="P14">Comarca de Origem: Caucaia/2ª Vara Criminal</text:p>
      <text:p text:style-name="P23">Apelante: G. G. F.</text:p>
      <text:p text:style-name="P23">Apelante: R. M. A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9"/>
      <text:p text:style-name="P67"><text:span text:style-name="T47">4.131 – Apelação nº 0200866-26.2024.8.06.0071</text:span></text:p>
      <text:p text:style-name="P14">Pauta 393</text:p>
      <text:p text:style-name="P14">Comarca de Origem: Crato/Juizado de Violência Doméstica e Familiar Contra a Mulher</text:p>
      <text:p text:style-name="P23"><text:soft-page-break/>Apelante: M. C. da S. S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59"/>
      <text:p text:style-name="P14">4.132 – Apelação nº 0001918-68.2019.8.06.0151</text:p>
      <text:p text:style-name="P14">Pauta 393</text:p>
      <text:p text:style-name="P14">Comarca de Origem: Quixadá/1ª Vara Criminal</text:p>
      <text:p text:style-name="P23">Apelante: J. P. M. de C.</text:p>
      <text:p text:style-name="P23">Advogado: Francisco Nelson Silva Costa (OAB: 30595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36"><text:span text:style-name="T22"><text:s/></text:span></text:p>
      <text:p text:style-name="P14">4.133 – Apelação nº 0053248-60.2020.8.06.0025</text:p>
      <text:p text:style-name="P14">Pauta 393</text:p>
      <text:p text:style-name="P14">Comarca de Origem: Fortaleza/2º Juizado da Violência Doméstica e Familiar Contra a Mulher</text:p>
      <text:p text:style-name="P23">Apelante: H. N. U.</text:p>
      <text:p text:style-name="P23">Advogados: Daniel Maia e outros (OAB: 19409/CE) e outros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31"/>
      <text:p text:style-name="P14">4.134 – Apelação nº 0200637-64.2024.8.06.0298</text:p>
      <text:p text:style-name="P14">Pauta 393</text:p>
      <text:p text:style-name="P14">Comarca de Origem: Itapipoca/Vara Única Criminal</text:p>
      <text:p text:style-name="P23">Apelante: Francisco Jackson Araújo de Sousa</text:p>
      <text:p text:style-name="P23">Advogada: Vanessa Kelly Azevedo Silva (OAB: 39558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20"/>
      <text:p text:style-name="P67"><text:span text:style-name="T47">4.135 – Apelação nº 0201019-91.2023.8.06.0298</text:span></text:p>
      <text:p text:style-name="P14">Pauta 393</text:p>
      <text:p text:style-name="P14">Comarca de Origem: Cariré/Vara Única</text:p>
      <text:p text:style-name="P23">Apelante: Benedito Agostinho Neto</text:p>
      <text:p text:style-name="P23">Advogados: Raymundo Nonato da Silva Filho (OAB: 36841/CE) e outro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4"><text:s/></text:p>
      <text:p text:style-name="P34"><text:span text:style-name="Fonte_20_parág._20_padrão"><text:span text:style-name="T21"/></text:span></text:p>
      <text:p text:style-name="P31"/>
      <text:p text:style-name="P14"><text:soft-page-break/>4.136 – Apelação nº 0201208-29.2024.8.06.0300</text:p>
      <text:p text:style-name="P14">Pauta 393</text:p>
      <text:p text:style-name="P14">Comarca de Origem: Aquiraz/Vara Única Criminal</text:p>
      <text:p text:style-name="P23">Apelante: Luiz Fernando Vieira dos Santos</text:p>
      <text:p text:style-name="P23">Advogado: Kayrys Motta Nascimento (OAB: 27855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4"><text:s/></text:p>
      <text:p text:style-name="P67"><text:span text:style-name="T47">4.137 – Apelação nº 0201914-46.2023.8.06.0300</text:span></text:p>
      <text:p text:style-name="P14">Pauta 393</text:p>
      <text:p text:style-name="P14">Comarca de Origem: Maracanaú/ 2ª Vara Criminal</text:p>
      <text:p text:style-name="P23">Apelante: Paulo Alexsandro Ferreira Portela</text:p>
      <text:p text:style-name="P23">Advogada: Paloma Gurgel de Oliveira Cerqueira Bandeira (OAB: 37186A/CE)</text:p>
      <text:p text:style-name="P23">Apelante: Marciano Alves de Oliveira</text:p>
      <text:p text:style-name="P23">Advogados: Phablo Henrik Pinheiro do Carmo (OAB: 32714/CE) e outro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59"/>
      <text:p text:style-name="P14">4.138 – Apelação nº 0203015-84.2024.8.06.0300</text:p>
      <text:p text:style-name="P14">Pauta 393</text:p>
      <text:p text:style-name="P14">Comarca de Origem: Maracanaú/2ª Vara Criminal</text:p>
      <text:p text:style-name="P23">Apelante: Alisson Isaías Ferreira da Silva</text:p>
      <text:p text:style-name="P23">Advogado: Lucas Evangelista Ribeiro (OAB: 43172/CE)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59"/>
      <text:p text:style-name="P36"><text:span text:style-name="Fonte_20_parág._20_padrão"><text:span text:style-name="T22">4.139 – Apelação nº 0201002-12.2024.8.06.0301</text:span></text:span></text:p>
      <text:p text:style-name="P14">Pauta 393</text:p>
      <text:p text:style-name="P14">Comarca de Origem: Lavras da Mangabeira/Vara Única</text:p>
      <text:p text:style-name="P23">Apelante: Rafael Anderson da Silva Souza</text:p>
      <text:p text:style-name="P23">Advogados: Raquel Estevão Beserra (OAB: 43987/CE) e outro</text:p>
      <text:p text:style-name="P23">Apelado: Ministério Público do Estado do Ceará</text:p>
      <text:p text:style-name="P36"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9"/>
      <text:p text:style-name="P67"><text:span text:style-name="T47">4.140 – Apelação nº 0233609-76.2022.8.06.0001</text:span></text:p>
      <text:p text:style-name="P14">Pauta 393</text:p>
      <text:p text:style-name="P14">Comarca de Origem: Fortaleza/7ª Vara Criminal</text:p>
      <text:p text:style-name="P23">Apelante: Leandro Alexandria de Souza</text:p>
      <text:p text:style-name="P23">Advogado: Francisco Jair Moreira Caetano (OAB: 22437/CE)</text:p>
      <text:p text:style-name="P23">Apelante: Maria Marilene Lima da Silva</text:p>
      <text:p text:style-name="P23">Advogados: Francisco Marcelo Brandão (OAB: 4239/CE) e outros</text:p>
      <text:p text:style-name="P23">Apelado: Ministério Público do Estado do Ceará</text:p>
      <text:p text:style-name="P36"><text:soft-page-break/><text:span text:style-name="Fonte_20_parág._20_padrão"><text:span text:style-name="T22">Relator(a): Exmo. </text:span></text:span><text:span text:style-name="Fonte_20_parág._20_padrão"><text:span text:style-name="T7">Dr. </text:span></text:span><text:span text:style-name="Fonte_20_parág._20_padrão"><text:span text:style-name="T10">CID PEIXOTO DO AMARAL NETO (Juiz de Direito convocado – Portaria 1571/2024</text:span></text:span></text:p>
      <text:p text:style-name="P36"><text:span text:style-name="Fonte_20_parág._20_padrão"><text:span text:style-name="T26">Revisor(a): Exma. Desa. MARLÚCIA DE ARAÚJO BEZERRA</text:span></text:span></text:p>
      <text:p text:style-name="P19"/>
      <text:p text:style-name="P34"><text:span text:style-name="Fonte_20_parág._20_padrão"><text:span text:style-name="T21"/></text:span></text:p>
      <text:p text:style-name="P68"><text:span text:style-name="Fonte_20_parág._20_padrão"><text:span text:style-name="T3">Bel. José Wellington de Oliveira Lobo </text:span></text:span></text:p>
      <text:p text:style-name="P74"><text:span text:style-name="Fonte_20_parág._20_padrão"><text:span text:style-name="T35">Coordenador da </text:span></text:span><text:span text:style-name="Fonte_20_parág._20_padrão"><text:span text:style-name="T36">Terceira</text:span></text:span><text:span text:style-name="Fonte_20_parág._20_padrão"><text:span text:style-name="T35"> Câmara Criminal </text:span></text:span></text:p>
      <text:p text:style-name="P73"><text:span text:style-name="Fonte_20_parág._20_padrão"><text:span text:style-name="T38"/></text:span></text:p>
      <text:p text:style-name="P75"><text:span text:style-name="Fonte_20_parág._20_padrão"><text:span text:style-name="T39"/></text:span></text:p>
      <text:p text:style-name="P72"><text:span text:style-name="Fonte_20_parág._20_padrão"><text:span text:style-name="T48">A aludida sessão ordinária de julgamento será realizada por videoconferência </text:span></text:span><text:span text:style-name="Fonte_20_parág._20_padrão"><text:span text:style-name="T49">e </text:span></text:span><text:span text:style-name="Fonte_20_parág._20_padrão"><text:span text:style-name="T4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50">P</text:span></text:span><text:span text:style-name="Fonte_20_parág._20_padrão"><text:span text:style-name="T51">auta </text:span></text:span><text:span text:style-name="Fonte_20_parág._20_padrão"><text:span text:style-name="T52">3</text:span></text:span><text:span text:style-name="Fonte_20_parág._20_padrão"><text:span text:style-name="T53">9</text:span></text:span><text:span text:style-name="Fonte_20_parág._20_padrão"><text:span text:style-name="T72">3</text:span></text:span><text:span text:style-name="Fonte_20_parág._20_padrão"><text:span text:style-name="T55"> </text:span></text:span><text:span text:style-name="Fonte_20_parág._20_padrão"><text:span text:style-name="T50">–</text:span></text:span><text:span text:style-name="Fonte_20_parág._20_padrão"><text:span text:style-name="T56"> </text:span></text:span><text:span text:style-name="Fonte_20_parág._20_padrão"><text:span text:style-name="T50">d</text:span></text:span><text:span text:style-name="Fonte_20_parág._20_padrão"><text:span text:style-name="T56">ispon</text:span></text:span><text:span text:style-name="Fonte_20_parág._20_padrão"><text:span text:style-name="T48">i</text:span></text:span><text:span text:style-name="Fonte_20_parág._20_padrão"><text:span text:style-name="T57">bilizada no DJ, Ed. Nº</text:span></text:span><text:span text:style-name="Fonte_20_parág._20_padrão"><text:span text:style-name="T48"> 3</text:span></text:span><text:span text:style-name="Fonte_20_parág._20_padrão"><text:span text:style-name="T58">4</text:span></text:span><text:span text:style-name="Fonte_20_parág._20_padrão"><text:span text:style-name="T54">5</text:span></text:span><text:span text:style-name="Fonte_20_parág._20_padrão"><text:span text:style-name="T72">0</text:span></text:span><text:span text:style-name="Fonte_20_parág._20_padrão"><text:span text:style-name="T60">,</text:span></text:span><text:span text:style-name="Fonte_20_parág._20_padrão"><text:span text:style-name="T48"> págs.</text:span></text:span><text:span text:style-name="Fonte_20_parág._20_padrão"><text:span text:style-name="T56"> </text:span></text:span><text:span text:style-name="Fonte_20_parág._20_padrão"><text:span text:style-name="T72">169</text:span></text:span><text:span text:style-name="Fonte_20_parág._20_padrão"><text:span text:style-name="T61"> </text:span></text:span><text:span text:style-name="Fonte_20_parág._20_padrão"><text:span text:style-name="T56">à </text:span></text:span><text:span text:style-name="Fonte_20_parág._20_padrão"><text:span text:style-name="T62">1</text:span></text:span><text:span text:style-name="Fonte_20_parág._20_padrão"><text:span text:style-name="T72">79</text:span></text:span><text:span text:style-name="Fonte_20_parág._20_padrão"><text:span text:style-name="T61"> </text:span></text:span><text:span text:style-name="Fonte_20_parág._20_padrão"><text:span text:style-name="T56">em </text:span></text:span><text:span text:style-name="Fonte_20_parág._20_padrão"><text:span text:style-name="T72">10</text:span></text:span><text:span text:style-name="Fonte_20_parág._20_padrão"><text:span text:style-name="T63"> de </text:span></text:span><text:span text:style-name="Fonte_20_parág._20_padrão"><text:span text:style-name="T54">dez</text:span></text:span><text:span text:style-name="Fonte_20_parág._20_padrão"><text:span text:style-name="T64">em</text:span></text:span><text:span text:style-name="Fonte_20_parág._20_padrão"><text:span text:style-name="T58">bro</text:span></text:span><text:span text:style-name="Fonte_20_parág._20_padrão"><text:span text:style-name="T57"> de 202</text:span></text:span><text:span text:style-name="Fonte_20_parág._20_padrão"><text:span text:style-name="T52">4</text:span></text:span><text:span text:style-name="Fonte_20_parág._20_padrão"><text:span text:style-name="T57">. </text:span></text:span><text:span text:style-name="Fonte_20_parág._20_padrão"><text:span text:style-name="T48">Os processos que não forem julgados, por qualquer motivo, na data acima mencionada, </text:span></text:span><text:span text:style-name="Fonte_20_parág._20_padrão"><text:span text:style-name="T65">qual seja, em </text:span></text:span><text:span text:style-name="Fonte_20_parág._20_padrão"><text:span text:style-name="T54">1</text:span></text:span><text:span text:style-name="Fonte_20_parág._20_padrão"><text:span text:style-name="T72">7</text:span></text:span><text:span text:style-name="Fonte_20_parág._20_padrão"><text:span text:style-name="T66"> </text:span></text:span><text:span text:style-name="Fonte_20_parág._20_padrão"><text:span text:style-name="T65">de </text:span></text:span><text:span text:style-name="Fonte_20_parág._20_padrão"><text:span text:style-name="T59">dez</text:span></text:span><text:span text:style-name="Fonte_20_parág._20_padrão"><text:span text:style-name="T67">em</text:span></text:span><text:span text:style-name="Fonte_20_parág._20_padrão"><text:span text:style-name="T68">b</text:span></text:span><text:span text:style-name="Fonte_20_parág._20_padrão"><text:span text:style-name="T69">r</text:span></text:span><text:span text:style-name="Fonte_20_parág._20_padrão"><text:span text:style-name="T70">o</text:span></text:span><text:span text:style-name="Fonte_20_parág._20_padrão"><text:span text:style-name="T65"> de 202</text:span></text:span><text:span text:style-name="Fonte_20_parág._20_padrão"><text:span text:style-name="T71">4</text:span></text:span><text:span text:style-name="Fonte_20_parág._20_padrão"><text:span text:style-name="T65">, </text:span></text:span><text:span text:style-name="Fonte_20_parág._20_padrão"><text:span text:style-name="T48">terão seu</text:span></text:span><text:span text:style-name="Fonte_20_parág._20_padrão"><text:span text:style-name="T57">s</text:span></text:span><text:span text:style-name="Fonte_20_parág._20_padrão"><text:span text:style-name="T48"> julgamento</text:span></text:span><text:span text:style-name="Fonte_20_parág._20_padrão"><text:span text:style-name="T57">s</text:span></text:span><text:span text:style-name="Fonte_20_parág._20_padrão"><text:span text:style-name="T48"> adiado</text:span></text:span><text:span text:style-name="Fonte_20_parág._20_padrão"><text:span text:style-name="T57">s</text:span></text:span><text:span text:style-name="Fonte_20_parág._20_padrão"><text:span text:style-name="T48"> para a sessão subsequente, independentemente de nova intimação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tru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tru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abel1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2-13T13:26:45.647000000</meta:creation-date>
    <meta:editing-cycles>2</meta:editing-cycles>
    <meta:editing-duration>PT13M15S</meta:editing-duration>
    <dc:date>2024-12-13T13:39:56.962000000</dc:date>
    <meta:document-statistic meta:table-count="1" meta:image-count="1" meta:object-count="0" meta:page-count="43" meta:paragraph-count="1676" meta:word-count="11586" meta:character-count="82330" meta:non-whitespace-character-count="72003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53437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TFJ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44</meta:user-defined>
    <meta:user-defined meta:name="deslocamentodepaginas" meta:value-type="string">0</meta:user-defined>
    <meta:user-defined meta:name="dtcriacaodoc" meta:value-type="string">10/12/2024 17:20:59</meta:user-defined>
    <meta:user-defined meta:name="dthrultalteracao" meta:value-type="string">10/12/2024 17:21:0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6630-27.2024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16</meta:user-defined>
    <meta:user-defined meta:name="nuoficio" meta:value-type="string">-999</meta:user-defined>
    <meta:user-defined meta:name="nuprocesso" meta:value-type="string">0636630-27.2024.8.06.0000</meta:user-defined>
    <meta:user-defined meta:name="nuprocessosemformatacao" meta:value-type="string">06366302720248060000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9AT9A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12/2024 17:21:00</meta:user-defined>
  </office:meta>
</office:document-meta>
</file>