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27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275b" style:font-name-asian="Times New Roman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275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eba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332a3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bc514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8" style:family="paragraph" style:parent-style-name="Standard_20__28_user_29_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rsid="001a9a4b" officeooo:paragraph-rsid="0083c4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2275b" style:font-size-asian="13pt" style:font-size-complex="13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2275b" style:font-size-asian="13pt" style:font-size-complex="13pt"/>
    </style:style>
    <style:style style:name="P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83c4a1" style:font-size-asian="13pt" style:font-size-complex="13pt"/>
    </style:style>
    <style:style style:name="P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02275b" style:font-size-asian="13pt" style:font-size-complex="13pt"/>
    </style:style>
    <style:style style:name="P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bb861e" style:font-size-asian="13pt" style:font-size-complex="13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2275b" style:font-name-asian="Liberation Serif1" style:font-size-asian="13pt" style:font-weight-asian="bold" style:font-size-complex="13pt"/>
    </style:style>
    <style:style style:name="P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27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c4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c5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81f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0c1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f3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b13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a04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c7b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8b2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2f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8d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24f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9da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ab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3a1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e4f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491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b84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df8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f7b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f5c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dc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ed9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6e4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55e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2b2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bb5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8d8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e26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454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2a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fd2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89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29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dc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6c3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977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132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158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6f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92d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9e9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70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ba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c55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033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420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240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ff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c3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9b5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ab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80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3eb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ca3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7af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a3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af8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ed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eb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47b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3c5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5d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164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587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61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3b1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6e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1d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a9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4e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05f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65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972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d1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c8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a0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4d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83c4a1" officeooo:paragraph-rsid="0083c4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c51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c5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275b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2275b" style:font-size-asian="13pt" style:font-weight-asian="bold" style:font-size-complex="13pt"/>
    </style:style>
    <style:style style:name="P99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275b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bc51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0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275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3c4a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bc51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7fd1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f33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8b2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2fc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df8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113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ed9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6e4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bb5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8ec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6c3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c55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ff3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9b5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7af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6e0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2b2b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9bc514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2275b" fo:background-color="#ffffff" style:font-size-asian="13pt" style:font-size-complex="13pt"/>
    </style:style>
    <style:style style:name="P1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2275b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ca045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9bc51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2275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981f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a0c1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abbd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af33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bb13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ca04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f8b2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02fc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18d2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324f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49da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66e9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8222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93a1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ae4f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d491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e570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1fb84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bc51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1f7c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45ee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5cd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ee26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1454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3fd2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529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5dc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8977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b158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c6f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c92d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c9e9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e70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fc55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0420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240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ff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c3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79b5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f5b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0ca3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7af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a3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af8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2ed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4eb6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647b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73c5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75d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164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587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61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a3b1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d6e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f1d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2a9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44e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505f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665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7972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9d1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ac8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ba0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c4d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83c4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bc5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d3eb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d8d8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376c3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40033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4b806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4d801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275b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2275b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bc514"/>
    </style:style>
    <style:style style:name="P2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e5707"/>
    </style:style>
    <style:style style:name="P2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0df83"/>
    </style:style>
    <style:style style:name="P2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9bc514" style:font-size-asian="13pt" style:font-weight-asian="bold" style:font-size-complex="13pt" style:font-weight-complex="bold"/>
    </style:style>
    <style:style style:name="P2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ce181e" style:font-name="Times New Roman" fo:font-size="13pt" officeooo:paragraph-rsid="009bc514" style:font-size-asian="13pt" style:font-size-complex="13pt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2275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bc514"/>
    </style:style>
    <style:style style:name="P208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c51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Text_20_body_20__28_user_29_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3pt" style:text-underline-style="solid" style:text-underline-width="auto" style:text-underline-color="font-color" fo:font-weight="bold" officeooo:paragraph-rsid="0002275b" style:font-name-asian="Times New Roman1" style:font-size-asian="13pt" style:font-weight-asian="bold" style:font-size-complex="13pt" style:font-weight-complex="bold"/>
    </style:style>
    <style:style style:name="P210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bc51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bc5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275b" style:font-size-asian="13pt" style:font-weight-asian="bold" style:font-size-complex="13pt" style:font-weight-complex="bold"/>
    </style:style>
    <style:style style:name="P2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2bbb58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9bc514"/>
    </style:style>
    <style:style style:name="P2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2275b"/>
    </style:style>
    <style:style style:name="P216" style:family="paragraph" style:parent-style-name="Standard_20__28_user_29_">
      <style:paragraph-properties fo:text-align="center" style:justify-single-word="false" fo:break-before="page"/>
      <style:text-properties officeooo:paragraph-rsid="0002275b"/>
    </style:style>
    <style:style style:name="P2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c4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eba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cb1d94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cb1d94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cb1d94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cb1d94" style:font-size-asian="13pt" style:font-size-complex="13pt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officeooo:paragraph-rsid="00cb1d94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b1d94"/>
    </style:style>
    <style:style style:name="P2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9bc514"/>
    </style:style>
    <style:style style:name="P2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2275b"/>
    </style:style>
    <style:style style:name="P2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27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b1d9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b1d9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b1d9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c51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275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6e9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275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b1d9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275b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df83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b1d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b1d9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3eb6" style:font-size-asian="13pt" style:font-weight-asian="bold" style:font-size-complex="13pt" style:font-weight-complex="bold"/>
    </style:style>
    <style:style style:name="P2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275b" style:font-size-asian="13pt" style:font-weight-asian="bold" style:font-size-complex="13pt" style:font-weight-complex="bold"/>
    </style:style>
    <style:style style:name="P2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3c4a1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275b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b1d9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43923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b1d9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275b" style:font-size-asian="13pt" style:font-weight-asian="bold" style:font-size-complex="13pt" style:font-weight-complex="bold"/>
    </style:style>
    <style:style style:name="P2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d3eb6" style:font-size-asian="13pt" style:font-weight-asian="bold" style:font-size-complex="13pt" style:font-weight-complex="bold"/>
    </style:style>
    <style:style style:name="P2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d6e0d" style:font-size-asian="13pt" style:font-weight-asian="bold" style:font-size-complex="13pt" style:font-weight-complex="bold"/>
    </style:style>
    <style:style style:name="P2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275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b1d9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b1d94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02275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b1d9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b1d9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d37a7a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275b" style:font-size-asian="13pt" style:font-weight-asian="bold" style:font-size-complex="13pt" style:font-weight-complex="bold"/>
    </style:style>
    <style:style style:name="P2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c6f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bc5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b1d94"/>
    </style:style>
    <style:style style:name="P2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9bc51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cb1d9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cb1d9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bc514"/>
    </style:style>
    <style:style style:name="P26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275b" style:font-size-asian="13pt" style:font-weight-asian="bold" style:font-size-complex="13pt" style:font-weight-complex="bold"/>
    </style:style>
    <style:style style:name="P26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9f9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9f9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9f90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c9f907" style:font-size-asian="13pt" style:font-weight-asian="bold" style:font-size-complex="13pt" style:font-weight-complex="bold"/>
    </style:style>
    <style:style style:name="P27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c9f907"/>
    </style:style>
    <style:style style:name="P27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4b8069" style:font-size-asian="13pt" style:font-weight-asian="bold" style:font-size-complex="13pt" style:font-weight-complex="bold"/>
    </style:style>
    <style:style style:name="P27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cb1d94"/>
    </style:style>
    <style:style style:name="P273" style:family="paragraph" style:parent-style-name="Standard_20__28_user_29_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rsid="001a9a4b" officeooo:paragraph-rsid="0083c4a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3pt" fo:font-style="normal" style:text-underline-style="none" fo:font-weight="bold" officeooo:rsid="0044640a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3pt" fo:font-style="normal" style:text-underline-style="none" fo:font-weight="normal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3pt" fo:font-style="normal" style:text-underline-style="none" fo:font-weight="normal" officeooo:rsid="009e1252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style:text-underline-style="none" fo:font-weight="bold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c82f3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1fb845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c6d4bc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c781d3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c82f31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c8e55f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cab73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officeooo:rsid="00cc3257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cc57b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officeooo:rsid="00cc736c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9bc514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09bc514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6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7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8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fo:font-weight="normal" officeooo:rsid="00b6116d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1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16b0ca4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2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b73c62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3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560097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4" style:family="text">
      <style:text-properties fo:color="#000000" fo:background-color="#ffffff" loext:char-shading-value="0" style:font-name-asian="Arial1" style:language-asian="ar" style:country-asian="SA" style:language-complex="ar" style:country-complex="SA"/>
    </style:style>
    <style:style style:name="T35" style:family="text">
      <style:text-properties fo:color="#000000" officeooo:rsid="007ef15d" fo:background-color="#ffffff" loext:char-shading-value="0" style:font-name-asian="Arial1" style:language-asian="ar" style:country-asian="SA" style:language-complex="ar" style:country-complex="SA"/>
    </style:style>
    <style:style style:name="T36" style:family="text">
      <style:text-properties fo:color="#000000" officeooo:rsid="0093d94e" fo:background-color="#ffffff" loext:char-shading-value="0" style:font-name-asian="Arial1" style:language-asian="ar" style:country-asian="SA" style:language-complex="ar" style:country-complex="SA"/>
    </style:style>
    <style:style style:name="T37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8" style:family="text">
      <style:text-properties fo:color="#000000" fo:font-weight="bold" officeooo:rsid="007ef15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9" style:family="text">
      <style:text-properties fo:color="#000000" fo:font-weight="bold" officeooo:rsid="0093d94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0" style:family="text">
      <style:text-properties fo:color="#000000" fo:font-weight="bold" officeooo:rsid="009bc51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2" style:family="text">
      <style:text-properties fo:color="#000000" fo:font-style="normal" style:text-underline-style="none" fo:font-weight="bold" officeooo:rsid="00cc736c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3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44" style:family="text">
      <style:text-properties fo:color="#000000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5" style:family="text">
      <style:text-properties fo:color="#000000" fo:font-size="13pt" fo:font-style="normal" style:text-underline-style="none" fo:font-weight="bold" officeooo:rsid="00cc736c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6" style:family="text">
      <style:text-properties fo:color="#000000" fo:font-size="13pt" fo:font-style="italic" style:text-underline-style="none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47" style:family="text">
      <style:text-properties fo:color="#ce181e" style:font-name="Times New Roman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 style:font-weight-complex="bold"/>
    </style:style>
    <style:style style:name="T48" style:family="text">
      <style:text-properties fo:color="#ce181e" style:font-name="Times New Roman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9" style:family="text">
      <style:text-properties fo:color="#ce181e" style:font-name="Times New Roman" style:text-underline-style="solid" style:text-underline-width="auto" style:text-underline-color="font-color" style:font-name-asian="Arial1"/>
    </style:style>
    <style:style style:name="T50" style:family="text">
      <style:text-properties fo:color="#ce181e" style:font-name-asian="Arial1" style:font-name-complex="Arial1"/>
    </style:style>
    <style:style style:name="T51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52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53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54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55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1" style:language-asian="zxx" style:country-asian="none" style:font-name-complex="Arial1"/>
    </style:style>
    <style:style style:name="T56" style:family="text">
      <style:text-properties fo:color="#c9211e" style:text-position="0% 100%" fo:language="zxx" fo:country="none" fo:font-style="normal" style:text-underline-style="solid" style:text-underline-width="auto" style:text-underline-color="font-color" officeooo:rsid="016b0ca4" style:letter-kerning="true" fo:background-color="#ffffff" loext:char-shading-value="0" style:font-name-asian="Arial1" style:language-asian="zxx" style:country-asian="none" style:font-style-asian="normal" style:font-name-complex="Arial1" style:language-complex="ar" style:country-complex="SA" style:font-style-complex="normal"/>
    </style:style>
    <style:style style:name="T57" style:family="text">
      <style:text-properties fo:color="#c9211e" style:text-position="0% 100%" style:font-name="Times New Roman" fo:font-size="13pt" fo:language="zxx" fo:country="none" fo:font-style="normal" style:text-underline-style="solid" style:text-underline-width="auto" style:text-underline-color="font-color" fo:font-weight="bold" officeooo:rsid="016b0ca4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8" style:family="text">
      <style:text-properties fo:color="#c9211e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020da24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9" style:family="text">
      <style:text-properties fo:color="#c9211e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00c342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60" style:family="text">
      <style:text-properties fo:color="#c9211e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0852bdf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61" style:family="text">
      <style:text-properties fo:color="#c9211e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62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3" style:language-complex="ar" style:country-complex="SA" style:font-style-complex="normal"/>
    </style:style>
    <style:style style:name="T63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3" style:language-complex="ar" style:country-complex="SA" style:font-style-complex="normal"/>
    </style:style>
    <style:style style:name="T64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852bdf" style:letter-kerning="true" fo:background-color="#ffffff" loext:char-shading-value="0" style:font-name-asian="Arial2" style:language-asian="ar" style:country-asian="SA" style:font-style-asian="normal" style:font-name-complex="Arial3" style:language-complex="ar" style:country-complex="SA" style:font-style-complex="normal"/>
    </style:style>
    <style:style style:name="T65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3" style:language-complex="ar" style:country-complex="SA" style:font-style-complex="normal"/>
    </style:style>
    <style:style style:name="T66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name-complex="Arial1" style:font-style-complex="normal"/>
    </style:style>
    <style:style style:name="T67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name-complex="Arial1" style:font-style-complex="normal"/>
    </style:style>
    <style:style style:name="T68" style:family="text">
      <style:text-properties style:text-position="0% 100%" style:font-name="Times New Roman" fo:language="zxx" fo:country="none" fo:font-style="normal" style:text-underline-style="none" officeooo:rsid="00560097" style:letter-kerning="true" style:language-asian="zxx" style:country-asian="none" style:font-style-asian="normal" style:font-name-complex="Arial1" style:font-style-complex="normal"/>
    </style:style>
    <style:style style:name="T69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70" style:family="text">
      <style:text-properties style:text-position="0% 100%" style:font-name="Times New Roman" fo:language="zxx" fo:country="none" fo:font-style="normal" style:text-underline-style="none" fo:font-weight="bold" officeooo:rsid="00b73c62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71" style:family="text">
      <style:text-properties style:text-position="0% 100%" style:font-name="Times New Roman" fo:language="zxx" fo:country="none" fo:font-style="normal" style:text-underline-style="none" fo:font-weight="bold" officeooo:rsid="00560097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72" style:family="text">
      <style:text-properties style:text-position="0% 100%" style:font-name="Times New Roman" fo:language="zxx" fo:country="none" fo:font-style="normal" style:text-underline-style="none" fo:font-weight="normal" officeooo:rsid="016b0ca4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position="0% 100%" style:font-name="Times New Roman" fo:language="zxx" fo:country="none" fo:font-style="normal" style:text-underline-style="none" fo:font-weight="normal" officeooo:rsid="00b73c62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position="0% 100%" style:font-name="Times New Roman" fo:language="zxx" fo:country="none" fo:font-style="normal" style:text-underline-style="none" fo:font-weight="normal" officeooo:rsid="00560097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position="0% 100%" fo:language="zxx" fo:country="none" fo:font-style="normal" style:text-underline-style="none" fo:font-weight="normal" officeooo:rsid="016b0ca4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position="0% 100%" fo:language="zxx" fo:country="none" fo:font-style="normal" style:text-underline-style="none" fo:font-weight="normal" officeooo:rsid="00b73c62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position="0% 100%" fo:language="zxx" fo:country="none" fo:font-style="normal" style:text-underline-style="none" fo:font-weight="normal" officeooo:rsid="00560097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9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0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1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2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3" style:family="text">
      <style:text-properties style:text-position="0% 100%" fo:language="zxx" fo:country="none" fo:font-style="normal" style:text-underline-style="none" fo:font-weight="normal" officeooo:rsid="00c5b045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5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6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7" style:family="text">
      <style:text-properties style:text-position="0% 100%" fo:language="zxx" fo:country="none" fo:font-style="normal" style:text-underline-style="none" fo:font-weight="normal" officeooo:rsid="009ed53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8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text-position="0% 100%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90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91" style:family="text">
      <style:text-properties style:text-position="0% 100%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92" style:family="text">
      <style:text-properties style:text-position="0% 100%" fo:language="zxx" fo:country="none" fo:font-style="normal" style:text-underline-style="none" fo:font-weight="normal" officeooo:rsid="00c9f907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93" style:family="text">
      <style:text-properties officeooo:rsid="0007fd1b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07fd1b" style:font-weight-asian="bold" style:font-weight-complex="bold"/>
    </style:style>
    <style:style style:name="T96" style:family="text">
      <style:text-properties fo:font-weight="bold" officeooo:rsid="0006385a" style:font-weight-asian="bold" style:font-weight-complex="bold"/>
    </style:style>
    <style:style style:name="T97" style:family="text">
      <style:text-properties fo:font-weight="bold" officeooo:rsid="00c4ed16" style:font-weight-asian="bold" style:font-weight-complex="bold"/>
    </style:style>
    <style:style style:name="T98" style:family="text">
      <style:text-properties officeooo:rsid="000981fc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07fd1b" style:font-weight-asian="normal" style:font-weight-complex="normal"/>
    </style:style>
    <style:style style:name="T101" style:family="text">
      <style:text-properties fo:font-weight="normal" officeooo:rsid="0050ca3b" style:font-weight-asian="normal" style:font-weight-complex="normal"/>
    </style:style>
    <style:style style:name="T102" style:family="text">
      <style:text-properties fo:font-weight="normal" officeooo:rsid="005ee3ec" style:font-weight-asian="normal" style:font-weight-complex="normal"/>
    </style:style>
    <style:style style:name="T103" style:family="text">
      <style:text-properties fo:font-weight="normal" officeooo:rsid="005763e0" style:font-weight-asian="normal" style:font-weight-complex="normal"/>
    </style:style>
    <style:style style:name="T104" style:family="text">
      <style:text-properties fo:font-weight="normal" officeooo:rsid="0006385a" style:font-weight-asian="normal" style:font-weight-complex="normal"/>
    </style:style>
    <style:style style:name="T105" style:family="text">
      <style:text-properties fo:font-weight="normal" officeooo:rsid="005eb920" style:font-weight-asian="normal" style:font-weight-complex="normal"/>
    </style:style>
    <style:style style:name="T106" style:family="text">
      <style:text-properties fo:font-weight="normal" officeooo:rsid="00bb439a" style:font-weight-asian="normal" style:font-weight-complex="normal"/>
    </style:style>
    <style:style style:name="T107" style:family="text">
      <style:text-properties fo:font-weight="normal" style:font-weight-asian="normal" style:font-name-complex="Arial1" style:font-weight-complex="normal"/>
    </style:style>
    <style:style style:name="T108" style:family="text">
      <style:text-properties fo:font-weight="normal" officeooo:rsid="0007fd1b" style:font-weight-asian="normal" style:font-name-complex="Arial1" style:font-weight-complex="normal"/>
    </style:style>
    <style:style style:name="T109" style:family="text">
      <style:text-properties fo:font-weight="normal" officeooo:rsid="0006385a" style:font-weight-asian="normal" style:font-name-complex="Arial1" style:font-weight-complex="normal"/>
    </style:style>
    <style:style style:name="T110" style:family="text">
      <style:text-properties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11" style:family="text">
      <style:text-properties fo:font-weight="normal" officeooo:rsid="005eb92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12" style:family="text">
      <style:text-properties officeooo:rsid="000abbda"/>
    </style:style>
    <style:style style:name="T113" style:family="text">
      <style:text-properties style:font-name-complex="Arial1"/>
    </style:style>
    <style:style style:name="T114" style:family="text">
      <style:text-properties officeooo:rsid="0007fd1b" style:font-name-complex="Arial1"/>
    </style:style>
    <style:style style:name="T115" style:family="text">
      <style:text-properties officeooo:rsid="00102fce"/>
    </style:style>
    <style:style style:name="T116" style:family="text">
      <style:text-properties style:font-name="Times New Roman"/>
    </style:style>
    <style:style style:name="T117" style:family="text">
      <style:text-properties style:font-name="Times New Roman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18" style:family="text">
      <style:text-properties style:font-name="Times New Roman" fo:font-style="normal" style:text-underline-style="none" fo:font-weight="bold" officeooo:rsid="0044640a" style:font-style-asian="normal" style:font-weight-asian="bold" style:font-name-complex="Arial1" style:font-style-complex="normal" style:font-weight-complex="bold"/>
    </style:style>
    <style:style style:name="T119" style:family="text">
      <style:text-properties style:font-name="Times New Roman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20" style:family="text">
      <style:text-properties style:font-name="Times New Roman" fo:font-style="normal" style:text-underline-style="none" fo:font-weight="normal" officeooo:rsid="0044640a" style:font-style-asian="normal" style:font-weight-asian="normal" style:font-name-complex="Arial1" style:font-style-complex="normal" style:font-weight-complex="normal"/>
    </style:style>
    <style:style style:name="T121" style:family="text">
      <style:text-properties style:font-name="Times New Roman" fo:font-style="normal" style:text-underline-style="none" style:font-style-asian="normal" style:font-name-complex="Arial1" style:font-style-complex="normal"/>
    </style:style>
    <style:style style:name="T122" style:family="text">
      <style:text-properties style:font-name="Times New Roman" fo:font-style="normal" style:text-underline-style="none" officeooo:rsid="0044640a" style:font-style-asian="normal" style:font-name-complex="Arial1" style:font-style-complex="normal"/>
    </style:style>
    <style:style style:name="T123" style:family="text">
      <style:text-properties style:font-name="Times New Roman" fo:font-size="13pt" style:font-size-asian="13pt" style:font-name-complex="Arial2" style:font-size-complex="13pt" style:language-complex="ar" style:country-complex="SA"/>
    </style:style>
    <style:style style:name="T124" style:family="text">
      <style:text-properties style:font-name="Times New Roman" fo:font-size="13pt" style:font-size-asian="13pt" style:font-size-complex="13pt"/>
    </style:style>
    <style:style style:name="T125" style:family="text">
      <style:text-properties style:font-name="Times New Roman"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126" style:family="text">
      <style:text-properties style:font-name="Times New Roman" fo:font-size="13pt" style:text-underline-style="solid" style:text-underline-width="auto" style:text-underline-color="font-color" fo:font-weight="bold" officeooo:rsid="0002275b" style:font-name-asian="Liberation Serif1" style:font-size-asian="13pt" style:font-weight-asian="bold" style:font-size-complex="13pt"/>
    </style:style>
    <style:style style:name="T127" style:family="text">
      <style:text-properties style:font-name="Times New Roman" fo:font-size="13pt" style:text-underline-style="solid" style:text-underline-width="auto" style:text-underline-color="font-color" fo:font-weight="bold" officeooo:rsid="00010238" style:font-name-asian="Liberation Serif1" style:font-size-asian="13pt" style:font-weight-asian="bold" style:font-size-complex="13pt"/>
    </style:style>
    <style:style style:name="T128" style:family="text">
      <style:text-properties style:font-name="Times New Roman" fo:font-size="13pt" style:text-underline-style="solid" style:text-underline-width="auto" style:text-underline-color="font-color" fo:font-weight="bold" officeooo:rsid="00010db1" style:font-name-asian="Liberation Serif1" style:font-size-asian="13pt" style:font-weight-asian="bold" style:font-size-complex="13pt"/>
    </style:style>
    <style:style style:name="T129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130" style:family="text">
      <style:text-properties style:font-name="Times New Roman" fo:font-size="13pt" style:text-underline-style="solid" style:text-underline-width="auto" style:text-underline-color="font-color" fo:font-weight="bold" officeooo:rsid="00010238" fo:background-color="#ffffff" loext:char-shading-value="0" style:font-name-asian="Liberation Serif1" style:font-size-asian="13pt" style:font-weight-asian="bold" style:font-size-complex="13pt"/>
    </style:style>
    <style:style style:name="T131" style:family="text">
      <style:text-properties style:font-name="Times New Roman" fo:font-size="13pt" style:text-underline-style="solid" style:text-underline-width="auto" style:text-underline-color="font-color" fo:font-weight="bold" officeooo:rsid="0002275b" fo:background-color="#ffffff" loext:char-shading-value="0" style:font-name-asian="Liberation Serif1" style:font-size-asian="13pt" style:font-weight-asian="bold" style:font-size-complex="13pt"/>
    </style:style>
    <style:style style:name="T132" style:family="text">
      <style:text-properties style:font-name="Times New Roman" fo:font-size="13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3pt" style:font-weight-asian="bold" style:font-size-complex="13pt"/>
    </style:style>
    <style:style style:name="T133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134" style:family="text">
      <style:text-properties style:font-name="Times New Roman" fo:font-size="13pt" style:text-underline-style="none" fo:font-weight="bold" style:font-name-asian="Times New Roman" style:font-size-asian="13pt" style:font-weight-asian="bold" style:font-name-complex="Arial2" style:font-size-complex="13pt" style:font-weight-complex="bold"/>
    </style:style>
    <style:style style:name="T135" style:family="text">
      <style:text-properties style:font-name="Times New Roman" fo:font-size="13pt" style:text-underline-style="none" style:font-name-asian="Times New Roman1" style:font-size-asian="13pt" style:font-size-complex="13pt"/>
    </style:style>
    <style:style style:name="T136" style:family="text">
      <style:text-properties style:font-name="Times New Roman" fo:font-size="13pt" style:text-underline-style="none" fo:background-color="#ffffff" loext:char-shading-value="0" style:font-name-asian="Times New Roman1" style:font-size-asian="13pt" style:language-asian="ar" style:country-asian="SA" style:font-name-complex="Arial1" style:font-size-complex="13pt" style:language-complex="ar" style:country-complex="SA"/>
    </style:style>
    <style:style style:name="T13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38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139" style:family="text">
      <style:text-properties style:font-name="Times New Roman" officeooo:rsid="005df3a6"/>
    </style:style>
    <style:style style:name="T140" style:family="text">
      <style:text-properties style:font-name="Times New Roman" officeooo:rsid="005763e0"/>
    </style:style>
    <style:style style:name="T141" style:family="text">
      <style:text-properties style:font-name="Times New Roman" officeooo:rsid="005ee3ec"/>
    </style:style>
    <style:style style:name="T142" style:family="text">
      <style:text-properties style:font-name="Times New Roman" fo:font-weight="normal" style:font-weight-asian="normal" style:font-weight-complex="normal"/>
    </style:style>
    <style:style style:name="T143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44" style:family="text">
      <style:text-properties style:font-name="Times New Roman" officeooo:rsid="009bc514"/>
    </style:style>
    <style:style style:name="T145" style:family="text">
      <style:text-properties style:font-name="Times New Roman" officeooo:rsid="001fb845"/>
    </style:style>
    <style:style style:name="T146" style:family="text">
      <style:text-properties style:font-name="Times New Roman" fo:font-weight="bold" style:font-weight-asian="bold" style:font-weight-complex="bold"/>
    </style:style>
    <style:style style:name="T147" style:family="text">
      <style:text-properties style:font-name="Times New Roman" style:text-underline-style="solid" style:text-underline-width="auto" style:text-underline-color="font-color"/>
    </style:style>
    <style:style style:name="T148" style:family="text">
      <style:text-properties officeooo:rsid="00193a19"/>
    </style:style>
    <style:style style:name="T149" style:family="text">
      <style:text-properties officeooo:rsid="001d4912"/>
    </style:style>
    <style:style style:name="T150" style:family="text">
      <style:text-properties officeooo:rsid="001e5707"/>
    </style:style>
    <style:style style:name="T151" style:family="text">
      <style:text-properties officeooo:rsid="001fb845"/>
    </style:style>
    <style:style style:name="T152" style:family="text">
      <style:text-properties officeooo:rsid="0020df83"/>
    </style:style>
    <style:style style:name="T153" style:family="text">
      <style:text-properties officeooo:rsid="00245eef"/>
    </style:style>
    <style:style style:name="T154" style:family="text">
      <style:text-properties officeooo:rsid="0025cd74"/>
    </style:style>
    <style:style style:name="T155" style:family="text">
      <style:text-properties officeooo:rsid="0026dcc7"/>
    </style:style>
    <style:style style:name="T156" style:family="text">
      <style:text-properties officeooo:rsid="0027ed97"/>
    </style:style>
    <style:style style:name="T157" style:family="text">
      <style:text-properties officeooo:rsid="00296e4f"/>
    </style:style>
    <style:style style:name="T158" style:family="text">
      <style:text-properties officeooo:rsid="002a55eb"/>
    </style:style>
    <style:style style:name="T159" style:family="text">
      <style:text-properties officeooo:rsid="002b2b2b"/>
    </style:style>
    <style:style style:name="T160" style:family="text">
      <style:text-properties officeooo:rsid="002bbb58"/>
    </style:style>
    <style:style style:name="T161" style:family="text">
      <style:text-properties officeooo:rsid="002d8d87"/>
    </style:style>
    <style:style style:name="T162" style:family="text">
      <style:text-properties officeooo:rsid="002e893d"/>
    </style:style>
    <style:style style:name="T163" style:family="text">
      <style:text-properties officeooo:rsid="003fc55f"/>
    </style:style>
    <style:style style:name="T164" style:family="text">
      <style:text-properties officeooo:rsid="00412405"/>
    </style:style>
    <style:style style:name="T165" style:family="text">
      <style:text-properties officeooo:rsid="0041ff33"/>
    </style:style>
    <style:style style:name="T166" style:family="text">
      <style:text-properties officeooo:rsid="0044c30d"/>
    </style:style>
    <style:style style:name="T167" style:family="text">
      <style:text-properties officeooo:rsid="00479b53"/>
    </style:style>
    <style:style style:name="T168" style:family="text">
      <style:text-properties officeooo:rsid="0049ab48"/>
    </style:style>
    <style:style style:name="T169" style:family="text">
      <style:text-properties officeooo:rsid="004b8069"/>
    </style:style>
    <style:style style:name="T170" style:family="text">
      <style:text-properties officeooo:rsid="004d3eb6"/>
    </style:style>
    <style:style style:name="T171" style:family="text">
      <style:text-properties officeooo:rsid="004d801a"/>
    </style:style>
    <style:style style:name="T172" style:family="text">
      <style:text-properties officeooo:rsid="0050ca3b"/>
    </style:style>
    <style:style style:name="T173" style:family="text">
      <style:text-properties officeooo:rsid="005647b1"/>
    </style:style>
    <style:style style:name="T174" style:family="text">
      <style:text-properties officeooo:rsid="00575d26"/>
    </style:style>
    <style:style style:name="T175" style:family="text">
      <style:text-properties officeooo:rsid="005d6e0d"/>
    </style:style>
    <style:style style:name="T176" style:family="text">
      <style:text-properties officeooo:rsid="005f1dac"/>
    </style:style>
    <style:style style:name="T177" style:family="text">
      <style:text-properties officeooo:rsid="00644e67"/>
    </style:style>
    <style:style style:name="T178" style:family="text">
      <style:text-properties officeooo:rsid="0069d13d"/>
    </style:style>
    <style:style style:name="T179" style:family="text">
      <style:text-properties officeooo:rsid="006ba026"/>
    </style:style>
    <style:style style:name="T180" style:family="text">
      <style:text-properties officeooo:rsid="006c4dfa"/>
    </style:style>
    <style:style style:name="T181" style:family="text">
      <style:text-properties officeooo:rsid="006d4bb7"/>
    </style:style>
    <style:style style:name="T182" style:family="text">
      <style:text-properties officeooo:rsid="007592db"/>
    </style:style>
    <style:style style:name="T183" style:family="text">
      <style:text-properties officeooo:rsid="00788efc"/>
    </style:style>
    <style:style style:name="T184" style:family="text">
      <style:text-properties officeooo:rsid="007a71aa"/>
    </style:style>
    <style:style style:name="T185" style:family="text">
      <style:text-properties officeooo:rsid="007b5084"/>
    </style:style>
    <style:style style:name="T186" style:family="text">
      <style:text-properties officeooo:rsid="007c02cc"/>
    </style:style>
    <style:style style:name="T187" style:family="text">
      <style:text-properties officeooo:rsid="007d7820"/>
    </style:style>
    <style:style style:name="T188" style:family="text">
      <style:text-properties officeooo:rsid="007f05d8"/>
    </style:style>
    <style:style style:name="T189" style:family="text">
      <style:text-properties officeooo:rsid="008178eb"/>
    </style:style>
    <style:style style:name="T190" style:family="text">
      <style:text-properties officeooo:rsid="0083388c"/>
    </style:style>
    <style:style style:name="T191" style:family="text">
      <style:text-properties officeooo:rsid="005df3a6"/>
    </style:style>
    <style:style style:name="T192" style:family="text">
      <style:text-properties style:use-window-font-color="true" officeooo:rsid="0083c4a1"/>
    </style:style>
    <style:style style:name="T193" style:family="text">
      <style:text-properties officeooo:rsid="004ea796"/>
    </style:style>
    <style:style style:name="T194" style:family="text">
      <style:text-properties officeooo:rsid="005faa6d"/>
    </style:style>
    <style:style style:name="T195" style:family="text">
      <style:text-properties officeooo:rsid="0084df3b"/>
    </style:style>
    <style:style style:name="T196" style:family="text">
      <style:text-properties officeooo:rsid="0084e331"/>
    </style:style>
    <style:style style:name="T197" style:family="text">
      <style:text-properties officeooo:rsid="00850d17"/>
    </style:style>
    <style:style style:name="T198" style:family="text">
      <style:text-properties officeooo:rsid="0085d01e"/>
    </style:style>
    <style:style style:name="T199" style:family="text">
      <style:text-properties officeooo:rsid="008928ef"/>
    </style:style>
    <style:style style:name="T200" style:family="text">
      <style:text-properties officeooo:rsid="008b173d"/>
    </style:style>
    <style:style style:name="T201" style:family="text">
      <style:text-properties officeooo:rsid="008dc7f0"/>
    </style:style>
    <style:style style:name="T202" style:family="text">
      <style:text-properties officeooo:rsid="008f7981"/>
    </style:style>
    <style:style style:name="T203" style:family="text">
      <style:text-properties officeooo:rsid="00908f21"/>
    </style:style>
    <style:style style:name="T204" style:family="text">
      <style:text-properties officeooo:rsid="0090d901"/>
    </style:style>
    <style:style style:name="T205" style:family="text">
      <style:text-properties officeooo:rsid="0091424b"/>
    </style:style>
    <style:style style:name="T206" style:family="text">
      <style:text-properties officeooo:rsid="00964691"/>
    </style:style>
    <style:style style:name="T207" style:family="text">
      <style:text-properties officeooo:rsid="009b74bd"/>
    </style:style>
    <style:style style:name="T208" style:family="text">
      <style:text-properties officeooo:rsid="009bc514"/>
    </style:style>
    <style:style style:name="T209" style:family="text">
      <style:text-properties officeooo:rsid="0099c3d5"/>
    </style:style>
    <style:style style:name="T210" style:family="text">
      <style:text-properties officeooo:rsid="00176ef9"/>
    </style:style>
    <style:style style:name="T211" style:family="text">
      <style:text-properties officeooo:rsid="00075f87"/>
    </style:style>
    <style:style style:name="T212" style:family="text">
      <style:text-properties officeooo:rsid="00524f28"/>
    </style:style>
    <style:style style:name="T213" style:family="text">
      <style:text-properties officeooo:rsid="00584094"/>
    </style:style>
    <style:style style:name="T214" style:family="text">
      <style:text-properties style:font-name-asian="Arial1"/>
    </style:style>
    <style:style style:name="T215" style:family="text">
      <style:text-properties officeooo:rsid="009bc514" style:font-name-asian="Arial1"/>
    </style:style>
    <style:style style:name="T216" style:family="text">
      <style:text-properties officeooo:rsid="009d6572"/>
    </style:style>
    <style:style style:name="T217" style:family="text">
      <style:text-properties officeooo:rsid="009db6a4"/>
    </style:style>
    <style:style style:name="T218" style:family="text">
      <style:text-properties officeooo:rsid="009fbc5c"/>
    </style:style>
    <style:style style:name="T219" style:family="text">
      <style:text-properties officeooo:rsid="00a17b5b"/>
    </style:style>
    <style:style style:name="T220" style:family="text">
      <style:text-properties officeooo:rsid="00a2088d"/>
    </style:style>
    <style:style style:name="T221" style:family="text">
      <style:text-properties officeooo:rsid="00a4e00c"/>
    </style:style>
    <style:style style:name="T222" style:family="text">
      <style:text-properties officeooo:rsid="00a50423"/>
    </style:style>
    <style:style style:name="T223" style:family="text">
      <style:text-properties officeooo:rsid="00a5edbc"/>
    </style:style>
    <style:style style:name="T224" style:family="text">
      <style:text-properties officeooo:rsid="00a75aeb"/>
    </style:style>
    <style:style style:name="T225" style:family="text">
      <style:text-properties officeooo:rsid="00a86784"/>
    </style:style>
    <style:style style:name="T226" style:family="text">
      <style:text-properties officeooo:rsid="00ad335e"/>
    </style:style>
    <style:style style:name="T227" style:family="text">
      <style:text-properties officeooo:rsid="00ae62f9"/>
    </style:style>
    <style:style style:name="T228" style:family="text">
      <style:text-properties officeooo:rsid="00afa26f"/>
    </style:style>
    <style:style style:name="T229" style:family="text">
      <style:text-properties officeooo:rsid="00b14650"/>
    </style:style>
    <style:style style:name="T230" style:family="text">
      <style:text-properties officeooo:rsid="00b58783"/>
    </style:style>
    <style:style style:name="T231" style:family="text">
      <style:text-properties officeooo:rsid="00b73184"/>
    </style:style>
    <style:style style:name="T232" style:family="text">
      <style:text-properties officeooo:rsid="00b7aad1"/>
    </style:style>
    <style:style style:name="T233" style:family="text">
      <style:text-properties officeooo:rsid="00b99c71"/>
    </style:style>
    <style:style style:name="T234" style:family="text">
      <style:text-properties officeooo:rsid="00bb439a"/>
    </style:style>
    <style:style style:name="T235" style:family="text">
      <style:text-properties officeooo:rsid="00bcab78"/>
    </style:style>
    <style:style style:name="T236" style:family="text">
      <style:text-properties officeooo:rsid="00bf1749"/>
    </style:style>
    <style:style style:name="T237" style:family="text">
      <style:text-properties officeooo:rsid="00c0c0f2"/>
    </style:style>
    <style:style style:name="T238" style:family="text">
      <style:text-properties officeooo:rsid="00c16c04"/>
    </style:style>
    <style:style style:name="T239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40" style:family="text">
      <style:text-properties officeooo:rsid="009bc514" fo:background-color="#ffffff" loext:char-shading-value="0" style:font-name-asian="Arial1" style:language-asian="ar" style:country-asian="SA" style:language-complex="ar" style:country-complex="SA"/>
    </style:style>
    <style:style style:name="T241" style:family="text">
      <style:text-properties officeooo:rsid="00c3592e"/>
    </style:style>
    <style:style style:name="T242" style:family="text">
      <style:text-properties officeooo:rsid="00c3e2b8"/>
    </style:style>
    <style:style style:name="T243" style:family="text">
      <style:text-properties officeooo:rsid="00cab73a"/>
    </style:style>
    <style:style style:name="T244" style:family="text">
      <style:text-properties officeooo:rsid="00cd87ad"/>
    </style:style>
    <style:style style:name="T245" style:family="text">
      <style:text-properties officeooo:rsid="00cdacac"/>
    </style:style>
    <style:style style:name="T24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6"><draw:frame draw:style-name="fr1" draw:name="Figura1" text:anchor-type="as-char" svg:width="1.87cm" svg:height="2.05cm" draw:z-index="0"><draw:image xlink:href="Pictures/1000000000000080000000AD6603D7103F6A2BDB.png" xlink:type="simple" xlink:show="embed" xlink:actuate="onLoad" loext:mime-type="image/png"/></draw:frame></text:p>
      <text:p text:style-name="P14">ESTADO DO CEARÁ</text:p>
      <text:p text:style-name="P98">PODER JUDICIÁRIO</text:p>
      <text:p text:style-name="P98">TRIBUNAL DE JUSTIÇA</text:p>
      <text:p text:style-name="P98">SECRETARIA DA TERCEIRA CÂMARA CRIMINAL</text:p>
      <text:p text:style-name="P9"/>
      <text:p text:style-name="P199"><text:span text:style-name="Fonte_20_parág._20_padrão"><text:span text:style-name="T125">ROTEIRO DA SESSÃO ORDINÁRIA N° 4</text:span></text:span><text:span text:style-name="Fonte_20_parág._20_padrão"><text:span text:style-name="T126">6</text:span></text:span><text:span text:style-name="Fonte_20_parág._20_padrão"><text:span text:style-name="T125"> DE </text:span></text:span><text:span text:style-name="Fonte_20_parág._20_padrão"><text:span text:style-name="T127">1</text:span></text:span><text:span text:style-name="Fonte_20_parág._20_padrão"><text:span text:style-name="T126">9</text:span></text:span><text:span text:style-name="Fonte_20_parág._20_padrão"><text:span text:style-name="T125"> DE </text:span></text:span><text:span text:style-name="Fonte_20_parág._20_padrão"><text:span text:style-name="T128">DEZEMBRO </text:span></text:span><text:span text:style-name="Fonte_20_parág._20_padrão"><text:span text:style-name="T125">DE 2023</text:span></text:span><text:span text:style-name="Fonte_20_parág._20_padrão"><text:span text:style-name="T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0"/>
      <text:p text:style-name="P199"><text:span text:style-name="Fonte_20_parág._20_padrão"><text:span text:style-name="T129">1 </text:span></text:span><text:span text:style-name="Fonte_20_parág._20_padrão"><text:span text:style-name="T133">– APRECIA</text:span></text:span><text:span text:style-name="Fonte_20_parág._20_padrão"><text:span text:style-name="T129">ÇÃO DA ATA DA SESSÃO ORDINÁRIA Nº </text:span></text:span><text:span text:style-name="Fonte_20_parág._20_padrão"><text:span text:style-name="T130">4</text:span></text:span><text:span text:style-name="Fonte_20_parág._20_padrão"><text:span text:style-name="T131">5</text:span></text:span><text:span text:style-name="Fonte_20_parág._20_padrão"><text:span text:style-name="T129"> DE </text:span></text:span><text:span text:style-name="Fonte_20_parág._20_padrão"><text:span text:style-name="T131">12</text:span></text:span><text:span text:style-name="Fonte_20_parág._20_padrão"><text:span text:style-name="T129"> DE </text:span></text:span><text:span text:style-name="Fonte_20_parág._20_padrão"><text:span text:style-name="T130">DEZEMBRO</text:span></text:span><text:span text:style-name="Fonte_20_parág._20_padrão"><text:span text:style-name="T132"> </text:span></text:span><text:span text:style-name="Fonte_20_parág._20_padrão"><text:span text:style-name="T129">DE 2023</text:span></text:span></text:p>
      <text:p text:style-name="P122">Art. 92. Os julgamentos dos órgãos do Tribunal de Justiça guardarão a seguinte ordem, no que lhes for aplicável:</text:p>
      <text:p text:style-name="P122">I – pedidos de vista;</text:p>
      <text:p text:style-name="P122">II – habeas corpus;</text:p>
      <text:p text:style-name="P122">III – recursos das decisões denegatórias de habeas corpus;</text:p>
      <text:p text:style-name="P122">IV – cautelares em ações diretas de inconstitucionalidade;</text:p>
      <text:p text:style-name="P122">V – processos em pauta, nos quais houver sustentação oral, observada a ordem dos requerimentos;</text:p>
      <text:p text:style-name="P122">VI – reclamações e exceções;</text:p>
      <text:p text:style-name="P122">VII – conflitos de competência;</text:p>
      <text:p text:style-name="P122">VIII – mandados de segurança, habeas data, mandados de injunção;</text:p>
      <text:p text:style-name="P122">IX – os processos em que houver requerimento de preferência;</text:p>
      <text:p text:style-name="P122">X – outros feitos ou recursos que, em virtude da lei ou do que estabelece este Regimento, independam de pauta; (…) RITJCE</text:p>
      <text:p text:style-name="P3"/>
      <text:p text:style-name="P209">2 – <text:s/>PEDIDO DE VISTA</text:p>
      <text:p text:style-name="P209"/>
      <text:p text:style-name="P204"><text:span text:style-name="T35">2</text:span><text:span text:style-name="T34">.</text:span><text:span text:style-name="T36">1</text:span><text:span text:style-name="T34"> – Apelação nº 0050390-04.2020.8.06.0107 </text:span></text:p>
      <text:p text:style-name="P16">Pauta <text:span text:style-name="T193">344</text:span></text:p>
      <text:p text:style-name="P16">Comarca de Origem: Jaguaribe/Vara Única </text:p>
      <text:p text:style-name="P102">Apelante: Ministério Público do Estado do Ceará </text:p>
      <text:p text:style-name="P102">Apelado: Alecxandro Lima da Cunha </text:p>
      <text:p text:style-name="P102">Advogado: Igor Leitão Chaves Cruz (OAB: 39741/CE)</text:p>
      <text:p text:style-name="P16">Relator(a): Exm<text:span text:style-name="T193">a</text:span>. Des<text:span text:style-name="T193">a</text:span>. ÂNGELA TERESA GONDIM CARNEIRO CHAVES</text:p>
      <text:p text:style-name="P94"><text:span text:style-name="T99">Revisor(a): Exm</text:span><text:span text:style-name="T102">a</text:span><text:span text:style-name="T99">. </text:span><text:span text:style-name="T103">Dra. MARIA REGINA OLIVEIRA CÂMARA - </text:span><text:span text:style-name="Fonte_20_parág._20_padrão"><text:span text:style-name="T75"><text:s/></text:span></text:span><text:span text:style-name="Fonte_20_parág._20_padrão"><text:span text:style-name="T76">Ju</text:span></text:span><text:span text:style-name="Fonte_20_parág._20_padrão"><text:span text:style-name="T77">íza</text:span></text:span><text:span text:style-name="Fonte_20_parág._20_padrão"><text:span text:style-name="T76"> de Direito convocada</text:span></text:span><text:span text:style-name="Fonte_20_parág._20_padrão"><text:span text:style-name="T75"> – P</text:span></text:span><text:span text:style-name="Fonte_20_parág._20_padrão"><text:span text:style-name="T77">ort. </text:span></text:span><text:span text:style-name="Fonte_20_parág._20_padrão"><text:span text:style-name="T75">2392/2023</text:span></text:span></text:p>
      <text:p text:style-name="P102"/>
      <text:p text:style-name="P217"/>
      <text:p text:style-name="P205"><text:soft-page-break/><text:span text:style-name="T38">2</text:span><text:span text:style-name="T37">.</text:span><text:span text:style-name="T39">2</text:span><text:span text:style-name="T37"> – Apelação nº 0039397-70.2013.8.06.0001</text:span></text:p>
      <text:p text:style-name="P16">Pauta <text:span text:style-name="T194">344</text:span></text:p>
      <text:p text:style-name="P16">Comarca de Origem: Caucaia/2ª Vara Criminal </text:p>
      <text:p text:style-name="P102">Apelante: M. A. </text:p>
      <text:p text:style-name="P102">Def. Público: Defensoria Pública do Estado do Ceará </text:p>
      <text:p text:style-name="P102">Apelado: Ministério Público do Estado do Ceará </text:p>
      <text:p text:style-name="P16">Relator(a): Exm<text:span text:style-name="T193">a</text:span>. Des<text:span text:style-name="T193">a</text:span>. ÂNGELA TERESA GONDIM CARNEIRO CHAVES</text:p>
      <text:p text:style-name="P94"><text:span text:style-name="T99">Revisor(a): Exm</text:span><text:span text:style-name="T102">a</text:span><text:span text:style-name="T99">. </text:span><text:span text:style-name="T103">Dra. MARIA REGINA OLIVEIRA CÂMARA - </text:span><text:span text:style-name="Fonte_20_parág._20_padrão"><text:span text:style-name="T75"><text:s/></text:span></text:span><text:span text:style-name="Fonte_20_parág._20_padrão"><text:span text:style-name="T76">Ju</text:span></text:span><text:span text:style-name="Fonte_20_parág._20_padrão"><text:span text:style-name="T77">íza</text:span></text:span><text:span text:style-name="Fonte_20_parág._20_padrão"><text:span text:style-name="T76"> de Direito convocada</text:span></text:span><text:span text:style-name="Fonte_20_parág._20_padrão"><text:span text:style-name="T75"> – P</text:span></text:span><text:span text:style-name="Fonte_20_parág._20_padrão"><text:span text:style-name="T77">ort. </text:span></text:span><text:span text:style-name="Fonte_20_parág._20_padrão"><text:span text:style-name="T75">2392/2023</text:span></text:span></text:p>
      <text:p text:style-name="P242"/>
      <text:p text:style-name="P16"><text:span text:style-name="T192">2.3 – </text:span>Apelação nº 0202308-87.2022.8.06.0300 </text:p>
      <text:p text:style-name="P16">Pauta <text:span text:style-name="T191">346</text:span></text:p>
      <text:p text:style-name="P16">Comarca de Origem: Cascavel/1ª Vara </text:p>
      <text:p text:style-name="P102">Apelante: Nazareno Ferreira da Silva </text:p>
      <text:p text:style-name="P11">Advogado: Luciano Dantas Sampaio Filho (OAB: 31151/CE)</text:p>
      <text:p text:style-name="P102">Apelado: Ministério Público do Estado do Ceará </text:p>
      <text:p text:style-name="P191"><text:span text:style-name="T116">Relator(a): Exm</text:span><text:span text:style-name="T141">a</text:span><text:span text:style-name="T116">. </text:span><text:span text:style-name="T140">Dra. MARIA REGINA OLIVEIRA CÂMARA - </text:span><text:span text:style-name="Fonte_20_parág._20_padrão"><text:span text:style-name="T66"><text:s/>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"><text:span text:style-name="Fonte_20_parág._20_padrão"><text:span text:style-name="T110">Revisor(a): Exm</text:span></text:span><text:span text:style-name="Fonte_20_parág._20_padrão"><text:span text:style-name="T111">a</text:span></text:span><text:span text:style-name="Fonte_20_parág._20_padrão"><text:span text:style-name="T110">. Des</text:span></text:span><text:span text:style-name="Fonte_20_parág._20_padrão"><text:span text:style-name="T111">a</text:span></text:span><text:span text:style-name="Fonte_20_parág._20_padrão"><text:span text:style-name="T110">. MARLÚCIA DE ARAÚJO BEZERRA</text:span></text:span></text:p>
      <text:p text:style-name="P8"><text:span text:style-name="Fonte_20_parág._20_padrão"><text:span text:style-name="T110"/></text:span></text:p>
      <text:p text:style-name="P99">3 – PROCESSOS EXTRA PAUTA</text:p>
      <text:p text:style-name="P99"/>
      <text:p text:style-name="P99"/>
      <text:p text:style-name="P245"><text:span text:style-name="Fonte_20_parág._20_padrão"><text:span text:style-name="T50">RELATORIA: EXMA. DESA. MARLÚCIA DE ARAÚJO BEZERRA</text:span></text:span></text:p>
      <text:p text:style-name="P99"/>
      <text:p text:style-name="P260"><text:span text:style-name="Fonte_20_parág._20_padrão"><text:span text:style-name="T12">3.</text:span></text:span><text:span text:style-name="Fonte_20_parág._20_padrão"><text:span text:style-name="T14">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849-04.2023.8.06.0000 </text:span></text:span></text:p>
      <text:p text:style-name="P255">Impetrante: Francisco Neudson Falcão Chaves </text:p>
      <text:p text:style-name="P255">Paciente: F. P. G. </text:p>
      <text:p text:style-name="P255">Advogado: Francisco Neudson Falcão Chaves (OAB: 17620/CE)</text:p>
      <text:p text:style-name="P255">Impetrado: Juiz<text:span text:style-name="T205">(a)</text:span> de Direito da 12ª Vara Criminal da Comarca de Fortaleza</text:p>
      <text:p text:style-name="P229">Relator(a): Exma. Desa. MARLÚCIA DE ARAÚJO BEZER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5">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7290-55.2023.8.06.0000 </text:span></text:span></text:p>
      <text:p text:style-name="P255">Impetrante: Charles Ronaldo de Meneses Oliveira</text:p>
      <text:p text:style-name="P255">Paciente: E. S. R.</text:p>
      <text:p text:style-name="P255">Advogado: Charles Ronaldo de Meneses Oliveira (OAB: 32461/CE)</text:p>
      <text:p text:style-name="P255">Impetrado: Juiz<text:span text:style-name="T216">(a)</text:span> de Direito da Vara Única da Comarca de Umirim </text:p>
      <text:p text:style-name="P229">Relator(a): Exma. Desa. MARLÚCIA DE ARAÚJO BEZER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5">3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004515-36.2023.8.06.0000 </text:span></text:span></text:p>
      <text:p text:style-name="P255">Impetrante: José Anderson Alcântara de Matos </text:p>
      <text:p text:style-name="P255">Paciente: Francisco Lucas Leonsso da Silva </text:p>
      <text:p text:style-name="P255">Impetrado: Juiz<text:span text:style-name="T206">(a)</text:span> de Direito da 1ª Vara da Comarca de Itaitinga </text:p>
      <text:p text:style-name="P229">Relator(a): Exma. Desa. MARLÚCIA DE ARAÚJO BEZERRA</text:p>
      <text:p text:style-name="P229"/>
      <text:p text:style-name="P235"/>
      <text:p text:style-name="P260"><text:soft-page-break/><text:span text:style-name="Fonte_20_parág._20_padrão"><text:span text:style-name="T12">3.</text:span></text:span><text:span text:style-name="Fonte_20_parág._20_padrão"><text:span text:style-name="T15">4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004485-98.2023.8.06.0000 </text:span></text:span></text:p>
      <text:p text:style-name="P255">Impetrante: José Anderson Alcântara de Matos </text:p>
      <text:p text:style-name="P255">Paciente: Marcos Aurélio de Sousa Pereira Júnior </text:p>
      <text:p text:style-name="P255">Impetrado: Juiz<text:span text:style-name="T207">(a)</text:span> de Direito da 1ª Vara da Comarca de Itaitinga </text:p>
      <text:p text:style-name="P229">Relator(a): Exma. Desa. MARLÚCIA DE ARAÚJO BEZERRA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5">5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400-19.2023.8.06.0000 </text:span></text:span></text:p>
      <text:p text:style-name="P255">Impetrante: José Lair de Sousa Mangueira</text:p>
      <text:p text:style-name="P255">Paciente: José Wilson de Moura Saraiva</text:p>
      <text:p text:style-name="P255">Paciente: José William de Moura Bezerra</text:p>
      <text:p text:style-name="P255">Advogado: José Lair de Sousa Mangueira (OAB: 12467/CE)</text:p>
      <text:p text:style-name="P255">Impetrado: Juiz<text:span text:style-name="T223">(a)</text:span> de Direito da Vara de Delitos de Organizações Criminosas da Comarca de Fortaleza </text:p>
      <text:p text:style-name="P229">Relator(a): Exma. Desa. MARLÚCIA DE ARAÚJO BEZER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5">6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996-03.2023.8.06.0000 </text:span></text:span></text:p>
      <text:p text:style-name="P255">Impetrante: Defensoria Pública do Estado do Ceará</text:p>
      <text:p text:style-name="P255">Paciente: Gardênia Kelly Lima Moura</text:p>
      <text:p text:style-name="P255">Def. Público: Defensoria Pública do Estado do Ceará</text:p>
      <text:p text:style-name="P255">Impetrado: Juiz<text:span text:style-name="T224">(a)</text:span> de Direito 3º Núcleo Regional de Custódia e de Inquérito - Sede em Quixadá </text:p>
      <text:p text:style-name="P229">Relator(a): Exma. Desa. MARLÚCIA DE ARAÚJO BEZER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6">7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793-41.2023.8.06.0000 </text:span></text:span></text:p>
      <text:p text:style-name="P255">Impetrante<text:span text:style-name="T241">s</text:span>: Marcos Pereira Sousa e outro</text:p>
      <text:p text:style-name="P255">Paciente: Lisbete Farias Freitas</text:p>
      <text:p text:style-name="P255">Paciente: Hassan Nasser</text:p>
      <text:p text:style-name="P255">Advogados: Marcos Pereira Sousa (OAB: 33276/CE) e outro</text:p>
      <text:p text:style-name="P255">Impetrado: Juiz<text:span text:style-name="T241">(a)</text:span> de Direito da 2ª Vara do Júri da Comarca de Fortaleza </text:p>
      <text:p text:style-name="P229">Relator(a): Exma. Desa. MARLÚCIA DE ARAÚJO BEZER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6">8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8084-76.2023.8.06.0000 </text:span></text:span></text:p>
      <text:p text:style-name="P255">Impetrante: Carlos Renan Cardoso Ribeiro</text:p>
      <text:p text:style-name="P255">Paciente: José Evandro Ferreira</text:p>
      <text:p text:style-name="P255">Advogado: Carlos Renan Cardoso Ribeiro (OAB: 35730/CE)</text:p>
      <text:p text:style-name="P255">Impetrado: Juiz<text:span text:style-name="T242">(a)</text:span> de Direito da Vara Única da Comarca de Uruoca </text:p>
      <text:p text:style-name="P229">Relator(a): Exma. Desa. MARLÚCIA DE ARAÚJO BEZERRA</text:p>
      <text:p text:style-name="P235"/>
      <text:p text:style-name="P263"><text:span text:style-name="T246">RELATORIA: EXMO. DES. HENRIQUE JORGE HOLANDA SILVEIRA</text:span></text:p>
      <text:p text:style-name="P246"/>
      <text:p text:style-name="P260"><text:span text:style-name="Fonte_20_parág._20_padrão"><text:span text:style-name="T10">3.</text:span></text:span><text:span text:style-name="Fonte_20_parág._20_padrão"><text:span text:style-name="T11">9</text:span></text:span><text:span text:style-name="Fonte_20_parág._20_padrão"><text:span text:style-name="T10"> – </text:span></text:span><text:span text:style-name="Fonte_20_parág._20_padrão"><text:span text:style-name="T25">Habeas Corpus</text:span></text:span><text:span text:style-name="Fonte_20_parág._20_padrão"><text:span text:style-name="T10"> nº 0636332-69.2023.8.06.0000 </text:span></text:span></text:p>
      <text:p text:style-name="P260"><text:span text:style-name="Fonte_20_parág._20_padrão"><text:span text:style-name="T27">Impetrante: Leonardo Feitosa Arrais Minete</text:span></text:span></text:p>
      <text:p text:style-name="P260"><text:span text:style-name="Fonte_20_parág._20_padrão"><text:span text:style-name="T27">Paciente: F. M. F. de S.</text:span></text:span></text:p>
      <text:p text:style-name="P260"><text:span text:style-name="Fonte_20_parág._20_padrão"><text:span text:style-name="T27">Advogado: Leonardo Feitosa Arrais Minete (OAB: 23110/CE)</text:span></text:span></text:p>
      <text:p text:style-name="P260"><text:span text:style-name="Fonte_20_parág._20_padrão"><text:span text:style-name="T27">Impetrado: Juíza(a) de Direito da 12ª Vara Criminal da Comarca de Fortaleza</text:span></text:span></text:p>
      <text:p text:style-name="P238">Relator(a): Exmo. Des. HENRIQUE JORGE HOLANDA SILVEIRA</text:p>
      <text:p text:style-name="P239"/>
      <text:p text:style-name="P260"><text:soft-page-break/><text:span text:style-name="Fonte_20_parág._20_padrão"><text:span text:style-name="T12">3.</text:span></text:span><text:span text:style-name="Fonte_20_parág._20_padrão"><text:span text:style-name="T17">10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7173-64.2023.8.06.0000 </text:span></text:span></text:p>
      <text:p text:style-name="P255">Impetrante<text:span text:style-name="T184">s</text:span>: Alexsandro de Sousa Lopes Silva</text:p>
      <text:p text:style-name="P255">Paciente: Alexandre Ximenes de Carvalho</text:p>
      <text:p text:style-name="P255">Advogados: Alexsandro de Sousa Lopes Silva (OAB: 35859/CE) e outros</text:p>
      <text:p text:style-name="P255">Impetrado: Juiz<text:span text:style-name="T184">(a)</text:span> de Direito da Vara de Delitos de Organizações Criminosas da Comarca de Fortaleza </text:p>
      <text:p text:style-name="P229">Relator(a): Exmo. Des. HENRIQUE JORGE HOLANDA SILVEI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8">1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7802-38.2023.8.06.0000 </text:span></text:span></text:p>
      <text:p text:style-name="P255">Impetrante<text:span text:style-name="T185">s</text:span>: Annara Maria Bastos Oliveira e outro</text:p>
      <text:p text:style-name="P255">Paciente: Maria Mardênia Pereira de Almeida</text:p>
      <text:p text:style-name="P255">Advogados: Annara Maria Bastos Oliveira (OAB: 45914/CE) e outro</text:p>
      <text:p text:style-name="P255">Impetrado: Juiz<text:span text:style-name="T185">(a)</text:span> de Direito da Vara Única da Comarca de Paracuru </text:p>
      <text:p text:style-name="P229">Relator(a): Exmo. Des. HENRIQUE JORGE HOLANDA SILVEI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8">1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7605-83.2023.8.06.0000 </text:span></text:span></text:p>
      <text:p text:style-name="P255">Impetrante<text:span text:style-name="T189">s</text:span>: Thiago Bezerra Tenório da Silva e outro</text:p>
      <text:p text:style-name="P255">Paciente: Jorge Luiz de Almeida Silva</text:p>
      <text:p text:style-name="P255">Advogados: Thiago Bezerra Tenório da Silva (OAB: 36631/CE) e outro</text:p>
      <text:p text:style-name="P255">Impetrado: Juiz<text:span text:style-name="T189">(a)</text:span> de Direito da 1ª Vara Criminal da Comarca de Juazeiro do Norte </text:p>
      <text:p text:style-name="P229">Relator(a): Exmo. Des. HENRIQUE JORGE HOLANDA SILVEI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8">13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7612-75.2023.8.06.0000 </text:span></text:span></text:p>
      <text:p text:style-name="P251">Impetrante: Antônio Edson Germano de Sousa</text:p>
      <text:p text:style-name="P251">Paciente: Samuel de Lima da Silva</text:p>
      <text:p text:style-name="P251">Paciente: Francisca Suyane da Silva Pereira</text:p>
      <text:p text:style-name="P251">Advogado: Antônio Edson Germano de Sousa (OAB: 48010/CE)</text:p>
      <text:p text:style-name="P251">Impetrado: Juiz<text:span text:style-name="T190">(a)</text:span> de Direito do 4º Núcleo Regional de Custódia e de Inquérito - Sede em Caucaia </text:p>
      <text:p text:style-name="P229">Relator(a): Exmo. Des. HENRIQUE JORGE HOLANDA SILVEI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8">14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914-96.2023.8.06.0000 </text:span></text:span></text:p>
      <text:p text:style-name="P251">Impetrante: Defensoria Pública do Estado do Ceará </text:p>
      <text:p text:style-name="P251">Paciente: Ênio Plínio dos Santos Freire </text:p>
      <text:p text:style-name="P251">Def. Público: Defensoria Pública do Estado do Ceará </text:p>
      <text:p text:style-name="P251">Impetrado: Juiz<text:span text:style-name="T204">(a)</text:span> de Direito da 1ª Vara da Comarca de Horizonte</text:p>
      <text:p text:style-name="P229">Relator(a): Exmo. Des. HENRIQUE JORGE HOLANDA SILVEIRA</text:p>
      <text:p text:style-name="P235"/>
      <text:p text:style-name="P260"><text:span text:style-name="Fonte_20_parág._20_padrão"><text:span text:style-name="T12">3.</text:span></text:span><text:span text:style-name="Fonte_20_parág._20_padrão"><text:span text:style-name="T18">15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846-22.2023.8.06.0000 </text:span></text:span></text:p>
      <text:p text:style-name="P251">Impetrante: Adriana Abreu de Sá</text:p>
      <text:p text:style-name="P251">Paciente: Moisés Antônio Gurgel Pinheiro</text:p>
      <text:p text:style-name="P251">Advogada: Adriana Abreu de Sá (OAB: 16199/CE)</text:p>
      <text:p text:style-name="P251">Impetrado: Juiz<text:span text:style-name="T217">(a)</text:span> de Direito da 1ª Vara de Execução Penal da Comarca de Fortaleza </text:p>
      <text:p text:style-name="P229">Relator(a): Exmo. Des. HENRIQUE JORGE HOLANDA SILVEIRA</text:p>
      <text:p text:style-name="P235"/>
      <text:p text:style-name="P260"><text:span text:style-name="Fonte_20_parág._20_padrão"><text:span text:style-name="T12"/></text:span></text:p>
      <text:p text:style-name="P260"><text:span text:style-name="Fonte_20_parág._20_padrão"><text:span text:style-name="T12"/></text:span></text:p>
      <text:p text:style-name="P260"><text:soft-page-break/><text:span text:style-name="Fonte_20_parág._20_padrão"><text:span text:style-name="T12">3.</text:span></text:span><text:span text:style-name="Fonte_20_parág._20_padrão"><text:span text:style-name="T18">16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7760-86.2023.8.06.0000 </text:span></text:span></text:p>
      <text:p text:style-name="P251">Impetrante: Vicenth Bruno Lima Scarcela</text:p>
      <text:p text:style-name="P251">Paciente: Edileusa Sousa Freitas Carvalho</text:p>
      <text:p text:style-name="P251">Advogado: Vicenth Bruno Lima Scarcela (OAB: 30425/CE)</text:p>
      <text:p text:style-name="P251">Impetrado: Juiz<text:span text:style-name="T225">(a)</text:span> de Direito da 2ª Vara Criminal da Comarca de Sobral </text:p>
      <text:p text:style-name="P229">Relator(a): Exmo. Des. HENRIQUE JORGE HOLANDA SILVEIRA</text:p>
      <text:p text:style-name="P229"/>
      <text:p text:style-name="P260"><text:span text:style-name="Fonte_20_parág._20_padrão"><text:span text:style-name="T12">3.</text:span></text:span><text:span text:style-name="Fonte_20_parág._20_padrão"><text:span text:style-name="T18">17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8113-29.2023.8.06.0000 </text:span></text:span></text:p>
      <text:p text:style-name="P251">Impetrante: Júlio César Costa e Silva Barbosa</text:p>
      <text:p text:style-name="P251">Paciente: Júlio César Costa e Silva Barbosa</text:p>
      <text:p text:style-name="P251">Advogado: Júlio César Costa e Silva Barbosa (OAB: 43251/CE)</text:p>
      <text:p text:style-name="P251">Impetrado: Juiz<text:span text:style-name="T230">(a)</text:span> de Direito da 1ª Vara de Execução de Penas Alternativas da Comarca de Fortaleza </text:p>
      <text:p text:style-name="P229">Relator(a): Exmo. Des. HENRIQUE JORGE HOLANDA SILVEIRA</text:p>
      <text:p text:style-name="P235"/>
      <text:p text:style-name="P263"><text:span text:style-name="T246">RELATORIA: EXMA. DESA. ANDRÉA MENDES BEZERRA DELFINO</text:span></text:p>
      <text:p text:style-name="P262"/>
      <text:p text:style-name="P260"><text:span text:style-name="Fonte_20_parág._20_padrão"><text:span text:style-name="T12">3.</text:span></text:span><text:span text:style-name="Fonte_20_parág._20_padrão"><text:span text:style-name="T18">18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5260-47.2023.8.06.0000 </text:span></text:span></text:p>
      <text:p text:style-name="P251">Impetrante: Éverton de Oliveira Barbosa</text:p>
      <text:p text:style-name="P251">Paciente: Ednardo de Moura Firmino</text:p>
      <text:p text:style-name="P251">Advogado: Éverton de Oliveira Barbosa (OAB: 20148/CE)</text:p>
      <text:p text:style-name="P251">Impetrado: Juiz<text:span text:style-name="T186">(a)</text:span> de Direito da Vara Única Criminal da Comarca de Russas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8">19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2386-89.2023.8.06.0000 </text:span></text:span></text:p>
      <text:p text:style-name="P251">Impetrante: Giovanna Rosa Moraes</text:p>
      <text:p text:style-name="P251">Paciente: Diogo Costa de Carvalho</text:p>
      <text:p text:style-name="P251">Advogada: Giovanna Rosa Moraes (OAB: 38136/CE)</text:p>
      <text:p text:style-name="P251">Impetrado: Juiz<text:span text:style-name="T187">(a)</text:span> de Direito da Vara de Delitos de Organizações Criminosas da Comarca de Fortalez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8">20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2558-31.2023.8.06.0000 </text:span></text:span></text:p>
      <text:p text:style-name="P251">Impetrante<text:span text:style-name="T188">s</text:span>: Francisco Marcelo Brandão e outros</text:p>
      <text:p text:style-name="P251">Paciente: Érico Alexandre de Lima</text:p>
      <text:p text:style-name="P251">Advogados: Francisco Marcelo Brandão (OAB: 4239/CE) <text:span text:style-name="T243">e outros</text:span></text:p>
      <text:p text:style-name="P251">Impetrado: Juiz<text:span text:style-name="T188">(a)</text:span> de Direito da Vara de Delitos de Organizações Criminosas da Comarca de Fortalez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9">2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143-91.2023.8.06.0000 </text:span></text:span></text:p>
      <text:p text:style-name="P251">Impetrante: Benedito Yuri Azevedo Aguiar</text:p>
      <text:p text:style-name="P251">Paciente: Gabriel Ferreira Filho</text:p>
      <text:p text:style-name="P251">Advogado: Benedito Yuri Azevedo Aguiar (OAB: 39361/CE)</text:p>
      <text:p text:style-name="P251">Impetrado: Juiz<text:span text:style-name="T190">(a)</text:span> de Direito da Vara Única Criminal da Comarca de Tianguá </text:p>
      <text:p text:style-name="P230">Relator(a): Exma. Desa. ANDRÉA MENDES BEZERRA DELFINO</text:p>
      <text:p text:style-name="P230"/>
      <text:p text:style-name="P260"><text:soft-page-break/><text:span text:style-name="Fonte_20_parág._20_padrão"><text:span text:style-name="T12">3.</text:span></text:span><text:span text:style-name="Fonte_20_parág._20_padrão"><text:span text:style-name="T19">2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287-92.2023.8.06.0000 </text:span></text:span></text:p>
      <text:p text:style-name="P251">Impetrante: Defensoria Pública do Estado do Ceará </text:p>
      <text:p text:style-name="P251">Paciente: Felipe Nunes de Sousa </text:p>
      <text:p text:style-name="P251">Def. Público: Defensoria Pública do Estado do Ceará </text:p>
      <text:p text:style-name="P251">Impetrado: Juiz<text:span text:style-name="T195">(a)</text:span> de Direito da 1ª Vara Criminal da Comarca de Caucaia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9">23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5237-04.2023.8.06.0000 </text:span></text:span></text:p>
      <text:p text:style-name="P251">Impetrante: Jefferson Fernandes dos Santos </text:p>
      <text:p text:style-name="P251">Paciente: Antônio Almeida da Silva Neto </text:p>
      <text:p text:style-name="P251">Advogado: Jefferson Fernandes dos Santos (OAB: 44818/CE)</text:p>
      <text:p text:style-name="P251">Impetrado: Juiz<text:span text:style-name="T196">(a)</text:span> de Direito da Vara Única da Comarca de Jucás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9">24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3813-24.2023.8.06.0000 </text:span></text:span></text:p>
      <text:p text:style-name="P251">Impetrante: Tiago Martins de Oliveira </text:p>
      <text:p text:style-name="P251">Paciente: Cláudia Vânia Silva Coelho </text:p>
      <text:p text:style-name="P251">Advogado: Tiago Martins de Oliveira (OAB: 24869/CE) </text:p>
      <text:p text:style-name="P251">Impetrado: Juiz<text:span text:style-name="T197">(a)</text:span> de Direito da 1ª Vara da Comarca de Cascavel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9">25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5098-52.2023.8.06.0000 </text:span></text:span></text:p>
      <text:p text:style-name="P251">Impetrante: Francisco Teixeira da Cunha </text:p>
      <text:p text:style-name="P251">Paciente: F. de A. P. B. </text:p>
      <text:p text:style-name="P251">Advogado: Francisco Teixeira da Cunha (OAB: 7639/CE)</text:p>
      <text:p text:style-name="P251">Impetrado: Juiz<text:span text:style-name="T198">(a)</text:span> de Direito da Vara Única da Comarca de Capistrano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9">26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5227-57.2023.8.06.0000 </text:span></text:span></text:p>
      <text:p text:style-name="P251">Impetrante: Brendon Maicon Monteiro Nascimento </text:p>
      <text:p text:style-name="P251">Paciente: J. T. F. N. </text:p>
      <text:p text:style-name="P251">Advogado: Brendon Maicon Monteiro Nascimento (OAB: 38938/CE)</text:p>
      <text:p text:style-name="P251">Impetrado: Juiz<text:span text:style-name="T200">(a)</text:span> de Direito do 5º Núcleo Regional de Custódia e de Inquérito - Sede em Sobral<text:span text:style-name="T94"> </text:span>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9">27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650-52.2023.8.06.0000 </text:span></text:span></text:p>
      <text:p text:style-name="P251">Impetrante: Cláudio Humberto Lins Victor </text:p>
      <text:p text:style-name="P251">Paciente: C. H. L. V. </text:p>
      <text:p text:style-name="P251">Advogado: Cláudio Humberto Lins Victor (OAB: 27478/CE)</text:p>
      <text:p text:style-name="P251">Impetrado: Juiz<text:span text:style-name="T203">(a)</text:span> de Direito da 2ª Vara Criminal da Comarca de Quixadá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9">28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001-87.2023.8.06.0000 </text:span></text:span></text:p>
      <text:p text:style-name="P251">Impetrante: José Ribamar de Lima </text:p>
      <text:p text:style-name="P251">Paciente: Evanilson da Silva Santos </text:p>
      <text:p text:style-name="P251">Advogado: José Ribamar de Lima (OAB: 47315/CE) </text:p>
      <text:p text:style-name="P251"><text:soft-page-break/>Impetrado: Juiz<text:span text:style-name="T199">(a)</text:span> de Direito da Vara Única Criminal da Comarca de Russas </text:p>
      <text:p text:style-name="P230">Relator(a): Exma. Desa. ANDRÉA MENDES BEZERRA DELFINO</text:p>
      <text:p text:style-name="P260"><text:span text:style-name="Fonte_20_parág._20_padrão"><text:span text:style-name="T12"/></text:span></text:p>
      <text:p text:style-name="P260"><text:span text:style-name="Fonte_20_parág._20_padrão"><text:span text:style-name="T12">3.</text:span></text:span><text:span text:style-name="Fonte_20_parág._20_padrão"><text:span text:style-name="T19">29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421-22.2023.8.06.0000 </text:span></text:span></text:p>
      <text:p text:style-name="P251">Impetrante: Flávia Vieira de Santana </text:p>
      <text:p text:style-name="P251">Paciente: Izabel Eugênia Silva Dantas </text:p>
      <text:p text:style-name="P251">Advogada: Flávia Vieira de Santana (OAB: 45866/CE) </text:p>
      <text:p text:style-name="P251">Impetrado: Juiz<text:span text:style-name="T201">(a)</text:span> de Direito da Vara Única da Comarca de Ubajara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19">30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857-78.2023.8.06.0000 </text:span></text:span></text:p>
      <text:p text:style-name="P251">Impetrante: Francisco Artur de Oliveira Porto </text:p>
      <text:p text:style-name="P251">Paciente: Francisco Douglas Sousa Prado </text:p>
      <text:p text:style-name="P251">Advogado: Francisco Artur de Oliveira Porto (OAB: 29496/CE)</text:p>
      <text:p text:style-name="P251">Impetrado: Juiz<text:span text:style-name="T202">(a)</text:span> de Direito da 3ª Vara Criminal da Comarca de Sobral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0">3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068-79.2023.8.06.0000 </text:span></text:span></text:p>
      <text:p text:style-name="P251">Impetrante: Edy Marlen Celestino de Sousa</text:p>
      <text:p text:style-name="P251">Paciente: Rafael Medeiros de Menezes</text:p>
      <text:p text:style-name="P251">Advogado: Edy Marlen Celestino de Sousa (OAB: 43448/CE)</text:p>
      <text:p text:style-name="P251">Impetrado: Juiz<text:span text:style-name="T221">(a)</text:span> de Direito da 3ª Vara do Júri da Comarca de Fortalez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0">3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427-29.2023.8.06.0000 </text:span></text:span></text:p>
      <text:p text:style-name="P251">Impetrante<text:span text:style-name="T222">s</text:span>: Rubens Wieck e outro</text:p>
      <text:p text:style-name="P251">Paciente: Antônio Adailton Oliveira de Aquino</text:p>
      <text:p text:style-name="P251">Advogados: Rubens Wieck (OAB: 15810/BA) e outro</text:p>
      <text:p text:style-name="P251">Impetrado: Juiz<text:span text:style-name="T222">(a)</text:span> de Direito da Vara Única Criminal da Comarca de Baturité </text:p>
      <text:p text:style-name="P230">Relator(a): Exma. Desa. ANDRÉA MENDES BEZERRA DELFINO</text:p>
      <text:p text:style-name="P260"><text:span text:style-name="Fonte_20_parág._20_padrão"><text:span text:style-name="T12"/></text:span></text:p>
      <text:p text:style-name="P260"><text:span text:style-name="Fonte_20_parág._20_padrão"><text:span text:style-name="T12">3.</text:span></text:span><text:span text:style-name="Fonte_20_parág._20_padrão"><text:span text:style-name="T20">33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475-85.2023.8.06.0000 </text:span></text:span></text:p>
      <text:p text:style-name="P251">Impetrante<text:span text:style-name="T222">s</text:span>: José Ribamar Lima Filho e outro</text:p>
      <text:p text:style-name="P251">Paciente: Bruno Cardoso Alencar de Lucena</text:p>
      <text:p text:style-name="P251">Advogados: José Ribamar Lima Filho (OAB: 27312/CE) e outro</text:p>
      <text:p text:style-name="P251">Impetrado: Juiz<text:span text:style-name="T222">(a)</text:span> de Direito da 5ª Vara Criminal da Comarca de Fortalez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0">34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0064-96.2023.8.06.0000</text:span></text:span></text:p>
      <text:p text:style-name="P260"><text:span text:style-name="Fonte_20_parág._20_padrão"><text:span text:style-name="T29">Impetrante</text:span></text:span><text:span text:style-name="Fonte_20_parág._20_padrão"><text:span text:style-name="T30">s</text:span></text:span><text:span text:style-name="Fonte_20_parág._20_padrão"><text:span text:style-name="T29">: Karla Mairly Soares dos Santos e outro</text:span></text:span></text:p>
      <text:p text:style-name="P260"><text:span text:style-name="Fonte_20_parág._20_padrão"><text:span text:style-name="T29">Paciente: Luciano Costa da Silva</text:span></text:span></text:p>
      <text:p text:style-name="P260"><text:span text:style-name="Fonte_20_parág._20_padrão"><text:span text:style-name="T29">Advogados: Karla Mairly Soares dos Santos (OAB: 38500/CE) e outro</text:span></text:span></text:p>
      <text:p text:style-name="P260"><text:span text:style-name="Fonte_20_parág._20_padrão"><text:span text:style-name="T29">Impetrado: Juiz</text:span></text:span><text:span text:style-name="Fonte_20_parág._20_padrão"><text:span text:style-name="T30">(a)</text:span></text:span><text:span text:style-name="Fonte_20_parág._20_padrão"><text:span text:style-name="T29"> de Direito da 1ª Vara do Júri da Comarca de Fortaleza</text:span></text:span></text:p>
      <text:p text:style-name="P230">Relator(a): Exma. Desa. ANDRÉA MENDES BEZERRA DELFINO</text:p>
      <text:p text:style-name="P230"/>
      <text:p text:style-name="P260"><text:span text:style-name="Fonte_20_parág._20_padrão"><text:span text:style-name="T12"/></text:span></text:p>
      <text:p text:style-name="P260"><text:span text:style-name="Fonte_20_parág._20_padrão"><text:span text:style-name="T12"/></text:span></text:p>
      <text:p text:style-name="P260"><text:soft-page-break/><text:span text:style-name="Fonte_20_parág._20_padrão"><text:span text:style-name="T12">3.</text:span></text:span><text:span text:style-name="Fonte_20_parág._20_padrão"><text:span text:style-name="T20">35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3444-30.2023.8.06.0000 </text:span></text:span></text:p>
      <text:p text:style-name="P251">Impetrante: Francisca Islana de Souza Silva</text:p>
      <text:p text:style-name="P251">Paciente: Jonathan Bertoldo de Melo</text:p>
      <text:p text:style-name="P251">Advogado: Francisca Islana de Souza Silva (OAB: 48098/CE)</text:p>
      <text:p text:style-name="P251">Impetrado: Juiz<text:span text:style-name="T231">(a)</text:span> de Direito do 4º Núcleo Regional de Custódia e de Inquérito - Sede em Caucaia </text:p>
      <text:p text:style-name="P230">Relator(a): Exma. Desa. ANDRÉA MENDES BEZERRA DELFINO</text:p>
      <text:p text:style-name="P260"><text:span text:style-name="Fonte_20_parág._20_padrão"><text:span text:style-name="T12"/></text:span></text:p>
      <text:p text:style-name="P260"><text:span text:style-name="Fonte_20_parág._20_padrão"><text:span text:style-name="T12">3.</text:span></text:span><text:span text:style-name="Fonte_20_parág._20_padrão"><text:span text:style-name="T20">36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957-33.2023.8.06.0000 </text:span></text:span></text:p>
      <text:p text:style-name="P251">Impetrante<text:span text:style-name="T232">s</text:span>: Victor Coelho Barbosa e outros</text:p>
      <text:p text:style-name="P251">Paciente Adolfo Sales Calvano</text:p>
      <text:p text:style-name="P251">Advogados: Victor Coelho Barbosa (OAB: 34958/CE) e outros</text:p>
      <text:p text:style-name="P251">Impetrado: Juiz<text:span text:style-name="T232">(a)</text:span> de Direito da 1ª Vara da Comarca de Pacajus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0">37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326-62.2023.8.06.0000 </text:span></text:span></text:p>
      <text:p text:style-name="P251">Impetrante: Flávio Jacinto da Silva</text:p>
      <text:p text:style-name="P251">Paciente: Karla Karízia Paiva de Macedo Bezerra</text:p>
      <text:p text:style-name="P251">Advogado: Flávio Jacinto da Silva (OAB: 6416/CE)</text:p>
      <text:p text:style-name="P251">Impetrado: Juiz<text:span text:style-name="T232">(a)</text:span> de Direito da 8ª Vara Criminal da Comarca de Fortalez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0">38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440-98.2023.8.06.0000 </text:span></text:span></text:p>
      <text:p text:style-name="P251">Impetrante: Germano Monte Palácio</text:p>
      <text:p text:style-name="P251">Paciente: Daniel de Sousa Moreira</text:p>
      <text:p text:style-name="P251">Advogado: Germano Monte Palácio (OAB: 11569/CE)</text:p>
      <text:p text:style-name="P251">Impetrado: Juiz<text:span text:style-name="T233">(a)</text:span> de Direito da 5ª Vara do Júri da Comarca de Fortalez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0">39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885-19.2023.8.06.0000 </text:span></text:span></text:p>
      <text:p text:style-name="P229"><text:span text:style-name="T99">Impetrante</text:span><text:span text:style-name="T106">s</text:span><text:span text:style-name="T99">: Thaianne Casseb da Silva e outro</text:span></text:p>
      <text:p text:style-name="P251">Paciente: Antônia Kamila Penha Martins</text:p>
      <text:p text:style-name="P251">Advogados: Thaianne Casseb da Silva (OAB: 23503/CE) e outro</text:p>
      <text:p text:style-name="P251">Impetrado: Juiz<text:span text:style-name="T234">(a)</text:span> de Direito da Vara de Delitos de Organizações Criminosas da Comarca de Fortalez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0">40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5220-65.2023.8.06.0000 </text:span></text:span></text:p>
      <text:p text:style-name="P251">Impetrante: Eliseu Minichillo de Araújo</text:p>
      <text:p text:style-name="P251">Paciente: Odair Francisco dos Santos</text:p>
      <text:p text:style-name="P251">Advogado: Eliseu Minichillo de Araújo (OAB: 103048/SP)</text:p>
      <text:p text:style-name="P251">Impetrado: Juiz<text:span text:style-name="T235">(a)</text:span> de Direito da 3ª Vara de Execução Penal da Comarca de Fortalez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0">4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5528-04.2023.8.06.0000 </text:span></text:span></text:p>
      <text:p text:style-name="P251">Impetrante: Francisco Carlos de Sousa</text:p>
      <text:p text:style-name="P251">Paciente: Wallison Rodrigues Feitosa</text:p>
      <text:p text:style-name="P251"><text:soft-page-break/>Advogado: Francisco Carlos de Sousa (OAB: 27845B/CE)</text:p>
      <text:p text:style-name="P251">Impetrado: Juiz<text:span text:style-name="T235">(a)</text:span> de Direito da Vara Única da Comarca de Guaraciaba do Norte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1">4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6500-71.2023.8.06.0000 </text:span></text:span></text:p>
      <text:p text:style-name="P251">Impetrante: Gilson Sérgio Pereira Alves</text:p>
      <text:p text:style-name="P251">Paciente: Renato José Oliveira e Silva</text:p>
      <text:p text:style-name="P251">Advogado: Gilson Sérgio Pereira Alves (OAB: 35400/CE)</text:p>
      <text:p text:style-name="P251">Impetrado: Juiz<text:span text:style-name="T237">(a)</text:span> de Direito do 4º Núcleo Regional de Custódia e de Inquérito - Sede em Caucaia </text:p>
      <text:p text:style-name="P230">Relator(a): Exma. Desa. ANDRÉA MENDES BEZERRA DELFINO</text:p>
      <text:p text:style-name="P230"/>
      <text:p text:style-name="P260"><text:span text:style-name="Fonte_20_parág._20_padrão"><text:span text:style-name="T12">3.</text:span></text:span><text:span text:style-name="Fonte_20_parág._20_padrão"><text:span text:style-name="T21">43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4871-62.2023.8.06.0000 </text:span></text:span></text:p>
      <text:p text:style-name="P251">Impetrante: Defensoria Pública do Estado do Ceará</text:p>
      <text:p text:style-name="P251">Paciente: João Kennedy Soares Carneiro</text:p>
      <text:p text:style-name="P251">Paciente: Antônio Elias da Silva</text:p>
      <text:p text:style-name="P251">Def. Público: Defensoria Pública do Estado do Ceará</text:p>
      <text:p text:style-name="P251">Impetrado: Juiz<text:span text:style-name="T238">(a)</text:span> de Direito da Vara de Delitos de Organizações Criminosas da Comarca de Fortaleza </text:p>
      <text:p text:style-name="P230">Relator(a): Exma. Desa. ANDRÉA MENDES BEZERRA DELFINO</text:p>
      <text:p text:style-name="P230"/>
      <text:p text:style-name="P272"><text:span text:style-name="Fonte_20_parág._20_padrão"><text:span text:style-name="T58">RELATOR</text:span></text:span><text:span text:style-name="Fonte_20_parág._20_padrão"><text:span text:style-name="T59">I</text:span></text:span><text:span text:style-name="Fonte_20_parág._20_padrão"><text:span text:style-name="T58">A: D</text:span></text:span><text:span text:style-name="Fonte_20_parág._20_padrão"><text:span text:style-name="T60">R</text:span></text:span><text:span text:style-name="Fonte_20_parág._20_padrão"><text:span text:style-name="T61">A</text:span></text:span><text:span text:style-name="Fonte_20_parág._20_padrão"><text:span text:style-name="T58">. </text:span></text:span><text:span text:style-name="Fonte_20_parág._20_padrão"><text:span text:style-name="T57">MARIA REGINA OLIVEIRA CÂMARA - JUÍZA DE DIREITO CONVOCADA – PORTARIA 2392/2023</text:span></text:span></text:p>
      <text:p text:style-name="P219"><text:span text:style-name="Fonte_20_parág._20_padrão"><text:span text:style-name="T2"/></text:span></text:p>
      <text:p text:style-name="P222"><text:span text:style-name="T41">3.</text:span><text:span text:style-name="T42">44</text:span><text:span text:style-name="T41"> – </text:span><text:span text:style-name="T43">Habeas Corpus</text:span><text:span text:style-name="T41"> nº 0636876-57.2023.8.06.0000 </text:span></text:p>
      <text:p text:style-name="P220">Impetrante: Defensoria Pública do Estado do Ceará </text:p>
      <text:p text:style-name="P220">Paciente: Anderson Lima de Oliveira </text:p>
      <text:p text:style-name="P220">Def. Público: Defensoria Pública do Estado do Ceará </text:p>
      <text:p text:style-name="P220">Impetrado: Juiz<text:span text:style-name="T209">(a)</text:span> de Direito da 1ª Vara da Comarca de Pacajus</text:p>
      <text:p text:style-name="P224"><text:span text:style-name="T2">Relator(a): Exm</text:span><text:span text:style-name="T3">a. Dra. MARIA REGINA OLIVEIRA CÂMARA </text:span><text:span text:style-name="Fonte_20_parág._20_padrão"><text:span text:style-name="T31">– </text:span></text:span><text:span text:style-name="Fonte_20_parág._20_padrão"><text:span text:style-name="T32">Ju</text:span></text:span><text:span text:style-name="Fonte_20_parág._20_padrão"><text:span text:style-name="T33">íza</text:span></text:span><text:span text:style-name="Fonte_20_parág._20_padrão"><text:span text:style-name="T32"> de Direito convocada</text:span></text:span><text:span text:style-name="Fonte_20_parág._20_padrão"><text:span text:style-name="T31"> – P</text:span></text:span><text:span text:style-name="Fonte_20_parág._20_padrão"><text:span text:style-name="T33">ort. </text:span></text:span><text:span text:style-name="Fonte_20_parág._20_padrão"><text:span text:style-name="T31">2392/2023</text:span></text:span><text:span text:style-name="T2"> </text:span></text:p>
      <text:p text:style-name="P221"/>
      <text:p text:style-name="P222"><text:span text:style-name="T41">3.</text:span><text:span text:style-name="T42">45</text:span><text:span text:style-name="T41"> – </text:span><text:span text:style-name="T43">Habeas Corpus</text:span><text:span text:style-name="T41"> nº 0636666-06.2023.8.06.0000 </text:span></text:p>
      <text:p text:style-name="P220">Impetrante: Cleudiana Pinheiro da Silva </text:p>
      <text:p text:style-name="P220">Paciente: Jair de Sousa </text:p>
      <text:p text:style-name="P220">Advogada: Cleudiana Pinheiro da Silva (OAB: 22945/PI)</text:p>
      <text:p text:style-name="P220">Impetrado: Juiz<text:span text:style-name="T181">(a)</text:span> de Direito do 4º Núcleo Regional de Custódia e de Inquérito - Sede em Caucaia</text:p>
      <text:p text:style-name="P224"><text:span text:style-name="T2">Relator(a): Exm</text:span><text:span text:style-name="T3">a. Dra. MARIA REGINA OLIVEIRA CÂMARA </text:span><text:span text:style-name="Fonte_20_parág._20_padrão"><text:span text:style-name="T31">– </text:span></text:span><text:span text:style-name="Fonte_20_parág._20_padrão"><text:span text:style-name="T32">Ju</text:span></text:span><text:span text:style-name="Fonte_20_parág._20_padrão"><text:span text:style-name="T33">íza</text:span></text:span><text:span text:style-name="Fonte_20_parág._20_padrão"><text:span text:style-name="T32"> de Direito convocada</text:span></text:span><text:span text:style-name="Fonte_20_parág._20_padrão"><text:span text:style-name="T31"> – P</text:span></text:span><text:span text:style-name="Fonte_20_parág._20_padrão"><text:span text:style-name="T33">ort. </text:span></text:span><text:span text:style-name="Fonte_20_parág._20_padrão"><text:span text:style-name="T31">2392/2023</text:span></text:span><text:span text:style-name="T2"> </text:span></text:p>
      <text:p text:style-name="P221"/>
      <text:p text:style-name="P222"><text:span text:style-name="T41">3.</text:span><text:span text:style-name="T42">46</text:span><text:span text:style-name="T41"> – </text:span><text:span text:style-name="T43">Habeas Corpus</text:span><text:span text:style-name="T41"> nº 0636174-14.2023.8.06.0000 </text:span></text:p>
      <text:p text:style-name="P220">Impetrante: Fabrício de Sousa Campos</text:p>
      <text:p text:style-name="P220">Paciente: Bruno Pereira de Alcântara</text:p>
      <text:p text:style-name="P220">Advogado: Fabrício de Sousa Campos (OAB: 9983/CE)</text:p>
      <text:p text:style-name="P224"><text:span text:style-name="T4">Impetrado: Juiz</text:span><text:span text:style-name="T5">(a)</text:span><text:span text:style-name="T4"> de Direito da 1ª Vara Criminal da Comarca de Caucaia </text:span></text:p>
      <text:p text:style-name="P224"><text:soft-page-break/><text:span text:style-name="T2">Relator(a): Exm</text:span><text:span text:style-name="T3">a. Dra. MARIA REGINA OLIVEIRA CÂMARA </text:span><text:span text:style-name="Fonte_20_parág._20_padrão"><text:span text:style-name="T31">– </text:span></text:span><text:span text:style-name="Fonte_20_parág._20_padrão"><text:span text:style-name="T32">Ju</text:span></text:span><text:span text:style-name="Fonte_20_parág._20_padrão"><text:span text:style-name="T33">íza</text:span></text:span><text:span text:style-name="Fonte_20_parág._20_padrão"><text:span text:style-name="T32"> de Direito convocada</text:span></text:span><text:span text:style-name="Fonte_20_parág._20_padrão"><text:span text:style-name="T31"> – P</text:span></text:span><text:span text:style-name="Fonte_20_parág._20_padrão"><text:span text:style-name="T33">ort. </text:span></text:span><text:span text:style-name="Fonte_20_parág._20_padrão"><text:span text:style-name="T31">2392/2023</text:span></text:span><text:span text:style-name="T2"> </text:span></text:p>
      <text:p text:style-name="P222"><text:span text:style-name="T41"/></text:p>
      <text:p text:style-name="P222"><text:span text:style-name="T41">3.</text:span><text:span text:style-name="T42">47</text:span><text:span text:style-name="T41"> – </text:span><text:span text:style-name="T43">Habeas Corpus</text:span><text:span text:style-name="T41"> nº 0636770-95.2023.8.06.0000 </text:span></text:p>
      <text:p text:style-name="P220">Impetrante: Anderson Rodrigues dos Santos</text:p>
      <text:p text:style-name="P220">Paciente: José Thiago Alves Monteiro</text:p>
      <text:p text:style-name="P220">Advogado: Anderson Rodrigues dos Santos (OAB: 47369/CE)</text:p>
      <text:p text:style-name="P220">Impetrado: Juiz<text:span text:style-name="T218">(a)</text:span> de Direito da 3ª Vara Criminal da Comarca de Fortaleza </text:p>
      <text:p text:style-name="P224"><text:span text:style-name="T2">Relator(a): Exm</text:span><text:span text:style-name="T3">a. Dra. MARIA REGINA OLIVEIRA CÂMARA </text:span><text:span text:style-name="Fonte_20_parág._20_padrão"><text:span text:style-name="T31">– </text:span></text:span><text:span text:style-name="Fonte_20_parág._20_padrão"><text:span text:style-name="T32">Ju</text:span></text:span><text:span text:style-name="Fonte_20_parág._20_padrão"><text:span text:style-name="T33">íza</text:span></text:span><text:span text:style-name="Fonte_20_parág._20_padrão"><text:span text:style-name="T32"> de Direito convocada</text:span></text:span><text:span text:style-name="Fonte_20_parág._20_padrão"><text:span text:style-name="T31"> – P</text:span></text:span><text:span text:style-name="Fonte_20_parág._20_padrão"><text:span text:style-name="T33">ort. </text:span></text:span><text:span text:style-name="Fonte_20_parág._20_padrão"><text:span text:style-name="T31">2392/2023</text:span></text:span><text:span text:style-name="T2"> </text:span></text:p>
      <text:p text:style-name="P221"/>
      <text:p text:style-name="P223"><text:span text:style-name="T44">3.</text:span><text:span text:style-name="T45">48</text:span><text:span text:style-name="T44"> – </text:span><text:span text:style-name="T46">Habeas Corpus</text:span><text:span text:style-name="T44"> nº 0636801-18.2023.8.06.0000 </text:span></text:p>
      <text:p text:style-name="P220">Impetrante: Alberto Lucas Nogueira Lima</text:p>
      <text:p text:style-name="P220">Paciente: Júlio César Santos Gomes</text:p>
      <text:p text:style-name="P220">Advogado: Alberto Lucas Nogueira Lima (OAB: 40640/CE)</text:p>
      <text:p text:style-name="P220">Impetrado: Juiz<text:span text:style-name="T219">(a)</text:span> de Direito da 1ª Vara do Júri da Comarca de Fortaleza </text:p>
      <text:p text:style-name="P224"><text:span text:style-name="T2">Relator(a): Exm</text:span><text:span text:style-name="T3">a. Dra. MARIA REGINA OLIVEIRA CÂMARA </text:span><text:span text:style-name="Fonte_20_parág._20_padrão"><text:span text:style-name="T31">– </text:span></text:span><text:span text:style-name="Fonte_20_parág._20_padrão"><text:span text:style-name="T32">Ju</text:span></text:span><text:span text:style-name="Fonte_20_parág._20_padrão"><text:span text:style-name="T33">íza</text:span></text:span><text:span text:style-name="Fonte_20_parág._20_padrão"><text:span text:style-name="T32"> de Direito convocada</text:span></text:span><text:span text:style-name="Fonte_20_parág._20_padrão"><text:span text:style-name="T31"> – P</text:span></text:span><text:span text:style-name="Fonte_20_parág._20_padrão"><text:span text:style-name="T33">ort. </text:span></text:span><text:span text:style-name="Fonte_20_parág._20_padrão"><text:span text:style-name="T31">2392/2023</text:span></text:span><text:span text:style-name="T2"> </text:span></text:p>
      <text:p text:style-name="P219"><text:span text:style-name="Fonte_20_parág._20_padrão"><text:span text:style-name="T124"/></text:span></text:p>
      <text:p text:style-name="P222"><text:span text:style-name="T41">3.</text:span><text:span text:style-name="T42">49</text:span><text:span text:style-name="T41"> – </text:span><text:span text:style-name="T43">Habeas Corpus</text:span><text:span text:style-name="T41"> nº 0636933-75.2023.8.06.0000 </text:span></text:p>
      <text:p text:style-name="P220">Impetrante: Defensoria Pública do Estado do Ceará</text:p>
      <text:p text:style-name="P220">Paciente: Eric Luidi Cavalcante</text:p>
      <text:p text:style-name="P220">Def. Público: Defensoria Pública do Estado do Ceará </text:p>
      <text:p text:style-name="P220">Impetrado: Juiz<text:span text:style-name="T220">(a)</text:span> de Direito da Vara de Delitos de Organizações Criminosas da Comarca de Fortaleza </text:p>
      <text:p text:style-name="P224"><text:span text:style-name="T2">Relator(a): Exm</text:span><text:span text:style-name="T3">a. Dra. MARIA REGINA OLIVEIRA CÂMARA </text:span><text:span text:style-name="Fonte_20_parág._20_padrão"><text:span text:style-name="T31">– </text:span></text:span><text:span text:style-name="Fonte_20_parág._20_padrão"><text:span text:style-name="T32">Ju</text:span></text:span><text:span text:style-name="Fonte_20_parág._20_padrão"><text:span text:style-name="T33">íza</text:span></text:span><text:span text:style-name="Fonte_20_parág._20_padrão"><text:span text:style-name="T32"> de Direito convocada</text:span></text:span><text:span text:style-name="Fonte_20_parág._20_padrão"><text:span text:style-name="T31"> – P</text:span></text:span><text:span text:style-name="Fonte_20_parág._20_padrão"><text:span text:style-name="T33">ort. </text:span></text:span><text:span text:style-name="Fonte_20_parág._20_padrão"><text:span text:style-name="T31">2392/2023</text:span></text:span><text:span text:style-name="T2"> </text:span></text:p>
      <text:p text:style-name="P219"><text:span text:style-name="Fonte_20_parág._20_padrão"><text:span text:style-name="T1"/></text:span></text:p>
      <text:p text:style-name="P262"><text:span text:style-name="Fonte_20_parág._20_padrão">RELATORIA: EXMO. DES. HENRIQUE JORGE HOLANDA SILVEIRA</text:span></text:p>
      <text:p text:style-name="P219"><text:span text:style-name="Fonte_20_parág._20_padrão"><text:span text:style-name="T1"/></text:span></text:p>
      <text:p text:style-name="P235">3.<text:span text:style-name="T244">50</text:span> – Agravo Interno nº 0635412-95.2023.8.06.0000/50000 </text:p>
      <text:p text:style-name="P252">Agravante: Antônio Gerlan Silva Vieira</text:p>
      <text:p text:style-name="P252">Advogado: Leonardo Feitosa Arrais Minete (OAB: 23110/CE)</text:p>
      <text:p text:style-name="P235">Relator(a): Exmo. Des. HENRIQUE JORGE HOLANDA SILVEIRA</text:p>
      <text:p text:style-name="P235"/>
      <text:p text:style-name="P262"><text:span text:style-name="Fonte_20_parág._20_padrão">RELATORIA: EXMO. DES. HENRIQUE JORGE HOLANDA SILVEIRA</text:span></text:p>
      <text:p text:style-name="P235"/>
      <text:p text:style-name="P235">3.<text:span text:style-name="T244">51</text:span> – Conflito de Jurisdição nº 0004313-59.2023.8.06.0000</text:p>
      <text:p text:style-name="P252">Suscitante: Juiz<text:span text:style-name="T182">(a)</text:span> de Direito do Juizado Especial da Violência Doméstica e Familiar Contra a Mulher da Comarca de Sobral</text:p>
      <text:p text:style-name="P252">Suscitado: Juiz<text:span text:style-name="T182">(a)</text:span> de Direito da 3ª Vara Criminal da Comarca de Sobral </text:p>
      <text:p text:style-name="P228">Relator(a): Exmo. Des. HENRIQUE JORGE HOLANDA SILVEIRA</text:p>
      <text:p text:style-name="P235"/>
      <text:p text:style-name="P235">3.<text:span text:style-name="T244">52</text:span> – Conflito de Jurisdição nº 0003071-65.2023.8.06.0000</text:p>
      <text:p text:style-name="P252">Suscitante: Juiz<text:span text:style-name="T183">(a)</text:span> de Direito da 2ª Vara da Comarca de Beberibe</text:p>
      <text:p text:style-name="P252">Suscitado: Juiz<text:span text:style-name="T183">(a)</text:span> de Direito da 1ª Vara da Comarca de Beberibe </text:p>
      <text:p text:style-name="P228">Relator(a): Exmo. Des. HENRIQUE JORGE HOLANDA SILVEIRA</text:p>
      <text:p text:style-name="P235"><text:soft-page-break/></text:p>
      <text:p text:style-name="P260"><text:span text:style-name="Fonte_20_parág._20_padrão"><text:span text:style-name="T48">RELATORIA: EXMA. DESA. MARLÚCIA DE ARAÚJO BEZERRA</text:span></text:span></text:p>
      <text:p text:style-name="P235"/>
      <text:p text:style-name="P229">3.<text:span text:style-name="T244">53</text:span> – Embargos de Declaração nº 0001128-04.2008.8.06.0173/50000 </text:p>
      <text:p text:style-name="P255">Embargante: N. R. F.</text:p>
      <text:p text:style-name="P255">Def. Público: Defensoria Pública do Estado do Ceará</text:p>
      <text:p text:style-name="P255">Embargado: Ministério Público do Estado do Ceará</text:p>
      <text:p text:style-name="P254"><text:span text:style-name="T94">Relator(a): Exm</text:span><text:span text:style-name="T97">a</text:span><text:span text:style-name="T94">. Des</text:span><text:span text:style-name="T97">a</text:span><text:span text:style-name="T94">. MARLÚCIA DE ARAÚJO BEZERRA</text:span></text:p>
      <text:p text:style-name="P254"><text:span text:style-name="T94"/></text:p>
      <text:p text:style-name="P263"><text:span text:style-name="T246">RELATORIA: EXMO. DES. HENRIQUE JORGE HOLANDA SILVEIRA</text:span></text:p>
      <text:p text:style-name="P230"/>
      <text:p text:style-name="P229">3.<text:span text:style-name="T244">54</text:span> – Embargos de Declaração nº 0213374-54.2023.8.06.0001/50000 </text:p>
      <text:p text:style-name="P255">Embargante: Antônio Carlos de Lima </text:p>
      <text:p text:style-name="P255">Advogado: Henrique Barbosa Trajano (OAB: 38182/CE) </text:p>
      <text:p text:style-name="P255">Embargado: Ministério Público do Estado do Ceará</text:p>
      <text:p text:style-name="P229">Relator(a): Exmo. Des. HENRIQUE JORGE HOLANDA SILVEIRA </text:p>
      <text:p text:style-name="P230"/>
      <text:p text:style-name="P229">3.<text:span text:style-name="T244">55</text:span> – Embargos de Declaração nº 0028777-44.2010.8.06.0117/50001 </text:p>
      <text:p text:style-name="P255">Embargante: Jarbenio do Nascimento Silva </text:p>
      <text:p text:style-name="P255">Advogado: Marcelo Rodrigues da Silva (OAB: 35205/CE)</text:p>
      <text:p text:style-name="P255">Embargado: Ministerio Publico do Estado do Ceara </text:p>
      <text:p text:style-name="P229">Relator(a): Exmo. Des. HENRIQUE JORGE HOLANDA SILVEIRA </text:p>
      <text:p text:style-name="P230"/>
      <text:p text:style-name="P229">3.<text:span text:style-name="T244">56</text:span> – Embargos de Declaração nº 0178072-08.2016.8.06.0001/50000 </text:p>
      <text:p text:style-name="P251">Embargante: Carlos Henrique Pinto Sousa</text:p>
      <text:p text:style-name="P251">Def. Público: Defensoria Pública do Estado do Ceará</text:p>
      <text:p text:style-name="P251">Embargado: Ministério Público do Estado do Ceará </text:p>
      <text:p text:style-name="P229">Relator(a): Exmo. Des. HENRIQUE JORGE HOLANDA SILVEIRA </text:p>
      <text:p text:style-name="P230"/>
      <text:p text:style-name="P229">3.<text:span text:style-name="T244">57</text:span> – Embargos de Declaração nº 0636005-27.2023.8.06.0000/50000 </text:p>
      <text:p text:style-name="P251">Embargante: F. de J. F. da S.</text:p>
      <text:p text:style-name="P251">Advogado: José Hélio Arruda Barroso (OAB: 25036A/CE<text:span text:style-name="T236">)</text:span> </text:p>
      <text:p text:style-name="P229">Relator(a): Exmo. Des. HENRIQUE JORGE HOLANDA SILVEIRA </text:p>
      <text:p text:style-name="P230"/>
      <text:p text:style-name="P229">3.<text:span text:style-name="T245">58</text:span> – Embargos de Declaração nº 0022113-34.2019.8.06.0132/50000 </text:p>
      <text:p text:style-name="P251">Embargante: F. G. O. da S.</text:p>
      <text:p text:style-name="P251">Advogado: André Jorge Rocha de Almeida (OAB: 31463/CE)</text:p>
      <text:p text:style-name="P251">Embargado: M. P. M. P. </text:p>
      <text:p text:style-name="P251">Advogados: André do Amaral Tavares (OAB: 42553/CE) e outro</text:p>
      <text:p text:style-name="P229">Relator(a): Exmo. Des. HENRIQUE JORGE HOLANDA SILVEIRA </text:p>
      <text:p text:style-name="P244"/>
      <text:p text:style-name="P210">4 – <text:s/>PROCESSOS EM PAUTA</text:p>
      <text:p text:style-name="P211"/>
      <text:p text:style-name="P201"><text:span text:style-name="Fonte_20_parág._20_padrão"><text:span text:style-name="T47">RELATORIA: EXMA. DESA. MARLÚCIA DE ARAÚJO BEZERRA</text:span></text:span></text:p>
      <text:p text:style-name="P211"/>
      <text:p text:style-name="P17">4.<text:span text:style-name="T208">1</text:span> – Apelação nº 0178868-28.2018.8.06.0001</text:p>
      <text:p text:style-name="P17">Pauta <text:span text:style-name="T211">346</text:span></text:p>
      <text:p text:style-name="P17"><text:soft-page-break/>Comarca de Origem: Fortaleza/8ª Vara Criminal</text:p>
      <text:p text:style-name="P121">Apelante: Sulamita de Souza Silva </text:p>
      <text:p text:style-name="P121">Apelante: Priscila Batista Barbosa </text:p>
      <text:p text:style-name="P121">Apelante: Sérgio Henrique Campos Bringel </text:p>
      <text:p text:style-name="P121">Def. Público: Defensoria Pública do Estado do Ceará </text:p>
      <text:p text:style-name="P121">Apelante: Jucelino Santos Cavalcante </text:p>
      <text:p text:style-name="P121">Advogado: Pedro Henrique Vieira da Silva (OAB: 42370/CE)</text:p>
      <text:p text:style-name="P121">Apelado: Ministério Público do Estado do Ceará </text:p>
      <text:p text:style-name="P125"><text:span text:style-name="T94">Relator(a): Exm</text:span><text:span text:style-name="T96">a.</text:span><text:span text:style-name="T94"> Des</text:span><text:span text:style-name="T96">a</text:span><text:span text:style-name="T94">. MARLÚCIA DE ARAÚJO BEZERRA</text:span></text:p>
      <text:p text:style-name="P17"><text:span text:style-name="T99">Revisor(a): Exm</text:span><text:span text:style-name="T104">o</text:span><text:span text:style-name="T99">. Des. HENRIQUE JORGE HOLANDA SILVEIRA</text:span> </text:p>
      <text:p text:style-name="P95"/>
      <text:p text:style-name="P208"><text:span text:style-name="T214">4.</text:span><text:span text:style-name="T215">2</text:span><text:span text:style-name="T214"> – Apelação nº 0001269-10.2018.8.06.0064</text:span></text:p>
      <text:p text:style-name="P17">Pauta <text:span text:style-name="T210">346</text:span></text:p>
      <text:p text:style-name="P17">Comarca de Origem: Caucaia/2ª Vara Criminal </text:p>
      <text:p text:style-name="P103">Apelante: Francisco José Alves de Sousa </text:p>
      <text:p text:style-name="P103">Apelante: Marcello da Silva Pinheiro </text:p>
      <text:p text:style-name="P103">Def. Público: Defensoria Pública do Estado do Ceará </text:p>
      <text:p text:style-name="P103">Apelado: Ministério Público do Estado do Ceará </text:p>
      <text:p text:style-name="P125"><text:span text:style-name="T94">Relator(a): Exm</text:span><text:span text:style-name="T96">a.</text:span><text:span text:style-name="T94"> Des</text:span><text:span text:style-name="T96">a</text:span><text:span text:style-name="T94">. MARLÚCIA DE ARAÚJO BEZERRA</text:span></text:p>
      <text:p text:style-name="P17"><text:span text:style-name="T107">Revisor(a): Exm</text:span><text:span text:style-name="T109">o</text:span><text:span text:style-name="T107">. Des. HENRIQUE JORGE HOLANDA SILVEIRA</text:span></text:p>
      <text:p text:style-name="P95"/>
      <text:p text:style-name="P261"><text:span text:style-name="Fonte_20_parág._20_padrão"><text:span text:style-name="T147">RELATORIA: EXMA. DESA. ANDRÉA MENDES BEZERRA DELFINO</text:span></text:span></text:p>
      <text:p text:style-name="P100"/>
      <text:p text:style-name="P96">4.<text:span text:style-name="T208">3</text:span> – Apelação nº 0204465-54.2022.8.06.0293</text:p>
      <text:p text:style-name="P96">Pauta 346</text:p>
      <text:p text:style-name="P96">Comarca de Origem: Juazeiro do Norte/3ª Vara Criminal</text:p>
      <text:p text:style-name="P145">Apelante: F. X. F.</text:p>
      <text:p text:style-name="P145">Advogado: Francisco Jardel Amorim Gomes (OAB: 45900/CE)</text:p>
      <text:p text:style-name="P145">Apelado: Ministério Público do Estado do Ceará</text:p>
      <text:p text:style-name="P96">Relator(a): Exma. Desa. ANDRÉA MENDES BEZERRA DELFINO</text:p>
      <text:p text:style-name="P207"><text:span text:style-name="Fonte_20_parág._20_padrão"><text:span text:style-name="T27">Revisor(a): Dra. MARIA REGINA OLIVEIRA CÂMARA - </text:span></text:span><text:span text:style-name="Fonte_20_parág._20_padrão"><text:span text:style-name="T123"><text:s/>Juíza de Direito convocada – Port. 2392/2023</text:span></text:span></text:p>
      <text:p text:style-name="P207"><text:span text:style-name="Fonte_20_parág._20_padrão"><text:span text:style-name="T134"/></text:span></text:p>
      <text:p text:style-name="P7"><text:span text:style-name="Fonte_20_parág._20_padrão"><text:span text:style-name="T51">RELATOR</text:span></text:span><text:span text:style-name="Fonte_20_parág._20_padrão"><text:span text:style-name="T52">I</text:span></text:span><text:span text:style-name="Fonte_20_parág._20_padrão"><text:span text:style-name="T51">A: D</text:span></text:span><text:span text:style-name="Fonte_20_parág._20_padrão"><text:span text:style-name="T53">R</text:span></text:span><text:span text:style-name="Fonte_20_parág._20_padrão"><text:span text:style-name="T54">A</text:span></text:span><text:span text:style-name="Fonte_20_parág._20_padrão"><text:span text:style-name="T51">. </text:span></text:span><text:span text:style-name="Fonte_20_parág._20_padrão"><text:span text:style-name="T55">MARIA REGINA OLIVEIRA CÂMARA - JUÍZA DE DIREITO CONVOCADA – PORTARIA 2392/2023</text:span></text:span></text:p>
      <text:p text:style-name="P95"><text:span text:style-name="Fonte_20_parág._20_padrão"><text:span text:style-name="T28"/></text:span></text:p>
      <text:p text:style-name="P17">4.<text:span text:style-name="T208">4</text:span> – Recurso em Sentido Estrito nº 0260944-70.2022.8.06.0001 </text:p>
      <text:p text:style-name="P17">Pauta <text:span text:style-name="T212">346</text:span></text:p>
      <text:p text:style-name="P17">Comarca de Origem: Fortaleza/15ª Vara Criminal</text:p>
      <text:p text:style-name="P103">Recorrente: Dálleth Maia Bessa </text:p>
      <text:p text:style-name="P103">Advogada: Sandra Isabel de Freitas e Dias (OAB: 32622/CE)</text:p>
      <text:p text:style-name="P103">Recorrido: Andressa Caroliny de Lima </text:p>
      <text:p text:style-name="P192"><text:span text:style-name="T116">Relator(a): Exm</text:span><text:span text:style-name="T139">a</text:span><text:span text:style-name="T116">. </text:span><text:span text:style-name="T140">Dra. MARIA REGINA OLIVEIRA CÂMARA - </text:span><text:span text:style-name="Fonte_20_parág._20_padrão"><text:span text:style-name="T66"><text:s/>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192"><text:span text:style-name="Fonte_20_parág._20_padrão"><text:span text:style-name="T66"/></text:span></text:p>
      <text:p text:style-name="P192"><text:span text:style-name="Fonte_20_parág._20_padrão"><text:span text:style-name="T66"/></text:span></text:p>
      <text:p text:style-name="P214"><text:span text:style-name="Fonte_20_parág._20_padrão"><text:span text:style-name="T135"/></text:span></text:p>
      <text:p text:style-name="P13"><text:soft-page-break/><text:span text:style-name="T37">4.</text:span><text:span text:style-name="T40">5 </text:span><text:span text:style-name="T37">– Recurso em Sentido Estrito nº 0010257-49.2022.8.06.0300 </text:span></text:p>
      <text:p text:style-name="P17">Pauta <text:span text:style-name="T213">346</text:span></text:p>
      <text:p text:style-name="P17">Comarca de Origem: Maracana<text:span text:style-name="T213">ú/</text:span>1ª Vara Criminal</text:p>
      <text:p text:style-name="P103">Recorrente: Ministério Público do Estado do Ceará </text:p>
      <text:p text:style-name="P103">Recorrida: M. A. do N. R. </text:p>
      <text:p text:style-name="P103">Advogado: Cícero Roberto Bezerra de Lima (OAB: 29999/CE)</text:p>
      <text:p text:style-name="P192"><text:span text:style-name="T116">Relator(a): Exm</text:span><text:span text:style-name="T139">a</text:span><text:span text:style-name="T116">. </text:span><text:span text:style-name="T140">Dra. MARIA REGINA OLIVEIRA CÂMARA - </text:span><text:span text:style-name="Fonte_20_parág._20_padrão"><text:span text:style-name="T66"><text:s/>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text:span text:style-name="T116"> </text:span></text:p>
      <text:p text:style-name="P225"><text:span text:style-name="T12"><text:s/></text:span></text:p>
      <text:p text:style-name="P17">4.<text:span text:style-name="T208">6</text:span> – Apelação nº 0051823-23.2021.8.06.0167 </text:p>
      <text:p text:style-name="P17">Pauta <text:span text:style-name="T191">346</text:span></text:p>
      <text:p text:style-name="P17">Comarca de Origem: Sobral/3ª Vara Criminal </text:p>
      <text:p text:style-name="P103">Apelante: Isac Setubal de Holanda </text:p>
      <text:p text:style-name="P103">Advogado: Francisco Francilei Bezerra de Araújo (OAB: 29196/CE)</text:p>
      <text:p text:style-name="P103">Apelante: Marcelo Cauan Rodrigues </text:p>
      <text:p text:style-name="P103">Advogado: José Crisóstomo Barroso Ibiapina (OAB: 27041/CE)</text:p>
      <text:p text:style-name="P103">Apelado: Ministério Público do Estado do Ceará </text:p>
      <text:p text:style-name="P192"><text:span text:style-name="T116">Relator(a): Exm</text:span><text:span text:style-name="T141">a</text:span><text:span text:style-name="T116">. </text:span><text:span text:style-name="T140">Dra. MARIA REGINA OLIVEIRA CÂMARA - </text:span><text:span text:style-name="Fonte_20_parág._20_padrão"><text:span text:style-name="T66"><text:s/>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17"><text:span text:style-name="T99">Revisor(a): Exm</text:span><text:span text:style-name="T105">a</text:span><text:span text:style-name="T99">. Des</text:span><text:span text:style-name="T105">a</text:span><text:span text:style-name="T99">. MARLÚCIA DE ARAÚJO BEZERRA</text:span></text:p>
      <text:p text:style-name="P95"><text:span text:style-name="Fonte_20_parág._20_padrão"><text:span text:style-name="T28"/></text:span></text:p>
      <text:p text:style-name="P200"><text:span text:style-name="Fonte_20_parág._20_padrão"><text:span text:style-name="T48">RELATORIA: EXMA. DESA. MARLÚCIA DE ARAÚJO BEZERRA</text:span></text:span></text:p>
      <text:p text:style-name="P15"/>
      <text:p text:style-name="P15">4.<text:span text:style-name="T208">7</text:span> – Apelação nº 0281786-08.2021.8.06.0001</text:p>
      <text:p text:style-name="P15">Pauta <text:span text:style-name="T93">347</text:span></text:p>
      <text:p text:style-name="P15">Comarca de Origem: Fortaleza/13ª Vara Criminal</text:p>
      <text:p text:style-name="P101">Apelante: Luiz Fernando Pereira de Freitas </text:p>
      <text:p text:style-name="P101">Advogada: Jacqueline Chaves Bessa (OAB: 21692/CE)</text:p>
      <text:p text:style-name="P101">Apelante: Mateus Silva </text:p>
      <text:p text:style-name="P101">Advogado: Ítalo de Lima Carvalho (OAB: 36486/CE)</text:p>
      <text:p text:style-name="P101">Apelante: Maxwell de Oliveira Silva </text:p>
      <text:p text:style-name="P104">Advogados: Gleidson Gomes Silva (OAB: 26706/CE) e outro </text:p>
      <text:p text:style-name="P101">Apelado: Ministério Público do Estado do Ceará </text:p>
      <text:p text:style-name="P126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126">Revisor(a): Exm<text:span text:style-name="T93">o</text:span>. Des. HENRIQUE JORGE HOLANDA SILVEIRA</text:p>
      <text:p text:style-name="P15"/>
      <text:p text:style-name="P15">4.<text:span text:style-name="T208">8</text:span> – Apelação nº 0204105-39.2022.8.06.0158</text:p>
      <text:p text:style-name="P15">Pauta <text:span text:style-name="T98">347</text:span></text:p>
      <text:p text:style-name="P18">Comarca de Origem: Russas/Vara Única Criminal </text:p>
      <text:p text:style-name="P101">Apelante: Luis Filipe Maia Pinho</text:p>
      <text:p text:style-name="P101">Advogado: Élida Fabrícia Oliveira Machado Franklin (OAB: 4331/PI)</text:p>
      <text:p text:style-name="P101">Apelado: Ministério Público do Estado do Ceará </text:p>
      <text:p text:style-name="P127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18"><text:span text:style-name="T99">Revisor(a): Exm</text:span><text:span text:style-name="T100">o</text:span><text:span text:style-name="T99">. Des. HENRIQUE JORGE HOLANDA SILVEIRA</text:span> </text:p>
      <text:p text:style-name="P232"/>
      <text:p text:style-name="P15"/>
      <text:p text:style-name="P15"/>
      <text:p text:style-name="P15"><text:soft-page-break/>4.<text:span text:style-name="T208">9</text:span> – Apelação nº 0202390-27.2022.8.06.0298</text:p>
      <text:p text:style-name="P15">Pauta <text:span text:style-name="T98">347</text:span></text:p>
      <text:p text:style-name="P19">Comarca de Origem: Reriutaba/Vara Única </text:p>
      <text:p text:style-name="P101">Apelante: Elizimar José de Abreu Rocha </text:p>
      <text:p text:style-name="P101">Advogada: Francisca Mikaelly Barros Sousa (OAB: 33815/CE)</text:p>
      <text:p text:style-name="P101">Apelado: Ministério Público do Estado do Ceará </text:p>
      <text:p text:style-name="P128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19"><text:span text:style-name="T99">Revisor(a): Exm</text:span><text:span text:style-name="T100">o</text:span><text:span text:style-name="T99">. Des. HENRIQUE JORGE HOLANDA SILVEIRA</text:span></text:p>
      <text:p text:style-name="P15"><text:s/></text:p>
      <text:p text:style-name="P15">4.<text:span text:style-name="T208">10</text:span> – Apelação nº 0140049-85.2019.8.06.0001</text:p>
      <text:p text:style-name="P15">Pauta <text:span text:style-name="T98">347</text:span></text:p>
      <text:p text:style-name="P15">Comarca de Origem: Fortaleza/3ª Vara de Delitos de Tr<text:span text:style-name="T112">á</text:span>fico de Drogas</text:p>
      <text:p text:style-name="P123">Apelante: Janaina de Almeida Pinheiro </text:p>
      <text:p text:style-name="P123">Advogado: Gilson Sérgio Pereira Alves (OAB: 35400/CE)</text:p>
      <text:p text:style-name="P123">Apelante: Francisco Iago Nobre Carnaúba </text:p>
      <text:p text:style-name="P123">Advogado: Antônio Kleiner Pimentel de Araújo (OAB: 30281/CE)</text:p>
      <text:p text:style-name="P123">Apelado: Ministério Público do Estado do Ceará </text:p>
      <text:p text:style-name="P129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256"><text:span text:style-name="T99">Revisor(a): Exm</text:span><text:span text:style-name="T100">o</text:span><text:span text:style-name="T99">. Des. HENRIQUE JORGE HOLANDA SILVEIRA</text:span></text:p>
      <text:p text:style-name="P256"><text:s/></text:p>
      <text:p text:style-name="P15">4.<text:span text:style-name="T208">11</text:span> – Apelação nº 0050205-95.2020.8.06.0064</text:p>
      <text:p text:style-name="P15">Pauta <text:span text:style-name="T98">347</text:span></text:p>
      <text:p text:style-name="P20">Comarca de Origem: Caucaia/2ª Vara Criminal </text:p>
      <text:p text:style-name="P101">Apelante: Denis Lino da Silva </text:p>
      <text:p text:style-name="P101">Advogado: Jonas Farias Alves (OAB: 25849/CE)</text:p>
      <text:p text:style-name="P101">Apelante: Wellisson Andrade dos Santos </text:p>
      <text:p text:style-name="P105">Advogados: Edirlândia Alves Magalhães (OAB: 26709/CE) e outro</text:p>
      <text:p text:style-name="P101">Apelado: Ministério Público do Estado do Ceará </text:p>
      <text:p text:style-name="P130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20"><text:span text:style-name="T107">Revisor(a): Exm</text:span><text:span text:style-name="T108">o</text:span><text:span text:style-name="T107">. Des. HENRIQUE JORGE HOLANDA SILVEIRA</text:span></text:p>
      <text:p text:style-name="P234"/>
      <text:p text:style-name="P15">4.<text:span text:style-name="T208">12</text:span> – Apelação nº 0000071-37.2017.8.06.0204</text:p>
      <text:p text:style-name="P15">Pauta <text:span text:style-name="T98">347</text:span></text:p>
      <text:p text:style-name="P21">Comarca de Origem: Mucambo/Vara Única</text:p>
      <text:p text:style-name="P101">Apelante: M. V. da S. </text:p>
      <text:p text:style-name="P101">Advogado: David Fernandes Sousa Portela (OAB: 23299/CE)</text:p>
      <text:p text:style-name="P101">Apelado: Ministério Público do Estado do Ceará </text:p>
      <text:p text:style-name="P131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21"><text:span text:style-name="T107">Revisor(a): Exm</text:span><text:span text:style-name="T108">o</text:span><text:span text:style-name="T107">. Des. HENRIQUE JORGE HOLANDA SILVEIRA</text:span> </text:p>
      <text:p text:style-name="P232"/>
      <text:p text:style-name="P15">4.<text:span text:style-name="T208">13</text:span> – Apelação nº 0002377-95.2019.8.06.0175</text:p>
      <text:p text:style-name="P15">Pauta <text:span text:style-name="T98">347</text:span></text:p>
      <text:p text:style-name="P22">Comarca de Origem: Trairi/1ª Vara </text:p>
      <text:p text:style-name="P123">Apelante: J. F. S. </text:p>
      <text:p text:style-name="P123">Advogado: José Luciano Júnior (OAB: 10160/CE)</text:p>
      <text:p text:style-name="P123">Apelado: Ministério Público do Estado do Ceará </text:p>
      <text:p text:style-name="P132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124"><text:soft-page-break/><text:span text:style-name="T99">Revisor(a): Exm</text:span><text:span text:style-name="T100">o</text:span><text:span text:style-name="T99">. Des. HENRIQUE JORGE HOLANDA SILVEIRA</text:span></text:p>
      <text:p text:style-name="P232"/>
      <text:p text:style-name="P23">4.<text:span text:style-name="T208">14</text:span> – Apelação nº 0006523-72.2017.8.06.0104</text:p>
      <text:p text:style-name="P15">Pauta <text:span text:style-name="T98">347</text:span></text:p>
      <text:p text:style-name="P24">Comarca de Origem: Itarema/Vara Única </text:p>
      <text:p text:style-name="P101">Apte/Apdo: Ministério Público do Estado do Ceará </text:p>
      <text:p text:style-name="P101">Apte/Apdo: Magno César Gomes Vasconcelos </text:p>
      <text:p text:style-name="P101">Apte/Apdo: Maria Madeline de Paulo </text:p>
      <text:p text:style-name="P106">Advogados: Francisco Wesley de Vasconcelos Silveira (OAB: 28843/CE) e outro</text:p>
      <text:p text:style-name="P101">Apte/Apdo: Misalene Sousa de Araújo </text:p>
      <text:p text:style-name="P101">Apte/Apdo: Gean Carlos Alves Sousa </text:p>
      <text:p text:style-name="P133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24"><text:span text:style-name="T107">Revisor(a): Exm</text:span><text:span text:style-name="T108">o</text:span><text:span text:style-name="T107">. Des. HENRIQUE JORGE HOLANDA SILVEIRA</text:span> </text:p>
      <text:p text:style-name="P126"><text:s/></text:p>
      <text:p text:style-name="P15">4.<text:span text:style-name="T208">15</text:span> – Apelação nº 0734137-34.2014.8.06.0001 </text:p>
      <text:p text:style-name="P15">Pauta <text:span text:style-name="T98">347</text:span></text:p>
      <text:p text:style-name="P15">Comarca de Origem: Fortaleza/3ª Vara do J<text:span text:style-name="T115">ú</text:span>ri</text:p>
      <text:p text:style-name="P101">Apelante: Henrique Soares Silva </text:p>
      <text:p text:style-name="P101">Apelante: Antônio Wesley Monteiro de Souza </text:p>
      <text:p text:style-name="P101">Def. Público: Defensoria Pública do Estado do Ceará </text:p>
      <text:p text:style-name="P101">Apelante: José Flávio Rodrigues Pereira </text:p>
      <text:p text:style-name="P250">Advogado: Manoel Abílio Lopes (OAB: 29431/CE)</text:p>
      <text:p text:style-name="P101">Apelante: Lailson Luis da Silva Santos</text:p>
      <text:p text:style-name="P107">Advogados: André Eugênio de Oliveira Quezado (OAB: 25992/CE) e outro</text:p>
      <text:p text:style-name="P101">Apelado: Ministério Público do Estado do Ceará </text:p>
      <text:p text:style-name="P134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107"><text:span text:style-name="T113">Revisor(a): Exm</text:span><text:span text:style-name="T114">o</text:span><text:span text:style-name="T113">. Des. HENRIQUE JORGE HOLANDA SILVEIRA</text:span></text:p>
      <text:p text:style-name="P15"><text:s/></text:p>
      <text:p text:style-name="P15">4.1<text:span text:style-name="T208">6</text:span> – Apelação nº 0013609-70.2021.8.06.0293</text:p>
      <text:p text:style-name="P15">Pauta <text:span text:style-name="T115">347</text:span></text:p>
      <text:p text:style-name="P25">Comarca de Origem: Tauá/1ª Vara Criminal </text:p>
      <text:p text:style-name="P101">Apelante: Maycon de Melo Maciel </text:p>
      <text:p text:style-name="P101">Advogado: Áthila Bezerra da Silva (OAB: 38071/CE)</text:p>
      <text:p text:style-name="P101">Apelante: Paulo Henrique Silva de Almeida </text:p>
      <text:p text:style-name="P101">Def. Público: Defensoria Pública do Estado do Ceará </text:p>
      <text:p text:style-name="P101">Apelado: Ministério Público do Estado do Ceará </text:p>
      <text:p text:style-name="P135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26"><text:span text:style-name="T107">Revisor(a): Exm</text:span><text:span text:style-name="T108">o</text:span><text:span text:style-name="T107">. Des. HENRIQUE JORGE HOLANDA SILVEIRA</text:span></text:p>
      <text:p text:style-name="P232"/>
      <text:p text:style-name="P15">4.1<text:span text:style-name="T208">7</text:span> – Apelação nº 0009972-72.2018.8.06.0146</text:p>
      <text:p text:style-name="P15">Pauta <text:span text:style-name="T115">347</text:span></text:p>
      <text:p text:style-name="P27">Comarca de Origem: Pindoretama/Vara Única</text:p>
      <text:p text:style-name="P101">Apelante: Wesley Maciel da Silva </text:p>
      <text:p text:style-name="P101">Def. Público: Defensoria Pública do Estado do Ceará </text:p>
      <text:p text:style-name="P101">Apelante: Alípio Campos Furtado Neto </text:p>
      <text:p text:style-name="P101">Apelante: José Matheus Mendonça Nascimento </text:p>
      <text:p text:style-name="P101">Advogado: José Raimundo Menezes Andrade (OAB: 13189/CE)</text:p>
      <text:p text:style-name="P101"><text:soft-page-break/>Apelante: Alyson Bernardo Ramos </text:p>
      <text:p text:style-name="P101">Advogado: José Mauro de Melo Escórcio (OAB: 13687/CE)</text:p>
      <text:p text:style-name="P101">Apelado: Ministério Público do Estado do Ceará </text:p>
      <text:p text:style-name="P136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27"><text:span text:style-name="T107">Revisor(a): Exm</text:span><text:span text:style-name="T108">o</text:span><text:span text:style-name="T107">. Des. HENRIQUE JORGE HOLANDA SILVEIRA</text:span></text:p>
      <text:p text:style-name="P126"><text:s/></text:p>
      <text:p text:style-name="P15">4.1<text:span text:style-name="T208">8</text:span> – Apelação nº 0006145-64.2017.8.06.0089</text:p>
      <text:p text:style-name="P15">Pauta <text:span text:style-name="T115">347</text:span></text:p>
      <text:p text:style-name="P28">Comarca de Origem: Icapuí/Vara Única</text:p>
      <text:p text:style-name="P101">Apelante: Valcelio Braga Dantas </text:p>
      <text:p text:style-name="P101">Advogado: Taian Lima Silva (OAB: 40544/CE)</text:p>
      <text:p text:style-name="P101">Apelante: Bruno Rodrigues Valente </text:p>
      <text:p text:style-name="P101">Defensor dativo: Alex Renan da Silva (OAB: 40370/CE)</text:p>
      <text:p text:style-name="P101">Apelado: Ministério Público do Estado do Ceará </text:p>
      <text:p text:style-name="P137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28"><text:span text:style-name="T107">Revisor(a): Exm</text:span><text:span text:style-name="T108">o</text:span><text:span text:style-name="T107">. Des. HENRIQUE JORGE HOLANDA SILVEIRA</text:span> </text:p>
      <text:p text:style-name="P15"><text:s/></text:p>
      <text:p text:style-name="P15">4.1<text:span text:style-name="T208">9</text:span> – Apelação nº 0201070-23.2023.8.06.0001</text:p>
      <text:p text:style-name="P15">Pauta <text:span text:style-name="T115">347</text:span></text:p>
      <text:p text:style-name="P15">Comarca de Origem: Fortaleza/13ª Vara Criminal</text:p>
      <text:p text:style-name="P138">Apelante: Henrique Andrade da Silva </text:p>
      <text:p text:style-name="P138">Def. Público: Defensoria Pública do Estado do Ceará </text:p>
      <text:p text:style-name="P138">Apelado: Ministério Público do Estado do Ceará </text:p>
      <text:p text:style-name="P138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138"><text:span text:style-name="T107">Revisor(a): Exm</text:span><text:span text:style-name="T108">o</text:span><text:span text:style-name="T107">. Des. HENRIQUE JORGE HOLANDA SILVEIRA</text:span></text:p>
      <text:p text:style-name="P233"/>
      <text:p text:style-name="P15">4.<text:span text:style-name="T208">20</text:span> – Apelação nº 0201031-84.2022.8.06.0090</text:p>
      <text:p text:style-name="P15">Pauta <text:span text:style-name="T115">347</text:span></text:p>
      <text:p text:style-name="P29">Comarca de Origem: Icó/Vara Única Criminal </text:p>
      <text:p text:style-name="P101">Apelante: Salustriano Barbosa da Silva </text:p>
      <text:p text:style-name="P101">Def. Público: Defensoria Pública do Estado do Ceará</text:p>
      <text:p text:style-name="P4">Apelado: Ministério Público do Estado do Ceará </text:p>
      <text:p text:style-name="P139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139"><text:span text:style-name="T107">Revisor(a): Exm</text:span><text:span text:style-name="T108">o</text:span><text:span text:style-name="T107">. Des. HENRIQUE JORGE HOLANDA SILVEIRA</text:span></text:p>
      <text:p text:style-name="P232"/>
      <text:p text:style-name="P15">4.<text:span text:style-name="T208">21</text:span> – Apelação nº 0184694-98.2019.8.06.<text:span text:style-name="T226">0001</text:span></text:p>
      <text:p text:style-name="P15">Pauta <text:span text:style-name="T115">347</text:span></text:p>
      <text:p text:style-name="P15">Comarca de Origem: Fortaleza/4ª Vara do J<text:span text:style-name="T148">ú</text:span>ri</text:p>
      <text:p text:style-name="P101">Apelante: Gerson Alves Rocha </text:p>
      <text:p text:style-name="P101">Apelante: Eusébio Silva Dantas </text:p>
      <text:p text:style-name="P101">Apelante: Leandro Cardoso Rodrigues </text:p>
      <text:p text:style-name="P101">Def. Público: Defensoria Pública do Estado do Ceará </text:p>
      <text:p text:style-name="P101">Apelado: Ministério Público do Estado do Ceará </text:p>
      <text:p text:style-name="P140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30"><text:span text:style-name="T107">Revisor(a): Exm</text:span><text:span text:style-name="T108">o</text:span><text:span text:style-name="T107">. Des. HENRIQUE JORGE HOLANDA SILVEIRA</text:span> </text:p>
      <text:p text:style-name="P232"/>
      <text:p text:style-name="P15"/>
      <text:p text:style-name="P15"><text:soft-page-break/>4.<text:span text:style-name="T208">22</text:span> – Apelação nº 0052628-73.2021.8.06.0167</text:p>
      <text:p text:style-name="P15">Pauta <text:span text:style-name="T115">347</text:span></text:p>
      <text:p text:style-name="P31">Comarca de Origem: Sobral/1ª Vara Criminal </text:p>
      <text:p text:style-name="P101">Apelante: Francisco Gleicon Paiva da Silva </text:p>
      <text:p text:style-name="P101">Apelante: Francisco Leandro de Vasconelos Oliveira </text:p>
      <text:p text:style-name="P101">Def. Público: Defensoria Pública do Estado do Ceará </text:p>
      <text:p text:style-name="P101">Apelado: Ministério Público do Estado do Ceará </text:p>
      <text:p text:style-name="P141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31"><text:span text:style-name="T107">Revisor(a): Exm</text:span><text:span text:style-name="T108">o</text:span><text:span text:style-name="T107">. Des. HENRIQUE JORGE HOLANDA SILVEIRA</text:span></text:p>
      <text:p text:style-name="P126"/>
      <text:p text:style-name="P15">4.<text:span text:style-name="T208">23</text:span> – Apelação nº 0018182-96.2018.8.06.0119</text:p>
      <text:p text:style-name="P15">Pauta <text:span text:style-name="T149">347</text:span></text:p>
      <text:p text:style-name="P32">Comarca de Origem: Maranguape/Vara Única Criminal</text:p>
      <text:p text:style-name="P101">Apelante: Denilson Modesto do Nascimento </text:p>
      <text:p text:style-name="P101">Def. Público: Defensoria Pública do Estado do Ceará </text:p>
      <text:p text:style-name="P101">Apelado: Ministério Público do Estado do Ceará </text:p>
      <text:p text:style-name="P142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32"><text:span text:style-name="T107">Revisor(a): Exm</text:span><text:span text:style-name="T108">o</text:span><text:span text:style-name="T107">. Des. HENRIQUE JORGE HOLANDA SILVEIRA</text:span> </text:p>
      <text:p text:style-name="P232"/>
      <text:p text:style-name="P15">4.<text:span text:style-name="T208">24</text:span> – Apelação nº 0011377-75.2023.8.06.0112</text:p>
      <text:p text:style-name="P15">Pauta <text:span text:style-name="T150">347</text:span></text:p>
      <text:p text:style-name="P202"><text:span text:style-name="Fonte_20_parág._20_padrão"><text:span text:style-name="T12">Comarca de Origem: Juazeiro do Norte/1ª Vara Criminal </text:span></text:span></text:p>
      <text:p text:style-name="P126">Apelante: Samuel Alves de Oliveira </text:p>
      <text:p text:style-name="P126">Def. Público: Defensoria Pública do Estado do Ceará </text:p>
      <text:p text:style-name="P126">Apelado: Ministério Público do Estado do Ceará </text:p>
      <text:p text:style-name="P143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143"><text:span text:style-name="T107">Revisor(a): Exm</text:span><text:span text:style-name="T108">o</text:span><text:span text:style-name="T107">. Des. HENRIQUE JORGE HOLANDA SILVEIRA</text:span> </text:p>
      <text:p text:style-name="P97"/>
      <text:p text:style-name="P15">4.<text:span text:style-name="T208">25</text:span> – Agravo <text:span text:style-name="T151">em</text:span> Execução Penal nº 0009883-75.2017.8.06.0084 </text:p>
      <text:p text:style-name="P15">Pauta <text:span text:style-name="T151">347</text:span></text:p>
      <text:p text:style-name="P33">Comarca de Origem: Sobral/2ª Vara Criminal</text:p>
      <text:p text:style-name="P101">Agravante: José Cleyton da Silva Cardoso </text:p>
      <text:p text:style-name="P101">Def. Público: Defensoria Pública do Estado do Ceará </text:p>
      <text:p text:style-name="P101">Agravado: Ministério Público do Estado do Ceará </text:p>
      <text:p text:style-name="P144"><text:span text:style-name="T94">Relator(a): Exm</text:span><text:span text:style-name="T95">a</text:span><text:span text:style-name="T94">. Des</text:span><text:span text:style-name="T95">a</text:span><text:span text:style-name="T94">. MARLÚCIA DE ARAÚJO BEZERRA</text:span></text:p>
      <text:p text:style-name="P97"/>
      <text:p text:style-name="P34">4.2<text:span text:style-name="T208">6</text:span> – Agravo <text:span text:style-name="T151">em</text:span> Execução Penal nº 0047156-27.2009.8.06.0001 </text:p>
      <text:p text:style-name="P15">Pauta <text:span text:style-name="T152">347</text:span></text:p>
      <text:p text:style-name="P15">Comarca de Origem: Fortaleza/3ª Vara de Execução Penal</text:p>
      <text:p text:style-name="P101">Agravante: Francisco Wellington Moreira da Silva </text:p>
      <text:p text:style-name="P101">Advogado: Thyago Alves de Souza Oliveira (OAB: 30390/CE)</text:p>
      <text:p text:style-name="P101">Agravado: Ministério Público do Estado do Ceará </text:p>
      <text:p text:style-name="P34">Relator(a): Exm<text:span text:style-name="T93">a</text:span>. Des<text:span text:style-name="T93">a</text:span>. MARLÚCIA DE ARAÚJO BEZERRA </text:p>
      <text:p text:style-name="P15"><text:s/></text:p>
      <text:p text:style-name="P203"><text:span text:style-name="Fonte_20_parág._20_padrão"><text:span text:style-name="T23">4.2</text:span></text:span><text:span text:style-name="Fonte_20_parág._20_padrão"><text:span text:style-name="T24">7</text:span></text:span><text:span text:style-name="Fonte_20_parág._20_padrão"><text:span text:style-name="T12"> – Agravo </text:span></text:span><text:span text:style-name="Fonte_20_parág._20_padrão"><text:span text:style-name="T13">em</text:span></text:span><text:span text:style-name="Fonte_20_parág._20_padrão"><text:span text:style-name="T12"> Execução Penal nº 0032918-22.2017.8.06.0001 </text:span></text:span></text:p>
      <text:p text:style-name="P34">Pauta <text:span text:style-name="T152">347</text:span></text:p>
      <text:p text:style-name="P34">Comarca de Origem: Fortaleza/1ª Vara de Execução Penal</text:p>
      <text:p text:style-name="P108"><text:soft-page-break/>Agravante: R. D. dos S. </text:p>
      <text:p text:style-name="P108">Advogado: João Francisco Farias da Costa (OAB: 13047/CE)</text:p>
      <text:p text:style-name="P108">Agravado: Ministério Público do Estado do Ceará </text:p>
      <text:p text:style-name="P34">Relator(a): Exm<text:span text:style-name="T93">a</text:span>. Des<text:span text:style-name="T93">a</text:span>. MARLÚCIA DE ARAÚJO BEZERRA</text:p>
      <text:p text:style-name="P237"/>
      <text:p text:style-name="P206">RELATORIA: EXMO. DES. HENRIQUE JORGE HOLANDA SILVEIRA</text:p>
      <text:p text:style-name="P97"/>
      <text:p text:style-name="P146"><text:span text:style-name="T116">4.2</text:span><text:span text:style-name="T144">8</text:span><text:span text:style-name="T116"> – </text:span><text:span text:style-name="Fonte_20_parág._20_padrão"><text:span text:style-name="T116">Agravo </text:span></text:span><text:span text:style-name="Fonte_20_parág._20_padrão"><text:span text:style-name="T145">em</text:span></text:span><text:span text:style-name="Fonte_20_parág._20_padrão"><text:span text:style-name="T116"> Execução Penal </text:span></text:span><text:span text:style-name="T116">nº 0021953-48.2018.8.06.0001 </text:span></text:p>
      <text:p text:style-name="P15">Pauta <text:span text:style-name="T153">347</text:span></text:p>
      <text:p text:style-name="P15">Comarca de Origem: Fortaleza/2ª Vara de Execução Penal</text:p>
      <text:p text:style-name="P101">Agravante: J. E. F. da S. </text:p>
      <text:p text:style-name="P101">Advogado: Matheus Ibiapina Bezerra Barbosa (OAB: 33572/CE)</text:p>
      <text:p text:style-name="P101">Agravado: Ministério Público do Estado do Ceará </text:p>
      <text:p text:style-name="P15">Relator(a): Exmo. Des. HENRIQUE JORGE HOLANDA SILVEIRA</text:p>
      <text:p text:style-name="P97"/>
      <text:p text:style-name="P147"><text:span text:style-name="T116">4.2</text:span><text:span text:style-name="T144">9</text:span><text:span text:style-name="T116"> – </text:span><text:span text:style-name="Fonte_20_parág._20_padrão"><text:span text:style-name="T116">Agravo </text:span></text:span><text:span text:style-name="Fonte_20_parág._20_padrão"><text:span text:style-name="T145">em</text:span></text:span><text:span text:style-name="Fonte_20_parág._20_padrão"><text:span text:style-name="T116"> Execução Penal </text:span></text:span><text:span text:style-name="T116">nº 0098197-18.2015.8.06.0035 </text:span></text:p>
      <text:p text:style-name="P15">Pauta <text:span text:style-name="T153">347</text:span></text:p>
      <text:p text:style-name="P35">Comarca de Origem: Fortaleza/2ª Vara de Execução Penal</text:p>
      <text:p text:style-name="P101">Agravante: Elizenildo Matias de Lima </text:p>
      <text:p text:style-name="P101">Advogado: Thiago Evangelista Cardoso (OAB: 39720/CE)</text:p>
      <text:p text:style-name="P101">Agravado: Ministério Público do Estado do Ceará </text:p>
      <text:p text:style-name="P109"><text:span text:style-name="T94">Relator(a): Exmo. Des. HENRIQUE JORGE HOLANDA SILVEIRA</text:span> </text:p>
      <text:p text:style-name="P97"/>
      <text:p text:style-name="P148"><text:span text:style-name="T116">4.</text:span><text:span text:style-name="T144">30</text:span><text:span text:style-name="T116"> – </text:span><text:span text:style-name="Fonte_20_parág._20_padrão"><text:span text:style-name="T116">Agravo </text:span></text:span><text:span text:style-name="Fonte_20_parág._20_padrão"><text:span text:style-name="T145">em</text:span></text:span><text:span text:style-name="Fonte_20_parág._20_padrão"><text:span text:style-name="T116"> Execução Penal </text:span></text:span><text:span text:style-name="T116">nº 0021188-43.2019.8.06.0001 </text:span></text:p>
      <text:p text:style-name="P15">Pauta <text:span text:style-name="T154">347</text:span></text:p>
      <text:p text:style-name="P15">Comarca de Origem: Fortaleza/3ª Vara de Execução Penal</text:p>
      <text:p text:style-name="P101">Agravante: José Luiz de Souza de Oliveira </text:p>
      <text:p text:style-name="P101">Advogado: Jander Viana Frota (OAB: 26155/CE)</text:p>
      <text:p text:style-name="P101">Agravado: Ministério Público do Estado do Ceará </text:p>
      <text:p text:style-name="P36">Relator(a): Exmo. Des. HENRIQUE JORGE HOLANDA SILVEIRA</text:p>
      <text:p text:style-name="P15"><text:s/></text:p>
      <text:p text:style-name="P15">4.<text:span text:style-name="T208">31</text:span> – Apelação nº 0203130-63.2023.8.06.0293</text:p>
      <text:p text:style-name="P15">Pauta <text:span text:style-name="T155">347</text:span></text:p>
      <text:p text:style-name="P37">Comarca de Origem: Jaguaribe/Vara Única </text:p>
      <text:p text:style-name="P101">Apelante: L. A. R. </text:p>
      <text:p text:style-name="P101">Advogado: Francisco Diego Tavares de Luna (OAB: 33694/CE)</text:p>
      <text:p text:style-name="P101">Apelado: Ministério Público do Estado do Ceará </text:p>
      <text:p text:style-name="P37">Relator(a): Exmo. Des. HENRIQUE JORGE HOLANDA SILVEIRA</text:p>
      <text:p text:style-name="P126">Revisor(a): Exma. Desa. ANDRÉA MENDES BEZERRA DELFINO</text:p>
      <text:p text:style-name="P97"/>
      <text:p text:style-name="P15">4.<text:span text:style-name="T208">32</text:span> – Apelação nº 0200758-57.2022.8.06.0300</text:p>
      <text:p text:style-name="P15">Pauta <text:span text:style-name="T156">347</text:span></text:p>
      <text:p text:style-name="P15">Comarca de Origem: Maracana<text:span text:style-name="T156">ú</text:span>/Juizado de Violência Doméstica e Familiar Contra a Mulher</text:p>
      <text:p text:style-name="P101">Apelante: V. A. C. </text:p>
      <text:p text:style-name="P101">Def. Público: Defensoria Pública do Estado do Ceará </text:p>
      <text:p text:style-name="P101">Apelado: Ministério Público do Estado do Ceará </text:p>
      <text:p text:style-name="P38"><text:soft-page-break/>Relator(a): Exmo. Des. HENRIQUE JORGE HOLANDA SILVEIRA</text:p>
      <text:p text:style-name="P110">Revisor(a): Exma. Desa. ANDRÉA MENDES BEZERRA DELFINO </text:p>
      <text:p text:style-name="P15"><text:s/></text:p>
      <text:p text:style-name="P15">4.<text:span text:style-name="T208">33</text:span> – Apelação nº 0408108-59.2010.8.06.0001</text:p>
      <text:p text:style-name="P15">Pauta <text:span text:style-name="T157">347</text:span></text:p>
      <text:p text:style-name="P15">Comarca de Origem: Fortaleza/15ª Vara Criminal</text:p>
      <text:p text:style-name="P101">Apelante: José Robério Teodosio </text:p>
      <text:p text:style-name="P101">Def. Público: Defensoria Pública do Estado do Ceará </text:p>
      <text:p text:style-name="P101">Apelado: Ministério Público do Estado do Ceará </text:p>
      <text:p text:style-name="P39">Relator(a): Exmo. Des. HENRIQUE JORGE HOLANDA SILVEIRA</text:p>
      <text:p text:style-name="P111">Revisor(a): Exma. Desa. ANDRÉA MENDES BEZERRA DELFINO</text:p>
      <text:p text:style-name="P15"><text:s/></text:p>
      <text:p text:style-name="P15">4.<text:span text:style-name="T208">34</text:span> – Apelação nº 0023220-16.2022.8.06.0001</text:p>
      <text:p text:style-name="P15">Pauta <text:span text:style-name="T158">347</text:span></text:p>
      <text:p text:style-name="P40">Comarca de Origem: Fortaleza/8ª Vara Criminal</text:p>
      <text:p text:style-name="P101">Apelante: Matheus de Sousa Faustino </text:p>
      <text:p text:style-name="P101">Def. Público: Defensoria Pública do Estado do Ceará </text:p>
      <text:p text:style-name="P101">Apelado: Ministério Público do Estado do Ceará </text:p>
      <text:p text:style-name="P40">Relator(a): Exmo. Des. HENRIQUE JORGE HOLANDA SILVEIRA</text:p>
      <text:p text:style-name="P40"><text:span text:style-name="T99">Revisor(a): Exma. Desa. ANDRÉA MENDES BEZERRA DELFINO</text:span> </text:p>
      <text:p text:style-name="P97"/>
      <text:p text:style-name="P15">4.<text:span text:style-name="T208">35</text:span> – Apelação nº 0222611-83.2021.8.06.0001</text:p>
      <text:p text:style-name="P15">Pauta <text:span text:style-name="T159">347</text:span></text:p>
      <text:p text:style-name="P15">Comarca de Origem: Fortaleza/18ª Vara Criminal</text:p>
      <text:p text:style-name="P123">Apelante: Mateus Candido Pinheiro Brito </text:p>
      <text:p text:style-name="P123">Apelante: Márcio de Souza Ripardo </text:p>
      <text:p text:style-name="P123">Def. Público: Defensoria Pública do Estado do Ceará </text:p>
      <text:p text:style-name="P123">Apelante: Sílvio César Fernandes de Carvalho </text:p>
      <text:p text:style-name="P123">Apelante: Marcelo Gomes da Silva </text:p>
      <text:p text:style-name="P123">Advogado: Hélio Nogueira Bernardino (OAB: 11539/CE)</text:p>
      <text:p text:style-name="P123">Apelado: Ministério Público do Estado do Ceará </text:p>
      <text:p text:style-name="P41">Relator(a): Exmo. Des. HENRIQUE JORGE HOLANDA SILVEIRA</text:p>
      <text:p text:style-name="P120">Revisor(a): Exma. Desa. ANDRÉA MENDES BEZERRA DELFINO</text:p>
      <text:p text:style-name="P123"><text:s/></text:p>
      <text:p text:style-name="P213"><text:span text:style-name="Fonte_20_parág._20_padrão"><text:span text:style-name="T49">RELATORIA: EXMA. DESA. ANDRÉA MENDES BEZERRA DELFINO</text:span></text:span></text:p>
      <text:p text:style-name="P97"/>
      <text:p text:style-name="P15">4.3<text:span text:style-name="T208">6</text:span> – Apelação nº 0110889-07.2018.8.06.0112</text:p>
      <text:p text:style-name="P15">Pauta <text:span text:style-name="T160">347</text:span></text:p>
      <text:p text:style-name="P42">Comarca de Origem: Juazeiro do Norte/3ª Vara Criminal </text:p>
      <text:p text:style-name="P101">Apelante: Evandro Dias do Nascimento </text:p>
      <text:p text:style-name="P101">Def. Público: Defensoria Pública do Estado do Ceará </text:p>
      <text:p text:style-name="P101">Apelante: Ana Carolina Soares Gomes </text:p>
      <text:p text:style-name="P112">Advogados: José Gomes dos Santos (OAB: 11909/CE) e outro</text:p>
      <text:p text:style-name="P101">Apelado: Ministério Publico do Estado do Ceara </text:p>
      <text:p text:style-name="P43">Relator(a): Exm<text:span text:style-name="T161">a</text:span>. Des<text:span text:style-name="T161">a</text:span>. ANDRÉA MENDES BEZERRA DELFINO</text:p>
      <text:p text:style-name="P194"><text:span text:style-name="T116">Revisor(a):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126"><text:soft-page-break/></text:p>
      <text:p text:style-name="P15">4.3<text:span text:style-name="T208">7</text:span> – Apelação nº 0296313-28.2022.8.06.0001</text:p>
      <text:p text:style-name="P15">Pauta <text:span text:style-name="T162">347</text:span></text:p>
      <text:p text:style-name="P44">Comarca de Origem: Fortaleza/13ª Vara Criminal</text:p>
      <text:p text:style-name="P101">Apelante: Reginaldo Marques da Costa </text:p>
      <text:p text:style-name="P101">Def. Público: Defensoria Pública do Estado do Ceará </text:p>
      <text:p text:style-name="P101">Apelado: Ministério Público do Estado do Ceará </text:p>
      <text:p text:style-name="P44">Relator(a): Exm<text:span text:style-name="T161">a</text:span>. Des<text:span text:style-name="T161">a</text:span>. ANDRÉA MENDES BEZERRA DELFINO</text:p>
      <text:p text:style-name="P149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15"><text:s/></text:p>
      <text:p text:style-name="P15">4.3<text:span text:style-name="T208">8</text:span> – Apelação nº 0232327-03.2022.8.06.0001</text:p>
      <text:p text:style-name="P15">Pauta <text:span text:style-name="T162">347</text:span></text:p>
      <text:p text:style-name="P15">Comarca de Origem: Fortaleza/3ª Vara Criminal</text:p>
      <text:p text:style-name="P101">Apelante: Francisco Helton Maciel da Silva </text:p>
      <text:p text:style-name="P113">Def. Público: Defensoria Pública Geral do Estado do Ceará </text:p>
      <text:p text:style-name="P113">Apelado: Ministério Público do Estado do Ceará </text:p>
      <text:p text:style-name="P45">Relator(a): Exm<text:span text:style-name="T161">a</text:span>. Des<text:span text:style-name="T161">a</text:span>. ANDRÉA MENDES BEZERRA DELFINO</text:p>
      <text:p text:style-name="P150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97"/>
      <text:p text:style-name="P15">4.3<text:span text:style-name="T208">9</text:span> – Apelação nº 0210490-86.2022.8.06.0001</text:p>
      <text:p text:style-name="P15">Pauta <text:span text:style-name="T162">347</text:span></text:p>
      <text:p text:style-name="P46">Comarca de Origem: Fortaleza/18ª Vara Criminal</text:p>
      <text:p text:style-name="P4">Apelante: Daniel Handerson Sousa Caetano </text:p>
      <text:p text:style-name="P4">Def. Público: Defensoria Pública do Estado do Ceará </text:p>
      <text:p text:style-name="P4">Apelado: Ministério Público do Estado do Ceará </text:p>
      <text:p text:style-name="P46">Relator(a): Exm<text:span text:style-name="T161">a</text:span>. Des<text:span text:style-name="T161">a</text:span>. ANDRÉA MENDES BEZERRA DELFINO</text:p>
      <text:p text:style-name="P6"><text:span text:style-name="T142">Revisor(a):</text:span><text:span text:style-name="T14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97"/>
      <text:p text:style-name="P15">4.<text:span text:style-name="T208">40</text:span> – Apelação nº 0176796-05.2017.8.06.0001</text:p>
      <text:p text:style-name="P15">Pauta <text:span text:style-name="T162">347</text:span></text:p>
      <text:p text:style-name="P47">Comarca de Origem: Fortaleza/6ª Vara Criminal</text:p>
      <text:p text:style-name="P101">Apelante: Anderson Martins Luiz </text:p>
      <text:p text:style-name="P101">Apelante: Victor Gabriel Soares de Moura </text:p>
      <text:p text:style-name="P101">Apelante: João Damasceno dos Santos </text:p>
      <text:p text:style-name="P101">Def. Público: Defensoria Pública do Estado do Ceará </text:p>
      <text:p text:style-name="P101">Apelado: Ministério Público do Estado do Ceará </text:p>
      <text:p text:style-name="P47">Relator(a): Exm<text:span text:style-name="T161">a</text:span>. Des<text:span text:style-name="T161">a</text:span>. ANDRÉA MENDES BEZERRA DELFINO</text:p>
      <text:p text:style-name="P151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15"><text:s/></text:p>
      <text:p text:style-name="P48">4.<text:span text:style-name="T208">41</text:span> – Apelação nº 0001612-55.2019.8.06.0101</text:p>
      <text:p text:style-name="P15">Pauta <text:span text:style-name="T162">347</text:span></text:p>
      <text:p text:style-name="P49">Comarca de Origem: Trairi/1ª Vara </text:p>
      <text:p text:style-name="P101">Apelante: Erineide da Conceição de Oliveira </text:p>
      <text:p text:style-name="P101"><text:soft-page-break/>Def. Público: Defensoria Pública do Estado do Ceará </text:p>
      <text:p text:style-name="P101">Apelado: Ministério Público do Estado do Ceará </text:p>
      <text:p text:style-name="P49">Relator(a): Exm<text:span text:style-name="T161">a</text:span>. Des<text:span text:style-name="T161">a</text:span>. ANDRÉA MENDES BEZERRA DELFINO</text:p>
      <text:p text:style-name="P152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97"/>
      <text:p text:style-name="P15">4.<text:span text:style-name="T208">42</text:span> – Apelação nº 0000325-86.2009.8.06.0043 </text:p>
      <text:p text:style-name="P15">Pauta <text:span text:style-name="T162">347</text:span></text:p>
      <text:p text:style-name="P50">Comarca de Origem: Barbalha/Vara Única Criminal </text:p>
      <text:p text:style-name="P101">Apelante: Derivaldo da Silva </text:p>
      <text:p text:style-name="P101">Def. Público: Defensoria Pública do Estado do Ceará </text:p>
      <text:p text:style-name="P101">Apelado: Ministério Público do Estado do Ceará </text:p>
      <text:p text:style-name="P50">Relator(a): Exm<text:span text:style-name="T161">a</text:span>. Des<text:span text:style-name="T161">a</text:span>. ANDRÉA MENDES BEZERRA DELFINO</text:p>
      <text:p text:style-name="P153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97"/>
      <text:p text:style-name="P15">4.<text:span text:style-name="T208">43</text:span> – Apelação nº 0000205-17.2009.8.06.0181</text:p>
      <text:p text:style-name="P15">Pauta <text:span text:style-name="T162">347</text:span></text:p>
      <text:p text:style-name="P51">Comarca de Origem: Várzea Alegre/Vara Única </text:p>
      <text:p text:style-name="P114">Apelante: Ministério Público do Estado do Ceará </text:p>
      <text:p text:style-name="P114">Apelado: Francisco Silva do Carmo </text:p>
      <text:p text:style-name="P114">Def. Público: Defensoria Pública do Estado do Ceará </text:p>
      <text:p text:style-name="P51">Relator(a): Exm<text:span text:style-name="T161">a</text:span>. Des<text:span text:style-name="T161">a</text:span>. ANDRÉA MENDES BEZERRA DELFINO</text:p>
      <text:p text:style-name="P195"><text:span text:style-name="T142">Revisor(a):</text:span><text:span text:style-name="T14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97"/>
      <text:p text:style-name="P15">4.<text:span text:style-name="T208">44</text:span> – Apelação nº 0201153-55.2022.8.06.0298</text:p>
      <text:p text:style-name="P15">Pauta <text:span text:style-name="T162">347</text:span></text:p>
      <text:p text:style-name="P52">Comarca de Origem: Tianguá/Vara Única Criminal </text:p>
      <text:p text:style-name="P101">Recorrente: Levi Bastos Cruz </text:p>
      <text:p text:style-name="P101">Advogado: José Erivaldo Campos Oliveira (OAB: 36128/CE)</text:p>
      <text:p text:style-name="P101">Recorrido: Ministério Público do Estado do Ceará </text:p>
      <text:p text:style-name="P52">Relator(a): Exm<text:span text:style-name="T161">a</text:span>. Des<text:span text:style-name="T161">a</text:span>. ANDRÉA MENDES BEZERRA DELFINO</text:p>
      <text:p text:style-name="P154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15"><text:s/></text:p>
      <text:p text:style-name="P15">4.<text:span text:style-name="T208">45</text:span> – Apelação nº 0200014-57.2022.8.06.0043</text:p>
      <text:p text:style-name="P15">Pauta <text:span text:style-name="T162">347</text:span></text:p>
      <text:p text:style-name="P53">Comarca de Origem: Barbalha/Vara Única Criminal </text:p>
      <text:p text:style-name="P101">Apelante: José Hemerson Rodrigues Ferreira </text:p>
      <text:p text:style-name="P101">Advogada: Débora Simone Bezerra Cordeiro (OAB: 36648/CE)</text:p>
      <text:p text:style-name="P101">Apelado: Ministério Público do Estado do Ceará </text:p>
      <text:p text:style-name="P54">Relator(a): Exm<text:span text:style-name="T161">a</text:span>. Des<text:span text:style-name="T161">a</text:span>. ANDRÉA MENDES BEZERRA DELFINO</text:p>
      <text:p text:style-name="P155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97"/>
      <text:p text:style-name="P15"/>
      <text:p text:style-name="P15"><text:soft-page-break/>4.4<text:span text:style-name="T208">6</text:span> – Apelação nº 0116979-25.2008.8.06.0001</text:p>
      <text:p text:style-name="P15">Pauta <text:span text:style-name="T162">347</text:span></text:p>
      <text:p text:style-name="P15">Comarca de Origem: Fortaleza/14ª Vara Criminal</text:p>
      <text:p text:style-name="P101">Apelante: Rochelle Adeodato Almeida Fonseca </text:p>
      <text:p text:style-name="P101">Advogado: José Mourão Júnior (OAB: 10598/CE)</text:p>
      <text:p text:style-name="P101">Apelado: Ministério Público do Estado do Ceará </text:p>
      <text:p text:style-name="P55">Relator(a): Exm<text:span text:style-name="T161">a</text:span>. Des<text:span text:style-name="T161">a</text:span>. ANDRÉA MENDES BEZERRA DELFINO</text:p>
      <text:p text:style-name="P156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156"><text:span text:style-name="T116"/></text:p>
      <text:p text:style-name="P15">4.4<text:span text:style-name="T208">7</text:span> – Apelação nº 0070400-08.2019.8.06.0171</text:p>
      <text:p text:style-name="P15">Pauta <text:span text:style-name="T162">347</text:span></text:p>
      <text:p text:style-name="P55">Comarca de Origem: Tauá/Vara Única Criminal </text:p>
      <text:p text:style-name="P101">Apelante: Matheus Ítalo da Silva Lacerda </text:p>
      <text:p text:style-name="P101">Advogada: Patrícia Kécia Noronha Santiago Cavalcante (OAB: 36876/CE)</text:p>
      <text:p text:style-name="P101">Apelado: Ministério Público do Estado do Ceará </text:p>
      <text:p text:style-name="P55">Relator(a): Exm<text:span text:style-name="T161">a</text:span>. Des<text:span text:style-name="T161">a</text:span>. ANDRÉA MENDES BEZERRA DELFINO</text:p>
      <text:p text:style-name="P156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97"/>
      <text:p text:style-name="P15">4.4<text:span text:style-name="T208">8</text:span> – Apelação nº 0050194-94.2021.8.06.0108</text:p>
      <text:p text:style-name="P15">Pauta <text:span text:style-name="T162">347</text:span></text:p>
      <text:p text:style-name="P56">Comarca de Origem: Jaguaruana/Vara Única </text:p>
      <text:p text:style-name="P101">Apelante: Mikael Ranielyson Goes da Silva </text:p>
      <text:p text:style-name="P101">Advogada: Ana Paula de Oliveira Rocha (OAB: 34106/CE)</text:p>
      <text:p text:style-name="P101">Apelado: Ministério Público do Estado do Ceará</text:p>
      <text:p text:style-name="P56">Relator(a): Exm<text:span text:style-name="T161">a</text:span>. Des<text:span text:style-name="T161">a</text:span>. ANDRÉA MENDES BEZERRA DELFINO</text:p>
      <text:p text:style-name="P157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97"/>
      <text:p text:style-name="P15">4.4<text:span text:style-name="T227">9</text:span> – Apelação nº 0012832-08.2016.8.06.0052</text:p>
      <text:p text:style-name="P15">Pauta <text:span text:style-name="T162">347</text:span></text:p>
      <text:p text:style-name="P57">Comarca de Origem: Brejo Santo/1ª Vara </text:p>
      <text:p text:style-name="P101">Apelante: Marcos Antônio de Oliveira </text:p>
      <text:p text:style-name="P101">Advogado: Edney Moura Gonçalves (OAB: 37796/CE)</text:p>
      <text:p text:style-name="P101">Apelado: Ministério Público do Estado do Ceará </text:p>
      <text:p text:style-name="P57">Relator(a): Exm<text:span text:style-name="T161">a</text:span>. Des<text:span text:style-name="T161">a</text:span>. ANDRÉA MENDES BEZERRA DELFINO</text:p>
      <text:p text:style-name="P158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97"/>
      <text:p text:style-name="P15">4.<text:span text:style-name="T208">50</text:span> – Apelação nº 0012513-20.2021.8.06.0293</text:p>
      <text:p text:style-name="P15">Pauta <text:span text:style-name="T162">347</text:span></text:p>
      <text:p text:style-name="P58">Comarca de Origem: Canindé/Vara Única Criminal</text:p>
      <text:p text:style-name="P101">Apelante: Francisco Geovane dos Santos </text:p>
      <text:p text:style-name="P101">Advogado: Yuri Martins Calixto Alberto (OAB: 42365/CE)</text:p>
      <text:p text:style-name="P101">Apelado: Ministério Público do Estado do Ceará </text:p>
      <text:p text:style-name="P58">Relator(a): Exm<text:span text:style-name="T161">a</text:span>. Des<text:span text:style-name="T161">a</text:span>. ANDRÉA MENDES BEZERRA DELFINO</text:p>
      <text:p text:style-name="P159"><text:soft-page-break/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97"/>
      <text:p text:style-name="P15">4.5<text:span text:style-name="T208">1</text:span> – Apelação nº 0009969-38.2019.8.06.0064</text:p>
      <text:p text:style-name="P15">Pauta <text:span text:style-name="T162">347</text:span></text:p>
      <text:p text:style-name="P58">Comarca de Origem: Caucaia/2ª Vara Criminal </text:p>
      <text:p text:style-name="P101">Apelante: Alexsandro Rocha da Costa </text:p>
      <text:p text:style-name="P101">Advogado: Filipe Duarte Pinto Castelo Branco (OAB: 35021/CE)</text:p>
      <text:p text:style-name="P101">Apelado: Ministério Público do Estado do Ceará </text:p>
      <text:p text:style-name="P58">Relator(a): Exm<text:span text:style-name="T161">a</text:span>. Des<text:span text:style-name="T161">a</text:span>. ANDRÉA MENDES BEZERRA DELFINO</text:p>
      <text:p text:style-name="P159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97"/>
      <text:p text:style-name="P15">4.<text:span text:style-name="T208">52</text:span> – Apelação nº 0009911-43.2017.8.06.0084 </text:p>
      <text:p text:style-name="P15">Pauta <text:span text:style-name="T162">347</text:span></text:p>
      <text:p text:style-name="P59">Comarca de Origem: Guaraciaba do Norte/Vara Única </text:p>
      <text:p text:style-name="P4">Apelante: João Paulo da Silva Paiva </text:p>
      <text:p text:style-name="P4">Advogado: Manoel Teixeira Jorge Júnior (OAB: 24374/CE)</text:p>
      <text:p text:style-name="P4">Apelado: Ministério Público do Estado do Ceará </text:p>
      <text:p text:style-name="P59">Relator(a): Exm<text:span text:style-name="T161">a</text:span>. Des<text:span text:style-name="T161">a</text:span>. ANDRÉA MENDES BEZERRA DELFINO</text:p>
      <text:p text:style-name="P5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5"><text:span text:style-name="Fonte_20_parág._20_padrão"><text:span text:style-name="T72"/></text:span></text:p>
      <text:p text:style-name="P2">4.<text:span text:style-name="T208">53</text:span> – Apelação nº 0007078-25.2008.8.06.0001</text:p>
      <text:p text:style-name="P15">Pauta <text:span text:style-name="T162">347</text:span></text:p>
      <text:p text:style-name="P15">Comarca de Origem: Fortaleza/4ª Vara de Delitos de Tr<text:span text:style-name="T163">á</text:span>fico de Drogas</text:p>
      <text:p text:style-name="P101">Apelante: Francisco Clerton Rodrigues Diógenes </text:p>
      <text:p text:style-name="P101">Apelante: Francisco Cleirton Diógenes Rodrigues </text:p>
      <text:p text:style-name="P115">Advogados: Washington Luís Terceiro Vieira Júnior (OAB: 15733/CE) e outro</text:p>
      <text:p text:style-name="P101">Apelado: Ministério Público do Estado do Ceará </text:p>
      <text:p text:style-name="P60">Relator(a): Exm<text:span text:style-name="T161">a</text:span>. Des<text:span text:style-name="T161">a</text:span>. ANDRÉA MENDES BEZERRA DELFINO</text:p>
      <text:p text:style-name="P160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226"><text:span text:style-name="T12"><text:s/></text:span></text:p>
      <text:p text:style-name="P15">4.<text:span text:style-name="T208">54</text:span> – Apelação nº 0011516-61.2020.8.06.0167</text:p>
      <text:p text:style-name="P15">Pauta <text:span text:style-name="T162">347</text:span></text:p>
      <text:p text:style-name="P61">Comarca de Origem: Sobral/3ª Vara Criminal </text:p>
      <text:p text:style-name="P101">Apelante: Francisco Moacélio da Silva </text:p>
      <text:p text:style-name="P101">Advogado: Joaquim Jocel de Vasconcelos Neto <text:span text:style-name="T228">(</text:span>OAB: 20392/CE)</text:p>
      <text:p text:style-name="P101">Apelado: Ministério Público do Estado do Ceará </text:p>
      <text:p text:style-name="P61">Relator(a): Exm<text:span text:style-name="T161">a</text:span>. Des<text:span text:style-name="T161">a</text:span>. ANDRÉA MENDES BEZERRA DELFINO</text:p>
      <text:p text:style-name="P196"><text:span text:style-name="T142">Revisor(a):</text:span><text:span text:style-name="T14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247"/>
      <text:p text:style-name="P15">4.<text:span text:style-name="T208">55</text:span> – Apelação nº 0006291-94.2019.8.06.0167 </text:p>
      <text:p text:style-name="P15">Pauta <text:span text:style-name="T162">347</text:span></text:p>
      <text:p text:style-name="P62">Comarca de Origem: Sobral/2ª Vara Criminal </text:p>
      <text:p text:style-name="P101"><text:soft-page-break/>Apelante: Francisco Moreira Gomes </text:p>
      <text:p text:style-name="P101">Advogado: Oséas de Souza Rodrigues Filho (OAB: 21600/CE)</text:p>
      <text:p text:style-name="P101">Apelado: Ministério Público do Estado do Ceará </text:p>
      <text:p text:style-name="P62">Relator(a): Exm<text:span text:style-name="T161">a</text:span>. Des<text:span text:style-name="T161">a</text:span>. ANDRÉA MENDES BEZERRA DELFINO</text:p>
      <text:p text:style-name="P161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247"/>
      <text:p text:style-name="P15">4.5<text:span text:style-name="T208">6</text:span> – Apelação nº 0005100-71.2015.8.06.0161</text:p>
      <text:p text:style-name="P15">Pauta <text:span text:style-name="T164">347</text:span></text:p>
      <text:p text:style-name="P63">Comarca de Origem: <text:span text:style-name="T229">Santana do </text:span>Acaraú/Vara Única </text:p>
      <text:p text:style-name="P101">Apelante: Francisco Orlando Duarte de Sousa </text:p>
      <text:p text:style-name="P101">Advogado: Benício Pedrosa do Nascimento (OAB: 42470/CE)</text:p>
      <text:p text:style-name="P101">Apelado: Ministério Público do Estado do Ceará </text:p>
      <text:p text:style-name="P63">Relator(a): Exm<text:span text:style-name="T161">a</text:span>. Des<text:span text:style-name="T161">a</text:span>. ANDRÉA MENDES BEZERRA DELFINO</text:p>
      <text:p text:style-name="P162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/text:p>
      <text:p text:style-name="P247"/>
      <text:p text:style-name="P15">4.5<text:span text:style-name="T208">7</text:span> – Apelação nº 0202558-10.2023.8.06.0293</text:p>
      <text:p text:style-name="P15">Pauta <text:span text:style-name="T165">347</text:span></text:p>
      <text:p text:style-name="P64">Comarca de Origem: Iguatu/2ª Vara Criminal </text:p>
      <text:p text:style-name="P101">Apelante: F. V. de S. </text:p>
      <text:p text:style-name="P116">Advogados: Iana Silva Machado (OAB: 24572/CE) e outro</text:p>
      <text:p text:style-name="P101">Apelado: Ministério Público do Estado do Ceará </text:p>
      <text:p text:style-name="P64">Relator(a): Exm<text:span text:style-name="T161">a</text:span>. Des<text:span text:style-name="T161">a</text:span>. ANDRÉA MENDES BEZERRA DELFINO</text:p>
      <text:p text:style-name="P163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247"/>
      <text:p text:style-name="P15">4.5<text:span text:style-name="T208">8</text:span> – Apelação nº 0200366-23.2022.8.06.0299</text:p>
      <text:p text:style-name="P15">Pauta <text:span text:style-name="T166">347</text:span></text:p>
      <text:p text:style-name="P65">Comarca de Origem: Crat<text:span text:style-name="T166">eús</text:span>/Vara Única Criminal </text:p>
      <text:p text:style-name="P101">Apelante: A. I. B. V. </text:p>
      <text:p text:style-name="P101">Advogado: Antônio Ednaldo Altino de Melo (OAB: 20795/CE)</text:p>
      <text:p text:style-name="P101">Apelado: Ministério Público do Estado do Ceará </text:p>
      <text:p text:style-name="P65">Relator(a): Exm<text:span text:style-name="T161">a</text:span>. Des<text:span text:style-name="T161">a</text:span>. ANDRÉA MENDES BEZERRA DELFINO</text:p>
      <text:p text:style-name="P164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247"/>
      <text:p text:style-name="P15">4.5<text:span text:style-name="T208">9</text:span> – Apelação nº 0099018-48.2015.8.06.0091</text:p>
      <text:p text:style-name="P15">Pauta <text:span text:style-name="T167">347</text:span></text:p>
      <text:p text:style-name="P66">Comarca de Origem: Iguatu/2ª Vara Criminal </text:p>
      <text:p text:style-name="P117">Apelante: S. R. C. </text:p>
      <text:p text:style-name="P117">Advogado: Pedro Monteiro Chaves (OAB: 3303/CE)</text:p>
      <text:p text:style-name="P117">Apelado: Ministério Público do Estado do Ceará </text:p>
      <text:p text:style-name="P66">Relator(a): Exm<text:span text:style-name="T161">a</text:span>. Des<text:span text:style-name="T161">a</text:span>. ANDRÉA MENDES BEZERRA DELFINO</text:p>
      <text:p text:style-name="P165"><text:span text:style-name="T142">Revisor(a):</text:span><text:span text:style-name="T116"> </text:span><text:span text:style-name="T119">Exm</text:span><text:span text:style-name="T120">a. Dra. MARIA REGINA OLIVEIRA CÂMARA </text:span><text:span text:style-name="Fonte_20_parág._20_padrão"><text:span text:style-name="T72">– </text:span></text:span><text:span text:style-name="Fonte_20_parág._20_padrão"><text:span text:style-name="T73">Ju</text:span></text:span><text:span text:style-name="Fonte_20_parág._20_padrão"><text:span text:style-name="T74">íza</text:span></text:span><text:span text:style-name="Fonte_20_parág._20_padrão"><text:span text:style-name="T73"> de Direito convocada</text:span></text:span><text:span text:style-name="Fonte_20_parág._20_padrão"><text:span text:style-name="T72"> – P</text:span></text:span><text:span text:style-name="Fonte_20_parág._20_padrão"><text:span text:style-name="T74">ort. </text:span></text:span><text:span text:style-name="Fonte_20_parág._20_padrão"><text:span text:style-name="T72">2392/2023</text:span></text:span><text:span text:style-name="T116"> </text:span></text:p>
      <text:p text:style-name="P247"/>
      <text:p text:style-name="P15"><text:soft-page-break/>4.<text:span text:style-name="T208">60</text:span> – Recurso em Sentido Estrito nº 0001933-24.2000.8.06.0209 </text:p>
      <text:p text:style-name="P15">Pauta <text:span text:style-name="T168">347</text:span></text:p>
      <text:p text:style-name="P67">Comarca de Origem: Araripe/Vara Única </text:p>
      <text:p text:style-name="P101">Recorrente: Hildemar Bezerra de Sousa </text:p>
      <text:p text:style-name="P101">Advogado: Francisco de Alencar Andrade (OAB: 13000/CE) </text:p>
      <text:p text:style-name="P101">Recorrido: Ministério Público do Estado do Ceará</text:p>
      <text:p text:style-name="P67">Relator(a): Exm<text:span text:style-name="T161">a</text:span>. Des<text:span text:style-name="T161">a</text:span>. ANDRÉA MENDES BEZERRA DELFINO </text:p>
      <text:p text:style-name="P97"/>
      <text:p text:style-name="P271"><text:span text:style-name="Fonte_20_parág._20_padrão"><text:span text:style-name="T62">RELATOR</text:span></text:span><text:span text:style-name="Fonte_20_parág._20_padrão"><text:span text:style-name="T63">I</text:span></text:span><text:span text:style-name="Fonte_20_parág._20_padrão"><text:span text:style-name="T62">A: D</text:span></text:span><text:span text:style-name="Fonte_20_parág._20_padrão"><text:span text:style-name="T64">R</text:span></text:span><text:span text:style-name="Fonte_20_parág._20_padrão"><text:span text:style-name="T65">A</text:span></text:span><text:span text:style-name="Fonte_20_parág._20_padrão"><text:span text:style-name="T62">. </text:span></text:span><text:span text:style-name="Fonte_20_parág._20_padrão"><text:span text:style-name="T56">MARIA REGINA OLIVEIRA CÂMARA - JUÍZA DE DIREITO CONVOCADA – PORTARIA 2392/2023</text:span></text:span></text:p>
      <text:p text:style-name="P212"/>
      <text:p text:style-name="P68">4.<text:span text:style-name="T208">61</text:span> – Recurso em Sentido Estrito nº 0050529-79.2021.8.06.0087</text:p>
      <text:p text:style-name="P15">Pauta <text:span text:style-name="T169">347</text:span></text:p>
      <text:p text:style-name="P68">Comarca de Origem: Ibiapina/Vara Única </text:p>
      <text:p text:style-name="P101">Recorrente: Antônio Gerson Matos da Silva </text:p>
      <text:p text:style-name="P15"><text:span text:style-name="T99">Advogado: Cláudio Pacheco Campêlo (OAB: 37342</text:span>/<text:span text:style-name="T99">CE)</text:span></text:p>
      <text:p text:style-name="P101">Recorrido: Ministério Público do Estado do Ceará </text:p>
      <text:p text:style-name="P197"><text:span text:style-name="T146">Relator(a): </text:span><text:span text:style-name="T117">Exm</text:span><text:span text:style-name="T118">a. Dra. MARIA REGINA OLIVEIRA CÂMARA </text:span><text:span text:style-name="Fonte_20_parág._20_padrão"><text:span text:style-name="T69">– </text:span></text:span><text:span text:style-name="Fonte_20_parág._20_padrão"><text:span text:style-name="T70">Ju</text:span></text:span><text:span text:style-name="Fonte_20_parág._20_padrão"><text:span text:style-name="T71">íza</text:span></text:span><text:span text:style-name="Fonte_20_parág._20_padrão"><text:span text:style-name="T70"> de Direito convocada</text:span></text:span><text:span text:style-name="Fonte_20_parág._20_padrão"><text:span text:style-name="T69"> – P</text:span></text:span><text:span text:style-name="Fonte_20_parág._20_padrão"><text:span text:style-name="T71">ort. </text:span></text:span><text:span text:style-name="Fonte_20_parág._20_padrão"><text:span text:style-name="T69">2392/2023</text:span></text:span></text:p>
      <text:p text:style-name="P97"/>
      <text:p text:style-name="P240"><text:span text:style-name="T239">4.</text:span><text:span text:style-name="T240">62</text:span><text:span text:style-name="T239"> – Recurso em Sentido Estrito nº 0004708-14.2018.8.06.0069</text:span></text:p>
      <text:p text:style-name="P15">Pauta <text:span text:style-name="T170">347</text:span></text:p>
      <text:p text:style-name="P69">Comarca de Origem: Coreaú/Vara Única</text:p>
      <text:p text:style-name="P101">Recorrente: Jean Glauber Neves Ribeiro </text:p>
      <text:p text:style-name="P101">Advogado: Carlos Renan Cardoso Ribeiro (OAB: 35730/CE)</text:p>
      <text:p text:style-name="P101">Recorrente: Porfírio Alves da Silva Neto </text:p>
      <text:p text:style-name="P101">Advogada: Jamilly Jenny Linhares Moita Júnior (OAB: 33030/CE)</text:p>
      <text:p text:style-name="P101">Recorrido: Ministério Público do Estado do Ceará </text:p>
      <text:p text:style-name="P193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text:span text:style-name="T116"> </text:span></text:p>
      <text:p text:style-name="P248"/>
      <text:p text:style-name="P69">4.<text:span text:style-name="T208">63</text:span> – Agravo <text:span text:style-name="T171">em</text:span> Execução Penal nº 8003826-47.2023.8.06.0001 </text:p>
      <text:p text:style-name="P15">Pauta <text:span text:style-name="T170">347</text:span></text:p>
      <text:p text:style-name="P15">Comarca de Origem: Fortaleza/3ª Vara de Execução Penal </text:p>
      <text:p text:style-name="P101">Agravante: Ministério Público do Estado do Ceará </text:p>
      <text:p text:style-name="P101">Agravado: Antônio Gomes de Sousa </text:p>
      <text:p text:style-name="P101">Def. Público: Defensoria Pública do Estado do Ceará </text:p>
      <text:p text:style-name="P198"><text:span text:style-name="T146">Relator(a): </text:span><text:span text:style-name="T117">Exm</text:span><text:span text:style-name="T118">a. Dra. MARIA REGINA OLIVEIRA CÂMARA </text:span><text:span text:style-name="Fonte_20_parág._20_padrão"><text:span text:style-name="T69">– </text:span></text:span><text:span text:style-name="Fonte_20_parág._20_padrão"><text:span text:style-name="T70">Ju</text:span></text:span><text:span text:style-name="Fonte_20_parág._20_padrão"><text:span text:style-name="T71">íza</text:span></text:span><text:span text:style-name="Fonte_20_parág._20_padrão"><text:span text:style-name="T70"> de Direito convocada</text:span></text:span><text:span text:style-name="Fonte_20_parág._20_padrão"><text:span text:style-name="T69"> – P</text:span></text:span><text:span text:style-name="Fonte_20_parág._20_padrão"><text:span text:style-name="T71">ort. </text:span></text:span><text:span text:style-name="Fonte_20_parág._20_padrão"><text:span text:style-name="T69">2392/2023</text:span></text:span></text:p>
      <text:p text:style-name="P247"/>
      <text:p text:style-name="P15">4.<text:span text:style-name="T208">64</text:span> – Apelação nº 0013132-16.2022.8.06.0001 </text:p>
      <text:p text:style-name="P15">Pauta <text:span text:style-name="T170">347</text:span></text:p>
      <text:p text:style-name="P15">Comarca de Origem: Fortaleza/5ª Vara Criminal</text:p>
      <text:p text:style-name="P101">Apelante: José Claudson Falcão dos Santos </text:p>
      <text:p text:style-name="P101">Def. Público: Defensoria Pública do Estado do Ceará </text:p>
      <text:p text:style-name="P101">Apelado: Ministério Público do Estado do Ceará </text:p>
      <text:p text:style-name="P166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</text:span></text:span><text:soft-page-break/><text:span text:style-name="Fonte_20_parág._20_padrão"><text:span text:style-name="T67">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text:span text:style-name="T116"> </text:span></text:p>
      <text:p text:style-name="P247"/>
      <text:p text:style-name="P15">4.<text:span text:style-name="T208">65</text:span> – Apelação nº 0296532-41.2022.8.06.0001</text:p>
      <text:p text:style-name="P15">Pauta <text:span text:style-name="T170">347</text:span></text:p>
      <text:p text:style-name="P70">Comarca de Origem: Fortaleza/18ª Vara Criminal</text:p>
      <text:p text:style-name="P101">Apelante: Anderson Paulino de Aquino </text:p>
      <text:p text:style-name="P101">Def. Público: Defensoria Pública do Estado do Ceará </text:p>
      <text:p text:style-name="P101">Apelado: Ministério Público do Estado do Ceará </text:p>
      <text:p text:style-name="P167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126">Revisor(a): Exm<text:span text:style-name="T172">a</text:span>. Des<text:span text:style-name="T172">a</text:span>. MARLÚCIA DE ARAÚJO BEZERRA</text:p>
      <text:p text:style-name="P247"/>
      <text:p text:style-name="P71">4.6<text:span text:style-name="T208">6</text:span> – Apelação nº 0242629-62.2020.8.06.0001</text:p>
      <text:p text:style-name="P71">Pauta <text:span text:style-name="T170">347</text:span></text:p>
      <text:p text:style-name="P15">Comarca de Origem: Fortaleza/15ª Vara Criminal</text:p>
      <text:p text:style-name="P101">Apelante: Anderson Porto Santos </text:p>
      <text:p text:style-name="P101">Def. Público: Defensoria Pública do Estado do Ceará </text:p>
      <text:p text:style-name="P101">Apelado: Ministério Público do Estado do Ceará </text:p>
      <text:p text:style-name="P168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118">Revisor(a): Exm<text:span text:style-name="T172">a</text:span>. Des<text:span text:style-name="T172">a</text:span>. MARLÚCIA DE ARAÚJO BEZERRA </text:p>
      <text:p text:style-name="P15"><text:s/></text:p>
      <text:p text:style-name="P226"><text:span text:style-name="T12">4.6</text:span><text:span text:style-name="T22">7</text:span><text:span text:style-name="T12"> – Apelação nº 0242004-91.2021.8.06.0001</text:span></text:p>
      <text:p text:style-name="P15">Pauta <text:span text:style-name="T170">347</text:span></text:p>
      <text:p text:style-name="P15">Comarca de Origem: Fortaleza/5ª Vara Criminal</text:p>
      <text:p text:style-name="P101">Apelante: Evandro Pinheiro Sousa do Nascimento </text:p>
      <text:p text:style-name="P101">Apelante: Wandeson Delfino de Queiroz </text:p>
      <text:p text:style-name="P101">Def. Público: Defensoria Pública do Estado do Ceará </text:p>
      <text:p text:style-name="P101">Apelado: Ministério Público do Estado do Ceará </text:p>
      <text:p text:style-name="P169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72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226"><text:span text:style-name="T12"><text:s/></text:span></text:p>
      <text:p text:style-name="P15">4.6<text:span text:style-name="T208">8</text:span> – Apelação nº 0226477-31.2023.8.06.0001</text:p>
      <text:p text:style-name="P15">Pauta <text:span text:style-name="T170">347</text:span></text:p>
      <text:p text:style-name="P73">Comarca de Origem: Fortaleza/2ª Vara Criminal</text:p>
      <text:p text:style-name="P101">Apelante: Samuel Gomes de Souza </text:p>
      <text:p text:style-name="P101">Def. Público: Defensoria Pública do Estado do Ceará </text:p>
      <text:p text:style-name="P101">Apelado: Ministério Público do Estado do Ceará </text:p>
      <text:p text:style-name="P170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73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212"/>
      <text:p text:style-name="P15">4.6<text:span text:style-name="T208">9</text:span> – Apelação nº 0213452-82.2022.8.06.0001</text:p>
      <text:p text:style-name="P15">Pauta <text:span text:style-name="T170">347</text:span></text:p>
      <text:p text:style-name="P74">Comarca de Origem: Fortaleza/10ª Vara Criminal</text:p>
      <text:p text:style-name="P101">Apelante: Hélio Marlon Freitas Félix da Silva </text:p>
      <text:p text:style-name="P101"><text:soft-page-break/>Def. Público: Defensoria Pública do Estado do Ceará </text:p>
      <text:p text:style-name="P101">Apelado: Ministério Público do Estado do Ceará </text:p>
      <text:p text:style-name="P171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74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15"/>
      <text:p text:style-name="P15">4.<text:span text:style-name="T208">70</text:span> – Apelação nº 0211726-44.2020.8.06.0001</text:p>
      <text:p text:style-name="P15">Pauta <text:span text:style-name="T170">347</text:span></text:p>
      <text:p text:style-name="P15">Comarca de Origem: Fortaleza/8ª Vara Criminal</text:p>
      <text:p text:style-name="P101">Apelante: Jonatha da Silva Freitas </text:p>
      <text:p text:style-name="P101">Def. Público: Defensoria Pública do Estado do Ceará</text:p>
      <text:p text:style-name="P101">Apelado: Ministério Público do Estado do Ceará </text:p>
      <text:p text:style-name="P172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75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226"><text:span text:style-name="T12"><text:s/></text:span></text:p>
      <text:p text:style-name="P15">4.<text:span text:style-name="T208">71</text:span> – Apelação nº 0203994-38.2022.8.06.0293</text:p>
      <text:p text:style-name="P15">Pauta <text:span text:style-name="T170">347</text:span></text:p>
      <text:p text:style-name="P15">Comarca de Origem: Maracana<text:span text:style-name="T173">ú/</text:span>3ª Vara Criminal</text:p>
      <text:p text:style-name="P101">Apelante: Cauan Gabriel da Silva Gomes Barbosa </text:p>
      <text:p text:style-name="P101">Apelante: Emerson Avelino Araújo </text:p>
      <text:p text:style-name="P101">Def. Público: Defensoria Pública do Estado do Ceará </text:p>
      <text:p text:style-name="P101">Apelado: Ministério Público do Estado do Ceará </text:p>
      <text:p text:style-name="P173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76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247"/>
      <text:p text:style-name="P15">4.<text:span text:style-name="T208">72</text:span> – Apelação nº 0201515-80.2022.8.06.0064</text:p>
      <text:p text:style-name="P15">Pauta <text:span text:style-name="T170">347</text:span></text:p>
      <text:p text:style-name="P77">Comarca de Origem: Caucaia/2ª Vara Criminal </text:p>
      <text:p text:style-name="P101">Apelante: Mateus Oliveira da Silva </text:p>
      <text:p text:style-name="P101">Def. Público: Defensoria Pública do Estado do Ceará </text:p>
      <text:p text:style-name="P101">Apelado: Ministério Público do Estado do Ceará </text:p>
      <text:p text:style-name="P174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77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247"/>
      <text:p text:style-name="P15">4.<text:span text:style-name="T208">73</text:span> – Apelação nº 0183191-47.2016.8.06.0001</text:p>
      <text:p text:style-name="P15">Pauta <text:span text:style-name="T170">347</text:span></text:p>
      <text:p text:style-name="P15">Comarca de Origem: Fortaleza/4ª Vara de Delitos de Tr<text:span text:style-name="T174">á</text:span>fico de Drogas</text:p>
      <text:p text:style-name="P101">Apelante: Reydene dos Santos Lima </text:p>
      <text:p text:style-name="P101">Def. Público: Defensoria Pública do Estado do Ceará </text:p>
      <text:p text:style-name="P101">Apelado: Ministério Público do Estado do Ceará </text:p>
      <text:p text:style-name="P175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78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212"/>
      <text:p text:style-name="P15"><text:soft-page-break/>4.<text:span text:style-name="T208">74</text:span> – Apelação nº 0037464-91.2015.8.06.0001</text:p>
      <text:p text:style-name="P15">Pauta <text:span text:style-name="T170">347</text:span></text:p>
      <text:p text:style-name="P79">Comarca de Origem: Fortaleza/7ª Vara Criminal</text:p>
      <text:p text:style-name="P101">Apelante: Renato Felipe de Sousa </text:p>
      <text:p text:style-name="P101">Def. Público: Defensoria Pública do Estado do Ceará </text:p>
      <text:p text:style-name="P101">Apelado: Ministério Público do Estado do Ceará </text:p>
      <text:p text:style-name="P176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79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226"><text:span text:style-name="T12"><text:s/></text:span></text:p>
      <text:p text:style-name="P15">4.<text:span text:style-name="T208">75</text:span> – Apelação nº 0007748-62.2013.8.06.0171</text:p>
      <text:p text:style-name="P15">Pauta <text:span text:style-name="T170">347</text:span></text:p>
      <text:p text:style-name="P80">Comarca de Origem: Tauá/1ª Vara Criminal </text:p>
      <text:p text:style-name="P101">Apelante: Ministério Público do Estado do Ceará </text:p>
      <text:p text:style-name="P101">Apelado: Edilane Alves Paiva </text:p>
      <text:p text:style-name="P101">Def. Público: Defensoria Pública do Estado do Ceará </text:p>
      <text:p text:style-name="P177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0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97"/>
      <text:p text:style-name="P241"><text:span text:style-name="T239">4.7</text:span><text:span text:style-name="T240">6</text:span><text:span text:style-name="T239"> – Apelação nº 0050195-35.2021.8.06.0058</text:span></text:p>
      <text:p text:style-name="P15">Pauta <text:span text:style-name="T170">347</text:span></text:p>
      <text:p text:style-name="P81">Comarca de Origem: Cariré/Vara Única </text:p>
      <text:p text:style-name="P101">Apte/Apdo: Ministério Público do Estado do Ceará </text:p>
      <text:p text:style-name="P101">Apte/Apdo: Antônio André de Sousa Muniz</text:p>
      <text:p text:style-name="P101">Defensor dativo: Joélcio Gomes Cunha (OAB: 41904/CE)</text:p>
      <text:p text:style-name="P178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1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126"/>
      <text:p text:style-name="P241"><text:span text:style-name="T239">4.7</text:span><text:span text:style-name="T240">7</text:span><text:span text:style-name="T239"> – Apelação nº 0051470-77.2021.8.06.0168</text:span></text:p>
      <text:p text:style-name="P15">Pauta <text:span text:style-name="T170">347</text:span></text:p>
      <text:p text:style-name="P82">Comarca de Origem: Solonópole/1ª Vara </text:p>
      <text:p text:style-name="P101">Apelante: Ministério Público do Estado do Ceará </text:p>
      <text:p text:style-name="P101">Apelado: J. J. S. A. </text:p>
      <text:p text:style-name="P101">Defensor dativo: Raimundo Bezerra Brito Neto (OAB: 43555/CE)</text:p>
      <text:p text:style-name="P179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2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15"><text:s/></text:p>
      <text:p text:style-name="P241"><text:span text:style-name="T239">4.7</text:span><text:span text:style-name="T240">8</text:span><text:span text:style-name="T239"> – Apelação nº 0203198-90.2022.8.06.0117</text:span></text:p>
      <text:p text:style-name="P15">Pauta <text:span text:style-name="T170">347 </text:span></text:p>
      <text:p text:style-name="P15">Comarca de Origem: Maracana<text:span text:style-name="T175">ú/</text:span>Juizado de Violência Doméstica e Familiar Contra a Mulher </text:p>
      <text:p text:style-name="P101">Apelante: J. E. T. M. </text:p>
      <text:p text:style-name="P119">Advogados: Leonel Caminha Linhares (OAB: 42600/CE) e outros</text:p>
      <text:p text:style-name="P101">Apelado: Ministério Público do Estado do Ceará </text:p>
      <text:p text:style-name="P180"><text:soft-page-break/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3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249"/>
      <text:p text:style-name="P15">4.7<text:span text:style-name="T208">9</text:span> – Apelação nº 0219363-41.2023.8.06.0001</text:p>
      <text:p text:style-name="P15">Pauta <text:span text:style-name="T170">347</text:span></text:p>
      <text:p text:style-name="P15">Comarca de Origem: Fortaleza/2ª Vara do J<text:span text:style-name="T176">ú</text:span>ri</text:p>
      <text:p text:style-name="P101">Apelante: M. J. V. de O. </text:p>
      <text:p text:style-name="P101">Advogado: Manoel Abílio Lopes (OAB: 29431/CE)</text:p>
      <text:p text:style-name="P101">Apelado: Ministério Público do Estado do Ceará </text:p>
      <text:p text:style-name="P181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4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247"/>
      <text:p text:style-name="P15">4.<text:span text:style-name="T208">80</text:span> – Apelação nº 0396825-39.2010.8.06.0001</text:p>
      <text:p text:style-name="P15">Pauta <text:span text:style-name="T170">347</text:span></text:p>
      <text:p text:style-name="P85">Comarca de Origem: Fortaleza/Vara de Crimes Contra a Ordem Tributária </text:p>
      <text:p text:style-name="P101">Apelante: Francisco Edson Agostinho da Silva </text:p>
      <text:p text:style-name="P101">Advogado: Francisco Cláudio Bezerra de Queiroz (OAB: 8023/CE)</text:p>
      <text:p text:style-name="P101">Apelado: Ministério Público do Estado do Ceará </text:p>
      <text:p text:style-name="P182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5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15"><text:s/></text:p>
      <text:p text:style-name="P241"><text:span text:style-name="T239">4.</text:span><text:span text:style-name="T240">81</text:span><text:span text:style-name="T239"> – Apelação nº 0295479-25.2022.8.06.0001</text:span></text:p>
      <text:p text:style-name="P15">Pauta <text:span text:style-name="T170">347</text:span></text:p>
      <text:p text:style-name="P15">Comarca de Origem: Fortaleza/4ª Vara de Delitos de Tr<text:span text:style-name="T177">á</text:span>fico de Drogas</text:p>
      <text:p text:style-name="P101">Apelante: Douglas Pinheiro de Morais </text:p>
      <text:p text:style-name="P101">Advogada: Rochelle de Arruda Moura (OAB: 33616/CE)</text:p>
      <text:p text:style-name="P15"><text:span text:style-name="T99">Apelado: Ministério Público do Estado do Ceará</text:span> </text:p>
      <text:p text:style-name="P183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6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247"/>
      <text:p text:style-name="P15">4.<text:span text:style-name="T208">82</text:span> – Apelação nº 0255969-73.2020.8.06.0001</text:p>
      <text:p text:style-name="P15">Pauta <text:span text:style-name="T170">347</text:span></text:p>
      <text:p text:style-name="P15">Comarca de Origem: Fortaleza/5ª Vara Criminal</text:p>
      <text:p text:style-name="P101">Apelante: Breno Damasceno de Araújo </text:p>
      <text:p text:style-name="P101">Advogado: José Adahil de Souza Matos (OAB: 20375/CE)</text:p>
      <text:p text:style-name="P101">Apelado: Ministério Público do Estado do Ceará </text:p>
      <text:p text:style-name="P184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7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15"><text:s/></text:p>
      <text:p text:style-name="P241"><text:span text:style-name="T239">4.</text:span><text:span text:style-name="T240">83</text:span><text:span text:style-name="T239"> – Apelação nº 0208163-37.2023.8.06.0001</text:span></text:p>
      <text:p text:style-name="P15">Pauta <text:span text:style-name="T170">347</text:span></text:p>
      <text:p text:style-name="P15">Comarca de Origem: Fortaleza/7ª Vara Criminal</text:p>
      <text:p text:style-name="P101"><text:soft-page-break/>Apelante: Antônio Carlos Martins de Sousa </text:p>
      <text:p text:style-name="P101">Advogado: Fabrício de Sousa Campos (OAB: 9983/CE)</text:p>
      <text:p text:style-name="P101">Apelado: Ministério Público do Estado do Ceará </text:p>
      <text:p text:style-name="P185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8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97"/>
      <text:p text:style-name="P241"><text:span text:style-name="T239">4.</text:span><text:span text:style-name="T240">84</text:span><text:span text:style-name="T239"> – Apelação nº 0115222-44.2018.8.06.0001</text:span></text:p>
      <text:p text:style-name="P15">Pauta <text:span text:style-name="T170">347</text:span></text:p>
      <text:p text:style-name="P15">Comarca de Origem: Fortaleza/15ª Vara Criminal</text:p>
      <text:p text:style-name="P101">Apelante: Ministério Público do Estado do Ceará </text:p>
      <text:p text:style-name="P101">Apelado: Alexsandro Candido Machado </text:p>
      <text:p text:style-name="P101">Advogado: Francisco Rones Araújo Farias Filho (OAB: 38517/CE)</text:p>
      <text:p text:style-name="P186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89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15"><text:s/></text:p>
      <text:p text:style-name="P241"><text:span text:style-name="T239">4.</text:span><text:span text:style-name="T240">85</text:span><text:span text:style-name="T239"> – Apelação nº 0113153-05.2019.8.06.0001</text:span></text:p>
      <text:p text:style-name="P15">Pauta <text:span text:style-name="T170">347</text:span></text:p>
      <text:p text:style-name="P15">Comarca de Origem: Fortaleza/3ª Vara de Delitos de Tr<text:span text:style-name="T178">á</text:span>fico de Drogas</text:p>
      <text:p text:style-name="P101">Apelante: Beatriz Santana de Sousa </text:p>
      <text:p text:style-name="P101">Advogado: Aline Izaiane Andrade Duarte (OAB: 37850/PE)</text:p>
      <text:p text:style-name="P101">Apelante: Antônio Carlos Xavier de Sousa </text:p>
      <text:p text:style-name="P250">Advogado: Paulo César Magalhães Dias (OAB: 28487/CE)</text:p>
      <text:p text:style-name="P101">Apelado: Ministério Público do Estado do Ceará </text:p>
      <text:p text:style-name="P187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90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15"><text:s/></text:p>
      <text:p text:style-name="P241"><text:span text:style-name="T239">4.8</text:span><text:span text:style-name="T240">6</text:span><text:span text:style-name="T239"> – Apelação nº 0055684-85.2021.8.06.0112</text:span></text:p>
      <text:p text:style-name="P15">Pauta <text:span text:style-name="T170">347</text:span></text:p>
      <text:p text:style-name="P91">Comarca de Origem: Juazeiro do Norte/4ª Vara Criminal </text:p>
      <text:p text:style-name="P101">Apelante: José Rafael Clementino de Brito </text:p>
      <text:p text:style-name="P101">Advogado: Gwerson Jocsan Queiroz de Figueiredo (OAB: 22776/CE)</text:p>
      <text:p text:style-name="P101">Apelado: Ministério Público do Estado do Ceará </text:p>
      <text:p text:style-name="P188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91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257"><text:span text:style-name="Fonte_20_parág._20_padrão"><text:span text:style-name="T136"/></text:span></text:p>
      <text:p text:style-name="P15">4.8<text:span text:style-name="T208">7</text:span> – Apelação nº 0050260-04.2021.8.06.0099</text:p>
      <text:p text:style-name="P15">Pauta <text:span text:style-name="T179">347</text:span></text:p>
      <text:p text:style-name="P92">Comarca de Origem: Itaitinga/1ª Vara </text:p>
      <text:p text:style-name="P101">Apelante: Lucas dos Santos </text:p>
      <text:p text:style-name="P101">Advogado: Raymundo Nonato da Silva Filho (OAB: 36841/CE)</text:p>
      <text:p text:style-name="P101">Apelado: Ministério Público do Estado do Ceará </text:p>
      <text:p text:style-name="P189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92"><text:soft-page-break/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 </text:p>
      <text:p text:style-name="P15"/>
      <text:p text:style-name="P15">4.8<text:span text:style-name="T208">8</text:span> – Apelação nº 0049217-32.2017.8.06.0112 </text:p>
      <text:p text:style-name="P15">Pauta <text:span text:style-name="T180">347</text:span></text:p>
      <text:p text:style-name="P93">Comarca de Origem: Juazeiro do Norte/3ª Vara Criminal </text:p>
      <text:p text:style-name="P101">Apelante: Rafael Apolinario Macedo Santana </text:p>
      <text:p text:style-name="P101">Advogado: José Boaventura Filho (OAB: 11867/CE)</text:p>
      <text:p text:style-name="P101">Apelado: Ministério Público do Estado do Ceará </text:p>
      <text:p text:style-name="P190"><text:span text:style-name="T116">Relator(a): </text:span><text:span text:style-name="T121">Exm</text:span><text:span text:style-name="T122">a. Dra. MARIA REGINA OLIVEIRA CÂMARA </text:span><text:span text:style-name="Fonte_20_parág._20_padrão"><text:span text:style-name="T66">– </text:span></text:span><text:span text:style-name="Fonte_20_parág._20_padrão"><text:span text:style-name="T67">Ju</text:span></text:span><text:span text:style-name="Fonte_20_parág._20_padrão"><text:span text:style-name="T68">íza</text:span></text:span><text:span text:style-name="Fonte_20_parág._20_padrão"><text:span text:style-name="T67"> de Direito convocada</text:span></text:span><text:span text:style-name="Fonte_20_parág._20_padrão"><text:span text:style-name="T66"> – P</text:span></text:span><text:span text:style-name="Fonte_20_parág._20_padrão"><text:span text:style-name="T68">ort. </text:span></text:span><text:span text:style-name="Fonte_20_parág._20_padrão"><text:span text:style-name="T66">2392/2023</text:span></text:span></text:p>
      <text:p text:style-name="P93"><text:span text:style-name="T99">Revisor(a): Exm</text:span><text:span text:style-name="T101">a</text:span><text:span text:style-name="T99">. Des</text:span><text:span text:style-name="T101">a</text:span><text:span text:style-name="T99">. MARLÚCIA DE ARAÚJO BEZERRA</text:span></text:p>
      <text:p text:style-name="P97"/>
      <text:p text:style-name="P215"><text:span text:style-name="Fonte_20_parág._20_padrão"><text:span text:style-name="T6"/></text:span></text:p>
      <text:p text:style-name="P269"><text:span text:style-name="Fonte_20_parág._20_padrão"><text:span text:style-name="T143">Bel. José Wellington de Oliveira Lobo </text:span></text:span></text:p>
      <text:p text:style-name="P270"><text:span text:style-name="Fonte_20_parág._20_padrão"><text:span text:style-name="T8">Coordenador da </text:span></text:span><text:span text:style-name="Fonte_20_parág._20_padrão"><text:span text:style-name="T9">Terceira</text:span></text:span><text:span text:style-name="Fonte_20_parág._20_padrão"><text:span text:style-name="T8"> Câmara Criminal </text:span></text:span></text:p>
      <text:p text:style-name="P268"><text:span text:style-name="Fonte_20_parág._20_padrão"><text:span text:style-name="T137"/></text:span></text:p>
      <text:p text:style-name="P266"><text:span text:style-name="Fonte_20_parág._20_padrão"><text:span text:style-name="T138"/></text:span></text:p>
      <text:p text:style-name="P267"><text:span text:style-name="Fonte_20_parág._20_padrão"><text:span text:style-name="T78">A aludida sessão ordinária de julgamento será realizada por videoconferência </text:span></text:span><text:span text:style-name="Fonte_20_parág._20_padrão"><text:span text:style-name="T79">e </text:span></text:span><text:span text:style-name="Fonte_20_parág._20_padrão"><text:span text:style-name="T78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80">P</text:span></text:span><text:span text:style-name="Fonte_20_parág._20_padrão"><text:span text:style-name="T81">auta 3</text:span></text:span><text:span text:style-name="Fonte_20_parág._20_padrão"><text:span text:style-name="T82">4</text:span></text:span><text:span text:style-name="Fonte_20_parág._20_padrão"><text:span text:style-name="T92">7</text:span></text:span><text:span text:style-name="Fonte_20_parág._20_padrão"><text:span text:style-name="T84"> </text:span></text:span><text:span text:style-name="Fonte_20_parág._20_padrão"><text:span text:style-name="T80">–</text:span></text:span><text:span text:style-name="Fonte_20_parág._20_padrão"><text:span text:style-name="T85"> </text:span></text:span><text:span text:style-name="Fonte_20_parág._20_padrão"><text:span text:style-name="T80">d</text:span></text:span><text:span text:style-name="Fonte_20_parág._20_padrão"><text:span text:style-name="T85">ispon</text:span></text:span><text:span text:style-name="Fonte_20_parág._20_padrão"><text:span text:style-name="T78">i</text:span></text:span><text:span text:style-name="Fonte_20_parág._20_padrão"><text:span text:style-name="T86">bilizada no DJ, Ed. nº</text:span></text:span><text:span text:style-name="Fonte_20_parág._20_padrão"><text:span text:style-name="T78"> 3</text:span></text:span><text:span text:style-name="Fonte_20_parág._20_padrão"><text:span text:style-name="T84">2</text:span></text:span><text:span text:style-name="Fonte_20_parág._20_padrão"><text:span text:style-name="T83">1</text:span></text:span><text:span text:style-name="Fonte_20_parág._20_padrão"><text:span text:style-name="T92">5</text:span></text:span><text:span text:style-name="Fonte_20_parág._20_padrão"><text:span text:style-name="T78">, págs.</text:span></text:span><text:span text:style-name="Fonte_20_parág._20_padrão"><text:span text:style-name="T85"> </text:span></text:span><text:span text:style-name="Fonte_20_parág._20_padrão"><text:span text:style-name="T92">314</text:span></text:span><text:span text:style-name="Fonte_20_parág._20_padrão"><text:span text:style-name="T85"> à </text:span></text:span><text:span text:style-name="Fonte_20_parág._20_padrão"><text:span text:style-name="T92">320</text:span></text:span><text:span text:style-name="Fonte_20_parág._20_padrão"><text:span text:style-name="T85"> em </text:span></text:span><text:span text:style-name="Fonte_20_parág._20_padrão"><text:span text:style-name="T92">12</text:span></text:span><text:span text:style-name="Fonte_20_parág._20_padrão"><text:span text:style-name="T88"> de </text:span></text:span><text:span text:style-name="Fonte_20_parág._20_padrão"><text:span text:style-name="T83">dez</text:span></text:span><text:span text:style-name="Fonte_20_parág._20_padrão"><text:span text:style-name="T89">em</text:span></text:span><text:span text:style-name="Fonte_20_parág._20_padrão"><text:span text:style-name="T88">bro</text:span></text:span><text:span text:style-name="Fonte_20_parág._20_padrão"><text:span text:style-name="T86"> de 2023. </text:span></text:span><text:span text:style-name="Fonte_20_parág._20_padrão"><text:span text:style-name="T78">Os processos que não forem julgados, por qualquer motivo, na data acima mencionada, </text:span></text:span><text:span text:style-name="Fonte_20_parág._20_padrão"><text:span text:style-name="T90">qual seja, em </text:span></text:span><text:span text:style-name="Fonte_20_parág._20_padrão"><text:span text:style-name="T83">1</text:span></text:span><text:span text:style-name="Fonte_20_parág._20_padrão"><text:span text:style-name="T92">9</text:span></text:span><text:span text:style-name="Fonte_20_parág._20_padrão"><text:span text:style-name="T90"> de </text:span></text:span><text:span text:style-name="Fonte_20_parág._20_padrão"><text:span text:style-name="T87">dez</text:span></text:span><text:span text:style-name="Fonte_20_parág._20_padrão"><text:span text:style-name="T91">em</text:span></text:span><text:span text:style-name="Fonte_20_parág._20_padrão"><text:span text:style-name="T90">bro de 2023, </text:span></text:span><text:span text:style-name="Fonte_20_parág._20_padrão"><text:span text:style-name="T78">terão seu</text:span></text:span><text:span text:style-name="Fonte_20_parág._20_padrão"><text:span text:style-name="T86">s</text:span></text:span><text:span text:style-name="Fonte_20_parág._20_padrão"><text:span text:style-name="T78"> julgamento</text:span></text:span><text:span text:style-name="Fonte_20_parág._20_padrão"><text:span text:style-name="T86">s</text:span></text:span><text:span text:style-name="Fonte_20_parág._20_padrão"><text:span text:style-name="T78"> adiado</text:span></text:span><text:span text:style-name="Fonte_20_parág._20_padrão"><text:span text:style-name="T86">s</text:span></text:span><text:span text:style-name="Fonte_20_parág._20_padrão"><text:span text:style-name="T78"> para a sessão subsequente, independentemente de nova intimação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12-15T13:43:40.648000000</dc:date>
    <meta:editing-duration>PT20H17M55S</meta:editing-duration>
    <meta:editing-cycles>193</meta:editing-cycles>
    <meta:document-statistic meta:table-count="0" meta:image-count="1" meta:object-count="0" meta:page-count="31" meta:paragraph-count="1168" meta:word-count="7728" meta:character-count="56202" meta:non-whitespace-character-count="48786"/>
    <meta:user-defined meta:name="DocumentEncoding">utf-8</meta:user-defined>
    <meta:user-defined meta:name="HTML" meta:value-type="boolean">true</meta:user-defined>
  </office:meta>
</office:document-meta>
</file>