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80000000AD5AA34E6E32EE7A8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modern" style:font-pitch="fixed"/>
    <style:font-face style:name="01" svg:font-family="0" style:font-family-generic="system" style:font-pitch="variable"/>
    <style:font-face style:name="02" svg:font-family="0"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roman" style:font-pitch="variable"/>
    <style:font-face style:name="Calibri" svg:font-family="Calibri" style:font-family-generic="swiss" style:font-pitch="variable"/>
    <style:font-face style:name="Calibri1" svg:font-family="Calibri" style:font-family-generic="modern" style:font-pitch="fixed"/>
    <style:font-face style:name="Consolas" svg:font-family="Consolas" style:font-family-generic="roman" style:font-pitch="variable"/>
    <style:font-face style:name="Consolas1" svg:font-family="Consolas" style:font-family-generic="modern" style:font-pitch="fixed"/>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 Unicode1" svg:font-family="'Lucida Sans Unicode'" style:font-family-generic="modern" style:font-pitch="fixed"/>
    <style:font-face style:name="MS Mincho" svg:font-family="'MS Mincho'" style:font-family-generic="modern" style:font-pitch="fixed"/>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modern" style:font-pitch="fixed"/>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modern" style:font-pitch="fixed"/>
    <style:font-face style:name="Times New Roman2" svg:font-family="'Times New Roman'" style:font-family-generic="swiss" style:font-pitch="variable"/>
    <style:font-face style:name="Wingdings" svg:font-family="Wingdings" style:font-family-generic="modern" style:font-pitch="fixed"/>
    <style:font-face style:name="Wingdings1" svg:font-family="Wingdings" style:font-family-generic="system" style:font-pitch="variable" style:font-charset="x-symbol"/>
    <style:font-face style:name="Wingdings2" svg:font-family="Wingdings" style:font-family-generic="swiss" style:font-pitch="variable"/>
  </office:font-face-decls>
  <office:automatic-styles>
    <style:style style:name="P1" style:family="paragraph" style:parent-style-name="Standard_20__28_user_29_">
      <style:paragraph-properties fo:margin-left="-0.026cm" fo:margin-right="0cm" fo:text-align="center" style:justify-single-word="false" fo:text-indent="0cm" style:auto-text-indent="false">
        <style:tab-stops/>
      </style:paragraph-properties>
      <style:text-properties style:use-window-font-color="true" loext:opacity="0%" style:font-name="Times New Roman" fo:font-weight="bold" style:font-weight-asian="bold" style:font-name-complex="Times New Roman" style:font-size-complex="12pt" style:font-weight-complex="bold"/>
    </style:style>
    <style:style style:name="P2" style:family="paragraph" style:parent-style-name="Standard_20__28_user_29_">
      <style:paragraph-properties fo:text-align="center" style:justify-single-word="false"/>
      <style:text-properties style:use-window-font-color="true" loext:opacity="0%" style:font-name="Times New Roman" fo:font-weight="bold" style:font-weight-asian="bold" style:font-name-complex="Times New Roman" style:font-size-complex="12pt" style:font-weight-complex="bold"/>
    </style:style>
    <style:style style:name="P3" style:family="paragraph" style:parent-style-name="Standard_20__28_user_29_">
      <style:text-properties style:use-window-font-color="true" loext:opacity="0%" style:font-name="Times New Roman" fo:font-weight="bold" style:font-weight-asian="bold" style:font-name-complex="Times New Roman" style:font-weight-complex="bold"/>
    </style:style>
    <style:style style:name="P4" style:family="paragraph" style:parent-style-name="Standard">
      <loext:graphic-properties draw:fill-gradient-name="gradient" draw:fill-hatch-name="hatch"/>
      <style:paragraph-properties fo:margin-left="0cm" fo:margin-right="0.002cm" fo:margin-top="0cm" fo:margin-bottom="0cm" style:contextual-spacing="false" fo:text-align="justify" style:justify-single-word="false" fo:text-indent="0cm" style:auto-text-indent="false">
        <style:tab-stops>
          <style:tab-stop style:position="0.127cm"/>
        </style:tab-stops>
      </style:paragraph-properties>
      <style:text-properties style:font-name="Times New Roman" fo:font-size="12pt" style:text-underline-style="none" fo:font-weight="bold" officeooo:rsid="009ab244" officeooo:paragraph-rsid="05a9eba5" style:letter-kerning="false" style:font-name-asian="Arial" style:font-size-asian="12pt" style:font-weight-asian="bold" style:font-name-complex="Times New Roman" style:font-size-complex="12pt" style:language-complex="ar" style:country-complex="SA" style:font-weight-complex="bold"/>
    </style:style>
    <style:style style:name="P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Times New Roman" fo:font-size="12pt" officeooo:paragraph-rsid="0aa4436a" style:font-size-asian="12pt" style:font-size-complex="12pt"/>
    </style:style>
    <style:style style:name="P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0aa4436a" style:font-size-asian="12pt" style:font-weight-asian="bold" style:font-size-complex="12pt" style:font-weight-complex="bold"/>
    </style:style>
    <style:style style:name="P7" style:family="paragraph" style:parent-style-name="Normal">
      <style:paragraph-properties fo:text-align="justify" style:justify-single-word="false"/>
      <style:text-properties officeooo:paragraph-rsid="048735d3"/>
    </style:style>
    <style:style style:name="P8"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0aa4436a" fo:hyphenate="true" loext:hyphenation-no-caps="false"/>
    </style:style>
    <style:style style:name="P9" style:family="paragraph" style:parent-style-name="Standard">
      <style:paragraph-properties fo:margin-left="0cm" fo:margin-right="-0.3cm" fo:text-align="justify" style:justify-single-word="false" fo:text-indent="0cm" style:auto-text-indent="false" style:vertical-align="auto">
        <style:tab-stops>
          <style:tab-stop style:position="0.127cm"/>
        </style:tab-stops>
      </style:paragraph-properties>
      <style:text-properties officeooo:paragraph-rsid="0aa4436a"/>
    </style:style>
    <style:style style:name="P10"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0aa4436a"/>
    </style:style>
    <style:style style:name="P11" style:family="paragraph" style:parent-style-name="Normal">
      <style:paragraph-properties fo:text-align="justify" style:justify-single-word="false"/>
      <style:text-properties officeooo:paragraph-rsid="0ac12e92"/>
    </style:style>
    <style:style style:name="P12" style:family="paragraph" style:parent-style-name="Standard_20__28_user_29_" style:master-page-name="MP0">
      <style:paragraph-properties fo:text-align="center" style:justify-single-word="false" style:page-number="auto" fo:break-before="page"/>
    </style:style>
    <style:style style:name="P13" style:family="paragraph" style:parent-style-name="Heading_20_2">
      <style:paragraph-properties fo:margin-left="-0.026cm" fo:margin-right="0cm" fo:text-align="center" style:justify-single-word="false" fo:text-indent="0cm" style:auto-text-indent="false">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14" style:family="paragraph" style:parent-style-name="Standard">
      <style:paragraph-properties fo:margin-left="0cm" fo:margin-right="0.005cm" fo:text-align="justify" style:justify-single-word="false" fo:text-indent="0cm" style:auto-text-indent="false">
        <style:tab-stops>
          <style:tab-stop style:position="0.127cm"/>
        </style:tab-stops>
      </style:paragraph-properties>
      <style:text-properties officeooo:paragraph-rsid="0aa4436a"/>
    </style:style>
    <style:style style:name="T1" style:family="text">
      <style:text-properties style:font-name="Times New Roman"/>
    </style:style>
    <style:style style:name="T2" style:family="text">
      <style:text-properties style:font-name="Times New Roman" fo:font-weight="bold" style:font-name-asian="Times New Roman" style:font-weight-asian="bold" style:font-name-complex="Times New Roman" style:font-weight-complex="bold"/>
    </style:style>
    <style:style style:name="T3"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imes New Roman" style:font-size-complex="12pt" style:font-weight-complex="bold"/>
    </style:style>
    <style:style style:name="T4"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en" style:country-asian="US" style:font-weight-asian="bold" style:font-name-complex="Times New Roman" style:font-size-complex="12pt" style:font-weight-complex="bold"/>
    </style:style>
    <style:style style:name="T5" style:family="text">
      <style:text-properties style:font-name="Times New Roman" fo:font-size="12pt" style:text-underline-style="solid" style:text-underline-width="auto" style:text-underline-color="font-color" fo:font-weight="bold" fo:background-color="transparent" loext:char-shading-value="0" style:font-size-asian="12pt" style:font-weight-asian="bold" style:font-size-complex="12pt"/>
    </style:style>
    <style:style style:name="T6" style:family="text">
      <style:text-properties style:font-name="Times New Roman" fo:font-size="12pt" style:text-underline-style="solid" style:text-underline-width="auto" style:text-underline-color="font-color" fo:font-weight="bold" fo:background-color="transparent" loext:char-shading-value="0" style:font-size-asian="12pt" style:font-weight-asian="bold" style:font-size-complex="12pt" style:font-weight-complex="bold"/>
    </style:style>
    <style:style style:name="T7" style:family="text">
      <style:text-properties style:font-name="Times New Roman" fo:font-size="12pt" style:text-underline-style="solid" style:text-underline-width="auto" style:text-underline-color="font-color" fo:font-weight="bold" officeooo:rsid="0aa4a1eb" fo:background-color="transparent" loext:char-shading-value="0" style:font-size-asian="12pt" style:font-weight-asian="bold" style:font-size-complex="12pt" style:font-weight-complex="bold"/>
    </style:style>
    <style:style style:name="T8" style:family="text">
      <style:text-properties style:font-name="Times New Roman" fo:font-size="12pt" style:text-underline-style="solid" style:text-underline-width="auto" style:text-underline-color="font-color" fo:font-weight="bold" officeooo:rsid="0aa61c37" fo:background-color="transparent" loext:char-shading-value="0" style:font-size-asian="12pt" style:font-weight-asian="bold" style:font-size-complex="12pt" style:font-weight-complex="bold"/>
    </style:style>
    <style:style style:name="T9" style:family="text">
      <style:text-properties style:font-name="Times New Roman" fo:font-size="12pt" style:text-underline-style="solid" style:text-underline-width="auto" style:text-underline-color="font-color" fo:font-weight="bold" officeooo:rsid="0aaf23f4" fo:background-color="transparent" loext:char-shading-value="0" style:font-size-asian="12pt" style:font-weight-asian="bold" style:font-size-complex="12pt" style:font-weight-complex="bold"/>
    </style:style>
    <style:style style:name="T10" style:family="text">
      <style:text-properties style:font-name="Times New Roman" fo:font-size="12pt" style:text-underline-style="solid" style:text-underline-width="auto" style:text-underline-color="font-color" fo:font-weight="bold" officeooo:rsid="0ab05c97" fo:background-color="transparent" loext:char-shading-value="0" style:font-size-asian="12pt" style:font-weight-asian="bold" style:font-size-complex="12pt" style:font-weight-complex="bold"/>
    </style:style>
    <style:style style:name="T11" style:family="text">
      <style:text-properties style:font-name="Times New Roman" fo:font-size="12pt" style:text-underline-style="solid" style:text-underline-width="auto" style:text-underline-color="font-color" fo:font-weight="bold" officeooo:rsid="0ab21621" fo:background-color="transparent" loext:char-shading-value="0" style:font-size-asian="12pt" style:font-weight-asian="bold" style:font-size-complex="12pt" style:font-weight-complex="bold"/>
    </style:style>
    <style:style style:name="T12" style:family="text">
      <style:text-properties style:font-name="Times New Roman" fo:font-size="12pt" style:text-underline-style="solid" style:text-underline-width="auto" style:text-underline-color="font-color" fo:font-weight="bold" officeooo:rsid="0ab4055d" fo:background-color="transparent" loext:char-shading-value="0" style:font-size-asian="12pt" style:font-weight-asian="bold" style:font-size-complex="12pt" style:font-weight-complex="bold"/>
    </style:style>
    <style:style style:name="T13" style:family="text">
      <style:text-properties style:font-name="Times New Roman" fo:font-size="12pt" style:text-underline-style="solid" style:text-underline-width="auto" style:text-underline-color="font-color" fo:font-weight="bold" officeooo:rsid="0aba2274" fo:background-color="transparent" loext:char-shading-value="0" style:font-size-asian="12pt" style:font-weight-asian="bold" style:font-size-complex="12pt" style:font-weight-complex="bold"/>
    </style:style>
    <style:style style:name="T14" style:family="text">
      <style:text-properties style:font-name="Times New Roman" fo:font-size="12pt" style:text-underline-style="solid" style:text-underline-width="auto" style:text-underline-color="font-color" fo:font-weight="bold" officeooo:rsid="0abdf260" fo:background-color="transparent" loext:char-shading-value="0" style:font-size-asian="12pt" style:font-weight-asian="bold" style:font-size-complex="12pt" style:font-weight-complex="bold"/>
    </style:style>
    <style:style style:name="T15" style:family="text">
      <style:text-properties style:font-name="Times New Roman" fo:font-size="12pt" style:text-underline-style="solid" style:text-underline-width="auto" style:text-underline-color="font-color" fo:font-weight="bold" officeooo:rsid="0ac12e92" fo:background-color="transparent" loext:char-shading-value="0" style:font-size-asian="12pt" style:font-weight-asian="bold" style:font-size-complex="12pt" style:font-weight-complex="bold"/>
    </style:style>
    <style:style style:name="T16" style:family="text">
      <style:text-properties style:font-name="Times New Roman" fo:font-size="12pt" style:text-underline-style="solid" style:text-underline-width="auto" style:text-underline-color="font-color" fo:font-weight="bold" officeooo:rsid="0ac182d8" fo:background-color="transparent" loext:char-shading-value="0" style:font-size-asian="12pt" style:font-weight-asian="bold" style:font-size-complex="12pt" style:font-weight-complex="bold"/>
    </style:style>
    <style:style style:name="T17" style:family="text">
      <style:text-properties style:font-name="Times New Roman" fo:font-size="12pt" style:text-underline-style="solid" style:text-underline-width="auto" style:text-underline-color="font-color" fo:font-weight="bold" officeooo:rsid="0ac38c77" fo:background-color="transparent" loext:char-shading-value="0" style:font-size-asian="12pt" style:font-weight-asian="bold" style:font-size-complex="12pt" style:font-weight-complex="bold"/>
    </style:style>
    <style:style style:name="T18" style:family="text">
      <style:text-properties style:font-name="Times New Roman" fo:font-size="12pt" style:text-underline-style="solid" style:text-underline-width="auto" style:text-underline-color="font-color" fo:font-weight="bold" officeooo:rsid="0ac3bb74" fo:background-color="transparent" loext:char-shading-value="0" style:font-size-asian="12pt" style:font-weight-asian="bold" style:font-size-complex="12pt" style:font-weight-complex="bold"/>
    </style:style>
    <style:style style:name="T19" style:family="text">
      <style:text-properties style:font-name="Times New Roman" fo:font-size="12pt" style:text-underline-style="solid" style:text-underline-width="auto" style:text-underline-color="font-color" fo:font-weight="bold" officeooo:rsid="0ac5811e" fo:background-color="transparent" loext:char-shading-value="0" style:font-size-asian="12pt" style:font-weight-asian="bold" style:font-size-complex="12pt" style:font-weight-complex="bold"/>
    </style:style>
    <style:style style:name="T20" style:family="text">
      <style:text-properties style:font-name="Times New Roman" fo:font-size="12pt" style:text-underline-style="solid" style:text-underline-width="auto" style:text-underline-color="font-color" fo:font-weight="bold" officeooo:rsid="0ac60a8f" fo:background-color="transparent" loext:char-shading-value="0" style:font-size-asian="12pt" style:font-weight-asian="bold" style:font-size-complex="12pt" style:font-weight-complex="bold"/>
    </style:style>
    <style:style style:name="T21" style:family="text">
      <style:text-properties style:font-name="Times New Roman" fo:font-size="12pt" style:text-underline-style="solid" style:text-underline-width="auto" style:text-underline-color="font-color" fo:font-weight="bold" officeooo:rsid="0ac64c08" fo:background-color="transparent" loext:char-shading-value="0" style:font-size-asian="12pt" style:font-weight-asian="bold" style:font-size-complex="12pt" style:font-weight-complex="bold"/>
    </style:style>
    <style:style style:name="T22" style:family="text">
      <style:text-properties style:font-name="Times New Roman" fo:font-size="12pt" style:text-underline-style="solid" style:text-underline-width="auto" style:text-underline-color="font-color" fo:font-weight="bold" officeooo:rsid="0ad0162e" fo:background-color="transparent" loext:char-shading-value="0" style:font-size-asian="12pt" style:font-weight-asian="bold" style:font-size-complex="12pt" style:font-weight-complex="bold"/>
    </style:style>
    <style:style style:name="T23" style:family="text">
      <style:text-properties style:font-name="Times New Roman" fo:font-size="12pt" style:text-underline-style="solid" style:text-underline-width="auto" style:text-underline-color="font-color" fo:font-weight="bold" officeooo:rsid="0ad25d2a" fo:background-color="transparent" loext:char-shading-value="0" style:font-size-asian="12pt" style:font-weight-asian="bold" style:font-size-complex="12pt" style:font-weight-complex="bold"/>
    </style:style>
    <style:style style:name="T24" style:family="text">
      <style:text-properties style:font-name="Times New Roman" fo:font-size="12pt" style:text-underline-style="solid" style:text-underline-width="auto" style:text-underline-color="font-color" fo:font-weight="bold" officeooo:rsid="0ad40a9e" fo:background-color="transparent" loext:char-shading-value="0" style:font-size-asian="12pt" style:font-weight-asian="bold" style:font-size-complex="12pt" style:font-weight-complex="bold"/>
    </style:style>
    <style:style style:name="T25" style:family="text">
      <style:text-properties style:font-name="Times New Roman" fo:font-size="12pt" style:text-underline-style="solid" style:text-underline-width="auto" style:text-underline-color="font-color" fo:font-weight="bold" officeooo:rsid="0ae4c789" fo:background-color="transparent" loext:char-shading-value="0" style:font-size-asian="12pt" style:font-weight-asian="bold" style:font-size-complex="12pt" style:font-weight-complex="bold"/>
    </style:style>
    <style:style style:name="T26" style:family="text">
      <style:text-properties style:font-name="Times New Roman" fo:font-size="12pt" style:text-underline-style="solid" style:text-underline-width="auto" style:text-underline-color="font-color" fo:font-weight="bold" officeooo:rsid="0ae846e3" fo:background-color="transparent" loext:char-shading-value="0" style:font-size-asian="12pt" style:font-weight-asian="bold" style:font-size-complex="12pt" style:font-weight-complex="bold"/>
    </style:style>
    <style:style style:name="T27" style:family="text">
      <style:text-properties style:font-name="Times New Roman" fo:font-size="12pt" style:text-underline-style="solid" style:text-underline-width="auto" style:text-underline-color="font-color" fo:font-weight="bold" officeooo:rsid="0aea191b" fo:background-color="transparent" loext:char-shading-value="0" style:font-size-asian="12pt" style:font-weight-asian="bold" style:font-size-complex="12pt" style:font-weight-complex="bold"/>
    </style:style>
    <style:style style:name="T28"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29"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30" style:family="text">
      <style:text-properties style:font-name="Times New Roman" fo:font-size="12pt" style:text-underline-style="solid" style:text-underline-width="auto" style:text-underline-color="font-color" fo:font-weight="bold" officeooo:rsid="0aa460c7" style:font-size-asian="12pt" style:font-weight-asian="bold" style:font-size-complex="12pt" style:font-weight-complex="bold"/>
    </style:style>
    <style:style style:name="T31" style:family="text">
      <style:text-properties style:font-name="Times New Roman" fo:font-size="12pt" style:text-underline-style="solid" style:text-underline-width="auto" style:text-underline-color="font-color" fo:font-weight="bold" officeooo:rsid="0aa61c37" style:font-size-asian="12pt" style:font-weight-asian="bold" style:font-size-complex="12pt" style:font-weight-complex="bold"/>
    </style:style>
    <style:style style:name="T32" style:family="text">
      <style:text-properties style:font-name="Times New Roman" fo:font-size="12pt" style:text-underline-style="solid" style:text-underline-width="auto" style:text-underline-color="font-color" fo:font-weight="bold" officeooo:rsid="0aa71c52" style:font-size-asian="12pt" style:font-weight-asian="bold" style:font-size-complex="12pt" style:font-weight-complex="bold"/>
    </style:style>
    <style:style style:name="T33" style:family="text">
      <style:text-properties style:font-name="Times New Roman" fo:font-size="12pt" style:text-underline-style="solid" style:text-underline-width="auto" style:text-underline-color="font-color" fo:font-weight="bold" officeooo:rsid="0aad68ba" style:font-size-asian="12pt" style:font-weight-asian="bold" style:font-size-complex="12pt" style:font-weight-complex="bold"/>
    </style:style>
    <style:style style:name="T34" style:family="text">
      <style:text-properties style:font-name="Times New Roman" fo:font-size="12pt" style:text-underline-style="solid" style:text-underline-width="auto" style:text-underline-color="font-color" fo:font-weight="bold" officeooo:rsid="0aaf23f4" style:font-size-asian="12pt" style:font-weight-asian="bold" style:font-size-complex="12pt" style:font-weight-complex="bold"/>
    </style:style>
    <style:style style:name="T35" style:family="text">
      <style:text-properties style:font-name="Times New Roman" fo:font-size="12pt" style:text-underline-style="solid" style:text-underline-width="auto" style:text-underline-color="font-color" fo:font-weight="bold" officeooo:rsid="0aaf6b95" style:font-size-asian="12pt" style:font-weight-asian="bold" style:font-size-complex="12pt" style:font-weight-complex="bold"/>
    </style:style>
    <style:style style:name="T36" style:family="text">
      <style:text-properties style:font-name="Times New Roman" fo:font-size="12pt" style:text-underline-style="solid" style:text-underline-width="auto" style:text-underline-color="font-color" fo:font-weight="bold" officeooo:rsid="0ab05c97" style:font-size-asian="12pt" style:font-weight-asian="bold" style:font-size-complex="12pt" style:font-weight-complex="bold"/>
    </style:style>
    <style:style style:name="T37" style:family="text">
      <style:text-properties style:font-name="Times New Roman" fo:font-size="12pt" style:text-underline-style="solid" style:text-underline-width="auto" style:text-underline-color="font-color" fo:font-weight="bold" officeooo:rsid="0ace4376" style:font-size-asian="12pt" style:font-weight-asian="bold" style:font-size-complex="12pt" style:font-weight-complex="bold"/>
    </style:style>
    <style:style style:name="T38" style:family="text">
      <style:text-properties style:font-name="Times New Roman" fo:font-size="12pt" style:text-underline-style="solid" style:text-underline-width="auto" style:text-underline-color="font-color" fo:font-weight="bold" officeooo:rsid="0ad56eb5" style:font-size-asian="12pt" style:font-weight-asian="bold" style:font-size-complex="12pt" style:font-weight-complex="bold"/>
    </style:style>
    <style:style style:name="T39" style:family="text">
      <style:text-properties style:font-name="Times New Roman" fo:font-size="12pt" style:text-underline-style="solid" style:text-underline-width="auto" style:text-underline-color="font-color" fo:font-weight="bold" officeooo:rsid="0ad93fcc" style:font-size-asian="12pt" style:font-weight-asian="bold" style:font-size-complex="12pt" style:font-weight-complex="bold"/>
    </style:style>
    <style:style style:name="T40" style:family="text">
      <style:text-properties style:font-name="Times New Roman" fo:font-size="12pt" style:text-underline-style="solid" style:text-underline-width="auto" style:text-underline-color="font-color" fo:font-weight="bold" officeooo:rsid="0ada4a42" style:font-size-asian="12pt" style:font-weight-asian="bold" style:font-size-complex="12pt" style:font-weight-complex="bold"/>
    </style:style>
    <style:style style:name="T41" style:family="text">
      <style:text-properties style:font-name="Times New Roman" fo:font-size="12pt" style:text-underline-style="solid" style:text-underline-width="auto" style:text-underline-color="font-color" fo:font-weight="bold" officeooo:rsid="0adbb4a1" style:font-size-asian="12pt" style:font-weight-asian="bold" style:font-size-complex="12pt" style:font-weight-complex="bold"/>
    </style:style>
    <style:style style:name="T42" style:family="text">
      <style:text-properties style:font-name="Times New Roman" fo:font-size="12pt" style:text-underline-style="solid" style:text-underline-width="auto" style:text-underline-color="font-color" fo:font-weight="bold" officeooo:rsid="0ae4c789" style:font-size-asian="12pt" style:font-weight-asian="bold" style:font-size-complex="12pt" style:font-weight-complex="bold"/>
    </style:style>
    <style:style style:name="T43" style:family="text">
      <style:text-properties style:font-name="Times New Roman" fo:font-size="12pt" style:text-underline-style="solid" style:text-underline-width="auto" style:text-underline-color="font-color" fo:font-weight="bold" officeooo:rsid="0ae846e3" style:font-size-asian="12pt" style:font-weight-asian="bold" style:font-size-complex="12pt" style:font-weight-complex="bold"/>
    </style:style>
    <style:style style:name="T44" style:family="text">
      <style:text-properties style:font-name="Times New Roman" fo:font-size="12pt" style:text-underline-style="solid" style:text-underline-width="auto" style:text-underline-color="font-color" fo:font-weight="bold" officeooo:rsid="0ae87aac" style:font-size-asian="12pt" style:font-weight-asian="bold" style:font-size-complex="12pt" style:font-weight-complex="bold"/>
    </style:style>
    <style:style style:name="T45" style:family="text">
      <style:text-properties style:font-name="Times New Roman" fo:font-size="12pt" style:text-underline-style="solid" style:text-underline-width="auto" style:text-underline-color="font-color" fo:font-weight="bold" officeooo:rsid="0aea191b" style:font-size-asian="12pt" style:font-weight-asian="bold" style:font-size-complex="12pt" style:font-weight-complex="bold"/>
    </style:style>
    <style:style style:name="T46" style:family="text">
      <style:text-properties style:font-name="Times New Roman" fo:font-size="12pt" style:text-underline-style="solid" style:text-underline-width="auto" style:text-underline-color="font-color" fo:font-weight="bold" officeooo:rsid="0aea5191" style:font-size-asian="12pt" style:font-weight-asian="bold" style:font-size-complex="12pt" style:font-weight-complex="bold"/>
    </style:style>
    <style:style style:name="T47" style:family="text">
      <style:text-properties style:font-name="Times New Roman" fo:font-size="12pt" style:text-underline-style="solid" style:text-underline-width="auto" style:text-underline-color="font-color" fo:font-weight="bold" officeooo:rsid="0aec73c2" style:font-size-asian="12pt" style:font-weight-asian="bold" style:font-size-complex="12pt" style:font-weight-complex="bold"/>
    </style:style>
    <style:style style:name="T48" style:family="text">
      <style:text-properties style:font-name="Times New Roman" fo:font-size="12pt" style:text-underline-style="solid" style:text-underline-width="auto" style:text-underline-color="font-color" fo:font-weight="bold" officeooo:rsid="0aec8a78" style:font-size-asian="12pt" style:font-weight-asian="bold" style:font-size-complex="12pt" style:font-weight-complex="bold"/>
    </style:style>
    <style:style style:name="T49" style:family="text">
      <style:text-properties style:font-name="Times New Roman" fo:font-size="12pt" style:text-underline-style="solid" style:text-underline-width="auto" style:text-underline-color="font-color" fo:font-weight="bold" officeooo:rsid="0aee2622" style:font-size-asian="12pt" style:font-weight-asian="bold" style:font-size-complex="12pt" style:font-weight-complex="bold"/>
    </style:style>
    <style:style style:name="T50" style:family="text">
      <style:text-properties style:font-name="Times New Roman" fo:font-size="12pt" style:text-underline-style="solid" style:text-underline-width="auto" style:text-underline-color="font-color" fo:font-weight="bold" officeooo:rsid="0aef9d99" style:font-size-asian="12pt" style:font-weight-asian="bold" style:font-size-complex="12pt" style:font-weight-complex="bold"/>
    </style:style>
    <style:style style:name="T51" style:family="text">
      <style:text-properties style:font-name="Times New Roman" fo:font-size="12pt" style:text-underline-style="solid" style:text-underline-width="auto" style:text-underline-color="font-color" fo:font-weight="bold" officeooo:rsid="0af00f6c" style:font-size-asian="12pt" style:font-weight-asian="bold" style:font-size-complex="12pt" style:font-weight-complex="bold"/>
    </style:style>
    <style:style style:name="T52" style:family="text">
      <style:text-properties style:font-name="Times New Roman" fo:font-size="12pt" style:text-underline-style="solid" style:text-underline-width="auto" style:text-underline-color="font-color" fo:font-weight="bold" officeooo:rsid="0af017b7" style:font-size-asian="12pt" style:font-weight-asian="bold" style:font-size-complex="12pt" style:font-weight-complex="bold"/>
    </style:style>
    <style:style style:name="T53" style:family="text">
      <style:text-properties style:font-name="Times New Roman" fo:font-size="12pt" style:text-underline-style="solid" style:text-underline-width="auto" style:text-underline-color="font-color" fo:font-weight="bold" officeooo:rsid="0af267c8" style:font-size-asian="12pt" style:font-weight-asian="bold" style:font-size-complex="12pt" style:font-weight-complex="bold"/>
    </style:style>
    <style:style style:name="T54" style:family="text">
      <style:text-properties style:font-name="Times New Roman" fo:font-size="12pt" style:text-underline-style="solid" style:text-underline-width="auto" style:text-underline-color="font-color" fo:font-weight="bold" officeooo:rsid="0af4802d" style:font-size-asian="12pt" style:font-weight-asian="bold" style:font-size-complex="12pt" style:font-weight-complex="bold"/>
    </style:style>
    <style:style style:name="T55" style:family="text">
      <style:text-properties style:font-name="Times New Roman" fo:font-size="12pt" style:text-underline-style="solid" style:text-underline-width="auto" style:text-underline-color="font-color" fo:font-weight="bold" officeooo:rsid="0af5c691" style:font-size-asian="12pt" style:font-weight-asian="bold" style:font-size-complex="12pt" style:font-weight-complex="bold"/>
    </style:style>
    <style:style style:name="T56" style:family="text">
      <style:text-properties style:font-name="Times New Roman" fo:font-size="12pt" style:text-underline-style="solid" style:text-underline-width="auto" style:text-underline-color="font-color" fo:font-weight="bold" officeooo:rsid="0af6f80c" style:font-size-asian="12pt" style:font-weight-asian="bold" style:font-size-complex="12pt" style:font-weight-complex="bold"/>
    </style:style>
    <style:style style:name="T57" style:family="text">
      <style:text-properties style:font-name="Times New Roman" fo:font-size="12pt" style:text-underline-style="solid" style:text-underline-width="auto" style:text-underline-color="font-color" fo:font-weight="bold" officeooo:rsid="0af84c92" style:font-size-asian="12pt" style:font-weight-asian="bold" style:font-size-complex="12pt" style:font-weight-complex="bold"/>
    </style:style>
    <style:style style:name="T58" style:family="text">
      <style:text-properties style:font-name="Times New Roman" fo:font-size="12pt" style:text-underline-style="solid" style:text-underline-width="auto" style:text-underline-color="font-color" fo:font-weight="bold" officeooo:rsid="0af8fd35" style:font-size-asian="12pt" style:font-weight-asian="bold" style:font-size-complex="12pt" style:font-weight-complex="bold"/>
    </style:style>
    <style:style style:name="T59" style:family="text">
      <style:text-properties style:font-name="Times New Roman" fo:font-size="12pt" style:text-underline-style="solid" style:text-underline-width="auto" style:text-underline-color="font-color" fo:font-weight="bold" officeooo:rsid="0afabc7f" style:font-size-asian="12pt" style:font-weight-asian="bold" style:font-size-complex="12pt" style:font-weight-complex="bold"/>
    </style:style>
    <style:style style:name="T60" style:family="text">
      <style:text-properties style:font-name="Times New Roman" fo:font-size="12pt" style:text-underline-style="solid" style:text-underline-width="auto" style:text-underline-color="font-color" fo:font-weight="bold" officeooo:rsid="0afbcc3b" style:font-size-asian="12pt" style:font-weight-asian="bold" style:font-size-complex="12pt" style:font-weight-complex="bold"/>
    </style:style>
    <style:style style:name="T61" style:family="text">
      <style:text-properties style:font-name="Times New Roman" fo:font-size="12pt" style:text-underline-style="solid" style:text-underline-width="auto" style:text-underline-color="font-color" fo:font-weight="bold" officeooo:rsid="0afd8264" style:font-size-asian="12pt" style:font-weight-asian="bold" style:font-size-complex="12pt" style:font-weight-complex="bold"/>
    </style:style>
    <style:style style:name="T62" style:family="text">
      <style:text-properties style:font-name="Times New Roman" fo:font-size="12pt" style:text-underline-style="solid" style:text-underline-width="auto" style:text-underline-color="font-color" fo:font-weight="bold" officeooo:rsid="0afda013" style:font-size-asian="12pt" style:font-weight-asian="bold" style:font-size-complex="12pt" style:font-weight-complex="bold"/>
    </style:style>
    <style:style style:name="T63" style:family="text">
      <style:text-properties style:font-name="Times New Roman" fo:font-size="12pt" style:text-underline-style="solid" style:text-underline-width="auto" style:text-underline-color="font-color" fo:font-weight="bold" officeooo:rsid="0afdff96" style:font-size-asian="12pt" style:font-weight-asian="bold" style:font-size-complex="12pt" style:font-weight-complex="bold"/>
    </style:style>
    <style:style style:name="T64" style:family="text">
      <style:text-properties style:font-name="Times New Roman" fo:font-size="12pt" style:text-underline-style="solid" style:text-underline-width="auto" style:text-underline-color="font-color" fo:font-weight="bold" officeooo:rsid="0afe4ba0" style:font-size-asian="12pt" style:font-weight-asian="bold" style:font-size-complex="12pt" style:font-weight-complex="bold"/>
    </style:style>
    <style:style style:name="T65" style:family="text">
      <style:text-properties style:font-name="Times New Roman" fo:font-size="12pt" style:text-underline-style="solid" style:text-underline-width="auto" style:text-underline-color="font-color" fo:font-weight="bold" officeooo:rsid="0afe683e" style:font-size-asian="12pt" style:font-weight-asian="bold" style:font-size-complex="12pt" style:font-weight-complex="bold"/>
    </style:style>
    <style:style style:name="T66" style:family="text">
      <style:text-properties style:font-name="Times New Roman" fo:font-size="12pt" style:text-underline-style="solid" style:text-underline-width="auto" style:text-underline-color="font-color" fo:font-weight="bold" officeooo:rsid="0afeea50" style:font-size-asian="12pt" style:font-weight-asian="bold" style:font-size-complex="12pt" style:font-weight-complex="bold"/>
    </style:style>
    <style:style style:name="T67" style:family="text">
      <style:text-properties style:font-name="Times New Roman" fo:font-size="12pt" style:text-underline-style="solid" style:text-underline-width="auto" style:text-underline-color="font-color" fo:font-weight="bold" officeooo:rsid="0b00228a" style:font-size-asian="12pt" style:font-weight-asian="bold" style:font-size-complex="12pt" style:font-weight-complex="bold"/>
    </style:style>
    <style:style style:name="T68" style:family="text">
      <style:text-properties style:font-name="Times New Roman" fo:font-size="12pt" style:text-underline-style="solid" style:text-underline-width="auto" style:text-underline-color="font-color" fo:font-weight="bold" officeooo:rsid="0b01549d" style:font-size-asian="12pt" style:font-weight-asian="bold" style:font-size-complex="12pt" style:font-weight-complex="bold"/>
    </style:style>
    <style:style style:name="T69" style:family="text">
      <style:text-properties style:font-name="Times New Roman" fo:font-size="12pt" style:text-underline-style="solid" style:text-underline-width="auto" style:text-underline-color="font-color" fo:font-weight="bold" officeooo:rsid="0b038a4f" style:font-size-asian="12pt" style:font-weight-asian="bold" style:font-size-complex="12pt" style:font-weight-complex="bold"/>
    </style:style>
    <style:style style:name="T70" style:family="text">
      <style:text-properties style:font-name="Times New Roman" fo:font-size="12pt" style:text-underline-style="solid" style:text-underline-width="auto" style:text-underline-color="font-color" fo:font-weight="bold" officeooo:rsid="0b03b476" style:font-size-asian="12pt" style:font-weight-asian="bold" style:font-size-complex="12pt" style:font-weight-complex="bold"/>
    </style:style>
    <style:style style:name="T71" style:family="text">
      <style:text-properties style:font-name="Times New Roman" fo:font-size="12pt" style:text-underline-style="solid" style:text-underline-width="auto" style:text-underline-color="font-color" fo:font-weight="bold" officeooo:rsid="0b042dd8" style:font-size-asian="12pt" style:font-weight-asian="bold" style:font-size-complex="12pt" style:font-weight-complex="bold"/>
    </style:style>
    <style:style style:name="T72" style:family="text">
      <style:text-properties style:font-name="Times New Roman" fo:font-size="12pt" style:text-underline-style="solid" style:text-underline-width="auto" style:text-underline-color="font-color" fo:font-weight="bold" officeooo:rsid="0b05c51a" style:font-size-asian="12pt" style:font-weight-asian="bold" style:font-size-complex="12pt" style:font-weight-complex="bold"/>
    </style:style>
    <style:style style:name="T73" style:family="text">
      <style:text-properties style:font-name="Times New Roman" fo:font-size="12pt" style:text-underline-style="solid" style:text-underline-width="auto" style:text-underline-color="font-color" fo:font-weight="bold" officeooo:rsid="0b06c2c4" style:font-size-asian="12pt" style:font-weight-asian="bold" style:font-size-complex="12pt" style:font-weight-complex="bold"/>
    </style:style>
    <style:style style:name="T74" style:family="text">
      <style:text-properties style:font-name="Times New Roman" fo:font-size="12pt" style:text-underline-style="solid" style:text-underline-width="auto" style:text-underline-color="font-color" fo:font-weight="bold" officeooo:rsid="0b06de74" style:font-size-asian="12pt" style:font-weight-asian="bold" style:font-size-complex="12pt" style:font-weight-complex="bold"/>
    </style:style>
    <style:style style:name="T75" style:family="text">
      <style:text-properties style:font-name="Times New Roman" fo:font-size="12pt" style:text-underline-style="solid" style:text-underline-width="auto" style:text-underline-color="font-color" fo:font-weight="bold" officeooo:rsid="0b073726" style:font-size-asian="12pt" style:font-weight-asian="bold" style:font-size-complex="12pt" style:font-weight-complex="bold"/>
    </style:style>
    <style:style style:name="T76" style:family="text">
      <style:text-properties style:font-name="Times New Roman" fo:font-size="12pt" style:text-underline-style="solid" style:text-underline-width="auto" style:text-underline-color="font-color" fo:font-weight="bold" officeooo:rsid="0b096754" style:font-size-asian="12pt" style:font-weight-asian="bold" style:font-size-complex="12pt" style:font-weight-complex="bold"/>
    </style:style>
    <style:style style:name="T77" style:family="text">
      <style:text-properties style:font-name="Times New Roman" fo:font-size="12pt" style:text-underline-style="solid" style:text-underline-width="auto" style:text-underline-color="font-color" fo:font-weight="bold" officeooo:rsid="0b0b3fba" style:font-size-asian="12pt" style:font-weight-asian="bold" style:font-size-complex="12pt" style:font-weight-complex="bold"/>
    </style:style>
    <style:style style:name="T78" style:family="text">
      <style:text-properties style:font-name="Times New Roman" fo:font-size="12pt" style:text-underline-style="solid" style:text-underline-width="auto" style:text-underline-color="font-color" fo:font-weight="bold" officeooo:rsid="0b0b80b8" style:font-size-asian="12pt" style:font-weight-asian="bold" style:font-size-complex="12pt" style:font-weight-complex="bold"/>
    </style:style>
    <style:style style:name="T79" style:family="text">
      <style:text-properties style:font-name="Times New Roman" fo:font-size="12pt" style:text-underline-style="solid" style:text-underline-width="auto" style:text-underline-color="font-color" fo:font-weight="bold" style:letter-kerning="false" fo:background-color="transparent" loext:char-shading-value="0" style:font-size-asian="12pt" style:font-weight-asian="bold" style:font-name-complex="Times New Roman" style:font-size-complex="12pt" style:language-complex="ar" style:country-complex="SA" style:font-weight-complex="bold"/>
    </style:style>
    <style:style style:name="T80" style:family="text">
      <style:text-properties style:font-name="Times New Roman" fo:font-size="12pt" style:text-underline-style="solid" style:text-underline-width="auto" style:text-underline-color="font-color" fo:font-weight="bold" officeooo:rsid="0aad68ba" style:letter-kerning="false" fo:background-color="transparent" loext:char-shading-value="0" style:font-size-asian="12pt" style:font-weight-asian="bold" style:font-name-complex="Times New Roman" style:font-size-complex="12pt" style:language-complex="ar" style:country-complex="SA" style:font-weight-complex="bold"/>
    </style:style>
    <style:style style:name="T81" style:family="text">
      <style:text-properties style:font-name="Times New Roman" fo:font-size="12pt" style:text-underline-style="solid" style:text-underline-width="auto" style:text-underline-color="font-color" fo:font-weight="bold" officeooo:rsid="0aaf23f4" style:letter-kerning="false" fo:background-color="transparent" loext:char-shading-value="0" style:font-size-asian="12pt" style:font-weight-asian="bold" style:font-name-complex="Times New Roman" style:font-size-complex="12pt" style:language-complex="ar" style:country-complex="SA" style:font-weight-complex="bold"/>
    </style:style>
    <style:style style:name="T82" style:family="text">
      <style:text-properties style:font-name="Times New Roman" fo:font-size="12pt" style:text-underline-style="solid" style:text-underline-width="auto" style:text-underline-color="font-color" fo:font-weight="bold" officeooo:rsid="0ab05c97" style:letter-kerning="false" fo:background-color="transparent" loext:char-shading-value="0" style:font-size-asian="12pt" style:font-weight-asian="bold" style:font-name-complex="Times New Roman" style:font-size-complex="12pt" style:language-complex="ar" style:country-complex="SA" style:font-weight-complex="bold"/>
    </style:style>
    <style:style style:name="T83" style:family="text">
      <style:text-properties style:font-name="Times New Roman" fo:font-size="12pt" style:text-underline-style="solid" style:text-underline-width="auto" style:text-underline-color="font-color" fo:font-weight="bold" officeooo:rsid="0ab21621" style:letter-kerning="false" fo:background-color="transparent" loext:char-shading-value="0" style:font-size-asian="12pt" style:font-weight-asian="bold" style:font-name-complex="Times New Roman" style:font-size-complex="12pt" style:language-complex="ar" style:country-complex="SA" style:font-weight-complex="bold"/>
    </style:style>
    <style:style style:name="T84" style:family="text">
      <style:text-properties style:font-name="Times New Roman" fo:font-size="12pt" style:text-underline-style="solid" style:text-underline-width="auto" style:text-underline-color="font-color" fo:font-weight="bold" officeooo:rsid="0abae6ed" style:letter-kerning="false" fo:background-color="transparent" loext:char-shading-value="0" style:font-size-asian="12pt" style:font-weight-asian="bold" style:font-name-complex="Times New Roman" style:font-size-complex="12pt" style:language-complex="ar" style:country-complex="SA" style:font-weight-complex="bold"/>
    </style:style>
    <style:style style:name="T85" style:family="text">
      <style:text-properties style:font-name="Times New Roman" fo:font-size="12pt" style:text-underline-style="solid" style:text-underline-width="auto" style:text-underline-color="font-color" fo:font-weight="bold" style:letter-kerning="false" fo:background-color="transparent" loext:char-shading-value="0" style:font-size-asian="12pt" style:font-weight-asian="bold" style:font-name-complex="Times New Roman2" style:font-size-complex="12pt" style:language-complex="ar" style:country-complex="SA" style:font-weight-complex="bold"/>
    </style:style>
    <style:style style:name="T86" style:family="text">
      <style:text-properties style:font-name="Times New Roman" fo:font-size="12pt" style:text-underline-style="solid" style:text-underline-width="auto" style:text-underline-color="font-color" fo:font-weight="bold" style:letter-kerning="false" style:font-size-asian="12pt" style:font-weight-asian="bold" style:font-name-complex="Times New Roman2" style:font-size-complex="12pt" style:language-complex="ar" style:country-complex="SA" style:font-weight-complex="bold"/>
    </style:style>
    <style:style style:name="T87" style:family="text">
      <style:text-properties style:font-name="Times New Roman" fo:font-size="12pt" style:text-underline-style="solid" style:text-underline-width="auto" style:text-underline-color="font-color" fo:font-weight="bold" style:letter-kerning="false" style:font-size-asian="12pt" style:font-weight-asian="bold" style:font-name-complex="Times New Roman" style:font-size-complex="12pt" style:language-complex="ar" style:country-complex="SA" style:font-weight-complex="bold"/>
    </style:style>
    <style:style style:name="T88" style:family="text">
      <style:text-properties style:font-name="Times New Roman" fo:font-size="12pt" style:text-underline-style="solid" style:text-underline-width="auto" style:text-underline-color="font-color" fo:font-weight="bold" officeooo:rsid="0af017b7" style:letter-kerning="false" style:font-size-asian="12pt" style:font-weight-asian="bold" style:font-name-complex="Times New Roman" style:font-size-complex="12pt" style:language-complex="ar" style:country-complex="SA" style:font-weight-complex="bold"/>
    </style:style>
    <style:style style:name="T89" style:family="text">
      <style:text-properties style:font-name="Times New Roman" fo:font-size="12pt" style:text-underline-style="solid" style:text-underline-width="auto" style:text-underline-color="font-color" fo:font-weight="bold" officeooo:rsid="0afabc7f" style:letter-kerning="false" style:font-size-asian="12pt" style:font-weight-asian="bold" style:font-name-complex="Times New Roman" style:font-size-complex="12pt" style:language-complex="ar" style:country-complex="SA" style:font-weight-complex="bold"/>
    </style:style>
    <style:style style:name="T90" style:family="text">
      <style:text-properties style:font-name="Times New Roman" fo:font-size="12pt" style:text-underline-style="solid" style:text-underline-width="auto" style:text-underline-color="font-color" fo:font-weight="bold" style:font-name-asian="Arial" style:font-size-asian="12pt" style:font-weight-asian="bold" style:font-name-complex="Times New Roman" style:font-size-complex="12pt" style:font-weight-complex="bold"/>
    </style:style>
    <style:style style:name="T91" style:family="text">
      <style:text-properties style:font-name="Times New Roman" fo:font-size="12pt" style:text-underline-style="solid" style:text-underline-width="auto" style:text-underline-color="font-color" fo:font-weight="bold" officeooo:rsid="0adef72d" style:font-name-asian="Arial" style:font-size-asian="12pt" style:font-weight-asian="bold" style:font-name-complex="Times New Roman" style:font-size-complex="12pt" style:font-weight-complex="bold"/>
    </style:style>
    <style:style style:name="T92" style:family="text">
      <style:text-properties style:font-name="Times New Roman" fo:font-size="12pt" style:text-underline-style="solid" style:text-underline-width="auto" style:text-underline-color="font-color" fo:font-weight="bold" officeooo:rsid="01362afd" style:font-name-asian="Arial" style:font-size-asian="12pt" style:font-weight-asian="bold" style:font-name-complex="Times New Roman" style:font-size-complex="12pt" style:font-weight-complex="bold"/>
    </style:style>
    <style:style style:name="T93" style:family="text">
      <style:text-properties style:font-name="Times New Roman" fo:font-size="12pt" style:text-underline-style="solid" style:text-underline-width="auto" style:text-underline-color="font-color" fo:font-weight="bold" officeooo:rsid="003198b3" style:font-name-asian="Arial" style:font-size-asian="12pt" style:font-weight-asian="bold" style:font-name-complex="Times New Roman" style:font-size-complex="12pt" style:font-weight-complex="bold"/>
    </style:style>
    <style:style style:name="T94" style:family="text">
      <style:text-properties style:font-name="Times New Roman" fo:font-size="12pt" style:text-underline-style="solid" style:text-underline-width="auto" style:text-underline-color="font-color" fo:font-weight="bold" officeooo:rsid="00a50451" style:font-name-asian="Arial" style:font-size-asian="12pt" style:font-weight-asian="bold" style:font-name-complex="Times New Roman" style:font-size-complex="12pt" style:font-weight-complex="bold"/>
    </style:style>
    <style:style style:name="T95" style:family="text">
      <style:text-properties style:font-name="Times New Roman" fo:font-size="12pt" style:text-underline-style="solid" style:text-underline-width="auto" style:text-underline-color="font-color" fo:font-weight="bold" style:font-name-asian="Arial" style:font-size-asian="12pt" style:font-weight-asian="bold" style:font-name-complex="Times New Roman2" style:font-size-complex="12pt" style:font-weight-complex="bold"/>
    </style:style>
    <style:style style:name="T96" style:family="text">
      <style:text-properties style:font-name="Times New Roman" fo:font-size="12pt" style:text-underline-style="solid" style:text-underline-width="auto" style:text-underline-color="font-color" fo:font-weight="bold" officeooo:rsid="0ae4c789" style:font-name-asian="Arial" style:font-size-asian="12pt" style:font-weight-asian="bold" style:font-name-complex="Times New Roman2" style:font-size-complex="12pt" style:font-weight-complex="bold"/>
    </style:style>
    <style:style style:name="T97" style:family="text">
      <style:text-properties style:font-name="Times New Roman" fo:font-size="12pt" style:text-underline-style="solid" style:text-underline-width="auto" style:text-underline-color="font-color" style:font-size-asian="12pt" style:font-size-complex="12pt"/>
    </style:style>
    <style:style style:name="T98" style:family="text">
      <style:text-properties style:font-name="Times New Roman" fo:font-size="12pt" style:text-underline-style="solid" style:text-underline-width="auto" style:text-underline-color="font-color" fo:background-color="transparent" loext:char-shading-value="0" style:font-size-asian="12pt" style:font-size-complex="12pt"/>
    </style:style>
    <style:style style:name="T99" style:family="text">
      <style:text-properties style:font-name="Times New Roman" fo:font-size="12pt" style:text-underline-style="solid" style:text-underline-width="auto" style:text-underline-color="font-color" fo:font-weight="normal" fo:background-color="transparent" loext:char-shading-value="0" style:font-size-asian="12pt" style:font-weight-asian="normal" style:font-size-complex="12pt" style:font-weight-complex="normal"/>
    </style:style>
    <style:style style:name="T100" style:family="text">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T101" style:family="text">
      <style:text-properties style:font-name="Times New Roman" fo:font-size="12pt" style:text-underline-style="solid" style:text-underline-width="auto" style:text-underline-color="font-color" style:letter-kerning="false" fo:background-color="transparent" loext:char-shading-value="0" style:font-size-asian="12pt" style:font-name-complex="Times New Roman" style:font-size-complex="12pt" style:language-complex="ar" style:country-complex="SA"/>
    </style:style>
    <style:style style:name="T102" style:family="text">
      <style:text-properties style:font-name="Times New Roman" fo:font-size="12pt" style:text-underline-style="solid" style:text-underline-width="auto" style:text-underline-color="font-color" style:letter-kerning="false" fo:background-color="transparent" loext:char-shading-value="0" style:font-size-asian="12pt" style:font-name-complex="Times New Roman2" style:font-size-complex="12pt" style:language-complex="ar" style:country-complex="SA"/>
    </style:style>
    <style:style style:name="T103" style:family="text">
      <style:text-properties style:font-name="Times New Roman" fo:font-size="12pt" style:text-underline-style="solid" style:text-underline-width="auto" style:text-underline-color="font-color" style:letter-kerning="false" style:font-size-asian="12pt" style:font-name-complex="Times New Roman2" style:font-size-complex="12pt" style:language-complex="ar" style:country-complex="SA"/>
    </style:style>
    <style:style style:name="T104" style:family="text">
      <style:text-properties style:font-name="Times New Roman" fo:font-size="12pt" style:text-underline-style="solid" style:text-underline-width="auto" style:text-underline-color="font-color" style:letter-kerning="false" style:font-size-asian="12pt" style:font-name-complex="Times New Roman" style:font-size-complex="12pt" style:language-complex="ar" style:country-complex="SA"/>
    </style:style>
    <style:style style:name="T105" style:family="text">
      <style:text-properties style:font-name="Times New Roman" fo:font-size="12pt" style:text-underline-style="solid" style:text-underline-width="auto" style:text-underline-color="font-color" style:font-name-asian="Arial" style:font-size-asian="12pt" style:font-name-complex="Times New Roman2" style:font-size-complex="12pt" style:font-weight-complex="bold"/>
    </style:style>
    <style:style style:name="T106"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107" style:family="text">
      <style:text-properties style:font-name="Times New Roman" fo:font-size="12pt" fo:font-weight="bold" officeooo:rsid="08abe861" style:font-name-asian="Times New Roman" style:font-size-asian="12pt" style:font-weight-asian="bold" style:font-name-complex="Times New Roman" style:font-size-complex="12pt" style:font-weight-complex="bold"/>
    </style:style>
    <style:style style:name="T108" style:family="text">
      <style:text-properties style:font-name="Times New Roman" fo:font-size="12pt" fo:font-weight="bold" officeooo:rsid="0a984481" style:font-name-asian="Times New Roman" style:font-size-asian="12pt" style:font-weight-asian="bold" style:font-name-complex="Times New Roman" style:font-size-complex="12pt" style:font-weight-complex="bold"/>
    </style:style>
    <style:style style:name="T109" style:family="text">
      <style:text-properties style:font-name="Times New Roman" fo:font-size="12pt" fo:font-weight="bold" officeooo:rsid="0aa460c7" style:font-name-asian="Times New Roman" style:font-size-asian="12pt" style:font-weight-asian="bold" style:font-size-complex="12pt" style:font-weight-complex="bold"/>
    </style:style>
    <style:style style:name="T110" style:family="text">
      <style:text-properties style:font-name="Times New Roman" fo:font-size="12pt" fo:font-weight="bold" style:font-size-asian="12pt" style:font-weight-asian="bold" style:font-size-complex="12pt"/>
    </style:style>
    <style:style style:name="T111" style:family="text">
      <style:text-properties style:font-name="Times New Roman" fo:font-size="12pt" fo:font-weight="bold" style:font-size-asian="12pt" style:font-weight-asian="bold" style:font-size-complex="12pt" style:font-weight-complex="bold"/>
    </style:style>
    <style:style style:name="T112" style:family="text">
      <style:text-properties style:font-name="Times New Roman" fo:font-size="12pt" fo:font-weight="bold" officeooo:rsid="0aa460c7" style:font-size-asian="12pt" style:font-weight-asian="bold" style:font-size-complex="12pt" style:font-weight-complex="bold"/>
    </style:style>
    <style:style style:name="T113" style:family="text">
      <style:text-properties style:font-name="Times New Roman" fo:font-size="12pt" fo:font-weight="bold" officeooo:rsid="0aef9d99" style:font-size-asian="12pt" style:font-weight-asian="bold" style:font-size-complex="12pt" style:font-weight-complex="bold"/>
    </style:style>
    <style:style style:name="T114" style:family="text">
      <style:text-properties style:font-name="Times New Roman" fo:font-size="12pt" fo:font-weight="bold" officeooo:rsid="0af267c8" style:font-size-asian="12pt" style:font-weight-asian="bold" style:font-size-complex="12pt" style:font-weight-complex="bold"/>
    </style:style>
    <style:style style:name="T115" style:family="text">
      <style:text-properties style:font-name="Times New Roman" fo:font-size="12pt" fo:font-weight="bold" officeooo:rsid="0afe683e" style:font-size-asian="12pt" style:font-weight-asian="bold" style:font-size-complex="12pt" style:font-weight-complex="bold"/>
    </style:style>
    <style:style style:name="T116" style:family="text">
      <style:text-properties style:font-name="Times New Roman" fo:font-size="12pt" fo:font-weight="bold" officeooo:rsid="0b096754" style:font-size-asian="12pt" style:font-weight-asian="bold" style:font-size-complex="12pt" style:font-weight-complex="bold"/>
    </style:style>
    <style:style style:name="T117" style:family="text">
      <style:text-properties style:font-name="Times New Roman" fo:font-size="12pt" fo:font-weight="bold" officeooo:rsid="0b0b3fba" style:font-size-asian="12pt" style:font-weight-asian="bold" style:font-size-complex="12pt" style:font-weight-complex="bold"/>
    </style:style>
    <style:style style:name="T118" style:family="text">
      <style:text-properties style:font-name="Times New Roman" fo:font-size="12pt" fo:font-weight="bold" officeooo:rsid="0b0b80b8" style:font-size-asian="12pt" style:font-weight-asian="bold" style:font-size-complex="12pt" style:font-weight-complex="bold"/>
    </style:style>
    <style:style style:name="T119" style:family="text">
      <style:text-properties style:font-name="Times New Roman" fo:font-size="12pt" fo:font-weight="bold" style:font-name-asian="Arial" style:font-size-asian="12pt" style:font-weight-asian="bold" style:font-name-complex="Times New Roman2" style:font-size-complex="12pt"/>
    </style:style>
    <style:style style:name="T120" style:family="text">
      <style:text-properties style:font-name="Times New Roman" fo:font-size="12pt" fo:font-weight="bold" style:font-name-asian="Arial" style:font-size-asian="12pt" style:font-weight-asian="bold" style:font-name-complex="Times New Roman" style:font-size-complex="12pt" style:font-weight-complex="bold"/>
    </style:style>
    <style:style style:name="T121" style:family="text">
      <style:text-properties style:font-name="Times New Roman" fo:font-size="12pt" fo:font-weight="bold" officeooo:rsid="007f390b" style:font-name-asian="Arial" style:font-size-asian="12pt" style:font-weight-asian="bold" style:font-name-complex="Times New Roman" style:font-size-complex="12pt" style:font-weight-complex="bold"/>
    </style:style>
    <style:style style:name="T122" style:family="text">
      <style:text-properties style:font-name="Times New Roman" fo:font-size="12pt" fo:font-weight="bold" officeooo:rsid="00a50451" style:font-name-asian="Arial" style:font-size-asian="12pt" style:font-weight-asian="bold" style:font-name-complex="Times New Roman" style:font-size-complex="12pt" style:font-weight-complex="bold"/>
    </style:style>
    <style:style style:name="T123" style:family="text">
      <style:text-properties style:font-name="Times New Roman" fo:font-size="12pt" fo:font-weight="bold" style:letter-kerning="false" fo:background-color="transparent" loext:char-shading-value="0" style:font-size-asian="12pt" style:font-weight-asian="bold" style:font-name-complex="Times New Roman" style:font-size-complex="12pt" style:language-complex="ar" style:country-complex="SA" style:font-weight-complex="bold"/>
    </style:style>
    <style:style style:name="T124" style:family="text">
      <style:text-properties style:font-name="Times New Roman" fo:font-size="12pt" fo:font-weight="bold" style:letter-kerning="false" style:font-size-asian="12pt" style:font-weight-asian="bold" style:font-name-complex="Times New Roman2" style:font-size-complex="12pt" style:language-complex="ar" style:country-complex="SA" style:font-weight-complex="bold"/>
    </style:style>
    <style:style style:name="T125" style:family="text">
      <style:text-properties style:font-name="Times New Roman" fo:font-size="12pt" fo:font-weight="bold" style:letter-kerning="false" style:font-size-asian="12pt" style:font-weight-asian="bold" style:font-name-complex="Times New Roman" style:font-size-complex="12pt" style:language-complex="ar" style:country-complex="SA" style:font-weight-complex="bold"/>
    </style:style>
    <style:style style:name="T126" style:family="text">
      <style:text-properties style:font-name="Times New Roman" fo:font-size="12pt" fo:font-weight="bold" fo:background-color="transparent" loext:char-shading-value="0" style:font-size-asian="12pt" style:font-weight-asian="bold" style:font-size-complex="12pt" style:font-weight-complex="bold"/>
    </style:style>
    <style:style style:name="T127" style:family="text">
      <style:text-properties style:font-name="Times New Roman" fo:font-size="12pt" fo:font-weight="bold" officeooo:rsid="0ac9caa2" fo:background-color="transparent" loext:char-shading-value="0" style:font-size-asian="12pt" style:font-weight-asian="bold" style:font-size-complex="12pt" style:font-weight-complex="bold"/>
    </style:style>
    <style:style style:name="T128" style:family="text">
      <style:text-properties style:font-name="Times New Roman" fo:font-size="12pt" fo:font-weight="normal" officeooo:rsid="0a984481" style:font-name-asian="Times New Roman" style:font-size-asian="12pt" style:font-weight-asian="normal" style:font-name-complex="Times New Roman" style:font-size-complex="12pt" style:font-weight-complex="normal"/>
    </style:style>
    <style:style style:name="T129" style:family="text">
      <style:text-properties style:font-name="Times New Roman" fo:font-size="12pt" fo:font-weight="normal" style:font-name-asian="Times New Roman" style:font-size-asian="12pt" style:font-weight-asian="normal" style:font-size-complex="12pt" style:font-weight-complex="normal"/>
    </style:style>
    <style:style style:name="T130" style:family="text">
      <style:text-properties style:font-name="Times New Roman" fo:font-size="12pt" fo:font-weight="normal" officeooo:rsid="0aa4a1eb" style:font-name-asian="Times New Roman" style:font-size-asian="12pt" style:font-weight-asian="normal" style:font-size-complex="12pt" style:font-weight-complex="normal"/>
    </style:style>
    <style:style style:name="T131" style:family="text">
      <style:text-properties style:font-name="Times New Roman" fo:font-size="12pt" fo:font-weight="normal" style:font-size-asian="12pt" style:font-weight-asian="normal" style:font-size-complex="12pt" style:font-weight-complex="normal"/>
    </style:style>
    <style:style style:name="T132" style:family="text">
      <style:text-properties style:font-name="Times New Roman" fo:font-size="12pt" fo:font-weight="normal" officeooo:rsid="0aa460c7" style:font-size-asian="12pt" style:font-weight-asian="normal" style:font-size-complex="12pt" style:font-weight-complex="normal"/>
    </style:style>
    <style:style style:name="T133" style:family="text">
      <style:text-properties style:font-name="Times New Roman" fo:font-size="12pt" fo:font-weight="normal" officeooo:rsid="0ad93fcc" style:font-size-asian="12pt" style:font-weight-asian="normal" style:font-size-complex="12pt" style:font-weight-complex="normal"/>
    </style:style>
    <style:style style:name="T134" style:family="text">
      <style:text-properties style:font-name="Times New Roman" fo:font-size="12pt" fo:font-weight="normal" officeooo:rsid="0ada4a42" style:font-size-asian="12pt" style:font-weight-asian="normal" style:font-size-complex="12pt" style:font-weight-complex="normal"/>
    </style:style>
    <style:style style:name="T135" style:family="text">
      <style:text-properties style:font-name="Times New Roman" fo:font-size="12pt" fo:font-weight="normal" fo:background-color="transparent" loext:char-shading-value="0" style:font-size-asian="12pt" style:font-weight-asian="normal" style:font-size-complex="12pt" style:font-weight-complex="normal"/>
    </style:style>
    <style:style style:name="T136" style:family="text">
      <style:text-properties style:font-name="Times New Roman" fo:font-size="12pt" fo:font-weight="normal" style:font-name-asian="Arial" style:font-size-asian="12pt" style:font-weight-asian="normal" style:font-name-complex="Times New Roman" style:font-size-complex="12pt" style:font-weight-complex="normal"/>
    </style:style>
    <style:style style:name="T137" style:family="text">
      <style:text-properties style:font-name="Times New Roman" fo:font-size="12pt" fo:font-weight="normal" officeooo:rsid="007f390b" style:font-name-asian="Arial" style:font-size-asian="12pt" style:font-weight-asian="normal" style:font-name-complex="Times New Roman" style:font-size-complex="12pt" style:font-weight-complex="normal"/>
    </style:style>
    <style:style style:name="T138" style:family="text">
      <style:text-properties style:font-name="Times New Roman" fo:font-size="12pt" style:font-name-asian="Times New Roman" style:font-size-asian="12pt" style:font-name-complex="Times New Roman" style:font-size-complex="12pt"/>
    </style:style>
    <style:style style:name="T139" style:family="text">
      <style:text-properties style:font-name="Times New Roman" fo:font-size="12pt" officeooo:rsid="02b04d0b" style:font-name-asian="Times New Roman" style:font-size-asian="12pt" style:font-name-complex="Times New Roman" style:font-size-complex="12pt"/>
    </style:style>
    <style:style style:name="T140" style:family="text">
      <style:text-properties style:font-name="Times New Roman" fo:font-size="12pt" officeooo:rsid="05d974e3" style:font-name-asian="Times New Roman" style:font-size-asian="12pt" style:font-name-complex="Times New Roman" style:font-size-complex="12pt"/>
    </style:style>
    <style:style style:name="T141" style:family="text">
      <style:text-properties style:font-name="Times New Roman" fo:font-size="12pt" officeooo:rsid="067b6e5b" style:font-name-asian="Times New Roman" style:font-size-asian="12pt" style:font-name-complex="Times New Roman" style:font-size-complex="12pt"/>
    </style:style>
    <style:style style:name="T142" style:family="text">
      <style:text-properties style:font-name="Times New Roman" fo:font-size="12pt" officeooo:rsid="0305a226" style:font-name-asian="Times New Roman" style:font-size-asian="12pt" style:font-name-complex="Times New Roman" style:font-size-complex="12pt"/>
    </style:style>
    <style:style style:name="T143" style:family="text">
      <style:text-properties style:font-name="Times New Roman" fo:font-size="12pt" officeooo:rsid="069df21f" style:font-name-asian="Times New Roman" style:font-size-asian="12pt" style:font-name-complex="Times New Roman" style:font-size-complex="12pt"/>
    </style:style>
    <style:style style:name="T144" style:family="text">
      <style:text-properties style:font-name="Times New Roman" fo:font-size="12pt" officeooo:rsid="074b878b" style:font-name-asian="Times New Roman" style:font-size-asian="12pt" style:font-name-complex="Times New Roman" style:font-size-complex="12pt"/>
    </style:style>
    <style:style style:name="T145" style:family="text">
      <style:text-properties style:font-name="Times New Roman" fo:font-size="12pt" officeooo:rsid="0548804e" style:font-name-asian="Times New Roman" style:font-size-asian="12pt" style:font-name-complex="Times New Roman" style:font-size-complex="12pt"/>
    </style:style>
    <style:style style:name="T146" style:family="text">
      <style:text-properties style:font-name="Times New Roman" fo:font-size="12pt" officeooo:rsid="01864ecb" style:font-name-asian="Times New Roman" style:font-size-asian="12pt" style:font-name-complex="Times New Roman" style:font-size-complex="12pt"/>
    </style:style>
    <style:style style:name="T147" style:family="text">
      <style:text-properties style:font-name="Times New Roman" fo:font-size="12pt" officeooo:rsid="04b57430" style:font-name-asian="Times New Roman" style:font-size-asian="12pt" style:font-name-complex="Times New Roman" style:font-size-complex="12pt"/>
    </style:style>
    <style:style style:name="T148" style:family="text">
      <style:text-properties style:font-name="Times New Roman" fo:font-size="12pt" officeooo:rsid="060ffde8" style:font-name-asian="Times New Roman" style:font-size-asian="12pt" style:font-name-complex="Times New Roman" style:font-size-complex="12pt"/>
    </style:style>
    <style:style style:name="T149" style:family="text">
      <style:text-properties style:font-name="Times New Roman" fo:font-size="12pt" officeooo:rsid="04b8ef14" style:font-name-asian="Times New Roman" style:font-size-asian="12pt" style:font-name-complex="Times New Roman" style:font-size-complex="12pt"/>
    </style:style>
    <style:style style:name="T150" style:family="text">
      <style:text-properties style:font-name="Times New Roman" fo:font-size="12pt" officeooo:rsid="059b8362" style:font-name-asian="Times New Roman" style:font-size-asian="12pt" style:font-name-complex="Times New Roman" style:font-size-complex="12pt"/>
    </style:style>
    <style:style style:name="T151" style:family="text">
      <style:text-properties style:font-name="Times New Roman" fo:font-size="12pt" officeooo:rsid="04c21b0b" style:font-name-asian="Times New Roman" style:font-size-asian="12pt" style:font-name-complex="Times New Roman" style:font-size-complex="12pt"/>
    </style:style>
    <style:style style:name="T152" style:family="text">
      <style:text-properties style:font-name="Times New Roman" fo:font-size="12pt" officeooo:rsid="08dc4101" style:font-name-asian="Times New Roman" style:font-size-asian="12pt" style:font-name-complex="Times New Roman" style:font-size-complex="12pt"/>
    </style:style>
    <style:style style:name="T153" style:family="text">
      <style:text-properties style:font-name="Times New Roman" fo:font-size="12pt" officeooo:rsid="0940bce9" style:font-name-asian="Times New Roman" style:font-size-asian="12pt" style:font-name-complex="Times New Roman" style:font-size-complex="12pt"/>
    </style:style>
    <style:style style:name="T154" style:family="text">
      <style:text-properties style:font-name="Times New Roman" fo:font-size="12pt" officeooo:rsid="09c6be9f" style:font-name-asian="Times New Roman" style:font-size-asian="12pt" style:font-name-complex="Times New Roman" style:font-size-complex="12pt"/>
    </style:style>
    <style:style style:name="T155" style:family="text">
      <style:text-properties style:font-name="Times New Roman" fo:font-size="12pt" officeooo:rsid="0a347bea" style:font-name-asian="Times New Roman" style:font-size-asian="12pt" style:font-name-complex="Times New Roman" style:font-size-complex="12pt"/>
    </style:style>
    <style:style style:name="T156" style:family="text">
      <style:text-properties style:font-name="Times New Roman" fo:font-size="12pt" officeooo:rsid="0a4bf44f" style:font-name-asian="Times New Roman" style:font-size-asian="12pt" style:font-name-complex="Times New Roman" style:font-size-complex="12pt"/>
    </style:style>
    <style:style style:name="T157" style:family="text">
      <style:text-properties style:font-name="Times New Roman" fo:font-size="12pt" officeooo:rsid="0aa4436a" style:font-name-asian="Times New Roman" style:font-size-asian="12pt" style:font-name-complex="Times New Roman" style:font-size-complex="12pt"/>
    </style:style>
    <style:style style:name="T158" style:family="text">
      <style:text-properties style:font-name="Times New Roman" fo:font-size="12pt" style:font-name-asian="Times New Roman" style:font-size-asian="12pt" style:font-size-complex="12pt"/>
    </style:style>
    <style:style style:name="T159" style:family="text">
      <style:text-properties style:font-name="Times New Roman" fo:font-size="12pt" fo:background-color="#ffffff" loext:char-shading-value="0" style:font-name-asian="Times New Roman" style:font-size-asian="12pt" style:font-name-complex="Times New Roman" style:font-size-complex="12pt"/>
    </style:style>
    <style:style style:name="T160" style:family="text">
      <style:text-properties style:font-name="Times New Roman" fo:font-size="12pt" officeooo:rsid="060ffde8" fo:background-color="#ffffff" loext:char-shading-value="0" style:font-name-asian="Times New Roman" style:font-size-asian="12pt" style:font-name-complex="Times New Roman" style:font-size-complex="12pt"/>
    </style:style>
    <style:style style:name="T161" style:family="text">
      <style:text-properties style:font-name="Times New Roman" fo:font-size="12pt" officeooo:rsid="09224ead" fo:background-color="#ffffff" loext:char-shading-value="0" style:font-name-asian="Times New Roman" style:font-size-asian="12pt" style:font-name-complex="Times New Roman" style:font-size-complex="12pt"/>
    </style:style>
    <style:style style:name="T162" style:family="text">
      <style:text-properties style:font-name="Times New Roman" fo:font-size="12pt" officeooo:rsid="09448e50" fo:background-color="#ffffff" loext:char-shading-value="0" style:font-name-asian="Times New Roman" style:font-size-asian="12pt" style:font-name-complex="Times New Roman" style:font-size-complex="12pt"/>
    </style:style>
    <style:style style:name="T163" style:family="text">
      <style:text-properties style:font-name="Times New Roman" fo:font-size="12pt" officeooo:rsid="09452287" fo:background-color="#ffffff" loext:char-shading-value="0" style:font-name-asian="Times New Roman" style:font-size-asian="12pt" style:font-name-complex="Times New Roman" style:font-size-complex="12pt"/>
    </style:style>
    <style:style style:name="T164" style:family="text">
      <style:text-properties style:font-name="Times New Roman" fo:font-size="12pt" style:font-size-asian="12pt" style:font-size-complex="12pt"/>
    </style:style>
    <style:style style:name="T165" style:family="text">
      <style:text-properties style:font-name="Times New Roman" fo:font-size="12pt" officeooo:rsid="0aa460c7" style:font-size-asian="12pt" style:font-size-complex="12pt"/>
    </style:style>
    <style:style style:name="T166" style:family="text">
      <style:text-properties style:font-name="Times New Roman" fo:font-size="12pt" officeooo:rsid="000860ff" style:font-size-asian="12pt" style:font-size-complex="12pt"/>
    </style:style>
    <style:style style:name="T167" style:family="text">
      <style:text-properties style:font-name="Times New Roman" fo:font-size="12pt" officeooo:rsid="0aa61c37" style:font-size-asian="12pt" style:font-size-complex="12pt"/>
    </style:style>
    <style:style style:name="T168" style:family="text">
      <style:text-properties style:font-name="Times New Roman" fo:font-size="12pt" officeooo:rsid="0aef9d99" style:font-size-asian="12pt" style:font-size-complex="12pt"/>
    </style:style>
    <style:style style:name="T169" style:family="text">
      <style:text-properties style:font-name="Times New Roman" fo:font-size="12pt" officeooo:rsid="0afdff96" style:font-size-asian="12pt" style:font-size-complex="12pt"/>
    </style:style>
    <style:style style:name="T170" style:family="text">
      <style:text-properties style:font-name="Times New Roman" fo:font-size="12pt" officeooo:rsid="0b0b3fba" style:font-size-asian="12pt" style:font-size-complex="12pt"/>
    </style:style>
    <style:style style:name="T171" style:family="text">
      <style:text-properties style:font-name="Times New Roman" fo:font-size="12pt" officeooo:rsid="0b0b80b8" style:font-size-asian="12pt" style:font-size-complex="12pt"/>
    </style:style>
    <style:style style:name="T172" style:family="text">
      <style:text-properties style:font-name="Times New Roman" fo:font-size="12pt" fo:background-color="#ffff00" loext:char-shading-value="0" style:font-size-asian="12pt" style:font-name-complex="Times New Roman" style:font-size-complex="12pt"/>
    </style:style>
    <style:style style:name="T173" style:family="text">
      <style:text-properties style:font-name="Times New Roman" fo:font-size="12pt" fo:background-color="#ffff00" loext:char-shading-value="0" style:font-name-asian="Arial" style:font-size-asian="12pt" style:font-name-complex="Times New Roman" style:font-size-complex="12pt"/>
    </style:style>
    <style:style style:name="T174" style:family="text">
      <style:text-properties style:font-name="Times New Roman" fo:font-size="12pt" style:letter-kerning="false" fo:background-color="transparent" loext:char-shading-value="0" style:font-size-asian="12pt" style:font-name-complex="Times New Roman2" style:font-size-complex="12pt" style:language-complex="ar" style:country-complex="SA"/>
    </style:style>
    <style:style style:name="T175" style:family="text">
      <style:text-properties style:font-name="Times New Roman" fo:font-size="12pt" style:letter-kerning="false" fo:background-color="transparent" loext:char-shading-value="0" style:font-size-asian="12pt" style:font-name-complex="Times New Roman" style:font-size-complex="12pt" style:language-complex="ar" style:country-complex="SA"/>
    </style:style>
    <style:style style:name="T176" style:family="text">
      <style:text-properties style:font-name="Times New Roman" fo:font-size="12pt" style:letter-kerning="false" style:font-size-asian="12pt" style:font-name-complex="Times New Roman2" style:font-size-complex="12pt" style:language-complex="ar" style:country-complex="SA"/>
    </style:style>
    <style:style style:name="T177" style:family="text">
      <style:text-properties style:font-name="Times New Roman" fo:font-size="12pt" style:letter-kerning="false" style:font-size-asian="12pt" style:font-name-complex="Times New Roman" style:font-size-complex="12pt" style:language-complex="ar" style:country-complex="SA"/>
    </style:style>
    <style:style style:name="T178" style:family="text">
      <style:text-properties style:font-name="Times New Roman" fo:font-size="12pt" style:font-name-asian="Arial" style:font-size-asian="12pt" style:font-name-complex="Times New Roman2" style:font-size-complex="12pt" style:font-weight-complex="bold"/>
    </style:style>
    <style:style style:name="T179" style:family="text">
      <style:text-properties style:font-name="Times New Roman" fo:font-size="12pt" style:font-name-asian="Arial" style:font-size-asian="12pt" style:font-name-complex="Times New Roman" style:font-size-complex="12pt"/>
    </style:style>
    <style:style style:name="T180" style:family="text">
      <style:text-properties style:font-name="Times New Roman" fo:font-size="12pt" officeooo:rsid="01362afd" style:font-name-asian="Arial" style:font-size-asian="12pt" style:font-name-complex="Times New Roman" style:font-size-complex="12pt"/>
    </style:style>
    <style:style style:name="T181" style:family="text">
      <style:text-properties style:font-name="Times New Roman" fo:font-size="12pt" officeooo:rsid="003198b3" style:font-name-asian="Arial" style:font-size-asian="12pt" style:font-name-complex="Times New Roman" style:font-size-complex="12pt"/>
    </style:style>
    <style:style style:name="T182" style:family="text">
      <style:text-properties style:font-name="Times New Roman" fo:font-size="12pt" officeooo:rsid="007f390b" style:font-name-asian="Arial" style:font-size-asian="12pt" style:font-name-complex="Times New Roman" style:font-size-complex="12pt"/>
    </style:style>
    <style:style style:name="T183" style:family="text">
      <style:text-properties style:font-name="Times New Roman" fo:font-size="12pt" officeooo:rsid="0100a3cb" style:font-name-asian="Arial" style:font-size-asian="12pt" style:font-name-complex="Times New Roman" style:font-size-complex="12pt"/>
    </style:style>
    <style:style style:name="T184" style:family="text">
      <style:text-properties style:font-name="Times New Roman" fo:font-size="12pt" officeooo:rsid="00de35b7" style:font-name-asian="Arial" style:font-size-asian="12pt" style:font-name-complex="Times New Roman" style:font-size-complex="12pt"/>
    </style:style>
    <style:style style:name="T185" style:family="text">
      <style:text-properties style:font-name="Times New Roman" fo:font-size="12pt" officeooo:rsid="0078f4fa" style:font-name-asian="Arial" style:font-size-asian="12pt" style:font-name-complex="Times New Roman" style:font-size-complex="12pt"/>
    </style:style>
    <style:style style:name="T186" style:family="text">
      <style:text-properties style:font-name="Times New Roman" fo:font-size="12pt" fo:background-color="transparent" loext:char-shading-value="0" style:font-size-asian="12pt" style:font-size-complex="12pt"/>
    </style:style>
    <style:style style:name="T187" style:family="text">
      <style:text-properties style:font-name="Times New Roman" fo:font-size="12pt" fo:font-style="normal" style:text-underline-style="solid" style:text-underline-width="auto" style:text-underline-color="font-color" fo:font-weight="bold" fo:background-color="transparent" loext:char-shading-value="0" style:font-size-asian="12pt" style:font-style-asian="normal" style:font-weight-asian="bold" style:font-size-complex="12pt" style:font-style-complex="normal"/>
    </style:style>
    <style:style style:name="T188" style:family="text">
      <style:text-properties style:font-name="Times New Roman" fo:font-size="12pt" fo:font-style="normal" style:text-underline-style="solid" style:text-underline-width="auto" style:text-underline-color="font-color" fo:font-weight="bold" fo:background-color="transparent" loext:char-shading-value="0" style:font-size-asian="12pt" style:font-style-asian="normal" style:font-weight-asian="bold" style:font-size-complex="12pt" style:font-style-complex="normal" style:font-weight-complex="bold"/>
    </style:style>
    <style:style style:name="T189" style:family="text">
      <style:text-properties style:font-name="Times New Roman" fo:font-size="12pt" fo:font-style="normal" style:text-underline-style="solid" style:text-underline-width="auto" style:text-underline-color="font-color" fo:font-weight="bold" officeooo:rsid="0a4bf44f" fo:background-color="transparent" loext:char-shading-value="0" style:font-size-asian="12pt" style:font-style-asian="normal" style:font-weight-asian="bold" style:font-size-complex="12pt" style:font-style-complex="normal" style:font-weight-complex="bold"/>
    </style:style>
    <style:style style:name="T190" style:family="text">
      <style:text-properties style:font-name="Times New Roman" fo:font-size="12pt" fo:font-style="normal" style:text-underline-style="solid" style:text-underline-width="auto" style:text-underline-color="font-color" fo:font-weight="bold" officeooo:rsid="0ac5811e" fo:background-color="transparent" loext:char-shading-value="0" style:font-size-asian="12pt" style:font-style-asian="normal" style:font-weight-asian="bold" style:font-size-complex="12pt" style:font-style-complex="normal" style:font-weight-complex="bold"/>
    </style:style>
    <style:style style:name="T191" style:family="text">
      <style:text-properties style:font-name="Times New Roman" fo:font-size="12pt" fo:font-style="normal" style:text-underline-style="solid" style:text-underline-width="auto" style:text-underline-color="font-color" fo:font-weight="bold" officeooo:rsid="0ac9caa2" fo:background-color="transparent" loext:char-shading-value="0" style:font-size-asian="12pt" style:font-style-asian="normal" style:font-weight-asian="bold" style:font-size-complex="12pt" style:font-style-complex="normal" style:font-weight-complex="bold"/>
    </style:style>
    <style:style style:name="T192" style:family="text">
      <style:text-properties style:font-name="Times New Roman" fo:font-size="12pt" fo:font-style="normal" style:text-underline-style="solid" style:text-underline-width="auto" style:text-underline-color="font-color" fo:font-weight="bold" style:font-name-asian="Times New Roman" style:font-size-asian="12pt" style:font-style-asian="normal" style:font-weight-asian="bold" style:font-size-complex="12pt" style:font-style-complex="normal"/>
    </style:style>
    <style:style style:name="T193" style:family="text">
      <style:text-properties style:font-name="Times New Roman" fo:font-size="12pt" fo:font-style="normal" style:text-underline-style="solid" style:text-underline-width="auto" style:text-underline-color="font-color" fo:font-weight="bold" style:font-name-asian="Times New Roman" style:font-size-asian="12pt" style:font-style-asian="normal" style:font-weight-asian="bold" style:font-size-complex="12pt" style:font-style-complex="normal" style:font-weight-complex="bold"/>
    </style:style>
    <style:style style:name="T194" style:family="text">
      <style:text-properties style:font-name="Times New Roman" fo:font-size="12pt" fo:font-style="normal" style:text-underline-style="solid" style:text-underline-width="auto" style:text-underline-color="font-color" fo:font-weight="bold" officeooo:rsid="0aad68ba" style:font-name-asian="Times New Roman" style:font-size-asian="12pt" style:font-style-asian="normal" style:font-weight-asian="bold" style:font-size-complex="12pt" style:font-style-complex="normal" style:font-weight-complex="bold"/>
    </style:style>
    <style:style style:name="T195" style:family="text">
      <style:text-properties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style>
    <style:style style:name="T196" style:family="text">
      <style:text-properties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97" style:family="text">
      <style:text-properties style:font-name="Times New Roman" fo:font-size="12pt" fo:font-style="normal" style:text-underline-style="solid" style:text-underline-width="auto" style:text-underline-color="font-color" fo:font-weight="bold" officeooo:rsid="0ae4c789" style:font-size-asian="12pt" style:font-style-asian="normal" style:font-weight-asian="bold" style:font-size-complex="12pt" style:font-style-complex="normal" style:font-weight-complex="bold"/>
    </style:style>
    <style:style style:name="T198" style:family="text">
      <style:text-properties style:font-name="Times New Roman" fo:font-size="12pt" fo:font-style="normal" style:text-underline-style="solid" style:text-underline-width="auto" style:text-underline-color="font-color" fo:font-weight="bold" officeooo:rsid="0af017b7" style:font-size-asian="12pt" style:font-style-asian="normal" style:font-weight-asian="bold" style:font-size-complex="12pt" style:font-style-complex="normal" style:font-weight-complex="bold"/>
    </style:style>
    <style:style style:name="T199" style:family="text">
      <style:text-properties style:font-name="Times New Roman" fo:font-size="12pt" fo:font-style="normal" style:text-underline-style="solid" style:text-underline-width="auto" style:text-underline-color="font-color" fo:font-weight="bold" officeooo:rsid="0afeea50" style:font-size-asian="12pt" style:font-style-asian="normal" style:font-weight-asian="bold" style:font-size-complex="12pt" style:font-style-complex="normal" style:font-weight-complex="bold"/>
    </style:style>
    <style:style style:name="T200" style:family="text">
      <style:text-properties style:font-name="Times New Roman" fo:font-size="12pt" fo:font-style="normal" style:text-underline-style="solid" style:text-underline-width="auto" style:text-underline-color="font-color" fo:font-weight="bold" officeooo:rsid="0b01549d" style:font-size-asian="12pt" style:font-style-asian="normal" style:font-weight-asian="bold" style:font-size-complex="12pt" style:font-style-complex="normal" style:font-weight-complex="bold"/>
    </style:style>
    <style:style style:name="T201" style:family="text">
      <style:text-properties style:font-name="Times New Roman" fo:font-size="12pt" fo:font-style="normal" style:text-underline-style="solid" style:text-underline-width="auto" style:text-underline-color="font-color" fo:font-weight="bold" officeooo:rsid="0b04f76c" style:font-size-asian="12pt" style:font-style-asian="normal" style:font-weight-asian="bold" style:font-size-complex="12pt" style:font-style-complex="normal" style:font-weight-complex="bold"/>
    </style:style>
    <style:style style:name="T202" style:family="text">
      <style:text-properties style:font-name="Times New Roman" fo:font-size="12pt" fo:font-style="normal" style:text-underline-style="solid" style:text-underline-width="auto" style:text-underline-color="font-color" style:font-name-asian="Times New Roman" style:font-size-asian="12pt" style:font-style-asian="normal" style:font-size-complex="12pt" style:font-style-complex="normal"/>
    </style:style>
    <style:style style:name="T203" style:family="text">
      <style:text-properties style:font-name="Times New Roman" fo:font-size="12pt" fo:font-style="normal" style:text-underline-style="solid" style:text-underline-width="auto" style:text-underline-color="font-color" fo:background-color="transparent" loext:char-shading-value="0" style:font-size-asian="12pt" style:font-style-asian="normal" style:font-size-complex="12pt" style:font-style-complex="normal"/>
    </style:style>
    <style:style style:name="T204" style:family="text">
      <style:text-properties style:font-name="Times New Roman" fo:font-size="12pt" fo:font-style="normal" style:text-underline-style="solid" style:text-underline-width="auto" style:text-underline-color="font-color" style:font-size-asian="12pt" style:font-style-asian="normal" style:font-size-complex="12pt" style:font-style-complex="normal"/>
    </style:style>
    <style:style style:name="T205" style:family="text">
      <style:text-properties style:font-name="Times New Roman" fo:font-size="12pt" style:text-underline-style="none" fo:font-weight="bold" fo:background-color="transparent" loext:char-shading-value="0" style:font-size-asian="12pt" style:font-weight-asian="bold" style:font-size-complex="12pt"/>
    </style:style>
    <style:style style:name="T206" style:family="text">
      <style:text-properties style:font-name="Times New Roman" fo:font-size="12pt" style:text-underline-style="none" fo:font-weight="bold" fo:background-color="transparent" loext:char-shading-value="0" style:font-size-asian="12pt" style:font-weight-asian="bold" style:font-size-complex="12pt" style:font-weight-complex="bold"/>
    </style:style>
    <style:style style:name="T207" style:family="text">
      <style:text-properties style:font-name="Times New Roman" fo:font-size="12pt" style:text-underline-style="none" fo:font-weight="bold" officeooo:rsid="0ae4c789" fo:background-color="transparent" loext:char-shading-value="0" style:font-size-asian="12pt" style:font-weight-asian="bold" style:font-size-complex="12pt" style:font-weight-complex="bold"/>
    </style:style>
    <style:style style:name="T208" style:family="text">
      <style:text-properties style:font-name="Times New Roman" fo:font-size="12pt" style:text-underline-style="none" style:font-size-asian="12pt" style:font-size-complex="12pt"/>
    </style:style>
    <style:style style:name="T209" style:family="text">
      <style:text-properties style:font-name="Times New Roman" fo:font-size="12pt" style:text-underline-style="none" fo:background-color="transparent" loext:char-shading-value="0" style:font-size-asian="12pt" style:font-size-complex="12pt"/>
    </style:style>
    <style:style style:name="T210" style:family="text">
      <style:text-properties style:font-name="Times New Roman" officeooo:rsid="0aa460c7"/>
    </style:style>
    <style:style style:name="T211" style:family="text">
      <style:text-properties style:font-name="Times New Roman" officeooo:rsid="0ad93fcc"/>
    </style:style>
    <style:style style:name="T212" style:family="text">
      <style:text-properties officeooo:rsid="01864ecb"/>
    </style:style>
    <style:style style:name="T213" style:family="text">
      <style:text-properties style:use-window-font-color="true" loext:opacity="0%" style:text-outline="false" style:text-line-through-style="none" style:text-line-through-type="none" style:font-name="Times New Roman" fo:font-size="12pt" fo:language="pt" fo:country="BR" fo:font-style="normal" fo:text-shadow="none" style:text-underline-style="none" fo:font-weight="bold" officeooo:rsid="009ab244" style:letter-kerning="false" fo:background-color="#ffff00" loext:char-shading-value="0" style:font-name-asian="Arial" style:font-size-asian="12pt" style:language-asian="en" style:country-asian="US" style:font-style-asian="normal" style:font-weight-asian="bold" style:font-name-complex="Times New Roman" style:font-size-complex="12pt" style:language-complex="ar" style:country-complex="SA" style:font-weight-complex="bold" style:text-emphasize="none"/>
    </style:style>
    <style:style style:name="T214" style:family="text">
      <style:text-properties style:use-window-font-color="true" loext:opacity="0%" style:font-name="Times New Roman" fo:font-size="12pt" style:font-name-asian="Times New Roman" style:font-size-asian="12pt" style:font-name-complex="Times New Roman" style:font-size-complex="12pt"/>
    </style:style>
    <style:style style:name="T215" style:family="text">
      <style:text-properties style:use-window-font-color="true" loext:opacity="0%" style:font-name="Times New Roman" fo:font-size="12pt" officeooo:rsid="0394a16b" style:font-name-asian="Times New Roman" style:font-size-asian="12pt" style:font-name-complex="Times New Roman" style:font-size-complex="12pt"/>
    </style:style>
    <style:style style:name="T216" style:family="text">
      <style:text-properties style:use-window-font-color="true" loext:opacity="0%" style:font-name="Times New Roman" fo:font-size="12pt" officeooo:rsid="067b6e5b" style:font-name-asian="Times New Roman" style:font-size-asian="12pt" style:font-name-complex="Times New Roman" style:font-size-complex="12pt"/>
    </style:style>
    <style:style style:name="T217" style:family="text">
      <style:text-properties style:use-window-font-color="true" loext:opacity="0%" style:font-name="Times New Roman" fo:font-size="12pt" officeooo:rsid="0a4bf44f" style:font-name-asian="Times New Roman" style:font-size-asian="12pt" style:font-name-complex="Times New Roman" style:font-size-complex="12pt"/>
    </style:style>
    <style:style style:name="T218" style:family="text">
      <style:text-properties style:use-window-font-color="true" loext:opacity="0%" style:font-name="Times New Roman" fo:font-size="12pt" officeooo:rsid="0aa4436a" style:font-name-asian="Times New Roman" style:font-size-asian="12pt" style:font-name-complex="Times New Roman" style:font-size-complex="12pt"/>
    </style:style>
    <style:style style:name="T219" style:family="text">
      <style:text-properties style:use-window-font-color="true" loext:opacity="0%" style:font-name="Times New Roman" fo:font-size="12pt" style:font-name-asian="Times New Roman1" style:font-size-asian="12pt" style:font-name-complex="Times New Roman2" style:font-size-complex="12pt"/>
    </style:style>
    <style:style style:name="T220" style:family="text">
      <style:text-properties style:use-window-font-color="true" loext:opacity="0%" style:font-name="Times New Roman" fo:font-size="12pt" officeooo:rsid="01618d1a" style:font-name-asian="Times New Roman1" style:font-size-asian="12pt" style:font-name-complex="Times New Roman2" style:font-size-complex="12pt"/>
    </style:style>
    <style:style style:name="T221" style:family="text">
      <style:text-properties style:use-window-font-color="true" loext:opacity="0%" style:font-name="Times New Roman" fo:font-size="12pt" officeooo:rsid="0394a16b" style:font-name-asian="Times New Roman1" style:font-size-asian="12pt" style:font-name-complex="Times New Roman2" style:font-size-complex="12pt"/>
    </style:style>
    <style:style style:name="T222" style:family="text">
      <style:text-properties style:use-window-font-color="true" loext:opacity="0%" style:font-name="Times New Roman" fo:font-size="12pt" officeooo:rsid="0a4bf44f" style:font-name-asian="Times New Roman1" style:font-size-asian="12pt" style:font-name-complex="Times New Roman2" style:font-size-complex="12pt"/>
    </style:style>
    <style:style style:name="T223" style:family="text">
      <style:text-properties style:use-window-font-color="true" loext:opacity="0%" style:font-name="Times New Roman" fo:font-size="12pt" fo:font-weight="normal" style:font-name-asian="Times New Roman" style:font-size-asian="12pt" style:font-weight-asian="normal" style:font-name-complex="Times New Roman" style:font-size-complex="12pt" style:font-weight-complex="normal"/>
    </style:style>
    <style:style style:name="T224" style:family="text">
      <style:text-properties style:use-window-font-color="true" loext:opacity="0%" style:font-name="Times New Roman" fo:font-size="12pt" fo:font-weight="normal" officeooo:rsid="0aa4a1eb" style:font-name-asian="Times New Roman" style:font-size-asian="12pt" style:font-weight-asian="normal" style:font-name-complex="Times New Roman" style:font-size-complex="12pt" style:font-weight-complex="normal"/>
    </style:style>
    <style:style style:name="T225" style:family="text">
      <style:text-properties style:use-window-font-color="true" loext:opacity="0%" style:font-name="Times New Roman" fo:font-size="12pt" fo:font-weight="normal" officeooo:rsid="0ab05c97" style:font-name-asian="Times New Roman" style:font-size-asian="12pt" style:font-weight-asian="normal" style:font-name-complex="Times New Roman" style:font-size-complex="12pt" style:font-weight-complex="normal"/>
    </style:style>
    <style:style style:name="T226" style:family="text">
      <style:text-properties style:use-window-font-color="true" loext:opacity="0%" style:font-name="Times New Roman" fo:font-size="12pt" fo:font-weight="normal" officeooo:rsid="0ac64c08" style:font-name-asian="Times New Roman" style:font-size-asian="12pt" style:font-weight-asian="normal" style:font-name-complex="Times New Roman" style:font-size-complex="12pt" style:font-weight-complex="normal"/>
    </style:style>
    <style:style style:name="T227" style:family="text">
      <style:text-properties style:use-window-font-color="true" loext:opacity="0%" style:font-name="Times New Roman" fo:font-size="12pt" fo:font-weight="normal" fo:background-color="transparent" loext:char-shading-value="0" style:font-name-asian="Times New Roman" style:font-size-asian="12pt" style:font-weight-asian="normal" style:font-name-complex="Times New Roman" style:font-size-complex="12pt" style:font-weight-complex="normal"/>
    </style:style>
    <style:style style:name="T228" style:family="text">
      <style:text-properties style:use-window-font-color="true" loext:opacity="0%" style:font-name="Times New Roman" fo:font-size="12pt" fo:font-weight="normal" officeooo:rsid="0aa4a1eb" fo:background-color="transparent" loext:char-shading-value="0" style:font-name-asian="Times New Roman" style:font-size-asian="12pt" style:font-weight-asian="normal" style:font-name-complex="Times New Roman" style:font-size-complex="12pt" style:font-weight-complex="normal"/>
    </style:style>
    <style:style style:name="T229" style:family="text">
      <style:text-properties style:use-window-font-color="true" loext:opacity="0%" style:font-name="Times New Roman" fo:font-size="12pt" fo:font-weight="normal" officeooo:rsid="0aa4a1eb"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230" style:family="text">
      <style:text-properties style:use-window-font-color="true" loext:opacity="0%" style:font-name="Times New Roman" fo:font-size="12pt" fo:font-weight="normal" fo:background-color="transparent" loext:char-shading-value="0" style:font-name-asian="Arial" style:font-size-asian="12pt" style:font-weight-asian="normal" style:font-name-complex="Times New Roman" style:font-size-complex="12pt" style:font-weight-complex="normal"/>
    </style:style>
    <style:style style:name="T231" style:family="text">
      <style:text-properties style:use-window-font-color="true" loext:opacity="0%" style:font-name="Times New Roman" fo:font-size="12pt" fo:font-weight="normal" style:letter-kerning="false" style:font-name-asian="Times New Roman" style:font-size-asian="12pt" style:font-weight-asian="normal" style:font-name-complex="Times New Roman" style:font-size-complex="12pt" style:language-complex="ar" style:country-complex="SA" style:font-weight-complex="normal"/>
    </style:style>
    <style:style style:name="T232" style:family="text">
      <style:text-properties style:use-window-font-color="true" loext:opacity="0%" style:font-name="Times New Roman" fo:font-size="12pt" fo:font-weight="normal" officeooo:rsid="0ab05c97" style:letter-kerning="false" style:font-name-asian="Times New Roman" style:font-size-asian="12pt" style:font-weight-asian="normal" style:font-name-complex="Times New Roman" style:font-size-complex="12pt" style:language-complex="ar" style:country-complex="SA" style:font-weight-complex="normal"/>
    </style:style>
    <style:style style:name="T233" style:family="text">
      <style:text-properties style:use-window-font-color="true" loext:opacity="0%" style:font-name="Times New Roman" fo:font-size="12pt" fo:font-weight="normal" officeooo:rsid="0ab21621" style:letter-kerning="false" style:font-name-asian="Times New Roman" style:font-size-asian="12pt" style:font-weight-asian="normal" style:font-name-complex="Times New Roman" style:font-size-complex="12pt" style:language-complex="ar" style:country-complex="SA" style:font-weight-complex="normal"/>
    </style:style>
    <style:style style:name="T234" style:family="text">
      <style:text-properties style:use-window-font-color="true" loext:opacity="0%" style:font-name="Times New Roman" fo:font-size="12pt" fo:font-weight="normal" officeooo:rsid="0ab5daa9" style:letter-kerning="false" style:font-name-asian="Times New Roman" style:font-size-asian="12pt" style:font-weight-asian="normal" style:font-name-complex="Times New Roman" style:font-size-complex="12pt" style:language-complex="ar" style:country-complex="SA" style:font-weight-complex="normal"/>
    </style:style>
    <style:style style:name="T235" style:family="text">
      <style:text-properties style:use-window-font-color="true" loext:opacity="0%" style:font-name="Times New Roman" fo:font-size="12pt" fo:font-weight="normal" officeooo:rsid="0ab92178" style:letter-kerning="false" style:font-name-asian="Times New Roman" style:font-size-asian="12pt" style:font-weight-asian="normal" style:font-name-complex="Times New Roman" style:font-size-complex="12pt" style:language-complex="ar" style:country-complex="SA" style:font-weight-complex="normal"/>
    </style:style>
    <style:style style:name="T236" style:family="text">
      <style:text-properties style:use-window-font-color="true" loext:opacity="0%" style:font-name="Times New Roman" fo:font-size="12pt" fo:font-weight="normal" officeooo:rsid="0aba2274" style:letter-kerning="false" style:font-name-asian="Times New Roman" style:font-size-asian="12pt" style:font-weight-asian="normal" style:font-name-complex="Times New Roman" style:font-size-complex="12pt" style:language-complex="ar" style:country-complex="SA" style:font-weight-complex="normal"/>
    </style:style>
    <style:style style:name="T237" style:family="text">
      <style:text-properties style:use-window-font-color="true" loext:opacity="0%" style:font-name="Times New Roman" fo:font-size="12pt" fo:font-weight="normal" officeooo:rsid="0abae6ed" style:letter-kerning="false" style:font-name-asian="Times New Roman" style:font-size-asian="12pt" style:font-weight-asian="normal" style:font-name-complex="Times New Roman" style:font-size-complex="12pt" style:language-complex="ar" style:country-complex="SA" style:font-weight-complex="normal"/>
    </style:style>
    <style:style style:name="T238" style:family="text">
      <style:text-properties style:use-window-font-color="true" loext:opacity="0%" style:font-name="Times New Roman" fo:font-size="12pt" fo:font-weight="normal" officeooo:rsid="0abdf260" style:letter-kerning="false" style:font-name-asian="Times New Roman" style:font-size-asian="12pt" style:font-weight-asian="normal" style:font-name-complex="Times New Roman" style:font-size-complex="12pt" style:language-complex="ar" style:country-complex="SA" style:font-weight-complex="normal"/>
    </style:style>
    <style:style style:name="T239" style:family="text">
      <style:text-properties style:use-window-font-color="true" loext:opacity="0%" style:font-name="Times New Roman" fo:font-size="12pt" fo:font-weight="normal" officeooo:rsid="0abfa2e6" style:letter-kerning="false" style:font-name-asian="Times New Roman" style:font-size-asian="12pt" style:font-weight-asian="normal" style:font-name-complex="Times New Roman" style:font-size-complex="12pt" style:language-complex="ar" style:country-complex="SA" style:font-weight-complex="normal"/>
    </style:style>
    <style:style style:name="T240" style:family="text">
      <style:text-properties style:use-window-font-color="true" loext:opacity="0%" style:font-name="Times New Roman" fo:font-size="12pt" fo:font-weight="normal" officeooo:rsid="0ac12e92" style:letter-kerning="false" style:font-name-asian="Times New Roman" style:font-size-asian="12pt" style:font-weight-asian="normal" style:font-name-complex="Times New Roman" style:font-size-complex="12pt" style:language-complex="ar" style:country-complex="SA" style:font-weight-complex="normal"/>
    </style:style>
    <style:style style:name="T241" style:family="text">
      <style:text-properties style:use-window-font-color="true" loext:opacity="0%" style:font-name="Times New Roman" fo:font-size="12pt" fo:font-weight="normal" officeooo:rsid="0ac38c77" style:letter-kerning="false" style:font-name-asian="Times New Roman" style:font-size-asian="12pt" style:font-weight-asian="normal" style:font-name-complex="Times New Roman" style:font-size-complex="12pt" style:language-complex="ar" style:country-complex="SA" style:font-weight-complex="normal"/>
    </style:style>
    <style:style style:name="T242" style:family="text">
      <style:text-properties style:use-window-font-color="true" loext:opacity="0%" style:font-name="Times New Roman" fo:font-size="12pt" fo:font-weight="normal" officeooo:rsid="0ac3bb74" style:letter-kerning="false" style:font-name-asian="Times New Roman" style:font-size-asian="12pt" style:font-weight-asian="normal" style:font-name-complex="Times New Roman" style:font-size-complex="12pt" style:language-complex="ar" style:country-complex="SA" style:font-weight-complex="normal"/>
    </style:style>
    <style:style style:name="T243" style:family="text">
      <style:text-properties style:use-window-font-color="true" loext:opacity="0%" style:font-name="Times New Roman" fo:font-size="12pt" fo:font-weight="normal" officeooo:rsid="0ac5811e" style:letter-kerning="false" style:font-name-asian="Times New Roman" style:font-size-asian="12pt" style:font-weight-asian="normal" style:font-name-complex="Times New Roman" style:font-size-complex="12pt" style:language-complex="ar" style:country-complex="SA" style:font-weight-complex="normal"/>
    </style:style>
    <style:style style:name="T244" style:family="text">
      <style:text-properties style:use-window-font-color="true" loext:opacity="0%" style:font-name="Times New Roman" fo:font-size="12pt" fo:font-weight="normal" officeooo:rsid="0ac60a8f" style:letter-kerning="false" style:font-name-asian="Times New Roman" style:font-size-asian="12pt" style:font-weight-asian="normal" style:font-name-complex="Times New Roman" style:font-size-complex="12pt" style:language-complex="ar" style:country-complex="SA" style:font-weight-complex="normal"/>
    </style:style>
    <style:style style:name="T245" style:family="text">
      <style:text-properties style:use-window-font-color="true" loext:opacity="0%" style:font-name="Times New Roman" fo:font-size="12pt" fo:font-weight="normal" officeooo:rsid="0ac64c08" style:letter-kerning="false" style:font-name-asian="Times New Roman" style:font-size-asian="12pt" style:font-weight-asian="normal" style:font-name-complex="Times New Roman" style:font-size-complex="12pt" style:language-complex="ar" style:country-complex="SA" style:font-weight-complex="normal"/>
    </style:style>
    <style:style style:name="T246" style:family="text">
      <style:text-properties style:use-window-font-color="true" loext:opacity="0%" style:font-name="Times New Roman" fo:font-size="12pt" fo:font-weight="normal" officeooo:rsid="0ace4376" style:letter-kerning="false" style:font-name-asian="Times New Roman" style:font-size-asian="12pt" style:font-weight-asian="normal" style:font-name-complex="Times New Roman" style:font-size-complex="12pt" style:language-complex="ar" style:country-complex="SA" style:font-weight-complex="normal"/>
    </style:style>
    <style:style style:name="T247" style:family="text">
      <style:text-properties style:use-window-font-color="true" loext:opacity="0%" style:font-name="Times New Roman" fo:font-size="12pt" fo:font-weight="normal" officeooo:rsid="0ad0162e" style:letter-kerning="false" style:font-name-asian="Times New Roman" style:font-size-asian="12pt" style:font-weight-asian="normal" style:font-name-complex="Times New Roman" style:font-size-complex="12pt" style:language-complex="ar" style:country-complex="SA" style:font-weight-complex="normal"/>
    </style:style>
    <style:style style:name="T248" style:family="text">
      <style:text-properties style:use-window-font-color="true" loext:opacity="0%" style:font-name="Times New Roman" fo:font-size="12pt" fo:font-weight="normal" officeooo:rsid="0ad25d2a" style:letter-kerning="false" style:font-name-asian="Times New Roman" style:font-size-asian="12pt" style:font-weight-asian="normal" style:font-name-complex="Times New Roman" style:font-size-complex="12pt" style:language-complex="ar" style:country-complex="SA" style:font-weight-complex="normal"/>
    </style:style>
    <style:style style:name="T249" style:family="text">
      <style:text-properties style:use-window-font-color="true" loext:opacity="0%" style:font-name="Times New Roman" fo:font-size="12pt" fo:font-weight="normal" officeooo:rsid="0ad40a9e" style:letter-kerning="false" style:font-name-asian="Times New Roman" style:font-size-asian="12pt" style:font-weight-asian="normal" style:font-name-complex="Times New Roman" style:font-size-complex="12pt" style:language-complex="ar" style:country-complex="SA" style:font-weight-complex="normal"/>
    </style:style>
    <style:style style:name="T250" style:family="text">
      <style:text-properties style:use-window-font-color="true" loext:opacity="0%" style:font-name="Times New Roman" fo:font-size="12pt" fo:font-weight="normal" officeooo:rsid="0adbb4a1" style:letter-kerning="false" style:font-name-asian="Times New Roman" style:font-size-asian="12pt" style:font-weight-asian="normal" style:font-name-complex="Times New Roman" style:font-size-complex="12pt" style:language-complex="ar" style:country-complex="SA" style:font-weight-complex="normal"/>
    </style:style>
    <style:style style:name="T251" style:family="text">
      <style:text-properties style:use-window-font-color="true" loext:opacity="0%" style:font-name="Times New Roman" fo:font-size="12pt" fo:font-weight="normal" officeooo:rsid="0ade2024" style:letter-kerning="false" style:font-name-asian="Times New Roman" style:font-size-asian="12pt" style:font-weight-asian="normal" style:font-name-complex="Times New Roman" style:font-size-complex="12pt" style:language-complex="ar" style:country-complex="SA" style:font-weight-complex="normal"/>
    </style:style>
    <style:style style:name="T252" style:family="text">
      <style:text-properties style:use-window-font-color="true" loext:opacity="0%" style:font-name="Times New Roman" fo:font-size="12pt" fo:font-weight="normal" officeooo:rsid="01362afd" style:letter-kerning="false" style:font-name-asian="Times New Roman" style:font-size-asian="12pt" style:font-weight-asian="normal" style:font-name-complex="Times New Roman" style:font-size-complex="12pt" style:language-complex="ar" style:country-complex="SA" style:font-weight-complex="normal"/>
    </style:style>
    <style:style style:name="T253" style:family="text">
      <style:text-properties style:use-window-font-color="true" loext:opacity="0%" style:font-name="Times New Roman" fo:font-size="12pt" fo:font-weight="normal" officeooo:rsid="0adef72d" style:letter-kerning="false" style:font-name-asian="Times New Roman" style:font-size-asian="12pt" style:font-weight-asian="normal" style:font-name-complex="Times New Roman" style:font-size-complex="12pt" style:language-complex="ar" style:country-complex="SA" style:font-weight-complex="normal"/>
    </style:style>
    <style:style style:name="T254" style:family="text">
      <style:text-properties style:use-window-font-color="true" loext:opacity="0%" style:font-name="Times New Roman" fo:font-size="12pt" fo:font-weight="normal" officeooo:rsid="0ae4c789" style:letter-kerning="false" style:font-name-asian="Times New Roman" style:font-size-asian="12pt" style:font-weight-asian="normal" style:font-name-complex="Times New Roman" style:font-size-complex="12pt" style:language-complex="ar" style:country-complex="SA" style:font-weight-complex="normal"/>
    </style:style>
    <style:style style:name="T255" style:family="text">
      <style:text-properties style:use-window-font-color="true" loext:opacity="0%" style:font-name="Times New Roman" fo:font-size="12pt" fo:font-weight="normal" officeooo:rsid="0ae69f84" style:letter-kerning="false" style:font-name-asian="Times New Roman" style:font-size-asian="12pt" style:font-weight-asian="normal" style:font-name-complex="Times New Roman" style:font-size-complex="12pt" style:language-complex="ar" style:country-complex="SA" style:font-weight-complex="normal"/>
    </style:style>
    <style:style style:name="T256" style:family="text">
      <style:text-properties style:use-window-font-color="true" loext:opacity="0%" style:font-name="Times New Roman" fo:font-size="12pt" fo:font-weight="normal" officeooo:rsid="0ae846e3" style:letter-kerning="false" style:font-name-asian="Times New Roman" style:font-size-asian="12pt" style:font-weight-asian="normal" style:font-name-complex="Times New Roman" style:font-size-complex="12pt" style:language-complex="ar" style:country-complex="SA" style:font-weight-complex="normal"/>
    </style:style>
    <style:style style:name="T257" style:family="text">
      <style:text-properties style:use-window-font-color="true" loext:opacity="0%" style:font-name="Times New Roman" fo:font-size="12pt" fo:font-weight="normal" officeooo:rsid="0ae87aac" style:letter-kerning="false" style:font-name-asian="Times New Roman" style:font-size-asian="12pt" style:font-weight-asian="normal" style:font-name-complex="Times New Roman" style:font-size-complex="12pt" style:language-complex="ar" style:country-complex="SA" style:font-weight-complex="normal"/>
    </style:style>
    <style:style style:name="T258" style:family="text">
      <style:text-properties style:use-window-font-color="true" loext:opacity="0%" style:font-name="Times New Roman" fo:font-size="12pt" fo:font-weight="normal" officeooo:rsid="0aec73c2" style:letter-kerning="false" style:font-name-asian="Times New Roman" style:font-size-asian="12pt" style:font-weight-asian="normal" style:font-name-complex="Times New Roman" style:font-size-complex="12pt" style:language-complex="ar" style:country-complex="SA" style:font-weight-complex="normal"/>
    </style:style>
    <style:style style:name="T259" style:family="text">
      <style:text-properties style:use-window-font-color="true" loext:opacity="0%" style:font-name="Times New Roman" fo:font-size="12pt" fo:font-weight="normal" officeooo:rsid="0aec8a78" style:letter-kerning="false" style:font-name-asian="Times New Roman" style:font-size-asian="12pt" style:font-weight-asian="normal" style:font-name-complex="Times New Roman" style:font-size-complex="12pt" style:language-complex="ar" style:country-complex="SA" style:font-weight-complex="normal"/>
    </style:style>
    <style:style style:name="T260" style:family="text">
      <style:text-properties style:use-window-font-color="true" loext:opacity="0%" style:font-name="Times New Roman" fo:font-size="12pt" fo:font-weight="normal" officeooo:rsid="0aee2622" style:letter-kerning="false" style:font-name-asian="Times New Roman" style:font-size-asian="12pt" style:font-weight-asian="normal" style:font-name-complex="Times New Roman" style:font-size-complex="12pt" style:language-complex="ar" style:country-complex="SA" style:font-weight-complex="normal"/>
    </style:style>
    <style:style style:name="T261" style:family="text">
      <style:text-properties style:use-window-font-color="true" loext:opacity="0%" style:font-name="Times New Roman" fo:font-size="12pt" fo:font-weight="normal" officeooo:rsid="0aef9d99" style:letter-kerning="false" style:font-name-asian="Times New Roman" style:font-size-asian="12pt" style:font-weight-asian="normal" style:font-name-complex="Times New Roman" style:font-size-complex="12pt" style:language-complex="ar" style:country-complex="SA" style:font-weight-complex="normal"/>
    </style:style>
    <style:style style:name="T262" style:family="text">
      <style:text-properties style:use-window-font-color="true" loext:opacity="0%" style:font-name="Times New Roman" fo:font-size="12pt" fo:font-weight="normal" officeooo:rsid="0af00f6c" style:letter-kerning="false" style:font-name-asian="Times New Roman" style:font-size-asian="12pt" style:font-weight-asian="normal" style:font-name-complex="Times New Roman" style:font-size-complex="12pt" style:language-complex="ar" style:country-complex="SA" style:font-weight-complex="normal"/>
    </style:style>
    <style:style style:name="T263" style:family="text">
      <style:text-properties style:use-window-font-color="true" loext:opacity="0%" style:font-name="Times New Roman" fo:font-size="12pt" fo:font-weight="normal" officeooo:rsid="0af017b7" style:letter-kerning="false" style:font-name-asian="Times New Roman" style:font-size-asian="12pt" style:font-weight-asian="normal" style:font-name-complex="Times New Roman" style:font-size-complex="12pt" style:language-complex="ar" style:country-complex="SA" style:font-weight-complex="normal"/>
    </style:style>
    <style:style style:name="T264" style:family="text">
      <style:text-properties style:use-window-font-color="true" loext:opacity="0%" style:font-name="Times New Roman" fo:font-size="12pt" fo:font-weight="normal" officeooo:rsid="0af267c8" style:letter-kerning="false" style:font-name-asian="Times New Roman" style:font-size-asian="12pt" style:font-weight-asian="normal" style:font-name-complex="Times New Roman" style:font-size-complex="12pt" style:language-complex="ar" style:country-complex="SA" style:font-weight-complex="normal"/>
    </style:style>
    <style:style style:name="T265" style:family="text">
      <style:text-properties style:use-window-font-color="true" loext:opacity="0%" style:font-name="Times New Roman" fo:font-size="12pt" fo:font-weight="normal" officeooo:rsid="0af4802d" style:letter-kerning="false" style:font-name-asian="Times New Roman" style:font-size-asian="12pt" style:font-weight-asian="normal" style:font-name-complex="Times New Roman" style:font-size-complex="12pt" style:language-complex="ar" style:country-complex="SA" style:font-weight-complex="normal"/>
    </style:style>
    <style:style style:name="T266" style:family="text">
      <style:text-properties style:use-window-font-color="true" loext:opacity="0%" style:font-name="Times New Roman" fo:font-size="12pt" fo:font-weight="normal" officeooo:rsid="0af6f80c" style:letter-kerning="false" style:font-name-asian="Times New Roman" style:font-size-asian="12pt" style:font-weight-asian="normal" style:font-name-complex="Times New Roman" style:font-size-complex="12pt" style:language-complex="ar" style:country-complex="SA" style:font-weight-complex="normal"/>
    </style:style>
    <style:style style:name="T267" style:family="text">
      <style:text-properties style:use-window-font-color="true" loext:opacity="0%" style:font-name="Times New Roman" fo:font-size="12pt" fo:font-weight="normal" officeooo:rsid="0af84c92" style:letter-kerning="false" style:font-name-asian="Times New Roman" style:font-size-asian="12pt" style:font-weight-asian="normal" style:font-name-complex="Times New Roman" style:font-size-complex="12pt" style:language-complex="ar" style:country-complex="SA" style:font-weight-complex="normal"/>
    </style:style>
    <style:style style:name="T268" style:family="text">
      <style:text-properties style:use-window-font-color="true" loext:opacity="0%" style:font-name="Times New Roman" fo:font-size="12pt" fo:font-weight="normal" officeooo:rsid="0af8fd35" style:letter-kerning="false" style:font-name-asian="Times New Roman" style:font-size-asian="12pt" style:font-weight-asian="normal" style:font-name-complex="Times New Roman" style:font-size-complex="12pt" style:language-complex="ar" style:country-complex="SA" style:font-weight-complex="normal"/>
    </style:style>
    <style:style style:name="T269" style:family="text">
      <style:text-properties style:use-window-font-color="true" loext:opacity="0%" style:font-name="Times New Roman" fo:font-size="12pt" fo:font-weight="normal" officeooo:rsid="0afabc7f" style:letter-kerning="false" style:font-name-asian="Times New Roman" style:font-size-asian="12pt" style:font-weight-asian="normal" style:font-name-complex="Times New Roman" style:font-size-complex="12pt" style:language-complex="ar" style:country-complex="SA" style:font-weight-complex="normal"/>
    </style:style>
    <style:style style:name="T270" style:family="text">
      <style:text-properties style:use-window-font-color="true" loext:opacity="0%" style:font-name="Times New Roman" fo:font-size="12pt" fo:font-weight="normal" officeooo:rsid="0afbcc3b" style:letter-kerning="false" style:font-name-asian="Times New Roman" style:font-size-asian="12pt" style:font-weight-asian="normal" style:font-name-complex="Times New Roman" style:font-size-complex="12pt" style:language-complex="ar" style:country-complex="SA" style:font-weight-complex="normal"/>
    </style:style>
    <style:style style:name="T271" style:family="text">
      <style:text-properties style:use-window-font-color="true" loext:opacity="0%" style:font-name="Times New Roman" fo:font-size="12pt" fo:font-weight="normal" officeooo:rsid="0afd8264" style:letter-kerning="false" style:font-name-asian="Times New Roman" style:font-size-asian="12pt" style:font-weight-asian="normal" style:font-name-complex="Times New Roman" style:font-size-complex="12pt" style:language-complex="ar" style:country-complex="SA" style:font-weight-complex="normal"/>
    </style:style>
    <style:style style:name="T272" style:family="text">
      <style:text-properties style:use-window-font-color="true" loext:opacity="0%" style:font-name="Times New Roman" fo:font-size="12pt" fo:font-weight="normal" officeooo:rsid="000860ff" style:letter-kerning="false" style:font-name-asian="Times New Roman" style:font-size-asian="12pt" style:font-weight-asian="normal" style:font-name-complex="Times New Roman" style:font-size-complex="12pt" style:language-complex="ar" style:country-complex="SA" style:font-weight-complex="normal"/>
    </style:style>
    <style:style style:name="T273" style:family="text">
      <style:text-properties style:use-window-font-color="true" loext:opacity="0%" style:font-name="Times New Roman" fo:font-size="12pt" fo:font-weight="normal" officeooo:rsid="0afda013" style:letter-kerning="false" style:font-name-asian="Times New Roman" style:font-size-asian="12pt" style:font-weight-asian="normal" style:font-name-complex="Times New Roman" style:font-size-complex="12pt" style:language-complex="ar" style:country-complex="SA" style:font-weight-complex="normal"/>
    </style:style>
    <style:style style:name="T274" style:family="text">
      <style:text-properties style:use-window-font-color="true" loext:opacity="0%" style:font-name="Times New Roman" fo:font-size="12pt" fo:font-weight="normal" officeooo:rsid="0afdff96" style:letter-kerning="false" style:font-name-asian="Times New Roman" style:font-size-asian="12pt" style:font-weight-asian="normal" style:font-name-complex="Times New Roman" style:font-size-complex="12pt" style:language-complex="ar" style:country-complex="SA" style:font-weight-complex="normal"/>
    </style:style>
    <style:style style:name="T275" style:family="text">
      <style:text-properties style:use-window-font-color="true" loext:opacity="0%" style:font-name="Times New Roman" fo:font-size="12pt" fo:font-weight="normal" officeooo:rsid="0afe4ba0" style:letter-kerning="false" style:font-name-asian="Times New Roman" style:font-size-asian="12pt" style:font-weight-asian="normal" style:font-name-complex="Times New Roman" style:font-size-complex="12pt" style:language-complex="ar" style:country-complex="SA" style:font-weight-complex="normal"/>
    </style:style>
    <style:style style:name="T276" style:family="text">
      <style:text-properties style:use-window-font-color="true" loext:opacity="0%" style:font-name="Times New Roman" fo:font-size="12pt" fo:font-weight="normal" officeooo:rsid="0afe683e" style:letter-kerning="false" style:font-name-asian="Times New Roman" style:font-size-asian="12pt" style:font-weight-asian="normal" style:font-name-complex="Times New Roman" style:font-size-complex="12pt" style:language-complex="ar" style:country-complex="SA" style:font-weight-complex="normal"/>
    </style:style>
    <style:style style:name="T277" style:family="text">
      <style:text-properties style:use-window-font-color="true" loext:opacity="0%" style:font-name="Times New Roman" fo:font-size="12pt" fo:font-weight="normal" officeooo:rsid="0afeea50" style:letter-kerning="false" style:font-name-asian="Times New Roman" style:font-size-asian="12pt" style:font-weight-asian="normal" style:font-name-complex="Times New Roman" style:font-size-complex="12pt" style:language-complex="ar" style:country-complex="SA" style:font-weight-complex="normal"/>
    </style:style>
    <style:style style:name="T278" style:family="text">
      <style:text-properties style:use-window-font-color="true" loext:opacity="0%" style:font-name="Times New Roman" fo:font-size="12pt" fo:font-weight="normal" officeooo:rsid="0b00228a" style:letter-kerning="false" style:font-name-asian="Times New Roman" style:font-size-asian="12pt" style:font-weight-asian="normal" style:font-name-complex="Times New Roman" style:font-size-complex="12pt" style:language-complex="ar" style:country-complex="SA" style:font-weight-complex="normal"/>
    </style:style>
    <style:style style:name="T279" style:family="text">
      <style:text-properties style:use-window-font-color="true" loext:opacity="0%" style:font-name="Times New Roman" fo:font-size="12pt" fo:font-weight="normal" officeooo:rsid="0b01549d" style:letter-kerning="false" style:font-name-asian="Times New Roman" style:font-size-asian="12pt" style:font-weight-asian="normal" style:font-name-complex="Times New Roman" style:font-size-complex="12pt" style:language-complex="ar" style:country-complex="SA" style:font-weight-complex="normal"/>
    </style:style>
    <style:style style:name="T280" style:family="text">
      <style:text-properties style:use-window-font-color="true" loext:opacity="0%" style:font-name="Times New Roman" fo:font-size="12pt" fo:font-weight="normal" officeooo:rsid="0b03b476" style:letter-kerning="false" style:font-name-asian="Times New Roman" style:font-size-asian="12pt" style:font-weight-asian="normal" style:font-name-complex="Times New Roman" style:font-size-complex="12pt" style:language-complex="ar" style:country-complex="SA" style:font-weight-complex="normal"/>
    </style:style>
    <style:style style:name="T281" style:family="text">
      <style:text-properties style:use-window-font-color="true" loext:opacity="0%" style:font-name="Times New Roman" fo:font-size="12pt" fo:font-weight="normal" officeooo:rsid="0b042dd8" style:letter-kerning="false" style:font-name-asian="Times New Roman" style:font-size-asian="12pt" style:font-weight-asian="normal" style:font-name-complex="Times New Roman" style:font-size-complex="12pt" style:language-complex="ar" style:country-complex="SA" style:font-weight-complex="normal"/>
    </style:style>
    <style:style style:name="T282" style:family="text">
      <style:text-properties style:use-window-font-color="true" loext:opacity="0%" style:font-name="Times New Roman" fo:font-size="12pt" fo:font-weight="normal" officeooo:rsid="0b04f76c" style:letter-kerning="false" style:font-name-asian="Times New Roman" style:font-size-asian="12pt" style:font-weight-asian="normal" style:font-name-complex="Times New Roman" style:font-size-complex="12pt" style:language-complex="ar" style:country-complex="SA" style:font-weight-complex="normal"/>
    </style:style>
    <style:style style:name="T283" style:family="text">
      <style:text-properties style:use-window-font-color="true" loext:opacity="0%" style:font-name="Times New Roman" fo:font-size="12pt" fo:font-weight="normal" officeooo:rsid="0b05c51a" style:letter-kerning="false" style:font-name-asian="Times New Roman" style:font-size-asian="12pt" style:font-weight-asian="normal" style:font-name-complex="Times New Roman" style:font-size-complex="12pt" style:language-complex="ar" style:country-complex="SA" style:font-weight-complex="normal"/>
    </style:style>
    <style:style style:name="T284" style:family="text">
      <style:text-properties style:use-window-font-color="true" loext:opacity="0%" style:font-name="Times New Roman" fo:font-size="12pt" fo:font-weight="normal" officeooo:rsid="0b06c2c4" style:letter-kerning="false" style:font-name-asian="Times New Roman" style:font-size-asian="12pt" style:font-weight-asian="normal" style:font-name-complex="Times New Roman" style:font-size-complex="12pt" style:language-complex="ar" style:country-complex="SA" style:font-weight-complex="normal"/>
    </style:style>
    <style:style style:name="T285" style:family="text">
      <style:text-properties style:use-window-font-color="true" loext:opacity="0%" style:font-name="Times New Roman" fo:font-size="12pt" fo:font-weight="normal" officeooo:rsid="0b06de74" style:letter-kerning="false" style:font-name-asian="Times New Roman" style:font-size-asian="12pt" style:font-weight-asian="normal" style:font-name-complex="Times New Roman" style:font-size-complex="12pt" style:language-complex="ar" style:country-complex="SA" style:font-weight-complex="normal"/>
    </style:style>
    <style:style style:name="T286" style:family="text">
      <style:text-properties style:use-window-font-color="true" loext:opacity="0%" style:font-name="Times New Roman" fo:font-size="12pt" fo:font-weight="normal" officeooo:rsid="0b073726" style:letter-kerning="false" style:font-name-asian="Times New Roman" style:font-size-asian="12pt" style:font-weight-asian="normal" style:font-name-complex="Times New Roman" style:font-size-complex="12pt" style:language-complex="ar" style:country-complex="SA" style:font-weight-complex="normal"/>
    </style:style>
    <style:style style:name="T287" style:family="text">
      <style:text-properties style:use-window-font-color="true" loext:opacity="0%" style:font-name="Times New Roman" fo:font-size="12pt" fo:font-weight="normal" officeooo:rsid="0b096754" style:letter-kerning="false" style:font-name-asian="Times New Roman" style:font-size-asian="12pt" style:font-weight-asian="normal" style:font-name-complex="Times New Roman" style:font-size-complex="12pt" style:language-complex="ar" style:country-complex="SA" style:font-weight-complex="normal"/>
    </style:style>
    <style:style style:name="T288" style:family="text">
      <style:text-properties style:use-window-font-color="true" loext:opacity="0%" style:font-name="Times New Roman" fo:font-size="12pt" fo:font-weight="normal" officeooo:rsid="0b0b3fba" style:letter-kerning="false" style:font-name-asian="Times New Roman" style:font-size-asian="12pt" style:font-weight-asian="normal" style:font-name-complex="Times New Roman" style:font-size-complex="12pt" style:language-complex="ar" style:country-complex="SA" style:font-weight-complex="normal"/>
    </style:style>
    <style:style style:name="T289" style:family="text">
      <style:text-properties style:use-window-font-color="true" loext:opacity="0%" style:font-name="Times New Roman" fo:font-size="12pt" fo:font-weight="bold" style:font-name-asian="Times New Roman" style:font-size-asian="12pt" style:font-weight-asian="bold" style:font-name-complex="Times New Roman" style:font-size-complex="12pt" style:font-weight-complex="bold"/>
    </style:style>
    <style:style style:name="T290" style:family="text">
      <style:text-properties style:use-window-font-color="true" loext:opacity="0%" style:font-name="Times New Roman" fo:font-size="12pt" fo:font-weight="bold" officeooo:rsid="0aa460c7" style:font-name-asian="Times New Roman" style:font-size-asian="12pt" style:font-weight-asian="bold" style:font-name-complex="Times New Roman" style:font-size-complex="12pt" style:font-weight-complex="bold"/>
    </style:style>
    <style:style style:name="T291" style:family="text">
      <style:text-properties style:use-window-font-color="true" loext:opacity="0%" style:font-name="Times New Roman" fo:font-size="12pt" fo:font-weight="bold" officeooo:rsid="0ac64c08" style:font-name-asian="Times New Roman" style:font-size-asian="12pt" style:font-weight-asian="bold" style:font-name-complex="Times New Roman" style:font-size-complex="12pt" style:font-weight-complex="bold"/>
    </style:style>
    <style:style style:name="T292" style:family="text">
      <style:text-properties style:use-window-font-color="true" loext:opacity="0%" style:font-name="Times New Roman" fo:font-size="12pt" fo:font-weight="bold" officeooo:rsid="0ad40a9e" style:font-name-asian="Times New Roman" style:font-size-asian="12pt" style:font-weight-asian="bold" style:font-name-complex="Times New Roman" style:font-size-complex="12pt" style:font-weight-complex="bold"/>
    </style:style>
    <style:style style:name="T293" style:family="text">
      <style:text-properties style:use-window-font-color="true" loext:opacity="0%" style:font-name="Times New Roman" fo:font-size="12pt" fo:font-weight="bold" style:font-size-asian="12pt" style:font-weight-asian="bold" style:font-size-complex="12pt" style:font-weight-complex="bold"/>
    </style:style>
    <style:style style:name="T294" style:family="text">
      <style:text-properties style:use-window-font-color="true" loext:opacity="0%" style:font-name="Times New Roman" fo:font-size="12pt" fo:font-weight="bold" officeooo:rsid="0aa460c7" fo:background-color="transparent" loext:char-shading-value="0" style:font-name-asian="Times New Roman" style:font-size-asian="12pt" style:font-weight-asian="bold" style:font-name-complex="Times New Roman" style:font-size-complex="12pt" style:font-weight-complex="bold"/>
    </style:style>
    <style:style style:name="T295" style:family="text">
      <style:text-properties style:use-window-font-color="true" loext:opacity="0%" style:font-name="Times New Roman" fo:font-size="12pt" fo:font-weight="bold" officeooo:rsid="0aa4a1eb"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296" style:family="text">
      <style:text-properties style:use-window-font-color="true" loext:opacity="0%" style:font-name="Times New Roman" fo:font-size="12pt" fo:font-weight="bold" officeooo:rsid="0aa460c7"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297" style:family="text">
      <style:text-properties style:use-window-font-color="true" loext:opacity="0%" style:font-name="Times New Roman" fo:font-size="12pt" fo:font-weight="bold" officeooo:rsid="0ab05c97" style:letter-kerning="false" style:font-name-asian="Times New Roman" style:font-size-asian="12pt" style:font-weight-asian="bold" style:font-name-complex="Times New Roman" style:font-size-complex="12pt" style:language-complex="ar" style:country-complex="SA" style:font-weight-complex="bold"/>
    </style:style>
    <style:style style:name="T298" style:family="text">
      <style:text-properties style:use-window-font-color="true" loext:opacity="0%" style:font-name="Times New Roman" fo:font-size="12pt" fo:font-weight="bold" officeooo:rsid="0ab21621" style:letter-kerning="false" style:font-name-asian="Times New Roman" style:font-size-asian="12pt" style:font-weight-asian="bold" style:font-name-complex="Times New Roman" style:font-size-complex="12pt" style:language-complex="ar" style:country-complex="SA" style:font-weight-complex="bold"/>
    </style:style>
    <style:style style:name="T299" style:family="text">
      <style:text-properties style:use-window-font-color="true" loext:opacity="0%" style:font-name="Times New Roman" fo:font-size="12pt" fo:font-weight="bold" officeooo:rsid="0ab5daa9" style:letter-kerning="false" style:font-name-asian="Times New Roman" style:font-size-asian="12pt" style:font-weight-asian="bold" style:font-name-complex="Times New Roman" style:font-size-complex="12pt" style:language-complex="ar" style:country-complex="SA" style:font-weight-complex="bold"/>
    </style:style>
    <style:style style:name="T300" style:family="text">
      <style:text-properties style:use-window-font-color="true" loext:opacity="0%" style:font-name="Times New Roman" fo:font-size="12pt" fo:font-weight="bold" officeooo:rsid="0ac9caa2" style:letter-kerning="false" style:font-name-asian="Times New Roman" style:font-size-asian="12pt" style:font-weight-asian="bold" style:font-name-complex="Times New Roman" style:font-size-complex="12pt" style:language-complex="ar" style:country-complex="SA" style:font-weight-complex="bold"/>
    </style:style>
    <style:style style:name="T301" style:family="text">
      <style:text-properties style:use-window-font-color="true" loext:opacity="0%" style:font-name="Times New Roman" fo:font-size="12pt" fo:font-weight="bold" officeooo:rsid="0ad0162e" style:letter-kerning="false" style:font-name-asian="Times New Roman" style:font-size-asian="12pt" style:font-weight-asian="bold" style:font-name-complex="Times New Roman" style:font-size-complex="12pt" style:language-complex="ar" style:country-complex="SA" style:font-weight-complex="bold"/>
    </style:style>
    <style:style style:name="T302" style:family="text">
      <style:text-properties style:use-window-font-color="true" loext:opacity="0%" style:font-name="Times New Roman" fo:font-size="12pt" fo:font-weight="bold" officeooo:rsid="0ad40a9e" style:letter-kerning="false" style:font-name-asian="Times New Roman" style:font-size-asian="12pt" style:font-weight-asian="bold" style:font-name-complex="Times New Roman" style:font-size-complex="12pt" style:language-complex="ar" style:country-complex="SA" style:font-weight-complex="bold"/>
    </style:style>
    <style:style style:name="T303" style:family="text">
      <style:text-properties style:use-window-font-color="true" loext:opacity="0%" style:font-name="Times New Roman" fo:font-size="12pt" style:text-underline-style="solid" style:text-underline-width="auto" style:text-underline-color="font-color" fo:font-weight="bold" style:letter-kerning="false" fo:background-color="transparent" loext:char-shading-value="0" style:font-size-asian="12pt" style:font-weight-asian="bold" style:font-name-complex="Times New Roman" style:font-size-complex="12pt" style:language-complex="ar" style:country-complex="SA" style:font-weight-complex="bold"/>
    </style:style>
    <style:style style:name="T304" style:family="text">
      <style:text-properties style:use-window-font-color="true" loext:opacity="0%" style:font-name="Times New Roman" fo:font-size="12pt" style:text-underline-style="solid" style:text-underline-width="auto" style:text-underline-color="font-color" fo:font-weight="bold" officeooo:rsid="0ab05c97" style:letter-kerning="false" fo:background-color="transparent" loext:char-shading-value="0" style:font-size-asian="12pt" style:font-weight-asian="bold" style:font-name-complex="Times New Roman" style:font-size-complex="12pt" style:language-complex="ar" style:country-complex="SA" style:font-weight-complex="bold"/>
    </style:style>
    <style:style style:name="T305" style:family="text">
      <style:text-properties style:use-window-font-color="true" loext:opacity="0%" style:font-name="Times New Roman" fo:font-size="12pt" style:text-underline-style="solid" style:text-underline-width="auto" style:text-underline-color="font-color" fo:font-weight="bold" officeooo:rsid="0ab21621" style:letter-kerning="false" fo:background-color="transparent" loext:char-shading-value="0" style:font-size-asian="12pt" style:font-weight-asian="bold" style:font-name-complex="Times New Roman" style:font-size-complex="12pt" style:language-complex="ar" style:country-complex="SA" style:font-weight-complex="bold"/>
    </style:style>
    <style:style style:name="T306" style:family="text">
      <style:text-properties style:use-window-font-color="true" loext:opacity="0%" style:font-name="Times New Roman" fo:font-size="12pt" style:text-underline-style="solid" style:text-underline-width="auto" style:text-underline-color="font-color" fo:font-weight="bold" officeooo:rsid="0ac12e92" style:letter-kerning="false" style:font-name-asian="Times New Roman" style:font-size-asian="12pt" style:font-weight-asian="bold" style:font-name-complex="Times New Roman" style:font-size-complex="12pt" style:language-complex="ar" style:country-complex="SA" style:font-weight-complex="bold"/>
    </style:style>
    <style:style style:name="T307" style:family="text">
      <style:text-properties style:use-window-font-color="true" loext:opacity="0%" style:font-name="Times New Roman" fo:font-size="12pt" style:text-underline-style="solid" style:text-underline-width="auto" style:text-underline-color="font-color" fo:font-weight="bold" officeooo:rsid="0ab05c97" style:letter-kerning="false" style:font-name-asian="Times New Roman" style:font-size-asian="12pt" style:font-weight-asian="bold" style:font-name-complex="Times New Roman" style:font-size-complex="12pt" style:language-complex="ar" style:country-complex="SA" style:font-weight-complex="bold"/>
    </style:style>
    <style:style style:name="T308" style:family="text">
      <style:text-properties style:use-window-font-color="true" loext:opacity="0%" style:font-name="Times New Roman" fo:font-size="12pt" style:text-underline-style="solid" style:text-underline-width="auto" style:text-underline-color="font-color" fo:font-weight="bold" officeooo:rsid="0ab05c97" style:letter-kerning="false" style:font-name-asian="Times New Roman" style:font-size-asian="12pt" style:font-weight-asian="bold" style:font-name-complex="Times New Roman" style:font-size-complex="12pt" style:language-complex="ar" style:country-complex="SA" style:font-weight-complex="normal"/>
    </style:style>
    <style:style style:name="T309" style:family="text">
      <style:text-properties style:use-window-font-color="true" loext:opacity="0%" style:font-name="Times New Roman" fo:font-size="12pt" style:text-underline-style="solid" style:text-underline-width="auto" style:text-underline-color="font-color" fo:font-weight="bold" fo:background-color="transparent" loext:char-shading-value="0" style:font-size-asian="12pt" style:font-weight-asian="bold" style:font-size-complex="12pt"/>
    </style:style>
    <style:style style:name="T310" style:family="text">
      <style:text-properties style:use-window-font-color="true" loext:opacity="0%" style:font-name="Times New Roman" fo:font-size="12pt" style:text-underline-style="solid" style:text-underline-width="auto" style:text-underline-color="font-color" fo:font-weight="bold" fo:background-color="transparent" loext:char-shading-value="0" style:font-size-asian="12pt" style:font-weight-asian="bold" style:font-size-complex="12pt" style:font-weight-complex="bold"/>
    </style:style>
    <style:style style:name="T311" style:family="text">
      <style:text-properties style:use-window-font-color="true" loext:opacity="0%" style:font-name="Times New Roman" fo:font-size="12pt" style:text-underline-style="solid" style:text-underline-width="auto" style:text-underline-color="font-color" fo:font-weight="bold" officeooo:rsid="0ab92178" fo:background-color="transparent" loext:char-shading-value="0" style:font-size-asian="12pt" style:font-weight-asian="bold" style:font-size-complex="12pt" style:font-weight-complex="bold"/>
    </style:style>
    <style:style style:name="T312" style:family="text">
      <style:text-properties style:use-window-font-color="true" loext:opacity="0%" style:font-name="Times New Roman" fo:font-size="12pt" style:text-underline-style="solid" style:text-underline-width="auto" style:text-underline-color="font-color" fo:font-weight="bold" officeooo:rsid="0ad0162e" fo:background-color="transparent" loext:char-shading-value="0" style:font-size-asian="12pt" style:font-weight-asian="bold" style:font-size-complex="12pt" style:font-weight-complex="bold"/>
    </style:style>
    <style:style style:name="T313" style:family="text">
      <style:text-properties style:use-window-font-color="true" loext:opacity="0%" style:font-name="Times New Roman" fo:font-size="12pt" style:text-underline-style="solid" style:text-underline-width="auto" style:text-underline-color="font-color" fo:font-weight="bold" style:font-size-asian="12pt" style:font-weight-asian="bold" style:font-size-complex="12pt"/>
    </style:style>
    <style:style style:name="T314" style:family="text">
      <style:text-properties style:use-window-font-color="true" loext:opacity="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315" style:family="text">
      <style:text-properties style:use-window-font-color="true" loext:opacity="0%" style:font-name="Times New Roman" fo:font-size="12pt" style:text-underline-style="solid" style:text-underline-width="auto" style:text-underline-color="font-color" fo:font-weight="bold" officeooo:rsid="0accbd31" style:font-size-asian="12pt" style:font-weight-asian="bold" style:font-size-complex="12pt" style:font-weight-complex="bold"/>
    </style:style>
    <style:style style:name="T316" style:family="text">
      <style:text-properties style:use-window-font-color="true" loext:opacity="0%" style:font-name="Times New Roman" fo:font-size="12pt" style:text-underline-style="solid" style:text-underline-width="auto" style:text-underline-color="font-color" fo:font-weight="normal" officeooo:rsid="0ab05c97" style:letter-kerning="false" style:font-name-asian="Times New Roman" style:font-size-asian="12pt" style:font-weight-asian="normal" style:font-name-complex="Times New Roman" style:font-size-complex="12pt" style:language-complex="ar" style:country-complex="SA" style:font-weight-complex="normal"/>
    </style:style>
    <style:style style:name="T317" style:family="text">
      <style:text-properties style:use-window-font-color="true" loext:opacity="0%" style:font-name="Times New Roman" fo:font-size="12pt" style:text-underline-style="solid" style:text-underline-width="auto" style:text-underline-color="font-color" fo:background-color="transparent" loext:char-shading-value="0" style:font-size-asian="12pt" style:font-size-complex="12pt"/>
    </style:style>
    <style:style style:name="T318" style:family="text">
      <style:text-properties style:use-window-font-color="true" loext:opacity="0%" style:font-name="Times New Roman" fo:font-size="12pt" style:text-underline-style="solid" style:text-underline-width="auto" style:text-underline-color="font-color" style:font-size-asian="12pt" style:font-size-complex="12pt"/>
    </style:style>
    <style:style style:name="T319" style:family="text">
      <style:text-properties style:use-window-font-color="true" loext:opacity="0%" style:font-name="Times New Roman" fo:font-size="12pt" style:font-size-asian="12pt" style:font-size-complex="12pt"/>
    </style:style>
    <style:style style:name="T320" style:family="text">
      <style:text-properties style:use-window-font-color="true" loext:opacity="0%" style:font-name="Times New Roman" fo:font-size="12pt" style:text-underline-style="none" fo:font-weight="normal" officeooo:rsid="0aa4a1eb"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321" style:family="text">
      <style:text-properties style:use-window-font-color="true" loext:opacity="0%"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T322" style:family="text">
      <style:text-properties style:use-window-font-color="true" loext:opacity="0%" style:font-name="Times New Roman" fo:font-size="12pt" style:text-underline-style="none" fo:font-weight="bold" officeooo:rsid="0aa460c7"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323" style:family="text">
      <style:text-properties style:use-window-font-color="true" loext:opacity="0%" style:font-name="Times New Roman" fo:font-size="12pt" style:text-underline-style="none" fo:font-weight="bold" officeooo:rsid="0aa4a1eb"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324" style:family="text">
      <style:text-properties style:use-window-font-color="true" loext:opacity="0%" style:font-name="Times New Roman" fo:font-size="12pt" style:text-underline-style="none" fo:font-weight="bold" fo:background-color="transparent" loext:char-shading-value="0" style:font-size-asian="12pt" style:font-weight-asian="bold" style:font-size-complex="12pt" style:font-weight-complex="bold"/>
    </style:style>
    <style:style style:name="T325" style:family="text">
      <style:text-properties style:use-window-font-color="true" loext:opacity="0%" style:font-name="Times New Roman" fo:font-size="12pt" style:text-underline-style="none" fo:font-weight="bold" style:letter-kerning="false" fo:background-color="transparent" loext:char-shading-value="0" style:font-size-asian="12pt" style:font-weight-asian="bold" style:font-name-complex="Times New Roman" style:font-size-complex="12pt" style:language-complex="ar" style:country-complex="SA" style:font-weight-complex="bold"/>
    </style:style>
    <style:style style:name="T326" style:family="text">
      <style:text-properties style:use-window-font-color="true" loext:opacity="0%" style:font-name="Times New Roman" fo:font-size="12pt" fo:background-color="transparent" loext:char-shading-value="0" style:font-size-asian="12pt" style:font-size-complex="12pt"/>
    </style:style>
    <style:style style:name="T327" style:family="text">
      <style:text-properties style:use-window-font-color="true" loext:opacity="0%" style:font-name="Times New Roman" fo:font-size="12pt" fo:font-style="normal" style:text-underline-style="solid" style:text-underline-width="auto" style:text-underline-color="font-color" fo:font-weight="bold" style:letter-kerning="false" fo:background-color="transparent" loext:char-shading-value="0" style:font-size-asian="12pt" style:font-style-asian="normal" style:font-weight-asian="bold" style:font-name-complex="Times New Roman" style:font-size-complex="12pt" style:language-complex="ar" style:country-complex="SA" style:font-style-complex="normal" style:font-weight-complex="bold"/>
    </style:style>
    <style:style style:name="T328" style:family="text">
      <style:text-properties style:use-window-font-color="true" loext:opacity="0%" style:font-name="Times New Roman" fo:font-size="12pt" fo:font-style="normal" style:text-underline-style="solid" style:text-underline-width="auto" style:text-underline-color="font-color" fo:font-weight="bold" officeooo:rsid="0ab05c97" style:letter-kerning="false" fo:background-color="transparent" loext:char-shading-value="0" style:font-size-asian="12pt" style:font-style-asian="normal" style:font-weight-asian="bold" style:font-name-complex="Times New Roman" style:font-size-complex="12pt" style:language-complex="ar" style:country-complex="SA" style:font-style-complex="normal" style:font-weight-complex="bold"/>
    </style:style>
    <style:style style:name="T329" style:family="text">
      <style:text-properties style:use-window-font-color="true" loext:opacity="0%" style:font-name="Times New Roman" fo:font-size="12pt" fo:font-style="normal" style:text-underline-style="solid" style:text-underline-width="auto" style:text-underline-color="font-color" fo:font-weight="bold" officeooo:rsid="0ab21621" style:letter-kerning="false" fo:background-color="transparent" loext:char-shading-value="0" style:font-size-asian="12pt" style:font-style-asian="normal" style:font-weight-asian="bold" style:font-name-complex="Times New Roman" style:font-size-complex="12pt" style:language-complex="ar" style:country-complex="SA" style:font-style-complex="normal" style:font-weight-complex="bold"/>
    </style:style>
    <style:style style:name="T330" style:family="text">
      <style:text-properties style:use-window-font-color="true" loext:opacity="0%" style:font-name="Times New Roman" fo:font-size="12pt" fo:font-style="normal" style:text-underline-style="solid" style:text-underline-width="auto" style:text-underline-color="font-color" fo:font-weight="bold" officeooo:rsid="0ad0162e" style:letter-kerning="false" fo:background-color="transparent" loext:char-shading-value="0" style:font-size-asian="12pt" style:font-style-asian="normal" style:font-weight-asian="bold" style:font-name-complex="Times New Roman" style:font-size-complex="12pt" style:language-complex="ar" style:country-complex="SA" style:font-style-complex="normal" style:font-weight-complex="bold"/>
    </style:style>
    <style:style style:name="T331" style:family="text">
      <style:text-properties style:use-window-font-color="true" loext:opacity="0%" style:font-name="Times New Roman" fo:font-size="12pt" fo:font-style="normal" style:text-underline-style="none" fo:font-weight="bold" style:letter-kerning="false" fo:background-color="transparent" loext:char-shading-value="0" style:font-size-asian="12pt" style:font-style-asian="normal" style:font-weight-asian="bold" style:font-name-complex="Times New Roman" style:font-size-complex="12pt" style:language-complex="ar" style:country-complex="SA" style:font-style-complex="normal" style:font-weight-complex="bold"/>
    </style:style>
    <style:style style:name="T332" style:family="text">
      <style:text-properties style:use-window-font-color="true" loext:opacity="0%" style:text-line-through-style="none" style:text-line-through-type="none" style:font-name="Times New Roman" fo:font-size="12pt" style:text-underline-style="none" fo:font-weight="bold" officeooo:rsid="0ab05c97" style:letter-kerning="false" style:font-name-asian="Times New Roman" style:font-size-asian="12pt" style:font-weight-asian="bold" style:font-name-complex="Times New Roman" style:font-size-complex="12pt" style:language-complex="ar" style:country-complex="SA" style:font-weight-complex="bold"/>
    </style:style>
    <style:style style:name="T333" style:family="text">
      <style:text-properties style:use-window-font-color="true" loext:opacity="0%" style:text-line-through-style="none" style:text-line-through-type="none"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T334" style:family="text">
      <style:text-properties style:use-window-font-color="true" loext:opacity="0%" style:text-line-through-style="none" style:text-line-through-type="none" style:font-name="Times New Roman" fo:font-size="12pt" style:text-underline-style="none" fo:font-weight="normal" officeooo:rsid="0accbd31" style:letter-kerning="false" style:font-name-asian="Times New Roman" style:font-size-asian="12pt" style:font-weight-asian="normal" style:font-name-complex="Times New Roman" style:font-size-complex="12pt" style:language-complex="ar" style:country-complex="SA" style:font-weight-complex="normal"/>
    </style:style>
    <style:style style:name="T335" style:family="text">
      <style:text-properties style:use-window-font-color="true" loext:opacity="0%" style:text-line-through-style="none" style:text-line-through-type="none" style:font-name="Times New Roman" fo:font-size="12pt" fo:font-style="normal" style:text-underline-style="none" fo:font-weight="bold" style:letter-kerning="false" fo:background-color="transparent" loext:char-shading-value="0" style:font-size-asian="12pt" style:font-style-asian="normal" style:font-weight-asian="bold" style:font-name-complex="Times New Roman" style:font-size-complex="12pt" style:language-complex="ar" style:country-complex="SA" style:font-style-complex="normal" style:font-weight-complex="bold"/>
    </style:style>
    <style:style style:name="T336" style:family="text">
      <style:text-properties officeooo:rsid="067b6e5b"/>
    </style:style>
    <style:style style:name="T337" style:family="text">
      <style:text-properties fo:color="#000000" loext:opacity="100%" style:text-outline="false" style:text-line-through-style="none" style:text-line-through-type="none" style:font-name="Times New Roman" fo:font-size="12pt" fo:letter-spacing="0.004cm" fo:font-style="normal" fo:text-shadow="none" style:text-underline-style="none" fo:font-weight="normal" officeooo:rsid="007f390b" style:text-underline-mode="continuous" style:text-overline-mode="continuous" style:text-line-through-mode="continuous" style:letter-kerning="false" fo:background-color="transparent" loext:char-shading-value="0" style:font-name-asian="Arial" style:font-size-asian="12pt" style:font-style-asian="normal" style:font-weight-asian="normal" style:font-name-complex="Times New Roman" style:font-size-complex="12pt" style:language-complex="ar" style:country-complex="SA" style:font-weight-complex="normal" style:text-emphasize="none"/>
    </style:style>
    <style:style style:name="T338" style:family="text">
      <style:text-properties fo:color="#000000" loext:opacity="100%" style:text-outline="false" style:text-line-through-style="none" style:text-line-through-type="none" style:font-name="Times New Roman" fo:font-size="12pt" fo:letter-spacing="0.004cm" fo:font-style="normal" fo:text-shadow="none" style:text-underline-style="none" fo:font-weight="normal" officeooo:rsid="007f3f3a" style:text-underline-mode="continuous" style:text-overline-mode="continuous" style:text-line-through-mode="continuous" style:letter-kerning="false" fo:background-color="transparent" loext:char-shading-value="0" style:font-name-asian="Arial" style:font-size-asian="12pt" style:font-style-asian="normal" style:font-weight-asian="normal" style:font-name-complex="Times New Roman" style:font-size-complex="12pt" style:language-complex="ar" style:country-complex="SA" style:font-weight-complex="normal" style:text-emphasize="none"/>
    </style:style>
    <style:style style:name="T339" style:family="text">
      <style:text-properties fo:color="#000000" loext:opacity="100%" style:text-outline="false" style:text-line-through-style="none" style:text-line-through-type="none" style:font-name="Times New Roman" fo:font-size="12pt" fo:letter-spacing="0.004cm" fo:font-style="normal" fo:text-shadow="none" style:text-underline-style="none" fo:font-weight="normal" officeooo:rsid="010ebdb5" style:text-underline-mode="continuous" style:text-overline-mode="continuous" style:text-line-through-mode="continuous" style:letter-kerning="false" fo:background-color="transparent" loext:char-shading-value="0" style:font-name-asian="Arial" style:font-size-asian="12pt" style:font-style-asian="normal" style:font-weight-asian="normal" style:font-name-complex="Times New Roman" style:font-size-complex="12pt" style:language-complex="ar" style:country-complex="SA" style:font-weight-complex="normal" style:text-emphasize="none"/>
    </style:style>
    <style:style style:name="T340" style:family="text">
      <style:text-properties fo:color="#000000" loext:opacity="100%" style:text-outline="false" style:text-line-through-style="none" style:text-line-through-type="none" style:font-name="Times New Roman" fo:font-size="12pt" fo:letter-spacing="0.004cm" fo:font-style="normal" fo:text-shadow="none" style:text-underline-style="none" fo:font-weight="normal" officeooo:rsid="01362afd" style:text-underline-mode="continuous" style:text-overline-mode="continuous" style:text-line-through-mode="continuous" style:letter-kerning="false" fo:background-color="transparent" loext:char-shading-value="0" style:font-name-asian="Arial" style:font-size-asian="12pt" style:font-style-asian="normal" style:font-weight-asian="normal" style:font-name-complex="Times New Roman" style:font-size-complex="12pt" style:language-complex="ar" style:country-complex="SA" style:font-weight-complex="normal" style:text-emphasize="none"/>
    </style:style>
    <style:style style:name="T341" style:family="text">
      <style:text-properties fo:color="#000000" loext:opacity="100%" style:text-outline="false" style:text-line-through-style="none" style:text-line-through-type="none" style:font-name="Times New Roman" fo:font-size="12pt" fo:letter-spacing="0.004cm" fo:font-style="normal" fo:text-shadow="none" style:text-underline-style="none" fo:font-weight="normal" officeooo:rsid="003198b3" style:text-underline-mode="continuous" style:text-overline-mode="continuous" style:text-line-through-mode="continuous" style:letter-kerning="false" fo:background-color="transparent" loext:char-shading-value="0" style:font-name-asian="Arial" style:font-size-asian="12pt" style:font-style-asian="normal" style:font-weight-asian="normal" style:font-name-complex="Times New Roman" style:font-size-complex="12pt" style:language-complex="ar" style:country-complex="SA" style:font-weight-complex="normal" style:text-emphasize="none"/>
    </style:style>
    <style:style style:name="T342" style:family="text">
      <style:text-properties fo:color="#000000" loext:opacity="100%" style:text-outline="false" style:text-line-through-style="none" style:text-line-through-type="none" style:font-name="Times New Roman" fo:font-size="12pt" fo:letter-spacing="0.004cm" fo:font-style="normal" fo:text-shadow="none" style:text-underline-style="none" fo:font-weight="normal" officeooo:rsid="0100a3cb" style:text-underline-mode="continuous" style:text-overline-mode="continuous" style:text-line-through-mode="continuous" style:letter-kerning="false" fo:background-color="transparent" loext:char-shading-value="0" style:font-name-asian="Arial" style:font-size-asian="12pt" style:font-style-asian="normal" style:font-weight-asian="normal" style:font-name-complex="Times New Roman" style:font-size-complex="12pt" style:language-complex="ar" style:country-complex="SA" style:font-weight-complex="normal" style:text-emphasize="none"/>
    </style:style>
    <style:style style:name="T343" style:family="text">
      <style:text-properties fo:color="#000000" loext:opacity="100%" style:text-outline="false" style:text-line-through-style="none" style:text-line-through-type="none" style:font-name="Times New Roman" fo:font-size="12pt" fo:letter-spacing="0.004cm" fo:font-style="normal" fo:text-shadow="none" style:text-underline-style="none" fo:font-weight="normal" officeooo:rsid="0adef72d" style:text-underline-mode="continuous" style:text-overline-mode="continuous" style:text-line-through-mode="continuous" style:letter-kerning="false" fo:background-color="transparent" loext:char-shading-value="0" style:font-name-asian="Arial" style:font-size-asian="12pt" style:font-style-asian="normal" style:font-weight-asian="normal" style:font-name-complex="Times New Roman" style:font-size-complex="12pt" style:language-complex="ar" style:country-complex="SA" style:font-weight-complex="normal" style:text-emphasize="none"/>
    </style:style>
    <style:style style:name="T344" style:family="text">
      <style:text-properties fo:color="#000000" loext:opacity="100%" style:text-outline="false" style:text-line-through-style="none" style:text-line-through-type="none" style:font-name="Times New Roman" fo:font-size="12pt" fo:letter-spacing="0.004cm" fo:font-style="normal" fo:text-shadow="none" style:text-underline-style="none" fo:font-weight="normal" officeooo:rsid="0ae4c789" style:text-underline-mode="continuous" style:text-overline-mode="continuous" style:text-line-through-mode="continuous" style:letter-kerning="false" fo:background-color="transparent" loext:char-shading-value="0" style:font-name-asian="Arial" style:font-size-asian="12pt" style:font-style-asian="normal" style:font-weight-asian="normal" style:font-name-complex="Times New Roman" style:font-size-complex="12pt" style:language-complex="ar" style:country-complex="SA" style:font-weight-complex="normal" style:text-emphasize="none"/>
    </style:style>
    <style:style style:name="T345" style:family="text">
      <style:text-properties fo:color="#000000" loext:opacity="100%" style:text-outline="false" style:text-line-through-style="none" style:text-line-through-type="none" style:font-name="Times New Roman" fo:font-size="12pt" fo:letter-spacing="0.004cm" fo:font-style="normal" fo:text-shadow="none" style:text-underline-style="none" fo:font-weight="normal" officeooo:rsid="0ae69f84" style:text-underline-mode="continuous" style:text-overline-mode="continuous" style:text-line-through-mode="continuous" style:letter-kerning="false" fo:background-color="transparent" loext:char-shading-value="0" style:font-name-asian="Arial" style:font-size-asian="12pt" style:font-style-asian="normal" style:font-weight-asian="normal" style:font-name-complex="Times New Roman" style:font-size-complex="12pt" style:language-complex="ar" style:country-complex="SA" style:font-weight-complex="normal" style:text-emphasize="none"/>
    </style:style>
    <style:style style:name="T346" style:family="text">
      <style:text-properties fo:color="#000000" loext:opacity="100%" style:text-outline="false" style:text-line-through-style="none" style:text-line-through-type="none" style:font-name="Times New Roman" fo:font-size="12pt" fo:letter-spacing="0.004cm" fo:font-style="normal" fo:text-shadow="none" style:text-underline-style="none" fo:font-weight="normal" officeooo:rsid="0ae846e3" style:text-underline-mode="continuous" style:text-overline-mode="continuous" style:text-line-through-mode="continuous" style:letter-kerning="false" fo:background-color="transparent" loext:char-shading-value="0" style:font-name-asian="Arial" style:font-size-asian="12pt" style:font-style-asian="normal" style:font-weight-asian="normal" style:font-name-complex="Times New Roman" style:font-size-complex="12pt" style:language-complex="ar" style:country-complex="SA" style:font-weight-complex="normal" style:text-emphasize="none"/>
    </style:style>
    <style:style style:name="T347" style:family="text">
      <style:text-properties fo:color="#000000" loext:opacity="100%" style:text-outline="false" style:text-line-through-style="none" style:text-line-through-type="none" style:font-name="Times New Roman" fo:font-size="12pt" fo:letter-spacing="0.004cm" fo:font-style="normal" fo:text-shadow="none" style:text-underline-style="none" fo:font-weight="normal" officeooo:rsid="0aea191b" style:text-underline-mode="continuous" style:text-overline-mode="continuous" style:text-line-through-mode="continuous" style:letter-kerning="false" fo:background-color="transparent" loext:char-shading-value="0" style:font-name-asian="Arial" style:font-size-asian="12pt" style:font-style-asian="normal" style:font-weight-asian="normal" style:font-name-complex="Times New Roman" style:font-size-complex="12pt" style:language-complex="ar" style:country-complex="SA" style:font-weight-complex="normal" style:text-emphasize="none"/>
    </style:style>
    <style:style style:name="T348" style:family="text">
      <style:text-properties fo:color="#000000" loext:opacity="100%" style:text-outline="false" style:text-line-through-style="none" style:text-line-through-type="none" style:font-name="Times New Roman" fo:font-size="12pt" fo:letter-spacing="0.004cm" fo:font-style="normal" fo:text-shadow="none" style:text-underline-style="none" fo:font-weight="normal" officeooo:rsid="0aea5191" style:text-underline-mode="continuous" style:text-overline-mode="continuous" style:text-line-through-mode="continuous" style:letter-kerning="false" fo:background-color="transparent" loext:char-shading-value="0" style:font-name-asian="Arial" style:font-size-asian="12pt" style:font-style-asian="normal" style:font-weight-asian="normal" style:font-name-complex="Times New Roman" style:font-size-complex="12pt" style:language-complex="ar" style:country-complex="SA" style:font-weight-complex="normal" style:text-emphasize="none"/>
    </style:style>
    <style:style style:name="T349" style:family="text">
      <style:text-properties fo:color="#000000" loext:opacity="100%" style:font-name="Times New Roman" fo:font-size="12pt" style:text-underline-style="solid" style:text-underline-width="auto" style:text-underline-color="font-color" fo:font-weight="bold" officeooo:rsid="0ade2024" style:letter-kerning="false" fo:background-color="transparent" loext:char-shading-value="0" style:font-name-asian="Wingdings1" style:font-size-asian="12pt" style:font-weight-asian="bold" style:font-name-complex="Times New Roman2" style:font-size-complex="12pt" style:language-complex="ar" style:country-complex="SA" style:font-weight-complex="bold"/>
    </style:style>
    <style:style style:name="T350" style:family="text">
      <style:text-properties fo:color="#000000" loext:opacity="100%" style:font-name="Times New Roman" fo:font-size="12pt" style:text-underline-style="solid" style:text-underline-width="auto" style:text-underline-color="font-color" fo:font-weight="bold" officeooo:rsid="0ae4c789" style:letter-kerning="false" style:font-name-asian="Wingdings1" style:font-size-asian="12pt" style:font-weight-asian="bold" style:font-name-complex="Times New Roman2" style:font-size-complex="12pt" style:language-complex="ar" style:country-complex="SA" style:font-weight-complex="bold"/>
    </style:style>
    <style:style style:name="T351" style:family="text">
      <style:text-properties officeooo:rsid="09c6be9f"/>
    </style:style>
    <style:style style:name="T352" style:family="text">
      <style:text-properties officeooo:rsid="0aa4436a"/>
    </style:style>
    <style:style style:name="T353" style:family="text">
      <style:text-properties style:text-line-through-style="none" style:text-line-through-type="none" style:font-name="Times New Roman" fo:font-size="12pt" style:text-underline-style="none" fo:font-weight="bold" style:font-size-asian="12pt" style:font-weight-asian="bold" style:font-size-complex="12pt" style:font-weight-complex="bold"/>
    </style:style>
    <style:style style:name="T354" style:family="text">
      <style:text-properties style:text-line-through-style="none" style:text-line-through-type="none" style:font-name="Times New Roman" fo:font-size="12pt" style:text-underline-style="none" style:font-size-asian="12pt"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figura1" text:anchor-type="as-char" svg:y="0cm" svg:width="2.367cm" style:rel-width="scale" svg:height="2.969cm" style:rel-height="scale" draw:z-index="0"><draw:image xlink:href="Pictures/1000000000000080000000AD5AA34E6E32EE7A88.jpg" xlink:type="simple" xlink:show="embed" xlink:actuate="onLoad" draw:mime-type="image/jpeg"/></draw:frame></text:p>
      <text:p text:style-name="P1">ESTADO DO CEARÁ</text:p>
      <text:p text:style-name="P1">PODER JUDICIÁRIO</text:p>
      <text:p text:style-name="P1">TRIBUNAL DE JUSTIÇA</text:p>
      <text:p text:style-name="P2">1ª CÂMARA DE DIREITO PRIVADO</text:p>
      <text:h text:style-name="P13" text:outline-level="2">SESSÃO ORDINÁRIA Nº <text:span text:style-name="T351">4</text:span><text:span text:style-name="T352">6/</text:span><text:span text:style-name="T336">2</text:span>02<text:span text:style-name="T212">3</text:span></text:h>
      <text:p text:style-name="P3"/>
      <text:p text:style-name="P11"><text:span text:style-name="Fonte_20_parág._20_padrão"><text:span text:style-name="T2">A</text:span></text:span><text:span text:style-name="Fonte_20_parág._20_padrão"><text:span text:style-name="T106">TA DA SESSÃO ORDINÁRIA DA PRIMEIRA CÂMARA DE DIREITO PRIVADO. </text:span></text:span><text:span text:style-name="Fonte_20_parág._20_padrão"><text:span text:style-name="T138">Ao</text:span></text:span><text:span text:style-name="Fonte_20_parág._20_padrão"><text:span text:style-name="T139">s</text:span></text:span><text:span text:style-name="Fonte_20_parág._20_padrão"><text:span text:style-name="T138"> <text:s/></text:span></text:span><text:span text:style-name="Fonte_20_parág._20_padrão"><text:span text:style-name="T157">13</text:span></text:span><text:span text:style-name="Fonte_20_parág._20_padrão"><text:span text:style-name="T141"> </text:span></text:span><text:span text:style-name="Fonte_20_parág._20_padrão"><text:span text:style-name="T142">(</text:span></text:span><text:span text:style-name="Fonte_20_parág._20_padrão"><text:span text:style-name="T157">treze</text:span></text:span><text:span text:style-name="Fonte_20_parág._20_padrão"><text:span text:style-name="T154">)</text:span></text:span><text:span text:style-name="Fonte_20_parág._20_padrão"><text:span text:style-name="T141"> </text:span></text:span><text:span text:style-name="Fonte_20_parág._20_padrão"><text:span text:style-name="T143">dia</text:span></text:span><text:span text:style-name="Fonte_20_parág._20_padrão"><text:span text:style-name="T154">s</text:span></text:span><text:span text:style-name="Fonte_20_parág._20_padrão"><text:span text:style-name="T138"> do mês de </text:span></text:span><text:span text:style-name="Fonte_20_parág._20_padrão"><text:span text:style-name="T156">dezembro</text:span></text:span><text:span text:style-name="Fonte_20_parág._20_padrão"><text:span text:style-name="T145"> </text:span></text:span><text:span text:style-name="Fonte_20_parág._20_padrão"><text:span text:style-name="T138">do ano de 202</text:span></text:span><text:span text:style-name="Fonte_20_parág._20_padrão"><text:span text:style-name="T146">3</text:span></text:span><text:span text:style-name="Fonte_20_parág._20_padrão"><text:span text:style-name="T138"> (dois mil e vinte e </text:span></text:span><text:span text:style-name="Fonte_20_parág._20_padrão"><text:span text:style-name="T146">trê</text:span></text:span><text:span text:style-name="Fonte_20_parág._20_padrão"><text:span text:style-name="T138">s), na sala de sessões da Primeira Câmara de Direito Privado - Isolada, às </text:span></text:span><text:span text:style-name="Fonte_20_parág._20_padrão"><text:span text:style-name="T154">14</text:span></text:span><text:span text:style-name="Fonte_20_parág._20_padrão"><text:span text:style-name="T138">h, teve lugar a </text:span></text:span><text:span text:style-name="Fonte_20_parág._20_padrão"><text:span text:style-name="T155">4</text:span></text:span><text:span text:style-name="Fonte_20_parág._20_padrão"><text:span text:style-name="T157">6</text:span></text:span><text:span text:style-name="Fonte_20_parág._20_padrão"><text:span text:style-name="T138">ª Sessão </text:span></text:span><text:span text:style-name="Fonte_20_parág._20_padrão"><text:span text:style-name="T155">O</text:span></text:span><text:span text:style-name="Fonte_20_parág._20_padrão"><text:span text:style-name="T138">rdinária. Presentes os Exmos. Srs. Deses. </text:span></text:span><text:span text:style-name="Fonte_20_parág._20_padrão"><text:span text:style-name="T145">Emanuel Leite Albuquerqu</text:span></text:span><text:span text:style-name="Fonte_20_parág._20_padrão"><text:span text:style-name="T140">e</text:span></text:span><text:span text:style-name="Fonte_20_parág._20_padrão"><text:span text:style-name="T162">,</text:span></text:span><text:span text:style-name="Fonte_20_parág._20_padrão"><text:span text:style-name="T138"> </text:span></text:span><text:span text:style-name="Fonte_20_parág._20_padrão"><text:span text:style-name="T147">Raimundo Nonato Silva Santos</text:span></text:span><text:span text:style-name="Fonte_20_parág._20_padrão"><text:span text:style-name="T148">, </text:span></text:span><text:span text:style-name="Fonte_20_parág._20_padrão"><text:span text:style-name="T160">Francisco Mauro Ferreira Liberato – </text:span></text:span><text:span text:style-name="Fonte_20_parág._20_padrão"><text:span text:style-name="T162">Presidente, </text:span></text:span><text:span text:style-name="Fonte_20_parág._20_padrão"><text:span text:style-name="T152">José Ricardo Vidal Patrocínio</text:span></text:span><text:span text:style-name="Fonte_20_parág._20_padrão"><text:span text:style-name="T149"> </text:span></text:span><text:span text:style-name="Fonte_20_parág._20_padrão"><text:span text:style-name="T144">e</text:span></text:span><text:span text:style-name="Fonte_20_parág._20_padrão"><text:span text:style-name="T149"> </text:span></text:span><text:span text:style-name="Fonte_20_parág._20_padrão"><text:span text:style-name="T138">Carlos Augusto Gomes Correia, </text:span></text:span><text:span text:style-name="Fonte_20_parág._20_padrão"><text:span text:style-name="T214">bem como </text:span></text:span><text:span text:style-name="Fonte_20_parág._20_padrão"><text:span text:style-name="T215">a</text:span></text:span><text:span text:style-name="Fonte_20_parág._20_padrão"><text:span text:style-name="T214"> Exm</text:span></text:span><text:span text:style-name="Fonte_20_parág._20_padrão"><text:span text:style-name="T215">a.</text:span></text:span><text:span text:style-name="Fonte_20_parág._20_padrão"><text:span text:style-name="T214"> Sr</text:span></text:span><text:span text:style-name="Fonte_20_parág._20_padrão"><text:span text:style-name="T215">a</text:span></text:span><text:span text:style-name="Fonte_20_parág._20_padrão"><text:span text:style-name="T214">. Dr</text:span></text:span><text:span text:style-name="Fonte_20_parág._20_padrão"><text:span text:style-name="T215">a</text:span></text:span><text:span text:style-name="Fonte_20_parág._20_padrão"><text:span text:style-name="T214">. </text:span></text:span><text:span text:style-name="Fonte_20_parág._20_padrão"><text:span text:style-name="T217">Luzanira Mari</text:span></text:span><text:span text:style-name="Fonte_20_parág._20_padrão"><text:span text:style-name="T218">a</text:span></text:span><text:span text:style-name="Fonte_20_parág._20_padrão"><text:span text:style-name="T217"> Formiga</text:span></text:span><text:span text:style-name="Fonte_20_parág._20_padrão"><text:span text:style-name="T216"> –</text:span></text:span><text:span text:style-name="Fonte_20_parág._20_padrão"><text:span text:style-name="T219"> Pro</text:span></text:span><text:span text:style-name="Fonte_20_parág._20_padrão"><text:span text:style-name="T220">curador</text:span></text:span><text:span text:style-name="Fonte_20_parág._20_padrão"><text:span text:style-name="T221">a </text:span></text:span><text:span text:style-name="Fonte_20_parág._20_padrão"><text:span text:style-name="T219">de Justiça e a </text:span></text:span><text:span text:style-name="Fonte_20_parág._20_padrão"><text:span text:style-name="T221">Exma. Sra.</text:span></text:span><text:span text:style-name="Fonte_20_parág._20_padrão"><text:span text:style-name="T219"> Dra. </text:span></text:span><text:span text:style-name="Fonte_20_parág._20_padrão"><text:span text:style-name="T222">Lisiane Grangeiro Gonçalves</text:span></text:span><text:span text:style-name="Fonte_20_parág._20_padrão"><text:span text:style-name="T219"> – Defensora Pública</text:span></text:span><text:span text:style-name="Fonte_20_parág._20_padrão"><text:span text:style-name="T214">.</text:span></text:span><text:span text:style-name="Fonte_20_parág._20_padrão"><text:span text:style-name="T160"> </text:span></text:span><text:span text:style-name="Fonte_20_parág._20_padrão"><text:span text:style-name="T161">O Exmo. Sr. Des. </text:span></text:span><text:span text:style-name="Fonte_20_parág._20_padrão"><text:span text:style-name="T163">Francisco Mauro Ferreira Liberato,</text:span></text:span><text:span text:style-name="Fonte_20_parág._20_padrão"><text:span text:style-name="T159"> </text:span></text:span><text:span text:style-name="Fonte_20_parág._20_padrão"><text:span text:style-name="T138">cumprimentando a todos, declarou aberta a sessão, submetendo-se à aprovação a ata da reunião anterior e, sem nenhum óbice, restou aprovada. Iniciando-se os trabalhos, os quais serão coordenados pela Bela Lia Karam Soares – matrícula 10021. <text:s/></text:span></text:span><text:span text:style-name="Fonte_20_parág._20_padrão"><text:span text:style-name="T106">– </text:span></text:span><text:span text:style-name="Fonte_20_parág._20_padrão"><text:span text:style-name="T3">JULGAMENTOS</text:span></text:span><text:span text:style-name="Fonte_20_parág._20_padrão"><text:span text:style-name="T138">: </text:span></text:span><text:span text:style-name="T189">01</text:span><text:span text:style-name="T188"> </text:span><text:bookmark-start text:name="_Hlk1169821792"/><text:bookmark-start text:name="_Hlk116985756"/><text:bookmark-start text:name="_Hlk1169857561"/><text:bookmark-start text:name="_Hlk116985598"/><text:bookmark-start text:name="_Hlk1169855981"/><text:bookmark-start text:name="_Hlk116985273"/><text:bookmark-start text:name="_Hlk1169852731"/><text:bookmark-start text:name="_Hlk116920137"/><text:bookmark-start text:name="_Hlk1169201371"/><text:bookmark-start text:name="_Hlk1169821791"/><text:bookmark-start text:name="_Hlk116982179"/><text:span text:style-name="Fonte_20_parág._20_padrão"><text:span text:style-name="T202"><text:s/>- </text:span></text:span><text:span text:style-name="Fonte_20_parág._20_padrão"><text:span text:style-name="T192">0005424-89.2017.8.06.0032</text:span></text:span><text:span text:style-name="Fonte_20_parág._20_padrão"><text:span text:style-name="T202"> - </text:span></text:span><text:span text:style-name="Fonte_20_parág._20_padrão"><text:span text:style-name="T192">Apelação Cível</text:span></text:span><text:span text:style-name="Fonte_20_parág._20_padrão"><text:span text:style-name="T202"> - Amontada/Vara Única </text:span></text:span><text:span text:style-name="Fonte_20_parág._20_padrão"><text:span text:style-name="T193">–</text:span></text:span><text:span text:style-name="Fonte_20_parág._20_padrão"><text:span text:style-name="T194"> (PROCESSO SOB A TÉCNICA DO ART. 942)</text:span></text:span><text:span text:style-name="Fonte_20_parág._20_padrão"><text:span text:style-name="T158">. </text:span></text:span><text:span text:style-name="Fonte_20_parág._20_padrão"><text:span text:style-name="T111">Apelantes</text:span></text:span><text:span text:style-name="T164">: David Lima de Carvalho Rocha e Marcia Brasil de Carvalho Rocha. </text:span><text:span text:style-name="Fonte_20_parág._20_padrão"><text:span text:style-name="T111">Apelado</text:span></text:span><text:span text:style-name="T164">: Francisco Oliveira Rebouças. </text:span><text:span text:style-name="T131">Relator: Des. CARLOS AUGUSTO GOMES CORREIA.</text:span><text:span text:style-name="T111"> </text:span><text:span text:style-name="T112">Síntese: </text:span><text:span text:style-name="T132">Ap</text:span><text:span text:style-name="T1">ós convocação, o Exmo. Sr. Des. Everardo Lucena Segundo compareceu a sessão para compor a turma estendida. Anunciado o processo, o Exmo. Sr. Des. Em</text:span><text:span text:style-name="T210">a</text:span><text:span text:style-name="T1">nuel Leite Albuquerque declarou-se suspeito para participar do julgamento. Assim, o mesmo foi suspenso para convocação de novo julgador e o processo retirado de pauta para reinclusão na próxima sessão desimpedida.</text:span><text:span text:style-name="T164"> </text:span><text:span text:style-name="T30">02 </text:span><text:span text:style-name="T29">- </text:span><text:span text:style-name="Fonte_20_parág._20_padrão"><text:span text:style-name="T29">0004</text:span></text:span><text:span text:style-name="Fonte_20_parág._20_padrão"><text:span text:style-name="T28">976-19.2017.8.06.0032</text:span></text:span><text:span text:style-name="T97"> - </text:span><text:span text:style-name="Fonte_20_parág._20_padrão"><text:span text:style-name="T28">Apelação Cível</text:span></text:span><text:span text:style-name="T97"> - Amontada/Vara Única </text:span><text:span text:style-name="Fonte_20_parág._20_padrão"><text:span text:style-name="T193">–</text:span></text:span><text:span text:style-name="Fonte_20_parág._20_padrão"><text:span text:style-name="T194"> (PROCESSO SOB A TÉCNICA DO ART. 942)</text:span></text:span><text:span text:style-name="T164">. </text:span><text:span text:style-name="Fonte_20_parág._20_padrão"><text:span text:style-name="T111">Apelantes</text:span></text:span><text:span text:style-name="T164">: David Lima de Carvalho Rocha e Francinaldo Jerônimo dos Santos. </text:span><text:span text:style-name="Fonte_20_parág._20_padrão"><text:span text:style-name="T111">Apelado</text:span></text:span><text:span text:style-name="T164">: Francisco Oliveira Rebouças. </text:span><text:span text:style-name="T132">Relator: Des. CARLOS AUGUSTO GOMES CORREIA.</text:span><text:span text:style-name="T112"> Síntese: </text:span><text:span text:style-name="T132">Ap</text:span><text:span text:style-name="T165">ós convocação, o Exmo. Sr. Des. Everardo Lucena Segundo compareceu a sessão para compor a turma estendida. Anunciado o processo, o Exmo. Sr. Des. Emanuel Leite Albuquerque declarou-se suspeito para participar do julgamento. Assim, o mesmo foi suspenso para convocação de novo julgador e o processo retirado de pauta para reinclusão na próxima sessão desimpedida. </text:span><text:span text:style-name="T7">03</text:span><text:span text:style-name="T6"> - </text:span><text:span text:style-name="Fonte_20_parág._20_padrão"><text:span text:style-name="T6">000</text:span></text:span><text:span text:style-name="Fonte_20_parág._20_padrão"><text:span text:style-name="T5">8094-77.2009.8.06.0001</text:span></text:span><text:span text:style-name="T98"> - </text:span><text:span text:style-name="Fonte_20_parág._20_padrão"><text:span text:style-name="T5">Apelação Cível</text:span></text:span><text:span text:style-name="T98"> - Fortaleza/23ª Vara Cível</text:span><text:span text:style-name="T186">. </text:span><text:span text:style-name="Fonte_20_parág._20_padrão"><text:span text:style-name="T111">Apelante</text:span></text:span><text:span text:style-name="T164">: Hapvida Assistência Médica Ltda. </text:span><text:span text:style-name="Fonte_20_parág._20_padrão"><text:span text:style-name="T111">Apelado</text:span></text:span><text:span text:style-name="T164">: Espólio de Manoel Moraes Pinheiro. Terceiro: Clínica de Endoscopia e Cirurgia Digestiva Dr. Edgar Nadra Ary Ltda - Hospital Gastroclínica. </text:span><text:span text:style-name="Fonte_20_parág._20_padrão"><text:span text:style-name="T129">Relator: Des. JOSÉ RICARDO VIDAL PATROCÍNIO. </text:span></text:span><text:span text:style-name="Fonte_20_parág._20_padrão"><text:span text:style-name="T109">Síntese: </text:span></text:span><text:span text:style-name="Fonte_20_parág._20_padrão"><text:span text:style-name="T130">Processo retirado de pauta pelo eminente Relator. </text:span></text:span><text:span text:style-name="T31">04</text:span><text:span text:style-name="T29"> - </text:span><text:span text:style-name="Fonte_20_parág._20_padrão"><text:span text:style-name="T29">0200960</text:span></text:span><text:span text:style-name="Fonte_20_parág._20_padrão"><text:span text:style-name="T28">-16.2022.8.06.0112</text:span></text:span><text:span text:style-name="T97"> - </text:span><text:span text:style-name="Fonte_20_parág._20_padrão"><text:span text:style-name="T28">Apelação Cível</text:span></text:span><text:span text:style-name="T97"> - Juazeiro do Norte/3ª Vara Cível</text:span><text:span text:style-name="T164">. </text:span><text:span text:style-name="Fonte_20_parág._20_padrão"><text:span text:style-name="T111">Apelante</text:span></text:span><text:span text:style-name="T164">: Mariano Ribeiro de Souza. </text:span><text:span text:style-name="Fonte_20_parág._20_padrão"><text:span text:style-name="T111">Apelado</text:span></text:span><text:span text:style-name="T164">: Banco Bradesco S/A.</text:span><text:span text:style-name="T131"> </text:span><text:span text:style-name="Fonte_20_parág._20_padrão"><text:span text:style-name="T223">Relator: Des. EMANUEL LEITE ALBUQUERQUE. </text:span></text:span><text:span text:style-name="Fonte_20_parág._20_padrão"><text:span text:style-name="T290">Síntese: </text:span></text:span><text:span text:style-name="Fonte_20_parág._20_padrão"><text:span text:style-name="T224">Processo retirado de pauta pelo eminente Relator. </text:span></text:span><text:span text:style-name="T8">05</text:span><text:span text:style-name="T6"> - </text:span><text:span text:style-name="Fonte_20_parág._20_padrão"><text:span text:style-name="T6">0201591-44.2022.8.06.0084 - Apelação Cível - </text:span></text:span><text:span text:style-name="Fonte_20_parág._20_padrão"><text:span text:style-name="T99">Guaraciaba do Norte/Vara Única</text:span></text:span><text:span text:style-name="T186">. </text:span><text:span text:style-name="Fonte_20_parág._20_padrão"><text:span text:style-name="T126">Apte/Apdo</text:span></text:span><text:span text:style-name="T186">: José Pereira de Sousa. </text:span><text:span text:style-name="Fonte_20_parág._20_padrão"><text:span text:style-name="T126">Apelada</text:span></text:span><text:span text:style-name="T186">: SEBRASEG Clube de Benefícios Ltda. </text:span><text:span text:style-name="Fonte_20_parág._20_padrão"><text:span text:style-name="T126">Apte/Apdo</text:span></text:span><text:span text:style-name="T186">: Banco Bradesco S/A.</text:span><text:span text:style-name="T135"> Relator: Des. FRANCISCO MAURO FERREIRA LIBERATO</text:span><text:span text:style-name="Fonte_20_parág._20_padrão"><text:span text:style-name="T230">. </text:span></text:span><text:span text:style-name="Fonte_20_parág._20_padrão"><text:span text:style-name="T294">Síntese: </text:span></text:span><text:span text:style-name="Fonte_20_parág._20_padrão"><text:span text:style-name="T228">Processo retirado de pauta pelo eminente Relator. </text:span></text:span><text:span text:style-name="T8">06</text:span><text:span text:style-name="T6"> - </text:span><text:span text:style-name="Fonte_20_parág._20_padrão"><text:span text:style-name="T6">021</text:span></text:span><text:span text:style-name="Fonte_20_parág._20_padrão"><text:span text:style-name="T5">6839-76.2020.8.06.0001</text:span></text:span><text:span text:style-name="T98"> - </text:span><text:span text:style-name="Fonte_20_parág._20_padrão"><text:span text:style-name="T5">Apelação Cível</text:span></text:span><text:span text:style-name="T98"> - Fortaleza/9ª Vara Cível</text:span><text:span text:style-name="T186">. </text:span><text:span text:style-name="Fonte_20_parág._20_padrão"><text:span text:style-name="T111">Apelante</text:span></text:span><text:span text:style-name="T164">: Wilemar Rodrigues.</text:span><text:span text:style-name="T167"> </text:span><text:span text:style-name="Fonte_20_parág._20_padrão"><text:span text:style-name="T111">Apelado</text:span></text:span><text:span text:style-name="T164">: Fundo de Investimento em Direitos Creditórios Multisetorial SM LP. </text:span><text:span text:style-name="Fonte_20_parág._20_padrão"><text:span text:style-name="T223">Relator: Des. JOSÉ RICARDO VIDAL PATROCÍNIO.</text:span></text:span><text:span text:style-name="Fonte_20_parág._20_padrão"><text:span text:style-name="T289"> </text:span></text:span><text:span text:style-name="Fonte_20_parág._20_padrão"><text:span text:style-name="T294">Síntese: </text:span></text:span><text:span text:style-name="Fonte_20_parág._20_padrão"><text:span text:style-name="T228">Processo retirado de pauta pelo eminente Relator. </text:span></text:span><text:span text:style-name="T8">07</text:span><text:span text:style-name="T6"> - </text:span><text:span text:style-name="Fonte_20_parág._20_padrão"><text:span text:style-name="T6">00</text:span></text:span><text:span text:style-name="Fonte_20_parág._20_padrão"><text:span text:style-name="T5">50572-11.2020.8.06.0100</text:span></text:span><text:span text:style-name="T98"> - </text:span><text:span text:style-name="Fonte_20_parág._20_padrão"><text:span text:style-name="T5">Apelação Cível</text:span></text:span><text:span text:style-name="T98"> - Itapajé/1ª Vara Cível</text:span><text:span text:style-name="T186">. </text:span><text:span text:style-name="Fonte_20_parág._20_padrão"><text:span text:style-name="T111">Apte/Apdo</text:span></text:span><text:span text:style-name="T164">: Maria Aparecida dos Santos Brito. </text:span><text:span text:style-name="Fonte_20_parág._20_padrão"><text:span text:style-name="T111">Apte/Apdo</text:span></text:span><text:span text:style-name="T164">: Banco Bradesco S/A. </text:span><text:span text:style-name="Fonte_20_parág._20_padrão"><text:span text:style-name="T223">Relator: Des. JOSÉ RICARDO VIDAL PATROCÍNIO. </text:span></text:span><text:span text:style-name="Fonte_20_parág._20_padrão"><text:span text:style-name="T294">Síntese: </text:span></text:span><text:span text:style-name="Fonte_20_parág._20_padrão"><text:span text:style-name="T228">Processo retirado de pauta pelo eminente Relator. </text:span></text:span><text:span text:style-name="T8">08</text:span><text:span text:style-name="T6"> - </text:span><text:span text:style-name="Fonte_20_parág._20_padrão"><text:span text:style-name="T6">063</text:span></text:span><text:span text:style-name="Fonte_20_parág._20_padrão"><text:span text:style-name="T5">7502-76.2023.8.06.0000</text:span></text:span><text:span text:style-name="T98"> - </text:span><text:span text:style-name="Fonte_20_parág._20_padrão"><text:span text:style-name="T5">Agravo de Instrumento</text:span></text:span><text:span text:style-name="T98"> - </text:span><text:soft-page-break/><text:span text:style-name="T98">Quixadá/1ª Vara</text:span><text:span text:style-name="T186">. </text:span><text:span text:style-name="Fonte_20_parág._20_padrão"><text:span text:style-name="T126">Agravantes</text:span></text:span><text:span text:style-name="T186">: L. Y. A. da S e F. R. S. N. R. P. F. R. S. N. </text:span><text:span text:style-name="Fonte_20_parág._20_padrão"><text:span text:style-name="T126">Agravado</text:span></text:span><text:span text:style-name="T186">: C. E. M. S. </text:span><text:span text:style-name="Fonte_20_parág._20_padrão"><text:span text:style-name="T227">Relator: Des. JOSÉ RICARDO VIDAL PATROCÍNIO. </text:span></text:span><text:span text:style-name="Fonte_20_parág._20_padrão"><text:span text:style-name="T294">Síntese: </text:span></text:span><text:span text:style-name="Fonte_20_parág._20_padrão"><text:span text:style-name="T228">Processo retirado de pauta pelo eminente Relator. </text:span></text:span><text:span text:style-name="T32">09</text:span><text:span text:style-name="T29"> - </text:span><text:span text:style-name="Fonte_20_parág._20_padrão"><text:span text:style-name="T29">0175</text:span></text:span><text:span text:style-name="Fonte_20_parág._20_padrão"><text:span text:style-name="T28">665-24.2019.8.06.0001</text:span></text:span><text:span text:style-name="T97"> - </text:span><text:span text:style-name="Fonte_20_parág._20_padrão"><text:span text:style-name="T28">Apelação Cível</text:span></text:span><text:span text:style-name="T97"> - Fortaleza/10ª Vara Cível</text:span><text:span text:style-name="T164">. </text:span><text:span text:style-name="Fonte_20_parág._20_padrão"><text:span text:style-name="T111">Apelante</text:span></text:span><text:span text:style-name="T164">: Massa Falida de Concórdia Engrenharia Ltda. </text:span><text:span text:style-name="Fonte_20_parág._20_padrão"><text:span text:style-name="T111">Apelada</text:span></text:span><text:span text:style-name="T164">: Associação Atlética Banco do Brasil – AABB. </text:span><text:span text:style-name="Fonte_20_parág._20_padrão"><text:span text:style-name="T223">Relator: Des. CARLOS AUGUSTO GOMES CORREIA. </text:span></text:span><text:span text:style-name="Fonte_20_parág._20_padrão"><text:span text:style-name="T294">Síntese: </text:span></text:span><text:span text:style-name="Fonte_20_parág._20_padrão"><text:span text:style-name="T228">Processo retirado de pauta pelo eminente Relator. </text:span></text:span><text:span text:style-name="T33">10</text:span><text:span text:style-name="T29"> - </text:span><text:span text:style-name="Fonte_20_parág._20_padrão"><text:span text:style-name="T29">020</text:span></text:span><text:span text:style-name="Fonte_20_parág._20_padrão"><text:span text:style-name="T28">0937-02.2022.8.06.0070</text:span></text:span><text:span text:style-name="T97"> - </text:span><text:span text:style-name="Fonte_20_parág._20_padrão"><text:span text:style-name="T28">Apelação Cível</text:span></text:span><text:span text:style-name="T97"> - Crateús/2ª Vara Cível</text:span><text:span text:style-name="T164">. </text:span><text:span text:style-name="Fonte_20_parág._20_padrão"><text:span text:style-name="T111">Apelante</text:span></text:span><text:span text:style-name="T164">: V. A. S. </text:span><text:span text:style-name="Fonte_20_parág._20_padrão"><text:span text:style-name="T111">Apelado</text:span></text:span><text:span text:style-name="T164">: Ministério Público do Estado do Ceará. </text:span><text:span text:style-name="Fonte_20_parág._20_padrão"><text:span text:style-name="T223">Relator: Des. CARLOS AUGUSTO GOMES CORREIA. </text:span></text:span><text:span text:style-name="Fonte_20_parág._20_padrão"><text:span text:style-name="T294">Síntese: </text:span></text:span><text:span text:style-name="Fonte_20_parág._20_padrão"><text:span text:style-name="T228">Processo retirado de pauta pelo eminente Relator. </text:span></text:span><text:span text:style-name="T33">11</text:span><text:span text:style-name="T29"> - </text:span><text:span text:style-name="Fonte_20_parág._20_padrão"><text:span text:style-name="T29">020</text:span></text:span><text:span text:style-name="Fonte_20_parág._20_padrão"><text:span text:style-name="T28">0554-16.2022.8.06.0299</text:span></text:span><text:span text:style-name="T97"> - </text:span><text:span text:style-name="Fonte_20_parág._20_padrão"><text:span text:style-name="T28">Apelação Cível</text:span></text:span><text:span text:style-name="T97"> - Crateús/2ª Vara Cível</text:span><text:span text:style-name="T164">. </text:span><text:span text:style-name="Fonte_20_parág._20_padrão"><text:span text:style-name="T111">Apelante</text:span></text:span><text:span text:style-name="T164">: Ministério Público do Estado do Ceará. </text:span><text:span text:style-name="Fonte_20_parág._20_padrão"><text:span text:style-name="T111">Apelado</text:span></text:span><text:span text:style-name="T164">: K. W. S. B.</text:span><text:span text:style-name="T131"> </text:span><text:span text:style-name="Fonte_20_parág._20_padrão"><text:span text:style-name="T223">Relator: Des. CARLOS AUGUSTO GOMES CORREIA. </text:span></text:span><text:span text:style-name="Fonte_20_parág._20_padrão"><text:span text:style-name="T294">Síntese: </text:span></text:span><text:span text:style-name="Fonte_20_parág._20_padrão"><text:span text:style-name="T228">Processo retirado de pauta pelo eminente Relator. </text:span></text:span><text:span text:style-name="T33">12</text:span><text:span text:style-name="T29"> - </text:span><text:span text:style-name="Fonte_20_parág._20_padrão"><text:span text:style-name="T29">0</text:span></text:span><text:span text:style-name="Fonte_20_parág._20_padrão"><text:span text:style-name="T28">000443-18.2018.8.06.0182</text:span></text:span><text:span text:style-name="T97"> - </text:span><text:span text:style-name="Fonte_20_parág._20_padrão"><text:span text:style-name="T28">Apelação Cível</text:span></text:span><text:span text:style-name="T97"> - Viçosa do Ceará/2ª Vara</text:span><text:span text:style-name="T164">. </text:span><text:span text:style-name="Fonte_20_parág._20_padrão"><text:span text:style-name="T111">Apelante</text:span></text:span><text:span text:style-name="T164">: Seguradora Líder dos Consórcios do Seguro DPVAT S/A. </text:span><text:span text:style-name="Fonte_20_parág._20_padrão"><text:span text:style-name="T111">Apelado</text:span></text:span><text:span text:style-name="T164">: FRANCISCO DAS CHAGAS NERES</text:span><text:span text:style-name="T131">. </text:span><text:span text:style-name="Fonte_20_parág._20_padrão"><text:span text:style-name="T223">Relator: Des. CARLOS AUGUSTO GOMES CORREIA. </text:span></text:span><text:span text:style-name="Fonte_20_parág._20_padrão"><text:span text:style-name="T294">Síntese: </text:span></text:span><text:span text:style-name="Fonte_20_parág._20_padrão"><text:span text:style-name="T228">Processo retirado de pauta pelo eminente Relator. </text:span></text:span><text:span text:style-name="Fonte_20_parág._20_padrão"><text:span text:style-name="T80">13</text:span></text:span><text:span text:style-name="Fonte_20_parág._20_padrão"><text:span text:style-name="T79"> - 0223834-09.2000.8.06.0001/50001</text:span></text:span><text:span text:style-name="Fonte_20_parág._20_padrão"><text:span text:style-name="T101"> - </text:span></text:span><text:span text:style-name="Fonte_20_parág._20_padrão"><text:span text:style-name="T79">Agravo Interno Cível</text:span></text:span><text:span text:style-name="Fonte_20_parág._20_padrão"><text:span text:style-name="T101"> - Fortaleza/2ª Vara Empresarial, de Recuperação de Empresas e de Falências do Estado do Ceará</text:span></text:span><text:span text:style-name="Fonte_20_parág._20_padrão"><text:span text:style-name="T175">. </text:span></text:span><text:span text:style-name="Fonte_20_parág._20_padrão"><text:span text:style-name="T123">Agravante</text:span></text:span><text:span text:style-name="Fonte_20_parág._20_padrão"><text:span text:style-name="T175">: Magda Roberta Busgaib Socorro. </text:span></text:span><text:span text:style-name="Fonte_20_parág._20_padrão"><text:span text:style-name="T123">Agravada</text:span></text:span><text:span text:style-name="Fonte_20_parág._20_padrão"><text:span text:style-name="T175">: ENGRI - Sociedade Anônima de Engenharia. </text:span></text:span><text:span text:style-name="Fonte_20_parág._20_padrão"><text:span text:style-name="T229">Relator: Des. FRANCISCO MAURO FERREIRA LIBERATO. </text:span></text:span><text:span text:style-name="Fonte_20_parág._20_padrão"><text:span text:style-name="T296">Síntese: </text:span></text:span><text:span text:style-name="Fonte_20_parág._20_padrão"><text:span text:style-name="T229">Processo retirado de pauta pelo eminente Relator. </text:span></text:span><text:span text:style-name="Fonte_20_parág._20_padrão"><text:span text:style-name="T81">14</text:span></text:span><text:span text:style-name="Fonte_20_parág._20_padrão"><text:span text:style-name="T79"> - 0624477-93.2023.8.06.0000</text:span></text:span><text:span text:style-name="Fonte_20_parág._20_padrão"><text:span text:style-name="T101"> - </text:span></text:span><text:span text:style-name="Fonte_20_parág._20_padrão"><text:span text:style-name="T79">Agravo de Instrumento</text:span></text:span><text:span text:style-name="Fonte_20_parág._20_padrão"><text:span text:style-name="T101"> - Fortaleza/3ª Vara Empresarial, de Recuperação de Empresas e de Falências do Estado do Ceará</text:span></text:span><text:span text:style-name="Fonte_20_parág._20_padrão"><text:span text:style-name="T175">. </text:span></text:span><text:span text:style-name="Fonte_20_parág._20_padrão"><text:span text:style-name="T123">Agravante</text:span></text:span><text:span text:style-name="Fonte_20_parág._20_padrão"><text:span text:style-name="T175">: União Federal. </text:span></text:span><text:span text:style-name="T175">Procurador: Procuradoria Geral Federal (PGF/AGU). </text:span><text:span text:style-name="Fonte_20_parág._20_padrão"><text:span text:style-name="T123">Agravada</text:span></text:span><text:span text:style-name="Fonte_20_parág._20_padrão"><text:span text:style-name="T175">: CBL Colchões Brasileiros Leite-Eireli - Em Recuperação Judicial. </text:span></text:span><text:span text:style-name="Fonte_20_parág._20_padrão"><text:span text:style-name="T229">Relator: Des. FRANCISCO MAURO FERREIRA LIBERATO.</text:span></text:span><text:span text:style-name="Fonte_20_parág._20_padrão"><text:span text:style-name="T295"> </text:span></text:span><text:span text:style-name="Fonte_20_parág._20_padrão"><text:span text:style-name="T296">Síntese: </text:span></text:span><text:span text:style-name="Fonte_20_parág._20_padrão"><text:span text:style-name="T229">Processo retirado de pauta pelo eminente Relator. </text:span></text:span><text:span text:style-name="T6">1</text:span><text:span text:style-name="T9">5</text:span><text:span text:style-name="T6"> - </text:span><text:span text:style-name="Fonte_20_parág._20_padrão"><text:span text:style-name="T6">0051549-44.2021.8.06.0075 - Apelação Cível</text:span></text:span><text:span text:style-name="Fonte_20_parág._20_padrão"><text:span text:style-name="T99"> - Eusebio/1ª Vara Cível</text:span></text:span><text:span text:style-name="Fonte_20_parág._20_padrão"><text:span text:style-name="T135">. </text:span></text:span><text:span text:style-name="Fonte_20_parág._20_padrão"><text:span text:style-name="T111">Aptes/Apdas</text:span></text:span><text:span text:style-name="T164">: Dias Branco Incorporadora SPE 002 Ltda e Alphaville Ceará Empreendimentos Imobiliários SPE 002 Ltda. </text:span><text:span text:style-name="Fonte_20_parág._20_padrão"><text:span text:style-name="T111">Aptes/Apdos</text:span></text:span><text:span text:style-name="T164">: Camila Campos Saraiva e Silva e Paulo Sérgio Vieira da Silva. </text:span><text:span text:style-name="Fonte_20_parág._20_padrão"><text:span text:style-name="T223">Relator: Des. FRANCISCO MAURO FERREIRA LIBERATO. </text:span></text:span><text:span text:style-name="Fonte_20_parág._20_padrão"><text:span text:style-name="T296">Síntese: </text:span></text:span><text:span text:style-name="Fonte_20_parág._20_padrão"><text:span text:style-name="T229">Processo retirado de pauta pelo eminente Relator. </text:span></text:span><text:span text:style-name="T9">16</text:span><text:span text:style-name="T6"> - </text:span><text:span text:style-name="Fonte_20_parág._20_padrão"><text:span text:style-name="T6">005</text:span></text:span><text:span text:style-name="Fonte_20_parág._20_padrão"><text:span text:style-name="T5">5924-59.2021.8.06.0117</text:span></text:span><text:span text:style-name="T98"> - </text:span><text:span text:style-name="Fonte_20_parág._20_padrão"><text:span text:style-name="T5">Apelação Cível</text:span></text:span><text:span text:style-name="T98"> - Maracanaú/3ª Vara Cível</text:span><text:span text:style-name="T186">. </text:span><text:span text:style-name="Fonte_20_parág._20_padrão"><text:span text:style-name="T111">Apelante</text:span></text:span><text:span text:style-name="T164">: Crefisa S/A - Crédito Financiamento e Investimento. </text:span><text:span text:style-name="Fonte_20_parág._20_padrão"><text:span text:style-name="T111">Apelada</text:span></text:span><text:span text:style-name="T164">: Marineide de Oliveira Quinto. </text:span><text:span text:style-name="Fonte_20_parág._20_padrão"><text:span text:style-name="T320">Relator: Des. EMANUEL LEITE ALBUQUERQUE. </text:span></text:span><text:span text:style-name="Fonte_20_parág._20_padrão"><text:span text:style-name="T322">Síntese: </text:span></text:span><text:span text:style-name="Fonte_20_parág._20_padrão"><text:span text:style-name="T320">Processo retirado de pauta pelo eminente Relator. </text:span></text:span><text:span text:style-name="T34">17</text:span><text:span text:style-name="T29"> - </text:span><text:span text:style-name="Fonte_20_parág._20_padrão"><text:span text:style-name="T29">0632561-</text:span></text:span><text:span text:style-name="Fonte_20_parág._20_padrão"><text:span text:style-name="T28">83.2023.8.06.0000</text:span></text:span><text:span text:style-name="T97"> - </text:span><text:span text:style-name="Fonte_20_parág._20_padrão"><text:span text:style-name="T28">Agravo de Instrumento</text:span></text:span><text:span text:style-name="T97"> - Fortaleza/35ª Vara Cível</text:span><text:span text:style-name="T164">. </text:span><text:span text:style-name="Fonte_20_parág._20_padrão"><text:span text:style-name="T111">Agravante</text:span></text:span><text:span text:style-name="T164">: Hapvida Assistência Médica Ltda. </text:span><text:span text:style-name="Fonte_20_parág._20_padrão"><text:span text:style-name="T111">Agravado</text:span></text:span><text:span text:style-name="T164">: João Lucas Machado Linhares. Repr. Legal: Márcia Machado Linhares. </text:span><text:span text:style-name="Fonte_20_parág._20_padrão"><text:span text:style-name="T320">Relator: Des. EMANUEL LEITE ALBUQUERQUE.</text:span></text:span><text:span text:style-name="Fonte_20_parág._20_padrão"><text:span text:style-name="T323"> </text:span></text:span><text:span text:style-name="Fonte_20_parág._20_padrão"><text:span text:style-name="T322">Síntese: </text:span></text:span><text:span text:style-name="Fonte_20_parág._20_padrão"><text:span text:style-name="T320">Processo retirado de pauta pelo eminente Relator. </text:span></text:span><text:span text:style-name="T29">1</text:span><text:span text:style-name="T35">8</text:span><text:span text:style-name="T29"> - </text:span><text:span text:style-name="Fonte_20_parág._20_padrão"><text:span text:style-name="T29">0903639-68.2014.8.06.0001 - Apelação Cível</text:span></text:span><text:span text:style-name="Fonte_20_parág._20_padrão"><text:span text:style-name="T100"> - Fortaleza/4ª Vara Cível</text:span></text:span><text:span text:style-name="Fonte_20_parág._20_padrão"><text:span text:style-name="T111">. Apelante</text:span></text:span><text:span text:style-name="T164">: Banco do Brasil S/A. </text:span><text:span text:style-name="Fonte_20_parág._20_padrão"><text:span text:style-name="T111">Apelado</text:span></text:span><text:span text:style-name="T164">: Espólio de Leônidas Ferreira de Souza. </text:span><text:span text:style-name="Fonte_20_parág._20_padrão"><text:span text:style-name="T321">Relator: Des. FRANCISCO MAURO FERREIRA LIBERATO. </text:span></text:span><text:span text:style-name="Fonte_20_parág._20_padrão"><text:span text:style-name="T322">Síntese: </text:span></text:span><text:span text:style-name="Fonte_20_parág._20_padrão"><text:span text:style-name="T320">Processo retirado de pauta pelo eminente Relator. </text:span></text:span><text:span text:style-name="T29">19 - </text:span><text:span text:style-name="Fonte_20_parág._20_padrão"><text:span text:style-name="T29">0010409-50.2016.8.06.0028 - Apelação Cível -</text:span></text:span><text:span text:style-name="Fonte_20_parág._20_padrão"><text:span text:style-name="T100"> Acaraú/2ª Vara</text:span></text:span><text:span text:style-name="Fonte_20_parág._20_padrão"><text:span text:style-name="T111">. Apelantes</text:span></text:span><text:span text:style-name="T164">: Espolio de Maria de Jesus do Nascimento Morais e outros. </text:span><text:span text:style-name="Fonte_20_parág._20_padrão"><text:span text:style-name="T111">Apelado</text:span></text:span><text:span text:style-name="T164">: Banco do Brasil S.A.</text:span><text:span text:style-name="T131"> </text:span><text:span text:style-name="Fonte_20_parág._20_padrão"><text:span text:style-name="T223">Relator: Des. FRANCISCO MAURO FERREIRA LIBERATO. </text:span></text:span><text:span text:style-name="Fonte_20_parág._20_padrão"><text:span text:style-name="T322">Síntese: </text:span></text:span><text:span text:style-name="Fonte_20_parág._20_padrão"><text:span text:style-name="T320">Processo retirado de pauta pelo eminente Relator. </text:span></text:span><text:span text:style-name="T36">20</text:span><text:span text:style-name="T29"> - </text:span><text:span text:style-name="Fonte_20_parág._20_padrão"><text:span text:style-name="T29">0419225-47.2010.8.06.0001 - Apelação Cível - </text:span></text:span><text:span text:style-name="Fonte_20_parág._20_padrão"><text:span text:style-name="T100">Fortaleza/23ª Vara Cível</text:span></text:span><text:span text:style-name="Fonte_20_parág._20_padrão"><text:span text:style-name="T111">. Apelante</text:span></text:span><text:span text:style-name="T164">: Francisco Cláudio de Sousa. </text:span><text:span text:style-name="Fonte_20_parág._20_padrão"><text:span text:style-name="T111">Apelada</text:span></text:span><text:span text:style-name="T164">: Administradora de Consórcio Nacional Honda Ltda. </text:span><text:span text:style-name="Fonte_20_parág._20_padrão"><text:span text:style-name="T111">Apelada</text:span></text:span><text:span text:style-name="T164">: Auge Motos Ltda. </text:span><text:span text:style-name="Fonte_20_parág._20_padrão"><text:span text:style-name="T225">Relator: Des. FRANCISCO MAURO FERREIRA LIBERATO. </text:span></text:span><text:span text:style-name="Fonte_20_parág._20_padrão"><text:span text:style-name="T322">Síntese: </text:span></text:span><text:span text:style-name="Fonte_20_parág._20_padrão"><text:span text:style-name="T320">Processo retirado de pauta pelo eminente Relator. </text:span></text:span><text:span text:style-name="T10">2</text:span><text:span text:style-name="T6">1 - </text:span><text:span text:style-name="Fonte_20_parág._20_padrão"><text:span text:style-name="T6">02014</text:span></text:span><text:span text:style-name="Fonte_20_parág._20_padrão"><text:span text:style-name="T5">35-64.2023.8.06.0070</text:span></text:span><text:span text:style-name="T98"> - </text:span><text:span text:style-name="Fonte_20_parág._20_padrão"><text:span text:style-name="T5">Apelação Cível</text:span></text:span><text:span text:style-name="T98"> - Crateús/1ª Vara Cível</text:span><text:span text:style-name="T186">. </text:span><text:span text:style-name="Fonte_20_parág._20_padrão"><text:span text:style-name="T126">Apelante</text:span></text:span><text:span text:style-name="T186">: Banco Toyota do Brasil S/A. </text:span><text:span text:style-name="Fonte_20_parág._20_padrão"><text:span text:style-name="T126">Apelado</text:span></text:span><text:span text:style-name="T186">: W. A. C. </text:span><text:span text:style-name="Fonte_20_parág._20_padrão"><text:span text:style-name="T227">Relator: Des. EMANUEL LEITE ALBUQUERQUE. </text:span></text:span><text:span text:style-name="Fonte_20_parág._20_padrão"><text:span text:style-name="T322">Síntese: </text:span></text:span><text:span text:style-name="Fonte_20_parág._20_padrão"><text:span text:style-name="T320">Processo retirado de pauta pelo eminente Relator. </text:span></text:span><text:span text:style-name="Fonte_20_parág._20_padrão"><text:span text:style-name="T82">2</text:span></text:span><text:span text:style-name="Fonte_20_parág._20_padrão"><text:span text:style-name="T79">2 - 0634171-86.2023.8.06.0000</text:span></text:span><text:span text:style-name="Fonte_20_parág._20_padrão"><text:span text:style-name="T101"> - </text:span></text:span><text:span text:style-name="Fonte_20_parág._20_padrão"><text:span text:style-name="T79">Agravo de Instrumento</text:span></text:span><text:span text:style-name="Fonte_20_parág._20_padrão"><text:span text:style-name="T101"> - Fortaleza/7ª Vara de Família </text:span></text:span><text:span text:style-name="Fonte_20_parág._20_padrão"><text:span text:style-name="T79">– </text:span></text:span><text:span text:style-name="Fonte_20_parág._20_padrão"><text:span text:style-name="T82">(PEDIDO DE PREFERÊNCIA NA ORDEM)</text:span></text:span><text:span text:style-name="Fonte_20_parág._20_padrão"><text:span text:style-name="T175">. </text:span></text:span><text:span text:style-name="Fonte_20_parág._20_padrão"><text:span text:style-name="T125">Agravante</text:span></text:span><text:span text:style-name="Fonte_20_parág._20_padrão"><text:span text:style-name="T177">: K. D. C. E. B. </text:span></text:span><text:span text:style-name="Fonte_20_parág._20_padrão"><text:span text:style-name="T125">Agravado</text:span></text:span><text:span text:style-name="Fonte_20_parág._20_padrão"><text:span text:style-name="T177">: J. E. B. N </text:span></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RAIMUNDO NONATO SILVA SANTOS – </text:span></text:span><text:span text:style-name="Fonte_20_parág._20_padrão"><text:span text:style-name="T232">Relator, FRANCISCO MAURO FERREIRA LIBERATO e JOSÉ RICARDO VIDAL PATROCÍNIO –</text:span></text:span><text:span text:style-name="Fonte_20_parág._20_padrão"><text:span text:style-name="T297"> Síntese do julgamento: </text:span></text:span><text:span text:style-name="Fonte_20_parág._20_padrão"><text:span text:style-name="T232">“A Turma, por unanimidade de votos, conheceu do recurso para negar-lhe provimento, nos termos do voto do Relator”. </text:span></text:span><text:span text:style-name="T6">2</text:span><text:span text:style-name="T11">3</text:span><text:span text:style-name="T6"> - </text:span><text:span text:style-name="Fonte_20_parág._20_padrão"><text:span text:style-name="T6">063</text:span></text:span><text:span text:style-name="Fonte_20_parág._20_padrão"><text:span text:style-name="T5">0505-77.2023.8.06.0000</text:span></text:span><text:span text:style-name="T98"> - </text:span><text:span text:style-name="Fonte_20_parág._20_padrão"><text:span text:style-name="T5">Agravo de Instrumento</text:span></text:span><text:span text:style-name="T98"> - Fortaleza/8ª Vara de Família </text:span><text:span text:style-name="Fonte_20_parág._20_padrão"><text:span text:style-name="T79">– </text:span></text:span><text:span text:style-name="Fonte_20_parág._20_padrão"><text:span text:style-name="T82">(PEDIDO DE PREFERÊNCIA </text:span></text:span><text:span text:style-name="Fonte_20_parág._20_padrão"><text:span text:style-name="T83">COM SUSTENTAÇÃO ORAL</text:span></text:span><text:span text:style-name="Fonte_20_parág._20_padrão"><text:span text:style-name="T82">)</text:span></text:span><text:span text:style-name="Fonte_20_parág._20_padrão"><text:span text:style-name="T175">.</text:span></text:span><text:span text:style-name="T164"> </text:span><text:span text:style-name="Fonte_20_parág._20_padrão"><text:span text:style-name="T111">Agravante</text:span></text:span><text:span text:style-name="T164">: G. L. de C. S. Representado </text:span><text:soft-page-break/><text:span text:style-name="T164">Por F. A. de C. S. </text:span><text:span text:style-name="Fonte_20_parág._20_padrão"><text:span text:style-name="T111">Agravado</text:span></text:span><text:span text:style-name="T164">: K. S. N.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CARLOS AUGUSTO GOMES CORREIA - </text:span></text:span><text:span text:style-name="Fonte_20_parág._20_padrão"><text:span text:style-name="T233">Relator</text:span></text:span><text:span text:style-name="Fonte_20_parág._20_padrão"><text:span text:style-name="T231">, </text:span></text:span><text:span text:style-name="Fonte_20_parág._20_padrão"><text:span text:style-name="T233">EMANUEL LEITE ALBUQUERQUE e</text:span></text:span><text:span text:style-name="Fonte_20_parág._20_padrão"><text:span text:style-name="T231"> RAIMUNDO NONATO SILVA SANTOS</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3">Dispensada a leitura do relatório, fizeram sustentação oral as advogadas de ambas as partes, Dra. Brena Câmara Nascimento Pimentel – OAB/CE: 44.596 e Dra. Bruna Mikaelly Feliciano da Silva – OAB/CE: 37.426.</text:span></text:span><text:span text:style-name="Fonte_20_parág._20_padrão"><text:span text:style-name="T298"> Decisão: </text:span></text:span><text:span text:style-name="Fonte_20_parág._20_padrão"><text:span text:style-name="T232">“A Turma, por unanimidade de votos, conheceu do recurso para </text:span></text:span><text:span text:style-name="Fonte_20_parág._20_padrão"><text:span text:style-name="T233">d</text:span></text:span><text:span text:style-name="Fonte_20_parág._20_padrão"><text:span text:style-name="T232">ar-lhe </text:span></text:span><text:span text:style-name="Fonte_20_parág._20_padrão"><text:span text:style-name="T233">parcial</text:span></text:span><text:span text:style-name="Fonte_20_parág._20_padrão"><text:span text:style-name="T232"> provimento, nos termos do voto do Relator”. </text:span></text:span><text:span text:style-name="T6">2</text:span><text:span text:style-name="T12">4</text:span><text:span text:style-name="T6"> - </text:span><text:span text:style-name="Fonte_20_parág._20_padrão"><text:span text:style-name="T6">0621</text:span></text:span><text:span text:style-name="Fonte_20_parág._20_padrão"><text:span text:style-name="T5">949-86.2023.8.06.0000/50000</text:span></text:span><text:span text:style-name="T98"> - </text:span><text:span text:style-name="Fonte_20_parág._20_padrão"><text:span text:style-name="T5">Agravo Interno Cível</text:span></text:span><text:span text:style-name="T98"> - Fortaleza/19ª Vara Cível </text:span><text:span text:style-name="Fonte_20_parág._20_padrão"><text:span text:style-name="T79">– </text:span></text:span><text:span text:style-name="Fonte_20_parág._20_padrão"><text:span text:style-name="T82">(PEDIDO DE PREFERÊNCIA </text:span></text:span><text:span text:style-name="Fonte_20_parág._20_padrão"><text:span text:style-name="T83">COM SUSTENTAÇÃO ORAL</text:span></text:span><text:span text:style-name="Fonte_20_parág._20_padrão"><text:span text:style-name="T82">)</text:span></text:span><text:span text:style-name="T186">. </text:span><text:span text:style-name="Fonte_20_parág._20_padrão"><text:span text:style-name="T111">Agravante</text:span></text:span><text:span text:style-name="T164">: Joaquim Guerreiro da Silva. </text:span><text:span text:style-name="Fonte_20_parág._20_padrão"><text:span text:style-name="T111">Agravada</text:span></text:span><text:span text:style-name="T164">: Hapvida Assistência Médica Ltda. </text:span><text:span text:style-name="Fonte_20_parág._20_padrão"><text:span text:style-name="T234">Relator</text:span></text:span><text:span text:style-name="Fonte_20_parág._20_padrão"><text:span text:style-name="T231">: </text:span></text:span><text:span text:style-name="Fonte_20_parág._20_padrão"><text:span text:style-name="T232">O Exmo. Sr.</text:span></text:span><text:span text:style-name="Fonte_20_parág._20_padrão"><text:span text:style-name="T231"> De</text:span></text:span><text:span text:style-name="Fonte_20_parág._20_padrão"><text:span text:style-name="T234">s</text:span></text:span><text:span text:style-name="Fonte_20_parág._20_padrão"><text:span text:style-name="T231">. </text:span></text:span><text:span text:style-name="Fonte_20_parág._20_padrão"><text:span text:style-name="T233">EMANUEL LEITE ALBUQUERQUE </text:span></text:span><text:span text:style-name="Fonte_20_parág._20_padrão"><text:span text:style-name="T232">–</text:span></text:span><text:span text:style-name="Fonte_20_parág._20_padrão"><text:span text:style-name="T297"> Síntese do </text:span></text:span><text:span text:style-name="Fonte_20_parág._20_padrão"><text:span text:style-name="T299">início do</text:span></text:span><text:span text:style-name="Fonte_20_parág._20_padrão"><text:span text:style-name="T297"> julgamento: </text:span></text:span><text:span text:style-name="Fonte_20_parág._20_padrão"><text:span text:style-name="T234">A</text:span></text:span><text:span text:style-name="Fonte_20_parág._20_padrão"><text:span text:style-name="T232">p</text:span></text:span><text:span text:style-name="T1">ós anunciado o processo e dispensada a leitura do relatório, sustentaram oralmente os advogados de ambas as partes, Dr. Sebastião Guerreiro da Silva Júnior e Dr. Lucas da Escóssia Lima. Em seguida, o eminente Relator apresentou voto pelo conhecimento e desprovimento do recurso. Na sequência, o Exmo. Sr. Des. Raimundo Nonato Silva Santos pediu vista dos autos para melhor exame da matéria. Julgamento adiado. Processo retirado de pauta para republicação. </text:span><text:span text:style-name="Fonte_20_parág._20_padrão"><text:span text:style-name="T311">25 </text:span></text:span><text:span text:style-name="Fonte_20_parág._20_padrão"><text:span text:style-name="T310">- 016</text:span></text:span><text:span text:style-name="Fonte_20_parág._20_padrão"><text:span text:style-name="T309">3251-04.2013.8.06.0001</text:span></text:span><text:span text:style-name="Fonte_20_parág._20_padrão"><text:span text:style-name="T317"> - </text:span></text:span><text:span text:style-name="Fonte_20_parág._20_padrão"><text:span text:style-name="T309">Apelação Cível</text:span></text:span><text:span text:style-name="Fonte_20_parág._20_padrão"><text:span text:style-name="T317"> - Fortaleza/4ª Vara Cível </text:span></text:span><text:span text:style-name="Fonte_20_parág._20_padrão"><text:span text:style-name="T303">– </text:span></text:span><text:span text:style-name="Fonte_20_parág._20_padrão"><text:span text:style-name="T304">(PEDIDO DE PREFERÊNCIA </text:span></text:span><text:span text:style-name="Fonte_20_parág._20_padrão"><text:span text:style-name="T305">COM SUSTENTAÇÃO ORAL</text:span></text:span><text:span text:style-name="Fonte_20_parág._20_padrão"><text:span text:style-name="T304">)</text:span></text:span><text:span text:style-name="Fonte_20_parág._20_padrão"><text:span text:style-name="T326">. </text:span></text:span><text:span text:style-name="Fonte_20_parág._20_padrão"><text:span text:style-name="T293">Apelante</text:span></text:span><text:span text:style-name="Fonte_20_parág._20_padrão"><text:span text:style-name="T319">: Luiz de Barros Barbosa Júnior. </text:span></text:span><text:span text:style-name="Fonte_20_parág._20_padrão"><text:span text:style-name="T293">Apelada</text:span></text:span><text:span text:style-name="Fonte_20_parág._20_padrão"><text:span text:style-name="T319">: Associação dos Lojistas do Shopping Aldeota Expansão. </text:span></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 </text:span></text:span><text:span text:style-name="Fonte_20_parág._20_padrão"><text:span text:style-name="T231">CARLOS AUGUSTO GOMES CORREIA - </text:span></text:span><text:span text:style-name="Fonte_20_parág._20_padrão"><text:span text:style-name="T233">Relator</text:span></text:span><text:span text:style-name="Fonte_20_parág._20_padrão"><text:span text:style-name="T231">, </text:span></text:span><text:span text:style-name="Fonte_20_parág._20_padrão"><text:span text:style-name="T233">EMANUEL LEITE ALBUQUERQUE e</text:span></text:span><text:span text:style-name="Fonte_20_parág._20_padrão"><text:span text:style-name="T231"> RAIMUNDO NONATO SILVA SANTOS</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3">Dispensada a leitura do relatório, fizeram sustentação oral </text:span></text:span><text:span text:style-name="Fonte_20_parág._20_padrão"><text:span text:style-name="T235">o</text:span></text:span><text:span text:style-name="Fonte_20_parág._20_padrão"><text:span text:style-name="T233">s advogad</text:span></text:span><text:span text:style-name="Fonte_20_parág._20_padrão"><text:span text:style-name="T235">o</text:span></text:span><text:span text:style-name="Fonte_20_parág._20_padrão"><text:span text:style-name="T233">s de ambas as partes, Dr. </text:span></text:span><text:span text:style-name="Fonte_20_parág._20_padrão"><text:span text:style-name="T235">Breno Morais Dias </text:span></text:span><text:span text:style-name="Fonte_20_parág._20_padrão"><text:span text:style-name="T233">– OAB/CE: </text:span></text:span><text:span text:style-name="Fonte_20_parág._20_padrão"><text:span text:style-name="T235">21.695</text:span></text:span><text:span text:style-name="Fonte_20_parág._20_padrão"><text:span text:style-name="T233"> e Dr. </text:span></text:span><text:span text:style-name="Fonte_20_parág._20_padrão"><text:span text:style-name="T235">Joserisse Hortencio dos Santos Maia Alencar</text:span></text:span><text:span text:style-name="Fonte_20_parág._20_padrão"><text:span text:style-name="T233"> – OAB/CE: </text:span></text:span><text:span text:style-name="Fonte_20_parág._20_padrão"><text:span text:style-name="T235">23.981</text:span></text:span><text:span text:style-name="Fonte_20_parág._20_padrão"><text:span text:style-name="T233">.</text:span></text:span><text:span text:style-name="Fonte_20_parág._20_padrão"><text:span text:style-name="T298"> Decisão: </text:span></text:span><text:span text:style-name="Fonte_20_parág._20_padrão"><text:span text:style-name="T232">“A Turma, por unanimidade de votos, conheceu do recurso para </text:span></text:span><text:span text:style-name="Fonte_20_parág._20_padrão"><text:span text:style-name="T235">negar-lhe</text:span></text:span><text:span text:style-name="Fonte_20_parág._20_padrão"><text:span text:style-name="T232"> provimento, nos termos do voto do Relator”. </text:span></text:span><text:span text:style-name="T13">26</text:span><text:span text:style-name="T6"> -</text:span><text:span text:style-name="T98"> </text:span><text:span text:style-name="Fonte_20_parág._20_padrão"><text:span text:style-name="T6">0050904-92.2020.8.06.0062 - Apelação Cível </text:span></text:span><text:span text:style-name="Fonte_20_parág._20_padrão"><text:span text:style-name="T99">- Cascavel/2ª Vara </text:span></text:span><text:span text:style-name="Fonte_20_parág._20_padrão"><text:span text:style-name="T303">– </text:span></text:span><text:span text:style-name="Fonte_20_parág._20_padrão"><text:span text:style-name="T304">(PEDIDO DE PREFERÊNCIA </text:span></text:span><text:span text:style-name="Fonte_20_parág._20_padrão"><text:span text:style-name="T305">COM SUSTENTAÇÃO ORAL</text:span></text:span><text:span text:style-name="Fonte_20_parág._20_padrão"><text:span text:style-name="T304">)</text:span></text:span><text:span text:style-name="Fonte_20_parág._20_padrão"><text:span text:style-name="T324">. </text:span></text:span><text:span text:style-name="Fonte_20_parág._20_padrão"><text:span text:style-name="T111">Apte/Apdo</text:span></text:span><text:span text:style-name="T164">: Banco Bradesco Financiamentos S/A. </text:span><text:span text:style-name="Fonte_20_parág._20_padrão"><text:span text:style-name="T111">Apte/Apdo</text:span></text:span><text:span text:style-name="T164">: Carlos Antônio da Silv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 FRANCISCO MAURO FERREIRA LIBERATO </text:span></text:span><text:span text:style-name="Fonte_20_parág._20_padrão"><text:span text:style-name="T231">- </text:span></text:span><text:span text:style-name="Fonte_20_parág._20_padrão"><text:span text:style-name="T233">Relator</text:span></text:span><text:span text:style-name="Fonte_20_parág._20_padrão"><text:span text:style-name="T231">, </text:span></text:span><text:span text:style-name="Fonte_20_parág._20_padrão"><text:span text:style-name="T236">JOSÉ RICARDO VIDAL PATROCÍNIO</text:span></text:span><text:span text:style-name="Fonte_20_parág._20_padrão"><text:span text:style-name="T233"> e</text:span></text:span><text:span text:style-name="Fonte_20_parág._20_padrão"><text:span text:style-name="T231"> </text:span></text:span><text:span text:style-name="Fonte_20_parág._20_padrão"><text:span text:style-name="T236">CARLOS AUGUSTO GOMES CORREIA</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6">Após ponderação do eminente Relator o advogado do Sr. Carlos Antônio, Dr. </text:span></text:span><text:span text:style-name="Fonte_20_parág._20_padrão"><text:span text:style-name="T235">Breno Morais Dias </text:span></text:span><text:span text:style-name="Fonte_20_parág._20_padrão"><text:span text:style-name="T233">– OAB/CE: </text:span></text:span><text:span text:style-name="Fonte_20_parág._20_padrão"><text:span text:style-name="T235">21.695, </text:span></text:span><text:span text:style-name="Fonte_20_parág._20_padrão"><text:span text:style-name="T236">se absteve da sustentação requerida</text:span></text:span><text:span text:style-name="Fonte_20_parág._20_padrão"><text:span text:style-name="T233">.</text:span></text:span><text:span text:style-name="Fonte_20_parág._20_padrão"><text:span text:style-name="T298"> Decisão: </text:span></text:span><text:span text:style-name="Fonte_20_parág._20_padrão"><text:span text:style-name="T232">"A Turma, por unanimidade de votos, conheceu do</text:span></text:span><text:span text:style-name="T1">s recursos para negar provimento ao apelo do Banco e dar parcial provimento ao apelo do Sr. Carlos, nos termos do voto do Relator". </text:span><text:span text:style-name="Fonte_20_parág._20_padrão"><text:span text:style-name="T84">2</text:span></text:span><text:span text:style-name="Fonte_20_parág._20_padrão"><text:span text:style-name="T79">7 - 0623843-97.2023.8.06.0000</text:span></text:span><text:span text:style-name="Fonte_20_parág._20_padrão"><text:span text:style-name="T101"> - </text:span></text:span><text:span text:style-name="Fonte_20_parág._20_padrão"><text:span text:style-name="T79">Agravo de Instrumento</text:span></text:span><text:span text:style-name="Fonte_20_parág._20_padrão"><text:span text:style-name="T101"> - Fortaleza/2ª Vara de Sucessões </text:span></text:span><text:span text:style-name="Fonte_20_parág._20_padrão"><text:span text:style-name="T303">– </text:span></text:span><text:span text:style-name="Fonte_20_parág._20_padrão"><text:span text:style-name="T304">(PEDIDO DE PREFERÊNCIA </text:span></text:span><text:span text:style-name="Fonte_20_parág._20_padrão"><text:span text:style-name="T305">COM SUSTENTAÇÃO ORAL</text:span></text:span><text:span text:style-name="Fonte_20_parág._20_padrão"><text:span text:style-name="T304">)</text:span></text:span><text:span text:style-name="Fonte_20_parág._20_padrão"><text:span text:style-name="T325">. </text:span></text:span><text:span text:style-name="Fonte_20_parág._20_padrão"><text:span text:style-name="T125">Agravantes</text:span></text:span><text:span text:style-name="Fonte_20_parág._20_padrão"><text:span text:style-name="T177">: Madalena Alves Bezerra e Flavio Alves Gurgel. </text:span></text:span><text:span text:style-name="Fonte_20_parág._20_padrão"><text:span text:style-name="T125">Agravado</text:span></text:span><text:span text:style-name="Fonte_20_parág._20_padrão"><text:span text:style-name="T177">: Espólio de Flávio Luciano Costa Lima Gurgel do Amaral. </text:span></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 FRANCISCO MAURO FERREIRA LIBERATO </text:span></text:span><text:span text:style-name="Fonte_20_parág._20_padrão"><text:span text:style-name="T231">- </text:span></text:span><text:span text:style-name="Fonte_20_parág._20_padrão"><text:span text:style-name="T233">Relator</text:span></text:span><text:span text:style-name="Fonte_20_parág._20_padrão"><text:span text:style-name="T231">, </text:span></text:span><text:span text:style-name="Fonte_20_parág._20_padrão"><text:span text:style-name="T236">JOSÉ RICARDO VIDAL PATROCÍNIO</text:span></text:span><text:span text:style-name="Fonte_20_parág._20_padrão"><text:span text:style-name="T233"> e</text:span></text:span><text:span text:style-name="Fonte_20_parág._20_padrão"><text:span text:style-name="T231"> </text:span></text:span><text:span text:style-name="Fonte_20_parág._20_padrão"><text:span text:style-name="T236">CARLOS AUGUSTO GOMES CORREIA </text:span></text:span><text:span text:style-name="Fonte_20_parág._20_padrão"><text:span text:style-name="T232">–</text:span></text:span><text:span text:style-name="Fonte_20_parág._20_padrão"><text:span text:style-name="T297"> Síntese do julgamento: </text:span></text:span><text:span text:style-name="Fonte_20_parág._20_padrão"><text:span text:style-name="T233">Dispensada a leitura do relatório, f</text:span></text:span><text:span text:style-name="Fonte_20_parág._20_padrão"><text:span text:style-name="T237">ez</text:span></text:span><text:span text:style-name="Fonte_20_parág._20_padrão"><text:span text:style-name="T233"> sustentação oral </text:span></text:span><text:span text:style-name="Fonte_20_parág._20_padrão"><text:span text:style-name="T237">a</text:span></text:span><text:span text:style-name="Fonte_20_parág._20_padrão"><text:span text:style-name="T233"> advogad</text:span></text:span><text:span text:style-name="Fonte_20_parág._20_padrão"><text:span text:style-name="T237">a</text:span></text:span><text:span text:style-name="Fonte_20_parág._20_padrão"><text:span text:style-name="T233"> d</text:span></text:span><text:span text:style-name="Fonte_20_parág._20_padrão"><text:span text:style-name="T237">as</text:span></text:span><text:span text:style-name="Fonte_20_parág._20_padrão"><text:span text:style-name="T233"> </text:span></text:span><text:span text:style-name="Fonte_20_parág._20_padrão"><text:span text:style-name="T237">agravantes</text:span></text:span><text:span text:style-name="Fonte_20_parág._20_padrão"><text:span text:style-name="T233">, Dr</text:span></text:span><text:span text:style-name="Fonte_20_parág._20_padrão"><text:span text:style-name="T237">a</text:span></text:span><text:span text:style-name="Fonte_20_parág._20_padrão"><text:span text:style-name="T233">. </text:span></text:span><text:span text:style-name="Fonte_20_parág._20_padrão"><text:span text:style-name="T237">Carolinne Peixoto Teixeira</text:span></text:span><text:span text:style-name="Fonte_20_parág._20_padrão"><text:span text:style-name="T235"> </text:span></text:span><text:span text:style-name="Fonte_20_parág._20_padrão"><text:span text:style-name="T233">– OAB/CE: </text:span></text:span><text:span text:style-name="Fonte_20_parág._20_padrão"><text:span text:style-name="T235">2</text:span></text:span><text:span text:style-name="Fonte_20_parág._20_padrão"><text:span text:style-name="T237">9</text:span></text:span><text:span text:style-name="Fonte_20_parág._20_padrão"><text:span text:style-name="T235">.</text:span></text:span><text:span text:style-name="Fonte_20_parág._20_padrão"><text:span text:style-name="T237">276</text:span></text:span><text:span text:style-name="Fonte_20_parág._20_padrão"><text:span text:style-name="T233">.</text:span></text:span><text:span text:style-name="Fonte_20_parág._20_padrão"><text:span text:style-name="T298"> Decisão: </text:span></text:span><text:span text:style-name="Fonte_20_parág._20_padrão"><text:span text:style-name="T232">“A Turma, por unanimidade de votos, </text:span></text:span><text:span text:style-name="Fonte_20_parág._20_padrão"><text:span text:style-name="T237">não </text:span></text:span><text:span text:style-name="Fonte_20_parág._20_padrão"><text:span text:style-name="T232">conheceu do recurso, nos termos do voto do Relator”. </text:span></text:span><text:span text:style-name="T14">28</text:span><text:span text:style-name="T6"> - </text:span><text:span text:style-name="Fonte_20_parág._20_padrão"><text:span text:style-name="T6">063</text:span></text:span><text:span text:style-name="Fonte_20_parág._20_padrão"><text:span text:style-name="T5">3051-08.2023.8.06.0000</text:span></text:span><text:span text:style-name="T98"> - </text:span><text:span text:style-name="Fonte_20_parág._20_padrão"><text:span text:style-name="T5">Agravo de Instrumento</text:span></text:span><text:span text:style-name="T98"> - Fortaleza/36ª Vara Cível </text:span><text:span text:style-name="Fonte_20_parág._20_padrão"><text:span text:style-name="T101"><text:s/></text:span></text:span><text:span text:style-name="Fonte_20_parág._20_padrão"><text:span text:style-name="T303">– </text:span></text:span><text:span text:style-name="Fonte_20_parág._20_padrão"><text:span text:style-name="T304">(PEDIDO DE PREFERÊNCIA </text:span></text:span><text:span text:style-name="Fonte_20_parág._20_padrão"><text:span text:style-name="T305">COM SUSTENTAÇÃO ORAL</text:span></text:span><text:span text:style-name="Fonte_20_parág._20_padrão"><text:span text:style-name="T304">)</text:span></text:span><text:span text:style-name="Fonte_20_parág._20_padrão"><text:span text:style-name="T325">. </text:span></text:span><text:span text:style-name="Fonte_20_parág._20_padrão"><text:span text:style-name="T111">Agravante</text:span></text:span><text:span text:style-name="T164">: Clara Letícia Arrais Silva. </text:span><text:span text:style-name="Fonte_20_parág._20_padrão"><text:span text:style-name="T111">Agravada</text:span></text:span><text:span text:style-name="T164">: AMIL - Assistência Médica Internacional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 </text:span></text:span><text:span text:style-name="Fonte_20_parág._20_padrão"><text:span text:style-name="T239">RAIMUNDO NONATO SILVA SANTOS</text:span></text:span><text:span text:style-name="Fonte_20_parág._20_padrão"><text:span text:style-name="T232"> –</text:span></text:span><text:span text:style-name="Fonte_20_parág._20_padrão"><text:span text:style-name="T231"> </text:span></text:span><text:span text:style-name="Fonte_20_parág._20_padrão"><text:span text:style-name="T233">Relator</text:span></text:span><text:span text:style-name="Fonte_20_parág._20_padrão"><text:span text:style-name="T231">, </text:span></text:span><text:span text:style-name="Fonte_20_parág._20_padrão"><text:span text:style-name="T239">FRANCISCO MAURO FERREIRA LIBERATO e </text:span></text:span><text:span text:style-name="Fonte_20_parág._20_padrão"><text:span text:style-name="T236">JOSÉ RICARDO VIDAL PATROCÍNIO </text:span></text:span><text:span text:style-name="Fonte_20_parág._20_padrão"><text:span text:style-name="T232">–</text:span></text:span><text:span text:style-name="Fonte_20_parág._20_padrão"><text:span text:style-name="T297"> Síntese do julgamento: </text:span></text:span><text:span text:style-name="Fonte_20_parág._20_padrão"><text:span text:style-name="T233">Dispensada a leitura do relatório, f</text:span></text:span><text:span text:style-name="Fonte_20_parág._20_padrão"><text:span text:style-name="T237">ez</text:span></text:span><text:span text:style-name="Fonte_20_parág._20_padrão"><text:span text:style-name="T233"> sustentação oral </text:span></text:span><text:span text:style-name="Fonte_20_parág._20_padrão"><text:span text:style-name="T238">o</text:span></text:span><text:span text:style-name="Fonte_20_parág._20_padrão"><text:span text:style-name="T233"> advogad</text:span></text:span><text:span text:style-name="Fonte_20_parág._20_padrão"><text:span text:style-name="T238">o</text:span></text:span><text:span text:style-name="Fonte_20_parág._20_padrão"><text:span text:style-name="T233"> d</text:span></text:span><text:span text:style-name="Fonte_20_parág._20_padrão"><text:span text:style-name="T237">a </text:span></text:span><text:span text:style-name="Fonte_20_parág._20_padrão"><text:span text:style-name="T238">parte</text:span></text:span><text:span text:style-name="Fonte_20_parág._20_padrão"><text:span text:style-name="T233"> </text:span></text:span><text:span text:style-name="Fonte_20_parág._20_padrão"><text:span text:style-name="T238">agravante</text:span></text:span><text:span text:style-name="Fonte_20_parág._20_padrão"><text:span text:style-name="T233">, Dr. Francisco Dario Sobrinho Júnior (OAB/CE: 50.329).</text:span></text:span><text:span text:style-name="Fonte_20_parág._20_padrão"><text:span text:style-name="T298"> Decisão: </text:span></text:span><text:span text:style-name="Fonte_20_parág._20_padrão"><text:span text:style-name="T232">“A Turma, por unanimidade de votos, conheceu do recurso para </text:span></text:span><text:span text:style-name="Fonte_20_parág._20_padrão"><text:span text:style-name="T235">negar-lhe</text:span></text:span><text:span text:style-name="Fonte_20_parág._20_padrão"><text:span text:style-name="T232"> provimento, nos termos do voto do Relator”. </text:span></text:span><text:span text:style-name="Fonte_20_parág._20_padrão"><text:span text:style-name="T306">29</text:span></text:span><text:span text:style-name="Fonte_20_parág._20_padrão"><text:span text:style-name="T307"> - 0633051-</text:span></text:span><text:span text:style-name="Fonte_20_parág._20_padrão"><text:span text:style-name="T308">08.2023.8.06.0000/50000</text:span></text:span><text:span text:style-name="Fonte_20_parág._20_padrão"><text:span text:style-name="T316"> - </text:span></text:span><text:span text:style-name="Fonte_20_parág._20_padrão"><text:span text:style-name="T308">Agravo Interno Cível</text:span></text:span><text:span text:style-name="Fonte_20_parág._20_padrão"><text:span text:style-name="T316"> - Fortaleza/36ª Vara Cível</text:span></text:span><text:span text:style-name="Fonte_20_parág._20_padrão"><text:span text:style-name="T232">. </text:span></text:span><text:span text:style-name="Fonte_20_parág._20_padrão"><text:span text:style-name="T297">Agravante</text:span></text:span><text:span text:style-name="Fonte_20_parág._20_padrão"><text:span text:style-name="T232">: Clara Letícia Arrais Silva. </text:span></text:span><text:span text:style-name="Fonte_20_parág._20_padrão"><text:span text:style-name="T297">Agravada</text:span></text:span><text:span text:style-name="Fonte_20_parág._20_padrão"><text:span text:style-name="T232">: AMIL - Assistência Médica Internacional S/A. Julgadores: Os Exmos. Srs. Deses. </text:span></text:span><text:span text:style-name="Fonte_20_parág._20_padrão"><text:span text:style-name="T239">RAIMUNDO NONATO SILVA SANTOS</text:span></text:span><text:span text:style-name="Fonte_20_parág._20_padrão"><text:span text:style-name="T232"> – </text:span></text:span><text:span text:style-name="Fonte_20_parág._20_padrão"><text:span text:style-name="T233">Relator</text:span></text:span><text:span text:style-name="Fonte_20_parág._20_padrão"><text:span text:style-name="T232">, </text:span></text:span><text:span text:style-name="Fonte_20_parág._20_padrão"><text:span text:style-name="T239">FRANCISCO MAURO FERREIRA LIBERATO e </text:span></text:span><text:span text:style-name="Fonte_20_parág._20_padrão"><text:span text:style-name="T236">JOSÉ RICARDO VIDAL PATROCÍNIO </text:span></text:span><text:span text:style-name="Fonte_20_parág._20_padrão"><text:span text:style-name="T232">–</text:span></text:span><text:span text:style-name="Fonte_20_parág._20_padrão"><text:span text:style-name="T297"> Síntese do julgamento:</text:span></text:span><text:span text:style-name="Fonte_20_parág._20_padrão"><text:span text:style-name="T298"> </text:span></text:span><text:span text:style-name="Fonte_20_parág._20_padrão"><text:span text:style-name="T232">“A Turma, por unanimidade de votos, </text:span></text:span><text:span text:style-name="Fonte_20_parág._20_padrão"><text:span text:style-name="T240">julgou prejudicado o recurso</text:span></text:span><text:span text:style-name="Fonte_20_parág._20_padrão"><text:span text:style-name="T232">, nos termos do voto do Relator”. </text:span></text:span><text:span text:style-name="T15">30</text:span><text:span text:style-name="T6"> - </text:span><text:span text:style-name="Fonte_20_parág._20_padrão"><text:span text:style-name="T6">005</text:span></text:span><text:span text:style-name="Fonte_20_parág._20_padrão"><text:span text:style-name="T5">3886-55.2020.8.06.0167</text:span></text:span><text:span text:style-name="T98"> - </text:span><text:span text:style-name="Fonte_20_parág._20_padrão"><text:span text:style-name="T5">Apelação Cível</text:span></text:span><text:span text:style-name="T98"> - Sobral/1ª Vara Cível </text:span><text:span text:style-name="Fonte_20_parág._20_padrão"><text:span text:style-name="T303">– </text:span></text:span><text:span text:style-name="Fonte_20_parág._20_padrão"><text:span text:style-name="T304">(PEDIDO DE </text:span></text:span><text:soft-page-break/><text:span text:style-name="Fonte_20_parág._20_padrão"><text:span text:style-name="T304">PREFERÊNCIA </text:span></text:span><text:span text:style-name="Fonte_20_parág._20_padrão"><text:span text:style-name="T305">COM SUSTENTAÇÃO ORAL</text:span></text:span><text:span text:style-name="Fonte_20_parág._20_padrão"><text:span text:style-name="T304">)</text:span></text:span><text:span text:style-name="Fonte_20_parág._20_padrão"><text:span text:style-name="T325">. </text:span></text:span><text:span text:style-name="Fonte_20_parág._20_padrão"><text:span text:style-name="T111">Apelante</text:span></text:span><text:span text:style-name="T164">: Rosa Maria Rodrigues de Araújo. </text:span><text:span text:style-name="Fonte_20_parág._20_padrão"><text:span text:style-name="T111">Apelada</text:span></text:span><text:span text:style-name="T164">: Expresso Guanabara Ltd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 </text:span></text:span><text:span text:style-name="Fonte_20_parág._20_padrão"><text:span text:style-name="T239">RAIMUNDO NONATO SILVA SANTOS</text:span></text:span><text:span text:style-name="Fonte_20_parág._20_padrão"><text:span text:style-name="T232"> –</text:span></text:span><text:span text:style-name="Fonte_20_parág._20_padrão"><text:span text:style-name="T231"> </text:span></text:span><text:span text:style-name="Fonte_20_parág._20_padrão"><text:span text:style-name="T233">Relator</text:span></text:span><text:span text:style-name="Fonte_20_parág._20_padrão"><text:span text:style-name="T231">, </text:span></text:span><text:span text:style-name="Fonte_20_parág._20_padrão"><text:span text:style-name="T239">FRANCISCO MAURO FERREIRA LIBERATO e </text:span></text:span><text:span text:style-name="Fonte_20_parág._20_padrão"><text:span text:style-name="T236">JOSÉ RICARDO VIDAL PATROCÍNIO </text:span></text:span><text:span text:style-name="Fonte_20_parág._20_padrão"><text:span text:style-name="T232">–</text:span></text:span><text:span text:style-name="Fonte_20_parág._20_padrão"><text:span text:style-name="T297"> Síntese do julgamento: </text:span></text:span><text:span text:style-name="Fonte_20_parág._20_padrão"><text:span text:style-name="T233">Dispensada a leitura do relatório, f</text:span></text:span><text:span text:style-name="Fonte_20_parág._20_padrão"><text:span text:style-name="T237">ez</text:span></text:span><text:span text:style-name="Fonte_20_parág._20_padrão"><text:span text:style-name="T233"> sustentação oral </text:span></text:span><text:span text:style-name="Fonte_20_parág._20_padrão"><text:span text:style-name="T239">a</text:span></text:span><text:span text:style-name="Fonte_20_parág._20_padrão"><text:span text:style-name="T233"> advogad</text:span></text:span><text:span text:style-name="Fonte_20_parág._20_padrão"><text:span text:style-name="T239">a</text:span></text:span><text:span text:style-name="Fonte_20_parág._20_padrão"><text:span text:style-name="T233"> d</text:span></text:span><text:span text:style-name="Fonte_20_parág._20_padrão"><text:span text:style-name="T237">a </text:span></text:span><text:span text:style-name="Fonte_20_parág._20_padrão"><text:span text:style-name="T238">parte</text:span></text:span><text:span text:style-name="Fonte_20_parág._20_padrão"><text:span text:style-name="T233"> </text:span></text:span><text:span text:style-name="Fonte_20_parág._20_padrão"><text:span text:style-name="T239">apelada</text:span></text:span><text:span text:style-name="Fonte_20_parág._20_padrão"><text:span text:style-name="T233">, Dr</text:span></text:span><text:span text:style-name="Fonte_20_parág._20_padrão"><text:span text:style-name="T239">a</text:span></text:span><text:span text:style-name="Fonte_20_parág._20_padrão"><text:span text:style-name="T233">. </text:span></text:span><text:span text:style-name="Fonte_20_parág._20_padrão"><text:span text:style-name="T239">Livia Nayara Gomes de Melo</text:span></text:span><text:span text:style-name="Fonte_20_parág._20_padrão"><text:span text:style-name="T233"> (OAB/CE: </text:span></text:span><text:span text:style-name="Fonte_20_parág._20_padrão"><text:span text:style-name="T239">44.020</text:span></text:span><text:span text:style-name="Fonte_20_parág._20_padrão"><text:span text:style-name="T233">).</text:span></text:span><text:span text:style-name="Fonte_20_parág._20_padrão"><text:span text:style-name="T298"> Decisão: </text:span></text:span><text:span text:style-name="Fonte_20_parág._20_padrão"><text:span text:style-name="T232">“A Turma, por unanimidade de votos, conheceu do recurso para </text:span></text:span><text:span text:style-name="Fonte_20_parág._20_padrão"><text:span text:style-name="T235">negar-lhe</text:span></text:span><text:span text:style-name="Fonte_20_parág._20_padrão"><text:span text:style-name="T232"> provimento, nos termos do voto do Relator”. </text:span></text:span><text:span text:style-name="T16">31</text:span><text:span text:style-name="T6"> - </text:span><text:span text:style-name="Fonte_20_parág._20_padrão"><text:span text:style-name="T6">0</text:span></text:span><text:span text:style-name="Fonte_20_parág._20_padrão"><text:span text:style-name="T5">631470-89.2022.8.06.0000</text:span></text:span><text:span text:style-name="T98"> - </text:span><text:span text:style-name="Fonte_20_parág._20_padrão"><text:span text:style-name="T5">Agravo de Instrumento</text:span></text:span><text:span text:style-name="T98"> - Fortaleza/2ª Vara Empresarial, de Recuperação de Empresas e de Falências do Estado do Ceará </text:span><text:span text:style-name="Fonte_20_parág._20_padrão"><text:span text:style-name="T303">– </text:span></text:span><text:span text:style-name="Fonte_20_parág._20_padrão"><text:span text:style-name="T304">(PEDIDO DE PREFERÊNCIA </text:span></text:span><text:span text:style-name="Fonte_20_parág._20_padrão"><text:span text:style-name="T305">COM SUSTENTAÇÃO ORAL</text:span></text:span><text:span text:style-name="Fonte_20_parág._20_padrão"><text:span text:style-name="T304">)</text:span></text:span><text:span text:style-name="Fonte_20_parág._20_padrão"><text:span text:style-name="T325">. </text:span></text:span><text:span text:style-name="Fonte_20_parág._20_padrão"><text:span text:style-name="T111">Agravantes</text:span></text:span><text:span text:style-name="T164">: Massa Falida de F.G.M. Indústria e Comércio de Confecções Ltda – ME e outros. </text:span><text:span text:style-name="Fonte_20_parág._20_padrão"><text:span text:style-name="T111">Agravada</text:span></text:span><text:span text:style-name="T164">: Silvana Claudia Silva Andrade Almeid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 </text:span></text:span><text:span text:style-name="Fonte_20_parág._20_padrão"><text:span text:style-name="T239">RAIMUNDO NONATO SILVA SANTOS</text:span></text:span><text:span text:style-name="Fonte_20_parág._20_padrão"><text:span text:style-name="T232"> –</text:span></text:span><text:span text:style-name="Fonte_20_parág._20_padrão"><text:span text:style-name="T231"> </text:span></text:span><text:span text:style-name="Fonte_20_parág._20_padrão"><text:span text:style-name="T233">Relator</text:span></text:span><text:span text:style-name="Fonte_20_parág._20_padrão"><text:span text:style-name="T231">, </text:span></text:span><text:span text:style-name="Fonte_20_parág._20_padrão"><text:span text:style-name="T239">FRANCISCO MAURO FERREIRA LIBERATO e </text:span></text:span><text:span text:style-name="Fonte_20_parág._20_padrão"><text:span text:style-name="T236">JOSÉ RICARDO VIDAL PATROCÍNIO </text:span></text:span><text:span text:style-name="Fonte_20_parág._20_padrão"><text:span text:style-name="T232">–</text:span></text:span><text:span text:style-name="Fonte_20_parág._20_padrão"><text:span text:style-name="T297"> Síntese do julgamento: </text:span></text:span><text:span text:style-name="Fonte_20_parág._20_padrão"><text:span text:style-name="T241">Após ponderação do eminente Relator a advogada em causa própria</text:span></text:span><text:span text:style-name="Fonte_20_parág._20_padrão"><text:span text:style-name="T233">, Dr</text:span></text:span><text:span text:style-name="Fonte_20_parág._20_padrão"><text:span text:style-name="T239">a</text:span></text:span><text:span text:style-name="Fonte_20_parág._20_padrão"><text:span text:style-name="T233">. Silvana Claudia Silva Andrade Almeida (OAB/CE: 24927), </text:span></text:span><text:span text:style-name="Fonte_20_parág._20_padrão"><text:span text:style-name="T241">se absteve da sustentação requerida.</text:span></text:span><text:span text:style-name="Fonte_20_parág._20_padrão"><text:span text:style-name="T298"> Decisão: </text:span></text:span><text:span text:style-name="Fonte_20_parág._20_padrão"><text:span text:style-name="T232">“A Turma, por unanimidade de votos, </text:span></text:span><text:span text:style-name="Fonte_20_parág._20_padrão"><text:span text:style-name="T241">não </text:span></text:span><text:span text:style-name="Fonte_20_parág._20_padrão"><text:span text:style-name="T232">conheceu do recurso, nos termos do voto do Relator”. </text:span></text:span><text:span text:style-name="T17">32</text:span><text:span text:style-name="T6"> - </text:span><text:span text:style-name="Fonte_20_parág._20_padrão"><text:span text:style-name="T6">0632</text:span></text:span><text:span text:style-name="Fonte_20_parág._20_padrão"><text:span text:style-name="T5">447-47.2023.8.06.0000</text:span></text:span><text:span text:style-name="T98"> - </text:span><text:span text:style-name="Fonte_20_parág._20_padrão"><text:span text:style-name="T5">Agravo de Instrumento</text:span></text:span><text:span text:style-name="T98"> - Fortaleza/2ª Vara de Sucessões </text:span><text:span text:style-name="Fonte_20_parág._20_padrão"><text:span text:style-name="T303">– </text:span></text:span><text:span text:style-name="Fonte_20_parág._20_padrão"><text:span text:style-name="T304">(PEDIDO DE PREFERÊNCIA </text:span></text:span><text:span text:style-name="Fonte_20_parág._20_padrão"><text:span text:style-name="T305">COM SUSTENTAÇÃO ORAL</text:span></text:span><text:span text:style-name="Fonte_20_parág._20_padrão"><text:span text:style-name="T304">)</text:span></text:span><text:span text:style-name="Fonte_20_parág._20_padrão"><text:span text:style-name="T325">.</text:span></text:span><text:span text:style-name="T164"> </text:span><text:span text:style-name="Fonte_20_parág._20_padrão"><text:span text:style-name="T111">Agravantes</text:span></text:span><text:span text:style-name="T164">: Maria Vania Diniz Lobo e outros. </text:span><text:span text:style-name="Fonte_20_parág._20_padrão"><text:span text:style-name="T111">Agravado</text:span></text:span><text:span text:style-name="T164">: Jairo Diniz Filho.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 </text:span></text:span><text:span text:style-name="Fonte_20_parág._20_padrão"><text:span text:style-name="T239">RAIMUNDO NONATO SILVA SANTOS</text:span></text:span><text:span text:style-name="Fonte_20_parág._20_padrão"><text:span text:style-name="T232"> –</text:span></text:span><text:span text:style-name="Fonte_20_parág._20_padrão"><text:span text:style-name="T231"> </text:span></text:span><text:span text:style-name="Fonte_20_parág._20_padrão"><text:span text:style-name="T233">Relator</text:span></text:span><text:span text:style-name="Fonte_20_parág._20_padrão"><text:span text:style-name="T231">, </text:span></text:span><text:span text:style-name="Fonte_20_parág._20_padrão"><text:span text:style-name="T239">FRANCISCO MAURO FERREIRA LIBERATO e </text:span></text:span><text:span text:style-name="Fonte_20_parág._20_padrão"><text:span text:style-name="T236">JOSÉ RICARDO VIDAL PATROCÍNIO </text:span></text:span><text:span text:style-name="Fonte_20_parág._20_padrão"><text:span text:style-name="T232">–</text:span></text:span><text:span text:style-name="Fonte_20_parág._20_padrão"><text:span text:style-name="T297"> Síntese do julgamento: </text:span></text:span><text:span text:style-name="Fonte_20_parág._20_padrão"><text:span text:style-name="T233">Dispensada a leitura do relatório, f</text:span></text:span><text:span text:style-name="Fonte_20_parág._20_padrão"><text:span text:style-name="T237">ez</text:span></text:span><text:span text:style-name="Fonte_20_parág._20_padrão"><text:span text:style-name="T233"> sustentação oral </text:span></text:span><text:span text:style-name="Fonte_20_parág._20_padrão"><text:span text:style-name="T241">o</text:span></text:span><text:span text:style-name="Fonte_20_parág._20_padrão"><text:span text:style-name="T233"> advogad</text:span></text:span><text:span text:style-name="Fonte_20_parág._20_padrão"><text:span text:style-name="T241">o</text:span></text:span><text:span text:style-name="Fonte_20_parág._20_padrão"><text:span text:style-name="T233"> d</text:span></text:span><text:span text:style-name="Fonte_20_parág._20_padrão"><text:span text:style-name="T237">a</text:span></text:span><text:span text:style-name="Fonte_20_parág._20_padrão"><text:span text:style-name="T241">s</text:span></text:span><text:span text:style-name="Fonte_20_parág._20_padrão"><text:span text:style-name="T237"> </text:span></text:span><text:span text:style-name="Fonte_20_parág._20_padrão"><text:span text:style-name="T241">agravantes</text:span></text:span><text:span text:style-name="Fonte_20_parág._20_padrão"><text:span text:style-name="T233">, Dr. Francisco Régis Aguiar Mota (OAB/CE: 6.684).</text:span></text:span><text:span text:style-name="Fonte_20_parág._20_padrão"><text:span text:style-name="T298"> Decisão: </text:span></text:span><text:span text:style-name="Fonte_20_parág._20_padrão"><text:span text:style-name="T232">“A Turma, por unanimidade de votos, conheceu do recurso para </text:span></text:span><text:span text:style-name="Fonte_20_parág._20_padrão"><text:span text:style-name="T241">d</text:span></text:span><text:span text:style-name="Fonte_20_parág._20_padrão"><text:span text:style-name="T235">ar-lhe </text:span></text:span><text:span text:style-name="Fonte_20_parág._20_padrão"><text:span text:style-name="T241">parcial</text:span></text:span><text:span text:style-name="Fonte_20_parág._20_padrão"><text:span text:style-name="T232"> provimento, nos termos do voto do Relator”. </text:span></text:span><text:span text:style-name="T18">33</text:span><text:span text:style-name="T6"> - </text:span><text:span text:style-name="Fonte_20_parág._20_padrão"><text:span text:style-name="T6">005</text:span></text:span><text:span text:style-name="Fonte_20_parág._20_padrão"><text:span text:style-name="T5">6938-78.2021.8.06.0117</text:span></text:span><text:span text:style-name="T98"> - </text:span><text:span text:style-name="Fonte_20_parág._20_padrão"><text:span text:style-name="T5">Apelação Cível</text:span></text:span><text:span text:style-name="T98"> - Maracanaú/1ª Vara Cível </text:span><text:span text:style-name="Fonte_20_parág._20_padrão"><text:span text:style-name="T303">– </text:span></text:span><text:span text:style-name="Fonte_20_parág._20_padrão"><text:span text:style-name="T304">(PEDIDO DE PREFERÊNCIA </text:span></text:span><text:span text:style-name="Fonte_20_parág._20_padrão"><text:span text:style-name="T305">COM SUSTENTAÇÃO ORAL</text:span></text:span><text:span text:style-name="Fonte_20_parág._20_padrão"><text:span text:style-name="T304">)</text:span></text:span><text:span text:style-name="Fonte_20_parág._20_padrão"><text:span text:style-name="T325">. </text:span></text:span><text:span text:style-name="Fonte_20_parág._20_padrão"><text:span text:style-name="T111">Apelante</text:span></text:span><text:span text:style-name="T164">: Francisco Thiago da Costa. </text:span><text:span text:style-name="Fonte_20_parág._20_padrão"><text:span text:style-name="T111">Apelado</text:span></text:span><text:span text:style-name="T164">: Banco Itaucard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 </text:span></text:span><text:span text:style-name="Fonte_20_parág._20_padrão"><text:span text:style-name="T236">JOSÉ RICARDO VIDAL PATROCÍNIO</text:span></text:span><text:span text:style-name="Fonte_20_parág._20_padrão"><text:span text:style-name="T232"> –</text:span></text:span><text:span text:style-name="Fonte_20_parág._20_padrão"><text:span text:style-name="T231"> </text:span></text:span><text:span text:style-name="Fonte_20_parág._20_padrão"><text:span text:style-name="T233">Relator</text:span></text:span><text:span text:style-name="Fonte_20_parág._20_padrão"><text:span text:style-name="T231">, </text:span></text:span><text:span text:style-name="Fonte_20_parág._20_padrão"><text:span text:style-name="T242">CARLOS AUGUSTO GOMES CORREIA</text:span></text:span><text:span text:style-name="Fonte_20_parág._20_padrão"><text:span text:style-name="T239"> </text:span></text:span><text:span text:style-name="Fonte_20_parág._20_padrão"><text:span text:style-name="T242">E EMANUEL LEITE ALBUQUERQUE</text:span></text:span><text:span text:style-name="Fonte_20_parág._20_padrão"><text:span text:style-name="T236"> </text:span></text:span><text:span text:style-name="Fonte_20_parág._20_padrão"><text:span text:style-name="T232">–</text:span></text:span><text:span text:style-name="Fonte_20_parág._20_padrão"><text:span text:style-name="T297"> Síntese do julgamento: </text:span></text:span><text:span text:style-name="Fonte_20_parág._20_padrão"><text:span text:style-name="T233">Dispensada a leitura do relatório, f</text:span></text:span><text:span text:style-name="Fonte_20_parág._20_padrão"><text:span text:style-name="T237">ez</text:span></text:span><text:span text:style-name="Fonte_20_parág._20_padrão"><text:span text:style-name="T233"> sustentação oral </text:span></text:span><text:span text:style-name="Fonte_20_parág._20_padrão"><text:span text:style-name="T241">o</text:span></text:span><text:span text:style-name="Fonte_20_parág._20_padrão"><text:span text:style-name="T233"> advogad</text:span></text:span><text:span text:style-name="Fonte_20_parág._20_padrão"><text:span text:style-name="T241">o</text:span></text:span><text:span text:style-name="Fonte_20_parág._20_padrão"><text:span text:style-name="T233"> d</text:span></text:span><text:span text:style-name="Fonte_20_parág._20_padrão"><text:span text:style-name="T237">a </text:span></text:span><text:span text:style-name="Fonte_20_parág._20_padrão"><text:span text:style-name="T242">parte</text:span></text:span><text:span text:style-name="Fonte_20_parág._20_padrão"><text:span text:style-name="T237"> </text:span></text:span><text:span text:style-name="Fonte_20_parág._20_padrão"><text:span text:style-name="T242">apelante</text:span></text:span><text:span text:style-name="Fonte_20_parág._20_padrão"><text:span text:style-name="T233">, Dr. Bruno Cerqueira Domingues (OAB/CE: 32.630).</text:span></text:span><text:span text:style-name="Fonte_20_parág._20_padrão"><text:span text:style-name="T298"> Decisão: </text:span></text:span><text:span text:style-name="Fonte_20_parág._20_padrão"><text:span text:style-name="T232">“A Turma, por unanimidade de votos, conheceu do recurso para </text:span></text:span><text:span text:style-name="Fonte_20_parág._20_padrão"><text:span text:style-name="T242">negar-lhe</text:span></text:span><text:span text:style-name="Fonte_20_parág._20_padrão"><text:span text:style-name="T232"> provimento, nos termos do voto do Relator”. </text:span></text:span><text:span text:style-name="T190">34</text:span><text:span text:style-name="T188"> - </text:span><text:span text:style-name="Fonte_20_parág._20_padrão"><text:span text:style-name="T188">0200135</text:span></text:span><text:span text:style-name="Fonte_20_parág._20_padrão"><text:span text:style-name="T187">-27.2023.8.06.0051</text:span></text:span><text:span text:style-name="T203"> - </text:span><text:span text:style-name="Fonte_20_parág._20_padrão"><text:span text:style-name="T187">Apelação Cível</text:span></text:span><text:span text:style-name="T203"> - Boa Viagem/2ª Vara </text:span><text:span text:style-name="Fonte_20_parág._20_padrão"><text:span text:style-name="T327">– </text:span></text:span><text:span text:style-name="Fonte_20_parág._20_padrão"><text:span text:style-name="T328">(PEDIDO DE PREFERÊNCIA </text:span></text:span><text:span text:style-name="Fonte_20_parág._20_padrão"><text:span text:style-name="T329">COM SUSTENTAÇÃO ORAL</text:span></text:span><text:span text:style-name="Fonte_20_parág._20_padrão"><text:span text:style-name="T328">)</text:span></text:span><text:span text:style-name="Fonte_20_parág._20_padrão"><text:span text:style-name="T325">. </text:span></text:span><text:span text:style-name="Fonte_20_parág._20_padrão"><text:span text:style-name="T111">Apelante</text:span></text:span><text:span text:style-name="T164">: Banco Itaú Consignado S/A. </text:span><text:span text:style-name="Fonte_20_parág._20_padrão"><text:span text:style-name="T111">Apelado</text:span></text:span><text:span text:style-name="T164">: Pedro Rodrigues Paé.</text:span><text:span text:style-name="Fonte_20_parág._20_padrão"><text:span text:style-name="T297"> </text:span></text:span><text:span text:style-name="Fonte_20_parág._20_padrão"><text:span text:style-name="T232">Julgadores: Os Exmos. Srs. Deses. CARLOS AUGUSTO GOMES CORREIA - </text:span></text:span><text:span text:style-name="Fonte_20_parág._20_padrão"><text:span text:style-name="T233">Relator</text:span></text:span><text:span text:style-name="Fonte_20_parág._20_padrão"><text:span text:style-name="T232">, </text:span></text:span><text:span text:style-name="Fonte_20_parág._20_padrão"><text:span text:style-name="T233">EMANUEL LEITE ALBUQUERQUE e</text:span></text:span><text:span text:style-name="Fonte_20_parág._20_padrão"><text:span text:style-name="T232"> RAIMUNDO NONATO SILVA SANTOS –</text:span></text:span><text:span text:style-name="Fonte_20_parág._20_padrão"><text:span text:style-name="T297"> Síntese do julgamento: </text:span></text:span><text:span text:style-name="Fonte_20_parág._20_padrão"><text:span text:style-name="T243">Advogada ausente à sala de sessões</text:span></text:span><text:span text:style-name="Fonte_20_parág._20_padrão"><text:span text:style-name="T233">.</text:span></text:span><text:span text:style-name="Fonte_20_parág._20_padrão"><text:span text:style-name="T298"> Decisão: </text:span></text:span><text:span text:style-name="Fonte_20_parág._20_padrão"><text:span text:style-name="T232">“A Turma, por unanimidade de votos, conheceu do recurso para </text:span></text:span><text:span text:style-name="Fonte_20_parág._20_padrão"><text:span text:style-name="T243">d</text:span></text:span><text:span text:style-name="Fonte_20_parág._20_padrão"><text:span text:style-name="T235">ar-lhe</text:span></text:span><text:span text:style-name="Fonte_20_parág._20_padrão"><text:span text:style-name="T232"> provimento, nos termos do voto do Relator”. </text:span></text:span><text:span text:style-name="T19">35 </text:span><text:span text:style-name="T6">- </text:span><text:span text:style-name="Fonte_20_parág._20_padrão"><text:span text:style-name="T6">0200</text:span></text:span><text:span text:style-name="Fonte_20_parág._20_padrão"><text:span text:style-name="T5">653-62.2023.8.06.0133</text:span></text:span><text:span text:style-name="T98"> - </text:span><text:span text:style-name="Fonte_20_parág._20_padrão"><text:span text:style-name="T5">Apelação Cível</text:span></text:span><text:span text:style-name="T98"> - Nova Russas/2º Vara </text:span><text:span text:style-name="Fonte_20_parág._20_padrão"><text:span text:style-name="T327">– </text:span></text:span><text:span text:style-name="Fonte_20_parág._20_padrão"><text:span text:style-name="T328">(PEDIDO DE PREFERÊNCIA </text:span></text:span><text:span text:style-name="Fonte_20_parág._20_padrão"><text:span text:style-name="T329">COM SUSTENTAÇÃO ORAL</text:span></text:span><text:span text:style-name="Fonte_20_parág._20_padrão"><text:span text:style-name="T328">)</text:span></text:span><text:span text:style-name="Fonte_20_parág._20_padrão"><text:span text:style-name="T325">. </text:span></text:span><text:span text:style-name="Fonte_20_parág._20_padrão"><text:span text:style-name="T111">Apelante</text:span></text:span><text:span text:style-name="T164">: Rita de Mesquita Lima. </text:span><text:span text:style-name="Fonte_20_parág._20_padrão"><text:span text:style-name="T111">Apelado</text:span></text:span><text:span text:style-name="T164">: Banco Itaú Consignado S/A.</text:span><text:span text:style-name="Fonte_20_parág._20_padrão"><text:span text:style-name="T289"> </text:span></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 </text:span></text:span><text:span text:style-name="Fonte_20_parág._20_padrão"><text:span text:style-name="T236">JOSÉ RICARDO VIDAL PATROCÍNIO</text:span></text:span><text:span text:style-name="Fonte_20_parág._20_padrão"><text:span text:style-name="T232"> –</text:span></text:span><text:span text:style-name="Fonte_20_parág._20_padrão"><text:span text:style-name="T231"> </text:span></text:span><text:span text:style-name="Fonte_20_parág._20_padrão"><text:span text:style-name="T233">Relator</text:span></text:span><text:span text:style-name="Fonte_20_parág._20_padrão"><text:span text:style-name="T231">, </text:span></text:span><text:span text:style-name="Fonte_20_parág._20_padrão"><text:span text:style-name="T242">CARLOS AUGUSTO GOMES CORREIA</text:span></text:span><text:span text:style-name="Fonte_20_parág._20_padrão"><text:span text:style-name="T239"> </text:span></text:span><text:span text:style-name="Fonte_20_parág._20_padrão"><text:span text:style-name="T242">E EMANUEL LEITE ALBUQUERQUE</text:span></text:span><text:span text:style-name="Fonte_20_parág._20_padrão"><text:span text:style-name="T236"> </text:span></text:span><text:span text:style-name="Fonte_20_parág._20_padrão"><text:span text:style-name="T232">–</text:span></text:span><text:span text:style-name="Fonte_20_parág._20_padrão"><text:span text:style-name="T297"> Síntese do julgamento: </text:span></text:span><text:span text:style-name="Fonte_20_parág._20_padrão"><text:span text:style-name="T243">Advogada ausente à sala de sessões</text:span></text:span><text:span text:style-name="Fonte_20_parág._20_padrão"><text:span text:style-name="T233">.</text:span></text:span><text:span text:style-name="Fonte_20_parág._20_padrão"><text:span text:style-name="T298"> Decisão: </text:span></text:span><text:span text:style-name="Fonte_20_parág._20_padrão"><text:span text:style-name="T232">“A Turma, por unanimidade de votos, conheceu do recurso para </text:span></text:span><text:span text:style-name="Fonte_20_parág._20_padrão"><text:span text:style-name="T243">negar</text:span></text:span><text:span text:style-name="Fonte_20_parág._20_padrão"><text:span text:style-name="T235">-lhe</text:span></text:span><text:span text:style-name="Fonte_20_parág._20_padrão"><text:span text:style-name="T232"> provimento, nos termos do voto do Relator”. </text:span></text:span><text:span text:style-name="T20">36</text:span><text:span text:style-name="T6"> - </text:span><text:span text:style-name="Fonte_20_parág._20_padrão"><text:span text:style-name="T6">01815</text:span></text:span><text:span text:style-name="Fonte_20_parág._20_padrão"><text:span text:style-name="T5">13-89.2019.8.06.0001</text:span></text:span><text:span text:style-name="T98"> - </text:span><text:span text:style-name="Fonte_20_parág._20_padrão"><text:span text:style-name="T5">Apelação Cível</text:span></text:span><text:span text:style-name="T98"> - Fortaleza/4ª Vara Cível </text:span><text:span text:style-name="Fonte_20_parág._20_padrão"><text:span text:style-name="T327">– </text:span></text:span><text:span text:style-name="Fonte_20_parág._20_padrão"><text:span text:style-name="T328">(PEDIDO DE PREFERÊNCIA </text:span></text:span><text:span text:style-name="Fonte_20_parág._20_padrão"><text:span text:style-name="T329">COM SUSTENTAÇÃO ORAL</text:span></text:span><text:span text:style-name="Fonte_20_parág._20_padrão"><text:span text:style-name="T328">)</text:span></text:span><text:span text:style-name="Fonte_20_parág._20_padrão"><text:span text:style-name="T325">. </text:span></text:span><text:span text:style-name="Fonte_20_parág._20_padrão"><text:span text:style-name="T111">Apelante</text:span></text:span><text:span text:style-name="T164">: Banco Bradesco S/A. </text:span><text:span text:style-name="Fonte_20_parág._20_padrão"><text:span text:style-name="T111">Apelada</text:span></text:span><text:span text:style-name="T164">: Leda Gomes de Lima Patrolino. </text:span><text:span text:style-name="Fonte_20_parág._20_padrão"><text:span text:style-name="T232">ulgadores: Os Exmos. Srs. Deses. CARLOS AUGUSTO GOMES CORREIA - </text:span></text:span><text:span text:style-name="Fonte_20_parág._20_padrão"><text:span text:style-name="T233">Relator</text:span></text:span><text:span text:style-name="Fonte_20_parág._20_padrão"><text:span text:style-name="T232">, </text:span></text:span><text:span text:style-name="Fonte_20_parág._20_padrão"><text:span text:style-name="T233">EMANUEL LEITE ALBUQUERQUE e</text:span></text:span><text:span text:style-name="Fonte_20_parág._20_padrão"><text:span text:style-name="T232"> RAIMUNDO NONATO SILVA SANTOS –</text:span></text:span><text:span text:style-name="Fonte_20_parág._20_padrão"><text:span text:style-name="T297"> Síntese do julgamento: </text:span></text:span><text:span text:style-name="Fonte_20_parág._20_padrão"><text:span text:style-name="T244">Após ponderação do eminente Presidente, o advogado da parte apelada, Dr. Rafael Teixeira Viana (OAB/CE: 40875), se absteve da sustentação requerida</text:span></text:span><text:span text:style-name="Fonte_20_parág._20_padrão"><text:span text:style-name="T233">.</text:span></text:span><text:span text:style-name="Fonte_20_parág._20_padrão"><text:span text:style-name="T298"> Decisão: </text:span></text:span><text:span text:style-name="Fonte_20_parág._20_padrão"><text:span text:style-name="T232">“A Turma, por unanimidade de votos, conheceu do recurso para </text:span></text:span><text:span text:style-name="Fonte_20_parág._20_padrão"><text:span text:style-name="T244">negar-lhe</text:span></text:span><text:span text:style-name="Fonte_20_parág._20_padrão"><text:span text:style-name="T232"> provimento, nos termos do voto do Relator”. </text:span></text:span><text:span text:style-name="T6">3</text:span><text:span text:style-name="T21">7</text:span><text:span text:style-name="T6"> - </text:span><text:span text:style-name="Fonte_20_parág._20_padrão"><text:span text:style-name="T6">0635</text:span></text:span><text:span text:style-name="Fonte_20_parág._20_padrão"><text:span text:style-name="T5">083-83.2023.8.06.0000</text:span></text:span><text:span text:style-name="T98"> - </text:span><text:span text:style-name="Fonte_20_parág._20_padrão"><text:span text:style-name="T5">Agravo de Instrumento</text:span></text:span><text:span text:style-name="T98"> - Fortaleza/9ª Vara Cível </text:span><text:span text:style-name="Fonte_20_parág._20_padrão"><text:span text:style-name="T327">– </text:span></text:span><text:span text:style-name="Fonte_20_parág._20_padrão"><text:span text:style-name="T328">(PEDIDO DE PREFERÊNCIA </text:span></text:span><text:span text:style-name="Fonte_20_parág._20_padrão"><text:span text:style-name="T329">COM SUSTENTAÇÃO ORAL</text:span></text:span><text:span text:style-name="Fonte_20_parág._20_padrão"><text:span text:style-name="T328">)</text:span></text:span><text:span text:style-name="Fonte_20_parág._20_padrão"><text:span text:style-name="T325">. </text:span></text:span><text:span text:style-name="Fonte_20_parág._20_padrão"><text:span text:style-name="T111">Agravante</text:span></text:span><text:span text:style-name="T164">: Maria Patrícia Sousa Almeida. </text:span><text:span text:style-name="Fonte_20_parág._20_padrão"><text:span text:style-name="T111">Agravada</text:span></text:span><text:span text:style-name="T164">: Novaes e Freire Empreendimento Imobiliário Ltda. </text:span><text:span text:style-name="Fonte_20_parág._20_padrão"><text:span text:style-name="T226">Julgadores</text:span></text:span><text:span text:style-name="Fonte_20_parág._20_padrão"><text:span text:style-name="T223">: </text:span></text:span><text:span text:style-name="Fonte_20_parág._20_padrão"><text:span text:style-name="T226">Os Exmos. Srs.</text:span></text:span><text:span text:style-name="Fonte_20_parág._20_padrão"><text:span text:style-name="T223"> Des</text:span></text:span><text:span text:style-name="Fonte_20_parág._20_padrão"><text:span text:style-name="T226">es</text:span></text:span><text:span text:style-name="Fonte_20_parág._20_padrão"><text:span text:style-name="T223">. </text:span></text:span><text:soft-page-break/><text:span text:style-name="Fonte_20_parág._20_padrão"><text:span text:style-name="T223">EMANUEL LEITE ALBUQUERQUE – </text:span></text:span><text:span text:style-name="Fonte_20_parág._20_padrão"><text:span text:style-name="T226">Relator, RAIMUNDO NONATO SILVA SANTOS e FRANCISCO MAURO FERREIRA LIBERATO</text:span></text:span><text:span text:style-name="Fonte_20_parág._20_padrão"><text:span text:style-name="T291"> - </text:span></text:span><text:span text:style-name="Fonte_20_parág._20_padrão"><text:span text:style-name="T297">Síntese do julgamento: </text:span></text:span><text:span text:style-name="Fonte_20_parág._20_padrão"><text:span text:style-name="T244">Após ponderação do eminente Presidente, o advogado da parte a</text:span></text:span><text:span text:style-name="Fonte_20_parág._20_padrão"><text:span text:style-name="T245">gravada</text:span></text:span><text:span text:style-name="Fonte_20_parág._20_padrão"><text:span text:style-name="T244">, Dr. Rafael </text:span></text:span><text:span text:style-name="Fonte_20_parág._20_padrão"><text:span text:style-name="T245">Carneiro de Castro - </text:span></text:span><text:span text:style-name="Fonte_20_parág._20_padrão"><text:span text:style-name="T244">(OAB/CE: </text:span></text:span><text:span text:style-name="Fonte_20_parág._20_padrão"><text:span text:style-name="T245">17.275</text:span></text:span><text:span text:style-name="Fonte_20_parág._20_padrão"><text:span text:style-name="T244">), se absteve da sustentação requerida</text:span></text:span><text:span text:style-name="Fonte_20_parág._20_padrão"><text:span text:style-name="T233">.</text:span></text:span><text:span text:style-name="Fonte_20_parág._20_padrão"><text:span text:style-name="T298"> Decisão: </text:span></text:span><text:span text:style-name="Fonte_20_parág._20_padrão"><text:span text:style-name="T232">“A Turma, por unanimidade de votos, conheceu do recurso para </text:span></text:span><text:span text:style-name="Fonte_20_parág._20_padrão"><text:span text:style-name="T244">negar-lhe</text:span></text:span><text:span text:style-name="Fonte_20_parág._20_padrão"><text:span text:style-name="T232"> provimento, nos termos do voto do Relator”. </text:span></text:span><text:span text:style-name="T127">3</text:span><text:span text:style-name="T191">8</text:span><text:span text:style-name="T188"> - </text:span><text:span text:style-name="Fonte_20_parág._20_padrão"><text:span text:style-name="T188">01537</text:span></text:span><text:span text:style-name="Fonte_20_parág._20_padrão"><text:span text:style-name="T187">05-46.2018.8.06.0001</text:span></text:span><text:span text:style-name="T203"> - </text:span><text:span text:style-name="Fonte_20_parág._20_padrão"><text:span text:style-name="T187">Apelação Cível</text:span></text:span><text:span text:style-name="T203"> - Fortaleza/22ª Vara Cível </text:span><text:span text:style-name="Fonte_20_parág._20_padrão"><text:span text:style-name="T327">– </text:span></text:span><text:span text:style-name="Fonte_20_parág._20_padrão"><text:span text:style-name="T328">(PEDIDO DE PREFERÊNCIA </text:span></text:span><text:span text:style-name="Fonte_20_parág._20_padrão"><text:span text:style-name="T329">COM SUSTENTAÇÃO ORAL</text:span></text:span><text:span text:style-name="Fonte_20_parág._20_padrão"><text:span text:style-name="T328">)</text:span></text:span><text:span text:style-name="Fonte_20_parág._20_padrão"><text:span text:style-name="T331">. </text:span></text:span><text:span text:style-name="Fonte_20_parág._20_padrão"><text:span text:style-name="T111">Apelante</text:span></text:span><text:span text:style-name="T164">: João Antônio da Luz. </text:span><text:span text:style-name="Fonte_20_parág._20_padrão"><text:span text:style-name="T111">Apelado</text:span></text:span><text:span text:style-name="T164">: Itaú Unibanco S/A. </text:span><text:span text:style-name="Fonte_20_parág._20_padrão"><text:span text:style-name="T223">Relator: Des. RAIMUNDO NONATO SILVA SANTOS. </text:span></text:span><text:span text:style-name="Fonte_20_parág._20_padrão"><text:span text:style-name="T297">Síntese do </text:span></text:span><text:span text:style-name="Fonte_20_parág._20_padrão"><text:span text:style-name="T300">início do</text:span></text:span><text:span text:style-name="Fonte_20_parág._20_padrão"><text:span text:style-name="T297"> julgamento:</text:span></text:span><text:span text:style-name="Fonte_20_parág._20_padrão"><text:span text:style-name="T223"> ap</text:span></text:span><text:span text:style-name="T1">ós anunciado o processo e dispensada a leitura do relatório, sustentou oralmente o advogado da parte apelante, Dr. Rafael Carneiro de Castro. Em seguida, o eminente Relator apresentou voto pelo conhecimento e desprovimento do recurso. Na sequência, o Exmo. Sr. Des. Francisco Mauro Ferreira Liberato pediu vista dos autos para melhor exame da matéria. Julgamento adiado. Processo retirado de pauta para republicação. </text:span><text:span text:style-name="T315">39</text:span><text:span text:style-name="T314"> - </text:span><text:span text:style-name="Fonte_20_parág._20_padrão"><text:span text:style-name="T314">021</text:span></text:span><text:span text:style-name="Fonte_20_parág._20_padrão"><text:span text:style-name="T313">0208-92.2015.8.06.0001</text:span></text:span><text:span text:style-name="T318"> - </text:span><text:span text:style-name="Fonte_20_parág._20_padrão"><text:span text:style-name="T28">Apelação Cível</text:span></text:span><text:span text:style-name="T97"> - Fortaleza/15ª Vara Cível </text:span><text:span text:style-name="Fonte_20_parág._20_padrão"><text:span text:style-name="T327">– </text:span></text:span><text:span text:style-name="Fonte_20_parág._20_padrão"><text:span text:style-name="T328">(PEDIDO DE PREFERÊNCIA </text:span></text:span><text:span text:style-name="Fonte_20_parág._20_padrão"><text:span text:style-name="T329">COM SUSTENTAÇÃO ORAL</text:span></text:span><text:span text:style-name="Fonte_20_parág._20_padrão"><text:span text:style-name="T328">)</text:span></text:span><text:span text:style-name="Fonte_20_parág._20_padrão"><text:span text:style-name="T331">.</text:span></text:span><text:span text:style-name="Fonte_20_parág._20_padrão"><text:span text:style-name="T335"> </text:span></text:span><text:span text:style-name="Fonte_20_parág._20_padrão"><text:span text:style-name="T353">Apelante</text:span></text:span><text:span text:style-name="T354">: Companhia Docas do Ceará CDC. </text:span><text:span text:style-name="Fonte_20_parág._20_padrão"><text:span text:style-name="T353">Apelada</text:span></text:span><text:span text:style-name="T354">: V. Castro &amp; Companhia Ltda. </text:span><text:span text:style-name="Fonte_20_parág._20_padrão"><text:span text:style-name="T333">Relator: Des. CARLOS AUGUSTO GOMES CORREIA. </text:span></text:span><text:span text:style-name="Fonte_20_parág._20_padrão"><text:span text:style-name="T332">Síntese: </text:span></text:span><text:span text:style-name="Fonte_20_parág._20_padrão"><text:span text:style-name="T334">Após questão de ordem suscitada pelo advogado da parte apelante, o eminente Relator decidiu retirar o processo de pauta para análise. </text:span></text:span><text:span text:style-name="T37">40</text:span><text:span text:style-name="T29"> - </text:span><text:span text:style-name="Fonte_20_parág._20_padrão"><text:span text:style-name="T29">016</text:span></text:span><text:span text:style-name="Fonte_20_parág._20_padrão"><text:span text:style-name="T28">5774-76.2019.8.06.0001</text:span></text:span><text:span text:style-name="T97"> - </text:span><text:span text:style-name="Fonte_20_parág._20_padrão"><text:span text:style-name="T28">Apelação Cível</text:span></text:span><text:span text:style-name="T97"> - Fortaleza/28ª Vara Cível </text:span><text:span text:style-name="Fonte_20_parág._20_padrão"><text:span text:style-name="T327">– </text:span></text:span><text:span text:style-name="Fonte_20_parág._20_padrão"><text:span text:style-name="T328">(PEDIDO DE PREFERÊNCIA </text:span></text:span><text:span text:style-name="Fonte_20_parág._20_padrão"><text:span text:style-name="T329">COM SUSTENTAÇÃO ORAL</text:span></text:span><text:span text:style-name="Fonte_20_parág._20_padrão"><text:span text:style-name="T328">)</text:span></text:span><text:span text:style-name="Fonte_20_parág._20_padrão"><text:span text:style-name="T331">. </text:span></text:span><text:span text:style-name="Fonte_20_parág._20_padrão"><text:span text:style-name="T111">Apelante</text:span></text:span><text:span text:style-name="T164">: Caixa de Previdência dos Funcionários do Banco do Nordeste do Brasil – CAPEF. </text:span><text:span text:style-name="Fonte_20_parág._20_padrão"><text:span text:style-name="T111">Apelada</text:span></text:span><text:span text:style-name="T164">: Maria de Fátima de Oliveira Fernandes.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 </text:span></text:span><text:span text:style-name="Fonte_20_parág._20_padrão"><text:span text:style-name="T236">JOSÉ RICARDO VIDAL PATROCÍNIO</text:span></text:span><text:span text:style-name="Fonte_20_parág._20_padrão"><text:span text:style-name="T232"> –</text:span></text:span><text:span text:style-name="Fonte_20_parág._20_padrão"><text:span text:style-name="T231"> </text:span></text:span><text:span text:style-name="Fonte_20_parág._20_padrão"><text:span text:style-name="T233">Relator</text:span></text:span><text:span text:style-name="Fonte_20_parág._20_padrão"><text:span text:style-name="T231">, </text:span></text:span><text:span text:style-name="Fonte_20_parág._20_padrão"><text:span text:style-name="T242">CARLOS AUGUSTO GOMES CORREIA</text:span></text:span><text:span text:style-name="Fonte_20_parág._20_padrão"><text:span text:style-name="T239"> </text:span></text:span><text:span text:style-name="Fonte_20_parág._20_padrão"><text:span text:style-name="T242">E EMANUEL LEITE ALBUQUERQUE</text:span></text:span><text:span text:style-name="Fonte_20_parág._20_padrão"><text:span text:style-name="T236"> </text:span></text:span><text:span text:style-name="Fonte_20_parág._20_padrão"><text:span text:style-name="T232">–</text:span></text:span><text:span text:style-name="Fonte_20_parág._20_padrão"><text:span text:style-name="T297"> Síntese do julgamento: </text:span></text:span><text:span text:style-name="Fonte_20_parág._20_padrão"><text:span text:style-name="T233">Dispensada a leitura do relatório, f</text:span></text:span><text:span text:style-name="Fonte_20_parág._20_padrão"><text:span text:style-name="T237">ez</text:span></text:span><text:span text:style-name="Fonte_20_parág._20_padrão"><text:span text:style-name="T233"> sustentação oral </text:span></text:span><text:span text:style-name="Fonte_20_parág._20_padrão"><text:span text:style-name="T246">a</text:span></text:span><text:span text:style-name="Fonte_20_parág._20_padrão"><text:span text:style-name="T233"> advogad</text:span></text:span><text:span text:style-name="Fonte_20_parág._20_padrão"><text:span text:style-name="T246">a</text:span></text:span><text:span text:style-name="Fonte_20_parág._20_padrão"><text:span text:style-name="T233"> d</text:span></text:span><text:span text:style-name="Fonte_20_parág._20_padrão"><text:span text:style-name="T237">a </text:span></text:span><text:span text:style-name="Fonte_20_parág._20_padrão"><text:span text:style-name="T242">parte</text:span></text:span><text:span text:style-name="Fonte_20_parág._20_padrão"><text:span text:style-name="T237"> </text:span></text:span><text:span text:style-name="Fonte_20_parág._20_padrão"><text:span text:style-name="T242">apelante</text:span></text:span><text:span text:style-name="Fonte_20_parág._20_padrão"><text:span text:style-name="T233">, Dr</text:span></text:span><text:span text:style-name="Fonte_20_parág._20_padrão"><text:span text:style-name="T246">a</text:span></text:span><text:span text:style-name="Fonte_20_parág._20_padrão"><text:span text:style-name="T233">. </text:span></text:span><text:span text:style-name="Fonte_20_parág._20_padrão"><text:span text:style-name="T246">Lilian Daniele Nascimento de Oliveira</text:span></text:span><text:span text:style-name="Fonte_20_parág._20_padrão"><text:span text:style-name="T233">.</text:span></text:span><text:span text:style-name="Fonte_20_parág._20_padrão"><text:span text:style-name="T298"> Decisão: </text:span></text:span><text:span text:style-name="Fonte_20_parág._20_padrão"><text:span text:style-name="T232">“A Turma, por unanimidade de votos, conheceu do recurso para </text:span></text:span><text:span text:style-name="Fonte_20_parág._20_padrão"><text:span text:style-name="T242">negar-lhe</text:span></text:span><text:span text:style-name="Fonte_20_parág._20_padrão"><text:span text:style-name="T232"> provimento, nos termos do voto do Relator”. </text:span></text:span><text:span text:style-name="T22">41</text:span><text:span text:style-name="T6"> - </text:span><text:span text:style-name="Fonte_20_parág._20_padrão"><text:span text:style-name="T6">023409</text:span></text:span><text:span text:style-name="Fonte_20_parág._20_padrão"><text:span text:style-name="T5">2-43.2021.8.06.0001/50000</text:span></text:span><text:span text:style-name="T98"> - </text:span><text:span text:style-name="Fonte_20_parág._20_padrão"><text:span text:style-name="T5">Agravo Interno Cível</text:span></text:span><text:span text:style-name="T98"> - Fortaleza/15ª Vara de Família </text:span><text:span text:style-name="Fonte_20_parág._20_padrão"><text:span text:style-name="T327">– </text:span></text:span><text:span text:style-name="Fonte_20_parág._20_padrão"><text:span text:style-name="T328">(PEDIDO DE PREFERÊNCIA </text:span></text:span><text:span text:style-name="Fonte_20_parág._20_padrão"><text:span text:style-name="T330">NA ORDEM</text:span></text:span><text:span text:style-name="Fonte_20_parág._20_padrão"><text:span text:style-name="T328">)</text:span></text:span><text:span text:style-name="Fonte_20_parág._20_padrão"><text:span text:style-name="T331">.</text:span></text:span><text:span text:style-name="T164"> </text:span><text:span text:style-name="Fonte_20_parág._20_padrão"><text:span text:style-name="T111">Agravante</text:span></text:span><text:span text:style-name="T164">: D. da C. N. </text:span><text:span text:style-name="Fonte_20_parág._20_padrão"><text:span text:style-name="T111">Agravada</text:span></text:span><text:span text:style-name="T164">: A. V. L. Z. Representado. Por. A. L. F. </text:span><text:span text:style-name="Fonte_20_parág._20_padrão"><text:span text:style-name="T232">Relator: Des. EMANUEL LEITE ALBUQUERQUE. </text:span></text:span><text:span text:style-name="Fonte_20_parág._20_padrão"><text:span text:style-name="T297">Síntese do </text:span></text:span><text:span text:style-name="Fonte_20_parág._20_padrão"><text:span text:style-name="T301">início do</text:span></text:span><text:span text:style-name="Fonte_20_parág._20_padrão"><text:span text:style-name="T297"> julgamento: </text:span></text:span><text:span text:style-name="Fonte_20_parág._20_padrão"><text:span text:style-name="T247">Após anunciado o processo, o eminente Relator apresentou voto pelo conhecimento e desprovimento do recurso. Na sequência, o Exmo. Sr. Des. Raimundo Nonato Silva Santos pediu vista dos autos para melhor exame da matéria e o Exmo. Sr. Des. Francisco Mauro Ferreira Liberato apresentou voto divergente no sentido de conhecer e dar provimento ao agravo interno. Adiado o julgamento. Processo retirado de pauta para republicação. </text:span></text:span><text:span text:style-name="T312">42</text:span><text:span text:style-name="T310"> - </text:span><text:span text:style-name="Fonte_20_parág._20_padrão"><text:span text:style-name="T310">00505</text:span></text:span><text:span text:style-name="Fonte_20_parág._20_padrão"><text:span text:style-name="T309">29-45.2021.8.06.0066</text:span></text:span><text:span text:style-name="T317"> - </text:span><text:span text:style-name="Fonte_20_parág._20_padrão"><text:span text:style-name="T309">Apelação Cível</text:span></text:span><text:span text:style-name="T317"> - Cedro/Vara Única </text:span><text:span text:style-name="Fonte_20_parág._20_padrão"><text:span text:style-name="T327">– </text:span></text:span><text:span text:style-name="Fonte_20_parág._20_padrão"><text:span text:style-name="T328">(PEDIDO DE PREFERÊNCIA </text:span></text:span><text:span text:style-name="Fonte_20_parág._20_padrão"><text:span text:style-name="T329">COM SUSTENTAÇÃO ORAL</text:span></text:span><text:span text:style-name="Fonte_20_parág._20_padrão"><text:span text:style-name="T328">)</text:span></text:span><text:span text:style-name="Fonte_20_parág._20_padrão"><text:span text:style-name="T331">. </text:span></text:span><text:span text:style-name="Fonte_20_parág._20_padrão"><text:span text:style-name="T111">Apelante</text:span></text:span><text:span text:style-name="T164">: Banco Bradesco S/A. </text:span><text:span text:style-name="Fonte_20_parág._20_padrão"><text:span text:style-name="T111">Apelada</text:span></text:span><text:span text:style-name="T164">: Aureni Duarte de Almeida. </text:span><text:span text:style-name="Fonte_20_parág._20_padrão"><text:span text:style-name="T226">Julgadores</text:span></text:span><text:span text:style-name="Fonte_20_parág._20_padrão"><text:span text:style-name="T223">: </text:span></text:span><text:span text:style-name="Fonte_20_parág._20_padrão"><text:span text:style-name="T226">Os Exmos. Srs.</text:span></text:span><text:span text:style-name="Fonte_20_parág._20_padrão"><text:span text:style-name="T223"> Des</text:span></text:span><text:span text:style-name="Fonte_20_parág._20_padrão"><text:span text:style-name="T226">es</text:span></text:span><text:span text:style-name="Fonte_20_parág._20_padrão"><text:span text:style-name="T223">. EMANUEL LEITE ALBUQUERQUE – </text:span></text:span><text:span text:style-name="Fonte_20_parág._20_padrão"><text:span text:style-name="T226">Relator, RAIMUNDO NONATO SILVA SANTOS e FRANCISCO MAURO FERREIRA LIBERATO</text:span></text:span><text:span text:style-name="Fonte_20_parág._20_padrão"><text:span text:style-name="T291"> - </text:span></text:span><text:span text:style-name="Fonte_20_parág._20_padrão"><text:span text:style-name="T297">Síntese do julgamento: </text:span></text:span><text:span text:style-name="Fonte_20_parág._20_padrão"><text:span text:style-name="T248">Advogado ausente à sala de sessões</text:span></text:span><text:span text:style-name="Fonte_20_parág._20_padrão"><text:span text:style-name="T233">.</text:span></text:span><text:span text:style-name="Fonte_20_parág._20_padrão"><text:span text:style-name="T298"> Decisão: </text:span></text:span><text:span text:style-name="Fonte_20_parág._20_padrão"><text:span text:style-name="T232">“A Turma, por unanimidade de votos, conheceu do recurso para </text:span></text:span><text:span text:style-name="Fonte_20_parág._20_padrão"><text:span text:style-name="T244">negar-lhe</text:span></text:span><text:span text:style-name="Fonte_20_parág._20_padrão"><text:span text:style-name="T232"> provimento, nos termos do voto do Relator”. </text:span></text:span><text:span text:style-name="T23">43</text:span><text:span text:style-name="T6"> - </text:span><text:span text:style-name="Fonte_20_parág._20_padrão"><text:span text:style-name="T6">0740340-03.2000.8.06.0001 - Apelação Cível - </text:span></text:span><text:span text:style-name="Fonte_20_parág._20_padrão"><text:span text:style-name="T99">Fortaleza/10ª Vara Cível </text:span></text:span><text:span text:style-name="Fonte_20_parág._20_padrão"><text:span text:style-name="T327">– </text:span></text:span><text:span text:style-name="Fonte_20_parág._20_padrão"><text:span text:style-name="T328">(PEDIDO DE PREFERÊNCIA </text:span></text:span><text:span text:style-name="Fonte_20_parág._20_padrão"><text:span text:style-name="T329">COM SUSTENTAÇÃO ORAL</text:span></text:span><text:span text:style-name="Fonte_20_parág._20_padrão"><text:span text:style-name="T328">)</text:span></text:span><text:span text:style-name="Fonte_20_parág._20_padrão"><text:span text:style-name="T331">.</text:span></text:span><text:span text:style-name="Fonte_20_parág._20_padrão"><text:span text:style-name="T111">Apelante</text:span></text:span><text:span text:style-name="T164">: Transportadora Kelly Ltda. </text:span><text:span text:style-name="Fonte_20_parág._20_padrão"><text:span text:style-name="T111">Apelada</text:span></text:span><text:span text:style-name="T164">: Claro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 FRANCISCO MAURO FERREIRA LIBERATO </text:span></text:span><text:span text:style-name="Fonte_20_parág._20_padrão"><text:span text:style-name="T231">- </text:span></text:span><text:span text:style-name="Fonte_20_parág._20_padrão"><text:span text:style-name="T233">Relator</text:span></text:span><text:span text:style-name="Fonte_20_parág._20_padrão"><text:span text:style-name="T231">, </text:span></text:span><text:span text:style-name="Fonte_20_parág._20_padrão"><text:span text:style-name="T236">JOSÉ RICARDO VIDAL PATROCÍNIO</text:span></text:span><text:span text:style-name="Fonte_20_parág._20_padrão"><text:span text:style-name="T233"> e</text:span></text:span><text:span text:style-name="Fonte_20_parág._20_padrão"><text:span text:style-name="T231"> </text:span></text:span><text:span text:style-name="Fonte_20_parág._20_padrão"><text:span text:style-name="T236">CARLOS AUGUSTO GOMES CORREIA </text:span></text:span><text:span text:style-name="Fonte_20_parág._20_padrão"><text:span text:style-name="T232">–</text:span></text:span><text:span text:style-name="Fonte_20_parág._20_padrão"><text:span text:style-name="T297"> Síntese do julgamento: </text:span></text:span><text:span text:style-name="Fonte_20_parág._20_padrão"><text:span text:style-name="T248">Após ponderação do eminente Relator o advogado da parte apelada, Dr. Pedro Raphael Vieira Melo – OAB/DF: 67.391, se absteve da sustentação requerida</text:span></text:span><text:span text:style-name="Fonte_20_parág._20_padrão"><text:span text:style-name="T233">.</text:span></text:span><text:span text:style-name="Fonte_20_parág._20_padrão"><text:span text:style-name="T298"> Decisão: </text:span></text:span><text:span text:style-name="Fonte_20_parág._20_padrão"><text:span text:style-name="T232">“A Turma, por unanimidade de votos, conheceu do recurso </text:span></text:span><text:span text:style-name="Fonte_20_parág._20_padrão"><text:span text:style-name="T248">para negar-lhe provimento</text:span></text:span><text:span text:style-name="Fonte_20_parág._20_padrão"><text:span text:style-name="T232">, nos termos do voto do Relator”. </text:span></text:span><text:span text:style-name="T23">44</text:span><text:span text:style-name="T6"> - </text:span><text:span text:style-name="Fonte_20_parág._20_padrão"><text:span text:style-name="T5">0201141-30.2022.8.06.0043</text:span></text:span><text:span text:style-name="T98"> - </text:span><text:span text:style-name="Fonte_20_parág._20_padrão"><text:span text:style-name="T5">Apelação Cível</text:span></text:span><text:span text:style-name="T98"> - Barbalha/2ª Vara Cível </text:span><text:span text:style-name="Fonte_20_parág._20_padrão"><text:span text:style-name="T327">– </text:span></text:span><text:span text:style-name="Fonte_20_parág._20_padrão"><text:span text:style-name="T328">(PEDIDO DE PREFERÊNCIA </text:span></text:span><text:span text:style-name="Fonte_20_parág._20_padrão"><text:span text:style-name="T329">COM SUSTENTAÇÃO ORAL</text:span></text:span><text:span text:style-name="Fonte_20_parág._20_padrão"><text:span text:style-name="T328">)</text:span></text:span><text:span text:style-name="T186">. </text:span><text:span text:style-name="Fonte_20_parág._20_padrão"><text:span text:style-name="T111">Apte/Apda</text:span></text:span><text:span text:style-name="T164">: Companhia Energética do Ceará – ENEL. </text:span><text:span text:style-name="Fonte_20_parág._20_padrão"><text:span text:style-name="T111">Apte/Apdo</text:span></text:span><text:span text:style-name="T164">: Filipe Menezes Santana Bezerra.</text:span><text:span text:style-name="Fonte_20_parág._20_padrão"><text:span text:style-name="T289"> </text:span></text:span><text:span text:style-name="Fonte_20_parág._20_padrão"><text:span text:style-name="T226">Julgadores</text:span></text:span><text:span text:style-name="Fonte_20_parág._20_padrão"><text:span text:style-name="T223">: </text:span></text:span><text:span text:style-name="Fonte_20_parág._20_padrão"><text:span text:style-name="T226">Os Exmos. Srs.</text:span></text:span><text:span text:style-name="Fonte_20_parág._20_padrão"><text:span text:style-name="T223"> Des</text:span></text:span><text:span text:style-name="Fonte_20_parág._20_padrão"><text:span text:style-name="T226">es</text:span></text:span><text:span text:style-name="Fonte_20_parág._20_padrão"><text:span text:style-name="T223">. EMANUEL LEITE ALBUQUERQUE – </text:span></text:span><text:span text:style-name="Fonte_20_parág._20_padrão"><text:span text:style-name="T226">Relator, RAIMUNDO NONATO SILVA SANTOS e FRANCISCO MAURO FERREIRA LIBERATO</text:span></text:span><text:span text:style-name="Fonte_20_parág._20_padrão"><text:span text:style-name="T291"> - </text:span></text:span><text:span text:style-name="Fonte_20_parág._20_padrão"><text:span text:style-name="T297">Síntese do julgamento: </text:span></text:span><text:span text:style-name="Fonte_20_parág._20_padrão"><text:span text:style-name="T248">Advogado ausente à sala de sessões</text:span></text:span><text:span text:style-name="Fonte_20_parág._20_padrão"><text:span text:style-name="T233">.</text:span></text:span><text:span text:style-name="Fonte_20_parág._20_padrão"><text:span text:style-name="T298"> Decisão: </text:span></text:span><text:span text:style-name="Fonte_20_parág._20_padrão"><text:span text:style-name="T232">“A Turma, por unanimidade de votos, conheceu do</text:span></text:span><text:span text:style-name="Fonte_20_parág._20_padrão"><text:span text:style-name="T248">s</text:span></text:span><text:span text:style-name="Fonte_20_parág._20_padrão"><text:span text:style-name="T232"> recurso</text:span></text:span><text:span text:style-name="Fonte_20_parág._20_padrão"><text:span text:style-name="T248">s</text:span></text:span><text:span text:style-name="Fonte_20_parág._20_padrão"><text:span text:style-name="T232"> para </text:span></text:span><text:span text:style-name="Fonte_20_parág._20_padrão"><text:span text:style-name="T244">negar</text:span></text:span><text:span text:style-name="Fonte_20_parág._20_padrão"><text:span text:style-name="T232"> provimento </text:span></text:span><text:span text:style-name="Fonte_20_parág._20_padrão"><text:span text:style-name="T248">ao </text:span></text:span><text:soft-page-break/><text:span text:style-name="Fonte_20_parág._20_padrão"><text:span text:style-name="T248">apelo do Sr. Filipe Menezes e dar parcial provimento ao apelo da ENEL</text:span></text:span><text:span text:style-name="Fonte_20_parág._20_padrão"><text:span text:style-name="T232">, nos termos do voto do Relator”. </text:span></text:span><text:span text:style-name="T24">4</text:span><text:span text:style-name="T6">5 - </text:span><text:span text:style-name="Fonte_20_parág._20_padrão"><text:span text:style-name="T6">005</text:span></text:span><text:span text:style-name="Fonte_20_parág._20_padrão"><text:span text:style-name="T5">0237-48.2021.8.06.0167/50000</text:span></text:span><text:span text:style-name="T98"> - </text:span><text:span text:style-name="Fonte_20_parág._20_padrão"><text:span text:style-name="T5">Agravo Interno Cível</text:span></text:span><text:span text:style-name="T98"> - Sobral/1ª Vara Cível </text:span><text:span text:style-name="Fonte_20_parág._20_padrão"><text:span text:style-name="T327">– </text:span></text:span><text:span text:style-name="Fonte_20_parág._20_padrão"><text:span text:style-name="T328">(PEDIDO DE PREFERÊNCIA </text:span></text:span><text:span text:style-name="Fonte_20_parág._20_padrão"><text:span text:style-name="T329">COM SUSTENTAÇÃO ORAL</text:span></text:span><text:span text:style-name="Fonte_20_parág._20_padrão"><text:span text:style-name="T328">)</text:span></text:span><text:span text:style-name="T186">. </text:span><text:span text:style-name="Fonte_20_parág._20_padrão"><text:span text:style-name="T111">Agravante</text:span></text:span><text:span text:style-name="T164">: Francisco Jaime Ferreira. </text:span><text:span text:style-name="Fonte_20_parág._20_padrão"><text:span text:style-name="T111">Agravado</text:span></text:span><text:span text:style-name="T164">: Antônio Marcos de Sousa.</text:span><text:span text:style-name="Fonte_20_parág._20_padrão"><text:span text:style-name="T289"> </text:span></text:span><text:span text:style-name="Fonte_20_parág._20_padrão"><text:span text:style-name="T226">Julgadores</text:span></text:span><text:span text:style-name="Fonte_20_parág._20_padrão"><text:span text:style-name="T223">: </text:span></text:span><text:span text:style-name="Fonte_20_parág._20_padrão"><text:span text:style-name="T226">Os Exmos. Srs.</text:span></text:span><text:span text:style-name="Fonte_20_parág._20_padrão"><text:span text:style-name="T223"> Des</text:span></text:span><text:span text:style-name="Fonte_20_parág._20_padrão"><text:span text:style-name="T226">es</text:span></text:span><text:span text:style-name="Fonte_20_parág._20_padrão"><text:span text:style-name="T223">. EMANUEL LEITE ALBUQUERQUE – </text:span></text:span><text:span text:style-name="Fonte_20_parág._20_padrão"><text:span text:style-name="T226">Relator, RAIMUNDO NONATO SILVA SANTOS e FRANCISCO MAURO FERREIRA LIBERATO - </text:span></text:span><text:span text:style-name="Fonte_20_parág._20_padrão"><text:span text:style-name="T292">S</text:span></text:span><text:span text:style-name="Fonte_20_parág._20_padrão"><text:span text:style-name="T297">íntese do julgamento: </text:span></text:span><text:span text:style-name="Fonte_20_parág._20_padrão"><text:span text:style-name="T248">Após ponderação do eminente </text:span></text:span><text:span text:style-name="Fonte_20_parág._20_padrão"><text:span text:style-name="T249">Presidente</text:span></text:span><text:span text:style-name="Fonte_20_parág._20_padrão"><text:span text:style-name="T248"> o advogado da parte </text:span></text:span><text:span text:style-name="Fonte_20_parág._20_padrão"><text:span text:style-name="T249">agravada</text:span></text:span><text:span text:style-name="Fonte_20_parág._20_padrão"><text:span text:style-name="T248">, Dr. </text:span></text:span><text:span text:style-name="Fonte_20_parág._20_padrão"><text:span text:style-name="T249">Leonardo Herbert Beserra Ximenes Aragão</text:span></text:span><text:span text:style-name="Fonte_20_parág._20_padrão"><text:span text:style-name="T248"> – OAB/</text:span></text:span><text:span text:style-name="Fonte_20_parág._20_padrão"><text:span text:style-name="T249">CE</text:span></text:span><text:span text:style-name="Fonte_20_parág._20_padrão"><text:span text:style-name="T248">: </text:span></text:span><text:span text:style-name="Fonte_20_parág._20_padrão"><text:span text:style-name="T249">38.772</text:span></text:span><text:span text:style-name="Fonte_20_parág._20_padrão"><text:span text:style-name="T248">, se absteve da sustentação requerida</text:span></text:span><text:span text:style-name="Fonte_20_parág._20_padrão"><text:span text:style-name="T233">.</text:span></text:span><text:span text:style-name="Fonte_20_parág._20_padrão"><text:span text:style-name="T298"> Decisão: </text:span></text:span><text:span text:style-name="Fonte_20_parág._20_padrão"><text:span text:style-name="T232">“A Turma, por unanimidade de votos, conheceu do recurso </text:span></text:span><text:span text:style-name="Fonte_20_parág._20_padrão"><text:span text:style-name="T248">para negar-lhe provimento</text:span></text:span><text:span text:style-name="Fonte_20_parág._20_padrão"><text:span text:style-name="T232">, nos termos do voto do Relator”. </text:span></text:span><text:span text:style-name="T38">46</text:span><text:span text:style-name="T29"> - </text:span><text:span text:style-name="Fonte_20_parág._20_padrão"><text:span text:style-name="T29">01390</text:span></text:span><text:span text:style-name="Fonte_20_parág._20_padrão"><text:span text:style-name="T28">38-70.2009.8.06.0001</text:span></text:span><text:span text:style-name="T97"> - </text:span><text:span text:style-name="Fonte_20_parág._20_padrão"><text:span text:style-name="T28">Apelação Cível</text:span></text:span><text:span text:style-name="T97"> - Fortaleza/4ª Vara Cível </text:span><text:span text:style-name="T29">– </text:span><text:span text:style-name="T38">(PEDIDO DE VISTA)</text:span><text:span text:style-name="T164">. </text:span><text:span text:style-name="Fonte_20_parág._20_padrão"><text:span text:style-name="T111">Aptes/Apdos</text:span></text:span><text:span text:style-name="T164">: Clóvis Rodrigues de Souza e Fábio Araújo de Holanda Souza. </text:span><text:span text:style-name="Fonte_20_parág._20_padrão"><text:span text:style-name="T111">Apte/Apda</text:span></text:span><text:span text:style-name="T164">: Toyota do Brasil Ltda. </text:span><text:span text:style-name="Fonte_20_parág._20_padrão"><text:span text:style-name="T131">Relator: Des. CARLOS AUGUSTO GOMES CORREIA. </text:span></text:span><text:span text:style-name="Fonte_20_parág._20_padrão"><text:span text:style-name="T111">Síntese do início do julgamento: </text:span></text:span><text:span text:style-name="Fonte_20_parág._20_padrão"><text:span text:style-name="T133">A</text:span></text:span><text:span text:style-name="Fonte_20_parág._20_padrão"><text:span text:style-name="T131">p</text:span></text:span><text:span text:style-name="T1">ós anunciado o processo, o Exmo. Sr. Des. Emanuel Leite Albuquerque, que havia pedido vista dos autos, os colocou em mesa e, dando continuidade ao julgamento, apresentou voto acompanhando o eminente Relator pelo parcial provimento do apelo de Clóvis Rodrigues Souza e outro e pela prejudicialidade do apelo da Toyota. Na sequência, o Exmo. Sr. Des.Raimundo Nonato Silva Santos pediu vista dos autos para melhor exame da matéria. Julgamento adiado. P</text:span><text:span text:style-name="T211">r</text:span><text:span text:style-name="T1">ocesso retirado de pauta para republicação.</text:span><text:span text:style-name="Fonte_20_parág._20_padrão"><text:span text:style-name="T111"> </text:span></text:span><text:span text:style-name="T39">4</text:span><text:span text:style-name="T29">7 - </text:span><text:span text:style-name="Fonte_20_parág._20_padrão"><text:span text:style-name="T28">0845995-70.2014.8.06.0001/50000</text:span></text:span><text:span text:style-name="T97"> - </text:span><text:span text:style-name="Fonte_20_parág._20_padrão"><text:span text:style-name="T28">Agravo Interno Cível</text:span></text:span><text:span text:style-name="T97"> - Fortaleza/34ª Vara Cível </text:span><text:span text:style-name="T29">– </text:span><text:span text:style-name="T38">(PEDIDO DE VISTA)</text:span><text:span text:style-name="T164">. </text:span><text:span text:style-name="Fonte_20_parág._20_padrão"><text:span text:style-name="T111">Agravantes</text:span></text:span><text:span text:style-name="T164">: Francisco Jesus Máximo e Zulmira Maria Máximo. </text:span><text:span text:style-name="Fonte_20_parág._20_padrão"><text:span text:style-name="T111">Agravada</text:span></text:span><text:span text:style-name="T164">: Construtora G&amp;F Ltda. </text:span><text:span text:style-name="T131">Relator: Des. CARLOS AUGUSTO GOMES CORREIA. </text:span></text:p>
      <text:p text:style-name="P14"><text:span text:style-name="Fonte_20_parág._20_padrão"><text:span text:style-name="T111">Síntese do início do julgamento: </text:span></text:span><text:span text:style-name="Fonte_20_parág._20_padrão"><text:span text:style-name="T133">A</text:span></text:span><text:span text:style-name="Fonte_20_parág._20_padrão"><text:span text:style-name="T131">p</text:span></text:span><text:span text:style-name="T1">ós anunciado o processo, o Exmo. Sr. Des. Raimundo Nonato Silva Santos, que havia pedido vista dos autos, os colocou em mesa e, dando continuidade ao julgamento, acompanhou o eminente Relator pelo desprovimento do recurso. Na sequência, o Exmo. Sr. Des. Emanuel Leite Albuquerque manteve a divergência pela anulação da sentença e retorno dos autos ao primeiro grau. Diante do resultado não unânime o julgamento foi suspenso para ingresso de novos julgadores, nos termos do art. 942 do CPC. Processo retirado de pauta para republicação. </text:span><text:span text:style-name="T40">48</text:span><text:span text:style-name="T29"> - </text:span><text:span text:style-name="Fonte_20_parág._20_padrão"><text:span text:style-name="T29">00506</text:span></text:span><text:span text:style-name="Fonte_20_parág._20_padrão"><text:span text:style-name="T28">83-88.2020.8.06.0069</text:span></text:span><text:span text:style-name="T97"> - </text:span><text:span text:style-name="Fonte_20_parág._20_padrão"><text:span text:style-name="T28">Apelação Cível</text:span></text:span><text:span text:style-name="T97"> - Coreaú/Vara Única <text:s/></text:span><text:span text:style-name="T29">– </text:span><text:span text:style-name="T38">(PEDIDO DE VISTA)</text:span><text:span text:style-name="T208">. </text:span><text:span text:style-name="Fonte_20_parág._20_padrão"><text:span text:style-name="T111">Apelante</text:span></text:span><text:span text:style-name="T164">: Francisca Maria M Sampaio. </text:span><text:span text:style-name="Fonte_20_parág._20_padrão"><text:span text:style-name="T111">Apelado</text:span></text:span><text:span text:style-name="T164">: Carlos Áquila Cunha de Queiroz. </text:span><text:span text:style-name="T131">Relator: Des. JOSÉ RICARDO VIDAL PATROCÍNIO. </text:span><text:span text:style-name="Fonte_20_parág._20_padrão"><text:span text:style-name="T111">Síntese do início do julgamento: </text:span></text:span><text:span text:style-name="Fonte_20_parág._20_padrão"><text:span text:style-name="T134">A</text:span></text:span><text:span text:style-name="Fonte_20_parág._20_padrão"><text:span text:style-name="T131">p</text:span></text:span><text:span text:style-name="T1">ós anunciado o processo, a vista foi renovada pelo Exmo. Sr. Des. Emanuel Leite Albuquerque. Processo retirado de pauta para republicação. </text:span><text:span text:style-name="T29">4</text:span><text:span text:style-name="T41">9</text:span><text:span text:style-name="T29"> - </text:span><text:span text:style-name="Fonte_20_parág._20_padrão"><text:span text:style-name="T29">015679</text:span></text:span><text:span text:style-name="Fonte_20_parág._20_padrão"><text:span text:style-name="T28">4-53.2013.8.06.0001</text:span></text:span><text:span text:style-name="T97"> - </text:span><text:span text:style-name="Fonte_20_parág._20_padrão"><text:span text:style-name="T28">Apelação Cível</text:span></text:span><text:span text:style-name="T97"> - Fortaleza/28ª Vara Cível </text:span><text:span text:style-name="T29">– </text:span><text:span text:style-name="T38">(PEDIDO DE VISTA)</text:span><text:span text:style-name="T208">. </text:span><text:span text:style-name="Fonte_20_parág._20_padrão"><text:span text:style-name="T111">Apte/Apda</text:span></text:span><text:span text:style-name="T164">: Unilink Transportes Integrados Ltda. </text:span><text:span text:style-name="Fonte_20_parág._20_padrão"><text:span text:style-name="T111">Apte/Apda</text:span></text:span><text:span text:style-name="T164">: JotaDois Ltd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 </text:span></text:span><text:span text:style-name="Fonte_20_parág._20_padrão"><text:span text:style-name="T239">RAIMUNDO NONATO SILVA SANTOS</text:span></text:span><text:span text:style-name="Fonte_20_parág._20_padrão"><text:span text:style-name="T232"> –</text:span></text:span><text:span text:style-name="Fonte_20_parág._20_padrão"><text:span text:style-name="T231"> </text:span></text:span><text:span text:style-name="Fonte_20_parág._20_padrão"><text:span text:style-name="T233">Relator</text:span></text:span><text:span text:style-name="Fonte_20_parág._20_padrão"><text:span text:style-name="T231">, </text:span></text:span><text:span text:style-name="Fonte_20_parág._20_padrão"><text:span text:style-name="T239">FRANCISCO MAURO FERREIRA LIBERATO e </text:span></text:span><text:span text:style-name="Fonte_20_parág._20_padrão"><text:span text:style-name="T236">JOSÉ RICARDO VIDAL PATROCÍNIO </text:span></text:span><text:span text:style-name="Fonte_20_parág._20_padrão"><text:span text:style-name="T232">–</text:span></text:span><text:span text:style-name="Fonte_20_parág._20_padrão"><text:span text:style-name="T297"> Síntese do julgamento: </text:span></text:span><text:span text:style-name="Fonte_20_parág._20_padrão"><text:span text:style-name="T233">O Exmo. Sr. Des. Francisco Mauro Ferreira Liberato, que havia pedido vista dos autos, os colocou em mesa e, dando continuidade ao julgamento, apresentou voto, divergindo parcialmente, no sentido de conhecer dos recursos para dar-lhes parcial provimento. Em seguida, o eminente Relator acolheu os argumentos retificando seu voto, no que foi acompanhado pelos eminentes pares. </text:span></text:span><text:span text:style-name="Fonte_20_parág._20_padrão"><text:span text:style-name="T298">Decisão: </text:span></text:span><text:span text:style-name="Fonte_20_parág._20_padrão"><text:span text:style-name="T232">“A Turma, por unanimidade de votos, conheceu do</text:span></text:span><text:span text:style-name="Fonte_20_parág._20_padrão"><text:span text:style-name="T250">s</text:span></text:span><text:span text:style-name="Fonte_20_parág._20_padrão"><text:span text:style-name="T232"> recurso</text:span></text:span><text:span text:style-name="Fonte_20_parág._20_padrão"><text:span text:style-name="T250">s</text:span></text:span><text:span text:style-name="Fonte_20_parág._20_padrão"><text:span text:style-name="T232"> para </text:span></text:span><text:span text:style-name="Fonte_20_parág._20_padrão"><text:span text:style-name="T241">d</text:span></text:span><text:span text:style-name="Fonte_20_parág._20_padrão"><text:span text:style-name="T235">ar-lhe</text:span></text:span><text:span text:style-name="Fonte_20_parág._20_padrão"><text:span text:style-name="T250">s</text:span></text:span><text:span text:style-name="Fonte_20_parág._20_padrão"><text:span text:style-name="T235"> </text:span></text:span><text:span text:style-name="Fonte_20_parág._20_padrão"><text:span text:style-name="T241">parcial</text:span></text:span><text:span text:style-name="Fonte_20_parág._20_padrão"><text:span text:style-name="T232"> provimento, nos termos do voto do Relator”. </text:span></text:span><text:span text:style-name="Fonte_20_parág._20_padrão"><text:span text:style-name="T349">50</text:span></text:span><text:span text:style-name="Fonte_20_parág._20_padrão"><text:span text:style-name="T85"> - 0626796-68.2022.8.06.0000</text:span></text:span><text:span text:style-name="Fonte_20_parág._20_padrão"><text:span text:style-name="T102"> - </text:span></text:span><text:span text:style-name="Fonte_20_parág._20_padrão"><text:span text:style-name="T85">Agravo de Instrumento</text:span></text:span><text:span text:style-name="Fonte_20_parág._20_padrão"><text:span text:style-name="T102"> - Fortaleza/26ª Vara Cível</text:span></text:span><text:span text:style-name="Fonte_20_parág._20_padrão"><text:span text:style-name="T174">. </text:span></text:span><text:span text:style-name="Fonte_20_parág._20_padrão"><text:span text:style-name="T124">Agravantes</text:span></text:span><text:span text:style-name="Fonte_20_parág._20_padrão"><text:span text:style-name="T176">: Antônio José de Freitas Melo e Flávia Maria Saraiva Brasil Melo. </text:span></text:span><text:span text:style-name="Fonte_20_parág._20_padrão"><text:span text:style-name="T124">Agravados</text:span></text:span><text:span text:style-name="Fonte_20_parág._20_padrão"><text:span text:style-name="T176">: Margarida Maria Nunes Torres de Melo e Espólio de Arthur de Freitas Torres de Melo. </text:span></text:span><text:span text:style-name="Fonte_20_parág._20_padrão"><text:span text:style-name="T245">Julgadores</text:span></text:span><text:span text:style-name="Fonte_20_parág._20_padrão"><text:span text:style-name="T231">: </text:span></text:span><text:span text:style-name="Fonte_20_parág._20_padrão"><text:span text:style-name="T245">Os Exmos. Srs.</text:span></text:span><text:span text:style-name="Fonte_20_parág._20_padrão"><text:span text:style-name="T231"> Des</text:span></text:span><text:span text:style-name="Fonte_20_parág._20_padrão"><text:span text:style-name="T245">es</text:span></text:span><text:span text:style-name="Fonte_20_parág._20_padrão"><text:span text:style-name="T231">. EMANUEL LEITE ALBUQUERQUE – </text:span></text:span><text:span text:style-name="Fonte_20_parág._20_padrão"><text:span text:style-name="T245">Relator, FRANCISCO MAURO FERREIRA LIBERATO </text:span></text:span><text:span text:style-name="Fonte_20_parág._20_padrão"><text:span text:style-name="T251">e JOSÉ RICARDO VIDAL PATROCÍNIO – em virtude do impedimento legal do Exmo. Sr. Des. </text:span></text:span><text:span text:style-name="Fonte_20_parág._20_padrão"><text:span text:style-name="T245">RAIMUNDO NONATO SILVA SANTOS - </text:span></text:span><text:span text:style-name="Fonte_20_parág._20_padrão"><text:span text:style-name="T302">S</text:span></text:span><text:span text:style-name="Fonte_20_parág._20_padrão"><text:span text:style-name="T297">íntese do julgamento:</text:span></text:span><text:span text:style-name="Fonte_20_parág._20_padrão"><text:span text:style-name="T298"> </text:span></text:span><text:span text:style-name="Fonte_20_parág._20_padrão"><text:span text:style-name="T232">“A Turma, por unanimidade de votos, conheceu do recurso </text:span></text:span><text:span text:style-name="Fonte_20_parág._20_padrão"><text:span text:style-name="T248">para </text:span></text:span><text:span text:style-name="Fonte_20_parág._20_padrão"><text:span text:style-name="T251">d</text:span></text:span><text:span text:style-name="Fonte_20_parág._20_padrão"><text:span text:style-name="T248">ar-lhe provimento</text:span></text:span><text:span text:style-name="Fonte_20_parág._20_padrão"><text:span text:style-name="T232">, nos termos do voto do Relator”. </text:span></text:span><text:span text:style-name="Fonte_20_parág._20_padrão"><text:span text:style-name="T349">51</text:span></text:span><text:span text:style-name="Fonte_20_parág._20_padrão"><text:span text:style-name="T85"> - 0520786-80.2011.8.06.0001</text:span></text:span><text:span text:style-name="Fonte_20_parág._20_padrão"><text:span text:style-name="T102"> - </text:span></text:span><text:span text:style-name="Fonte_20_parág._20_padrão"><text:span text:style-name="T85">Apelação Cível</text:span></text:span><text:span text:style-name="Fonte_20_parág._20_padrão"><text:span text:style-name="T102"> - Fortaleza/3ª Vara Cível</text:span></text:span><text:span text:style-name="Fonte_20_parág._20_padrão"><text:span text:style-name="T174">. </text:span></text:span><text:span text:style-name="Fonte_20_parág._20_padrão"><text:span text:style-name="T124">Apte/Apdo</text:span></text:span><text:span text:style-name="Fonte_20_parág._20_padrão"><text:span text:style-name="T176">: Mark Bradley Applegate. </text:span></text:span><text:span text:style-name="Fonte_20_parág._20_padrão"><text:span text:style-name="T124">Apte/Apda</text:span></text:span><text:span text:style-name="Fonte_20_parág._20_padrão"><text:span text:style-name="T176">: Reata Arquitetura &amp; Engenharia Ltda. </text:span></text:span><text:span text:style-name="Fonte_20_parág._20_padrão"><text:span text:style-name="T245">Julgadores</text:span></text:span><text:span text:style-name="Fonte_20_parág._20_padrão"><text:span text:style-name="T231">: </text:span></text:span><text:span text:style-name="Fonte_20_parág._20_padrão"><text:span text:style-name="T245">Os Exmos. Srs.</text:span></text:span><text:span text:style-name="Fonte_20_parág._20_padrão"><text:span text:style-name="T231"> Des</text:span></text:span><text:span text:style-name="Fonte_20_parág._20_padrão"><text:span text:style-name="T245">es</text:span></text:span><text:span text:style-name="Fonte_20_parág._20_padrão"><text:span text:style-name="T231">. EMANUEL LEITE ALBUQUERQUE – </text:span></text:span><text:span text:style-name="Fonte_20_parág._20_padrão"><text:span text:style-name="T245">Relator, RAIMUNDO NONATO SILVA SANTOS e FRANCISCO MAURO FERREIRA LIBERATO - </text:span></text:span><text:span text:style-name="Fonte_20_parág._20_padrão"><text:span text:style-name="T302">S</text:span></text:span><text:span text:style-name="Fonte_20_parág._20_padrão"><text:span text:style-name="T297">íntese do julgamento:</text:span></text:span><text:span text:style-name="Fonte_20_parág._20_padrão"><text:span text:style-name="T298"> </text:span></text:span><text:span text:style-name="Fonte_20_parág._20_padrão"><text:span text:style-name="T232">“A Turma, por unanimidade de votos, conheceu do</text:span></text:span><text:span text:style-name="Fonte_20_parág._20_padrão"><text:span text:style-name="T251">s</text:span></text:span><text:span text:style-name="Fonte_20_parág._20_padrão"><text:span text:style-name="T232"> recurso</text:span></text:span><text:span text:style-name="Fonte_20_parág._20_padrão"><text:span text:style-name="T251">s</text:span></text:span><text:span text:style-name="Fonte_20_parág._20_padrão"><text:span text:style-name="T232"> </text:span></text:span><text:span text:style-name="Fonte_20_parág._20_padrão"><text:span text:style-name="T248">para </text:span></text:span><text:span text:style-name="Fonte_20_parág._20_padrão"><text:span text:style-name="T251">negar</text:span></text:span><text:span text:style-name="Fonte_20_parág._20_padrão"><text:span text:style-name="T248">-lhe</text:span></text:span><text:span text:style-name="Fonte_20_parág._20_padrão"><text:span text:style-name="T251">s</text:span></text:span><text:span text:style-name="Fonte_20_parág._20_padrão"><text:span text:style-name="T248"> provimento</text:span></text:span><text:span text:style-name="Fonte_20_parág._20_padrão"><text:span text:style-name="T232">, nos termos do voto do </text:span></text:span><text:soft-page-break/><text:span text:style-name="Fonte_20_parág._20_padrão"><text:span text:style-name="T232">Relator”. </text:span></text:span><text:span text:style-name="T91">52</text:span><text:span text:style-name="T90"> – 000</text:span><text:span text:style-name="T92">1994</text:span><text:span text:style-name="T90">-</text:span><text:span text:style-name="T92">21</text:span><text:span text:style-name="T90">.20</text:span><text:span text:style-name="T93">23</text:span><text:span text:style-name="T90">.8.06.0</text:span><text:span text:style-name="T93">000</text:span><text:span text:style-name="T90"> – </text:span><text:span text:style-name="T94">Conflito de Competência</text:span><text:span text:style-name="T122">. </text:span><text:span text:style-name="Fonte_20_parág._20_padrão"><text:span text:style-name="T120">Suscitante</text:span></text:span><text:span text:style-name="Fonte_20_parág._20_padrão"><text:span text:style-name="T179">: Juízo de Direito da </text:span></text:span><text:span text:style-name="Fonte_20_parág._20_padrão"><text:span text:style-name="T180">3</text:span></text:span><text:span text:style-name="Fonte_20_parág._20_padrão"><text:span text:style-name="T181">ª</text:span></text:span><text:span text:style-name="Fonte_20_parág._20_padrão"><text:span text:style-name="T136"> </text:span></text:span><text:span text:style-name="Fonte_20_parág._20_padrão"><text:span text:style-name="T179">Vara </text:span></text:span><text:span text:style-name="Fonte_20_parág._20_padrão"><text:span text:style-name="T180">Empresarial de Recuperação de Empresas e de Falências da Comarca de Fortaleza. </text:span></text:span><text:span text:style-name="Fonte_20_parág._20_padrão"><text:span text:style-name="T121">Suscitado</text:span></text:span><text:span text:style-name="Fonte_20_parág._20_padrão"><text:span text:style-name="T182">: Juízo de Direito da </text:span></text:span><text:span text:style-name="Fonte_20_parág._20_padrão"><text:span text:style-name="T180">1</text:span></text:span><text:span text:style-name="Fonte_20_parág._20_padrão"><text:span text:style-name="T181">ª</text:span></text:span><text:span text:style-name="Fonte_20_parág._20_padrão"><text:span text:style-name="T137"> </text:span></text:span><text:span text:style-name="Fonte_20_parág._20_padrão"><text:span text:style-name="T182">Vara </text:span></text:span><text:span text:style-name="Fonte_20_parág._20_padrão"><text:span text:style-name="T183">Cível </text:span></text:span><text:span text:style-name="Fonte_20_parág._20_padrão"><text:span text:style-name="T182">da Comarca de </text:span></text:span><text:span text:style-name="Fonte_20_parág._20_padrão"><text:span text:style-name="T180">Maracanaú. </text:span></text:span><text:span text:style-name="Fonte_20_parág._20_padrão"><text:span text:style-name="T245">Julgadores</text:span></text:span><text:span text:style-name="Fonte_20_parág._20_padrão"><text:span text:style-name="T252">: </text:span></text:span><text:span text:style-name="Fonte_20_parág._20_padrão"><text:span text:style-name="T245">Os Exmos. Srs.</text:span></text:span><text:span text:style-name="Fonte_20_parág._20_padrão"><text:span text:style-name="T252"> Des</text:span></text:span><text:span text:style-name="Fonte_20_parág._20_padrão"><text:span text:style-name="T245">es</text:span></text:span><text:span text:style-name="Fonte_20_parág._20_padrão"><text:span text:style-name="T252">. EMANUEL LEITE ALBUQUERQUE – </text:span></text:span><text:span text:style-name="Fonte_20_parág._20_padrão"><text:span text:style-name="T245">Relator, RAIMUNDO NONATO SILVA SANTOS e FRANCISCO MAURO FERREIRA LIBERATO - </text:span></text:span><text:span text:style-name="Fonte_20_parág._20_padrão"><text:span text:style-name="T302">S</text:span></text:span><text:span text:style-name="Fonte_20_parág._20_padrão"><text:span text:style-name="T297">íntese do julgamento:</text:span></text:span><text:span text:style-name="Fonte_20_parág._20_padrão"><text:span text:style-name="T298"> </text:span></text:span><text:span text:style-name="Fonte_20_parág._20_padrão"><text:span text:style-name="T232">“A Turma, por unanimidade de votos, conheceu do </text:span></text:span><text:span text:style-name="Fonte_20_parág._20_padrão"><text:span text:style-name="T253">conflito para declarara competente </text:span></text:span><text:span text:style-name="Fonte_20_parág._20_padrão"><text:span text:style-name="T338">o Juízo de Direito da </text:span></text:span><text:span text:style-name="Fonte_20_parág._20_padrão"><text:span text:style-name="T339">ª Vara Cível da </text:span></text:span><text:span text:style-name="Fonte_20_parág._20_padrão"><text:span text:style-name="T340">1</text:span></text:span><text:span text:style-name="Fonte_20_parág._20_padrão"><text:span text:style-name="T341">ª</text:span></text:span><text:span text:style-name="Fonte_20_parág._20_padrão"><text:span text:style-name="T337"> Vara </text:span></text:span><text:span text:style-name="Fonte_20_parág._20_padrão"><text:span text:style-name="T342">Cível </text:span></text:span><text:span text:style-name="Fonte_20_parág._20_padrão"><text:span text:style-name="T337">da Comarca de </text:span></text:span><text:span text:style-name="Fonte_20_parág._20_padrão"><text:span text:style-name="T340">Maracanaú</text:span></text:span><text:span text:style-name="Fonte_20_parág._20_padrão"><text:span text:style-name="T232">, nos termos do voto do Relator”. </text:span></text:span><text:span text:style-name="T91">53</text:span><text:span text:style-name="T90"> – 000</text:span><text:span text:style-name="T92">4458</text:span><text:span text:style-name="T90">-</text:span><text:span text:style-name="T92">18</text:span><text:span text:style-name="T90">.20</text:span><text:span text:style-name="T93">23</text:span><text:span text:style-name="T90">.8.06.0</text:span><text:span text:style-name="T93">000</text:span><text:span text:style-name="T90"> – </text:span><text:span text:style-name="T94">Conflito de Competência</text:span><text:span text:style-name="T122">. </text:span><text:span text:style-name="Fonte_20_parág._20_padrão"><text:span text:style-name="T120">Suscitante</text:span></text:span><text:span text:style-name="Fonte_20_parág._20_padrão"><text:span text:style-name="T179">: Juízo de Direito da </text:span></text:span><text:span text:style-name="Fonte_20_parág._20_padrão"><text:span text:style-name="T180">2</text:span></text:span><text:span text:style-name="Fonte_20_parág._20_padrão"><text:span text:style-name="T181">ª</text:span></text:span><text:span text:style-name="Fonte_20_parág._20_padrão"><text:span text:style-name="T136"> </text:span></text:span><text:span text:style-name="Fonte_20_parág._20_padrão"><text:span text:style-name="T179">Vara </text:span></text:span><text:span text:style-name="Fonte_20_parág._20_padrão"><text:span text:style-name="T184">de </text:span></text:span><text:span text:style-name="Fonte_20_parág._20_padrão"><text:span text:style-name="T180">Família</text:span></text:span><text:span text:style-name="Fonte_20_parág._20_padrão"><text:span text:style-name="T185"> </text:span></text:span><text:span text:style-name="Fonte_20_parág._20_padrão"><text:span text:style-name="T179">da Comarca de </text:span></text:span><text:span text:style-name="Fonte_20_parág._20_padrão"><text:span text:style-name="T184">Fortaleza. </text:span></text:span><text:span text:style-name="Fonte_20_parág._20_padrão"><text:span text:style-name="T121">Suscitado</text:span></text:span><text:span text:style-name="Fonte_20_parág._20_padrão"><text:span text:style-name="T182">: Juízo de Direito da </text:span></text:span><text:span text:style-name="Fonte_20_parág._20_padrão"><text:span text:style-name="T180">11</text:span></text:span><text:span text:style-name="Fonte_20_parág._20_padrão"><text:span text:style-name="T181">ª</text:span></text:span><text:span text:style-name="Fonte_20_parág._20_padrão"><text:span text:style-name="T137"> </text:span></text:span><text:span text:style-name="Fonte_20_parág._20_padrão"><text:span text:style-name="T182">Vara </text:span></text:span><text:span text:style-name="Fonte_20_parág._20_padrão"><text:span text:style-name="T184">de </text:span></text:span><text:span text:style-name="Fonte_20_parág._20_padrão"><text:span text:style-name="T180">Família</text:span></text:span><text:span text:style-name="Fonte_20_parág._20_padrão"><text:span text:style-name="T185"> </text:span></text:span><text:span text:style-name="Fonte_20_parág._20_padrão"><text:span text:style-name="T182">da Comarca de </text:span></text:span><text:span text:style-name="Fonte_20_parág._20_padrão"><text:span text:style-name="T184">Fortaleza </text:span></text:span><text:span text:style-name="Fonte_20_parág._20_padrão"><text:span text:style-name="T245">Julgadores</text:span></text:span><text:span text:style-name="Fonte_20_parág._20_padrão"><text:span text:style-name="T252">: </text:span></text:span><text:span text:style-name="Fonte_20_parág._20_padrão"><text:span text:style-name="T245">Os Exmos. Srs.</text:span></text:span><text:span text:style-name="Fonte_20_parág._20_padrão"><text:span text:style-name="T252"> Des</text:span></text:span><text:span text:style-name="Fonte_20_parág._20_padrão"><text:span text:style-name="T245">es</text:span></text:span><text:span text:style-name="Fonte_20_parág._20_padrão"><text:span text:style-name="T252">. EMANUEL LEITE ALBUQUERQUE – </text:span></text:span><text:span text:style-name="Fonte_20_parág._20_padrão"><text:span text:style-name="T245">Relator, RAIMUNDO NONATO SILVA SANTOS e FRANCISCO MAURO FERREIRA LIBERATO - </text:span></text:span><text:span text:style-name="Fonte_20_parág._20_padrão"><text:span text:style-name="T302">S</text:span></text:span><text:span text:style-name="Fonte_20_parág._20_padrão"><text:span text:style-name="T297">íntese do julgamento:</text:span></text:span><text:span text:style-name="Fonte_20_parág._20_padrão"><text:span text:style-name="T298"> </text:span></text:span><text:span text:style-name="Fonte_20_parág._20_padrão"><text:span text:style-name="T232">“A Turma, por unanimidade de votos, conheceu do </text:span></text:span><text:span text:style-name="Fonte_20_parág._20_padrão"><text:span text:style-name="T253">conflito para declarara competente </text:span></text:span><text:span text:style-name="Fonte_20_parág._20_padrão"><text:span text:style-name="T338">o Juízo de Direito da </text:span></text:span><text:span text:style-name="Fonte_20_parág._20_padrão"><text:span text:style-name="T339">ª Vara Cível da </text:span></text:span><text:span text:style-name="Fonte_20_parág._20_padrão"><text:span text:style-name="T340">1</text:span></text:span><text:span text:style-name="Fonte_20_parág._20_padrão"><text:span text:style-name="T343">1</text:span></text:span><text:span text:style-name="Fonte_20_parág._20_padrão"><text:span text:style-name="T341">ª</text:span></text:span><text:span text:style-name="Fonte_20_parág._20_padrão"><text:span text:style-name="T337"> Vara </text:span></text:span><text:span text:style-name="Fonte_20_parág._20_padrão"><text:span text:style-name="T343">de Família</text:span></text:span><text:span text:style-name="Fonte_20_parág._20_padrão"><text:span text:style-name="T342"> </text:span></text:span><text:span text:style-name="Fonte_20_parág._20_padrão"><text:span text:style-name="T337">da Comarca de </text:span></text:span><text:span text:style-name="Fonte_20_parág._20_padrão"><text:span text:style-name="T343">Fortaleza</text:span></text:span><text:span text:style-name="Fonte_20_parág._20_padrão"><text:span text:style-name="T232">, nos termos do voto do Relator”. </text:span></text:span><text:span text:style-name="Fonte_20_parág._20_padrão"><text:span text:style-name="T350">54</text:span></text:span><text:span text:style-name="Fonte_20_parág._20_padrão"><text:span text:style-name="T86"> - 0134409-72.2017.8.06.0001/50000</text:span></text:span><text:span text:style-name="Fonte_20_parág._20_padrão"><text:span text:style-name="T103"> - </text:span></text:span><text:span text:style-name="Fonte_20_parág._20_padrão"><text:span text:style-name="T86">Agravo Interno Cível</text:span></text:span><text:span text:style-name="Fonte_20_parág._20_padrão"><text:span text:style-name="T103"> - Fortaleza/13ª Vara Cível</text:span></text:span><text:span text:style-name="Fonte_20_parág._20_padrão"><text:span text:style-name="T176">. </text:span></text:span><text:span text:style-name="Fonte_20_parág._20_padrão"><text:span text:style-name="T124">Agravante</text:span></text:span><text:span text:style-name="Fonte_20_parág._20_padrão"><text:span text:style-name="T176">: Carlos Henrique Pompeu Rodrigues. </text:span></text:span><text:span text:style-name="Fonte_20_parág._20_padrão"><text:span text:style-name="T124">Agravada</text:span></text:span><text:span text:style-name="Fonte_20_parág._20_padrão"><text:span text:style-name="T176">: Luciana Nogueira de Melo Ramalho. </text:span></text:span><text:span text:style-name="Fonte_20_parág._20_padrão"><text:span text:style-name="T124">Agravada</text:span></text:span><text:span text:style-name="Fonte_20_parág._20_padrão"><text:span text:style-name="T176">: Ana Elvira Vieira de Freitas. </text:span></text:span><text:span text:style-name="Fonte_20_parág._20_padrão"><text:span text:style-name="T245">Julgadores</text:span></text:span><text:span text:style-name="Fonte_20_parág._20_padrão"><text:span text:style-name="T252">: </text:span></text:span><text:span text:style-name="Fonte_20_parág._20_padrão"><text:span text:style-name="T245">Os Exmos. Srs.</text:span></text:span><text:span text:style-name="Fonte_20_parág._20_padrão"><text:span text:style-name="T252"> Des</text:span></text:span><text:span text:style-name="Fonte_20_parág._20_padrão"><text:span text:style-name="T245">es</text:span></text:span><text:span text:style-name="Fonte_20_parág._20_padrão"><text:span text:style-name="T252">. EMANUEL LEITE ALBUQUERQUE – </text:span></text:span><text:span text:style-name="Fonte_20_parág._20_padrão"><text:span text:style-name="T245">Relator, RAIMUNDO NONATO SILVA SANTOS e FRANCISCO MAURO FERREIRA LIBERATO - </text:span></text:span><text:span text:style-name="Fonte_20_parág._20_padrão"><text:span text:style-name="T302">S</text:span></text:span><text:span text:style-name="Fonte_20_parág._20_padrão"><text:span text:style-name="T297">íntese do julgamento:</text:span></text:span><text:span text:style-name="Fonte_20_parág._20_padrão"><text:span text:style-name="T298"> </text:span></text:span><text:span text:style-name="Fonte_20_parág._20_padrão"><text:span text:style-name="T232">“A Turma, por unanimidade de votos, conheceu do </text:span></text:span><text:span text:style-name="Fonte_20_parág._20_padrão"><text:span text:style-name="T254">r</text:span></text:span><text:span text:style-name="Fonte_20_parág._20_padrão"><text:span text:style-name="T344">ecurso para negar-lhe provimento</text:span></text:span><text:span text:style-name="Fonte_20_parág._20_padrão"><text:span text:style-name="T232">, nos termos do voto do Relator”. <text:s/></text:span></text:span><text:span text:style-name="Fonte_20_parág._20_padrão"><text:span text:style-name="T96">55</text:span></text:span><text:span text:style-name="Fonte_20_parág._20_padrão"><text:span text:style-name="T95"> - 0469268-85.2010.8.06.0001/50001</text:span></text:span><text:span text:style-name="Fonte_20_parág._20_padrão"><text:span text:style-name="T105"> - </text:span></text:span><text:span text:style-name="Fonte_20_parág._20_padrão"><text:span text:style-name="T95">Agravo Interno Cível</text:span></text:span><text:span text:style-name="Fonte_20_parág._20_padrão"><text:span text:style-name="T105"> - Fortaleza/22ª Vara Cível</text:span></text:span><text:span text:style-name="Fonte_20_parág._20_padrão"><text:span text:style-name="T178">. </text:span></text:span><text:span text:style-name="Fonte_20_parág._20_padrão"><text:span text:style-name="T119">Agravante</text:span></text:span><text:span text:style-name="Fonte_20_parág._20_padrão"><text:span text:style-name="T178">: Carlos Alberto Uchôa. </text:span></text:span><text:span text:style-name="Fonte_20_parág._20_padrão"><text:span text:style-name="T119">Agravado</text:span></text:span><text:span text:style-name="Fonte_20_parág._20_padrão"><text:span text:style-name="T178">: Kilson José do Nascimento Gomes. </text:span></text:span><text:span text:style-name="Fonte_20_parág._20_padrão"><text:span text:style-name="T245">Julgadores</text:span></text:span><text:span text:style-name="Fonte_20_parág._20_padrão"><text:span text:style-name="T252">: </text:span></text:span><text:span text:style-name="Fonte_20_parág._20_padrão"><text:span text:style-name="T245">Os Exmos. Srs.</text:span></text:span><text:span text:style-name="Fonte_20_parág._20_padrão"><text:span text:style-name="T252"> Des</text:span></text:span><text:span text:style-name="Fonte_20_parág._20_padrão"><text:span text:style-name="T245">es</text:span></text:span><text:span text:style-name="Fonte_20_parág._20_padrão"><text:span text:style-name="T252">. EMANUEL LEITE ALBUQUERQUE – </text:span></text:span><text:span text:style-name="Fonte_20_parág._20_padrão"><text:span text:style-name="T245">Relator, RAIMUNDO NONATO SILVA SANTOS e FRANCISCO MAURO FERREIRA LIBERATO - </text:span></text:span><text:span text:style-name="Fonte_20_parág._20_padrão"><text:span text:style-name="T302">S</text:span></text:span><text:span text:style-name="Fonte_20_parág._20_padrão"><text:span text:style-name="T297">íntese do julgamento:</text:span></text:span><text:span text:style-name="Fonte_20_parág._20_padrão"><text:span text:style-name="T298"> </text:span></text:span><text:span text:style-name="Fonte_20_parág._20_padrão"><text:span text:style-name="T232">“A Turma, por unanimidade de votos, conheceu do </text:span></text:span><text:span text:style-name="Fonte_20_parág._20_padrão"><text:span text:style-name="T254">r</text:span></text:span><text:span text:style-name="Fonte_20_parág._20_padrão"><text:span text:style-name="T344">ecurso para dar-lhe parcial provimento</text:span></text:span><text:span text:style-name="Fonte_20_parág._20_padrão"><text:span text:style-name="T232">, nos termos do voto do Relator”. </text:span></text:span><text:span text:style-name="T42">56</text:span><text:span text:style-name="T29"> - </text:span><text:span text:style-name="Fonte_20_parág._20_padrão"><text:span text:style-name="T29">018</text:span></text:span><text:span text:style-name="Fonte_20_parág._20_padrão"><text:span text:style-name="T28">7867-38.2016.8.06.0001/50001</text:span></text:span><text:span text:style-name="T97"> - </text:span><text:span text:style-name="Fonte_20_parág._20_padrão"><text:span text:style-name="T28">Embargos de Declaração Cível</text:span></text:span><text:span text:style-name="T97"> - Fortaleza/16ª Vara de Família</text:span><text:span text:style-name="T164">. </text:span><text:span text:style-name="Fonte_20_parág._20_padrão"><text:span text:style-name="T111">Embargantes</text:span></text:span><text:span text:style-name="T164">: R. de C. R. R e outros. </text:span><text:span text:style-name="Fonte_20_parág._20_padrão"><text:span text:style-name="T111">Embargada</text:span></text:span><text:span text:style-name="T164">: E. M. V. de M. </text:span><text:span text:style-name="Fonte_20_parág._20_padrão"><text:span text:style-name="T245">Julgadores</text:span></text:span><text:span text:style-name="Fonte_20_parág._20_padrão"><text:span text:style-name="T252">: </text:span></text:span><text:span text:style-name="Fonte_20_parág._20_padrão"><text:span text:style-name="T245">Os Exmos. Srs.</text:span></text:span><text:span text:style-name="Fonte_20_parág._20_padrão"><text:span text:style-name="T252"> Des</text:span></text:span><text:span text:style-name="Fonte_20_parág._20_padrão"><text:span text:style-name="T245">es</text:span></text:span><text:span text:style-name="Fonte_20_parág._20_padrão"><text:span text:style-name="T252">. EMANUEL LEITE ALBUQUERQUE – </text:span></text:span><text:span text:style-name="Fonte_20_parág._20_padrão"><text:span text:style-name="T245">Relator, RAIMUNDO NONATO SILVA SANTOS e FRANCISCO MAURO FERREIRA LIBERATO - </text:span></text:span><text:span text:style-name="Fonte_20_parág._20_padrão"><text:span text:style-name="T302">S</text:span></text:span><text:span text:style-name="Fonte_20_parág._20_padrão"><text:span text:style-name="T297">íntese do julgamento:</text:span></text:span><text:span text:style-name="Fonte_20_parág._20_padrão"><text:span text:style-name="T298"> </text:span></text:span><text:span text:style-name="Fonte_20_parág._20_padrão"><text:span text:style-name="T232">“A Turma, por unanimidade de votos, conheceu do </text:span></text:span><text:span text:style-name="Fonte_20_parág._20_padrão"><text:span text:style-name="T254">r</text:span></text:span><text:span text:style-name="Fonte_20_parág._20_padrão"><text:span text:style-name="T344">ecurso para negar-lhe provimento</text:span></text:span><text:span text:style-name="Fonte_20_parág._20_padrão"><text:span text:style-name="T232">, nos termos do voto do Relator”. </text:span></text:span><text:span text:style-name="T197">57</text:span><text:span text:style-name="T196"> - </text:span><text:span text:style-name="Fonte_20_parág._20_padrão"><text:span text:style-name="T196">022</text:span></text:span><text:span text:style-name="Fonte_20_parág._20_padrão"><text:span text:style-name="T28">9308-57.2020.8.06.0001</text:span></text:span><text:span text:style-name="T97"> - </text:span><text:span text:style-name="Fonte_20_parág._20_padrão"><text:span text:style-name="T28">Apelação Cível</text:span></text:span><text:span text:style-name="T97"> - Fortaleza/33ª Vara Cível</text:span><text:span text:style-name="T164">. </text:span><text:span text:style-name="Fonte_20_parág._20_padrão"><text:span text:style-name="T111">Apelante</text:span></text:span><text:span text:style-name="T164">: Unimed do Ceará - Federação das Sociedades Cooperativas Médicas do Estado do Ceará Ltda. </text:span><text:span text:style-name="Fonte_20_parág._20_padrão"><text:span text:style-name="T111">Apelada</text:span></text:span><text:span text:style-name="T164">: Maria Rosamira de Oliveira Lima. </text:span><text:span text:style-name="Fonte_20_parág._20_padrão"><text:span text:style-name="T245">Julgadores</text:span></text:span><text:span text:style-name="Fonte_20_parág._20_padrão"><text:span text:style-name="T252">: </text:span></text:span><text:span text:style-name="Fonte_20_parág._20_padrão"><text:span text:style-name="T245">Os Exmos. Srs.</text:span></text:span><text:span text:style-name="Fonte_20_parág._20_padrão"><text:span text:style-name="T252"> Des</text:span></text:span><text:span text:style-name="Fonte_20_parág._20_padrão"><text:span text:style-name="T245">es</text:span></text:span><text:span text:style-name="Fonte_20_parág._20_padrão"><text:span text:style-name="T252">. EMANUEL LEITE ALBUQUERQUE – </text:span></text:span><text:span text:style-name="Fonte_20_parág._20_padrão"><text:span text:style-name="T245">Relator, RAIMUNDO NONATO SILVA SANTOS e FRANCISCO MAURO FERREIRA LIBERATO - </text:span></text:span><text:span text:style-name="Fonte_20_parág._20_padrão"><text:span text:style-name="T302">S</text:span></text:span><text:span text:style-name="Fonte_20_parág._20_padrão"><text:span text:style-name="T297">íntese do julgamento:</text:span></text:span><text:span text:style-name="Fonte_20_parág._20_padrão"><text:span text:style-name="T298"> </text:span></text:span><text:span text:style-name="Fonte_20_parág._20_padrão"><text:span text:style-name="T232">“A Turma, por unanimidade de votos, conheceu do </text:span></text:span><text:span text:style-name="Fonte_20_parág._20_padrão"><text:span text:style-name="T254">r</text:span></text:span><text:span text:style-name="Fonte_20_parág._20_padrão"><text:span text:style-name="T344">ecurso para negar-lhe provimento</text:span></text:span><text:span text:style-name="Fonte_20_parág._20_padrão"><text:span text:style-name="T232">, nos termos do voto do Relator”. </text:span></text:span><text:span text:style-name="T42">58</text:span><text:span text:style-name="T29"> - </text:span><text:span text:style-name="Fonte_20_parág._20_padrão"><text:span text:style-name="T29">0166770-</text:span></text:span><text:span text:style-name="Fonte_20_parág._20_padrão"><text:span text:style-name="T28">74.2019.8.06.0001/50001</text:span></text:span><text:span text:style-name="T97"> - </text:span><text:span text:style-name="Fonte_20_parág._20_padrão"><text:span text:style-name="T28">Agravo Interno Cível</text:span></text:span><text:span text:style-name="T97"> - Fortaleza/13ª Vara Cível</text:span><text:span text:style-name="T164">. </text:span><text:span text:style-name="Fonte_20_parág._20_padrão"><text:span text:style-name="T111">Agravante</text:span></text:span><text:span text:style-name="T164">: Novaes Engenharia SPE III Ltda. </text:span><text:span text:style-name="Fonte_20_parág._20_padrão"><text:span text:style-name="T111">Agravado</text:span></text:span><text:span text:style-name="T164">: Eduardo Menezes de Oliveira. </text:span><text:span text:style-name="Fonte_20_parág._20_padrão"><text:span text:style-name="T245">Julgadores</text:span></text:span><text:span text:style-name="Fonte_20_parág._20_padrão"><text:span text:style-name="T252">: </text:span></text:span><text:span text:style-name="Fonte_20_parág._20_padrão"><text:span text:style-name="T245">Os Exmos. Srs.</text:span></text:span><text:span text:style-name="Fonte_20_parág._20_padrão"><text:span text:style-name="T252"> Des</text:span></text:span><text:span text:style-name="Fonte_20_parág._20_padrão"><text:span text:style-name="T245">es</text:span></text:span><text:span text:style-name="Fonte_20_parág._20_padrão"><text:span text:style-name="T252">. EMANUEL LEITE ALBUQUERQUE – </text:span></text:span><text:span text:style-name="Fonte_20_parág._20_padrão"><text:span text:style-name="T245">Relator, RAIMUNDO NONATO SILVA SANTOS e FRANCISCO MAURO FERREIRA LIBERATO - </text:span></text:span><text:span text:style-name="Fonte_20_parág._20_padrão"><text:span text:style-name="T302">S</text:span></text:span><text:span text:style-name="Fonte_20_parág._20_padrão"><text:span text:style-name="T297">íntese do julgamento:</text:span></text:span><text:span text:style-name="Fonte_20_parág._20_padrão"><text:span text:style-name="T298"> </text:span></text:span><text:span text:style-name="Fonte_20_parág._20_padrão"><text:span text:style-name="T232">“A Turma, por unanimidade de votos, conheceu do </text:span></text:span><text:span text:style-name="Fonte_20_parág._20_padrão"><text:span text:style-name="T254">r</text:span></text:span><text:span text:style-name="Fonte_20_parág._20_padrão"><text:span text:style-name="T344">ecurso para negar-lhe provimento</text:span></text:span><text:span text:style-name="Fonte_20_parág._20_padrão"><text:span text:style-name="T232">, nos termos do voto do Relator”. </text:span></text:span><text:span text:style-name="T42">59</text:span><text:span text:style-name="T29"> - </text:span><text:span text:style-name="Fonte_20_parág._20_padrão"><text:span text:style-name="T29">0638538</text:span></text:span><text:span text:style-name="Fonte_20_parág._20_padrão"><text:span text:style-name="T28">-27.2021.8.06.0000/50000</text:span></text:span><text:span text:style-name="T97"> - </text:span><text:span text:style-name="Fonte_20_parág._20_padrão"><text:span text:style-name="T28">Embargos de Declaração Cível</text:span></text:span><text:span text:style-name="T97"> - Fortaleza/11ª Vara de Família</text:span><text:span text:style-name="T164">. </text:span><text:span text:style-name="Fonte_20_parág._20_padrão"><text:span text:style-name="T111">Embargante</text:span></text:span><text:span text:style-name="T164">: A. L. Q. </text:span><text:span text:style-name="Fonte_20_parág._20_padrão"><text:span text:style-name="T111">Embargado</text:span></text:span><text:span text:style-name="T164">: A. G. de Q. </text:span><text:span text:style-name="Fonte_20_parág._20_padrão"><text:span text:style-name="T245">Julgadores</text:span></text:span><text:span text:style-name="Fonte_20_parág._20_padrão"><text:span text:style-name="T252">: </text:span></text:span><text:span text:style-name="Fonte_20_parág._20_padrão"><text:span text:style-name="T245">Os Exmos. Srs.</text:span></text:span><text:span text:style-name="Fonte_20_parág._20_padrão"><text:span text:style-name="T252"> Des</text:span></text:span><text:span text:style-name="Fonte_20_parág._20_padrão"><text:span text:style-name="T245">es</text:span></text:span><text:span text:style-name="Fonte_20_parág._20_padrão"><text:span text:style-name="T252">. EMANUEL LEITE ALBUQUERQUE – </text:span></text:span><text:span text:style-name="Fonte_20_parág._20_padrão"><text:span text:style-name="T245">Relator, RAIMUNDO NONATO SILVA SANTOS e FRANCISCO MAURO FERREIRA LIBERATO - </text:span></text:span><text:span text:style-name="Fonte_20_parág._20_padrão"><text:span text:style-name="T302">S</text:span></text:span><text:span text:style-name="Fonte_20_parág._20_padrão"><text:span text:style-name="T297">íntese do julgamento:</text:span></text:span><text:span text:style-name="Fonte_20_parág._20_padrão"><text:span text:style-name="T298"> </text:span></text:span><text:span text:style-name="Fonte_20_parág._20_padrão"><text:span text:style-name="T232">“A Turma, por unanimidade de votos, conheceu do </text:span></text:span><text:span text:style-name="Fonte_20_parág._20_padrão"><text:span text:style-name="T254">r</text:span></text:span><text:span text:style-name="Fonte_20_parág._20_padrão"><text:span text:style-name="T344">ecurso para negar-lhe provimento</text:span></text:span><text:span text:style-name="Fonte_20_parág._20_padrão"><text:span text:style-name="T232">, nos termos do voto do Relator”. </text:span></text:span><text:span text:style-name="T42">60</text:span><text:span text:style-name="T29"> - </text:span><text:span text:style-name="Fonte_20_parág._20_padrão"><text:span text:style-name="T29">005101</text:span></text:span><text:span text:style-name="Fonte_20_parág._20_padrão"><text:span text:style-name="T28">3-48.2021.8.06.0167</text:span></text:span><text:span text:style-name="T97"> - </text:span><text:span text:style-name="Fonte_20_parág._20_padrão"><text:span text:style-name="T28">Apelação Cível</text:span></text:span><text:span text:style-name="T97"> - Sobral/3ª Vara Cível</text:span><text:span text:style-name="T164">. </text:span><text:span text:style-name="Fonte_20_parág._20_padrão"><text:span text:style-name="T111">Apelante</text:span></text:span><text:span text:style-name="T164">: Cícero Mavinier da Cruz Paulino. </text:span><text:span text:style-name="Fonte_20_parág._20_padrão"><text:span text:style-name="T111">Apelado</text:span></text:span><text:span text:style-name="T164">: Centro Universitário Uninta. </text:span><text:span text:style-name="Fonte_20_parág._20_padrão"><text:span text:style-name="T245">Julgadores</text:span></text:span><text:span text:style-name="Fonte_20_parág._20_padrão"><text:span text:style-name="T252">: </text:span></text:span><text:span text:style-name="Fonte_20_parág._20_padrão"><text:span text:style-name="T245">Os Exmos. Srs.</text:span></text:span><text:span text:style-name="Fonte_20_parág._20_padrão"><text:span text:style-name="T252"> Des</text:span></text:span><text:span text:style-name="Fonte_20_parág._20_padrão"><text:span text:style-name="T245">es</text:span></text:span><text:span text:style-name="Fonte_20_parág._20_padrão"><text:span text:style-name="T252">. EMANUEL LEITE ALBUQUERQUE – </text:span></text:span><text:span text:style-name="Fonte_20_parág._20_padrão"><text:span text:style-name="T245">Relator, RAIMUNDO NONATO SILVA SANTOS e FRANCISCO MAURO FERREIRA LIBERATO - </text:span></text:span><text:span text:style-name="Fonte_20_parág._20_padrão"><text:span text:style-name="T302">S</text:span></text:span><text:span text:style-name="Fonte_20_parág._20_padrão"><text:span text:style-name="T297">íntese do julgamento:</text:span></text:span><text:span text:style-name="Fonte_20_parág._20_padrão"><text:span text:style-name="T298"> </text:span></text:span><text:span text:style-name="Fonte_20_parág._20_padrão"><text:span text:style-name="T232">“A Turma, por unanimidade de votos, conheceu do </text:span></text:span><text:span text:style-name="Fonte_20_parág._20_padrão"><text:span text:style-name="T254">r</text:span></text:span><text:span text:style-name="Fonte_20_parág._20_padrão"><text:span text:style-name="T344">ecurso para negar-lhe provimento</text:span></text:span><text:span text:style-name="Fonte_20_parág._20_padrão"><text:span text:style-name="T232">, nos termos do voto do Relator”. </text:span></text:span><text:span text:style-name="T42">61</text:span><text:span text:style-name="T29"> - </text:span><text:span text:style-name="Fonte_20_parág._20_padrão"><text:span text:style-name="T29">01</text:span></text:span><text:span text:style-name="Fonte_20_parág._20_padrão"><text:span text:style-name="T28">78329-38.2013.8.06.0001/50000</text:span></text:span><text:span text:style-name="T97"> - </text:span><text:span text:style-name="Fonte_20_parág._20_padrão"><text:span text:style-name="T28">Embargos de Declaração Cível</text:span></text:span><text:span text:style-name="T97"> - Fortaleza/13ª Vara Cível</text:span><text:span text:style-name="T164">. </text:span><text:span text:style-name="Fonte_20_parág._20_padrão"><text:span text:style-name="T111">Embargantes</text:span></text:span><text:span text:style-name="T164">: Lucirene Melo Nascimento e Thales Antônio Melo </text:span><text:soft-page-break/><text:span text:style-name="T164">Gomes. </text:span><text:span text:style-name="Fonte_20_parág._20_padrão"><text:span text:style-name="T111">Embargado</text:span></text:span><text:span text:style-name="T164">: Rafael Prata de Almeida Fernandes. </text:span><text:span text:style-name="Fonte_20_parág._20_padrão"><text:span text:style-name="T245">Julgadores</text:span></text:span><text:span text:style-name="Fonte_20_parág._20_padrão"><text:span text:style-name="T252">: </text:span></text:span><text:span text:style-name="Fonte_20_parág._20_padrão"><text:span text:style-name="T245">Os Exmos. Srs.</text:span></text:span><text:span text:style-name="Fonte_20_parág._20_padrão"><text:span text:style-name="T252"> Des</text:span></text:span><text:span text:style-name="Fonte_20_parág._20_padrão"><text:span text:style-name="T245">es</text:span></text:span><text:span text:style-name="Fonte_20_parág._20_padrão"><text:span text:style-name="T252">. EMANUEL LEITE ALBUQUERQUE – </text:span></text:span><text:span text:style-name="Fonte_20_parág._20_padrão"><text:span text:style-name="T245">Relator, RAIMUNDO NONATO SILVA SANTOS e FRANCISCO MAURO FERREIRA LIBERATO - </text:span></text:span><text:span text:style-name="Fonte_20_parág._20_padrão"><text:span text:style-name="T302">S</text:span></text:span><text:span text:style-name="Fonte_20_parág._20_padrão"><text:span text:style-name="T297">íntese do julgamento:</text:span></text:span><text:span text:style-name="Fonte_20_parág._20_padrão"><text:span text:style-name="T298"> </text:span></text:span><text:span text:style-name="Fonte_20_parág._20_padrão"><text:span text:style-name="T232">“A Turma, por unanimidade de votos, conheceu do </text:span></text:span><text:span text:style-name="Fonte_20_parág._20_padrão"><text:span text:style-name="T254">r</text:span></text:span><text:span text:style-name="Fonte_20_parág._20_padrão"><text:span text:style-name="T344">ecurso para negar-lhe provimento</text:span></text:span><text:span text:style-name="Fonte_20_parág._20_padrão"><text:span text:style-name="T232">, nos termos do voto do Relator”. </text:span></text:span><text:span text:style-name="T25">62</text:span><text:span text:style-name="T6"> - </text:span><text:span text:style-name="Fonte_20_parág._20_padrão"><text:span text:style-name="T6">01383</text:span></text:span><text:span text:style-name="Fonte_20_parág._20_padrão"><text:span text:style-name="T5">29-93.2013.8.06.0001</text:span></text:span><text:span text:style-name="T98"> - </text:span><text:span text:style-name="Fonte_20_parág._20_padrão"><text:span text:style-name="T5">Apelação Cível</text:span></text:span><text:span text:style-name="T98"> - Fortaleza/13ª Vara Cível</text:span><text:span text:style-name="T186">. </text:span><text:span text:style-name="Fonte_20_parág._20_padrão"><text:span text:style-name="T111">Apelante</text:span></text:span><text:span text:style-name="T164">: Luiza Solange Camelo da Silva. </text:span><text:span text:style-name="Fonte_20_parág._20_padrão"><text:span text:style-name="T111">Apelado</text:span></text:span><text:span text:style-name="T164">: Ítalo Vaz Carvalho. </text:span><text:span text:style-name="Fonte_20_parág._20_padrão"><text:span text:style-name="T245">Julgadores</text:span></text:span><text:span text:style-name="Fonte_20_parág._20_padrão"><text:span text:style-name="T252">: </text:span></text:span><text:span text:style-name="Fonte_20_parág._20_padrão"><text:span text:style-name="T245">Os Exmos. Srs.</text:span></text:span><text:span text:style-name="Fonte_20_parág._20_padrão"><text:span text:style-name="T252"> Des</text:span></text:span><text:span text:style-name="Fonte_20_parág._20_padrão"><text:span text:style-name="T245">es</text:span></text:span><text:span text:style-name="Fonte_20_parág._20_padrão"><text:span text:style-name="T252">. EMANUEL LEITE ALBUQUERQUE – </text:span></text:span><text:span text:style-name="Fonte_20_parág._20_padrão"><text:span text:style-name="T245">Relator, RAIMUNDO NONATO SILVA SANTOS e FRANCISCO MAURO FERREIRA LIBERATO - </text:span></text:span><text:span text:style-name="Fonte_20_parág._20_padrão"><text:span text:style-name="T302">S</text:span></text:span><text:span text:style-name="Fonte_20_parág._20_padrão"><text:span text:style-name="T297">íntese do julgamento:</text:span></text:span><text:span text:style-name="Fonte_20_parág._20_padrão"><text:span text:style-name="T298"> </text:span></text:span><text:span text:style-name="Fonte_20_parág._20_padrão"><text:span text:style-name="T232">“A Turma, por unanimidade de votos, conheceu do </text:span></text:span><text:span text:style-name="Fonte_20_parág._20_padrão"><text:span text:style-name="T254">r</text:span></text:span><text:span text:style-name="Fonte_20_parág._20_padrão"><text:span text:style-name="T344">ecurso para dar-lhe provimento</text:span></text:span><text:span text:style-name="Fonte_20_parág._20_padrão"><text:span text:style-name="T232">, nos termos do voto do Relator”. </text:span></text:span><text:span text:style-name="T25">63</text:span><text:span text:style-name="T6"> - </text:span><text:span text:style-name="Fonte_20_parág._20_padrão"><text:span text:style-name="T6">0050124-85.2</text:span></text:span><text:span text:style-name="Fonte_20_parág._20_padrão"><text:span text:style-name="T5">021.8.06.0170</text:span></text:span><text:span text:style-name="T98"> - </text:span><text:span text:style-name="Fonte_20_parág._20_padrão"><text:span text:style-name="T5">Apelação Cível</text:span></text:span><text:span text:style-name="T98"> - Tamboril/Vara Única</text:span><text:span text:style-name="T186">. </text:span><text:span text:style-name="Fonte_20_parág._20_padrão"><text:span text:style-name="T111">Apelante</text:span></text:span><text:span text:style-name="T164">: Erondi de Souza Alves. </text:span><text:span text:style-name="Fonte_20_parág._20_padrão"><text:span text:style-name="T111">Apelada</text:span></text:span><text:span text:style-name="T164">: Maria Ferreira de Medeiros. </text:span><text:span text:style-name="Fonte_20_parág._20_padrão"><text:span text:style-name="T245">Julgadores</text:span></text:span><text:span text:style-name="Fonte_20_parág._20_padrão"><text:span text:style-name="T252">: </text:span></text:span><text:span text:style-name="Fonte_20_parág._20_padrão"><text:span text:style-name="T245">Os Exmos. Srs.</text:span></text:span><text:span text:style-name="Fonte_20_parág._20_padrão"><text:span text:style-name="T252"> Des</text:span></text:span><text:span text:style-name="Fonte_20_parág._20_padrão"><text:span text:style-name="T245">es</text:span></text:span><text:span text:style-name="Fonte_20_parág._20_padrão"><text:span text:style-name="T252">. EMANUEL LEITE ALBUQUERQUE – </text:span></text:span><text:span text:style-name="Fonte_20_parág._20_padrão"><text:span text:style-name="T245">Relator, RAIMUNDO NONATO SILVA SANTOS e FRANCISCO MAURO FERREIRA LIBERATO - </text:span></text:span><text:span text:style-name="Fonte_20_parág._20_padrão"><text:span text:style-name="T302">S</text:span></text:span><text:span text:style-name="Fonte_20_parág._20_padrão"><text:span text:style-name="T297">íntese do julgamento:</text:span></text:span><text:span text:style-name="Fonte_20_parág._20_padrão"><text:span text:style-name="T298"> </text:span></text:span><text:span text:style-name="Fonte_20_parág._20_padrão"><text:span text:style-name="T232">“A Turma, por unanimidade de votos, conheceu do </text:span></text:span><text:span text:style-name="Fonte_20_parág._20_padrão"><text:span text:style-name="T254">r</text:span></text:span><text:span text:style-name="Fonte_20_parág._20_padrão"><text:span text:style-name="T344">ecurso para negar-lhe provimento</text:span></text:span><text:span text:style-name="Fonte_20_parág._20_padrão"><text:span text:style-name="T232">, nos termos do voto do Relator”. </text:span></text:span><text:span text:style-name="T42">64</text:span><text:span text:style-name="T29"> - </text:span><text:span text:style-name="Fonte_20_parág._20_padrão"><text:span text:style-name="T29">06384</text:span></text:span><text:span text:style-name="Fonte_20_parág._20_padrão"><text:span text:style-name="T28">87-79.2022.8.06.0000</text:span></text:span><text:span text:style-name="T97"> - </text:span><text:span text:style-name="Fonte_20_parág._20_padrão"><text:span text:style-name="T28">Agravo de Instrumento</text:span></text:span><text:span text:style-name="T97"> - Fortaleza/23ª Vara Cível</text:span><text:span text:style-name="T164">. </text:span><text:span text:style-name="Fonte_20_parág._20_padrão"><text:span text:style-name="T111">Agravante</text:span></text:span><text:span text:style-name="T164">: Indústria de Pré-moldados Rossi Mota Ltda ME. </text:span><text:span text:style-name="Fonte_20_parág._20_padrão"><text:span text:style-name="T111">Agravada</text:span></text:span><text:span text:style-name="T164">: Rossi Mota Aluguel de Implementos para Engenharia Ltda. </text:span><text:span text:style-name="Fonte_20_parág._20_padrão"><text:span text:style-name="T245">Julgadores</text:span></text:span><text:span text:style-name="Fonte_20_parág._20_padrão"><text:span text:style-name="T252">: </text:span></text:span><text:span text:style-name="Fonte_20_parág._20_padrão"><text:span text:style-name="T245">Os Exmos. Srs.</text:span></text:span><text:span text:style-name="Fonte_20_parág._20_padrão"><text:span text:style-name="T252"> Des</text:span></text:span><text:span text:style-name="Fonte_20_parág._20_padrão"><text:span text:style-name="T245">es</text:span></text:span><text:span text:style-name="Fonte_20_parág._20_padrão"><text:span text:style-name="T252">. EMANUEL LEITE ALBUQUERQUE – </text:span></text:span><text:span text:style-name="Fonte_20_parág._20_padrão"><text:span text:style-name="T245">Relator, RAIMUNDO NONATO SILVA SANTOS e FRANCISCO MAURO FERREIRA LIBERATO - </text:span></text:span><text:span text:style-name="Fonte_20_parág._20_padrão"><text:span text:style-name="T302">S</text:span></text:span><text:span text:style-name="Fonte_20_parág._20_padrão"><text:span text:style-name="T297">íntese do julgamento:</text:span></text:span><text:span text:style-name="Fonte_20_parág._20_padrão"><text:span text:style-name="T298"> </text:span></text:span><text:span text:style-name="Fonte_20_parág._20_padrão"><text:span text:style-name="T232">“A Turma, por unanimidade de votos, conheceu do </text:span></text:span><text:span text:style-name="Fonte_20_parág._20_padrão"><text:span text:style-name="T254">r</text:span></text:span><text:span text:style-name="Fonte_20_parág._20_padrão"><text:span text:style-name="T344">ecurso para negar-lhe provimento</text:span></text:span><text:span text:style-name="Fonte_20_parág._20_padrão"><text:span text:style-name="T232">, nos termos do voto do Relator”. </text:span></text:span><text:span text:style-name="T42">65</text:span><text:span text:style-name="T29"> - </text:span><text:span text:style-name="Fonte_20_parág._20_padrão"><text:span text:style-name="T29">06228</text:span></text:span><text:span text:style-name="Fonte_20_parág._20_padrão"><text:span text:style-name="T28">00-28.2023.8.06.0000</text:span></text:span><text:span text:style-name="T97"> - </text:span><text:span text:style-name="Fonte_20_parág._20_padrão"><text:span text:style-name="T28">Agravo de Instrumento</text:span></text:span><text:span text:style-name="T97"> - Jardim/Vara Única</text:span><text:span text:style-name="T208">. </text:span><text:span text:style-name="Fonte_20_parág._20_padrão"><text:span text:style-name="T111">Agravante</text:span></text:span><text:span text:style-name="T164">: Companhia Energética do Ceará – ENEL. </text:span><text:span text:style-name="Fonte_20_parág._20_padrão"><text:span text:style-name="T111">Agravada</text:span></text:span><text:span text:style-name="T164">: Edivânia Souza Angelim. </text:span><text:span text:style-name="Fonte_20_parág._20_padrão"><text:span text:style-name="T245">Julgadores</text:span></text:span><text:span text:style-name="Fonte_20_parág._20_padrão"><text:span text:style-name="T252">: </text:span></text:span><text:span text:style-name="Fonte_20_parág._20_padrão"><text:span text:style-name="T245">Os Exmos. Srs.</text:span></text:span><text:span text:style-name="Fonte_20_parág._20_padrão"><text:span text:style-name="T252"> Des</text:span></text:span><text:span text:style-name="Fonte_20_parág._20_padrão"><text:span text:style-name="T245">es</text:span></text:span><text:span text:style-name="Fonte_20_parág._20_padrão"><text:span text:style-name="T252">. EMANUEL LEITE ALBUQUERQUE – </text:span></text:span><text:span text:style-name="Fonte_20_parág._20_padrão"><text:span text:style-name="T245">Relator, RAIMUNDO NONATO SILVA SANTOS e FRANCISCO MAURO FERREIRA LIBERATO - </text:span></text:span><text:span text:style-name="Fonte_20_parág._20_padrão"><text:span text:style-name="T302">S</text:span></text:span><text:span text:style-name="Fonte_20_parág._20_padrão"><text:span text:style-name="T297">íntese do julgamento:</text:span></text:span><text:span text:style-name="Fonte_20_parág._20_padrão"><text:span text:style-name="T298"> </text:span></text:span><text:span text:style-name="Fonte_20_parág._20_padrão"><text:span text:style-name="T232">“A Turma, por unanimidade de votos, conheceu do </text:span></text:span><text:span text:style-name="Fonte_20_parág._20_padrão"><text:span text:style-name="T254">r</text:span></text:span><text:span text:style-name="Fonte_20_parág._20_padrão"><text:span text:style-name="T344">ecurso para dar-lhe parcial provimento</text:span></text:span><text:span text:style-name="Fonte_20_parág._20_padrão"><text:span text:style-name="T232">, nos termos do voto do Relator”. </text:span></text:span><text:span text:style-name="T42">66</text:span><text:span text:style-name="T29"> - </text:span><text:span text:style-name="Fonte_20_parág._20_padrão"><text:span text:style-name="T29">028</text:span></text:span><text:span text:style-name="Fonte_20_parág._20_padrão"><text:span text:style-name="T28">7183-48.2021.8.06.0001/50000</text:span></text:span><text:span text:style-name="T97"> - </text:span><text:span text:style-name="Fonte_20_parág._20_padrão"><text:span text:style-name="T28">Agravo Interno Cível</text:span></text:span><text:span text:style-name="T97"> - Fortaleza/1ª Vara da Infância e Juventude</text:span><text:span text:style-name="T164">. </text:span><text:span text:style-name="Fonte_20_parág._20_padrão"><text:span text:style-name="T111">Agravante</text:span></text:span><text:span text:style-name="T164">: J. P. O. de S. </text:span><text:span text:style-name="Fonte_20_parág._20_padrão"><text:span text:style-name="T111">Agravado</text:span></text:span><text:span text:style-name="T164">: Ministério Público do Estado do Ceará. </text:span><text:span text:style-name="Fonte_20_parág._20_padrão"><text:span text:style-name="T245">Julgadores</text:span></text:span><text:span text:style-name="Fonte_20_parág._20_padrão"><text:span text:style-name="T252">: </text:span></text:span><text:span text:style-name="Fonte_20_parág._20_padrão"><text:span text:style-name="T245">Os Exmos. Srs.</text:span></text:span><text:span text:style-name="Fonte_20_parág._20_padrão"><text:span text:style-name="T252"> Des</text:span></text:span><text:span text:style-name="Fonte_20_parág._20_padrão"><text:span text:style-name="T245">es</text:span></text:span><text:span text:style-name="Fonte_20_parág._20_padrão"><text:span text:style-name="T252">. EMANUEL LEITE ALBUQUERQUE – </text:span></text:span><text:span text:style-name="Fonte_20_parág._20_padrão"><text:span text:style-name="T245">Relator, RAIMUNDO NONATO SILVA SANTOS e FRANCISCO MAURO FERREIRA LIBERATO - </text:span></text:span><text:span text:style-name="Fonte_20_parág._20_padrão"><text:span text:style-name="T302">S</text:span></text:span><text:span text:style-name="Fonte_20_parág._20_padrão"><text:span text:style-name="T297">íntese do julgamento:</text:span></text:span><text:span text:style-name="Fonte_20_parág._20_padrão"><text:span text:style-name="T298"> </text:span></text:span><text:span text:style-name="Fonte_20_parág._20_padrão"><text:span text:style-name="T232">“A Turma, por unanimidade de votos, conheceu do </text:span></text:span><text:span text:style-name="Fonte_20_parág._20_padrão"><text:span text:style-name="T254">r</text:span></text:span><text:span text:style-name="Fonte_20_parág._20_padrão"><text:span text:style-name="T344">ecurso para negar-lhe provimento</text:span></text:span><text:span text:style-name="Fonte_20_parág._20_padrão"><text:span text:style-name="T232">, nos termos do voto do Relator”. </text:span></text:span><text:span text:style-name="T42">67</text:span><text:span text:style-name="T29"> - </text:span><text:span text:style-name="Fonte_20_parág._20_padrão"><text:span text:style-name="T29">0627059</text:span></text:span><text:span text:style-name="Fonte_20_parág._20_padrão"><text:span text:style-name="T28">-66.2023.8.06.0000/50000</text:span></text:span><text:span text:style-name="T97"> - </text:span><text:span text:style-name="Fonte_20_parág._20_padrão"><text:span text:style-name="T28">Agravo Interno Cível</text:span></text:span><text:span text:style-name="T97"> - Fortaleza/3ª Vara Empresarial, de Recuperação de Empresas e de Falências do Estado do Ceará</text:span><text:span text:style-name="T164">. </text:span><text:span text:style-name="Fonte_20_parág._20_padrão"><text:span text:style-name="T111">Agravantes</text:span></text:span><text:span text:style-name="T164">: Mara Pavanelly Produções Artísticas Ltda e outros. </text:span><text:span text:style-name="Fonte_20_parág._20_padrão"><text:span text:style-name="T111">Agravada</text:span></text:span><text:span text:style-name="T164">: Mara Pavanelly de Moraes Barros. </text:span><text:span text:style-name="Fonte_20_parág._20_padrão"><text:span text:style-name="T245">Julgadores</text:span></text:span><text:span text:style-name="Fonte_20_parág._20_padrão"><text:span text:style-name="T252">: </text:span></text:span><text:span text:style-name="Fonte_20_parág._20_padrão"><text:span text:style-name="T245">Os Exmos. Srs.</text:span></text:span><text:span text:style-name="Fonte_20_parág._20_padrão"><text:span text:style-name="T252"> Des</text:span></text:span><text:span text:style-name="Fonte_20_parág._20_padrão"><text:span text:style-name="T245">es</text:span></text:span><text:span text:style-name="Fonte_20_parág._20_padrão"><text:span text:style-name="T252">. EMANUEL LEITE ALBUQUERQUE – </text:span></text:span><text:span text:style-name="Fonte_20_parág._20_padrão"><text:span text:style-name="T245">Relator, RAIMUNDO NONATO SILVA SANTOS e FRANCISCO MAURO FERREIRA LIBERATO - </text:span></text:span><text:span text:style-name="Fonte_20_parág._20_padrão"><text:span text:style-name="T302">S</text:span></text:span><text:span text:style-name="Fonte_20_parág._20_padrão"><text:span text:style-name="T297">íntese do julgamento:</text:span></text:span><text:span text:style-name="Fonte_20_parág._20_padrão"><text:span text:style-name="T298"> </text:span></text:span><text:span text:style-name="Fonte_20_parág._20_padrão"><text:span text:style-name="T232">“A Turma, por unanimidade de votos, conheceu do </text:span></text:span><text:span text:style-name="Fonte_20_parág._20_padrão"><text:span text:style-name="T254">r</text:span></text:span><text:span text:style-name="Fonte_20_parág._20_padrão"><text:span text:style-name="T344">ecurso para negar-lhe provimento</text:span></text:span><text:span text:style-name="Fonte_20_parág._20_padrão"><text:span text:style-name="T232">, nos termos do voto do Relator”. </text:span></text:span><text:span text:style-name="T42">68</text:span><text:span text:style-name="T29"> - </text:span><text:span text:style-name="Fonte_20_parág._20_padrão"><text:span text:style-name="T29">005</text:span></text:span><text:span text:style-name="Fonte_20_parág._20_padrão"><text:span text:style-name="T28">0583-54.2020.8.06.0160</text:span></text:span><text:span text:style-name="T97"> - </text:span><text:span text:style-name="Fonte_20_parág._20_padrão"><text:span text:style-name="T28">Apelação Cível</text:span></text:span><text:span text:style-name="T97"> - Santa Quitéria/1ª Vara Cível</text:span><text:span text:style-name="T164">. </text:span><text:span text:style-name="Fonte_20_parág._20_padrão"><text:span text:style-name="T111">Apelante</text:span></text:span><text:span text:style-name="T164">: Narcísio Lima de Sousa. </text:span><text:span text:style-name="Fonte_20_parág._20_padrão"><text:span text:style-name="T111">Apelada</text:span></text:span><text:span text:style-name="T164">: SABEMI Seguradora S/A. </text:span><text:span text:style-name="Fonte_20_parág._20_padrão"><text:span text:style-name="T245">Julgadores</text:span></text:span><text:span text:style-name="Fonte_20_parág._20_padrão"><text:span text:style-name="T252">: </text:span></text:span><text:span text:style-name="Fonte_20_parág._20_padrão"><text:span text:style-name="T245">Os Exmos. Srs.</text:span></text:span><text:span text:style-name="Fonte_20_parág._20_padrão"><text:span text:style-name="T252"> Des</text:span></text:span><text:span text:style-name="Fonte_20_parág._20_padrão"><text:span text:style-name="T245">es</text:span></text:span><text:span text:style-name="Fonte_20_parág._20_padrão"><text:span text:style-name="T252">. EMANUEL LEITE ALBUQUERQUE – </text:span></text:span><text:span text:style-name="Fonte_20_parág._20_padrão"><text:span text:style-name="T245">Relator, RAIMUNDO NONATO SILVA SANTOS e FRANCISCO MAURO FERREIRA LIBERATO - </text:span></text:span><text:span text:style-name="Fonte_20_parág._20_padrão"><text:span text:style-name="T302">S</text:span></text:span><text:span text:style-name="Fonte_20_parág._20_padrão"><text:span text:style-name="T297">íntese do julgamento:</text:span></text:span><text:span text:style-name="Fonte_20_parág._20_padrão"><text:span text:style-name="T298"> </text:span></text:span><text:span text:style-name="Fonte_20_parág._20_padrão"><text:span text:style-name="T232">“A Turma, por unanimidade de votos, conheceu do </text:span></text:span><text:span text:style-name="Fonte_20_parág._20_padrão"><text:span text:style-name="T254">r</text:span></text:span><text:span text:style-name="Fonte_20_parág._20_padrão"><text:span text:style-name="T344">ecurso para negar-lhe provimento</text:span></text:span><text:span text:style-name="Fonte_20_parág._20_padrão"><text:span text:style-name="T232">, nos termos do voto do Relator”. </text:span></text:span><text:span text:style-name="T42">69</text:span><text:span text:style-name="T29"> - </text:span><text:span text:style-name="Fonte_20_parág._20_padrão"><text:span text:style-name="T29">0114</text:span></text:span><text:span text:style-name="Fonte_20_parág._20_padrão"><text:span text:style-name="T28">741-47.2019.8.06.0001</text:span></text:span><text:span text:style-name="T97"> - </text:span><text:span text:style-name="Fonte_20_parág._20_padrão"><text:span text:style-name="T28">Apelação Cível</text:span></text:span><text:span text:style-name="T97"> - Fortaleza/11ª Vara de Família</text:span><text:span text:style-name="T164">. </text:span><text:span text:style-name="Fonte_20_parág._20_padrão"><text:span text:style-name="T111">Apelante</text:span></text:span><text:span text:style-name="T164">: A. G. de Q. </text:span><text:span text:style-name="Fonte_20_parág._20_padrão"><text:span text:style-name="T111">Apelada</text:span></text:span><text:span text:style-name="T164">: A. L. Q. </text:span><text:span text:style-name="Fonte_20_parág._20_padrão"><text:span text:style-name="T245">Julgadores</text:span></text:span><text:span text:style-name="Fonte_20_parág._20_padrão"><text:span text:style-name="T252">: </text:span></text:span><text:span text:style-name="Fonte_20_parág._20_padrão"><text:span text:style-name="T245">Os Exmos. Srs.</text:span></text:span><text:span text:style-name="Fonte_20_parág._20_padrão"><text:span text:style-name="T252"> Des</text:span></text:span><text:span text:style-name="Fonte_20_parág._20_padrão"><text:span text:style-name="T245">es</text:span></text:span><text:span text:style-name="Fonte_20_parág._20_padrão"><text:span text:style-name="T252">. EMANUEL LEITE ALBUQUERQUE – </text:span></text:span><text:span text:style-name="Fonte_20_parág._20_padrão"><text:span text:style-name="T245">Relator, RAIMUNDO NONATO SILVA SANTOS e FRANCISCO MAURO FERREIRA LIBERATO - </text:span></text:span><text:span text:style-name="Fonte_20_parág._20_padrão"><text:span text:style-name="T302">S</text:span></text:span><text:span text:style-name="Fonte_20_parág._20_padrão"><text:span text:style-name="T297">íntese do julgamento:</text:span></text:span><text:span text:style-name="Fonte_20_parág._20_padrão"><text:span text:style-name="T298"> </text:span></text:span><text:span text:style-name="Fonte_20_parág._20_padrão"><text:span text:style-name="T232">“A Turma, por unanimidade de votos, conheceu do </text:span></text:span><text:span text:style-name="Fonte_20_parág._20_padrão"><text:span text:style-name="T254">r</text:span></text:span><text:span text:style-name="Fonte_20_parág._20_padrão"><text:span text:style-name="T344">ecurso para dar-lhe provimento</text:span></text:span><text:span text:style-name="Fonte_20_parág._20_padrão"><text:span text:style-name="T232">, nos termos do voto do Relator”. </text:span></text:span><text:span text:style-name="T207">7</text:span><text:span text:style-name="T206">0 - </text:span><text:span text:style-name="Fonte_20_parág._20_padrão"><text:span text:style-name="T206">083995</text:span></text:span><text:span text:style-name="Fonte_20_parág._20_padrão"><text:span text:style-name="T205">8-27.2014.8.06.0001</text:span></text:span><text:span text:style-name="T209"> - </text:span><text:span text:style-name="Fonte_20_parág._20_padrão"><text:span text:style-name="T205">Apelação Cível</text:span></text:span><text:span text:style-name="T209"> - Fortaleza/33ª Vara Cível</text:span><text:span text:style-name="T186">. </text:span><text:span text:style-name="Fonte_20_parág._20_padrão"><text:span text:style-name="T111">Apelante</text:span></text:span><text:span text:style-name="T164">: Paroma Construções e Empreendimentos Ltda. </text:span><text:span text:style-name="Fonte_20_parág._20_padrão"><text:span text:style-name="T111">Apelado</text:span></text:span><text:span text:style-name="T164">: José Fábio de Lima de Filho. </text:span><text:span text:style-name="Fonte_20_parág._20_padrão"><text:span text:style-name="T245">Julgadores</text:span></text:span><text:span text:style-name="Fonte_20_parág._20_padrão"><text:span text:style-name="T252">: </text:span></text:span><text:span text:style-name="Fonte_20_parág._20_padrão"><text:span text:style-name="T245">Os Exmos. Srs.</text:span></text:span><text:span text:style-name="Fonte_20_parág._20_padrão"><text:span text:style-name="T252"> Des</text:span></text:span><text:span text:style-name="Fonte_20_parág._20_padrão"><text:span text:style-name="T245">es</text:span></text:span><text:span text:style-name="Fonte_20_parág._20_padrão"><text:span text:style-name="T252">. EMANUEL LEITE ALBUQUERQUE – </text:span></text:span><text:span text:style-name="Fonte_20_parág._20_padrão"><text:span text:style-name="T245">Relator, RAIMUNDO NONATO SILVA SANTOS e FRANCISCO MAURO FERREIRA LIBERATO - </text:span></text:span><text:span text:style-name="Fonte_20_parág._20_padrão"><text:span text:style-name="T302">S</text:span></text:span><text:span text:style-name="Fonte_20_parág._20_padrão"><text:span text:style-name="T297">íntese do julgamento:</text:span></text:span><text:span text:style-name="Fonte_20_parág._20_padrão"><text:span text:style-name="T298"> </text:span></text:span><text:span text:style-name="Fonte_20_parág._20_padrão"><text:span text:style-name="T232">“A Turma, por unanimidade de votos, conheceu do </text:span></text:span><text:span text:style-name="Fonte_20_parág._20_padrão"><text:span text:style-name="T254">r</text:span></text:span><text:span text:style-name="Fonte_20_parág._20_padrão"><text:span text:style-name="T344">ecurso para negar-lhe provimento</text:span></text:span><text:span text:style-name="Fonte_20_parág._20_padrão"><text:span text:style-name="T232">, nos termos do voto do Relator”. </text:span></text:span><text:span text:style-name="T25">71</text:span><text:span text:style-name="T6"> - </text:span><text:span text:style-name="Fonte_20_parág._20_padrão"><text:span text:style-name="T6">0050</text:span></text:span><text:span text:style-name="Fonte_20_parág._20_padrão"><text:span text:style-name="T5">466-77.2021.8.06.0047/50000</text:span></text:span><text:span text:style-name="T98"> - </text:span><text:span text:style-name="Fonte_20_parág._20_padrão"><text:span text:style-name="T5">Embargos de Declaração Cível</text:span></text:span><text:span text:style-name="T98"> - Pacoti/Vara Única</text:span><text:span text:style-name="T186">. </text:span><text:span text:style-name="Fonte_20_parág._20_padrão"><text:span text:style-name="T111">Embargante</text:span></text:span><text:span text:style-name="T164">: Aymoré Crédito </text:span><text:soft-page-break/><text:span text:style-name="T164">Financiamento e Investimento S/A. </text:span><text:span text:style-name="Fonte_20_parág._20_padrão"><text:span text:style-name="T111">Embargado</text:span></text:span><text:span text:style-name="T164">: Antônio Olivete de Freitas. </text:span><text:span text:style-name="Fonte_20_parág._20_padrão"><text:span text:style-name="T245">Julgadores</text:span></text:span><text:span text:style-name="Fonte_20_parág._20_padrão"><text:span text:style-name="T252">: </text:span></text:span><text:span text:style-name="Fonte_20_parág._20_padrão"><text:span text:style-name="T245">Os Exmos. Srs.</text:span></text:span><text:span text:style-name="Fonte_20_parág._20_padrão"><text:span text:style-name="T252"> Des</text:span></text:span><text:span text:style-name="Fonte_20_parág._20_padrão"><text:span text:style-name="T245">es</text:span></text:span><text:span text:style-name="Fonte_20_parág._20_padrão"><text:span text:style-name="T252">. EMANUEL LEITE ALBUQUERQUE – </text:span></text:span><text:span text:style-name="Fonte_20_parág._20_padrão"><text:span text:style-name="T245">Relator, RAIMUNDO NONATO SILVA SANTOS e FRANCISCO MAURO FERREIRA LIBERATO - </text:span></text:span><text:span text:style-name="Fonte_20_parág._20_padrão"><text:span text:style-name="T302">S</text:span></text:span><text:span text:style-name="Fonte_20_parág._20_padrão"><text:span text:style-name="T297">íntese do julgamento:</text:span></text:span><text:span text:style-name="Fonte_20_parág._20_padrão"><text:span text:style-name="T298"> </text:span></text:span><text:span text:style-name="Fonte_20_parág._20_padrão"><text:span text:style-name="T232">“A Turma, por unanimidade de votos, conheceu do </text:span></text:span><text:span text:style-name="Fonte_20_parág._20_padrão"><text:span text:style-name="T254">r</text:span></text:span><text:span text:style-name="Fonte_20_parág._20_padrão"><text:span text:style-name="T344">ecurso para negar-lhe provimento</text:span></text:span><text:span text:style-name="Fonte_20_parág._20_padrão"><text:span text:style-name="T232">, nos termos do voto do Relator”. </text:span></text:span><text:span text:style-name="T42">72</text:span><text:span text:style-name="T29"> - </text:span><text:span text:style-name="Fonte_20_parág._20_padrão"><text:span text:style-name="T29">005</text:span></text:span><text:span text:style-name="Fonte_20_parág._20_padrão"><text:span text:style-name="T28">2286-66.2021.8.06.0101</text:span></text:span><text:span text:style-name="T97"> - </text:span><text:span text:style-name="Fonte_20_parág._20_padrão"><text:span text:style-name="T28">Apelação Cível</text:span></text:span><text:span text:style-name="T97"> - Itapipoca/1ª Vara Cível</text:span><text:span text:style-name="T164">. </text:span><text:span text:style-name="Fonte_20_parág._20_padrão"><text:span text:style-name="T111">Apelante</text:span></text:span><text:span text:style-name="T164">: Companhia Energética do Ceará – ENEL. </text:span><text:span text:style-name="Fonte_20_parág._20_padrão"><text:span text:style-name="T111">Apelada</text:span></text:span><text:span text:style-name="T164">: Rocilda Moura Pinto. </text:span><text:span text:style-name="Fonte_20_parág._20_padrão"><text:span text:style-name="T245">Julgadores</text:span></text:span><text:span text:style-name="Fonte_20_parág._20_padrão"><text:span text:style-name="T252">: </text:span></text:span><text:span text:style-name="Fonte_20_parág._20_padrão"><text:span text:style-name="T245">Os Exmos. Srs.</text:span></text:span><text:span text:style-name="Fonte_20_parág._20_padrão"><text:span text:style-name="T252"> Des</text:span></text:span><text:span text:style-name="Fonte_20_parág._20_padrão"><text:span text:style-name="T245">es</text:span></text:span><text:span text:style-name="Fonte_20_parág._20_padrão"><text:span text:style-name="T252">. EMANUEL LEITE ALBUQUERQUE – </text:span></text:span><text:span text:style-name="Fonte_20_parág._20_padrão"><text:span text:style-name="T245">Relator, RAIMUNDO NONATO SILVA SANTOS e FRANCISCO MAURO FERREIRA LIBERATO - </text:span></text:span><text:span text:style-name="Fonte_20_parág._20_padrão"><text:span text:style-name="T302">S</text:span></text:span><text:span text:style-name="Fonte_20_parág._20_padrão"><text:span text:style-name="T297">íntese do julgamento:</text:span></text:span><text:span text:style-name="Fonte_20_parág._20_padrão"><text:span text:style-name="T298"> </text:span></text:span><text:span text:style-name="Fonte_20_parág._20_padrão"><text:span text:style-name="T232">“A Turma, por unanimidade de votos, conheceu do </text:span></text:span><text:span text:style-name="Fonte_20_parág._20_padrão"><text:span text:style-name="T254">r</text:span></text:span><text:span text:style-name="Fonte_20_parág._20_padrão"><text:span text:style-name="T344">ecurso para dar-lhe parcial provimento</text:span></text:span><text:span text:style-name="Fonte_20_parág._20_padrão"><text:span text:style-name="T232">, nos termos do voto do Relator”. </text:span></text:span><text:span text:style-name="T42">73</text:span><text:span text:style-name="T29"> - </text:span><text:span text:style-name="Fonte_20_parág._20_padrão"><text:span text:style-name="T29">0200240-</text:span></text:span><text:span text:style-name="Fonte_20_parág._20_padrão"><text:span text:style-name="T28">48.2023.8.06.0101</text:span></text:span><text:span text:style-name="T97"> - </text:span><text:span text:style-name="Fonte_20_parág._20_padrão"><text:span text:style-name="T28">Apelação Cível</text:span></text:span><text:span text:style-name="T97"> - Itapipoca/1ª Vara Cível</text:span><text:span text:style-name="T164">. </text:span><text:span text:style-name="Fonte_20_parág._20_padrão"><text:span text:style-name="T111">Apte/Apda</text:span></text:span><text:span text:style-name="T164">: Maria Luiza Mesquita Soares. </text:span><text:span text:style-name="Fonte_20_parág._20_padrão"><text:span text:style-name="T111">Apte/Apdo</text:span></text:span><text:span text:style-name="T164">: Banco Bradesco S/A. </text:span><text:span text:style-name="Fonte_20_parág._20_padrão"><text:span text:style-name="T245">Julgadores</text:span></text:span><text:span text:style-name="Fonte_20_parág._20_padrão"><text:span text:style-name="T252">: </text:span></text:span><text:span text:style-name="Fonte_20_parág._20_padrão"><text:span text:style-name="T245">Os Exmos. Srs.</text:span></text:span><text:span text:style-name="Fonte_20_parág._20_padrão"><text:span text:style-name="T252"> Des</text:span></text:span><text:span text:style-name="Fonte_20_parág._20_padrão"><text:span text:style-name="T245">es</text:span></text:span><text:span text:style-name="Fonte_20_parág._20_padrão"><text:span text:style-name="T252">. EMANUEL LEITE ALBUQUERQUE – </text:span></text:span><text:span text:style-name="Fonte_20_parág._20_padrão"><text:span text:style-name="T245">Relator, RAIMUNDO NONATO SILVA SANTOS e FRANCISCO MAURO FERREIRA LIBERATO - </text:span></text:span><text:span text:style-name="Fonte_20_parág._20_padrão"><text:span text:style-name="T302">S</text:span></text:span><text:span text:style-name="Fonte_20_parág._20_padrão"><text:span text:style-name="T297">íntese do julgamento:</text:span></text:span><text:span text:style-name="Fonte_20_parág._20_padrão"><text:span text:style-name="T298"> </text:span></text:span><text:span text:style-name="Fonte_20_parág._20_padrão"><text:span text:style-name="T232">“A Turma, por unanimidade de votos, conheceu do</text:span></text:span><text:span text:style-name="Fonte_20_parág._20_padrão"><text:span text:style-name="T255">s</text:span></text:span><text:span text:style-name="Fonte_20_parág._20_padrão"><text:span text:style-name="T232"> </text:span></text:span><text:span text:style-name="Fonte_20_parág._20_padrão"><text:span text:style-name="T254">r</text:span></text:span><text:span text:style-name="Fonte_20_parág._20_padrão"><text:span text:style-name="T344">ecurso</text:span></text:span><text:span text:style-name="Fonte_20_parág._20_padrão"><text:span text:style-name="T345">s</text:span></text:span><text:span text:style-name="Fonte_20_parág._20_padrão"><text:span text:style-name="T344"> para </text:span></text:span><text:span text:style-name="Fonte_20_parág._20_padrão"><text:span text:style-name="T345">dar</text:span></text:span><text:span text:style-name="Fonte_20_parág._20_padrão"><text:span text:style-name="T344"> provimento </text:span></text:span><text:span text:style-name="Fonte_20_parág._20_padrão"><text:span text:style-name="T345">ao Apelo da Sra. Maria Luiza Mesquita Soares e dar parcial provimento ao Apelo do Banco</text:span></text:span><text:span text:style-name="Fonte_20_parág._20_padrão"><text:span text:style-name="T232">, nos termos do voto do Relator”. </text:span></text:span><text:span text:style-name="T43">74</text:span><text:span text:style-name="T29"> - </text:span><text:span text:style-name="Fonte_20_parág._20_padrão"><text:span text:style-name="T29">063</text:span></text:span><text:span text:style-name="Fonte_20_parág._20_padrão"><text:span text:style-name="T28">2799-05.2023.8.06.0000</text:span></text:span><text:span text:style-name="T97"> - </text:span><text:span text:style-name="Fonte_20_parág._20_padrão"><text:span text:style-name="T28">Agravo de Instrumento</text:span></text:span><text:span text:style-name="T97"> - Aracoiaba/Vara Única</text:span><text:span text:style-name="T164">. </text:span><text:span text:style-name="Fonte_20_parág._20_padrão"><text:span text:style-name="T111">Agravante</text:span></text:span><text:span text:style-name="T164">: Antônio Maurikson Ferreira da Costa. </text:span><text:span text:style-name="Fonte_20_parág._20_padrão"><text:span text:style-name="T111">Agravado</text:span></text:span><text:span text:style-name="T164">: Loteamento Caminhos da Serra SPE – Ltda. </text:span><text:span text:style-name="Fonte_20_parág._20_padrão"><text:span text:style-name="T245">Julgadores</text:span></text:span><text:span text:style-name="Fonte_20_parág._20_padrão"><text:span text:style-name="T252">: </text:span></text:span><text:span text:style-name="Fonte_20_parág._20_padrão"><text:span text:style-name="T245">Os Exmos. Srs.</text:span></text:span><text:span text:style-name="Fonte_20_parág._20_padrão"><text:span text:style-name="T252"> Des</text:span></text:span><text:span text:style-name="Fonte_20_parág._20_padrão"><text:span text:style-name="T245">es</text:span></text:span><text:span text:style-name="Fonte_20_parág._20_padrão"><text:span text:style-name="T252">. EMANUEL LEITE ALBUQUERQUE – </text:span></text:span><text:span text:style-name="Fonte_20_parág._20_padrão"><text:span text:style-name="T245">Relator, RAIMUNDO NONATO SILVA SANTOS e FRANCISCO MAURO FERREIRA LIBERATO - </text:span></text:span><text:span text:style-name="Fonte_20_parág._20_padrão"><text:span text:style-name="T302">S</text:span></text:span><text:span text:style-name="Fonte_20_parág._20_padrão"><text:span text:style-name="T297">íntese do julgamento:</text:span></text:span><text:span text:style-name="Fonte_20_parág._20_padrão"><text:span text:style-name="T298"> </text:span></text:span><text:span text:style-name="Fonte_20_parág._20_padrão"><text:span text:style-name="T232">“A Turma, por unanimidade de votos, conheceu do </text:span></text:span><text:span text:style-name="Fonte_20_parág._20_padrão"><text:span text:style-name="T254">r</text:span></text:span><text:span text:style-name="Fonte_20_parág._20_padrão"><text:span text:style-name="T344">ecurso para </text:span></text:span><text:span text:style-name="Fonte_20_parág._20_padrão"><text:span text:style-name="T346">d</text:span></text:span><text:span text:style-name="Fonte_20_parág._20_padrão"><text:span text:style-name="T344">ar-lhe provimento</text:span></text:span><text:span text:style-name="Fonte_20_parág._20_padrão"><text:span text:style-name="T232">, nos termos do voto do Relator”. </text:span></text:span><text:span text:style-name="T29">7</text:span><text:span text:style-name="T43">5</text:span><text:span text:style-name="T29"> - </text:span><text:span text:style-name="Fonte_20_parág._20_padrão"><text:span text:style-name="T29">06333</text:span></text:span><text:span text:style-name="Fonte_20_parág._20_padrão"><text:span text:style-name="T28">51-67.2023.8.06.0000</text:span></text:span><text:span text:style-name="T97"> - </text:span><text:span text:style-name="Fonte_20_parág._20_padrão"><text:span text:style-name="T28">Agravo de Instrumento</text:span></text:span><text:span text:style-name="T97"> - Fortaleza/19ª Vara Cível</text:span><text:span text:style-name="T164">. </text:span><text:span text:style-name="Fonte_20_parág._20_padrão"><text:span text:style-name="T111">Agravante</text:span></text:span><text:span text:style-name="T164">: Allcare Administradora de Benefícios São Paulo Ltda. </text:span><text:span text:style-name="Fonte_20_parág._20_padrão"><text:span text:style-name="T111">Agravado</text:span></text:span><text:span text:style-name="T164">: Mario Bezerra Fernandes. </text:span><text:span text:style-name="Fonte_20_parág._20_padrão"><text:span text:style-name="T245">Julgadores</text:span></text:span><text:span text:style-name="Fonte_20_parág._20_padrão"><text:span text:style-name="T252">: </text:span></text:span><text:span text:style-name="Fonte_20_parág._20_padrão"><text:span text:style-name="T245">Os Exmos. Srs.</text:span></text:span><text:span text:style-name="Fonte_20_parág._20_padrão"><text:span text:style-name="T252"> Des</text:span></text:span><text:span text:style-name="Fonte_20_parág._20_padrão"><text:span text:style-name="T245">es</text:span></text:span><text:span text:style-name="Fonte_20_parág._20_padrão"><text:span text:style-name="T252">. EMANUEL LEITE ALBUQUERQUE – </text:span></text:span><text:span text:style-name="Fonte_20_parág._20_padrão"><text:span text:style-name="T245">Relator, RAIMUNDO NONATO SILVA SANTOS e FRANCISCO MAURO FERREIRA LIBERATO - </text:span></text:span><text:span text:style-name="Fonte_20_parág._20_padrão"><text:span text:style-name="T302">S</text:span></text:span><text:span text:style-name="Fonte_20_parág._20_padrão"><text:span text:style-name="T297">íntese do julgamento:</text:span></text:span><text:span text:style-name="Fonte_20_parág._20_padrão"><text:span text:style-name="T298"> </text:span></text:span><text:span text:style-name="Fonte_20_parág._20_padrão"><text:span text:style-name="T232">“A Turma, por unanimidade de votos, </text:span></text:span><text:span text:style-name="Fonte_20_parág._20_padrão"><text:span text:style-name="T256">não </text:span></text:span><text:span text:style-name="Fonte_20_parág._20_padrão"><text:span text:style-name="T232">conheceu do </text:span></text:span><text:span text:style-name="Fonte_20_parág._20_padrão"><text:span text:style-name="T254">r</text:span></text:span><text:span text:style-name="Fonte_20_parág._20_padrão"><text:span text:style-name="T344">ecurso</text:span></text:span><text:span text:style-name="Fonte_20_parág._20_padrão"><text:span text:style-name="T232">, nos termos do voto do Relator”. </text:span></text:span><text:span text:style-name="T43">76</text:span><text:span text:style-name="T29"> - </text:span><text:span text:style-name="Fonte_20_parág._20_padrão"><text:span text:style-name="T29">063</text:span></text:span><text:span text:style-name="Fonte_20_parág._20_padrão"><text:span text:style-name="T28">3490-19.2023.8.06.0000</text:span></text:span><text:span text:style-name="T97"> - </text:span><text:span text:style-name="Fonte_20_parág._20_padrão"><text:span text:style-name="T28">Agravo de Instrumento</text:span></text:span><text:span text:style-name="T97"> - Fortaleza/39ª Vara Cível</text:span><text:span text:style-name="T164">. </text:span><text:span text:style-name="Fonte_20_parág._20_padrão"><text:span text:style-name="T111">Agravante</text:span></text:span><text:span text:style-name="T164">: Condomínio Shopping Aldeota Expansão. </text:span><text:span text:style-name="Fonte_20_parág._20_padrão"><text:span text:style-name="T111">Agravado</text:span></text:span><text:span text:style-name="T164">: Raimundo Moreira Leitão. </text:span><text:span text:style-name="Fonte_20_parág._20_padrão"><text:span text:style-name="T245">Julgadores</text:span></text:span><text:span text:style-name="Fonte_20_parág._20_padrão"><text:span text:style-name="T252">: </text:span></text:span><text:span text:style-name="Fonte_20_parág._20_padrão"><text:span text:style-name="T245">Os Exmos. Srs.</text:span></text:span><text:span text:style-name="Fonte_20_parág._20_padrão"><text:span text:style-name="T252"> Des</text:span></text:span><text:span text:style-name="Fonte_20_parág._20_padrão"><text:span text:style-name="T245">es</text:span></text:span><text:span text:style-name="Fonte_20_parág._20_padrão"><text:span text:style-name="T252">. EMANUEL LEITE ALBUQUERQUE – </text:span></text:span><text:span text:style-name="Fonte_20_parág._20_padrão"><text:span text:style-name="T245">Relator, RAIMUNDO NONATO SILVA SANTOS e FRANCISCO MAURO FERREIRA LIBERATO - </text:span></text:span><text:span text:style-name="Fonte_20_parág._20_padrão"><text:span text:style-name="T302">S</text:span></text:span><text:span text:style-name="Fonte_20_parág._20_padrão"><text:span text:style-name="T297">íntese do julgamento:</text:span></text:span><text:span text:style-name="Fonte_20_parág._20_padrão"><text:span text:style-name="T298"> </text:span></text:span><text:span text:style-name="Fonte_20_parág._20_padrão"><text:span text:style-name="T232">“A Turma, por unanimidade de votos, conheceu do </text:span></text:span><text:span text:style-name="Fonte_20_parág._20_padrão"><text:span text:style-name="T254">r</text:span></text:span><text:span text:style-name="Fonte_20_parág._20_padrão"><text:span text:style-name="T344">ecurso para negar-lhe provimento</text:span></text:span><text:span text:style-name="Fonte_20_parág._20_padrão"><text:span text:style-name="T232">, nos termos do voto do Relator”. </text:span></text:span><text:span text:style-name="T43">77</text:span><text:span text:style-name="T29"> - </text:span><text:span text:style-name="Fonte_20_parág._20_padrão"><text:span text:style-name="T29">02010</text:span></text:span><text:span text:style-name="Fonte_20_parág._20_padrão"><text:span text:style-name="T28">70-11.2022.8.06.0081</text:span></text:span><text:span text:style-name="T97"> - </text:span><text:span text:style-name="Fonte_20_parág._20_padrão"><text:span text:style-name="T28">Apelação Cível</text:span></text:span><text:span text:style-name="T97"> - Granja/2ª Vara da Comarca de Granja</text:span><text:span text:style-name="T164">. </text:span><text:span text:style-name="Fonte_20_parág._20_padrão"><text:span text:style-name="T111">Apelante</text:span></text:span><text:span text:style-name="T164">: Maria Ana da Silva Santiago. </text:span><text:span text:style-name="Fonte_20_parág._20_padrão"><text:span text:style-name="T111">Apelado</text:span></text:span><text:span text:style-name="T164">: Banco Bradesco S/A. </text:span><text:span text:style-name="Fonte_20_parág._20_padrão"><text:span text:style-name="T245">Julgadores</text:span></text:span><text:span text:style-name="Fonte_20_parág._20_padrão"><text:span text:style-name="T252">: </text:span></text:span><text:span text:style-name="Fonte_20_parág._20_padrão"><text:span text:style-name="T245">Os Exmos. Srs.</text:span></text:span><text:span text:style-name="Fonte_20_parág._20_padrão"><text:span text:style-name="T252"> Des</text:span></text:span><text:span text:style-name="Fonte_20_parág._20_padrão"><text:span text:style-name="T245">es</text:span></text:span><text:span text:style-name="Fonte_20_parág._20_padrão"><text:span text:style-name="T252">. EMANUEL LEITE ALBUQUERQUE – </text:span></text:span><text:span text:style-name="Fonte_20_parág._20_padrão"><text:span text:style-name="T245">Relator, RAIMUNDO NONATO SILVA SANTOS e FRANCISCO MAURO FERREIRA LIBERATO - </text:span></text:span><text:span text:style-name="Fonte_20_parág._20_padrão"><text:span text:style-name="T302">S</text:span></text:span><text:span text:style-name="Fonte_20_parág._20_padrão"><text:span text:style-name="T297">íntese do julgamento:</text:span></text:span><text:span text:style-name="Fonte_20_parág._20_padrão"><text:span text:style-name="T298"> </text:span></text:span><text:span text:style-name="Fonte_20_parág._20_padrão"><text:span text:style-name="T232">“A Turma, por unanimidade de votos, conheceu do </text:span></text:span><text:span text:style-name="Fonte_20_parág._20_padrão"><text:span text:style-name="T254">r</text:span></text:span><text:span text:style-name="Fonte_20_parág._20_padrão"><text:span text:style-name="T344">ecurso para negar-lhe provimento</text:span></text:span><text:span text:style-name="Fonte_20_parág._20_padrão"><text:span text:style-name="T232">, nos termos do voto do Relator”. </text:span></text:span><text:span text:style-name="T43">78</text:span><text:span text:style-name="T29"> - </text:span><text:span text:style-name="Fonte_20_parág._20_padrão"><text:span text:style-name="T29">0051</text:span></text:span><text:span text:style-name="Fonte_20_parág._20_padrão"><text:span text:style-name="T28">066-32.2021.8.06.0166</text:span></text:span><text:span text:style-name="T97"> - </text:span><text:span text:style-name="Fonte_20_parág._20_padrão"><text:span text:style-name="T28">Apelação Cível</text:span></text:span><text:span text:style-name="T97"> - Senador Pompeu/2ª Vara</text:span><text:span text:style-name="T164">. </text:span><text:span text:style-name="Fonte_20_parág._20_padrão"><text:span text:style-name="T111">Apelante</text:span></text:span><text:span text:style-name="T164">: Banco Pan S/A. </text:span><text:span text:style-name="Fonte_20_parág._20_padrão"><text:span text:style-name="T111">Apelada</text:span></text:span><text:span text:style-name="T164">: Antônia de Freitas Santos. </text:span><text:span text:style-name="Fonte_20_parág._20_padrão"><text:span text:style-name="T245">Julgadores</text:span></text:span><text:span text:style-name="Fonte_20_parág._20_padrão"><text:span text:style-name="T252">: </text:span></text:span><text:span text:style-name="Fonte_20_parág._20_padrão"><text:span text:style-name="T245">Os Exmos. Srs.</text:span></text:span><text:span text:style-name="Fonte_20_parág._20_padrão"><text:span text:style-name="T252"> Des</text:span></text:span><text:span text:style-name="Fonte_20_parág._20_padrão"><text:span text:style-name="T245">es</text:span></text:span><text:span text:style-name="Fonte_20_parág._20_padrão"><text:span text:style-name="T252">. EMANUEL LEITE ALBUQUERQUE – </text:span></text:span><text:span text:style-name="Fonte_20_parág._20_padrão"><text:span text:style-name="T245">Relator, RAIMUNDO NONATO SILVA SANTOS e FRANCISCO MAURO FERREIRA LIBERATO - </text:span></text:span><text:span text:style-name="Fonte_20_parág._20_padrão"><text:span text:style-name="T302">S</text:span></text:span><text:span text:style-name="Fonte_20_parág._20_padrão"><text:span text:style-name="T297">íntese do julgamento:</text:span></text:span><text:span text:style-name="Fonte_20_parág._20_padrão"><text:span text:style-name="T298"> </text:span></text:span><text:span text:style-name="Fonte_20_parág._20_padrão"><text:span text:style-name="T232">“A Turma, por unanimidade de votos, conheceu do </text:span></text:span><text:span text:style-name="Fonte_20_parág._20_padrão"><text:span text:style-name="T254">r</text:span></text:span><text:span text:style-name="Fonte_20_parág._20_padrão"><text:span text:style-name="T344">ecurso para negar-lhe provimento</text:span></text:span><text:span text:style-name="Fonte_20_parág._20_padrão"><text:span text:style-name="T232">, nos termos do voto do Relator”. </text:span></text:span><text:span text:style-name="T26">79</text:span><text:span text:style-name="T6"> - </text:span><text:span text:style-name="Fonte_20_parág._20_padrão"><text:span text:style-name="T6">020</text:span></text:span><text:span text:style-name="Fonte_20_parág._20_padrão"><text:span text:style-name="T5">0273-52.2023.8.06.0064/50000</text:span></text:span><text:span text:style-name="T98"> - </text:span><text:span text:style-name="Fonte_20_parág._20_padrão"><text:span text:style-name="T5">Embargos de Declaração Cível</text:span></text:span><text:span text:style-name="T98"> - Caucaia/3ª Vara</text:span><text:span text:style-name="T97"> Cível</text:span><text:span text:style-name="T164">. </text:span><text:span text:style-name="Fonte_20_parág._20_padrão"><text:span text:style-name="T111">Embargante</text:span></text:span><text:span text:style-name="T164">: Banco Pan S/A. </text:span><text:span text:style-name="Fonte_20_parág._20_padrão"><text:span text:style-name="T111">Embargado</text:span></text:span><text:span text:style-name="T164">: Francisco Gleisson da Rocha. </text:span><text:span text:style-name="Fonte_20_parág._20_padrão"><text:span text:style-name="T245">Julgadores</text:span></text:span><text:span text:style-name="Fonte_20_parág._20_padrão"><text:span text:style-name="T252">: </text:span></text:span><text:span text:style-name="Fonte_20_parág._20_padrão"><text:span text:style-name="T245">Os Exmos. Srs.</text:span></text:span><text:span text:style-name="Fonte_20_parág._20_padrão"><text:span text:style-name="T252"> Des</text:span></text:span><text:span text:style-name="Fonte_20_parág._20_padrão"><text:span text:style-name="T245">es</text:span></text:span><text:span text:style-name="Fonte_20_parág._20_padrão"><text:span text:style-name="T252">. EMANUEL LEITE ALBUQUERQUE – </text:span></text:span><text:span text:style-name="Fonte_20_parág._20_padrão"><text:span text:style-name="T245">Relator, RAIMUNDO NONATO SILVA SANTOS e FRANCISCO MAURO FERREIRA LIBERATO - </text:span></text:span><text:span text:style-name="Fonte_20_parág._20_padrão"><text:span text:style-name="T302">S</text:span></text:span><text:span text:style-name="Fonte_20_parág._20_padrão"><text:span text:style-name="T297">íntese do julgamento:</text:span></text:span><text:span text:style-name="Fonte_20_parág._20_padrão"><text:span text:style-name="T298"> </text:span></text:span><text:span text:style-name="Fonte_20_parág._20_padrão"><text:span text:style-name="T232">“A Turma, por unanimidade de votos, conheceu do </text:span></text:span><text:span text:style-name="Fonte_20_parág._20_padrão"><text:span text:style-name="T254">r</text:span></text:span><text:span text:style-name="Fonte_20_parág._20_padrão"><text:span text:style-name="T344">ecurso para negar-lhe provimento</text:span></text:span><text:span text:style-name="Fonte_20_parág._20_padrão"><text:span text:style-name="T232">, nos termos do voto do Relator”. </text:span></text:span><text:span text:style-name="T44">80</text:span><text:span text:style-name="T29"> - </text:span><text:span text:style-name="Fonte_20_parág._20_padrão"><text:span text:style-name="T29">02676</text:span></text:span><text:span text:style-name="Fonte_20_parág._20_padrão"><text:span text:style-name="T28">05-65.2022.8.06.0001</text:span></text:span><text:span text:style-name="T97"> - </text:span><text:span text:style-name="Fonte_20_parág._20_padrão"><text:span text:style-name="T28">Apelação Cível</text:span></text:span><text:span text:style-name="T97"> - Fortaleza/39ª Vara Cível</text:span><text:span text:style-name="T164">. </text:span><text:span text:style-name="Fonte_20_parág._20_padrão"><text:span text:style-name="T111">Apelante</text:span></text:span><text:span text:style-name="T164">: Francisco Araújo Lima Junior. </text:span><text:span text:style-name="Fonte_20_parág._20_padrão"><text:span text:style-name="T111">Apelado</text:span></text:span><text:span text:style-name="T164">: Breno Souza Dornelles Júnior. </text:span><text:span text:style-name="Fonte_20_parág._20_padrão"><text:span text:style-name="T245">Julgadores</text:span></text:span><text:span text:style-name="Fonte_20_parág._20_padrão"><text:span text:style-name="T252">: </text:span></text:span><text:span text:style-name="Fonte_20_parág._20_padrão"><text:span text:style-name="T245">Os Exmos. Srs.</text:span></text:span><text:span text:style-name="Fonte_20_parág._20_padrão"><text:span text:style-name="T252"> Des</text:span></text:span><text:span text:style-name="Fonte_20_parág._20_padrão"><text:span text:style-name="T245">es</text:span></text:span><text:span text:style-name="Fonte_20_parág._20_padrão"><text:span text:style-name="T252">. EMANUEL LEITE ALBUQUERQUE – </text:span></text:span><text:span text:style-name="Fonte_20_parág._20_padrão"><text:span text:style-name="T245">Relator, RAIMUNDO NONATO SILVA SANTOS e FRANCISCO MAURO FERREIRA LIBERATO - </text:span></text:span><text:span text:style-name="Fonte_20_parág._20_padrão"><text:span text:style-name="T302">S</text:span></text:span><text:span text:style-name="Fonte_20_parág._20_padrão"><text:span text:style-name="T297">íntese do julgamento:</text:span></text:span><text:span text:style-name="Fonte_20_parág._20_padrão"><text:span text:style-name="T298"> </text:span></text:span><text:span text:style-name="Fonte_20_parág._20_padrão"><text:span text:style-name="T232">“A Turma, por unanimidade de votos, </text:span></text:span><text:span text:style-name="Fonte_20_parág._20_padrão"><text:span text:style-name="T257">não </text:span></text:span><text:span text:style-name="Fonte_20_parág._20_padrão"><text:span text:style-name="T232">conheceu do </text:span></text:span><text:span text:style-name="Fonte_20_parág._20_padrão"><text:span text:style-name="T254">r</text:span></text:span><text:span text:style-name="Fonte_20_parág._20_padrão"><text:span text:style-name="T344">ecurso</text:span></text:span><text:span text:style-name="Fonte_20_parág._20_padrão"><text:span text:style-name="T232">, nos termos do voto do Relator”. </text:span></text:span><text:span text:style-name="T44">81</text:span><text:span text:style-name="T29"> - </text:span><text:span text:style-name="Fonte_20_parág._20_padrão"><text:span text:style-name="T29">020</text:span></text:span><text:span text:style-name="Fonte_20_parág._20_padrão"><text:span text:style-name="T28">1018-18.2023.8.06.0101</text:span></text:span><text:span text:style-name="T97"> - </text:span><text:span text:style-name="Fonte_20_parág._20_padrão"><text:span text:style-name="T28">Apelação Cível</text:span></text:span><text:span text:style-name="T97"> - Itapipoca/2ª Vara Cível</text:span><text:span text:style-name="T164">. </text:span><text:span text:style-name="Fonte_20_parág._20_padrão"><text:span text:style-name="T111">Apelante</text:span></text:span><text:span text:style-name="T164">: Companhia de Água e Esgoto do Ceará – CAGECE. </text:span><text:span text:style-name="Fonte_20_parág._20_padrão"><text:span text:style-name="T111">Apelada</text:span></text:span><text:span text:style-name="T164">: </text:span><text:soft-page-break/><text:span text:style-name="T164">Aline da Costa da Silva. </text:span><text:span text:style-name="Fonte_20_parág._20_padrão"><text:span text:style-name="T245">Julgadores</text:span></text:span><text:span text:style-name="Fonte_20_parág._20_padrão"><text:span text:style-name="T252">: </text:span></text:span><text:span text:style-name="Fonte_20_parág._20_padrão"><text:span text:style-name="T245">Os Exmos. Srs.</text:span></text:span><text:span text:style-name="Fonte_20_parág._20_padrão"><text:span text:style-name="T252"> Des</text:span></text:span><text:span text:style-name="Fonte_20_parág._20_padrão"><text:span text:style-name="T245">es</text:span></text:span><text:span text:style-name="Fonte_20_parág._20_padrão"><text:span text:style-name="T252">. EMANUEL LEITE ALBUQUERQUE – </text:span></text:span><text:span text:style-name="Fonte_20_parág._20_padrão"><text:span text:style-name="T245">Relator, RAIMUNDO NONATO SILVA SANTOS e FRANCISCO MAURO FERREIRA LIBERATO - </text:span></text:span><text:span text:style-name="Fonte_20_parág._20_padrão"><text:span text:style-name="T302">S</text:span></text:span><text:span text:style-name="Fonte_20_parág._20_padrão"><text:span text:style-name="T297">íntese do julgamento:</text:span></text:span><text:span text:style-name="Fonte_20_parág._20_padrão"><text:span text:style-name="T298"> </text:span></text:span><text:span text:style-name="Fonte_20_parág._20_padrão"><text:span text:style-name="T232">“A Turma, por unanimidade de votos, conheceu do </text:span></text:span><text:span text:style-name="Fonte_20_parág._20_padrão"><text:span text:style-name="T254">r</text:span></text:span><text:span text:style-name="Fonte_20_parág._20_padrão"><text:span text:style-name="T344">ecurso para negar-lhe provimento</text:span></text:span><text:span text:style-name="Fonte_20_parág._20_padrão"><text:span text:style-name="T232">, nos termos do voto do Relator”. </text:span></text:span><text:span text:style-name="T45">82</text:span><text:span text:style-name="T29"> - </text:span><text:span text:style-name="Fonte_20_parág._20_padrão"><text:span text:style-name="T29">063</text:span></text:span><text:span text:style-name="Fonte_20_parág._20_padrão"><text:span text:style-name="T28">6336-09.2023.8.06.0000</text:span></text:span><text:span text:style-name="T97"> - </text:span><text:span text:style-name="Fonte_20_parág._20_padrão"><text:span text:style-name="T28">Agravo de Instrumento</text:span></text:span><text:span text:style-name="T97"> - Fortaleza/38ª Vara Cível</text:span><text:span text:style-name="T164">. </text:span><text:span text:style-name="Fonte_20_parág._20_padrão"><text:span text:style-name="T111">Agravante</text:span></text:span><text:span text:style-name="T164">: Banco Bradesco S/A. </text:span><text:span text:style-name="Fonte_20_parág._20_padrão"><text:span text:style-name="T111">Agravado</text:span></text:span><text:span text:style-name="T164">: Juarez Cândido da Silva. </text:span><text:span text:style-name="Fonte_20_parág._20_padrão"><text:span text:style-name="T245">Julgadores</text:span></text:span><text:span text:style-name="Fonte_20_parág._20_padrão"><text:span text:style-name="T252">: </text:span></text:span><text:span text:style-name="Fonte_20_parág._20_padrão"><text:span text:style-name="T245">Os Exmos. Srs.</text:span></text:span><text:span text:style-name="Fonte_20_parág._20_padrão"><text:span text:style-name="T252"> Des</text:span></text:span><text:span text:style-name="Fonte_20_parág._20_padrão"><text:span text:style-name="T245">es</text:span></text:span><text:span text:style-name="Fonte_20_parág._20_padrão"><text:span text:style-name="T252">. EMANUEL LEITE ALBUQUERQUE – </text:span></text:span><text:span text:style-name="Fonte_20_parág._20_padrão"><text:span text:style-name="T245">Relator, RAIMUNDO NONATO SILVA SANTOS e FRANCISCO MAURO FERREIRA LIBERATO - </text:span></text:span><text:span text:style-name="Fonte_20_parág._20_padrão"><text:span text:style-name="T302">S</text:span></text:span><text:span text:style-name="Fonte_20_parág._20_padrão"><text:span text:style-name="T297">íntese do julgamento:</text:span></text:span><text:span text:style-name="Fonte_20_parág._20_padrão"><text:span text:style-name="T298"> </text:span></text:span><text:span text:style-name="Fonte_20_parág._20_padrão"><text:span text:style-name="T232">“A Turma, por unanimidade de votos, conheceu do </text:span></text:span><text:span text:style-name="Fonte_20_parág._20_padrão"><text:span text:style-name="T254">r</text:span></text:span><text:span text:style-name="Fonte_20_parág._20_padrão"><text:span text:style-name="T344">ecurso para negar-lhe provimento</text:span></text:span><text:span text:style-name="Fonte_20_parág._20_padrão"><text:span text:style-name="T232">, nos termos do voto do Relator”. </text:span></text:span><text:span text:style-name="T45">83</text:span><text:span text:style-name="T29"> - </text:span><text:span text:style-name="Fonte_20_parág._20_padrão"><text:span text:style-name="T29">0056</text:span></text:span><text:span text:style-name="Fonte_20_parág._20_padrão"><text:span text:style-name="T28">687-25.2021.8.06.0064</text:span></text:span><text:span text:style-name="T97"> - </text:span><text:span text:style-name="Fonte_20_parág._20_padrão"><text:span text:style-name="T28">Apelação Cível</text:span></text:span><text:span text:style-name="T97"> - Caucaia/3ª Vara Cível</text:span><text:span text:style-name="T164">. </text:span><text:span text:style-name="Fonte_20_parág._20_padrão"><text:span text:style-name="T111">Apelante</text:span></text:span><text:span text:style-name="T164">: Aymoré Crédito Financiamento e Investimento S/A. </text:span><text:span text:style-name="Fonte_20_parág._20_padrão"><text:span text:style-name="T111">Apelado</text:span></text:span><text:span text:style-name="T164">: Antônio Oliveira da Silva. </text:span><text:span text:style-name="Fonte_20_parág._20_padrão"><text:span text:style-name="T245">Julgadores</text:span></text:span><text:span text:style-name="Fonte_20_parág._20_padrão"><text:span text:style-name="T252">: </text:span></text:span><text:span text:style-name="Fonte_20_parág._20_padrão"><text:span text:style-name="T245">Os Exmos. Srs.</text:span></text:span><text:span text:style-name="Fonte_20_parág._20_padrão"><text:span text:style-name="T252"> Des</text:span></text:span><text:span text:style-name="Fonte_20_parág._20_padrão"><text:span text:style-name="T245">es</text:span></text:span><text:span text:style-name="Fonte_20_parág._20_padrão"><text:span text:style-name="T252">. EMANUEL LEITE ALBUQUERQUE – </text:span></text:span><text:span text:style-name="Fonte_20_parág._20_padrão"><text:span text:style-name="T245">Relator, RAIMUNDO NONATO SILVA SANTOS e FRANCISCO MAURO FERREIRA LIBERATO - </text:span></text:span><text:span text:style-name="Fonte_20_parág._20_padrão"><text:span text:style-name="T302">S</text:span></text:span><text:span text:style-name="Fonte_20_parág._20_padrão"><text:span text:style-name="T297">íntese do julgamento:</text:span></text:span><text:span text:style-name="Fonte_20_parág._20_padrão"><text:span text:style-name="T298"> </text:span></text:span><text:span text:style-name="Fonte_20_parág._20_padrão"><text:span text:style-name="T232">“A Turma, por unanimidade de votos, conheceu do </text:span></text:span><text:span text:style-name="Fonte_20_parág._20_padrão"><text:span text:style-name="T254">r</text:span></text:span><text:span text:style-name="Fonte_20_parág._20_padrão"><text:span text:style-name="T344">ecurso para negar-lhe provimento</text:span></text:span><text:span text:style-name="Fonte_20_parág._20_padrão"><text:span text:style-name="T232">, nos termos do voto do Relator”. </text:span></text:span><text:span text:style-name="T27">84</text:span><text:span text:style-name="T6"> - </text:span><text:span text:style-name="Fonte_20_parág._20_padrão"><text:span text:style-name="T6">02498</text:span></text:span><text:span text:style-name="Fonte_20_parág._20_padrão"><text:span text:style-name="T5">41-32.2023.8.06.0001</text:span></text:span><text:span text:style-name="T98"> - </text:span><text:span text:style-name="Fonte_20_parág._20_padrão"><text:span text:style-name="T5">Apelação Cível</text:span></text:span><text:span text:style-name="T98"> - Fortaleza/1ª Vara Cível. </text:span><text:span text:style-name="Fonte_20_parág._20_padrão"><text:span text:style-name="T111">Apelante</text:span></text:span><text:span text:style-name="T164">: José Cleilson de Sousa Rocha. </text:span><text:span text:style-name="Fonte_20_parág._20_padrão"><text:span text:style-name="T111">Apelado</text:span></text:span><text:span text:style-name="T164">: Banco Digimais S/A. </text:span><text:span text:style-name="Fonte_20_parág._20_padrão"><text:span text:style-name="T245">Julgadores</text:span></text:span><text:span text:style-name="Fonte_20_parág._20_padrão"><text:span text:style-name="T252">: </text:span></text:span><text:span text:style-name="Fonte_20_parág._20_padrão"><text:span text:style-name="T245">Os Exmos. Srs.</text:span></text:span><text:span text:style-name="Fonte_20_parág._20_padrão"><text:span text:style-name="T252"> Des</text:span></text:span><text:span text:style-name="Fonte_20_parág._20_padrão"><text:span text:style-name="T245">es</text:span></text:span><text:span text:style-name="Fonte_20_parág._20_padrão"><text:span text:style-name="T252">. EMANUEL LEITE ALBUQUERQUE – </text:span></text:span><text:span text:style-name="Fonte_20_parág._20_padrão"><text:span text:style-name="T245">Relator, RAIMUNDO NONATO SILVA SANTOS e FRANCISCO MAURO FERREIRA LIBERATO - </text:span></text:span><text:span text:style-name="Fonte_20_parág._20_padrão"><text:span text:style-name="T302">S</text:span></text:span><text:span text:style-name="Fonte_20_parág._20_padrão"><text:span text:style-name="T297">íntese do julgamento:</text:span></text:span><text:span text:style-name="Fonte_20_parág._20_padrão"><text:span text:style-name="T298"> </text:span></text:span><text:span text:style-name="Fonte_20_parág._20_padrão"><text:span text:style-name="T232">“A Turma, por unanimidade de votos, conheceu do </text:span></text:span><text:span text:style-name="Fonte_20_parág._20_padrão"><text:span text:style-name="T254">r</text:span></text:span><text:span text:style-name="Fonte_20_parág._20_padrão"><text:span text:style-name="T344">ecurso para </text:span></text:span><text:span text:style-name="Fonte_20_parág._20_padrão"><text:span text:style-name="T347">d</text:span></text:span><text:span text:style-name="Fonte_20_parág._20_padrão"><text:span text:style-name="T344">ar-lhe </text:span></text:span><text:span text:style-name="Fonte_20_parág._20_padrão"><text:span text:style-name="T347">parcial</text:span></text:span><text:span text:style-name="Fonte_20_parág._20_padrão"><text:span text:style-name="T344"> provimento</text:span></text:span><text:span text:style-name="Fonte_20_parág._20_padrão"><text:span text:style-name="T232">, nos termos do voto do Relator”. </text:span></text:span><text:span text:style-name="T27">85</text:span><text:span text:style-name="T6"> - </text:span><text:span text:style-name="Fonte_20_parág._20_padrão"><text:span text:style-name="T6">0245</text:span></text:span><text:span text:style-name="Fonte_20_parág._20_padrão"><text:span text:style-name="T5">243-35.2023.8.06.0001</text:span></text:span><text:span text:style-name="T98"> - </text:span><text:span text:style-name="Fonte_20_parág._20_padrão"><text:span text:style-name="T5">Apelação Cível</text:span></text:span><text:span text:style-name="T98"> - Fortaleza/16ª Vara Cível</text:span><text:span text:style-name="T186">. </text:span><text:span text:style-name="Fonte_20_parág._20_padrão"><text:span text:style-name="T111">Apelante</text:span></text:span><text:span text:style-name="T164">: Aymoré Crédito Financiamento e Investimento S/A. </text:span><text:span text:style-name="Fonte_20_parág._20_padrão"><text:span text:style-name="T245">Julgadores</text:span></text:span><text:span text:style-name="Fonte_20_parág._20_padrão"><text:span text:style-name="T252">: </text:span></text:span><text:span text:style-name="Fonte_20_parág._20_padrão"><text:span text:style-name="T245">Os Exmos. Srs.</text:span></text:span><text:span text:style-name="Fonte_20_parág._20_padrão"><text:span text:style-name="T252"> Des</text:span></text:span><text:span text:style-name="Fonte_20_parág._20_padrão"><text:span text:style-name="T245">es</text:span></text:span><text:span text:style-name="Fonte_20_parág._20_padrão"><text:span text:style-name="T252">. EMANUEL LEITE ALBUQUERQUE – </text:span></text:span><text:span text:style-name="Fonte_20_parág._20_padrão"><text:span text:style-name="T245">Relator, RAIMUNDO NONATO SILVA SANTOS e FRANCISCO MAURO FERREIRA LIBERATO - </text:span></text:span><text:span text:style-name="Fonte_20_parág._20_padrão"><text:span text:style-name="T302">S</text:span></text:span><text:span text:style-name="Fonte_20_parág._20_padrão"><text:span text:style-name="T297">íntese do julgamento:</text:span></text:span><text:span text:style-name="Fonte_20_parág._20_padrão"><text:span text:style-name="T298"> </text:span></text:span><text:span text:style-name="Fonte_20_parág._20_padrão"><text:span text:style-name="T232">“A Turma, por unanimidade de votos, conheceu do </text:span></text:span><text:span text:style-name="Fonte_20_parág._20_padrão"><text:span text:style-name="T254">r</text:span></text:span><text:span text:style-name="Fonte_20_parág._20_padrão"><text:span text:style-name="T344">ecurso para negar-lhe provimento</text:span></text:span><text:span text:style-name="Fonte_20_parág._20_padrão"><text:span text:style-name="T232">, nos termos do voto do Relator”. </text:span></text:span><text:span text:style-name="T46">86</text:span><text:span text:style-name="T29"> - </text:span><text:span text:style-name="Fonte_20_parág._20_padrão"><text:span text:style-name="T29">02</text:span></text:span><text:span text:style-name="Fonte_20_parág._20_padrão"><text:span text:style-name="T28">22562-42.2021.8.06.0001</text:span></text:span><text:span text:style-name="T97"> - </text:span><text:span text:style-name="Fonte_20_parág._20_padrão"><text:span text:style-name="T28">Apelação Cível</text:span></text:span><text:span text:style-name="T97"> - Núcleos de Justiça 4.0/Núcleo de Justiça 4.0 – DPVAT</text:span><text:span text:style-name="T164">. </text:span><text:span text:style-name="Fonte_20_parág._20_padrão"><text:span text:style-name="T111">Apelante</text:span></text:span><text:span text:style-name="T164">: Francisco Wellington Oliveira Teixeira. </text:span><text:span text:style-name="Fonte_20_parág._20_padrão"><text:span text:style-name="T111">Apelada</text:span></text:span><text:span text:style-name="T164">: Seguradora Líder dos Consórcios do Seguro DPVAT S/A. </text:span><text:span text:style-name="Fonte_20_parág._20_padrão"><text:span text:style-name="T245">Julgadores</text:span></text:span><text:span text:style-name="Fonte_20_parág._20_padrão"><text:span text:style-name="T252">: </text:span></text:span><text:span text:style-name="Fonte_20_parág._20_padrão"><text:span text:style-name="T245">Os Exmos. Srs.</text:span></text:span><text:span text:style-name="Fonte_20_parág._20_padrão"><text:span text:style-name="T252"> Des</text:span></text:span><text:span text:style-name="Fonte_20_parág._20_padrão"><text:span text:style-name="T245">es</text:span></text:span><text:span text:style-name="Fonte_20_parág._20_padrão"><text:span text:style-name="T252">. EMANUEL LEITE ALBUQUERQUE – </text:span></text:span><text:span text:style-name="Fonte_20_parág._20_padrão"><text:span text:style-name="T245">Relator, RAIMUNDO NONATO SILVA SANTOS e FRANCISCO MAURO FERREIRA LIBERATO - </text:span></text:span><text:span text:style-name="Fonte_20_parág._20_padrão"><text:span text:style-name="T302">S</text:span></text:span><text:span text:style-name="Fonte_20_parág._20_padrão"><text:span text:style-name="T297">íntese do julgamento:</text:span></text:span><text:span text:style-name="Fonte_20_parág._20_padrão"><text:span text:style-name="T298"> </text:span></text:span><text:span text:style-name="Fonte_20_parág._20_padrão"><text:span text:style-name="T232">“A Turma, por unanimidade de votos, conheceu do </text:span></text:span><text:span text:style-name="Fonte_20_parág._20_padrão"><text:span text:style-name="T254">r</text:span></text:span><text:span text:style-name="Fonte_20_parág._20_padrão"><text:span text:style-name="T344">ecurso para </text:span></text:span><text:span text:style-name="Fonte_20_parág._20_padrão"><text:span text:style-name="T348">d</text:span></text:span><text:span text:style-name="Fonte_20_parág._20_padrão"><text:span text:style-name="T344">ar-lhe </text:span></text:span><text:span text:style-name="Fonte_20_parág._20_padrão"><text:span text:style-name="T348">parcial</text:span></text:span><text:span text:style-name="Fonte_20_parág._20_padrão"><text:span text:style-name="T344"> provimento</text:span></text:span><text:span text:style-name="Fonte_20_parág._20_padrão"><text:span text:style-name="T232">, nos termos do voto do Relator”. <text:s/></text:span></text:span><text:span text:style-name="T46">87</text:span><text:span text:style-name="T29"> - </text:span><text:span text:style-name="Fonte_20_parág._20_padrão"><text:span text:style-name="T29">06375</text:span></text:span><text:span text:style-name="Fonte_20_parág._20_padrão"><text:span text:style-name="T28">91-02.2023.8.06.0000</text:span></text:span><text:span text:style-name="T97"> - </text:span><text:span text:style-name="Fonte_20_parág._20_padrão"><text:span text:style-name="T28">Agravo de Instrumento</text:span></text:span><text:span text:style-name="T97"> - Santa Quitéria/2ª Vara Cível</text:span><text:span text:style-name="T164">. </text:span><text:span text:style-name="Fonte_20_parág._20_padrão"><text:span text:style-name="T111">Agravante</text:span></text:span><text:span text:style-name="T164">: Antônia Andressa Magalhães. </text:span><text:span text:style-name="Fonte_20_parág._20_padrão"><text:span text:style-name="T111">Agravada</text:span></text:span><text:span text:style-name="T164">: Unimed Fortaleza - Sociedade Cooperativa Médica Ltda. </text:span><text:span text:style-name="Fonte_20_parág._20_padrão"><text:span text:style-name="T245">Julgadores</text:span></text:span><text:span text:style-name="Fonte_20_parág._20_padrão"><text:span text:style-name="T252">: </text:span></text:span><text:span text:style-name="Fonte_20_parág._20_padrão"><text:span text:style-name="T245">Os Exmos. Srs.</text:span></text:span><text:span text:style-name="Fonte_20_parág._20_padrão"><text:span text:style-name="T252"> Des</text:span></text:span><text:span text:style-name="Fonte_20_parág._20_padrão"><text:span text:style-name="T245">es</text:span></text:span><text:span text:style-name="Fonte_20_parág._20_padrão"><text:span text:style-name="T252">. EMANUEL LEITE ALBUQUERQUE – </text:span></text:span><text:span text:style-name="Fonte_20_parág._20_padrão"><text:span text:style-name="T245">Relator, RAIMUNDO NONATO SILVA SANTOS e FRANCISCO MAURO FERREIRA LIBERATO - </text:span></text:span><text:span text:style-name="Fonte_20_parág._20_padrão"><text:span text:style-name="T302">S</text:span></text:span><text:span text:style-name="Fonte_20_parág._20_padrão"><text:span text:style-name="T297">íntese do julgamento:</text:span></text:span><text:span text:style-name="Fonte_20_parág._20_padrão"><text:span text:style-name="T298"> </text:span></text:span><text:span text:style-name="Fonte_20_parág._20_padrão"><text:span text:style-name="T232">“A Turma, por unanimidade de votos, conheceu do </text:span></text:span><text:span text:style-name="Fonte_20_parág._20_padrão"><text:span text:style-name="T254">r</text:span></text:span><text:span text:style-name="Fonte_20_parág._20_padrão"><text:span text:style-name="T344">ecurso para negar-lhe provimento</text:span></text:span><text:span text:style-name="Fonte_20_parág._20_padrão"><text:span text:style-name="T232">, nos termos do voto do Relator”. </text:span></text:span><text:span text:style-name="T46">88</text:span><text:span text:style-name="T29"> - </text:span><text:span text:style-name="Fonte_20_parág._20_padrão"><text:span text:style-name="T29">024</text:span></text:span><text:span text:style-name="Fonte_20_parág._20_padrão"><text:span text:style-name="T28">8424-15.2021.8.06.0001</text:span></text:span><text:span text:style-name="T97"> - </text:span><text:span text:style-name="Fonte_20_parág._20_padrão"><text:span text:style-name="T28">Apelação Cível</text:span></text:span><text:span text:style-name="T97"> - Fortaleza/4ª Vara Cível</text:span><text:span text:style-name="T164">. </text:span><text:span text:style-name="Fonte_20_parág._20_padrão"><text:span text:style-name="T111">Apelante</text:span></text:span><text:span text:style-name="T164">: Vládia Leticia Vitoriano. </text:span><text:span text:style-name="Fonte_20_parág._20_padrão"><text:span text:style-name="T111">Apelada</text:span></text:span><text:span text:style-name="T164">: Companhia de Água e Esgoto do Ceará – CAGECE. </text:span><text:span text:style-name="Fonte_20_parág._20_padrão"><text:span text:style-name="T245">Julgadores</text:span></text:span><text:span text:style-name="Fonte_20_parág._20_padrão"><text:span text:style-name="T252">: </text:span></text:span><text:span text:style-name="Fonte_20_parág._20_padrão"><text:span text:style-name="T245">Os Exmos. Srs.</text:span></text:span><text:span text:style-name="Fonte_20_parág._20_padrão"><text:span text:style-name="T252"> Des</text:span></text:span><text:span text:style-name="Fonte_20_parág._20_padrão"><text:span text:style-name="T245">es</text:span></text:span><text:span text:style-name="Fonte_20_parág._20_padrão"><text:span text:style-name="T252">. EMANUEL LEITE ALBUQUERQUE – </text:span></text:span><text:span text:style-name="Fonte_20_parág._20_padrão"><text:span text:style-name="T245">Relator, RAIMUNDO NONATO SILVA SANTOS e FRANCISCO MAURO FERREIRA LIBERATO - </text:span></text:span><text:span text:style-name="Fonte_20_parág._20_padrão"><text:span text:style-name="T302">S</text:span></text:span><text:span text:style-name="Fonte_20_parág._20_padrão"><text:span text:style-name="T297">íntese do julgamento:</text:span></text:span><text:span text:style-name="Fonte_20_parág._20_padrão"><text:span text:style-name="T298"> </text:span></text:span><text:span text:style-name="Fonte_20_parág._20_padrão"><text:span text:style-name="T232">“A Turma, por unanimidade de votos, conheceu do </text:span></text:span><text:span text:style-name="Fonte_20_parág._20_padrão"><text:span text:style-name="T254">r</text:span></text:span><text:span text:style-name="Fonte_20_parág._20_padrão"><text:span text:style-name="T344">ecurso para </text:span></text:span><text:span text:style-name="Fonte_20_parág._20_padrão"><text:span text:style-name="T348">d</text:span></text:span><text:span text:style-name="Fonte_20_parág._20_padrão"><text:span text:style-name="T344">ar-lhe provimento</text:span></text:span><text:span text:style-name="Fonte_20_parág._20_padrão"><text:span text:style-name="T232">, nos termos do voto do Relator”. </text:span></text:span><text:span text:style-name="T46">89</text:span><text:span text:style-name="T29"> - </text:span><text:span text:style-name="Fonte_20_parág._20_padrão"><text:span text:style-name="T29">0250652-</text:span></text:span><text:span text:style-name="Fonte_20_parág._20_padrão"><text:span text:style-name="T28">89.2023.8.06.0001</text:span></text:span><text:span text:style-name="T97"> - </text:span><text:span text:style-name="Fonte_20_parág._20_padrão"><text:span text:style-name="T28">Apelação Cível</text:span></text:span><text:span text:style-name="T97"> - Fortaleza/7ª Vara Cível</text:span><text:span text:style-name="T164">. </text:span><text:span text:style-name="Fonte_20_parág._20_padrão"><text:span text:style-name="T111">Apelante</text:span></text:span><text:span text:style-name="T164">: A. C. F. e I. S/A. </text:span><text:span text:style-name="Fonte_20_parág._20_padrão"><text:span text:style-name="T245">Julgadores</text:span></text:span><text:span text:style-name="Fonte_20_parág._20_padrão"><text:span text:style-name="T252">: </text:span></text:span><text:span text:style-name="Fonte_20_parág._20_padrão"><text:span text:style-name="T245">Os Exmos. Srs.</text:span></text:span><text:span text:style-name="Fonte_20_parág._20_padrão"><text:span text:style-name="T252"> Des</text:span></text:span><text:span text:style-name="Fonte_20_parág._20_padrão"><text:span text:style-name="T245">es</text:span></text:span><text:span text:style-name="Fonte_20_parág._20_padrão"><text:span text:style-name="T252">. EMANUEL LEITE ALBUQUERQUE – </text:span></text:span><text:span text:style-name="Fonte_20_parág._20_padrão"><text:span text:style-name="T245">Relator, RAIMUNDO NONATO SILVA SANTOS e FRANCISCO MAURO FERREIRA LIBERATO - </text:span></text:span><text:span text:style-name="Fonte_20_parág._20_padrão"><text:span text:style-name="T302">S</text:span></text:span><text:span text:style-name="Fonte_20_parág._20_padrão"><text:span text:style-name="T297">íntese do julgamento:</text:span></text:span><text:span text:style-name="Fonte_20_parág._20_padrão"><text:span text:style-name="T298"> </text:span></text:span><text:span text:style-name="Fonte_20_parág._20_padrão"><text:span text:style-name="T232">“A Turma, por unanimidade de votos, conheceu do </text:span></text:span><text:span text:style-name="Fonte_20_parág._20_padrão"><text:span text:style-name="T254">r</text:span></text:span><text:span text:style-name="Fonte_20_parág._20_padrão"><text:span text:style-name="T344">ecurso para negar-lhe provimento</text:span></text:span><text:span text:style-name="Fonte_20_parág._20_padrão"><text:span text:style-name="T232">, nos termos do voto do Relator”. <text:s/></text:span></text:span><text:span text:style-name="T47">90</text:span><text:span text:style-name="T29"> - </text:span><text:span text:style-name="Fonte_20_parág._20_padrão"><text:span text:style-name="T29">002729</text:span></text:span><text:span text:style-name="Fonte_20_parág._20_padrão"><text:span text:style-name="T28">0-29.2016.8.06.0117</text:span></text:span><text:span text:style-name="T97"> - </text:span><text:span text:style-name="Fonte_20_parág._20_padrão"><text:span text:style-name="T28">Apelação Cível</text:span></text:span><text:span text:style-name="T97"> - Maracanaú/2ª Vara Cível</text:span><text:span text:style-name="T164">. </text:span><text:span text:style-name="Fonte_20_parág._20_padrão"><text:span text:style-name="T111">Apelantes</text:span></text:span><text:span text:style-name="T164">: Pedro Pereira da Silva e Maria Aldizia da Silva. </text:span><text:span text:style-name="Fonte_20_parág._20_padrão"><text:span text:style-name="T111">Apelada</text:span></text:span><text:span text:style-name="T164">: Felício Participações Societárias Ltd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RAIMUNDO NONATO SILVA SANTOS – </text:span></text:span><text:span text:style-name="Fonte_20_parág._20_padrão"><text:span text:style-name="T232">Relator, FRANCISCO MAURO FERREIRA LIBERATO e JOSÉ RICARDO VIDAL PATROCÍNIO –</text:span></text:span><text:span text:style-name="Fonte_20_parág._20_padrão"><text:span text:style-name="T297"> Síntese do julgamento: </text:span></text:span><text:span text:style-name="Fonte_20_parág._20_padrão"><text:span text:style-name="T232">“A Turma, por unanimidade de votos, conheceu do recurso para negar-lhe provimento, nos termos do voto do Relator”. </text:span></text:span><text:span text:style-name="T47">91</text:span><text:span text:style-name="T29"> - </text:span><text:span text:style-name="Fonte_20_parág._20_padrão"><text:span text:style-name="T29">0186170-79</text:span></text:span><text:span text:style-name="Fonte_20_parág._20_padrão"><text:span text:style-name="T28">.2016.8.06.0001</text:span></text:span><text:span text:style-name="T97"> - </text:span><text:span text:style-name="Fonte_20_parág._20_padrão"><text:span text:style-name="T28">Apelação Cível</text:span></text:span><text:span text:style-name="T97"> - Maracanaú/2ª Vara Cível</text:span><text:span text:style-name="T164">. </text:span><text:span text:style-name="Fonte_20_parág._20_padrão"><text:span text:style-name="T111">Apelantes</text:span></text:span><text:span text:style-name="T164">: Pedro Pereira da Silva e Maria Aldizia da Silva. </text:span><text:soft-page-break/><text:span text:style-name="Fonte_20_parág._20_padrão"><text:span text:style-name="T111">Apelada</text:span></text:span><text:span text:style-name="T164">: Felício Participações Societárias Ltd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RAIMUNDO NONATO SILVA SANTOS – </text:span></text:span><text:span text:style-name="Fonte_20_parág._20_padrão"><text:span text:style-name="T232">Relator, FRANCISCO MAURO FERREIRA LIBERATO e JOSÉ RICARDO VIDAL PATROCÍNIO –</text:span></text:span><text:span text:style-name="Fonte_20_parág._20_padrão"><text:span text:style-name="T297"> Síntese do julgamento: </text:span></text:span><text:span text:style-name="Fonte_20_parág._20_padrão"><text:span text:style-name="T232">“A Turma, por unanimidade de votos, conheceu </text:span></text:span><text:span text:style-name="Fonte_20_parág._20_padrão"><text:span text:style-name="T258">parcialmente </text:span></text:span><text:span text:style-name="Fonte_20_parág._20_padrão"><text:span text:style-name="T232">do recurso para, </text:span></text:span><text:span text:style-name="Fonte_20_parág._20_padrão"><text:span text:style-name="T258">na parte conhecida,</text:span></text:span><text:span text:style-name="Fonte_20_parág._20_padrão"><text:span text:style-name="T232"> negar-lhe provimento, nos termos do voto do Relator”. </text:span></text:span><text:span text:style-name="T29">9</text:span><text:span text:style-name="T47">2</text:span><text:span text:style-name="T29"> - </text:span><text:span text:style-name="Fonte_20_parág._20_padrão"><text:span text:style-name="T29">0005</text:span></text:span><text:span text:style-name="Fonte_20_parág._20_padrão"><text:span text:style-name="T28">229-16.2019.8.06.0071</text:span></text:span><text:span text:style-name="T97"> - </text:span><text:span text:style-name="Fonte_20_parág._20_padrão"><text:span text:style-name="T28">Apelação Cível</text:span></text:span><text:span text:style-name="T97"> - Crato/Vara Única de Família e Sucessõ</text:span><text:span text:style-name="T164">es. </text:span><text:span text:style-name="Fonte_20_parág._20_padrão"><text:span text:style-name="T111">Apelante</text:span></text:span><text:span text:style-name="T164">: M. B. G. de M. </text:span><text:span text:style-name="Fonte_20_parág._20_padrão"><text:span text:style-name="T111">Apelado</text:span></text:span><text:span text:style-name="T164">: R. S. G. de M.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RAIMUNDO NONATO SILVA SANTOS – </text:span></text:span><text:span text:style-name="Fonte_20_parág._20_padrão"><text:span text:style-name="T232">Relator, FRANCISCO MAURO FERREIRA LIBERATO e JOSÉ RICARDO VIDAL PATROCÍNIO –</text:span></text:span><text:span text:style-name="Fonte_20_parág._20_padrão"><text:span text:style-name="T297"> Síntese do julgamento: </text:span></text:span><text:span text:style-name="Fonte_20_parág._20_padrão"><text:span text:style-name="T232">“A Turma, por unanimidade de votos, conheceu do recurso para negar-lhe provimento, nos termos do voto do Relator”. </text:span></text:span><text:span text:style-name="T47">93</text:span><text:span text:style-name="T29"> - </text:span><text:span text:style-name="Fonte_20_parág._20_padrão"><text:span text:style-name="T29">010</text:span></text:span><text:span text:style-name="Fonte_20_parág._20_padrão"><text:span text:style-name="T28">8146-58.2015.8.06.0167</text:span></text:span><text:span text:style-name="T97"> - </text:span><text:span text:style-name="Fonte_20_parág._20_padrão"><text:span text:style-name="T28">Apelação Cível</text:span></text:span><text:span text:style-name="T97"> - Sobral/2ª Vara Cível</text:span><text:span text:style-name="T164">. </text:span><text:span text:style-name="Fonte_20_parág._20_padrão"><text:span text:style-name="T111">Apelantes</text:span></text:span><text:span text:style-name="T164">: Maria do Carmo Aguiar Dias e outros. </text:span><text:span text:style-name="Fonte_20_parág._20_padrão"><text:span text:style-name="T111">Apelada</text:span></text:span><text:span text:style-name="T164">: Maria Cosme de Sousa Barros.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RAIMUNDO NONATO SILVA SANTOS – </text:span></text:span><text:span text:style-name="Fonte_20_parág._20_padrão"><text:span text:style-name="T232">Relator, FRANCISCO MAURO FERREIRA LIBERATO e JOSÉ RICARDO VIDAL PATROCÍNIO –</text:span></text:span><text:span text:style-name="Fonte_20_parág._20_padrão"><text:span text:style-name="T297"> Síntese do julgamento: </text:span></text:span><text:span text:style-name="Fonte_20_parág._20_padrão"><text:span text:style-name="T232">“A Turma, por unanimidade de votos, conheceu do recurso para negar-lhe provimento, nos termos do voto do Relator”. </text:span></text:span><text:span text:style-name="T47">94</text:span><text:span text:style-name="T29"> - </text:span><text:span text:style-name="Fonte_20_parág._20_padrão"><text:span text:style-name="T29">0029</text:span></text:span><text:span text:style-name="Fonte_20_parág._20_padrão"><text:span text:style-name="T28">669-35.2016.8.06.0151</text:span></text:span><text:span text:style-name="T97"> - </text:span><text:span text:style-name="Fonte_20_parág._20_padrão"><text:span text:style-name="T28">Apelação Cível</text:span></text:span><text:span text:style-name="T97"> - Quixadá/2ª Vara</text:span><text:span text:style-name="T164">. </text:span><text:span text:style-name="Fonte_20_parág._20_padrão"><text:span text:style-name="T111">Apelante</text:span></text:span><text:span text:style-name="T164">: M. A. L. A. </text:span><text:span text:style-name="Fonte_20_parág._20_padrão"><text:span text:style-name="T111">Apelado</text:span></text:span><text:span text:style-name="T164">: C. D. de Q. </text:span><text:span text:style-name="Fonte_20_parág._20_padrão"><text:span text:style-name="T111">Apelada</text:span></text:span><text:span text:style-name="T164">: R. M. N. L. </text:span><text:span text:style-name="Fonte_20_parág._20_padrão"><text:span text:style-name="T111">Apelada</text:span></text:span><text:span text:style-name="T164">: M. G. P. da S.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RAIMUNDO NONATO SILVA SANTOS – </text:span></text:span><text:span text:style-name="Fonte_20_parág._20_padrão"><text:span text:style-name="T232">Relator, FRANCISCO MAURO FERREIRA LIBERATO e JOSÉ RICARDO VIDAL PATROCÍNIO –</text:span></text:span><text:span text:style-name="Fonte_20_parág._20_padrão"><text:span text:style-name="T297"> Síntese do julgamento: </text:span></text:span><text:span text:style-name="Fonte_20_parág._20_padrão"><text:span text:style-name="T232">“A Turma, por unanimidade de votos, conheceu do recurso para negar-lhe provimento, nos termos do voto do Relator”. </text:span></text:span><text:span text:style-name="T47">95</text:span><text:span text:style-name="T29"> - </text:span><text:span text:style-name="Fonte_20_parág._20_padrão"><text:span text:style-name="T29">0004189-</text:span></text:span><text:span text:style-name="Fonte_20_parág._20_padrão"><text:span text:style-name="T28">24.2014.8.06.0087</text:span></text:span><text:span text:style-name="T97"> - </text:span><text:span text:style-name="Fonte_20_parág._20_padrão"><text:span text:style-name="T28">Apelação Cível</text:span></text:span><text:span text:style-name="T97"> - Ibiapina/Vara Única</text:span><text:span text:style-name="T164">. </text:span><text:span text:style-name="Fonte_20_parág._20_padrão"><text:span text:style-name="T111">Apelantes:</text:span></text:span><text:span text:style-name="T164"> A. R. da S e outros. </text:span><text:span text:style-name="Fonte_20_parág._20_padrão"><text:span text:style-name="T111">Apelada</text:span></text:span><text:span text:style-name="T164">: A. P. L.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RAIMUNDO NONATO SILVA SANTOS – </text:span></text:span><text:span text:style-name="Fonte_20_parág._20_padrão"><text:span text:style-name="T232">Relator, FRANCISCO MAURO FERREIRA LIBERATO e JOSÉ RICARDO VIDAL PATROCÍNIO –</text:span></text:span><text:span text:style-name="Fonte_20_parág._20_padrão"><text:span text:style-name="T297"> Síntese do julgamento: </text:span></text:span><text:span text:style-name="Fonte_20_parág._20_padrão"><text:span text:style-name="T232">“A Turma, por unanimidade de votos, conheceu do recurso para negar-lhe provimento, nos termos do voto do Relator”. </text:span></text:span><text:span text:style-name="T47">96</text:span><text:span text:style-name="T29"> - </text:span><text:span text:style-name="Fonte_20_parág._20_padrão"><text:span text:style-name="T29">063009</text:span></text:span><text:span text:style-name="Fonte_20_parág._20_padrão"><text:span text:style-name="T28">2-35.2021.8.06.0000</text:span></text:span><text:span text:style-name="T97"> - </text:span><text:span text:style-name="Fonte_20_parág._20_padrão"><text:span text:style-name="T28">Agravo de Instrumento</text:span></text:span><text:span text:style-name="T97"> - Fortaleza/31ª Vara Cível</text:span><text:span text:style-name="T164">. </text:span><text:span text:style-name="Fonte_20_parág._20_padrão"><text:span text:style-name="T111">Agravante</text:span></text:span><text:span text:style-name="T164">: Unimed Fortaleza - Sociedade Cooperativa Médica Ltda. </text:span><text:span text:style-name="Fonte_20_parág._20_padrão"><text:span text:style-name="T111">Agravada</text:span></text:span><text:span text:style-name="T164">: Eliane Sousa Modesto.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RAIMUNDO NONATO SILVA SANTOS – </text:span></text:span><text:span text:style-name="Fonte_20_parág._20_padrão"><text:span text:style-name="T232">Relator, FRANCISCO MAURO FERREIRA LIBERATO e JOSÉ RICARDO VIDAL PATROCÍNIO –</text:span></text:span><text:span text:style-name="Fonte_20_parág._20_padrão"><text:span text:style-name="T297"> Síntese do julgamento: </text:span></text:span><text:span text:style-name="Fonte_20_parág._20_padrão"><text:span text:style-name="T232">“A Turma, por unanimidade de votos, conheceu do recurso para negar-lhe provimento, nos termos do voto do Relator”. </text:span></text:span><text:span text:style-name="T47">97</text:span><text:span text:style-name="T29"> - </text:span><text:span text:style-name="Fonte_20_parág._20_padrão"><text:span text:style-name="T29">0265860-2</text:span></text:span><text:span text:style-name="Fonte_20_parág._20_padrão"><text:span text:style-name="T28">1.2020.8.06.0001</text:span></text:span><text:span text:style-name="T97"> - </text:span><text:span text:style-name="Fonte_20_parág._20_padrão"><text:span text:style-name="T28">Apelação Cível</text:span></text:span><text:span text:style-name="T97"> - Fortaleza/3ª Vara Cível</text:span><text:span text:style-name="T164">. </text:span><text:span text:style-name="Fonte_20_parág._20_padrão"><text:span text:style-name="T111">Apelante</text:span></text:span><text:span text:style-name="T164">: José Maurício de Arimatea Júnior. </text:span><text:span text:style-name="Fonte_20_parág._20_padrão"><text:span text:style-name="T111">Apelado</text:span></text:span><text:span text:style-name="T164">: Cardif do Brasil Seguros e Garantias S.A. </text:span><text:span text:style-name="Fonte_20_parág._20_padrão"><text:span text:style-name="T111">Apelada</text:span></text:span><text:span text:style-name="T164">: Americanas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RAIMUNDO NONATO SILVA SANTOS – </text:span></text:span><text:span text:style-name="Fonte_20_parág._20_padrão"><text:span text:style-name="T232">Relator, FRANCISCO MAURO FERREIRA LIBERATO e JOSÉ RICARDO VIDAL PATROCÍNIO –</text:span></text:span><text:span text:style-name="Fonte_20_parág._20_padrão"><text:span text:style-name="T297"> Síntese do julgamento: </text:span></text:span><text:span text:style-name="Fonte_20_parág._20_padrão"><text:span text:style-name="T232">“A Turma, por unanimidade de votos, conheceu do recurso para negar-lhe provimento, nos termos do voto do Relator”. </text:span></text:span><text:span text:style-name="T48">98</text:span><text:span text:style-name="T29"> - </text:span><text:span text:style-name="Fonte_20_parág._20_padrão"><text:span text:style-name="T29">004</text:span></text:span><text:span text:style-name="Fonte_20_parág._20_padrão"><text:span text:style-name="T28">1521-65.2009.8.06.0001</text:span></text:span><text:span text:style-name="T97"> - </text:span><text:span text:style-name="Fonte_20_parág._20_padrão"><text:span text:style-name="T28">Apelação Cível</text:span></text:span><text:span text:style-name="T97"> - Fortaleza/11ª Vara Cível</text:span><text:span text:style-name="T164">. </text:span><text:span text:style-name="Fonte_20_parág._20_padrão"><text:span text:style-name="T111">Apelante</text:span></text:span><text:span text:style-name="T164">: Lucia Fatima da Silva Paiva. </text:span><text:span text:style-name="Fonte_20_parág._20_padrão"><text:span text:style-name="T111">Apelada</text:span></text:span><text:span text:style-name="T164">: Companhia Mutual de Seguros - Em Liquidação Extrajudicial.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RAIMUNDO NONATO SILVA SANTOS – </text:span></text:span><text:span text:style-name="Fonte_20_parág._20_padrão"><text:span text:style-name="T232">Relator, FRANCISCO MAURO FERREIRA LIBERATO e JOSÉ RICARDO VIDAL PATROCÍNIO –</text:span></text:span><text:span text:style-name="Fonte_20_parág._20_padrão"><text:span text:style-name="T297"> Síntese do julgamento: </text:span></text:span><text:span text:style-name="Fonte_20_parág._20_padrão"><text:span text:style-name="T232">“A Turma, por unanimidade de votos, conheceu do recurso para negar-lhe provimento, nos termos do voto do Relator”. </text:span></text:span><text:span text:style-name="T48">99</text:span><text:span text:style-name="T29"> - </text:span><text:span text:style-name="Fonte_20_parág._20_padrão"><text:span text:style-name="T29">0184791</text:span></text:span><text:span text:style-name="Fonte_20_parág._20_padrão"><text:span text:style-name="T28">-69.2017.8.06.0001</text:span></text:span><text:span text:style-name="T97"> - </text:span><text:span text:style-name="Fonte_20_parág._20_padrão"><text:span text:style-name="T28">Apelação Cível</text:span></text:span><text:span text:style-name="T97"> - Fortaleza/26ª Vara Cível</text:span><text:span text:style-name="T164">. </text:span><text:span text:style-name="Fonte_20_parág._20_padrão"><text:span text:style-name="T111">Apelante</text:span></text:span><text:span text:style-name="T164">: Companhia Energética do Ceará – ENEL. </text:span><text:span text:style-name="Fonte_20_parág._20_padrão"><text:span text:style-name="T111">Apelado</text:span></text:span><text:span text:style-name="T164">: Vinicius Leite de Carvalho.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RAIMUNDO NONATO SILVA SANTOS – </text:span></text:span><text:span text:style-name="Fonte_20_parág._20_padrão"><text:span text:style-name="T232">Relator, FRANCISCO MAURO FERREIRA LIBERATO e JOSÉ RICARDO VIDAL PATROCÍNIO –</text:span></text:span><text:span text:style-name="Fonte_20_parág._20_padrão"><text:span text:style-name="T297"> Síntese do julgamento: </text:span></text:span><text:span text:style-name="Fonte_20_parág._20_padrão"><text:span text:style-name="T232">“A Turma, por unanimidade de votos, conheceu do recurso para negar-lhe provimento, nos termos do voto do Relator”. </text:span></text:span><text:span text:style-name="T48">100</text:span><text:span text:style-name="T29"> - </text:span><text:span text:style-name="Fonte_20_parág._20_padrão"><text:span text:style-name="T29">063685</text:span></text:span><text:span text:style-name="Fonte_20_parág._20_padrão"><text:span text:style-name="T28">6-03.2022.8.06.0000</text:span></text:span><text:span text:style-name="T97"> - </text:span><text:span text:style-name="Fonte_20_parág._20_padrão"><text:span text:style-name="T28">Agravo de Instrumento</text:span></text:span><text:span text:style-name="T97"> - Fortaleza/21ª Vara Cível</text:span><text:span text:style-name="T164">. </text:span><text:span text:style-name="Fonte_20_parág._20_padrão"><text:span text:style-name="T111">Agravante</text:span></text:span><text:span text:style-name="T164">: Lucas Neves Barbosa. </text:span><text:span text:style-name="Fonte_20_parág._20_padrão"><text:span text:style-name="T111">Agravada</text:span></text:span><text:span text:style-name="T164">: Movida Locação de Veículos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RAIMUNDO NONATO SILVA SANTOS – </text:span></text:span><text:span text:style-name="Fonte_20_parág._20_padrão"><text:span text:style-name="T232">Relator, FRANCISCO MAURO FERREIRA LIBERATO e JOSÉ RICARDO VIDAL PATROCÍNIO –</text:span></text:span><text:span text:style-name="Fonte_20_parág._20_padrão"><text:span text:style-name="T297"> Síntese do julgamento: </text:span></text:span><text:span text:style-name="Fonte_20_parág._20_padrão"><text:span text:style-name="T232">“A Turma, por unanimidade de votos, conheceu do recurso para negar-lhe provimento, nos termos do voto do Relator”. </text:span></text:span><text:span text:style-name="T48">101</text:span><text:span text:style-name="T29"> - </text:span><text:span text:style-name="Fonte_20_parág._20_padrão"><text:span text:style-name="T29">0140</text:span></text:span><text:span text:style-name="Fonte_20_parág._20_padrão"><text:span text:style-name="T28">084-16.2017.8.06.0001</text:span></text:span><text:span text:style-name="T97"> - </text:span><text:span text:style-name="Fonte_20_parág._20_padrão"><text:span text:style-name="T28">Apelação Cível</text:span></text:span><text:span text:style-name="T97"> - Fortaleza/5ª Vara Cível</text:span><text:span text:style-name="T164">. </text:span><text:span text:style-name="Fonte_20_parág._20_padrão"><text:span text:style-name="T111">Aptes/Apdos</text:span></text:span><text:span text:style-name="T164">: A. G. de M. B e T. G. de M. B. </text:span><text:span text:style-name="Fonte_20_parág._20_padrão"><text:span text:style-name="T111">Apte/Apdo</text:span></text:span><text:span text:style-name="T164">: V. F. R.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text:span></text:span><text:soft-page-break/><text:span text:style-name="Fonte_20_parág._20_padrão"><text:span text:style-name="T232">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RAIMUNDO NONATO SILVA SANTOS – </text:span></text:span><text:span text:style-name="Fonte_20_parág._20_padrão"><text:span text:style-name="T232">Relator, FRANCISCO MAURO FERREIRA LIBERATO e JOSÉ RICARDO VIDAL PATROCÍNIO –</text:span></text:span><text:span text:style-name="Fonte_20_parág._20_padrão"><text:span text:style-name="T297"> Síntese do julgamento: </text:span></text:span><text:span text:style-name="Fonte_20_parág._20_padrão"><text:span text:style-name="T232">“A Turma, por unanimidade de votos, conheceu do</text:span></text:span><text:span text:style-name="Fonte_20_parág._20_padrão"><text:span text:style-name="T259">s</text:span></text:span><text:span text:style-name="Fonte_20_parág._20_padrão"><text:span text:style-name="T232"> recurso</text:span></text:span><text:span text:style-name="Fonte_20_parág._20_padrão"><text:span text:style-name="T259">s</text:span></text:span><text:span text:style-name="Fonte_20_parág._20_padrão"><text:span text:style-name="T232"> para negar provimento </text:span></text:span><text:span text:style-name="Fonte_20_parág._20_padrão"><text:span text:style-name="T259">ao apelo de A.G de M.B e dar parcial provimento ao apelo de V.F.R</text:span></text:span><text:span text:style-name="Fonte_20_parág._20_padrão"><text:span text:style-name="T232">, nos termos do voto do Relator”. </text:span></text:span><text:span text:style-name="T48">102 </text:span><text:span text:style-name="T29">- </text:span><text:span text:style-name="Fonte_20_parág._20_padrão"><text:span text:style-name="T29">06402</text:span></text:span><text:span text:style-name="Fonte_20_parág._20_padrão"><text:span text:style-name="T28">76-16.2022.8.06.0000</text:span></text:span><text:span text:style-name="T97"> - </text:span><text:span text:style-name="Fonte_20_parág._20_padrão"><text:span text:style-name="T28">Agravo de Instrumento</text:span></text:span><text:span text:style-name="T97"> - Fortaleza/34ª Vara Cível</text:span><text:span text:style-name="T164">. </text:span><text:span text:style-name="Fonte_20_parág._20_padrão"><text:span text:style-name="T111">Agravante</text:span></text:span><text:span text:style-name="T164">: H. A. M. LTDA. </text:span><text:span text:style-name="Fonte_20_parág._20_padrão"><text:span text:style-name="T111">Agravados</text:span></text:span><text:span text:style-name="T164">: G. M. A. S. R. P. S. P. de A e outros.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RAIMUNDO NONATO SILVA SANTOS – </text:span></text:span><text:span text:style-name="Fonte_20_parág._20_padrão"><text:span text:style-name="T232">Relator, FRANCISCO MAURO FERREIRA LIBERATO e JOSÉ RICARDO VIDAL PATROCÍNIO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59">d</text:span></text:span><text:span text:style-name="Fonte_20_parág._20_padrão"><text:span text:style-name="T232">ar-lhe provimento, nos termos do voto do Relator”. </text:span></text:span><text:span text:style-name="T48">103</text:span><text:span text:style-name="T29"> - </text:span><text:span text:style-name="Fonte_20_parág._20_padrão"><text:span text:style-name="T29">064027</text:span></text:span><text:span text:style-name="Fonte_20_parág._20_padrão"><text:span text:style-name="T28">6-16.2022.8.06.0000/50001</text:span></text:span><text:span text:style-name="T97"> - </text:span><text:span text:style-name="Fonte_20_parág._20_padrão"><text:span text:style-name="T28">Agravo Interno Cível</text:span></text:span><text:span text:style-name="T97"> - Fortaleza/34ª Vara Cível</text:span><text:span text:style-name="T164">. </text:span><text:span text:style-name="Fonte_20_parág._20_padrão"><text:span text:style-name="T111">Agravantes</text:span></text:span><text:span text:style-name="T164">: G. M. A. S. R. P. S. P. de A. e outros. </text:span><text:span text:style-name="Fonte_20_parág._20_padrão"><text:span text:style-name="T111">Agravada</text:span></text:span><text:span text:style-name="T164">: H. A. M. LTD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RAIMUNDO NONATO SILVA SANTOS – </text:span></text:span><text:span text:style-name="Fonte_20_parág._20_padrão"><text:span text:style-name="T232">Relator, FRANCISCO MAURO FERREIRA LIBERATO e JOSÉ RICARDO VIDAL PATROCÍNIO –</text:span></text:span><text:span text:style-name="Fonte_20_parág._20_padrão"><text:span text:style-name="T297"> Síntese do julgamento: </text:span></text:span><text:span text:style-name="Fonte_20_parág._20_padrão"><text:span text:style-name="T232">“A Turma, por unanimidade de votos, </text:span></text:span><text:span text:style-name="Fonte_20_parág._20_padrão"><text:span text:style-name="T260">julgou prejudicado o recurso</text:span></text:span><text:span text:style-name="Fonte_20_parág._20_padrão"><text:span text:style-name="T232">, nos termos do voto do Relator”. </text:span></text:span><text:span text:style-name="T49">10</text:span><text:span text:style-name="T29">4 - </text:span><text:span text:style-name="Fonte_20_parág._20_padrão"><text:span text:style-name="T29">00522</text:span></text:span><text:span text:style-name="Fonte_20_parág._20_padrão"><text:span text:style-name="T28">36-88.2020.8.06.0064</text:span></text:span><text:span text:style-name="T97"> - </text:span><text:span text:style-name="Fonte_20_parág._20_padrão"><text:span text:style-name="T28">Apelação Cível</text:span></text:span><text:span text:style-name="T97"> - Caucaia/2ª Vara Cível</text:span><text:span text:style-name="T164">. </text:span><text:span text:style-name="Fonte_20_parág._20_padrão"><text:span text:style-name="T111">Apelante</text:span></text:span><text:span text:style-name="T164">: Companhia Energética do Ceará – ENEL. </text:span><text:span text:style-name="Fonte_20_parág._20_padrão"><text:span text:style-name="T111">Apelada</text:span></text:span><text:span text:style-name="T164">: Antônia Erivânia de Souza Matos da Silv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RAIMUNDO NONATO SILVA SANTOS – </text:span></text:span><text:span text:style-name="Fonte_20_parág._20_padrão"><text:span text:style-name="T232">Relator, FRANCISCO MAURO FERREIRA LIBERATO e JOSÉ RICARDO VIDAL PATROCÍNIO –</text:span></text:span><text:span text:style-name="Fonte_20_parág._20_padrão"><text:span text:style-name="T297"> Síntese do julgamento: </text:span></text:span><text:span text:style-name="Fonte_20_parág._20_padrão"><text:span text:style-name="T232">“A Turma, por unanimidade de votos, conheceu do recurso para negar-lhe provimento, nos termos do voto do Relator”. </text:span></text:span><text:span text:style-name="T49">10</text:span><text:span text:style-name="T29">5 - </text:span><text:span text:style-name="Fonte_20_parág._20_padrão"><text:span text:style-name="T29">005073</text:span></text:span><text:span text:style-name="Fonte_20_parág._20_padrão"><text:span text:style-name="T28">5-29.2021.8.06.0173</text:span></text:span><text:span text:style-name="T97"> - </text:span><text:span text:style-name="Fonte_20_parág._20_padrão"><text:span text:style-name="T28">Apelação Cível</text:span></text:span><text:span text:style-name="T97"> - Tianguá/2ª Vara Cível</text:span><text:span text:style-name="T164">. </text:span><text:span text:style-name="Fonte_20_parág._20_padrão"><text:span text:style-name="T111">Apelante</text:span></text:span><text:span text:style-name="T164">: Maria Luzilene Portela Lima. </text:span><text:span text:style-name="Fonte_20_parág._20_padrão"><text:span text:style-name="T111">Apelado</text:span></text:span><text:span text:style-name="T164">: Banco Itaucard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RAIMUNDO NONATO SILVA SANTOS – </text:span></text:span><text:span text:style-name="Fonte_20_parág._20_padrão"><text:span text:style-name="T232">Relator, FRANCISCO MAURO FERREIRA LIBERATO e JOSÉ RICARDO VIDAL PATROCÍNIO –</text:span></text:span><text:span text:style-name="Fonte_20_parág._20_padrão"><text:span text:style-name="T297"> Síntese do julgamento: </text:span></text:span><text:span text:style-name="Fonte_20_parág._20_padrão"><text:span text:style-name="T232">“A Turma, por unanimidade de votos, conheceu do recurso para negar-lhe provimento, nos termos do voto do Relator”. </text:span></text:span><text:span text:style-name="T49">10</text:span><text:span text:style-name="T29">6 - </text:span><text:span text:style-name="Fonte_20_parág._20_padrão"><text:span text:style-name="T29">020</text:span></text:span><text:span text:style-name="Fonte_20_parág._20_padrão"><text:span text:style-name="T28">0027-43.2023.8.06.0133</text:span></text:span><text:span text:style-name="T97"> - </text:span><text:span text:style-name="Fonte_20_parág._20_padrão"><text:span text:style-name="T28">Apelação Cível</text:span></text:span><text:span text:style-name="T97"> - Nova Russas/2ª Vara</text:span><text:span text:style-name="T164">. </text:span><text:span text:style-name="Fonte_20_parág._20_padrão"><text:span text:style-name="T111">Apelante</text:span></text:span><text:span text:style-name="T164">: Francisco das Chagas Saraiva Bonfim. </text:span><text:span text:style-name="Fonte_20_parág._20_padrão"><text:span text:style-name="T111">Apelado</text:span></text:span><text:span text:style-name="T164">: Banco Cetelem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RAIMUNDO NONATO SILVA SANTOS – </text:span></text:span><text:span text:style-name="Fonte_20_parág._20_padrão"><text:span text:style-name="T232">Relator, FRANCISCO MAURO FERREIRA LIBERATO e JOSÉ RICARDO VIDAL PATROCÍNIO –</text:span></text:span><text:span text:style-name="Fonte_20_parág._20_padrão"><text:span text:style-name="T297"> Síntese do julgamento: </text:span></text:span><text:span text:style-name="Fonte_20_parág._20_padrão"><text:span text:style-name="T232">“A Turma, por unanimidade de votos, conheceu do recurso para negar-lhe provimento, nos termos do voto do Relator”. </text:span></text:span><text:span text:style-name="T49">10</text:span><text:span text:style-name="T29">7 - </text:span><text:span text:style-name="Fonte_20_parág._20_padrão"><text:span text:style-name="T29">020115</text:span></text:span><text:span text:style-name="Fonte_20_parág._20_padrão"><text:span text:style-name="T28">8-11.2022.8.06.0029</text:span></text:span><text:span text:style-name="T97"> - </text:span><text:span text:style-name="Fonte_20_parág._20_padrão"><text:span text:style-name="T28">Apelação Cível</text:span></text:span><text:span text:style-name="T97"> - Acopiara/2ª Vara Cível</text:span><text:span text:style-name="T164">. </text:span><text:span text:style-name="Fonte_20_parág._20_padrão"><text:span text:style-name="T111">Apte/Apdo</text:span></text:span><text:span text:style-name="T164">: Banco do Brasil S.A. </text:span><text:span text:style-name="Fonte_20_parág._20_padrão"><text:span text:style-name="T111">Apte/Apda</text:span></text:span><text:span text:style-name="T164">: Ana Maria Alves Batist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RAIMUNDO NONATO SILVA SANTOS – </text:span></text:span><text:span text:style-name="Fonte_20_parág._20_padrão"><text:span text:style-name="T232">Relator, FRANCISCO MAURO FERREIRA LIBERATO e JOSÉ RICARDO VIDAL PATROCÍNIO –</text:span></text:span><text:span text:style-name="Fonte_20_parág._20_padrão"><text:span text:style-name="T297"> Síntese do julgamento: </text:span></text:span><text:span text:style-name="Fonte_20_parág._20_padrão"><text:span text:style-name="T232">“A Turma, por unanimidade de votos, conheceu do recurso </text:span></text:span><text:span text:style-name="Fonte_20_parág._20_padrão"><text:span text:style-name="T261">do Banco do Brasil</text:span></text:span><text:span text:style-name="Fonte_20_parág._20_padrão"><text:span text:style-name="T232"> para </text:span></text:span><text:span text:style-name="Fonte_20_parág._20_padrão"><text:span text:style-name="T261">d</text:span></text:span><text:span text:style-name="Fonte_20_parág._20_padrão"><text:span text:style-name="T232">ar-lhe provimento </text:span></text:span><text:span text:style-name="Fonte_20_parág._20_padrão"><text:span text:style-name="T261">e julgou prejudicado o apelo da Sra. Ana</text:span></text:span><text:span text:style-name="Fonte_20_parág._20_padrão"><text:span text:style-name="T232">, nos termos do voto do Relator”. </text:span></text:span><text:span text:style-name="T50">10</text:span><text:span text:style-name="T29">8 - </text:span><text:span text:style-name="Fonte_20_parág._20_padrão"><text:span text:style-name="T29">0200</text:span></text:span><text:span text:style-name="Fonte_20_parág._20_padrão"><text:span text:style-name="T28">677-30.2022.8.06.0132</text:span></text:span><text:span text:style-name="T97"> - </text:span><text:span text:style-name="Fonte_20_parág._20_padrão"><text:span text:style-name="T28">Apelação Cível</text:span></text:span><text:span text:style-name="T97"> - Nova Olinda/Vara Única</text:span><text:span text:style-name="T164">. </text:span><text:span text:style-name="Fonte_20_parág._20_padrão"><text:span text:style-name="T111">Apelante</text:span></text:span><text:span text:style-name="T164">: Tereza Correia de Araújo Sousa. </text:span><text:span text:style-name="Fonte_20_parág._20_padrão"><text:span text:style-name="T111">Apelado</text:span></text:span><text:span text:style-name="T164">: Banco BMG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RAIMUNDO NONATO SILVA SANTOS – </text:span></text:span><text:span text:style-name="Fonte_20_parág._20_padrão"><text:span text:style-name="T232">Relator, FRANCISCO MAURO FERREIRA LIBERATO e JOSÉ RICARDO VIDAL PATROCÍNIO –</text:span></text:span><text:span text:style-name="Fonte_20_parág._20_padrão"><text:span text:style-name="T297"> Síntese do julgamento: </text:span></text:span><text:span text:style-name="Fonte_20_parág._20_padrão"><text:span text:style-name="T232">“A Turma, por unanimidade de votos, conheceu do recurso para negar-lhe provimento, nos termos do voto do Relator”. </text:span></text:span><text:span text:style-name="T50">10</text:span><text:span text:style-name="T29">9 - </text:span><text:span text:style-name="Fonte_20_parág._20_padrão"><text:span text:style-name="T29">02</text:span></text:span><text:span text:style-name="Fonte_20_parág._20_padrão"><text:span text:style-name="T28">61578-03.2021.8.06.0001</text:span></text:span><text:span text:style-name="T97"> - </text:span><text:span text:style-name="Fonte_20_parág._20_padrão"><text:span text:style-name="T28">Apelação Cível</text:span></text:span><text:span text:style-name="T97"> - Fortaleza/36ª Vara Cível</text:span><text:span text:style-name="T164">. </text:span><text:span text:style-name="Fonte_20_parág._20_padrão"><text:span text:style-name="T111">Apelante</text:span></text:span><text:span text:style-name="T164">: Hapvida Assistência Médica Ltda </text:span><text:span text:style-name="T168">e </text:span><text:span text:style-name="T164"><text:s/>Hospital Infantil Luís França. </text:span><text:span text:style-name="Fonte_20_parág._20_padrão"><text:span text:style-name="T111">Apelado</text:span></text:span><text:span text:style-name="T164">: Marcelo Alves da Silv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RAIMUNDO NONATO SILVA SANTOS – </text:span></text:span><text:span text:style-name="Fonte_20_parág._20_padrão"><text:span text:style-name="T232">Relator, FRANCISCO MAURO FERREIRA LIBERATO e JOSÉ RICARDO VIDAL PATROCÍNIO –</text:span></text:span><text:span text:style-name="Fonte_20_parág._20_padrão"><text:span text:style-name="T297"> Síntese do julgamento: </text:span></text:span><text:span text:style-name="Fonte_20_parág._20_padrão"><text:span text:style-name="T232">“A Turma, por unanimidade de votos, conheceu do recurso para negar-lhe provimento, nos termos do voto do Relator”. </text:span></text:span><text:span text:style-name="T50">11</text:span><text:span text:style-name="T29">0 - </text:span><text:span text:style-name="Fonte_20_parág._20_padrão"><text:span text:style-name="T29">0238</text:span></text:span><text:span text:style-name="Fonte_20_parág._20_padrão"><text:span text:style-name="T28">422-20.2020.8.06.0001</text:span></text:span><text:span text:style-name="T97"> - </text:span><text:span text:style-name="Fonte_20_parág._20_padrão"><text:span text:style-name="T28">Apelação Cível</text:span></text:span><text:span text:style-name="T97"> - Fortaleza/38ª Vara Cível</text:span><text:span text:style-name="T164">. </text:span><text:span text:style-name="Fonte_20_parág._20_padrão"><text:span text:style-name="T111">Apelante</text:span></text:span><text:span text:style-name="T164">: Banco BMG S/A. </text:span><text:span text:style-name="Fonte_20_parág._20_padrão"><text:span text:style-name="T111">Apelado</text:span></text:span><text:span text:style-name="T164">: Jorge Fonseca Mot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RAIMUNDO NONATO SILVA SANTOS – </text:span></text:span><text:span text:style-name="Fonte_20_parág._20_padrão"><text:span text:style-name="T232">Relator, FRANCISCO MAURO FERREIRA LIBERATO e JOSÉ RICARDO VIDAL PATROCÍNIO –</text:span></text:span><text:span text:style-name="Fonte_20_parág._20_padrão"><text:span text:style-name="T297"> Síntese do julgamento: </text:span></text:span><text:span text:style-name="Fonte_20_parág._20_padrão"><text:span text:style-name="T232">“A Turma, por unanimidade de votos, </text:span></text:span><text:span text:style-name="Fonte_20_parág._20_padrão"><text:span text:style-name="T261">julgou prejudicado o recurso</text:span></text:span><text:span text:style-name="Fonte_20_parág._20_padrão"><text:span text:style-name="T232">, nos termos do voto do Relator”. </text:span></text:span><text:span text:style-name="T50">11</text:span><text:span text:style-name="T29">1 - </text:span><text:span text:style-name="Fonte_20_parág._20_padrão"><text:span text:style-name="T29">022145</text:span></text:span><text:span text:style-name="Fonte_20_parág._20_padrão"><text:span text:style-name="T28">0-04.2022.8.06.0001</text:span></text:span><text:span text:style-name="T97"> - </text:span><text:span text:style-name="Fonte_20_parág._20_padrão"><text:span text:style-name="T28">Apelação Cível</text:span></text:span><text:span text:style-name="T97"> - Fortaleza/35ª Vara Cível</text:span><text:span text:style-name="T164">. </text:span><text:span text:style-name="Fonte_20_parág._20_padrão"><text:span text:style-name="T111">Apelante</text:span></text:span><text:span text:style-name="T164">: Unimed Fortaleza - Sociedade Cooperativa Médica Ltda. </text:span><text:span text:style-name="Fonte_20_parág._20_padrão"><text:span text:style-name="T111">Apelado</text:span></text:span><text:span text:style-name="T164">: Carlos Wilson Cavalcante Soares.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RAIMUNDO NONATO SILVA SANTOS – </text:span></text:span><text:span text:style-name="Fonte_20_parág._20_padrão"><text:span text:style-name="T232">Relator, </text:span></text:span><text:soft-page-break/><text:span text:style-name="Fonte_20_parág._20_padrão"><text:span text:style-name="T232">FRANCISCO MAURO FERREIRA LIBERATO e JOSÉ RICARDO VIDAL PATROCÍNIO –</text:span></text:span><text:span text:style-name="Fonte_20_parág._20_padrão"><text:span text:style-name="T297"> Síntese do julgamento: </text:span></text:span><text:span text:style-name="Fonte_20_parág._20_padrão"><text:span text:style-name="T232">“A Turma, por unanimidade de votos, conheceu do recurso para negar-lhe provimento, nos termos do voto do Relator”. </text:span></text:span><text:span text:style-name="T50">11</text:span><text:span text:style-name="T29">2 - </text:span><text:span text:style-name="Fonte_20_parág._20_padrão"><text:span text:style-name="T29">0</text:span></text:span><text:span text:style-name="Fonte_20_parág._20_padrão"><text:span text:style-name="T28">006780-56.2018.8.06.0074</text:span></text:span><text:span text:style-name="T97"> - </text:span><text:span text:style-name="Fonte_20_parág._20_padrão"><text:span text:style-name="T28">Apelação Cível</text:span></text:span><text:span text:style-name="T97"> - Cruz/Vara Única</text:span><text:span text:style-name="T164">. </text:span><text:span text:style-name="Fonte_20_parág._20_padrão"><text:span text:style-name="T111">Apelante</text:span></text:span><text:span text:style-name="T164">: L. V. G. da S.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RAIMUNDO NONATO SILVA SANTOS – </text:span></text:span><text:span text:style-name="Fonte_20_parág._20_padrão"><text:span text:style-name="T232">Relator, FRANCISCO MAURO FERREIRA LIBERATO e JOSÉ RICARDO VIDAL PATROCÍNIO –</text:span></text:span><text:span text:style-name="Fonte_20_parág._20_padrão"><text:span text:style-name="T297"> Síntese do julgamento: </text:span></text:span><text:span text:style-name="Fonte_20_parág._20_padrão"><text:span text:style-name="T232">“A Turma, por unanimidade de votos, conheceu do recurso para negar-lhe provimento, nos termos do voto do Relator”. </text:span></text:span><text:span text:style-name="T50">11</text:span><text:span text:style-name="T29">3 - </text:span><text:span text:style-name="Fonte_20_parág._20_padrão"><text:span text:style-name="T29">06315</text:span></text:span><text:span text:style-name="Fonte_20_parág._20_padrão"><text:span text:style-name="T28">48-49.2023.8.06.0000</text:span></text:span><text:span text:style-name="T97"> - </text:span><text:span text:style-name="Fonte_20_parág._20_padrão"><text:span text:style-name="T28">Agravo de Instrumento</text:span></text:span><text:span text:style-name="T97"> - Fortaleza/31ª Vara Cível</text:span><text:span text:style-name="T164">. </text:span><text:span text:style-name="Fonte_20_parág._20_padrão"><text:span text:style-name="T111">Agravante</text:span></text:span><text:span text:style-name="T164">: Unimed do Ceará - Federação das Sociedades Cooperativas Médicas do Estado do Ceará Ltda.</text:span><text:span text:style-name="Fonte_20_parág._20_padrão"><text:span text:style-name="T113"> </text:span></text:span><text:span text:style-name="Fonte_20_parág._20_padrão"><text:span text:style-name="T111">Agravada</text:span></text:span><text:span text:style-name="T164">: Isabela Maria Soares Ribeiro.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RAIMUNDO NONATO SILVA SANTOS – </text:span></text:span><text:span text:style-name="Fonte_20_parág._20_padrão"><text:span text:style-name="T232">Relator, FRANCISCO MAURO FERREIRA LIBERATO e JOSÉ RICARDO VIDAL PATROCÍNIO –</text:span></text:span><text:span text:style-name="Fonte_20_parág._20_padrão"><text:span text:style-name="T297"> Síntese do julgamento: </text:span></text:span><text:span text:style-name="Fonte_20_parág._20_padrão"><text:span text:style-name="T232">“A Turma, por unanimidade de votos, conheceu do recurso para negar-lhe provimento, nos termos do voto do Relator”. </text:span></text:span><text:span text:style-name="T50">11</text:span><text:span text:style-name="T29">4 - </text:span><text:span text:style-name="Fonte_20_parág._20_padrão"><text:span text:style-name="T29">02441</text:span></text:span><text:span text:style-name="Fonte_20_parág._20_padrão"><text:span text:style-name="T28">38-57.2022.8.06.0001</text:span></text:span><text:span text:style-name="T97"> - </text:span><text:span text:style-name="Fonte_20_parág._20_padrão"><text:span text:style-name="T28">Apelação Cível</text:span></text:span><text:span text:style-name="T97"> - Fortaleza/10ª Vara Cível</text:span><text:span text:style-name="T164">. </text:span><text:span text:style-name="Fonte_20_parág._20_padrão"><text:span text:style-name="T111">Apelante</text:span></text:span><text:span text:style-name="T164">: Moiséis Cirilo da Silva. </text:span><text:span text:style-name="Fonte_20_parág._20_padrão"><text:span text:style-name="T111">Apelada</text:span></text:span><text:span text:style-name="T164">: AS Consórcio Nacional Ltd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RAIMUNDO NONATO SILVA SANTOS – </text:span></text:span><text:span text:style-name="Fonte_20_parág._20_padrão"><text:span text:style-name="T232">Relator, FRANCISCO MAURO FERREIRA LIBERATO e JOSÉ RICARDO VIDAL PATROCÍNIO –</text:span></text:span><text:span text:style-name="Fonte_20_parág._20_padrão"><text:span text:style-name="T297"> Síntese do julgamento: </text:span></text:span><text:span text:style-name="Fonte_20_parág._20_padrão"><text:span text:style-name="T232">“A Turma, por unanimidade de votos, conheceu do recurso para negar-lhe provimento, nos termos do voto do Relator”. </text:span></text:span><text:span text:style-name="T50">115</text:span><text:span text:style-name="T29"> - </text:span><text:span text:style-name="Fonte_20_parág._20_padrão"><text:span text:style-name="T29">02502</text:span></text:span><text:span text:style-name="Fonte_20_parág._20_padrão"><text:span text:style-name="T28">91-09.2022.8.06.0001</text:span></text:span><text:span text:style-name="T97"> - </text:span><text:span text:style-name="Fonte_20_parág._20_padrão"><text:span text:style-name="T28">Apelação Cível</text:span></text:span><text:span text:style-name="T97"> - Fortaleza/21ª Vara Cível</text:span><text:span text:style-name="T164">. </text:span><text:span text:style-name="Fonte_20_parág._20_padrão"><text:span text:style-name="T111">Apte/Apda</text:span></text:span><text:span text:style-name="T164">: Caixa Vida e Previdência S/A. </text:span><text:span text:style-name="Fonte_20_parág._20_padrão"><text:span text:style-name="T111">Apte/Apda</text:span></text:span><text:span text:style-name="T164">: Maria Zilah Dias de Almeid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RAIMUNDO NONATO SILVA SANTOS – </text:span></text:span><text:span text:style-name="Fonte_20_parág._20_padrão"><text:span text:style-name="T232">Relator, FRANCISCO MAURO FERREIRA LIBERATO e JOSÉ RICARDO VIDAL PATROCÍNIO –</text:span></text:span><text:span text:style-name="Fonte_20_parág._20_padrão"><text:span text:style-name="T297"> Síntese do julgamento: </text:span></text:span><text:span text:style-name="Fonte_20_parág._20_padrão"><text:span text:style-name="T232">“A Turma, por unanimidade de votos, conheceu do</text:span></text:span><text:span text:style-name="Fonte_20_parág._20_padrão"><text:span text:style-name="T261">s</text:span></text:span><text:span text:style-name="Fonte_20_parág._20_padrão"><text:span text:style-name="T232"> recurso</text:span></text:span><text:span text:style-name="Fonte_20_parág._20_padrão"><text:span text:style-name="T261">s</text:span></text:span><text:span text:style-name="Fonte_20_parág._20_padrão"><text:span text:style-name="T232"> para negar provimento </text:span></text:span><text:span text:style-name="Fonte_20_parág._20_padrão"><text:span text:style-name="T261">ao apelo da Caixa e dar parcial provimento ao apelo da Sra. Maria Zilah</text:span></text:span><text:span text:style-name="Fonte_20_parág._20_padrão"><text:span text:style-name="T232">, nos termos do voto do Relator”. </text:span></text:span><text:span text:style-name="T50">116</text:span><text:span text:style-name="T29"> - </text:span><text:span text:style-name="Fonte_20_parág._20_padrão"><text:span text:style-name="T29">0200948-57</text:span></text:span><text:span text:style-name="Fonte_20_parág._20_padrão"><text:span text:style-name="T28">.2022.8.06.0029</text:span></text:span><text:span text:style-name="T97"> - </text:span><text:span text:style-name="Fonte_20_parág._20_padrão"><text:span text:style-name="T28">Apelação Cível</text:span></text:span><text:span text:style-name="T97"> - Acopiara/2ª Vara Cível</text:span><text:span text:style-name="T164">. </text:span><text:span text:style-name="Fonte_20_parág._20_padrão"><text:span text:style-name="T111">Apelante</text:span></text:span><text:span text:style-name="T164">: Larissa Rodrigues Siqueira. </text:span><text:span text:style-name="Fonte_20_parág._20_padrão"><text:span text:style-name="T111">Apelada</text:span></text:span><text:span text:style-name="T164">: Companhia Energética do Ceará – ENEL.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RAIMUNDO NONATO SILVA SANTOS – </text:span></text:span><text:span text:style-name="Fonte_20_parág._20_padrão"><text:span text:style-name="T232">Relator, FRANCISCO MAURO FERREIRA LIBERATO e JOSÉ RICARDO VIDAL PATROCÍNIO –</text:span></text:span><text:span text:style-name="Fonte_20_parág._20_padrão"><text:span text:style-name="T297"> Síntese do julgamento: </text:span></text:span><text:span text:style-name="Fonte_20_parág._20_padrão"><text:span text:style-name="T232">“A Turma, por unanimidade de votos, conheceu do recurso para negar-lhe provimento, nos termos do voto do Relator”. </text:span></text:span><text:span text:style-name="T50">117</text:span><text:span text:style-name="T29"> - </text:span><text:span text:style-name="Fonte_20_parág._20_padrão"><text:span text:style-name="T29">02</text:span></text:span><text:span text:style-name="Fonte_20_parág._20_padrão"><text:span text:style-name="T28">01778-36.2022.8.06.0154</text:span></text:span><text:span text:style-name="T97"> - </text:span><text:span text:style-name="Fonte_20_parág._20_padrão"><text:span text:style-name="T28">Apelação Cível</text:span></text:span><text:span text:style-name="T97"> - Quixeramobim/2ª Vara</text:span><text:span text:style-name="T164">. </text:span><text:span text:style-name="Fonte_20_parág._20_padrão"><text:span text:style-name="T111">Apelante</text:span></text:span><text:span text:style-name="T164">: Francisquinha Rodrigues da Silva. </text:span><text:span text:style-name="Fonte_20_parág._20_padrão"><text:span text:style-name="T111">Apelado</text:span></text:span><text:span text:style-name="T164">: Banco do Brasil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RAIMUNDO NONATO SILVA SANTOS – </text:span></text:span><text:span text:style-name="Fonte_20_parág._20_padrão"><text:span text:style-name="T232">Relator, FRANCISCO MAURO FERREIRA LIBERATO e JOSÉ RICARDO VIDAL PATROCÍNIO –</text:span></text:span><text:span text:style-name="Fonte_20_parág._20_padrão"><text:span text:style-name="T297"> Síntese do julgamento: </text:span></text:span><text:span text:style-name="Fonte_20_parág._20_padrão"><text:span text:style-name="T232">“A Turma, por unanimidade de votos, conheceu do recurso para negar-lhe provimento, nos termos do voto do Relator”. </text:span></text:span><text:span text:style-name="T29">1</text:span><text:span text:style-name="T51">18</text:span><text:span text:style-name="T29"> - </text:span><text:span text:style-name="Fonte_20_parág._20_padrão"><text:span text:style-name="T29">0176</text:span></text:span><text:span text:style-name="Fonte_20_parág._20_padrão"><text:span text:style-name="T28">073-49.2018.8.06.0001</text:span></text:span><text:span text:style-name="T97"> - </text:span><text:span text:style-name="Fonte_20_parág._20_padrão"><text:span text:style-name="T28">Apelação Cível</text:span></text:span><text:span text:style-name="T97"> - Fortaleza/35ª Vara Cível</text:span><text:span text:style-name="T164">. </text:span><text:span text:style-name="Fonte_20_parág._20_padrão"><text:span text:style-name="T111">Apelante</text:span></text:span><text:span text:style-name="T164">: Jose Elder Dantas Monteiro. </text:span><text:span text:style-name="Fonte_20_parág._20_padrão"><text:span text:style-name="T111">Apelada</text:span></text:span><text:span text:style-name="T164">: Ellegance Viagens e Turismo Ltda – ME.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RAIMUNDO NONATO SILVA SANTOS – </text:span></text:span><text:span text:style-name="Fonte_20_parág._20_padrão"><text:span text:style-name="T232">Relator, FRANCISCO MAURO FERREIRA LIBERATO e JOSÉ RICARDO VIDAL PATROCÍNIO –</text:span></text:span><text:span text:style-name="Fonte_20_parág._20_padrão"><text:span text:style-name="T297"> Síntese do julgamento: </text:span></text:span><text:span text:style-name="Fonte_20_parág._20_padrão"><text:span text:style-name="T232">“A Turma, por unanimidade de votos, conheceu do recurso para negar-lhe provimento, nos termos do voto do Relator”. </text:span></text:span><text:span text:style-name="T51">119</text:span><text:span text:style-name="T29"> - </text:span><text:span text:style-name="Fonte_20_parág._20_padrão"><text:span text:style-name="T29">020</text:span></text:span><text:span text:style-name="Fonte_20_parág._20_padrão"><text:span text:style-name="T28">0632-20.2022.8.06.0037</text:span></text:span><text:span text:style-name="T97"> - </text:span><text:span text:style-name="Fonte_20_parág._20_padrão"><text:span text:style-name="T28">Apelação Cível</text:span></text:span><text:span text:style-name="T97"> - Ararendá/Vara Única</text:span><text:span text:style-name="T164">. </text:span><text:span text:style-name="Fonte_20_parág._20_padrão"><text:span text:style-name="T111">Apelante</text:span></text:span><text:span text:style-name="T164">: J. A. da S. </text:span><text:span text:style-name="Fonte_20_parág._20_padrão"><text:span text:style-name="T111">Apelada</text:span></text:span><text:span text:style-name="T164">: C. S. M. C.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RAIMUNDO NONATO SILVA SANTOS – </text:span></text:span><text:span text:style-name="Fonte_20_parág._20_padrão"><text:span text:style-name="T232">Relator, FRANCISCO MAURO FERREIRA LIBERATO e JOSÉ RICARDO VIDAL PATROCÍNIO –</text:span></text:span><text:span text:style-name="Fonte_20_parág._20_padrão"><text:span text:style-name="T297"> Síntese do julgamento: </text:span></text:span><text:span text:style-name="Fonte_20_parág._20_padrão"><text:span text:style-name="T232">“A Turma, por unanimidade de votos, conheceu do recurso para negar-lhe provimento, nos termos do voto do Relator”. </text:span></text:span><text:span text:style-name="T51">120</text:span><text:span text:style-name="T29"> - </text:span><text:span text:style-name="Fonte_20_parág._20_padrão"><text:span text:style-name="T29">0201</text:span></text:span><text:span text:style-name="Fonte_20_parág._20_padrão"><text:span text:style-name="T28">376-70.2022.8.06.0051</text:span></text:span><text:span text:style-name="T97"> - </text:span><text:span text:style-name="Fonte_20_parág._20_padrão"><text:span text:style-name="T28">Apelação Cível</text:span></text:span><text:span text:style-name="T97"> - Boa Viagem/2ª Vara</text:span><text:span text:style-name="T164">. </text:span><text:span text:style-name="Fonte_20_parág._20_padrão"><text:span text:style-name="T111">Apelante</text:span></text:span><text:span text:style-name="T164">: Banco Bradesco Financiamentos S/A. </text:span><text:span text:style-name="Fonte_20_parág._20_padrão"><text:span text:style-name="T111">Apelada</text:span></text:span><text:span text:style-name="T164">: Maria Caetano Matias.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RAIMUNDO NONATO SILVA SANTOS – </text:span></text:span><text:span text:style-name="Fonte_20_parág._20_padrão"><text:span text:style-name="T232">Relator, FRANCISCO MAURO FERREIRA LIBERATO e JOSÉ RICARDO VIDAL PATROCÍNIO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2">d</text:span></text:span><text:span text:style-name="Fonte_20_parág._20_padrão"><text:span text:style-name="T232">ar-lhe provimento, nos termos do voto do Relator”. </text:span></text:span><text:span text:style-name="Fonte_20_parág._20_padrão"><text:span text:style-name="T88">121</text:span></text:span><text:span text:style-name="Fonte_20_parág._20_padrão"><text:span text:style-name="T87"> - 0200905-59.2022.8.06.0114</text:span></text:span><text:span text:style-name="Fonte_20_parág._20_padrão"><text:span text:style-name="T104"> - </text:span></text:span><text:span text:style-name="Fonte_20_parág._20_padrão"><text:span text:style-name="T87">Apelação Cível</text:span></text:span><text:span text:style-name="Fonte_20_parág._20_padrão"><text:span text:style-name="T104"> - Lavras da Mangabeira/Vara Única</text:span></text:span><text:span text:style-name="Fonte_20_parág._20_padrão"><text:span text:style-name="T177">. </text:span></text:span><text:span text:style-name="Fonte_20_parág._20_padrão"><text:span text:style-name="T125">Apelante</text:span></text:span><text:span text:style-name="Fonte_20_parág._20_padrão"><text:span text:style-name="T177">: Vicência de Oliveira Crispim. </text:span></text:span><text:span text:style-name="Fonte_20_parág._20_padrão"><text:span text:style-name="T125">Apelado</text:span></text:span><text:span text:style-name="Fonte_20_parág._20_padrão"><text:span text:style-name="T177">: Banco Santander (Brasil) S/A. </text:span></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32">FRANCISCO MAURO FERREIRA LIBERATO – </text:span></text:span><text:span text:style-name="Fonte_20_parág._20_padrão"><text:span text:style-name="T263">Relator, </text:span></text:span><text:span text:style-name="Fonte_20_parág._20_padrão"><text:span text:style-name="T232">JOSÉ RICARDO VIDAL PATROCÍNIO </text:span></text:span><text:span text:style-name="Fonte_20_parág._20_padrão"><text:span text:style-name="T263">e CARLOS AUGUSTO GOMES CORREIA</text:span></text:span><text:span text:style-name="Fonte_20_parág._20_padrão"><text:span text:style-name="T232"> –</text:span></text:span><text:span text:style-name="Fonte_20_parág._20_padrão"><text:span text:style-name="T297"> Síntese </text:span></text:span><text:soft-page-break/><text:span text:style-name="Fonte_20_parág._20_padrão"><text:span text:style-name="T297">do julgamento: </text:span></text:span><text:span text:style-name="Fonte_20_parág._20_padrão"><text:span text:style-name="T232">“A Turma, por unanimidade de votos, conheceu do recurso para </text:span></text:span><text:span text:style-name="Fonte_20_parág._20_padrão"><text:span text:style-name="T263">d</text:span></text:span><text:span text:style-name="Fonte_20_parág._20_padrão"><text:span text:style-name="T232">ar-lhe provimento, nos termos do voto do Relator”. </text:span></text:span><text:span text:style-name="T52">122</text:span><text:span text:style-name="T29"> - </text:span><text:span text:style-name="Fonte_20_parág._20_padrão"><text:span text:style-name="T29">0192507-84.2016.8.06.0001/50002 - Embargos de Declaração Cível - </text:span></text:span><text:span text:style-name="Fonte_20_parág._20_padrão"><text:span text:style-name="T100">Fortaleza/3ª Vara Cível</text:span></text:span><text:span text:style-name="Fonte_20_parág._20_padrão"><text:span text:style-name="T131">. </text:span></text:span><text:span text:style-name="Fonte_20_parág._20_padrão"><text:span text:style-name="T111">Embargante</text:span></text:span><text:span text:style-name="T164">: Itaú Unibanco S/A. </text:span><text:span text:style-name="Fonte_20_parág._20_padrão"><text:span text:style-name="T111">Embargada</text:span></text:span><text:span text:style-name="T164">: Camilla Barreto Pinho.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32">FRANCISCO MAURO FERREIRA LIBERATO – </text:span></text:span><text:span text:style-name="Fonte_20_parág._20_padrão"><text:span text:style-name="T263">Relator, </text:span></text:span><text:span text:style-name="Fonte_20_parág._20_padrão"><text:span text:style-name="T232">JOSÉ RICARDO VIDAL PATROCÍNIO </text:span></text:span><text:span text:style-name="Fonte_20_parág._20_padrão"><text:span text:style-name="T263">e CARLOS AUGUSTO GOMES CORREIA</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3">d</text:span></text:span><text:span text:style-name="Fonte_20_parág._20_padrão"><text:span text:style-name="T232">ar-lhe </text:span></text:span><text:span text:style-name="Fonte_20_parág._20_padrão"><text:span text:style-name="T263">parcial</text:span></text:span><text:span text:style-name="Fonte_20_parág._20_padrão"><text:span text:style-name="T232"> provimento, nos termos do voto do Relator”. </text:span></text:span><text:span text:style-name="T198">123</text:span><text:span text:style-name="T196"> - </text:span><text:span text:style-name="Fonte_20_parág._20_padrão"><text:span text:style-name="T196">0040410-8</text:span></text:span><text:span text:style-name="Fonte_20_parág._20_padrão"><text:span text:style-name="T29">9.2022.8.06.0001/50000 - Embargos de Declaração Cível - </text:span></text:span><text:span text:style-name="Fonte_20_parág._20_padrão"><text:span text:style-name="T100">Fortaleza/3ª Vara Cível</text:span></text:span><text:span text:style-name="Fonte_20_parág._20_padrão"><text:span text:style-name="T131">. </text:span></text:span><text:span text:style-name="Fonte_20_parág._20_padrão"><text:span text:style-name="T111">Embargante</text:span></text:span><text:span text:style-name="T164">: Caixa Consórcios S/A Administradora de Consórcios. </text:span><text:span text:style-name="Fonte_20_parág._20_padrão"><text:span text:style-name="T111">Embargada</text:span></text:span><text:span text:style-name="T164">: Graciete Coelho Mai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32">FRANCISCO MAURO FERREIRA LIBERATO – </text:span></text:span><text:span text:style-name="Fonte_20_parág._20_padrão"><text:span text:style-name="T263">Relator, </text:span></text:span><text:span text:style-name="Fonte_20_parág._20_padrão"><text:span text:style-name="T232">JOSÉ RICARDO VIDAL PATROCÍNIO </text:span></text:span><text:span text:style-name="Fonte_20_parág._20_padrão"><text:span text:style-name="T263">e CARLOS AUGUSTO GOMES CORREIA</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3">negar</text:span></text:span><text:span text:style-name="Fonte_20_parág._20_padrão"><text:span text:style-name="T232">-lhe provimento, nos termos do voto do Relator”. </text:span></text:span><text:span text:style-name="T52">124</text:span><text:span text:style-name="T29"> - </text:span><text:span text:style-name="Fonte_20_parág._20_padrão"><text:span text:style-name="T29">0143837-78.2017.8.06.0001 - Apelação Cível - </text:span></text:span><text:span text:style-name="Fonte_20_parág._20_padrão"><text:span text:style-name="T100">Fortaleza/21ª Vara Cível</text:span></text:span><text:span text:style-name="Fonte_20_parág._20_padrão"><text:span text:style-name="T131">. </text:span></text:span><text:span text:style-name="Fonte_20_parág._20_padrão"><text:span text:style-name="T111">Apelante</text:span></text:span><text:span text:style-name="T164">: Alexandre Marcelino Pereira. </text:span><text:span text:style-name="Fonte_20_parág._20_padrão"><text:span text:style-name="T111">Apelado</text:span></text:span><text:span text:style-name="T164">: Banco do Brasil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32">FRANCISCO MAURO FERREIRA LIBERATO – </text:span></text:span><text:span text:style-name="Fonte_20_parág._20_padrão"><text:span text:style-name="T263">Relator, </text:span></text:span><text:span text:style-name="Fonte_20_parág._20_padrão"><text:span text:style-name="T232">JOSÉ RICARDO VIDAL PATROCÍNIO </text:span></text:span><text:span text:style-name="Fonte_20_parág._20_padrão"><text:span text:style-name="T263">e CARLOS AUGUSTO GOMES CORREIA</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3">dar</text:span></text:span><text:span text:style-name="Fonte_20_parág._20_padrão"><text:span text:style-name="T232">-lhe </text:span></text:span><text:span text:style-name="Fonte_20_parág._20_padrão"><text:span text:style-name="T263">parcial</text:span></text:span><text:span text:style-name="Fonte_20_parág._20_padrão"><text:span text:style-name="T232"> provimento, nos termos do voto do Relator”. </text:span></text:span><text:span text:style-name="T52">125</text:span><text:span text:style-name="T29"> - </text:span><text:span text:style-name="Fonte_20_parág._20_padrão"><text:span text:style-name="T29">0630908-46.2023.8.06.0000 - Agravo de Instrumento - </text:span></text:span><text:span text:style-name="Fonte_20_parág._20_padrão"><text:span text:style-name="T100">Fortaleza/9ª Vara Cível</text:span></text:span><text:span text:style-name="Fonte_20_parág._20_padrão"><text:span text:style-name="T131">. </text:span></text:span><text:span text:style-name="Fonte_20_parág._20_padrão"><text:span text:style-name="T111">Agravante</text:span></text:span><text:span text:style-name="T164">: Lamour Confecções Indústria e Comércio Eireli – ME. </text:span><text:span text:style-name="Fonte_20_parág._20_padrão"><text:span text:style-name="T111">Agravada</text:span></text:span><text:span text:style-name="T164">: Osasuna Comercial Importadora Ltd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32">FRANCISCO MAURO FERREIRA LIBERATO – </text:span></text:span><text:span text:style-name="Fonte_20_parág._20_padrão"><text:span text:style-name="T263">Relator, </text:span></text:span><text:span text:style-name="Fonte_20_parág._20_padrão"><text:span text:style-name="T232">JOSÉ RICARDO VIDAL PATROCÍNIO </text:span></text:span><text:span text:style-name="Fonte_20_parág._20_padrão"><text:span text:style-name="T263">e CARLOS AUGUSTO GOMES CORREIA</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3">dar</text:span></text:span><text:span text:style-name="Fonte_20_parág._20_padrão"><text:span text:style-name="T232">-lhe provimento, nos termos do voto do Relator”. </text:span></text:span><text:span text:style-name="T52">126</text:span><text:span text:style-name="T29"> - </text:span><text:span text:style-name="Fonte_20_parág._20_padrão"><text:span text:style-name="T29">0631126-74.2023.8.06.0000 - Agravo de Instrumento - </text:span></text:span><text:span text:style-name="Fonte_20_parág._20_padrão"><text:span text:style-name="T100">Fortaleza/2ª Vara Cível</text:span></text:span><text:span text:style-name="Fonte_20_parág._20_padrão"><text:span text:style-name="T131">. </text:span></text:span><text:span text:style-name="Fonte_20_parág._20_padrão"><text:span text:style-name="T111">Agravante</text:span></text:span><text:span text:style-name="T164">: Sergio Henrique Doninelli Mendes. </text:span><text:span text:style-name="Fonte_20_parág._20_padrão"><text:span text:style-name="T111">Agravado</text:span></text:span><text:span text:style-name="T164">: Hipólito Souza Monte.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32">FRANCISCO MAURO FERREIRA LIBERATO – </text:span></text:span><text:span text:style-name="Fonte_20_parág._20_padrão"><text:span text:style-name="T263">Relator, </text:span></text:span><text:span text:style-name="Fonte_20_parág._20_padrão"><text:span text:style-name="T232">JOSÉ RICARDO VIDAL PATROCÍNIO </text:span></text:span><text:span text:style-name="Fonte_20_parág._20_padrão"><text:span text:style-name="T263">e CARLOS AUGUSTO GOMES CORREIA</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3">negar</text:span></text:span><text:span text:style-name="Fonte_20_parág._20_padrão"><text:span text:style-name="T232">-lhe provimento, nos termos do voto do Relator”. </text:span></text:span><text:span text:style-name="T53">127</text:span><text:span text:style-name="T29"> - </text:span><text:span text:style-name="Fonte_20_parág._20_padrão"><text:span text:style-name="T29">0206794-47.2022.8.06.0064 - Apelação Cível - </text:span></text:span><text:span text:style-name="Fonte_20_parág._20_padrão"><text:span text:style-name="T100">Caucaia/3ª Vara Cível</text:span></text:span><text:span text:style-name="Fonte_20_parág._20_padrão"><text:span text:style-name="T111">. Apelante</text:span></text:span><text:span text:style-name="T164">: Eldorado Representações Comerciais Ltda ME. </text:span><text:span text:style-name="Fonte_20_parág._20_padrão"><text:span text:style-name="T111">Apelado</text:span></text:span><text:span text:style-name="T164">: Francisco Eduardo Aragão Melo.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32">FRANCISCO MAURO FERREIRA LIBERATO – </text:span></text:span><text:span text:style-name="Fonte_20_parág._20_padrão"><text:span text:style-name="T263">Relator, </text:span></text:span><text:span text:style-name="Fonte_20_parág._20_padrão"><text:span text:style-name="T232">JOSÉ RICARDO VIDAL PATROCÍNIO </text:span></text:span><text:span text:style-name="Fonte_20_parág._20_padrão"><text:span text:style-name="T263">e CARLOS AUGUSTO GOMES CORREIA</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3">negar</text:span></text:span><text:span text:style-name="Fonte_20_parág._20_padrão"><text:span text:style-name="T232">-lhe provimento, nos termos do voto do Relator”. </text:span></text:span><text:span text:style-name="T53">128</text:span><text:span text:style-name="T29"> - </text:span><text:span text:style-name="Fonte_20_parág._20_padrão"><text:span text:style-name="T29">0050145-71.2020.8.06.0081 - Apelação Cível - </text:span></text:span><text:span text:style-name="Fonte_20_parág._20_padrão"><text:span text:style-name="T100">Granja/2ª Vara</text:span></text:span><text:span text:style-name="Fonte_20_parág._20_padrão"><text:span text:style-name="T131">. </text:span></text:span><text:span text:style-name="Fonte_20_parág._20_padrão"><text:span text:style-name="T111">Apelante</text:span></text:span><text:span text:style-name="T164">: Banco Bradesco S/A. </text:span><text:span text:style-name="Fonte_20_parág._20_padrão"><text:span text:style-name="T111">Apelada</text:span></text:span><text:span text:style-name="T164">: Margarida Maria da Conceição Brito.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32">FRANCISCO MAURO FERREIRA LIBERATO – </text:span></text:span><text:span text:style-name="Fonte_20_parág._20_padrão"><text:span text:style-name="T263">Relator, </text:span></text:span><text:span text:style-name="Fonte_20_parág._20_padrão"><text:span text:style-name="T232">JOSÉ RICARDO VIDAL PATROCÍNIO </text:span></text:span><text:span text:style-name="Fonte_20_parág._20_padrão"><text:span text:style-name="T263">e CARLOS AUGUSTO GOMES CORREIA</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3">negar</text:span></text:span><text:span text:style-name="Fonte_20_parág._20_padrão"><text:span text:style-name="T232">-lhe provimento, nos termos do voto do Relator”. </text:span></text:span><text:span text:style-name="T53">129</text:span><text:span text:style-name="T29"> - </text:span><text:span text:style-name="Fonte_20_parág._20_padrão"><text:span text:style-name="T29">0200296-25.2022.8.06.0131 - Apelação Cível - </text:span></text:span><text:span text:style-name="Fonte_20_parág._20_padrão"><text:span text:style-name="T100">Mulungu/Vara Única</text:span></text:span><text:span text:style-name="Fonte_20_parág._20_padrão"><text:span text:style-name="T131">. </text:span></text:span><text:span text:style-name="Fonte_20_parág._20_padrão"><text:span text:style-name="T111">Apelante</text:span></text:span><text:span text:style-name="T164">: Maria Clediana de Oliveira. </text:span><text:span text:style-name="Fonte_20_parág._20_padrão"><text:span text:style-name="T111">Apelada</text:span></text:span><text:span text:style-name="T164">: Sky Serviços de Banda Larga Ltd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32">FRANCISCO MAURO FERREIRA LIBERATO – </text:span></text:span><text:span text:style-name="Fonte_20_parág._20_padrão"><text:span text:style-name="T263">Relator, </text:span></text:span><text:span text:style-name="Fonte_20_parág._20_padrão"><text:span text:style-name="T232">JOSÉ RICARDO VIDAL PATROCÍNIO </text:span></text:span><text:span text:style-name="Fonte_20_parág._20_padrão"><text:span text:style-name="T263">e CARLOS AUGUSTO GOMES CORREIA</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3">negar</text:span></text:span><text:span text:style-name="Fonte_20_parág._20_padrão"><text:span text:style-name="T232">-lhe provimento, nos termos do voto do Relator”. </text:span></text:span><text:span text:style-name="T53">130</text:span><text:span text:style-name="T29"> - </text:span><text:span text:style-name="Fonte_20_parág._20_padrão"><text:span text:style-name="T29">0205128-90.2022.8.06.0167 - Apelação Cível - </text:span></text:span><text:span text:style-name="Fonte_20_parág._20_padrão"><text:span text:style-name="T100">Sobral/2ª Vara Cível</text:span></text:span><text:span text:style-name="Fonte_20_parág._20_padrão"><text:span text:style-name="T131">. </text:span></text:span><text:span text:style-name="Fonte_20_parág._20_padrão"><text:span text:style-name="T111">Apelante</text:span></text:span><text:span text:style-name="T164">: Companhia Energética do Ceará – ENEL. </text:span><text:span text:style-name="Fonte_20_parág._20_padrão"><text:span text:style-name="T111">Apelada</text:span></text:span><text:span text:style-name="T164">: Tokio Marine Seguradora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32">FRANCISCO MAURO FERREIRA LIBERATO – </text:span></text:span><text:span text:style-name="Fonte_20_parág._20_padrão"><text:span text:style-name="T263">Relator, </text:span></text:span><text:span text:style-name="Fonte_20_parág._20_padrão"><text:span text:style-name="T232">JOSÉ RICARDO VIDAL PATROCÍNIO </text:span></text:span><text:span text:style-name="Fonte_20_parág._20_padrão"><text:span text:style-name="T263">e CARLOS AUGUSTO GOMES CORREIA</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3">negar</text:span></text:span><text:span text:style-name="Fonte_20_parág._20_padrão"><text:span text:style-name="T232">-lhe provimento, nos termos do voto do Relator”. </text:span></text:span><text:span text:style-name="T53">1</text:span><text:span text:style-name="T29">3</text:span><text:span text:style-name="T53">1</text:span><text:span text:style-name="T29"> - </text:span><text:span text:style-name="Fonte_20_parág._20_padrão"><text:span text:style-name="T29">0010156-41.2023.8.06.0182 - Apelação Cível - </text:span></text:span><text:span text:style-name="Fonte_20_parág._20_padrão"><text:span text:style-name="T100">Viçosa do Ceará/2ª Vara</text:span></text:span><text:span text:style-name="Fonte_20_parág._20_padrão"><text:span text:style-name="T131">. </text:span></text:span><text:span text:style-name="Fonte_20_parág._20_padrão"><text:span text:style-name="T111">Recorrente</text:span></text:span><text:span text:style-name="T164">: Seguradora Líder dos Consórcios do Seguro DPVAT S/A. </text:span><text:span text:style-name="Fonte_20_parág._20_padrão"><text:span text:style-name="T111">Recorrida</text:span></text:span><text:span text:style-name="T164">: Juliana Gomes de Carvalho.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32">FRANCISCO MAURO FERREIRA LIBERATO – </text:span></text:span><text:span text:style-name="Fonte_20_parág._20_padrão"><text:span text:style-name="T263">Relator, </text:span></text:span><text:span text:style-name="Fonte_20_parág._20_padrão"><text:span text:style-name="T232">JOSÉ RICARDO VIDAL PATROCÍNIO </text:span></text:span><text:span text:style-name="Fonte_20_parág._20_padrão"><text:span text:style-name="T263">e CARLOS AUGUSTO GOMES CORREIA</text:span></text:span><text:span text:style-name="Fonte_20_parág._20_padrão"><text:span text:style-name="T232"> </text:span></text:span><text:soft-page-break/><text:span text:style-name="Fonte_20_parág._20_padrão"><text:span text:style-name="T232">–</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4">d</text:span></text:span><text:span text:style-name="Fonte_20_parág._20_padrão"><text:span text:style-name="T263">ar</text:span></text:span><text:span text:style-name="Fonte_20_parág._20_padrão"><text:span text:style-name="T232">-lhe </text:span></text:span><text:span text:style-name="Fonte_20_parág._20_padrão"><text:span text:style-name="T264">parcial</text:span></text:span><text:span text:style-name="Fonte_20_parág._20_padrão"><text:span text:style-name="T232"> provimento, nos termos do voto do Relator”. </text:span></text:span><text:span text:style-name="T53">132</text:span><text:span text:style-name="T29"> - </text:span><text:span text:style-name="Fonte_20_parág._20_padrão"><text:span text:style-name="T29">0050271-75.2021.8.06.0085 - Apelação Cível - Santa Quitéria/2ª Vara Cível</text:span></text:span><text:span text:style-name="Fonte_20_parág._20_padrão"><text:span text:style-name="T111">. Apelante</text:span></text:span><text:span text:style-name="T164">: Aymoré Crédito Financiamento e Investimento S/A. </text:span><text:span text:style-name="Fonte_20_parág._20_padrão"><text:span text:style-name="T111">Apelado</text:span></text:span><text:span text:style-name="T164">: Jose Arimateia Soares Pontes.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32">FRANCISCO MAURO FERREIRA LIBERATO – </text:span></text:span><text:span text:style-name="Fonte_20_parág._20_padrão"><text:span text:style-name="T263">Relator, </text:span></text:span><text:span text:style-name="Fonte_20_parág._20_padrão"><text:span text:style-name="T232">JOSÉ RICARDO VIDAL PATROCÍNIO </text:span></text:span><text:span text:style-name="Fonte_20_parág._20_padrão"><text:span text:style-name="T263">e CARLOS AUGUSTO GOMES CORREIA</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3">negar</text:span></text:span><text:span text:style-name="Fonte_20_parág._20_padrão"><text:span text:style-name="T232">-lhe provimento, nos termos do voto do Relator”. </text:span></text:span><text:span text:style-name="T53">133</text:span><text:span text:style-name="T29"> - </text:span><text:span text:style-name="Fonte_20_parág._20_padrão"><text:span text:style-name="T29">0512630-06.2011.8.06.0001 - Apelação Cível -</text:span></text:span><text:span text:style-name="Fonte_20_parág._20_padrão"><text:span text:style-name="T100"> Fortaleza/9ª Vara Cível</text:span></text:span><text:span text:style-name="Fonte_20_parág._20_padrão"><text:span text:style-name="T131">. </text:span></text:span><text:span text:style-name="Fonte_20_parág._20_padrão"><text:span text:style-name="T111">Apelante</text:span></text:span><text:span text:style-name="T164">: Banco Bradesco S/A. </text:span><text:span text:style-name="Fonte_20_parág._20_padrão"><text:span text:style-name="T111">Apelados</text:span></text:span><text:span text:style-name="T164">: Francisco Alberto de Lucena Rabello e outros.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32">FRANCISCO MAURO FERREIRA LIBERATO – </text:span></text:span><text:span text:style-name="Fonte_20_parág._20_padrão"><text:span text:style-name="T263">Relator, </text:span></text:span><text:span text:style-name="Fonte_20_parág._20_padrão"><text:span text:style-name="T232">JOSÉ RICARDO VIDAL PATROCÍNIO </text:span></text:span><text:span text:style-name="Fonte_20_parág._20_padrão"><text:span text:style-name="T263">e CARLOS AUGUSTO GOMES CORREIA</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3">negar</text:span></text:span><text:span text:style-name="Fonte_20_parág._20_padrão"><text:span text:style-name="T232">-lhe provimento, nos termos do voto do Relator”. </text:span></text:span><text:span text:style-name="T53">134</text:span><text:span text:style-name="T29"> - </text:span><text:span text:style-name="Fonte_20_parág._20_padrão"><text:span text:style-name="T29">0013241-30.2017.8.06.0090 - Apelação Cível </text:span></text:span><text:span text:style-name="Fonte_20_parág._20_padrão"><text:span text:style-name="T100">- Icó/2ª Vara Cível</text:span></text:span><text:span text:style-name="Fonte_20_parág._20_padrão"><text:span text:style-name="T131">. </text:span></text:span><text:span text:style-name="Fonte_20_parág._20_padrão"><text:span text:style-name="T111">Apte/Apdo</text:span></text:span><text:span text:style-name="T164">: Daniel Barbosa do Nascimento. </text:span><text:span text:style-name="Fonte_20_parág._20_padrão"><text:span text:style-name="T111">Apte/Apdo</text:span></text:span><text:span text:style-name="T164">: Banco Losango S/A - Banco Múltiplo.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32">FRANCISCO MAURO FERREIRA LIBERATO – </text:span></text:span><text:span text:style-name="Fonte_20_parág._20_padrão"><text:span text:style-name="T263">Relator, </text:span></text:span><text:span text:style-name="Fonte_20_parág._20_padrão"><text:span text:style-name="T232">JOSÉ RICARDO VIDAL PATROCÍNIO </text:span></text:span><text:span text:style-name="Fonte_20_parág._20_padrão"><text:span text:style-name="T263">e CARLOS AUGUSTO GOMES CORREIA</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text:span></text:span><text:span text:style-name="Fonte_20_parág._20_padrão"><text:span text:style-name="T264">s</text:span></text:span><text:span text:style-name="Fonte_20_parág._20_padrão"><text:span text:style-name="T232"> recurso</text:span></text:span><text:span text:style-name="Fonte_20_parág._20_padrão"><text:span text:style-name="T264">s</text:span></text:span><text:span text:style-name="Fonte_20_parág._20_padrão"><text:span text:style-name="T232"> para </text:span></text:span><text:span text:style-name="Fonte_20_parág._20_padrão"><text:span text:style-name="T263">negar</text:span></text:span><text:span text:style-name="Fonte_20_parág._20_padrão"><text:span text:style-name="T232"> provimento </text:span></text:span><text:span text:style-name="Fonte_20_parág._20_padrão"><text:span text:style-name="T264">ao apelo do Banco e dar parcial provimento ao apelo de Daniel Barbosa</text:span></text:span><text:span text:style-name="Fonte_20_parág._20_padrão"><text:span text:style-name="T232">, nos termos do voto do Relator”. </text:span></text:span><text:span text:style-name="T53">135</text:span><text:span text:style-name="T29"> - </text:span><text:span text:style-name="Fonte_20_parág._20_padrão"><text:span text:style-name="T29">0632951-53.2023.8.06.0000 - Agravo de Instrumento </text:span></text:span><text:span text:style-name="Fonte_20_parág._20_padrão"><text:span text:style-name="T100">- Aiuaba/Vara Única</text:span></text:span><text:span text:style-name="Fonte_20_parág._20_padrão"><text:span text:style-name="T131">. </text:span></text:span><text:span text:style-name="Fonte_20_parág._20_padrão"><text:span text:style-name="T111">Agravante</text:span></text:span><text:span text:style-name="T164">: Banco Bradesco S/A. </text:span><text:span text:style-name="Fonte_20_parág._20_padrão"><text:span text:style-name="T111">Agravada</text:span></text:span><text:span text:style-name="T164">: Núbia Soares de Araújo Alencar.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32">FRANCISCO MAURO FERREIRA LIBERATO – </text:span></text:span><text:span text:style-name="Fonte_20_parág._20_padrão"><text:span text:style-name="T263">Relator, </text:span></text:span><text:span text:style-name="Fonte_20_parág._20_padrão"><text:span text:style-name="T232">JOSÉ RICARDO VIDAL PATROCÍNIO </text:span></text:span><text:span text:style-name="Fonte_20_parág._20_padrão"><text:span text:style-name="T263">e CARLOS AUGUSTO GOMES CORREIA</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3">negar</text:span></text:span><text:span text:style-name="Fonte_20_parág._20_padrão"><text:span text:style-name="T232">-lhe provimento, nos termos do voto do Relator”. </text:span></text:span><text:span text:style-name="T53">136</text:span><text:span text:style-name="T29"> - </text:span><text:span text:style-name="Fonte_20_parág._20_padrão"><text:span text:style-name="T29">0008930-63.2017.8.06.0100 - Apelação Cível</text:span></text:span><text:span text:style-name="Fonte_20_parág._20_padrão"><text:span text:style-name="T100"> - Itapajé/2ª Vara</text:span></text:span><text:span text:style-name="Fonte_20_parág._20_padrão"><text:span text:style-name="T131">. </text:span></text:span><text:span text:style-name="Fonte_20_parág._20_padrão"><text:span text:style-name="T111">Apelante</text:span></text:span><text:span text:style-name="T164">: Antônia Lucia Almeida da Silva. </text:span><text:span text:style-name="Fonte_20_parág._20_padrão"><text:span text:style-name="T111">Apelado</text:span></text:span><text:span text:style-name="T164">: Banco Bradesco Cartões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32">FRANCISCO MAURO FERREIRA LIBERATO – </text:span></text:span><text:span text:style-name="Fonte_20_parág._20_padrão"><text:span text:style-name="T263">Relator, </text:span></text:span><text:span text:style-name="Fonte_20_parág._20_padrão"><text:span text:style-name="T232">JOSÉ RICARDO VIDAL PATROCÍNIO </text:span></text:span><text:span text:style-name="Fonte_20_parág._20_padrão"><text:span text:style-name="T263">e CARLOS AUGUSTO GOMES CORREIA</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text:span></text:span><text:span text:style-name="Fonte_20_parág._20_padrão"><text:span text:style-name="T264">não conheceu do recurso</text:span></text:span><text:span text:style-name="Fonte_20_parág._20_padrão"><text:span text:style-name="T232">, nos termos do voto do Relator”. </text:span></text:span><text:span text:style-name="T53">137</text:span><text:span text:style-name="T29"> - </text:span><text:span text:style-name="Fonte_20_parág._20_padrão"><text:span text:style-name="T29">0635111-51.2023.8.06.0000 - Agravo de Instrumento </text:span></text:span><text:span text:style-name="Fonte_20_parág._20_padrão"><text:span text:style-name="T100">- Fortaleza/33ª Vara Cível</text:span></text:span><text:span text:style-name="Fonte_20_parág._20_padrão"><text:span text:style-name="T131">. </text:span></text:span><text:span text:style-name="Fonte_20_parág._20_padrão"><text:span text:style-name="T111">Agravante</text:span></text:span><text:span text:style-name="T164">: Banco Bradesco S/A.</text:span><text:span text:style-name="Fonte_20_parág._20_padrão"><text:span text:style-name="T114"> </text:span></text:span><text:span text:style-name="Fonte_20_parág._20_padrão"><text:span text:style-name="T111">Agravada</text:span></text:span><text:span text:style-name="T164">: Elisangela Nogueira Teixeir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32">FRANCISCO MAURO FERREIRA LIBERATO – </text:span></text:span><text:span text:style-name="Fonte_20_parág._20_padrão"><text:span text:style-name="T263">Relator, </text:span></text:span><text:span text:style-name="Fonte_20_parág._20_padrão"><text:span text:style-name="T232">JOSÉ RICARDO VIDAL PATROCÍNIO </text:span></text:span><text:span text:style-name="Fonte_20_parág._20_padrão"><text:span text:style-name="T263">e CARLOS AUGUSTO GOMES CORREIA</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4">d</text:span></text:span><text:span text:style-name="Fonte_20_parág._20_padrão"><text:span text:style-name="T263">ar</text:span></text:span><text:span text:style-name="Fonte_20_parág._20_padrão"><text:span text:style-name="T232">-lhe provimento, nos termos do voto do Relator”. </text:span></text:span><text:span text:style-name="T29">1</text:span><text:span text:style-name="T53">38</text:span><text:span text:style-name="T29"> - </text:span><text:span text:style-name="Fonte_20_parág._20_padrão"><text:span text:style-name="T29">0202860-67.2022.8.06.0101 - Apelação Cível </text:span></text:span><text:span text:style-name="Fonte_20_parág._20_padrão"><text:span text:style-name="T100">- Itapipoca/1ª Vara Cível</text:span></text:span><text:span text:style-name="Fonte_20_parág._20_padrão"><text:span text:style-name="T131">. </text:span></text:span><text:span text:style-name="Fonte_20_parág._20_padrão"><text:span text:style-name="T111">Apelante</text:span></text:span><text:span text:style-name="T164">: Sebastião Henrique dos Santos Barbosa. </text:span><text:span text:style-name="Fonte_20_parág._20_padrão"><text:span text:style-name="T111">Apelado</text:span></text:span><text:span text:style-name="T164">: Banco Pan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32">FRANCISCO MAURO FERREIRA LIBERATO – </text:span></text:span><text:span text:style-name="Fonte_20_parág._20_padrão"><text:span text:style-name="T263">Relator, </text:span></text:span><text:span text:style-name="Fonte_20_parág._20_padrão"><text:span text:style-name="T232">JOSÉ RICARDO VIDAL PATROCÍNIO </text:span></text:span><text:span text:style-name="Fonte_20_parág._20_padrão"><text:span text:style-name="T263">e CARLOS AUGUSTO GOMES CORREIA</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text:span></text:span><text:span text:style-name="Fonte_20_parág._20_padrão"><text:span text:style-name="T264">rejeitou as preliminares suscitadas e</text:span></text:span><text:span text:style-name="Fonte_20_parág._20_padrão"><text:span text:style-name="T232"> conheceu do recurso para </text:span></text:span><text:span text:style-name="Fonte_20_parág._20_padrão"><text:span text:style-name="T263">negar</text:span></text:span><text:span text:style-name="Fonte_20_parág._20_padrão"><text:span text:style-name="T232">-lhe provimento, nos termos do voto do Relator”. </text:span></text:span><text:span text:style-name="T29">1</text:span><text:span text:style-name="T53">39</text:span><text:span text:style-name="T29"> - </text:span><text:span text:style-name="Fonte_20_parág._20_padrão"><text:span text:style-name="T29">0200113-27.2022.8.06.0043 - Apelação Cível - </text:span></text:span><text:span text:style-name="Fonte_20_parág._20_padrão"><text:span text:style-name="T100">Barbalha/1ª Vara Cível</text:span></text:span><text:span text:style-name="Fonte_20_parág._20_padrão"><text:span text:style-name="T131">. </text:span></text:span><text:span text:style-name="Fonte_20_parág._20_padrão"><text:span text:style-name="T111">Apelante</text:span></text:span><text:span text:style-name="T164">: Jhonatan de Jesus Cruz Brito. </text:span><text:span text:style-name="Fonte_20_parág._20_padrão"><text:span text:style-name="T111">Apelado</text:span></text:span><text:span text:style-name="T164">: Banco Bradesco S/A.</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32">FRANCISCO MAURO FERREIRA LIBERATO – </text:span></text:span><text:span text:style-name="Fonte_20_parág._20_padrão"><text:span text:style-name="T263">Relator, </text:span></text:span><text:span text:style-name="Fonte_20_parág._20_padrão"><text:span text:style-name="T232">JOSÉ RICARDO VIDAL PATROCÍNIO </text:span></text:span><text:span text:style-name="Fonte_20_parág._20_padrão"><text:span text:style-name="T263">e CARLOS AUGUSTO GOMES CORREIA</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4">d</text:span></text:span><text:span text:style-name="Fonte_20_parág._20_padrão"><text:span text:style-name="T263">ar</text:span></text:span><text:span text:style-name="Fonte_20_parág._20_padrão"><text:span text:style-name="T232">-lhe </text:span></text:span><text:span text:style-name="Fonte_20_parág._20_padrão"><text:span text:style-name="T264">parcial</text:span></text:span><text:span text:style-name="Fonte_20_parág._20_padrão"><text:span text:style-name="T232"> provimento, nos termos do voto do Relator”. </text:span></text:span><text:span text:style-name="T29">1</text:span><text:span text:style-name="T53">40</text:span><text:span text:style-name="T29"> - </text:span><text:span text:style-name="Fonte_20_parág._20_padrão"><text:span text:style-name="T29">0221986-78.2023.8.06.0001 - Apelação Cível </text:span></text:span><text:span text:style-name="Fonte_20_parág._20_padrão"><text:span text:style-name="T100">- Fortaleza/32ª Vara Cível</text:span></text:span><text:span text:style-name="Fonte_20_parág._20_padrão"><text:span text:style-name="T131">. </text:span></text:span><text:span text:style-name="Fonte_20_parág._20_padrão"><text:span text:style-name="T111">Apelante</text:span></text:span><text:span text:style-name="T164">: Aymoré Crédito Financiamento e Investimento S/A. </text:span><text:span text:style-name="Fonte_20_parág._20_padrão"><text:span text:style-name="T111">Apelado</text:span></text:span><text:span text:style-name="T164">: Francisco Fabiano de Souza Martins.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32">FRANCISCO MAURO FERREIRA LIBERATO – </text:span></text:span><text:span text:style-name="Fonte_20_parág._20_padrão"><text:span text:style-name="T263">Relator, </text:span></text:span><text:span text:style-name="Fonte_20_parág._20_padrão"><text:span text:style-name="T232">JOSÉ RICARDO VIDAL PATROCÍNIO </text:span></text:span><text:span text:style-name="Fonte_20_parág._20_padrão"><text:span text:style-name="T263">e CARLOS AUGUSTO GOMES CORREIA</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3">negar</text:span></text:span><text:span text:style-name="Fonte_20_parág._20_padrão"><text:span text:style-name="T232">-lhe provimento, nos termos do voto do Relator”. </text:span></text:span><text:span text:style-name="T29">1</text:span><text:span text:style-name="T54">41</text:span><text:span text:style-name="T29"> - </text:span><text:span text:style-name="Fonte_20_parág._20_padrão"><text:span text:style-name="T29">0272526-67.2022.8.06.0001 - Apelação Cível </text:span></text:span><text:span text:style-name="Fonte_20_parág._20_padrão"><text:span text:style-name="T100">- Fortaleza/39ª Vara Cível</text:span></text:span><text:span text:style-name="Fonte_20_parág._20_padrão"><text:span text:style-name="T131">. </text:span></text:span><text:span text:style-name="Fonte_20_parág._20_padrão"><text:span text:style-name="T111">Apelante</text:span></text:span><text:span text:style-name="T164">: Banco Bradescard S/A. </text:span><text:span text:style-name="Fonte_20_parág._20_padrão"><text:span text:style-name="T111">Apelada</text:span></text:span><text:span text:style-name="T164">: Antônia Iramy Martins Noronha Nigri.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32">FRANCISCO MAURO FERREIRA LIBERATO – </text:span></text:span><text:span text:style-name="Fonte_20_parág._20_padrão"><text:span text:style-name="T263">Relator, </text:span></text:span><text:span text:style-name="Fonte_20_parág._20_padrão"><text:span text:style-name="T232">JOSÉ RICARDO VIDAL PATROCÍNIO </text:span></text:span><text:span text:style-name="Fonte_20_parág._20_padrão"><text:span text:style-name="T263">e CARLOS AUGUSTO </text:span></text:span><text:soft-page-break/><text:span text:style-name="Fonte_20_parág._20_padrão"><text:span text:style-name="T263">GOMES CORREIA</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5">d</text:span></text:span><text:span text:style-name="Fonte_20_parág._20_padrão"><text:span text:style-name="T263">ar</text:span></text:span><text:span text:style-name="Fonte_20_parág._20_padrão"><text:span text:style-name="T232">-lhe provimento, nos termos do voto do Relator”. </text:span></text:span><text:span text:style-name="T54">142</text:span><text:span text:style-name="T29"> - </text:span><text:span text:style-name="Fonte_20_parág._20_padrão"><text:span text:style-name="T29">0202895-85.2012.8.06.0001 - Apelação Cível</text:span></text:span><text:span text:style-name="Fonte_20_parág._20_padrão"><text:span text:style-name="T100"> - Fortaleza/8ª Vara Cível</text:span></text:span><text:span text:style-name="Fonte_20_parág._20_padrão"><text:span text:style-name="T131">. </text:span></text:span><text:span text:style-name="Fonte_20_parág._20_padrão"><text:span text:style-name="T111">Apelante</text:span></text:span><text:span text:style-name="T164">: BANCO PAN S/A. </text:span><text:span text:style-name="Fonte_20_parág._20_padrão"><text:span text:style-name="T111">Apelada</text:span></text:span><text:span text:style-name="T164">: Maria de Fátima de Sousa Feijão.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32">FRANCISCO MAURO FERREIRA LIBERATO – </text:span></text:span><text:span text:style-name="Fonte_20_parág._20_padrão"><text:span text:style-name="T263">Relator, </text:span></text:span><text:span text:style-name="Fonte_20_parág._20_padrão"><text:span text:style-name="T232">JOSÉ RICARDO VIDAL PATROCÍNIO </text:span></text:span><text:span text:style-name="Fonte_20_parág._20_padrão"><text:span text:style-name="T263">e CARLOS AUGUSTO GOMES CORREIA</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3">negar</text:span></text:span><text:span text:style-name="Fonte_20_parág._20_padrão"><text:span text:style-name="T232">-lhe provimento, nos termos do voto do Relator”. </text:span></text:span><text:span text:style-name="T29">1</text:span><text:span text:style-name="T54">43</text:span><text:span text:style-name="T29"> - </text:span><text:span text:style-name="Fonte_20_parág._20_padrão"><text:span text:style-name="T29">0005431-58.2009.8.06.0001 - Apelação Cível </text:span></text:span><text:span text:style-name="Fonte_20_parág._20_padrão"><text:span text:style-name="T100">- Fortaleza/9ª Vara Cível</text:span></text:span><text:span text:style-name="Fonte_20_parág._20_padrão"><text:span text:style-name="T131">. </text:span></text:span><text:span text:style-name="Fonte_20_parág._20_padrão"><text:span text:style-name="T111">Apelante</text:span></text:span><text:span text:style-name="T164">: Banco Bradesco S/A. </text:span><text:span text:style-name="Fonte_20_parág._20_padrão"><text:span text:style-name="T111">Apelado</text:span></text:span><text:span text:style-name="T164">: Ubaldo Oliveira da Silva Junior.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32">FRANCISCO MAURO FERREIRA LIBERATO – </text:span></text:span><text:span text:style-name="Fonte_20_parág._20_padrão"><text:span text:style-name="T263">Relator, </text:span></text:span><text:span text:style-name="Fonte_20_parág._20_padrão"><text:span text:style-name="T232">JOSÉ RICARDO VIDAL PATROCÍNIO </text:span></text:span><text:span text:style-name="Fonte_20_parág._20_padrão"><text:span text:style-name="T263">e CARLOS AUGUSTO GOMES CORREIA</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3">negar</text:span></text:span><text:span text:style-name="Fonte_20_parág._20_padrão"><text:span text:style-name="T232">-lhe provimento, nos termos do voto do Relator”. </text:span></text:span><text:span text:style-name="T54">144</text:span><text:span text:style-name="T29"> - </text:span><text:span text:style-name="Fonte_20_parág._20_padrão"><text:span text:style-name="T29">0200014-82.2022.8.06.0164 - Apelação Cível </text:span></text:span><text:span text:style-name="Fonte_20_parág._20_padrão"><text:span text:style-name="T100">- São Gonçalo do Amarante/2ª Vara</text:span></text:span><text:span text:style-name="Fonte_20_parág._20_padrão"><text:span text:style-name="T131">. </text:span></text:span><text:span text:style-name="Fonte_20_parág._20_padrão"><text:span text:style-name="T111">Apelante</text:span></text:span><text:span text:style-name="T164">: JM Veículos ME Ltda. </text:span><text:span text:style-name="Fonte_20_parág._20_padrão"><text:span text:style-name="T111">Apelado</text:span></text:span><text:span text:style-name="T164">: Francisco Paulo Neto.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32">FRANCISCO MAURO FERREIRA LIBERATO – </text:span></text:span><text:span text:style-name="Fonte_20_parág._20_padrão"><text:span text:style-name="T263">Relator, </text:span></text:span><text:span text:style-name="Fonte_20_parág._20_padrão"><text:span text:style-name="T232">JOSÉ RICARDO VIDAL PATROCÍNIO </text:span></text:span><text:span text:style-name="Fonte_20_parág._20_padrão"><text:span text:style-name="T263">e CARLOS AUGUSTO GOMES CORREIA</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text:span></text:span><text:span text:style-name="Fonte_20_parág._20_padrão"><text:span text:style-name="T265">rejeitou as preliminares suscitadas e</text:span></text:span><text:span text:style-name="Fonte_20_parág._20_padrão"><text:span text:style-name="T232"> conheceu do recurso para </text:span></text:span><text:span text:style-name="Fonte_20_parág._20_padrão"><text:span text:style-name="T263">negar</text:span></text:span><text:span text:style-name="Fonte_20_parág._20_padrão"><text:span text:style-name="T232">-lhe provimento, nos termos do voto do Relator”. </text:span></text:span><text:span text:style-name="T29">1</text:span><text:span text:style-name="T55">45</text:span><text:span text:style-name="T29"> - </text:span><text:span text:style-name="Fonte_20_parág._20_padrão"><text:span text:style-name="T29">0201953-80.2023.8.06.0029 - Apelação Cível</text:span></text:span><text:span text:style-name="Fonte_20_parág._20_padrão"><text:span text:style-name="T100"> - Acopiara/2ª Vara Cível</text:span></text:span><text:span text:style-name="Fonte_20_parág._20_padrão"><text:span text:style-name="T131">. </text:span></text:span><text:span text:style-name="Fonte_20_parág._20_padrão"><text:span text:style-name="T111">Apelante</text:span></text:span><text:span text:style-name="T164">: Maria de Fátima Araújo da Silva. </text:span><text:span text:style-name="Fonte_20_parág._20_padrão"><text:span text:style-name="T111">Apelada</text:span></text:span><text:span text:style-name="T164">: Parati - Crédito Financiamento e Investimento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32">FRANCISCO MAURO FERREIRA LIBERATO – </text:span></text:span><text:span text:style-name="Fonte_20_parág._20_padrão"><text:span text:style-name="T263">Relator, </text:span></text:span><text:span text:style-name="Fonte_20_parág._20_padrão"><text:span text:style-name="T232">JOSÉ RICARDO VIDAL PATROCÍNIO </text:span></text:span><text:span text:style-name="Fonte_20_parág._20_padrão"><text:span text:style-name="T263">e CARLOS AUGUSTO GOMES CORREIA</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6">d</text:span></text:span><text:span text:style-name="Fonte_20_parág._20_padrão"><text:span text:style-name="T263">ar</text:span></text:span><text:span text:style-name="Fonte_20_parág._20_padrão"><text:span text:style-name="T232">-lhe provimento, nos termos do voto do Relator”. </text:span></text:span><text:span text:style-name="T29">1</text:span><text:span text:style-name="T56">46</text:span><text:span text:style-name="T29"> - </text:span><text:span text:style-name="Fonte_20_parág._20_padrão"><text:span text:style-name="T29">0247483-94.2023.8.06.0001 - Apelação Cível </text:span></text:span><text:span text:style-name="Fonte_20_parág._20_padrão"><text:span text:style-name="T100">- Fortaleza/16ª Vara Cível</text:span></text:span><text:span text:style-name="Fonte_20_parág._20_padrão"><text:span text:style-name="T131">. </text:span></text:span><text:span text:style-name="Fonte_20_parág._20_padrão"><text:span text:style-name="T111">Apelante</text:span></text:span><text:span text:style-name="T164">: Aymoré Crédito Financiamento e Investimento S/A. </text:span><text:span text:style-name="Fonte_20_parág._20_padrão"><text:span text:style-name="T111">Apelado</text:span></text:span><text:span text:style-name="T164">: Wallace da Cruz Machado.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32">FRANCISCO MAURO FERREIRA LIBERATO – </text:span></text:span><text:span text:style-name="Fonte_20_parág._20_padrão"><text:span text:style-name="T263">Relator, </text:span></text:span><text:span text:style-name="Fonte_20_parág._20_padrão"><text:span text:style-name="T232">JOSÉ RICARDO VIDAL PATROCÍNIO </text:span></text:span><text:span text:style-name="Fonte_20_parág._20_padrão"><text:span text:style-name="T263">e CARLOS AUGUSTO GOMES CORREIA</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3">negar</text:span></text:span><text:span text:style-name="Fonte_20_parág._20_padrão"><text:span text:style-name="T232">-lhe provimento, nos termos do voto do Relator”. </text:span></text:span><text:span text:style-name="T29">1</text:span><text:span text:style-name="T56">47</text:span><text:span text:style-name="T29"> - </text:span><text:span text:style-name="Fonte_20_parág._20_padrão"><text:span text:style-name="T29">0050865-74.2021.8.06.0090 - Apelação Cível </text:span></text:span><text:span text:style-name="Fonte_20_parág._20_padrão"><text:span text:style-name="T100">- Icó/2ª Vara Cível</text:span></text:span><text:span text:style-name="Fonte_20_parág._20_padrão"><text:span text:style-name="T131">. </text:span></text:span><text:span text:style-name="Fonte_20_parág._20_padrão"><text:span text:style-name="T111">Apelante</text:span></text:span><text:span text:style-name="T164">: Itapeva XI Multicarteira Fundo de Investimento Em Direitos Creditórios Não Padronizados. </text:span><text:span text:style-name="Fonte_20_parág._20_padrão"><text:span text:style-name="T111">Apelado</text:span></text:span><text:span text:style-name="T164">: Marcos Antônio Saraiva da Silv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32">FRANCISCO MAURO FERREIRA LIBERATO – </text:span></text:span><text:span text:style-name="Fonte_20_parág._20_padrão"><text:span text:style-name="T263">Relator, </text:span></text:span><text:span text:style-name="Fonte_20_parág._20_padrão"><text:span text:style-name="T232">JOSÉ RICARDO VIDAL PATROCÍNIO </text:span></text:span><text:span text:style-name="Fonte_20_parág._20_padrão"><text:span text:style-name="T263">e CARLOS AUGUSTO GOMES CORREIA</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3">negar</text:span></text:span><text:span text:style-name="Fonte_20_parág._20_padrão"><text:span text:style-name="T232">-lhe provimento, nos termos do voto do Relator”. </text:span></text:span><text:span text:style-name="T29">1</text:span><text:span text:style-name="T56">48</text:span><text:span text:style-name="T29"> - </text:span><text:span text:style-name="Fonte_20_parág._20_padrão"><text:span text:style-name="T29">0200003-96.2023.8.06.0203 - Apelação Cível</text:span></text:span><text:span text:style-name="Fonte_20_parág._20_padrão"><text:span text:style-name="T100"> - Ocara/Vara Única</text:span></text:span><text:span text:style-name="Fonte_20_parág._20_padrão"><text:span text:style-name="T131">. </text:span></text:span><text:span text:style-name="Fonte_20_parág._20_padrão"><text:span text:style-name="T111">Apte/Apdo</text:span></text:span><text:span text:style-name="T164">: RAFAEL DE QUEIROZ MACIEL. </text:span><text:span text:style-name="Fonte_20_parág._20_padrão"><text:span text:style-name="T111">Apte/Apdo</text:span></text:span><text:span text:style-name="T164">: Banco Bradesco Financiamentos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32">FRANCISCO MAURO FERREIRA LIBERATO – </text:span></text:span><text:span text:style-name="Fonte_20_parág._20_padrão"><text:span text:style-name="T263">Relator, </text:span></text:span><text:span text:style-name="Fonte_20_parág._20_padrão"><text:span text:style-name="T232">JOSÉ RICARDO VIDAL PATROCÍNIO </text:span></text:span><text:span text:style-name="Fonte_20_parág._20_padrão"><text:span text:style-name="T263">e CARLOS AUGUSTO GOMES CORREIA</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text:span></text:span><text:span text:style-name="Fonte_20_parág._20_padrão"><text:span text:style-name="T266">s</text:span></text:span><text:span text:style-name="Fonte_20_parág._20_padrão"><text:span text:style-name="T232"> recurso</text:span></text:span><text:span text:style-name="Fonte_20_parág._20_padrão"><text:span text:style-name="T266">s</text:span></text:span><text:span text:style-name="Fonte_20_parág._20_padrão"><text:span text:style-name="T232"> para </text:span></text:span><text:span text:style-name="Fonte_20_parág._20_padrão"><text:span text:style-name="T263">negar</text:span></text:span><text:span text:style-name="Fonte_20_parág._20_padrão"><text:span text:style-name="T232">-lhe</text:span></text:span><text:span text:style-name="Fonte_20_parág._20_padrão"><text:span text:style-name="T266">s</text:span></text:span><text:span text:style-name="Fonte_20_parág._20_padrão"><text:span text:style-name="T232"> provimento, nos termos do voto do Relator”. </text:span></text:span><text:span text:style-name="T29">1</text:span><text:span text:style-name="T56">49</text:span><text:span text:style-name="T29"> - </text:span><text:span text:style-name="Fonte_20_parág._20_padrão"><text:span text:style-name="T29">0016216-41.2017.8.06.0117 - Apelação Cível </text:span></text:span><text:span text:style-name="Fonte_20_parág._20_padrão"><text:span text:style-name="T100">- Maracanaú/3ª Vara Cível</text:span></text:span><text:span text:style-name="Fonte_20_parág._20_padrão"><text:span text:style-name="T131">. </text:span></text:span><text:span text:style-name="Fonte_20_parág._20_padrão"><text:span text:style-name="T111">Apelante</text:span></text:span><text:span text:style-name="T164">: Banco do Brasil S/A. </text:span><text:span text:style-name="Fonte_20_parág._20_padrão"><text:span text:style-name="T111">Apelada</text:span></text:span><text:span text:style-name="T164">: CR Refrigeração e Serviços Ltda ME. </text:span><text:span text:style-name="Fonte_20_parág._20_padrão"><text:span text:style-name="T111">Apelado</text:span></text:span><text:span text:style-name="T164">: Carlos Anderson de Lima Oliveira. </text:span><text:span text:style-name="Fonte_20_parág._20_padrão"><text:span text:style-name="T111">Apelada</text:span></text:span><text:span text:style-name="T164">: Rachel Magalhães Melo de Lim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32">FRANCISCO MAURO FERREIRA LIBERATO – </text:span></text:span><text:span text:style-name="Fonte_20_parág._20_padrão"><text:span text:style-name="T263">Relator, </text:span></text:span><text:span text:style-name="Fonte_20_parág._20_padrão"><text:span text:style-name="T232">JOSÉ RICARDO VIDAL PATROCÍNIO </text:span></text:span><text:span text:style-name="Fonte_20_parág._20_padrão"><text:span text:style-name="T263">e CARLOS AUGUSTO GOMES CORREIA</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6">d</text:span></text:span><text:span text:style-name="Fonte_20_parág._20_padrão"><text:span text:style-name="T263">ar</text:span></text:span><text:span text:style-name="Fonte_20_parág._20_padrão"><text:span text:style-name="T232">-lhe </text:span></text:span><text:span text:style-name="Fonte_20_parág._20_padrão"><text:span text:style-name="T266">parcial</text:span></text:span><text:span text:style-name="Fonte_20_parág._20_padrão"><text:span text:style-name="T232"> provimento, nos termos do voto do Relator”. </text:span></text:span><text:span text:style-name="T56">150</text:span><text:span text:style-name="T29"> - </text:span><text:span text:style-name="Fonte_20_parág._20_padrão"><text:span text:style-name="T29">0245717-06.2023.8.06.0001 - Apelação Cível </text:span></text:span><text:span text:style-name="Fonte_20_parág._20_padrão"><text:span text:style-name="T100">- Fortaleza/16ª Vara Cível</text:span></text:span><text:span text:style-name="Fonte_20_parág._20_padrão"><text:span text:style-name="T131">. </text:span></text:span><text:span text:style-name="Fonte_20_parág._20_padrão"><text:span text:style-name="T111">Apelante</text:span></text:span><text:span text:style-name="T164">: Francisco Jorge Pontes de Oliveira. </text:span><text:span text:style-name="Fonte_20_parág._20_padrão"><text:span text:style-name="T111">Apelada</text:span></text:span><text:span text:style-name="T164">: Aymoré Crédito Financiamento e Investimento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32">FRANCISCO MAURO FERREIRA LIBERATO – </text:span></text:span><text:span text:style-name="Fonte_20_parág._20_padrão"><text:span text:style-name="T263">Relator, </text:span></text:span><text:span text:style-name="Fonte_20_parág._20_padrão"><text:span text:style-name="T232">JOSÉ RICARDO VIDAL PATROCÍNIO </text:span></text:span><text:span text:style-name="Fonte_20_parág._20_padrão"><text:span text:style-name="T263">e CARLOS AUGUSTO GOMES CORREIA</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6">negar-lhe</text:span></text:span><text:span text:style-name="Fonte_20_parág._20_padrão"><text:span text:style-name="T232"> provimento, nos termos do voto do Relator”. </text:span></text:span><text:span text:style-name="T29">1</text:span><text:span text:style-name="T56">51</text:span><text:span text:style-name="T29"> - </text:span><text:span text:style-name="Fonte_20_parág._20_padrão"><text:span text:style-name="T29">0625679-76.2021.8.06.0000 - Agravo de Instrumento </text:span></text:span><text:span text:style-name="Fonte_20_parág._20_padrão"><text:span text:style-name="T100">- Paracuru/Vara Única</text:span></text:span><text:span text:style-name="Fonte_20_parág._20_padrão"><text:span text:style-name="T131">. </text:span></text:span><text:span text:style-name="Fonte_20_parág._20_padrão"><text:span text:style-name="T111">Agravante</text:span></text:span><text:span text:style-name="T164">: Jhon Kelton da Silva Ponciano. </text:span><text:span text:style-name="Fonte_20_parág._20_padrão"><text:span text:style-name="T111">Agravado</text:span></text:span><text:span text:style-name="T164">: José Evandro Barbosa de Freitas.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32">FRANCISCO MAURO FERREIRA LIBERATO – </text:span></text:span><text:span text:style-name="Fonte_20_parág._20_padrão"><text:span text:style-name="T263">Relator, </text:span></text:span><text:soft-page-break/><text:span text:style-name="Fonte_20_parág._20_padrão"><text:span text:style-name="T232">JOSÉ RICARDO VIDAL PATROCÍNIO </text:span></text:span><text:span text:style-name="Fonte_20_parág._20_padrão"><text:span text:style-name="T263">e CARLOS AUGUSTO GOMES CORREIA</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6">dar-lhe</text:span></text:span><text:span text:style-name="Fonte_20_parág._20_padrão"><text:span text:style-name="T232"> provimento, nos termos do voto do Relator”. </text:span></text:span><text:span text:style-name="T29">1</text:span><text:span text:style-name="T57">52</text:span><text:span text:style-name="T29"> - </text:span><text:span text:style-name="Fonte_20_parág._20_padrão"><text:span text:style-name="T29">0105422-60.2016.8.06.0001 - Apelação Cível </text:span></text:span><text:span text:style-name="Fonte_20_parág._20_padrão"><text:span text:style-name="T100">- Fortaleza/4ª Vara Cível</text:span></text:span><text:span text:style-name="Fonte_20_parág._20_padrão"><text:span text:style-name="T131">. </text:span></text:span><text:span text:style-name="Fonte_20_parág._20_padrão"><text:span text:style-name="T111">Apelante</text:span></text:span><text:span text:style-name="T164">: ITMF - Pinheiro Comércio Importação e Exportação de Equipamentos Médicos Ltda -ME. </text:span><text:span text:style-name="Fonte_20_parág._20_padrão"><text:span text:style-name="T111">Apelada</text:span></text:span><text:span text:style-name="T164">: GEAP Autogestão em Saúde.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32">FRANCISCO MAURO FERREIRA LIBERATO – </text:span></text:span><text:span text:style-name="Fonte_20_parág._20_padrão"><text:span text:style-name="T263">Relator, </text:span></text:span><text:span text:style-name="Fonte_20_parág._20_padrão"><text:span text:style-name="T232">JOSÉ RICARDO VIDAL PATROCÍNIO </text:span></text:span><text:span text:style-name="Fonte_20_parág._20_padrão"><text:span text:style-name="T263">e CARLOS AUGUSTO GOMES CORREIA</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7">d</text:span></text:span><text:span text:style-name="Fonte_20_parág._20_padrão"><text:span text:style-name="T266">ar-lhe</text:span></text:span><text:span text:style-name="Fonte_20_parág._20_padrão"><text:span text:style-name="T232"> provimento, nos termos do voto do Relator”. </text:span></text:span><text:span text:style-name="T29">1</text:span><text:span text:style-name="T57">53</text:span><text:span text:style-name="T29"> - </text:span><text:span text:style-name="Fonte_20_parág._20_padrão"><text:span text:style-name="T29">0235183-08.2020.8.06.0001/50000 - Embargos de Declaração Cível </text:span></text:span><text:span text:style-name="Fonte_20_parág._20_padrão"><text:span text:style-name="T100">- Fortaleza/4ª Vara Cível</text:span></text:span><text:span text:style-name="Fonte_20_parág._20_padrão"><text:span text:style-name="T131">. </text:span></text:span><text:span text:style-name="Fonte_20_parág._20_padrão"><text:span text:style-name="T111">Embargante</text:span></text:span><text:span text:style-name="T164">: GEAP Autogestão em Saúde. </text:span><text:span text:style-name="Fonte_20_parág._20_padrão"><text:span text:style-name="T111">Embargados</text:span></text:span><text:span text:style-name="T164">: Espólio de Leônidas Cavalcante Fernandes e outros.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32">FRANCISCO MAURO FERREIRA LIBERATO – </text:span></text:span><text:span text:style-name="Fonte_20_parág._20_padrão"><text:span text:style-name="T263">Relator, </text:span></text:span><text:span text:style-name="Fonte_20_parág._20_padrão"><text:span text:style-name="T232">JOSÉ RICARDO VIDAL PATROCÍNIO </text:span></text:span><text:span text:style-name="Fonte_20_parág._20_padrão"><text:span text:style-name="T263">e CARLOS AUGUSTO GOMES CORREIA</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7">d</text:span></text:span><text:span text:style-name="Fonte_20_parág._20_padrão"><text:span text:style-name="T266">ar-lhe</text:span></text:span><text:span text:style-name="Fonte_20_parág._20_padrão"><text:span text:style-name="T232"> provimento, nos termos do voto do Relator”. </text:span></text:span><text:span text:style-name="T29">1</text:span><text:span text:style-name="T57">54</text:span><text:span text:style-name="T29"> - </text:span><text:span text:style-name="Fonte_20_parág._20_padrão"><text:span text:style-name="T29">0002876-41.2016.8.06.0157 - Apelação Cível </text:span></text:span><text:span text:style-name="Fonte_20_parág._20_padrão"><text:span text:style-name="T100">- Reriutaba/Vara Única</text:span></text:span><text:span text:style-name="Fonte_20_parág._20_padrão"><text:span text:style-name="T131">. </text:span></text:span><text:span text:style-name="Fonte_20_parág._20_padrão"><text:span text:style-name="T111">Apelante</text:span></text:span><text:span text:style-name="T164">: Freire e Freire Educação Ltda – CPL. </text:span><text:span text:style-name="Fonte_20_parág._20_padrão"><text:span text:style-name="T111">Apelados</text:span></text:span><text:span text:style-name="T164">: Audeane Aguiar da Silva e outros.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32">FRANCISCO MAURO FERREIRA LIBERATO – </text:span></text:span><text:span text:style-name="Fonte_20_parág._20_padrão"><text:span text:style-name="T263">Relator, </text:span></text:span><text:span text:style-name="Fonte_20_parág._20_padrão"><text:span text:style-name="T232">JOSÉ RICARDO VIDAL PATROCÍNIO </text:span></text:span><text:span text:style-name="Fonte_20_parág._20_padrão"><text:span text:style-name="T263">e CARLOS AUGUSTO GOMES CORREIA</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text:span></text:span><text:span text:style-name="Fonte_20_parág._20_padrão"><text:span text:style-name="T267">não conheceu do recurso</text:span></text:span><text:span text:style-name="Fonte_20_parág._20_padrão"><text:span text:style-name="T232">, nos termos do voto do Relator”. </text:span></text:span><text:span text:style-name="T29">1</text:span><text:span text:style-name="T57">55</text:span><text:span text:style-name="T29"> - </text:span><text:span text:style-name="Fonte_20_parág._20_padrão"><text:span text:style-name="T29">0000685-51.2000.8.06.0038/50000 - Embargos de Declaração Cível</text:span></text:span><text:span text:style-name="Fonte_20_parág._20_padrão"><text:span text:style-name="T100"> - Araripe/Vara Única</text:span></text:span><text:span text:style-name="Fonte_20_parág._20_padrão"><text:span text:style-name="T131">. </text:span></text:span><text:span text:style-name="Fonte_20_parág._20_padrão"><text:span text:style-name="T111">Embargante</text:span></text:span><text:span text:style-name="T164">: Banco do Brasil S/A. </text:span><text:span text:style-name="Fonte_20_parág._20_padrão"><text:span text:style-name="T111">Embargados</text:span></text:span><text:span text:style-name="T164">: Paulo de Alencar Andrade e Maria Lúcia Custódio de Oliveir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32">FRANCISCO MAURO FERREIRA LIBERATO – </text:span></text:span><text:span text:style-name="Fonte_20_parág._20_padrão"><text:span text:style-name="T263">Relator, </text:span></text:span><text:span text:style-name="Fonte_20_parág._20_padrão"><text:span text:style-name="T232">JOSÉ RICARDO VIDAL PATROCÍNIO </text:span></text:span><text:span text:style-name="Fonte_20_parág._20_padrão"><text:span text:style-name="T263">e CARLOS AUGUSTO GOMES CORREIA</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6">negar-lhe</text:span></text:span><text:span text:style-name="Fonte_20_parág._20_padrão"><text:span text:style-name="T232"> provimento, nos termos do voto do Relator”. </text:span></text:span><text:span text:style-name="T57">156 </text:span><text:span text:style-name="T29">- </text:span><text:span text:style-name="Fonte_20_parág._20_padrão"><text:span text:style-name="T29">0211355-27.2013.8.06.0001 - Apelação Cível </text:span></text:span><text:span text:style-name="Fonte_20_parág._20_padrão"><text:span text:style-name="T100">- Fortaleza/35ª Vara Cível</text:span></text:span><text:span text:style-name="Fonte_20_parág._20_padrão"><text:span text:style-name="T131">. </text:span></text:span><text:span text:style-name="Fonte_20_parág._20_padrão"><text:span text:style-name="T111">Apte/Apda</text:span></text:span><text:span text:style-name="T164">: Irmandade Beneficente da Santa Casa da Misericórdia de Fortaleza. </text:span><text:span text:style-name="Fonte_20_parág._20_padrão"><text:span text:style-name="T111">Apte/Apda</text:span></text:span><text:span text:style-name="T164">: Oi Móvel S/A - Em Recuperação Judicial.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32">FRANCISCO MAURO FERREIRA LIBERATO – </text:span></text:span><text:span text:style-name="Fonte_20_parág._20_padrão"><text:span text:style-name="T263">Relator, </text:span></text:span><text:span text:style-name="Fonte_20_parág._20_padrão"><text:span text:style-name="T232">JOSÉ RICARDO VIDAL PATROCÍNIO </text:span></text:span><text:span text:style-name="Fonte_20_parág._20_padrão"><text:span text:style-name="T263">e CARLOS AUGUSTO GOMES CORREIA</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text:span></text:span><text:span text:style-name="Fonte_20_parág._20_padrão"><text:span text:style-name="T267">s</text:span></text:span><text:span text:style-name="Fonte_20_parág._20_padrão"><text:span text:style-name="T232"> recurso</text:span></text:span><text:span text:style-name="Fonte_20_parág._20_padrão"><text:span text:style-name="T267">s</text:span></text:span><text:span text:style-name="Fonte_20_parág._20_padrão"><text:span text:style-name="T232"> para </text:span></text:span><text:span text:style-name="Fonte_20_parág._20_padrão"><text:span text:style-name="T266">negar-lhe</text:span></text:span><text:span text:style-name="Fonte_20_parág._20_padrão"><text:span text:style-name="T267">s</text:span></text:span><text:span text:style-name="Fonte_20_parág._20_padrão"><text:span text:style-name="T232"> provimento, nos termos do voto do Relator”. </text:span></text:span><text:span text:style-name="T29">1</text:span><text:span text:style-name="T57">57</text:span><text:span text:style-name="T29"> - </text:span><text:span text:style-name="Fonte_20_parág._20_padrão"><text:span text:style-name="T29">0150671-97.2017.8.06.0001/50000 - Embargos de Declaração Cível -</text:span></text:span><text:span text:style-name="Fonte_20_parág._20_padrão"><text:span text:style-name="T100"> Fortaleza/29ª Vara Cível</text:span></text:span><text:span text:style-name="Fonte_20_parág._20_padrão"><text:span text:style-name="T131">. </text:span></text:span><text:span text:style-name="Fonte_20_parág._20_padrão"><text:span text:style-name="T111">Embargante</text:span></text:span><text:span text:style-name="T164">: Agropecuária Etevaldo Martins Ltda. </text:span><text:span text:style-name="Fonte_20_parág._20_padrão"><text:span text:style-name="T111">Embargado</text:span></text:span><text:span text:style-name="T164">: Rogerio Pesse.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32">FRANCISCO MAURO FERREIRA LIBERATO – </text:span></text:span><text:span text:style-name="Fonte_20_parág._20_padrão"><text:span text:style-name="T263">Relator, </text:span></text:span><text:span text:style-name="Fonte_20_parág._20_padrão"><text:span text:style-name="T232">JOSÉ RICARDO VIDAL PATROCÍNIO </text:span></text:span><text:span text:style-name="Fonte_20_parág._20_padrão"><text:span text:style-name="T263">e CARLOS AUGUSTO GOMES CORREIA</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6">negar-lhe</text:span></text:span><text:span text:style-name="Fonte_20_parág._20_padrão"><text:span text:style-name="T232"> provimento, nos termos do voto do Relator”. </text:span></text:span><text:span text:style-name="T57">158</text:span><text:span text:style-name="T29"> - </text:span><text:span text:style-name="Fonte_20_parág._20_padrão"><text:span text:style-name="T29">0138235-43.2016.8.06.0001 - Apelação Cível</text:span></text:span><text:span text:style-name="Fonte_20_parág._20_padrão"><text:span text:style-name="T100"> - Fortaleza/26ª Vara Cível</text:span></text:span><text:span text:style-name="Fonte_20_parág._20_padrão"><text:span text:style-name="T131">. </text:span></text:span><text:span text:style-name="Fonte_20_parág._20_padrão"><text:span text:style-name="T111">Apte/Apda</text:span></text:span><text:span text:style-name="T164">: Sergipe Imobiliária Eireli – ME. </text:span><text:span text:style-name="Fonte_20_parág._20_padrão"><text:span text:style-name="T111">Apte/Apdo</text:span></text:span><text:span text:style-name="T164">: Cilas Augusto Vieir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32">FRANCISCO MAURO FERREIRA LIBERATO – </text:span></text:span><text:span text:style-name="Fonte_20_parág._20_padrão"><text:span text:style-name="T263">Relator, </text:span></text:span><text:span text:style-name="Fonte_20_parág._20_padrão"><text:span text:style-name="T232">JOSÉ RICARDO VIDAL PATROCÍNIO </text:span></text:span><text:span text:style-name="Fonte_20_parág._20_padrão"><text:span text:style-name="T263">e CARLOS AUGUSTO GOMES CORREIA</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text:span></text:span><text:span text:style-name="Fonte_20_parág._20_padrão"><text:span text:style-name="T267">s</text:span></text:span><text:span text:style-name="Fonte_20_parág._20_padrão"><text:span text:style-name="T232"> recurso</text:span></text:span><text:span text:style-name="Fonte_20_parág._20_padrão"><text:span text:style-name="T267">s</text:span></text:span><text:span text:style-name="Fonte_20_parág._20_padrão"><text:span text:style-name="T232"> para </text:span></text:span><text:span text:style-name="Fonte_20_parág._20_padrão"><text:span text:style-name="T266">negar</text:span></text:span><text:span text:style-name="Fonte_20_parág._20_padrão"><text:span text:style-name="T232"> provimento </text:span></text:span><text:span text:style-name="Fonte_20_parág._20_padrão"><text:span text:style-name="T267">ao apelo de Cilas Augusto e dar provimento ao apelo de Sergipe Imobiliária</text:span></text:span><text:span text:style-name="Fonte_20_parág._20_padrão"><text:span text:style-name="T232">, nos termos do voto do Relator”. </text:span></text:span><text:span text:style-name="T29">1</text:span><text:span text:style-name="T57">59</text:span><text:span text:style-name="T29"> - </text:span><text:span text:style-name="Fonte_20_parág._20_padrão"><text:span text:style-name="T29">0243959-60.2021.8.06.0001 - Apelação Cível </text:span></text:span><text:span text:style-name="Fonte_20_parág._20_padrão"><text:span text:style-name="T100">- Fortaleza/25ª Vara Cível</text:span></text:span><text:span text:style-name="Fonte_20_parág._20_padrão"><text:span text:style-name="T131">. </text:span></text:span><text:span text:style-name="Fonte_20_parág._20_padrão"><text:span text:style-name="T111">Apte/Apda</text:span></text:span><text:span text:style-name="T164">: Bradesco Saúde S/A. </text:span><text:span text:style-name="Fonte_20_parág._20_padrão"><text:span text:style-name="T111">Apte/Apdo</text:span></text:span><text:span text:style-name="T164">: Raul da Silva Pereir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32">FRANCISCO MAURO FERREIRA LIBERATO – </text:span></text:span><text:span text:style-name="Fonte_20_parág._20_padrão"><text:span text:style-name="T263">Relator, </text:span></text:span><text:span text:style-name="Fonte_20_parág._20_padrão"><text:span text:style-name="T232">JOSÉ RICARDO VIDAL PATROCÍNIO </text:span></text:span><text:span text:style-name="Fonte_20_parág._20_padrão"><text:span text:style-name="T263">e CARLOS AUGUSTO GOMES CORREIA</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text:span></text:span><text:span text:style-name="Fonte_20_parág._20_padrão"><text:span text:style-name="T267">s</text:span></text:span><text:span text:style-name="Fonte_20_parág._20_padrão"><text:span text:style-name="T232"> recurso</text:span></text:span><text:span text:style-name="Fonte_20_parág._20_padrão"><text:span text:style-name="T267">s</text:span></text:span><text:span text:style-name="Fonte_20_parág._20_padrão"><text:span text:style-name="T232"> para </text:span></text:span><text:span text:style-name="Fonte_20_parág._20_padrão"><text:span text:style-name="T266">negar-lhe</text:span></text:span><text:span text:style-name="Fonte_20_parág._20_padrão"><text:span text:style-name="T267">s</text:span></text:span><text:span text:style-name="Fonte_20_parág._20_padrão"><text:span text:style-name="T232"> provimento, nos termos do voto do Relator”. </text:span></text:span><text:span text:style-name="T29">1</text:span><text:span text:style-name="T57">60</text:span><text:span text:style-name="T29"> - </text:span><text:span text:style-name="Fonte_20_parág._20_padrão"><text:span text:style-name="T29">0640337-71.2022.8.06.0000 - Agravo de Instrumento </text:span></text:span><text:span text:style-name="Fonte_20_parág._20_padrão"><text:span text:style-name="T100">- Fortaleza/2ª Vara Empresarial, de Recuperação de Empresas e de Falências do Estado do Ceará</text:span></text:span><text:span text:style-name="Fonte_20_parág._20_padrão"><text:span text:style-name="T131">. </text:span></text:span><text:span text:style-name="Fonte_20_parág._20_padrão"><text:span text:style-name="T111">Agravante</text:span></text:span><text:span text:style-name="T164">: Prime Plus Locação de Veículos e Transportes Turísticos EIRELI - Em Recuperação Judicial. </text:span><text:span text:style-name="Fonte_20_parág._20_padrão"><text:span text:style-name="T111">Agravado</text:span></text:span><text:span text:style-name="T164">: Uriel de Jesus Silva Rodrigues.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32">FRANCISCO MAURO FERREIRA LIBERATO – </text:span></text:span><text:span text:style-name="Fonte_20_parág._20_padrão"><text:span text:style-name="T263">Relator, </text:span></text:span><text:span text:style-name="Fonte_20_parág._20_padrão"><text:span text:style-name="T232">JOSÉ RICARDO VIDAL PATROCÍNIO </text:span></text:span><text:span text:style-name="Fonte_20_parág._20_padrão"><text:span text:style-name="T263">e CARLOS AUGUSTO GOMES CORREIA</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7">d</text:span></text:span><text:span text:style-name="Fonte_20_parág._20_padrão"><text:span text:style-name="T266">ar-lhe</text:span></text:span><text:span text:style-name="Fonte_20_parág._20_padrão"><text:span text:style-name="T232"> provimento, nos termos do </text:span></text:span><text:soft-page-break/><text:span text:style-name="Fonte_20_parág._20_padrão"><text:span text:style-name="T232">voto do Relator”. </text:span></text:span><text:span text:style-name="T29">1</text:span><text:span text:style-name="T57">61</text:span><text:span text:style-name="T29"> - </text:span><text:span text:style-name="Fonte_20_parág._20_padrão"><text:span text:style-name="T29">0207618-69.2020.8.06.0001 - Apelação Cível </text:span></text:span><text:span text:style-name="Fonte_20_parág._20_padrão"><text:span text:style-name="T100">- Fortaleza/3ª Vara Cível</text:span></text:span><text:span text:style-name="Fonte_20_parág._20_padrão"><text:span text:style-name="T131">. </text:span></text:span><text:span text:style-name="Fonte_20_parág._20_padrão"><text:span text:style-name="T111">Apelante</text:span></text:span><text:span text:style-name="T164">: L. A. R. dos S. R. P. A. C. F. dos S. </text:span><text:span text:style-name="Fonte_20_parág._20_padrão"><text:span text:style-name="T111">Apelada</text:span></text:span><text:span text:style-name="T164">: Unimed Fortaleza - Sociedade Cooperativa Médica Ltd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32">FRANCISCO MAURO FERREIRA LIBERATO – </text:span></text:span><text:span text:style-name="Fonte_20_parág._20_padrão"><text:span text:style-name="T263">Relator, </text:span></text:span><text:span text:style-name="Fonte_20_parág._20_padrão"><text:span text:style-name="T232">JOSÉ RICARDO VIDAL PATROCÍNIO </text:span></text:span><text:span text:style-name="Fonte_20_parág._20_padrão"><text:span text:style-name="T263">e CARLOS AUGUSTO GOMES CORREIA</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7">d</text:span></text:span><text:span text:style-name="Fonte_20_parág._20_padrão"><text:span text:style-name="T266">ar-lhe </text:span></text:span><text:span text:style-name="Fonte_20_parág._20_padrão"><text:span text:style-name="T267">parcial</text:span></text:span><text:span text:style-name="Fonte_20_parág._20_padrão"><text:span text:style-name="T232"> provimento, nos termos do voto do Relator”. </text:span></text:span><text:span text:style-name="T29">1</text:span><text:span text:style-name="T57">62</text:span><text:span text:style-name="T29"> - </text:span><text:span text:style-name="Fonte_20_parág._20_padrão"><text:span text:style-name="T29">0621912-59.2023.8.06.0000 - Agravo de Instrumento </text:span></text:span><text:span text:style-name="Fonte_20_parág._20_padrão"><text:span text:style-name="T100">- Fortaleza/2ª Vara Cível</text:span></text:span><text:span text:style-name="Fonte_20_parág._20_padrão"><text:span text:style-name="T131">. </text:span></text:span><text:span text:style-name="Fonte_20_parág._20_padrão"><text:span text:style-name="T111">Agravante</text:span></text:span><text:span text:style-name="T164">: Banco do Nordeste do Brasil S/A. </text:span><text:span text:style-name="Fonte_20_parág._20_padrão"><text:span text:style-name="T111">Agravado</text:span></text:span><text:span text:style-name="T164">: Francisco Edwilson Ferreira Cost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32">FRANCISCO MAURO FERREIRA LIBERATO – </text:span></text:span><text:span text:style-name="Fonte_20_parág._20_padrão"><text:span text:style-name="T263">Relator, </text:span></text:span><text:span text:style-name="Fonte_20_parág._20_padrão"><text:span text:style-name="T232">JOSÉ RICARDO VIDAL PATROCÍNIO </text:span></text:span><text:span text:style-name="Fonte_20_parág._20_padrão"><text:span text:style-name="T263">e CARLOS AUGUSTO GOMES CORREIA</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7">d</text:span></text:span><text:span text:style-name="Fonte_20_parág._20_padrão"><text:span text:style-name="T266">ar-lhe </text:span></text:span><text:span text:style-name="Fonte_20_parág._20_padrão"><text:span text:style-name="T267">parcial</text:span></text:span><text:span text:style-name="Fonte_20_parág._20_padrão"><text:span text:style-name="T232"> provimento, nos termos do voto do Relator”. </text:span></text:span><text:span text:style-name="T57">163 </text:span><text:span text:style-name="T29">- </text:span><text:span text:style-name="Fonte_20_parág._20_padrão"><text:span text:style-name="T29">0180851-96.2017.8.06.0001 - Apelação Cível </text:span></text:span><text:span text:style-name="Fonte_20_parág._20_padrão"><text:span text:style-name="T100">- Fortaleza/34ª Vara Cível</text:span></text:span><text:span text:style-name="Fonte_20_parág._20_padrão"><text:span text:style-name="T131">. </text:span></text:span><text:span text:style-name="Fonte_20_parág._20_padrão"><text:span text:style-name="T111">Apelante</text:span></text:span><text:span text:style-name="T164">: Sul América Companhia de Seguro Saúde. </text:span><text:span text:style-name="Fonte_20_parág._20_padrão"><text:span text:style-name="T111">Apelada</text:span></text:span><text:span text:style-name="T164">: Eloar de Goes Campos.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32">FRANCISCO MAURO FERREIRA LIBERATO – </text:span></text:span><text:span text:style-name="Fonte_20_parág._20_padrão"><text:span text:style-name="T263">Relator, </text:span></text:span><text:span text:style-name="Fonte_20_parág._20_padrão"><text:span text:style-name="T232">JOSÉ RICARDO VIDAL PATROCÍNIO </text:span></text:span><text:span text:style-name="Fonte_20_parág._20_padrão"><text:span text:style-name="T263">e CARLOS AUGUSTO GOMES CORREIA</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7">d</text:span></text:span><text:span text:style-name="Fonte_20_parág._20_padrão"><text:span text:style-name="T266">ar-lhe </text:span></text:span><text:span text:style-name="Fonte_20_parág._20_padrão"><text:span text:style-name="T267">parcial</text:span></text:span><text:span text:style-name="Fonte_20_parág._20_padrão"><text:span text:style-name="T232"> provimento, nos termos do voto do Relator”. </text:span></text:span><text:span text:style-name="T29">1</text:span><text:span text:style-name="T57">64</text:span><text:span text:style-name="T29"> - </text:span><text:span text:style-name="Fonte_20_parág._20_padrão"><text:span text:style-name="T29">0624329-82.2023.8.06.0000 - Agravo de Instrumento </text:span></text:span><text:span text:style-name="Fonte_20_parág._20_padrão"><text:span text:style-name="T100">- Fortaleza/15ª Vara Cível</text:span></text:span><text:span text:style-name="Fonte_20_parág._20_padrão"><text:span text:style-name="T131">. </text:span></text:span><text:span text:style-name="Fonte_20_parág._20_padrão"><text:span text:style-name="T111">Agravante</text:span></text:span><text:span text:style-name="T164">: Universidade Patativa do Assaré – UPA. </text:span><text:span text:style-name="Fonte_20_parág._20_padrão"><text:span text:style-name="T111">Agravado</text:span></text:span><text:span text:style-name="T164">: Banco do Nordeste do Brasil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32">FRANCISCO MAURO FERREIRA LIBERATO – </text:span></text:span><text:span text:style-name="Fonte_20_parág._20_padrão"><text:span text:style-name="T263">Relator, </text:span></text:span><text:span text:style-name="Fonte_20_parág._20_padrão"><text:span text:style-name="T232">JOSÉ RICARDO VIDAL PATROCÍNIO </text:span></text:span><text:span text:style-name="Fonte_20_parág._20_padrão"><text:span text:style-name="T263">e CARLOS AUGUSTO GOMES CORREIA</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6">negar-lhe</text:span></text:span><text:span text:style-name="Fonte_20_parág._20_padrão"><text:span text:style-name="T232"> provimento, nos termos do voto do Relator”. </text:span></text:span><text:span text:style-name="T57">165</text:span><text:span text:style-name="T29"> - </text:span><text:span text:style-name="Fonte_20_parág._20_padrão"><text:span text:style-name="T29">0875495-84.2014.8.06.0001 - Apelação Cível</text:span></text:span><text:span text:style-name="Fonte_20_parág._20_padrão"><text:span text:style-name="T100"> - Fortaleza/23ª Vara Cível</text:span></text:span><text:span text:style-name="Fonte_20_parág._20_padrão"><text:span text:style-name="T131">. </text:span></text:span><text:span text:style-name="Fonte_20_parág._20_padrão"><text:span text:style-name="T111">Apelante</text:span></text:span><text:span text:style-name="T164">: INVESTPREV Seguradora e Previdência S/A. </text:span><text:span text:style-name="Fonte_20_parág._20_padrão"><text:span text:style-name="T111">Apelados</text:span></text:span><text:span text:style-name="T164">: Francisco Vitalino da Silva e outros. </text:span><text:span text:style-name="Fonte_20_parág._20_padrão"><text:span text:style-name="T111">Apelada</text:span></text:span><text:span text:style-name="T164">: Viação Nordeste Ltd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32">FRANCISCO MAURO FERREIRA LIBERATO – </text:span></text:span><text:span text:style-name="Fonte_20_parág._20_padrão"><text:span text:style-name="T263">Relator, </text:span></text:span><text:span text:style-name="Fonte_20_parág._20_padrão"><text:span text:style-name="T232">JOSÉ RICARDO VIDAL PATROCÍNIO </text:span></text:span><text:span text:style-name="Fonte_20_parág._20_padrão"><text:span text:style-name="T263">e CARLOS AUGUSTO GOMES CORREIA</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7">d</text:span></text:span><text:span text:style-name="Fonte_20_parág._20_padrão"><text:span text:style-name="T266">ar-lhe</text:span></text:span><text:span text:style-name="Fonte_20_parág._20_padrão"><text:span text:style-name="T232"> provimento, nos termos do voto do Relator”. </text:span></text:span><text:span text:style-name="T29">1</text:span><text:span text:style-name="T57">66</text:span><text:span text:style-name="T29"> - </text:span><text:span text:style-name="Fonte_20_parág._20_padrão"><text:span text:style-name="T29">0131045-24.2019.8.06.0001 - Apelação Cível </text:span></text:span><text:span text:style-name="Fonte_20_parág._20_padrão"><text:span text:style-name="T100">- Fortaleza/15ª Vara Cível</text:span></text:span><text:span text:style-name="Fonte_20_parág._20_padrão"><text:span text:style-name="T131">. </text:span></text:span><text:span text:style-name="Fonte_20_parág._20_padrão"><text:span text:style-name="T111">Apelante</text:span></text:span><text:span text:style-name="T164">: Cequent Indústria e Comércio Ltda. </text:span><text:span text:style-name="Fonte_20_parág._20_padrão"><text:span text:style-name="T111">Apelada</text:span></text:span><text:span text:style-name="T164">: Discar Distribuidora de Acessórios e Ferramentas Automotivas Ltd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32">FRANCISCO MAURO FERREIRA LIBERATO – </text:span></text:span><text:span text:style-name="Fonte_20_parág._20_padrão"><text:span text:style-name="T263">Relator, </text:span></text:span><text:span text:style-name="Fonte_20_parág._20_padrão"><text:span text:style-name="T232">JOSÉ RICARDO VIDAL PATROCÍNIO </text:span></text:span><text:span text:style-name="Fonte_20_parág._20_padrão"><text:span text:style-name="T263">e CARLOS AUGUSTO GOMES CORREIA</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7">d</text:span></text:span><text:span text:style-name="Fonte_20_parág._20_padrão"><text:span text:style-name="T266">ar-lhe</text:span></text:span><text:span text:style-name="Fonte_20_parág._20_padrão"><text:span text:style-name="T232"> provimento, nos termos do voto do Relator”. </text:span></text:span><text:span text:style-name="T29">1</text:span><text:span text:style-name="T58">67</text:span><text:span text:style-name="T29"> - </text:span><text:span text:style-name="Fonte_20_parág._20_padrão"><text:span text:style-name="T29">0627574-04.2023.8.06.0000 - Agravo de Instrumento</text:span></text:span><text:span text:style-name="Fonte_20_parág._20_padrão"><text:span text:style-name="T100"> - Fortaleza/5ª Vara Cível</text:span></text:span><text:span text:style-name="Fonte_20_parág._20_padrão"><text:span text:style-name="T131">. </text:span></text:span><text:span text:style-name="Fonte_20_parág._20_padrão"><text:span text:style-name="T111">Agravante</text:span></text:span><text:span text:style-name="T164">: Unimed Fortaleza - Sociedade Cooperativa Médica Ltda. </text:span><text:span text:style-name="Fonte_20_parág._20_padrão"><text:span text:style-name="T111">Agravada</text:span></text:span><text:span text:style-name="T164">: Francisca Inês Nunes Ferreira. Repr. Legal: Daniel Ferreira Bezerr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32">FRANCISCO MAURO FERREIRA LIBERATO – </text:span></text:span><text:span text:style-name="Fonte_20_parág._20_padrão"><text:span text:style-name="T263">Relator, </text:span></text:span><text:span text:style-name="Fonte_20_parág._20_padrão"><text:span text:style-name="T232">JOSÉ RICARDO VIDAL PATROCÍNIO </text:span></text:span><text:span text:style-name="Fonte_20_parág._20_padrão"><text:span text:style-name="T263">e CARLOS AUGUSTO GOMES CORREIA</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text:span></text:span><text:span text:style-name="Fonte_20_parág._20_padrão"><text:span text:style-name="T268">parcialmente</text:span></text:span><text:span text:style-name="Fonte_20_parág._20_padrão"><text:span text:style-name="T232"> do recurso para, </text:span></text:span><text:span text:style-name="Fonte_20_parág._20_padrão"><text:span text:style-name="T268">na parte conhecida,</text:span></text:span><text:span text:style-name="Fonte_20_parág._20_padrão"><text:span text:style-name="T232"> </text:span></text:span><text:span text:style-name="Fonte_20_parág._20_padrão"><text:span text:style-name="T266">negar-lhe</text:span></text:span><text:span text:style-name="Fonte_20_parág._20_padrão"><text:span text:style-name="T232"> provimento, nos termos do voto do Relator”. </text:span></text:span><text:span text:style-name="T29">1</text:span><text:span text:style-name="T58">68</text:span><text:span text:style-name="T29"> - </text:span><text:span text:style-name="Fonte_20_parág._20_padrão"><text:span text:style-name="T29">0627574-04.2023.8.06.0000/50000 - Agravo Interno Cível </text:span></text:span><text:span text:style-name="Fonte_20_parág._20_padrão"><text:span text:style-name="T100">- Fortaleza/5ª Vara Cível</text:span></text:span><text:span text:style-name="Fonte_20_parág._20_padrão"><text:span text:style-name="T131">. </text:span></text:span><text:span text:style-name="Fonte_20_parág._20_padrão"><text:span text:style-name="T111">Agravante</text:span></text:span><text:span text:style-name="T164">: Unimed Fortaleza - Sociedade Cooperativa Médica Ltda. </text:span><text:span text:style-name="Fonte_20_parág._20_padrão"><text:span text:style-name="T111">Agravada</text:span></text:span><text:span text:style-name="T164">: Francisca Inês Nunes Ferreira. Repr. Legal: Daniel Ferreira Bezerr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32">FRANCISCO MAURO FERREIRA LIBERATO – </text:span></text:span><text:span text:style-name="Fonte_20_parág._20_padrão"><text:span text:style-name="T263">Relator, </text:span></text:span><text:span text:style-name="Fonte_20_parág._20_padrão"><text:span text:style-name="T232">JOSÉ RICARDO VIDAL PATROCÍNIO </text:span></text:span><text:span text:style-name="Fonte_20_parág._20_padrão"><text:span text:style-name="T263">e CARLOS AUGUSTO GOMES CORREIA</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text:span></text:span><text:span text:style-name="Fonte_20_parág._20_padrão"><text:span text:style-name="T268">julgou prejudicado o recurso</text:span></text:span><text:span text:style-name="Fonte_20_parág._20_padrão"><text:span text:style-name="T232">, nos termos do voto do Relator”. </text:span></text:span><text:span text:style-name="T58">169</text:span><text:span text:style-name="T29"> - </text:span><text:span text:style-name="Fonte_20_parág._20_padrão"><text:span text:style-name="T29">0002273-37.2019.8.06.0100 - Apelação Cível </text:span></text:span><text:span text:style-name="Fonte_20_parág._20_padrão"><text:span text:style-name="T100">- Itapajé/2ª Vara Cível</text:span></text:span><text:span text:style-name="Fonte_20_parág._20_padrão"><text:span text:style-name="T131">. </text:span></text:span><text:span text:style-name="Fonte_20_parág._20_padrão"><text:span text:style-name="T111">Apte/Apda</text:span></text:span><text:span text:style-name="T164">: Lúcia de Fátima Braga Rodrigues. </text:span><text:span text:style-name="Fonte_20_parág._20_padrão"><text:span text:style-name="T111">Apte/Apdo</text:span></text:span><text:span text:style-name="T164">: Banco Bradesco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32">FRANCISCO MAURO FERREIRA LIBERATO – </text:span></text:span><text:span text:style-name="Fonte_20_parág._20_padrão"><text:span text:style-name="T263">Relator, </text:span></text:span><text:span text:style-name="Fonte_20_parág._20_padrão"><text:span text:style-name="T232">JOSÉ RICARDO VIDAL PATROCÍNIO </text:span></text:span><text:span text:style-name="Fonte_20_parág._20_padrão"><text:span text:style-name="T263">e CARLOS AUGUSTO GOMES CORREIA</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text:span></text:span><text:span text:style-name="Fonte_20_parág._20_padrão"><text:span text:style-name="T268">do Banco</text:span></text:span><text:span text:style-name="Fonte_20_parág._20_padrão"><text:span text:style-name="T232"> para </text:span></text:span><text:span text:style-name="Fonte_20_parág._20_padrão"><text:span text:style-name="T266">negar-lhe</text:span></text:span><text:span text:style-name="Fonte_20_parág._20_padrão"><text:span text:style-name="T232"> provimento </text:span></text:span><text:span text:style-name="Fonte_20_parág._20_padrão"><text:span text:style-name="T268">e não conheceu do recurso da Sra. Lúcia de Fátima Braga Rodrigues</text:span></text:span><text:span text:style-name="Fonte_20_parág._20_padrão"><text:span text:style-name="T232">, nos termos do voto do Relator”. </text:span></text:span><text:span text:style-name="Fonte_20_parág._20_padrão"><text:span text:style-name="T89">170</text:span></text:span><text:span text:style-name="Fonte_20_parág._20_padrão"><text:span text:style-name="T87"> - 0178335-40.2016.8.06.0001</text:span></text:span><text:span text:style-name="Fonte_20_parág._20_padrão"><text:span text:style-name="T104"> - </text:span></text:span><text:span text:style-name="Fonte_20_parág._20_padrão"><text:span text:style-name="T87">Apelação Cível</text:span></text:span><text:span text:style-name="Fonte_20_parág._20_padrão"><text:span text:style-name="T104"> - Fortaleza/39ª Vara Cível</text:span></text:span><text:span text:style-name="Fonte_20_parág._20_padrão"><text:span text:style-name="T177">. </text:span></text:span><text:span text:style-name="Fonte_20_parág._20_padrão"><text:span text:style-name="T125">Apelantes</text:span></text:span><text:span text:style-name="Fonte_20_parág._20_padrão"><text:span text:style-name="T177">: Juraci Bernardo Nunes e Maria de Lurdes Freitas Bezerra. </text:span></text:span><text:span text:style-name="Fonte_20_parág._20_padrão"><text:span text:style-name="T125">Apelada</text:span></text:span><text:span text:style-name="Fonte_20_parág._20_padrão"><text:span text:style-name="T177">: Construtora </text:span></text:span><text:soft-page-break/><text:span text:style-name="Fonte_20_parág._20_padrão"><text:span text:style-name="T177">Alves Lima Ltda. </text:span></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9">d</text:span></text:span><text:span text:style-name="Fonte_20_parág._20_padrão"><text:span text:style-name="T266">ar-lhe </text:span></text:span><text:span text:style-name="Fonte_20_parág._20_padrão"><text:span text:style-name="T269">parcial</text:span></text:span><text:span text:style-name="Fonte_20_parág._20_padrão"><text:span text:style-name="T232"> provimento, nos termos do voto do Relator”. </text:span></text:span><text:span text:style-name="T59">171</text:span><text:span text:style-name="T29"> - </text:span><text:span text:style-name="Fonte_20_parág._20_padrão"><text:span text:style-name="T29">014</text:span></text:span><text:span text:style-name="Fonte_20_parág._20_padrão"><text:span text:style-name="T28">6382-53.2019.8.06.0001</text:span></text:span><text:span text:style-name="T97"> - </text:span><text:span text:style-name="Fonte_20_parág._20_padrão"><text:span text:style-name="T28">Apelação Cível</text:span></text:span><text:span text:style-name="T97"> - Fortaleza/10ª Vara Cível</text:span><text:span text:style-name="T164">. </text:span><text:span text:style-name="Fonte_20_parág._20_padrão"><text:span text:style-name="T111">Apte/Apda</text:span></text:span><text:span text:style-name="T164">: Alex Andrade Martins ME. </text:span><text:span text:style-name="Fonte_20_parág._20_padrão"><text:span text:style-name="T111">Apte/Apdo</text:span></text:span><text:span text:style-name="T164">: Banco Pan S/A. </text:span><text:span text:style-name="Fonte_20_parág._20_padrão"><text:span text:style-name="T111">Apte/Apdo</text:span></text:span><text:span text:style-name="T164">: Emanuel Alves Carneiro.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text:span></text:span><text:span text:style-name="Fonte_20_parág._20_padrão"><text:span text:style-name="T269">s</text:span></text:span><text:span text:style-name="Fonte_20_parág._20_padrão"><text:span text:style-name="T232"> recurso</text:span></text:span><text:span text:style-name="Fonte_20_parág._20_padrão"><text:span text:style-name="T269">s das Empresas</text:span></text:span><text:span text:style-name="Fonte_20_parág._20_padrão"><text:span text:style-name="T232"> para </text:span></text:span><text:span text:style-name="Fonte_20_parág._20_padrão"><text:span text:style-name="T269">d</text:span></text:span><text:span text:style-name="Fonte_20_parág._20_padrão"><text:span text:style-name="T266">ar-lhe</text:span></text:span><text:span text:style-name="Fonte_20_parág._20_padrão"><text:span text:style-name="T269">s parcial</text:span></text:span><text:span text:style-name="Fonte_20_parág._20_padrão"><text:span text:style-name="T232"> provimento </text:span></text:span><text:span text:style-name="Fonte_20_parág._20_padrão"><text:span text:style-name="T269">e julgou prejudicado o apelo do Sr. Emanuel Alves Carneiro</text:span></text:span><text:span text:style-name="Fonte_20_parág._20_padrão"><text:span text:style-name="T232">, nos termos do voto do Relator”. </text:span></text:span><text:span text:style-name="T59">172</text:span><text:span text:style-name="T29"> - </text:span><text:span text:style-name="Fonte_20_parág._20_padrão"><text:span text:style-name="T29">0</text:span></text:span><text:span text:style-name="Fonte_20_parág._20_padrão"><text:span text:style-name="T28">203522-27.2022.8.06.0167</text:span></text:span><text:span text:style-name="T97"> - </text:span><text:span text:style-name="Fonte_20_parág._20_padrão"><text:span text:style-name="T28">Apelação Cível</text:span></text:span><text:span text:style-name="T97"> - Sobral/2ª Vara de Família e Sucessões</text:span><text:span text:style-name="T164">. </text:span><text:span text:style-name="Fonte_20_parág._20_padrão"><text:span text:style-name="T111">Apelante</text:span></text:span><text:span text:style-name="T164">: J. L. V. M. </text:span><text:span text:style-name="Fonte_20_parág._20_padrão"><text:span text:style-name="T111">Apelada</text:span></text:span><text:span text:style-name="T164">: T. E. M. V. Genitora: J. S. M.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9">d</text:span></text:span><text:span text:style-name="Fonte_20_parág._20_padrão"><text:span text:style-name="T266">ar-lhe</text:span></text:span><text:span text:style-name="Fonte_20_parág._20_padrão"><text:span text:style-name="T232"> provimento, nos termos do voto do Relator”. </text:span></text:span><text:span text:style-name="T29">1</text:span><text:span text:style-name="T59">73</text:span><text:span text:style-name="T29"> - </text:span><text:span text:style-name="Fonte_20_parág._20_padrão"><text:span text:style-name="T29">0869638</text:span></text:span><text:span text:style-name="Fonte_20_parág._20_padrão"><text:span text:style-name="T28">-57.2014.8.06.0001</text:span></text:span><text:span text:style-name="T97"> - </text:span><text:span text:style-name="Fonte_20_parág._20_padrão"><text:span text:style-name="T28">Apelação Cível</text:span></text:span><text:span text:style-name="T97"> - Fortaleza/34ª Vara Cível</text:span><text:span text:style-name="T164">. </text:span><text:span text:style-name="Fonte_20_parág._20_padrão"><text:span text:style-name="T111">Apelante</text:span></text:span><text:span text:style-name="T164">: Luís Gonzaga Nogueira. </text:span><text:span text:style-name="Fonte_20_parág._20_padrão"><text:span text:style-name="T111">Apelado</text:span></text:span><text:span text:style-name="T164">: Condomínio Edifício Pablo Nerud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6">negar-lhe</text:span></text:span><text:span text:style-name="Fonte_20_parág._20_padrão"><text:span text:style-name="T232"> provimento, nos termos do voto do Relator”. </text:span></text:span><text:span text:style-name="T59">174</text:span><text:span text:style-name="T29"> - </text:span><text:span text:style-name="Fonte_20_parág._20_padrão"><text:span text:style-name="T29">011743</text:span></text:span><text:span text:style-name="Fonte_20_parág._20_padrão"><text:span text:style-name="T28">0-98.2018.8.06.0001</text:span></text:span><text:span text:style-name="T97"> - </text:span><text:span text:style-name="Fonte_20_parág._20_padrão"><text:span text:style-name="T28">Apelação Cível</text:span></text:span><text:span text:style-name="T97"> - Fortaleza/11ª Vara Cível</text:span><text:span text:style-name="T164">. </text:span><text:span text:style-name="Fonte_20_parág._20_padrão"><text:span text:style-name="T111">Apelante</text:span></text:span><text:span text:style-name="T164">: Fundação dos Economiários Federais – FUNCEF. </text:span><text:span text:style-name="Fonte_20_parág._20_padrão"><text:span text:style-name="T111">Apelada</text:span></text:span><text:span text:style-name="T164">: Maria Suely Andrade Câmar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9">d</text:span></text:span><text:span text:style-name="Fonte_20_parág._20_padrão"><text:span text:style-name="T266">ar-lhe </text:span></text:span><text:span text:style-name="Fonte_20_parág._20_padrão"><text:span text:style-name="T269">parcial</text:span></text:span><text:span text:style-name="Fonte_20_parág._20_padrão"><text:span text:style-name="T232"> provimento, nos termos do voto do Relator”. </text:span></text:span><text:span text:style-name="T29">1</text:span><text:span text:style-name="T59">75</text:span><text:span text:style-name="T29"> - </text:span><text:span text:style-name="Fonte_20_parág._20_padrão"><text:span text:style-name="T29">02</text:span></text:span><text:span text:style-name="Fonte_20_parág._20_padrão"><text:span text:style-name="T28">08643-64.2013.8.06.0001</text:span></text:span><text:span text:style-name="T97"> - </text:span><text:span text:style-name="Fonte_20_parág._20_padrão"><text:span text:style-name="T28">Apelação Cível</text:span></text:span><text:span text:style-name="T97"> - Fortaleza/34ª Vara Cível</text:span><text:span text:style-name="T164">. </text:span><text:span text:style-name="Fonte_20_parág._20_padrão"><text:span text:style-name="T111">Apelante</text:span></text:span><text:span text:style-name="T164">: Banco Bradesco S/A. </text:span><text:span text:style-name="Fonte_20_parág._20_padrão"><text:span text:style-name="T111">Apelado</text:span></text:span><text:span text:style-name="T164">: Luciano de Santana Rafael.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9">d</text:span></text:span><text:span text:style-name="Fonte_20_parág._20_padrão"><text:span text:style-name="T266">ar-lhe </text:span></text:span><text:span text:style-name="Fonte_20_parág._20_padrão"><text:span text:style-name="T269">parcial</text:span></text:span><text:span text:style-name="Fonte_20_parág._20_padrão"><text:span text:style-name="T232"> provimento, nos termos do voto do Relator”. </text:span></text:span><text:span text:style-name="T59">176</text:span><text:span text:style-name="T29"> - </text:span><text:span text:style-name="Fonte_20_parág._20_padrão"><text:span text:style-name="T29">021</text:span></text:span><text:span text:style-name="Fonte_20_parág._20_padrão"><text:span text:style-name="T28">0805-85.2020.8.06.0001</text:span></text:span><text:span text:style-name="T97"> - </text:span><text:span text:style-name="Fonte_20_parág._20_padrão"><text:span text:style-name="T28">Apelação Cível</text:span></text:span><text:span text:style-name="T97"> - Fortaleza/21ª Vara Cível</text:span><text:span text:style-name="T164">. </text:span><text:span text:style-name="Fonte_20_parág._20_padrão"><text:span text:style-name="T111">Apelante</text:span></text:span><text:span text:style-name="T164">: Empresa de Transportes Aéreos de Cabo Verde TACV S. A. </text:span><text:span text:style-name="Fonte_20_parág._20_padrão"><text:span text:style-name="T111">Apelados</text:span></text:span><text:span text:style-name="T164">: Thomas Delattre e outros.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6">negar-lhe</text:span></text:span><text:span text:style-name="Fonte_20_parág._20_padrão"><text:span text:style-name="T232"> provimento, nos termos do voto do Relator”. </text:span></text:span><text:span text:style-name="T29">1</text:span><text:span text:style-name="T59">77</text:span><text:span text:style-name="T29"> - </text:span><text:span text:style-name="Fonte_20_parág._20_padrão"><text:span text:style-name="T29">001</text:span></text:span><text:span text:style-name="Fonte_20_parág._20_padrão"><text:span text:style-name="T28">3086-69.2017.8.06.0173</text:span></text:span><text:span text:style-name="T97"> - </text:span><text:span text:style-name="Fonte_20_parág._20_padrão"><text:span text:style-name="T28">Apelação Cível</text:span></text:span><text:span text:style-name="T97"> - Tianguá/2ª Vara Cível</text:span><text:span text:style-name="T164">. </text:span><text:span text:style-name="Fonte_20_parág._20_padrão"><text:span text:style-name="T111">Apelante</text:span></text:span><text:span text:style-name="T164">: Francisco Xavier de Oliveira. </text:span><text:span text:style-name="Fonte_20_parág._20_padrão"><text:span text:style-name="T111">Apelado</text:span></text:span><text:span text:style-name="T164">: Banco Mercantil do Brasil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6">negar-lhe</text:span></text:span><text:span text:style-name="Fonte_20_parág._20_padrão"><text:span text:style-name="T232"> provimento, nos termos do voto do Relator”. </text:span></text:span><text:span text:style-name="T29">1</text:span><text:span text:style-name="T59">78</text:span><text:span text:style-name="T29"> - </text:span><text:span text:style-name="Fonte_20_parág._20_padrão"><text:span text:style-name="T29">0157</text:span></text:span><text:span text:style-name="Fonte_20_parág._20_padrão"><text:span text:style-name="T28">741-97.2019.8.06.0001</text:span></text:span><text:span text:style-name="T97"> - </text:span><text:span text:style-name="Fonte_20_parág._20_padrão"><text:span text:style-name="T28">Apelação Cível</text:span></text:span><text:span text:style-name="T97"> - Fortaleza/36ª Vara Cível</text:span><text:span text:style-name="T164">. </text:span><text:span text:style-name="Fonte_20_parág._20_padrão"><text:span text:style-name="T111">Apelante</text:span></text:span><text:span text:style-name="T164">: Supermercado Cometa EIRELI. </text:span><text:span text:style-name="Fonte_20_parág._20_padrão"><text:span text:style-name="T111">Apelado</text:span></text:span><text:span text:style-name="T164">: Carlos Celso Silva Cavalcante.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6">negar-lhe</text:span></text:span><text:span text:style-name="Fonte_20_parág._20_padrão"><text:span text:style-name="T232"> provimento, nos termos do voto do Relator”. </text:span></text:span><text:span text:style-name="T59">179</text:span><text:span text:style-name="T29"> - </text:span><text:span text:style-name="Fonte_20_parág._20_padrão"><text:span text:style-name="T29">00</text:span></text:span><text:span text:style-name="Fonte_20_parág._20_padrão"><text:span text:style-name="T28">16922-89.2018.8.06.0084</text:span></text:span><text:span text:style-name="T97"> - </text:span><text:span text:style-name="Fonte_20_parág._20_padrão"><text:span text:style-name="T28">Apelação Cível</text:span></text:span><text:span text:style-name="T97"> - Guaraciaba do Norte/Vara Única</text:span><text:span text:style-name="T164">. </text:span><text:span text:style-name="Fonte_20_parág._20_padrão"><text:span text:style-name="T111">Apte/Apdo</text:span></text:span><text:span text:style-name="T164">: João do Nascimento Ribeiro. </text:span><text:span text:style-name="Fonte_20_parág._20_padrão"><text:span text:style-name="T111">Apte/Apdo</text:span></text:span><text:span text:style-name="T164">: Banco Bradesco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text:span></text:span><text:span text:style-name="Fonte_20_parág._20_padrão"><text:span text:style-name="T269">s</text:span></text:span><text:span text:style-name="Fonte_20_parág._20_padrão"><text:span text:style-name="T232"> recurso</text:span></text:span><text:span text:style-name="Fonte_20_parág._20_padrão"><text:span text:style-name="T269">s</text:span></text:span><text:span text:style-name="Fonte_20_parág._20_padrão"><text:span text:style-name="T232"> para </text:span></text:span><text:span text:style-name="Fonte_20_parág._20_padrão"><text:span text:style-name="T269">d</text:span></text:span><text:span text:style-name="Fonte_20_parág._20_padrão"><text:span text:style-name="T266">ar-lhe</text:span></text:span><text:span text:style-name="Fonte_20_parág._20_padrão"><text:span text:style-name="T269">s parcial</text:span></text:span><text:span text:style-name="Fonte_20_parág._20_padrão"><text:span text:style-name="T232"> provimento, nos termos do voto do Relator”. </text:span></text:span><text:span text:style-name="T29">1</text:span><text:span text:style-name="T59">80</text:span><text:span text:style-name="T29"> - </text:span><text:span text:style-name="Fonte_20_parág._20_padrão"><text:span text:style-name="T29">0020</text:span></text:span><text:span text:style-name="Fonte_20_parág._20_padrão"><text:span text:style-name="T28">258-10.2017.8.06.0158</text:span></text:span><text:span text:style-name="T97"> - </text:span><text:span text:style-name="Fonte_20_parág._20_padrão"><text:span text:style-name="T28">Apelação Cível</text:span></text:span><text:span text:style-name="T97"> - Russas/1ª Vara Cível</text:span><text:span text:style-name="T164">. </text:span><text:span text:style-name="Fonte_20_parág._20_padrão"><text:span text:style-name="T111">Apelante</text:span></text:span><text:span text:style-name="T164">: Banco do Brasil S/A. </text:span><text:span text:style-name="Fonte_20_parág._20_padrão"><text:span text:style-name="T111">Apelado</text:span></text:span><text:span text:style-name="T164">: José Joab Mai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text:span></text:span><text:soft-page-break/><text:span text:style-name="Fonte_20_parág._20_padrão"><text:span text:style-name="T263">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6">negar-lhe</text:span></text:span><text:span text:style-name="Fonte_20_parág._20_padrão"><text:span text:style-name="T232"> provimento, nos termos do voto do Relator”. </text:span></text:span><text:span text:style-name="T29">1</text:span><text:span text:style-name="T59">81</text:span><text:span text:style-name="T29"> - </text:span><text:span text:style-name="Fonte_20_parág._20_padrão"><text:span text:style-name="T29">01725</text:span></text:span><text:span text:style-name="Fonte_20_parág._20_padrão"><text:span text:style-name="T28">97-66.2019.8.06.0001</text:span></text:span><text:span text:style-name="T97"> - </text:span><text:span text:style-name="Fonte_20_parág._20_padrão"><text:span text:style-name="T28">Apelação Cível</text:span></text:span><text:span text:style-name="T97"> - Fortaleza/26ª Vara Cível</text:span><text:span text:style-name="T164">. </text:span><text:span text:style-name="Fonte_20_parág._20_padrão"><text:span text:style-name="T111">Apelante</text:span></text:span><text:span text:style-name="T164">: Metropolitan Life Seguros e Previdência Privada S/A – METLIFE. </text:span><text:span text:style-name="Fonte_20_parág._20_padrão"><text:span text:style-name="T111">Apelado</text:span></text:span><text:span text:style-name="T164">: Ari Jorge Silv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6">negar-lhe</text:span></text:span><text:span text:style-name="Fonte_20_parág._20_padrão"><text:span text:style-name="T232"> provimento, nos termos do voto do Relator”. </text:span></text:span><text:span text:style-name="T29">1</text:span><text:span text:style-name="T59">82</text:span><text:span text:style-name="T29"> - </text:span><text:span text:style-name="Fonte_20_parág._20_padrão"><text:span text:style-name="T29">00</text:span></text:span><text:span text:style-name="Fonte_20_parág._20_padrão"><text:span text:style-name="T28">48189-66.2014.8.06.0166</text:span></text:span><text:span text:style-name="T97"> - </text:span><text:span text:style-name="Fonte_20_parág._20_padrão"><text:span text:style-name="T28">Apelação Cível</text:span></text:span><text:span text:style-name="T97"> - Senador Pompeu/2ª Vara</text:span><text:span text:style-name="T164">. </text:span><text:span text:style-name="Fonte_20_parág._20_padrão"><text:span text:style-name="T111">Apelante</text:span></text:span><text:span text:style-name="T164">: Antônia Lúcia Benvindo de Souza. </text:span><text:span text:style-name="Fonte_20_parág._20_padrão"><text:span text:style-name="T111">Apelada</text:span></text:span><text:span text:style-name="T164">: Seguradora Líder dos Consórcios do Seguro DPVAT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9">d</text:span></text:span><text:span text:style-name="Fonte_20_parág._20_padrão"><text:span text:style-name="T266">ar-lhe</text:span></text:span><text:span text:style-name="Fonte_20_parág._20_padrão"><text:span text:style-name="T232"> provimento, nos termos do voto do Relator”. </text:span></text:span><text:span text:style-name="T29">1</text:span><text:span text:style-name="T59">83</text:span><text:span text:style-name="T29"> - </text:span><text:span text:style-name="Fonte_20_parág._20_padrão"><text:span text:style-name="T29">02</text:span></text:span><text:span text:style-name="Fonte_20_parág._20_padrão"><text:span text:style-name="T28">12201-63.2021.8.06.0001</text:span></text:span><text:span text:style-name="T97"> - </text:span><text:span text:style-name="Fonte_20_parág._20_padrão"><text:span text:style-name="T28">Apelação Cível</text:span></text:span><text:span text:style-name="T97"> - Fortaleza/8ª Vara Cível</text:span><text:span text:style-name="T164">. </text:span><text:span text:style-name="Fonte_20_parág._20_padrão"><text:span text:style-name="T111">Apelante</text:span></text:span><text:span text:style-name="T164">: Francisco Carlos Camelo Ferreira. </text:span><text:span text:style-name="Fonte_20_parág._20_padrão"><text:span text:style-name="T111">Apelado</text:span></text:span><text:span text:style-name="T164">: Banco J. Safra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6">negar-lhe</text:span></text:span><text:span text:style-name="Fonte_20_parág._20_padrão"><text:span text:style-name="T232"> provimento, nos termos do voto do Relator”. </text:span></text:span><text:span text:style-name="T29">1</text:span><text:span text:style-name="T59">84</text:span><text:span text:style-name="T29"> - </text:span><text:span text:style-name="Fonte_20_parág._20_padrão"><text:span text:style-name="T29">0037947-3</text:span></text:span><text:span text:style-name="Fonte_20_parág._20_padrão"><text:span text:style-name="T28">9.2006.8.06.0001</text:span></text:span><text:span text:style-name="T97"> - </text:span><text:span text:style-name="Fonte_20_parág._20_padrão"><text:span text:style-name="T28">Apelação Cível</text:span></text:span><text:span text:style-name="T97"> - Fortaleza/16ª Vara Cível</text:span><text:span text:style-name="T164">. </text:span><text:span text:style-name="Fonte_20_parág._20_padrão"><text:span text:style-name="T111">Apelante</text:span></text:span><text:span text:style-name="T164">: Carlos Alberto Gomes Farias. </text:span><text:span text:style-name="Fonte_20_parág._20_padrão"><text:span text:style-name="T111">Apelado</text:span></text:span><text:span text:style-name="T164">: Banco do Brasil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9">d</text:span></text:span><text:span text:style-name="Fonte_20_parág._20_padrão"><text:span text:style-name="T266">ar-lhe</text:span></text:span><text:span text:style-name="Fonte_20_parág._20_padrão"><text:span text:style-name="T232"> provimento, nos termos do voto do Relator”. </text:span></text:span><text:span text:style-name="T29">1</text:span><text:span text:style-name="T60">85</text:span><text:span text:style-name="T29"> -</text:span><text:span text:style-name="T97"> </text:span><text:span text:style-name="Fonte_20_parág._20_padrão"><text:span text:style-name="T28">0262793-14.2021.8.06.0001</text:span></text:span><text:span text:style-name="T97"> - </text:span><text:span text:style-name="Fonte_20_parág._20_padrão"><text:span text:style-name="T28">Apelação Cível</text:span></text:span><text:span text:style-name="T97"> - Fortaleza/4ª Vara Cível</text:span><text:span text:style-name="T164">. </text:span><text:span text:style-name="Fonte_20_parág._20_padrão"><text:span text:style-name="T111">Apelantes</text:span></text:span><text:span text:style-name="T164">: Mardônio Júnior Matos Duarte e Adriana Rodrigues Duarte. </text:span><text:span text:style-name="Fonte_20_parág._20_padrão"><text:span text:style-name="T111">Apelada</text:span></text:span><text:span text:style-name="T164">: Êxito Serviços de Apoio Administrativo Eireli – EPP.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6">negar-lhe</text:span></text:span><text:span text:style-name="Fonte_20_parág._20_padrão"><text:span text:style-name="T232"> provimento, nos termos do voto do Relator”. </text:span></text:span><text:span text:style-name="T29">1</text:span><text:span text:style-name="T60">86</text:span><text:span text:style-name="T29"> - </text:span><text:span text:style-name="Fonte_20_parág._20_padrão"><text:span text:style-name="T29">0</text:span></text:span><text:span text:style-name="Fonte_20_parág._20_padrão"><text:span text:style-name="T28">008305-75.2019.8.06.0062</text:span></text:span><text:span text:style-name="T97"> - </text:span><text:span text:style-name="Fonte_20_parág._20_padrão"><text:span text:style-name="T28">Apelação Cível</text:span></text:span><text:span text:style-name="T97"> - Cascavel/2ª Vara</text:span><text:span text:style-name="T164">. </text:span><text:span text:style-name="Fonte_20_parág._20_padrão"><text:span text:style-name="T111">Apelante</text:span></text:span><text:span text:style-name="T164">: Marinaldo França. </text:span><text:span text:style-name="Fonte_20_parág._20_padrão"><text:span text:style-name="T111">Apelada</text:span></text:span><text:span text:style-name="T164">: Aymoré Crédito Financiamento e Investimento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6">negar-lhe</text:span></text:span><text:span text:style-name="Fonte_20_parág._20_padrão"><text:span text:style-name="T232"> provimento, nos termos do voto do Relator”. </text:span></text:span><text:span text:style-name="T60">187</text:span><text:span text:style-name="T29"> - </text:span><text:span text:style-name="Fonte_20_parág._20_padrão"><text:span text:style-name="T29">00108</text:span></text:span><text:span text:style-name="Fonte_20_parág._20_padrão"><text:span text:style-name="T28">56-22.2019.8.06.0064</text:span></text:span><text:span text:style-name="T97"> - </text:span><text:span text:style-name="Fonte_20_parág._20_padrão"><text:span text:style-name="T28">Apelação Cível</text:span></text:span><text:span text:style-name="T97"> - Caucaia/1ª Vara Cível</text:span><text:span text:style-name="T164">. </text:span><text:span text:style-name="Fonte_20_parág._20_padrão"><text:span text:style-name="T111">Apelante</text:span></text:span><text:span text:style-name="T164">: Felipe Fernandes de Abreu Silva. </text:span><text:span text:style-name="Fonte_20_parág._20_padrão"><text:span text:style-name="T111">Apeladas</text:span></text:span><text:span text:style-name="T164">: Caixa Vida e Previdência S/A e Caixa Seguradora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6">negar-lhe</text:span></text:span><text:span text:style-name="Fonte_20_parág._20_padrão"><text:span text:style-name="T232"> provimento, nos termos do voto do Relator”. </text:span></text:span><text:span text:style-name="T29">1</text:span><text:span text:style-name="T60">88</text:span><text:span text:style-name="T29"> - </text:span><text:span text:style-name="Fonte_20_parág._20_padrão"><text:span text:style-name="T29">04</text:span></text:span><text:span text:style-name="Fonte_20_parág._20_padrão"><text:span text:style-name="T28">82406-22.2010.8.06.0001</text:span></text:span><text:span text:style-name="T97"> - </text:span><text:span text:style-name="Fonte_20_parág._20_padrão"><text:span text:style-name="T28">Apelação Cível</text:span></text:span><text:span text:style-name="T97"> - Fortaleza/7ª Vara Cível</text:span><text:span text:style-name="T164">. </text:span><text:span text:style-name="Fonte_20_parág._20_padrão"><text:span text:style-name="T111">Apelante</text:span></text:span><text:span text:style-name="T164">: Maria Vanildes de Souza Gomes. </text:span><text:span text:style-name="Fonte_20_parág._20_padrão"><text:span text:style-name="T111">Apelado</text:span></text:span><text:span text:style-name="T164">: Banco BMG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70">d</text:span></text:span><text:span text:style-name="Fonte_20_parág._20_padrão"><text:span text:style-name="T266">ar-lhe </text:span></text:span><text:span text:style-name="Fonte_20_parág._20_padrão"><text:span text:style-name="T270">parcial</text:span></text:span><text:span text:style-name="Fonte_20_parág._20_padrão"><text:span text:style-name="T232"> provimento, nos termos do voto do Relator”. </text:span></text:span><text:span text:style-name="T29">1</text:span><text:span text:style-name="T60">89</text:span><text:span text:style-name="T29"> - </text:span><text:span text:style-name="Fonte_20_parág._20_padrão"><text:span text:style-name="T29">0030362</text:span></text:span><text:span text:style-name="Fonte_20_parág._20_padrão"><text:span text:style-name="T28">-51.2018.8.06.0053</text:span></text:span><text:span text:style-name="T97"> - </text:span><text:span text:style-name="Fonte_20_parág._20_padrão"><text:span text:style-name="T28">Apelação Cível</text:span></text:span><text:span text:style-name="T97"> - Camocim/2ª Vara</text:span><text:span text:style-name="T164">. </text:span><text:span text:style-name="Fonte_20_parág._20_padrão"><text:span text:style-name="T111">Apelante</text:span></text:span><text:span text:style-name="T164">: Laticínios Bela Vista Ltda. </text:span><text:span text:style-name="T111">Apelado:</text:span><text:span text:style-name="T164"> Thiago Brito de Carvalho. </text:span><text:span text:style-name="Fonte_20_parág._20_padrão"><text:span text:style-name="T111">Apelada</text:span></text:span><text:span text:style-name="T164">: Maria Monica Brito de Carvalho.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6">negar-lhe</text:span></text:span><text:span text:style-name="Fonte_20_parág._20_padrão"><text:span text:style-name="T232"> provimento, nos termos do voto do Relator”. </text:span></text:span><text:span text:style-name="T29">19</text:span><text:span text:style-name="T60">0</text:span><text:span text:style-name="T29"> - </text:span><text:span text:style-name="Fonte_20_parág._20_padrão"><text:span text:style-name="T29">0170440-</text:span></text:span><text:span text:style-name="Fonte_20_parág._20_padrão"><text:span text:style-name="T28">23.2019.8.06.0001</text:span></text:span><text:span text:style-name="T97"> - </text:span><text:span text:style-name="Fonte_20_parág._20_padrão"><text:span text:style-name="T28">Apelação Cível</text:span></text:span><text:span text:style-name="T97"> - Fortaleza/15ª Vara Cível</text:span><text:span text:style-name="T164">. </text:span><text:span text:style-name="Fonte_20_parág._20_padrão"><text:span text:style-name="T111">Apelante</text:span></text:span><text:span text:style-name="T164">: Banco do Brasil S.A. </text:span><text:span text:style-name="Fonte_20_parág._20_padrão"><text:span text:style-name="T111">Apelado</text:span></text:span><text:span text:style-name="T164">: José Edvardo Ferreira Bezerr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text:span></text:span><text:soft-page-break/><text:span text:style-name="Fonte_20_parág._20_padrão"><text:span text:style-name="T232">conheceu do recurso para </text:span></text:span><text:span text:style-name="Fonte_20_parág._20_padrão"><text:span text:style-name="T266">negar-lhe</text:span></text:span><text:span text:style-name="Fonte_20_parág._20_padrão"><text:span text:style-name="T232"> provimento, nos termos do voto do Relator”. </text:span></text:span><text:span text:style-name="T29">1</text:span><text:span text:style-name="T60">91</text:span><text:span text:style-name="T29"> - </text:span><text:span text:style-name="Fonte_20_parág._20_padrão"><text:span text:style-name="T29">0624</text:span></text:span><text:span text:style-name="Fonte_20_parág._20_padrão"><text:span text:style-name="T28">776-70.2023.8.06.0000</text:span></text:span><text:span text:style-name="T97"> - </text:span><text:span text:style-name="Fonte_20_parág._20_padrão"><text:span text:style-name="T28">Agravo de Instrumento</text:span></text:span><text:span text:style-name="T97"> - Aquiraz/1ª Vara Cível</text:span><text:span text:style-name="T164">. </text:span><text:span text:style-name="Fonte_20_parág._20_padrão"><text:span text:style-name="T111">Agravante</text:span></text:span><text:span text:style-name="T164">: Banco Bradesco S/A. </text:span><text:span text:style-name="Fonte_20_parág._20_padrão"><text:span text:style-name="T111">Agravado</text:span></text:span><text:span text:style-name="T164">: Condomínio Cascais Dunas Village.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6">negar-lhe</text:span></text:span><text:span text:style-name="Fonte_20_parág._20_padrão"><text:span text:style-name="T232"> provimento, nos termos do voto do Relator”. </text:span></text:span><text:span text:style-name="T29">1</text:span><text:span text:style-name="T61">92</text:span><text:span text:style-name="T29"> - </text:span><text:span text:style-name="Fonte_20_parág._20_padrão"><text:span text:style-name="T29">0027</text:span></text:span><text:span text:style-name="Fonte_20_parág._20_padrão"><text:span text:style-name="T28">318-89.2016.8.06.0151</text:span></text:span><text:span text:style-name="T97"> - </text:span><text:span text:style-name="Fonte_20_parág._20_padrão"><text:span text:style-name="T28">Apelação Cível</text:span></text:span><text:span text:style-name="T97"> - Quixadá/1ª Vara Cível</text:span><text:span text:style-name="T164">. </text:span><text:span text:style-name="Fonte_20_parág._20_padrão"><text:span text:style-name="T111">Apte/Apdo</text:span></text:span><text:span text:style-name="T164">: M. C. de A. T. R. P. M. J. de A. </text:span><text:span text:style-name="Fonte_20_parág._20_padrão"><text:span text:style-name="T111">Apte/Apdo</text:span></text:span><text:span text:style-name="T164">: F. E. T. de 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text:span></text:span><text:span text:style-name="Fonte_20_parág._20_padrão"><text:span text:style-name="T271">s</text:span></text:span><text:span text:style-name="Fonte_20_parág._20_padrão"><text:span text:style-name="T232"> recurso</text:span></text:span><text:span text:style-name="Fonte_20_parág._20_padrão"><text:span text:style-name="T271">s</text:span></text:span><text:span text:style-name="Fonte_20_parág._20_padrão"><text:span text:style-name="T232"> para </text:span></text:span><text:span text:style-name="Fonte_20_parág._20_padrão"><text:span text:style-name="T266">negar-lhe</text:span></text:span><text:span text:style-name="Fonte_20_parág._20_padrão"><text:span text:style-name="T271">s</text:span></text:span><text:span text:style-name="Fonte_20_parág._20_padrão"><text:span text:style-name="T232"> provimento, nos termos do voto do Relator”. </text:span></text:span><text:span text:style-name="T29">1</text:span><text:span text:style-name="T61">93</text:span><text:span text:style-name="T29"> - </text:span><text:span text:style-name="Fonte_20_parág._20_padrão"><text:span text:style-name="T29">00061</text:span></text:span><text:span text:style-name="Fonte_20_parág._20_padrão"><text:span text:style-name="T28">93-09.2019.8.06.0071</text:span></text:span><text:span text:style-name="T97"> - </text:span><text:span text:style-name="Fonte_20_parág._20_padrão"><text:span text:style-name="T28">Apelação Cível</text:span></text:span><text:span text:style-name="T97"> - Crato/1ª Vara Cível</text:span><text:span text:style-name="T164">. </text:span><text:span text:style-name="Fonte_20_parág._20_padrão"><text:span text:style-name="T111">Apelante</text:span></text:span><text:span text:style-name="T164">: Francisco Pereira do Nascimento. </text:span><text:span text:style-name="Fonte_20_parág._20_padrão"><text:span text:style-name="T111">Apelado</text:span></text:span><text:span text:style-name="T164">: Ricardo Helisson Bezerra Amorim.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71">d</text:span></text:span><text:span text:style-name="Fonte_20_parág._20_padrão"><text:span text:style-name="T266">ar-lhe </text:span></text:span><text:span text:style-name="Fonte_20_parág._20_padrão"><text:span text:style-name="T271">parcial</text:span></text:span><text:span text:style-name="Fonte_20_parág._20_padrão"><text:span text:style-name="T232"> provimento, nos termos do voto do Relator”. </text:span></text:span><text:span text:style-name="T61">194 </text:span><text:span text:style-name="T29">- </text:span><text:span text:style-name="Fonte_20_parág._20_padrão"><text:span text:style-name="T29">028688</text:span></text:span><text:span text:style-name="Fonte_20_parág._20_padrão"><text:span text:style-name="T28">0-34.2021.8.06.0001</text:span></text:span><text:span text:style-name="T97"> - </text:span><text:span text:style-name="Fonte_20_parág._20_padrão"><text:span text:style-name="T28">Apelação Cível</text:span></text:span><text:span text:style-name="T97"> - Fortaleza/15ª Vara Cível</text:span><text:span text:style-name="T164">. </text:span><text:span text:style-name="Fonte_20_parág._20_padrão"><text:span text:style-name="T111">Apelante</text:span></text:span><text:span text:style-name="T164">: João Bosco Melo. </text:span><text:span text:style-name="Fonte_20_parág._20_padrão"><text:span text:style-name="T111">Apelada</text:span></text:span><text:span text:style-name="T164">: Reserva Administradora de Consórcio Ltd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71">d</text:span></text:span><text:span text:style-name="Fonte_20_parág._20_padrão"><text:span text:style-name="T266">ar-lhe </text:span></text:span><text:span text:style-name="Fonte_20_parág._20_padrão"><text:span text:style-name="T271">parcial</text:span></text:span><text:span text:style-name="Fonte_20_parág._20_padrão"><text:span text:style-name="T232"> provimento, nos termos do voto do Relator”. </text:span></text:span><text:span text:style-name="T29">1</text:span><text:span text:style-name="T61">9</text:span><text:span text:style-name="T29">5 - </text:span><text:span text:style-name="Fonte_20_parág._20_padrão"><text:span text:style-name="T29">0226</text:span></text:span><text:span text:style-name="Fonte_20_parág._20_padrão"><text:span text:style-name="T28">879-15.2023.8.06.0001</text:span></text:span><text:span text:style-name="T97"> - </text:span><text:span text:style-name="Fonte_20_parág._20_padrão"><text:span text:style-name="T28">Apelação Cível</text:span></text:span><text:span text:style-name="T97"> - Fortaleza/16ª Vara Cível</text:span><text:span text:style-name="T164">. </text:span><text:span text:style-name="Fonte_20_parág._20_padrão"><text:span text:style-name="T111">Apelante</text:span></text:span><text:span text:style-name="T164">: David de Freitas Barroso. </text:span><text:span text:style-name="Fonte_20_parág._20_padrão"><text:span text:style-name="T111">Apelada</text:span></text:span><text:span text:style-name="T164">: Aymoré Crédito Financiamento e Investimento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6">negar-lhe</text:span></text:span><text:span text:style-name="Fonte_20_parág._20_padrão"><text:span text:style-name="T232"> provimento, nos termos do voto do Relator”. </text:span></text:span><text:span text:style-name="T29">1</text:span><text:span text:style-name="T62">96</text:span><text:span text:style-name="T29"> - </text:span><text:span text:style-name="Fonte_20_parág._20_padrão"><text:span text:style-name="T29">0207</text:span></text:span><text:span text:style-name="Fonte_20_parág._20_padrão"><text:span text:style-name="T28">328-49.2023.8.06.0001</text:span></text:span><text:span text:style-name="T97"> - </text:span><text:span text:style-name="Fonte_20_parág._20_padrão"><text:span text:style-name="T28">Apelação Cível</text:span></text:span><text:span text:style-name="T97"> - Fortaleza/8ª Vara Cível</text:span><text:span text:style-name="T164">. </text:span><text:span text:style-name="Fonte_20_parág._20_padrão"><text:span text:style-name="T111">Apelante</text:span></text:span><text:span text:style-name="T164">: Jose Ignacio Castro da Silva. </text:span><text:span text:style-name="Fonte_20_parág._20_padrão"><text:span text:style-name="T111">Apelada</text:span></text:span><text:span text:style-name="T164">: Crefisa S/A - Crédito Financiamento e Investimento.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6">negar-lhe</text:span></text:span><text:span text:style-name="Fonte_20_parág._20_padrão"><text:span text:style-name="T232"> provimento, nos termos do voto do Relator”. </text:span></text:span><text:span text:style-name="T29">1</text:span><text:span text:style-name="T62">97</text:span><text:span text:style-name="T29"> - </text:span><text:span text:style-name="Fonte_20_parág._20_padrão"><text:span text:style-name="T29">0240</text:span></text:span><text:span text:style-name="Fonte_20_parág._20_padrão"><text:span text:style-name="T28">111-65.2021.8.06.0001</text:span></text:span><text:span text:style-name="T97"> - </text:span><text:span text:style-name="Fonte_20_parág._20_padrão"><text:span text:style-name="T28">Apelação Cível</text:span></text:span><text:span text:style-name="T97"> - Fortaleza/22ª Vara Cível</text:span><text:span text:style-name="T164">. </text:span><text:span text:style-name="Fonte_20_parág._20_padrão"><text:span text:style-name="T111">Apelante</text:span></text:span><text:span text:style-name="T164">: Jaqueline Baia Mota. </text:span><text:span text:style-name="Fonte_20_parág._20_padrão"><text:span text:style-name="T111">Apelada</text:span></text:span><text:span text:style-name="T164">: Geometra Imobiliária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6">negar-lhe</text:span></text:span><text:span text:style-name="Fonte_20_parág._20_padrão"><text:span text:style-name="T232"> provimento, nos termos do voto do Relator”. </text:span></text:span><text:span text:style-name="T29">1</text:span><text:span text:style-name="T62">9</text:span><text:span text:style-name="T29">8 - </text:span><text:span text:style-name="Fonte_20_parág._20_padrão"><text:span text:style-name="T29">020</text:span></text:span><text:span text:style-name="Fonte_20_parág._20_padrão"><text:span text:style-name="T28">0169-13.2022.8.06.0091</text:span></text:span><text:span text:style-name="T97"> - </text:span><text:span text:style-name="Fonte_20_parág._20_padrão"><text:span text:style-name="T28">Apelação Cível</text:span></text:span><text:span text:style-name="T97"> - Iguatu/1ª Vara Cível</text:span><text:span text:style-name="T164">. </text:span><text:span text:style-name="Fonte_20_parág._20_padrão"><text:span text:style-name="T111">Recorrente</text:span></text:span><text:span text:style-name="T164">: Banco Bradesco S/A. </text:span><text:span text:style-name="Fonte_20_parág._20_padrão"><text:span text:style-name="T111">Recorrido</text:span></text:span><text:span text:style-name="T164">: Ramon Candido Hipólito.</text:span><text:span text:style-name="T166">0200. </text:span><text:span text:style-name="Fonte_20_parág._20_padrão"><text:span text:style-name="T232">Julgadores</text:span></text:span><text:span text:style-name="Fonte_20_parág._20_padrão"><text:span text:style-name="T272">: </text:span></text:span><text:span text:style-name="Fonte_20_parág._20_padrão"><text:span text:style-name="T232">Os Exmos. Srs.</text:span></text:span><text:span text:style-name="Fonte_20_parág._20_padrão"><text:span text:style-name="T272"> Des</text:span></text:span><text:span text:style-name="Fonte_20_parág._20_padrão"><text:span text:style-name="T232">es</text:span></text:span><text:span text:style-name="Fonte_20_parág._20_padrão"><text:span text:style-name="T272">.</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6">negar-lhe</text:span></text:span><text:span text:style-name="Fonte_20_parág._20_padrão"><text:span text:style-name="T232"> provimento, nos termos do voto do Relator”. </text:span></text:span><text:span text:style-name="T29">1</text:span><text:span text:style-name="T62">9</text:span><text:span text:style-name="T29">9 - </text:span><text:span text:style-name="Fonte_20_parág._20_padrão"><text:span text:style-name="T29">0200626</text:span></text:span><text:span text:style-name="Fonte_20_parág._20_padrão"><text:span text:style-name="T28">-43.2022.8.06.0124</text:span></text:span><text:span text:style-name="T97"> - </text:span><text:span text:style-name="Fonte_20_parág._20_padrão"><text:span text:style-name="T28">Apelação Cível</text:span></text:span><text:span text:style-name="T97"> - Milagres/Vara Única</text:span><text:span text:style-name="T164">. </text:span><text:span text:style-name="Fonte_20_parág._20_padrão"><text:span text:style-name="T111">Apelante</text:span></text:span><text:span text:style-name="T164">: Francisca Filomena Bezerra. </text:span><text:span text:style-name="Fonte_20_parág._20_padrão"><text:span text:style-name="T111">Apelado</text:span></text:span><text:span text:style-name="T164">: Banco Bradesco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6">negar-lhe</text:span></text:span><text:span text:style-name="Fonte_20_parág._20_padrão"><text:span text:style-name="T232"> provimento, nos termos do voto do Relator”. </text:span></text:span><text:span text:style-name="T62">20</text:span><text:span text:style-name="T29">0 - </text:span><text:span text:style-name="Fonte_20_parág._20_padrão"><text:span text:style-name="T29">0</text:span></text:span><text:span text:style-name="Fonte_20_parág._20_padrão"><text:span text:style-name="T28">224573-73.2023.8.06.0001</text:span></text:span><text:span text:style-name="T97"> - </text:span><text:span text:style-name="Fonte_20_parág._20_padrão"><text:span text:style-name="T28">Apelação Cível</text:span></text:span><text:span text:style-name="T97"> - Fortaleza/16ª Vara Cível</text:span><text:span text:style-name="T164">. </text:span><text:span text:style-name="Fonte_20_parág._20_padrão"><text:span text:style-name="T111">Apelante</text:span></text:span><text:span text:style-name="T164">: Rinaldo Alves de Andrade. </text:span><text:span text:style-name="Fonte_20_parág._20_padrão"><text:span text:style-name="T111">Apelado</text:span></text:span><text:span text:style-name="T164">: Banco Bradesco Financiamentos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73">d</text:span></text:span><text:span text:style-name="Fonte_20_parág._20_padrão"><text:span text:style-name="T266">ar-lhe </text:span></text:span><text:span text:style-name="Fonte_20_parág._20_padrão"><text:span text:style-name="T273">parcial</text:span></text:span><text:span text:style-name="Fonte_20_parág._20_padrão"><text:span text:style-name="T232"> provimento, nos termos do voto do Relator”. </text:span></text:span><text:span text:style-name="T62">20</text:span><text:span text:style-name="T29">1 - </text:span><text:span text:style-name="Fonte_20_parág._20_padrão"><text:span text:style-name="T29">062</text:span></text:span><text:span text:style-name="Fonte_20_parág._20_padrão"><text:span text:style-name="T28">9490-73.2023.8.06.0000</text:span></text:span><text:span text:style-name="T97"> - </text:span><text:span text:style-name="Fonte_20_parág._20_padrão"><text:span text:style-name="T28">Agravo de Instrumento</text:span></text:span><text:span text:style-name="T97"> - Eusebio/1ª Vara Cível</text:span><text:span text:style-name="T164">. </text:span><text:span text:style-name="Fonte_20_parág._20_padrão"><text:span text:style-name="T111">Agravante</text:span></text:span><text:span text:style-name="T164">: Wesley Sampaio Ramos. </text:span><text:span text:style-name="Fonte_20_parág._20_padrão"><text:span text:style-name="T111">Agravado</text:span></text:span><text:span text:style-name="T164">: Itaú Unibanco Holding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oft-page-break/><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6">negar-lhe</text:span></text:span><text:span text:style-name="Fonte_20_parág._20_padrão"><text:span text:style-name="T232"> provimento, nos termos do voto do Relator”. </text:span></text:span><text:span text:style-name="T62">20</text:span><text:span text:style-name="T29">2 - </text:span><text:span text:style-name="Fonte_20_parág._20_padrão"><text:span text:style-name="T29">020023</text:span></text:span><text:span text:style-name="Fonte_20_parág._20_padrão"><text:span text:style-name="T28">3-77.2022.8.06.0073</text:span></text:span><text:span text:style-name="T97"> - </text:span><text:span text:style-name="Fonte_20_parág._20_padrão"><text:span text:style-name="T28">Apelação Cível</text:span></text:span><text:span text:style-name="T97"> - Croatá/Vara Única</text:span><text:span text:style-name="T164">. </text:span><text:span text:style-name="Fonte_20_parág._20_padrão"><text:span text:style-name="T111">Apelante</text:span></text:span><text:span text:style-name="T164">: Antônio Bezerra do Nascimento. </text:span><text:span text:style-name="Fonte_20_parág._20_padrão"><text:span text:style-name="T111">Apelado</text:span></text:span><text:span text:style-name="T164">: Banco BMG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73">d</text:span></text:span><text:span text:style-name="Fonte_20_parág._20_padrão"><text:span text:style-name="T266">ar-lhe</text:span></text:span><text:span text:style-name="Fonte_20_parág._20_padrão"><text:span text:style-name="T232"> provimento, nos termos do voto do Relator”. </text:span></text:span><text:span text:style-name="T62">203</text:span><text:span text:style-name="T29"> - </text:span><text:span text:style-name="Fonte_20_parág._20_padrão"><text:span text:style-name="T29">005047</text:span></text:span><text:span text:style-name="Fonte_20_parág._20_padrão"><text:span text:style-name="T28">5-07.2021.8.06.0090</text:span></text:span><text:span text:style-name="T97"> - </text:span><text:span text:style-name="Fonte_20_parág._20_padrão"><text:span text:style-name="T28">Apelação Cível</text:span></text:span><text:span text:style-name="T97"> - Icó/1 ª Vara Cível</text:span><text:span text:style-name="T164">. </text:span><text:span text:style-name="Fonte_20_parág._20_padrão"><text:span text:style-name="T111">Apelante</text:span></text:span><text:span text:style-name="T164">: Antônia Alves de Sousa. </text:span><text:span text:style-name="Fonte_20_parág._20_padrão"><text:span text:style-name="T111">Apelado</text:span></text:span><text:span text:style-name="T164">: Banco Mercantil do Brasil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73">d</text:span></text:span><text:span text:style-name="Fonte_20_parág._20_padrão"><text:span text:style-name="T266">ar-lhe</text:span></text:span><text:span text:style-name="Fonte_20_parág._20_padrão"><text:span text:style-name="T232"> provimento, nos termos do voto do Relator”. </text:span></text:span><text:span text:style-name="T62">20</text:span><text:span text:style-name="T29">4 - </text:span><text:span text:style-name="Fonte_20_parág._20_padrão"><text:span text:style-name="T29">0629690-80</text:span></text:span><text:span text:style-name="Fonte_20_parág._20_padrão"><text:span text:style-name="T28">.2023.8.06.0000</text:span></text:span><text:span text:style-name="T97"> - </text:span><text:span text:style-name="Fonte_20_parág._20_padrão"><text:span text:style-name="T28">Agravo de Instrumento</text:span></text:span><text:span text:style-name="T97"> - Juazeiro do Norte/1ª Vara Cível</text:span><text:span text:style-name="T164">. </text:span><text:span text:style-name="Fonte_20_parág._20_padrão"><text:span text:style-name="T111">Agravante</text:span></text:span><text:span text:style-name="T164">: José Leonardo Magalhães Melo. </text:span><text:span text:style-name="Fonte_20_parág._20_padrão"><text:span text:style-name="T111">Agravado</text:span></text:span><text:span text:style-name="T164">: Banco do Brasil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73">d</text:span></text:span><text:span text:style-name="Fonte_20_parág._20_padrão"><text:span text:style-name="T266">ar-lhe</text:span></text:span><text:span text:style-name="Fonte_20_parág._20_padrão"><text:span text:style-name="T232"> provimento, nos termos do voto do Relator”. </text:span></text:span><text:span text:style-name="T63">20</text:span><text:span text:style-name="T29">5 - </text:span><text:span text:style-name="Fonte_20_parág._20_padrão"><text:span text:style-name="T29">023</text:span></text:span><text:span text:style-name="Fonte_20_parág._20_padrão"><text:span text:style-name="T28">5415-83.2021.8.06.0001</text:span></text:span><text:span text:style-name="T97"> - </text:span><text:span text:style-name="Fonte_20_parág._20_padrão"><text:span text:style-name="T28">Apelação Cível</text:span></text:span><text:span text:style-name="T97"> - Fortaleza/16ª Vara Cível</text:span><text:span text:style-name="T164">. </text:span><text:span text:style-name="Fonte_20_parág._20_padrão"><text:span text:style-name="T111">Apelante</text:span></text:span><text:span text:style-name="T164">: Banco Volkswagen S/A. </text:span><text:span text:style-name="Fonte_20_parág._20_padrão"><text:span text:style-name="T111">Apelado</text:span></text:span><text:span text:style-name="T164">: Francisco Chagas da Silv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6">negar-lhe</text:span></text:span><text:span text:style-name="Fonte_20_parág._20_padrão"><text:span text:style-name="T232"> provimento, nos termos do voto do Relator”. </text:span></text:span><text:span text:style-name="T63">20</text:span><text:span text:style-name="T29">6 - </text:span><text:span text:style-name="Fonte_20_parág._20_padrão"><text:span text:style-name="T29">0630</text:span></text:span><text:span text:style-name="Fonte_20_parág._20_padrão"><text:span text:style-name="T28">117-77.2023.8.06.0000</text:span></text:span><text:span text:style-name="T97"> - </text:span><text:span text:style-name="Fonte_20_parág._20_padrão"><text:span text:style-name="T28">Agravo de Instrumento</text:span></text:span><text:span text:style-name="T97"> - Juazeiro do Norte/2ª Vara Cível</text:span><text:span text:style-name="T164">. </text:span><text:span text:style-name="Fonte_20_parág._20_padrão"><text:span text:style-name="T111">Agravante</text:span></text:span><text:span text:style-name="T164">: Dulcineide Gomes de Lima Feitosa. </text:span><text:span text:style-name="Fonte_20_parág._20_padrão"><text:span text:style-name="T111">Agravada</text:span></text:span><text:span text:style-name="T164">: Cintia Silva Lim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6">negar-lhe</text:span></text:span><text:span text:style-name="Fonte_20_parág._20_padrão"><text:span text:style-name="T232"> provimento, nos termos do voto do Relator”. </text:span></text:span><text:span text:style-name="T63">20</text:span><text:span text:style-name="T29">7 - </text:span><text:span text:style-name="Fonte_20_parág._20_padrão"><text:span text:style-name="T29">00</text:span></text:span><text:span text:style-name="Fonte_20_parág._20_padrão"><text:span text:style-name="T28">50175-29.2021.8.06.0160</text:span></text:span><text:span text:style-name="T97"> - </text:span><text:span text:style-name="Fonte_20_parág._20_padrão"><text:span text:style-name="T28">Apelação Cível</text:span></text:span><text:span text:style-name="T97"> - Santa Quitéria/1ª Vara Cível</text:span><text:span text:style-name="T164">. </text:span><text:span text:style-name="Fonte_20_parág._20_padrão"><text:span text:style-name="T111">Apelante</text:span></text:span><text:span text:style-name="T164">: Quitéria Jéssica Farias Torres. </text:span><text:span text:style-name="Fonte_20_parág._20_padrão"><text:span text:style-name="T111">Apelado</text:span></text:span><text:span text:style-name="T164">: Laboratório Clínico de Sobral – EPP.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6">negar-lhe</text:span></text:span><text:span text:style-name="Fonte_20_parág._20_padrão"><text:span text:style-name="T232"> provimento, nos termos do voto do Relator”. </text:span></text:span><text:span text:style-name="T63">20</text:span><text:span text:style-name="T29">8 - </text:span><text:span text:style-name="Fonte_20_parág._20_padrão"><text:span text:style-name="T29">02</text:span></text:span><text:span text:style-name="Fonte_20_parág._20_padrão"><text:span text:style-name="T28">01610-34.2022.8.06.0154</text:span></text:span><text:span text:style-name="T97"> - </text:span><text:span text:style-name="Fonte_20_parág._20_padrão"><text:span text:style-name="T28">Apelação Cível</text:span></text:span><text:span text:style-name="T97"> - Quixeramobim/2ª Vara</text:span><text:span text:style-name="T164">. </text:span><text:span text:style-name="Fonte_20_parág._20_padrão"><text:span text:style-name="T111">Requerente</text:span></text:span><text:span text:style-name="T164">: Maria Lucia Cordulino Pedro. </text:span><text:span text:style-name="Fonte_20_parág._20_padrão"><text:span text:style-name="T111">Requerido</text:span></text:span><text:span text:style-name="T164">: Banco Bradesco Financiamentos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6">negar-lhe</text:span></text:span><text:span text:style-name="Fonte_20_parág._20_padrão"><text:span text:style-name="T232"> provimento, nos termos do voto do Relator”. </text:span></text:span><text:span text:style-name="T63">209</text:span><text:span text:style-name="T29"> - </text:span><text:span text:style-name="Fonte_20_parág._20_padrão"><text:span text:style-name="T29">022</text:span></text:span><text:span text:style-name="Fonte_20_parág._20_padrão"><text:span text:style-name="T28">9428-95.2023.8.06.0001</text:span></text:span><text:span text:style-name="T97"> - </text:span><text:span text:style-name="Fonte_20_parág._20_padrão"><text:span text:style-name="T28">Apelação Cível</text:span></text:span><text:span text:style-name="T97"> - Fortaleza/1ª Vara Cível</text:span><text:span text:style-name="T164">. </text:span><text:span text:style-name="Fonte_20_parág._20_padrão"><text:span text:style-name="T111">Apelante</text:span></text:span><text:span text:style-name="T164">: Enoque Bernardes Filho. </text:span><text:span text:style-name="Fonte_20_parág._20_padrão"><text:span text:style-name="T111">Apelado</text:span></text:span><text:span text:style-name="T164">: Banco Volkswagen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6">negar-lhe</text:span></text:span><text:span text:style-name="Fonte_20_parág._20_padrão"><text:span text:style-name="T232"> provimento, nos termos do voto do Relator”. </text:span></text:span><text:span text:style-name="T63">21</text:span><text:span text:style-name="T29">0 - </text:span><text:span text:style-name="Fonte_20_parág._20_padrão"><text:span text:style-name="T29">0265571-</text:span></text:span><text:span text:style-name="Fonte_20_parág._20_padrão"><text:span text:style-name="T28">54.2021.8.06.0001</text:span></text:span><text:span text:style-name="T97"> - </text:span><text:span text:style-name="Fonte_20_parág._20_padrão"><text:span text:style-name="T28">Apelação Cível</text:span></text:span><text:span text:style-name="T97"> - Fortaleza/5ª Vara Cível</text:span><text:span text:style-name="T164">. </text:span><text:span text:style-name="Fonte_20_parág._20_padrão"><text:span text:style-name="T111">Apelante</text:span></text:span><text:span text:style-name="T164">: Maria Ribamar Mendes Ferreira. </text:span><text:span text:style-name="Fonte_20_parág._20_padrão"><text:span text:style-name="T111">Apelado</text:span></text:span><text:span text:style-name="T164">: Banco Cetelem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74">d</text:span></text:span><text:span text:style-name="Fonte_20_parág._20_padrão"><text:span text:style-name="T266">ar-lhe</text:span></text:span><text:span text:style-name="Fonte_20_parág._20_padrão"><text:span text:style-name="T232"> provimento, nos termos do voto do Relator”. </text:span></text:span><text:span text:style-name="T63">21</text:span><text:span text:style-name="T29">1 - </text:span><text:span text:style-name="Fonte_20_parág._20_padrão"><text:span text:style-name="T29">005</text:span></text:span><text:span text:style-name="Fonte_20_parág._20_padrão"><text:span text:style-name="T28">0455-42.2021.8.06.0049</text:span></text:span><text:span text:style-name="T97"> - </text:span><text:span text:style-name="Fonte_20_parág._20_padrão"><text:span text:style-name="T28">Apelação Cível</text:span></text:span><text:span text:style-name="T97"> - Beberibe/2ª Vara</text:span><text:span text:style-name="T164">. </text:span><text:span text:style-name="Fonte_20_parág._20_padrão"><text:span text:style-name="T111">Apelante</text:span></text:span><text:span text:style-name="T164">: Banco C6 Consignado S/A. </text:span><text:span text:style-name="Fonte_20_parág._20_padrão"><text:span text:style-name="T111">Apelado</text:span></text:span><text:span text:style-name="T164">: Carlos Aurélio Bezerra Silv</text:span><text:span text:style-name="T169">a. </text:span><text:span text:style-name="Fonte_20_parág._20_padrão"><text:span text:style-name="T232">Julgadores</text:span></text:span><text:span text:style-name="Fonte_20_parág._20_padrão"><text:span text:style-name="T274">: </text:span></text:span><text:span text:style-name="Fonte_20_parág._20_padrão"><text:span text:style-name="T232">Os Exmos. Srs.</text:span></text:span><text:span text:style-name="Fonte_20_parág._20_padrão"><text:span text:style-name="T274"> Des</text:span></text:span><text:span text:style-name="Fonte_20_parág._20_padrão"><text:span text:style-name="T232">es</text:span></text:span><text:span text:style-name="Fonte_20_parág._20_padrão"><text:span text:style-name="T274">.</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74">d</text:span></text:span><text:span text:style-name="Fonte_20_parág._20_padrão"><text:span text:style-name="T266">ar-lhe</text:span></text:span><text:span text:style-name="Fonte_20_parág._20_padrão"><text:span text:style-name="T232"> provimento, nos termos do voto do Relator”. </text:span></text:span><text:span text:style-name="T64">21</text:span><text:span text:style-name="T29">2 - </text:span><text:span text:style-name="Fonte_20_parág._20_padrão"><text:span text:style-name="T29">02020</text:span></text:span><text:span text:style-name="Fonte_20_parág._20_padrão"><text:span text:style-name="T28">11-</text:span></text:span><text:soft-page-break/><text:span text:style-name="Fonte_20_parág._20_padrão"><text:span text:style-name="T28">28.2022.8.06.0091</text:span></text:span><text:span text:style-name="T97"> - </text:span><text:span text:style-name="Fonte_20_parág._20_padrão"><text:span text:style-name="T28">Apelação Cível</text:span></text:span><text:span text:style-name="T97"> - Iguatu/2ª Vara Cível</text:span><text:span text:style-name="T164">. </text:span><text:span text:style-name="Fonte_20_parág._20_padrão"><text:span text:style-name="T111">Apelante</text:span></text:span><text:span text:style-name="T164">: Banco Bradesco S/A. </text:span><text:span text:style-name="Fonte_20_parág._20_padrão"><text:span text:style-name="T111">Apelada</text:span></text:span><text:span text:style-name="T164">: Maria Paulo Net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75">d</text:span></text:span><text:span text:style-name="Fonte_20_parág._20_padrão"><text:span text:style-name="T266">ar-lhe</text:span></text:span><text:span text:style-name="Fonte_20_parág._20_padrão"><text:span text:style-name="T232"> provimento, nos termos do voto do Relator”. </text:span></text:span><text:span text:style-name="T64">21</text:span><text:span text:style-name="T29">3 - </text:span><text:span text:style-name="Fonte_20_parág._20_padrão"><text:span text:style-name="T29">02044</text:span></text:span><text:span text:style-name="Fonte_20_parág._20_padrão"><text:span text:style-name="T28">62-19.2022.8.06.0158</text:span></text:span><text:span text:style-name="T97"> - </text:span><text:span text:style-name="Fonte_20_parág._20_padrão"><text:span text:style-name="T28">Apelação Cível</text:span></text:span><text:span text:style-name="T97"> - Russas/2ª Vara Cível</text:span><text:span text:style-name="T164">. </text:span><text:span text:style-name="Fonte_20_parág._20_padrão"><text:span text:style-name="T111">Apelante</text:span></text:span><text:span text:style-name="T164">: Marcos Antônio Sales de Castro. </text:span><text:span text:style-name="Fonte_20_parág._20_padrão"><text:span text:style-name="T111">Apelada</text:span></text:span><text:span text:style-name="T164">: Aymoré Crédito Financiamento e Investimento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6">negar-lhe</text:span></text:span><text:span text:style-name="Fonte_20_parág._20_padrão"><text:span text:style-name="T232"> provimento, nos termos do voto do Relator”. </text:span></text:span><text:span text:style-name="T64">21</text:span><text:span text:style-name="T29">4 - </text:span><text:span text:style-name="Fonte_20_parág._20_padrão"><text:span text:style-name="T29">0253</text:span></text:span><text:span text:style-name="Fonte_20_parág._20_padrão"><text:span text:style-name="T28">769-59.2021.8.06.0001</text:span></text:span><text:span text:style-name="T97"> - </text:span><text:span text:style-name="Fonte_20_parág._20_padrão"><text:span text:style-name="T28">Apelação Cível</text:span></text:span><text:span text:style-name="T97"> - Fortaleza/15ª Vara de Família</text:span><text:span text:style-name="T164">. </text:span><text:span text:style-name="Fonte_20_parág._20_padrão"><text:span text:style-name="T111">Apelante</text:span></text:span><text:span text:style-name="T164">: G. P. L. V. </text:span><text:span text:style-name="Fonte_20_parág._20_padrão"><text:span text:style-name="T111">Apelado</text:span></text:span><text:span text:style-name="T164">: G. P. de M. L. V.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text:span></text:span><text:span text:style-name="Fonte_20_parág._20_padrão"><text:span text:style-name="T275">s</text:span></text:span><text:span text:style-name="Fonte_20_parág._20_padrão"><text:span text:style-name="T232"> recurso</text:span></text:span><text:span text:style-name="Fonte_20_parág._20_padrão"><text:span text:style-name="T275">s</text:span></text:span><text:span text:style-name="Fonte_20_parág._20_padrão"><text:span text:style-name="T232"> para </text:span></text:span><text:span text:style-name="Fonte_20_parág._20_padrão"><text:span text:style-name="T266">negar </text:span></text:span><text:span text:style-name="Fonte_20_parág._20_padrão"><text:span text:style-name="T232">provimento </text:span></text:span><text:span text:style-name="Fonte_20_parág._20_padrão"><text:span text:style-name="T275">ao apelo do alimentante e dar parcial provimento ao apelo do alimentado</text:span></text:span><text:span text:style-name="Fonte_20_parág._20_padrão"><text:span text:style-name="T232">, nos termos do voto do Relator”. </text:span></text:span><text:span text:style-name="T64">21</text:span><text:span text:style-name="T29">5 - </text:span><text:span text:style-name="Fonte_20_parág._20_padrão"><text:span text:style-name="T29">0200415-84</text:span></text:span><text:span text:style-name="Fonte_20_parág._20_padrão"><text:span text:style-name="T28">.2022.8.06.0163</text:span></text:span><text:span text:style-name="T97"> - </text:span><text:span text:style-name="Fonte_20_parág._20_padrão"><text:span text:style-name="T28">Apelação Cível</text:span></text:span><text:span text:style-name="T97"> - São Benedito/2ª Vara</text:span><text:span text:style-name="T164">. </text:span><text:span text:style-name="Fonte_20_parág._20_padrão"><text:span text:style-name="T111">Apelante</text:span></text:span><text:span text:style-name="T164">: Banco do Brasil S/A. </text:span><text:span text:style-name="Fonte_20_parág._20_padrão"><text:span text:style-name="T111">Apelado</text:span></text:span><text:span text:style-name="T164">: Valmiro Pereira do Nascimento.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text:span></text:span><text:span text:style-name="Fonte_20_parág._20_padrão"><text:span text:style-name="T275">não conheceu do recurso</text:span></text:span><text:span text:style-name="Fonte_20_parág._20_padrão"><text:span text:style-name="T232">, nos termos do voto do Relator”. </text:span></text:span><text:span text:style-name="T64">21</text:span><text:span text:style-name="T29">6 - </text:span><text:span text:style-name="Fonte_20_parág._20_padrão"><text:span text:style-name="T29">02693</text:span></text:span><text:span text:style-name="Fonte_20_parág._20_padrão"><text:span text:style-name="T28">54-88.2020.8.06.0001</text:span></text:span><text:span text:style-name="T97"> - </text:span><text:span text:style-name="Fonte_20_parág._20_padrão"><text:span text:style-name="T28">Apelação Cível</text:span></text:span><text:span text:style-name="T97"> - Fortaleza/16ª Vara Cível</text:span><text:span text:style-name="T164">. </text:span><text:span text:style-name="Fonte_20_parág._20_padrão"><text:span text:style-name="T111">Apelante</text:span></text:span><text:span text:style-name="T164">: CCB Brasil S/A - Crédito, Financiamentos e Investimentos.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6">negar-lhe</text:span></text:span><text:span text:style-name="Fonte_20_parág._20_padrão"><text:span text:style-name="T232"> provimento, nos termos do voto do Relator”. </text:span></text:span><text:span text:style-name="T64">21</text:span><text:span text:style-name="T29">7 - </text:span><text:span text:style-name="Fonte_20_parág._20_padrão"><text:span text:style-name="T29">0204</text:span></text:span><text:span text:style-name="Fonte_20_parág._20_padrão"><text:span text:style-name="T28">631-55.2023.8.06.0001</text:span></text:span><text:span text:style-name="T97"> - </text:span><text:span text:style-name="Fonte_20_parág._20_padrão"><text:span text:style-name="T28">Apelação Cível</text:span></text:span><text:span text:style-name="T97"> - Fortaleza/19ª Vara Cível</text:span><text:span text:style-name="T164">. </text:span><text:span text:style-name="Fonte_20_parág._20_padrão"><text:span text:style-name="T111">Apelante</text:span></text:span><text:span text:style-name="T164">: Unimed Fortaleza - Sociedade Cooperativa Médica Ltda. </text:span><text:span text:style-name="Fonte_20_parág._20_padrão"><text:span text:style-name="T111">Apelada</text:span></text:span><text:span text:style-name="T164">: Eline Torres Passos Alencar.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75">d</text:span></text:span><text:span text:style-name="Fonte_20_parág._20_padrão"><text:span text:style-name="T266">ar-lhe</text:span></text:span><text:span text:style-name="Fonte_20_parág._20_padrão"><text:span text:style-name="T232"> provimento, nos termos do voto do Relator”. </text:span></text:span><text:span text:style-name="T64">21</text:span><text:span text:style-name="T29">8 - </text:span><text:span text:style-name="Fonte_20_parág._20_padrão"><text:span text:style-name="T29">063129</text:span></text:span><text:span text:style-name="Fonte_20_parág._20_padrão"><text:span text:style-name="T28">3-91.2023.8.06.0000</text:span></text:span><text:span text:style-name="T97"> - </text:span><text:span text:style-name="Fonte_20_parág._20_padrão"><text:span text:style-name="T28">Agravo de Instrumento</text:span></text:span><text:span text:style-name="T97"> - Fortaleza/7ª Vara Cível</text:span><text:span text:style-name="T164">. </text:span><text:span text:style-name="Fonte_20_parág._20_padrão"><text:span text:style-name="T111">Agravante</text:span></text:span><text:span text:style-name="T164">: Almir Abreu de Freitas Neto. </text:span><text:span text:style-name="Fonte_20_parág._20_padrão"><text:span text:style-name="T111">Agravado</text:span></text:span><text:span text:style-name="T164">: Banco J. Safra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75">d</text:span></text:span><text:span text:style-name="Fonte_20_parág._20_padrão"><text:span text:style-name="T266">ar-lhe</text:span></text:span><text:span text:style-name="Fonte_20_parág._20_padrão"><text:span text:style-name="T232"> provimento, nos termos do voto do Relator”. </text:span></text:span><text:span text:style-name="T64">21</text:span><text:span text:style-name="T29">9 - </text:span><text:span text:style-name="Fonte_20_parág._20_padrão"><text:span text:style-name="T29">027</text:span></text:span><text:span text:style-name="Fonte_20_parág._20_padrão"><text:span text:style-name="T28">3198-46.2020.8.06.0001</text:span></text:span><text:span text:style-name="T97"> - </text:span><text:span text:style-name="Fonte_20_parág._20_padrão"><text:span text:style-name="T28">Apelação Cível</text:span></text:span><text:span text:style-name="T97"> - Fortaleza/30ª Vara Cível</text:span><text:span text:style-name="T164">. </text:span><text:span text:style-name="Fonte_20_parág._20_padrão"><text:span text:style-name="T111">Apelante</text:span></text:span><text:span text:style-name="T164">: Seguradora Líder dos Consórcios do Seguro DPVAT S/A. </text:span><text:span text:style-name="Fonte_20_parág._20_padrão"><text:span text:style-name="T111">Apelado</text:span></text:span><text:span text:style-name="T164">: Isaias Sampaio Brandão.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6">negar-lhe</text:span></text:span><text:span text:style-name="Fonte_20_parág._20_padrão"><text:span text:style-name="T232"> provimento, nos termos do voto do Relator”. </text:span></text:span><text:span text:style-name="T64">220</text:span><text:span text:style-name="T29"> - </text:span><text:span text:style-name="Fonte_20_parág._20_padrão"><text:span text:style-name="T29">024</text:span></text:span><text:span text:style-name="Fonte_20_parág._20_padrão"><text:span text:style-name="T28">8664-67.2022.8.06.0001</text:span></text:span><text:span text:style-name="T97"> - </text:span><text:span text:style-name="Fonte_20_parág._20_padrão"><text:span text:style-name="T28">Apelação Cível</text:span></text:span><text:span text:style-name="T97"> - Fortaleza/1ª Vara Cível</text:span><text:span text:style-name="T164">. </text:span><text:span text:style-name="Fonte_20_parág._20_padrão"><text:span text:style-name="T111">Apelante</text:span></text:span><text:span text:style-name="T164">: Ivanilda Ribeiro Pereira. </text:span><text:span text:style-name="Fonte_20_parág._20_padrão"><text:span text:style-name="T111">Apelado</text:span></text:span><text:span text:style-name="T164">: Banco BMG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75">d</text:span></text:span><text:span text:style-name="Fonte_20_parág._20_padrão"><text:span text:style-name="T266">ar-lhe </text:span></text:span><text:span text:style-name="Fonte_20_parág._20_padrão"><text:span text:style-name="T275">parcial</text:span></text:span><text:span text:style-name="Fonte_20_parág._20_padrão"><text:span text:style-name="T232"> provimento, nos termos do voto do Relator”. </text:span></text:span><text:span text:style-name="T65">22</text:span><text:span text:style-name="T29">1 - </text:span><text:span text:style-name="Fonte_20_parág._20_padrão"><text:span text:style-name="T29">00</text:span></text:span><text:span text:style-name="Fonte_20_parág._20_padrão"><text:span text:style-name="T28">48925-50.2016.8.06.0090</text:span></text:span><text:span text:style-name="T97"> - </text:span><text:span text:style-name="Fonte_20_parág._20_padrão"><text:span text:style-name="T28">Apelação Cível</text:span></text:span><text:span text:style-name="T97"> - Icó/2ª Vara Cível</text:span><text:span text:style-name="T164">. </text:span><text:span text:style-name="Fonte_20_parág._20_padrão"><text:span text:style-name="T111">Apelante</text:span></text:span><text:span text:style-name="T164">: Adriano Pereira Feitosa. </text:span><text:span text:style-name="Fonte_20_parág._20_padrão"><text:span text:style-name="T111">Apelada</text:span></text:span><text:span text:style-name="T164">: Sompo Seguros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76">d</text:span></text:span><text:span text:style-name="Fonte_20_parág._20_padrão"><text:span text:style-name="T266">ar-lhe</text:span></text:span><text:span text:style-name="Fonte_20_parág._20_padrão"><text:span text:style-name="T232"> provimento, nos termos do voto do Relator”. </text:span></text:span><text:span text:style-name="T65">222</text:span><text:span text:style-name="T29"> - </text:span><text:span text:style-name="Fonte_20_parág._20_padrão"><text:span text:style-name="T29">0201823-</text:span></text:span><text:span text:style-name="Fonte_20_parág._20_padrão"><text:span text:style-name="T28">46.2022.8.06.0055</text:span></text:span><text:span text:style-name="T97"> - </text:span><text:span text:style-name="Fonte_20_parág._20_padrão"><text:span text:style-name="T28">Apelação Cível</text:span></text:span><text:span text:style-name="T97"> - Canindé/2ª Vara Cível</text:span><text:span text:style-name="T164">. </text:span><text:span text:style-name="Fonte_20_parág._20_padrão"><text:span text:style-name="T111">Apelante</text:span></text:span><text:span text:style-name="T164">: Silvanir Silva de Oliveira. </text:span><text:span text:style-name="Fonte_20_parág._20_padrão"><text:span text:style-name="T111">Apelado</text:span></text:span><text:span text:style-name="T164">: Banco Bradesco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text:span></text:span><text:soft-page-break/><text:span text:style-name="Fonte_20_parág._20_padrão"><text:span text:style-name="T269">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76">d</text:span></text:span><text:span text:style-name="Fonte_20_parág._20_padrão"><text:span text:style-name="T266">ar-lhe</text:span></text:span><text:span text:style-name="Fonte_20_parág._20_padrão"><text:span text:style-name="T232"> provimento, nos termos do voto do Relator”. </text:span></text:span><text:span text:style-name="T65">223</text:span><text:span text:style-name="T29"> - </text:span><text:span text:style-name="Fonte_20_parág._20_padrão"><text:span text:style-name="T29">023</text:span></text:span><text:span text:style-name="Fonte_20_parág._20_padrão"><text:span text:style-name="T28">9816-62.2020.8.06.0001</text:span></text:span><text:span text:style-name="T97"> - </text:span><text:span text:style-name="Fonte_20_parág._20_padrão"><text:span text:style-name="T28">Apelação Cível</text:span></text:span><text:span text:style-name="T97"> - Fortaleza/15ª Vara Cível</text:span><text:span text:style-name="T164">. </text:span><text:span text:style-name="Fonte_20_parág._20_padrão"><text:span text:style-name="T111">Apelante</text:span></text:span><text:span text:style-name="T164">: Vera Lucia dos Santos Felipe. </text:span><text:span text:style-name="Fonte_20_parág._20_padrão"><text:span text:style-name="T115">A</text:span></text:span><text:span text:style-name="Fonte_20_parág._20_padrão"><text:span text:style-name="T111">pelada</text:span></text:span><text:span text:style-name="T164">: Azul Companhia de Seguros Gerais.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6">negar-lhe</text:span></text:span><text:span text:style-name="Fonte_20_parág._20_padrão"><text:span text:style-name="T232"> provimento, nos termos do voto do Relator”. </text:span></text:span><text:span text:style-name="T65">224</text:span><text:span text:style-name="T29"> - </text:span><text:span text:style-name="Fonte_20_parág._20_padrão"><text:span text:style-name="T29">06318</text:span></text:span><text:span text:style-name="Fonte_20_parág._20_padrão"><text:span text:style-name="T28">17-88.2023.8.06.0000</text:span></text:span><text:span text:style-name="T97"> - </text:span><text:span text:style-name="Fonte_20_parág._20_padrão"><text:span text:style-name="T28">Agravo de Instrumento</text:span></text:span><text:span text:style-name="T97"> - Fortaleza/15ª Vara Cível</text:span><text:span text:style-name="T164">. </text:span><text:span text:style-name="Fonte_20_parág._20_padrão"><text:span text:style-name="T111">Agravante</text:span></text:span><text:span text:style-name="T164">: MR Serviços e Locações em Equipamentos de Energia Renovável Ltda. </text:span><text:span text:style-name="Fonte_20_parág._20_padrão"><text:span text:style-name="T111">Agravada</text:span></text:span><text:span text:style-name="T164">: Companhia Energética do Ceará – ENEL.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6">negar-lhe</text:span></text:span><text:span text:style-name="Fonte_20_parág._20_padrão"><text:span text:style-name="T232"> provimento, nos termos do voto do Relator”. </text:span></text:span><text:span text:style-name="T65">225</text:span><text:span text:style-name="T29"> - </text:span><text:span text:style-name="Fonte_20_parág._20_padrão"><text:span text:style-name="T29">0632412</text:span></text:span><text:span text:style-name="Fonte_20_parág._20_padrão"><text:span text:style-name="T28">-87.2023.8.06.0000</text:span></text:span><text:span text:style-name="T97"> - </text:span><text:span text:style-name="Fonte_20_parág._20_padrão"><text:span text:style-name="T28">Agravo de Instrumento</text:span></text:span><text:span text:style-name="T97"> - Crato/Vara Única de Família e Sucessões</text:span><text:span text:style-name="T164">. </text:span><text:span text:style-name="Fonte_20_parág._20_padrão"><text:span text:style-name="T111">Agravante</text:span></text:span><text:span text:style-name="T164">: F. O. P. N. </text:span><text:span text:style-name="Fonte_20_parág._20_padrão"><text:span text:style-name="T111">Agravada</text:span></text:span><text:span text:style-name="T164">: T. M. M. L.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6">negar-lhe</text:span></text:span><text:span text:style-name="Fonte_20_parág._20_padrão"><text:span text:style-name="T232"> provimento, nos termos do voto do Relator”. </text:span></text:span><text:span text:style-name="T66">226</text:span><text:span text:style-name="T29"> - </text:span><text:span text:style-name="Fonte_20_parág._20_padrão"><text:span text:style-name="T29">020</text:span></text:span><text:span text:style-name="Fonte_20_parág._20_padrão"><text:span text:style-name="T28">1274-80.2023.8.06.0029</text:span></text:span><text:span text:style-name="T97"> - </text:span><text:span text:style-name="Fonte_20_parág._20_padrão"><text:span text:style-name="T28">Apelação Cível</text:span></text:span><text:span text:style-name="T97"> - Acopiara/1ª Vara Cível</text:span><text:span text:style-name="T164">. </text:span><text:span text:style-name="Fonte_20_parág._20_padrão"><text:span text:style-name="T111">Apelante</text:span></text:span><text:span text:style-name="T164">: Maria de Lourdes Siqueira de Almeida. </text:span><text:span text:style-name="Fonte_20_parág._20_padrão"><text:span text:style-name="T111">Apelado</text:span></text:span><text:span text:style-name="T164">: Banco Bradesco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77">d</text:span></text:span><text:span text:style-name="Fonte_20_parág._20_padrão"><text:span text:style-name="T266">ar-lhe </text:span></text:span><text:span text:style-name="Fonte_20_parág._20_padrão"><text:span text:style-name="T277">parcial</text:span></text:span><text:span text:style-name="Fonte_20_parág._20_padrão"><text:span text:style-name="T232"> provimento, nos termos do voto do Relator”. </text:span></text:span><text:span text:style-name="T66">227</text:span><text:span text:style-name="T29"> - </text:span><text:span text:style-name="Fonte_20_parág._20_padrão"><text:span text:style-name="T29">06</text:span></text:span><text:span text:style-name="Fonte_20_parág._20_padrão"><text:span text:style-name="T28">32853-68.2023.8.06.0000</text:span></text:span><text:span text:style-name="T97"> - </text:span><text:span text:style-name="Fonte_20_parág._20_padrão"><text:span text:style-name="T28">Agravo de Instrumento</text:span></text:span><text:span text:style-name="T97"> - Fortaleza/20ª Vara Cível</text:span><text:span text:style-name="T164">. </text:span><text:span text:style-name="Fonte_20_parág._20_padrão"><text:span text:style-name="T111">Agravantes</text:span></text:span><text:span text:style-name="T164">: Reginaldo Pereto e Claudia Marcia Soares da Silva Pereto. </text:span><text:span text:style-name="Fonte_20_parág._20_padrão"><text:span text:style-name="T111">Agravada</text:span></text:span><text:span text:style-name="T164">: Osasuna Participações Ltd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77">d</text:span></text:span><text:span text:style-name="Fonte_20_parág._20_padrão"><text:span text:style-name="T266">ar-lhe</text:span></text:span><text:span text:style-name="Fonte_20_parág._20_padrão"><text:span text:style-name="T232"> provimento, nos termos do voto do Relator”. </text:span></text:span><text:span text:style-name="T66">228</text:span><text:span text:style-name="T29"> - </text:span><text:span text:style-name="Fonte_20_parág._20_padrão"><text:span text:style-name="T29">0200</text:span></text:span><text:span text:style-name="Fonte_20_parág._20_padrão"><text:span text:style-name="T28">135-37.2022.8.06.0059</text:span></text:span><text:span text:style-name="T97"> - </text:span><text:span text:style-name="Fonte_20_parág._20_padrão"><text:span text:style-name="T28">Apelação Cível</text:span></text:span><text:span text:style-name="T97"> - Caririaçu/Vara Única</text:span><text:span text:style-name="T164">. </text:span><text:span text:style-name="Fonte_20_parág._20_padrão"><text:span text:style-name="T111">Apelante</text:span></text:span><text:span text:style-name="T164">: Expedito Alves da Cruz. </text:span><text:span text:style-name="Fonte_20_parág._20_padrão"><text:span text:style-name="T111">Apelado</text:span></text:span><text:span text:style-name="T164">: Banco BMG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6">negar-lhe</text:span></text:span><text:span text:style-name="Fonte_20_parág._20_padrão"><text:span text:style-name="T232"> provimento, nos termos do voto do Relator”. </text:span></text:span><text:span text:style-name="T29">2</text:span><text:span text:style-name="T66">29</text:span><text:span text:style-name="T29"> - </text:span><text:span text:style-name="Fonte_20_parág._20_padrão"><text:span text:style-name="T29">00</text:span></text:span><text:span text:style-name="Fonte_20_parág._20_padrão"><text:span text:style-name="T28">01041-61.2019.8.06.0044</text:span></text:span><text:span text:style-name="T97"> - </text:span><text:span text:style-name="Fonte_20_parág._20_padrão"><text:span text:style-name="T28">Apelação Cível</text:span></text:span><text:span text:style-name="T97"> - Barreira/Vara Única</text:span><text:span text:style-name="T164">. </text:span><text:span text:style-name="Fonte_20_parág._20_padrão"><text:span text:style-name="T111">Apelante</text:span></text:span><text:span text:style-name="T164">: Hipercard Banco Múltiplo S/A. </text:span><text:span text:style-name="Fonte_20_parág._20_padrão"><text:span text:style-name="T111">Apelada</text:span></text:span><text:span text:style-name="T164">: Rosélia Ribeiro Mai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77">d</text:span></text:span><text:span text:style-name="Fonte_20_parág._20_padrão"><text:span text:style-name="T266">ar-lhe</text:span></text:span><text:span text:style-name="Fonte_20_parág._20_padrão"><text:span text:style-name="T232"> provimento, nos termos do voto do Relator”. </text:span></text:span><text:span text:style-name="T66">230</text:span><text:span text:style-name="T29"> - </text:span><text:span text:style-name="Fonte_20_parág._20_padrão"><text:span text:style-name="T29">0202</text:span></text:span><text:span text:style-name="Fonte_20_parág._20_padrão"><text:span text:style-name="T28">225-30.2022.8.06.0055</text:span></text:span><text:span text:style-name="T97"> - </text:span><text:span text:style-name="Fonte_20_parág._20_padrão"><text:span text:style-name="T28">Apelação Cível</text:span></text:span><text:span text:style-name="T97"> - Canindé/1ª Vara Cível</text:span><text:span text:style-name="T164">. </text:span><text:span text:style-name="Fonte_20_parág._20_padrão"><text:span text:style-name="T111">Apelante</text:span></text:span><text:span text:style-name="T164">: Francisco Evaldo de Sousa. </text:span><text:span text:style-name="Fonte_20_parág._20_padrão"><text:span text:style-name="T111">Apelado</text:span></text:span><text:span text:style-name="T164">: Banco Pan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6">negar-lhe</text:span></text:span><text:span text:style-name="Fonte_20_parág._20_padrão"><text:span text:style-name="T232"> provimento, nos termos do voto do Relator”. </text:span></text:span><text:span text:style-name="T29">2</text:span><text:span text:style-name="T66">31</text:span><text:span text:style-name="T29"> - </text:span><text:span text:style-name="Fonte_20_parág._20_padrão"><text:span text:style-name="T29">0200495</text:span></text:span><text:span text:style-name="Fonte_20_parág._20_padrão"><text:span text:style-name="T28">-36.2023.8.06.0091</text:span></text:span><text:span text:style-name="T97"> - </text:span><text:span text:style-name="Fonte_20_parág._20_padrão"><text:span text:style-name="T28">Apelação Cível</text:span></text:span><text:span text:style-name="T97"> - Iguatu/1ª Vara Cível</text:span><text:span text:style-name="T164">. </text:span><text:span text:style-name="Fonte_20_parág._20_padrão"><text:span text:style-name="T111">Apelante</text:span></text:span><text:span text:style-name="T164">: Aymoré Crédito Financiamento e Investimento S/A. </text:span><text:span text:style-name="Fonte_20_parág._20_padrão"><text:span text:style-name="T111">Apelada</text:span></text:span><text:span text:style-name="T164">: Maria de Jesus Genuíno Silv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6">negar-lhe</text:span></text:span><text:span text:style-name="Fonte_20_parág._20_padrão"><text:span text:style-name="T232"> provimento, nos termos do voto do Relator”. </text:span></text:span><text:span text:style-name="T29">23</text:span><text:span text:style-name="T66">2</text:span><text:span text:style-name="T29"> - </text:span><text:span text:style-name="Fonte_20_parág._20_padrão"><text:span text:style-name="T29">0203</text:span></text:span><text:span text:style-name="Fonte_20_parág._20_padrão"><text:span text:style-name="T28">701-24.2023.8.06.0167</text:span></text:span><text:span text:style-name="T97"> - </text:span><text:span text:style-name="Fonte_20_parág._20_padrão"><text:span text:style-name="T28">Apelação Cível</text:span></text:span><text:span text:style-name="T97"> - Sobral/2ª Vara Cível</text:span><text:span text:style-name="T164">. </text:span><text:span text:style-name="Fonte_20_parág._20_padrão"><text:span text:style-name="T111">Apelante</text:span></text:span><text:span text:style-name="T164">: Administradora de Consórcio Nacional Honda Ltda. </text:span><text:span text:style-name="Fonte_20_parág._20_padrão"><text:span text:style-name="T111">Apelado</text:span></text:span><text:span text:style-name="T164">: Francisco Nathanael Souza Lim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6">negar-lhe</text:span></text:span><text:span text:style-name="Fonte_20_parág._20_padrão"><text:span text:style-name="T232"> provimento, nos termos do voto do Relator”. </text:span></text:span><text:span text:style-name="T66">233</text:span><text:span text:style-name="T29"> - </text:span><text:span text:style-name="Fonte_20_parág._20_padrão"><text:span text:style-name="T29">06</text:span></text:span><text:span text:style-name="Fonte_20_parág._20_padrão"><text:span text:style-name="T28">33651-</text:span></text:span><text:soft-page-break/><text:span text:style-name="Fonte_20_parág._20_padrão"><text:span text:style-name="T28">29.2023.8.06.0000</text:span></text:span><text:span text:style-name="T97"> - </text:span><text:span text:style-name="Fonte_20_parág._20_padrão"><text:span text:style-name="T28">Agravo de Instrumento</text:span></text:span><text:span text:style-name="T97"> - Iguatu/1ª Vara Cível</text:span><text:span text:style-name="T164">. </text:span><text:span text:style-name="Fonte_20_parág._20_padrão"><text:span text:style-name="T111">Agravante</text:span></text:span><text:span text:style-name="T164">: Comercial e Distribuidora Arco Iris Ltda. </text:span><text:span text:style-name="Fonte_20_parág._20_padrão"><text:span text:style-name="T111">Agravado</text:span></text:span><text:span text:style-name="T164">: Banco do Brasil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6">negar-lhe</text:span></text:span><text:span text:style-name="Fonte_20_parág._20_padrão"><text:span text:style-name="T232"> provimento, nos termos do voto do Relator”. </text:span></text:span><text:span text:style-name="T29">2</text:span><text:span text:style-name="T66">34</text:span><text:span text:style-name="T29"> - </text:span><text:span text:style-name="Fonte_20_parág._20_padrão"><text:span text:style-name="T29">02023</text:span></text:span><text:span text:style-name="Fonte_20_parág._20_padrão"><text:span text:style-name="T28">05-91.2022.8.06.0055</text:span></text:span><text:span text:style-name="T97"> - </text:span><text:span text:style-name="Fonte_20_parág._20_padrão"><text:span text:style-name="T28">Apelação Cível</text:span></text:span><text:span text:style-name="T97"> - Canindé/1ª Vara Cível</text:span><text:span text:style-name="T164">. </text:span><text:span text:style-name="Fonte_20_parág._20_padrão"><text:span text:style-name="T111">Apelante</text:span></text:span><text:span text:style-name="T164">: Maria Ferreira do Nascimento Silva. </text:span><text:span text:style-name="Fonte_20_parág._20_padrão"><text:span text:style-name="T111">Apelado</text:span></text:span><text:span text:style-name="T164">: Banco Santander (Brasil)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6">negar-lhe</text:span></text:span><text:span text:style-name="Fonte_20_parág._20_padrão"><text:span text:style-name="T232"> provimento, nos termos do voto do Relator”. </text:span></text:span><text:span text:style-name="T29">2</text:span><text:span text:style-name="T66">35</text:span><text:span text:style-name="T29"> - </text:span><text:span text:style-name="Fonte_20_parág._20_padrão"><text:span text:style-name="T29">0200</text:span></text:span><text:span text:style-name="Fonte_20_parág._20_padrão"><text:span text:style-name="T28">241-40.2023.8.06.0131</text:span></text:span><text:span text:style-name="T97"> - </text:span><text:span text:style-name="Fonte_20_parág._20_padrão"><text:span text:style-name="T28">Apelação Cível</text:span></text:span><text:span text:style-name="T97"> - Mulungu/Vara Única</text:span><text:span text:style-name="T164">. </text:span><text:span text:style-name="Fonte_20_parág._20_padrão"><text:span text:style-name="T111">Apelante</text:span></text:span><text:span text:style-name="T164">: Banco Bradesco Financiamentos S/A. </text:span><text:span text:style-name="Fonte_20_parág._20_padrão"><text:span text:style-name="T111">Apelado</text:span></text:span><text:span text:style-name="T164">: Alexandre da Silva Ribeiro.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77">d</text:span></text:span><text:span text:style-name="Fonte_20_parág._20_padrão"><text:span text:style-name="T266">ar-lhe</text:span></text:span><text:span text:style-name="Fonte_20_parág._20_padrão"><text:span text:style-name="T232"> provimento, nos termos do voto do Relator”. </text:span></text:span><text:span text:style-name="T29">2</text:span><text:span text:style-name="T66">36</text:span><text:span text:style-name="T29"> - </text:span><text:span text:style-name="Fonte_20_parág._20_padrão"><text:span text:style-name="T29">00</text:span></text:span><text:span text:style-name="Fonte_20_parág._20_padrão"><text:span text:style-name="T28">03480-04.2018.8.06.0069</text:span></text:span><text:span text:style-name="T97"> - </text:span><text:span text:style-name="Fonte_20_parág._20_padrão"><text:span text:style-name="T28">Apelação Cível</text:span></text:span><text:span text:style-name="T97"> - Coreaú/Vara Única</text:span><text:span text:style-name="T164">. </text:span><text:span text:style-name="Fonte_20_parág._20_padrão"><text:span text:style-name="T111">Recorrente</text:span></text:span><text:span text:style-name="T164">: Banco Bradesco Financiamentos S/A. </text:span><text:span text:style-name="Fonte_20_parág._20_padrão"><text:span text:style-name="T111">Recorrida</text:span></text:span><text:span text:style-name="T164">: Luzia Basilio de Aguiar.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77">d</text:span></text:span><text:span text:style-name="Fonte_20_parág._20_padrão"><text:span text:style-name="T266">ar-lhe </text:span></text:span><text:span text:style-name="Fonte_20_parág._20_padrão"><text:span text:style-name="T277">parcial</text:span></text:span><text:span text:style-name="Fonte_20_parág._20_padrão"><text:span text:style-name="T232"> provimento, nos termos do voto do Relator”. </text:span></text:span><text:span text:style-name="T29">2</text:span><text:span text:style-name="T66">37</text:span><text:span text:style-name="T29"> - </text:span><text:span text:style-name="Fonte_20_parág._20_padrão"><text:span text:style-name="T29">02</text:span></text:span><text:span text:style-name="Fonte_20_parág._20_padrão"><text:span text:style-name="T28">71873-65.2022.8.06.0001</text:span></text:span><text:span text:style-name="T97"> - </text:span><text:span text:style-name="Fonte_20_parág._20_padrão"><text:span text:style-name="T28">Apelação Cível</text:span></text:span><text:span text:style-name="T97"> - Fortaleza/3ª Vara Cível</text:span><text:span text:style-name="T164">. </text:span><text:span text:style-name="Fonte_20_parág._20_padrão"><text:span text:style-name="T111">Apelante</text:span></text:span><text:span text:style-name="T164">: Antônio Nairo Rosa Cavalcante. </text:span><text:span text:style-name="Fonte_20_parág._20_padrão"><text:span text:style-name="T111">Apelado</text:span></text:span><text:span text:style-name="T164">: Banco do Brasil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77">d</text:span></text:span><text:span text:style-name="Fonte_20_parág._20_padrão"><text:span text:style-name="T266">ar-lhe </text:span></text:span><text:span text:style-name="Fonte_20_parág._20_padrão"><text:span text:style-name="T277">parcial</text:span></text:span><text:span text:style-name="Fonte_20_parág._20_padrão"><text:span text:style-name="T232"> provimento, nos termos do voto do Relator”. </text:span></text:span><text:span text:style-name="T196">2</text:span><text:span text:style-name="T199">38</text:span><text:span text:style-name="T196"> - </text:span><text:span text:style-name="Fonte_20_parág._20_padrão"><text:span text:style-name="T196">02005</text:span></text:span><text:span text:style-name="Fonte_20_parág._20_padrão"><text:span text:style-name="T28">63-08.2022.8.06.0095</text:span></text:span><text:span text:style-name="T97"> - </text:span><text:span text:style-name="Fonte_20_parág._20_padrão"><text:span text:style-name="T28">Apelação Cível</text:span></text:span><text:span text:style-name="T97"> - Ipu/Vara Única</text:span><text:span text:style-name="T164">. </text:span><text:span text:style-name="Fonte_20_parág._20_padrão"><text:span text:style-name="T111">Apelante</text:span></text:span><text:span text:style-name="T164">: SABEMI Seguradora S/A. </text:span><text:span text:style-name="Fonte_20_parág._20_padrão"><text:span text:style-name="T111">Apelado</text:span></text:span><text:span text:style-name="T164">: Raimundo Rufino Corre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77">d</text:span></text:span><text:span text:style-name="Fonte_20_parág._20_padrão"><text:span text:style-name="T266">ar-lhe</text:span></text:span><text:span text:style-name="Fonte_20_parág._20_padrão"><text:span text:style-name="T232"> provimento, nos termos do voto do Relator”. </text:span></text:span><text:span text:style-name="T29">2</text:span><text:span text:style-name="T66">39</text:span><text:span text:style-name="T29"> - </text:span><text:span text:style-name="Fonte_20_parág._20_padrão"><text:span text:style-name="T29">0200400-4</text:span></text:span><text:span text:style-name="Fonte_20_parág._20_padrão"><text:span text:style-name="T28">5.2022.8.06.0154</text:span></text:span><text:span text:style-name="T97"> - </text:span><text:span text:style-name="Fonte_20_parág._20_padrão"><text:span text:style-name="T28">Apelação Cível</text:span></text:span><text:span text:style-name="T97"> - Quixeramobim/2ª Vara</text:span><text:span text:style-name="T164">. </text:span><text:span text:style-name="Fonte_20_parág._20_padrão"><text:span text:style-name="T111">Apelante</text:span></text:span><text:span text:style-name="T164">: Companhia Excelsior de Seguros. </text:span><text:span text:style-name="Fonte_20_parág._20_padrão"><text:span text:style-name="T111">Apelado</text:span></text:span><text:span text:style-name="T164">: Edmilson de Lima Neto.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78">d</text:span></text:span><text:span text:style-name="Fonte_20_parág._20_padrão"><text:span text:style-name="T266">ar-lhe</text:span></text:span><text:span text:style-name="Fonte_20_parág._20_padrão"><text:span text:style-name="T232"> provimento, nos termos do voto do Relator”. </text:span></text:span><text:span text:style-name="T29">2</text:span><text:span text:style-name="T67">40</text:span><text:span text:style-name="T29"> - </text:span><text:span text:style-name="Fonte_20_parág._20_padrão"><text:span text:style-name="T29">020149</text:span></text:span><text:span text:style-name="Fonte_20_parág._20_padrão"><text:span text:style-name="T28">9-68.2022.8.06.0051</text:span></text:span><text:span text:style-name="T97"> - </text:span><text:span text:style-name="Fonte_20_parág._20_padrão"><text:span text:style-name="T28">Apelação Cível</text:span></text:span><text:span text:style-name="T97"> - Boa Viagem/2ª Vara</text:span><text:span text:style-name="T164">. </text:span><text:span text:style-name="Fonte_20_parág._20_padrão"><text:span text:style-name="T111">Apelante</text:span></text:span><text:span text:style-name="T164">: Maria Alsenira Mendes. </text:span><text:span text:style-name="Fonte_20_parág._20_padrão"><text:span text:style-name="T111">Apelado</text:span></text:span><text:span text:style-name="T164">: Banco Santander (Brasil)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6">negar-lhe</text:span></text:span><text:span text:style-name="Fonte_20_parág._20_padrão"><text:span text:style-name="T232"> provimento, nos termos do voto do Relator”. </text:span></text:span><text:span text:style-name="T29">2</text:span><text:span text:style-name="T68">41</text:span><text:span text:style-name="T29"> - </text:span><text:span text:style-name="Fonte_20_parág._20_padrão"><text:span text:style-name="T29">0203</text:span></text:span><text:span text:style-name="Fonte_20_parág._20_padrão"><text:span text:style-name="T28">814-75.2023.8.06.0167</text:span></text:span><text:span text:style-name="T97"> - </text:span><text:span text:style-name="Fonte_20_parág._20_padrão"><text:span text:style-name="T28">Apelação Cível</text:span></text:span><text:span text:style-name="T97"> - Sobral/3ª Vara Cível</text:span><text:span text:style-name="T164">. </text:span><text:span text:style-name="Fonte_20_parág._20_padrão"><text:span text:style-name="T111">Apelante</text:span></text:span><text:span text:style-name="T164">: Lourival Pinto de Souza. </text:span><text:span text:style-name="Fonte_20_parág._20_padrão"><text:span text:style-name="T111">Apelada</text:span></text:span><text:span text:style-name="T164">: Seguradora Líder dos Consórcios do Seguro DPVAT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6">negar-lhe</text:span></text:span><text:span text:style-name="Fonte_20_parág._20_padrão"><text:span text:style-name="T232"> provimento, nos termos do voto do Relator”. </text:span></text:span><text:span text:style-name="T68">242</text:span><text:span text:style-name="T29"> - </text:span><text:span text:style-name="Fonte_20_parág._20_padrão"><text:span text:style-name="T29">0200815</text:span></text:span><text:span text:style-name="Fonte_20_parág._20_padrão"><text:span text:style-name="T28">-21.2022.8.06.0124</text:span></text:span><text:span text:style-name="T97"> - </text:span><text:span text:style-name="Fonte_20_parág._20_padrão"><text:span text:style-name="T28">Apelação Cível</text:span></text:span><text:span text:style-name="T97"> - Milagres/Vara Única</text:span><text:span text:style-name="T164">. </text:span><text:span text:style-name="Fonte_20_parág._20_padrão"><text:span text:style-name="T111">Apelante</text:span></text:span><text:span text:style-name="T164">: Ivoneide Maria da Silva. </text:span><text:span text:style-name="Fonte_20_parág._20_padrão"><text:span text:style-name="T111">Apelado</text:span></text:span><text:span text:style-name="T164">: Banco Bradesco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79">d</text:span></text:span><text:span text:style-name="Fonte_20_parág._20_padrão"><text:span text:style-name="T266">ar-lhe </text:span></text:span><text:span text:style-name="Fonte_20_parág._20_padrão"><text:span text:style-name="T279">parcial</text:span></text:span><text:span text:style-name="Fonte_20_parág._20_padrão"><text:span text:style-name="T232"> provimento, nos termos do voto do Relator”.</text:span></text:span><text:span text:style-name="Fonte_20_parág._20_padrão"><text:span text:style-name="T297"> </text:span></text:span><text:span text:style-name="T29">24</text:span><text:span text:style-name="T68">3</text:span><text:span text:style-name="T29"> - </text:span><text:span text:style-name="Fonte_20_parág._20_padrão"><text:span text:style-name="T29">022497</text:span></text:span><text:span text:style-name="Fonte_20_parág._20_padrão"><text:span text:style-name="T28">9-94.2023.8.06.0001</text:span></text:span><text:span text:style-name="T97"> - </text:span><text:span text:style-name="Fonte_20_parág._20_padrão"><text:span text:style-name="T28">Apelação Cível</text:span></text:span><text:span text:style-name="T97"> - Fortaleza/19ª Vara Cível</text:span><text:span text:style-name="T164">. </text:span><text:span text:style-name="Fonte_20_parág._20_padrão"><text:span text:style-name="T111">Apelante</text:span></text:span><text:span text:style-name="T164">: Francisca Rodrigues Lobo. </text:span><text:span text:style-name="Fonte_20_parág._20_padrão"><text:span text:style-name="T111">Apelada</text:span></text:span><text:span text:style-name="T164">: Ativos S/A - Securitizadora de Créditos Financeiros.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text:span></text:span><text:soft-page-break/><text:span text:style-name="Fonte_20_parág._20_padrão"><text:span text:style-name="T297">Síntese do julgamento: </text:span></text:span><text:span text:style-name="Fonte_20_parág._20_padrão"><text:span text:style-name="T232">“A Turma, por unanimidade de votos, conheceu do recurso para </text:span></text:span><text:span text:style-name="Fonte_20_parág._20_padrão"><text:span text:style-name="T279">d</text:span></text:span><text:span text:style-name="Fonte_20_parág._20_padrão"><text:span text:style-name="T266">ar-lhe </text:span></text:span><text:span text:style-name="Fonte_20_parág._20_padrão"><text:span text:style-name="T279">parcial</text:span></text:span><text:span text:style-name="Fonte_20_parág._20_padrão"><text:span text:style-name="T232"> provimento, nos termos do voto do Relator”. </text:span></text:span><text:span text:style-name="T196">2</text:span><text:span text:style-name="T200">44</text:span><text:span text:style-name="T196"> - </text:span><text:span text:style-name="Fonte_20_parág._20_padrão"><text:span text:style-name="T196">0051</text:span></text:span><text:span text:style-name="Fonte_20_parág._20_padrão"><text:span text:style-name="T28">714-43.2021.8.06.0091</text:span></text:span><text:span text:style-name="T97"> - </text:span><text:span text:style-name="Fonte_20_parág._20_padrão"><text:span text:style-name="T28">Apelação Cível</text:span></text:span><text:span text:style-name="T97"> - Iguatu/2ª Vara Cível</text:span><text:span text:style-name="T164">. </text:span><text:span text:style-name="Fonte_20_parág._20_padrão"><text:span text:style-name="T111">Apelante</text:span></text:span><text:span text:style-name="T164">: Aramides Pereira Leite. </text:span><text:span text:style-name="Fonte_20_parág._20_padrão"><text:span text:style-name="T111">Apelada</text:span></text:span><text:span text:style-name="T164">: Serasa Experian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6">negar-lhe</text:span></text:span><text:span text:style-name="Fonte_20_parág._20_padrão"><text:span text:style-name="T232"> provimento, nos termos do voto do Relator”. </text:span></text:span><text:span text:style-name="T29">2</text:span><text:span text:style-name="T68">45</text:span><text:span text:style-name="T29"> - </text:span><text:span text:style-name="Fonte_20_parág._20_padrão"><text:span text:style-name="T29">0201</text:span></text:span><text:span text:style-name="Fonte_20_parág._20_padrão"><text:span text:style-name="T28">131-69.2023.8.06.0101</text:span></text:span><text:span text:style-name="T97"> - </text:span><text:span text:style-name="Fonte_20_parág._20_padrão"><text:span text:style-name="T28">Apelação Cível</text:span></text:span><text:span text:style-name="T97"> - Itapipoca/2ª Vara Cível</text:span><text:span text:style-name="T164">. </text:span><text:span text:style-name="Fonte_20_parág._20_padrão"><text:span text:style-name="T111">Apelante</text:span></text:span><text:span text:style-name="T164">: Companhia Energética do Ceará – ENEL. </text:span><text:span text:style-name="Fonte_20_parág._20_padrão"><text:span text:style-name="T111">Apelado</text:span></text:span><text:span text:style-name="T164">: Edneudo Marques Ribeiro.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6">negar-lhe</text:span></text:span><text:span text:style-name="Fonte_20_parág._20_padrão"><text:span text:style-name="T232"> provimento, nos termos do voto do Relator”. </text:span></text:span><text:span text:style-name="T29">2</text:span><text:span text:style-name="T68">46</text:span><text:span text:style-name="T29"> - </text:span><text:span text:style-name="Fonte_20_parág._20_padrão"><text:span text:style-name="T29">020</text:span></text:span><text:span text:style-name="Fonte_20_parág._20_padrão"><text:span text:style-name="T28">0550-88.2022.8.06.0101</text:span></text:span><text:span text:style-name="T97"> - </text:span><text:span text:style-name="Fonte_20_parág._20_padrão"><text:span text:style-name="T28">Apelação Cível</text:span></text:span><text:span text:style-name="T97"> - Itapipoca/1ª Vara Cível</text:span><text:span text:style-name="T164">. </text:span><text:span text:style-name="Fonte_20_parág._20_padrão"><text:span text:style-name="T111">Apelante</text:span></text:span><text:span text:style-name="T164">: Oscarina Vidal de Castro. </text:span><text:span text:style-name="Fonte_20_parág._20_padrão"><text:span text:style-name="T111">Apelados</text:span></text:span><text:span text:style-name="T164">: Itaú Unibanco S/A e Banco Itaú Consignado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6">negar-lhe</text:span></text:span><text:span text:style-name="Fonte_20_parág._20_padrão"><text:span text:style-name="T232"> provimento, nos termos do voto do Relator”. </text:span></text:span><text:span text:style-name="T29">2</text:span><text:span text:style-name="T68">47</text:span><text:span text:style-name="T29"> - </text:span><text:span text:style-name="Fonte_20_parág._20_padrão"><text:span text:style-name="T29">020</text:span></text:span><text:span text:style-name="Fonte_20_parág._20_padrão"><text:span text:style-name="T28">0145-69.2022.8.06.0160</text:span></text:span><text:span text:style-name="T97"> - </text:span><text:span text:style-name="Fonte_20_parág._20_padrão"><text:span text:style-name="T28">Apelação Cível</text:span></text:span><text:span text:style-name="T97"> - Santa Quitéria/1ª Vara Cível</text:span><text:span text:style-name="T164">. </text:span><text:span text:style-name="Fonte_20_parág._20_padrão"><text:span text:style-name="T111">Apelante</text:span></text:span><text:span text:style-name="T164">: Jozina Rodrigues de Souza. </text:span><text:span text:style-name="Fonte_20_parág._20_padrão"><text:span text:style-name="T111">Apelado</text:span></text:span><text:span text:style-name="T164">: Banco BMG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79">d</text:span></text:span><text:span text:style-name="Fonte_20_parág._20_padrão"><text:span text:style-name="T266">ar-lhe </text:span></text:span><text:span text:style-name="Fonte_20_parág._20_padrão"><text:span text:style-name="T279">parcial</text:span></text:span><text:span text:style-name="Fonte_20_parág._20_padrão"><text:span text:style-name="T232"> provimento, nos termos do voto do Relator”. </text:span></text:span><text:span text:style-name="T29">2</text:span><text:span text:style-name="T68">48</text:span><text:span text:style-name="T29"> - </text:span><text:span text:style-name="Fonte_20_parág._20_padrão"><text:span text:style-name="T29">0050</text:span></text:span><text:span text:style-name="Fonte_20_parág._20_padrão"><text:span text:style-name="T28">786-10.2021.8.06.0086</text:span></text:span><text:span text:style-name="T97"> - </text:span><text:span text:style-name="Fonte_20_parág._20_padrão"><text:span text:style-name="T28">Apelação Cível</text:span></text:span><text:span text:style-name="T97"> - Horizonte/2ª Vara</text:span><text:span text:style-name="T164">. </text:span><text:span text:style-name="Fonte_20_parág._20_padrão"><text:span text:style-name="T111">Apelante</text:span></text:span><text:span text:style-name="T164">: Aymoré Crédito Financiamento e Investimento S/A. </text:span><text:span text:style-name="Fonte_20_parág._20_padrão"><text:span text:style-name="T111">Apelado</text:span></text:span><text:span text:style-name="T164">: Soraya Pedrosa Figueiredo.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79">d</text:span></text:span><text:span text:style-name="Fonte_20_parág._20_padrão"><text:span text:style-name="T266">ar-lhe</text:span></text:span><text:span text:style-name="Fonte_20_parág._20_padrão"><text:span text:style-name="T232"> provimento, nos termos do voto do Relator”. </text:span></text:span><text:span text:style-name="T29">2</text:span><text:span text:style-name="T68">49</text:span><text:span text:style-name="T29"> - </text:span><text:span text:style-name="Fonte_20_parág._20_padrão"><text:span text:style-name="T29">0255111-</text:span></text:span><text:span text:style-name="Fonte_20_parág._20_padrão"><text:span text:style-name="T28">42.2020.8.06.0001</text:span></text:span><text:span text:style-name="T97"> - </text:span><text:span text:style-name="Fonte_20_parág._20_padrão"><text:span text:style-name="T28">Apelação Cível</text:span></text:span><text:span text:style-name="T97"> - Fortaleza/27ª Vara Cível</text:span><text:span text:style-name="T164">. </text:span><text:span text:style-name="Fonte_20_parág._20_padrão"><text:span text:style-name="T111">Apelante</text:span></text:span><text:span text:style-name="T164">: Companhia Energética do Ceará – ENEL. </text:span><text:span text:style-name="Fonte_20_parág._20_padrão"><text:span text:style-name="T111">Apelado</text:span></text:span><text:span text:style-name="T164">: Itaú Seguros de Auto e Residência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6">negar-lhe</text:span></text:span><text:span text:style-name="Fonte_20_parág._20_padrão"><text:span text:style-name="T232"> provimento, nos termos do voto do Relator”. </text:span></text:span><text:span text:style-name="T29">2</text:span><text:span text:style-name="T68">50</text:span><text:span text:style-name="T29"> - </text:span><text:span text:style-name="Fonte_20_parág._20_padrão"><text:span text:style-name="T29">02111</text:span></text:span><text:span text:style-name="Fonte_20_parág._20_padrão"><text:span text:style-name="T28">07-12.2023.8.06.0001</text:span></text:span><text:span text:style-name="T97"> - </text:span><text:span text:style-name="Fonte_20_parág._20_padrão"><text:span text:style-name="T28">Apelação Cível</text:span></text:span><text:span text:style-name="T97"> - Fortaleza/16ª Vara Cível</text:span><text:span text:style-name="T164">. </text:span><text:span text:style-name="Fonte_20_parág._20_padrão"><text:span text:style-name="T111">Apelante</text:span></text:span><text:span text:style-name="T164">: Banco Bradesco Financiamentos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6">negar-lhe</text:span></text:span><text:span text:style-name="Fonte_20_parág._20_padrão"><text:span text:style-name="T232"> provimento, nos termos do voto do Relator”. </text:span></text:span><text:span text:style-name="T29">2</text:span><text:span text:style-name="T69">51</text:span><text:span text:style-name="T29"> - </text:span><text:span text:style-name="Fonte_20_parág._20_padrão"><text:span text:style-name="T29">02027</text:span></text:span><text:span text:style-name="Fonte_20_parág._20_padrão"><text:span text:style-name="T28">15-88.2023.8.06.0064</text:span></text:span><text:span text:style-name="T97"> - </text:span><text:span text:style-name="Fonte_20_parág._20_padrão"><text:span text:style-name="T28">Apelação Cível</text:span></text:span><text:span text:style-name="T97"> - Caucaia/1ª Vara Cível</text:span><text:span text:style-name="T164">. </text:span><text:span text:style-name="Fonte_20_parág._20_padrão"><text:span text:style-name="T111">Apelante</text:span></text:span><text:span text:style-name="T164">: Aymoré Crédito Financiamento e Investimento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6">negar-lhe</text:span></text:span><text:span text:style-name="Fonte_20_parág._20_padrão"><text:span text:style-name="T232"> provimento, nos termos do voto do Relator”. </text:span></text:span><text:span text:style-name="T29">2</text:span><text:span text:style-name="T69">52</text:span><text:span text:style-name="T29"> - </text:span><text:span text:style-name="Fonte_20_parág._20_padrão"><text:span text:style-name="T29">005215</text:span></text:span><text:span text:style-name="Fonte_20_parág._20_padrão"><text:span text:style-name="T28">5-24.2020.8.06.0167</text:span></text:span><text:span text:style-name="T97"> - </text:span><text:span text:style-name="Fonte_20_parág._20_padrão"><text:span text:style-name="T28">Apelação Cível</text:span></text:span><text:span text:style-name="T97"> - Sobral/3ª Vara Cível</text:span><text:span text:style-name="T164">. </text:span><text:span text:style-name="Fonte_20_parág._20_padrão"><text:span text:style-name="T111">Apelante</text:span></text:span><text:span text:style-name="T164">: Banco Honda S/A. </text:span><text:span text:style-name="Fonte_20_parág._20_padrão"><text:span text:style-name="T111">Apelado</text:span></text:span><text:span text:style-name="T164">: André do Nascimento Gonçalo.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text:span></text:span><text:span text:style-name="Fonte_20_parág._20_padrão"><text:span text:style-name="T263"> </text:span></text:span><text:span text:style-name="Fonte_20_parág._20_padrão"><text:span text:style-name="T232">JOSÉ RICARDO VIDAL PATROCÍNIO – </text:span></text:span><text:span text:style-name="Fonte_20_parág._20_padrão"><text:span text:style-name="T269">Relator,</text:span></text:span><text:span text:style-name="Fonte_20_parág._20_padrão"><text:span text:style-name="T263"> CARLOS AUGUSTO GOMES CORREIA </text:span></text:span><text:span text:style-name="Fonte_20_parág._20_padrão"><text:span text:style-name="T269">e EMANUEL LEITE ALBUQUERQUE</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66">negar-lhe</text:span></text:span><text:span text:style-name="Fonte_20_parág._20_padrão"><text:span text:style-name="T232"> provimento, nos termos do voto do Relator”. </text:span></text:span><text:span text:style-name="T29">2</text:span><text:span text:style-name="T70">53</text:span><text:span text:style-name="T29"> - </text:span><text:span text:style-name="Fonte_20_parág._20_padrão"><text:span text:style-name="T29">01697</text:span></text:span><text:span text:style-name="Fonte_20_parág._20_padrão"><text:span text:style-name="T28">04-73.2017.8.06.0001</text:span></text:span><text:span text:style-name="T97"> - </text:span><text:span text:style-name="Fonte_20_parág._20_padrão"><text:span text:style-name="T28">Apelação Cível</text:span></text:span><text:span text:style-name="T97"> - Fortaleza/25ª Vara Cível</text:span><text:span text:style-name="T164">. </text:span><text:span text:style-name="Fonte_20_parág._20_padrão"><text:span text:style-name="T111">Apelante</text:span></text:span><text:span text:style-name="T164">: Ricardo Miranda Costa. </text:span><text:span text:style-name="Fonte_20_parág._20_padrão"><text:span text:style-name="T111">Apeladas</text:span></text:span><text:span text:style-name="T164">: Forte Iracema Incorporações Ltda e MRV Engenharia e Participações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63">CARLOS AUGUSTO GOMES CORREIA – </text:span></text:span><text:span text:style-name="Fonte_20_parág._20_padrão"><text:span text:style-name="T280">Relator,</text:span></text:span><text:span text:style-name="Fonte_20_parág._20_padrão"><text:span text:style-name="T269"> EMANUEL LEITE ALBUQUERQUE </text:span></text:span><text:span text:style-name="Fonte_20_parág._20_padrão"><text:span text:style-name="T280">e RAIMUNDO NONATO SILVA SANTOS</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80">d</text:span></text:span><text:span text:style-name="Fonte_20_parág._20_padrão"><text:span text:style-name="T266">ar-lhe </text:span></text:span><text:span text:style-name="Fonte_20_parág._20_padrão"><text:span text:style-name="T280">parcial</text:span></text:span><text:span text:style-name="Fonte_20_parág._20_padrão"><text:span text:style-name="T232"> provimento, nos termos do voto do Relator”. </text:span></text:span><text:span text:style-name="T70">254</text:span><text:span text:style-name="T29"> - </text:span><text:span text:style-name="Fonte_20_parág._20_padrão"><text:span text:style-name="T29">0</text:span></text:span><text:span text:style-name="Fonte_20_parág._20_padrão"><text:span text:style-name="T28">166657-91.2017.8.06.0001</text:span></text:span><text:span text:style-name="T97"> - </text:span><text:span text:style-name="Fonte_20_parág._20_padrão"><text:span text:style-name="T28">Apelação Cível</text:span></text:span><text:span text:style-name="T97"> </text:span><text:soft-page-break/><text:span text:style-name="T97">- Fortaleza/27ª Vara Cível</text:span><text:span text:style-name="T164">. </text:span><text:span text:style-name="Fonte_20_parág._20_padrão"><text:span text:style-name="T111">Apelante</text:span></text:span><text:span text:style-name="T164">: Danilo Mariano Silva. </text:span><text:span text:style-name="Fonte_20_parág._20_padrão"><text:span text:style-name="T111">Apelada</text:span></text:span><text:span text:style-name="T164">: Mercadopago.com Representações Ltd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63">CARLOS AUGUSTO GOMES CORREIA – </text:span></text:span><text:span text:style-name="Fonte_20_parág._20_padrão"><text:span text:style-name="T280">Relator,</text:span></text:span><text:span text:style-name="Fonte_20_parág._20_padrão"><text:span text:style-name="T269"> EMANUEL LEITE ALBUQUERQUE </text:span></text:span><text:span text:style-name="Fonte_20_parág._20_padrão"><text:span text:style-name="T280">e RAIMUNDO NONATO SILVA SANTOS</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80">d</text:span></text:span><text:span text:style-name="Fonte_20_parág._20_padrão"><text:span text:style-name="T266">ar-lhe </text:span></text:span><text:span text:style-name="Fonte_20_parág._20_padrão"><text:span text:style-name="T280">parcial</text:span></text:span><text:span text:style-name="Fonte_20_parág._20_padrão"><text:span text:style-name="T232"> provimento, nos termos do voto do Relator”. </text:span></text:span><text:span text:style-name="T71">255</text:span><text:span text:style-name="T29"> - </text:span><text:span text:style-name="Fonte_20_parág._20_padrão"><text:span text:style-name="T29">05415</text:span></text:span><text:span text:style-name="Fonte_20_parág._20_padrão"><text:span text:style-name="T28">57-65.2000.8.06.0001</text:span></text:span><text:span text:style-name="T97"> - </text:span><text:span text:style-name="Fonte_20_parág._20_padrão"><text:span text:style-name="T28">Apelação Cível</text:span></text:span><text:span text:style-name="T97"> - Fortaleza/19ª Vara Cível</text:span><text:span text:style-name="T164">. </text:span><text:span text:style-name="Fonte_20_parág._20_padrão"><text:span text:style-name="T111">Apte/Apda</text:span></text:span><text:span text:style-name="T164">: CCB Brasil S/A - Crédito, Financiamentos e Investimentos. </text:span><text:span text:style-name="Fonte_20_parág._20_padrão"><text:span text:style-name="T111">Aptes/Apdos</text:span></text:span><text:span text:style-name="T164">: José Emídio Alexandrino Bezerra e Maria Ivete Almeida Holand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63">CARLOS AUGUSTO GOMES CORREIA – </text:span></text:span><text:span text:style-name="Fonte_20_parág._20_padrão"><text:span text:style-name="T280">Relator,</text:span></text:span><text:span text:style-name="Fonte_20_parág._20_padrão"><text:span text:style-name="T269"> EMANUEL LEITE ALBUQUERQUE </text:span></text:span><text:span text:style-name="Fonte_20_parág._20_padrão"><text:span text:style-name="T280">e RAIMUNDO NONATO SILVA SANTOS</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text:span></text:span><text:span text:style-name="Fonte_20_parág._20_padrão"><text:span text:style-name="T281">s</text:span></text:span><text:span text:style-name="Fonte_20_parág._20_padrão"><text:span text:style-name="T232"> recurso</text:span></text:span><text:span text:style-name="Fonte_20_parág._20_padrão"><text:span text:style-name="T281">s</text:span></text:span><text:span text:style-name="Fonte_20_parág._20_padrão"><text:span text:style-name="T232"> para </text:span></text:span><text:span text:style-name="Fonte_20_parág._20_padrão"><text:span text:style-name="T281">negar-lhes</text:span></text:span><text:span text:style-name="Fonte_20_parág._20_padrão"><text:span text:style-name="T232"> provimento, nos termos do voto do Relator”. </text:span></text:span><text:span text:style-name="T71">256</text:span><text:span text:style-name="T29"> - </text:span><text:span text:style-name="Fonte_20_parág._20_padrão"><text:span text:style-name="T29">020</text:span></text:span><text:span text:style-name="Fonte_20_parág._20_padrão"><text:span text:style-name="T28">9702-87.2013.8.06.0001</text:span></text:span><text:span text:style-name="T97"> - </text:span><text:span text:style-name="Fonte_20_parág._20_padrão"><text:span text:style-name="T28">Apelação Cível</text:span></text:span><text:span text:style-name="T97"> - Fortaleza/39ª Vara Cível</text:span><text:span text:style-name="T164">. </text:span><text:span text:style-name="Fonte_20_parág._20_padrão"><text:span text:style-name="T111">Apelante</text:span></text:span><text:span text:style-name="T164">: Antônio Roberto Bandeira. </text:span><text:span text:style-name="Fonte_20_parág._20_padrão"><text:span text:style-name="T111">Apelada</text:span></text:span><text:span text:style-name="T164">: Construtora JBL Ltd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63">CARLOS AUGUSTO GOMES CORREIA – </text:span></text:span><text:span text:style-name="Fonte_20_parág._20_padrão"><text:span text:style-name="T280">Relator,</text:span></text:span><text:span text:style-name="Fonte_20_parág._20_padrão"><text:span text:style-name="T269"> EMANUEL LEITE ALBUQUERQUE </text:span></text:span><text:span text:style-name="Fonte_20_parág._20_padrão"><text:span text:style-name="T280">e RAIMUNDO NONATO SILVA SANTOS</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81">negar-lhe</text:span></text:span><text:span text:style-name="Fonte_20_parág._20_padrão"><text:span text:style-name="T232"> provimento, nos termos do voto do Relator”. </text:span></text:span><text:span text:style-name="T71">257</text:span><text:span text:style-name="T29"> - </text:span><text:span text:style-name="Fonte_20_parág._20_padrão"><text:span text:style-name="T29">0267</text:span></text:span><text:span text:style-name="Fonte_20_parág._20_padrão"><text:span text:style-name="T28">998-24.2021.8.06.0001</text:span></text:span><text:span text:style-name="T97"> - </text:span><text:span text:style-name="Fonte_20_parág._20_padrão"><text:span text:style-name="T28">Apelação Cível</text:span></text:span><text:span text:style-name="T97"> - Fortaleza/1ª Vara da Infância e Juventude</text:span><text:span text:style-name="T164">. </text:span><text:span text:style-name="Fonte_20_parág._20_padrão"><text:span text:style-name="T111">Apelante</text:span></text:span><text:span text:style-name="T164">: Ministério Público do Estado do Ceará. </text:span><text:span text:style-name="Fonte_20_parág._20_padrão"><text:span text:style-name="T111">Apelado</text:span></text:span><text:span text:style-name="T164">: K. P. de S.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63">CARLOS AUGUSTO GOMES CORREIA – </text:span></text:span><text:span text:style-name="Fonte_20_parág._20_padrão"><text:span text:style-name="T280">Relator,</text:span></text:span><text:span text:style-name="Fonte_20_parág._20_padrão"><text:span text:style-name="T269"> EMANUEL LEITE ALBUQUERQUE </text:span></text:span><text:span text:style-name="Fonte_20_parág._20_padrão"><text:span text:style-name="T280">e RAIMUNDO NONATO SILVA SANTOS</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81">negar-lhe</text:span></text:span><text:span text:style-name="Fonte_20_parág._20_padrão"><text:span text:style-name="T232"> provimento, nos termos do voto do Relator”. </text:span></text:span><text:span text:style-name="T71">258</text:span><text:span text:style-name="T29"> - </text:span><text:span text:style-name="Fonte_20_parág._20_padrão"><text:span text:style-name="T29">000044</text:span></text:span><text:span text:style-name="Fonte_20_parág._20_padrão"><text:span text:style-name="T28">9-36.2018.8.06.0049</text:span></text:span><text:span text:style-name="T97"> - </text:span><text:span text:style-name="Fonte_20_parág._20_padrão"><text:span text:style-name="T28">Apelação Cível</text:span></text:span><text:span text:style-name="T97"> - Beberibe/2ª Vara</text:span><text:span text:style-name="T164">. </text:span><text:span text:style-name="Fonte_20_parág._20_padrão"><text:span text:style-name="T111">Apelante</text:span></text:span><text:span text:style-name="T164">: C. da S. S. </text:span><text:span text:style-name="Fonte_20_parág._20_padrão"><text:span text:style-name="T111">Apelado</text:span></text:span><text:span text:style-name="T164">: Ministério Público do Estado do Ceará.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63">CARLOS AUGUSTO GOMES CORREIA – </text:span></text:span><text:span text:style-name="Fonte_20_parág._20_padrão"><text:span text:style-name="T280">Relator,</text:span></text:span><text:span text:style-name="Fonte_20_parág._20_padrão"><text:span text:style-name="T269"> EMANUEL LEITE ALBUQUERQUE </text:span></text:span><text:span text:style-name="Fonte_20_parág._20_padrão"><text:span text:style-name="T280">e RAIMUNDO NONATO SILVA SANTOS</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81">negar-lhe</text:span></text:span><text:span text:style-name="Fonte_20_parág._20_padrão"><text:span text:style-name="T232"> provimento, nos termos do voto do Relator”. </text:span></text:span><text:span text:style-name="T71">259</text:span><text:span text:style-name="T29"> - </text:span><text:span text:style-name="Fonte_20_parág._20_padrão"><text:span text:style-name="T29">018138</text:span></text:span><text:span text:style-name="Fonte_20_parág._20_padrão"><text:span text:style-name="T28">3-36.2018.8.06.0001</text:span></text:span><text:span text:style-name="T97"> - </text:span><text:span text:style-name="Fonte_20_parág._20_padrão"><text:span text:style-name="T28">Apelação Cível</text:span></text:span><text:span text:style-name="T97"> - Fortaleza/33ª Vara Cível</text:span><text:span text:style-name="T164">. </text:span><text:span text:style-name="Fonte_20_parág._20_padrão"><text:span text:style-name="T111">Apte/Apdo</text:span></text:span><text:span text:style-name="T164">: Francisco Patrick Correia Campos. </text:span><text:span text:style-name="Fonte_20_parág._20_padrão"><text:span text:style-name="T111">Apte/Apda</text:span></text:span><text:span text:style-name="T164">: SOBI Empreendimentos Imobiliários Ltda. </text:span><text:span text:style-name="Fonte_20_parág._20_padrão"><text:span text:style-name="T111">Apte/Apda</text:span></text:span><text:span text:style-name="T164">: Madre de Deus Empreendimentos Imobiliários Ltd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63">CARLOS AUGUSTO GOMES CORREIA – </text:span></text:span><text:span text:style-name="Fonte_20_parág._20_padrão"><text:span text:style-name="T280">Relator,</text:span></text:span><text:span text:style-name="Fonte_20_parág._20_padrão"><text:span text:style-name="T269"> EMANUEL LEITE ALBUQUERQUE </text:span></text:span><text:span text:style-name="Fonte_20_parág._20_padrão"><text:span text:style-name="T280">e RAIMUNDO NONATO SILVA SANTOS</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text:span></text:span><text:span text:style-name="Fonte_20_parág._20_padrão"><text:span text:style-name="T281">s</text:span></text:span><text:span text:style-name="Fonte_20_parág._20_padrão"><text:span text:style-name="T232"> recurso</text:span></text:span><text:span text:style-name="Fonte_20_parág._20_padrão"><text:span text:style-name="T281">s</text:span></text:span><text:span text:style-name="Fonte_20_parág._20_padrão"><text:span text:style-name="T232"> para </text:span></text:span><text:span text:style-name="Fonte_20_parág._20_padrão"><text:span text:style-name="T281">negar</text:span></text:span><text:span text:style-name="Fonte_20_parág._20_padrão"><text:span text:style-name="T232"> provimento </text:span></text:span><text:span text:style-name="Fonte_20_parág._20_padrão"><text:span text:style-name="T281">aos apelos das empresas e dar parcial provimento ao apelo do Sr. Francisco Patrick</text:span></text:span><text:span text:style-name="Fonte_20_parág._20_padrão"><text:span text:style-name="T232">, nos termos do voto do Relator”. </text:span></text:span><text:span text:style-name="T71">260</text:span><text:span text:style-name="T29"> - </text:span><text:span text:style-name="Fonte_20_parág._20_padrão"><text:span text:style-name="T29">026</text:span></text:span><text:span text:style-name="Fonte_20_parág._20_padrão"><text:span text:style-name="T28">8385-39.2021.8.06.0001</text:span></text:span><text:span text:style-name="T97"> - </text:span><text:span text:style-name="Fonte_20_parág._20_padrão"><text:span text:style-name="T28">Apelação Cível</text:span></text:span><text:span text:style-name="T97"> - Fortaleza/4ª Vara da Infância e Juventude</text:span><text:span text:style-name="T164">. </text:span><text:span text:style-name="Fonte_20_parág._20_padrão"><text:span text:style-name="T111">Apelante</text:span></text:span><text:span text:style-name="T164">: A. V. O. A. </text:span><text:span text:style-name="Fonte_20_parág._20_padrão"><text:span text:style-name="T111">Apelado</text:span></text:span><text:span text:style-name="T164">: Ministério Público do Estado do Ceará.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63">CARLOS AUGUSTO GOMES CORREIA – </text:span></text:span><text:span text:style-name="Fonte_20_parág._20_padrão"><text:span text:style-name="T280">Relator,</text:span></text:span><text:span text:style-name="Fonte_20_parág._20_padrão"><text:span text:style-name="T269"> EMANUEL LEITE ALBUQUERQUE </text:span></text:span><text:span text:style-name="Fonte_20_parág._20_padrão"><text:span text:style-name="T280">e RAIMUNDO NONATO SILVA SANTOS</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81">negar-lhe</text:span></text:span><text:span text:style-name="Fonte_20_parág._20_padrão"><text:span text:style-name="T232"> provimento, nos termos do voto do Relator”. </text:span></text:span><text:span text:style-name="T71">261</text:span><text:span text:style-name="T29"> - </text:span><text:span text:style-name="Fonte_20_parág._20_padrão"><text:span text:style-name="T29">06365</text:span></text:span><text:span text:style-name="Fonte_20_parág._20_padrão"><text:span text:style-name="T28">37-35.2022.8.06.0000</text:span></text:span><text:span text:style-name="T97"> - </text:span><text:span text:style-name="Fonte_20_parág._20_padrão"><text:span text:style-name="T28">Agravo de Instrumento</text:span></text:span><text:span text:style-name="T97"> - Maracanaú/2ª Vara Cível</text:span><text:span text:style-name="T164">. </text:span><text:span text:style-name="Fonte_20_parág._20_padrão"><text:span text:style-name="T111">Agravante</text:span></text:span><text:span text:style-name="T164">: Francisco de Assis Queiroz Magalhães. </text:span><text:span text:style-name="Fonte_20_parág._20_padrão"><text:span text:style-name="T111">Agravado</text:span></text:span><text:span text:style-name="T164">: José Isac Silveir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63">CARLOS AUGUSTO GOMES CORREIA – </text:span></text:span><text:span text:style-name="Fonte_20_parág._20_padrão"><text:span text:style-name="T280">Relator,</text:span></text:span><text:span text:style-name="Fonte_20_parág._20_padrão"><text:span text:style-name="T269"> EMANUEL LEITE ALBUQUERQUE </text:span></text:span><text:span text:style-name="Fonte_20_parág._20_padrão"><text:span text:style-name="T280">e RAIMUNDO NONATO SILVA SANTOS</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81">negar-lhe</text:span></text:span><text:span text:style-name="Fonte_20_parág._20_padrão"><text:span text:style-name="T232"> provimento, nos termos do voto do Relator”. </text:span></text:span><text:span text:style-name="T71">262</text:span><text:span text:style-name="T29"> - </text:span><text:span text:style-name="Fonte_20_parág._20_padrão"><text:span text:style-name="T29">00506</text:span></text:span><text:span text:style-name="Fonte_20_parág._20_padrão"><text:span text:style-name="T28">45-11.2021.8.06.0144</text:span></text:span><text:span text:style-name="T97"> - </text:span><text:span text:style-name="Fonte_20_parág._20_padrão"><text:span text:style-name="T28">Apelação Cível</text:span></text:span><text:span text:style-name="T97"> - Pentecoste/Vara Única</text:span><text:span text:style-name="T164">. </text:span><text:span text:style-name="Fonte_20_parág._20_padrão"><text:span text:style-name="T111">Apelante</text:span></text:span><text:span text:style-name="T164">: R. M. A. B. </text:span><text:span text:style-name="Fonte_20_parág._20_padrão"><text:span text:style-name="T111">Apelada</text:span></text:span><text:span text:style-name="T164">: G. V. de S.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63">CARLOS AUGUSTO GOMES CORREIA – </text:span></text:span><text:span text:style-name="Fonte_20_parág._20_padrão"><text:span text:style-name="T280">Relator,</text:span></text:span><text:span text:style-name="Fonte_20_parág._20_padrão"><text:span text:style-name="T269"> EMANUEL LEITE ALBUQUERQUE </text:span></text:span><text:span text:style-name="Fonte_20_parág._20_padrão"><text:span text:style-name="T280">e RAIMUNDO NONATO SILVA SANTOS</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81">negar-lhe</text:span></text:span><text:span text:style-name="Fonte_20_parág._20_padrão"><text:span text:style-name="T232"> provimento, nos termos do voto do Relator”. </text:span></text:span><text:span text:style-name="T29">2</text:span><text:span text:style-name="T71">63</text:span><text:span text:style-name="T29"> - </text:span><text:span text:style-name="Fonte_20_parág._20_padrão"><text:span text:style-name="T29">020</text:span></text:span><text:span text:style-name="Fonte_20_parág._20_padrão"><text:span text:style-name="T28">2918-84.2022.8.06.0064</text:span></text:span><text:span text:style-name="T97"> - </text:span><text:span text:style-name="Fonte_20_parág._20_padrão"><text:span text:style-name="T28">Apelação Cível</text:span></text:span><text:span text:style-name="T97"> - Caucaia/Vara Única da Infância e Juventude</text:span><text:span text:style-name="T164">. </text:span><text:span text:style-name="Fonte_20_parág._20_padrão"><text:span text:style-name="T111">Apelantes</text:span></text:span><text:span text:style-name="T164">: F. A. de A. de S e C. V. de A. de S. </text:span><text:span text:style-name="Fonte_20_parág._20_padrão"><text:span text:style-name="T111">Apelado</text:span></text:span><text:span text:style-name="T164">: Ministério Público do Estado do Ceará.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63">CARLOS AUGUSTO GOMES CORREIA – </text:span></text:span><text:span text:style-name="Fonte_20_parág._20_padrão"><text:span text:style-name="T280">Relator,</text:span></text:span><text:span text:style-name="Fonte_20_parág._20_padrão"><text:span text:style-name="T269"> EMANUEL LEITE ALBUQUERQUE </text:span></text:span><text:span text:style-name="Fonte_20_parág._20_padrão"><text:span text:style-name="T280">e RAIMUNDO NONATO SILVA SANTOS</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81">negar-lhe</text:span></text:span><text:span text:style-name="Fonte_20_parág._20_padrão"><text:span text:style-name="T232"> provimento, nos termos do voto do Relator” </text:span></text:span><text:span text:style-name="T201">264</text:span><text:span text:style-name="T196"> - </text:span><text:span text:style-name="Fonte_20_parág._20_padrão"><text:span text:style-name="T196">0136</text:span></text:span><text:span text:style-name="Fonte_20_parág._20_padrão"><text:span text:style-name="T195">977-27.2018.8.06.0001</text:span></text:span><text:span text:style-name="T204"> - </text:span><text:soft-page-break/><text:span text:style-name="Fonte_20_parág._20_padrão"><text:span text:style-name="T195">Apelação Cível</text:span></text:span><text:span text:style-name="T204"> - Fortaleza/22ª Vara Cível</text:span><text:span text:style-name="T164">. </text:span><text:span text:style-name="Fonte_20_parág._20_padrão"><text:span text:style-name="T111">Apelante</text:span></text:span><text:span text:style-name="T164">: Taciana Queiroz dos Santos. </text:span><text:span text:style-name="Fonte_20_parág._20_padrão"><text:span text:style-name="T111">Apeladas</text:span></text:span><text:span text:style-name="T164">: MRV Engenharia e Participações S/A e MRV MDI Maraponga IV Incorporações SPE Ltd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63">CARLOS AUGUSTO GOMES CORREIA – </text:span></text:span><text:span text:style-name="Fonte_20_parág._20_padrão"><text:span text:style-name="T280">Relator,</text:span></text:span><text:span text:style-name="Fonte_20_parág._20_padrão"><text:span text:style-name="T269"> EMANUEL LEITE ALBUQUERQUE </text:span></text:span><text:span text:style-name="Fonte_20_parág._20_padrão"><text:span text:style-name="T280">e RAIMUNDO NONATO SILVA SANTOS</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82">d</text:span></text:span><text:span text:style-name="Fonte_20_parág._20_padrão"><text:span text:style-name="T281">ar-lhe</text:span></text:span><text:span text:style-name="Fonte_20_parág._20_padrão"><text:span text:style-name="T232"> </text:span></text:span><text:span text:style-name="Fonte_20_parág._20_padrão"><text:span text:style-name="T282">parcial </text:span></text:span><text:span text:style-name="Fonte_20_parág._20_padrão"><text:span text:style-name="T232">provimento, nos termos do voto do Relator”. </text:span></text:span><text:span text:style-name="T72">265</text:span><text:span text:style-name="T29"> - </text:span><text:span text:style-name="Fonte_20_parág._20_padrão"><text:span text:style-name="T29">0054</text:span></text:span><text:span text:style-name="Fonte_20_parág._20_padrão"><text:span text:style-name="T28">643-05.2020.8.06.0117</text:span></text:span><text:span text:style-name="T97"> - </text:span><text:span text:style-name="Fonte_20_parág._20_padrão"><text:span text:style-name="T28">Apelação Cível</text:span></text:span><text:span text:style-name="T97"> - Maracanaú/2ª Vara Cível</text:span><text:span text:style-name="T164">. </text:span><text:span text:style-name="Fonte_20_parág._20_padrão"><text:span text:style-name="T111">Apelante</text:span></text:span><text:span text:style-name="T164">: AMIL - Assistência Médica Internacional S/A. </text:span><text:span text:style-name="Fonte_20_parág._20_padrão"><text:span text:style-name="T111">Apelado</text:span></text:span><text:span text:style-name="T164">: Benjamin da Silva Alcântara. Repr. Legal: Sayara de Fátima da Silva Pereir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63">CARLOS AUGUSTO GOMES CORREIA – </text:span></text:span><text:span text:style-name="Fonte_20_parág._20_padrão"><text:span text:style-name="T280">Relator,</text:span></text:span><text:span text:style-name="Fonte_20_parág._20_padrão"><text:span text:style-name="T269"> EMANUEL LEITE ALBUQUERQUE </text:span></text:span><text:span text:style-name="Fonte_20_parág._20_padrão"><text:span text:style-name="T280">e RAIMUNDO NONATO SILVA SANTOS</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81">negar-lhe</text:span></text:span><text:span text:style-name="Fonte_20_parág._20_padrão"><text:span text:style-name="T232"> provimento, nos termos do voto do Relator”. </text:span></text:span><text:span text:style-name="T72">266</text:span><text:span text:style-name="T29"> - </text:span><text:span text:style-name="Fonte_20_parág._20_padrão"><text:span text:style-name="T29">0</text:span></text:span><text:span text:style-name="Fonte_20_parág._20_padrão"><text:span text:style-name="T28">200648-66.2022.8.06.0071</text:span></text:span><text:span text:style-name="T97"> - </text:span><text:span text:style-name="Fonte_20_parág._20_padrão"><text:span text:style-name="T28">Apelação Cível</text:span></text:span><text:span text:style-name="T97"> - Crato/1ª Vara Cível</text:span><text:span text:style-name="T164">. </text:span><text:span text:style-name="Fonte_20_parág._20_padrão"><text:span text:style-name="T111">Apelante</text:span></text:span><text:span text:style-name="T164">: Companhia Energética do Ceará – ENEL. </text:span><text:span text:style-name="Fonte_20_parág._20_padrão"><text:span text:style-name="T111">Apelada</text:span></text:span><text:span text:style-name="T164">: Cícera de Cássia Barbosa Bier.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63">CARLOS AUGUSTO GOMES CORREIA – </text:span></text:span><text:span text:style-name="Fonte_20_parág._20_padrão"><text:span text:style-name="T280">Relator,</text:span></text:span><text:span text:style-name="Fonte_20_parág._20_padrão"><text:span text:style-name="T269"> EMANUEL LEITE ALBUQUERQUE </text:span></text:span><text:span text:style-name="Fonte_20_parág._20_padrão"><text:span text:style-name="T280">e RAIMUNDO NONATO SILVA SANTOS</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81">negar-lhe</text:span></text:span><text:span text:style-name="Fonte_20_parág._20_padrão"><text:span text:style-name="T232"> provimento, nos termos do voto do Relator”. </text:span></text:span><text:span text:style-name="T72">267</text:span><text:span text:style-name="T29"> - </text:span><text:span text:style-name="Fonte_20_parág._20_padrão"><text:span text:style-name="T29">062</text:span></text:span><text:span text:style-name="Fonte_20_parág._20_padrão"><text:span text:style-name="T28">2119-58.2023.8.06.0000</text:span></text:span><text:span text:style-name="T97"> - </text:span><text:span text:style-name="Fonte_20_parág._20_padrão"><text:span text:style-name="T28">Agravo de Instrumento</text:span></text:span><text:span text:style-name="T97"> - Fortaleza/6ª Vara Cível</text:span><text:span text:style-name="T164">. </text:span><text:span text:style-name="Fonte_20_parág._20_padrão"><text:span text:style-name="T111">Agravantes</text:span></text:span><text:span text:style-name="T164">: Pedro P da Silva – ME e Pedro Paulo da Silva. </text:span><text:span text:style-name="Fonte_20_parág._20_padrão"><text:span text:style-name="T111">Agravado</text:span></text:span><text:span text:style-name="T164">: Banco Bradesco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63">CARLOS AUGUSTO GOMES CORREIA – </text:span></text:span><text:span text:style-name="Fonte_20_parág._20_padrão"><text:span text:style-name="T280">Relator,</text:span></text:span><text:span text:style-name="Fonte_20_parág._20_padrão"><text:span text:style-name="T269"> EMANUEL LEITE ALBUQUERQUE </text:span></text:span><text:span text:style-name="Fonte_20_parág._20_padrão"><text:span text:style-name="T280">e RAIMUNDO NONATO SILVA SANTOS</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83">d</text:span></text:span><text:span text:style-name="Fonte_20_parág._20_padrão"><text:span text:style-name="T281">ar-lhe</text:span></text:span><text:span text:style-name="Fonte_20_parág._20_padrão"><text:span text:style-name="T232"> provimento, nos termos do voto do Relator”. </text:span></text:span><text:span text:style-name="T72">268</text:span><text:span text:style-name="T29"> - </text:span><text:span text:style-name="Fonte_20_parág._20_padrão"><text:span text:style-name="T29">020</text:span></text:span><text:span text:style-name="Fonte_20_parág._20_padrão"><text:span text:style-name="T28">1095-83.2022.8.06.0029</text:span></text:span><text:span text:style-name="T97"> - </text:span><text:span text:style-name="Fonte_20_parág._20_padrão"><text:span text:style-name="T28">Apelação Cível</text:span></text:span><text:span text:style-name="T97"> - Acopiara/2ª Vara Cível</text:span><text:span text:style-name="T164">. </text:span><text:span text:style-name="Fonte_20_parág._20_padrão"><text:span text:style-name="T111">Apelante</text:span></text:span><text:span text:style-name="T164">: Francisca Antônia Alves de Souza. </text:span><text:span text:style-name="Fonte_20_parág._20_padrão"><text:span text:style-name="T111">Apelada:</text:span></text:span><text:span text:style-name="T164"> Companhia Energética do Ceará – ENEL.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63">CARLOS AUGUSTO GOMES CORREIA – </text:span></text:span><text:span text:style-name="Fonte_20_parág._20_padrão"><text:span text:style-name="T280">Relator,</text:span></text:span><text:span text:style-name="Fonte_20_parág._20_padrão"><text:span text:style-name="T269"> EMANUEL LEITE ALBUQUERQUE </text:span></text:span><text:span text:style-name="Fonte_20_parág._20_padrão"><text:span text:style-name="T280">e RAIMUNDO NONATO SILVA SANTOS</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81">negar-lhe</text:span></text:span><text:span text:style-name="Fonte_20_parág._20_padrão"><text:span text:style-name="T232"> provimento, nos termos do voto do Relator”. </text:span></text:span><text:span text:style-name="T72">269 </text:span><text:span text:style-name="T29">- </text:span><text:span text:style-name="Fonte_20_parág._20_padrão"><text:span text:style-name="T29">02007</text:span></text:span><text:span text:style-name="Fonte_20_parág._20_padrão"><text:span text:style-name="T28">88-87.2023.8.06.0064</text:span></text:span><text:span text:style-name="T97"> - </text:span><text:span text:style-name="Fonte_20_parág._20_padrão"><text:span text:style-name="T28">Apelação Cível</text:span></text:span><text:span text:style-name="T97"> - Caucaia/Vara Única da Infância e Juventude</text:span><text:span text:style-name="T164">. </text:span><text:span text:style-name="Fonte_20_parág._20_padrão"><text:span text:style-name="T111">Apelantes</text:span></text:span><text:span text:style-name="T164">: R. M. R e F. W. da S. M. </text:span><text:span text:style-name="Fonte_20_parág._20_padrão"><text:span text:style-name="T111">Apelado</text:span></text:span><text:span text:style-name="T164">: Ministério Público do Estado do Ceará. <text:s/></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63">CARLOS AUGUSTO GOMES CORREIA – </text:span></text:span><text:span text:style-name="Fonte_20_parág._20_padrão"><text:span text:style-name="T280">Relator,</text:span></text:span><text:span text:style-name="Fonte_20_parág._20_padrão"><text:span text:style-name="T269"> EMANUEL LEITE ALBUQUERQUE </text:span></text:span><text:span text:style-name="Fonte_20_parág._20_padrão"><text:span text:style-name="T280">e RAIMUNDO NONATO SILVA SANTOS</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81">negar-lhe</text:span></text:span><text:span text:style-name="Fonte_20_parág._20_padrão"><text:span text:style-name="T232"> provimento, nos termos do voto do Relator”. </text:span></text:span><text:span text:style-name="T29">27</text:span><text:span text:style-name="T72">0</text:span><text:span text:style-name="T29"> - </text:span><text:span text:style-name="Fonte_20_parág._20_padrão"><text:span text:style-name="T29">005</text:span></text:span><text:span text:style-name="Fonte_20_parág._20_padrão"><text:span text:style-name="T28">0557-31.2021.8.06.0157</text:span></text:span><text:span text:style-name="T97"> - </text:span><text:span text:style-name="Fonte_20_parág._20_padrão"><text:span text:style-name="T28">Apelação Cível</text:span></text:span><text:span text:style-name="T97"> - Reriutaba/Vara Única</text:span><text:span text:style-name="T164">. </text:span><text:span text:style-name="Fonte_20_parág._20_padrão"><text:span text:style-name="T111">Apelante</text:span></text:span><text:span text:style-name="T164">: Rita Rodrigues Freire. </text:span><text:span text:style-name="Fonte_20_parág._20_padrão"><text:span text:style-name="T111">Apelado</text:span></text:span><text:span text:style-name="T164">: Banco Bradesco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63">CARLOS AUGUSTO GOMES CORREIA – </text:span></text:span><text:span text:style-name="Fonte_20_parág._20_padrão"><text:span text:style-name="T280">Relator,</text:span></text:span><text:span text:style-name="Fonte_20_parág._20_padrão"><text:span text:style-name="T269"> EMANUEL LEITE ALBUQUERQUE </text:span></text:span><text:span text:style-name="Fonte_20_parág._20_padrão"><text:span text:style-name="T280">e RAIMUNDO NONATO SILVA SANTOS</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81">negar-lhe</text:span></text:span><text:span text:style-name="Fonte_20_parág._20_padrão"><text:span text:style-name="T232"> provimento, nos termos do voto do Relator”. </text:span></text:span><text:span text:style-name="T72">271</text:span><text:span text:style-name="T29"> - </text:span><text:span text:style-name="Fonte_20_parág._20_padrão"><text:span text:style-name="T29">0001</text:span></text:span><text:span text:style-name="Fonte_20_parág._20_padrão"><text:span text:style-name="T28">067-64.2019.8.06.0107</text:span></text:span><text:span text:style-name="T97"> - </text:span><text:span text:style-name="Fonte_20_parág._20_padrão"><text:span text:style-name="T28">Apelação Cível</text:span></text:span><text:span text:style-name="T97"> - Jaguaribe/Vara Única</text:span><text:span text:style-name="T164">. </text:span><text:span text:style-name="Fonte_20_parág._20_padrão"><text:span text:style-name="T111">Apelante</text:span></text:span><text:span text:style-name="T164">: Banco Santander (Brasil) S/A. </text:span><text:span text:style-name="Fonte_20_parág._20_padrão"><text:span text:style-name="T111">Apelado</text:span></text:span><text:span text:style-name="T164">: Apolinário Almeida Diógenes.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63">CARLOS AUGUSTO GOMES CORREIA – </text:span></text:span><text:span text:style-name="Fonte_20_parág._20_padrão"><text:span text:style-name="T280">Relator,</text:span></text:span><text:span text:style-name="Fonte_20_parág._20_padrão"><text:span text:style-name="T269"> EMANUEL LEITE ALBUQUERQUE </text:span></text:span><text:span text:style-name="Fonte_20_parág._20_padrão"><text:span text:style-name="T280">e RAIMUNDO NONATO SILVA SANTOS</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83">d</text:span></text:span><text:span text:style-name="Fonte_20_parág._20_padrão"><text:span text:style-name="T281">ar-lhe </text:span></text:span><text:span text:style-name="Fonte_20_parág._20_padrão"><text:span text:style-name="T283">parcial</text:span></text:span><text:span text:style-name="Fonte_20_parág._20_padrão"><text:span text:style-name="T232"> provimento, nos termos do voto do Relator”. </text:span></text:span><text:span text:style-name="T72">272</text:span><text:span text:style-name="T29"> - </text:span><text:span text:style-name="Fonte_20_parág._20_padrão"><text:span text:style-name="T29">0004</text:span></text:span><text:span text:style-name="Fonte_20_parág._20_padrão"><text:span text:style-name="T28">912-66.2014.8.06.0144</text:span></text:span><text:span text:style-name="T97"> - </text:span><text:span text:style-name="Fonte_20_parág._20_padrão"><text:span text:style-name="T28">Apelação Cível</text:span></text:span><text:span text:style-name="T97"> - Pentecoste/Vara Única</text:span><text:span text:style-name="T164">. </text:span><text:span text:style-name="Fonte_20_parág._20_padrão"><text:span text:style-name="T111">Apelante</text:span></text:span><text:span text:style-name="T164">: Cootrece - Cooperativa de Transporte e Turismo do Estado do Ceará. </text:span><text:span text:style-name="Fonte_20_parág._20_padrão"><text:span text:style-name="T111">Apelado</text:span></text:span><text:span text:style-name="T164">: Raimundo Rodrigues de Sou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63">CARLOS AUGUSTO GOMES CORREIA – </text:span></text:span><text:span text:style-name="Fonte_20_parág._20_padrão"><text:span text:style-name="T280">Relator,</text:span></text:span><text:span text:style-name="Fonte_20_parág._20_padrão"><text:span text:style-name="T269"> EMANUEL LEITE ALBUQUERQUE </text:span></text:span><text:span text:style-name="Fonte_20_parág._20_padrão"><text:span text:style-name="T280">e RAIMUNDO NONATO SILVA SANTOS</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81">negar-lhe</text:span></text:span><text:span text:style-name="Fonte_20_parág._20_padrão"><text:span text:style-name="T232"> provimento, nos termos do voto do Relator”. </text:span></text:span><text:span text:style-name="T72">273</text:span><text:span text:style-name="T29"> - </text:span><text:span text:style-name="Fonte_20_parág._20_padrão"><text:span text:style-name="T29">0051</text:span></text:span><text:span text:style-name="Fonte_20_parág._20_padrão"><text:span text:style-name="T28">461-55.2021.8.06.0091</text:span></text:span><text:span text:style-name="T97"> - </text:span><text:span text:style-name="Fonte_20_parág._20_padrão"><text:span text:style-name="T28">Apelação Cível</text:span></text:span><text:span text:style-name="T97"> - Iguatu/2ª Vara Cível</text:span><text:span text:style-name="T164">. </text:span><text:span text:style-name="Fonte_20_parág._20_padrão"><text:span text:style-name="T111">Apelante</text:span></text:span><text:span text:style-name="T164">: Banco Bradesco S/A. </text:span><text:span text:style-name="Fonte_20_parág._20_padrão"><text:span text:style-name="T111">Apelado</text:span></text:span><text:span text:style-name="T164">: Raimundo Barbosa de Lucen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63">CARLOS AUGUSTO GOMES CORREIA – </text:span></text:span><text:span text:style-name="Fonte_20_parág._20_padrão"><text:span text:style-name="T280">Relator,</text:span></text:span><text:span text:style-name="Fonte_20_parág._20_padrão"><text:span text:style-name="T269"> EMANUEL LEITE ALBUQUERQUE </text:span></text:span><text:span text:style-name="Fonte_20_parág._20_padrão"><text:span text:style-name="T280">e RAIMUNDO NONATO SILVA SANTOS</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83">d</text:span></text:span><text:span text:style-name="Fonte_20_parág._20_padrão"><text:span text:style-name="T281">ar-lhe </text:span></text:span><text:span text:style-name="Fonte_20_parág._20_padrão"><text:span text:style-name="T283">parcial</text:span></text:span><text:span text:style-name="Fonte_20_parág._20_padrão"><text:span text:style-name="T232"> provimento, nos termos do voto do Relator”. </text:span></text:span><text:span text:style-name="T29">2</text:span><text:span text:style-name="T72">74</text:span><text:span text:style-name="T29"> - </text:span><text:span text:style-name="Fonte_20_parág._20_padrão"><text:span text:style-name="T29">005</text:span></text:span><text:span text:style-name="Fonte_20_parág._20_padrão"><text:span text:style-name="T28">1821-11.2021.8.06.0084</text:span></text:span><text:span text:style-name="T97"> - </text:span><text:span text:style-name="Fonte_20_parág._20_padrão"><text:span text:style-name="T28">Apelação Cível</text:span></text:span><text:span text:style-name="T97"> - Guaraciaba do </text:span><text:soft-page-break/><text:span text:style-name="T97">Norte/Vara Única</text:span><text:span text:style-name="T164">. </text:span><text:span text:style-name="Fonte_20_parág._20_padrão"><text:span text:style-name="T111">Apte/Apdo</text:span></text:span><text:span text:style-name="T164">: Banco Bradesco S/A. </text:span><text:span text:style-name="Fonte_20_parág._20_padrão"><text:span text:style-name="T111">Apte/Apda</text:span></text:span><text:span text:style-name="T164">: Luzanira Lima Rodrigues.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63">CARLOS AUGUSTO GOMES CORREIA – </text:span></text:span><text:span text:style-name="Fonte_20_parág._20_padrão"><text:span text:style-name="T280">Relator,</text:span></text:span><text:span text:style-name="Fonte_20_parág._20_padrão"><text:span text:style-name="T269"> EMANUEL LEITE ALBUQUERQUE </text:span></text:span><text:span text:style-name="Fonte_20_parág._20_padrão"><text:span text:style-name="T280">e RAIMUNDO NONATO SILVA SANTOS</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text:span></text:span><text:span text:style-name="Fonte_20_parág._20_padrão"><text:span text:style-name="T283">s</text:span></text:span><text:span text:style-name="Fonte_20_parág._20_padrão"><text:span text:style-name="T232"> recurso</text:span></text:span><text:span text:style-name="Fonte_20_parág._20_padrão"><text:span text:style-name="T283">s</text:span></text:span><text:span text:style-name="Fonte_20_parág._20_padrão"><text:span text:style-name="T232"> para </text:span></text:span><text:span text:style-name="Fonte_20_parág._20_padrão"><text:span text:style-name="T281">negar</text:span></text:span><text:span text:style-name="Fonte_20_parág._20_padrão"><text:span text:style-name="T232"> provimento </text:span></text:span><text:span text:style-name="Fonte_20_parág._20_padrão"><text:span text:style-name="T283">ao apelo do Banco e dar parcial provimento ao apelo da Sra. Luzanira Lima</text:span></text:span><text:span text:style-name="Fonte_20_parág._20_padrão"><text:span text:style-name="T232">, nos termos do voto do Relator”. </text:span></text:span><text:span text:style-name="T73">275</text:span><text:span text:style-name="T29"> - </text:span><text:span text:style-name="Fonte_20_parág._20_padrão"><text:span text:style-name="T29">0050</text:span></text:span><text:span text:style-name="Fonte_20_parág._20_padrão"><text:span text:style-name="T28">006-09.2021.8.06.0171</text:span></text:span><text:span text:style-name="T97"> - </text:span><text:span text:style-name="Fonte_20_parág._20_padrão"><text:span text:style-name="T28">Apelação Cível</text:span></text:span><text:span text:style-name="T97"> - Tauá/2ª Vara Cível</text:span><text:span text:style-name="T164">. </text:span><text:span text:style-name="Fonte_20_parág._20_padrão"><text:span text:style-name="T111">Apelante</text:span></text:span><text:span text:style-name="T164">: Francisca de Assis de Jesus Costa. </text:span><text:span text:style-name="Fonte_20_parág._20_padrão"><text:span text:style-name="T111">Apelado</text:span></text:span><text:span text:style-name="T164">: Banco Mercantil do Brasil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63">CARLOS AUGUSTO GOMES CORREIA – </text:span></text:span><text:span text:style-name="Fonte_20_parág._20_padrão"><text:span text:style-name="T280">Relator,</text:span></text:span><text:span text:style-name="Fonte_20_parág._20_padrão"><text:span text:style-name="T269"> EMANUEL LEITE ALBUQUERQUE </text:span></text:span><text:span text:style-name="Fonte_20_parág._20_padrão"><text:span text:style-name="T280">e RAIMUNDO NONATO SILVA SANTOS</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84">d</text:span></text:span><text:span text:style-name="Fonte_20_parág._20_padrão"><text:span text:style-name="T281">ar-lhe</text:span></text:span><text:span text:style-name="Fonte_20_parág._20_padrão"><text:span text:style-name="T232"> provimento, nos termos do voto do Relator”. </text:span></text:span><text:span text:style-name="T73">276</text:span><text:span text:style-name="T29"> - </text:span><text:span text:style-name="Fonte_20_parág._20_padrão"><text:span text:style-name="T29">016</text:span></text:span><text:span text:style-name="Fonte_20_parág._20_padrão"><text:span text:style-name="T28">2989-78.2018.8.06.0001</text:span></text:span><text:span text:style-name="T97"> - </text:span><text:span text:style-name="Fonte_20_parág._20_padrão"><text:span text:style-name="T28">Apelação Cível</text:span></text:span><text:span text:style-name="T97"> - Fortaleza/37ª Vara Cível</text:span><text:span text:style-name="T164">. </text:span><text:span text:style-name="Fonte_20_parág._20_padrão"><text:span text:style-name="T111">Apelante</text:span></text:span><text:span text:style-name="T164">: Banco BMG S/A. </text:span><text:span text:style-name="Fonte_20_parág._20_padrão"><text:span text:style-name="T111">Apelado</text:span></text:span><text:span text:style-name="T164">: Luzimar Joaquim de Freitas.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63">CARLOS AUGUSTO GOMES CORREIA – </text:span></text:span><text:span text:style-name="Fonte_20_parág._20_padrão"><text:span text:style-name="T280">Relator,</text:span></text:span><text:span text:style-name="Fonte_20_parág._20_padrão"><text:span text:style-name="T269"> EMANUEL LEITE ALBUQUERQUE </text:span></text:span><text:span text:style-name="Fonte_20_parág._20_padrão"><text:span text:style-name="T280">e RAIMUNDO NONATO SILVA SANTOS</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84">d</text:span></text:span><text:span text:style-name="Fonte_20_parág._20_padrão"><text:span text:style-name="T281">ar-lhe </text:span></text:span><text:span text:style-name="Fonte_20_parág._20_padrão"><text:span text:style-name="T284">parcial</text:span></text:span><text:span text:style-name="Fonte_20_parág._20_padrão"><text:span text:style-name="T232"> provimento, nos termos do voto do Relator”. </text:span></text:span><text:span text:style-name="T73">277</text:span><text:span text:style-name="T29"> - </text:span><text:span text:style-name="Fonte_20_parág._20_padrão"><text:span text:style-name="T29">0200</text:span></text:span><text:span text:style-name="Fonte_20_parág._20_padrão"><text:span text:style-name="T28">020-69.2023.8.06.0127</text:span></text:span><text:span text:style-name="T97"> - </text:span><text:span text:style-name="Fonte_20_parág._20_padrão"><text:span text:style-name="T28">Apelação Cível</text:span></text:span><text:span text:style-name="T97"> - Monsenhor Tabosa/Vara Única</text:span><text:span text:style-name="T164">. </text:span><text:span text:style-name="Fonte_20_parág._20_padrão"><text:span text:style-name="T111">Apelante</text:span></text:span><text:span text:style-name="T164">: Gerardo da Costa Araújo e outro. </text:span><text:span text:style-name="Fonte_20_parág._20_padrão"><text:span text:style-name="T111">Apelada</text:span></text:span><text:span text:style-name="T164">: Companhia Energética do Ceará – ENEL.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63">CARLOS AUGUSTO GOMES CORREIA – </text:span></text:span><text:span text:style-name="Fonte_20_parág._20_padrão"><text:span text:style-name="T280">Relator,</text:span></text:span><text:span text:style-name="Fonte_20_parág._20_padrão"><text:span text:style-name="T269"> EMANUEL LEITE ALBUQUERQUE </text:span></text:span><text:span text:style-name="Fonte_20_parág._20_padrão"><text:span text:style-name="T280">e RAIMUNDO NONATO SILVA SANTOS</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81">negar-lhe</text:span></text:span><text:span text:style-name="Fonte_20_parág._20_padrão"><text:span text:style-name="T232"> provimento, nos termos do voto do Relator”. </text:span></text:span><text:span text:style-name="T29">2</text:span><text:span text:style-name="T74">78</text:span><text:span text:style-name="T29"> - </text:span><text:span text:style-name="Fonte_20_parág._20_padrão"><text:span text:style-name="T29">0053</text:span></text:span><text:span text:style-name="Fonte_20_parág._20_padrão"><text:span text:style-name="T28">915-97.2021.8.06.0029</text:span></text:span><text:span text:style-name="T97"> - </text:span><text:span text:style-name="Fonte_20_parág._20_padrão"><text:span text:style-name="T28">Apelação Cível</text:span></text:span><text:span text:style-name="T97"> - Acopiara/2ª Vara Cível</text:span><text:span text:style-name="T164">. </text:span><text:span text:style-name="Fonte_20_parág._20_padrão"><text:span text:style-name="T111">Apelante</text:span></text:span><text:span text:style-name="T164">: Banco Bradesco S/A. </text:span><text:span text:style-name="Fonte_20_parág._20_padrão"><text:span text:style-name="T111">Apelado</text:span></text:span><text:span text:style-name="T164">: Antônio Edilson de Oliveir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63">CARLOS AUGUSTO GOMES CORREIA – </text:span></text:span><text:span text:style-name="Fonte_20_parág._20_padrão"><text:span text:style-name="T280">Relator,</text:span></text:span><text:span text:style-name="Fonte_20_parág._20_padrão"><text:span text:style-name="T269"> EMANUEL LEITE ALBUQUERQUE </text:span></text:span><text:span text:style-name="Fonte_20_parág._20_padrão"><text:span text:style-name="T280">e RAIMUNDO NONATO SILVA SANTOS</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85">d</text:span></text:span><text:span text:style-name="Fonte_20_parág._20_padrão"><text:span text:style-name="T281">ar-lhe </text:span></text:span><text:span text:style-name="Fonte_20_parág._20_padrão"><text:span text:style-name="T285">parcial</text:span></text:span><text:span text:style-name="Fonte_20_parág._20_padrão"><text:span text:style-name="T232"> provimento, nos termos do voto do Relator”. </text:span></text:span><text:span text:style-name="T74">279</text:span><text:span text:style-name="T29"> - </text:span><text:span text:style-name="Fonte_20_parág._20_padrão"><text:span text:style-name="T29">005</text:span></text:span><text:span text:style-name="Fonte_20_parág._20_padrão"><text:span text:style-name="T28">0489-23.2020.8.06.0123</text:span></text:span><text:span text:style-name="T97"> - </text:span><text:span text:style-name="Fonte_20_parág._20_padrão"><text:span text:style-name="T28">Apelação Cível</text:span></text:span><text:span text:style-name="T97"> - Meruoca/Vara Única</text:span><text:span text:style-name="T164">. </text:span><text:span text:style-name="Fonte_20_parág._20_padrão"><text:span text:style-name="T111">Apelante</text:span></text:span><text:span text:style-name="T164">: Banco C6 S/A. </text:span><text:span text:style-name="Fonte_20_parág._20_padrão"><text:span text:style-name="T111">Apelada</text:span></text:span><text:span text:style-name="T164">: Maria José Barbalho Oliveir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63">CARLOS AUGUSTO GOMES CORREIA – </text:span></text:span><text:span text:style-name="Fonte_20_parág._20_padrão"><text:span text:style-name="T280">Relator,</text:span></text:span><text:span text:style-name="Fonte_20_parág._20_padrão"><text:span text:style-name="T269"> EMANUEL LEITE ALBUQUERQUE </text:span></text:span><text:span text:style-name="Fonte_20_parág._20_padrão"><text:span text:style-name="T280">e RAIMUNDO NONATO SILVA SANTOS</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85">d</text:span></text:span><text:span text:style-name="Fonte_20_parág._20_padrão"><text:span text:style-name="T281">ar-lhe </text:span></text:span><text:span text:style-name="Fonte_20_parág._20_padrão"><text:span text:style-name="T285">parcial</text:span></text:span><text:span text:style-name="Fonte_20_parág._20_padrão"><text:span text:style-name="T281"> </text:span></text:span><text:span text:style-name="Fonte_20_parág._20_padrão"><text:span text:style-name="T232">provimento, nos termos do voto do Relator”. </text:span></text:span><text:span text:style-name="T74">280</text:span><text:span text:style-name="T29"> - </text:span><text:span text:style-name="Fonte_20_parág._20_padrão"><text:span text:style-name="T29">00</text:span></text:span><text:span text:style-name="Fonte_20_parág._20_padrão"><text:span text:style-name="T28">50497-48.2020.8.06.0107</text:span></text:span><text:span text:style-name="T97"> - </text:span><text:span text:style-name="Fonte_20_parág._20_padrão"><text:span text:style-name="T28">Apelação Cível</text:span></text:span><text:span text:style-name="T97"> - Jaguaribe/Vara Única</text:span><text:span text:style-name="T164">. </text:span><text:span text:style-name="Fonte_20_parág._20_padrão"><text:span text:style-name="T111">Apelante</text:span></text:span><text:span text:style-name="T164">: Iracema de Sá Pereira. </text:span><text:span text:style-name="Fonte_20_parág._20_padrão"><text:span text:style-name="T111">Apelada</text:span></text:span><text:span text:style-name="T164">: Companhia Energética do Ceará – ENEL.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63">CARLOS AUGUSTO GOMES CORREIA – </text:span></text:span><text:span text:style-name="Fonte_20_parág._20_padrão"><text:span text:style-name="T280">Relator,</text:span></text:span><text:span text:style-name="Fonte_20_parág._20_padrão"><text:span text:style-name="T269"> EMANUEL LEITE ALBUQUERQUE </text:span></text:span><text:span text:style-name="Fonte_20_parág._20_padrão"><text:span text:style-name="T280">e RAIMUNDO NONATO SILVA SANTOS</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85">d</text:span></text:span><text:span text:style-name="Fonte_20_parág._20_padrão"><text:span text:style-name="T281">ar-lhe</text:span></text:span><text:span text:style-name="Fonte_20_parág._20_padrão"><text:span text:style-name="T232"> provimento, nos termos do voto do Relator.” </text:span></text:span><text:span text:style-name="T74">281</text:span><text:span text:style-name="T29"> - </text:span><text:span text:style-name="Fonte_20_parág._20_padrão"><text:span text:style-name="T29">00</text:span></text:span><text:span text:style-name="Fonte_20_parág._20_padrão"><text:span text:style-name="T28">09531-20.2019.8.06.0126</text:span></text:span><text:span text:style-name="T97"> - </text:span><text:span text:style-name="Fonte_20_parág._20_padrão"><text:span text:style-name="T28">Apelação Cível</text:span></text:span><text:span text:style-name="T97"> - Mombaça/2ª Vara</text:span><text:span text:style-name="T164">. </text:span><text:span text:style-name="Fonte_20_parág._20_padrão"><text:span text:style-name="T111">Apelante</text:span></text:span><text:span text:style-name="T164">: Teresinha Marques Nogueira. </text:span><text:span text:style-name="Fonte_20_parág._20_padrão"><text:span text:style-name="T111">Apelado</text:span></text:span><text:span text:style-name="T164">: Banco Mercantil do Brasil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63">CARLOS AUGUSTO GOMES CORREIA – </text:span></text:span><text:span text:style-name="Fonte_20_parág._20_padrão"><text:span text:style-name="T280">Relator,</text:span></text:span><text:span text:style-name="Fonte_20_parág._20_padrão"><text:span text:style-name="T269"> EMANUEL LEITE ALBUQUERQUE </text:span></text:span><text:span text:style-name="Fonte_20_parág._20_padrão"><text:span text:style-name="T280">e RAIMUNDO NONATO SILVA SANTOS</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85">d</text:span></text:span><text:span text:style-name="Fonte_20_parág._20_padrão"><text:span text:style-name="T281">ar-lhe </text:span></text:span><text:span text:style-name="Fonte_20_parág._20_padrão"><text:span text:style-name="T285">parcial</text:span></text:span><text:span text:style-name="Fonte_20_parág._20_padrão"><text:span text:style-name="T232"> provimento, nos termos do voto do Relator”. </text:span></text:span><text:span text:style-name="T74">282</text:span><text:span text:style-name="T29"> - </text:span><text:span text:style-name="Fonte_20_parág._20_padrão"><text:span text:style-name="T29">0051</text:span></text:span><text:span text:style-name="Fonte_20_parág._20_padrão"><text:span text:style-name="T28">843-62.2021.8.06.0151</text:span></text:span><text:span text:style-name="T97"> - </text:span><text:span text:style-name="Fonte_20_parág._20_padrão"><text:span text:style-name="T28">Apelação Cível</text:span></text:span><text:span text:style-name="T97"> - Quixadá/1ª Vara Cível</text:span><text:span text:style-name="T164">. </text:span><text:span text:style-name="Fonte_20_parág._20_padrão"><text:span text:style-name="T111">Apelante</text:span></text:span><text:span text:style-name="T164">: Geferson Ferreira Nobre. </text:span><text:span text:style-name="Fonte_20_parág._20_padrão"><text:span text:style-name="T111">Apelada</text:span></text:span><text:span text:style-name="T164">: Cooperativa Agroindustrial Witmarsum LTD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63">CARLOS AUGUSTO GOMES CORREIA – </text:span></text:span><text:span text:style-name="Fonte_20_parág._20_padrão"><text:span text:style-name="T280">Relator,</text:span></text:span><text:span text:style-name="Fonte_20_parág._20_padrão"><text:span text:style-name="T269"> EMANUEL LEITE ALBUQUERQUE </text:span></text:span><text:span text:style-name="Fonte_20_parág._20_padrão"><text:span text:style-name="T280">e RAIMUNDO NONATO SILVA SANTOS</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81">negar-lhe</text:span></text:span><text:span text:style-name="Fonte_20_parág._20_padrão"><text:span text:style-name="T232"> provimento, nos termos do voto do Relator”. </text:span></text:span><text:span text:style-name="T74">283</text:span><text:span text:style-name="T29"> - </text:span><text:span text:style-name="Fonte_20_parág._20_padrão"><text:span text:style-name="T29">000</text:span></text:span><text:span text:style-name="Fonte_20_parág._20_padrão"><text:span text:style-name="T28">0223-54.2018.8.06.0203</text:span></text:span><text:span text:style-name="T97"> - </text:span><text:span text:style-name="Fonte_20_parág._20_padrão"><text:span text:style-name="T28">Apelação Cível</text:span></text:span><text:span text:style-name="T97"> - Ocara/Vara Única</text:span><text:span text:style-name="T164">. </text:span><text:span text:style-name="Fonte_20_parág._20_padrão"><text:span text:style-name="T111">Apelante</text:span></text:span><text:span text:style-name="T164">: Banco do Nordeste do Brasil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63">CARLOS AUGUSTO GOMES CORREIA – </text:span></text:span><text:span text:style-name="Fonte_20_parág._20_padrão"><text:span text:style-name="T280">Relator,</text:span></text:span><text:span text:style-name="Fonte_20_parág._20_padrão"><text:span text:style-name="T269"> EMANUEL LEITE ALBUQUERQUE </text:span></text:span><text:span text:style-name="Fonte_20_parág._20_padrão"><text:span text:style-name="T280">e RAIMUNDO NONATO SILVA SANTOS</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81">negar-lhe</text:span></text:span><text:span text:style-name="Fonte_20_parág._20_padrão"><text:span text:style-name="T232"> provimento, nos termos do voto do Relator”. </text:span></text:span><text:span text:style-name="T74">284</text:span><text:span text:style-name="T29"> - </text:span><text:span text:style-name="Fonte_20_parág._20_padrão"><text:span text:style-name="T29">004</text:span></text:span><text:span text:style-name="Fonte_20_parág._20_padrão"><text:span text:style-name="T28">2818-10.2012.8.06.0064</text:span></text:span><text:span text:style-name="T97"> - </text:span><text:span text:style-name="Fonte_20_parág._20_padrão"><text:span text:style-name="T28">Apelação Cível</text:span></text:span><text:span text:style-name="T97"> - Caucaia/3ª Vara Cível</text:span><text:span text:style-name="T164">. </text:span><text:span text:style-name="Fonte_20_parág._20_padrão"><text:span text:style-name="T111">Apelante</text:span></text:span><text:span text:style-name="T164">: Banco do Nordeste do Brasil S/A. </text:span><text:span text:style-name="Fonte_20_parág._20_padrão"><text:span text:style-name="T111">Apelado</text:span></text:span><text:span text:style-name="T164">: Valzenir Abreu de Menezes.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63">CARLOS AUGUSTO GOMES CORREIA – </text:span></text:span><text:span text:style-name="Fonte_20_parág._20_padrão"><text:span text:style-name="T280">Relator,</text:span></text:span><text:span text:style-name="Fonte_20_parág._20_padrão"><text:span text:style-name="T269"> EMANUEL LEITE </text:span></text:span><text:soft-page-break/><text:span text:style-name="Fonte_20_parág._20_padrão"><text:span text:style-name="T269">ALBUQUERQUE </text:span></text:span><text:span text:style-name="Fonte_20_parág._20_padrão"><text:span text:style-name="T280">e RAIMUNDO NONATO SILVA SANTOS</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81">negar-lhe</text:span></text:span><text:span text:style-name="Fonte_20_parág._20_padrão"><text:span text:style-name="T232"> provimento, nos termos do voto do Relator”. </text:span></text:span><text:span text:style-name="T29">2</text:span><text:span text:style-name="T74">85</text:span><text:span text:style-name="T29"> - </text:span><text:span text:style-name="Fonte_20_parág._20_padrão"><text:span text:style-name="T29">020</text:span></text:span><text:span text:style-name="Fonte_20_parág._20_padrão"><text:span text:style-name="T28">0024-66.2023.8.06.0302</text:span></text:span><text:span text:style-name="T97"> - </text:span><text:span text:style-name="Fonte_20_parág._20_padrão"><text:span text:style-name="T28">Apelação Cível</text:span></text:span><text:span text:style-name="T97"> - Icó/2ª Vara Cível</text:span><text:span text:style-name="T164">. </text:span><text:span text:style-name="Fonte_20_parág._20_padrão"><text:span text:style-name="T111">Apelante</text:span></text:span><text:span text:style-name="T164">: J. G. M. F. D. </text:span><text:span text:style-name="Fonte_20_parág._20_padrão"><text:span text:style-name="T111">Apelado</text:span></text:span><text:span text:style-name="T164">: Ministério Público do Estado do Ceará.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63">CARLOS AUGUSTO GOMES CORREIA – </text:span></text:span><text:span text:style-name="Fonte_20_parág._20_padrão"><text:span text:style-name="T280">Relator,</text:span></text:span><text:span text:style-name="Fonte_20_parág._20_padrão"><text:span text:style-name="T269"> EMANUEL LEITE ALBUQUERQUE </text:span></text:span><text:span text:style-name="Fonte_20_parág._20_padrão"><text:span text:style-name="T280">e RAIMUNDO NONATO SILVA SANTOS</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81">negar-lhe</text:span></text:span><text:span text:style-name="Fonte_20_parág._20_padrão"><text:span text:style-name="T232"> provimento, nos termos do voto do Relator”. </text:span></text:span><text:span text:style-name="T74">286</text:span><text:span text:style-name="T29"> - </text:span><text:span text:style-name="Fonte_20_parág._20_padrão"><text:span text:style-name="T29">020063</text:span></text:span><text:span text:style-name="Fonte_20_parág._20_padrão"><text:span text:style-name="T28">1-81.2022.8.06.0151</text:span></text:span><text:span text:style-name="T97"> - </text:span><text:span text:style-name="Fonte_20_parág._20_padrão"><text:span text:style-name="T28">Apelação Cível</text:span></text:span><text:span text:style-name="T97"> - Quixadá/1ª Vara Cível</text:span><text:span text:style-name="T164">. </text:span><text:span text:style-name="Fonte_20_parág._20_padrão"><text:span text:style-name="T111">Apelante</text:span></text:span><text:span text:style-name="T164">: Zuleide Jorge. </text:span><text:span text:style-name="Fonte_20_parág._20_padrão"><text:span text:style-name="T111">Apelada</text:span></text:span><text:span text:style-name="T164">: Companhia Energética do Ceará – ENEL.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63">CARLOS AUGUSTO GOMES CORREIA – </text:span></text:span><text:span text:style-name="Fonte_20_parág._20_padrão"><text:span text:style-name="T280">Relator,</text:span></text:span><text:span text:style-name="Fonte_20_parág._20_padrão"><text:span text:style-name="T269"> EMANUEL LEITE ALBUQUERQUE </text:span></text:span><text:span text:style-name="Fonte_20_parág._20_padrão"><text:span text:style-name="T280">e RAIMUNDO NONATO SILVA SANTOS</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85">d</text:span></text:span><text:span text:style-name="Fonte_20_parág._20_padrão"><text:span text:style-name="T281">ar-lhe </text:span></text:span><text:span text:style-name="Fonte_20_parág._20_padrão"><text:span text:style-name="T285">parcial</text:span></text:span><text:span text:style-name="Fonte_20_parág._20_padrão"><text:span text:style-name="T232"> provimento, nos termos do voto do Relator”. </text:span></text:span><text:span text:style-name="T75">287</text:span><text:span text:style-name="T29"> - </text:span><text:span text:style-name="Fonte_20_parág._20_padrão"><text:span text:style-name="T29">0201121</text:span></text:span><text:span text:style-name="Fonte_20_parág._20_padrão"><text:span text:style-name="T28">-15.2022.8.06.0051</text:span></text:span><text:span text:style-name="T97"> - </text:span><text:span text:style-name="Fonte_20_parág._20_padrão"><text:span text:style-name="T28">Apelação Cível</text:span></text:span><text:span text:style-name="T97"> - Boa Viagem/2ª Vara</text:span><text:span text:style-name="T164">. </text:span><text:span text:style-name="Fonte_20_parág._20_padrão"><text:span text:style-name="T111">Apelante</text:span></text:span><text:span text:style-name="T164">: Raimundo Martins Viana. </text:span><text:span text:style-name="Fonte_20_parág._20_padrão"><text:span text:style-name="T111">Apelado</text:span></text:span><text:span text:style-name="T164">: Banco Santander (Brasil)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63">CARLOS AUGUSTO GOMES CORREIA – </text:span></text:span><text:span text:style-name="Fonte_20_parág._20_padrão"><text:span text:style-name="T280">Relator,</text:span></text:span><text:span text:style-name="Fonte_20_parág._20_padrão"><text:span text:style-name="T269"> EMANUEL LEITE ALBUQUERQUE </text:span></text:span><text:span text:style-name="Fonte_20_parág._20_padrão"><text:span text:style-name="T280">e RAIMUNDO NONATO SILVA SANTOS</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81">negar-lhe</text:span></text:span><text:span text:style-name="Fonte_20_parág._20_padrão"><text:span text:style-name="T232"> provimento, nos termos do voto do Relator”. </text:span></text:span><text:span text:style-name="T75">288</text:span><text:span text:style-name="T29"> - </text:span><text:span text:style-name="Fonte_20_parág._20_padrão"><text:span text:style-name="T29">02</text:span></text:span><text:span text:style-name="Fonte_20_parág._20_padrão"><text:span text:style-name="T28">00777-61.2023.8.06.0160</text:span></text:span><text:span text:style-name="T97"> - </text:span><text:span text:style-name="Fonte_20_parág._20_padrão"><text:span text:style-name="T28">Apelação Cível</text:span></text:span><text:span text:style-name="T97"> - Santa Quitéria/2ª Vara Cível</text:span><text:span text:style-name="T164">. </text:span><text:span text:style-name="Fonte_20_parág._20_padrão"><text:span text:style-name="T111">Apelante</text:span></text:span><text:span text:style-name="T164">: Francisca Simão Ferreira. </text:span><text:span text:style-name="Fonte_20_parág._20_padrão"><text:span text:style-name="T111">Apelado</text:span></text:span><text:span text:style-name="T164">: Banco Pan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63">CARLOS AUGUSTO GOMES CORREIA – </text:span></text:span><text:span text:style-name="Fonte_20_parág._20_padrão"><text:span text:style-name="T280">Relator,</text:span></text:span><text:span text:style-name="Fonte_20_parág._20_padrão"><text:span text:style-name="T269"> EMANUEL LEITE ALBUQUERQUE </text:span></text:span><text:span text:style-name="Fonte_20_parág._20_padrão"><text:span text:style-name="T280">e RAIMUNDO NONATO SILVA SANTOS</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86">d</text:span></text:span><text:span text:style-name="Fonte_20_parág._20_padrão"><text:span text:style-name="T281">ar-lhe </text:span></text:span><text:span text:style-name="Fonte_20_parág._20_padrão"><text:span text:style-name="T286">parcial</text:span></text:span><text:span text:style-name="Fonte_20_parág._20_padrão"><text:span text:style-name="T232"> provimento, nos termos do voto do Relator”. </text:span></text:span><text:span text:style-name="T75">289</text:span><text:span text:style-name="T29"> - </text:span><text:span text:style-name="Fonte_20_parág._20_padrão"><text:span text:style-name="T29">02003</text:span></text:span><text:span text:style-name="Fonte_20_parág._20_padrão"><text:span text:style-name="T28">25-94.2023.8.06.0081</text:span></text:span><text:span text:style-name="T97"> - </text:span><text:span text:style-name="Fonte_20_parág._20_padrão"><text:span text:style-name="T28">Apelação Cível</text:span></text:span><text:span text:style-name="T97"> - Granja/2ª Vara</text:span><text:span text:style-name="T164">. </text:span><text:span text:style-name="Fonte_20_parág._20_padrão"><text:span text:style-name="T111">Apelante</text:span></text:span><text:span text:style-name="T164">: Rita Maria Fontenele Parente. </text:span><text:span text:style-name="Fonte_20_parág._20_padrão"><text:span text:style-name="T111">Apelado</text:span></text:span><text:span text:style-name="T164">: Banco Bradesco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63">CARLOS AUGUSTO GOMES CORREIA – </text:span></text:span><text:span text:style-name="Fonte_20_parág._20_padrão"><text:span text:style-name="T280">Relator,</text:span></text:span><text:span text:style-name="Fonte_20_parág._20_padrão"><text:span text:style-name="T269"> EMANUEL LEITE ALBUQUERQUE </text:span></text:span><text:span text:style-name="Fonte_20_parág._20_padrão"><text:span text:style-name="T280">e RAIMUNDO NONATO SILVA SANTOS</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81">negar-lhe</text:span></text:span><text:span text:style-name="Fonte_20_parág._20_padrão"><text:span text:style-name="T232"> provimento, nos termos do voto do Relator”. </text:span></text:span><text:span text:style-name="T75">290</text:span><text:span text:style-name="T29"> - </text:span><text:span text:style-name="Fonte_20_parág._20_padrão"><text:span text:style-name="T29">020086</text:span></text:span><text:span text:style-name="Fonte_20_parág._20_padrão"><text:span text:style-name="T28">8-93.2022.8.06.0029</text:span></text:span><text:span text:style-name="T97"> - </text:span><text:span text:style-name="Fonte_20_parág._20_padrão"><text:span text:style-name="T28">Apelação Cível</text:span></text:span><text:span text:style-name="T97"> - Acopiara/2ª Vara Cível</text:span><text:span text:style-name="T164">. </text:span><text:span text:style-name="Fonte_20_parág._20_padrão"><text:span text:style-name="T111">Apelante</text:span></text:span><text:span text:style-name="T164">: Paraná Banco S/A. </text:span><text:span text:style-name="Fonte_20_parág._20_padrão"><text:span text:style-name="T111">Apelado</text:span></text:span><text:span text:style-name="T164">: Reginaldo de Caldas Lopes.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63">CARLOS AUGUSTO GOMES CORREIA – </text:span></text:span><text:span text:style-name="Fonte_20_parág._20_padrão"><text:span text:style-name="T280">Relator,</text:span></text:span><text:span text:style-name="Fonte_20_parág._20_padrão"><text:span text:style-name="T269"> EMANUEL LEITE ALBUQUERQUE </text:span></text:span><text:span text:style-name="Fonte_20_parág._20_padrão"><text:span text:style-name="T280">e RAIMUNDO NONATO SILVA SANTOS</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81">negar-lhe</text:span></text:span><text:span text:style-name="Fonte_20_parág._20_padrão"><text:span text:style-name="T232"> provimento, nos termos do voto do Relator”. </text:span></text:span><text:span text:style-name="T75">291</text:span><text:span text:style-name="T29"> - </text:span><text:span text:style-name="Fonte_20_parág._20_padrão"><text:span text:style-name="T29">0200</text:span></text:span><text:span text:style-name="Fonte_20_parág._20_padrão"><text:span text:style-name="T28">232-72.2023.8.06.0133</text:span></text:span><text:span text:style-name="T97"> - </text:span><text:span text:style-name="Fonte_20_parág._20_padrão"><text:span text:style-name="T28">Apelação Cível</text:span></text:span><text:span text:style-name="T97"> - Nova Russas/2ª Vara</text:span><text:span text:style-name="T164">. </text:span><text:span text:style-name="Fonte_20_parág._20_padrão"><text:span text:style-name="T111">Recorrente</text:span></text:span><text:span text:style-name="T164">: Francisca Samara Albuquerque Ferro. </text:span><text:span text:style-name="Fonte_20_parág._20_padrão"><text:span text:style-name="T111">Recorrida</text:span></text:span><text:span text:style-name="T164">: Companhia Energética do Ceará – ENEL.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63">CARLOS AUGUSTO GOMES CORREIA – </text:span></text:span><text:span text:style-name="Fonte_20_parág._20_padrão"><text:span text:style-name="T280">Relator,</text:span></text:span><text:span text:style-name="Fonte_20_parág._20_padrão"><text:span text:style-name="T269"> EMANUEL LEITE ALBUQUERQUE </text:span></text:span><text:span text:style-name="Fonte_20_parág._20_padrão"><text:span text:style-name="T280">e RAIMUNDO NONATO SILVA SANTOS</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81">negar-lhe</text:span></text:span><text:span text:style-name="Fonte_20_parág._20_padrão"><text:span text:style-name="T232"> provimento, nos termos do voto do Relator”. </text:span></text:span><text:span text:style-name="T75">292</text:span><text:span text:style-name="T29"> - </text:span><text:span text:style-name="Fonte_20_parág._20_padrão"><text:span text:style-name="T29">0200510</text:span></text:span><text:span text:style-name="Fonte_20_parág._20_padrão"><text:span text:style-name="T28">-95.2022.8.06.0040</text:span></text:span><text:span text:style-name="T97"> - </text:span><text:span text:style-name="Fonte_20_parág._20_padrão"><text:span text:style-name="T28">Apelação Cível</text:span></text:span><text:span text:style-name="T97"> - Assaré/Vara Única</text:span><text:span text:style-name="T164">. </text:span><text:span text:style-name="Fonte_20_parág._20_padrão"><text:span text:style-name="T111">Apelante</text:span></text:span><text:span text:style-name="T164">: Banco BMG S/A. </text:span><text:span text:style-name="Fonte_20_parág._20_padrão"><text:span text:style-name="T111">Apelada</text:span></text:span><text:span text:style-name="T164">: Rocilda Ângelo de Oliveir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63">CARLOS AUGUSTO GOMES CORREIA – </text:span></text:span><text:span text:style-name="Fonte_20_parág._20_padrão"><text:span text:style-name="T280">Relator,</text:span></text:span><text:span text:style-name="Fonte_20_parág._20_padrão"><text:span text:style-name="T269"> EMANUEL LEITE ALBUQUERQUE </text:span></text:span><text:span text:style-name="Fonte_20_parág._20_padrão"><text:span text:style-name="T280">e RAIMUNDO NONATO SILVA SANTOS</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86">d</text:span></text:span><text:span text:style-name="Fonte_20_parág._20_padrão"><text:span text:style-name="T281">ar-lhe</text:span></text:span><text:span text:style-name="Fonte_20_parág._20_padrão"><text:span text:style-name="T232"> provimento, nos termos do voto do Relator”. </text:span></text:span><text:span text:style-name="T75">293</text:span><text:span text:style-name="T29"> - </text:span><text:span text:style-name="Fonte_20_parág._20_padrão"><text:span text:style-name="T29">0200</text:span></text:span><text:span text:style-name="Fonte_20_parág._20_padrão"><text:span text:style-name="T28">851-09.2023.8.06.0163</text:span></text:span><text:span text:style-name="T97"> - </text:span><text:span text:style-name="Fonte_20_parág._20_padrão"><text:span text:style-name="T28">Apelação Cível</text:span></text:span><text:span text:style-name="T97"> - São Benedito/2ª Vara</text:span><text:span text:style-name="T164">. </text:span><text:span text:style-name="Fonte_20_parág._20_padrão"><text:span text:style-name="T111">Apelante</text:span></text:span><text:span text:style-name="T164">: Francisca Nalva de Lima Silva. </text:span><text:span text:style-name="Fonte_20_parág._20_padrão"><text:span text:style-name="T111">Apelado</text:span></text:span><text:span text:style-name="T164">: Banco Bradesco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63">CARLOS AUGUSTO GOMES CORREIA – </text:span></text:span><text:span text:style-name="Fonte_20_parág._20_padrão"><text:span text:style-name="T280">Relator,</text:span></text:span><text:span text:style-name="Fonte_20_parág._20_padrão"><text:span text:style-name="T269"> EMANUEL LEITE ALBUQUERQUE </text:span></text:span><text:span text:style-name="Fonte_20_parág._20_padrão"><text:span text:style-name="T280">e RAIMUNDO NONATO SILVA SANTOS</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text:span></text:span><text:span text:style-name="Fonte_20_parág._20_padrão"><text:span text:style-name="T286">s</text:span></text:span><text:span text:style-name="Fonte_20_parág._20_padrão"><text:span text:style-name="T232"> recurso</text:span></text:span><text:span text:style-name="Fonte_20_parág._20_padrão"><text:span text:style-name="T286">s</text:span></text:span><text:span text:style-name="Fonte_20_parág._20_padrão"><text:span text:style-name="T232"> para </text:span></text:span><text:span text:style-name="Fonte_20_parág._20_padrão"><text:span text:style-name="T286">d</text:span></text:span><text:span text:style-name="Fonte_20_parág._20_padrão"><text:span text:style-name="T281">ar </text:span></text:span><text:span text:style-name="Fonte_20_parág._20_padrão"><text:span text:style-name="T286">parcial</text:span></text:span><text:span text:style-name="Fonte_20_parág._20_padrão"><text:span text:style-name="T232"> provimento </text:span></text:span><text:span text:style-name="Fonte_20_parág._20_padrão"><text:span text:style-name="T286">ao apelo do Banco e negar provimento ao apelo da Sra. Francisca Nalva</text:span></text:span><text:span text:style-name="Fonte_20_parág._20_padrão"><text:span text:style-name="T232">, nos termos do voto do Relator”. </text:span></text:span><text:span text:style-name="T75">294</text:span><text:span text:style-name="T29"> - </text:span><text:span text:style-name="Fonte_20_parág._20_padrão"><text:span text:style-name="T29">020075</text:span></text:span><text:span text:style-name="Fonte_20_parág._20_padrão"><text:span text:style-name="T28">3-17.2023.8.06.0133</text:span></text:span><text:span text:style-name="T97"> - </text:span><text:span text:style-name="Fonte_20_parág._20_padrão"><text:span text:style-name="T28">Apelação Cível</text:span></text:span><text:span text:style-name="T97"> - Nova Russas/2º Vara</text:span><text:span text:style-name="T164">. </text:span><text:span text:style-name="Fonte_20_parág._20_padrão"><text:span text:style-name="T111">Apelante</text:span></text:span><text:span text:style-name="T164">: Antônio Marques de Sousa. </text:span><text:span text:style-name="Fonte_20_parág._20_padrão"><text:span text:style-name="T111">Apelado</text:span></text:span><text:span text:style-name="T164">: Banco Bradesco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63">CARLOS AUGUSTO GOMES CORREIA – </text:span></text:span><text:span text:style-name="Fonte_20_parág._20_padrão"><text:span text:style-name="T280">Relator,</text:span></text:span><text:span text:style-name="Fonte_20_parág._20_padrão"><text:span text:style-name="T269"> EMANUEL LEITE ALBUQUERQUE </text:span></text:span><text:span text:style-name="Fonte_20_parág._20_padrão"><text:span text:style-name="T280">e RAIMUNDO NONATO SILVA SANTOS</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81">negar-lhe</text:span></text:span><text:span text:style-name="Fonte_20_parág._20_padrão"><text:span text:style-name="T232"> provimento, nos termos do voto do Relator”. </text:span></text:span><text:span text:style-name="T29">2</text:span><text:span text:style-name="T75">9</text:span><text:span text:style-name="T29">5 - </text:span><text:span text:style-name="Fonte_20_parág._20_padrão"><text:span text:style-name="T29">0200</text:span></text:span><text:span text:style-name="Fonte_20_parág._20_padrão"><text:span text:style-name="T28">924-60.2022.8.06.0051</text:span></text:span><text:span text:style-name="T97"> - </text:span><text:span text:style-name="Fonte_20_parág._20_padrão"><text:span text:style-name="T28">Apelação Cível</text:span></text:span><text:span text:style-name="T97"> - Boa Viagem/2ª Vara</text:span><text:span text:style-name="T164">. </text:span><text:soft-page-break/><text:span text:style-name="Fonte_20_parág._20_padrão"><text:span text:style-name="T111">Apelante</text:span></text:span><text:span text:style-name="T164">: Stanislau Lino Silva. </text:span><text:span text:style-name="Fonte_20_parág._20_padrão"><text:span text:style-name="T111">Apelado</text:span></text:span><text:span text:style-name="T164">: Banco Santander (Brasil)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63">CARLOS AUGUSTO GOMES CORREIA – </text:span></text:span><text:span text:style-name="Fonte_20_parág._20_padrão"><text:span text:style-name="T280">Relator,</text:span></text:span><text:span text:style-name="Fonte_20_parág._20_padrão"><text:span text:style-name="T269"> EMANUEL LEITE ALBUQUERQUE </text:span></text:span><text:span text:style-name="Fonte_20_parág._20_padrão"><text:span text:style-name="T280">e RAIMUNDO NONATO SILVA SANTOS</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81">negar-lhe</text:span></text:span><text:span text:style-name="Fonte_20_parág._20_padrão"><text:span text:style-name="T232"> provimento, nos termos do voto do Relator”. </text:span></text:span><text:span text:style-name="T29">2</text:span><text:span text:style-name="T75">9</text:span><text:span text:style-name="T29">6 - </text:span><text:span text:style-name="Fonte_20_parág._20_padrão"><text:span text:style-name="T29">020</text:span></text:span><text:span text:style-name="Fonte_20_parág._20_padrão"><text:span text:style-name="T28">0099-08.2022.8.06.0087</text:span></text:span><text:span text:style-name="T97"> - </text:span><text:span text:style-name="Fonte_20_parág._20_padrão"><text:span text:style-name="T28">Apelação Cível</text:span></text:span><text:span text:style-name="T97"> - Ibiapina/Vara Única</text:span><text:span text:style-name="T164">. </text:span><text:span text:style-name="Fonte_20_parág._20_padrão"><text:span text:style-name="T111">Recorrente</text:span></text:span><text:span text:style-name="T164">: Banco Bradesco S/A. </text:span><text:span text:style-name="Fonte_20_parág._20_padrão"><text:span text:style-name="T111">Recorrida</text:span></text:span><text:span text:style-name="T164">: Maria Iraci Esmerino de Sou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63">CARLOS AUGUSTO GOMES CORREIA – </text:span></text:span><text:span text:style-name="Fonte_20_parág._20_padrão"><text:span text:style-name="T280">Relator,</text:span></text:span><text:span text:style-name="Fonte_20_parág._20_padrão"><text:span text:style-name="T269"> EMANUEL LEITE ALBUQUERQUE </text:span></text:span><text:span text:style-name="Fonte_20_parág._20_padrão"><text:span text:style-name="T280">e RAIMUNDO NONATO SILVA SANTOS</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81">negar-lhe</text:span></text:span><text:span text:style-name="Fonte_20_parág._20_padrão"><text:span text:style-name="T232"> provimento, nos termos do voto do Relator”. </text:span></text:span><text:span text:style-name="T29">2</text:span><text:span text:style-name="T75">9</text:span><text:span text:style-name="T29">7 - </text:span><text:span text:style-name="Fonte_20_parág._20_padrão"><text:span text:style-name="T29">020</text:span></text:span><text:span text:style-name="Fonte_20_parág._20_padrão"><text:span text:style-name="T28">0549-91.2023.8.06.0029</text:span></text:span><text:span text:style-name="T97"> - </text:span><text:span text:style-name="Fonte_20_parág._20_padrão"><text:span text:style-name="T28">Apelação Cível</text:span></text:span><text:span text:style-name="T97"> - Acopiara/2ª Vara Cível</text:span><text:span text:style-name="T164">. </text:span><text:span text:style-name="Fonte_20_parág._20_padrão"><text:span text:style-name="T111">Apte/Apda</text:span></text:span><text:span text:style-name="T164">: Gonçala Evangelista da Silva Dimas. </text:span><text:span text:style-name="Fonte_20_parág._20_padrão"><text:span text:style-name="T111">Apte/Apdo</text:span></text:span><text:span text:style-name="T164">: Banco Bradesco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63">CARLOS AUGUSTO GOMES CORREIA – </text:span></text:span><text:span text:style-name="Fonte_20_parág._20_padrão"><text:span text:style-name="T280">Relator,</text:span></text:span><text:span text:style-name="Fonte_20_parág._20_padrão"><text:span text:style-name="T269"> EMANUEL LEITE ALBUQUERQUE </text:span></text:span><text:span text:style-name="Fonte_20_parág._20_padrão"><text:span text:style-name="T280">e RAIMUNDO NONATO SILVA SANTOS</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text:span></text:span><text:span text:style-name="Fonte_20_parág._20_padrão"><text:span text:style-name="T286">s</text:span></text:span><text:span text:style-name="Fonte_20_parág._20_padrão"><text:span text:style-name="T232"> recurso</text:span></text:span><text:span text:style-name="Fonte_20_parág._20_padrão"><text:span text:style-name="T286">s</text:span></text:span><text:span text:style-name="Fonte_20_parág._20_padrão"><text:span text:style-name="T232"> para </text:span></text:span><text:span text:style-name="Fonte_20_parág._20_padrão"><text:span text:style-name="T281">negar</text:span></text:span><text:span text:style-name="Fonte_20_parág._20_padrão"><text:span text:style-name="T232"> provimento </text:span></text:span><text:span text:style-name="Fonte_20_parág._20_padrão"><text:span text:style-name="T286">ao apelo do Banco e dar provimento ao apelo da Sra. Gonçala Evangelista</text:span></text:span><text:span text:style-name="Fonte_20_parág._20_padrão"><text:span text:style-name="T232">, nos termos do voto do Relator”. </text:span></text:span><text:span text:style-name="T29">2</text:span><text:span text:style-name="T76">9</text:span><text:span text:style-name="T29">8 - </text:span><text:span text:style-name="Fonte_20_parág._20_padrão"><text:span text:style-name="T29">020087</text:span></text:span><text:span text:style-name="Fonte_20_parág._20_padrão"><text:span text:style-name="T28">2-19.2022.8.06.0066</text:span></text:span><text:span text:style-name="T97"> - </text:span><text:span text:style-name="Fonte_20_parág._20_padrão"><text:span text:style-name="T28">Apelação Cível</text:span></text:span><text:span text:style-name="T97"> - Cedro/Vara Única</text:span><text:span text:style-name="T164">. </text:span><text:span text:style-name="Fonte_20_parág._20_padrão"><text:span text:style-name="T111">Apte/Apdo</text:span></text:span><text:span text:style-name="T164">: Banco Santander (Brasil) S/A. </text:span><text:span text:style-name="Fonte_20_parág._20_padrão"><text:span text:style-name="T111">Apte/Apda</text:span></text:span><text:span text:style-name="T164">: Francisca Martiniano da Silv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63">CARLOS AUGUSTO GOMES CORREIA – </text:span></text:span><text:span text:style-name="Fonte_20_parág._20_padrão"><text:span text:style-name="T280">Relator,</text:span></text:span><text:span text:style-name="Fonte_20_parág._20_padrão"><text:span text:style-name="T269"> EMANUEL LEITE ALBUQUERQUE </text:span></text:span><text:span text:style-name="Fonte_20_parág._20_padrão"><text:span text:style-name="T280">e RAIMUNDO NONATO SILVA SANTOS</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text:span></text:span><text:span text:style-name="Fonte_20_parág._20_padrão"><text:span text:style-name="T287">s</text:span></text:span><text:span text:style-name="Fonte_20_parág._20_padrão"><text:span text:style-name="T232"> recurso</text:span></text:span><text:span text:style-name="Fonte_20_parág._20_padrão"><text:span text:style-name="T287">s</text:span></text:span><text:span text:style-name="Fonte_20_parág._20_padrão"><text:span text:style-name="T232"> para </text:span></text:span><text:span text:style-name="Fonte_20_parág._20_padrão"><text:span text:style-name="T281">negar-lhe</text:span></text:span><text:span text:style-name="Fonte_20_parág._20_padrão"><text:span text:style-name="T287">s</text:span></text:span><text:span text:style-name="Fonte_20_parág._20_padrão"><text:span text:style-name="T232"> provimento, nos termos do voto do Relator”. </text:span></text:span><text:span text:style-name="T29">2</text:span><text:span text:style-name="T76">9</text:span><text:span text:style-name="T29">9 - </text:span><text:span text:style-name="Fonte_20_parág._20_padrão"><text:span text:style-name="T29">02008</text:span></text:span><text:span text:style-name="Fonte_20_parág._20_padrão"><text:span text:style-name="T28">65-07.2023.8.06.0029</text:span></text:span><text:span text:style-name="T97"> - </text:span><text:span text:style-name="Fonte_20_parág._20_padrão"><text:span text:style-name="T28">Apelação Cível</text:span></text:span><text:span text:style-name="T97"> - Acopiara/2ª Vara Cível</text:span><text:span text:style-name="T164">. </text:span><text:span text:style-name="Fonte_20_parág._20_padrão"><text:span text:style-name="T111">Apelante</text:span></text:span><text:span text:style-name="T164">: Maria do Socorro Araújo Lima. </text:span><text:span text:style-name="Fonte_20_parág._20_padrão"><text:span text:style-name="T111">Apelado</text:span></text:span><text:span text:style-name="T164">: Banco Pan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63">CARLOS AUGUSTO GOMES CORREIA – </text:span></text:span><text:span text:style-name="Fonte_20_parág._20_padrão"><text:span text:style-name="T280">Relator,</text:span></text:span><text:span text:style-name="Fonte_20_parág._20_padrão"><text:span text:style-name="T269"> EMANUEL LEITE ALBUQUERQUE </text:span></text:span><text:span text:style-name="Fonte_20_parág._20_padrão"><text:span text:style-name="T280">e RAIMUNDO NONATO SILVA SANTOS</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81">negar-lhe</text:span></text:span><text:span text:style-name="Fonte_20_parág._20_padrão"><text:span text:style-name="T232"> provimento, nos termos do voto do Relator”. </text:span></text:span><text:span text:style-name="T76">300</text:span><text:span text:style-name="T29"> - </text:span><text:span text:style-name="Fonte_20_parág._20_padrão"><text:span text:style-name="T29">020</text:span></text:span><text:span text:style-name="Fonte_20_parág._20_padrão"><text:span text:style-name="T28">0226-82.2023.8.06.0095</text:span></text:span><text:span text:style-name="T97"> - </text:span><text:span text:style-name="Fonte_20_parág._20_padrão"><text:span text:style-name="T28">Apelação Cível</text:span></text:span><text:span text:style-name="T97"> - Ipu/Vara Única</text:span><text:span text:style-name="T164">. </text:span><text:span text:style-name="Fonte_20_parág._20_padrão"><text:span text:style-name="T111">Apelante</text:span></text:span><text:span text:style-name="T164">: Banco Bradesco S/A. </text:span><text:span text:style-name="Fonte_20_parág._20_padrão"><text:span text:style-name="T111">Apelada</text:span></text:span><text:span text:style-name="T164">: Maria de Fátima de Sou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63">CARLOS AUGUSTO GOMES CORREIA – </text:span></text:span><text:span text:style-name="Fonte_20_parág._20_padrão"><text:span text:style-name="T280">Relator,</text:span></text:span><text:span text:style-name="Fonte_20_parág._20_padrão"><text:span text:style-name="T269"> EMANUEL LEITE ALBUQUERQUE </text:span></text:span><text:span text:style-name="Fonte_20_parág._20_padrão"><text:span text:style-name="T280">e RAIMUNDO NONATO SILVA SANTOS</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87">d</text:span></text:span><text:span text:style-name="Fonte_20_parág._20_padrão"><text:span text:style-name="T281">ar-lhe </text:span></text:span><text:span text:style-name="Fonte_20_parág._20_padrão"><text:span text:style-name="T287">parcial</text:span></text:span><text:span text:style-name="Fonte_20_parág._20_padrão"><text:span text:style-name="T232"> provimento, nos termos do voto do Relator”. </text:span></text:span><text:span text:style-name="T76">30</text:span><text:span text:style-name="T29">1 - </text:span><text:span text:style-name="Fonte_20_parág._20_padrão"><text:span text:style-name="T29">0200</text:span></text:span><text:span text:style-name="Fonte_20_parág._20_padrão"><text:span text:style-name="T28">210-66.2023.8.06.0051</text:span></text:span><text:span text:style-name="T97"> - </text:span><text:span text:style-name="Fonte_20_parág._20_padrão"><text:span text:style-name="T28">Apelação Cível</text:span></text:span><text:span text:style-name="T97"> - Boa Viagem/2ª Vara</text:span><text:span text:style-name="T164">. </text:span><text:span text:style-name="Fonte_20_parág._20_padrão"><text:span text:style-name="T111">Apelante</text:span></text:span><text:span text:style-name="T164">: Pedro Rodrigues Paé. </text:span><text:span text:style-name="Fonte_20_parág._20_padrão"><text:span text:style-name="T111">Apelado</text:span></text:span><text:span text:style-name="T164">: Banco Pan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63">CARLOS AUGUSTO GOMES CORREIA – </text:span></text:span><text:span text:style-name="Fonte_20_parág._20_padrão"><text:span text:style-name="T280">Relator,</text:span></text:span><text:span text:style-name="Fonte_20_parág._20_padrão"><text:span text:style-name="T269"> EMANUEL LEITE ALBUQUERQUE </text:span></text:span><text:span text:style-name="Fonte_20_parág._20_padrão"><text:span text:style-name="T280">e RAIMUNDO NONATO SILVA SANTOS</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87">d</text:span></text:span><text:span text:style-name="Fonte_20_parág._20_padrão"><text:span text:style-name="T281">ar-lhe</text:span></text:span><text:span text:style-name="Fonte_20_parág._20_padrão"><text:span text:style-name="T232"> provimento, nos termos do voto do Relator”. </text:span></text:span><text:span text:style-name="T76">30</text:span><text:span text:style-name="T29">2 - </text:span><text:span text:style-name="Fonte_20_parág._20_padrão"><text:span text:style-name="T29">020007</text:span></text:span><text:span text:style-name="Fonte_20_parág._20_padrão"><text:span text:style-name="T28">6-97.2022.8.06.0043</text:span></text:span><text:span text:style-name="T97"> - </text:span><text:span text:style-name="Fonte_20_parág._20_padrão"><text:span text:style-name="T28">Apelação Cível</text:span></text:span><text:span text:style-name="T97"> - Barbalha/2ª Vara Cível</text:span><text:span text:style-name="T164">. </text:span><text:span text:style-name="Fonte_20_parág._20_padrão"><text:span text:style-name="T111">Apelante</text:span></text:span><text:span text:style-name="T164">: Ana Paula Tavares. </text:span><text:span text:style-name="Fonte_20_parág._20_padrão"><text:span text:style-name="T111">Apelada</text:span></text:span><text:span text:style-name="T164">: Companhia Energética do Ceará – ENEL.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63">CARLOS AUGUSTO GOMES CORREIA – </text:span></text:span><text:span text:style-name="Fonte_20_parág._20_padrão"><text:span text:style-name="T280">Relator,</text:span></text:span><text:span text:style-name="Fonte_20_parág._20_padrão"><text:span text:style-name="T269"> EMANUEL LEITE ALBUQUERQUE </text:span></text:span><text:span text:style-name="Fonte_20_parág._20_padrão"><text:span text:style-name="T280">e RAIMUNDO NONATO SILVA SANTOS</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81">negar-lhe</text:span></text:span><text:span text:style-name="Fonte_20_parág._20_padrão"><text:span text:style-name="T232"> provimento, nos termos do voto do Relator”. </text:span></text:span><text:span text:style-name="T76">30</text:span><text:span text:style-name="T29">3 - </text:span><text:span text:style-name="Fonte_20_parág._20_padrão"><text:span text:style-name="T29">0200</text:span></text:span><text:span text:style-name="Fonte_20_parág._20_padrão"><text:span text:style-name="T28">330-02.2022.8.06.0098</text:span></text:span><text:span text:style-name="T97"> - </text:span><text:span text:style-name="Fonte_20_parág._20_padrão"><text:span text:style-name="T28">Apelação Cível</text:span></text:span><text:span text:style-name="T97"> - Irauçuba/Vara Única</text:span><text:span text:style-name="T164">. </text:span><text:span text:style-name="Fonte_20_parág._20_padrão"><text:span text:style-name="T111">Recorrente</text:span></text:span><text:span text:style-name="T164">: Maria Margarida Pinto. </text:span><text:span text:style-name="Fonte_20_parág._20_padrão"><text:span text:style-name="T111">Recorrido</text:span></text:span><text:span text:style-name="T164">: Banco Bradesco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63">CARLOS AUGUSTO GOMES CORREIA – </text:span></text:span><text:span text:style-name="Fonte_20_parág._20_padrão"><text:span text:style-name="T280">Relator,</text:span></text:span><text:span text:style-name="Fonte_20_parág._20_padrão"><text:span text:style-name="T269"> EMANUEL LEITE ALBUQUERQUE </text:span></text:span><text:span text:style-name="Fonte_20_parág._20_padrão"><text:span text:style-name="T280">e RAIMUNDO NONATO SILVA SANTOS</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87">d</text:span></text:span><text:span text:style-name="Fonte_20_parág._20_padrão"><text:span text:style-name="T281">ar-lhe </text:span></text:span><text:span text:style-name="Fonte_20_parág._20_padrão"><text:span text:style-name="T287">parcial</text:span></text:span><text:span text:style-name="Fonte_20_parág._20_padrão"><text:span text:style-name="T232"> provimento, nos termos do voto do Relator”. </text:span></text:span><text:span text:style-name="T76">30</text:span><text:span text:style-name="T29">4 - </text:span><text:span text:style-name="Fonte_20_parág._20_padrão"><text:span text:style-name="T29">062</text:span></text:span><text:span text:style-name="Fonte_20_parág._20_padrão"><text:span text:style-name="T28">5769-16.2023.8.06.0000</text:span></text:span><text:span text:style-name="T97"> - </text:span><text:span text:style-name="Fonte_20_parág._20_padrão"><text:span text:style-name="T28">Agravo de Instrumento</text:span></text:span><text:span text:style-name="T97"> - Fortaleza/26ª Vara Cível</text:span><text:span text:style-name="T164">. </text:span><text:span text:style-name="Fonte_20_parág._20_padrão"><text:span text:style-name="T111">Agravante</text:span></text:span><text:span text:style-name="T164">: Marcos Santos Garboggini. </text:span><text:span text:style-name="Fonte_20_parág._20_padrão"><text:span text:style-name="T111">Agravado</text:span></text:span><text:span text:style-name="T164">: Condomínio Edifício Edson Seabra IV.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63">CARLOS AUGUSTO GOMES CORREIA – </text:span></text:span><text:span text:style-name="Fonte_20_parág._20_padrão"><text:span text:style-name="T280">Relator,</text:span></text:span><text:span text:style-name="Fonte_20_parág._20_padrão"><text:span text:style-name="T269"> EMANUEL LEITE ALBUQUERQUE </text:span></text:span><text:span text:style-name="Fonte_20_parág._20_padrão"><text:span text:style-name="T280">e RAIMUNDO NONATO SILVA SANTOS</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87">d</text:span></text:span><text:span text:style-name="Fonte_20_parág._20_padrão"><text:span text:style-name="T281">ar-lhe</text:span></text:span><text:span text:style-name="Fonte_20_parág._20_padrão"><text:span text:style-name="T232"> provimento, nos termos do voto do Relator”. </text:span></text:span><text:span text:style-name="T76">30</text:span><text:span text:style-name="T29">5 - </text:span><text:span text:style-name="Fonte_20_parág._20_padrão"><text:span text:style-name="T29">02019</text:span></text:span><text:span text:style-name="Fonte_20_parág._20_padrão"><text:span text:style-name="T28">08-13.2022.8.06.0029</text:span></text:span><text:span text:style-name="T97"> - </text:span><text:span text:style-name="Fonte_20_parág._20_padrão"><text:span text:style-name="T28">Apelação Cível</text:span></text:span><text:span text:style-name="T97"> - Acopiara/1ª Vara Cível</text:span><text:span text:style-name="T164">. </text:span><text:span text:style-name="Fonte_20_parág._20_padrão"><text:span text:style-name="T111">Apelante</text:span></text:span><text:span text:style-name="T164">: Vital Avelino de Araújo. </text:span><text:span text:style-name="Fonte_20_parág._20_padrão"><text:span text:style-name="T111">Apelado</text:span></text:span><text:span text:style-name="T164">: Banco Pan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63">CARLOS AUGUSTO GOMES CORREIA – </text:span></text:span><text:span text:style-name="Fonte_20_parág._20_padrão"><text:span text:style-name="T280">Relator,</text:span></text:span><text:span text:style-name="Fonte_20_parág._20_padrão"><text:span text:style-name="T269"> EMANUEL LEITE ALBUQUERQUE </text:span></text:span><text:span text:style-name="Fonte_20_parág._20_padrão"><text:span text:style-name="T280">e RAIMUNDO NONATO SILVA SANTOS</text:span></text:span><text:span text:style-name="Fonte_20_parág._20_padrão"><text:span text:style-name="T232"> –</text:span></text:span><text:span text:style-name="Fonte_20_parág._20_padrão"><text:span text:style-name="T297"> </text:span></text:span><text:soft-page-break/><text:span text:style-name="Fonte_20_parág._20_padrão"><text:span text:style-name="T297">Síntese do julgamento: </text:span></text:span><text:span text:style-name="Fonte_20_parág._20_padrão"><text:span text:style-name="T232">“A Turma, por unanimidade de votos, conheceu do recurso para </text:span></text:span><text:span text:style-name="Fonte_20_parág._20_padrão"><text:span text:style-name="T281">negar-lhe</text:span></text:span><text:span text:style-name="Fonte_20_parág._20_padrão"><text:span text:style-name="T232"> provimento, nos termos do voto do Relator”. </text:span></text:span><text:span text:style-name="T76">30</text:span><text:span text:style-name="T29">6 - </text:span><text:span text:style-name="Fonte_20_parág._20_padrão"><text:span text:style-name="T29">02</text:span></text:span><text:span text:style-name="Fonte_20_parág._20_padrão"><text:span text:style-name="T28">01280-03.2022.8.06.0133</text:span></text:span><text:span text:style-name="T97"> - </text:span><text:span text:style-name="Fonte_20_parág._20_padrão"><text:span text:style-name="T28">Apelação Cível</text:span></text:span><text:span text:style-name="T97"> - Nova Russas/2º Vara</text:span><text:span text:style-name="T164">. </text:span><text:span text:style-name="Fonte_20_parág._20_padrão"><text:span text:style-name="T111">Apelante</text:span></text:span><text:span text:style-name="T164">: Cilene Bezerra da Rocha Sousa. </text:span><text:span text:style-name="Fonte_20_parág._20_padrão"><text:span text:style-name="T111">Apelado</text:span></text:span><text:span text:style-name="T164">: Banco C6 Consignado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63">CARLOS AUGUSTO GOMES CORREIA – </text:span></text:span><text:span text:style-name="Fonte_20_parág._20_padrão"><text:span text:style-name="T280">Relator,</text:span></text:span><text:span text:style-name="Fonte_20_parág._20_padrão"><text:span text:style-name="T269"> EMANUEL LEITE ALBUQUERQUE </text:span></text:span><text:span text:style-name="Fonte_20_parág._20_padrão"><text:span text:style-name="T280">e RAIMUNDO NONATO SILVA SANTOS</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87">d</text:span></text:span><text:span text:style-name="Fonte_20_parág._20_padrão"><text:span text:style-name="T281">ar-lhe </text:span></text:span><text:span text:style-name="Fonte_20_parág._20_padrão"><text:span text:style-name="T287">parcial</text:span></text:span><text:span text:style-name="Fonte_20_parág._20_padrão"><text:span text:style-name="T232"> provimento, nos termos do voto do Relator”. </text:span></text:span><text:span text:style-name="T76">30</text:span><text:span text:style-name="T29">7 - </text:span><text:span text:style-name="Fonte_20_parág._20_padrão"><text:span text:style-name="T29">0275</text:span></text:span><text:span text:style-name="Fonte_20_parág._20_padrão"><text:span text:style-name="T28">239-49.2021.8.06.0001</text:span></text:span><text:span text:style-name="T97"> - </text:span><text:span text:style-name="Fonte_20_parág._20_padrão"><text:span text:style-name="T28">Apelação Cível</text:span></text:span><text:span text:style-name="T97"> - Fortaleza/39ª Vara Cível</text:span><text:span text:style-name="T164">. </text:span><text:span text:style-name="Fonte_20_parág._20_padrão"><text:span text:style-name="T116">A</text:span></text:span><text:span text:style-name="Fonte_20_parág._20_padrão"><text:span text:style-name="T111">pelante</text:span></text:span><text:span text:style-name="T164">: Condomínio Residencial Jequitibá. </text:span><text:span text:style-name="Fonte_20_parág._20_padrão"><text:span text:style-name="T111">Apelado</text:span></text:span><text:span text:style-name="T164">: Adalberto Rodrigues de Souz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63">CARLOS AUGUSTO GOMES CORREIA – </text:span></text:span><text:span text:style-name="Fonte_20_parág._20_padrão"><text:span text:style-name="T280">Relator,</text:span></text:span><text:span text:style-name="Fonte_20_parág._20_padrão"><text:span text:style-name="T269"> EMANUEL LEITE ALBUQUERQUE </text:span></text:span><text:span text:style-name="Fonte_20_parág._20_padrão"><text:span text:style-name="T280">e RAIMUNDO NONATO SILVA SANTOS</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81">negar-lhe</text:span></text:span><text:span text:style-name="Fonte_20_parág._20_padrão"><text:span text:style-name="T232"> provimento, nos termos do voto do Relator”. </text:span></text:span><text:span text:style-name="T76">30</text:span><text:span text:style-name="T29">8 - </text:span><text:span text:style-name="Fonte_20_parág._20_padrão"><text:span text:style-name="T29">0629</text:span></text:span><text:span text:style-name="Fonte_20_parág._20_padrão"><text:span text:style-name="T28">515-86.2023.8.06.0000</text:span></text:span><text:span text:style-name="T97"> - </text:span><text:span text:style-name="Fonte_20_parág._20_padrão"><text:span text:style-name="T28">Agravo de Instrumento</text:span></text:span><text:span text:style-name="T97"> - Fortaleza/36ª Vara Cível</text:span><text:span text:style-name="T164">. </text:span><text:span text:style-name="Fonte_20_parág._20_padrão"><text:span text:style-name="T111">Agravante</text:span></text:span><text:span text:style-name="T164">: Banco do Brasil S/A. </text:span><text:span text:style-name="Fonte_20_parág._20_padrão"><text:span text:style-name="T111">Agravado</text:span></text:span><text:span text:style-name="T164">: Francisco Monteiro dos Santos.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63">CARLOS AUGUSTO GOMES CORREIA – </text:span></text:span><text:span text:style-name="Fonte_20_parág._20_padrão"><text:span text:style-name="T280">Relator,</text:span></text:span><text:span text:style-name="Fonte_20_parág._20_padrão"><text:span text:style-name="T269"> EMANUEL LEITE ALBUQUERQUE </text:span></text:span><text:span text:style-name="Fonte_20_parág._20_padrão"><text:span text:style-name="T280">e RAIMUNDO NONATO SILVA SANTOS</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81">negar-lhe</text:span></text:span><text:span text:style-name="Fonte_20_parág._20_padrão"><text:span text:style-name="T232"> provimento, nos termos do voto do Relator”. </text:span></text:span><text:span text:style-name="T76">30</text:span><text:span text:style-name="T29">9 - </text:span><text:span text:style-name="Fonte_20_parág._20_padrão"><text:span text:style-name="T29">06296</text:span></text:span><text:span text:style-name="Fonte_20_parág._20_padrão"><text:span text:style-name="T28">86-43.2023.8.06.0000</text:span></text:span><text:span text:style-name="T97"> - </text:span><text:span text:style-name="Fonte_20_parág._20_padrão"><text:span text:style-name="T28">Agravo de Instrumento</text:span></text:span><text:span text:style-name="T97"> - Quixadá/1ª Vara Cível</text:span><text:span text:style-name="T164">. </text:span><text:span text:style-name="Fonte_20_parág._20_padrão"><text:span text:style-name="T111">Agravante</text:span></text:span><text:span text:style-name="T164">: Edson Gonçalves Lima. </text:span><text:span text:style-name="Fonte_20_parág._20_padrão"><text:span text:style-name="T111">Agravado</text:span></text:span><text:span text:style-name="T164">: Banco Pan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63">CARLOS AUGUSTO GOMES CORREIA – </text:span></text:span><text:span text:style-name="Fonte_20_parág._20_padrão"><text:span text:style-name="T280">Relator,</text:span></text:span><text:span text:style-name="Fonte_20_parág._20_padrão"><text:span text:style-name="T269"> EMANUEL LEITE ALBUQUERQUE </text:span></text:span><text:span text:style-name="Fonte_20_parág._20_padrão"><text:span text:style-name="T280">e RAIMUNDO NONATO SILVA SANTOS</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81">negar-lhe</text:span></text:span><text:span text:style-name="Fonte_20_parág._20_padrão"><text:span text:style-name="T232"> provimento, nos termos do voto do Relator”. </text:span></text:span><text:span text:style-name="T76">310</text:span><text:span text:style-name="T29"> - </text:span><text:span text:style-name="Fonte_20_parág._20_padrão"><text:span text:style-name="T29">02053</text:span></text:span><text:span text:style-name="Fonte_20_parág._20_padrão"><text:span text:style-name="T28">55-98.2022.8.06.0064</text:span></text:span><text:span text:style-name="T97"> - </text:span><text:span text:style-name="Fonte_20_parág._20_padrão"><text:span text:style-name="T28">Apelação Cível</text:span></text:span><text:span text:style-name="T97"> - Caucaia/3ª Vara Cível</text:span><text:span text:style-name="T164">. </text:span><text:span text:style-name="Fonte_20_parág._20_padrão"><text:span text:style-name="T111">Apelante</text:span></text:span><text:span text:style-name="T164">: Rosália Chagas Gomes da Silva. </text:span><text:span text:style-name="Fonte_20_parág._20_padrão"><text:span text:style-name="T111">Apelado</text:span></text:span><text:span text:style-name="T164">: Banco Crefisa S/A Crédito, Financiamento e Investimentos.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63">CARLOS AUGUSTO GOMES CORREIA – </text:span></text:span><text:span text:style-name="Fonte_20_parág._20_padrão"><text:span text:style-name="T280">Relator,</text:span></text:span><text:span text:style-name="Fonte_20_parág._20_padrão"><text:span text:style-name="T269"> EMANUEL LEITE ALBUQUERQUE </text:span></text:span><text:span text:style-name="Fonte_20_parág._20_padrão"><text:span text:style-name="T280">e RAIMUNDO NONATO SILVA SANTOS</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81">negar-lhe</text:span></text:span><text:span text:style-name="Fonte_20_parág._20_padrão"><text:span text:style-name="T232"> provimento, nos termos do voto do Relator”. </text:span></text:span><text:span text:style-name="T76">311</text:span><text:span text:style-name="T29"> - </text:span><text:span text:style-name="Fonte_20_parág._20_padrão"><text:span text:style-name="T29">063</text:span></text:span><text:span text:style-name="Fonte_20_parág._20_padrão"><text:span text:style-name="T28">1369-18.2023.8.06.0000</text:span></text:span><text:span text:style-name="T97"> - </text:span><text:span text:style-name="Fonte_20_parág._20_padrão"><text:span text:style-name="T28">Agravo de Instrumento</text:span></text:span><text:span text:style-name="T97"> - Fortaleza/16ª Vara Cível</text:span><text:span text:style-name="T164">. </text:span><text:span text:style-name="Fonte_20_parág._20_padrão"><text:span text:style-name="T111">Agravante</text:span></text:span><text:span text:style-name="T164">: Gerardo Uchôa Matos Filho. </text:span><text:span text:style-name="Fonte_20_parág._20_padrão"><text:span text:style-name="T111">Agravado</text:span></text:span><text:span text:style-name="T164">: Banco Bradesco Financiamentos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63">CARLOS AUGUSTO GOMES CORREIA – </text:span></text:span><text:span text:style-name="Fonte_20_parág._20_padrão"><text:span text:style-name="T280">Relator,</text:span></text:span><text:span text:style-name="Fonte_20_parág._20_padrão"><text:span text:style-name="T269"> EMANUEL LEITE ALBUQUERQUE </text:span></text:span><text:span text:style-name="Fonte_20_parág._20_padrão"><text:span text:style-name="T280">e RAIMUNDO NONATO SILVA SANTOS</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81">negar-lhe</text:span></text:span><text:span text:style-name="Fonte_20_parág._20_padrão"><text:span text:style-name="T232"> provimento, nos termos do voto do Relator”. </text:span></text:span><text:span text:style-name="T76">312</text:span><text:span text:style-name="T29"> - </text:span><text:span text:style-name="Fonte_20_parág._20_padrão"><text:span text:style-name="T29">02</text:span></text:span><text:span text:style-name="Fonte_20_parág._20_padrão"><text:span text:style-name="T28">02209-76.2022.8.06.0055</text:span></text:span><text:span text:style-name="T97"> - </text:span><text:span text:style-name="Fonte_20_parág._20_padrão"><text:span text:style-name="T28">Apelação Cível</text:span></text:span><text:span text:style-name="T97"> - Canindé/1ª Vara Cível</text:span><text:span text:style-name="T164">. </text:span><text:span text:style-name="Fonte_20_parág._20_padrão"><text:span text:style-name="T111">Apelante</text:span></text:span><text:span text:style-name="T164">: Antônio Costa da Silva. </text:span><text:span text:style-name="Fonte_20_parág._20_padrão"><text:span text:style-name="T111">Apelado</text:span></text:span><text:span text:style-name="T164">: Banco Bradesco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63">CARLOS AUGUSTO GOMES CORREIA – </text:span></text:span><text:span text:style-name="Fonte_20_parág._20_padrão"><text:span text:style-name="T280">Relator,</text:span></text:span><text:span text:style-name="Fonte_20_parág._20_padrão"><text:span text:style-name="T269"> EMANUEL LEITE ALBUQUERQUE </text:span></text:span><text:span text:style-name="Fonte_20_parág._20_padrão"><text:span text:style-name="T280">e RAIMUNDO NONATO SILVA SANTOS</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81">negar-lhe</text:span></text:span><text:span text:style-name="Fonte_20_parág._20_padrão"><text:span text:style-name="T232"> provimento, nos termos do voto do Relator”. </text:span></text:span><text:span text:style-name="T77">313</text:span><text:span text:style-name="T29"> - </text:span><text:span text:style-name="Fonte_20_parág._20_padrão"><text:span text:style-name="T29">02024</text:span></text:span><text:span text:style-name="Fonte_20_parág._20_padrão"><text:span text:style-name="T28">05-46.2022.8.06.0055</text:span></text:span><text:span text:style-name="T97"> - </text:span><text:span text:style-name="Fonte_20_parág._20_padrão"><text:span text:style-name="T28">Apelação Cível</text:span></text:span><text:span text:style-name="T97"> - Canindé/1ª Vara Cível</text:span><text:span text:style-name="T164">. </text:span><text:span text:style-name="Fonte_20_parág._20_padrão"><text:span text:style-name="T111">Apelante</text:span></text:span><text:span text:style-name="T164">: Antônia Bernardo da Silva Pinto. </text:span><text:span text:style-name="Fonte_20_parág._20_padrão"><text:span text:style-name="T111">Apelado</text:span></text:span><text:span text:style-name="T164">: Banco Bradesco Financiamentos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63">CARLOS AUGUSTO GOMES CORREIA – </text:span></text:span><text:span text:style-name="Fonte_20_parág._20_padrão"><text:span text:style-name="T280">Relator,</text:span></text:span><text:span text:style-name="Fonte_20_parág._20_padrão"><text:span text:style-name="T269"> EMANUEL LEITE ALBUQUERQUE </text:span></text:span><text:span text:style-name="Fonte_20_parág._20_padrão"><text:span text:style-name="T280">e RAIMUNDO NONATO SILVA SANTOS</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88">d</text:span></text:span><text:span text:style-name="Fonte_20_parág._20_padrão"><text:span text:style-name="T281">ar-lhe </text:span></text:span><text:span text:style-name="Fonte_20_parág._20_padrão"><text:span text:style-name="T288">parcial</text:span></text:span><text:span text:style-name="Fonte_20_parág._20_padrão"><text:span text:style-name="T232"> provimento, nos termos do voto do Relator”. </text:span></text:span><text:span text:style-name="T77">314</text:span><text:span text:style-name="T29"> - </text:span><text:span text:style-name="Fonte_20_parág._20_padrão"><text:span text:style-name="T29">0204800</text:span></text:span><text:span text:style-name="Fonte_20_parág._20_padrão"><text:span text:style-name="T28">-47.2020.8.06.0001</text:span></text:span><text:span text:style-name="T97"> - </text:span><text:span text:style-name="Fonte_20_parág._20_padrão"><text:span text:style-name="T28">Apelação Cível</text:span></text:span><text:span text:style-name="T97"> - Fortaleza/36ª Vara Cível</text:span><text:span text:style-name="T164">. </text:span><text:span text:style-name="Fonte_20_parág._20_padrão"><text:span text:style-name="T111">Apelante</text:span></text:span><text:span text:style-name="T164">: Fernando Hugo Portela Pimentel. </text:span><text:span text:style-name="Fonte_20_parág._20_padrão"><text:span text:style-name="T111">Apelado</text:span></text:span><text:span text:style-name="T164">: Francisco das Chagas Vidal Neto.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63">CARLOS AUGUSTO GOMES CORREIA – </text:span></text:span><text:span text:style-name="Fonte_20_parág._20_padrão"><text:span text:style-name="T280">Relator,</text:span></text:span><text:span text:style-name="Fonte_20_parág._20_padrão"><text:span text:style-name="T269"> EMANUEL LEITE ALBUQUERQUE </text:span></text:span><text:span text:style-name="Fonte_20_parág._20_padrão"><text:span text:style-name="T280">e RAIMUNDO NONATO SILVA SANTOS</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88">d</text:span></text:span><text:span text:style-name="Fonte_20_parág._20_padrão"><text:span text:style-name="T281">ar-lhe</text:span></text:span><text:span text:style-name="Fonte_20_parág._20_padrão"><text:span text:style-name="T232"> </text:span></text:span><text:span text:style-name="Fonte_20_parág._20_padrão"><text:span text:style-name="T288">parcial </text:span></text:span><text:span text:style-name="Fonte_20_parág._20_padrão"><text:span text:style-name="T232">provimento, nos termos do voto do Relator”. </text:span></text:span><text:span text:style-name="T77">315</text:span><text:span text:style-name="T29"> - </text:span><text:span text:style-name="Fonte_20_parág._20_padrão"><text:span text:style-name="T29">02016</text:span></text:span><text:span text:style-name="Fonte_20_parág._20_padrão"><text:span text:style-name="T28">72-80.2022.8.06.0055</text:span></text:span><text:span text:style-name="T97"> - </text:span><text:span text:style-name="Fonte_20_parág._20_padrão"><text:span text:style-name="T28">Apelação Cível</text:span></text:span><text:span text:style-name="T97"> - Canindé/1ª Vara Cível</text:span><text:span text:style-name="T164">. </text:span><text:span text:style-name="Fonte_20_parág._20_padrão"><text:span text:style-name="T111">Apelante</text:span></text:span><text:span text:style-name="T164">: Maria Neuza de Oliveira. </text:span><text:span text:style-name="Fonte_20_parág._20_padrão"><text:span text:style-name="T111">Apelado</text:span></text:span><text:span text:style-name="T164">: Banco Itaú Consignado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63">CARLOS AUGUSTO GOMES CORREIA – </text:span></text:span><text:span text:style-name="Fonte_20_parág._20_padrão"><text:span text:style-name="T280">Relator,</text:span></text:span><text:span text:style-name="Fonte_20_parág._20_padrão"><text:span text:style-name="T269"> EMANUEL LEITE ALBUQUERQUE </text:span></text:span><text:span text:style-name="Fonte_20_parág._20_padrão"><text:span text:style-name="T280">e RAIMUNDO NONATO SILVA SANTOS</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81">negar-lhe</text:span></text:span><text:span text:style-name="Fonte_20_parág._20_padrão"><text:span text:style-name="T232"> provimento, nos termos do voto do Relator”. </text:span></text:span><text:span text:style-name="T77">316</text:span><text:span text:style-name="T29"> - </text:span><text:span text:style-name="Fonte_20_parág._20_padrão"><text:span text:style-name="T29">02</text:span></text:span><text:span text:style-name="Fonte_20_parág._20_padrão"><text:span text:style-name="T28">01302-48.2023.8.06.0029</text:span></text:span><text:span text:style-name="T97"> - </text:span><text:span text:style-name="Fonte_20_parág._20_padrão"><text:span text:style-name="T28">Apelação Cível</text:span></text:span><text:span text:style-name="T97"> </text:span><text:soft-page-break/><text:span text:style-name="T97">- Acopiara/1ª Vara Cível</text:span><text:span text:style-name="T164">. </text:span><text:span text:style-name="Fonte_20_parág._20_padrão"><text:span text:style-name="T111">Apelante</text:span></text:span><text:span text:style-name="T164">: Francisco Almeida do Nascimento. </text:span><text:span text:style-name="Fonte_20_parág._20_padrão"><text:span text:style-name="T111">Apelada</text:span></text:span><text:span text:style-name="T164">: Facta Financeira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63">CARLOS AUGUSTO GOMES CORREIA – </text:span></text:span><text:span text:style-name="Fonte_20_parág._20_padrão"><text:span text:style-name="T280">Relator,</text:span></text:span><text:span text:style-name="Fonte_20_parág._20_padrão"><text:span text:style-name="T269"> EMANUEL LEITE ALBUQUERQUE </text:span></text:span><text:span text:style-name="Fonte_20_parág._20_padrão"><text:span text:style-name="T280">e RAIMUNDO NONATO SILVA SANTOS</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88">d</text:span></text:span><text:span text:style-name="Fonte_20_parág._20_padrão"><text:span text:style-name="T281">ar-lhe </text:span></text:span><text:span text:style-name="Fonte_20_parág._20_padrão"><text:span text:style-name="T288">parcial</text:span></text:span><text:span text:style-name="Fonte_20_parág._20_padrão"><text:span text:style-name="T232"> provimento, nos termos do voto do Relator”. </text:span></text:span><text:span text:style-name="T77">317 </text:span><text:span text:style-name="T29">- </text:span><text:span text:style-name="Fonte_20_parág._20_padrão"><text:span text:style-name="T29">0203594-95</text:span></text:span><text:span text:style-name="Fonte_20_parág._20_padrão"><text:span text:style-name="T28">.2020.8.06.0001</text:span></text:span><text:span text:style-name="T97"> - </text:span><text:span text:style-name="Fonte_20_parág._20_padrão"><text:span text:style-name="T28">Apelação Cível</text:span></text:span><text:span text:style-name="T97"> - Fortaleza/22ª Vara Cível</text:span><text:span text:style-name="T164">. </text:span><text:span text:style-name="Fonte_20_parág._20_padrão"><text:span text:style-name="T111">Apelante</text:span></text:span><text:span text:style-name="T164">: Maria do Socorro Pinheiro. </text:span><text:span text:style-name="Fonte_20_parág._20_padrão"><text:span text:style-name="T111">Apelado</text:span></text:span><text:span text:style-name="T164">: Banco Mercantil do Brasil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63">CARLOS AUGUSTO GOMES CORREIA – </text:span></text:span><text:span text:style-name="Fonte_20_parág._20_padrão"><text:span text:style-name="T280">Relator,</text:span></text:span><text:span text:style-name="Fonte_20_parág._20_padrão"><text:span text:style-name="T269"> EMANUEL LEITE ALBUQUERQUE </text:span></text:span><text:span text:style-name="Fonte_20_parág._20_padrão"><text:span text:style-name="T280">e RAIMUNDO NONATO SILVA SANTOS</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88">d</text:span></text:span><text:span text:style-name="Fonte_20_parág._20_padrão"><text:span text:style-name="T281">ar-lhe </text:span></text:span><text:span text:style-name="Fonte_20_parág._20_padrão"><text:span text:style-name="T288">parcial</text:span></text:span><text:span text:style-name="Fonte_20_parág._20_padrão"><text:span text:style-name="T232"> provimento, nos termos do voto do Relator”. </text:span></text:span><text:span text:style-name="T77">318</text:span><text:span text:style-name="T29"> - </text:span><text:span text:style-name="Fonte_20_parág._20_padrão"><text:span text:style-name="T29">02</text:span></text:span><text:span text:style-name="Fonte_20_parág._20_padrão"><text:span text:style-name="T28">23920-76.2020.8.06.0001</text:span></text:span><text:span text:style-name="T97"> - </text:span><text:span text:style-name="Fonte_20_parág._20_padrão"><text:span text:style-name="T28">Apelação Cível</text:span></text:span><text:span text:style-name="T97"> - Fortaleza/32ª Vara Cível</text:span><text:span text:style-name="T164">. </text:span><text:span text:style-name="Fonte_20_parág._20_padrão"><text:span text:style-name="T111">Apelante</text:span></text:span><text:span text:style-name="T164">: Marcelo Barbosa Gomes. </text:span><text:span text:style-name="Fonte_20_parág._20_padrão"><text:span text:style-name="T111">Apelado</text:span></text:span><text:span text:style-name="T164">: Banco do Brasil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63">CARLOS AUGUSTO GOMES CORREIA – </text:span></text:span><text:span text:style-name="Fonte_20_parág._20_padrão"><text:span text:style-name="T280">Relator,</text:span></text:span><text:span text:style-name="Fonte_20_parág._20_padrão"><text:span text:style-name="T269"> EMANUEL LEITE ALBUQUERQUE </text:span></text:span><text:span text:style-name="Fonte_20_parág._20_padrão"><text:span text:style-name="T280">e RAIMUNDO NONATO SILVA SANTOS</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81">negar-lhe</text:span></text:span><text:span text:style-name="Fonte_20_parág._20_padrão"><text:span text:style-name="T232"> provimento, nos termos do voto do Relator”. </text:span></text:span><text:span text:style-name="T29">3</text:span><text:span text:style-name="T77">19</text:span><text:span text:style-name="T29"> - </text:span><text:span text:style-name="Fonte_20_parág._20_padrão"><text:span text:style-name="T29">0201179</text:span></text:span><text:span text:style-name="Fonte_20_parág._20_padrão"><text:span text:style-name="T28">-28.2023.8.06.0101</text:span></text:span><text:span text:style-name="T97"> - </text:span><text:span text:style-name="Fonte_20_parág._20_padrão"><text:span text:style-name="T28">Apelação Cível</text:span></text:span><text:span text:style-name="T97"> - Itapipoca/2ª Vara Cível</text:span><text:span text:style-name="T164">. </text:span><text:span text:style-name="Fonte_20_parág._20_padrão"><text:span text:style-name="T111">Apelante</text:span></text:span><text:span text:style-name="T164">: Companhia de Água e Esgoto do Ceará – CAGECE. </text:span><text:span text:style-name="Fonte_20_parág._20_padrão"><text:span text:style-name="T111">Apelada</text:span></text:span><text:span text:style-name="T164">: Raimunda Moura de Jesus Gonçalves.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63">CARLOS AUGUSTO GOMES CORREIA – </text:span></text:span><text:span text:style-name="Fonte_20_parág._20_padrão"><text:span text:style-name="T280">Relator,</text:span></text:span><text:span text:style-name="Fonte_20_parág._20_padrão"><text:span text:style-name="T269"> EMANUEL LEITE ALBUQUERQUE </text:span></text:span><text:span text:style-name="Fonte_20_parág._20_padrão"><text:span text:style-name="T280">e RAIMUNDO NONATO SILVA SANTOS</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88">d</text:span></text:span><text:span text:style-name="Fonte_20_parág._20_padrão"><text:span text:style-name="T281">ar-lhe </text:span></text:span><text:span text:style-name="Fonte_20_parág._20_padrão"><text:span text:style-name="T288">parcial</text:span></text:span><text:span text:style-name="Fonte_20_parág._20_padrão"><text:span text:style-name="T232"> provimento, nos termos do voto do Relator”. </text:span></text:span><text:span text:style-name="T29">3</text:span><text:span text:style-name="T77">20</text:span><text:span text:style-name="T29"> - </text:span><text:span text:style-name="Fonte_20_parág._20_padrão"><text:span text:style-name="T29">0243</text:span></text:span><text:span text:style-name="Fonte_20_parág._20_padrão"><text:span text:style-name="T28">178-67.2023.8.06.0001</text:span></text:span><text:span text:style-name="T97"> - </text:span><text:span text:style-name="Fonte_20_parág._20_padrão"><text:span text:style-name="T28">Apelação Cível</text:span></text:span><text:span text:style-name="T97"> - Fortaleza/1ª Vara Cível</text:span><text:span text:style-name="T164">. </text:span><text:span text:style-name="Fonte_20_parág._20_padrão"><text:span text:style-name="T111">Apelante</text:span></text:span><text:span text:style-name="T164">: Geraldo Félix de Lima Filho. </text:span><text:span text:style-name="Fonte_20_parág._20_padrão"><text:span text:style-name="T111">Apelada</text:span></text:span><text:span text:style-name="T164">: Aymoré Crédito Financiamento e Investimento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63">CARLOS AUGUSTO GOMES CORREIA – </text:span></text:span><text:span text:style-name="Fonte_20_parág._20_padrão"><text:span text:style-name="T280">Relator,</text:span></text:span><text:span text:style-name="Fonte_20_parág._20_padrão"><text:span text:style-name="T269"> EMANUEL LEITE ALBUQUERQUE </text:span></text:span><text:span text:style-name="Fonte_20_parág._20_padrão"><text:span text:style-name="T280">e RAIMUNDO NONATO SILVA SANTOS</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81">negar-lhe</text:span></text:span><text:span text:style-name="Fonte_20_parág._20_padrão"><text:span text:style-name="T232"> provimento, nos termos do voto do Relator”. </text:span></text:span><text:span text:style-name="T29">32</text:span><text:span text:style-name="T77">1</text:span><text:span text:style-name="T29"> - </text:span><text:span text:style-name="Fonte_20_parág._20_padrão"><text:span text:style-name="T29">02013</text:span></text:span><text:span text:style-name="Fonte_20_parág._20_padrão"><text:span text:style-name="T28">50-62.2023.8.06.0043</text:span></text:span><text:span text:style-name="T97"> - </text:span><text:span text:style-name="Fonte_20_parág._20_padrão"><text:span text:style-name="T28">Apelação Cível</text:span></text:span><text:span text:style-name="T97"> - Barbalha/1ª Vara Cível</text:span><text:span text:style-name="T164">. </text:span><text:span text:style-name="Fonte_20_parág._20_padrão"><text:span text:style-name="T111">Apelante</text:span></text:span><text:span text:style-name="T164">: Aymoré Crédito Financiamento e Investimento S/A.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63">CARLOS AUGUSTO GOMES CORREIA – </text:span></text:span><text:span text:style-name="Fonte_20_parág._20_padrão"><text:span text:style-name="T280">Relator,</text:span></text:span><text:span text:style-name="Fonte_20_parág._20_padrão"><text:span text:style-name="T269"> EMANUEL LEITE ALBUQUERQUE </text:span></text:span><text:span text:style-name="Fonte_20_parág._20_padrão"><text:span text:style-name="T280">e RAIMUNDO NONATO SILVA SANTOS</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88">d</text:span></text:span><text:span text:style-name="Fonte_20_parág._20_padrão"><text:span text:style-name="T281">ar-lhe</text:span></text:span><text:span text:style-name="Fonte_20_parág._20_padrão"><text:span text:style-name="T232"> provimento, nos termos do voto do Relator”. </text:span></text:span><text:span text:style-name="T78">322</text:span><text:span text:style-name="T29"> - </text:span><text:span text:style-name="Fonte_20_parág._20_padrão"><text:span text:style-name="T29">063756</text:span></text:span><text:span text:style-name="Fonte_20_parág._20_padrão"><text:span text:style-name="T28">1-64.2023.8.06.0000</text:span></text:span><text:span text:style-name="T97"> - </text:span><text:span text:style-name="Fonte_20_parág._20_padrão"><text:span text:style-name="T28">Agravo de Instrumento</text:span></text:span><text:span text:style-name="T97"> - Beberibe/2ª Vara</text:span><text:span text:style-name="T164">. </text:span><text:span text:style-name="Fonte_20_parág._20_padrão"><text:span text:style-name="T111">Agravante</text:span></text:span><text:span text:style-name="T164">: Ivair Seneval de Castro. </text:span><text:span text:style-name="Fonte_20_parág._20_padrão"><text:span text:style-name="T111">Agravada</text:span></text:span><text:span text:style-name="T164">: OMNI S/A - Crédito, Financiamento e Investimento. </text:span><text:span text:style-name="Fonte_20_parág._20_padrão"><text:span text:style-name="T232">Julgadores</text:span></text:span><text:span text:style-name="Fonte_20_parág._20_padrão"><text:span text:style-name="T231">: </text:span></text:span><text:span text:style-name="Fonte_20_parág._20_padrão"><text:span text:style-name="T232">Os Exmos. Srs.</text:span></text:span><text:span text:style-name="Fonte_20_parág._20_padrão"><text:span text:style-name="T231"> Des</text:span></text:span><text:span text:style-name="Fonte_20_parág._20_padrão"><text:span text:style-name="T232">es</text:span></text:span><text:span text:style-name="Fonte_20_parág._20_padrão"><text:span text:style-name="T231">. </text:span></text:span><text:span text:style-name="Fonte_20_parág._20_padrão"><text:span text:style-name="T263">CARLOS AUGUSTO GOMES CORREIA – </text:span></text:span><text:span text:style-name="Fonte_20_parág._20_padrão"><text:span text:style-name="T280">Relator,</text:span></text:span><text:span text:style-name="Fonte_20_parág._20_padrão"><text:span text:style-name="T269"> EMANUEL LEITE ALBUQUERQUE </text:span></text:span><text:span text:style-name="Fonte_20_parág._20_padrão"><text:span text:style-name="T280">e RAIMUNDO NONATO SILVA SANTOS</text:span></text:span><text:span text:style-name="Fonte_20_parág._20_padrão"><text:span text:style-name="T232"> –</text:span></text:span><text:span text:style-name="Fonte_20_parág._20_padrão"><text:span text:style-name="T297"> Síntese do julgamento: </text:span></text:span><text:span text:style-name="Fonte_20_parág._20_padrão"><text:span text:style-name="T232">“A Turma, por unanimidade de votos, conheceu do recurso para </text:span></text:span><text:span text:style-name="Fonte_20_parág._20_padrão"><text:span text:style-name="T281">negar-lhe</text:span></text:span><text:span text:style-name="Fonte_20_parág._20_padrão"><text:span text:style-name="T232"> provimento, nos termos do voto do Relator”. - </text:span></text:span><text:span text:style-name="Fonte_20_parág._20_padrão"><text:span text:style-name="T4">RESUMO DOS </text:span></text:span><text:span text:style-name="Fonte_20_parág._20_padrão"><text:span text:style-name="T3">TRABALHOS</text:span></text:span><text:span text:style-name="Fonte_20_parág._20_padrão"><text:span text:style-name="T106">:</text:span></text:span><text:span text:style-name="Fonte_20_parág._20_padrão"><text:span text:style-name="T107"> </text:span></text:span><text:span text:style-name="Fonte_20_parág._20_padrão"><text:span text:style-name="T108"><text:s/></text:span></text:span><text:bookmark-start text:name="_Hlk680063401"/><text:bookmark-start text:name="_Hlk477070522"/><text:bookmark-start text:name="_Hlk477070521"/><text:bookmark-start text:name="_Hlk47707052"/><text:bookmark-start text:name="_Hlk68006340"/><text:bookmark-start text:name="_Hlk68006290"/><text:span text:style-name="Fonte_20_parág._20_padrão"><text:span text:style-name="T138">Nada mais havendo o que tratar, foi encerrada a Sessão, do que para constar, eu, </text:span></text:span><text:span text:style-name="Fonte_20_parág._20_padrão"><text:span text:style-name="T150">Lia Karam Soares</text:span></text:span><text:span text:style-name="Fonte_20_parág._20_padrão"><text:span text:style-name="T151"> - </text:span></text:span><text:span text:style-name="Fonte_20_parág._20_padrão"><text:span text:style-name="T150">10021</text:span></text:span><text:span text:style-name="Fonte_20_parág._20_padrão"><text:span text:style-name="T138">, digitei a presente ata. Subscrevo e assino: Lia Karam Soares – Coordenadora da Primeira Câmara de Direito Privado. Conforme: Des. </text:span></text:span><text:span text:style-name="Fonte_20_parág._20_padrão"><text:span text:style-name="T153">Francisco Mauro Ferreira Liberato</text:span></text:span><text:span text:style-name="Fonte_20_parág._20_padrão"><text:span text:style-name="T138"> – Presidente da 1ª Câmara de Direito Privado do Tribunal de Justiça do Estado do Ceará</text:span></text:span><text:bookmark-end text:name="_Hlk680063401"/><text:bookmark-end text:name="_Hlk477070522"/><text:bookmark-end text:name="_Hlk477070521"/><text:bookmark-end text:name="_Hlk47707052"/><text:bookmark-end text:name="_Hlk68006340"/><text:bookmark-end text:name="_Hlk68006290"/><text:bookmark-end text:name="_Hlk116982179"/><text:bookmark-end text:name="_Hlk1169821791"/><text:bookmark-end text:name="_Hlk1169201371"/><text:bookmark-end text:name="_Hlk116920137"/><text:bookmark-end text:name="_Hlk1169852731"/><text:bookmark-end text:name="_Hlk116985273"/><text:bookmark-end text:name="_Hlk1169855981"/><text:bookmark-end text:name="_Hlk116985598"/><text:bookmark-end text:name="_Hlk1169857561"/><text:bookmark-end text:name="_Hlk116985756"/><text:bookmark-end text:name="_Hlk1169821792"/><text:span text:style-name="Fonte_20_parág._20_padrão"><text:span text:style-name="T138">.</text:span></text:span></text:p>
      <text:p text:style-name="P7"><text:span text:style-name="Fonte_20_parág._20_padrão"><text:span text:style-name="T138"/></text:span></text:p>
      <text:p text:style-name="P4"><text:span text:style-name="Fonte_20_parág._20_padrão"><text:span text:style-name="T21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modern" style:font-pitch="fixed"/>
    <style:font-face style:name="01" svg:font-family="0" style:font-family-generic="system" style:font-pitch="variable"/>
    <style:font-face style:name="02" svg:font-family="0"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roman" style:font-pitch="variable"/>
    <style:font-face style:name="Calibri" svg:font-family="Calibri" style:font-family-generic="swiss" style:font-pitch="variable"/>
    <style:font-face style:name="Calibri1" svg:font-family="Calibri" style:font-family-generic="modern" style:font-pitch="fixed"/>
    <style:font-face style:name="Consolas" svg:font-family="Consolas" style:font-family-generic="roman" style:font-pitch="variable"/>
    <style:font-face style:name="Consolas1" svg:font-family="Consolas" style:font-family-generic="modern" style:font-pitch="fixed"/>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 Unicode1" svg:font-family="'Lucida Sans Unicode'" style:font-family-generic="modern" style:font-pitch="fixed"/>
    <style:font-face style:name="MS Mincho" svg:font-family="'MS Mincho'" style:font-family-generic="modern" style:font-pitch="fixed"/>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modern" style:font-pitch="fixed"/>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modern" style:font-pitch="fixed"/>
    <style:font-face style:name="Times New Roman2" svg:font-family="'Times New Roman'" style:font-family-generic="swiss" style:font-pitch="variable"/>
    <style:font-face style:name="Wingdings" svg:font-family="Wingdings" style:font-family-generic="modern" style:font-pitch="fixed"/>
    <style:font-face style:name="Wingdings1" svg:font-family="Wingdings" style:font-family-generic="system" style:font-pitch="variable" style:font-charset="x-symbol"/>
    <style:font-face style:name="Wingdings2" svg:font-family="Wingdings"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_20__28_user_29_" style:default-outline-level="1" style:class="text">
      <style:paragraph-properties fo:margin-left="3.002cm" fo:margin-right="3.087cm" fo:text-align="center" style:justify-single-word="false" fo:orphans="0" fo:widows="0" fo:hyphenation-ladder-count="no-limit" fo:text-indent="0cm" style:auto-text-indent="false">
        <style:tab-stops/>
      </style:paragraph-properties>
      <style:text-properties fo:font-style="italic" fo:font-weight="bold" style:font-style-asian="italic" style:font-weight-asian="bold" style:font-style-complex="italic" style:font-weight-complex="bold" fo:hyphenate="false" loext:hyphenation-no-caps="false"/>
    </style:style>
    <style:style style:name="Heading_20_2" style:display-name="Heading 2" style:family="paragraph" style:parent-style-name="Standard" style:next-style-name="Standard_20__28_user_29_" style:default-outline-level="2" style:class="text">
      <style:paragraph-properties fo:orphans="0" fo:widows="0"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Standard" style:class="list">
      <style:paragraph-properties fo:orphans="0" fo:widows="0" fo:hyphenation-ladder-count="no-limit"/>
      <style:text-properties fo:hyphenate="false" loext:hyphenation-no-caps="false"/>
    </style:style>
    <style:style style:name="Caption" style:family="paragraph" style:class="extra">
      <style:paragraph-properties fo:margin-top="0.212cm" fo:margin-bottom="0.212cm" style:contextual-spacing="false" fo:orphans="0" fo:widows="0"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orphans="0" fo:widows="0" fo:hyphenation-ladder-count="no-limit" text:number-lines="false" text:line-number="0"/>
      <style:text-properties fo:hyphenate="false" loext:hyphenation-no-caps="false"/>
    </style:style>
    <style:style style:name="Título1" style:family="paragraph" style:parent-style-name="Standard" style:next-style-name="Text_20_body_20__28_user_29_">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loext:hyphenation-no-caps="false"/>
    </style:style>
    <style:style style:name="Standard_20__28_user_29_" style:display-name="Standard (user)" style:family="paragraph">
      <style:paragraph-properties fo:hyphenation-ladder-count="no-limit"/>
      <style:text-properties fo:color="#000000" loext:opacity="100%" style:font-size-complex="10pt" fo:hyphenate="false"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style:style>
    <style:style style:name="Subtitle" style:family="paragraph" style:parent-style-name="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ata" style:family="paragraph" style:parent-style-name="Text_20_body_20__28_user_29_" style:next-style-name="Text_20_body_20__28_user_29_">
      <style:paragraph-properties fo:hyphenation-ladder-count="no-limit"/>
      <style:text-properties fo:hyphenate="false" loext:hyphenation-no-caps="false"/>
    </style:style>
    <style:style style:name="Novo_20_estilo_20_1" style:display-name="Novo estilo 1" style:family="paragraph" style:next-style-name="Standard_20__28_user_29_">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im" style:family="paragraph" style:next-style-name="Standard_20__28_user_29_">
      <style:paragraph-properties fo:text-align="justify" style:justify-single-word="false" fo:hyphenation-ladder-count="no-limi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Table_20_Contents" style:display-name="Table Contents" style:family="paragraph" style:parent-style-name="Standard" style:next-style-name="Standard_20__28_user_29_" style:class="extra">
      <style:paragraph-properties fo:hyphenation-ladder-count="no-limit" style:vertical-align="auto"/>
      <style:text-properties style:font-name="Calibri" fo:font-family="Calibri" style:font-family-generic="swiss" style:font-pitch="variable" style:letter-kerning="false" style:font-name-asian="Calibri" style:font-family-asian="Calibri" style:font-family-generic-asian="swiss" style:font-pitch-asian="variable" style:font-name-complex="Calibri" style:font-family-complex="Calibri" style:font-family-generic-complex="swiss" style:font-pitch-complex="variable" style:language-complex="ar" style:country-complex="SA" fo:hyphenate="true" loext:hyphenation-no-caps="false"/>
    </style:style>
    <style:style style:name="Header_20_and_20_Footer" style:display-name="Header and Foot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_20__28_user_29_" style:class="extra">
      <style:paragraph-properties fo:hyphenation-ladder-count="no-limit"/>
      <style:text-properties fo:hyphenate="false" loext:hyphenation-no-caps="false"/>
    </style:style>
    <style:style style:name="footnote" style:family="paragraph" style:next-style-name="Standard_20__28_user_29_">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WW8Num2z0" style:family="paragraph" style:next-style-name="Standard_20__28_user_29_">
      <style:paragraph-properties fo:hyphenation-ladder-count="no-limi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fo:hyphenate="false" loext:hyphenation-no-caps="false"/>
    </style:style>
    <style:style style:name="Normal_20__28_Web_29_" style:display-name="Normal (Web)" style:family="paragraph" style:parent-style-name="Standard_20__28_user_29_">
      <style:paragraph-properties fo:margin-top="0.176cm" fo:margin-bottom="0.176cm" style:contextual-spacing="false" fo:hyphenation-ladder-count="no-limit"/>
      <style:text-properties style:font-name="Arial Unicode MS" fo:font-family="'Arial Unicode MS'" style:font-family-generic="system"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fo:hyphenate="false" loext:hyphenation-no-caps="false"/>
    </style:style>
    <style:style style:name="Estilo1" style:family="paragraph" style:parent-style-name="Standard_20__28_user_29_">
      <style:paragraph-properties fo:hyphenation-ladder-count="no-limit"/>
      <style:text-properties fo:hyphenate="false" loext:hyphenation-no-caps="false"/>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style:style>
    <style:style style:name="Ementa_20_do_20_Acórdão" style:display-name="Ementa do Acórdão" style:family="paragraph" style:next-style-name="Standard_20__28_user_29_">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WW-Título" style:family="paragraph" style:parent-style-name="Standard_20__28_user_29_">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style:style>
    <style:style style:name="LO-Normal" style:family="paragraph">
      <style:paragraph-properties fo:hyphenation-ladder-count="no-limit"/>
      <style:text-properties style:font-name-asian="01"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1" style:family="paragraph">
      <style:paragraph-properties fo:hyphenation-ladder-count="no-limit"/>
      <style:text-properties style:font-name-asian="01"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3" style:family="paragraph">
      <style:paragraph-properties fo:hyphenation-ladder-count="no-limit"/>
      <style:text-properties style:font-name-asian="Lucida Sans" style:font-family-asian="'Lucida Sans'" style:font-family-generic-asian="swiss"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5" style:family="paragraph">
      <style:paragraph-properties fo:hyphenation-ladder-count="no-limit"/>
      <style:text-properties style:font-name-asian="01"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7" style:family="paragraph">
      <style:paragraph-properties fo:hyphenation-ladder-count="no-limit"/>
      <style:text-properties style:font-name-asian="01"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Default" style:family="paragraph">
      <style:paragraph-properties fo:hyphenation-ladder-count="no-limit"/>
      <style:text-properties fo:color="#000000" loext:opacity="100%" style:font-name="Arial" fo:font-family="Arial" style:font-family-generic="swiss" style:font-pitch="variable" style:letter-kerning="false" style:font-name-asian="Arial" style:font-family-asian="Arial" style:font-family-generic-asian="swiss" style:font-pitch-asian="variable" style:language-complex="ar" style:country-complex="SA" fo:hyphenate="false" loext:hyphenation-no-caps="false"/>
    </style:style>
    <style:style style:name="LO-Normal9" style:family="paragraph">
      <style:paragraph-properties fo:hyphenation-ladder-count="no-limit"/>
      <style:text-properties style:font-name-asian="01"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11" style:family="paragraph">
      <style:paragraph-properties fo:hyphenation-ladder-count="no-limit"/>
      <style:text-properties style:font-name-asian="01"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Marcas" style:family="paragraph">
      <style:paragraph-properties fo:hyphenation-ladder-count="no-limit"/>
      <style:text-properties style:font-name="OpenSymbol1" fo:font-family="OpenSymbol" style:font-family-generic="system" style:font-pitch="variable" style:font-name-asian="Wingdings1"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false" loext:hyphenation-no-caps="false"/>
    </style:style>
    <style:style style:name="Símbolos_20_de_20_numeração" style:display-name="Símbolos de numeração" style:family="paragraph">
      <style:paragraph-properties fo:hyphenation-ladder-count="no-limit"/>
      <style:text-properties style:font-name="Times New Roman" fo:font-family="'Times New Roman'" style:font-family-generic="roman" style:font-pitch="variable" style:font-name-asian="Wingdings1"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false" loext:hyphenation-no-caps="false"/>
    </style:style>
    <style:style style:name="LO-Normal13" style:family="paragraph">
      <style:paragraph-properties fo:hyphenation-ladder-count="no-limit"/>
      <style:text-properties fo:color="#000000" loext:opacity="100%" style:font-name="Times New Roman" fo:font-family="'Times New Roman'" style:font-family-generic="roman" style:font-pitch="variable" style:font-name-asian="Wingdings1"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false" loext:hyphenation-no-caps="false"/>
    </style:style>
    <style:style style:name="LO-Normal15" style:family="paragraph">
      <style:paragraph-properties fo:hyphenation-ladder-count="no-limit"/>
      <style:text-properties style:font-name-asian="01"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17" style:family="paragraph">
      <style:paragraph-properties fo:hyphenation-ladder-count="no-limit"/>
      <style:text-properties style:font-name-asian="01"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Parágrafo_20_da_20_Lista" style:display-name="Parágrafo da Lista" style:family="paragraph" style:parent-style-name="Standard_20__28_user_29_">
      <style:paragraph-properties fo:margin-left="1.27cm" fo:margin-right="0cm" fo:hyphenation-ladder-count="no-limit" fo:text-indent="0cm" style:auto-text-indent="false">
        <style:tab-stops/>
      </style:paragraph-properties>
      <style:text-properties fo:hyphenate="false" loext:hyphenation-no-caps="false"/>
    </style:style>
    <style:style style:name="LO-Normal19" style:family="paragraph">
      <style:paragraph-properties fo:hyphenation-ladder-count="no-limit"/>
      <style:text-properties style:font-name-asian="01"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Table_20_Contents_20__28_user_29_" style:display-name="Table Contents (user)" style:family="paragraph" style:parent-style-name="Standard_20__28_user_29_">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o_20_sem_20_Formatação" style:display-name="Texto sem Formatação" style:family="paragraph" style:parent-style-name="Normal">
      <style:paragraph-properties fo:hyphenation-ladder-count="no-limit" style:vertical-align="auto"/>
      <style:text-properties style:font-name="Consolas1" fo:font-family="Consolas" style:font-family-generic="modern" style:font-pitch="fixed" fo:font-size="10.5pt" style:font-name-asian="Consolas1" style:font-family-asian="Consolas" style:font-family-generic-asian="modern" style:font-pitch-asian="fixed" style:font-size-asian="10.5pt" style:font-name-complex="Times New Roman" style:font-family-complex="'Times New Roman'" style:font-family-generic-complex="roman" style:font-pitch-complex="variable" style:font-size-complex="10.5pt" fo:hyphenate="true" loext:hyphenation-no-caps="false"/>
    </style:style>
    <style:style style:name="LO-Normal21" style:family="paragraph">
      <style:paragraph-properties fo:hyphenation-ladder-count="no-limit"/>
      <style:text-properties style:font-name-asian="01" style:font-family-asian="0" style:font-family-generic-asian="system" style:font-pitch-asian="variable" style:font-name-complex="01" style:font-family-complex="0" style:font-family-generic-complex="system" style:font-pitch-complex="variable" fo:hyphenate="false" loext:hyphenation-no-caps="false"/>
    </style:style>
    <style:style style:name="LO-Normal23" style:family="paragraph">
      <style:paragraph-properties fo:hyphenation-ladder-count="no-limit"/>
      <style:text-properties style:font-name-asian="01" style:font-family-asian="0" style:font-family-generic-asian="system" style:font-pitch-asian="variable" style:font-name-complex="01" style:font-family-complex="0" style:font-family-generic-complex="system" style:font-pitch-complex="variable" fo:hyphenate="false" loext:hyphenation-no-caps="false"/>
    </style:style>
    <style:style style:name="LO-Normal25" style:family="paragraph">
      <style:paragraph-properties fo:hyphenation-ladder-count="no-limit"/>
      <style:text-properties style:font-name-asian="01" style:font-family-asian="0" style:font-family-generic-asian="system" style:font-pitch-asian="variable" style:font-name-complex="01" style:font-family-complex="0" style:font-family-generic-complex="system" style:font-pitch-complex="variable" fo:hyphenate="false" loext:hyphenation-no-caps="false"/>
    </style:style>
    <style:style style:name="LO-Normal27" style:family="paragraph">
      <style:paragraph-properties fo:hyphenation-ladder-count="no-limit"/>
      <style:text-properties style:font-name-asian="01" style:font-family-asian="0" style:font-family-generic-asian="system" style:font-pitch-asian="variable" style:font-name-complex="01" style:font-family-complex="0" style:font-family-generic-complex="system" style:font-pitch-complex="variable" fo:hyphenate="false" loext:hyphenation-no-caps="false"/>
    </style:style>
    <style:style style:name="Corpo_20_do_20_Texto" style:display-name="Corpo do Texto" style:family="paragraph">
      <style:paragraph-properties fo:margin-left="0cm" fo:margin-right="0cm" fo:margin-top="0.212cm" fo:margin-bottom="0.212cm" style:contextual-spacing="false" fo:line-height="150%" fo:hyphenation-ladder-count="no-limit" fo:text-indent="2cm" style:auto-text-indent="false"/>
      <style:text-properties style:font-name="Times New Roman" fo:font-family="'Times New Roman'" style:font-family-generic="roman" style:font-pitch="variable" style:font-name-asian="Wingdings1"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style:style>
    <style:style style:name="Citação" style:family="paragraph">
      <style:paragraph-properties fo:margin-left="4.001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1pt" style:font-name-asian="Wingdings1" style:font-family-asian="Wingdings" style:font-family-generic-asian="system" style:font-pitch-asian="variable" style:font-charset-asian="x-symbol" style:font-size-asian="11pt" style:font-name-complex="Symbol" style:font-family-complex="Symbol" style:font-family-generic-complex="roman" style:font-pitch-complex="variable" style:font-charset-complex="x-symbol" fo:hyphenate="true" loext:hyphenation-no-caps="false"/>
    </style:style>
    <style:style style:name="Nota_20_de_20_Rodapé" style:display-name="Nota de Rodapé" style:family="paragraph">
      <style:paragraph-properties fo:hyphenation-ladder-count="no-limit"/>
      <style:text-properties style:font-name="Times New Roman" fo:font-family="'Times New Roman'" style:font-family-generic="roman" style:font-pitch="variable" fo:font-size="10pt" style:font-name-asian="Wingdings1" style:font-family-asian="Wingdings" style:font-family-generic-asian="system" style:font-pitch-asian="variable" style:font-charset-asian="x-symbol" style:font-size-asian="10pt" style:font-name-complex="Symbol" style:font-family-complex="Symbol" style:font-family-generic-complex="roman" style:font-pitch-complex="variable" style:font-charset-complex="x-symbol" fo:hyphenate="true" loext:hyphenation-no-caps="false"/>
    </style:style>
    <style:style style:name="Ementa" style:family="paragraph">
      <style:paragraph-properties fo:margin-left="7.999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style:font-name-asian="Wingdings1"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style:style>
    <style:style style:name="LO-Normal29" style:family="paragraph">
      <style:paragraph-properties fo:hyphenation-ladder-count="no-limit"/>
      <style:text-properties style:font-name-asian="01"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31" style:family="paragraph">
      <style:paragraph-properties fo:hyphenation-ladder-count="no-limit"/>
      <style:text-properties style:font-name-asian="01"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33" style:family="paragraph">
      <style:paragraph-properties fo:hyphenation-ladder-count="no-limit"/>
      <style:text-properties style:font-name-asian="01"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35" style:family="paragraph">
      <style:paragraph-properties fo:hyphenation-ladder-count="no-limit"/>
      <style:text-properties style:font-name-asian="01"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37"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fo:hyphenate="false" loext:hyphenation-no-caps="false"/>
    </style:style>
    <style:style style:name="LO-Normal39"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fo:hyphenate="false" loext:hyphenation-no-caps="false"/>
    </style:style>
    <style:style style:name="LO-Normal41"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fo:hyphenate="false" loext:hyphenation-no-caps="false"/>
    </style:style>
    <style:style style:name="LO-Normal43"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fo:hyphenate="false" loext:hyphenation-no-caps="false"/>
    </style:style>
    <style:style style:name="LO-Normal45"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fo:hyphenate="false" loext:hyphenation-no-caps="false"/>
    </style:style>
    <style:style style:name="LO-Normal47"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fo:hyphenate="false" loext:hyphenation-no-caps="false"/>
    </style:style>
    <style:style style:name="LO-Normal49"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fo:hyphenate="false" loext:hyphenation-no-caps="false"/>
    </style:style>
    <style:style style:name="LO-Normal51"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fo:hyphenate="false" loext:hyphenation-no-caps="false"/>
    </style:style>
    <style:style style:name="Fonte_20_parág._20_padrão" style:display-name="Fonte parág. padrão"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2" style:font-family-complex="Wingdings" style:font-family-generic-complex="swiss" style:font-pitch-complex="variable" style:font-size-complex="12pt" style:language-complex="hi" style:country-complex="IN" fo:hyphenate="true" loext:hyphenation-no-caps="false"/>
    </style:style>
    <style:style style:name="Título_20_1_20_Char" style:display-name="Título 1 Char"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pt" fo:country="BR" fo:font-style="italic" fo:font-weight="bold" style:letter-kerning="true" style:font-name-asian="0" style:font-family-asian="0" style:font-family-generic-asian="modern" style:font-pitch-asian="fixed" style:font-size-asian="12pt" style:language-asian="zh" style:country-asian="CN" style:font-style-asian="italic" style:font-weight-asian="bold" style:font-name-complex="02" style:font-family-complex="0" style:font-family-generic-complex="swiss" style:font-pitch-complex="variable" style:font-size-complex="12pt" style:language-complex="hi" style:country-complex="IN" fo:hyphenate="true" loext:hyphenation-no-caps="false"/>
    </style:style>
    <style:style style:name="Título_20_2_20_Char" style:display-name="Título 2 Char"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3pt" fo:language="pt" fo:country="BR" fo:font-style="italic" fo:font-weight="bold" style:letter-kerning="true" style:font-name-asian="0" style:font-family-asian="0" style:font-family-generic-asian="modern" style:font-pitch-asian="fixed" style:font-size-asian="13pt" style:language-asian="zh" style:country-asian="CN" style:font-style-asian="italic" style:font-weight-asian="bold" style:font-name-complex="02" style:font-family-complex="0" style:font-family-generic-complex="swiss" style:font-pitch-complex="variable" style:font-size-complex="12pt" style:language-complex="hi" style:country-complex="IN" fo:hyphenate="true" loext:hyphenation-no-caps="false"/>
    </style:style>
    <style:style style:name="Subtítulo_20_Char" style:display-name="Subtítulo Char"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Arial1" fo:font-family="Arial" style:font-family-generic="roman" style:font-pitch="variable" fo:font-size="14pt" fo:language="pt" fo:country="BR" fo:font-style="italic" fo:font-weight="bold" style:letter-kerning="true" style:font-name-asian="0" style:font-family-asian="0" style:font-family-generic-asian="modern" style:font-pitch-asian="fixed" style:font-size-asian="14pt" style:language-asian="zh" style:country-asian="CN" style:font-style-asian="italic" style:font-weight-asian="bold" style:font-name-complex="02" style:font-family-complex="0" style:font-family-generic-complex="swiss" style:font-pitch-complex="variable" style:font-size-complex="12pt" style:language-complex="hi" style:country-complex="IN" fo:hyphenate="true" loext:hyphenation-no-caps="false"/>
    </style:style>
    <style:style style:name="Rodapé_20_Char" style:display-name="Rodapé Char"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true" loext:hyphenation-no-caps="false"/>
    </style:style>
    <style:style style:name="Marcadores"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OpenSymbol" fo:font-family="Open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2" style:font-family-complex="Wingdings" style:font-family-generic-complex="swiss" style:font-pitch-complex="variable" style:font-size-complex="12pt" style:language-complex="hi" style:country-complex="IN" fo:hyphenate="true" loext:hyphenation-no-caps="false"/>
    </style:style>
    <style:style style:name="Link_20_da_20_Internet" style:display-name="Link da Interne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563c1" loext:opacity="100%" style:font-name="Liberation Serif" fo:font-family="'Liberation Serif'" style:font-family-generic="roman" style:font-pitch="variable" fo:font-size="12pt" fo:language="pt" fo:country="BR" style:text-underline-style="solid" style:text-underline-width="auto" style:text-underline-color="font-color" style:letter-kerning="true" style:font-name-asian="0"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true" loext:hyphenation-no-caps="false"/>
    </style:style>
    <style:style style:name="Menção_20_Pendente" style:display-name="Menção Pendente" style:family="paragraph" style:default-outline-level="">
      <style:paragraph-properties fo:margin-top="0cm" fo:margin-bottom="0cm" style:contextual-spacing="false" fo:text-align="start" style:justify-single-word="false" fo:orphans="2" fo:widows="2" fo:hyphenation-ladder-count="no-limit" style:writing-mode="lr-tb"/>
      <style:text-properties fo:color="#808080" loext:opacity="10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true" loext:hyphenation-no-caps="false"/>
    </style:style>
    <style:style style:name="Cabeçalho_20_Char" style:display-name="Cabeçalho Char"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true" loext:hyphenation-no-caps="false"/>
    </style:style>
    <style:style style:name="ListLabel_20_1" style:display-name="ListLabel 1"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2" style:font-family-complex="Wingdings" style:font-family-generic-complex="swiss" style:font-pitch-complex="variable" style:font-size-complex="12pt" style:language-complex="hi" style:country-complex="IN" fo:hyphenate="true" loext:hyphenation-no-caps="false"/>
    </style:style>
    <style:style style:name="ListLabel_20_2" style:display-name="ListLabel 2"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2" style:font-family-complex="Wingdings" style:font-family-generic-complex="swiss" style:font-pitch-complex="variable" style:font-size-complex="12pt" style:language-complex="hi" style:country-complex="IN" fo:hyphenate="true" loext:hyphenation-no-caps="false"/>
    </style:style>
    <style:style style:name="ListLabel_20_3" style:display-name="ListLabel 3"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2" style:font-family-complex="Wingdings" style:font-family-generic-complex="swiss" style:font-pitch-complex="variable" style:font-size-complex="12pt" style:language-complex="hi" style:country-complex="IN" fo:hyphenate="true" loext:hyphenation-no-caps="false"/>
    </style:style>
    <style:style style:name="ListLabel_20_4" style:display-name="ListLabel 4"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2" style:font-family-complex="Wingdings" style:font-family-generic-complex="swiss" style:font-pitch-complex="variable" style:font-size-complex="12pt" style:language-complex="hi" style:country-complex="IN" fo:hyphenate="true" loext:hyphenation-no-caps="false"/>
    </style:style>
    <style:style style:name="ListLabel_20_5" style:display-name="ListLabel 5"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2" style:font-family-complex="Wingdings" style:font-family-generic-complex="swiss" style:font-pitch-complex="variable" style:font-size-complex="12pt" style:language-complex="hi" style:country-complex="IN" fo:hyphenate="true" loext:hyphenation-no-caps="false"/>
    </style:style>
    <style:style style:name="ListLabel_20_6" style:display-name="ListLabel 6"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2" style:font-family-complex="Wingdings" style:font-family-generic-complex="swiss" style:font-pitch-complex="variable" style:font-size-complex="12pt" style:language-complex="hi" style:country-complex="IN" fo:hyphenate="true" loext:hyphenation-no-caps="false"/>
    </style:style>
    <style:style style:name="ListLabel_20_7" style:display-name="ListLabel 7"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2" style:font-family-complex="Wingdings" style:font-family-generic-complex="swiss" style:font-pitch-complex="variable" style:font-size-complex="12pt" style:language-complex="hi" style:country-complex="IN" fo:hyphenate="true" loext:hyphenation-no-caps="false"/>
    </style:style>
    <style:style style:name="ListLabel_20_8" style:display-name="ListLabel 8"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2" style:font-family-complex="Wingdings" style:font-family-generic-complex="swiss" style:font-pitch-complex="variable" style:font-size-complex="12pt" style:language-complex="hi" style:country-complex="IN" fo:hyphenate="true" loext:hyphenation-no-caps="false"/>
    </style:style>
    <style:style style:name="Texto_20_sem_20_Formatação_20_Char" style:display-name="Texto sem Formatação Char"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onsolas" fo:font-family="Consolas" style:font-family-generic="roman" style:font-pitch="variable" fo:font-size="10.5pt" fo:language="pt" fo:country="BR" style:letter-kerning="true" style:font-name-asian="0" style:font-family-asian="0" style:font-family-generic-asian="modern" style:font-pitch-asian="fixed" style:font-size-asian="10.5pt" style:language-asian="zh" style:country-asian="CN" style:font-name-complex="02" style:font-family-complex="0" style:font-family-generic-complex="swiss" style:font-pitch-complex="variable" style:font-size-complex="12pt" style:language-complex="hi" style:country-complex="IN" fo:hyphenate="true" loext:hyphenation-no-caps="false"/>
    </style:style>
    <style:style style:name="WW_5f_CharLFO1LVL1" style:display-name="WW_CharLFO1LVL1"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2" style:font-family-complex="Wingdings" style:font-family-generic-complex="swiss" style:font-pitch-complex="variable" style:font-size-complex="12pt" style:language-complex="hi" style:country-complex="IN" fo:hyphenate="true" loext:hyphenation-no-caps="false"/>
    </style:style>
    <style:style style:name="WW_5f_CharLFO1LVL2" style:display-name="WW_CharLFO1LVL2"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2" style:font-family-complex="Wingdings" style:font-family-generic-complex="swiss" style:font-pitch-complex="variable" style:font-size-complex="12pt" style:language-complex="hi" style:country-complex="IN" fo:hyphenate="true" loext:hyphenation-no-caps="false"/>
    </style:style>
    <style:style style:name="WW_5f_CharLFO1LVL5" style:display-name="WW_CharLFO1LVL5"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2" style:font-family-complex="Wingdings" style:font-family-generic-complex="swiss" style:font-pitch-complex="variable" style:font-size-complex="12pt" style:language-complex="hi" style:country-complex="IN" fo:hyphenate="true" loext:hyphenation-no-caps="false"/>
    </style:style>
    <style:style style:name="WW_5f_CharLFO1LVL8" style:display-name="WW_CharLFO1LVL8"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2" style:font-family-complex="Wingdings" style:font-family-generic-complex="swiss" style:font-pitch-complex="variable" style:font-size-complex="12pt" style:language-complex="hi" style:country-complex="IN" fo:hyphenate="true" loext:hyphenation-no-caps="false"/>
    </style:style>
    <style:style style:name="x_5f_xmsonormal" style:display-name="x_xmsonormal" style:family="paragraph" style:parent-style-name="Standard" style:default-outline-level="">
      <style:paragraph-properties fo:margin-top="0.176cm" fo:margin-bottom="0.176cm" style:contextual-spacing="false" fo:line-height="0.423cm" fo:hyphenation-ladder-count="no-limit"/>
      <style:text-properties style:font-name="Times New Roman" fo:font-family="'Times New Roman'" style:font-family-generic="roman" style:font-pitch="variable" style:font-name-asian="Times New Roman1" style:font-family-asian="'Times New Roman'" style:font-family-generic-asian="modern" style:font-pitch-asian="fixed" style:language-asian="pt" style:country-asian="BR" style:font-name-complex="Times New Roman2" style:font-family-complex="'Times New Roman'" style:font-family-generic-complex="swiss" style:font-pitch-complex="variable" fo:hyphenate="true" loext:hyphenation-no-caps="false"/>
    </style:style>
    <style:style style:name="Plain_20_Text" style:display-name="Plain Text" style:family="paragraph" style:parent-style-name="Standard" style:default-outline-level="">
      <style:paragraph-properties fo:margin-top="0cm" fo:margin-bottom="0cm" style:contextual-spacing="false" fo:line-height="0.423cm" fo:hyphenation-ladder-count="no-limit"/>
      <style:text-properties style:font-name="Consolas" fo:font-family="Consolas" style:font-family-generic="roman" style:font-pitch="variable" fo:font-size="10.5pt" style:font-name-asian="Calibri1" style:font-family-asian="Calibri" style:font-family-generic-asian="modern" style:font-pitch-asian="fixed" style:font-size-asian="10.5pt" style:font-name-complex="Times New Roman2" style:font-family-complex="'Times New Roman'" style:font-family-generic-complex="swiss" style:font-pitch-complex="variable" style:font-size-complex="10.5pt" fo:hyphenate="true"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x_5f_msonormal" style:display-name="x_msonormal" style:family="paragraph" style:parent-style-name="Standard" style:default-outline-level="">
      <style:paragraph-properties fo:margin-top="0.494cm" fo:margin-bottom="0.494cm" style:contextual-spacing="false" fo:line-height="0.423cm" fo:hyphenation-ladder-count="no-limit"/>
      <style:text-properties style:font-name="Times New Roman" fo:font-family="'Times New Roman'" style:font-family-generic="roman" style:font-pitch="variable" style:font-name-asian="Times New Roman1" style:font-family-asian="'Times New Roman'" style:font-family-generic-asian="modern" style:font-pitch-asian="fixed" style:language-asian="pt" style:country-asian="BR" style:font-name-complex="Times New Roman2" style:font-family-complex="'Times New Roman'" style:font-family-generic-complex="swiss" style:font-pitch-complex="variable" fo:hyphenate="true" loext:hyphenation-no-caps="false"/>
    </style:style>
    <style:style style:name="western" style:family="paragraph" style:parent-style-name="Standard" style:default-outline-level="">
      <style:paragraph-properties fo:margin-top="0.494cm" fo:margin-bottom="0.25cm" style:contextual-spacing="false" fo:line-height="0.487cm" fo:hyphenation-ladder-count="no-limit"/>
      <style:text-properties fo:color="#000000" loext:opacity="100%" style:font-name="Times New Roman" fo:font-family="'Times New Roman'" style:font-family-generic="roman" style:font-pitch="variable" style:font-name-asian="Times New Roman1" style:font-family-asian="'Times New Roman'" style:font-family-generic-asian="modern" style:font-pitch-asian="fixed" style:language-asian="pt" style:country-asian="BR" style:font-name-complex="Times New Roman2" style:font-family-complex="'Times New Roman'" style:font-family-generic-complex="swiss" style:font-pitch-complex="variable" fo:hyphenate="true" loext:hyphenation-no-caps="false"/>
    </style:style>
    <style:style style:name="caption" style:family="paragraph" style:parent-style-name="Standard" style:default-outline-level="">
      <style:paragraph-properties fo:margin-top="0.212cm" fo:margin-bottom="0.212cm" style:contextual-spacing="false"/>
      <style:text-properties fo:font-style="italic" style:font-style-asian="italic" style:font-name-complex="Arial" style:font-family-complex="Arial" style:font-family-generic-complex="swiss" style:font-pitch-complex="variable" style:font-style-complex="italic"/>
    </style:style>
    <style:style style:name="Quote" style:family="paragraph" style:default-outline-level="">
      <style:paragraph-properties fo:margin-left="4.001cm" fo:margin-right="0cm" fo:margin-top="0cm" fo:margin-bottom="0cm" style:contextual-spacing="false" fo:text-align="justify" style:justify-single-word="false" fo:orphans="2" fo:widows="2" fo:hyphenation-ladder-count="no-limit" fo:text-indent="0cm" style:auto-text-indent="false" style:vertical-align="baseline" style:writing-mode="lr-tb"/>
      <style:text-properties style:use-window-font-color="true" loext:opacity="0%" style:font-name="Times New Roman" fo:font-family="'Times New Roman'" style:font-family-generic="roman" style:font-pitch="variable" fo:font-size="11pt" fo:language="pt" fo:country="BR" style:letter-kerning="true" style:font-name-asian="Wingdings" style:font-family-asian="Wingdings" style:font-family-generic-asian="modern" style:font-pitch-asian="fixed" style:font-size-asian="11pt" style:language-asian="zh" style:country-asian="CN" style:font-name-complex="Symbol1" style:font-family-complex="Symbol" style:font-family-generic-complex="swiss" style:font-pitch-complex="variable" style:font-size-complex="12pt" style:language-complex="hi" style:country-complex="IN" fo:hyphenate="false" loext:hyphenation-no-caps="false"/>
    </style:style>
    <style:style style:name="LO-Normal53"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loext:hyphenation-no-caps="false"/>
    </style:style>
    <style:style style:name="LO-Normal55"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loext:hyphenation-no-caps="false"/>
    </style:style>
    <style:style style:name="LO-Normal57"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loext:hyphenation-no-caps="false"/>
    </style:style>
    <style:style style:name="LO-Normal59"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loext:hyphenation-no-caps="false"/>
    </style:style>
    <style:style style:name="LO-Normal61"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loext:hyphenation-no-caps="false"/>
    </style:style>
    <style:style style:name="Fonte_20_parág._20_padrão" style:display-name="Fonte parág. padrão" style:family="text"/>
    <style:style style:name="Numbering_20_Symbols" style:display-name="Numbering Symbols" style:family="text"/>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Menção_20_Pendente" style:display-name="Menção Pendente" style:family="text" style:parent-style-name="Fonte_20_parág._20_padrão">
      <style:text-properties fo:color="#808080" loext:opacity="100%" fo:background-color="#e6e6e6"/>
    </style:style>
    <style:style style:name="Internet_20_link" style:display-name="Internet 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Rodapé_20_Char" style:display-name="Rodapé Char" style:family="text" style:parent-style-name="Fonte_20_parág._20_padrão">
      <style:text-properties fo:color="#000000" loext:opacity="100%"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font-name-complex="Tahoma1" style:font-family-complex="Tahoma" style:font-family-generic-complex="swiss" style:font-pitch-complex="variable" style:font-size-complex="12pt" style:language-complex="en" style:country-complex="US"/>
    </style:style>
    <style:style style:name="Subtítulo_20_Char" style:display-name="Subtítulo Char" style:family="text" style:parent-style-name="Fonte_20_parág._20_padrão">
      <style:text-properties fo:color="#000000" loext:opacity="100%" style:font-name="Arial" fo:font-family="Arial" style:font-family-generic="swiss" style:font-pitch="variable" fo:font-size="14pt" fo:font-style="italic" fo:font-weight="bold" style:letter-kerning="true" style:font-name-asian="MS Mincho" style:font-family-asian="'MS Mincho'" style:font-family-generic-asian="modern" style:font-pitch-asian="fixed" style:font-size-asian="14pt" style:font-style-asian="italic" style:font-weight-asian="bold" style:font-name-complex="Arial" style:font-family-complex="Arial" style:font-family-generic-complex="swiss" style:font-pitch-complex="variable" style:font-size-complex="14pt" style:language-complex="en" style:country-complex="US" style:font-style-complex="italic" style:font-weight-complex="bold"/>
    </style:style>
    <style:style style:name="Título_20_2_20_Char" style:display-name="Título 2 Char" style:family="text" style:parent-style-name="Fonte_20_parág._20_padrão">
      <style:text-properties fo:color="#000000" loext:opacity="100%" style:font-name="Times New Roman" fo:font-family="'Times New Roman'" style:font-family-generic="roman" style:font-pitch="variable" fo:font-size="13pt" fo:font-style="italic" fo:font-weight="bold" style:letter-kerning="true" style:font-name-asian="Lucida Sans Unicode" style:font-family-asian="'Lucida Sans Unicode'" style:font-family-generic-asian="swiss" style:font-pitch-asian="variable" style:font-size-asian="13pt" style:font-style-asian="italic" style:font-weight-asian="bold" style:font-name-complex="Tahoma1" style:font-family-complex="Tahoma" style:font-family-generic-complex="swiss" style:font-pitch-complex="variable" style:font-size-complex="13pt" style:language-complex="en" style:country-complex="US" style:font-style-complex="italic" style:font-weight-complex="bold"/>
    </style:style>
    <style:style style:name="Título_20_1_20_Char" style:display-name="Título 1 Char" style:family="text" style:parent-style-name="Fonte_20_parág._20_padrão">
      <style:text-properties fo:color="#000000" loext:opacity="100%" style:font-name="Times New Roman" fo:font-family="'Times New Roman'" style:font-family-generic="roman" style:font-pitch="variable" fo:font-size="12pt" fo:font-style="italic" fo:font-weight="bold" style:letter-kerning="true" style:font-name-asian="Lucida Sans Unicode" style:font-family-asian="'Lucida Sans Unicode'" style:font-family-generic-asian="swiss" style:font-pitch-asian="variable" style:font-size-asian="12pt" style:font-style-asian="italic" style:font-weight-asian="bold" style:font-name-complex="Tahoma1" style:font-family-complex="Tahoma" style:font-family-generic-complex="swiss" style:font-pitch-complex="variable" style:font-size-complex="12pt" style:language-complex="en" style:country-complex="US" style:font-style-complex="italic" style:font-weight-complex="bold"/>
    </style:style>
    <style:style style:name="ListLabel_20_1" style:display-name="ListLabel 1" style:family="text">
      <style:text-properties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Cabeçalho_20_Char" style:display-name="Cabeçalho Char" style:family="text" style:parent-style-name="Fonte_20_parág._20_padrão">
      <style:text-properties fo:color="#000000" loext:opacity="100%"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font-name-complex="Tahoma1" style:font-family-complex="Tahoma" style:font-family-generic-complex="swiss" style:font-pitch-complex="variable" style:font-size-complex="12pt" style:language-complex="en" style:country-complex="US"/>
    </style:style>
    <style:style style:name="Texto_20_sem_20_Formatação_20_Char" style:display-name="Texto sem Formatação Char" style:family="text" style:parent-style-name="Fonte_20_parág._20_padrão">
      <style:text-properties style:font-name="Consolas1" fo:font-family="Consolas" style:font-family-generic="modern" style:font-pitch="fixed" fo:font-size="10.5pt" style:font-name-asian="Calibri" style:font-family-asian="Calibri" style:font-family-generic-asian="swiss" style:font-pitch-asian="variable" style:font-size-asian="10.5pt" style:font-name-complex="Times New Roman" style:font-family-complex="'Times New Roman'" style:font-family-generic-complex="roman" style:font-pitch-complex="variable" style:font-size-complex="10.5pt"/>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WW_5f_CharLFO3LVL1" style:display-name="WW_CharLFO3LVL1"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WW_5f_CharLFO3LVL3" style:display-name="WW_CharLFO3LVL3"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WW_5f_CharLFO3LVL4" style:display-name="WW_CharLFO3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WW_5f_CharLFO3LVL6" style:display-name="WW_CharLFO3LVL6"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WW_5f_CharLFO3LVL7" style:display-name="WW_CharLFO3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WW_5f_CharLFO3LVL9" style:display-name="WW_CharLFO3LVL9"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WW_5f_CharLFO1LVL8" style:display-name="WW_CharLFO1LVL8" style:family="text">
      <style:text-properties style:font-name="Times New Roman" fo:font-family="'Times New Roman'" style:font-family-generic="roman" style:font-pitch="variable" style:font-name-asian="Courier New" style:font-family-asian="'Courier New'" style:font-family-generic-asian="modern" style:font-pitch-asian="fixed"/>
    </style:style>
    <style:style style:name="WW_5f_CharLFO1LVL5" style:display-name="WW_CharLFO1LVL5" style:family="text">
      <style:text-properties style:font-name="Times New Roman" fo:font-family="'Times New Roman'" style:font-family-generic="roman" style:font-pitch="variable" style:font-name-asian="Courier New" style:font-family-asian="'Courier New'" style:font-family-generic-asian="modern" style:font-pitch-asian="fixed"/>
    </style:style>
    <style:style style:name="WW_5f_CharLFO1LVL2" style:display-name="WW_CharLFO1LVL2" style:family="text">
      <style:text-properties style:font-name="Times New Roman" fo:font-family="'Times New Roman'" style:font-family-generic="roman" style:font-pitch="variable" style:font-name-asian="Courier New" style:font-family-asian="'Courier New'" style:font-family-generic-asian="modern" style:font-pitch-asian="fixed"/>
    </style:style>
    <style:style style:name="WW_5f_CharLFO1LVL1" style:display-name="WW_CharLFO1LVL1" style:family="text">
      <style:text-properties style:font-name="Times New Roman" fo:font-family="'Times New Roman'" style:font-family-generic="roman" style:font-pitch="variable" style:font-name-asian="Tahoma" style:font-family-asian="Tahoma" style:font-family-generic-asian="modern" style:font-pitch-asian="fixed"/>
    </style:style>
    <style:style style:name="Forte" style:family="text">
      <style:text-properties fo:font-weight="bold" style:font-weight-asian="bold" style:font-weight-complex="bold"/>
    </style:style>
    <style:style style:name="x_5f_contentpasted0" style:display-name="x_contentpasted0" style:family="text"/>
    <style:style style:name="Standard_20_Char" style:display-name="Standard Char" style:family="text">
      <style:text-properties fo:color="#000000" loext:opacity="100%" style:font-name="Times New Roman" fo:font-family="'Times New Roman'" style:font-family-generic="roman" style:font-pitch="variable" fo:font-size="10pt" style:letter-kerning="true" style:font-name-asian="Lucida Sans Unicode1" style:font-family-asian="'Lucida Sans Unicode'" style:font-family-generic-asian="modern" style:font-pitch-asian="fixed" style:font-size-asian="10pt" style:font-name-complex="Tahoma1" style:font-family-complex="Tahoma" style:font-family-generic-complex="swiss" style:font-pitch-complex="variable" style:font-size-complex="10pt" style:language-complex="en" style:country-complex="US"/>
    </style:style>
    <style:style style:name="label1" style:family="text">
      <style:text-properties fo:font-weight="bold" style:font-weight-asian="bold" style:font-weight-complex="bold"/>
    </style:style>
    <style:style style:name="x_5f_mark8umw7xzfw" style:display-name="x_mark8umw7xzfw" style:family="text"/>
    <style:style style:name="Strong" style:family="text">
      <style:text-properties fo:font-weight="bold" style:font-weight-asian="bold" style:font-weight-complex="bold"/>
    </style:style>
    <style:style style:name="Fonte_20_parág._20_padrão1" style:display-name="Fonte parág. padrão1" style:family="text"/>
    <style:style style:name="Default_20_Paragraph_20_Font" style:display-name="Default Paragraph Font" style:family="text"/>
    <style:style style:name="Unresolved_20_Mention" style:display-name="Unresolved Mention" style:family="text">
      <style:text-properties fo:color="#808080" loext:opacity="100%" fo:background-color="#e6e6e6"/>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lista1" style:display-name="Sem lista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417cm" fo:margin-right="1.8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text:page-number text:select-page="current">33</text:page-number><text:s text:c="148"/></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meta:initial-creator>Diego Karam</meta:initial-creator>
    <meta:editing-cycles>1800</meta:editing-cycles>
    <meta:editing-duration>P8DT11H10M12S</meta:editing-duration>
    <dc:date>2024-01-15T15:46:28.606000000</dc:date>
    <meta:document-statistic meta:table-count="0" meta:image-count="1" meta:object-count="0" meta:page-count="33" meta:paragraph-count="9" meta:word-count="20744" meta:character-count="146468" meta:non-whitespace-character-count="1249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998338</meta:user-defined>
    <meta:user-defined meta:name="cdimagem" meta:value-type="string">3</meta:user-defined>
    <meta:user-defined meta:name="cdmodelo" meta:value-type="string">1000044</meta:user-defined>
    <meta:user-defined meta:name="cdprocesso" meta:value-type="string">P00008PCO0000</meta:user-defined>
    <meta:user-defined meta:name="cdtipoobjeto" meta:value-type="string">-999</meta:user-defined>
    <meta:user-defined meta:name="cdusucriacao" meta:value-type="string">10021</meta:user-defined>
    <meta:user-defined meta:name="cdusuemedicao" meta:value-type="string">10021</meta:user-defined>
    <meta:user-defined meta:name="deipemedicao" meta:value-type="string">192.168.0.6</meta:user-defined>
    <meta:user-defined meta:name="deslocamentodepaginas" meta:value-type="string">0</meta:user-defined>
    <meta:user-defined meta:name="dtcriacaodoc" meta:value-type="string">14/12/2023 20:07:25</meta:user-defined>
    <meta:user-defined meta:name="dthrultalteracao" meta:value-type="string">14/12/2023 20:12:05</meta:user-defined>
    <meta:user-defined meta:name="eh_ato" meta:value-type="string">N</meta:user-defined>
    <meta:user-defined meta:name="filaatual" meta:value-type="string">144</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Julgamento [0156794-53.2013.8.06.0001]</meta:user-defined>
    <meta:user-defined meta:name="nmmodelo" meta:value-type="string">Certidão de Julgamento</meta:user-defined>
    <meta:user-defined meta:name="nucobranca" meta:value-type="string">-999</meta:user-defined>
    <meta:user-defined meta:name="numeroversao" meta:value-type="string">22.4.0-24</meta:user-defined>
    <meta:user-defined meta:name="nuoficio" meta:value-type="string">-999</meta:user-defined>
    <meta:user-defined meta:name="nuprocesso" meta:value-type="string">0156794-53.2013.8.06.0001</meta:user-defined>
    <meta:user-defined meta:name="nuprocessosemformatacao" meta:value-type="string">01567945320138060001</meta:user-defined>
    <meta:user-defined meta:name="nurecurso" meta:value-type="string">0</meta:user-defined>
    <meta:user-defined meta:name="nuseqhist_atual" meta:value-type="string">33</meta:user-defined>
    <meta:user-defined meta:name="nuseqhist_pai" meta:value-type="string">-999</meta:user-defined>
    <meta:user-defined meta:name="objetopai" meta:value-type="string">P00000006EUBZ</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4/12/2023 20:12:05</meta:user-defined>
    <meta:user-defined meta:name="ultimo_salvamento" meta:value-type="string">14/12/2023 20:12:05</meta:user-defined>
    <meta:template xlink:type="simple" xlink:actuate="onRequest" xlink:title="" xlink:href="../../2022%20-%201CDP/36ª%20Sessão%20Ordinária%20-%2005.10.2022%20-%20oficial.odt/Normal"/>
  </office:meta>
</office:document-meta>
</file>