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946c24b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945f25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1945f254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943f48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1943f489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19242777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19456294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1" officeooo:paragraph-rsid="19242777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1" fo:font-size="12pt" fo:font-weight="bold" officeooo:rsid="19b87d83" officeooo:paragraph-rsid="19242777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9242777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officeooo:rsid="19b87d83" officeooo:paragraph-rsid="19242777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1810ac3e"/>
    </style:style>
    <style:style style:name="T2" style:family="text">
      <style:text-properties officeooo:rsid="19176d3e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9176d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8eb1fb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810ac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9131fa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14ad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176d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6c2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1" fo:font-size="12pt" style:text-underline-style="solid" style:text-underline-width="auto" style:text-underline-color="font-color" fo:font-weight="bold" officeooo:rsid="1919477a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style:text-underline-style="solid" style:text-underline-width="auto" style:text-underline-color="font-color" fo:font-weight="bold" officeooo:rsid="19b71a3c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officeooo:rsid="19d95191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officeooo:rsid="19d95191" style:font-size-asian="12pt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d2e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ed68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1947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bd75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style:font-name="Times New Roman1" fo:font-size="12pt" style:text-underline-style="solid" style:text-underline-width="auto" style:text-underline-color="font-color" fo:font-weight="bold" officeooo:rsid="1919477a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style:text-underline-style="solid" style:text-underline-width="auto" style:text-underline-color="font-color" fo:font-weight="bold" officeooo:rsid="19b50f5b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officeooo:rsid="19c27b71" style:font-size-asian="12pt" style:font-size-complex="12pt"/>
    </style:style>
    <style:style style:name="T56" style:family="text">
      <style:text-properties style:font-name="Times New Roman1" fo:font-size="12pt" fo:font-weight="bold" officeooo:rsid="19c27b71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19b71a3c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19daca35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0" style:family="text">
      <style:text-properties style:font-name="Times New Roman1" fo:font-size="12pt" officeooo:rsid="19b50f5b" fo:background-color="transparent" loext:char-shading-value="0" style:font-size-asian="12pt" style:font-size-complex="12pt"/>
    </style:style>
    <style:style style:name="T61" style:family="text">
      <style:text-properties style:font-name="Times New Roman1" fo:font-size="12pt" officeooo:rsid="19b50f5b" style:font-size-asian="12pt" style:font-size-complex="12pt"/>
    </style:style>
    <style:style style:name="T62" style:family="text">
      <style:text-properties style:font-name="Times New Roman1" fo:font-size="12pt" officeooo:rsid="19c6bc39" style:font-size-asian="12pt" style:font-size-complex="12pt"/>
    </style:style>
    <style:style style:name="T63" style:family="text">
      <style:text-properties style:font-name="Times New Roman1" fo:font-size="12pt" fo:font-weight="bold" officeooo:rsid="19c6bc39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officeooo:rsid="19b87d83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bold" officeooo:rsid="19e48356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officeooo:rsid="19db0ebf" fo:background-color="transparent" loext:char-shading-value="0" style:font-size-asian="12pt" style:font-size-complex="12pt"/>
    </style:style>
    <style:style style:name="T67" style:family="text">
      <style:text-properties style:font-name="Times New Roman1" fo:font-size="12pt" style:text-underline-style="solid" style:text-underline-width="auto" style:text-underline-color="font-color" fo:font-weight="bold" officeooo:rsid="19b97237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officeooo:rsid="19c800bd" fo:background-color="transparent" loext:char-shading-value="0" style:font-size-asian="12pt" style:font-size-complex="12pt"/>
    </style:style>
    <style:style style:name="T69" style:family="text">
      <style:text-properties style:font-name="Times New Roman1" fo:font-size="12pt" style:text-underline-style="solid" style:text-underline-width="auto" style:text-underline-color="font-color" fo:font-weight="bold" officeooo:rsid="19c01e2b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style:text-underline-style="solid" style:text-underline-width="auto" style:text-underline-color="font-color" fo:font-weight="bold" officeooo:rsid="19c0ec4a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officeooo:rsid="19cbe050" fo:background-color="transparent" loext:char-shading-value="0" style:font-size-asian="12pt" style:font-size-complex="12pt"/>
    </style:style>
    <style:style style:name="T72" style:family="text">
      <style:text-properties style:font-name="Times New Roman1" fo:font-size="12pt" fo:font-weight="bold" officeooo:rsid="19cbe050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1bc65e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b50f5b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fc2712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79" style:family="text">
      <style:text-properties fo:color="#000000" loext:opacity="100%" style:font-name="Times New Roman1" fo:font-size="12pt" officeooo:rsid="19c6bc39" fo:background-color="transparent" loext:char-shading-value="0" style:font-size-asian="12pt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a7b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style:font-name="Times New Roman1" fo:font-size="12pt" style:text-underline-style="solid" style:text-underline-width="auto" style:text-underline-color="font-color" fo:font-weight="bold" officeooo:rsid="191bc65e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style:text-underline-style="solid" style:text-underline-width="auto" style:text-underline-color="font-color" fo:font-weight="bold" officeooo:rsid="19fd63d6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officeooo:rsid="196d0d9c" style:font-size-asian="12pt" style:font-size-complex="12pt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191cc2d2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fo:font-weight="bold" officeooo:rsid="19db0ebf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officeooo:rsid="19db0ebf" style:font-size-asian="12pt" style:font-size-complex="12pt"/>
    </style:style>
    <style:style style:name="T87" style:family="text">
      <style:text-properties style:font-name="Times New Roman1" fo:font-size="12pt" officeooo:rsid="19b97237" fo:background-color="transparent" loext:char-shading-value="0" style:font-size-asian="12pt" style:font-size-complex="12pt"/>
    </style:style>
    <style:style style:name="T88" style:family="text">
      <style:text-properties style:font-name="Times New Roman1" fo:font-size="12pt" fo:font-weight="bold" officeooo:rsid="19b97237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1" fo:font-size="12pt" officeooo:rsid="196d0d9c" fo:background-color="transparent" loext:char-shading-value="0" style:font-size-asian="12pt" style:font-size-complex="12pt"/>
    </style:style>
    <style:style style:name="T90" style:family="text">
      <style:text-properties style:font-name="Times New Roman1" fo:font-size="12pt" officeooo:rsid="19e48356" fo:background-color="transparent" loext:char-shading-value="0" style:font-size-asian="12pt" style:font-size-complex="12pt"/>
    </style:style>
    <style:style style:name="T91" style:family="text">
      <style:text-properties style:font-name="Times New Roman1" fo:font-size="12pt" style:text-underline-style="solid" style:text-underline-width="auto" style:text-underline-color="font-color" fo:font-weight="bold" officeooo:rsid="194a1c95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1" fo:font-size="12pt" fo:font-weight="bold" officeooo:rsid="19902a12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officeooo:rsid="194a9db1" style:font-size-asian="12pt" style:font-size-complex="12pt"/>
    </style:style>
    <style:style style:name="T94" style:family="text">
      <style:text-properties style:font-name="Times New Roman1" fo:font-size="12pt" style:text-underline-style="solid" style:text-underline-width="auto" style:text-underline-color="font-color" fo:font-weight="bold" officeooo:rsid="194a9db1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font-name="Times New Roman1" fo:font-size="12pt" style:text-underline-style="solid" style:text-underline-width="auto" style:text-underline-color="font-color" fo:font-weight="bold" officeooo:rsid="19f1785e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officeooo:rsid="19603fab" fo:background-color="transparent" loext:char-shading-value="0" style:font-size-asian="12pt" style:font-size-complex="12pt"/>
    </style:style>
    <style:style style:name="T97" style:family="text">
      <style:text-properties style:font-name="Times New Roman1" fo:font-size="12pt" fo:font-weight="bold" officeooo:rsid="19603fab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officeooo:rsid="19603fab" style:font-size-asian="12pt" style:font-size-complex="12pt"/>
    </style:style>
    <style:style style:name="T99" style:family="text">
      <style:text-properties style:font-name="Times New Roman1" fo:font-size="12pt" style:text-underline-style="solid" style:text-underline-width="auto" style:text-underline-color="font-color" fo:font-weight="bold" officeooo:rsid="19453598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fo:font-weight="bold" officeooo:rsid="195d2e13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officeooo:rsid="195d2e13" style:font-size-asian="12pt" style:font-size-complex="12pt"/>
    </style:style>
    <style:style style:name="T102" style:family="text">
      <style:text-properties style:font-name="Times New Roman1" fo:font-size="12pt" style:text-underline-style="solid" style:text-underline-width="auto" style:text-underline-color="font-color" fo:font-weight="bold" officeooo:rsid="194dd8ad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2pt" officeooo:rsid="1964a378" style:font-size-asian="12pt" style:font-size-complex="12pt"/>
    </style:style>
    <style:style style:name="T104" style:family="text">
      <style:text-properties style:font-name="Times New Roman1" fo:font-size="12pt" fo:font-weight="bold" officeooo:rsid="1964a378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style:text-underline-style="solid" style:text-underline-width="auto" style:text-underline-color="font-color" fo:font-weight="bold" officeooo:rsid="191e9382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9454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0" style:family="text">
      <style:text-properties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11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2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3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style:font-name="Times New Roman1" fo:font-size="12pt" style:text-underline-style="solid" style:text-underline-width="auto" style:text-underline-color="font-color" fo:font-weight="bold" officeooo:rsid="193cf7d6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28" style:family="text">
      <style:text-properties style:font-name="Times New Roman1" fo:font-size="12pt" officeooo:rsid="1970b594" style:font-size-asian="12pt" style:font-size-complex="12pt"/>
    </style:style>
    <style:style style:name="T129" style:family="text">
      <style:text-properties style:font-name="Times New Roman1" fo:font-size="12pt" fo:font-weight="bold" officeooo:rsid="193cf7d6" style:font-size-asian="12pt" style:font-weight-asian="bold" style:font-size-complex="12pt" style:font-weight-complex="bold"/>
    </style:style>
    <style:style style:name="T130" style:family="text">
      <style:text-properties style:font-name="Times New Roman1" fo:font-size="12pt" officeooo:rsid="193cf7d6" style:font-size-asian="12pt" style:font-size-complex="12pt"/>
    </style:style>
    <style:style style:name="T13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2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3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4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5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1e93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0df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style:font-name="Times New Roman1" fo:font-size="12pt" style:text-underline-style="solid" style:text-underline-width="auto" style:text-underline-color="font-color" fo:font-weight="bold" officeooo:rsid="19b24970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Times New Roman1" fo:font-size="12pt" officeooo:rsid="19be0873" style:font-size-asian="12pt" style:font-size-complex="12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9c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style:font-name="Times New Roman1" fo:font-size="12pt" fo:font-weight="bold" officeooo:rsid="19e1f262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1" fo:font-size="12pt" fo:font-weight="bold" officeooo:rsid="19c800bd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9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0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1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font-name="Times New Roman1" fo:font-size="12pt" fo:font-style="normal" style:text-underline-style="none" fo:font-weight="normal" officeooo:rsid="0018fee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Times New Roman1" fo:font-size="12pt" fo:font-style="normal" style:text-underline-style="none" fo:font-weight="normal" officeooo:rsid="00145a9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1ea8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style:font-name="Times New Roman1" fo:font-size="12pt" style:text-underline-style="solid" style:text-underline-width="auto" style:text-underline-color="font-color" fo:font-weight="bold" officeooo:rsid="191ea8a6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Times New Roman1" fo:font-size="12pt" officeooo:rsid="19611a53" style:font-size-asian="12pt" style:font-size-complex="12pt"/>
    </style:style>
    <style:style style:name="T158" style:family="text">
      <style:text-properties style:font-name="Times New Roman1" fo:font-size="12pt" officeooo:rsid="19902a12" style:font-size-asian="12pt" style:font-size-complex="12pt"/>
    </style:style>
    <style:style style:name="T159" style:family="text">
      <style:text-properties style:font-name="Times New Roman1" fo:font-size="12pt" fo:font-weight="bold" officeooo:rsid="19611a53" style:font-size-asian="12pt" style:font-weight-asian="bold" style:font-size-complex="12pt" style:font-weight-complex="bold"/>
    </style:style>
    <style:style style:name="T160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1" style:family="text">
      <style:text-properties style:font-name="Times New Roman1" fo:font-size="12pt" officeooo:rsid="19cf90d2" style:font-size-asian="12pt" style:font-size-complex="12pt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249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e0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style:font-name="Times New Roman1" fo:font-size="12pt" style:text-underline-style="solid" style:text-underline-width="auto" style:text-underline-color="font-color" fo:font-weight="bold" officeooo:rsid="192072e2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style:font-name="Times New Roman1" fo:font-size="12pt" style:text-underline-style="solid" style:text-underline-width="auto" style:text-underline-color="font-color" fo:font-weight="bold" officeooo:rsid="19b82ed6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style:font-name="Times New Roman1" fo:font-size="12pt" fo:font-weight="normal" officeooo:rsid="19c800bd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959c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800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style:font-name="Times New Roman1" fo:font-size="12pt" style:text-underline-style="solid" style:text-underline-width="auto" style:text-underline-color="font-color" fo:font-weight="bold" officeooo:rsid="1920c5bd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style:font-name="Times New Roman1" fo:font-size="12pt" officeooo:rsid="19ddd97a" fo:background-color="transparent" loext:char-shading-value="0" style:font-size-asian="12pt" style:font-size-complex="12pt"/>
    </style:style>
    <style:style style:name="T181" style:family="text">
      <style:text-properties style:font-name="Times New Roman1" fo:font-size="12pt" fo:font-weight="normal" officeooo:rsid="19ddd97a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596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c5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5a5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fa5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788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style:font-name="Times New Roman1" fo:font-size="12pt" style:text-underline-style="solid" style:text-underline-width="auto" style:text-underline-color="font-color" fo:font-weight="bold" officeooo:rsid="1922b7da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style:font-name="Times New Roman1" fo:font-size="12pt" style:text-underline-style="solid" style:text-underline-width="auto" style:text-underline-color="font-color" fo:font-weight="bold" officeooo:rsid="19afa1da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Times New Roman1" fo:font-size="12pt" fo:font-weight="bold" officeooo:rsid="1a021395" style:font-size-asian="12pt" style:font-weight-asian="bold" style:font-size-complex="12pt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2b7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278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9b8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style:font-name="Times New Roman1" fo:font-size="12pt" style:text-underline-style="solid" style:text-underline-width="auto" style:text-underline-color="font-color" fo:font-weight="bold" officeooo:rsid="19b50f5b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font-name="Times New Roman1" fo:font-size="12pt" officeooo:rsid="19b82ed6" style:font-size-asian="12pt" style:font-size-complex="12pt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2d7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59a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style:font-name="Times New Roman1" fo:font-size="12pt" style:text-underline-style="solid" style:text-underline-width="auto" style:text-underline-color="font-color" fo:font-weight="bold" officeooo:rsid="19242777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427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cb2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style:font-name="Times New Roman1" fo:font-size="12pt" style:text-underline-style="solid" style:text-underline-width="auto" style:text-underline-color="font-color" fo:font-weight="bold" officeooo:rsid="1924d202" style:font-size-asian="12pt" style:font-weight-asian="bold" style:font-size-complex="12pt" style:font-weight-complex="bold"/>
    </style:style>
    <style:style style:name="T201" style:family="text">
      <style:text-properties style:font-name="Times New Roman1" fo:font-size="12pt" style:text-underline-style="solid" style:text-underline-width="auto" style:text-underline-color="font-color" fo:font-weight="bold" officeooo:rsid="19afa1da" style:font-size-asian="12pt" style:font-weight-asian="bold" style:font-size-complex="12pt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style:font-name="Times New Roman1" fo:font-size="12pt" style:text-underline-style="solid" style:text-underline-width="auto" style:text-underline-color="font-color" fo:font-weight="bold" officeooo:rsid="1926ccb4" style:font-size-asian="12pt" style:font-weight-asian="bold" style:font-size-complex="12pt" style:font-weight-complex="bold"/>
    </style:style>
    <style:style style:name="T207" style:family="text">
      <style:text-properties style:font-name="Times New Roman1" fo:font-size="12pt" officeooo:rsid="19afa1da" style:font-size-asian="12pt" style:font-size-complex="12pt"/>
    </style:style>
    <style:style style:name="T208" style:family="text">
      <style:text-properties style:font-name="Times New Roman1" fo:font-size="12pt" style:text-underline-style="solid" style:text-underline-width="auto" style:text-underline-color="font-color" fo:font-weight="bold" officeooo:rsid="1929b4f8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officeooo:rsid="19afa1da" fo:background-color="transparent" loext:char-shading-value="0" style:font-size-asian="12pt" style:font-size-complex="12pt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9b4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style:font-name="Times New Roman1" fo:font-size="12pt" fo:font-weight="bold" officeooo:rsid="1a0376c2" style:font-size-asian="12pt" style:font-weight-asian="bold" style:font-size-complex="12pt" style:font-weight-complex="bold"/>
    </style:style>
    <style:style style:name="T212" style:family="text">
      <style:text-properties style:font-name="Times New Roman1" fo:font-size="12pt" officeooo:rsid="1929b4f8" style:font-size-asian="12pt" style:font-size-complex="12pt"/>
    </style:style>
    <style:style style:name="T213" style:family="text">
      <style:text-properties style:font-name="Times New Roman1" fo:font-size="12pt" fo:font-weight="bold" officeooo:rsid="19b14103" style:font-size-asian="12pt" style:font-weight-asian="bold" style:font-size-complex="12pt" style:font-weight-complex="bold"/>
    </style:style>
    <style:style style:name="T214" style:family="text">
      <style:text-properties style:font-name="Times New Roman1" fo:font-size="12pt" officeooo:rsid="19b14103" style:font-size-asian="12pt" style:font-size-complex="12pt"/>
    </style:style>
    <style:style style:name="T215" style:family="text">
      <style:text-properties style:font-name="Times New Roman1" fo:font-size="12pt" style:text-underline-style="solid" style:text-underline-width="auto" style:text-underline-color="font-color" fo:font-weight="bold" officeooo:rsid="1929b4f8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officeooo:rsid="19b14103" fo:background-color="transparent" loext:char-shading-value="0" style:font-size-asian="12pt" style:font-size-complex="12pt"/>
    </style:style>
    <style:style style:name="T217" style:family="text">
      <style:text-properties style:font-name="Times New Roman1" fo:font-size="12pt" style:text-underline-style="solid" style:text-underline-width="auto" style:text-underline-color="font-color" fo:font-weight="bold" officeooo:rsid="192b1cc6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style:text-underline-style="solid" style:text-underline-width="auto" style:text-underline-color="font-color" fo:font-weight="bold" officeooo:rsid="19b14103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font-name="Times New Roman1" fo:font-size="12pt" officeooo:rsid="19b24970" style:font-size-asian="12pt" style:font-size-complex="12pt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b1c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style:font-name="Times New Roman1" fo:font-size="12pt" fo:font-weight="bold" officeooo:rsid="19b24970" style:font-size-asian="12pt" style:font-weight-asian="bold" style:font-size-complex="12pt" style:font-weight-complex="bold"/>
    </style:style>
    <style:style style:name="T222" style:family="text">
      <style:text-properties style:font-name="Times New Roman1" fo:font-size="12pt" style:text-underline-style="solid" style:text-underline-width="auto" style:text-underline-color="font-color" fo:font-weight="bold" officeooo:rsid="192b1cc6" style:font-size-asian="12pt" style:font-weight-asian="bold" style:font-size-complex="12pt" style:font-weight-complex="bold"/>
    </style:style>
    <style:style style:name="T223" style:family="text">
      <style:text-properties style:font-name="Times New Roman1" fo:font-size="12pt" style:text-underline-style="solid" style:text-underline-width="auto" style:text-underline-color="font-color" fo:font-weight="bold" officeooo:rsid="192c3fa0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c3f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style:font-name="Times New Roman1" fo:font-size="12pt" style:text-underline-style="solid" style:text-underline-width="auto" style:text-underline-color="font-color" fo:font-weight="bold" officeooo:rsid="192c3fa0" style:font-size-asian="12pt" style:font-weight-asian="bold" style:font-size-complex="12pt" style:font-weight-complex="bold"/>
    </style:style>
    <style:style style:name="T226" style:family="text">
      <style:text-properties style:font-name="Times New Roman1" fo:font-size="12pt" officeooo:rsid="19b24970" fo:background-color="transparent" loext:char-shading-value="0" style:font-size-asian="12pt" style:font-size-complex="12pt"/>
    </style:style>
    <style:style style:name="T2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2c3fa0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b24970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d6cc1b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style:font-name="Times New Roman1" fo:font-size="12pt" fo:font-weight="bold" officeooo:rsid="19d6cc1b" style:font-size-asian="12pt" style:font-weight-asian="bold" style:font-size-complex="12pt" style:font-weight-complex="bold"/>
    </style:style>
    <style:style style:name="T231" style:family="text">
      <style:text-properties style:font-name="Times New Roman1" fo:font-size="12pt" style:text-underline-style="solid" style:text-underline-width="auto" style:text-underline-color="font-color" fo:font-weight="bold" officeooo:rsid="192c9562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1" fo:font-size="12pt" fo:font-weight="bold" officeooo:rsid="19b2b331" style:font-size-asian="12pt" style:font-weight-asian="bold" style:font-size-complex="12pt" style:font-weight-complex="bold"/>
    </style:style>
    <style:style style:name="T233" style:family="text">
      <style:text-properties style:font-name="Times New Roman1" fo:font-size="12pt" officeooo:rsid="19b2b331" style:font-size-asian="12pt" style:font-size-complex="12pt"/>
    </style:style>
    <style:style style:name="T234" style:family="text">
      <style:text-properties style:font-name="Times New Roman1" fo:font-size="12pt" style:text-underline-style="solid" style:text-underline-width="auto" style:text-underline-color="font-color" fo:font-weight="bold" officeooo:rsid="192c9562" style:font-size-asian="12pt" style:font-weight-asian="bold" style:font-size-complex="12pt" style:font-weight-complex="bold"/>
    </style:style>
    <style:style style:name="T235" style:family="text">
      <style:text-properties style:font-name="Times New Roman1" fo:font-size="12pt" officeooo:rsid="19b9d630" fo:background-color="transparent" loext:char-shading-value="0" style:font-size-asian="12pt" style:font-size-complex="12pt"/>
    </style:style>
    <style:style style:name="T236" style:family="text">
      <style:text-properties style:font-name="Times New Roman1" fo:font-size="12pt" fo:font-weight="bold" officeooo:rsid="19b9d630" style:font-size-asian="12pt" style:font-weight-asian="bold" style:font-size-complex="12pt" style:font-weight-complex="bold"/>
    </style:style>
    <style:style style:name="T237" style:family="text">
      <style:text-properties style:font-name="Times New Roman1" fo:font-size="12pt" officeooo:rsid="19b9d630" style:font-size-asian="12pt" style:font-size-complex="12pt"/>
    </style:style>
    <style:style style:name="T238" style:family="text">
      <style:text-properties style:font-name="Times New Roman1" fo:font-size="12pt" fo:font-weight="bold" officeooo:rsid="192c9562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c95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style:font-name="Times New Roman1" fo:font-size="12pt" officeooo:rsid="19be0873" fo:background-color="transparent" loext:char-shading-value="0" style:font-size-asian="12pt" style:font-size-complex="12pt"/>
    </style:style>
    <style:style style:name="T2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2c9562" style:font-size-asian="12pt" style:font-weight-asian="bold" style:font-size-complex="12pt" style:font-weight-complex="bold"/>
    </style:style>
    <style:style style:name="T2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d7548c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d65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2d6595" style:font-size-asian="12pt" style:font-weight-asian="bold" style:font-size-complex="12pt" style:font-weight-complex="bold"/>
    </style:style>
    <style:style style:name="T245" style:family="text">
      <style:text-properties style:font-name="Times New Roman1" fo:font-size="12pt" fo:font-weight="bold" officeooo:rsid="19d7548c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Times New Roman1" fo:font-size="12pt" fo:font-weight="bold" officeooo:rsid="19d7548c" style:font-size-asian="12pt" style:font-weight-asian="bold" style:font-size-complex="12pt" style:font-weight-complex="bold"/>
    </style:style>
    <style:style style:name="T247" style:family="text">
      <style:text-properties style:font-name="Times New Roman1" fo:font-size="12pt" style:text-underline-style="solid" style:text-underline-width="auto" style:text-underline-color="font-color" fo:font-weight="bold" officeooo:rsid="192d6595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1" fo:font-size="12pt" officeooo:rsid="19bd070a" style:font-size-asian="12pt" style:font-size-complex="12pt"/>
    </style:style>
    <style:style style:name="T249" style:family="text">
      <style:text-properties style:font-name="Times New Roman1" fo:font-size="12pt" fo:font-weight="bold" officeooo:rsid="19bd070a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style:text-underline-style="solid" style:text-underline-width="auto" style:text-underline-color="font-color" fo:font-weight="bold" officeooo:rsid="192d6595" style:font-size-asian="12pt" style:font-weight-asian="bold" style:font-size-complex="12pt" style:font-weight-complex="bold"/>
    </style:style>
    <style:style style:name="T251" style:family="text">
      <style:text-properties style:font-name="Times New Roman1" fo:font-size="12pt" fo:font-weight="bold" officeooo:rsid="19be0873" style:font-size-asian="12pt" style:font-weight-asian="bold" style:font-size-complex="12pt" style:font-weight-complex="bold"/>
    </style:style>
    <style:style style:name="T252" style:family="text">
      <style:text-properties style:font-name="Times New Roman1" fo:font-size="12pt" style:text-underline-style="solid" style:text-underline-width="auto" style:text-underline-color="font-color" fo:font-weight="bold" officeooo:rsid="1932d656" style:font-size-asian="12pt" style:font-weight-asian="bold" style:font-size-complex="12pt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2d6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style:font-name="Times New Roman1" fo:font-size="12pt" fo:font-weight="bold" officeooo:rsid="19b50f5b" style:font-size-asian="12pt" style:font-weight-asian="bold" style:font-size-complex="12pt" style:font-weight-complex="bold"/>
    </style:style>
    <style:style style:name="T256" style:family="text">
      <style:text-properties style:font-name="Times New Roman1" fo:font-size="12pt" style:text-underline-style="solid" style:text-underline-width="auto" style:text-underline-color="font-color" fo:font-weight="bold" officeooo:rsid="19347ab9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style:font-name="Times New Roman1" fo:font-size="12pt" style:text-underline-style="solid" style:text-underline-width="auto" style:text-underline-color="font-color" fo:font-weight="bold" officeooo:rsid="19347ab9" style:font-size-asian="12pt" style:font-weight-asian="bold" style:font-size-complex="12pt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47a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656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style:font-name="Times New Roman1" fo:font-size="12pt" style:text-underline-style="solid" style:text-underline-width="auto" style:text-underline-color="font-color" fo:font-weight="bold" officeooo:rsid="19365620" style:font-size-asian="12pt" style:font-weight-asian="bold" style:font-size-complex="12pt" style:font-weight-complex="bold"/>
    </style:style>
    <style:style style:name="T263" style:family="text">
      <style:text-properties style:font-name="Times New Roman1" fo:font-size="12pt" style:text-underline-style="solid" style:text-underline-width="auto" style:text-underline-color="font-color" fo:font-weight="bold" officeooo:rsid="1937ed25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7ed2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style:font-name="Times New Roman1" fo:font-size="12pt" style:text-underline-style="solid" style:text-underline-width="auto" style:text-underline-color="font-color" fo:font-weight="bold" officeooo:rsid="1937ed25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7ed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style:font-name="Times New Roman1" fo:font-size="12pt" fo:font-weight="bold" officeooo:rsid="19bed08b" style:font-size-asian="12pt" style:font-weight-asian="bold" style:font-size-complex="12pt" style:font-weight-complex="bold"/>
    </style:style>
    <style:style style:name="T2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37ed25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style:font-name="Times New Roman1" fo:font-size="12pt" officeooo:rsid="19d7548c" style:font-size-asian="12pt" style:font-size-complex="12pt"/>
    </style:style>
    <style:style style:name="T271" style:family="text">
      <style:text-properties style:font-name="Times New Roman1" fo:font-size="12pt" officeooo:rsid="19bed08b" style:font-size-asian="12pt" style:font-size-complex="12pt"/>
    </style:style>
    <style:style style:name="T272" style:family="text">
      <style:text-properties style:font-name="Times New Roman1" fo:font-size="12pt" officeooo:rsid="19c27b71" fo:background-color="transparent" loext:char-shading-value="0" style:font-size-asian="12pt" style:font-size-complex="12pt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ad6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style:font-name="Times New Roman1" fo:font-size="12pt" style:text-underline-style="solid" style:text-underline-width="auto" style:text-underline-color="font-color" fo:font-weight="bold" officeooo:rsid="193d0b76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style:font-name="Times New Roman1" fo:font-size="12pt" fo:font-weight="bold" officeooo:rsid="19c27b71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d0b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style:font-name="Times New Roman1" fo:font-size="12pt" style:text-underline-style="solid" style:text-underline-width="auto" style:text-underline-color="font-color" fo:font-weight="bold" officeooo:rsid="193d0b76" style:font-size-asian="12pt" style:font-weight-asian="bold" style:font-size-complex="12pt" style:font-weight-complex="bold"/>
    </style:style>
    <style:style style:name="T278" style:family="text">
      <style:text-properties style:font-name="Times New Roman1" fo:font-size="12pt" officeooo:rsid="19cf90d2" fo:background-color="transparent" loext:char-shading-value="0" style:font-size-asian="12pt" style:font-size-complex="12pt"/>
    </style:style>
    <style:style style:name="T279" style:family="text">
      <style:text-properties style:font-name="Times New Roman1" fo:font-size="12pt" fo:font-weight="bold" officeooo:rsid="19cf90d2" style:font-size-asian="12pt" style:font-weight-asian="bold" style:font-size-complex="12pt" style:font-weight-complex="bold"/>
    </style:style>
    <style:style style:name="T280" style:family="text">
      <style:text-properties style:font-name="Times New Roman1" fo:font-size="12pt" style:text-underline-style="solid" style:text-underline-width="auto" style:text-underline-color="font-color" fo:font-weight="bold" officeooo:rsid="193dfdfe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font-name="Times New Roman1" fo:font-size="12pt" fo:font-weight="bold" officeooo:rsid="19cfc89b" style:font-size-asian="12pt" style:font-weight-asian="bold" style:font-size-complex="12pt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dfd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style:font-name="Times New Roman1" fo:font-size="12pt" style:text-underline-style="solid" style:text-underline-width="auto" style:text-underline-color="font-color" fo:font-weight="bold" officeooo:rsid="193dfdfe" style:font-size-asian="12pt" style:font-weight-asian="bold" style:font-size-complex="12pt" style:font-weight-complex="bold"/>
    </style:style>
    <style:style style:name="T284" style:family="text">
      <style:text-properties style:font-name="Times New Roman1" fo:font-size="12pt" fo:font-weight="bold" officeooo:rsid="19cf4e94" style:font-size-asian="12pt" style:font-weight-asian="bold" style:font-size-complex="12pt" style:font-weight-complex="bold"/>
    </style:style>
    <style:style style:name="T285" style:family="text">
      <style:text-properties style:font-name="Times New Roman1" fo:font-size="12pt" officeooo:rsid="19cf4e94" style:font-size-asian="12pt" style:font-size-complex="12pt"/>
    </style:style>
    <style:style style:name="T28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3dfdfe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e53182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style:font-name="Times New Roman1" fo:font-size="12pt" officeooo:rsid="19cfc89b" style:font-size-asian="12pt" style:font-size-complex="12pt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dfd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e8b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style:font-name="Times New Roman1" fo:font-size="12pt" style:text-underline-style="solid" style:text-underline-width="auto" style:text-underline-color="font-color" fo:font-weight="bold" officeooo:rsid="193eed5d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eed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style:font-name="Times New Roman1" fo:font-size="12pt" style:text-underline-style="solid" style:text-underline-width="auto" style:text-underline-color="font-color" fo:font-weight="bold" officeooo:rsid="193eed5d" style:font-size-asian="12pt" style:font-weight-asian="bold" style:font-size-complex="12pt" style:font-weight-complex="bold"/>
    </style:style>
    <style:style style:name="T294" style:family="text">
      <style:text-properties style:font-name="Times New Roman1" fo:font-size="12pt" style:text-underline-style="solid" style:text-underline-width="auto" style:text-underline-color="font-color" fo:font-weight="bold" officeooo:rsid="193f30fb" style:font-size-asian="12pt" style:font-weight-asian="bold" style:font-size-complex="12pt" style:font-weight-complex="bold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f30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3f30fb" fo:background-color="transparent" loext:char-shading-value="0" style:font-size-asian="12pt" style:font-weight-asian="bold" style:font-size-complex="12pt" style:font-weight-complex="bold"/>
    </style:style>
    <style:style style:name="T2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fa3316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style:font-name="Times New Roman1" fo:font-size="12pt" officeooo:rsid="19d14a46" fo:background-color="transparent" loext:char-shading-value="0" style:font-size-asian="12pt" style:font-size-complex="12pt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305" style:family="text">
      <style:text-properties style:font-name="Times New Roman1" fo:font-size="12pt" style:text-underline-style="solid" style:text-underline-width="auto" style:text-underline-color="font-color" fo:font-weight="bold" officeooo:rsid="193f30fb" fo:background-color="transparent" loext:char-shading-value="0" style:font-size-asian="12pt" style:font-weight-asian="bold" style:font-size-complex="12pt" style:font-weight-complex="bold"/>
    </style:style>
    <style:style style:name="T3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3f30fb" style:font-size-asian="12pt" style:font-weight-asian="bold" style:font-size-complex="12pt" style:font-weight-complex="bold"/>
    </style:style>
    <style:style style:name="T3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fa3316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fo:font-weight="bold" officeooo:rsid="19d14a46" style:font-size-asian="12pt" style:font-weight-asian="bold" style:font-size-complex="12pt" style:font-weight-complex="bold"/>
    </style:style>
    <style:style style:name="T310" style:family="text">
      <style:text-properties style:font-name="Times New Roman1" fo:font-size="12pt" officeooo:rsid="19d14a46" style:font-size-asian="12pt" style:font-size-complex="12pt"/>
    </style:style>
    <style:style style:name="T311" style:family="text">
      <style:text-properties style:font-name="Times New Roman1" fo:font-size="12pt" officeooo:rsid="19d40a8c" style:font-size-asian="12pt" style:font-size-complex="12pt"/>
    </style:style>
    <style:style style:name="T312" style:family="text">
      <style:text-properties style:font-name="Times New Roman1" fo:font-size="12pt" officeooo:rsid="19d7997b" style:font-size-asian="12pt" style:font-size-complex="12pt"/>
    </style:style>
    <style:style style:name="T313" style:family="text">
      <style:text-properties style:font-name="Times New Roman1" fo:font-size="12pt" fo:font-weight="bold" officeooo:rsid="19d7997b" style:font-size-asian="12pt" style:font-weight-asian="bold" style:font-size-complex="12pt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f52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style:font-name="Times New Roman1" fo:font-size="12pt" style:text-underline-style="solid" style:text-underline-width="auto" style:text-underline-color="font-color" fo:font-weight="bold" officeooo:rsid="193f52f7" style:font-size-asian="12pt" style:font-weight-asian="bold" style:font-size-complex="12pt" style:font-weight-complex="bold"/>
    </style:style>
    <style:style style:name="T316" style:family="text">
      <style:text-properties fo:color="#000000" loext:opacity="100%" style:font-name="Times New Roman1" fo:font-size="12pt" officeooo:rsid="19d7997b" fo:background-color="transparent" loext:char-shading-value="0" style:font-size-asian="12pt" style:font-size-complex="12pt"/>
    </style:style>
    <style:style style:name="T317" style:family="text">
      <style:text-properties style:font-name="Times New Roman1" fo:font-size="12pt" style:text-underline-style="solid" style:text-underline-width="auto" style:text-underline-color="font-color" fo:font-weight="bold" officeooo:rsid="193f52f7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style:font-name="Times New Roman1" fo:font-size="12pt" style:text-underline-style="solid" style:text-underline-width="auto" style:text-underline-color="font-color" fo:font-weight="bold" officeooo:rsid="194140c2" style:font-size-asian="12pt" style:font-weight-asian="bold" style:font-size-complex="12pt" style:font-weight-complex="bold"/>
    </style:style>
    <style:style style:name="T31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b71a3c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140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140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style:font-name="Times New Roman1" fo:font-size="12pt" style:text-underline-style="solid" style:text-underline-width="auto" style:text-underline-color="font-color" fo:font-weight="bold" officeooo:rsid="194140c2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4140c2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style:font-name="Times New Roman1" fo:font-size="12pt" style:text-underline-style="solid" style:text-underline-width="auto" style:text-underline-color="font-color" fo:font-weight="bold" officeooo:rsid="1942bbaf" style:font-size-asian="12pt" style:font-weight-asian="bold" style:font-size-complex="12pt" style:font-weight-complex="bold"/>
    </style:style>
    <style:style style:name="T325" style:family="text">
      <style:text-properties style:font-name="Times New Roman1" fo:font-size="12pt" style:text-underline-style="solid" style:text-underline-width="auto" style:text-underline-color="font-color" fo:font-weight="bold" officeooo:rsid="1942bbaf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432863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b71a3c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fa3316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328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style:font-name="Times New Roman1" fo:font-size="12pt" style:text-underline-style="solid" style:text-underline-width="auto" style:text-underline-color="font-color" fo:font-weight="bold" officeooo:rsid="19432863" style:font-size-asian="12pt" style:font-weight-asian="bold" style:font-size-complex="12pt" style:font-weight-complex="bold"/>
    </style:style>
    <style:style style:name="T333" style:family="text">
      <style:text-properties style:font-name="Times New Roman1" fo:font-size="12pt" style:text-underline-style="solid" style:text-underline-width="auto" style:text-underline-color="font-color" fo:font-weight="bold" officeooo:rsid="19b71a3c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style:font-name="Times New Roman1" fo:font-size="12pt" officeooo:rsid="19b97237" style:font-size-asian="12pt" style:font-size-complex="12pt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4f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71a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9723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80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71a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80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71a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80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d95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951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80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aca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daca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30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c8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8000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c8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c8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8000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6bc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6bc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c8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6bc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b2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b2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b2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71a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b2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db0eb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db0eb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82e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b0eb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82e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a33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87d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b87d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2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87d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2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a33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9723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800b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800b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fe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2a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e1f2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e32f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68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e32f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68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35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9723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b9723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35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dd9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35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e3a8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b5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ded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ddd9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ded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de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9d6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c01e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b37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e1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b37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e1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e1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e3a8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01e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1e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be0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35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35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be0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e53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35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c0ec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ebcb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c20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c20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54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ec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0ec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54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54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a1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a1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afa1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a1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fa1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afa1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178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4dd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8d9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58d9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178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4dd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2fe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62fe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style:font-name="Times New Roman1"/>
    </style:style>
    <style:style style:name="T448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449" style:family="text">
      <style:text-properties fo:font-size="12pt" style:font-size-asian="12pt" style:font-size-complex="12pt"/>
    </style:style>
    <style:style style:name="T450" style:family="text">
      <style:text-properties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4</text:span><text:span text:style-name="T2">6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10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dez</text:span></text:span><text:span text:style-name="Fonte_20_parág._20_padrão"><text:span text:style-name="T5">) dias do mês de </text:span></text:span><text:span text:style-name="Fonte_20_parág._20_padrão"><text:span text:style-name="T9">dezembro</text:span></text:span><text:span text:style-name="Fonte_20_parág._20_padrão"><text:span text:style-name="T5"> de 202</text:span></text:span><text:span text:style-name="Fonte_20_parág._20_padrão"><text:span text:style-name="T10">5</text:span></text:span><text:span text:style-name="Fonte_20_parág._20_padrão"><text:span text:style-name="T5"> (dois mil e vinte e </text:span></text:span><text:span text:style-name="Fonte_20_parág._20_padrão"><text:span text:style-name="T10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1">4</text:span></text:span><text:span text:style-name="Fonte_20_parág._20_padrão"><text:span text:style-name="T7">6</text:span></text:span><text:span text:style-name="Fonte_20_parág._20_padrão"><text:span text:style-name="T5">ª Sessão Ordinária. Presentes os Exmos. Srs. Deses.</text:span></text:span><text:span text:style-name="Fonte_20_parág._20_padrão"><text:span text:style-name="T12">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15">– Presidente</text:span></text:span><text:span text:style-name="Fonte_20_parág._20_padrão"><text:span text:style-name="T16">,</text:span></text:span><text:span text:style-name="Fonte_20_parág._20_padrão"><text:span text:style-name="T14"> Antônio Abelardo Benevides Moraes, </text:span></text:span><text:span text:style-name="Fonte_20_parág._20_padrão"><text:span text:style-name="T17">Emanuel Leite Albuquerque</text:span></text:span><text:span text:style-name="Fonte_20_parág._20_padrão"><text:span text:style-name="T8">, </text:span></text:span><text:span text:style-name="Fonte_20_parág._20_padrão"><text:span text:style-name="T18">bem como, </text:span></text:span><text:span text:style-name="Fonte_20_parág._20_padrão"><text:span text:style-name="T19">a</text:span></text:span><text:span text:style-name="Fonte_20_parág._20_padrão"><text:span text:style-name="T20"> </text:span></text:span><text:span text:style-name="Fonte_20_parág._20_padrão"><text:span text:style-name="T21">Exma. Sra. </text:span></text:span><text:span text:style-name="Fonte_20_parág._20_padrão"><text:span text:style-name="T20">Dr</text:span></text:span><text:span text:style-name="Fonte_20_parág._20_padrão"><text:span text:style-name="T22">a</text:span></text:span><text:span text:style-name="Fonte_20_parág._20_padrão"><text:span text:style-name="T20">. Ana Maria Gonçalves Bastos de Alencar - Procurador</text:span></text:span><text:span text:style-name="Fonte_20_parág._20_padrão"><text:span text:style-name="T22">a</text:span></text:span><text:span text:style-name="Fonte_20_parág._20_padrão"><text:span text:style-name="T20"> de Justiça</text:span></text:span><text:span text:style-name="Fonte_20_parág._20_padrão"><text:span text:style-name="T5"> e </text:span></text:span><text:span text:style-name="Fonte_20_parág._20_padrão"><text:span text:style-name="T9">a</text:span></text:span><text:span text:style-name="Fonte_20_parág._20_padrão"><text:span text:style-name="T5"> Exm</text:span></text:span><text:span text:style-name="Fonte_20_parág._20_padrão"><text:span text:style-name="T9">a</text:span></text:span><text:span text:style-name="Fonte_20_parág._20_padrão"><text:span text:style-name="T5">. Sr</text:span></text:span><text:span text:style-name="Fonte_20_parág._20_padrão"><text:span text:style-name="T9">a</text:span></text:span><text:span text:style-name="Fonte_20_parág._20_padrão"><text:span text:style-name="T5">. Dr</text:span></text:span><text:span text:style-name="Fonte_20_parág._20_padrão"><text:span text:style-name="T9">a</text:span></text:span><text:span text:style-name="Fonte_20_parág._20_padrão"><text:span text:style-name="T5">. </text:span></text:span><text:span text:style-name="Fonte_20_parág._20_padrão"><text:span text:style-name="T23">Gina Kerly Pontes Moura</text:span></text:span><text:span text:style-name="Fonte_20_parág._20_padrão"><text:span text:style-name="T5"> </text:span></text:span><text:span text:style-name="Fonte_20_parág._20_padrão"><text:span text:style-name="T24"><text:s/></text:span></text:span><text:span text:style-name="Fonte_20_parág._20_padrão"><text:span text:style-name="T5">– </text:span></text:span><text:span text:style-name="Fonte_20_parág._20_padrão"><text:span text:style-name="T25">D</text:span></text:span><text:span text:style-name="Fonte_20_parág._20_padrão"><text:span text:style-name="T5">efensor</text:span></text:span><text:span text:style-name="Fonte_20_parág._20_padrão"><text:span text:style-name="T9">a</text:span></text:span><text:span text:style-name="Fonte_20_parág._20_padrão"><text:span text:style-name="T5"> </text:span></text:span><text:span text:style-name="Fonte_20_parág._20_padrão"><text:span text:style-name="T25">P</text:span></text:span><text:span text:style-name="Fonte_20_parág._20_padrão"><text:span text:style-name="T5">úblic</text:span></text:span><text:span text:style-name="Fonte_20_parág._20_padrão"><text:span text:style-name="T9">a</text:span></text:span><text:span text:style-name="Fonte_20_parág._20_padrão"><text:span text:style-name="T26">.</text:span></text:span><text:span text:style-name="Fonte_20_parág._20_padrão"><text:span text:style-name="T27"> </text:span></text:span><text:span text:style-name="Fonte_20_parág._20_padrão"><text:span text:style-name="T28">Ausente de forma justificada em razão de suas férias, o Exmo. Sr. Des. Carlos Augusto Gomes Correia. Presentes </text:span></text:span><text:span text:style-name="Fonte_20_parág._20_padrão"><text:span text:style-name="T29">as</text:span></text:span><text:span text:style-name="Fonte_20_parág._20_padrão"><text:span text:style-name="T28"> estudantes de Direito, Lilian Sarah Bezerra Melo </text:span></text:span><text:span text:style-name="Fonte_20_parág._20_padrão"><text:span text:style-name="T29">e Aryel Santiago Façanha</text:span></text:span><text:span text:style-name="Fonte_20_parág._20_padrão"><text:span text:style-name="T28">. </text:span></text:span><text:span text:style-name="Fonte_20_parág._20_padrão"><text:span text:style-name="Strong_20_Emphasis"><text:span text:style-name="T28">Antes do início dos trabalhos</text:span></text:span></text:span><text:span text:style-name="Fonte_20_parág._20_padrão"><text:span text:style-name="T28">, o Exmo. Sr. Des. </text:span></text:span><text:span text:style-name="Fonte_20_parág._20_padrão"><text:span text:style-name="Strong_20_Emphasis"><text:span text:style-name="T28">José Ricardo Vidal Patrocínio</text:span></text:span></text:span><text:span text:style-name="Fonte_20_parág._20_padrão"><text:span text:style-name="T28"> chamou o feito à ordem e informou que o Exmo. Sr. Des. </text:span></text:span><text:span text:style-name="Fonte_20_parág._20_padrão"><text:span text:style-name="Strong_20_Emphasis"><text:span text:style-name="T28">Emanuel Leite Albuquerque</text:span></text:span></text:span><text:span text:style-name="Fonte_20_parág._20_padrão"><text:span text:style-name="T28">, Relator do processo nº </text:span></text:span><text:span text:style-name="Fonte_20_parág._20_padrão"><text:span text:style-name="Strong_20_Emphasis"><text:span text:style-name="T28">0254470-49.2023.8.06.0001</text:span></text:span></text:span><text:span text:style-name="Fonte_20_parág._20_padrão"><text:span text:style-name="T28">, procederá à </text:span></text:span><text:span text:style-name="Fonte_20_parág._20_padrão"><text:span text:style-name="Strong_20_Emphasis"><text:span text:style-name="T28">retificação do julgado</text:span></text:span></text:span><text:span text:style-name="Fonte_20_parág._20_padrão"><text:span text:style-name="T28">, uma vez que, em sessão de julgamento, promoveu a correção para </text:span></text:span><text:span text:style-name="Fonte_20_parág._20_padrão"><text:span text:style-name="Strong_20_Emphasis"><text:span text:style-name="T28">conhecer dos recursos interpostos</text:span></text:span></text:span><text:span text:style-name="Fonte_20_parág._20_padrão"><text:span text:style-name="T28"> </text:span></text:span><text:span text:style-name="Fonte_20_parág._20_padrão"><text:span text:style-name="T30">e </text:span></text:span><text:span text:style-name="Fonte_20_parág._20_padrão"><text:span text:style-name="Strong_20_Emphasis"><text:span text:style-name="T28">negar provimento ao apelo do alimentante</text:span></text:span></text:span><text:span text:style-name="Fonte_20_parág._20_padrão"><text:span text:style-name="T28"> e </text:span></text:span><text:span text:style-name="Fonte_20_parág._20_padrão"><text:span text:style-name="Strong_20_Emphasis"><text:span text:style-name="T28">dar parcial provimento ao apelo das alimentadas</text:span></text:span></text:span><text:span text:style-name="Fonte_20_parág._20_padrão"><text:span text:style-name="T28">, </text:span></text:span><text:span text:style-name="Fonte_20_parág._20_padrão"><text:span text:style-name="Strong_20_Emphasis"><text:span text:style-name="T28">devendo tal deliberação ser devidamente consignada em ata</text:span></text:span></text:span><text:span text:style-name="Fonte_20_parág._20_padrão"><text:span text:style-name="T28">. <text:s/></text:span></text:span><text:span text:style-name="Fonte_20_parág._20_padrão"><text:span text:style-name="T31">O Exmo. Sr. Des.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31">– Presidente, </text:span></text:span><text:span text:style-name="Fonte_20_parág._20_padrão"><text:span text:style-name="T32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3">Jennifer Queiroz Lima</text:span></text:span><text:span text:style-name="Fonte_20_parág._20_padrão"><text:span text:style-name="T32"> – matrícula </text:span></text:span><text:span text:style-name="Fonte_20_parág._20_padrão"><text:span text:style-name="T33">51530 <text:s/></text:span></text:span><text:span text:style-name="Fonte_20_parág._20_padrão"><text:span text:style-name="T34">–</text:span></text:span><text:span text:style-name="Fonte_20_parág._20_padrão"><text:span text:style-name="T35"> <text:s text:c="5"/></text:span></text:span><text:span text:style-name="T36">01 -</text:span><text:span text:style-name="T37"> </text:span><text:span text:style-name="T38">APELAÇÃO CÍVEL N 0209031-20.2020.8.06.0001. </text:span><text:span text:style-name="T39">RELATOR(A): 1º Gabinete da 1ª Câmara de Direito Privado. </text:span><text:span text:style-name="T40">APELANTE/</text:span><text:span text:style-name="T41">APELADA</text:span><text:span text:style-name="T42">: NORTH STAR T</text:span><text:span text:style-name="T43">Á</text:span><text:span text:style-name="T42">XI A</text:span><text:span text:style-name="T43">É</text:span><text:span text:style-name="T42">REO LTDA. </text:span><text:span text:style-name="T40">APELANTE/</text:span><text:span text:style-name="T41">APELADA</text:span><text:span text:style-name="T42">: FRAPORT BRASIL S.A. AEROPORTO DE FORTALEZA. </text:span><text:span text:style-name="Fonte_20_parág._20_padrão"><text:span text:style-name="T44">. 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52">02 -</text:span><text:span text:style-name="T53"> </text:span><text:span text:style-name="T54">APELAÇÃO CÍVEL N 0043447-76.2012.8.06.0001. </text:span><text:span text:style-name="T39">RELATOR(A): 1º Gabinete da 1ª Câmara de Direito Privado. </text:span><text:span text:style-name="T40">APELANTE</text:span><text:span text:style-name="T42">: COMPANHIA DE </text:span><text:span text:style-name="T55">Á</text:span><text:span text:style-name="T42">GUA E ESGOTO DO CEAR</text:span><text:span text:style-name="T55">Á –</text:span><text:span text:style-name="T42"> CAGECE. </text:span><text:span text:style-name="T40">APELAD</text:span><text:span text:style-name="T56">A</text:span><text:span text:style-name="T42">: CONCIC ENGENHARIA S.A. 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52">03 -</text:span><text:span text:style-name="T57"> </text:span><text:span text:style-name="T54">APELAÇÃO CÍVEL N 0000128-12.2013.8.06.0199. </text:span><text:span text:style-name="T39">RELATOR(A): 1º Gabinete da 1ª Câmara de Direito Privado. </text:span><text:span text:style-name="T40">APELANTE</text:span><text:span text:style-name="T42">: R</text:span><text:span text:style-name="T43">ITA DE CÁSSIA PEDRO DE MESQUITA E OUTROS. </text:span><text:span text:style-name="T40">APELAD</text:span><text:span text:style-name="T41">A</text:span><text:span text:style-name="T42">: CLARO S.A. </text:span><text:span text:style-name="Fonte_20_parág._20_padrão"><text:span text:style-name="T44"><text:s/>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52">04 -</text:span><text:span text:style-name="T57"> </text:span><text:span text:style-name="T54">APELAÇÃO CÍVEL N 0002891-48.2019.8.06.0175. </text:span><text:span text:style-name="T39">RELATOR(A): 1º Gabinete da 1ª Câmara de Direito Privado. </text:span><text:span text:style-name="T40">APELANTE</text:span><text:span text:style-name="T42">: UNIQUE FAZENDAS BRASIL AGRICULTURA LTDA. </text:span><text:span text:style-name="T40">APELAD</text:span><text:span text:style-name="T58">A</text:span><text:span text:style-name="T42">: FLECHEPAR ORGANICS LTDA</text:span><text:span text:style-name="Fonte_20_parág._20_padrão"><text:span text:style-name="T44">. 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36">05 - </text:span><text:span text:style-name="T38">APELAÇÃO CÍVEL N 0212471-82.2024.8.06.0001. </text:span><text:span text:style-name="T39">RELATOR(A): 2º Gabinete da 1ª Câmara de Direito Privado. APELANTE</text:span><text:span text:style-name="T59">: METR</text:span><text:span text:style-name="T60">Ó</text:span><text:span text:style-name="T59">POLES M</text:span><text:span text:style-name="T60">Í</text:span><text:span text:style-name="T59">DIA E COMUNICA</text:span><text:span text:style-name="T60">ÇÃ</text:span><text:span text:style-name="T59">O S/A. </text:span><text:span text:style-name="T40">APELADO</text:span><text:span text:style-name="T42">: LUIS EDUARDO GRANGEIRO GIR</text:span><text:span text:style-name="T61">Ã</text:span><text:span text:style-name="T42">O. </text:span><text:span text:style-name="Fonte_20_parág._20_padrão"><text:span text:style-name="T44">. 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36">06 -</text:span><text:span text:style-name="T37"> </text:span><text:span text:style-name="T38">APELAÇÃO CÍVEL N 0247464-54.2024.8.06.0001. </text:span><text:span text:style-name="T39">RELATOR(A): 1º Gabinete da 1ª Câmara de Direito Privado. </text:span><text:span text:style-name="T40">APELANTE</text:span><text:span text:style-name="T42">: JO</text:span><text:span text:style-name="T62">Ã</text:span><text:span text:style-name="T42">O LEITE BRAND</text:span><text:span text:style-name="T62">Ã</text:span><text:span text:style-name="T42">O FILHO. </text:span><text:span text:style-name="T40">APELADO</text:span><text:span text:style-name="T42">: BANCO BRADESCO S/A. </text:span><text:span text:style-name="T40">APELAD</text:span><text:span text:style-name="T63">A</text:span><text:span text:style-name="T42">: PAULISTA - SERVI</text:span><text:span text:style-name="T62">Ç</text:span><text:span text:style-name="T42">OS DE RECEBIMENTOS E PAGAMENTOS LTDA </text:span><text:span text:style-name="T62">E OUTRA.</text:span><text:span text:style-name="Fonte_20_parág._20_padrão"><text:span text:style-name="T44"> 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</text:span></text:span><text:soft-page-break/><text:span text:style-name="Fonte_20_parág._20_padrão"><text:span text:style-name="T46">do ano em curso. </text:span></text:span><text:span text:style-name="T36">07 -</text:span><text:span text:style-name="T64"> </text:span><text:span text:style-name="T38">APELAÇÃO CÍVEL N 0053780-56.2021.8.06.0071. </text:span><text:span text:style-name="T39">RELATOR(A): 3º Gabinete da 1ª Câmara de Direito Privado. APELANTE</text:span><text:span text:style-name="T59">: IDVANI MONTE VERDE NORONHA DAMASCENO. </text:span><text:span text:style-name="T39">APELADO</text:span><text:span text:style-name="T59">: BANCO BMG S.A. </text:span><text:span text:style-name="T39">APELAD</text:span><text:span text:style-name="T65">A</text:span><text:span text:style-name="T59">: LF INTERMEDIA</text:span><text:span text:style-name="T66">ÇÃ</text:span><text:span text:style-name="T59">O E CONSULTORIA LTDA. 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36">08 -</text:span><text:span text:style-name="T67"> </text:span><text:span text:style-name="T38">APELAÇÃO CÍVEL N 0200199-47.2024.8.06.0101. </text:span><text:span text:style-name="T39">RELATOR(A): 3º Gabinete da 1ª Câmara de Direito Privado. APELANTE</text:span><text:span text:style-name="T59">: PASCOAL ON</text:span><text:span text:style-name="T68">Á</text:span><text:span text:style-name="T59">ZIO LIMA. </text:span><text:span text:style-name="T39">APELADO</text:span><text:span text:style-name="T59">: BANCO BRADESCO S/A. </text:span><text:span text:style-name="Fonte_20_parág._20_padrão"><text:span text:style-name="T44">. 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36">09 -</text:span><text:span text:style-name="T69"> </text:span><text:span text:style-name="T38">AGRAVO DE INSTRUMENTO N 3008632-48.2025.8.06.0000. </text:span><text:span text:style-name="T39">RELATOR(A): 3º Gabinete da 1ª Câmara de Direito Privado. AGRAVANTE</text:span><text:span text:style-name="T59">: FRANCISCO EDSON GOMES DE OLIVEIRA. </text:span><text:span text:style-name="T39">AGRAVADO</text:span><text:span text:style-name="T59">: BANCO DO NORDESTE DO BRASIL S.A. </text:span><text:span text:style-name="Fonte_20_parág._20_padrão"><text:span text:style-name="T44">. 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36">10 -</text:span><text:span text:style-name="T70"> </text:span><text:span text:style-name="T38">APELAÇÃO CÍVEL N 0240932-69.2021.8.06.0001. </text:span><text:span text:style-name="T39">RELATOR(A): 3º Gabinete da 1ª Câmara de Direito Privado. APELANTE</text:span><text:span text:style-name="T59">: JOS</text:span><text:span text:style-name="T71">É</text:span><text:span text:style-name="T59"> JONATAN OLIVEIRA DA SILVA. </text:span><text:span text:style-name="T39">APELAD</text:span><text:span text:style-name="T72">A</text:span><text:span text:style-name="T59">: TECAR DIESEL CAMINH</text:span><text:span text:style-name="T71">Õ</text:span><text:span text:style-name="T59">ES E </text:span><text:span text:style-name="T71">Ô</text:span><text:span text:style-name="T59">NIBUS LTDA. </text:span><text:span text:style-name="Fonte_20_parág._20_padrão"><text:span text:style-name="T44">. 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70">1</text:span><text:span text:style-name="T36">1 -</text:span><text:span text:style-name="T70"> </text:span><text:span text:style-name="T38">APELAÇÃO CÍVEL N 0203163-62.2024.8.06.0117. </text:span><text:span text:style-name="T39">RELATOR(A): 3º Gabinete da 1ª Câmara de Direito Privado. APELANTE</text:span><text:span text:style-name="T59">: S</text:span><text:span text:style-name="T71">É</text:span><text:span text:style-name="T59">RGIO LUIZ DA SILVA. </text:span><text:span text:style-name="T39">APELAD</text:span><text:span text:style-name="T72">A</text:span><text:span text:style-name="T59">: MOTTU LOCA</text:span><text:span text:style-name="T71">ÇÃ</text:span><text:span text:style-name="T59">O DE VE</text:span><text:span text:style-name="T71">Í</text:span><text:span text:style-name="T59">CULOS LTDA. </text:span><text:span text:style-name="Fonte_20_parág._20_padrão"><text:span text:style-name="T44">. </text:span></text:span><text:span text:style-name="Fonte_20_parág._20_padrão"><text:span text:style-name="T45">Síntese:</text:span></text:span><text:span text:style-name="Fonte_20_parág._20_padrão"><text:span text:style-name="T46"> Processo retirado de mesa pel</text:span></text:span><text:span text:style-name="Fonte_20_parág._20_padrão"><text:span text:style-name="T47">o</text:span></text:span><text:span text:style-name="Fonte_20_parág._20_padrão"><text:span text:style-name="T46"> eminente Relator. Julgamento adiado para a sessão do dia 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6">de </text:span></text:span><text:span text:style-name="Fonte_20_parág._20_padrão"><text:span text:style-name="T51">dezembro</text:span></text:span><text:span text:style-name="Fonte_20_parág._20_padrão"><text:span text:style-name="T46"> do ano em curso. </text:span></text:span><text:span text:style-name="T73">12 -</text:span><text:span text:style-name="T74"> </text:span><text:span text:style-name="T75">APELAÇÃO CÍVEL N 0008776-23.2019.8.06.0117 – </text:span><text:span text:style-name="T76">EMBARGOS DE DECLARAÇÃO. </text:span><text:span text:style-name="T77">RELATOR(A): 1º Gabinete da 1ª Câmara de Direito Privado. APELANTE</text:span><text:span text:style-name="T78">: BRADESCO AUTO/R</text:span><text:span text:style-name="T79">É</text:span><text:span text:style-name="T78"> COMPANHIA DE SEGUROS. </text:span><text:span text:style-name="T40">APELAD</text:span><text:span text:style-name="T63">A</text:span><text:span text:style-name="T42">: MICHELLE CARNEIRO PIMENTEL GOMES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81">13 -</text:span><text:span text:style-name="T37"> </text:span><text:span text:style-name="T38">APELAÇÃO CÍVEL N 0009494-90.2019.8.06.0126. </text:span><text:span text:style-name="T39">RELATOR(A): 1º Gabinete da 1ª Câmara de Direito Privado. APELANTE</text:span><text:span text:style-name="T59">: MARIA TEIXEIRA RICARTE. </text:span><text:span text:style-name="T40">APELADO</text:span><text:span text:style-name="T42">: BANCO VOTORANTIM S.A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81">14 - </text:span><text:span text:style-name="T38">APELAÇÃO CÍVEL N 0003401-32.2005.8.06.0117 – </text:span><text:span text:style-name="T82">EMBARGOS DE DECLARAÇÃO. </text:span><text:span text:style-name="T39">RELATOR(A): 1º Gabinete da 1ª Câmara de Direito Privado. APELANTE</text:span><text:span text:style-name="T59">: MULTIPOLIPETRUS S.A. </text:span><text:span text:style-name="T40">APELADO</text:span><text:span text:style-name="T42">: BANCO DO NORDESTE DO BRASIL S.A</text:span><text:span text:style-name="T83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37">1</text:span><text:span text:style-name="T84">5 -</text:span><text:span text:style-name="T37"> </text:span><text:span text:style-name="T38">APELAÇÃO CÍVEL N 3000810-15.2024.8.06.0300. </text:span><text:span text:style-name="T39">RELATOR(A): 1º Gabinete da 1ª Câmara de Direito Privado. APELANTE</text:span><text:span text:style-name="T59">: LUIZ JOELD DINIZ. </text:span><text:span text:style-name="T40">APELAD</text:span><text:span text:style-name="T85">A</text:span><text:span text:style-name="T42">: COMPANHIA ENERG</text:span><text:span text:style-name="T86">É</text:span><text:span text:style-name="T42">TICA DO CEAR</text:span><text:span text:style-name="T86">Á – ENEL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67">1</text:span><text:span text:style-name="T84">6 - </text:span><text:span text:style-name="T38">AGRAVO DE INSTRUMENTO N 3015041-40.2025.8.06.0000. </text:span><text:span text:style-name="T39">RELATOR(A): 3º Gabinete da 1ª Câmara de Direito Privado. AGRAVANTE</text:span><text:span text:style-name="T59">: COMPANHIA ENERG</text:span><text:span text:style-name="T87">É</text:span><text:span text:style-name="T59">TICA DO CEAR</text:span><text:span text:style-name="T87">Á – ENEL. </text:span><text:span text:style-name="T39">AGRAVAD</text:span><text:span text:style-name="T88">A</text:span><text:span text:style-name="T59">: MARIA VALNEIDE DE LIMA</text:span><text:span text:style-name="T89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69">1</text:span><text:span text:style-name="T84">7 -</text:span><text:span text:style-name="T69"> </text:span><text:span text:style-name="T38">AGRAVO DE INSTRUMENTO N 3011080-91.2025.8.06.0000. </text:span><text:span text:style-name="T39">RELATOR(A): 3º Gabinete da 1ª Câmara de Direito Privado. AGRAVANTE</text:span><text:span text:style-name="T65">S</text:span><text:span text:style-name="T59">: </text:span><text:span text:style-name="T90">L. P. M. M. DE A. E L. P. M. M. DE A. </text:span><text:span text:style-name="T59">Em segredo de justiça. </text:span><text:span text:style-name="T39">AGRAVADO</text:span><text:span text:style-name="T59">: DANIEL OLIVEIRA MAGALH</text:span><text:span text:style-name="T71">Ã</text:span><text:span text:style-name="T59">ES DE AGUIAR</text:span><text:span text:style-name="T89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70">1</text:span><text:span text:style-name="T84">8 -</text:span><text:span text:style-name="T70"> </text:span><text:span text:style-name="T38">AGRAVO DE INSTRUMENTO N 3005621-11.2025.8.06.0000. </text:span><text:span text:style-name="T39">RELATOR(A): 3º Gabinete da 1ª Câmara de Direito Privado. AGRAVANTE</text:span><text:span text:style-name="T59">: ALDAIRTON CARVALHO SOCIEDADE DE ADVOGADOS. </text:span><text:span text:style-name="T39">AGRAVADO</text:span><text:span text:style-name="T59">: ALLES LOPES DE AQUINO</text:span><text:span text:style-name="T89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84">19 -</text:span><text:span text:style-name="T91"> </text:span><text:span text:style-name="T38">APELAÇÃO CÍVEL N 0237576-61.2024.8.06.0001. </text:span><text:span text:style-name="T39">RELATOR(A): 1º Gabinete da 1ª Câmara de Direito Privado. </text:span><text:span text:style-name="T92">APELANTE</text:span><text:span text:style-name="T42">: BRUNO DOS SANTOS PEREIRA. </text:span><text:span text:style-name="T92">APELADA</text:span><text:span text:style-name="T42">: INOV9 EMPREENDIMENTOS IMOBILI</text:span><text:span text:style-name="T93">Á</text:span><text:span text:style-name="T42">RIOS LTDA</text:span><text:span text:style-name="T83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84">20 -</text:span><text:span text:style-name="T94"> </text:span><text:span text:style-name="T38">APELAÇÃO CÍVEL N 0279166-52.2023.8.06.0001. </text:span><text:span text:style-name="T39">RELATOR(A): 1º Gabinete da 1ª Câmara de Direito Privado. </text:span><text:span text:style-name="T40">APELANTE</text:span><text:span text:style-name="T42">: CONTIL CONSTRU</text:span><text:span text:style-name="T93">ÇÃ</text:span><text:span text:style-name="T42">O E INCORPORA</text:span><text:span text:style-name="T93">ÇÃ</text:span><text:span text:style-name="T42">O DE IM</text:span><text:span text:style-name="T93">Ó</text:span><text:span text:style-name="T42">VEIS LTDA. </text:span><text:span text:style-name="T40">APELADO</text:span><text:span text:style-name="T42">: GILBER ALEXSSANDRO DO NASCIMENTO SILVA</text:span><text:span text:style-name="T83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95">2</text:span><text:span text:style-name="T84">1 -</text:span><text:span text:style-name="T91"> </text:span><text:span text:style-name="T38">APELAÇÃO CÍVEL N 0201789-68.2024.8.06.0001. </text:span><text:span text:style-name="T39">RELATOR(A): 1º Gabinete da 1ª Câmara de Direito Privado. APELANTE</text:span><text:span text:style-name="T59">: TARC</text:span><text:span text:style-name="T96">Í</text:span><text:span text:style-name="T59">SIO VICTOR DA SILVA BASTOS </text:span><text:span text:style-name="T96">E </text:span><text:soft-page-break/><text:span text:style-name="T96">OUTRA. </text:span><text:span text:style-name="T40">APELAD</text:span><text:span text:style-name="T97">A</text:span><text:span text:style-name="T42">: PDV COM</text:span><text:span text:style-name="T98">É</text:span><text:span text:style-name="T42">RCIO, SEGUROS E CORRETAGEM DE VE</text:span><text:span text:style-name="T98">Í</text:span><text:span text:style-name="T42">CULOS LTDA – ME. </text:span><text:span text:style-name="T40">APELAD</text:span><text:span text:style-name="T97">A</text:span><text:span text:style-name="T42">: AYMOR</text:span><text:span text:style-name="T98">É</text:span><text:span text:style-name="T42"> CR</text:span><text:span text:style-name="T98">É</text:span><text:span text:style-name="T42">DITO, FINANCIAMENTO E INVESTIMENTO S.A</text:span><text:span text:style-name="T83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95">2</text:span><text:span text:style-name="T84">2 -</text:span><text:span text:style-name="T99"> </text:span><text:span text:style-name="T38">APELAÇÃO CÍVEL N 0269323-34.2021.8.06.0001. </text:span><text:span text:style-name="T39">RELATOR(A): 1º Gabinete da 1ª Câmara de Direito Privado. </text:span><text:span text:style-name="T40">APELANTE</text:span><text:span text:style-name="T42">: SAUL TAVARES MAIA. </text:span><text:span text:style-name="T40">APELAD</text:span><text:span text:style-name="T100">A</text:span><text:span text:style-name="T42">: LUCIANA PESSOA OTOCH </text:span><text:span text:style-name="T101">E OUTRO</text:span><text:span text:style-name="T83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95">2</text:span><text:span text:style-name="T84">3 -</text:span><text:span text:style-name="T102"> </text:span><text:span text:style-name="T38">APELAÇÃO CÍVEL N 0017525-86.2019.8.06.0001. </text:span><text:span text:style-name="T39">RELATOR(A): 3º Gabinete da 1ª Câmara de Direito Privado. </text:span><text:span text:style-name="T40">APELANTE</text:span><text:span text:style-name="T42">: MATEUS CELESTINO PEREIRA </text:span><text:span text:style-name="T103">E OUTROS. </text:span><text:span text:style-name="T40">APELAD</text:span><text:span text:style-name="T104">A</text:span><text:span text:style-name="T42">: LOJAS AMERICANAS S.A</text:span><text:span text:style-name="T83">. </text:span><text:span text:style-name="Fonte_20_parág._20_padrão"><text:span text:style-name="T45">Síntese: </text:span></text:span><text:span text:style-name="Fonte_20_parág._20_padrão"><text:span text:style-name="T80">Processo retirado de pauta pelo eminente Relator. </text:span></text:span><text:span text:style-name="T105">24 –</text:span><text:span text:style-name="T37"> </text:span><text:span text:style-name="T105">EMBARGOS DE DECLARAÇÃO</text:span><text:span text:style-name="T38"> N 0158777-77.2019.8.06.0001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</text:span></text:span><text:span text:style-name="Fonte_20_parág._20_padrão"><text:span text:style-name="T109">APENAS PREFERÊNCIA NA ORDEM DE JULGAMENTO). </text:span></text:span><text:span text:style-name="T39">RELATOR(A): 1º Gabinete da 1ª Câmara de Direito Privado. </text:span><text:span text:style-name="T40">APELANTE</text:span><text:span text:style-name="T42">: RODOBENS ADMINISTRADORA DE CONS</text:span><text:span text:style-name="T43">Ó</text:span><text:span text:style-name="T42">RCIOS LTDA. </text:span><text:span text:style-name="T40">APELADO</text:span><text:span text:style-name="T42">: STEFAN DANZL PARTICIPA</text:span><text:span text:style-name="T43">ÇÕ</text:span><text:span text:style-name="T42">ES LTDA. </text:span><text:span text:style-name="Fonte_20_parág._20_padrão"><text:span text:style-name="T110">Julgadores: Os Exmos. Srs. Deses. <text:s/></text:span></text:span><text:span text:style-name="Fonte_20_parág._20_padrão"><text:span text:style-name="T111">EMANUEL LEITE ALBUQUERQUE – RELATOR, <text:s/></text:span></text:span><text:span text:style-name="Fonte_20_parág._20_padrão"><text:span text:style-name="T112">JOSÉ RICARDO VIDAL PATROCÍNIO </text:span></text:span><text:span text:style-name="Fonte_20_parág._20_padrão"><text:span text:style-name="T113">E <text:s text:c="2"/></text:span></text:span><text:span text:style-name="Fonte_20_parág._20_padrão"><text:span text:style-name="T114">ANTÔNIO ABE</text:span></text:span><text:span text:style-name="Fonte_20_parág._20_padrão"><text:span text:style-name="T115">LARDO BENEVIDES MORAES</text:span></text:span><text:span text:style-name="Fonte_20_parág._20_padrão"><text:span text:style-name="T116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95">2</text:span><text:span text:style-name="T105">5 -</text:span><text:span text:style-name="T126"> </text:span><text:span text:style-name="T105">AGRAVO INTERNO</text:span><text:span text:style-name="T38"> N 3008254-92.2025.8.06.0000 <text:s/>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2º Gabinete da 1ª Câmara de Direito Privado. </text:span><text:span text:style-name="T40">AGRAVANTE</text:span><text:span text:style-name="T42">: ANTONIA GOMES DOS SANTOS </text:span><text:span text:style-name="T128">E OUTROS. </text:span><text:span text:style-name="T40">AGRAVAD</text:span><text:span text:style-name="T129">A</text:span><text:span text:style-name="T42">: GL</text:span><text:span text:style-name="T130">Á</text:span><text:span text:style-name="T42">UCIA VASCONCELOS GALV</text:span><text:span text:style-name="T130">Ã</text:span><text:span text:style-name="T42">O. </text:span><text:span text:style-name="Fonte_20_parág._20_padrão"><text:span text:style-name="T131">Julgadores: Os Exmos. Srs. Deses. </text:span></text:span><text:span text:style-name="Fonte_20_parág._20_padrão"><text:span text:style-name="T132">ANTÔNIO ABE</text:span></text:span><text:span text:style-name="Fonte_20_parág._20_padrão"><text:span text:style-name="T133">LARDO BENEVIDES MORAES – </text:span></text:span><text:span text:style-name="Fonte_20_parág._20_padrão"><text:span text:style-name="T134">RELATOR, <text:s/></text:span></text:span><text:span text:style-name="Fonte_20_parág._20_padrão"><text:span text:style-name="T111">EMANUEL LEITE ALBUQUERQUE E </text:span></text:span><text:span text:style-name="Fonte_20_parág._20_padrão"><text:span text:style-name="T135">JOSÉ RICARDO VIDAL PATROCÍNIO <text:s/>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39">a</text:span></text:span><text:span text:style-name="Fonte_20_parág._20_padrão"><text:span text:style-name="T138"> </text:span></text:span><text:span text:style-name="Fonte_20_parág._20_padrão"><text:span text:style-name="T140">advogad</text:span></text:span><text:span text:style-name="Fonte_20_parág._20_padrão"><text:span text:style-name="T139">a</text:span></text:span><text:span text:style-name="Fonte_20_parág._20_padrão"><text:span text:style-name="T140"> da parte </text:span></text:span><text:span text:style-name="Fonte_20_parág._20_padrão"><text:span text:style-name="T141">a</text:span></text:span><text:span text:style-name="Fonte_20_parág._20_padrão"><text:span text:style-name="T139">gravante</text:span></text:span><text:span text:style-name="Fonte_20_parág._20_padrão"><text:span text:style-name="T140">,</text:span></text:span><text:span text:style-name="Fonte_20_parág._20_padrão"><text:span text:style-name="T138"> Dr</text:span></text:span><text:span text:style-name="Fonte_20_parág._20_padrão"><text:span text:style-name="T139">a</text:span></text:span><text:span text:style-name="Fonte_20_parág._20_padrão"><text:span text:style-name="T138">. Maria Teresa </text:span></text:span><text:span text:style-name="Fonte_20_parág._20_padrão"><text:span text:style-name="T139">d</text:span></text:span><text:span text:style-name="Fonte_20_parág._20_padrão"><text:span text:style-name="T138">a Fonseca Lima Xavier – OAB/CE29110-A</text:span></text:span><text:span text:style-name="Fonte_20_parág._20_padrão"><text:span text:style-name="T142">.</text:span></text:span><text:span text:style-name="Fonte_20_parág._20_padrão"><text:span text:style-name="T138">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text:s/></text:span></text:span><text:span text:style-name="T105">26 -</text:span><text:span text:style-name="T143"> </text:span><text:span text:style-name="T38">APELAÇÃO CÍVEL N 3026508-47.2024.8.06.0001 <text:s/>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2º Gabinete da 1ª Câmara de Direito Privado. </text:span><text:span text:style-name="T40">APELANTE</text:span><text:span text:style-name="T42">: T</text:span><text:span text:style-name="T144">Ô</text:span><text:span text:style-name="T42">NIA MARIA NEVES DE ALMEIDA. </text:span><text:span text:style-name="T40">APELADO</text:span><text:span text:style-name="T42">: BANCO BMG S.A. </text:span><text:span text:style-name="Fonte_20_parág._20_padrão"><text:span text:style-name="T131">Julgadores: Os Exmos. Srs. Deses. </text:span></text:span><text:span text:style-name="Fonte_20_parág._20_padrão"><text:span text:style-name="T132">ANTÔNIO ABE</text:span></text:span><text:span text:style-name="Fonte_20_parág._20_padrão"><text:span text:style-name="T133">LARDO BENEVIDES MORAES – </text:span></text:span><text:span text:style-name="Fonte_20_parág._20_padrão"><text:span text:style-name="T134">RELATOR, <text:s/></text:span></text:span><text:span text:style-name="Fonte_20_parág._20_padrão"><text:span text:style-name="T111">EMANUEL LEITE ALBUQUERQUE E </text:span></text:span><text:span text:style-name="Fonte_20_parág._20_padrão"><text:span text:style-name="T135">JOSÉ RICARDO VIDAL PATROCÍNIO <text:s/>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39">a</text:span></text:span><text:span text:style-name="Fonte_20_parág._20_padrão"><text:span text:style-name="T145"> </text:span></text:span><text:span text:style-name="Fonte_20_parág._20_padrão"><text:span text:style-name="T139">Defensora Pública, Dra. Gina Kerly Pontes Moura</text:span></text:span><text:span text:style-name="Fonte_20_parág._20_padrão"><text:span text:style-name="T142">.</text:span></text:span><text:span text:style-name="Fonte_20_parág._20_padrão"><text:span text:style-name="T138">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05">27 -</text:span><text:span text:style-name="T67"> </text:span><text:span text:style-name="T38">APELAÇÃO CÍVEL N 0273211-40.2023.8.06.0001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3º Gabinete da 1ª Câmara de Direito Privado. APELANTE/</text:span><text:span text:style-name="T146">APELADO</text:span><text:span text:style-name="T59">: BANCO BMG S.A. </text:span><text:span text:style-name="T39">APELAD</text:span><text:span text:style-name="T147">A/</text:span><text:span text:style-name="T146">APELADO</text:span><text:span text:style-name="T59">: RAIMUNDA DE LIMA SERPA. </text:span><text:span text:style-name="Fonte_20_parág._20_padrão"><text:span text:style-name="T148">Julgadores: Os Exmos. Srs. Deses.</text:span></text:span><text:span text:style-name="T149"> </text:span><text:span text:style-name="T150">JOSÉ RICARDO VIDAL PATROCÍNIO </text:span><text:span text:style-name="T149">– RELATOR, </text:span><text:span text:style-name="Fonte_20_parág._20_padrão"><text:span text:style-name="T151">ANTÔNIO ABE</text:span></text:span><text:span text:style-name="Fonte_20_parág._20_padrão"><text:span text:style-name="T152">LARDO BENEVIDES MORAES </text:span></text:span><text:span text:style-name="Fonte_20_parág._20_padrão"><text:span text:style-name="T153">E <text:s/></text:span></text:span><text:span text:style-name="Fonte_20_parág._20_padrão"><text:span text:style-name="T154">EMANUEL LEITE ALBUQUERQUE</text:span></text:span><text:span text:style-name="T59"> 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39">a</text:span></text:span><text:span text:style-name="Fonte_20_parág._20_padrão"><text:span text:style-name="T145"> </text:span></text:span><text:span text:style-name="Fonte_20_parág._20_padrão"><text:span text:style-name="T139">Defensora Pública, Dra. Gina Kerly Pontes Moura</text:span></text:span><text:span text:style-name="Fonte_20_parág._20_padrão"><text:span text:style-name="T142">.</text:span></text:span><text:span text:style-name="Fonte_20_parág._20_padrão"><text:span text:style-name="T138">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55">dar </text:span></text:span><text:span text:style-name="Fonte_20_parág._20_padrão"><text:span text:style-name="T124">provimento </text:span></text:span><text:span text:style-name="Fonte_20_parág._20_padrão"><text:span text:style-name="T155">ao apelo do Banco BMG S/A e julgar prejudicado o apelo de Raimunda de Lima Serpa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text:s/></text:span></text:span><text:span text:style-name="T95">2</text:span><text:span text:style-name="T156">8 -</text:span><text:span text:style-name="T102"> </text:span><text:span text:style-name="T38">APELAÇÃO CÍVEL N 0207669-41.2024.8.06.0001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1º Gabinete da 1ª Câmara de Direito Privado. </text:span><text:span text:style-name="T40">APELANTE</text:span><text:span text:style-name="T42">: FL</text:span><text:span text:style-name="T157">Á</text:span><text:span text:style-name="T42">VIO JOS</text:span><text:span text:style-name="T157">É</text:span><text:span text:style-name="T42"> MAIA MEDINA </text:span><text:span text:style-name="T158">E OUTRA. </text:span><text:span text:style-name="T40">APELAD</text:span><text:span text:style-name="T159">A</text:span><text:span text:style-name="T42">: ZURICH SANTANDER BRASIL SEGUROS S.A. </text:span><text:span text:style-name="T40">APELADO</text:span><text:span text:style-name="T42">: BANCO SANTANDER (BRASIL) S.A. </text:span><text:span text:style-name="Fonte_20_parág._20_padrão"><text:span text:style-name="T110">Julgadores: Os Exmos. Srs. Deses. <text:s/></text:span></text:span><text:span text:style-name="Fonte_20_parág._20_padrão"><text:span text:style-name="T111">EMANUEL LEITE ALBUQUERQUE – RELATOR, <text:s/></text:span></text:span><text:span text:style-name="Fonte_20_parág._20_padrão"><text:span text:style-name="T112">JOSÉ RICARDO VIDAL PATROCÍNIO </text:span></text:span><text:span text:style-name="Fonte_20_parág._20_padrão"><text:span text:style-name="T113">E <text:s text:c="2"/></text:span></text:span><text:span text:style-name="Fonte_20_parág._20_padrão"><text:span text:style-name="T114">ANTÔNIO ABE</text:span></text:span><text:span text:style-name="Fonte_20_parág._20_padrão"><text:span text:style-name="T115">LARDO BENEVIDES MORAES </text:span></text:span><text:span text:style-name="Fonte_20_parág._20_padrão"><text:span text:style-name="T160"><text:s/>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39">a</text:span></text:span><text:span text:style-name="Fonte_20_parág._20_padrão"><text:span text:style-name="T145"> </text:span></text:span><text:span text:style-name="Fonte_20_parág._20_padrão"><text:span text:style-name="T139">Defensora Pública, Dra. Gina Kerly Pontes Moura</text:span></text:span><text:span text:style-name="Fonte_20_parág._20_padrão"><text:span text:style-name="T142">.</text:span></text:span><text:span text:style-name="Fonte_20_parág._20_padrão"><text:span text:style-name="T138">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56">29 -</text:span><text:span text:style-name="T143"> </text:span><text:span text:style-name="T38">APELAÇÃO CÍVEL N 0510463-16.2011.8.06.0001 <text:s/>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2º Gabinete da 1ª Câmara de Direito Privado. </text:span><text:span text:style-name="T40">APELANTE</text:span><text:span text:style-name="T42">: WILLIAM DAVID </text:span><text:soft-page-break/><text:span text:style-name="T42">CHARLESWORTH. </text:span><text:span text:style-name="T40">APELADO</text:span><text:span text:style-name="T42">: RUDOLF KOOPMANS. </text:span><text:span text:style-name="T40">APELADO</text:span><text:span text:style-name="T42">: E</text:span><text:span text:style-name="T161">SPÓLIO DE </text:span><text:span text:style-name="T42">W</text:span><text:span text:style-name="T161">ILHELM FRANS FRONCZEK. </text:span><text:span text:style-name="T40">APELADO</text:span><text:span text:style-name="T42">: ALAN DE JONG. </text:span><text:span text:style-name="Fonte_20_parág._20_padrão"><text:span text:style-name="T131">Julgadores: Os Exmos. Srs. Deses. </text:span></text:span><text:span text:style-name="Fonte_20_parág._20_padrão"><text:span text:style-name="T132">ANTÔNIO ABE</text:span></text:span><text:span text:style-name="Fonte_20_parág._20_padrão"><text:span text:style-name="T133">LARDO BENEVIDES MORAES – </text:span></text:span><text:span text:style-name="Fonte_20_parág._20_padrão"><text:span text:style-name="T134">RELATOR, <text:s/></text:span></text:span><text:span text:style-name="Fonte_20_parág._20_padrão"><text:span text:style-name="T111">EMANUEL LEITE ALBUQUERQUE E </text:span></text:span><text:span text:style-name="Fonte_20_parág._20_padrão"><text:span text:style-name="T13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63">o</text:span></text:span><text:span text:style-name="Fonte_20_parág._20_padrão"><text:span text:style-name="T164"> advogad</text:span></text:span><text:span text:style-name="Fonte_20_parág._20_padrão"><text:span text:style-name="T163">o</text:span></text:span><text:span text:style-name="Fonte_20_parág._20_padrão"><text:span text:style-name="T164"> da parte </text:span></text:span><text:span text:style-name="Fonte_20_parág._20_padrão"><text:span text:style-name="T165">a</text:span></text:span><text:span text:style-name="Fonte_20_parág._20_padrão"><text:span text:style-name="T163">pelada</text:span></text:span><text:span text:style-name="Fonte_20_parág._20_padrão"><text:span text:style-name="T164">, Dr. Rodolfo Alves Patr</text:span></text:span><text:span text:style-name="Fonte_20_parág._20_padrão"><text:span text:style-name="T166">í</text:span></text:span><text:span text:style-name="Fonte_20_parág._20_padrão"><text:span text:style-name="T164">cio </text:span></text:span><text:span text:style-name="Fonte_20_parág._20_padrão"><text:span text:style-name="T163">d</text:span></text:span><text:span text:style-name="Fonte_20_parág._20_padrão"><text:span text:style-name="T164">a Costa - O</text:span></text:span><text:span text:style-name="Fonte_20_parág._20_padrão"><text:span text:style-name="T163">AB</text:span></text:span><text:span text:style-name="Fonte_20_parág._20_padrão"><text:span text:style-name="T164">/C</text:span></text:span><text:span text:style-name="Fonte_20_parág._20_padrão"><text:span text:style-name="T163">E</text:span></text:span><text:span text:style-name="Fonte_20_parág._20_padrão"><text:span text:style-name="T164">17840</text:span></text:span><text:span text:style-name="Fonte_20_parág._20_padrão"><text:span text:style-name="T138">, </text:span></text:span><text:span text:style-name="Fonte_20_parág._20_padrão"><text:span text:style-name="T167">dispensou </text:span></text:span><text:span text:style-name="Fonte_20_parág._20_padrão"><text:span text:style-name="T162">a </text:span></text:span><text:span text:style-name="Fonte_20_parág._20_padrão"><text:span text:style-name="T167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38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</text:span></text:span><text:span text:style-name="Fonte_20_parág._20_padrão"><text:span text:style-name="T168"> </text:span></text:span><text:span text:style-name="T169">30 -</text:span><text:span text:style-name="T170"> </text:span><text:span text:style-name="T38">AGRAVO DE INSTRUMENTO N 0634545-39.2022.8.06.0000 <text:s/>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1º Gabinete da 1ª Câmara de Direito Privado. </text:span><text:span text:style-name="T40">AGRAVANTE</text:span><text:span text:style-name="T42">: MARILYN KAY NATIONS. </text:span><text:span text:style-name="T40">AGRAVADO</text:span><text:span text:style-name="T42">: M</text:span><text:span text:style-name="T86">Á</text:span><text:span text:style-name="T42">RIO ROBERTO DE CARVALHO MARTIN </text:span><text:span text:style-name="Fonte_20_parág._20_padrão"><text:span text:style-name="T136">– Síntese do julgamento:  </text:span></text:span><text:span text:style-name="Fonte_20_parág._20_padrão"><text:span text:style-name="T163">A</text:span></text:span><text:span text:style-name="Fonte_20_parág._20_padrão"><text:span text:style-name="T138">pós </text:span></text:span><text:span text:style-name="Fonte_20_parág._20_padrão"><text:span text:style-name="T171">anunciado o processo e dispensada a leitura do relatório, realizaram</text:span></text:span><text:span text:style-name="Fonte_20_parág._20_padrão"><text:span text:style-name="T136"> </text:span></text:span><text:span text:style-name="Fonte_20_parág._20_padrão"><text:span text:style-name="T171">sustentação oral os advogados</text:span></text:span><text:span text:style-name="Fonte_20_parág._20_padrão"><text:span text:style-name="T136"> </text:span></text:span><text:span text:style-name="Fonte_20_parág._20_padrão"><text:span text:style-name="T171">das</text:span></text:span><text:span text:style-name="Fonte_20_parág._20_padrão"><text:span text:style-name="T136"> </text:span></text:span><text:span text:style-name="Fonte_20_parág._20_padrão"><text:span text:style-name="T171">partes</text:span></text:span><text:span text:style-name="Fonte_20_parág._20_padrão"><text:span text:style-name="T136"> </text:span></text:span><text:span text:style-name="Fonte_20_parág._20_padrão"><text:span text:style-name="T171">agravante e agravada, Dr. José Wagner de Oliveira</text:span></text:span><text:span text:style-name="Fonte_20_parág._20_padrão"><text:span text:style-name="T172"> </text:span></text:span><text:span text:style-name="Fonte_20_parág._20_padrão"><text:span text:style-name="T173">Braga </text:span></text:span><text:span text:style-name="Fonte_20_parág._20_padrão"><text:span text:style-name="T172">– </text:span></text:span><text:span text:style-name="Fonte_20_parág._20_padrão"><text:span text:style-name="T173">OAB/CE 9552 e Dr. João Guilherme Janja Ximenes OAB/CE5431</text:span></text:span><text:span text:style-name="Fonte_20_parág._20_padrão"><text:span text:style-name="T171">. Na sequência, decidiu o eminente Relator retirá-lo de mesa para melhor exame da matéria. </text:span></text:span><text:span text:style-name="Fonte_20_parág._20_padrão"><text:span text:style-name="T174">Julgamento adiado para sessão de 17</text:span></text:span><text:span text:style-name="Fonte_20_parág._20_padrão"><text:span text:style-name="T175"> </text:span></text:span><text:span text:style-name="Fonte_20_parág._20_padrão"><text:span text:style-name="T174">de dezembro</text:span></text:span><text:span text:style-name="Fonte_20_parág._20_padrão"><text:span text:style-name="T175"> </text:span></text:span><text:span text:style-name="Fonte_20_parág._20_padrão"><text:span text:style-name="T174">do ano em curso. </text:span></text:span><text:span text:style-name="Fonte_20_parág._20_padrão"><text:span text:style-name="T136"> <text:s/></text:span></text:span><text:span text:style-name="T169">31 -</text:span><text:span text:style-name="T64"> </text:span><text:span text:style-name="T38">AGRAVO DE INSTRUMENTO N 3010291-92.2025.8.06.0000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3º Gabinete da 1ª Câmara de Direito Privado. AGRAVANTE</text:span><text:span text:style-name="T59">: S</text:span><text:span text:style-name="T68">É</text:span><text:span text:style-name="T59">RGIO TEIXEIRA FEL</text:span><text:span text:style-name="T68">Í</text:span><text:span text:style-name="T59">CIO. </text:span><text:span text:style-name="T39">AGRAVAD</text:span><text:span text:style-name="T147">A</text:span><text:span text:style-name="T59">: AMANDA </text:span><text:span text:style-name="T68">É</text:span><text:span text:style-name="T59">LLEN ANDRADE FEL</text:span><text:span text:style-name="T68">Í</text:span><text:span text:style-name="T59">CIO </text:span><text:span text:style-name="T68">E OUTRO. </text:span><text:span text:style-name="Fonte_20_parág._20_padrão"><text:span text:style-name="T148">Julgadores: Os Exmos. Srs. Deses.</text:span></text:span><text:span text:style-name="T176"> </text:span><text:span text:style-name="T150">JOSÉ RICARDO VIDAL PATROCÍNIO </text:span><text:span text:style-name="T176">– RELATOR, </text:span><text:span text:style-name="Fonte_20_parág._20_padrão"><text:span text:style-name="T151">ANTÔNIO ABE</text:span></text:span><text:span text:style-name="Fonte_20_parág._20_padrão"><text:span text:style-name="T152">LARDO BENEVIDES MORAES </text:span></text:span><text:span text:style-name="Fonte_20_parág._20_padrão"><text:span text:style-name="T153">E <text:s/></text:span></text:span><text:span text:style-name="Fonte_20_parág._20_padrão"><text:span text:style-name="T154"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77">o</text:span></text:span><text:span text:style-name="Fonte_20_parág._20_padrão"><text:span text:style-name="T138"> </text:span></text:span><text:span text:style-name="Fonte_20_parág._20_padrão"><text:span text:style-name="T140">advogad</text:span></text:span><text:span text:style-name="Fonte_20_parág._20_padrão"><text:span text:style-name="T177">o</text:span></text:span><text:span text:style-name="Fonte_20_parág._20_padrão"><text:span text:style-name="T140"> da parte </text:span></text:span><text:span text:style-name="Fonte_20_parág._20_padrão"><text:span text:style-name="T141">a</text:span></text:span><text:span text:style-name="Fonte_20_parág._20_padrão"><text:span text:style-name="T163">gravante</text:span></text:span><text:span text:style-name="Fonte_20_parág._20_padrão"><text:span text:style-name="T140">,</text:span></text:span><text:span text:style-name="Fonte_20_parág._20_padrão"><text:span text:style-name="T138"> Dr. Thales </text:span></text:span><text:span text:style-name="Fonte_20_parág._20_padrão"><text:span text:style-name="T163">d</text:span></text:span><text:span text:style-name="Fonte_20_parág._20_padrão"><text:span text:style-name="T138">e Oliveira Machado OAB/CE 29.558</text:span></text:span><text:span text:style-name="Fonte_20_parág._20_padrão"><text:span text:style-name="T142">. </text:span></text:span><text:span text:style-name="Fonte_20_parág._20_padrão"><text:span text:style-name="T163">Ausentes os advogados da parte apelada, Dra. B</text:span></text:span><text:span text:style-name="Fonte_20_parág._20_padrão"><text:span text:style-name="T178">á</text:span></text:span><text:span text:style-name="Fonte_20_parág._20_padrão"><text:span text:style-name="T163">rbara Lia Gomes de Melo – OAB/CE18811-A, Dra. Isabel de Andrade Ribeiro Oliveira – OAB/CE15181-A e Dr. Levi de Sousa Bernardo - OAB/CE 41.263 </text:span></text:span><text:span text:style-name="Fonte_20_parág._20_padrão"><text:span text:style-name="T138"><text:s/>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 </text:span></text:span><text:span text:style-name="Fonte_20_parág._20_padrão"><text:span text:style-name="T163">e julgar prejudicado o Agravo Intern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text:s/></text:span></text:span><text:span text:style-name="T179">32 -</text:span><text:span text:style-name="T70"> </text:span><text:span text:style-name="T38">APELAÇÃO CÍVEL N 0227778-81.2021.8.06.0001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3º Gabinete da 1ª Câmara de Direito Privado. APELANTE</text:span><text:span text:style-name="T59">: JJF ADMINISTRA</text:span><text:span text:style-name="T180">ÇÃ</text:span><text:span text:style-name="T59">O E LOCA</text:span><text:span text:style-name="T180">ÇÃ</text:span><text:span text:style-name="T59">O DE ESTACIONAMENTOS LTDA. </text:span><text:span text:style-name="T39">APELADO</text:span><text:span text:style-name="T59">: BRENNO LIMA C</text:span><text:span text:style-name="T180">Â</text:span><text:span text:style-name="T59">MARA </text:span><text:span text:style-name="T180">E OUTRO. </text:span><text:span text:style-name="Fonte_20_parág._20_padrão"><text:span text:style-name="T148">Julgadores: Os Exmos. Srs. Deses.</text:span></text:span><text:span text:style-name="T181"> </text:span><text:span text:style-name="T150">JOSÉ RICARDO VIDAL PATROCÍNIO </text:span><text:span text:style-name="T181">– RELATOR, </text:span><text:span text:style-name="Fonte_20_parág._20_padrão"><text:span text:style-name="T151">ANTÔNIO ABE</text:span></text:span><text:span text:style-name="Fonte_20_parág._20_padrão"><text:span text:style-name="T152">LARDO BENEVIDES MORAES </text:span></text:span><text:span text:style-name="Fonte_20_parág._20_padrão"><text:span text:style-name="T153">E <text:s/></text:span></text:span><text:span text:style-name="Fonte_20_parág._20_padrão"><text:span text:style-name="T154"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82">a</text:span></text:span><text:span text:style-name="Fonte_20_parág._20_padrão"><text:span text:style-name="T164"> advogad</text:span></text:span><text:span text:style-name="Fonte_20_parág._20_padrão"><text:span text:style-name="T182">a</text:span></text:span><text:span text:style-name="Fonte_20_parág._20_padrão"><text:span text:style-name="T164"> da parte </text:span></text:span><text:span text:style-name="Fonte_20_parág._20_padrão"><text:span text:style-name="T165">a</text:span></text:span><text:span text:style-name="Fonte_20_parág._20_padrão"><text:span text:style-name="T183">pelante</text:span></text:span><text:span text:style-name="Fonte_20_parág._20_padrão"><text:span text:style-name="T164">, Dr</text:span></text:span><text:span text:style-name="Fonte_20_parág._20_padrão"><text:span text:style-name="T183">a</text:span></text:span><text:span text:style-name="Fonte_20_parág._20_padrão"><text:span text:style-name="T164">. </text:span></text:span><text:span text:style-name="Fonte_20_parág._20_padrão"><text:span text:style-name="T184">Mirella Cordeiro Urbano - OAB/CE52929</text:span></text:span><text:span text:style-name="Fonte_20_parág._20_padrão"><text:span text:style-name="T138">, </text:span></text:span><text:span text:style-name="Fonte_20_parág._20_padrão"><text:span text:style-name="T167">dispensou </text:span></text:span><text:span text:style-name="Fonte_20_parág._20_padrão"><text:span text:style-name="T162">a </text:span></text:span><text:span text:style-name="Fonte_20_parág._20_padrão"><text:span text:style-name="T167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38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8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 </text:span></text:span><text:span text:style-name="Fonte_20_parág._20_padrão"><text:span text:style-name="T183">e julgar prejudicado o recurso adesiv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79">33 - </text:span><text:span text:style-name="T38">APELAÇÃO CÍVEL N 3037060-37.2025.8.06.0001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3º Gabinete da 1ª Câmara de Direito Privado. APELANT</text:span><text:span text:style-name="T59">E: ANT</text:span><text:span text:style-name="T180">Ô</text:span><text:span text:style-name="T59">NIA EDVANDA MESQUITA NASCIMENTO. </text:span><text:span text:style-name="T39">APELADO</text:span><text:span text:style-name="T59">: ITAU UNIBANCO S.A. </text:span><text:span text:style-name="Fonte_20_parág._20_padrão"><text:span text:style-name="T148">Julgadores: Os Exmos. Srs. Deses.</text:span></text:span><text:span text:style-name="T149"> </text:span><text:span text:style-name="T150">JOSÉ RICARDO VIDAL PATROCÍNIO </text:span><text:span text:style-name="T149">– RELATOR, </text:span><text:span text:style-name="Fonte_20_parág._20_padrão"><text:span text:style-name="T151">ANTÔNIO ABE</text:span></text:span><text:span text:style-name="Fonte_20_parág._20_padrão"><text:span text:style-name="T152">LARDO BENEVIDES MORAES </text:span></text:span><text:span text:style-name="Fonte_20_parág._20_padrão"><text:span text:style-name="T153">E <text:s/></text:span></text:span><text:span text:style-name="Fonte_20_parág._20_padrão"><text:span text:style-name="T154"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83">o</text:span></text:span><text:span text:style-name="Fonte_20_parág._20_padrão"><text:span text:style-name="T164"> advogad</text:span></text:span><text:span text:style-name="Fonte_20_parág._20_padrão"><text:span text:style-name="T183">o</text:span></text:span><text:span text:style-name="Fonte_20_parág._20_padrão"><text:span text:style-name="T164"> da parte </text:span></text:span><text:span text:style-name="Fonte_20_parág._20_padrão"><text:span text:style-name="T183">apelada</text:span></text:span><text:span text:style-name="Fonte_20_parág._20_padrão"><text:span text:style-name="T164">, Dr. </text:span></text:span><text:span text:style-name="Fonte_20_parág._20_padrão"><text:span text:style-name="T185">Antônio Eduardo </text:span></text:span><text:span text:style-name="Fonte_20_parág._20_padrão"><text:span text:style-name="T183">d</text:span></text:span><text:span text:style-name="Fonte_20_parág._20_padrão"><text:span text:style-name="T185">e Lima Machado Ferri </text:span></text:span><text:span text:style-name="Fonte_20_parág._20_padrão"><text:span text:style-name="T164">OAB/CE 21.310-A</text:span></text:span><text:span text:style-name="Fonte_20_parág._20_padrão"><text:span text:style-name="T138">, </text:span></text:span><text:span text:style-name="Fonte_20_parág._20_padrão"><text:span text:style-name="T167">dispensou </text:span></text:span><text:span text:style-name="Fonte_20_parág._20_padrão"><text:span text:style-name="T162">a </text:span></text:span><text:span text:style-name="Fonte_20_parág._20_padrão"><text:span text:style-name="T167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38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79">34 -</text:span><text:span text:style-name="T37"> </text:span><text:span text:style-name="T38">APELAÇÃO CÍVEL N 0008993-40.2018.8.06.0040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1º Gabinete da 1ª Câmara de Direito Privado. </text:span><text:span text:style-name="T40">APELANTE</text:span><text:span text:style-name="T42">: RAIMUNDO ALVES DO NASCIMENTO. </text:span><text:span text:style-name="T40">APELADO</text:span><text:span text:style-name="T42">: BANCO ITAU CONSIGNADO S.A. </text:span><text:span text:style-name="Fonte_20_parág._20_padrão"><text:span text:style-name="T110">Julgadores: Os Exmos. Srs. Deses. <text:s/></text:span></text:span><text:span text:style-name="Fonte_20_parág._20_padrão"><text:span text:style-name="T111">EMANUEL LEITE ALBUQUERQUE – RELATOR, <text:s/></text:span></text:span><text:span text:style-name="Fonte_20_parág._20_padrão"><text:span text:style-name="T112">JOSÉ RICARDO VIDAL PATROCÍNIO </text:span></text:span><text:span text:style-name="Fonte_20_parág._20_padrão"><text:span text:style-name="T113">E <text:s text:c="2"/></text:span></text:span><text:span text:style-name="Fonte_20_parág._20_padrão"><text:span text:style-name="T114">ANTÔNIO ABE</text:span></text:span><text:span text:style-name="Fonte_20_parág._20_padrão"><text:span text:style-name="T115">LARDO BENEVIDES MORAES </text:span></text:span><text:span text:style-name="Fonte_20_parág._20_padrão"><text:span text:style-name="T136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83">o</text:span></text:span><text:span text:style-name="Fonte_20_parág._20_padrão"><text:span text:style-name="T164"> advogad</text:span></text:span><text:span text:style-name="Fonte_20_parág._20_padrão"><text:span text:style-name="T183">o</text:span></text:span><text:span text:style-name="Fonte_20_parág._20_padrão"><text:span text:style-name="T164"> da parte </text:span></text:span><text:span text:style-name="Fonte_20_parág._20_padrão"><text:span text:style-name="T183">apelada</text:span></text:span><text:span text:style-name="Fonte_20_parág._20_padrão"><text:span text:style-name="T164">, Dr. </text:span></text:span><text:span text:style-name="Fonte_20_parág._20_padrão"><text:span text:style-name="T185">Antônio Eduardo </text:span></text:span><text:span text:style-name="Fonte_20_parág._20_padrão"><text:span text:style-name="T183">d</text:span></text:span><text:span text:style-name="Fonte_20_parág._20_padrão"><text:span text:style-name="T185">e Lima Machado Ferri </text:span></text:span><text:span text:style-name="Fonte_20_parág._20_padrão"><text:span text:style-name="T164">OAB/CE 21.310-A</text:span></text:span><text:span text:style-name="Fonte_20_parág._20_padrão"><text:span text:style-name="T138">, </text:span></text:span><text:span text:style-name="Fonte_20_parág._20_padrão"><text:span text:style-name="T167">dispensou </text:span></text:span><text:span text:style-name="Fonte_20_parág._20_padrão"><text:span text:style-name="T162">a </text:span></text:span><text:span text:style-name="Fonte_20_parág._20_padrão"><text:span text:style-name="T167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38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</text:span></text:span><text:soft-page-break/><text:span text:style-name="Fonte_20_parág._20_padrão"><text:span text:style-name="T119">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79">35 -</text:span><text:span text:style-name="T70"> </text:span><text:span text:style-name="T38">APELAÇÃO CÍVEL N 0284994-29.2023.8.06.0001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3º Gabinete da 1ª Câmara de Direito Privado. APELANTE</text:span><text:span text:style-name="T59">: EDSON EMANUEL DO NASCIMENTO PINTO. </text:span><text:span text:style-name="T39">APELAD</text:span><text:span text:style-name="T72">A</text:span><text:span text:style-name="T59">: IZA SEGURADORA S.A. </text:span><text:span text:style-name="Fonte_20_parág._20_padrão"><text:span text:style-name="T148">Julgadores: Os Exmos. Srs. Deses.</text:span></text:span><text:span text:style-name="T149"> </text:span><text:span text:style-name="T150">JOSÉ RICARDO VIDAL PATROCÍNIO </text:span><text:span text:style-name="T149">– RELATOR, </text:span><text:span text:style-name="Fonte_20_parág._20_padrão"><text:span text:style-name="T151">ANTÔNIO ABE</text:span></text:span><text:span text:style-name="Fonte_20_parág._20_padrão"><text:span text:style-name="T152">LARDO BENEVIDES MORAES </text:span></text:span><text:span text:style-name="Fonte_20_parág._20_padrão"><text:span text:style-name="T153">E <text:s/></text:span></text:span><text:span text:style-name="Fonte_20_parág._20_padrão"><text:span text:style-name="T154"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77">o</text:span></text:span><text:span text:style-name="Fonte_20_parág._20_padrão"><text:span text:style-name="T138"> </text:span></text:span><text:span text:style-name="Fonte_20_parág._20_padrão"><text:span text:style-name="T140">advogad</text:span></text:span><text:span text:style-name="Fonte_20_parág._20_padrão"><text:span text:style-name="T177">o</text:span></text:span><text:span text:style-name="Fonte_20_parág._20_padrão"><text:span text:style-name="T140"> da parte </text:span></text:span><text:span text:style-name="Fonte_20_parág._20_padrão"><text:span text:style-name="T141">a</text:span></text:span><text:span text:style-name="Fonte_20_parág._20_padrão"><text:span text:style-name="T186">pela</text:span></text:span><text:span text:style-name="Fonte_20_parág._20_padrão"><text:span text:style-name="T183">da</text:span></text:span><text:span text:style-name="Fonte_20_parág._20_padrão"><text:span text:style-name="T140">,</text:span></text:span><text:span text:style-name="Fonte_20_parág._20_padrão"><text:span text:style-name="T138"> Dr. George Carneiro Rolim – OAB/CE37357-A</text:span></text:span><text:span text:style-name="Fonte_20_parág._20_padrão"><text:span text:style-name="T142">.</text:span></text:span><text:span text:style-name="Fonte_20_parág._20_padrão"><text:span text:style-name="T138">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8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87">36 -</text:span><text:span text:style-name="T188"> </text:span><text:span text:style-name="T38">APELAÇÃO CÍVEL N 3001306-94.2024.8.06.0154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2º Gabinete da 1ª Câmara de Direito Privado. </text:span><text:span text:style-name="T40">APELANTE/</text:span><text:span text:style-name="T189">APELADO</text:span><text:span text:style-name="T42">: DICKSON GENIVAL LIMA DE PAIVA. </text:span><text:span text:style-name="T40">APELANTE/APELADO</text:span><text:span text:style-name="T42">: BANCO ITAUCARD S.A. </text:span><text:span text:style-name="Fonte_20_parág._20_padrão"><text:span text:style-name="T131">Julgadores: Os Exmos. Srs. Deses. </text:span></text:span><text:span text:style-name="Fonte_20_parág._20_padrão"><text:span text:style-name="T132">ANTÔNIO ABE</text:span></text:span><text:span text:style-name="Fonte_20_parág._20_padrão"><text:span text:style-name="T133">LARDO BENEVIDES MORAES – </text:span></text:span><text:span text:style-name="Fonte_20_parág._20_padrão"><text:span text:style-name="T134">RELATOR, <text:s/></text:span></text:span><text:span text:style-name="Fonte_20_parág._20_padrão"><text:span text:style-name="T111">EMANUEL LEITE ALBUQUERQUE E </text:span></text:span><text:span text:style-name="Fonte_20_parág._20_padrão"><text:span text:style-name="T13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77">o</text:span></text:span><text:span text:style-name="Fonte_20_parág._20_padrão"><text:span text:style-name="T138"> </text:span></text:span><text:span text:style-name="Fonte_20_parág._20_padrão"><text:span text:style-name="T140">advogad</text:span></text:span><text:span text:style-name="Fonte_20_parág._20_padrão"><text:span text:style-name="T177">o</text:span></text:span><text:span text:style-name="Fonte_20_parág._20_padrão"><text:span text:style-name="T140"> da parte </text:span></text:span><text:span text:style-name="Fonte_20_parág._20_padrão"><text:span text:style-name="T141">a</text:span></text:span><text:span text:style-name="Fonte_20_parág._20_padrão"><text:span text:style-name="T186">pe</text:span></text:span><text:span text:style-name="Fonte_20_parág._20_padrão"><text:span text:style-name="T190">lada</text:span></text:span><text:span text:style-name="Fonte_20_parág._20_padrão"><text:span text:style-name="T140">,</text:span></text:span><text:span text:style-name="Fonte_20_parág._20_padrão"><text:span text:style-name="T138"> Dr. </text:span></text:span><text:span text:style-name="Fonte_20_parág._20_padrão"><text:span text:style-name="T191">Luiz Antônio Alves Francisco -</text:span></text:span><text:span text:style-name="Fonte_20_parág._20_padrão"><text:span text:style-name="T192"> OAB/RJ150366</text:span></text:span><text:span text:style-name="Fonte_20_parág._20_padrão"><text:span text:style-name="T142">.</text:span></text:span><text:span text:style-name="Fonte_20_parág._20_padrão"><text:span text:style-name="T138">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</text:span></text:span><text:span text:style-name="Fonte_20_parág._20_padrão"><text:span text:style-name="T190">s</text:span></text:span><text:span text:style-name="Fonte_20_parág._20_padrão"><text:span text:style-name="T119"> recurso</text:span></text:span><text:span text:style-name="Fonte_20_parág._20_padrão"><text:span text:style-name="T190">s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</text:span></text:span><text:span text:style-name="Fonte_20_parág._20_padrão"><text:span text:style-name="T190">s</text:span></text:span><text:span text:style-name="Fonte_20_parág._20_padrão"><text:span text:style-name="T119">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87">37 -</text:span><text:span text:style-name="T193"> </text:span><text:span text:style-name="T38">APELAÇÃO CÍVEL N 0200183-78.2023.8.06.0182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2º Gabinete da 1ª Câmara de Direito Privado. </text:span><text:span text:style-name="T40">APELANTE</text:span><text:span text:style-name="T42">: </text:span><text:span text:style-name="T194">Í</text:span><text:span text:style-name="T42">NGRID H</text:span><text:span text:style-name="T194">E</text:span><text:span text:style-name="T42">LLEN DOS SANTOS FERREIRA. </text:span><text:span text:style-name="T40">APELANTE</text:span><text:span text:style-name="T42">: JOS</text:span><text:span text:style-name="T194">É</text:span><text:span text:style-name="T42"> BRUNO RIBEIRO CARNEIRO. </text:span><text:span text:style-name="T40">APELADO</text:span><text:span text:style-name="T42">: MINIST</text:span><text:span text:style-name="T194">É</text:span><text:span text:style-name="T42">RIO P</text:span><text:span text:style-name="T194">Ú</text:span><text:span text:style-name="T42">BLICO DO ESTADO DO CEAR</text:span><text:span text:style-name="T194">Á. </text:span><text:span text:style-name="Fonte_20_parág._20_padrão"><text:span text:style-name="T131">Julgadores: Os Exmos. Srs. Deses. </text:span></text:span><text:span text:style-name="Fonte_20_parág._20_padrão"><text:span text:style-name="T132">ANTÔNIO ABE</text:span></text:span><text:span text:style-name="Fonte_20_parág._20_padrão"><text:span text:style-name="T133">LARDO BENEVIDES MORAES – </text:span></text:span><text:span text:style-name="Fonte_20_parág._20_padrão"><text:span text:style-name="T134">RELATOR, <text:s/></text:span></text:span><text:span text:style-name="Fonte_20_parág._20_padrão"><text:span text:style-name="T111">EMANUEL LEITE ALBUQUERQUE E </text:span></text:span><text:span text:style-name="Fonte_20_parág._20_padrão"><text:span text:style-name="T135">JOSÉ RICARDO VIDAL PATROCÍNIO </text:span></text:span><text:span text:style-name="T194"><text:s/></text:span><text:span text:style-name="Fonte_20_parág._20_padrão"><text:span text:style-name="T136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95">o</text:span></text:span><text:span text:style-name="Fonte_20_parág._20_padrão"><text:span text:style-name="T164"> advogad</text:span></text:span><text:span text:style-name="Fonte_20_parág._20_padrão"><text:span text:style-name="T195">o</text:span></text:span><text:span text:style-name="Fonte_20_parág._20_padrão"><text:span text:style-name="T164"> da parte </text:span></text:span><text:span text:style-name="Fonte_20_parág._20_padrão"><text:span text:style-name="T165">a</text:span></text:span><text:span text:style-name="Fonte_20_parág._20_padrão"><text:span text:style-name="T195">pelante</text:span></text:span><text:span text:style-name="Fonte_20_parág._20_padrão"><text:span text:style-name="T164">, Dr. </text:span></text:span><text:span text:style-name="Fonte_20_parág._20_padrão"><text:span text:style-name="T196">Daniel David Ferreira Mendes – OAB/CE51182</text:span></text:span><text:span text:style-name="Fonte_20_parág._20_padrão"><text:span text:style-name="T138">, </text:span></text:span><text:span text:style-name="Fonte_20_parág._20_padrão"><text:span text:style-name="T167">dispensou </text:span></text:span><text:span text:style-name="Fonte_20_parág._20_padrão"><text:span text:style-name="T162">a </text:span></text:span><text:span text:style-name="Fonte_20_parág._20_padrão"><text:span text:style-name="T167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38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9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97">38 -</text:span><text:span text:style-name="T188"> </text:span><text:span text:style-name="T38">APELAÇÃO CÍVEL N 3001899-76.2025.8.06.0029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2º Gabinete da 1ª Câmara de Direito Privado. </text:span><text:span text:style-name="T40">APELANTE</text:span><text:span text:style-name="T42">: FRANCISCA FRANCINEIDE GASPAR SILVA FERREIRA. </text:span><text:span text:style-name="T40">APELADO</text:span><text:span text:style-name="T42">: BANCO PAN S.A. </text:span><text:span text:style-name="Fonte_20_parág._20_padrão"><text:span text:style-name="T131">Julgadores: Os Exmos. Srs. Deses. </text:span></text:span><text:span text:style-name="Fonte_20_parág._20_padrão"><text:span text:style-name="T132">ANTÔNIO ABE</text:span></text:span><text:span text:style-name="Fonte_20_parág._20_padrão"><text:span text:style-name="T133">LARDO BENEVIDES MORAES – </text:span></text:span><text:span text:style-name="Fonte_20_parág._20_padrão"><text:span text:style-name="T134">RELATOR, <text:s/></text:span></text:span><text:span text:style-name="Fonte_20_parág._20_padrão"><text:span text:style-name="T111">EMANUEL LEITE ALBUQUERQUE E </text:span></text:span><text:span text:style-name="Fonte_20_parág._20_padrão"><text:span text:style-name="T13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82">a</text:span></text:span><text:span text:style-name="Fonte_20_parág._20_padrão"><text:span text:style-name="T164"> advogad</text:span></text:span><text:span text:style-name="Fonte_20_parág._20_padrão"><text:span text:style-name="T182">a</text:span></text:span><text:span text:style-name="Fonte_20_parág._20_padrão"><text:span text:style-name="T164"> da parte </text:span></text:span><text:span text:style-name="Fonte_20_parág._20_padrão"><text:span text:style-name="T198">apelada</text:span></text:span><text:span text:style-name="Fonte_20_parág._20_padrão"><text:span text:style-name="T164">, Dr</text:span></text:span><text:span text:style-name="Fonte_20_parág._20_padrão"><text:span text:style-name="T198">a</text:span></text:span><text:span text:style-name="Fonte_20_parág._20_padrão"><text:span text:style-name="T164">. </text:span></text:span><text:span text:style-name="Fonte_20_parág._20_padrão"><text:span text:style-name="T199">Amanda </text:span></text:span><text:span text:style-name="Fonte_20_parág._20_padrão"><text:span text:style-name="T198">d</text:span></text:span><text:span text:style-name="Fonte_20_parág._20_padrão"><text:span text:style-name="T199">e Oliveira Montenegro – OAB/PB 24.386 </text:span></text:span><text:span text:style-name="Fonte_20_parág._20_padrão"><text:span text:style-name="T138">, </text:span></text:span><text:span text:style-name="Fonte_20_parág._20_padrão"><text:span text:style-name="T167">dispensou </text:span></text:span><text:span text:style-name="Fonte_20_parág._20_padrão"><text:span text:style-name="T162">a </text:span></text:span><text:span text:style-name="Fonte_20_parág._20_padrão"><text:span text:style-name="T167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38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197">39 -</text:span><text:span text:style-name="T37"> </text:span><text:span text:style-name="T38">APELAÇÃO CÍVEL N 0200265-98.2024.8.06.0045 </text:span><text:span text:style-name="Fonte_20_parág._20_padrão"><text:span text:style-name="T106">–</text:span></text:span><text:span text:style-name="Fonte_20_parág._20_padrão"><text:span text:style-name="T107"> </text:span></text:span><text:span text:style-name="Fonte_20_parág._20_padrão"><text:span text:style-name="T108">(PREFERÊNCIA COM SUSTENTAÇÃO ORAL)</text:span></text:span><text:span text:style-name="Fonte_20_parág._20_padrão"><text:span text:style-name="T127">. </text:span></text:span><text:span text:style-name="T39">RELATOR(A): 1º Gabinete da 1ª Câmara de Direito Privado. </text:span><text:span text:style-name="T40">APELANTE</text:span><text:span text:style-name="T42">: SANTINO JOS</text:span><text:span text:style-name="T62">É</text:span><text:span text:style-name="T42"> DOS SANTOS. </text:span><text:span text:style-name="T40">APELADO</text:span><text:span text:style-name="T42">: BANCO SANTANDER (BRASIL) S.A. </text:span><text:span text:style-name="Fonte_20_parág._20_padrão"><text:span text:style-name="T110">Julgadores: Os Exmos. Srs. Deses. <text:s/></text:span></text:span><text:span text:style-name="Fonte_20_parág._20_padrão"><text:span text:style-name="T111">EMANUEL LEITE ALBUQUERQUE – RELATOR, <text:s/></text:span></text:span><text:span text:style-name="Fonte_20_parág._20_padrão"><text:span text:style-name="T112">JOSÉ RICARDO VIDAL PATROCÍNIO </text:span></text:span><text:span text:style-name="Fonte_20_parág._20_padrão"><text:span text:style-name="T113">E <text:s text:c="2"/></text:span></text:span><text:span text:style-name="Fonte_20_parág._20_padrão"><text:span text:style-name="T114">ANTÔNIO ABE</text:span></text:span><text:span text:style-name="Fonte_20_parág._20_padrão"><text:span text:style-name="T115">LARDO BENEVIDES MORAES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77">o</text:span></text:span><text:span text:style-name="Fonte_20_parág._20_padrão"><text:span text:style-name="T138"> </text:span></text:span><text:span text:style-name="Fonte_20_parág._20_padrão"><text:span text:style-name="T140">advogad</text:span></text:span><text:span text:style-name="Fonte_20_parág._20_padrão"><text:span text:style-name="T177">o</text:span></text:span><text:span text:style-name="Fonte_20_parág._20_padrão"><text:span text:style-name="T140"> da parte </text:span></text:span><text:span text:style-name="Fonte_20_parág._20_padrão"><text:span text:style-name="T141">a</text:span></text:span><text:span text:style-name="Fonte_20_parág._20_padrão"><text:span text:style-name="T186">pelante</text:span></text:span><text:span text:style-name="Fonte_20_parág._20_padrão"><text:span text:style-name="T140">,</text:span></text:span><text:span text:style-name="Fonte_20_parág._20_padrão"><text:span text:style-name="T138"> Dr. </text:span></text:span><text:span text:style-name="Fonte_20_parág._20_padrão"><text:span text:style-name="T142">Agostinho Bandeira </text:span></text:span><text:span text:style-name="Fonte_20_parág._20_padrão"><text:span text:style-name="T198">d</text:span></text:span><text:span text:style-name="Fonte_20_parág._20_padrão"><text:span text:style-name="T142">e Almeida Neto – OAB/CE38991 .</text:span></text:span><text:span text:style-name="Fonte_20_parág._20_padrão"><text:span text:style-name="T138">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00">40 -</text:span><text:span text:style-name="T201"> </text:span><text:span text:style-name="T54">APELAÇÃO CÍVEL N 0200782-66.2024.8.06.0122. </text:span><text:span text:style-name="T39">RELATOR(A): 2º Gabinete da 1ª Câmara de Direito Privado. </text:span><text:span text:style-name="T40">APELANTE</text:span><text:span text:style-name="T42">: MARIA LUCIMAR BELARMINO DE SANTANA. </text:span><text:span text:style-name="T40">APELADO</text:span><text:span text:style-name="T42">: BANCO BRADESCO S/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06">41 -</text:span><text:span text:style-name="T201"> </text:span><text:span text:style-name="T54">APELAÇÃO CÍVEL N 0012475-74.2025.8.06.0064. </text:span><text:span text:style-name="T39">RELATOR(A): 2º Gabinete da 1ª Câmara de Direito Privado. </text:span><text:span text:style-name="T40">APELANTE</text:span><text:span text:style-name="T42">: TECNOLOGIA BANC</text:span><text:span text:style-name="T207">Á</text:span><text:span text:style-name="T42">RIA S.A. </text:span><text:span text:style-name="T40">APELADO</text:span><text:span text:style-name="T42">: MERCANTIL SUPER CUMBUCO LTDA. </text:span><text:span text:style-name="Fonte_20_parág._20_padrão"><text:span text:style-name="T138">Julgadores: Os Exmos. Srs. Deses. </text:span></text:span><text:soft-page-break/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06">42 -</text:span><text:span text:style-name="T188"> </text:span><text:span text:style-name="T38">APELAÇÃO CÍVEL N 0202989-26.2024.8.06.0029. </text:span><text:span text:style-name="T39">RELATOR(A): 2º Gabinete da 1ª Câmara de Direito Privado. </text:span><text:span text:style-name="T40">APELANTE</text:span><text:span text:style-name="T42">: RITA ROM</text:span><text:span text:style-name="T207">Ã</text:span><text:span text:style-name="T42">O FERREIRA. </text:span><text:span text:style-name="T40">APELADO</text:span><text:span text:style-name="T42">: BANCO PAN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08">43 - </text:span><text:span text:style-name="T188"><text:s/></text:span><text:span text:style-name="T38">APELAÇÃO CÍVEL N 0135705-32.2017.8.06.0001. </text:span><text:span text:style-name="T39">RELATOR(A): 2º Gabinete da 1ª Câmara de Direito Privado. APELANTE</text:span><text:span text:style-name="T59">: GL</text:span><text:span text:style-name="T209">Ó</text:span><text:span text:style-name="T59">RIA BEATRIZ DE SANTANA. </text:span><text:span text:style-name="T40">APELADO</text:span><text:span text:style-name="T42">: LUIZ CARLOS CARDOSO DO NASCIMENTO J</text:span><text:span text:style-name="T207">Ú</text:span><text:span text:style-name="T42">NIOR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1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08">44 -</text:span><text:span text:style-name="T188"> </text:span><text:span text:style-name="T38">APELAÇÃO CÍVEL N 0200899-74.2024.8.06.0084. </text:span><text:span text:style-name="T39">RELATOR(A): 2º Gabinete da 1ª Câmara de Direito Privado. </text:span><text:span text:style-name="T40">APELANTE/</text:span><text:span text:style-name="T211">APELADO</text:span><text:span text:style-name="T42">: BENJAMIM RODRIGUES DA SILV</text:span><text:span text:style-name="T212">A. </text:span><text:span text:style-name="T211">APELANTE/</text:span><text:span text:style-name="T40">APELADO</text:span><text:span text:style-name="T42">: BANCO BRADESCO S/A. </text:span><text:span text:style-name="T40">APELAD</text:span><text:span text:style-name="T213">A</text:span><text:span text:style-name="T42">: FINANCOB INTERMEDIA</text:span><text:span text:style-name="T214">ÇÃ</text:span><text:span text:style-name="T42">O DE NEG</text:span><text:span text:style-name="T214">Ó</text:span><text:span text:style-name="T42">CIOS E ASSESSORIA DE COBRAN</text:span><text:span text:style-name="T214">Ç</text:span><text:span text:style-name="T42">A LTD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</text:span></text:span><text:span text:style-name="Fonte_20_parág._20_padrão"><text:span text:style-name="T210">s</text:span></text:span><text:span text:style-name="Fonte_20_parág._20_padrão"><text:span text:style-name="T119"> recurso</text:span></text:span><text:span text:style-name="Fonte_20_parág._20_padrão"><text:span text:style-name="T210">s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</text:span></text:span><text:span text:style-name="Fonte_20_parág._20_padrão"><text:span text:style-name="T210">s</text:span></text:span><text:span text:style-name="Fonte_20_parág._20_padrão"><text:span text:style-name="T119">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</text:span></text:span><text:span text:style-name="T208">45 -</text:span><text:span text:style-name="T188"> </text:span><text:span text:style-name="T38">AGRAVO DE INSTRUMENTO N 3013453-95.2025.8.06.0000. </text:span><text:span text:style-name="T39">RELATOR(A): 2º Gabinete da 1ª Câmara de Direito Privado. AGRAVANTE</text:span><text:span text:style-name="T59">: RAIMUNDO MODESTO DE OLIVEIRA. </text:span><text:span text:style-name="T40">AGRAVADO</text:span><text:span text:style-name="T42">: R. G. N. D. O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</text:span></text:span><text:span text:style-name="Fonte_20_parág._20_padrão"><text:span text:style-name="T210">parcialmente </text:span></text:span><text:span text:style-name="Fonte_20_parág._20_padrão"><text:span text:style-name="T119">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15">46 -</text:span><text:span text:style-name="T188"> </text:span><text:span text:style-name="T38">APELAÇÃO CÍVEL N 0231438-15.2023.8.06.0001. </text:span><text:span text:style-name="T39">RELATOR(A): 2º Gabinete da 1ª Câmara de Direito Privado. </text:span><text:span text:style-name="T40">APELANTE</text:span><text:span text:style-name="T42">: MATEC ENGENHARIA E CONSTRU</text:span><text:span text:style-name="T214">ÇÕ</text:span><text:span text:style-name="T42">ES LTDA. </text:span><text:span text:style-name="T40">APELAD</text:span><text:span text:style-name="T213">A</text:span><text:span text:style-name="T42">: MAGNA LOCA</text:span><text:span text:style-name="T214">ÇÕ</text:span><text:span text:style-name="T42">ES LTD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08">47 -</text:span><text:span text:style-name="T188"> </text:span><text:span text:style-name="T38">APELAÇÃO CÍVEL N 0201194-53.2024.8.06.0071. </text:span><text:span text:style-name="T39">RELATOR(A): 2º Gabinete da 1ª Câmara de Direito Privado. APELANTE</text:span><text:span text:style-name="T59">: GEAP AUTOGEST</text:span><text:span text:style-name="T216">Ã</text:span><text:span text:style-name="T59">O EM SA</text:span><text:span text:style-name="T216">Ú</text:span><text:span text:style-name="T59">DE. </text:span><text:span text:style-name="T40">APELAD</text:span><text:span text:style-name="T213">A</text:span><text:span text:style-name="T42">: MARIA ROSIMAR ALMEIDA DE BRITO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</text:span></text:span><text:span text:style-name="Fonte_20_parág._20_padrão"><text:span text:style-name="T210">parcialmente </text:span></text:span><text:span text:style-name="Fonte_20_parág._20_padrão"><text:span text:style-name="T119">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17">48 -</text:span><text:span text:style-name="T218"> </text:span><text:span text:style-name="T38">APELAÇÃO CÍVEL N 0204065-85.2024.8.06.0029. </text:span><text:span text:style-name="T39">RELATOR(A): 2º Gabinete da 1ª Câmara de Direito Privado. </text:span><text:span text:style-name="T40">APELANTE</text:span><text:span text:style-name="T42">: JOS</text:span><text:span text:style-name="T219">É</text:span><text:span text:style-name="T42"> PEREIRA LIMA. </text:span><text:span text:style-name="T40">APELADO</text:span><text:span text:style-name="T42">: BANCO PAN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2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17">49 -</text:span><text:span text:style-name="T218"> </text:span><text:span text:style-name="T38">APELAÇÃO CÍVEL N 0200777-87.2024.8.06.0043. </text:span><text:span text:style-name="T39">RELATOR(A): 2º Gabinete da 1ª Câmara de Direito Privado. APELANTE</text:span><text:span text:style-name="T59">: VICTOR EMANOEL GONDIM DE MELO LTDA. </text:span><text:span text:style-name="T40">APELAD</text:span><text:span text:style-name="T221">A</text:span><text:span text:style-name="T42">: SICREDI CEAR</text:span><text:span text:style-name="T219">Á</text:span><text:span text:style-name="T42"> - COOPERATIVA DE CR</text:span><text:span text:style-name="T219">É</text:span><text:span text:style-name="T42">DITO DO ESTADO DO CEAR</text:span><text:span text:style-name="T219">Á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2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22">50 -</text:span><text:span text:style-name="T143"> </text:span><text:span text:style-name="T38">APELAÇÃO CÍVEL N 3001208-89.2025.8.06.0117. </text:span><text:span text:style-name="T39">RELATOR(A): 2º Gabinete da 1ª Câmara de Direito Privado. </text:span><text:span text:style-name="T40">APELANTE</text:span><text:span text:style-name="T42">: MOACIR CASUSA DE LIMA </text:span><text:soft-page-break/><text:span text:style-name="T42">FILHO. </text:span><text:span text:style-name="T40">APELADO</text:span><text:span text:style-name="T42">: FUNDO DE INVESTIMENTO EM DIREITOS CREDIT</text:span><text:span text:style-name="T219">Ó</text:span><text:span text:style-name="T42">RIOS MULTSEGMENTOS NPL IPANEMA VI - N</text:span><text:span text:style-name="T219">Ã</text:span><text:span text:style-name="T42">O PADRONIZADO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17">51 -</text:span><text:span text:style-name="T143"> </text:span><text:span text:style-name="T38">APELAÇÃO CÍVEL N 3000594-57.2025.8.06.0029. </text:span><text:span text:style-name="T39">RELATOR(A): 2º Gabinete da 1ª Câmara de Direito Privado. </text:span><text:span text:style-name="T40">APELANTE</text:span><text:span text:style-name="T42">: ANT</text:span><text:span text:style-name="T161">Ô</text:span><text:span text:style-name="T42">NIA ANELIDE DELFINO DA SILVA. </text:span><text:span text:style-name="T40">APELADO</text:span><text:span text:style-name="T42">: BANCO C6 CONSIGNADO </text:span><text:span text:style-name="T161">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23">52 -</text:span><text:span text:style-name="T143"> </text:span><text:span text:style-name="T38">AGRAVO DE INSTRUMENTO N 3012666-66.2025.8.06.0000. <text:s/></text:span><text:span text:style-name="T39">RELATOR(A): 2º Gabinete da 1ª Câmara de Direito Privado. </text:span><text:span text:style-name="T40">AGRAVANTE</text:span><text:span text:style-name="T42">: L</text:span><text:span text:style-name="T219">Ú</text:span><text:span text:style-name="T42">CIA HELENA MARQUES KORN. </text:span><text:span text:style-name="T40">AGRAVADO</text:span><text:span text:style-name="T42">: BANCO DO NORDESTE DO BRASIL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2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23">53 -</text:span><text:span text:style-name="T143"> </text:span><text:span text:style-name="T38">APELAÇÃO CÍVEL N 0257916-65.2020.8.06.0001. </text:span><text:span text:style-name="T39">RELATOR(A): 2º Gabinete da 1ª Câmara de Direito Privado. </text:span><text:span text:style-name="T40">APELANTE</text:span><text:span text:style-name="T42">: BANCO PAN S.A. </text:span><text:span text:style-name="T40">APELADO</text:span><text:span text:style-name="T42">: FRANCISCO GOMES DE SOUZ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23">54 -</text:span><text:span text:style-name="T143"> </text:span><text:span text:style-name="T38">APELAÇÃO CÍVEL N 3001518-38.2025.8.06.0136. </text:span><text:span text:style-name="T39">RELATOR(A): 2º Gabinete da 1ª Câmara de Direito Privado. </text:span><text:span text:style-name="T40">APELANTE</text:span><text:span text:style-name="T42">: ADMINISTRADORA DE CONS</text:span><text:span text:style-name="T219">Ó</text:span><text:span text:style-name="T42">RCIO NACIONAL HONDA LTDA. </text:span><text:span text:style-name="T40">APELADO</text:span><text:span text:style-name="T42">: FRANCISCO LUIZ GOMES DA ROCHA DA SILV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2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25">55 -</text:span><text:span text:style-name="T143"> </text:span><text:span text:style-name="T38">APELAÇÃO CÍVEL N 0001188-98.2017.8.06.0160. </text:span><text:span text:style-name="T39">RELATOR(A): 2º Gabinete da 1ª Câmara de Direito Privado. APELANTE</text:span><text:span text:style-name="T59">: JOS</text:span><text:span text:style-name="T226">É</text:span><text:span text:style-name="T59"> BRAGA PINTO. </text:span><text:span text:style-name="T40">APELADO</text:span><text:span text:style-name="T42">: BANCO BRADESCO FINANCIAMENTOS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2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27">56 -</text:span><text:span text:style-name="T228"> </text:span><text:span text:style-name="T75">AGRAVO DE INSTRUMENTO N 0629958-37.2023.8.06.0000 </text:span><text:span text:style-name="T229">(Emb. de Declaração). </text:span><text:span text:style-name="T77">RELATOR(A): 2º Gabinete da 1ª Câmara de Direito Privado. </text:span><text:span text:style-name="T230">EMBARGANTE</text:span><text:span text:style-name="T42">: LEDA MARIA CARDOSO DE MENESES. </text:span><text:span text:style-name="T230">EMBARGADO</text:span><text:span text:style-name="T42">: PAULO ROMERO DA CRUZ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31">57 -</text:span><text:span text:style-name="T143"> </text:span><text:span text:style-name="T38">APELAÇÃO CÍVEL N 3001535-36.2024.8.06.0160. </text:span><text:span text:style-name="T39">RELATOR(A): 2º Gabinete da 1ª Câmara de Direito Privado. </text:span><text:span text:style-name="T40">APELANTE</text:span><text:span text:style-name="T42">: JOANA SARAIVA DA SILVA. </text:span><text:span text:style-name="T40">APELAD</text:span><text:span text:style-name="T232">A</text:span><text:span text:style-name="T42">: PAULISTA - SERVI</text:span><text:span text:style-name="T233">Ç</text:span><text:span text:style-name="T42">OS DE RECEBIMENTOS E PAGAMENTOS LTDA. </text:span><text:span text:style-name="T40">APELADO</text:span><text:span text:style-name="T42">: BANCO BRADESCO S/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34">58 -</text:span><text:span text:style-name="T143"> </text:span><text:span text:style-name="T38">APELAÇÃO CÍVEL N 0185799-18.2016.8.06.0001. </text:span><text:span text:style-name="T39">RELATOR(A): 2º Gabinete da 1ª Câmara de Direito Privado. APELANTE</text:span><text:span text:style-name="T59">: EMBRACON ADMINISTRADORA DE CONS</text:span><text:span text:style-name="T235">Ó</text:span><text:span text:style-name="T59">RCIO LTDA. </text:span><text:span text:style-name="T40">APELAD</text:span><text:span text:style-name="T236">A</text:span><text:span text:style-name="T42">: CRISTIANA SOUSA DA SILVA PAULO. </text:span><text:span text:style-name="T40">APELADO</text:span><text:span text:style-name="T42">: CARLOS LEONARDO ARA</text:span><text:span text:style-name="T237">Ú</text:span><text:span text:style-name="T42">JO DE PAULO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</text:span></text:span><text:soft-page-break/><text:span text:style-name="Fonte_20_parág._20_padrão"><text:span text:style-name="T119">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34">59 -</text:span><text:span text:style-name="T193"> </text:span><text:span text:style-name="T38">AGRAVO DE INSTRUMENTO N 3016571-79.2025.8.06.0000. </text:span><text:span text:style-name="T39">RELATOR(A): 2º Gabinete da 1ª Câmara de Direito Privad</text:span><text:span text:style-name="T238">o. </text:span><text:span text:style-name="T40">AGRAVANTE</text:span><text:span text:style-name="T42">: ISRAEL ALVES FREIRE J</text:span><text:span text:style-name="T237">Ú</text:span><text:span text:style-name="T42">NIOR. </text:span><text:span text:style-name="T40">AGRAVAD</text:span><text:span text:style-name="T236">A</text:span><text:span text:style-name="T42">: COMPANHIA ENERG</text:span><text:span text:style-name="T237">É</text:span><text:span text:style-name="T42">TICA DO CEAR</text:span><text:span text:style-name="T237">Á – ENEL. </text:span><text:span text:style-name="T40">AGRAVAD</text:span><text:span text:style-name="T236">A</text:span><text:span text:style-name="T42">: OK ENERGY, IMPORTA</text:span><text:span text:style-name="T237">ÇÃ</text:span><text:span text:style-name="T42">O E EXPORTA</text:span><text:span text:style-name="T237">ÇÃ</text:span><text:span text:style-name="T42">O LTD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3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34">60 -</text:span><text:span text:style-name="T193"> </text:span><text:span text:style-name="T38">APELAÇÃO CÍVEL N 0200427-61.2023.8.06.0067. </text:span><text:span text:style-name="T39">RELATOR(A): 2º Gabinete da 1ª Câmara de Direito Privado. APELANTE</text:span><text:span text:style-name="T59">: LUIZ PEREIRA DA ROCHA </text:span><text:span text:style-name="T240">E OUTRO. </text:span><text:span text:style-name="T40">APELADO</text:span><text:span text:style-name="T42">: BANCO BRADESCO S/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3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41">61 -</text:span><text:span text:style-name="T74"> </text:span><text:span text:style-name="T75">AGRAVO DE INSTRUMENTO N 0626054-72.2024.8.06.0000 </text:span><text:span text:style-name="T242">(Ag. Interno). </text:span><text:span text:style-name="T39">RELATOR(A): 2º Gabinete da 1ª Câmara de Direito Privado. AGRAVANTE</text:span><text:span text:style-name="T59">: BANCO DO NORDESTE DO BRASIL S.A. </text:span><text:span text:style-name="T40">AGRAVADO</text:span><text:span text:style-name="T42">: PAULO AB</text:span><text:span text:style-name="T237">Í</text:span><text:span text:style-name="T42">LIO DE AGUIAR. </text:span><text:span text:style-name="T40">AGRAVAD</text:span><text:span text:style-name="T236">A</text:span><text:span text:style-name="T42">: NORDESTE COMERCIAL DE CORTINAS LTDA. </text:span><text:span text:style-name="T40">AGRAVAD</text:span><text:span text:style-name="T236">A</text:span><text:span text:style-name="T42">: IRIS RODRIGUES DE AGUIAR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31">62 -</text:span><text:span text:style-name="T193"> </text:span><text:span text:style-name="T38">APELAÇÃO CÍVEL N 0200705-56.2024.8.06.0090. </text:span><text:span text:style-name="T39">RELATOR(A): 2º Gabinete da 1ª Câmara de Direito Privado. </text:span><text:span text:style-name="T40">APELANTE</text:span><text:span text:style-name="T42">: UNASPUB - UNI</text:span><text:span text:style-name="T237">Ã</text:span><text:span text:style-name="T42">O NACIONAL DE AUX</text:span><text:span text:style-name="T237">Í</text:span><text:span text:style-name="T42">LIO AOS SERVIDORES P</text:span><text:span text:style-name="T237">Ú</text:span><text:span text:style-name="T42">BLICOS. </text:span><text:span text:style-name="T40">APELADO</text:span><text:span text:style-name="T42">: MANOEL PEREIRA MOT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4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43">parcial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44">63 -</text:span><text:span text:style-name="T74"> </text:span><text:span text:style-name="T75">AGRAVO DE INSTRUMENTO N 3001289-98.2025.8.06.0000 </text:span><text:span text:style-name="T229">(Ag. Interno). </text:span><text:span text:style-name="T39">RELATOR(A): 2º Gabinete da 1ª Câmara de Direito Privado. AGRAVANTE</text:span><text:span text:style-name="T59">: CONDOM</text:span><text:span text:style-name="T235">Í</text:span><text:span text:style-name="T59">NIO RESIDENCIAL CARLOS DRUMOND. </text:span><text:span text:style-name="T40">AGRAVADO</text:span><text:span text:style-name="T42">: FRANCISCO DE ASSIS SOARES SALOM</text:span><text:span text:style-name="T237">Ã</text:span><text:span text:style-name="T42">O. </text:span><text:span text:style-name="T40">AGRAVAD</text:span><text:span text:style-name="T236">A</text:span><text:span text:style-name="T42">: ANA CL</text:span><text:span text:style-name="T237">Á</text:span><text:span text:style-name="T42">UDIA CASTELO BRANCO RODRIGUES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44">64 -</text:span><text:span text:style-name="T74"> </text:span><text:span text:style-name="T75">APELAÇÃO CÍVEL N 3008636-82.2025.8.06.0001 </text:span><text:span text:style-name="T242">(Emb. de Declaração). </text:span><text:span text:style-name="T39">RELATOR(A): 2º Gabinete da 1ª Câmara de Direito Privado. APELANTE/</text:span><text:span text:style-name="T245">EMBARGADA</text:span><text:span text:style-name="T59">: MARIA DO CARMO DA SILVA. </text:span><text:span text:style-name="T40">APELADO/</text:span><text:span text:style-name="T246">EMBARGANTE</text:span><text:span text:style-name="T42">: BANCO DO BRASIL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47">65 -</text:span><text:span text:style-name="T193"> </text:span><text:span text:style-name="T38">AGRAVO DE INSTRUMENTO N 3003661-20.2025.8.06.0000. </text:span><text:span text:style-name="T39">RELATOR(A): 2º Gabinete da 1ª Câmara de Direito Privado. </text:span><text:span text:style-name="T40">AGRAVANTE</text:span><text:span text:style-name="T42">: UNIMED DE FORTALEZA COOPERATIVA DE TRABALHO M</text:span><text:span text:style-name="T248">É</text:span><text:span text:style-name="T42">DICO LTDA. </text:span><text:span text:style-name="T40">AGRAVAD</text:span><text:span text:style-name="T249">A</text:span><text:span text:style-name="T42">: MARIA ELIZETE ARRUDA MAGALH</text:span><text:span text:style-name="T248">Ã</text:span><text:span text:style-name="T42">ES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50">66 -</text:span><text:span text:style-name="T193"> </text:span><text:span text:style-name="T38">APELAÇÃO CÍVEL N 0206345-08.2023.8.06.0112. </text:span><text:span text:style-name="T39">RELATOR(A): 2º Gabinete da 1ª Câmara de Direito Privado. </text:span><text:span text:style-name="T40">APELANTE</text:span><text:span text:style-name="T42">:SHOPPING CENTER JUAZEIRO LTDA – ME. </text:span><text:span text:style-name="T40">APELADO</text:span><text:span text:style-name="T42">: C</text:span><text:span text:style-name="T144">Í</text:span><text:span text:style-name="T42">CERO MATOS FIGUEIREDO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47">67 -</text:span><text:span text:style-name="T193"> </text:span><text:span text:style-name="T38">AGRAVO </text:span><text:soft-page-break/><text:span text:style-name="T38">DE INSTRUMENTO N 3005440-10.2025.8.06.0000. </text:span><text:span text:style-name="T39">RELATOR(A): 2º Gabinete da 1ª Câmara de Direito Privado. </text:span><text:span text:style-name="T40">AGRAVANTE</text:span><text:span text:style-name="T42">: WILSON ALVES DE OLIVEIRA. </text:span><text:span text:style-name="T40">AGRAVAD</text:span><text:span text:style-name="T251">A</text:span><text:span text:style-name="T42">: THA</text:span><text:span text:style-name="T144">Í</text:span><text:span text:style-name="T42">SA DE LIMA FERNANDES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 </text:span></text:span><text:span text:style-name="T247">68 -</text:span><text:span text:style-name="T193"> </text:span><text:span text:style-name="T38">AGRAVO DE INSTRUMENTO N 3013546-58.2025.8.06.0000. </text:span><text:span text:style-name="T39">RELATOR(A): 2º Gabinete da 1ª Câmara de Direito Privado. </text:span><text:span text:style-name="T40">AGRAVANTE</text:span><text:span text:style-name="T42">: K. R. S. M. </text:span><text:span text:style-name="T144">E OUTRA. </text:span><text:span text:style-name="T40">AGRAVADO</text:span><text:span text:style-name="T42">: FRANCISCO JOEL DA CONCEI</text:span><text:span text:style-name="T144">ÇÃ</text:span><text:span text:style-name="T42">O MENEZES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4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43">parcial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119"> Relator”.</text:span></text:span><text:span text:style-name="Fonte_20_parág._20_padrão"><text:span text:style-name="T168"> </text:span></text:span><text:span text:style-name="T252">69 -</text:span><text:span text:style-name="T193"> </text:span><text:span text:style-name="T38">APELAÇÃO CÍVEL N 0169168-91.2019.8.06.0001. </text:span><text:span text:style-name="T39">RELATOR(A): 2º Gabinete da 1ª Câmara de Direito Privado. </text:span><text:span text:style-name="T40">APE</text:span><text:span text:style-name="T230">LANTE</text:span><text:span text:style-name="T42">: CARLOS ANT</text:span><text:span text:style-name="T144">Ô</text:span><text:span text:style-name="T42">NIO PINHEIRO DE LIMA. </text:span><text:span text:style-name="T40">APEL</text:span><text:span text:style-name="T230">ADA</text:span><text:span text:style-name="T42">: COOPERFORTE- COOP DE ECON. E CRED. M</text:span><text:span text:style-name="T144">Ú</text:span><text:span text:style-name="T42">TUO DOS FUNC. DE INSTITUI</text:span><text:span text:style-name="T144">ÇÕ</text:span><text:span text:style-name="T42">ES FINANCEIRAS P</text:span><text:span text:style-name="T144">Ú</text:span><text:span text:style-name="T42">BLICAS FEDERAIS LTD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5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52">70 -</text:span><text:span text:style-name="T53"> </text:span><text:span text:style-name="T54">AGRAVO DE INSTRUMENTO N 3017025-59.2025.8.06.0000. </text:span><text:span text:style-name="T39">RELATOR(A): 2º Gabinete da 1ª Câmara de Direito Privado. </text:span><text:span text:style-name="T40">AGRAVANTE</text:span><text:span text:style-name="T42">: JOS</text:span><text:span text:style-name="T61">É</text:span><text:span text:style-name="T42"> C</text:span><text:span text:style-name="T61">É</text:span><text:span text:style-name="T42">LIO COSTA LIMA FILHO. </text:span><text:span text:style-name="T40">AGRAVAD</text:span><text:span text:style-name="T255">A</text:span><text:span text:style-name="T42">: JCCP EMPREENDIMENTOS M</text:span><text:span text:style-name="T61">É</text:span><text:span text:style-name="T42">DICOS LTDA. </text:span><text:span text:style-name="T40">AGRAVADO</text:span><text:span text:style-name="T42">: PAULO ROBERTO SANTOS. </text:span><text:span text:style-name="T40">AGRAVADO</text:span><text:span text:style-name="T42">: LUIZ DERWAL SALLES J</text:span><text:span text:style-name="T61">Ú</text:span><text:span text:style-name="T42">NIOR. </text:span><text:span text:style-name="T40">AGRAVADO</text:span><text:span text:style-name="T42">: CRISTOV</text:span><text:span text:style-name="T61">Ã</text:span><text:span text:style-name="T42">O ALVES LIM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52">71 -</text:span><text:span text:style-name="T193"> </text:span><text:span text:style-name="T38">APELAÇÃO CÍVEL N 0232948-29.2024.8.06.0001. </text:span><text:span text:style-name="T39">RELATOR(A): 2º Gabinete da 1ª Câmara de Direito Privado. APELANTE</text:span><text:span text:style-name="T59">: UNIMED DE FORTALEZA COOPERATIVA DE TRABA</text:span><text:span text:style-name="T42">LHO M</text:span><text:span text:style-name="T144">É</text:span><text:span text:style-name="T42">DICO LTDA. </text:span><text:span text:style-name="T40">APELADO</text:span><text:span text:style-name="T42">: JOLVINO FRANKLIN FILHO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</text:span></text:span><text:span text:style-name="Fonte_20_parág._20_padrão"><text:span text:style-name="T253">parcialmente </text:span></text:span><text:span text:style-name="Fonte_20_parág._20_padrão"><text:span text:style-name="T119">do recurso</text:span></text:span><text:span text:style-name="Fonte_20_parág._20_padrão"><text:span text:style-name="T120"> </text:span></text:span><text:span text:style-name="Fonte_20_parág._20_padrão"><text:span text:style-name="T119">para </text:span></text:span><text:span text:style-name="Fonte_20_parág._20_padrão"><text:span text:style-name="T25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56">72 -</text:span><text:span text:style-name="T193"> </text:span><text:span text:style-name="T38">APELAÇÃO CÍVEL N 0262688-66.2023.8.06.0001. </text:span><text:span text:style-name="T39">RELATOR(A): 2º Gabinete da 1ª Câmara de Direito Privado. </text:span><text:span text:style-name="T40">APELANTE</text:span><text:span text:style-name="T42">: UNIMED DE FORTALEZA COOPERATIVA DE TRABALHO M</text:span><text:span text:style-name="T144">É</text:span><text:span text:style-name="T42">DICO LTDA. </text:span><text:span text:style-name="T40">APELAD</text:span><text:span text:style-name="T251">A</text:span><text:span text:style-name="T42">: PAULA SILVA VILLETE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56">73 -</text:span><text:span text:style-name="T193"> </text:span><text:span text:style-name="T38">AGRAVO DE INSTRUMENTO N 3008166-54.2025.8.06.0000. </text:span><text:span text:style-name="T39">RELATOR(A): 2º Gabinete da 1ª Câmara de Direito Privado. </text:span><text:span text:style-name="T40">AGRAVANTE</text:span><text:span text:style-name="T42">: ABELARDO GOMES DA SILVA J</text:span><text:span text:style-name="T144">Ú</text:span><text:span text:style-name="T42">NIOR. </text:span><text:span text:style-name="T40">AGRAVADO</text:span><text:span text:style-name="T42">: FRANCISCO ALBERTO FERREIR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59">74 -</text:span><text:span text:style-name="T193"> </text:span><text:span text:style-name="T38">APELAÇÃO CÍVEL N 0266463-55.2024.8.06.0001. </text:span><text:span text:style-name="T39">RELATOR(A): 2º Gabinete da 1ª Câmara de Direito Privado. </text:span><text:span text:style-name="T40">APELANTE</text:span><text:span text:style-name="T42">: TEREZA CRISTINA LIMA DA SILVA. </text:span><text:span text:style-name="T40">APELADO</text:span><text:span text:style-name="T42">: BANCO DO BRASIL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6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59">75 -</text:span><text:span text:style-name="T193"> </text:span><text:span text:style-name="T38">AGRAVO DE INSTRUMENTO N 3008241-93.2025.8.06.0000. </text:span><text:span text:style-name="T39">RELATOR(A): 2º Gabinete da 1ª Câmara de Direito Privado. </text:span><text:span text:style-name="T40">AGRAVANTE</text:span><text:span text:style-name="T42">: GUILHERME CHASTINET PINHO BARRETO. </text:span><text:span text:style-name="T40">AGRAVADO</text:span><text:span text:style-name="T42">: FELIPE BRAGA LUNA. </text:span><text:span text:style-name="Fonte_20_parág._20_padrão"><text:span text:style-name="T138">Julgadores: Os Exmos. Srs. Deses. </text:span></text:span><text:span text:style-name="Fonte_20_parág._20_padrão"><text:span text:style-name="T202">ANTÔNIO </text:span></text:span><text:soft-page-break/><text:span text:style-name="Fonte_20_parág._20_padrão"><text:span text:style-name="T202">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59">76 - </text:span><text:span text:style-name="T54">AGRAVO DE INSTRUMENTO N 3017679-46.2025.8.06.0000. </text:span><text:span text:style-name="T39">RELATOR(A): 2º Gabinete da 1ª Câmara de Direito Privado. </text:span><text:span text:style-name="T40">AGRAVANTE</text:span><text:span text:style-name="T42">: HRH FORTALEZA EMPREENDIMENTO HOTELEIRO S.A. </text:span><text:span text:style-name="T40">AGRAVAD</text:span><text:span text:style-name="T251">A</text:span><text:span text:style-name="T42">: L</text:span><text:span text:style-name="T144">Í</text:span><text:span text:style-name="T42">VIA FERNANDA VELOSO QUEIROZ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6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62">77 -</text:span><text:span text:style-name="T193"> </text:span><text:span text:style-name="T38">APELAÇÃO CÍVEL N 3000579-27.2025.8.06.0114. </text:span><text:span text:style-name="T39">RELATOR(A): 2º Gabinete da 1ª Câmara de Direito Privado. </text:span><text:span text:style-name="T40">APELANTE</text:span><text:span text:style-name="T42">: EDILMA FERREIRA PINHEIRO. </text:span><text:span text:style-name="T40">APELADO</text:span><text:span text:style-name="T42">: BANCO BRADESCO S/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6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62">78 -</text:span><text:span text:style-name="T193"> </text:span><text:span text:style-name="T38">AGRAVO DE INSTRUMENTO N 3018211-20.2025.8.06.0000. </text:span><text:span text:style-name="T39">RELATOR(A): 2º Gabinete da 1ª Câmara de Direito Privado. AGRAVANTE</text:span><text:span text:style-name="T59">: UNIMED DE FORTALEZA COOPERATIVA DE TRABA</text:span><text:span text:style-name="T42">LHO M</text:span><text:span text:style-name="T144">É</text:span><text:span text:style-name="T42">DICO LTDA. </text:span><text:span text:style-name="T40">AGRAVAD</text:span><text:span text:style-name="T251">A</text:span><text:span text:style-name="T42">: ANT</text:span><text:span text:style-name="T144">Ô</text:span><text:span text:style-name="T42">NIA MARIA ABREU PINTO VIEIR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116">JOSÉ RICARDO VIDAL PATROCÍNIO </text:span></text:span><text:span text:style-name="Fonte_20_parág._20_padrão"><text:span text:style-name="T205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63">79 -</text:span><text:span text:style-name="T193"> </text:span><text:span text:style-name="T38">APELAÇÃO CÍVEL N 0204066-70.2024.8.06.0029. </text:span><text:span text:style-name="T39">RELATOR(A): 2º Gabinete da 1ª Câmara de Direito Privado. </text:span><text:span text:style-name="T40">APELANTE</text:span><text:span text:style-name="T42">: JOS</text:span><text:span text:style-name="T144">É</text:span><text:span text:style-name="T42"> PEREIRA LIMA. </text:span><text:span text:style-name="T40">APELADO</text:span><text:span text:style-name="T42">: BANCO PAN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6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66">80 -</text:span><text:span text:style-name="T193"> </text:span><text:span text:style-name="T38">APELAÇÃO CÍVEL N 0241142-23.2021.8.06.0001. </text:span><text:span text:style-name="T39">RELATOR(A): 2º Gabinete da 1ª Câmara de Direito Privado. </text:span><text:span text:style-name="T40">APELANTE</text:span><text:span text:style-name="T42">: BANCO BRADESCO S/A. </text:span><text:span text:style-name="T40">APELAD</text:span><text:span text:style-name="T255">A</text:span><text:span text:style-name="T42">: A J COM</text:span><text:span text:style-name="T61">É</text:span><text:span text:style-name="T42">RCIO DE M</text:span><text:span text:style-name="T61">Ó</text:span><text:span text:style-name="T42">VEIS E COLCH</text:span><text:span text:style-name="T61">Õ</text:span><text:span text:style-name="T42">ES LTD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6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67">parcial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66">81 -</text:span><text:span text:style-name="T193"> </text:span><text:span text:style-name="T38">APELAÇÃO CÍVEL N 0200622-07.2024.8.06.0101. </text:span><text:span text:style-name="T39">RELATOR(A): 2º Gabinete da 1ª Câmara de Direito Privado. </text:span><text:span text:style-name="T40">APELANTE</text:span><text:span text:style-name="T42">: BANCO DO BRASIL S.A. </text:span><text:span text:style-name="T40">APELAD</text:span><text:span text:style-name="T268">A</text:span><text:span text:style-name="T42">: MARIA DE LOURDES SOARES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69">82 -</text:span><text:span text:style-name="T74"> </text:span><text:span text:style-name="T75">APELAÇÃO CÍVEL N 0008436-15.2016.8.06.0140 </text:span><text:span text:style-name="T242">(Ag. Interno). </text:span><text:span text:style-name="T39">RELATOR(A): 2º Gabinete da 1ª Câmara de Direito Privado. </text:span><text:span text:style-name="T246">AGRAVANTE</text:span><text:span text:style-name="T42">: </text:span><text:span text:style-name="T270">RESILIENTE CONSTRUTORA E IMOBILIÁRIA LTDA (ANTIGA </text:span><text:span text:style-name="T42">GEO CONSTRUTORA E IMOBILI</text:span><text:span text:style-name="T144">Á</text:span><text:span text:style-name="T42">RIA LTDA</text:span><text:span text:style-name="T270">). </text:span><text:span text:style-name="T246">AGRAVADO</text:span><text:span text:style-name="T42">: ANT</text:span><text:span text:style-name="T271">Ô</text:span><text:span text:style-name="T42">NIO GOMES DE SALES </text:span><text:span text:style-name="T271">E OUTR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63">83 - </text:span><text:span text:style-name="T38">APELAÇÃO CÍVEL N 3039263-06.2024.8.06.0001. </text:span><text:span text:style-name="T39">RELATOR(A): 2º Gabinete da 1ª Câmara de Direito Privado. APELANTE</text:span><text:span text:style-name="T59">: LE</text:span><text:span text:style-name="T272">Ô</text:span><text:span text:style-name="T59">NCIO DA SILVA RIBEIRO. </text:span><text:span text:style-name="T40">APELAD</text:span><text:span text:style-name="T56">A</text:span><text:span text:style-name="T42">: NU FINANCEIRA S.A. - SOCIEDADE DE CR</text:span><text:span text:style-name="T55">É</text:span><text:span text:style-name="T42">DITO, FINANCIAMENTO E INVESTIMENTO. </text:span><text:span text:style-name="T40">APELADO</text:span><text:span text:style-name="T42">: BANCO SAFRA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66">84 -</text:span><text:span text:style-name="T193"> </text:span><text:span text:style-name="T38">APELAÇÃO CÍVEL N 0200119-88.2024.8.06.0067. </text:span><text:span text:style-name="T39">RELATOR(A): 2º Gabinete da 1ª Câmara de Direito Privado. </text:span><text:soft-page-break/><text:span text:style-name="T40">APELANTE</text:span><text:span text:style-name="T42">: RAIMUNDA DE MELO SOUZA. </text:span><text:span text:style-name="T40">APELADO</text:span><text:span text:style-name="T42">: BANCO BRADESCO S/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7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74">85 - </text:span><text:span text:style-name="T38">APELAÇÃO CÍVEL N 0201211-74.2023.8.06.0055. </text:span><text:span text:style-name="T39">RELATOR(A): 2º Gabinete da 1ª Câmara de Direito Privado. APELANTE/</text:span><text:span text:style-name="T275">APELADA</text:span><text:span text:style-name="T59">: MARIA JOS</text:span><text:span text:style-name="T272">É</text:span><text:span text:style-name="T59"> PINTO. </text:span><text:span text:style-name="T40">APELANTE/</text:span><text:span text:style-name="T56">APELADO</text:span><text:span text:style-name="T42">: BANCO DO ESTADO DO RIO GRANDE DO SUL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</text:span></text:span><text:span text:style-name="Fonte_20_parág._20_padrão"><text:span text:style-name="T276">s</text:span></text:span><text:span text:style-name="Fonte_20_parág._20_padrão"><text:span text:style-name="T119"> recurso</text:span></text:span><text:span text:style-name="Fonte_20_parág._20_padrão"><text:span text:style-name="T276">s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124">provimento </text:span></text:span><text:span text:style-name="Fonte_20_parág._20_padrão"><text:span text:style-name="T276">ao apelo do Banco do Rio Grande do Sul S/A e dar parcial provimento ao apelo de Maria José Pi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77">86 -</text:span><text:span text:style-name="T193"> </text:span><text:span text:style-name="T38">APELAÇÃO CÍVEL N 0065032-29.2008.8.06.0001. </text:span><text:span text:style-name="T39">RELATOR(A): 2º Gabinete da 1ª Câmara de Direito Privado. APELANTE</text:span><text:span text:style-name="T59">: ZEMA CR</text:span><text:span text:style-name="T278">É</text:span><text:span text:style-name="T59">DITO, FINANCIAMENTO E INVESTIMENT</text:span><text:span text:style-name="T42">O S/A. </text:span><text:span text:style-name="T40">APELADO</text:span><text:span text:style-name="T42">: FRANCISCO PEREIRA CHAGAS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74">87 -</text:span><text:span text:style-name="T193"> </text:span><text:span text:style-name="T38">APELAÇÃO CÍVEL N 0056988-22.2021.8.06.0112. </text:span><text:span text:style-name="T39">RELATOR(A): 2º Gabinete da 1ª Câmara de Direito Privado. </text:span><text:span text:style-name="T40">APELANTE</text:span><text:span text:style-name="T42">: LA</text:span><text:span text:style-name="T161">É</text:span><text:span text:style-name="T42">CIO LINS DANTAS J</text:span><text:span text:style-name="T161">Ú</text:span><text:span text:style-name="T42">NIOR. </text:span><text:span text:style-name="T40">APELAD</text:span><text:span text:style-name="T279">A</text:span><text:span text:style-name="T42">: M</text:span><text:span text:style-name="T161">ARIANA MILHOMEM MORAIS LIMA E OUTR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</text:span></text:span><text:span text:style-name="Fonte_20_parág._20_padrão"><text:span text:style-name="T276">parcialmente </text:span></text:span><text:span text:style-name="Fonte_20_parág._20_padrão"><text:span text:style-name="T119">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12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80">88 -</text:span><text:span text:style-name="T193"> </text:span><text:span text:style-name="T38">APELAÇÃO CÍVEL N 0274144-13.2023.8.06.0001. </text:span><text:span text:style-name="T39">RELATOR(A): 2º Gabinete da 1ª Câmara de Direito Privado. </text:span><text:span text:style-name="T40">APELANTE</text:span><text:span text:style-name="T42">: PEDRO VICTOR CRUZ FRUTUOSO. </text:span><text:span text:style-name="T40">APELAD</text:span><text:span text:style-name="T281">A</text:span><text:span text:style-name="T42">: CAROLINA SANTOS FERREIRA. </text:span><text:span text:style-name="T40">APELADO</text:span><text:span text:style-name="T42">: M. J. S. F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8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83">89 -</text:span><text:span text:style-name="T193"> </text:span><text:span text:style-name="T38">APELAÇÃO CÍVEL N 0200837-14.2022.8.06.0081. </text:span><text:span text:style-name="T39">RELATOR(A): 2º Gabinete da 1ª Câmara de Direito Privado. </text:span><text:span text:style-name="T40">APELANTE</text:span><text:span text:style-name="T42">: MANOEL VERIDIANO FONTENELE NETO. </text:span><text:span text:style-name="T40">APELAD</text:span><text:span text:style-name="T284">A</text:span><text:span text:style-name="T42">: ANT</text:span><text:span text:style-name="T285">Ô</text:span><text:span text:style-name="T42">NIA NECYS DE SOUS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8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86">90 -</text:span><text:span text:style-name="T74"> </text:span><text:span text:style-name="T75">AGRAVO DE INSTRUMENTO N 0634121-26.2024.8.06.0000 </text:span><text:span text:style-name="T287">(Ag. Interno). </text:span><text:span text:style-name="T39">RELATOR(A): 2º Gabinete da 1ª Câmara de Direito Privado. </text:span><text:span text:style-name="T40">AGRAVANTE</text:span><text:span text:style-name="T42">: HUGO DA SILVA MENDES. </text:span><text:span text:style-name="T40">AGRAVADO</text:span><text:span text:style-name="T42">: JO</text:span><text:span text:style-name="T288">Ã</text:span><text:span text:style-name="T42">O VICTOR DE OLIVEIRA SOUSA MENDES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83">91 -</text:span><text:span text:style-name="T53"> </text:span><text:span text:style-name="T54">APELAÇÃO CÍVEL N 0200440-84.2023.8.06.0156. </text:span><text:span text:style-name="T39">RELATOR(A): 2º Gabinete da 1ª Câmara de Direito Privado. </text:span><text:span text:style-name="T40">APELANTE</text:span><text:span text:style-name="T42">: FACTA FINANCEIRA S.A. CR</text:span><text:span text:style-name="T288">É</text:span><text:span text:style-name="T42">DITO, FINANCIAMENTO E INVESTIMENTO. </text:span><text:span text:style-name="T40">APELADO</text:span><text:span text:style-name="T42">: J. A. A. D. S. F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80">92 -</text:span><text:span text:style-name="T193"> </text:span><text:span text:style-name="T38">APELAÇÃO CÍVEL N 0050163-26.2020.8.06.0103. </text:span><text:span text:style-name="T39">RELATOR(A): 2º Gabinete da 1ª Câmara de Direito Privado. </text:span><text:span text:style-name="T40">APELANTE</text:span><text:span text:style-name="T42">: ANT</text:span><text:span text:style-name="T288">Ô</text:span><text:span text:style-name="T42">NIO EDSON BEZERRA. </text:span><text:span text:style-name="T40">APELADO</text:span><text:span text:style-name="T42">: BANCO C6 CONSIGNADO </text:span><text:span text:style-name="T288">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82">para</text:span></text:span><text:span text:style-name="Fonte_20_parág._20_padrão"><text:span text:style-name="T258"> </text:span></text:span><text:span text:style-name="Fonte_20_parág._20_padrão"><text:span text:style-name="T282">d</text:span></text:span><text:span text:style-name="Fonte_20_parág._20_padrão"><text:span text:style-name="T289">a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</text:span></text:span><text:soft-page-break/><text:span text:style-name="Fonte_20_parág._20_padrão"><text:span text:style-name="T254">Relator”. </text:span></text:span><text:span text:style-name="T283">93</text:span><text:span text:style-name="T280"> - </text:span><text:span text:style-name="T38">APELAÇÃO CÍVEL N 3000894-55.2025.8.06.0114. </text:span><text:span text:style-name="T39">RELATOR(A): 2º Gabinete da 1ª Câmara de Direito Privado. </text:span><text:span text:style-name="T40">APELANTE</text:span><text:span text:style-name="T42">: ANT</text:span><text:span text:style-name="T288">Ô</text:span><text:span text:style-name="T42">NIO SEVERINO DA SILVA. </text:span><text:span text:style-name="T40">APELADO</text:span><text:span text:style-name="T42">: SEBRASEG CLUBE DE BENEF</text:span><text:span text:style-name="T288">Í</text:span><text:span text:style-name="T42">CIOS LTD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9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1">94 - </text:span><text:span text:style-name="T38">APELAÇÃO CÍVEL N 0200745-58.2024.8.06.0051. </text:span><text:span text:style-name="T39">RELATOR(A): 2º Gabinete da 1ª Câmara de Direito Privado. </text:span><text:span text:style-name="T40">APELANTE</text:span><text:span text:style-name="T42">: AYMOR</text:span><text:span text:style-name="T288">É</text:span><text:span text:style-name="T42"> CR</text:span><text:span text:style-name="T288">É</text:span><text:span text:style-name="T42">DITO, FINANCIAMENTO E INVESTIMENTO S.A. </text:span><text:span text:style-name="T40">APELADO</text:span><text:span text:style-name="T42">: JAELTON DA SILVA SOUZ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1">95 -</text:span><text:span text:style-name="T193"> </text:span><text:span text:style-name="T38">APELAÇÃO CÍVEL N 3058642-93.2025.8.06.0001. </text:span><text:span text:style-name="T39">RELATOR(A): 2º Gabinete da 1ª Câmara de Direito Privado. </text:span><text:span text:style-name="T40">APELANTE</text:span><text:span text:style-name="T42">: LUCI NEILA SARAIVA GUERREIRO. </text:span><text:span text:style-name="T40">APELADO</text:span><text:span text:style-name="T42">: BANCO DO BRASIL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9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1">96 - </text:span><text:span text:style-name="T38">APELAÇÃO CÍVEL N 0202078-90.2023.8.06.0112. </text:span><text:span text:style-name="T39">RELATOR(A): 2º Gabinete da 1ª Câmara de Direito Privado. </text:span><text:span text:style-name="T40">APELANTE</text:span><text:span text:style-name="T42">: IN</text:span><text:span text:style-name="T288">Ê</text:span><text:span text:style-name="T42">S PAULA DOS SANTOS. </text:span><text:span text:style-name="T40">APELAD</text:span><text:span text:style-name="T281">A</text:span><text:span text:style-name="T42">: COMPANHIA ENERG</text:span><text:span text:style-name="T288">É</text:span><text:span text:style-name="T42">TICA DO CEAR</text:span><text:span text:style-name="T288">Á – ENEL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1">97 -</text:span><text:span text:style-name="T193"> </text:span><text:span text:style-name="T38">AGRAVO DE INSTRUMENTO N 3015745-53.2025.8.06.0000. </text:span><text:span text:style-name="T39">RELATOR(A): 2º Gabinete da 1ª Câmara de Direito Privado. </text:span><text:span text:style-name="T40">AGRAVANTE</text:span><text:span text:style-name="T42">: ADRIANO DA SILVA CORDEIRO. </text:span><text:span text:style-name="T40">AGRAVADO</text:span><text:span text:style-name="T42">: BANCO BMG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1">98 - </text:span><text:span text:style-name="T38">APELAÇÃO CÍVEL N 0002739-12.2000.8.06.0160. </text:span><text:span text:style-name="T39">RELATOR(A): 2º Gabinete da 1ª Câmara de Direito Privado. APELANTE</text:span><text:span text:style-name="T59">: BANCO DO BRASIL S.A.. </text:span><text:span text:style-name="T40">APELAD</text:span><text:span text:style-name="T63">A</text:span><text:span text:style-name="T42">: V. H. CONSTRU</text:span><text:span text:style-name="T62">ÇÕ</text:span><text:span text:style-name="T42">ES LTDA. </text:span><text:span text:style-name="T40">APELADO</text:span><text:span text:style-name="T42">: HERISBERTO BATISTA MEDEIROS. </text:span><text:span text:style-name="T40">APELADO</text:span><text:span text:style-name="T42">: FRANCISCO ANT</text:span><text:span text:style-name="T62">Ô</text:span><text:span text:style-name="T42">NIO LIMA. </text:span><text:span text:style-name="T40">APELADO</text:span><text:span text:style-name="T42">: VIRG</text:span><text:span text:style-name="T62">Í</text:span><text:span text:style-name="T42">NIO BATISTA DE MEDEIROS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3">99 -</text:span><text:span text:style-name="T193"> </text:span><text:span text:style-name="T38">APELAÇÃO CÍVEL N 3000550-44.2025.8.06.0124. </text:span><text:span text:style-name="T39">RELATOR(A): 2º Gabinete da 1ª Câmara de Direito Privado. APELANTE</text:span><text:span text:style-name="T59">: FRANCISCO DE ASSIS DANIEL. </text:span><text:span text:style-name="T40">APELADO</text:span><text:span text:style-name="T42">: BANCO BRADESCO S/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9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3">100 -</text:span><text:span text:style-name="T193"> </text:span><text:span text:style-name="T38">APELAÇÃO CÍVEL N 3036553-76.2025.8.06.0001. </text:span><text:span text:style-name="T39">RELATOR(A): 2º Gabinete da 1ª Câmara de Direito Privado. </text:span><text:span text:style-name="T40">APELANTE</text:span><text:span text:style-name="T42">: MARCIO LEANDRO DA SILVA PINTO. </text:span><text:span text:style-name="T40">APELADO</text:span><text:span text:style-name="T42">: BANCO SANTANDER (BRASIL) S.A. <text:s/>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3">101 -</text:span><text:span text:style-name="T193"> </text:span><text:span text:style-name="T38">AGRAVO DE INSTRUMENTO N 3012143-54.2025.8.06.0000. </text:span><text:span text:style-name="T39">RELATOR(A): 2º Gabinete da 1ª Câmara de Direito Privado. </text:span><text:span text:style-name="T40">AGRAVANTE</text:span><text:span text:style-name="T42">: CARLOS DANIEL FERREIRA DOS SANTOS. </text:span><text:span text:style-name="T40">AGRAVADO</text:span><text:span text:style-name="T42">: FACEBOOK SERVI</text:span><text:span text:style-name="T288">Ç</text:span><text:span text:style-name="T42">OS ONLINE DO BRASIL LTD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</text:span></text:span><text:soft-page-break/><text:span text:style-name="Fonte_20_parág._20_padrão"><text:span text:style-name="T264">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4">102 -</text:span><text:span text:style-name="T53"> </text:span><text:span text:style-name="T54">APELAÇÃO CÍVEL N 0201139-56.2024.8.06.0151. </text:span><text:span text:style-name="T39">RELATOR(A): 2º Gabinete da 1ª Câmara de Direito Privado. </text:span><text:span text:style-name="T40">APELANTE</text:span><text:span text:style-name="T42">: AYMORE CR</text:span><text:span text:style-name="T288">É</text:span><text:span text:style-name="T42">DITO, FINANCIAMENTO E INVESTIMENTO S.A. </text:span><text:span text:style-name="T40">APELAD</text:span><text:span text:style-name="T281">A</text:span><text:span text:style-name="T42">: JULIANA COSTA MOREIR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9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4">103 -</text:span><text:span text:style-name="T193"> </text:span><text:span text:style-name="T38">APELAÇÃO CÍVEL N 0242933-56.2023.8.06.0001. </text:span><text:span text:style-name="T39">RELATOR(A): 2º Gabinete da 1ª Câmara de Direito Privado. </text:span><text:span text:style-name="T40">APELANTE</text:span><text:span text:style-name="T42">: MARLENE DE LIMA SOBREIRA. </text:span><text:span text:style-name="T40">APELADO</text:span><text:span text:style-name="T42">: BANCO BMG S.A. </text:span><text:span text:style-name="Fonte_20_parág._20_padrão"><text:span text:style-name="T138">Julgadores: Os Exmos. Srs. Deses. </text:span></text:span><text:span text:style-name="Fonte_20_parág._20_padrão"><text:span text:style-name="T202">ANTÔNIO ABE</text:span></text:span><text:span text:style-name="Fonte_20_parág._20_padrão"><text:span text:style-name="T162">LARDO BENEVIDES MORAES – </text:span></text:span><text:span text:style-name="Fonte_20_parág._20_padrão"><text:span text:style-name="T203">RELATOR, <text:s/></text:span></text:span><text:span text:style-name="Fonte_20_parág._20_padrão"><text:span text:style-name="T204">EMANUEL LEITE ALBUQUERQUE E </text:span></text:span><text:span text:style-name="Fonte_20_parág._20_padrão"><text:span text:style-name="T264">JOSÉ RICARDO VIDAL PATROCÍNIO 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6">104 - </text:span><text:span text:style-name="T75">APELAÇÃO CÍVEL N 3000338-39.2025.8.06.0151 <text:s/></text:span><text:span text:style-name="T297">(EMBARGOS DE DECLARAÇÃO). </text:span><text:span text:style-name="T39">RELATOR(A): 1º Gabinete da 1ª Câmara de Direito Privado. APELANTE</text:span><text:span text:style-name="T59">: BRADESCO ADMINISTRADORA DE CONS</text:span><text:span text:style-name="T298">Ó</text:span><text:span text:style-name="T59">RCIOS</text:span><text:span text:style-name="T42"> LTDA. </text:span><text:span text:style-name="T40">APELADO</text:span><text:span text:style-name="T42">: DAVID ROLAND DE CASTRO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29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05">105 -</text:span><text:span text:style-name="T193"> </text:span><text:span text:style-name="T38">APELAÇÃO CÍVEL N 0200903-49.2024.8.06.0137. </text:span><text:span text:style-name="T39">RELATOR(A): 1º Gabinete da 1ª Câmara de Direito Privado. </text:span><text:span text:style-name="T40">APELANTE</text:span><text:span text:style-name="T42">: ROMERO DA SILVA PEREIRA. </text:span><text:span text:style-name="T40">APELADO</text:span><text:span text:style-name="T42">: M. L. O. D. S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06">106 - </text:span><text:span text:style-name="T307">APELAÇÃO CÍVEL N 0201088-93.2023.8.06.0114 <text:s/></text:span><text:span text:style-name="T308">(EMBARGOS DE DECLARA</text:span><text:span text:style-name="T297">ÇÃO). </text:span><text:span text:style-name="T39">RELATOR(A): 1º Gabinete da 1ª Câmara de Direito Privado. </text:span><text:span text:style-name="T40">APELANTE</text:span><text:span text:style-name="T42">: JOS</text:span><text:span text:style-name="T62">É</text:span><text:span text:style-name="T42"> FERREIRA VIANA. </text:span><text:span text:style-name="T40">APELAD</text:span><text:span text:style-name="T309">O</text:span><text:span text:style-name="T42">: SEBRASEG CLUBE DE BENEF</text:span><text:span text:style-name="T62">Í</text:span><text:span text:style-name="T42">CIOS LTD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4">107 -</text:span><text:span text:style-name="T74"> </text:span><text:span text:style-name="T75">AGRAVO DE INSTRUMENTO N 3008435-93.2025.8.06.0000 <text:s/></text:span><text:span text:style-name="T297">(EMBARGOS DE DECLARAÇÃO). </text:span><text:span text:style-name="T77">RELATOR(A): 1º Gabinete da 1ª Câmara de Direito Privado. </text:span><text:span text:style-name="T40">AGRAVANTE</text:span><text:span text:style-name="T42">: MARCOS ELANO MAGALH</text:span><text:span text:style-name="T310">Ã</text:span><text:span text:style-name="T42">ES CASTELO BRANCO. </text:span><text:span text:style-name="T40">AGRAVAD</text:span><text:span text:style-name="T309">A</text:span><text:span text:style-name="T42">: UNIMED DE FORTALEZA COOPERATIVA DE TRABALHO MEDICO LTD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296">108 -</text:span><text:span text:style-name="T74"> </text:span><text:span text:style-name="T75">APELAÇÃO CÍVEL N 0274150-88.2021.8.06.0001 </text:span><text:span text:style-name="T297">(EMBARGOS DE DECLARAÇÃO). </text:span><text:span text:style-name="T77">RELATOR(A): 1º Gabinete da 1ª Câmara de Direito Privado. </text:span><text:span text:style-name="T40">APELANTE</text:span><text:span text:style-name="T42">: MARCO ANT</text:span><text:span text:style-name="T311">Ô</text:span><text:span text:style-name="T42">NIO DE MAGALH</text:span><text:span text:style-name="T311">Ã</text:span><text:span text:style-name="T42">ES RODRIGUES </text:span><text:span text:style-name="T311">E OUTRA. </text:span><text:span text:style-name="T40">APELADO</text:span><text:span text:style-name="T42">: FRANCISCO CLEUTON DIAS MONTE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05">109 -</text:span><text:span text:style-name="T38">APELAÇÃO CÍVEL N 0200568-78.2022.8.06.0176. </text:span><text:span text:style-name="T39">RELATOR(A): 1º Gabinete da 1ª Câmara de Direito Privado. </text:span><text:span text:style-name="T40">APELANTE</text:span><text:span text:style-name="T42">: ANT</text:span><text:span text:style-name="T312">Ô</text:span><text:span text:style-name="T42">NIA MARIA OLIVEIRA DE SOUSA. </text:span><text:span text:style-name="T40">APELAD</text:span><text:span text:style-name="T313">A</text:span><text:span text:style-name="T42">: MARIA DARC OLIVEIRA DE SOUS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1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15">110 -</text:span><text:span text:style-name="T74"> </text:span><text:span text:style-name="T75">APELAÇÃO CÍVEL N 0139813-70.2018.8.06.0001 </text:span><text:span text:style-name="T297">(EMBARGOS DE DECLARAÇÃO). </text:span><text:span text:style-name="T77">RELATOR(A): 1º Gabinete da 1ª Câmara de Direito Privado. APELANTE</text:span><text:span text:style-name="T78">: COLMEIA FELICIT</text:span><text:span text:style-name="T316">Á</text:span><text:span text:style-name="T78"> EMPREEND</text:span><text:span text:style-name="T316">I</text:span><text:span text:style-name="T78">MENTOS IMOBILI</text:span><text:span text:style-name="T316">Á</text:span><text:span text:style-name="T78">RIOS L</text:span><text:span text:style-name="T42">TDA. </text:span><text:soft-page-break/><text:span text:style-name="T40">APELADO</text:span><text:span text:style-name="T42">: JOS</text:span><text:span text:style-name="T312">É</text:span><text:span text:style-name="T42"> LUCIANO DE OLIVEIRA BARROSO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15">111 -</text:span><text:span text:style-name="T193"> </text:span><text:span text:style-name="T38">AGRAVO DE INSTRUMENTO N 0622732-10.2025.8.06.0000. </text:span><text:span text:style-name="T39">RELATOR(A): 1º Gabinete da 1ª Câmara de Direito Privado. </text:span><text:span text:style-name="T40">AGRAVANTE</text:span><text:span text:style-name="T42">: M</text:span><text:span text:style-name="T55">Á</text:span><text:span text:style-name="T42">RIO JORGE GOMES AMARO. </text:span><text:span text:style-name="T40">AGRAVADO</text:span><text:span text:style-name="T42">: MIZAEL FEITOSA AMARO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17">112 - </text:span><text:span text:style-name="T38">APELAÇÃO CÍVEL N 0263704-55.2023.8.06.0001. </text:span><text:span text:style-name="T39">RELATOR(A): 1º Gabinete da 1ª Câmara de Direito Privado. APELANTE</text:span><text:span text:style-name="T59">: TELEF</text:span><text:span text:style-name="T272">Ô</text:span><text:span text:style-name="T59">NICA BRASIL S.A. </text:span><text:span text:style-name="T40">APELAD</text:span><text:span text:style-name="T56">A</text:span><text:span text:style-name="T42">: FRETAR LOG</text:span><text:span text:style-name="T55">Í</text:span><text:span text:style-name="T42">STICA E TRANSPORTE LTD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15">113 -</text:span><text:span text:style-name="T74"> </text:span><text:span text:style-name="T75">APELAÇÃO CÍVEL N 0231409-28.2024.8.06.0001 </text:span><text:span text:style-name="T297">(EMBARGOS DE DECLARAÇÃO). </text:span><text:span text:style-name="T77">RELATOR(A): 1º Gabinete da 1ª Câmara de Direito Privado. APELANTE</text:span><text:span text:style-name="T78">: LUCAS HENRIQUE NOGUEIRA PINHEIRO. </text:span><text:span text:style-name="T40">APELADO</text:span><text:span text:style-name="T42">: TRANSPORTES A</text:span><text:span text:style-name="T194">É</text:span><text:span text:style-name="T42">REOS PORTUGUESES S.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17">114 -</text:span><text:span text:style-name="T38">APELAÇÃO CÍVEL N 3001596-24.2024.8.06.0053. </text:span><text:span text:style-name="T39">RELATOR(A): 1º Gabinete da 1ª Câmara de Direito Privado. </text:span><text:span text:style-name="T40">APELANTE</text:span><text:span text:style-name="T42">: MARIA ELENA DE OLIVEIRA SILVA. </text:span><text:span text:style-name="T40">APELAD</text:span><text:span text:style-name="T41">A</text:span><text:span text:style-name="T42">: AASAP - ASSOCIA</text:span><text:span text:style-name="T43">ÇÃ</text:span><text:span text:style-name="T42">O DE AMPARO SOCIAL AO APOSENTADO E PENSIONIST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18">115 -</text:span><text:span text:style-name="T319"> </text:span><text:span text:style-name="T75">APELAÇÃO CÍVEL N 0200518-48.2024.8.06.0090 – </text:span><text:span text:style-name="T76">EMBARGOS DE DECLARAÇÃO. </text:span><text:span text:style-name="T77">RELATOR(A): 1º Gabinete da 1ª Câmara de Direito Privado. </text:span><text:span text:style-name="T40">APELANTE</text:span><text:span text:style-name="T42">: DAMI</text:span><text:span text:style-name="T55">Ã</text:span><text:span text:style-name="T42">O ALVES BRASIL. </text:span><text:span text:style-name="T40">APELADO</text:span><text:span text:style-name="T42">: FUNDO DE INVESTIMENTO EM DIREITOS CREDIT</text:span><text:span text:style-name="T55">Ó</text:span><text:span text:style-name="T42">RIOS MULTSEGMENTOS NPL IPANEMA VI - N</text:span><text:span text:style-name="T55">Ã</text:span><text:span text:style-name="T42">O PADRONIZADO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2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321">parcial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22">116 -</text:span><text:span text:style-name="T319"> </text:span><text:span text:style-name="T75">APELAÇÃO CÍVEL N 0175675-10.2015.8.06.0001 <text:s/></text:span><text:span text:style-name="T297">(EMBARGOS DE DECLARAÇÃO). </text:span><text:span text:style-name="T323">n</text:span><text:span text:style-name="T77">RELATOR(A): 1º Gabinete da 1ª Câmara de Direito Privado. </text:span><text:span text:style-name="T40">APELANTE</text:span><text:span text:style-name="T42">: BANCO BRADESCO S/A. </text:span><text:span text:style-name="T40">APELAD</text:span><text:span text:style-name="T41">A</text:span><text:span text:style-name="T42">: FERNANDA GABRIELLE FREITAS NABOR DA SILVA </text:span><text:span text:style-name="T43">E OUTRO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2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23">117 -</text:span><text:span text:style-name="T319"> </text:span><text:span text:style-name="T75">APELAÇÃO CÍVEL N 3030361-30.2025.8.06.0001 <text:s/></text:span><text:span text:style-name="T297">(EMBARGOS DE DECLARAÇÃO). </text:span><text:span text:style-name="T77">RELATOR(A): 1º Gabinete da 1ª Câmara de Direito Privado. </text:span><text:span text:style-name="T40">APELANTE</text:span><text:span text:style-name="T42">: ARNALDO BEZERRA DE PINHO. </text:span><text:span text:style-name="T40">APELADO</text:span><text:span text:style-name="T42">: BANCO DO BRASIL S.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24">118 -</text:span><text:span text:style-name="T57"> </text:span><text:span text:style-name="T54">APELAÇÃO CÍVEL N 3000800-83.2025.8.06.0122. </text:span><text:span text:style-name="T39">RELATOR(A): 1º Gabinete da 1ª Câmara de Direito Privado. </text:span><text:span text:style-name="T40">APELANTE</text:span><text:span text:style-name="T42">: RAIMUNDO JO</text:span><text:span text:style-name="T43">Ã</text:span><text:span text:style-name="T42">O TESTILIANO ROM</text:span><text:span text:style-name="T43">Ã</text:span><text:span text:style-name="T42">O. </text:span><text:span text:style-name="T40">APELAD</text:span><text:span text:style-name="T41">A</text:span><text:span text:style-name="T42">: ASPECIR PREVID</text:span><text:span text:style-name="T43">Ê</text:span><text:span text:style-name="T42">NCI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oft-page-break/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24">119 -</text:span><text:span text:style-name="T54">APELAÇÃO CÍVEL N 3001742-95.2025.8.06.0064. </text:span><text:span text:style-name="T39">RELATOR(A): 1º Gabinete da 1ª Câmara de Direito Privado. </text:span><text:span text:style-name="T40">APELANTE</text:span><text:span text:style-name="T42">: FRANCISCO DE SOUSA LOPES. </text:span><text:span text:style-name="T40">APELADO</text:span><text:span text:style-name="T42">: BANCO BMG S.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25">120 - </text:span><text:span text:style-name="T38">APELAÇÃO CÍVEL N 3002987-52.2025.8.06.0029. </text:span><text:span text:style-name="T39">RELATOR(A): 1º Gabinete da 1ª Câmara de Direito Privado. </text:span><text:span text:style-name="T40">APELANTE</text:span><text:span text:style-name="T42">: MARIA ASSUN</text:span><text:span text:style-name="T43">ÇÃ</text:span><text:span text:style-name="T42">O FERNANDES PEREIRA. </text:span><text:span text:style-name="T40">APELADO</text:span><text:span text:style-name="T42">: BANCO DAYCOVAL S/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26">121 -</text:span><text:span text:style-name="T327"> </text:span><text:span text:style-name="T328">APELAÇÃO CÍVEL N 0273382-31.2022.8.06.0001 <text:s/></text:span><text:span text:style-name="T329">(EMBARGOS DE DECLARAÇÃO). </text:span><text:span text:style-name="T330">RELATOR(A): 1º Gabinete da 1ª Câmara de Direito Privado. </text:span><text:span text:style-name="T40">APELANTE</text:span><text:span text:style-name="T42">: SANDRA F</text:span><text:span text:style-name="T43">É</text:span><text:span text:style-name="T42">LIX PONTES </text:span><text:span text:style-name="T43">E OUTRO. </text:span><text:span text:style-name="T40">APELAD</text:span><text:span text:style-name="T41">A</text:span><text:span text:style-name="T42">: CONSTRUTORA ALVES LIMA LTDA. </text:span><text:span text:style-name="T40">APELAD</text:span><text:span text:style-name="T41">A</text:span><text:span text:style-name="T42">: SATINVEST IMOBILI</text:span><text:span text:style-name="T43">Á</text:span><text:span text:style-name="T42">RIA E PARTICIPA</text:span><text:span text:style-name="T43">ÇÕ</text:span><text:span text:style-name="T42">ES LTDA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3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T332">122 -</text:span><text:span text:style-name="T333"> </text:span><text:span text:style-name="T334">APELAÇÃO CÍVEL N 0028694-42.2018.8.06.0151. </text:span><text:span text:style-name="T330">RELATOR(A): 1º Gabinete da 1ª Câmara de Direito Privado. </text:span><text:span text:style-name="T40">APELANTE</text:span><text:span text:style-name="T42">: IV</text:span><text:span text:style-name="T335">Á</text:span><text:span text:style-name="T42"> LEITE LIMA </text:span><text:span text:style-name="T335">E OUTROS. </text:span><text:span text:style-name="T40">APELADO</text:span><text:span text:style-name="T42">: R</text:span><text:span text:style-name="T335">AIMUNDO NONATO DA SILVA E OUTROS. 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304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6">123 -</text:span></text:span><text:span text:style-name="Fonte_20_parág._20_padrão"><text:span text:style-name="T337"> </text:span></text:span><text:span text:style-name="Fonte_20_parág._20_padrão"><text:span text:style-name="T338">APELAÇÃO CÍVEL N 0226418-09.2024.8.06.0001. </text:span></text:span><text:span text:style-name="Fonte_20_parág._20_padrão"><text:span text:style-name="T339">RELATOR(A): 1º Gabinete da 1ª Câmara de Direito Privado. APELANTE</text:span></text:span><text:span text:style-name="Fonte_20_parág._20_padrão"><text:span text:style-name="T340">: PAULO EUG</text:span></text:span><text:span text:style-name="Fonte_20_parág._20_padrão"><text:span text:style-name="T341">Ê</text:span></text:span><text:span text:style-name="Fonte_20_parág._20_padrão"><text:span text:style-name="T340">NIO SIQUEIRA FILHO. </text:span></text:span><text:span text:style-name="Fonte_20_parág._20_padrão"><text:span text:style-name="T342">APELADO</text:span></text:span><text:span text:style-name="Fonte_20_parág._20_padrão"><text:span text:style-name="T254">: BANCO BRADESCO FINANCIAMENTOS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</text:span></text:span><text:span text:style-name="Fonte_20_parág._20_padrão"><text:span text:style-name="T343">124 - </text:span></text:span><text:span text:style-name="Fonte_20_parág._20_padrão"><text:span text:style-name="T338">AGRAVO DE INSTRUMENTO N 3019032-24.2025.8.06.0000. </text:span></text:span><text:span text:style-name="Fonte_20_parág._20_padrão"><text:span text:style-name="T339">RELATOR(A): 1º Gabinete da 1ª Câmara de Direito Privado. AGRAVANTE</text:span></text:span><text:span text:style-name="Fonte_20_parág._20_padrão"><text:span text:style-name="T340">: ALBERTO TARGINO J</text:span></text:span><text:span text:style-name="Fonte_20_parág._20_padrão"><text:span text:style-name="T344">Ú</text:span></text:span><text:span text:style-name="Fonte_20_parág._20_padrão"><text:span text:style-name="T340">NIOR </text:span></text:span><text:span text:style-name="Fonte_20_parág._20_padrão"><text:span text:style-name="T344">E OUTROS. </text:span></text:span><text:span text:style-name="Fonte_20_parág._20_padrão"><text:span text:style-name="T342">AGRAVADO</text:span></text:span><text:span text:style-name="Fonte_20_parág._20_padrão"><text:span text:style-name="T254">: ALBERTO TARGINO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4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46">1</text:span></text:span><text:span text:style-name="Fonte_20_parág._20_padrão"><text:span text:style-name="T347">25 - </text:span></text:span><text:span text:style-name="Fonte_20_parág._20_padrão"><text:span text:style-name="T348">APELAÇÃO CÍVEL N 0257186-49.2023.8.06.000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BERNARDO DOS SANTOS FILHO. </text:span></text:span><text:span text:style-name="Fonte_20_parág._20_padrão"><text:span text:style-name="T342">APELAD</text:span></text:span><text:span text:style-name="Fonte_20_parág._20_padrão"><text:span text:style-name="T349">A</text:span></text:span><text:span text:style-name="Fonte_20_parág._20_padrão"><text:span text:style-name="T254">: BRAISCOMPANY SOLU</text:span></text:span><text:span text:style-name="Fonte_20_parág._20_padrão"><text:span text:style-name="T350">ÇÕ</text:span></text:span><text:span text:style-name="Fonte_20_parág._20_padrão"><text:span text:style-name="T254">ES DIGITAIS E TREINAMENTOS LTD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46">1</text:span></text:span><text:span text:style-name="Fonte_20_parág._20_padrão"><text:span text:style-name="T347">26 -</text:span></text:span><text:span text:style-name="Fonte_20_parág._20_padrão"><text:span text:style-name="T346"> </text:span></text:span><text:span text:style-name="Fonte_20_parág._20_padrão"><text:span text:style-name="T348">APELAÇÃO CÍVEL N 0051205-28.2021.8.06.0119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R L MESQUITA LTDA. </text:span></text:span><text:span text:style-name="Fonte_20_parág._20_padrão"><text:span text:style-name="T342">APELADO</text:span></text:span><text:span text:style-name="Fonte_20_parág._20_padrão"><text:span text:style-name="T254">: IRINEU CAPISTRANO GASPAR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43">27 - </text:span></text:span><text:span text:style-name="Fonte_20_parág._20_padrão"><text:span text:style-name="T338">APELAÇÃO CÍVEL N 3000257-38.2025.8.06.0136. </text:span></text:span><text:span text:style-name="Fonte_20_parág._20_padrão"><text:span text:style-name="T339">RELATOR(A): 1º Gabinete da 1ª Câmara de Direito Privado. APELANTE</text:span></text:span><text:span text:style-name="Fonte_20_parág._20_padrão"><text:span text:style-name="T340">: BANCO BRADESCO S/A. </text:span></text:span><text:span text:style-name="Fonte_20_parág._20_padrão"><text:span text:style-name="T342">APELADO</text:span></text:span><text:span text:style-name="Fonte_20_parág._20_padrão"><text:span text:style-name="T254">: FRANCISCO PAULO DA SILV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</text:span></text:span><text:soft-page-break/><text:span text:style-name="Fonte_20_parág._20_padrão"><text:span text:style-name="T119">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4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351">parcial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46">1</text:span></text:span><text:span text:style-name="Fonte_20_parág._20_padrão"><text:span text:style-name="T347">28 - </text:span></text:span><text:span text:style-name="Fonte_20_parág._20_padrão"><text:span text:style-name="T346"><text:s/></text:span></text:span><text:span text:style-name="Fonte_20_parág._20_padrão"><text:span text:style-name="T348">APELAÇÃO CÍVEL N 0206022-50.2023.8.06.0064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ITAU UNIBANCO HOLDING S.A. </text:span></text:span><text:span text:style-name="Fonte_20_parág._20_padrão"><text:span text:style-name="T342">APELADO</text:span></text:span><text:span text:style-name="Fonte_20_parág._20_padrão"><text:span text:style-name="T254">: JO</text:span></text:span><text:span text:style-name="Fonte_20_parág._20_padrão"><text:span text:style-name="T352">Ã</text:span></text:span><text:span text:style-name="Fonte_20_parág._20_padrão"><text:span text:style-name="T254">O IVO ALMEIDA DA SILV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4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43">29 -</text:span></text:span><text:span text:style-name="Fonte_20_parág._20_padrão"><text:span text:style-name="T337"> </text:span></text:span><text:span text:style-name="Fonte_20_parág._20_padrão"><text:span text:style-name="T338">APELAÇÃO CÍVEL N 3002391-55.2025.8.06.000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JANGADA AUTOMOTIVE COM</text:span></text:span><text:span text:style-name="Fonte_20_parág._20_padrão"><text:span text:style-name="T352">É</text:span></text:span><text:span text:style-name="Fonte_20_parág._20_padrão"><text:span text:style-name="T254">RCIO DE VE</text:span></text:span><text:span text:style-name="Fonte_20_parág._20_padrão"><text:span text:style-name="T352">Í</text:span></text:span><text:span text:style-name="Fonte_20_parág._20_padrão"><text:span text:style-name="T254">CULOS E PE</text:span></text:span><text:span text:style-name="Fonte_20_parág._20_padrão"><text:span text:style-name="T352">Ç</text:span></text:span><text:span text:style-name="Fonte_20_parág._20_padrão"><text:span text:style-name="T254">AS LTDA. </text:span></text:span><text:span text:style-name="Fonte_20_parág._20_padrão"><text:span text:style-name="T342">APELADO</text:span></text:span><text:span text:style-name="Fonte_20_parág._20_padrão"><text:span text:style-name="T254">: PAULO ROBERTO VASCONCELOS LIM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4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46">1</text:span></text:span><text:span text:style-name="Fonte_20_parág._20_padrão"><text:span text:style-name="T347">30 -</text:span></text:span><text:span text:style-name="Fonte_20_parág._20_padrão"><text:span text:style-name="T346"> </text:span></text:span><text:span text:style-name="Fonte_20_parág._20_padrão"><text:span text:style-name="T348">APELAÇÃO CÍVEL N 0203999-63.2022.8.06.000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FRANCISCO LUCIVAN COSTA DE ANDRADE. </text:span></text:span><text:span text:style-name="Fonte_20_parág._20_padrão"><text:span text:style-name="T342">APELAD</text:span></text:span><text:span text:style-name="Fonte_20_parág._20_padrão"><text:span text:style-name="T353">A</text:span></text:span><text:span text:style-name="Fonte_20_parág._20_padrão"><text:span text:style-name="T254">: SEGURADORA L</text:span></text:span><text:span text:style-name="Fonte_20_parág._20_padrão"><text:span text:style-name="T352">Í</text:span></text:span><text:span text:style-name="Fonte_20_parág._20_padrão"><text:span text:style-name="T254">DER DOS CONS</text:span></text:span><text:span text:style-name="Fonte_20_parág._20_padrão"><text:span text:style-name="T352">Ó</text:span></text:span><text:span text:style-name="Fonte_20_parág._20_padrão"><text:span text:style-name="T254">RCIOS DO SEGURO DPVAT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43">31 -</text:span></text:span><text:span text:style-name="Fonte_20_parág._20_padrão"><text:span text:style-name="T337"> </text:span></text:span><text:span text:style-name="Fonte_20_parág._20_padrão"><text:span text:style-name="T338">APELAÇÃO CÍVEL N 0205767-11.2024.8.06.0112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L</text:span></text:span><text:span text:style-name="Fonte_20_parág._20_padrão"><text:span text:style-name="T354">Í</text:span></text:span><text:span text:style-name="Fonte_20_parág._20_padrão"><text:span text:style-name="T254">VIA GUIMAR</text:span></text:span><text:span text:style-name="Fonte_20_parág._20_padrão"><text:span text:style-name="T354">Ã</text:span></text:span><text:span text:style-name="Fonte_20_parág._20_padrão"><text:span text:style-name="T254">ES CARVALHO FRAN</text:span></text:span><text:span text:style-name="Fonte_20_parág._20_padrão"><text:span text:style-name="T354">Ç</text:span></text:span><text:span text:style-name="Fonte_20_parág._20_padrão"><text:span text:style-name="T254">A </text:span></text:span><text:span text:style-name="Fonte_20_parág._20_padrão"><text:span text:style-name="T354">E OUTRA. </text:span></text:span><text:span text:style-name="Fonte_20_parág._20_padrão"><text:span text:style-name="T342">APELADO</text:span></text:span><text:span text:style-name="Fonte_20_parág._20_padrão"><text:span text:style-name="T254">: UBER DO BRASIL TECNOLOGIA LTD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32 -</text:span></text:span><text:span text:style-name="Fonte_20_parág._20_padrão"><text:span text:style-name="T337"> </text:span></text:span><text:span text:style-name="Fonte_20_parág._20_padrão"><text:span text:style-name="T338">APELAÇÃO CÍVEL N 0201300-02.2024.8.06.0043. </text:span></text:span><text:span text:style-name="Fonte_20_parág._20_padrão"><text:span text:style-name="T339">RELATOR(A): 1º Gabinete da 1ª Câmara de Direito Privado. APELANTE</text:span></text:span><text:span text:style-name="Fonte_20_parág._20_padrão"><text:span text:style-name="T340">: MARIA FRANCISCA LOPES PEREIRA. </text:span></text:span><text:span text:style-name="Fonte_20_parág._20_padrão"><text:span text:style-name="T342">APELADO</text:span></text:span><text:span text:style-name="Fonte_20_parág._20_padrão"><text:span text:style-name="T254">: BANCO PAN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33 -</text:span></text:span><text:span text:style-name="Fonte_20_parág._20_padrão"><text:span text:style-name="T337"> </text:span></text:span><text:span text:style-name="Fonte_20_parág._20_padrão"><text:span text:style-name="T338">APELAÇÃO CÍVEL N 0202856-26.2024.8.06.0112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ROS</text:span></text:span><text:span text:style-name="Fonte_20_parág._20_padrão"><text:span text:style-name="T354">Â</text:span></text:span><text:span text:style-name="Fonte_20_parág._20_padrão"><text:span text:style-name="T254">NGELA FERNANDES DOS SANTOS OLIVEIRA. </text:span></text:span><text:span text:style-name="Fonte_20_parág._20_padrão"><text:span text:style-name="T342">APELADO</text:span></text:span><text:span text:style-name="Fonte_20_parág._20_padrão"><text:span text:style-name="T254">: ITAU UNIBANCO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34 - </text:span></text:span><text:span text:style-name="Fonte_20_parág._20_padrão"><text:span text:style-name="T337"><text:s/></text:span></text:span><text:span text:style-name="Fonte_20_parág._20_padrão"><text:span text:style-name="T338">APELAÇÃO CÍVEL N 0200992-70.2023.8.06.0052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MARIA DE LOURDES DA CONCEI</text:span></text:span><text:span text:style-name="Fonte_20_parág._20_padrão"><text:span text:style-name="T356">ÇÃ</text:span></text:span><text:span text:style-name="Fonte_20_parág._20_padrão"><text:span text:style-name="T254">O. </text:span></text:span><text:span text:style-name="Fonte_20_parág._20_padrão"><text:span text:style-name="T342">APELADO</text:span></text:span><text:span text:style-name="Fonte_20_parág._20_padrão"><text:span text:style-name="T254">: ITAU UNIBANCO S.A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5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35 -</text:span></text:span><text:span text:style-name="Fonte_20_parág._20_padrão"><text:span text:style-name="T337"> </text:span></text:span><text:span text:style-name="Fonte_20_parág._20_padrão"><text:span text:style-name="T338">APELAÇÃO CÍVEL N 3004788-11.2025.8.06.009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IZABEL BEZERRA DE SOUZA. </text:span></text:span><text:span text:style-name="Fonte_20_parág._20_padrão"><text:span text:style-name="T342">APELADO</text:span></text:span><text:span text:style-name="Fonte_20_parág._20_padrão"><text:span text:style-name="T254">: BANCO C6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36 -</text:span></text:span><text:span text:style-name="Fonte_20_parág._20_padrão"><text:span text:style-name="T337"> </text:span></text:span><text:span text:style-name="Fonte_20_parág._20_padrão"><text:span text:style-name="T338">APELAÇÃO CÍVEL N 3002093-47.2025.8.06.007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B</text:span></text:span><text:span text:style-name="Fonte_20_parág._20_padrão"><text:span text:style-name="T356">Á</text:span></text:span><text:span text:style-name="Fonte_20_parág._20_padrão"><text:span text:style-name="T254">RBARA PIANC</text:span></text:span><text:span text:style-name="Fonte_20_parág._20_padrão"><text:span text:style-name="T356">Ó</text:span></text:span><text:span text:style-name="Fonte_20_parág._20_padrão"><text:span text:style-name="T254"> MARQUES. </text:span></text:span><text:span text:style-name="Fonte_20_parág._20_padrão"><text:span text:style-name="T342">APELADO</text:span></text:span><text:span text:style-name="Fonte_20_parág._20_padrão"><text:span text:style-name="T254">: BANCO C6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5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oft-page-break/><text:span text:style-name="Fonte_20_parág._20_padrão"><text:span text:style-name="T358">parcial</text:span></text:span><text:span text:style-name="Fonte_20_parág._20_padrão"><text:span text:style-name="T119">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37 -</text:span></text:span><text:span text:style-name="Fonte_20_parág._20_padrão"><text:span text:style-name="T337"> </text:span></text:span><text:span text:style-name="Fonte_20_parág._20_padrão"><text:span text:style-name="T338">APELAÇÃO CÍVEL N 0201229-64.2024.8.06.015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FRANCISCA PEREIRA DE SOUSA. </text:span></text:span><text:span text:style-name="Fonte_20_parág._20_padrão"><text:span text:style-name="T342">APELAD</text:span></text:span><text:span text:style-name="Fonte_20_parág._20_padrão"><text:span text:style-name="T359">A</text:span></text:span><text:span text:style-name="Fonte_20_parág._20_padrão"><text:span text:style-name="T254">: ASPECIR PREVID</text:span></text:span><text:span text:style-name="Fonte_20_parág._20_padrão"><text:span text:style-name="T356">Ê</text:span></text:span><text:span text:style-name="Fonte_20_parág._20_padrão"><text:span text:style-name="T254">NCI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38 -</text:span></text:span><text:span text:style-name="Fonte_20_parág._20_padrão"><text:span text:style-name="T337"> </text:span></text:span><text:span text:style-name="Fonte_20_parág._20_padrão"><text:span text:style-name="T338">APELAÇÃO CÍVEL N 0200133-45.2024.8.06.0076. </text:span></text:span><text:span text:style-name="Fonte_20_parág._20_padrão"><text:span text:style-name="T339">RELATOR(A): 1º Gabinete da 1ª Câmara de Direito Privado. APELANTE</text:span></text:span><text:span text:style-name="Fonte_20_parág._20_padrão"><text:span text:style-name="T340">: MARLEIDE FERREIRA LIMA SANTOS. </text:span></text:span><text:span text:style-name="Fonte_20_parág._20_padrão"><text:span text:style-name="T342">APELADO</text:span></text:span><text:span text:style-name="Fonte_20_parág._20_padrão"><text:span text:style-name="T254">: NU PAGAMENTOS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39 -</text:span></text:span><text:span text:style-name="Fonte_20_parág._20_padrão"><text:span text:style-name="T337"> </text:span></text:span><text:span text:style-name="Fonte_20_parág._20_padrão"><text:span text:style-name="T338">APELAÇÃO CÍVEL N 3063541-37.2025.8.06.0001. </text:span></text:span><text:span text:style-name="Fonte_20_parág._20_padrão"><text:span text:style-name="T339">RELATOR(A): 1º Gabinete da 1ª Câmara de Direito Privado. APELANTE</text:span></text:span><text:span text:style-name="Fonte_20_parág._20_padrão"><text:span text:style-name="T340">: BANCO VOTORANTIM S.A. </text:span></text:span><text:span text:style-name="Fonte_20_parág._20_padrão"><text:span text:style-name="T342">APELAD</text:span></text:span><text:span text:style-name="Fonte_20_parág._20_padrão"><text:span text:style-name="T360">A</text:span></text:span><text:span text:style-name="Fonte_20_parág._20_padrão"><text:span text:style-name="T254">: MARIA DE F</text:span></text:span><text:span text:style-name="Fonte_20_parág._20_padrão"><text:span text:style-name="T361">Á</text:span></text:span><text:span text:style-name="Fonte_20_parág._20_padrão"><text:span text:style-name="T254">TIMA CARVALHO MORENO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62">140 -</text:span></text:span><text:span text:style-name="Fonte_20_parág._20_padrão"><text:span text:style-name="T346"> </text:span></text:span><text:span text:style-name="Fonte_20_parág._20_padrão"><text:span text:style-name="T348">APELAÇÃO CÍVEL N 3002981-45.2025.8.06.0029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MARIA ASSUN</text:span></text:span><text:span text:style-name="Fonte_20_parág._20_padrão"><text:span text:style-name="T361">ÇÃ</text:span></text:span><text:span text:style-name="Fonte_20_parág._20_padrão"><text:span text:style-name="T254">O FERNANDES PEREIRA. </text:span></text:span><text:span text:style-name="Fonte_20_parág._20_padrão"><text:span text:style-name="T342">APELAD</text:span></text:span><text:span text:style-name="Fonte_20_parág._20_padrão"><text:span text:style-name="T360">A</text:span></text:span><text:span text:style-name="Fonte_20_parág._20_padrão"><text:span text:style-name="T254">: FACTA FINANCEIRA S.A. CR</text:span></text:span><text:span text:style-name="Fonte_20_parág._20_padrão"><text:span text:style-name="T361">É</text:span></text:span><text:span text:style-name="Fonte_20_parág._20_padrão"><text:span text:style-name="T254">DITO, FINANCIAMENTO E INVESTIMENTO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41 -</text:span></text:span><text:span text:style-name="Fonte_20_parág._20_padrão"><text:span text:style-name="T337"> </text:span></text:span><text:span text:style-name="Fonte_20_parág._20_padrão"><text:span text:style-name="T338">APELAÇÃO CÍVEL N 3037877-04.2025.8.06.0001. </text:span></text:span><text:span text:style-name="Fonte_20_parág._20_padrão"><text:span text:style-name="T339">RELATOR(A): 1º Gabinete da 1ª Câmara de Direito Privado. APELANTE</text:span></text:span><text:span text:style-name="Fonte_20_parág._20_padrão"><text:span text:style-name="T340">: MARIA ELIZABETH DE SANTIAGO. </text:span></text:span><text:span text:style-name="Fonte_20_parág._20_padrão"><text:span text:style-name="T342">APELADO</text:span></text:span><text:span text:style-name="Fonte_20_parág._20_padrão"><text:span text:style-name="T254">: BANCO DO BRASIL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5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42 -</text:span></text:span><text:span text:style-name="Fonte_20_parág._20_padrão"><text:span text:style-name="T337"> </text:span></text:span><text:span text:style-name="Fonte_20_parág._20_padrão"><text:span text:style-name="T338">APELAÇÃO CÍVEL N 3000693-74.2025.8.06.0175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ANA CAROLINE MARQUES SILVA. </text:span></text:span><text:span text:style-name="Fonte_20_parág._20_padrão"><text:span text:style-name="T342">APELAD</text:span></text:span><text:span text:style-name="Fonte_20_parág._20_padrão"><text:span text:style-name="T360">A</text:span></text:span><text:span text:style-name="Fonte_20_parág._20_padrão"><text:span text:style-name="T254">: CREFAZ - SOCIEDADE DE CR</text:span></text:span><text:span text:style-name="Fonte_20_parág._20_padrão"><text:span text:style-name="T361">É</text:span></text:span><text:span text:style-name="Fonte_20_parág._20_padrão"><text:span text:style-name="T254">DITO AO MICROEMPREENDEDOR E A EMPRESA DE PEQUENO PORTE LTDA – EPP </text:span></text:span><text:span text:style-name="Fonte_20_parág._20_padrão"><text:span text:style-name="T361">E OUTR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5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55">43 -</text:span></text:span><text:span text:style-name="Fonte_20_parág._20_padrão"><text:span text:style-name="T337"> </text:span></text:span><text:span text:style-name="Fonte_20_parág._20_padrão"><text:span text:style-name="T338">APELAÇÃO CÍVEL N 3000988-03.2025.8.06.0114. </text:span></text:span><text:span text:style-name="Fonte_20_parág._20_padrão"><text:span text:style-name="T339">RELATOR(A): 1º Gabinete da 1ª Câmara de Direito Privado. APELANTE</text:span></text:span><text:span text:style-name="Fonte_20_parág._20_padrão"><text:span text:style-name="T340">: JOS</text:span></text:span><text:span text:style-name="Fonte_20_parág._20_padrão"><text:span text:style-name="T363">É</text:span></text:span><text:span text:style-name="Fonte_20_parág._20_padrão"><text:span text:style-name="T340">LIA GERMANO BESERRA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5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46">1</text:span></text:span><text:span text:style-name="Fonte_20_parág._20_padrão"><text:span text:style-name="T362">44 -</text:span></text:span><text:span text:style-name="Fonte_20_parág._20_padrão"><text:span text:style-name="T346"> </text:span></text:span><text:span text:style-name="Fonte_20_parág._20_padrão"><text:span text:style-name="T348">APELAÇÃO CÍVEL N 3000423-03.2025.8.06.0126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FRANCISCO RODRIGUES BRAND</text:span></text:span><text:span text:style-name="Fonte_20_parág._20_padrão"><text:span text:style-name="T361">Ã</text:span></text:span><text:span text:style-name="Fonte_20_parág._20_padrão"><text:span text:style-name="T254">O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5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64">45 -</text:span></text:span><text:span text:style-name="Fonte_20_parág._20_padrão"><text:span text:style-name="T337"> </text:span></text:span><text:span text:style-name="Fonte_20_parág._20_padrão"><text:span text:style-name="T338">APELAÇÃO CÍVEL N 3000168-96.2025.8.06.0109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ALDEMIR COELHO DOS SANTOS. </text:span></text:span><text:span text:style-name="Fonte_20_parág._20_padrão"><text:span text:style-name="T342">APELADO</text:span></text:span><text:span text:style-name="Fonte_20_parág._20_padrão"><text:span text:style-name="T254">: BANCO AGIPLAN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6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366">parcial</text:span></text:span><text:span text:style-name="Fonte_20_parág._20_padrão"><text:span text:style-name="T119"> </text:span></text:span><text:span text:style-name="Fonte_20_parág._20_padrão"><text:span text:style-name="T254">provimento</text:span></text:span><text:span text:style-name="Fonte_20_parág._20_padrão"><text:span text:style-name="T119">, nos termos do voto </text:span></text:span><text:soft-page-break/><text:span text:style-name="Fonte_20_parág._20_padrão"><text:span text:style-name="T119">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64">46 -</text:span></text:span><text:span text:style-name="Fonte_20_parág._20_padrão"><text:span text:style-name="T337"> </text:span></text:span><text:span text:style-name="Fonte_20_parág._20_padrão"><text:span text:style-name="T338">APELAÇÃO CÍVEL N 3001555-69.2025.8.06.0167. </text:span></text:span><text:span text:style-name="Fonte_20_parág._20_padrão"><text:span text:style-name="T339">RELATOR(A): 1º Gabinete da 1ª Câmara de Direito Privado. APELANTE</text:span></text:span><text:span text:style-name="Fonte_20_parág._20_padrão"><text:span text:style-name="T340">: AYMOR</text:span></text:span><text:span text:style-name="Fonte_20_parág._20_padrão"><text:span text:style-name="T363">É</text:span></text:span><text:span text:style-name="Fonte_20_parág._20_padrão"><text:span text:style-name="T340"> CR</text:span></text:span><text:span text:style-name="Fonte_20_parág._20_padrão"><text:span text:style-name="T363">É</text:span></text:span><text:span text:style-name="Fonte_20_parág._20_padrão"><text:span text:style-name="T340">DITO, FINANCIAMENTO E INVES</text:span></text:span><text:span text:style-name="Fonte_20_parág._20_padrão"><text:span text:style-name="T254">TIMENTO S.A. </text:span></text:span><text:span text:style-name="Fonte_20_parág._20_padrão"><text:span text:style-name="T342">APELADO</text:span></text:span><text:span text:style-name="Fonte_20_parág._20_padrão"><text:span text:style-name="T254">: TONY RAMOS PEREIRA ARA</text:span></text:span><text:span text:style-name="Fonte_20_parág._20_padrão"><text:span text:style-name="T361">Ú</text:span></text:span><text:span text:style-name="Fonte_20_parág._20_padrão"><text:span text:style-name="T254">JO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64">47 -</text:span></text:span><text:span text:style-name="Fonte_20_parág._20_padrão"><text:span text:style-name="T337"> </text:span></text:span><text:span text:style-name="Fonte_20_parág._20_padrão"><text:span text:style-name="T338">APELAÇÃO CÍVEL N 3057953-49.2025.8.06.000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JANNE KELLY BESERRA SALES. </text:span></text:span><text:span text:style-name="Fonte_20_parág._20_padrão"><text:span text:style-name="T342">APELADO</text:span></text:span><text:span text:style-name="Fonte_20_parág._20_padrão"><text:span text:style-name="T254">: BANCO SAFRA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64">48 -</text:span></text:span><text:span text:style-name="Fonte_20_parág._20_padrão"><text:span text:style-name="T337"> </text:span></text:span><text:span text:style-name="Fonte_20_parág._20_padrão"><text:span text:style-name="T338">APELAÇÃO CÍVEL N 3002083-06.2025.8.06.0167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ARN</text:span></text:span><text:span text:style-name="Fonte_20_parág._20_padrão"><text:span text:style-name="T361">Ó</text:span></text:span><text:span text:style-name="Fonte_20_parág._20_padrão"><text:span text:style-name="T254">BIO DE SALES LIBERATO. </text:span></text:span><text:span text:style-name="Fonte_20_parág._20_padrão"><text:span text:style-name="T342">APELAD</text:span></text:span><text:span text:style-name="Fonte_20_parág._20_padrão"><text:span text:style-name="T360">A</text:span></text:span><text:span text:style-name="Fonte_20_parág._20_padrão"><text:span text:style-name="T254">: BRADESCO ADMINISTRADORA DE CONS</text:span></text:span><text:span text:style-name="Fonte_20_parág._20_padrão"><text:span text:style-name="T361">Ó</text:span></text:span><text:span text:style-name="Fonte_20_parág._20_padrão"><text:span text:style-name="T254">RCIOS LTD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64">49 - </text:span></text:span><text:span text:style-name="Fonte_20_parág._20_padrão"><text:span text:style-name="T338">APELAÇÃO CÍVEL N 3024660-88.2025.8.06.000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ANT</text:span></text:span><text:span text:style-name="Fonte_20_parág._20_padrão"><text:span text:style-name="T367">Ô</text:span></text:span><text:span text:style-name="Fonte_20_parág._20_padrão"><text:span text:style-name="T254">NIO MARCOS DA SILVA. </text:span></text:span><text:span text:style-name="Fonte_20_parág._20_padrão"><text:span text:style-name="T342">APELADO</text:span></text:span><text:span text:style-name="Fonte_20_parág._20_padrão"><text:span text:style-name="T254">: BANCO PAN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46">1</text:span></text:span><text:span text:style-name="Fonte_20_parág._20_padrão"><text:span text:style-name="T368">50 -</text:span></text:span><text:span text:style-name="Fonte_20_parág._20_padrão"><text:span text:style-name="T346"> </text:span></text:span><text:span text:style-name="Fonte_20_parág._20_padrão"><text:span text:style-name="T348">APELAÇÃO CÍVEL N 0200834-45.2024.8.06.0160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ANT</text:span></text:span><text:span text:style-name="Fonte_20_parág._20_padrão"><text:span text:style-name="T352">Ô</text:span></text:span><text:span text:style-name="Fonte_20_parág._20_padrão"><text:span text:style-name="T254">NIO FERREIRA CAPISTRANO. </text:span></text:span><text:span text:style-name="Fonte_20_parág._20_padrão"><text:span text:style-name="T342">APELAD</text:span></text:span><text:span text:style-name="Fonte_20_parág._20_padrão"><text:span text:style-name="T353">A</text:span></text:span><text:span text:style-name="Fonte_20_parág._20_padrão"><text:span text:style-name="T254">: UNIMED CLUBE DE SEGUROS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64">51 -</text:span></text:span><text:span text:style-name="Fonte_20_parág._20_padrão"><text:span text:style-name="T337"> </text:span></text:span><text:span text:style-name="Fonte_20_parág._20_padrão"><text:span text:style-name="T338">APELAÇÃO CÍVEL N 0243103-91.2024.8.06.0001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MARIA VALDA DE ALBUQUERQUE. </text:span></text:span><text:span text:style-name="Fonte_20_parág._20_padrão"><text:span text:style-name="T342">APELADO</text:span></text:span><text:span text:style-name="Fonte_20_parág._20_padrão"><text:span text:style-name="T254">: BANCO DO BRASIL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6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64">52 -</text:span></text:span><text:span text:style-name="Fonte_20_parág._20_padrão"><text:span text:style-name="T337"> </text:span></text:span><text:span text:style-name="Fonte_20_parág._20_padrão"><text:span text:style-name="T338">APELAÇÃO CÍVEL N 3001627-82.2025.8.06.0029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LUIZA PEREIRA TEIXEIRA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37">1</text:span></text:span><text:span text:style-name="Fonte_20_parág._20_padrão"><text:span text:style-name="T364">53 - </text:span></text:span><text:span text:style-name="Fonte_20_parág._20_padrão"><text:span text:style-name="T338">APELAÇÃO CÍVEL N 0165280-27.2013.8.06.0001 </text:span></text:span><text:span text:style-name="Fonte_20_parág._20_padrão"><text:span text:style-name="T369">(Emb. de Declaração)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70">EMBARGANTE</text:span></text:span><text:span text:style-name="Fonte_20_parág._20_padrão"><text:span text:style-name="T254">: INPAR INCORPORA</text:span></text:span><text:span text:style-name="Fonte_20_parág._20_padrão"><text:span text:style-name="T371">ÇÕ</text:span></text:span><text:span text:style-name="Fonte_20_parág._20_padrão"><text:span text:style-name="T254">ES E PARTICIPA</text:span></text:span><text:span text:style-name="Fonte_20_parág._20_padrão"><text:span text:style-name="T371">ÇÕ</text:span></text:span><text:span text:style-name="Fonte_20_parág._20_padrão"><text:span text:style-name="T254">ES LTDA </text:span></text:span><text:span text:style-name="Fonte_20_parág._20_padrão"><text:span text:style-name="T372">E OUTRO. </text:span></text:span><text:span text:style-name="Fonte_20_parág._20_padrão"><text:span text:style-name="T370">EMBARGADA</text:span></text:span><text:span text:style-name="Fonte_20_parág._20_padrão"><text:span text:style-name="T254">: JVL PARTICIPACOES S.A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6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366">parcial</text:span></text:span><text:span text:style-name="Fonte_20_parág._20_padrão"><text:span text:style-name="T119">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73">1</text:span></text:span><text:span text:style-name="Fonte_20_parág._20_padrão"><text:span text:style-name="T364">54 -</text:span></text:span><text:span text:style-name="Fonte_20_parág._20_padrão"><text:span text:style-name="T373"> </text:span></text:span><text:span text:style-name="Fonte_20_parág._20_padrão"><text:span text:style-name="T338">APELAÇÃO CÍVEL N 0379557-69.2010.8.06.0001 </text:span></text:span><text:span text:style-name="Fonte_20_parág._20_padrão"><text:span text:style-name="T374">(EMBARGOS DE DECLARAÇÃO)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C</text:span></text:span><text:span text:style-name="Fonte_20_parág._20_padrão"><text:span text:style-name="T375">ONSTRUTORA NOSSA SENHORA DE FÁTIMA E OUTROS. </text:span></text:span><text:span text:style-name="Fonte_20_parág._20_padrão"><text:span text:style-name="T342">APELAD</text:span></text:span><text:span text:style-name="Fonte_20_parág._20_padrão"><text:span text:style-name="T376">A</text:span></text:span><text:span text:style-name="Fonte_20_parág._20_padrão"><text:span text:style-name="T254">: E</text:span></text:span><text:span text:style-name="Fonte_20_parág._20_padrão"><text:span text:style-name="T375">LISABETE MARIA LIMA MAVIGNIER E OUTROS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7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oft-page-break/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78">1</text:span></text:span><text:span text:style-name="Fonte_20_parág._20_padrão"><text:span text:style-name="T379">55 -</text:span></text:span><text:span text:style-name="Fonte_20_parág._20_padrão"><text:span text:style-name="T378"> </text:span></text:span><text:span text:style-name="Fonte_20_parág._20_padrão"><text:span text:style-name="T348">AGRAVO DE INSTRUMENTO N 0621956-10.2025.8.06.0000 <text:s/></text:span></text:span><text:span text:style-name="Fonte_20_parág._20_padrão"><text:span text:style-name="T380">(EMBARGOS DE DECLARAÇÃO). </text:span></text:span><text:span text:style-name="Fonte_20_parág._20_padrão"><text:span text:style-name="T339">RELATOR(A): 1º Gabinete da 1ª Câmara de Direito Privado. </text:span></text:span><text:span text:style-name="Fonte_20_parág._20_padrão"><text:span text:style-name="T342">AGRAVANTE</text:span></text:span><text:span text:style-name="Fonte_20_parág._20_padrão"><text:span text:style-name="T254">: COMPANHIA DE SEGUROS ALIAN</text:span></text:span><text:span text:style-name="Fonte_20_parág._20_padrão"><text:span text:style-name="T375">Ç</text:span></text:span><text:span text:style-name="Fonte_20_parág._20_padrão"><text:span text:style-name="T254">A DO BRASIL. </text:span></text:span><text:span text:style-name="Fonte_20_parág._20_padrão"><text:span text:style-name="T342">AGRAVAD</text:span></text:span><text:span text:style-name="Fonte_20_parág._20_padrão"><text:span text:style-name="T376">A</text:span></text:span><text:span text:style-name="Fonte_20_parág._20_padrão"><text:span text:style-name="T254">: MARIA ZILMAR DE SABOIA SANTOS. </text:span></text:span><text:span text:style-name="Fonte_20_parág._20_padrão"><text:span text:style-name="T299">Julgadores: Os Exmos. Srs. Deses. </text:span></text:span><text:span text:style-name="Fonte_20_parág._20_padrão"><text:span text:style-name="T300">EMANUEL LEITE ALBUQUERQUE – RELATOR, <text:s/></text:span></text:span><text:span text:style-name="Fonte_20_parág._20_padrão"><text:span text:style-name="T301">JOSÉ RICARDO VIDAL PATROCÍNIO </text:span></text:span><text:span text:style-name="Fonte_20_parág._20_padrão"><text:span text:style-name="T300">E </text:span></text:span><text:span text:style-name="Fonte_20_parág._20_padrão"><text:span text:style-name="T302">ANTÔNIO ABE</text:span></text:span><text:span text:style-name="Fonte_20_parág._20_padrão"><text:span text:style-name="T303">LARDO BENEVIDES MORAES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79">56 - </text:span></text:span><text:span text:style-name="Fonte_20_parág._20_padrão"><text:span text:style-name="T381"><text:s/></text:span></text:span><text:span text:style-name="Fonte_20_parág._20_padrão"><text:span text:style-name="T348">AGRAVO DE INSTRUMENTO N 3012927-31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RAIMUNDO ANSELMO LIMA MOROR</text:span></text:span><text:span text:style-name="Fonte_20_parág._20_padrão"><text:span text:style-name="T382">Ó. </text:span></text:span><text:span text:style-name="Fonte_20_parág._20_padrão"><text:span text:style-name="T342">AGRAVAD</text:span></text:span><text:span text:style-name="Fonte_20_parág._20_padrão"><text:span text:style-name="T383">A</text:span></text:span><text:span text:style-name="Fonte_20_parág._20_padrão"><text:span text:style-name="T254">: EUG</text:span></text:span><text:span text:style-name="Fonte_20_parág._20_padrão"><text:span text:style-name="T382">Ê</text:span></text:span><text:span text:style-name="Fonte_20_parág._20_padrão"><text:span text:style-name="T254">NIA MENDES CARNEIRO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79">57 -</text:span></text:span><text:span text:style-name="Fonte_20_parág._20_padrão"><text:span text:style-name="T381"> </text:span></text:span><text:span text:style-name="Fonte_20_parág._20_padrão"><text:span text:style-name="T348">APELAÇÃO CÍVEL N 0201079-03.2024.8.06.0113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MANOEL GOMES DE SOUZA. </text:span></text:span><text:span text:style-name="Fonte_20_parág._20_padrão"><text:span text:style-name="T342">APELADO</text:span></text:span><text:span text:style-name="Fonte_20_parág._20_padrão"><text:span text:style-name="T254">: BRADESCO VIDA E PREVID</text:span></text:span><text:span text:style-name="Fonte_20_parág._20_padrão"><text:span text:style-name="T382">Ê</text:span></text:span><text:span text:style-name="Fonte_20_parág._20_padrão"><text:span text:style-name="T254">NCIA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7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386">parcial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79">58 -</text:span></text:span><text:span text:style-name="Fonte_20_parág._20_padrão"><text:span text:style-name="T381"> </text:span></text:span><text:span text:style-name="Fonte_20_parág._20_padrão"><text:span text:style-name="T348">APELAÇÃO CÍVEL N 3002255-71.2025.8.06.0029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NT</text:span></text:span><text:span text:style-name="Fonte_20_parág._20_padrão"><text:span text:style-name="T382">Ô</text:span></text:span><text:span text:style-name="Fonte_20_parág._20_padrão"><text:span text:style-name="T254">NIO VALDECI DE OLIVEIRA. </text:span></text:span><text:span text:style-name="Fonte_20_parág._20_padrão"><text:span text:style-name="T342">APELADO</text:span></text:span><text:span text:style-name="Fonte_20_parág._20_padrão"><text:span text:style-name="T254">: BANCO OL</text:span></text:span><text:span text:style-name="Fonte_20_parág._20_padrão"><text:span text:style-name="T382">É</text:span></text:span><text:span text:style-name="Fonte_20_parág._20_padrão"><text:span text:style-name="T254"> BONSUCESSO CONSIGNADO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79">59 -</text:span></text:span><text:span text:style-name="Fonte_20_parág._20_padrão"><text:span text:style-name="T381"> </text:span></text:span><text:span text:style-name="Fonte_20_parág._20_padrão"><text:span text:style-name="T348">APELAÇÃO CÍVEL N 0202585-51.2023.8.06.0112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HELENA GERALDO DAS CHAGAS LIMA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79">60 - </text:span></text:span><text:span text:style-name="Fonte_20_parág._20_padrão"><text:span text:style-name="T348">APELAÇÃO CÍVEL N 3005262-58.2025.8.06.0001 </text:span></text:span><text:span text:style-name="Fonte_20_parág._20_padrão"><text:span text:style-name="T387">(Emb. de Declaração). </text:span></text:span><text:span text:style-name="Fonte_20_parág._20_padrão"><text:span text:style-name="T342">RELATOR(A): 3º Gabinete da 1ª Câmara de Direito Privado. APELANTE/</text:span></text:span><text:span text:style-name="Fonte_20_parág._20_padrão"><text:span text:style-name="T388">EMBARGADA</text:span></text:span><text:span text:style-name="Fonte_20_parág._20_padrão"><text:span text:style-name="T254">: RAIMUNDA NONATO DE FREITAS. </text:span></text:span><text:span text:style-name="Fonte_20_parág._20_padrão"><text:span text:style-name="T342">APELADO/</text:span></text:span><text:span text:style-name="Fonte_20_parág._20_padrão"><text:span text:style-name="T388">EMBARGANTE</text:span></text:span><text:span text:style-name="Fonte_20_parág._20_padrão"><text:span text:style-name="T254">: BANCO DO BRASIL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89">61 -</text:span></text:span><text:span text:style-name="Fonte_20_parág._20_padrão"><text:span text:style-name="T381"> </text:span></text:span><text:span text:style-name="Fonte_20_parág._20_padrão"><text:span text:style-name="T348">APELAÇÃO CÍVEL N 3000509-10.2025.8.06.0114 </text:span></text:span><text:span text:style-name="Fonte_20_parág._20_padrão"><text:span text:style-name="T390">(Emb. de Declaração). </text:span></text:span><text:span text:style-name="Fonte_20_parág._20_padrão"><text:span text:style-name="T342">RELATOR(A): 3º Gabinete da 1ª Câmara de Direito Privado. </text:span></text:span><text:span text:style-name="Fonte_20_parág._20_padrão"><text:span text:style-name="T388">EMBARGANTE</text:span></text:span><text:span text:style-name="Fonte_20_parág._20_padrão"><text:span text:style-name="T254">: MARIA DUARTE VIANA. </text:span></text:span><text:span text:style-name="Fonte_20_parág._20_padrão"><text:span text:style-name="T388">EMBARGADO</text:span></text:span><text:span text:style-name="Fonte_20_parág._20_padrão"><text:span text:style-name="T254">: BANCO BRADESCO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9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92">62 -</text:span></text:span><text:span text:style-name="Fonte_20_parág._20_padrão"><text:span text:style-name="T381"> </text:span></text:span><text:span text:style-name="Fonte_20_parág._20_padrão"><text:span text:style-name="T348">APELAÇÃO CÍVEL N 0163875-87.2012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CHINA CONSTRUCTION BANK (BRASIL) BANCO M</text:span></text:span><text:span text:style-name="Fonte_20_parág._20_padrão"><text:span text:style-name="T393">Ú</text:span></text:span><text:span text:style-name="Fonte_20_parág._20_padrão"><text:span text:style-name="T254">LTIPLO S/A. </text:span></text:span><text:span text:style-name="Fonte_20_parág._20_padrão"><text:span text:style-name="T342">APELANTE</text:span></text:span><text:span text:style-name="Fonte_20_parág._20_padrão"><text:span text:style-name="T254">: CCB BRASIL S/A CR</text:span></text:span><text:span text:style-name="Fonte_20_parág._20_padrão"><text:span text:style-name="T393">É</text:span></text:span><text:span text:style-name="Fonte_20_parág._20_padrão"><text:span text:style-name="T254">DITO, FINANCIAMENTOS E INVESTIMENTOS. </text:span></text:span><text:span text:style-name="Fonte_20_parág._20_padrão"><text:span text:style-name="T342">APELAD</text:span></text:span><text:span text:style-name="Fonte_20_parág._20_padrão"><text:span text:style-name="T394">A</text:span></text:span><text:span text:style-name="Fonte_20_parág._20_padrão"><text:span text:style-name="T254">: F</text:span></text:span><text:span text:style-name="Fonte_20_parág._20_padrão"><text:span text:style-name="T393">Á</text:span></text:span><text:span text:style-name="Fonte_20_parág._20_padrão"><text:span text:style-name="T254">BRICA DE ARAMES QUIK-LINK LTDA. </text:span></text:span><text:span text:style-name="Fonte_20_parág._20_padrão"><text:span text:style-name="T342">APELADO</text:span></text:span><text:span text:style-name="Fonte_20_parág._20_padrão"><text:span text:style-name="T254">: MARILZA PEREIRA BEZERRA LIMA. </text:span></text:span><text:span text:style-name="Fonte_20_parág._20_padrão"><text:span text:style-name="T342">APELADO</text:span></text:span><text:span text:style-name="Fonte_20_parág._20_padrão"><text:span text:style-name="T254">: S</text:span></text:span><text:span text:style-name="Fonte_20_parág._20_padrão"><text:span text:style-name="T393">É</text:span></text:span><text:span text:style-name="Fonte_20_parág._20_padrão"><text:span text:style-name="T254">RGIO PEREIRA BEZERRA LIM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9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92">63 -</text:span></text:span><text:span text:style-name="Fonte_20_parág._20_padrão"><text:span text:style-name="T381"> </text:span></text:span><text:span text:style-name="Fonte_20_parág._20_padrão"><text:span text:style-name="T348">APELAÇÃO CÍVEL N 3032647-78.2025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NT</text:span></text:span><text:span text:style-name="Fonte_20_parág._20_padrão"><text:span text:style-name="T396">Ô</text:span></text:span><text:span text:style-name="Fonte_20_parág._20_padrão"><text:span text:style-name="T254">NIO DOMINGOS DA SILVA. </text:span></text:span><text:span text:style-name="Fonte_20_parág._20_padrão"><text:span text:style-name="T342">APELADO</text:span></text:span><text:span text:style-name="Fonte_20_parág._20_padrão"><text:span text:style-name="T254">: </text:span></text:span><text:soft-page-break/><text:span text:style-name="Fonte_20_parág._20_padrão"><text:span text:style-name="T254">BANCO SANTANDER (BRASIL)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</text:span></text:span><text:span text:style-name="Fonte_20_parág._20_padrão"><text:span text:style-name="T381">1</text:span></text:span><text:span text:style-name="Fonte_20_parág._20_padrão"><text:span text:style-name="T392">64 -</text:span></text:span><text:span text:style-name="Fonte_20_parág._20_padrão"><text:span text:style-name="T381"> </text:span></text:span><text:span text:style-name="Fonte_20_parág._20_padrão"><text:span text:style-name="T348">APELAÇÃO CÍVEL N 3000693-06.2025.8.06.0133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NT</text:span></text:span><text:span text:style-name="Fonte_20_parág._20_padrão"><text:span text:style-name="T396">Ô</text:span></text:span><text:span text:style-name="Fonte_20_parág._20_padrão"><text:span text:style-name="T254">NIA PIRES DE LIMA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</text:span></text:span><text:span text:style-name="Fonte_20_parág._20_padrão"><text:span text:style-name="T397">j</text:span></text:span><text:span text:style-name="Fonte_20_parág._20_padrão"><text:span text:style-name="T395">ulgou prejudicado o recurso de Antônia Píres de Lima e não conheceu do recurso do Banco Bradesco S/A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92">65 - </text:span></text:span><text:span text:style-name="Fonte_20_parág._20_padrão"><text:span text:style-name="T348">APELAÇÃO CÍVEL N 3031379-86.2025.8.06.0001. </text:span></text:span><text:span text:style-name="Fonte_20_parág._20_padrão"><text:span text:style-name="T342">RELATOR(A): 3º Gabinete da 1ª Câmara de Direito Privado. APELANTE/</text:span></text:span><text:span text:style-name="Fonte_20_parág._20_padrão"><text:span text:style-name="T398">APELADA</text:span></text:span><text:span text:style-name="Fonte_20_parág._20_padrão"><text:span text:style-name="T254">: MARIA HELENA DA SILVA. <text:s/></text:span></text:span><text:span text:style-name="Fonte_20_parág._20_padrão"><text:span text:style-name="T342">APELADO/</text:span></text:span><text:span text:style-name="Fonte_20_parág._20_padrão"><text:span text:style-name="T398">APELADO</text:span></text:span><text:span text:style-name="Fonte_20_parág._20_padrão"><text:span text:style-name="T254">: BANCO BMG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395">dar</text:span></text:span><text:span text:style-name="Fonte_20_parág._20_padrão"><text:span text:style-name="T119"> </text:span></text:span><text:span text:style-name="Fonte_20_parág._20_padrão"><text:span text:style-name="T254">provimento </text:span></text:span><text:span text:style-name="Fonte_20_parág._20_padrão"><text:span text:style-name="T395">ao apelo do Banco BMG S/A e julgou prejudicado o apelo de Maria Helena da Silva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92">66 -</text:span></text:span><text:span text:style-name="Fonte_20_parág._20_padrão"><text:span text:style-name="T381"> </text:span></text:span><text:span text:style-name="Fonte_20_parág._20_padrão"><text:span text:style-name="T348">APELAÇÃO CÍVEL N 0200723-24.2024.8.06.0043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CREFISA S.A. CR</text:span></text:span><text:span text:style-name="Fonte_20_parág._20_padrão"><text:span text:style-name="T396">É</text:span></text:span><text:span text:style-name="Fonte_20_parág._20_padrão"><text:span text:style-name="T254">DITO, FINANCIAMENTO E INVESTIMENTOS. </text:span></text:span><text:span text:style-name="Fonte_20_parág._20_padrão"><text:span text:style-name="T342">APELADO</text:span></text:span><text:span text:style-name="Fonte_20_parág._20_padrão"><text:span text:style-name="T254">: JOS</text:span></text:span><text:span text:style-name="Fonte_20_parág._20_padrão"><text:span text:style-name="T396">É</text:span></text:span><text:span text:style-name="Fonte_20_parág._20_padrão"><text:span text:style-name="T254"> VENTURA SARAIV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</text:span></text:span><text:span text:style-name="Fonte_20_parág._20_padrão"><text:span text:style-name="T381">1</text:span></text:span><text:span text:style-name="Fonte_20_parág._20_padrão"><text:span text:style-name="T392">67 -</text:span></text:span><text:span text:style-name="Fonte_20_parág._20_padrão"><text:span text:style-name="T381"> </text:span></text:span><text:span text:style-name="Fonte_20_parág._20_padrão"><text:span text:style-name="T348">APELAÇÃO CÍVEL N 0050513-55.2021.8.06.0175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JOS</text:span></text:span><text:span text:style-name="Fonte_20_parág._20_padrão"><text:span text:style-name="T393">É</text:span></text:span><text:span text:style-name="Fonte_20_parág._20_padrão"><text:span text:style-name="T254"> BRAGA FILHO. </text:span></text:span><text:span text:style-name="Fonte_20_parág._20_padrão"><text:span text:style-name="T342">APELAD</text:span></text:span><text:span text:style-name="Fonte_20_parág._20_padrão"><text:span text:style-name="T394">A</text:span></text:span><text:span text:style-name="Fonte_20_parág._20_padrão"><text:span text:style-name="T254">: AYMOR</text:span></text:span><text:span text:style-name="Fonte_20_parág._20_padrão"><text:span text:style-name="T393">É</text:span></text:span><text:span text:style-name="Fonte_20_parág._20_padrão"><text:span text:style-name="T254"> CR</text:span></text:span><text:span text:style-name="Fonte_20_parág._20_padrão"><text:span text:style-name="T393">É</text:span></text:span><text:span text:style-name="Fonte_20_parág._20_padrão"><text:span text:style-name="T254">DITO, FINANCIAMENTO E INVESTIMENTO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399">68 -</text:span></text:span><text:span text:style-name="Fonte_20_parág._20_padrão"><text:span text:style-name="T381"> </text:span></text:span><text:span text:style-name="Fonte_20_parág._20_padrão"><text:span text:style-name="T348">APELAÇÃO CÍVEL N 3001423-67.2024.8.06.0160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JOS</text:span></text:span><text:span text:style-name="Fonte_20_parág._20_padrão"><text:span text:style-name="T393">É</text:span></text:span><text:span text:style-name="Fonte_20_parág._20_padrão"><text:span text:style-name="T254"> MARIA LOPES. </text:span></text:span><text:span text:style-name="Fonte_20_parág._20_padrão"><text:span text:style-name="T342">APELAD</text:span></text:span><text:span text:style-name="Fonte_20_parág._20_padrão"><text:span text:style-name="T394">A</text:span></text:span><text:span text:style-name="Fonte_20_parág._20_padrão"><text:span text:style-name="T254">: SUL AM</text:span></text:span><text:span text:style-name="Fonte_20_parág._20_padrão"><text:span text:style-name="T393">É</text:span></text:span><text:span text:style-name="Fonte_20_parág._20_padrão"><text:span text:style-name="T254">RICA SEGUROS DE PESSOAS E PREVID</text:span></text:span><text:span text:style-name="Fonte_20_parág._20_padrão"><text:span text:style-name="T393">Ê</text:span></text:span><text:span text:style-name="Fonte_20_parág._20_padrão"><text:span text:style-name="T254">NCIA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0">169 -</text:span></text:span><text:span text:style-name="Fonte_20_parág._20_padrão"><text:span text:style-name="T381"> </text:span></text:span><text:span text:style-name="Fonte_20_parág._20_padrão"><text:span text:style-name="T348">APELAÇÃO CÍVEL N 0200762-70.2024.8.06.0059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MARIA FRANCISCA SILVA MELO. </text:span></text:span><text:span text:style-name="Fonte_20_parág._20_padrão"><text:span text:style-name="T342">APELAD</text:span></text:span><text:span text:style-name="Fonte_20_parág._20_padrão"><text:span text:style-name="T401">A</text:span></text:span><text:span text:style-name="Fonte_20_parág._20_padrão"><text:span text:style-name="T254">: CONFEDERA</text:span></text:span><text:span text:style-name="Fonte_20_parág._20_padrão"><text:span text:style-name="T396">ÇÃ</text:span></text:span><text:span text:style-name="Fonte_20_parág._20_padrão"><text:span text:style-name="T254">O BRASILEIRA DOS TRABALHADORES DA PESCA E AQUICULTUR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0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403">parcial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400">70 -</text:span></text:span><text:span text:style-name="Fonte_20_parág._20_padrão"><text:span text:style-name="T381"> </text:span></text:span><text:span text:style-name="Fonte_20_parág._20_padrão"><text:span text:style-name="T348">AGRAVO DE INSTRUMENTO N 3016620-23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ANDERSON SILVA DA ROSA. </text:span></text:span><text:span text:style-name="Fonte_20_parág._20_padrão"><text:span text:style-name="T342">AGRAVADO</text:span></text:span><text:span text:style-name="Fonte_20_parág._20_padrão"><text:span text:style-name="T254">: BANCO BMG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400">71 -</text:span></text:span><text:span text:style-name="Fonte_20_parág._20_padrão"><text:span text:style-name="T381"> </text:span></text:span><text:span text:style-name="Fonte_20_parág._20_padrão"><text:span text:style-name="T348">APELAÇÃO CÍVEL N 3003833-69.2025.8.06.0029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NT</text:span></text:span><text:span text:style-name="Fonte_20_parág._20_padrão"><text:span text:style-name="T396">Ô</text:span></text:span><text:span text:style-name="Fonte_20_parág._20_padrão"><text:span text:style-name="T254">NIA MADALENA NOGUEIRA DA SILVA. </text:span></text:span><text:span text:style-name="Fonte_20_parág._20_padrão"><text:span text:style-name="T342">APELADO</text:span></text:span><text:span text:style-name="Fonte_20_parág._20_padrão"><text:span text:style-name="T254">: BANCO OL</text:span></text:span><text:span text:style-name="Fonte_20_parág._20_padrão"><text:span text:style-name="T396">É</text:span></text:span><text:span text:style-name="Fonte_20_parág._20_padrão"><text:span text:style-name="T254"> BONSUCESSO CONSIGNADO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400">72 -</text:span></text:span><text:span text:style-name="Fonte_20_parág._20_padrão"><text:span text:style-name="T381"> </text:span></text:span><text:span text:style-name="Fonte_20_parág._20_padrão"><text:span text:style-name="T348">APELAÇÃO CÍVEL N </text:span></text:span><text:soft-page-break/><text:span text:style-name="Fonte_20_parág._20_padrão"><text:span text:style-name="T348">3000633-54.2025.8.06.0126. </text:span></text:span><text:span text:style-name="Fonte_20_parág._20_padrão"><text:span text:style-name="T342">RELATOR(A): 3º Gabinete da 1ª Câmara de Direito Privado. APELANTE/</text:span></text:span><text:span text:style-name="Fonte_20_parág._20_padrão"><text:span text:style-name="T398">APELADO</text:span></text:span><text:span text:style-name="Fonte_20_parág._20_padrão"><text:span text:style-name="T254">: FRANCISCO SUELY DE LIMA. </text:span></text:span><text:span text:style-name="Fonte_20_parág._20_padrão"><text:span text:style-name="T342">APELADO/</text:span></text:span><text:span text:style-name="Fonte_20_parág._20_padrão"><text:span text:style-name="T398">APELADO</text:span></text:span><text:span text:style-name="Fonte_20_parág._20_padrão"><text:span text:style-name="T254">: BANCO BRADESCO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</text:span></text:span><text:span text:style-name="Fonte_20_parág._20_padrão"><text:span text:style-name="T403">s</text:span></text:span><text:span text:style-name="Fonte_20_parág._20_padrão"><text:span text:style-name="T119"> recurso</text:span></text:span><text:span text:style-name="Fonte_20_parág._20_padrão"><text:span text:style-name="T403">s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254">provimento </text:span></text:span><text:span text:style-name="Fonte_20_parág._20_padrão"><text:span text:style-name="T402">ao apelo de Francisco Suely de Lima e dar parcial provimento ao apelo do Banco Bradesco S/A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381">1</text:span></text:span><text:span text:style-name="Fonte_20_parág._20_padrão"><text:span text:style-name="T400">73 - </text:span></text:span><text:span text:style-name="Fonte_20_parág._20_padrão"><text:span text:style-name="T348">APELAÇÃO CÍVEL N 3041530-14.2025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FRANCISCO MARQUES DA SILVA. </text:span></text:span><text:span text:style-name="Fonte_20_parág._20_padrão"><text:span text:style-name="T342">APELAD</text:span></text:span><text:span text:style-name="Fonte_20_parág._20_padrão"><text:span text:style-name="T401">A</text:span></text:span><text:span text:style-name="Fonte_20_parág._20_padrão"><text:span text:style-name="T254">: FACTA FINANCEIRA S.A. CR</text:span></text:span><text:span text:style-name="Fonte_20_parág._20_padrão"><text:span text:style-name="T396">É</text:span></text:span><text:span text:style-name="Fonte_20_parág._20_padrão"><text:span text:style-name="T254">DITO, FINANCIAMENTO E INVESTIMENTO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0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403">parcial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4">1</text:span></text:span><text:span text:style-name="Fonte_20_parág._20_padrão"><text:span text:style-name="T400">74 -</text:span></text:span><text:span text:style-name="Fonte_20_parág._20_padrão"><text:span text:style-name="T404"> </text:span></text:span><text:span text:style-name="Fonte_20_parág._20_padrão"><text:span text:style-name="T348">APELAÇÃO CÍVEL N 0201428-38.2024.8.06.0070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FRANCISCA GOMES DE CARVALHO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0">75 -</text:span></text:span><text:span text:style-name="Fonte_20_parág._20_padrão"><text:span text:style-name="T348">APELAÇÃO CÍVEL N 0200946-39.2023.8.06.0066 </text:span></text:span><text:span text:style-name="Fonte_20_parág._20_padrão"><text:span text:style-name="T390">(Emb. de Declaração). </text:span></text:span><text:span text:style-name="Fonte_20_parág._20_padrão"><text:span text:style-name="T342">RELATOR(A): 3º Gabinete da 1ª Câmara de Direito Privado. </text:span></text:span><text:span text:style-name="Fonte_20_parág._20_padrão"><text:span text:style-name="T388">EMBARGADA</text:span></text:span><text:span text:style-name="Fonte_20_parág._20_padrão"><text:span text:style-name="T254">: MARIA DE F</text:span></text:span><text:span text:style-name="Fonte_20_parág._20_padrão"><text:span text:style-name="T406">Á</text:span></text:span><text:span text:style-name="Fonte_20_parág._20_padrão"><text:span text:style-name="T254">TIMA SALES BANDEIRA SILVA. </text:span></text:span><text:span text:style-name="Fonte_20_parág._20_padrão"><text:span text:style-name="T388">EMBARGANTE</text:span></text:span><text:span text:style-name="Fonte_20_parág._20_padrão"><text:span text:style-name="T254">: BANCO PAN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76 -</text:span></text:span><text:span text:style-name="Fonte_20_parág._20_padrão"><text:span text:style-name="T405"> </text:span></text:span><text:span text:style-name="Fonte_20_parág._20_padrão"><text:span text:style-name="T348">APELAÇÃO CÍVEL N 3001173-38.2025.8.06.0115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FRANCISCO PL</text:span></text:span><text:span text:style-name="Fonte_20_parág._20_padrão"><text:span text:style-name="T406">Á</text:span></text:span><text:span text:style-name="Fonte_20_parág._20_padrão"><text:span text:style-name="T254">CIDO DE SALES. </text:span></text:span><text:span text:style-name="Fonte_20_parág._20_padrão"><text:span text:style-name="T342">APELADO</text:span></text:span><text:span text:style-name="Fonte_20_parág._20_padrão"><text:span text:style-name="T254">: BANCO OL</text:span></text:span><text:span text:style-name="Fonte_20_parág._20_padrão"><text:span text:style-name="T406">É</text:span></text:span><text:span text:style-name="Fonte_20_parág._20_padrão"><text:span text:style-name="T254"> BONSUCESSO CONSIGNADO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77 -</text:span></text:span><text:span text:style-name="Fonte_20_parág._20_padrão"><text:span text:style-name="T405"> </text:span></text:span><text:span text:style-name="Fonte_20_parág._20_padrão"><text:span text:style-name="T348">APELAÇÃO CÍVEL N 0226772-68.2023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C</text:span></text:span><text:span text:style-name="Fonte_20_parág._20_padrão"><text:span text:style-name="T406">Â</text:span></text:span><text:span text:style-name="Fonte_20_parág._20_padrão"><text:span text:style-name="T254">NDIDO AUGUSTO FERNANDES NETO </text:span></text:span><text:span text:style-name="Fonte_20_parág._20_padrão"><text:span text:style-name="T406">E OUTRA. </text:span></text:span><text:span text:style-name="Fonte_20_parág._20_padrão"><text:span text:style-name="T342">APELAD</text:span></text:span><text:span text:style-name="Fonte_20_parág._20_padrão"><text:span text:style-name="T408">A</text:span></text:span><text:span text:style-name="Fonte_20_parág._20_padrão"><text:span text:style-name="T254">: UNIMED DE FORTALEZA COOPERATIVA DE TRABALHO M</text:span></text:span><text:span text:style-name="Fonte_20_parág._20_padrão"><text:span text:style-name="T406">É</text:span></text:span><text:span text:style-name="Fonte_20_parág._20_padrão"><text:span text:style-name="T254">DICO LTD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0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410">parcial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78 -</text:span></text:span><text:span text:style-name="Fonte_20_parág._20_padrão"><text:span text:style-name="T405"> </text:span></text:span><text:span text:style-name="Fonte_20_parág._20_padrão"><text:span text:style-name="T348">APELAÇÃO CÍVEL N 0224734-54.2021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PAULO ROBSON PESSOA. </text:span></text:span><text:span text:style-name="Fonte_20_parág._20_padrão"><text:span text:style-name="T342">APELAD</text:span></text:span><text:span text:style-name="Fonte_20_parág._20_padrão"><text:span text:style-name="T408">A</text:span></text:span><text:span text:style-name="Fonte_20_parág._20_padrão"><text:span text:style-name="T254">: IDELVIRA SILVA SOUSA </text:span></text:span><text:span text:style-name="Fonte_20_parág._20_padrão"><text:span text:style-name="T411">E OUTRO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</text:span></text:span><text:span text:style-name="Fonte_20_parág._20_padrão"><text:span text:style-name="T410">j</text:span></text:span><text:span text:style-name="Fonte_20_parág._20_padrão"><text:span text:style-name="T409">ulgou prejudicado o recurs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79 -</text:span></text:span><text:span text:style-name="Fonte_20_parág._20_padrão"><text:span text:style-name="T405"> </text:span></text:span><text:span text:style-name="Fonte_20_parág._20_padrão"><text:span text:style-name="T348">APELAÇÃO CÍVEL N 3002733-09.2025.8.06.0117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SEBASTI</text:span></text:span><text:span text:style-name="Fonte_20_parág._20_padrão"><text:span text:style-name="T406">Ã</text:span></text:span><text:span text:style-name="Fonte_20_parág._20_padrão"><text:span text:style-name="T254">O OLIVEIRA DA SILVA. </text:span></text:span><text:span text:style-name="Fonte_20_parág._20_padrão"><text:span text:style-name="T342">APELADO</text:span></text:span><text:span text:style-name="Fonte_20_parág._20_padrão"><text:span text:style-name="T254">: BANCO BMG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80 -</text:span></text:span><text:span text:style-name="Fonte_20_parág._20_padrão"><text:span text:style-name="T405"> </text:span></text:span><text:span text:style-name="Fonte_20_parág._20_padrão"><text:span text:style-name="T348">APELAÇÃO CÍVEL N 0209770-85.2023.8.06.0001. </text:span></text:span><text:span text:style-name="Fonte_20_parág._20_padrão"><text:span text:style-name="T342">RELATOR(A): 3º Gabinete da 1ª Câmara de Direito Privado. APE</text:span></text:span><text:span text:style-name="Fonte_20_parág._20_padrão"><text:span text:style-name="T398">LANTE</text:span></text:span><text:span text:style-name="Fonte_20_parág._20_padrão"><text:span text:style-name="T254">: HAPVIDA ASSIST</text:span></text:span><text:span text:style-name="Fonte_20_parág._20_padrão"><text:span text:style-name="T406">Ê</text:span></text:span><text:span text:style-name="Fonte_20_parág._20_padrão"><text:span text:style-name="T254">NCIA M</text:span></text:span><text:span text:style-name="Fonte_20_parág._20_padrão"><text:span text:style-name="T406">É</text:span></text:span><text:span text:style-name="Fonte_20_parág._20_padrão"><text:span text:style-name="T254">DICA LTDA. </text:span></text:span><text:span text:style-name="Fonte_20_parág._20_padrão"><text:span text:style-name="T342">APEL</text:span></text:span><text:span text:style-name="Fonte_20_parág._20_padrão"><text:span text:style-name="T398">ADO</text:span></text:span><text:span text:style-name="Fonte_20_parág._20_padrão"><text:span text:style-name="T254">: </text:span></text:span><text:span text:style-name="Fonte_20_parág._20_padrão"><text:span text:style-name="T406">Í</text:span></text:span><text:span text:style-name="Fonte_20_parág._20_padrão"><text:span text:style-name="T254">TALO CAVALCANTE ALMEIDA </text:span></text:span><text:span text:style-name="Fonte_20_parág._20_padrão"><text:span text:style-name="T406">E OUTR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</text:span></text:span><text:soft-page-break/><text:span text:style-name="Fonte_20_parág._20_padrão"><text:span text:style-name="T119">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81 -</text:span></text:span><text:span text:style-name="Fonte_20_parág._20_padrão"><text:span text:style-name="T405"> </text:span></text:span><text:span text:style-name="Fonte_20_parág._20_padrão"><text:span text:style-name="T348">APELAÇÃO CÍVEL N 3004094-34.2025.8.06.0029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FRANCISCO ALVES DE SOUSA. </text:span></text:span><text:span text:style-name="Fonte_20_parág._20_padrão"><text:span text:style-name="T342">APELADO</text:span></text:span><text:span text:style-name="Fonte_20_parág._20_padrão"><text:span text:style-name="T254">: BANCO DO BRASIL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82 -</text:span></text:span><text:span text:style-name="Fonte_20_parág._20_padrão"><text:span text:style-name="T405"> </text:span></text:span><text:span text:style-name="Fonte_20_parág._20_padrão"><text:span text:style-name="T348">APELAÇÃO CÍVEL N 3000089-85.2025.8.06.0055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NT</text:span></text:span><text:span text:style-name="Fonte_20_parág._20_padrão"><text:span text:style-name="T406">Ô</text:span></text:span><text:span text:style-name="Fonte_20_parág._20_padrão"><text:span text:style-name="T254">NIA ELIZETE DE MENEZES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342">APELADO</text:span></text:span><text:span text:style-name="Fonte_20_parág._20_padrão"><text:span text:style-name="T254">: BANCO AGIPLAN S.A. </text:span></text:span><text:span text:style-name="Fonte_20_parág._20_padrão"><text:span text:style-name="T342">APELADO</text:span></text:span><text:span text:style-name="Fonte_20_parág._20_padrão"><text:span text:style-name="T254">: BANCO BMG S.A. </text:span></text:span><text:span text:style-name="Fonte_20_parág._20_padrão"><text:span text:style-name="T342">APELADO</text:span></text:span><text:span text:style-name="Fonte_20_parág._20_padrão"><text:span text:style-name="T254">: BANCO ITA</text:span></text:span><text:span text:style-name="Fonte_20_parág._20_padrão"><text:span text:style-name="T406">Ú</text:span></text:span><text:span text:style-name="Fonte_20_parág._20_padrão"><text:span text:style-name="T254"> CONSIGNADO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acordou em conhecer dos recursos para dar parcial provimento ao apelo do BANCO AGIBANK S/A e negar provimento o recurso do BANCO BRADESCO S/A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83 -</text:span></text:span><text:span text:style-name="Fonte_20_parág._20_padrão"><text:span text:style-name="T405"> </text:span></text:span><text:span text:style-name="Fonte_20_parág._20_padrão"><text:span text:style-name="T348">AGRAVO DE INSTRUMENTO N 3016093-71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GRAZIELA LIMA MENESES. </text:span></text:span><text:span text:style-name="Fonte_20_parág._20_padrão"><text:span text:style-name="T342">AGRAVAD</text:span></text:span><text:span text:style-name="Fonte_20_parág._20_padrão"><text:span text:style-name="T412">A</text:span></text:span><text:span text:style-name="Fonte_20_parág._20_padrão"><text:span text:style-name="T254">: IREP SOCIEDADE DE ENSINO SUPERIOR, M</text:span></text:span><text:span text:style-name="Fonte_20_parág._20_padrão"><text:span text:style-name="T413">É</text:span></text:span><text:span text:style-name="Fonte_20_parág._20_padrão"><text:span text:style-name="T254">DIO E FUNDAMENTAL LTD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</text:span></text:span><text:span text:style-name="Fonte_20_parág._20_padrão"><text:span text:style-name="T410">j</text:span></text:span><text:span text:style-name="Fonte_20_parág._20_padrão"><text:span text:style-name="T409">ulgou prejudicado o recurs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84 -</text:span></text:span><text:span text:style-name="Fonte_20_parág._20_padrão"><text:span text:style-name="T405"> </text:span></text:span><text:span text:style-name="Fonte_20_parág._20_padrão"><text:span text:style-name="T348">AGRAVO DE INSTRUMENTO N 3011828-26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ANT</text:span></text:span><text:span text:style-name="Fonte_20_parág._20_padrão"><text:span text:style-name="T406">Ô</text:span></text:span><text:span text:style-name="Fonte_20_parág._20_padrão"><text:span text:style-name="T254">NIO WELLINGTON DA SILVA </text:span></text:span><text:span text:style-name="Fonte_20_parág._20_padrão"><text:span text:style-name="T406">E OUTRA. </text:span></text:span><text:span text:style-name="Fonte_20_parág._20_padrão"><text:span text:style-name="T342">AGRAVAD</text:span></text:span><text:span text:style-name="Fonte_20_parág._20_padrão"><text:span text:style-name="T408">A</text:span></text:span><text:span text:style-name="Fonte_20_parág._20_padrão"><text:span text:style-name="T254">: DIAS BRANCO ADMINISTRA</text:span></text:span><text:span text:style-name="Fonte_20_parág._20_padrão"><text:span text:style-name="T406">ÇÃ</text:span></text:span><text:span text:style-name="Fonte_20_parág._20_padrão"><text:span text:style-name="T254">O E PARTICIPA</text:span></text:span><text:span text:style-name="Fonte_20_parág._20_padrão"><text:span text:style-name="T406">ÇÕ</text:span></text:span><text:span text:style-name="Fonte_20_parág._20_padrão"><text:span text:style-name="T254">ES LTD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0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85 -</text:span></text:span><text:span text:style-name="Fonte_20_parág._20_padrão"><text:span text:style-name="T405"> </text:span></text:span><text:span text:style-name="Fonte_20_parág._20_padrão"><text:span text:style-name="T348">AGRAVO DE INSTRUMENTO N 3018802-79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RICARDO S</text:span></text:span><text:span text:style-name="Fonte_20_parág._20_padrão"><text:span text:style-name="T406">É</text:span></text:span><text:span text:style-name="Fonte_20_parág._20_padrão"><text:span text:style-name="T254">RGIO FERREIRA. </text:span></text:span><text:span text:style-name="Fonte_20_parág._20_padrão"><text:span text:style-name="T342">AGRAVAD</text:span></text:span><text:span text:style-name="Fonte_20_parág._20_padrão"><text:span text:style-name="T408">A</text:span></text:span><text:span text:style-name="Fonte_20_parág._20_padrão"><text:span text:style-name="T254">: QI SOCIEDADE DE CR</text:span></text:span><text:span text:style-name="Fonte_20_parág._20_padrão"><text:span text:style-name="T406">É</text:span></text:span><text:span text:style-name="Fonte_20_parág._20_padrão"><text:span text:style-name="T254">DITO DIRETO S.A. </text:span></text:span><text:span text:style-name="Fonte_20_parág._20_padrão"><text:span text:style-name="T406">E OUTR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0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86 -</text:span></text:span><text:span text:style-name="Fonte_20_parág._20_padrão"><text:span text:style-name="T405"> </text:span></text:span><text:span text:style-name="Fonte_20_parág._20_padrão"><text:span text:style-name="T348">APELAÇÃO CÍVEL N 0200343-90.2024.8.06.0175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ROSILDA DE SOUSA MOURA ARA</text:span></text:span><text:span text:style-name="Fonte_20_parág._20_padrão"><text:span text:style-name="T406">Ú</text:span></text:span><text:span text:style-name="Fonte_20_parág._20_padrão"><text:span text:style-name="T254">JO. </text:span></text:span><text:span text:style-name="Fonte_20_parág._20_padrão"><text:span text:style-name="T342">APELAD</text:span></text:span><text:span text:style-name="Fonte_20_parág._20_padrão"><text:span text:style-name="T408">A</text:span></text:span><text:span text:style-name="Fonte_20_parág._20_padrão"><text:span text:style-name="T254">: PAULISTA - SERVI</text:span></text:span><text:span text:style-name="Fonte_20_parág._20_padrão"><text:span text:style-name="T406">Ç</text:span></text:span><text:span text:style-name="Fonte_20_parág._20_padrão"><text:span text:style-name="T254">OS DE RECEBIMENTOS E PAGAMENTOS LTD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0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07">87 -</text:span></text:span><text:span text:style-name="Fonte_20_parág._20_padrão"><text:span text:style-name="T405"> </text:span></text:span><text:span text:style-name="Fonte_20_parág._20_padrão"><text:span text:style-name="T348">APELAÇÃO CÍVEL N 0201150-92.2024.8.06.0084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NT</text:span></text:span><text:span text:style-name="Fonte_20_parág._20_padrão"><text:span text:style-name="T414">Ô</text:span></text:span><text:span text:style-name="Fonte_20_parág._20_padrão"><text:span text:style-name="T254">NIA MELO DE SOUSA. </text:span></text:span><text:span text:style-name="Fonte_20_parág._20_padrão"><text:span text:style-name="T342">APELADO</text:span></text:span><text:span text:style-name="Fonte_20_parág._20_padrão"><text:span text:style-name="T254">: BRADESCO SEGUROS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7">188 -</text:span></text:span><text:span text:style-name="Fonte_20_parág._20_padrão"><text:span text:style-name="T405"> </text:span></text:span><text:span text:style-name="Fonte_20_parág._20_padrão"><text:span text:style-name="T348">APELAÇÃO CÍVEL N 3030176-26.2024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BANCO VOTORANTIM S.A.</text:span></text:span><text:span text:style-name="Fonte_20_parág._20_padrão"><text:span text:style-name="T342">APELADO</text:span></text:span><text:span text:style-name="Fonte_20_parág._20_padrão"><text:span text:style-name="T254">: FRANCISCO F</text:span></text:span><text:span text:style-name="Fonte_20_parág._20_padrão"><text:span text:style-name="T414">Á</text:span></text:span><text:span text:style-name="Fonte_20_parág._20_padrão"><text:span text:style-name="T254">BIO GOMES VASCONCELOS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15">89 - </text:span></text:span><text:span text:style-name="Fonte_20_parág._20_padrão"><text:span text:style-name="T348">AGRAVO DE INSTRUMENTO N 3011959-98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JAGUAR </text:span></text:span><text:soft-page-break/><text:span text:style-name="Fonte_20_parág._20_padrão"><text:span text:style-name="T254">PROMO</text:span></text:span><text:span text:style-name="Fonte_20_parág._20_padrão"><text:span text:style-name="T414">ÇÃ</text:span></text:span><text:span text:style-name="Fonte_20_parág._20_padrão"><text:span text:style-name="T254">O DE VENDAS LTDA. </text:span></text:span><text:span text:style-name="Fonte_20_parág._20_padrão"><text:span text:style-name="T342">AGRAVADO</text:span></text:span><text:span text:style-name="Fonte_20_parág._20_padrão"><text:span text:style-name="T254">: BANCO BRADESCO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</text:span></text:span><text:span text:style-name="Fonte_20_parág._20_padrão"><text:span text:style-name="T416">não </text:span></text:span><text:span text:style-name="Fonte_20_parág._20_padrão"><text:span text:style-name="T119">conheceu do recurso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15">90 -</text:span></text:span><text:span text:style-name="Fonte_20_parág._20_padrão"><text:span text:style-name="T405"> </text:span></text:span><text:span text:style-name="Fonte_20_parág._20_padrão"><text:span text:style-name="T348">AGRAVO DE INSTRUMENTO N 3011446-33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FRANCISCO LOPES PINHEIRO FILHO </text:span></text:span><text:span text:style-name="Fonte_20_parág._20_padrão"><text:span text:style-name="T414">E OUTRO. </text:span></text:span><text:span text:style-name="Fonte_20_parág._20_padrão"><text:span text:style-name="T342">AGRAVAD</text:span></text:span><text:span text:style-name="Fonte_20_parág._20_padrão"><text:span text:style-name="T417">A</text:span></text:span><text:span text:style-name="Fonte_20_parág._20_padrão"><text:span text:style-name="T254">: TELEVIS</text:span></text:span><text:span text:style-name="Fonte_20_parág._20_padrão"><text:span text:style-name="T414">Ã</text:span></text:span><text:span text:style-name="Fonte_20_parág._20_padrão"><text:span text:style-name="T254">O VERDES MARES LTDA. </text:span></text:span><text:span text:style-name="Fonte_20_parág._20_padrão"><text:span text:style-name="T342">AGRAVAD</text:span></text:span><text:span text:style-name="Fonte_20_parág._20_padrão"><text:span text:style-name="T417">A</text:span></text:span><text:span text:style-name="Fonte_20_parág._20_padrão"><text:span text:style-name="T254">: EDITORA VERDES MARES LTDA. </text:span></text:span><text:span text:style-name="Fonte_20_parág._20_padrão"><text:span text:style-name="T342">AGRAVAD</text:span></text:span><text:span text:style-name="Fonte_20_parág._20_padrão"><text:span text:style-name="T417">A</text:span></text:span><text:span text:style-name="Fonte_20_parág._20_padrão"><text:span text:style-name="T254">: TV CIDADE DE FORTALEZA LTDA. </text:span></text:span><text:span text:style-name="Fonte_20_parág._20_padrão"><text:span text:style-name="T342">AGRAVAD</text:span></text:span><text:span text:style-name="Fonte_20_parág._20_padrão"><text:span text:style-name="T417">A</text:span></text:span><text:span text:style-name="Fonte_20_parág._20_padrão"><text:span text:style-name="T254">: TV JANGADEIRO LTDA. </text:span></text:span><text:span text:style-name="Fonte_20_parág._20_padrão"><text:span text:style-name="T342">AGRAVAD</text:span></text:span><text:span text:style-name="Fonte_20_parág._20_padrão"><text:span text:style-name="T417">A</text:span></text:span><text:span text:style-name="Fonte_20_parág._20_padrão"><text:span text:style-name="T254">: TV DI</text:span></text:span><text:span text:style-name="Fonte_20_parág._20_padrão"><text:span text:style-name="T414">Á</text:span></text:span><text:span text:style-name="Fonte_20_parág._20_padrão"><text:span text:style-name="T254">RIO LTDA. </text:span></text:span><text:span text:style-name="Fonte_20_parág._20_padrão"><text:span text:style-name="T342">AGRAVAD</text:span></text:span><text:span text:style-name="Fonte_20_parág._20_padrão"><text:span text:style-name="T417">A</text:span></text:span><text:span text:style-name="Fonte_20_parág._20_padrão"><text:span text:style-name="T254">: EMPRESA JORNALISTICA O POVO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</text:span></text:span><text:span text:style-name="Fonte_20_parág._20_padrão"><text:span text:style-name="T416">não </text:span></text:span><text:span text:style-name="Fonte_20_parág._20_padrão"><text:span text:style-name="T119">conheceu do recurso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15">91 -</text:span></text:span><text:span text:style-name="Fonte_20_parág._20_padrão"><text:span text:style-name="T405"> </text:span></text:span><text:span text:style-name="Fonte_20_parág._20_padrão"><text:span text:style-name="T348">APELAÇÃO CÍVEL N 0200552-44.2022.8.06.0041. </text:span></text:span><text:span text:style-name="Fonte_20_parág._20_padrão"><text:span text:style-name="T342">RELATOR(A): 3º Gabinete da 1ª Câmara de Direito Privado. APELANTE/</text:span></text:span><text:span text:style-name="Fonte_20_parág._20_padrão"><text:span text:style-name="T418">APELADA</text:span></text:span><text:span text:style-name="Fonte_20_parág._20_padrão"><text:span text:style-name="T254">: VALDERL</text:span></text:span><text:span text:style-name="Fonte_20_parág._20_padrão"><text:span text:style-name="T414">Â</text:span></text:span><text:span text:style-name="Fonte_20_parág._20_padrão"><text:span text:style-name="T254">NIA MARIA DOS SANTOS. </text:span></text:span><text:span text:style-name="Fonte_20_parág._20_padrão"><text:span text:style-name="T342">APELADO/</text:span></text:span><text:span text:style-name="Fonte_20_parág._20_padrão"><text:span text:style-name="T418">APELADO</text:span></text:span><text:span text:style-name="Fonte_20_parág._20_padrão"><text:span text:style-name="T254">: BANCO DAYCOVAL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acordou em conhecer dos recursos para dar parcial provimento ao apelo interposto por Valderlânia Maria </text:span></text:span><text:span text:style-name="Fonte_20_parág._20_padrão"><text:span text:style-name="T416">d</text:span></text:span><text:span text:style-name="Fonte_20_parág._20_padrão"><text:span text:style-name="T119">os Santos e negar provimento ao recurso manejado pelo BANCO DAYCOVAL S/A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15">92 -</text:span></text:span><text:span text:style-name="Fonte_20_parág._20_padrão"><text:span text:style-name="T405"> </text:span></text:span><text:span text:style-name="Fonte_20_parág._20_padrão"><text:span text:style-name="T348">APELAÇÃO CÍVEL N 0206929-59.2022.8.06.0064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YMOR</text:span></text:span><text:span text:style-name="Fonte_20_parág._20_padrão"><text:span text:style-name="T396">É</text:span></text:span><text:span text:style-name="Fonte_20_parág._20_padrão"><text:span text:style-name="T254"> CR</text:span></text:span><text:span text:style-name="Fonte_20_parág._20_padrão"><text:span text:style-name="T396">É</text:span></text:span><text:span text:style-name="Fonte_20_parág._20_padrão"><text:span text:style-name="T254">DITO, FINANCIAMENTO E INVESTIMENTO S.A. </text:span></text:span><text:span text:style-name="Fonte_20_parág._20_padrão"><text:span text:style-name="T342">APELADO</text:span></text:span><text:span text:style-name="Fonte_20_parág._20_padrão"><text:span text:style-name="T254">: JEAN DE ANDRADE DA SILV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1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15">93 -</text:span></text:span><text:span text:style-name="Fonte_20_parág._20_padrão"><text:span text:style-name="T405"> </text:span></text:span><text:span text:style-name="Fonte_20_parág._20_padrão"><text:span text:style-name="T348">APELAÇÃO CÍVEL N 3000268-71.2025.8.06.0070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BANCO AGIBANK S.A. </text:span></text:span><text:span text:style-name="Fonte_20_parág._20_padrão"><text:span text:style-name="T342">APELADO</text:span></text:span><text:span text:style-name="Fonte_20_parág._20_padrão"><text:span text:style-name="T254">: MARIA FERREIRA MACHADO BARBOS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7">Decisão:</text:span></text:span><text:span text:style-name="Fonte_20_parág._20_padrão"><text:span text:style-name="T118"> </text:span></text:span><text:span text:style-name="Fonte_20_parág._20_padrão"><text:span text:style-name="T119">“A Turma, por unanimidade de votos, acordou em conhecer dos recursos para negar provimento ao apelo interposto pelo Banco Agibank S/A e dar parcial provimento ao recurso manejado por Maria Ferreira Machado Barbosa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15">94 -</text:span></text:span><text:span text:style-name="Fonte_20_parág._20_padrão"><text:span text:style-name="T405"> </text:span></text:span><text:span text:style-name="Fonte_20_parág._20_padrão"><text:span text:style-name="T348">APELAÇÃO CÍVEL N 0272311-57.2023.8.06.0001. </text:span></text:span><text:span text:style-name="Fonte_20_parág._20_padrão"><text:span text:style-name="T342">RELATOR(A): 3º Gabinete da 1ª Câmara de Direito Privado. APELANTE/</text:span></text:span><text:span text:style-name="Fonte_20_parág._20_padrão"><text:span text:style-name="T417">APELADA</text:span></text:span><text:span text:style-name="Fonte_20_parág._20_padrão"><text:span text:style-name="T254">: HAPVIDA ASSIST</text:span></text:span><text:span text:style-name="Fonte_20_parág._20_padrão"><text:span text:style-name="T414">Ê</text:span></text:span><text:span text:style-name="Fonte_20_parág._20_padrão"><text:span text:style-name="T254">NCIA M</text:span></text:span><text:span text:style-name="Fonte_20_parág._20_padrão"><text:span text:style-name="T414">É</text:span></text:span><text:span text:style-name="Fonte_20_parág._20_padrão"><text:span text:style-name="T254">DICA LTDA. </text:span></text:span><text:span text:style-name="Fonte_20_parág._20_padrão"><text:span text:style-name="T342">APELANTE</text:span></text:span><text:span text:style-name="Fonte_20_parág._20_padrão"><text:span text:style-name="T417">S/APELADOS</text:span></text:span><text:span text:style-name="Fonte_20_parág._20_padrão"><text:span text:style-name="T254">: I</text:span></text:span><text:span text:style-name="Fonte_20_parág._20_padrão"><text:span text:style-name="T414">SMAEL OLIVEIRA DE SOUZA E OUTR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05">1</text:span></text:span><text:span text:style-name="Fonte_20_parág._20_padrão"><text:span text:style-name="T415">95 -</text:span></text:span><text:span text:style-name="Fonte_20_parág._20_padrão"><text:span text:style-name="T405"> </text:span></text:span><text:span text:style-name="Fonte_20_parág._20_padrão"><text:span text:style-name="T348">AGRAVO DE INSTRUMENTO N 3011424-72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PROJEART IND</text:span></text:span><text:span text:style-name="Fonte_20_parág._20_padrão"><text:span text:style-name="T414">Ú</text:span></text:span><text:span text:style-name="Fonte_20_parág._20_padrão"><text:span text:style-name="T254">STRIA DE ESTRUTURAS MET</text:span></text:span><text:span text:style-name="Fonte_20_parág._20_padrão"><text:span text:style-name="T414">Á</text:span></text:span><text:span text:style-name="Fonte_20_parág._20_padrão"><text:span text:style-name="T254">LICAS LTDA. </text:span></text:span><text:span text:style-name="Fonte_20_parág._20_padrão"><text:span text:style-name="T342">AGRAVAD</text:span></text:span><text:span text:style-name="Fonte_20_parág._20_padrão"><text:span text:style-name="T417">A</text:span></text:span><text:span text:style-name="Fonte_20_parág._20_padrão"><text:span text:style-name="T254">: MONTAGENS GEALI LTDA. <text:s/>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0">1</text:span></text:span><text:span text:style-name="Fonte_20_parág._20_padrão"><text:span text:style-name="T415">96 -</text:span></text:span><text:span text:style-name="Fonte_20_parág._20_padrão"><text:span text:style-name="T420"> </text:span></text:span><text:span text:style-name="Fonte_20_parág._20_padrão"><text:span text:style-name="T348">APELAÇÃO CÍVEL N 0202933-54.2023.8.06.0117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IRENE LIMA DE SOUZA. </text:span></text:span><text:span text:style-name="Fonte_20_parág._20_padrão"><text:span text:style-name="T342">APELANTE</text:span></text:span><text:span text:style-name="Fonte_20_parág._20_padrão"><text:span text:style-name="T254">: BANCO BRADESCO S/A. </text:span></text:span><text:span text:style-name="Fonte_20_parág._20_padrão"><text:span text:style-name="T342">APELANTE</text:span></text:span><text:span text:style-name="Fonte_20_parág._20_padrão"><text:span text:style-name="T254">: MBM PREVID</text:span></text:span><text:span text:style-name="Fonte_20_parág._20_padrão"><text:span text:style-name="T421">Ê</text:span></text:span><text:span text:style-name="Fonte_20_parág._20_padrão"><text:span text:style-name="T254">NCIA COMPLEMENTAR. <text:s/>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0">1</text:span></text:span><text:span text:style-name="Fonte_20_parág._20_padrão"><text:span text:style-name="T415">97 -</text:span></text:span><text:span text:style-name="Fonte_20_parág._20_padrão"><text:span text:style-name="T420"> </text:span></text:span><text:span text:style-name="Fonte_20_parág._20_padrão"><text:span text:style-name="T348">AGRAVO DE INSTRUMENTO N 3008955-53.2025.8.06.0000. </text:span></text:span><text:span text:style-name="Fonte_20_parág._20_padrão"><text:span text:style-name="T342">RELATOR(A): 3º Gabinete </text:span></text:span><text:soft-page-break/><text:span text:style-name="Fonte_20_parág._20_padrão"><text:span text:style-name="T342">da 1ª Câmara de Direito Privado. AGRAVANTE</text:span></text:span><text:span text:style-name="Fonte_20_parág._20_padrão"><text:span text:style-name="T254">: WILKA E PONTE LTDA. </text:span></text:span><text:span text:style-name="Fonte_20_parág._20_padrão"><text:span text:style-name="T342">AGRAVADO</text:span></text:span><text:span text:style-name="Fonte_20_parág._20_padrão"><text:span text:style-name="T254">: CARLOS HENRIQUE DE OLIVEIRA E SILVA </text:span></text:span><text:span text:style-name="Fonte_20_parág._20_padrão"><text:span text:style-name="T422">E OUTR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0">1</text:span></text:span><text:span text:style-name="Fonte_20_parág._20_padrão"><text:span text:style-name="T415">98 -</text:span></text:span><text:span text:style-name="Fonte_20_parág._20_padrão"><text:span text:style-name="T420"> </text:span></text:span><text:span text:style-name="Fonte_20_parág._20_padrão"><text:span text:style-name="T348">AGRAVO DE INSTRUMENTO N 3015949-97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FRANCISCO AURI C</text:span></text:span><text:span text:style-name="Fonte_20_parág._20_padrão"><text:span text:style-name="T422">É</text:span></text:span><text:span text:style-name="Fonte_20_parág._20_padrão"><text:span text:style-name="T254">SAR DE OLIVEIRA. </text:span></text:span><text:span text:style-name="Fonte_20_parág._20_padrão"><text:span text:style-name="T342">AGRAVAD</text:span></text:span><text:span text:style-name="Fonte_20_parág._20_padrão"><text:span text:style-name="T423">A</text:span></text:span><text:span text:style-name="Fonte_20_parág._20_padrão"><text:span text:style-name="T254">: CAIXA ECON</text:span></text:span><text:span text:style-name="Fonte_20_parág._20_padrão"><text:span text:style-name="T422">Ô</text:span></text:span><text:span text:style-name="Fonte_20_parág._20_padrão"><text:span text:style-name="T254">MICA FEDERAL. </text:span></text:span><text:span text:style-name="Fonte_20_parág._20_padrão"><text:span text:style-name="T342">AGRAVADO</text:span></text:span><text:span text:style-name="Fonte_20_parág._20_padrão"><text:span text:style-name="T254">: BANCO BRADESCO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1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0">1</text:span></text:span><text:span text:style-name="Fonte_20_parág._20_padrão"><text:span text:style-name="T415">99 -</text:span></text:span><text:span text:style-name="Fonte_20_parág._20_padrão"><text:span text:style-name="T420"> </text:span></text:span><text:span text:style-name="Fonte_20_parág._20_padrão"><text:span text:style-name="T348">AGRAVO DE INSTRUMENTO N 3000836-06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UNIMED DE FORTALEZA COOPERATIVA DE TRABALHO M</text:span></text:span><text:span text:style-name="Fonte_20_parág._20_padrão"><text:span text:style-name="T422">É</text:span></text:span><text:span text:style-name="Fonte_20_parág._20_padrão"><text:span text:style-name="T254">DICO LTDA. </text:span></text:span><text:span text:style-name="Fonte_20_parág._20_padrão"><text:span text:style-name="T342">AGRAVAD</text:span></text:span><text:span text:style-name="Fonte_20_parág._20_padrão"><text:span text:style-name="T423">A</text:span></text:span><text:span text:style-name="Fonte_20_parág._20_padrão"><text:span text:style-name="T254">: SAMARA ROCHA DA COST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4">200 -</text:span></text:span><text:span text:style-name="Fonte_20_parág._20_padrão"><text:span text:style-name="T420"> </text:span></text:span><text:span text:style-name="Fonte_20_parág._20_padrão"><text:span text:style-name="T348">AGRAVO DE INSTRUMENTO N 3010557-79.2025.8.06.0000. </text:span></text:span><text:span text:style-name="Fonte_20_parág._20_padrão"><text:span text:style-name="T342">RELATOR(A): 3º Gabinete da 1ª Câmara de Direito Privado. AGRAVANTE</text:span></text:span><text:span text:style-name="Fonte_20_parág._20_padrão"><text:span text:style-name="T254">: DENISE ROQUE PIRES SAHD LTDA - EM RECUPERA</text:span></text:span><text:span text:style-name="Fonte_20_parág._20_padrão"><text:span text:style-name="T425">ÇÃ</text:span></text:span><text:span text:style-name="Fonte_20_parág._20_padrão"><text:span text:style-name="T254">O JUDICIAL. </text:span></text:span><text:span text:style-name="Fonte_20_parág._20_padrão"><text:span text:style-name="T342">AGRAVANTE</text:span></text:span><text:span text:style-name="Fonte_20_parág._20_padrão"><text:span text:style-name="T254">: RICARDO NETO SAHD LTDA - EM RECUPERA</text:span></text:span><text:span text:style-name="Fonte_20_parág._20_padrão"><text:span text:style-name="T425">ÇÃ</text:span></text:span><text:span text:style-name="Fonte_20_parág._20_padrão"><text:span text:style-name="T254">O JUDICIAL. </text:span></text:span><text:span text:style-name="Fonte_20_parág._20_padrão"><text:span text:style-name="T342">AGRAVANTE</text:span></text:span><text:span text:style-name="Fonte_20_parág._20_padrão"><text:span text:style-name="T254">: CLOLET CONFEC</text:span></text:span><text:span text:style-name="Fonte_20_parág._20_padrão"><text:span text:style-name="T425">ÇÕ</text:span></text:span><text:span text:style-name="Fonte_20_parág._20_padrão"><text:span text:style-name="T254">ES LTDA EM RECUPERA</text:span></text:span><text:span text:style-name="Fonte_20_parág._20_padrão"><text:span text:style-name="T425">ÇÃ</text:span></text:span><text:span text:style-name="Fonte_20_parág._20_padrão"><text:span text:style-name="T254">O JUDICIAL. </text:span></text:span><text:span text:style-name="Fonte_20_parág._20_padrão"><text:span text:style-name="T342">AGRAVAD</text:span></text:span><text:span text:style-name="Fonte_20_parág._20_padrão"><text:span text:style-name="T426">A</text:span></text:span><text:span text:style-name="Fonte_20_parág._20_padrão"><text:span text:style-name="T254">: </text:span></text:span><text:span text:style-name="Fonte_20_parág._20_padrão"><text:span text:style-name="T425">UNIÃO FEDERAL. </text:span></text:span><text:span text:style-name="Fonte_20_parág._20_padrão"><text:span text:style-name="T342">AGRAVADO</text:span></text:span><text:span text:style-name="Fonte_20_parág._20_padrão"><text:span text:style-name="T254">: MINIST</text:span></text:span><text:span text:style-name="Fonte_20_parág._20_padrão"><text:span text:style-name="T425">É</text:span></text:span><text:span text:style-name="Fonte_20_parág._20_padrão"><text:span text:style-name="T254">RIO DA FAZEND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4">201 -</text:span></text:span><text:span text:style-name="Fonte_20_parág._20_padrão"><text:span text:style-name="T420"> </text:span></text:span><text:span text:style-name="Fonte_20_parág._20_padrão"><text:span text:style-name="T348">APELAÇÃO CÍVEL N 0214825-51.2022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E</text:span></text:span><text:span text:style-name="Fonte_20_parág._20_padrão"><text:span text:style-name="T422">NZO GABRIEL DE CASTRO SILVA. </text:span></text:span><text:span text:style-name="Fonte_20_parág._20_padrão"><text:span text:style-name="T342">APELADO</text:span></text:span><text:span text:style-name="Fonte_20_parág._20_padrão"><text:span text:style-name="T254">: FRANCISCO EDSON SOUZA DA SILV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2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428">parcial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4">202 -</text:span></text:span><text:span text:style-name="Fonte_20_parág._20_padrão"><text:span text:style-name="T420"> </text:span></text:span><text:span text:style-name="Fonte_20_parág._20_padrão"><text:span text:style-name="T348">APELAÇÃO CÍVEL N 3040404-26.2025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CLARA DE ASSIS JER</text:span></text:span><text:span text:style-name="Fonte_20_parág._20_padrão"><text:span text:style-name="T422">Ô</text:span></text:span><text:span text:style-name="Fonte_20_parág._20_padrão"><text:span text:style-name="T254">NIMO. </text:span></text:span><text:span text:style-name="Fonte_20_parág._20_padrão"><text:span text:style-name="T342">APELADO</text:span></text:span><text:span text:style-name="Fonte_20_parág._20_padrão"><text:span text:style-name="T254">: BANCO BRADESCO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4">203 -</text:span></text:span><text:span text:style-name="Fonte_20_parág._20_padrão"><text:span text:style-name="T420"> </text:span></text:span><text:span text:style-name="Fonte_20_parág._20_padrão"><text:span text:style-name="T348">APELAÇÃO CÍVEL N 3000622-25.2025.8.06.0029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NTONIA TEODOLINA DA SILVA </text:span></text:span><text:span text:style-name="Fonte_20_parág._20_padrão"><text:span text:style-name="T422">E OUTRO. </text:span></text:span><text:span text:style-name="Fonte_20_parág._20_padrão"><text:span text:style-name="T342">APELADO</text:span></text:span><text:span text:style-name="Fonte_20_parág._20_padrão"><text:span text:style-name="T254">: BANCO C6 CONSIGNADO </text:span></text:span><text:span text:style-name="Fonte_20_parág._20_padrão"><text:span text:style-name="T422">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</text:span></text:span><text:span text:style-name="Fonte_20_parág._20_padrão"><text:span text:style-name="T428">j</text:span></text:span><text:span text:style-name="Fonte_20_parág._20_padrão"><text:span text:style-name="T427">ulgou prejudicado o recurs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4">204 -</text:span></text:span><text:span text:style-name="Fonte_20_parág._20_padrão"><text:span text:style-name="T420"> </text:span></text:span><text:span text:style-name="Fonte_20_parág._20_padrão"><text:span text:style-name="T348">APELAÇÃO CÍVEL N 3048733-27.2025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WALTER DAMASCENO MOREIRA. </text:span></text:span><text:span text:style-name="Fonte_20_parág._20_padrão"><text:span text:style-name="T342">APELAD</text:span></text:span><text:span text:style-name="Fonte_20_parág._20_padrão"><text:span text:style-name="T423">A</text:span></text:span><text:span text:style-name="Fonte_20_parág._20_padrão"><text:span text:style-name="T254">: AYMOR</text:span></text:span><text:span text:style-name="Fonte_20_parág._20_padrão"><text:span text:style-name="T422">É</text:span></text:span><text:span text:style-name="Fonte_20_parág._20_padrão"><text:span text:style-name="T254"> CR</text:span></text:span><text:span text:style-name="Fonte_20_parág._20_padrão"><text:span text:style-name="T422">É</text:span></text:span><text:span text:style-name="Fonte_20_parág._20_padrão"><text:span text:style-name="T254">DITO, FINANCIAMENTO E INVESTIMENTO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4">205 -</text:span></text:span><text:span text:style-name="Fonte_20_parág._20_padrão"><text:span text:style-name="T420"> </text:span></text:span><text:span text:style-name="Fonte_20_parág._20_padrão"><text:span text:style-name="T348">APELAÇÃO CÍVEL N 0000288-94.2017.8.06.0070.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TOLI CRATE</text:span></text:span><text:span text:style-name="Fonte_20_parág._20_padrão"><text:span text:style-name="T422">Ú</text:span></text:span><text:span text:style-name="Fonte_20_parág._20_padrão"><text:span text:style-name="T254">S LTDA – ME. </text:span></text:span><text:span text:style-name="Fonte_20_parág._20_padrão"><text:span text:style-name="T342">APELADO</text:span></text:span><text:span text:style-name="Fonte_20_parág._20_padrão"><text:span text:style-name="T254">: BANCO DO BRASIL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oft-page-break/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</text:span></text:span><text:span text:style-name="Fonte_20_parág._20_padrão"><text:span text:style-name="T429">206 -</text:span></text:span><text:span text:style-name="Fonte_20_parág._20_padrão"><text:span text:style-name="T420"> </text:span></text:span><text:span text:style-name="Fonte_20_parág._20_padrão"><text:span text:style-name="T348">APELAÇÃO CÍVEL N 0218209-90.2020.8.06.0001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COMPANHIA DE </text:span></text:span><text:span text:style-name="Fonte_20_parág._20_padrão"><text:span text:style-name="T414">Á</text:span></text:span><text:span text:style-name="Fonte_20_parág._20_padrão"><text:span text:style-name="T254">GUA E ESGOTO DO CEAR</text:span></text:span><text:span text:style-name="Fonte_20_parág._20_padrão"><text:span text:style-name="T414">Á –</text:span></text:span><text:span text:style-name="Fonte_20_parág._20_padrão"><text:span text:style-name="T254"> CAGECE. </text:span></text:span><text:span text:style-name="Fonte_20_parág._20_padrão"><text:span text:style-name="T342">APELAD</text:span></text:span><text:span text:style-name="Fonte_20_parág._20_padrão"><text:span text:style-name="T417">A</text:span></text:span><text:span text:style-name="Fonte_20_parág._20_padrão"><text:span text:style-name="T254">: LOCKTEC TECNOLOGIA EM SEGURAN</text:span></text:span><text:span text:style-name="Fonte_20_parág._20_padrão"><text:span text:style-name="T414">Ç</text:span></text:span><text:span text:style-name="Fonte_20_parág._20_padrão"><text:span text:style-name="T254">A INTEGRADA LTD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9">207 -</text:span></text:span><text:span text:style-name="Fonte_20_parág._20_padrão"><text:span text:style-name="T420"> </text:span></text:span><text:span text:style-name="Fonte_20_parág._20_padrão"><text:span text:style-name="T348">APELAÇÃO CÍVEL N 0204169-51.2024.8.06.0167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NEUMA PEREIRA DE ARA</text:span></text:span><text:span text:style-name="Fonte_20_parág._20_padrão"><text:span text:style-name="T414">Ú</text:span></text:span><text:span text:style-name="Fonte_20_parág._20_padrão"><text:span text:style-name="T254">JO SANTOS. </text:span></text:span><text:span text:style-name="Fonte_20_parág._20_padrão"><text:span text:style-name="T342">APELADO</text:span></text:span><text:span text:style-name="Fonte_20_parág._20_padrão"><text:span text:style-name="T254">: BANCO DO BRASIL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0">2</text:span></text:span><text:span text:style-name="Fonte_20_parág._20_padrão"><text:span text:style-name="T429">08 -</text:span></text:span><text:span text:style-name="Fonte_20_parág._20_padrão"><text:span text:style-name="T420"> </text:span></text:span><text:span text:style-name="Fonte_20_parág._20_padrão"><text:span text:style-name="T348">APELAÇÃO CÍVEL N 0200328-50.2024.8.06.0134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AIRTON CORIOLANO FIRMINO. </text:span></text:span><text:span text:style-name="Fonte_20_parág._20_padrão"><text:span text:style-name="T342">APELADO</text:span></text:span><text:span text:style-name="Fonte_20_parág._20_padrão"><text:span text:style-name="T254">: BANCO C6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</text:span></text:span><text:span text:style-name="Fonte_20_parág._20_padrão"><text:span text:style-name="T430">parcialmente </text:span></text:span><text:span text:style-name="Fonte_20_parág._20_padrão"><text:span text:style-name="T119">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20">2</text:span></text:span><text:span text:style-name="Fonte_20_parág._20_padrão"><text:span text:style-name="T429">09 -</text:span></text:span><text:span text:style-name="Fonte_20_parág._20_padrão"><text:span text:style-name="T420"> </text:span></text:span><text:span text:style-name="Fonte_20_parág._20_padrão"><text:span text:style-name="T348">APELAÇÃO CÍVEL N 3000812-71.2025.8.06.0163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GUILHERME AUGUSTO DE JESUS DA SILVA CAMELO. </text:span></text:span><text:span text:style-name="Fonte_20_parág._20_padrão"><text:span text:style-name="T342">APELADO</text:span></text:span><text:span text:style-name="Fonte_20_parág._20_padrão"><text:span text:style-name="T254">: BANCO DO BRASIL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31">2</text:span></text:span><text:span text:style-name="Fonte_20_parág._20_padrão"><text:span text:style-name="T429">10 -</text:span></text:span><text:span text:style-name="Fonte_20_parág._20_padrão"><text:span text:style-name="T431"> </text:span></text:span><text:span text:style-name="Fonte_20_parág._20_padrão"><text:span text:style-name="T348">APELAÇÃO CÍVEL N 0057010-65.2021.8.06.0117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BANCO SANTANDER (BRASIL) S.A. </text:span></text:span><text:span text:style-name="Fonte_20_parág._20_padrão"><text:span text:style-name="T342">APELADO</text:span></text:span><text:span text:style-name="Fonte_20_parág._20_padrão"><text:span text:style-name="T254">: DANIEL BRUNO SANTOS DE LIM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3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31">2</text:span></text:span><text:span text:style-name="Fonte_20_parág._20_padrão"><text:span text:style-name="T429">11 -</text:span></text:span><text:span text:style-name="Fonte_20_parág._20_padrão"><text:span text:style-name="T431"> </text:span></text:span><text:span text:style-name="Fonte_20_parág._20_padrão"><text:span text:style-name="T348">APELAÇÃO CÍVEL N 0201473-50.2024.8.06.0035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JULIANO MONTEIRO DA SILVA. </text:span></text:span><text:span text:style-name="Fonte_20_parág._20_padrão"><text:span text:style-name="T342">APELADO</text:span></text:span><text:span text:style-name="Fonte_20_parág._20_padrão"><text:span text:style-name="T254">: BANCO HONDA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3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31">2</text:span></text:span><text:span text:style-name="Fonte_20_parág._20_padrão"><text:span text:style-name="T429">12 -</text:span></text:span><text:span text:style-name="Fonte_20_parág._20_padrão"><text:span text:style-name="T431"> </text:span></text:span><text:span text:style-name="Fonte_20_parág._20_padrão"><text:span text:style-name="T348">APELAÇÃO CÍVEL N 0200939-66.2024.8.06.0113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MARIA SOCORRO GOMES ANDR</text:span></text:span><text:span text:style-name="Fonte_20_parág._20_padrão"><text:span text:style-name="T433">É. </text:span></text:span><text:span text:style-name="Fonte_20_parág._20_padrão"><text:span text:style-name="T342">APELADO</text:span></text:span><text:span text:style-name="Fonte_20_parág._20_padrão"><text:span text:style-name="T254">: BANCO ITAU CONSIGNADO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43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31">2</text:span></text:span><text:span text:style-name="Fonte_20_parág._20_padrão"><text:span text:style-name="T429">13 -</text:span></text:span><text:span text:style-name="Fonte_20_parág._20_padrão"><text:span text:style-name="T431"> </text:span></text:span><text:span text:style-name="Fonte_20_parág._20_padrão"><text:span text:style-name="T348">APELAÇÃO CÍVEL N 0202050-38.2024.8.06.0064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T S COMERCIAL DE MEDICAMENTOS E REPRESENTA</text:span></text:span><text:span text:style-name="Fonte_20_parág._20_padrão"><text:span text:style-name="T433">ÇÃ</text:span></text:span><text:span text:style-name="Fonte_20_parág._20_padrão"><text:span text:style-name="T254">O LTDA. </text:span></text:span><text:span text:style-name="Fonte_20_parág._20_padrão"><text:span text:style-name="T342">APELADO</text:span></text:span><text:span text:style-name="Fonte_20_parág._20_padrão"><text:span text:style-name="T254">: INSTITUTO NACIONAL DE TECNOLOGIA E SA</text:span></text:span><text:span text:style-name="Fonte_20_parág._20_padrão"><text:span text:style-name="T433">Ú</text:span></text:span><text:span text:style-name="Fonte_20_parág._20_padrão"><text:span text:style-name="T254">DE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31">2</text:span></text:span><text:span text:style-name="Fonte_20_parág._20_padrão"><text:span text:style-name="T429">14 - </text:span></text:span><text:span text:style-name="Fonte_20_parág._20_padrão"><text:span text:style-name="T348">APELAÇÃO CÍVEL N 0054228-58.2021.8.06.0029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CER</text:span></text:span><text:span text:style-name="Fonte_20_parág._20_padrão"><text:span text:style-name="T433">Â</text:span></text:span><text:span text:style-name="Fonte_20_parág._20_padrão"><text:span text:style-name="T254">MICA RUFINO LTDA. </text:span></text:span><text:span text:style-name="Fonte_20_parág._20_padrão"><text:span text:style-name="T342">APELAD</text:span></text:span><text:span text:style-name="Fonte_20_parág._20_padrão"><text:span text:style-name="T434">A</text:span></text:span><text:span text:style-name="Fonte_20_parág._20_padrão"><text:span text:style-name="T254">: ACOPIARA COMERCIAL DE COMBUST</text:span></text:span><text:span text:style-name="Fonte_20_parág._20_padrão"><text:span text:style-name="T433">Í</text:span></text:span><text:span text:style-name="Fonte_20_parág._20_padrão"><text:span text:style-name="T254">VEIS BRAGA LTD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</text:span></text:span><text:soft-page-break/><text:span text:style-name="Fonte_20_parág._20_padrão"><text:span text:style-name="T384">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</text:span></text:span><text:span text:style-name="Fonte_20_parág._20_padrão"><text:span text:style-name="T430">não </text:span></text:span><text:span text:style-name="Fonte_20_parág._20_padrão"><text:span text:style-name="T119">conheceu do recurso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31">2</text:span></text:span><text:span text:style-name="Fonte_20_parág._20_padrão"><text:span text:style-name="T429">15 -</text:span></text:span><text:span text:style-name="Fonte_20_parág._20_padrão"><text:span text:style-name="T431"> </text:span></text:span><text:span text:style-name="Fonte_20_parág._20_padrão"><text:span text:style-name="T348">APELAÇÃO CÍVEL N 3000112-39.2025.8.06.0117. </text:span></text:span><text:span text:style-name="Fonte_20_parág._20_padrão"><text:span text:style-name="T342">RELATOR(A): 3º Gabinete da 1ª Câmara de Direito Privado. APELANTE</text:span></text:span><text:span text:style-name="Fonte_20_parág._20_padrão"><text:span text:style-name="T254">: N</text:span></text:span><text:span text:style-name="Fonte_20_parág._20_padrão"><text:span text:style-name="T433">Í</text:span></text:span><text:span text:style-name="Fonte_20_parág._20_padrão"><text:span text:style-name="T254">VIA MARIA RODRIGUES BRAGA. </text:span></text:span><text:span text:style-name="Fonte_20_parág._20_padrão"><text:span text:style-name="T342">APELADO</text:span></text:span><text:span text:style-name="Fonte_20_parág._20_padrão"><text:span text:style-name="T254">: BANCO BMG S.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35">216 -</text:span></text:span><text:span text:style-name="Fonte_20_parág._20_padrão"><text:span text:style-name="T436"> </text:span></text:span><text:span text:style-name="Fonte_20_parág._20_padrão"><text:span text:style-name="T348">AGRAVO DE INSTRUMENTO N 3013561-27.2025.8.06.0000. </text:span></text:span><text:span text:style-name="Fonte_20_parág._20_padrão"><text:span text:style-name="T339">RELATOR(A): 3º Gabinete da 1ª Câmara de Direito Privado. </text:span></text:span><text:span text:style-name="Fonte_20_parág._20_padrão"><text:span text:style-name="T342">AGRAVANTE</text:span></text:span><text:span text:style-name="Fonte_20_parág._20_padrão"><text:span text:style-name="T254">: MISS GAY CEAR</text:span></text:span><text:span text:style-name="Fonte_20_parág._20_padrão"><text:span text:style-name="T437">Á</text:span></text:span><text:span text:style-name="Fonte_20_parág._20_padrão"><text:span text:style-name="T254"> LTDA. </text:span></text:span><text:span text:style-name="Fonte_20_parág._20_padrão"><text:span text:style-name="T342">AGRAVADO</text:span></text:span><text:span text:style-name="Fonte_20_parág._20_padrão"><text:span text:style-name="T254">: RICARDO DIONE BARBOSA DOS SANTOS. </text:span></text:span><text:span text:style-name="Fonte_20_parág._20_padrão"><text:span text:style-name="T342">AGRAVAD</text:span></text:span><text:span text:style-name="Fonte_20_parág._20_padrão"><text:span text:style-name="T438">A</text:span></text:span><text:span text:style-name="Fonte_20_parág._20_padrão"><text:span text:style-name="T254">: MISS GAY CEARÁ OFICIAL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Fonte_20_parág._20_padrão"><text:span text:style-name="T439">217</text:span></text:span><text:span text:style-name="Fonte_20_parág._20_padrão"><text:span text:style-name="T440"> - </text:span></text:span><text:span text:style-name="Fonte_20_parág._20_padrão"><text:span text:style-name="T338">APELAÇÃO CÍVEL N 0192400-35.2019.8.06.0001</text:span></text:span><text:span text:style-name="Fonte_20_parág._20_padrão"><text:span text:style-name="T339">RELATOR(A): 3º Gabinete da 1ª Câmara de Direito Privado. </text:span></text:span><text:span text:style-name="Fonte_20_parág._20_padrão"><text:span text:style-name="T342">APELANTE</text:span></text:span><text:span text:style-name="Fonte_20_parág._20_padrão"><text:span text:style-name="T254">: RAIMUNDO NONATO DO NASCIMENTO J</text:span></text:span><text:span text:style-name="Fonte_20_parág._20_padrão"><text:span text:style-name="T441">Ú</text:span></text:span><text:span text:style-name="Fonte_20_parág._20_padrão"><text:span text:style-name="T254">NIOR. </text:span></text:span><text:span text:style-name="Fonte_20_parág._20_padrão"><text:span text:style-name="T342">APELAD</text:span></text:span><text:span text:style-name="Fonte_20_parág._20_padrão"><text:span text:style-name="T442">A</text:span></text:span><text:span text:style-name="Fonte_20_parág._20_padrão"><text:span text:style-name="T254">: LIBERTY SEGUROS S/A. </text:span></text:span><text:span text:style-name="Fonte_20_parág._20_padrão"><text:span text:style-name="T138">Julgadores: Os Exmos. Srs. Deses.</text:span></text:span><text:span text:style-name="Fonte_20_parág._20_padrão"><text:span text:style-name="T119"> </text:span></text:span><text:span text:style-name="Fonte_20_parág._20_padrão"><text:span text:style-name="T384">JOSÉ RICARDO VIDAL PATROCÍNIO </text:span></text:span><text:span text:style-name="Fonte_20_parág._20_padrão"><text:span text:style-name="T119">– RELATOR, </text:span></text:span><text:span text:style-name="Fonte_20_parág._20_padrão"><text:span text:style-name="T302">ANTÔNIO ABE</text:span></text:span><text:span text:style-name="Fonte_20_parág._20_padrão"><text:span text:style-name="T303">LARDO BENEVIDES MORAES </text:span></text:span><text:span text:style-name="Fonte_20_parág._20_padrão"><text:span text:style-name="T385">E <text:s/></text:span></text:span><text:span text:style-name="Fonte_20_parág._20_padrão"><text:span text:style-name="T300">EMANUEL LEITE ALBUQUERQUE</text:span></text:span><text:span text:style-name="Fonte_20_parág._20_padrão"><text:span text:style-name="T264">. </text:span></text:span><text:span text:style-name="Fonte_20_parág._20_padrão"><text:span text:style-name="T118">Decisão: </text:span></text:span><text:span text:style-name="Fonte_20_parág._20_padrão"><text:span text:style-name="T119">“A Turma, por unanimidade de votos, conheceu do recurso</text:span></text:span><text:span text:style-name="Fonte_20_parág._20_padrão"><text:span text:style-name="T257"> </text:span></text:span><text:span text:style-name="Fonte_20_parág._20_padrão"><text:span text:style-name="T258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9">-lhe </text:span></text:span><text:span text:style-name="Fonte_20_parág._20_padrão"><text:span text:style-name="T254">provimento</text:span></text:span><text:span text:style-name="Fonte_20_parág._20_padrão"><text:span text:style-name="T119">, nos termos do voto d</text:span></text:span><text:span text:style-name="Fonte_20_parág._20_padrão"><text:span text:style-name="T125">o</text:span></text:span><text:span text:style-name="Fonte_20_parág._20_padrão"><text:span text:style-name="T254"> Relator”. </text:span></text:span><text:span text:style-name="Strong_20_Emphasis"><text:span text:style-name="T119">- </text:span></text:span><text:span text:style-name="Strong_20_Emphasis"><text:span text:style-name="T443">RESUMO DOS TRABALHOS</text:span></text:span><text:span text:style-name="Fonte_20_parág._20_padrão"><text:span text:style-name="T444">:</text:span></text:span><text:span text:style-name="Fonte_20_parág._20_padrão"><text:span text:style-name="T258"> </text:span></text:span><text:span text:style-name="Fonte_20_parág._20_padrão"><text:span text:style-name="T445">Nada mais havendo o que tratar, foi encerrada a Sessão, do que para constar, eu, </text:span></text:span><text:span text:style-name="Fonte_20_parág._20_padrão"><text:span text:style-name="T446">Jennifer Queiroz Lima</text:span></text:span><text:span text:style-name="Fonte_20_parág._20_padrão"><text:span text:style-name="T445"> - </text:span></text:span><text:span text:style-name="Fonte_20_parág._20_padrão"><text:span text:style-name="T446">51530</text:span></text:span><text:span text:style-name="Fonte_20_parág._20_padrão"><text:span text:style-name="T445">, digitei a presente ata. Subscrevo e assino: </text:span></text:span><text:span text:style-name="Fonte_20_parág._20_padrão"><text:span text:style-name="T446">Jennifer Queiroz Lima</text:span></text:span><text:span text:style-name="Fonte_20_parág._20_padrão"><text:span text:style-name="T445"> – Coordenadora da Primeira Câmara de Direito Privado.</text:span></text:span></text:p>
      <text:p text:style-name="P7"><text:span text:style-name="Fonte_20_parág._20_padrão"><text:span text:style-name="T445"/></text:span></text:p>
      <text:p text:style-name="P7"><text:line-break/></text:p>
      <text:p text:style-name="P8"><text:span text:style-name="Fonte_20_parág._20_padrão"><text:span text:style-name="T254"><text:line-break/><text:line-break/><text:line-break/></text:span></text:span></text:p>
      <text:p text:style-name="P9"><text:span text:style-name="T447"><text:line-break/></text:span></text:p>
      <text:p text:style-name="P10"><text:span text:style-name="T447"><text:line-break/></text:span></text:p>
      <text:p text:style-name="P11"><text:span text:style-name="Fonte_20_parág._20_padrão"><text:span text:style-name="T448"/></text:span></text:p>
      <text:p text:style-name="P11"><text:span text:style-name="Fonte_20_parág._20_padrão"><text:span text:style-name="T448"/></text:span></text:p>
      <text:p text:style-name="P11"><text:span text:style-name="Fonte_20_parág._20_padrão"><text:span text:style-name="T448"/></text:span></text:p>
      <text:p text:style-name="P12"><text:span text:style-name="Fonte_20_parág._20_padrão"><text:span text:style-name="T254"/></text:span></text:p>
      <text:p text:style-name="P11"><text:span text:style-name="Fonte_20_parág._20_padrão"><text:span text:style-name="T448"/></text:span></text:p>
      <text:p text:style-name="P11"><text:span text:style-name="Fonte_20_parág._20_padrão"><text:span text:style-name="T448"/></text:span></text:p>
      <text:p text:style-name="P13"><text:span text:style-name="T449"><text:line-break/><text:line-break/></text:span></text:p>
      <text:p text:style-name="P14"/>
      <text:p text:style-name="P15"><text:line-break/><text:line-break/></text:p>
      <text:p text:style-name="P16"/>
      <text:p text:style-name="P16"/>
      <text:p text:style-name="P16"/>
      <text:p text:style-name="P16"/>
      <text:p text:style-name="P13"><text:span text:style-name="T4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5-12-17T00:11:56.915376900</dc:date>
    <meta:print-date>2025-12-15T14:16:05.487011700</meta:print-date>
    <meta:editing-cycles>3245</meta:editing-cycles>
    <meta:editing-duration>P19DT7H50M30S</meta:editing-duration>
    <meta:printed-by>Arquivos PDF</meta:printed-by>
    <meta:document-statistic meta:table-count="0" meta:image-count="1" meta:object-count="0" meta:page-count="26" meta:paragraph-count="14" meta:word-count="14572" meta:character-count="103345" meta:non-whitespace-character-count="88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