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ourier New1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4cm" fo:margin-left="-0.053cm" table:align="left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3.881cm"/>
    </style:style>
    <style:style style:name="Tabela1.C" style:family="table-column">
      <style:table-column-properties style:column-width="3.535cm"/>
    </style:style>
    <style:style style:name="Tabela1.D" style:family="table-column">
      <style:table-column-properties style:column-width="5.338cm"/>
    </style:style>
    <style:style style:name="Tabela1.A1" style:family="table-cell">
      <style:table-cell-properties fo:padding="0.097cm" fo:border-left="0.25pt solid #ffffff" fo:border-right="none" fo:border-top="0.25pt solid #ffffff" fo:border-bottom="0.25pt solid #ffffff" style:writing-mode="lr-tb"/>
    </style:style>
    <style:style style:name="Tabela1.D1" style:family="table-cell">
      <style:table-cell-properties fo:padding="0.097cm" fo:border="0.25pt solid #ffffff" style:writing-mode="lr-tb"/>
    </style:style>
    <style:style style:name="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P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ebc7b8" style:font-size-asian="13pt" style:font-size-complex="13pt"/>
    </style:style>
    <style:style style:name="P3" style:family="paragraph" style:parent-style-name="Standard_20__28_user_29_">
      <style:paragraph-properties fo:text-align="center" style:justify-single-word="false"/>
      <style:text-properties fo:font-size="13pt" fo:font-weight="bold" style:font-name-asian="Liberation Serif" style:font-size-asian="13pt" style:font-weight-asian="bold" style:font-size-complex="13pt"/>
    </style:style>
    <style:style style:name="P4" style:family="paragraph" style:parent-style-name="Standard_20__28_user_29_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fo:font-size="13pt" style:font-size-asian="13pt" style:font-size-complex="13pt"/>
    </style:style>
    <style:style style:name="P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font-size="13pt" style:font-size-asian="13pt" style:font-size-complex="13pt"/>
    </style:style>
    <style:style style:name="P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font-size="13pt" officeooo:paragraph-rsid="001e961a" style:font-size-asian="13pt" style:font-size-complex="13pt"/>
    </style:style>
    <style:style style:name="P8" style:family="paragraph" style:parent-style-name="Standard_20__28_user_29_">
      <style:paragraph-properties fo:text-align="center" style:justify-single-word="false"/>
      <style:text-properties fo:color="#000000" fo:font-size="13pt" fo:font-weight="bold" style:font-size-asian="13pt" style:font-weight-asian="bold" style:font-size-complex="13pt"/>
    </style:style>
    <style:style style:name="P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1b0370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1b3163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1d05cf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cda87e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fo:font-weight="bol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fo:font-weight="bold" officeooo:paragraph-rsid="001b0370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fo:font-weight="bold" officeooo:paragraph-rsid="001d05cf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fo:font-weight="bold" officeooo:paragraph-rsid="00b4f7c8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fo:font-weight="bold" officeooo:paragraph-rsid="00ced13e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fo:font-weight="bold" officeooo:paragraph-rsid="00cf8ade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fo:font-weight="bold" officeooo:paragraph-rsid="00e14ecc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fo:font-weight="bold" officeooo:paragraph-rsid="00fd3cf7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224582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30abbe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b1812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b4f7c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1b316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fd3cf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12c301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fo:font-weight="bol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fo:font-weight="bold" officeooo:paragraph-rsid="001d05c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fo:font-weight="bold" officeooo:paragraph-rsid="00cf8ad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fo:font-weight="bold" officeooo:paragraph-rsid="00dcddb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fo:font-weight="bold" officeooo:paragraph-rsid="00df57b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fo:font-weight="bold" officeooo:paragraph-rsid="0122c83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fo:font-weight="bold" officeooo:paragraph-rsid="01242b6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439d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2003f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21f61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22458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24ed4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262c5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280b5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2834c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2a2d0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2ad1e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2c2b8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2ce96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2dea9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2f37b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30abb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30b26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343f3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350e7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367fa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3a3be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3ba25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3c9df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3cfd1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3d4f8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3ef0f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08db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0c29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3c48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4900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870b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98a6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bcfc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ded8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dee8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e753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0b0f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1e74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2eb6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4828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48bf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57fa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6ed2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a68f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cf9b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d77c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f12c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f447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102b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36c8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6e09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7f79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8540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976e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ac0e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dd40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dfb5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5ed3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66c3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6bc5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9ff2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a428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ad39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bed2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c117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dd9d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ec49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f811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fd14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1033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18f6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3357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5277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6bb0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89ac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a7b0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e49e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90495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101b6d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127ce0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3ef0f3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d5b97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90495b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22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397116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2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2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officeooo:paragraph-rsid="00b4f7c8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2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officeooo:paragraph-rsid="00b1d40e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2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officeooo:paragraph-rsid="00d62bfd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2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officeooo:paragraph-rsid="00e9d1b0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2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officeooo:paragraph-rsid="00fd3cf7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2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3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officeooo:paragraph-rsid="001d05cf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3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officeooo:paragraph-rsid="00cf8ade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3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officeooo:paragraph-rsid="00cfb064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3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officeooo:paragraph-rsid="00dc2cb0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3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officeooo:paragraph-rsid="00dcddb7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3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officeooo:paragraph-rsid="00de9c45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3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officeooo:paragraph-rsid="00e7515d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3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officeooo:paragraph-rsid="0122c83a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234e4f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4bcfc4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2834cd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30abbe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367faa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3a3be4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4bcfc4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4ded80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52eb66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548287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557fa5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5a68fb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5cf9be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5d77c2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636c8c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685407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7ad392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5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5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officeooo:paragraph-rsid="00d1e4ba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5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officeooo:paragraph-rsid="00dde16b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60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3pt" officeooo:paragraph-rsid="0101b6db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6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62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1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6439d5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2ad1e7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2ce969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317960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3ef0f3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401762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4e7531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50b0fe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548bf9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6102bb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66e09d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67f792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6976ee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6c04eb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6d5b97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2dea96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79ff27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7a4285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8f4448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101b6db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normal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normal" officeooo:paragraph-rsid="0098503f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normal" officeooo:paragraph-rsid="001b0370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normal" officeooo:paragraph-rsid="00cda87e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normal" officeooo:paragraph-rsid="0113e315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normal" officeooo:paragraph-rsid="011b175d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normal" officeooo:paragraph-rsid="011cb714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normal" officeooo:paragraph-rsid="011cbb42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fo:font-weight="normal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19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fo:font-weight="normal" officeooo:paragraph-rsid="00ced13e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19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fo:font-weight="normal" officeooo:paragraph-rsid="001d05cf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19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fo:font-weight="normal" officeooo:paragraph-rsid="00e14ecc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19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fo:font-weight="normal" officeooo:paragraph-rsid="00e29a57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197" style:family="paragraph" style:parent-style-name="Standard_20__28_user_29_">
      <style:paragraph-properties>
        <style:tab-stops>
          <style:tab-stop style:position="3.263cm"/>
          <style:tab-stop style:position="12.01cm"/>
        </style:tab-stops>
      </style:paragraph-properties>
      <style:text-properties fo:color="#000000" fo:font-size="13pt" fo:font-weight="normal" officeooo:paragraph-rsid="001d05cf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1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style="normal" fo:font-weight="normal" fo:background-color="#ffffff" style:font-name-asian="Arial2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style="normal" fo:font-weight="normal" officeooo:paragraph-rsid="002003f2" fo:background-color="#ffffff" style:font-name-asian="Arial2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d85db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ebc7b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2" style:family="paragraph" style:parent-style-name="Standard_20__28_user_29_">
      <style:paragraph-properties fo:line-height="150%" fo:text-align="justify" style:justify-single-word="false"/>
      <style:text-properties fo:color="#000000" style:font-name="Times New Roman" fo:font-size="13pt" officeooo:paragraph-rsid="00d301d2" fo:background-color="#ffffff" style:font-size-asian="13pt" style:font-size-complex="13pt"/>
    </style:style>
    <style:style style:name="P2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d85db6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d8bb97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ebc7b8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d85db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7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</style:style>
    <style:style style:name="P20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</style:style>
    <style:style style:name="P20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1b0370"/>
    </style:style>
    <style:style style:name="P21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397116"/>
    </style:style>
    <style:style style:name="P21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b4f7c8"/>
    </style:style>
    <style:style style:name="P21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cda87e"/>
    </style:style>
    <style:style style:name="P21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ebc7b8"/>
    </style:style>
    <style:style style:name="P21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fd3cf7"/>
    </style:style>
    <style:style style:name="P21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127ce0b"/>
    </style:style>
    <style:style style:name="P216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1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1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fo:font-size="13pt" style:text-underline-style="solid" style:text-underline-width="auto" style:text-underline-color="font-color" fo:font-weight="bold" officeooo:paragraph-rsid="001d05cf" style:text-underline-mode="continuous" style:text-overline-mode="continuous" style:text-line-through-mode="continuous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1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fo:font-size="13pt" style:text-underline-style="solid" style:text-underline-width="auto" style:text-underline-color="font-color" fo:font-weight="bold" officeooo:paragraph-rsid="00266749" style:text-underline-mode="continuous" style:text-overline-mode="continuous" style:text-line-through-mode="continuous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2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fo:font-size="13pt" fo:font-weight="bold" officeooo:paragraph-rsid="001d05cf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2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cda87e" style:text-underline-mode="continuous" style:text-overline-mode="continuous" style:text-line-through-mode="continuous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22" style:family="paragraph" style:parent-style-name="Standard_20__28_user_29_">
      <style:paragraph-properties>
        <style:tab-stops>
          <style:tab-stop style:position="0cm"/>
        </style:tab-stops>
      </style:paragraph-properties>
    </style:style>
    <style:style style:name="P2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d85db6"/>
    </style:style>
    <style:style style:name="P2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d8bb97"/>
    </style:style>
    <style:style style:name="P2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ebc7b8"/>
    </style:style>
    <style:style style:name="P226" style:family="paragraph" style:parent-style-name="Standard_20__28_user_29_">
      <style:paragraph-properties fo:line-height="150%" fo:text-align="justify" style:justify-single-word="false">
        <style:tab-stops>
          <style:tab-stop style:position="12.01cm"/>
        </style:tab-stops>
      </style:paragraph-properties>
      <style:text-properties officeooo:paragraph-rsid="00d8bb97"/>
    </style:style>
    <style:style style:name="P227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439d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8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229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officeooo:paragraph-rsid="00b4f7c8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230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3pt" fo:font-weight="normal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31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6439d5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32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33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c95131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34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eafac4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35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1180b22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36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237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9cbaed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238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a01c30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239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a537f8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240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ba6071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241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b9b947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242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c77ca8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243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eafac4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244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c95131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245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</style:style>
    <style:style style:name="P246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93815f"/>
    </style:style>
    <style:style style:name="P247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c95131"/>
    </style:style>
    <style:style style:name="P248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eafac4"/>
    </style:style>
    <style:style style:name="P249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1180b22"/>
    </style:style>
    <style:style style:name="P250" style:family="paragraph" style:parent-style-name="Standard_20__28_user_29_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font-size="13pt" officeooo:paragraph-rsid="00ef0779" style:font-size-asian="13pt" style:font-size-complex="13pt"/>
    </style:style>
    <style:style style:name="P251" style:family="paragraph" style:parent-style-name="Standard_20__28_user_29_">
      <style:paragraph-properties fo:margin-left="0cm" fo:margin-right="0cm" fo:line-height="100%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d8bb9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52" style:family="paragraph" style:parent-style-name="Standard_20__28_user_29_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ef077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53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fo:font-weight="bol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54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55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256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fo:font-size="13pt" style:text-underline-style="solid" style:text-underline-width="auto" style:text-underline-color="font-color" fo:font-weight="bold" officeooo:paragraph-rsid="00d301d2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257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d301d2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258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25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6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1b0370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6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cda87e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1397c8e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6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26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dcddb7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2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86bb02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267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26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fo:font-weight="bol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6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fo:font-weight="bold" officeooo:paragraph-rsid="00b4f7c8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7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fo:font-weight="bold" officeooo:paragraph-rsid="00fd3cf7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7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fo:font-weight="bold" officeooo:paragraph-rsid="001d05cf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7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fo:font-weight="bold" officeooo:paragraph-rsid="00e14ecc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7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fo:font-weight="bold" officeooo:paragraph-rsid="0122c83a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7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fo:font-weight="bold" officeooo:paragraph-rsid="00dde16b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7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fo:font-weight="bold" officeooo:paragraph-rsid="00dcddb7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7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7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12c301e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7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1b0370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ebc7b8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2ce969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8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fo:font-weight="bold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ded80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0b0fe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8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587ef5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289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290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1397c8e" style:font-size-asian="13pt" style:font-weight-asian="normal" style:font-size-complex="13pt" style:font-weight-complex="normal"/>
    </style:style>
    <style:style style:name="P29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font-size="13pt" officeooo:paragraph-rsid="001b0370" style:font-size-asian="13pt" style:font-size-complex="13pt"/>
    </style:style>
    <style:style style:name="P292" style:family="paragraph" style:parent-style-name="Standard_20__28_user_29_">
      <style:paragraph-properties>
        <style:tab-stops>
          <style:tab-stop style:position="12.01cm"/>
        </style:tab-stops>
      </style:paragraph-properties>
    </style:style>
    <style:style style:name="P29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officeooo:paragraph-rsid="00b4f7c8"/>
    </style:style>
    <style:style style:name="P294" style:family="paragraph" style:parent-style-name="Standard_20__28_user_29_">
      <style:paragraph-properties>
        <style:tab-stops>
          <style:tab-stop style:position="0cm"/>
        </style:tab-stops>
      </style:paragraph-properties>
    </style:style>
    <style:style style:name="P2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ebc7b8"/>
    </style:style>
    <style:style style:name="P2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6c04eb"/>
    </style:style>
    <style:style style:name="P2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7a4285"/>
    </style:style>
    <style:style style:name="P2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101b6db"/>
    </style:style>
    <style:style style:name="P299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officeooo:paragraph-rsid="01397c8e"/>
    </style:style>
    <style:style style:name="P300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1397c8e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01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1397c8e"/>
    </style:style>
    <style:style style:name="P302" style:family="paragraph" style:parent-style-name="Standard_20__28_user_29_">
      <style:paragraph-properties fo:margin-top="0cm" fo:margin-bottom="0cm" loext:contextual-spacing="false" fo:line-height="150%" fo:text-align="justify" style:justify-single-word="false">
        <style:tab-stops>
          <style:tab-stop style:position="0cm"/>
        </style:tab-stops>
      </style:paragraph-properties>
      <style:text-properties fo:font-size="13pt" officeooo:paragraph-rsid="01397c8e" style:font-size-asian="13pt" style:font-size-complex="13pt"/>
    </style:style>
    <style:style style:name="P303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</style:style>
    <style:style style:name="P304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1180b22"/>
    </style:style>
    <style:style style:name="P305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eafac4"/>
    </style:style>
    <style:style style:name="P306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07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c95131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08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T1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2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3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3pt" style:font-weight-asian="bold" style:font-size-complex="13pt"/>
    </style:style>
    <style:style style:name="T4" style:family="text">
      <style:text-properties fo:color="#000000" fo:font-weight="bold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5" style:family="text">
      <style:text-properties fo:color="#000000" fo:font-weight="bold" officeooo:rsid="001e961a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6" style:family="text">
      <style:text-properties fo:color="#000000" fo:font-size="13pt" fo:font-weight="bold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7" style:family="text">
      <style:text-properties fo:color="#000000" fo:font-size="13pt" fo:font-weight="bold" officeooo:rsid="012f6c71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8" style:family="text">
      <style:text-properties fo:color="#000000" fo:font-size="13pt" fo:font-weight="bold" officeooo:rsid="0130b6ad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9" style:family="text">
      <style:text-properties fo:color="#000000" fo:font-size="13pt" fo:font-weight="bold" officeooo:rsid="0131c370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0" style:family="text">
      <style:text-properties fo:color="#000000" fo:font-size="13pt" fo:font-weight="bold" officeooo:rsid="01339179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1" style:family="text">
      <style:text-properties fo:color="#000000" fo:font-size="13pt" fo:font-weight="bold" officeooo:rsid="0135bfd7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2" style:family="text">
      <style:text-properties fo:color="#000000" fo:font-size="13pt" fo:font-weight="bold" officeooo:rsid="00ebc7b8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3" style:family="text">
      <style:text-properties fo:color="#000000" fo:font-size="13pt" fo:font-weight="bold" officeooo:rsid="00fe4ddd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4" style:family="text">
      <style:text-properties fo:color="#000000" fo:font-size="13pt" fo:font-weight="bold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15" style:family="text">
      <style:text-properties fo:color="#000000" fo:font-size="13pt" fo:font-weight="bold" fo:background-color="#ffffff" loext:char-shading-value="0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16" style:family="text">
      <style:text-properties fo:color="#000000" fo:font-size="13pt" fo:font-weight="bold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" style:family="text">
      <style:text-properties fo:color="#000000" fo:font-size="13pt" fo:font-weight="bold" officeooo:rsid="00ebc7b8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8" style:family="text">
      <style:text-properties fo:color="#000000" fo:font-size="13pt" fo:font-weight="bold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19" style:family="text">
      <style:text-properties fo:color="#000000" fo:font-size="13pt" fo:font-style="italic" fo:font-weight="bold" fo:background-color="#ffffff" loext:char-shading-value="0" style:font-name-asian="Arial2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20" style:family="text">
      <style:text-properties fo:color="#000000" fo:font-size="13pt" fo:font-weight="normal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1" style:family="text">
      <style:text-properties fo:color="#000000" fo:font-size="13pt" fo:font-weight="normal" officeooo:rsid="0093815f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2" style:family="text">
      <style:text-properties fo:color="#000000" fo:font-size="13pt" fo:font-weight="normal" officeooo:rsid="00b18129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3" style:family="text">
      <style:text-properties fo:color="#000000" fo:font-size="13pt" fo:font-weight="normal" officeooo:rsid="00d35a1c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4" style:family="text">
      <style:text-properties fo:color="#000000" fo:font-size="13pt" fo:font-weight="normal" officeooo:rsid="010ce491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5" style:family="text">
      <style:text-properties fo:color="#000000" fo:font-size="13pt" fo:font-weight="normal" officeooo:rsid="0120f177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6" style:family="text">
      <style:text-properties fo:color="#000000" style:font-name="Times New Roman" fo:font-size="13pt" fo:font-weight="bold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27" style:family="text">
      <style:text-properties fo:color="#000000" style:font-name="Times New Roman" fo:font-size="13pt" fo:font-weight="bold" officeooo:rsid="0133d2ce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28" style:family="text">
      <style:text-properties fo:color="#000000" style:font-name="Times New Roman" fo:font-size="13pt" fo:font-weight="bold" officeooo:rsid="0135bfd7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29" style:family="text">
      <style:text-properties fo:color="#000000" style:font-name="Times New Roman" fo:font-size="13pt" fo:font-weight="bold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30" style:family="text">
      <style:text-properties fo:color="#000000" style:font-name="Times New Roman" fo:font-size="13pt" fo:font-weight="bold" officeooo:rsid="00ebc7b8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31" style:family="text">
      <style:text-properties fo:color="#000000" style:font-name="Times New Roman" fo:font-size="13pt" style:text-underline-style="none" fo:font-weight="bold" officeooo:rsid="00148223" style:text-underline-mode="continuous" style:text-overline-mode="continuous" style:text-line-through-mode="continuous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32" style:family="text">
      <style:text-properties fo:color="#000000" style:font-name="Times New Roman" fo:font-size="13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33" style:family="text">
      <style:text-properties fo:color="#000000" style:font-name="Times New Roman" fo:font-size="13pt" style:text-underline-style="none" fo:font-weight="bold" officeooo:rsid="000d5c74" style:text-underline-mode="continuous" style:text-overline-mode="continuous" style:text-line-through-mode="continuous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34" style:family="text">
      <style:text-properties fo:color="#000000" style:font-name="Times New Roman" fo:font-size="13pt" fo:font-style="italic" fo:font-weight="bold" fo:background-color="#ffffff" loext:char-shading-value="0" style:font-name-asian="Arial2" style:font-size-asian="13pt" style:language-asian="ar" style:country-asian="SA" style:font-style-asian="italic" style:font-weight-asian="bold" style:font-name-complex="Arial2" style:font-size-complex="13pt" style:language-complex="ar" style:country-complex="SA" style:font-style-complex="italic" style:font-weight-complex="bold"/>
    </style:style>
    <style:style style:name="T35" style:family="text">
      <style:text-properties fo:color="#000000" style:font-name="Times New Roman" fo:font-size="13pt" fo:background-color="#ffffff" loext:char-shading-value="0" style:font-name-asian="Arial2" style:font-size-asian="13pt" style:language-asian="ar" style:country-asian="SA" style:font-name-complex="Times New Roman" style:font-size-complex="13pt" style:language-complex="ar" style:country-complex="SA"/>
    </style:style>
    <style:style style:name="T36" style:family="text">
      <style:text-properties fo:color="#000000" style:font-name="Times New Roman" fo:font-size="13pt" fo:background-color="#ffffff" loext:char-shading-value="0" style:font-name-asian="Arial2" style:font-size-asian="13pt" style:language-asian="ar" style:country-asian="SA" style:font-size-complex="13pt" style:language-complex="ar" style:country-complex="SA"/>
    </style:style>
    <style:style style:name="T37" style:family="text">
      <style:text-properties fo:color="#000000" style:font-name="Times New Roman" fo:font-size="13pt" fo:background-color="#ffffff" loext:char-shading-value="0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T38" style:family="text">
      <style:text-properties fo:color="#000000" style:font-name="Times New Roman" fo:font-size="13pt" fo:font-weight="normal" fo:background-color="#ffffff" loext:char-shading-value="0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T39" style:family="text">
      <style:text-properties fo:color="#000000" style:font-name="Times New Roman" fo:font-size="13pt" fo:font-weight="normal" officeooo:rsid="01180b22" fo:background-color="#ffffff" loext:char-shading-value="0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T40" style:family="text">
      <style:text-properties fo:color="#000000" style:font-name="Times New Roman" fo:font-size="13pt" fo:font-weight="normal" officeooo:rsid="011f4f32" fo:background-color="#ffffff" loext:char-shading-value="0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T41" style:family="text">
      <style:text-properties fo:color="#000000" style:font-name="Times New Roman" style:text-underline-style="none" fo:font-weight="bold" officeooo:rsid="00148223" style:text-underline-mode="continuous" style:text-overline-mode="continuous" style:text-line-through-mode="continuous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42" style:family="text">
      <style:text-properties fo:color="#000000" style:text-underline-style="none" fo:font-weight="bold" officeooo:rsid="00148223" style:text-underline-mode="continuous" style:text-overline-mode="continuous" style:text-line-through-mode="continuous" fo:background-color="#ffffff" loext:char-shading-value="0" style:font-name-asian="Times New Roman" style:language-asian="ar" style:country-asian="SA" style:font-weight-asian="bold" style:language-complex="ar" style:country-complex="SA" style:font-weight-complex="bold"/>
    </style:style>
    <style:style style:name="T43" style:family="text">
      <style:text-properties fo:color="#000000" style:text-position="0% 100%" style:font-name="Times New Roman" fo:font-size="13pt" fo:language="zxx" fo:country="none" fo:font-style="normal" style:text-underline-style="none" fo:font-weight="bold" officeooo:rsid="00a966c9" style:text-underline-mode="continuous" style:text-overline-mode="continuous" style:text-line-through-mode="continuous" style:letter-kerning="true" fo:background-color="#ffffff" loext:char-shading-value="0" style:font-name-asian="Arial2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T44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a966c9" style:text-underline-mode="continuous" style:text-overline-mode="continuous" style:text-line-through-mode="continuous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45" style:family="text">
      <style:text-properties fo:color="#000000" style:text-position="0% 100%" style:font-name="Times New Roman" fo:language="zxx" fo:country="none" fo:font-style="normal" style:text-underline-style="none" fo:font-weight="normal" officeooo:rsid="00a966c9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46" style:family="text">
      <style:text-properties fo:color="#000000" style:text-position="0% 100%" style:font-name="Times New Roman" fo:language="zxx" fo:country="none" fo:font-style="normal" style:text-underline-style="none" fo:font-weight="normal" officeooo:rsid="001d679f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47" style:family="text">
      <style:text-properties fo:color="#000000" style:text-position="0% 100%" style:font-name="Times New Roman" fo:language="zxx" fo:country="none" fo:font-style="normal" style:text-underline-style="none" fo:font-weight="normal" officeooo:rsid="000c973b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48" style:family="text">
      <style:text-properties fo:color="#000000" style:text-position="0% 100%" style:font-name="Times New Roman" fo:language="zxx" fo:country="none" fo:font-style="normal" style:text-underline-style="none" fo:font-weight="normal" officeooo:rsid="00da4723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49" style:family="text">
      <style:text-properties fo:color="#000000" style:text-position="0% 100%" style:font-name="Times New Roman" fo:language="zxx" fo:country="none" fo:font-style="normal" style:text-underline-style="none" fo:font-weight="normal" officeooo:rsid="01244140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50" style:family="text">
      <style:text-properties fo:color="#000000" style:text-position="0% 100%" style:font-name="Times New Roman" fo:language="zxx" fo:country="none" fo:font-style="normal" style:text-underline-style="none" fo:font-weight="normal" officeooo:rsid="001b901c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51" style:family="text">
      <style:text-properties fo:color="#000000" style:text-position="0% 100%" style:font-name="Times New Roman" fo:language="zxx" fo:country="none" fo:font-style="normal" style:text-underline-style="none" fo:font-weight="normal" officeooo:rsid="000d8dbc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52" style:family="text">
      <style:text-properties fo:color="#000000" style:text-position="0% 100%" style:font-name="Times New Roman" fo:language="zxx" fo:country="none" fo:font-style="normal" style:text-underline-style="none" fo:font-weight="normal" officeooo:rsid="00d379be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53" style:family="text">
      <style:text-properties fo:color="#000000" style:text-position="0% 100%" style:font-name="Times New Roman" fo:language="zxx" fo:country="none" fo:font-style="normal" style:text-underline-style="none" fo:font-weight="normal" officeooo:rsid="00b5f57a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54" style:family="text">
      <style:text-properties fo:color="#000000" style:text-position="0% 100%" style:font-name="Times New Roman" fo:language="zxx" fo:country="none" fo:font-style="normal" style:text-underline-style="none" fo:font-weight="normal" officeooo:rsid="0007b583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55" style:family="text">
      <style:text-properties fo:color="#000000" style:text-position="0% 100%" style:font-name="Times New Roman" fo:language="zxx" fo:country="none" fo:font-style="normal" style:text-underline-style="none" fo:font-weight="normal" officeooo:rsid="0107e987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56" style:family="text">
      <style:text-properties fo:color="#000000" style:text-position="0% 100%" style:font-name="Times New Roman" fo:language="zxx" fo:country="none" fo:font-style="normal" style:text-underline-style="none" fo:font-weight="normal" officeooo:rsid="0016d9b3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57" style:family="text">
      <style:text-properties fo:color="#000000" style:text-position="0% 100%" style:font-name="Times New Roman" fo:language="zxx" fo:country="none" fo:font-style="normal" style:text-underline-style="none" fo:font-weight="normal" officeooo:rsid="000ad86c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58" style:family="text">
      <style:text-properties fo:color="#000000" style:text-position="0% 100%" style:font-name="Times New Roman" fo:language="zxx" fo:country="none" fo:font-style="normal" style:text-underline-style="none" fo:font-weight="normal" officeooo:rsid="00b066fa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59" style:family="text">
      <style:text-properties fo:color="#000000" style:text-position="0% 100%" style:font-name="Times New Roman" fo:language="zxx" fo:country="none" fo:font-style="normal" style:text-underline-style="none" fo:font-weight="normal" officeooo:rsid="00bce532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60" style:family="text">
      <style:text-properties fo:color="#000000" style:text-position="0% 100%" style:font-name="Times New Roman" fo:language="zxx" fo:country="none" fo:font-style="normal" style:text-underline-style="none" fo:font-weight="normal" officeooo:rsid="00dcd663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61" style:family="text">
      <style:text-properties fo:color="#000000" style:text-position="0% 100%" style:font-name="Times New Roman" fo:language="zxx" fo:country="none" fo:font-style="normal" style:text-underline-style="none" fo:font-weight="normal" officeooo:rsid="000d5c74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62" style:family="text">
      <style:text-properties fo:color="#000000" style:text-position="0% 100%" style:font-name="Times New Roman" fo:language="zxx" fo:country="none" fo:font-style="normal" style:text-underline-style="none" fo:font-weight="normal" officeooo:rsid="000ef3c0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63" style:family="text">
      <style:text-properties fo:color="#000000" style:text-position="0% 100%" style:font-name="Times New Roman" fo:language="zxx" fo:country="none" fo:font-style="normal" style:text-underline-style="none" fo:font-weight="normal" officeooo:rsid="0019fb3b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64" style:family="text">
      <style:text-properties fo:color="#000000" style:text-position="0% 100%" style:font-name="Times New Roman" fo:language="zxx" fo:country="none" fo:font-style="normal" style:text-underline-style="none" fo:font-weight="normal" officeooo:rsid="001b4811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65" style:family="text">
      <style:text-properties fo:color="#000000" style:text-position="0% 100%" style:font-name="Times New Roman" fo:language="zxx" fo:country="none" fo:font-style="normal" style:text-underline-style="none" fo:font-weight="normal" officeooo:rsid="002e9ff8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66" style:family="text">
      <style:text-properties fo:color="#000000" style:text-position="0% 100%" style:font-name="Times New Roman" fo:language="zxx" fo:country="none" fo:font-style="normal" style:text-underline-style="none" fo:font-weight="normal" officeooo:rsid="00e3578b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67" style:family="text">
      <style:text-properties fo:color="#000000" style:text-position="0% 100%" style:font-name="Times New Roman" fo:language="zxx" fo:country="none" fo:font-style="normal" style:text-underline-style="none" fo:font-weight="normal" officeooo:rsid="0125150d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68" style:family="text">
      <style:text-properties fo:color="#000000" style:text-position="0% 100%" style:font-name="Times New Roman" fo:language="zxx" fo:country="none" fo:font-style="normal" style:text-underline-style="none" fo:font-weight="normal" officeooo:rsid="01397c8e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69" style:family="text">
      <style:text-properties fo:color="#ce181e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70" style:family="text">
      <style:text-properties fo:color="#ce181e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T71" style:family="text">
      <style:text-properties fo:color="#ce181e" style:text-underline-style="solid" style:text-underline-width="auto" style:text-underline-color="font-color" style:text-underline-mode="continuous" style:text-overline-mode="continuous" style:text-line-through-mode="continuous" style:font-name-asian="Arial2"/>
    </style:style>
    <style:style style:name="T72" style:family="text">
      <style:text-properties fo:color="#c9211e"/>
    </style:style>
    <style:style style:name="T73" style:family="text">
      <style:text-properties fo:color="#c9211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74" style:family="text">
      <style:text-properties fo:color="#c9211e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2" style:language-asian="ar" style:country-asian="SA" style:font-weight-asian="bold" style:font-name-complex="Arial2" style:language-complex="ar" style:country-complex="SA" style:font-weight-complex="bold"/>
    </style:style>
    <style:style style:name="T75" style:family="text">
      <style:text-properties fo:color="#c9211e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76" style:family="text">
      <style:text-properties fo:font-weight="bold" style:font-weight-asian="bold" style:font-weight-complex="bold"/>
    </style:style>
    <style:style style:name="T77" style:family="text">
      <style:text-properties fo:font-weight="bold" officeooo:rsid="001ebb4e" style:font-weight-asian="bold" style:font-weight-complex="bold"/>
    </style:style>
    <style:style style:name="T78" style:family="text">
      <style:text-properties fo:font-weight="bold" officeooo:rsid="005a68fb" style:font-weight-asian="bold" style:font-weight-complex="bold"/>
    </style:style>
    <style:style style:name="T79" style:family="text">
      <style:text-properties fo:font-weight="bold" officeooo:rsid="00ced13e" style:font-weight-asian="bold" style:font-weight-complex="bold"/>
    </style:style>
    <style:style style:name="T80" style:family="text">
      <style:text-properties fo:font-weight="bold" officeooo:rsid="00cf5b29" style:font-weight-asian="bold" style:font-weight-complex="bold"/>
    </style:style>
    <style:style style:name="T81" style:family="text">
      <style:text-properties fo:font-weight="bold" style:font-weight-asian="bold" style:font-name-complex="Arial2" style:font-weight-complex="bold"/>
    </style:style>
    <style:style style:name="T82" style:family="text">
      <style:text-properties officeooo:rsid="001e961a"/>
    </style:style>
    <style:style style:name="T83" style:family="text">
      <style:text-properties officeooo:rsid="001ebb4e"/>
    </style:style>
    <style:style style:name="T84" style:family="text">
      <style:text-properties officeooo:rsid="002003f2"/>
    </style:style>
    <style:style style:name="T85" style:family="text">
      <style:text-properties officeooo:rsid="0021f61d"/>
    </style:style>
    <style:style style:name="T86" style:family="text">
      <style:text-properties officeooo:rsid="00234e4f"/>
    </style:style>
    <style:style style:name="T87" style:family="text">
      <style:text-properties officeooo:rsid="0024ed49"/>
    </style:style>
    <style:style style:name="T88" style:family="text">
      <style:text-properties style:font-name-complex="Arial2"/>
    </style:style>
    <style:style style:name="T89" style:family="text">
      <style:text-properties officeooo:rsid="001ebb4e" style:font-name-complex="Arial2"/>
    </style:style>
    <style:style style:name="T90" style:family="text">
      <style:text-properties officeooo:rsid="00cf5b29" style:font-name-complex="Arial2"/>
    </style:style>
    <style:style style:name="T91" style:family="text">
      <style:text-properties officeooo:rsid="00262c59"/>
    </style:style>
    <style:style style:name="T92" style:family="text">
      <style:text-properties officeooo:rsid="00280b5e"/>
    </style:style>
    <style:style style:name="T93" style:family="text">
      <style:text-properties officeooo:rsid="002834cd"/>
    </style:style>
    <style:style style:name="T94" style:family="text">
      <style:text-properties officeooo:rsid="002ad1e7"/>
    </style:style>
    <style:style style:name="T95" style:family="text">
      <style:text-properties officeooo:rsid="002c2b86"/>
    </style:style>
    <style:style style:name="T96" style:family="text">
      <style:text-properties fo:font-weight="normal" style:font-weight-asian="normal" style:font-weight-complex="normal"/>
    </style:style>
    <style:style style:name="T97" style:family="text">
      <style:text-properties fo:font-weight="normal" officeooo:rsid="0076bc5e" style:font-weight-asian="normal" style:font-weight-complex="normal"/>
    </style:style>
    <style:style style:name="T98" style:family="text">
      <style:text-properties fo:font-weight="normal" style:font-weight-asian="normal" style:font-name-complex="Arial2" style:font-weight-complex="normal"/>
    </style:style>
    <style:style style:name="T99" style:family="text">
      <style:text-properties fo:font-weight="normal" officeooo:rsid="0076bc5e" style:font-weight-asian="normal" style:font-name-complex="Arial2" style:font-weight-complex="normal"/>
    </style:style>
    <style:style style:name="T100" style:family="text">
      <style:text-properties officeooo:rsid="002ce969"/>
    </style:style>
    <style:style style:name="T101" style:family="text">
      <style:text-properties officeooo:rsid="002dea96"/>
    </style:style>
    <style:style style:name="T102" style:family="text">
      <style:text-properties officeooo:rsid="002f37bc"/>
    </style:style>
    <style:style style:name="T103" style:family="text">
      <style:text-properties officeooo:rsid="0030abbe"/>
    </style:style>
    <style:style style:name="T104" style:family="text">
      <style:text-properties officeooo:rsid="0030b266"/>
    </style:style>
    <style:style style:name="T105" style:family="text">
      <style:text-properties officeooo:rsid="00317960"/>
    </style:style>
    <style:style style:name="T106" style:family="text">
      <style:text-properties officeooo:rsid="00343f3d"/>
    </style:style>
    <style:style style:name="T107" style:family="text">
      <style:text-properties officeooo:rsid="00350e79"/>
    </style:style>
    <style:style style:name="T108" style:family="text">
      <style:text-properties officeooo:rsid="00367faa"/>
    </style:style>
    <style:style style:name="T109" style:family="text">
      <style:text-properties officeooo:rsid="003a3be4"/>
    </style:style>
    <style:style style:name="T110" style:family="text">
      <style:text-properties officeooo:rsid="003ba25c"/>
    </style:style>
    <style:style style:name="T111" style:family="text">
      <style:text-properties officeooo:rsid="003c9dfc"/>
    </style:style>
    <style:style style:name="T112" style:family="text">
      <style:text-properties officeooo:rsid="003cfd1b"/>
    </style:style>
    <style:style style:name="T113" style:family="text">
      <style:text-properties officeooo:rsid="003d4f8d"/>
    </style:style>
    <style:style style:name="T114" style:family="text">
      <style:text-properties officeooo:rsid="00401762"/>
    </style:style>
    <style:style style:name="T115" style:family="text">
      <style:text-properties officeooo:rsid="0040c297"/>
    </style:style>
    <style:style style:name="T116" style:family="text">
      <style:text-properties officeooo:rsid="0043c48e"/>
    </style:style>
    <style:style style:name="T117" style:family="text">
      <style:text-properties officeooo:rsid="004870bf"/>
    </style:style>
    <style:style style:name="T118" style:family="text">
      <style:text-properties officeooo:rsid="004bcfc4"/>
    </style:style>
    <style:style style:name="T119" style:family="text">
      <style:text-properties officeooo:rsid="004ded80"/>
    </style:style>
    <style:style style:name="T120" style:family="text">
      <style:text-properties officeooo:rsid="004dee83"/>
    </style:style>
    <style:style style:name="T121" style:family="text">
      <style:text-properties officeooo:rsid="004e7531"/>
    </style:style>
    <style:style style:name="T122" style:family="text">
      <style:text-properties officeooo:rsid="0050b0fe"/>
    </style:style>
    <style:style style:name="T123" style:family="text">
      <style:text-properties officeooo:rsid="0051e748"/>
    </style:style>
    <style:style style:name="T124" style:family="text">
      <style:text-properties officeooo:rsid="0052eb66"/>
    </style:style>
    <style:style style:name="T125" style:family="text">
      <style:text-properties officeooo:rsid="00548287"/>
    </style:style>
    <style:style style:name="T126" style:family="text">
      <style:text-properties officeooo:rsid="00548bf9"/>
    </style:style>
    <style:style style:name="T127" style:family="text">
      <style:text-properties officeooo:rsid="00557fa5"/>
    </style:style>
    <style:style style:name="T128" style:family="text">
      <style:text-properties officeooo:rsid="0056ed20"/>
    </style:style>
    <style:style style:name="T129" style:family="text">
      <style:text-properties officeooo:rsid="005a68fb"/>
    </style:style>
    <style:style style:name="T130" style:family="text">
      <style:text-properties officeooo:rsid="005cf9be"/>
    </style:style>
    <style:style style:name="T131" style:family="text">
      <style:text-properties officeooo:rsid="005d77c2"/>
    </style:style>
    <style:style style:name="T132" style:family="text">
      <style:text-properties officeooo:rsid="005f12ca"/>
    </style:style>
    <style:style style:name="T133" style:family="text">
      <style:text-properties officeooo:rsid="005f4471"/>
    </style:style>
    <style:style style:name="T134" style:family="text">
      <style:text-properties officeooo:rsid="006102bb"/>
    </style:style>
    <style:style style:name="T135" style:family="text">
      <style:text-properties officeooo:rsid="00620fd1"/>
    </style:style>
    <style:style style:name="T136" style:family="text">
      <style:text-properties officeooo:rsid="006439d5"/>
    </style:style>
    <style:style style:name="T137" style:family="text">
      <style:text-properties officeooo:rsid="0066e09d"/>
    </style:style>
    <style:style style:name="T138" style:family="text">
      <style:text-properties officeooo:rsid="0067f792"/>
    </style:style>
    <style:style style:name="T139" style:family="text">
      <style:text-properties officeooo:rsid="00685407"/>
    </style:style>
    <style:style style:name="T140" style:family="text">
      <style:text-properties officeooo:rsid="006976ee"/>
    </style:style>
    <style:style style:name="T141" style:family="text">
      <style:text-properties officeooo:rsid="006ac0ec"/>
    </style:style>
    <style:style style:name="T142" style:family="text">
      <style:text-properties officeooo:rsid="006c04eb"/>
    </style:style>
    <style:style style:name="T143" style:family="text">
      <style:text-properties officeooo:rsid="006d5b97"/>
    </style:style>
    <style:style style:name="T144" style:family="text">
      <style:text-properties officeooo:rsid="006dd403"/>
    </style:style>
    <style:style style:name="T145" style:family="text">
      <style:text-properties officeooo:rsid="006dfb5f"/>
    </style:style>
    <style:style style:name="T146" style:family="text">
      <style:text-properties officeooo:rsid="0075ed3c"/>
    </style:style>
    <style:style style:name="T147" style:family="text">
      <style:text-properties officeooo:rsid="00766c30"/>
    </style:style>
    <style:style style:name="T148" style:family="text">
      <style:text-properties officeooo:rsid="0076bc5e"/>
    </style:style>
    <style:style style:name="T149" style:family="text">
      <style:text-properties officeooo:rsid="0079ff27"/>
    </style:style>
    <style:style style:name="T150" style:family="text">
      <style:text-properties officeooo:rsid="007a4285"/>
    </style:style>
    <style:style style:name="T151" style:family="text">
      <style:text-properties officeooo:rsid="007ad392"/>
    </style:style>
    <style:style style:name="T152" style:family="text">
      <style:text-properties officeooo:rsid="007bed2e"/>
    </style:style>
    <style:style style:name="T153" style:family="text">
      <style:text-properties officeooo:rsid="007c117c"/>
    </style:style>
    <style:style style:name="T154" style:family="text">
      <style:text-properties officeooo:rsid="007dd9d5"/>
    </style:style>
    <style:style style:name="T155" style:family="text">
      <style:text-properties officeooo:rsid="007ec494"/>
    </style:style>
    <style:style style:name="T156" style:family="text">
      <style:text-properties officeooo:rsid="007f8116"/>
    </style:style>
    <style:style style:name="T157" style:family="text">
      <style:text-properties officeooo:rsid="007fd14a"/>
    </style:style>
    <style:style style:name="T158" style:family="text">
      <style:text-properties officeooo:rsid="00810333"/>
    </style:style>
    <style:style style:name="T159" style:family="text">
      <style:text-properties officeooo:rsid="00818f64"/>
    </style:style>
    <style:style style:name="T160" style:family="text">
      <style:text-properties officeooo:rsid="00833574"/>
    </style:style>
    <style:style style:name="T161" style:family="text">
      <style:text-properties officeooo:rsid="0085277f"/>
    </style:style>
    <style:style style:name="T162" style:family="text">
      <style:text-properties officeooo:rsid="0086bb02"/>
    </style:style>
    <style:style style:name="T163" style:family="text">
      <style:text-properties officeooo:rsid="00889acb"/>
    </style:style>
    <style:style style:name="T164" style:family="text">
      <style:text-properties officeooo:rsid="008a7b02"/>
    </style:style>
    <style:style style:name="T165" style:family="text">
      <style:text-properties officeooo:rsid="008c7201"/>
    </style:style>
    <style:style style:name="T166" style:family="text">
      <style:text-properties officeooo:rsid="008e49ef"/>
    </style:style>
    <style:style style:name="T167" style:family="text">
      <style:text-properties officeooo:rsid="008f4448"/>
    </style:style>
    <style:style style:name="T168" style:family="text">
      <style:text-properties officeooo:rsid="0094bff3"/>
    </style:style>
    <style:style style:name="T169" style:family="text">
      <style:text-properties officeooo:rsid="0096604f"/>
    </style:style>
    <style:style style:name="T170" style:family="text">
      <style:text-properties officeooo:rsid="0097fe6f"/>
    </style:style>
    <style:style style:name="T171" style:family="text">
      <style:text-properties officeooo:rsid="0098503f"/>
    </style:style>
    <style:style style:name="T172" style:family="text">
      <style:text-properties officeooo:rsid="009abe3a"/>
    </style:style>
    <style:style style:name="T173" style:family="text">
      <style:text-properties officeooo:rsid="009cbaed"/>
    </style:style>
    <style:style style:name="T174" style:family="text">
      <style:text-properties officeooo:rsid="009eb4ac"/>
    </style:style>
    <style:style style:name="T175" style:family="text">
      <style:text-properties officeooo:rsid="009ef8d0"/>
    </style:style>
    <style:style style:name="T176" style:family="text">
      <style:text-properties officeooo:rsid="00a01c30"/>
    </style:style>
    <style:style style:name="T177" style:family="text">
      <style:text-properties officeooo:rsid="00a537f8"/>
    </style:style>
    <style:style style:name="T178" style:family="text">
      <style:text-properties officeooo:rsid="00a93474"/>
    </style:style>
    <style:style style:name="T179" style:family="text">
      <style:text-properties officeooo:rsid="00a9d2e6"/>
    </style:style>
    <style:style style:name="T180" style:family="text">
      <style:text-properties officeooo:rsid="00ad3979"/>
    </style:style>
    <style:style style:name="T181" style:family="text">
      <style:text-properties officeooo:rsid="00af5502"/>
    </style:style>
    <style:style style:name="T182" style:family="text">
      <style:text-properties officeooo:rsid="00b0cc6b"/>
    </style:style>
    <style:style style:name="T183" style:family="text">
      <style:text-properties officeooo:rsid="00b1d40e"/>
    </style:style>
    <style:style style:name="T184" style:family="text">
      <style:text-properties officeooo:rsid="00b3591c"/>
    </style:style>
    <style:style style:name="T185" style:family="text">
      <style:text-properties officeooo:rsid="00b3df7d"/>
    </style:style>
    <style:style style:name="T186" style:family="text">
      <style:text-properties officeooo:rsid="00b41c67"/>
    </style:style>
    <style:style style:name="T187" style:family="text">
      <style:text-properties officeooo:rsid="00b492cf"/>
    </style:style>
    <style:style style:name="T188" style:family="text">
      <style:text-properties officeooo:rsid="00b4f7c8"/>
    </style:style>
    <style:style style:name="T189" style:family="text">
      <style:text-properties officeooo:rsid="00b51045"/>
    </style:style>
    <style:style style:name="T190" style:family="text">
      <style:text-properties officeooo:rsid="00b5e5c8"/>
    </style:style>
    <style:style style:name="T191" style:family="text">
      <style:text-properties officeooo:rsid="00b620da"/>
    </style:style>
    <style:style style:name="T192" style:family="text">
      <style:text-properties officeooo:rsid="00b855cc"/>
    </style:style>
    <style:style style:name="T193" style:family="text">
      <style:text-properties officeooo:rsid="00b9b947"/>
    </style:style>
    <style:style style:name="T194" style:family="text">
      <style:text-properties officeooo:rsid="00ba6071"/>
    </style:style>
    <style:style style:name="T195" style:family="text">
      <style:text-properties officeooo:rsid="00bccc76"/>
    </style:style>
    <style:style style:name="T196" style:family="text">
      <style:text-properties officeooo:rsid="00c3418a"/>
    </style:style>
    <style:style style:name="T197" style:family="text">
      <style:text-properties officeooo:rsid="00c47d2b"/>
    </style:style>
    <style:style style:name="T198" style:family="text">
      <style:text-properties officeooo:rsid="00c577c1"/>
    </style:style>
    <style:style style:name="T199" style:family="text">
      <style:text-properties officeooo:rsid="00c77ca8"/>
    </style:style>
    <style:style style:name="T200" style:family="text">
      <style:text-properties officeooo:rsid="00c95131"/>
    </style:style>
    <style:style style:name="T201" style:family="text">
      <style:text-properties officeooo:rsid="00cb8650"/>
    </style:style>
    <style:style style:name="T202" style:family="text">
      <style:text-properties officeooo:rsid="00cc0b15"/>
    </style:style>
    <style:style style:name="T203" style:family="text">
      <style:text-properties officeooo:rsid="00cc7d15"/>
    </style:style>
    <style:style style:name="T204" style:family="text">
      <style:text-properties officeooo:rsid="00ced13e"/>
    </style:style>
    <style:style style:name="T205" style:family="text">
      <style:text-properties officeooo:rsid="00d301d2"/>
    </style:style>
    <style:style style:name="T206" style:family="text">
      <style:text-properties officeooo:rsid="00d4a4bd"/>
    </style:style>
    <style:style style:name="T207" style:family="text">
      <style:text-properties style:font-name="Times New Roman" fo:font-size="13pt" fo:font-weight="bold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208" style:family="text">
      <style:text-properties style:font-name="Times New Roman" fo:font-size="13pt" fo:font-weight="bold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209" style:family="text">
      <style:text-properties style:font-name="Times New Roman" fo:font-size="13pt" style:font-size-asian="13pt" style:language-asian="ar" style:country-asian="SA" style:font-name-complex="Arial2" style:font-size-complex="13pt" style:language-complex="ar" style:country-complex="SA"/>
    </style:style>
    <style:style style:name="T210" style:family="text">
      <style:text-properties style:font-name="Times New Roman" fo:font-size="13pt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T211" style:family="text">
      <style:text-properties style:font-name="Times New Roman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2" style:language-asian="ar" style:country-asian="SA" style:font-weight-asian="bold" style:font-name-complex="Arial2" style:language-complex="ar" style:country-complex="SA" style:font-weight-complex="bold"/>
    </style:style>
    <style:style style:name="T212" style:family="text">
      <style:text-properties officeooo:rsid="00d97b93"/>
    </style:style>
    <style:style style:name="T213" style:family="text">
      <style:text-properties officeooo:rsid="00df57b6"/>
    </style:style>
    <style:style style:name="T214" style:family="text">
      <style:text-properties officeooo:rsid="00e14ecc"/>
    </style:style>
    <style:style style:name="T215" style:family="text">
      <style:text-properties officeooo:rsid="00e29a57"/>
    </style:style>
    <style:style style:name="T216" style:family="text">
      <style:text-properties officeooo:rsid="00e46106"/>
    </style:style>
    <style:style style:name="T217" style:family="text">
      <style:text-properties officeooo:rsid="00e5e339"/>
    </style:style>
    <style:style style:name="T218" style:family="text">
      <style:text-properties officeooo:rsid="00e9d1b0"/>
    </style:style>
    <style:style style:name="T219" style:family="text">
      <style:text-properties officeooo:rsid="00eafac4"/>
    </style:style>
    <style:style style:name="T220" style:family="text">
      <style:text-properties officeooo:rsid="00ebc7b8"/>
    </style:style>
    <style:style style:name="T221" style:family="text">
      <style:text-properties style:use-window-font-color="true" style:font-name="Times New Roman" fo:font-size="13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2" style:font-size-asian="13pt" style:language-asian="ar" style:country-asian="SA" style:font-style-asian="normal" style:font-weight-asian="bold" style:font-size-complex="13pt" style:language-complex="ar" style:country-complex="SA" style:font-weight-complex="bold"/>
    </style:style>
    <style:style style:name="T222" style:family="text">
      <style:text-properties fo:background-color="#ffffff" loext:char-shading-value="0" style:font-name-asian="Arial2" style:language-asian="ar" style:country-asian="SA" style:language-complex="ar" style:country-complex="SA"/>
    </style:style>
    <style:style style:name="T223" style:family="text">
      <style:text-properties officeooo:rsid="00ebc7b8" fo:background-color="#ffffff" loext:char-shading-value="0" style:font-name-asian="Arial2" style:language-asian="ar" style:country-asian="SA" style:language-complex="ar" style:country-complex="SA"/>
    </style:style>
    <style:style style:name="T224" style:family="text">
      <style:text-properties officeooo:rsid="0101b6db" fo:background-color="#ffffff" loext:char-shading-value="0" style:font-name-asian="Arial2" style:language-asian="ar" style:country-asian="SA" style:language-complex="ar" style:country-complex="SA"/>
    </style:style>
    <style:style style:name="T225" style:family="text">
      <style:text-properties officeooo:rsid="0103b402" fo:background-color="#ffffff" loext:char-shading-value="0" style:font-name-asian="Arial2" style:language-asian="ar" style:country-asian="SA" style:language-complex="ar" style:country-complex="SA"/>
    </style:style>
    <style:style style:name="T226" style:family="text">
      <style:text-properties officeooo:rsid="006dd403" fo:background-color="#ffffff" loext:char-shading-value="0" style:font-name-asian="Arial2" style:language-asian="ar" style:country-asian="SA" style:language-complex="ar" style:country-complex="SA"/>
    </style:style>
    <style:style style:name="T227" style:family="text">
      <style:text-properties fo:background-color="#ffffff" loext:char-shading-value="0" style:language-asian="ar" style:country-asian="SA" style:language-complex="ar" style:country-complex="SA"/>
    </style:style>
    <style:style style:name="T228" style:family="text">
      <style:text-properties officeooo:rsid="00ece4c8"/>
    </style:style>
    <style:style style:name="T229" style:family="text">
      <style:text-properties officeooo:rsid="00ee3e54"/>
    </style:style>
    <style:style style:name="T230" style:family="text">
      <style:text-properties officeooo:rsid="00fd3cf7"/>
    </style:style>
    <style:style style:name="T231" style:family="text">
      <style:text-properties officeooo:rsid="00fe6787"/>
    </style:style>
    <style:style style:name="T232" style:family="text">
      <style:text-properties officeooo:rsid="01004420"/>
    </style:style>
    <style:style style:name="T233" style:family="text">
      <style:text-properties officeooo:rsid="00fe4ddd"/>
    </style:style>
    <style:style style:name="T23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Times New Roman" style:language-asian="ar" style:country-asian="SA" style:font-name-complex="Arial2" style:language-complex="ar" style:country-complex="SA"/>
    </style:style>
    <style:style style:name="T235" style:family="text">
      <style:text-properties officeooo:rsid="0101b6db"/>
    </style:style>
    <style:style style:name="T236" style:family="text">
      <style:text-properties officeooo:rsid="0103b402"/>
    </style:style>
    <style:style style:name="T237" style:family="text">
      <style:text-properties officeooo:rsid="010769bb"/>
    </style:style>
    <style:style style:name="T238" style:family="text">
      <style:text-properties officeooo:rsid="01094b28"/>
    </style:style>
    <style:style style:name="T239" style:family="text">
      <style:text-properties officeooo:rsid="010a8e2c"/>
    </style:style>
    <style:style style:name="T240" style:family="text">
      <style:text-properties officeooo:rsid="010bf0b7"/>
    </style:style>
    <style:style style:name="T241" style:family="text">
      <style:text-properties officeooo:rsid="010cce67"/>
    </style:style>
    <style:style style:name="T242" style:family="text">
      <style:text-properties officeooo:rsid="010ecea3"/>
    </style:style>
    <style:style style:name="T243" style:family="text">
      <style:text-properties officeooo:rsid="010f8493"/>
    </style:style>
    <style:style style:name="T244" style:family="text">
      <style:text-properties officeooo:rsid="01101699"/>
    </style:style>
    <style:style style:name="T245" style:family="text">
      <style:text-properties officeooo:rsid="01118014"/>
    </style:style>
    <style:style style:name="T246" style:family="text">
      <style:text-properties officeooo:rsid="0111ca8c"/>
    </style:style>
    <style:style style:name="T247" style:family="text">
      <style:text-properties officeooo:rsid="01120921"/>
    </style:style>
    <style:style style:name="T248" style:family="text">
      <style:text-properties officeooo:rsid="0113e315"/>
    </style:style>
    <style:style style:name="T249" style:family="text">
      <style:text-properties officeooo:rsid="01150056"/>
    </style:style>
    <style:style style:name="T250" style:family="text">
      <style:text-properties officeooo:rsid="01163007"/>
    </style:style>
    <style:style style:name="T251" style:family="text">
      <style:text-properties officeooo:rsid="0119b506"/>
    </style:style>
    <style:style style:name="T252" style:family="text">
      <style:text-properties officeooo:rsid="011adfdf"/>
    </style:style>
    <style:style style:name="T253" style:family="text">
      <style:text-properties officeooo:rsid="011b175d"/>
    </style:style>
    <style:style style:name="T254" style:family="text">
      <style:text-properties officeooo:rsid="011cb714"/>
    </style:style>
    <style:style style:name="T255" style:family="text">
      <style:text-properties officeooo:rsid="011cbb42"/>
    </style:style>
    <style:style style:name="T256" style:family="text">
      <style:text-properties officeooo:rsid="011e9bf1"/>
    </style:style>
    <style:style style:name="T257" style:family="text">
      <style:text-properties officeooo:rsid="0127ce0b" fo:background-color="#ffff00" loext:char-shading-value="0"/>
    </style:style>
    <style:style style:name="T258" style:family="text">
      <style:text-properties officeooo:rsid="01288e6f" fo:background-color="#ffff00" loext:char-shading-value="0"/>
    </style:style>
    <style:style style:name="T259" style:family="text">
      <style:text-properties officeooo:rsid="012d2903"/>
    </style:style>
    <style:style style:name="T260" style:family="text">
      <style:text-properties officeooo:rsid="0135bfd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58"><draw:frame draw:style-name="fr1" draw:name="Figura1" text:anchor-type="as-char" svg:y="0cm" svg:width="1.87cm" style:rel-width="scale" svg:height="2.014cm" style:rel-height="scale" draw:z-index="0"><draw:image xlink:href="Pictures/1000000000000080000000AD6603D7103F6A2BDB.png" xlink:type="simple" xlink:show="embed" xlink:actuate="onLoad" loext:mime-type="image/png"/></draw:frame></text:p>
      <text:p text:style-name="P3">ESTADO DO CEARÁ</text:p>
      <text:p text:style-name="P8">PODER JUDICIÁRIO</text:p>
      <text:p text:style-name="P8">TRIBUNAL DE JUSTIÇA</text:p>
      <text:p text:style-name="P8">SECRETARIA DA TERCEIRA CÂMARA CRIMINAL</text:p>
      <text:p text:style-name="P4"/>
      <text:p text:style-name="P207"><text:span text:style-name="Fonte_20_parág._20_padrão"><text:span text:style-name="T1">ROTEIRO DA SESSÃO ORDINÁRIA N° 45 DE 10 DE DEZEMBRO DE 2024</text:span></text:span><text:span text:style-name="Fonte_20_parág._20_padrão"><text:span text:style-name="T18">(Realizada por videoconferência e de forma presencial, simultaneamente, nos termos da Resolução nº 04/2020 e Portaria nº 2154/2022, ambas do Tribunal de Justiça do Estado do Ceará, disponibilizadas nos DJes de 20 de agosto de 2020 e 04 de outubro de 2022, respectivamente.)</text:span></text:span></text:p>
      <text:p text:style-name="P5"/>
      <text:p text:style-name="P207"><text:span text:style-name="Fonte_20_parág._20_padrão"><text:span text:style-name="T2">1 </text:span></text:span><text:span text:style-name="Fonte_20_parág._20_padrão"><text:span text:style-name="T3">– APRECIA</text:span></text:span><text:span text:style-name="Fonte_20_parág._20_padrão"><text:span text:style-name="T2">ÇÃO DA ATA DA SESSÃO ORDINÁRIA Nº 44 DE 03 DE DEZEMBRO DE 2024</text:span></text:span></text:p>
      <text:p text:style-name="P207"><text:span text:style-name="Fonte_20_parág._20_padrão"><text:span text:style-name="T2"/></text:span></text:p>
      <text:p text:style-name="P202">Art. 92. Os julgamentos dos órgãos do Tribunal de Justiça guardarão a seguinte ordem, no que lhes for aplicável:</text:p>
      <text:p text:style-name="P202">I – pedidos de vista;</text:p>
      <text:p text:style-name="P202">II – habeas corpus;</text:p>
      <text:p text:style-name="P202">III – recursos das decisões denegatórias de habeas corpus;</text:p>
      <text:p text:style-name="P202">IV – cautelares em ações diretas de inconstitucionalidade;</text:p>
      <text:p text:style-name="P202">V – processos em pauta, nos quais houver sustentação oral, observada a ordem dos requerimentos;</text:p>
      <text:p text:style-name="P202">VI – reclamações e exceções;</text:p>
      <text:p text:style-name="P202">VII – conflitos de competência;</text:p>
      <text:p text:style-name="P202">VIII – mandados de segurança, habeas data, mandados de injunção;</text:p>
      <text:p text:style-name="P202">IX – os processos em que houver requerimento de preferência;</text:p>
      <text:p text:style-name="P202">X – outros feitos ou recursos que, em virtude da lei ou do que estabelece este Regimento, independam de pauta;</text:p>
      <text:p text:style-name="P202">XI – os demais processos judiciais constantes da pauta; (NR) (Redação dada pelo Assento Regimental nº 02/2017) XII – processos administrativos. (Incluído pelo Assento Regimental nº 02/2017) (RITJCE).</text:p>
      <text:p text:style-name="P257"/>
      <text:p text:style-name="P257"/>
      <text:p text:style-name="P256"/>
      <text:p text:style-name="P255"><text:soft-page-break/></text:p>
      <text:p text:style-name="P255">2 – <text:s/>PEDIDO DE VISTA</text:p>
      <text:p text:style-name="P255"/>
      <text:p text:style-name="P223"><text:span text:style-name="Fonte_20_parág._20_padrão"><text:span text:style-name="T29">2.1 – Apelação nº 0002076-59.2019.8.06.0140 </text:span></text:span></text:p>
      <text:p text:style-name="P200">Pauta 386</text:p>
      <text:p text:style-name="P200">Comarca de Origem: Paracuru/Vara Única</text:p>
      <text:p text:style-name="P203">Apelante: C. A. M.</text:p>
      <text:p text:style-name="P203">Def. Público: Defensoria Pública do Estado do Ceará</text:p>
      <text:p text:style-name="P203">Apelado: Ministério Público do Estado do Ceará</text:p>
      <text:p text:style-name="P200">Relator(a): Exma. Desa. ÂNGELA TERESA GONDIM CARNEIRO CHAVES</text:p>
      <text:p text:style-name="P223"><text:span text:style-name="Fonte_20_parág._20_padrão"><text:span text:style-name="T209">Revisor(a): </text:span></text:span><text:span text:style-name="Fonte_20_parág._20_padrão"><text:span text:style-name="T210">Exmo. </text:span></text:span><text:span text:style-name="Fonte_20_parág._20_padrão"><text:span text:style-name="T209">Dr. </text:span></text:span><text:span text:style-name="Fonte_20_parág._20_padrão"><text:span text:style-name="T210">CID PEIXOTO DO AMARAL NETO (Juiz de Direito convocado – Portaria 1571/2024)</text:span></text:span></text:p>
      <text:p text:style-name="P206"/>
      <text:p text:style-name="P250"><text:span text:style-name="T42">2.2 -</text:span><text:span text:style-name="T41"> Apelação nº 0200364-62.2022.8.06.0296</text:span></text:p>
      <text:p text:style-name="P252">Pauta 391</text:p>
      <text:p text:style-name="P251">Comarca de Origem: Fortaleza/12ª Vara Criminal</text:p>
      <text:p text:style-name="P204">Apelante: Ministério Público do Estado do Ceará</text:p>
      <text:p text:style-name="P204">Apelado: A. A. P. da S.</text:p>
      <text:p text:style-name="P204">Advogado: José Américo Lopes de Albuquerque (OAB: 46903/CE)</text:p>
      <text:p text:style-name="P224"><text:span text:style-name="Fonte_20_parág._20_padrão"><text:span text:style-name="T29">Relator(a): Exmo. </text:span></text:span><text:span text:style-name="Fonte_20_parág._20_padrão"><text:span text:style-name="T207">Dr. </text:span></text:span><text:span text:style-name="Fonte_20_parág._20_padrão"><text:span text:style-name="T208">CID PEIXOTO DO AMARAL NETO (Juiz de Direito convocado – Portaria 1571/2024)</text:span></text:span></text:p>
      <text:p text:style-name="P226"><text:span text:style-name="Fonte_20_parág._20_padrão"><text:span text:style-name="T31">Revisor(a): Exma. Desa. MARLÚCIA DE ARAÚJO BEZERRA</text:span></text:span></text:p>
      <text:p text:style-name="P263"><text:span text:style-name="T227"/></text:p>
      <text:p text:style-name="P263"><text:span text:style-name="T227">3 – PROCESSOS EXTRA PAUTA</text:span></text:p>
      <text:p text:style-name="P15"/>
      <text:p text:style-name="P208"><text:span text:style-name="Fonte_20_parág._20_padrão"><text:span text:style-name="T69">RELATORIA: EXMA. DESA. MARLÚCIA DE ARAÚJO BEZERRA</text:span></text:span></text:p>
      <text:p text:style-name="P161"/>
      <text:p text:style-name="P208"><text:span text:style-name="Fonte_20_parág._20_padrão"><text:span text:style-name="T6">3.</text:span></text:span><text:span text:style-name="Fonte_20_parág._20_padrão"><text:span text:style-name="T7">1</text:span></text:span><text:span text:style-name="Fonte_20_parág._20_padrão"><text:span text:style-name="T6"> – </text:span></text:span><text:span text:style-name="Fonte_20_parág._20_padrão"><text:span text:style-name="T19">Habeas Corpus</text:span></text:span><text:span text:style-name="Fonte_20_parág._20_padrão"><text:span text:style-name="T6"> nº 0636404-22.2024.8.06.0000</text:span></text:span></text:p>
      <text:p text:style-name="P245"><text:span text:style-name="Fonte_20_parág._20_padrão"><text:span text:style-name="T20">Impetrante</text:span></text:span><text:span text:style-name="Fonte_20_parág._20_padrão"><text:span text:style-name="T23">s</text:span></text:span><text:span text:style-name="Fonte_20_parág._20_padrão"><text:span text:style-name="T20">: Arnaldo Mascarenhas Arraes Lage </text:span></text:span><text:span text:style-name="Fonte_20_parág._20_padrão"><text:span text:style-name="T21">e outro</text:span></text:span><text:span text:style-name="Fonte_20_parág._20_padrão"><text:span text:style-name="T20"> </text:span></text:span></text:p>
      <text:p text:style-name="P245"><text:span text:style-name="Fonte_20_parág._20_padrão"><text:span text:style-name="T20">Paciente: F. J. C. da S. </text:span></text:span></text:p>
      <text:p text:style-name="P246"><text:span text:style-name="Fonte_20_parág._20_padrão"><text:span text:style-name="T20">Advogados: Arnaldo Mascarenhas Arraes Lage (OAB: 48679/PE) e outro</text:span></text:span></text:p>
      <text:p text:style-name="P245"><text:span text:style-name="Fonte_20_parág._20_padrão"><text:span text:style-name="T20">Impetrado: Juiz</text:span></text:span><text:span text:style-name="Fonte_20_parág._20_padrão"><text:span text:style-name="T21">(a)</text:span></text:span><text:span text:style-name="Fonte_20_parág._20_padrão"><text:span text:style-name="T20"> de Direito da 1ª Vara Criminal da Comarca de Crato </text:span></text:span></text:p>
      <text:p text:style-name="P25">Relator(a): Exma. Desa. MARLÚCIA DE ARAÚJO BEZERRA</text:p>
      <text:p text:style-name="P15"/>
      <text:p text:style-name="P208"><text:span text:style-name="Fonte_20_parág._20_padrão"><text:span text:style-name="T6">3.</text:span></text:span><text:span text:style-name="Fonte_20_parág._20_padrão"><text:span text:style-name="T7">2</text:span></text:span><text:span text:style-name="Fonte_20_parág._20_padrão"><text:span text:style-name="T6"> – </text:span></text:span><text:span text:style-name="Fonte_20_parág._20_padrão"><text:span text:style-name="T19">Habeas Corpus</text:span></text:span><text:span text:style-name="Fonte_20_parág._20_padrão"><text:span text:style-name="T6"> nº 0637025-19.2024.8.06.0000 </text:span></text:span></text:p>
      <text:p text:style-name="P123">Impetrante: Francisca Neirilane Roques Nascimento </text:p>
      <text:p text:style-name="P123">Paciente: João Paulo Brito Rodrigues </text:p>
      <text:p text:style-name="P123">Advogada: Francisca Neirilane Roques Nascimento (OAB: 45885/CE)</text:p>
      <text:p text:style-name="P123">Impetrado: Juiz<text:span text:style-name="T168">(a)</text:span> de Direito da 1ª Vara da Comarca de Acaraú </text:p>
      <text:p text:style-name="P25">Relator(a): Exma. Desa. MARLÚCIA DE ARAÚJO BEZERRA</text:p>
      <text:p text:style-name="P15"/>
      <text:p text:style-name="P208"><text:span text:style-name="Fonte_20_parág._20_padrão"><text:span text:style-name="T6">3.</text:span></text:span><text:span text:style-name="Fonte_20_parág._20_padrão"><text:span text:style-name="T7">3</text:span></text:span><text:span text:style-name="Fonte_20_parág._20_padrão"><text:span text:style-name="T6"> – </text:span></text:span><text:span text:style-name="Fonte_20_parág._20_padrão"><text:span text:style-name="T19">Habeas Corpus</text:span></text:span><text:span text:style-name="Fonte_20_parág._20_padrão"><text:span text:style-name="T6"> nº 0638083-57.2024.8.06.0000 </text:span></text:span></text:p>
      <text:p text:style-name="P123">Impetrante: Raimundo Nonato da Silva Filho </text:p>
      <text:p text:style-name="P123">Paciente: Francisco Hyago Teixeira Araújo </text:p>
      <text:p text:style-name="P123">Advogado: Raimundo Nonato da Silva Filho (OAB: 30537/CE)</text:p>
      <text:p text:style-name="P123">Impetrado: Juiz<text:span text:style-name="T169">(a)</text:span> de Direito da Vara Única da Comarca de Amontada </text:p>
      <text:p text:style-name="P25"><text:soft-page-break/>Relator(a): Exma. Desa. MARLÚCIA DE ARAÚJO BEZERRA</text:p>
      <text:p text:style-name="P10"/>
      <text:p text:style-name="P208"><text:span text:style-name="Fonte_20_parág._20_padrão"><text:span text:style-name="T6">3.</text:span></text:span><text:span text:style-name="Fonte_20_parág._20_padrão"><text:span text:style-name="T7">4</text:span></text:span><text:span text:style-name="Fonte_20_parág._20_padrão"><text:span text:style-name="T6"> – </text:span></text:span><text:span text:style-name="Fonte_20_parág._20_padrão"><text:span text:style-name="T19">Habeas Corpus</text:span></text:span><text:span text:style-name="Fonte_20_parág._20_padrão"><text:span text:style-name="T6"> nº 0632861-11.2024.8.06.0000 </text:span></text:span></text:p>
      <text:p text:style-name="P123">Impetrante: Amílria Cardoso Menezes </text:p>
      <text:p text:style-name="P123">Paciente: Bruno da Silva Nascimento </text:p>
      <text:p text:style-name="P123">Advogada: Amílria Cardoso Menezes (OAB: 20718/CE) </text:p>
      <text:p text:style-name="P123">Impetrado: Juiz<text:span text:style-name="T178">(a)</text:span> de Direito da Vara Única Criminal da Comarca de Aquiraz </text:p>
      <text:p text:style-name="P25">Relator(a): Exma. Desa. MARLÚCIA DE ARAÚJO BEZERRA</text:p>
      <text:p text:style-name="P292"><text:span text:style-name="Fonte_20_parág._20_padrão"><text:span text:style-name="T6"/></text:span></text:p>
      <text:p text:style-name="P208"><text:span text:style-name="Fonte_20_parág._20_padrão"><text:span text:style-name="T6">3.</text:span></text:span><text:span text:style-name="Fonte_20_parág._20_padrão"><text:span text:style-name="T7">5</text:span></text:span><text:span text:style-name="Fonte_20_parág._20_padrão"><text:span text:style-name="T6"> – </text:span></text:span><text:span text:style-name="Fonte_20_parág._20_padrão"><text:span text:style-name="T19">Habeas Corpus</text:span></text:span><text:span text:style-name="Fonte_20_parág._20_padrão"><text:span text:style-name="T6"> nº 0636252-71.2024.8.06.0000 </text:span></text:span></text:p>
      <text:p text:style-name="P123">Impetrante: Leonardo Carvalho Nobre </text:p>
      <text:p text:style-name="P123">Paciente: Antônio Wenston Soares de Oliveira </text:p>
      <text:p text:style-name="P123">Advogado: Leonardo Carvalho Nobre (OAB: 39066/CE)</text:p>
      <text:p text:style-name="P123">Impetrado: Juiz<text:span text:style-name="T179">(a)</text:span> de Direito da Vara de Delitos de Organizações Criminosas da Comarca de Fortaleza </text:p>
      <text:p text:style-name="P25">Relator(a): Exma. Desa. MARLÚCIA DE ARAÚJO BEZERRA</text:p>
      <text:p text:style-name="P15"/>
      <text:p text:style-name="P208"><text:span text:style-name="Fonte_20_parág._20_padrão"><text:span text:style-name="T6">3.</text:span></text:span><text:span text:style-name="Fonte_20_parág._20_padrão"><text:span text:style-name="T7">6</text:span></text:span><text:span text:style-name="Fonte_20_parág._20_padrão"><text:span text:style-name="T6"> – </text:span></text:span><text:span text:style-name="Fonte_20_parág._20_padrão"><text:span text:style-name="T19">Habeas Corpus</text:span></text:span><text:span text:style-name="Fonte_20_parág._20_padrão"><text:span text:style-name="T6"> nº 0636870-16.2024.8.06.0000 </text:span></text:span></text:p>
      <text:p text:style-name="P123">Impetrante: Guilherme Janderson Martins Madeira </text:p>
      <text:p text:style-name="P123">Paciente: Emanuel Marcélio Bernardo Peres </text:p>
      <text:p text:style-name="P123">Paciente: Paulo Ricardo Rodrigues de Sousa </text:p>
      <text:p text:style-name="P123">Paciente: Maiara Alves Pereira </text:p>
      <text:p text:style-name="P123">Advogado: Guilherme Janderson Martins Madeira (OAB: 35029/CE) </text:p>
      <text:p text:style-name="P123">Impetrado: Juiz<text:span text:style-name="T180">(a)</text:span> de Direito da Vara de Delitos de Organizações Criminosas da Comarca de Fortaleza </text:p>
      <text:p text:style-name="P25">Relator(a): Exma. Desa. MARLÚCIA DE ARAÚJO BEZERRA</text:p>
      <text:p text:style-name="P15"/>
      <text:p text:style-name="P208"><text:span text:style-name="Fonte_20_parág._20_padrão"><text:span text:style-name="T6">3.</text:span></text:span><text:span text:style-name="Fonte_20_parág._20_padrão"><text:span text:style-name="T7">7</text:span></text:span><text:span text:style-name="Fonte_20_parág._20_padrão"><text:span text:style-name="T6"> – </text:span></text:span><text:span text:style-name="Fonte_20_parág._20_padrão"><text:span text:style-name="T19">Habeas Corpus</text:span></text:span><text:span text:style-name="Fonte_20_parág._20_padrão"><text:span text:style-name="T6"> nº 0636872-83.2024.8.06.0000 </text:span></text:span></text:p>
      <text:p text:style-name="P123">Impetrante: Anderson Silva Costa </text:p>
      <text:p text:style-name="P123">Paciente: Lucas Rodrigues de França </text:p>
      <text:p text:style-name="P123">Advogado: Anderson Silva Costa (OAB: 40547/CE)</text:p>
      <text:p text:style-name="P123">Impetrado: Juiz<text:span text:style-name="T181">(a)</text:span> de Direito da Vara de Delitos de Organizações Criminosas da Comarca de Fortaleza </text:p>
      <text:p text:style-name="P25">Relator(a): Exma. Desa. MARLÚCIA DE ARAÚJO BEZERRA</text:p>
      <text:p text:style-name="P15"/>
      <text:p text:style-name="P208"><text:span text:style-name="Fonte_20_parág._20_padrão"><text:span text:style-name="T6">3.</text:span></text:span><text:span text:style-name="Fonte_20_parág._20_padrão"><text:span text:style-name="T7">8</text:span></text:span><text:span text:style-name="Fonte_20_parág._20_padrão"><text:span text:style-name="T6"> – </text:span></text:span><text:span text:style-name="Fonte_20_parág._20_padrão"><text:span text:style-name="T19">Habeas Corpus</text:span></text:span><text:span text:style-name="Fonte_20_parág._20_padrão"><text:span text:style-name="T6"> nº 0637001-88.2024.8.06.0000 </text:span></text:span></text:p>
      <text:p text:style-name="P126">Impetrante: Alex de Souza Moreira </text:p>
      <text:p text:style-name="P126">Paciente: Daniel Pereira Martins </text:p>
      <text:p text:style-name="P123">Advogado: Alex de Souza Moreira (OAB: 38405/CE)</text:p>
      <text:p text:style-name="P123">Impetrado: Juiz<text:span text:style-name="T182">(a)</text:span> de Direito da 17ª Vara Criminal da Comarca de Fortaleza - Vara de Audiências de Custódia</text:p>
      <text:p text:style-name="P30">Relator(a): Exma. Desa. MARLÚCIA DE ARAÚJO BEZERRA</text:p>
      <text:p text:style-name="P277"/>
      <text:p text:style-name="P208"><text:span text:style-name="Fonte_20_parág._20_padrão"><text:span text:style-name="T6">3.</text:span></text:span><text:span text:style-name="Fonte_20_parág._20_padrão"><text:span text:style-name="T7">9</text:span></text:span><text:span text:style-name="Fonte_20_parág._20_padrão"><text:span text:style-name="T6"> – </text:span></text:span><text:span text:style-name="Fonte_20_parág._20_padrão"><text:span text:style-name="T19">Habeas Corpus</text:span></text:span><text:span text:style-name="Fonte_20_parág._20_padrão"><text:span text:style-name="T6"> nº 0637187-14.2024.8.06.0000</text:span></text:span></text:p>
      <text:p text:style-name="P208"><text:span text:style-name="Fonte_20_parág._20_padrão"><text:span text:style-name="T20">Impetrante: Francisca Islana de Souza Silva </text:span></text:span></text:p>
      <text:p text:style-name="P208"><text:span text:style-name="Fonte_20_parág._20_padrão"><text:span text:style-name="T20">Paciente: Paulo Sérgio da Silva Germano </text:span></text:span></text:p>
      <text:p text:style-name="P208"><text:span text:style-name="Fonte_20_parág._20_padrão"><text:span text:style-name="T20">Advogada: Francisca Islana de Souza Silva (OAB: 48098/CE) </text:span></text:span></text:p>
      <text:p text:style-name="P208"><text:soft-page-break/><text:span text:style-name="Fonte_20_parág._20_padrão"><text:span text:style-name="T20">Impetrado: Juiz</text:span></text:span><text:span text:style-name="Fonte_20_parág._20_padrão"><text:span text:style-name="T22">(a)</text:span></text:span><text:span text:style-name="Fonte_20_parág._20_padrão"><text:span text:style-name="T20"> de Direito 3º Núcleo Regional de Custódia e de Inquérito - Sede em Quixadá</text:span></text:span></text:p>
      <text:p text:style-name="P26">Relator(a): Exma. Desa. MARLÚCIA DE ARAÚJO BEZERRA</text:p>
      <text:p text:style-name="P15"/>
      <text:p text:style-name="P208"><text:span text:style-name="Fonte_20_parág._20_padrão"><text:span text:style-name="T6">3.</text:span></text:span><text:span text:style-name="Fonte_20_parág._20_padrão"><text:span text:style-name="T7">10</text:span></text:span><text:span text:style-name="Fonte_20_parág._20_padrão"><text:span text:style-name="T6"> – </text:span></text:span><text:span text:style-name="Fonte_20_parág._20_padrão"><text:span text:style-name="T19">Habeas Corpus</text:span></text:span><text:span text:style-name="Fonte_20_parág._20_padrão"><text:span text:style-name="T6"> nº 0637004-43.2024.8.06.0000 </text:span></text:span></text:p>
      <text:p text:style-name="P123">Impetrante<text:span text:style-name="T205">s</text:span>: Lucas Muniz Temóteo <text:span text:style-name="T183">e outro</text:span></text:p>
      <text:p text:style-name="P123">Paciente: Francisco Ivan Otaviano de Azevedo </text:p>
      <text:p text:style-name="P125">Advogados: Lucas Muniz Temóteo (OAB: 35345/CE) e outro</text:p>
      <text:p text:style-name="P123">Impetrado: Juiz<text:span text:style-name="T183">(a)</text:span> de Direito da 4ª Vara do Júri da Comarca de Fortaleza </text:p>
      <text:p text:style-name="P25">Relator(a): Exma. Desa. MARLÚCIA DE ARAÚJO BEZERRA</text:p>
      <text:p text:style-name="P15"/>
      <text:p text:style-name="P208"><text:span text:style-name="Fonte_20_parág._20_padrão"><text:span text:style-name="T6">3.</text:span></text:span><text:span text:style-name="Fonte_20_parág._20_padrão"><text:span text:style-name="T7">11</text:span></text:span><text:span text:style-name="Fonte_20_parág._20_padrão"><text:span text:style-name="T6"> – </text:span></text:span><text:span text:style-name="Fonte_20_parág._20_padrão"><text:span text:style-name="T19">Habeas Corpus</text:span></text:span><text:span text:style-name="Fonte_20_parág._20_padrão"><text:span text:style-name="T6"> nº 0637202-80.2024.8.06.0000 </text:span></text:span></text:p>
      <text:p text:style-name="P123">Impetrante: Mondlly Fernandes Moreira </text:p>
      <text:p text:style-name="P123">Paciente: Everardo Nonato de Sousa </text:p>
      <text:p text:style-name="P123">Advogado: Mondlly Fernandes Moreira (OAB: 41646/CE)</text:p>
      <text:p text:style-name="P123">Impetrado: Juiz<text:span text:style-name="T184">(a)</text:span> de Direito da Vara de Delitos de Organizações Criminosas da Comarca de Fortaleza </text:p>
      <text:p text:style-name="P25">Relator(a): Exma. Desa. MARLÚCIA DE ARAÚJO BEZERRA</text:p>
      <text:p text:style-name="P15"/>
      <text:p text:style-name="P208"><text:span text:style-name="Fonte_20_parág._20_padrão"><text:span text:style-name="T6">3.</text:span></text:span><text:span text:style-name="Fonte_20_parág._20_padrão"><text:span text:style-name="T7">12 </text:span></text:span><text:span text:style-name="Fonte_20_parág._20_padrão"><text:span text:style-name="T6">– </text:span></text:span><text:span text:style-name="Fonte_20_parág._20_padrão"><text:span text:style-name="T19">Habeas Corpus</text:span></text:span><text:span text:style-name="Fonte_20_parág._20_padrão"><text:span text:style-name="T6"> nº 0637251-24.2024.8.06.0000 </text:span></text:span></text:p>
      <text:p text:style-name="P123">Impetrante: Demetrius Sousa Façanha </text:p>
      <text:p text:style-name="P123">Paciente: Jorge Luiz Gonçalves Ferreira </text:p>
      <text:p text:style-name="P123">Advogado: Demetrius Sousa Façanha (OAB: 33416/CE)</text:p>
      <text:p text:style-name="P123">Impetrado: Juiz<text:span text:style-name="T185">(a)</text:span> de Direito 3º Núcleo Regional de Custódia e de Inquérito - Sede em Quixadá </text:p>
      <text:p text:style-name="P25">Relator(a): Exma. Desa. MARLÚCIA DE ARAÚJO BEZERRA</text:p>
      <text:p text:style-name="P15"/>
      <text:p text:style-name="P208"><text:span text:style-name="Fonte_20_parág._20_padrão"><text:span text:style-name="T6">3.</text:span></text:span><text:span text:style-name="Fonte_20_parág._20_padrão"><text:span text:style-name="T7">13</text:span></text:span><text:span text:style-name="Fonte_20_parág._20_padrão"><text:span text:style-name="T6"> – </text:span></text:span><text:span text:style-name="Fonte_20_parág._20_padrão"><text:span text:style-name="T19">Habeas Corpus</text:span></text:span><text:span text:style-name="Fonte_20_parág._20_padrão"><text:span text:style-name="T6"> nº 0637472-07.2024.8.06.0000 </text:span></text:span></text:p>
      <text:p text:style-name="P123">Impetrante: Rafael Holanda Alencar </text:p>
      <text:p text:style-name="P123">Paciente: Antônio Hilderlândio de Brito </text:p>
      <text:p text:style-name="P123">Advogado: Rafael Holanda Alencar (OAB: 25624/CE)</text:p>
      <text:p text:style-name="P123">Impetrado: Juiz<text:span text:style-name="T186">(a)</text:span> de Direito da Vara de Delitos de Organizações Criminosas da Comarca de Fortaleza </text:p>
      <text:p text:style-name="P25">Relator(a): Exma. Desa. MARLÚCIA DE ARAÚJO BEZERRA</text:p>
      <text:p text:style-name="P15"/>
      <text:p text:style-name="P208"><text:span text:style-name="Fonte_20_parág._20_padrão"><text:span text:style-name="T6">3.</text:span></text:span><text:span text:style-name="Fonte_20_parág._20_padrão"><text:span text:style-name="T8">14</text:span></text:span><text:span text:style-name="Fonte_20_parág._20_padrão"><text:span text:style-name="T6"> – </text:span></text:span><text:span text:style-name="Fonte_20_parág._20_padrão"><text:span text:style-name="T19">Habeas Corpus</text:span></text:span><text:span text:style-name="Fonte_20_parág._20_padrão"><text:span text:style-name="T6"> nº 0637611-56.2024.8.06.0000 </text:span></text:span></text:p>
      <text:p text:style-name="P123">Impetrante: Bruno Lima Almeida </text:p>
      <text:p text:style-name="P123">Paciente: Evandro Ferreira </text:p>
      <text:p text:style-name="P123">Advogado: Bruno Lima Almeida (OAB: 25255/CE) </text:p>
      <text:p text:style-name="P123">Impetrado: Juiz<text:span text:style-name="T187">(a)</text:span> de Direito da 1ª Vara Criminal da Comarca de Maracanaú </text:p>
      <text:p text:style-name="P25">Relator(a): Exma. Desa. MARLÚCIA DE ARAÚJO BEZERRA</text:p>
      <text:p text:style-name="P15"/>
      <text:p text:style-name="P208"><text:span text:style-name="Fonte_20_parág._20_padrão"><text:span text:style-name="T6">3.</text:span></text:span><text:span text:style-name="Fonte_20_parág._20_padrão"><text:span text:style-name="T8">15</text:span></text:span><text:span text:style-name="Fonte_20_parág._20_padrão"><text:span text:style-name="T6"> – </text:span></text:span><text:span text:style-name="Fonte_20_parág._20_padrão"><text:span text:style-name="T19">Habeas Corpus</text:span></text:span><text:span text:style-name="Fonte_20_parág._20_padrão"><text:span text:style-name="T6"> nº 0637640-09.2024.8.06.0000 </text:span></text:span></text:p>
      <text:p text:style-name="P228">Impetrante<text:span text:style-name="T206">s</text:span>: Matheus Lourenço Soares <text:span text:style-name="T188">e outro</text:span> </text:p>
      <text:p text:style-name="P228">Paciente: Iorlando Silva Freitas </text:p>
      <text:p text:style-name="P229">Advogados: Matheus Lourenço Soares (OAB: 43166/CE) e outro </text:p>
      <text:p text:style-name="P228"><text:soft-page-break/>Impetrado: Juiz<text:span text:style-name="T188">(a)</text:span> de Direito da Vara de Delitos de Organizações Criminosas da Comarca de Fortaleza </text:p>
      <text:p text:style-name="P25">Relator(a): Exma. Desa. MARLÚCIA DE ARAÚJO BEZERRA</text:p>
      <text:p text:style-name="P15"/>
      <text:p text:style-name="P211"><text:span text:style-name="Fonte_20_parág._20_padrão"><text:span text:style-name="T6">3.</text:span></text:span><text:span text:style-name="Fonte_20_parág._20_padrão"><text:span text:style-name="T8">16</text:span></text:span><text:span text:style-name="Fonte_20_parág._20_padrão"><text:span text:style-name="T6"> – </text:span></text:span><text:span text:style-name="Fonte_20_parág._20_padrão"><text:span text:style-name="T19">Habeas Corpus</text:span></text:span><text:span text:style-name="Fonte_20_parág._20_padrão"><text:span text:style-name="T6"> nº 0634013-94.2024.8.06.0000 </text:span></text:span></text:p>
      <text:p text:style-name="P124">Impetrante: Defensoria Pública do Estado do Ceará</text:p>
      <text:p text:style-name="P124">Paciente: Gleyce Kelle Moita Souza </text:p>
      <text:p text:style-name="P124">Def. Público: Defensoria Pública do Estado do Ceará </text:p>
      <text:p text:style-name="P124">Impetrado: Juiz<text:span text:style-name="T189">(a)</text:span> de Direito da Vara Única Criminal da Comarca de Tianguá </text:p>
      <text:p text:style-name="P27">Relator(a): Exma. Desa. MARLÚCIA DE ARAÚJO BEZERRA</text:p>
      <text:p text:style-name="P18"/>
      <text:p text:style-name="P211"><text:span text:style-name="Fonte_20_parág._20_padrão"><text:span text:style-name="T6">3.</text:span></text:span><text:span text:style-name="Fonte_20_parág._20_padrão"><text:span text:style-name="T8">17</text:span></text:span><text:span text:style-name="Fonte_20_parág._20_padrão"><text:span text:style-name="T6"> – </text:span></text:span><text:span text:style-name="Fonte_20_parág._20_padrão"><text:span text:style-name="T19">Habeas Corpus</text:span></text:span><text:span text:style-name="Fonte_20_parág._20_padrão"><text:span text:style-name="T6"> nº 0636663-17.2024.8.06.0000 </text:span></text:span></text:p>
      <text:p text:style-name="P124">Impetrante: Defensoria Pública do Estado do Ceará </text:p>
      <text:p text:style-name="P124">Paciente: Paulo Sérgio da Silva Germano </text:p>
      <text:p text:style-name="P124">Def. Público: Defensoria Pública do Estado do Ceará </text:p>
      <text:p text:style-name="P124">Impetrado: Juiz<text:span text:style-name="T190">(a)</text:span> de Direito 3º Núcleo Regional de Custódia e de Inquérito - Sede em Quixadá </text:p>
      <text:p text:style-name="P27">Relator(a): Exma. Desa. MARLÚCIA DE ARAÚJO BEZERRA</text:p>
      <text:p text:style-name="P18"/>
      <text:p text:style-name="P211"><text:span text:style-name="Fonte_20_parág._20_padrão"><text:span text:style-name="T6">3.</text:span></text:span><text:span text:style-name="Fonte_20_parág._20_padrão"><text:span text:style-name="T8">18</text:span></text:span><text:span text:style-name="Fonte_20_parág._20_padrão"><text:span text:style-name="T6"> – </text:span></text:span><text:span text:style-name="Fonte_20_parág._20_padrão"><text:span text:style-name="T19">Habeas Corpus</text:span></text:span><text:span text:style-name="Fonte_20_parág._20_padrão"><text:span text:style-name="T6"> nº 0637099-73.2024.8.06.0000 </text:span></text:span></text:p>
      <text:p text:style-name="P124">Impetrante: Defensoria Pública do Estado do Ceará </text:p>
      <text:p text:style-name="P124">Paciente: José Wesley Feitoza da Silva </text:p>
      <text:p text:style-name="P124">Paciente: Francisco Rivaldo Geraldo de Sousa </text:p>
      <text:p text:style-name="P124">Def. Público: Defensoria Pública do Estado do Ceará </text:p>
      <text:p text:style-name="P124">Impetrado: Juiz<text:span text:style-name="T191">(a)</text:span> de Direito da Vara Única Criminal da Comarca de Canindé </text:p>
      <text:p text:style-name="P27">Relator(a): Exma. Desa. MARLÚCIA DE ARAÚJO BEZERRA</text:p>
      <text:p text:style-name="P293"><text:span text:style-name="Fonte_20_parág._20_padrão"><text:span text:style-name="T6"/></text:span></text:p>
      <text:p text:style-name="P211"><text:span text:style-name="Fonte_20_parág._20_padrão"><text:span text:style-name="T6">3.</text:span></text:span><text:span text:style-name="Fonte_20_parág._20_padrão"><text:span text:style-name="T8">19</text:span></text:span><text:span text:style-name="Fonte_20_parág._20_padrão"><text:span text:style-name="T6"> – </text:span></text:span><text:span text:style-name="Fonte_20_parág._20_padrão"><text:span text:style-name="T19">Habeas Corpus</text:span></text:span><text:span text:style-name="Fonte_20_parág._20_padrão"><text:span text:style-name="T6"> nº 0637601-12.2024.8.06.0000 </text:span></text:span></text:p>
      <text:p text:style-name="P124">Impetrante: Defensoria Pública do Estado do Ceará </text:p>
      <text:p text:style-name="P124">Paciente: Samuel Sales Dias </text:p>
      <text:p text:style-name="P124">Def. Público: Defensoria Pública do Estado do Ceará </text:p>
      <text:p text:style-name="P124">Impetrado: Juiz de Direito da Vara Única da Comarca de Ibiapina</text:p>
      <text:p text:style-name="P27">Relator(a): Exma. Desa. MARLÚCIA DE ARAÚJO BEZERRA</text:p>
      <text:p text:style-name="P18"/>
      <text:p text:style-name="P211"><text:span text:style-name="Fonte_20_parág._20_padrão"><text:span text:style-name="T6">3.</text:span></text:span><text:span text:style-name="Fonte_20_parág._20_padrão"><text:span text:style-name="T8">20</text:span></text:span><text:span text:style-name="Fonte_20_parág._20_padrão"><text:span text:style-name="T6"> – </text:span></text:span><text:span text:style-name="Fonte_20_parág._20_padrão"><text:span text:style-name="T19">Habeas Corpus</text:span></text:span><text:span text:style-name="Fonte_20_parág._20_padrão"><text:span text:style-name="T6"> nº 0635756-42.2024.8.06.0000 </text:span></text:span></text:p>
      <text:p text:style-name="P124">Impetrante: Defensoria Pública do Estado do Ceará</text:p>
      <text:p text:style-name="P124">Paciente: Lucas Oliveira da Silva</text:p>
      <text:p text:style-name="P124">Def. Público: Defensoria Pública do Estado do Ceará</text:p>
      <text:p text:style-name="P124">Impetrado: Juiz<text:span text:style-name="T230">(a)</text:span> de Direito da Vara de Delitos de Organizações Criminosas da Comarca de Fortaleza </text:p>
      <text:p text:style-name="P27">Relator(a): Exma. Desa. MARLÚCIA DE ARAÚJO BEZERRA</text:p>
      <text:p text:style-name="P18"/>
      <text:p text:style-name="P211"><text:span text:style-name="Fonte_20_parág._20_padrão"><text:span text:style-name="T6">3.</text:span></text:span><text:span text:style-name="Fonte_20_parág._20_padrão"><text:span text:style-name="T8">21</text:span></text:span><text:span text:style-name="Fonte_20_parág._20_padrão"><text:span text:style-name="T6"> – </text:span></text:span><text:span text:style-name="Fonte_20_parág._20_padrão"><text:span text:style-name="T19">Habeas Corpus</text:span></text:span><text:span text:style-name="Fonte_20_parág._20_padrão"><text:span text:style-name="T6"> nº 0637316-19.2024.8.06.0000 </text:span></text:span></text:p>
      <text:p text:style-name="P124">Impetrante: Defensoria Pública do Estado do Ceará</text:p>
      <text:p text:style-name="P124">Paciente: Michael da Silva Secundo</text:p>
      <text:p text:style-name="P124">Def. Público: Defensoria Pública do Estado do Ceará</text:p>
      <text:p text:style-name="P124">Impetrado: Juiz<text:span text:style-name="T231">(a)</text:span> de Direito da Vara de Delitos de Organizações Criminosas da Comarca <text:soft-page-break/>de Fortaleza </text:p>
      <text:p text:style-name="P27">Relator(a): Exma. Desa. MARLÚCIA DE ARAÚJO BEZERRA</text:p>
      <text:p text:style-name="P18"/>
      <text:p text:style-name="P211"><text:span text:style-name="Fonte_20_parág._20_padrão"><text:span text:style-name="T6">3.</text:span></text:span><text:span text:style-name="Fonte_20_parág._20_padrão"><text:span text:style-name="T8">22 </text:span></text:span><text:span text:style-name="Fonte_20_parág._20_padrão"><text:span text:style-name="T6">– </text:span></text:span><text:span text:style-name="Fonte_20_parág._20_padrão"><text:span text:style-name="T19">Habeas Corpus</text:span></text:span><text:span text:style-name="Fonte_20_parág._20_padrão"><text:span text:style-name="T6"> nº 0637319-71.2024.8.06.0000 </text:span></text:span></text:p>
      <text:p text:style-name="P124">Impetrante: Defensoria Pública do Estado do Ceará</text:p>
      <text:p text:style-name="P124">Paciente: Marcus Diniz Tabosa</text:p>
      <text:p text:style-name="P124">Def. Público: Defensoria Pública do Estado do Ceará</text:p>
      <text:p text:style-name="P124">Impetrado: Juiz<text:span text:style-name="T232">(a)</text:span> de Direito da 2ª Vara do Júri da Comarca de Fortaleza </text:p>
      <text:p text:style-name="P27">Relator(a): Exma. Desa. MARLÚCIA DE ARAÚJO BEZERRA</text:p>
      <text:p text:style-name="P18"/>
      <text:p text:style-name="P214"><text:span text:style-name="Fonte_20_parág._20_padrão"><text:span text:style-name="T6">3.</text:span></text:span><text:span text:style-name="Fonte_20_parág._20_padrão"><text:span text:style-name="T8">23</text:span></text:span><text:span text:style-name="Fonte_20_parág._20_padrão"><text:span text:style-name="T6"> – </text:span></text:span><text:span text:style-name="Fonte_20_parág._20_padrão"><text:span text:style-name="T19">Habeas Corpus</text:span></text:span><text:span text:style-name="Fonte_20_parág._20_padrão"><text:span text:style-name="T6"> nº 0637336-10.2024.8.06.0000 </text:span></text:span></text:p>
      <text:p text:style-name="P128">Impetrante: Defensoria Pública do Estado do Ceará</text:p>
      <text:p text:style-name="P128">Paciente: José Diego dos Anjos Rodrigues</text:p>
      <text:p text:style-name="P128">Def. Público: Defensoria Pública do Estado do Ceará</text:p>
      <text:p text:style-name="P128">Impetrado: Juiz<text:span text:style-name="T237">(a)</text:span> de Direito da 2ª Vara Criminal da Comarca de Fortaleza </text:p>
      <text:p text:style-name="P29">Relator(a): Exma. Desa. MARLÚCIA DE ARAÚJO BEZERRA</text:p>
      <text:p text:style-name="P22"/>
      <text:p text:style-name="P214"><text:span text:style-name="Fonte_20_parág._20_padrão"><text:span text:style-name="T6">3.</text:span></text:span><text:span text:style-name="Fonte_20_parág._20_padrão"><text:span text:style-name="T8">24</text:span></text:span><text:span text:style-name="Fonte_20_parág._20_padrão"><text:span text:style-name="T6"> – </text:span></text:span><text:span text:style-name="Fonte_20_parág._20_padrão"><text:span text:style-name="T19">Habeas Corpus</text:span></text:span><text:span text:style-name="Fonte_20_parág._20_padrão"><text:span text:style-name="T6"> nº 0637346-54.2024.8.06.0000 </text:span></text:span></text:p>
      <text:p text:style-name="P128">Impetrante: Defensoria Pública do Estado do Ceará</text:p>
      <text:p text:style-name="P128">Paciente: Matheus Menezes do Amaral</text:p>
      <text:p text:style-name="P128">Def. Público: Defensoria Pública do Estado do Ceará</text:p>
      <text:p text:style-name="P128">Impetrado: Juiz<text:span text:style-name="T238">(a)</text:span> de Direito da 11ª Vara Criminal da Comarca de Fortaleza </text:p>
      <text:p text:style-name="P29">Relator(a): Exma. Desa. MARLÚCIA DE ARAÚJO BEZERRA</text:p>
      <text:p text:style-name="P22"/>
      <text:p text:style-name="P214"><text:span text:style-name="Fonte_20_parág._20_padrão"><text:span text:style-name="T6">3.</text:span></text:span><text:span text:style-name="Fonte_20_parág._20_padrão"><text:span text:style-name="T8">25</text:span></text:span><text:span text:style-name="Fonte_20_parág._20_padrão"><text:span text:style-name="T6"> – </text:span></text:span><text:span text:style-name="Fonte_20_parág._20_padrão"><text:span text:style-name="T19">Habeas Corpus</text:span></text:span><text:span text:style-name="Fonte_20_parág._20_padrão"><text:span text:style-name="T6"> nº 0637349-09.2024.8.06.0000 </text:span></text:span></text:p>
      <text:p text:style-name="P128">Impetrante: Defensoria Pública do Estado do Ceará</text:p>
      <text:p text:style-name="P128">Paciente: Samuel Gomes Miranda</text:p>
      <text:p text:style-name="P128">Def. Público: Defensoria Pública do Estado do Ceará</text:p>
      <text:p text:style-name="P128">Impetrado: Juiz<text:span text:style-name="T239">(a)</text:span> de Direito da Vara Única Criminal da Comarca de Itapajé </text:p>
      <text:p text:style-name="P29">Relator(a): Exma. Desa. MARLÚCIA DE ARAÚJO BEZERRA</text:p>
      <text:p text:style-name="P22"/>
      <text:p text:style-name="P214"><text:span text:style-name="Fonte_20_parág._20_padrão"><text:span text:style-name="T6">3.</text:span></text:span><text:span text:style-name="Fonte_20_parág._20_padrão"><text:span text:style-name="T8">26</text:span></text:span><text:span text:style-name="Fonte_20_parág._20_padrão"><text:span text:style-name="T6"> – </text:span></text:span><text:span text:style-name="Fonte_20_parág._20_padrão"><text:span text:style-name="T19">Habeas Corpus</text:span></text:span><text:span text:style-name="Fonte_20_parág._20_padrão"><text:span text:style-name="T6"> nº 0637356-98.2024.8.06.0000 </text:span></text:span></text:p>
      <text:p text:style-name="P128">Impetrante: Defensoria Pública do Estado do Ceará</text:p>
      <text:p text:style-name="P128">Paciente: Anderson André Ferreira</text:p>
      <text:p text:style-name="P128">Def. Público: Defensoria Pública do Estado do Ceará</text:p>
      <text:p text:style-name="P128">Impetrado: Juiz<text:span text:style-name="T240">(a)</text:span> de Direito da 1ª Vara Criminal da Comarca de Quixadá </text:p>
      <text:p text:style-name="P29">Relator(a): Exma. Desa. MARLÚCIA DE ARAÚJO BEZERRA</text:p>
      <text:p text:style-name="P22"/>
      <text:p text:style-name="P214"><text:span text:style-name="Fonte_20_parág._20_padrão"><text:span text:style-name="T6">3.</text:span></text:span><text:span text:style-name="Fonte_20_parág._20_padrão"><text:span text:style-name="T8">27</text:span></text:span><text:span text:style-name="Fonte_20_parág._20_padrão"><text:span text:style-name="T6"> – </text:span></text:span><text:span text:style-name="Fonte_20_parág._20_padrão"><text:span text:style-name="T19">Habeas Corpus</text:span></text:span><text:span text:style-name="Fonte_20_parág._20_padrão"><text:span text:style-name="T6"> nº 0637617-63.2024.8.06.0000 </text:span></text:span></text:p>
      <text:p text:style-name="P128">Impetrante: Defensoria Pública do Estado do Ceará</text:p>
      <text:p text:style-name="P128">Paciente: Rafael de Sousa Lima</text:p>
      <text:p text:style-name="P128">Def. Público: Defensoria Pública do Estado do Ceará</text:p>
      <text:p text:style-name="P128">Impetrado: Juiz<text:span text:style-name="T241">(a)</text:span> de Direito da 8ª Vara Criminal da Comarca de Fortaleza </text:p>
      <text:p text:style-name="P29">Relator(a): Exma. Desa. MARLÚCIA DE ARAÚJO BEZERRA</text:p>
      <text:p text:style-name="P22"/>
      <text:p text:style-name="P22"/>
      <text:p text:style-name="P22"/>
      <text:p text:style-name="P214"><text:soft-page-break/><text:span text:style-name="Fonte_20_parág._20_padrão"><text:span text:style-name="T6">3.</text:span></text:span><text:span text:style-name="Fonte_20_parág._20_padrão"><text:span text:style-name="T8">28</text:span></text:span><text:span text:style-name="Fonte_20_parág._20_padrão"><text:span text:style-name="T6"> – </text:span></text:span><text:span text:style-name="Fonte_20_parág._20_padrão"><text:span text:style-name="T19">Habeas Corpus</text:span></text:span><text:span text:style-name="Fonte_20_parág._20_padrão"><text:span text:style-name="T6"> nº 0637831-54.2024.8.06.0000 </text:span></text:span></text:p>
      <text:p text:style-name="P214"><text:span text:style-name="Fonte_20_parág._20_padrão"><text:span text:style-name="T20">Impetrante: Defensoria Pública do Estado do Ceará</text:span></text:span></text:p>
      <text:p text:style-name="P214"><text:span text:style-name="Fonte_20_parág._20_padrão"><text:span text:style-name="T20">Paciente: Maiara da Silva Macedo</text:span></text:span></text:p>
      <text:p text:style-name="P214"><text:span text:style-name="Fonte_20_parág._20_padrão"><text:span text:style-name="T20">Def. Público: Defensoria Pública do Estado do Ceará</text:span></text:span></text:p>
      <text:p text:style-name="P214"><text:span text:style-name="Fonte_20_parág._20_padrão"><text:span text:style-name="T20">Impetrado: Juiz</text:span></text:span><text:span text:style-name="Fonte_20_parág._20_padrão"><text:span text:style-name="T24">(a)</text:span></text:span><text:span text:style-name="Fonte_20_parág._20_padrão"><text:span text:style-name="T20"> de Direito da 1ª Vara Criminal da Comarca de Fortaleza </text:span></text:span></text:p>
      <text:p text:style-name="P29">Relator(a): Exma. Desa. MARLÚCIA DE ARAÚJO BEZERRA</text:p>
      <text:p text:style-name="P22"/>
      <text:p text:style-name="P214"><text:span text:style-name="Fonte_20_parág._20_padrão"><text:span text:style-name="T6">3.</text:span></text:span><text:span text:style-name="Fonte_20_parág._20_padrão"><text:span text:style-name="T8">29</text:span></text:span><text:span text:style-name="Fonte_20_parág._20_padrão"><text:span text:style-name="T6"> – </text:span></text:span><text:span text:style-name="Fonte_20_parág._20_padrão"><text:span text:style-name="T19">Habeas Corpus</text:span></text:span><text:span text:style-name="Fonte_20_parág._20_padrão"><text:span text:style-name="T6"> nº 0637965-81.2024.8.06.0000 </text:span></text:span></text:p>
      <text:p text:style-name="P128">Impetrante: Raymundo Nonato da Silva Filho</text:p>
      <text:p text:style-name="P128">Paciente: Francisco de Assis Alves da Silva</text:p>
      <text:p text:style-name="P128">Advogado: Raymundo Nonato da Silva Filho (OAB: 36841/CE) </text:p>
      <text:p text:style-name="P128">Impetrado: Juiz<text:span text:style-name="T242">(a)</text:span> de Direito do 4º Núcleo Regional de Custódia e de Inquérito - Sede em Caucaia </text:p>
      <text:p text:style-name="P29">Relator(a): Exma. Desa. MARLÚCIA DE ARAÚJO BEZERRA</text:p>
      <text:p text:style-name="P22"/>
      <text:p text:style-name="P214"><text:span text:style-name="Fonte_20_parág._20_padrão"><text:span text:style-name="T6">3.</text:span></text:span><text:span text:style-name="Fonte_20_parág._20_padrão"><text:span text:style-name="T8">30</text:span></text:span><text:span text:style-name="Fonte_20_parág._20_padrão"><text:span text:style-name="T6"> – </text:span></text:span><text:span text:style-name="Fonte_20_parág._20_padrão"><text:span text:style-name="T19">Habeas Corpus</text:span></text:span><text:span text:style-name="Fonte_20_parág._20_padrão"><text:span text:style-name="T6"> nº 0637695-57.2024.8.06.0000 </text:span></text:span></text:p>
      <text:p text:style-name="P128">Impetrante: José Crisóstomo Barroso Ibiapina</text:p>
      <text:p text:style-name="P128">Paciente: Raimundo Anacleto Alexandre Teixeira</text:p>
      <text:p text:style-name="P128">Advogado: José Crisóstomo Barroso Ibiapina (OAB: 27041/CE)</text:p>
      <text:p text:style-name="P128">Impetrado: Juiz<text:span text:style-name="T243">(a)</text:span> de Direito do 5º Núcleo Regional de Custódia e de Inquérito - Sede em Sobral </text:p>
      <text:p text:style-name="P29">Relator(a): Exma. Desa. MARLÚCIA DE ARAÚJO BEZERRA</text:p>
      <text:p text:style-name="P22"/>
      <text:p text:style-name="P214"><text:span text:style-name="Fonte_20_parág._20_padrão"><text:span text:style-name="T6">3.</text:span></text:span><text:span text:style-name="Fonte_20_parág._20_padrão"><text:span text:style-name="T8">31</text:span></text:span><text:span text:style-name="Fonte_20_parág._20_padrão"><text:span text:style-name="T6"> – </text:span></text:span><text:span text:style-name="Fonte_20_parág._20_padrão"><text:span text:style-name="T19">Habeas Corpus</text:span></text:span><text:span text:style-name="Fonte_20_parág._20_padrão"><text:span text:style-name="T6"> nº 0638007-33.2024.8.06.0000 </text:span></text:span></text:p>
      <text:p text:style-name="P128">Impetrante: Francisco Artur de Oliveira Porto</text:p>
      <text:p text:style-name="P128">Paciente: Raimar Ferreira Carneiro</text:p>
      <text:p text:style-name="P128">Advogado: Francisco Artur de Oliveira Porto (OAB: 29496/CE)</text:p>
      <text:p text:style-name="P128">Impetrado: Juiz<text:span text:style-name="T244">(a)</text:span> de Direito do 5º Núcleo Regional de Custódia e de Inquérito - Sede em Sobral </text:p>
      <text:p text:style-name="P29">Relator(a): Exma. Desa. MARLÚCIA DE ARAÚJO BEZERRA</text:p>
      <text:p text:style-name="P22"/>
      <text:p text:style-name="P214"><text:span text:style-name="Fonte_20_parág._20_padrão"><text:span text:style-name="T6">3.</text:span></text:span><text:span text:style-name="Fonte_20_parág._20_padrão"><text:span text:style-name="T8">32</text:span></text:span><text:span text:style-name="Fonte_20_parág._20_padrão"><text:span text:style-name="T6"> – </text:span></text:span><text:span text:style-name="Fonte_20_parág._20_padrão"><text:span text:style-name="T19">Habeas Corpus</text:span></text:span><text:span text:style-name="Fonte_20_parág._20_padrão"><text:span text:style-name="T6"> nº 0637495-50.2024.8.06.0000 </text:span></text:span></text:p>
      <text:p text:style-name="P128">Impetrante: Anderson de Amarante Dantas</text:p>
      <text:p text:style-name="P128">Paciente: R. de S.</text:p>
      <text:p text:style-name="P128">Advogado: Anderson de Amarante Dantas (OAB: 30672/CE)</text:p>
      <text:p text:style-name="P128">Impetrado: Juiz<text:span text:style-name="T245">(a)</text:span> de Direito da Vara Única Criminal da Comarca de Tianguá </text:p>
      <text:p text:style-name="P29">Relator(a): Exma. Desa. MARLÚCIA DE ARAÚJO BEZERRA</text:p>
      <text:p text:style-name="P22"/>
      <text:p text:style-name="P217">RELATORIA: EXMO. DES. HENRIQUE JORGE HOLANDA SILVEIRA</text:p>
      <text:p text:style-name="P161"/>
      <text:p text:style-name="P211"><text:span text:style-name="Fonte_20_parág._20_padrão"><text:span text:style-name="T6">3.</text:span></text:span><text:span text:style-name="Fonte_20_parág._20_padrão"><text:span text:style-name="T8">33</text:span></text:span><text:span text:style-name="Fonte_20_parág._20_padrão"><text:span text:style-name="T6"> – </text:span></text:span><text:span text:style-name="Fonte_20_parág._20_padrão"><text:span text:style-name="T19">Habeas Corpus</text:span></text:span><text:span text:style-name="Fonte_20_parág._20_padrão"><text:span text:style-name="T6"> nº 0637100-58.2024.8.06.0000</text:span></text:span></text:p>
      <text:p text:style-name="P6">Impetrante: Defensoria Pública do Estado do Ceará</text:p>
      <text:p text:style-name="P6">Paciente: Antônio Lucas Conceição Paulo</text:p>
      <text:p text:style-name="P6">Def. Público: Defensoria Pública do Estado do Ceará </text:p>
      <text:p text:style-name="P6">Impetrado: Juiz<text:span text:style-name="T192">(a)</text:span> de Direito da 1ª Vara Criminal da Comarca de Quixadá </text:p>
      <text:p text:style-name="P25">Relator(a): Exmo. Des. HENRIQUE JORGE HOLANDA SILVEIRA</text:p>
      <text:p text:style-name="P15"/>
      <text:p text:style-name="P208"><text:soft-page-break/><text:span text:style-name="Fonte_20_parág._20_padrão"><text:span text:style-name="T6">3.</text:span></text:span><text:span text:style-name="Fonte_20_parág._20_padrão"><text:span text:style-name="T8">34</text:span></text:span><text:span text:style-name="Fonte_20_parág._20_padrão"><text:span text:style-name="T6"> – </text:span></text:span><text:span text:style-name="Fonte_20_parág._20_padrão"><text:span text:style-name="T19">Habeas Corpus</text:span></text:span><text:span text:style-name="Fonte_20_parág._20_padrão"><text:span text:style-name="T6"> nº 0637594-20.2024.8.06.0000 </text:span></text:span></text:p>
      <text:p text:style-name="P123">Impetrante<text:span text:style-name="T218">s</text:span>: Karla Mairly Soares dos Santos <text:span text:style-name="T218">e outro</text:span> </text:p>
      <text:p text:style-name="P123">Paciente: Lucas Lima da Silva </text:p>
      <text:p text:style-name="P127">Advogados: Karla Mairly Soares dos Santos (OAB: 38500/CE) e outro</text:p>
      <text:p text:style-name="P123">Impetrado: Juiz<text:span text:style-name="T218">(a)</text:span> de Direito da 1ª Vara Criminal da Comarca de Maracanaú </text:p>
      <text:p text:style-name="P25">Relator(a): Exmo. Des. HENRIQUE JORGE HOLANDA SILVEIRA</text:p>
      <text:p text:style-name="P15"/>
      <text:p text:style-name="P208"><text:span text:style-name="Fonte_20_parág._20_padrão"><text:span text:style-name="T6">3.</text:span></text:span><text:span text:style-name="Fonte_20_parág._20_padrão"><text:span text:style-name="T8">35</text:span></text:span><text:span text:style-name="Fonte_20_parág._20_padrão"><text:span text:style-name="T6"> – </text:span></text:span><text:span text:style-name="Fonte_20_parág._20_padrão"><text:span text:style-name="T19">Habeas Corpus</text:span></text:span><text:span text:style-name="Fonte_20_parág._20_padrão"><text:span text:style-name="T6"> nº 0637978-80.2024.8.06.0000 </text:span></text:span></text:p>
      <text:p text:style-name="P123">Impetrante: Sabrina Valéria Melo Peres Portela</text:p>
      <text:p text:style-name="P123">Paciente: Abimael Pontes Rocha</text:p>
      <text:p text:style-name="P123">Advogada: Sabrina Valéria Melo Peres Portela (OAB: 38606/CE)</text:p>
      <text:p text:style-name="P123">Impetrado: Juiz<text:span text:style-name="T246">(a)</text:span> de Direito da Vara de Delitos de Organizações Criminosas da Comarca de Fortaleza </text:p>
      <text:p text:style-name="P25">Relator(a): Exmo. Des. HENRIQUE JORGE HOLANDA SILVEIRA</text:p>
      <text:p text:style-name="P15"/>
      <text:p text:style-name="P208"><text:span text:style-name="Fonte_20_parág._20_padrão"><text:span text:style-name="T6">3.</text:span></text:span><text:span text:style-name="Fonte_20_parág._20_padrão"><text:span text:style-name="T8">36</text:span></text:span><text:span text:style-name="Fonte_20_parág._20_padrão"><text:span text:style-name="T6"> – </text:span></text:span><text:span text:style-name="Fonte_20_parág._20_padrão"><text:span text:style-name="T19">Habeas Corpus</text:span></text:span><text:span text:style-name="Fonte_20_parág._20_padrão"><text:span text:style-name="T6"> nº 0637890-42.2024.8.06.0000 </text:span></text:span></text:p>
      <text:p text:style-name="P184">Impetrante: Billy John Moreira de Oliveira</text:p>
      <text:p text:style-name="P184">Paciente: R. A. S.</text:p>
      <text:p text:style-name="P184">Advogado: Billy John Moreira de Oliveira (OAB: 41778/CE)</text:p>
      <text:p text:style-name="P184">Impetrado: Juiz<text:span text:style-name="T247">(a)</text:span> de Direito da 12ª Vara Criminal da Comarca de Fortaleza </text:p>
      <text:p text:style-name="P25">Relator(a): Exmo. Des. HENRIQUE JORGE HOLANDA SILVEIRA</text:p>
      <text:p text:style-name="P15"/>
      <text:p text:style-name="P208"><text:span text:style-name="Fonte_20_parág._20_padrão"><text:span text:style-name="T6">3.</text:span></text:span><text:span text:style-name="Fonte_20_parág._20_padrão"><text:span text:style-name="T8">37</text:span></text:span><text:span text:style-name="Fonte_20_parág._20_padrão"><text:span text:style-name="T6"> – </text:span></text:span><text:span text:style-name="Fonte_20_parág._20_padrão"><text:span text:style-name="T19">Habeas Corpus</text:span></text:span><text:span text:style-name="Fonte_20_parág._20_padrão"><text:span text:style-name="T6"> nº 0634875-65.2024.8.06.0000 </text:span></text:span></text:p>
      <text:p text:style-name="P184">Impetrante: Defensoria Pública do Estado do Ceará</text:p>
      <text:p text:style-name="P184">Paciente: C. X. S.</text:p>
      <text:p text:style-name="P184">Def. Público: Defensoria Pública do Estado do Ceará</text:p>
      <text:p text:style-name="P188">Impetrado: Juiz<text:span text:style-name="T247">(a)</text:span> de Direito d<text:span text:style-name="T248">o</text:span> Juizado de Violência Doméstica e Familiar Contra a Mulher da Comarca de Caucaia </text:p>
      <text:p text:style-name="P25">Relator(a): Exmo. Des. HENRIQUE JORGE HOLANDA SILVEIRA</text:p>
      <text:p text:style-name="P15"/>
      <text:p text:style-name="P208"><text:span text:style-name="Fonte_20_parág._20_padrão"><text:span text:style-name="T6">3.</text:span></text:span><text:span text:style-name="Fonte_20_parág._20_padrão"><text:span text:style-name="T8">38</text:span></text:span><text:span text:style-name="Fonte_20_parág._20_padrão"><text:span text:style-name="T6"> – </text:span></text:span><text:span text:style-name="Fonte_20_parág._20_padrão"><text:span text:style-name="T19">Habeas Corpus</text:span></text:span><text:span text:style-name="Fonte_20_parág._20_padrão"><text:span text:style-name="T6"> nº 0637832-39.2024.8.06.0000 </text:span></text:span></text:p>
      <text:p text:style-name="P184">Impetrante: Defensoria Pública do Estado do Ceará</text:p>
      <text:p text:style-name="P184">Paciente: <text:span text:style-name="T249">Jo</text:span>selene Farias de Freitas</text:p>
      <text:p text:style-name="P184">Def. Público: Defensoria Pública do Estado do Ceará</text:p>
      <text:p text:style-name="P184">Impetrado: Juiz<text:span text:style-name="T249">(a)</text:span> de Direito da 1ª Vara da Comarca de São Gonçalo do Amarante </text:p>
      <text:p text:style-name="P25">Relator(a): Exmo. Des. HENRIQUE JORGE HOLANDA SILVEIRA</text:p>
      <text:p text:style-name="P15"/>
      <text:p text:style-name="P217">RELATORIA: EXMA. DESA. ANDRÉA MENDES BEZERRA DELFINO</text:p>
      <text:p text:style-name="P217"/>
      <text:p text:style-name="P208"><text:span text:style-name="Fonte_20_parág._20_padrão"><text:span text:style-name="T6">3.</text:span></text:span><text:span text:style-name="Fonte_20_parág._20_padrão"><text:span text:style-name="T9">39</text:span></text:span><text:span text:style-name="Fonte_20_parág._20_padrão"><text:span text:style-name="T6"> – </text:span></text:span><text:span text:style-name="Fonte_20_parág._20_padrão"><text:span text:style-name="T19">Habeas Corpus</text:span></text:span><text:span text:style-name="Fonte_20_parág._20_padrão"><text:span text:style-name="T6"> nº 0637442-69.2024.8.06.0000 </text:span></text:span></text:p>
      <text:p text:style-name="P184">Impetrante: Artur Frota Monteiro Júnior </text:p>
      <text:p text:style-name="P184">Paciente: Josiberto Ferreira Oliveira </text:p>
      <text:p text:style-name="P184">Advogado: Artur Frota Monteiro Júnior (OAB: 23300/CE)</text:p>
      <text:p text:style-name="P184">Impetrado: Juiz<text:span text:style-name="T170">(a)</text:span> de Direito da Vara Única da Comarca de Chorozinho </text:p>
      <text:p text:style-name="P10">Relator(a): Exma. Desa. ANDRÉA MENDES BEZERRA DELFINO</text:p>
      <text:p text:style-name="P10"/>
      <text:p text:style-name="P10"/>
      <text:p text:style-name="P208"><text:soft-page-break/><text:span text:style-name="Fonte_20_parág._20_padrão"><text:span text:style-name="T6">3.</text:span></text:span><text:span text:style-name="Fonte_20_parág._20_padrão"><text:span text:style-name="T9">40</text:span></text:span><text:span text:style-name="Fonte_20_parág._20_padrão"><text:span text:style-name="T6"> – </text:span></text:span><text:span text:style-name="Fonte_20_parág._20_padrão"><text:span text:style-name="T19">Habeas Corpus</text:span></text:span><text:span text:style-name="Fonte_20_parág._20_padrão"><text:span text:style-name="T6"> nº 0637548-31.2024.8.06.0000 </text:span></text:span></text:p>
      <text:p text:style-name="P184">Impetrante<text:span text:style-name="T259">s</text:span>: Cláudio Richard da Silva Ferreira <text:span text:style-name="T171">e outros</text:span> </text:p>
      <text:p text:style-name="P184">Paciente: Leonardo Moreira Lima </text:p>
      <text:p text:style-name="P185">Advogados: Cláudio Richard da Silva Ferreira (OAB: 51780/CE) e outros</text:p>
      <text:p text:style-name="P184">Impetrado: Juiz<text:span text:style-name="T171">(a)</text:span> de Direito do 4º Núcleo Regional de Custódia e de Inquérito - Sede em Caucaia </text:p>
      <text:p text:style-name="P10">Relator(a): Exma. Desa. ANDRÉA MENDES BEZERRA DELFINO</text:p>
      <text:p text:style-name="P10"/>
      <text:p text:style-name="P208"><text:span text:style-name="Fonte_20_parág._20_padrão"><text:span text:style-name="T6">3.</text:span></text:span><text:span text:style-name="Fonte_20_parág._20_padrão"><text:span text:style-name="T9">41</text:span></text:span><text:span text:style-name="Fonte_20_parág._20_padrão"><text:span text:style-name="T6"> – </text:span></text:span><text:span text:style-name="Fonte_20_parág._20_padrão"><text:span text:style-name="T19">Habeas Corpus</text:span></text:span><text:span text:style-name="Fonte_20_parág._20_padrão"><text:span text:style-name="T6"> nº 0636364-40.2024.8.06.0000 </text:span></text:span></text:p>
      <text:p text:style-name="P184">Impetrante: Maria Lopes de Araújo</text:p>
      <text:p text:style-name="P184">Paciente: João Kennedy Soares Carneiro</text:p>
      <text:p text:style-name="P184">Advogada: Maria Lopes de Araújo (OAB: 32174/CE)</text:p>
      <text:p text:style-name="P184">Impetrado: Juiz<text:span text:style-name="T228">(a)</text:span> de Direito da 1ª Vara da Comarca de Solonópole </text:p>
      <text:p text:style-name="P10">Relator(a): Exma. Desa. ANDRÉA MENDES BEZERRA DELFINO</text:p>
      <text:p text:style-name="P10"/>
      <text:p text:style-name="P208"><text:span text:style-name="Fonte_20_parág._20_padrão"><text:span text:style-name="T6">3.</text:span></text:span><text:span text:style-name="Fonte_20_parág._20_padrão"><text:span text:style-name="T9">42</text:span></text:span><text:span text:style-name="Fonte_20_parág._20_padrão"><text:span text:style-name="T6"> – </text:span></text:span><text:span text:style-name="Fonte_20_parág._20_padrão"><text:span text:style-name="T19">Habeas Corpus</text:span></text:span><text:span text:style-name="Fonte_20_parág._20_padrão"><text:span text:style-name="T6"> nº 0636939-48.2024.8.06.0000 </text:span></text:span></text:p>
      <text:p text:style-name="P184">Impetrante: Jocildo Oliveira Bantim</text:p>
      <text:p text:style-name="P184">Paciente: Ana Keliane Alves Feitosa</text:p>
      <text:p text:style-name="P184">Advogado: Jocildo Oliveira Bantim (OAB: 5850/CE)</text:p>
      <text:p text:style-name="P184">Impetrado: Juiz<text:span text:style-name="T229">(a)</text:span> de Direito da 2ª Vara Criminal da Comarca de Caucaia </text:p>
      <text:p text:style-name="P10">Relator(a): Exma. Desa. ANDRÉA MENDES BEZERRA DELFINO</text:p>
      <text:p text:style-name="P10"/>
      <text:p text:style-name="P208"><text:span text:style-name="Fonte_20_parág._20_padrão"><text:span text:style-name="T6">3.</text:span></text:span><text:span text:style-name="Fonte_20_parág._20_padrão"><text:span text:style-name="T9">43</text:span></text:span><text:span text:style-name="Fonte_20_parág._20_padrão"><text:span text:style-name="T6"> – </text:span></text:span><text:span text:style-name="Fonte_20_parág._20_padrão"><text:span text:style-name="T19">Habeas Corpus</text:span></text:span><text:span text:style-name="Fonte_20_parág._20_padrão"><text:span text:style-name="T6"> nº 0636584-38.2024.8.06.0000 </text:span></text:span></text:p>
      <text:p text:style-name="P184">Impetrante: Larissa Gomes de Oliveira</text:p>
      <text:p text:style-name="P184">Paciente: Vilmar Alves Bezerra Neto</text:p>
      <text:p text:style-name="P184">Advogada: Larissa Gomes de Oliveira (OAB: 65922/DF)</text:p>
      <text:p text:style-name="P184">Impetrado: Juiz<text:span text:style-name="T251">(a)</text:span> de Direito da Vara de Delitos de Organizações Criminosas da Comarca de Fortaleza </text:p>
      <text:p text:style-name="P10">Relator(a): Exma. Desa. ANDRÉA MENDES BEZERRA DELFINO</text:p>
      <text:p text:style-name="P10"/>
      <text:p text:style-name="P208"><text:span text:style-name="Fonte_20_parág._20_padrão"><text:span text:style-name="T6">3.</text:span></text:span><text:span text:style-name="Fonte_20_parág._20_padrão"><text:span text:style-name="T10">44</text:span></text:span><text:span text:style-name="Fonte_20_parág._20_padrão"><text:span text:style-name="T6"> – </text:span></text:span><text:span text:style-name="Fonte_20_parág._20_padrão"><text:span text:style-name="T19">Habeas Corpus</text:span></text:span><text:span text:style-name="Fonte_20_parág._20_padrão"><text:span text:style-name="T6"> nº 0637753-60.2024.8.06.0000 </text:span></text:span></text:p>
      <text:p text:style-name="P184">Impetrante: Kaio Galvão de Castro</text:p>
      <text:p text:style-name="P184">Paciente: Reginaldo de Brito Carneiro</text:p>
      <text:p text:style-name="P184">Advogado: Kaio Galvão de Castro (OAB: 31507/CE)</text:p>
      <text:p text:style-name="P184">Impetrado: Juiz<text:span text:style-name="T252">(a)</text:span> de Direito da 5ª Vara do Júri da Comarca de Fortaleza </text:p>
      <text:p text:style-name="P10">Relator(a): Exma. Desa. ANDRÉA MENDES BEZERRA DELFINO</text:p>
      <text:p text:style-name="P10"/>
      <text:p text:style-name="P208"><text:span text:style-name="Fonte_20_parág._20_padrão"><text:span text:style-name="T6">3.</text:span></text:span><text:span text:style-name="Fonte_20_parág._20_padrão"><text:span text:style-name="T10">45</text:span></text:span><text:span text:style-name="Fonte_20_parág._20_padrão"><text:span text:style-name="T6"> – </text:span></text:span><text:span text:style-name="Fonte_20_parág._20_padrão"><text:span text:style-name="T19">Habeas Corpus</text:span></text:span><text:span text:style-name="Fonte_20_parág._20_padrão"><text:span text:style-name="T6"> nº 0637972-73.2024.8.06.0000 </text:span></text:span></text:p>
      <text:p text:style-name="P184">Impetrante: Raphael Paulino Martins de Souza</text:p>
      <text:p text:style-name="P184">Paciente: José Alan Mota Abreu</text:p>
      <text:p text:style-name="P189">Advogados: Raphael Paulino Martins de Souza (OAB: 46789/CE) e outro</text:p>
      <text:p text:style-name="P184">Impetrado: Juiz<text:span text:style-name="T253">(a)</text:span> de Direito da 1ª Vara de Execução Penal da Comarca de Fortaleza </text:p>
      <text:p text:style-name="P10">Relator(a): Exma. Desa. ANDRÉA MENDES BEZERRA DELFINO</text:p>
      <text:p text:style-name="P10"/>
      <text:p text:style-name="P208"><text:span text:style-name="Fonte_20_parág._20_padrão"><text:span text:style-name="T6">3.</text:span></text:span><text:span text:style-name="Fonte_20_parág._20_padrão"><text:span text:style-name="T10">46</text:span></text:span><text:span text:style-name="Fonte_20_parág._20_padrão"><text:span text:style-name="T6"> – </text:span></text:span><text:span text:style-name="Fonte_20_parág._20_padrão"><text:span text:style-name="T19">Habeas Corpus</text:span></text:span><text:span text:style-name="Fonte_20_parág._20_padrão"><text:span text:style-name="T6"> nº 0637943-23.2024.8.06.0000 </text:span></text:span></text:p>
      <text:p text:style-name="P190"><text:span text:style-name="Fonte_20_parág._20_padrão">Impetrante: Felipe Vasconcelos Feitosa</text:span></text:p>
      <text:p text:style-name="P184">Paciente: Manoel Filho de Aguiar</text:p>
      <text:p text:style-name="P191"><text:soft-page-break/>Advogado<text:span text:style-name="T255">s</text:span>: Oséas de Souza Rodrigues Filho (OAB: 21600/CE) e outro</text:p>
      <text:p text:style-name="P184">Impetrado: Juiz<text:span text:style-name="T254">(a)</text:span> de Direito do Juizado Especial da Violência Doméstica e Familiar Contra a Mulher da Comarca de Sobral </text:p>
      <text:p text:style-name="P10">Relator(a): Exma. Desa. ANDRÉA MENDES BEZERRA DELFINO</text:p>
      <text:p text:style-name="P10"/>
      <text:p text:style-name="P208"><text:span text:style-name="Fonte_20_parág._20_padrão"><text:span text:style-name="T6">3.</text:span></text:span><text:span text:style-name="Fonte_20_parág._20_padrão"><text:span text:style-name="T10">47</text:span></text:span><text:span text:style-name="Fonte_20_parág._20_padrão"><text:span text:style-name="T6"> – </text:span></text:span><text:span text:style-name="Fonte_20_parág._20_padrão"><text:span text:style-name="T19">Habeas Corpus</text:span></text:span><text:span text:style-name="Fonte_20_parág._20_padrão"><text:span text:style-name="T6"> nº 0635567-64.2024.8.06.0000 </text:span></text:span></text:p>
      <text:p text:style-name="P184">Impetrante: Thyago Alves de Souza Oliveira</text:p>
      <text:p text:style-name="P184">Paciente: A. R. L.</text:p>
      <text:p text:style-name="P184">Advogado: Thyago Alves de Souza Oliveira (OAB: 30390/CE)</text:p>
      <text:p text:style-name="P184">Impetrado: Juiz<text:span text:style-name="T255">(a)</text:span> de Direito da Vara Única Criminal da Comarca de Aracati </text:p>
      <text:p text:style-name="P10">Relator(a): Exma. Desa. ANDRÉA MENDES BEZERRA DELFINO</text:p>
      <text:p text:style-name="P10"/>
      <text:p text:style-name="P208"><text:span text:style-name="Fonte_20_parág._20_padrão"><text:span text:style-name="T6">3.</text:span></text:span><text:span text:style-name="Fonte_20_parág._20_padrão"><text:span text:style-name="T10">48</text:span></text:span><text:span text:style-name="Fonte_20_parág._20_padrão"><text:span text:style-name="T6"> – </text:span></text:span><text:span text:style-name="Fonte_20_parág._20_padrão"><text:span text:style-name="T19">Habeas Corpus</text:span></text:span><text:span text:style-name="Fonte_20_parág._20_padrão"><text:span text:style-name="T6"> nº 0636645-93.2024.8.06.0000 </text:span></text:span></text:p>
      <text:p text:style-name="P184">Impetrante: Defensoria Pública do Estado do Ceará</text:p>
      <text:p text:style-name="P184">Paciente: Leandro Alves Cardoso</text:p>
      <text:p text:style-name="P184">Def. Público: Defensoria Pública do Estado do Ceará</text:p>
      <text:p text:style-name="P184">Impetrado: Juiz<text:span text:style-name="T256">(a)</text:span> de Direito da Vara Única Criminal da Comarca de Tianguá </text:p>
      <text:p text:style-name="P10">Relator(a): Exma. Desa. ANDRÉA MENDES BEZERRA DELFINO</text:p>
      <text:p text:style-name="P10"/>
      <text:p text:style-name="P208"><text:span text:style-name="Fonte_20_parág._20_padrão"><text:span text:style-name="T69">RELATORIA: EXMA. DESA. ÂNGELA TERESA GONDIM CARNEIRO CHAVES</text:span></text:span></text:p>
      <text:p text:style-name="P10"/>
      <text:p text:style-name="P245"><text:span text:style-name="Fonte_20_parág._20_padrão"><text:span text:style-name="T26">3.</text:span></text:span><text:span text:style-name="Fonte_20_parág._20_padrão"><text:span text:style-name="T27">49</text:span></text:span><text:span text:style-name="Fonte_20_parág._20_padrão"><text:span text:style-name="T26"> – </text:span></text:span><text:span text:style-name="Fonte_20_parág._20_padrão"><text:span text:style-name="T34">Habeas Corpus</text:span></text:span><text:span text:style-name="Fonte_20_parág._20_padrão"><text:span text:style-name="T26"> nº 0637736-24.2024.8.06.0000 </text:span></text:span></text:p>
      <text:p text:style-name="P236">Impetrante: Alex Monteiro da Silva Santos</text:p>
      <text:p text:style-name="P236">Paciente: Antônio Lucas dos Santos Oliveira </text:p>
      <text:p text:style-name="P236">Advogado: Alex Monteiro da Silva Santos (OAB: 48843/CE)</text:p>
      <text:p text:style-name="P236">Impetrado: Juiz<text:span text:style-name="T172">(a)</text:span> de Direito da Vara Única da Comarca de Jucás </text:p>
      <text:p text:style-name="P245"><text:span text:style-name="Fonte_20_parág._20_padrão"><text:span text:style-name="T26">Relator(a): Exma Desa. ÂNGELA TERESA GONDIM CARNEIRO CHAVES</text:span></text:span></text:p>
      <text:p text:style-name="P232"/>
      <text:p text:style-name="P245"><text:span text:style-name="Fonte_20_parág._20_padrão"><text:span text:style-name="T26">3.</text:span></text:span><text:span text:style-name="Fonte_20_parág._20_padrão"><text:span text:style-name="T27">50</text:span></text:span><text:span text:style-name="Fonte_20_parág._20_padrão"><text:span text:style-name="T26"> – </text:span></text:span><text:span text:style-name="Fonte_20_parág._20_padrão"><text:span text:style-name="T34">Habeas Corpus</text:span></text:span><text:span text:style-name="Fonte_20_parág._20_padrão"><text:span text:style-name="T26"> nº 0637690-35.2024.8.06.0000 </text:span></text:span></text:p>
      <text:p text:style-name="P236">Impetrante<text:span text:style-name="T259">s</text:span>: Pablo Kellermann Lopes Barros <text:span text:style-name="T173">e outros</text:span> </text:p>
      <text:p text:style-name="P236">Paciente: Gustavo Marques Raulino da Costa </text:p>
      <text:p text:style-name="P237">Advogados: Pablo Kellermann Lopes Barros (OAB: 46497/CE) e outros</text:p>
      <text:p text:style-name="P236">Impetrado: Juiz<text:span text:style-name="T173">(a)</text:span> de Direito da 1ª Vara da Comarca de Horizonte </text:p>
      <text:p text:style-name="P245"><text:span text:style-name="Fonte_20_parág._20_padrão"><text:span text:style-name="T26">Relator(a): Exma Desa. ÂNGELA TERESA GONDIM CARNEIRO CHAVES</text:span></text:span></text:p>
      <text:p text:style-name="P232"/>
      <text:p text:style-name="P245"><text:span text:style-name="Fonte_20_parág._20_padrão"><text:span text:style-name="T26">3.</text:span></text:span><text:span text:style-name="Fonte_20_parág._20_padrão"><text:span text:style-name="T27">51</text:span></text:span><text:span text:style-name="Fonte_20_parág._20_padrão"><text:span text:style-name="T26"> – </text:span></text:span><text:span text:style-name="Fonte_20_parág._20_padrão"><text:span text:style-name="T34">Habeas Corpus</text:span></text:span><text:span text:style-name="Fonte_20_parág._20_padrão"><text:span text:style-name="T26"> nº 0636293-38.2024.8.06.0000 </text:span></text:span></text:p>
      <text:p text:style-name="P236">Impetrante: Antônia Ingrind Lima Vieira </text:p>
      <text:p text:style-name="P236">Paciente: Luis Carlos de Freitas </text:p>
      <text:p text:style-name="P236">Advogada: Antonia Ingrind Lima Vieira (OAB: 47101/CE)</text:p>
      <text:p text:style-name="P236">Impetrado: Juiz<text:span text:style-name="T174">(a)</text:span> de Direito da 1ª Vara da Comarca de Nova Russas </text:p>
      <text:p text:style-name="P245"><text:span text:style-name="Fonte_20_parág._20_padrão"><text:span text:style-name="T26">Relator(a): Exma Desa. ÂNGELA TERESA GONDIM CARNEIRO CHAVES</text:span></text:span></text:p>
      <text:p text:style-name="P232"/>
      <text:p text:style-name="P245"><text:span text:style-name="Fonte_20_parág._20_padrão"><text:span text:style-name="T26">3.</text:span></text:span><text:span text:style-name="Fonte_20_parág._20_padrão"><text:span text:style-name="T27">52 </text:span></text:span><text:span text:style-name="Fonte_20_parág._20_padrão"><text:span text:style-name="T26">– </text:span></text:span><text:span text:style-name="Fonte_20_parág._20_padrão"><text:span text:style-name="T34">Habeas Corpus</text:span></text:span><text:span text:style-name="Fonte_20_parág._20_padrão"><text:span text:style-name="T26"> nº 0636325-43.2024.8.06.0000 </text:span></text:span></text:p>
      <text:p text:style-name="P236">Impetrante: Sânia Rochelhy Soares de Almeida </text:p>
      <text:p text:style-name="P236">Paciente: V. M. da S. </text:p>
      <text:p text:style-name="P236">Advogada: Sânia Rochelhy Soares de Almeida (OAB: 40039/CE)</text:p>
      <text:p text:style-name="P236">Impetrado: Juiz<text:span text:style-name="T175">(a)</text:span> de Direito da 1ª Vara Criminal da Comarca de Quixadá </text:p>
      <text:p text:style-name="P245"><text:soft-page-break/><text:span text:style-name="Fonte_20_parág._20_padrão"><text:span text:style-name="T26">Relator(a): Exma Desa. ÂNGELA TERESA GONDIM CARNEIRO CHAVES</text:span></text:span></text:p>
      <text:p text:style-name="P245"><text:span text:style-name="Fonte_20_parág._20_padrão"><text:span text:style-name="T26"/></text:span></text:p>
      <text:p text:style-name="P245"><text:span text:style-name="Fonte_20_parág._20_padrão"><text:span text:style-name="T26">3.</text:span></text:span><text:span text:style-name="Fonte_20_parág._20_padrão"><text:span text:style-name="T27">53</text:span></text:span><text:span text:style-name="Fonte_20_parág._20_padrão"><text:span text:style-name="T26"> – </text:span></text:span><text:span text:style-name="Fonte_20_parág._20_padrão"><text:span text:style-name="T34">Habeas Corpus</text:span></text:span><text:span text:style-name="Fonte_20_parág._20_padrão"><text:span text:style-name="T26"> nº 0637106-65.2024.8.06.0000 </text:span></text:span></text:p>
      <text:p text:style-name="P236">Impetrante: Ian Belém Falcão </text:p>
      <text:p text:style-name="P238">Paciente: R. P. A. </text:p>
      <text:p text:style-name="P236">Advogado: Ian Belém Falcão (OAB: 44031/CE)</text:p>
      <text:p text:style-name="P236">Impetrado: Juiz<text:span text:style-name="T176">(a)</text:span> de Direito da 1ª Vara da Comarca de Pacatuba </text:p>
      <text:p text:style-name="P245"><text:span text:style-name="Fonte_20_parág._20_padrão"><text:span text:style-name="T26">Relator(a): Exma Desa. ÂNGELA TERESA GONDIM CARNEIRO CHAVES</text:span></text:span></text:p>
      <text:p text:style-name="P232"/>
      <text:p text:style-name="P245"><text:span text:style-name="Fonte_20_parág._20_padrão"><text:span text:style-name="T26">3.</text:span></text:span><text:span text:style-name="Fonte_20_parág._20_padrão"><text:span text:style-name="T27">54</text:span></text:span><text:span text:style-name="Fonte_20_parág._20_padrão"><text:span text:style-name="T26"> – </text:span></text:span><text:span text:style-name="Fonte_20_parág._20_padrão"><text:span text:style-name="T34">Habeas Corpus</text:span></text:span><text:span text:style-name="Fonte_20_parág._20_padrão"><text:span text:style-name="T26"> nº 0637752-75.2024.8.06.0000 </text:span></text:span></text:p>
      <text:p text:style-name="P236">Impetrante: Ian Belém Falcão </text:p>
      <text:p text:style-name="P239">Paciente: R. P. A. </text:p>
      <text:p text:style-name="P236">Advogado: Ian Belém Falcão (OAB: 44031/CE) </text:p>
      <text:p text:style-name="P236">Impetrado: Juiz<text:span text:style-name="T177">(a)</text:span> de Direito da 1ª Vara da Comarca de Pacatuba </text:p>
      <text:p text:style-name="P245"><text:span text:style-name="Fonte_20_parág._20_padrão"><text:span text:style-name="T26">Relator(a): Exma Desa. ÂNGELA TERESA GONDIM CARNEIRO CHAVES</text:span></text:span></text:p>
      <text:p text:style-name="P232"/>
      <text:p text:style-name="P245"><text:span text:style-name="Fonte_20_parág._20_padrão"><text:span text:style-name="T26">3.</text:span></text:span><text:span text:style-name="Fonte_20_parág._20_padrão"><text:span text:style-name="T27">55</text:span></text:span><text:span text:style-name="Fonte_20_parág._20_padrão"><text:span text:style-name="T26"> – </text:span></text:span><text:span text:style-name="Fonte_20_parág._20_padrão"><text:span text:style-name="T34">Habeas Corpus</text:span></text:span><text:span text:style-name="Fonte_20_parág._20_padrão"><text:span text:style-name="T26"> nº 0635638-66.2024.8.06.0000 </text:span></text:span></text:p>
      <text:p text:style-name="P240">Impetrante<text:span text:style-name="T205">s</text:span>: Ana Ávila Gonzaga Batalha <text:span text:style-name="T194">e outro</text:span></text:p>
      <text:p text:style-name="P240">Paciente: P. N. M. L.</text:p>
      <text:p text:style-name="P241">Advogados: Ana Ávila Gonzaga Batalha (OAB: 52055/CE) e outro</text:p>
      <text:p text:style-name="P236">Impetrado: Juiz<text:span text:style-name="T193">(a)</text:span> de Direito da Vara de Delitos de Organizações Criminosas da Comarca de Fortaleza </text:p>
      <text:p text:style-name="P245"><text:span text:style-name="Fonte_20_parág._20_padrão"><text:span text:style-name="T26">Relator(a): Exma Desa. ÂNGELA TERESA GONDIM CARNEIRO CHAVES</text:span></text:span></text:p>
      <text:p text:style-name="P232"/>
      <text:p text:style-name="P245"><text:span text:style-name="Fonte_20_parág._20_padrão"><text:span text:style-name="T26">3.</text:span></text:span><text:span text:style-name="Fonte_20_parág._20_padrão"><text:span text:style-name="T27">56</text:span></text:span><text:span text:style-name="Fonte_20_parág._20_padrão"><text:span text:style-name="T26"> – </text:span></text:span><text:span text:style-name="Fonte_20_parág._20_padrão"><text:span text:style-name="T34">Habeas Corpus</text:span></text:span><text:span text:style-name="Fonte_20_parág._20_padrão"><text:span text:style-name="T26"> nº 0637156-91.2024.8.06.0000 </text:span></text:span></text:p>
      <text:p text:style-name="P236">Impetrante: Hamilton Figueiredo Cotelesse </text:p>
      <text:p text:style-name="P236">Paciente: J. dos S. S. </text:p>
      <text:p text:style-name="P236">Advogado: Hamilton Figueiredo Cotelesse (OAB: 40584B/CE)</text:p>
      <text:p text:style-name="P236">Impetrado: Juiz<text:span text:style-name="T195">(a)</text:span> de Direito da 1ª Vara da Comarca de Cascavel </text:p>
      <text:p text:style-name="P245"><text:span text:style-name="Fonte_20_parág._20_padrão"><text:span text:style-name="T26">Relator(a): Exma Desa. ÂNGELA TERESA GONDIM CARNEIRO CHAVES</text:span></text:span></text:p>
      <text:p text:style-name="P232"/>
      <text:p text:style-name="P245"><text:span text:style-name="Fonte_20_parág._20_padrão"><text:span text:style-name="T26">3.</text:span></text:span><text:span text:style-name="Fonte_20_parág._20_padrão"><text:span text:style-name="T27">57</text:span></text:span><text:span text:style-name="Fonte_20_parág._20_padrão"><text:span text:style-name="T26"> – </text:span></text:span><text:span text:style-name="Fonte_20_parág._20_padrão"><text:span text:style-name="T34">Habeas Corpus</text:span></text:span><text:span text:style-name="Fonte_20_parág._20_padrão"><text:span text:style-name="T26"> nº 0636130-58.2024.8.06.0000 </text:span></text:span></text:p>
      <text:p text:style-name="P236">Impetrante: Sérgio Silva dos Santos </text:p>
      <text:p text:style-name="P236">Paciente: André Luis Bezerra de Sousa </text:p>
      <text:p text:style-name="P236">Advogado: Sérgio Silva dos Santos (OAB: 29621/CE) </text:p>
      <text:p text:style-name="P236">Impetrado: Juiz de Direito da 11ª Vara Criminal da Comarca de Fortaleza </text:p>
      <text:p text:style-name="P245"><text:span text:style-name="Fonte_20_parág._20_padrão"><text:span text:style-name="T26">Relator(a): Exma Desa. ÂNGELA TERESA GONDIM CARNEIRO CHAVES</text:span></text:span></text:p>
      <text:p text:style-name="P245"><text:span text:style-name="Fonte_20_parág._20_padrão"><text:span text:style-name="T26"/></text:span></text:p>
      <text:p text:style-name="P245"><text:span text:style-name="Fonte_20_parág._20_padrão"><text:span text:style-name="T26">3.</text:span></text:span><text:span text:style-name="Fonte_20_parág._20_padrão"><text:span text:style-name="T27">58</text:span></text:span><text:span text:style-name="Fonte_20_parág._20_padrão"><text:span text:style-name="T26"> – </text:span></text:span><text:span text:style-name="Fonte_20_parág._20_padrão"><text:span text:style-name="T34">Habeas Corpus</text:span></text:span><text:span text:style-name="Fonte_20_parág._20_padrão"><text:span text:style-name="T26"> nº 0001319-24.2024.8.06.0000 </text:span></text:span></text:p>
      <text:p text:style-name="P236">Impetrante: José Anderson Alcântara de Matos </text:p>
      <text:p text:style-name="P236">Paciente: Jéssica Mayara Francelino </text:p>
      <text:p text:style-name="P236">Impetrado: Juiz de Direito da 3ª Vara de Execução Penal da Comarca de Fortaleza </text:p>
      <text:p text:style-name="P245"><text:span text:style-name="Fonte_20_parág._20_padrão"><text:span text:style-name="T26">Relator(a): Exma Desa. ÂNGELA TERESA GONDIM CARNEIRO CHAVES</text:span></text:span></text:p>
      <text:p text:style-name="P232"/>
      <text:p text:style-name="P245"><text:span text:style-name="Fonte_20_parág._20_padrão"><text:span text:style-name="T26">3.</text:span></text:span><text:span text:style-name="Fonte_20_parág._20_padrão"><text:span text:style-name="T27">59</text:span></text:span><text:span text:style-name="Fonte_20_parág._20_padrão"><text:span text:style-name="T26"> – </text:span></text:span><text:span text:style-name="Fonte_20_parág._20_padrão"><text:span text:style-name="T34">Habeas Corpus</text:span></text:span><text:span text:style-name="Fonte_20_parág._20_padrão"><text:span text:style-name="T26"> nº 0636850-25.2024.8.06.0000 </text:span></text:span></text:p>
      <text:p text:style-name="P236">Impetrante: Nisa Vitória Tomé de Souza </text:p>
      <text:p text:style-name="P236">Paciente: Francisco Magno dos Santos Silva </text:p>
      <text:p text:style-name="P236"><text:soft-page-break/>Advogada: Nisa Vitória Tomé de Souza (OAB: 49734/CE)</text:p>
      <text:p text:style-name="P236">Impetrado: Juiz de Direito da 1ª Vara Criminal da Comarca de Quixadá </text:p>
      <text:p text:style-name="P245"><text:span text:style-name="Fonte_20_parág._20_padrão"><text:span text:style-name="T26">Relator(a): Exma Desa. ÂNGELA TERESA GONDIM CARNEIRO CHAVES</text:span></text:span></text:p>
      <text:p text:style-name="P232"/>
      <text:p text:style-name="P245"><text:span text:style-name="Fonte_20_parág._20_padrão"><text:span text:style-name="T26">3.</text:span></text:span><text:span text:style-name="Fonte_20_parág._20_padrão"><text:span text:style-name="T27">60</text:span></text:span><text:span text:style-name="Fonte_20_parág._20_padrão"><text:span text:style-name="T26"> – </text:span></text:span><text:span text:style-name="Fonte_20_parág._20_padrão"><text:span text:style-name="T34">Habeas Corpus</text:span></text:span><text:span text:style-name="Fonte_20_parág._20_padrão"><text:span text:style-name="T26"> nº 0637057-24.2024.8.06.0000 </text:span></text:span></text:p>
      <text:p text:style-name="P236">Impetrante: Fernando Antônio Bezerra Freire </text:p>
      <text:p text:style-name="P236">Paciente: Antônio Carlos Firmino de Souza </text:p>
      <text:p text:style-name="P236">Paciente: Francisco Fabiano da Costa </text:p>
      <text:p text:style-name="P236">Advogado: Fernando Antônio Bezerra Freire (OAB: 20581/CE)</text:p>
      <text:p text:style-name="P236">Impetrado: Juiz<text:span text:style-name="T196">(a)</text:span> de Direito da Vara Única da Comarca de Alto Santo </text:p>
      <text:p text:style-name="P245"><text:span text:style-name="Fonte_20_parág._20_padrão"><text:span text:style-name="T26">Relator(a): Exma Desa. ÂNGELA TERESA GONDIM CARNEIRO CHAVES</text:span></text:span></text:p>
      <text:p text:style-name="P232"/>
      <text:p text:style-name="P245"><text:span text:style-name="Fonte_20_parág._20_padrão"><text:span text:style-name="T26">3.</text:span></text:span><text:span text:style-name="Fonte_20_parág._20_padrão"><text:span text:style-name="T27">61</text:span></text:span><text:span text:style-name="Fonte_20_parág._20_padrão"><text:span text:style-name="T26"> – </text:span></text:span><text:span text:style-name="Fonte_20_parág._20_padrão"><text:span text:style-name="T34">Habeas Corpus</text:span></text:span><text:span text:style-name="Fonte_20_parág._20_padrão"><text:span text:style-name="T26"> nº 0637352-61.2024.8.06.0000 </text:span></text:span></text:p>
      <text:p text:style-name="P236">Impetrante: Thaianne Casseb da Silva </text:p>
      <text:p text:style-name="P236">Paciente: Carlos Levy Castelo Rosa </text:p>
      <text:p text:style-name="P236">Advogada: Thaianne Casseb da Silva (OAB: 23503/CE) </text:p>
      <text:p text:style-name="P236">Impetrado: Juiz<text:span text:style-name="T197">(a)</text:span> de Direito da 11ª Vara Criminal da Comarca de Fortaleza </text:p>
      <text:p text:style-name="P245"><text:span text:style-name="Fonte_20_parág._20_padrão"><text:span text:style-name="T26">Relator(a): Exma Desa. ÂNGELA TERESA GONDIM CARNEIRO CHAVES</text:span></text:span></text:p>
      <text:p text:style-name="P232"/>
      <text:p text:style-name="P245"><text:span text:style-name="Fonte_20_parág._20_padrão"><text:span text:style-name="T26">3.</text:span></text:span><text:span text:style-name="Fonte_20_parág._20_padrão"><text:span text:style-name="T27">62</text:span></text:span><text:span text:style-name="Fonte_20_parág._20_padrão"><text:span text:style-name="T26"> – </text:span></text:span><text:span text:style-name="Fonte_20_parág._20_padrão"><text:span text:style-name="T34">Habeas Corpus</text:span></text:span><text:span text:style-name="Fonte_20_parág._20_padrão"><text:span text:style-name="T26"> nº 0637632-32.2024.8.06.0000 </text:span></text:span></text:p>
      <text:p text:style-name="P236">Impetrante: José Maria Costa </text:p>
      <text:p text:style-name="P236">Paciente: Rita de Cássia Luna Guedes </text:p>
      <text:p text:style-name="P236">Advogado: José Maria Costa (OAB: 3120/CE)</text:p>
      <text:p text:style-name="P236">Impetrado: Juiz<text:span text:style-name="T198">(a)</text:span> de Direito da 10ª Vara Criminal da Comarca de Fortaleza</text:p>
      <text:p text:style-name="P245"><text:span text:style-name="Fonte_20_parág._20_padrão"><text:span text:style-name="T26">Relator(a): Exma Desa. ÂNGELA TERESA GONDIM CARNEIRO CHAVES</text:span></text:span></text:p>
      <text:p text:style-name="P245"><text:span text:style-name="Fonte_20_parág._20_padrão"><text:span text:style-name="T26"/></text:span></text:p>
      <text:p text:style-name="P245"><text:span text:style-name="Fonte_20_parág._20_padrão"><text:span text:style-name="T26">3.</text:span></text:span><text:span text:style-name="Fonte_20_parág._20_padrão"><text:span text:style-name="T27">63</text:span></text:span><text:span text:style-name="Fonte_20_parág._20_padrão"><text:span text:style-name="T26"> – </text:span></text:span><text:span text:style-name="Fonte_20_parág._20_padrão"><text:span text:style-name="T34">Habeas Corpus</text:span></text:span><text:span text:style-name="Fonte_20_parág._20_padrão"><text:span text:style-name="T26"> nº 0637806-41.2024.8.06.0000 </text:span></text:span></text:p>
      <text:p text:style-name="P236">Impetrante<text:span text:style-name="T219">s</text:span>: Francisco Marcelo Brandão <text:span text:style-name="T199">e outros</text:span> </text:p>
      <text:p text:style-name="P236">Paciente: Ana Maria Ferreira Alves </text:p>
      <text:p text:style-name="P242">Advogados: Francisco Marcelo Brandão (OAB: 4239/CE) e outros</text:p>
      <text:p text:style-name="P236">Impetrado: Juiz<text:span text:style-name="T199">(a)</text:span> de Direito da Vara Única Criminal da Comarca de Itapipoca</text:p>
      <text:p text:style-name="P245"><text:span text:style-name="Fonte_20_parág._20_padrão"><text:span text:style-name="T26">Relator(a): Exma Desa. ÂNGELA TERESA GONDIM CARNEIRO CHAVES</text:span></text:span></text:p>
      <text:p text:style-name="P232"/>
      <text:p text:style-name="P245"><text:span text:style-name="Fonte_20_parág._20_padrão"><text:span text:style-name="T26">3.</text:span></text:span><text:span text:style-name="Fonte_20_parág._20_padrão"><text:span text:style-name="T27">64</text:span></text:span><text:span text:style-name="Fonte_20_parág._20_padrão"><text:span text:style-name="T26"> – </text:span></text:span><text:span text:style-name="Fonte_20_parág._20_padrão"><text:span text:style-name="T34">Habeas Corpus</text:span></text:span><text:span text:style-name="Fonte_20_parág._20_padrão"><text:span text:style-name="T26"> nº 0636803-51.2024.8.06.0000 </text:span></text:span></text:p>
      <text:p text:style-name="P236">Impetrante: Defensoria Pública do Estado do Ceará </text:p>
      <text:p text:style-name="P236">Paciente: Eliel Araújo Brito </text:p>
      <text:p text:style-name="P236">Def. Público: Defensoria Pública do Estado do Ceará </text:p>
      <text:p text:style-name="P236">Impetrado: Juiz<text:span text:style-name="T200">(a)</text:span> de Direito da 1ª Vara da Comarca de Viçosa do Ceará </text:p>
      <text:p text:style-name="P245"><text:span text:style-name="Fonte_20_parág._20_padrão"><text:span text:style-name="T26">Relator(a): Exma Desa. ÂNGELA TERESA GONDIM CARNEIRO CHAVES</text:span></text:span></text:p>
      <text:p text:style-name="P232"/>
      <text:p text:style-name="P245"><text:span text:style-name="Fonte_20_parág._20_padrão"><text:span text:style-name="T26">3.</text:span></text:span><text:span text:style-name="Fonte_20_parág._20_padrão"><text:span text:style-name="T27">65</text:span></text:span><text:span text:style-name="Fonte_20_parág._20_padrão"><text:span text:style-name="T26"> – </text:span></text:span><text:span text:style-name="Fonte_20_parág._20_padrão"><text:span text:style-name="T34">Habeas Corpus</text:span></text:span><text:span text:style-name="Fonte_20_parág._20_padrão"><text:span text:style-name="T26"> nº 0637932-91.2024.8.06.0000 </text:span></text:span></text:p>
      <text:p text:style-name="P236">Impetrante: Defensoria Pública do Estado do Ceará </text:p>
      <text:p text:style-name="P236">Paciente: Alexsandro Batista da Silva</text:p>
      <text:p text:style-name="P236">Def. Público: Defensoria Pública do Estado do Ceará </text:p>
      <text:p text:style-name="P236">Impetrado: Juiz<text:span text:style-name="T201">(a)</text:span> de Direito da 1ª Vara Criminal da Comarca de Iguatu </text:p>
      <text:p text:style-name="P245"><text:span text:style-name="Fonte_20_parág._20_padrão"><text:span text:style-name="T26">Relator(a): Exma Desa. ÂNGELA TERESA GONDIM CARNEIRO CHAVES</text:span></text:span></text:p>
      <text:p text:style-name="P232"/>
      <text:p text:style-name="P247"><text:soft-page-break/><text:span text:style-name="Fonte_20_parág._20_padrão"><text:span text:style-name="T26">3.</text:span></text:span><text:span text:style-name="Fonte_20_parág._20_padrão"><text:span text:style-name="T27">66</text:span></text:span><text:span text:style-name="Fonte_20_parág._20_padrão"><text:span text:style-name="T26"> – </text:span></text:span><text:span text:style-name="Fonte_20_parág._20_padrão"><text:span text:style-name="T34">Habeas Corpus</text:span></text:span><text:span text:style-name="Fonte_20_parág._20_padrão"><text:span text:style-name="T26"> nº 0635838-73.2024.8.06.0000 </text:span></text:span></text:p>
      <text:p text:style-name="P244">Impetrante: Defensoria Pública do Estado do Ceará</text:p>
      <text:p text:style-name="P244">Paciente: Francisco Iranildo Soares Napoleão</text:p>
      <text:p text:style-name="P244">Def. Público: Defensoria Pública do Estado do Ceará</text:p>
      <text:p text:style-name="P244">Impetrado: Juiz<text:span text:style-name="T250">(a)</text:span> de Direito da 4ª Vara do Júri da Comarca de Fortaleza </text:p>
      <text:p text:style-name="P247"><text:span text:style-name="Fonte_20_parág._20_padrão"><text:span text:style-name="T26">Relator(a): Exma Desa. ÂNGELA TERESA GONDIM CARNEIRO CHAVES</text:span></text:span></text:p>
      <text:p text:style-name="P233"/>
      <text:p text:style-name="P247"><text:span text:style-name="Fonte_20_parág._20_padrão"><text:span text:style-name="T26">3.</text:span></text:span><text:span text:style-name="Fonte_20_parág._20_padrão"><text:span text:style-name="T27">67</text:span></text:span><text:span text:style-name="Fonte_20_parág._20_padrão"><text:span text:style-name="T26"> – </text:span></text:span><text:span text:style-name="Fonte_20_parág._20_padrão"><text:span text:style-name="T34">Habeas Corpus</text:span></text:span><text:span text:style-name="Fonte_20_parág._20_padrão"><text:span text:style-name="T26"> nº 0635914-97.2024.8.06.0000</text:span></text:span></text:p>
      <text:p text:style-name="P247"><text:span text:style-name="Fonte_20_parág._20_padrão"><text:span text:style-name="T38">Impetrante: Defensoria Pública do Estado do Ceará</text:span></text:span></text:p>
      <text:p text:style-name="P247"><text:span text:style-name="Fonte_20_parág._20_padrão"><text:span text:style-name="T38">Paciente: Fabrício de Moraes Pereira</text:span></text:span></text:p>
      <text:p text:style-name="P247"><text:span text:style-name="Fonte_20_parág._20_padrão"><text:span text:style-name="T38">Def. Público: Defensoria Pública do Estado do Ceará</text:span></text:span></text:p>
      <text:p text:style-name="P249"><text:span text:style-name="Fonte_20_parág._20_padrão"><text:span text:style-name="T38">Impetrado: Juiz</text:span></text:span><text:span text:style-name="Fonte_20_parág._20_padrão"><text:span text:style-name="T39">(a)</text:span></text:span><text:span text:style-name="Fonte_20_parág._20_padrão"><text:span text:style-name="T38"> de Direito da Vara de Delitos de Organizações Criminosas da Comarca de Fortaleza </text:span></text:span></text:p>
      <text:p text:style-name="P249"><text:span text:style-name="Fonte_20_parág._20_padrão"><text:span text:style-name="T26">Relator(a): Exma Desa. ÂNGELA TERESA GONDIM CARNEIRO CHAVES</text:span></text:span></text:p>
      <text:p text:style-name="P233"/>
      <text:p text:style-name="P249"><text:span text:style-name="Fonte_20_parág._20_padrão"><text:span text:style-name="T26">3.</text:span></text:span><text:span text:style-name="Fonte_20_parág._20_padrão"><text:span text:style-name="T27">68</text:span></text:span><text:span text:style-name="Fonte_20_parág._20_padrão"><text:span text:style-name="T26"> – </text:span></text:span><text:span text:style-name="Fonte_20_parág._20_padrão"><text:span text:style-name="T34">Habeas Corpus</text:span></text:span><text:span text:style-name="Fonte_20_parág._20_padrão"><text:span text:style-name="T26"> nº 0637407-12.2024.8.06.0000 </text:span></text:span></text:p>
      <text:p text:style-name="P249"><text:span text:style-name="Fonte_20_parág._20_padrão"><text:span text:style-name="T38">Impetrante: Defensoria Pública do Estado do Ceará</text:span></text:span></text:p>
      <text:p text:style-name="P249"><text:span text:style-name="Fonte_20_parág._20_padrão"><text:span text:style-name="T38">Paciente: Pedro Robson Gonçalves dos Santos</text:span></text:span></text:p>
      <text:p text:style-name="P249"><text:span text:style-name="Fonte_20_parág._20_padrão"><text:span text:style-name="T38">Def. Público: Defensoria Pública do Estado do Ceará</text:span></text:span></text:p>
      <text:p text:style-name="P249"><text:span text:style-name="Fonte_20_parág._20_padrão"><text:span text:style-name="T38">Impetrado: Juiz</text:span></text:span><text:span text:style-name="Fonte_20_parág._20_padrão"><text:span text:style-name="T39">(a)</text:span></text:span><text:span text:style-name="Fonte_20_parág._20_padrão"><text:span text:style-name="T38"> de Direito da 4ª Vara Criminal da Comarca de Juazeiro do Norte </text:span></text:span></text:p>
      <text:p text:style-name="P249"><text:span text:style-name="Fonte_20_parág._20_padrão"><text:span text:style-name="T26">Relator(a): Exma Desa. ÂNGELA TERESA GONDIM CARNEIRO CHAVES</text:span></text:span></text:p>
      <text:p text:style-name="P249"><text:span text:style-name="Fonte_20_parág._20_padrão"><text:span text:style-name="T26"/></text:span></text:p>
      <text:p text:style-name="P249"><text:span text:style-name="Fonte_20_parág._20_padrão"><text:span text:style-name="T26">3.</text:span></text:span><text:span text:style-name="Fonte_20_parág._20_padrão"><text:span text:style-name="T27">69</text:span></text:span><text:span text:style-name="Fonte_20_parág._20_padrão"><text:span text:style-name="T26"> – </text:span></text:span><text:span text:style-name="Fonte_20_parág._20_padrão"><text:span text:style-name="T34">Habeas Corpus</text:span></text:span><text:span text:style-name="Fonte_20_parág._20_padrão"><text:span text:style-name="T26"> nº 0637803-86.2024.8.06.0000 </text:span></text:span></text:p>
      <text:p text:style-name="P249"><text:span text:style-name="Fonte_20_parág._20_padrão"><text:span text:style-name="T38">Impetrante: Defensoria Pública do Estado do Ceará</text:span></text:span></text:p>
      <text:p text:style-name="P249"><text:span text:style-name="Fonte_20_parág._20_padrão"><text:span text:style-name="T38">Paciente: A. D. L. de S.</text:span></text:span></text:p>
      <text:p text:style-name="P249"><text:span text:style-name="Fonte_20_parág._20_padrão"><text:span text:style-name="T38">Def. Público: Defensoria Pública do Estado do Ceará</text:span></text:span></text:p>
      <text:p text:style-name="P249"><text:span text:style-name="Fonte_20_parág._20_padrão"><text:span text:style-name="T38">Impetrado: Juiz</text:span></text:span><text:span text:style-name="Fonte_20_parág._20_padrão"><text:span text:style-name="T40">(a)</text:span></text:span><text:span text:style-name="Fonte_20_parág._20_padrão"><text:span text:style-name="T38"> de Direito da Vara Única Criminal da Comarca de Baturité </text:span></text:span></text:p>
      <text:p text:style-name="P249"><text:span text:style-name="Fonte_20_parág._20_padrão"><text:span text:style-name="T26">Relator(a): Exma Desa. ÂNGELA TERESA GONDIM CARNEIRO CHAVES</text:span></text:span></text:p>
      <text:p text:style-name="P235"/>
      <text:p text:style-name="P291"><text:span text:style-name="Fonte_20_parág._20_padrão"><text:span text:style-name="T74">RELATORIA: EXMO. DR. CID PEIXOTO DO AMARAL NETO (Juiz de Direito convocado <text:s/>– Portaria 1571/2024)</text:span></text:span></text:p>
      <text:p text:style-name="P16"/>
      <text:p text:style-name="P248"><text:span text:style-name="Fonte_20_parág._20_padrão"><text:span text:style-name="T26">3.</text:span></text:span><text:span text:style-name="Fonte_20_parág._20_padrão"><text:span text:style-name="T28">70</text:span></text:span><text:span text:style-name="Fonte_20_parág._20_padrão"><text:span text:style-name="T26"> – </text:span></text:span><text:span text:style-name="Fonte_20_parág._20_padrão"><text:span text:style-name="T34">Habeas Corpus</text:span></text:span><text:span text:style-name="Fonte_20_parág._20_padrão"><text:span text:style-name="T26"> nº 0636630-27.2024.8.06.0000</text:span></text:span></text:p>
      <text:p text:style-name="P248"><text:span text:style-name="T37">Impetrante: Daniel Queiroz da Silva</text:span></text:p>
      <text:p text:style-name="P243">Paciente: Pedro Victor dos Santos Lima</text:p>
      <text:p text:style-name="P243">Advogado: Daniel Queiroz da Silva (OAB: 40871/CE)</text:p>
      <text:p text:style-name="P243">Impetrado: Juiz de Direito da 1ª Vara Criminal da Comarca de Quixadá</text:p>
      <text:p text:style-name="P248"><text:span text:style-name="Fonte_20_parág._20_padrão"><text:span text:style-name="T26">Relator(a): Exmo. Dr. CID PEIXOTO DO AMARAL NETO (Juiz de Direito convocado – Portaria 1571/2024)</text:span></text:span></text:p>
      <text:p text:style-name="P234"/>
      <text:p text:style-name="P248"><text:span text:style-name="Fonte_20_parág._20_padrão"><text:span text:style-name="T26">3.</text:span></text:span><text:span text:style-name="Fonte_20_parág._20_padrão"><text:span text:style-name="T28">71</text:span></text:span><text:span text:style-name="Fonte_20_parág._20_padrão"><text:span text:style-name="T26"> – </text:span></text:span><text:span text:style-name="Fonte_20_parág._20_padrão"><text:span text:style-name="T34">Habeas Corpus</text:span></text:span><text:span text:style-name="Fonte_20_parág._20_padrão"><text:span text:style-name="T26"> nº 0636687-45.2024.8.06.0000</text:span></text:span></text:p>
      <text:p text:style-name="P248"><text:span text:style-name="Fonte_20_parág._20_padrão"><text:span text:style-name="T35">Impetrante: Luzia Rojane Moreira Gomes</text:span></text:span></text:p>
      <text:p text:style-name="P248"><text:span text:style-name="Fonte_20_parág._20_padrão"><text:span text:style-name="T35">Paciente: J. C. de O.</text:span></text:span></text:p>
      <text:p text:style-name="P248"><text:span text:style-name="Fonte_20_parág._20_padrão"><text:span text:style-name="T35">Advogada: Luzia Rojane Moreira Gomes (OAB: 38260/CE)</text:span></text:span></text:p>
      <text:p text:style-name="P248"><text:span text:style-name="Fonte_20_parág._20_padrão"><text:span text:style-name="T35">Impetrado: Juiz(a) de Direito da Vara Única Criminal da Comarca de Canindé</text:span></text:span></text:p>
      <text:p text:style-name="P248"><text:span text:style-name="Fonte_20_parág._20_padrão"><text:span text:style-name="T26">Relator(a): Exmo. Dr. CID PEIXOTO DO AMARAL NETO (Juiz de Direito convocado – Portaria 1571/2024)</text:span></text:span></text:p>
      <text:p text:style-name="P209"><text:soft-page-break/><text:span text:style-name="Fonte_20_parág._20_padrão"><text:span text:style-name="T6">3.</text:span></text:span><text:span text:style-name="Fonte_20_parág._20_padrão"><text:span text:style-name="T11">72</text:span></text:span><text:span text:style-name="Fonte_20_parág._20_padrão"><text:span text:style-name="T6"> – </text:span></text:span><text:span text:style-name="Fonte_20_parág._20_padrão"><text:span text:style-name="T19">Habeas Corpus</text:span></text:span><text:span text:style-name="Fonte_20_parág._20_padrão"><text:span text:style-name="T6"> nº 0637957-07.2024.8.06.0000 </text:span></text:span></text:p>
      <text:p text:style-name="P186">Impetrante: Nathália Matias de Oliveira Bezerra </text:p>
      <text:p text:style-name="P186">Paciente: Wualame Coelho de Oliveira Silva </text:p>
      <text:p text:style-name="P186">Advogada: Nathália Matias de Oliveira Bezerra (OAB: 33198/CE) </text:p>
      <text:p text:style-name="P186">Impetrado: Juiz<text:span text:style-name="T202">(a)</text:span> de Direito da Vara de Delitos de Organizações Criminosas da Comarca de Fortaleza </text:p>
      <text:p text:style-name="P11"><text:span text:style-name="Fonte_20_parág._20_padrão">Relator(a): Exmo. Dr. CID PEIXOTO DO AMARAL NETO (Juiz de Direito convocado – Portaria 1571/2024)</text:span></text:p>
      <text:p text:style-name="P11"/>
      <text:p text:style-name="P209"><text:span text:style-name="Fonte_20_parág._20_padrão"><text:span text:style-name="T6">3.</text:span></text:span><text:span text:style-name="Fonte_20_parág._20_padrão"><text:span text:style-name="T11">73</text:span></text:span><text:span text:style-name="Fonte_20_parág._20_padrão"><text:span text:style-name="T6"> – </text:span></text:span><text:span text:style-name="Fonte_20_parág._20_padrão"><text:span text:style-name="T19">Habeas Corpus</text:span></text:span><text:span text:style-name="Fonte_20_parág._20_padrão"><text:span text:style-name="T6"> nº 0637900-86.2024.8.06.0000 </text:span></text:span></text:p>
      <text:p text:style-name="P186">Impetrante: Flávia Vieira de Santana </text:p>
      <text:p text:style-name="P186">Paciente: Maria Gomes Ribeiro </text:p>
      <text:p text:style-name="P186">Advogada: Flávia Vieira de Santana (OAB: 45866/CE)</text:p>
      <text:p text:style-name="P186">Impetrado: Juiz<text:span text:style-name="T203">(a)</text:span> de Direito da Vara Única da Comarca de Guaraciaba do Norte </text:p>
      <text:p text:style-name="P12"><text:span text:style-name="Fonte_20_parág._20_padrão">Relator(a): Exmo. Dr. CID PEIXOTO DO AMARAL NETO (Juiz de Direito convocado – Portaria 1571/2024)</text:span></text:p>
      <text:p text:style-name="P11"/>
      <text:p text:style-name="P209"><text:span text:style-name="Fonte_20_parág._20_padrão"><text:span text:style-name="T6">3.</text:span></text:span><text:span text:style-name="Fonte_20_parág._20_padrão"><text:span text:style-name="T11">74</text:span></text:span><text:span text:style-name="Fonte_20_parág._20_padrão"><text:span text:style-name="T6"> – </text:span></text:span><text:span text:style-name="Fonte_20_parág._20_padrão"><text:span text:style-name="T19">Habeas Corpus</text:span></text:span><text:span text:style-name="Fonte_20_parág._20_padrão"><text:span text:style-name="T6"> nº 0637886-05.2024.8.06.0000 </text:span></text:span></text:p>
      <text:p text:style-name="P186">Impetrante: Francisco Fernando Castro Saraiva Leão </text:p>
      <text:p text:style-name="P186">Paciente: Gislayne Cavalcante do Nascimento </text:p>
      <text:p text:style-name="P186">Advogado: Francisco Fernando Castro Saraiva Leão (OAB: 5870/CE) </text:p>
      <text:p text:style-name="P186">Impetrado: Juiz<text:span text:style-name="T216">(a)</text:span> de Direito da 5ª Vara de Delitos de Tráfico de Drogas da Comarca de Fortaleza </text:p>
      <text:p text:style-name="P12"><text:span text:style-name="Fonte_20_parág._20_padrão">Relator(a): Exmo. Dr. CID PEIXOTO DO AMARAL NETO (Juiz de Direito convocado – Portaria 1571/2024)</text:span></text:p>
      <text:p text:style-name="P11"/>
      <text:p text:style-name="P215"><text:span text:style-name="Fonte_20_parág._20_padrão"><text:span text:style-name="T6">3.</text:span></text:span><text:span text:style-name="Fonte_20_parág._20_padrão"><text:span text:style-name="T11">75</text:span></text:span><text:span text:style-name="Fonte_20_parág._20_padrão"><text:span text:style-name="T6"> – </text:span></text:span><text:span text:style-name="Fonte_20_parág._20_padrão"><text:span text:style-name="T19">Habeas Corpus</text:span></text:span><text:span text:style-name="Fonte_20_parág._20_padrão"><text:span text:style-name="T6"> nº 0638104-33.2024.8.06.0000 </text:span></text:span></text:p>
      <text:p text:style-name="P186">Impetrante: Francisco Diego Fernandes Bezerra</text:p>
      <text:p text:style-name="P186">Paciente: Francisco Graciano Freire Batista </text:p>
      <text:p text:style-name="P186">Advogado: Francisco Diego Fernandes Bezerra (OAB: 13994/RN) </text:p>
      <text:p text:style-name="P186">Impetrado: Juiz<text:span text:style-name="T217">(a)</text:span> de Direito da Vara Única da Comarca de Pereiro </text:p>
      <text:p text:style-name="P28"><text:span text:style-name="Fonte_20_parág._20_padrão"><text:span text:style-name="T88">Relator(a): Exmo. Dr. CID PEIXOTO DO AMARAL NETO (Juiz de Direito convocado – Portaria 1571/2024)</text:span></text:span></text:p>
      <text:p text:style-name="P11"/>
      <text:p text:style-name="P209"><text:span text:style-name="Fonte_20_parág._20_padrão"><text:span text:style-name="T6">3.</text:span></text:span><text:span text:style-name="Fonte_20_parág._20_padrão"><text:span text:style-name="T11">76</text:span></text:span><text:span text:style-name="Fonte_20_parág._20_padrão"><text:span text:style-name="T6"> – </text:span></text:span><text:span text:style-name="Fonte_20_parág._20_padrão"><text:span text:style-name="T19">Habeas Corpus</text:span></text:span><text:span text:style-name="Fonte_20_parág._20_padrão"><text:span text:style-name="T6"> nº 0638091-34.2024.8.06.0000 </text:span></text:span></text:p>
      <text:p text:style-name="P209"><text:span text:style-name="Fonte_20_parág._20_padrão"><text:span text:style-name="T20">Impetrante: Defensoria Pública do Estado do Ceará</text:span></text:span></text:p>
      <text:p text:style-name="P209"><text:span text:style-name="Fonte_20_parág._20_padrão"><text:span text:style-name="T20">Paciente: Josep Machado da Ponte Netto Júnior</text:span></text:span></text:p>
      <text:p text:style-name="P209"><text:span text:style-name="Fonte_20_parág._20_padrão"><text:span text:style-name="T20">Def. Público: Defensoria Pública do Estado do Ceará</text:span></text:span></text:p>
      <text:p text:style-name="P209"><text:span text:style-name="Fonte_20_parág._20_padrão"><text:span text:style-name="T20">Impetrado: Juiz</text:span></text:span><text:span text:style-name="Fonte_20_parág._20_padrão"><text:span text:style-name="T25">(a)</text:span></text:span><text:span text:style-name="Fonte_20_parág._20_padrão"><text:span text:style-name="T20"> de Direito da Vara Única Criminal da Comarca de Tianguá </text:span></text:span></text:p>
      <text:p text:style-name="P209"><text:span text:style-name="Fonte_20_parág._20_padrão"><text:span text:style-name="T14">Relator(a): Exmo. Dr. CID PEIXOTO DO AMARAL NETO (Juiz de Direito convocado – Portaria 1571/2024)</text:span></text:span></text:p>
      <text:p text:style-name="P11"/>
      <text:p text:style-name="P260"/>
      <text:p text:style-name="P260"/>
      <text:p text:style-name="P221"><text:span text:style-name="Fonte_20_parág._20_padrão"><text:span text:style-name="T72">RELATORIA: EXMO. DR. CID PEIXOTO DO AMARAL NETO (Juiz de Direito convocado <text:s/>– Portaria 1571/2024)</text:span></text:span></text:p>
      <text:p text:style-name="P232"/>
      <text:p text:style-name="P212"><text:soft-page-break/><text:span text:style-name="Fonte_20_parág._20_padrão"><text:span text:style-name="T6">3.</text:span></text:span><text:span text:style-name="Fonte_20_parág._20_padrão"><text:span text:style-name="T11">77</text:span></text:span><text:span text:style-name="Fonte_20_parág._20_padrão"><text:span text:style-name="T6"> – Agravo Interno Criminal nº 0008368-80.2008.8.06.0064/50000 </text:span></text:span></text:p>
      <text:p text:style-name="P187">Agravante: Carlos Regis Fernandes Gomes </text:p>
      <text:p text:style-name="P187">Def. Público: Defensoria Pública do Estado do Ceará </text:p>
      <text:p text:style-name="P187">Agravado: Ministério Público do Estado do Ceará </text:p>
      <text:p text:style-name="P14"><text:span text:style-name="Fonte_20_parág._20_padrão">Relator(a): Exmo. Dr. CID PEIXOTO DO AMARAL NETO (Juiz de Direito convocado – Portaria 1571/2024)</text:span></text:p>
      <text:p text:style-name="P261"/>
      <text:p text:style-name="P217">RELATORIA: EXMO. DES. HENRIQUE JORGE HOLANDA SILVEIRA</text:p>
      <text:p text:style-name="P15"/>
      <text:p text:style-name="P15">3.<text:span text:style-name="T260">78</text:span> – Conflito de Jurisdição nº 0001352-14.2024.8.06.0000</text:p>
      <text:p text:style-name="P192">Suscitante: Juiz<text:span text:style-name="T212">(a)</text:span> de Direito do Juizado de Violência Doméstica e Familiar Contra a Mulher da Comarca de Quixadá </text:p>
      <text:p text:style-name="P192">Suscitado: Juiz<text:span text:style-name="T212">(a)</text:span> de Direito da 1ª Vara Criminal da Comarca de Quixadá </text:p>
      <text:p text:style-name="P31">Relator(a): Exmo. Des. HENRIQUE JORGE HOLANDA SILVEIRA</text:p>
      <text:p text:style-name="P15"/>
      <text:p text:style-name="P208"><text:span text:style-name="Fonte_20_parág._20_padrão"><text:span text:style-name="T69">RELATORIA: EXMA. DESA. ÂNGELA TERESA GONDIM CARNEIRO CHAVES</text:span></text:span></text:p>
      <text:p text:style-name="P15"/>
      <text:p text:style-name="P15">3.<text:span text:style-name="T260">79</text:span> – Conflito de Jurisdição nº 0001116-62.2024.8.06.0000</text:p>
      <text:p text:style-name="P192">Suscitante: Juiz<text:span text:style-name="T204">(a)</text:span> de Direito do 2º Juizado Especial da Violência Doméstica e Familiar Contra a Mulher da Comarca de Fortaleza </text:p>
      <text:p text:style-name="P192">Suscitado: Juiz<text:span text:style-name="T204">(a)</text:span> de Direito da 10ª Vara Criminal da Comarca de Fortaleza </text:p>
      <text:p text:style-name="P31">Relator(a): Exm<text:span text:style-name="T204">a</text:span>. Des<text:span text:style-name="T204">a</text:span>. ÂNGELA TERESA GONDIM CARNEIRO CHAVES</text:p>
      <text:p text:style-name="P15"/>
      <text:p text:style-name="P15">3.<text:span text:style-name="T260">80</text:span> – Conflito de Jurisdição nº 0001159-96.2024.8.06.0000</text:p>
      <text:p text:style-name="P192">Suscitante: Juiz<text:span text:style-name="T204">(a)</text:span> de Direito do 2º Juizado Especial da Violência Doméstica e Familiar Contra a Mulher da Comarca de Fortaleza </text:p>
      <text:p text:style-name="P192">Suscitado: Juiz<text:span text:style-name="T204">(a)</text:span> de Direito da 10ª Vara Criminal da Comarca de Fortaleza </text:p>
      <text:p text:style-name="P19">Relator(a): Exm<text:span text:style-name="T204">a</text:span>. Des<text:span text:style-name="T204">a</text:span>. ÂNGELA TERESA GONDIM CARNEIRO CHAVES </text:p>
      <text:p text:style-name="P15"/>
      <text:p text:style-name="P19">3.<text:span text:style-name="T260">81</text:span> – Conflito de Jurisdição nº 0001232-68.2024.8.06.0000</text:p>
      <text:p text:style-name="P193">Suscitante: Juiz<text:span text:style-name="T204">(a)</text:span> de Direito do Juizado de Violência Doméstica e Familiar Contra a Mulher da Comarca de Juazeiro do Norte </text:p>
      <text:p text:style-name="P193">Suscitado: Juiz<text:span text:style-name="T204">(a)</text:span> de Direito da 4ª Vara Criminal da Comarca de Juazeiro do Norte</text:p>
      <text:p text:style-name="P193"><text:span text:style-name="T76">Relator(a): Exm</text:span><text:span text:style-name="T79">a</text:span><text:span text:style-name="T76">. Des</text:span><text:span text:style-name="T79">a</text:span><text:span text:style-name="T76">. ÂNGELA TERESA GONDIM CARNEIRO CHAVES </text:span><text:s/></text:p>
      <text:p text:style-name="P19"><text:s/></text:p>
      <text:p text:style-name="P220"><text:span text:style-name="Fonte_20_parág._20_padrão"><text:span text:style-name="T73">RELATORIA: EXMO. DR. CID PEIXOTO DO AMARAL NETO (Juiz de Direito convocado <text:s/>– Portaria 1571/2024)</text:span></text:span></text:p>
      <text:p text:style-name="P17"/>
      <text:p text:style-name="P17">3.<text:span text:style-name="T260">82</text:span> – Conflito de Jurisdição nº 0001355-66.2024.8.06.0000</text:p>
      <text:p text:style-name="P194">Suscitante: Juiz<text:span text:style-name="T213">(a)</text:span> de Direito do Juizado de Violência Doméstica e Familiar Contra a Mulher da Comarca de Quixadá </text:p>
      <text:p text:style-name="P194">Suscitado: Juiz<text:span text:style-name="T213">(a)</text:span> de Direito 3º Núcleo Regional de Custódia e de Inquérito - Sede em Quixadá </text:p>
      <text:p text:style-name="P35">Relator(a): <text:span text:style-name="Fonte_20_parág._20_padrão"><text:span text:style-name="T88">Exmo. Dr. CID PEIXOTO DO AMARAL NETO (Juiz de Direito convocado – Portaria 1571/2024)</text:span></text:span></text:p>
      <text:p text:style-name="P17"/>
      <text:p text:style-name="P17"/>
      <text:p text:style-name="P17"><text:soft-page-break/>3.<text:span text:style-name="T260">83</text:span> – Conflito de Jurisdição nº 0001310-62.2024.8.06.0000</text:p>
      <text:p text:style-name="P197">Suscitante: Juiz<text:span text:style-name="T214">(a)</text:span> de Direito do Juizado de Violência Doméstica e Familiar Contra a Mulher da Comarca de Quixadá </text:p>
      <text:p text:style-name="P197">Suscitado: Juiz<text:span text:style-name="T214">(a)</text:span> de Direito da 1ª Vara Criminal da Comarca de Quixadá </text:p>
      <text:p text:style-name="P21">Relator(a): <text:span text:style-name="Fonte_20_parág._20_padrão">Exmo. Dr. CID PEIXOTO DO AMARAL NETO (Juiz de Direito convocado – Portaria 1571/2024)</text:span> </text:p>
      <text:p text:style-name="P17"/>
      <text:p text:style-name="P21">3.<text:span text:style-name="T260">84</text:span> – Conflito de Jurisdição nº 0001360-88.2024.8.06.0000</text:p>
      <text:p text:style-name="P195">Suscitante: Juiz<text:span text:style-name="T215">(a)</text:span> de Direito 3º Núcleo Regional de Custódia e de Inquérito - Sede em Quixadá</text:p>
      <text:p text:style-name="P195">Suscitado: <text:s/>Juiz<text:span text:style-name="T215">(a)</text:span> de Direito da 9ª Vara Criminal da Comarca de Fortaleza </text:p>
      <text:p text:style-name="P196"><text:span text:style-name="T76">Relator(a): </text:span><text:span text:style-name="Fonte_20_parág._20_padrão"><text:span text:style-name="T76">Exmo. Dr. CID PEIXOTO DO AMARAL NETO (Juiz de Direito convocado – Portaria 1571/2024)</text:span></text:span></text:p>
      <text:p text:style-name="P21"/>
      <text:p text:style-name="P217">RELATORIA: EXMO. DES. HENRIQUE JORGE HOLANDA SILVEIRA</text:p>
      <text:p text:style-name="P10"/>
      <text:p text:style-name="P25">3.<text:span text:style-name="T260">85</text:span> – Embargos de Declaração nº 0206140-18.2023.8.06.0293/50000 </text:p>
      <text:p text:style-name="P123">Embargante: Alan Dias Santiago </text:p>
      <text:p text:style-name="P123">Def. Público: Defensoria Pública do Estado do Ceará </text:p>
      <text:p text:style-name="P123">Embargado: Ministério Público do Estado do Ceará </text:p>
      <text:p text:style-name="P25">Relator(a): Exmo. Des. HENRIQUE JORGE HOLANDA SILVEIRA </text:p>
      <text:p text:style-name="P10"/>
      <text:p text:style-name="P208"><text:span text:style-name="Fonte_20_parág._20_padrão"><text:span text:style-name="T69">RELATORIA: EXMA. DESA. ÂNGELA TERESA GONDIM CARNEIRO CHAVES</text:span></text:span></text:p>
      <text:p text:style-name="P15"/>
      <text:p text:style-name="P31">3.<text:span text:style-name="T260">86</text:span> – Embargos de Declaração nº 0012788-55.2010.8.06.0001/50000 </text:p>
      <text:p text:style-name="P129">Embargante: Cristiano Venuto dos Santos </text:p>
      <text:p text:style-name="P129">Def. Público: Defensoria Pública do Estado do Ceará </text:p>
      <text:p text:style-name="P129">Embargado: Ministério Público do Estado do Ceará </text:p>
      <text:p text:style-name="P157"><text:span text:style-name="T76">Relator(a): Exm</text:span><text:span text:style-name="T80">a</text:span><text:span text:style-name="T76">. Des</text:span><text:span text:style-name="T80">a</text:span><text:span text:style-name="T76">. ÂNGELA TERESA GONDIM CARNEIRO CHAVES</text:span></text:p>
      <text:p text:style-name="P15"/>
      <text:p text:style-name="P31">3.<text:span text:style-name="T260">87</text:span> – Embargos de Declaração nº 0182527-79.2017.8.06.0001/50000 </text:p>
      <text:p text:style-name="P129">Embargante: F. J. R. da C. </text:p>
      <text:p text:style-name="P129">Advogado: Rafael Silva Machado (OAB: 24797/CE)</text:p>
      <text:p text:style-name="P129">Embargado: Ministério Público do Estado do Ceará </text:p>
      <text:p text:style-name="P131"><text:span text:style-name="T76">Relator(a): Exm</text:span><text:span text:style-name="T80">a</text:span><text:span text:style-name="T76">. Des</text:span><text:span text:style-name="T80">a</text:span><text:span text:style-name="T76">. ÂNGELA TERESA GONDIM CARNEIRO CHAVES</text:span> </text:p>
      <text:p text:style-name="P15"/>
      <text:p text:style-name="P33">3.<text:span text:style-name="T260">88</text:span> – Embargos de Declaração nº 0010759-04.2019.8.06.0167/50001 </text:p>
      <text:p text:style-name="P131">Embargante: R. N. </text:p>
      <text:p text:style-name="P131">Advogado: Roncalli de Freitas Paiva (OAB: 12110/CE)</text:p>
      <text:p text:style-name="P131">Embargado: Ministério Público do Estado do Ceará </text:p>
      <text:p text:style-name="P131">Assistente: Jéssica Moreira de Souza </text:p>
      <text:p text:style-name="P131">Advogado: Manoel Galba Vasconcelos de Aguiar Júnior (OAB: 18888/CE)</text:p>
      <text:p text:style-name="P132"><text:span text:style-name="T76">Relator(a): Exm</text:span><text:span text:style-name="T80">a</text:span><text:span text:style-name="T76">. Des</text:span><text:span text:style-name="T80">a</text:span><text:span text:style-name="T76">. ÂNGELA TERESA GONDIM CARNEIRO CHAVES</text:span></text:p>
      <text:p text:style-name="P20"/>
      <text:p text:style-name="P33">3.<text:span text:style-name="T260">89</text:span> – Embargos de Declaração nº 0050152-28.2020.8.06.0125/50000 </text:p>
      <text:p text:style-name="P131">Embargante: Marcelo Gomes da Silva </text:p>
      <text:p text:style-name="P131">Advogado: João Bruno Tavares Lacerda (OAB: 27179/CE)</text:p>
      <text:p text:style-name="P131"><text:soft-page-break/>Embargado: Ministério Público do Estado do Ceará </text:p>
      <text:p text:style-name="P133"><text:span text:style-name="T76">Relator(a): Exm</text:span><text:span text:style-name="T80">a</text:span><text:span text:style-name="T76">. Des</text:span><text:span text:style-name="T80">a</text:span><text:span text:style-name="T76">. ÂNGELA TERESA GONDIM CARNEIRO CHAVES</text:span> </text:p>
      <text:p text:style-name="P20"/>
      <text:p text:style-name="P36">3.<text:span text:style-name="T260">90</text:span> – Embargos de Declaração nº 0010584-33.2018.8.06.0203/50000 </text:p>
      <text:p text:style-name="P137">Embargante: Leonardo Loureiro da Silva</text:p>
      <text:p text:style-name="P137">Defensor dativo: Bismarck Fernando Araruna Macedo (OAB: 47767/CE)</text:p>
      <text:p text:style-name="P137">Embargado: Ministério Público do Estado do Ceará </text:p>
      <text:p text:style-name="P37">Relator(a): <text:span text:style-name="T88">Exm</text:span><text:span text:style-name="T90">a</text:span><text:span text:style-name="T88">. Des</text:span><text:span text:style-name="T90">a</text:span><text:span text:style-name="T88">. ÂNGELA TERESA GONDIM CARNEIRO CHAVES</text:span></text:p>
      <text:p text:style-name="P273"/>
      <text:p text:style-name="P218"><text:span text:style-name="Fonte_20_parág._20_padrão"><text:span text:style-name="T72">RELATORIA: EXMO. DR. CID PEIXOTO DO AMARAL NETO (Juiz de Direito convocado <text:s/>– Portaria 1571/2024)</text:span></text:span></text:p>
      <text:p text:style-name="P13"/>
      <text:p text:style-name="P32">3.<text:span text:style-name="T260">91</text:span> – Embargos de Declaração nº 0000018-83.2018.8.06.0119/50000 </text:p>
      <text:p text:style-name="P130">Embargante: F. C. da S. J. </text:p>
      <text:p text:style-name="P130">Advogado: Rainer Henrique Abreu Riedel da Costa (OAB: 36065/CE)</text:p>
      <text:p text:style-name="P130">Embargado: Ministério Público do Estado do Ceará </text:p>
      <text:p text:style-name="P158"><text:span text:style-name="T76">Relator(a): </text:span><text:span text:style-name="Fonte_20_parág._20_padrão"><text:span text:style-name="T81">Exmo. Dr. CID PEIXOTO DO AMARAL NETO (Juiz de Direito convocado – Portaria 1571/2024)</text:span></text:span></text:p>
      <text:p text:style-name="P17"/>
      <text:p text:style-name="P32">3.<text:span text:style-name="T260">92</text:span> – Embargos de Declaração nº 0635240-22.2024.8.06.0000/50000 </text:p>
      <text:p text:style-name="P130">Embargante: A. A. de F. </text:p>
      <text:p text:style-name="P130">Advogado: Fabrício Moreira da Costa (OAB: 10373/CE)</text:p>
      <text:p text:style-name="P159"><text:span text:style-name="T76">Relator(a): </text:span><text:span text:style-name="Fonte_20_parág._20_padrão"><text:span text:style-name="T81">Exmo. Dr. CID PEIXOTO DO AMARAL NETO (Juiz de Direito convocado – Portaria 1571/2024)</text:span></text:span></text:p>
      <text:p text:style-name="P274"/>
      <text:p text:style-name="P34">3.<text:span text:style-name="T260">93</text:span> – Embargos de Declaração nº 0000083-36.2018.8.06.0036/50000 </text:p>
      <text:p text:style-name="P134">Embargante: Antônio Marcos Ferreira Teodosio</text:p>
      <text:p text:style-name="P134">Def. Público: Defensoria Pública do Estado do Ceará </text:p>
      <text:p text:style-name="P134">Embargado: Ministério Público do Estado do Ceará </text:p>
      <text:p text:style-name="P135"><text:span text:style-name="T76">Relator(a): </text:span><text:span text:style-name="Fonte_20_parág._20_padrão"><text:span text:style-name="T76">Exmo. Dr. CID PEIXOTO DO AMARAL NETO (Juiz de Direito convocado – Portaria 1571/2024)</text:span></text:span> </text:p>
      <text:p text:style-name="P275"/>
      <text:p text:style-name="P34">3.<text:span text:style-name="T260">94</text:span> – Embargos de Declaração nº 0001360-27.2014.8.06.0069/50000 </text:p>
      <text:p text:style-name="P134">Embargante: Francisco Eraque Roque </text:p>
      <text:p text:style-name="P136">Advogados: Maria das Dores Gonçalves Cavalcante (OAB: 6070/CE) e outro</text:p>
      <text:p text:style-name="P134">Embargado: Ministério Público do Estado do Ceará </text:p>
      <text:p text:style-name="P136"><text:span text:style-name="T76">Relator(a): </text:span><text:span text:style-name="Fonte_20_parág._20_padrão"><text:span text:style-name="T76">Exmo. Dr. CID PEIXOTO DO AMARAL NETO (Juiz de Direito convocado – Portaria 1571/2024)</text:span></text:span></text:p>
      <text:p text:style-name="P264"/>
      <text:p text:style-name="P254">4 – <text:s/>PROCESSOS EM PAUTA</text:p>
      <text:p text:style-name="P253"/>
      <text:p text:style-name="P253"/>
      <text:p text:style-name="P213"><text:span text:style-name="Fonte_20_parág._20_padrão"><text:span text:style-name="T70">RELATORIA: EXMA. DESA. ANDRÉA MENDES BEZERRA DELFINO</text:span></text:span></text:p>
      <text:p text:style-name="P213"><text:span text:style-name="Fonte_20_parág._20_padrão"><text:span text:style-name="T70"/></text:span></text:p>
      <text:p text:style-name="P225"><text:span text:style-name="Fonte_20_parág._20_padrão"><text:span text:style-name="T29">4.</text:span></text:span><text:span text:style-name="Fonte_20_parág._20_padrão"><text:span text:style-name="T30">1</text:span></text:span><text:span text:style-name="Fonte_20_parág._20_padrão"><text:span text:style-name="T29"> – Apelação nº 0207823-93.2023.8.06.0001 </text:span></text:span></text:p>
      <text:p text:style-name="P201">Pauta 390</text:p>
      <text:p text:style-name="P201">Comarca de Origem: Fortaleza/1ª Vara Criminal</text:p>
      <text:p text:style-name="P205"><text:soft-page-break/>Apelante: Ministério Público do Estado do Ceará</text:p>
      <text:p text:style-name="P205">Apelado: Francisco Luciano Sales da Penha</text:p>
      <text:p text:style-name="P205">Apelado: Weberth Lincoln Silva Monteiro</text:p>
      <text:p text:style-name="P205">Def. Público: Defensoria Pública do Estado do Ceará</text:p>
      <text:p text:style-name="P205">Apelado: William Santos de Miranda</text:p>
      <text:p text:style-name="P205">Advogada: Aline Alencar Macedo (OAB: 33101/CE)</text:p>
      <text:p text:style-name="P201">Relator(a): Exma. Desa. ANDRÉA MENDES BEZERRA DELFINO</text:p>
      <text:p text:style-name="P225"><text:span text:style-name="Fonte_20_parág._20_padrão"><text:span text:style-name="T36">Revisor(a): Exmo. </text:span></text:span><text:span text:style-name="Fonte_20_parág._20_padrão"><text:span text:style-name="T209">Dr. </text:span></text:span><text:span text:style-name="Fonte_20_parág._20_padrão"><text:span text:style-name="T210">CID PEIXOTO DO AMARAL NETO (Juiz de Direito convocado – Portaria 1571/2024)</text:span></text:span></text:p>
      <text:p text:style-name="P2"/>
      <text:p text:style-name="P225"><text:span text:style-name="Fonte_20_parág._20_padrão"><text:span text:style-name="T29">4.</text:span></text:span><text:span text:style-name="Fonte_20_parág._20_padrão"><text:span text:style-name="T30">2</text:span></text:span><text:span text:style-name="Fonte_20_parág._20_padrão"><text:span text:style-name="T29"> – Apelação nº 0200711-06.2024.8.06.0303</text:span></text:span></text:p>
      <text:p text:style-name="P225"><text:span text:style-name="T29">Pauta 390</text:span></text:p>
      <text:p text:style-name="P201">Comarca de Origem: Quixeramobim/1ª Vara</text:p>
      <text:p text:style-name="P205">Apelante: J. de S. R.</text:p>
      <text:p text:style-name="P205">Advogados: Lucas Brito de Oliveira (OAB: 32979/CE) e outro</text:p>
      <text:p text:style-name="P205">Apelado: Ministério Público do Estado do Ceará</text:p>
      <text:p text:style-name="P201">Relator(a): Exma. Desa. ANDRÉA MENDES BEZERRA DELFINO</text:p>
      <text:p text:style-name="P225"><text:span text:style-name="Fonte_20_parág._20_padrão"><text:span text:style-name="T37">Revisor(a): Exmo. </text:span></text:span><text:span text:style-name="Fonte_20_parág._20_padrão"><text:span text:style-name="T209">Dr. </text:span></text:span><text:span text:style-name="Fonte_20_parág._20_padrão"><text:span text:style-name="T210">CID PEIXOTO DO AMARAL NETO (Juiz de Direito convocado – Portaria 1571/2024</text:span></text:span></text:p>
      <text:p text:style-name="P225"><text:span text:style-name="Fonte_20_parág._20_padrão"><text:span text:style-name="T221"/></text:span></text:p>
      <text:p text:style-name="P225"><text:span text:style-name="T29">4.</text:span><text:span text:style-name="T30">3</text:span><text:span text:style-name="T29"> – Apelação nº 0000113-35.2017.8.06.0027</text:span></text:p>
      <text:p text:style-name="P201">Pauta 391</text:p>
      <text:p text:style-name="P201">Comarca de Origem: Redenção/1ª Vara</text:p>
      <text:p text:style-name="P205">Apelante: Raimundo Nonato Gonçalves da Silva</text:p>
      <text:p text:style-name="P205">Apelante: Antônio Nilo Gonçalves da Silva</text:p>
      <text:p text:style-name="P205">Advogado: Brayan Theo Milhome Lima (OAB: 33336/CE)</text:p>
      <text:p text:style-name="P205">Apelado: Ministério Público do Estado do Ceará</text:p>
      <text:p text:style-name="P201">Relator(a): Exma. Desa. ANDRÉA MENDES BEZERRA DELFINO</text:p>
      <text:p text:style-name="P225"><text:span text:style-name="Fonte_20_parág._20_padrão"><text:span text:style-name="T36">Revisor(a): Exmo. </text:span></text:span><text:span text:style-name="Fonte_20_parág._20_padrão"><text:span text:style-name="T209">Dr. </text:span></text:span><text:span text:style-name="Fonte_20_parág._20_padrão"><text:span text:style-name="T210">CID PEIXOTO DO AMARAL NETO (Juiz de Direito convocado – Portaria 1571/2024)</text:span></text:span></text:p>
      <text:p text:style-name="P280"/>
      <text:p text:style-name="P208"><text:span text:style-name="Fonte_20_parág._20_padrão"><text:span text:style-name="T69">RELATORIA: EXMA. DESA. MARLÚCIA DE ARAÚJO BEZERRA</text:span></text:span></text:p>
      <text:p text:style-name="P38"/>
      <text:p text:style-name="P38">4.<text:span text:style-name="T220">4</text:span> – Recurso em Sentido Estrito nº 1042934-14.2000.8.06.0001 </text:p>
      <text:p text:style-name="P38">Pauta <text:span text:style-name="T82">392</text:span></text:p>
      <text:p text:style-name="P7"><text:span text:style-name="T4">Comarca de Origem: Fortaleza/4ª Vara do J</text:span><text:span text:style-name="T5">ú</text:span><text:span text:style-name="T4">ri</text:span></text:p>
      <text:p text:style-name="P163">Recorrente: José Luiz Agostinho </text:p>
      <text:p text:style-name="P163">Advogado: Auricélio Menezes de Lima (OAB: 49343/CE)</text:p>
      <text:p text:style-name="P163">Recorrido: Ministério Público do Estado do Ceará</text:p>
      <text:p text:style-name="P141"><text:span text:style-name="T76">Relator(a): Exm</text:span><text:span text:style-name="T77">a</text:span><text:span text:style-name="T76">. Des</text:span><text:span text:style-name="T77">a</text:span><text:span text:style-name="T76">. MARLÚCIA DE ARAÚJO BEZERRA </text:span></text:p>
      <text:p text:style-name="P141"/>
      <text:p text:style-name="P38">4.<text:span text:style-name="T220">5</text:span> – <text:s/>Agravo <text:span text:style-name="T84">em</text:span> Execução Penal nº 0019989-88.2016.8.06.0001 </text:p>
      <text:p text:style-name="P38">Pauta <text:span text:style-name="T84">392</text:span></text:p>
      <text:p text:style-name="P40">Comarca de Origem: Fortaleza/1ª Vara de Execução Penal</text:p>
      <text:p text:style-name="P198">Agravante: Gustavo Bruno de Sousa Guedes </text:p>
      <text:p text:style-name="P199">Advogados: Tarciana da Silva Martins (OAB: 39440/CE) e outro</text:p>
      <text:p text:style-name="P198">Agravado: Ministério Público do Estado do Ceará </text:p>
      <text:p text:style-name="P40"><text:soft-page-break/>Relator(a): Exm<text:span text:style-name="T83">a</text:span>. Des<text:span text:style-name="T83">a</text:span>. MARLÚCIA DE ARAÚJO BEZERRA <text:s/></text:p>
      <text:p text:style-name="P38"><text:s/></text:p>
      <text:p text:style-name="P41">4.<text:span text:style-name="T220">6</text:span> – <text:s/>Agravo <text:span text:style-name="T84">em</text:span> Execução Penal nº 0056119-35.2014.8.06.0167 </text:p>
      <text:p text:style-name="P38">Pauta <text:span text:style-name="T85">392</text:span></text:p>
      <text:p text:style-name="P41">Comarca de Origem: Sobral/2ª Vara Criminal </text:p>
      <text:p text:style-name="P163">Agravante: Ivan Sousa Parente </text:p>
      <text:p text:style-name="P163">Advogado: George Wentony Fonteles de Morais (OAB: 45743/CE)</text:p>
      <text:p text:style-name="P163">Agravado: Ministério Público do Estado do Ceará </text:p>
      <text:p text:style-name="P42">Relator(a): Exm<text:span text:style-name="T83">a</text:span>. Des<text:span text:style-name="T83">a</text:span>. MARLÚCIA DE ARAÚJO BEZERRA <text:s/></text:p>
      <text:p text:style-name="P23"/>
      <text:p text:style-name="P38">4.<text:span text:style-name="T220">7</text:span> – Apelação nº 0021905-79.2024.8.06.0001</text:p>
      <text:p text:style-name="P38">Pauta <text:span text:style-name="T86">392</text:span></text:p>
      <text:p text:style-name="P38">Comarca de Origem: Fortaleza/Vara de Delitos de Organizações Criminosas</text:p>
      <text:p text:style-name="P138">Apelante: La Maia Eireli - ME </text:p>
      <text:p text:style-name="P139">Advogados: Daniel Maia (OAB: 19409/CE) e outros</text:p>
      <text:p text:style-name="P139">Apelado: Ministério Público do Estado do Ceará </text:p>
      <text:p text:style-name="P139"><text:span text:style-name="T76">Relator(a): Exm</text:span><text:span text:style-name="T77">a</text:span><text:span text:style-name="T76">. Des</text:span><text:span text:style-name="T77">a</text:span><text:span text:style-name="T76">. MARLÚCIA DE ARAÚJO BEZERRA</text:span> </text:p>
      <text:p text:style-name="P138"><text:s/></text:p>
      <text:p text:style-name="P38">4.<text:span text:style-name="T220">8</text:span> – Apelação nº 0050761-30.2020.8.06.0151</text:p>
      <text:p text:style-name="P38">Pauta <text:span text:style-name="T87">392</text:span></text:p>
      <text:p text:style-name="P43">Comarca de Origem: Quixadá/2ª Vara Criminal </text:p>
      <text:p text:style-name="P163">Apelante: Ministério Público do Estado do Ceará </text:p>
      <text:p text:style-name="P163">Apelado: Kéuton Gomes Gonçalves </text:p>
      <text:p text:style-name="P163">Advogado: Renato Lino de Sousa Neto (OAB: 37555/CE) </text:p>
      <text:p text:style-name="P44"><text:span text:style-name="T88">Relator(a): Exm</text:span><text:span text:style-name="T89">a</text:span><text:span text:style-name="T88">. Des</text:span><text:span text:style-name="T89">a</text:span><text:span text:style-name="T88">. MARLÚCIA DE ARAÚJO BEZERRA</text:span></text:p>
      <text:p text:style-name="P141">Revisor(a): Exm<text:span text:style-name="T91">o</text:span>. Des. HENRIQUE JORGE HOLANDA SILVEIRA</text:p>
      <text:p text:style-name="P283"/>
      <text:p text:style-name="P219">RELATORIA: EXMO. DES. HENRIQUE JORGE HOLANDA SILVEIRA</text:p>
      <text:p text:style-name="P15"/>
      <text:p text:style-name="P38">4.<text:span text:style-name="T220">9</text:span> – Apelação nº 0204067-60.2023.8.06.0071</text:p>
      <text:p text:style-name="P38">Pauta <text:span text:style-name="T92">392</text:span></text:p>
      <text:p text:style-name="P45">Comarca de Origem: Iguatu/1ª Vara Criminal </text:p>
      <text:p text:style-name="P163">Apelante: José Fernandes dos Santos Correia </text:p>
      <text:p text:style-name="P163">Advogado: Cássio César Moura de Lira (OAB: 29157/PB) </text:p>
      <text:p text:style-name="P163">Apelado: Ministério Público do Estado do Ceará </text:p>
      <text:p text:style-name="P38">Relator(a): Exmo. Des. HENRIQUE JORGE HOLANDA SILVEIRA</text:p>
      <text:p text:style-name="P141">Revisor(a): Exma. Desa. ANDRÉA MENDES BEZERRA DELFINO</text:p>
      <text:p text:style-name="P15"/>
      <text:p text:style-name="P38">4.<text:span text:style-name="T220">10</text:span> – Apelação nº 0200657-35.2023.8.06.0025</text:p>
      <text:p text:style-name="P38">Pauta <text:span text:style-name="T93">392</text:span></text:p>
      <text:p text:style-name="P38">Comarca de Origem: Fortaleza/2º Juizado da Violência Doméstica e Familiar Contra a Mulher</text:p>
      <text:p text:style-name="P138">Apelante: G. B. A. </text:p>
      <text:p text:style-name="P138">Advogado: Francisco Roberto Castelo Branco Pereira Filho (OAB: 38829/CE) </text:p>
      <text:p text:style-name="P138">Apelado: Ministério Público do Estado do Ceará </text:p>
      <text:p text:style-name="P46">Relator(a): Exmo. Des. HENRIQUE JORGE HOLANDA SILVEIRA</text:p>
      <text:p text:style-name="P142">Revisor(a): Exma. Desa. ANDRÉA MENDES BEZERRA DELFINO</text:p>
      <text:p text:style-name="P47"><text:soft-page-break/>4.<text:span text:style-name="T220">11</text:span> – Apelação nº 0200950-65.2023.8.06.0296</text:p>
      <text:p text:style-name="P38">Pauta <text:span text:style-name="T94">392</text:span></text:p>
      <text:p text:style-name="P48">Comarca de Origem: Fortaleza/4ª Vara do J<text:span text:style-name="T94">ú</text:span>ri</text:p>
      <text:p text:style-name="P163">Apelante: F. W. S. S. </text:p>
      <text:p text:style-name="P163">Apelante: J. R. D. </text:p>
      <text:p text:style-name="P163">Apelante: T. A. da C. </text:p>
      <text:p text:style-name="P163">Apelante: R. S. G. </text:p>
      <text:p text:style-name="P163">Def. Público: Defensoria Pública do Estado do Ceará </text:p>
      <text:p text:style-name="P163">Apelado: Ministério Público do Estado do Ceará </text:p>
      <text:p text:style-name="P48">Relator(a): Exmo. Des. HENRIQUE JORGE HOLANDA SILVEIRA</text:p>
      <text:p text:style-name="P165">Revisor(a): Exma. Desa. ANDRÉA MENDES BEZERRA DELFINO </text:p>
      <text:p text:style-name="P141"><text:s/></text:p>
      <text:p text:style-name="P38">4.<text:span text:style-name="T220">12</text:span> – Apelação nº 0228774-45.2022.8.06.0001</text:p>
      <text:p text:style-name="P38">Pauta <text:span text:style-name="T95">392</text:span></text:p>
      <text:p text:style-name="P49">Comarca de Origem: Fortaleza/10ª Vara Criminal</text:p>
      <text:p text:style-name="P163">Apelante: E. D. da S. B. </text:p>
      <text:p text:style-name="P163">Apelante: J. da S. F. </text:p>
      <text:p text:style-name="P163">Def. Público: Defensoria Pública do Estado do Ceará </text:p>
      <text:p text:style-name="P163">Apelado: Ministério Público do Estado do Ceará </text:p>
      <text:p text:style-name="P49">Relator(a): Exmo. Des. HENRIQUE JORGE HOLANDA SILVEIRA</text:p>
      <text:p text:style-name="P49"><text:span text:style-name="T96">Revisor(a): Exma. Desa. ANDRÉA MENDES BEZERRA DELFINO </text:span><text:s/></text:p>
      <text:p text:style-name="P38"><text:s/></text:p>
      <text:p text:style-name="P38">4.1<text:span text:style-name="T220">3</text:span> – Apelação nº 0287040-25.2022.8.06.0001</text:p>
      <text:p text:style-name="P38">Pauta <text:span text:style-name="T100">392</text:span></text:p>
      <text:p text:style-name="P38">Comarca de Origem: Fortaleza/5ª Vara Criminal</text:p>
      <text:p text:style-name="P166">Apelante: Ana Carolina da Silva Freire </text:p>
      <text:p text:style-name="P166">Def. Público: Defensoria Pública do Estado do Ceará </text:p>
      <text:p text:style-name="P166">Apelado: Ministério Público do Estado do Ceará </text:p>
      <text:p text:style-name="P50">Relator(a): Exmo. Des. HENRIQUE JORGE HOLANDA SILVEIRA</text:p>
      <text:p text:style-name="P50"><text:span text:style-name="T96">Revisor(a): Exma. Desa. ANDRÉA MENDES BEZERRA DELFINO</text:span> </text:p>
      <text:p text:style-name="P281"/>
      <text:p text:style-name="P38">4.1<text:span text:style-name="T220">4</text:span> – Apelação nº 0202009-25.2022.8.06.0296</text:p>
      <text:p text:style-name="P38">Pauta <text:span text:style-name="T101">392</text:span></text:p>
      <text:p text:style-name="P51">Comarca de Origem: Fortaleza/6ª Vara Criminal</text:p>
      <text:p text:style-name="P163">Apelante: Guilherme Martins Costa dos Santos </text:p>
      <text:p text:style-name="P163">Def. Público: Defensoria Pública do Estado do Ceará </text:p>
      <text:p text:style-name="P163">Apelado: Ministério Público do Estado do Ceará </text:p>
      <text:p text:style-name="P51">Relator(a): Exmo. Des. HENRIQUE JORGE HOLANDA SILVEIRA</text:p>
      <text:p text:style-name="P179">Revisor(a): Exma. Desa. ANDRÉA MENDES BEZERRA DELFINO</text:p>
      <text:p text:style-name="P141"><text:s/></text:p>
      <text:p text:style-name="P38">4.1<text:span text:style-name="T220">5</text:span> – Apelação nº 0200688-62.2022.8.06.0034</text:p>
      <text:p text:style-name="P38">Pauta <text:span text:style-name="T102">392</text:span></text:p>
      <text:p text:style-name="P52">Comarca de Origem: Aquiraz/Vara Única Criminal </text:p>
      <text:p text:style-name="P163">Apelante: Alderlan Maciel da Silva </text:p>
      <text:p text:style-name="P163">Def. Público: Defensoria Pública do Estado do Ceará </text:p>
      <text:p text:style-name="P163">Apelante: Fernando Henrique Felipe Miranda </text:p>
      <text:p text:style-name="P163">Advogado Raimundo Herbeson Peroba Tavares (OAB: 42073/CE)</text:p>
      <text:p text:style-name="P163"><text:soft-page-break/>Apelado: Ministério Público do Estado do Ceará </text:p>
      <text:p text:style-name="P52">Relator(a): Exmo. Des. HENRIQUE JORGE HOLANDA SILVEIRA</text:p>
      <text:p text:style-name="P52"><text:span text:style-name="T96">Revisor(a): Exma. Desa. ANDRÉA MENDES BEZERRA DELFINO</text:span> </text:p>
      <text:p text:style-name="P279"/>
      <text:p text:style-name="P38">4.1<text:span text:style-name="T220">6</text:span> – Apelação nº 0000122-90.2018.8.06.0114</text:p>
      <text:p text:style-name="P38">Pauta <text:span text:style-name="T103">392</text:span></text:p>
      <text:p text:style-name="P53">Comarca de Origem: Lavras da Mangabeira/Vara Única </text:p>
      <text:p text:style-name="P143">Apelante: Ministério Público do Estado do Ceará </text:p>
      <text:p text:style-name="P143">Apelado: Thaynam de Sousa Mendes </text:p>
      <text:p text:style-name="P143">Advogado: Juliana Gonçalves Bezerra (OAB: 51113/CE)</text:p>
      <text:p text:style-name="P143"><text:span text:style-name="T76">Relator(a): Exmo. Des. HENRIQUE JORGE HOLANDA SILVEIRA</text:span> </text:p>
      <text:p text:style-name="P24"/>
      <text:p text:style-name="P38">4.1<text:span text:style-name="T220">7</text:span> – Apelação nº 0202553-55.2023.8.06.0303</text:p>
      <text:p text:style-name="P38">Pauta <text:span text:style-name="T104">392</text:span></text:p>
      <text:p text:style-name="P54">Comarca de Origem: Quixeramobim/1ª Vara </text:p>
      <text:p text:style-name="P163">Apelante: J.V. da S. F. </text:p>
      <text:p text:style-name="P163">Advogado: José Lourinho Coelho Neto (OAB: 36559/CE)</text:p>
      <text:p text:style-name="P163">Apelado: Ministério Público do Estado do Ceará </text:p>
      <text:p text:style-name="P54">Relator(a): Exmo. Des. HENRIQUE JORGE HOLANDA SILVEIRA <text:s/></text:p>
      <text:p text:style-name="P279"/>
      <text:p text:style-name="P117">4.1<text:span text:style-name="T220">8</text:span> – Recurso em Sentido Estrito nº 0206325-84.2023.8.06.0025 </text:p>
      <text:p text:style-name="P38">Pauta <text:span text:style-name="T105">392</text:span></text:p>
      <text:p text:style-name="P38">Comarca de Origem: Fortaleza/2º Juizado da Violência Doméstica e Familiar Contra a Mulher</text:p>
      <text:p text:style-name="P163">Recorrente: R. da G. P. </text:p>
      <text:p text:style-name="P163">Advogado: Antônio Carlos Castilho Garcia (OAB: 101774/SP)</text:p>
      <text:p text:style-name="P163">Recorrida: T. C. M. </text:p>
      <text:p text:style-name="P167">Advogados: Alexandre Pacheco Martins (OAB: 287370/SP) e outros</text:p>
      <text:p text:style-name="P167"><text:span text:style-name="T76">Relator(a): Exmo. Des. HENRIQUE JORGE HOLANDA SILVEIRA</text:span> </text:p>
      <text:p text:style-name="P279"/>
      <text:p text:style-name="P55">4.1<text:span text:style-name="T220">9</text:span> – <text:s/>Recurso em Sentido Estrito nº 0050435-56.2020.8.06.0091</text:p>
      <text:p text:style-name="P38">Pauta <text:span text:style-name="T106">392</text:span></text:p>
      <text:p text:style-name="P55">Comarca de Origem: Iguatu/1ª Vara Criminal </text:p>
      <text:p text:style-name="P163">Recorrente: Elias dos Santos Silva </text:p>
      <text:p text:style-name="P163">Def. Público: Defensoria Pública do Estado do Ceará </text:p>
      <text:p text:style-name="P163">Recorrido: Ministério Público do Estado do Ceará </text:p>
      <text:p text:style-name="P55">Relator(a): Exmo. Des. HENRIQUE JORGE HOLANDA SILVEIRA<text:span text:style-name="T96"> </text:span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18"/>
          </table:table-cell>
          <table:table-cell table:style-name="Tabela1.A1" office:value-type="string">
            <text:p text:style-name="P118"/>
          </table:table-cell>
          <table:table-cell table:style-name="Tabela1.A1" office:value-type="string">
            <text:p text:style-name="P118"/>
          </table:table-cell>
          <table:table-cell table:style-name="Tabela1.D1" office:value-type="string">
            <text:p text:style-name="P118"/>
          </table:table-cell>
        </table:table-row>
      </table:table>
      <text:p text:style-name="P56">4.<text:span text:style-name="T220">20</text:span> – Recurso em Sentido Estrito nº 0200197-67.2022.8.06.0127</text:p>
      <text:p text:style-name="P38">Pauta <text:span text:style-name="T107">392</text:span></text:p>
      <text:p text:style-name="P56">Comarca de Origem: Monsenhor Tabosa/Vara Única </text:p>
      <text:p text:style-name="P163">Recorrente: Valdene Nascimento de Melo </text:p>
      <text:p text:style-name="P163">Def. Público: Defensoria Pública do Estado do Ceará </text:p>
      <text:p text:style-name="P163">Recorrido: Ministério Público do Estado do Ceará </text:p>
      <text:p text:style-name="P56">Relator(a): Exmo. Des. HENRIQUE JORGE HOLANDA SILVEIRA </text:p>
      <text:p text:style-name="P118"/>
      <text:p text:style-name="P38"><text:soft-page-break/>4.<text:span text:style-name="T220">21</text:span> – Agravo <text:span text:style-name="T108">em</text:span> Execução Penal nº 8004499-40.2023.8.06.0001 </text:p>
      <text:p text:style-name="P38">Pauta <text:span text:style-name="T108">392</text:span></text:p>
      <text:p text:style-name="P222"><text:span text:style-name="Fonte_20_parág._20_padrão"><text:span text:style-name="T6">Comarca de Origem: Fortaleza/2ª Vara de Execução Penal </text:span></text:span></text:p>
      <text:p text:style-name="P141">Agravante: Kalil Waquim Figueiredo Oliveira </text:p>
      <text:p text:style-name="P144">Advogados: Roberta Studart Guimarães Machado (OAB: 20223/CE) e outro</text:p>
      <text:p text:style-name="P141">Agravado: Ministério Público do Estado do Ceará </text:p>
      <text:p text:style-name="P57">Relator(a): Exmo. Des. HENRIQUE JORGE HOLANDA SILVEIRA </text:p>
      <text:p text:style-name="P141"><text:s/></text:p>
      <text:p text:style-name="P210"><text:span text:style-name="Fonte_20_parág._20_padrão"><text:span text:style-name="T69">RELATORIA: EXMA. DESA. ANDRÉA MENDES BEZERRA DELFINO</text:span></text:span></text:p>
      <text:p text:style-name="P122"/>
      <text:p text:style-name="P38">4.<text:span text:style-name="T220">22</text:span> – Apelação nº 0007820-73.2019.8.06.0095 </text:p>
      <text:p text:style-name="P38">Pauta <text:span text:style-name="T109">392</text:span></text:p>
      <text:p text:style-name="P58">Comarca de Origem: Ipu/Vara Única </text:p>
      <text:p text:style-name="P163">Apelante: Antônio Gessi Gomes de Oliveira </text:p>
      <text:p text:style-name="P163">Advogado: Guilherme Janderson Martins Madeira (OAB: 35029/CE) </text:p>
      <text:p text:style-name="P163">Apelado: Ministério Público do Estado do Ceará </text:p>
      <text:p text:style-name="P38">Relator(a): Exma. Desa. ANDRÉA MENDES BEZERRA DELFINO</text:p>
      <text:p text:style-name="P145">Revisor(a): Exmo. <text:span text:style-name="Fonte_20_parág._20_padrão"><text:span text:style-name="T98">Dr. CID PEIXOTO DO AMARAL NETO (Juiz de Direito convocado – Portaria 1571/2024)</text:span></text:span></text:p>
      <text:p text:style-name="P118"/>
      <text:p text:style-name="P38">4.2<text:span text:style-name="T220">3</text:span> – Apelação nº 0057128-41.2021.8.06.0117</text:p>
      <text:p text:style-name="P38">Pauta <text:span text:style-name="T110">392</text:span></text:p>
      <text:p text:style-name="P38">Comarca de Origem: Maracana<text:span text:style-name="T110">ú/</text:span>2ª Vara Criminal</text:p>
      <text:p text:style-name="P163">Apelante: Ramon Lucas Holanda do Nascimento </text:p>
      <text:p text:style-name="P163">Advogado: Marcelo Rodrigues da Silva (OAB: 35205/CE)</text:p>
      <text:p text:style-name="P163">Apelado: Ministério Público do Estado do Ceará </text:p>
      <text:p text:style-name="P59">Relator(a): Exma. Desa. ANDRÉA MENDES BEZERRA DELFINO</text:p>
      <text:p text:style-name="P59"><text:span text:style-name="T96">Revisor(a): Exmo. </text:span><text:span text:style-name="Fonte_20_parág._20_padrão"><text:span text:style-name="T98">Dr. CID PEIXOTO DO AMARAL NETO (Juiz de Direito convocado – Portaria 1571/2024)</text:span></text:span> </text:p>
      <text:p text:style-name="P118"/>
      <text:p text:style-name="P222"><text:span text:style-name="Fonte_20_parág._20_padrão"><text:span text:style-name="T16">4.2</text:span></text:span><text:span text:style-name="Fonte_20_parág._20_padrão"><text:span text:style-name="T17">4</text:span></text:span><text:span text:style-name="Fonte_20_parág._20_padrão"><text:span text:style-name="T6"> – Apelação nº 0203378-42.2022.8.06.0300</text:span></text:span></text:p>
      <text:p text:style-name="P38">Pauta <text:span text:style-name="T111">392</text:span></text:p>
      <text:p text:style-name="P60">Comarca de Origem: Pentecoste/Vara Única </text:p>
      <text:p text:style-name="P163">Apelante: Francisco Valdenir Simplício Meneses </text:p>
      <text:p text:style-name="P163">Advogado: Vito Gomes de Araújo (OAB: 35875/CE)</text:p>
      <text:p text:style-name="P163">Apelado: Ministério Público do Estado do Ceará </text:p>
      <text:p text:style-name="P60">Relator(a): Exma. Desa. ANDRÉA MENDES BEZERRA DELFINO</text:p>
      <text:p text:style-name="P60"><text:span text:style-name="T96">Revisor(a): Exmo. </text:span><text:span text:style-name="Fonte_20_parág._20_padrão"><text:span text:style-name="T98">Dr. CID PEIXOTO DO AMARAL NETO (Juiz de Direito convocado – Portaria 1571/2024)</text:span></text:span></text:p>
      <text:p text:style-name="P118"/>
      <text:p text:style-name="P38">4.2<text:span text:style-name="T220">5</text:span> – Apelação nº 0216444-45.2024.8.06.0001</text:p>
      <text:p text:style-name="P38">Pauta <text:span text:style-name="T111">392</text:span></text:p>
      <text:p text:style-name="P38">Comarca de Origem: Fortaleza/8ª Vara Criminal </text:p>
      <text:p text:style-name="P163">Apelante: Ribamar Constantino da Silva </text:p>
      <text:p text:style-name="P163">Advogado: Fabrício de Sousa Campos (OAB: 9983/CE)</text:p>
      <text:p text:style-name="P163">Apelado: Ministério Público do Estado do Ceará </text:p>
      <text:p text:style-name="P60">Relator(a): Exma. Desa. ANDRÉA MENDES BEZERRA DELFINO</text:p>
      <text:p text:style-name="P60"><text:soft-page-break/><text:span text:style-name="T96">Revisor(a): Exmo. </text:span><text:span text:style-name="Fonte_20_parág._20_padrão"><text:span text:style-name="T98">Dr. CID PEIXOTO DO AMARAL NETO (Juiz de Direito convocado – Portaria 1571/2024)</text:span></text:span></text:p>
      <text:p text:style-name="P118"/>
      <text:p text:style-name="P38">4.2<text:span text:style-name="T220">6</text:span> – Apelação nº 3000339-86.2017.8.06.0221</text:p>
      <text:p text:style-name="P38">Pauta <text:span text:style-name="T112">392</text:span></text:p>
      <text:p text:style-name="P38">Comarca de Origem: Fortaleza/15ª Vara Criminal</text:p>
      <text:p text:style-name="P163">Apelante: Ministério Público do Estado do Ceará </text:p>
      <text:p text:style-name="P163">Apelado: Edemar Ribeiro Martinho </text:p>
      <text:p text:style-name="P163">Advogada: Angélica Maria Aguiar Magalhães (OAB: 19926/CE)</text:p>
      <text:p text:style-name="P61">Relator(a): Exma. Desa. ANDRÉA MENDES BEZERRA DELFINO</text:p>
      <text:p text:style-name="P61"><text:span text:style-name="T96">Revisor(a): Exmo. </text:span><text:span text:style-name="Fonte_20_parág._20_padrão"><text:span text:style-name="T98">Dr. CID PEIXOTO DO AMARAL NETO (Juiz de Direito convocado – Portaria 1571/2024)</text:span></text:span> </text:p>
      <text:p text:style-name="P118"/>
      <text:p text:style-name="P62">4.2<text:span text:style-name="T220">7</text:span> – Apelação nº 0207122-40.2023.8.06.0064</text:p>
      <text:p text:style-name="P38">Pauta <text:span text:style-name="T113">392</text:span></text:p>
      <text:p text:style-name="P38">Comarca de Origem: Caucaia/Juizado de Violência Doméstica e Familiar Contra a Mulher</text:p>
      <text:p text:style-name="P168">Apelante: I. M. U. S. </text:p>
      <text:p text:style-name="P168">Advogada: Tereza Raquel Meneses de Souza (OAB: 30809/CE)</text:p>
      <text:p text:style-name="P168">Apelado: C. L. A. dos S. </text:p>
      <text:p text:style-name="P168">Advogado: Luis Alex dos Santos Cunha (OAB: 49809/CE)</text:p>
      <text:p text:style-name="P168">Apelado: Ministério Público do Estado do Ceará </text:p>
      <text:p text:style-name="P63">Relator(a): Exma. Desa. ANDRÉA MENDES BEZERRA DELFINO</text:p>
      <text:p text:style-name="P63"><text:span text:style-name="T96">Revisor(a): Exmo. </text:span><text:span text:style-name="Fonte_20_parág._20_padrão"><text:span text:style-name="T98">Dr. CID PEIXOTO DO AMARAL NETO (Juiz de Direito convocado – Portaria 1571/2024)</text:span></text:span></text:p>
      <text:p text:style-name="P119"/>
      <text:p text:style-name="P38">4.2<text:span text:style-name="T220">8</text:span> – Apelação nº 0204313-15.2023.8.06.0117</text:p>
      <text:p text:style-name="P38">Pauta <text:span text:style-name="T114">392</text:span></text:p>
      <text:p text:style-name="P38">Comarca de Origem: Maracana<text:span text:style-name="T114">ú/</text:span>Juizado de Violência Doméstica e Familiar Contra a Mulher</text:p>
      <text:p text:style-name="P163">Apelante: F. C. de O. S. </text:p>
      <text:p text:style-name="P169">Advogados: Milena Pinheiro Guerra e outros (OAB: 51357/CE) e outros</text:p>
      <text:p text:style-name="P163">Apelado: Ministério Público do Estado do Ceará </text:p>
      <text:p text:style-name="P64">Relator(a): Exma. Desa. ANDRÉA MENDES BEZERRA DELFINO</text:p>
      <text:p text:style-name="P64"><text:span text:style-name="T96">Revisor(a): Exmo. </text:span><text:span text:style-name="Fonte_20_parág._20_padrão"><text:span text:style-name="T98">Dr. CID PEIXOTO DO AMARAL NETO (Juiz de Direito convocado – Portaria 1571/2024)</text:span></text:span> </text:p>
      <text:p text:style-name="P118"/>
      <text:p text:style-name="P38">4.2<text:span text:style-name="T220">9</text:span> – Apelação nº 0202514-63.2022.8.06.0151</text:p>
      <text:p text:style-name="P38">Pauta <text:span text:style-name="T115">392</text:span></text:p>
      <text:p text:style-name="P65">Comarca de Origem: Quixadá/2ª Vara Criminal </text:p>
      <text:p text:style-name="P163">Apelante: J. N. B. de L. </text:p>
      <text:p text:style-name="P163">Advogado: José Lourinho Coelho Neto (OAB: 36559/CE) </text:p>
      <text:p text:style-name="P163">Apelado: Ministério Público do Estado do Ceará</text:p>
      <text:p text:style-name="P65">Relator(a): Exma. Desa. ANDRÉA MENDES BEZERRA DELFINO</text:p>
      <text:p text:style-name="P65"><text:span text:style-name="T96">Revisor(a): Exmo. </text:span><text:span text:style-name="Fonte_20_parág._20_padrão"><text:span text:style-name="T98">Dr. CID PEIXOTO DO AMARAL NETO (Juiz de Direito convocado – Portaria 1571/2024)</text:span></text:span></text:p>
      <text:p text:style-name="P118"/>
      <text:p text:style-name="P38"><text:soft-page-break/>4.<text:span text:style-name="T220">30</text:span> – Apelação nº 0201833-19.2023.8.06.0035</text:p>
      <text:p text:style-name="P38">Pauta <text:span text:style-name="T116">392</text:span></text:p>
      <text:p text:style-name="P66">Comarca de Origem: Aracati/Vara Única Criminal</text:p>
      <text:p text:style-name="P163">Apelante: F. R. T. da S. </text:p>
      <text:p text:style-name="P163">Advogado: Gustavo Fernandes Schisler (OAB: 43177/CE)</text:p>
      <text:p text:style-name="P163">Apelado: Ministério Público do Estado do Ceará </text:p>
      <text:p text:style-name="P67">Relator(a): Exma. Desa. ANDRÉA MENDES BEZERRA DELFINO</text:p>
      <text:p text:style-name="P67"><text:span text:style-name="T96">Revisor(a): Exmo. </text:span><text:span text:style-name="Fonte_20_parág._20_padrão"><text:span text:style-name="T98">Dr. CID PEIXOTO DO AMARAL NETO (Juiz de Direito convocado – Portaria 1571/2024)</text:span></text:span> </text:p>
      <text:p text:style-name="P118"/>
      <text:p text:style-name="P38">4.<text:span text:style-name="T220">31</text:span> – Apelação nº 0010009-57.2021.8.06.0126</text:p>
      <text:p text:style-name="P38">Pauta <text:span text:style-name="T117">392</text:span></text:p>
      <text:p text:style-name="P68">Comarca de Origem: Mombaça/1ª Vara </text:p>
      <text:p text:style-name="P163">Apelante: F. W. S. P. </text:p>
      <text:p text:style-name="P163">Advogado: Matheus Pereira Lima Marques (OAB: 19478/CE)</text:p>
      <text:p text:style-name="P163">Apelado: Ministério Público Estadual </text:p>
      <text:p text:style-name="P69">Relator(a): Exma. Desa. ANDRÉA MENDES BEZERRA DELFINO</text:p>
      <text:p text:style-name="P69"><text:span text:style-name="T96">Revisor(a): Exmo. </text:span><text:span text:style-name="Fonte_20_parág._20_padrão"><text:span text:style-name="T98">Dr. CID PEIXOTO DO AMARAL NETO (Juiz de Direito convocado – Portaria 1571/2024)</text:span></text:span> </text:p>
      <text:p text:style-name="P118"/>
      <text:p text:style-name="P38">4.<text:span text:style-name="T220">32</text:span> – Apelação nº 0006893-21.2018.8.06.0038</text:p>
      <text:p text:style-name="P38">Pauta <text:span text:style-name="T118">392</text:span></text:p>
      <text:p text:style-name="P70">Comarca de Origem: Araripe/Vara Única </text:p>
      <text:p text:style-name="P138">Apelante: A. A. S. </text:p>
      <text:p text:style-name="P140">Advogados: Daniela Bezerra de Alencar e outro (OAB: 16724/CE) e outro</text:p>
      <text:p text:style-name="P138">Apelado: Ministério Público do Estado do Ceará </text:p>
      <text:p text:style-name="P70">Relator(a): Exma. Desa. ANDRÉA MENDES BEZERRA DELFINO</text:p>
      <text:p text:style-name="P146"><text:span text:style-name="T98">Revisor(a): Exmo. </text:span><text:span text:style-name="Fonte_20_parág._20_padrão"><text:span text:style-name="T98">Dr. CID PEIXOTO DO AMARAL NETO (Juiz de Direito convocado – Portaria 1571/2024)</text:span></text:span></text:p>
      <text:p text:style-name="P118"/>
      <text:p text:style-name="P38">4.3<text:span text:style-name="T220">3</text:span> – Apelação nº 0000484-73.2018.8.06.0088</text:p>
      <text:p text:style-name="P38">Pauta <text:span text:style-name="T119">392</text:span></text:p>
      <text:p text:style-name="P71">Comarca de Origem: Quixadá/1ª Vara Criminal </text:p>
      <text:p text:style-name="P163">Apelante: J. Z. R. de S. </text:p>
      <text:p text:style-name="P163">Advogada: Francisca Auricélia Nogueira de Oliveira Silva (OAB: 26295/CE)</text:p>
      <text:p text:style-name="P163">Apelado: Ministério Público do Estado do Ceará</text:p>
      <text:p text:style-name="P71">Relator(a): Exma. Desa. ANDRÉA MENDES BEZERRA DELFINO</text:p>
      <text:p text:style-name="P147"><text:span text:style-name="T98">Revisor(a): Exmo. </text:span><text:span text:style-name="Fonte_20_parág._20_padrão"><text:span text:style-name="T98">Dr. CID PEIXOTO DO AMARAL NETO (Juiz de Direito convocado – Portaria 1571/2024)</text:span></text:span></text:p>
      <text:p text:style-name="P285"/>
      <text:p text:style-name="P38">4.3<text:span text:style-name="T220">4</text:span> – Apelação nº 0000602-90.2019.8.06.0063</text:p>
      <text:p text:style-name="P38">Pauta <text:span text:style-name="T120">392</text:span></text:p>
      <text:p text:style-name="P72">Comarca de Origem: Acopiara/Vara Única Criminal </text:p>
      <text:p text:style-name="P163">Apelante: F. M. de S. S. </text:p>
      <text:p text:style-name="P163">Def. Público: Defensoria Pública do Estado do Ceará </text:p>
      <text:p text:style-name="P163">Apelado: Ministério Público do Estado do Ceará </text:p>
      <text:p text:style-name="P72">Relator(a): Exma. Desa. ANDRÉA MENDES BEZERRA DELFINO</text:p>
      <text:p text:style-name="P72"><text:soft-page-break/><text:span text:style-name="T98">Revisor(a): Exmo. </text:span><text:span text:style-name="Fonte_20_parág._20_padrão"><text:span text:style-name="T98">Dr. CID PEIXOTO DO AMARAL NETO (Juiz de Direito convocado – Portaria 1571/2024)</text:span></text:span> </text:p>
      <text:p text:style-name="P118"/>
      <text:p text:style-name="P38">4.3<text:span text:style-name="T220">5</text:span> – Apelação nº 0202830-20.2023.8.06.0029</text:p>
      <text:p text:style-name="P38">Pauta <text:span text:style-name="T121">392</text:span></text:p>
      <text:p text:style-name="P73">Comarca de Origem: Acopiara/Vara Única Criminal </text:p>
      <text:p text:style-name="P163">Apelante: Ministério Público do Estado do Ceará </text:p>
      <text:p text:style-name="P163">Apelado: I. M. de A. </text:p>
      <text:p text:style-name="P163">Def. Público: Defensoria Pública do Estado do Ceará </text:p>
      <text:p text:style-name="P73">Relator(a): Exma. Desa. ANDRÉA MENDES BEZERRA DELFINO</text:p>
      <text:p text:style-name="P170"><text:span text:style-name="T88">Revisor(a): Exmo. </text:span><text:span text:style-name="Fonte_20_parág._20_padrão"><text:span text:style-name="T88">Dr. CID PEIXOTO DO AMARAL NETO (Juiz de Direito convocado – Portaria 1571/2024)</text:span></text:span></text:p>
      <text:p text:style-name="P38"><text:s/></text:p>
      <text:p text:style-name="P38">4.3<text:span text:style-name="T220">6</text:span> – Apelação nº 0001544-48.2007.8.06.0062</text:p>
      <text:p text:style-name="P38">Pauta <text:span text:style-name="T122">392</text:span></text:p>
      <text:p text:style-name="P74">Comarca de Origem: Cascavel/1ª Vara</text:p>
      <text:p text:style-name="P163">Apelante: Nacélio Silva Ribeiro </text:p>
      <text:p text:style-name="P163">Advogado: Pedro Jazon de Sousa Crisóstomo (OAB: 16539/CE)</text:p>
      <text:p text:style-name="P163">Apelante: Raimundo Nonato Mendes da Silva</text:p>
      <text:p text:style-name="P163">Def. Público: Defensoria Pública do Estado do Ceará </text:p>
      <text:p text:style-name="P163">Apelado: Ministério Público do Estado do Ceará </text:p>
      <text:p text:style-name="P74">Relator(a): Exma. Desa. ANDRÉA MENDES BEZERRA DELFINO</text:p>
      <text:p text:style-name="P171"><text:span text:style-name="T88">Revisor(a): Exmo. </text:span><text:span text:style-name="Fonte_20_parág._20_padrão"><text:span text:style-name="T88">Dr. CID PEIXOTO DO AMARAL NETO (Juiz de Direito convocado – Portaria 1571/2024)</text:span></text:span><text:span text:style-name="T76"> </text:span><text:s/></text:p>
      <text:p text:style-name="P286"/>
      <text:p text:style-name="P38">4.3<text:span text:style-name="T220">7</text:span> – Apelação nº 0201567-09.2022.8.06.0151</text:p>
      <text:p text:style-name="P38">Pauta <text:span text:style-name="T122">392</text:span></text:p>
      <text:p text:style-name="P74">Comarca de Origem: Quixadá/1ª Vara Criminal </text:p>
      <text:p text:style-name="P163">Apelante: Izaú Barbosa Florêncio</text:p>
      <text:p text:style-name="P163">Apelante: Maria Diana Barbosa Florêncio </text:p>
      <text:p text:style-name="P163">Apelante: Priscila Silva dos Santos </text:p>
      <text:p text:style-name="P163">Advogado: Renato Lino de Sousa Neto (OAB: 37555/CE)</text:p>
      <text:p text:style-name="P163">Apelante: Francisco José Moreira de Oliveira </text:p>
      <text:p text:style-name="P163">Advogada: Karla de Sousa Lemos (OAB: 24989/CE)</text:p>
      <text:p text:style-name="P163">Apelante: Ismael Barbosa Herculano </text:p>
      <text:p text:style-name="P163">Apelante: Artu Barbosa Florêncio </text:p>
      <text:p text:style-name="P163">Def. Público: Defensoria Pública do Estado do Ceará </text:p>
      <text:p text:style-name="P163">Apelado: Ministério Público do Estado do Ceará </text:p>
      <text:p text:style-name="P74">Relator(a): Exma. Desa. ANDRÉA MENDES BEZERRA DELFINO</text:p>
      <text:p text:style-name="P74"><text:span text:style-name="T98">Revisor(a): Exmo. </text:span><text:span text:style-name="Fonte_20_parág._20_padrão"><text:span text:style-name="T98">Dr. CID PEIXOTO DO AMARAL NETO (Juiz de Direito convocado – Portaria 1571/2024)</text:span></text:span></text:p>
      <text:p text:style-name="P118"/>
      <text:p text:style-name="P75">4.3<text:span text:style-name="T220">8</text:span> – Apelação nº 0004472-06.2014.8.06.0036</text:p>
      <text:p text:style-name="P38">Pauta <text:span text:style-name="T123">392</text:span></text:p>
      <text:p text:style-name="P75">Comarca de Origem: Aracoiaba/Vara Única </text:p>
      <text:p text:style-name="P163">Apelante: João Charles Ferreira da Silva </text:p>
      <text:p text:style-name="P163">Apelante: Francisco Weslys Rufino Silva </text:p>
      <text:p text:style-name="P163"><text:soft-page-break/>Def. Público: Defensoria Pública do Estado do Ceará </text:p>
      <text:p text:style-name="P163">Apelado: Ministério Público do Estado do Ceará </text:p>
      <text:p text:style-name="P75">Relator(a): Exma. Desa. ANDRÉA MENDES BEZERRA DELFINO</text:p>
      <text:p text:style-name="P75"><text:span text:style-name="T98">Revisor(a): Exmo. </text:span><text:span text:style-name="Fonte_20_parág._20_padrão"><text:span text:style-name="T98">Dr. CID PEIXOTO DO AMARAL NETO (Juiz de Direito convocado – Portaria 1571/2024)</text:span></text:span> </text:p>
      <text:p text:style-name="P118"/>
      <text:p text:style-name="P38">4.3<text:span text:style-name="T220">9</text:span> – Apelação nº 0064881-40.2016.8.06.0112</text:p>
      <text:p text:style-name="P38">Pauta <text:span text:style-name="T124">392</text:span></text:p>
      <text:p text:style-name="P76">Comarca de Origem: Juazeiro do Norte/4ª Vara Criminal </text:p>
      <text:p text:style-name="P163">Apelante: Ministério Público do Estado do Ceará </text:p>
      <text:p text:style-name="P163">Apelado: Abson Clementino da Silva </text:p>
      <text:p text:style-name="P163">Def. Público: Defensoria Pública do Estado do Ceará </text:p>
      <text:p text:style-name="P76">Relator(a): Exma. Desa. ANDRÉA MENDES BEZERRA DELFINO</text:p>
      <text:p text:style-name="P148"><text:span text:style-name="T98">Revisor(a): Exmo. </text:span><text:span text:style-name="Fonte_20_parág._20_padrão"><text:span text:style-name="T98">Dr. CID PEIXOTO DO AMARAL NETO (Juiz de Direito convocado – Portaria 1571/2024)</text:span></text:span></text:p>
      <text:p text:style-name="P118"/>
      <text:p text:style-name="P38">4.<text:span text:style-name="T220">40</text:span> – Apelação nº 0220743-65.2024.8.06.0001</text:p>
      <text:p text:style-name="P38">Pauta <text:span text:style-name="T124">392</text:span></text:p>
      <text:p text:style-name="P38">Comarca de Origem: Fortaleza/13ª Vara Criminal</text:p>
      <text:p text:style-name="P163">Apelante: Francisco Alisson Santiago dos Santos </text:p>
      <text:p text:style-name="P163">Def. Público: Defensoria Pública do Estado do Ceará </text:p>
      <text:p text:style-name="P163">Apelado: Ministério Público do Estado do Ceará </text:p>
      <text:p text:style-name="P76">Relator(a): Exma. Desa. ANDRÉA MENDES BEZERRA DELFINO</text:p>
      <text:p text:style-name="P76"><text:span text:style-name="T98">Revisor(a): Exmo. </text:span><text:span text:style-name="Fonte_20_parág._20_padrão"><text:span text:style-name="T98">Dr. CID PEIXOTO DO AMARAL NETO (Juiz de Direito convocado – Portaria 1571/2024)</text:span></text:span> </text:p>
      <text:p text:style-name="P118"/>
      <text:p text:style-name="P38">4.<text:span text:style-name="T220">41</text:span> – Apelação nº 0249435-16.2020.8.06.0001 </text:p>
      <text:p text:style-name="P38">Pauta <text:span text:style-name="T125">392</text:span></text:p>
      <text:p text:style-name="P77">Comarca de Origem: Fortaleza/2ª Vara do J<text:span text:style-name="T125">ú</text:span>ri</text:p>
      <text:p text:style-name="P163">Apelante: Francisco Rogério Arcanjo Matos </text:p>
      <text:p text:style-name="P163">Apelante: Elano Fausto Rodrigues de Oliveira </text:p>
      <text:p text:style-name="P163">Def. Público: Defensoria Pública do Estado do Ceará </text:p>
      <text:p text:style-name="P163">Apelado: Ministério Público do Estado do Ceará </text:p>
      <text:p text:style-name="P77">Relator(a): Exma. Desa. ANDRÉA MENDES BEZERRA DELFINO</text:p>
      <text:p text:style-name="P149"><text:span text:style-name="T98">Revisor(a): Exmo. </text:span><text:span text:style-name="Fonte_20_parág._20_padrão"><text:span text:style-name="T98">Dr. CID PEIXOTO DO AMARAL NETO (Juiz de Direito convocado – Portaria 1571/2024)</text:span></text:span></text:p>
      <text:p text:style-name="P118"/>
      <text:p text:style-name="P38">4.<text:span text:style-name="T220">42</text:span> – Apelação nº 0254468-84.2020.8.06.0001</text:p>
      <text:p text:style-name="P38">Pauta <text:span text:style-name="T126">392</text:span></text:p>
      <text:p text:style-name="P78">Comarca de Origem: Fortaleza/4ª Vara de Delitos de Tr<text:span text:style-name="T126">á</text:span>fico de Drogas</text:p>
      <text:p text:style-name="P172">Apelante: Joana Nare Dias Matos </text:p>
      <text:p text:style-name="P163">Def. Público: Defensoria Pública do Estado do Ceará </text:p>
      <text:p text:style-name="P163">Apelado: Ministério Público Estadual </text:p>
      <text:p text:style-name="P78">Relator(a): Exma. Desa. ANDRÉA MENDES BEZERRA DELFINO</text:p>
      <text:p text:style-name="P78"><text:span text:style-name="T98">Revisor(a): Exmo. </text:span><text:span text:style-name="Fonte_20_parág._20_padrão"><text:span text:style-name="T98">Dr. CID PEIXOTO DO AMARAL NETO (Juiz de Direito convocado – Portaria 1571/2024)</text:span></text:span> </text:p>
      <text:p text:style-name="P118"/>
      <text:p text:style-name="P38"><text:soft-page-break/>4.4<text:span text:style-name="T220">3</text:span> – Apelação nº 0433553-79.2010.8.06.0001 </text:p>
      <text:p text:style-name="P38">Pauta <text:span text:style-name="T127">392</text:span></text:p>
      <text:p text:style-name="P38">Comarca de Origem: Fortaleza/3ª Vara do J<text:span text:style-name="T127">ú</text:span>ri</text:p>
      <text:p text:style-name="P163">Apelante: Ministério Público do Estado do Ceará </text:p>
      <text:p text:style-name="P163">Apelado: Djacir Santos da Paz </text:p>
      <text:p text:style-name="P163">Def. Público: Defensoria Pública do Estado do Ceará </text:p>
      <text:p text:style-name="P79">Relator(a): Exma. Desa. ANDRÉA MENDES BEZERRA DELFINO</text:p>
      <text:p text:style-name="P150"><text:span text:style-name="T98">Revisor(a): Exmo. </text:span><text:span text:style-name="Fonte_20_parág._20_padrão"><text:span text:style-name="T98">Dr. CID PEIXOTO DO AMARAL NETO (Juiz de Direito convocado – Portaria 1571/2024)</text:span></text:span></text:p>
      <text:p text:style-name="P118"/>
      <text:p text:style-name="P38">4.4<text:span text:style-name="T220">4</text:span> – Apelação nº 0436855-19.2010.8.06.0001 </text:p>
      <text:p text:style-name="P38">Pauta <text:span text:style-name="T128">392</text:span></text:p>
      <text:p text:style-name="P38">Comarca de Origem: Fortaleza/1ª Vara do J<text:span text:style-name="T128">ú</text:span>ri</text:p>
      <text:p text:style-name="P163">Apelante: Ivanilson Sousa do Nascimento </text:p>
      <text:p text:style-name="P163">Apelante: Rafael Oliveira da Silva </text:p>
      <text:p text:style-name="P163">Def. Público: Defensoria Pública do Estado do Ceará </text:p>
      <text:p text:style-name="P163">Apelado: Ministério Público do Estado do Ceará </text:p>
      <text:p text:style-name="P80">Relator(a): Exma. Desa. ANDRÉA MENDES BEZERRA DELFINO</text:p>
      <text:p text:style-name="P80"><text:span text:style-name="T98">Revisor(a): Exmo. </text:span><text:span text:style-name="Fonte_20_parág._20_padrão"><text:span text:style-name="T98">Dr. CID PEIXOTO DO AMARAL NETO (Juiz de Direito convocado – Portaria 1571/2024)</text:span></text:span> </text:p>
      <text:p text:style-name="P118"/>
      <text:p text:style-name="P287"><text:span text:style-name="Fonte_20_parág._20_padrão"><text:span text:style-name="T71">RELATORIA: EXMA. DESA. ÂNGELA TERESA GONDIM CARNEIRO CHAVES</text:span></text:span></text:p>
      <text:p text:style-name="P118"/>
      <text:p text:style-name="P38">4.4<text:span text:style-name="T220">5</text:span> – Apelação nº 0205372-71.2023.8.06.0300</text:p>
      <text:p text:style-name="P38">Pauta <text:span text:style-name="T129">392</text:span></text:p>
      <text:p text:style-name="P81">Comarca de Origem: Pindoretama/Vara Única </text:p>
      <text:p text:style-name="P163">Apelante: Robson Rodrigues Monteiro</text:p>
      <text:p text:style-name="P163">Apelante: Arlindo Pereira Lemos </text:p>
      <text:p text:style-name="P163">Defensor dativo: Samuel de Oliveira Abath (OAB: 17560B/CE)</text:p>
      <text:p text:style-name="P163">Apelado: Ministério Público do Estado do Ceará </text:p>
      <text:p text:style-name="P38">Relator(a): Exm<text:span text:style-name="T129">a</text:span>. De<text:span text:style-name="T129">sa</text:span>. ÂNGELA TERESA GONDIM CARNEIRO CHAVES </text:p>
      <text:p text:style-name="P151">Revisor(a): <text:span text:style-name="T98">Exmo. </text:span><text:span text:style-name="Fonte_20_parág._20_padrão"><text:span text:style-name="T98">Dr. CID PEIXOTO DO AMARAL NETO (Juiz de Direito convocado – Portaria 1571/2024)</text:span></text:span><text:span text:style-name="T76"> </text:span></text:p>
      <text:p text:style-name="P118"/>
      <text:p text:style-name="P38">4.4<text:span text:style-name="T220">6</text:span> – Apelação nº 0053528-11.2020.8.06.0064</text:p>
      <text:p text:style-name="P38">Pauta <text:span text:style-name="T130">392</text:span></text:p>
      <text:p text:style-name="P82">Comarca de Origem: Caucaia/4ª Vara Criminal </text:p>
      <text:p text:style-name="P163">Apelante: Paulo Henrique de Moura de Assis </text:p>
      <text:p text:style-name="P163">Def. Público: Defensoria Pública do Estado do Ceará </text:p>
      <text:p text:style-name="P163">Apelado: Ministério Público do Estado do Ceará </text:p>
      <text:p text:style-name="P82">Relator(a): Exm<text:span text:style-name="T129">a</text:span>. De<text:span text:style-name="T129">sa</text:span>. ÂNGELA TERESA GONDIM CARNEIRO CHAVES </text:p>
      <text:p text:style-name="P152"><text:span text:style-name="T96">Revisor(a): </text:span><text:span text:style-name="T98">Exmo. </text:span><text:span text:style-name="Fonte_20_parág._20_padrão"><text:span text:style-name="T98">Dr. CID PEIXOTO DO AMARAL NETO (Juiz de Direito convocado – Portaria 1571/2024)</text:span></text:span></text:p>
      <text:p text:style-name="P118"/>
      <text:p text:style-name="P38">4.4<text:span text:style-name="T220">7</text:span> – Apelação nº 0264580-44.2022.8.06.0001</text:p>
      <text:p text:style-name="P38">Pauta <text:span text:style-name="T131">392</text:span></text:p>
      <text:p text:style-name="P38">Comarca de Origem: Fortaleza/2ª Vara Criminal</text:p>
      <text:p text:style-name="P163"><text:soft-page-break/>Apelante: Ministério Público do Estado do Ceará </text:p>
      <text:p text:style-name="P163">Apelado: Francisco Jefferson Tertuliano Mesquita </text:p>
      <text:p text:style-name="P163">Def. Público: Defensoria Pública do Estado do Ceará </text:p>
      <text:p text:style-name="P83">Relator(a): Exm<text:span text:style-name="T129">a</text:span>. De<text:span text:style-name="T129">sa</text:span>. ÂNGELA TERESA GONDIM CARNEIRO CHAVES </text:p>
      <text:p text:style-name="P153"><text:span text:style-name="T96">Revisor(a): </text:span><text:span text:style-name="T98">Exmo. </text:span><text:span text:style-name="Fonte_20_parág._20_padrão"><text:span text:style-name="T98">Dr. CID PEIXOTO DO AMARAL NETO (Juiz de Direito convocado – Portaria 1571/2024)</text:span></text:span></text:p>
      <text:p text:style-name="P83"><text:s/></text:p>
      <text:p text:style-name="P38">4.4<text:span text:style-name="T220">8</text:span> – Apelação nº 0268259-18.2023.8.06.0001</text:p>
      <text:p text:style-name="P38">Pauta <text:span text:style-name="T132">392</text:span></text:p>
      <text:p text:style-name="P84">Comarca de Origem: Fortaleza/2ª Vara Criminal</text:p>
      <text:p text:style-name="P163">Apelante: Paulo Ricardo da Silva do Nascimento </text:p>
      <text:p text:style-name="P163">Def. Público: Defensoria Pública do Estado do Ceará </text:p>
      <text:p text:style-name="P163">Apelado: Ministério Público do Estado do Ceará </text:p>
      <text:p text:style-name="P84">Relator(a): Exm<text:span text:style-name="T129">a</text:span>. De<text:span text:style-name="T129">sa</text:span>. ÂNGELA TERESA GONDIM CARNEIRO CHAVES </text:p>
      <text:p text:style-name="P84"><text:span text:style-name="T96">Revisor(a): </text:span><text:span text:style-name="T98">Exmo. </text:span><text:span text:style-name="Fonte_20_parág._20_padrão"><text:span text:style-name="T98">Dr. CID PEIXOTO DO AMARAL NETO (Juiz de Direito convocado – Portaria 1571/2024)</text:span></text:span> </text:p>
      <text:p text:style-name="P118"/>
      <text:p text:style-name="P38">4.<text:span text:style-name="T220">49</text:span> – Apelação nº 0295822-21.2022.8.06.0001</text:p>
      <text:p text:style-name="P38">Pauta <text:span text:style-name="T133">392</text:span></text:p>
      <text:p text:style-name="P38">Comarca de Origem: Fortaleza/1ª Vara de Delitos Tr<text:span text:style-name="T235">á</text:span>fico e Uso Subst. Entorpecen<text:span text:style-name="T133">tes</text:span></text:p>
      <text:p text:style-name="P163">Apelante: Frederico Charlleton Vidal Filho </text:p>
      <text:p text:style-name="P163">Advogado: Alex de Souza Moreira (OAB: 38405/CE)</text:p>
      <text:p text:style-name="P163">Apelado: Ministério Público do Estado do Ceará </text:p>
      <text:p text:style-name="P85">Relator(a): Exm<text:span text:style-name="T129">a</text:span>. De<text:span text:style-name="T129">sa</text:span>. ÂNGELA TERESA GONDIM CARNEIRO CHAVES </text:p>
      <text:p text:style-name="P85"><text:span text:style-name="T96">Revisor(a): </text:span><text:span text:style-name="T98">Exmo. </text:span><text:span text:style-name="Fonte_20_parág._20_padrão"><text:span text:style-name="T98">Dr. CID PEIXOTO DO AMARAL NETO (Juiz de Direito convocado – Portaria 1571/2024)</text:span></text:span></text:p>
      <text:p text:style-name="P118"/>
      <text:p text:style-name="P38">4.<text:span text:style-name="T220">50</text:span> – Apelação nº 0219268-74.2024.8.06.0001</text:p>
      <text:p text:style-name="P38">Pauta <text:span text:style-name="T134">392</text:span></text:p>
      <text:p text:style-name="P86">Comarca de Origem: Fortaleza/4ª Vara de Delitos de Tr<text:span text:style-name="T235">á</text:span>fico de Drogas</text:p>
      <text:p text:style-name="P163">Apelante: Jocieudo Alves Costa da Silva </text:p>
      <text:p text:style-name="P173">Advogados: Alex de Souza Moreira (OAB: 38405/CE) e outro</text:p>
      <text:p text:style-name="P163">Apelado: Ministério Público do Estado do Ceará </text:p>
      <text:p text:style-name="P86">Relator(a): Exm<text:span text:style-name="T129">a</text:span>. De<text:span text:style-name="T129">sa</text:span>. ÂNGELA TERESA GONDIM CARNEIRO CHAVES </text:p>
      <text:p text:style-name="P86"><text:span text:style-name="T96">Revisor(a): </text:span><text:span text:style-name="T98">Exmo. </text:span><text:span text:style-name="Fonte_20_parág._20_padrão"><text:span text:style-name="T98">Dr. CID PEIXOTO DO AMARAL NETO (Juiz de Direito convocado – Portaria 1571/2024)</text:span></text:span></text:p>
      <text:p text:style-name="P265"/>
      <text:p text:style-name="P38">4.<text:span text:style-name="T220">51</text:span> – Apelação nº 0217569-53.2021.8.06.0001</text:p>
      <text:p text:style-name="P38">Pauta <text:span text:style-name="T134">392</text:span></text:p>
      <text:p text:style-name="P38">Comarca de Origem: Fortaleza/18ª Vara Criminal</text:p>
      <text:p text:style-name="P163">Apelante: Joel Ramos Noé da Silva </text:p>
      <text:p text:style-name="P173">Advogados: Francisco Marcelo Brandão (OAB: 4239/CE) e outros</text:p>
      <text:p text:style-name="P163">Apelado: Ministério Público do Estado do Ceará </text:p>
      <text:p text:style-name="P86">Relator(a): Exm<text:span text:style-name="T129">a</text:span>. De<text:span text:style-name="T129">sa</text:span>. ÂNGELA TERESA GONDIM CARNEIRO CHAVES </text:p>
      <text:p text:style-name="P86"><text:span text:style-name="T96">Revisor(a): </text:span><text:span text:style-name="T98">Exmo. </text:span><text:span text:style-name="Fonte_20_parág._20_padrão"><text:span text:style-name="T98">Dr. CID PEIXOTO DO AMARAL NETO (Juiz de Direito convocado – Portaria 1571/2024)</text:span></text:span> </text:p>
      <text:p text:style-name="P118"/>
      <text:p text:style-name="P9"><text:soft-page-break/><text:span text:style-name="T222">4.</text:span><text:span text:style-name="T223">52</text:span><text:span text:style-name="T222"> – Apelação nº 0207564-95.2023.8.06.0293</text:span></text:p>
      <text:p text:style-name="P38">Pauta <text:span text:style-name="T134">392</text:span></text:p>
      <text:p text:style-name="P86">Comarca de Origem: Caucaia/4ª Vara Criminal </text:p>
      <text:p text:style-name="P163">Apelante: Ministério Público do Estado do Ceará </text:p>
      <text:p text:style-name="P163">Apelado: Natanael dos Santos Monteiro </text:p>
      <text:p text:style-name="P163">Advogado: Claudenir de Souza Nojosa (OAB: 30709/CE) </text:p>
      <text:p text:style-name="P86">Relator(a): Exm<text:span text:style-name="T129">a</text:span>. De<text:span text:style-name="T129">sa</text:span>. ÂNGELA TERESA GONDIM CARNEIRO CHAVES </text:p>
      <text:p text:style-name="P173">Revisor(a): <text:span text:style-name="T88">Exmo. </text:span><text:span text:style-name="Fonte_20_parág._20_padrão"><text:span text:style-name="T88">Dr. CID PEIXOTO DO AMARAL NETO (Juiz de Direito convocado – Portaria 1571/2024)</text:span></text:span></text:p>
      <text:p text:style-name="P118"/>
      <text:p text:style-name="P9"><text:span text:style-name="T222">4.5</text:span><text:span text:style-name="T223">3</text:span><text:span text:style-name="T222"> – Apelação nº 0202859-57.2023.8.06.0001</text:span></text:p>
      <text:p text:style-name="P38">Pauta <text:span text:style-name="T135">392</text:span></text:p>
      <text:p text:style-name="P38">Comarca de Origem: Fortaleza/3ª Vara Criminal</text:p>
      <text:p text:style-name="P163">Apelante: Gabriel Pereira da Silva </text:p>
      <text:p text:style-name="P163">Advogado: José Wesley Souza dos Santos (OAB: 22732/CE)</text:p>
      <text:p text:style-name="P163">Apelante: Valcer Peixoto de Araújo </text:p>
      <text:p text:style-name="P163">Advogado: Carlos Wladyson de Sousa Calheiros (OAB: 21946/CE)</text:p>
      <text:p text:style-name="P163">Apelado: Ministério Público do Estado do Ceará </text:p>
      <text:p text:style-name="P87">Relator(a): Exm<text:span text:style-name="T129">a</text:span>. De<text:span text:style-name="T129">sa</text:span>. ÂNGELA TERESA GONDIM CARNEIRO CHAVES </text:p>
      <text:p text:style-name="P154"><text:span text:style-name="T96">Revisor(a): </text:span><text:span text:style-name="T98">Exmo. </text:span><text:span text:style-name="Fonte_20_parág._20_padrão"><text:span text:style-name="T98">Dr. CID PEIXOTO DO AMARAL NETO (Juiz de Direito convocado – Portaria 1571/2024)</text:span></text:span></text:p>
      <text:p text:style-name="P118"/>
      <text:p text:style-name="P38">4.5<text:span text:style-name="T220">4</text:span> – Apelação nº 0016982-60.2016.8.06.0075</text:p>
      <text:p text:style-name="P38">Pauta <text:span text:style-name="T136">392</text:span></text:p>
      <text:p text:style-name="P39">Comarca de Origem: Eusébio/Vara Única Criminal </text:p>
      <text:p text:style-name="P230">Apelante: Reginaldo dos Santos Sena Júnior </text:p>
      <text:p text:style-name="P231">Advogados: Iolanda Basílio Feijó Medeiros (OAB: 18456/CE) e outro </text:p>
      <text:p text:style-name="P230">Apelado: Ministério Público do Estado do Ceará </text:p>
      <text:p text:style-name="P39">Relator(a): Exm<text:span text:style-name="T129">a</text:span>. De<text:span text:style-name="T129">sa</text:span>. ÂNGELA TERESA GONDIM CARNEIRO CHAVES </text:p>
      <text:p text:style-name="P227"><text:span text:style-name="T96">Revisor(a): </text:span><text:span text:style-name="T98">Exmo. </text:span><text:span text:style-name="Fonte_20_parág._20_padrão"><text:span text:style-name="T98">Dr. CID PEIXOTO DO AMARAL NETO (Juiz de Direito convocado – Portaria 1571/2024)</text:span></text:span> </text:p>
      <text:p text:style-name="P308"/>
      <text:p text:style-name="P38">4.5<text:span text:style-name="T220">5</text:span> – Apelação nº 0159587-86.2018.8.06.0001</text:p>
      <text:p text:style-name="P38">Pauta <text:span text:style-name="T136">392</text:span></text:p>
      <text:p text:style-name="P38">Comarca de Origem: Fortaleza/16ª Vara Criminal</text:p>
      <text:p text:style-name="P163">Apelante: J. S. dos S. </text:p>
      <text:p text:style-name="P164">Advogados: Sabryna Lays Cunha da Rocha (OAB: 31997/CE) e outro</text:p>
      <text:p text:style-name="P163">Apelado: Ministério Público do Estado do Ceará </text:p>
      <text:p text:style-name="P39">Relator(a): Exm<text:span text:style-name="T129">a</text:span>. De<text:span text:style-name="T129">sa</text:span>. ÂNGELA TERESA GONDIM CARNEIRO CHAVES </text:p>
      <text:p text:style-name="P227"><text:span text:style-name="T96">Revisor(a): </text:span><text:span text:style-name="T98">Exmo. </text:span><text:span text:style-name="Fonte_20_parág._20_padrão"><text:span text:style-name="T98">Dr. CID PEIXOTO DO AMARAL NETO (Juiz de Direito convocado – Portaria 1571/2024)</text:span></text:span> </text:p>
      <text:p text:style-name="P265"/>
      <text:p text:style-name="P38">4.5<text:span text:style-name="T220">6</text:span> – Apelação nº 0204877-82.2022.8.06.0293</text:p>
      <text:p text:style-name="P38">Pauta <text:span text:style-name="T137">392</text:span></text:p>
      <text:p text:style-name="P88">Comarca de Origem: Itapipoca/Vara Única Criminal</text:p>
      <text:p text:style-name="P163">Apelante: A. F. A. </text:p>
      <text:p text:style-name="P174">Advogados: Rafael Dutra Freire (OAB: 35775/CE) e outro</text:p>
      <text:p text:style-name="P163"><text:soft-page-break/>Apelado: Ministério Público do Estado do Ceará </text:p>
      <text:p text:style-name="P88">Relator(a): Exm<text:span text:style-name="T129">a</text:span>. De<text:span text:style-name="T129">sa</text:span>. ÂNGELA TERESA GONDIM CARNEIRO CHAVES </text:p>
      <text:p text:style-name="P88"><text:span text:style-name="T96">Revisor(a): </text:span><text:span text:style-name="T98">Exmo. </text:span><text:span text:style-name="Fonte_20_parág._20_padrão"><text:span text:style-name="T98">Dr. CID PEIXOTO DO AMARAL NETO (Juiz de Direito convocado – Portaria 1571/2024)</text:span></text:span></text:p>
      <text:p text:style-name="P265"/>
      <text:p text:style-name="P38">4.5<text:span text:style-name="T220">7</text:span> – Apelação nº 0205751-28.2022.8.06.0112</text:p>
      <text:p text:style-name="P38">Pauta <text:span text:style-name="T138">392</text:span></text:p>
      <text:p text:style-name="P38">Comarca de Origem: Juazeiro do Norte/Juizado de Violência Doméstica e Familiar Contra a Mulher</text:p>
      <text:p text:style-name="P163">Apelante: C. da C. S. </text:p>
      <text:p text:style-name="P175">Advogados: Hina Mirella Vilar Portela Aguiar (OAB: 17179/CE) e outro</text:p>
      <text:p text:style-name="P163">Apelado: Ministério Público do Estado do Ceará </text:p>
      <text:p text:style-name="P89">Relator(a): Exm<text:span text:style-name="T129">a</text:span>. De<text:span text:style-name="T129">sa</text:span>. ÂNGELA TERESA GONDIM CARNEIRO CHAVES </text:p>
      <text:p text:style-name="P89"><text:span text:style-name="T96">Revisor(a): </text:span><text:span text:style-name="T98">Exmo. </text:span><text:span text:style-name="Fonte_20_parág._20_padrão"><text:span text:style-name="T98">Dr. CID PEIXOTO DO AMARAL NETO (Juiz de Direito convocado – Portaria 1571/2024)</text:span></text:span> </text:p>
      <text:p text:style-name="P118"/>
      <text:p text:style-name="P9"><text:span text:style-name="T222">4.5</text:span><text:span text:style-name="T223">8</text:span><text:span text:style-name="T222"> – Apelação nº 0232869-21.2022.8.06.0001</text:span></text:p>
      <text:p text:style-name="P38">Pauta <text:span text:style-name="T139">392</text:span></text:p>
      <text:p text:style-name="P38">Comarca de Origem: Fortaleza/2º Juizado da Violência Doméstica e Familiar Contra a Mulher</text:p>
      <text:p text:style-name="P163">Apelante: A. P. R. da S. </text:p>
      <text:p text:style-name="P163">Advogado: Mateus da Silva Lins Borges (OAB: 39885/CE)</text:p>
      <text:p text:style-name="P163">Apelado: Ministério Público do Estado do Ceará </text:p>
      <text:p text:style-name="P90">Relator(a): Exm<text:span text:style-name="T129">a</text:span>. De<text:span text:style-name="T129">sa</text:span>. ÂNGELA TERESA GONDIM CARNEIRO CHAVES </text:p>
      <text:p text:style-name="P155"><text:span text:style-name="T96">Revisor(a): </text:span><text:span text:style-name="T98">Exmo. </text:span><text:span text:style-name="Fonte_20_parág._20_padrão"><text:span text:style-name="T98">Dr. CID PEIXOTO DO AMARAL NETO (Juiz de Direito convocado – Portaria 1571/2024)</text:span></text:span></text:p>
      <text:p text:style-name="P265"/>
      <text:p text:style-name="P38">4.5<text:span text:style-name="T220">9</text:span> – Apelação nº 0200085-45.2022.8.06.0177</text:p>
      <text:p text:style-name="P38">Pauta <text:span text:style-name="T140">392</text:span></text:p>
      <text:p text:style-name="P91">Comarca de Origem: Umirim/Vara Única</text:p>
      <text:p text:style-name="P163">Apelante: A. B. B. </text:p>
      <text:p text:style-name="P163">Advogado: Ideraldo Luiz Beline Silva(OAB: 6396/CE)</text:p>
      <text:p text:style-name="P163">Apelado: Ministério Público do Estado do Ceará </text:p>
      <text:p text:style-name="P91">Relator(a): Exm<text:span text:style-name="T129">a</text:span>. De<text:span text:style-name="T129">sa</text:span>. ÂNGELA TERESA GONDIM CARNEIRO CHAVES <text:s/></text:p>
      <text:p text:style-name="P265"/>
      <text:p text:style-name="P38">4.<text:span text:style-name="T220">60</text:span> – Apelação nº 0195040-11.2019.8.06.0001 </text:p>
      <text:p text:style-name="P38">Pauta <text:span text:style-name="T140">392</text:span></text:p>
      <text:p text:style-name="P38">Comarca de Origem: Fortaleza/18ª Vara Criminal</text:p>
      <text:p text:style-name="P163">Apelante: Eliete Sampaio Pinheiro </text:p>
      <text:p text:style-name="P163">Advogada: Eliete Sampaio Pinheiro (OAB: 12453/CE)</text:p>
      <text:p text:style-name="P163">Apelada: Ilma Cláudia Rocha Montenegro Fernandes de Oliveira </text:p>
      <text:p text:style-name="P176">Advogados: Elton Moreira Albano (OAB: 29749/CE) e outro</text:p>
      <text:p text:style-name="P91">Relator(a): Exm<text:span text:style-name="T129">a</text:span>. De<text:span text:style-name="T129">sa</text:span>. ÂNGELA TERESA GONDIM CARNEIRO CHAVES</text:p>
      <text:p text:style-name="P118"/>
      <text:p text:style-name="P9"><text:span text:style-name="T222">4.</text:span><text:span text:style-name="T223">61</text:span><text:span text:style-name="T222"> – Apelação nº 0200895-76.2022.8.06.0126</text:span></text:p>
      <text:p text:style-name="P38">Pauta <text:span text:style-name="T141">392</text:span></text:p>
      <text:p text:style-name="P92">Comarca de Origem: Mombaça/1ª Vara </text:p>
      <text:p text:style-name="P163"><text:soft-page-break/>Apelante: Cícero Gilderlan Costa de Oliveira </text:p>
      <text:p text:style-name="P163">Advogado: Matheus Pereira Lima Marques (OAB: 19478/CE)</text:p>
      <text:p text:style-name="P163">Apelado: Ministério Público do Estado do Ceará </text:p>
      <text:p text:style-name="P92">Relator(a): Exm<text:span text:style-name="T129">a</text:span>. De<text:span text:style-name="T129">sa</text:span>. ÂNGELA TERESA GONDIM CARNEIRO CHAVES </text:p>
      <text:p text:style-name="P222"><text:span text:style-name="T6"><text:s/></text:span></text:p>
      <text:p text:style-name="P38">4.<text:span text:style-name="T220">62</text:span> – Apelação nº 0202410-02.2023.8.06.0001</text:p>
      <text:p text:style-name="P38">Pauta <text:span text:style-name="T142">392</text:span></text:p>
      <text:p text:style-name="P38">Comarca de Origem: Fortaleza/15ª Vara Criminal</text:p>
      <text:p text:style-name="P163">Apelante: Víctor Manoel Garcia de Oliveira </text:p>
      <text:p text:style-name="P163">Def. Público: Defensoria Pública do Estado do Ceará </text:p>
      <text:p text:style-name="P163">Apelado: Ministério Público do Estado do Ceará </text:p>
      <text:p text:style-name="P177"><text:span text:style-name="T76">Relator(a): Exm</text:span><text:span text:style-name="T78">a</text:span><text:span text:style-name="T76">. De</text:span><text:span text:style-name="T78">sa</text:span><text:span text:style-name="T76">. ÂNGELA TERESA GONDIM CARNEIRO CHAVES </text:span><text:s/></text:p>
      <text:p text:style-name="P222"><text:span text:style-name="T6"><text:s/></text:span></text:p>
      <text:p text:style-name="P38">4.6<text:span text:style-name="T220">3</text:span> – Apelação nº 0054618-89.2020.8.06.0117</text:p>
      <text:p text:style-name="P38">Pauta <text:span text:style-name="T142">392</text:span></text:p>
      <text:p text:style-name="P38">Comarca de Origem: Maracana<text:span text:style-name="T142">ú/</text:span>Juizado de Violência Doméstica e Familiar Contra a Mulher</text:p>
      <text:p text:style-name="P163">Apelante: L. C. do N. S. </text:p>
      <text:p text:style-name="P163">Def. Público: Defensoria Pública do Estado do Ceará </text:p>
      <text:p text:style-name="P163">Apelado: Ministério Público do Estado do Ceará </text:p>
      <text:p text:style-name="P177"><text:span text:style-name="T76">Relator(a): Exm</text:span><text:span text:style-name="T78">a</text:span><text:span text:style-name="T76">. De</text:span><text:span text:style-name="T78">sa</text:span><text:span text:style-name="T76">. ÂNGELA TERESA GONDIM CARNEIRO CHAVES </text:span><text:s/></text:p>
      <text:p text:style-name="P296"><text:span text:style-name="Fonte_20_parág._20_padrão"><text:span text:style-name="T69"/></text:span></text:p>
      <text:p text:style-name="P9"><text:span text:style-name="T222">4.6</text:span><text:span text:style-name="T223">4</text:span><text:span text:style-name="T222"> – Apelação nº 0200654-47.2022.8.06.0112</text:span></text:p>
      <text:p text:style-name="P38">Pauta <text:span text:style-name="T143">392</text:span></text:p>
      <text:p text:style-name="P38">Comarca de Origem: Crato/Juizado de Violência Doméstica e Familiar Contra a Mulher</text:p>
      <text:p text:style-name="P163">Apelante: Ministério Público do Estado do Ceará </text:p>
      <text:p text:style-name="P163">Apelado: F. M. D. T. </text:p>
      <text:p text:style-name="P163">Def. Público: Defensoria Pública do Estado do Ceará </text:p>
      <text:p text:style-name="P178"><text:span text:style-name="T76">Relator(a): Exm</text:span><text:span text:style-name="T78">a</text:span><text:span text:style-name="T76">. De</text:span><text:span text:style-name="T78">sa</text:span><text:span text:style-name="T76">. ÂNGELA TERESA GONDIM CARNEIRO CHAVES</text:span></text:p>
      <text:p text:style-name="P120"/>
      <text:p text:style-name="P9"><text:span text:style-name="T222">4.6</text:span><text:span text:style-name="T223">5</text:span><text:span text:style-name="T222"> – Agravo </text:span><text:span text:style-name="T226">em</text:span><text:span text:style-name="T222"> Execução Penal nº 8000048-83.2022.8.06.0137 </text:span></text:p>
      <text:p text:style-name="P38">Pauta <text:span text:style-name="T144">392</text:span></text:p>
      <text:p text:style-name="P38">Comarca de Origem: Fortaleza/4ª Vara de Execução Penal e Corregedoria dos Presídios </text:p>
      <text:p text:style-name="P163">Agravante: Nilto César da Silva Maia </text:p>
      <text:p text:style-name="P163">Advogado: Carlos Roberto de Araújo Farias (OAB: 22232/CE)</text:p>
      <text:p text:style-name="P163">Agravado: Ministério Público do Estado do Ceará </text:p>
      <text:p text:style-name="P93">Relator(a): Exm<text:span text:style-name="T129">a</text:span>. De<text:span text:style-name="T129">sa</text:span>. ÂNGELA TERESA GONDIM CARNEIRO CHAVES </text:p>
      <text:p text:style-name="P265"/>
      <text:p text:style-name="P94">4.6<text:span text:style-name="T220">6</text:span> – Agravo <text:span text:style-name="T144">em</text:span> Execução Penal nº 8000081-64.2023.8.06.0064 </text:p>
      <text:p text:style-name="P38">Pauta <text:span text:style-name="T145">392</text:span></text:p>
      <text:p text:style-name="P94">Comarca de Origem: Caucaia/1ª Vara Criminal </text:p>
      <text:p text:style-name="P163">Agravante: Rafaela Cavalcante Braga </text:p>
      <text:p text:style-name="P163">Advogado: Júlio César Costa e Silva Barbosa (OAB: 43251/CE)</text:p>
      <text:p text:style-name="P163">Agravado: Ministério Público do Estado do Ceará </text:p>
      <text:p text:style-name="P94">Relator(a): Exm<text:span text:style-name="T129">a</text:span>. De<text:span text:style-name="T129">sa</text:span>. ÂNGELA TERESA GONDIM CARNEIRO CHAVES <text:s/></text:p>
      <text:p text:style-name="P222"><text:soft-page-break/><text:span text:style-name="T6"><text:s/></text:span><text:span text:style-name="Fonte_20_parág._20_padrão"><text:span text:style-name="T75">RELATORIA: EXMO. DR. CID PEIXOTO DO AMARAL NETO (Juiz de Direito convocado <text:s/>– Portaria 1571/2024)</text:span></text:span></text:p>
      <text:p text:style-name="P162"/>
      <text:p text:style-name="P38">4.6<text:span text:style-name="T220">7</text:span> – Apelação nº 0200229-78.2023.8.06.0146</text:p>
      <text:p text:style-name="P38">Pauta <text:span text:style-name="T146">392</text:span></text:p>
      <text:p text:style-name="P95">Comarca de Origem: Pindoretama/Vara Única </text:p>
      <text:p text:style-name="P163">Apelante: A. C. B. L.</text:p>
      <text:p text:style-name="P163">Advogado: Osivaldo Márcio César de Sá Leitão (OAB: 8433/RN) </text:p>
      <text:p text:style-name="P163">Apelado: Ministério Público do Estado do Ceará </text:p>
      <text:p text:style-name="P95">Relator(a): Exmo. <text:span text:style-name="Fonte_20_parág._20_padrão"><text:span text:style-name="T88">Dr. CID PEIXOTO DO AMARAL NETO (Juiz de Direito convocado – Portaria 1571/2024)</text:span></text:span></text:p>
      <text:p text:style-name="P118"/>
      <text:p text:style-name="P222"><text:span text:style-name="T6">4.6</text:span><text:span text:style-name="T12">8</text:span><text:span text:style-name="T6"> – Apelação nº 0054006-20.2021.8.06.0117</text:span></text:p>
      <text:p text:style-name="P38">Pauta <text:span text:style-name="T147">392</text:span></text:p>
      <text:p text:style-name="P38">Comarca de Origem: Maracana<text:span text:style-name="T147">ú/</text:span>Juizado de Violência Doméstica e Familiar Contra a Mulher</text:p>
      <text:p text:style-name="P163">Apelante: J. P. C.</text:p>
      <text:p text:style-name="P163">Def. Público: Defensoria Pública do Estado do Ceará </text:p>
      <text:p text:style-name="P163">Apelado: Ministério Público do Estado do Ceará </text:p>
      <text:p text:style-name="P96">Relator(a): Exmo. <text:span text:style-name="Fonte_20_parág._20_padrão"><text:span text:style-name="T88">Dr. CID PEIXOTO DO AMARAL NETO (Juiz de Direito convocado – Portaria 1571/2024)</text:span></text:span> </text:p>
      <text:p text:style-name="P118"/>
      <text:p text:style-name="P9"><text:span text:style-name="T222">4.6</text:span><text:span text:style-name="T223">9</text:span><text:span text:style-name="T222"> – Apelação nº 0014092-03.2021.8.06.0293</text:span></text:p>
      <text:p text:style-name="P38">Pauta <text:span text:style-name="T148">392</text:span></text:p>
      <text:p text:style-name="P38">Comarca de Origem: Crato/Juizado de Violência Doméstica e Familiar Contra a Mulher</text:p>
      <text:p text:style-name="P163">Apelante: M. F. da S. </text:p>
      <text:p text:style-name="P163">Def. Público: Defensoria Pública do Estado do Ceará </text:p>
      <text:p text:style-name="P163">Apelado: Ministério Público do Estado do Ceará </text:p>
      <text:p text:style-name="P97">Relator(a): Exmo. <text:span text:style-name="Fonte_20_parág._20_padrão"><text:span text:style-name="T88">Dr. CID PEIXOTO DO AMARAL NETO (Juiz de Direito convocado – Portaria 1571/2024)</text:span></text:span></text:p>
      <text:p text:style-name="P141">Revisor(a): Exm<text:span text:style-name="T148">a</text:span>. Des<text:span text:style-name="T148">a</text:span>. MARLÚCIA DE ARAÚJO BEZERRA</text:p>
      <text:p text:style-name="P38"/>
      <text:p text:style-name="P38">4.<text:span text:style-name="T220">70</text:span> – Apelação nº 0205034-11.2023.8.06.0167</text:p>
      <text:p text:style-name="P38">Pauta <text:span text:style-name="T149">392</text:span></text:p>
      <text:p text:style-name="P98">Comarca de Origem: Sobral/Juizado da Violência Doméstica e Familiar Contra a Mulher </text:p>
      <text:p text:style-name="P163">Apelante: V. C. M. </text:p>
      <text:p text:style-name="P163">Def. Público: Defensoria Pública do Estado do Ceará </text:p>
      <text:p text:style-name="P163">Apelado: Ministério Público do Estado do Ceará </text:p>
      <text:p text:style-name="P98">Relator(a): Exmo. <text:span text:style-name="Fonte_20_parág._20_padrão"><text:span text:style-name="T88">Dr. CID PEIXOTO DO AMARAL NETO (Juiz de Direito convocado – Portaria 1571/2024)</text:span></text:span></text:p>
      <text:p text:style-name="P180">Revisor(a): Exm<text:span text:style-name="T148">a</text:span>. Des<text:span text:style-name="T148">a</text:span>. MARLÚCIA DE ARAÚJO BEZERRA </text:p>
      <text:p text:style-name="P265"/>
      <text:p text:style-name="P38">4.<text:span text:style-name="T220">71</text:span> – Apelação nº 0000301-06.2004.8.06.0117</text:p>
      <text:p text:style-name="P38">Pauta <text:span text:style-name="T150">392</text:span></text:p>
      <text:p text:style-name="P99">Comarca de Origem: Pacatuba/1ª Vara </text:p>
      <text:p text:style-name="P163"><text:soft-page-break/>Apelante: Cláudia Soria Alves Dias </text:p>
      <text:p text:style-name="P163">Def. Público: Defensoria Pública do Estado do Ceará </text:p>
      <text:p text:style-name="P163">Apelado: Ministério Público do Estado do Ceará </text:p>
      <text:p text:style-name="P99">Relator(a): Exmo. <text:span text:style-name="Fonte_20_parág._20_padrão"><text:span text:style-name="T88">Dr. CID PEIXOTO DO AMARAL NETO (Juiz de Direito convocado – Portaria 1571/2024)</text:span></text:span></text:p>
      <text:p text:style-name="P181">Revisor(a): Exm<text:span text:style-name="T148">a</text:span>. Des<text:span text:style-name="T148">a</text:span>. MARLÚCIA DE ARAÚJO BEZERRA </text:p>
      <text:p text:style-name="P297"><text:span text:style-name="T6"><text:s/></text:span></text:p>
      <text:p text:style-name="P38">4.<text:span text:style-name="T220">72</text:span> – Apelação nº 0017436-05.2016.8.06.0119</text:p>
      <text:p text:style-name="P38">Pauta <text:span text:style-name="T151">392</text:span></text:p>
      <text:p text:style-name="P38">Comarca de Origem: Maracana<text:span text:style-name="T151">ú/</text:span>3ª Vara Criminal</text:p>
      <text:p text:style-name="P163">Apelante: Sérgio Araújo de Sousa </text:p>
      <text:p text:style-name="P163">Def. Público: Defensoria Pública do Estado do Ceará </text:p>
      <text:p text:style-name="P163">Apelado: Ministério Público do Estado do Ceará </text:p>
      <text:p text:style-name="P100">Relator(a): Exmo. <text:span text:style-name="Fonte_20_parág._20_padrão"><text:span text:style-name="T88">Dr. CID PEIXOTO DO AMARAL NETO (Juiz de Direito convocado – Portaria 1571/2024)</text:span></text:span></text:p>
      <text:p text:style-name="P156"><text:span text:style-name="T96">Revisor(a): Exm</text:span><text:span text:style-name="T97">a</text:span><text:span text:style-name="T96">. Des</text:span><text:span text:style-name="T97">a</text:span><text:span text:style-name="T96">. MARLÚCIA DE ARAÚJO BEZERRA</text:span></text:p>
      <text:p text:style-name="P265"/>
      <text:p text:style-name="P38">4.7<text:span text:style-name="T220">3</text:span> – Apelação nº 0128277-28.2019.8.06.0001</text:p>
      <text:p text:style-name="P38">Pauta <text:span text:style-name="T152">392</text:span></text:p>
      <text:p text:style-name="P38">Comarca de Origem: Fortaleza/5ª Vara de Delitos de Tr<text:span text:style-name="T152">á</text:span>fico de Drogas</text:p>
      <text:p text:style-name="P163">Apelante: Débora Herolaine Rodrigues Duarte </text:p>
      <text:p text:style-name="P163">Apelante: Ronaldo César Sousa da Silva Júnior </text:p>
      <text:p text:style-name="P163">Def. Público: Defensoria Pública do Estado do Ceará </text:p>
      <text:p text:style-name="P163">Apelado: Ministério Público do Estado do Ceará </text:p>
      <text:p text:style-name="P101">Relator(a): Exmo. <text:span text:style-name="Fonte_20_parág._20_padrão"><text:span text:style-name="T88">Dr. CID PEIXOTO DO AMARAL NETO (Juiz de Direito convocado – Portaria 1571/2024)</text:span></text:span></text:p>
      <text:p text:style-name="P101"><text:span text:style-name="T96">Revisor(a): Exm</text:span><text:span text:style-name="T97">a</text:span><text:span text:style-name="T96">. Des</text:span><text:span text:style-name="T97">a</text:span><text:span text:style-name="T96">. MARLÚCIA DE ARAÚJO BEZERRA</text:span> </text:p>
      <text:p text:style-name="P265"/>
      <text:p text:style-name="P38">4.7<text:span text:style-name="T220">4</text:span> – Apelação nº 0131478-28.2019.8.06.0001</text:p>
      <text:p text:style-name="P38">Pauta <text:span text:style-name="T153">392</text:span></text:p>
      <text:p text:style-name="P102">Comarca de Origem: Fortaleza/1ª Vara Criminal</text:p>
      <text:p text:style-name="P163">Apelante: Everardo Gomes Rodrigues </text:p>
      <text:p text:style-name="P163">Def. Público: Defensoria Pública do Estado do Ceará</text:p>
      <text:p text:style-name="P163">Apelado: Ministério Público do Estado do Ceará </text:p>
      <text:p text:style-name="P102">Relator(a): Exmo. <text:span text:style-name="Fonte_20_parág._20_padrão"><text:span text:style-name="T88">Dr. CID PEIXOTO DO AMARAL NETO (Juiz de Direito convocado – Portaria 1571/2024)</text:span></text:span></text:p>
      <text:p text:style-name="P102"><text:span text:style-name="T96">Revisor(a): Exm</text:span><text:span text:style-name="T97">a</text:span><text:span text:style-name="T96">. Des</text:span><text:span text:style-name="T97">a</text:span><text:span text:style-name="T96">. MARLÚCIA DE ARAÚJO BEZERRA</text:span></text:p>
      <text:p text:style-name="P265"/>
      <text:p text:style-name="P38">4.7<text:span text:style-name="T220">5</text:span> – Apelação nº 0146562-40.2017.8.06.0001</text:p>
      <text:p text:style-name="P38">Pauta <text:span text:style-name="T154">392</text:span></text:p>
      <text:p text:style-name="P38">Comarca de Origem: Fortaleza/5ª Vara Criminal</text:p>
      <text:p text:style-name="P163">Apelante: Vanderson Matias Silva </text:p>
      <text:p text:style-name="P163">Apelante: Luana Martins de Lima </text:p>
      <text:p text:style-name="P163">Def. Público: Defensoria Pública do Estado do Ceará </text:p>
      <text:p text:style-name="P163">Apelante: Ministério Público do Estado do Ceará </text:p>
      <text:p text:style-name="P163">Apelado: Vanderson Matias Silva </text:p>
      <text:p text:style-name="P163">Apelado: Ministério Público do Estado do Ceará </text:p>
      <text:p text:style-name="P103"><text:soft-page-break/>Relator(a): Exmo. <text:span text:style-name="Fonte_20_parág._20_padrão"><text:span text:style-name="T88">Dr. CID PEIXOTO DO AMARAL NETO (Juiz de Direito convocado – Portaria 1571/2024)</text:span></text:span></text:p>
      <text:p text:style-name="P103"><text:span text:style-name="T96">Revisor(a): Exm</text:span><text:span text:style-name="T97">a</text:span><text:span text:style-name="T96">. Des</text:span><text:span text:style-name="T97">a</text:span><text:span text:style-name="T96">. MARLÚCIA DE ARAÚJO BEZERRA</text:span></text:p>
      <text:p text:style-name="P162"/>
      <text:p text:style-name="P38">4.7<text:span text:style-name="T220">6</text:span> – Apelação nº 0231723-13.2020.8.06.0001</text:p>
      <text:p text:style-name="P38">Pauta <text:span text:style-name="T155">392</text:span></text:p>
      <text:p text:style-name="P104">Comarca de Origem: Fortaleza/4ª Vara de Delitos de Tr<text:span text:style-name="T155">á</text:span>fico de Drogas</text:p>
      <text:p text:style-name="P163">Apelante: Ismael da Silva Paiva </text:p>
      <text:p text:style-name="P163">Def. Público: Defensoria Pública do Estado do Ceará </text:p>
      <text:p text:style-name="P163">Apelado: Ministério Público do Estado do Ceará </text:p>
      <text:p text:style-name="P104">Relator(a): Exmo. <text:span text:style-name="Fonte_20_parág._20_padrão"><text:span text:style-name="T88">Dr. CID PEIXOTO DO AMARAL NETO (Juiz de Direito convocado – Portaria 1571/2024)</text:span></text:span></text:p>
      <text:p text:style-name="P104"><text:span text:style-name="T96">Revisor(a): Exm</text:span><text:span text:style-name="T97">a</text:span><text:span text:style-name="T96">. Des</text:span><text:span text:style-name="T97">a</text:span><text:span text:style-name="T96">. MARLÚCIA DE ARAÚJO BEZERRA</text:span> </text:p>
      <text:p text:style-name="P118"/>
      <text:p text:style-name="P9"><text:span text:style-name="T222">4.7</text:span><text:span text:style-name="T223">7</text:span><text:span text:style-name="T222"> – Apelação nº 0232620-02.2024.8.06.0001</text:span></text:p>
      <text:p text:style-name="P38">Pauta <text:span text:style-name="T156">392</text:span></text:p>
      <text:p text:style-name="P38">Comarca de Origem: Fortaleza/3ª Vara de Delitos de Tr<text:span text:style-name="T156">á</text:span>fico de Drogas</text:p>
      <text:p text:style-name="P163">Apelante: Francisco Airton Façanha Melo </text:p>
      <text:p text:style-name="P163">Apelante: Matheus da Silva </text:p>
      <text:p text:style-name="P163">Def. Público: Defensoria Pública do Estado do Ceará </text:p>
      <text:p text:style-name="P163">Apelado: Ministério Público do Estado do Ceará </text:p>
      <text:p text:style-name="P105">Relator(a): Exmo. <text:span text:style-name="Fonte_20_parág._20_padrão"><text:span text:style-name="T88">Dr. CID PEIXOTO DO AMARAL NETO (Juiz de Direito convocado – Portaria 1571/2024)</text:span></text:span></text:p>
      <text:p text:style-name="P105"><text:span text:style-name="T96">Revisor(a): Exm</text:span><text:span text:style-name="T97">a</text:span><text:span text:style-name="T96">. Des</text:span><text:span text:style-name="T97">a</text:span><text:span text:style-name="T96">. MARLÚCIA DE ARAÚJO BEZERRA</text:span> <text:s/></text:p>
      <text:p text:style-name="P118"/>
      <text:p text:style-name="P298"><text:span text:style-name="T6">4.</text:span><text:span text:style-name="T13">7</text:span><text:span text:style-name="T6">8 – Apelação nº 0218447-07.2023.8.06.0001</text:span></text:p>
      <text:p text:style-name="P116">Pauta <text:span text:style-name="T165">392</text:span></text:p>
      <text:p text:style-name="P116">Comarca de Origem: Fortaleza/4ª Vara de Delitos de Tr<text:span text:style-name="T165">á</text:span>fico de Drogas </text:p>
      <text:p text:style-name="P183">Apelante: Daniel Souza dos Santos </text:p>
      <text:p text:style-name="P183">Def. Público: Defensoria Pública do Estado do Ceará </text:p>
      <text:p text:style-name="P183">Apelado: Ministério Público do Estado do Ceará </text:p>
      <text:p text:style-name="P116">Relator(a): Exmo. <text:span text:style-name="Fonte_20_parág._20_padrão"><text:span text:style-name="T88">Dr. CID PEIXOTO DO AMARAL NETO (Juiz de Direito convocado – Portaria 1571/2024)</text:span></text:span></text:p>
      <text:p text:style-name="P160"><text:span text:style-name="Fonte_20_parág._20_padrão"><text:span text:style-name="T98">Revisor(a): Exm</text:span></text:span><text:span text:style-name="Fonte_20_parág._20_padrão"><text:span text:style-name="T99">a</text:span></text:span><text:span text:style-name="Fonte_20_parág._20_padrão"><text:span text:style-name="T98">. Des</text:span></text:span><text:span text:style-name="Fonte_20_parág._20_padrão"><text:span text:style-name="T99">a</text:span></text:span><text:span text:style-name="Fonte_20_parág._20_padrão"><text:span text:style-name="T98">. MARLÚCIA DE ARAÚJO BEZERRA</text:span></text:span></text:p>
      <text:p text:style-name="P289"><text:span text:style-name="Fonte_20_parág._20_padrão"><text:span text:style-name="T234"/></text:span></text:p>
      <text:p text:style-name="P9"><text:span text:style-name="T222">4.7</text:span><text:span text:style-name="T224">9</text:span><text:span text:style-name="T222"> – Apelação nº 0256579-36.2023.8.06.0001</text:span></text:p>
      <text:p text:style-name="P38">Pauta <text:span text:style-name="T157">392</text:span></text:p>
      <text:p text:style-name="P38">Comarca de Origem: Maracana<text:span text:style-name="T157">ú/</text:span>2ª Vara Criminal</text:p>
      <text:p text:style-name="P163">Apelante: Alessandro da Rocha Ribeiro </text:p>
      <text:p text:style-name="P163">Def. Público: Defensoria Pública do Estado do Ceará </text:p>
      <text:p text:style-name="P163">Apelado: Ministério Público do Estado do Ceará </text:p>
      <text:p text:style-name="P106">Relator(a): Exmo. <text:span text:style-name="Fonte_20_parág._20_padrão"><text:span text:style-name="T88">Dr. CID PEIXOTO DO AMARAL NETO (Juiz de Direito convocado – Portaria 1571/2024)</text:span></text:span></text:p>
      <text:p text:style-name="P106"><text:span text:style-name="T96">Revisor(a): Exm</text:span><text:span text:style-name="T97">a</text:span><text:span text:style-name="T96">. Des</text:span><text:span text:style-name="T97">a</text:span><text:span text:style-name="T96">. MARLÚCIA DE ARAÚJO BEZERRA</text:span></text:p>
      <text:p text:style-name="P118"/>
      <text:p text:style-name="P216"><text:span text:style-name="Fonte_20_parág._20_padrão"><text:span text:style-name="T15"/></text:span></text:p>
      <text:p text:style-name="P162"/>
      <text:p text:style-name="P38"><text:soft-page-break/>4.<text:span text:style-name="T235">80</text:span> – Apelação nº 0871542-15.2014.8.06.0001</text:p>
      <text:p text:style-name="P38">Pauta <text:span text:style-name="T158">392</text:span></text:p>
      <text:p text:style-name="P107">Comarca de Origem: Fortaleza/Vara de Crimes Contra a Ordem Tributária </text:p>
      <text:p text:style-name="P163">Apelante: Ministério Público do Estado do Ceará </text:p>
      <text:p text:style-name="P163">Apelado: Francisco Cristovam Vasconcelos Coelho </text:p>
      <text:p text:style-name="P163">Def. Público: Defensoria Pública do Estado do Ceará </text:p>
      <text:p text:style-name="P163">Advogado: Eduardo Cerqueira de Arruda Cabral (OAB: 23544/PE)</text:p>
      <text:p text:style-name="P107">Relator(a): Exmo. <text:span text:style-name="Fonte_20_parág._20_padrão"><text:span text:style-name="T88">Dr. CID PEIXOTO DO AMARAL NETO (Juiz de Direito convocado – Portaria 1571/2024)</text:span></text:span></text:p>
      <text:p text:style-name="P107"><text:span text:style-name="T96">Revisor(a): Exm</text:span><text:span text:style-name="T97">a</text:span><text:span text:style-name="T96">. Des</text:span><text:span text:style-name="T97">a</text:span><text:span text:style-name="T96">. MARLÚCIA DE ARAÚJO BEZERRA</text:span> </text:p>
      <text:p text:style-name="P222"><text:span text:style-name="T6"><text:s/></text:span></text:p>
      <text:p text:style-name="P38">4.<text:span text:style-name="T220">81</text:span> – Apelação nº 0200164-17.2023.8.06.0071</text:p>
      <text:p text:style-name="P38">Pauta <text:span text:style-name="T159">392</text:span></text:p>
      <text:p text:style-name="P38">Comarca de Origem: Crato/Juizado de Violência Doméstica e Familiar Contra a Mulher</text:p>
      <text:p text:style-name="P163">Apelante: C. E. do N. </text:p>
      <text:p text:style-name="P163">Advogado: Roberto Pereira Anastácio (OAB: 31585/CE)</text:p>
      <text:p text:style-name="P163">Apelado: Ministério Público do Estado do Ceará </text:p>
      <text:p text:style-name="P108">Relator(a): Exmo. <text:span text:style-name="Fonte_20_parág._20_padrão"><text:span text:style-name="T88">Dr. CID PEIXOTO DO AMARAL NETO (Juiz de Direito convocado – Portaria 1571/2024)</text:span></text:span></text:p>
      <text:p text:style-name="P108"><text:span text:style-name="T96">Revisor(a): Exm</text:span><text:span text:style-name="T97">a</text:span><text:span text:style-name="T96">. Des</text:span><text:span text:style-name="T97">a</text:span><text:span text:style-name="T96">. MARLÚCIA DE ARAÚJO BEZERRA</text:span></text:p>
      <text:p text:style-name="P265"/>
      <text:p text:style-name="P38">4.<text:span text:style-name="T220">82</text:span> – Apelação nº 0200737-61.2024.8.06.0090</text:p>
      <text:p text:style-name="P38">Pauta <text:span text:style-name="T160">392</text:span></text:p>
      <text:p text:style-name="P109">Comarca de Origem: Icó/Vara Única Criminal </text:p>
      <text:p text:style-name="P163">Apelante: T. D. S. </text:p>
      <text:p text:style-name="P163">Advogado: Daniel Celestino de Albuquerque (OAB: 24955/CE)</text:p>
      <text:p text:style-name="P163">Apelado: Ministério Público do Estado do Ceará </text:p>
      <text:p text:style-name="P109">Relator(a): Exmo. <text:span text:style-name="Fonte_20_parág._20_padrão"><text:span text:style-name="T88">Dr. CID PEIXOTO DO AMARAL NETO (Juiz de Direito convocado – Portaria 1571/2024)</text:span></text:span></text:p>
      <text:p text:style-name="P109"><text:span text:style-name="T96">Revisor(a): Exm</text:span><text:span text:style-name="T97">a</text:span><text:span text:style-name="T96">. Des</text:span><text:span text:style-name="T97">a</text:span><text:span text:style-name="T96">. MARLÚCIA DE ARAÚJO BEZERRA</text:span> </text:p>
      <text:p text:style-name="P265"/>
      <text:p text:style-name="P38">4.<text:span text:style-name="T220">83</text:span> – Apelação nº 0203656-17.2023.8.06.0071</text:p>
      <text:p text:style-name="P38">Pauta <text:span text:style-name="T161">392</text:span></text:p>
      <text:p text:style-name="P38">Comarca de Origem: Crato/Juizado de Violência Doméstica e Familiar Contra a Mulher</text:p>
      <text:p text:style-name="P163">Apelante: L. R. T. C. </text:p>
      <text:p text:style-name="P163">Advogado: Taylison Renner Silva Novaes (OAB: 52078/CE) </text:p>
      <text:p text:style-name="P163">Apelado: Ministério Público do Estado do Ceará </text:p>
      <text:p text:style-name="P110">Relator(a): Exmo. <text:span text:style-name="Fonte_20_parág._20_padrão"><text:span text:style-name="T88">Dr. CID PEIXOTO DO AMARAL NETO (Juiz de Direito convocado – Portaria 1571/2024)</text:span></text:span></text:p>
      <text:p text:style-name="P110"><text:span text:style-name="T96">Revisor(a): Exm</text:span><text:span text:style-name="T97">a</text:span><text:span text:style-name="T96">. Des</text:span><text:span text:style-name="T97">a</text:span><text:span text:style-name="T96">. MARLÚCIA DE ARAÚJO BEZERRA</text:span> <text:s/></text:p>
      <text:p text:style-name="P265"/>
      <text:p text:style-name="P38">4.8<text:span text:style-name="T235">4</text:span> – Apelação nº 0004578-55.2018.8.06.0091</text:p>
      <text:p text:style-name="P38">Pauta <text:span text:style-name="T162">392</text:span></text:p>
      <text:p text:style-name="P111">Comarca de Origem: Iguatu/1ª Vara Criminal </text:p>
      <text:p text:style-name="P163">Apelante: Antônio Marcos Leoncio da Silva </text:p>
      <text:p text:style-name="P163"><text:soft-page-break/>Advogado: Wendel de Oliveira Rolim (OAB: 24474/CE)</text:p>
      <text:p text:style-name="P163">Apelado: Ministério Público do Estado do Ceará </text:p>
      <text:p text:style-name="P111">Relator(a): Exmo. <text:span text:style-name="Fonte_20_parág._20_padrão"><text:span text:style-name="T88">Dr. CID PEIXOTO DO AMARAL NETO (Juiz de Direito convocado – Portaria 1571/2024)</text:span></text:span></text:p>
      <text:p text:style-name="P111"><text:span text:style-name="T96">Revisor(a): Exm</text:span><text:span text:style-name="T97">a</text:span><text:span text:style-name="T96">. Des</text:span><text:span text:style-name="T97">a</text:span><text:span text:style-name="T96">. MARLÚCIA DE ARAÚJO BEZERRA</text:span></text:p>
      <text:p text:style-name="P266"/>
      <text:p text:style-name="P38">4.8<text:span text:style-name="T235">5</text:span> – Apelação nº 0010544-43.2014.8.06.0154</text:p>
      <text:p text:style-name="P38">Pauta <text:span text:style-name="T163">392</text:span></text:p>
      <text:p text:style-name="P112">Comarca de Origem: Quixeramobim/1ª Vara </text:p>
      <text:p text:style-name="P163">Apelante: Sandro da Silva de Almeida </text:p>
      <text:p text:style-name="P163">Advogado: Augusto Sandino Fernandes Teixeira (OAB: 48726/CE)</text:p>
      <text:p text:style-name="P163">Apelado: Ministério Público do Estado do Ceará</text:p>
      <text:p text:style-name="P112">Relator(a): Exmo. <text:span text:style-name="Fonte_20_parág._20_padrão"><text:span text:style-name="T88">Dr. CID PEIXOTO DO AMARAL NETO (Juiz de Direito convocado – Portaria 1571/2024)</text:span></text:span></text:p>
      <text:p text:style-name="P112"><text:span text:style-name="T96">Revisor(a): Exm</text:span><text:span text:style-name="T97">a</text:span><text:span text:style-name="T96">. Des</text:span><text:span text:style-name="T97">a</text:span><text:span text:style-name="T96">. MARLÚCIA DE ARAÚJO BEZERRA</text:span></text:p>
      <text:p text:style-name="P265"/>
      <text:p text:style-name="P38">4.8<text:span text:style-name="T235">6</text:span> – Apelação nº 0202342-83.2022.8.06.0293</text:p>
      <text:p text:style-name="P38">Pauta <text:span text:style-name="T164">392</text:span></text:p>
      <text:p text:style-name="P113">Comarca de Origem: Quixadá/1ª Vara Criminal </text:p>
      <text:p text:style-name="P163">Apelante: Valdir Honório da Silva Neto </text:p>
      <text:p text:style-name="P163">Advogado: Edson Felipe Diógenes Pinheiro (OAB: 38132/CE)</text:p>
      <text:p text:style-name="P163">Apelado: Ministério Público do Estado do Ceará </text:p>
      <text:p text:style-name="P113">Relator(a): Exmo. <text:span text:style-name="Fonte_20_parág._20_padrão"><text:span text:style-name="T88">Dr. CID PEIXOTO DO AMARAL NETO (Juiz de Direito convocado – Portaria 1571/2024)</text:span></text:span></text:p>
      <text:p text:style-name="P113"><text:span text:style-name="T96">Revisor(a): Exm</text:span><text:span text:style-name="T97">a</text:span><text:span text:style-name="T96">. Des</text:span><text:span text:style-name="T97">a</text:span><text:span text:style-name="T96">. MARLÚCIA DE ARAÚJO BEZERRA</text:span> </text:p>
      <text:p text:style-name="P265"/>
      <text:p text:style-name="P9"><text:span text:style-name="T222">4.8</text:span><text:span text:style-name="T225">7</text:span><text:span text:style-name="T222"> – Apelação nº 0234367-55.2022.8.06.0001</text:span></text:p>
      <text:p text:style-name="P38">Pauta <text:span text:style-name="T166">392</text:span></text:p>
      <text:p text:style-name="P114">Comarca de Origem: Fortaleza/3ª Vara de Delitos de Tr<text:span text:style-name="T166">á</text:span>fico de Drogas </text:p>
      <text:p text:style-name="P163">Apelante: Lucas Daniel dos Santos Souza </text:p>
      <text:p text:style-name="P163">Advogado: Roberto Levy da Silva Moraes (OAB: 51348/CE)</text:p>
      <text:p text:style-name="P163">Apelado: Ministério Público do Estado do Ceará </text:p>
      <text:p text:style-name="P114">Relator(a): Exmo. <text:span text:style-name="Fonte_20_parág._20_padrão"><text:span text:style-name="T88">Dr. CID PEIXOTO DO AMARAL NETO (Juiz de Direito convocado – Portaria 1571/2024)</text:span></text:span></text:p>
      <text:p text:style-name="P114"><text:span text:style-name="T96">Revisor(a): Exm</text:span><text:span text:style-name="T97">a</text:span><text:span text:style-name="T96">. Des</text:span><text:span text:style-name="T97">a</text:span><text:span text:style-name="T96">. MARLÚCIA DE ARAÚJO BEZERRA</text:span> </text:p>
      <text:p text:style-name="P265"/>
      <text:p text:style-name="P38">4.8<text:span text:style-name="T236">8</text:span> – Apelação nº 0240192-48.2020.8.06.0001</text:p>
      <text:p text:style-name="P38">Pauta <text:span text:style-name="T167">392</text:span></text:p>
      <text:p text:style-name="P38">Comarca de Origem: Fortaleza/18ª Vara Criminal</text:p>
      <text:p text:style-name="P163">Apelante: Charlton Mesquita Sousa </text:p>
      <text:p text:style-name="P182">Advogados: Kaio Galvão de Castro (OAB: 31507/CE) e outro </text:p>
      <text:p text:style-name="P163">Apelado: Ministério Público do Estado do Ceará</text:p>
      <text:p text:style-name="P115">Relator(a): Exmo. <text:span text:style-name="Fonte_20_parág._20_padrão"><text:span text:style-name="T88">Dr. CID PEIXOTO DO AMARAL NETO (Juiz de Direito convocado – Portaria 1571/2024)</text:span></text:span></text:p>
      <text:p text:style-name="P115"><text:span text:style-name="T96">Revisor(a): Exm</text:span><text:span text:style-name="T97">a</text:span><text:span text:style-name="T96">. Des</text:span><text:span text:style-name="T97">a</text:span><text:span text:style-name="T96">. MARLÚCIA DE ARAÚJO BEZERRA</text:span> </text:p>
      <text:p text:style-name="P121"/>
      <text:p text:style-name="P216"><text:span text:style-name="Fonte_20_parág._20_padrão"><text:span text:style-name="T15"/></text:span></text:p>
      <text:p text:style-name="P162"><text:soft-page-break/></text:p>
      <text:p text:style-name="P290"><text:span text:style-name="Fonte_20_parág._20_padrão"><text:span text:style-name="T211">Bel. José Wellington de Oliveira Lobo </text:span></text:span></text:p>
      <text:p text:style-name="P299"><text:span text:style-name="Fonte_20_parág._20_padrão"><text:span text:style-name="T32">Coordenador da </text:span></text:span><text:span text:style-name="Fonte_20_parág._20_padrão"><text:span text:style-name="T33">Terceira</text:span></text:span><text:span text:style-name="Fonte_20_parág._20_padrão"><text:span text:style-name="T32"> Câmara Criminal </text:span></text:span></text:p>
      <text:p text:style-name="P300"><text:span text:style-name="Fonte_20_parág._20_padrão"><text:span text:style-name="T43"/></text:span></text:p>
      <text:p text:style-name="P301"><text:span text:style-name="Fonte_20_parág._20_padrão"><text:span text:style-name="T44"/></text:span></text:p>
      <text:p text:style-name="P302"><text:span text:style-name="Fonte_20_parág._20_padrão"><text:span text:style-name="T45">A aludida sessão ordinária de julgamento será realizada por videoconferência </text:span></text:span><text:span text:style-name="Fonte_20_parág._20_padrão"><text:span text:style-name="T46">e </text:span></text:span><text:span text:style-name="Fonte_20_parág._20_padrão"><text:span text:style-name="T45">de forma presencial, simultaneamente, nos termos da Resolução nº 04/2020 e Portaria nº 2154/2022, ambas do Tribunal de Justiça do Estado do Ceará, disponibilizadas nos DJes de 20 de agosto de 2020 e 04 de outubro de 2022, respectivamente. Os processos foram disponibilizados no Diário da Justiça Eletrônico do Estado do Ceará. </text:span></text:span><text:span text:style-name="Fonte_20_parág._20_padrão"><text:span text:style-name="T47">P</text:span></text:span><text:span text:style-name="Fonte_20_parág._20_padrão"><text:span text:style-name="T48">auta </text:span></text:span><text:span text:style-name="Fonte_20_parág._20_padrão"><text:span text:style-name="T49">3</text:span></text:span><text:span text:style-name="Fonte_20_parág._20_padrão"><text:span text:style-name="T50">9</text:span></text:span><text:span text:style-name="Fonte_20_parág._20_padrão"><text:span text:style-name="T68">2</text:span></text:span><text:span text:style-name="Fonte_20_parág._20_padrão"><text:span text:style-name="T52"> </text:span></text:span><text:span text:style-name="Fonte_20_parág._20_padrão"><text:span text:style-name="T47">–</text:span></text:span><text:span text:style-name="Fonte_20_parág._20_padrão"><text:span text:style-name="T53"> </text:span></text:span><text:span text:style-name="Fonte_20_parág._20_padrão"><text:span text:style-name="T47">d</text:span></text:span><text:span text:style-name="Fonte_20_parág._20_padrão"><text:span text:style-name="T53">ispon</text:span></text:span><text:span text:style-name="Fonte_20_parág._20_padrão"><text:span text:style-name="T45">i</text:span></text:span><text:span text:style-name="Fonte_20_parág._20_padrão"><text:span text:style-name="T54">bilizada no DJ, Ed. Nº</text:span></text:span><text:span text:style-name="Fonte_20_parág._20_padrão"><text:span text:style-name="T45"> 3</text:span></text:span><text:span text:style-name="Fonte_20_parág._20_padrão"><text:span text:style-name="T55">4</text:span></text:span><text:span text:style-name="Fonte_20_parág._20_padrão"><text:span text:style-name="T51">4</text:span></text:span><text:span text:style-name="Fonte_20_parág._20_padrão"><text:span text:style-name="T68">5</text:span></text:span><text:span text:style-name="Fonte_20_parág._20_padrão"><text:span text:style-name="T56">,</text:span></text:span><text:span text:style-name="Fonte_20_parág._20_padrão"><text:span text:style-name="T45"> págs.</text:span></text:span><text:span text:style-name="Fonte_20_parág._20_padrão"><text:span text:style-name="T53"> </text:span></text:span><text:span text:style-name="Fonte_20_parág._20_padrão"><text:span text:style-name="T68">404</text:span></text:span><text:span text:style-name="Fonte_20_parág._20_padrão"><text:span text:style-name="T58"> </text:span></text:span><text:span text:style-name="Fonte_20_parág._20_padrão"><text:span text:style-name="T53">à </text:span></text:span><text:span text:style-name="Fonte_20_parág._20_padrão"><text:span text:style-name="T68">41</text:span></text:span><text:span text:style-name="Fonte_20_parág._20_padrão"><text:span text:style-name="T57">1</text:span></text:span><text:span text:style-name="Fonte_20_parág._20_padrão"><text:span text:style-name="T58"> </text:span></text:span><text:span text:style-name="Fonte_20_parág._20_padrão"><text:span text:style-name="T53">em </text:span></text:span><text:span text:style-name="Fonte_20_parág._20_padrão"><text:span text:style-name="T68">03</text:span></text:span><text:span text:style-name="Fonte_20_parág._20_padrão"><text:span text:style-name="T59"> de </text:span></text:span><text:span text:style-name="Fonte_20_parág._20_padrão"><text:span text:style-name="T68">dez</text:span></text:span><text:span text:style-name="Fonte_20_parág._20_padrão"><text:span text:style-name="T60">em</text:span></text:span><text:span text:style-name="Fonte_20_parág._20_padrão"><text:span text:style-name="T55">bro</text:span></text:span><text:span text:style-name="Fonte_20_parág._20_padrão"><text:span text:style-name="T54"> de 202</text:span></text:span><text:span text:style-name="Fonte_20_parág._20_padrão"><text:span text:style-name="T49">4</text:span></text:span><text:span text:style-name="Fonte_20_parág._20_padrão"><text:span text:style-name="T54">. </text:span></text:span><text:span text:style-name="Fonte_20_parág._20_padrão"><text:span text:style-name="T45">Os processos que não forem julgados, por qualquer motivo, na data acima mencionada, </text:span></text:span><text:span text:style-name="Fonte_20_parág._20_padrão"><text:span text:style-name="T61">qual seja, em </text:span></text:span><text:span text:style-name="Fonte_20_parág._20_padrão"><text:span text:style-name="T68">10</text:span></text:span><text:span text:style-name="Fonte_20_parág._20_padrão"><text:span text:style-name="T62"> </text:span></text:span><text:span text:style-name="Fonte_20_parág._20_padrão"><text:span text:style-name="T61">de </text:span></text:span><text:span text:style-name="Fonte_20_parág._20_padrão"><text:span text:style-name="T51">dez</text:span></text:span><text:span text:style-name="Fonte_20_parág._20_padrão"><text:span text:style-name="T63">em</text:span></text:span><text:span text:style-name="Fonte_20_parág._20_padrão"><text:span text:style-name="T64">b</text:span></text:span><text:span text:style-name="Fonte_20_parág._20_padrão"><text:span text:style-name="T65">r</text:span></text:span><text:span text:style-name="Fonte_20_parág._20_padrão"><text:span text:style-name="T66">o</text:span></text:span><text:span text:style-name="Fonte_20_parág._20_padrão"><text:span text:style-name="T61"> de 202</text:span></text:span><text:span text:style-name="Fonte_20_parág._20_padrão"><text:span text:style-name="T67">4</text:span></text:span><text:span text:style-name="Fonte_20_parág._20_padrão"><text:span text:style-name="T61">, </text:span></text:span><text:span text:style-name="Fonte_20_parág._20_padrão"><text:span text:style-name="T45">terão seu</text:span></text:span><text:span text:style-name="Fonte_20_parág._20_padrão"><text:span text:style-name="T54">s</text:span></text:span><text:span text:style-name="Fonte_20_parág._20_padrão"><text:span text:style-name="T45"> julgamento</text:span></text:span><text:span text:style-name="Fonte_20_parág._20_padrão"><text:span text:style-name="T54">s</text:span></text:span><text:span text:style-name="Fonte_20_parág._20_padrão"><text:span text:style-name="T45"> adiado</text:span></text:span><text:span text:style-name="Fonte_20_parág._20_padrão"><text:span text:style-name="T54">s</text:span></text:span><text:span text:style-name="Fonte_20_parág._20_padrão"><text:span text:style-name="T45"> para a sessão subsequente, independentemente de nova intimação.</text:span></text:span></text:p>
      <text:p text:style-name="P2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ourier New1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/>
    </style:style>
    <style:style style:name="Text_20_body_20__28_user_29_" style:display-name="Text body (user)" style:family="paragraph">
      <style:paragraph-properties fo:margin-top="0cm" fo:margin-bottom="0.212cm" loext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ystem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system" style:font-pitch="variable" fo:font-size="8pt" style:font-name-asian="Arial1" style:font-family-asian="Arial" style:font-family-generic-asian="modern" style:font-pitch-asian="fixed" style:font-size-asian="8pt" style:font-name-complex="Courier New1" style:font-family-complex="'Courier New'" style:font-family-generic-complex="swiss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system" style:font-pitch="variable" fo:font-size="8pt" style:font-name-asian="Arial1" style:font-family-asian="Arial" style:font-family-generic-asian="modern" style:font-pitch-asian="fixed" style:font-size-asian="8pt" style:font-name-complex="Courier New1" style:font-family-complex="'Courier New'" style:font-family-generic-complex="swiss" style:font-pitch-complex="variable" style:font-size-complex="12pt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label1" style:family="text" style:parent-style-name="Fonte_20_parág._20_padrão">
      <style:text-properties fo:font-weight="bold" style:font-weight-asian="bold" style:font-weight-complex="bold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system" style:font-pitch="variable" fo:font-size="10pt" style:font-size-asian="10pt"/>
    </style:style>
    <style:style style:name="Keyboard" style:family="text">
      <style:text-properties style:font-name="Courier New" fo:font-family="'Courier New'" style:font-family-generic="system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system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system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4-12-06T13:24:52.254000000</meta:creation-date>
    <meta:editing-cycles>3</meta:editing-cycles>
    <meta:editing-duration>PT12M3S</meta:editing-duration>
    <dc:date>2024-12-06T13:36:53.776000000</dc:date>
    <meta:document-statistic meta:table-count="1" meta:image-count="1" meta:object-count="0" meta:page-count="37" meta:paragraph-count="1335" meta:word-count="9488" meta:character-count="67880" meta:non-whitespace-character-count="58751"/>
    <meta:user-defined meta:name="DocumentEncoding">utf-8</meta:user-defined>
    <meta:user-defined meta:name="HTML" meta:value-type="boolean">true</meta:user-defined>
  </office:meta>
</office:document-meta>
</file>