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10238" style:font-name-asian="Times New Roman1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1023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763e0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018061" fo:background-color="#ffffff" style:font-name-asian="Arial2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writing-mode="lr-tb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6eb03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018061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c1983a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c27b39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018061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c1983a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c27b39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c1983a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c27b39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1806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c1983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c27b3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officeooo:paragraph-rsid="00018061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officeooo:paragraph-rsid="00c1983a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officeooo:paragraph-rsid="00c27b39" style:font-size-asian="13pt" style:font-size-complex="13pt"/>
    </style:style>
    <style:style style:name="P2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ca9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cca9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1023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75f8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94b1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ab83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d9db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e62a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02db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20d5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58e5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76ef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898d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a4d3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c3bc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d4d6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d4db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e0f0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49ff2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4e5b5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5763e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01023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01023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8cb066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960a1e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be4821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4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1023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4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ab83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02dbc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f9c94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50" style:family="paragraph" style:parent-style-name="Standard_20__28_user_29_">
      <style:paragraph-properties fo:line-height="115%" fo:text-align="justify" style:justify-single-word="false"/>
      <style:text-properties fo:color="#000000" fo:font-size="13pt" officeooo:paragraph-rsid="00010238" fo:background-color="#ffffff" style:font-size-asian="13pt" style:font-size-complex="13pt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1023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849ad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a0b61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c02d3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1023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e482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23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20d5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1023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8cb06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e482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23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75f8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94b1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ab83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d9db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e62a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02db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20d5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3ffd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58e5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76ef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7a17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898d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a4d3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c3bc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d4d6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d4db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e0f0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f56b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18fa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2a27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38fd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5095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526d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5290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6b72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72b3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88a1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90f3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b019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f9c9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152b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4054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5bf2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9823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9ed1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a5f2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b251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1457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1a6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2884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45a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59c8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78ab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84db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959b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9667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9ff2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b542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cd18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e5b5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06e5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2a9b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481c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5951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5b65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6400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763e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8409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9ea4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9f75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ac6a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af0d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c024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df3a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ee3e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0d62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10eb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28b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385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39f2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59ec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7954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a8d1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edc3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f86a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ff9b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1ccd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1d18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2dfd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96eb0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238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 fo:text-align="center" style:justify-single-word="false"/>
      <style:text-properties fo:color="#000000" fo:font-size="13pt" fo:font-weight="bold" officeooo:paragraph-rsid="00010238" style:font-size-asian="13pt" style:font-weight-asian="bold" style:font-size-complex="13pt"/>
    </style:style>
    <style:style style:name="P14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9f755" style:font-size-asian="13pt" style:font-weight-asian="bold" style:font-size-complex="13pt" style:font-weight-complex="bold"/>
    </style:style>
    <style:style style:name="P146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238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23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style="normal" fo:font-weight="normal" officeooo:paragraph-rsid="00010238" fo:background-color="#ffffff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01023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6b72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90f3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4054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5bf2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1457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1a62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78ab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9667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55951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5df3a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5ee3e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67954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71d18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b019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96eb0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01023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83291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849ad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9bed4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a30f5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a0b61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c02d3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152b3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98236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9ed1a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5bf21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 fo:text-align="center" style:justify-single-word="false"/>
      <style:text-properties fo:font-size="13pt" officeooo:paragraph-rsid="00010238" style:font-size-asian="13pt" style:font-size-complex="13pt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officeooo:paragraph-rsid="00010238" style:font-size-asian="13pt" style:font-size-complex="13pt"/>
    </style:style>
    <style:style style:name="P178" style:family="paragraph" style:parent-style-name="Standard_20__28_user_29_">
      <style:paragraph-properties fo:text-align="center" style:justify-single-word="false"/>
      <style:text-properties fo:font-size="13pt" fo:font-weight="bold" officeooo:paragraph-rsid="00010238" style:font-name-asian="Liberation Serif1" style:font-size-asian="13pt" style:font-weight-asian="bold" style:font-size-complex="13pt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10238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10238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71e66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0b619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e4821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02d32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01023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1f56b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ce181e" style:font-name="Times New Roman" fo:font-size="13pt" fo:font-weight="bold" officeooo:paragraph-rsid="008cca9f" style:font-size-asian="13pt" style:font-weight-asian="bold" style:font-size-complex="13pt" style:font-weight-complex="bold"/>
    </style:style>
    <style:style style:name="P18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ce181e" style:font-name="Times New Roman" fo:font-size="13pt" officeooo:paragraph-rsid="008cca9f" style:font-size-asian="13pt" style:font-size-complex="13pt"/>
    </style:style>
    <style:style style:name="P1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0b5c9"/>
    </style:style>
    <style:style style:name="P1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18fa1"/>
    </style:style>
    <style:style style:name="P191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fo:font-size="13pt" fo:font-weight="bold" officeooo:paragraph-rsid="0001023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2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238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Text_20_body_20__28_user_29_">
      <style:paragraph-properties fo:margin-top="0cm" fo:margin-bottom="0cm" loext:contextual-spacing="false" fo:text-align="justify" style:justify-single-word="false" style:writing-mode="lr-tb"/>
      <style:text-properties fo:color="#000000" fo:font-size="13pt" style:text-underline-style="solid" style:text-underline-width="auto" style:text-underline-color="font-color" fo:font-weight="bold" officeooo:paragraph-rsid="00010238" style:font-name-asian="Times New Roman1" style:font-size-asian="13pt" style:font-weight-asian="bold" style:font-size-complex="13pt" style:font-weight-complex="bold"/>
    </style:style>
    <style:style style:name="P19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414576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238" style:font-size-asian="13pt" style:font-weight-asian="bold" style:font-size-complex="13pt" style:font-weight-complex="bold"/>
    </style:style>
    <style:style style:name="P19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10238"/>
    </style:style>
    <style:style style:name="P197" style:family="paragraph" style:parent-style-name="Standard_20__28_user_29_">
      <style:paragraph-properties fo:text-align="center" style:justify-single-word="false" fo:break-before="page"/>
      <style:text-properties officeooo:paragraph-rsid="00010238"/>
    </style:style>
    <style:style style:name="P19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238" style:font-size-asian="13pt" style:font-weight-asian="bold" style:font-size-complex="13pt" style:font-weight-complex="bold"/>
    </style:style>
    <style:style style:name="P19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c5b045" style:font-size-asian="13pt" style:font-weight-asian="bold" style:font-size-complex="13pt" style:font-weight-complex="bold"/>
    </style:style>
    <style:style style:name="P200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5b0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5b0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5b04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c5b045"/>
    </style:style>
    <style:style style:name="P20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officeooo:paragraph-rsid="00010238" style:font-size-asian="13pt" style:font-size-complex="13pt"/>
    </style:style>
    <style:style style:name="P205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238" style:font-name-asian="Times New Roman1" style:font-size-asian="13pt" style:font-weight-asian="bold" style:font-size-complex="13pt" style:font-weight-complex="bold"/>
    </style:style>
    <style:style style:name="P20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238" style:font-size-asian="13pt" style:font-weight-asian="bold" style:font-size-complex="13pt" style:font-weight-complex="bold"/>
    </style:style>
    <style:style style:name="P20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10ebf" style:font-size-asian="13pt" style:font-weight-asian="bold" style:font-size-complex="13pt" style:font-weight-complex="bold"/>
    </style:style>
    <style:style style:name="P208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1023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23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1023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c02d3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43f8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23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763e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238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4054c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238" style:font-size-asian="13pt" style:font-weight-asian="bold" style:font-size-complex="13pt" style:font-weight-complex="bold"/>
    </style:style>
    <style:style style:name="P21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763e0" style:font-size-asian="13pt" style:font-weight-asian="bold" style:font-size-complex="13pt" style:font-weight-complex="bold"/>
    </style:style>
    <style:style style:name="P21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9ea4d" style:font-size-asian="13pt" style:font-weight-asian="bold" style:font-size-complex="13pt" style:font-weight-complex="bold"/>
    </style:style>
    <style:style style:name="P22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9f755" style:font-size-asian="13pt" style:font-weight-asian="bold" style:font-size-complex="13pt" style:font-weight-complex="bold"/>
    </style:style>
    <style:style style:name="P2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1023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a0b619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10238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96eb03"/>
    </style:style>
    <style:style style:name="P2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10238"/>
    </style:style>
    <style:style style:name="P2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71d18e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01023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c1983a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officeooo:paragraph-rsid="00018061" style:font-size-asian="13pt" style:font-size-complex="13pt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c1983a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018061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01806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010db1" style:font-name-asian="Liberation Serif1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010238" style:font-name-asian="Liberation Serif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officeooo:rsid="0002a7f5" fo:background-color="#ffffff" loext:char-shading-value="0" style:font-name-asian="Liberation Serif1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officeooo:rsid="00010238" fo:background-color="#ffffff" loext:char-shading-value="0" style:font-name-asian="Liberation Serif1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0000" style:text-underline-style="none" fo:font-weight="bold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10" style:family="text">
      <style:text-properties fo:color="#000000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fo:font-size="13pt" fo:font-weight="bold" officeooo:rsid="00bbb388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fo:font-size="13pt" fo:font-weight="bold" officeooo:rsid="00bd364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fo:font-size="13pt" fo:font-weight="bold" officeooo:rsid="00be4821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fo:font-size="13pt" fo:font-weight="bold" officeooo:rsid="00c02d3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fo:font-size="13pt" fo:font-weight="bold" officeooo:rsid="00c1983a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fo:font-size="13pt" fo:font-weight="bold" officeooo:rsid="0096eb03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fo:font-size="13pt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8" style:family="text">
      <style:text-properties fo:color="#000000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fo:font-size="13pt" fo:font-weight="bold" officeooo:rsid="0096eb03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1" style:family="text">
      <style:text-properties fo:color="#000000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2" style:family="text">
      <style:text-properties fo:color="#000000" fo:font-size="13pt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fo:font-size="13pt" fo:font-weight="normal" officeooo:rsid="00771e66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25" style:family="text">
      <style:text-properties fo:color="#000000" style:font-name="Times New Roman" fo:font-style="normal" style:text-underline-style="none" fo:font-weight="bold" officeooo:rsid="00c1983a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26" style:family="text">
      <style:text-properties fo:color="#000000" style:font-name="Times New Roman" fo:font-style="normal" style:text-underline-style="none" fo:font-weight="bold" officeooo:rsid="00c27b39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27" style:family="text">
      <style:text-properties fo:color="#000000" style:font-name="Times New Roman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28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" fo:font-size="13pt" fo:font-style="normal" style:text-underline-style="none" fo:font-weight="bold" officeooo:rsid="0044640a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size="13pt" fo:font-style="normal" style:text-underline-style="none" fo:font-weight="bold" officeooo:rsid="00c1983a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font-style="italic" style:text-underline-style="none" fo:font-weight="bold" fo:background-color="#ffffff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34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16b0ca4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5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b73c62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6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560097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7" style:family="text">
      <style:text-properties fo:color="#000000" fo:background-color="#ffffff" loext:char-shading-value="0" style:font-name-asian="Arial1" style:language-asian="ar" style:country-asian="SA" style:language-complex="ar" style:country-complex="SA"/>
    </style:style>
    <style:style style:name="T38" style:family="text">
      <style:text-properties fo:color="#000000" officeooo:rsid="007ef15d" fo:background-color="#ffffff" loext:char-shading-value="0" style:font-name-asian="Arial1" style:language-asian="ar" style:country-asian="SA" style:language-complex="ar" style:country-complex="SA"/>
    </style:style>
    <style:style style:name="T39" style:family="text">
      <style:text-properties fo:color="#000000" officeooo:rsid="0093d94e" fo:background-color="#ffffff" loext:char-shading-value="0" style:font-name-asian="Arial1" style:language-asian="ar" style:country-asian="SA" style:language-complex="ar" style:country-complex="SA"/>
    </style:style>
    <style:style style:name="T40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" style:family="text">
      <style:text-properties fo:color="#000000" fo:font-weight="bold" officeooo:rsid="007ef15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" style:family="text">
      <style:text-properties fo:color="#000000" fo:font-weight="bold" officeooo:rsid="0093d94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ce181e" fo:font-size="13pt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44" style:family="text">
      <style:text-properties fo:color="#ce181e" fo:font-size="13pt" fo:font-style="normal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5" style:family="text">
      <style:text-properties fo:color="#ce181e" style:text-underline-style="solid" style:text-underline-width="auto" style:text-underline-color="font-color" style:font-name-asian="Arial1"/>
    </style:style>
    <style:style style:name="T46" style:family="text">
      <style:text-properties fo:color="#c9211e" style:text-position="0% 100%" style:text-underline-style="solid" style:text-underline-width="auto" style:text-underline-color="font-color" officeooo:rsid="0020da24"/>
    </style:style>
    <style:style style:name="T47" style:family="text">
      <style:text-properties fo:color="#c9211e" style:text-position="0% 100%" style:text-underline-style="solid" style:text-underline-width="auto" style:text-underline-color="font-color" officeooo:rsid="000c3421"/>
    </style:style>
    <style:style style:name="T48" style:family="text">
      <style:text-properties fo:color="#c9211e" style:text-position="0% 100%" style:text-underline-style="solid" style:text-underline-width="auto" style:text-underline-color="font-color" officeooo:rsid="00852bdf"/>
    </style:style>
    <style:style style:name="T49" style:family="text">
      <style:text-properties fo:color="#c9211e" style:text-position="0% 100%" style:text-underline-style="solid" style:text-underline-width="auto" style:text-underline-color="font-color" officeooo:rsid="0009aa01"/>
    </style:style>
    <style:style style:name="T50" style:family="text">
      <style:text-properties fo:color="#c9211e" style:text-position="0% 100%" fo:language="zxx" fo:country="none" style:text-underline-style="solid" style:text-underline-width="auto" style:text-underline-color="font-color" officeooo:rsid="016b0ca4" style:font-name-asian="Arial1" style:language-asian="zxx" style:country-asian="none" style:font-name-complex="Arial1"/>
    </style:style>
    <style:style style:name="T51" style:family="text">
      <style:text-properties fo:color="#c9211e" style:text-position="0% 100%" fo:font-size="13pt" fo:language="pt" fo:country="BR" style:text-underline-style="solid" style:text-underline-width="auto" style:text-underline-color="font-color" officeooo:rsid="0020da24" style:letter-kerning="true" style:font-size-asian="13pt" style:font-size-complex="13pt"/>
    </style:style>
    <style:style style:name="T52" style:family="text">
      <style:text-properties fo:color="#c9211e" style:text-position="0% 100%" fo:font-size="13pt" fo:language="pt" fo:country="BR" style:text-underline-style="solid" style:text-underline-width="auto" style:text-underline-color="font-color" officeooo:rsid="000c3421" style:letter-kerning="true" style:font-size-asian="13pt" style:font-size-complex="13pt"/>
    </style:style>
    <style:style style:name="T53" style:family="text">
      <style:text-properties fo:color="#c9211e" style:text-position="0% 100%" fo:font-size="13pt" fo:language="pt" fo:country="BR" style:text-underline-style="solid" style:text-underline-width="auto" style:text-underline-color="font-color" officeooo:rsid="00852bdf" style:letter-kerning="true" style:font-size-asian="13pt" style:font-size-complex="13pt"/>
    </style:style>
    <style:style style:name="T54" style:family="text">
      <style:text-properties fo:color="#c9211e" style:text-position="0% 100%" fo:font-size="13pt" fo:language="pt" fo:country="BR" style:text-underline-style="solid" style:text-underline-width="auto" style:text-underline-color="font-color" officeooo:rsid="0009aa01" style:letter-kerning="true" style:font-size-asian="13pt" style:font-size-complex="13pt"/>
    </style:style>
    <style:style style:name="T55" style:family="text">
      <style:text-properties fo:color="#c9211e" style:text-position="0% 100%" fo:font-size="13pt" fo:language="zxx" fo:country="none" style:text-underline-style="solid" style:text-underline-width="auto" style:text-underline-color="font-color" officeooo:rsid="016b0ca4" style:letter-kerning="true" style:font-name-asian="Arial1" style:font-size-asian="13pt" style:language-asian="zxx" style:country-asian="none" style:font-name-complex="Arial1" style:font-size-complex="13pt"/>
    </style:style>
    <style:style style:name="T56" style:family="text">
      <style:text-properties style:text-position="0% 100%" style:font-name="Times New Roman" fo:language="zxx" fo:country="none" fo:font-style="normal" style:text-underline-style="none" officeooo:rsid="016b0ca4" style:letter-kerning="true" style:language-asian="zxx" style:country-asian="none" style:font-style-asian="normal" style:font-name-complex="Arial1" style:font-style-complex="normal"/>
    </style:style>
    <style:style style:name="T57" style:family="text">
      <style:text-properties style:text-position="0% 100%" style:font-name="Times New Roman" fo:language="zxx" fo:country="none" fo:font-style="normal" style:text-underline-style="none" officeooo:rsid="00b73c62" style:letter-kerning="true" style:language-asian="zxx" style:country-asian="none" style:font-style-asian="normal" style:font-name-complex="Arial1" style:font-style-complex="normal"/>
    </style:style>
    <style:style style:name="T58" style:family="text">
      <style:text-properties style:text-position="0% 100%" style:font-name="Times New Roman" fo:language="zxx" fo:country="none" fo:font-style="normal" style:text-underline-style="none" officeooo:rsid="00560097" style:letter-kerning="true" style:language-asian="zxx" style:country-asian="none" style:font-style-asian="normal" style:font-name-complex="Arial1" style:font-style-complex="normal"/>
    </style:style>
    <style:style style:name="T59" style:family="text">
      <style:text-properties style:text-position="0% 100%" style:font-name="Times New Roman" fo:language="zxx" fo:country="none" fo:font-style="normal" style:text-underline-style="none" fo:font-weight="bold" officeooo:rsid="016b0ca4" style:letter-kerning="true" style:language-asian="zxx" style:country-asian="none" style:font-style-asian="normal" style:font-weight-asian="bold" style:font-name-complex="Arial1" style:font-style-complex="normal" style:font-weight-complex="bold"/>
    </style:style>
    <style:style style:name="T60" style:family="text">
      <style:text-properties style:text-position="0% 100%" style:font-name="Times New Roman" fo:language="zxx" fo:country="none" fo:font-style="normal" style:text-underline-style="none" fo:font-weight="bold" officeooo:rsid="00b73c62" style:letter-kerning="true" style:language-asian="zxx" style:country-asian="none" style:font-style-asian="normal" style:font-weight-asian="bold" style:font-name-complex="Arial1" style:font-style-complex="normal" style:font-weight-complex="bold"/>
    </style:style>
    <style:style style:name="T61" style:family="text">
      <style:text-properties style:text-position="0% 100%" style:font-name="Times New Roman" fo:language="zxx" fo:country="none" fo:font-style="normal" style:text-underline-style="none" fo:font-weight="bold" officeooo:rsid="00560097" style:letter-kerning="true" style:language-asian="zxx" style:country-asian="none" style:font-style-asian="normal" style:font-weight-asian="bold" style:font-name-complex="Arial1" style:font-style-complex="normal" style:font-weight-complex="bold"/>
    </style:style>
    <style:style style:name="T62" style:family="text">
      <style:text-properties style:text-position="0% 100%" style:font-name="Times New Roman" fo:language="zxx" fo:country="none" fo:font-style="normal" style:text-underline-style="none" fo:font-weight="normal" officeooo:rsid="016b0ca4" style:letter-kerning="true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position="0% 100%" style:font-name="Times New Roman" fo:language="zxx" fo:country="none" fo:font-style="normal" style:text-underline-style="none" fo:font-weight="normal" officeooo:rsid="016b0ca4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position="0% 100%" style:font-name="Times New Roman" fo:language="zxx" fo:country="none" fo:font-style="normal" style:text-underline-style="none" fo:font-weight="normal" officeooo:rsid="00b73c62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text-position="0% 100%" style:font-name="Times New Roman" fo:language="zxx" fo:country="none" fo:font-style="normal" style:text-underline-style="none" fo:font-weight="normal" officeooo:rsid="00560097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text-position="0% 100%" fo:language="zxx" fo:country="none" officeooo:rsid="016b0ca4"/>
    </style:style>
    <style:style style:name="T67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68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69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0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1" style:family="text">
      <style:text-properties style:text-position="0% 100%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2" style:family="text">
      <style:text-properties style:text-position="0% 100%" fo:language="zxx" fo:country="none" fo:font-style="normal" style:text-underline-style="none" fo:font-weight="normal" officeooo:rsid="009ed530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3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4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5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6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7" style:family="text">
      <style:text-properties style:text-position="0% 100%" fo:language="zxx" fo:country="none" fo:font-style="normal" style:text-underline-style="none" fo:font-weight="normal" officeooo:rsid="0083c50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8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9" style:family="text">
      <style:text-properties style:text-position="0% 100%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0" style:family="text">
      <style:text-properties style:text-position="0% 100%" fo:language="zxx" fo:country="none" fo:font-style="normal" style:text-underline-style="none" fo:font-weight="normal" officeooo:rsid="00c5b045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1" style:family="text">
      <style:text-properties officeooo:rsid="0006385a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06385a" style:font-weight-asian="bold" style:font-weight-complex="bold"/>
    </style:style>
    <style:style style:name="T84" style:family="text">
      <style:text-properties fo:font-weight="bold" officeooo:rsid="0020b5c9" style:font-weight-asian="bold" style:font-weight-complex="bold"/>
    </style:style>
    <style:style style:name="T85" style:family="text">
      <style:text-properties fo:font-weight="bold" officeooo:rsid="005763e0" style:font-weight-asian="bold" style:font-weight-complex="bold"/>
    </style:style>
    <style:style style:name="T86" style:family="text">
      <style:text-properties fo:font-weight="bold" officeooo:rsid="003dcda9" style:font-weight-asian="bold" style:font-weight-complex="bold"/>
    </style:style>
    <style:style style:name="T87" style:family="text">
      <style:text-properties fo:font-weight="bold" officeooo:rsid="005df3a6" style:font-weight-asian="bold" style:font-weight-complex="bold"/>
    </style:style>
    <style:style style:name="T88" style:family="text">
      <style:text-properties fo:font-weight="bold" officeooo:rsid="00b43f8b" style:font-weight-asian="bold" style:font-weight-complex="bold"/>
    </style:style>
    <style:style style:name="T89" style:family="text">
      <style:text-properties fo:font-weight="bold" officeooo:rsid="0096eb03" style:font-weight-asian="bold" style:font-weight-complex="bold"/>
    </style:style>
    <style:style style:name="T90" style:family="text">
      <style:text-properties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1" style:family="text">
      <style:text-properties officeooo:rsid="00075f87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06385a" style:font-weight-asian="normal" style:font-weight-complex="normal"/>
    </style:style>
    <style:style style:name="T94" style:family="text">
      <style:text-properties fo:font-weight="normal" officeooo:rsid="003dcda9" style:font-weight-asian="normal" style:font-weight-complex="normal"/>
    </style:style>
    <style:style style:name="T95" style:family="text">
      <style:text-properties fo:font-weight="normal" officeooo:rsid="005eb920" style:font-weight-asian="normal" style:font-weight-complex="normal"/>
    </style:style>
    <style:style style:name="T96" style:family="text">
      <style:text-properties fo:font-weight="normal" officeooo:rsid="008843e4" style:font-weight-asian="normal" style:font-weight-complex="normal"/>
    </style:style>
    <style:style style:name="T97" style:family="text">
      <style:text-properties fo:font-weight="normal" officeooo:rsid="0058e65a" style:font-weight-asian="normal" style:font-weight-complex="normal"/>
    </style:style>
    <style:style style:name="T98" style:family="text">
      <style:text-properties fo:font-weight="normal" style:font-weight-asian="normal" style:font-name-complex="Arial1" style:font-weight-complex="normal"/>
    </style:style>
    <style:style style:name="T99" style:family="text">
      <style:text-properties fo:font-weight="normal" officeooo:rsid="0006385a" style:font-weight-asian="normal" style:font-name-complex="Arial1" style:font-weight-complex="normal"/>
    </style:style>
    <style:style style:name="T100" style:family="text">
      <style:text-properties officeooo:rsid="00094b11"/>
    </style:style>
    <style:style style:name="T101" style:family="text">
      <style:text-properties officeooo:rsid="000ab838"/>
    </style:style>
    <style:style style:name="T102" style:family="text">
      <style:text-properties officeooo:rsid="000bceb8"/>
    </style:style>
    <style:style style:name="T103" style:family="text">
      <style:text-properties officeooo:rsid="000e62a9"/>
    </style:style>
    <style:style style:name="T104" style:family="text">
      <style:text-properties officeooo:rsid="00102dbc"/>
    </style:style>
    <style:style style:name="T105" style:family="text">
      <style:text-properties officeooo:rsid="00120d5a"/>
    </style:style>
    <style:style style:name="T106" style:family="text">
      <style:text-properties officeooo:rsid="0013ffd4"/>
    </style:style>
    <style:style style:name="T107" style:family="text">
      <style:text-properties officeooo:rsid="00176ef9"/>
    </style:style>
    <style:style style:name="T108" style:family="text">
      <style:text-properties officeooo:rsid="0017a17f"/>
    </style:style>
    <style:style style:name="T109" style:family="text">
      <style:text-properties officeooo:rsid="001a4d3b"/>
    </style:style>
    <style:style style:name="T110" style:family="text">
      <style:text-properties officeooo:rsid="001c3bcd"/>
    </style:style>
    <style:style style:name="T111" style:family="text">
      <style:text-properties officeooo:rsid="001d4d68"/>
    </style:style>
    <style:style style:name="T112" style:family="text">
      <style:text-properties officeooo:rsid="001d4dbc"/>
    </style:style>
    <style:style style:name="T113" style:family="text">
      <style:text-properties officeooo:rsid="001e0f0e"/>
    </style:style>
    <style:style style:name="T114" style:family="text">
      <style:text-properties officeooo:rsid="001f56b0"/>
    </style:style>
    <style:style style:name="T115" style:family="text">
      <style:text-properties officeooo:rsid="0020b5c9"/>
    </style:style>
    <style:style style:name="T116" style:family="text">
      <style:text-properties officeooo:rsid="00218fa1"/>
    </style:style>
    <style:style style:name="T117" style:family="text">
      <style:text-properties officeooo:rsid="00258eda"/>
    </style:style>
    <style:style style:name="T118" style:family="text">
      <style:text-properties officeooo:rsid="0026f11d"/>
    </style:style>
    <style:style style:name="T119" style:family="text">
      <style:text-properties officeooo:rsid="002f9c94"/>
    </style:style>
    <style:style style:name="T120" style:family="text">
      <style:text-properties officeooo:rsid="003a5f2e"/>
    </style:style>
    <style:style style:name="T121" style:family="text">
      <style:text-properties officeooo:rsid="003b2512"/>
    </style:style>
    <style:style style:name="T122" style:family="text">
      <style:text-properties officeooo:rsid="003dcda9"/>
    </style:style>
    <style:style style:name="T123" style:family="text">
      <style:text-properties officeooo:rsid="0041a627"/>
    </style:style>
    <style:style style:name="T124" style:family="text">
      <style:text-properties officeooo:rsid="00524f28"/>
    </style:style>
    <style:style style:name="T125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126" style:family="text">
      <style:text-properties officeooo:rsid="0059f755" fo:background-color="#ffffff" loext:char-shading-value="0" style:font-name-asian="Arial1" style:language-asian="ar" style:country-asian="SA" style:language-complex="ar" style:country-complex="SA"/>
    </style:style>
    <style:style style:name="T127" style:family="text">
      <style:text-properties officeooo:rsid="0096eb03" fo:background-color="#ffffff" loext:char-shading-value="0" style:font-name-asian="Arial1" style:language-asian="ar" style:country-asian="SA" style:language-complex="ar" style:country-complex="SA"/>
    </style:style>
    <style:style style:name="T128" style:family="text">
      <style:text-properties fo:background-color="#ffffff" loext:char-shading-value="0" style:language-asian="ar" style:country-asian="SA" style:language-complex="ar" style:country-complex="SA"/>
    </style:style>
    <style:style style:name="T129" style:family="text">
      <style:text-properties officeooo:rsid="005763e0"/>
    </style:style>
    <style:style style:name="T130" style:family="text">
      <style:text-properties officeooo:rsid="00584094"/>
    </style:style>
    <style:style style:name="T131" style:family="text">
      <style:text-properties officeooo:rsid="0059ea4d"/>
    </style:style>
    <style:style style:name="T132" style:family="text">
      <style:text-properties officeooo:rsid="0059f755"/>
    </style:style>
    <style:style style:name="T133" style:family="text">
      <style:text-properties officeooo:rsid="005c0248"/>
    </style:style>
    <style:style style:name="T134" style:family="text">
      <style:text-properties officeooo:rsid="005df3a6"/>
    </style:style>
    <style:style style:name="T135" style:family="text">
      <style:text-properties officeooo:rsid="005eb920"/>
    </style:style>
    <style:style style:name="T136" style:family="text">
      <style:text-properties officeooo:rsid="005ee3ec"/>
    </style:style>
    <style:style style:name="T137" style:family="text">
      <style:text-properties officeooo:rsid="00691ae9"/>
    </style:style>
    <style:style style:name="T138" style:family="text">
      <style:text-properties officeooo:rsid="006edc31"/>
    </style:style>
    <style:style style:name="T139" style:family="text">
      <style:text-properties officeooo:rsid="00768dad"/>
    </style:style>
    <style:style style:name="T140" style:family="text">
      <style:text-properties officeooo:rsid="007a63a0"/>
    </style:style>
    <style:style style:name="T141" style:family="text">
      <style:text-properties officeooo:rsid="007c3eaa"/>
    </style:style>
    <style:style style:name="T142" style:family="text">
      <style:text-properties officeooo:rsid="00803f13"/>
    </style:style>
    <style:style style:name="T143" style:family="text">
      <style:text-properties officeooo:rsid="0081478a"/>
    </style:style>
    <style:style style:name="T144" style:family="text">
      <style:text-properties officeooo:rsid="0081a548"/>
    </style:style>
    <style:style style:name="T145" style:family="text">
      <style:text-properties officeooo:rsid="0083291c"/>
    </style:style>
    <style:style style:name="T146" style:family="text">
      <style:text-properties officeooo:rsid="00849ad9"/>
    </style:style>
    <style:style style:name="T147" style:family="text">
      <style:text-properties officeooo:rsid="008640e7"/>
    </style:style>
    <style:style style:name="T148" style:family="text">
      <style:text-properties officeooo:rsid="008649bc"/>
    </style:style>
    <style:style style:name="T149" style:family="text">
      <style:text-properties officeooo:rsid="0089189d"/>
    </style:style>
    <style:style style:name="T150" style:family="text">
      <style:text-properties officeooo:rsid="008a6855"/>
    </style:style>
    <style:style style:name="T151" style:family="text">
      <style:text-properties officeooo:rsid="008c2c89"/>
    </style:style>
    <style:style style:name="T152" style:family="text">
      <style:text-properties officeooo:rsid="008cb066"/>
    </style:style>
    <style:style style:name="T153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54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55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156" style:family="text">
      <style:text-properties officeooo:rsid="004ea796"/>
    </style:style>
    <style:style style:name="T157" style:family="text">
      <style:text-properties officeooo:rsid="005faa6d"/>
    </style:style>
    <style:style style:name="T158" style:family="text">
      <style:text-properties officeooo:rsid="008d083f"/>
    </style:style>
    <style:style style:name="T159" style:family="text">
      <style:text-properties officeooo:rsid="008e6b7e"/>
    </style:style>
    <style:style style:name="T160" style:family="text">
      <style:text-properties officeooo:rsid="008eb33f"/>
    </style:style>
    <style:style style:name="T161" style:family="text">
      <style:text-properties officeooo:rsid="00909290"/>
    </style:style>
    <style:style style:name="T162" style:family="text">
      <style:text-properties officeooo:rsid="0092225f"/>
    </style:style>
    <style:style style:name="T163" style:family="text">
      <style:text-properties officeooo:rsid="0093acc3"/>
    </style:style>
    <style:style style:name="T164" style:family="text">
      <style:text-properties officeooo:rsid="009497a2"/>
    </style:style>
    <style:style style:name="T165" style:family="text">
      <style:text-properties officeooo:rsid="0095932d"/>
    </style:style>
    <style:style style:name="T166" style:family="text">
      <style:text-properties officeooo:rsid="0095c4c8"/>
    </style:style>
    <style:style style:name="T167" style:family="text">
      <style:text-properties officeooo:rsid="00a3ce68" fo:background-color="#ffff00" loext:char-shading-value="0"/>
    </style:style>
    <style:style style:name="T168" style:family="text">
      <style:text-properties officeooo:rsid="00574b28"/>
    </style:style>
    <style:style style:name="T169" style:family="text">
      <style:text-properties officeooo:rsid="0069fe5a"/>
    </style:style>
    <style:style style:name="T170" style:family="text">
      <style:text-properties officeooo:rsid="0058e65a"/>
    </style:style>
    <style:style style:name="T171" style:family="text">
      <style:text-properties style:use-window-font-color="true" style:text-position="0% 100%" style:font-name="Times New Roman" fo:language="zxx" fo:country="none" fo:font-style="normal" style:text-underline-style="none" officeooo:rsid="016b0ca4" style:letter-kerning="true" fo:background-color="transparent" loext:char-shading-value="0" style:language-asian="zxx" style:country-asian="none" style:font-style-asian="normal" style:font-name-complex="Arial1" style:font-style-complex="normal"/>
    </style:style>
    <style:style style:name="T172" style:family="text">
      <style:text-properties style:use-window-font-color="true" style:text-position="0% 100%" style:font-name="Times New Roman" fo:language="zxx" fo:country="none" fo:font-style="normal" style:text-underline-style="none" officeooo:rsid="0055b189" style:letter-kerning="true" fo:background-color="transparent" loext:char-shading-value="0" style:language-asian="zxx" style:country-asian="none" style:font-style-asian="normal" style:font-name-complex="Arial1" style:font-style-complex="normal"/>
    </style:style>
    <style:style style:name="T173" style:family="text">
      <style:text-properties style:use-window-font-color="true" style:text-position="0% 100%" style:font-name="Times New Roman" fo:language="zxx" fo:country="none" fo:font-style="normal" style:text-underline-style="none" officeooo:rsid="0058e65a" style:letter-kerning="true" fo:background-color="transparent" loext:char-shading-value="0" style:language-asian="zxx" style:country-asian="none" style:font-style-asian="normal" style:font-name-complex="Arial1" style:font-style-complex="normal"/>
    </style:style>
    <style:style style:name="T174" style:family="text">
      <style:text-properties officeooo:rsid="0096eb03"/>
    </style:style>
    <style:style style:name="T175" style:family="text">
      <style:text-properties officeooo:rsid="00983c5f"/>
    </style:style>
    <style:style style:name="T176" style:family="text">
      <style:text-properties officeooo:rsid="009959d7"/>
    </style:style>
    <style:style style:name="T177" style:family="text">
      <style:text-properties officeooo:rsid="0099c3d5"/>
    </style:style>
    <style:style style:name="T178" style:family="text">
      <style:text-properties officeooo:rsid="009bed4a"/>
    </style:style>
    <style:style style:name="T179" style:family="text">
      <style:text-properties officeooo:rsid="009dac6d"/>
    </style:style>
    <style:style style:name="T180" style:family="text">
      <style:text-properties officeooo:rsid="009e6508"/>
    </style:style>
    <style:style style:name="T181" style:family="text">
      <style:text-properties officeooo:rsid="009ecee7"/>
    </style:style>
    <style:style style:name="T182" style:family="text">
      <style:text-properties officeooo:rsid="009f6977"/>
    </style:style>
    <style:style style:name="T183" style:family="text">
      <style:text-properties officeooo:rsid="009fb5ec"/>
    </style:style>
    <style:style style:name="T184" style:family="text">
      <style:text-properties officeooo:rsid="00a0b619"/>
    </style:style>
    <style:style style:name="T185" style:family="text">
      <style:text-properties officeooo:rsid="00a2d45e"/>
    </style:style>
    <style:style style:name="T186" style:family="text">
      <style:text-properties officeooo:rsid="00a30f56"/>
    </style:style>
    <style:style style:name="T187" style:family="text">
      <style:text-properties officeooo:rsid="00ac2ba6"/>
    </style:style>
    <style:style style:name="T188" style:family="text">
      <style:text-properties officeooo:rsid="00ade5b0"/>
    </style:style>
    <style:style style:name="T189" style:family="text">
      <style:text-properties officeooo:rsid="00b31d4e"/>
    </style:style>
    <style:style style:name="T190" style:family="text">
      <style:text-properties officeooo:rsid="00c27b39"/>
    </style:style>
    <style:style style:name="T19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7"><draw:frame draw:style-name="fr1" draw:name="Figura1" text:anchor-type="as-char" svg:width="1.87cm" svg:height="2.05cm" draw:z-index="0"><draw:image xlink:href="Pictures/1000000000000080000000AD6603D7103F6A2BDB.png" xlink:type="simple" xlink:show="embed" xlink:actuate="onLoad" loext:mime-type="image/png"/></draw:frame></text:p>
      <text:p text:style-name="P178">ESTADO DO CEARÁ</text:p>
      <text:p text:style-name="P144">PODER JUDICIÁRIO</text:p>
      <text:p text:style-name="P144">TRIBUNAL DE JUSTIÇA</text:p>
      <text:p text:style-name="P144">SECRETARIA DA TERCEIRA CÂMARA CRIMINAL</text:p>
      <text:p text:style-name="P176"/>
      <text:p text:style-name="P179"><text:span text:style-name="Fonte_20_parág._20_padrão"><text:span text:style-name="T1">ROTEIRO DA SESSÃO ORDINÁRIA N° 4</text:span></text:span><text:span text:style-name="Fonte_20_parág._20_padrão"><text:span text:style-name="T3">5</text:span></text:span><text:span text:style-name="Fonte_20_parág._20_padrão"><text:span text:style-name="T1"> DE </text:span></text:span><text:span text:style-name="Fonte_20_parág._20_padrão"><text:span text:style-name="T3">12</text:span></text:span><text:span text:style-name="Fonte_20_parág._20_padrão"><text:span text:style-name="T1"> DE </text:span></text:span><text:span text:style-name="Fonte_20_parág._20_padrão"><text:span text:style-name="T2">DEZEMBRO </text:span></text:span><text:span text:style-name="Fonte_20_parág._20_padrão"><text:span text:style-name="T1">DE 2023</text:span></text:span><text:span text:style-name="Fonte_20_parág._20_padrão"><text:span text:style-name="T9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77"/>
      <text:p text:style-name="P179"><text:span text:style-name="Fonte_20_parág._20_padrão"><text:span text:style-name="T4">1 </text:span></text:span><text:span text:style-name="Fonte_20_parág._20_padrão"><text:span text:style-name="T7">– APRECIA</text:span></text:span><text:span text:style-name="Fonte_20_parág._20_padrão"><text:span text:style-name="T4">ÇÃO DA ATA DA SESSÃO ORDINÁRIA Nº </text:span></text:span><text:span text:style-name="Fonte_20_parág._20_padrão"><text:span text:style-name="T6">44</text:span></text:span><text:span text:style-name="Fonte_20_parág._20_padrão"><text:span text:style-name="T4"> DE </text:span></text:span><text:span text:style-name="Fonte_20_parág._20_padrão"><text:span text:style-name="T6">05</text:span></text:span><text:span text:style-name="Fonte_20_parág._20_padrão"><text:span text:style-name="T4"> DE </text:span></text:span><text:span text:style-name="Fonte_20_parág._20_padrão"><text:span text:style-name="T6">DEZEMBRO</text:span></text:span><text:span text:style-name="Fonte_20_parág._20_padrão"><text:span text:style-name="T5"> </text:span></text:span><text:span text:style-name="Fonte_20_parág._20_padrão"><text:span text:style-name="T4">DE 2023</text:span></text:span></text:p>
      <text:p text:style-name="P50">Art. 92. Os julgamentos dos órgãos do Tribunal de Justiça guardarão a seguinte ordem, no que lhes for aplicável:</text:p>
      <text:p text:style-name="P50">I – pedidos de vista;</text:p>
      <text:p text:style-name="P50">II – habeas corpus;</text:p>
      <text:p text:style-name="P50">III – recursos das decisões denegatórias de habeas corpus;</text:p>
      <text:p text:style-name="P50">IV – cautelares em ações diretas de inconstitucionalidade;</text:p>
      <text:p text:style-name="P50">V – processos em pauta, nos quais houver sustentação oral, observada a ordem dos requerimentos;</text:p>
      <text:p text:style-name="P50">VI – reclamações e exceções;</text:p>
      <text:p text:style-name="P50">VII – conflitos de competência;</text:p>
      <text:p text:style-name="P50">VIII – mandados de segurança, habeas data, mandados de injunção;</text:p>
      <text:p text:style-name="P50">IX – os processos em que houver requerimento de preferência;</text:p>
      <text:p text:style-name="P50">X – outros feitos ou recursos que, em virtude da lei ou do que estabelece este Regimento, independam de pauta; (…) RITJCE</text:p>
      <text:p text:style-name="P1"/>
      <text:p text:style-name="P193">2 – <text:s/>PEDIDO DE VISTA</text:p>
      <text:p text:style-name="P193"/>
      <text:p text:style-name="P187"><text:span text:style-name="T38">2</text:span><text:span text:style-name="T37">.</text:span><text:span text:style-name="T39">1</text:span><text:span text:style-name="T37"> – Apelação nº 0050390-04.2020.8.06.0107 </text:span></text:p>
      <text:p text:style-name="P20">Pauta <text:span text:style-name="T156">344</text:span></text:p>
      <text:p text:style-name="P20">Comarca de Origem: Jaguaribe/Vara Única </text:p>
      <text:p text:style-name="P21">Apelante: Ministério Público do Estado do Ceará </text:p>
      <text:p text:style-name="P21">Apelado: Alecxandro Lima da Cunha </text:p>
      <text:p text:style-name="P21">Advogado: Igor Leitão Chaves Cruz (OAB: 39741/CE)</text:p>
      <text:p text:style-name="P20">Relator(a): Exm<text:span text:style-name="T156">a</text:span>. Des<text:span text:style-name="T156">a</text:span>. ÂNGELA TERESA GONDIM CARNEIRO CHAVES</text:p>
      <text:p text:style-name="P20"/>
      <text:p text:style-name="P188"><text:span text:style-name="T41">2</text:span><text:span text:style-name="T40">.</text:span><text:span text:style-name="T42">2</text:span><text:span text:style-name="T40"> – Apelação nº 0039397-70.2013.8.06.0001</text:span><text:span text:style-name="T90"> </text:span></text:p>
      <text:p text:style-name="P20">Pauta <text:span text:style-name="T157">344</text:span></text:p>
      <text:p text:style-name="P20">Comarca de Origem: Caucaia/2ª Vara Criminal </text:p>
      <text:p text:style-name="P21">Apelante: M. A. </text:p>
      <text:p text:style-name="P21">Def. Público: Defensoria Pública do Estado do Ceará </text:p>
      <text:p text:style-name="P21"><text:soft-page-break/>Apelado: Ministério Público do Estado do Ceará </text:p>
      <text:p text:style-name="P20">Relator(a): Exm<text:span text:style-name="T156">a</text:span>. Des<text:span text:style-name="T156">a</text:span>. ÂNGELA TERESA GONDIM CARNEIRO CHAVES</text:p>
      <text:p text:style-name="P20"/>
      <text:p text:style-name="P205"><text:span text:style-name="T128">3 – PROCESSOS EXTRA PAUTA</text:span></text:p>
      <text:p text:style-name="P146"/>
      <text:p text:style-name="P180"><text:span text:style-name="Fonte_20_parág._20_padrão"><text:span text:style-name="T43">RELATORIA: EXMA. DESA. MARLÚCIA DE ARAÚJO BEZERRA</text:span></text:span></text:p>
      <text:p text:style-name="P147"/>
      <text:p text:style-name="P180"><text:span text:style-name="Fonte_20_parág._20_padrão"><text:span text:style-name="T10">3.</text:span></text:span><text:span text:style-name="Fonte_20_parág._20_padrão"><text:span text:style-name="T11">1 </text:span></text:span><text:span text:style-name="Fonte_20_parág._20_padrão"><text:span text:style-name="T10">– </text:span></text:span><text:span text:style-name="Fonte_20_parág._20_padrão"><text:span text:style-name="T20">Habeas Corpus</text:span></text:span><text:span text:style-name="Fonte_20_parág._20_padrão"><text:span text:style-name="T10"> nº 0636906-92.2023.8.06.0000</text:span></text:span></text:p>
      <text:p text:style-name="P42">Impetrante: Francisco Nunes de Brito Filho </text:p>
      <text:p text:style-name="P42">Paciente: Francisco Maluf Júnior da Silva </text:p>
      <text:p text:style-name="P42">Advogado: Francisco Nunes de Brito Filho (OAB: 5827/MA)</text:p>
      <text:p text:style-name="P42">Impetrado: Juiz<text:span text:style-name="T139">(a)</text:span> de Direito da 2ª Vara Criminal da Comarca de Maracanaú </text:p>
      <text:p text:style-name="P59">Relator(a): Exma. Desa. MARLÚCIA DE ARAÚJO BEZER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1">2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6367-29.2023.8.06.0000 </text:span></text:span></text:p>
      <text:p text:style-name="P43">Impetrante: Márcio Ferreira de Oliveira</text:p>
      <text:p text:style-name="P43">Paciente: Y. dos S. S.</text:p>
      <text:p text:style-name="P43">Advogado: Márcio Ferreira de Oliveira (OAB: 37201/CE)</text:p>
      <text:p text:style-name="P43">Impetrado: Juiz<text:span text:style-name="T152">(a)</text:span> de Direito 3º Núcleo Regional de Custódia e de Inquérito - Sede em Quixadá </text:p>
      <text:p text:style-name="P60">Relator(a): Exma. Desa. MARLÚCIA DE ARAÚJO BEZER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1">3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7245-51.2023.8.06.0000 </text:span></text:span></text:p>
      <text:p text:style-name="P42">Impetrante: Maria Rafaela Fontenele Araújo</text:p>
      <text:p text:style-name="P42">Paciente: C. R. da S.</text:p>
      <text:p text:style-name="P42">Advogada: Maria Rafaela Fontenele Araújo (OAB: 33022/CE)</text:p>
      <text:p text:style-name="P42">Impetrado: Juiz<text:span text:style-name="T161">(a)</text:span> de Direito da 1ª Vara da Comarca de São Benedito </text:p>
      <text:p text:style-name="P59">Relator(a): Exma. Desa. MARLÚCIA DE ARAÚJO BEZERRA</text:p>
      <text:p text:style-name="P51"/>
      <text:p text:style-name="P180"><text:span text:style-name="Fonte_20_parág._20_padrão"><text:span text:style-name="T10">3.</text:span></text:span><text:span text:style-name="Fonte_20_parág._20_padrão"><text:span text:style-name="T12">4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6451-30.2023.8.06.0000 </text:span></text:span></text:p>
      <text:p text:style-name="P42">Impetrante: Defensoria Pública do Estado do Ceará </text:p>
      <text:p text:style-name="P42">Paciente: João Igor de Sousa Lourenço </text:p>
      <text:p text:style-name="P42">Def. Público: Defensoria Pública do Estado do Ceará </text:p>
      <text:p text:style-name="P42">Impetrado: Juiz<text:span text:style-name="T181">(a) </text:span>de Direito da Vara de Delitos de Organizações Criminosas da Comarca de Fortaleza </text:p>
      <text:p text:style-name="P59">Relator(a): Exma. Desa. MARLÚCIA DE ARAÚJO BEZERRA</text:p>
      <text:p text:style-name="P55"/>
      <text:p text:style-name="P185">RELATORIA: EXMO. DES. HENRIQUE JORGE HOLANDA SILVEIRA</text:p>
      <text:p text:style-name="P147"/>
      <text:p text:style-name="P183"><text:span text:style-name="Fonte_20_parág._20_padrão"><text:span text:style-name="T10">3.</text:span></text:span><text:span text:style-name="Fonte_20_parág._20_padrão"><text:span text:style-name="T13">5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5013-66.2023.8.06.0000 </text:span></text:span></text:p>
      <text:p text:style-name="P45">Impetrante<text:span text:style-name="T142">s</text:span>: José Wellington Medeiros de Araújo e outros</text:p>
      <text:p text:style-name="P45">Paciente: F. G. B. M.</text:p>
      <text:p text:style-name="P45">Advogados: José Wellington Medeiros de Araújo (OAB: 6130/DF) e outros</text:p>
      <text:p text:style-name="P45">Impetrado: Juiz<text:span text:style-name="T142">(a)</text:span> de Direito da Vara Única da Comarca de Jaguaribe </text:p>
      <text:p text:style-name="P61">Relator(a): Exmo. Des. HENRIQUE JORGE HOLANDA SILVEIRA</text:p>
      <text:p text:style-name="P56"/>
      <text:p text:style-name="P56"><text:span text:style-name="Fonte_20_parág._20_padrão"><text:span text:style-name="T17"/></text:span></text:p>
      <text:p text:style-name="P181"><text:span text:style-name="Fonte_20_parág._20_padrão"><text:span text:style-name="T10"/></text:span></text:p>
      <text:p text:style-name="P181"><text:soft-page-break/><text:span text:style-name="Fonte_20_parág._20_padrão"><text:span text:style-name="T10">3.</text:span></text:span><text:span text:style-name="Fonte_20_parág._20_padrão"><text:span text:style-name="T13">6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6332-69.2023.8.06.0000 </text:span></text:span></text:p>
      <text:p text:style-name="P181"><text:span text:style-name="Fonte_20_parág._20_padrão"><text:span text:style-name="T22">Impetrante: Leonardo Feitosa Arrais Minete</text:span></text:span></text:p>
      <text:p text:style-name="P180"><text:span text:style-name="Fonte_20_parág._20_padrão"><text:span text:style-name="T22">Paciente: F. M. F. de S. </text:span></text:span></text:p>
      <text:p text:style-name="P180"><text:span text:style-name="Fonte_20_parág._20_padrão"><text:span text:style-name="T22">Advogado: Leonardo Feitosa Arrais Minete (OAB: 23110/CE)</text:span></text:span></text:p>
      <text:p text:style-name="P180"><text:span text:style-name="Fonte_20_parág._20_padrão"><text:span text:style-name="T22">Impetrado: Juíza</text:span></text:span><text:span text:style-name="Fonte_20_parág._20_padrão"><text:span text:style-name="T23">(a)</text:span></text:span><text:span text:style-name="Fonte_20_parág._20_padrão"><text:span text:style-name="T22"> de Direito da 12ª Vara Criminal da Comarca de Fortaleza </text:span></text:span></text:p>
      <text:p text:style-name="P59">Relator(a): Exmo. Des. HENRIQUE JORGE HOLANDA SILVEI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3">7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6276-36.2023.8.06.0000</text:span></text:span></text:p>
      <text:p text:style-name="P42">Impetrante: Jean Marcelo de Antoni</text:p>
      <text:p text:style-name="P42">Paciente: Eveline Ronzani de Jesus</text:p>
      <text:p text:style-name="P42">Advogado: Jean Marcelo de Antoni (OAB: 78257/RS)</text:p>
      <text:p text:style-name="P42">Impetrado: Juiz<text:span text:style-name="T143">(a)</text:span> de Direito da Vara de Delitos de Organizações Criminosas da Comarca de Fortaleza </text:p>
      <text:p text:style-name="P59">Relator(a): Exmo. Des. HENRIQUE JORGE HOLANDA SILVEI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3">8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6603-78.2023.8.06.0000 </text:span></text:span></text:p>
      <text:p text:style-name="P165">Impetrante: Francisco Ari Alves de Moura</text:p>
      <text:p text:style-name="P165">Paciente: Davi da Silva Ricardo</text:p>
      <text:p text:style-name="P165">Advogado: Francisco Ari Alves de Moura (OAB: 42568/CE)</text:p>
      <text:p text:style-name="P165">Impetrado: Juiz<text:span text:style-name="T158">(a)</text:span> de Direito da 1ª Vara da Comarca de Camocim </text:p>
      <text:p text:style-name="P59">Relator(a): Exmo. Des. HENRIQUE JORGE HOLANDA SILVEI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3">9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6803-85.2023.8.06.0000 </text:span></text:span></text:p>
      <text:p text:style-name="P165">Impetrante: Júlio César Rodrigues Silva</text:p>
      <text:p text:style-name="P165">Paciente: Elivan de Sousa da Silva</text:p>
      <text:p text:style-name="P165">Advogado: Júlio César Rodrigues Silva (OAB: 30293/CE)</text:p>
      <text:p text:style-name="P165">Impetrado: Juiz<text:span text:style-name="T159">(a)</text:span> de Direito da 1ª Vara da Comarca de Uruburetama </text:p>
      <text:p text:style-name="P59">Relator(a): Exmo. Des. HENRIQUE JORGE HOLANDA SILVEI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3">10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7193-55.2023.8.06.0000 </text:span></text:span></text:p>
      <text:p text:style-name="P165">Impetrante: Rakel Pinheiro da Silva</text:p>
      <text:p text:style-name="P165">Paciente: Alanixon Brito Soares Rocha</text:p>
      <text:p text:style-name="P165">Advogada: Rakel Pinheiro da Silva (OAB: 27874/CE)</text:p>
      <text:p text:style-name="P165">Impetrado: Juiz<text:span text:style-name="T160">(a)</text:span> de Direito da 5ª Vara de Delitos de Tráfico de Drogas da Comarca de Fortaleza </text:p>
      <text:p text:style-name="P59">Relator(a): Exmo. Des. HENRIQUE JORGE HOLANDA SILVEI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3">11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7389-25.2023.8.06.0000 </text:span></text:span></text:p>
      <text:p text:style-name="P165">Impetrante: José Américo Lopes de Albuquerque</text:p>
      <text:p text:style-name="P165">Paciente: Francisco Gerson Chaves Rodrigues</text:p>
      <text:p text:style-name="P165">Advogado: José Américo Lopes de Albuquerque (OAB: 46903/CE)</text:p>
      <text:p text:style-name="P165">Impetrado: Juiz<text:span text:style-name="T162">(a)</text:span> de Direito da Vara Única Criminal da Comarca de Maranguape </text:p>
      <text:p text:style-name="P59">Relator(a): Exmo. Des. HENRIQUE JORGE HOLANDA SILVEI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3">12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7400-54.2023.8.06.0000 </text:span></text:span></text:p>
      <text:p text:style-name="P165">Impetrante: Ramon da Silva Ribeiro</text:p>
      <text:p text:style-name="P165">Paciente: Silvanir Mendes Batista</text:p>
      <text:p text:style-name="P165">Advogado: Ramon da Silva Ribeiro (OAB: 13720/RN)</text:p>
      <text:p text:style-name="P165"><text:soft-page-break/>Impetrado: Juiz<text:span text:style-name="T163">(a)</text:span> de Direito da 14ª Vara Criminal da Comarca de Fortaleza </text:p>
      <text:p text:style-name="P59">Relator(a): Exmo. Des. HENRIQUE JORGE HOLANDA SILVEI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3">13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7434-29.2023.8.06.0000 </text:span></text:span></text:p>
      <text:p text:style-name="P165">Impetrante: Jhansen Thadeu Liberato Araújo</text:p>
      <text:p text:style-name="P165">Paciente: Maria Betânia Machado Nascimento</text:p>
      <text:p text:style-name="P165">Advogado: Jhansen Thadeu Liberato Araújo (OAB: 27372/CE)</text:p>
      <text:p text:style-name="P165">Impetrado: Juiz<text:span text:style-name="T164">(a)</text:span> de Direito da Vara de Delitos de Organizações Criminosas da Comarca de Fortaleza </text:p>
      <text:p text:style-name="P59">Relator(a): Exmo. Des. HENRIQUE JORGE HOLANDA SILVEI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3">14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7519-15.2023.8.06.0000 </text:span></text:span></text:p>
      <text:p text:style-name="P165">Impetrante: Renato Luis da Rosa</text:p>
      <text:p text:style-name="P165">Paciente: Deivison Ayres Ferreira</text:p>
      <text:p text:style-name="P165">Advogado: Renato Luis da Rosa (OAB: 48618/RS)</text:p>
      <text:p text:style-name="P165">Impetrado: Juiz<text:span text:style-name="T165">(a)</text:span> de Direito da Vara de Delitos de Organizações Criminosas da Comarca de Fortaleza </text:p>
      <text:p text:style-name="P59">Relator(a): Exmo. Des. HENRIQUE JORGE HOLANDA SILVEI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3">15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6764-88.2023.8.06.0000 </text:span></text:span></text:p>
      <text:p text:style-name="P165">Impetrante: Samya Brilhante Lima </text:p>
      <text:p text:style-name="P165">Paciente: Quécia da Silva de Souza </text:p>
      <text:p text:style-name="P168">Advogada: Samya Brilhante Lima (OAB: 32204/CE)</text:p>
      <text:p text:style-name="P168">Impetrado: Juiz<text:span text:style-name="T178">(a)</text:span> de Direito da Vara Única da Comarca de Jijoca de Jericoacoara</text:p>
      <text:p text:style-name="P59">Relator(a): Exmo. Des. HENRIQUE JORGE HOLANDA SILVEI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3">16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6223-55.2023.8.06.0000 </text:span></text:span></text:p>
      <text:p text:style-name="P165">Impetrante: José Wendel de Almeida</text:p>
      <text:p text:style-name="P165">Paciente: A. C. M. de H.</text:p>
      <text:p text:style-name="P165">Advogado: José Wendel de Almeida (OAB: 39109/CE)</text:p>
      <text:p text:style-name="P165">Impetrado: Juiz<text:span text:style-name="T180">(a)</text:span> de Direito da Vara Única da Comarca de Chorozinho </text:p>
      <text:p text:style-name="P59">Relator(a): Exmo. Des. HENRIQUE JORGE HOLANDA SILVEI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3">17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7523-52.2023.8.06.0000 </text:span></text:span></text:p>
      <text:p text:style-name="P165">Impetrante: Renato Luis da Rosa </text:p>
      <text:p text:style-name="P165">Paciente: Danielle Zanetti Malaquia </text:p>
      <text:p text:style-name="P165">Advogado: Renato Luis da Rosa (OAB: 48618/RS) </text:p>
      <text:p text:style-name="P165">Impetrado: Juiz<text:span text:style-name="T185">(a)</text:span> de Direito da Vara de Delitos de Organizações Criminosas da Comarca de Fortaleza</text:p>
      <text:p text:style-name="P59">Relator(a): Exmo. Des. HENRIQUE JORGE HOLANDA SILVEIRA</text:p>
      <text:p text:style-name="P55"/>
      <text:p text:style-name="P180"><text:span text:style-name="Fonte_20_parág._20_padrão"><text:span text:style-name="T10">3.</text:span></text:span><text:span text:style-name="Fonte_20_parág._20_padrão"><text:span text:style-name="T13">18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7756-49.2023.8.06.0000 </text:span></text:span></text:p>
      <text:p text:style-name="P165">Impetrante<text:span text:style-name="T186">s</text:span>: Vinícius Rodrigues Alves <text:span text:style-name="T186">e outro</text:span></text:p>
      <text:p text:style-name="P165">Paciente: Marcos André Silva Ferreira </text:p>
      <text:p text:style-name="P169">Advogados: Vinícius Rodrigues Alves (OAB: 417994/SP) e outros</text:p>
      <text:p text:style-name="P165">Impetrado: Juiz<text:span text:style-name="T186">(a)</text:span> de Direito da Vara de Delitos de Organizações Criminosas da Comarca de Fortaleza</text:p>
      <text:p text:style-name="P59">Relator(a): Exmo. Des. HENRIQUE JORGE HOLANDA SILVEIRA</text:p>
      <text:p text:style-name="P227"><text:soft-page-break/><text:span text:style-name="T191">RELATORIA: EXMA. DESA. ANDRÉA MENDES BEZERRA DELFINO</text:span></text:p>
      <text:p text:style-name="P185"/>
      <text:p text:style-name="P184"><text:span text:style-name="Fonte_20_parág._20_padrão"><text:span text:style-name="T10">3.</text:span></text:span><text:span text:style-name="Fonte_20_parág._20_padrão"><text:span text:style-name="T14">19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4217-75.2023.8.06.0000 </text:span></text:span></text:p>
      <text:p text:style-name="P171">Impetrante: Francisco Gustavo Vale Aguiar</text:p>
      <text:p text:style-name="P171">Paciente: P. V. M. N.</text:p>
      <text:p text:style-name="P171">Advogado: Francisco Gustavo Vale Aguiar (OAB: 49549/CE)</text:p>
      <text:p text:style-name="P171">Impetrado: Juiz<text:span text:style-name="T144">(a)</text:span> de Direito da Vara Única Criminal da Comarca de Tianguá </text:p>
      <text:p text:style-name="P54">Relator(a): Exma. Desa. ANDRÉA MENDES BEZERRA DELFINO</text:p>
      <text:p text:style-name="P54"/>
      <text:p text:style-name="P180"><text:span text:style-name="Fonte_20_parág._20_padrão"><text:span text:style-name="T10">3.</text:span></text:span><text:span text:style-name="Fonte_20_parág._20_padrão"><text:span text:style-name="T14">20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1752-93.2023.8.06.0000 </text:span></text:span></text:p>
      <text:p text:style-name="P165">Impetrante: Francisco Marcelo Brandão</text:p>
      <text:p text:style-name="P165">Paciente: Francisco Hélio Forte Viana Filho</text:p>
      <text:p text:style-name="P166">Advogados: Francisco Marcelo Brandão (OAB: 4239/CE) e outros</text:p>
      <text:p text:style-name="P165">Impetrado: Juiz<text:span text:style-name="T145">(a)</text:span> de Direito da 2ª Vara Criminal da Comarca de Caucaia </text:p>
      <text:p text:style-name="P51">Relator(a): Exma. Desa. ANDRÉA MENDES BEZERRA DELFINO</text:p>
      <text:p text:style-name="P51"/>
      <text:p text:style-name="P184"><text:span text:style-name="Fonte_20_parág._20_padrão"><text:span text:style-name="T10">3.</text:span></text:span><text:span text:style-name="Fonte_20_parág._20_padrão"><text:span text:style-name="T14">21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6106-64.2023.8.06.0000 </text:span></text:span></text:p>
      <text:p text:style-name="P171">Impetrante<text:span text:style-name="T140">s</text:span>: Bruno Queiroz Oliveira <text:span text:style-name="T140">e outros</text:span></text:p>
      <text:p text:style-name="P171">Paciente: D. P. M. J. </text:p>
      <text:p text:style-name="P171">Advogados: Bruno Queiroz Oliveira e outros (OAB: 15101B/CE)</text:p>
      <text:p text:style-name="P171">Impetrado: Juiz<text:span text:style-name="T140">(a)</text:span> de Direito da 12ª Vara Criminal da Comarca de Fortaleza</text:p>
      <text:p text:style-name="P171">Assistente: Walderlane Viana França </text:p>
      <text:p text:style-name="P171">Advogados: Ana Paula da Graça Brito Oliveira (OAB: 23126/CE) e outro</text:p>
      <text:p text:style-name="P54">Relator(a): Exma. Desa. ANDRÉA MENDES BEZERRA DELFINO</text:p>
      <text:p text:style-name="P54"/>
      <text:p text:style-name="P180"><text:span text:style-name="Fonte_20_parág._20_padrão"><text:span text:style-name="T10">3.</text:span></text:span><text:span text:style-name="Fonte_20_parág._20_padrão"><text:span text:style-name="T15">22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4623-96.2023.8.06.0000 </text:span></text:span></text:p>
      <text:p text:style-name="P165">Impetrante: Samuel Diógenes Baquit Landim</text:p>
      <text:p text:style-name="P165">Paciente: Judite Raiany Gomes Lemos</text:p>
      <text:p text:style-name="P165">Advogado: Samuel Diógenes Baquit Landim (OAB: 44423/CE)</text:p>
      <text:p text:style-name="P167">Impetrado: Juiz<text:span text:style-name="T146">(a)</text:span> de Direito da Vara Única Criminal da Comarca de Icó </text:p>
      <text:p text:style-name="P52">Relator(a): Exma. Desa. ANDRÉA MENDES BEZERRA DELFINO</text:p>
      <text:p text:style-name="P51"/>
      <text:p text:style-name="P180"><text:span text:style-name="Fonte_20_parág._20_padrão"><text:span text:style-name="T10">3.</text:span></text:span><text:span text:style-name="Fonte_20_parág._20_padrão"><text:span text:style-name="T15">23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2239-63.2023.8.06.0000 </text:span></text:span></text:p>
      <text:p text:style-name="P165">Impetrante: Alexandre Lima da Silva</text:p>
      <text:p text:style-name="P165">Paciente: Francisco Weverton Santos da Silva</text:p>
      <text:p text:style-name="P165">Advogado: Alexandre Lima da Silva (OAB: 9054/CE)</text:p>
      <text:p text:style-name="P165">Impetrado: Juiz<text:span text:style-name="T147">(a)</text:span> de Direito da Vara Única Criminal da Comarca de Baturité </text:p>
      <text:p text:style-name="P51">Relator(a): Exma. Desa. ANDRÉA MENDES BEZERRA DELFINO</text:p>
      <text:p text:style-name="P51"/>
      <text:p text:style-name="P180"><text:span text:style-name="Fonte_20_parág._20_padrão"><text:span text:style-name="T10">3.</text:span></text:span><text:span text:style-name="Fonte_20_parág._20_padrão"><text:span text:style-name="T15">24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3593-26.2023.8.06.0000 </text:span></text:span></text:p>
      <text:p text:style-name="P165">Impetrante: Mairson Ferreira Castro</text:p>
      <text:p text:style-name="P165">Paciente: Alex Lima dos Santos</text:p>
      <text:p text:style-name="P165">Advogado: Mairson Ferreira Castro (OAB: 20026/CE)</text:p>
      <text:p text:style-name="P165">Impetrado: Juiz<text:span text:style-name="T148">(a)</text:span> de Direito da 2ª Vara Criminal da Comarca de Caucaia </text:p>
      <text:p text:style-name="P51">Relator(a): Exma. Desa. ANDRÉA MENDES BEZERRA DELFINO</text:p>
      <text:p text:style-name="P51"/>
      <text:p text:style-name="P51"/>
      <text:p text:style-name="P51"/>
      <text:p text:style-name="P180"><text:soft-page-break/><text:span text:style-name="Fonte_20_parág._20_padrão"><text:span text:style-name="T10">3.</text:span></text:span><text:span text:style-name="Fonte_20_parág._20_padrão"><text:span text:style-name="T15">25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4569-33.2023.8.06.0000 </text:span></text:span></text:p>
      <text:p text:style-name="P165">Impetrante: Cíntia Emanuela Daniel Alves</text:p>
      <text:p text:style-name="P165">Paciente: Francisco Sabino de Oliveira</text:p>
      <text:p text:style-name="P165">Advogada: Cíntia Emanuela Daniel Alves (OAB: 36138/CE)</text:p>
      <text:p text:style-name="P59"><text:span text:style-name="T92">Impetrado: Juiz</text:span><text:span text:style-name="T96">(a)</text:span><text:span text:style-name="T92"> de Direito da 1ª Vara Criminal da Comarca de Juazeiro do Norte</text:span> </text:p>
      <text:p text:style-name="P51">Relator(a): Exma. Desa. ANDRÉA MENDES BEZERRA DELFINO</text:p>
      <text:p text:style-name="P51"/>
      <text:p text:style-name="P180"><text:span text:style-name="Fonte_20_parág._20_padrão"><text:span text:style-name="T10">3.</text:span></text:span><text:span text:style-name="Fonte_20_parág._20_padrão"><text:span text:style-name="T15">26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4728-73.2023.8.06.0000 </text:span></text:span></text:p>
      <text:p text:style-name="P165">Impetrante: Taian Lima Silva</text:p>
      <text:p text:style-name="P165">Paciente: Valcélio Braga Dantas</text:p>
      <text:p text:style-name="P165">Advogado: Taian Lima Silva (OAB: 40544/CE)</text:p>
      <text:p text:style-name="P165">Impetrado: Juiz<text:span text:style-name="T149">(a)</text:span> de Direito da Vara Única da Comarca de Icapuí </text:p>
      <text:p text:style-name="P51">Relator(a): Exma. Desa. ANDRÉA MENDES BEZERRA DELFINO</text:p>
      <text:p text:style-name="P51"/>
      <text:p text:style-name="P180"><text:span text:style-name="Fonte_20_parág._20_padrão"><text:span text:style-name="T10">3.</text:span></text:span><text:span text:style-name="Fonte_20_parág._20_padrão"><text:span text:style-name="T15">27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5501-21.2023.8.06.0000 </text:span></text:span></text:p>
      <text:p text:style-name="P165">Impetrante: Samuel Diógenes Baquit Landim</text:p>
      <text:p text:style-name="P165">Paciente: Francisco Renê Barbosa Lima</text:p>
      <text:p text:style-name="P165">Advogado: Samuel Diógenes Baquit Landim (OAB: 44423/CE)</text:p>
      <text:p text:style-name="P165">Impetrado: Juiz<text:span text:style-name="T150">(a)</text:span> de Direito da 1ª Vara Criminal da Comarca de Quixadá </text:p>
      <text:p text:style-name="P51">Relator(a): Exma. Desa. ANDRÉA MENDES BEZERRA DELFINO</text:p>
      <text:p text:style-name="P51"/>
      <text:p text:style-name="P180"><text:span text:style-name="Fonte_20_parág._20_padrão"><text:span text:style-name="T10">3.</text:span></text:span><text:span text:style-name="Fonte_20_parág._20_padrão"><text:span text:style-name="T15">28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5726-41.2023.8.06.0000 </text:span></text:span></text:p>
      <text:p text:style-name="P165">Impetrante: Leonardo Cavalcanti de Aquino</text:p>
      <text:p text:style-name="P165">Paciente: <text:span text:style-name="T151">Antônio</text:span> Jairo Leite</text:p>
      <text:p text:style-name="P165">Advogado: Leonardo Cavalcanti de Aquino (OAB: 33692/CE)</text:p>
      <text:p text:style-name="P165">Impetrado: Juiz<text:span text:style-name="T151">(a)</text:span> de Direito da 1ª Vara de Execução Penal da Comarca de Fortaleza </text:p>
      <text:p text:style-name="P51">Relator(a): Exma. Desa. ANDRÉA MENDES BEZERRA DELFINO</text:p>
      <text:p text:style-name="P51"/>
      <text:p text:style-name="P180"><text:span text:style-name="Fonte_20_parág._20_padrão"><text:span text:style-name="T10">3.</text:span></text:span><text:span text:style-name="Fonte_20_parág._20_padrão"><text:span text:style-name="T15">29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0068-36.2023.8.06.0000 </text:span></text:span></text:p>
      <text:p text:style-name="P165">Impetrante: Phablo Henrik Pinheiro do Carmo</text:p>
      <text:p text:style-name="P165">Paciente: Paulo Henrique Cunha do Nascimento</text:p>
      <text:p text:style-name="P165">Paciente: Jeovahnni Vasconcelos Cunha</text:p>
      <text:p text:style-name="P165">Advogado: Phablo Henrik Pinheiro do Carmo (OAB: 32714/CE)</text:p>
      <text:p text:style-name="P165">Impetrado: Juiz<text:span text:style-name="T166">(a)</text:span> de Direito da 2ª Vara de Delitos de Tráfico de Drogas da Comarca de Fortaleza </text:p>
      <text:p text:style-name="P51">Relator(a): Exma. Desa. ANDRÉA MENDES BEZERRA DELFINO</text:p>
      <text:p text:style-name="P51"/>
      <text:p text:style-name="P180"><text:span text:style-name="Fonte_20_parág._20_padrão"><text:span text:style-name="T10">3.</text:span></text:span><text:span text:style-name="Fonte_20_parág._20_padrão"><text:span text:style-name="T15">30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4814-44.2023.8.06.0000 </text:span></text:span></text:p>
      <text:p text:style-name="P165">Impetrante: Defensoria Pública do Estado do Ceará </text:p>
      <text:p text:style-name="P165">Paciente: Francisco Luan Campos de Lima</text:p>
      <text:p text:style-name="P165">Def. Público: Defensoria Pública do Estado do Ceará </text:p>
      <text:p text:style-name="P165">Impetrado: Juiz<text:span text:style-name="T182">(a)</text:span> de Direito da 1ª Vara Criminal da Comarca de Quixadá<text:span text:style-name="T82"> </text:span></text:p>
      <text:p text:style-name="P51">Relator(a): Exma. Desa. ANDRÉA MENDES BEZERRA DELFINO</text:p>
      <text:p text:style-name="P51"/>
      <text:p text:style-name="P180"><text:span text:style-name="Fonte_20_parág._20_padrão"><text:span text:style-name="T10">3.</text:span></text:span><text:span text:style-name="Fonte_20_parág._20_padrão"><text:span text:style-name="T15">31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5015-36.2023.8.06.0000</text:span></text:span></text:p>
      <text:p text:style-name="P165">Impetrante: Defensoria Pública do Estado do Ceará </text:p>
      <text:p text:style-name="P165">Paciente: Erielton Souza de Araújo </text:p>
      <text:p text:style-name="P165">Def. Público: Defensoria Pública do Estado do Ceará </text:p>
      <text:p text:style-name="P165"><text:soft-page-break/>Impetrado: Juiz<text:span text:style-name="T183">(a)</text:span> de Direito da 2ª Vara Criminal da Comarca de Maracanaú</text:p>
      <text:p text:style-name="P51">Relator(a): Exma. Desa. ANDRÉA MENDES BEZERRA DELFINO</text:p>
      <text:p text:style-name="P51"/>
      <text:p text:style-name="P180"><text:span text:style-name="Fonte_20_parág._20_padrão"><text:span text:style-name="T10">3.</text:span></text:span><text:span text:style-name="Fonte_20_parág._20_padrão"><text:span text:style-name="T15">32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6492-94.2023.8.06.0000 </text:span></text:span></text:p>
      <text:p text:style-name="P165">Impetrante: Defensoria Pública do Estado do Ceará </text:p>
      <text:p text:style-name="P165">Paciente: Elias Sancho dos Santos </text:p>
      <text:p text:style-name="P165">Def. Público: Defensoria Pública do Estado do Ceará </text:p>
      <text:p text:style-name="P165">Impetrado: Juiz<text:span text:style-name="T184">(a)</text:span> de Direito da 5ª Vara do Júri da Comarca de Fortaleza </text:p>
      <text:p text:style-name="P51">Relator(a): Exma. Desa. ANDRÉA MENDES BEZERRA DELFINO</text:p>
      <text:p text:style-name="P51"/>
      <text:p text:style-name="P182"><text:span text:style-name="Fonte_20_parág._20_padrão"><text:span text:style-name="T10">3.</text:span></text:span><text:span text:style-name="Fonte_20_parág._20_padrão"><text:span text:style-name="T15">33</text:span></text:span><text:span text:style-name="Fonte_20_parág._20_padrão"><text:span text:style-name="T10"> – </text:span></text:span><text:span text:style-name="Fonte_20_parág._20_padrão"><text:span text:style-name="T20">Habeas Corpus</text:span></text:span><text:span text:style-name="Fonte_20_parág._20_padrão"><text:span text:style-name="T10"> nº 0635337-56.2023.8.06.0000 </text:span></text:span></text:p>
      <text:p text:style-name="P170">Impetrante: Bianca Almeida de Abreu</text:p>
      <text:p text:style-name="P170">Paciente: Deusdeth Marques Gondim Neto</text:p>
      <text:p text:style-name="P170">Advogada: Bianca Almeida de Abreu (OAB: 40278/CE)</text:p>
      <text:p text:style-name="P170">Impetrado: Juiz<text:span text:style-name="T189">(a)</text:span> de Direito da 1ª Vara de Execução Penal da Comarca de Fortaleza </text:p>
      <text:p text:style-name="P53">Relator(a): Exma. Desa. ANDRÉA MENDES BEZERRA DELFINO</text:p>
      <text:p text:style-name="P222"><text:span text:style-name="Fonte_20_parág._20_padrão"><text:span text:style-name="T44"/></text:span></text:p>
      <text:p text:style-name="P4"><text:span text:style-name="Fonte_20_parág._20_padrão"><text:span text:style-name="T51">RELATOR</text:span></text:span><text:span text:style-name="Fonte_20_parág._20_padrão"><text:span text:style-name="T52">I</text:span></text:span><text:span text:style-name="Fonte_20_parág._20_padrão"><text:span text:style-name="T51">A: D</text:span></text:span><text:span text:style-name="Fonte_20_parág._20_padrão"><text:span text:style-name="T53">R</text:span></text:span><text:span text:style-name="Fonte_20_parág._20_padrão"><text:span text:style-name="T54">A</text:span></text:span><text:span text:style-name="Fonte_20_parág._20_padrão"><text:span text:style-name="T51">. </text:span></text:span><text:span text:style-name="Fonte_20_parág._20_padrão"><text:span text:style-name="T55">MARIA REGINA OLIVEIRA CÂMARA - JUÍZA DE DIREITO CONVOCADA – PORTARIA 2392/2023</text:span></text:span></text:p>
      <text:p text:style-name="P6"/>
      <text:p text:style-name="P18"><text:span text:style-name="T24">3.</text:span><text:span text:style-name="T25">34</text:span><text:span text:style-name="T24"> – </text:span><text:span text:style-name="T27">Habeas Corpus</text:span><text:span text:style-name="T24"> nº 0636404-56.2023.8.06.0000 </text:span></text:p>
      <text:p text:style-name="P10">Impetrante: Phablo Henrik Pinheiro do Carmo </text:p>
      <text:p text:style-name="P10">Paciente: Francisco Bruno Silva Sales </text:p>
      <text:p text:style-name="P10">Advogado: Phablo Henrik Pinheiro do Carmo (OAB: 32714/CE)</text:p>
      <text:p text:style-name="P10">Impetrado: Juiz<text:span text:style-name="T175">(a)</text:span> de Direito da 1ª Vara Criminal da Comarca de Caucaia </text:p>
      <text:p text:style-name="P15"><text:span text:style-name="T28">Relator(a): Exm</text:span><text:span text:style-name="T29">a. Dra. MARIA REGINA OLIVEIRA CÂMARA </text:span><text:span text:style-name="Fonte_20_parág._20_padrão"><text:span text:style-name="T34">– </text:span></text:span><text:span text:style-name="Fonte_20_parág._20_padrão"><text:span text:style-name="T35">Ju</text:span></text:span><text:span text:style-name="Fonte_20_parág._20_padrão"><text:span text:style-name="T36">íza</text:span></text:span><text:span text:style-name="Fonte_20_parág._20_padrão"><text:span text:style-name="T35"> de Direito convocada</text:span></text:span><text:span text:style-name="Fonte_20_parág._20_padrão"><text:span text:style-name="T34"> – P</text:span></text:span><text:span text:style-name="Fonte_20_parág._20_padrão"><text:span text:style-name="T36">ort. </text:span></text:span><text:span text:style-name="Fonte_20_parág._20_padrão"><text:span text:style-name="T34">2392/2023</text:span></text:span><text:span text:style-name="T28"> </text:span></text:p>
      <text:p text:style-name="P12"/>
      <text:p text:style-name="P15"><text:span text:style-name="T28">3.</text:span><text:span text:style-name="T30">35</text:span><text:span text:style-name="T28"> – </text:span><text:span text:style-name="T33">Habeas Corpus</text:span><text:span text:style-name="T28"> nº 0634118-08.2023.8.06.0000</text:span></text:p>
      <text:p text:style-name="P10">Impetrante: João Francisco Farias da Costa</text:p>
      <text:p text:style-name="P10">Paciente: Francisco Flamarion Almeida Pinto </text:p>
      <text:p text:style-name="P10">Advogado: João Francisco Farias da Costa (OAB: 13047/CE)</text:p>
      <text:p text:style-name="P10">Impetrado: Juiz<text:span text:style-name="T176">(a)</text:span> de Direito da Vara de Delitos de Organizações Criminosas da Comarca de Fortaleza </text:p>
      <text:p text:style-name="P15"><text:span text:style-name="T28">Relator(a): Exm</text:span><text:span text:style-name="T29">a. Dra. MARIA REGINA OLIVEIRA CÂMARA </text:span><text:span text:style-name="Fonte_20_parág._20_padrão"><text:span text:style-name="T34">– </text:span></text:span><text:span text:style-name="Fonte_20_parág._20_padrão"><text:span text:style-name="T35">Ju</text:span></text:span><text:span text:style-name="Fonte_20_parág._20_padrão"><text:span text:style-name="T36">íza</text:span></text:span><text:span text:style-name="Fonte_20_parág._20_padrão"><text:span text:style-name="T35"> de Direito convocada</text:span></text:span><text:span text:style-name="Fonte_20_parág._20_padrão"><text:span text:style-name="T34"> – P</text:span></text:span><text:span text:style-name="Fonte_20_parág._20_padrão"><text:span text:style-name="T36">ort. </text:span></text:span><text:span text:style-name="Fonte_20_parág._20_padrão"><text:span text:style-name="T34">2392/2023</text:span></text:span><text:span text:style-name="T28"> </text:span></text:p>
      <text:p text:style-name="P7"><text:span text:style-name="Fonte_20_parág._20_padrão"><text:span text:style-name="T8"/></text:span></text:p>
      <text:p text:style-name="P19"><text:span text:style-name="T24">3.</text:span><text:span text:style-name="T26">36</text:span><text:span text:style-name="T24"> – </text:span><text:span text:style-name="T27">Habeas Corpus</text:span><text:span text:style-name="T24"> nº 0636876-57.2023.8.06.0000 </text:span></text:p>
      <text:p text:style-name="P11">Impetrante: Defensoria Pública do Estado do Ceará </text:p>
      <text:p text:style-name="P11">Paciente: Anderson Lima de Oliveira </text:p>
      <text:p text:style-name="P11">Def. Público: Defensoria Pública do Estado do Ceará </text:p>
      <text:p text:style-name="P11">Impetrado: Juiz<text:span text:style-name="T177">(a)</text:span> de Direito da 1ª Vara da Comarca de Pacajus</text:p>
      <text:p text:style-name="P16"><text:span text:style-name="T28">Relator(a): Exm</text:span><text:span text:style-name="T29">a. Dra. MARIA REGINA OLIVEIRA CÂMARA </text:span><text:span text:style-name="Fonte_20_parág._20_padrão"><text:span text:style-name="T34">– </text:span></text:span><text:span text:style-name="Fonte_20_parág._20_padrão"><text:span text:style-name="T35">Ju</text:span></text:span><text:span text:style-name="Fonte_20_parág._20_padrão"><text:span text:style-name="T36">íza</text:span></text:span><text:span text:style-name="Fonte_20_parág._20_padrão"><text:span text:style-name="T35"> de Direito convocada</text:span></text:span><text:span text:style-name="Fonte_20_parág._20_padrão"><text:span text:style-name="T34"> – P</text:span></text:span><text:span text:style-name="Fonte_20_parág._20_padrão"><text:span text:style-name="T36">ort. </text:span></text:span><text:span text:style-name="Fonte_20_parág._20_padrão"><text:span text:style-name="T34">2392/2023</text:span></text:span><text:span text:style-name="T28"> </text:span></text:p>
      <text:p text:style-name="P13"/>
      <text:p text:style-name="P8"><text:span text:style-name="Fonte_20_parág._20_padrão"><text:span text:style-name="T8"><text:s/></text:span></text:span></text:p>
      <text:p text:style-name="P7"><text:span text:style-name="Fonte_20_parág._20_padrão"><text:span text:style-name="T8"/></text:span></text:p>
      <text:p text:style-name="P17"><text:span text:style-name="T24"/></text:p>
      <text:p text:style-name="P17"><text:soft-page-break/><text:span text:style-name="T24">3.</text:span><text:span text:style-name="T26">37</text:span><text:span text:style-name="T24"> – </text:span><text:span text:style-name="T27">Habeas Corpus</text:span><text:span text:style-name="T24"> nº 0636525-84.2023.8.06.0000 </text:span></text:p>
      <text:p text:style-name="P9">Impetrante: Francisco Edmagno Miranda Nunes </text:p>
      <text:p text:style-name="P9">Paciente: Francisco Welliton Gomes Araújo </text:p>
      <text:p text:style-name="P9">Advogado: Francisco Edmagno Miranda Nunes (OAB: 48217/CE)</text:p>
      <text:p text:style-name="P9">Impetrado: Juiz<text:span text:style-name="T141">(a)</text:span> de Direito da Vara Única da Comarca de Umirim </text:p>
      <text:p text:style-name="P14"><text:span text:style-name="T28">Relator(a): Exm</text:span><text:span text:style-name="T29">a. Dra. MARIA REGINA OLIVEIRA CÂMARA </text:span><text:span text:style-name="Fonte_20_parág._20_padrão"><text:span text:style-name="T34">– </text:span></text:span><text:span text:style-name="Fonte_20_parág._20_padrão"><text:span text:style-name="T35">Ju</text:span></text:span><text:span text:style-name="Fonte_20_parág._20_padrão"><text:span text:style-name="T36">íza</text:span></text:span><text:span text:style-name="Fonte_20_parág._20_padrão"><text:span text:style-name="T35"> de Direito convocada</text:span></text:span><text:span text:style-name="Fonte_20_parág._20_padrão"><text:span text:style-name="T34"> – P</text:span></text:span><text:span text:style-name="Fonte_20_parág._20_padrão"><text:span text:style-name="T36">ort. </text:span></text:span><text:span text:style-name="Fonte_20_parág._20_padrão"><text:span text:style-name="T34">2392/2023</text:span></text:span><text:span text:style-name="T28"> </text:span></text:p>
      <text:p text:style-name="P6"><text:span text:style-name="Fonte_20_parág._20_padrão"><text:span text:style-name="T8"/></text:span></text:p>
      <text:p text:style-name="P17"><text:span text:style-name="T24">3.</text:span><text:span text:style-name="T26">38</text:span><text:span text:style-name="T24"> – </text:span><text:span text:style-name="T27">Habeas Corpus</text:span><text:span text:style-name="T24"> nº 0636911-17.2023.8.06.0000 </text:span></text:p>
      <text:p text:style-name="P9">Impetrante: Phablo Henrik Pinheiro do Carmo </text:p>
      <text:p text:style-name="P9">Paciente: Marciano Alves de Oliveira </text:p>
      <text:p text:style-name="P9">Advogado: Phablo Henrik Pinheiro do Carmo (OAB: 32714/CE)</text:p>
      <text:p text:style-name="P9">Impetrado: Juiz<text:span text:style-name="T179">(a)</text:span> de Direito da 2ª Vara Criminal da Comarca de Maracanaú </text:p>
      <text:p text:style-name="P14"><text:span text:style-name="T28">Relator(a): Exm</text:span><text:span text:style-name="T29">a. Dra. MARIA REGINA OLIVEIRA CÂMARA </text:span><text:span text:style-name="Fonte_20_parág._20_padrão"><text:span text:style-name="T34">– </text:span></text:span><text:span text:style-name="Fonte_20_parág._20_padrão"><text:span text:style-name="T35">Ju</text:span></text:span><text:span text:style-name="Fonte_20_parág._20_padrão"><text:span text:style-name="T36">íza</text:span></text:span><text:span text:style-name="Fonte_20_parág._20_padrão"><text:span text:style-name="T35"> de Direito convocada</text:span></text:span><text:span text:style-name="Fonte_20_parág._20_padrão"><text:span text:style-name="T34"> – P</text:span></text:span><text:span text:style-name="Fonte_20_parág._20_padrão"><text:span text:style-name="T36">ort. </text:span></text:span><text:span text:style-name="Fonte_20_parág._20_padrão"><text:span text:style-name="T34">2392/2023</text:span></text:span><text:span text:style-name="T28"> </text:span></text:p>
      <text:p text:style-name="P232"/>
      <text:p text:style-name="P180"><text:span text:style-name="Fonte_20_parág._20_padrão"><text:span text:style-name="T43">RELATORIA: EXMA. DESA. MARLÚCIA DE ARAÚJO BEZERRA</text:span></text:span></text:p>
      <text:p text:style-name="P55"/>
      <text:p text:style-name="P59">3.<text:span text:style-name="T190">39</text:span> – Embargos de Declaração nº 0200880-63.2022.8.06.0173/50000 </text:p>
      <text:p text:style-name="P42">Embargante: Francisco Wellington de Sousa Vieira</text:p>
      <text:p text:style-name="P42">Advogado: Raimundo Muriell Araújo Sousa Aguiar (OAB: 36428/CE)</text:p>
      <text:p text:style-name="P42">Embargado: Ministério Público do Estado do Ceará </text:p>
      <text:p text:style-name="P41"><text:span text:style-name="T82">Relator(a): Exm</text:span><text:span text:style-name="T88">a</text:span><text:span text:style-name="T82">. Des</text:span><text:span text:style-name="T88">a</text:span><text:span text:style-name="T82">. MARLÚCIA DE ARAÚJO BEZERRA</text:span></text:p>
      <text:p text:style-name="P51"/>
      <text:p text:style-name="P59">3.<text:span text:style-name="T190">40</text:span> – Embargos de Declaração nº 0011450-20.2018.8.06.0113/50000 </text:p>
      <text:p text:style-name="P42">Embargante: José Teixeira Neco</text:p>
      <text:p text:style-name="P42">Advogado: João Gerson Fernandes Duarte (OAB: 23201/CE)</text:p>
      <text:p text:style-name="P42">Embargado: Ministério Público do Estado do Ceará </text:p>
      <text:p text:style-name="P41"><text:span text:style-name="T82">Relator(a): Exm</text:span><text:span text:style-name="T88">a</text:span><text:span text:style-name="T82">. Des</text:span><text:span text:style-name="T88">a</text:span><text:span text:style-name="T82">. MARLÚCIA DE ARAÚJO BEZERRA</text:span></text:p>
      <text:p text:style-name="P212"/>
      <text:p text:style-name="P185">RELATORIA: EXMO. DES. HENRIQUE JORGE HOLANDA SILVEIRA</text:p>
      <text:p text:style-name="P51"/>
      <text:p text:style-name="P59">3.<text:span text:style-name="T190">41</text:span> – Embargos de Declaração nº 0264365-39.2020.8.06.0001/50000 </text:p>
      <text:p text:style-name="P42">Embargante: Emerson Carlos Vieira de Araújo</text:p>
      <text:p text:style-name="P44">Advogados: Roberto Johnatham Duarte Pereira (OAB: 29519/CE) e outro</text:p>
      <text:p text:style-name="P42">Embargado: Ministério Público do Estado do Ceará </text:p>
      <text:p text:style-name="P59">Relator(a): Exmo. Des. HENRIQUE JORGE HOLANDA SILVEIRA</text:p>
      <text:p text:style-name="P223"><text:span text:style-name="Fonte_20_parág._20_padrão"><text:span text:style-name="T66"/></text:span></text:p>
      <text:p text:style-name="P192">4 – <text:s/>PROCESSOS EM PAUTA</text:p>
      <text:p text:style-name="P191"/>
      <text:p text:style-name="P5"><text:span text:style-name="Fonte_20_parág._20_padrão"><text:span text:style-name="T46">RELATOR</text:span></text:span><text:span text:style-name="Fonte_20_parág._20_padrão"><text:span text:style-name="T47">I</text:span></text:span><text:span text:style-name="Fonte_20_parág._20_padrão"><text:span text:style-name="T46">A: D</text:span></text:span><text:span text:style-name="Fonte_20_parág._20_padrão"><text:span text:style-name="T48">R</text:span></text:span><text:span text:style-name="Fonte_20_parág._20_padrão"><text:span text:style-name="T49">A</text:span></text:span><text:span text:style-name="Fonte_20_parág._20_padrão"><text:span text:style-name="T46">. </text:span></text:span><text:span text:style-name="Fonte_20_parág._20_padrão"><text:span text:style-name="T50">MARIA REGINA OLIVEIRA CÂMARA - JUÍZA DE DIREITO CONVOCADA – PORTARIA 2392/2023</text:span></text:span></text:p>
      <text:p text:style-name="P142"/>
      <text:p text:style-name="P142">4.<text:span text:style-name="T174">1 </text:span>– Apelação nº 0004842-19.2017.8.06.0120 </text:p>
      <text:p text:style-name="P142">Pauta <text:span text:style-name="T168">345</text:span></text:p>
      <text:p text:style-name="P142">Comarca de Origem: Marco/Vara Única</text:p>
      <text:p text:style-name="P164">Apelante: Antônio Nicolau do Nascimento Saraiva </text:p>
      <text:p text:style-name="P164">Advogado: Claudinei Ricardo de Oliveira Trajano (OAB: 34076/CE)</text:p>
      <text:p text:style-name="P164"><text:soft-page-break/>Apelado: Ministério Público do Estado do Ceará </text:p>
      <text:p text:style-name="P142">Relator(a): Exm<text:span text:style-name="T169">a</text:span>. <text:span text:style-name="T170">Dra. MARIA REGINA OLIVEIRA CÂMARA - </text:span><text:span text:style-name="Fonte_20_parág._20_padrão"><text:span text:style-name="T171">J</text:span></text:span><text:span text:style-name="Fonte_20_parág._20_padrão"><text:span text:style-name="T172">uíza de Direito </text:span></text:span><text:span text:style-name="Fonte_20_parág._20_padrão"><text:span text:style-name="T173">c</text:span></text:span><text:span text:style-name="Fonte_20_parág._20_padrão"><text:span text:style-name="T172">onvocada </text:span></text:span><text:span text:style-name="Fonte_20_parág._20_padrão"><text:span text:style-name="T171"><text:s/>– P</text:span></text:span><text:span text:style-name="Fonte_20_parág._20_padrão"><text:span text:style-name="T172">ortaria </text:span></text:span><text:span text:style-name="Fonte_20_parág._20_padrão"><text:span text:style-name="T171">2392/2023</text:span></text:span></text:p>
      <text:p text:style-name="P142"><text:span text:style-name="T92">Revisor(a): Exm</text:span><text:span text:style-name="T97">a</text:span><text:span text:style-name="T92">. Des</text:span><text:span text:style-name="T97">a</text:span><text:span text:style-name="T92">. MARLÚCIA DE ARAÚJO BEZERRA</text:span> </text:p>
      <text:p text:style-name="P142"><text:s/></text:p>
      <text:p text:style-name="P224"><text:span text:style-name="T10">4.</text:span><text:span text:style-name="T16">2</text:span><text:span text:style-name="T10"> – Apelação nº 0202680-42.2022.8.06.0298 </text:span></text:p>
      <text:p text:style-name="P142">Pauta <text:span text:style-name="T168">345</text:span></text:p>
      <text:p text:style-name="P142">Comarca de Origem: Sobral/4ª Vara Criminal </text:p>
      <text:p text:style-name="P164">Apelante: Ministério Público do Estado do Ceará </text:p>
      <text:p text:style-name="P164">Apelado: José Elias Soares Ferreira </text:p>
      <text:p text:style-name="P164">Apelado: Andrei de Sousa Fernandes </text:p>
      <text:p text:style-name="P164">Apelado: Francisco Cicero da Silva </text:p>
      <text:p text:style-name="P164">Advogados: José Crisóstomo Barroso Ibiapina (OAB: 27041/CE) e outro</text:p>
      <text:p text:style-name="P164">Apelado: Francisco Jailson de Messias Araújo </text:p>
      <text:p text:style-name="P164">Apelado: Gleiciane de Medeiros Machado </text:p>
      <text:p text:style-name="P164">Apelada: Maria de Fátima Clemente de Maria </text:p>
      <text:p text:style-name="P164">Def. Público: Defensoria Pública do Estado do Ceará </text:p>
      <text:p text:style-name="P164">Apelado: Samuel Calixto Mendes </text:p>
      <text:p text:style-name="P164">Advogada: Iana Aguiar Parente (OAB: 43582/CE)</text:p>
      <text:p text:style-name="P164">Apelado: Francisco Antônio Silva de Sousa </text:p>
      <text:p text:style-name="P164">Advogados: Francisco Ari Alves de Moura (OAB: 42568/CE) e outro</text:p>
      <text:p text:style-name="P164">Apelado: Joézio Inácio de Sousa</text:p>
      <text:p text:style-name="P164">Advogada: Alexsandro de Sousa Lopes Silva (OAB: 35859/CE)</text:p>
      <text:p text:style-name="P142">Relator(a): Exm<text:span text:style-name="T169">a</text:span>. <text:span text:style-name="T170">Dra. MARIA REGINA OLIVEIRA CÂMARA - </text:span><text:span text:style-name="Fonte_20_parág._20_padrão"><text:span text:style-name="T171">J</text:span></text:span><text:span text:style-name="Fonte_20_parág._20_padrão"><text:span text:style-name="T172">uíza de Direito </text:span></text:span><text:span text:style-name="Fonte_20_parág._20_padrão"><text:span text:style-name="T173">c</text:span></text:span><text:span text:style-name="Fonte_20_parág._20_padrão"><text:span text:style-name="T172">onvocada </text:span></text:span><text:span text:style-name="Fonte_20_parág._20_padrão"><text:span text:style-name="T171"><text:s/>– P</text:span></text:span><text:span text:style-name="Fonte_20_parág._20_padrão"><text:span text:style-name="T172">ortaria </text:span></text:span><text:span text:style-name="Fonte_20_parág._20_padrão"><text:span text:style-name="T171">2392/2023</text:span></text:span></text:p>
      <text:p text:style-name="P164">Revisor(a): Exm<text:span text:style-name="T170">a</text:span>. Des<text:span text:style-name="T170">a</text:span>. MARLÚCIA DE ARAÚJO BEZERRA</text:p>
      <text:p text:style-name="P224"><text:span text:style-name="T10"><text:s/></text:span></text:p>
      <text:p text:style-name="P180"><text:span text:style-name="Fonte_20_parág._20_padrão"><text:span text:style-name="T43">RELATORIA: EXMA. DESA. MARLÚCIA DE ARAÚJO BEZERRA</text:span></text:span></text:p>
      <text:p text:style-name="P62"/>
      <text:p text:style-name="P62">4.<text:span text:style-name="T174">3</text:span> – Apelação nº 0256764-79.2020.8.06.0001</text:p>
      <text:p text:style-name="P62">Pauta <text:span text:style-name="T81">346</text:span></text:p>
      <text:p text:style-name="P62">Comarca de Origem: Fortaleza/1ª Vara Criminal</text:p>
      <text:p text:style-name="P149">Apelante: Jefferson da Silva Palha </text:p>
      <text:p text:style-name="P149">Def. Público: Defensoria Pública do Estado do Ceará </text:p>
      <text:p text:style-name="P149">Apelante: Daniel Galdino Machado </text:p>
      <text:p text:style-name="P149">Advogada: Cidinara Abreu do Amaral (OAB: 33732/CE)</text:p>
      <text:p text:style-name="P149">Apelado: Ministério Público do Estado do Ceará </text:p>
      <text:p text:style-name="P22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22">Revisor(a): Exm<text:span text:style-name="T81">o</text:span>. Des. HENRIQUE JORGE HOLANDA SILVEIRA</text:p>
      <text:p text:style-name="P62"/>
      <text:p text:style-name="P62">4.<text:span text:style-name="T174">4</text:span> – Apelação nº 0178868-28.2018.8.06.0001</text:p>
      <text:p text:style-name="P62">Pauta <text:span text:style-name="T91">346</text:span></text:p>
      <text:p text:style-name="P62">Comarca de Origem: Fortaleza/8ª Vara Criminal</text:p>
      <text:p text:style-name="P148">Apelante: Sulamita de Souza Silva </text:p>
      <text:p text:style-name="P148">Apelante: Priscila Batista Barbosa </text:p>
      <text:p text:style-name="P148">Apelante: Sérgio Henrique Campos Bringel </text:p>
      <text:p text:style-name="P148">Def. Público: Defensoria Pública do Estado do Ceará </text:p>
      <text:p text:style-name="P148">Apelante: Jucelino Santos Cavalcante </text:p>
      <text:p text:style-name="P148"><text:soft-page-break/>Advogado: Pedro Henrique Vieira da Silva (OAB: 42370/CE)</text:p>
      <text:p text:style-name="P148">Apelado: Ministério Público do Estado do Ceará </text:p>
      <text:p text:style-name="P23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63"><text:span text:style-name="T92">Revisor(a): Exm</text:span><text:span text:style-name="T93">o</text:span><text:span text:style-name="T92">. Des. HENRIQUE JORGE HOLANDA SILVEIRA</text:span> </text:p>
      <text:p text:style-name="P57"/>
      <text:p text:style-name="P62">4.<text:span text:style-name="T174">5</text:span> – Apelação nº 0047836-63.2016.8.06.0034</text:p>
      <text:p text:style-name="P62">Pauta <text:span text:style-name="T100">346</text:span></text:p>
      <text:p text:style-name="P64">Comarca de Origem: Aquiraz/Vara Única Criminal</text:p>
      <text:p text:style-name="P149">Apelante: Rafael Ferreira Matias </text:p>
      <text:p text:style-name="P149">Advogado: Niord Castelo Branco Miranda Neto (OAB: 33532/CE)</text:p>
      <text:p text:style-name="P149">Apelante: Marlon Venícius Batista </text:p>
      <text:p text:style-name="P149">Def. Público: Defensoria Pública do Estado do Ceará </text:p>
      <text:p text:style-name="P149">Apelado: Ministério Público do Estado do Ceará </text:p>
      <text:p text:style-name="P24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64"><text:span text:style-name="T92">Revisor(a): Exm</text:span><text:span text:style-name="T93">o</text:span><text:span text:style-name="T92">. Des. HENRIQUE JORGE HOLANDA SILVEIRA</text:span></text:p>
      <text:p text:style-name="P62"><text:s/></text:p>
      <text:p text:style-name="P62">4.<text:span text:style-name="T174">6</text:span> – Apelação nº 0008135-79.2019.8.06.0167</text:p>
      <text:p text:style-name="P62">Pauta <text:span text:style-name="T101">346</text:span></text:p>
      <text:p text:style-name="P65">Comarca de Origem: Sobral/4ª Vara Criminal</text:p>
      <text:p text:style-name="P46">Apelante: Edson Jhonata de Oliveira da Conceição </text:p>
      <text:p text:style-name="P46">Advogado: Davi Portela Muniz (OAB: 32573/CE)</text:p>
      <text:p text:style-name="P46">Apelante: Francisco Lucidio de Souza Lopes </text:p>
      <text:p text:style-name="P46">Def. Público: Defensoria Pública do Estado do Ceará </text:p>
      <text:p text:style-name="P46">Apelado: Ministério Público do Estado do Ceará </text:p>
      <text:p text:style-name="P25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47"><text:span text:style-name="T92">Revisor(a): Exm</text:span><text:span text:style-name="T93">o</text:span><text:span text:style-name="T92">. Des. HENRIQUE JORGE HOLANDA SILVEIRA</text:span> </text:p>
      <text:p text:style-name="P46"><text:s/></text:p>
      <text:p text:style-name="P62">4.<text:span text:style-name="T174">7</text:span> – Apelação nº 0272919-89.2022.8.06.0001</text:p>
      <text:p text:style-name="P62">Pauta <text:span text:style-name="T102">346</text:span></text:p>
      <text:p text:style-name="P62">Comarca de Origem: Fortaleza/6ª Vara Criminal</text:p>
      <text:p text:style-name="P149">Apelante: Francisco Victor Carlos da Silva </text:p>
      <text:p text:style-name="P149">Apelante: José Ferreira da Rocha Neto </text:p>
      <text:p text:style-name="P149">Def. Público: Defensoria Pública do Estado do Ceará </text:p>
      <text:p text:style-name="P149">Apelado: Ministério Público do Estado do Ceará </text:p>
      <text:p text:style-name="P26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66"><text:span text:style-name="T98">Revisor(a): Exm</text:span><text:span text:style-name="T99">o</text:span><text:span text:style-name="T98">. Des. HENRIQUE JORGE HOLANDA SILVEIRA</text:span></text:p>
      <text:p text:style-name="P57"/>
      <text:p text:style-name="P62">4.<text:span text:style-name="T174">8</text:span> – Apelação nº 0252089-39.2021.8.06.0001</text:p>
      <text:p text:style-name="P62">Pauta <text:span text:style-name="T103">346</text:span></text:p>
      <text:p text:style-name="P67">Comarca de Origem: Fortaleza/9ª Vara Criminal</text:p>
      <text:p text:style-name="P149">Apelante: Iago de Sousa </text:p>
      <text:p text:style-name="P149">Def. Público: Defensoria Pública do Estado do Ceará </text:p>
      <text:p text:style-name="P149">Apelado: Ministério Público do Estado do Ceará </text:p>
      <text:p text:style-name="P27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67"><text:span text:style-name="T98">Revisor(a): Exm</text:span><text:span text:style-name="T99">o</text:span><text:span text:style-name="T98">. Des. HENRIQUE JORGE HOLANDA SILVEIRA</text:span> </text:p>
      <text:p text:style-name="P57"/>
      <text:p text:style-name="P55"/>
      <text:p text:style-name="P57"/>
      <text:p text:style-name="P62"><text:soft-page-break/>4.<text:span text:style-name="T174">9</text:span> – Apelação nº 0202827-62.2022.8.06.0300</text:p>
      <text:p text:style-name="P62">Pauta <text:span text:style-name="T104">346</text:span></text:p>
      <text:p text:style-name="P68">Comarca de Origem: Aquiraz/Vara Única Criminal </text:p>
      <text:p text:style-name="P46">Apelante: Wagner Costa dos Anjos </text:p>
      <text:p text:style-name="P46">Apelante: Elton Nascimento dos Santos </text:p>
      <text:p text:style-name="P46">Def. Público: Defensoria Pública do Estado do Ceará </text:p>
      <text:p text:style-name="P46">Apelado: Ministério Público do Estado do Ceará </text:p>
      <text:p text:style-name="P28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48"><text:span text:style-name="T92">Revisor(a): Exm</text:span><text:span text:style-name="T93">o</text:span><text:span text:style-name="T92">. Des. HENRIQUE JORGE HOLANDA SILVEIRA</text:span></text:p>
      <text:p text:style-name="P57"/>
      <text:p text:style-name="P69">4.<text:span text:style-name="T174">10</text:span> – Apelação nº 0072817-66.2013.8.06.0001 </text:p>
      <text:p text:style-name="P62">Pauta <text:span text:style-name="T105">346</text:span></text:p>
      <text:p text:style-name="P62">Comarca de Origem: Fortaleza/5ª Vara do J<text:span text:style-name="T105">ú</text:span>ri </text:p>
      <text:p text:style-name="P149">Apelante: Gleison Santos Soares </text:p>
      <text:p text:style-name="P149">Def. Público: Defensoria Pública do Estado do Ceará </text:p>
      <text:p text:style-name="P149">Apelado: Ministério Público do Estado do Ceará </text:p>
      <text:p text:style-name="P29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58"><text:span text:style-name="T92">Revisor(a): Exm</text:span><text:span text:style-name="T93">o</text:span><text:span text:style-name="T92">. Des. HENRIQUE JORGE HOLANDA SILVEIRA</text:span></text:p>
      <text:p text:style-name="P22"/>
      <text:p text:style-name="P62">4.<text:span text:style-name="T174">11</text:span> – Apelação nº 0007883-80.2008.8.06.0064</text:p>
      <text:p text:style-name="P62">Pauta <text:span text:style-name="T106">346</text:span></text:p>
      <text:p text:style-name="P70">Comarca de Origem: Caucaia/2ª Vara Criminal </text:p>
      <text:p text:style-name="P149">Apelante: Francisco Willame Monteiro de Brito </text:p>
      <text:p text:style-name="P149">Def. Público: Defensoria Pública do Estado do Ceará </text:p>
      <text:p text:style-name="P149">Apelado: Ministério Público do Estado do Ceará </text:p>
      <text:p text:style-name="P30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71"><text:span text:style-name="T98">Revisor(a): Exm</text:span><text:span text:style-name="T99">o</text:span><text:span text:style-name="T98">. Des. HENRIQUE JORGE HOLANDA SILVEIRA</text:span> </text:p>
      <text:p text:style-name="P62"><text:s/></text:p>
      <text:p text:style-name="P62">4.1<text:span text:style-name="T174">2</text:span> – Apelação nº 0001269-10.2018.8.06.0064</text:p>
      <text:p text:style-name="P62">Pauta <text:span text:style-name="T107">346</text:span></text:p>
      <text:p text:style-name="P72">Comarca de Origem: Caucaia/2ª Vara Criminal </text:p>
      <text:p text:style-name="P149">Apelante: Francisco José Alves de Sousa </text:p>
      <text:p text:style-name="P149">Apelante: Marcello da Silva Pinheiro </text:p>
      <text:p text:style-name="P149">Def. Público: Defensoria Pública do Estado do Ceará </text:p>
      <text:p text:style-name="P149">Apelado: Ministério Público do Estado do Ceará </text:p>
      <text:p text:style-name="P31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72"><text:span text:style-name="T98">Revisor(a): Exm</text:span><text:span text:style-name="T99">o</text:span><text:span text:style-name="T98">. Des. HENRIQUE JORGE HOLANDA SILVEIRA</text:span></text:p>
      <text:p text:style-name="P57"/>
      <text:p text:style-name="P62">4.1<text:span text:style-name="T174">3</text:span> – Apelação nº 0000301-40.2018.8.06.0044</text:p>
      <text:p text:style-name="P62">Pauta <text:span text:style-name="T108">346</text:span></text:p>
      <text:p text:style-name="P73">Comarca de Origem: Barreira/Vara Única Vinculada</text:p>
      <text:p text:style-name="P149">Apelante: Antônio Kelson Martins Pinto </text:p>
      <text:p text:style-name="P149">Advogado: Erastótenes Costa dos Santos (OAB: 37391/CE)</text:p>
      <text:p text:style-name="P149">Apelante: Wanderson Franco de Vasconcelos </text:p>
      <text:p text:style-name="P149">Apelante: Francisco Jemerson Gomes </text:p>
      <text:p text:style-name="P149">Defensor dativo: Pollyanna Araújo Apolinário (OAB: 37841/CE)</text:p>
      <text:p text:style-name="P149">Apelado: Ministério Público do Estado do Ceará </text:p>
      <text:p text:style-name="P32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74"><text:soft-page-break/><text:span text:style-name="T98">Revisor(a): Exm</text:span><text:span text:style-name="T99">o</text:span><text:span text:style-name="T98">. Des. HENRIQUE JORGE HOLANDA SILVEIRA</text:span></text:p>
      <text:p text:style-name="P62"><text:s/></text:p>
      <text:p text:style-name="P62">4.1<text:span text:style-name="T174">4</text:span> – Apelação nº 0278284-27.2022.8.06.0001</text:p>
      <text:p text:style-name="P62">Pauta <text:span text:style-name="T109">346</text:span></text:p>
      <text:p text:style-name="P62">Comarca de Origem: Fortaleza/2ª Vara de Delitos Tráfico e Uso Subst. Entorpecen<text:span text:style-name="T109">tes</text:span></text:p>
      <text:p text:style-name="P149">Apelante: Dyfesson Gleidysson Gomes </text:p>
      <text:p text:style-name="P149">Advogado: Jonatas Coutinho Campelo (OAB: 30878/CE)</text:p>
      <text:p text:style-name="P149">Apelado: Ministério Público do Estado do Ceará </text:p>
      <text:p text:style-name="P33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75"><text:span text:style-name="T98">Revisor(a): Exm</text:span><text:span text:style-name="T99">o</text:span><text:span text:style-name="T98">. Des. HENRIQUE JORGE HOLANDA SILVEIRA</text:span> </text:p>
      <text:p text:style-name="P62"><text:s/></text:p>
      <text:p text:style-name="P62">4.1<text:span text:style-name="T174">5</text:span> – Apelação nº 0248994-64.2022.8.06.0001</text:p>
      <text:p text:style-name="P62">Pauta <text:span text:style-name="T110">346</text:span></text:p>
      <text:p text:style-name="P76">Comarca de Origem: Fortaleza/5ª Vara de Delitos de Trafico de Drogas</text:p>
      <text:p text:style-name="P34">Apelante: Alisson Bruno das Chagas Sousa </text:p>
      <text:p text:style-name="P34">Advogado: Phablo Henrik Pinheiro do Carmo (OAB: 32714/CE)</text:p>
      <text:p text:style-name="P34">Apelado: Ministério Público do Estado do Ceará </text:p>
      <text:p text:style-name="P34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76"><text:span text:style-name="T98">Revisor(a): Exm</text:span><text:span text:style-name="T99">o</text:span><text:span text:style-name="T98">. Des. HENRIQUE JORGE HOLANDA SILVEIRA</text:span> </text:p>
      <text:p text:style-name="P57"/>
      <text:p text:style-name="P62">4.1<text:span text:style-name="T174">6</text:span> – Apelação nº 0052440-35.2020.8.06.0064</text:p>
      <text:p text:style-name="P62">Pauta <text:span text:style-name="T111">346</text:span></text:p>
      <text:p text:style-name="P77">Comarca de Origem: Caucaia/2ª Vara Criminal </text:p>
      <text:p text:style-name="P149">Apelante: Victor Ribeiro da Silva </text:p>
      <text:p text:style-name="P149">Advogada: Anna Virgínia Pereira Lemos de Freitas (OAB: 39799/CE)</text:p>
      <text:p text:style-name="P149">Apelante: Larissa Alcantara de Matos </text:p>
      <text:p text:style-name="P149">Advogado: Claudenir de Souza Nojosa (OAB: 30709/CE)</text:p>
      <text:p text:style-name="P149">Apelado: Ministério Público do Estado do Ceará </text:p>
      <text:p text:style-name="P35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77"><text:span text:style-name="T98">Revisor(a): Exm</text:span><text:span text:style-name="T99">o</text:span><text:span text:style-name="T98">. Des. HENRIQUE JORGE HOLANDA SILVEIRA</text:span></text:p>
      <text:p text:style-name="P57"/>
      <text:p text:style-name="P62">4.1<text:span text:style-name="T174">7</text:span> – Apelação nº 0024132-76.2023.8.06.0001 </text:p>
      <text:p text:style-name="P62">Pauta <text:span text:style-name="T112">346</text:span></text:p>
      <text:p text:style-name="P62">Comarca de Origem: Fortaleza/1ª Vara de Delitos Trafico e Uso Subst. Entorpecen<text:span text:style-name="T112">tes</text:span></text:p>
      <text:p text:style-name="P149">Apelante: Nilson Alves Ramos </text:p>
      <text:p text:style-name="P149">Advogado: Bruno Lima Pontes (OAB: 29231/CE)</text:p>
      <text:p text:style-name="P149">Apelado: Ministério Público do Estado do Ceará </text:p>
      <text:p text:style-name="P36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78"><text:span text:style-name="T98">Revisor(a): Exm</text:span><text:span text:style-name="T99">o</text:span><text:span text:style-name="T98">. Des. HENRIQUE JORGE HOLANDA SILVEIRA</text:span> </text:p>
      <text:p text:style-name="P57"/>
      <text:p text:style-name="P62">4.1<text:span text:style-name="T174">8</text:span> – Apelação nº 0200585-05.2023.8.06.0298</text:p>
      <text:p text:style-name="P62">Pauta <text:span text:style-name="T113">346</text:span></text:p>
      <text:p text:style-name="P79">Comarca de Origem: São Benedito/1ª Vara</text:p>
      <text:p text:style-name="P149">Apelante: F. W. A. N. </text:p>
      <text:p text:style-name="P149">Advogado: Luís Felipe Rodrigues de Lima (OAB: 48305/CE)</text:p>
      <text:p text:style-name="P149">Apelado: Ministério Público do Estado do Ceará </text:p>
      <text:p text:style-name="P37"><text:span text:style-name="T82">Relator(a): Exm</text:span><text:span text:style-name="T83">a.</text:span><text:span text:style-name="T82"> Des</text:span><text:span text:style-name="T83">a</text:span><text:span text:style-name="T82">. MARLÚCIA DE ARAÚJO BEZERRA</text:span></text:p>
      <text:p text:style-name="P79"><text:span text:style-name="T98">Revisor(a): Exm</text:span><text:span text:style-name="T99">o</text:span><text:span text:style-name="T98">. Des. HENRIQUE JORGE HOLANDA SILVEIRA</text:span></text:p>
      <text:p text:style-name="P22"><text:soft-page-break/><text:span text:style-name="T82"><text:s/>4.1</text:span><text:span text:style-name="T89">9</text:span><text:span text:style-name="T82"> – Apelação nº 0011014-72.2022.8.06.0064</text:span></text:p>
      <text:p text:style-name="P62">Pauta <text:span text:style-name="T114">346</text:span></text:p>
      <text:p text:style-name="P80">Comarca de Origem: Caucaia/2ª Vara Criminal</text:p>
      <text:p text:style-name="P149">Apelante: Daniel Rodrigues Sousa </text:p>
      <text:p text:style-name="P149">Advogada: Bianca Almeida de Abreu (OAB: 40278/CE)</text:p>
      <text:p text:style-name="P149">Apelado: Ministério Público do Estado do Ceará </text:p>
      <text:p text:style-name="P80">Relator(a): Exm<text:span text:style-name="T81">a.</text:span> Des<text:span text:style-name="T81">a</text:span>. MARLÚCIA DE ARAÚJO BEZERRA </text:p>
      <text:p text:style-name="P143"/>
      <text:p text:style-name="P186">RELATORIA: EXMO. DES. HENRIQUE JORGE HOLANDA SILVEIRA</text:p>
      <text:p text:style-name="P62"/>
      <text:p text:style-name="P62">4.<text:span text:style-name="T174">20</text:span> – Recurso em Sentido Estrito nº 0014429-89.2021.8.06.0293</text:p>
      <text:p text:style-name="P62">Pauta <text:span text:style-name="T114">346</text:span></text:p>
      <text:p text:style-name="P189"><text:span text:style-name="Fonte_20_parág._20_padrão"><text:span text:style-name="T10">Comarca de Origem: Quixeramobim/1ª Vara </text:span></text:span></text:p>
      <text:p text:style-name="P2">Recorrente: Antônio Pereira de Freitas </text:p>
      <text:p text:style-name="P2">Advogado: Rômulo de Oliveira Coelho (OAB: 19315/CE)</text:p>
      <text:p text:style-name="P2">Recorrido: Ministério Público do Estado do Ceará </text:p>
      <text:p text:style-name="P22"><text:span text:style-name="T82">Relator(a): Exm</text:span><text:span text:style-name="T84">o.</text:span><text:span text:style-name="T82"> Des. HENRIQUE JORGE HOLANDA SILVEIRA</text:span></text:p>
      <text:p text:style-name="P143"/>
      <text:p text:style-name="P81">4.<text:span text:style-name="T174">21</text:span> – Recurso em Sentido Estrito nº 0248187-15.2020.8.06.0001</text:p>
      <text:p text:style-name="P62">Pauta <text:span text:style-name="T114">346</text:span></text:p>
      <text:p text:style-name="P62">Comarca de Origem: Fortaleza/5ª Vara do J<text:span text:style-name="T116">ú</text:span>ri</text:p>
      <text:p text:style-name="P149">Recorrente: Denilson Martins Gadela </text:p>
      <text:p text:style-name="P149">Advogado: Washington Luís Terceiro Vieira Júnior (OAB: 15733/CE)</text:p>
      <text:p text:style-name="P149">Recorrido: Ministério Público do Estado do Ceará </text:p>
      <text:p text:style-name="P81">Relator(a): Exm<text:span text:style-name="T115">o.</text:span> Des. HENRIQUE JORGE HOLANDA SILVEIRA </text:p>
      <text:p text:style-name="P62"><text:s/></text:p>
      <text:p text:style-name="P81">4.2<text:span text:style-name="T174">2</text:span> – Recurso em Sentido Estrito nº 0052200-28.2021.8.06.0091</text:p>
      <text:p text:style-name="P62">Pauta <text:span text:style-name="T114">346</text:span></text:p>
      <text:p text:style-name="P82">Comarca de Origem: Iguatu/1ª Vara Criminal </text:p>
      <text:p text:style-name="P149">Recorrente: Ministério Público do Estado do Ceará </text:p>
      <text:p text:style-name="P149">Recorrido: Pedro Pereira Amorim </text:p>
      <text:p text:style-name="P149">Def. Público: Defensoria Pública do Estado do Ceará </text:p>
      <text:p text:style-name="P82">Relator(a): Exm<text:span text:style-name="T115">o.</text:span> Des. HENRIQUE JORGE HOLANDA SILVEIRA</text:p>
      <text:p text:style-name="P62"><text:s/></text:p>
      <text:p text:style-name="P190"><text:span text:style-name="Fonte_20_parág._20_padrão"><text:span text:style-name="T18">4.2</text:span></text:span><text:span text:style-name="Fonte_20_parág._20_padrão"><text:span text:style-name="T19">3</text:span></text:span><text:span text:style-name="Fonte_20_parág._20_padrão"><text:span text:style-name="T10"> – Recurso em Sentido Estrito nº 0034846-95.2023.8.06.0001</text:span></text:span></text:p>
      <text:p text:style-name="P62">Pauta <text:span text:style-name="T114">346</text:span></text:p>
      <text:p text:style-name="P83">Comarca de Origem: Fortaleza/Vara de Delitos de Organizações Criminosas</text:p>
      <text:p text:style-name="P149">Recorrente: Ministério Público do Estado do Ceará </text:p>
      <text:p text:style-name="P149">Recorrido: Henrique Xavier Fonseca </text:p>
      <text:p text:style-name="P149">Recorrido: Wellington Rodrigues da Silva </text:p>
      <text:p text:style-name="P149">Recorrido: Hugo Verna Falzoni Nogueira </text:p>
      <text:p text:style-name="P149">Def. Público: Defensoria Pública do Estado do Ceará </text:p>
      <text:p text:style-name="P83">Relator(a): Exm<text:span text:style-name="T115">o.</text:span> Des. HENRIQUE JORGE HOLANDA SILVEIRA </text:p>
      <text:p text:style-name="P62"><text:s/></text:p>
      <text:p text:style-name="P62">4.2<text:span text:style-name="T174">4</text:span> – Petição Criminal nº 0632322-79.2023.8.06.0000 </text:p>
      <text:p text:style-name="P62">Pauta <text:span text:style-name="T114">346</text:span></text:p>
      <text:p text:style-name="P84">Comarca de Origem: Acopiara/Vara Única Criminal </text:p>
      <text:p text:style-name="P149">Requerente: Ministério Público do Estado do Ceará </text:p>
      <text:p text:style-name="P149"><text:soft-page-break/>Requerido: A. L. L. da S. </text:p>
      <text:p text:style-name="P149">Def. Público: Defensoria Pública do Estado do Ceará </text:p>
      <text:p text:style-name="P84">Relator(a): Exm<text:span text:style-name="T115">o.</text:span> Des. HENRIQUE JORGE HOLANDA SILVEIRA</text:p>
      <text:p text:style-name="P143"/>
      <text:p text:style-name="P62">4.2<text:span text:style-name="T174">5</text:span> – Agravo <text:span text:style-name="T117">em</text:span> Execução Penal nº 8000423-70.2023.8.06.0001 </text:p>
      <text:p text:style-name="P62">Pauta <text:span text:style-name="T114">346</text:span></text:p>
      <text:p text:style-name="P62">Comarca de Origem: Fortaleza/3ª Vara de Execução Penal</text:p>
      <text:p text:style-name="P149">Agravante: Ministério Público do Estado do Ceará</text:p>
      <text:p text:style-name="P149">Agravado: E. L. G. </text:p>
      <text:p text:style-name="P149">Advogado: Paulo Sérgio Ripardo (OAB: 16291/CE) </text:p>
      <text:p text:style-name="P86">Relator(a): Exm<text:span text:style-name="T115">o.</text:span> Des. HENRIQUE JORGE HOLANDA SILVEIRA </text:p>
      <text:p text:style-name="P62"><text:s/></text:p>
      <text:p text:style-name="P85">4.2<text:span text:style-name="T174">6</text:span> – <text:s/>Agravo <text:span text:style-name="T117">em</text:span> Execução Penal nº 0067454-30.2015.8.06.0001 </text:p>
      <text:p text:style-name="P62">Pauta <text:span text:style-name="T114">346</text:span></text:p>
      <text:p text:style-name="P87">Comarca de Origem: Fortaleza/2ª Vara de Execução Penal</text:p>
      <text:p text:style-name="P149">Agravante: Ivanilson de Oliveira Pereira </text:p>
      <text:p text:style-name="P150">Advogados: Claudenir de Souza Nojosa (OAB: 30709/CE) e outro</text:p>
      <text:p text:style-name="P149">Agravado: Ministério Público do Estado do Ceará </text:p>
      <text:p text:style-name="P87">Relator(a): Exm<text:span text:style-name="T115">o.</text:span> Des. HENRIQUE JORGE HOLANDA SILVEIRA</text:p>
      <text:p text:style-name="P62"><text:s/></text:p>
      <text:p text:style-name="P85">4.2<text:span text:style-name="T174">7</text:span> – <text:s/>Agravo <text:span text:style-name="T117">em</text:span> Execução Penal nº 0018647-71.2018.8.06.0001 </text:p>
      <text:p text:style-name="P62">Pauta <text:span text:style-name="T118">346</text:span></text:p>
      <text:p text:style-name="P88">Comarca de Origem: Fortaleza/3ª Vara de Execução Penal</text:p>
      <text:p text:style-name="P149">Agravante: Ministério Público do Estado do Ceará </text:p>
      <text:p text:style-name="P149">Agravado: Antônio Marcos Oliveira da Silva </text:p>
      <text:p text:style-name="P149">Advogada: Ariane Pessoa Santos (OAB: 35494/CE)</text:p>
      <text:p text:style-name="P88">Relator(a): Exm<text:span text:style-name="T115">o.</text:span> Des. HENRIQUE JORGE HOLANDA SILVEIRA </text:p>
      <text:p text:style-name="P143"/>
      <text:p text:style-name="P62">4.2<text:span text:style-name="T174">8</text:span> – Apelação nº 0295198-69.2022.8.06.0001</text:p>
      <text:p text:style-name="P62">Pauta <text:span text:style-name="T118">346</text:span></text:p>
      <text:p text:style-name="P89">Comarca de Origem: Fortaleza/12ª Vara Criminal </text:p>
      <text:p text:style-name="P149">Apelante: J. A. D. </text:p>
      <text:p text:style-name="P149">Advogado: Paulo Napoleão Gonçalves Quezado (OAB: 3183/CE) </text:p>
      <text:p text:style-name="P149">Apelado: Ministério Público do Estado do Ceará </text:p>
      <text:p text:style-name="P89">Relator(a): Exm<text:span text:style-name="T115">o.</text:span> Des. HENRIQUE JORGE HOLANDA SILVEIRA</text:p>
      <text:p text:style-name="P22">Revisor(a): Exma. Desa. ANDRÉA MENDES BEZERRA DELFINO</text:p>
      <text:p text:style-name="P143"/>
      <text:p text:style-name="P62">4.2<text:span text:style-name="T187">9</text:span> – Apelação nº 0207879-21.2022.8.06.01<text:span text:style-name="T188">12</text:span></text:p>
      <text:p text:style-name="P62">Pauta <text:span text:style-name="T118">346</text:span></text:p>
      <text:p text:style-name="P62">Comarca de Origem: Juazeiro do Norte/Juizado de Violência Doméstica e Familiar Contra a Mulher</text:p>
      <text:p text:style-name="P149">Apelante: A. C. de C. </text:p>
      <text:p text:style-name="P149">Advogada: Andréa Aguiar da Silva Vidal (OAB: 37297/CE)</text:p>
      <text:p text:style-name="P149">Apelado: Ministério Público do Estado do Ceará </text:p>
      <text:p text:style-name="P90">Relator(a): Exm<text:span text:style-name="T115">o.</text:span> Des. HENRIQUE JORGE HOLANDA SILVEIRA</text:p>
      <text:p text:style-name="P151">Revisor(a): Exma. Desa. ANDRÉA MENDES BEZERRA DELFINO </text:p>
      <text:p text:style-name="P149"><text:s/></text:p>
      <text:p text:style-name="P143"/>
      <text:p text:style-name="P62"><text:soft-page-break/>4.<text:span text:style-name="T174">30</text:span> – Apelação nº 0029183-41.2013.8.06.0091</text:p>
      <text:p text:style-name="P62">Pauta <text:span text:style-name="T118">346</text:span></text:p>
      <text:p text:style-name="P91">Comarca de Origem: Iguatu/2ª Vara Criminal </text:p>
      <text:p text:style-name="P149">Apelante: A. J. dos S. </text:p>
      <text:p text:style-name="P149">Advogado: Robson Pinheiro de Sousa (OAB: 13317/CE)</text:p>
      <text:p text:style-name="P149">Apelado: Ministério Público do Estado do Ceará </text:p>
      <text:p text:style-name="P91">Relator(a): Exm<text:span text:style-name="T115">o.</text:span> Des. HENRIQUE JORGE HOLANDA SILVEIRA</text:p>
      <text:p text:style-name="P163">Revisor(a): Exma. Desa. ANDRÉA MENDES BEZERRA DELFINO</text:p>
      <text:p text:style-name="P143"/>
      <text:p text:style-name="P62">4.<text:span text:style-name="T174">31</text:span> – Apelação nº 0276068-93.2022.8.06.0001</text:p>
      <text:p text:style-name="P62">Pauta <text:span text:style-name="T118">346</text:span></text:p>
      <text:p text:style-name="P62">Comarca de Origem: Fortaleza/<text:span text:style-name="T119">A</text:span>uditoria Militar do Estado do Ceará </text:p>
      <text:p text:style-name="P46">Apelante: Ministério Público do Estado do Ceará </text:p>
      <text:p text:style-name="P46">Apelado: E. B. M. </text:p>
      <text:p text:style-name="P92">Relator(a): Exm<text:span text:style-name="T115">o.</text:span> Des. HENRIQUE JORGE HOLANDA SILVEIRA</text:p>
      <text:p text:style-name="P49"><text:span text:style-name="T92">Revisor(a): Exma. Desa. ANDRÉA MENDES BEZERRA DELFINO</text:span> </text:p>
      <text:p text:style-name="P143"/>
      <text:p text:style-name="P94">4.3<text:span text:style-name="T174">2</text:span> – Apelação nº 0200281-44.2022.8.06.0135</text:p>
      <text:p text:style-name="P94">Pauta <text:span text:style-name="T118">346</text:span></text:p>
      <text:p text:style-name="P94">Comarca de Origem: Orós/Vara Única </text:p>
      <text:p text:style-name="P152">Apelante: Francisco Jacinto Fernandes </text:p>
      <text:p text:style-name="P153">Advogados: Maria de Fátima Silva (OAB: 5136/CE) e outros</text:p>
      <text:p text:style-name="P152">Apelado: Ministério Público do Estado do Ceará</text:p>
      <text:p text:style-name="P95">Relator(a): Exm<text:span text:style-name="T115">o.</text:span> Des. HENRIQUE JORGE HOLANDA SILVEIRA</text:p>
      <text:p text:style-name="P175">Revisor(a): Exma. Desa. ANDRÉA MENDES BEZERRA DELFINO</text:p>
      <text:p text:style-name="P216"/>
      <text:p text:style-name="P62">4.3<text:span text:style-name="T174">3</text:span> – Apelação nº 0261629-77.2022.8.06.0001</text:p>
      <text:p text:style-name="P62">Pauta <text:span text:style-name="T118">346</text:span></text:p>
      <text:p text:style-name="P62">Comarca de Origem: Fortaleza/10ª Vara Criminal </text:p>
      <text:p text:style-name="P149">Apelante: José Lucas Martins da Silva</text:p>
      <text:p text:style-name="P149">Apelante: Levi Martins da Silva </text:p>
      <text:p text:style-name="P149">Def. Público: Defensoria Pública do Estado do Ceará </text:p>
      <text:p text:style-name="P149">Apelado: Ministério Público do Estado do Ceará</text:p>
      <text:p text:style-name="P93">Relator(a): Exm<text:span text:style-name="T115">o.</text:span> Des. HENRIQUE JORGE HOLANDA SILVEIRA</text:p>
      <text:p text:style-name="P172">Revisor(a): Exma. Desa. ANDRÉA MENDES BEZERRA DELFINO</text:p>
      <text:p text:style-name="P22"/>
      <text:p text:style-name="P62">4.3<text:span text:style-name="T174">4</text:span> – Apelação nº 0062586-43.2017.8.06.0064</text:p>
      <text:p text:style-name="P62">Pauta <text:span text:style-name="T118">346</text:span></text:p>
      <text:p text:style-name="P96">Comarca de Origem: Caucaia/2ª Vara Criminal </text:p>
      <text:p text:style-name="P149">Apelante: Djair da Silva Brandao </text:p>
      <text:p text:style-name="P149">Def. Público: Defensoria Pública do Estado do Ceará </text:p>
      <text:p text:style-name="P149">Apelado: Ministério Público do Estado do Ceará </text:p>
      <text:p text:style-name="P96">Relator(a): Exm<text:span text:style-name="T115">o.</text:span> Des. HENRIQUE JORGE HOLANDA SILVEIRA</text:p>
      <text:p text:style-name="P173">Revisor(a): Exma. Desa. ANDRÉA MENDES BEZERRA DELFINO</text:p>
      <text:p text:style-name="P143"/>
      <text:p text:style-name="P62"/>
      <text:p text:style-name="P62"/>
      <text:p text:style-name="P62"/>
      <text:p text:style-name="P62"><text:soft-page-break/>4.3<text:span text:style-name="T174">5</text:span> – Apelação nº 0051022-28.2021.8.06.0064</text:p>
      <text:p text:style-name="P62">Pauta <text:span text:style-name="T118">346</text:span></text:p>
      <text:p text:style-name="P97">Comarca de Origem: Caucaia/2ª Vara Criminal </text:p>
      <text:p text:style-name="P149">Apelante: José Werleson Bandeira dos Santos </text:p>
      <text:p text:style-name="P149">Apelante: Italo de Andrade Silva </text:p>
      <text:p text:style-name="P149">Def. Público: Defensoria Pública do Estado do Ceará </text:p>
      <text:p text:style-name="P149">Apelado: Ministério Público do Estado do Ceará </text:p>
      <text:p text:style-name="P97">Relator(a): Exm<text:span text:style-name="T115">o.</text:span> Des. HENRIQUE JORGE HOLANDA SILVEIRA</text:p>
      <text:p text:style-name="P174">Revisor(a): Exma. Desa. ANDRÉA MENDES BEZERRA DELFINO</text:p>
      <text:p text:style-name="P143"/>
      <text:p text:style-name="P62">4.3<text:span text:style-name="T174">6</text:span> – Apelação nº 0149816-55.2016.8.06.0001</text:p>
      <text:p text:style-name="P62">Pauta <text:span text:style-name="T118">346</text:span></text:p>
      <text:p text:style-name="P62">Comarca de Origem: Fortaleza/4ª Vara de Delitos de Tr<text:span text:style-name="T120">á</text:span>fico de Drogas</text:p>
      <text:p text:style-name="P149">Apelante: Anderson Oliveira Teobaldo </text:p>
      <text:p text:style-name="P149">Apelante: Ana Karolina de Souza Feitosa </text:p>
      <text:p text:style-name="P149">Advogado: Diego Henrique Lima do Nascimento (OAB: 22045/CE)</text:p>
      <text:p text:style-name="P149">Apelante: Antônio Marçal Guimarães Coelho </text:p>
      <text:p text:style-name="P149">Def. Público: Defensoria Pública do Estado do Ceará </text:p>
      <text:p text:style-name="P149">Apelado: Ministério Público do Estado do Ceará </text:p>
      <text:p text:style-name="P98">Relator(a): Exm<text:span text:style-name="T115">o.</text:span> Des. HENRIQUE JORGE HOLANDA SILVEIRA</text:p>
      <text:p text:style-name="P98"><text:span text:style-name="T98">Revisor(a): Exma. Desa. ANDRÉA MENDES BEZERRA DELFINO</text:span> </text:p>
      <text:p text:style-name="P62"><text:s/></text:p>
      <text:p text:style-name="P99">4.3<text:span text:style-name="T174">7</text:span> – Apelação nº 0109727-05.2007.8.06.0001 </text:p>
      <text:p text:style-name="P62">Pauta <text:span text:style-name="T118">346</text:span></text:p>
      <text:p text:style-name="P62">Comarca de Origem: Fortaleza/1ª Vara do J<text:span text:style-name="T121">ú</text:span>ri</text:p>
      <text:p text:style-name="P149">Apelante: Antônio Alves Pereira </text:p>
      <text:p text:style-name="P149">Apelante: Maria Janete Rodrigues Rocha </text:p>
      <text:p text:style-name="P149">Def. Público: Defensoria Pública do Estado do Ceará </text:p>
      <text:p text:style-name="P149">Apelante: Antônio Fábio de Almeida Pereira </text:p>
      <text:p text:style-name="P149">Advogado: Pedro Ferreira Freitas (OAB: 4030/CE)</text:p>
      <text:p text:style-name="P149">Apelado: Ministério Público do Estado do Ceará </text:p>
      <text:p text:style-name="P100">Relator(a): Exm<text:span text:style-name="T115">o.</text:span> Des. HENRIQUE JORGE HOLANDA SILVEIRA</text:p>
      <text:p text:style-name="P100"><text:span text:style-name="Fonte_20_parág._20_padrão"><text:span text:style-name="T62">Revisor(a): Exma. Desa. ANDRÉA MENDES BEZERRA DELFINO </text:span></text:span></text:p>
      <text:p text:style-name="P143"/>
      <text:p text:style-name="P194"><text:span text:style-name="Fonte_20_parág._20_padrão"><text:span text:style-name="T45">RELATORIA: EXMA. DESA. ANDRÉA MENDES BEZERRA DELFINO</text:span></text:span></text:p>
      <text:p text:style-name="P143"/>
      <text:p text:style-name="P62">4.3<text:span text:style-name="T174">8</text:span> – Apelação nº 0256776-93.2020.8.06.0001</text:p>
      <text:p text:style-name="P62">Pauta <text:span text:style-name="T118">346</text:span></text:p>
      <text:p text:style-name="P62">Comarca de Origem: Fortaleza/13ª Vara Criminal</text:p>
      <text:p text:style-name="P149">Apelante: Aurélio Mateus do Nascimento </text:p>
      <text:p text:style-name="P149">Def. Público: Defensoria Pública do Estado do Ceará </text:p>
      <text:p text:style-name="P149">Apelante: André Wellington Silva de Sousa </text:p>
      <text:p text:style-name="P149">Advogado: Gilson Sérgio Pereira Alves (OAB: 35400/CE)</text:p>
      <text:p text:style-name="P149">Apelado: Ministério Público do Estado do Ceará </text:p>
      <text:p text:style-name="P100">Relator(a): Exm<text:span text:style-name="T122">a</text:span>. Des<text:span text:style-name="T122">a</text:span>. ANDRÉA MENDES BEZERRA DELFINO </text:p>
      <text:p text:style-name="P154">Revisor(a): <text:span text:style-name="T122">Dra. MARIA REGINA OLIVEIRA CÂMARA - 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43"/>
      <text:p text:style-name="P62"><text:soft-page-break/>4.3<text:span text:style-name="T174">9</text:span> – Apelação nº 0235600-58.2020.8.06.0001</text:p>
      <text:p text:style-name="P62">Pauta <text:span text:style-name="T118">346</text:span></text:p>
      <text:p text:style-name="P101">Comarca de Origem: Fortaleza/11ª Vara Criminal</text:p>
      <text:p text:style-name="P149">Apelante: Ismael Kalebe Nunes de Souza Viana </text:p>
      <text:p text:style-name="P149">Def. Público: Defensoria Pública do Estado do Ceará </text:p>
      <text:p text:style-name="P149">Apelante: Paulo Victor Silva dos Santos </text:p>
      <text:p text:style-name="P155">Advogados: Micaeli Maria Campos Maciel (OAB: 39100/CE) e outro </text:p>
      <text:p text:style-name="P149">Apelado: Ministério Público do Estado do Ceará </text:p>
      <text:p text:style-name="P101">Relator(a): Exm<text:span text:style-name="T122">a</text:span>. Des<text:span text:style-name="T122">a</text:span>. ANDRÉA MENDES BEZERRA DELFINO </text:p>
      <text:p text:style-name="P101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 </text:p>
      <text:p text:style-name="P143"/>
      <text:p text:style-name="P62">4.<text:span text:style-name="T174">40</text:span> – Apelação nº 0243479-82.2021.8.06.0001</text:p>
      <text:p text:style-name="P62">Pauta <text:span text:style-name="T123">346</text:span></text:p>
      <text:p text:style-name="P101">Comarca de Origem: Fortaleza/8ª Vara Criminal</text:p>
      <text:p text:style-name="P149">Apelante: João Emmanoel Pinheiro da Silva </text:p>
      <text:p text:style-name="P149">Def. Público: Defensoria Pública do Estado do Ceará </text:p>
      <text:p text:style-name="P149">Apelado: Ministério Público do Estado do Ceará </text:p>
      <text:p text:style-name="P101">Relator(a): Exm<text:span text:style-name="T122">a</text:span>. Des<text:span text:style-name="T122">a</text:span>. ANDRÉA MENDES BEZERRA DELFINO </text:p>
      <text:p text:style-name="P101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 </text:p>
      <text:p text:style-name="P143"/>
      <text:p text:style-name="P62">4.<text:span text:style-name="T174">41</text:span> – Apelação nº 0206451-46.2022.8.06.0001</text:p>
      <text:p text:style-name="P62">Pauta <text:span text:style-name="T123">346</text:span></text:p>
      <text:p text:style-name="P102">Comarca de Origem: Fortaleza/10ª Vara Criminal</text:p>
      <text:p text:style-name="P149">Apelante: Jean Pedro Benício da Silva </text:p>
      <text:p text:style-name="P149">Def. Público: Defensoria Pública do Estado do Ceará </text:p>
      <text:p text:style-name="P149">Apelado: Ministério Público do Estado do Ceará </text:p>
      <text:p text:style-name="P102">Relator(a): Exm<text:span text:style-name="T122">a</text:span>. Des<text:span text:style-name="T122">a</text:span>. ANDRÉA MENDES BEZERRA DELFINO </text:p>
      <text:p text:style-name="P102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</text:p>
      <text:p text:style-name="P143"/>
      <text:p text:style-name="P62">4.4<text:span text:style-name="T174">2</text:span> – Apelação nº 0200305-56.2022.8.06.0108</text:p>
      <text:p text:style-name="P62">Pauta <text:span text:style-name="T123">346</text:span></text:p>
      <text:p text:style-name="P103">Comarca de Origem: Jaguaruana/Vara Única </text:p>
      <text:p text:style-name="P149">Apelante: Vauires Jorge Costa </text:p>
      <text:p text:style-name="P149">Def. Público: Defensoria Pública do Estado do Ceará </text:p>
      <text:p text:style-name="P62"><text:span text:style-name="T92">Apelado: Ministério Público do Estado do Ceará</text:span> </text:p>
      <text:p text:style-name="P104">Relator(a): Exm<text:span text:style-name="T122">a</text:span>. Des<text:span text:style-name="T122">a</text:span>. ANDRÉA MENDES BEZERRA DELFINO </text:p>
      <text:p text:style-name="P104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</text:p>
      <text:p text:style-name="P143"/>
      <text:p text:style-name="P62">4.4<text:span text:style-name="T174">3</text:span> – Apelação nº 0200116-22.2022.8.06.0062</text:p>
      <text:p text:style-name="P62">Pauta <text:span text:style-name="T123">346</text:span></text:p>
      <text:p text:style-name="P105">Comarca de Origem: Cascavel/1ª Vara </text:p>
      <text:p text:style-name="P156">Apelante: Samara Lima dos Santos </text:p>
      <text:p text:style-name="P156">Apelante: Tamara Lima dos Santos </text:p>
      <text:p text:style-name="P156">Def. Público: Defensoria Pública do Estado do Ceará </text:p>
      <text:p text:style-name="P156"><text:soft-page-break/>Apelado: Ministério Público do Estado do Ceará </text:p>
      <text:p text:style-name="P105">Relator(a): Exm<text:span text:style-name="T122">a</text:span>. Des<text:span text:style-name="T122">a</text:span>. ANDRÉA MENDES BEZERRA DELFINO </text:p>
      <text:p text:style-name="P105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</text:p>
      <text:p text:style-name="P143"/>
      <text:p text:style-name="P62">4.4<text:span text:style-name="T174">4</text:span> – Apelação nº 0138411-17.2019.8.06.0001</text:p>
      <text:p text:style-name="P62">Pauta <text:span text:style-name="T123">346</text:span></text:p>
      <text:p text:style-name="P62">Comarca de Origem: Fortaleza/1ª Vara Criminal</text:p>
      <text:p text:style-name="P149">Apelante: Bruno Vicente Abreu do Nascimento </text:p>
      <text:p text:style-name="P149">Def. Público: Defensoria Pública do Estado do Ceará </text:p>
      <text:p text:style-name="P149">Apelado: Ministério Público do Estado do Ceará </text:p>
      <text:p text:style-name="P105">Relator(a): Exm<text:span text:style-name="T122">a</text:span>. Des<text:span text:style-name="T122">a</text:span>. ANDRÉA MENDES BEZERRA DELFINO </text:p>
      <text:p text:style-name="P105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 </text:p>
      <text:p text:style-name="P143"/>
      <text:p text:style-name="P62">4.4<text:span text:style-name="T174">5</text:span> – Apelação nº 0029227-69.2016.8.06.0151</text:p>
      <text:p text:style-name="P62">Pauta <text:span text:style-name="T123">346</text:span></text:p>
      <text:p text:style-name="P106">Comarca de Origem: Quixadá/2ª Vara Criminal </text:p>
      <text:p text:style-name="P149">Apelante: Antônio Françoar Soares Maciel </text:p>
      <text:p text:style-name="P149">Apelante: Dhyego Martins Ribeiro </text:p>
      <text:p text:style-name="P149">Def. Público: Defensoria Pública do Estado do Ceará </text:p>
      <text:p text:style-name="P149">Apelado: Ministério Público do Estado do Ceará </text:p>
      <text:p text:style-name="P106">Relator(a): Exm<text:span text:style-name="T122">a</text:span>. Des<text:span text:style-name="T122">a</text:span>. ANDRÉA MENDES BEZERRA DELFINO </text:p>
      <text:p text:style-name="P106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 </text:p>
      <text:p text:style-name="P62"><text:s/></text:p>
      <text:p text:style-name="P62">4.4<text:span text:style-name="T174">6</text:span> – Apelação nº 0024915-49.2015.8.06.0001</text:p>
      <text:p text:style-name="P62">Pauta <text:span text:style-name="T123">346</text:span></text:p>
      <text:p text:style-name="P62">Comarca de Origem: Fortaleza/16ª Vara Criminal</text:p>
      <text:p text:style-name="P149">Apelante: Kevin Anderson Ferreira de Oliveira </text:p>
      <text:p text:style-name="P149">Def. Público: Defensoria Pública do Estado do Ceará </text:p>
      <text:p text:style-name="P149">Apelado: Ministério Público do Estado do Ceará </text:p>
      <text:p text:style-name="P107">Relator(a): Exm<text:span text:style-name="T122">a</text:span>. Des<text:span text:style-name="T122">a</text:span>. ANDRÉA MENDES BEZERRA DELFINO </text:p>
      <text:p text:style-name="P107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</text:p>
      <text:p text:style-name="P62"><text:s/></text:p>
      <text:p text:style-name="P62">4.4<text:span text:style-name="T174">7</text:span> – Apelação nº 0288248-78.2021.8.06.0001</text:p>
      <text:p text:style-name="P62">Pauta <text:span text:style-name="T123">346</text:span></text:p>
      <text:p text:style-name="P108">Comarca de Origem: Fortaleza/13ª Vara Criminal</text:p>
      <text:p text:style-name="P149">Apelante: Cristian Rafael Barros Ferreira </text:p>
      <text:p text:style-name="P157">Advogados: José Américo Lopes de Albuquerque (OAB: 46903/CE) e outro</text:p>
      <text:p text:style-name="P149">Apelado: Ministério Público do Estado do Ceará </text:p>
      <text:p text:style-name="P108">Relator(a): Exm<text:span text:style-name="T122">a</text:span>. Des<text:span text:style-name="T122">a</text:span>. ANDRÉA MENDES BEZERRA DELFINO </text:p>
      <text:p text:style-name="P108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 </text:p>
      <text:p text:style-name="P62"><text:s/></text:p>
      <text:p text:style-name="P62"/>
      <text:p text:style-name="P62"/>
      <text:p text:style-name="P62"><text:soft-page-break/>4.4<text:span text:style-name="T174">8</text:span> – Apelação nº 0202233-54.2022.8.06.0298</text:p>
      <text:p text:style-name="P62">Pauta <text:span text:style-name="T123">346</text:span></text:p>
      <text:p text:style-name="P109">Comarca de Origem: Sobral/3ª Vara Criminal </text:p>
      <text:p text:style-name="P149">Apelante: João Thales Ribeiro da Silva </text:p>
      <text:p text:style-name="P149">Advogado: Francisco Artur de Oliveira Porto (OAB: 29496/CE)</text:p>
      <text:p text:style-name="P149">Apelado: Ministério Público do Estado do Ceará </text:p>
      <text:p text:style-name="P109">Relator(a): Exm<text:span text:style-name="T122">a</text:span>. Des<text:span text:style-name="T122">a</text:span>. ANDRÉA MENDES BEZERRA DELFINO </text:p>
      <text:p text:style-name="P38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</text:p>
      <text:p text:style-name="P143"/>
      <text:p text:style-name="P62">4.4<text:span text:style-name="T174">9</text:span> – Apelação nº 0012545-61.2017.8.06.0100</text:p>
      <text:p text:style-name="P62">Pauta <text:span text:style-name="T123">346</text:span></text:p>
      <text:p text:style-name="P110">Comarca de Origem: Itapajé/Vara Única Criminal </text:p>
      <text:p text:style-name="P149">Apelante: Felipe Ariel da Silva </text:p>
      <text:p text:style-name="P149">Advogado: Francisco Rodney Pinheiro dos Santos (OAB: 29572/CE)</text:p>
      <text:p text:style-name="P149">Apelante: Antônio Rafael de Sousa Alves </text:p>
      <text:p text:style-name="P149">Advogado: Francisco Jorge Gomes de Mesquita (OAB: 37377/CE)</text:p>
      <text:p text:style-name="P149">Apelado: Ministério Público do Estado do Ceará </text:p>
      <text:p text:style-name="P111">Relator(a): Exm<text:span text:style-name="T122">a</text:span>. Des<text:span text:style-name="T122">a</text:span>. ANDRÉA MENDES BEZERRA DELFINO </text:p>
      <text:p text:style-name="P111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 </text:p>
      <text:p text:style-name="P62"><text:s/></text:p>
      <text:p text:style-name="P217"><text:span text:style-name="T125">4.</text:span><text:span text:style-name="T127">50</text:span><text:span text:style-name="T125"> – Apelação nº 0204465-54.2022.8.06.0293</text:span></text:p>
      <text:p text:style-name="P62">Pauta <text:span text:style-name="T123">346</text:span></text:p>
      <text:p text:style-name="P112">Comarca de Origem: Juazeiro do Norte/3ª Vara Criminal </text:p>
      <text:p text:style-name="P149">Apelante: F. X. F. </text:p>
      <text:p text:style-name="P149">Advogado: Francisco Jardel Amorim Gomes (OAB: 45900/CE)</text:p>
      <text:p text:style-name="P149">Apelado: Ministério Público do Estado do Ceará </text:p>
      <text:p text:style-name="P112">Relator(a): Exm<text:span text:style-name="T122">a</text:span>. Des<text:span text:style-name="T122">a</text:span>. ANDRÉA MENDES BEZERRA DELFINO </text:p>
      <text:p text:style-name="P39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</text:p>
      <text:p text:style-name="P39"><text:span text:style-name="Fonte_20_parág._20_padrão"><text:span text:style-name="T63"/></text:span></text:p>
      <text:p text:style-name="P217"><text:span text:style-name="T125">4.</text:span><text:span text:style-name="T127">51</text:span><text:span text:style-name="T125"> – Apelação nº 0050987-35.2020.8.06.0151</text:span></text:p>
      <text:p text:style-name="P62">Pauta <text:span text:style-name="T123">346</text:span></text:p>
      <text:p text:style-name="P113">Comarca de Origem: Quixadá/2ª Vara Criminal </text:p>
      <text:p text:style-name="P149">Apelante: Ministério Público do Estado do Ceará </text:p>
      <text:p text:style-name="P149">Apelado: C. S. F. </text:p>
      <text:p text:style-name="P149">Advogado: Sérgio Maciel Pinheiro (OAB: 31736/CE)</text:p>
      <text:p text:style-name="P113">Relator(a): Exm<text:span text:style-name="T122">a</text:span>. Des<text:span text:style-name="T122">a</text:span>. ANDRÉA MENDES BEZERRA DELFINO </text:p>
      <text:p text:style-name="P113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 </text:p>
      <text:p text:style-name="P225"><text:span text:style-name="T10"><text:s/></text:span></text:p>
      <text:p text:style-name="P62">4.5<text:span text:style-name="T174">2</text:span> – Apelação nº 0020826-55.2019.8.06.0158</text:p>
      <text:p text:style-name="P62">Pauta <text:span text:style-name="T124">346</text:span></text:p>
      <text:p text:style-name="P114">Comarca de Origem: Russas/Vara Única Criminal </text:p>
      <text:p text:style-name="P149">Apelante: Ministério Público do Estado do Ceará </text:p>
      <text:p text:style-name="P149">Apelado: J. C. L.V. </text:p>
      <text:p text:style-name="P149">Advogado: Samuel Diógenes Baquit Landim (OAB: 44423/CE)</text:p>
      <text:p text:style-name="P114"><text:soft-page-break/>Relator(a): Exm<text:span text:style-name="T122">a</text:span>. Des<text:span text:style-name="T122">a</text:span>. ANDRÉA MENDES BEZERRA DELFINO </text:p>
      <text:p text:style-name="P114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</text:p>
      <text:p text:style-name="P143"/>
      <text:p text:style-name="P225"><text:span text:style-name="T10">4.5</text:span><text:span text:style-name="T16">3</text:span><text:span text:style-name="T10"> – Apelação nº 0006652-82.2019.8.06.0112</text:span></text:p>
      <text:p text:style-name="P62">Pauta <text:span text:style-name="T124">346</text:span></text:p>
      <text:p text:style-name="P115">Comarca de Origem: Juazeiro do Norte/3ª Vara Criminal </text:p>
      <text:p text:style-name="P149">Apelante: J. H. P. </text:p>
      <text:p text:style-name="P149">Advogado: Estéfano Gonçalves da Silva (OAB: 14550/CE)</text:p>
      <text:p text:style-name="P149">Apelado: Ministério Público do Estado do Ceará </text:p>
      <text:p text:style-name="P115">Relator(a): Exm<text:span text:style-name="T122">a</text:span>. Des<text:span text:style-name="T122">a</text:span>. ANDRÉA MENDES BEZERRA DELFINO </text:p>
      <text:p text:style-name="P115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 </text:p>
      <text:p text:style-name="P206"/>
      <text:p text:style-name="P62">4.5<text:span text:style-name="T174">4</text:span> – Apelação nº 0008578-79.2017.8.06.0141</text:p>
      <text:p text:style-name="P62">Pauta <text:span text:style-name="T124">346</text:span></text:p>
      <text:p text:style-name="P116">Comarca de Origem: Paraipaba/Vara Única </text:p>
      <text:p text:style-name="P149">Apelante: Aloizio Nunes Félix </text:p>
      <text:p text:style-name="P158">Advogados: Brunilo Jacó de Castro e Silva Filho (OAB: 4073/CE) e outro</text:p>
      <text:p text:style-name="P149">Apelado: Ministério Público do Estado do Ceará </text:p>
      <text:p text:style-name="P116">Relator(a): Exm<text:span text:style-name="T122">a</text:span>. Des<text:span text:style-name="T122">a</text:span>. ANDRÉA MENDES BEZERRA DELFINO </text:p>
      <text:p text:style-name="P116"><text:span text:style-name="T92">Revisor(a): </text:span><text:span text:style-name="T94">Dra. MARIA REGINA OLIVEIRA CÂMARA - </text:span><text:span text:style-name="Fonte_20_parág._20_padrão"><text:span text:style-name="T63"><text:s/></text:span></text:span><text:span text:style-name="Fonte_20_parág._20_padrão"><text:span text:style-name="T64">Ju</text:span></text:span><text:span text:style-name="Fonte_20_parág._20_padrão"><text:span text:style-name="T65">íza</text:span></text:span><text:span text:style-name="Fonte_20_parág._20_padrão"><text:span text:style-name="T64"> de Direito convocada</text:span></text:span><text:span text:style-name="Fonte_20_parág._20_padrão"><text:span text:style-name="T63"> – P</text:span></text:span><text:span text:style-name="Fonte_20_parág._20_padrão"><text:span text:style-name="T65">ort. </text:span></text:span><text:span text:style-name="Fonte_20_parág._20_padrão"><text:span text:style-name="T63">2392/2023</text:span></text:span></text:p>
      <text:p text:style-name="P225"><text:span text:style-name="T10"><text:s/></text:span></text:p>
      <text:p text:style-name="P62">4.5<text:span text:style-name="T174">5</text:span> – Apelação nº 0000368-26.2018.8.06.0037</text:p>
      <text:p text:style-name="P62">Pauta <text:span text:style-name="T124">346</text:span></text:p>
      <text:p text:style-name="P117">Comarca de Origem: Ararendá/Vara Única </text:p>
      <text:p text:style-name="P149">Assistente/Ape: Luis Platini da Silva Moreira </text:p>
      <text:p text:style-name="P149">Advogado: Kelvi Aparecido dos Santos Júnior (OAB: 48520/CE)</text:p>
      <text:p text:style-name="P149">Apelado: Saturnino Zacarias do Nascimento </text:p>
      <text:p text:style-name="P149">Advogado: Ismael Pereira Pinto (OAB: 39019/CE)</text:p>
      <text:p text:style-name="P117">Relator(a): Exm<text:span text:style-name="T122">a</text:span>. Des<text:span text:style-name="T122">a</text:span>. ANDRÉA MENDES BEZERRA DELFINO</text:p>
      <text:p text:style-name="P196"><text:span text:style-name="Fonte_20_parág._20_padrão"><text:span text:style-name="T21"/></text:span></text:p>
      <text:p text:style-name="P217"><text:span text:style-name="T125">4.5</text:span><text:span text:style-name="T127">6</text:span><text:span text:style-name="T125"> – Apelação nº 0004413-67.2015.8.06.0170</text:span></text:p>
      <text:p text:style-name="P62">Pauta <text:span text:style-name="T124">346</text:span></text:p>
      <text:p text:style-name="P118">Comarca de Origem: Tamboril/Vara Única </text:p>
      <text:p text:style-name="P149">Apelante: Ministério Público do Estado do Ceará </text:p>
      <text:p text:style-name="P149">Apelado: Tiago Nauemberg Feitosa Peres </text:p>
      <text:p text:style-name="P149">Def. Público: Defensoria Pública do Estado do Ceará </text:p>
      <text:p text:style-name="P118">Relator(a): Exm<text:span text:style-name="T122">a</text:span>. Des<text:span text:style-name="T122">a</text:span>. ANDRÉA MENDES BEZERRA DELFINO </text:p>
      <text:p text:style-name="P206"/>
      <text:p text:style-name="P3"><text:span text:style-name="Fonte_20_parág._20_padrão"><text:span text:style-name="T46">RELATOR</text:span></text:span><text:span text:style-name="Fonte_20_parág._20_padrão"><text:span text:style-name="T47">I</text:span></text:span><text:span text:style-name="Fonte_20_parág._20_padrão"><text:span text:style-name="T46">A: D</text:span></text:span><text:span text:style-name="Fonte_20_parág._20_padrão"><text:span text:style-name="T48">R</text:span></text:span><text:span text:style-name="Fonte_20_parág._20_padrão"><text:span text:style-name="T49">A</text:span></text:span><text:span text:style-name="Fonte_20_parág._20_padrão"><text:span text:style-name="T46">. </text:span></text:span><text:span text:style-name="Fonte_20_parág._20_padrão"><text:span text:style-name="T50">MARIA REGINA OLIVEIRA CÂMARA - JUÍZA DE DIREITO CONVOCADA – PORTARIA 2392/2023</text:span></text:span></text:p>
      <text:p text:style-name="P195"/>
      <text:p text:style-name="P62">4.5<text:span text:style-name="T174">7</text:span> – <text:s/>Recurso em Sentido Estrito nº 0260944-70.2022.8.06.0001</text:p>
      <text:p text:style-name="P62">Pauta <text:span text:style-name="T124">346</text:span></text:p>
      <text:p text:style-name="P62">Comarca de Origem: Fortaleza/15ª Vara Criminal</text:p>
      <text:p text:style-name="P149">Recorrente: Dálleth Maia Bessa </text:p>
      <text:p text:style-name="P149"><text:soft-page-break/>Advogada: Sandra Isabel de Freitas e Dias (OAB: 32622/CE)</text:p>
      <text:p text:style-name="P149">Recorrido: Andressa Caroliny de Lima </text:p>
      <text:p text:style-name="P119">Relator(a): Exm<text:span text:style-name="T134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19"><text:span text:style-name="Fonte_20_parág._20_padrão"><text:span text:style-name="T56"/></text:span></text:p>
      <text:p text:style-name="P218"><text:span text:style-name="T125">4.5</text:span><text:span text:style-name="T127">8</text:span><text:span text:style-name="T125"> – Recurso em Sentido Estrito nº 0001723-49.2010.8.06.0038</text:span></text:p>
      <text:p text:style-name="P62">Pauta <text:span text:style-name="T124">346</text:span></text:p>
      <text:p text:style-name="P119">Comarca de Origem: Araripe/Vara Única </text:p>
      <text:p text:style-name="P149">Recorrente: Damião Moreira da Silva </text:p>
      <text:p text:style-name="P149">Advogado: Selumiel Leite de Alencar (OAB: 29256/CE)</text:p>
      <text:p text:style-name="P149">Recorrido: Ministério Público do Estado do Ceará </text:p>
      <text:p text:style-name="P40"><text:span text:style-name="T82">Relator(a): Exm</text:span><text:span text:style-name="T87">a</text:span><text:span text:style-name="T82">. </text:span><text:span text:style-name="T85">Dra. </text:span><text:span text:style-name="T86">MARIA REGINA OLIVEIRA CÂMARA - </text:span><text:span text:style-name="Fonte_20_parág._20_padrão"><text:span text:style-name="T59"><text:s/></text:span></text:span><text:span text:style-name="Fonte_20_parág._20_padrão"><text:span text:style-name="T60">Ju</text:span></text:span><text:span text:style-name="Fonte_20_parág._20_padrão"><text:span text:style-name="T61">íza</text:span></text:span><text:span text:style-name="Fonte_20_parág._20_padrão"><text:span text:style-name="T60"> de Direito convocada</text:span></text:span><text:span text:style-name="Fonte_20_parág._20_padrão"><text:span text:style-name="T59"> – P</text:span></text:span><text:span text:style-name="Fonte_20_parág._20_padrão"><text:span text:style-name="T61">ort. </text:span></text:span><text:span text:style-name="Fonte_20_parág._20_padrão"><text:span text:style-name="T59">2392/2023</text:span></text:span></text:p>
      <text:p text:style-name="P206"/>
      <text:p text:style-name="P120">4.5<text:span text:style-name="T174">9</text:span> – Recurso em Sentido Estrito nº 0010257-49.2022.8.06.0300</text:p>
      <text:p text:style-name="P62">Pauta <text:span text:style-name="T130">346</text:span></text:p>
      <text:p text:style-name="P62">Comarca de Origem: Maracana<text:span text:style-name="T130">ú/</text:span>1ª Vara Criminal</text:p>
      <text:p text:style-name="P149">Recorrente: Ministério Público do Estado do Ceará </text:p>
      <text:p text:style-name="P149">Recorrida: M. A. do N. R. </text:p>
      <text:p text:style-name="P149">Advogado: Cícero Roberto Bezerra de Lima (OAB: 29999/CE)</text:p>
      <text:p text:style-name="P120">Relator(a): Exm<text:span text:style-name="T134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 </text:p>
      <text:p text:style-name="P62"><text:s/></text:p>
      <text:p text:style-name="P219"><text:span text:style-name="T125">4.</text:span><text:span text:style-name="T127">60</text:span><text:span text:style-name="T125"> – Recurso em Sentido Estrito nº 0201372-57.2023.8.06.0064</text:span></text:p>
      <text:p text:style-name="P62">Pauta <text:span text:style-name="T131">346</text:span></text:p>
      <text:p text:style-name="P121">Comarca de Origem: Caucaia/Juizado de Violência Doméstica e Familiar Contra a Mulher</text:p>
      <text:p text:style-name="P149">Recorrente: Ministério Público do Estado do Ceará </text:p>
      <text:p text:style-name="P149">Recorrido: J. C. de S. M. </text:p>
      <text:p text:style-name="P149">Def. Público: Defensoria Pública do Estado do Ceará </text:p>
      <text:p text:style-name="P121">Relator(a): Exm<text:span text:style-name="T134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43"/>
      <text:p text:style-name="P217"><text:span text:style-name="T125">4.</text:span><text:span text:style-name="T127">61</text:span><text:span text:style-name="T125"> – Agravo </text:span><text:span text:style-name="T126">em</text:span><text:span text:style-name="T125"> Execução Penal nº 8000148-11.2023.8.06.0167 </text:span></text:p>
      <text:p text:style-name="P62">Pauta <text:span text:style-name="T131">346</text:span></text:p>
      <text:p text:style-name="P122">Comarca de Origem: Sobral/2ª Vara Criminal </text:p>
      <text:p text:style-name="P149">Agravante: Rômulo Fernandes Brito Sousa </text:p>
      <text:p text:style-name="P149">Def. Público: Defensoria Pública do Estado do Ceará </text:p>
      <text:p text:style-name="P149">Agravado: Ministério Público do Estado do Ceará </text:p>
      <text:p text:style-name="P122">Relator(a): Exm<text:span text:style-name="T134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 </text:p>
      <text:p text:style-name="P195"/>
      <text:p text:style-name="P122">4.6<text:span text:style-name="T174">2</text:span> – Agravo <text:span text:style-name="T132">em</text:span> Execução Penal nº 0016741-46.2018.8.06.0001 </text:p>
      <text:p text:style-name="P62">Pauta <text:span text:style-name="T131">346</text:span></text:p>
      <text:p text:style-name="P62">Comarca de Origem: Fortaleza/3ª Vara de Execução Penal </text:p>
      <text:p text:style-name="P149">Agravante: Ministério Público do Estado do Ceará </text:p>
      <text:p text:style-name="P149">Agravado: Crisiano Medeiros Soares </text:p>
      <text:p text:style-name="P149">Def. Público: Defensoria Pública do Estado do Ceará </text:p>
      <text:p text:style-name="P123"><text:soft-page-break/>Relator(a): Exm<text:span text:style-name="T134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43"/>
      <text:p text:style-name="P145"><text:span text:style-name="T125">4.6</text:span><text:span text:style-name="T127">3</text:span><text:span text:style-name="T125"> – Agravo </text:span><text:span text:style-name="T126">em</text:span><text:span text:style-name="T125"> Execução Penal nº 0004042-73.2019.8.06.0070 </text:span></text:p>
      <text:p text:style-name="P62">Pauta <text:span text:style-name="T131">346</text:span></text:p>
      <text:p text:style-name="P124">Comarca de Origem: Sobral/2ª Vara Criminal </text:p>
      <text:p text:style-name="P149">Agravante: Raimundo Nonato Florêncio Pereira Júnior </text:p>
      <text:p text:style-name="P149">Def. Público: Defensoria Pública do Estado do Ceará </text:p>
      <text:p text:style-name="P149">Agravado: Ministério Público do Estado do Ceará </text:p>
      <text:p text:style-name="P124">Relator(a): Exm<text:span text:style-name="T134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 </text:p>
      <text:p text:style-name="P143"/>
      <text:p text:style-name="P145"><text:span text:style-name="T125">4.6</text:span><text:span text:style-name="T127">4</text:span><text:span text:style-name="T125"> – Agravo </text:span><text:span text:style-name="T126">em</text:span><text:span text:style-name="T125"> Execução Penal nº 0002608-54.2018.8.06.0112 </text:span></text:p>
      <text:p text:style-name="P62">Pauta <text:span text:style-name="T133">346</text:span></text:p>
      <text:p text:style-name="P125">Comarca de Origem: Juazeiro do Norte/2ª Vara Criminal </text:p>
      <text:p text:style-name="P149">Agravante: Ministério Público do Estado do Ceará </text:p>
      <text:p text:style-name="P149">Agravado: Edimar Gomes do Carmo </text:p>
      <text:p text:style-name="P149">Advogada: Débora Simone Bezerra Cordeiro (OAB: 36648/CE)</text:p>
      <text:p text:style-name="P125">Relator(a): Exm<text:span text:style-name="T134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43"/>
      <text:p text:style-name="P217"><text:span text:style-name="T125">4.6</text:span><text:span text:style-name="T127">5</text:span><text:span text:style-name="T125"> – Apelação nº 0845461-29.2014.8.06.0001</text:span></text:p>
      <text:p text:style-name="P62">Pauta <text:span text:style-name="T134">346</text:span></text:p>
      <text:p text:style-name="P126">Comarca de Origem: Fortaleza/Vara de Crimes Contra a Ordem Tributária </text:p>
      <text:p text:style-name="P149">Apelante: Ministério Público do Estado do Ceará </text:p>
      <text:p text:style-name="P149">Apelado: João Bernardino de Paiva Lopes </text:p>
      <text:p text:style-name="P159">Advogados: Ronald Torres de Oliveira (OAB: 16310/CE) e outro</text:p>
      <text:p text:style-name="P126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22">Revisor(a): Exm<text:span text:style-name="T135">a</text:span>. Des<text:span text:style-name="T135">a</text:span>. MARLÚCIA DE ARAÚJO BEZERRA </text:p>
      <text:p text:style-name="P143"/>
      <text:p text:style-name="P217"><text:span text:style-name="T125">4.6</text:span><text:span text:style-name="T127">6</text:span><text:span text:style-name="T125"> – Apelação nº 0203314-53.2022.8.06.0293</text:span></text:p>
      <text:p text:style-name="P62">Pauta <text:span text:style-name="T134">346</text:span></text:p>
      <text:p text:style-name="P127">Comarca de Origem: Beberibe/1ª Vara </text:p>
      <text:p text:style-name="P149">Apelante: Guilherme Rodrigues Ribeiro </text:p>
      <text:p text:style-name="P149">Advogado: Oswaldo Flábio Araújo Bezerra Cardoso (OAB: 36713/CE)</text:p>
      <text:p text:style-name="P149">Apelante: Pedro Correia Gomes </text:p>
      <text:p text:style-name="P149">Apelante: Luiz Diêgo Brito de Lima </text:p>
      <text:p text:style-name="P149">Advogado: Alberto Ribeiro Mendes Vieira Filho (OAB: 36597/CE)</text:p>
      <text:p text:style-name="P149">Apelado: Ministério Público do Estado do Ceará </text:p>
      <text:p text:style-name="P127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60">Revisor(a): Exm<text:span text:style-name="T135">a</text:span>. Des<text:span text:style-name="T135">a</text:span>. MARLÚCIA DE ARAÚJO BEZERRA </text:p>
      <text:p text:style-name="P206"/>
      <text:p text:style-name="P62">4.6<text:span text:style-name="T174">7</text:span> – Apelação nº 0202308-87.2022.8.06.0300 </text:p>
      <text:p text:style-name="P62">Pauta <text:span text:style-name="T134">346</text:span></text:p>
      <text:p text:style-name="P128">Comarca de Origem: Cascavel/1ª Vara </text:p>
      <text:p text:style-name="P149">Apelante: Nazareno Ferreira da Silva </text:p>
      <text:p text:style-name="P149"><text:soft-page-break/>Advogado: Luciano Dantas Sampaio Filho (OAB: 31151/CE)</text:p>
      <text:p text:style-name="P149">Apelado: Ministério Público do Estado do Ceará </text:p>
      <text:p text:style-name="P128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28"><text:span text:style-name="T92">Revisor(a): Exm</text:span><text:span text:style-name="T95">a</text:span><text:span text:style-name="T92">. Des</text:span><text:span text:style-name="T95">a</text:span><text:span text:style-name="T92">. MARLÚCIA DE ARAÚJO BEZERRA</text:span></text:p>
      <text:p text:style-name="P143"/>
      <text:p text:style-name="P217"><text:span text:style-name="T125">4.6</text:span><text:span text:style-name="T127">8</text:span><text:span text:style-name="T125"> – Apelação nº 0200313-26.2023.8.06.0293</text:span></text:p>
      <text:p text:style-name="P62">Pauta <text:span text:style-name="T134">346</text:span></text:p>
      <text:p text:style-name="P129">Comarca de Origem: Iguatu/2ª Vara Criminal </text:p>
      <text:p text:style-name="P149">Apte/Apdo: Ministério Público do Estado do Ceará </text:p>
      <text:p text:style-name="P149">Apte/Apdo: Láysla Félix Ferreira da Silva </text:p>
      <text:p text:style-name="P149">Apelado: Eilson Alves de Carvalho </text:p>
      <text:p text:style-name="P149">Apelado: Ricarte Wesllan Galdino Gomes </text:p>
      <text:p text:style-name="P149">Advogado: Francisco Jayson Gonçalves Lima (OAB: 43522/CE) </text:p>
      <text:p text:style-name="P129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29"><text:span text:style-name="T92">Revisor(a): Exm</text:span><text:span text:style-name="T95">a</text:span><text:span text:style-name="T92">. Des</text:span><text:span text:style-name="T95">a</text:span><text:span text:style-name="T92">. MARLÚCIA DE ARAÚJO BEZERRA</text:span></text:p>
      <text:p text:style-name="P207"/>
      <text:p text:style-name="P62">4.6<text:span text:style-name="T174">9</text:span> – Apelação nº 0178293-93.2013.8.06.0001</text:p>
      <text:p text:style-name="P62">Pauta <text:span text:style-name="T134">346</text:span></text:p>
      <text:p text:style-name="P130">Comarca de Origem: Fortaleza/Vara de Crimes Contra a Ordem Tributária </text:p>
      <text:p text:style-name="P149">Apelante: Ministério Público do Estado do Ceará </text:p>
      <text:p text:style-name="P149">Apelado: Valdemir Mandu Gomes </text:p>
      <text:p text:style-name="P149">Advogado: Camilo Onoda Luiz Caldas (OAB: 195696/SP)</text:p>
      <text:p text:style-name="P130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30"><text:span text:style-name="T92">Revisor(a): Exm</text:span><text:span text:style-name="T95">a</text:span><text:span text:style-name="T92">. Des</text:span><text:span text:style-name="T95">a</text:span><text:span text:style-name="T92">. MARLÚCIA DE ARAÚJO BEZERRA</text:span> </text:p>
      <text:p text:style-name="P225"><text:span text:style-name="T10"><text:s/></text:span></text:p>
      <text:p text:style-name="P62">4.<text:span text:style-name="T174">70</text:span> – Apelação nº 0158347-62.2018.8.06.0001</text:p>
      <text:p text:style-name="P62">Pauta <text:span text:style-name="T134">346</text:span></text:p>
      <text:p text:style-name="P62">Comarca de Origem: Fortaleza/15ª Vara Criminal</text:p>
      <text:p text:style-name="P149">Apelante: Maria Lenilda de Oliveira </text:p>
      <text:p text:style-name="P149">Advogada: Ana Letícia Leite da Silva Bezerra (OAB: 22998/CE)</text:p>
      <text:p text:style-name="P149">Apelado: Ministério Público do Estado do Ceará </text:p>
      <text:p text:style-name="P131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31"><text:span text:style-name="T92">Revisor(a): Exm</text:span><text:span text:style-name="T95">a</text:span><text:span text:style-name="T92">. Des</text:span><text:span text:style-name="T95">a</text:span><text:span text:style-name="T92">. MARLÚCIA DE ARAÚJO BEZERRA</text:span></text:p>
      <text:p text:style-name="P206"/>
      <text:p text:style-name="P62">4.<text:span text:style-name="T174">71</text:span> – Apelação nº 0108070-76.2017.8.06.0001</text:p>
      <text:p text:style-name="P62">Pauta <text:span text:style-name="T134">346</text:span></text:p>
      <text:p text:style-name="P62">Comarca de Origem: Fortaleza/10ª Vara Criminal</text:p>
      <text:p text:style-name="P149">Apelante: Margion Brandão de Sousa </text:p>
      <text:p text:style-name="P149">Advogado: Wesley Vieira da Silva (OAB: 31513/CE)</text:p>
      <text:p text:style-name="P149">Apelado: Ministério Público do Estado do Ceará </text:p>
      <text:p text:style-name="P132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32"><text:span text:style-name="T92">Revisor(a): Exm</text:span><text:span text:style-name="T95">a</text:span><text:span text:style-name="T92">. Des</text:span><text:span text:style-name="T95">a</text:span><text:span text:style-name="T92">. MARLÚCIA DE ARAÚJO BEZERRA</text:span> </text:p>
      <text:p text:style-name="P62"><text:s/></text:p>
      <text:p text:style-name="P217"><text:soft-page-break/><text:span text:style-name="T125"/></text:p>
      <text:p text:style-name="P217"><text:span text:style-name="T125"/></text:p>
      <text:p text:style-name="P217"><text:span text:style-name="T125">4.7</text:span><text:span text:style-name="T127">2</text:span><text:span text:style-name="T125"> – Apelação nº 0051823-23.2021.8.06.0167</text:span></text:p>
      <text:p text:style-name="P62">Pauta <text:span text:style-name="T134">346</text:span></text:p>
      <text:p text:style-name="P133">Comarca de Origem: Sobral/3ª Vara Criminal </text:p>
      <text:p text:style-name="P149">Apelante: Isac Setubal de Holanda </text:p>
      <text:p text:style-name="P149">Advogado: Francisco Francilei Bezerra de Araújo (OAB: 29196/CE)</text:p>
      <text:p text:style-name="P149">Apelante: Marcelo Cauan Rodrigues </text:p>
      <text:p text:style-name="P149">Advogado: José Crisóstomo Barroso Ibiapina (OAB: 27041/CE)</text:p>
      <text:p text:style-name="P149">Apelado: Ministério Público do Estado do Ceará </text:p>
      <text:p text:style-name="P133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33"><text:span text:style-name="T92">Revisor(a): Exm</text:span><text:span text:style-name="T95">a</text:span><text:span text:style-name="T92">. Des</text:span><text:span text:style-name="T95">a</text:span><text:span text:style-name="T92">. MARLÚCIA DE ARAÚJO BEZERRA</text:span></text:p>
      <text:p text:style-name="P143"/>
      <text:p text:style-name="P217"><text:span text:style-name="T125">4.7</text:span><text:span text:style-name="T127">3</text:span><text:span text:style-name="T125"> – Apelação nº 0200508-78.2023.8.06.0303</text:span></text:p>
      <text:p text:style-name="P62">Pauta <text:span text:style-name="T134">346</text:span></text:p>
      <text:p text:style-name="P134">Comarca de Origem: Russas/Vara Única Criminal </text:p>
      <text:p text:style-name="P149">Apelante: E. M. da S. </text:p>
      <text:p text:style-name="P161">Advogados: Francisco Marcelo Brandão (OAB: 4239/CE) e outros </text:p>
      <text:p text:style-name="P149">Apelado: Ministério Público do Estado do Ceará </text:p>
      <text:p text:style-name="P134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34"><text:span text:style-name="T92">Revisor(a): Exm</text:span><text:span text:style-name="T95">a</text:span><text:span text:style-name="T92">. Des</text:span><text:span text:style-name="T95">a</text:span><text:span text:style-name="T92">. MARLÚCIA DE ARAÚJO BEZERRA</text:span> </text:p>
      <text:p text:style-name="P62"><text:s/></text:p>
      <text:p text:style-name="P217"><text:span text:style-name="T125">4.7</text:span><text:span text:style-name="T127">4</text:span><text:span text:style-name="T125"> – Apelação nº 0000304-83.2008.8.06.0128</text:span></text:p>
      <text:p text:style-name="P62">Pauta <text:span text:style-name="T137">346</text:span></text:p>
      <text:p text:style-name="P135">Comarca de Origem: Morada Nova/Vara Única Criminal </text:p>
      <text:p text:style-name="P149">Apelante: F. C. C. N. </text:p>
      <text:p text:style-name="P149">Def. Público: Defensoria Pública do Estado do Ceará </text:p>
      <text:p text:style-name="P149">Apelado: Ministério Público do Estado do Ceará </text:p>
      <text:p text:style-name="P135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35"><text:span text:style-name="T92">Revisor(a): Exm</text:span><text:span text:style-name="T95">a</text:span><text:span text:style-name="T92">. Des</text:span><text:span text:style-name="T95">a</text:span><text:span text:style-name="T92">. MARLÚCIA DE ARAÚJO BEZERRA</text:span></text:p>
      <text:p text:style-name="P62"><text:s/></text:p>
      <text:p text:style-name="P217"><text:span text:style-name="T125">4.7</text:span><text:span text:style-name="T127">5</text:span><text:span text:style-name="T125"> – Apelação nº 0271522-29.2021.8.06.0001</text:span></text:p>
      <text:p text:style-name="P62">Pauta <text:span text:style-name="T137">346</text:span></text:p>
      <text:p text:style-name="P62">Comarca de Origem: Fortaleza/4ª Vara de Delitos de Tr<text:span text:style-name="T138">á</text:span>fico de Drogas</text:p>
      <text:p text:style-name="P149">Apelante: Gabriel Victor Braga </text:p>
      <text:p text:style-name="P149">Def. Público: Defensoria Pública do Estado do Ceará </text:p>
      <text:p text:style-name="P62"><text:span text:style-name="T92">Apelado: Ministério Público do Estado do Ceará</text:span> </text:p>
      <text:p text:style-name="P136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36"><text:span text:style-name="T92">Revisor(a): Exm</text:span><text:span text:style-name="T95">a</text:span><text:span text:style-name="T92">. Des</text:span><text:span text:style-name="T95">a</text:span><text:span text:style-name="T92">. MARLÚCIA DE ARAÚJO BEZERRA</text:span></text:p>
      <text:p text:style-name="P195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>4.7<text:span text:style-name="T174">6</text:span> – Apelação nº 0213057-56.2023.8.06.0001</text:p>
      <text:p text:style-name="P62">Pauta <text:span text:style-name="T137">346</text:span></text:p>
      <text:p text:style-name="P62">Comarca de Origem: Fortaleza/18ª Vara Criminal</text:p>
      <text:p text:style-name="P149">Apelante: Matheus Silva de Lima </text:p>
      <text:p text:style-name="P149">Def. Público: Defensoria Pública do Estado do Ceará </text:p>
      <text:p text:style-name="P62"><text:span text:style-name="T92">Apelado: Ministério Público do Estado do Ceará</text:span> </text:p>
      <text:p text:style-name="P137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37"><text:span text:style-name="T92">Revisor(a): Exm</text:span><text:span text:style-name="T95">a</text:span><text:span text:style-name="T92">. Des</text:span><text:span text:style-name="T95">a</text:span><text:span text:style-name="T92">. MARLÚCIA DE ARAÚJO BEZERRA</text:span> </text:p>
      <text:p text:style-name="P225"><text:span text:style-name="T10"><text:s/></text:span></text:p>
      <text:p text:style-name="P62">4.7<text:span text:style-name="T174">7</text:span> – Apelação nº 0202161-95.2019.8.06.0064</text:p>
      <text:p text:style-name="P62">Pauta <text:span text:style-name="T137">346</text:span></text:p>
      <text:p text:style-name="P138">Comarca de Origem: Caucaia/2ª Vara Criminal </text:p>
      <text:p text:style-name="P149">Apelante: Francisco Fábio de Matos Mendes </text:p>
      <text:p text:style-name="P149">Def. Público: Defensoria Pública do Estado do Ceará </text:p>
      <text:p text:style-name="P149">Apelado: Ministério Público do Estado do Ceará </text:p>
      <text:p text:style-name="P138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38"><text:span text:style-name="T92">Revisor(a): Exm</text:span><text:span text:style-name="T95">a</text:span><text:span text:style-name="T92">. Des</text:span><text:span text:style-name="T95">a</text:span><text:span text:style-name="T92">. MARLÚCIA DE ARAÚJO BEZERRA</text:span></text:p>
      <text:p text:style-name="P225"><text:span text:style-name="T10"><text:s/></text:span></text:p>
      <text:p text:style-name="P62">4.7<text:span text:style-name="T174">8</text:span> – Apelação nº 0148274-31.2018.8.06.0001</text:p>
      <text:p text:style-name="P62">Pauta <text:span text:style-name="T137">346</text:span></text:p>
      <text:p text:style-name="P62">Comarca de Origem: Fortaleza/7ª Vara Criminal</text:p>
      <text:p text:style-name="P149">Apelante: Paulo Cezar Ribeiro </text:p>
      <text:p text:style-name="P149">Def. Público: Defensoria Pública do Estado do Ceará </text:p>
      <text:p text:style-name="P149">Apelado: Ministério Público do Estado do Ceará </text:p>
      <text:p text:style-name="P139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39"><text:span text:style-name="T92">Revisor(a): Exm</text:span><text:span text:style-name="T95">a</text:span><text:span text:style-name="T92">. Des</text:span><text:span text:style-name="T95">a</text:span><text:span text:style-name="T92">. MARLÚCIA DE ARAÚJO BEZERRA</text:span> </text:p>
      <text:p text:style-name="P206"/>
      <text:p text:style-name="P62">4.7<text:span text:style-name="T174">9</text:span> – Apelação nº 0013841-82.2021.8.06.0293</text:p>
      <text:p text:style-name="P62">Pauta <text:span text:style-name="T137">346</text:span></text:p>
      <text:p text:style-name="P140">Comarca de Origem: Maranguape/Vara Única Criminal</text:p>
      <text:p text:style-name="P162">Apelante: Ministério Público do Estado do Ceará </text:p>
      <text:p text:style-name="P162">Apelado: Carlos Kelton Leonel Nunes da Silva </text:p>
      <text:p text:style-name="P162">Apelado: José Edwilson de Souza Silva </text:p>
      <text:p text:style-name="P162">Def. Público: Defensoria Pública do Estado do Ceará</text:p>
      <text:p text:style-name="P140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40"><text:span text:style-name="T92">Revisor(a): Exm</text:span><text:span text:style-name="T95">a</text:span><text:span text:style-name="T92">. Des</text:span><text:span text:style-name="T95">a</text:span><text:span text:style-name="T92">. MARLÚCIA DE ARAÚJO BEZERRA</text:span></text:p>
      <text:p text:style-name="P226"><text:span text:style-name="T10"><text:s/></text:span></text:p>
      <text:p text:style-name="P62">4.<text:span text:style-name="T174">80</text:span> – Apelação nº 0005158-16.2008.8.06.0001</text:p>
      <text:p text:style-name="P62">Pauta <text:span text:style-name="T137">346</text:span></text:p>
      <text:p text:style-name="P141">Comarca de Origem: Fortaleza/Vara de Crimes Contra a Ordem Tributária </text:p>
      <text:p text:style-name="P149">Apelante: Ministério Público do Estado do Ceará </text:p>
      <text:p text:style-name="P149">Apelado: Romeu Lima de Meneses Neto </text:p>
      <text:p text:style-name="P149"><text:soft-page-break/>Def. Público: Defensoria Pública do Estado do Ceará </text:p>
      <text:p text:style-name="P141">Relator(a): Exm<text:span text:style-name="T136">a</text:span>. <text:span text:style-name="T129">Dra. MARIA REGINA OLIVEIRA CÂMARA - </text:span><text:span text:style-name="Fonte_20_parág._20_padrão"><text:span text:style-name="T56"><text:s/></text:span></text:span><text:span text:style-name="Fonte_20_parág._20_padrão"><text:span text:style-name="T57">Ju</text:span></text:span><text:span text:style-name="Fonte_20_parág._20_padrão"><text:span text:style-name="T58">íza</text:span></text:span><text:span text:style-name="Fonte_20_parág._20_padrão"><text:span text:style-name="T57"> de Direito convocada</text:span></text:span><text:span text:style-name="Fonte_20_parág._20_padrão"><text:span text:style-name="T56"> – P</text:span></text:span><text:span text:style-name="Fonte_20_parág._20_padrão"><text:span text:style-name="T58">ort. </text:span></text:span><text:span text:style-name="Fonte_20_parág._20_padrão"><text:span text:style-name="T56">2392/2023</text:span></text:span></text:p>
      <text:p text:style-name="P141"><text:span text:style-name="T92">Revisor(a): Exm</text:span><text:span text:style-name="T95">a</text:span><text:span text:style-name="T92">. Des</text:span><text:span text:style-name="T95">a</text:span><text:span text:style-name="T92">. MARLÚCIA DE ARAÚJO BEZERRA</text:span> </text:p>
      <text:p text:style-name="P143"/>
      <text:p text:style-name="P199"><text:span text:style-name="Fonte_20_parág._20_padrão"><text:span text:style-name="T153"/></text:span></text:p>
      <text:p text:style-name="P199"><text:span text:style-name="Fonte_20_parág._20_padrão"><text:span text:style-name="T153"/></text:span></text:p>
      <text:p text:style-name="P199"><text:span text:style-name="Fonte_20_parág._20_padrão"><text:span text:style-name="T153">Bel. José Wellington de Oliveira Lobo </text:span></text:span></text:p>
      <text:p text:style-name="P203"><text:span text:style-name="Fonte_20_parág._20_padrão"><text:span text:style-name="T31">Coordenador da </text:span></text:span><text:span text:style-name="Fonte_20_parág._20_padrão"><text:span text:style-name="T32">Terceira</text:span></text:span><text:span text:style-name="Fonte_20_parág._20_padrão"><text:span text:style-name="T31"> Câmara Criminal </text:span></text:span></text:p>
      <text:p text:style-name="P202"><text:span text:style-name="Fonte_20_parág._20_padrão"><text:span text:style-name="T154"/></text:span></text:p>
      <text:p text:style-name="P201"><text:span text:style-name="Fonte_20_parág._20_padrão"><text:span text:style-name="T155"/></text:span></text:p>
      <text:p text:style-name="P200"><text:span text:style-name="Fonte_20_parág._20_padrão"><text:span text:style-name="T67">A aludida sessão ordinária de julgamento será realizada por videoconferência </text:span></text:span><text:span text:style-name="Fonte_20_parág._20_padrão"><text:span text:style-name="T68">e </text:span></text:span><text:span text:style-name="Fonte_20_parág._20_padrão"><text:span text:style-name="T67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69">P</text:span></text:span><text:span text:style-name="Fonte_20_parág._20_padrão"><text:span text:style-name="T70">auta 3</text:span></text:span><text:span text:style-name="Fonte_20_parág._20_padrão"><text:span text:style-name="T71">4</text:span></text:span><text:span text:style-name="Fonte_20_parág._20_padrão"><text:span text:style-name="T80">6</text:span></text:span><text:span text:style-name="Fonte_20_parág._20_padrão"><text:span text:style-name="T73"> </text:span></text:span><text:span text:style-name="Fonte_20_parág._20_padrão"><text:span text:style-name="T69">–</text:span></text:span><text:span text:style-name="Fonte_20_parág._20_padrão"><text:span text:style-name="T74"> </text:span></text:span><text:span text:style-name="Fonte_20_parág._20_padrão"><text:span text:style-name="T69">d</text:span></text:span><text:span text:style-name="Fonte_20_parág._20_padrão"><text:span text:style-name="T74">ispon</text:span></text:span><text:span text:style-name="Fonte_20_parág._20_padrão"><text:span text:style-name="T67">i</text:span></text:span><text:span text:style-name="Fonte_20_parág._20_padrão"><text:span text:style-name="T75">bilizada no DJ, Ed. nº</text:span></text:span><text:span text:style-name="Fonte_20_parág._20_padrão"><text:span text:style-name="T67"> 3</text:span></text:span><text:span text:style-name="Fonte_20_parág._20_padrão"><text:span text:style-name="T73">2</text:span></text:span><text:span text:style-name="Fonte_20_parág._20_padrão"><text:span text:style-name="T80">1</text:span></text:span><text:span text:style-name="Fonte_20_parág._20_padrão"><text:span text:style-name="T73">0</text:span></text:span><text:span text:style-name="Fonte_20_parág._20_padrão"><text:span text:style-name="T67">, págs.</text:span></text:span><text:span text:style-name="Fonte_20_parág._20_padrão"><text:span text:style-name="T74"> </text:span></text:span><text:span text:style-name="Fonte_20_parág._20_padrão"><text:span text:style-name="T80">212</text:span></text:span><text:span text:style-name="Fonte_20_parág._20_padrão"><text:span text:style-name="T74"> à </text:span></text:span><text:span text:style-name="Fonte_20_parág._20_padrão"><text:span text:style-name="T80">21</text:span></text:span><text:span text:style-name="Fonte_20_parág._20_padrão"><text:span text:style-name="T72">8</text:span></text:span><text:span text:style-name="Fonte_20_parág._20_padrão"><text:span text:style-name="T74"> em </text:span></text:span><text:span text:style-name="Fonte_20_parág._20_padrão"><text:span text:style-name="T80">04</text:span></text:span><text:span text:style-name="Fonte_20_parág._20_padrão"><text:span text:style-name="T76"> de </text:span></text:span><text:span text:style-name="Fonte_20_parág._20_padrão"><text:span text:style-name="T80">dez</text:span></text:span><text:span text:style-name="Fonte_20_parág._20_padrão"><text:span text:style-name="T77">em</text:span></text:span><text:span text:style-name="Fonte_20_parág._20_padrão"><text:span text:style-name="T76">bro</text:span></text:span><text:span text:style-name="Fonte_20_parág._20_padrão"><text:span text:style-name="T75"> de 2023. </text:span></text:span><text:span text:style-name="Fonte_20_parág._20_padrão"><text:span text:style-name="T67">Os processos que não forem julgados, por qualquer motivo, na data acima mencionada, </text:span></text:span><text:span text:style-name="Fonte_20_parág._20_padrão"><text:span text:style-name="T78">qual seja, em </text:span></text:span><text:span text:style-name="Fonte_20_parág._20_padrão"><text:span text:style-name="T80">12</text:span></text:span><text:span text:style-name="Fonte_20_parág._20_padrão"><text:span text:style-name="T78"> de </text:span></text:span><text:span text:style-name="Fonte_20_parág._20_padrão"><text:span text:style-name="T72">dez</text:span></text:span><text:span text:style-name="Fonte_20_parág._20_padrão"><text:span text:style-name="T79">em</text:span></text:span><text:span text:style-name="Fonte_20_parág._20_padrão"><text:span text:style-name="T78">bro de 2023, </text:span></text:span><text:span text:style-name="Fonte_20_parág._20_padrão"><text:span text:style-name="T67">terão seu</text:span></text:span><text:span text:style-name="Fonte_20_parág._20_padrão"><text:span text:style-name="T75">s</text:span></text:span><text:span text:style-name="Fonte_20_parág._20_padrão"><text:span text:style-name="T67"> julgamento</text:span></text:span><text:span text:style-name="Fonte_20_parág._20_padrão"><text:span text:style-name="T75">s</text:span></text:span><text:span text:style-name="Fonte_20_parág._20_padrão"><text:span text:style-name="T67"> adiado</text:span></text:span><text:span text:style-name="Fonte_20_parág._20_padrão"><text:span text:style-name="T75">s</text:span></text:span><text:span text:style-name="Fonte_20_parág._20_padrão"><text:span text:style-name="T67"> para a sessão subsequente, independentemente de nova intimação.</text:span></text:span></text:p>
      <text:p text:style-name="P2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0:33:58.149000000</meta:creation-date>
    <meta:generator>LibreOffice/6.1.0.3$Windows_X86_64 LibreOffice_project/efb621ed25068d70781dc026f7e9c5187a4decd1</meta:generator>
    <dc:date>2023-12-07T14:03:24.597000000</dc:date>
    <meta:editing-duration>PT13H53M43S</meta:editing-duration>
    <meta:editing-cycles>178</meta:editing-cycles>
    <meta:document-statistic meta:table-count="0" meta:image-count="1" meta:object-count="0" meta:page-count="26" meta:paragraph-count="1001" meta:word-count="6527" meta:character-count="47322" meta:non-whitespace-character-count="41025"/>
    <meta:user-defined meta:name="DocumentEncoding">utf-8</meta:user-defined>
    <meta:user-defined meta:name="HTML" meta:value-type="boolean">true</meta:user-defined>
  </office:meta>
</office:document-meta>
</file>