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4bf44f" style:font-size-asian="12pt" style:font-size-complex="12pt"/>
    </style:style>
    <style:style style:name="P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4bf44f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/>
      <style:text-properties officeooo:paragraph-rsid="048735d3"/>
    </style:style>
    <style:style style:name="P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4bf44f" fo:hyphenate="true" loext:hyphenation-no-caps="false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4bf44f"/>
    </style:style>
    <style:style style:name="P1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4bf44f"/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4bf44f"/>
    </style:style>
    <style:style style:name="P12" style:family="paragraph" style:parent-style-name="Normal">
      <style:paragraph-properties fo:text-align="justify" style:justify-single-word="false"/>
      <style:text-properties officeooo:paragraph-rsid="0a4bf44f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a4bf44f" style:letter-kerning="false" fo:background-color="transparent" loext:char-shading-value="0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a745c9b" style:letter-kerning="false" fo:background-color="transparent" loext:char-shading-value="0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a4bf44f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a4c2b9e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a4d851d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a6ff132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a4c2b9e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a4f383d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a540646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a4f916e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a574e0b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a5a6976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a5f44fc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a66c95a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a698e2e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a6ace1f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a797887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a7bbd1d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a7c1f16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a4bf44f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a75f040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a840880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a8424fa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a860a60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a89510c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a8b49d6" style:letter-kerning="false" style:font-name-asian="0" style:font-size-asian="12pt" style:language-asian="hi" style:country-asian="IN" style:font-weight-asian="bold" style:font-name-complex="Times New Roman2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a4d851d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a75f040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a840880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a8424fa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a860a60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a875fa6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a89510c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a8b49d6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a4c2b9e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a4d851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a797887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a7bbd1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a7c1f16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a80982e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a8c50b5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a4c2b9e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a4f383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a61c1a9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a632dfe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a6cb3de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a75f04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a77e3cc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a8c50b5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a8da886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a8f0711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a921125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a9308ca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a934e47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a9728d4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a984481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a9b4a14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a9d41b2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a9db9e2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a9f6a5e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aa091a2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a4d851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a4f916e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a504ca2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a536e81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a57044e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a574e0b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a5bc7ec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a5efcd1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a5f44fc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a6ff132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a73f2a3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a797887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a9b4a14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a79788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a840880" style:font-name-asian="Lucida Sans Unicode1" style:font-size-asian="12pt" style:font-weight-asian="bold" style:font-name-complex="Tahoma1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a8da886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2" style:font-size-complex="12pt" style:language-complex="ar" style:country-complex="SA"/>
    </style:style>
    <style:style style:name="T99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" style:font-size-complex="12pt" style:language-complex="ar" style:country-complex="SA"/>
    </style:style>
    <style:style style:name="T100" style:family="text">
      <style:text-properties style:font-name="Times New Roman" fo:font-size="12pt" style:text-underline-style="solid" style:text-underline-width="auto" style:text-underline-color="font-color" style:letter-kern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101" style:family="text">
      <style:text-properties style:font-name="Times New Roman" fo:font-size="12pt" style:text-underline-style="solid" style:text-underline-width="auto" style:text-underline-color="font-color" style:letter-kerning="false" fo:background-color="transparent" loext:char-shading-value="0" style:font-size-asian="12pt" style:font-name-complex="Times New Roman" style:font-size-complex="12pt" style:language-complex="ar" style:country-complex="SA"/>
    </style:style>
    <style:style style:name="T10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04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0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font-weight="bold" officeooo:rsid="0a984481" style:font-name-asian="Times New Roman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0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0a4f916e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font-weight="bold" officeooo:rsid="00069c42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4" style:family="text">
      <style:text-properties style:font-name="Times New Roman" fo:font-size="12pt" fo:font-weight="bold" officeooo:rsid="000ff9a5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5" style:family="text">
      <style:text-properties style:font-name="Times New Roman" fo:font-size="12pt" fo:font-weight="bold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16" style:family="text">
      <style:text-properties style:font-name="Times New Roman" fo:font-size="12pt" fo:font-weight="bold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17" style:family="text">
      <style:text-properties style:font-name="Times New Roman" fo:font-size="12pt" fo:font-weight="bold" officeooo:rsid="00069c42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18" style:family="text">
      <style:text-properties style:font-name="Times New Roman" fo:font-size="12pt" fo:font-weight="bold" officeooo:rsid="000ff9a5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font-name="Times New Roman" fo:font-size="12pt" fo:font-weight="bold" officeooo:rsid="0a4f916e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normal"/>
    </style:style>
    <style:style style:name="T120" style:family="text">
      <style:text-properties style:font-name="Times New Roman" fo:font-size="12pt" fo:font-weight="bold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fo:font-weight="bold" style:font-size-asian="12pt" style:font-weight-asian="bold" style:font-size-complex="12pt"/>
    </style:style>
    <style:style style:name="T1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000914c1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0011fac7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00069c42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00a71c5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a9308ca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0a9b4a14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0aa091a2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1" style:family="text">
      <style:text-properties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fo:font-weight="normal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fo:font-weight="normal" officeooo:rsid="0a4f916e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font-name="Times New Roman" fo:font-size="12pt" fo:font-weight="normal" officeooo:rsid="0a55cc14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font-name="Times New Roman" fo:font-size="12pt" fo:font-weight="normal" officeooo:rsid="0a574e0b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font-name="Times New Roman" fo:font-size="12pt" fo:font-weight="normal" officeooo:rsid="0a5a6976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font-name="Times New Roman" fo:font-size="12pt" fo:font-weight="normal" officeooo:rsid="0a5bc7ec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font-name="Times New Roman" fo:font-size="12pt" fo:font-weight="normal" officeooo:rsid="0a62a620" style:letter-kerning="fals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/>
    </style:style>
    <style:style style:name="T140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a4f916e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officeooo:rsid="00069c42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officeooo:rsid="0a5efcd1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fo:font-weight="normal" officeooo:rsid="0a61c1a9" style:font-size-asian="12pt" style:font-weight-asian="normal" style:font-size-complex="12pt" style:font-weight-complex="normal"/>
    </style:style>
    <style:style style:name="T146" style:family="text">
      <style:text-properties style:font-name="Times New Roman" fo:font-size="12pt" fo:font-weight="normal" officeooo:rsid="0a632dfe" style:font-size-asian="12pt" style:font-weight-asian="normal" style:font-size-complex="12pt" style:font-weight-complex="normal"/>
    </style:style>
    <style:style style:name="T147" style:family="text">
      <style:text-properties style:font-name="Times New Roman" fo:font-size="12pt" fo:font-weight="normal" officeooo:rsid="000a71c5" style:font-size-asian="12pt" style:font-weight-asian="normal" style:font-size-complex="12pt" style:font-weight-complex="normal"/>
    </style:style>
    <style:style style:name="T148" style:family="text">
      <style:text-properties style:font-name="Times New Roman" fo:font-size="12pt" fo:font-weight="normal" officeooo:rsid="00069c42" style:font-size-asian="12pt" style:font-weight-asian="normal" style:font-size-complex="12pt" style:font-weight-complex="normal"/>
    </style:style>
    <style:style style:name="T149" style:family="text">
      <style:text-properties style:font-name="Times New Roman" fo:font-size="12pt" fo:font-weight="normal" officeooo:rsid="0a9b4a14" style:font-size-asian="12pt" style:font-weight-asian="normal" style:font-size-complex="12pt" style:font-weight-complex="normal"/>
    </style:style>
    <style:style style:name="T150" style:family="text">
      <style:text-properties style:font-name="Times New Roman" fo:font-size="12pt" fo:font-weight="normal" officeooo:rsid="0a984481" style:font-name-asian="Times New Roman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54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55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61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62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63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65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166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167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169" style:family="text">
      <style:text-properties style:font-name="Times New Roman" fo:font-size="12pt" officeooo:rsid="0a4bf44f" style:font-name-asian="Times New Roman" style:font-size-asian="12pt" style:font-name-complex="Times New Roman" style:font-size-complex="12pt"/>
    </style:style>
    <style:style style:name="T170" style:family="text">
      <style:text-properties style:font-name="Times New Roman" fo:font-size="12pt" style:font-name-asian="Times New Roman" style:font-size-asian="12pt" style:font-size-complex="12pt"/>
    </style:style>
    <style:style style:name="T171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72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73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74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75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7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8" style:family="text">
      <style:text-properties style:font-name="Times New Roman" fo:font-size="12pt" officeooo:rsid="0a9b4a14" fo:background-color="transparent" loext:char-shading-value="0" style:font-size-asian="12pt" style:font-size-complex="12pt"/>
    </style:style>
    <style:style style:name="T179" style:family="text">
      <style:text-properties style:font-name="Times New Roman" fo:font-size="12pt" style:font-size-asian="12pt"/>
    </style:style>
    <style:style style:name="T180" style:family="text">
      <style:text-properties style:font-name="Times New Roman" fo:font-size="12pt" style:font-size-asian="12pt" style:font-size-complex="12pt"/>
    </style:style>
    <style:style style:name="T181" style:family="text">
      <style:text-properties style:font-name="Times New Roman" fo:font-size="12pt" officeooo:rsid="000914c1" style:font-size-asian="12pt" style:font-size-complex="12pt"/>
    </style:style>
    <style:style style:name="T182" style:family="text">
      <style:text-properties style:font-name="Times New Roman" fo:font-size="12pt" officeooo:rsid="0011fac7" style:font-size-asian="12pt" style:font-size-complex="12pt"/>
    </style:style>
    <style:style style:name="T183" style:family="text">
      <style:text-properties style:font-name="Times New Roman" fo:font-size="12pt" officeooo:rsid="0a840880" style:font-size-asian="12pt" style:font-size-complex="12pt"/>
    </style:style>
    <style:style style:name="T184" style:family="text">
      <style:text-properties style:font-name="Times New Roman" fo:font-size="12pt" officeooo:rsid="0a8da886" style:font-size-asian="12pt" style:font-size-complex="12pt"/>
    </style:style>
    <style:style style:name="T185" style:family="text">
      <style:text-properties style:font-name="Times New Roman" fo:font-size="12pt" officeooo:rsid="0a9308ca" style:font-size-asian="12pt" style:font-size-complex="12pt"/>
    </style:style>
    <style:style style:name="T186" style:family="text">
      <style:text-properties style:font-name="Times New Roman" fo:font-size="12pt" officeooo:rsid="0a9728d4" style:font-size-asian="12pt" style:font-size-complex="12pt"/>
    </style:style>
    <style:style style:name="T187" style:family="text">
      <style:text-properties style:font-name="Times New Roman" fo:font-size="12pt" officeooo:rsid="0a9f6a5e" style:font-size-asian="12pt" style:font-size-complex="12pt"/>
    </style:style>
    <style:style style:name="T188" style:family="text">
      <style:text-properties style:font-name="Times New Roman" fo:font-size="12pt" officeooo:rsid="0aa091a2" style:font-size-asian="12pt" style:font-size-complex="12pt"/>
    </style:style>
    <style:style style:name="T18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90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9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2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193" style:family="text">
      <style:text-properties style:font-name="Times New Roman" fo:font-size="12pt" officeooo:rsid="000ff9a5" style:letter-kerning="false" style:font-size-asian="12pt" style:font-name-complex="Times New Roman" style:font-size-complex="12pt" style:language-complex="ar" style:country-complex="SA"/>
    </style:style>
    <style:style style:name="T194" style:family="text">
      <style:text-properties style:font-name="Times New Roman" fo:font-size="12pt" officeooo:rsid="0a797887" style:letter-kerning="false" style:font-size-asian="12pt" style:font-name-complex="Times New Roman" style:font-size-complex="12pt" style:language-complex="ar" style:country-complex="SA"/>
    </style:style>
    <style:style style:name="T195" style:family="text">
      <style:text-properties style:font-name="Times New Roman" fo:font-size="12pt" style:letter-kerning="false" style:font-size-asian="12pt" style:font-name-complex="Times New Roman2" style:font-size-complex="12pt" style:language-complex="ar" style:country-complex="SA"/>
    </style:style>
    <style:style style:name="T196" style:family="text">
      <style:text-properties style:font-name="Times New Roman" fo:font-size="12pt" officeooo:rsid="0a840880" style:letter-kerning="false" style:font-size-asian="12pt" style:font-name-complex="Times New Roman2" style:font-size-complex="12pt" style:language-complex="ar" style:country-complex="SA"/>
    </style:style>
    <style:style style:name="T197" style:family="text">
      <style:text-properties style:font-name="Times New Roman" fo:font-size="12pt" style:letter-kerning="false" fo:background-color="transparent" loext:char-shading-value="0" style:font-size-asian="12pt" style:font-name-complex="Times New Roman" style:font-size-complex="12pt" style:language-complex="ar" style:country-complex="SA"/>
    </style:style>
    <style:style style:name="T198" style:family="text">
      <style:text-properties style:font-name="Times New Roman" fo:font-size="12pt" style:letter-kern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199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200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style:font-name="Times New Roman" fo:font-size="12pt" fo:font-style="normal" style:text-underline-style="solid" style:text-underline-width="auto" style:text-underline-color="font-color" fo:font-weight="bold" officeooo:rsid="0a4f383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style:font-name="Times New Roman" fo:font-size="12pt" fo:font-style="normal" style:text-underline-style="solid" style:text-underline-width="auto" style:text-underline-color="font-color" fo:font-weight="bold" officeooo:rsid="000eb30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style:font-name="Times New Roman" fo:font-size="12pt" fo:font-style="normal" style:text-underline-style="solid" style:text-underline-width="auto" style:text-underline-color="font-color" fo:font-weight="bold" officeooo:rsid="0a5efcd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style:font-name="Times New Roman" fo:font-size="12pt" fo:font-style="normal" style:text-underline-style="solid" style:text-underline-width="auto" style:text-underline-color="font-color" fo:font-weight="bold" style:letter-kerning="false" fo:background-color="transparent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5" style:family="text">
      <style:text-properties style:font-name="Times New Roman" fo:font-size="12pt" fo:font-style="normal" style:text-underline-style="solid" style:text-underline-width="auto" style:text-underline-color="font-color" fo:font-weight="bold" officeooo:rsid="0a5bc7ec" style:letter-kerning="false" fo:background-color="transparent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6" style:family="text">
      <style:text-properties style:font-name="Times New Roman" fo:font-size="12pt" fo:font-style="normal" style:text-underline-style="solid" style:text-underline-width="auto" style:text-underline-color="font-color" fo:font-weight="bold" style:letter-kerning="false" fo:background-color="transparent" loext:char-shading-value="0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7" style:family="text">
      <style:text-properties style:font-name="Times New Roman" fo:font-size="12pt" fo:font-style="normal" style:text-underline-style="solid" style:text-underline-width="auto" style:text-underline-color="font-color" fo:font-weight="bold" officeooo:rsid="0a745c9b" style:letter-kerning="false" fo:background-color="transparent" loext:char-shading-value="0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8" style:family="text">
      <style:text-properties style:font-name="Times New Roman" fo:font-size="12pt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9" style:family="text">
      <style:text-properties style:font-name="Times New Roman" fo:font-size="12pt" fo:font-style="normal" style:text-underline-style="solid" style:text-underline-width="auto" style:text-underline-color="font-color" fo:font-weight="bold" officeooo:rsid="0a7bbd1d" style:letter-kerning="fals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0" style:family="text">
      <style:text-properties style:font-name="Times New Roman" fo:font-size="12pt" fo:font-style="normal" style:text-underline-style="solid" style:text-underline-width="auto" style:text-underline-color="font-color" fo:font-weight="bold" officeooo:rsid="0a80982e" style:letter-kerning="fals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style:font-name="Times New Roman" fo:font-size="12pt" fo:font-style="normal" style:text-underline-style="solid" style:text-underline-width="auto" style:text-underline-color="font-color" fo:font-weight="bold" officeooo:rsid="0a62a620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style:font-name="Times New Roman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214" style:family="text">
      <style:text-properties style:font-name="Times New Roman" fo:font-size="12pt" fo:font-style="normal" style:text-underline-style="solid" style:text-underline-width="auto" style:text-underline-color="font-color" style:letter-kerning="false" style:font-size-asian="12pt" style:font-style-asian="normal" style:font-name-complex="Times New Roman" style:font-size-complex="12pt" style:language-complex="ar" style:country-complex="SA" style:font-style-complex="normal"/>
    </style:style>
    <style:style style:name="T215" style:family="text">
      <style:text-properties style:font-name="Times New Roman" fo:font-size="12pt" style:text-underline-style="none" fo:font-weight="bold" officeooo:rsid="0a4f916e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a540646" style:letter-kerning="false" fo:background-color="transparent" loext:char-shading-value="0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style:font-name="Times New Roman" fo:font-size="12pt" style:text-underline-style="none" fo:font-weight="bold" officeooo:rsid="0a6ff132" style:letter-kern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218" style:family="text">
      <style:text-properties style:font-name="Times New Roman" fo:font-size="12pt" style:text-underline-style="none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style:font-name="Times New Roman" fo:font-size="12pt" style:text-underline-style="none" style:letter-kerning="false" fo:background-color="transparent" loext:char-shading-value="0" style:font-size-asian="12pt" style:font-name-complex="Times New Roman" style:font-size-complex="12pt" style:language-complex="ar" style:country-complex="SA"/>
    </style:style>
    <style:style style:name="T220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221" style:family="text">
      <style:text-properties style:font-name="Times New Roman" fo:font-weight="normal" style:font-weight-asian="normal"/>
    </style:style>
    <style:style style:name="T222" style:family="text">
      <style:text-properties style:font-name="Times New Roman" fo:font-weight="normal" style:font-weight-asian="normal" style:font-weight-complex="normal"/>
    </style:style>
    <style:style style:name="T223" style:family="text">
      <style:text-properties style:font-name="Times New Roman" fo:background-color="transparent" loext:char-shading-value="0"/>
    </style:style>
    <style:style style:name="T224" style:family="text">
      <style:text-properties style:font-name="Times New Roman" style:text-underline-style="solid" style:text-underline-width="auto" style:text-underline-color="font-color"/>
    </style:style>
    <style:style style:name="T225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2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27" style:family="text">
      <style:text-properties style:font-name="Times New Roman" style:text-underline-style="solid" style:text-underline-width="auto" style:text-underline-color="font-color" fo:font-weight="bold" officeooo:rsid="0a4bf44f" fo:background-color="transparent" loext:char-shading-value="0" style:font-weight-asian="bold" style:font-weight-complex="bold"/>
    </style:style>
    <style:style style:name="T22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2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0" style:family="text">
      <style:text-properties style:font-name="Times New Roman" style:text-underline-style="solid" style:text-underline-width="auto" style:text-underline-color="font-color" fo:font-weight="bold" officeooo:rsid="0a721fdf" style:font-weight-asian="bold" style:font-weight-complex="bold"/>
    </style:style>
    <style:style style:name="T231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232" style:family="text">
      <style:text-properties officeooo:rsid="01864ecb"/>
    </style:style>
    <style:style style:name="T233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3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35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236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237" style:family="text">
      <style:text-properties style:use-window-font-color="true" loext:opacity="0%" style:font-name="Times New Roman" fo:font-size="12pt" officeooo:rsid="0a4bf44f" style:font-name-asian="Times New Roman" style:font-size-asian="12pt" style:font-name-complex="Times New Roman" style:font-size-complex="12pt"/>
    </style:style>
    <style:style style:name="T238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239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240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241" style:family="text">
      <style:text-properties style:use-window-font-color="true" loext:opacity="0%" style:font-name="Times New Roman" fo:font-size="12pt" officeooo:rsid="0a4bf44f" style:font-name-asian="Times New Roman1" style:font-size-asian="12pt" style:font-name-complex="Times New Roman2" style:font-size-complex="12pt"/>
    </style:style>
    <style:style style:name="T242" style:family="text">
      <style:text-properties style:use-window-font-color="true" loext:opacity="0%" style:font-name="Times New Roman" fo:font-size="12pt" fo:font-weight="bold" officeooo:rsid="0a4bf44f" style:font-name-asian="Times New Roman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use-window-font-color="true" loext:opacity="0%" style:font-name="Times New Roman" fo:font-size="12pt" fo:font-weight="bold" officeooo:rsid="0a6a7825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use-window-font-color="true" loext:opacity="0%" style:font-name="Times New Roman" fo:font-size="12pt" fo:font-weight="bold" officeooo:rsid="0a75f040" style:font-size-asian="12pt" style:font-weight-asian="bold" style:font-name-complex="Times New Roman" style:font-size-complex="12pt" style:font-weight-complex="bold"/>
    </style:style>
    <style:style style:name="T246" style:family="text">
      <style:text-properties style:use-window-font-color="true" loext:opacity="0%" style:font-name="Times New Roman" fo:font-size="12pt" fo:font-weight="bold" style:letter-kerning="false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247" style:family="text">
      <style:text-properties style:use-window-font-color="true" loext:opacity="0%" style:font-name="Times New Roman" fo:font-size="12pt" fo:font-weight="bold" officeooo:rsid="0a4bf44f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8" style:family="text">
      <style:text-properties style:use-window-font-color="true" loext:opacity="0%" style:font-name="Times New Roman" fo:font-size="12pt" fo:font-weight="bold" officeooo:rsid="0a4bf44f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9" style:family="text">
      <style:text-properties style:use-window-font-color="true" loext:opacity="0%" style:font-name="Times New Roman" fo:font-size="12pt" fo:font-weight="bold" officeooo:rsid="00069c42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0" style:family="text">
      <style:text-properties style:use-window-font-color="true" loext:opacity="0%" style:font-name="Times New Roman" fo:font-size="12pt" fo:font-weight="bold" officeooo:rsid="0a6ff132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1" style:family="text">
      <style:text-properties style:use-window-font-color="true" loext:opacity="0%" style:font-name="Times New Roman" fo:font-size="12pt" fo:font-weight="bold" officeooo:rsid="0a75f040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2" style:family="text">
      <style:text-properties style:use-window-font-color="true" loext:opacity="0%" style:font-name="Times New Roman" fo:font-size="12pt" fo:font-weight="bold" officeooo:rsid="0a4f916e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3" style:family="text">
      <style:text-properties style:use-window-font-color="true" loext:opacity="0%" style:font-name="Times New Roman" fo:font-size="12pt" fo:font-weight="bold" officeooo:rsid="0a4f916e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54" style:family="text">
      <style:text-properties style:use-window-font-color="true" loext:opacity="0%" style:font-name="Times New Roman" fo:font-size="12pt" fo:font-weight="bold" officeooo:rsid="0a840880" style:letter-kerning="false" fo:background-color="transparent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255" style:family="text">
      <style:text-properties style:use-window-font-color="true" loext:opacity="0%" style:font-name="Times New Roman" fo:font-size="12pt" fo:font-weight="bold" officeooo:rsid="0a4f916e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use-window-font-color="true" loext:opacity="0%" style:font-name="Times New Roman" fo:font-size="12pt" fo:font-weight="bold" officeooo:rsid="00069c4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8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use-window-font-color="true" loext:opacity="0%" style:font-name="Times New Roman" fo:font-size="12pt" fo:font-weight="normal" officeooo:rsid="0a4bf44f" style:font-name-asian="Times New Roman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use-window-font-color="true" loext:opacity="0%" style:font-name="Times New Roman" fo:font-size="12pt" fo:font-weight="normal" officeooo:rsid="0a5f44fc" style:font-name-asian="Times New Roman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use-window-font-color="true" loext:opacity="0%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style:use-window-font-color="true" loext:opacity="0%" style:font-name="Times New Roman" fo:font-size="12pt" fo:font-weight="normal" officeooo:rsid="0a4bf44f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style:font-name="Times New Roman" fo:font-size="12pt" fo:font-weight="normal" officeooo:rsid="0a57044e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style:use-window-font-color="true" loext:opacity="0%" style:font-name="Times New Roman" fo:font-size="12pt" fo:font-weight="normal" officeooo:rsid="0a5f44fc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style:use-window-font-color="true" loext:opacity="0%" style:font-name="Times New Roman" fo:font-size="12pt" fo:font-weight="normal" style:letter-kerning="false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6" style:family="text">
      <style:text-properties style:use-window-font-color="true" loext:opacity="0%" style:font-name="Times New Roman" fo:font-size="12pt" fo:font-weight="normal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fo:font-weight="normal" officeooo:rsid="0a4bf44f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8" style:family="text">
      <style:text-properties style:use-window-font-color="true" loext:opacity="0%" style:font-name="Times New Roman" fo:font-size="12pt" fo:font-weight="normal" officeooo:rsid="0a4d851d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9" style:family="text">
      <style:text-properties style:use-window-font-color="true" loext:opacity="0%" style:font-name="Times New Roman" fo:font-size="12pt" fo:font-weight="normal" officeooo:rsid="00069c4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0" style:family="text">
      <style:text-properties style:use-window-font-color="true" loext:opacity="0%" style:font-name="Times New Roman" fo:font-size="12pt" fo:font-weight="normal" officeooo:rsid="0a54064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1" style:family="text">
      <style:text-properties style:use-window-font-color="true" loext:opacity="0%" style:font-name="Times New Roman" fo:font-size="12pt" fo:font-weight="normal" officeooo:rsid="0a55cc1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2" style:family="text">
      <style:text-properties style:use-window-font-color="true" loext:opacity="0%" style:font-name="Times New Roman" fo:font-size="12pt" fo:font-weight="normal" officeooo:rsid="0a4f916e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style:use-window-font-color="true" loext:opacity="0%" style:font-name="Times New Roman" fo:font-size="12pt" fo:font-weight="normal" officeooo:rsid="0a57044e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style:use-window-font-color="true" loext:opacity="0%" style:font-name="Times New Roman" fo:font-size="12pt" fo:font-weight="normal" officeooo:rsid="0a574e0b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style:use-window-font-color="true" loext:opacity="0%" style:font-name="Times New Roman" fo:font-size="12pt" fo:font-weight="normal" officeooo:rsid="0a5efcd1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style:use-window-font-color="true" loext:opacity="0%" style:font-name="Times New Roman" fo:font-size="12pt" fo:font-weight="normal" officeooo:rsid="0a5f44fc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7" style:family="text">
      <style:text-properties style:use-window-font-color="true" loext:opacity="0%" style:font-name="Times New Roman" fo:font-size="12pt" fo:font-weight="normal" officeooo:rsid="0a681ba8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8" style:family="text">
      <style:text-properties style:use-window-font-color="true" loext:opacity="0%" style:font-name="Times New Roman" fo:font-size="12pt" fo:font-weight="normal" officeooo:rsid="0a6ace1f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" style:family="text">
      <style:text-properties style:use-window-font-color="true" loext:opacity="0%" style:font-name="Times New Roman" fo:font-size="12pt" fo:font-weight="normal" officeooo:rsid="0a6cb3de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0" style:family="text">
      <style:text-properties style:use-window-font-color="true" loext:opacity="0%" style:font-name="Times New Roman" fo:font-size="12pt" fo:font-weight="normal" officeooo:rsid="0a6ff13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1" style:family="text">
      <style:text-properties style:use-window-font-color="true" loext:opacity="0%" style:font-name="Times New Roman" fo:font-size="12pt" fo:font-weight="normal" officeooo:rsid="0a721fdf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style:use-window-font-color="true" loext:opacity="0%" style:font-name="Times New Roman" fo:font-size="12pt" fo:font-weight="normal" officeooo:rsid="0a73f2a3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style:use-window-font-color="true" loext:opacity="0%" style:font-name="Times New Roman" fo:font-size="12pt" fo:font-weight="normal" officeooo:rsid="0a75f040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style:use-window-font-color="true" loext:opacity="0%" style:font-name="Times New Roman" fo:font-size="12pt" fo:font-weight="normal" officeooo:rsid="0a77e3cc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style:use-window-font-color="true" loext:opacity="0%" style:font-name="Times New Roman" fo:font-size="12pt" fo:font-weight="normal" officeooo:rsid="0a797887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style:use-window-font-color="true" loext:opacity="0%" style:font-name="Times New Roman" fo:font-size="12pt" fo:font-weight="normal" officeooo:rsid="0a7bbd1d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style:use-window-font-color="true" loext:opacity="0%" style:font-name="Times New Roman" fo:font-size="12pt" fo:font-weight="normal" officeooo:rsid="0a7c1f1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style:use-window-font-color="true" loext:opacity="0%" style:font-name="Times New Roman" fo:font-size="12pt" fo:font-weight="normal" officeooo:rsid="0a80982e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use-window-font-color="true" loext:opacity="0%" style:font-name="Times New Roman" fo:font-size="12pt" fo:font-weight="normal" officeooo:rsid="0a840880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font-name="Times New Roman" fo:font-size="12pt" fo:font-weight="normal" officeooo:rsid="0a8424fa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style:use-window-font-color="true" loext:opacity="0%" style:font-name="Times New Roman" fo:font-size="12pt" fo:font-weight="normal" officeooo:rsid="0a860a60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2" style:family="text">
      <style:text-properties style:use-window-font-color="true" loext:opacity="0%" style:font-name="Times New Roman" fo:font-size="12pt" fo:font-weight="normal" officeooo:rsid="0a875fa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3" style:family="text">
      <style:text-properties style:use-window-font-color="true" loext:opacity="0%" style:font-name="Times New Roman" fo:font-size="12pt" fo:font-weight="normal" officeooo:rsid="0a89510c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4" style:family="text">
      <style:text-properties style:use-window-font-color="true" loext:opacity="0%" style:font-name="Times New Roman" fo:font-size="12pt" fo:font-weight="normal" officeooo:rsid="0a8b49d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5" style:family="text">
      <style:text-properties style:use-window-font-color="true" loext:opacity="0%" style:font-name="Times New Roman" fo:font-size="12pt" fo:font-weight="normal" officeooo:rsid="0a8c50b5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6" style:family="text">
      <style:text-properties style:use-window-font-color="true" loext:opacity="0%" style:font-name="Times New Roman" fo:font-size="12pt" fo:font-weight="normal" officeooo:rsid="0a8da886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7" style:family="text">
      <style:text-properties style:use-window-font-color="true" loext:opacity="0%" style:font-name="Times New Roman" fo:font-size="12pt" fo:font-weight="normal" officeooo:rsid="0a8f0711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style:use-window-font-color="true" loext:opacity="0%" style:font-name="Times New Roman" fo:font-size="12pt" fo:font-weight="normal" officeooo:rsid="0a921125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9" style:family="text">
      <style:text-properties style:use-window-font-color="true" loext:opacity="0%" style:font-name="Times New Roman" fo:font-size="12pt" fo:font-weight="normal" officeooo:rsid="0a9308ca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0" style:family="text">
      <style:text-properties style:use-window-font-color="true" loext:opacity="0%" style:font-name="Times New Roman" fo:font-size="12pt" fo:font-weight="normal" officeooo:rsid="0a934e47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1" style:family="text">
      <style:text-properties style:use-window-font-color="true" loext:opacity="0%" style:font-name="Times New Roman" fo:font-size="12pt" fo:font-weight="normal" officeooo:rsid="0a9728d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2" style:family="text">
      <style:text-properties style:use-window-font-color="true" loext:opacity="0%" style:font-name="Times New Roman" fo:font-size="12pt" fo:font-weight="normal" officeooo:rsid="0a984481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3" style:family="text">
      <style:text-properties style:use-window-font-color="true" loext:opacity="0%" style:font-name="Times New Roman" fo:font-size="12pt" fo:font-weight="normal" officeooo:rsid="0a9b4a14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4" style:family="text">
      <style:text-properties style:use-window-font-color="true" loext:opacity="0%" style:font-name="Times New Roman" fo:font-size="12pt" fo:font-weight="normal" officeooo:rsid="0a9d41b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5" style:family="text">
      <style:text-properties style:use-window-font-color="true" loext:opacity="0%" style:font-name="Times New Roman" fo:font-size="12pt" fo:font-weight="normal" officeooo:rsid="0a9db9e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6" style:family="text">
      <style:text-properties style:use-window-font-color="true" loext:opacity="0%" style:font-name="Times New Roman" fo:font-size="12pt" fo:font-weight="normal" officeooo:rsid="0a9f6a5e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7" style:family="text">
      <style:text-properties style:use-window-font-color="true" loext:opacity="0%" style:font-name="Times New Roman" fo:font-size="12pt" fo:font-weight="normal" officeooo:rsid="0aa091a2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8" style:family="text">
      <style:text-properties style:use-window-font-color="true" loext:opacity="0%" style:font-name="Times New Roman" fo:font-size="12pt" fo:font-weight="normal" style:letter-kerning="false" fo:background-color="transparent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09" style:family="text">
      <style:text-properties style:use-window-font-color="true" loext:opacity="0%" style:font-name="Times New Roman" fo:font-size="12pt" fo:font-weight="normal" officeooo:rsid="0a721fdf" style:letter-kerning="false" fo:background-color="transparent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0" style:family="text">
      <style:text-properties style:use-window-font-color="true" loext:opacity="0%" style:font-name="Times New Roman" fo:font-size="12pt" fo:font-weight="normal" officeooo:rsid="00069c42" style:letter-kerning="false" fo:background-color="transparent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1" style:family="text">
      <style:text-properties style:use-window-font-color="true" loext:opacity="0%" style:font-name="Times New Roman" fo:font-size="12pt" fo:font-weight="normal" officeooo:rsid="0a745c9b" style:letter-kerning="false" fo:background-color="transparent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2" style:family="text">
      <style:text-properties style:use-window-font-color="true" loext:opacity="0%" style:font-name="Times New Roman" fo:font-size="12pt" fo:font-weight="normal" officeooo:rsid="0a745c9b" style:letter-kerning="fals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style:use-window-font-color="true" loext:opacity="0%" style:font-name="Times New Roman" fo:font-size="12pt" fo:font-weight="normal" officeooo:rsid="0a745c9b" style:letter-kerning="false" fo:background-color="transparent" loext:char-shading-value="0" style:font-name-asian="0" style:font-size-asian="12pt" style:language-asian="hi" style:country-asian="IN" style:font-weight-asian="normal" style:font-name-complex="Times New Roman2" style:font-size-complex="12pt" style:language-complex="ar" style:country-complex="SA" style:font-weight-complex="normal"/>
    </style:style>
    <style:style style:name="T314" style:family="text">
      <style:text-properties style:use-window-font-color="true" loext:opacity="0%"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5" style:family="text">
      <style:text-properties style:use-window-font-color="true" loext:opacity="0%" style:font-name="Times New Roman" fo:font-size="12pt" fo:font-weight="normal" officeooo:rsid="0a745c9b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6" style:family="text">
      <style:text-properties style:use-window-font-color="true" loext:opacity="0%" style:font-name="Times New Roman" fo:font-size="12pt" fo:font-weight="normal" officeooo:rsid="0a745c9b" style:letter-kerning="false" style:font-name-asian="0" style:font-size-asian="12pt" style:language-asian="hi" style:country-asian="IN" style:font-weight-asian="normal" style:font-name-complex="Times New Roman2" style:font-size-complex="12pt" style:language-complex="ar" style:country-complex="SA" style:font-weight-complex="normal"/>
    </style:style>
    <style:style style:name="T317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use-window-font-color="true" loext:opacity="0%" style:font-name="Times New Roman" fo:font-size="12pt" fo:font-weight="normal" officeooo:rsid="0a574e0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use-window-font-color="true" loext:opacity="0%" style:font-name="Times New Roman" fo:font-size="12pt" fo:font-weight="normal" officeooo:rsid="00069c4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use-window-font-color="true" loext:opacity="0%" style:font-name="Times New Roman" fo:font-size="12pt" fo:font-weight="normal" officeooo:rsid="0a5f44f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1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2" style:family="text">
      <style:text-properties style:use-window-font-color="true" loext:opacity="0%" style:font-name="Times New Roman" fo:font-size="12pt" fo:font-weight="normal" officeooo:rsid="0a6a7825" style:font-size-asian="12pt" style:font-weight-asian="normal" style:font-name-complex="Times New Roman" style:font-size-complex="12pt" style:font-weight-complex="normal"/>
    </style:style>
    <style:style style:name="T323" style:family="text">
      <style:text-properties style:use-window-font-color="true" loext:opacity="0%" style:font-name="Times New Roman" fo:font-size="12pt" fo:font-weight="normal" officeooo:rsid="0a75f040" style:font-size-asian="12pt" style:font-weight-asian="normal" style:font-name-complex="Times New Roman" style:font-size-complex="12pt" style:font-weight-complex="normal"/>
    </style:style>
    <style:style style:name="T324" style:family="text">
      <style:text-properties officeooo:rsid="067b6e5b"/>
    </style:style>
    <style:style style:name="T325" style:family="text">
      <style:text-properties fo:color="#000000" loext:opacity="100%" style:font-name="Times New Roman"/>
    </style:style>
    <style:style style:name="T326" style:family="text">
      <style:text-properties fo:color="#000000" loext:opacity="100%" style:font-name="Times New Roman" fo:font-size="12pt" fo:font-weight="bold" officeooo:rsid="0009f248" fo:background-color="transparent" loext:char-shading-value="0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27" style:family="text">
      <style:text-properties fo:color="#000000" loext:opacity="100%" style:font-name="Times New Roman" fo:font-size="12pt" fo:font-weight="bold" officeooo:rsid="000a71c5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" fo:font-size="12pt" fo:font-weight="normal" officeooo:rsid="00069c42" style:font-size-asian="12pt" style:font-weight-asian="normal" style:font-size-complex="12pt" style:font-weight-complex="normal"/>
    </style:style>
    <style:style style:name="T329" style:family="text">
      <style:text-properties fo:color="#000000" loext:opacity="100%" style:font-name="Times New Roman" fo:font-size="12pt" fo:font-weight="normal" officeooo:rsid="000a71c5" style:font-size-asian="12pt" style:font-weight-asian="normal" style:font-size-complex="12pt" style:font-weight-complex="normal"/>
    </style:style>
    <style:style style:name="T330" style:family="text">
      <style:text-properties fo:color="#000000" loext:opacity="100%" style:font-name="Times New Roman" fo:font-size="12pt" fo:font-weight="normal" officeooo:rsid="0a632dfe" style:font-size-asian="12pt" style:font-weight-asian="normal" style:font-size-complex="12pt" style:font-weight-complex="normal"/>
    </style:style>
    <style:style style:name="T331" style:family="text">
      <style:text-properties officeooo:rsid="09c6be9f"/>
    </style:style>
    <style:style style:name="T332" style:family="text">
      <style:text-properties officeooo:rsid="0a4bf4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4" text:outline-level="2">SESSÃO ORDINÁRIA Nº <text:span text:style-name="T331">4</text:span><text:span text:style-name="T332">5</text:span><text:span text:style-name="T324">/2</text:span>02<text:span text:style-name="T232">3</text:span></text:h>
      <text:p text:style-name="P3"/>
      <text:p text:style-name="P12"><text:span text:style-name="Fonte_20_parág._20_padrão"><text:span text:style-name="T2">A</text:span></text:span><text:span text:style-name="Fonte_20_parág._20_padrão"><text:span text:style-name="T105">TA DA SESSÃO ORDINÁRIA DA PRIMEIRA CÂMARA DE DIREITO PRIVADO. </text:span></text:span><text:span text:style-name="Fonte_20_parág._20_padrão"><text:span text:style-name="T151">Ao</text:span></text:span><text:span text:style-name="Fonte_20_parág._20_padrão"><text:span text:style-name="T152">s</text:span></text:span><text:span text:style-name="Fonte_20_parág._20_padrão"><text:span text:style-name="T151"> <text:s/></text:span></text:span><text:span text:style-name="Fonte_20_parág._20_padrão"><text:span text:style-name="T169">06</text:span></text:span><text:span text:style-name="Fonte_20_parág._20_padrão"><text:span text:style-name="T154"> </text:span></text:span><text:span text:style-name="Fonte_20_parág._20_padrão"><text:span text:style-name="T155">(</text:span></text:span><text:span text:style-name="Fonte_20_parág._20_padrão"><text:span text:style-name="T169">seis</text:span></text:span><text:span text:style-name="Fonte_20_parág._20_padrão"><text:span text:style-name="T167">)</text:span></text:span><text:span text:style-name="Fonte_20_parág._20_padrão"><text:span text:style-name="T154"> </text:span></text:span><text:span text:style-name="Fonte_20_parág._20_padrão"><text:span text:style-name="T156">dia</text:span></text:span><text:span text:style-name="Fonte_20_parág._20_padrão"><text:span text:style-name="T167">s</text:span></text:span><text:span text:style-name="Fonte_20_parág._20_padrão"><text:span text:style-name="T151"> do mês de </text:span></text:span><text:span text:style-name="Fonte_20_parág._20_padrão"><text:span text:style-name="T169">dezembro</text:span></text:span><text:span text:style-name="Fonte_20_parág._20_padrão"><text:span text:style-name="T158"> </text:span></text:span><text:span text:style-name="Fonte_20_parág._20_padrão"><text:span text:style-name="T151">do ano de 202</text:span></text:span><text:span text:style-name="Fonte_20_parág._20_padrão"><text:span text:style-name="T159">3</text:span></text:span><text:span text:style-name="Fonte_20_parág._20_padrão"><text:span text:style-name="T151"> (dois mil e vinte e </text:span></text:span><text:span text:style-name="Fonte_20_parág._20_padrão"><text:span text:style-name="T159">trê</text:span></text:span><text:span text:style-name="Fonte_20_parág._20_padrão"><text:span text:style-name="T151">s), na sala de sessões da Primeira Câmara de Direito Privado - Isolada, às </text:span></text:span><text:span text:style-name="Fonte_20_parág._20_padrão"><text:span text:style-name="T167">14</text:span></text:span><text:span text:style-name="Fonte_20_parág._20_padrão"><text:span text:style-name="T151">h, teve lugar a </text:span></text:span><text:span text:style-name="Fonte_20_parág._20_padrão"><text:span text:style-name="T168">4</text:span></text:span><text:span text:style-name="Fonte_20_parág._20_padrão"><text:span text:style-name="T169">5</text:span></text:span><text:span text:style-name="Fonte_20_parág._20_padrão"><text:span text:style-name="T151">ª Sessão </text:span></text:span><text:span text:style-name="Fonte_20_parág._20_padrão"><text:span text:style-name="T168">O</text:span></text:span><text:span text:style-name="Fonte_20_parág._20_padrão"><text:span text:style-name="T151">rdinária. Presentes os Exmos. Srs. Deses. </text:span></text:span><text:span text:style-name="Fonte_20_parág._20_padrão"><text:span text:style-name="T158">Emanuel Leite Albuquerqu</text:span></text:span><text:span text:style-name="Fonte_20_parág._20_padrão"><text:span text:style-name="T153">e</text:span></text:span><text:span text:style-name="Fonte_20_parág._20_padrão"><text:span text:style-name="T174">,</text:span></text:span><text:span text:style-name="Fonte_20_parág._20_padrão"><text:span text:style-name="T151"> </text:span></text:span><text:span text:style-name="Fonte_20_parág._20_padrão"><text:span text:style-name="T160">Raimundo Nonato Silva Santos</text:span></text:span><text:span text:style-name="Fonte_20_parág._20_padrão"><text:span text:style-name="T161">, </text:span></text:span><text:span text:style-name="Fonte_20_parág._20_padrão"><text:span text:style-name="T172">Francisco Mauro Ferreira Liberato – </text:span></text:span><text:span text:style-name="Fonte_20_parág._20_padrão"><text:span text:style-name="T174">Presidente, </text:span></text:span><text:span text:style-name="Fonte_20_parág._20_padrão"><text:span text:style-name="T165">José Ricardo Vidal Patrocínio</text:span></text:span><text:span text:style-name="Fonte_20_parág._20_padrão"><text:span text:style-name="T162"> </text:span></text:span><text:span text:style-name="Fonte_20_parág._20_padrão"><text:span text:style-name="T157">e</text:span></text:span><text:span text:style-name="Fonte_20_parág._20_padrão"><text:span text:style-name="T162"> </text:span></text:span><text:span text:style-name="Fonte_20_parág._20_padrão"><text:span text:style-name="T151">Carlos Augusto Gomes Correia, </text:span></text:span><text:span text:style-name="Fonte_20_parág._20_padrão"><text:span text:style-name="T234">bem como </text:span></text:span><text:span text:style-name="Fonte_20_parág._20_padrão"><text:span text:style-name="T235">a</text:span></text:span><text:span text:style-name="Fonte_20_parág._20_padrão"><text:span text:style-name="T234"> Exm</text:span></text:span><text:span text:style-name="Fonte_20_parág._20_padrão"><text:span text:style-name="T235">a.</text:span></text:span><text:span text:style-name="Fonte_20_parág._20_padrão"><text:span text:style-name="T234"> Sr</text:span></text:span><text:span text:style-name="Fonte_20_parág._20_padrão"><text:span text:style-name="T235">a</text:span></text:span><text:span text:style-name="Fonte_20_parág._20_padrão"><text:span text:style-name="T234">. Dr</text:span></text:span><text:span text:style-name="Fonte_20_parág._20_padrão"><text:span text:style-name="T235">a</text:span></text:span><text:span text:style-name="Fonte_20_parág._20_padrão"><text:span text:style-name="T234">. </text:span></text:span><text:span text:style-name="Fonte_20_parág._20_padrão"><text:span text:style-name="T237">Luzanira Mari Formiga</text:span></text:span><text:span text:style-name="Fonte_20_parág._20_padrão"><text:span text:style-name="T236"> –</text:span></text:span><text:span text:style-name="Fonte_20_parág._20_padrão"><text:span text:style-name="T238"> Pro</text:span></text:span><text:span text:style-name="Fonte_20_parág._20_padrão"><text:span text:style-name="T239">curador</text:span></text:span><text:span text:style-name="Fonte_20_parág._20_padrão"><text:span text:style-name="T240">a </text:span></text:span><text:span text:style-name="Fonte_20_parág._20_padrão"><text:span text:style-name="T238">de Justiça e a </text:span></text:span><text:span text:style-name="Fonte_20_parág._20_padrão"><text:span text:style-name="T240">Exma. Sra.</text:span></text:span><text:span text:style-name="Fonte_20_parág._20_padrão"><text:span text:style-name="T238"> Dra. </text:span></text:span><text:span text:style-name="Fonte_20_parág._20_padrão"><text:span text:style-name="T241">Lisiane Grangeiro Gonçalves</text:span></text:span><text:span text:style-name="Fonte_20_parág._20_padrão"><text:span text:style-name="T238"> – Defensora Pública</text:span></text:span><text:span text:style-name="Fonte_20_parág._20_padrão"><text:span text:style-name="T234">.</text:span></text:span><text:span text:style-name="Fonte_20_parág._20_padrão"><text:span text:style-name="T172"> </text:span></text:span><text:span text:style-name="Fonte_20_parág._20_padrão"><text:span text:style-name="T173">O Exmo. Sr. Des. </text:span></text:span><text:span text:style-name="Fonte_20_parág._20_padrão"><text:span text:style-name="T175">Francisco Mauro Ferreira Liberato,</text:span></text:span><text:span text:style-name="Fonte_20_parág._20_padrão"><text:span text:style-name="T171"> </text:span></text:span><text:span text:style-name="Fonte_20_parág._20_padrão"><text:span text:style-name="T151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105">– </text:span></text:span><text:span text:style-name="Fonte_20_parág._20_padrão"><text:span text:style-name="T5">JULGAMENTOS</text:span></text:span><text:span text:style-name="Fonte_20_parág._20_padrão"><text:span text:style-name="T151">: </text:span></text:span><text:span text:style-name="T227">01</text:span><text:span text:style-name="T226"> - </text:span><text:span text:style-name="Fonte_20_parág._20_padrão"><text:span text:style-name="T226">0163</text:span></text:span><text:span text:style-name="Fonte_20_parág._20_padrão"><text:span text:style-name="T225">251-04.2013.8.06.0001</text:span></text:span><text:span text:style-name="T231"> - </text:span><text:span text:style-name="Fonte_20_parág._20_padrão"><text:span text:style-name="T225">Apelação Cível</text:span></text:span><text:span text:style-name="T231"> - Fortaleza/4ª Vara Cível</text:span><text:span text:style-name="T223">. </text:span><text:span text:style-name="Fonte_20_parág._20_padrão"><text:span text:style-name="T4">Apelante</text:span></text:span><text:span text:style-name="T1">: Luiz de Barros Barbosa Júnior. </text:span><text:span text:style-name="Fonte_20_parág._20_padrão"><text:span text:style-name="T4">Apelada</text:span></text:span><text:span text:style-name="T1">: Associação dos Lojistas do Shopping Aldeota Expansão.</text:span></text:p>
      <text:p text:style-name="P10"><text:span text:style-name="T1">Advogada: Juliana de Abreu Teixeira (OAB/CE: 13463).</text:span><text:span text:style-name="T222"> </text:span><text:span text:style-name="Fonte_20_parág._20_padrão"><text:span text:style-name="T258">Relator: Des. CARLOS AUGUSTO GOMES CORREIA. </text:span></text:span><text:span text:style-name="Fonte_20_parág._20_padrão"><text:span text:style-name="T242">Síntese: </text:span></text:span><text:span text:style-name="Fonte_20_parág._20_padrão"><text:span text:style-name="T259">Processo retirado de mesa pelo eminente Relator. </text:span></text:span><text:span text:style-name="Fonte_20_parág._20_padrão"><text:span text:style-name="T7">02</text:span></text:span><text:span text:style-name="Fonte_20_parág._20_padrão"><text:span text:style-name="T9"> - 0223834-09.2000.8.06.0001/50001</text:span></text:span><text:span text:style-name="Fonte_20_parág._20_padrão"><text:span text:style-name="T100"> - </text:span></text:span><text:span text:style-name="Fonte_20_parág._20_padrão"><text:span text:style-name="T9">Agravo Interno Cível</text:span></text:span><text:span text:style-name="Fonte_20_parág._20_padrão"><text:span text:style-name="T100"> - Fortaleza/2ª Vara Empresarial,</text:span></text:span><text:span text:style-name="Fonte_20_parág._20_padrão"><text:span text:style-name="T98"> de Recuperação de Empresas e de Falências do Estado do Ceará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Magda Roberta Busgaib Socorro. </text:span></text:span><text:span text:style-name="Fonte_20_parág._20_padrão"><text:span text:style-name="T115">Agravada</text:span></text:span><text:span text:style-name="Fonte_20_parág._20_padrão"><text:span text:style-name="T195">: ENGRI - Sociedade Anônima de Engenharia. </text:span></text:span><text:span text:style-name="Fonte_20_parág._20_padrão"><text:span text:style-name="T265">Relator: Des. FRANCISCO MAURO FERREIRA LIBERATO.</text:span></text:span><text:span text:style-name="Fonte_20_parág._20_padrão"><text:span text:style-name="T246"> </text:span></text:span><text:span text:style-name="Fonte_20_parág._20_padrão"><text:span text:style-name="T247">Síntese: </text:span></text:span><text:span text:style-name="Fonte_20_parág._20_padrão"><text:span text:style-name="T262">Processo retirado de mesa pelo eminente Relator. </text:span></text:span><text:span text:style-name="Fonte_20_parág._20_padrão"><text:span text:style-name="T28">03</text:span></text:span><text:span text:style-name="Fonte_20_parág._20_padrão"><text:span text:style-name="T35"> - 0200905-59.2022.8.06.0114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Lavras da Mangabeira/Vara Únic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Vicência de Oliveira Crispim. </text:span></text:span><text:span text:style-name="Fonte_20_parág._20_padrão"><text:span text:style-name="T115">Apelado</text:span></text:span><text:span text:style-name="Fonte_20_parág._20_padrão"><text:span text:style-name="T195">: Banco Santander (Brasil) S/A. </text:span></text:span><text:span text:style-name="T131">Relator: Des. FRANCISCO MAURO FERREIRA LIBERATO. </text:span><text:span text:style-name="Fonte_20_parág._20_padrão"><text:span text:style-name="T247">Síntese: </text:span></text:span><text:span text:style-name="Fonte_20_parág._20_padrão"><text:span text:style-name="T262">Processo retirado de mesa pelo eminente Relator. </text:span></text:span><text:span text:style-name="Fonte_20_parág._20_padrão"><text:span text:style-name="T10">04</text:span></text:span><text:span text:style-name="Fonte_20_parág._20_padrão"><text:span text:style-name="T9"> - 0623843-97.2023.8.06.0000</text:span></text:span><text:span text:style-name="Fonte_20_parág._20_padrão"><text:span text:style-name="T100"> - </text:span></text:span><text:span text:style-name="Fonte_20_parág._20_padrão"><text:span text:style-name="T9">Agravo de Instrumento</text:span></text:span><text:span text:style-name="Fonte_20_parág._20_padrão"><text:span text:style-name="T100"> - Fortaleza/2ª Vara de Sucessões</text:span></text:span><text:span text:style-name="Fonte_20_parág._20_padrão"><text:span text:style-name="T198">. </text:span></text:span><text:span text:style-name="Fonte_20_parág._20_padrão"><text:span text:style-name="T115">Agravantes</text:span></text:span><text:span text:style-name="Fonte_20_parág._20_padrão"><text:span text:style-name="T195">: Madalena Alves Bezerra e Flavio Alves Gurgel. </text:span></text:span><text:span text:style-name="Fonte_20_parág._20_padrão"><text:span text:style-name="T115">Agravado</text:span></text:span><text:span text:style-name="Fonte_20_parág._20_padrão"><text:span text:style-name="T195">: Espólio de Flávio Luciano Costa Lima Gurgel do Amaral. </text:span></text:span><text:span text:style-name="Fonte_20_parág._20_padrão"><text:span text:style-name="T131">Relator: Des. FRANCISCO MAURO FERREIRA LIBERATO. </text:span></text:span><text:span text:style-name="Fonte_20_parág._20_padrão"><text:span text:style-name="T247">Síntese: </text:span></text:span><text:span text:style-name="Fonte_20_parág._20_padrão"><text:span text:style-name="T262">Processo retirado de mesa pelo eminente Relator. </text:span></text:span><text:span text:style-name="Fonte_20_parág._20_padrão"><text:span text:style-name="T11">05</text:span></text:span><text:span text:style-name="Fonte_20_parág._20_padrão"><text:span text:style-name="T9"> - 0624477-93.2023.8.06.0000</text:span></text:span><text:span text:style-name="Fonte_20_parág._20_padrão"><text:span text:style-name="T100"> - </text:span></text:span><text:span text:style-name="Fonte_20_parág._20_padrão"><text:span text:style-name="T9">Agravo de Instrumento</text:span></text:span><text:span text:style-name="Fonte_20_parág._20_padrão"><text:span text:style-name="T100"> - Fortaleza/3ª Vara Empresarial, de Recuperação de Empresas e de Falências do Estado do Ceará</text:span></text:span><text:span text:style-name="Fonte_20_parág._20_padrão"><text:span text:style-name="T198">. </text:span></text:span><text:span text:style-name="Fonte_20_parág._20_padrão"><text:span text:style-name="T115">Agravante</text:span></text:span><text:span text:style-name="Fonte_20_parág._20_padrão"><text:span text:style-name="T195">: União Federal. </text:span></text:span><text:span text:style-name="Fonte_20_parág._20_padrão"><text:span text:style-name="T115">Agravada</text:span></text:span><text:span text:style-name="Fonte_20_parág._20_padrão"><text:span text:style-name="T195">: CBL Colchões Brasileiros Leite-Eireli - Em Recuperação Judicial. </text:span></text:span><text:span text:style-name="Fonte_20_parág._20_padrão"><text:span text:style-name="T131">Relator: Des. FRANCISCO MAURO FERREIRA LIBERATO. </text:span></text:span><text:span text:style-name="Fonte_20_parág._20_padrão"><text:span text:style-name="T247">Síntese: </text:span></text:span><text:span text:style-name="Fonte_20_parág._20_padrão"><text:span text:style-name="T262">Processo retirado de mesa pelo eminente Relator. </text:span></text:span><text:span text:style-name="Fonte_20_parág._20_padrão"><text:span text:style-name="T45">06</text:span></text:span><text:span text:style-name="Fonte_20_parág._20_padrão"><text:span text:style-name="T44"> - 0178335-40.2016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39ª Vara Cível</text:span></text:span><text:span text:style-name="Fonte_20_parág._20_padrão"><text:span text:style-name="T192">. </text:span></text:span><text:span text:style-name="Fonte_20_parág._20_padrão"><text:span text:style-name="T113">Apelantes</text:span></text:span><text:span text:style-name="Fonte_20_parág._20_padrão"><text:span text:style-name="T192">: Juraci Bernardo Nunes e Maria de Lurdes Freitas Bezerra. </text:span></text:span><text:span text:style-name="Fonte_20_parág._20_padrão"><text:span text:style-name="T113">Apelada</text:span></text:span><text:span text:style-name="Fonte_20_parág._20_padrão"><text:span text:style-name="T192">: Construtora Alves Lima Ltda. </text:span></text:span><text:span text:style-name="Fonte_20_parág._20_padrão"><text:span text:style-name="T258">Relator: Des. JOSÉ RICARDO VIDAL PATROCÍNIO. </text:span></text:span><text:span text:style-name="Fonte_20_parág._20_padrão"><text:span text:style-name="T247">Síntese: </text:span></text:span><text:span text:style-name="Fonte_20_parág._20_padrão"><text:span text:style-name="T262">Processo retirado de mesa pelo eminente Relator. </text:span></text:span><text:span text:style-name="T54">07</text:span><text:span text:style-name="T53"> - </text:span><text:span text:style-name="Fonte_20_parág._20_padrão"><text:span text:style-name="T53">014</text:span></text:span><text:span text:style-name="Fonte_20_parág._20_padrão"><text:span text:style-name="T52">6382-53.2019.8.06.0001</text:span></text:span><text:span text:style-name="T97"> - </text:span><text:span text:style-name="Fonte_20_parág._20_padrão"><text:span text:style-name="T52">Apelação Cível</text:span></text:span><text:span text:style-name="T97"> - Fortaleza/10ª Vara Cível</text:span><text:span text:style-name="T180">. </text:span><text:span text:style-name="Fonte_20_parág._20_padrão"><text:span text:style-name="T122">Apte/Apd</text:span></text:span><text:span text:style-name="Fonte_20_parág._20_padrão"><text:span text:style-name="T124">a</text:span></text:span><text:span text:style-name="T180">: Alex Andrade Martins ME. </text:span><text:span text:style-name="Fonte_20_parág._20_padrão"><text:span text:style-name="T122">Apte/Apdo</text:span></text:span><text:span text:style-name="T180">: Banco Pan S/A. </text:span><text:span text:style-name="Fonte_20_parág._20_padrão"><text:span text:style-name="T122">Apte/Apdo</text:span></text:span><text:span text:style-name="T180">: Emanuel Alves Carneiro. </text:span><text:span text:style-name="Fonte_20_parág._20_padrão"><text:span text:style-name="T258">Relator: Des. JOSÉ RICARDO VIDAL PATROCÍNIO. </text:span></text:span><text:span text:style-name="Fonte_20_parág._20_padrão"><text:span text:style-name="T247">Síntese: </text:span></text:span><text:span text:style-name="Fonte_20_parág._20_padrão"><text:span text:style-name="T262">Processo retirado de mesa pelo eminente Relator. </text:span></text:span><text:span text:style-name="Fonte_20_parág._20_padrão"><text:span text:style-name="T15">08</text:span></text:span><text:span text:style-name="Fonte_20_parág._20_padrão"><text:span text:style-name="T14"> - 0626796-68.2022.8.06.0000</text:span></text:span><text:span text:style-name="Fonte_20_parág._20_padrão"><text:span text:style-name="T101"> - </text:span></text:span><text:span text:style-name="Fonte_20_parág._20_padrão"><text:span text:style-name="T14">Agravo de Instrumento</text:span></text:span><text:span text:style-name="Fonte_20_parág._20_padrão"><text:span text:style-name="T101"> - Fortaleza/26ª Vara Cível</text:span></text:span><text:span text:style-name="Fonte_20_parág._20_padrão"><text:span text:style-name="T197">. </text:span></text:span><text:span text:style-name="Fonte_20_parág._20_padrão"><text:span text:style-name="T116">Agravantes</text:span></text:span><text:span text:style-name="Fonte_20_parág._20_padrão"><text:span text:style-name="T197">: Antônio José de Freitas Melo e Flávia Maria Saraiva Brasil Melo. </text:span></text:span><text:span text:style-name="Fonte_20_parág._20_padrão"><text:span text:style-name="T116">Agravados</text:span></text:span><text:span text:style-name="Fonte_20_parág._20_padrão"><text:span text:style-name="T197">: Margarida Maria Nunes Torres de Melo e Espólio de Arthur de Freitas Torres de Melo. </text:span></text:span><text:span text:style-name="Fonte_20_parág._20_padrão"><text:span text:style-name="T317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de mesa pelo eminente Relator. </text:span></text:span><text:span text:style-name="Fonte_20_parág._20_padrão"><text:span text:style-name="T46">09</text:span></text:span><text:span text:style-name="Fonte_20_parág._20_padrão"><text:span text:style-name="T44"> - 0662506-21.2000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1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Banco Bradesco S/A. </text:span></text:span><text:span text:style-name="Fonte_20_parág._20_padrão"><text:span text:style-name="T113">Apelado</text:span></text:span><text:span text:style-name="Fonte_20_parág._20_padrão"><text:span text:style-name="T192">: Lindomar Alves Gouveia. </text:span></text:span><text:span text:style-name="Fonte_20_parág._20_padrão"><text:span text:style-name="T266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</text:span></text:span><text:soft-page-break/><text:span text:style-name="Fonte_20_parág._20_padrão"><text:span text:style-name="T267">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44">1</text:span></text:span><text:span text:style-name="Fonte_20_parág._20_padrão"><text:span text:style-name="T46">0</text:span></text:span><text:span text:style-name="Fonte_20_parág._20_padrão"><text:span text:style-name="T44"> - 0627290-93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Fortaleza/28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Dayana Ferreira Barbosa. </text:span></text:span><text:span text:style-name="Fonte_20_parág._20_padrão"><text:span text:style-name="T113">Agravada</text:span></text:span><text:span text:style-name="Fonte_20_parág._20_padrão"><text:span text:style-name="T192">: Companhia Energética do Ceará – ENEL. </text:span></text:span><text:span text:style-name="Fonte_20_parág._20_padrão"><text:span text:style-name="T266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 </text:span></text:span><text:span text:style-name="Fonte_20_parág._20_padrão"><text:span text:style-name="T267">pelo eminente Relator. </text:span></text:span><text:span text:style-name="Fonte_20_parág._20_padrão"><text:span text:style-name="T46">11</text:span></text:span><text:span text:style-name="Fonte_20_parág._20_padrão"><text:span text:style-name="T44"> - 0630597-55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Maracanaú/2ª Vara de Família e Sucessões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J. da S. B. </text:span></text:span><text:span text:style-name="Fonte_20_parág._20_padrão"><text:span text:style-name="T113">Agravado</text:span></text:span><text:span text:style-name="Fonte_20_parág._20_padrão"><text:span text:style-name="T192">: J. B. da S. R</text:span></text:span><text:span text:style-name="Fonte_20_parág._20_padrão"><text:span text:style-name="T193">epresentado</text:span></text:span><text:span text:style-name="Fonte_20_parág._20_padrão"><text:span text:style-name="T192"> P</text:span></text:span><text:span text:style-name="Fonte_20_parág._20_padrão"><text:span text:style-name="T193">or</text:span></text:span><text:span text:style-name="Fonte_20_parág._20_padrão"><text:span text:style-name="T192"> M. E. B. da S. B. </text:span></text:span><text:span text:style-name="Fonte_20_parág._20_padrão"><text:span text:style-name="T266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12">12</text:span></text:span><text:span text:style-name="Fonte_20_parág._20_padrão"><text:span text:style-name="T9"> - 0629420-56.2023.8.06.0000</text:span></text:span><text:span text:style-name="Fonte_20_parág._20_padrão"><text:span text:style-name="T100"> - </text:span></text:span><text:span text:style-name="Fonte_20_parág._20_padrão"><text:span text:style-name="T9">Agravo de Instrumento</text:span></text:span><text:span text:style-name="Fonte_20_parág._20_padrão"><text:span text:style-name="T100"> - Fortaleza/39ª Vara Cível</text:span></text:span><text:span text:style-name="Fonte_20_parág._20_padrão"><text:span text:style-name="T198">. </text:span></text:span><text:span text:style-name="Fonte_20_parág._20_padrão"><text:span text:style-name="T120">Agravante</text:span></text:span><text:span text:style-name="Fonte_20_parág._20_padrão"><text:span text:style-name="T198">: Banco do Brasil S/A. </text:span></text:span><text:span text:style-name="Fonte_20_parág._20_padrão"><text:span text:style-name="T120">Agravada</text:span></text:span><text:span text:style-name="Fonte_20_parág._20_padrão"><text:span text:style-name="T198">: Zélia Gomes Mota. </text:span></text:span><text:span text:style-name="Fonte_20_parág._20_padrão"><text:span text:style-name="T308">Relator: Des. FRANCISCO MAURO FERREIRA LIBERATO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9">1</text:span></text:span><text:span text:style-name="Fonte_20_parág._20_padrão"><text:span text:style-name="T12">3</text:span></text:span><text:span text:style-name="Fonte_20_parág._20_padrão"><text:span text:style-name="T9"> - 0635517-72.2023.8.06.0000</text:span></text:span><text:span text:style-name="Fonte_20_parág._20_padrão"><text:span text:style-name="T100"> - </text:span></text:span><text:span text:style-name="Fonte_20_parág._20_padrão"><text:span text:style-name="T9">Agravo de Instrumento</text:span></text:span><text:span text:style-name="Fonte_20_parág._20_padrão"><text:span text:style-name="T100"> - Fortaleza/16ª Vara Cível</text:span></text:span><text:span text:style-name="Fonte_20_parág._20_padrão"><text:span text:style-name="T198">. </text:span></text:span><text:span text:style-name="Fonte_20_parág._20_padrão"><text:span text:style-name="T120">Agravante</text:span></text:span><text:span text:style-name="Fonte_20_parág._20_padrão"><text:span text:style-name="T198">: Liliane Nara de. </text:span></text:span><text:span text:style-name="Fonte_20_parág._20_padrão"><text:span text:style-name="T120">Agravado</text:span></text:span><text:span text:style-name="Fonte_20_parág._20_padrão"><text:span text:style-name="T198">: Banco J. Safra S/A. </text:span></text:span><text:span text:style-name="Fonte_20_parág._20_padrão"><text:span text:style-name="T308">Relator: Des. FRANCISCO MAURO FERREIRA LIBERATO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9">1</text:span></text:span><text:span text:style-name="Fonte_20_parág._20_padrão"><text:span text:style-name="T12">4</text:span></text:span><text:span text:style-name="Fonte_20_parág._20_padrão"><text:span text:style-name="T9"> - 0245360-60.2022.8.06.0001</text:span></text:span><text:span text:style-name="Fonte_20_parág._20_padrão"><text:span text:style-name="T100"> - </text:span></text:span><text:span text:style-name="Fonte_20_parág._20_padrão"><text:span text:style-name="T9">Apelação Cível</text:span></text:span><text:span text:style-name="Fonte_20_parág._20_padrão"><text:span text:style-name="T100"> - Fortaleza/32ª Vara Cível</text:span></text:span><text:span text:style-name="Fonte_20_parág._20_padrão"><text:span text:style-name="T198">. </text:span></text:span><text:span text:style-name="Fonte_20_parág._20_padrão"><text:span text:style-name="T120">Apelante</text:span></text:span><text:span text:style-name="Fonte_20_parág._20_padrão"><text:span text:style-name="T198">: Banco GM S/A. </text:span></text:span><text:span text:style-name="Fonte_20_parág._20_padrão"><text:span text:style-name="T308">Relator: Des. FRANCISCO MAURO FERREIRA LIBERATO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T75">1</text:span><text:span text:style-name="T76">5</text:span><text:span text:style-name="T75"> - </text:span><text:span text:style-name="Fonte_20_parág._20_padrão"><text:span text:style-name="T75">0050</text:span></text:span><text:span text:style-name="Fonte_20_parág._20_padrão"><text:span text:style-name="T74">468-82.2021.8.06.0100</text:span></text:span><text:span text:style-name="T102"> - </text:span><text:span text:style-name="Fonte_20_parág._20_padrão"><text:span text:style-name="T74">Apelação Cível</text:span></text:span><text:span text:style-name="T102"> - Itapajé/1ª Vara Cível</text:span><text:span text:style-name="T176">. </text:span><text:span text:style-name="Fonte_20_parág._20_padrão"><text:span text:style-name="T109">Apelante</text:span></text:span><text:span text:style-name="T176">: Banco Bradesco S/A. </text:span><text:span text:style-name="Fonte_20_parág._20_padrão"><text:span text:style-name="T109">Apelado</text:span></text:span><text:span text:style-name="T176">: José Mardone Mota Chaves. </text:span><text:span text:style-name="Fonte_20_parág._20_padrão"><text:span text:style-name="T308">Relator: Des. JOSÉ RICARDO VIDAL PATROCÍNIO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35">1</text:span></text:span><text:span text:style-name="Fonte_20_parág._20_padrão"><text:span text:style-name="T36">6</text:span></text:span><text:span text:style-name="Fonte_20_parág._20_padrão"><text:span text:style-name="T35"> - 0070002-21.2019.8.06.0055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Canindé/2ª Vara Cível</text:span></text:span><text:span text:style-name="Fonte_20_parág._20_padrão"><text:span text:style-name="T195">. </text:span></text:span><text:span text:style-name="Fonte_20_parág._20_padrão"><text:span text:style-name="T115">Apelantes</text:span></text:span><text:span text:style-name="Fonte_20_parág._20_padrão"><text:span text:style-name="T195">: Francisco Ilnandes Sousa Gomes e Hilmara Almeida Gomes. </text:span></text:span><text:span text:style-name="Fonte_20_parág._20_padrão"><text:span text:style-name="T115">Apelado</text:span></text:span><text:span text:style-name="Fonte_20_parág._20_padrão"><text:span text:style-name="T195">: Banco do Brasil S/A. </text:span></text:span><text:span text:style-name="Fonte_20_parág._20_padrão"><text:span text:style-name="T265">Relator: Des. FRANCISCO MAURO FERREIRA LIBERATO.</text:span></text:span><text:span text:style-name="Fonte_20_parág._20_padrão"><text:span text:style-name="T308">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16">17</text:span></text:span><text:span text:style-name="Fonte_20_parág._20_padrão"><text:span text:style-name="T14"> - 0636962-28.2023.8.06.0000</text:span></text:span><text:span text:style-name="Fonte_20_parág._20_padrão"><text:span text:style-name="T101"> - </text:span></text:span><text:span text:style-name="Fonte_20_parág._20_padrão"><text:span text:style-name="T14">Agravo de Instrumento</text:span></text:span><text:span text:style-name="Fonte_20_parág._20_padrão"><text:span text:style-name="T101"> - Fortaleza/22ª Vara Cível</text:span></text:span><text:span text:style-name="Fonte_20_parág._20_padrão"><text:span text:style-name="T197">. </text:span></text:span><text:span text:style-name="Fonte_20_parág._20_padrão"><text:span text:style-name="T113">Agravante</text:span></text:span><text:span text:style-name="Fonte_20_parág._20_padrão"><text:span text:style-name="T192">: Vanessa Lustosa Benicio. </text:span></text:span><text:span text:style-name="Fonte_20_parág._20_padrão"><text:span text:style-name="T113">Agravada</text:span></text:span><text:span text:style-name="Fonte_20_parág._20_padrão"><text:span text:style-name="T192">: Unimed Fortaleza - Sociedade Cooperativa Médica Ltda. </text:span></text:span><text:span text:style-name="Fonte_20_parág._20_padrão"><text:span text:style-name="T258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T201">1</text:span><text:span text:style-name="T202">8</text:span><text:span text:style-name="T200"> - </text:span><text:span text:style-name="Fonte_20_parág._20_padrão"><text:span text:style-name="T200">023581</text:span></text:span><text:span text:style-name="Fonte_20_parág._20_padrão"><text:span text:style-name="T199">9-66.2023.8.06.0001</text:span></text:span><text:span text:style-name="T213"> - </text:span><text:span text:style-name="Fonte_20_parág._20_padrão"><text:span text:style-name="T199">Apelação Cível</text:span></text:span><text:span text:style-name="T213"> - Fortaleza/1ª Vara Cível</text:span><text:span text:style-name="T176">. </text:span><text:span text:style-name="Fonte_20_parág._20_padrão"><text:span text:style-name="T109">Apelante</text:span></text:span><text:span text:style-name="T176">: Alyne Crystine Jaste Pereira. </text:span><text:span text:style-name="Fonte_20_parág._20_padrão"><text:span text:style-name="T109">Apelada</text:span></text:span><text:span text:style-name="T176">: Aymoré Crédito Financiamento e Investimento S/A. </text:span><text:span text:style-name="Fonte_20_parág._20_padrão"><text:span text:style-name="T317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Fonte_20_parág._20_padrão"><text:span text:style-name="T16">19</text:span></text:span><text:span text:style-name="Fonte_20_parág._20_padrão"><text:span text:style-name="T14"> - 0103187-18.2019.8.06.0001/50000</text:span></text:span><text:span text:style-name="Fonte_20_parág._20_padrão"><text:span text:style-name="T101"> - </text:span></text:span><text:span text:style-name="Fonte_20_parág._20_padrão"><text:span text:style-name="T14">Embargos de Declaração Cível</text:span></text:span><text:span text:style-name="Fonte_20_parág._20_padrão"><text:span text:style-name="T101"> - Fortaleza/17ª Vara de Família</text:span></text:span><text:span text:style-name="Fonte_20_parág._20_padrão"><text:span text:style-name="T197">. </text:span></text:span><text:span text:style-name="Fonte_20_parág._20_padrão"><text:span text:style-name="T116">Embargante</text:span></text:span><text:span text:style-name="Fonte_20_parág._20_padrão"><text:span text:style-name="T197">: R. L. F. J. </text:span></text:span><text:span text:style-name="Fonte_20_parág._20_padrão"><text:span text:style-name="T116">Embargado</text:span></text:span><text:span text:style-name="Fonte_20_parág._20_padrão"><text:span text:style-name="T197">: N. F., R. P. S. M. da C. F. </text:span></text:span><text:span text:style-name="Fonte_20_parág._20_padrão"><text:span text:style-name="T266">Relator: Des. EMANUEL LEITE ALBUQUERQUE.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T53">2</text:span><text:span text:style-name="T55">0</text:span><text:span text:style-name="T53"> - </text:span><text:span text:style-name="Fonte_20_parág._20_padrão"><text:span text:style-name="T53">02</text:span></text:span><text:span text:style-name="Fonte_20_parág._20_padrão"><text:span text:style-name="T52">18565-61.2015.8.06.0001</text:span></text:span><text:span text:style-name="T97"> - </text:span><text:span text:style-name="Fonte_20_parág._20_padrão"><text:span text:style-name="T52">Apelação Cível</text:span></text:span><text:span text:style-name="T97"> - Fortaleza/36ª Vara Cível</text:span><text:span text:style-name="T180">. </text:span><text:span text:style-name="Fonte_20_parág._20_padrão"><text:span text:style-name="T122">Apte/Apda</text:span></text:span><text:span text:style-name="T180">: LD Urbanismo Ltda. </text:span><text:span text:style-name="Fonte_20_parág._20_padrão"><text:span text:style-name="T122">Apte/Apda</text:span></text:span><text:span text:style-name="T180">: Hyundai Elevadores Wollk Ltda. </text:span><text:span text:style-name="Fonte_20_parág._20_padrão"><text:span text:style-name="T122">Apte/Apda</text:span></text:span><text:span text:style-name="T180">: Hyundai Elevadores do Brasil Ltda. </text:span><text:span text:style-name="Fonte_20_parág._20_padrão"><text:span text:style-name="T317">Relator: Des. FRANCISCO MAURO FERREIRA LIBERATO.</text:span></text:span><text:span text:style-name="Fonte_20_parág._20_padrão"><text:span text:style-name="T256"> </text:span></text:span><text:span text:style-name="Fonte_20_parág._20_padrão"><text:span text:style-name="T248">Síntese: </text:span></text:span><text:span text:style-name="Fonte_20_parág._20_padrão"><text:span text:style-name="T267">Processo retirado de </text:span></text:span><text:span text:style-name="Fonte_20_parág._20_padrão"><text:span text:style-name="T268">pauta</text:span></text:span><text:span text:style-name="Fonte_20_parág._20_padrão"><text:span text:style-name="T267"> pelo eminente Relator. </text:span></text:span><text:span text:style-name="T77">21</text:span><text:span text:style-name="T75"> - </text:span><text:span text:style-name="Fonte_20_parág._20_padrão"><text:span text:style-name="T75">0003</text:span></text:span><text:span text:style-name="Fonte_20_parág._20_padrão"><text:span text:style-name="T74">364-44.2015.8.06.0120</text:span></text:span><text:span text:style-name="T102"> - </text:span><text:span text:style-name="Fonte_20_parág._20_padrão"><text:span text:style-name="T74">Apelação Cível</text:span></text:span><text:span text:style-name="T102"> - Marco/Vara Única – </text:span><text:span text:style-name="T77">(PREFERÊNCIA COM SUSTENTAÇÃO ORAL E PROCESSO SOB A TÉCNICA DO ART. 942 </text:span><text:span text:style-name="T79">DO CPC</text:span><text:span text:style-name="T77">)</text:span><text:span text:style-name="T176">. </text:span><text:span text:style-name="Fonte_20_parág._20_padrão"><text:span text:style-name="T109">Apelante</text:span></text:span><text:span text:style-name="T176">: Ancila de Maria Soeiro de Holanda. </text:span><text:span text:style-name="Fonte_20_parág._20_padrão"><text:span text:style-name="T109">Apelado</text:span></text:span><text:span text:style-name="T176">: Manoel Airton Osterno. </text:span><text:span text:style-name="T141">Julgadores</text:span><text:span text:style-name="T140">: </text:span><text:span text:style-name="T141">Os Exmos. Srs.</text:span><text:span text:style-name="T140"> Des</text:span><text:span text:style-name="T141">es</text:span><text:span text:style-name="T140">. RAIMUNDO NONATO SILVA SANTOS – </text:span><text:span text:style-name="T141">Relator, FRANCISCO MAURO FERREIRA LIBERATO – Relator desigando, JOSÉ RICARDO VIDAL PATROCÍNIO, CARLOS AUGUSTO GOMES CORREIA e EMANUEL LEITE ALBUQUERQUE </text:span><text:span text:style-name="T110">- </text:span><text:span text:style-name="T111">Síntese do julgamento: </text:span><text:span text:style-name="T142">Apresentado o processo com a turma estendida, fizeram sustenta</text:span><text:span text:style-name="T222">ç</text:span><text:span text:style-name="T1">ão oral os advogados de ambas as partes, Dr. João Henrique Silva Sobreira de Sampaio – OAB/CE: 18.221 e Dr. Rafael Gonçalves Mota – OAB/CE: 14.068. Na sequência, o eminente Relator ratificou seu voto pelo provimento do Apelo. Em seguida, o Exmo. Sr. Des. Francisco Mauro Ferreira Liberato confirmou a divergência aberta anteriormente pelo desprovimento do recurso, no que foi acompanhado pelos Exmos. Srs. Deses. José Ricardo Vidal Patrocínio, Carlos Augusto Gomes Correia e Emanuel Leite Albuquerque. Assim, foi designado para lavrar o acórdão o Exmo. Sr. Des. Francisco Mauro Ferreira Liberato. </text:span><text:span text:style-name="T3">Decisão:</text:span><text:span text:style-name="T221"> "A Turma estendida, por maioria de votos, conheceu do recurso para negar-lhe provimento, nos termos do voto do Relator Designado".</text:span><text:span text:style-name="T111"> </text:span><text:span text:style-name="T78">22</text:span><text:span text:style-name="T75"> - </text:span><text:span text:style-name="Fonte_20_parág._20_padrão"><text:span text:style-name="T75">0003</text:span></text:span><text:span text:style-name="Fonte_20_parág._20_padrão"><text:span text:style-name="T74">365-29.2015.8.06.0120</text:span></text:span><text:span text:style-name="T102"> - </text:span><text:span text:style-name="Fonte_20_parág._20_padrão"><text:span text:style-name="T74">Apelação Cível</text:span></text:span><text:span text:style-name="T102"> - Marco/Vara Única - </text:span><text:span text:style-name="T77">(PREFERÊNCIA COM SUSTENTAÇÃO ORAL E PROCESSO SOB A TÉCNICA DO ART. 942 </text:span><text:span text:style-name="T79">DO CPC</text:span><text:span text:style-name="T77">)</text:span><text:span text:style-name="T215">. </text:span><text:span text:style-name="Fonte_20_parág._20_padrão"><text:span text:style-name="T109">Apelante</text:span></text:span><text:span text:style-name="T176">: Ancila de Maria Soeiro de Holanda. </text:span><text:span text:style-name="Fonte_20_parág._20_padrão"><text:span text:style-name="T109">Apelado</text:span></text:span><text:span text:style-name="T176">: Manoel Airton Osterno. </text:span><text:span text:style-name="T141">Julgadores</text:span><text:span text:style-name="T140">: </text:span><text:span text:style-name="T141">Os Exmos. Srs.</text:span><text:span text:style-name="T140"> Des</text:span><text:span text:style-name="T141">es</text:span><text:span text:style-name="T140">. RAIMUNDO NONATO SILVA SANTOS – </text:span><text:span text:style-name="T141">Relator, FRANCISCO MAURO FERREIRA LIBERATO – Relator desigando, JOSÉ RICARDO </text:span><text:soft-page-break/><text:span text:style-name="T141">VIDAL PATROCÍNIO, CARLOS AUGUSTO GOMES CORREIA e EMANUEL LEITE ALBUQUERQUE </text:span><text:span text:style-name="T110">- </text:span><text:span text:style-name="T111">Síntese do julgamento: </text:span><text:span text:style-name="T142">Apresentado o processo com a turma estendida, fizeram sustenta</text:span><text:span text:style-name="T140">ç</text:span><text:span text:style-name="T176">ão oral os advogados de ambas as partes, Dr. João Henrique Silva Sobreira de Sampaio – OAB/CE: 18.221 e Dr. Rafael Gonçalves Mota – OAB/CE: 14.068. Na sequência, o eminente Relator ratificou seu voto pelo provimento do Apelo. Em seguida, o Exmo. Sr. Des. Francisco Mauro Ferreira Liberato confirmou a divergência aberta anteriormente pelo desprovimento do recurso, no que foi acompanhado pelos Exmos. Srs. Deses. José Ricardo Vidal Patrocínio, Carlos Augusto Gomes Correia e Emanuel Leite Albuquerque. Assim, foi designado para lavrar o acórdão o Exmo. Sr. Des. Francisco Mauro Ferreira Liberato. </text:span><text:span text:style-name="T108">Decisão:</text:span><text:span text:style-name="T139"> "A Turma estendida, por maioria de votos, conheceu do recurso para negar-lhe provimento, nos termos do voto do Relator Designado".</text:span><text:span text:style-name="T326"> </text:span><text:span text:style-name="T79">23 </text:span><text:span text:style-name="T75">- </text:span><text:span text:style-name="Fonte_20_parág._20_padrão"><text:span text:style-name="T75">000</text:span></text:span><text:span text:style-name="Fonte_20_parág._20_padrão"><text:span text:style-name="T74">3363-59.2015.8.06.0120</text:span></text:span><text:span text:style-name="T102"> - </text:span><text:span text:style-name="Fonte_20_parág._20_padrão"><text:span text:style-name="T74">Apelação Cível</text:span></text:span><text:span text:style-name="T102"> - Marco/Vara Única - </text:span><text:span text:style-name="T77">(PREFERÊNCIA COM SUSTENTAÇÃO ORAL E PROCESSO SOB A TÉCNICA DO ART. 942 </text:span><text:span text:style-name="T79">DO CPC</text:span><text:span text:style-name="T77">)</text:span><text:span text:style-name="T176">. </text:span><text:span text:style-name="Fonte_20_parág._20_padrão"><text:span text:style-name="T109">Apelante</text:span></text:span><text:span text:style-name="T176">: Ancila de Maria Soeiro de Holanda. </text:span><text:span text:style-name="Fonte_20_parág._20_padrão"><text:span text:style-name="T109">Apelado</text:span></text:span><text:span text:style-name="T176">: Manoel Airton Osterno. </text:span><text:span text:style-name="T141">Julgadores</text:span><text:span text:style-name="T140">: </text:span><text:span text:style-name="T141">Os Exmos. Srs.</text:span><text:span text:style-name="T140"> Des</text:span><text:span text:style-name="T141">es</text:span><text:span text:style-name="T140">. RAIMUNDO NONATO SILVA SANTOS – </text:span><text:span text:style-name="T141">Relator, FRANCISCO MAURO FERREIRA LIBERATO – Relator desigando, JOSÉ RICARDO VIDAL PATROCÍNIO, CARLOS AUGUSTO GOMES CORREIA e EMANUEL LEITE ALBUQUERQUE </text:span><text:span text:style-name="T110">- </text:span><text:span text:style-name="T111">Síntese do julgamento: </text:span><text:span text:style-name="T142">Apresentado o processo com a turma estendida, fizeram sustenta</text:span><text:span text:style-name="T140">ç</text:span><text:span text:style-name="T176">ão oral os advogados de ambas as partes, Dr. João Henrique Silva Sobreira de Sampaio – OAB/CE: 18.221 e Dr. Rafael Gonçalves Mota – OAB/CE: 14.068. Na sequência, o eminente Relator ratificou seu voto pelo provimento do Apelo. Em seguida, o Exmo. Sr. Des. Francisco Mauro Ferreira Liberato confirmou a divergência aberta anteriormente pelo desprovimento do recurso, no que foi acompanhado pelos Exmos. Srs. Deses. José Ricardo Vidal Patrocínio, Carlos Augusto Gomes Correia e Emanuel Leite Albuquerque. Assim, foi designado para lavrar o acórdão o Exmo. Sr. Des. Francisco Mauro Ferreira Liberato. </text:span><text:span text:style-name="T108">Decisão:</text:span><text:span text:style-name="T139"> "A Turma estendida, por maioria de votos, conheceu do recurso para negar-lhe provimento, nos termos do voto do Relator Designado". </text:span><text:span text:style-name="Fonte_20_parág._20_padrão"><text:span text:style-name="T17">24</text:span></text:span><text:span text:style-name="Fonte_20_parág._20_padrão"><text:span text:style-name="T14"> - 0634171-86.2023.8.06.0000</text:span></text:span><text:span text:style-name="Fonte_20_parág._20_padrão"><text:span text:style-name="T101"> - </text:span></text:span><text:span text:style-name="Fonte_20_parág._20_padrão"><text:span text:style-name="T14">Agravo de Instrumento</text:span></text:span><text:span text:style-name="Fonte_20_parág._20_padrão"><text:span text:style-name="T101"> - Fortaleza/7ª Vara de Família - </text:span></text:span><text:span text:style-name="Fonte_20_parág._20_padrão"><text:span text:style-name="T18">(PREFERÊNCIA COM SUSTENTAÇÃO ORAL</text:span></text:span><text:span text:style-name="Fonte_20_parág._20_padrão"><text:span text:style-name="T216">). </text:span></text:span><text:span text:style-name="Fonte_20_parág._20_padrão"><text:span text:style-name="T218">Agravante</text:span></text:span><text:span text:style-name="Fonte_20_parág._20_padrão"><text:span text:style-name="T192">: K. D. C. E. B. </text:span></text:span><text:span text:style-name="Fonte_20_parág._20_padrão"><text:span text:style-name="T113">Agravado</text:span></text:span><text:span text:style-name="Fonte_20_parág._20_padrão"><text:span text:style-name="T192">: J. E. B. N. </text:span></text:span><text:span text:style-name="Fonte_20_parág._20_padrão"><text:span text:style-name="T266">Relator: Des. RAIMUNDO NONATO SILVA SANTOS. </text:span></text:span><text:span text:style-name="Fonte_20_parág._20_padrão"><text:span text:style-name="T249">Síntese do início do julgamento: </text:span></text:span><text:span text:style-name="Fonte_20_parág._20_padrão"><text:span text:style-name="T270">A</text:span></text:span><text:span text:style-name="Fonte_20_parág._20_padrão"><text:span text:style-name="T269">p</text:span></text:span><text:span text:style-name="T1">ós anunciado o processo e dispensada a leitura do relatório, fez sustentação oral a advogada da parte agravada, Dra Beatriz Silva Feitosa -OAB/PI: 16.581. Na sequência, decidiu o eminente Relator retirá-lo de mesa para melhor exame da matéria. </text:span><text:span text:style-name="T325">Adiado o julgamento. </text:span><text:span text:style-name="Fonte_20_parág._20_padrão"><text:span text:style-name="T17">25</text:span></text:span><text:span text:style-name="Fonte_20_parág._20_padrão"><text:span text:style-name="T14"> - 0200106-08.2023.8.06.0170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Tamboril/Vara Única - </text:span></text:span><text:span text:style-name="Fonte_20_parág._20_padrão"><text:span text:style-name="T18">(PREFERÊNCIA COM SUSTENTAÇÃO ORAL</text:span></text:span><text:span text:style-name="Fonte_20_parág._20_padrão"><text:span text:style-name="T216">)</text:span></text:span><text:span text:style-name="Fonte_20_parág._20_padrão"><text:span text:style-name="T197">. </text:span></text:span><text:span text:style-name="Fonte_20_parág._20_padrão"><text:span text:style-name="T113">Apelante</text:span></text:span><text:span text:style-name="Fonte_20_parág._20_padrão"><text:span text:style-name="T192">: Francisco Rodrigues da Silva. </text:span></text:span><text:span text:style-name="Fonte_20_parág._20_padrão"><text:span text:style-name="T113">Apelado</text:span></text:span><text:span text:style-name="Fonte_20_parág._20_padrão"><text:span text:style-name="T192">: Banco Itaú Consignado S/A. <text:s/>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117">Síntese do julgamento: </text:span></text:span><text:span text:style-name="Fonte_20_parág._20_padrão"><text:span text:style-name="T134">Advogada ausente à sala de sessões.</text:span></text:span><text:span text:style-name="Fonte_20_parág._20_padrão"><text:span text:style-name="T133"> </text:span></text:span><text:span text:style-name="Fonte_20_parág._20_padrão"><text:span text:style-name="T119">Decisão:</text:span></text:span><text:span text:style-name="Fonte_20_parág._20_padrão"><text:span text:style-name="T133"> “A Turma, por unanimidade de votos, conheceu do recurso para dar-lhe parcial provimento, nos termos do voto do Relator”. </text:span></text:span><text:span text:style-name="T75">2</text:span><text:span text:style-name="T80">6</text:span><text:span text:style-name="T75"> - </text:span><text:span text:style-name="Fonte_20_parág._20_padrão"><text:span text:style-name="T75">020</text:span></text:span><text:span text:style-name="Fonte_20_parág._20_padrão"><text:span text:style-name="T74">0117-83.2022.8.06.0166</text:span></text:span><text:span text:style-name="T102"> - </text:span><text:span text:style-name="Fonte_20_parág._20_padrão"><text:span text:style-name="T74">Apelação Cível</text:span></text:span><text:span text:style-name="T102"> - Senador Pompeu/2ª Vara </text:span><text:span text:style-name="Fonte_20_parág._20_padrão"><text:span text:style-name="T101">- </text:span></text:span><text:span text:style-name="Fonte_20_parág._20_padrão"><text:span text:style-name="T18">(PREFERÊNCIA COM SUSTENTAÇÃO ORAL</text:span></text:span><text:span text:style-name="Fonte_20_parág._20_padrão"><text:span text:style-name="T216">)</text:span></text:span><text:span text:style-name="Fonte_20_parág._20_padrão"><text:span text:style-name="T219">.</text:span></text:span><text:span text:style-name="T176"> </text:span><text:span text:style-name="Fonte_20_parág._20_padrão"><text:span text:style-name="T122">Apelante</text:span></text:span><text:span text:style-name="T180">: Banco Itaú Consignado S/A. </text:span><text:span text:style-name="Fonte_20_parág._20_padrão"><text:span text:style-name="T122">Apelado</text:span></text:span><text:span text:style-name="T180">: Antônio Serafim Nogueira. </text:span><text:span text:style-name="Fonte_20_parág._20_padrão"><text:span text:style-name="T263">Julgadores</text:span></text:span><text:span text:style-name="Fonte_20_parág._20_padrão"><text:span text:style-name="T261">: </text:span></text:span><text:span text:style-name="Fonte_20_parág._20_padrão"><text:span text:style-name="T263">Os Exmos. Srs.</text:span></text:span><text:span text:style-name="Fonte_20_parág._20_padrão"><text:span text:style-name="T261"> Des</text:span></text:span><text:span text:style-name="Fonte_20_parág._20_padrão"><text:span text:style-name="T263">es</text:span></text:span><text:span text:style-name="Fonte_20_parág._20_padrão"><text:span text:style-name="T261">. CARLOS AUGUSTO GOMES CORREIA – </text:span></text:span><text:span text:style-name="Fonte_20_parág._20_padrão"><text:span text:style-name="T263">Relator, EMANUEL LEITE ALBUQUERQUE E RAIMUNDO NONATO SILVA SANTOS - </text:span></text:span><text:span text:style-name="Fonte_20_parág._20_padrão"><text:span text:style-name="T249">Síntese do julgamento: </text:span></text:span><text:span text:style-name="Fonte_20_parág._20_padrão"><text:span text:style-name="T271">Advogada ausente à sala de sessões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3">negar-lhe</text:span></text:span><text:span text:style-name="Fonte_20_parág._20_padrão"><text:span text:style-name="T272"> provimento, nos termos do voto do Relator”. </text:span></text:span><text:span text:style-name="T81">27</text:span><text:span text:style-name="T75"> - </text:span><text:span text:style-name="Fonte_20_parág._20_padrão"><text:span text:style-name="T75">0201</text:span></text:span><text:span text:style-name="Fonte_20_parág._20_padrão"><text:span text:style-name="T74">331-74.2022.8.06.0113</text:span></text:span><text:span text:style-name="T102"> - </text:span><text:span text:style-name="Fonte_20_parág._20_padrão"><text:span text:style-name="T74">Apelação Cível</text:span></text:span><text:span text:style-name="T102"> - Jucás/Vara Única - </text:span><text:span text:style-name="Fonte_20_parág._20_padrão"><text:span text:style-name="T18">(PREFERÊNCIA COM SUSTENTAÇÃO ORAL</text:span></text:span><text:span text:style-name="Fonte_20_parág._20_padrão"><text:span text:style-name="T17">)</text:span></text:span><text:span text:style-name="Fonte_20_parág._20_padrão"><text:span text:style-name="T219">. </text:span></text:span><text:span text:style-name="Fonte_20_parág._20_padrão"><text:span text:style-name="T109">Apelante</text:span></text:span><text:span text:style-name="T176">: Neci Batista de Souza. </text:span><text:span text:style-name="Fonte_20_parág._20_padrão"><text:span text:style-name="T109">Apelado</text:span></text:span><text:span text:style-name="T176">: Banco Itaú Consignado S/A.</text:span><text:span text:style-name="T140"> </text:span><text:span text:style-name="Fonte_20_parág._20_padrão"><text:span text:style-name="T318">Julgadores</text:span></text:span><text:span text:style-name="Fonte_20_parág._20_padrão"><text:span text:style-name="T317">: </text:span></text:span><text:span text:style-name="Fonte_20_parág._20_padrão"><text:span text:style-name="T318">Os Exmos. Srs.</text:span></text:span><text:span text:style-name="Fonte_20_parág._20_padrão"><text:span text:style-name="T317"> Des</text:span></text:span><text:span text:style-name="Fonte_20_parág._20_padrão"><text:span text:style-name="T318">es</text:span></text:span><text:span text:style-name="Fonte_20_parág._20_padrão"><text:span text:style-name="T317">. JOSÉ RICARDO VIDAL PATROCÍNIO – </text:span></text:span><text:span text:style-name="Fonte_20_parág._20_padrão"><text:span text:style-name="T318">Relator, CARLOS AUGUSTO GOMES CORREIA e EMANUEL LEITE ALBUQUERQUE - </text:span></text:span><text:span text:style-name="Fonte_20_parág._20_padrão"><text:span text:style-name="T273"><text:s/></text:span></text:span><text:span text:style-name="Fonte_20_parág._20_padrão"><text:span text:style-name="T249">Síntese do julgamento: </text:span></text:span><text:span text:style-name="Fonte_20_parág._20_padrão"><text:span text:style-name="T271">Advogada ausente à sala de sessões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73">ar-lhe</text:span></text:span><text:span text:style-name="Fonte_20_parág._20_padrão"><text:span text:style-name="T272"> provimento, nos termos do voto do Relator”. </text:span></text:span><text:span text:style-name="Fonte_20_parág._20_padrão"><text:span text:style-name="T14">2</text:span></text:span><text:span text:style-name="Fonte_20_parág._20_padrão"><text:span text:style-name="T19">8</text:span></text:span><text:span text:style-name="Fonte_20_parág._20_padrão"><text:span text:style-name="T14"> - 0002687-90.2013.8.06.0085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Hidrolândia/Vara Única - </text:span></text:span><text:span text:style-name="Fonte_20_parág._20_padrão"><text:span text:style-name="T18">(PREFERÊNCIA COM SUSTENTAÇÃO ORAL</text:span></text:span><text:span text:style-name="Fonte_20_parág._20_padrão"><text:span text:style-name="T17">)</text:span></text:span><text:span text:style-name="Fonte_20_parág._20_padrão"><text:span text:style-name="T219">. </text:span></text:span><text:span text:style-name="Fonte_20_parág._20_padrão"><text:span text:style-name="T113">Apelantes</text:span></text:span><text:span text:style-name="Fonte_20_parág._20_padrão"><text:span text:style-name="T192">: Marina da Silva Marinho, representada por Marijanne Pereira da Silva Marinho e outros. </text:span></text:span><text:span text:style-name="Fonte_20_parág._20_padrão"><text:span text:style-name="T113">Apelado</text:span></text:span><text:span text:style-name="Fonte_20_parág._20_padrão"><text:span text:style-name="T192">: José Argenildo Pereira de Sous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</text:span></text:span><text:soft-page-break/><text:span text:style-name="Fonte_20_parág._20_padrão"><text:span text:style-name="T133">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117">Síntese do julgamento: </text:span></text:span><text:span text:style-name="Fonte_20_parág._20_padrão"><text:span text:style-name="T134">A</text:span></text:span><text:span text:style-name="Fonte_20_parág._20_padrão"><text:span text:style-name="T135">pós ponderação do eminente Relator, o advogado da parte apelada, Dr. José Argenildo Pereira de Sousa – OAB/CE: 13.457, se absteve da sustentação requerida.</text:span></text:span><text:span text:style-name="Fonte_20_parág._20_padrão"><text:span text:style-name="T133"> </text:span></text:span><text:span text:style-name="Fonte_20_parág._20_padrão"><text:span text:style-name="T119">Decisão:</text:span></text:span><text:span text:style-name="Fonte_20_parág._20_padrão"><text:span text:style-name="T133"> “A Turma, por unanimidade de votos, conheceu do recurso para </text:span></text:span><text:span text:style-name="Fonte_20_parág._20_padrão"><text:span text:style-name="T135">negar-lhe</text:span></text:span><text:span text:style-name="Fonte_20_parág._20_padrão"><text:span text:style-name="T133"> provimento, nos termos do voto do Relator”. </text:span></text:span><text:span text:style-name="Fonte_20_parág._20_padrão"><text:span text:style-name="T20">29</text:span></text:span><text:span text:style-name="Fonte_20_parág._20_padrão"><text:span text:style-name="T14"> - 0200240-43.2023.8.06.0038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Araripe/Vara Única - </text:span></text:span><text:span text:style-name="Fonte_20_parág._20_padrão"><text:span text:style-name="T18">(PREFERÊNCIA COM SUSTENTAÇÃO ORAL</text:span></text:span><text:span text:style-name="Fonte_20_parág._20_padrão"><text:span text:style-name="T17">)</text:span></text:span><text:span text:style-name="Fonte_20_parág._20_padrão"><text:span text:style-name="T219">. </text:span></text:span><text:span text:style-name="Fonte_20_parág._20_padrão"><text:span text:style-name="T113">Apte/Apda</text:span></text:span><text:span text:style-name="Fonte_20_parág._20_padrão"><text:span text:style-name="T192">: Francisca Isidório de Andrade Freire. </text:span></text:span><text:span text:style-name="Fonte_20_parág._20_padrão"><text:span text:style-name="T113">Apte/Apda</text:span></text:span><text:span text:style-name="Fonte_20_parág._20_padrão"><text:span text:style-name="T192">: Companhia de Água e Esgoto do Ceará – CAGECE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117">Síntese do julgamento: </text:span></text:span><text:span text:style-name="Fonte_20_parág._20_padrão"><text:span text:style-name="T136">Dispensada a leitura do relatório fez sustentação oral a Dra. Jennieire Moreira de Souza – OAB/PR: 105.820</text:span></text:span><text:span text:style-name="Fonte_20_parág._20_padrão"><text:span text:style-name="T135">.</text:span></text:span><text:span text:style-name="Fonte_20_parág._20_padrão"><text:span text:style-name="T133"> </text:span></text:span><text:span text:style-name="Fonte_20_parág._20_padrão"><text:span text:style-name="T119">Decisão:</text:span></text:span><text:span text:style-name="Fonte_20_parág._20_padrão"><text:span text:style-name="T133"> “A Turma, por unanimidade de votos, conheceu do recurso </text:span></text:span><text:span text:style-name="Fonte_20_parág._20_padrão"><text:span text:style-name="T136">da CAGECE</text:span></text:span><text:span text:style-name="Fonte_20_parág._20_padrão"><text:span text:style-name="T133"> para </text:span></text:span><text:span text:style-name="Fonte_20_parág._20_padrão"><text:span text:style-name="T136">d</text:span></text:span><text:span text:style-name="Fonte_20_parág._20_padrão"><text:span text:style-name="T135">ar-lhe</text:span></text:span><text:span text:style-name="Fonte_20_parág._20_padrão"><text:span text:style-name="T133"> provimento </text:span></text:span><text:span text:style-name="Fonte_20_parág._20_padrão"><text:span text:style-name="T136">e julgou prejudicado o apelo da Sra. Francisca Isidório</text:span></text:span><text:span text:style-name="Fonte_20_parág._20_padrão"><text:span text:style-name="T133">, nos termos do voto do Relator”. </text:span></text:span><text:span text:style-name="Fonte_20_parág._20_padrão"><text:span text:style-name="T205">30</text:span></text:span><text:span text:style-name="Fonte_20_parág._20_padrão"><text:span text:style-name="T204"> - 020</text:span></text:span><text:span text:style-name="Fonte_20_parág._20_padrão"><text:span text:style-name="T14">0238-73.2023.8.06.0038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Araripe/Vara Única <text:s/>- </text:span></text:span><text:span text:style-name="Fonte_20_parág._20_padrão"><text:span text:style-name="T18">(PREFERÊNCIA COM SUSTENTAÇÃO ORAL</text:span></text:span><text:span text:style-name="Fonte_20_parág._20_padrão"><text:span text:style-name="T17">)</text:span></text:span><text:span text:style-name="Fonte_20_parág._20_padrão"><text:span text:style-name="T219">. </text:span></text:span><text:span text:style-name="Fonte_20_parág._20_padrão"><text:span text:style-name="T118">Apelante</text:span></text:span><text:span text:style-name="Fonte_20_parág._20_padrão"><text:span text:style-name="T197">: Maria do Socorro Ferreira Alencar. </text:span></text:span><text:span text:style-name="Fonte_20_parág._20_padrão"><text:span text:style-name="T118">Apelada</text:span></text:span><text:span text:style-name="Fonte_20_parág._20_padrão"><text:span text:style-name="T197">: Companhia de Água e Esgoto do Ceará – CAGECE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117">Síntese do julgamento: </text:span></text:span><text:span text:style-name="Fonte_20_parág._20_padrão"><text:span text:style-name="T137">Após ponderação do eminente Relator</text:span></text:span><text:span text:style-name="Fonte_20_parág._20_padrão"><text:span text:style-name="T136"> a Dra. Jennieire Moreira de Souza – OAB/PR: 105.820,</text:span></text:span><text:span text:style-name="Fonte_20_parág._20_padrão"><text:span text:style-name="T135"> </text:span></text:span><text:span text:style-name="Fonte_20_parág._20_padrão"><text:span text:style-name="T137">se absteve da sustentação requerida.</text:span></text:span><text:span text:style-name="Fonte_20_parág._20_padrão"><text:span text:style-name="T133"> </text:span></text:span><text:span text:style-name="Fonte_20_parág._20_padrão"><text:span text:style-name="T119">Decisão:</text:span></text:span><text:span text:style-name="Fonte_20_parág._20_padrão"><text:span text:style-name="T133"> “A Turma, por unanimidade de votos, conheceu do recurso </text:span></text:span><text:span text:style-name="Fonte_20_parág._20_padrão"><text:span text:style-name="T136">da CAGECE</text:span></text:span><text:span text:style-name="Fonte_20_parág._20_padrão"><text:span text:style-name="T133"> para </text:span></text:span><text:span text:style-name="Fonte_20_parág._20_padrão"><text:span text:style-name="T136">d</text:span></text:span><text:span text:style-name="Fonte_20_parág._20_padrão"><text:span text:style-name="T135">ar-lhe</text:span></text:span><text:span text:style-name="Fonte_20_parág._20_padrão"><text:span text:style-name="T133"> provimento </text:span></text:span><text:span text:style-name="Fonte_20_parág._20_padrão"><text:span text:style-name="T136">e julgou prejudicado o apelo da Sra. </text:span></text:span><text:span text:style-name="Fonte_20_parág._20_padrão"><text:span text:style-name="T137">Maria do Socorro</text:span></text:span><text:span text:style-name="Fonte_20_parág._20_padrão"><text:span text:style-name="T133">, nos termos do voto do Relator”. </text:span></text:span><text:span text:style-name="T82">31</text:span><text:span text:style-name="T75"> - </text:span><text:span text:style-name="Fonte_20_parág._20_padrão"><text:span text:style-name="T75">00</text:span></text:span><text:span text:style-name="Fonte_20_parág._20_padrão"><text:span text:style-name="T74">05694-75.2017.8.06.0077</text:span></text:span><text:span text:style-name="T102"> - </text:span><text:span text:style-name="Fonte_20_parág._20_padrão"><text:span text:style-name="T74">Apelação Cível</text:span></text:span><text:span text:style-name="T102"> - Forquilha/Vara Única </text:span><text:span text:style-name="Fonte_20_parág._20_padrão"><text:span text:style-name="T101">- </text:span></text:span><text:span text:style-name="Fonte_20_parág._20_padrão"><text:span text:style-name="T18">(PREFERÊNCIA COM SUSTENTAÇÃO ORAL</text:span></text:span><text:span text:style-name="Fonte_20_parág._20_padrão"><text:span text:style-name="T17">)</text:span></text:span><text:span text:style-name="Fonte_20_parág._20_padrão"><text:span text:style-name="T219">. </text:span></text:span><text:span text:style-name="Fonte_20_parág._20_padrão"><text:span text:style-name="T122">Apelante:</text:span></text:span><text:span text:style-name="T180"> E. de J. X. A. </text:span><text:span text:style-name="Fonte_20_parág._20_padrão"><text:span text:style-name="T122">Apelada</text:span></text:span><text:span text:style-name="T180">: V. X. P. </text:span><text:span text:style-name="Fonte_20_parág._20_padrão"><text:span text:style-name="T263">Julgadores</text:span></text:span><text:span text:style-name="Fonte_20_parág._20_padrão"><text:span text:style-name="T261">: </text:span></text:span><text:span text:style-name="Fonte_20_parág._20_padrão"><text:span text:style-name="T263">Os Exmos. Srs.</text:span></text:span><text:span text:style-name="Fonte_20_parág._20_padrão"><text:span text:style-name="T261"> Des</text:span></text:span><text:span text:style-name="Fonte_20_parág._20_padrão"><text:span text:style-name="T263">es</text:span></text:span><text:span text:style-name="Fonte_20_parág._20_padrão"><text:span text:style-name="T261">. CARLOS AUGUSTO GOMES CORREIA – </text:span></text:span><text:span text:style-name="Fonte_20_parág._20_padrão"><text:span text:style-name="T263">Relator, EMANUEL LEITE ALBUQUERQUE E RAIMUNDO NONATO SILVA SANTOS - </text:span></text:span><text:span text:style-name="Fonte_20_parág._20_padrão"><text:span text:style-name="T249">Síntese do julgamento: </text:span></text:span><text:span text:style-name="Fonte_20_parág._20_padrão"><text:span text:style-name="T271">Advogada ausente à sala de sessões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3">negar-lhe</text:span></text:span><text:span text:style-name="Fonte_20_parág._20_padrão"><text:span text:style-name="T272"> provimento, nos termos do voto do Relator”. </text:span></text:span><text:span text:style-name="T83">32</text:span><text:span text:style-name="T75"> - </text:span><text:span text:style-name="Fonte_20_parág._20_padrão"><text:span text:style-name="T75">0201</text:span></text:span><text:span text:style-name="Fonte_20_parág._20_padrão"><text:span text:style-name="T74">313-45.2022.8.06.0051</text:span></text:span><text:span text:style-name="T102"> - </text:span><text:span text:style-name="Fonte_20_parág._20_padrão"><text:span text:style-name="T74">Apelação Cível</text:span></text:span><text:span text:style-name="T102"> - Boa Viagem/2ª Vara </text:span><text:span text:style-name="Fonte_20_parág._20_padrão"><text:span text:style-name="T101">- </text:span></text:span><text:span text:style-name="Fonte_20_parág._20_padrão"><text:span text:style-name="T18">(PREFERÊNCIA COM SUSTENTAÇÃO ORAL</text:span></text:span><text:span text:style-name="Fonte_20_parág._20_padrão"><text:span text:style-name="T17">)</text:span></text:span><text:span text:style-name="Fonte_20_parág._20_padrão"><text:span text:style-name="T219">. </text:span></text:span><text:span text:style-name="Fonte_20_parág._20_padrão"><text:span text:style-name="T109">Apelante</text:span></text:span><text:span text:style-name="T176">: Banco Itaú Consignado S/A. </text:span><text:span text:style-name="Fonte_20_parág._20_padrão"><text:span text:style-name="T109">Apelado</text:span></text:span><text:span text:style-name="T176">: Expedito Pereira de Oliveira. </text:span><text:span text:style-name="Fonte_20_parág._20_padrão"><text:span text:style-name="T273">Julgadores</text:span></text:span><text:span text:style-name="Fonte_20_parág._20_padrão"><text:span text:style-name="T266">: </text:span></text:span><text:span text:style-name="Fonte_20_parág._20_padrão"><text:span text:style-name="T273">Os Exmos. Srs.</text:span></text:span><text:span text:style-name="Fonte_20_parág._20_padrão"><text:span text:style-name="T266"> Des</text:span></text:span><text:span text:style-name="Fonte_20_parág._20_padrão"><text:span text:style-name="T273">es</text:span></text:span><text:span text:style-name="Fonte_20_parág._20_padrão"><text:span text:style-name="T266">. CARLOS AUGUSTO GOMES CORREIA – </text:span></text:span><text:span text:style-name="Fonte_20_parág._20_padrão"><text:span text:style-name="T273">Relator, EMANUEL LEITE ALBUQUERQUE E RAIMUNDO NONATO SILVA SANTOS - </text:span></text:span><text:span text:style-name="Fonte_20_parág._20_padrão"><text:span text:style-name="T249">Síntese do julgamento: </text:span></text:span><text:span text:style-name="Fonte_20_parág._20_padrão"><text:span text:style-name="T275">Após ponderação do eminente Relator o advogado da parte apelante, Dr. Olavo Carioca Pinheiro Barros – OAB/CE: 38.733,</text:span></text:span><text:span text:style-name="Fonte_20_parág._20_padrão"><text:span text:style-name="T271"> </text:span></text:span><text:span text:style-name="Fonte_20_parág._20_padrão"><text:span text:style-name="T275">se absteve da sustentação requerida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73">ar-lhe</text:span></text:span><text:span text:style-name="Fonte_20_parág._20_padrão"><text:span text:style-name="T272"> provimento, nos termos do voto do Relator”. </text:span></text:span><text:span text:style-name="T83">33</text:span><text:span text:style-name="T75"> - </text:span><text:span text:style-name="Fonte_20_parág._20_padrão"><text:span text:style-name="T75">00</text:span></text:span><text:span text:style-name="Fonte_20_parág._20_padrão"><text:span text:style-name="T74">05424-89.2017.8.06.0032</text:span></text:span><text:span text:style-name="T102"> - </text:span><text:span text:style-name="Fonte_20_parág._20_padrão"><text:span text:style-name="T74">Apelação Cível</text:span></text:span><text:span text:style-name="T102"> - Amontada/Vara Única - </text:span><text:span text:style-name="T77">(PREFERÊNCIA COM SUSTENTAÇÃO ORAL E PROCESSO SOB A TÉCNICA DO ART. 942 </text:span><text:span text:style-name="T79">DO CPC</text:span><text:span text:style-name="T77">)</text:span><text:span text:style-name="T176">. </text:span><text:span text:style-name="Fonte_20_parág._20_padrão"><text:span text:style-name="T109">Apelantes</text:span></text:span><text:span text:style-name="T176">: David Lima de Carvalho Rocha e Marcia Brasil de Carvalho Rocha. </text:span><text:span text:style-name="Fonte_20_parág._20_padrão"><text:span text:style-name="T109">Apelado</text:span></text:span><text:span text:style-name="T176">: Francisco Oliveira Rebouças. </text:span><text:span text:style-name="T140">Relator: Des. CARLOS AUGUSTO GOMES CORREIA. </text:span><text:span text:style-name="T111">Síntese do início do julgamento: </text:span><text:span text:style-name="T143">A</text:span><text:span text:style-name="T142">p</text:span><text:span text:style-name="T1">ós anunciado o processo, o Exmo. Sr. Des. Francisco Mauro Ferreira Liberato declarou-se suspeito para participar do julgamento, assim, o mesmo foi suspenso para convocação de novo julgador nos termos regimentais. Julgamento adiado para a sessão de 13 de dezembro do ano em curso.</text:span><text:span text:style-name="T111"> </text:span><text:span text:style-name="T203">34</text:span><text:span text:style-name="T200"> - </text:span><text:span text:style-name="Fonte_20_parág._20_padrão"><text:span text:style-name="T200">00</text:span></text:span><text:span text:style-name="Fonte_20_parág._20_padrão"><text:span text:style-name="T74">04976-19.2017.8.06.0032</text:span></text:span><text:span text:style-name="T102"> - </text:span><text:span text:style-name="Fonte_20_parág._20_padrão"><text:span text:style-name="T74">Apelação Cível</text:span></text:span><text:span text:style-name="T102"> - Amontada/Vara Única - </text:span><text:span text:style-name="T77">(PREFERÊNCIA COM SUSTENTAÇÃO ORAL E PROCESSO SOB A TÉCNICA DO ART. 942 </text:span><text:span text:style-name="T79">DO CPC</text:span><text:span text:style-name="T77">)</text:span><text:span text:style-name="T220">. </text:span><text:span text:style-name="Fonte_20_parág._20_padrão"><text:span text:style-name="T109">Apelantes</text:span></text:span><text:span text:style-name="T176">: David Lima de Carvalho Rocha e Francinaldo Jerônimo dos Santos. </text:span><text:span text:style-name="Fonte_20_parág._20_padrão"><text:span text:style-name="T109">Apelado</text:span></text:span><text:span text:style-name="T176">: Francisco Oliveira Rebouças. </text:span><text:span text:style-name="T140">Relator: Des. CARLOS AUGUSTO GOMES CORREIA. </text:span><text:span text:style-name="T111">Síntese do início do julgamento: </text:span><text:span text:style-name="T143">A</text:span><text:span text:style-name="T142">p</text:span><text:span text:style-name="T176">ós anunciado o processo, o Exmo. Sr. Des. Francisco Mauro Ferreira Liberato declarou-se suspeito para participar do julgamento, assim, o mesmo foi suspenso para convocação de novo julgador nos termos regimentais. Julgamento adiado para a sessão de 13 de dezembro do ano em curso. </text:span><text:span text:style-name="Fonte_20_parág._20_padrão"><text:span text:style-name="T14">3</text:span></text:span><text:span text:style-name="Fonte_20_parág._20_padrão"><text:span text:style-name="T21">5</text:span></text:span><text:span text:style-name="Fonte_20_parág._20_padrão"><text:span text:style-name="T14"> - 0520786-80.2011.8.06.0001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Fortaleza/3ª Vara Cível - </text:span></text:span><text:span text:style-name="Fonte_20_parág._20_padrão"><text:span text:style-name="T18">(PREFERÊNCIA COM SUSTENTAÇÃO ORAL)</text:span></text:span><text:span text:style-name="Fonte_20_parág._20_padrão"><text:span text:style-name="T219">. </text:span></text:span><text:span text:style-name="Fonte_20_parág._20_padrão"><text:span text:style-name="T113">Apte/Apdo</text:span></text:span><text:span text:style-name="Fonte_20_parág._20_padrão"><text:span text:style-name="T192">: Mark Bradley Applegate. </text:span></text:span><text:span text:style-name="Fonte_20_parág._20_padrão"><text:span text:style-name="T113">Apte/Apda</text:span></text:span><text:span text:style-name="Fonte_20_parág._20_padrão"><text:span text:style-name="T192">: Reata Arquitetura &amp; Engenharia Ltda. </text:span></text:span><text:span text:style-name="Fonte_20_parág._20_padrão"><text:span text:style-name="T258">Relator: Des. EMANUEL LEITE ALBUQUERQUE. </text:span></text:span><text:span text:style-name="Fonte_20_parág._20_padrão"><text:span text:style-name="T257">Síntese do início do julgamento: </text:span></text:span><text:span text:style-name="Fonte_20_parág._20_padrão"><text:span text:style-name="T320">A</text:span></text:span><text:span text:style-name="Fonte_20_parág._20_padrão"><text:span text:style-name="T319">p</text:span></text:span><text:span text:style-name="T1">ós anunciado o processo e dispensada a leitura do relatório, fez sustentação oral o advogado da Reata, Dr. José Amaury Batista Gomes Filho -OAB/CE: 12.095. Na sequência, decidiu o eminente Relator retirá-lo de mesa para melhor </text:span><text:soft-page-break/><text:span text:style-name="T1">exame da matéria. </text:span><text:span text:style-name="T325">Adiado o julgamento. </text:span><text:span text:style-name="T84">36</text:span><text:span text:style-name="T75"> - </text:span><text:span text:style-name="Fonte_20_parág._20_padrão"><text:span text:style-name="T75">0064</text:span></text:span><text:span text:style-name="Fonte_20_parág._20_padrão"><text:span text:style-name="T74">815-60.2016.8.06.0112</text:span></text:span><text:span text:style-name="T102"> - </text:span><text:span text:style-name="Fonte_20_parág._20_padrão"><text:span text:style-name="T74">Apelação Cível</text:span></text:span><text:span text:style-name="T102"> - Juazeiro do Norte/3ª Vara Cível </text:span><text:span text:style-name="Fonte_20_parág._20_padrão"><text:span text:style-name="T101">- </text:span></text:span><text:span text:style-name="Fonte_20_parág._20_padrão"><text:span text:style-name="T18">(PREFERÊNCIA COM SUSTENTAÇÃO ORAL)</text:span></text:span><text:span text:style-name="Fonte_20_parág._20_padrão"><text:span text:style-name="T219">. </text:span></text:span><text:span text:style-name="Fonte_20_parág._20_padrão"><text:span text:style-name="T122">Apelante</text:span></text:span><text:span text:style-name="T180">: J. R. A. S. </text:span><text:span text:style-name="Fonte_20_parág._20_padrão"><text:span text:style-name="T122">Apelados</text:span></text:span><text:span text:style-name="T180">: M. do C. A e L. N. P. R. P. M. do C. A. </text:span><text:span text:style-name="Fonte_20_parág._20_padrão"><text:span text:style-name="T263">Julgadores</text:span></text:span><text:span text:style-name="Fonte_20_parág._20_padrão"><text:span text:style-name="T261">: </text:span></text:span><text:span text:style-name="Fonte_20_parág._20_padrão"><text:span text:style-name="T263">Os Exmos. Srs.</text:span></text:span><text:span text:style-name="Fonte_20_parág._20_padrão"><text:span text:style-name="T261"> Des</text:span></text:span><text:span text:style-name="Fonte_20_parág._20_padrão"><text:span text:style-name="T263">es</text:span></text:span><text:span text:style-name="Fonte_20_parág._20_padrão"><text:span text:style-name="T261">. CARLOS AUGUSTO GOMES CORREIA – </text:span></text:span><text:span text:style-name="Fonte_20_parág._20_padrão"><text:span text:style-name="T263">Relator, EMANUEL LEITE ALBUQUERQUE E RAIMUNDO NONATO SILVA SANTOS - </text:span></text:span><text:span text:style-name="Fonte_20_parág._20_padrão"><text:span text:style-name="T249">Síntese do julgamento: </text:span></text:span><text:span text:style-name="Fonte_20_parág._20_padrão"><text:span text:style-name="T271">Advogad</text:span></text:span><text:span text:style-name="Fonte_20_parág._20_padrão"><text:span text:style-name="T276">o</text:span></text:span><text:span text:style-name="Fonte_20_parág._20_padrão"><text:span text:style-name="T271"> ausente à sala de sessões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3">negar-lhe</text:span></text:span><text:span text:style-name="Fonte_20_parág._20_padrão"><text:span text:style-name="T272"> provimento, nos termos do voto do Relator”. </text:span></text:span><text:span text:style-name="Fonte_20_parág._20_padrão"><text:span text:style-name="T14">3</text:span></text:span><text:span text:style-name="Fonte_20_parág._20_padrão"><text:span text:style-name="T21">7</text:span></text:span><text:span text:style-name="Fonte_20_parág._20_padrão"><text:span text:style-name="T14"> - 0222814-74.2023.8.06.0001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Fortaleza/3ª Vara de Família - </text:span></text:span><text:span text:style-name="Fonte_20_parág._20_padrão"><text:span text:style-name="T18">(PREFERÊNCIA COM SUSTENTAÇÃO ORAL)</text:span></text:span><text:span text:style-name="Fonte_20_parág._20_padrão"><text:span text:style-name="T219">. </text:span></text:span><text:span text:style-name="Fonte_20_parág._20_padrão"><text:span text:style-name="T113">Apelantes</text:span></text:span><text:span text:style-name="Fonte_20_parág._20_padrão"><text:span text:style-name="T192">: G. de S. M. C., R. P. A. G. de S. C e R. de S. M. C., R. P. A. G. de S. C. </text:span></text:span><text:span text:style-name="Fonte_20_parág._20_padrão"><text:span text:style-name="T113">Apelado</text:span></text:span><text:span text:style-name="Fonte_20_parág._20_padrão"><text:span text:style-name="T192">: D. M. C. </text:span></text:span><text:span text:style-name="Fonte_20_parág._20_padrão"><text:span text:style-name="T264">Julgadores</text:span></text:span><text:span text:style-name="Fonte_20_parág._20_padrão"><text:span text:style-name="T258">: </text:span></text:span><text:span text:style-name="Fonte_20_parág._20_padrão"><text:span text:style-name="T260">Os Exmos. Srs.</text:span></text:span><text:span text:style-name="Fonte_20_parág._20_padrão"><text:span text:style-name="T258"> Des</text:span></text:span><text:span text:style-name="Fonte_20_parág._20_padrão"><text:span text:style-name="T260">es</text:span></text:span><text:span text:style-name="Fonte_20_parág._20_padrão"><text:span text:style-name="T258">. EMANUEL LEITE ALBUQUERQUE – </text:span></text:span><text:span text:style-name="Fonte_20_parág._20_padrão"><text:span text:style-name="T260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1">Advogad</text:span></text:span><text:span text:style-name="Fonte_20_parág._20_padrão"><text:span text:style-name="T276">o</text:span></text:span><text:span text:style-name="Fonte_20_parág._20_padrão"><text:span text:style-name="T271"> ausente à sala de sessões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6">d</text:span></text:span><text:span text:style-name="Fonte_20_parág._20_padrão"><text:span text:style-name="T273">ar-lhe</text:span></text:span><text:span text:style-name="Fonte_20_parág._20_padrão"><text:span text:style-name="T272"> provimento, nos termos do voto do Relator”. </text:span></text:span><text:span text:style-name="T56">38</text:span><text:span text:style-name="T53"> - </text:span><text:span text:style-name="Fonte_20_parág._20_padrão"><text:span text:style-name="T53">013</text:span></text:span><text:span text:style-name="Fonte_20_parág._20_padrão"><text:span text:style-name="T52">9038-70.2009.8.06.0001</text:span></text:span><text:span text:style-name="T97"> - </text:span><text:span text:style-name="Fonte_20_parág._20_padrão"><text:span text:style-name="T52">Apelação Cível</text:span></text:span><text:span text:style-name="T97"> - Fortaleza/4ª Vara Cível – </text:span><text:span text:style-name="T56">(PEDIDO DE VISTA)</text:span><text:span text:style-name="T180">. </text:span><text:span text:style-name="Fonte_20_parág._20_padrão"><text:span text:style-name="T122">Apte</text:span></text:span><text:span text:style-name="Fonte_20_parág._20_padrão"><text:span text:style-name="T123">s</text:span></text:span><text:span text:style-name="Fonte_20_parág._20_padrão"><text:span text:style-name="T122">/Apdo</text:span></text:span><text:span text:style-name="Fonte_20_parág._20_padrão"><text:span text:style-name="T123">s</text:span></text:span><text:span text:style-name="T180">: Clóvis Rodrigues de Souza </text:span><text:span text:style-name="T181">e Fábio Araújo de Holanda Souza. </text:span><text:span text:style-name="Fonte_20_parág._20_padrão"><text:span text:style-name="T122">Apte/Apda</text:span></text:span><text:span text:style-name="T180">: Toyota do Brasil Ltda. </text:span><text:span text:style-name="Fonte_20_parág._20_padrão"><text:span text:style-name="T144">Relator: Des. CARLOS AUGUSTO GOMES CORREIA. </text:span></text:span><text:span text:style-name="T125">Síntese do início do julgamento: </text:span><text:span text:style-name="T145">A</text:span><text:span text:style-name="T328">p</text:span><text:span text:style-name="T325">ós anunciado o processo a vista foi renovada pelo Exmo. Sr. Des. Emanuel Leite Albuquerque. Adiado o julgamento. </text:span><text:span text:style-name="T56">39</text:span><text:span text:style-name="T53"> - </text:span><text:span text:style-name="Fonte_20_parág._20_padrão"><text:span text:style-name="T53">011</text:span></text:span><text:span text:style-name="Fonte_20_parág._20_padrão"><text:span text:style-name="T52">5154-60.2019.8.06.0001</text:span></text:span><text:span text:style-name="T97"> - </text:span><text:span text:style-name="Fonte_20_parág._20_padrão"><text:span text:style-name="T52">Apelação Cível</text:span></text:span><text:span text:style-name="T97"> - Fortaleza/17ª Vara Cível – </text:span><text:span text:style-name="T56">(PEDIDO DE VISTA)</text:span><text:span text:style-name="T180">. </text:span><text:span text:style-name="Fonte_20_parág._20_padrão"><text:span text:style-name="T122">Apelantes</text:span></text:span><text:span text:style-name="T180">: Helane Maria Araújo de Matos e Kely Araújo de Almeida. </text:span><text:span text:style-name="Fonte_20_parág._20_padrão"><text:span text:style-name="T122">Apelada</text:span></text:span><text:span text:style-name="T180">: Hapvida Assistência Médica Ltda. 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117">Síntese do julgamento: </text:span></text:span><text:span text:style-name="Fonte_20_parág._20_padrão"><text:span text:style-name="T137">Ap</text:span></text:span><text:span text:style-name="T1">ós anunciado o processo, o Exmo. Sr. Des. Francisco Mauro Ferreira Liberato, que havia pedido vista dos autos, os colocou em mesa e, dando continuidade ao julgamento, apresentou voto no sentido de conhecer do recurso para dar-lhe provimento. Na sequência, o eminente Relator acolheu a ponderação do douto vistor retificando seu voto e provendo a apelação, no que foi acompanhado pelos eminentes pares.</text:span><text:span text:style-name="Fonte_20_parág._20_padrão"><text:span text:style-name="T133"> </text:span></text:span><text:span text:style-name="Fonte_20_parág._20_padrão"><text:span text:style-name="T119">Decisão:</text:span></text:span><text:span text:style-name="Fonte_20_parág._20_padrão"><text:span text:style-name="T133"> “A Turma, por unanimidade de votos, conheceu do recurso para dar-lhe provimento, nos termos do voto do Relator”. </text:span></text:span><text:span text:style-name="T212">40</text:span><text:span text:style-name="T211"> - </text:span><text:span text:style-name="Fonte_20_parág._20_padrão"><text:span text:style-name="T211">0637</text:span></text:span><text:span text:style-name="Fonte_20_parág._20_padrão"><text:span text:style-name="T52">567-08.2022.8.06.0000/50001</text:span></text:span><text:span text:style-name="T97"> - </text:span><text:span text:style-name="Fonte_20_parág._20_padrão"><text:span text:style-name="T52">Agravo Interno Cível</text:span></text:span><text:span text:style-name="T97"> - Fortaleza/39ª Vara Cível – </text:span><text:span text:style-name="T56">(PEDIDO DE VISTA)</text:span><text:span text:style-name="T180">. </text:span><text:span text:style-name="Fonte_20_parág._20_padrão"><text:span text:style-name="T122">Agravante</text:span></text:span><text:span text:style-name="T180">: Motovel Motos e Veículos Ltda. </text:span><text:span text:style-name="Fonte_20_parág._20_padrão"><text:span text:style-name="T122">Agravada</text:span></text:span><text:span text:style-name="T180">: Sobral Motos Veículos Ltda. 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117">Síntese do julgamento: </text:span></text:span><text:span text:style-name="Fonte_20_parág._20_padrão"><text:span text:style-name="T137">Ap</text:span></text:span><text:span text:style-name="T179">ós anunciado o processo, o Exmo. Sr. Des. Francisco Mauro Ferreira Liberato, que havia pedido vista dos autos, os colocou em mesa e, dando continuidade ao julgamento, apresentou voto-vista acompanhando o eminente Relator, que também foi acompanhado pelo Exmo. Sr. Des. José Ricardo Vidal Patrocínio.</text:span><text:span text:style-name="Fonte_20_parág._20_padrão"><text:span text:style-name="T133"> </text:span></text:span><text:span text:style-name="Fonte_20_parág._20_padrão"><text:span text:style-name="T119">Decisão:</text:span></text:span><text:span text:style-name="Fonte_20_parág._20_padrão"><text:span text:style-name="T133"> “A Turma, por unanimidade de votos, conheceu do recurso para </text:span></text:span><text:span text:style-name="Fonte_20_parág._20_padrão"><text:span text:style-name="T138">negar</text:span></text:span><text:span text:style-name="Fonte_20_parág._20_padrão"><text:span text:style-name="T133">-lhe provimento, nos termos do voto do Relator”. </text:span></text:span><text:span text:style-name="T57">41</text:span><text:span text:style-name="T53"> - </text:span><text:span text:style-name="Fonte_20_parág._20_padrão"><text:span text:style-name="T53">084</text:span></text:span><text:span text:style-name="Fonte_20_parág._20_padrão"><text:span text:style-name="T52">5995-70.2014.8.06.0001/50000</text:span></text:span><text:span text:style-name="T97"> - </text:span><text:span text:style-name="Fonte_20_parág._20_padrão"><text:span text:style-name="T52">Agravo Interno Cível</text:span></text:span><text:span text:style-name="T97"> - Fortaleza/34ª Vara Cível - </text:span><text:span text:style-name="T56">(PEDIDO DE VISTA)</text:span><text:span text:style-name="T180">. </text:span><text:span text:style-name="Fonte_20_parág._20_padrão"><text:span text:style-name="T122">Agravantes</text:span></text:span><text:span text:style-name="T180">: Francisco Jesus Máximo e Zulmira Maria Máximo. </text:span><text:span text:style-name="Fonte_20_parág._20_padrão"><text:span text:style-name="T122">Agravada</text:span></text:span><text:span text:style-name="T180">: Construtora G&amp;F Ltda. </text:span><text:span text:style-name="T144">Relator: Des. CARLOS AUGUSTO GOMES CORREIA. </text:span><text:span text:style-name="T125">Síntese do início do julgamento: </text:span><text:span text:style-name="T146">A</text:span><text:span text:style-name="T148">p</text:span><text:span text:style-name="T222">ós anunciado o processo, o Exmo. Sr. Des. Emanuel Leite Albuquerque, que havia pedido vista dos autos, os colocou em mesa e, dando continuidade ao julgamento, apresentou voto vista oral no sentido de anular a sentença e devolver os autos ao primeiro grau para produção de prova. Na sequência, o eminente Relator ratificou seu voto pelo desprovimento do Apelo. Em seguida, o Exmo. Sr. Des. Raimundo Nonato Silva Santos pediu vista dos autos para melhor exame da matéria. Adiado o julgamento. </text:span><text:span text:style-name="T57">42</text:span><text:span text:style-name="T53"> - </text:span><text:span text:style-name="Fonte_20_parág._20_padrão"><text:span text:style-name="T53">01420</text:span></text:span><text:span text:style-name="Fonte_20_parág._20_padrão"><text:span text:style-name="T52">37-44.2019.8.06.0001/50000</text:span></text:span><text:span text:style-name="T97"> - </text:span><text:span text:style-name="Fonte_20_parág._20_padrão"><text:span text:style-name="T52">Embargos de Declaração Cível</text:span></text:span><text:span text:style-name="T97"> - Fortaleza/2ª Vara Cível - </text:span><text:span text:style-name="T56">(PEDIDO DE VISTA)</text:span><text:span text:style-name="T180">. </text:span><text:span text:style-name="Fonte_20_parág._20_padrão"><text:span text:style-name="T122">Embargante</text:span></text:span><text:span text:style-name="T180">: Avelino Forte Filho. </text:span><text:span text:style-name="Fonte_20_parág._20_padrão"><text:span text:style-name="T122">Embargados</text:span></text:span><text:span text:style-name="T180">: Mauricio Benevides Advogados Associados e Maurício Feijó Benevides de Magalhães Filho. </text:span><text:span text:style-name="T329">Relator: Des. RAIMUNDO NONATO SILVA SANTOS. </text:span><text:span text:style-name="T126">Síntese do início do julgamento:</text:span><text:span text:style-name="T147"> </text:span><text:span text:style-name="T146">A</text:span><text:span text:style-name="T329">p</text:span><text:span text:style-name="T1">ós anunciado o processo, o Exmo. Sr. Des. José Ricardo Vidal Patrocínio, que havia pedido vista dos autos, os colocou em mesa e, dando continuidade ao julgamento, apresentou voto divergente pelo desprovimento dos Embargos. Na sequência, o eminente Relator ratificou seu voto pelo provimento do recurso. Em seguida, o Exmo. Sr. Des. Francisco Mauro Ferreira Liberato pediu vista dos autos para melhor </text:span><text:soft-page-break/><text:span text:style-name="T1">exame da matéria. Processo retirado de pauta para republicação em observância ao art. 97 do regimento interno do TJCE.</text:span><text:span text:style-name="T329"> </text:span><text:span text:style-name="T57">43</text:span><text:span text:style-name="T53"> - </text:span><text:span text:style-name="Fonte_20_parág._20_padrão"><text:span text:style-name="T53">00</text:span></text:span><text:span text:style-name="Fonte_20_parág._20_padrão"><text:span text:style-name="T52">29854-27.2013.8.06.0071</text:span></text:span><text:span text:style-name="T97"> - </text:span><text:span text:style-name="Fonte_20_parág._20_padrão"><text:span text:style-name="T52">Apelação Cível</text:span></text:span><text:span text:style-name="T97"> - Crato/1ª Vara Cível - </text:span><text:span text:style-name="T56">(PEDIDO DE VISTA)</text:span><text:span text:style-name="T180">. </text:span><text:span text:style-name="Fonte_20_parág._20_padrão"><text:span text:style-name="T122">Apelante</text:span></text:span><text:span text:style-name="T180">: Francisca Herondina Gregório. </text:span><text:span text:style-name="Fonte_20_parág._20_padrão"><text:span text:style-name="T122">Apelado</text:span></text:span><text:span text:style-name="T180">: Carlos Kennedy Tavares Lima. </text:span><text:span text:style-name="Fonte_20_parág._20_padrão"><text:span text:style-name="T122">Apelada</text:span></text:span><text:span text:style-name="T180">: Fundação Otília Correia Saraiva - Hospital Maternidade Santo Antônio. </text:span><text:span text:style-name="T144">Relator: Des. CARLOS AUGUSTO GOMES CORREIA. </text:span><text:span text:style-name="T126">Síntese do início do julgamento: </text:span><text:span text:style-name="T327"><text:s/></text:span><text:span text:style-name="T330">A</text:span><text:span text:style-name="T329">p</text:span><text:span text:style-name="T1">ós anunciado o processo, o Exmo. Sr. Des. Emanuel Leite albuquerque renovou a vista anteriormente requerida. Em observância ao art. 97 do regimento interno o processo foi retirado de pauta para republicação. </text:span><text:span text:style-name="Fonte_20_parág._20_padrão"><text:span text:style-name="T22">44</text:span></text:span><text:span text:style-name="Fonte_20_parág._20_padrão"><text:span text:style-name="T14"> - 0026441-57.2016.8.06.0117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Maracanaú/2ª Vara Cível</text:span></text:span><text:span text:style-name="Fonte_20_parág._20_padrão"><text:span text:style-name="T197">. </text:span></text:span><text:span text:style-name="Fonte_20_parág._20_padrão"><text:span text:style-name="T116">Apelante</text:span></text:span><text:span text:style-name="Fonte_20_parág._20_padrão"><text:span text:style-name="T197">: C&amp;L Indústria de Plásticos. </text:span></text:span><text:span text:style-name="Fonte_20_parág._20_padrão"><text:span text:style-name="T113">Apelada</text:span></text:span><text:span text:style-name="Fonte_20_parág._20_padrão"><text:span text:style-name="T192">: TNT Mercúrio Cargas e Encomendas Expressas S/A. </text:span></text:span><text:span text:style-name="Fonte_20_parág._20_padrão"><text:span text:style-name="T264">J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77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3">45</text:span></text:span><text:span text:style-name="Fonte_20_parág._20_padrão"><text:span text:style-name="T14"> - 0134409-72.2017.8.06.0001/50000</text:span></text:span><text:span text:style-name="Fonte_20_parág._20_padrão"><text:span text:style-name="T101"> - </text:span></text:span><text:span text:style-name="Fonte_20_parág._20_padrão"><text:span text:style-name="T14">Agravo Interno Cível</text:span></text:span><text:span text:style-name="Fonte_20_parág._20_padrão"><text:span text:style-name="T101"> - Fortaleza/13ª Vara Cível</text:span></text:span><text:span text:style-name="Fonte_20_parág._20_padrão"><text:span text:style-name="T197">. </text:span></text:span><text:span text:style-name="Fonte_20_parág._20_padrão"><text:span text:style-name="T113">Agravante</text:span></text:span><text:span text:style-name="Fonte_20_parág._20_padrão"><text:span text:style-name="T192">: Carlos Henrique Pompeu Rodrigues. </text:span></text:span><text:span text:style-name="Fonte_20_parág._20_padrão"><text:span text:style-name="T113">Agravada</text:span></text:span><text:span text:style-name="Fonte_20_parág._20_padrão"><text:span text:style-name="T192">: Luciana Nogueira de Melo Ramalho. </text:span></text:span><text:span text:style-name="Fonte_20_parág._20_padrão"><text:span text:style-name="T113">Agravada</text:span></text:span><text:span text:style-name="Fonte_20_parág._20_padrão"><text:span text:style-name="T192">: Ana Elvira Vieira de Freitas. </text:span></text:span><text:span text:style-name="T321">Relator: Des. EMANUEL LEITE ALBUQUERQUE. </text:span><text:span text:style-name="T244">Síntese: </text:span><text:span text:style-name="T322">Processo retirado de mesa pelo eminente Relator. </text:span><text:span text:style-name="Fonte_20_parág._20_padrão"><text:span text:style-name="T24">46</text:span></text:span><text:span text:style-name="Fonte_20_parág._20_padrão"><text:span text:style-name="T14"> - 0422058-38.2010.8.06.0001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Fortaleza/37ª Vara Cível</text:span></text:span><text:span text:style-name="Fonte_20_parág._20_padrão"><text:span text:style-name="T197">. </text:span></text:span><text:span text:style-name="Fonte_20_parág._20_padrão"><text:span text:style-name="T113">Apelante</text:span></text:span><text:span text:style-name="Fonte_20_parág._20_padrão"><text:span text:style-name="T192">: Vila Galé Brasil - Atividades Hoteleiras Ltda. </text:span></text:span><text:span text:style-name="Fonte_20_parág._20_padrão"><text:span text:style-name="T113">Apelada</text:span></text:span><text:span text:style-name="Fonte_20_parág._20_padrão"><text:span text:style-name="T192">: Ribeiro Lago Turismo Lt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8">4</text:span><text:span text:style-name="T53">7 - </text:span><text:span text:style-name="Fonte_20_parág._20_padrão"><text:span text:style-name="T53">00017</text:span></text:span><text:span text:style-name="Fonte_20_parág._20_padrão"><text:span text:style-name="T52">42-51.2019.8.06.0099</text:span></text:span><text:span text:style-name="T97"> - </text:span><text:span text:style-name="Fonte_20_parág._20_padrão"><text:span text:style-name="T52">Apelação Cível</text:span></text:span><text:span text:style-name="T97"> - Itaitinga/2ª Vara</text:span><text:span text:style-name="T180">. </text:span><text:span text:style-name="Fonte_20_parág._20_padrão"><text:span text:style-name="T122">Apelante</text:span></text:span><text:span text:style-name="T180">: Marcelo do Nascimento de Sousa. </text:span><text:span text:style-name="Fonte_20_parág._20_padrão"><text:span text:style-name="T122">Apelado</text:span></text:span><text:span text:style-name="T180">: Itaú Unibanco S/A. </text:span><text:span text:style-name="Fonte_20_parág._20_padrão"><text:span text:style-name="T122">Apelada</text:span></text:span><text:span text:style-name="T180">: Iresolve Companhia Securitizadora de Créditos Financeiros S.A. </text:span><text:span text:style-name="Fonte_20_parág._20_padrão"><text:span text:style-name="T263">Julgadores</text:span></text:span><text:span text:style-name="Fonte_20_parág._20_padrão"><text:span text:style-name="T261">: </text:span></text:span><text:span text:style-name="Fonte_20_parág._20_padrão"><text:span text:style-name="T263">Os Exmos. Srs.</text:span></text:span><text:span text:style-name="Fonte_20_parág._20_padrão"><text:span text:style-name="T261"> Des</text:span></text:span><text:span text:style-name="Fonte_20_parág._20_padrão"><text:span text:style-name="T263">es</text:span></text:span><text:span text:style-name="Fonte_20_parág._20_padrão"><text:span text:style-name="T261">. CARLOS AUGUSTO GOMES CORREIA – </text:span></text:span><text:span text:style-name="Fonte_20_parág._20_padrão"><text:span text:style-name="T263">Relator, EMANUEL LEITE ALBUQUERQUE E RAIMUNDO NONATO SILVA SANTOS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73">negar-lhe</text:span></text:span><text:span text:style-name="Fonte_20_parág._20_padrão"><text:span text:style-name="T272"> provimento, nos termos do voto do Relator”. </text:span></text:span><text:span text:style-name="T58">48</text:span><text:span text:style-name="T53"> - </text:span><text:span text:style-name="Fonte_20_parág._20_padrão"><text:span text:style-name="T53">020</text:span></text:span><text:span text:style-name="Fonte_20_parág._20_padrão"><text:span text:style-name="T52">0965-33.2023.8.06.0167</text:span></text:span><text:span text:style-name="T97"> - </text:span><text:span text:style-name="Fonte_20_parág._20_padrão"><text:span text:style-name="T52">Apelação Cível</text:span></text:span><text:span text:style-name="T97"> - Sobral/3ª Vara Cível</text:span><text:span text:style-name="T180">. </text:span><text:span text:style-name="Fonte_20_parág._20_padrão"><text:span text:style-name="T122">Apelante</text:span></text:span><text:span text:style-name="T180">: Maria Jucileide Rodrigues. </text:span><text:span text:style-name="Fonte_20_parág._20_padrão"><text:span text:style-name="T122">Apelado</text:span></text:span><text:span text:style-name="T180">: BANCO PAN S/A. </text:span><text:span text:style-name="Fonte_20_parág._20_padrão"><text:span text:style-name="T263">Julgadores</text:span></text:span><text:span text:style-name="Fonte_20_parág._20_padrão"><text:span text:style-name="T261">: </text:span></text:span><text:span text:style-name="Fonte_20_parág._20_padrão"><text:span text:style-name="T263">Os Exmos. Srs.</text:span></text:span><text:span text:style-name="Fonte_20_parág._20_padrão"><text:span text:style-name="T261"> Des</text:span></text:span><text:span text:style-name="Fonte_20_parág._20_padrão"><text:span text:style-name="T263">es</text:span></text:span><text:span text:style-name="Fonte_20_parág._20_padrão"><text:span text:style-name="T261">. CARLOS AUGUSTO GOMES CORREIA – </text:span></text:span><text:span text:style-name="Fonte_20_parág._20_padrão"><text:span text:style-name="T263">Relator, EMANUEL LEITE ALBUQUERQUE E RAIMUNDO NONATO SILVA SANTOS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79">d</text:span></text:span><text:span text:style-name="Fonte_20_parág._20_padrão"><text:span text:style-name="T273">ar-lhe </text:span></text:span><text:span text:style-name="Fonte_20_parág._20_padrão"><text:span text:style-name="T279">parcial</text:span></text:span><text:span text:style-name="Fonte_20_parág._20_padrão"><text:span text:style-name="T272"> provimento, nos termos do voto do Relator”. </text:span></text:span><text:span text:style-name="T85">49</text:span><text:span text:style-name="T75"> - </text:span><text:span text:style-name="Fonte_20_parág._20_padrão"><text:span text:style-name="T75">01275</text:span></text:span><text:span text:style-name="Fonte_20_parág._20_padrão"><text:span text:style-name="T74">77-57.2016.8.06.0001</text:span></text:span><text:span text:style-name="T102"> - </text:span><text:span text:style-name="Fonte_20_parág._20_padrão"><text:span text:style-name="T74">Apelação Cível</text:span></text:span><text:span text:style-name="T102"> - Fortaleza/26ª Vara Cível – </text:span><text:span text:style-name="T85">(PREFERÊNCIA COM SUSTENTAÇÃO ORAL)</text:span><text:span text:style-name="T176">. </text:span><text:span text:style-name="Fonte_20_parág._20_padrão"><text:span text:style-name="T122">Apelante</text:span></text:span><text:span text:style-name="T180">: Samuel Vilar de Alencar Araripe. </text:span><text:span text:style-name="Fonte_20_parág._20_padrão"><text:span text:style-name="T122">Apelado</text:span></text:span><text:span text:style-name="T180">: Paulo Mendes da Luz. </text:span><text:span text:style-name="T321">Relator: Des. JOSÉ RICARDO VIDAL PATROCÍNIO. </text:span><text:span text:style-name="Fonte_20_parág._20_padrão"><text:span text:style-name="T249">Síntese do </text:span></text:span><text:span text:style-name="Fonte_20_parág._20_padrão"><text:span text:style-name="T250">início d</text:span></text:span><text:span text:style-name="Fonte_20_parág._20_padrão"><text:span text:style-name="T249">o </text:span></text:span><text:span text:style-name="Fonte_20_parág._20_padrão"><text:span text:style-name="T250">julgamento</text:span></text:span><text:span text:style-name="Fonte_20_parág._20_padrão"><text:span text:style-name="T249">: </text:span></text:span><text:span text:style-name="Fonte_20_parág._20_padrão"><text:span text:style-name="T280">Ap</text:span></text:span><text:span text:style-name="T1">ós anunciado o processo e dispensada a leitura do relatório, fez sustentação oral o advogado da parte apelante, Dr. Bruno Miguel Costa Felisberto – OAB/CE: 16.700. Na sequência, o eminente Relator apresentou voto pelo conhecimento parcial do apelo para, na parte conhecida, negar-lhe provimento, no que foi acompanhado pelo Exmo. Sr. Des. Carlos Augusto Gomes Correia. Em seguida, o Exmo. Sr. Des. Emanuel Leite Albuquerque pediu vista dos autos para melhor exame da matéria. Processo retirado de pauta para republicação em observância ao art. 935 do CPC.</text:span><text:span text:style-name="Fonte_20_parág._20_padrão"><text:span text:style-name="T249"> </text:span></text:span><text:span text:style-name="T230">50</text:span><text:span text:style-name="T229"> - </text:span><text:span text:style-name="Fonte_20_parág._20_padrão"><text:span text:style-name="T229">0017</text:span></text:span><text:span text:style-name="Fonte_20_parág._20_padrão"><text:span text:style-name="T228">729-10.2018.8.06.0117</text:span></text:span><text:span text:style-name="T224"> - </text:span><text:span text:style-name="Fonte_20_parág._20_padrão"><text:span text:style-name="T228">Apelação Cível</text:span></text:span><text:span text:style-name="T224"> - Maracanaú/1ª Vara Cível - </text:span><text:span text:style-name="T85">(PREFERÊNCIA COM SUSTENTAÇÃO ORAL)</text:span><text:span text:style-name="T176">. </text:span><text:span text:style-name="Fonte_20_parág._20_padrão"><text:span text:style-name="T4">Apelante</text:span></text:span><text:span text:style-name="T1">: Maria Luíza Carlos da Silva. </text:span><text:span text:style-name="Fonte_20_parág._20_padrão"><text:span text:style-name="T4">Apelados</text:span></text:span><text:span text:style-name="T1">: IESTEC- Instituto de Ensino Superior Teológico Cristão e outros. </text:span><text:span text:style-name="Fonte_20_parág._20_padrão"><text:span text:style-name="T318">Julgadores</text:span></text:span><text:span text:style-name="Fonte_20_parág._20_padrão"><text:span text:style-name="T317">: </text:span></text:span><text:span text:style-name="Fonte_20_parág._20_padrão"><text:span text:style-name="T318">Os Exmos. Srs.</text:span></text:span><text:span text:style-name="Fonte_20_parág._20_padrão"><text:span text:style-name="T317"> Des</text:span></text:span><text:span text:style-name="Fonte_20_parág._20_padrão"><text:span text:style-name="T318">es</text:span></text:span><text:span text:style-name="Fonte_20_parág._20_padrão"><text:span text:style-name="T317">. JOSÉ RICARDO VIDAL PATROCÍNIO – </text:span></text:span><text:span text:style-name="Fonte_20_parág._20_padrão"><text:span text:style-name="T318">Relator, CARLOS AUGUSTO GOMES CORREIA e EMANUEL LEITE ALBUQUERQUE - </text:span></text:span><text:span text:style-name="Fonte_20_parág._20_padrão"><text:span text:style-name="T273"><text:s/></text:span></text:span><text:span text:style-name="Fonte_20_parág._20_padrão"><text:span text:style-name="T249">Síntese do julgamento: </text:span></text:span><text:span text:style-name="Fonte_20_parág._20_padrão"><text:span text:style-name="T281">Dispensada a leitura do relatório fez sustentação oral o advogado da parte apelante, Dr. João Bosco da Silva Júnior – OAB/CE: 38.346</text:span></text:span><text:span text:style-name="Fonte_20_parág._20_padrão"><text:span text:style-name="T271">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81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86">51</text:span><text:span text:style-name="T75"> - </text:span><text:span text:style-name="Fonte_20_parág._20_padrão"><text:span text:style-name="T75">0204</text:span></text:span><text:span text:style-name="Fonte_20_parág._20_padrão"><text:span text:style-name="T74">018-12.2022.8.06.0117</text:span></text:span><text:span text:style-name="T102"> - </text:span><text:span text:style-name="Fonte_20_parág._20_padrão"><text:span text:style-name="T74">Apelação Cível</text:span></text:span><text:span text:style-name="T102"> - Maracanaú/2ª Vara Cível - </text:span><text:span text:style-name="T85">(PREFERÊNCIA COM SUSTENTAÇÃO ORAL)</text:span><text:span text:style-name="T176">. </text:span><text:span text:style-name="Fonte_20_parág._20_padrão"><text:span text:style-name="T122">Apelantes</text:span></text:span><text:span text:style-name="T180">: Novum Maracanaú Empreendimento SPE Ltda e Tetra Incorporações Ltda. </text:span><text:span text:style-name="Fonte_20_parág._20_padrão"><text:span text:style-name="T122">Apelado</text:span></text:span><text:span text:style-name="T180">: Jan Kenneth Fernandes Dias. </text:span><text:span text:style-name="Fonte_20_parág._20_padrão"><text:span text:style-name="T318">Julgadores</text:span></text:span><text:span text:style-name="Fonte_20_parág._20_padrão"><text:span text:style-name="T317">: </text:span></text:span><text:span text:style-name="Fonte_20_parág._20_padrão"><text:span text:style-name="T318">Os Exmos. Srs.</text:span></text:span><text:span text:style-name="Fonte_20_parág._20_padrão"><text:span text:style-name="T317"> Des</text:span></text:span><text:span text:style-name="Fonte_20_parág._20_padrão"><text:span text:style-name="T318">es</text:span></text:span><text:span text:style-name="Fonte_20_parág._20_padrão"><text:span text:style-name="T317">. JOSÉ RICARDO VIDAL PATROCÍNIO – </text:span></text:span><text:span text:style-name="Fonte_20_parág._20_padrão"><text:span text:style-name="T318">Relator, CARLOS AUGUSTO GOMES </text:span></text:span><text:soft-page-break/><text:span text:style-name="Fonte_20_parág._20_padrão"><text:span text:style-name="T318">CORREIA e EMANUEL LEITE ALBUQUERQUE - </text:span></text:span><text:span text:style-name="Fonte_20_parág._20_padrão"><text:span text:style-name="T273"><text:s/></text:span></text:span><text:span text:style-name="Fonte_20_parág._20_padrão"><text:span text:style-name="T249">Síntese do julgamento: </text:span></text:span><text:span text:style-name="Fonte_20_parág._20_padrão"><text:span text:style-name="T281">Dispensada a leitura do relatório fez sustentação oral </text:span></text:span><text:span text:style-name="Fonte_20_parág._20_padrão"><text:span text:style-name="T282">a</text:span></text:span><text:span text:style-name="Fonte_20_parág._20_padrão"><text:span text:style-name="T281"> advogad</text:span></text:span><text:span text:style-name="Fonte_20_parág._20_padrão"><text:span text:style-name="T282">a</text:span></text:span><text:span text:style-name="Fonte_20_parág._20_padrão"><text:span text:style-name="T281"> </text:span></text:span><text:span text:style-name="Fonte_20_parág._20_padrão"><text:span text:style-name="T282">dos apelantes</text:span></text:span><text:span text:style-name="Fonte_20_parág._20_padrão"><text:span text:style-name="T281">, Dr</text:span></text:span><text:span text:style-name="Fonte_20_parág._20_padrão"><text:span text:style-name="T282">a</text:span></text:span><text:span text:style-name="Fonte_20_parág._20_padrão"><text:span text:style-name="T281">. </text:span></text:span><text:span text:style-name="Fonte_20_parág._20_padrão"><text:span text:style-name="T282">Letícia Araújo Oliveira Veras</text:span></text:span><text:span text:style-name="Fonte_20_parág._20_padrão"><text:span text:style-name="T281"> – OAB/CE: </text:span></text:span><text:span text:style-name="Fonte_20_parág._20_padrão"><text:span text:style-name="T282">48.550</text:span></text:span><text:span text:style-name="Fonte_20_parág._20_padrão"><text:span text:style-name="T271">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81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8">52</text:span></text:span><text:span text:style-name="Fonte_20_parág._20_padrão"><text:span text:style-name="T9"> - 0631717-36.2023.8.06.0000</text:span></text:span><text:span text:style-name="Fonte_20_parág._20_padrão"><text:span text:style-name="T100"> - </text:span></text:span><text:span text:style-name="Fonte_20_parág._20_padrão"><text:span text:style-name="T9">Agravo de Instrumento</text:span></text:span><text:span text:style-name="Fonte_20_parág._20_padrão"><text:span text:style-name="T100"> - Fortaleza/16ª Vara de Família - </text:span></text:span><text:span text:style-name="Fonte_20_parág._20_padrão"><text:span text:style-name="T13">(PREFERÊNCIA COM SUSTENTAÇÃO ORAL)</text:span></text:span><text:span text:style-name="Fonte_20_parág._20_padrão"><text:span text:style-name="T100">. </text:span></text:span><text:span text:style-name="Fonte_20_parág._20_padrão"><text:span text:style-name="T115">Agravante</text:span></text:span><text:span text:style-name="Fonte_20_parág._20_padrão"><text:span text:style-name="T195">: M. T. de P. e S. </text:span></text:span><text:span text:style-name="Fonte_20_parág._20_padrão"><text:span text:style-name="T115">Agravado</text:span></text:span><text:span text:style-name="Fonte_20_parág._20_padrão"><text:span text:style-name="T195">: F. A. B. e S. </text:span></text:span><text:span text:style-name="Fonte_20_parág._20_padrão"><text:span text:style-name="T316">J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81">Dispensada a leitura do relatório fez sustentação oral </text:span></text:span><text:span text:style-name="Fonte_20_parág._20_padrão"><text:span text:style-name="T282">a</text:span></text:span><text:span text:style-name="Fonte_20_parág._20_padrão"><text:span text:style-name="T281"> advogad</text:span></text:span><text:span text:style-name="Fonte_20_parág._20_padrão"><text:span text:style-name="T282">a</text:span></text:span><text:span text:style-name="Fonte_20_parág._20_padrão"><text:span text:style-name="T281"> </text:span></text:span><text:span text:style-name="Fonte_20_parág._20_padrão"><text:span text:style-name="T282">do </text:span></text:span><text:span text:style-name="Fonte_20_parág._20_padrão"><text:span text:style-name="T312">agravado</text:span></text:span><text:span text:style-name="Fonte_20_parág._20_padrão"><text:span text:style-name="T281">, Dr</text:span></text:span><text:span text:style-name="Fonte_20_parág._20_padrão"><text:span text:style-name="T282">a</text:span></text:span><text:span text:style-name="Fonte_20_parág._20_padrão"><text:span text:style-name="T281">. </text:span></text:span><text:span text:style-name="Fonte_20_parág._20_padrão"><text:span text:style-name="T309">Roberta Duarte Vasques (OAB/CE: 14.140)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81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07">53</text:span></text:span><text:span text:style-name="Fonte_20_parág._20_padrão"><text:span text:style-name="T206"> - 06</text:span></text:span><text:span text:style-name="Fonte_20_parág._20_padrão"><text:span text:style-name="T9">32175-53.2023.8.06.0000</text:span></text:span><text:span text:style-name="Fonte_20_parág._20_padrão"><text:span text:style-name="T100"> - </text:span></text:span><text:span text:style-name="Fonte_20_parág._20_padrão"><text:span text:style-name="T9">Agravo de Instrumento</text:span></text:span><text:span text:style-name="Fonte_20_parág._20_padrão"><text:span text:style-name="T100"> - Fortaleza/16ª Vara de Família - </text:span></text:span><text:span text:style-name="Fonte_20_parág._20_padrão"><text:span text:style-name="T13">(PREFERÊNCIA COM SUSTENTAÇÃO ORAL)</text:span></text:span><text:span text:style-name="Fonte_20_parág._20_padrão"><text:span text:style-name="T217">. </text:span></text:span><text:span text:style-name="Fonte_20_parág._20_padrão"><text:span text:style-name="T115">Agravante</text:span></text:span><text:span text:style-name="Fonte_20_parág._20_padrão"><text:span text:style-name="T195">: F. A. B. e S. </text:span></text:span><text:span text:style-name="Fonte_20_parág._20_padrão"><text:span text:style-name="T115">Agravado</text:span></text:span><text:span text:style-name="Fonte_20_parág._20_padrão"><text:span text:style-name="T195">: M. T. de P. e S. </text:span></text:span><text:span text:style-name="Fonte_20_parág._20_padrão"><text:span text:style-name="T316">J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81">Dispensada a leitura do relatório fez sustentação oral </text:span></text:span><text:span text:style-name="Fonte_20_parág._20_padrão"><text:span text:style-name="T282">a</text:span></text:span><text:span text:style-name="Fonte_20_parág._20_padrão"><text:span text:style-name="T281"> advogad</text:span></text:span><text:span text:style-name="Fonte_20_parág._20_padrão"><text:span text:style-name="T282">a</text:span></text:span><text:span text:style-name="Fonte_20_parág._20_padrão"><text:span text:style-name="T281"> </text:span></text:span><text:span text:style-name="Fonte_20_parág._20_padrão"><text:span text:style-name="T282">do </text:span></text:span><text:span text:style-name="Fonte_20_parág._20_padrão"><text:span text:style-name="T312">agravante</text:span></text:span><text:span text:style-name="Fonte_20_parág._20_padrão"><text:span text:style-name="T281">, Dr</text:span></text:span><text:span text:style-name="Fonte_20_parág._20_padrão"><text:span text:style-name="T282">a</text:span></text:span><text:span text:style-name="Fonte_20_parág._20_padrão"><text:span text:style-name="T281">. </text:span></text:span><text:span text:style-name="Fonte_20_parág._20_padrão"><text:span text:style-name="T309">Roberta Duarte Vasques (OAB/CE: 14.140).</text:span></text:span><text:span text:style-name="Fonte_20_parág._20_padrão"><text:span text:style-name="T272"> </text:span></text:span><text:span text:style-name="Fonte_20_parág._20_padrão"><text:span text:style-name="T253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81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7">54</text:span></text:span><text:span text:style-name="Fonte_20_parág._20_padrão"><text:span text:style-name="T35"> - 0632577-08.2021.8.06.0000/50001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2ª Vara Empresarial, de Recuperação de Empresas e de Falências do Estado do Ceará</text:span></text:span><text:span text:style-name="Fonte_20_parág._20_padrão"><text:span text:style-name="T195">. </text:span></text:span><text:span text:style-name="Fonte_20_parág._20_padrão"><text:span text:style-name="T115">Embargantes</text:span></text:span><text:span text:style-name="Fonte_20_parág._20_padrão"><text:span text:style-name="T195">: Rafael de Almeida Abreu e outros. </text:span></text:span><text:span text:style-name="Fonte_20_parág._20_padrão"><text:span text:style-name="T115">Embargada</text:span></text:span><text:span text:style-name="Fonte_20_parág._20_padrão"><text:span text:style-name="T195">: Prime Plus Locação de Veículos e Transportes Turísticos EIRELI - Em Recuperação Judicial. </text:span></text:span><text:span text:style-name="Fonte_20_parág._20_padrão"><text:span text:style-name="T115">Embargada</text:span></text:span><text:span text:style-name="Fonte_20_parág._20_padrão"><text:span text:style-name="T195">: Petróleo Brasileiro S.A – PETROBRAS. </text:span></text:span><text:span text:style-name="Fonte_20_parág._20_padrão"><text:span text:style-name="T316">J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1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9">55</text:span></text:span><text:span text:style-name="Fonte_20_parág._20_padrão"><text:span text:style-name="T35"> - 0638870-57.2022.8.06.0000/50001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Jaguaruana/Vara Única</text:span></text:span><text:span text:style-name="Fonte_20_parág._20_padrão"><text:span text:style-name="T195">. <text:s/></text:span></text:span><text:span text:style-name="Fonte_20_parág._20_padrão"><text:span text:style-name="T115">Embargante</text:span></text:span><text:span text:style-name="Fonte_20_parág._20_padrão"><text:span text:style-name="T195">: Alexandre Venâncio de Almeida. </text:span></text:span><text:span text:style-name="Fonte_20_parág._20_padrão"><text:span text:style-name="T115">Embargada</text:span></text:span><text:span text:style-name="Fonte_20_parág._20_padrão"><text:span text:style-name="T195">: Dunas Transmissão de Energia S/A. </text:span></text:span><text:span text:style-name="Fonte_20_parág._20_padrão"><text:span text:style-name="T316">J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1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5</text:span><text:span text:style-name="T59">6</text:span><text:span text:style-name="T53"> - </text:span><text:span text:style-name="Fonte_20_parág._20_padrão"><text:span text:style-name="T53">00</text:span></text:span><text:span text:style-name="Fonte_20_parág._20_padrão"><text:span text:style-name="T52">50683-88.2020.8.06.0069</text:span></text:span><text:span text:style-name="T97"> - </text:span><text:span text:style-name="Fonte_20_parág._20_padrão"><text:span text:style-name="T52">Apelação Cível</text:span></text:span><text:span text:style-name="T97"> - Coreaú/Vara Única</text:span><text:span text:style-name="T180">. </text:span><text:span text:style-name="Fonte_20_parág._20_padrão"><text:span text:style-name="T122">Apelante</text:span></text:span><text:span text:style-name="T180">: Francisca Maria M Sampaio. </text:span><text:span text:style-name="Fonte_20_parág._20_padrão"><text:span text:style-name="T122">Apelado</text:span></text:span><text:span text:style-name="T180">: Carlos Áquila Cunha de Queiroz. </text:span><text:span text:style-name="T321">Relator: Des. JOSÉ RICARDO VIDAL PATROCÍNIO. </text:span><text:span text:style-name="Fonte_20_parág._20_padrão"><text:span text:style-name="T249">Síntese do </text:span></text:span><text:span text:style-name="Fonte_20_parág._20_padrão"><text:span text:style-name="T251">início do</text:span></text:span><text:span text:style-name="Fonte_20_parág._20_padrão"><text:span text:style-name="T249"> julgamento: </text:span></text:span><text:span text:style-name="Fonte_20_parág._20_padrão"><text:span text:style-name="T283">I</text:span></text:span><text:span text:style-name="T325">niciado o julgamento pelo sistema provisório o eminente Relator apresentou voto pelo conhecimento e provimento do recurso, no que foi acompanhado pelo Exmo. Sr. Des. Carlos augusto gomes Correia. Em sessão, o Exmo. Sr. Des. Emanuel Leite Albuquerque pediu vista dos autos para melhor exame da matéria. Adiado o julgamento. </text:span><text:span text:style-name="Fonte_20_parág._20_padrão"><text:span text:style-name="T249"><text:s/></text:span></text:span><text:span text:style-name="T59">57</text:span><text:span text:style-name="T53"> - </text:span><text:span text:style-name="Fonte_20_parág._20_padrão"><text:span text:style-name="T53">02</text:span></text:span><text:span text:style-name="Fonte_20_parág._20_padrão"><text:span text:style-name="T52">51787-44.2020.8.06.0001</text:span></text:span><text:span text:style-name="T97"> - </text:span><text:span text:style-name="Fonte_20_parág._20_padrão"><text:span text:style-name="T52">Apelação Cível</text:span></text:span><text:span text:style-name="T97"> - Fortaleza/28ª Vara Cível</text:span><text:span text:style-name="T180">. </text:span><text:span text:style-name="Fonte_20_parág._20_padrão"><text:span text:style-name="T122">Apelante</text:span></text:span><text:span text:style-name="T180">: Bradesco Auto/RE Companhia de Seguros S/A. </text:span><text:span text:style-name="Fonte_20_parág._20_padrão"><text:span text:style-name="T122">Apelante</text:span></text:span><text:span text:style-name="T180">: Lúcia Maria Ferreira. </text:span><text:span text:style-name="Fonte_20_parág._20_padrão"><text:span text:style-name="T122">Apelado</text:span></text:span><text:span text:style-name="T180">: Francisco Adriano de Oliveira Araújo. <text:s/></text:span><text:span text:style-name="Fonte_20_parág._20_padrão"><text:span text:style-name="T318">Julgadores</text:span></text:span><text:span text:style-name="Fonte_20_parág._20_padrão"><text:span text:style-name="T317">: </text:span></text:span><text:span text:style-name="Fonte_20_parág._20_padrão"><text:span text:style-name="T318">Os Exmos. Srs.</text:span></text:span><text:span text:style-name="Fonte_20_parág._20_padrão"><text:span text:style-name="T317"> Des</text:span></text:span><text:span text:style-name="Fonte_20_parág._20_padrão"><text:span text:style-name="T318">es</text:span></text:span><text:span text:style-name="Fonte_20_parág._20_padrão"><text:span text:style-name="T317">. JOSÉ RICARDO VIDAL PATROCÍNIO – </text:span></text:span><text:span text:style-name="Fonte_20_parág._20_padrão"><text:span text:style-name="T318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83">s</text:span></text:span><text:span text:style-name="Fonte_20_parág._20_padrão"><text:span text:style-name="T272"> recurso</text:span></text:span><text:span text:style-name="Fonte_20_parág._20_padrão"><text:span text:style-name="T283">s</text:span></text:span><text:span text:style-name="Fonte_20_parág._20_padrão"><text:span text:style-name="T272"> para </text:span></text:span><text:span text:style-name="Fonte_20_parág._20_padrão"><text:span text:style-name="T283">d</text:span></text:span><text:span text:style-name="Fonte_20_parág._20_padrão"><text:span text:style-name="T281">ar</text:span></text:span><text:span text:style-name="Fonte_20_parág._20_padrão"><text:span text:style-name="T273">-lhe</text:span></text:span><text:span text:style-name="Fonte_20_parág._20_padrão"><text:span text:style-name="T283">s parcial</text:span></text:span><text:span text:style-name="Fonte_20_parág._20_padrão"><text:span text:style-name="T272"> provimento, nos termos do voto do Relator”. </text:span></text:span><text:span text:style-name="T59">58</text:span><text:span text:style-name="T53"> - </text:span><text:span text:style-name="Fonte_20_parág._20_padrão"><text:span text:style-name="T53">0623592</text:span></text:span><text:span text:style-name="Fonte_20_parág._20_padrão"><text:span text:style-name="T52">-79.2023.8.06.0000</text:span></text:span><text:span text:style-name="T97"> - </text:span><text:span text:style-name="Fonte_20_parág._20_padrão"><text:span text:style-name="T52">Agravo de Instrumento</text:span></text:span><text:span text:style-name="T97"> - Quixadá/1ª Vara Cível</text:span><text:span text:style-name="T180">. </text:span><text:span text:style-name="Fonte_20_parág._20_padrão"><text:span text:style-name="T122">Agravante</text:span></text:span><text:span text:style-name="T180">: José Américo de Lima. </text:span><text:span text:style-name="Fonte_20_parág._20_padrão"><text:span text:style-name="T122">Agravado</text:span></text:span><text:span text:style-name="T180">: Banco do Nordeste do Brasil S/A. </text:span><text:span text:style-name="Fonte_20_parág._20_padrão"><text:span text:style-name="T318">Julgadores</text:span></text:span><text:span text:style-name="Fonte_20_parág._20_padrão"><text:span text:style-name="T317">: </text:span></text:span><text:span text:style-name="Fonte_20_parág._20_padrão"><text:span text:style-name="T318">Os Exmos. Srs.</text:span></text:span><text:span text:style-name="Fonte_20_parág._20_padrão"><text:span text:style-name="T317"> Des</text:span></text:span><text:span text:style-name="Fonte_20_parág._20_padrão"><text:span text:style-name="T318">es</text:span></text:span><text:span text:style-name="Fonte_20_parág._20_padrão"><text:span text:style-name="T317">. JOSÉ RICARDO VIDAL PATROCÍNIO – </text:span></text:span><text:span text:style-name="Fonte_20_parág._20_padrão"><text:span text:style-name="T318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3">negar-lhe</text:span></text:span><text:span text:style-name="Fonte_20_parág._20_padrão"><text:span text:style-name="T272"> provimento, nos termos do voto do Relator”. </text:span></text:span><text:span text:style-name="T59">59</text:span><text:span text:style-name="T53"> - </text:span><text:span text:style-name="Fonte_20_parág._20_padrão"><text:span text:style-name="T53">020</text:span></text:span><text:span text:style-name="Fonte_20_parág._20_padrão"><text:span text:style-name="T52">3522-27.2022.8.06.0167</text:span></text:span><text:span text:style-name="T97"> - </text:span><text:span text:style-name="Fonte_20_parág._20_padrão"><text:span text:style-name="T52">Apelação Cível</text:span></text:span><text:span text:style-name="T97"> - Sobral/2ª Vara de Família e Sucessões</text:span><text:span text:style-name="T180">. </text:span><text:span text:style-name="Fonte_20_parág._20_padrão"><text:span text:style-name="T122">Apelante</text:span></text:span><text:span text:style-name="T180">: J. L. V. M. </text:span><text:span text:style-name="Fonte_20_parág._20_padrão"><text:span text:style-name="T122">Apelada</text:span></text:span><text:span text:style-name="T180">: T. E. M. V. Genitora: J. S. M. </text:span><text:span text:style-name="T321">Relator: Des. JOSÉ RICARDO VIDAL PATROCÍNIO.</text:span><text:span text:style-name="T243"> </text:span><text:span text:style-name="T245">Síntese: </text:span><text:span text:style-name="T323">Processo retirado de mesa pelo eminente Relator. </text:span><text:span text:style-name="T60">60</text:span><text:span text:style-name="T53"> - </text:span><text:span text:style-name="Fonte_20_parág._20_padrão"><text:span text:style-name="T53">0</text:span></text:span><text:span text:style-name="Fonte_20_parág._20_padrão"><text:span text:style-name="T52">172707-07.2015.8.06.0001</text:span></text:span><text:span text:style-name="T97"> - </text:span><text:span text:style-name="Fonte_20_parág._20_padrão"><text:span text:style-name="T52">Apelação Cível</text:span></text:span><text:span text:style-name="T97"> - Fortaleza/4ª Vara Cível</text:span><text:span text:style-name="T180">. </text:span><text:span text:style-name="Fonte_20_parág._20_padrão"><text:span text:style-name="T122">Apelante</text:span></text:span><text:span text:style-name="T180">: Manuel Fernandes Gago. </text:span><text:span text:style-name="Fonte_20_parág._20_padrão"><text:span text:style-name="T122">Apeladas</text:span></text:span><text:span text:style-name="T180">: SOPLAN Sociedade Planejamento e Incorporações Ltda e outra. </text:span><text:span text:style-name="Fonte_20_parág._20_padrão"><text:span text:style-name="T316">Julgadores</text:span></text:span><text:span text:style-name="Fonte_20_parág._20_padrão"><text:span text:style-name="T314">: </text:span></text:span><text:span text:style-name="Fonte_20_parág._20_padrão"><text:span text:style-name="T315">Os </text:span></text:span><text:soft-page-break/><text:span text:style-name="Fonte_20_parág._20_padrão"><text:span text:style-name="T315">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81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87">61</text:span><text:span text:style-name="T75"> - </text:span><text:span text:style-name="Fonte_20_parág._20_padrão"><text:span text:style-name="T75">0219</text:span></text:span><text:span text:style-name="Fonte_20_parág._20_padrão"><text:span text:style-name="T74">549-98.2022.8.06.0001</text:span></text:span><text:span text:style-name="T102"> - </text:span><text:span text:style-name="Fonte_20_parág._20_padrão"><text:span text:style-name="T74">Apelação Cível</text:span></text:span><text:span text:style-name="T102"> - Fortaleza/7ª Vara Cível</text:span><text:span text:style-name="T176">. </text:span><text:span text:style-name="Fonte_20_parág._20_padrão"><text:span text:style-name="T122">Apelante</text:span></text:span><text:span text:style-name="T180">: Paulo Sérgio de Oliveira Medeiros. </text:span><text:span text:style-name="Fonte_20_parág._20_padrão"><text:span text:style-name="T122">Apelado</text:span></text:span><text:span text:style-name="T180">: Banco Volkswagen S/A. 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</text:span></text:span><text:span text:style-name="Fonte_20_parág._20_padrão"><text:span text:style-name="T255"> </text:span></text:span><text:span text:style-name="T87">62</text:span><text:span text:style-name="T75"> - </text:span><text:span text:style-name="Fonte_20_parág._20_padrão"><text:span text:style-name="T75">01</text:span></text:span><text:span text:style-name="Fonte_20_parág._20_padrão"><text:span text:style-name="T74">51158-96.2019.8.06.0001</text:span></text:span><text:span text:style-name="T102"> - </text:span><text:span text:style-name="Fonte_20_parág._20_padrão"><text:span text:style-name="T74">Apelação Cível</text:span></text:span><text:span text:style-name="T102"> - Fortaleza/32ª Vara Cível</text:span><text:span text:style-name="T176">. </text:span><text:span text:style-name="Fonte_20_parág._20_padrão"><text:span text:style-name="T122">Apelante</text:span></text:span><text:span text:style-name="T180">: BV Financeira S/A - Crédito, Financiamento e Investimento. </text:span><text:span text:style-name="Fonte_20_parág._20_padrão"><text:span text:style-name="T122">Apelado</text:span></text:span><text:span text:style-name="T180">: Willamar de Souza Pereira. 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d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87">63</text:span><text:span text:style-name="T75"> - </text:span><text:span text:style-name="Fonte_20_parág._20_padrão"><text:span text:style-name="T75">001</text:span></text:span><text:span text:style-name="Fonte_20_parág._20_padrão"><text:span text:style-name="T74">1862-03.2016.8.06.0086</text:span></text:span><text:span text:style-name="T102"> - </text:span><text:span text:style-name="Fonte_20_parág._20_padrão"><text:span text:style-name="T74">Apelação Cível</text:span></text:span><text:span text:style-name="T102"> - Horizonte/2ª Vara</text:span><text:span text:style-name="T176">. </text:span><text:span text:style-name="Fonte_20_parág._20_padrão"><text:span text:style-name="T122">Apelante</text:span></text:span><text:span text:style-name="T180">: Santana Têxtil S/A (Em Recuperação Judicial)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dar</text:span></text:span><text:span text:style-name="Fonte_20_parág._20_padrão"><text:span text:style-name="T273">-lhe </text:span></text:span><text:span text:style-name="Fonte_20_parág._20_padrão"><text:span text:style-name="T285">parcial</text:span></text:span><text:span text:style-name="Fonte_20_parág._20_padrão"><text:span text:style-name="T272"> provimento, nos termos do voto do Relator”.</text:span></text:span><text:span text:style-name="Fonte_20_parág._20_padrão"><text:span text:style-name="T255"> </text:span></text:span><text:span text:style-name="Fonte_20_parág._20_padrão"><text:span text:style-name="T92">64</text:span></text:span><text:span text:style-name="Fonte_20_parág._20_padrão"><text:span text:style-name="T91"> - </text:span></text:span><text:span text:style-name="Fonte_20_parág._20_padrão"><text:span text:style-name="T74">0121335-14.2018.8.06.0001</text:span></text:span><text:span text:style-name="T102"> - </text:span><text:span text:style-name="Fonte_20_parág._20_padrão"><text:span text:style-name="T74">Apelação Cível</text:span></text:span><text:span text:style-name="T102"> - Fortaleza/20ª Vara Cível</text:span><text:span text:style-name="T176">. </text:span><text:span text:style-name="Fonte_20_parág._20_padrão"><text:span text:style-name="T122">Apelante</text:span></text:span><text:span text:style-name="T180">: José da Silveira Jereissati. </text:span><text:span text:style-name="Fonte_20_parág._20_padrão"><text:span text:style-name="T122">Apelado</text:span></text:span><text:span text:style-name="T180">: Júlio Carlos Sampaio Neto. 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d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5">65</text:span></text:span><text:span text:style-name="Fonte_20_parág._20_padrão"><text:span text:style-name="T14"> - 0020063-87.2019.8.06.0147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Piquet Carneiro/Vara Única</text:span></text:span><text:span text:style-name="Fonte_20_parág._20_padrão"><text:span text:style-name="T197">. </text:span></text:span><text:span text:style-name="Fonte_20_parág._20_padrão"><text:span text:style-name="T113">Apelante</text:span></text:span><text:span text:style-name="Fonte_20_parág._20_padrão"><text:span text:style-name="T192">: Fridtjof Chrysostomus Dantas Alves. </text:span></text:span><text:span text:style-name="Fonte_20_parág._20_padrão"><text:span text:style-name="T113">Apeladas</text:span></text:span><text:span text:style-name="Fonte_20_parág._20_padrão"><text:span text:style-name="T192">: Raimunda Germilda do Nascimento Vale Barbosa e outras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66</text:span></text:span><text:span text:style-name="Fonte_20_parág._20_padrão"><text:span text:style-name="T44"> - 0126377-10.2019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28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GEAP Autogestão em Saúde. </text:span></text:span><text:span text:style-name="Fonte_20_parág._20_padrão"><text:span text:style-name="T113">Apelada</text:span></text:span><text:span text:style-name="Fonte_20_parág._20_padrão"><text:span text:style-name="T192">: Regina Maria da Costa Campos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67</text:span></text:span><text:span text:style-name="Fonte_20_parág._20_padrão"><text:span text:style-name="T44"> - 0141000-31.2009.8.06.0001/50001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Fortaleza/10ª Vara Cível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Taly's Comercial Ltda. </text:span></text:span><text:span text:style-name="Fonte_20_parág._20_padrão"><text:span text:style-name="T113">Embargado</text:span></text:span><text:span text:style-name="Fonte_20_parág._20_padrão"><text:span text:style-name="T192">: Francisco Daniel Silva de Souz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5">68</text:span></text:span><text:span text:style-name="Fonte_20_parág._20_padrão"><text:span text:style-name="T14"> - 0003018-03.2014.8.06.0129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Morrinhos/Vara Única</text:span></text:span><text:span text:style-name="Fonte_20_parág._20_padrão"><text:span text:style-name="T197">. </text:span></text:span><text:span text:style-name="Fonte_20_parág._20_padrão"><text:span text:style-name="T113">Apelantes</text:span></text:span><text:span text:style-name="Fonte_20_parág._20_padrão"><text:span text:style-name="T192">: Francisco Valmir de Vasconcelos e Maria de Fátima da Rocha Vasconcelos. </text:span></text:span><text:span text:style-name="Fonte_20_parág._20_padrão"><text:span text:style-name="T113">Apelado</text:span></text:span><text:span text:style-name="Fonte_20_parág._20_padrão"><text:span text:style-name="T192">: Ministério Público do Estado do Ceará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d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69</text:span></text:span><text:span text:style-name="Fonte_20_parág._20_padrão"><text:span text:style-name="T44"> - 0138983-70.2019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25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Maria Aparecida Sampaio de Jesus Santos. </text:span></text:span><text:span text:style-name="Fonte_20_parág._20_padrão"><text:span text:style-name="T113">Apelada</text:span></text:span><text:span text:style-name="Fonte_20_parág._20_padrão"><text:span text:style-name="T192">: Hapvida Assistência Médica Lt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70</text:span></text:span><text:span text:style-name="Fonte_20_parág._20_padrão"><text:span text:style-name="T44"> - 0014380-43.2017.8.06.0049/50002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Beberibe/2ª Vara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Sebastiana Campelo Maia. </text:span></text:span><text:span text:style-name="Fonte_20_parág._20_padrão"><text:span text:style-name="T113">Embargado</text:span></text:span><text:span text:style-name="Fonte_20_parág._20_padrão"><text:span text:style-name="T192">: Evandro Queiroz de Miran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oft-page-break/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71</text:span></text:span><text:span text:style-name="Fonte_20_parág._20_padrão"><text:span text:style-name="T44"> - 0050452-15.2021.8.06.0170/50001</text:span></text:span><text:span text:style-name="Fonte_20_parág._20_padrão"><text:span text:style-name="T99"> - </text:span></text:span><text:span text:style-name="Fonte_20_parág._20_padrão"><text:span text:style-name="T44">Agravo Interno Cível</text:span></text:span><text:span text:style-name="Fonte_20_parág._20_padrão"><text:span text:style-name="T99"> - Tamboril/Vara Única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Companhia de Água e Esgoto do Ceará – CAGECE. </text:span></text:span><text:span text:style-name="Fonte_20_parág._20_padrão"><text:span text:style-name="T113">Agravado</text:span></text:span><text:span text:style-name="Fonte_20_parág._20_padrão"><text:span text:style-name="T192">: Jocélio de Araújo Sous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72</text:span></text:span><text:span text:style-name="Fonte_20_parág._20_padrão"><text:span text:style-name="T44"> - 0237804-75.2020.8.06.0001/50000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Fortaleza/23ª Vara Cível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D T C Comércio Ltda ME. </text:span></text:span><text:span text:style-name="Fonte_20_parág._20_padrão"><text:span text:style-name="T113">Embargados</text:span></text:span><text:span text:style-name="Fonte_20_parág._20_padrão"><text:span text:style-name="T192">: Imobiliária Novo Lar Imóveis Ltda e Reginaldo Cláudio Carneiro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5">73</text:span></text:span><text:span text:style-name="Fonte_20_parág._20_padrão"><text:span text:style-name="T14"> - 0009645-65.2015.8.06.0136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Pacajus/2ª Vara</text:span></text:span><text:span text:style-name="Fonte_20_parág._20_padrão"><text:span text:style-name="T197">. </text:span></text:span><text:span text:style-name="Fonte_20_parág._20_padrão"><text:span text:style-name="T113">Apelante</text:span></text:span><text:span text:style-name="Fonte_20_parág._20_padrão"><text:span text:style-name="T192">: Petronília Adriano de Lima. </text:span></text:span><text:span text:style-name="Fonte_20_parág._20_padrão"><text:span text:style-name="T113">Apelada</text:span></text:span><text:span text:style-name="Fonte_20_parág._20_padrão"><text:span text:style-name="T192">: Zurich Santander Brasil Seguros e Previdência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74</text:span></text:span><text:span text:style-name="Fonte_20_parág._20_padrão"><text:span text:style-name="T44"> - 0286060-78.2022.8.06.0001/50000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Fortaleza/16ª Vara Cível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Banco BMG S/A. </text:span></text:span><text:span text:style-name="Fonte_20_parág._20_padrão"><text:span text:style-name="T113">Embargado</text:span></text:span><text:span text:style-name="Fonte_20_parág._20_padrão"><text:span text:style-name="T192">: Rodolfo Diogo Sampaio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7">75</text:span></text:span><text:span text:style-name="Fonte_20_parág._20_padrão"><text:span text:style-name="T44"> - 0002443-28.2013.8.06.0097/50002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Iracema/Vara Única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Banco do Nordeste do Brasil S/A. </text:span></text:span><text:span text:style-name="Fonte_20_parág._20_padrão"><text:span text:style-name="T113">Embargado</text:span></text:span><text:span text:style-name="Fonte_20_parág._20_padrão"><text:span text:style-name="T192">: Raimundo Eugenio de Freitas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85">não</text:span></text:span><text:span text:style-name="Fonte_20_parág._20_padrão"><text:span text:style-name="T272"> conheceu do recurso, nos termos do voto do Relator”. </text:span></text:span><text:span text:style-name="Fonte_20_parág._20_padrão"><text:span text:style-name="T47">76</text:span></text:span><text:span text:style-name="Fonte_20_parág._20_padrão"><text:span text:style-name="T44"> - 0628880-08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Fortaleza/11ª Vara de Família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I. C. R. </text:span></text:span><text:span text:style-name="Fonte_20_parág._20_padrão"><text:span text:style-name="T113">Agravado</text:span></text:span><text:span text:style-name="Fonte_20_parág._20_padrão"><text:span text:style-name="T192">: J. V. P. C. R. P. G. P. P. B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8">77</text:span></text:span><text:span text:style-name="Fonte_20_parág._20_padrão"><text:span text:style-name="T44"> - 0202179-64.2022.8.06.0112/50001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Juazeiro do Norte/3ª Vara Cível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Estevan Tiburtino Machado. Repr. Legal: Camila do Socorro Gama Machado. </text:span></text:span><text:span text:style-name="Fonte_20_parág._20_padrão"><text:span text:style-name="T113">Embargada</text:span></text:span><text:span text:style-name="Fonte_20_parág._20_padrão"><text:span text:style-name="T192">: Unimed do Cariri - Cooperativa de Trabalho Médico Lt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8">78</text:span></text:span><text:span text:style-name="Fonte_20_parág._20_padrão"><text:span text:style-name="T44"> - 0200416-29.2022.8.06.0047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Baturité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Banco C6 Consignado S/A. </text:span></text:span><text:span text:style-name="Fonte_20_parág._20_padrão"><text:span text:style-name="T113">Apelado</text:span></text:span><text:span text:style-name="Fonte_20_parág._20_padrão"><text:span text:style-name="T192">: Hermano José Matos Luz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09">79</text:span></text:span><text:span text:style-name="Fonte_20_parág._20_padrão"><text:span text:style-name="T208"> - 0631556-26.2023.8.06.0000/50000</text:span></text:span><text:span text:style-name="Fonte_20_parág._20_padrão"><text:span text:style-name="T214"> - </text:span></text:span><text:span text:style-name="Fonte_20_parág._20_padrão"><text:span text:style-name="T208">Agravo Interno Cível</text:span></text:span><text:span text:style-name="Fonte_20_parág._20_padrão"><text:span text:style-name="T214"> - Caucaia/2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M. de S. R. R. P. L. L. de S. F. </text:span></text:span><text:span text:style-name="Fonte_20_parág._20_padrão"><text:span text:style-name="T113">Agravada</text:span></text:span><text:span text:style-name="Fonte_20_parág._20_padrão"><text:span text:style-name="T192">: U. F. - S. C. M. LT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6">80</text:span></text:span><text:span text:style-name="Fonte_20_parág._20_padrão"><text:span text:style-name="T14"> - 0200563-75.2023.8.06.0029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Acopiara/1ª Vara Cível</text:span></text:span><text:span text:style-name="Fonte_20_parág._20_padrão"><text:span text:style-name="T197">. </text:span></text:span><text:span text:style-name="Fonte_20_parág._20_padrão"><text:span text:style-name="T114">Apelante</text:span></text:span><text:span text:style-name="Fonte_20_parág._20_padrão"><text:span text:style-name="T192">: Francisca Marceno Leite. </text:span></text:span><text:span text:style-name="Fonte_20_parág._20_padrão"><text:span text:style-name="T114">Apelado</text:span></text:span><text:span text:style-name="Fonte_20_parág._20_padrão"><text:span text:style-name="T192">: Banco Bradesco </text:span></text:span><text:soft-page-break/><text:span text:style-name="Fonte_20_parág._20_padrão"><text:span text:style-name="T192">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86">s</text:span></text:span><text:span text:style-name="Fonte_20_parág._20_padrão"><text:span text:style-name="T272"> recurso</text:span></text:span><text:span text:style-name="Fonte_20_parág._20_padrão"><text:span text:style-name="T286">s</text:span></text:span><text:span text:style-name="Fonte_20_parág._20_padrão"><text:span text:style-name="T272"> para </text:span></text:span><text:span text:style-name="Fonte_20_parág._20_padrão"><text:span text:style-name="T286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86">s parcial</text:span></text:span><text:span text:style-name="Fonte_20_parág._20_padrão"><text:span text:style-name="T272"> provimento, nos termos do voto do Relator”. </text:span></text:span><text:span text:style-name="Fonte_20_parág._20_padrão"><text:span text:style-name="T48">81</text:span></text:span><text:span text:style-name="Fonte_20_parág._20_padrão"><text:span text:style-name="T44"> - 0632550-54.2023.8.06.0000/50000</text:span></text:span><text:span text:style-name="Fonte_20_parág._20_padrão"><text:span text:style-name="T99"> - </text:span></text:span><text:span text:style-name="Fonte_20_parág._20_padrão"><text:span text:style-name="T44">Agravo Interno Cível</text:span></text:span><text:span text:style-name="Fonte_20_parág._20_padrão"><text:span text:style-name="T99"> - Fortaleza/36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G. E. da C. R</text:span></text:span><text:span text:style-name="Fonte_20_parág._20_padrão"><text:span text:style-name="T193">epresentado</text:span></text:span><text:span text:style-name="Fonte_20_parág._20_padrão"><text:span text:style-name="T192"> P</text:span></text:span><text:span text:style-name="Fonte_20_parág._20_padrão"><text:span text:style-name="T193">or</text:span></text:span><text:span text:style-name="Fonte_20_parág._20_padrão"><text:span text:style-name="T192"> G. E. B. da C. </text:span></text:span><text:span text:style-name="Fonte_20_parág._20_padrão"><text:span text:style-name="T113">Agravada</text:span></text:span><text:span text:style-name="Fonte_20_parág._20_padrão"><text:span text:style-name="T192">: U. F. - S. C. M. LT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4">8</text:span></text:span><text:span text:style-name="Fonte_20_parág._20_padrão"><text:span text:style-name="T48">2</text:span></text:span><text:span text:style-name="Fonte_20_parág._20_padrão"><text:span text:style-name="T44"> - 0200236-71.2023.8.06.008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Granja/2ª Vara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Wilson Valerio. </text:span></text:span><text:span text:style-name="Fonte_20_parág._20_padrão"><text:span text:style-name="T113">Apelado</text:span></text:span><text:span text:style-name="Fonte_20_parág._20_padrão"><text:span text:style-name="T192">: BANCO PAN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8">83</text:span></text:span><text:span text:style-name="Fonte_20_parág._20_padrão"><text:span text:style-name="T44"> - 0200168-61.2023.8.06.01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Itapipoca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Joao Pedro Veras. </text:span></text:span><text:span text:style-name="Fonte_20_parág._20_padrão"><text:span text:style-name="T113">Apelada</text:span></text:span><text:span text:style-name="Fonte_20_parág._20_padrão"><text:span text:style-name="T192">: Companhia Energética do Ceará – ENEL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8">84</text:span></text:span><text:span text:style-name="Fonte_20_parág._20_padrão"><text:span text:style-name="T44"> - 0201511-44.2023.8.06.0117/50000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Maracanaú/1ª Vara Cível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Banco Pan S/A. </text:span></text:span><text:span text:style-name="Fonte_20_parág._20_padrão"><text:span text:style-name="T113">Embargado</text:span></text:span><text:span text:style-name="Fonte_20_parág._20_padrão"><text:span text:style-name="T192">: Jefferson Lima da Silv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8">85</text:span></text:span><text:span text:style-name="Fonte_20_parág._20_padrão"><text:span text:style-name="T44"> - 0850476-76.2014.8.06.0001/50000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Fortaleza/35ª Vara Cível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Bradesco Auto/RE Companhia de Seguros S/A. </text:span></text:span><text:span text:style-name="Fonte_20_parág._20_padrão"><text:span text:style-name="T113">Embargado</text:span></text:span><text:span text:style-name="Fonte_20_parág._20_padrão"><text:span text:style-name="T192">: Victor Camarão Pôrto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8">86</text:span></text:span><text:span text:style-name="Fonte_20_parág._20_padrão"><text:span text:style-name="T44"> - 0200260-39.2023.8.06.01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Itapipoca/2ª Vara Cível</text:span></text:span><text:span text:style-name="Fonte_20_parág._20_padrão"><text:span text:style-name="T192">. </text:span></text:span><text:span text:style-name="Fonte_20_parág._20_padrão"><text:span text:style-name="T113">Apte/Apdo</text:span></text:span><text:span text:style-name="Fonte_20_parág._20_padrão"><text:span text:style-name="T192">: Fundo de Investimento em Direitos Creditórios não Padronizados NPL II. </text:span></text:span><text:span text:style-name="Fonte_20_parág._20_padrão"><text:span text:style-name="T113">Apte/Apda</text:span></text:span><text:span text:style-name="Fonte_20_parág._20_padrão"><text:span text:style-name="T192">: Neiva dos Santos Sous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86">s</text:span></text:span><text:span text:style-name="Fonte_20_parág._20_padrão"><text:span text:style-name="T272"> recurso</text:span></text:span><text:span text:style-name="Fonte_20_parág._20_padrão"><text:span text:style-name="T286">s</text:span></text:span><text:span text:style-name="Fonte_20_parág._20_padrão"><text:span text:style-name="T272">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86">s</text:span></text:span><text:span text:style-name="Fonte_20_parág._20_padrão"><text:span text:style-name="T272"> provimento, nos termos do voto do Relator”. </text:span></text:span><text:span text:style-name="Fonte_20_parág._20_padrão"><text:span text:style-name="T49">87</text:span></text:span><text:span text:style-name="Fonte_20_parág._20_padrão"><text:span text:style-name="T44"> - 0200278-59.2022.8.06.0145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Pereiro/Vara Única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Banco Santander (Brasil) S/A. </text:span></text:span><text:span text:style-name="Fonte_20_parág._20_padrão"><text:span text:style-name="T113">Apelado</text:span></text:span><text:span text:style-name="Fonte_20_parág._20_padrão"><text:span text:style-name="T192">: Cícero Batista do Nascimento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88</text:span></text:span><text:span text:style-name="Fonte_20_parág._20_padrão"><text:span text:style-name="T44"> - 0255550-19.2021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38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Erotilde Flores Piecha. </text:span></text:span><text:span text:style-name="Fonte_20_parág._20_padrão"><text:span text:style-name="T113">Apelada</text:span></text:span><text:span text:style-name="Fonte_20_parág._20_padrão"><text:span text:style-name="T192">: GBOEX Grêmio Beneficente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7">89</text:span></text:span><text:span text:style-name="Fonte_20_parág._20_padrão"><text:span text:style-name="T14"> - 0200657-15.2023.8.06.0064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Caucaia/2ª Vara Cível</text:span></text:span><text:span text:style-name="Fonte_20_parág._20_padrão"><text:span text:style-name="T197">. </text:span></text:span><text:span text:style-name="Fonte_20_parág._20_padrão"><text:span text:style-name="T113">Apelante</text:span></text:span><text:span text:style-name="Fonte_20_parág._20_padrão"><text:span text:style-name="T192">: Danisio Ferreira da Silva. </text:span></text:span><text:span text:style-name="Fonte_20_parág._20_padrão"><text:span text:style-name="T113">Apelado</text:span></text:span><text:span text:style-name="Fonte_20_parág._20_padrão"><text:span text:style-name="T192">: Banco do Nordeste do Brasil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0</text:span></text:span><text:span text:style-name="Fonte_20_parág._20_padrão"><text:span text:style-name="T44"> - 0202356-49.2023.8.06.0029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Acopiara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Maria Helena Nascimento do Vale. </text:span></text:span><text:span text:style-name="Fonte_20_parág._20_padrão"><text:span text:style-name="T113">Apelado</text:span></text:span><text:span text:style-name="Fonte_20_parág._20_padrão"><text:span text:style-name="T192">: Banco Cetelem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</text:span></text:span><text:soft-page-break/><text:span text:style-name="Fonte_20_parág._20_padrão"><text:span text:style-name="T264">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1</text:span></text:span><text:span text:style-name="Fonte_20_parág._20_padrão"><text:span text:style-name="T44"> - 0636256-45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Fortaleza/29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Eduardo Teixeira Viana. </text:span></text:span><text:span text:style-name="Fonte_20_parág._20_padrão"><text:span text:style-name="T113">Agravada</text:span></text:span><text:span text:style-name="Fonte_20_parág._20_padrão"><text:span text:style-name="T192">: 123 Viagens e Turismo Ltd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4">9</text:span></text:span><text:span text:style-name="Fonte_20_parág._20_padrão"><text:span text:style-name="T49">2</text:span></text:span><text:span text:style-name="Fonte_20_parág._20_padrão"><text:span text:style-name="T44"> - 0636566-51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Fortaleza/17ª Vara Cível</text:span></text:span><text:span text:style-name="Fonte_20_parág._20_padrão"><text:span text:style-name="T192">. </text:span></text:span><text:span text:style-name="Fonte_20_parág._20_padrão"><text:span text:style-name="T113">Agravantes</text:span></text:span><text:span text:style-name="Fonte_20_parág._20_padrão"><text:span text:style-name="T192">: Leonilda Rodrigues Rocha e José Rogério Rocha. </text:span></text:span><text:span text:style-name="Fonte_20_parág._20_padrão"><text:span text:style-name="T113">Agravados</text:span></text:span><text:span text:style-name="Fonte_20_parág._20_padrão"><text:span text:style-name="T192">: Espólios de Luís Rodrigues Lauriano e de Maria Nilza Pinto Laurindo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3</text:span></text:span><text:span text:style-name="Fonte_20_parág._20_padrão"><text:span text:style-name="T44"> - 0223369-96.2020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32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Davi de Sousa Silva. </text:span></text:span><text:span text:style-name="Fonte_20_parág._20_padrão"><text:span text:style-name="T113">Apelado</text:span></text:span><text:span text:style-name="Fonte_20_parág._20_padrão"><text:span text:style-name="T192">: Banco Itaucard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4</text:span></text:span><text:span text:style-name="Fonte_20_parág._20_padrão"><text:span text:style-name="T44"> - 0200598-35.2023.8.06.0029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Acopiara/2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Lindalva Zuleide de Sousa Holanda. </text:span></text:span><text:span text:style-name="Fonte_20_parág._20_padrão"><text:span text:style-name="T113">Apelado</text:span></text:span><text:span text:style-name="Fonte_20_parág._20_padrão"><text:span text:style-name="T192">: Banco Bradesco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5</text:span></text:span><text:span text:style-name="Fonte_20_parág._20_padrão"><text:span text:style-name="T44"> - 0231814-98.2023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7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B. S. ( S/A.)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6</text:span></text:span><text:span text:style-name="Fonte_20_parág._20_padrão"><text:span text:style-name="T44"> - 0251892-16.2023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Marcos Antônio Farias Alves. </text:span></text:span><text:span text:style-name="Fonte_20_parág._20_padrão"><text:span text:style-name="T113">Apelado</text:span></text:span><text:span text:style-name="Fonte_20_parág._20_padrão"><text:span text:style-name="T192">: BANCO PAN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87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27">97</text:span></text:span><text:span text:style-name="Fonte_20_parág._20_padrão"><text:span text:style-name="T14"> - 0168972-24.2019.8.06.0001</text:span></text:span><text:span text:style-name="Fonte_20_parág._20_padrão"><text:span text:style-name="T101"> - </text:span></text:span><text:span text:style-name="Fonte_20_parág._20_padrão"><text:span text:style-name="T14">Apelação Cível</text:span></text:span><text:span text:style-name="Fonte_20_parág._20_padrão"><text:span text:style-name="T101"> - Fortaleza/8ª Vara Cível</text:span></text:span><text:span text:style-name="Fonte_20_parág._20_padrão"><text:span text:style-name="T197">. </text:span></text:span><text:span text:style-name="Fonte_20_parág._20_padrão"><text:span text:style-name="T113">Apelante</text:span></text:span><text:span text:style-name="Fonte_20_parág._20_padrão"><text:span text:style-name="T192">: Aymoré Crédito Financiamento e Investimento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98</text:span></text:span><text:span text:style-name="Fonte_20_parág._20_padrão"><text:span text:style-name="T44"> - 0223912-94.2023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8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Aymoré Crédito Financiamento e Investimento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87">não</text:span></text:span><text:span text:style-name="Fonte_20_parág._20_padrão"><text:span text:style-name="T272"> conheceu do recurso, nos termos do voto do Relator”. </text:span></text:span><text:span text:style-name="Fonte_20_parág._20_padrão"><text:span text:style-name="T49">99 </text:span></text:span><text:span text:style-name="Fonte_20_parág._20_padrão"><text:span text:style-name="T44">- 0200104-14.2023.8.06.008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Granja/2ª Vara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Aymoré Crédito Financiamento e Investimento S/A. </text:span></text:span><text:span text:style-name="Fonte_20_parág._20_padrão"><text:span text:style-name="T113">Apelada</text:span></text:span><text:span text:style-name="Fonte_20_parág._20_padrão"><text:span text:style-name="T192">: Ivanilda Arruda de Farias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100 </text:span></text:span><text:span text:style-name="Fonte_20_parág._20_padrão"><text:span text:style-name="T44">- 0210774-60.2023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8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Itaú Unibanco Holding S/A. </text:span></text:span><text:span text:style-name="Fonte_20_parág._20_padrão"><text:span text:style-name="T113">Apelado</text:span></text:span><text:span text:style-name="Fonte_20_parág._20_padrão"><text:span text:style-name="T192">: Douglas Lima de Melo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101</text:span></text:span><text:span text:style-name="Fonte_20_parág._20_padrão"><text:span text:style-name="T44"> - 0208782-64.2023.8.06.0001</text:span></text:span><text:span text:style-name="Fonte_20_parág._20_padrão"><text:span text:style-name="T99"> - </text:span></text:span><text:span text:style-name="Fonte_20_parág._20_padrão"><text:span text:style-name="T44">Apelação </text:span></text:span><text:soft-page-break/><text:span text:style-name="Fonte_20_parág._20_padrão"><text:span text:style-name="T44">Cível</text:span></text:span><text:span text:style-name="Fonte_20_parág._20_padrão"><text:span text:style-name="T99"> - Fortaleza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Aymoré Crédito Financiamento e Investimento S/A. </text:span></text:span><text:span text:style-name="Fonte_20_parág._20_padrão"><text:span text:style-name="T113">Apelado</text:span></text:span><text:span text:style-name="Fonte_20_parág._20_padrão"><text:span text:style-name="T192">: Luciano de Medeiros Silv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9">102</text:span></text:span><text:span text:style-name="Fonte_20_parág._20_padrão"><text:span text:style-name="T44"> - 0231545-59.2023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8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Banco Votorantim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4">1</text:span></text:span><text:span text:style-name="Fonte_20_parág._20_padrão"><text:span text:style-name="T49">03</text:span></text:span><text:span text:style-name="Fonte_20_parág._20_padrão"><text:span text:style-name="T44"> - 0232397-83.2023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8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Itaú Unibanco Holding S/A. </text:span></text:span><text:span text:style-name="Fonte_20_parág._20_padrão"><text:span text:style-name="T194">J</text:span></text:span><text:span text:style-name="Fonte_20_parág._20_padrão"><text:span text:style-name="T264">ulgadores</text:span></text:span><text:span text:style-name="Fonte_20_parág._20_padrão"><text:span text:style-name="T261">: </text:span></text:span><text:span text:style-name="Fonte_20_parág._20_padrão"><text:span text:style-name="T264">Os Exmos. Srs.</text:span></text:span><text:span text:style-name="Fonte_20_parág._20_padrão"><text:span text:style-name="T261"> Des</text:span></text:span><text:span text:style-name="Fonte_20_parág._20_padrão"><text:span text:style-name="T264">es</text:span></text:span><text:span text:style-name="Fonte_20_parág._20_padrão"><text:span text:style-name="T261">. EMANUEL LEITE ALBUQUERQUE – </text:span></text:span><text:span text:style-name="Fonte_20_parág._20_padrão"><text:span text:style-name="T264">Relator, RAIMUNDO NONATO SILVA SANTOS e FRANCISCO MAURO FERREIRA LIBERAT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04 </text:span></text:span><text:span text:style-name="Fonte_20_parág._20_padrão"><text:span text:style-name="T44">- 0161440-96.2019.8.06.0001/50000</text:span></text:span><text:span text:style-name="Fonte_20_parág._20_padrão"><text:span text:style-name="T99"> - </text:span></text:span><text:span text:style-name="Fonte_20_parág._20_padrão"><text:span text:style-name="T44">Agravo Interno Cível</text:span></text:span><text:span text:style-name="Fonte_20_parág._20_padrão"><text:span text:style-name="T99"> - Fortaleza/28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Sobi Empreendimentos Imobiliários Ltda. </text:span></text:span><text:span text:style-name="Fonte_20_parág._20_padrão"><text:span text:style-name="T113">Agravado</text:span></text:span><text:span text:style-name="Fonte_20_parág._20_padrão"><text:span text:style-name="T192">: Falkner Silva Januário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05</text:span></text:span><text:span text:style-name="Fonte_20_parág._20_padrão"><text:span text:style-name="T44"> - 0140908-72.2017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10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Companhia de Água e Esgoto do Ceará – CAGECE. </text:span></text:span><text:span text:style-name="Fonte_20_parág._20_padrão"><text:span text:style-name="T113">Apelada</text:span></text:span><text:span text:style-name="Fonte_20_parág._20_padrão"><text:span text:style-name="T192">: Tamires Marques Cost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06</text:span></text:span><text:span text:style-name="Fonte_20_parág._20_padrão"><text:span text:style-name="T44"> - 0239779-98.2021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3ª Vara Cível</text:span></text:span><text:span text:style-name="Fonte_20_parág._20_padrão"><text:span text:style-name="T192">. </text:span></text:span><text:span text:style-name="Fonte_20_parág._20_padrão"><text:span text:style-name="T113">Apte/Apda</text:span></text:span><text:span text:style-name="Fonte_20_parág._20_padrão"><text:span text:style-name="T192">: GBOEX Grêmio Beneficente. </text:span></text:span><text:span text:style-name="Fonte_20_parág._20_padrão"><text:span text:style-name="T113">Apte/Apda</text:span></text:span><text:span text:style-name="Fonte_20_parág._20_padrão"><text:span text:style-name="T192">: Maria do Socorro Vieira da Roch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88">julgou prejudicados os recursos</text:span></text:span><text:span text:style-name="Fonte_20_parág._20_padrão"><text:span text:style-name="T272">, nos termos do voto do Relator”.</text:span></text:span><text:span text:style-name="Fonte_20_parág._20_padrão"><text:span text:style-name="T252"> </text:span></text:span><text:span text:style-name="Fonte_20_parág._20_padrão"><text:span text:style-name="T50">107</text:span></text:span><text:span text:style-name="Fonte_20_parág._20_padrão"><text:span text:style-name="T44"> - 0257025-10.2021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39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Target Autos Comércio e Locação de Veículos Ltda. </text:span></text:span><text:span text:style-name="Fonte_20_parág._20_padrão"><text:span text:style-name="T113">Apelada</text:span></text:span><text:span text:style-name="Fonte_20_parág._20_padrão"><text:span text:style-name="T192">: Maria Lucimara de Araújo L. Bezerr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210">108</text:span></text:span><text:span text:style-name="Fonte_20_parág._20_padrão"><text:span text:style-name="T208"> - 0050298-38.2021.8.06.0124/50000</text:span></text:span><text:span text:style-name="Fonte_20_parág._20_padrão"><text:span text:style-name="T214"> - </text:span></text:span><text:span text:style-name="Fonte_20_parág._20_padrão"><text:span text:style-name="T208">Embargos de Declaração Cível</text:span></text:span><text:span text:style-name="Fonte_20_parág._20_padrão"><text:span text:style-name="T214"> - Milagres/Vara Única</text:span></text:span><text:span text:style-name="Fonte_20_parág._20_padrão"><text:span text:style-name="T192">. </text:span></text:span><text:span text:style-name="Fonte_20_parág._20_padrão"><text:span text:style-name="T113">Embargante</text:span></text:span><text:span text:style-name="Fonte_20_parág._20_padrão"><text:span text:style-name="T192">: Kovr Previdência S.A. </text:span></text:span><text:span text:style-name="Fonte_20_parág._20_padrão"><text:span text:style-name="T113">Embargada</text:span></text:span><text:span text:style-name="Fonte_20_parág._20_padrão"><text:span text:style-name="T192">: Francisca Furtado de Oliveira Alves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88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50">109</text:span></text:span><text:span text:style-name="Fonte_20_parág._20_padrão"><text:span text:style-name="T44"> - 0249573-80.2020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8ª Vara de Família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V. R. B. </text:span></text:span><text:span text:style-name="Fonte_20_parág._20_padrão"><text:span text:style-name="T113">Apelado</text:span></text:span><text:span text:style-name="Fonte_20_parág._20_padrão"><text:span text:style-name="T192">: F. C. M. B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0</text:span></text:span><text:span text:style-name="Fonte_20_parág._20_padrão"><text:span text:style-name="T44"> - 0631684-46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Fortaleza/1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Flávia Correia de Souza. </text:span></text:span><text:span text:style-name="Fonte_20_parág._20_padrão"><text:span text:style-name="T113">Agravado</text:span></text:span><text:span text:style-name="Fonte_20_parág._20_padrão"><text:span text:style-name="T192">: Banco GM S/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</text:span></text:span><text:span text:style-name="Fonte_20_parág._20_padrão"><text:span text:style-name="T288">parcialmente</text:span></text:span><text:span text:style-name="Fonte_20_parág._20_padrão"><text:span text:style-name="T272"> do recurso para, </text:span></text:span><text:span text:style-name="Fonte_20_parág._20_padrão"><text:span text:style-name="T288">na parte conhecida,</text:span></text:span><text:span text:style-name="Fonte_20_parág._20_padrão"><text:span text:style-name="T272">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1</text:span></text:span><text:span text:style-name="Fonte_20_parág._20_padrão"><text:span text:style-name="T44"> - 0187438-03.2018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3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Juliana Alves da Silva. </text:span></text:span><text:span text:style-name="Fonte_20_parág._20_padrão"><text:span text:style-name="T113">Apelada</text:span></text:span><text:span text:style-name="Fonte_20_parág._20_padrão"><text:span text:style-name="T192">: Telefônica Brasil S/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</text:span></text:span><text:soft-page-break/><text:span text:style-name="Fonte_20_parág._20_padrão"><text:span text:style-name="T133">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2</text:span></text:span><text:span text:style-name="Fonte_20_parág._20_padrão"><text:span text:style-name="T44"> - 0634087-85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Eusebio/1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Sandro Fernando Franco. </text:span></text:span><text:span text:style-name="Fonte_20_parág._20_padrão"><text:span text:style-name="T113">Agravado</text:span></text:span><text:span text:style-name="Fonte_20_parág._20_padrão"><text:span text:style-name="T192">: Banco Bradesco S/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3</text:span></text:span><text:span text:style-name="Fonte_20_parág._20_padrão"><text:span text:style-name="T44"> - 0634424-74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Iguatu/1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T. P. F. LTDA E.. </text:span></text:span><text:span text:style-name="Fonte_20_parág._20_padrão"><text:span text:style-name="T113">Agravado</text:span></text:span><text:span text:style-name="Fonte_20_parág._20_padrão"><text:span text:style-name="T192">: J. C. da S. M. R. P. J. L. da S. M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4</text:span></text:span><text:span text:style-name="Fonte_20_parág._20_padrão"><text:span text:style-name="T44"> - 0635114-06.2023.8.06.0000</text:span></text:span><text:span text:style-name="Fonte_20_parág._20_padrão"><text:span text:style-name="T99"> - </text:span></text:span><text:span text:style-name="Fonte_20_parág._20_padrão"><text:span text:style-name="T44">Agravo de Instrumento</text:span></text:span><text:span text:style-name="Fonte_20_parág._20_padrão"><text:span text:style-name="T99"> - Sobral/2ª Vara Cível</text:span></text:span><text:span text:style-name="Fonte_20_parág._20_padrão"><text:span text:style-name="T192">. </text:span></text:span><text:span text:style-name="Fonte_20_parág._20_padrão"><text:span text:style-name="T113">Agravante</text:span></text:span><text:span text:style-name="Fonte_20_parág._20_padrão"><text:span text:style-name="T192">: Mucuripe Veículos - Comércio e Serviços Ltda. </text:span></text:span><text:span text:style-name="Fonte_20_parág._20_padrão"><text:span text:style-name="T113">Agravada</text:span></text:span><text:span text:style-name="Fonte_20_parág._20_padrão"><text:span text:style-name="T192">: Catarina Olímpio de Albuquerque Sales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5</text:span></text:span><text:span text:style-name="Fonte_20_parág._20_padrão"><text:span text:style-name="T44"> - 0051874-19.2020.8.06.015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Quixadá/2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Live Incorporações Ltda. </text:span></text:span><text:span text:style-name="Fonte_20_parág._20_padrão"><text:span text:style-name="T113">Apelado</text:span></text:span><text:span text:style-name="Fonte_20_parág._20_padrão"><text:span text:style-name="T192">: Luiz Carlos Martins de Freitas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50">116</text:span></text:span><text:span text:style-name="Fonte_20_parág._20_padrão"><text:span text:style-name="T44"> - 0070237-44.2019.8.06.01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Itapipoca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João Teixeira Pires. </text:span></text:span><text:span text:style-name="Fonte_20_parág._20_padrão"><text:span text:style-name="T113">Apelado</text:span></text:span><text:span text:style-name="Fonte_20_parág._20_padrão"><text:span text:style-name="T192">: Banco Mercantil do Brasil S/A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88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50">117</text:span></text:span><text:span text:style-name="Fonte_20_parág._20_padrão"><text:span text:style-name="T44"> - 0050381-30.2021.8.06.0035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Aracati/1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Valdiney Ribeiro Cordeiro. </text:span></text:span><text:span text:style-name="Fonte_20_parág._20_padrão"><text:span text:style-name="T113">Apelada</text:span></text:span><text:span text:style-name="Fonte_20_parág._20_padrão"><text:span text:style-name="T192">: Companhia Energética do Ceará – ENEL. </text:span></text:span><text:span text:style-name="Fonte_20_parág._20_padrão"><text:span text:style-name="T133">Julgadores</text:span></text:span><text:span text:style-name="Fonte_20_parág._20_padrão"><text:span text:style-name="T132">: </text:span></text:span><text:span text:style-name="Fonte_20_parág._20_padrão"><text:span text:style-name="T133">Os Exmos. Srs.</text:span></text:span><text:span text:style-name="Fonte_20_parág._20_padrão"><text:span text:style-name="T132"> Des</text:span></text:span><text:span text:style-name="Fonte_20_parág._20_padrão"><text:span text:style-name="T133">es</text:span></text:span><text:span text:style-name="Fonte_20_parág._20_padrão"><text:span text:style-name="T132">. RAIMUNDO NONATO SILVA SANTOS – </text:span></text:span><text:span text:style-name="Fonte_20_parág._20_padrão"><text:span text:style-name="T133">Relator, FRANCISCO MAURO FERREIRA LIBERATO </text:span></text:span><text:span text:style-name="Fonte_20_parág._20_padrão"><text:span text:style-name="T134">e</text:span></text:span><text:span text:style-name="Fonte_20_parág._20_padrão"><text:span text:style-name="T133"> JOSÉ RICARDO VIDAL PATROCÍNIO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93">118 </text:span><text:span text:style-name="T53">- </text:span><text:span text:style-name="Fonte_20_parág._20_padrão"><text:span text:style-name="T53">02003</text:span></text:span><text:span text:style-name="Fonte_20_parág._20_padrão"><text:span text:style-name="T52">35-02.2022.8.06.0170</text:span></text:span><text:span text:style-name="T97"> - </text:span><text:span text:style-name="Fonte_20_parág._20_padrão"><text:span text:style-name="T52">Apelação Cível</text:span></text:span><text:span text:style-name="T97"> - Tamboril/Vara Única</text:span><text:span text:style-name="T180">. </text:span><text:span text:style-name="Fonte_20_parág._20_padrão"><text:span text:style-name="T122">Apte/Apdo</text:span></text:span><text:span text:style-name="T180">: Damião Reinaldo de Farias. </text:span><text:span text:style-name="Fonte_20_parág._20_padrão"><text:span text:style-name="T122">Apte/Apda</text:span></text:span><text:span text:style-name="T180">: Itapeva XI Multicarteira Fundo de Investimento Em Direitos Creditórios Não Padronizados. </text:span><text:span text:style-name="T183">J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89">s</text:span></text:span><text:span text:style-name="Fonte_20_parág._20_padrão"><text:span text:style-name="T272"> recurso</text:span></text:span><text:span text:style-name="Fonte_20_parág._20_padrão"><text:span text:style-name="T289">s</text:span></text:span><text:span text:style-name="Fonte_20_parág._20_padrão"><text:span text:style-name="T272"> para </text:span></text:span><text:span text:style-name="Fonte_20_parág._20_padrão"><text:span text:style-name="T285">negar</text:span></text:span><text:span text:style-name="Fonte_20_parág._20_padrão"><text:span text:style-name="T272"> provimento </text:span></text:span><text:span text:style-name="Fonte_20_parág._20_padrão"><text:span text:style-name="T289">ao apelo da Itapeva e dar parcial provimento ao apelo do Sr. Damião</text:span></text:span><text:span text:style-name="Fonte_20_parág._20_padrão"><text:span text:style-name="T272">, nos termos do voto do Relator”. </text:span></text:span><text:span text:style-name="T93">119</text:span><text:span text:style-name="T53"> - </text:span><text:span text:style-name="Fonte_20_parág._20_padrão"><text:span text:style-name="T53">025</text:span></text:span><text:span text:style-name="Fonte_20_parág._20_padrão"><text:span text:style-name="T52">7298-52.2022.8.06.0001</text:span></text:span><text:span text:style-name="T97"> - </text:span><text:span text:style-name="Fonte_20_parág._20_padrão"><text:span text:style-name="T52">Apelação Cível</text:span></text:span><text:span text:style-name="T97"> - Fortaleza/39ª Vara Cível</text:span><text:span text:style-name="T180">. </text:span><text:span text:style-name="Fonte_20_parág._20_padrão"><text:span text:style-name="T122">Apelante</text:span></text:span><text:span text:style-name="T180">: Espólio de Gleison Diniz Souza. </text:span><text:span text:style-name="Fonte_20_parág._20_padrão"><text:span text:style-name="T122">Apelada</text:span></text:span><text:span text:style-name="T180">: OMNI S/A - Crédito, Financiamento e Investimento. <text:s/></text:span><text:span text:style-name="T183">J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8">12</text:span></text:span><text:span text:style-name="Fonte_20_parág._20_padrão"><text:span text:style-name="T35">0 - 0186970-49.2012.8.06.0001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26ª Vara Cível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Servnac Segurança Ltda. </text:span></text:span><text:span text:style-name="Fonte_20_parág._20_padrão"><text:span text:style-name="T115">Embargada</text:span></text:span><text:span text:style-name="Fonte_20_parág._20_padrão"><text:span text:style-name="T195">: Companhia de Água e Esgoto do Ceará – CAGECE. <text:s/>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0">12</text:span></text:span><text:span text:style-name="Fonte_20_parág._20_padrão"><text:span text:style-name="T35">1 -</text:span></text:span><text:span text:style-name="Fonte_20_parág._20_padrão"><text:span text:style-name="T98"> </text:span></text:span><text:span text:style-name="Fonte_20_parág._20_padrão"><text:span text:style-name="T35">0074538-97.2006.8.06.0001/50001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37ª Vara Cível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AMC Têxtil Ltda. </text:span></text:span><text:span text:style-name="Fonte_20_parág._20_padrão"><text:span text:style-name="T115">Embargada</text:span></text:span><text:span text:style-name="Fonte_20_parág._20_padrão"><text:span text:style-name="T195">: Carmen Monges </text:span></text:span><text:soft-page-break/><text:span text:style-name="Fonte_20_parág._20_padrão"><text:span text:style-name="T195">Indústria e Comércio de Confecções Ltda-ME. <text:s/>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9">122</text:span></text:span><text:span text:style-name="Fonte_20_parág._20_padrão"><text:span text:style-name="T35"> - 0263633-58.2020.8.06.0001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18ª Vara Cível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Movenil Construtora Ltda – EPP. </text:span></text:span><text:span text:style-name="Fonte_20_parág._20_padrão"><text:span text:style-name="T115">Embargada</text:span></text:span><text:span text:style-name="Fonte_20_parág._20_padrão"><text:span text:style-name="T195">: Ângela Maria Ferreira de Assi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9">123</text:span></text:span><text:span text:style-name="Fonte_20_parág._20_padrão"><text:span text:style-name="T35"> - 0178259-11.2019.8.06.0001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10ª Vara de Família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D. C. W. </text:span></text:span><text:span text:style-name="Fonte_20_parág._20_padrão"><text:span text:style-name="T115">Embargada</text:span></text:span><text:span text:style-name="Fonte_20_parág._20_padrão"><text:span text:style-name="T195">: G. S. B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9">124</text:span></text:span><text:span text:style-name="Fonte_20_parág._20_padrão"><text:span text:style-name="T35"> - 0002868-97.2011.8.06.0041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Aurora/Vara Única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Francisco Fernandes de Oliveira. </text:span></text:span><text:span text:style-name="Fonte_20_parág._20_padrão"><text:span text:style-name="T115">Embargado</text:span></text:span><text:span text:style-name="Fonte_20_parág._20_padrão"><text:span text:style-name="T195">: Banco do Nordeste do Brasil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9">125</text:span></text:span><text:span text:style-name="Fonte_20_parág._20_padrão"><text:span text:style-name="T35"> - 0260715-81.2020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35ª Vara Cível</text:span></text:span><text:span text:style-name="Fonte_20_parág._20_padrão"><text:span text:style-name="T195">. </text:span></text:span><text:span text:style-name="Fonte_20_parág._20_padrão"><text:span text:style-name="T115">Apte/Apdo</text:span></text:span><text:span text:style-name="Fonte_20_parág._20_padrão"><text:span text:style-name="T195">: A. A. P. R., Representado. Por. C. I. de A. P. </text:span></text:span><text:span text:style-name="Fonte_20_parág._20_padrão"><text:span text:style-name="T115">Apte/Apda</text:span></text:span><text:span text:style-name="Fonte_20_parág._20_padrão"><text:span text:style-name="T195">: Unimed. Fortaleza. - S. C. M. LTD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</text:span></text:span><text:span text:style-name="Fonte_20_parág._20_padrão"><text:span text:style-name="T290">da parte autora</text:span></text:span><text:span text:style-name="Fonte_20_parág._20_padrão"><text:span text:style-name="T272">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 </text:span></text:span><text:span text:style-name="Fonte_20_parág._20_padrão"><text:span text:style-name="T290">e conheceu parcialmente do recurso da Unimed para, na parte conhecida, negar-lhe provimento</text:span></text:span><text:span text:style-name="Fonte_20_parág._20_padrão"><text:span text:style-name="T272">, nos termos do voto do Relator”. </text:span></text:span><text:span text:style-name="Fonte_20_parág._20_padrão"><text:span text:style-name="T31">126</text:span></text:span><text:span text:style-name="Fonte_20_parág._20_padrão"><text:span text:style-name="T35"> - 0640997-65.2022.8.06.0000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27ª Vara Cível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Tereza Cristina Mesquita Cavalcante. </text:span></text:span><text:span text:style-name="Fonte_20_parág._20_padrão"><text:span text:style-name="T115">Embargada</text:span></text:span><text:span text:style-name="Fonte_20_parág._20_padrão"><text:span text:style-name="T195">: Unimed do Ceará - Federação das Sociedades Cooperativas Médicas do Estado do Ceará Ltd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</text:span></text:span><text:span text:style-name="Fonte_20_parág._20_padrão"><text:span text:style-name="T290">parcialmente</text:span></text:span><text:span text:style-name="Fonte_20_parág._20_padrão"><text:span text:style-name="T272"> do recurso para, </text:span></text:span><text:span text:style-name="Fonte_20_parág._20_padrão"><text:span text:style-name="T290">na parte conhecida,</text:span></text:span><text:span text:style-name="Fonte_20_parág._20_padrão"><text:span text:style-name="T272">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1">127</text:span></text:span><text:span text:style-name="Fonte_20_parág._20_padrão"><text:span text:style-name="T35"> - 0622729-26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Fortaleza/23ª Vara Cível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Banco Bradesco S/A. </text:span></text:span><text:span text:style-name="Fonte_20_parág._20_padrão"><text:span text:style-name="T115">Agravado</text:span></text:span><text:span text:style-name="Fonte_20_parág._20_padrão"><text:span text:style-name="T195">: Felipe Porto Basto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1">128</text:span></text:span><text:span text:style-name="Fonte_20_parág._20_padrão"><text:span text:style-name="T35"> - 0622989-06.2023.8.06.0000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27ª Vara Cível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Bradesco Saúde S/A. </text:span></text:span><text:span text:style-name="Fonte_20_parág._20_padrão"><text:span text:style-name="T115">Embargada</text:span></text:span><text:span text:style-name="Fonte_20_parág._20_padrão"><text:span text:style-name="T195">: São Judas Tadeu Comércio de Imóveis, Administração e Participação Ltd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1">129</text:span></text:span><text:span text:style-name="Fonte_20_parág._20_padrão"><text:span text:style-name="T35"> - 0129338-21.2019.8.06.0001/50000</text:span></text:span><text:span text:style-name="Fonte_20_parág._20_padrão"><text:span text:style-name="T98"> - </text:span></text:span><text:span text:style-name="Fonte_20_parág._20_padrão"><text:span text:style-name="T35">Embargos de Declaração Cível</text:span></text:span><text:span text:style-name="Fonte_20_parág._20_padrão"><text:span text:style-name="T98"> - Fortaleza/18ª Vara Cível</text:span></text:span><text:span text:style-name="Fonte_20_parág._20_padrão"><text:span text:style-name="T195">. </text:span></text:span><text:span text:style-name="Fonte_20_parág._20_padrão"><text:span text:style-name="T115">Embargante</text:span></text:span><text:span text:style-name="Fonte_20_parág._20_padrão"><text:span text:style-name="T195">: Antônio Ary Mendes Sobrinho. </text:span></text:span><text:span text:style-name="Fonte_20_parág._20_padrão"><text:span text:style-name="T115">Embargado</text:span></text:span><text:span text:style-name="Fonte_20_parág._20_padrão"><text:span text:style-name="T195">: Banco Pan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9">130</text:span></text:span><text:span text:style-name="Fonte_20_parág._20_padrão"><text:span text:style-name="T35"> - 0050192-56.2021.8.06.0066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Cedro/Vara Únic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Francilania Matias da Silva. </text:span></text:span><text:span text:style-name="Fonte_20_parág._20_padrão"><text:span text:style-name="T115">Apelado</text:span></text:span><text:span text:style-name="Fonte_20_parág._20_padrão"><text:span text:style-name="T195">: Hospital Maternidade São Vicente de Paulo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</text:span></text:span><text:soft-page-break/><text:span text:style-name="Fonte_20_parág._20_padrão"><text:span text:style-name="T315">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0">131</text:span></text:span><text:span text:style-name="Fonte_20_parág._20_padrão"><text:span text:style-name="T35"> - 0630184-42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Fortaleza/34ª Vara Cível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Maria Carmelita Bernardino Maia. </text:span></text:span><text:span text:style-name="Fonte_20_parág._20_padrão"><text:span text:style-name="T115">Agravada</text:span></text:span><text:span text:style-name="Fonte_20_parág._20_padrão"><text:span text:style-name="T195">: Hapvida Assistência Médica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0">132</text:span></text:span><text:span text:style-name="Fonte_20_parág._20_padrão"><text:span text:style-name="T35"> - 0630372-35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Fortaleza/27ª Vara Cível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Tania Maria Andrade Barros. </text:span></text:span><text:span text:style-name="Fonte_20_parág._20_padrão"><text:span text:style-name="T115">Agravada</text:span></text:span><text:span text:style-name="Fonte_20_parág._20_padrão"><text:span text:style-name="T195">: Caixa Seguradora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0">133</text:span></text:span><text:span text:style-name="Fonte_20_parág._20_padrão"><text:span text:style-name="T35"> - 0056102-23.2021.8.06.0112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Juazeiro do Norte/1ª Vara Cível</text:span></text:span><text:span text:style-name="Fonte_20_parág._20_padrão"><text:span text:style-name="T195">. </text:span></text:span><text:span text:style-name="Fonte_20_parág._20_padrão"><text:span text:style-name="T115">Apte/Apdo</text:span></text:span><text:span text:style-name="Fonte_20_parág._20_padrão"><text:span text:style-name="T195">: Banco Bradesco S/A. </text:span></text:span><text:span text:style-name="Fonte_20_parág._20_padrão"><text:span text:style-name="T115">Apte/Apda</text:span></text:span><text:span text:style-name="Fonte_20_parág._20_padrão"><text:span text:style-name="T195">: Terezinha Antônia Torre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91">s</text:span></text:span><text:span text:style-name="Fonte_20_parág._20_padrão"><text:span text:style-name="T272"> recurso</text:span></text:span><text:span text:style-name="Fonte_20_parág._20_padrão"><text:span text:style-name="T291">s</text:span></text:span><text:span text:style-name="Fonte_20_parág._20_padrão"><text:span text:style-name="T272">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91">s</text:span></text:span><text:span text:style-name="Fonte_20_parág._20_padrão"><text:span text:style-name="T272"> provimento, nos termos do voto do Relator”. </text:span></text:span><text:span text:style-name="Fonte_20_parág._20_padrão"><text:span text:style-name="T32">134</text:span></text:span><text:span text:style-name="Fonte_20_parág._20_padrão"><text:span text:style-name="T35"> - 0631297-31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Fortaleza/10ª Vara Cível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Hapvida Assistência Médica Ltda. </text:span></text:span><text:span text:style-name="Fonte_20_parág._20_padrão"><text:span text:style-name="T115">Agravado</text:span></text:span><text:span text:style-name="Fonte_20_parág._20_padrão"><text:span text:style-name="T195">: José Oscar Moreira Sampaio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0">135</text:span></text:span><text:span text:style-name="Fonte_20_parág._20_padrão"><text:span text:style-name="T35"> - 0162212-59.2019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30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Seguradora Líder dos Consórcios do Seguro DPVAT S/A. </text:span></text:span><text:span text:style-name="Fonte_20_parág._20_padrão"><text:span text:style-name="T115">Apelado</text:span></text:span><text:span text:style-name="Fonte_20_parág._20_padrão"><text:span text:style-name="T195">: Gustavo Guerra Paulino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91">não </text:span></text:span><text:span text:style-name="Fonte_20_parág._20_padrão"><text:span text:style-name="T272">conheceu do recurso, nos termos do voto do Relator”. </text:span></text:span><text:span text:style-name="Fonte_20_parág._20_padrão"><text:span text:style-name="T35">1</text:span></text:span><text:span text:style-name="Fonte_20_parág._20_padrão"><text:span text:style-name="T32">36</text:span></text:span><text:span text:style-name="Fonte_20_parág._20_padrão"><text:span text:style-name="T35"> - 0290782-58.2022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14ª Vara de Famíli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M. M., M. R. P. V. dos S. M. </text:span></text:span><text:span text:style-name="Fonte_20_parág._20_padrão"><text:span text:style-name="T115">Apelado</text:span></text:span><text:span text:style-name="Fonte_20_parág._20_padrão"><text:span text:style-name="T195">: M. A. L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0">37</text:span></text:span><text:span text:style-name="Fonte_20_parág._20_padrão"><text:span text:style-name="T35"> - 0632930-77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Iracema/Vara Única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Banco Bradesco S/A. </text:span></text:span><text:span text:style-name="Fonte_20_parág._20_padrão"><text:span text:style-name="T115">Agravado</text:span></text:span><text:span text:style-name="Fonte_20_parág._20_padrão"><text:span text:style-name="T195">: Geovani da Silva Moreir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1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0">38</text:span></text:span><text:span text:style-name="Fonte_20_parág._20_padrão"><text:span text:style-name="T35"> - 0201117-10.2023.8.06.0029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Acopiara/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Maria Delurdes Silvina Pereira. </text:span></text:span><text:span text:style-name="Fonte_20_parág._20_padrão"><text:span text:style-name="T115">Apelado</text:span></text:span><text:span text:style-name="Fonte_20_parág._20_padrão"><text:span text:style-name="T195">: Banco Bradesco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32">39</text:span></text:span><text:span text:style-name="Fonte_20_parág._20_padrão"><text:span text:style-name="T35"> - 0004859-10.2017.8.06.0135</text:span></text:span><text:span text:style-name="Fonte_20_parág._20_padrão"><text:span text:style-name="T98"> - </text:span></text:span><text:span text:style-name="Fonte_20_parág._20_padrão"><text:span text:style-name="T35">Apelação / Remessa Necessária</text:span></text:span><text:span text:style-name="Fonte_20_parág._20_padrão"><text:span text:style-name="T98"> - Orós/Vara Única</text:span></text:span><text:span text:style-name="Fonte_20_parág._20_padrão"><text:span text:style-name="T195">. </text:span></text:span><text:span text:style-name="Fonte_20_parág._20_padrão"><text:span text:style-name="T115">Apelantes</text:span></text:span><text:span text:style-name="Fonte_20_parág._20_padrão"><text:span text:style-name="T195">: Luiz André Alves Pequeno e Moageira Moreira Pequeno Ltda. </text:span></text:span><text:span text:style-name="Fonte_20_parág._20_padrão"><text:span text:style-name="T115">Apelado</text:span></text:span><text:span text:style-name="Fonte_20_parág._20_padrão"><text:span text:style-name="T195">: BANCO DO BRASIL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4</text:span></text:span><text:span text:style-name="Fonte_20_parág._20_padrão"><text:span text:style-name="T40">0</text:span></text:span><text:span text:style-name="Fonte_20_parág._20_padrão"><text:span text:style-name="T35"> - 0201390-54.2022.8.06.005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Boa Viagem/2ª Var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Raimundo Felix Maciel. </text:span></text:span><text:span text:style-name="Fonte_20_parág._20_padrão"><text:span text:style-name="T115">Apelado</text:span></text:span><text:span text:style-name="Fonte_20_parág._20_padrão"><text:span text:style-name="T195">: Banco Bradesco Financiamentos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</text:span></text:span><text:soft-page-break/><text:span text:style-name="Fonte_20_parág._20_padrão"><text:span text:style-name="T272">nos termos do voto do Relator”. </text:span></text:span><text:span text:style-name="Fonte_20_parág._20_padrão"><text:span text:style-name="T35">1</text:span></text:span><text:span text:style-name="Fonte_20_parág._20_padrão"><text:span text:style-name="T40">41</text:span></text:span><text:span text:style-name="Fonte_20_parág._20_padrão"><text:span text:style-name="T35"> - 0200804-49.2023.8.06.0029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Acopiara/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Cícero Gomes da Silva. </text:span></text:span><text:span text:style-name="Fonte_20_parág._20_padrão"><text:span text:style-name="T115">Apelado</text:span></text:span><text:span text:style-name="Fonte_20_parág._20_padrão"><text:span text:style-name="T195">: Banco Itaú Consignado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32">42</text:span></text:span><text:span text:style-name="Fonte_20_parág._20_padrão"><text:span text:style-name="T35"> - 0751910-83.2000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7ª Vara de Famíli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M. das G. do N. O. </text:span></text:span><text:span text:style-name="Fonte_20_parág._20_padrão"><text:span text:style-name="T115">Apelado</text:span></text:span><text:span text:style-name="Fonte_20_parág._20_padrão"><text:span text:style-name="T195">: F. C. T. de O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0">43</text:span></text:span><text:span text:style-name="Fonte_20_parág._20_padrão"><text:span text:style-name="T35"> - 0635028-35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Maracanaú/2ª Vara Cível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Maria Regina Souza de Oliveira. </text:span></text:span><text:span text:style-name="Fonte_20_parág._20_padrão"><text:span text:style-name="T115">Agravado</text:span></text:span><text:span text:style-name="Fonte_20_parág._20_padrão"><text:span text:style-name="T195">: Banco Bradesco Financiamentos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1">44</text:span></text:span><text:span text:style-name="Fonte_20_parág._20_padrão"><text:span text:style-name="T35"> - 0256739-61.2023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1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Vicente Salustriano da Silva. </text:span></text:span><text:span text:style-name="Fonte_20_parág._20_padrão"><text:span text:style-name="T115">Apelado</text:span></text:span><text:span text:style-name="Fonte_20_parág._20_padrão"><text:span text:style-name="T195">: Banco Votorantim S/A. </text:span></text:span><text:span text:style-name="T131">Relator: Des. FRANCISCO MAURO FERREIRA LIBERATO. </text:span><text:span text:style-name="Fonte_20_parág._20_padrão"><text:span text:style-name="T249">Síntese: </text:span></text:span><text:span text:style-name="Fonte_20_parág._20_padrão"><text:span text:style-name="T292">Processo retirado de pauta pelo eminente Relator. Autos devolvidos ao Gabinete. </text:span></text:span><text:span text:style-name="Fonte_20_parág._20_padrão"><text:span text:style-name="T35">1</text:span></text:span><text:span text:style-name="Fonte_20_parág._20_padrão"><text:span text:style-name="T33">45</text:span></text:span><text:span text:style-name="Fonte_20_parág._20_padrão"><text:span text:style-name="T35"> - 0635342-78.2023.8.06.0000</text:span></text:span><text:span text:style-name="Fonte_20_parág._20_padrão"><text:span text:style-name="T98"> - </text:span></text:span><text:span text:style-name="Fonte_20_parág._20_padrão"><text:span text:style-name="T35">Agravo de Instrumento</text:span></text:span><text:span text:style-name="Fonte_20_parág._20_padrão"><text:span text:style-name="T98"> - Fortaleza/2ª Vara Cível</text:span></text:span><text:span text:style-name="Fonte_20_parág._20_padrão"><text:span text:style-name="T195">. </text:span></text:span><text:span text:style-name="Fonte_20_parág._20_padrão"><text:span text:style-name="T115">Agravante</text:span></text:span><text:span text:style-name="Fonte_20_parág._20_padrão"><text:span text:style-name="T195">: Maria Rosângela Linhares Aguiar. </text:span></text:span><text:span text:style-name="Fonte_20_parág._20_padrão"><text:span text:style-name="T115">Agravado</text:span></text:span><text:span text:style-name="Fonte_20_parág._20_padrão"><text:span text:style-name="T195">: Banco do Brasil S/A. <text:s/></text:span></text:span><text:span text:style-name="Fonte_20_parág._20_padrão"><text:span text:style-name="T254">J</text:span></text:span><text:span text:style-name="Fonte_20_parág._20_padrão"><text:span text:style-name="T313">ulgadores</text:span></text:span><text:span text:style-name="Fonte_20_parág._20_padrão"><text:span text:style-name="T310">: </text:span></text:span><text:span text:style-name="Fonte_20_parág._20_padrão"><text:span text:style-name="T311">Os Exmos. Srs.</text:span></text:span><text:span text:style-name="Fonte_20_parág._20_padrão"><text:span text:style-name="T310"> Des</text:span></text:span><text:span text:style-name="Fonte_20_parág._20_padrão"><text:span text:style-name="T311">es</text:span></text:span><text:span text:style-name="Fonte_20_parág._20_padrão"><text:span text:style-name="T310">. FRANCISCO MAURO FERREIRA LIBERATO – </text:span></text:span><text:span text:style-name="Fonte_20_parág._20_padrão"><text:span text:style-name="T311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text:s/></text:span></text:span><text:span text:style-name="Fonte_20_parág._20_padrão"><text:span text:style-name="T35">1</text:span></text:span><text:span text:style-name="Fonte_20_parág._20_padrão"><text:span text:style-name="T33">46</text:span></text:span><text:span text:style-name="Fonte_20_parág._20_padrão"><text:span text:style-name="T35"> - 0147471-14.2019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31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Francisco José Ferreira Semeão. </text:span></text:span><text:span text:style-name="Fonte_20_parág._20_padrão"><text:span text:style-name="T115">Apelados</text:span></text:span><text:span text:style-name="Fonte_20_parág._20_padrão"><text:span text:style-name="T195">: Santa Cecília Transportes Ltda e José Newton de Souz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text:s/></text:span></text:span><text:span text:style-name="Fonte_20_parág._20_padrão"><text:span text:style-name="T35">1</text:span></text:span><text:span text:style-name="Fonte_20_parág._20_padrão"><text:span text:style-name="T33">47</text:span></text:span><text:span text:style-name="Fonte_20_parág._20_padrão"><text:span text:style-name="T35">- 0200378-66.2023.8.06.0084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Guaraciaba do Norte/Vara Única</text:span></text:span><text:span text:style-name="Fonte_20_parág._20_padrão"><text:span text:style-name="T195">. </text:span></text:span><text:span text:style-name="Fonte_20_parág._20_padrão"><text:span text:style-name="T115">Apte/Apda</text:span></text:span><text:span text:style-name="Fonte_20_parág._20_padrão"><text:span text:style-name="T195">: Francisca Camelo das Chagas. </text:span></text:span><text:span text:style-name="Fonte_20_parág._20_padrão"><text:span text:style-name="T115">Apte/Apdo</text:span></text:span><text:span text:style-name="Fonte_20_parág._20_padrão"><text:span text:style-name="T195">: Banco Bradesco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93">s</text:span></text:span><text:span text:style-name="Fonte_20_parág._20_padrão"><text:span text:style-name="T272"> recurso</text:span></text:span><text:span text:style-name="Fonte_20_parág._20_padrão"><text:span text:style-name="T293">s</text:span></text:span><text:span text:style-name="Fonte_20_parág._20_padrão"><text:span text:style-name="T272"> para </text:span></text:span><text:span text:style-name="Fonte_20_parág._20_padrão"><text:span text:style-name="T285">negar</text:span></text:span><text:span text:style-name="Fonte_20_parág._20_padrão"><text:span text:style-name="T272"> proviment</text:span></text:span><text:span text:style-name="Fonte_20_parág._20_padrão"><text:span text:style-name="T293">o ao apelo do Banco e dar provimento ao apelo da Sra. Francisca Camelo</text:span></text:span><text:span text:style-name="Fonte_20_parág._20_padrão"><text:span text:style-name="T272">, nos termos do voto do Relator”. </text:span></text:span><text:span text:style-name="Fonte_20_parág._20_padrão"><text:span text:style-name="T35">1</text:span></text:span><text:span text:style-name="Fonte_20_parág._20_padrão"><text:span text:style-name="T42">48</text:span></text:span><text:span text:style-name="Fonte_20_parág._20_padrão"><text:span text:style-name="T35"> - 0200212-41.2023.8.06.0114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Lavras da Mangabeira/Vara Únic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Francisca Diassis Ludovico de Souza. </text:span></text:span><text:span text:style-name="Fonte_20_parág._20_padrão"><text:span text:style-name="T115">Apelado</text:span></text:span><text:span text:style-name="Fonte_20_parág._20_padrão"><text:span text:style-name="T195">: Bradesco Vida e Previdência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33">49</text:span></text:span><text:span text:style-name="Fonte_20_parág._20_padrão"><text:span text:style-name="T35"> - 0202364-26.2023.8.06.0029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Acopiara/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Maria Helena Nascimento do Vale. </text:span></text:span><text:span text:style-name="Fonte_20_parág._20_padrão"><text:span text:style-name="T115">Apelado</text:span></text:span><text:span text:style-name="Fonte_20_parág._20_padrão"><text:span text:style-name="T195">: Banco Bradesco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2">50</text:span></text:span><text:span text:style-name="Fonte_20_parág._20_padrão"><text:span text:style-name="T35"> - 0285503-91.2022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27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Vanessa de Oliveira Lopes. </text:span></text:span><text:span text:style-name="Fonte_20_parág._20_padrão"><text:span text:style-name="T115">Apelada</text:span></text:span><text:span text:style-name="Fonte_20_parág._20_padrão"><text:span text:style-name="T195">: Ativos S/A - Securitizadora de Créditos Financeiro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33">51</text:span></text:span><text:span text:style-name="Fonte_20_parág._20_padrão"><text:span text:style-name="T35"> - 0249635-52.2022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26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Maria Suiane Queiroz. </text:span></text:span><text:span text:style-name="Fonte_20_parág._20_padrão"><text:span text:style-name="T115">Apelada</text:span></text:span><text:span text:style-name="Fonte_20_parág._20_padrão"><text:span text:style-name="T195">: Ativos S/A - </text:span></text:span><text:soft-page-break/><text:span text:style-name="Fonte_20_parág._20_padrão"><text:span text:style-name="T195">Securitizadora de Créditos Financeiro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34">52</text:span></text:span><text:span text:style-name="Fonte_20_parág._20_padrão"><text:span text:style-name="T35"> - 0204512-18.2022.8.06.0167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Sobral/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J. Safra S/A. </text:span></text:span><text:span text:style-name="Fonte_20_parág._20_padrão"><text:span text:style-name="T115">Apelada</text:span></text:span><text:span text:style-name="Fonte_20_parág._20_padrão"><text:span text:style-name="T195">: Francisca Francine Lima da Silv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53</text:span></text:span><text:span text:style-name="Fonte_20_parág._20_padrão"><text:span text:style-name="T35"> - 0003811-94.2000.8.06.0043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Barbalha/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do Brasil S/A. </text:span></text:span><text:span text:style-name="Fonte_20_parág._20_padrão"><text:span text:style-name="T115">Apelado</text:span></text:span><text:span text:style-name="Fonte_20_parág._20_padrão"><text:span text:style-name="T195">: Valmir Olegário Cruz e S/m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54</text:span></text:span><text:span text:style-name="Fonte_20_parág._20_padrão"><text:span text:style-name="T35"> - 0200304-36.2023.8.06.0173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Tianguá/1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Itaucard S/A. </text:span></text:span><text:span text:style-name="Fonte_20_parág._20_padrão"><text:span text:style-name="T115">Apelada</text:span></text:span><text:span text:style-name="Fonte_20_parág._20_padrão"><text:span text:style-name="T195">: Cristiana Maria Araújo do Carmo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55</text:span></text:span><text:span text:style-name="Fonte_20_parág._20_padrão"><text:span text:style-name="T35"> - 0200032-96.2022.8.06.0037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Ararendá/Vara Únic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Bradesco S/A. </text:span></text:span><text:span text:style-name="Fonte_20_parág._20_padrão"><text:span text:style-name="T115">Apelada</text:span></text:span><text:span text:style-name="Fonte_20_parág._20_padrão"><text:span text:style-name="T195">: Maria Cristina dos Santos Silv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4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56</text:span></text:span><text:span text:style-name="Fonte_20_parág._20_padrão"><text:span text:style-name="T35"> - 0200101-83.2023.8.06.0073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Croatá/Vara Únic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Bradesco S/A. </text:span></text:span><text:span text:style-name="Fonte_20_parág._20_padrão"><text:span text:style-name="T115">Apelada</text:span></text:span><text:span text:style-name="Fonte_20_parág._20_padrão"><text:span text:style-name="T195">: Lucia Fernandes Mende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4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57</text:span></text:span><text:span text:style-name="Fonte_20_parág._20_padrão"><text:span text:style-name="T35"> - 0201070-48.2022.8.06.01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Itapipoca/1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Maria Gorete da Silva Braga. </text:span></text:span><text:span text:style-name="Fonte_20_parág._20_padrão"><text:span text:style-name="T115">Apelado</text:span></text:span><text:span text:style-name="Fonte_20_parág._20_padrão"><text:span text:style-name="T195">: Banco Bradesco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94">s</text:span></text:span><text:span text:style-name="Fonte_20_parág._20_padrão"><text:span text:style-name="T272"> recurso</text:span></text:span><text:span text:style-name="Fonte_20_parág._20_padrão"><text:span text:style-name="T294">s</text:span></text:span><text:span text:style-name="Fonte_20_parág._20_padrão"><text:span text:style-name="T272"> para </text:span></text:span><text:span text:style-name="Fonte_20_parág._20_padrão"><text:span text:style-name="T285">negar</text:span></text:span><text:span text:style-name="Fonte_20_parág._20_padrão"><text:span text:style-name="T272"> provimento </text:span></text:span><text:span text:style-name="Fonte_20_parág._20_padrão"><text:span text:style-name="T294">ao apelo da Sra. Maria e deu parcial provimento ao apelo do Banco </text:span></text:span><text:span text:style-name="Fonte_20_parág._20_padrão"><text:span text:style-name="T272">, nos termos do voto do Relator”. </text:span></text:span><text:span text:style-name="Fonte_20_parág._20_padrão"><text:span text:style-name="T35">15</text:span></text:span><text:span text:style-name="Fonte_20_parág._20_padrão"><text:span text:style-name="T43">8</text:span></text:span><text:span text:style-name="Fonte_20_parág._20_padrão"><text:span text:style-name="T35"> - 0051012-87.2021.8.06.0062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Cascavel/2ª Var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Edilma Maria Ribeiro Silva. </text:span></text:span><text:span text:style-name="Fonte_20_parág._20_padrão"><text:span text:style-name="T115">Apelado</text:span></text:span><text:span text:style-name="Fonte_20_parág._20_padrão"><text:span text:style-name="T195">: Banco Votorantim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4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59</text:span></text:span><text:span text:style-name="Fonte_20_parág._20_padrão"><text:span text:style-name="T35"> - 0200281-19.2023.8.06.0035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Aracati/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Itaú Administradora de Consórcios Ltda. </text:span></text:span><text:span text:style-name="Fonte_20_parág._20_padrão"><text:span text:style-name="T115">Apelada</text:span></text:span><text:span text:style-name="Fonte_20_parág._20_padrão"><text:span text:style-name="T195">: Ângela Mara Silva Santos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43">60</text:span></text:span><text:span text:style-name="Fonte_20_parág._20_padrão"><text:span text:style-name="T35"> - 0200740-25.2023.8.06.0163</text:span></text:span><text:span text:style-name="Fonte_20_parág._20_padrão"><text:span text:style-name="T98"> - </text:span></text:span><text:span text:style-name="Fonte_20_parág._20_padrão"><text:span text:style-name="T35">Apelação/Remessa Necessária</text:span></text:span><text:span text:style-name="Fonte_20_parág._20_padrão"><text:span text:style-name="T98"> - São Benedito/2ª Vara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Bradesco S/A. </text:span></text:span><text:span text:style-name="Fonte_20_parág._20_padrão"><text:span text:style-name="T115">Apelada</text:span></text:span><text:span text:style-name="Fonte_20_parág._20_padrão"><text:span text:style-name="T195">: Ariane Ribeiro Isaias Lim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35">1</text:span></text:span><text:span text:style-name="Fonte_20_parág._20_padrão"><text:span text:style-name="T34">61</text:span></text:span><text:span text:style-name="Fonte_20_parág._20_padrão"><text:span text:style-name="T35">- 0112628-57.2018.8.06.0001</text:span></text:span><text:span text:style-name="Fonte_20_parág._20_padrão"><text:span text:style-name="T98"> - </text:span></text:span><text:span text:style-name="Fonte_20_parág._20_padrão"><text:span text:style-name="T35">Apelação Cível</text:span></text:span><text:span text:style-name="Fonte_20_parág._20_padrão"><text:span text:style-name="T98"> - Fortaleza/32ª Vara Cível</text:span></text:span><text:span text:style-name="Fonte_20_parág._20_padrão"><text:span text:style-name="T195">. </text:span></text:span><text:span text:style-name="Fonte_20_parág._20_padrão"><text:span text:style-name="T115">Apelante</text:span></text:span><text:span text:style-name="Fonte_20_parág._20_padrão"><text:span text:style-name="T195">: Banco Bradesco Financiamentos S/A. </text:span></text:span><text:span text:style-name="Fonte_20_parág._20_padrão"><text:span text:style-name="T196">J</text:span></text:span><text:span text:style-name="Fonte_20_parág._20_padrão"><text:span text:style-name="T316">ulgadores</text:span></text:span><text:span text:style-name="Fonte_20_parág._20_padrão"><text:span text:style-name="T314">: </text:span></text:span><text:span text:style-name="Fonte_20_parág._20_padrão"><text:span text:style-name="T315">Os Exmos. Srs.</text:span></text:span><text:span text:style-name="Fonte_20_parág._20_padrão"><text:span text:style-name="T314"> Des</text:span></text:span><text:span text:style-name="Fonte_20_parág._20_padrão"><text:span text:style-name="T315">es</text:span></text:span><text:span text:style-name="Fonte_20_parág._20_padrão"><text:span text:style-name="T314">. FRANCISCO MAURO FERREIRA LIBERATO – </text:span></text:span><text:span text:style-name="Fonte_20_parág._20_padrão"><text:span text:style-name="T315">Relator, JOSÉ RICARDO VIDAL PATROCÍNIO e CARLOS AUGUSTO </text:span></text:span><text:soft-page-break/><text:span text:style-name="Fonte_20_parág._20_padrão"><text:span text:style-name="T315">GOMES CORREIA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4">1</text:span></text:span><text:span text:style-name="Fonte_20_parág._20_padrão"><text:span text:style-name="T51">62</text:span></text:span><text:span text:style-name="Fonte_20_parág._20_padrão"><text:span text:style-name="T44"> - 0184650-21.2015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9ª Vara Cível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Plast Suture do Brasil Indústria Comércio e Representações de Fios Cirúrgicos Ltda. EPP. </text:span></text:span><text:span text:style-name="Fonte_20_parág._20_padrão"><text:span text:style-name="T113">Apelado</text:span></text:span><text:span text:style-name="Fonte_20_parág._20_padrão"><text:span text:style-name="T192">: Banco do Nordeste do Brasil S/A. </text:span>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4">1</text:span></text:span><text:span text:style-name="Fonte_20_parág._20_padrão"><text:span text:style-name="T51">63</text:span></text:span><text:span text:style-name="Fonte_20_parág._20_padrão"><text:span text:style-name="T44"> - 0135358-33.2016.8.06.0001/50000</text:span></text:span><text:span text:style-name="Fonte_20_parág._20_padrão"><text:span text:style-name="T99"> - </text:span></text:span><text:span text:style-name="Fonte_20_parág._20_padrão"><text:span text:style-name="T44">Embargos de Declaração Cível</text:span></text:span><text:span text:style-name="Fonte_20_parág._20_padrão"><text:span text:style-name="T99"> - Fortaleza/36ª Vara Cível</text:span></text:span><text:span text:style-name="Fonte_20_parág._20_padrão"><text:span text:style-name="T192">. </text:span></text:span><text:span text:style-name="Fonte_20_parág._20_padrão"><text:span text:style-name="T113">Embargantes</text:span></text:span><text:span text:style-name="Fonte_20_parág._20_padrão"><text:span text:style-name="T192">: Porto Freire Engenharia e Incorporação Ltda. - Em Recuperação Judicial e Massa Falida de Vivenda dos Girassóis Empreendimentos Imobiliários Ltda. </text:span></text:span><text:span text:style-name="Fonte_20_parág._20_padrão"><text:span text:style-name="T113">Embargado</text:span></text:span><text:span text:style-name="Fonte_20_parág._20_padrão"><text:span text:style-name="T192">: Francisco Tiago de Vasconcelos. </text:span>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5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44">1</text:span></text:span><text:span text:style-name="Fonte_20_parág._20_padrão"><text:span text:style-name="T51">64</text:span></text:span><text:span text:style-name="Fonte_20_parág._20_padrão"><text:span text:style-name="T44"> - 0037292-60.2018.8.06.0029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Acopiara/1ª Vara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Francisco Vicente dos Santos. </text:span></text:span><text:span text:style-name="Fonte_20_parág._20_padrão"><text:span text:style-name="T113">Apelado</text:span></text:span><text:span text:style-name="Fonte_20_parág._20_padrão"><text:span text:style-name="T192">: Banco Mercantil do Brasil S/A. </text:span>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5">parcial</text:span></text:span><text:span text:style-name="Fonte_20_parág._20_padrão"><text:span text:style-name="T272"> provimento, nos termos do voto do Relator”. </text:span></text:span><text:span text:style-name="Fonte_20_parág._20_padrão"><text:span text:style-name="T44">1</text:span></text:span><text:span text:style-name="Fonte_20_parág._20_padrão"><text:span text:style-name="T51">65</text:span></text:span><text:span text:style-name="Fonte_20_parág._20_padrão"><text:span text:style-name="T44"> - 0007665-33.2018.8.06.0054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Campos Sales/Vara Única</text:span></text:span><text:span text:style-name="Fonte_20_parág._20_padrão"><text:span text:style-name="T192">. </text:span></text:span><text:span text:style-name="Fonte_20_parág._20_padrão"><text:span text:style-name="T113">Apelante</text:span></text:span><text:span text:style-name="Fonte_20_parág._20_padrão"><text:span text:style-name="T192">: Maria de Lourdes Arrais. </text:span></text:span><text:span text:style-name="Fonte_20_parág._20_padrão"><text:span text:style-name="T113">Apelada</text:span></text:span><text:span text:style-name="Fonte_20_parág._20_padrão"><text:span text:style-name="T192">: Vitória Gomes Souza representada por Helena Gomes de Souza. </text:span>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Fonte_20_parág._20_padrão"><text:span text:style-name="T44">1</text:span></text:span><text:span text:style-name="Fonte_20_parág._20_padrão"><text:span text:style-name="T51">66</text:span></text:span><text:span text:style-name="Fonte_20_parág._20_padrão"><text:span text:style-name="T44"> - 0183656-51.2019.8.06.0001</text:span></text:span><text:span text:style-name="Fonte_20_parág._20_padrão"><text:span text:style-name="T99"> - </text:span></text:span><text:span text:style-name="Fonte_20_parág._20_padrão"><text:span text:style-name="T44">Apelação Cível</text:span></text:span><text:span text:style-name="Fonte_20_parág._20_padrão"><text:span text:style-name="T99"> - Fortaleza/29ª Vara Cível</text:span></text:span><text:span text:style-name="Fonte_20_parág._20_padrão"><text:span text:style-name="T192">. </text:span></text:span><text:span text:style-name="Fonte_20_parág._20_padrão"><text:span text:style-name="T113">Apte/Apdo</text:span></text:span><text:span text:style-name="Fonte_20_parág._20_padrão"><text:span text:style-name="T192">: Banco Bradesco S/A. </text:span></text:span><text:span text:style-name="Fonte_20_parág._20_padrão"><text:span text:style-name="T113">Apte/Apdo</text:span></text:span><text:span text:style-name="Fonte_20_parág._20_padrão"><text:span text:style-name="T192">: Jefté Mesquita de Araújo. </text:span>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295">s</text:span></text:span><text:span text:style-name="Fonte_20_parág._20_padrão"><text:span text:style-name="T272"> recurso</text:span></text:span><text:span text:style-name="Fonte_20_parág._20_padrão"><text:span text:style-name="T295">s</text:span></text:span><text:span text:style-name="Fonte_20_parág._20_padrão"><text:span text:style-name="T272"> para </text:span></text:span><text:span text:style-name="Fonte_20_parág._20_padrão"><text:span text:style-name="T295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95">s parcial</text:span></text:span><text:span text:style-name="Fonte_20_parág._20_padrão"><text:span text:style-name="T272"> provimento, nos termos do voto do Relator”. </text:span></text:span><text:span text:style-name="T53">16</text:span><text:span text:style-name="T61">7</text:span><text:span text:style-name="T53"> - </text:span><text:span text:style-name="Fonte_20_parág._20_padrão"><text:span text:style-name="T53">0000</text:span></text:span><text:span text:style-name="Fonte_20_parág._20_padrão"><text:span text:style-name="T52">761-83.2014.8.06.0200</text:span></text:span><text:span text:style-name="T97"> - </text:span><text:span text:style-name="Fonte_20_parág._20_padrão"><text:span text:style-name="T52">Apelação Cível</text:span></text:span><text:span text:style-name="T97"> - Solonópole/Vara Única</text:span><text:span text:style-name="T180">. </text:span><text:span text:style-name="Fonte_20_parág._20_padrão"><text:span text:style-name="T122">Apelante</text:span></text:span><text:span text:style-name="T180">: Antônio Pedro da Silva. </text:span><text:span text:style-name="Fonte_20_parág._20_padrão"><text:span text:style-name="T122">Apelado</text:span></text:span><text:span text:style-name="T180">: Banco Bradesco Financiamentos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5">parcial</text:span></text:span><text:span text:style-name="Fonte_20_parág._20_padrão"><text:span text:style-name="T272"> provimento, nos termos do voto do Relator”. </text:span></text:span><text:span text:style-name="T53">1</text:span><text:span text:style-name="T61">68</text:span><text:span text:style-name="T53"> - </text:span><text:span text:style-name="Fonte_20_parág._20_padrão"><text:span text:style-name="T53">01</text:span></text:span><text:span text:style-name="Fonte_20_parág._20_padrão"><text:span text:style-name="T52">76952-66.2012.8.06.0001</text:span></text:span><text:span text:style-name="T97"> - </text:span><text:span text:style-name="Fonte_20_parág._20_padrão"><text:span text:style-name="T52">Apelação Cível</text:span></text:span><text:span text:style-name="T97"> - Fortaleza/9ª Vara Cível</text:span><text:span text:style-name="T180">. </text:span><text:span text:style-name="Fonte_20_parág._20_padrão"><text:span text:style-name="T122">Apelantes</text:span></text:span><text:span text:style-name="T180">: Servlog Serviços e Logística Ltda e outros. </text:span><text:span text:style-name="Fonte_20_parág._20_padrão"><text:span text:style-name="T122">Apelado</text:span></text:span><text:span text:style-name="T180">: Banco do Nordeste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5">parcial</text:span></text:span><text:span text:style-name="Fonte_20_parág._20_padrão"><text:span text:style-name="T272"> provimento, nos termos do voto do Relator”. </text:span></text:span><text:span text:style-name="T53">1</text:span><text:span text:style-name="T61">69</text:span><text:span text:style-name="T53"> - </text:span><text:span text:style-name="Fonte_20_parág._20_padrão"><text:span text:style-name="T53">00510</text:span></text:span><text:span text:style-name="Fonte_20_parág._20_padrão"><text:span text:style-name="T52">19-19.2020.8.06.0158</text:span></text:span><text:span text:style-name="T97"> - </text:span><text:span text:style-name="Fonte_20_parág._20_padrão"><text:span text:style-name="T52">Apelação Cível</text:span></text:span><text:span text:style-name="T97"> - Russas/2ª Vara Cível</text:span><text:span text:style-name="T180">. </text:span><text:span text:style-name="Fonte_20_parág._20_padrão"><text:span text:style-name="T122">Apelante</text:span></text:span><text:span text:style-name="T180">: F. W. de O. </text:span><text:span text:style-name="Fonte_20_parág._20_padrão"><text:span text:style-name="T122">Apelados</text:span></text:span><text:span text:style-name="T180">: B. M. das C e outro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1">70</text:span><text:span text:style-name="T53"> - </text:span><text:span text:style-name="Fonte_20_parág._20_padrão"><text:span text:style-name="T53">013</text:span></text:span><text:span text:style-name="Fonte_20_parág._20_padrão"><text:span text:style-name="T52">4232-79.2015.8.06.0001</text:span></text:span><text:span text:style-name="T97"> - </text:span><text:span text:style-name="Fonte_20_parág._20_padrão"><text:span text:style-name="T52">Apelação Cível</text:span></text:span><text:span text:style-name="T97"> - Fortaleza/26ª Vara Cível</text:span><text:span text:style-name="T180">. </text:span><text:span text:style-name="Fonte_20_parág._20_padrão"><text:span text:style-name="T122">Apelante</text:span></text:span><text:span text:style-name="T180">: Fundação Atlântico de Seguridade Social. </text:span><text:span text:style-name="Fonte_20_parág._20_padrão"><text:span text:style-name="T122">Apelado</text:span></text:span><text:span text:style-name="T180">: Afonso Martins Evangelist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1">71</text:span><text:span text:style-name="T53"> - </text:span><text:span text:style-name="Fonte_20_parág._20_padrão"><text:span text:style-name="T53">0124</text:span></text:span><text:span text:style-name="Fonte_20_parág._20_padrão"><text:span text:style-name="T52">757-65.2016.8.06.0001</text:span></text:span><text:span text:style-name="T97"> - </text:span><text:span text:style-name="Fonte_20_parág._20_padrão"><text:span text:style-name="T52">Apelação Cível</text:span></text:span><text:span text:style-name="T97"> - Fortaleza/2ª Vara Cível</text:span><text:span text:style-name="T180">. </text:span><text:span text:style-name="Fonte_20_parág._20_padrão"><text:span text:style-name="T122">Apelante</text:span></text:span><text:span text:style-name="T180">: Hispano Estruturas Metálicas Ltda. </text:span><text:span text:style-name="Fonte_20_parág._20_padrão"><text:span text:style-name="T122">Apelada</text:span></text:span><text:span text:style-name="T180">: Rede Máquinas Comércio e Serviços de Máquinas e Equipamentos Ltd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</text:span></text:span><text:soft-page-break/><text:span text:style-name="Fonte_20_parág._20_padrão"><text:span text:style-name="T274">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2">72</text:span><text:span text:style-name="T53"> - </text:span><text:span text:style-name="Fonte_20_parág._20_padrão"><text:span text:style-name="T53">005</text:span></text:span><text:span text:style-name="Fonte_20_parág._20_padrão"><text:span text:style-name="T52">0012-92.2021.8.06.0081</text:span></text:span><text:span text:style-name="T97"> - </text:span><text:span text:style-name="Fonte_20_parág._20_padrão"><text:span text:style-name="T52">Apelação Cível</text:span></text:span><text:span text:style-name="T97"> - Granja/2ª Vara</text:span><text:span text:style-name="T180">. </text:span><text:span text:style-name="Fonte_20_parág._20_padrão"><text:span text:style-name="T122">Apelante</text:span></text:span><text:span text:style-name="T180">: Banco Mercantil do Brasil S/A. </text:span><text:span text:style-name="Fonte_20_parág._20_padrão"><text:span text:style-name="T122">Apelado</text:span></text:span><text:span text:style-name="T180">: Raimundo Maurício Pesso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6">parcial</text:span></text:span><text:span text:style-name="Fonte_20_parág._20_padrão"><text:span text:style-name="T272"> provimento, nos termos do voto do Relator”. </text:span></text:span><text:span text:style-name="T53">1</text:span><text:span text:style-name="T62">7</text:span><text:span text:style-name="T53">3 - </text:span><text:span text:style-name="Fonte_20_parág._20_padrão"><text:span text:style-name="T53">0136369-</text:span></text:span><text:span text:style-name="Fonte_20_parág._20_padrão"><text:span text:style-name="T52">44.2009.8.06.0001</text:span></text:span><text:span text:style-name="T97"> - </text:span><text:span text:style-name="Fonte_20_parág._20_padrão"><text:span text:style-name="T52">Apelação Cível</text:span></text:span><text:span text:style-name="T97"> - Fortaleza/13ª Vara Cível</text:span><text:span text:style-name="T180">. </text:span><text:span text:style-name="Fonte_20_parág._20_padrão"><text:span text:style-name="T122">Apelante</text:span></text:span><text:span text:style-name="T180">: Campo Limpo Agropecuária S/A. </text:span><text:span text:style-name="Fonte_20_parág._20_padrão"><text:span text:style-name="T122">Apelado</text:span></text:span><text:span text:style-name="T180">: Banco do Nordeste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2">74</text:span><text:span text:style-name="T53"> - </text:span><text:span text:style-name="Fonte_20_parág._20_padrão"><text:span text:style-name="T53">005071</text:span></text:span><text:span text:style-name="Fonte_20_parág._20_padrão"><text:span text:style-name="T52">3-20.2020.8.06.0071</text:span></text:span><text:span text:style-name="T97"> - </text:span><text:span text:style-name="Fonte_20_parág._20_padrão"><text:span text:style-name="T52">Apelação Cível</text:span></text:span><text:span text:style-name="T97"> - Crato/1ª Vara Cível</text:span><text:span text:style-name="T180">. </text:span><text:span text:style-name="Fonte_20_parág._20_padrão"><text:span text:style-name="T122">Apelante</text:span></text:span><text:span text:style-name="T180">: Evolution Informações Virtuais Eireli (Net Works Comunicação). </text:span><text:span text:style-name="Fonte_20_parág._20_padrão"><text:span text:style-name="T122">Apelada</text:span></text:span><text:span text:style-name="T180">: Incopa - Indústria e Comércio de Papéis Ltd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95">1</text:span><text:span text:style-name="T96">75</text:span><text:span text:style-name="T95"> - </text:span><text:span text:style-name="Fonte_20_parág._20_padrão"><text:span text:style-name="T95">0029</text:span></text:span><text:span text:style-name="Fonte_20_parág._20_padrão"><text:span text:style-name="T94">493-86.2010.8.06.0112</text:span></text:span><text:span text:style-name="T104"> - </text:span><text:span text:style-name="Fonte_20_parág._20_padrão"><text:span text:style-name="T94">Apelação Cível</text:span></text:span><text:span text:style-name="T104"> </text:span><text:span text:style-name="T97">- Juazeiro do Norte/1ª Vara Cível</text:span><text:span text:style-name="T180">. </text:span><text:span text:style-name="Fonte_20_parág._20_padrão"><text:span text:style-name="T122">Apelante</text:span></text:span><text:span text:style-name="T180">: Cícera Simone dos santos Oliveira.</text:span><text:span text:style-name="T184"> </text:span><text:span text:style-name="Fonte_20_parág._20_padrão"><text:span text:style-name="T122">Apelado</text:span></text:span><text:span text:style-name="T180">: Cicero Raniery Marques Pinheiro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6">parcial</text:span></text:span><text:span text:style-name="Fonte_20_parág._20_padrão"><text:span text:style-name="T272"> provimento, nos termos do voto do Relator”. </text:span></text:span><text:span text:style-name="T53">1</text:span><text:span text:style-name="T62">76</text:span><text:span text:style-name="T53"> - </text:span><text:span text:style-name="Fonte_20_parág._20_padrão"><text:span text:style-name="T53">0</text:span></text:span><text:span text:style-name="Fonte_20_parág._20_padrão"><text:span text:style-name="T52">051005-82.2021.8.06.0034</text:span></text:span><text:span text:style-name="T97"> - </text:span><text:span text:style-name="Fonte_20_parág._20_padrão"><text:span text:style-name="T52">Apelação Cível</text:span></text:span><text:span text:style-name="T97"> - Aquiraz/1ª Vara Cível</text:span><text:span text:style-name="T180">. </text:span><text:span text:style-name="Fonte_20_parág._20_padrão"><text:span text:style-name="T122">Apelante</text:span></text:span><text:span text:style-name="T180">: Mercadopago.Com Representações Ltda. </text:span><text:span text:style-name="Fonte_20_parág._20_padrão"><text:span text:style-name="T122">Apelado</text:span></text:span><text:span text:style-name="T180">: Francisco Célio de Oliveir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2">77</text:span><text:span text:style-name="T53"> - </text:span><text:span text:style-name="Fonte_20_parág._20_padrão"><text:span text:style-name="T53">0050</text:span></text:span><text:span text:style-name="Fonte_20_parág._20_padrão"><text:span text:style-name="T52">327-30.2021.8.06.0111</text:span></text:span><text:span text:style-name="T97"> - </text:span><text:span text:style-name="Fonte_20_parág._20_padrão"><text:span text:style-name="T52">Apelação Cível</text:span></text:span><text:span text:style-name="T97"> - Jijoca de Jericoacoara/Vara Única</text:span><text:span text:style-name="T180">. </text:span><text:span text:style-name="Fonte_20_parág._20_padrão"><text:span text:style-name="T122">Apte/Apdo</text:span></text:span><text:span text:style-name="T180">: Antônio Mario Pinotti Benvenuti. </text:span><text:span text:style-name="Fonte_20_parág._20_padrão"><text:span text:style-name="T122">Apte/Apdo</text:span></text:span><text:span text:style-name="T180">: Banco Mercantil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96">julgou prejudicado o recurso</text:span></text:span><text:span text:style-name="Fonte_20_parág._20_padrão"><text:span text:style-name="T272">, nos termos do voto do Relator”. </text:span></text:span><text:span text:style-name="T53">1</text:span><text:span text:style-name="T62">78</text:span><text:span text:style-name="T53"> - </text:span><text:span text:style-name="Fonte_20_parág._20_padrão"><text:span text:style-name="T53">0050</text:span></text:span><text:span text:style-name="Fonte_20_parág._20_padrão"><text:span text:style-name="T52">020-57.2021.8.06.0085</text:span></text:span><text:span text:style-name="T97"> - </text:span><text:span text:style-name="Fonte_20_parág._20_padrão"><text:span text:style-name="T52">Apelação Cível</text:span></text:span><text:span text:style-name="T97"> - Santa Quitéria/1ª Vara Cível</text:span><text:span text:style-name="T180">. </text:span><text:span text:style-name="Fonte_20_parág._20_padrão"><text:span text:style-name="T122">Apelante</text:span></text:span><text:span text:style-name="T180">: Maria de Souza Lima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2">179</text:span><text:span text:style-name="T53"> - </text:span><text:span text:style-name="Fonte_20_parág._20_padrão"><text:span text:style-name="T53">0000</text:span></text:span><text:span text:style-name="Fonte_20_parág._20_padrão"><text:span text:style-name="T52">574-33.2019.8.06.0125</text:span></text:span><text:span text:style-name="T97"> - </text:span><text:span text:style-name="Fonte_20_parág._20_padrão"><text:span text:style-name="T52">Apelação Cível</text:span></text:span><text:span text:style-name="T97"> - Missão Velha/Vara Única</text:span><text:span text:style-name="T180">. </text:span><text:span text:style-name="Fonte_20_parág._20_padrão"><text:span text:style-name="T122">Apelante</text:span></text:span><text:span text:style-name="T180">: Norsa Refrigerantes Ltda. </text:span><text:span text:style-name="Fonte_20_parág._20_padrão"><text:span text:style-name="T122">Apelado</text:span></text:span><text:span text:style-name="T180">: Cicero Lopes de Sous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2">180 </text:span><text:span text:style-name="T53">- </text:span><text:span text:style-name="Fonte_20_parág._20_padrão"><text:span text:style-name="T53">005</text:span></text:span><text:span text:style-name="Fonte_20_parág._20_padrão"><text:span text:style-name="T52">2463-30.2021.8.06.0101</text:span></text:span><text:span text:style-name="T97"> - </text:span><text:span text:style-name="Fonte_20_parág._20_padrão"><text:span text:style-name="T52">Apelação Cível</text:span></text:span><text:span text:style-name="T97"> - Itapipoca/1ª Vara Cível</text:span><text:span text:style-name="T180">. </text:span><text:span text:style-name="Fonte_20_parág._20_padrão"><text:span text:style-name="T122">Apte/Apda</text:span></text:span><text:span text:style-name="T180">: Maria Tailandia Oliveira Nascimento. </text:span><text:span text:style-name="Fonte_20_parág._20_padrão"><text:span text:style-name="T122">Apte/Apda</text:span></text:span><text:span text:style-name="T180">: Companhia Energética do Ceará - ENEL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6">parcial</text:span></text:span><text:span text:style-name="Fonte_20_parág._20_padrão"><text:span text:style-name="T272"> provimento, nos termos do voto do Relator”. </text:span></text:span><text:span text:style-name="T53">1</text:span><text:span text:style-name="T62">81</text:span><text:span text:style-name="T53"> - </text:span><text:span text:style-name="Fonte_20_parág._20_padrão"><text:span text:style-name="T53">00045</text:span></text:span><text:span text:style-name="Fonte_20_parág._20_padrão"><text:span text:style-name="T52">25-93.2010.8.06.0143</text:span></text:span><text:span text:style-name="T97"> - </text:span><text:span text:style-name="Fonte_20_parág._20_padrão"><text:span text:style-name="T52">Apelação Cível</text:span></text:span><text:span text:style-name="T97"> - Pedra Branca/Vara Única</text:span><text:span text:style-name="T180">. </text:span><text:span text:style-name="Fonte_20_parág._20_padrão"><text:span text:style-name="T122">Apelante</text:span></text:span><text:span text:style-name="T180">: Seguradora Líder dos Consórcios do Seguro DPVAT S/A. </text:span><text:span text:style-name="Fonte_20_parág._20_padrão"><text:span text:style-name="T122">Apelado</text:span></text:span><text:span text:style-name="T180">: Vicente Fábio Câmara de Oliveir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6">parcial</text:span></text:span><text:span text:style-name="Fonte_20_parág._20_padrão"><text:span text:style-name="T272"> </text:span></text:span><text:soft-page-break/><text:span text:style-name="Fonte_20_parág._20_padrão"><text:span text:style-name="T272">provimento, nos termos do voto do Relator”. </text:span></text:span><text:span text:style-name="T53">1</text:span><text:span text:style-name="T62">82</text:span><text:span text:style-name="T53"> - </text:span><text:span text:style-name="Fonte_20_parág._20_padrão"><text:span text:style-name="T53">00</text:span></text:span><text:span text:style-name="Fonte_20_parág._20_padrão"><text:span text:style-name="T52">00929-13.2017.8.06.0190</text:span></text:span><text:span text:style-name="T97"> - </text:span><text:span text:style-name="Fonte_20_parág._20_padrão"><text:span text:style-name="T52">Apelação Cível</text:span></text:span><text:span text:style-name="T97"> - Quixadá/2ª Vara Cível</text:span><text:span text:style-name="T180">. </text:span><text:span text:style-name="Fonte_20_parág._20_padrão"><text:span text:style-name="T122">Apelante</text:span></text:span><text:span text:style-name="T180">: Luiz Ribeiro da Silva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2">83</text:span><text:span text:style-name="T53"> - </text:span><text:span text:style-name="Fonte_20_parág._20_padrão"><text:span text:style-name="T53">000</text:span></text:span><text:span text:style-name="Fonte_20_parág._20_padrão"><text:span text:style-name="T52">3276-94.2023.8.06.0000</text:span></text:span><text:span text:style-name="T97"> - </text:span><text:span text:style-name="Fonte_20_parág._20_padrão"><text:span text:style-name="T52">Agravo de Instrumento</text:span></text:span><text:span text:style-name="T97"> - Aracati/1ª Vara Cível</text:span><text:span text:style-name="T180">. </text:span><text:span text:style-name="Fonte_20_parág._20_padrão"><text:span text:style-name="T122">Agravante</text:span></text:span><text:span text:style-name="T180">: Erbênia Freitas Silvério. </text:span><text:span text:style-name="Fonte_20_parág._20_padrão"><text:span text:style-name="T122">Agravados</text:span></text:span><text:span text:style-name="T180">: Bicharada Pet Shop e Estefânia Leite Vian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2">84</text:span><text:span text:style-name="T53"> - </text:span><text:span text:style-name="Fonte_20_parág._20_padrão"><text:span text:style-name="T53">005</text:span></text:span><text:span text:style-name="Fonte_20_parág._20_padrão"><text:span text:style-name="T52">1385-91.2021.8.06.0071</text:span></text:span><text:span text:style-name="T97"> - </text:span><text:span text:style-name="Fonte_20_parág._20_padrão"><text:span text:style-name="T52">Apelação Cível</text:span></text:span><text:span text:style-name="T97"> - Crato/Vara Única de Família e Sucessões</text:span><text:span text:style-name="T180">.</text:span><text:span text:style-name="Fonte_20_parág._20_padrão"><text:span text:style-name="T122">Apelante</text:span></text:span><text:span text:style-name="T180">: D. P. de S. </text:span><text:span text:style-name="Fonte_20_parág._20_padrão"><text:span text:style-name="T122">Apelados</text:span></text:span><text:span text:style-name="T180">: D. F. M e H. F. de S. R</text:span><text:span text:style-name="T182">epresentado</text:span><text:span text:style-name="T180">. P</text:span><text:span text:style-name="T182">or</text:span><text:span text:style-name="T180">. D. F. M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<text:s/>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</text:span></text:span><text:span text:style-name="Fonte_20_parág._20_padrão"><text:span text:style-name="T296">parcialmente </text:span></text:span><text:span text:style-name="Fonte_20_parág._20_padrão"><text:span text:style-name="T272">do recurso para, </text:span></text:span><text:span text:style-name="Fonte_20_parág._20_padrão"><text:span text:style-name="T296">na parte conhecida,</text:span></text:span><text:span text:style-name="Fonte_20_parág._20_padrão"><text:span text:style-name="T272">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2">185 </text:span><text:span text:style-name="T53">- </text:span><text:span text:style-name="Fonte_20_parág._20_padrão"><text:span text:style-name="T53">0050228</text:span></text:span><text:span text:style-name="Fonte_20_parág._20_padrão"><text:span text:style-name="T52">-98.2021.8.06.0066</text:span></text:span><text:span text:style-name="T97"> - </text:span><text:span text:style-name="Fonte_20_parág._20_padrão"><text:span text:style-name="T52">Apelação Cível</text:span></text:span><text:span text:style-name="T97"> - Cedro/Vara Única</text:span><text:span text:style-name="T180">. </text:span><text:span text:style-name="Fonte_20_parág._20_padrão"><text:span text:style-name="T122">Apelante</text:span></text:span><text:span text:style-name="T180">: Luci Ferreira Barbosa. </text:span><text:span text:style-name="Fonte_20_parág._20_padrão"><text:span text:style-name="T122">Apelado</text:span></text:span><text:span text:style-name="T180">: Banco Safra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6">parcial</text:span></text:span><text:span text:style-name="Fonte_20_parág._20_padrão"><text:span text:style-name="T272"> provimento, nos termos do voto do Relator”. </text:span></text:span><text:span text:style-name="T53">1</text:span><text:span text:style-name="T62">86</text:span><text:span text:style-name="T53"> - </text:span><text:span text:style-name="Fonte_20_parág._20_padrão"><text:span text:style-name="T53">02</text:span></text:span><text:span text:style-name="Fonte_20_parág._20_padrão"><text:span text:style-name="T52">00260-02.2023.8.06.0081</text:span></text:span><text:span text:style-name="T97"> - </text:span><text:span text:style-name="Fonte_20_parág._20_padrão"><text:span text:style-name="T52">Apelação Cível</text:span></text:span><text:span text:style-name="T97"> - Granja/2ª Vara</text:span><text:span text:style-name="T180">. </text:span><text:span text:style-name="Fonte_20_parág._20_padrão"><text:span text:style-name="T122">Apelante</text:span></text:span><text:span text:style-name="T180">: Companhia Energética do Ceará - ENEL. </text:span><text:span text:style-name="Fonte_20_parág._20_padrão"><text:span text:style-name="T122">Apelada</text:span></text:span><text:span text:style-name="T180">: Maria Raimunda Damasceno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85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2">87</text:span><text:span text:style-name="T53"> - </text:span><text:span text:style-name="Fonte_20_parág._20_padrão"><text:span text:style-name="T53">062</text:span></text:span><text:span text:style-name="Fonte_20_parág._20_padrão"><text:span text:style-name="T52">7946-84.2022.8.06.0000/50000</text:span></text:span><text:span text:style-name="T97"> - </text:span><text:span text:style-name="Fonte_20_parág._20_padrão"><text:span text:style-name="T52">Agravo Interno Cível</text:span></text:span><text:span text:style-name="T97"> - Fortaleza/13ª Vara Cível</text:span><text:span text:style-name="T180">. </text:span><text:span text:style-name="Fonte_20_parág._20_padrão"><text:span text:style-name="T122">Agravante</text:span></text:span><text:span text:style-name="T180">: Campo Limpo Agropecuária S/A. </text:span><text:span text:style-name="Fonte_20_parág._20_padrão"><text:span text:style-name="T122">Agravado</text:span></text:span><text:span text:style-name="T180">: Banco do Nordeste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96">julgou prejudicado o recurso</text:span></text:span><text:span text:style-name="Fonte_20_parág._20_padrão"><text:span text:style-name="T272">, nos termos do voto do Relator”. </text:span></text:span><text:span text:style-name="T53">1</text:span><text:span text:style-name="T62">88</text:span><text:span text:style-name="T53"> - </text:span><text:span text:style-name="Fonte_20_parág._20_padrão"><text:span text:style-name="T53">06</text:span></text:span><text:span text:style-name="Fonte_20_parág._20_padrão"><text:span text:style-name="T52">34376-52.2022.8.06.0000</text:span></text:span><text:span text:style-name="T97"> - </text:span><text:span text:style-name="Fonte_20_parág._20_padrão"><text:span text:style-name="T52">Agravo de Instrumento</text:span></text:span><text:span text:style-name="T97"> - Fortaleza/22ª Vara Cível</text:span><text:span text:style-name="T180">. </text:span><text:span text:style-name="Fonte_20_parág._20_padrão"><text:span text:style-name="T122">Agravante</text:span></text:span><text:span text:style-name="T180">: Sobrancelhas Design Participações EIRELI. </text:span><text:span text:style-name="Fonte_20_parág._20_padrão"><text:span text:style-name="T122">Agravados</text:span></text:span><text:span text:style-name="T180">: PG Beleza e Bem Estar- ME e outro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6">parcial</text:span></text:span><text:span text:style-name="Fonte_20_parág._20_padrão"><text:span text:style-name="T272"> provimento, nos termos do voto do Relator”. </text:span></text:span><text:span text:style-name="T53">1</text:span><text:span text:style-name="T62">89</text:span><text:span text:style-name="T53"> - </text:span><text:span text:style-name="Fonte_20_parág._20_padrão"><text:span text:style-name="T53">063803</text:span></text:span><text:span text:style-name="Fonte_20_parág._20_padrão"><text:span text:style-name="T52">3-02.2022.8.06.0000/50001</text:span></text:span><text:span text:style-name="T97"> - </text:span><text:span text:style-name="Fonte_20_parág._20_padrão"><text:span text:style-name="T52">Embargos de Declaração Cível</text:span></text:span><text:span text:style-name="T97"> - Fortaleza/18ª Vara Cível</text:span><text:span text:style-name="T180">. </text:span><text:span text:style-name="Fonte_20_parág._20_padrão"><text:span text:style-name="T122">Embargante</text:span></text:span><text:span text:style-name="T180">: T Tavares Logística Ltda. </text:span><text:span text:style-name="Fonte_20_parág._20_padrão"><text:span text:style-name="T122">Embargada</text:span></text:span><text:span text:style-name="T180">: CEBRITA - <text:s/>Ceará Britagem Ltda. - ME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85">ar</text:span></text:span><text:span text:style-name="Fonte_20_parág._20_padrão"><text:span text:style-name="T273">-lhe </text:span></text:span><text:span text:style-name="Fonte_20_parág._20_padrão"><text:span text:style-name="T297">parcial</text:span></text:span><text:span text:style-name="Fonte_20_parág._20_padrão"><text:span text:style-name="T272"> provimento, nos termos do voto do Relator”. </text:span></text:span><text:span text:style-name="T53">1</text:span><text:span text:style-name="T63">90</text:span><text:span text:style-name="T53"> - </text:span><text:span text:style-name="Fonte_20_parág._20_padrão"><text:span text:style-name="T53">036</text:span></text:span><text:span text:style-name="Fonte_20_parág._20_padrão"><text:span text:style-name="T52">4269-33.2000.8.06.0001</text:span></text:span><text:span text:style-name="T97"> - </text:span><text:span text:style-name="Fonte_20_parág._20_padrão"><text:span text:style-name="T52">Apelação Cível</text:span></text:span><text:span text:style-name="T97"> - Fortaleza/37ª Vara Cível</text:span><text:span text:style-name="T180">. </text:span><text:span text:style-name="Fonte_20_parág._20_padrão"><text:span text:style-name="T122">Apelante</text:span></text:span><text:span text:style-name="T180">: Viação Princesa dos Inhamuns Ltda. </text:span><text:span text:style-name="Fonte_20_parág._20_padrão"><text:span text:style-name="T122">Apelado</text:span></text:span><text:span text:style-name="T180">: Antônio Venancio Flor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1</text:span><text:span text:style-name="T53"> - </text:span><text:span text:style-name="Fonte_20_parág._20_padrão"><text:span text:style-name="T53">06224</text:span></text:span><text:span text:style-name="Fonte_20_parág._20_padrão"><text:span text:style-name="T52">32-19.2023.8.06.0000</text:span></text:span><text:span text:style-name="T97"> - </text:span><text:span text:style-name="Fonte_20_parág._20_padrão"><text:span text:style-name="T52">Agravo de Instrumento</text:span></text:span><text:span text:style-name="T97"> - Icó/2ª Vara Cível</text:span><text:span text:style-name="T180">. </text:span><text:span text:style-name="Fonte_20_parág._20_padrão"><text:span text:style-name="T122">Agravantes</text:span></text:span><text:span text:style-name="T180">: L. C. P. P. R. P. A. K. R. de C e J. C. P. P. R. P. A. K. R. de C. </text:span><text:span text:style-name="Fonte_20_parág._20_padrão"><text:span text:style-name="T122">Agravado</text:span></text:span><text:span text:style-name="T180">: P. P. P. F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85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2</text:span><text:span text:style-name="T53"> - </text:span><text:span text:style-name="Fonte_20_parág._20_padrão"><text:span text:style-name="T53">02613</text:span></text:span><text:span text:style-name="Fonte_20_parág._20_padrão"><text:span text:style-name="T52">44-21.2021.8.06.0001</text:span></text:span><text:span text:style-name="T97"> - </text:span><text:span text:style-name="Fonte_20_parág._20_padrão"><text:span text:style-name="T52">Apelação Cível</text:span></text:span><text:span text:style-name="T97"> - Fortaleza/28ª Vara Cível</text:span><text:span text:style-name="T180">. </text:span><text:soft-page-break/><text:span text:style-name="Fonte_20_parág._20_padrão"><text:span text:style-name="T122">Apelante</text:span></text:span><text:span text:style-name="T180">: Hapvida Assistência Médica Ltda. </text:span><text:span text:style-name="Fonte_20_parág._20_padrão"><text:span text:style-name="T122">Apelado</text:span></text:span><text:span text:style-name="T180">: Franklin Barbosa Lopes Júnior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3</text:span><text:span text:style-name="T53"> - </text:span><text:span text:style-name="Fonte_20_parág._20_padrão"><text:span text:style-name="T53">0</text:span></text:span><text:span text:style-name="Fonte_20_parág._20_padrão"><text:span text:style-name="T52">265111-67.2021.8.06.0001</text:span></text:span><text:span text:style-name="T97"> - </text:span><text:span text:style-name="Fonte_20_parág._20_padrão"><text:span text:style-name="T52">Apelação Cível</text:span></text:span><text:span text:style-name="T97"> - Fortaleza/3ª Vara de Família</text:span><text:span text:style-name="T180">. </text:span><text:span text:style-name="Fonte_20_parág._20_padrão"><text:span text:style-name="T122">Apelante</text:span></text:span><text:span text:style-name="T180">: R. D. G. de S. </text:span><text:span text:style-name="Fonte_20_parág._20_padrão"><text:span text:style-name="T122">Apelado</text:span></text:span><text:span text:style-name="T180">: I. B. P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98">não </text:span></text:span><text:span text:style-name="Fonte_20_parág._20_padrão"><text:span text:style-name="T272">conheceu do recurso, nos termos do voto do Relator”. </text:span></text:span><text:span text:style-name="T53">19</text:span><text:span text:style-name="T64">4</text:span><text:span text:style-name="T53"> - </text:span><text:span text:style-name="Fonte_20_parág._20_padrão"><text:span text:style-name="T53">062525</text:span></text:span><text:span text:style-name="Fonte_20_parág._20_padrão"><text:span text:style-name="T52">8-18.2023.8.06.0000</text:span></text:span><text:span text:style-name="T97"> - </text:span><text:span text:style-name="Fonte_20_parág._20_padrão"><text:span text:style-name="T52">Agravo de Instrumento</text:span></text:span><text:span text:style-name="T97"> - Icó/2ª Vara Cível</text:span><text:span text:style-name="T180">. </text:span><text:span text:style-name="Fonte_20_parág._20_padrão"><text:span text:style-name="T122">Agravante</text:span></text:span><text:span text:style-name="T180">: Fundo de Investimento em Direitos Creditórios Creditas Auto VIII. </text:span><text:span text:style-name="Fonte_20_parág._20_padrão"><text:span text:style-name="T122">Agravado</text:span></text:span><text:span text:style-name="T180">: Ramon Maciel de Melo Peixoto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5</text:span><text:span text:style-name="T53"> - </text:span><text:span text:style-name="Fonte_20_parág._20_padrão"><text:span text:style-name="T53">0200</text:span></text:span><text:span text:style-name="Fonte_20_parág._20_padrão"><text:span text:style-name="T52">437-59.2022.8.06.0029</text:span></text:span><text:span text:style-name="T97"> - </text:span><text:span text:style-name="Fonte_20_parág._20_padrão"><text:span text:style-name="T52">Apelação Cível</text:span></text:span><text:span text:style-name="T97"> - Acopiara/2ª Vara Cível</text:span><text:span text:style-name="T180">. </text:span><text:span text:style-name="Fonte_20_parág._20_padrão"><text:span text:style-name="T122">Apelante</text:span></text:span><text:span text:style-name="T180">: Banco Bradesco S/A. </text:span><text:span text:style-name="Fonte_20_parág._20_padrão"><text:span text:style-name="T122">Apelada</text:span></text:span><text:span text:style-name="T180">: Maria Neli da Silva Alve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3">-lhe </text:span></text:span><text:span text:style-name="Fonte_20_parág._20_padrão"><text:span text:style-name="T298">parcial</text:span></text:span><text:span text:style-name="Fonte_20_parág._20_padrão"><text:span text:style-name="T272"> provimento, nos termos do voto do Relator”. </text:span></text:span><text:span text:style-name="T53">1</text:span><text:span text:style-name="T64">96</text:span><text:span text:style-name="T53"> - </text:span><text:span text:style-name="Fonte_20_parág._20_padrão"><text:span text:style-name="T53">0628</text:span></text:span><text:span text:style-name="Fonte_20_parág._20_padrão"><text:span text:style-name="T52">435-87.2023.8.06.0000</text:span></text:span><text:span text:style-name="T97"> - </text:span><text:span text:style-name="Fonte_20_parág._20_padrão"><text:span text:style-name="T52">Agravo de Instrumento</text:span></text:span><text:span text:style-name="T97"> - Caucaia/1ª Vara de Família e Sucessões</text:span><text:span text:style-name="T180">. </text:span><text:span text:style-name="Fonte_20_parág._20_padrão"><text:span text:style-name="T122">Agravante</text:span></text:span><text:span text:style-name="T180">: A. L. M. F. R</text:span><text:span text:style-name="T182">epresentado</text:span><text:span text:style-name="T180">. P</text:span><text:span text:style-name="T182">or</text:span><text:span text:style-name="T180">. N. M. M. </text:span><text:span text:style-name="Fonte_20_parág._20_padrão"><text:span text:style-name="T122">Agravado</text:span></text:span><text:span text:style-name="T180">: S. A. G. F. F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7</text:span><text:span text:style-name="T53"> - </text:span><text:span text:style-name="Fonte_20_parág._20_padrão"><text:span text:style-name="T53">062935</text:span></text:span><text:span text:style-name="Fonte_20_parág._20_padrão"><text:span text:style-name="T52">8-16.2023.8.06.0000</text:span></text:span><text:span text:style-name="T97"> - </text:span><text:span text:style-name="Fonte_20_parág._20_padrão"><text:span text:style-name="T52">Agravo de Instrumento</text:span></text:span><text:span text:style-name="T97"> - Fortaleza/35ª Vara Cível</text:span><text:span text:style-name="T180">. </text:span><text:span text:style-name="Fonte_20_parág._20_padrão"><text:span text:style-name="T122">Agravante</text:span></text:span><text:span text:style-name="T180">: Unimed Fortaleza - Sociedade Cooperativa Médica Ltda.. </text:span><text:span text:style-name="Fonte_20_parág._20_padrão"><text:span text:style-name="T122">Agravados</text:span></text:span><text:span text:style-name="T180">: Ocilia Maria Falcão Araújo e outro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8</text:span><text:span text:style-name="T53"> - </text:span><text:span text:style-name="Fonte_20_parág._20_padrão"><text:span text:style-name="T53">020</text:span></text:span><text:span text:style-name="Fonte_20_parág._20_padrão"><text:span text:style-name="T52">2827-77.2022.8.06.0101</text:span></text:span><text:span text:style-name="T97"> - </text:span><text:span text:style-name="Fonte_20_parág._20_padrão"><text:span text:style-name="T52">Apelação Cível</text:span></text:span><text:span text:style-name="T97"> - Itapipoca/1ª Vara Cível</text:span><text:span text:style-name="T180">. </text:span><text:span text:style-name="Fonte_20_parág._20_padrão"><text:span text:style-name="T122">Apelante</text:span></text:span><text:span text:style-name="T180">: Lúcia Gomes Silva Vidal. </text:span><text:span text:style-name="Fonte_20_parág._20_padrão"><text:span text:style-name="T122">Apelado</text:span></text:span><text:span text:style-name="T180">: Banco Mercantil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1</text:span><text:span text:style-name="T64">99</text:span><text:span text:style-name="T53"> - </text:span><text:span text:style-name="Fonte_20_parág._20_padrão"><text:span text:style-name="T53">02</text:span></text:span><text:span text:style-name="Fonte_20_parág._20_padrão"><text:span text:style-name="T52">42668-88.2022.8.06.0001</text:span></text:span><text:span text:style-name="T97"> - </text:span><text:span text:style-name="Fonte_20_parág._20_padrão"><text:span text:style-name="T52">Apelação / Remessa Necessária</text:span></text:span><text:span text:style-name="T97"> - Fortaleza/29ª Vara Cível</text:span><text:span text:style-name="T180">. </text:span><text:span text:style-name="Fonte_20_parág._20_padrão"><text:span text:style-name="T122">Apelante</text:span></text:span><text:span text:style-name="T180">: Daniela Alves Rech. </text:span><text:span text:style-name="Fonte_20_parág._20_padrão"><text:span text:style-name="T122">Apelado</text:span></text:span><text:span text:style-name="T180">: Nilton Cesar Padilha Rech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3">-lhe </text:span></text:span><text:span text:style-name="Fonte_20_parág._20_padrão"><text:span text:style-name="T298">parcial</text:span></text:span><text:span text:style-name="Fonte_20_parág._20_padrão"><text:span text:style-name="T272"> provimento, nos termos do voto do Relator”. </text:span></text:span><text:span text:style-name="T64">200</text:span><text:span text:style-name="T53"> - </text:span><text:span text:style-name="Fonte_20_parág._20_padrão"><text:span text:style-name="T53">06</text:span></text:span><text:span text:style-name="Fonte_20_parág._20_padrão"><text:span text:style-name="T52">31338-95.2023.8.06.0000</text:span></text:span><text:span text:style-name="T97"> - </text:span><text:span text:style-name="Fonte_20_parág._20_padrão"><text:span text:style-name="T52">Agravo de Instrumento</text:span></text:span><text:span text:style-name="T97"> - Maracanaú/2ª Vara Cível</text:span><text:span text:style-name="T180">. </text:span><text:span text:style-name="Fonte_20_parág._20_padrão"><text:span text:style-name="T122">Agravante</text:span></text:span><text:span text:style-name="T180">: Dayane da Silva Barbosa. </text:span><text:span text:style-name="Fonte_20_parág._20_padrão"><text:span text:style-name="T122">Agravada</text:span></text:span><text:span text:style-name="T180">: Antônia de Maria Martins de Sous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4">201</text:span><text:span text:style-name="T53"> - </text:span><text:span text:style-name="Fonte_20_parág._20_padrão"><text:span text:style-name="T53">063</text:span></text:span><text:span text:style-name="Fonte_20_parág._20_padrão"><text:span text:style-name="T52">1378-77.2023.8.06.0000</text:span></text:span><text:span text:style-name="T97"> - </text:span><text:span text:style-name="Fonte_20_parág._20_padrão"><text:span text:style-name="T52">Agravo de Instrumento</text:span></text:span><text:span text:style-name="T97"> - Fortaleza/21ª Vara Cível</text:span><text:span text:style-name="T180">. </text:span><text:span text:style-name="Fonte_20_parág._20_padrão"><text:span text:style-name="T122">Agravante</text:span></text:span><text:span text:style-name="T180">: Unimed Fortaleza - Sociedade Cooperativa Médica Ltda.. </text:span><text:span text:style-name="Fonte_20_parág._20_padrão"><text:span text:style-name="T122">Agravada</text:span></text:span><text:span text:style-name="T180">: Eridan Moura Brasil. Repr. Legal: Daniel Moura Sales de Oliveir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4">202</text:span><text:span text:style-name="T53"> - </text:span><text:span text:style-name="Fonte_20_parág._20_padrão"><text:span text:style-name="T53">020175</text:span></text:span><text:span text:style-name="Fonte_20_parág._20_padrão"><text:span text:style-name="T52">3-39.2022.8.06.0084</text:span></text:span><text:span text:style-name="T97"> - </text:span><text:span text:style-name="Fonte_20_parág._20_padrão"><text:span text:style-name="T52">Apelação Cível</text:span></text:span><text:span text:style-name="T97"> - Guaraciaba do Norte/Vara Única</text:span><text:span text:style-name="T180">. </text:span><text:span text:style-name="Fonte_20_parág._20_padrão"><text:span text:style-name="T122">Apelante</text:span></text:span><text:span text:style-name="T180">: Antônio Joaquin Maia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</text:span></text:span><text:soft-page-break/><text:span text:style-name="Fonte_20_parág._20_padrão"><text:span text:style-name="T266">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3">-lhe </text:span></text:span><text:span text:style-name="Fonte_20_parág._20_padrão"><text:span text:style-name="T298">parcial</text:span></text:span><text:span text:style-name="Fonte_20_parág._20_padrão"><text:span text:style-name="T272"> provimento, nos termos do voto do Relator”. </text:span></text:span><text:span text:style-name="T65">203</text:span><text:span text:style-name="T53"> - </text:span><text:span text:style-name="Fonte_20_parág._20_padrão"><text:span text:style-name="T53">063</text:span></text:span><text:span text:style-name="Fonte_20_parág._20_padrão"><text:span text:style-name="T52">2173-83.2023.8.06.0000</text:span></text:span><text:span text:style-name="T97"> - </text:span><text:span text:style-name="Fonte_20_parág._20_padrão"><text:span text:style-name="T52">Agravo de Instrumento</text:span></text:span><text:span text:style-name="T97"> - Fortaleza/17ª Vara Cível</text:span><text:span text:style-name="T180">. </text:span><text:span text:style-name="Fonte_20_parág._20_padrão"><text:span text:style-name="T122">Agravante</text:span></text:span><text:span text:style-name="T180">: AMIL - Assistência Médica Internacional S/A. </text:span><text:span text:style-name="Fonte_20_parág._20_padrão"><text:span text:style-name="T122">Agravada</text:span></text:span><text:span text:style-name="T180">: Zuleida Ferro Pesso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5">204</text:span><text:span text:style-name="T53"> - </text:span><text:span text:style-name="Fonte_20_parág._20_padrão"><text:span text:style-name="T53">020</text:span></text:span><text:span text:style-name="Fonte_20_parág._20_padrão"><text:span text:style-name="T52">0265-76.2023.8.06.0096</text:span></text:span><text:span text:style-name="T97"> - </text:span><text:span text:style-name="Fonte_20_parág._20_padrão"><text:span text:style-name="T52">Apelação Cível</text:span></text:span><text:span text:style-name="T97"> - Ipueiras/Vara Única</text:span><text:span text:style-name="T180">. </text:span><text:span text:style-name="Fonte_20_parág._20_padrão"><text:span text:style-name="T122">Apelante</text:span></text:span><text:span text:style-name="T180">: Francisco Saturnino de Oliveira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73">-lhe </text:span></text:span><text:span text:style-name="Fonte_20_parág._20_padrão"><text:span text:style-name="T299">parcial</text:span></text:span><text:span text:style-name="Fonte_20_parág._20_padrão"><text:span text:style-name="T272"> provimento, nos termos do voto do Relator”. </text:span></text:span><text:span text:style-name="T65">205</text:span><text:span text:style-name="T53"> - </text:span><text:span text:style-name="Fonte_20_parág._20_padrão"><text:span text:style-name="T53">02</text:span></text:span><text:span text:style-name="Fonte_20_parág._20_padrão"><text:span text:style-name="T52">00305-37.2022.8.06.0179</text:span></text:span><text:span text:style-name="T97"> - </text:span><text:span text:style-name="Fonte_20_parág._20_padrão"><text:span text:style-name="T52">Apelação Cível</text:span></text:span><text:span text:style-name="T97"> - Uruoca/Vara Única</text:span><text:span text:style-name="T180">. </text:span><text:span text:style-name="Fonte_20_parág._20_padrão"><text:span text:style-name="T122">Apelante</text:span></text:span><text:span text:style-name="T180">: Banco Bradesco S/A. </text:span><text:span text:style-name="Fonte_20_parág._20_padrão"><text:span text:style-name="T122">Apelada</text:span></text:span><text:span text:style-name="T180">: Rosa Ferreira da Costa Lope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</text:span></text:span><text:span text:style-name="Fonte_20_parág._20_padrão"><text:span text:style-name="T299">do Banco</text:span></text:span><text:span text:style-name="Fonte_20_parág._20_padrão"><text:span text:style-name="T272">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 </text:span></text:span><text:span text:style-name="Fonte_20_parág._20_padrão"><text:span text:style-name="T299">e julgou prejudicado o apelo da Sra. Rosa Ferreira</text:span></text:span><text:span text:style-name="Fonte_20_parág._20_padrão"><text:span text:style-name="T272">, nos termos do voto do Relator”. </text:span></text:span><text:span text:style-name="T65">206</text:span><text:span text:style-name="T53"> - </text:span><text:span text:style-name="Fonte_20_parág._20_padrão"><text:span text:style-name="T53">063</text:span></text:span><text:span text:style-name="Fonte_20_parág._20_padrão"><text:span text:style-name="T52">2937-69.2023.8.06.0000</text:span></text:span><text:span text:style-name="T97"> - </text:span><text:span text:style-name="Fonte_20_parág._20_padrão"><text:span text:style-name="T52">Agravo de Instrumento</text:span></text:span><text:span text:style-name="T97"> - Fortaleza/5ª Vara de Família</text:span><text:span text:style-name="T180">. </text:span><text:span text:style-name="Fonte_20_parág._20_padrão"><text:span text:style-name="T122">Agravante</text:span></text:span><text:span text:style-name="T180">: O. B. H.. </text:span><text:span text:style-name="Fonte_20_parág._20_padrão"><text:span text:style-name="T122">Agravados</text:span></text:span><text:span text:style-name="T180">: M. Z. B. B e outro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73">-lhe </text:span></text:span><text:span text:style-name="Fonte_20_parág._20_padrão"><text:span text:style-name="T299">parcial</text:span></text:span><text:span text:style-name="Fonte_20_parág._20_padrão"><text:span text:style-name="T272"> provimento, nos termos do voto do Relator”. </text:span></text:span><text:span text:style-name="T65">207</text:span><text:span text:style-name="T53"> - </text:span><text:span text:style-name="Fonte_20_parág._20_padrão"><text:span text:style-name="T53">06332</text:span></text:span><text:span text:style-name="Fonte_20_parág._20_padrão"><text:span text:style-name="T52">82-35.2023.8.06.0000</text:span></text:span><text:span text:style-name="T97"> - </text:span><text:span text:style-name="Fonte_20_parág._20_padrão"><text:span text:style-name="T52">Agravo de Instrumento</text:span></text:span><text:span text:style-name="T97"> - Fortaleza/12ª Vara de Família</text:span><text:span text:style-name="T180">. </text:span><text:span text:style-name="Fonte_20_parág._20_padrão"><text:span text:style-name="T122">Agravante</text:span></text:span><text:span text:style-name="T180">: R. M. da S. </text:span><text:span text:style-name="Fonte_20_parág._20_padrão"><text:span text:style-name="T122">Agravado</text:span></text:span><text:span text:style-name="T180">: T. S. M. R. P. S. S. do N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5">208</text:span><text:span text:style-name="T53"> - </text:span><text:span text:style-name="Fonte_20_parág._20_padrão"><text:span text:style-name="T53">0201130</text:span></text:span><text:span text:style-name="Fonte_20_parág._20_padrão"><text:span text:style-name="T52">-09.2023.8.06.0029</text:span></text:span><text:span text:style-name="T97"> - </text:span><text:span text:style-name="Fonte_20_parág._20_padrão"><text:span text:style-name="T52">Apelação Cível</text:span></text:span><text:span text:style-name="T97"> - Acopiara/2ª Vara Cível</text:span><text:span text:style-name="T180">. </text:span><text:span text:style-name="Fonte_20_parág._20_padrão"><text:span text:style-name="T122">Apelante</text:span></text:span><text:span text:style-name="T180">: José Antônio Lima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5">209</text:span><text:span text:style-name="T53"> - </text:span><text:span text:style-name="Fonte_20_parág._20_padrão"><text:span text:style-name="T53">020198</text:span></text:span><text:span text:style-name="Fonte_20_parág._20_padrão"><text:span text:style-name="T52">2-33.2023.8.06.0029</text:span></text:span><text:span text:style-name="T97"> - </text:span><text:span text:style-name="Fonte_20_parág._20_padrão"><text:span text:style-name="T52">Apelação Cível</text:span></text:span><text:span text:style-name="T97"> - Acopiara/2ª Vara Cível</text:span><text:span text:style-name="T180">. </text:span><text:span text:style-name="Fonte_20_parág._20_padrão"><text:span text:style-name="T122">Apelante</text:span></text:span><text:span text:style-name="T180">: Maria Marleide de Oliveira Silva. </text:span><text:span text:style-name="Fonte_20_parág._20_padrão"><text:span text:style-name="T122">Apelado</text:span></text:span><text:span text:style-name="T180">: Banco Santander (Brasil)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5">210</text:span><text:span text:style-name="T53"> - </text:span><text:span text:style-name="Fonte_20_parág._20_padrão"><text:span text:style-name="T53">0</text:span></text:span><text:span text:style-name="Fonte_20_parág._20_padrão"><text:span text:style-name="T52">204179-84.2022.8.06.0064</text:span></text:span><text:span text:style-name="T97"> - </text:span><text:span text:style-name="Fonte_20_parág._20_padrão"><text:span text:style-name="T52">Apelação Cível</text:span></text:span><text:span text:style-name="T97"> - Caucaia/1ª Vara Cível</text:span><text:span text:style-name="T180">. </text:span><text:span text:style-name="Fonte_20_parág._20_padrão"><text:span text:style-name="T122">Apelante</text:span></text:span><text:span text:style-name="T180">: Banco Inter S/A. </text:span><text:span text:style-name="Fonte_20_parág._20_padrão"><text:span text:style-name="T122">Apelado</text:span></text:span><text:span text:style-name="T180">: Rafael Miranda de Souz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5">211</text:span><text:span text:style-name="T53"> - </text:span><text:span text:style-name="Fonte_20_parág._20_padrão"><text:span text:style-name="T53">0235</text:span></text:span><text:span text:style-name="Fonte_20_parág._20_padrão"><text:span text:style-name="T52">208-16.2023.8.06.0001</text:span></text:span><text:span text:style-name="T97"> - </text:span><text:span text:style-name="Fonte_20_parág._20_padrão"><text:span text:style-name="T52">Apelação Cível</text:span></text:span><text:span text:style-name="T97"> - Fortaleza/32ª Vara Cível</text:span><text:span text:style-name="T180">. </text:span><text:span text:style-name="Fonte_20_parág._20_padrão"><text:span text:style-name="T122">Apelante</text:span></text:span><text:span text:style-name="T180">: Banco Bradesco Financiamentos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5">212</text:span><text:span text:style-name="T53"> - </text:span><text:span text:style-name="Fonte_20_parág._20_padrão"><text:span text:style-name="T53">02</text:span></text:span><text:span text:style-name="Fonte_20_parág._20_padrão"><text:span text:style-name="T52">00469-69.2023.8.06.0113</text:span></text:span><text:span text:style-name="T97"> - </text:span><text:span text:style-name="Fonte_20_parág._20_padrão"><text:span text:style-name="T52">Apelação Cível</text:span></text:span><text:span text:style-name="T97"> - Jucás/Vara Única</text:span><text:span text:style-name="T180">. </text:span><text:span text:style-name="Fonte_20_parág._20_padrão"><text:span text:style-name="T122">Apelante</text:span></text:span><text:span text:style-name="T180">: Marinete da Silva dos Santos. </text:span><text:span text:style-name="T122">Apelado</text:span><text:span text:style-name="T127">s</text:span><text:span text:style-name="T122">:</text:span><text:span text:style-name="T180"> Banco Bradesco S/A. </text:span><text:span text:style-name="T185">e</text:span><text:span text:style-name="T180"> Bradesco Vida e Previdência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</text:span></text:span><text:soft-page-break/><text:span text:style-name="Fonte_20_parág._20_padrão"><text:span text:style-name="T272">Relator”. </text:span></text:span><text:span text:style-name="T66">213</text:span><text:span text:style-name="T53"> - </text:span><text:span text:style-name="Fonte_20_parág._20_padrão"><text:span text:style-name="T53">0200</text:span></text:span><text:span text:style-name="Fonte_20_parág._20_padrão"><text:span text:style-name="T52">344-46.2023.8.06.0099</text:span></text:span><text:span text:style-name="T97"> - </text:span><text:span text:style-name="Fonte_20_parág._20_padrão"><text:span text:style-name="T52">Apelação Cível</text:span></text:span><text:span text:style-name="T97"> - Itaitinga/2ª Vara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122">Apelado</text:span></text:span><text:span text:style-name="T180">: Lucas Carneiro de Mirand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0">d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6">214</text:span><text:span text:style-name="T53"> - </text:span><text:span text:style-name="Fonte_20_parág._20_padrão"><text:span text:style-name="T53">022</text:span></text:span><text:span text:style-name="Fonte_20_parág._20_padrão"><text:span text:style-name="T52">6620-54.2022.8.06.0001</text:span></text:span><text:span text:style-name="T97"> - </text:span><text:span text:style-name="Fonte_20_parág._20_padrão"><text:span text:style-name="T52">Apelação Cível</text:span></text:span><text:span text:style-name="T97"> - Fortaleza/27ª Vara Cível</text:span><text:span text:style-name="T180">. </text:span><text:span text:style-name="Fonte_20_parág._20_padrão"><text:span text:style-name="T122">Apelante</text:span></text:span><text:span text:style-name="T180">: Booking.com Brasil Serviços de Reserva de Hoteis Ltda. </text:span><text:span text:style-name="Fonte_20_parág._20_padrão"><text:span text:style-name="T122">Apeladas</text:span></text:span><text:span text:style-name="T180">: Livia Maria de Lima Santiago e Eveliny Sampaio Santiago Lim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6">215</text:span><text:span text:style-name="T53"> - </text:span><text:span text:style-name="Fonte_20_parág._20_padrão"><text:span text:style-name="T53">02</text:span></text:span><text:span text:style-name="Fonte_20_parág._20_padrão"><text:span text:style-name="T52">03157-88.2022.8.06.0064</text:span></text:span><text:span text:style-name="T97"> - </text:span><text:span text:style-name="Fonte_20_parág._20_padrão"><text:span text:style-name="T52">Apelação Cível</text:span></text:span><text:span text:style-name="T97"> - Caucaia/1ª Vara Cível</text:span><text:span text:style-name="T180">. </text:span><text:span text:style-name="Fonte_20_parág._20_padrão"><text:span text:style-name="T122">Apelante</text:span></text:span><text:span text:style-name="T180">: Banco Volkswagen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6">216</text:span><text:span text:style-name="T53"> - </text:span><text:span text:style-name="Fonte_20_parág._20_padrão"><text:span text:style-name="T53">02070</text:span></text:span><text:span text:style-name="Fonte_20_parág._20_padrão"><text:span text:style-name="T52">10-58.2022.8.06.0112</text:span></text:span><text:span text:style-name="T97"> - </text:span><text:span text:style-name="Fonte_20_parág._20_padrão"><text:span text:style-name="T52">Apelação Cível</text:span></text:span><text:span text:style-name="T97"> - Juazeiro do Norte/3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122">Apelado</text:span></text:span><text:span text:style-name="T180">: Francisco Wemerson de Souza Luz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6">217</text:span><text:span text:style-name="T53"> - </text:span><text:span text:style-name="Fonte_20_parág._20_padrão"><text:span text:style-name="T53">0202</text:span></text:span><text:span text:style-name="Fonte_20_parág._20_padrão"><text:span text:style-name="T52">745-26.2023.8.06.0064</text:span></text:span><text:span text:style-name="T97"> - </text:span><text:span text:style-name="Fonte_20_parág._20_padrão"><text:span text:style-name="T52">Apelação Cível</text:span></text:span><text:span text:style-name="T97"> - Caucaia/3ª Vara Cível</text:span><text:span text:style-name="T180">. </text:span><text:span text:style-name="Fonte_20_parág._20_padrão"><text:span text:style-name="T122">Apelante</text:span></text:span><text:span text:style-name="T180">: Banco Honda S/A. </text:span><text:span text:style-name="Fonte_20_parág._20_padrão"><text:span text:style-name="T122">Apelada</text:span></text:span><text:span text:style-name="T180">: Natalia Maria Macieira da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6">218</text:span><text:span text:style-name="T53"> - </text:span><text:span text:style-name="Fonte_20_parág._20_padrão"><text:span text:style-name="T53">025993</text:span></text:span><text:span text:style-name="Fonte_20_parág._20_padrão"><text:span text:style-name="T52">6-24.2023.8.06.0001</text:span></text:span><text:span text:style-name="T97"> - </text:span><text:span text:style-name="Fonte_20_parág._20_padrão"><text:span text:style-name="T52">Apelação Cível</text:span></text:span><text:span text:style-name="T97"> - Fortaleza/8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6">219</text:span><text:span text:style-name="T53"> - </text:span><text:span text:style-name="Fonte_20_parág._20_padrão"><text:span text:style-name="T53">0</text:span></text:span><text:span text:style-name="Fonte_20_parág._20_padrão"><text:span text:style-name="T52">232109-38.2023.8.06.0001</text:span></text:span><text:span text:style-name="T97"> - </text:span><text:span text:style-name="Fonte_20_parág._20_padrão"><text:span text:style-name="T52">Apelação Cível</text:span></text:span><text:span text:style-name="T97"> - Fortaleza/8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JOSÉ RICARDO VIDAL PATROCÍNIO – </text:span></text:span><text:span text:style-name="Fonte_20_parág._20_padrão"><text:span text:style-name="T274">Relator, CARLOS AUGUSTO GOMES CORREIA e EMANUEL LEITE ALBUQUERQUE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67">20</text:span><text:span text:style-name="T53"> - </text:span><text:span text:style-name="Fonte_20_parág._20_padrão"><text:span text:style-name="T53">0050</text:span></text:span><text:span text:style-name="Fonte_20_parág._20_padrão"><text:span text:style-name="T52">458-33.2021.8.06.0037</text:span></text:span><text:span text:style-name="T97"> - </text:span><text:span text:style-name="Fonte_20_parág._20_padrão"><text:span text:style-name="T52">Apelação Cível</text:span></text:span><text:span text:style-name="T97"> - Ararendá/Vara Única</text:span><text:span text:style-name="T180">. </text:span><text:span text:style-name="Fonte_20_parág._20_padrão"><text:span text:style-name="T122">Apelante</text:span></text:span><text:span text:style-name="T180">: Companhia Energética do Ceará – ENEL. </text:span><text:span text:style-name="Fonte_20_parág._20_padrão"><text:span text:style-name="T122">Apelada</text:span></text:span><text:span text:style-name="T180">: Lúcia Bezerra Gome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98">ar</text:span></text:span><text:span text:style-name="Fonte_20_parág._20_padrão"><text:span text:style-name="T273">-lhe </text:span></text:span><text:span text:style-name="Fonte_20_parág._20_padrão"><text:span text:style-name="T301">parcial</text:span></text:span><text:span text:style-name="Fonte_20_parág._20_padrão"><text:span text:style-name="T272"> provimento, nos termos do voto do Relator”. </text:span></text:span><text:span text:style-name="T53">2</text:span><text:span text:style-name="T67">2</text:span><text:span text:style-name="T53">1 - </text:span><text:span text:style-name="Fonte_20_parág._20_padrão"><text:span text:style-name="T53">02</text:span></text:span><text:span text:style-name="Fonte_20_parág._20_padrão"><text:span text:style-name="T52">41397-78.2021.8.06.0001</text:span></text:span><text:span text:style-name="T97"> - </text:span><text:span text:style-name="Fonte_20_parág._20_padrão"><text:span text:style-name="T52">Apelação Cível</text:span></text:span><text:span text:style-name="T97"> - Fortaleza/22ª Vara Cível</text:span><text:span text:style-name="T180">. </text:span><text:span text:style-name="Fonte_20_parág._20_padrão"><text:span text:style-name="T122">Apelante</text:span></text:span><text:span text:style-name="T180">: Alisson Gomes Ferreira e outro. </text:span><text:span text:style-name="Fonte_20_parág._20_padrão"><text:span text:style-name="T122">Apelada</text:span></text:span><text:span text:style-name="T180">: Embracon Administradora de Consórcio Ltd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98">ar</text:span></text:span><text:span text:style-name="Fonte_20_parág._20_padrão"><text:span text:style-name="T273">-lhe </text:span></text:span><text:span text:style-name="Fonte_20_parág._20_padrão"><text:span text:style-name="T301">parcial</text:span></text:span><text:span text:style-name="Fonte_20_parág._20_padrão"><text:span text:style-name="T272"> provimento, nos termos do voto do Relator”. </text:span></text:span><text:span text:style-name="T53">2</text:span><text:span text:style-name="T67">2</text:span><text:span text:style-name="T53">2 - </text:span><text:span text:style-name="Fonte_20_parág._20_padrão"><text:span text:style-name="T53">00106</text:span></text:span><text:span text:style-name="Fonte_20_parág._20_padrão"><text:span text:style-name="T52">41-25.2017.8.06.0126</text:span></text:span><text:span text:style-name="T97"> - </text:span><text:span text:style-name="Fonte_20_parág._20_padrão"><text:span text:style-name="T52">Apelação Cível</text:span></text:span><text:span text:style-name="T97"> - Mombaça/2ª Vara</text:span><text:span text:style-name="T180">. </text:span><text:span text:style-name="Fonte_20_parág._20_padrão"><text:span text:style-name="T122">Apelante</text:span></text:span><text:span text:style-name="T180">: Companhia Energética do Ceará – ENEL. </text:span><text:span text:style-name="Fonte_20_parág._20_padrão"><text:span text:style-name="T122">Apelada</text:span></text:span><text:span text:style-name="T180">: Associação Comunitária do Sítio Recreação, rep. por Antônia Gonçalves Marque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67">23</text:span><text:span text:style-name="T53"> - </text:span><text:span text:style-name="Fonte_20_parág._20_padrão"><text:span text:style-name="T53">005</text:span></text:span><text:span text:style-name="Fonte_20_parág._20_padrão"><text:span text:style-name="T52">2810-63.2007.8.06.0001</text:span></text:span><text:span text:style-name="T97"> - </text:span><text:span text:style-name="Fonte_20_parág._20_padrão"><text:span text:style-name="T52">Apelação Cível</text:span></text:span><text:span text:style-name="T97"> - Fortaleza/1ª Vara Empresarial, de Recuperação de </text:span><text:soft-page-break/><text:span text:style-name="T97">Empresas e de Falências do Estado do Ceará</text:span><text:span text:style-name="T180">.</text:span><text:span text:style-name="T186"> </text:span><text:span text:style-name="Fonte_20_parág._20_padrão"><text:span text:style-name="T122">Apelantes</text:span></text:span><text:span text:style-name="T180">: Solange Cunha Pereira e outros. </text:span><text:span text:style-name="Fonte_20_parág._20_padrão"><text:span text:style-name="T122">Apelado</text:span></text:span><text:span text:style-name="T180">: Banco do Nordeste do Brasil S/A. </text:span><text:span text:style-name="Fonte_20_parág._20_padrão"><text:span text:style-name="T122">Apelada:</text:span></text:span><text:span text:style-name="T180"> Massa Falida de Master Incosa Engenharia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67">24</text:span><text:span text:style-name="T53"> - </text:span><text:span text:style-name="Fonte_20_parág._20_padrão"><text:span text:style-name="T53">0051142-8</text:span></text:span><text:span text:style-name="Fonte_20_parág._20_padrão"><text:span text:style-name="T52">1.2012.8.06.0001</text:span></text:span><text:span text:style-name="T97"> - </text:span><text:span text:style-name="Fonte_20_parág._20_padrão"><text:span text:style-name="T52">Apelação Cível</text:span></text:span><text:span text:style-name="T97"> - Fortaleza/11ª Vara Cível</text:span><text:span text:style-name="T180">. </text:span><text:span text:style-name="Fonte_20_parág._20_padrão"><text:span text:style-name="T122">Apelante</text:span></text:span><text:span text:style-name="T180">: GVA Construções e Serviços Imobiliários Ltda. </text:span><text:span text:style-name="Fonte_20_parág._20_padrão"><text:span text:style-name="T122">Apelado</text:span></text:span><text:span text:style-name="T180">: André de Sousa Sales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67">25 </text:span><text:span text:style-name="T53">- </text:span><text:span text:style-name="Fonte_20_parág._20_padrão"><text:span text:style-name="T53">01262</text:span></text:span><text:span text:style-name="Fonte_20_parág._20_padrão"><text:span text:style-name="T52">02-50.2018.8.06.0001</text:span></text:span><text:span text:style-name="T97"> - </text:span><text:span text:style-name="Fonte_20_parág._20_padrão"><text:span text:style-name="T52">Apelação Cível</text:span></text:span><text:span text:style-name="T97"> - Fortaleza/13ª Vara Cível</text:span><text:span text:style-name="T180">. </text:span><text:span text:style-name="Fonte_20_parág._20_padrão"><text:span text:style-name="T122">Apte/Apda</text:span></text:span><text:span text:style-name="T180">: Fundação Getúlio Vargas. </text:span><text:span text:style-name="Fonte_20_parág._20_padrão"><text:span text:style-name="T122">Apte/Apda</text:span></text:span><text:span text:style-name="T180">: Maria Goreth Rêgo Albuquerque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301">s</text:span></text:span><text:span text:style-name="Fonte_20_parág._20_padrão"><text:span text:style-name="T272"> recurso</text:span></text:span><text:span text:style-name="Fonte_20_parág._20_padrão"><text:span text:style-name="T301">s</text:span></text:span><text:span text:style-name="Fonte_20_parág._20_padrão"><text:span text:style-name="T272">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301">s</text:span></text:span><text:span text:style-name="Fonte_20_parág._20_padrão"><text:span text:style-name="T272"> provimento, nos termos do voto do Relator”. </text:span></text:span><text:span text:style-name="T53">2</text:span><text:span text:style-name="T67">26</text:span><text:span text:style-name="T53"> - </text:span><text:span text:style-name="Fonte_20_parág._20_padrão"><text:span text:style-name="T53">0</text:span></text:span><text:span text:style-name="Fonte_20_parág._20_padrão"><text:span text:style-name="T52">134357-47.2015.8.06.0001</text:span></text:span><text:span text:style-name="T97"> - </text:span><text:span text:style-name="Fonte_20_parág._20_padrão"><text:span text:style-name="T52">Apelação Cível</text:span></text:span><text:span text:style-name="T97"> - Fortaleza/37ª Vara Cível</text:span><text:span text:style-name="T180">. </text:span><text:span text:style-name="Fonte_20_parág._20_padrão"><text:span text:style-name="T122">Apelante</text:span></text:span><text:span text:style-name="T180">: P &amp; A Engenharia Ltda. </text:span><text:span text:style-name="Fonte_20_parág._20_padrão"><text:span text:style-name="T122">Apelada</text:span></text:span><text:span text:style-name="T180">: Lísia Cronemberger Costa e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68">27</text:span><text:span text:style-name="T53"> - </text:span><text:span text:style-name="Fonte_20_parág._20_padrão"><text:span text:style-name="T53">015</text:span></text:span><text:span text:style-name="Fonte_20_parág._20_padrão"><text:span text:style-name="T52">5092-33.2017.8.06.0001</text:span></text:span><text:span text:style-name="T97"> - </text:span><text:span text:style-name="Fonte_20_parág._20_padrão"><text:span text:style-name="T52">Apelação Cível</text:span></text:span><text:span text:style-name="T97"> - Fortaleza/31ª Vara Cível</text:span><text:span text:style-name="T180">. </text:span><text:span text:style-name="Fonte_20_parág._20_padrão"><text:span text:style-name="T122">Aptes/Apdas</text:span></text:span><text:span text:style-name="T180">: Sabiaguaba Empreendimentos Turísticos e Construções Ltda e outros. </text:span><text:span text:style-name="Fonte_20_parág._20_padrão"><text:span text:style-name="T122">Apte/Apda</text:span></text:span><text:span text:style-name="T180">: Laura Virginia Morais de Oliveir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302">s</text:span></text:span><text:span text:style-name="Fonte_20_parág._20_padrão"><text:span text:style-name="T272"> recurso</text:span></text:span><text:span text:style-name="Fonte_20_parág._20_padrão"><text:span text:style-name="T302">s</text:span></text:span><text:span text:style-name="Fonte_20_parág._20_padrão"><text:span text:style-name="T272"> para </text:span></text:span><text:span text:style-name="Fonte_20_parág._20_padrão"><text:span text:style-name="T302">dar parcial</text:span></text:span><text:span text:style-name="Fonte_20_parág._20_padrão"><text:span text:style-name="T272"> provimento </text:span></text:span><text:span text:style-name="Fonte_20_parág._20_padrão"><text:span text:style-name="T302">ao apelo da Empresa e dar provimento ao apelo da Sra. Laura</text:span></text:span><text:span text:style-name="Fonte_20_parág._20_padrão"><text:span text:style-name="T272">, nos termos do voto do Relator”. </text:span></text:span><text:span text:style-name="T68">228 </text:span><text:span text:style-name="T53">- </text:span><text:span text:style-name="Fonte_20_parág._20_padrão"><text:span text:style-name="T53">00677</text:span></text:span><text:span text:style-name="Fonte_20_parág._20_padrão"><text:span text:style-name="T52">80-40.2016.8.06.0167</text:span></text:span><text:span text:style-name="T97"> - </text:span><text:span text:style-name="Fonte_20_parág._20_padrão"><text:span text:style-name="T52">Apelação Cível</text:span></text:span><text:span text:style-name="T97"> - Sobral/2ª Vara de Família e Sucessões</text:span><text:span text:style-name="T180">. </text:span><text:span text:style-name="Fonte_20_parág._20_padrão"><text:span text:style-name="T122">Apelante</text:span></text:span><text:span text:style-name="T180">: J. O. N. C. </text:span><text:span text:style-name="Fonte_20_parág._20_padrão"><text:span text:style-name="T122">Apelada</text:span></text:span><text:span text:style-name="T180">: F. V. L. do N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9">229</text:span><text:span text:style-name="T53"> - </text:span><text:span text:style-name="Fonte_20_parág._20_padrão"><text:span text:style-name="T53">00117</text:span></text:span><text:span text:style-name="Fonte_20_parág._20_padrão"><text:span text:style-name="T52">20-13.2019.8.06.0112</text:span></text:span><text:span text:style-name="T97"> - </text:span><text:span text:style-name="Fonte_20_parág._20_padrão"><text:span text:style-name="T52">Apelação Cível</text:span></text:span><text:span text:style-name="T97"> - Juazeiro do Norte/3ª Vara Cível</text:span><text:span text:style-name="T180">. </text:span><text:span text:style-name="Fonte_20_parág._20_padrão"><text:span text:style-name="T122">Apelante</text:span></text:span><text:span text:style-name="T180">: José Ernesto Parente de Alencar. </text:span><text:span text:style-name="Fonte_20_parág._20_padrão"><text:span text:style-name="T122">Apelada</text:span></text:span><text:span text:style-name="T180">: Móveis Carraro Ltd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</text:span></text:span><text:span text:style-name="Fonte_20_parág._20_padrão"><text:span text:style-name="T303">parcialmente</text:span></text:span><text:span text:style-name="Fonte_20_parág._20_padrão"><text:span text:style-name="T272"> do recurso para, </text:span></text:span><text:span text:style-name="Fonte_20_parág._20_padrão"><text:span text:style-name="T303">na parte conhecida,</text:span></text:span><text:span text:style-name="Fonte_20_parág._20_padrão"><text:span text:style-name="T272">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69">230 </text:span><text:span text:style-name="T53">- </text:span><text:span text:style-name="Fonte_20_parág._20_padrão"><text:span text:style-name="T53">025</text:span></text:span><text:span text:style-name="Fonte_20_parág._20_padrão"><text:span text:style-name="T52">3215-27.2021.8.06.0001</text:span></text:span><text:span text:style-name="T97"> - </text:span><text:span text:style-name="Fonte_20_parág._20_padrão"><text:span text:style-name="T52">Apelação Cível</text:span></text:span><text:span text:style-name="T97"> - Fortaleza/27ª Vara Cível</text:span><text:span text:style-name="T180">. </text:span><text:span text:style-name="Fonte_20_parág._20_padrão"><text:span text:style-name="T122">Apelante</text:span></text:span><text:span text:style-name="T180">: Eduardo Cavalcante da Silva. </text:span><text:span text:style-name="Fonte_20_parág._20_padrão"><text:span text:style-name="T122">Apelado</text:span></text:span><text:span text:style-name="T180">: Banco Mercantil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88">2</text:span><text:span text:style-name="T89">31</text:span><text:span text:style-name="T88"> - </text:span><text:span text:style-name="Fonte_20_parág._20_padrão"><text:span text:style-name="T88">016325</text:span></text:span><text:span text:style-name="Fonte_20_parág._20_padrão"><text:span text:style-name="T90">1-04.2013.8.06.0001</text:span></text:span><text:span text:style-name="T103"> - </text:span><text:span text:style-name="Fonte_20_parág._20_padrão"><text:span text:style-name="T90">Apelação Cível</text:span></text:span><text:span text:style-name="T103"> - Fortaleza/4ª Vara Cível</text:span><text:span text:style-name="T177">.</text:span><text:span text:style-name="T178"> </text:span><text:span text:style-name="Fonte_20_parág._20_padrão"><text:span text:style-name="T122">Apelante</text:span></text:span><text:span text:style-name="T180">: Luiz de Barros Barbosa Júnior. </text:span><text:span text:style-name="Fonte_20_parág._20_padrão"><text:span text:style-name="T122">Apelada</text:span></text:span><text:span text:style-name="T180">: Associação dos Lojistas do Shopping Aldeota Expansão. </text:span><text:span text:style-name="T144">Relator: Des. CARLOS AUGUSTO GOMES CORREIA. </text:span><text:span text:style-name="T128">Síntese:</text:span><text:span text:style-name="T149"> Processo retirado de mesa pelo eminente Relator. </text:span><text:span text:style-name="T69">232</text:span><text:span text:style-name="T53"> - </text:span><text:span text:style-name="Fonte_20_parág._20_padrão"><text:span text:style-name="T53">019</text:span></text:span><text:span text:style-name="Fonte_20_parág._20_padrão"><text:span text:style-name="T52">3352-14.2019.8.06.0001</text:span></text:span><text:span text:style-name="T97"> - </text:span><text:span text:style-name="Fonte_20_parág._20_padrão"><text:span text:style-name="T52">Apelação Cível</text:span></text:span><text:span text:style-name="T97"> - Fortaleza/37ª Vara Cível</text:span><text:span text:style-name="T180">. </text:span><text:span text:style-name="Fonte_20_parág._20_padrão"><text:span text:style-name="T122">Apte/Apda</text:span></text:span><text:span text:style-name="T180">: SABEMI Seguradora S/A. </text:span><text:span text:style-name="Fonte_20_parág._20_padrão"><text:span text:style-name="T122">Apte/Apda</text:span></text:span><text:span text:style-name="T180">: Maria Margarida Oliveira de Lim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303">s</text:span></text:span><text:span text:style-name="Fonte_20_parág._20_padrão"><text:span text:style-name="T272"> recurso</text:span></text:span><text:span text:style-name="Fonte_20_parág._20_padrão"><text:span text:style-name="T303">s</text:span></text:span><text:span text:style-name="Fonte_20_parág._20_padrão"><text:span text:style-name="T272"> para </text:span></text:span><text:span text:style-name="Fonte_20_parág._20_padrão"><text:span text:style-name="T302">d</text:span></text:span><text:span text:style-name="Fonte_20_parág._20_padrão"><text:span text:style-name="T298">ar</text:span></text:span><text:span text:style-name="Fonte_20_parág._20_padrão"><text:span text:style-name="T273">-lhe</text:span></text:span><text:span text:style-name="Fonte_20_parág._20_padrão"><text:span text:style-name="T303">s parcial</text:span></text:span><text:span text:style-name="Fonte_20_parág._20_padrão"><text:span text:style-name="T272"> provimento, nos termos do voto do Relator”. <text:s/></text:span></text:span><text:span text:style-name="T69">233</text:span><text:span text:style-name="T53"> - </text:span><text:span text:style-name="Fonte_20_parág._20_padrão"><text:span text:style-name="T53">018512</text:span></text:span><text:span text:style-name="Fonte_20_parág._20_padrão"><text:span text:style-name="T52">1-03.2016.8.06.0001/50000</text:span></text:span><text:span text:style-name="T97"> - </text:span><text:span text:style-name="Fonte_20_parág._20_padrão"><text:span text:style-name="T52">Embargos de Declaração Cível</text:span></text:span><text:span text:style-name="T97"> - Fortaleza/35ª Vara Cível</text:span><text:span text:style-name="T180">. </text:span><text:span text:style-name="Fonte_20_parág._20_padrão"><text:span text:style-name="T122">Embargante</text:span></text:span><text:span text:style-name="T180">: SPE Lote 01 Empreendimentos Imobiliários Ltda. </text:span><text:span text:style-name="Fonte_20_parág._20_padrão"><text:span text:style-name="T122">Embargados</text:span></text:span><text:span text:style-name="T180">: Rogério Nobre Façanha e Laélia Firmino Façanha. </text:span><text:span text:style-name="Fonte_20_parág._20_padrão"><text:span text:style-name="T274">Julgadores</text:span></text:span><text:span text:style-name="Fonte_20_parág._20_padrão"><text:span text:style-name="T266">: </text:span></text:span><text:soft-page-break/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</text:span></text:span><text:span text:style-name="T53">2</text:span><text:span text:style-name="T69">34</text:span><text:span text:style-name="T53"> - </text:span><text:span text:style-name="Fonte_20_parág._20_padrão"><text:span text:style-name="T53">00</text:span></text:span><text:span text:style-name="Fonte_20_parág._20_padrão"><text:span text:style-name="T52">50828-28.2020.8.06.0043</text:span></text:span><text:span text:style-name="T97"> - </text:span><text:span text:style-name="Fonte_20_parág._20_padrão"><text:span text:style-name="T52">Apelação Cível</text:span></text:span><text:span text:style-name="T97"> - Barbalha/2ª Vara Cível</text:span><text:span text:style-name="T180">. </text:span><text:span text:style-name="Fonte_20_parág._20_padrão"><text:span text:style-name="T122">Apelante</text:span></text:span><text:span text:style-name="T180">: Banco Votorantim S/A. </text:span><text:span text:style-name="Fonte_20_parág._20_padrão"><text:span text:style-name="T122">Apelado</text:span></text:span><text:span text:style-name="T180">: Francisco Sandoval Barreto de Alencar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<text:s/>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0">35 </text:span><text:span text:style-name="T53">- </text:span><text:span text:style-name="Fonte_20_parág._20_padrão"><text:span text:style-name="T53">00</text:span></text:span><text:span text:style-name="Fonte_20_parág._20_padrão"><text:span text:style-name="T52">03750-58.2017.8.06.0038</text:span></text:span><text:span text:style-name="T97"> - </text:span><text:span text:style-name="Fonte_20_parág._20_padrão"><text:span text:style-name="T52">Apelação Cível</text:span></text:span><text:span text:style-name="T97"> - Araripe/Vara Única</text:span><text:span text:style-name="T180">. </text:span><text:span text:style-name="Fonte_20_parág._20_padrão"><text:span text:style-name="T122">Apelante</text:span></text:span><text:span text:style-name="T180">: Rhugard Medeiros Xavier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0">236</text:span><text:span text:style-name="T53"> - </text:span><text:span text:style-name="Fonte_20_parág._20_padrão"><text:span text:style-name="T53">005</text:span></text:span><text:span text:style-name="Fonte_20_parág._20_padrão"><text:span text:style-name="T52">1512-20.2021.8.06.0171</text:span></text:span><text:span text:style-name="T97"> - </text:span><text:span text:style-name="Fonte_20_parág._20_padrão"><text:span text:style-name="T52">Apelação Cível</text:span></text:span><text:span text:style-name="T97"> - Tauá/1ª Vara Cível</text:span><text:span text:style-name="T180">. </text:span><text:span text:style-name="Fonte_20_parág._20_padrão"><text:span text:style-name="T122">Apelantes</text:span></text:span><text:span text:style-name="T180">: Jonatas Vital de Oliveira e outros. </text:span><text:span text:style-name="Fonte_20_parág._20_padrão"><text:span text:style-name="T122">Apelada</text:span></text:span><text:span text:style-name="T180">: CVC Brasil Operadora e Agência de Viagens S/A. </text:span><text:span text:style-name="Fonte_20_parág._20_padrão"><text:span text:style-name="T122">Apelada</text:span></text:span><text:span text:style-name="T180">: Gol Linhas Aéreas S/A. </text:span><text:span text:style-name="Fonte_20_parág._20_padrão"><text:span text:style-name="T122">Apelada</text:span></text:span><text:span text:style-name="T180">: KLM - Koninklijke Luchtvaart Maatschapij N. V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303">ar</text:span></text:span><text:span text:style-name="Fonte_20_parág._20_padrão"><text:span text:style-name="T273">-lhe </text:span></text:span><text:span text:style-name="Fonte_20_parág._20_padrão"><text:span text:style-name="T304">parcial</text:span></text:span><text:span text:style-name="Fonte_20_parág._20_padrão"><text:span text:style-name="T272"> provimento, nos termos do voto do Relator”. </text:span></text:span><text:span text:style-name="T53">2</text:span><text:span text:style-name="T70">37</text:span><text:span text:style-name="T53"> - </text:span><text:span text:style-name="Fonte_20_parág._20_padrão"><text:span text:style-name="T53">0</text:span></text:span><text:span text:style-name="Fonte_20_parág._20_padrão"><text:span text:style-name="T52">200159-22.2022.8.06.0138</text:span></text:span><text:span text:style-name="T97"> - </text:span><text:span text:style-name="Fonte_20_parág._20_padrão"><text:span text:style-name="T52">Apelação Cível</text:span></text:span><text:span text:style-name="T97"> - Pacoti/Vara Única</text:span><text:span text:style-name="T180">. </text:span><text:span text:style-name="Fonte_20_parág._20_padrão"><text:span text:style-name="T122">Apelante</text:span></text:span><text:span text:style-name="T180">: Banco Bradesco Financiamentos S/A. </text:span><text:span text:style-name="Fonte_20_parág._20_padrão"><text:span text:style-name="T122">Apelado</text:span></text:span><text:span text:style-name="T180">: Luiz Viana Silveir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0">38 </text:span><text:span text:style-name="T53">- </text:span><text:span text:style-name="Fonte_20_parág._20_padrão"><text:span text:style-name="T53">020</text:span></text:span><text:span text:style-name="Fonte_20_parág._20_padrão"><text:span text:style-name="T52">0132-79.2023.8.06.0081</text:span></text:span><text:span text:style-name="T97"> - </text:span><text:span text:style-name="Fonte_20_parág._20_padrão"><text:span text:style-name="T52">Apelação Cível</text:span></text:span><text:span text:style-name="T97"> - Granja/2ª Vara</text:span><text:span text:style-name="T180">. </text:span><text:span text:style-name="Fonte_20_parág._20_padrão"><text:span text:style-name="T122">Apelante</text:span></text:span><text:span text:style-name="T180">: Sebastião Luzia de Jesus.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0">39</text:span><text:span text:style-name="T53"> - </text:span><text:span text:style-name="Fonte_20_parág._20_padrão"><text:span text:style-name="T53">0050</text:span></text:span><text:span text:style-name="Fonte_20_parág._20_padrão"><text:span text:style-name="T52">011-27.2014.8.06.0090</text:span></text:span><text:span text:style-name="T97"> - </text:span><text:span text:style-name="Fonte_20_parág._20_padrão"><text:span text:style-name="T52">Apelação Cível</text:span></text:span><text:span text:style-name="T97"> - Icó/1ª Vara Cível</text:span><text:span text:style-name="T180">. </text:span><text:span text:style-name="Fonte_20_parág._20_padrão"><text:span text:style-name="T122">Apelante</text:span></text:span><text:span text:style-name="T180">: Banco Bradesco Financiamentos S/A. </text:span><text:span text:style-name="Fonte_20_parág._20_padrão"><text:span text:style-name="T122">Apelado</text:span></text:span><text:span text:style-name="T180">: Altino Diniz Pastor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303">ar</text:span></text:span><text:span text:style-name="Fonte_20_parág._20_padrão"><text:span text:style-name="T273">-lhe </text:span></text:span><text:span text:style-name="Fonte_20_parág._20_padrão"><text:span text:style-name="T304">parcial</text:span></text:span><text:span text:style-name="Fonte_20_parág._20_padrão"><text:span text:style-name="T272"> provimento, nos termos do voto do Relator”. </text:span></text:span><text:span text:style-name="T53">2</text:span><text:span text:style-name="T70">40</text:span><text:span text:style-name="T53"> - </text:span><text:span text:style-name="Fonte_20_parág._20_padrão"><text:span text:style-name="T53">0201</text:span></text:span><text:span text:style-name="Fonte_20_parág._20_padrão"><text:span text:style-name="T52">021-92.2023.8.06.0029</text:span></text:span><text:span text:style-name="T97"> - </text:span><text:span text:style-name="Fonte_20_parág._20_padrão"><text:span text:style-name="T52">Apelação Cível</text:span></text:span><text:span text:style-name="T97"> - Acopiara/1ª Vara Cível</text:span><text:span text:style-name="T180">. </text:span><text:span text:style-name="Fonte_20_parág._20_padrão"><text:span text:style-name="T122">Apelante</text:span></text:span><text:span text:style-name="T180">: Maria Sobreira Evangelista. </text:span><text:span text:style-name="Fonte_20_parág._20_padrão"><text:span text:style-name="T122">Apelado</text:span></text:span><text:span text:style-name="T180">: Banco Itaú Consignad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1">41</text:span><text:span text:style-name="T53"> - </text:span><text:span text:style-name="Fonte_20_parág._20_padrão"><text:span text:style-name="T53">0</text:span></text:span><text:span text:style-name="Fonte_20_parág._20_padrão"><text:span text:style-name="T52">004117-76.2012.8.06.0032</text:span></text:span><text:span text:style-name="T97"> - </text:span><text:span text:style-name="Fonte_20_parág._20_padrão"><text:span text:style-name="T52">Apelação Cível</text:span></text:span><text:span text:style-name="T97"> - Amontada/Vara Única</text:span><text:span text:style-name="T180">. </text:span><text:span text:style-name="Fonte_20_parág._20_padrão"><text:span text:style-name="T122">Apelante</text:span></text:span><text:span text:style-name="T180">: José Everardo Carneiro. </text:span><text:span text:style-name="Fonte_20_parág._20_padrão"><text:span text:style-name="T122">Apelada</text:span></text:span><text:span text:style-name="T180">: Seguradora Líder dos Consórcios do Seguro DPVAT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1">42</text:span><text:span text:style-name="T53">- </text:span><text:span text:style-name="Fonte_20_parág._20_padrão"><text:span text:style-name="T53">000123</text:span></text:span><text:span text:style-name="Fonte_20_parág._20_padrão"><text:span text:style-name="T52">0-02.2018.8.06.0100</text:span></text:span><text:span text:style-name="T97"> - </text:span><text:span text:style-name="Fonte_20_parág._20_padrão"><text:span text:style-name="T52">Apelação Cível</text:span></text:span><text:span text:style-name="T97"> - Itapajé/2ª Vara Cível</text:span><text:span text:style-name="T180">. </text:span><text:span text:style-name="Fonte_20_parág._20_padrão"><text:span text:style-name="T122">Apelante</text:span></text:span><text:span text:style-name="T180">: Banco Bradesco S/A. </text:span><text:span text:style-name="Fonte_20_parág._20_padrão"><text:span text:style-name="T122">Apelada</text:span></text:span><text:span text:style-name="T180">: Maria Vilma Barrozo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5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1">43</text:span><text:span text:style-name="T53"> - </text:span><text:span text:style-name="Fonte_20_parág._20_padrão"><text:span text:style-name="T53">0631</text:span></text:span><text:span text:style-name="Fonte_20_parág._20_padrão"><text:span text:style-name="T52">117-15.2023.8.06.0000</text:span></text:span><text:span text:style-name="T97"> - </text:span><text:span text:style-name="Fonte_20_parág._20_padrão"><text:span text:style-name="T52">Agravo de Instrumento</text:span></text:span><text:span text:style-name="T97"> - Pacajus/2ª Vara</text:span><text:span text:style-name="T180">. </text:span><text:span text:style-name="Fonte_20_parág._20_padrão"><text:span text:style-name="T122">Agravante</text:span></text:span><text:span text:style-name="T180">: Maria José dos Santos. </text:span><text:span text:style-name="Fonte_20_parág._20_padrão"><text:span text:style-name="T122">Agravado</text:span></text:span><text:span text:style-name="T180">: Banco Bradesco Financiamentos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</text:span></text:span><text:soft-page-break/><text:span text:style-name="Fonte_20_parág._20_padrão"><text:span text:style-name="T272">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1">44</text:span><text:span text:style-name="T53"> - </text:span><text:span text:style-name="Fonte_20_parág._20_padrão"><text:span text:style-name="T53">0201</text:span></text:span><text:span text:style-name="Fonte_20_parág._20_padrão"><text:span text:style-name="T52">451-64.2022.8.06.0163</text:span></text:span><text:span text:style-name="T97"> - </text:span><text:span text:style-name="Fonte_20_parág._20_padrão"><text:span text:style-name="T52">Apelação Cível</text:span></text:span><text:span text:style-name="T97"> - São Benedito/2ª Vara</text:span><text:span text:style-name="T180">. </text:span><text:span text:style-name="Fonte_20_parág._20_padrão"><text:span text:style-name="T122">Apelante</text:span></text:span><text:span text:style-name="T180">: Maria das Graças Rodrigues do Nascimento. </text:span><text:span text:style-name="Fonte_20_parág._20_padrão"><text:span text:style-name="T122">Apelado</text:span></text:span><text:span text:style-name="T180">: Banco BMG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1">45</text:span><text:span text:style-name="T53"> - </text:span><text:span text:style-name="Fonte_20_parág._20_padrão"><text:span text:style-name="T53">06334</text:span></text:span><text:span text:style-name="Fonte_20_parág._20_padrão"><text:span text:style-name="T52">73-80.2023.8.06.0000</text:span></text:span><text:span text:style-name="T97"> - </text:span><text:span text:style-name="Fonte_20_parág._20_padrão"><text:span text:style-name="T52">Agravo de Instrumento</text:span></text:span><text:span text:style-name="T97"> - Canindé/1ª Vara Cível</text:span><text:span text:style-name="T180">. </text:span><text:span text:style-name="Fonte_20_parág._20_padrão"><text:span text:style-name="T122">Agravante</text:span></text:span><text:span text:style-name="T180">: Francisco Anacisio Júnior Gomes de Sousa. </text:span><text:span text:style-name="Fonte_20_parág._20_padrão"><text:span text:style-name="T122">Agravado</text:span></text:span><text:span text:style-name="T180">: Banco Andbank (Brasil)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2">46</text:span><text:span text:style-name="T53"> - </text:span><text:span text:style-name="Fonte_20_parág._20_padrão"><text:span text:style-name="T53">0889420-5</text:span></text:span><text:span text:style-name="Fonte_20_parág._20_padrão"><text:span text:style-name="T52">0.2014.8.06.0001</text:span></text:span><text:span text:style-name="T97"> - </text:span><text:span text:style-name="Fonte_20_parág._20_padrão"><text:span text:style-name="T52">Apelação Cível</text:span></text:span><text:span text:style-name="T97"> - Fortaleza/39ª Vara Cível</text:span><text:span text:style-name="T180">. </text:span><text:span text:style-name="Fonte_20_parág._20_padrão"><text:span text:style-name="T122">Apelante</text:span></text:span><text:span text:style-name="T180">: Banco do Brasil S/A.</text:span><text:span text:style-name="T187"> </text:span><text:span text:style-name="Fonte_20_parág._20_padrão"><text:span text:style-name="T122">Apelado</text:span></text:span><text:span text:style-name="T180">: Olavo Paulino da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 </text:span></text:span><text:span text:style-name="Fonte_20_parág._20_padrão"><text:span text:style-name="T306">parcial</text:span></text:span><text:span text:style-name="Fonte_20_parág._20_padrão"><text:span text:style-name="T272"> provimento, nos termos do voto do Relator”. </text:span></text:span><text:span text:style-name="T53">2</text:span><text:span text:style-name="T72">47</text:span><text:span text:style-name="T53"> - </text:span><text:span text:style-name="Fonte_20_parág._20_padrão"><text:span text:style-name="T53">001483</text:span></text:span><text:span text:style-name="Fonte_20_parág._20_padrão"><text:span text:style-name="T52">9-67.2017.8.06.0171</text:span></text:span><text:span text:style-name="T97"> - </text:span><text:span text:style-name="Fonte_20_parág._20_padrão"><text:span text:style-name="T52">Apelação Cível</text:span></text:span><text:span text:style-name="T97"> - Tauá/1ª Vara Cível</text:span><text:span text:style-name="T180">. </text:span><text:span text:style-name="Fonte_20_parág._20_padrão"><text:span text:style-name="T122">Apelante</text:span></text:span><text:span text:style-name="T180">: Y. L. O. </text:span><text:span text:style-name="Fonte_20_parág._20_padrão"><text:span text:style-name="T122">Apelada</text:span></text:span><text:span text:style-name="T180">: B. K. L. R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2">48</text:span><text:span text:style-name="T53"> - </text:span><text:span text:style-name="Fonte_20_parág._20_padrão"><text:span text:style-name="T53">0201</text:span></text:span><text:span text:style-name="Fonte_20_parág._20_padrão"><text:span text:style-name="T52">124-06.2022.8.06.0136</text:span></text:span><text:span text:style-name="T97"> - </text:span><text:span text:style-name="Fonte_20_parág._20_padrão"><text:span text:style-name="T52">Apelação Cível</text:span></text:span><text:span text:style-name="T97"> - Sobral/3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122">Apelado</text:span></text:span><text:span text:style-name="T180">: Paulo Henrique Galvão da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2">249</text:span><text:span text:style-name="T53"> - </text:span><text:span text:style-name="Fonte_20_parág._20_padrão"><text:span text:style-name="T53">0006</text:span></text:span><text:span text:style-name="Fonte_20_parág._20_padrão"><text:span text:style-name="T52">630-90.2018.8.06.0166</text:span></text:span><text:span text:style-name="T97"> - </text:span><text:span text:style-name="Fonte_20_parág._20_padrão"><text:span text:style-name="T52">Apelação Cível</text:span></text:span><text:span text:style-name="T97"> - Senador Pompeu/2ª Vara</text:span><text:span text:style-name="T180">. </text:span><text:span text:style-name="Fonte_20_parág._20_padrão"><text:span text:style-name="T122">Apte/Apdo</text:span></text:span><text:span text:style-name="T180">: Banco BMG S/A. </text:span><text:span text:style-name="Fonte_20_parág._20_padrão"><text:span text:style-name="T122">Apte/Apda</text:span></text:span><text:span text:style-name="T180">: Irene Coelho de Souza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306">s</text:span></text:span><text:span text:style-name="Fonte_20_parág._20_padrão"><text:span text:style-name="T272"> recurso</text:span></text:span><text:span text:style-name="Fonte_20_parág._20_padrão"><text:span text:style-name="T306">s</text:span></text:span><text:span text:style-name="Fonte_20_parág._20_padrão"><text:span text:style-name="T272">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306">s</text:span></text:span><text:span text:style-name="Fonte_20_parág._20_padrão"><text:span text:style-name="T272"> provimento, nos termos do voto do Relator”. </text:span></text:span><text:span text:style-name="T53">2</text:span><text:span text:style-name="T72">50</text:span><text:span text:style-name="T53"> - </text:span><text:span text:style-name="Fonte_20_parág._20_padrão"><text:span text:style-name="T53">020062</text:span></text:span><text:span text:style-name="Fonte_20_parág._20_padrão"><text:span text:style-name="T52">6-92.2022.8.06.0043</text:span></text:span><text:span text:style-name="T97"> - </text:span><text:span text:style-name="Fonte_20_parág._20_padrão"><text:span text:style-name="T52">Apelação Cível</text:span></text:span><text:span text:style-name="T97"> - Barbalha/1ª Vara Cível</text:span><text:span text:style-name="T180">. </text:span><text:span text:style-name="Fonte_20_parág._20_padrão"><text:span text:style-name="T122">Apelantes</text:span></text:span><text:span text:style-name="T180">: Marciano dos Santos e outros. </text:span><text:span text:style-name="Fonte_20_parág._20_padrão"><text:span text:style-name="T122">Apelada</text:span></text:span><text:span text:style-name="T180">: Azul Linhas Aéreas Brasileiras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2">251</text:span><text:span text:style-name="T53"> - </text:span><text:span text:style-name="Fonte_20_parág._20_padrão"><text:span text:style-name="T53">0</text:span></text:span><text:span text:style-name="Fonte_20_parág._20_padrão"><text:span text:style-name="T52">268656-77.2023.8.06.0001</text:span></text:span><text:span text:style-name="T97"> - </text:span><text:span text:style-name="Fonte_20_parág._20_padrão"><text:span text:style-name="T52">Apelação Cível</text:span></text:span><text:span text:style-name="T97"> - Fortaleza/8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2">252</text:span><text:span text:style-name="T53"> - </text:span><text:span text:style-name="Fonte_20_parág._20_padrão"><text:span text:style-name="T53">0202</text:span></text:span><text:span text:style-name="Fonte_20_parág._20_padrão"><text:span text:style-name="T52">111-72.2022.8.06.0029</text:span></text:span><text:span text:style-name="T97"> - </text:span><text:span text:style-name="Fonte_20_parág._20_padrão"><text:span text:style-name="T52">Apelação Cível</text:span></text:span><text:span text:style-name="T97"> - Acopiara/1ª Vara Cível</text:span><text:span text:style-name="T180">. </text:span><text:span text:style-name="Fonte_20_parág._20_padrão"><text:span text:style-name="T122">Apte/Apdo</text:span></text:span><text:span text:style-name="T180">: Banco Santander (Brasil) S/A. </text:span><text:span text:style-name="Fonte_20_parág._20_padrão"><text:span text:style-name="T122">Apte/Apdo</text:span></text:span><text:span text:style-name="T180">: Luiz Guilherme de Oliveir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306">s</text:span></text:span><text:span text:style-name="Fonte_20_parág._20_padrão"><text:span text:style-name="T272"> recurso</text:span></text:span><text:span text:style-name="Fonte_20_parág._20_padrão"><text:span text:style-name="T306">s</text:span></text:span><text:span text:style-name="Fonte_20_parág._20_padrão"><text:span text:style-name="T272"> para </text:span></text:span><text:span text:style-name="Fonte_20_parág._20_padrão"><text:span text:style-name="T303">negar</text:span></text:span><text:span text:style-name="Fonte_20_parág._20_padrão"><text:span text:style-name="T272"> provimento </text:span></text:span><text:span text:style-name="Fonte_20_parág._20_padrão"><text:span text:style-name="T306">ao apelo do Banco e dar parcial provimento ao apelo do Sr. Luiz Guilherme</text:span></text:span><text:span text:style-name="Fonte_20_parág._20_padrão"><text:span text:style-name="T272">, nos termos do voto do Relator”. </text:span></text:span><text:span text:style-name="T53">2</text:span><text:span text:style-name="T72">53</text:span><text:span text:style-name="T53"> - </text:span><text:span text:style-name="Fonte_20_parág._20_padrão"><text:span text:style-name="T53">0200953</text:span></text:span><text:span text:style-name="Fonte_20_parág._20_padrão"><text:span text:style-name="T52">-31.2023.8.06.0163</text:span></text:span><text:span text:style-name="T97"> - </text:span><text:span text:style-name="Fonte_20_parág._20_padrão"><text:span text:style-name="T52">Apelação Cível</text:span></text:span><text:span text:style-name="T97"> - São Benedito/2ª Vara</text:span><text:span text:style-name="T180">. </text:span><text:span text:style-name="Fonte_20_parág._20_padrão"><text:span text:style-name="T122">Apelante</text:span></text:span><text:span text:style-name="T180">: Sebastião Rui Gomes Andrade.</text:span><text:span text:style-name="T187"> </text:span><text:span text:style-name="Fonte_20_parág._20_padrão"><text:span text:style-name="T122">Apelado</text:span></text:span><text:span text:style-name="T180">: Banco Bradesc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2">54</text:span><text:span text:style-name="T53"> - </text:span><text:span text:style-name="Fonte_20_parág._20_padrão"><text:span text:style-name="T53">0</text:span></text:span><text:span text:style-name="Fonte_20_parág._20_padrão"><text:span text:style-name="T52">050971-02.2021.8.06.0166</text:span></text:span><text:span text:style-name="T97"> - </text:span><text:span text:style-name="Fonte_20_parág._20_padrão"><text:span text:style-name="T52">Apelação Cível</text:span></text:span><text:span text:style-name="T97"> - Senador Pompeu/2ª Vara</text:span><text:span text:style-name="T180">. </text:span><text:span text:style-name="Fonte_20_parág._20_padrão"><text:span text:style-name="T122">Apelante</text:span></text:span><text:span text:style-name="T180">: Banco BMG S/A. </text:span><text:span text:style-name="Fonte_20_parág._20_padrão"><text:span text:style-name="T122">Apelado</text:span></text:span><text:span text:style-name="T180">: Raimunda Nonato Parente da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</text:span></text:span><text:soft-page-break/><text:span text:style-name="Fonte_20_parág._20_padrão"><text:span text:style-name="T274">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2">255</text:span><text:span text:style-name="T53"> - </text:span><text:span text:style-name="Fonte_20_parág._20_padrão"><text:span text:style-name="T53">0200077-</text:span></text:span><text:span text:style-name="Fonte_20_parág._20_padrão"><text:span text:style-name="T52">53.2023.8.06.0106</text:span></text:span><text:span text:style-name="T97"> - </text:span><text:span text:style-name="Fonte_20_parág._20_padrão"><text:span text:style-name="T52">Apelação Cível</text:span></text:span><text:span text:style-name="T97"> - Jaguaretama/Vara Única</text:span><text:span text:style-name="T180">. </text:span><text:span text:style-name="Fonte_20_parág._20_padrão"><text:span text:style-name="T122">Apelante</text:span></text:span><text:span text:style-name="T180">: Banco do Brasil S/A. </text:span><text:span text:style-name="Fonte_20_parág._20_padrão"><text:span text:style-name="T122">Apelado</text:span></text:span><text:span text:style-name="T180">: Antônio Alves de Sous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</text:span></text:span><text:span text:style-name="Fonte_20_parág._20_padrão"><text:span text:style-name="T306">s</text:span></text:span><text:span text:style-name="Fonte_20_parág._20_padrão"><text:span text:style-name="T272"> recurso</text:span></text:span><text:span text:style-name="Fonte_20_parág._20_padrão"><text:span text:style-name="T306">s</text:span></text:span><text:span text:style-name="Fonte_20_parág._20_padrão"><text:span text:style-name="T272">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306">s </text:span></text:span><text:span text:style-name="Fonte_20_parág._20_padrão"><text:span text:style-name="T272">provimento, nos termos do voto do Relator”. </text:span></text:span><text:span text:style-name="T72">256</text:span><text:span text:style-name="T53"> - </text:span><text:span text:style-name="Fonte_20_parág._20_padrão"><text:span text:style-name="T53">000965</text:span></text:span><text:span text:style-name="Fonte_20_parág._20_padrão"><text:span text:style-name="T52">9-61.2013.8.06.0090</text:span></text:span><text:span text:style-name="T97"> - </text:span><text:span text:style-name="Fonte_20_parág._20_padrão"><text:span text:style-name="T52">Apelação Cível</text:span></text:span><text:span text:style-name="T97"> - Icó/2ª Vara Cível</text:span><text:span text:style-name="T180">. </text:span><text:span text:style-name="Fonte_20_parág._20_padrão"><text:span text:style-name="T122">Apelante</text:span></text:span><text:span text:style-name="T180">: Banco BMG S/A. </text:span><text:span text:style-name="Fonte_20_parág._20_padrão"><text:span text:style-name="T122">Apelada</text:span></text:span><text:span text:style-name="T180">: Maria Gonçalves da Silv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 </text:span></text:span><text:span text:style-name="Fonte_20_parág._20_padrão"><text:span text:style-name="T306">parcial</text:span></text:span><text:span text:style-name="Fonte_20_parág._20_padrão"><text:span text:style-name="T272"> provimento, nos termos do voto do Relator”. </text:span></text:span><text:span text:style-name="T72">257</text:span><text:span text:style-name="T53"> - </text:span><text:span text:style-name="Fonte_20_parág._20_padrão"><text:span text:style-name="T53">02</text:span></text:span><text:span text:style-name="Fonte_20_parág._20_padrão"><text:span text:style-name="T52">01954-65.2023.8.06.0029</text:span></text:span><text:span text:style-name="T97"> - </text:span><text:span text:style-name="Fonte_20_parág._20_padrão"><text:span text:style-name="T52">Apelação Cível</text:span></text:span><text:span text:style-name="T97"> - Acopiara/2ª Vara Cível</text:span><text:span text:style-name="T180">. </text:span><text:span text:style-name="Fonte_20_parág._20_padrão"><text:span text:style-name="T122">Apelante</text:span></text:span><text:span text:style-name="T180">: Maria de Fátima Araújo da Silva. </text:span><text:span text:style-name="Fonte_20_parág._20_padrão"><text:span text:style-name="T122">Apelada</text:span></text:span><text:span text:style-name="T180">: Parati - Crédito Financiamento e Investiment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2">58</text:span><text:span text:style-name="T53"> - </text:span><text:span text:style-name="Fonte_20_parág._20_padrão"><text:span text:style-name="T53">0272336-</text:span></text:span><text:span text:style-name="Fonte_20_parág._20_padrão"><text:span text:style-name="T52">70.2023.8.06.0001</text:span></text:span><text:span text:style-name="T97"> - </text:span><text:span text:style-name="Fonte_20_parág._20_padrão"><text:span text:style-name="T52">Apelação Cível</text:span></text:span><text:span text:style-name="T97"> - Fortaleza/8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2">59</text:span><text:span text:style-name="T53"> - </text:span><text:span text:style-name="Fonte_20_parág._20_padrão"><text:span text:style-name="T53">02</text:span></text:span><text:span text:style-name="Fonte_20_parág._20_padrão"><text:span text:style-name="T52">02806-89.2023.8.06.0029</text:span></text:span><text:span text:style-name="T97"> - </text:span><text:span text:style-name="Fonte_20_parág._20_padrão"><text:span text:style-name="T52">Apelação Cível</text:span></text:span><text:span text:style-name="T97"> - Acopiara/2ª Vara Cível</text:span><text:span text:style-name="T180">. </text:span><text:span text:style-name="Fonte_20_parág._20_padrão"><text:span text:style-name="T122">Apelante</text:span></text:span><text:span text:style-name="T180">: Luzimar Delfino de Sousa. </text:span><text:span text:style-name="Fonte_20_parág._20_padrão"><text:span text:style-name="T122">Apelado</text:span></text:span><text:span text:style-name="T180">: Banco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3">260</text:span><text:span text:style-name="T53"> - </text:span><text:span text:style-name="Fonte_20_parág._20_padrão"><text:span text:style-name="T53">02705</text:span></text:span><text:span text:style-name="Fonte_20_parág._20_padrão"><text:span text:style-name="T52">96-82.2020.8.06.0001</text:span></text:span><text:span text:style-name="T97"> - </text:span><text:span text:style-name="Fonte_20_parág._20_padrão"><text:span text:style-name="T52">Apelação Cível</text:span></text:span><text:span text:style-name="T97"> - Fortaleza/7ª Vara Cível</text:span><text:span text:style-name="T180">. </text:span><text:span text:style-name="Fonte_20_parág._20_padrão"><text:span text:style-name="T122">Apelante</text:span></text:span><text:span text:style-name="T180">: Banco Honda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3">261</text:span><text:span text:style-name="T53"> - </text:span><text:span text:style-name="Fonte_20_parág._20_padrão"><text:span text:style-name="T53">02</text:span></text:span><text:span text:style-name="Fonte_20_parág._20_padrão"><text:span text:style-name="T52">01390-78.2023.8.06.0064</text:span></text:span><text:span text:style-name="T97"> - </text:span><text:span text:style-name="Fonte_20_parág._20_padrão"><text:span text:style-name="T52">Apelação Cível</text:span></text:span><text:span text:style-name="T97"> - Caucaia/1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303">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3">62</text:span><text:span text:style-name="T53"> - </text:span><text:span text:style-name="Fonte_20_parág._20_padrão"><text:span text:style-name="T53">025</text:span></text:span><text:span text:style-name="Fonte_20_parág._20_padrão"><text:span text:style-name="T52">1985-76.2023.8.06.0001</text:span></text:span><text:span text:style-name="T97"> - </text:span><text:span text:style-name="Fonte_20_parág._20_padrão"><text:span text:style-name="T52">Apelação Cível</text:span></text:span><text:span text:style-name="T97"> - Fortaleza/16ª Vara Cível</text:span><text:span text:style-name="T180">. </text:span><text:span text:style-name="Fonte_20_parág._20_padrão"><text:span text:style-name="T122">Apelante</text:span></text:span><text:span text:style-name="T180">: Aymoré Crédito Financiamento e Investimento S/A. </text:span><text:span text:style-name="Fonte_20_parág._20_padrão"><text:span text:style-name="T122">Apelada</text:span></text:span><text:span text:style-name="T180">: Maria de Fatima Rabelo Pesso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3">263</text:span><text:span text:style-name="T53"> - </text:span><text:span text:style-name="Fonte_20_parág._20_padrão"><text:span text:style-name="T53">06</text:span></text:span><text:span text:style-name="Fonte_20_parág._20_padrão"><text:span text:style-name="T52">37153-73.2023.8.06.0000</text:span></text:span><text:span text:style-name="T97"> - </text:span><text:span text:style-name="Fonte_20_parág._20_padrão"><text:span text:style-name="T52">Agravo de Instrumento</text:span></text:span><text:span text:style-name="T97"> - Maracanaú/2ª Vara Cível</text:span><text:span text:style-name="T180">. </text:span><text:span text:style-name="Fonte_20_parág._20_padrão"><text:span text:style-name="T122">Agravante</text:span></text:span><text:span text:style-name="T180">: Luís Itama de Sousa. </text:span><text:span text:style-name="Fonte_20_parág._20_padrão"><text:span text:style-name="T122">Agravado</text:span></text:span><text:span text:style-name="T180">: Banco J. Safra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53">2</text:span><text:span text:style-name="T73">64</text:span><text:span text:style-name="T53"> - </text:span><text:span text:style-name="Fonte_20_parág._20_padrão"><text:span text:style-name="T53">02651</text:span></text:span><text:span text:style-name="Fonte_20_parág._20_padrão"><text:span text:style-name="T52">35-32.2020.8.06.0001</text:span></text:span><text:span text:style-name="T97"> - </text:span><text:span text:style-name="Fonte_20_parág._20_padrão"><text:span text:style-name="T52">Apelação Cível</text:span></text:span><text:span text:style-name="T97"> - Fortaleza/32ª Vara Cível</text:span><text:span text:style-name="T180">. </text:span><text:span text:style-name="Fonte_20_parág._20_padrão"><text:span text:style-name="T122">Apelante</text:span></text:span><text:span text:style-name="T180">: Francisco Everton Teixeira dos Santos. </text:span><text:span text:style-name="Fonte_20_parág._20_padrão"><text:span text:style-name="T122">Apelado</text:span></text:span><text:span text:style-name="T180">: Banco Honda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 </text:span></text:span><text:span text:style-name="T73">265 -</text:span><text:span text:style-name="T53"> </text:span><text:span text:style-name="Fonte_20_parág._20_padrão"><text:span text:style-name="T53">00071</text:span></text:span><text:span text:style-name="Fonte_20_parág._20_padrão"><text:span text:style-name="T52">60-56.2015.8.06.0051</text:span></text:span><text:span text:style-name="T97"> - </text:span><text:span text:style-name="Fonte_20_parág._20_padrão"><text:span text:style-name="T52">Apelação </text:span></text:span><text:soft-page-break/><text:span text:style-name="Fonte_20_parág._20_padrão"><text:span text:style-name="T52">Cível</text:span></text:span><text:span text:style-name="T97"> - Boa Viagem/2ª Vara</text:span><text:span text:style-name="T180">. </text:span><text:span text:style-name="Fonte_20_parág._20_padrão"><text:span text:style-name="T122">Apelantes</text:span></text:span><text:span text:style-name="T180">: Antônio de Souza Freitas Combustíveis – EPP e outros. </text:span><text:span text:style-name="Fonte_20_parág._20_padrão"><text:span text:style-name="T122">Apelado</text:span></text:span><text:span text:style-name="T180">: Banco do Nordeste do Brasil S/A. </text:span><text:span text:style-name="Fonte_20_parág._20_padrão"><text:span text:style-name="T274">Julgadores</text:span></text:span><text:span text:style-name="Fonte_20_parág._20_padrão"><text:span text:style-name="T266">: </text:span></text:span><text:span text:style-name="Fonte_20_parág._20_padrão"><text:span text:style-name="T274">Os Exmos. Srs.</text:span></text:span><text:span text:style-name="Fonte_20_parág._20_padrão"><text:span text:style-name="T266"> Des</text:span></text:span><text:span text:style-name="Fonte_20_parág._20_padrão"><text:span text:style-name="T274">es</text:span></text:span><text:span text:style-name="Fonte_20_parág._20_padrão"><text:span text:style-name="T266">. </text:span></text:span><text:span text:style-name="Fonte_20_parág._20_padrão"><text:span text:style-name="T274">CARLOS AUGUSTO GOMES CORREIA – </text:span></text:span><text:span text:style-name="Fonte_20_parág._20_padrão"><text:span text:style-name="T301">Relator,</text:span></text:span><text:span text:style-name="Fonte_20_parág._20_padrão"><text:span text:style-name="T274"> EMANUEL LEITE ALBUQUERQUE </text:span></text:span><text:span text:style-name="Fonte_20_parág._20_padrão"><text:span text:style-name="T301">e RAIMUNDO NONATO SILVA SANTOS</text:span></text:span><text:span text:style-name="Fonte_20_parág._20_padrão"><text:span text:style-name="T274"> - </text:span></text:span><text:span text:style-name="Fonte_20_parág._20_padrão"><text:span text:style-name="T249">Síntese do julgamento: </text:span></text:span><text:span text:style-name="Fonte_20_parág._20_padrão"><text:span text:style-name="T272">“A Turma, por unanimidade de votos, conheceu do recurso para </text:span></text:span><text:span text:style-name="Fonte_20_parág._20_padrão"><text:span text:style-name="T303">negar</text:span></text:span><text:span text:style-name="Fonte_20_parág._20_padrão"><text:span text:style-name="T273">-lhe</text:span></text:span><text:span text:style-name="Fonte_20_parág._20_padrão"><text:span text:style-name="T272"> provimento, nos termos do voto do Relator”.</text:span></text:span><text:span text:style-name="Fonte_20_parág._20_padrão"><text:span text:style-name="T130">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70">- </text:span></text:span><text:span text:style-name="Fonte_20_parág._20_padrão"><text:span text:style-name="T6">RESUMO DOS </text:span></text:span><text:span text:style-name="Fonte_20_parág._20_padrão"><text:span text:style-name="T5">TRABALHOS</text:span></text:span><text:span text:style-name="Fonte_20_parág._20_padrão"><text:span text:style-name="T105">:</text:span></text:span><text:span text:style-name="Fonte_20_parág._20_padrão"><text:span text:style-name="T106"> </text:span></text:span><text:span text:style-name="Fonte_20_parág._20_padrão"><text:span text:style-name="T150">Antes de encerrar os trabalhos a Exma. Sra. Dra. Luzanira Maria Formiga propôs voto de parabéns à Exma Sra. Dra. Liduina Maria Albuquerque Leite por sua escolha para compor o Conselho Superior do Ministério Público. O voto foi aprovado à unanimidade, acostando-se, ainda, a Exma. Sra. Dra.</text:span></text:span><text:span text:style-name="Fonte_20_parág._20_padrão"><text:span text:style-name="T107"> </text:span></text:span><text:span text:style-name="Fonte_20_parág._20_padrão"><text:span text:style-name="T150">Lisiane Grangeiro Gonçalves.</text:span></text:span><text:span text:style-name="Fonte_20_parág._20_padrão"><text:span text:style-name="T107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51">Nada mais havendo o que tratar, foi encerrada a Sessão, do que para constar, eu, </text:span></text:span><text:span text:style-name="Fonte_20_parág._20_padrão"><text:span text:style-name="T163">Lia Karam Soares</text:span></text:span><text:span text:style-name="Fonte_20_parág._20_padrão"><text:span text:style-name="T164"> - </text:span></text:span><text:span text:style-name="Fonte_20_parág._20_padrão"><text:span text:style-name="T163">10021</text:span></text:span><text:span text:style-name="Fonte_20_parág._20_padrão"><text:span text:style-name="T151">, digitei a presente ata. Subscrevo e assino: Lia Karam Soares – Coordenadora da Primeira Câmara de Direito Privado. Conforme: Des. </text:span></text:span><text:span text:style-name="Fonte_20_parág._20_padrão"><text:span text:style-name="T166">Francisco Mauro Ferreira Liberato</text:span></text:span><text:span text:style-name="Fonte_20_parág._20_padrão"><text:span text:style-name="T151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51">.</text:span></text:span></text:p>
      <text:p text:style-name="P7"><text:span text:style-name="Fonte_20_parág._20_padrão"><text:span text:style-name="T151"/></text:span></text:p>
      <text:p text:style-name="P4"><text:span text:style-name="Fonte_20_parág._20_padrão"><text:span text:style-name="T2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8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727</meta:editing-cycles>
    <meta:editing-duration>P8DT3H7M14S</meta:editing-duration>
    <dc:date>2023-12-12T11:21:24.062000000</dc:date>
    <meta:document-statistic meta:table-count="0" meta:image-count="1" meta:object-count="0" meta:page-count="28" meta:paragraph-count="9" meta:word-count="17509" meta:character-count="121855" meta:non-whitespace-character-count="103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94626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50Q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3.19</meta:user-defined>
    <meta:user-defined meta:name="deslocamentodepaginas" meta:value-type="string">0</meta:user-defined>
    <meta:user-defined meta:name="dtcriacaodoc" meta:value-type="string">07/12/2023 07:51:54</meta:user-defined>
    <meta:user-defined meta:name="dthrultalteracao" meta:value-type="string">07/12/2023 07:53:5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683-88.2020.8.06.0069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683-88.2020.8.06.0069</meta:user-defined>
    <meta:user-defined meta:name="nuprocessosemformatacao" meta:value-type="string">00506838820208060069</meta:user-defined>
    <meta:user-defined meta:name="nurecurso" meta:value-type="string">0</meta:user-defined>
    <meta:user-defined meta:name="nuseqhist_atual" meta:value-type="string">11</meta:user-defined>
    <meta:user-defined meta:name="nuseqhist_pai" meta:value-type="string">-999</meta:user-defined>
    <meta:user-defined meta:name="objetopai" meta:value-type="string">P00000007O6R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12/2023 07:53:50</meta:user-defined>
    <meta:user-defined meta:name="ultimo_salvamento" meta:value-type="string">07/12/2023 07:53:50</meta:user-defined>
    <meta:template xlink:type="simple" xlink:actuate="onRequest" xlink:title="" xlink:href="../../2022%20-%201CDP/36ª%20Sessão%20Ordinária%20-%2005.10.2022%20-%20oficial.odt/Normal"/>
  </office:meta>
</office:document-meta>
</file>