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-0.053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0c1e1e" style:font-size-asian="13pt" style:font-weight-asian="normal" style:font-size-complex="13pt" style:font-weight-complex="normal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font-size="13pt" officeooo:paragraph-rsid="000c1e1e" style:font-size-asian="13pt" style:font-size-complex="13pt"/>
    </style:style>
    <style:style style:name="P3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0c1e1e"/>
    </style:style>
    <style:style style:name="P3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c1e1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c1e1e"/>
    </style:style>
    <style:style style:name="P3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08c1d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0"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" fo:language="zxx" fo:country="none" fo:font-style="normal" style:text-underline-style="none" fo:font-weight="normal" officeooo:rsid="001b901c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language="zxx" fo:country="none" fo:font-style="normal" style:text-underline-style="none" fo:font-weight="normal" officeooo:rsid="000ad86c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Times New Roman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Times New Roman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Times New Roman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language="zxx" fo:country="none" fo:font-style="normal" style:text-underline-style="none" fo:font-weight="normal" officeooo:rsid="00dcd66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language="zxx" fo:country="none" fo:font-style="normal" style:text-underline-style="none" fo:font-weight="normal" officeooo:rsid="0019fb3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language="zxx" fo:country="none" fo:font-style="normal" style:text-underline-style="none" fo:font-weight="normal" officeooo:rsid="000d8dbc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32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33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5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000000" style:font-name="Arial" fo:font-size="12pt" fo:font-weight="bold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fo:color="#000000" style:font-name="Arial" fo:font-size="12pt" fo:font-weight="bold" fo:background-color="#ffff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Arial" fo:font-size="12pt" fo:font-weight="bold" fo:background-color="#ffff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Arial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2" style:family="text">
      <style:text-properties fo:color="#000000" style:font-name="Arial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3" style:family="text">
      <style:text-properties fo:color="#000000" style:font-name="Arial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4" style:family="text">
      <style:text-properties fo:color="#000000" style:font-name="Arial" fo:font-size="12pt" fo:font-style="italic" fo:font-weight="bold" fo:background-color="#ffff00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5" style:family="text">
      <style:text-properties fo:color="#000000" style:font-name="Arial" fo:font-size="12pt" fo:font-style="italic" fo:font-weight="bold" fo:background-color="#ffff00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6" style:family="text">
      <style:text-properties fo:color="#000000" style:font-name="Arial" fo:font-size="12pt" fo:font-style="italic" fo:font-weight="bold" fo:background-color="#ff4000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7" style:family="text">
      <style:text-properties fo:color="#000000" style:font-name="Arial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48" style:family="text">
      <style:text-properties fo:color="#000000" style:font-name="Arial" fo:font-size="12pt" officeooo:rsid="00179e1e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49" style:family="text">
      <style:text-properties fo:color="#000000" style:font-name="Arial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50" style:family="text">
      <style:text-properties fo:color="#000000" style:font-name="Arial" fo:font-size="12pt" fo:background-color="#ffffff" loext:char-shading-value="0" style:font-name-asian="Arial" style:font-size-asian="12pt" style:language-asian="ar" style:country-asian="SA" style:font-name-complex="Times New Roman" style:font-size-complex="12pt" style:language-complex="ar" style:country-complex="SA"/>
    </style:style>
    <style:style style:name="T51" style:family="text">
      <style:text-properties fo:color="#000000" style:font-name="Arial" fo:font-size="12pt" style:font-size-asian="12pt" style:font-name-complex="Times New Roman" style:font-size-complex="12pt"/>
    </style:style>
    <style:style style:name="T52" style:family="text">
      <style:text-properties fo:color="#000000" style:font-name="Arial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4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5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fo:color="#ce18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7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8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9" style:family="text">
      <style:text-properties fo:color="#c921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style:font-name="Times New Roman" fo:font-size="13pt" style:font-size-asian="13pt" style:font-size-complex="13pt"/>
    </style:style>
    <style:style style:name="T61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6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6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6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65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66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67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8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9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7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Arial" fo:font-size="12pt" style:font-size-asian="12pt" style:font-name-complex="Times New Roman" style:font-size-complex="12pt"/>
    </style:style>
    <style:style style:name="T73" style:family="text">
      <style:text-properties fo:background-color="#00a933" loext:char-shading-value="0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1c2881" style:font-weight-asian="bold" style:font-weight-complex="bold"/>
    </style:style>
    <style:style style:name="T76" style:family="text">
      <style:text-properties officeooo:rsid="0019c91f"/>
    </style:style>
    <style:style style:name="T77" style:family="text">
      <style:text-properties officeooo:rsid="001c2881"/>
    </style:style>
    <style:style style:name="T78" style:family="text">
      <style:text-properties officeooo:rsid="001d5d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1"><text:span text:style-name="Fonte_20_parág._20_padrão"><text:span text:style-name="T60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20">ESTADO DO CEARÁ</text:p>
      <text:p text:style-name="P7">PODER JUDICIÁRIO</text:p>
      <text:p text:style-name="P7">TRIBUNAL DE JUSTIÇA</text:p>
      <text:p text:style-name="P7">SECRETARIA DA TERCEIRA CÂMARA CRIMINAL</text:p>
      <text:p text:style-name="P21"/>
      <text:p text:style-name="P1"><text:span text:style-name="Fonte_20_parág._20_padrão"><text:span text:style-name="T62">ROTEIRO DA SESSÃO ORDINÁRIA N° 44 DE 03 DE DEZEMBRO DE 2024</text:span></text:span><text:span text:style-name="Fonte_20_parág._20_padrão"><text:span text:style-name="T26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22"/>
      <text:p text:style-name="P1"><text:span text:style-name="Fonte_20_parág._20_padrão"><text:span text:style-name="T63">1 </text:span></text:span><text:span text:style-name="Fonte_20_parág._20_padrão"><text:span text:style-name="T64">– APRECIA</text:span></text:span><text:span text:style-name="Fonte_20_parág._20_padrão"><text:span text:style-name="T63">ÇÃO DA ATA DA SESSÃO ORDINÁRIA Nº 43 DE 26 DE NOVEMBRO DE 2024</text:span></text:span></text:p>
      <text:p text:style-name="P22"/>
      <text:p text:style-name="P13">Art. 92. Os julgamentos dos órgãos do Tribunal de Justiça guardarão a seguinte ordem, no que lhes for aplicável:</text:p>
      <text:p text:style-name="P13">I – pedidos de vista;</text:p>
      <text:p text:style-name="P13">II – habeas corpus;</text:p>
      <text:p text:style-name="P13">III – recursos das decisões denegatórias de habeas corpus;</text:p>
      <text:p text:style-name="P13">IV – cautelares em ações diretas de inconstitucionalidade;</text:p>
      <text:p text:style-name="P13">V – processos em pauta, nos quais houver sustentação oral, observada a ordem dos requerimentos;</text:p>
      <text:p text:style-name="P13">VI – reclamações e exceções;</text:p>
      <text:p text:style-name="P13">VII – conflitos de competência;</text:p>
      <text:p text:style-name="P13">VIII – mandados de segurança, habeas data, mandados de injunção;</text:p>
      <text:p text:style-name="P13">IX – os processos em que houver requerimento de preferência;</text:p>
      <text:p text:style-name="P13">X – outros feitos ou recursos que, em virtude da lei ou do que estabelece este Regimento, independam de pauta;</text:p>
      <text:p text:style-name="P13">XI – os demais processos judiciais constantes da pauta; (NR) (Redação dada pelo Assento Regimental nº 02/2017) XII – processos administrativos. (Incluído pelo Assento Regimental nº 02/2017) (RITJCE).</text:p>
      <text:p text:style-name="P34"/>
      <text:p text:style-name="P34"/>
      <text:p text:style-name="P34"/>
      <text:p text:style-name="P34"/>
      <text:p text:style-name="P34"/>
      <text:p text:style-name="P34"><text:soft-page-break/>2 – <text:s/>PEDIDO DE VISTA</text:p>
      <text:p text:style-name="P4"><text:span text:style-name="Fonte_20_parág._20_padrão"><text:span text:style-name="T27">2.1 – Apelação nº 0002076-59.2019.8.06.0140 </text:span></text:span></text:p>
      <text:p text:style-name="P8">Pauta 386</text:p>
      <text:p text:style-name="P8">Comarca de Origem: Paracuru/Vara Única</text:p>
      <text:p text:style-name="P14">Apelante: C. A. M.</text:p>
      <text:p text:style-name="P14">Def. Público: Defensoria Pública do Estado do Ceará</text:p>
      <text:p text:style-name="P14">Apelado: Ministério Público do Estado do Ceará</text:p>
      <text:p text:style-name="P8">Relator(a): Exma. Desa. ÂNGELA TERESA GONDIM CARNEIRO CHAVES</text:p>
      <text:p text:style-name="P4"><text:span text:style-name="Fonte_20_parág._20_padrão"><text:span text:style-name="T61">Revisor(a): </text:span></text:span><text:span text:style-name="Fonte_20_parág._20_padrão"><text:span text:style-name="T65">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4"><text:span text:style-name="Fonte_20_parág._20_padrão"><text:span text:style-name="T65"/></text:span></text:p>
      <text:p text:style-name="P8"/>
      <text:p text:style-name="P42">3 – PROCESSOS EXTRA PAUTA</text:p>
      <text:p text:style-name="P44"/>
      <text:p text:style-name="P46"/>
      <text:p text:style-name="P2"><text:span text:style-name="Fonte_20_parág._20_padrão"><text:span text:style-name="T56">RELATORIA: EXMA. DESA. MARLÚCIA DE ARAÚJO BEZERRA</text:span></text:span></text:p>
      <text:p text:style-name="P55"/>
      <text:p text:style-name="P2"><text:span text:style-name="Fonte_20_parág._20_padrão"><text:span text:style-name="T35">3.1 – </text:span></text:span><text:span text:style-name="Fonte_20_parág._20_padrão"><text:span text:style-name="T41">Habeas Corpus</text:span></text:span><text:span text:style-name="Fonte_20_parág._20_padrão"><text:span text:style-name="T35"> nº 0637091-96.2024.8.06.0000 </text:span></text:span></text:p>
      <text:p text:style-name="P50">Impetrante: Liduína Rocha Siebra e paciente Wesley Nunes dos Santos,</text:p>
      <text:p text:style-name="P50">Advogada: Liduína Rocha Siebra (OAB: 27869/CE)</text:p>
      <text:p text:style-name="P50">Impetrado: Juiz(a) de Direito da 1ª Vara Criminal da Comarca de Caucaia</text:p>
      <text:p text:style-name="P2"><text:span text:style-name="Fonte_20_parág._20_padrão"><text:span text:style-name="T70">Relator(a): Exma. Desa. MARLÚCIA DE ARAÚJO BEZERRA</text:span></text:span></text:p>
      <text:p text:style-name="P55"/>
      <text:p text:style-name="P55"/>
      <text:p text:style-name="P55"/>
      <text:p text:style-name="P2"><text:span text:style-name="Fonte_20_parág._20_padrão"><text:span text:style-name="T35">3.2 – </text:span></text:span><text:span text:style-name="Fonte_20_parág._20_padrão"><text:span text:style-name="T41">Habeas Corpus</text:span></text:span><text:span text:style-name="Fonte_20_parág._20_padrão"><text:span text:style-name="T35"> nº 0636321-06.2024.8.06.0000</text:span></text:span></text:p>
      <text:p text:style-name="P2"><text:span text:style-name="Fonte_20_parág._20_padrão"><text:span text:style-name="T47">Impetrante: José Amilton Soares Cavalcante e paciente </text:span></text:span><text:span text:style-name="Fonte_20_parág._20_padrão"><text:span text:style-name="T48">J</text:span></text:span><text:span text:style-name="Fonte_20_parág._20_padrão"><text:span text:style-name="T47">ociano </text:span></text:span><text:span text:style-name="Fonte_20_parág._20_padrão"><text:span text:style-name="T48">M</text:span></text:span><text:span text:style-name="Fonte_20_parág._20_padrão"><text:span text:style-name="T47">oreira e </text:span></text:span><text:span text:style-name="Fonte_20_parág._20_padrão"><text:span text:style-name="T48">S</text:span></text:span><text:span text:style-name="Fonte_20_parág._20_padrão"><text:span text:style-name="T47">ilva,</text:span></text:span></text:p>
      <text:p text:style-name="P2"><text:span text:style-name="Fonte_20_parág._20_padrão"><text:span text:style-name="T47">Advogado: José Amilton Soares Cavalcante (OAB: 29099/CE)</text:span></text:span></text:p>
      <text:p text:style-name="P2"><text:span text:style-name="Fonte_20_parág._20_padrão"><text:span text:style-name="T47">Impetrado: Juiz(a) de Direito da Vara Única da Comarca de Novo Oriente</text:span></text:span></text:p>
      <text:p text:style-name="P48">Relator(a): Exma. Desa. MARLÚCIA DE ARAÚJO BEZERRA</text:p>
      <text:p text:style-name="P46"/>
      <text:p text:style-name="P46"/>
      <text:p text:style-name="P46"/>
      <text:p text:style-name="P46"/>
      <text:p text:style-name="P2"><text:span text:style-name="Fonte_20_parág._20_padrão"><text:span text:style-name="T35">3.3 – </text:span></text:span><text:span text:style-name="Fonte_20_parág._20_padrão"><text:span text:style-name="T41">Habeas Corpus</text:span></text:span><text:span text:style-name="Fonte_20_parág._20_padrão"><text:span text:style-name="T35"> nº 0637386-36.2024.8.06.0000</text:span></text:span></text:p>
      <text:p text:style-name="P50">Impetrante: Artur Frota Monteiro Júnior e paciente Marcos Antônio de Góes Delmino,</text:p>
      <text:p text:style-name="P50">Advogado: Artur Frota Monteiro Júnior (OAB: 23300/CE)</text:p>
      <text:p text:style-name="P50">Impetrado: Juiz(a) de Direito da Vara de Delitos de Organizações Criminosas da Comarca de Fortaleza</text:p>
      <text:p text:style-name="P48">Relator(a): Exma. Desa. MARLÚCIA DE ARAÚJO BEZERRA</text:p>
      <text:p text:style-name="P46"/>
      <text:p text:style-name="P46"/>
      <text:p text:style-name="P46"/>
      <text:p text:style-name="P46"/>
      <text:p text:style-name="P2"><text:span text:style-name="Fonte_20_parág._20_padrão"><text:span text:style-name="T35">3.4 – </text:span></text:span><text:span text:style-name="Fonte_20_parág._20_padrão"><text:span text:style-name="T41">Habeas Corpus</text:span></text:span><text:span text:style-name="Fonte_20_parág._20_padrão"><text:span text:style-name="T35"> nº 0636593-97.2024.8.06.0000</text:span></text:span></text:p>
      <text:p text:style-name="P50">Impetrante: Antônia Valéria Braga Firmiano e paciente Benedito Lopes Rodrigues,</text:p>
      <text:p text:style-name="P50">Advogada: Antônia Valéria Braga Firmiano (OAB: 10829/CE)</text:p>
      <text:p text:style-name="P2"><text:span text:style-name="Fonte_20_parág._20_padrão"><text:span text:style-name="T49">Impetrado: Juiz(a) de Direito da Vara Única da Comarca de Pentecoste</text:span></text:span></text:p>
      <text:p text:style-name="P48">Relator(a): Exma. Desa. MARLÚCIA DE ARAÚJO BEZERRA</text:p>
      <text:p text:style-name="P47"/>
      <text:p text:style-name="P47"/>
      <text:p text:style-name="P47"><text:soft-page-break/></text:p>
      <text:p text:style-name="P2"><text:span text:style-name="Fonte_20_parág._20_padrão"><text:span text:style-name="T35">3.5 – </text:span></text:span><text:span text:style-name="Fonte_20_parág._20_padrão"><text:span text:style-name="T41">Habeas Corpus</text:span></text:span><text:span text:style-name="Fonte_20_parág._20_padrão"><text:span text:style-name="T35"> nº 0636672-76.2024.8.06.0000</text:span></text:span></text:p>
      <text:p text:style-name="P50">Impetrante: Ubaldo Machado Feitosa e paciente Fernando Victor Abreu Lima Montefusco,</text:p>
      <text:p text:style-name="P50">Advogado: Ubaldo Machado Feitosa (OAB: 29547/CE)</text:p>
      <text:p text:style-name="P50">Impetrado: Juiz(a) de Direito da 3ª Vara de Delitos de Tráfico de Drogas da Comarca de Fortaleza</text:p>
      <text:p text:style-name="P48">Relator(a): Exma. Desa. MARLÚCIA DE ARAÚJO BEZERRA</text:p>
      <text:p text:style-name="P46"/>
      <text:p text:style-name="P54">RELATORIA: EXMO. DES. HENRIQUE JORGE HOLANDA SILVEIRA</text:p>
      <text:p text:style-name="P45"/>
      <text:p text:style-name="P45"/>
      <text:p text:style-name="P2"><text:span text:style-name="Fonte_20_parág._20_padrão"><text:span text:style-name="T35">3.6 – </text:span></text:span><text:span text:style-name="Fonte_20_parág._20_padrão"><text:span text:style-name="T41">Habeas Corpus</text:span></text:span><text:span text:style-name="Fonte_20_parág._20_padrão"><text:span text:style-name="T35"> nº 0636700-44.2024.8.06.0000</text:span></text:span></text:p>
      <text:p text:style-name="P50">Impetrante: Raimundo Nazion do Nascimento e paciente Antônio Martins de Matos,</text:p>
      <text:p text:style-name="P50">Advogado: Raimundo Nazion do Nascimento (OAB: 18346/CE)</text:p>
      <text:p text:style-name="P50"><text:span text:style-name="T73">Impetrado:</text:span> Juiz(a) de Direito <text:span text:style-name="T74">3ª VARA CRIMINAL DA COMARCA DE CAUCAIA </text:span></text:p>
      <text:p text:style-name="P48">Relator(a): Exmo. Des. HENRIQUE JORGE HOLANDA SILVEIRA</text:p>
      <text:p text:style-name="P48"/>
      <text:p text:style-name="P48"/>
      <text:p text:style-name="P46"/>
      <text:p text:style-name="P46"/>
      <text:p text:style-name="P46"/>
      <text:p text:style-name="P2"><text:span text:style-name="Fonte_20_parág._20_padrão"><text:span text:style-name="T35">3.7 – </text:span></text:span><text:span text:style-name="Fonte_20_parág._20_padrão"><text:span text:style-name="T41">Habeas Corpus</text:span></text:span><text:span text:style-name="Fonte_20_parág._20_padrão"><text:span text:style-name="T35"> nº 0637612-41.2024.8.06.0000</text:span></text:span></text:p>
      <text:p text:style-name="P50">Impetrante: Jatir Batista da Cunha Neto e paciente Daniel Morais Arraes,</text:p>
      <text:p text:style-name="P50">Advogado: Jatir Batista da Cunha Neto (OAB: 43639/CE)</text:p>
      <text:p text:style-name="P50">Impetrado: Juiz(a) de Direito do 1º Núcleo Regional de Custódia e de Inquérito - Sede em Juazeiro do Norte</text:p>
      <text:p text:style-name="P48">Relator(a): Exmo. Des. HENRIQUE JORGE HOLANDA SILVEIRA</text:p>
      <text:p text:style-name="P48"/>
      <text:p text:style-name="P48"/>
      <text:p text:style-name="P48"/>
      <text:p text:style-name="P48"/>
      <text:p text:style-name="P48"/>
      <text:p text:style-name="P46"/>
      <text:p text:style-name="P2"><text:span text:style-name="Fonte_20_parág._20_padrão"><text:span text:style-name="T35">3.8 – </text:span></text:span><text:span text:style-name="Fonte_20_parág._20_padrão"><text:span text:style-name="T41">Habeas Corpus</text:span></text:span><text:span text:style-name="Fonte_20_parág._20_padrão"><text:span text:style-name="T35"> nº 0637405-42.2024.8.06.0000</text:span></text:span></text:p>
      <text:p text:style-name="P50">Impetrante: Francisco Gonçalves Dias e outros e paciente Leonardo Ferreira de Sousa,</text:p>
      <text:p text:style-name="P50">Advogados: Francisco Gonçalves Dias (OAB: 10416/CE) e outros</text:p>
      <text:p text:style-name="P50">Impetrado: Juiz(a) de Direito da Vara Única Criminal da Comarca de Brejo Santo</text:p>
      <text:p text:style-name="P48">Relator(a): Exmo. Des. HENRIQUE JORGE HOLANDA SILVEIRA</text:p>
      <text:p text:style-name="P48"/>
      <text:p text:style-name="P48"/>
      <text:p text:style-name="P48"/>
      <text:p text:style-name="P48"/>
      <text:p text:style-name="P48"/>
      <text:p text:style-name="P46"/>
      <text:p text:style-name="P2"><text:span text:style-name="Fonte_20_parág._20_padrão"><text:span text:style-name="T35">3.9 – </text:span></text:span><text:span text:style-name="Fonte_20_parág._20_padrão"><text:span text:style-name="T41">Habeas Corpus</text:span></text:span><text:span text:style-name="Fonte_20_parág._20_padrão"><text:span text:style-name="T35"> nº 0636790-52.2024.8.06.0000</text:span></text:span></text:p>
      <text:p text:style-name="P52">Impetrante: Renan Veras Parente e outro e paciente Samuel Alves de Freitas,</text:p>
      <text:p text:style-name="P52">Advogados: Renan Veras Parente (OAB: 28079/CE) e outro</text:p>
      <text:p text:style-name="P52">Impetrado: Juiz(a) de Direito da 4ª Vara Criminal da Comarca de Caucaia</text:p>
      <text:p text:style-name="P48">Relator(a): Exmo. Des. HENRIQUE JORGE HOLANDA SILVEIRA</text:p>
      <text:p text:style-name="P48"/>
      <text:p text:style-name="P48"/>
      <text:p text:style-name="P48"/>
      <text:p text:style-name="P2"><text:soft-page-break/><text:span text:style-name="Fonte_20_parág._20_padrão"><text:span text:style-name="T35">3.10 –</text:span></text:span><text:span text:style-name="Fonte_20_parág._20_padrão"><text:span text:style-name="T40"> </text:span></text:span><text:span text:style-name="Fonte_20_parág._20_padrão"><text:span text:style-name="T45">Habeas Corpus</text:span></text:span><text:span text:style-name="Fonte_20_parág._20_padrão"><text:span text:style-name="T40"> </text:span></text:span><text:span text:style-name="Fonte_20_parág._20_padrão"><text:span text:style-name="T35">nº 0638119-02.2024.8.06.0000</text:span></text:span></text:p>
      <text:p text:style-name="P52">Impetrante: Flávio Nunes de Toledo e paciente Bruno dos Santos Ferreira,</text:p>
      <text:p text:style-name="P52">Advogado: Flávio Nunes de Toledo (OAB: 484048/SP)</text:p>
      <text:p text:style-name="P2"><text:span text:style-name="Fonte_20_parág._20_padrão"><text:span text:style-name="T47">Impetrado: Juiz(a) de Direito da 5ª Vara do Júri da Comarca de Fortaleza</text:span></text:span></text:p>
      <text:p text:style-name="P48">Relator(a): Exmo. Des. HENRIQUE JORGE HOLANDA SILVEIRA</text:p>
      <text:p text:style-name="P46"/>
      <text:p text:style-name="P46"/>
      <text:p text:style-name="P2"><text:span text:style-name="Fonte_20_parág._20_padrão"><text:span text:style-name="T35"/></text:span></text:p>
      <text:p text:style-name="P2"><text:span text:style-name="Fonte_20_parág._20_padrão"><text:span text:style-name="T35">3.11 – </text:span></text:span><text:span text:style-name="Fonte_20_parág._20_padrão"><text:span text:style-name="T41">Habeas Corpus</text:span></text:span><text:span text:style-name="Fonte_20_parág._20_padrão"><text:span text:style-name="T35"> nº 0637421-93.2024.8.06.0000</text:span></text:span></text:p>
      <text:p text:style-name="P52">Impetrante: Pedro Henrique da Silva e paciente Breno Kisley de Carvalho,</text:p>
      <text:p text:style-name="P52">Advogado: Pedro Henrique da Silva (OAB: 40873/CE)</text:p>
      <text:p text:style-name="P52">Impetrado: Juiz(a) de Direito da 1ª Vara Criminal da Comarca de Quixadá</text:p>
      <text:p text:style-name="P48">Relator(a): Exmo. Des. HENRIQUE JORGE HOLANDA SILVEIRA</text:p>
      <text:p text:style-name="P46"/>
      <text:p text:style-name="P46"/>
      <text:p text:style-name="P46"/>
      <text:p text:style-name="P2"><text:span text:style-name="Fonte_20_parág._20_padrão"><text:span text:style-name="T35">3.12 – </text:span></text:span><text:span text:style-name="Fonte_20_parág._20_padrão"><text:span text:style-name="T41">Habeas Corpus</text:span></text:span><text:span text:style-name="Fonte_20_parág._20_padrão"><text:span text:style-name="T35"> nº 0637898-19.2024.8.06.0000</text:span></text:span></text:p>
      <text:p text:style-name="P52">Impetrante: Bruno Leão Brito e paciente José Maximiliano Pinto da Silva,</text:p>
      <text:p text:style-name="P52">Advogado: Bruno Leão Brito (OAB: 33174/CE)</text:p>
      <text:p text:style-name="P52">Impetrado: Juiz(a) de Direito da Vara de Delitos de Organizações Criminosas da Comarca de Fortaleza</text:p>
      <text:p text:style-name="P48">Relator(a): Exmo. Des. HENRIQUE JORGE HOLANDA SILVEIRA</text:p>
      <text:p text:style-name="P46"/>
      <text:p text:style-name="P46"/>
      <text:p text:style-name="P46"/>
      <text:p text:style-name="P2"><text:span text:style-name="Fonte_20_parág._20_padrão"><text:span text:style-name="T35">3.13 – </text:span></text:span><text:span text:style-name="Fonte_20_parág._20_padrão"><text:span text:style-name="T41">Habeas Corpus</text:span></text:span><text:span text:style-name="Fonte_20_parág._20_padrão"><text:span text:style-name="T35"> nº </text:span></text:span><text:span text:style-name="label1"><text:span text:style-name="T47">0636722-05.2024.8.06.0000</text:span></text:span></text:p>
      <text:p text:style-name="P25"><text:span text:style-name="label1"><text:span text:style-name="T71">Impetrante: </text:span></text:span><text:span text:style-name="Fonte_20_parág._20_padrão"><text:span text:style-name="T51">Bruno Leão Brito e paciente</text:span></text:span><text:span text:style-name="Fonte_20_parág._20_padrão"><text:span text:style-name="T72"> Erike Lima dos Santos,</text:span></text:span></text:p>
      <text:p text:style-name="P25"><text:span text:style-name="Fonte_20_parág._20_padrão"><text:span text:style-name="T50">Advogado: </text:span></text:span><text:span text:style-name="Fonte_20_parág._20_padrão"><text:span text:style-name="T72">Bruno Leão Brito (OAB: 33174/CE)</text:span></text:span></text:p>
      <text:p text:style-name="P2"><text:span text:style-name="Fonte_20_parág._20_padrão"><text:span text:style-name="T49">Impetrado: </text:span></text:span><text:span text:style-name="Fonte_20_parág._20_padrão"><text:span text:style-name="T47">Juiz de Direito do 4º Núcleo Regional de Custódia e de Inquérito - Sede em Caucaia</text:span></text:span></text:p>
      <text:p text:style-name="P48">Relator(a): Exmo. Des. HENRIQUE JORGE HOLANDA SILVEIRA</text:p>
      <text:p text:style-name="P46"/>
      <text:p text:style-name="P46"/>
      <text:p text:style-name="P46"/>
      <text:p text:style-name="P46"/>
      <text:p text:style-name="P46"/>
      <text:p text:style-name="P2"><text:span text:style-name="Fonte_20_parág._20_padrão"><text:span text:style-name="T35">3.14 – </text:span></text:span><text:span text:style-name="Fonte_20_parág._20_padrão"><text:span text:style-name="T41">H</text:span></text:span><text:span text:style-name="Fonte_20_parág._20_padrão"><text:span text:style-name="T46">abeas Corpus</text:span></text:span><text:span text:style-name="Fonte_20_parág._20_padrão"><text:span text:style-name="T35"> nº 0637461-75.2024.8.06.0000</text:span></text:span></text:p>
      <text:p text:style-name="P52">Impetrante: John Wanderson Alves da Silva e paciente Jocel de <text:span text:style-name="T76">O</text:span>liveira,</text:p>
      <text:p text:style-name="P52">Advogado: John Wanderson Alves da Silva (OAB: 47195/CE)</text:p>
      <text:p text:style-name="P52">Impetrado: Juiz(a) de Direito do Juizado de Violência Doméstica e Familiar Contra a Mulher da Comarca de Crato</text:p>
      <text:p text:style-name="P48">Relator(a): Exmo. Des. HENRIQUE JORGE HOLANDA SILVEIRA</text:p>
      <text:p text:style-name="P46"/>
      <text:p text:style-name="P46"/>
      <text:p text:style-name="P46"/>
      <text:p text:style-name="P46"/>
      <text:p text:style-name="P2"><text:span text:style-name="Fonte_20_parág._20_padrão"><text:span text:style-name="T35">3.15 – </text:span></text:span><text:span text:style-name="Fonte_20_parág._20_padrão"><text:span text:style-name="T41">Habeas Corpus</text:span></text:span><text:span text:style-name="Fonte_20_parág._20_padrão"><text:span text:style-name="T35"> nº 0638040-23.2024.8.06.0000</text:span></text:span></text:p>
      <text:p text:style-name="P52">Impetrante: Klévia Brilhante de Almeida e paciente Antônio Jorismar dos Santos, </text:p>
      <text:p text:style-name="P52">Advogada: Klévia Brilhante de Almeida (OAB: 50440/CE)</text:p>
      <text:p text:style-name="P52">Impetrado: Juiz(a) de Direito da 2ª Vara Criminal da Comarca de Iguatu</text:p>
      <text:p text:style-name="P52"/>
      <text:p text:style-name="P52"/>
      <text:p text:style-name="P2"><text:soft-page-break/><text:span text:style-name="Fonte_20_parág._20_padrão"><text:span text:style-name="T35">3.16 – </text:span></text:span><text:span text:style-name="Fonte_20_parág._20_padrão"><text:span text:style-name="T41">Habeas Corpus</text:span></text:span><text:span text:style-name="Fonte_20_parág._20_padrão"><text:span text:style-name="T35"> nº 0638316-54.2024.8.06.0000</text:span></text:span></text:p>
      <text:p text:style-name="P52">Impetrante: Defensoria Pública do Estado do Ceará e paciente Tallison de Sousa Mesquita,</text:p>
      <text:p text:style-name="P52">Def. Público: Defensoria Pública do Estado do Ceará</text:p>
      <text:p text:style-name="P52">Impetrado: Juiz(a) de Direito da Vara Única Criminal da Comarca de Crateús</text:p>
      <text:p text:style-name="P48">Relator(a): Exmo. Des. HENRIQUE JORGE HOLANDA SILVEIRA</text:p>
      <text:p text:style-name="P46"/>
      <text:p text:style-name="P46"/>
      <text:p text:style-name="P46"/>
      <text:p text:style-name="P46"/>
      <text:p text:style-name="P2"><text:span text:style-name="Fonte_20_parág._20_padrão"><text:span text:style-name="T35">3. 17– </text:span></text:span><text:span text:style-name="Fonte_20_parág._20_padrão"><text:span text:style-name="T41">Habeas Corpus</text:span></text:span><text:span text:style-name="Fonte_20_parág._20_padrão"><text:span text:style-name="T35"> nº 0637303-20.2024.8.06.0000</text:span></text:span></text:p>
      <text:p text:style-name="P52">Impetrante: Defensoria Pública do Estado do Ceará e paciente Antônio Cleiton da Silva Lima,</text:p>
      <text:p text:style-name="P52">Def. Público: Defensoria Pública do Estado do Ceará</text:p>
      <text:p text:style-name="P52">Impetrado: Juiz de Direito da Vara Única da Comarca de Ipueiras</text:p>
      <text:p text:style-name="P48">Relator(a): Exmo. Des. HENRIQUE JORGE HOLANDA SILVEIRA</text:p>
      <text:p text:style-name="P46"/>
      <text:p text:style-name="P46"/>
      <text:p text:style-name="P46"/>
      <text:p text:style-name="P46"/>
      <text:p text:style-name="P2"><text:span text:style-name="Fonte_20_parág._20_padrão"><text:span text:style-name="T35">3.18 – </text:span></text:span><text:span text:style-name="Fonte_20_parág._20_padrão"><text:span text:style-name="T41">Habeas Corpus</text:span></text:span><text:span text:style-name="Fonte_20_parág._20_padrão"><text:span text:style-name="T40"> nº 0637534</text:span></text:span><text:span text:style-name="Fonte_20_parág._20_padrão"><text:span text:style-name="T35">-47.2024.8.06.0000</text:span></text:span></text:p>
      <text:p text:style-name="P52">Impetrantes: Rayssa Gomes Mesquita e outro e paciente Lucas Joanabe da Silva,</text:p>
      <text:p text:style-name="P52">Advogados: Rayssa Gomes Mesquita (OAB: 44229/CE) e outro</text:p>
      <text:p text:style-name="P52">Impetrado: Juiz(a) de Direito da Vara Única da Comarca de Itarema</text:p>
      <text:p text:style-name="P48">Relator(a): Exmo. Des. HENRIQUE JORGE HOLANDA SILVEIRA</text:p>
      <text:p text:style-name="P46"/>
      <text:p text:style-name="P46"/>
      <text:p text:style-name="P46"/>
      <text:p text:style-name="P46"/>
      <text:p text:style-name="P2"><text:span text:style-name="Fonte_20_parág._20_padrão"><text:span text:style-name="T35">3.19 – </text:span></text:span><text:span text:style-name="Fonte_20_parág._20_padrão"><text:span text:style-name="T41">Habeas Corpus</text:span></text:span><text:span text:style-name="Fonte_20_parág._20_padrão"><text:span text:style-name="T35"> nº 0638154-59.2024.8.06.0000</text:span></text:span></text:p>
      <text:p text:style-name="P52">Impetrante: Júlio César Costa e Silva Barbosa e paciente José Elvimar do Vale Sousa,</text:p>
      <text:p text:style-name="P52">Advogado: Júlio César Costa e Silva Barbosa (OAB: 43251/CE)</text:p>
      <text:p text:style-name="P52">Impetrado: Juiz(a) de Direito da 2ª Vara Criminal da Comarca de Caucaia</text:p>
      <text:p text:style-name="P48">Relator(a): Exmo. Des. HENRIQUE JORGE HOLANDA SILVEIRA</text:p>
      <text:p text:style-name="P48"/>
      <text:p text:style-name="P46"/>
      <text:p text:style-name="P46"/>
      <text:p text:style-name="P46"/>
      <text:p text:style-name="P2"><text:span text:style-name="Fonte_20_parág._20_padrão"><text:span text:style-name="T35">3.20 – </text:span></text:span><text:span text:style-name="Fonte_20_parág._20_padrão"><text:span text:style-name="T41">Habeas Corpus</text:span></text:span><text:span text:style-name="Fonte_20_parág._20_padrão"><text:span text:style-name="T35"> nº 0637923-32.2024.8.06.0000</text:span></text:span></text:p>
      <text:p text:style-name="P52">Impetrante: Defensoria Pública do Estado do Ceará e paciente Jair de Paulo Ferreira de Sousa,</text:p>
      <text:p text:style-name="P52">Def. Público: Defensoria Pública do Estado do Ceará</text:p>
      <text:p text:style-name="P52">Impetrado: Juiz(a) de Direito <text:span text:style-name="T74">Vara Única da Comarca de Capistrano </text:span></text:p>
      <text:p text:style-name="P48">Relator(a): Exmo. Des. HENRIQUE JORGE HOLANDA SILVEIRA</text:p>
      <text:p text:style-name="P48"/>
      <text:p text:style-name="P48"/>
      <text:p text:style-name="P48"/>
      <text:p text:style-name="P48"/>
      <text:p text:style-name="P48"/>
      <text:p text:style-name="P48"/>
      <text:p text:style-name="P46"/>
      <text:p text:style-name="P54">RELATORIA: EXMA. DESA. ANDRÉA MENDES BEZERRA DELFINO</text:p>
      <text:p text:style-name="P2"><text:soft-page-break/><text:span text:style-name="Fonte_20_parág._20_padrão"><text:span text:style-name="T35">3.21 – </text:span></text:span><text:span text:style-name="Fonte_20_parág._20_padrão"><text:span text:style-name="T41">Habeas Corpus</text:span></text:span><text:span text:style-name="Fonte_20_parág._20_padrão"><text:span text:style-name="T35"> nº 0636401-67.2024.8.06.0000</text:span></text:span></text:p>
      <text:p text:style-name="P52">Impetrante: Elias Almeida do Nascimento e paciente Johnatan da Silva Pereira,</text:p>
      <text:p text:style-name="P52">Advogado: Elias Almeida do Nascimento (OAB: 47265/CE)</text:p>
      <text:p text:style-name="P52">Impetrado: Juiz(a) de Direito do 4º Núcleo Regional de Custódia e de Inquérito - Sede em Caucaia</text:p>
      <text:p text:style-name="P47">Relator(a): Exma. Desa. ANDRÉA MENDES BEZERRA DELFINO</text:p>
      <text:p text:style-name="P47"/>
      <text:p text:style-name="P47"/>
      <text:p text:style-name="P47"/>
      <text:p text:style-name="P47"/>
      <text:p text:style-name="P2"><text:span text:style-name="Fonte_20_parág._20_padrão"><text:span text:style-name="T35">3.22 – </text:span></text:span><text:span text:style-name="Fonte_20_parág._20_padrão"><text:span text:style-name="T41">Habeas Corpus</text:span></text:span><text:span text:style-name="Fonte_20_parág._20_padrão"><text:span text:style-name="T35"> nº 0637055-54.2024.8.06.0000</text:span></text:span></text:p>
      <text:p text:style-name="P52">Impetrante: Francisco Cavalcante de Paula Neto e paciente Luiz Cláudio da Costa,</text:p>
      <text:p text:style-name="P52">Advogado: Francisco Cavalcante de Paula Neto (OAB: 9497/CE)</text:p>
      <text:p text:style-name="P52">Impetrado: Juiz(a) de Direito da 12ª Vara Criminal da Comarca de Fortaleza</text:p>
      <text:p text:style-name="P2"><text:span text:style-name="Fonte_20_parág._20_padrão"><text:span text:style-name="T36">Relator(a): Exma. Desa. </text:span></text:span><text:span text:style-name="Fonte_20_parág._20_padrão"><text:span text:style-name="T52">ANDRÉA MENDES BEZERRA DELFINO</text:span></text:span></text:p>
      <text:p text:style-name="P47"/>
      <text:p text:style-name="P47"/>
      <text:p text:style-name="P47"/>
      <text:p text:style-name="P47"/>
      <text:p text:style-name="P2"><text:span text:style-name="Fonte_20_parág._20_padrão"><text:span text:style-name="T35">3.23 – </text:span></text:span><text:span text:style-name="Fonte_20_parág._20_padrão"><text:span text:style-name="T41">Habeas Corpus</text:span></text:span><text:span text:style-name="Fonte_20_parág._20_padrão"><text:span text:style-name="T35"> nº 0636612-06.2024.8.06.0000</text:span></text:span></text:p>
      <text:p text:style-name="P52">Impetrante: Mizaely Silva de Holanda e paciente Jéssica Elena Martin Diaz,</text:p>
      <text:p text:style-name="P52">Advogada: Mizaely Silva de Holanda (OAB: 52227/CE)</text:p>
      <text:p text:style-name="P52">Impetrado: Juiz(a) de Direito do 4º Núcleo Regional e de Inquérito - Sede em Caucaia</text:p>
      <text:p text:style-name="P47">Relator(a): Exma. Desa. ANDRÉA MENDES BEZERRA DELFINO</text:p>
      <text:p text:style-name="P47"/>
      <text:p text:style-name="P47"/>
      <text:p text:style-name="P47"/>
      <text:p text:style-name="P47"/>
      <text:p text:style-name="P2"><text:span text:style-name="Fonte_20_parág._20_padrão"><text:span text:style-name="T35">3.24 – </text:span></text:span><text:span text:style-name="Fonte_20_parág._20_padrão"><text:span text:style-name="T41">Habeas Corpus</text:span></text:span><text:span text:style-name="Fonte_20_parág._20_padrão"><text:span text:style-name="T35"> nº 0637355-16.2024.8.06.0000</text:span></text:span></text:p>
      <text:p text:style-name="P52">Impetrante: Defensoria Pública do Estado do Ceará e paciente Davi Sousa de Oliveira,</text:p>
      <text:p text:style-name="P52">Def. Público: Defensoria Pública do Estado do Ceará</text:p>
      <text:p text:style-name="P52">Impetrado: Juiz(a) de Direito da Vara Única da Comarca de Itarema</text:p>
      <text:p text:style-name="P47">Relator(a): Exma. Desa. ANDRÉA MENDES BEZERRA DELFINO</text:p>
      <text:p text:style-name="P47"/>
      <text:p text:style-name="P47"/>
      <text:p text:style-name="P47"/>
      <text:p text:style-name="P2"><text:span text:style-name="Fonte_20_parág._20_padrão"><text:span text:style-name="T40">3.25 –</text:span></text:span><text:span text:style-name="Fonte_20_parág._20_padrão"><text:span text:style-name="T35"> </text:span></text:span><text:span text:style-name="Fonte_20_parág._20_padrão"><text:span text:style-name="T41">Habeas Corpus</text:span></text:span><text:span text:style-name="Fonte_20_parág._20_padrão"><text:span text:style-name="T35"> nº 0636449-26.2024.8.06.0000</text:span></text:span></text:p>
      <text:p text:style-name="P53">Impetrantes: Mariana Eloi de Almeida Silvestre e outro e paciente Kennedy Anderson Albuquerque Moura</text:p>
      <text:p text:style-name="P52">Advogados: Mariana Eloi de Almeida Silvestre (OAB: 33690/CE) e outro</text:p>
      <text:p text:style-name="P52">Impetrado: Juiz(a) de Direito <text:span text:style-name="T74">DA </text:span><text:span text:style-name="T75">8</text:span><text:span text:style-name="T74">ª VARA CRIMINAL DA COMARCA DE FORTALEZA</text:span></text:p>
      <text:p text:style-name="P2"><text:span text:style-name="Fonte_20_parág._20_padrão"><text:span text:style-name="T36">Relator(a): Exma. Desa. ANDRÉA MENDES BEZERRA DELFINO</text:span></text:span></text:p>
      <text:p text:style-name="P47"/>
      <text:p text:style-name="P47"/>
      <text:p text:style-name="P47"/>
      <text:p text:style-name="P47"/>
      <text:p text:style-name="P2"><text:span text:style-name="Fonte_20_parág._20_padrão"><text:span text:style-name="T35">3.26 – </text:span></text:span><text:span text:style-name="Fonte_20_parág._20_padrão"><text:span text:style-name="T41">Habeas Corpus</text:span></text:span><text:span text:style-name="Fonte_20_parág._20_padrão"><text:span text:style-name="T35"> nº 0636486-53.2024.8.06.0000</text:span></text:span></text:p>
      <text:p text:style-name="P52">Impetrante: Giovanna Silva Lima e paciente Maria Fernanda Cabral Santos</text:p>
      <text:p text:style-name="P52">Advogada: Giovanna Silva Lima (OAB: 51525/CE)</text:p>
      <text:p text:style-name="P52">Impetrado: Juiz(a) de Direito do 4º Núcleo Regional de Custódia e de Inquérito - Sede em Caucaia</text:p>
      <text:p text:style-name="P2"><text:span text:style-name="Fonte_20_parág._20_padrão"><text:span text:style-name="T36">Relator(a): Exma. Desa. ANDRÉA MENDES BEZERRA DELFINO</text:span></text:span></text:p>
      <text:p text:style-name="P2"><text:soft-page-break/><text:span text:style-name="Fonte_20_parág._20_padrão"><text:span text:style-name="T35">3.27 – </text:span></text:span><text:span text:style-name="Fonte_20_parág._20_padrão"><text:span text:style-name="T41">Habeas Corpus</text:span></text:span><text:span text:style-name="Fonte_20_parág._20_padrão"><text:span text:style-name="T35"> nº 0636646-78.2024.8.06.0000</text:span></text:span></text:p>
      <text:p text:style-name="P52">Impetrante: Mizaely Silva de Holanda e paciente Bruna Alves Pacheco,</text:p>
      <text:p text:style-name="P52">Advogada: Mizaely Silva de Holanda (OAB: 52227/CE)</text:p>
      <text:p text:style-name="P52">Impetrado: Juiz(a) de Direito do 4º Núcleo Regional de Custódia e de Inquérito - Sede em Caucaia</text:p>
      <text:p text:style-name="P47"/>
      <text:p text:style-name="P2"><text:span text:style-name="Fonte_20_parág._20_padrão"><text:span text:style-name="T35">3.28 – </text:span></text:span><text:span text:style-name="Fonte_20_parág._20_padrão"><text:span text:style-name="T41">Habeas Corpus</text:span></text:span><text:span text:style-name="Fonte_20_parág._20_padrão"><text:span text:style-name="T35"> nº 0637578-66.2024.8.06.0000</text:span></text:span></text:p>
      <text:p text:style-name="P52">Impetrante: Francisco Artur de Oliveira Porto e paciente Pergentino de Almeida Aguiar,</text:p>
      <text:p text:style-name="P52">Advogado: Francisco Artur de Oliveira Porto (OAB: 29496/CE)</text:p>
      <text:p text:style-name="P52">Impetrado: Juiz(a) de Direito <text:span text:style-name="T74">VARA ÚNICA DA COMARCA DE MUCAMBO</text:span> </text:p>
      <text:p text:style-name="P2"><text:span text:style-name="Fonte_20_parág._20_padrão"><text:span text:style-name="T36">Relator(a): Exma. Desa. ANDRÉA MENDES BEZERRA DELFINO</text:span></text:span></text:p>
      <text:p text:style-name="P47"/>
      <text:p text:style-name="P2"><text:span text:style-name="Fonte_20_parág._20_padrão"><text:span text:style-name="T59"/></text:span></text:p>
      <text:p text:style-name="P2"><text:span text:style-name="Fonte_20_parág._20_padrão"><text:span text:style-name="T59">RELATORIA: EXMO. DR. CID PEIXOTO DO AMARAL NETO (Juiz de Direito convocado <text:s/>– Portaria 1571/2024)</text:span></text:span></text:p>
      <text:p text:style-name="P47"/>
      <text:p text:style-name="P25"><text:span text:style-name="Fonte_20_parág._20_padrão"><text:span text:style-name="T36">3.29 – </text:span></text:span><text:span text:style-name="Fonte_20_parág._20_padrão"><text:span text:style-name="T42">Habeas Corpus</text:span></text:span><text:span text:style-name="Fonte_20_parág._20_padrão"><text:span text:style-name="T36"> nº 0636938-63.2024.8.06.0000</text:span></text:span></text:p>
      <text:p text:style-name="P38">Impetrante: Caio Eduardo Teles Benevides e paciente Carlos Diego Medeiros Tomás,</text:p>
      <text:p text:style-name="P38">Advogado: Caio Eduardo Teles Benevides (OAB: 43094/CE)</text:p>
      <text:p text:style-name="P38">Impetrado: Juiz(a) de Direito da Vara de Delitos de Organizações Criminosas da Comarca de Fortaleza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39"/>
      <text:p text:style-name="P25"><text:span text:style-name="Fonte_20_parág._20_padrão"><text:span text:style-name="T36">3.30 – </text:span></text:span><text:span text:style-name="Fonte_20_parág._20_padrão"><text:span text:style-name="T42">Habeas Corpus</text:span></text:span><text:span text:style-name="Fonte_20_parág._20_padrão"><text:span text:style-name="T36"> nº 0637543-09.2024.8.06.0000</text:span></text:span></text:p>
      <text:p text:style-name="P38">Impetrante: Lucas Roberto da Silva Monte e paciente Francisca Cintia Delfino Costa,</text:p>
      <text:p text:style-name="P38">Advogado: Lucas Roberto da Silva Monte (OAB: 53902/CE)</text:p>
      <text:p text:style-name="P38">Impetrado: Juiz(a) de Direito da Vara Única da Comarca de Guaraciaba do Norte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39"/>
      <text:p text:style-name="P39"/>
      <text:p text:style-name="P39"/>
      <text:p text:style-name="P25"><text:span text:style-name="Fonte_20_parág._20_padrão"><text:span text:style-name="T36">3.31 – </text:span></text:span><text:span text:style-name="Fonte_20_parág._20_padrão"><text:span text:style-name="T42">Habeas Corpus</text:span></text:span><text:span text:style-name="Fonte_20_parág._20_padrão"><text:span text:style-name="T36"> nº 0637699-94.2024.8.06.0000</text:span></text:span></text:p>
      <text:p text:style-name="P38">Impetrante: Phablo Henrik Pinheiro do Carmo e paciente Francisco Nailton dos Santos Tavares,</text:p>
      <text:p text:style-name="P38">Advogado: Phablo Henrik Pinheiro do Carmo (OAB: 32714/CE)</text:p>
      <text:p text:style-name="P38">Impetrado: Juiz(a) de Direito da 4ª Vara Criminal da Comarca de Caucaia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>3.32– </text:span></text:span><text:span text:style-name="Fonte_20_parág._20_padrão"><text:span text:style-name="T42">Habeas Corpus</text:span></text:span><text:span text:style-name="Fonte_20_parág._20_padrão"><text:span text:style-name="T36"> nº 0637063-31.2024.8.06.0000</text:span></text:span></text:p>
      <text:p text:style-name="P38">Impetrante: Charles Antônio Ximenes de Paiva e paciente Francisco Yves Fernandes Sousa da Ponte,</text:p>
      <text:p text:style-name="P38">Advogado: Charles Antônio Ximenes de Paiva (OAB: 36025/CE)</text:p>
      <text:p text:style-name="P25"><text:span text:style-name="Fonte_20_parág._20_padrão"><text:span text:style-name="T49">Impetrado: Juiz(a) de Direito da Vara de Delitos de Organizações Criminosas da Comarca de Fortaleza</text:span></text:span></text:p>
      <text:p text:style-name="P39"/>
      <text:p text:style-name="P39"><text:soft-page-break/></text:p>
      <text:p text:style-name="P25"><text:span text:style-name="Fonte_20_parág._20_padrão"><text:span text:style-name="T36">3.33 – </text:span></text:span><text:span text:style-name="Fonte_20_parág._20_padrão"><text:span text:style-name="T42">Habeas Corpus</text:span></text:span><text:span text:style-name="Fonte_20_parág._20_padrão"><text:span text:style-name="T36"> nº 0636630-27.2024.8.06.0000</text:span></text:span></text:p>
      <text:p text:style-name="P38">Impetrante: Daniel Queiroz da Silva e paciente Pedro Victor dos Santos Lima,</text:p>
      <text:p text:style-name="P38">Advogado: Daniel Queiroz da Silva (OAB: 40871/CE)</text:p>
      <text:p text:style-name="P38">Impetrado: Juiz de Direito da 1ª Vara Criminal da Comarca de Quixadá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39"/>
      <text:p text:style-name="P25"><text:span text:style-name="Fonte_20_parág._20_padrão"><text:span text:style-name="T36"/></text:span></text:p>
      <text:p text:style-name="P39"/>
      <text:p text:style-name="P39"/>
      <text:p text:style-name="P25"><text:span text:style-name="Fonte_20_parág._20_padrão"><text:span text:style-name="T36">3.34 – </text:span></text:span><text:span text:style-name="Fonte_20_parág._20_padrão"><text:span text:style-name="T42">Habeas Corpus</text:span></text:span><text:span text:style-name="Fonte_20_parág._20_padrão"><text:span text:style-name="T36"> nº 0</text:span></text:span><text:span text:style-name="Fonte_20_parág._20_padrão"><text:span text:style-name="T37">637406-27</text:span></text:span><text:span text:style-name="Fonte_20_parág._20_padrão"><text:span text:style-name="T36">.2024.8.06.0000</text:span></text:span></text:p>
      <text:p text:style-name="P38">Impetrante: Marcelo Gomes Torquato e paciente Vitor Pereira Gomes,</text:p>
      <text:p text:style-name="P38">Advogado: Marcelo Gomes Torquato (OAB: 35810/CE)</text:p>
      <text:p text:style-name="P38">Impetrado: Juiz(a) de Direito do 4º Núcleo Regional de Custódia e de Inquérito - Sede em Caucaia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39"/>
      <text:p text:style-name="P39"/>
      <text:p text:style-name="P25"><text:span text:style-name="Fonte_20_parág._20_padrão"><text:span text:style-name="T36">3.35 – </text:span></text:span><text:span text:style-name="Fonte_20_parág._20_padrão"><text:span text:style-name="T42">Habeas Corpus</text:span></text:span><text:span text:style-name="Fonte_20_parág._20_padrão"><text:span text:style-name="T36"> nº 0637625-40.2024.8.06.0000</text:span></text:span></text:p>
      <text:p text:style-name="P38">Impetrante: Carlos Nagério Costa e paciente Rafael Severino de Albuquerque,</text:p>
      <text:p text:style-name="P38">Advogados: Carlos Nagério Costa (OAB: 29372/CE) e outro</text:p>
      <text:p text:style-name="P38">Impetrado: Juiz(a) de Direito da Vara Única Criminal da Comarca de Tianguá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40"/>
      <text:p text:style-name="P25"><text:span text:style-name="Fonte_20_parág._20_padrão"><text:span text:style-name="T36">3.36 – </text:span></text:span><text:span text:style-name="Fonte_20_parág._20_padrão"><text:span text:style-name="T42">Habeas Corpus</text:span></text:span><text:span text:style-name="Fonte_20_parág._20_padrão"><text:span text:style-name="T36"> nº 0637318-86.2024.8.06.0000</text:span></text:span></text:p>
      <text:p text:style-name="P38">Impetrante: Defensoria Pública do Estado do Ceará e paciente F. E. F.</text:p>
      <text:p text:style-name="P38">Def. Público: Defensoria Pública do Estado do Ceará</text:p>
      <text:p text:style-name="P38">Impetrado: Juizado de Violência Doméstica e Familiar Contra a Mulher da Comarca de Caucaia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39"/>
      <text:p text:style-name="P25"><text:span text:style-name="Fonte_20_parág._20_padrão"><text:span text:style-name="T36">3.37 – </text:span></text:span><text:span text:style-name="Fonte_20_parág._20_padrão"><text:span text:style-name="T42">Habeas Corpus</text:span></text:span><text:span text:style-name="Fonte_20_parág._20_padrão"><text:span text:style-name="T36"> nº 0636687-45.2024.8.06.0000</text:span></text:span></text:p>
      <text:p text:style-name="P25"><text:span text:style-name="Fonte_20_parág._20_padrão"><text:span text:style-name="T50">Impetrante: Luzia Rojane Moreira Gomes e paciente J. C. de O. </text:span></text:span></text:p>
      <text:p text:style-name="P25"><text:span text:style-name="Fonte_20_parág._20_padrão"><text:span text:style-name="T50">Advogada: Luzia Rojane Moreira Gomes (OAB: 38260/CE)</text:span></text:span></text:p>
      <text:p text:style-name="P25"><text:span text:style-name="Fonte_20_parág._20_padrão"><text:span text:style-name="T50">Impetrado: Juiz(a) de Direito da Vara Única Criminal da Comarca de Canindé</text:span></text:span>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39"/>
      <text:p text:style-name="P39"/>
      <text:p text:style-name="P39"><text:soft-page-break/></text:p>
      <text:p text:style-name="P25"><text:span text:style-name="Fonte_20_parág._20_padrão"><text:span text:style-name="T36">3.38 – </text:span></text:span><text:span text:style-name="Fonte_20_parág._20_padrão"><text:span text:style-name="T42">Habeas Corpus</text:span></text:span><text:span text:style-name="Fonte_20_parág._20_padrão"><text:span text:style-name="T36"> nº 0636745-48.2024.8.06.0000</text:span></text:span></text:p>
      <text:p text:style-name="P25"><text:span text:style-name="Fonte_20_parág._20_padrão"><text:span text:style-name="T49">Impetrantes: José Armando Pereira Ferreira e outro </text:span></text:span><text:span text:style-name="T49">e paciente Antônio Etevaldo da Silva Souza,</text:span></text:p>
      <text:p text:style-name="P38">Advogado: José Armando Pereira Ferreira (OAB: 47815/CE)</text:p>
      <text:p text:style-name="P25"><text:span text:style-name="Fonte_20_parág._20_padrão"><text:span text:style-name="T49">Impetrado: Juiz(a) de Direito da Vara de Delitos de Organizações Criminosas da Comarca de Fortaleza</text:span></text:span>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39"/>
      <text:p text:style-name="P25"><text:span text:style-name="Fonte_20_parág._20_padrão"><text:span text:style-name="T36">3.39 – </text:span></text:span><text:span text:style-name="Fonte_20_parág._20_padrão"><text:span text:style-name="T42">Habeas Corpus</text:span></text:span><text:span text:style-name="Fonte_20_parág._20_padrão"><text:span text:style-name="T36"> nº </text:span></text:span><text:span text:style-name="label1"><text:span text:style-name="T72">0635911-45.2024.8.06.0000</text:span></text:span></text:p>
      <text:p text:style-name="P25"><text:span text:style-name="label1"><text:span text:style-name="T71">Impetrante: </text:span></text:span><text:span text:style-name="Fonte_20_parág._20_padrão"><text:span text:style-name="T51">Raul Abreu Cruz Carvalho e paciente</text:span></text:span><text:span text:style-name="Fonte_20_parág._20_padrão"><text:span text:style-name="T72"> Francisco André da Silva,</text:span></text:span></text:p>
      <text:p text:style-name="P25"><text:span text:style-name="Fonte_20_parág._20_padrão"><text:span text:style-name="T50">Advogado: </text:span></text:span><text:span text:style-name="Fonte_20_parág._20_padrão"><text:span text:style-name="T72">Raul Abreu Cruz Carvalho (OAB: 29917/CE)</text:span></text:span></text:p>
      <text:p text:style-name="P25"><text:span text:style-name="Fonte_20_parág._20_padrão"><text:span text:style-name="T49">Impetrado: Juiz(a) de Direito da Vara de Delitos de Organizações Criminosas da Comarca de Fortaleza</text:span></text:span>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39"/>
      <text:p text:style-name="P25"><text:span text:style-name="Fonte_20_parág._20_padrão"><text:span text:style-name="T36">3.40 – </text:span></text:span><text:span text:style-name="Fonte_20_parág._20_padrão"><text:span text:style-name="T43">Habeas Corpus</text:span></text:span><text:span text:style-name="Fonte_20_parág._20_padrão"><text:span text:style-name="T37"> nº</text:span></text:span><text:span text:style-name="Fonte_20_parág._20_padrão"><text:span text:style-name="T36"> 0637325-78.2024.8.06.0000</text:span></text:span></text:p>
      <text:p text:style-name="P38">Impetrante: Paulo Sérgio Ripardo e paciente John Anderson Nogueira de Lima,</text:p>
      <text:p text:style-name="P38">Advogado: Paulo Sérgio Ripardo (OAB: 16291/CE)</text:p>
      <text:p text:style-name="P38">Impetrado: Juiz(a) de Direito da Vara Única Criminal da Comarca de Maranguape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39"/>
      <text:p text:style-name="P39"/>
      <text:p text:style-name="P39"/>
      <text:p text:style-name="P39"/>
      <text:p text:style-name="P25"><text:span text:style-name="Fonte_20_parág._20_padrão"><text:span text:style-name="T36">3.41 – </text:span></text:span><text:span text:style-name="Fonte_20_parág._20_padrão"><text:span text:style-name="T42">Habeas Corpus</text:span></text:span><text:span text:style-name="Fonte_20_parág._20_padrão"><text:span text:style-name="T36"> nº 0637497-20.2024.8.06.0000</text:span></text:span></text:p>
      <text:p text:style-name="P38">Impetrante: Max Delano Damasceno de Souza e paciente Leonardo Silva de Souza,</text:p>
      <text:p text:style-name="P38">Advogado: Max Delano Damasceno de Souza (OAB: 21772/CE)</text:p>
      <text:p text:style-name="P38">Impetrado: Juiz(a) de Direito da 2ª Vara do Júri da Comarca de Fortaleza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39"/>
      <text:p text:style-name="P39"/>
      <text:p text:style-name="P39"/>
      <text:p text:style-name="P39"/>
      <text:p text:style-name="P25"><text:span text:style-name="Fonte_20_parág._20_padrão"><text:span text:style-name="T36">3.42 – </text:span></text:span><text:span text:style-name="Fonte_20_parág._20_padrão"><text:span text:style-name="T42">Habeas Corpus</text:span></text:span><text:span text:style-name="Fonte_20_parág._20_padrão"><text:span text:style-name="T36"> nº 0637637-54.2024.8.06.0000</text:span></text:span></text:p>
      <text:p text:style-name="P38">Impetrante: Ângelo Rodrigues Gadelha Moreira e paciente Marcos André Chaves da Costa,</text:p>
      <text:p text:style-name="P38">Advogado: Ângelo Rodrigues Gadelha Moreira (OAB: 20585/CE)</text:p>
      <text:p text:style-name="P38">Impetrado: Juiz(a) de Direito da Vara de Delitos de Organizações Criminosas da Comarca de Fortaleza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39"/>
      <text:p text:style-name="P39"/>
      <text:p text:style-name="P39"><text:soft-page-break/></text:p>
      <text:p text:style-name="P25"><text:span text:style-name="Fonte_20_parág._20_padrão"><text:span text:style-name="T36">3.43 – </text:span></text:span><text:span text:style-name="Fonte_20_parág._20_padrão"><text:span text:style-name="T42">Habeas Corpus</text:span></text:span><text:span text:style-name="Fonte_20_parág._20_padrão"><text:span text:style-name="T36"> nº 0637654-90.2024.8.06.0000</text:span></text:span></text:p>
      <text:p text:style-name="P38">Impetrante: Paulo Landim de Macêdo Neto e paciente Antônio Evanderson Pena Garcia,</text:p>
      <text:p text:style-name="P38">Advogado: Paulo Landim de Macêdo Neto (OAB: 44554/CE)</text:p>
      <text:p text:style-name="P38">Impetrado: Juiz(a) de Direito da Vara de Delitos de Organizações Criminosas da Comarca de Fortaleza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39"/>
      <text:p text:style-name="P39"/>
      <text:p text:style-name="P39"/>
      <text:p text:style-name="P25"><text:span text:style-name="Fonte_20_parág._20_padrão"><text:span text:style-name="T36">3.44 – </text:span></text:span><text:span text:style-name="Fonte_20_parág._20_padrão"><text:span text:style-name="T42">Habeas Corpus</text:span></text:span><text:span text:style-name="Fonte_20_parág._20_padrão"><text:span text:style-name="T36"> nº 0637952-82.2024.8.06.0000</text:span></text:span></text:p>
      <text:p text:style-name="P38">Impetrante: Brayan Theo Milhome Lima e paciente Ariel Ponsiano da Silva,</text:p>
      <text:p text:style-name="P38">Advogado: Brayan Theo Milhome Lima (OAB: 33336/CE)</text:p>
      <text:p text:style-name="P25"><text:span text:style-name="Fonte_20_parág._20_padrão"><text:span text:style-name="T49">Impetrado: Juiz(a) de Direito da Vara de Delitos de Organizações Criminosas da Comarca de Fortaleza</text:span></text:span>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39"/>
      <text:p text:style-name="P25"><text:span text:style-name="Fonte_20_parág._20_padrão"><text:span text:style-name="T36">3.45 – </text:span></text:span><text:span text:style-name="Fonte_20_parág._20_padrão"><text:span text:style-name="T42">Habeas Corpus</text:span></text:span><text:span text:style-name="Fonte_20_parág._20_padrão"><text:span text:style-name="T36"> nº 0636650-18.2024.8.06.0000</text:span></text:span></text:p>
      <text:p text:style-name="P38">Impetrante: Defensoria Pública do Estado do Ceará e paciente Francisco Thiago Marciano,</text:p>
      <text:p text:style-name="P38">Def. Público: Defensoria Pública do Estado do Ceará</text:p>
      <text:p text:style-name="P38">Impetrado: Juiz(a) de Direito do 4º Núcleo Regional de Custódia e de Inquérito - Sede em Caucaia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39"/>
      <text:p text:style-name="P25"><text:span text:style-name="Fonte_20_parág._20_padrão"><text:span text:style-name="T36">3.46 – </text:span></text:span><text:span text:style-name="Fonte_20_parág._20_padrão"><text:span text:style-name="T42">Habeas Corpus</text:span></text:span><text:span text:style-name="Fonte_20_parág._20_padrão"><text:span text:style-name="T36"> nº </text:span></text:span><text:span text:style-name="Fonte_20_parág._20_padrão"><text:span text:style-name="T37">0637348-24.</text:span></text:span><text:span text:style-name="Fonte_20_parág._20_padrão"><text:span text:style-name="T36">2024.8.06.0000</text:span></text:span></text:p>
      <text:p text:style-name="P38">Impetrante: Defensoria Pública do Estado do Ceará e paciente Manoel Jaime Dias Lima,</text:p>
      <text:p text:style-name="P38">Def. Público: Defensoria Pública do Estado do Ceará</text:p>
      <text:p text:style-name="P38">Impetrado: Juiz(a) de Direito da 1ª Vara Criminal da Comarca de Quixadá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25"><text:span text:style-name="Fonte_20_parág._20_padrão"><text:span text:style-name="T36"/></text:span></text:p>
      <text:p text:style-name="P39"/>
      <text:p text:style-name="P25"><text:span text:style-name="Fonte_20_parág._20_padrão"><text:span text:style-name="T36">3.47 – </text:span></text:span><text:span text:style-name="Fonte_20_parág._20_padrão"><text:span text:style-name="T42">Habeas Corpus</text:span></text:span><text:span text:style-name="Fonte_20_parág._20_padrão"><text:span text:style-name="T36"> nº 0637614-11.2024.8.06.0000</text:span></text:span></text:p>
      <text:p text:style-name="P38">Impetrante: Defensoria Pública do Estado do Ceará e paciente Cristilânnio do Nascimento Silva,</text:p>
      <text:p text:style-name="P38">Def. Público: Defensoria Pública do Estado do Ceará</text:p>
      <text:p text:style-name="P38">Impetrado: Juiz(a) de Direito da 6ª Vara Criminal da Comarca de Fortaleza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oft-page-break/><text:span text:style-name="Fonte_20_parág._20_padrão"><text:span text:style-name="T36">3.48 – </text:span></text:span><text:span text:style-name="Fonte_20_parág._20_padrão"><text:span text:style-name="T42">Habeas Corpus</text:span></text:span><text:span text:style-name="Fonte_20_parág._20_padrão"><text:span text:style-name="T36"> nº 0636225-88.2024.8.06.0000</text:span></text:span></text:p>
      <text:p text:style-name="P25"><text:span text:style-name="Fonte_20_parág._20_padrão"><text:span text:style-name="T49">Impetrante: Raimundo Nonato da Silva Filho e paciente Lara Maria Primo Belchior Germano,</text:span></text:span></text:p>
      <text:p text:style-name="P25"><text:span text:style-name="Fonte_20_parág._20_padrão"><text:span text:style-name="T49">Advogados: Raimundo Nonato da Silva Filho (OAB: 30537/CE) e outro</text:span></text:span></text:p>
      <text:p text:style-name="P25"><text:span text:style-name="Fonte_20_parág._20_padrão"><text:span text:style-name="T49">Impetrado: Juiz(a) de Direito da Vara de Delitos de Organizações Criminosas da Comarca de Fortaleza</text:span></text:span></text:p>
      <text:p text:style-name="P25"><text:span text:style-name="Fonte_20_parág._20_padrão"><text:span text:style-name="T36">Relator(a): Exmo. Dr. CID PEIXOTO DO AMARAL NETO (Juiz de Direito convocado – Portaria 1571/2024)</text:span></text:span></text:p>
      <text:p text:style-name="P25"><text:span text:style-name="Fonte_20_parág._20_padrão"><text:span text:style-name="T36"/></text:span></text:p>
      <text:p text:style-name="P39"/>
      <text:p text:style-name="P54">RELATORIA: EXMO. DES. HENRIQUE JORGE HOLANDA SILVEIRA</text:p>
      <text:p text:style-name="P46"/>
      <text:p text:style-name="P46">3.49 – Conflito de Jurisdição nº 0001237-90.2024.8.06.0000</text:p>
      <text:p text:style-name="P51">Suscitante: Juiz(a) de Direito da Vara de Delitos de Organizações Criminosas da Comarca de Fortaleza <text:span text:style-name="T78">e s</text:span>uscitado Juiz(a) de Direito da Vara de Crimes Contra A Ordem Tributária da Comarca de Fortaleza</text:p>
      <text:p text:style-name="P49">Relator(a): Exmo. Des. HENRIQUE JORGE HOLANDA SILVEIRA</text:p>
      <text:p text:style-name="P10"/>
      <text:p text:style-name="P10"/>
      <text:p text:style-name="P2"><text:span text:style-name="Fonte_20_parág._20_padrão"><text:span text:style-name="T57">RELATORIA: EXMO. DR. CID PEIXOTO DO AMARAL NETO (Juiz de Direito convocado <text:s/>– Portaria 1571/2024)</text:span></text:span></text:p>
      <text:p text:style-name="P10"/>
      <text:p text:style-name="P9">3.50 – Embargos de Declaração nº 0200115-12.2022.8.06.0135/50000</text:p>
      <text:p text:style-name="P15">Embargante: A. A. de F.</text:p>
      <text:p text:style-name="P15">Advogado: Marcelo Rodrigues da Silva (OAB: 35205/CE)</text:p>
      <text:p text:style-name="P15">Embargado: Ministério Público do Estado do Ceará</text:p>
      <text:p text:style-name="P5"><text:span text:style-name="Fonte_20_parág._20_padrão"><text:span text:style-name="T66">Relator(a): Exmo. Dr. CID PEIXOTO DO AMARAL NETO (Juiz de Direito convocado – Portaria 1571/2024)</text:span></text:span></text:p>
      <text:p text:style-name="P10"/>
      <text:p text:style-name="P35">4 – <text:s/>PROCESSOS EM PAUTA</text:p>
      <text:p text:style-name="P36"/>
      <text:p text:style-name="P2"><text:span text:style-name="Fonte_20_parág._20_padrão"><text:span text:style-name="T54">RELATORIA: EXMA. DESA. MARLÚCIA DE ARAÚJO BEZERRA</text:span></text:span></text:p>
      <text:p text:style-name="P36"/>
      <text:p text:style-name="P4"><text:span text:style-name="Fonte_20_parág._20_padrão"><text:span text:style-name="T27">4.1 – Recurso em Sentido Estrito nº 0009831-53.2018.8.06.0146 </text:span></text:span></text:p>
      <text:p text:style-name="P8">Pauta 389</text:p>
      <text:p text:style-name="P4"><text:span text:style-name="Fonte_20_parág._20_padrão"><text:span text:style-name="T27">Comarca de Origem: Pindoretama/Vara Única</text:span></text:span></text:p>
      <text:p text:style-name="P14">Recorrente: José Leonço de Lima</text:p>
      <text:p text:style-name="P14">Advogada: Sâmia Maria Meneses Brilhante (OAB: 5461/CE)</text:p>
      <text:p text:style-name="P14">Recorrido: Ministério Público do Estado do Ceará</text:p>
      <text:p text:style-name="P4"><text:span text:style-name="Fonte_20_parág._20_padrão"><text:span text:style-name="T27">Relator(a): Exma. Desa. MARLÚCIA DE ARAÚJO BEZERRA</text:span></text:span></text:p>
      <text:p text:style-name="P14"><text:s/></text:p>
      <text:p text:style-name="P2"><text:span text:style-name="Fonte_20_parág._20_padrão"><text:span text:style-name="T58">RELATORIA: EXMA. DESA. ANDRÉA MENDES BEZERRA DELFINO</text:span></text:span></text:p>
      <text:p text:style-name="P23"/>
      <text:p text:style-name="P4"><text:span text:style-name="Fonte_20_parág._20_padrão"><text:span text:style-name="T27">4.2 – Apelação nº 0207823-93.2023.8.06.0001 </text:span></text:span></text:p>
      <text:p text:style-name="P8">Pauta 390</text:p>
      <text:p text:style-name="P8">Comarca de Origem: Fortaleza/1ª Vara Criminal</text:p>
      <text:p text:style-name="P14">Apelante: Ministério Público do Estado do Ceará</text:p>
      <text:p text:style-name="P14">Apelado: Francisco Luciano Sales da Penha</text:p>
      <text:p text:style-name="P14">Apelado: Weberth Lincoln Silva Monteiro</text:p>
      <text:p text:style-name="P14">Def. Público: Defensoria Pública do Estado do Ceará</text:p>
      <text:p text:style-name="P14"><text:soft-page-break/>Apelado: William Santos de Miranda</text:p>
      <text:p text:style-name="P14">Advogada: Aline Alencar Macedo (OAB: 33101/CE)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4"><text:span text:style-name="Fonte_20_parág._20_padrão"><text:span text:style-name="T27">4.3 – Apelação nº 0200711-06.2024.8.06.0303 </text:span></text:span></text:p>
      <text:p text:style-name="P8">Pauta 390</text:p>
      <text:p text:style-name="P8">Comarca de Origem: Quixeramobim/1ª Vara</text:p>
      <text:p text:style-name="P14">Apelante: J. de S. R.</text:p>
      <text:p text:style-name="P14">Advogados: Lucas Brito de Oliveira (OAB: 32979/CE) e outro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2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</text:span></text:span></text:p>
      <text:p text:style-name="P12"/>
      <text:p text:style-name="P24"/>
      <text:p text:style-name="P23"/>
      <text:p text:style-name="P2"><text:span text:style-name="Fonte_20_parág._20_padrão"><text:span text:style-name="T53">RELATORIA: EXMA. DESA. MARLÚCIA DE ARAÚJO BEZERRA</text:span></text:span></text:p>
      <text:p text:style-name="P8"/>
      <text:p text:style-name="P8">4.4 – Apelação nº 0000470-06.2008.8.06.0035</text:p>
      <text:p text:style-name="P8">Pauta 391</text:p>
      <text:p text:style-name="P8">Comarca de Origem: Aracati/Vara Única Criminal</text:p>
      <text:p text:style-name="P14">Apelante: Alessandro da Silva Feitosa</text:p>
      <text:p text:style-name="P14">Def. Público: Defensoria Pública do Estado do Ceará</text:p>
      <text:p text:style-name="P14">Apelado: Ministério Público do Estado do Ceará</text:p>
      <text:p text:style-name="P8">Relator(a): Exma. Desa. MARLÚCIA DE ARAÚJO BEZERRA</text:p>
      <text:p text:style-name="P14">Revisor(a): Exmo. Des. HENRIQUE JORGE HOLANDA SILVEIRA</text:p>
      <text:p text:style-name="P8"/>
      <text:p text:style-name="P8">4.5 – Apelação nº 0001136-12.2009.8.06.0119</text:p>
      <text:p text:style-name="P8">Pauta 391</text:p>
      <text:p text:style-name="P8">Comarca de Origem: Maranguape/Vara Única Criminal</text:p>
      <text:p text:style-name="P14">Apelante: Davi da Silva Alves</text:p>
      <text:p text:style-name="P14">Def. Público: Defensoria Pública do Estado do Ceará</text:p>
      <text:p text:style-name="P14">Apelado: Ministério Público do Estado do Ceará</text:p>
      <text:p text:style-name="P8">Relator(a): Exma. Desa. MARLÚCIA DE ARAÚJO BEZERRA</text:p>
      <text:p text:style-name="P14">Revisor(a): Exmo. Des. HENRIQUE JORGE HOLANDA SILVEIRA</text:p>
      <text:p text:style-name="P8"><text:s/></text:p>
      <text:p text:style-name="P8">4.6 – Apelação nº 0045394-39.2013.8.06.0064</text:p>
      <text:p text:style-name="P8">Pauta 391</text:p>
      <text:p text:style-name="P8">Comarca de Origem: Caucaia/1ª Vara Criminal</text:p>
      <text:p text:style-name="P14">Apelante: Rafael Makes Rodrigues Agostinho</text:p>
      <text:p text:style-name="P14">Def. Público: Defensoria Pública do Estado do Ceará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1">Revisor(a): Exmo. Des. HENRIQUE JORGE HOLANDA SILVEIRA</text:span></text:span></text:p>
      <text:p text:style-name="P11"/>
      <text:p text:style-name="P8">4.7 – Apelação nº 0050102-42.2020.8.06.0047</text:p>
      <text:p text:style-name="P8"><text:soft-page-break/>Pauta 391</text:p>
      <text:p text:style-name="P8">Comarca de Origem: Baturité/Vara Única Criminal</text:p>
      <text:p text:style-name="P16">Apelante: Tamires Ferreira dos Santos</text:p>
      <text:p text:style-name="P16">Def. Público: Defensoria Pública do Estado do Ceará</text:p>
      <text:p text:style-name="P16">Apelado: Ministério Público Estadual</text:p>
      <text:p text:style-name="P8">Relator(a): Exma. Desa. MARLÚCIA DE ARAÚJO BEZERRA</text:p>
      <text:p text:style-name="P16">Revisor(a): Exmo. Des. HENRIQUE JORGE HOLANDA SILVEIRA</text:p>
      <text:p text:style-name="P11"/>
      <text:p text:style-name="P8">4.8 – Apelação nº 0200220-96.2024.8.06.0303</text:p>
      <text:p text:style-name="P8">Pauta 391</text:p>
      <text:p text:style-name="P8">Comarca de Origem: Limoeiro do Norte/Vara Única Criminal</text:p>
      <text:p text:style-name="P14">Apelante: Charles Henrique da Silva Lopes</text:p>
      <text:p text:style-name="P14">Def. Público: Defensoria Pública do Estado do Ceará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1"/>
      <text:p text:style-name="P10"/>
      <text:p text:style-name="P10"/>
      <text:p text:style-name="P10"/>
      <text:p text:style-name="P8">4.9 – Apelação nº 0202171-03.2020.8.06.0001</text:p>
      <text:p text:style-name="P8">Pauta 391</text:p>
      <text:p text:style-name="P8">Comarca de Origem: Fortaleza/5ª Vara do Júri</text:p>
      <text:p text:style-name="P14">Apelante: Ministério Público do Estado do Ceará</text:p>
      <text:p text:style-name="P14">Apelado: Alan Victor Pereira Sena Alves</text:p>
      <text:p text:style-name="P14">Def. Público: Defensoria Pública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1"/>
      <text:p text:style-name="P8">4.10 – Apelação nº 0229079-97.2020.8.06.0001</text:p>
      <text:p text:style-name="P8">Pauta 391</text:p>
      <text:p text:style-name="P8">Comarca de Origem: Fortaleza/2ª Vara de Delitos Tráfico e Uso Subst. Entorpecentes</text:p>
      <text:p text:style-name="P16">Apelante: Francisco Jefferson Pereira da Silva</text:p>
      <text:p text:style-name="P16">Def. Público: Defensoria Pública do Estado do Ceará</text:p>
      <text:p text:style-name="P16">Apelado: Ministério Público do Estado do Ceará</text:p>
      <text:p text:style-name="P8">Relator(a): Exma. Desa. MARLÚCIA DE ARAÚJO BEZERRA</text:p>
      <text:p text:style-name="P16">Revisor(a): Exmo. Des. HENRIQUE JORGE HOLANDA SILVEIRA</text:p>
      <text:p text:style-name="P9"/>
      <text:p text:style-name="P8">4.11 – Apelação nº 0280790-39.2023.8.06.0001</text:p>
      <text:p text:style-name="P8">Pauta 391</text:p>
      <text:p text:style-name="P8">Comarca de Origem: Fortaleza/9ª Vara Criminal</text:p>
      <text:p text:style-name="P14">Apelante: Claudemberg Guimarães de Sousa</text:p>
      <text:p text:style-name="P14">Def. Público: Defensoria Pública do Estado do Ceará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4"><text:s/></text:p>
      <text:p text:style-name="P8">4.12 – Apelação nº 0480364-97.2010.8.06.0001</text:p>
      <text:p text:style-name="P8"><text:soft-page-break/>Pauta 391</text:p>
      <text:p text:style-name="P8">Comarca de Origem: Fortaleza/3ª Vara do Júri</text:p>
      <text:p text:style-name="P14">Apelante: Ministério Público do Estado do Ceará</text:p>
      <text:p text:style-name="P14">Apelado: Francisco Tiago Bento Nicolau</text:p>
      <text:p text:style-name="P14">Def. Público: Defensoria Pública do Estado do Ceará</text:p>
      <text:p text:style-name="P14">Apelado: Manoel José de Brito</text:p>
      <text:p text:style-name="P14">Advogado: Francisco Alcimar dos Santos Gomes (OAB: 27164/CE)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1"/>
      <text:p text:style-name="P8">4.13 – Apelação nº 0268548-53.2020.8.06.0001</text:p>
      <text:p text:style-name="P8">Pauta 391</text:p>
      <text:p text:style-name="P8">Comarca de Origem: Fortaleza/8ª Vara Criminal</text:p>
      <text:p text:style-name="P14">Apelante: João do Nascimento Lima</text:p>
      <text:p text:style-name="P14">Def. Público: Defensoria Pública do Estado do Ceará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1"/>
      <text:p text:style-name="P11"/>
      <text:p text:style-name="P8">4.14 – Apelação nº 0203508-92.2023.8.06.0301</text:p>
      <text:p text:style-name="P8">Pauta 391</text:p>
      <text:p text:style-name="P8">Comarca de Origem: Brejo Santo/Vara Única Criminal</text:p>
      <text:p text:style-name="P14">Apelante: José Lusdenio Dedes Alves</text:p>
      <text:p text:style-name="P14">Def. Público: Defensoria Pública do Estado do Ceará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4"><text:s/></text:p>
      <text:p text:style-name="P8">4.15 – Apelação nº 0200488-33.2022.8.06.0300</text:p>
      <text:p text:style-name="P8">Pauta 391</text:p>
      <text:p text:style-name="P8">Comarca de Origem: Uruburetama/1ª Vara</text:p>
      <text:p text:style-name="P14">Apelante: Francisco de Assis de Oliveira Filho</text:p>
      <text:p text:style-name="P14">Defensor dativo: Dayvid Martins Correia (OAB: 43692/CE)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1"/>
      <text:p text:style-name="P8">4.16 – Apelação nº 0274903-74.2023.8.06.0001</text:p>
      <text:p text:style-name="P8">Pauta 391</text:p>
      <text:p text:style-name="P8">Comarca de Origem: Fortaleza/1ª Vara do Júri</text:p>
      <text:p text:style-name="P14">Apelante: K. de G.</text:p>
      <text:p text:style-name="P14">Def. Público: Defensoria Pública do Estado do Ceará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1"/>
      <text:p text:style-name="P8">4.17 – Apelação nº 0205363-23.2023.8.06.0167</text:p>
      <text:p text:style-name="P8"><text:soft-page-break/>Pauta 391</text:p>
      <text:p text:style-name="P8">Comarca de Origem: Sobral/Juizado da Violência Doméstica e Familiar Contra a Mulher</text:p>
      <text:p text:style-name="P14">Apelante: S. R. P.</text:p>
      <text:p text:style-name="P14">Def. Público: Defensoria Pública do Estado do Ceará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1"/>
      <text:p text:style-name="P8">4.18 – Apelação nº 0009379-43.2019.8.06.0167</text:p>
      <text:p text:style-name="P8">Pauta 391</text:p>
      <text:p text:style-name="P8">Comarca de Origem: Sobral/Juizado da Violência Doméstica e Familiar Contra a Mulher</text:p>
      <text:p text:style-name="P14">Apelante: F. de S. C.</text:p>
      <text:p text:style-name="P14">Apelante: R. A. da S.</text:p>
      <text:p text:style-name="P14">Def. Público: Defensoria Pública do Estado do Ceará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1"/>
      <text:p text:style-name="P8">4.19 – Apelação nº 0049782-93.2016.8.06.0091</text:p>
      <text:p text:style-name="P8">Pauta 391</text:p>
      <text:p text:style-name="P8">Comarca de Origem: Iguatu/2ª Vara Criminal</text:p>
      <text:p text:style-name="P14">Apelante: F. F.</text:p>
      <text:p text:style-name="P14">Advogado: José Moreira Vieira (OAB: 7974/CE)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</table:table>
      <text:p text:style-name="P8">4.20 – Apelação nº 0051297-56.2021.8.06.0070</text:p>
      <text:p text:style-name="P8">Pauta 391</text:p>
      <text:p text:style-name="P8">Comarca de Origem: Crateús/Vara Única Criminal</text:p>
      <text:p text:style-name="P14">Apelante: J. R. T.</text:p>
      <text:p text:style-name="P14">Advogado: Francisco Carlos de Sousa (OAB: 27845/CE)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1"/>
      <text:p text:style-name="P8">4.21 – Apelação nº 0107972-23.2019.8.06.0001</text:p>
      <text:p text:style-name="P8">Pauta 391</text:p>
      <text:p text:style-name="P4"><text:span text:style-name="Fonte_20_parág._20_padrão"><text:span text:style-name="T27">Comarca de Origem: Fortaleza/12ª Vara Criminal</text:span></text:span></text:p>
      <text:p text:style-name="P14">Apelante: O. H. C. B. M.</text:p>
      <text:p text:style-name="P14">Advogado: Tiberio Nepomuceno Gondim Costa (OAB: 30940/CE)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2"/>
      <text:p text:style-name="P8">4.22 – Apelação nº 0000055-54.2019.8.06.0094</text:p>
      <text:p text:style-name="P8"><text:soft-page-break/>Pauta 391</text:p>
      <text:p text:style-name="P8">Comarca de Origem: Ipaumirim/Vara Única</text:p>
      <text:p text:style-name="P14">Apelante: Francisco Carlos Lucena</text:p>
      <text:p text:style-name="P14">Advogado: Jose Valderi Dias Dantas (OAB: 33660/CE)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2"/>
      <text:p text:style-name="P8">4.23 – Apelação nº 0051291-11.2021.8.06.0115</text:p>
      <text:p text:style-name="P8">Pauta 391</text:p>
      <text:p text:style-name="P8">Comarca de Origem: Limoeiro do Norte/Vara Única Criminal</text:p>
      <text:p text:style-name="P14">Apelante: Germano Lucas de Lima Leitão</text:p>
      <text:p text:style-name="P14">Advogado: Abdias de Carvalho Rabelo (OAB: 41943/CE)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2"/>
      <text:p text:style-name="P12"/>
      <text:p text:style-name="P12"/>
      <text:p text:style-name="P12"/>
      <text:p text:style-name="P4"><text:span text:style-name="Fonte_20_parág._20_padrão"><text:span text:style-name="T30">4.24</text:span></text:span><text:span text:style-name="Fonte_20_parág._20_padrão"><text:span text:style-name="T27"> – Apelação nº 0144824-46.2019.8.06.0001</text:span></text:span></text:p>
      <text:p text:style-name="P8">Pauta 391</text:p>
      <text:p text:style-name="P8">Comarca de Origem: Fortaleza/4ª Vara de Delitos de Tráfico de Drogas</text:p>
      <text:p text:style-name="P14">Apelante: Mayara Anne Tavares de Sousa</text:p>
      <text:p text:style-name="P14">Advogado: Linsson Alencar Batista (OAB: 31874/CE)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2"/>
      <text:p text:style-name="P8">4.25 – Apelação nº 0201388-13.2022.8.06.0301</text:p>
      <text:p text:style-name="P8">Pauta 391</text:p>
      <text:p text:style-name="P8">Comarca de Origem: Juazeiro do Norte/4ª Vara Criminal</text:p>
      <text:p text:style-name="P14">Apelante: Mateus Lima de Almeida</text:p>
      <text:p text:style-name="P14">Advogado: Francisco Roberto Castelo Branco Pereira Filho (OAB: 38829/CE)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8"><text:s/></text:p>
      <text:p text:style-name="P8">4.26 – Apelação nº 0201523-97.2023.8.06.0298</text:p>
      <text:p text:style-name="P8">Pauta 391</text:p>
      <text:p text:style-name="P8">Comarca de Origem: Itapajé/Vara Única Criminal</text:p>
      <text:p text:style-name="P14">Apelante: João Vitor da Silva</text:p>
      <text:p text:style-name="P14">Apelante: Bruno Rocha Nobre</text:p>
      <text:p text:style-name="P14">Advogado: Thomaz José Goersch Accioly (OAB: 35986/CE)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2"/>
      <text:p text:style-name="P8"><text:soft-page-break/>4.27 – <text:s/>Apelação nº 0224904-21.2024.8.06.0001</text:p>
      <text:p text:style-name="P8">Pauta 391</text:p>
      <text:p text:style-name="P8">Comarca de Origem: Fortaleza/7ª Vara Criminal</text:p>
      <text:p text:style-name="P14">Apelante: Francisco Ariel de Oliveira</text:p>
      <text:p text:style-name="P14">Advogado: Bruno Sidney Lima Dantas (OAB: 49890/CE)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2"/>
      <text:p text:style-name="P8">4.28 – Apelação nº 0246666-64.2022.8.06.0001</text:p>
      <text:p text:style-name="P8">Pauta 391</text:p>
      <text:p text:style-name="P8">Comarca de Origem: Fortaleza/2ª Vara de Delitos Tráfico e Uso Subst. Entorpecentes</text:p>
      <text:p text:style-name="P14">Apelante: Joannes Paulen de Oliveira Sobral</text:p>
      <text:p text:style-name="P14">Advogado: Anderson Josué Sales da Silva(OAB: 29219/CE)</text:p>
      <text:p text:style-name="P14">Apelante: Antônio César Silva Campos Filho</text:p>
      <text:p text:style-name="P14">Advogada: Carina Braúna Bruno Sales (OAB: 35485/CE)</text:p>
      <text:p text:style-name="P14">Apelado: Ministério Público do Estado do Ceará</text:p>
      <text:p text:style-name="P8">Relator(a): Exma. Desa. MARLÚCIA DE ARAÚJO BEZERRA</text:p>
      <text:p text:style-name="P4"><text:span text:style-name="Fonte_20_parág._20_padrão"><text:span text:style-name="T32">Revisor(a): Exmo. Des. HENRIQUE JORGE HOLANDA SILVEIRA</text:span></text:span></text:p>
      <text:p text:style-name="P12"/>
      <text:p text:style-name="P8">4.29 – Apelação nº 0017490-53.2024.8.06.0001</text:p>
      <text:p text:style-name="P8">Pauta 391</text:p>
      <text:p text:style-name="P8">Comarca de Origem: Fortaleza/Vara de Delitos de Organizações Criminosas</text:p>
      <text:p text:style-name="P14">Apelante: Francisca Fabiana do Nascimento Aquino</text:p>
      <text:p text:style-name="P14">Advogados: Igor Pinheiro Coutinho (OAB: 25242/CE) e outro</text:p>
      <text:p text:style-name="P14">Apelado: Ministério Público do Estado do Ceará</text:p>
      <text:p text:style-name="P8">Relator(a): Exma. Desa. MARLÚCIA DE ARAÚJO BEZERRA</text:p>
      <text:p text:style-name="P12"/>
      <text:p text:style-name="P8">4.30 – Apelação nº 0051544-71.2021.8.06.0091</text:p>
      <text:p text:style-name="P8">Pauta 391</text:p>
      <text:p text:style-name="P8">Comarca de Origem: Iguatu/1ª Vara Criminal</text:p>
      <text:p text:style-name="P14">Apelante: Michel de Souza Oliveira</text:p>
      <text:p text:style-name="P14">Advogado: Bergson Gomes Bezerra (OAB: 5969/CE)</text:p>
      <text:p text:style-name="P14">Apelado: Ministério Público do Estado do Ceará</text:p>
      <text:p text:style-name="P8">Relator(a): Exma. Desa. MARLÚCIA DE ARAÚJO BEZERRA</text:p>
      <text:p text:style-name="P12"/>
      <text:p text:style-name="P8">4.31 – Recurso em Sentido Estrito nº 0211200-38.2024.8.06.0001</text:p>
      <text:p text:style-name="P8">Pauta 391</text:p>
      <text:p text:style-name="P8">Comarca de Origem: Iguatu/2ª Vara Criminal</text:p>
      <text:p text:style-name="P14">Recorrente: Ylana Alcântara Palácio</text:p>
      <text:p text:style-name="P14">Advogado: Renan Barbosa de Azevedo (OAB: 23112/CE)</text:p>
      <text:p text:style-name="P14">Recorrido: Francisco Rosalvo Holanda Maciel</text:p>
      <text:p text:style-name="P14">Advogado: Bergson Gomes Bezerra (OAB: 5969/CE)</text:p>
      <text:p text:style-name="P8">Relator(a): Exma. Desa. MARLÚCIA DE ARAÚJO BEZERRA</text:p>
      <text:p text:style-name="P12"/>
      <text:p text:style-name="P8">4.32 – Recurso em Sentido Estrito nº 0200162-08.2024.8.06.0299</text:p>
      <text:p text:style-name="P8">Pauta 391</text:p>
      <text:p text:style-name="P8">Comarca de Origem: Tauá/1ª Vara Criminal</text:p>
      <text:p text:style-name="P16"><text:soft-page-break/>Recorrente: Ministério Público do Estado do Ceará</text:p>
      <text:p text:style-name="P16">Recorrida: Evandecelia Fernandes de Sousa</text:p>
      <text:p text:style-name="P16">Advogado: Douglas Teixeira de Souza (OAB: 23749/CE)</text:p>
      <text:p text:style-name="P16">Recorrido: Luciel Alves Barros</text:p>
      <text:p text:style-name="P16">Advogado: Antônio Glauberto Moreira Batista (OAB: 30287/CE)</text:p>
      <text:p text:style-name="P16">Recorrido: Leandro Moreira Pedrosa</text:p>
      <text:p text:style-name="P16">Advogados: Milena Pinheiro Guerra (OAB: 51357/CE) e outros</text:p>
      <text:p text:style-name="P16">Recorrido: Pablo Ramires Gonçalves Sousa</text:p>
      <text:p text:style-name="P16">Recorrido: Leomar Martins de Carvalho</text:p>
      <text:p text:style-name="P16">Recorrido: João Mariano Tourinho Rezende</text:p>
      <text:p text:style-name="P16">Recorrida: Elizângela Gonçalves de Araújo</text:p>
      <text:p text:style-name="P16">Recorrido: Ryan Kefley Benevides Oliveira</text:p>
      <text:p text:style-name="P16">Def. Público: Defensoria Pública do Estado do Ceará</text:p>
      <text:p text:style-name="P16">Recorrido: Bruno Maurício Gomes da Silva</text:p>
      <text:p text:style-name="P16">Advogados: Erika Loiola Amorim (OAB: 42472/CE) e outro</text:p>
      <text:p text:style-name="P16">Recorrido: João Paulo Julião da Silva</text:p>
      <text:p text:style-name="P16">Advogado: Antônio Kleiner Pimentel de Araújo (OAB: 30281/CE)</text:p>
      <text:p text:style-name="P4"><text:span text:style-name="Fonte_20_parág._20_padrão"><text:span text:style-name="T28">Relator(a): Exma. Desa. MARLÚCIA DE ARAÚJO BEZERRA</text:span></text:span></text:p>
      <text:p text:style-name="P16"><text:s/></text:p>
      <text:p text:style-name="P12"/>
      <text:p text:style-name="P8">4.33 – Recurso em Sentido Estrito nº 0016780-38.2024.8.06.0064</text:p>
      <text:p text:style-name="P8">Pauta 391</text:p>
      <text:p text:style-name="P8">Comarca de Origem: Caucaia/4ª Vara Criminal</text:p>
      <text:p text:style-name="P27">Recorrente: Ministério Público do Estado do Ceará</text:p>
      <text:p text:style-name="P27">Recorrido: Gustavo Barros Camilo</text:p>
      <text:p text:style-name="P27">Def. Público: Defensoria Pública do Estado do Ceará</text:p>
      <text:p text:style-name="P26"><text:span text:style-name="Fonte_20_parág._20_padrão"><text:span text:style-name="T28">Relator(a): Exma. Desa. MARLÚCIA DE ARAÚJO BEZERRA</text:span></text:span></text:p>
      <text:p text:style-name="P28"/>
      <text:p text:style-name="P29"/>
      <text:p text:style-name="P19">RELATORIA: EXMO. DES. HENRIQUE JORGE HOLANDA SILVEIRA</text:p>
      <text:p text:style-name="P12"/>
      <text:p text:style-name="P8">4.34 – Recurso em Sentido Estrito nº 0109879-30.2015.8.06.0112</text:p>
      <text:p text:style-name="P8">Pauta 391</text:p>
      <text:p text:style-name="P8">Comarca de Origem: Juazeiro do Norte/1ª Vara Criminal</text:p>
      <text:p text:style-name="P14">Recorrente: Roberpaulo Rodrigues Gonçalves</text:p>
      <text:p text:style-name="P14">Def. Público: Defensoria Pública do Estado do Ceará</text:p>
      <text:p text:style-name="P14">Recorrente: Francisco Maciel dos Santos</text:p>
      <text:p text:style-name="P14">Advogados: José Clelso Ferreira Araújo Torquato (OAB: 43455/CE) e outros</text:p>
      <text:p text:style-name="P14">Recorrido: Ministério Público do Estado do Ceará</text:p>
      <text:p text:style-name="P8">Relator(a): Exmo. Des. HENRIQUE JORGE HOLANDA SILVEIRA</text:p>
      <text:p text:style-name="P12"/>
      <text:p text:style-name="P8"/>
      <text:p text:style-name="P8">4.35 – Apelação nº 0144920-61.2019.8.06.0001</text:p>
      <text:p text:style-name="P8">Pauta 391</text:p>
      <text:p text:style-name="P8">Comarca de Origem: Fortaleza/11ª Vara Criminal</text:p>
      <text:p text:style-name="P14">Apelante: Paulo Ricardo de Moura Souza</text:p>
      <text:p text:style-name="P14">Def. Público: Defensoria Pública do Estado do Ceará</text:p>
      <text:p text:style-name="P14">Apelado: Ministério Público do Estado do Ceará</text:p>
      <text:p text:style-name="P8"><text:soft-page-break/>Relator(a): Exmo. Des. HENRIQUE JORGE HOLANDA SILVEIRA</text:p>
      <text:p text:style-name="P14">Revisor(a): Exma. Desa. ANDRÉA MENDES BEZERRA DELFINO</text:p>
      <text:p text:style-name="P12"/>
      <text:p text:style-name="P8">4.36 – Apelação nº 0204205-09.2024.8.06.0001</text:p>
      <text:p text:style-name="P8">Pauta 391</text:p>
      <text:p text:style-name="P8">Comarca de Origem: Fortaleza/4ª Vara de Delitos de Tráfico de Drogas</text:p>
      <text:p text:style-name="P14">Apelante: Francisco Kisley Silva dos Santos</text:p>
      <text:p text:style-name="P14">Def. Público: Defensoria Pública do Estado do Ceará</text:p>
      <text:p text:style-name="P14">Apelado: Ministério Público do Estado do Ceará</text:p>
      <text:p text:style-name="P8">Relator(a): Exmo. Des. HENRIQUE JORGE HOLANDA SILVEIRA</text:p>
      <text:p text:style-name="P14">Revisor(a): Exma. Desa. ANDRÉA MENDES BEZERRA DELFINO</text:p>
      <text:p text:style-name="P12"/>
      <text:p text:style-name="P8">4.37 – Apelação nº 0270257-21.2023.8.06.0001</text:p>
      <text:p text:style-name="P8">Pauta 391</text:p>
      <text:p text:style-name="P8">Comarca de Origem: Fortaleza/10ª Vara Criminal</text:p>
      <text:p text:style-name="P14">Apelante: Francisco de Assis do Nascimento</text:p>
      <text:p text:style-name="P14">Def. Público: Defensoria Pública do Estado do Ceará</text:p>
      <text:p text:style-name="P14">Apelado: Ministério Público do Estado do Ceará</text:p>
      <text:p text:style-name="P8">Relator(a): Exmo. Des. HENRIQUE JORGE HOLANDA SILVEIRA</text:p>
      <text:p text:style-name="P14">Revisor(a): Exma. Desa. ANDRÉA MENDES BEZERRA DELFINO</text:p>
      <text:p text:style-name="P8">4.38 – Apelação nº 0441607-06.2019.8.06.0167</text:p>
      <text:p text:style-name="P8">Pauta 391</text:p>
      <text:p text:style-name="P8">Comarca de Origem: Sobral/4ª Vara Criminal</text:p>
      <text:p text:style-name="P14">Apelante: Fernando dos Sales Pereira</text:p>
      <text:p text:style-name="P14">Def. Público: Defensoria Pública do Estado do Ceará</text:p>
      <text:p text:style-name="P14">Apelado: Ministério Público do Estado do Ceará</text:p>
      <text:p text:style-name="P8">Relator(a): Exmo. Des. HENRIQUE JORGE HOLANDA SILVEIRA</text:p>
      <text:p text:style-name="P4"><text:span text:style-name="Fonte_20_parág._20_padrão"><text:span text:style-name="T31">Revisor(a): Exma. Desa. ANDRÉA MENDES BEZERRA DELFINO</text:span></text:span></text:p>
      <text:p text:style-name="P12"/>
      <text:p text:style-name="P8">4.39 – Apelação nº 0138311-62.2019.8.06.0001</text:p>
      <text:p text:style-name="P8">Pauta 391</text:p>
      <text:p text:style-name="P8">Comarca de Origem: Fortaleza/2ª Vara de Delitos Tráfico e Uso Subst. Entorpecentes</text:p>
      <text:p text:style-name="P14">Apelante: Ministério Público do Estado do Ceará</text:p>
      <text:p text:style-name="P14">Apelado: Francisco Romulo Rodrigues Campos</text:p>
      <text:p text:style-name="P14">Def. Público: Defensoria Pública do Estado do Ceará</text:p>
      <text:p text:style-name="P8">Relator(a): Exmo. Des. HENRIQUE JORGE HOLANDA SILVEIRA</text:p>
      <text:p text:style-name="P14">Revisor(a): Exma. Desa. ANDRÉA MENDES BEZERRA DELFINO</text:p>
      <text:p text:style-name="P12"/>
      <text:p text:style-name="P8">4.40 – Apelação nº 0201150-51.2023.8.06.0303</text:p>
      <text:p text:style-name="P8">Pauta 391</text:p>
      <text:p text:style-name="P8">Comarca de Origem: Morada Nova/Vara Única Criminal</text:p>
      <text:p text:style-name="P14">Apelante: J. A. C.</text:p>
      <text:p text:style-name="P14">Def. Público: Defensoria Pública do Estado do Ceará</text:p>
      <text:p text:style-name="P14">Apelado: Ministério Público do Estado do Ceará</text:p>
      <text:p text:style-name="P8">Relator(a): Exmo. Des. HENRIQUE JORGE HOLANDA SILVEIRA</text:p>
      <text:p text:style-name="P4"><text:span text:style-name="Fonte_20_parág._20_padrão"><text:span text:style-name="T31">Revisor(a): Exma. Desa. ANDRÉA MENDES BEZERRA DELFINO</text:span></text:span></text:p>
      <text:p text:style-name="P12"/>
      <text:p text:style-name="P8">4.41 – Apelação nº 0208467-33.2023.8.06.0293</text:p>
      <text:p text:style-name="P8"><text:soft-page-break/>Pauta 391</text:p>
      <text:p text:style-name="P8">Comarca de Origem: Crateús/Vara Única Criminal</text:p>
      <text:p text:style-name="P14">Apelante: J. V. C. B.</text:p>
      <text:p text:style-name="P14">Def. Público: Defensoria Pública do Estado do Ceará</text:p>
      <text:p text:style-name="P14">Apelado: Ministério Público do Estado do Ceará</text:p>
      <text:p text:style-name="P8">Relator(a): Exmo. Des. HENRIQUE JORGE HOLANDA SILVEIRA</text:p>
      <text:p text:style-name="P14">Revisor(a): Exma. Desa. ANDRÉA MENDES BEZERRA DELFINO</text:p>
      <text:p text:style-name="P12"/>
      <text:p text:style-name="P8">4.42 – Apelação nº 0202289-34.2024.8.06.0293</text:p>
      <text:p text:style-name="P8">Pauta 391</text:p>
      <text:p text:style-name="P8">Comarca de Origem: Iguatu/1ª Vara Criminal</text:p>
      <text:p text:style-name="P14">Apelante: Juscélio Paz Bezerra</text:p>
      <text:p text:style-name="P14">Advogados: Valdemir de Sousa Veras (OAB: 26737/PB) e outro</text:p>
      <text:p text:style-name="P14">Apelado: Ministério Público do Estado do Ceará</text:p>
      <text:p text:style-name="P8">Relator(a): Exmo. Des. HENRIQUE JORGE HOLANDA SILVEIRA</text:p>
      <text:p text:style-name="P4"><text:span text:style-name="Fonte_20_parág._20_padrão"><text:span text:style-name="T31">Revisor(a): Exma. Desa. ANDRÉA MENDES BEZERRA DELFINO</text:span></text:span></text:p>
      <text:p text:style-name="P12"/>
      <text:p text:style-name="P12"/>
      <text:p text:style-name="P12"/>
      <text:p text:style-name="P17"/>
      <text:p text:style-name="P2"><text:span text:style-name="Fonte_20_parág._20_padrão"><text:span text:style-name="T55">RELATORIA: EXMA. DESA. ANDRÉA MENDES BEZERRA DELFINO</text:span></text:span></text:p>
      <text:p text:style-name="P12"/>
      <text:p text:style-name="P8">4.43 – Apelação nº 0000113-35.2017.8.06.0027</text:p>
      <text:p text:style-name="P8">Pauta 391</text:p>
      <text:p text:style-name="P8">Comarca de Origem: Redenção/1ª Vara</text:p>
      <text:p text:style-name="P14">Apelante: Raimundo Nonato Gonçalves da Silva</text:p>
      <text:p text:style-name="P14">Apelante: Antônio Nilo Gonçalves da Silva</text:p>
      <text:p text:style-name="P14">Advogado: Brayan Theo Milhome Lima (OAB: 33336/CE)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44 – Apelação nº 0006055-42.2019.8.06.0071</text:p>
      <text:p text:style-name="P8">Pauta 391</text:p>
      <text:p text:style-name="P8">Comarca de Origem: Crato/2ª Vara Criminal</text:p>
      <text:p text:style-name="P14">Apelante: Geovane Correia de Melo</text:p>
      <text:p text:style-name="P14">Apelante: Gean Correia de Melo</text:p>
      <text:p text:style-name="P14">Advogados: George Nei Teles da Silva (OAB: 13629/CE) e outro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45 – Apelação nº 0010100-96.2024.8.06.0303</text:p>
      <text:p text:style-name="P8">Pauta 391</text:p>
      <text:p text:style-name="P8">Comarca de Origem: Quixadá/2ª Vara Criminal</text:p>
      <text:p text:style-name="P14">Apelante: Karla Nayrlene Alencar</text:p>
      <text:p text:style-name="P14"><text:soft-page-break/>Advogado: Samuel Diógenes Baquit Landim (OAB: 44423/CE)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46 – Apelação nº 0016973-19.2022.8.06.0001</text:p>
      <text:p text:style-name="P8">Pauta 391</text:p>
      <text:p text:style-name="P8">Comarca de Origem: Fortaleza/5ª Vara do Júri</text:p>
      <text:p text:style-name="P14">Apelante: Antônio Alves de Araújo</text:p>
      <text:p text:style-name="P14">Advogados: Bruno Chacon Brandão (OAB: 25257/CE) e outros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47 – Apelação nº 0287234-25.2022.8.06.0001</text:p>
      <text:p text:style-name="P8">Pauta 391</text:p>
      <text:p text:style-name="P8">Comarca de Origem: Fortaleza/5ª Vara de Delitos de Tráfico de Drogas</text:p>
      <text:p text:style-name="P14">Apelante: Diogo Costa da Silva</text:p>
      <text:p text:style-name="P14">Advogado: Magno Aguiar Avelino (OAB: 44827/CE)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48 – Apelação nº 0206034-56.2023.8.06.0293</text:p>
      <text:p text:style-name="P8">Pauta 391</text:p>
      <text:p text:style-name="P8">Comarca de Origem: Tianguá/Vara Única Criminal</text:p>
      <text:p text:style-name="P14">Apelante: Lucas Silva Albuquerque</text:p>
      <text:p text:style-name="P14">Advogado: Juliano de Aguiar Costa (OAB: 40896/CE)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49 – Apelação nº 0002966-76.2013.8.06.0085</text:p>
      <text:p text:style-name="P8">Pauta 391</text:p>
      <text:p text:style-name="P8">Comarca de Origem: Santa Quitéria/Vara Única Criminal</text:p>
      <text:p text:style-name="P14">Apelante: E. E. da S. B.</text:p>
      <text:p text:style-name="P14">Advogado: Francisco Airton da Silva (OAB: 8440/CE)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50 – Apelação nº 0017841-76.2016.8.06.0075</text:p>
      <text:p text:style-name="P8">Pauta 391</text:p>
      <text:p text:style-name="P8"><text:soft-page-break/>Comarca de Origem: Eusébio/Vara Única Criminal</text:p>
      <text:p text:style-name="P14">Apelante: R. N. A. dos S.</text:p>
      <text:p text:style-name="P14">Advogado: Helder Lima Leite (OAB: 22749/CE)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4"/>
      <text:p text:style-name="P8">4.51 – Apelação nº 0201472-43.2024.8.06.0301</text:p>
      <text:p text:style-name="P8">Pauta 391</text:p>
      <text:p text:style-name="P8">Comarca de Origem: Juazeiro do Norte/4ª Vara Criminal</text:p>
      <text:p text:style-name="P14">Apelante: A. G. L. S.</text:p>
      <text:p text:style-name="P14">Apelante: C. C. da S.</text:p>
      <text:p text:style-name="P14">Advogado: Francisco Tadeu de Oliveira Costa Filho (OAB: 45393A/CE)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3"><text:span text:style-name="Fonte_20_parág._20_padrão"><text:span text:style-name="T29"/></text:span></text:p>
      <text:p text:style-name="P8">4.52 – Apelação nº 0202500-94.2023.8.06.0070</text:p>
      <text:p text:style-name="P8">Pauta 391</text:p>
      <text:p text:style-name="P8">Comarca de Origem: Crateús/Vara Única Criminal</text:p>
      <text:p text:style-name="P14">Apelante: M. A. B. C.</text:p>
      <text:p text:style-name="P14">Advogado: Paulo Caio Medeiros de Melo (OAB: 40860/CE)</text:p>
      <text:p text:style-name="P14">Apelada: C. G. dos S. C.</text:p>
      <text:p text:style-name="P14">Advogados: Hyara Gomes Almeida Sales (OAB: 49061/CE) e outro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53 – Apelação nº 0200101-81.2022.8.06.0182</text:p>
      <text:p text:style-name="P8">Pauta 391</text:p>
      <text:p text:style-name="P8">Comarca de Origem: Viçosa do Ceará/1ª Vara</text:p>
      <text:p text:style-name="P14">Apelante: Cleuton da Silva Rodrigues</text:p>
      <text:p text:style-name="P14">Advogado: Carlos Roberto de Araújo Farias (OAB: 22232/CE)</text:p>
      <text:p text:style-name="P14">Apelante: João Siqueira Silva</text:p>
      <text:p text:style-name="P14">Def. Público: Defensoria Pública do Estado do Ceará</text:p>
      <text:p text:style-name="P14">Apelante: Aldizio Moura dos Santos</text:p>
      <text:p text:style-name="P14">Advogado: Guilherme Florêncio de Lima (OAB: 80859/PR)</text:p>
      <text:p text:style-name="P14">Apelante: Rubenilson Vieira Pinheiro</text:p>
      <text:p text:style-name="P14">Advogados: Francisco Roberto Castelo Branco Pereira Filho (OAB: 38829/CE) e outro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8"/>
      <text:p text:style-name="P8">4.54 – Apelação nº 0201571-46.2022.8.06.0151</text:p>
      <text:p text:style-name="P8"><text:soft-page-break/>Pauta 391</text:p>
      <text:p text:style-name="P8">Comarca de Origem: Quixadá/1ª Vara Criminal</text:p>
      <text:p text:style-name="P14">Apelante: Leidiane da Silva Lima</text:p>
      <text:p text:style-name="P14">Def. Público: Defensoria Pública do Estado do Ceará</text:p>
      <text:p text:style-name="P14">Apelante: John Mayk Pereira Pessoa</text:p>
      <text:p text:style-name="P14">Advogado: Francisco Clenilton Rodrigues da Silva (OAB: 26952/CE)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55 – Apelação nº 0000695-89.2017.8.06.0203</text:p>
      <text:p text:style-name="P8">Pauta 391</text:p>
      <text:p text:style-name="P8">Comarca de Origem: Ocara/Vara Única</text:p>
      <text:p text:style-name="P14">Apelante: Francisco Marcilio Tomé da Silva</text:p>
      <text:p text:style-name="P14">Def. Público: Defensoria Pública do Estado do Ceará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8">4.56 – Apelação nº 0001661-53.2016.8.06.0117</text:p>
      <text:p text:style-name="P8">Pauta 391</text:p>
      <text:p text:style-name="P8">Comarca de Origem: Maracanaú/2ª Vara Criminal</text:p>
      <text:p text:style-name="P14">Apelante: Ministério Público do Estado do Ceará</text:p>
      <text:p text:style-name="P14">Apelado: Antônio Pedro da Silva</text:p>
      <text:p text:style-name="P14">Def. Público: Defensoria Pública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8"><text:s/></text:p>
      <text:p text:style-name="P8">4.57 – Apelação nº 0048966-27.2015.8.06.0001</text:p>
      <text:p text:style-name="P8">Pauta 391</text:p>
      <text:p text:style-name="P8">Comarca de Origem: Fortaleza/3ª Vara Criminal</text:p>
      <text:p text:style-name="P14">Apelante: Ministério Público do Estado do Ceará</text:p>
      <text:p text:style-name="P14">Apelado: Francisco Tarcízio de Souza da Silva Filho</text:p>
      <text:p text:style-name="P14">Def. Público: Defensoria Pública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58 – Apelação nº 0105452-95.2016.8.06.0001</text:p>
      <text:p text:style-name="P8">Pauta 391</text:p>
      <text:p text:style-name="P8">Comarca de Origem: Fortaleza/2ª Vara Criminal</text:p>
      <text:p text:style-name="P14">Apelante: Osvaldo Camelo Sousa Filho</text:p>
      <text:p text:style-name="P14">Def. Público: Defensoria Pública do Estado do Ceará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</text:span></text:span><text:soft-page-break/><text:span text:style-name="Fonte_20_parág._20_padrão"><text:span text:style-name="T65">Portaria 1571/2024)</text:span></text:span></text:p>
      <text:p text:style-name="P4"><text:span text:style-name="Fonte_20_parág._20_padrão"><text:span text:style-name="T65"/></text:span></text:p>
      <text:p text:style-name="P8">4.59 – Apelação nº 0111487-03.2018.8.06.0001</text:p>
      <text:p text:style-name="P8">Pauta 391</text:p>
      <text:p text:style-name="P8">Comarca de Origem: Fortaleza/2ª Vara do Júri</text:p>
      <text:p text:style-name="P14">Apelante: Ministério Público do Estado do Ceará</text:p>
      <text:p text:style-name="P14">Apelado: Gleison Costa Ferreira</text:p>
      <text:p text:style-name="P14">Def. Público: Defensoria Pública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60 – Apelação nº 0200719-95.2024.8.06.0298</text:p>
      <text:p text:style-name="P8">Pauta 391</text:p>
      <text:p text:style-name="P8">Comarca de Origem: Sobral/4ª Vara Criminal</text:p>
      <text:p text:style-name="P14">Apelante: Antônio Maxsuel Amâncio de Sousa</text:p>
      <text:p text:style-name="P14">Def. Público: Defensoria Pública do Estado do Ceará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8"><text:s/></text:p>
      <text:p text:style-name="P8">4.61 – Apelação nº 0206079-60.2023.8.06.0293</text:p>
      <text:p text:style-name="P8">Pauta 391</text:p>
      <text:p text:style-name="P8">Comarca de Origem: Horizonte/1ª Vara</text:p>
      <text:p text:style-name="P14">Apelante: Elias Soares dos Santos</text:p>
      <text:p text:style-name="P14">Def. Público: Defensoria Pública do Estado do Ceará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62 – Apelação nº 0207072-06.2023.8.06.0293</text:p>
      <text:p text:style-name="P8">Pauta 391</text:p>
      <text:p text:style-name="P8">Comarca de Origem: Crateús/Vara Única Criminal</text:p>
      <text:p text:style-name="P14">Apelante: Gabriel Soares de Oliveira</text:p>
      <text:p text:style-name="P14">Def. Público: Defensoria Pública do Estado do Ceará</text:p>
      <text:p text:style-name="P14">Apelado: Ministério Público do Estado do Ceará</text:p>
      <text:p text:style-name="P8"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2"/>
      <text:p text:style-name="P8">4.63 – Apelação nº 0240175-07.2023.8.06.0001</text:p>
      <text:p text:style-name="P8">Pauta 391</text:p>
      <text:p text:style-name="P8">Comarca de Origem: Fortaleza/4ª Vara de Delitos de Tráfico de Drogas</text:p>
      <text:p text:style-name="P14">Apelante: Ana Luíza Souza Freitas</text:p>
      <text:p text:style-name="P14">Def. Público: Defensoria Pública do Estado do Ceará</text:p>
      <text:p text:style-name="P14">Apelado: Ministério Público do Estado do Ceará</text:p>
      <text:p text:style-name="P8"><text:soft-page-break/>Relator(a): Exma. Desa. ANDRÉA MENDES BEZERRA DELFINO</text:p>
      <text:p text:style-name="P4"><text:span text:style-name="Fonte_20_parág._20_padrão"><text:span text:style-name="T31">Revis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8"/>
      <text:p text:style-name="P8">4.64 – Apelação nº 0204947-02.2022.8.06.0293</text:p>
      <text:p text:style-name="P8">Pauta 391</text:p>
      <text:p text:style-name="P8">Comarca de Origem: Russas/Vara Única Criminal</text:p>
      <text:p text:style-name="P14">Apelante: Tales Ítalo Maia de Sousa</text:p>
      <text:p text:style-name="P14">Def. Público: Defensoria Pública do Estado do Ceará</text:p>
      <text:p text:style-name="P14">Apelado: Ministério Público do Estado do Ceará</text:p>
      <text:p text:style-name="P8">Relator(a): Exma. Desa. ANDRÉA MENDES BEZERRA DELFINO</text:p>
      <text:p text:style-name="P18"/>
      <text:p text:style-name="P8">4.65 – Apelação nº 0053359-44.2020.8.06.0025</text:p>
      <text:p text:style-name="P8">Pauta 391</text:p>
      <text:p text:style-name="P8">Comarca de Origem: Fortaleza/1º Juizado da Violência Doméstica e Familiar Contra a Mulher</text:p>
      <text:p text:style-name="P14">Apelante: G. P. da S.</text:p>
      <text:p text:style-name="P14">Advogados: Francisco Teixeira da Cunha (OAB: 7639/CE) e outro</text:p>
      <text:p text:style-name="P14">Apelado: Ministério Público do Estado do Ceará</text:p>
      <text:p text:style-name="P8">Relator(a): Exma. Desa. ANDRÉA MENDES BEZERRA DELFINO</text:p>
      <text:p text:style-name="P2"><text:span text:style-name="Fonte_20_parág._20_padrão"><text:span text:style-name="T57">RELATORIA: EXMO. DR. CID PEIXOTO DO AMARAL NETO (Juiz de Direito convocado <text:s/>– Portaria 1571/2024)</text:span></text:span></text:p>
      <text:p text:style-name="P17"/>
      <text:p text:style-name="P8">4.66 – Apelação nº 0050192-49.2020.8.06.0112</text:p>
      <text:p text:style-name="P8">Pauta 391</text:p>
      <text:p text:style-name="P8">Comarca de Origem: Juazeiro do Norte/Juizado de Violência Doméstica e Familiar Contra a Mulher</text:p>
      <text:p text:style-name="P14">Apelante: J. M. dos S. S.</text:p>
      <text:p text:style-name="P14">Advogado: Gustavo Alves de Araújo (OAB: 37844/CE)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2"/>
      <text:p text:style-name="P8">4.67 – Apelação nº 0202064-48.2023.8.06.0293</text:p>
      <text:p text:style-name="P8">Pauta 391</text:p>
      <text:p text:style-name="P8">Comarca de Origem: Sobral/Juizado da Violência Doméstica e Familiar Contra a Mulher</text:p>
      <text:p text:style-name="P14">Apelante: R. S. S.</text:p>
      <text:p text:style-name="P14">Advogado: Ítalo Thiago de Vasconcelos Pereira (OAB: 33797/CE)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2"/>
      <text:p text:style-name="P8">4.68 – Apelação nº 0055855-42.2021.8.06.0112</text:p>
      <text:p text:style-name="P8">Pauta 391</text:p>
      <text:p text:style-name="P8">Comarca de Origem: Crato/Juizado de Violência Doméstica e Familiar Contra a Mulher</text:p>
      <text:p text:style-name="P14">Apelante: F. B.</text:p>
      <text:p text:style-name="P14"><text:soft-page-break/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8"/>
      <text:p text:style-name="P8">4.69 – Apelação nº 0201241-25.2024.8.06.0298</text:p>
      <text:p text:style-name="P8">Pauta 391</text:p>
      <text:p text:style-name="P8">Comarca de Origem: Sobral/Juizado da Violência Doméstica e Familiar Contra a Mulher</text:p>
      <text:p text:style-name="P14">Apelante: J. W. P. V.</text:p>
      <text:p text:style-name="P14"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8"/>
      <text:p text:style-name="P8">4.70 – Apelação nº 0200336-95.2023.8.06.0058</text:p>
      <text:p text:style-name="P8">Pauta 391</text:p>
      <text:p text:style-name="P8">Comarca de Origem: Cariré/Vara Única</text:p>
      <text:p text:style-name="P14">Apelante: Ministério Público do Estado do Ceará</text:p>
      <text:p text:style-name="P14">Apelado: M. M. do N.</text:p>
      <text:p text:style-name="P14">Defensor dativo: Yury Gomes Le Sueur (OAB: 32049/CE)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8"/>
      <text:p text:style-name="P8">4.71 – Apelação nº 0206974-16.2022.8.06.0112</text:p>
      <text:p text:style-name="P8">Pauta 391</text:p>
      <text:p text:style-name="P8">Comarca de Origem: Crato/Juizado de Violência Doméstica e Familiar Contra a Mulher</text:p>
      <text:p text:style-name="P14">Apelante: A. A. de S.</text:p>
      <text:p text:style-name="P14"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2"/>
      <text:p text:style-name="P8">4.72 – Apelação nº 0201103-31.2022.8.06.0071</text:p>
      <text:p text:style-name="P8">Pauta 391</text:p>
      <text:p text:style-name="P8">Comarca de Origem: Crato/1ª Vara Criminal</text:p>
      <text:p text:style-name="P14">Apelante: Izaquiel de Sousa Oliveira</text:p>
      <text:p text:style-name="P14"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8"/>
      <text:p text:style-name="P8">4.73 – Apelação nº 0025383-95.2024.8.06.0001</text:p>
      <text:p text:style-name="P8">Pauta 391</text:p>
      <text:p text:style-name="P8">Comarca de Origem: Fortaleza/Vara de Delitos de Organizações Criminosas</text:p>
      <text:p text:style-name="P14">Apelante: Darlônia Brito dos Santos</text:p>
      <text:p text:style-name="P14">Advogados: Ailson Silveira Filho (OAB: 52243/CE) e outros</text:p>
      <text:p text:style-name="P14"><text:soft-page-break/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8"/>
      <text:p text:style-name="P8">4.74 – Apelação nº 0050629-08.2021.8.06.0128</text:p>
      <text:p text:style-name="P8">Pauta 391</text:p>
      <text:p text:style-name="P8">Comarca de Origem: Morada Nova/Vara Única Criminal</text:p>
      <text:p text:style-name="P14">Apelante: Daniel Damasceno Oliveira</text:p>
      <text:p text:style-name="P14">Advogado: Sílvio César Farias (OAB: 6207/CE)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1">Dr. </text:span></text:span><text:span text:style-name="Fonte_20_parág._20_padrão"><text:span text:style-name="T65">CID PEIXOTO DO AMARAL NETO (Juiz de Direito convocado – Portaria 1571/2024)</text:span></text:span></text:p>
      <text:p text:style-name="P18"/>
      <text:p text:style-name="P8">4.75 – Mandado de Segurança Criminal nº 0632133-67.2024.8.06.0000</text:p>
      <text:p text:style-name="P8">Pauta 391</text:p>
      <text:p text:style-name="P8">Comarca de Origem: Caucaia/3ª Vara Criminal</text:p>
      <text:p text:style-name="P14">Impetrante: Samuel Menezes Cordeiro</text:p>
      <text:p text:style-name="P14">Advogado: Antônio de Pádua Sousa Maciel Júnior (OAB: 50637/CE)</text:p>
      <text:p text:style-name="P14">Impetrado: Juiz(a) de Direito da 3ª Vara Criminal da Comarca de Caucaia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8"/>
      <text:p text:style-name="P8">4.76 – Recurso em Sentido Estrito nº 0203376-58.2021.8.06.0025</text:p>
      <text:p text:style-name="P8">Pauta 391</text:p>
      <text:p text:style-name="P8">Comarca de Origem: Fortaleza/2º Juizado da Violência Doméstica e Familiar Contra a Mulher</text:p>
      <text:p text:style-name="P14">Recorrente: D. de R. M.</text:p>
      <text:p text:style-name="P14">Advogado: Juvenal Lamartine Azevedo Lima (OAB: 2587/CE)</text:p>
      <text:p text:style-name="P14">Recorrida: M. A. de R. M.</text:p>
      <text:p text:style-name="P14">Def. Público: Defensoria Pública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2"/>
      <text:p text:style-name="P8">4.77 – Petição Criminal nº 0632317-57.2023.8.06.0000</text:p>
      <text:p text:style-name="P8">Pauta 391</text:p>
      <text:p text:style-name="P8">Comarca de Origem: Acopiara/Vara Única Criminal</text:p>
      <text:p text:style-name="P14">Requerente: Ministério Público do Estado do Ceará</text:p>
      <text:p text:style-name="P14">Requerido: E. C. P. dos R.</text:p>
      <text:p text:style-name="P14">Advogado: Adriano Silva Lima (OAB: 47780/CE)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2"/>
      <text:p text:style-name="P8">4.78 – Apelação nº 0202351-59.2024.8.06.0298</text:p>
      <text:p text:style-name="P8">Pauta 391</text:p>
      <text:p text:style-name="P8">Comarca de Origem: Sobral/Juizado da Violência Doméstica e Familiar Contra a Mulher</text:p>
      <text:p text:style-name="P14">Apelante: W. S. da S.</text:p>
      <text:p text:style-name="P14">Advogado: Fábio Vasconcelos Marques (OAB: 49904/CE)</text:p>
      <text:p text:style-name="P14"><text:soft-page-break/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4">Revisor(a): Exma. Desa. MARLÚCIA DE ARAÚJO BEZERRA</text:p>
      <text:p text:style-name="P12"/>
      <text:p text:style-name="P8">4.79 – Apelação nº 0010720-75.2020.8.06.0036</text:p>
      <text:p text:style-name="P8">Pauta 391</text:p>
      <text:p text:style-name="P8">Comarca de Origem: Aracoiaba/Vara Única</text:p>
      <text:p text:style-name="P14">Apelante: Ministério Público do Estado do Ceará</text:p>
      <text:p text:style-name="P14">Apelado: A. R. da S. F.</text:p>
      <text:p text:style-name="P14">Advogado: Francisco Yago Oliveira do Nascimento (OAB: 43625/CE)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4">Revisor(a): Exma. Desa. MARLÚCIA DE ARAÚJO BEZERRA</text:p>
      <text:p text:style-name="P8"><text:s/></text:p>
      <text:p text:style-name="P8">4.80 – Apelação nº 0200364-62.2022.8.06.0296</text:p>
      <text:p text:style-name="P8">Pauta 391</text:p>
      <text:p text:style-name="P8">Comarca de Origem: Fortaleza/12ª Vara Criminal</text:p>
      <text:p text:style-name="P14">Apelante: Ministério Público do Estado do Ceará</text:p>
      <text:p text:style-name="P14">Apelado: A. A. P. da S.</text:p>
      <text:p text:style-name="P14">Advogado: José Américo Lopes de Albuquerque (OAB: 46903/CE)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81 – Apelação nº 0201445-97.2023.8.06.0300</text:p>
      <text:p text:style-name="P8">Pauta 391</text:p>
      <text:p text:style-name="P8">Comarca de Origem: Maracanaú/Juizado de Violência Doméstica e Familiar Contra a Mulher</text:p>
      <text:p text:style-name="P14">Apelante: M. A. de M.</text:p>
      <text:p text:style-name="P14">Advogados: Davi Portela Muniz (OAB: 32573/CE) e outro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82 – Apelação nº 0204028-61.2023.8.06.0298</text:p>
      <text:p text:style-name="P8">Pauta 391</text:p>
      <text:p text:style-name="P8">Comarca de Origem: Tianguá/Vara Única Criminal</text:p>
      <text:p text:style-name="P14">Apelante: F. das C. e S.</text:p>
      <text:p text:style-name="P14">Advogado: Ruan da Silva Cardoso (OAB: 37544/CE)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83 – Apelação nº 0205902-27.2023.8.06.0025</text:p>
      <text:p text:style-name="P8">Pauta 391</text:p>
      <text:p text:style-name="P8"><text:soft-page-break/>Comarca de Origem: Fortaleza/2º Juizado da Violência Doméstica e Familiar Contra a Mulher</text:p>
      <text:p text:style-name="P14">Apelante: C. C. E. O.</text:p>
      <text:p text:style-name="P14">Advogados: José Ribamar Lima Filho (OAB: 27312/CE) e outro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14">Revisor(a): Exma. Desa. MARLÚCIA DE ARAÚJO BEZERRA</text:p>
      <text:p text:style-name="P18"/>
      <text:p text:style-name="P8">4.84 – Apelação nº 0003636-40.2000.8.06.0160</text:p>
      <text:p text:style-name="P8">Pauta 391</text:p>
      <text:p text:style-name="P8">Comarca de Origem: Santa Quitéria/Vara Única Criminal</text:p>
      <text:p text:style-name="P14">Apelante: Raimundo Alves de Almeida</text:p>
      <text:p text:style-name="P14">Advogado: Vando Sampaio Vieira (OAB: 16428/PI)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3"><text:span text:style-name="Fonte_20_parág._20_padrão"><text:span text:style-name="T29"/></text:span></text:p>
      <text:p text:style-name="P8">4.85 – Apelação nº 0010059-38.2024.8.06.0301</text:p>
      <text:p text:style-name="P8">Pauta 391</text:p>
      <text:p text:style-name="P8">Comarca de Origem: Farias Brito/Vara Única</text:p>
      <text:p text:style-name="P14">Apelante: Diassis Estrela da Silva</text:p>
      <text:p text:style-name="P14">Advogados: Karen Sue Hellen Serafim Ferreira de Souza (OAB: 26561/CE) e outros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86 – Apelação nº 0054055-42.2020.8.06.0167</text:p>
      <text:p text:style-name="P8">Pauta 391</text:p>
      <text:p text:style-name="P8">Comarca de Origem: Sobral/4ª Vara Criminal</text:p>
      <text:p text:style-name="P14">Apelante: José Ribamar Gomes Filho</text:p>
      <text:p text:style-name="P14">Advogado: Alan de Carvalho Cisne (OAB: 51140/CE)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87 – Apelação nº 0183757-88.2019.8.06.0001</text:p>
      <text:p text:style-name="P8">Pauta 391</text:p>
      <text:p text:style-name="P8">Comarca de Origem: Fortaleza/9ª Vara Criminal</text:p>
      <text:p text:style-name="P14">Apelante: Bruno de Freitas Gomes</text:p>
      <text:p text:style-name="P14">Advogada: Evelayne Araújo de Castro (OAB: 33965/CE)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oft-page-break/><text:span text:style-name="Fonte_20_parág._20_padrão"><text:span text:style-name="T31">Revisor(a): Exma. Desa. MARLÚCIA DE ARAÚJO BEZERRA</text:span></text:span></text:p>
      <text:p text:style-name="P12"/>
      <text:p text:style-name="P4"><text:span text:style-name="Fonte_20_parág._20_padrão"><text:span text:style-name="T27">4.88 – Apelação nº 0200597-59.2022.8.06.0296</text:span></text:span></text:p>
      <text:p text:style-name="P8">Pauta 391</text:p>
      <text:p text:style-name="P8">Comarca de Origem: Fortaleza/5ª Vara Criminal</text:p>
      <text:p text:style-name="P14">Apelante: David Henagio da Silva Martins</text:p>
      <text:p text:style-name="P14">Apelante: Fernando Jefferson Sales Pinheiro</text:p>
      <text:p text:style-name="P14">Advogado: Kaio Galvão de Castro(OAB: 31507/CE)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89 – Apelação nº 0217399-13.2023.8.06.0001</text:p>
      <text:p text:style-name="P8">Pauta 391</text:p>
      <text:p text:style-name="P8">Comarca de Origem: Fortaleza/3ª Vara de Delitos de Tráfico de Drogas</text:p>
      <text:p text:style-name="P14">Apelante: Luis Gustavo Sousa Galvão</text:p>
      <text:p text:style-name="P14">Advogada: Jéssica Maria Rodrigues de Lima (OAB: 39292/CE)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90 – Apelação nº 0268772-88.2020.8.06.0001</text:p>
      <text:p text:style-name="P8">Pauta 391</text:p>
      <text:p text:style-name="P8">Comarca de Origem: Fortaleza/1ª Vara de Delitos Tráfico e Uso Subst. Entorpecentes</text:p>
      <text:p text:style-name="P14">Apelante: Francisco Gleyson da Costa Alves</text:p>
      <text:p text:style-name="P14">Advogado: Ítalo de Lima Carvalho (OAB: 36486/CE)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91 – Apelação nº 0009583-92.2015.8.06.0049</text:p>
      <text:p text:style-name="P8">Pauta 391</text:p>
      <text:p text:style-name="P8">Comarca de Origem: Beberibe/1ª Vara</text:p>
      <text:p text:style-name="P14">Apelante: J. P.</text:p>
      <text:p text:style-name="P14">Advogado: Douglas Gomes de Miranda (OAB: 42455/CE)</text:p>
      <text:p text:style-name="P14">Apelado: Ministério Público do Estado do Ceará</text:p>
      <text:p text:style-name="P14">Assistente: R. A. M. representada por Maria das Graças Afonso dos Santos</text:p>
      <text:p text:style-name="P14">Def. Público: Defensoria Pública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92 – Apelação nº 0001949-86.2013.8.06.0058</text:p>
      <text:p text:style-name="P8">Pauta 391</text:p>
      <text:p text:style-name="P8">Comarca de Origem: Cariré/Vara Única</text:p>
      <text:p text:style-name="P14"><text:soft-page-break/>Apelante: F. F. F.</text:p>
      <text:p text:style-name="P14"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8"/>
      <text:p text:style-name="P8">4.93 – Apelação nº 0006238-06.2018.8.06.0117</text:p>
      <text:p text:style-name="P8">Pauta 391</text:p>
      <text:p text:style-name="P8">Comarca de Origem: Maracanaú/2ª Vara Criminal</text:p>
      <text:p text:style-name="P14">Apelante: A. M. da C.</text:p>
      <text:p text:style-name="P14"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/>
      <text:p text:style-name="P8"/>
      <text:p text:style-name="P8"/>
      <text:p text:style-name="P8"/>
      <text:p text:style-name="P8">4.94 – Apelação nº 0200155-10.2024.8.06.0301</text:p>
      <text:p text:style-name="P8">Pauta 391</text:p>
      <text:p text:style-name="P8">Comarca de Origem: Brejo Santo/Vara Única Criminal</text:p>
      <text:p text:style-name="P14">Apelante: J. V. da S. N.</text:p>
      <text:p text:style-name="P14"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95 – Apelação nº 0217415-30.2024.8.06.0001</text:p>
      <text:p text:style-name="P8">Pauta 391</text:p>
      <text:p text:style-name="P8">Comarca de Origem: Fortaleza/2ª Vara Criminal</text:p>
      <text:p text:style-name="P14">Apelante: G. F. R.</text:p>
      <text:p text:style-name="P14">Apelante: Á. R. F.</text:p>
      <text:p text:style-name="P14"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7"/>
      <text:p text:style-name="P8">4.96 – Apelação nº 0025508-41.2011.8.06.0091</text:p>
      <text:p text:style-name="P8">Pauta 391</text:p>
      <text:p text:style-name="P8">Comarca de Origem: Iguatu/2ª Vara Criminal</text:p>
      <text:p text:style-name="P14">Apelante: Ministério Público do Estado do Ceará</text:p>
      <text:p text:style-name="P14">Apelante: Maria Gedmagda Agostinho de Oliveira</text:p>
      <text:p text:style-name="P14">Def. Público: Defensoria Pública do Estado do Ceará</text:p>
      <text:p text:style-name="P14"><text:soft-page-break/>Apelado: Ministério Público do Estado do Ceará</text:p>
      <text:p text:style-name="P14">Apelada: Maria Gedmagda Agostinho de Oliveira</text:p>
      <text:p text:style-name="P14">Def. Público: Defensoria Pública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97 – Apelação nº 0200232-43.2024.8.06.0293</text:p>
      <text:p text:style-name="P8">Pauta 391</text:p>
      <text:p text:style-name="P8">Comarca de Origem: Maranguape/Vara Única Criminal</text:p>
      <text:p text:style-name="P14">Apelante: Feliciano de Sousa Gomes</text:p>
      <text:p text:style-name="P14"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/>
      <text:p text:style-name="P8"/>
      <text:p text:style-name="P8"/>
      <text:p text:style-name="P8"/>
      <text:p text:style-name="P8">4.98 – Apelação nº 0200404-61.2024.8.06.0300</text:p>
      <text:p text:style-name="P8">Pauta 391</text:p>
      <text:p text:style-name="P8">Comarca de Origem: Caucaia/2ª Vara Criminal</text:p>
      <text:p text:style-name="P14">Apelante: Lucas Emanoel Oliveira Dias</text:p>
      <text:p text:style-name="P14"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8"/>
      <text:p text:style-name="P8">4.99 – Apelação nº 0203060-97.2022.8.06.0158</text:p>
      <text:p text:style-name="P8">Pauta 391</text:p>
      <text:p text:style-name="P8">Comarca de Origem: Russas/Vara Única Criminal</text:p>
      <text:p text:style-name="P14">Apelante: José Natan Bezerra da Silva</text:p>
      <text:p text:style-name="P14"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8"/>
      <text:p text:style-name="P8">4.100 – Apelação nº 0207492-87.2023.8.06.0300</text:p>
      <text:p text:style-name="P8">Pauta 391</text:p>
      <text:p text:style-name="P8">Comarca de Origem: Aquiraz/Vara Única Criminal</text:p>
      <text:p text:style-name="P14">Apelante: Uilliam Felipe dos Santos</text:p>
      <text:p text:style-name="P14">Def. Público: Defensoria Pública do Estado do Ceará</text:p>
      <text:p text:style-name="P14">Apelado: Ministério Público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</text:span></text:span><text:soft-page-break/><text:span text:style-name="Fonte_20_parág._20_padrão"><text:span text:style-name="T68">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8"/>
      <text:p text:style-name="P8">4.101 – Apelação nº 0291205-18.2022.8.06.0001</text:p>
      <text:p text:style-name="P8">Pauta 391</text:p>
      <text:p text:style-name="P8">Comarca de Origem: Fortaleza/14ª Vara Criminal</text:p>
      <text:p text:style-name="P14">Apelante: Ministério Público do Estado do Ceará</text:p>
      <text:p text:style-name="P14">Apelado: Cláudia de Souza Rocha</text:p>
      <text:p text:style-name="P14">Def. Público: Defensoria Pública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12"/>
      <text:p text:style-name="P8">4.102 – Apelação nº 0995859-76.2000.8.06.0001</text:p>
      <text:p text:style-name="P8">Pauta 391</text:p>
      <text:p text:style-name="P8">Comarca de Origem: Fortaleza/2ª Vara do Júri</text:p>
      <text:p text:style-name="P14">Apelante: Ministério Público do Estado do Ceará</text:p>
      <text:p text:style-name="P14">Apelado: Antônio Éder da Silva</text:p>
      <text:p text:style-name="P14">Def. Público: Defensoria Pública do Estado do Ceará</text:p>
      <text:p text:style-name="P4"><text:span text:style-name="Fonte_20_parág._20_padrão"><text:span text:style-name="T27">Relator(a): Exmo. </text:span></text:span><text:span text:style-name="Fonte_20_parág._20_padrão"><text:span text:style-name="T67">Dr. </text:span></text:span><text:span text:style-name="Fonte_20_parág._20_padrão"><text:span text:style-name="T68">CID PEIXOTO DO AMARAL NETO (Juiz de Direito convocado – Portaria 1571/2024)</text:span></text:span></text:p>
      <text:p text:style-name="P4"><text:span text:style-name="Fonte_20_parág._20_padrão"><text:span text:style-name="T31">Revisor(a): Exma. Desa. MARLÚCIA DE ARAÚJO BEZERRA</text:span></text:span></text:p>
      <text:p text:style-name="P4"><text:span text:style-name="Fonte_20_parág._20_padrão"><text:span text:style-name="T31"/></text:span></text:p>
      <text:p text:style-name="P4"><text:span text:style-name="Fonte_20_parág._20_padrão"><text:span text:style-name="T31"/></text:span></text:p>
      <text:p text:style-name="P4"><text:span text:style-name="Fonte_20_parág._20_padrão"><text:span text:style-name="T31"/></text:span></text:p>
      <text:p text:style-name="P4"><text:span text:style-name="Fonte_20_parág._20_padrão"><text:span text:style-name="T31"/></text:span></text:p>
      <text:p text:style-name="P6"><text:span text:style-name="Fonte_20_parág._20_padrão"><text:span text:style-name="T69">Bel. José Wellington de Oliveira Lobo </text:span></text:span></text:p>
      <text:p text:style-name="P31"><text:span text:style-name="Fonte_20_parág._20_padrão"><text:span text:style-name="T33">Coordenador da </text:span></text:span><text:span text:style-name="Fonte_20_parág._20_padrão"><text:span text:style-name="T34">Terceira</text:span></text:span><text:span text:style-name="Fonte_20_parág._20_padrão"><text:span text:style-name="T33"> Câmara Criminal </text:span></text:span></text:p>
      <text:p text:style-name="P32"><text:span text:style-name="Fonte_20_parág._20_padrão"><text:span text:style-name="T1"/></text:span></text:p>
      <text:p text:style-name="P33"><text:span text:style-name="Fonte_20_parág._20_padrão"><text:span text:style-name="T2"/></text:span></text:p>
      <text:p text:style-name="P30"><text:span text:style-name="Fonte_20_parág._20_padrão"><text:span text:style-name="T3">A aludida sessão ordinária de julgamento será realizada por videoconferência </text:span></text:span><text:span text:style-name="Fonte_20_parág._20_padrão"><text:span text:style-name="T4">e </text:span></text:span><text:span text:style-name="Fonte_20_parág._20_padrão"><text:span text:style-name="T3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5">P</text:span></text:span><text:span text:style-name="Fonte_20_parág._20_padrão"><text:span text:style-name="T6">auta </text:span></text:span><text:span text:style-name="Fonte_20_parág._20_padrão"><text:span text:style-name="T7">3</text:span></text:span><text:span text:style-name="Fonte_20_parág._20_padrão"><text:span text:style-name="T8">9</text:span></text:span><text:span text:style-name="Fonte_20_parág._20_padrão"><text:span text:style-name="T25">1</text:span></text:span><text:span text:style-name="Fonte_20_parág._20_padrão"><text:span text:style-name="T10"> </text:span></text:span><text:span text:style-name="Fonte_20_parág._20_padrão"><text:span text:style-name="T5">–</text:span></text:span><text:span text:style-name="Fonte_20_parág._20_padrão"><text:span text:style-name="T11"> </text:span></text:span><text:span text:style-name="Fonte_20_parág._20_padrão"><text:span text:style-name="T5">d</text:span></text:span><text:span text:style-name="Fonte_20_parág._20_padrão"><text:span text:style-name="T11">ispon</text:span></text:span><text:span text:style-name="Fonte_20_parág._20_padrão"><text:span text:style-name="T3">i</text:span></text:span><text:span text:style-name="Fonte_20_parág._20_padrão"><text:span text:style-name="T12">bilizada no DJ, Ed. Nº</text:span></text:span><text:span text:style-name="Fonte_20_parág._20_padrão"><text:span text:style-name="T3"> 3</text:span></text:span><text:span text:style-name="Fonte_20_parág._20_padrão"><text:span text:style-name="T13">4</text:span></text:span><text:span text:style-name="Fonte_20_parág._20_padrão"><text:span text:style-name="T25">40</text:span></text:span><text:span text:style-name="Fonte_20_parág._20_padrão"><text:span text:style-name="T14">,</text:span></text:span><text:span text:style-name="Fonte_20_parág._20_padrão"><text:span text:style-name="T3"> págs.</text:span></text:span><text:span text:style-name="Fonte_20_parág._20_padrão"><text:span text:style-name="T11"> </text:span></text:span><text:span text:style-name="Fonte_20_parág._20_padrão"><text:span text:style-name="T9">1</text:span></text:span><text:span text:style-name="Fonte_20_parág._20_padrão"><text:span text:style-name="T25">65</text:span></text:span><text:span text:style-name="Fonte_20_parág._20_padrão"><text:span text:style-name="T15"> </text:span></text:span><text:span text:style-name="Fonte_20_parág._20_padrão"><text:span text:style-name="T11">à </text:span></text:span><text:span text:style-name="Fonte_20_parág._20_padrão"><text:span text:style-name="T9">1</text:span></text:span><text:span text:style-name="Fonte_20_parág._20_padrão"><text:span text:style-name="T25">72</text:span></text:span><text:span text:style-name="Fonte_20_parág._20_padrão"><text:span text:style-name="T15"> </text:span></text:span><text:span text:style-name="Fonte_20_parág._20_padrão"><text:span text:style-name="T11">em </text:span></text:span><text:span text:style-name="Fonte_20_parág._20_padrão"><text:span text:style-name="T25">26</text:span></text:span><text:span text:style-name="Fonte_20_parág._20_padrão"><text:span text:style-name="T16"> de </text:span></text:span><text:span text:style-name="Fonte_20_parág._20_padrão"><text:span text:style-name="T17">novem</text:span></text:span><text:span text:style-name="Fonte_20_parág._20_padrão"><text:span text:style-name="T13">bro</text:span></text:span><text:span text:style-name="Fonte_20_parág._20_padrão"><text:span text:style-name="T12"> de 202</text:span></text:span><text:span text:style-name="Fonte_20_parág._20_padrão"><text:span text:style-name="T7">4</text:span></text:span><text:span text:style-name="Fonte_20_parág._20_padrão"><text:span text:style-name="T12">. </text:span></text:span><text:span text:style-name="Fonte_20_parág._20_padrão"><text:span text:style-name="T3">Os processos que não forem julgados, por qualquer motivo, na data acima mencionada, </text:span></text:span><text:span text:style-name="Fonte_20_parág._20_padrão"><text:span text:style-name="T18">qual seja, em </text:span></text:span><text:span text:style-name="Fonte_20_parág._20_padrão"><text:span text:style-name="T25">03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5">dez</text:span></text:span><text:span text:style-name="Fonte_20_parág._20_padrão"><text:span text:style-name="T20">em</text:span></text:span><text:span text:style-name="Fonte_20_parág._20_padrão"><text:span text:style-name="T21">b</text:span></text:span><text:span text:style-name="Fonte_20_parág._20_padrão"><text:span text:style-name="T22">r</text:span></text:span><text:span text:style-name="Fonte_20_parág._20_padrão"><text:span text:style-name="T23">o</text:span></text:span><text:span text:style-name="Fonte_20_parág._20_padrão"><text:span text:style-name="T18"> de 202</text:span></text:span><text:span text:style-name="Fonte_20_parág._20_padrão"><text:span text:style-name="T24">4</text:span></text:span><text:span text:style-name="Fonte_20_parág._20_padrão"><text:span text:style-name="T18">, </text:span></text:span><text:span text:style-name="Fonte_20_parág._20_padrão"><text:span text:style-name="T3">terão seu</text:span></text:span><text:span text:style-name="Fonte_20_parág._20_padrão"><text:span text:style-name="T12">s</text:span></text:span><text:span text:style-name="Fonte_20_parág._20_padrão"><text:span text:style-name="T3"> julgamento</text:span></text:span><text:span text:style-name="Fonte_20_parág._20_padrão"><text:span text:style-name="T12">s</text:span></text:span><text:span text:style-name="Fonte_20_parág._20_padrão"><text:span text:style-name="T3"> adiado</text:span></text:span><text:span text:style-name="Fonte_20_parág._20_padrão"><text:span text:style-name="T12">s</text:span></text:span><text:span text:style-name="Fonte_20_parág._20_padrão"><text:span text:style-name="T3"> para a sessão subsequente, independentemente de nova intimação.</text:span></text:span></text:p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abel1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12-01T15:13:00Z</meta:creation-date>
    <dc:date>2024-12-02T12:29:08.482000000</dc:date>
    <meta:editing-cycles>183</meta:editing-cycles>
    <meta:editing-duration>PT15H53M26S</meta:editing-duration>
    <meta:document-statistic meta:table-count="1" meta:image-count="1" meta:object-count="0" meta:page-count="33" meta:paragraph-count="1140" meta:word-count="8252" meta:character-count="58176" meta:non-whitespace-character-count="50775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4/12.%20Dezembro/1.%20Roteiro%20da%20Sessão%20Ordinária%20do%20dia%2003.12.2024.odt/Normal"/>
  </office:meta>
</office:document-meta>
</file>