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officeooo:rsid="00967479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10db1" style:font-name-asian="Times New Roman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010db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74b28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ef15d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f15d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f1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ef15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7ef15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010db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4de7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6490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0dca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488a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97bd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86fd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0f93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2b47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6675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75fe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78fa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8b44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9728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a59f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d890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10a4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5b18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5ea04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6da2b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76b7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95559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aa73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bd446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0dca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488ab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a1d96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cbde2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0f93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49cbc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75fe6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97289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a59fe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c56e1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d5d31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3d8903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12aa2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2d38e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4251f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6208c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1ece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94329b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db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aa73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db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649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76b7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9974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aa73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b9a1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bd44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033a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0dca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25fd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488a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4f08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54e6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6c2f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86fd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97bd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a056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a1d9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b2de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cbde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070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0f93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2b47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49cb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6675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75fe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78f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8b44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9728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a59f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c56e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d5d3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d890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e73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eb7f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fed4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12aa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1842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1ece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2d38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4251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6208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6bc9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6e21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8dd9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b4c4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ca3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cc1a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e1a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f8a8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0ef9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10a4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2a3f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2f23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355e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4375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5b18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8e65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aa8c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bf1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d5be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e1e0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ea04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ef0f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f959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2875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4611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54b7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5dd4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6066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765b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9fe5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ad8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c32d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d5a9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da2b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dbc3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7ef1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af98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db1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97bd9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86fd3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d8903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1ece7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 fo:text-align="center" style:justify-single-word="false"/>
      <style:text-properties fo:color="#000000" fo:font-size="13pt" fo:font-weight="bold" officeooo:paragraph-rsid="00010db1" style:font-size-asian="13pt" style:font-weight-asian="bold" style:font-size-complex="13pt"/>
    </style:style>
    <style:style style:name="P13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d8903" style:font-size-asian="13pt" style:font-weight-asian="bold" style:font-size-complex="13pt" style:font-weight-complex="bold"/>
    </style:style>
    <style:style style:name="P14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db1" style:font-size-asian="13pt" style:font-weight-asian="bold" style:font-size-complex="13pt" style:font-weight-complex="bold"/>
    </style:style>
    <style:style style:name="P14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9fe5a" style:font-size-asian="13pt" style:font-weight-asian="bold" style:font-size-complex="13pt" style:font-weight-complex="bold"/>
    </style:style>
    <style:style style:name="P142" style:family="paragraph" style:parent-style-name="Standard_20__28_user_29_">
      <style:paragraph-properties fo:line-height="115%" fo:text-align="justify" style:justify-single-word="false"/>
      <style:text-properties fo:color="#000000" fo:font-size="13pt" officeooo:paragraph-rsid="00010db1" fo:background-color="#ffffff" style:font-size-asian="13pt" style:font-size-complex="13pt"/>
    </style:style>
    <style:style style:name="P14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10db1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4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94328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4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010db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6490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76b7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94328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4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9555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9974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aa73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b9a1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bd44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1d786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033a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0dca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25fd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488a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5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4f08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54e6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6c2f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97bd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a056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a1d9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b2de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2cbde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officeooo:paragraph-rsid="0055b18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db1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d8903" style:font-size-asian="13pt" style:font-weight-asian="bold" style:font-size-complex="13pt" style:font-weight-complex="bold"/>
    </style:style>
    <style:style style:name="P17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db1" style:font-size-asian="13pt" style:font-weight-asian="bold" style:font-size-complex="13pt" style:font-weight-complex="bold"/>
    </style:style>
    <style:style style:name="P17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9fe5a" style:font-size-asian="13pt" style:font-weight-asian="bold" style:font-size-complex="13pt" style:font-weight-complex="bold"/>
    </style:style>
    <style:style style:name="P172" style:family="paragraph" style:parent-style-name="Standard_20__28_user_29_">
      <style:paragraph-properties fo:text-align="center" style:justify-single-word="false"/>
      <style:text-properties fo:font-size="13pt" fo:font-weight="bold" officeooo:paragraph-rsid="00010db1" style:font-name-asian="Liberation Serif1" style:font-size-asian="13pt" style:font-weight-asian="bold" style:font-size-complex="13pt"/>
    </style:style>
    <style:style style:name="P173" style:family="paragraph" style:parent-style-name="Standard_20__28_user_29_">
      <style:paragraph-properties fo:text-align="center" style:justify-single-word="false"/>
      <style:text-properties fo:font-size="13pt" officeooo:paragraph-rsid="00010db1" style:font-size-asian="13pt" style:font-size-complex="13pt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officeooo:paragraph-rsid="00010db1" style:font-size-asian="13pt" style:font-size-complex="13pt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10db1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10db1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ef15d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010db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7ef15d" style:font-size-asian="13pt" style:font-weight-asian="bold" style:font-size-complex="13pt" style:font-weight-complex="bold"/>
    </style:style>
    <style:style style:name="P18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ce181e" style:font-name="Times New Roman" fo:font-size="13pt" officeooo:paragraph-rsid="007ef15d" style:font-size-asian="13pt" style:font-size-complex="13pt"/>
    </style:style>
    <style:style style:name="P18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10db1"/>
    </style:style>
    <style:style style:name="P18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86fd3"/>
    </style:style>
    <style:style style:name="P183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7ef15d"/>
    </style:style>
    <style:style style:name="P184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fo:font-size="13pt" fo:font-weight="bold" officeooo:paragraph-rsid="00010db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5" style:family="paragraph" style:parent-style-name="Text_20_body_20__28_user_29_">
      <style:paragraph-properties fo:margin-top="0cm" fo:margin-bottom="0cm" loext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db1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Text_20_body_20__28_user_29_">
      <style:paragraph-properties fo:margin-top="0cm" fo:margin-bottom="0cm" loext:contextual-spacing="false" fo:text-align="justify" style:justify-single-word="false" style:writing-mode="lr-tb"/>
      <style:text-properties fo:color="#000000" fo:font-size="13pt" style:text-underline-style="solid" style:text-underline-width="auto" style:text-underline-color="font-color" fo:font-weight="bold" officeooo:paragraph-rsid="00010db1" style:font-name-asian="Times New Roman1" style:font-size-asian="13pt" style:font-weight-asian="bold" style:font-size-complex="13pt" style:font-weight-complex="bold"/>
    </style:style>
    <style:style style:name="P18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ca34d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db1" style:font-size-asian="13pt" style:font-weight-asian="bold" style:font-size-complex="13pt" style:font-weight-complex="bold"/>
    </style:style>
    <style:style style:name="P18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d8903" style:font-size-asian="13pt" style:font-weight-asian="bold" style:font-size-complex="13pt" style:font-weight-complex="bold"/>
    </style:style>
    <style:style style:name="P19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ed530" style:font-size-asian="13pt" style:font-weight-asian="bold" style:font-size-complex="13pt" style:font-weight-complex="bold"/>
    </style:style>
    <style:style style:name="P19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db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ed53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ed5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ed5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ed530" style:font-size-asian="13pt" style:font-weight-asian="bold" style:font-size-complex="13pt" style:font-weight-complex="bold"/>
    </style:style>
    <style:style style:name="P19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10db1"/>
    </style:style>
    <style:style style:name="P197" style:family="paragraph" style:parent-style-name="Standard_20__28_user_29_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9ed530" style:font-size-asian="13pt" style:font-size-complex="13pt"/>
    </style:style>
    <style:style style:name="P19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9ed530"/>
    </style:style>
    <style:style style:name="P199" style:family="paragraph" style:parent-style-name="Standard_20__28_user_29_">
      <style:paragraph-properties fo:text-align="center" style:justify-single-word="false" fo:break-before="page"/>
      <style:text-properties officeooo:paragraph-rsid="00010db1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a493e7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a493e7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tyle="normal" style:text-underline-style="none" fo:font-weight="bold" officeooo:paragraph-rsid="00a493e7" fo:background-color="#ffffff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a493e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a493e7" style:font-size-asian="13pt" style:font-size-complex="13pt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fo:font-weight="normal" officeooo:paragraph-rsid="00a493e7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493e7"/>
    </style:style>
    <style:style style:name="P20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d890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8dd9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10db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a1d9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b4c4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a493e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a493e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a493e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a493e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86fd3" fo:background-color="#ffffff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0db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493e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493e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493e7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a493e7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a493e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rsid="0092f119" officeooo:paragraph-rsid="00a493e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4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a493e7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a493e7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493e7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a493e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a493e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a493e7"/>
    </style:style>
    <style:style style:name="P2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493e7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010db1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02a7f5" fo:background-color="#ffffff" loext:char-shading-value="0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officeooo:rsid="000115bd" fo:background-color="#ffffff" loext:char-shading-value="0" style:font-name-asian="Liberation Serif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00" style:text-underline-style="none" fo:font-weight="bold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9" style:family="text">
      <style:text-properties fo:color="#000000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fo:font-size="13pt" fo:font-weight="bold" officeooo:rsid="0024f085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fo:font-size="13pt" fo:font-weight="bold" officeooo:rsid="00a532aa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officeooo:rsid="00a7225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officeooo:rsid="007ef15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officeooo:rsid="00a1c072" fo:background-color="#ffff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officeooo:rsid="009f6caf" fo:background-color="#ffff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fo:color="#000000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9" style:family="text">
      <style:text-properties fo:color="#000000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fo:font-size="13pt" fo:font-weight="normal" officeooo:rsid="009fb3e8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" style:family="text">
      <style:text-properties fo:color="#000000" fo:font-size="13pt" fo:font-weight="normal" officeooo:rsid="00923945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fo:font-size="13pt" fo:font-weight="normal" officeooo:rsid="008241c7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bold" officeooo:rsid="007ef15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ize="13pt" fo:font-style="normal" style:text-underline-style="none" fo:font-weight="bold" officeooo:rsid="0044640a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tyle="normal" style:text-underline-style="none" fo:font-weight="bold" officeooo:rsid="00a7225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3" style:family="text">
      <style:text-properties fo:color="#000000" style:font-name="Times New Roman" fo:font-style="normal" style:text-underline-style="non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34" style:family="text">
      <style:text-properties fo:color="#000000" style:font-name="Times New Roman" fo:font-style="normal" style:text-underline-style="none" officeooo:rsid="00702023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35" style:family="text">
      <style:text-properties fo:color="#000000" style:font-name="Times New Roman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36" style:family="text">
      <style:text-properties fo:color="#000000" fo:background-color="#ffffff" loext:char-shading-value="0" style:font-name-asian="Arial1" style:language-asian="ar" style:country-asian="SA" style:language-complex="ar" style:country-complex="SA"/>
    </style:style>
    <style:style style:name="T37" style:family="text">
      <style:text-properties fo:color="#000000" officeooo:rsid="0093d94e" fo:background-color="#ffffff" loext:char-shading-value="0" style:font-name-asian="Arial1" style:language-asian="ar" style:country-asian="SA" style:language-complex="ar" style:country-complex="SA"/>
    </style:style>
    <style:style style:name="T38" style:family="text">
      <style:text-properties fo:color="#000000" officeooo:rsid="007ef15d" fo:background-color="#ffffff" loext:char-shading-value="0" style:font-name-asian="Arial1" style:language-asian="ar" style:country-asian="SA" style:language-complex="ar" style:country-complex="SA"/>
    </style:style>
    <style:style style:name="T39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0" style:family="text">
      <style:text-properties fo:color="#000000" fo:font-weight="bold" officeooo:rsid="0093d94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" style:family="text">
      <style:text-properties fo:color="#000000" fo:font-weight="bold" officeooo:rsid="007ef15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16b0ca4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3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b73c62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4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560097" style:letter-kerning="true" fo:background-color="#ffffff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5" style:family="text">
      <style:text-properties fo:color="#ce181e" fo:font-size="13pt" style:text-underline-style="solid" style:text-underline-width="auto" style:text-underline-color="font-color" fo:font-weight="bol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46" style:family="text">
      <style:text-properties fo:color="#ce181e" style:font-name-asian="Arial1"/>
    </style:style>
    <style:style style:name="T47" style:family="text">
      <style:text-properties fo:color="#c9211e" style:text-position="0% 100%" style:text-underline-style="solid" style:text-underline-width="auto" style:text-underline-color="font-color" officeooo:rsid="0020da24"/>
    </style:style>
    <style:style style:name="T48" style:family="text">
      <style:text-properties fo:color="#c9211e" style:text-position="0% 100%" style:text-underline-style="solid" style:text-underline-width="auto" style:text-underline-color="font-color" officeooo:rsid="000c3421"/>
    </style:style>
    <style:style style:name="T49" style:family="text">
      <style:text-properties fo:color="#c9211e" style:text-position="0% 100%" style:text-underline-style="solid" style:text-underline-width="auto" style:text-underline-color="font-color" officeooo:rsid="00852bdf"/>
    </style:style>
    <style:style style:name="T50" style:family="text">
      <style:text-properties fo:color="#c9211e" style:text-position="0% 100%" style:text-underline-style="solid" style:text-underline-width="auto" style:text-underline-color="font-color" officeooo:rsid="0009aa01"/>
    </style:style>
    <style:style style:name="T51" style:family="text">
      <style:text-properties fo:color="#c9211e" style:text-position="0% 100%" fo:language="zxx" fo:country="none" style:text-underline-style="solid" style:text-underline-width="auto" style:text-underline-color="font-color" officeooo:rsid="016b0ca4" style:font-name-asian="Arial1" style:language-asian="zxx" style:country-asian="none" style:font-name-complex="Arial1"/>
    </style:style>
    <style:style style:name="T52" style:family="text">
      <style:text-properties fo:color="#c9211e" style:text-position="0% 100%" fo:language="zxx" fo:country="none" fo:font-style="normal" style:text-underline-style="solid" style:text-underline-width="auto" style:text-underline-color="font-color" officeooo:rsid="016b0ca4" style:letter-kerning="true" style:font-name-asian="Arial1" style:language-asian="zxx" style:country-asian="none" style:font-style-asian="normal" style:font-style-complex="normal"/>
    </style:style>
    <style:style style:name="T53" style:family="text">
      <style:text-properties fo:color="#c9211e" style:text-position="0% 100%" fo:font-size="13pt" fo:language="zxx" fo:country="none" style:text-underline-style="solid" style:text-underline-width="auto" style:text-underline-color="font-color" officeooo:rsid="016b0ca4" style:font-name-asian="Arial1" style:font-size-asian="13pt" style:language-asian="zxx" style:country-asian="none" style:font-name-complex="Arial1" style:font-size-complex="13pt"/>
    </style:style>
    <style:style style:name="T54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20da24" style:letter-kerning="true" style:font-style-asian="normal" style:font-style-complex="normal"/>
    </style:style>
    <style:style style:name="T55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0c3421" style:letter-kerning="true" style:font-style-asian="normal" style:font-style-complex="normal"/>
    </style:style>
    <style:style style:name="T56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852bdf" style:letter-kerning="true" style:font-style-asian="normal" style:font-style-complex="normal"/>
    </style:style>
    <style:style style:name="T57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58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59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0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1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2" style:family="text">
      <style:text-properties style:text-position="0% 100%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3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4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5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6" style:family="text">
      <style:text-properties style:text-position="0% 100%" fo:language="zxx" fo:country="none" fo:font-style="normal" style:text-underline-style="none" fo:font-weight="normal" officeooo:rsid="0083c50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7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8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69" style:family="text">
      <style:text-properties style:text-position="0% 100%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0" style:family="text">
      <style:text-properties style:text-position="0% 100%" fo:language="zxx" fo:country="none" fo:font-style="normal" style:text-underline-style="none" fo:font-weight="normal" officeooo:rsid="009ed53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1" style:family="text">
      <style:text-properties style:text-position="0% 100%" style:font-name="Times New Roman" fo:language="zxx" fo:country="none" fo:font-style="normal" style:text-underline-style="none" officeooo:rsid="016b0ca4" style:letter-kerning="true" style:language-asian="zxx" style:country-asian="none" style:font-style-asian="normal" style:font-name-complex="Arial1" style:font-style-complex="normal"/>
    </style:style>
    <style:style style:name="T72" style:family="text">
      <style:text-properties style:text-position="0% 100%" style:font-name="Times New Roman" fo:language="zxx" fo:country="none" fo:font-style="normal" style:text-underline-style="none" officeooo:rsid="00b73c62" style:letter-kerning="true" style:language-asian="zxx" style:country-asian="none" style:font-style-asian="normal" style:font-name-complex="Arial1" style:font-style-complex="normal"/>
    </style:style>
    <style:style style:name="T73" style:family="text">
      <style:text-properties style:text-position="0% 100%" style:font-name="Times New Roman" fo:language="zxx" fo:country="none" fo:font-style="normal" style:text-underline-style="none" officeooo:rsid="00560097" style:letter-kerning="true" style:language-asian="zxx" style:country-asian="none" style:font-style-asian="normal" style:font-name-complex="Arial1" style:font-style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58e65a" style:font-weight-asian="normal" style:font-weight-complex="normal"/>
    </style:style>
    <style:style style:name="T76" style:family="text">
      <style:text-properties fo:font-weight="normal" officeooo:rsid="00641d6d" style:font-weight-asian="normal" style:font-weight-complex="normal"/>
    </style:style>
    <style:style style:name="T77" style:family="text">
      <style:text-properties fo:font-weight="normal" officeooo:rsid="000e6375" style:font-weight-asian="normal" style:font-weight-complex="normal"/>
    </style:style>
    <style:style style:name="T78" style:family="text">
      <style:text-properties fo:font-weight="normal" style:font-weight-asian="normal" style:font-name-complex="Arial1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14de77" style:font-weight-asian="bold" style:font-weight-complex="bold"/>
    </style:style>
    <style:style style:name="T81" style:family="text">
      <style:text-properties fo:font-weight="bold" officeooo:rsid="00033636" style:font-weight-asian="bold" style:font-weight-complex="bold"/>
    </style:style>
    <style:style style:name="T82" style:family="text">
      <style:text-properties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3" style:family="text">
      <style:text-properties officeooo:rsid="001316c1"/>
    </style:style>
    <style:style style:name="T84" style:family="text">
      <style:text-properties officeooo:rsid="0014de77"/>
    </style:style>
    <style:style style:name="T85" style:family="text">
      <style:text-properties officeooo:rsid="001aa737"/>
    </style:style>
    <style:style style:name="T86" style:family="text">
      <style:text-properties officeooo:rsid="001b9a12"/>
    </style:style>
    <style:style style:name="T87" style:family="text">
      <style:text-properties officeooo:rsid="002033ab"/>
    </style:style>
    <style:style style:name="T88" style:family="text">
      <style:text-properties officeooo:rsid="0026c2f0"/>
    </style:style>
    <style:style style:name="T89" style:family="text">
      <style:text-properties officeooo:rsid="00297bd9"/>
    </style:style>
    <style:style style:name="T90" style:family="text">
      <style:text-properties officeooo:rsid="00307028"/>
    </style:style>
    <style:style style:name="T91" style:family="text">
      <style:text-properties officeooo:rsid="00375fe6"/>
    </style:style>
    <style:style style:name="T92" style:family="text">
      <style:text-properties officeooo:rsid="003a59fe"/>
    </style:style>
    <style:style style:name="T93" style:family="text">
      <style:text-properties officeooo:rsid="003d8d6c"/>
    </style:style>
    <style:style style:name="T94" style:family="text">
      <style:text-properties officeooo:rsid="00418427"/>
    </style:style>
    <style:style style:name="T95" style:family="text">
      <style:text-properties officeooo:rsid="0042d38e"/>
    </style:style>
    <style:style style:name="T96" style:family="text">
      <style:text-properties officeooo:rsid="0044251f"/>
    </style:style>
    <style:style style:name="T97" style:family="text">
      <style:text-properties officeooo:rsid="0046208c"/>
    </style:style>
    <style:style style:name="T98" style:family="text">
      <style:text-properties officeooo:rsid="0046e214"/>
    </style:style>
    <style:style style:name="T99" style:family="text">
      <style:text-properties officeooo:rsid="004b4c4f"/>
    </style:style>
    <style:style style:name="T100" style:family="text">
      <style:text-properties officeooo:rsid="004ca34d"/>
    </style:style>
    <style:style style:name="T101" style:family="text">
      <style:text-properties officeooo:rsid="004cc1ad"/>
    </style:style>
    <style:style style:name="T102" style:family="text">
      <style:text-properties officeooo:rsid="004e1a5d"/>
    </style:style>
    <style:style style:name="T103" style:family="text">
      <style:text-properties officeooo:rsid="00510a4f"/>
    </style:style>
    <style:style style:name="T104" style:family="text">
      <style:text-properties officeooo:rsid="0052a3f7"/>
    </style:style>
    <style:style style:name="T105" style:family="text">
      <style:text-properties officeooo:rsid="0052f23b"/>
    </style:style>
    <style:style style:name="T106" style:family="text">
      <style:text-properties officeooo:rsid="005355ee"/>
    </style:style>
    <style:style style:name="T107" style:family="text">
      <style:text-properties officeooo:rsid="00543758"/>
    </style:style>
    <style:style style:name="T108" style:family="text">
      <style:text-properties officeooo:rsid="0055b189"/>
    </style:style>
    <style:style style:name="T109" style:family="text">
      <style:text-properties style:use-window-font-color="true" style:text-position="0% 100%" style:font-name="Times New Roman" fo:language="zxx" fo:country="none" fo:font-style="normal" style:text-underline-style="none" fo:font-weight="normal" officeooo:rsid="016b0ca4" style:letter-kerning="true" fo:background-color="transparent" loext:char-shading-value="0" style:language-asian="zxx" style:country-asian="none" style:font-style-asian="normal" style:font-weight-asian="normal" style:font-name-complex="Arial1" style:font-style-complex="normal" style:font-weight-complex="normal"/>
    </style:style>
    <style:style style:name="T110" style:family="text">
      <style:text-properties style:use-window-font-color="true" style:text-position="0% 100%" style:font-name="Times New Roman" fo:language="zxx" fo:country="none" fo:font-style="normal" style:text-underline-style="none" fo:font-weight="normal" officeooo:rsid="0055b189" style:letter-kerning="true" fo:background-color="transparent" loext:char-shading-value="0" style:language-asian="zxx" style:country-asian="none" style:font-style-asian="normal" style:font-weight-asian="normal" style:font-name-complex="Arial1" style:font-style-complex="normal" style:font-weight-complex="normal"/>
    </style:style>
    <style:style style:name="T111" style:family="text">
      <style:text-properties style:use-window-font-color="true" style:text-position="0% 100%" style:font-name="Times New Roman" fo:language="zxx" fo:country="none" fo:font-style="normal" style:text-underline-style="none" fo:font-weight="normal" officeooo:rsid="0058e65a" style:letter-kerning="true" fo:background-color="transparent" loext:char-shading-value="0" style:language-asian="zxx" style:country-asian="none" style:font-style-asian="normal" style:font-weight-asian="normal" style:font-name-complex="Arial1" style:font-style-complex="normal" style:font-weight-complex="normal"/>
    </style:style>
    <style:style style:name="T112" style:family="text">
      <style:text-properties style:use-window-font-color="true" style:text-position="0% 100%" style:font-name="Times New Roman" fo:language="zxx" fo:country="none" fo:font-style="normal" style:text-underline-style="none" officeooo:rsid="016b0ca4" style:letter-kerning="true" fo:background-color="transparent" loext:char-shading-value="0" style:language-asian="zxx" style:country-asian="none" style:font-style-asian="normal" style:font-name-complex="Arial1" style:font-style-complex="normal"/>
    </style:style>
    <style:style style:name="T113" style:family="text">
      <style:text-properties style:use-window-font-color="true" style:text-position="0% 100%" style:font-name="Times New Roman" fo:language="zxx" fo:country="none" fo:font-style="normal" style:text-underline-style="none" officeooo:rsid="0055b189" style:letter-kerning="true" fo:background-color="transparent" loext:char-shading-value="0" style:language-asian="zxx" style:country-asian="none" style:font-style-asian="normal" style:font-name-complex="Arial1" style:font-style-complex="normal"/>
    </style:style>
    <style:style style:name="T114" style:family="text">
      <style:text-properties style:use-window-font-color="true" style:text-position="0% 100%" style:font-name="Times New Roman" fo:language="zxx" fo:country="none" fo:font-style="normal" style:text-underline-style="none" officeooo:rsid="0058e65a" style:letter-kerning="true" fo:background-color="transparent" loext:char-shading-value="0" style:language-asian="zxx" style:country-asian="none" style:font-style-asian="normal" style:font-name-complex="Arial1" style:font-style-complex="normal"/>
    </style:style>
    <style:style style:name="T115" style:family="text">
      <style:text-properties officeooo:rsid="00574b28"/>
    </style:style>
    <style:style style:name="T116" style:family="text">
      <style:text-properties officeooo:rsid="0058e65a"/>
    </style:style>
    <style:style style:name="T117" style:family="text">
      <style:text-properties officeooo:rsid="0061b6eb"/>
    </style:style>
    <style:style style:name="T118" style:family="text">
      <style:text-properties officeooo:rsid="00654b78"/>
    </style:style>
    <style:style style:name="T119" style:family="text">
      <style:text-properties officeooo:rsid="00696479"/>
    </style:style>
    <style:style style:name="T120" style:family="text">
      <style:text-properties officeooo:rsid="0069fe5a"/>
    </style:style>
    <style:style style:name="T121" style:family="text">
      <style:text-properties officeooo:rsid="006da2be"/>
    </style:style>
    <style:style style:name="T122" style:family="text">
      <style:text-properties officeooo:rsid="006dbc3e"/>
    </style:style>
    <style:style style:name="T123" style:family="text">
      <style:text-properties officeooo:rsid="0019df90"/>
    </style:style>
    <style:style style:name="T124" style:family="text">
      <style:text-properties officeooo:rsid="007ef15d"/>
    </style:style>
    <style:style style:name="T125" style:family="text">
      <style:text-properties officeooo:rsid="004ea796"/>
    </style:style>
    <style:style style:name="T126" style:family="text">
      <style:text-properties officeooo:rsid="005faa6d"/>
    </style:style>
    <style:style style:name="T127" style:family="text">
      <style:text-properties officeooo:rsid="00671e81"/>
    </style:style>
    <style:style style:name="T128" style:family="text">
      <style:text-properties style:font-name="Times New Roman"/>
    </style:style>
    <style:style style:name="T129" style:family="text">
      <style:text-properties style:font-name="Times New Roman" officeooo:rsid="0044640a"/>
    </style:style>
    <style:style style:name="T130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31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132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33" style:family="text">
      <style:text-properties officeooo:rsid="0096095d"/>
    </style:style>
    <style:style style:name="T134" style:family="text">
      <style:text-properties officeooo:rsid="009866d6"/>
    </style:style>
    <style:style style:name="T135" style:family="text">
      <style:text-properties officeooo:rsid="009af984"/>
    </style:style>
    <style:style style:name="T136" style:family="text">
      <style:text-properties officeooo:rsid="009c56d9"/>
    </style:style>
    <style:style style:name="T137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38" style:family="text">
      <style:text-properties officeooo:rsid="007ef15d" fo:background-color="#ffffff" loext:char-shading-value="0" style:font-name-asian="Arial1" style:language-asian="ar" style:country-asian="SA" style:language-complex="ar" style:country-complex="SA"/>
    </style:style>
    <style:style style:name="T139" style:family="text">
      <style:text-properties officeooo:rsid="004b4c4f" fo:background-color="#ffffff" loext:char-shading-value="0" style:font-name-asian="Arial1" style:language-asian="ar" style:country-asian="SA" style:language-complex="ar" style:country-complex="SA"/>
    </style:style>
    <style:style style:name="T140" style:family="text">
      <style:text-properties officeooo:rsid="00696479" fo:background-color="#ffffff" loext:char-shading-value="0" style:font-name-asian="Arial1" style:language-asian="ar" style:country-asian="SA" style:language-complex="ar" style:country-complex="SA"/>
    </style:style>
    <style:style style:name="T141" style:family="text">
      <style:text-properties officeooo:rsid="0079da2d"/>
    </style:style>
    <style:style style:name="T142" style:family="text">
      <style:text-properties officeooo:rsid="00808f1b"/>
    </style:style>
    <style:style style:name="T143" style:family="text">
      <style:text-properties officeooo:rsid="00876588"/>
    </style:style>
    <style:style style:name="T144" style:family="text">
      <style:text-properties officeooo:rsid="00916e42"/>
    </style:style>
    <style:style style:name="T145" style:family="text">
      <style:text-properties officeooo:rsid="00a10c33"/>
    </style:style>
    <style:style style:name="T146" style:family="text">
      <style:text-properties officeooo:rsid="00a2e4b7"/>
    </style:style>
    <style:style style:name="T147" style:family="text">
      <style:text-properties officeooo:rsid="006f2881"/>
    </style:style>
    <style:style style:name="T148" style:family="text">
      <style:text-properties officeooo:rsid="0007579e"/>
    </style:style>
    <style:style style:name="T149" style:family="text">
      <style:text-properties officeooo:rsid="0008c376"/>
    </style:style>
    <style:style style:name="T150" style:family="text">
      <style:text-properties officeooo:rsid="0011e0a6"/>
    </style:style>
    <style:style style:name="T151" style:family="text">
      <style:text-properties officeooo:rsid="0008db2e"/>
    </style:style>
    <style:style style:name="T152" style:family="text">
      <style:text-properties officeooo:rsid="000a0b09"/>
    </style:style>
    <style:style style:name="T153" style:family="text">
      <style:text-properties officeooo:rsid="000bcc32"/>
    </style:style>
    <style:style style:name="T154" style:family="text">
      <style:text-properties officeooo:rsid="000ccd9f"/>
    </style:style>
    <style:style style:name="T155" style:family="text">
      <style:text-properties officeooo:rsid="000d4a05"/>
    </style:style>
    <style:style style:name="T156" style:family="text">
      <style:text-properties officeooo:rsid="000db3e4"/>
    </style:style>
    <style:style style:name="T157" style:family="text">
      <style:text-properties officeooo:rsid="000dda8a"/>
    </style:style>
    <style:style style:name="T158" style:family="text">
      <style:text-properties officeooo:rsid="001239ae"/>
    </style:style>
    <style:style style:name="T159" style:family="text">
      <style:text-properties officeooo:rsid="008239fd"/>
    </style:style>
    <style:style style:name="T160" style:family="text">
      <style:text-properties officeooo:rsid="008241c7"/>
    </style:style>
    <style:style style:name="T161" style:family="text">
      <style:text-properties officeooo:rsid="0083e704"/>
    </style:style>
    <style:style style:name="T162" style:family="text">
      <style:text-properties officeooo:rsid="00841ee1"/>
    </style:style>
    <style:style style:name="T163" style:family="text">
      <style:text-properties officeooo:rsid="00859a02"/>
    </style:style>
    <style:style style:name="T164" style:family="text">
      <style:text-properties officeooo:rsid="0085d479"/>
    </style:style>
    <style:style style:name="T165" style:family="text">
      <style:text-properties officeooo:rsid="008695ea"/>
    </style:style>
    <style:style style:name="T166" style:family="text">
      <style:text-properties officeooo:rsid="00899a07"/>
    </style:style>
    <style:style style:name="T167" style:family="text">
      <style:text-properties officeooo:rsid="008ac143"/>
    </style:style>
    <style:style style:name="T168" style:family="text">
      <style:text-properties officeooo:rsid="008c5d4a"/>
    </style:style>
    <style:style style:name="T169" style:family="text">
      <style:text-properties officeooo:rsid="008e4e7b"/>
    </style:style>
    <style:style style:name="T170" style:family="text">
      <style:text-properties officeooo:rsid="008f8a05"/>
    </style:style>
    <style:style style:name="T171" style:family="text">
      <style:text-properties officeooo:rsid="00718e42"/>
    </style:style>
    <style:style style:name="T172" style:family="text">
      <style:text-properties officeooo:rsid="007a3b2e"/>
    </style:style>
    <style:style style:name="T173" style:family="text">
      <style:text-properties officeooo:rsid="007b7221"/>
    </style:style>
    <style:style style:name="T174" style:family="text">
      <style:text-properties officeooo:rsid="007d02f1"/>
    </style:style>
    <style:style style:name="T175" style:family="text">
      <style:text-properties officeooo:rsid="0086d51f"/>
    </style:style>
    <style:style style:name="T176" style:family="text">
      <style:text-properties officeooo:rsid="00a7225d"/>
    </style:style>
    <style:style style:name="T177" style:family="text">
      <style:text-properties officeooo:rsid="007bcc60"/>
    </style:style>
    <style:style style:name="T17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9"><draw:frame draw:style-name="fr1" draw:name="Figura1" text:anchor-type="as-char" svg:width="1.87cm" svg:height="2.05cm" draw:z-index="0"><draw:image xlink:href="Pictures/1000000000000080000000AD6603D7103F6A2BDB.png" xlink:type="simple" xlink:show="embed" xlink:actuate="onLoad" loext:mime-type="image/png"/></draw:frame></text:p>
      <text:p text:style-name="P172">ESTADO DO CEARÁ</text:p>
      <text:p text:style-name="P138">PODER JUDICIÁRIO</text:p>
      <text:p text:style-name="P138">TRIBUNAL DE JUSTIÇA</text:p>
      <text:p text:style-name="P138">SECRETARIA DA TERCEIRA CÂMARA CRIMINAL</text:p>
      <text:p text:style-name="P173"/>
      <text:p text:style-name="P175"><text:span text:style-name="Fonte_20_parág._20_padrão"><text:span text:style-name="T1">ROTEIRO DA SESSÃO ORDINÁRIA N° 4</text:span></text:span><text:span text:style-name="Fonte_20_parág._20_padrão"><text:span text:style-name="T2">4</text:span></text:span><text:span text:style-name="Fonte_20_parág._20_padrão"><text:span text:style-name="T1"> DE </text:span></text:span><text:span text:style-name="Fonte_20_parág._20_padrão"><text:span text:style-name="T2">05</text:span></text:span><text:span text:style-name="Fonte_20_parág._20_padrão"><text:span text:style-name="T1"> DE </text:span></text:span><text:span text:style-name="Fonte_20_parág._20_padrão"><text:span text:style-name="T2">DEZEMBRO </text:span></text:span><text:span text:style-name="Fonte_20_parág._20_padrão"><text:span text:style-name="T1">DE 2023</text:span></text:span><text:span text:style-name="Fonte_20_parág._20_padrão"><text:span text:style-name="T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74"/>
      <text:p text:style-name="P175"><text:span text:style-name="Fonte_20_parág._20_padrão"><text:span text:style-name="T3">1 </text:span></text:span><text:span text:style-name="Fonte_20_parág._20_padrão"><text:span text:style-name="T6">– APRECIA</text:span></text:span><text:span text:style-name="Fonte_20_parág._20_padrão"><text:span text:style-name="T3">ÇÃO DA ATA DA SESSÃO ORDINÁRIA Nº </text:span></text:span><text:span text:style-name="Fonte_20_parág._20_padrão"><text:span text:style-name="T4">4</text:span></text:span><text:span text:style-name="Fonte_20_parág._20_padrão"><text:span text:style-name="T5">3</text:span></text:span><text:span text:style-name="Fonte_20_parág._20_padrão"><text:span text:style-name="T3"> DE </text:span></text:span><text:span text:style-name="Fonte_20_parág._20_padrão"><text:span text:style-name="T5">28</text:span></text:span><text:span text:style-name="Fonte_20_parág._20_padrão"><text:span text:style-name="T3"> DE </text:span></text:span><text:span text:style-name="Fonte_20_parág._20_padrão"><text:span text:style-name="T4">NOVEMBRO </text:span></text:span><text:span text:style-name="Fonte_20_parág._20_padrão"><text:span text:style-name="T3">DE 2023</text:span></text:span></text:p>
      <text:p text:style-name="P142">Art. 92. Os julgamentos dos órgãos do Tribunal de Justiça guardarão a seguinte ordem, no que lhes for aplicável:</text:p>
      <text:p text:style-name="P142">I – pedidos de vista;</text:p>
      <text:p text:style-name="P142">II – habeas corpus;</text:p>
      <text:p text:style-name="P142">III – recursos das decisões denegatórias de habeas corpus;</text:p>
      <text:p text:style-name="P142">IV – cautelares em ações diretas de inconstitucionalidade;</text:p>
      <text:p text:style-name="P142">V – processos em pauta, nos quais houver sustentação oral, observada a ordem dos requerimentos;</text:p>
      <text:p text:style-name="P142">VI – reclamações e exceções;</text:p>
      <text:p text:style-name="P142">VII – conflitos de competência;</text:p>
      <text:p text:style-name="P142">VIII – mandados de segurança, habeas data, mandados de injunção;</text:p>
      <text:p text:style-name="P142">IX – os processos em que houver requerimento de preferência;</text:p>
      <text:p text:style-name="P142">X – outros feitos ou recursos que, em virtude da lei ou do que estabelece este Regimento, independam de pauta; (…) RITJCE</text:p>
      <text:p text:style-name="P2"/>
      <text:p text:style-name="P186">2 – <text:s/>PEDIDO DE VISTA</text:p>
      <text:p text:style-name="P186"/>
      <text:p text:style-name="P179"><text:span text:style-name="T38">2</text:span><text:span text:style-name="T36">.</text:span><text:span text:style-name="T37">1</text:span><text:span text:style-name="T36"> – Apelação nº 0050390-04.2020.8.06.0107</text:span></text:p>
      <text:p text:style-name="P7">Pauta <text:span text:style-name="T125">344</text:span></text:p>
      <text:p text:style-name="P7">Comarca de Origem: Jaguaribe/Vara Única </text:p>
      <text:p text:style-name="P8">Apelante: Ministério Público do Estado do Ceará </text:p>
      <text:p text:style-name="P8">Apelado: Alecxandro Lima da Cunha </text:p>
      <text:p text:style-name="P8">Advogado: Igor Leitão Chaves Cruz (OAB: 39741/CE)</text:p>
      <text:p text:style-name="P7">Relator(a): Exm<text:span text:style-name="T125">a</text:span>. Des<text:span text:style-name="T125">a</text:span>. ÂNGELA TERESA GONDIM CARNEIRO CHAVES</text:p>
      <text:p text:style-name="P7"/>
      <text:p text:style-name="P180"><text:span text:style-name="T41">2</text:span><text:span text:style-name="T39">.</text:span><text:span text:style-name="T40">2</text:span><text:span text:style-name="T39"> – Apelação nº 0039397-70.2013.8.06.0001</text:span><text:span text:style-name="T82"> </text:span></text:p>
      <text:p text:style-name="P7">Pauta <text:span text:style-name="T126">344</text:span></text:p>
      <text:p text:style-name="P7">Comarca de Origem: Caucaia/2ª Vara Criminal </text:p>
      <text:p text:style-name="P8"><text:soft-page-break/>Apelante: M. A. </text:p>
      <text:p text:style-name="P8">Def. Público: Defensoria Pública do Estado do Ceará </text:p>
      <text:p text:style-name="P8">Apelado: Ministério Público do Estado do Ceará </text:p>
      <text:p text:style-name="P7">Relator(a): Exm<text:span text:style-name="T125">a</text:span>. Des<text:span text:style-name="T125">a</text:span>. ÂNGELA TERESA GONDIM CARNEIRO CHAVES</text:p>
      <text:p text:style-name="P7"/>
      <text:p text:style-name="P168">3 – PROCESSOS EXTRA PAUTA</text:p>
      <text:p text:style-name="P168"/>
      <text:p text:style-name="P176"><text:span text:style-name="Fonte_20_parág._20_padrão"><text:span text:style-name="T45">RELATORIA: EXMA. DESA. MARLÚCIA DE ARAÚJO BEZERRA</text:span></text:span></text:p>
      <text:p text:style-name="P217"/>
      <text:p text:style-name="P226"><text:span text:style-name="Fonte_20_parág._20_padrão"><text:span text:style-name="T9">3.</text:span></text:span><text:span text:style-name="Fonte_20_parág._20_padrão"><text:span text:style-name="T11">1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6623-69.2023.8.06.0000 </text:span></text:span></text:p>
      <text:p text:style-name="P221">Impetrante: Tomás Brito de Moraes <text:span text:style-name="T141">e outro</text:span></text:p>
      <text:p text:style-name="P221">Paciente: João Rennan Lima dos Santos </text:p>
      <text:p text:style-name="P221">Advogados: Tomás Brito de Moraes (OAB: 30184/CE) e outro</text:p>
      <text:p text:style-name="P221">Impetrado: Juiz<text:span text:style-name="T141">(a)</text:span> de Direito da 10ª Vara Criminal da Comarca de Fortaleza <text:s/></text:p>
      <text:p text:style-name="P213">Relator(a): Exma. Desa. MARLÚCIA DE ARAÚJO BEZER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2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251-85.2023.8.06.0000 </text:span></text:span></text:p>
      <text:p text:style-name="P221">Impetrante: Adriano de Figueiredo Pagotto</text:p>
      <text:p text:style-name="P221">Paciente: Antônio Brasileiro da Silva Neto</text:p>
      <text:p text:style-name="P221">Advogado: Adriano de Figueiredo Pagotto (OAB: 55293/GO)</text:p>
      <text:p text:style-name="P221">Impetrado: Juiz<text:span text:style-name="T124">(a)</text:span> de Direito da Vara de Delitos de Organizações Criminosas da Comarca de Fortaleza </text:p>
      <text:p text:style-name="P213">Relator(a): Exma. Desa. MARLÚCIA DE ARAÚJO BEZER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3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6619-32.2023.8.06.0000 </text:span></text:span></text:p>
      <text:p text:style-name="P221">Impetrante: Isabelle Thais Costa Silva</text:p>
      <text:p text:style-name="P221">Paciente: Francisco Wendel Alves de França</text:p>
      <text:p text:style-name="P221">Advogada: Isabelle Thais Costa Silva (OAB: 39398/CE)</text:p>
      <text:p text:style-name="P221">Impetrado: Juiz<text:span text:style-name="T142">(a)</text:span> de Direito da Vara Única da Comarca de Jijoca de Jericoacoara </text:p>
      <text:p text:style-name="P213">Relator(a): Exma. Desa. MARLÚCIA DE ARAÚJO BEZERRA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1">4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3799-40.2023.8.06.0000 </text:span></text:span></text:p>
      <text:p text:style-name="P221">Impetrante: Waldyr Francisco dos Santos Sobrinho</text:p>
      <text:p text:style-name="P221">Paciente: Francisco Johny Santos de Paula</text:p>
      <text:p text:style-name="P221">Advogado: Waldyr Francisco dos Santos Sobrinho (OAB: 29442/CE)</text:p>
      <text:p text:style-name="P221">Impetrado: Juiz<text:span text:style-name="T143">(a)</text:span> de Direito do 5º Núcleo Regional de Custódia e de Inquérito - Sede em Sobral </text:p>
      <text:p text:style-name="P213">Relator(a): Exma. Desa. MARLÚCIA DE ARAÚJO BEZER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5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6775-20.2023.8.06.0000 </text:span></text:span></text:p>
      <text:p text:style-name="P221">Impetrante: Defensoria Pública do Estado do Ceará</text:p>
      <text:p text:style-name="P221">Paciente: Paulo Roberto Alves Uchôa</text:p>
      <text:p text:style-name="P221">Def. Público: Defensoria Pública do Estado do Ceará</text:p>
      <text:p text:style-name="P221">Impetrado: Juiz<text:span text:style-name="T143">(a)</text:span> de Direito da 10ª Vara Criminal da Comarca de Fortaleza </text:p>
      <text:p text:style-name="P213">Relator(a): Exma. Desa. MARLÚCIA DE ARAÚJO BEZERRA</text:p>
      <text:p text:style-name="P214"/>
      <text:p text:style-name="P214"/>
      <text:p text:style-name="P226"><text:soft-page-break/><text:span text:style-name="Fonte_20_parág._20_padrão"><text:span text:style-name="T9">3.</text:span></text:span><text:span text:style-name="Fonte_20_parág._20_padrão"><text:span text:style-name="T11">6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6046-91.2023.8.06.0000 </text:span></text:span></text:p>
      <text:p text:style-name="P221">Impetrante: Defensoria Pública do Estado do Ceará</text:p>
      <text:p text:style-name="P221">Paciente: Antônio José Martins Marques</text:p>
      <text:p text:style-name="P221">Def. Público: Defensoria Pública do Estado do Ceará</text:p>
      <text:p text:style-name="P221">Impetrado: Juiz<text:span text:style-name="T144">(a)</text:span> de Direito da Vara de Delitos de Organizações Criminosas da Comarca de Fortaleza </text:p>
      <text:p text:style-name="P213">Relator(a): Exma. Desa. MARLÚCIA DE ARAÚJO BEZERRA</text:p>
      <text:p text:style-name="P229"><text:span text:style-name="Fonte_20_parág._20_padrão"><text:span text:style-name="T9"/></text:span></text:p>
      <text:p text:style-name="P226"><text:span text:style-name="Fonte_20_parág._20_padrão"><text:span text:style-name="T9">3.</text:span></text:span><text:span text:style-name="Fonte_20_parág._20_padrão"><text:span text:style-name="T11">7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4960-85.2023.8.06.0000 </text:span></text:span></text:p>
      <text:p text:style-name="P226"><text:span text:style-name="Fonte_20_parág._20_padrão"><text:span text:style-name="T19">Impetrante: Raul Abreu Cruz Carvalho</text:span></text:span></text:p>
      <text:p text:style-name="P226"><text:span text:style-name="Fonte_20_parág._20_padrão"><text:span text:style-name="T19">Paciente: Paulo Laércio Bastos Gomes</text:span></text:span></text:p>
      <text:p text:style-name="P226"><text:span text:style-name="Fonte_20_parág._20_padrão"><text:span text:style-name="T19">Advogado: Raul Abreu Cruz Carvalho (OAB: 29917/CE)</text:span></text:span></text:p>
      <text:p text:style-name="P226"><text:span text:style-name="Fonte_20_parág._20_padrão"><text:span text:style-name="T19">Impetrado: Juiz</text:span></text:span><text:span text:style-name="Fonte_20_parág._20_padrão"><text:span text:style-name="T20">(a)</text:span></text:span><text:span text:style-name="Fonte_20_parág._20_padrão"><text:span text:style-name="T19"> de Direito da Vara de Delitos de Organizações Criminosas da Comarca de Fortaleza </text:span></text:span></text:p>
      <text:p text:style-name="P213">Relator(a): Exma. Desa. MARLÚCIA DE ARAÚJO BEZER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8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922-11.2023.8.06.0000 </text:span></text:span></text:p>
      <text:p text:style-name="P221">Impetrante: Jorge Felipe Madeira de Matos</text:p>
      <text:p text:style-name="P221">Paciente: F. R. da S. P.</text:p>
      <text:p text:style-name="P221">Advogado: Jorge Felipe Madeira de Matos (OAB: 29375/CE)</text:p>
      <text:p text:style-name="P221">Impetrado: Juiz<text:span text:style-name="T145">(a)</text:span> de Direito da 1ª Vara do Júri da Comarca de Fortaleza </text:p>
      <text:p text:style-name="P213">Relator(a): Exma. Desa. MARLÚCIA DE ARAÚJO BEZER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9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4642-05.2023.8.06.0000 </text:span></text:span></text:p>
      <text:p text:style-name="P221">Impetrante: Defensoria Pública do Estado do Ceará</text:p>
      <text:p text:style-name="P221">Paciente: M. F. de S. T.</text:p>
      <text:p text:style-name="P221">Def. Público: Defensoria Pública do Estado do Ceará(Ativa) </text:p>
      <text:p text:style-name="P221">Impetrado: Juiz<text:span text:style-name="T146">(a)</text:span> de Direito da 4ª Vara do Júri da Comarca de Fortaleza </text:p>
      <text:p text:style-name="P213">Relator(a): Exma. Desa. MARLÚCIA DE ARAÚJO BEZERRA</text:p>
      <text:p text:style-name="P214"/>
      <text:p text:style-name="P227">RELATORIA: EXMO. DES. HENRIQUE JORGE HOLANDA SILVEIRA</text:p>
      <text:p text:style-name="P218"/>
      <text:p text:style-name="P226"><text:span text:style-name="Fonte_20_parág._20_padrão"><text:span text:style-name="T9">3.</text:span></text:span><text:span text:style-name="Fonte_20_parág._20_padrão"><text:span text:style-name="T11">10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297-74.2023.8.06.0000 </text:span></text:span></text:p>
      <text:p text:style-name="P222">Impetrante: Sílvio Vieira da Silva </text:p>
      <text:p text:style-name="P222">Paciente: Magno César da Costa Oliveira </text:p>
      <text:p text:style-name="P222">Advogado: Sílvio Vieira da Silva (OAB: 11147/CE)</text:p>
      <text:p text:style-name="P222">Impetrado: Juiz<text:span text:style-name="T147">(a)</text:span> de Direito da 1ª Vara de Execução Penal da Comarca de Fortaleza </text:p>
      <text:p text:style-name="P213">Relator(a): Exmo. Des. HENRIQUE JORGE HOLANDA SILVEIRA</text:p>
      <text:p text:style-name="P219"/>
      <text:p text:style-name="P226"><text:span text:style-name="Fonte_20_parág._20_padrão"><text:span text:style-name="T9">3.</text:span></text:span><text:span text:style-name="Fonte_20_parág._20_padrão"><text:span text:style-name="T11">11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382-60.2023.8.06.0000 </text:span></text:span></text:p>
      <text:p text:style-name="P221">Impetrante: Rômulo Martins de Moura</text:p>
      <text:p text:style-name="P221">Paciente: H. S. M.</text:p>
      <text:p text:style-name="P221">Advogado: Rômulo Martins de Moura (OAB: 15507/PI)</text:p>
      <text:p text:style-name="P221">Impetrado: Juiz<text:span text:style-name="T148">(a)</text:span> de Direito da Vara Única da Comarca de Guaraciaba do Norte </text:p>
      <text:p text:style-name="P213">Relator(a): Exmo. Des. HENRIQUE JORGE HOLANDA SILVEIRA</text:p>
      <text:p text:style-name="P214"/>
      <text:p text:style-name="P214"/>
      <text:p text:style-name="P226"><text:soft-page-break/><text:span text:style-name="Fonte_20_parág._20_padrão"><text:span text:style-name="T9">3.</text:span></text:span><text:span text:style-name="Fonte_20_parág._20_padrão"><text:span text:style-name="T11">12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6005-27.2023.8.06.0000</text:span></text:span></text:p>
      <text:p text:style-name="P221">Impetrante: José Hélio Arruda Barroso</text:p>
      <text:p text:style-name="P221">Paciente: F. de J. F. da S.</text:p>
      <text:p text:style-name="P221">Advogado: José Hélio Arruda Barroso (OAB: 25036A/CE)</text:p>
      <text:p text:style-name="P221">Impetrado: Juiz<text:span text:style-name="T149">(a)</text:span> de Direito da 12ª Vara Criminal da Comarca de Fortaleza </text:p>
      <text:p text:style-name="P213">Relator(a): Exmo. Des. HENRIQUE JORGE HOLANDA SILVEI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13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205-96.2023.8.06.0000</text:span></text:span></text:p>
      <text:p text:style-name="P222">Impetrante<text:span text:style-name="T150">s</text:span>: Cinthia Raquel Silva de Carvalh<text:span text:style-name="T150">o e outro</text:span></text:p>
      <text:p text:style-name="P222">Paciente: N. F. de A. e S. J.</text:p>
      <text:p text:style-name="P222">Advogados: Cinthia Raquel Silva de Carvalho (OAB: 34994/CE) e outr<text:span text:style-name="T150">o</text:span></text:p>
      <text:p text:style-name="P223">Advogado: Vicente Ferrer de Castro Alencar (OAB/CE 37168)</text:p>
      <text:p text:style-name="P222">Impetrado: Juiz<text:span text:style-name="T150">(a)</text:span> de Direito do Juizado de Violência Doméstica e Familiar Contra a Mulher da Comarca de Crato </text:p>
      <text:p text:style-name="P213">Relator(a): Exmo. Des. HENRIQUE JORGE HOLANDA SILVEI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14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004167-18.2023.8.06.0000 </text:span></text:span></text:p>
      <text:p text:style-name="P221">Impetrante: José Anderson Alcantara de Matos</text:p>
      <text:p text:style-name="P221">Paciente: Eduardo Campos Pinheiro</text:p>
      <text:p text:style-name="P221">Impetrado: Juiz<text:span text:style-name="T151">(a)</text:span> de Direito da Vara de Delitos de Organizações Criminosas da Comarca de Fortaleza </text:p>
      <text:p text:style-name="P213">Relator(a): Exmo. Des. HENRIQUE JORGE HOLANDA SILVEI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15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638-03.2023.8.06.0000 </text:span></text:span></text:p>
      <text:p text:style-name="P222">Impetrante<text:span text:style-name="T152">s</text:span>: Mairson Ferreira Castro e outros</text:p>
      <text:p text:style-name="P222">Paciente: Wiliam Teixeira Teófilo de Sousa</text:p>
      <text:p text:style-name="P222">Advogados: Mairson Ferreira Castro (OAB: 20026/CE) e outros</text:p>
      <text:p text:style-name="P222">Impetrado: Juiz<text:span text:style-name="T152">(a)</text:span> de Direito da 1ª Vara de Execução Penal da Comarca de Fortaleza </text:p>
      <text:p text:style-name="P213">Relator(a): Exmo. Des. HENRIQUE JORGE HOLANDA SILVEI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16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720-34.2023.8.06.0000 </text:span></text:span></text:p>
      <text:p text:style-name="P222">Impetrante: Maria Aliciane Medeiros Cordeiro Góis</text:p>
      <text:p text:style-name="P222">Paciente: Eduardo Rodrigues de Sena Neto</text:p>
      <text:p text:style-name="P222">Advogada: Maria Aliciane Medeiros Cordeiro Góis (OAB: 40557/CE)</text:p>
      <text:p text:style-name="P222">Impetrado: Juiz<text:span text:style-name="T153">(a)</text:span> de Direito do 4º Núcleo Regional de Custódia e de Inquérito - Sede em Caucaia </text:p>
      <text:p text:style-name="P213">Relator(a): Exmo. Des. HENRIQUE JORGE HOLANDA SILVEI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17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821-71.2023.8.06.0000 </text:span></text:span></text:p>
      <text:p text:style-name="P222">Impetrante: Maria Aliciane Medeiros Cordeiro Góis</text:p>
      <text:p text:style-name="P222">Paciente: Elves de Sousa Rebouças</text:p>
      <text:p text:style-name="P222">Advogada: Maria Aliciane Medeiros Cordeiro Góis (OAB: 40557/CE)</text:p>
      <text:p text:style-name="P222">Impetrado: Juiz<text:span text:style-name="T154">(a)</text:span> de Direito do 4º Núcleo Regional de Custódia e de Inquérito - Sede em Caucaia </text:p>
      <text:p text:style-name="P213">Relator(a): Exmo. Des. HENRIQUE JORGE HOLANDA SILVEIRA</text:p>
      <text:p text:style-name="P214"/>
      <text:p text:style-name="P214"/>
      <text:p text:style-name="P226"><text:soft-page-break/><text:span text:style-name="Fonte_20_parág._20_padrão"><text:span text:style-name="T9">3.</text:span></text:span><text:span text:style-name="Fonte_20_parág._20_padrão"><text:span text:style-name="T11">18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901-35.2023.8.06.0000 </text:span></text:span></text:p>
      <text:p text:style-name="P222">Impetrante: Rodrigo Francisquini Gonçalves Santos</text:p>
      <text:p text:style-name="P222">Paciente: Cleriston Dombrowski Goldas de Brito</text:p>
      <text:p text:style-name="P222">Advogado: Rodrigo Francisquini Gonçalves Santos (OAB: 107790/MG)</text:p>
      <text:p text:style-name="P222">Impetrado: Juiz<text:span text:style-name="T155">(a)</text:span> de Direito da Vara de Delitos de Organizações Criminosas da Comarca de Fortaleza </text:p>
      <text:p text:style-name="P213">Relator(a): Exmo. Des. HENRIQUE JORGE HOLANDA SILVEI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1">19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908-27.2023.8.06.0000 </text:span></text:span></text:p>
      <text:p text:style-name="P222">Impetrante: Leonardo Cavalcanti de Aquino</text:p>
      <text:p text:style-name="P222">Paciente: Flaviano da Silva Matos</text:p>
      <text:p text:style-name="P222">Advogado: Leonardo Cavalcanti de Aquino (OAB: 33692/CE)</text:p>
      <text:p text:style-name="P222">Impetrado: Juiz<text:span text:style-name="T156">(a)</text:span> de Direito da 1ª Vara de Execução Penal da Comarca de Fortaleza </text:p>
      <text:p text:style-name="P213">Relator(a): Exmo. Des. HENRIQUE JORGE HOLANDA SILVEI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2">20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6275-51.2023.8.06.0000 </text:span></text:span></text:p>
      <text:p text:style-name="P222">Impetrante: Jean Marcelo de Antoni</text:p>
      <text:p text:style-name="P222">Paciente: Cleverson Goldas de Brito</text:p>
      <text:p text:style-name="P222">Advogado: Jean Marcelo de Antoni (OAB: 78257/RS)</text:p>
      <text:p text:style-name="P222">Impetrado: Juiz<text:span text:style-name="T157">(a)</text:span> de Direito da Vara de Delitos de Organizações Criminosas da Comarca de Fortaleza </text:p>
      <text:p text:style-name="P213">Relator(a): Exmo. Des. HENRIQUE JORGE HOLANDA SILVEI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2">21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6277-21.2023.8.06.0000 </text:span></text:span></text:p>
      <text:p text:style-name="P222">Impetrante: Jean Marcelo de Antoni</text:p>
      <text:p text:style-name="P222">Paciente: Eder Silvio Cavalheiro Gonçalves</text:p>
      <text:p text:style-name="P222">Advogado: Jean Marcelo de Antoni (OAB: 78257/RS)</text:p>
      <text:p text:style-name="P213"><text:span text:style-name="T74">Impetrado: Juiz</text:span><text:span text:style-name="T77">(a)</text:span><text:span text:style-name="T74"> de Direito da Vara de Delitos de Organizações Criminosas da Comarca de Fortaleza</text:span> </text:p>
      <text:p text:style-name="P213">Relator(a): Exmo. Des. HENRIQUE JORGE HOLANDA SILVEI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2">22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433-71.2023.8.06.0000 </text:span></text:span></text:p>
      <text:p text:style-name="P222">Impetrante<text:span text:style-name="T158">s</text:span>: Ricardo Rocha Lopes da Costa e outro</text:p>
      <text:p text:style-name="P222">Paciente: Max Miliano Machado da Silva</text:p>
      <text:p text:style-name="P222">Advogados: Ricardo Rocha Lopes da Costa (OAB: 39729/CE) e outro</text:p>
      <text:p text:style-name="P222">Impetrado: Juiz<text:span text:style-name="T158">(a)</text:span> de Direito da 1ª Vara de Execução Penal da Comarca de Fortaleza </text:p>
      <text:p text:style-name="P213">Relator(a): Exmo. Des. HENRIQUE JORGE HOLANDA SILVEIRA</text:p>
      <text:p text:style-name="P214"/>
      <text:p text:style-name="P226"><text:span text:style-name="Fonte_20_parág._20_padrão"><text:span text:style-name="T9">3.</text:span></text:span><text:span text:style-name="Fonte_20_parág._20_padrão"><text:span text:style-name="T12">23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6051-16.2023.8.06.0000 </text:span></text:span></text:p>
      <text:p text:style-name="P226"><text:span text:style-name="Fonte_20_parág._20_padrão"><text:span text:style-name="T19">Impetrante: Defensoria Pública do Estado do Ceará</text:span></text:span></text:p>
      <text:p text:style-name="P226"><text:span text:style-name="Fonte_20_parág._20_padrão"><text:span text:style-name="T19">Paciente: Francisco Gabriel Silva</text:span></text:span></text:p>
      <text:p text:style-name="P226"><text:span text:style-name="Fonte_20_parág._20_padrão"><text:span text:style-name="T19">Def. Público: Defensoria Pública do Estado do Ceará</text:span></text:span></text:p>
      <text:p text:style-name="P226"><text:span text:style-name="Fonte_20_parág._20_padrão"><text:span text:style-name="T19">Impetrado: Juiz</text:span></text:span><text:span text:style-name="Fonte_20_parág._20_padrão"><text:span text:style-name="T21">(a)</text:span></text:span><text:span text:style-name="Fonte_20_parág._20_padrão"><text:span text:style-name="T19"> de Direito da 1ª Vara Criminal da Comarca de Quixadá </text:span></text:span></text:p>
      <text:p text:style-name="P213">Relator(a): Exmo. Des. HENRIQUE JORGE HOLANDA SILVEIRA</text:p>
      <text:p text:style-name="P214"/>
      <text:p text:style-name="P214"/>
      <text:p text:style-name="P214"/>
      <text:p text:style-name="P228"><text:soft-page-break/><text:span text:style-name="T178">RELATORIA: EXMA. DESA. ANDRÉA MENDES BEZERRA DELFINO</text:span></text:p>
      <text:p text:style-name="P227"/>
      <text:p text:style-name="P226"><text:span text:style-name="Fonte_20_parág._20_padrão"><text:span text:style-name="T9">3.</text:span></text:span><text:span text:style-name="Fonte_20_parág._20_padrão"><text:span text:style-name="T12">24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651-02.2023.8.06.0000</text:span></text:span></text:p>
      <text:p text:style-name="P222">Impetrante<text:span text:style-name="T159">s</text:span>: Lailson Pereira Soare<text:span text:style-name="T159">s e outro</text:span></text:p>
      <text:p text:style-name="P222">Paciente: W. do N. S.</text:p>
      <text:p text:style-name="P222">Advogados: Lailson Pereira Soares (OAB: 49874/CE) e outro</text:p>
      <text:p text:style-name="P222">Impetrado: Juiz<text:span text:style-name="T159">(a)</text:span> de Direito da Vara Única Criminal da Comarca de Itapajé </text:p>
      <text:p text:style-name="P215">Relator(a): Exma. Desa. ANDRÉA MENDES BEZERRA DELFINO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2">25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752-39.2023.8.06.0000 </text:span></text:span></text:p>
      <text:p text:style-name="P222">Impetrante<text:span text:style-name="T160">s</text:span>: Willamy Pinheiro Alves e outro</text:p>
      <text:p text:style-name="P222">Paciente: R. L. B. de Q. G.</text:p>
      <text:p text:style-name="P222">Paciente: J. G.</text:p>
      <text:p text:style-name="P222">Advogados: Willamy Pinheiro Alves (OAB: 28803/CE) e outro</text:p>
      <text:p text:style-name="P222">Impetrado: Juiz<text:span text:style-name="T160">(a)</text:span> de Direito da 12ª Vara Criminal da Comarca de Fortaleza </text:p>
      <text:p text:style-name="P215">Relator(a): Exma. Desa. ANDRÉA MENDES BEZERRA DELFINO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2">26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6002-72.2023.8.06.0000 </text:span></text:span></text:p>
      <text:p text:style-name="P226"><text:span text:style-name="Fonte_20_parág._20_padrão"><text:span text:style-name="T19">Impetrante: Júlio Bernardino da Silva Neto</text:span></text:span></text:p>
      <text:p text:style-name="P226"><text:span text:style-name="Fonte_20_parág._20_padrão"><text:span text:style-name="T19">Paciente: Í. M. de O.</text:span></text:span></text:p>
      <text:p text:style-name="P226"><text:span text:style-name="Fonte_20_parág._20_padrão"><text:span text:style-name="T19">Advogado: Júlio Bernardino da Silva Neto (OAB: 31726/CE)</text:span></text:span></text:p>
      <text:p text:style-name="P226"><text:span text:style-name="Fonte_20_parág._20_padrão"><text:span text:style-name="T19">Impetrado: Juiz</text:span></text:span><text:span text:style-name="Fonte_20_parág._20_padrão"><text:span text:style-name="T22">(a)</text:span></text:span><text:span text:style-name="Fonte_20_parág._20_padrão"><text:span text:style-name="T19"> de Direito do 5º Núcleo Regional de Custódia e de Inquérito - Sede em Sobral </text:span></text:span></text:p>
      <text:p text:style-name="P215">Relator(a): Exma. Desa. ANDRÉA MENDES BEZERRA DELFINO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2">27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1603-97.2023.8.06.0000 </text:span></text:span></text:p>
      <text:p text:style-name="P222">Impetrante<text:span text:style-name="T161">s</text:span>: Francisco Ari Alves de Moura e outro</text:p>
      <text:p text:style-name="P222">Paciente: Mateus Sérgio Alves</text:p>
      <text:p text:style-name="P222">Advogados: Francisco Ari Alves de Moura (OAB: 42568/CE) e outro</text:p>
      <text:p text:style-name="P222">Impetrado: Juiz<text:span text:style-name="T161">(a)</text:span> de Direito da Vara Única da Comarca de Bela Cruz </text:p>
      <text:p text:style-name="P215">Relator(a): Exma. Desa. ANDRÉA MENDES BEZERRA DELFINO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2">28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3909-39.2023.8.06.0000 </text:span></text:span></text:p>
      <text:p text:style-name="P222">Impetrante: Francisco Valdone Anchieta Arrais</text:p>
      <text:p text:style-name="P222">Paciente: Jonnatas Leandro Lima</text:p>
      <text:p text:style-name="P222">Advogado: Francisco Valdone Anchieta Arrais (OAB: 46835/CE)</text:p>
      <text:p text:style-name="P222">Impetrado: Juiz<text:span text:style-name="T162">(a)</text:span> de Direito da Vara Única da Comarca de Pedra Branca </text:p>
      <text:p text:style-name="P215">Relator(a): Exma. Desa. ANDRÉA MENDES BEZERRA DELFINO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2">29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3948-36.2023.8.06.0000 </text:span></text:span></text:p>
      <text:p text:style-name="P222">Impetrante: Márcio Borges de Araújo</text:p>
      <text:p text:style-name="P222">Paciente: Johnny Pereira Alexandre</text:p>
      <text:p text:style-name="P222">Paciente: Francisco Jaire Dias Freitas</text:p>
      <text:p text:style-name="P222">Paciente: Josivan Sousa da Costa</text:p>
      <text:p text:style-name="P222">Advogado: Márcio Borges de Araújo (OAB: 18920/CE)</text:p>
      <text:p text:style-name="P222">Impetrado: Juiz<text:span text:style-name="T163">(a)</text:span> de Direito da Vara de Delitos de Organizações Criminosas da Comarca de Fortaleza </text:p>
      <text:p text:style-name="P215"><text:soft-page-break/>Relator(a): Exma. Desa. ANDRÉA MENDES BEZERRA DELFINO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2">30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4843-94.2023.8.06.0000 </text:span></text:span></text:p>
      <text:p text:style-name="P222">Impetrante: Antônio Diego Jerônimo Fernandes Viana</text:p>
      <text:p text:style-name="P222">Paciente: Tiago Rodrigues de Queiroz</text:p>
      <text:p text:style-name="P222">Advogado: Antônio Diego Jerônimo Fernandes Viana (OAB: 31535/CE)</text:p>
      <text:p text:style-name="P222">Impetrado: Juiz<text:span text:style-name="T164">(a)</text:span> de Direito da 1ª Vara da Comarca de Pacatuba </text:p>
      <text:p text:style-name="P215">Relator(a): Exma. Desa. ANDRÉA MENDES BEZERRA DELFINO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2">31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220-65.2023.8.06.0000 </text:span></text:span></text:p>
      <text:p text:style-name="P222">Impetrante: Eliseu Minichillo de Araújo</text:p>
      <text:p text:style-name="P222">Paciente: Odair Francisco dos Santos</text:p>
      <text:p text:style-name="P222">Advogado: Eliseu Minichillo de Araújo (OAB: 103048/SP)</text:p>
      <text:p text:style-name="P222">Impetrado: Juiz<text:span text:style-name="T165">(a)</text:span> de Direito da 3ª Vara de Execução Penal da Comarca de Fortaleza </text:p>
      <text:p text:style-name="P215">Relator(a): Exma. Desa. ANDRÉA MENDES BEZERRA DELFINO</text:p>
      <text:p text:style-name="P226"><text:span text:style-name="Fonte_20_parág._20_padrão"><text:span text:style-name="T9"/></text:span></text:p>
      <text:p text:style-name="P226"><text:span text:style-name="Fonte_20_parág._20_padrão"><text:span text:style-name="T9">3.</text:span></text:span><text:span text:style-name="Fonte_20_parág._20_padrão"><text:span text:style-name="T12">32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2275-08.2023.8.06.0000 </text:span></text:span></text:p>
      <text:p text:style-name="P222">Impetrante: Taian Lima Silva</text:p>
      <text:p text:style-name="P222">Paciente: Rafael Lima Beserra Peixoto</text:p>
      <text:p text:style-name="P222">Advogado: Taian Lima Silva (OAB: 40544/CE)</text:p>
      <text:p text:style-name="P222">Impetrado: Juiz<text:span text:style-name="T166">(a)</text:span> de Direito da Vara de Delitos de Organizações Criminosas da Comarca de Fortaleza </text:p>
      <text:p text:style-name="P215">Relator(a): Exma. Desa. ANDRÉA MENDES BEZERRA DELFINO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2">33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3716-24.2023.8.06.0000 </text:span></text:span></text:p>
      <text:p text:style-name="P222">Impetrante: Alex Sanford Rangel Xerez</text:p>
      <text:p text:style-name="P222">Paciente: Márcio Gleidson Matos Freire</text:p>
      <text:p text:style-name="P222">Advogado: Alex Sanford Rangel Xerez (OAB: 33982/CE)</text:p>
      <text:p text:style-name="P222">Impetrado: Juiz<text:span text:style-name="T167">(a)</text:span> de Direito da Vara de Delitos de Organizações Criminosas da Comarca de Fortaleza </text:p>
      <text:p text:style-name="P215">Relator(a): Exma. Desa. ANDRÉA MENDES BEZERRA DELFINO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2">34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4499-16.2023.8.06.0000 </text:span></text:span></text:p>
      <text:p text:style-name="P222">Impetrante: Catiane Almeida da Silva</text:p>
      <text:p text:style-name="P222">Paciente: Richard Mendes Pereira</text:p>
      <text:p text:style-name="P222">Advogada: Catiane Almeida da Silva (OAB: 29554/CE)</text:p>
      <text:p text:style-name="P222">Impetrado: Juiz<text:span text:style-name="T168">(a)</text:span> de Direito da 13ª Vara Criminal da Comarca de Fortaleza </text:p>
      <text:p text:style-name="P215">Relator(a): Exma. Desa. ANDRÉA MENDES BEZERRA DELFINO</text:p>
      <text:p text:style-name="P215"/>
      <text:p text:style-name="P226"><text:span text:style-name="Fonte_20_parág._20_padrão"><text:span text:style-name="T9">3.</text:span></text:span><text:span text:style-name="Fonte_20_parág._20_padrão"><text:span text:style-name="T12">35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5086-38.2023.8.06.0000 </text:span></text:span></text:p>
      <text:p text:style-name="P222">Impetrante: Francisco Antônio Alves Fernandes</text:p>
      <text:p text:style-name="P222">Paciente: Pedro Henrique Galvão Oliveira</text:p>
      <text:p text:style-name="P222">Advogado: Francisco Antônio Alves Fernandes (OAB: 46714/CE)</text:p>
      <text:p text:style-name="P222">Impetrado: Juiz<text:span text:style-name="T169">(a)</text:span> de Direito da Vara Única Criminal da Comarca de Santa Quitéria </text:p>
      <text:p text:style-name="P215">Relator(a): Exma. Desa. ANDRÉA MENDES BEZERRA DELFINO</text:p>
      <text:p text:style-name="P215"/>
      <text:p text:style-name="P215"/>
      <text:p text:style-name="P226"><text:soft-page-break/><text:span text:style-name="Fonte_20_parág._20_padrão"><text:span text:style-name="T9">3.</text:span></text:span><text:span text:style-name="Fonte_20_parág._20_padrão"><text:span text:style-name="T12">36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4603-08.2023.8.06.0000 </text:span></text:span></text:p>
      <text:p text:style-name="P222">Impetrante: Defensoria Pública do Estado do Ceará</text:p>
      <text:p text:style-name="P222">Paciente: Lucas dos Santos Sousa</text:p>
      <text:p text:style-name="P222">Def. Público: Defensoria Pública do Estado do Ceará</text:p>
      <text:p text:style-name="P222">Impetrado: Juiz<text:span text:style-name="T170">(a)</text:span> de Direito da 2ª Vara Criminal da Comarca de Quixadá </text:p>
      <text:p text:style-name="P215">Relator(a): Exma. Desa. ANDRÉA MENDES BEZERRA DELFINO</text:p>
      <text:p text:style-name="P225"/>
      <text:p text:style-name="P230"><text:span text:style-name="Fonte_20_parág._20_padrão"><text:span text:style-name="T47">RELATOR</text:span></text:span><text:span text:style-name="Fonte_20_parág._20_padrão"><text:span text:style-name="T48">I</text:span></text:span><text:span text:style-name="Fonte_20_parág._20_padrão"><text:span text:style-name="T47">A: D</text:span></text:span><text:span text:style-name="Fonte_20_parág._20_padrão"><text:span text:style-name="T49">R</text:span></text:span><text:span text:style-name="Fonte_20_parág._20_padrão"><text:span text:style-name="T50">A</text:span></text:span><text:span text:style-name="Fonte_20_parág._20_padrão"><text:span text:style-name="T47">. </text:span></text:span><text:span text:style-name="Fonte_20_parág._20_padrão"><text:span text:style-name="T51">MARIA REGINA OLIVEIRA CÂMARA - JUÍZA DE DIREITO CONVOCADA – PORTARIA 2392/2023</text:span></text:span></text:p>
      <text:p text:style-name="P200"/>
      <text:p text:style-name="P204"><text:span text:style-name="T31">3.</text:span><text:span text:style-name="T32">37</text:span><text:span text:style-name="T31"> – </text:span><text:span text:style-name="T35">Habeas Corpus</text:span><text:span text:style-name="T31"> nº 0634233-29.2023.8.06.0000</text:span></text:p>
      <text:p text:style-name="P201">Impetrante: Mikhail Gomes Le Sueur </text:p>
      <text:p text:style-name="P201">Paciente: Wesley Sousa da Silva </text:p>
      <text:p text:style-name="P201">Advogado: Mikhail Gomes Le Sueur (OAB: 20064/CE) </text:p>
      <text:p text:style-name="P205"><text:span text:style-name="T33">Impetrado: Juiz</text:span><text:span text:style-name="T34">(a)</text:span><text:span text:style-name="T33"> de Direito da Vara Única da Comarca de Amontada</text:span></text:p>
      <text:p text:style-name="P206"><text:span text:style-name="T29">Relator(a): Exm</text:span><text:span text:style-name="T30">a. Dra. MARIA REGINA OLIVEIRA CÂMARA </text:span><text:span text:style-name="Fonte_20_parág._20_padrão"><text:span text:style-name="T42">– </text:span></text:span><text:span text:style-name="Fonte_20_parág._20_padrão"><text:span text:style-name="T43">Ju</text:span></text:span><text:span text:style-name="Fonte_20_parág._20_padrão"><text:span text:style-name="T44">íza</text:span></text:span><text:span text:style-name="Fonte_20_parág._20_padrão"><text:span text:style-name="T43"> de Direito convocada</text:span></text:span><text:span text:style-name="Fonte_20_parág._20_padrão"><text:span text:style-name="T42"> – P</text:span></text:span><text:span text:style-name="Fonte_20_parág._20_padrão"><text:span text:style-name="T44">ort. </text:span></text:span><text:span text:style-name="Fonte_20_parág._20_padrão"><text:span text:style-name="T42">2392/2023</text:span></text:span><text:span text:style-name="T29"> </text:span></text:p>
      <text:p text:style-name="P200"/>
      <text:p text:style-name="P204"><text:span text:style-name="T31">3.</text:span><text:span text:style-name="T32">38</text:span><text:span text:style-name="T31"> – </text:span><text:span text:style-name="T35">Habeas Corpus</text:span><text:span text:style-name="T31"> nº 0635793-06.2023.8.06.0000 </text:span></text:p>
      <text:p text:style-name="P201">Impetrante: Alex de Souza Moreira </text:p>
      <text:p text:style-name="P201">Paciente: Luan de Sousa Holanda </text:p>
      <text:p text:style-name="P201">Advogados: Alex de Souza Moreira(OAB: 38405/CE) e outro</text:p>
      <text:p text:style-name="P201">Impetrado: Juiz<text:span text:style-name="T171">(a)</text:span> de Direito do 4º Núcleo Regional de Custódia e de Inquérito - Sede em Caucaia </text:p>
      <text:p text:style-name="P206"><text:span text:style-name="T29">Relator(a): Exm</text:span><text:span text:style-name="T30">a. Dra. MARIA REGINA OLIVEIRA CÂMARA </text:span><text:span text:style-name="Fonte_20_parág._20_padrão"><text:span text:style-name="T42">– </text:span></text:span><text:span text:style-name="Fonte_20_parág._20_padrão"><text:span text:style-name="T43">Ju</text:span></text:span><text:span text:style-name="Fonte_20_parág._20_padrão"><text:span text:style-name="T44">íza</text:span></text:span><text:span text:style-name="Fonte_20_parág._20_padrão"><text:span text:style-name="T43"> de Direito convocada</text:span></text:span><text:span text:style-name="Fonte_20_parág._20_padrão"><text:span text:style-name="T42"> – P</text:span></text:span><text:span text:style-name="Fonte_20_parág._20_padrão"><text:span text:style-name="T44">ort. </text:span></text:span><text:span text:style-name="Fonte_20_parág._20_padrão"><text:span text:style-name="T42">2392/2023</text:span></text:span><text:span text:style-name="T29"> </text:span></text:p>
      <text:p text:style-name="P202"><text:span text:style-name="Fonte_20_parág._20_padrão"><text:span text:style-name="T7"/></text:span></text:p>
      <text:p text:style-name="P204"><text:span text:style-name="T31">3.</text:span><text:span text:style-name="T32">39</text:span><text:span text:style-name="T31"> – </text:span><text:span text:style-name="T35">Habeas Corpus</text:span><text:span text:style-name="T31"> nº 0635542-85.2023.8.06.0000 </text:span></text:p>
      <text:p text:style-name="P201">Impetrante: Raimundo Nonato de Medeiros Filho </text:p>
      <text:p text:style-name="P201">Paciente: Francisco Alexandre da Silva Ferreira </text:p>
      <text:p text:style-name="P201">Advogado: Raimundo Nonato de Medeiros Filho (OAB: 13937/CE)</text:p>
      <text:p text:style-name="P201">Impetrado: Juiz<text:span text:style-name="T172">(a)</text:span> de Direito da 3ª Vara Criminal da Comarca de Juazeiro do Norte </text:p>
      <text:p text:style-name="P206"><text:span text:style-name="T29">Relator(a): Exm</text:span><text:span text:style-name="T30">a. Dra. MARIA REGINA OLIVEIRA CÂMARA </text:span><text:span text:style-name="Fonte_20_parág._20_padrão"><text:span text:style-name="T42">– </text:span></text:span><text:span text:style-name="Fonte_20_parág._20_padrão"><text:span text:style-name="T43">Ju</text:span></text:span><text:span text:style-name="Fonte_20_parág._20_padrão"><text:span text:style-name="T44">íza</text:span></text:span><text:span text:style-name="Fonte_20_parág._20_padrão"><text:span text:style-name="T43"> de Direito convocada</text:span></text:span><text:span text:style-name="Fonte_20_parág._20_padrão"><text:span text:style-name="T42"> – P</text:span></text:span><text:span text:style-name="Fonte_20_parág._20_padrão"><text:span text:style-name="T44">ort. </text:span></text:span><text:span text:style-name="Fonte_20_parág._20_padrão"><text:span text:style-name="T42">2392/2023</text:span></text:span><text:span text:style-name="T29"> </text:span></text:p>
      <text:p text:style-name="P200"/>
      <text:p text:style-name="P204"><text:span text:style-name="T31">3.</text:span><text:span text:style-name="T32">40</text:span><text:span text:style-name="T31"> – </text:span><text:span text:style-name="T35">Habeas Corpus</text:span><text:span text:style-name="T31"> nº 0636700-78.2023.8.06.0000 </text:span></text:p>
      <text:p text:style-name="P201">Impetrante: Ruan Carlos da Silva Soares </text:p>
      <text:p text:style-name="P201">Paciente: Antônio Pereira de Lima </text:p>
      <text:p text:style-name="P201">Advogado: Ruan Carlos da Silva Soares (OAB: 43870/CE)</text:p>
      <text:p text:style-name="P201">Impetrado: Juiz<text:span text:style-name="T173">(a)</text:span> de Direito da Vara Única Criminal da Comarca de Acopiara </text:p>
      <text:p text:style-name="P206"><text:span text:style-name="T29">Relator(a): Exm</text:span><text:span text:style-name="T30">a. Dra. MARIA REGINA OLIVEIRA CÂMARA </text:span><text:span text:style-name="Fonte_20_parág._20_padrão"><text:span text:style-name="T42">– </text:span></text:span><text:span text:style-name="Fonte_20_parág._20_padrão"><text:span text:style-name="T43">Ju</text:span></text:span><text:span text:style-name="Fonte_20_parág._20_padrão"><text:span text:style-name="T44">íza</text:span></text:span><text:span text:style-name="Fonte_20_parág._20_padrão"><text:span text:style-name="T43"> de Direito convocada</text:span></text:span><text:span text:style-name="Fonte_20_parág._20_padrão"><text:span text:style-name="T42"> – P</text:span></text:span><text:span text:style-name="Fonte_20_parág._20_padrão"><text:span text:style-name="T44">ort. </text:span></text:span><text:span text:style-name="Fonte_20_parág._20_padrão"><text:span text:style-name="T42">2392/2023</text:span></text:span><text:span text:style-name="T29"> </text:span></text:p>
      <text:p text:style-name="P202"><text:span text:style-name="Fonte_20_parág._20_padrão"><text:span text:style-name="T7"/></text:span></text:p>
      <text:p text:style-name="P204"><text:span text:style-name="T31">3.</text:span><text:span text:style-name="T32">41</text:span><text:span text:style-name="T31"> – </text:span><text:span text:style-name="T35">Habeas Corpus</text:span><text:span text:style-name="T31"> nº 0636214-93.2023.8.06.0000 </text:span></text:p>
      <text:p text:style-name="P201">Impetrante: Francisco Cláudio Torres Furtado Filho </text:p>
      <text:p text:style-name="P201">Paciente: F. de A. F. A. </text:p>
      <text:p text:style-name="P201">Advogado: Francisco Cláudio Torres Furtado Filho (OAB: 47144/CE)</text:p>
      <text:p text:style-name="P201"><text:soft-page-break/>Impetrado: Juiz<text:span text:style-name="T174">(a)</text:span> de Direito da 1ª Vara da Comarca de Camocim </text:p>
      <text:p text:style-name="P206"><text:span text:style-name="T29">Relator(a): Exm</text:span><text:span text:style-name="T30">a. Dra. MARIA REGINA OLIVEIRA CÂMARA </text:span><text:span text:style-name="Fonte_20_parág._20_padrão"><text:span text:style-name="T42">– </text:span></text:span><text:span text:style-name="Fonte_20_parág._20_padrão"><text:span text:style-name="T43">Ju</text:span></text:span><text:span text:style-name="Fonte_20_parág._20_padrão"><text:span text:style-name="T44">íza</text:span></text:span><text:span text:style-name="Fonte_20_parág._20_padrão"><text:span text:style-name="T43"> de Direito convocada</text:span></text:span><text:span text:style-name="Fonte_20_parág._20_padrão"><text:span text:style-name="T42"> – P</text:span></text:span><text:span text:style-name="Fonte_20_parág._20_padrão"><text:span text:style-name="T44">ort. </text:span></text:span><text:span text:style-name="Fonte_20_parág._20_padrão"><text:span text:style-name="T42">2392/2023</text:span></text:span><text:span text:style-name="T29"> </text:span></text:p>
      <text:p text:style-name="P200"/>
      <text:p text:style-name="P204"><text:span text:style-name="T31">3.</text:span><text:span text:style-name="T32">42</text:span><text:span text:style-name="T31"> – </text:span><text:span text:style-name="T35">Habeas Corpus</text:span><text:span text:style-name="T31"> nº 0636246-98.2023.8.06.0000 </text:span></text:p>
      <text:p text:style-name="P201">Impetrante: Anderson Cardoso Dias de Sousa</text:p>
      <text:p text:style-name="P201">Paciente: João Alyson Sousa da Silva</text:p>
      <text:p text:style-name="P201">Advogado: Anderson Cardoso Dias de Sousa (OAB: 37396/CE)</text:p>
      <text:p text:style-name="P201">Impetrado: Juiz<text:span text:style-name="T175">(a)</text:span> de Direito da 8ª Vara Criminal da Comarca de Fortaleza </text:p>
      <text:p text:style-name="P206"><text:span text:style-name="T29">Relator(a): Exm</text:span><text:span text:style-name="T30">a. Dra. MARIA REGINA OLIVEIRA CÂMARA </text:span><text:span text:style-name="Fonte_20_parág._20_padrão"><text:span text:style-name="T42">– </text:span></text:span><text:span text:style-name="Fonte_20_parág._20_padrão"><text:span text:style-name="T43">Ju</text:span></text:span><text:span text:style-name="Fonte_20_parág._20_padrão"><text:span text:style-name="T44">íza</text:span></text:span><text:span text:style-name="Fonte_20_parág._20_padrão"><text:span text:style-name="T43"> de Direito convocada</text:span></text:span><text:span text:style-name="Fonte_20_parág._20_padrão"><text:span text:style-name="T42"> – P</text:span></text:span><text:span text:style-name="Fonte_20_parág._20_padrão"><text:span text:style-name="T44">ort. </text:span></text:span><text:span text:style-name="Fonte_20_parág._20_padrão"><text:span text:style-name="T42">2392/2023</text:span></text:span><text:span text:style-name="T29"> </text:span></text:p>
      <text:p text:style-name="P203"/>
      <text:p text:style-name="P230"><text:span text:style-name="Fonte_20_parág._20_padrão"><text:span text:style-name="T47">RELATOR</text:span></text:span><text:span text:style-name="Fonte_20_parág._20_padrão"><text:span text:style-name="T48">I</text:span></text:span><text:span text:style-name="Fonte_20_parág._20_padrão"><text:span text:style-name="T47">A: D</text:span></text:span><text:span text:style-name="Fonte_20_parág._20_padrão"><text:span text:style-name="T49">R</text:span></text:span><text:span text:style-name="Fonte_20_parág._20_padrão"><text:span text:style-name="T50">A</text:span></text:span><text:span text:style-name="Fonte_20_parág._20_padrão"><text:span text:style-name="T47">. </text:span></text:span><text:span text:style-name="Fonte_20_parág._20_padrão"><text:span text:style-name="T51">MARIA REGINA OLIVEIRA CÂMARA - JUÍZA DE DIREITO CONVOCADA – PORTARIA 2392/2023</text:span></text:span></text:p>
      <text:p text:style-name="P230"><text:span text:style-name="Fonte_20_parág._20_padrão"><text:span text:style-name="T53"/></text:span></text:p>
      <text:p text:style-name="P214">3.<text:span text:style-name="T176">43</text:span> – Conflito de Jurisdição nº 0003968-93.2023.8.06.0000</text:p>
      <text:p text:style-name="P224">Suscitante: Juiz<text:span text:style-name="T177">(a)</text:span> de Direito da 4ª Vara Criminal da Comarca de Juazeiro do Norte</text:p>
      <text:p text:style-name="P224">Suscitado: Juiz<text:span text:style-name="T177">(a)</text:span> de Direito do Juizado de Violência Doméstica e Familiar Contra A Mulher da Comarca de Juazeiro do Norte </text:p>
      <text:p text:style-name="P212">Relator(a): Exm<text:span text:style-name="T177">a</text:span>. <text:span text:style-name="T177">Dra. MARIA REGINA OLIVEIRA CÂMARA </text:span><text:s/><text:span text:style-name="T108">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214"/>
      <text:p text:style-name="P227">RELATORIA: EXMO. DES. HENRIQUE JORGE HOLANDA SILVEIRA</text:p>
      <text:p text:style-name="P215"/>
      <text:p text:style-name="P213">3.<text:span text:style-name="T176">44</text:span> – Embargos de Declaração nº 0156089-79.2018.8.06.0001/50000 </text:p>
      <text:p text:style-name="P221">Embargante: Biscoitos Briejer Confeitaria</text:p>
      <text:p text:style-name="P221">Advogados: Sérgio Bruno Araújo Rebouças (OAB: 18383/CE) e outros</text:p>
      <text:p text:style-name="P221">Embargado: Anny Kalline Felix da Silveira</text:p>
      <text:p text:style-name="P221">Advogados: Francisco Eudes Dias de Sousa (OAB: 8881/CE) e outro</text:p>
      <text:p text:style-name="P221">Embargado: Ministério Público do Estado do Ceará</text:p>
      <text:p text:style-name="P213">Relator(a): Exmo. Des. HENRIQUE JORGE HOLANDA SILVEIRA</text:p>
      <text:p text:style-name="P220"/>
      <text:p text:style-name="P185">4 – <text:s/>PROCESSOS EM PAUTA</text:p>
      <text:p text:style-name="P184"/>
      <text:p text:style-name="P177"><text:span text:style-name="Fonte_20_parág._20_padrão"><text:span text:style-name="T45">RELATORIA: EXMA. DESA. MARLÚCIA DE ARAÚJO BEZERRA</text:span></text:span></text:p>
      <text:p text:style-name="P131"><text:span text:style-name="Fonte_20_parág._20_padrão"><text:span text:style-name="T17"/></text:span></text:p>
      <text:p text:style-name="P183"><text:span text:style-name="Fonte_20_parág._20_padrão"><text:span text:style-name="T24">4.</text:span></text:span><text:span text:style-name="Fonte_20_parág._20_padrão"><text:span text:style-name="T25">1</text:span></text:span><text:span text:style-name="Fonte_20_parág._20_padrão"><text:span text:style-name="T23"> – Apelação nº 0194365-92.2012.8.06.0001 </text:span></text:span></text:p>
      <text:p text:style-name="P7">Pauta <text:span text:style-name="T123">344</text:span></text:p>
      <text:p text:style-name="P7">Comarca de Origem: Fortaleza/3ª Vara do J<text:span text:style-name="T123">ú</text:span>ri</text:p>
      <text:p text:style-name="P8">Apelante: Francisco Ivan da Silva </text:p>
      <text:p text:style-name="P8">Advogado: José Armando da Costa Júnior (OAB: 11069/CE)</text:p>
      <text:p text:style-name="P8">Apelado: Ministério Público do Estado do Ceará </text:p>
      <text:p text:style-name="P9"><text:span text:style-name="T79">Relator(a): Exm</text:span><text:span text:style-name="T81">a</text:span><text:span text:style-name="T79">. Des</text:span><text:span text:style-name="T81">a. MARLÚCIA DE ARAÚJO BEZERRA</text:span></text:p>
      <text:p text:style-name="P7"><text:span text:style-name="T78">Revisor(a): Exma. Desa. ANDRÉA MENDES BEZERRA DELFINO</text:span> </text:p>
      <text:p text:style-name="P6"/>
      <text:p text:style-name="P5"><text:span text:style-name="Fonte_20_parág._20_padrão"><text:span text:style-name="T54">RELATOR</text:span></text:span><text:span text:style-name="Fonte_20_parág._20_padrão"><text:span text:style-name="T55">I</text:span></text:span><text:span text:style-name="Fonte_20_parág._20_padrão"><text:span text:style-name="T54">A: D</text:span></text:span><text:span text:style-name="Fonte_20_parág._20_padrão"><text:span text:style-name="T56">R</text:span></text:span><text:span text:style-name="Fonte_20_parág._20_padrão"><text:span text:style-name="T57">A</text:span></text:span><text:span text:style-name="Fonte_20_parág._20_padrão"><text:span text:style-name="T54">. </text:span></text:span><text:span text:style-name="Fonte_20_parág._20_padrão"><text:span text:style-name="T52">MARIA REGINA OLIVEIRA CÂMARA - JUÍZA DE DIREITO CONVOCADA – PORTARIA 2392/2023</text:span></text:span></text:p>
      <text:p text:style-name="P7"><text:soft-page-break/>4.<text:span text:style-name="T124">2</text:span> – Apelação nº 0517300-87.2011.8.06.0001</text:p>
      <text:p text:style-name="P7">Pauta <text:span text:style-name="T127">344</text:span></text:p>
      <text:p text:style-name="P7">Comarca de Origem: Fortaleza/2ª Vara Criminal </text:p>
      <text:p text:style-name="P8">Apelante: Ministério Público do Estado do Ceará </text:p>
      <text:p text:style-name="P8">Apelado: Thiago Silva de Araújo </text:p>
      <text:p text:style-name="P8">Def. Público: Defensoria Pública do Estado do Ceará </text:p>
      <text:p text:style-name="P131"><text:span text:style-name="T128">Relator(a): Exm</text:span><text:span text:style-name="T129">a. Dra. MARIA REGINA OLIVEIRA CÂMARA </text:span><text:span text:style-name="Fonte_20_parág._20_padrão"><text:span text:style-name="T71">– </text:span></text:span><text:span text:style-name="Fonte_20_parág._20_padrão"><text:span text:style-name="T72">Ju</text:span></text:span><text:span text:style-name="Fonte_20_parág._20_padrão"><text:span text:style-name="T73">íza</text:span></text:span><text:span text:style-name="Fonte_20_parág._20_padrão"><text:span text:style-name="T72"> de Direito convocada</text:span></text:span><text:span text:style-name="Fonte_20_parág._20_padrão"><text:span text:style-name="T71"> – P</text:span></text:span><text:span text:style-name="Fonte_20_parág._20_padrão"><text:span text:style-name="T73">ort. </text:span></text:span><text:span text:style-name="Fonte_20_parág._20_padrão"><text:span text:style-name="T71">2392/2023</text:span></text:span></text:p>
      <text:p text:style-name="P7"><text:span text:style-name="T74">Revisor(a): Exm</text:span><text:span text:style-name="T76">a</text:span><text:span text:style-name="T74">. Des</text:span><text:span text:style-name="T76">a</text:span><text:span text:style-name="T74">. MARLÚCIA DE ARAÚJO BEZERRA</text:span></text:p>
      <text:p text:style-name="P6"/>
      <text:p text:style-name="P176"><text:span text:style-name="Fonte_20_parág._20_padrão"><text:span text:style-name="T45">RELATORIA: EXMA. DESA. MARLÚCIA DE ARAÚJO BEZERRA</text:span></text:span></text:p>
      <text:p text:style-name="P54"/>
      <text:p text:style-name="P54">4.<text:span text:style-name="T124">3</text:span> – Apelação nº 0192230-63.2019.8.06.0001</text:p>
      <text:p text:style-name="P54">Pauta <text:span text:style-name="T83">345</text:span></text:p>
      <text:p text:style-name="P54">Comarca de Origem: Fortaleza/3ª Vara do J<text:span text:style-name="T84">ú</text:span>ri</text:p>
      <text:p text:style-name="P10">Apte/Apdo: André Luis Agostinho da Silva </text:p>
      <text:p text:style-name="P10">Advogado: Belton Gomes da Silva Filho (OAB: 10139/CE)</text:p>
      <text:p text:style-name="P10">Apte/Apdo: Francisco Crislean Rodrigues Sobrinho</text:p>
      <text:p text:style-name="P11">Advogado: Rafael Soares Moura (OAB: 24806/CE)</text:p>
      <text:p text:style-name="P11">Apte/Apdo: Venícius da Cruz Gomes </text:p>
      <text:p text:style-name="P10">Def. Público: Defensoria Pública do Estado do Ceará </text:p>
      <text:p text:style-name="P10">Apelado: Manuel Rômulo Barbosa </text:p>
      <text:p text:style-name="P10">Advogado: André Eugênio de Oliveira Quezado (OAB: 25992/CE)</text:p>
      <text:p text:style-name="P10">Apte/Apdo: Ministério Público do Estado do Ceará </text:p>
      <text:p text:style-name="P145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145">Revisor(a): Exma. Desa. ANDRÉA MENDES BEZERRA DELFINO</text:p>
      <text:p text:style-name="P145"/>
      <text:p text:style-name="P54">4.<text:span text:style-name="T124">4</text:span> – Apelação nº 0066745-63.2016.8.06.0064</text:p>
      <text:p text:style-name="P54">Pauta <text:span text:style-name="T83">345</text:span></text:p>
      <text:p text:style-name="P55">Comarca de Origem: Caucaia/2ª Vara Criminal</text:p>
      <text:p text:style-name="P10">Apelante: Edinildo da Silva Queiroz </text:p>
      <text:p text:style-name="P10">Apelante: Medardo Lopes Montalvam </text:p>
      <text:p text:style-name="P10">Apelante: Richardson Franquelin Mendes Ferreira </text:p>
      <text:p text:style-name="P10">Def. Público: Defensoria Pública do Estado do Ceará </text:p>
      <text:p text:style-name="P10">Apelante: Jairo Morais de Vasconcelos </text:p>
      <text:p text:style-name="P10">Advogado: Herickson José Coelho Monte (OAB: 25262/CE)</text:p>
      <text:p text:style-name="P10">Apelante: Vlauber Pereira Leite </text:p>
      <text:p text:style-name="P10">Advogado: Paulo Sérgio Ripardo (OAB: 16291/CE)</text:p>
      <text:p text:style-name="P10">Apelado: Ministério Público do Estado do Ceará </text:p>
      <text:p text:style-name="P146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12">Revisor(a): Exma. Desa. ANDRÉA MENDES BEZERRA DELFINO </text:p>
      <text:p text:style-name="P52"/>
      <text:p text:style-name="P54">4.<text:span text:style-name="T124">5</text:span> – Apelação nº 0000552-52.2018.8.06.0143</text:p>
      <text:p text:style-name="P54">Pauta <text:span text:style-name="T83">345</text:span></text:p>
      <text:p text:style-name="P56">Comarca de Origem: Pedra Branca/Vara Única</text:p>
      <text:p text:style-name="P10">Apelante: Gabriela Moreira da Silva </text:p>
      <text:p text:style-name="P10">Defensor dativo: Maria Benedita Carvalho Bueno (OAB: 11713/CE)</text:p>
      <text:p text:style-name="P10"><text:soft-page-break/>Apelado: Ministério Público do Estado do Ceará </text:p>
      <text:p text:style-name="P147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30">Revisor(a): Exma. Desa. ANDRÉA MENDES BEZERRA DELFINO</text:p>
      <text:p text:style-name="P52"/>
      <text:p text:style-name="P54">4.<text:span text:style-name="T124">6</text:span> – Apelação nº 0261614-45.2021.8.06.0001</text:p>
      <text:p text:style-name="P54">Pauta <text:span text:style-name="T83">345</text:span></text:p>
      <text:p text:style-name="P54">Comarca de Origem: Fortaleza/18ª Vara Criminal</text:p>
      <text:p text:style-name="P143">Apelante: Jackson Ferreira Mariano </text:p>
      <text:p text:style-name="P143">Def. Público: Defensoria Pública do Estado do Ceará </text:p>
      <text:p text:style-name="P143">Apelado: Ministério Público do Estado do Ceará </text:p>
      <text:p text:style-name="P148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144"><text:span text:style-name="T74">Revisor(a): Exma. Desa. ANDRÉA MENDES BEZERRA DELFINO</text:span> </text:p>
      <text:p text:style-name="P52"/>
      <text:p text:style-name="P54">4.<text:span text:style-name="T124">7</text:span> – Apelação nº 0237798-34.2021.8.06.0001</text:p>
      <text:p text:style-name="P54">Pauta <text:span text:style-name="T83">345</text:span></text:p>
      <text:p text:style-name="P54">Comarca de Origem: Fortaleza/16ª Vara Criminal</text:p>
      <text:p text:style-name="P10">Apelante: Ismael Torres Pereira</text:p>
      <text:p text:style-name="P10">Def. Público: Defensoria Pública do Estado do Ceará </text:p>
      <text:p text:style-name="P10">Apelado: Ministério Público do Estado do Ceará </text:p>
      <text:p text:style-name="P149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31">Revisor(a): Exma. Desa. ANDRÉA MENDES BEZERRA DELFINO</text:p>
      <text:p text:style-name="P54"><text:s/></text:p>
      <text:p text:style-name="P54">4.<text:span text:style-name="T124">8</text:span> – Apelação nº 0190575-61.2016.8.06.0001</text:p>
      <text:p text:style-name="P54">Pauta <text:span text:style-name="T83">345</text:span></text:p>
      <text:p text:style-name="P54">Comarca de Origem: Fortaleza/15ª Vara Criminal</text:p>
      <text:p text:style-name="P10">Apelante: Sílvio Humberto dos Santos Costa Filho </text:p>
      <text:p text:style-name="P10">Apelante: João Vilker da Costa Silva </text:p>
      <text:p text:style-name="P10">Def. Público: Defensoria Pública do Estado do Ceará </text:p>
      <text:p text:style-name="P10">Apelado: Ministério Público do Estado do Ceará </text:p>
      <text:p text:style-name="P150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57"><text:span text:style-name="T78">Revisor(a): Exma. Desa. ANDRÉA MENDES BEZERRA DELFINO</text:span> </text:p>
      <text:p text:style-name="P52"/>
      <text:p text:style-name="P54">4.<text:span text:style-name="T124">9</text:span> – Apelação nº 0174210-92.2017.8.06.0001</text:p>
      <text:p text:style-name="P54">Pauta <text:span text:style-name="T83">345</text:span></text:p>
      <text:p text:style-name="P54">Comarca de Origem: Fortaleza/16ª Vara Criminal</text:p>
      <text:p text:style-name="P143">Apelante: Ministério Público do Estado do Ceará </text:p>
      <text:p text:style-name="P143">Apelado: Marivania Fernandes Guilherme Porto </text:p>
      <text:p text:style-name="P143">Def. Público: Defensoria Pública do Estado do Ceará </text:p>
      <text:p text:style-name="P151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32">Revisor(a): Exma. Desa. ANDRÉA MENDES BEZERRA DELFINO</text:p>
      <text:p text:style-name="P53"/>
      <text:p text:style-name="P58">4.<text:span text:style-name="T124">10</text:span> – Apelação nº 0135587-85.2019.8.06.0001</text:p>
      <text:p text:style-name="P54">Pauta <text:span text:style-name="T83">345</text:span></text:p>
      <text:p text:style-name="P58">Comarca de Origem: Fortaleza/2ª Vara do J<text:span text:style-name="T85">ú</text:span>ri</text:p>
      <text:p text:style-name="P10">Apelante: Manoel Adelino Pereira da Silva </text:p>
      <text:p text:style-name="P10">Def. Público: Defensoria Pública do Estado do Ceará </text:p>
      <text:p text:style-name="P10">Apelado: Ministério Público do Estado do Ceará </text:p>
      <text:p text:style-name="P151"><text:soft-page-break/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58"><text:span text:style-name="T78">Revisor(a): Exma. Desa. ANDRÉA MENDES BEZERRA DELFINO</text:span> </text:p>
      <text:p text:style-name="P145"><text:s/></text:p>
      <text:p text:style-name="P54">4.<text:span text:style-name="T124">11</text:span> – Apelação nº 0126731-06.2017.8.06.0001</text:p>
      <text:p text:style-name="P54">Pauta <text:span text:style-name="T83">345</text:span></text:p>
      <text:p text:style-name="P58">Comarca de Origem: Fortaleza/15ª Vara Criminal </text:p>
      <text:p text:style-name="P10">Apelante: Ministério Público do Estado do Ceará</text:p>
      <text:p text:style-name="P10">Apelado: José Augusto Freitas dos Santos </text:p>
      <text:p text:style-name="P10">Def. Público: Defensoria Pública do Estado do Ceará </text:p>
      <text:p text:style-name="P151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32">Revisor(a): Exma. Desa. ANDRÉA MENDES BEZERRA DELFINO</text:p>
      <text:p text:style-name="P52"/>
      <text:p text:style-name="P54">4.1<text:span text:style-name="T124">2</text:span> – Apelação nº 0043574-83.2014.8.06.0117</text:p>
      <text:p text:style-name="P54">Pauta <text:span text:style-name="T83">345</text:span></text:p>
      <text:p text:style-name="P54">Comarca de Origem: Maracana<text:span text:style-name="T86">ú/</text:span>2ª Vara Criminal</text:p>
      <text:p text:style-name="P10">Apelante: Ministério Público do Estado do Ceará </text:p>
      <text:p text:style-name="P10">Apelada: Alessandra da Silva Nascimento </text:p>
      <text:p text:style-name="P10">Def. Público: Defensoria Pública do Estado do Ceará </text:p>
      <text:p text:style-name="P152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59"><text:span text:style-name="T78">Revisor(a): Exma. Desa. ANDRÉA MENDES BEZERRA DELFINO</text:span> </text:p>
      <text:p text:style-name="P52"/>
      <text:p text:style-name="P54">4.1<text:span text:style-name="T124">3</text:span> – Apelação nº 0009786-67.2019.8.06.0064</text:p>
      <text:p text:style-name="P54">Pauta <text:span text:style-name="T83">345</text:span></text:p>
      <text:p text:style-name="P60">Comarca de Origem: Caucaia/2ª Vara Criminal</text:p>
      <text:p text:style-name="P10">Apelante: Marcos Antônio dos Santos Furtado </text:p>
      <text:p text:style-name="P10">Apelante: Juliana Maria Mendonça Lopes </text:p>
      <text:p text:style-name="P10">Apelante: Tainar Peixoto do Nascimento </text:p>
      <text:p text:style-name="P10">Def. Público: Defensoria Pública do Estado do Ceará </text:p>
      <text:p text:style-name="P10">Apelado: Ministério Público do Estado do Ceará </text:p>
      <text:p text:style-name="P153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33">Revisor(a): Exma. Desa. ANDRÉA MENDES BEZERRA DELFINO</text:p>
      <text:p text:style-name="P145"><text:s/></text:p>
      <text:p text:style-name="P54">4.1<text:span text:style-name="T124">4</text:span> – Apelação nº 0218526-20.2022.8.06.0001</text:p>
      <text:p text:style-name="P54">Pauta <text:span text:style-name="T83">345</text:span></text:p>
      <text:p text:style-name="P54">Comarca de Origem: Fortaleza/2ª Vara Criminal </text:p>
      <text:p text:style-name="P10">Apelante: Breno Soares dos Santos </text:p>
      <text:p text:style-name="P10">Apelante: Mateus Martins de Oliveira </text:p>
      <text:p text:style-name="P10">Apelante: Pedro Erison Firmo da Silva </text:p>
      <text:p text:style-name="P10">Advogado: Hélio Nogueira Bernardino (OAB: 11539/CE)</text:p>
      <text:p text:style-name="P10">Apelado: Ministério Público do Estado do Ceará </text:p>
      <text:p text:style-name="P154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51">Revisor(a): Exmo. Des. HENRIQUE JORGE HOLANDA SILVEIRA</text:p>
      <text:p text:style-name="P52"/>
      <text:p text:style-name="P61">4.1<text:span text:style-name="T124">5</text:span> – Apelação nº 0205529-68.2023.8.06.0001</text:p>
      <text:p text:style-name="P61">Pauta <text:span text:style-name="T83">345</text:span></text:p>
      <text:p text:style-name="P61">Comarca de Origem: Fortaleza/4ª Vara de Delitos de Tr<text:span text:style-name="T87">á</text:span>fico de Drogas </text:p>
      <text:p text:style-name="P155">Apelante: Jonia Juliette Oliveira Alves Ferreira </text:p>
      <text:p text:style-name="P155"><text:soft-page-break/>Advogado: Edson Nogueira Bernardino (OAB: 13763/CE)</text:p>
      <text:p text:style-name="P155">Apelado: Ministério Público do Estado do Ceará </text:p>
      <text:p text:style-name="P155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61"><text:span text:style-name="T78">Revisor(a): Exma. Desa. ANDRÉA MENDES BEZERRA DELFINO</text:span> </text:p>
      <text:p text:style-name="P52"/>
      <text:p text:style-name="P54">4.1<text:span text:style-name="T124">6</text:span> – Apelação nº 0202409-33.2022.8.06.0298</text:p>
      <text:p text:style-name="P54">Pauta <text:span text:style-name="T83">345</text:span></text:p>
      <text:p text:style-name="P62">Comarca de Origem: Sobral/4ª Vara Criminal</text:p>
      <text:p text:style-name="P10">Apelante: Cláudio Roberto Sagrado </text:p>
      <text:p text:style-name="P10">Advogado: Davi Portela Muniz (OAB: 32573/CE)</text:p>
      <text:p text:style-name="P13">Apelado: Ministério Público do Estado do Ceará </text:p>
      <text:p text:style-name="P156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34">Revisor(a): Exma. Desa. ANDRÉA MENDES BEZERRA DELFINO</text:p>
      <text:p text:style-name="P52"/>
      <text:p text:style-name="P54">4.1<text:span text:style-name="T124">7</text:span> – Apelação nº 0272932-88.2022.8.06.0001</text:p>
      <text:p text:style-name="P54">Pauta <text:span text:style-name="T83">345</text:span></text:p>
      <text:p text:style-name="P54">Comarca de Origem: Fortaleza/16ª Vara Criminal</text:p>
      <text:p text:style-name="P10">Apelante: Antônio Irisvando da Costa </text:p>
      <text:p text:style-name="P10">Advogado: Taian Lima Silva (OAB: 40544/CE)</text:p>
      <text:p text:style-name="P10">Apelado: Ministério Público do Estado do Ceará </text:p>
      <text:p text:style-name="P157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63"><text:span text:style-name="T78">Revisor(a): Exma. Desa. ANDRÉA MENDES BEZERRA DELFINO</text:span> </text:p>
      <text:p text:style-name="P52"/>
      <text:p text:style-name="P54">4.1<text:span text:style-name="T124">8</text:span> – Apelação nº 0200786-85.2023.8.06.0301</text:p>
      <text:p text:style-name="P54">Pauta <text:span text:style-name="T83">345</text:span></text:p>
      <text:p text:style-name="P64">Comarca de Origem: Juazeiro do Norte/3ª Vara Criminal</text:p>
      <text:p text:style-name="P10">Apelante: Maciel Santana Gonçalves </text:p>
      <text:p text:style-name="P14">Advogados: Renato Marlis de Abreu Souza (OAB: 24043/PB) e outro </text:p>
      <text:p text:style-name="P10">Apelado: Ministério Público do Estado do Ceará</text:p>
      <text:p text:style-name="P158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35">Revisor(a): Exma. Desa. ANDRÉA MENDES BEZERRA DELFINO</text:p>
      <text:p text:style-name="P145"/>
      <text:p text:style-name="P54">4.<text:span text:style-name="T124">19</text:span> – Apelação nº 0200599-77.2023.8.06.0301</text:p>
      <text:p text:style-name="P54">Pauta <text:span text:style-name="T83">345</text:span></text:p>
      <text:p text:style-name="P65">Comarca de Origem: Caririaçu/Vara Única </text:p>
      <text:p text:style-name="P10">Apelante: Diego Freitas Queiroz Tenório </text:p>
      <text:p text:style-name="P10">Advogada: Débora Simone Bezerra Cordeiro (OAB: 36648/CE)</text:p>
      <text:p text:style-name="P10">Apelado: Ministério Público Estadual </text:p>
      <text:p text:style-name="P159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65"><text:span text:style-name="T78">Revisor(a): Exma. Desa. ANDRÉA MENDES BEZERRA DELFINO</text:span> </text:p>
      <text:p text:style-name="P54"><text:s/></text:p>
      <text:p text:style-name="P54">4.<text:span text:style-name="T124">20</text:span> – Apelação nº 0200411-14.2023.8.06.0001</text:p>
      <text:p text:style-name="P54">Pauta <text:span text:style-name="T83">345</text:span></text:p>
      <text:p text:style-name="P181"><text:span text:style-name="Fonte_20_parág._20_padrão"><text:span text:style-name="T9">Comarca de Origem: Fortaleza/4ª Vara de Delitos de Tr</text:span></text:span><text:span text:style-name="Fonte_20_parág._20_padrão"><text:span text:style-name="T10">á</text:span></text:span><text:span text:style-name="Fonte_20_parág._20_padrão"><text:span text:style-name="T9">fico de Drogas</text:span></text:span></text:p>
      <text:p text:style-name="P145">Apelante: Carlos Daniel da Silva Lima </text:p>
      <text:p text:style-name="P145">Advogado: Raymundo Nonato da Silva Filho (OAB: 36841/CE)</text:p>
      <text:p text:style-name="P145">Apelado: Ministério Público do Estado do Ceará </text:p>
      <text:p text:style-name="P159"><text:soft-page-break/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65"><text:span text:style-name="T78">Revisor(a): Exma. Desa. ANDRÉA MENDES BEZERRA DELFINO</text:span> </text:p>
      <text:p text:style-name="P133"/>
      <text:p text:style-name="P54">4.<text:span text:style-name="T124">21</text:span> – Apelação nº 0200071-92.2022.8.06.0296</text:p>
      <text:p text:style-name="P54">Pauta <text:span text:style-name="T83">345</text:span></text:p>
      <text:p text:style-name="P66">Comarca de Origem: <text:span text:style-name="Fonte_20_parág._20_padrão">Fortaleza/</text:span>10ª Vara Criminal</text:p>
      <text:p text:style-name="P10">Apelante: Benedita Oliveira de Sousa </text:p>
      <text:p text:style-name="P10">Advogado: Rafael Ferreira Lima (OAB: 42059/CE)</text:p>
      <text:p text:style-name="P10">Apelado: Ministério Público do Estado do Ceará </text:p>
      <text:p text:style-name="P160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66"><text:span text:style-name="T78">Revisor(a): Exma. Desa. ANDRÉA MENDES BEZERRA DELFINO</text:span> </text:p>
      <text:p text:style-name="P133"/>
      <text:p text:style-name="P54">4.2<text:span text:style-name="T124">2</text:span> – Apelação nº 0122672-38.2018.8.06.0001 </text:p>
      <text:p text:style-name="P54">Pauta <text:span text:style-name="T83">345</text:span></text:p>
      <text:p text:style-name="P67">Comarca de Origem: <text:span text:style-name="Fonte_20_parág._20_padrão">Fortaleza/</text:span>4ª Vara do J<text:span text:style-name="T88">ú</text:span>ri</text:p>
      <text:p text:style-name="P10">Apelante: João Victor de Souza Ferreira </text:p>
      <text:p text:style-name="P10">Advogado: Nillis Nascimento da Silva (OAB: 37895/CE)</text:p>
      <text:p text:style-name="P10">Apelado: Ministério Público do Estado do Ceará </text:p>
      <text:p text:style-name="P161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67"><text:span text:style-name="T78">Revisor(a): Exma. Desa. ANDRÉA MENDES BEZERRA DELFINO</text:span> </text:p>
      <text:p text:style-name="P133"/>
      <text:p text:style-name="P182"><text:span text:style-name="Fonte_20_parág._20_padrão"><text:span text:style-name="T13">4.2</text:span></text:span><text:span text:style-name="Fonte_20_parág._20_padrão"><text:span text:style-name="T14">3</text:span></text:span><text:span text:style-name="Fonte_20_parág._20_padrão"><text:span text:style-name="T9"> – Apelação nº 0010382-09.2020.8.06.0293</text:span></text:span></text:p>
      <text:p text:style-name="P68">Pauta <text:span text:style-name="T88">345</text:span></text:p>
      <text:p text:style-name="P69">Comarca de Origem: Caucaia/2ª Vara Criminal </text:p>
      <text:p text:style-name="P15">Apelante: Jonathan Ribeiro de Miranda </text:p>
      <text:p text:style-name="P15">Advogados: Rodney Rodrigues de Souza (OAB: 37845/CE) e outro</text:p>
      <text:p text:style-name="P15">Apelado: Ministério Público do Estado do Ceará </text:p>
      <text:p text:style-name="P162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69"><text:span text:style-name="T78">Revisor(a): Exma. Desa. ANDRÉA MENDES BEZERRA DELFINO</text:span> </text:p>
      <text:p text:style-name="P134"/>
      <text:p text:style-name="P68">4.2<text:span text:style-name="T124">4</text:span> – Apelação nº 0010073-36.2023.8.06.0049</text:p>
      <text:p text:style-name="P68">Pauta <text:span text:style-name="T88">345</text:span></text:p>
      <text:p text:style-name="P70">Comarca de Origem: Beberibe/1ª Vara</text:p>
      <text:p text:style-name="P16">Apelante: Francisco Antônio Florencio de Lima </text:p>
      <text:p text:style-name="P16">Advogada: Lívia Monteiro Lima (OAB: 36370/CE)</text:p>
      <text:p text:style-name="P16">Apelado: Ministério Público do Estado do Ceará </text:p>
      <text:p text:style-name="P163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70"><text:span text:style-name="T78">Revisor(a): Exma. Desa. ANDRÉA MENDES BEZERRA DELFINO</text:span> </text:p>
      <text:p text:style-name="P68"><text:s/></text:p>
      <text:p text:style-name="P68">4.2<text:span text:style-name="T124">5</text:span> – Apelação nº 0007070-95.2016.8.06.0121</text:p>
      <text:p text:style-name="P68">Pauta <text:span text:style-name="T88">345</text:span></text:p>
      <text:p text:style-name="P70">Comarca de Origem: Massapê/1ª Vara </text:p>
      <text:p text:style-name="P16">Apelante: Joilton Balbino Alves </text:p>
      <text:p text:style-name="P16">Advogada: Adriana Abreu de Sá (OAB: 16199/CE)</text:p>
      <text:p text:style-name="P68"><text:span text:style-name="T74">Apelado: Ministério Público do Estado do Ceará</text:span> </text:p>
      <text:p text:style-name="P163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70"><text:span text:style-name="T78">Revisor(a): Exma. Desa. ANDRÉA MENDES BEZERRA DELFINO</text:span> </text:p>
      <text:p text:style-name="P135"><text:soft-page-break/></text:p>
      <text:p text:style-name="P71">4.2<text:span text:style-name="T124">6</text:span> – Apelação nº 0006468-47.2017.8.06.0161</text:p>
      <text:p text:style-name="P68">Pauta <text:span text:style-name="T88">345</text:span></text:p>
      <text:p text:style-name="P71">Comarca de Origem: <text:span text:style-name="T133">Santana do </text:span>Acaraú/Vara Única </text:p>
      <text:p text:style-name="P16">Apelante: Francisco Everardo de Vasconcelos </text:p>
      <text:p text:style-name="P16">Advogado: José Maria Sabino (OAB: 16088/CE)</text:p>
      <text:p text:style-name="P16">Apelado: Ministério Público do Estado do Ceará </text:p>
      <text:p text:style-name="P164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36">Revisor(a): Exma. Desa. ANDRÉA MENDES BEZERRA DELFINO</text:p>
      <text:p text:style-name="P68"><text:s/></text:p>
      <text:p text:style-name="P68">4.2<text:span text:style-name="T124">7</text:span> – Apelação nº 0003668-47.2010.8.06.0143 </text:p>
      <text:p text:style-name="P68">Pauta <text:span text:style-name="T88">345</text:span></text:p>
      <text:p text:style-name="P72">Comarca de Origem: Pedra Branca/Vara Única </text:p>
      <text:p text:style-name="P16">Apelante: Francisco Denis Ferreira da Silva </text:p>
      <text:p text:style-name="P16">Advogado: José Viana de Abreu (OAB: 5826/CE)</text:p>
      <text:p text:style-name="P16">Apelante: Francisco Rafael Benedito </text:p>
      <text:p text:style-name="P16">Advogado: Carlos Jonathan Gomes de Oliveira (OAB: 24934/CE)</text:p>
      <text:p text:style-name="P16">Apelado: Ministério Público do Estado do Ceará </text:p>
      <text:p text:style-name="P165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72"><text:span text:style-name="T78">Revisor(a): Exma. Desa. ANDRÉA MENDES BEZERRA DELFINO</text:span> </text:p>
      <text:p text:style-name="P135"/>
      <text:p text:style-name="P68">4.2<text:span text:style-name="T124">8</text:span> – Apelação nº 0050452-97.2021.8.06.0175</text:p>
      <text:p text:style-name="P68">Pauta <text:span text:style-name="T89">345</text:span></text:p>
      <text:p text:style-name="P73">Comarca de Origem: Trairi/1ª Vara </text:p>
      <text:p text:style-name="P16">Apelante: R. de L.</text:p>
      <text:p text:style-name="P16">Advogado: Márcio Ferreira de Oliveira (OAB: 37201/CE)</text:p>
      <text:p text:style-name="P16">Apelado: Ministério Público do Estado do Ceará</text:p>
      <text:p text:style-name="P166"><text:span text:style-name="T79">Relator(a): Exm</text:span><text:span text:style-name="T80">a</text:span><text:span text:style-name="T79">. Des</text:span><text:span text:style-name="T80">a</text:span><text:span text:style-name="T79">. MARLÚCIA DE ARAÚJO BEZERRA</text:span></text:p>
      <text:p text:style-name="P37">Revisor(a): Exma. Desa. ANDRÉA MENDES BEZERRA DELFINO</text:p>
      <text:p text:style-name="P68"><text:s/></text:p>
      <text:p text:style-name="P178">RELATORIA: EXMO. DES. HENRIQUE JORGE HOLANDA SILVEIRA</text:p>
      <text:p text:style-name="P133"/>
      <text:p text:style-name="P75">4.2<text:span text:style-name="T124">9</text:span> – Apelação nº 0050642-07.2021.8.06.0031</text:p>
      <text:p text:style-name="P75">Pauta <text:span text:style-name="T90">345</text:span></text:p>
      <text:p text:style-name="P75">Comarca de Origem: Alto Santo/Vara Única </text:p>
      <text:p text:style-name="P17">Apelante: Ministério Público do Estado do Ceará </text:p>
      <text:p text:style-name="P17">Apelado: J. L. P. </text:p>
      <text:p text:style-name="P17">Advogado: Saulo Luiz Morais de Oliveira Melo (OAB: 31107/CE)</text:p>
      <text:p text:style-name="P54">Relator(a): Exmo. Des. HENRIQUE JORGE HOLANDA SILVEIRA</text:p>
      <text:p text:style-name="P38">Revisor(a): Exma. Desa. ANDRÉA MENDES BEZERRA DELFINO</text:p>
      <text:p text:style-name="P133"/>
      <text:p text:style-name="P54">4.<text:span text:style-name="T124">30</text:span> – Apelação nº 0022113-34.2019.8.06.0132</text:p>
      <text:p text:style-name="P54">Pauta <text:span text:style-name="T90">345</text:span></text:p>
      <text:p text:style-name="P76">Comarca de Origem: Nova Olinda/Vara Única</text:p>
      <text:p text:style-name="P10">Assistente/Ape: M. P. M. P. </text:p>
      <text:p text:style-name="P18">Advogados: André do Amaral Tavares (OAB: 42553/CE) e outro </text:p>
      <text:p text:style-name="P10">Apelado: F. G. O. da S. </text:p>
      <text:p text:style-name="P10"><text:soft-page-break/>Advogado: André Jorge Rocha de Almeida (OAB: 31463/CE)</text:p>
      <text:p text:style-name="P76">Relator(a): Exmo. Des. HENRIQUE JORGE HOLANDA SILVEIRA</text:p>
      <text:p text:style-name="P76"><text:span text:style-name="T78">Revisor(a): Exma. Desa. ANDRÉA MENDES BEZERRA DELFINO</text:span> </text:p>
      <text:p text:style-name="P54"><text:s/></text:p>
      <text:p text:style-name="P54">4.<text:span text:style-name="T124">31</text:span> – Apelação nº 0002863-59.2018.8.06.0064</text:p>
      <text:p text:style-name="P54">Pauta <text:span text:style-name="T90">345</text:span></text:p>
      <text:p text:style-name="P54">Comarca de Origem: Caucaia/Juizado de Violência Doméstica e Familiar Contra a Mulher</text:p>
      <text:p text:style-name="P143">Apelante: Ministério Público do Estado do Ceará </text:p>
      <text:p text:style-name="P143">Apelado: A. J. R. G. </text:p>
      <text:p text:style-name="P143">Advogado: Sebastião Walter de Sousa Rodriguês (OAB: 40072/CE)</text:p>
      <text:p text:style-name="P77">Relator(a): Exmo. Des. HENRIQUE JORGE HOLANDA SILVEIRA</text:p>
      <text:p text:style-name="P39">Revisor(a): Exma. Desa. ANDRÉA MENDES BEZERRA DELFINO</text:p>
      <text:p text:style-name="P145"/>
      <text:p text:style-name="P54">4.3<text:span text:style-name="T124">2</text:span> – Apelação nº 0846264-12.2014.8.06.0001</text:p>
      <text:p text:style-name="P54">Pauta <text:span text:style-name="T90">345</text:span></text:p>
      <text:p text:style-name="P78">Comarca de Origem: Fortaleza/Vara de Crimes Contra a Ordem Tributária </text:p>
      <text:p text:style-name="P10">Apelante: Ministério Público do Estado do Ceará </text:p>
      <text:p text:style-name="P10">Apelado: Antônio Souza de Oliveira </text:p>
      <text:p text:style-name="P10">Apelada: Vera Maria de Almeida Farias </text:p>
      <text:p text:style-name="P19">Advogados: Augusto César Soares Campos (OAB: 8913/CE) e outro</text:p>
      <text:p text:style-name="P78">Relator(a): Exmo. Des. HENRIQUE JORGE HOLANDA SILVEIRA</text:p>
      <text:p text:style-name="P78"><text:span text:style-name="T78">Revisor(a): Exma. Desa. ANDRÉA MENDES BEZERRA DELFINO</text:span> </text:p>
      <text:p text:style-name="P54"><text:s/></text:p>
      <text:p text:style-name="P54">4.3<text:span text:style-name="T124">3</text:span> – Apelação nº 0212464-27.2023.8.06.0001</text:p>
      <text:p text:style-name="P54">Pauta <text:span text:style-name="T90">345</text:span></text:p>
      <text:p text:style-name="P54">Comarca de Origem: Fortaleza/2ª Vara de Delitos Tráfico e Uso Subst. Entorpecen<text:span text:style-name="T91">tes</text:span></text:p>
      <text:p text:style-name="P10">Apelante: Rafael Lucas Rodrigues da Silva </text:p>
      <text:p text:style-name="P20">Advogados: Solano César Custódio Dias (OAB: 39831/CE) e outro </text:p>
      <text:p text:style-name="P10">Apelado: Ministério Público do Estado do Ceará </text:p>
      <text:p text:style-name="P79">Relator(a): Exmo. Des. HENRIQUE JORGE HOLANDA SILVEIRA</text:p>
      <text:p text:style-name="P40">Revisor(a): Exma. Desa. ANDRÉA MENDES BEZERRA DELFINO</text:p>
      <text:p text:style-name="P133"/>
      <text:p text:style-name="P54">4.3<text:span text:style-name="T124">4</text:span> – Apelação nº 0200722-69.2023.8.06.0303</text:p>
      <text:p text:style-name="P54">Pauta <text:span text:style-name="T90">345</text:span></text:p>
      <text:p text:style-name="P80">Comarca de Origem: Russas/Vara Única Criminal </text:p>
      <text:p text:style-name="P10">Apelante: João Victor Santiago Silva </text:p>
      <text:p text:style-name="P21">Advogados: Douglas Rodrigues Freire (OAB: 40751/CE) e outros</text:p>
      <text:p text:style-name="P10">Apelado: Ministério Público do Estado do Ceará </text:p>
      <text:p text:style-name="P80">Relator(a): Exmo. Des. HENRIQUE JORGE HOLANDA SILVEIRA</text:p>
      <text:p text:style-name="P80"><text:span text:style-name="T78">Revisor(a): Exma. Desa. ANDRÉA MENDES BEZERRA DELFINO</text:span> </text:p>
      <text:p text:style-name="P133"/>
      <text:p text:style-name="P54">4.3<text:span text:style-name="T124">5</text:span> – Apelação nº 0200156-23.2023.8.06.0303</text:p>
      <text:p text:style-name="P54">Pauta <text:span text:style-name="T90">345</text:span></text:p>
      <text:p text:style-name="P81">Comarca de Origem: Morada Nova/Vara Única Criminal</text:p>
      <text:p text:style-name="P10">Apelante: Emanuel Chagas da Silva </text:p>
      <text:p text:style-name="P10">Apelante: Maria Bruna Paiva Nobre </text:p>
      <text:p text:style-name="P22"><text:soft-page-break/>Advogados: Talvane Robson Mota de Moura (OAB: 31442/CE) e outro </text:p>
      <text:p text:style-name="P10">Apelado: Ministério Público do Estado do Ceará </text:p>
      <text:p text:style-name="P81">Relator(a): Exmo. Des. HENRIQUE JORGE HOLANDA SILVEIRA</text:p>
      <text:p text:style-name="P81"><text:span text:style-name="T78">Revisor(a): Exma. Desa. ANDRÉA MENDES BEZERRA DELFINO</text:span> </text:p>
      <text:p text:style-name="P133"/>
      <text:p text:style-name="P54">4.3<text:span text:style-name="T124">6</text:span> – Apelação nº 0050126-19.2021.8.06.0085</text:p>
      <text:p text:style-name="P54">Pauta <text:span text:style-name="T90">345</text:span></text:p>
      <text:p text:style-name="P54">Comarca de Origem: Fortaleza/Vara de Delitos de Organizações Criminosas</text:p>
      <text:p text:style-name="P10">Apelante: Francisco Mateus Sauna de Melo </text:p>
      <text:p text:style-name="P10">Apelante: Francisco Humberto Sauna Mesquita </text:p>
      <text:p text:style-name="P10">Advogado: Guilherme Janderson Martins Madeira (OAB: 35029/CE)</text:p>
      <text:p text:style-name="P10">Apelante: Lucas Gabriel Silva Santos de Melo </text:p>
      <text:p text:style-name="P10">Advogado: João Paulo Avelino Alves de Sousa (OAB: 41057/CE)</text:p>
      <text:p text:style-name="P10">Apelante: Adrieli Ribeiro Sousa </text:p>
      <text:p text:style-name="P10">Advogado: Marcos Aurélio Pinheiro Moura (OAB: 39144/CE)</text:p>
      <text:p text:style-name="P10">Apelante: Misael Everton Sauna da Silva </text:p>
      <text:p text:style-name="P10">Advogada: Tárlita de Castro Monte Oliveira (OAB: 41481/CE)</text:p>
      <text:p text:style-name="P10">Apelante: João Paulo Pires da Silva </text:p>
      <text:p text:style-name="P10">Advogado: Ermeson Soares Mesquita (OAB: 29993/CE) </text:p>
      <text:p text:style-name="P10">Apelante: Francisca Isabel Soares da Silva </text:p>
      <text:p text:style-name="P10">Advogado: Antônio Bosco Pereira Cid (OAB: 17375/CE)</text:p>
      <text:p text:style-name="P10">Apelado: Ministério Público do Estado do Ceará </text:p>
      <text:p text:style-name="P82">Relator(a): Exmo. Des. HENRIQUE JORGE HOLANDA SILVEIRA</text:p>
      <text:p text:style-name="P41">Revisor(a): Exma. Desa. ANDRÉA MENDES BEZERRA DELFINO</text:p>
      <text:p text:style-name="P54"><text:s/></text:p>
      <text:p text:style-name="P74">4.3<text:span text:style-name="T124">7</text:span> – Apelação nº 0009879-11.2012.8.06.0182</text:p>
      <text:p text:style-name="P54">Pauta <text:span text:style-name="T90">345</text:span></text:p>
      <text:p text:style-name="P82">Comarca de Origem: Viçosa do Ceará/1ª Vara</text:p>
      <text:p text:style-name="P10">Apelante: João Batista Fernandes Vieira Nascimento </text:p>
      <text:p text:style-name="P23">Advogados: Raimundo Muriell Araújo Sousa Aguiar (OAB: 36428/CE) e outro</text:p>
      <text:p text:style-name="P10">Apelado: Ministério Público do Estado do Ceará </text:p>
      <text:p text:style-name="P82">Relator(a): Exmo. Des. HENRIQUE JORGE HOLANDA SILVEIRA</text:p>
      <text:p text:style-name="P82"><text:span text:style-name="T78">Revisor(a): Exma. Desa. ANDRÉA MENDES BEZERRA DELFINO</text:span> </text:p>
      <text:p text:style-name="P54"><text:s/></text:p>
      <text:p text:style-name="P54">4.3<text:span text:style-name="T124">8</text:span> – Apelação nº 0008999-73.2019.8.06.0117</text:p>
      <text:p text:style-name="P54">Pauta <text:span text:style-name="T90">345</text:span></text:p>
      <text:p text:style-name="P54">Comarca de Origem: Maracana<text:span text:style-name="T92">ú/</text:span>2ª Vara Criminal</text:p>
      <text:p text:style-name="P10">Apelante: Antônio José dos Santos Paulino </text:p>
      <text:p text:style-name="P24">Advogados: Thiago Evangelista Cardoso (OAB: 39720/CE) e outro</text:p>
      <text:p text:style-name="P10">Apelado: Ministério Público do Estado do Ceará </text:p>
      <text:p text:style-name="P83">Relator(a): Exmo. Des. HENRIQUE JORGE HOLANDA SILVEIRA</text:p>
      <text:p text:style-name="P42">Revisor(a): Exma. Desa. ANDRÉA MENDES BEZERRA DELFINO</text:p>
      <text:p text:style-name="P133"/>
      <text:p text:style-name="P54">4.3<text:span text:style-name="T124">9</text:span> – Apelação nº 0206106-77.2022.8.06.0293</text:p>
      <text:p text:style-name="P54">Pauta <text:span text:style-name="T90">345</text:span></text:p>
      <text:p text:style-name="P84">Comarca de Origem: Iguatu/2ª Vara Criminal </text:p>
      <text:p text:style-name="P10">Apelante: Matheus Alves de Souza </text:p>
      <text:p text:style-name="P10"><text:soft-page-break/>Apelante: Edivaldo Lourenço de Souza</text:p>
      <text:p text:style-name="P10">Apelante: Carlos Eduardo Silva de Morais </text:p>
      <text:p text:style-name="P10">Advogado: Francisco Jayson Gonçalves Lima (OAB: 43522/CE)</text:p>
      <text:p text:style-name="P10">Apelado: Ministério Público do Estado do Ceará </text:p>
      <text:p text:style-name="P84">Relator(a): Exmo. Des. HENRIQUE JORGE HOLANDA SILVEIRA</text:p>
      <text:p text:style-name="P43">Revisor(a): Exma. Desa. ANDRÉA MENDES BEZERRA DELFINO</text:p>
      <text:p text:style-name="P133"/>
      <text:p text:style-name="P54">4.<text:span text:style-name="T124">40</text:span> – Apelação nº 0213376-24.2023.8.06.0001</text:p>
      <text:p text:style-name="P54">Pauta <text:span text:style-name="T90">345</text:span></text:p>
      <text:p text:style-name="P54">Comarca de Origem: Fortaleza/7ª Vara Criminal</text:p>
      <text:p text:style-name="P10">Apelante: Deividyn Gomes de Menezes Genario </text:p>
      <text:p text:style-name="P10">Advogado: Taian Lima Silva (OAB: 40544/CE)</text:p>
      <text:p text:style-name="P10">Apelante: Wescley Miranda Martins </text:p>
      <text:p text:style-name="P10">Def. Público: Defensoria Pública do Estado do Ceará </text:p>
      <text:p text:style-name="P10">Apelado: Ministério Público do Estado do Ceará </text:p>
      <text:p text:style-name="P85">Relator(a): Exmo. Des. HENRIQUE JORGE HOLANDA SILVEIRA</text:p>
      <text:p text:style-name="P85"><text:span text:style-name="T78">Revisor(a): Exma. Desa. ANDRÉA MENDES BEZERRA DELFINO</text:span> </text:p>
      <text:p text:style-name="P133"/>
      <text:p text:style-name="P54">4.<text:span text:style-name="T124">41</text:span> – Apelação nº 0457387-77.2011.8.06.0001</text:p>
      <text:p text:style-name="P54">Pauta <text:span text:style-name="T90">345</text:span></text:p>
      <text:p text:style-name="P85">Comarca de Origem: Fortaleza/Vara de Crimes Contra a Ordem Tributária</text:p>
      <text:p text:style-name="P10">Apelante: Ministério Público do Estado do Ceará </text:p>
      <text:p text:style-name="P10">Apelado: Fernando Antonio Lima da Frota </text:p>
      <text:p text:style-name="P54"><text:span text:style-name="T74">Def. Público: Defensoria Pública do Estado do Ceará</text:span> </text:p>
      <text:p text:style-name="P85">Relator(a): Exmo. Des. HENRIQUE JORGE HOLANDA SILVEIRA</text:p>
      <text:p text:style-name="P44">Revisor(a): Exma. Desa. ANDRÉA MENDES BEZERRA DELFINO</text:p>
      <text:p text:style-name="P133"/>
      <text:p text:style-name="P54">4.4<text:span text:style-name="T124">2</text:span> – Apelação nº 0252340-57.2021.8.06.0001</text:p>
      <text:p text:style-name="P54">Pauta <text:span text:style-name="T90">345</text:span></text:p>
      <text:p text:style-name="P86">Comarca de Origem: Fortaleza/9ª Vara Criminal</text:p>
      <text:p text:style-name="P10">Apelante: Francisco de Assis Gonçalves Inácio Júnior </text:p>
      <text:p text:style-name="P10">Apelante: Jackson Nascimento Quirino </text:p>
      <text:p text:style-name="P10">Def. Público: Defensoria Pública do Estado do Ceará </text:p>
      <text:p text:style-name="P10">Apelado: Ministério Público do Estado do Ceará </text:p>
      <text:p text:style-name="P86">Relator(a): Exmo. Des. HENRIQUE JORGE HOLANDA SILVEIRA</text:p>
      <text:p text:style-name="P45">Revisor(a): Exma. Desa. ANDRÉA MENDES BEZERRA DELFINO</text:p>
      <text:p text:style-name="P54"><text:s/></text:p>
      <text:p text:style-name="P86">4.4<text:span text:style-name="T124">3</text:span> – Apelação nº 0249934-29.2022.8.06.0001</text:p>
      <text:p text:style-name="P86">Pauta <text:span text:style-name="T93">345</text:span></text:p>
      <text:p text:style-name="P87">Comarca de Origem: Fortaleza/2ª Vara Criminal</text:p>
      <text:p text:style-name="P25">Apelante: Marcelino Jakson Vieira da Silva</text:p>
      <text:p text:style-name="P25">Def. Público: Defensoria Pública do Estado do Ceará </text:p>
      <text:p text:style-name="P25">Apelado: Ministério Público do Estado do Ceará </text:p>
      <text:p text:style-name="P88">Relator(a): Exmo. Des. HENRIQUE JORGE HOLANDA SILVEIRA</text:p>
      <text:p text:style-name="P88"><text:span text:style-name="T78">Revisor(a): Exma. Desa. ANDRÉA MENDES BEZERRA DELFINO</text:span> </text:p>
      <text:p text:style-name="P86"><text:s/></text:p>
      <text:p text:style-name="P86"/>
      <text:p text:style-name="P86"><text:soft-page-break/>4.4<text:span text:style-name="T124">4</text:span> – Apelação nº 0246688-59.2021.8.06.0001</text:p>
      <text:p text:style-name="P86">Pauta <text:span text:style-name="T93">345</text:span></text:p>
      <text:p text:style-name="P86">Comarca de Origem: Fortaleza/2ª Vara Criminal</text:p>
      <text:p text:style-name="P25">Apelante: Francisco Flaviano Amaro </text:p>
      <text:p text:style-name="P25">Def. Público: Defensoria Pública do Estado do Ceará </text:p>
      <text:p text:style-name="P25">Apelado: Ministério Público do Estado do Ceará</text:p>
      <text:p text:style-name="P89">Relator(a): Exmo. Des. HENRIQUE JORGE HOLANDA SILVEIRA</text:p>
      <text:p text:style-name="P89"><text:span text:style-name="T78">Revisor(a): Exma. Desa. ANDRÉA MENDES BEZERRA DELFINO</text:span> </text:p>
      <text:p text:style-name="P86"><text:s/></text:p>
      <text:p text:style-name="P86">4.4<text:span text:style-name="T124">5</text:span> – Apelação nº 0242642-90.2022.8.06.0001</text:p>
      <text:p text:style-name="P86">Pauta <text:span text:style-name="T93">345</text:span></text:p>
      <text:p text:style-name="P86">Comarca de Origem: Fortaleza/8ª Vara Criminal</text:p>
      <text:p text:style-name="P25">Apelante: Vaniel Mesquita Pompeu </text:p>
      <text:p text:style-name="P25">Apelante: Riquelme Soares Pereira </text:p>
      <text:p text:style-name="P25">Def. Público: Defensoria Pública do Estado do Ceará </text:p>
      <text:p text:style-name="P25">Apelado: Ministério Público do Estado do Ceará </text:p>
      <text:p text:style-name="P90">Relator(a): Exmo. Des. HENRIQUE JORGE HOLANDA SILVEIRA</text:p>
      <text:p text:style-name="P46">Revisor(a): Exma. Desa. ANDRÉA MENDES BEZERRA DELFINO</text:p>
      <text:p text:style-name="P136"/>
      <text:p text:style-name="P86">4.4<text:span text:style-name="T124">6</text:span> – Apelação nº 0234246-95.2020.8.06.0001</text:p>
      <text:p text:style-name="P86">Pauta <text:span text:style-name="T93">345</text:span></text:p>
      <text:p text:style-name="P91">Comarca de Origem: Fortaleza/2ª Vara de Delitos Tráfico e Uso Subst. Entorpecen<text:span text:style-name="T94">tes</text:span></text:p>
      <text:p text:style-name="P25">Apelante: Luan Victor Araújo da Silva </text:p>
      <text:p text:style-name="P25">Def. Público: Defensoria Pública do Estado do Ceará </text:p>
      <text:p text:style-name="P25">Apelado: Ministério Público do Estado do Ceará </text:p>
      <text:p text:style-name="P91">Relator(a): Exmo. Des. HENRIQUE JORGE HOLANDA SILVEIRA</text:p>
      <text:p text:style-name="P91"><text:span text:style-name="T78">Revisor(a): Exma. Desa. ANDRÉA MENDES BEZERRA DELFINO</text:span> </text:p>
      <text:p text:style-name="P136"/>
      <text:p text:style-name="P86">4.4<text:span text:style-name="T124">7</text:span> – Apelação nº 0224063-60.2023.8.06.000<text:span text:style-name="T134">1</text:span></text:p>
      <text:p text:style-name="P86">Pauta <text:span text:style-name="T93">345</text:span></text:p>
      <text:p text:style-name="P86">Comarca de Origem: Fortaleza/3ª Vara Criminal </text:p>
      <text:p text:style-name="P25">Apelante: Hélio Abreu Sidney </text:p>
      <text:p text:style-name="P25">Def. Público: Defensoria Pública do Estado do Ceará </text:p>
      <text:p text:style-name="P25">Apelado: Ministério Público do Estado do Ceará </text:p>
      <text:p text:style-name="P92">Relator(a): Exmo. Des. HENRIQUE JORGE HOLANDA SILVEIRA</text:p>
      <text:p text:style-name="P50">Revisor(a): Exma. Desa. ANDRÉA MENDES BEZERRA DELFINO</text:p>
      <text:p text:style-name="P137"/>
      <text:p text:style-name="P86">4.4<text:span text:style-name="T124">8</text:span> – Apelação nº 0189782-54.2018.8.06.0001</text:p>
      <text:p text:style-name="P86">Pauta <text:span text:style-name="T93">345</text:span></text:p>
      <text:p text:style-name="P93">Comarca de Origem: Fortaleza/4ª Vara de Delitos de Tr<text:span text:style-name="T95">á</text:span>fico de Drogas </text:p>
      <text:p text:style-name="P25">Apelante: Katia Maria Soares </text:p>
      <text:p text:style-name="P25">Def. Público: Defensoria Pública do Estado do Ceará </text:p>
      <text:p text:style-name="P25">Apelado: Ministério Público do Estado do Ceará </text:p>
      <text:p text:style-name="P93">Relator(a): Exmo. Des. HENRIQUE JORGE HOLANDA SILVEIRA</text:p>
      <text:p text:style-name="P47">Revisor(a): Exma. Desa. ANDRÉA MENDES BEZERRA DELFINO</text:p>
      <text:p text:style-name="P86"><text:s/></text:p>
      <text:p text:style-name="P86"/>
      <text:p text:style-name="P86"><text:soft-page-break/>4.4<text:span text:style-name="T124">9</text:span> – Apelação nº 0044625-16.2019.8.06.0001</text:p>
      <text:p text:style-name="P86">Pauta <text:span text:style-name="T93">345</text:span></text:p>
      <text:p text:style-name="P94">Comarca de Origem: Fortaleza/3ª Vara de Delitos de Tr<text:span text:style-name="T96">á</text:span>fico de Drogas </text:p>
      <text:p text:style-name="P25">Apelante: Ministério Público do Estado do Ceará </text:p>
      <text:p text:style-name="P25">Apelado: Gessiano Moreira de Lima </text:p>
      <text:p text:style-name="P25">Def. Público: Defensoria Pública do Estado do Ceará </text:p>
      <text:p text:style-name="P94">Relator(a): Exmo. Des. HENRIQUE JORGE HOLANDA SILVEIRA</text:p>
      <text:p text:style-name="P48">Revisor(a): Exma. Desa. ANDRÉA MENDES BEZERRA DELFINO</text:p>
      <text:p text:style-name="P189"/>
      <text:p text:style-name="P86">4.<text:span text:style-name="T124">50</text:span> – Apelação nº 0012749-40.2018.8.06.0175</text:p>
      <text:p text:style-name="P86">Pauta <text:span text:style-name="T93">345</text:span></text:p>
      <text:p text:style-name="P95">Comarca de Origem: Trairi/1ª Vara </text:p>
      <text:p text:style-name="P25">Apelante: José Irineu dos Santos </text:p>
      <text:p text:style-name="P25">Def. Público: Defensoria Pública do Estado do Ceará </text:p>
      <text:p text:style-name="P25">Apelado: Ministério Público do Estado do Ceará </text:p>
      <text:p text:style-name="P95">Relator(a): Exmo. Des. HENRIQUE JORGE HOLANDA SILVEIRA</text:p>
      <text:p text:style-name="P95"><text:span text:style-name="T78">Revisor(a): Exma. Desa. ANDRÉA MENDES BEZERRA DELFINO</text:span> </text:p>
      <text:p text:style-name="P86"><text:s/></text:p>
      <text:p text:style-name="P86">4.<text:span text:style-name="T124">51</text:span> – Apelação nº 0214319-41.2023.8.06.0001</text:p>
      <text:p text:style-name="P86">Pauta <text:span text:style-name="T93">345</text:span></text:p>
      <text:p text:style-name="P86">Comarca de Origem: Fortaleza/5ª Vara de Delitos de Tr<text:span text:style-name="T97">á</text:span>fico de Drogas</text:p>
      <text:p text:style-name="P25">Apelante: J. M. B. da S. </text:p>
      <text:p text:style-name="P25">Def. Público: Defensoria Pública do Estado do Ceará </text:p>
      <text:p text:style-name="P25">Apelado: Ministério Público do Estado do Ceará </text:p>
      <text:p text:style-name="P95">Relator(a): Exmo. Des. HENRIQUE JORGE HOLANDA SILVEIRA</text:p>
      <text:p text:style-name="P49">Revisor(a): Exma. Desa. ANDRÉA MENDES BEZERRA DELFINO</text:p>
      <text:p text:style-name="P86"><text:s/></text:p>
      <text:p text:style-name="P86">4.5<text:span text:style-name="T124">2 </text:span>– Apelação nº 0111278-97.2019.8.06.0001</text:p>
      <text:p text:style-name="P86">Pauta <text:span text:style-name="T93">345</text:span></text:p>
      <text:p text:style-name="P86">Comarca de Origem: Fortaleza/3ª Vara Criminal</text:p>
      <text:p text:style-name="P25">Apelante: Ministério Público do Estado do Ceará </text:p>
      <text:p text:style-name="P25">Apelado: Antônio Djalma Oliveira Brandão Asevedo </text:p>
      <text:p text:style-name="P25">Advogado: Fernando Antônio Melo Costa Oliveira (OAB: 23555/CE)</text:p>
      <text:p text:style-name="P96">Relator(a): Exmo. Des. HENRIQUE JORGE HOLANDA SILVEIRA </text:p>
      <text:p text:style-name="P169"/>
      <text:p text:style-name="P86">4.5<text:span text:style-name="T124">3</text:span> – Mandado de Segurança nº 0632767-97.2023.8.06.0000 </text:p>
      <text:p text:style-name="P86">Pauta <text:span text:style-name="T93">345</text:span></text:p>
      <text:p text:style-name="P132">Comarca de Origem: Fortaleza/<text:span text:style-name="T135">4</text:span>ª Vara de Delitos de Tr<text:span text:style-name="T97">á</text:span>fico de Drogas</text:p>
      <text:p text:style-name="P25">Impetrante: Luis Carlos Alencar de Bessa </text:p>
      <text:p text:style-name="P25">Advogado: Luís Carlos Alencar de Bessa (OAB: 14126/CE) </text:p>
      <text:p text:style-name="P25">Impetrado: Juiz<text:span text:style-name="T98">(a)</text:span> de Direito da 4ª Vara de Delitos de Tráfico de Drogas da Comarca de Fortaleza </text:p>
      <text:p text:style-name="P97">Relator(a): Exmo. Des. HENRIQUE JORGE HOLANDA SILVEIRA</text:p>
      <text:p text:style-name="P169"/>
      <text:p text:style-name="P86">4.5<text:span text:style-name="T124">4</text:span> – <text:s/>Recurso em Sentido Estrito nº 0631419-44.2023.8.06.0000 </text:p>
      <text:p text:style-name="P86">Pauta <text:span text:style-name="T93">345</text:span></text:p>
      <text:p text:style-name="P98">Comarca de Origem: Acopiara/Vara Única Criminal </text:p>
      <text:p text:style-name="P25"><text:soft-page-break/>Recorrente: Ministério Público do Estado do Ceará </text:p>
      <text:p text:style-name="P25">Recorrido: T. V. da S. </text:p>
      <text:p text:style-name="P25">Def. Público: Defensoria Pública do Estado do Ceará </text:p>
      <text:p text:style-name="P98">Relator(a): Exmo. Des. HENRIQUE JORGE HOLANDA SILVEIRA</text:p>
      <text:p text:style-name="P98"><text:s/></text:p>
      <text:p text:style-name="P99">4.5<text:span text:style-name="T124">5</text:span> – Recurso em Sentido Estrito nº 0015116-06.2023.8.06.0064</text:p>
      <text:p text:style-name="P86">Pauta <text:span text:style-name="T93">345</text:span></text:p>
      <text:p text:style-name="P86">Comarca de Origem: Caucaia/Juizado de Violência Doméstica e Familiar Contra a Mulher</text:p>
      <text:p text:style-name="P25">Recorrente: Ministério Público do Estado do Ceará </text:p>
      <text:p text:style-name="P25">Recorrido: M. de S. S. </text:p>
      <text:p text:style-name="P25">Def. Público: Defensoria Pública do Estado do Ceará </text:p>
      <text:p text:style-name="P99">Relator(a): Exmo. Des. HENRIQUE JORGE HOLANDA SILVEIRA </text:p>
      <text:p text:style-name="P86"><text:s/></text:p>
      <text:p text:style-name="P99">4.5<text:span text:style-name="T124">6</text:span> – Recurso em Sentido Estrito nº 0201017-97.2022.8.06.0091</text:p>
      <text:p text:style-name="P86">Pauta <text:span text:style-name="T93">345</text:span></text:p>
      <text:p text:style-name="P86">Comarca de Origem: Iguatu/1ª Vara Criminal</text:p>
      <text:p text:style-name="P25">Recorrente: Ministério Público do Estado do Ceará </text:p>
      <text:p text:style-name="P25">Recorrido: Carlos Diêgo Gomes Souza </text:p>
      <text:p text:style-name="P25">Def. Público: Defensoria Pública do Estado do Ceará </text:p>
      <text:p text:style-name="P99">Relator(a): Exmo. Des. HENRIQUE JORGE HOLANDA SILVEIRA</text:p>
      <text:p text:style-name="P99"/>
      <text:p text:style-name="P139"><text:span text:style-name="T137">4.5</text:span><text:span text:style-name="T138">7</text:span><text:span text:style-name="T137"> – Agravo </text:span><text:span text:style-name="T139">em</text:span><text:span text:style-name="T137"> Execução Penal nº 0018837-34.2018.8.06.0001 </text:span></text:p>
      <text:p text:style-name="P86">Pauta <text:span text:style-name="T93">345</text:span></text:p>
      <text:p text:style-name="P86">Comarca de Origem: Fortaleza/3ª Vara de Execução Penal</text:p>
      <text:p text:style-name="P25">Agravante: Ministério Público do Estado do Ceará </text:p>
      <text:p text:style-name="P25">Agravado: Antônio Sandro da Silva Lopes </text:p>
      <text:p text:style-name="P25">Def. Público: Defensoria Pública do Estado do Ceará </text:p>
      <text:p text:style-name="P99">Relator(a): Exmo. Des. HENRIQUE JORGE HOLANDA SILVEIRA</text:p>
      <text:p text:style-name="P86"><text:s/></text:p>
      <text:p text:style-name="P187"><text:span text:style-name="Fonte_20_parág._20_padrão"><text:span text:style-name="T46">RELATORIA: EXMA. DESA. ANDRÉA MENDES BEZERRA DELFINO</text:span></text:span></text:p>
      <text:p text:style-name="P187"><text:span text:style-name="Fonte_20_parág._20_padrão"><text:span text:style-name="T46"/></text:span></text:p>
      <text:p text:style-name="P100">4.5<text:span text:style-name="T124">8</text:span> – Agravo <text:span text:style-name="T99">em</text:span> Execução Penal nº 8000634-14.2020.8.06.0001 </text:p>
      <text:p text:style-name="P86">Pauta <text:span text:style-name="T93">345</text:span></text:p>
      <text:p text:style-name="P100">Comarca de Origem: Fortaleza/3ª Vara de Execução Penal</text:p>
      <text:p text:style-name="P25">Agravante: Ministério Público do Estado do Ceará </text:p>
      <text:p text:style-name="P25">Agravado: Emerson da Silva Berto </text:p>
      <text:p text:style-name="P25">Def. Público: Defensoria Pública do Estado do Ceará </text:p>
      <text:p text:style-name="P86">Relator(a): Exm<text:span text:style-name="T100">a</text:span>. Des<text:span text:style-name="T100">a</text:span>. ANDRÉA MENDES BEZERRA DELFINO</text:p>
      <text:p text:style-name="P189"/>
      <text:p text:style-name="P100">4.5<text:span text:style-name="T124">9</text:span> – Agravo <text:span text:style-name="T99">em</text:span> Execução Penal nº 8000416-07.2021.8.06.0112 </text:p>
      <text:p text:style-name="P86">Pauta <text:span text:style-name="T93">345</text:span></text:p>
      <text:p text:style-name="P100">Comarca de Origem: Juazeiro do Norte/2ª Vara Criminal </text:p>
      <text:p text:style-name="P25">Agravante: Ministério Público do Estado do Ceará </text:p>
      <text:p text:style-name="P25">Agravado: Miguel Genilson de Alcântara </text:p>
      <text:p text:style-name="P25">Def. Público: Defensoria Pública do Estado do Ceará </text:p>
      <text:p text:style-name="P100">Relator(a): Exm<text:span text:style-name="T100">a</text:span>. Des<text:span text:style-name="T100">a</text:span>. ANDRÉA MENDES BEZERRA DELFINO </text:p>
      <text:p text:style-name="P86"><text:soft-page-break/><text:s/></text:p>
      <text:p text:style-name="P100">4.<text:span text:style-name="T124">60</text:span> – Agravo <text:span text:style-name="T99">em</text:span> Execução Penal nº 0442507-86.2019.8.06.0167 </text:p>
      <text:p text:style-name="P54">Pauta <text:span text:style-name="T101">345</text:span></text:p>
      <text:p text:style-name="P101">Comarca de Origem: Sobral/2ª Vara Criminal</text:p>
      <text:p text:style-name="P10">Agravante: Francisco Edney de Sousa Mororo </text:p>
      <text:p text:style-name="P10">Def. Público: Defensoria Pública do Estado do Ceará </text:p>
      <text:p text:style-name="P10">Agravado: Ministério Público do Estado do Ceará </text:p>
      <text:p text:style-name="P101">Relator(a): Exm<text:span text:style-name="T100">a</text:span>. Des<text:span text:style-name="T100">a</text:span>. ANDRÉA MENDES BEZERRA DELFINO </text:p>
      <text:p text:style-name="P170"/>
      <text:p text:style-name="P100">4.<text:span text:style-name="T124">61</text:span> – Agravo <text:span text:style-name="T99">em</text:span> Execução Penal nº 0098055-06.2015.8.06.01<text:span text:style-name="T136">67</text:span></text:p>
      <text:p text:style-name="P54">Pauta <text:span text:style-name="T101">345</text:span></text:p>
      <text:p text:style-name="P101">Comarca de Origem: Sobral/2ª Vara Criminal </text:p>
      <text:p text:style-name="P10">Agravante: Paulo Roberto Viana Pereira </text:p>
      <text:p text:style-name="P10">Def. Público: Defensoria Pública do Estado do Ceará </text:p>
      <text:p text:style-name="P10">Agravado: Ministério Público do Estado do Ceará </text:p>
      <text:p text:style-name="P101">Relator(a): Exm<text:span text:style-name="T100">a</text:span>. Des<text:span text:style-name="T100">a</text:span>. ANDRÉA MENDES BEZERRA DELFINO</text:p>
      <text:p text:style-name="P170"/>
      <text:p text:style-name="P100">4.6<text:span text:style-name="T124">2</text:span> – Agravo <text:span text:style-name="T99">em</text:span> Execução Penal nº 0020703-77.2018.8.06.0001 </text:p>
      <text:p text:style-name="P54">Pauta <text:span text:style-name="T102">345</text:span></text:p>
      <text:p text:style-name="P54">Comarca de Origem: Fortaleza/3ª Vara de Execução Penal</text:p>
      <text:p text:style-name="P10">Agravante: Ministério Público do Estado do Ceará </text:p>
      <text:p text:style-name="P10">Agravado: Antônio Gutemberg de Lima Soares </text:p>
      <text:p text:style-name="P10">Def. Público: Defensoria Pública do Estado do Ceará </text:p>
      <text:p text:style-name="P102">Relator(a): Exm<text:span text:style-name="T100">a</text:span>. Des<text:span text:style-name="T100">a</text:span>. ANDRÉA MENDES BEZERRA DELFINO </text:p>
      <text:p text:style-name="P170"/>
      <text:p text:style-name="P100">4.6<text:span text:style-name="T124">3</text:span> – Agravo <text:span text:style-name="T99">em</text:span> Execução Penal nº 0026603-07.2019.8.06.0001 </text:p>
      <text:p text:style-name="P54">Pauta <text:span text:style-name="T102">345</text:span></text:p>
      <text:p text:style-name="P54">Comarca de Origem: Fortaleza/3ª Vara de Execução Penal</text:p>
      <text:p text:style-name="P10">Agravante: Francisco José Ferreira Filho </text:p>
      <text:p text:style-name="P10">Advogado: Átila Trajano Ferreira (OAB: 36722/CE)</text:p>
      <text:p text:style-name="P10">Agravado: Ministério Público do Estado do Ceará </text:p>
      <text:p text:style-name="P103">Relator(a): Exm<text:span text:style-name="T100">a</text:span>. Des<text:span text:style-name="T100">a</text:span>. ANDRÉA MENDES BEZERRA DELFINO</text:p>
      <text:p text:style-name="P170"/>
      <text:p text:style-name="P100">4.6<text:span text:style-name="T124">4</text:span> – Agravo <text:span text:style-name="T99">em</text:span> Execução Penal nº 0004709-88.2016.8.06.0159 </text:p>
      <text:p text:style-name="P54">Pauta <text:span text:style-name="T102">345</text:span></text:p>
      <text:p text:style-name="P104">Comarca de Origem: Crato/2ª Vara Criminal </text:p>
      <text:p text:style-name="P10">Agravante: Ezivan Gonçalves dos Santos </text:p>
      <text:p text:style-name="P10">Advogada: Paloma Gomes Braga Santos (OAB: 31229/CE)</text:p>
      <text:p text:style-name="P10">Agravado: Ministério Público do Estado do Ceará </text:p>
      <text:p text:style-name="P104">Relator(a): Exm<text:span text:style-name="T100">a</text:span>. Des<text:span text:style-name="T100">a</text:span>. ANDRÉA MENDES BEZERRA DELFINO </text:p>
      <text:p text:style-name="P54"><text:s/></text:p>
      <text:p text:style-name="P54">4.6<text:span text:style-name="T124">5</text:span> – Recurso em Sentido Estrito nº 0201431-03.2022.8.06.0154</text:p>
      <text:p text:style-name="P54">Pauta <text:span text:style-name="T103">345</text:span></text:p>
      <text:p text:style-name="P105">Comarca de Origem: Quixeramobim/1ª Vara</text:p>
      <text:p text:style-name="P10">Recorrente: Francisco Antônio Batista </text:p>
      <text:p text:style-name="P26">Advogados: Artur Rodrigues Lourenço (OAB: 35633/CE) e outro </text:p>
      <text:p text:style-name="P10">Recorrido: Ministério Público do Estado do Ceará </text:p>
      <text:p text:style-name="P105"><text:soft-page-break/>Relator(a): Exm<text:span text:style-name="T100">a</text:span>. Des<text:span text:style-name="T100">a</text:span>. ANDRÉA MENDES BEZERRA DELFINO</text:p>
      <text:p text:style-name="P170"/>
      <text:p text:style-name="P54">4.6<text:span text:style-name="T124">6</text:span> – Recurso em Sentido Estrito nº 0000011-60.2018.8.06.0194</text:p>
      <text:p text:style-name="P54">Pauta <text:span text:style-name="T103">345</text:span></text:p>
      <text:p text:style-name="P105">Comarca de Origem: Caririaçu/Vara Única</text:p>
      <text:p text:style-name="P10">Recorrente: Ministério Público do Estado do Ceará </text:p>
      <text:p text:style-name="P10">Recorrido: Emanuel Clementino Grangeiro </text:p>
      <text:p text:style-name="P10">Advogado: Ivan Alves da Costa (OAB: 5956/CE)</text:p>
      <text:p text:style-name="P105">Relator(a): Exm<text:span text:style-name="T100">a</text:span>. Des<text:span text:style-name="T100">a</text:span>. ANDRÉA MENDES BEZERRA DELFINO </text:p>
      <text:p text:style-name="P188"/>
      <text:p text:style-name="P106">4.6<text:span text:style-name="T124">7</text:span> – Recurso em Sentido Estrito nº 0207905-32.2020.8.06.0001</text:p>
      <text:p text:style-name="P54">Pauta <text:span text:style-name="T103">345</text:span></text:p>
      <text:p text:style-name="P54">Comarca de Origem: Fortaleza/4ª Vara de Delitos de Tr<text:span text:style-name="T104">á</text:span>fico de Drogas</text:p>
      <text:p text:style-name="P10">Recorrente: Ministério Público do Estado do Ceará </text:p>
      <text:p text:style-name="P10">Recorrido: Cícero Araújo Marques dos Santos </text:p>
      <text:p text:style-name="P10">Recorrido: Felipe Brito dos Santos </text:p>
      <text:p text:style-name="P10">Recorrido: Iuri Távora dos Santos </text:p>
      <text:p text:style-name="P10">Def. Público: Defensoria Pública do Estado do Ceará </text:p>
      <text:p text:style-name="P106">Relator(a): Exm<text:span text:style-name="T100">a</text:span>. Des<text:span text:style-name="T100">a</text:span>. ANDRÉA MENDES BEZERRA DELFINO</text:p>
      <text:p text:style-name="P170"/>
      <text:p text:style-name="P106">4.6<text:span text:style-name="T124">8</text:span> – Recurso em Sentido Estrito nº 0200920-11.2022.8.06.0055</text:p>
      <text:p text:style-name="P54">Pauta <text:span text:style-name="T105">345</text:span></text:p>
      <text:p text:style-name="P107">Comarca de Origem: Canindé/Vara Única Criminal </text:p>
      <text:p text:style-name="P10">Recorrente: Ministério Público do Estado do Ceará </text:p>
      <text:p text:style-name="P10">Recorrido: Gildo Gomes de Sousa </text:p>
      <text:p text:style-name="P10">Def. Público: Defensoria Pública do Estado do Ceará </text:p>
      <text:p text:style-name="P107">Relator(a): Exm<text:span text:style-name="T100">a</text:span>. Des<text:span text:style-name="T100">a</text:span>. ANDRÉA MENDES BEZERRA DELFINO </text:p>
      <text:p text:style-name="P170"/>
      <text:p text:style-name="P106">4.6<text:span text:style-name="T124">9</text:span> – Recurso em Sentido Estrito nº 0027228-02.2023.8.06.0001</text:p>
      <text:p text:style-name="P54">Pauta <text:span text:style-name="T106">345</text:span></text:p>
      <text:p text:style-name="P54">Comarca de Origem: Fortaleza/5ª Vara do J<text:span text:style-name="T106">ú</text:span>ri</text:p>
      <text:p text:style-name="P10">Recorrente: Ministério Público do Estado do Ceará </text:p>
      <text:p text:style-name="P10">Recorrido: Jeferson de Lima Silva </text:p>
      <text:p text:style-name="P10">Def. Público: Defensoria Pública do Estado do Ceará </text:p>
      <text:p text:style-name="P108">Relator(a): Exm<text:span text:style-name="T100">a</text:span>. Des<text:span text:style-name="T100">a</text:span>. ANDRÉA MENDES BEZERRA DELFINO</text:p>
      <text:p text:style-name="P54"><text:s/></text:p>
      <text:p text:style-name="P54">4.<text:span text:style-name="T124">70</text:span> – Apelação nº 3000752-46.2018.8.06.0001</text:p>
      <text:p text:style-name="P54">Pauta <text:span text:style-name="T107">345</text:span></text:p>
      <text:p text:style-name="P54">Comarca de Origem: Fortaleza/15ª Vara Criminal</text:p>
      <text:p text:style-name="P10">Apelante: Francisco Washington de Oliveira Pinto </text:p>
      <text:p text:style-name="P10">Def. Público: Defensoria Pública do Estado do Ceará </text:p>
      <text:p text:style-name="P10">Apelado: Ministério Público do Estado do Ceará </text:p>
      <text:p text:style-name="P109">Relator(a): Exm<text:span text:style-name="T100">a</text:span>. Des<text:span text:style-name="T100">a</text:span>. ANDRÉA MENDES BEZERRA DELFINO </text:p>
      <text:p text:style-name="P54"><text:s/></text:p>
      <text:p text:style-name="P54">4.<text:span text:style-name="T124">71</text:span> – Apelação nº 0057192-66.2021.8.06.0112</text:p>
      <text:p text:style-name="P54">Pauta <text:span text:style-name="T108">345</text:span></text:p>
      <text:p text:style-name="P110">Comarca de Origem: Juazeiro do Norte/3ª Vara Criminal </text:p>
      <text:p text:style-name="P10"><text:soft-page-break/>Apelante: Jusieldo Doglas Martins Cruz </text:p>
      <text:p text:style-name="P27">Advogados: Francisco Helder Ribeiro de Albuquerque (OAB: 25610/CE) e outros </text:p>
      <text:p text:style-name="P10">Apelado: Ministério Público do Estado do Ceará </text:p>
      <text:p text:style-name="P110">Relator(a): Exm<text:span text:style-name="T100">a</text:span>. Des<text:span text:style-name="T100">a</text:span>. ANDRÉA MENDES BEZERRA DELFINO</text:p>
      <text:p text:style-name="P188"/>
      <text:p text:style-name="P54">4.7<text:span text:style-name="T124">2</text:span> – Apelação nº 0007595-16.2018.8.06.0054 </text:p>
      <text:p text:style-name="P54">Pauta <text:span text:style-name="T108">345</text:span></text:p>
      <text:p text:style-name="P110">Comarca de Origem: Campos Sales/Vara Única </text:p>
      <text:p text:style-name="P10">Apelante: A. O. dos S.</text:p>
      <text:p text:style-name="P10">Advogado: Nathanael Freitas da Silva (OAB: 27563/CE)</text:p>
      <text:p text:style-name="P10">Apelado: Ministério Público do Estado do Ceará </text:p>
      <text:p text:style-name="P110">Relator(a): Exm<text:span text:style-name="T100">a</text:span>. Des<text:span text:style-name="T100">a</text:span>. ANDRÉA MENDES BEZERRA DELFINO</text:p>
      <text:p text:style-name="P167">Revisor(a): Exmo. <text:span text:style-name="T108">Dra. MARIA REGINA OLIVEIRA CÂMARA - </text:span><text:span text:style-name="Fonte_20_parág._20_padrão"><text:span text:style-name="T109">J</text:span></text:span><text:span text:style-name="Fonte_20_parág._20_padrão"><text:span text:style-name="T110">uíza de Direito </text:span></text:span><text:span text:style-name="Fonte_20_parág._20_padrão"><text:span text:style-name="T111">c</text:span></text:span><text:span text:style-name="Fonte_20_parág._20_padrão"><text:span text:style-name="T110">onvocada </text:span></text:span><text:span text:style-name="Fonte_20_parág._20_padrão"><text:span text:style-name="T109"><text:s/>– P</text:span></text:span><text:span text:style-name="Fonte_20_parág._20_padrão"><text:span text:style-name="T110">ortaria </text:span></text:span><text:span text:style-name="Fonte_20_parág._20_padrão"><text:span text:style-name="T109">2392/2023</text:span></text:span></text:p>
      <text:p text:style-name="P170"/>
      <text:p text:style-name="P4"><text:span text:style-name="Fonte_20_parág._20_padrão"><text:span text:style-name="T47">RELATOR</text:span></text:span><text:span text:style-name="Fonte_20_parág._20_padrão"><text:span text:style-name="T48">I</text:span></text:span><text:span text:style-name="Fonte_20_parág._20_padrão"><text:span text:style-name="T47">A: D</text:span></text:span><text:span text:style-name="Fonte_20_parág._20_padrão"><text:span text:style-name="T49">R</text:span></text:span><text:span text:style-name="Fonte_20_parág._20_padrão"><text:span text:style-name="T50">A</text:span></text:span><text:span text:style-name="Fonte_20_parág._20_padrão"><text:span text:style-name="T47">. </text:span></text:span><text:span text:style-name="Fonte_20_parág._20_padrão"><text:span text:style-name="T51">MARIA REGINA OLIVEIRA CÂMARA - JUÍZA DE DIREITO CONVOCADA – PORTARIA 2392/2023</text:span></text:span></text:p>
      <text:p text:style-name="P188"/>
      <text:p text:style-name="P54">4.7<text:span text:style-name="T124">3</text:span> – Apelação nº 0050208-08.2021.8.06.0099</text:p>
      <text:p text:style-name="P54">Pauta <text:span text:style-name="T115">345</text:span></text:p>
      <text:p text:style-name="P111">Comarca de Origem: Itaitinga/1ª Vara </text:p>
      <text:p text:style-name="P10">Apelante: A. P. da S. </text:p>
      <text:p text:style-name="P10">Advogado: Cláudio Pacheco Campêlo (OAB: 37342/CE) </text:p>
      <text:p text:style-name="P10">Apelado: Ministério Público do Estado do Ceará </text:p>
      <text:p text:style-name="P111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45">Revisor(a): Exm<text:span text:style-name="T116">a</text:span>. Des<text:span text:style-name="T116">a</text:span>. MARLÚCIA DE ARAÚJO BEZERRA</text:p>
      <text:p text:style-name="P170"/>
      <text:p text:style-name="P54">4.7<text:span text:style-name="T124">4</text:span> – Apelação nº 0000989-68.2019.8.06.0140</text:p>
      <text:p text:style-name="P54">Pauta <text:span text:style-name="T115">345</text:span></text:p>
      <text:p text:style-name="P112">Comarca de Origem: Paracuru/Vara Única </text:p>
      <text:p text:style-name="P10">Apelante: R. N. de S. S. </text:p>
      <text:p text:style-name="P10">Advogado: Francisco João Ribeiro da Silva (OAB: 5271/CE)</text:p>
      <text:p text:style-name="P10">Apelado: Ministério Público do Estado do Ceará </text:p>
      <text:p text:style-name="P112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12"><text:span text:style-name="T74">Revisor(a): Exm</text:span><text:span text:style-name="T75">a</text:span><text:span text:style-name="T74">. Des</text:span><text:span text:style-name="T75">a</text:span><text:span text:style-name="T74">. MARLÚCIA DE ARAÚJO BEZERRA </text:span></text:p>
      <text:p text:style-name="P170"/>
      <text:p text:style-name="P54">4.7<text:span text:style-name="T124">5</text:span> – Apelação nº 0210291-30.2023.8.06.0001</text:p>
      <text:p text:style-name="P54">Pauta <text:span text:style-name="T115">345</text:span></text:p>
      <text:p text:style-name="P54">Comarca de Origem: Fortaleza/14ª Vara Criminal</text:p>
      <text:p text:style-name="P10">Apelante: Lucas Alves de Castro Júnior </text:p>
      <text:p text:style-name="P10">Advogada: Anna Virgínia Pereira Lemos de Freitas (OAB: 39799/CE)</text:p>
      <text:p text:style-name="P10">Apelado: Ministério Público do Estado do Ceará </text:p>
      <text:p text:style-name="P113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13"><text:span text:style-name="T74">Revis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54"><text:soft-page-break/><text:s/></text:p>
      <text:p text:style-name="P54">4.7<text:span text:style-name="T124">6</text:span> – Apelação nº 0203216-53.2022.8.06.0298</text:p>
      <text:p text:style-name="P54">Pauta <text:span text:style-name="T115">345</text:span></text:p>
      <text:p text:style-name="P114">Comarca de Origem: Camocim/1ª Vara </text:p>
      <text:p text:style-name="P10">Apelante: Ministério Público do Estado do Ceará </text:p>
      <text:p text:style-name="P10">Apelado: Samuel da Cunha </text:p>
      <text:p text:style-name="P10">Advogado: Glaubeson Costa dos Santos (OAB: 43082/CE)</text:p>
      <text:p text:style-name="P114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14"><text:span text:style-name="T74">Revisor(a): Exm</text:span><text:span text:style-name="T75">a</text:span><text:span text:style-name="T74">. Des</text:span><text:span text:style-name="T75">a</text:span><text:span text:style-name="T74">. MARLÚCIA DE ARAÚJO BEZERRA</text:span> </text:p>
      <text:p text:style-name="P170"/>
      <text:p text:style-name="P54">4.7<text:span text:style-name="T124">7</text:span> – Apelação nº 0258709-33.2022.8.06.0001</text:p>
      <text:p text:style-name="P54">Pauta <text:span text:style-name="T115">345</text:span></text:p>
      <text:p text:style-name="P54">Comarca de Origem: Fortaleza/1ª Vara Criminal</text:p>
      <text:p text:style-name="P10">Apelante: Gleyson Damasceno de Souza </text:p>
      <text:p text:style-name="P10">Advogada: Rocicler Galdino de Sousa (OAB: 44729/CE)</text:p>
      <text:p text:style-name="P10">Apelado: Ministério Público do Estado do Ceará </text:p>
      <text:p text:style-name="P114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14"><text:span text:style-name="T74">Revis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133"/>
      <text:p text:style-name="P140"><text:span text:style-name="T137">4.7</text:span><text:span text:style-name="T138">8</text:span><text:span text:style-name="T137"> – Apelação nº 0050100-43.2020.8.06.0089</text:span></text:p>
      <text:p text:style-name="P54">Pauta <text:span text:style-name="T115">345</text:span></text:p>
      <text:p text:style-name="P115">Comarca de Origem: Icapuí/Vara Única </text:p>
      <text:p text:style-name="P10">Apelante: Lucas da Silva Correia </text:p>
      <text:p text:style-name="P10">Advogado: Jakcier da Costa Reis (OAB: 25053/CE)</text:p>
      <text:p text:style-name="P10">Apelado: Ministério Público do Estado do Ceará </text:p>
      <text:p text:style-name="P115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15"><text:span text:style-name="T74">Revisor(a): Exm</text:span><text:span text:style-name="T75">a</text:span><text:span text:style-name="T74">. Des</text:span><text:span text:style-name="T75">a</text:span><text:span text:style-name="T74">. MARLÚCIA DE ARAÚJO BEZERRA</text:span> </text:p>
      <text:p text:style-name="P54"><text:s/></text:p>
      <text:p text:style-name="P54">4.7<text:span text:style-name="T124">9</text:span> – Apelação nº 0004842-19.2017.8.06.0120</text:p>
      <text:p text:style-name="P54">Pauta <text:span text:style-name="T115">345</text:span></text:p>
      <text:p text:style-name="P115">Comarca de Origem: Marco/Vara Única</text:p>
      <text:p text:style-name="P10">Apelante: Antônio Nicolau do Nascimento Saraiva </text:p>
      <text:p text:style-name="P10">Advogado: Claudinei Ricardo de Oliveira Trajano (OAB: 34076/CE)</text:p>
      <text:p text:style-name="P10">Apelado: Ministério Público do Estado do Ceará </text:p>
      <text:p text:style-name="P115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15"><text:span text:style-name="T74">Revisor(a): Exm</text:span><text:span text:style-name="T75">a</text:span><text:span text:style-name="T74">. Des</text:span><text:span text:style-name="T75">a</text:span><text:span text:style-name="T74">. MARLÚCIA DE ARAÚJO BEZERRA</text:span> </text:p>
      <text:p text:style-name="P54"><text:s/></text:p>
      <text:p text:style-name="P54">4.8<text:span text:style-name="T124">0</text:span> – Apelação nº 0202680-42.2022.8.06.0298</text:p>
      <text:p text:style-name="P54">Pauta <text:span text:style-name="T115">345</text:span></text:p>
      <text:p text:style-name="P116">Comarca de Origem: Sobral/4ª Vara Criminal </text:p>
      <text:p text:style-name="P10">Apelante: Ministério Público do Estado do Ceará </text:p>
      <text:p text:style-name="P10">Apelado: José Elias Soares Ferreira </text:p>
      <text:p text:style-name="P10">Apelado: Andrei de Sousa Fernandes </text:p>
      <text:p text:style-name="P10"><text:soft-page-break/>Apelado: Francisco Cicero da Silva </text:p>
      <text:p text:style-name="P28">Advogados: José Crisóstomo Barroso Ibiapina (OAB: 27041/CE) e outro</text:p>
      <text:p text:style-name="P10">Apelado: Francisco Jailson de Messias Araújo </text:p>
      <text:p text:style-name="P10">Apelado: Gleiciane de Medeiros Machado </text:p>
      <text:p text:style-name="P10">Apelada: Maria de Fátima Clemente de Maria </text:p>
      <text:p text:style-name="P10">Def. Público: Defensoria Pública do Estado do Ceará </text:p>
      <text:p text:style-name="P10">Apelado: Samuel Calixto Mendes </text:p>
      <text:p text:style-name="P10">Advogada: Iana Aguiar Parente (OAB: 43582/CE)</text:p>
      <text:p text:style-name="P10">Apelado: Francisco Antônio Silva de Sousa </text:p>
      <text:p text:style-name="P28">Advogados: Francisco Ari Alves de Moura (OAB: 42568/CE) e outro</text:p>
      <text:p text:style-name="P10">Apelado: Joézio Inácio de Sousa</text:p>
      <text:p text:style-name="P10">Advogada: Alexsandro de Sousa Lopes Silva (OAB: 35859/CE)</text:p>
      <text:p text:style-name="P116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28">Revisor(a): Exm<text:span text:style-name="T116">a</text:span>. Des<text:span text:style-name="T116">a</text:span>. MARLÚCIA DE ARAÚJO BEZERRA</text:p>
      <text:p text:style-name="P54"><text:s/></text:p>
      <text:p text:style-name="P54">4.<text:span text:style-name="T124">81</text:span> – Apelação nº 0249542-89.2022.8.06.0001</text:p>
      <text:p text:style-name="P54">Pauta <text:span text:style-name="T115">345</text:span></text:p>
      <text:p text:style-name="P54">Comarca de Origem: Fortaleza/18ª Vara Criminal</text:p>
      <text:p text:style-name="P10">Apelante: Leandro Morais Santana </text:p>
      <text:p text:style-name="P10">Apelante: Luis Jackson Rocha Negreiro </text:p>
      <text:p text:style-name="P10">Def. Público: Defensoria Pública do Estado do Ceará </text:p>
      <text:p text:style-name="P10">Apelado: Ministério Público do Estado do Ceará </text:p>
      <text:p text:style-name="P117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17"><text:span text:style-name="T74">Revisor(a): Exm</text:span><text:span text:style-name="T75">a</text:span><text:span text:style-name="T74">. Des</text:span><text:span text:style-name="T75">a</text:span><text:span text:style-name="T74">. MARLÚCIA DE ARAÚJO BEZERRA</text:span> </text:p>
      <text:p text:style-name="P188"/>
      <text:p text:style-name="P54">4.8<text:span text:style-name="T124">2</text:span> – Apelação nº 0221710-47.2023.8.06.0001</text:p>
      <text:p text:style-name="P54">Pauta <text:span text:style-name="T117">345</text:span> </text:p>
      <text:p text:style-name="P118">Comarca de Origem: Fortaleza/18ª Vara Criminal</text:p>
      <text:p text:style-name="P10">Apelante: Paulo Vitor Silva de Sousa </text:p>
      <text:p text:style-name="P10">Def. Público: Defensoria Pública do Estado do Ceará </text:p>
      <text:p text:style-name="P10">Apelado: Ministério Público do Estado do Ceará </text:p>
      <text:p text:style-name="P118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18"><text:span text:style-name="T74">Revis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54"><text:s/></text:p>
      <text:p text:style-name="P54">4.8<text:span text:style-name="T124">3</text:span> – Apelação nº 0200564-47.2023.8.06.0001</text:p>
      <text:p text:style-name="P54">Pauta <text:span text:style-name="T117">345</text:span> </text:p>
      <text:p text:style-name="P54">Comarca de Origem: Fortaleza/6ª Vara Criminal</text:p>
      <text:p text:style-name="P10">Apelante: Kildery Mendes Gomes </text:p>
      <text:p text:style-name="P10">Def. Público: Defensoria Pública do Estado do Ceará </text:p>
      <text:p text:style-name="P54"><text:span text:style-name="T74">Apelado: Ministério Público do Estado do Ceará</text:span> </text:p>
      <text:p text:style-name="P119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19"><text:span text:style-name="T74">Revisor(a): Exm</text:span><text:span text:style-name="T75">a</text:span><text:span text:style-name="T74">. Des</text:span><text:span text:style-name="T75">a</text:span><text:span text:style-name="T74">. MARLÚCIA DE ARAÚJO BEZERRA</text:span> </text:p>
      <text:p text:style-name="P170"/>
      <text:p text:style-name="P54"><text:soft-page-break/>4.8<text:span text:style-name="T124">4</text:span> – Apelação nº 0162038-21.2017.8.06.0001</text:p>
      <text:p text:style-name="P54">Pauta <text:span text:style-name="T117">345</text:span></text:p>
      <text:p text:style-name="P54">Comarca de Origem: Fortaleza/3ª Vara Criminal</text:p>
      <text:p text:style-name="P10">Apelante: Ministério Público do Estado do Ceará </text:p>
      <text:p text:style-name="P10">Apelado: Rayanne Cavalcante Alves </text:p>
      <text:p text:style-name="P10">Def. Público: Defensoria Pública do Estado do Ceará </text:p>
      <text:p text:style-name="P119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19"><text:span text:style-name="T74">Revis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170"/>
      <text:p text:style-name="P54">4.8<text:span text:style-name="T124">5</text:span> – Apelação nº 0154483-16.2018.8.06.0001</text:p>
      <text:p text:style-name="P54">Pauta <text:span text:style-name="T117">345</text:span></text:p>
      <text:p text:style-name="P54">Comarca de Origem: Fortaleza/13ª Vara Criminal </text:p>
      <text:p text:style-name="P10">Apelante: Anderson Santos da Silva </text:p>
      <text:p text:style-name="P10">Def. Público: Defensoria Pública do Estado do Ceará </text:p>
      <text:p text:style-name="P10">Apelado: Ministério Público do Estado do Ceará </text:p>
      <text:p text:style-name="P120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20"><text:span text:style-name="T74">Revisor(a): Exm</text:span><text:span text:style-name="T75">a</text:span><text:span text:style-name="T74">. Des</text:span><text:span text:style-name="T75">a</text:span><text:span text:style-name="T74">. MARLÚCIA DE ARAÚJO BEZERRA</text:span> </text:p>
      <text:p text:style-name="P54"><text:s/></text:p>
      <text:p text:style-name="P54">4.8<text:span text:style-name="T124">6</text:span> – Apelação nº 0128264-29.2019.8.06.0001</text:p>
      <text:p text:style-name="P54">Pauta <text:span text:style-name="T117">345</text:span></text:p>
      <text:p text:style-name="P54">Comarca de Origem: Fortaleza/4ª Vara de Delitos de Tr<text:span text:style-name="T118">á</text:span>fico de Drogas</text:p>
      <text:p text:style-name="P10">Apelante: Douglas Lima da Silva </text:p>
      <text:p text:style-name="P10">Def. Público: Defensoria Pública do Estado do Ceará </text:p>
      <text:p text:style-name="P10">Apelado: Ministério Público do Estado do Ceará </text:p>
      <text:p text:style-name="P121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21"><text:span text:style-name="T74">Revisor(a): Exm</text:span><text:span text:style-name="T75">a</text:span><text:span text:style-name="T74">. Des</text:span><text:span text:style-name="T75">a</text:span><text:span text:style-name="T74">. MARLÚCIA DE ARAÚJO BEZERRA</text:span></text:p>
      <text:p text:style-name="P54"><text:s/></text:p>
      <text:p text:style-name="P54">4.8<text:span text:style-name="T124">7</text:span> – Apelação nº 0202261-16.2022.8.06.0300</text:p>
      <text:p text:style-name="P54">Pauta <text:span text:style-name="T117">345</text:span></text:p>
      <text:p text:style-name="P54">Comarca de Origem: Caucaia/Juizado de Violência Doméstica e Familiar Contra a Mulher</text:p>
      <text:p text:style-name="P10">Apelante: J. V. S. </text:p>
      <text:p text:style-name="P10">Def. Público: Defensoria Pública do Estado do Ceará </text:p>
      <text:p text:style-name="P10">Apelado: Ministério Público do Estado do Ceará </text:p>
      <text:p text:style-name="P122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22"><text:span text:style-name="T74">Revisor(a): Exm</text:span><text:span text:style-name="T75">a</text:span><text:span text:style-name="T74">. Des</text:span><text:span text:style-name="T75">a</text:span><text:span text:style-name="T74">. MARLÚCIA DE ARAÚJO BEZERRA</text:span> </text:p>
      <text:p text:style-name="P54"><text:s/></text:p>
      <text:p text:style-name="P54">4.8<text:span text:style-name="T124">8</text:span> – Apelação nº 0270339-23.2021.8.06.0001</text:p>
      <text:p text:style-name="P54">Pauta <text:span text:style-name="T117">345</text:span></text:p>
      <text:p text:style-name="P54">Comarca de Origem: Fortaleza/6ª Vara Criminal</text:p>
      <text:p text:style-name="P10">Apelante: Valdenir Lima Saraiva </text:p>
      <text:p text:style-name="P10">Def. Público: Defensoria Pública do Estado do Ceará </text:p>
      <text:p text:style-name="P10">Apelado: Ministério Público do Estado do Ceará </text:p>
      <text:p text:style-name="P123"><text:soft-page-break/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 </text:p>
      <text:p text:style-name="P54"><text:s/></text:p>
      <text:p text:style-name="P54">4.8<text:span text:style-name="T124">9</text:span> – Apelação nº 0015274-90.2022.8.06.0001 </text:p>
      <text:p text:style-name="P54">Pauta <text:span text:style-name="T117">345</text:span></text:p>
      <text:p text:style-name="P124">Comarca de Origem: Fortaleza/5ª Vara Criminal</text:p>
      <text:p text:style-name="P10">Apelante: José Antônio da Silva Carneiro </text:p>
      <text:p text:style-name="P10">Def. Público: Defensoria Pública do Estado do Ceará </text:p>
      <text:p text:style-name="P10">Apelado: Ministério Público do Estado do Ceará </text:p>
      <text:p text:style-name="P124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54"><text:s/></text:p>
      <text:p text:style-name="P54">4.<text:span text:style-name="T124">90</text:span> – Agravo <text:span text:style-name="T119">em</text:span> Execução Penal nº 0068845-70.2016.8.06.0167 </text:p>
      <text:p text:style-name="P54">Pauta <text:span text:style-name="T117">345</text:span></text:p>
      <text:p text:style-name="P125">Comarca de Origem: Sobral/2ª Vara Criminal </text:p>
      <text:p text:style-name="P10">Agravante: Ministério Público do Estado do Ceará </text:p>
      <text:p text:style-name="P10">Agravado: João Rodrigues do Nascimento Filho </text:p>
      <text:p text:style-name="P10">Def. Público: Defensoria Pública do Estado do Ceará </text:p>
      <text:p text:style-name="P125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 </text:p>
      <text:p text:style-name="P170"/>
      <text:p text:style-name="P125">4.9<text:span text:style-name="T124">1</text:span> – Agravo <text:span text:style-name="T119">em</text:span> Execução Penal nº 0067101-40.2016.8.06.0167 </text:p>
      <text:p text:style-name="P54">Pauta <text:span text:style-name="T117">345</text:span></text:p>
      <text:p text:style-name="P126">Comarca de Origem: Sobral/2ª Vara Criminal </text:p>
      <text:p text:style-name="P10">Agravante: Ministério Público do Estado do Ceará </text:p>
      <text:p text:style-name="P10">Agravado: Luciano Mesquita do Monte </text:p>
      <text:p text:style-name="P10">Def. Público: Defensoria Pública do Estado do Ceará </text:p>
      <text:p text:style-name="P125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88"/>
      <text:p text:style-name="P125">4.9<text:span text:style-name="T124">2</text:span> – Agravo <text:span text:style-name="T119">em</text:span> Execução Penal nº 0034111-04.2019.8.06.0001 </text:p>
      <text:p text:style-name="P54">Pauta <text:span text:style-name="T117">345</text:span></text:p>
      <text:p text:style-name="P54">Comarca de Origem: Fortaleza/3ª Vara de Execução Penal</text:p>
      <text:p text:style-name="P10">Agravante: Ministério Público do Estado do Ceará </text:p>
      <text:p text:style-name="P10">Agravado: Silvanilton Marques de Morais </text:p>
      <text:p text:style-name="P10">Def. Público: Defensoria Pública do Estado do Ceará </text:p>
      <text:p text:style-name="P125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70"/>
      <text:p text:style-name="P125">4.9<text:span text:style-name="T124">3</text:span> – Agravo <text:span text:style-name="T119">em</text:span> Execução Penal nº 0004845-42.2008.8.06.0167 </text:p>
      <text:p text:style-name="P54">Pauta <text:span text:style-name="T117">345</text:span></text:p>
      <text:p text:style-name="P127">Comarca de Origem: Sobral/2ª Vara Criminal </text:p>
      <text:p text:style-name="P3">Agravante: Ministério Público do Estado do Ceará </text:p>
      <text:p text:style-name="P3">Agravado: Francisco Marcilei Ferreira Lima </text:p>
      <text:p text:style-name="P3">Def. Público: Defensoria Pública do Estado do Ceará </text:p>
      <text:p text:style-name="P125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70"><text:soft-page-break/></text:p>
      <text:p text:style-name="P125">4.9<text:span text:style-name="T124">4</text:span> – Agravo <text:span text:style-name="T119">em</text:span> Execução Penal nº 8000290-15.2023.8.06.0167 </text:p>
      <text:p text:style-name="P54">Pauta <text:span text:style-name="T117">345</text:span></text:p>
      <text:p text:style-name="P128">Comarca de Origem: Sobral/2ª Vara Criminal </text:p>
      <text:p text:style-name="P10">Agravante: E. R. de S. J. </text:p>
      <text:p text:style-name="P10">Def. Público: Defensoria Pública do Estado do Ceará </text:p>
      <text:p text:style-name="P10">Agravado: Ministério Público do Estado do Ceará<text:span text:style-name="T79"> </text:span></text:p>
      <text:p text:style-name="P125">Relator(a): Exmo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71"/>
      <text:p text:style-name="P125">4.9<text:span text:style-name="T124">5</text:span> – Agravo <text:span text:style-name="T119">em</text:span> Execução Penal nº 0069313-34.2016.8.06.0167 </text:p>
      <text:p text:style-name="P54">Pauta <text:span text:style-name="T120">345</text:span></text:p>
      <text:p text:style-name="P129">Comarca de Origem: Sobral/2ª Vara Criminal </text:p>
      <text:p text:style-name="P10">Agravante: Ministério Público do Estado do Ceará </text:p>
      <text:p text:style-name="P10">Agravado: Michael William Linhares </text:p>
      <text:p text:style-name="P10">Advogada: Alexsandro de Sousa Lopes Silva (OAB: 35859/CE)</text:p>
      <text:p text:style-name="P125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33"/>
      <text:p text:style-name="P141"><text:span text:style-name="T137">4.9</text:span><text:span text:style-name="T138">6</text:span><text:span text:style-name="T137"> – Agravo </text:span><text:span text:style-name="T140">em</text:span><text:span text:style-name="T137"> Execução Penal nº 0006356-55.2017.8.06.0104 </text:span></text:p>
      <text:p text:style-name="P54">Pauta <text:span text:style-name="T120">345</text:span></text:p>
      <text:p text:style-name="P129">Comarca de Origem: Itarema/Vara Única</text:p>
      <text:p text:style-name="P10">Agravante: Maria Acênia de Sousa Neta </text:p>
      <text:p text:style-name="P10">Advogado: Édson Brito de Chaves (OAB: 28842/CE)</text:p>
      <text:p text:style-name="P10">Agravado: Ministério Público do Estado do Ceará </text:p>
      <text:p text:style-name="P129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 </text:p>
      <text:p text:style-name="P191"/>
      <text:p text:style-name="P54">4.9<text:span text:style-name="T124">7</text:span> – Recurso em Sentido Estrito nº 0200519-18.2022.8.06.0053</text:p>
      <text:p text:style-name="P54">Pauta <text:span text:style-name="T121">345</text:span></text:p>
      <text:p text:style-name="P129">Comarca de Origem: Camocim/1ª Vara</text:p>
      <text:p text:style-name="P10">Recorrente: Caio Renan Lima de Oliveira </text:p>
      <text:p text:style-name="P29">Advogados: Vânia Gomes Castelo Branco (OAB: 38826/CE) e outro</text:p>
      <text:p text:style-name="P54"><text:span text:style-name="T74">Recorrido: Ministério Público do Estado do Ceará</text:span> </text:p>
      <text:p text:style-name="P129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54"><text:s/></text:p>
      <text:p text:style-name="P130">4.9<text:span text:style-name="T124">8</text:span> – <text:s/>Recurso em Sentido Estrito nº 0011368-34.2021.8.06.0064</text:p>
      <text:p text:style-name="P54">Pauta <text:span text:style-name="T122">345</text:span></text:p>
      <text:p text:style-name="P130">Comarca de Origem: Caucaia/2ª Vara Criminal </text:p>
      <text:p text:style-name="P10">Recorrente: Ministério Público do Estado do Ceará </text:p>
      <text:p text:style-name="P10">Recorrido: Antônio Márcio Silva Maciel </text:p>
      <text:p text:style-name="P10">Advogado: Raimundo Nazion do Nascimento (OAB: 18346/CE)</text:p>
      <text:p text:style-name="P130">Relator(a): Exm<text:span text:style-name="T120">a</text:span>. <text:span text:style-name="T116">Dra. MARIA REGINA OLIVEIRA CÂMARA - </text:span><text:span text:style-name="Fonte_20_parág._20_padrão"><text:span text:style-name="T112">J</text:span></text:span><text:span text:style-name="Fonte_20_parág._20_padrão"><text:span text:style-name="T113">uíza de Direito </text:span></text:span><text:span text:style-name="Fonte_20_parág._20_padrão"><text:span text:style-name="T114">c</text:span></text:span><text:span text:style-name="Fonte_20_parág._20_padrão"><text:span text:style-name="T113">onvocada </text:span></text:span><text:span text:style-name="Fonte_20_parág._20_padrão"><text:span text:style-name="T112"><text:s/>– P</text:span></text:span><text:span text:style-name="Fonte_20_parág._20_padrão"><text:span text:style-name="T113">ortaria </text:span></text:span><text:span text:style-name="Fonte_20_parág._20_padrão"><text:span text:style-name="T112">2392/2023</text:span></text:span></text:p>
      <text:p text:style-name="P130"><text:span text:style-name="Fonte_20_parág._20_padrão"><text:span text:style-name="T112"/></text:span></text:p>
      <text:p text:style-name="P133"/>
      <text:p text:style-name="P190"><text:soft-page-break/><text:span text:style-name="Fonte_20_parág._20_padrão"><text:span text:style-name="T132">Bel. José Wellington de Oliveira Lobo </text:span></text:span></text:p>
      <text:p text:style-name="P198"><text:span text:style-name="Fonte_20_parág._20_padrão"><text:span text:style-name="T27">Coordenador da </text:span></text:span><text:span text:style-name="Fonte_20_parág._20_padrão"><text:span text:style-name="T28">Terceira</text:span></text:span><text:span text:style-name="Fonte_20_parág._20_padrão"><text:span text:style-name="T27"> Câmara Criminal </text:span></text:span></text:p>
      <text:p text:style-name="P192"><text:span text:style-name="Fonte_20_parág._20_padrão"><text:span text:style-name="T130"/></text:span></text:p>
      <text:p text:style-name="P193"><text:span text:style-name="Fonte_20_parág._20_padrão"><text:span text:style-name="T131"/></text:span></text:p>
      <text:p text:style-name="P194"><text:span text:style-name="Fonte_20_parág._20_padrão"><text:span text:style-name="T58">A aludida sessão ordinária de julgamento será realizada por videoconferência </text:span></text:span><text:span text:style-name="Fonte_20_parág._20_padrão"><text:span text:style-name="T59">e </text:span></text:span><text:span text:style-name="Fonte_20_parág._20_padrão"><text:span text:style-name="T58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60">P</text:span></text:span><text:span text:style-name="Fonte_20_parág._20_padrão"><text:span text:style-name="T61">auta 3</text:span></text:span><text:span text:style-name="Fonte_20_parág._20_padrão"><text:span text:style-name="T62">4</text:span></text:span><text:span text:style-name="Fonte_20_parág._20_padrão"><text:span text:style-name="T70">5</text:span></text:span><text:span text:style-name="Fonte_20_parág._20_padrão"><text:span text:style-name="T63"> </text:span></text:span><text:span text:style-name="Fonte_20_parág._20_padrão"><text:span text:style-name="T60">–</text:span></text:span><text:span text:style-name="Fonte_20_parág._20_padrão"><text:span text:style-name="T64"> </text:span></text:span><text:span text:style-name="Fonte_20_parág._20_padrão"><text:span text:style-name="T60">d</text:span></text:span><text:span text:style-name="Fonte_20_parág._20_padrão"><text:span text:style-name="T64">ispon</text:span></text:span><text:span text:style-name="Fonte_20_parág._20_padrão"><text:span text:style-name="T58">i</text:span></text:span><text:span text:style-name="Fonte_20_parág._20_padrão"><text:span text:style-name="T65">bilizada no DJ, Ed. nº</text:span></text:span><text:span text:style-name="Fonte_20_parág._20_padrão"><text:span text:style-name="T58"> 3</text:span></text:span><text:span text:style-name="Fonte_20_parág._20_padrão"><text:span text:style-name="T63">20</text:span></text:span><text:span text:style-name="Fonte_20_parág._20_padrão"><text:span text:style-name="T70">6</text:span></text:span><text:span text:style-name="Fonte_20_parág._20_padrão"><text:span text:style-name="T58">, págs.</text:span></text:span><text:span text:style-name="Fonte_20_parág._20_padrão"><text:span text:style-name="T64"> </text:span></text:span><text:span text:style-name="Fonte_20_parág._20_padrão"><text:span text:style-name="T70">30</text:span></text:span><text:span text:style-name="Fonte_20_parág._20_padrão"><text:span text:style-name="T63">1</text:span></text:span><text:span text:style-name="Fonte_20_parág._20_padrão"><text:span text:style-name="T64"> à </text:span></text:span><text:span text:style-name="Fonte_20_parág._20_padrão"><text:span text:style-name="T70">308</text:span></text:span><text:span text:style-name="Fonte_20_parág._20_padrão"><text:span text:style-name="T64"> em </text:span></text:span><text:span text:style-name="Fonte_20_parág._20_padrão"><text:span text:style-name="T63">2</text:span></text:span><text:span text:style-name="Fonte_20_parág._20_padrão"><text:span text:style-name="T70">8</text:span></text:span><text:span text:style-name="Fonte_20_parág._20_padrão"><text:span text:style-name="T67"> de </text:span></text:span><text:span text:style-name="Fonte_20_parág._20_padrão"><text:span text:style-name="T66">novem</text:span></text:span><text:span text:style-name="Fonte_20_parág._20_padrão"><text:span text:style-name="T67">bro</text:span></text:span><text:span text:style-name="Fonte_20_parág._20_padrão"><text:span text:style-name="T65"> de 2023. </text:span></text:span><text:span text:style-name="Fonte_20_parág._20_padrão"><text:span text:style-name="T58">Os processos que não forem julgados, por qualquer motivo, na data acima mencionada, </text:span></text:span><text:span text:style-name="Fonte_20_parág._20_padrão"><text:span text:style-name="T68">qual seja, em </text:span></text:span><text:span text:style-name="Fonte_20_parág._20_padrão"><text:span text:style-name="T70">05</text:span></text:span><text:span text:style-name="Fonte_20_parág._20_padrão"><text:span text:style-name="T68"> de </text:span></text:span><text:span text:style-name="Fonte_20_parág._20_padrão"><text:span text:style-name="T70">dez</text:span></text:span><text:span text:style-name="Fonte_20_parág._20_padrão"><text:span text:style-name="T69">em</text:span></text:span><text:span text:style-name="Fonte_20_parág._20_padrão"><text:span text:style-name="T68">bro de 2023, </text:span></text:span><text:span text:style-name="Fonte_20_parág._20_padrão"><text:span text:style-name="T58">terão seu</text:span></text:span><text:span text:style-name="Fonte_20_parág._20_padrão"><text:span text:style-name="T65">s</text:span></text:span><text:span text:style-name="Fonte_20_parág._20_padrão"><text:span text:style-name="T58"> julgamento</text:span></text:span><text:span text:style-name="Fonte_20_parág._20_padrão"><text:span text:style-name="T65">s</text:span></text:span><text:span text:style-name="Fonte_20_parág._20_padrão"><text:span text:style-name="T58"> adiado</text:span></text:span><text:span text:style-name="Fonte_20_parág._20_padrão"><text:span text:style-name="T65">s</text:span></text:span><text:span text:style-name="Fonte_20_parág._20_padrão"><text:span text:style-name="T58"> para a sessão subsequente, independentemente de nova intimação.</text:span></text:span></text:p>
      <text:p text:style-name="P195"/>
      <text:p text:style-name="P197"><text:span text:style-name="Fonte_20_parág._20_padrão"><text:span text:style-name="T26"/></text:span></text:p>
      <text:p text:style-name="P1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Liberation Serif1" style:font-family-asian="'Liberation Serif'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Liberation Serif1" style:font-family-asian="'Liberation Serif'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officeooo:rsid="00967479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12-01T14:13:30.131000000</dc:date>
    <meta:editing-duration>PT14H37M38S</meta:editing-duration>
    <meta:editing-cycles>167</meta:editing-cycles>
    <meta:document-statistic meta:table-count="0" meta:image-count="1" meta:object-count="0" meta:page-count="30" meta:paragraph-count="1159" meta:word-count="7508" meta:character-count="54205" meta:non-whitespace-character-count="47043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89592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VRW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29/11/2023 16:10:21</meta:user-defined>
    <meta:user-defined meta:name="dthrultalteracao" meta:value-type="string">29/11/2023 16:12:46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39397-70.2013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39397-70.2013.8.06.0001</meta:user-defined>
    <meta:user-defined meta:name="nuprocessosemformatacao" meta:value-type="string">00393977020138060001</meta:user-defined>
    <meta:user-defined meta:name="nurecurso" meta:value-type="string">0</meta:user-defined>
    <meta:user-defined meta:name="nuseqhist_atual" meta:value-type="string">17</meta:user-defined>
    <meta:user-defined meta:name="nuseqhist_pai" meta:value-type="string">-999</meta:user-defined>
    <meta:user-defined meta:name="objetopai" meta:value-type="string">P00000006JNXQ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9/11/2023 16:12:46</meta:user-defined>
    <meta:user-defined meta:name="ultimo_salvamento" meta:value-type="string">29/11/2023 16:12:46</meta:user-defined>
  </office:meta>
</office:document-meta>
</file>