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a00d8e3" style:font-size-asian="12pt" style:font-size-complex="12pt"/>
    </style:style>
    <style:style style:name="P6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a00d8e3" style:font-size-asian="12pt" style:font-weight-asian="bold" style:font-size-complex="12pt" style:font-weight-complex="bold"/>
    </style:style>
    <style:style style:name="P7" style:family="paragraph" style:parent-style-name="Normal">
      <style:paragraph-properties fo:text-align="justify" style:justify-single-word="false"/>
      <style:text-properties officeooo:paragraph-rsid="048735d3"/>
    </style:style>
    <style:style style:name="P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a00d8e3" fo:hyphenate="true" loext:hyphenation-no-caps="false"/>
    </style:style>
    <style:style style:name="P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00d8e3"/>
    </style:style>
    <style:style style:name="P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00d8e3"/>
    </style:style>
    <style:style style:name="P11" style:family="paragraph" style:parent-style-name="Normal">
      <style:paragraph-properties fo:text-align="justify" style:justify-single-word="false"/>
      <style:text-properties officeooo:paragraph-rsid="0a00d8e3"/>
    </style:style>
    <style:style style:name="P12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3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3198b3" style:font-name-asian="Arial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a50451" style:font-name-asian="Arial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a15dd06" style:font-name-asian="Arial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118519f" style:font-name-asian="Arial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a16ee71" style:font-name-asian="Arial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e06083" style:font-name-asian="Arial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a180922" style:font-name-asian="Arial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1185d8d" style:font-name-asian="Arial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a18b984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a02abb0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a02ad72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a03475e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a041b8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a0591a8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a132b67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a1b4c39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a241d5f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a264876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a266d38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a29a753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a29fde8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a2b5b1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a2cada5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a2e97f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a2f8821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a3103a1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a32161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a329130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a32d6ea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00f8c17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a343c2e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a347bea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a34e6f5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a352848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a387c7e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a3a6e7d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a3c0817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a3d0e4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a3e9afc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a40066a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a400a7b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a4023fe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a418c60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a43711c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a4562c2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a457c92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a45e05e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a46bc77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a489770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a02ad72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a03475e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a041b83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a07a4ac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a07dcaf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a0978c8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a0989a5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a0ae942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a0c4bc1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a0f15e2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a0f5dac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a118899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00bda9a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a1accb2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a1ad474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a1c344c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a1d5353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a1ee5a7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a2175d9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a266d38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a3103a1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81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8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4" style:family="text">
      <style:text-properties style:font-name="Times New Roman" fo:font-size="12pt" fo:font-weight="bold" officeooo:rsid="08abe861" style:font-name-asian="Times New Roman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Times New Roman" fo:font-size="12pt" fo:font-weight="bold" officeooo:rsid="007f390b" style:font-name-asian="Arial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fo:font-weight="bold" officeooo:rsid="00a50451" style:font-name-asian="Arial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fo:font-weight="bold" style:font-size-asian="12pt" style:font-weight-asian="bold" style:font-size-complex="12pt"/>
    </style:style>
    <style:style style:name="T8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fo:font-weight="bold" officeooo:rsid="000a71c5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fo:font-weight="bold" officeooo:rsid="0a2b5b1e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fo:font-weight="bold" officeooo:rsid="0a45e05e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fo:font-weight="bold" officeooo:rsid="0a489770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fo:font-weight="bold" officeooo:rsid="0a1accb2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fo:font-weight="normal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97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98" style:family="text">
      <style:text-properties style:font-name="Times New Roman" fo:font-size="12pt" fo:font-weight="normal" officeooo:rsid="007f390b" style:font-name-asian="Arial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0" style:family="text">
      <style:text-properties style:font-name="Times New Roman" fo:font-size="12pt" fo:font-weight="normal" officeooo:rsid="0a132b67" style:font-size-asian="12pt" style:font-weight-asian="normal" style:font-size-complex="12pt" style:font-weight-complex="normal"/>
    </style:style>
    <style:style style:name="T101" style:family="text">
      <style:text-properties style:font-name="Times New Roman" fo:font-size="12pt" fo:font-weight="normal" officeooo:rsid="000a71c5" style:font-size-asian="12pt" style:font-weight-asian="normal" style:font-size-complex="12pt" style:font-weight-complex="normal"/>
    </style:style>
    <style:style style:name="T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3" style:family="text">
      <style:text-properties style:font-name="Times New Roman" fo:font-size="12pt" officeooo:rsid="02b04d0b" style:font-name-asian="Times New Roman" style:font-size-asian="12pt" style:font-name-complex="Times New Roman" style:font-size-complex="12pt"/>
    </style:style>
    <style:style style:name="T104" style:family="text">
      <style:text-properties style:font-name="Times New Roman" fo:font-size="12pt" officeooo:rsid="05d974e3" style:font-name-asian="Times New Roman" style:font-size-asian="12pt" style:font-name-complex="Times New Roman" style:font-size-complex="12pt"/>
    </style:style>
    <style:style style:name="T105" style:family="text">
      <style:text-properties style:font-name="Times New Roman" fo:font-size="12pt" officeooo:rsid="067b6e5b" style:font-name-asian="Times New Roman" style:font-size-asian="12pt" style:font-name-complex="Times New Roman" style:font-size-complex="12pt"/>
    </style:style>
    <style:style style:name="T106" style:family="text">
      <style:text-properties style:font-name="Times New Roman" fo:font-size="12pt" officeooo:rsid="0305a226" style:font-name-asian="Times New Roman" style:font-size-asian="12pt" style:font-name-complex="Times New Roman" style:font-size-complex="12pt"/>
    </style:style>
    <style:style style:name="T107" style:family="text">
      <style:text-properties style:font-name="Times New Roman" fo:font-size="12pt" officeooo:rsid="069df21f" style:font-name-asian="Times New Roman" style:font-size-asian="12pt" style:font-name-complex="Times New Roman" style:font-size-complex="12pt"/>
    </style:style>
    <style:style style:name="T108" style:family="text">
      <style:text-properties style:font-name="Times New Roman" fo:font-size="12pt" officeooo:rsid="074b878b" style:font-name-asian="Times New Roman" style:font-size-asian="12pt" style:font-name-complex="Times New Roman" style:font-size-complex="12pt"/>
    </style:style>
    <style:style style:name="T109" style:family="text">
      <style:text-properties style:font-name="Times New Roman" fo:font-size="12pt" officeooo:rsid="0548804e" style:font-name-asian="Times New Roman" style:font-size-asian="12pt" style:font-name-complex="Times New Roman" style:font-size-complex="12pt"/>
    </style:style>
    <style:style style:name="T110" style:family="text">
      <style:text-properties style:font-name="Times New Roman" fo:font-size="12pt" officeooo:rsid="01864ecb" style:font-name-asian="Times New Roman" style:font-size-asian="12pt" style:font-name-complex="Times New Roman" style:font-size-complex="12pt"/>
    </style:style>
    <style:style style:name="T111" style:family="text">
      <style:text-properties style:font-name="Times New Roman" fo:font-size="12pt" officeooo:rsid="04b57430" style:font-name-asian="Times New Roman" style:font-size-asian="12pt" style:font-name-complex="Times New Roman" style:font-size-complex="12pt"/>
    </style:style>
    <style:style style:name="T112" style:family="text">
      <style:text-properties style:font-name="Times New Roman" fo:font-size="12pt" officeooo:rsid="060ffde8" style:font-name-asian="Times New Roman" style:font-size-asian="12pt" style:font-name-complex="Times New Roman" style:font-size-complex="12pt"/>
    </style:style>
    <style:style style:name="T113" style:family="text">
      <style:text-properties style:font-name="Times New Roman" fo:font-size="12pt" officeooo:rsid="04b8ef14" style:font-name-asian="Times New Roman" style:font-size-asian="12pt" style:font-name-complex="Times New Roman" style:font-size-complex="12pt"/>
    </style:style>
    <style:style style:name="T114" style:family="text">
      <style:text-properties style:font-name="Times New Roman" fo:font-size="12pt" officeooo:rsid="059b8362" style:font-name-asian="Times New Roman" style:font-size-asian="12pt" style:font-name-complex="Times New Roman" style:font-size-complex="12pt"/>
    </style:style>
    <style:style style:name="T115" style:family="text">
      <style:text-properties style:font-name="Times New Roman" fo:font-size="12pt" officeooo:rsid="04c21b0b" style:font-name-asian="Times New Roman" style:font-size-asian="12pt" style:font-name-complex="Times New Roman" style:font-size-complex="12pt"/>
    </style:style>
    <style:style style:name="T116" style:family="text">
      <style:text-properties style:font-name="Times New Roman" fo:font-size="12pt" officeooo:rsid="08dc4101" style:font-name-asian="Times New Roman" style:font-size-asian="12pt" style:font-name-complex="Times New Roman" style:font-size-complex="12pt"/>
    </style:style>
    <style:style style:name="T117" style:family="text">
      <style:text-properties style:font-name="Times New Roman" fo:font-size="12pt" officeooo:rsid="09224ead" style:font-name-asian="Times New Roman" style:font-size-asian="12pt" style:font-name-complex="Times New Roman" style:font-size-complex="12pt"/>
    </style:style>
    <style:style style:name="T118" style:family="text">
      <style:text-properties style:font-name="Times New Roman" fo:font-size="12pt" officeooo:rsid="0940bce9" style:font-name-asian="Times New Roman" style:font-size-asian="12pt" style:font-name-complex="Times New Roman" style:font-size-complex="12pt"/>
    </style:style>
    <style:style style:name="T119" style:family="text">
      <style:text-properties style:font-name="Times New Roman" fo:font-size="12pt" officeooo:rsid="09c6be9f" style:font-name-asian="Times New Roman" style:font-size-asian="12pt" style:font-name-complex="Times New Roman" style:font-size-complex="12pt"/>
    </style:style>
    <style:style style:name="T120" style:family="text">
      <style:text-properties style:font-name="Times New Roman" fo:font-size="12pt" officeooo:rsid="0a00d8e3" style:font-name-asian="Times New Roman" style:font-size-asian="12pt" style:font-name-complex="Times New Roman" style:font-size-complex="12pt"/>
    </style:style>
    <style:style style:name="T121" style:family="text">
      <style:text-properties style:font-name="Times New Roman" fo:font-size="12pt" officeooo:rsid="0a347bea" style:font-name-asian="Times New Roman" style:font-size-asian="12pt" style:font-name-complex="Times New Roman" style:font-size-complex="12pt"/>
    </style:style>
    <style:style style:name="T122" style:family="text">
      <style:text-properties style:font-name="Times New Roman" fo:font-size="12pt" style:font-name-asian="Times New Roman" style:font-size-asian="12pt" style:font-size-complex="12pt"/>
    </style:style>
    <style:style style:name="T123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24" style:family="text">
      <style:text-properties style:font-name="Times New Roman" fo:font-size="12pt" officeooo:rsid="060ffde8" fo:background-color="#ffffff" loext:char-shading-value="0" style:font-name-asian="Times New Roman" style:font-size-asian="12pt" style:font-name-complex="Times New Roman" style:font-size-complex="12pt"/>
    </style:style>
    <style:style style:name="T125" style:family="text">
      <style:text-properties style:font-name="Times New Roman" fo:font-size="12pt" officeooo:rsid="09224ead" fo:background-color="#ffffff" loext:char-shading-value="0" style:font-name-asian="Times New Roman" style:font-size-asian="12pt" style:font-name-complex="Times New Roman" style:font-size-complex="12pt"/>
    </style:style>
    <style:style style:name="T126" style:family="text">
      <style:text-properties style:font-name="Times New Roman" fo:font-size="12pt" officeooo:rsid="09448e50" fo:background-color="#ffffff" loext:char-shading-value="0" style:font-name-asian="Times New Roman" style:font-size-asian="12pt" style:font-name-complex="Times New Roman" style:font-size-complex="12pt"/>
    </style:style>
    <style:style style:name="T127" style:family="text">
      <style:text-properties style:font-name="Times New Roman" fo:font-size="12pt" officeooo:rsid="09452287" fo:background-color="#ffffff" loext:char-shading-value="0" style:font-name-asian="Times New Roman" style:font-size-asian="12pt" style:font-name-complex="Times New Roman" style:font-size-complex="12pt"/>
    </style:style>
    <style:style style:name="T12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29" style:family="text">
      <style:text-properties style:font-name="Times New Roman" fo:font-size="12pt" officeooo:rsid="003198b3" style:font-name-asian="Arial" style:font-size-asian="12pt" style:font-name-complex="Times New Roman" style:font-size-complex="12pt"/>
    </style:style>
    <style:style style:name="T130" style:family="text">
      <style:text-properties style:font-name="Times New Roman" fo:font-size="12pt" officeooo:rsid="00de35b7" style:font-name-asian="Arial" style:font-size-asian="12pt" style:font-name-complex="Times New Roman" style:font-size-complex="12pt"/>
    </style:style>
    <style:style style:name="T131" style:family="text">
      <style:text-properties style:font-name="Times New Roman" fo:font-size="12pt" officeooo:rsid="0078f4fa" style:font-name-asian="Arial" style:font-size-asian="12pt" style:font-name-complex="Times New Roman" style:font-size-complex="12pt"/>
    </style:style>
    <style:style style:name="T132" style:family="text">
      <style:text-properties style:font-name="Times New Roman" fo:font-size="12pt" officeooo:rsid="007f390b" style:font-name-asian="Arial" style:font-size-asian="12pt" style:font-name-complex="Times New Roman" style:font-size-complex="12pt"/>
    </style:style>
    <style:style style:name="T133" style:family="text">
      <style:text-properties style:font-name="Times New Roman" fo:font-size="12pt" officeooo:rsid="0118519f" style:font-name-asian="Arial" style:font-size-asian="12pt" style:font-name-complex="Times New Roman" style:font-size-complex="12pt"/>
    </style:style>
    <style:style style:name="T134" style:family="text">
      <style:text-properties style:font-name="Times New Roman" fo:font-size="12pt" officeooo:rsid="01185d8d" style:font-name-asian="Arial" style:font-size-asian="12pt" style:font-name-complex="Times New Roman" style:font-size-complex="12pt"/>
    </style:style>
    <style:style style:name="T135" style:family="text">
      <style:text-properties style:font-name="Times New Roman" fo:font-size="12pt" officeooo:rsid="00e06083" style:font-name-asian="Arial" style:font-size-asian="12pt" style:font-name-complex="Times New Roman" style:font-size-complex="12pt"/>
    </style:style>
    <style:style style:name="T136" style:family="text">
      <style:text-properties style:font-name="Times New Roman" fo:font-size="12pt" officeooo:rsid="0a18b984" style:font-name-asian="Arial" style:font-size-asian="12pt" style:font-name-complex="Times New Roman" style:font-size-complex="12pt"/>
    </style:style>
    <style:style style:name="T137" style:family="text">
      <style:text-properties style:font-name="Times New Roman" fo:font-size="12pt" officeooo:rsid="0a118899" style:font-name-asian="Arial" style:font-size-asian="12pt" style:font-name-complex="Times New Roman" style:font-size-complex="12pt"/>
    </style:style>
    <style:style style:name="T13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39" style:family="text">
      <style:text-properties style:font-name="Times New Roman" fo:font-size="12pt" officeooo:rsid="00099da4" fo:background-color="transparent" loext:char-shading-value="0" style:font-size-asian="12pt" style:font-size-complex="12pt"/>
    </style:style>
    <style:style style:name="T140" style:family="text">
      <style:text-properties style:font-name="Times New Roman" fo:font-size="12pt" style:font-size-asian="12pt" style:font-size-complex="12pt"/>
    </style:style>
    <style:style style:name="T141" style:family="text">
      <style:text-properties style:font-name="Times New Roman" fo:font-size="12pt" style:font-size-asian="12pt" style:font-size-complex="12pt" style:font-weight-complex="bold"/>
    </style:style>
    <style:style style:name="T142" style:family="text">
      <style:text-properties style:font-name="Times New Roman" fo:font-size="12pt" officeooo:rsid="0a118899" style:font-size-asian="12pt" style:font-size-complex="12pt"/>
    </style:style>
    <style:style style:name="T143" style:family="text">
      <style:text-properties style:font-name="Times New Roman" fo:font-size="12pt" officeooo:rsid="0a1accb2" style:font-size-asian="12pt" style:font-size-complex="12pt"/>
    </style:style>
    <style:style style:name="T144" style:family="text">
      <style:text-properties style:font-name="Times New Roman" fo:font-size="12pt" officeooo:rsid="0a32161d" style:font-size-asian="12pt" style:font-size-complex="12pt"/>
    </style:style>
    <style:style style:name="T145" style:family="text">
      <style:text-properties style:font-name="Times New Roman" fo:font-size="12pt" officeooo:rsid="0a347bea" style:font-size-asian="12pt" style:font-size-complex="12pt"/>
    </style:style>
    <style:style style:name="T146" style:family="text">
      <style:text-properties style:font-name="Times New Roman" fo:font-size="12pt" officeooo:rsid="0a3d0e4d" style:font-size-asian="12pt" style:font-size-complex="12pt"/>
    </style:style>
    <style:style style:name="T147" style:family="text">
      <style:text-properties style:font-name="Times New Roman" fo:font-size="12pt" officeooo:rsid="0a45e05e" style:font-size-asian="12pt" style:font-size-complex="12pt"/>
    </style:style>
    <style:style style:name="T148" style:family="text">
      <style:text-properties style:font-name="Times New Roman" fo:font-size="12pt" officeooo:rsid="0a489770" style:font-size-asian="12pt" style:font-size-complex="12pt"/>
    </style:style>
    <style:style style:name="T149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50" style:family="text">
      <style:text-properties style:font-name="Times New Roman" fo:font-size="12pt" fo:background-color="#ffff00" loext:char-shading-value="0" style:font-name-asian="Arial" style:font-size-asian="12pt" style:font-name-complex="Times New Roman" style:font-size-complex="12pt"/>
    </style:style>
    <style:style style:name="T151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152" style:family="text">
      <style:text-properties style:font-name="Times New Roman" fo:font-size="12pt" style:text-underline-style="none" fo:font-weight="bold" officeooo:rsid="0a1accb2" fo:background-color="transparent" loext:char-shading-value="0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154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55" style:family="text">
      <style:text-properties style:font-name="Times New Roman" fo:font-size="12pt" fo:font-style="normal" style:text-underline-style="solid" style:text-underline-width="auto" style:text-underline-color="font-color" fo:font-weight="bold" officeooo:rsid="0a266d38" style:font-size-asian="12pt" style:font-style-asian="normal" style:font-weight-asian="bold" style:font-size-complex="12pt" style:font-style-complex="normal" style:font-weight-complex="bold"/>
    </style:style>
    <style:style style:name="T156" style:family="text">
      <style:text-properties style:font-name="Times New Roman" fo:font-size="12pt" fo:font-style="normal" style:text-underline-style="solid" style:text-underline-width="auto" style:text-underline-color="font-color" fo:font-weight="bold" officeooo:rsid="0a29a753" style:font-size-asian="12pt" style:font-style-asian="normal" style:font-weight-asian="bold" style:font-size-complex="12pt" style:font-style-complex="normal" style:font-weight-complex="bold"/>
    </style:style>
    <style:style style:name="T157" style:family="text">
      <style:text-properties style:font-name="Times New Roman" fo:font-size="12pt" fo:font-style="normal" style:text-underline-style="solid" style:text-underline-width="auto" style:text-underline-color="font-color" fo:font-weight="bold" officeooo:rsid="0a2f8821" style:font-size-asian="12pt" style:font-style-asian="normal" style:font-weight-asian="bold" style:font-size-complex="12pt" style:font-style-complex="normal" style:font-weight-complex="bold"/>
    </style:style>
    <style:style style:name="T158" style:family="text">
      <style:text-properties style:font-name="Times New Roman" fo:font-size="12pt" fo:font-style="normal" style:text-underline-style="solid" style:text-underline-width="auto" style:text-underline-color="font-color" fo:font-weight="bold" officeooo:rsid="0a3e9afc" style:font-size-asian="12pt" style:font-style-asian="normal" style:font-weight-asian="bold" style:font-size-complex="12pt" style:font-style-complex="normal" style:font-weight-complex="bold"/>
    </style:style>
    <style:style style:name="T159" style:family="text">
      <style:text-properties style:font-name="Times New Roman" fo:font-size="12pt" fo:font-style="normal" style:text-underline-style="solid" style:text-underline-width="auto" style:text-underline-color="font-color" fo:font-weight="bold" officeooo:rsid="0a4023fe" style:font-size-asian="12pt" style:font-style-asian="normal" style:font-weight-asian="bold" style:font-size-complex="12pt" style:font-style-complex="normal" style:font-weight-complex="bold"/>
    </style:style>
    <style:style style:name="T160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1" style:family="text">
      <style:text-properties officeooo:rsid="01864ecb"/>
    </style:style>
    <style:style style:name="T162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63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164" style:family="text">
      <style:text-properties style:use-window-font-color="true" loext:opacity="0%" style:font-name="Times New Roman" fo:font-size="12pt" officeooo:rsid="0394a16b" style:font-name-asian="Times New Roman" style:font-size-asian="12pt" style:font-name-complex="Times New Roman" style:font-size-complex="12pt"/>
    </style:style>
    <style:style style:name="T165" style:family="text">
      <style:text-properties style:use-window-font-color="true" loext:opacity="0%" style:font-name="Times New Roman" fo:font-size="12pt" officeooo:rsid="067b6e5b" style:font-name-asian="Times New Roman" style:font-size-asian="12pt" style:font-name-complex="Times New Roman" style:font-size-complex="12pt"/>
    </style:style>
    <style:style style:name="T166" style:family="text">
      <style:text-properties style:use-window-font-color="true" loext:opacity="0%" style:font-name="Times New Roman" fo:font-size="12pt" style:font-name-asian="Times New Roman1" style:font-size-asian="12pt" style:font-name-complex="Times New Roman2" style:font-size-complex="12pt"/>
    </style:style>
    <style:style style:name="T167" style:family="text">
      <style:text-properties style:use-window-font-color="true" loext:opacity="0%" style:font-name="Times New Roman" fo:font-size="12pt" officeooo:rsid="01618d1a" style:font-name-asian="Times New Roman1" style:font-size-asian="12pt" style:font-name-complex="Times New Roman2" style:font-size-complex="12pt"/>
    </style:style>
    <style:style style:name="T168" style:family="text">
      <style:text-properties style:use-window-font-color="true" loext:opacity="0%" style:font-name="Times New Roman" fo:font-size="12pt" officeooo:rsid="0394a16b" style:font-name-asian="Times New Roman1" style:font-size-asian="12pt" style:font-name-complex="Times New Roman2" style:font-size-complex="12pt"/>
    </style:style>
    <style:style style:name="T169" style:family="text">
      <style:text-properties style:use-window-font-color="true" loext:opacity="0%" style:font-name="Times New Roman" fo:font-size="12pt" officeooo:rsid="0a00d8e3" style:font-name-asian="Times New Roman1" style:font-size-asian="12pt" style:font-name-complex="Times New Roman2" style:font-size-complex="12pt"/>
    </style:style>
    <style:style style:name="T170" style:family="text">
      <style:text-properties style:use-window-font-color="true" loext:opacity="0%" style:font-name="Times New Roman" fo:font-size="12pt" fo:font-weight="bold" officeooo:rsid="0a07a4ac" style:font-size-asian="12pt" style:font-weight-asian="bold" style:font-name-complex="Times New Roman" style:font-size-complex="12pt" style:font-weight-complex="bold"/>
    </style:style>
    <style:style style:name="T171" style:family="text">
      <style:text-properties style:use-window-font-color="true" loext:opacity="0%" style:font-name="Times New Roman" fo:font-size="12pt" fo:font-weight="bold" officeooo:rsid="0a0978c8" style:font-size-asian="12pt" style:font-weight-asian="bold" style:font-name-complex="Times New Roman" style:font-size-complex="12pt" style:font-weight-complex="bold"/>
    </style:style>
    <style:style style:name="T172" style:family="text">
      <style:text-properties style:use-window-font-color="true" loext:opacity="0%" style:font-name="Times New Roman" fo:font-size="12pt" fo:font-weight="bold" officeooo:rsid="0a118899" style:font-size-asian="12pt" style:font-weight-asian="bold" style:font-name-complex="Times New Roman" style:font-size-complex="12pt" style:font-weight-complex="bold"/>
    </style:style>
    <style:style style:name="T173" style:family="text">
      <style:text-properties style:use-window-font-color="true" loext:opacity="0%" style:font-name="Times New Roman" fo:font-size="12pt" style:text-underline-style="none" fo:font-weight="normal" officeooo:rsid="09cf93d9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4" style:family="text">
      <style:text-properties style:use-window-font-color="true" loext:opacity="0%" style:font-name="Times New Roman" fo:font-size="12pt" style:text-underline-style="none" fo:font-weight="normal" officeooo:rsid="0a02abb0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5" style:family="text">
      <style:text-properties style:use-window-font-color="true" loext:opacity="0%" style:font-name="Times New Roman" fo:font-size="12pt" style:text-underline-style="none" fo:font-weight="normal" officeooo:rsid="09cf93d9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6" style:family="text">
      <style:text-properties style:use-window-font-color="true" loext:opacity="0%" style:font-name="Times New Roman" fo:font-size="12pt" style:text-underline-style="none" fo:font-weight="normal" officeooo:rsid="0a02abb0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7" style:family="text">
      <style:text-properties style:use-window-font-color="true" loext:opacity="0%" style:font-name="Times New Roman" fo:font-size="12pt" style:text-underline-style="none" fo:font-weight="normal" officeooo:rsid="0a041b83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8" style:family="text">
      <style:text-properties style:use-window-font-color="true" loext:opacity="0%" style:font-name="Times New Roman" fo:font-size="12pt" style:text-underline-style="none" fo:font-weight="bold" officeooo:rsid="0a02abb0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9" style:family="text">
      <style:text-properties style:use-window-font-color="true" loext:opacity="0%" style:font-name="Times New Roman" fo:font-size="12pt" style:text-underline-style="none" fo:font-weight="bold" officeooo:rsid="0a02abb0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80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1" style:family="text">
      <style:text-properties style:use-window-font-color="true" loext:opacity="0%" style:font-name="Times New Roman" fo:font-size="12pt" fo:font-weight="normal" officeooo:rsid="0a07a4ac" style:font-size-asian="12pt" style:font-weight-asian="normal" style:font-name-complex="Times New Roman" style:font-size-complex="12pt" style:font-weight-complex="normal"/>
    </style:style>
    <style:style style:name="T182" style:family="text">
      <style:text-properties style:use-window-font-color="true" loext:opacity="0%" style:font-name="Times New Roman" fo:font-size="12pt" fo:font-weight="normal" officeooo:rsid="0a07dcaf" style:font-size-asian="12pt" style:font-weight-asian="normal" style:font-name-complex="Times New Roman" style:font-size-complex="12pt" style:font-weight-complex="normal"/>
    </style:style>
    <style:style style:name="T183" style:family="text">
      <style:text-properties style:use-window-font-color="true" loext:opacity="0%" style:font-name="Times New Roman" fo:font-size="12pt" fo:font-weight="normal" officeooo:rsid="0a0978c8" style:font-size-asian="12pt" style:font-weight-asian="normal" style:font-name-complex="Times New Roman" style:font-size-complex="12pt" style:font-weight-complex="normal"/>
    </style:style>
    <style:style style:name="T184" style:family="text">
      <style:text-properties style:use-window-font-color="true" loext:opacity="0%" style:font-name="Times New Roman" fo:font-size="12pt" fo:font-weight="normal" officeooo:rsid="0a118899" style:font-size-asian="12pt" style:font-weight-asian="normal" style:font-name-complex="Times New Roman" style:font-size-complex="12pt" style:font-weight-complex="normal"/>
    </style:style>
    <style:style style:name="T185" style:family="text">
      <style:text-properties style:use-window-font-color="true" loext:opacity="0%" style:font-name="Times New Roman" fo:font-size="12pt" fo:font-weight="normal" officeooo:rsid="0a2cada5" style:font-size-asian="12pt" style:font-weight-asian="normal" style:font-name-complex="Times New Roman" style:font-size-complex="12pt" style:font-weight-complex="normal"/>
    </style:style>
    <style:style style:name="T186" style:family="text">
      <style:text-properties style:use-window-font-color="true" loext:opacity="0%" style:font-name="Times New Roman" fo:font-size="12pt" fo:font-weight="normal" officeooo:rsid="0a32161d" style:font-size-asian="12pt" style:font-weight-asian="normal" style:font-name-complex="Times New Roman" style:font-size-complex="12pt" style:font-weight-complex="normal"/>
    </style:style>
    <style:style style:name="T187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8" style:family="text">
      <style:text-properties style:use-window-font-color="true" loext:opacity="0%" style:font-name="Times New Roman" fo:font-size="12pt" fo:font-weight="normal" officeooo:rsid="0a118899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89" style:family="text">
      <style:text-properties style:use-window-font-color="true" loext:opacity="0%" style:font-name="Times New Roman" fo:font-size="12pt" fo:font-weight="normal" officeooo:rsid="0118519f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use-window-font-color="true" loext:opacity="0%" style:font-name="Times New Roman" fo:font-size="12pt" fo:font-weight="normal" officeooo:rsid="0a07a4ac" style:font-name-asian="Arial" style:font-size-asian="12pt" style:font-weight-asian="normal" style:font-name-complex="Times New Roman" style:font-size-complex="12pt" style:font-weight-complex="normal"/>
    </style:style>
    <style:style style:name="T191" style:family="text">
      <style:text-properties style:use-window-font-color="true" loext:opacity="0%" style:font-name="Times New Roman" fo:font-size="12pt" fo:font-weight="normal" officeooo:rsid="01185d8d" style:font-name-asian="Arial" style:font-size-asian="12pt" style:font-weight-asian="normal" style:font-name-complex="Times New Roman" style:font-size-complex="12pt" style:font-weight-complex="normal"/>
    </style:style>
    <style:style style:name="T192" style:family="text">
      <style:text-properties officeooo:rsid="067b6e5b"/>
    </style:style>
    <style:style style:name="T193" style:family="text">
      <style:text-properties fo:color="#000000" loext:opacity="100%" style:font-name="Times New Roman" fo:font-size="12pt" fo:font-weight="normal" officeooo:rsid="00521dc3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4" style:family="text">
      <style:text-properties fo:color="#000000" loext:opacity="100%" style:font-name="Times New Roman" fo:font-size="12pt" fo:font-weight="normal" officeooo:rsid="0a18b98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5" style:family="text">
      <style:text-properties fo:color="#000000" loext:opacity="100%" style:font-name="Times New Roman" fo:font-size="12pt" fo:font-weight="normal" officeooo:rsid="01185d8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6" style:family="text">
      <style:text-properties fo:color="#000000" loext:opacity="100%" style:font-name="Times New Roman" fo:font-size="12pt" fo:font-weight="normal" officeooo:rsid="00de9bd5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7" style:family="text">
      <style:text-properties fo:color="#000000" loext:opacity="100%" style:font-name="Times New Roman" fo:font-size="12pt" fo:font-weight="normal" officeooo:rsid="0a4562c2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8" style:family="text">
      <style:text-properties fo:color="#000000" loext:opacity="100%" style:font-name="Times New Roman" fo:font-size="12pt" fo:font-weight="normal" officeooo:rsid="0a132b67" fo:background-color="transparent" loext:char-shading-value="0" style:font-size-asian="12pt" style:font-weight-asian="normal" style:font-size-complex="12pt" style:font-weight-complex="normal"/>
    </style:style>
    <style:style style:name="T199" style:family="text">
      <style:text-properties fo:color="#000000" loext:opacity="100%" style:font-name="Times New Roman" fo:font-size="12pt" fo:font-weight="normal" officeooo:rsid="000a71c5" fo:background-color="transparent" loext:char-shading-value="0" style:font-size-asian="12pt" style:font-weight-asian="normal" style:font-size-complex="12pt" style:font-weight-complex="normal"/>
    </style:style>
    <style:style style:name="T200" style:family="text">
      <style:text-properties fo:color="#000000" loext:opacity="100%" style:font-name="Times New Roman" fo:font-size="12pt" fo:font-weight="normal" officeooo:rsid="000a71c5" style:font-size-asian="12pt" style:font-weight-asian="normal" style:font-size-complex="12pt" style:font-weight-complex="normal"/>
    </style:style>
    <style:style style:name="T201" style:family="text">
      <style:text-properties fo:color="#000000" loext:opacity="100%" style:font-name="Times New Roman" fo:font-size="12pt" fo:font-weight="normal" officeooo:rsid="0a132b67" style:font-size-asian="12pt" style:font-weight-asian="normal" style:font-size-complex="12pt" style:font-weight-complex="normal"/>
    </style:style>
    <style:style style:name="T202" style:family="text">
      <style:text-properties fo:color="#000000" loext:opacity="100%" style:font-name="Times New Roman" fo:font-size="12pt" fo:font-weight="bold" officeooo:rsid="0118519f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03" style:family="text">
      <style:text-properties fo:color="#000000" loext:opacity="100%" style:font-name="Times New Roman" fo:font-size="12pt" fo:font-weight="bold" officeooo:rsid="000bda9a" style:font-name-asian="Lucida Sans Unicode1" style:font-size-asian="12pt" style:font-weight-asian="bold" style:font-name-complex="Tahoma1" style:font-size-complex="12pt" style:language-complex="en" style:country-complex="US" style:font-weight-complex="bold"/>
    </style:style>
    <style:style style:name="T204" style:family="text">
      <style:text-properties fo:color="#000000" loext:opacity="100%" style:font-name="Times New Roman" fo:font-size="12pt" fo:font-weight="bold" officeooo:rsid="000a71c5" style:font-size-asian="12pt" style:font-weight-asian="bold" style:font-size-complex="12pt" style:font-weight-complex="bold"/>
    </style:style>
    <style:style style:name="T205" style:family="text">
      <style:text-properties officeooo:rsid="09c6be9f"/>
    </style:style>
    <style:style style:name="T20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2a619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0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18519f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0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198b3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0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f390b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8f4fa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de35b7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180922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18b984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241d5f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264876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266d38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29a753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29fde8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118899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0ae942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2b5b1e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2cada5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2e97fd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2f8821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2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3103a1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2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32161d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2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329130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2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32d6ea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2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347bea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3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34e6f5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3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352848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3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3a6e7d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3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3c0817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3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3d0e4d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3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185d8d" fo:background-color="transparent" loext:char-shading-value="0" style:font-name-asian="Arial2" style:font-size-asian="12pt" style:font-style-asian="normal" style:font-weight-asian="normal" style:font-name-complex="Times New Roman2" style:font-size-complex="12pt" style:font-weight-complex="normal" loext:padding="0cm" loext:border="none"/>
    </style:style>
    <style:style style:name="T23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4562c2" fo:background-color="transparent" loext:char-shading-value="0" style:font-name-asian="Arial2" style:font-size-asian="12pt" style:font-style-asian="normal" style:font-weight-asian="normal" style:font-name-complex="Times New Roman2" style:font-size-complex="12pt" style:font-weight-complex="normal" loext:padding="0cm" loext:border="none"/>
    </style:style>
    <style:style style:name="T23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457c92" fo:background-color="transparent" loext:char-shading-value="0" style:font-name-asian="Arial2" style:font-size-asian="12pt" style:font-style-asian="normal" style:font-weight-asian="normal" style:font-name-complex="Times New Roman2" style:font-size-complex="12pt" style:font-weight-complex="normal" loext:padding="0cm" loext:border="none"/>
    </style:style>
    <style:style style:name="T23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45e05e" fo:background-color="transparent" loext:char-shading-value="0" style:font-name-asian="Arial2" style:font-size-asian="12pt" style:font-style-asian="normal" style:font-weight-asian="normal" style:font-name-complex="Times New Roman2" style:font-size-complex="12pt" style:font-weight-complex="normal" loext:padding="0cm" loext:border="none"/>
    </style:style>
    <style:style style:name="T23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46bc77" fo:background-color="transparent" loext:char-shading-value="0" style:font-name-asian="Arial2" style:font-size-asian="12pt" style:font-style-asian="normal" style:font-weight-asian="normal" style:font-name-complex="Times New Roman2" style:font-size-complex="12pt" style:font-weight-complex="normal" loext:padding="0cm" loext:border="none"/>
    </style:style>
    <style:style style:name="T24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489770" fo:background-color="transparent" loext:char-shading-value="0" style:font-name-asian="Arial2" style:font-size-asian="12pt" style:font-style-asian="normal" style:font-weight-asian="normal" style:font-name-complex="Times New Roman2" style:font-size-complex="12pt" style:font-weight-complex="normal" loext:padding="0cm" loext:border="none"/>
    </style:style>
    <style:style style:name="T24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0989a5" style:font-size-asian="12pt" style:font-weight-asian="normal" style:font-name-complex="Times New Roman" style:font-size-complex="12pt" style:font-weight-complex="normal" loext:padding="0cm" loext:border="none"/>
    </style:style>
    <style:style style:name="T24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118899" style:font-size-asian="12pt" style:font-weight-asian="normal" style:font-name-complex="Times New Roman" style:font-size-complex="12pt" style:font-weight-complex="normal" loext:padding="0cm" loext:border="none"/>
    </style:style>
    <style:style style:name="T24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0ae942" style:font-size-asian="12pt" style:font-weight-asian="normal" style:font-name-complex="Times New Roman" style:font-size-complex="12pt" style:font-weight-complex="normal" loext:padding="0cm" loext:border="none"/>
    </style:style>
    <style:style style:name="T24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0ae942" style:font-size-asian="12pt" style:font-weight-asian="normal" style:font-size-complex="12pt" style:font-weight-complex="normal" loext:padding="0cm" loext:border="none"/>
    </style:style>
    <style:style style:name="T24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24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24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400a7b" style:font-size-asian="12pt" style:font-style-asian="normal" style:font-weight-asian="normal" style:font-size-complex="12pt" style:font-weight-complex="normal"/>
    </style:style>
    <style:style style:name="T24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Arial2" style:font-size-asian="12pt" style:font-style-asian="normal" style:font-weight-asian="normal" style:font-name-complex="Times New Roman2" style:font-size-complex="12pt" style:font-weight-complex="normal"/>
    </style:style>
    <style:style style:name="T24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3e9afc" style:font-name-asian="Arial2" style:font-size-asian="12pt" style:font-style-asian="normal" style:font-weight-asian="normal" style:font-name-complex="Times New Roman2" style:font-size-complex="12pt" style:font-weight-complex="normal"/>
    </style:style>
    <style:style style:name="T25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40066a" style:font-name-asian="Arial2" style:font-size-asian="12pt" style:font-style-asian="normal" style:font-weight-asian="normal" style:font-name-complex="Times New Roman2" style:font-size-complex="12pt" style:font-weight-complex="normal"/>
    </style:style>
    <style:style style:name="T25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400a7b" style:font-name-asian="Arial2" style:font-size-asian="12pt" style:font-style-asian="normal" style:font-weight-asian="normal" style:font-name-complex="Times New Roman2" style:font-size-complex="12pt" style:font-weight-complex="normal"/>
    </style:style>
    <style:style style:name="T25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4023fe" style:font-name-asian="Arial2" style:font-size-asian="12pt" style:font-style-asian="normal" style:font-weight-asian="normal" style:font-name-complex="Times New Roman2" style:font-size-complex="12pt" style:font-weight-complex="normal"/>
    </style:style>
    <style:style style:name="T25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418c60" style:font-name-asian="Arial2" style:font-size-asian="12pt" style:font-style-asian="normal" style:font-weight-asian="normal" style:font-name-complex="Times New Roman2" style:font-size-complex="12pt" style:font-weight-complex="normal"/>
    </style:style>
    <style:style style:name="T25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a43711c" style:font-name-asian="Arial2" style:font-size-asian="12pt" style:font-style-asian="normal" style:font-weight-asian="normal" style:font-name-complex="Times New Roman2" style:font-size-complex="12pt" style:font-weight-complex="normal"/>
    </style:style>
    <style:style style:name="T25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7f390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5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e0608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5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3198b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5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185d8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59" style:family="text">
      <style:text-properties fo:font-variant="normal" fo:text-transform="none" fo:color="#000000" loext:opacity="100%" style:font-name="Times New Roman" fo:font-size="12pt" fo:letter-spacing="normal" fo:font-style="normal" fo:font-weight="bold" style:font-name-asian="Arial2" style:font-size-asian="12pt" style:font-style-asian="normal" style:font-weight-asian="bold" style:font-name-complex="Times New Roman2" style:font-size-complex="12pt" style:font-weight-complex="bold"/>
    </style:style>
    <style:style style:name="T260" style:family="text">
      <style:text-properties fo:font-variant="normal" fo:text-transform="none" fo:color="#000000" loext:opacity="100%" style:font-name="Times New Roman" fo:font-size="12pt" fo:letter-spacing="normal" fo:font-style="normal" fo:font-weight="bold" style:font-name-asian="Arial2" style:font-size-asian="12pt" style:font-style-asian="normal" style:font-weight-asian="bold" style:font-name-complex="Times New Roman2" style:font-size-complex="12pt" style:font-weight-complex="normal"/>
    </style:style>
    <style:style style:name="T261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185d8d" fo:background-color="transparent" loext:char-shading-value="0" style:font-name-asian="Arial2" style:font-size-asian="12pt" style:font-style-asian="normal" style:font-weight-asian="bold" style:font-name-complex="Times New Roman2" style:font-size-complex="12pt" style:font-weight-complex="bold" loext:padding="0cm" loext:border="none"/>
    </style:style>
    <style:style style:name="T262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 style:font-weight-complex="normal"/>
    </style:style>
    <style:style style:name="T263" style:family="text">
      <style:text-properties fo:font-variant="normal" fo:text-transform="none" fo:color="#000000" loext:opacity="100%" style:font-name="Times New Roman" fo:letter-spacing="normal" fo:font-style="normal" fo:font-weight="normal" style:font-name-asian="Arial2" style:font-style-asian="normal" style:font-weight-asian="normal" style:font-name-complex="Times New Roman2" style:font-weight-complex="normal"/>
    </style:style>
    <style:style style:name="T264" style:family="text">
      <style:text-properties fo:font-variant="normal" fo:text-transform="none" fo:color="#000000" loext:opacity="100%" style:font-name="Times New Roman" fo:letter-spacing="normal" fo:font-style="normal" fo:font-weight="normal" officeooo:rsid="0a3e9afc" style:font-name-asian="Arial2" style:font-style-asian="normal" style:font-weight-asian="normal" style:font-name-complex="Times New Roman2" style:font-weight-complex="normal"/>
    </style:style>
    <style:style style:name="T265" style:family="text">
      <style:text-properties fo:font-variant="normal" fo:text-transform="none" fo:color="#000000" loext:opacity="100%" style:font-name="Times New Roman" fo:letter-spacing="normal" fo:font-style="normal" fo:font-weight="bold" style:font-name-asian="Arial2" style:font-style-asian="normal" style:font-weight-asian="bold" style:font-name-complex="Times New Roman2" style:font-weight-complex="bold"/>
    </style:style>
    <style:style style:name="T266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officeooo:rsid="0a07a4ac" style:font-size-asian="12pt" style:font-weight-asian="bold" style:font-name-complex="Times New Roman" style:font-size-complex="12pt" style:font-weight-complex="bold" loext:padding="0cm" loext:border="none"/>
    </style:style>
    <style:style style:name="T267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officeooo:rsid="0a07a4ac" fo:background-color="transparent" loext:char-shading-value="0" style:font-name-asian="Arial" style:font-size-asian="12pt" style:font-weight-asian="bold" style:font-name-complex="Times New Roman" style:font-size-complex="12pt" style:font-weight-complex="bold" loext:padding="0cm" loext:border="none"/>
    </style:style>
    <style:style style:name="T268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officeooo:rsid="0a1accb2" fo:background-color="transparent" loext:char-shading-value="0" style:font-name-asian="Arial" style:font-size-asian="12pt" style:font-weight-asian="bold" style:font-name-complex="Times New Roman" style:font-size-complex="12pt" style:font-weight-complex="bold" loext:padding="0cm" loext:border="none"/>
    </style:style>
    <style:style style:name="T269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officeooo:rsid="0a07a4ac" fo:background-color="transparent" loext:char-shading-value="0" style:font-name-asian="Arial" style:font-size-asian="12pt" style:font-weight-asian="bold" style:font-name-complex="Times New Roman" style:font-size-complex="12pt" style:font-weight-complex="normal" loext:padding="0cm" loext:border="none"/>
    </style:style>
    <style:style style:name="T27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0989a5" style:font-size-asian="12pt" style:font-weight-asian="normal" style:font-name-complex="Times New Roman" style:font-size-complex="12pt" style:font-weight-complex="normal" loext:padding="0cm" loext:border="none"/>
    </style:style>
    <style:style style:name="T271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07a4ac" style:font-size-asian="12pt" style:font-weight-asian="normal" style:font-name-complex="Times New Roman" style:font-size-complex="12pt" style:font-weight-complex="normal" loext:padding="0cm" loext:border="none"/>
    </style:style>
    <style:style style:name="T272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0978c8" style:font-size-asian="12pt" style:font-weight-asian="normal" style:font-name-complex="Times New Roman" style:font-size-complex="12pt" style:font-weight-complex="normal" loext:padding="0cm" loext:border="none"/>
    </style:style>
    <style:style style:name="T27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0ae942" style:font-size-asian="12pt" style:font-weight-asian="normal" style:font-name-complex="Times New Roman" style:font-size-complex="12pt" style:font-weight-complex="normal" loext:padding="0cm" loext:border="none"/>
    </style:style>
    <style:style style:name="T27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0c4bc1" style:font-size-asian="12pt" style:font-weight-asian="normal" style:font-name-complex="Times New Roman" style:font-size-complex="12pt" style:font-weight-complex="normal" loext:padding="0cm" loext:border="none"/>
    </style:style>
    <style:style style:name="T27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0f15e2" style:font-size-asian="12pt" style:font-weight-asian="normal" style:font-name-complex="Times New Roman" style:font-size-complex="12pt" style:font-weight-complex="normal" loext:padding="0cm" loext:border="none"/>
    </style:style>
    <style:style style:name="T27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0f5dac" style:font-size-asian="12pt" style:font-weight-asian="normal" style:font-name-complex="Times New Roman" style:font-size-complex="12pt" style:font-weight-complex="normal" loext:padding="0cm" loext:border="none"/>
    </style:style>
    <style:style style:name="T27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118899" style:font-size-asian="12pt" style:font-weight-asian="normal" style:font-name-complex="Times New Roman" style:font-size-complex="12pt" style:font-weight-complex="normal" loext:padding="0cm" loext:border="none"/>
    </style:style>
    <style:style style:name="T27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1ad474" style:font-size-asian="12pt" style:font-weight-asian="normal" style:font-name-complex="Times New Roman" style:font-size-complex="12pt" style:font-weight-complex="normal" loext:padding="0cm" loext:border="none"/>
    </style:style>
    <style:style style:name="T27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1d5353" style:font-size-asian="12pt" style:font-weight-asian="normal" style:font-name-complex="Times New Roman" style:font-size-complex="12pt" style:font-weight-complex="normal" loext:padding="0cm" loext:border="none"/>
    </style:style>
    <style:style style:name="T28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1ee5a7" style:font-size-asian="12pt" style:font-weight-asian="normal" style:font-name-complex="Times New Roman" style:font-size-complex="12pt" style:font-weight-complex="normal" loext:padding="0cm" loext:border="none"/>
    </style:style>
    <style:style style:name="T281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2175d9" style:font-size-asian="12pt" style:font-weight-asian="normal" style:font-name-complex="Times New Roman" style:font-size-complex="12pt" style:font-weight-complex="normal" loext:padding="0cm" loext:border="none"/>
    </style:style>
    <style:style style:name="T282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07a4ac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8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15dd06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8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18b984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8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1185d8d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8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1accb2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8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1b4c39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8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1c344c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8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1ee5a7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9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2175d9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91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241d5f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92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266d38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9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29a753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9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2cada5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9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3103a1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9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32161d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9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34e6f5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9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352848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9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3d0e4d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30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0989a5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301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a07a4ac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302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name-complex="Times New Roman2" style:font-weight-complex="normal"/>
    </style:style>
    <style:style style:name="T303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Times New Roman2" style:font-size-complex="12pt" style:font-weight-complex="normal"/>
    </style:style>
    <style:style style:name="T304" style:family="text">
      <style:text-properties officeooo:rsid="0a00d8e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3" text:outline-level="2">SESSÃO ORDINÁRIA Nº <text:span text:style-name="T205">4</text:span><text:span text:style-name="T304">4</text:span><text:span text:style-name="T192">/2</text:span>02<text:span text:style-name="T161">3</text:span></text:h>
      <text:p text:style-name="P3"/>
      <text:p text:style-name="P11"><text:span text:style-name="Fonte_20_parág._20_padrão"><text:span text:style-name="T2">A</text:span></text:span><text:span text:style-name="Fonte_20_parág._20_padrão"><text:span text:style-name="T83">TA DA SESSÃO ORDINÁRIA DA PRIMEIRA CÂMARA DE DIREITO PRIVADO. </text:span></text:span><text:span text:style-name="Fonte_20_parág._20_padrão"><text:span text:style-name="T102">Ao</text:span></text:span><text:span text:style-name="Fonte_20_parág._20_padrão"><text:span text:style-name="T103">s</text:span></text:span><text:span text:style-name="Fonte_20_parág._20_padrão"><text:span text:style-name="T102"> </text:span></text:span><text:span text:style-name="Fonte_20_parág._20_padrão"><text:span text:style-name="T119">2</text:span></text:span><text:span text:style-name="Fonte_20_parág._20_padrão"><text:span text:style-name="T120">9</text:span></text:span><text:span text:style-name="Fonte_20_parág._20_padrão"><text:span text:style-name="T105"> </text:span></text:span><text:span text:style-name="Fonte_20_parág._20_padrão"><text:span text:style-name="T106">(</text:span></text:span><text:span text:style-name="Fonte_20_parág._20_padrão"><text:span text:style-name="T119">vinte e </text:span></text:span><text:span text:style-name="Fonte_20_parág._20_padrão"><text:span text:style-name="T120">nove</text:span></text:span><text:span text:style-name="Fonte_20_parág._20_padrão"><text:span text:style-name="T119">)</text:span></text:span><text:span text:style-name="Fonte_20_parág._20_padrão"><text:span text:style-name="T105"> </text:span></text:span><text:span text:style-name="Fonte_20_parág._20_padrão"><text:span text:style-name="T107">dia</text:span></text:span><text:span text:style-name="Fonte_20_parág._20_padrão"><text:span text:style-name="T119">s</text:span></text:span><text:span text:style-name="Fonte_20_parág._20_padrão"><text:span text:style-name="T102"> do mês de </text:span></text:span><text:span text:style-name="Fonte_20_parág._20_padrão"><text:span text:style-name="T117">novembro</text:span></text:span><text:span text:style-name="Fonte_20_parág._20_padrão"><text:span text:style-name="T109"> </text:span></text:span><text:span text:style-name="Fonte_20_parág._20_padrão"><text:span text:style-name="T102">do ano de 202</text:span></text:span><text:span text:style-name="Fonte_20_parág._20_padrão"><text:span text:style-name="T110">3</text:span></text:span><text:span text:style-name="Fonte_20_parág._20_padrão"><text:span text:style-name="T102"> (dois mil e vinte e </text:span></text:span><text:span text:style-name="Fonte_20_parág._20_padrão"><text:span text:style-name="T110">trê</text:span></text:span><text:span text:style-name="Fonte_20_parág._20_padrão"><text:span text:style-name="T102">s), na sala de sessões da Primeira Câmara de Direito Privado - Isolada, às </text:span></text:span><text:span text:style-name="Fonte_20_parág._20_padrão"><text:span text:style-name="T119">14</text:span></text:span><text:span text:style-name="Fonte_20_parág._20_padrão"><text:span text:style-name="T102">h, teve lugar a </text:span></text:span><text:span text:style-name="Fonte_20_parág._20_padrão"><text:span text:style-name="T121">44</text:span></text:span><text:span text:style-name="Fonte_20_parág._20_padrão"><text:span text:style-name="T102">ª Sessão </text:span></text:span><text:span text:style-name="Fonte_20_parág._20_padrão"><text:span text:style-name="T121">O</text:span></text:span><text:span text:style-name="Fonte_20_parág._20_padrão"><text:span text:style-name="T102">rdinária. Presentes os Exmos. Srs. Deses. </text:span></text:span><text:span text:style-name="Fonte_20_parág._20_padrão"><text:span text:style-name="T109">Emanuel Leite Albuquerqu</text:span></text:span><text:span text:style-name="Fonte_20_parág._20_padrão"><text:span text:style-name="T104">e</text:span></text:span><text:span text:style-name="Fonte_20_parág._20_padrão"><text:span text:style-name="T126">,</text:span></text:span><text:span text:style-name="Fonte_20_parág._20_padrão"><text:span text:style-name="T102"> </text:span></text:span><text:span text:style-name="Fonte_20_parág._20_padrão"><text:span text:style-name="T111">Raimundo Nonato Silva Santos</text:span></text:span><text:span text:style-name="Fonte_20_parág._20_padrão"><text:span text:style-name="T112">, </text:span></text:span><text:span text:style-name="Fonte_20_parág._20_padrão"><text:span text:style-name="T124">Francisco Mauro Ferreira Liberato – </text:span></text:span><text:span text:style-name="Fonte_20_parág._20_padrão"><text:span text:style-name="T126">Presidente, </text:span></text:span><text:span text:style-name="Fonte_20_parág._20_padrão"><text:span text:style-name="T116">José Ricardo Vidal Patrocínio</text:span></text:span><text:span text:style-name="Fonte_20_parág._20_padrão"><text:span text:style-name="T113"> </text:span></text:span><text:span text:style-name="Fonte_20_parág._20_padrão"><text:span text:style-name="T108">e</text:span></text:span><text:span text:style-name="Fonte_20_parág._20_padrão"><text:span text:style-name="T113"> </text:span></text:span><text:span text:style-name="Fonte_20_parág._20_padrão"><text:span text:style-name="T102">Carlos Augusto Gomes Correia, </text:span></text:span><text:span text:style-name="Fonte_20_parág._20_padrão"><text:span text:style-name="T163">bem como </text:span></text:span><text:span text:style-name="Fonte_20_parág._20_padrão"><text:span text:style-name="T164">a</text:span></text:span><text:span text:style-name="Fonte_20_parág._20_padrão"><text:span text:style-name="T163"> Exm</text:span></text:span><text:span text:style-name="Fonte_20_parág._20_padrão"><text:span text:style-name="T164">a.</text:span></text:span><text:span text:style-name="Fonte_20_parág._20_padrão"><text:span text:style-name="T163"> Sr</text:span></text:span><text:span text:style-name="Fonte_20_parág._20_padrão"><text:span text:style-name="T164">a</text:span></text:span><text:span text:style-name="Fonte_20_parág._20_padrão"><text:span text:style-name="T163">. Dr</text:span></text:span><text:span text:style-name="Fonte_20_parág._20_padrão"><text:span text:style-name="T164">a</text:span></text:span><text:span text:style-name="Fonte_20_parág._20_padrão"><text:span text:style-name="T163">. Ana Maria Gonçalves Bastos de Alencar</text:span></text:span><text:span text:style-name="Fonte_20_parág._20_padrão"><text:span text:style-name="T165"> –</text:span></text:span><text:span text:style-name="Fonte_20_parág._20_padrão"><text:span text:style-name="T166"> Pro</text:span></text:span><text:span text:style-name="Fonte_20_parág._20_padrão"><text:span text:style-name="T167">curador</text:span></text:span><text:span text:style-name="Fonte_20_parág._20_padrão"><text:span text:style-name="T168">a </text:span></text:span><text:span text:style-name="Fonte_20_parág._20_padrão"><text:span text:style-name="T166">de Justiça e a </text:span></text:span><text:span text:style-name="Fonte_20_parág._20_padrão"><text:span text:style-name="T168">Exma. Sra.</text:span></text:span><text:span text:style-name="Fonte_20_parág._20_padrão"><text:span text:style-name="T166"> Dra. </text:span></text:span><text:span text:style-name="Fonte_20_parág._20_padrão"><text:span text:style-name="T169">Ana Cristina Soares de Alencar</text:span></text:span><text:span text:style-name="Fonte_20_parág._20_padrão"><text:span text:style-name="T166"> – Defensora Pública</text:span></text:span><text:span text:style-name="Fonte_20_parág._20_padrão"><text:span text:style-name="T163">.</text:span></text:span><text:span text:style-name="Fonte_20_parág._20_padrão"><text:span text:style-name="T124"> </text:span></text:span><text:span text:style-name="Fonte_20_parág._20_padrão"><text:span text:style-name="T125">O Exmo. Sr. Des. </text:span></text:span><text:span text:style-name="Fonte_20_parág._20_padrão"><text:span text:style-name="T127">Francisco Mauro Ferreira Liberato,</text:span></text:span><text:span text:style-name="Fonte_20_parág._20_padrão"><text:span text:style-name="T123"> </text:span></text:span><text:span text:style-name="Fonte_20_parág._20_padrão"><text:span text:style-name="T102">cumprimentando a todos, declarou aberta a sessão, submetendo-se à aprovação a ata da reunião anterior e, sem nenhum óbice, restou aprovada. Iniciando-se os trabalhos, os quais serão coordenados pela Bela Lia Karam Soares – matrícula 10021. </text:span></text:span><text:span text:style-name="Fonte_20_parág._20_padrão"><text:span text:style-name="T83">– </text:span></text:span><text:span text:style-name="Fonte_20_parág._20_padrão"><text:span text:style-name="T3">JULGAMENTOS</text:span></text:span><text:span text:style-name="Fonte_20_parág._20_padrão"><text:span text:style-name="T102">: <text:s/></text:span></text:span><text:span text:style-name="T17">0</text:span><text:span text:style-name="T16">1 - </text:span><text:span text:style-name="Fonte_20_parág._20_padrão"><text:span text:style-name="T16">020</text:span></text:span><text:span text:style-name="Fonte_20_parág._20_padrão"><text:span text:style-name="T15">0335-02.2022.8.06.0170</text:span></text:span><text:span text:style-name="T80"> - </text:span><text:span text:style-name="Fonte_20_parág._20_padrão"><text:span text:style-name="T15">Apelação Cível</text:span></text:span><text:span text:style-name="T80"> - Tamboril/Vara Única</text:span><text:span text:style-name="T140">. </text:span><text:span text:style-name="Fonte_20_parág._20_padrão"><text:span text:style-name="T89">Apte/Apdo</text:span></text:span><text:span text:style-name="T140">: Damião Reinaldo de Farias. </text:span><text:span text:style-name="Fonte_20_parág._20_padrão"><text:span text:style-name="T89">Apte/Apda</text:span></text:span><text:span text:style-name="T140">: Itapeva XI Multicarteira Fundo de Investimento Em Direitos Creditórios Não Padronizados. </text:span><text:span text:style-name="Fonte_20_parág._20_padrão"><text:span text:style-name="T173">Relator: Des. FRANCISCO MAURO FERREIRA LIBERATO. </text:span></text:span><text:span text:style-name="Fonte_20_parág._20_padrão"><text:span text:style-name="T178">Síntese: </text:span></text:span><text:span text:style-name="Fonte_20_parág._20_padrão"><text:span text:style-name="T174">Processo retirado de mesa pelo eminente Relator. Julgamento adiado para a sessão de 06 de dezembro do ano em curso. </text:span></text:span><text:span text:style-name="T18">02</text:span><text:span text:style-name="T16"> - </text:span><text:span text:style-name="Fonte_20_parág._20_padrão"><text:span text:style-name="T16">025</text:span></text:span><text:span text:style-name="Fonte_20_parág._20_padrão"><text:span text:style-name="T15">7298-52.2022.8.06.0001</text:span></text:span><text:span text:style-name="T80"> - </text:span><text:span text:style-name="Fonte_20_parág._20_padrão"><text:span text:style-name="T15">Apelação Cível</text:span></text:span><text:span text:style-name="T80"> - Fortaleza/39ª Vara Cível</text:span><text:span text:style-name="T140">. </text:span><text:span text:style-name="Fonte_20_parág._20_padrão"><text:span text:style-name="T89">Apelante</text:span></text:span><text:span text:style-name="T140">: Espólio de Gleison Diniz Souza. </text:span><text:span text:style-name="Fonte_20_parág._20_padrão"><text:span text:style-name="T89">Apelada</text:span></text:span><text:span text:style-name="T140">: OMNI S/A - Crédito, Financiamento e Investimento. </text:span><text:span text:style-name="Fonte_20_parág._20_padrão"><text:span text:style-name="T173">Relator: Des. FRANCISCO MAURO FERREIRA LIBERATO. </text:span></text:span><text:span text:style-name="Fonte_20_parág._20_padrão"><text:span text:style-name="T178">Síntese: </text:span></text:span><text:span text:style-name="Fonte_20_parág._20_padrão"><text:span text:style-name="T174">Processo retirado de mesa pelo eminente Relator. Julgamento adiado para a sessão de 06 de dezembro do ano em curso. </text:span></text:span><text:span text:style-name="T18">03</text:span><text:span text:style-name="T16"> - </text:span><text:span text:style-name="Fonte_20_parág._20_padrão"><text:span text:style-name="T16">0127</text:span></text:span><text:span text:style-name="Fonte_20_parág._20_padrão"><text:span text:style-name="T15">577-57.2016.8.06.0001</text:span></text:span><text:span text:style-name="T80"> - </text:span><text:span text:style-name="Fonte_20_parág._20_padrão"><text:span text:style-name="T15">Apelação Cível</text:span></text:span><text:span text:style-name="T80"> - Fortaleza/26ª Vara Cível</text:span><text:span text:style-name="T140">. </text:span><text:span text:style-name="Fonte_20_parág._20_padrão"><text:span text:style-name="T89">Apelante</text:span></text:span><text:span text:style-name="T140">: Samuel Vilar de Alencar Araripe. </text:span><text:span text:style-name="Fonte_20_parág._20_padrão"><text:span text:style-name="T89">Apelado</text:span></text:span><text:span text:style-name="T140">: Paulo Mendes da Luz. </text:span><text:span text:style-name="Fonte_20_parág._20_padrão"><text:span text:style-name="T173">Relator: Des. JOSÉ RICARDO VIDAL PATROCÍNIO. </text:span></text:span><text:span text:style-name="Fonte_20_parág._20_padrão"><text:span text:style-name="T178">Síntese: </text:span></text:span><text:span text:style-name="Fonte_20_parág._20_padrão"><text:span text:style-name="T174">Processo retirado de mesa pelo eminente Relator. Julgamento adiado para a sessão de 06 de dezembro do ano em curso. </text:span></text:span><text:span text:style-name="T59">04</text:span><text:span text:style-name="T58"> - </text:span><text:span text:style-name="Fonte_20_parág._20_padrão"><text:span text:style-name="T58">021</text:span></text:span><text:span text:style-name="Fonte_20_parág._20_padrão"><text:span text:style-name="T57">9549-98.2022.8.06.0001</text:span></text:span><text:span text:style-name="T82"> - </text:span><text:span text:style-name="Fonte_20_parág._20_padrão"><text:span text:style-name="T57">Apelação Cível</text:span></text:span><text:span text:style-name="T82"> - Fortaleza/7ª Vara Cível</text:span><text:span text:style-name="T138">. </text:span><text:span text:style-name="Fonte_20_parág._20_padrão"><text:span text:style-name="T94">Apelante</text:span></text:span><text:span text:style-name="T138">: Paulo Sérgio de Oliveira Medeiros. </text:span><text:span text:style-name="Fonte_20_parág._20_padrão"><text:span text:style-name="T94">Apelado</text:span></text:span><text:span text:style-name="T138">: Banco Volkswagen S/A. </text:span><text:span text:style-name="Fonte_20_parág._20_padrão"><text:span text:style-name="T175">Relator: Des. EMANUEL LEITE ALBUQUERQUE. </text:span></text:span><text:span text:style-name="Fonte_20_parág._20_padrão"><text:span text:style-name="T179">Síntese: </text:span></text:span><text:span text:style-name="Fonte_20_parág._20_padrão"><text:span text:style-name="T176">Processo retirado de mesa pelo eminente Relator. Julgamento adiado para a sessão de 06 de dezembro do ano em curso. </text:span></text:span><text:span text:style-name="T60">0</text:span><text:span text:style-name="T58">5 - </text:span><text:span text:style-name="Fonte_20_parág._20_padrão"><text:span text:style-name="T58">0235</text:span></text:span><text:span text:style-name="Fonte_20_parág._20_padrão"><text:span text:style-name="T57">819-66.2023.8.06.0001</text:span></text:span><text:span text:style-name="T82"> - </text:span><text:span text:style-name="Fonte_20_parág._20_padrão"><text:span text:style-name="T57">Apelação Cível</text:span></text:span><text:span text:style-name="T82"> - Fortaleza/1ª Vara Cível</text:span><text:span text:style-name="T138">. </text:span><text:span text:style-name="Fonte_20_parág._20_padrão"><text:span text:style-name="T94">Apelante</text:span></text:span><text:span text:style-name="T138">: Alyne Crystine Jaste Pereira. </text:span><text:span text:style-name="Fonte_20_parág._20_padrão"><text:span text:style-name="T94">Apelada</text:span></text:span><text:span text:style-name="T138">: Aymoré Crédito Financiamento e Investimento S/A. </text:span><text:span text:style-name="Fonte_20_parág._20_padrão"><text:span text:style-name="T175">Relator: Des. EMANUEL LEITE ALBUQUERQUE. </text:span></text:span><text:span text:style-name="Fonte_20_parág._20_padrão"><text:span text:style-name="T179">Síntese: </text:span></text:span><text:span text:style-name="Fonte_20_parág._20_padrão"><text:span text:style-name="T176">Processo retirado de mesa pelo eminente Relator. Julgamento adiado para a sessão de 06 de dezembro do ano em curso. </text:span></text:span><text:span text:style-name="T60">06</text:span><text:span text:style-name="T58"> - </text:span><text:span text:style-name="Fonte_20_parág._20_padrão"><text:span text:style-name="T58">01511</text:span></text:span><text:span text:style-name="Fonte_20_parág._20_padrão"><text:span text:style-name="T57">58-96.2019.8.06.0001</text:span></text:span><text:span text:style-name="T82"> - </text:span><text:span text:style-name="Fonte_20_parág._20_padrão"><text:span text:style-name="T57">Apelação Cível</text:span></text:span><text:span text:style-name="T82"> - Fortaleza/32ª Vara Cível</text:span><text:span text:style-name="T138">. </text:span><text:span text:style-name="Fonte_20_parág._20_padrão"><text:span text:style-name="T89">Apelante</text:span></text:span><text:span text:style-name="T140">: BV Financeira S/A - Crédito, Financiamento e Investimento. </text:span><text:span text:style-name="Fonte_20_parág._20_padrão"><text:span text:style-name="T89">Apelado</text:span></text:span><text:span text:style-name="T140">: Willamar de Souza Pereira. </text:span><text:span text:style-name="Fonte_20_parág._20_padrão"><text:span text:style-name="T175">Relator: Des. EMANUEL LEITE ALBUQUERQUE. </text:span></text:span><text:span text:style-name="Fonte_20_parág._20_padrão"><text:span text:style-name="T179">Síntese: </text:span></text:span><text:span text:style-name="Fonte_20_parág._20_padrão"><text:span text:style-name="T176">Processo retirado de mesa pelo eminente Relator. Julgamento adiado para a sessão de 06 de dezembro do ano em curso. </text:span></text:span><text:span text:style-name="T60">07</text:span><text:span text:style-name="T58"> - </text:span><text:span text:style-name="Fonte_20_parág._20_padrão"><text:span text:style-name="T58">001</text:span></text:span><text:span text:style-name="Fonte_20_parág._20_padrão"><text:span text:style-name="T57">1862-03.2016.8.06.0086</text:span></text:span><text:span text:style-name="T82"> - </text:span><text:span text:style-name="Fonte_20_parág._20_padrão"><text:span text:style-name="T57">Apelação Cível</text:span></text:span><text:span text:style-name="T82"> - Horizonte/2ª Vara</text:span><text:span text:style-name="T138">. </text:span><text:span text:style-name="Fonte_20_parág._20_padrão"><text:span text:style-name="T89">Apelante</text:span></text:span><text:span text:style-name="T140">: Santana Têxtil S/A (Em Recuperação Judicial). </text:span><text:span text:style-name="Fonte_20_parág._20_padrão"><text:span text:style-name="T89">Apelado</text:span></text:span><text:span text:style-name="T140">: Banco Bradesco S/A. </text:span><text:span text:style-name="Fonte_20_parág._20_padrão"><text:span text:style-name="T175">Relator: Des. EMANUEL LEITE ALBUQUERQUE. </text:span></text:span><text:span text:style-name="Fonte_20_parág._20_padrão"><text:span text:style-name="T179">Síntese: </text:span></text:span><text:span text:style-name="Fonte_20_parág._20_padrão"><text:span text:style-name="T176">Processo retirado de mesa pelo eminente Relator. Julgamento adiado para a sessão de 06 de dezembro do ano em curso. </text:span></text:span><text:span text:style-name="T19">0</text:span><text:span text:style-name="T16">8 - </text:span><text:span text:style-name="Fonte_20_parág._20_padrão"><text:span text:style-name="T16">021</text:span></text:span><text:span text:style-name="Fonte_20_parág._20_padrão"><text:span text:style-name="T15">8565-61.2015.8.06.0001</text:span></text:span><text:span text:style-name="T80"> - </text:span><text:span text:style-name="Fonte_20_parág._20_padrão"><text:span text:style-name="T15">Apelação Cível</text:span></text:span><text:span text:style-name="T80"> - Fortaleza/36ª Vara Cível</text:span><text:span text:style-name="T140">. </text:span><text:span text:style-name="Fonte_20_parág._20_padrão"><text:span text:style-name="T89">Apte/Apda</text:span></text:span><text:span text:style-name="T140">: LD Urbanismo Ltda. </text:span><text:span text:style-name="Fonte_20_parág._20_padrão"><text:span text:style-name="T89">Apte/Apda</text:span></text:span><text:span text:style-name="T140">: Hyundai Elevadores Wollk Ltda. </text:span><text:span text:style-name="Fonte_20_parág._20_padrão"><text:span text:style-name="T89">Apte/Apda</text:span></text:span><text:span text:style-name="T140">: Hyundai Elevadores do Brasil Ltda. </text:span><text:span text:style-name="T180">Relator: Des. FRANCISCO MAURO FERREIRA LIBERATO. </text:span><text:span text:style-name="Fonte_20_parág._20_padrão"><text:span text:style-name="T179">Síntese: </text:span></text:span><text:span text:style-name="Fonte_20_parág._20_padrão"><text:span text:style-name="T176">Processo retirado de mesa pelo eminente Relator. Julgamento adiado para a sessão de 06 de dezembro do ano em curso. </text:span></text:span><text:span text:style-name="T19">0</text:span><text:span text:style-name="T16">9 - </text:span><text:soft-page-break/><text:span text:style-name="Fonte_20_parág._20_padrão"><text:span text:style-name="T15">0172707-07.2015.8.06.0001</text:span></text:span><text:span text:style-name="T80"> - </text:span><text:span text:style-name="Fonte_20_parág._20_padrão"><text:span text:style-name="T15">Apelação Cível</text:span></text:span><text:span text:style-name="T80"> - Fortaleza/4ª Vara Cível</text:span><text:span text:style-name="T140">. </text:span><text:span text:style-name="Fonte_20_parág._20_padrão"><text:span text:style-name="T89">Apelante</text:span></text:span><text:span text:style-name="T140">: Manuel Fernandes Gago. </text:span><text:span text:style-name="Fonte_20_parág._20_padrão"><text:span text:style-name="T89">Apeladas</text:span></text:span><text:span text:style-name="T140">: SOPLAN Sociedade Planejamento e Incorporações Ltda e outra. </text:span><text:span text:style-name="T180">Relator: Des. FRANCISCO MAURO FERREIRA LIBERATO. </text:span><text:span text:style-name="Fonte_20_parág._20_padrão"><text:span text:style-name="T179">Síntese: </text:span></text:span><text:span text:style-name="Fonte_20_parág._20_padrão"><text:span text:style-name="T176">Processo retirado de mesa pelo eminente Relator. Julgamento adiado para a sessão de 06 de dezembro do ano em curso. </text:span></text:span><text:span text:style-name="T20">10</text:span><text:span text:style-name="T16"> - </text:span><text:span text:style-name="Fonte_20_parág._20_padrão"><text:span text:style-name="T16">0006</text:span></text:span><text:span text:style-name="Fonte_20_parág._20_padrão"><text:span text:style-name="T15">271-71.2013.8.06.0084/50000</text:span></text:span><text:span text:style-name="T80"> - </text:span><text:span text:style-name="Fonte_20_parág._20_padrão"><text:span text:style-name="T15">Embargos de Declaração Cível</text:span></text:span><text:span text:style-name="T80"> - Guaraciaba do Norte/Vara Única</text:span><text:span text:style-name="T140">. </text:span><text:span text:style-name="Fonte_20_parág._20_padrão"><text:span text:style-name="T89">Embargante</text:span></text:span><text:span text:style-name="T140">: Pedro Augusto Rodrigues Nobre. </text:span><text:span text:style-name="Fonte_20_parág._20_padrão"><text:span text:style-name="T89">Embargada</text:span></text:span><text:span text:style-name="T140">: DVN Comércio Varejista de Vidros Ltda – ME.</text:span><text:span text:style-name="T99"> </text:span><text:span text:style-name="T180">Relator: Des. EMANUEL LEITE ALBUQUERQUE. </text:span><text:span text:style-name="Fonte_20_parág._20_padrão"><text:span text:style-name="T179">Síntese: </text:span></text:span><text:span text:style-name="Fonte_20_parág._20_padrão"><text:span text:style-name="T177">Processo retirado de pauta pelo eminente Relator. </text:span></text:span><text:span text:style-name="T16">1</text:span><text:span text:style-name="T20">1</text:span><text:span text:style-name="T16"> - </text:span><text:span text:style-name="Fonte_20_parág._20_padrão"><text:span text:style-name="T16">0636</text:span></text:span><text:span text:style-name="Fonte_20_parág._20_padrão"><text:span text:style-name="T15">672-81.2021.8.06.0000/50000</text:span></text:span><text:span text:style-name="T80"> - </text:span><text:span text:style-name="Fonte_20_parág._20_padrão"><text:span text:style-name="T15">Agravo Interno Cível</text:span></text:span><text:span text:style-name="T80"> - Fortaleza/6ª Vara Cível</text:span><text:span text:style-name="T140">. </text:span><text:span text:style-name="Fonte_20_parág._20_padrão"><text:span text:style-name="T89">Agravante</text:span></text:span><text:span text:style-name="T140">: Banco Bradesco S/A. </text:span><text:span text:style-name="Fonte_20_parág._20_padrão"><text:span text:style-name="T89">Agravada</text:span></text:span><text:span text:style-name="T140">: Ipetro Indústria e Comércio Ltda ME. Agravado: Orlando Faber Filho. </text:span><text:span text:style-name="T180">Relator: Des. EMANUEL LEITE ALBUQUERQUE. </text:span><text:span text:style-name="Fonte_20_parág._20_padrão"><text:span text:style-name="T179">Síntese: </text:span></text:span><text:span text:style-name="Fonte_20_parág._20_padrão"><text:span text:style-name="T177">Processo retirado de pauta pelo eminente Relator. </text:span></text:span><text:span text:style-name="T16">1</text:span><text:span text:style-name="T20">2</text:span><text:span text:style-name="T16"> - </text:span><text:span text:style-name="Fonte_20_parág._20_padrão"><text:span text:style-name="T16">0176</text:span></text:span><text:span text:style-name="Fonte_20_parág._20_padrão"><text:span text:style-name="T15">223-93.2019.8.06.0001</text:span></text:span><text:span text:style-name="T80"> - </text:span><text:span text:style-name="Fonte_20_parág._20_padrão"><text:span text:style-name="T15">Apelação Cível</text:span></text:span><text:span text:style-name="T80"> - Fortaleza/2ª Vara Cível</text:span><text:span text:style-name="T140">. </text:span><text:span text:style-name="Fonte_20_parág._20_padrão"><text:span text:style-name="T89">Apelante</text:span></text:span><text:span text:style-name="T140">: José Carlos de Souza Júnior. </text:span><text:span text:style-name="Fonte_20_parág._20_padrão"><text:span text:style-name="T89">Apelado</text:span></text:span><text:span text:style-name="T140">: Condomínio Ed. Manhattan Center. </text:span><text:span text:style-name="T180">Relator: Des. EMANUEL LEITE ALBUQUERQUE. </text:span><text:span text:style-name="Fonte_20_parág._20_padrão"><text:span text:style-name="T179">Síntese: </text:span></text:span><text:span text:style-name="Fonte_20_parág._20_padrão"><text:span text:style-name="T177">Processo retirado de pauta pelo eminente Relator. </text:span></text:span><text:span text:style-name="T20">1</text:span><text:span text:style-name="T16">3 - </text:span><text:span text:style-name="Fonte_20_parág._20_padrão"><text:span text:style-name="T16">016385</text:span></text:span><text:span text:style-name="Fonte_20_parág._20_padrão"><text:span text:style-name="T15">7-27.2016.8.06.0001/50000</text:span></text:span><text:span text:style-name="T80"> - </text:span><text:span text:style-name="Fonte_20_parág._20_padrão"><text:span text:style-name="T15">Embargos de Declaração Cível</text:span></text:span><text:span text:style-name="T80"> - Fortaleza/16ª Vara de Família</text:span><text:span text:style-name="T140">. </text:span><text:span text:style-name="Fonte_20_parág._20_padrão"><text:span text:style-name="T89">Embargante</text:span></text:span><text:span text:style-name="T140">: M. R. M. </text:span><text:span text:style-name="Fonte_20_parág._20_padrão"><text:span text:style-name="T89">Embargado</text:span></text:span><text:span text:style-name="T140">: M. T. M. </text:span><text:span text:style-name="T180">Relator: Des. EMANUEL LEITE ALBUQUERQUE. </text:span><text:span text:style-name="Fonte_20_parág._20_padrão"><text:span text:style-name="T179">Síntese: </text:span></text:span><text:span text:style-name="Fonte_20_parág._20_padrão"><text:span text:style-name="T177">Processo retirado de pauta pelo eminente Relator. </text:span></text:span><text:span text:style-name="T20">14</text:span><text:span text:style-name="T16"> - </text:span><text:span text:style-name="Fonte_20_parág._20_padrão"><text:span text:style-name="T16">002</text:span></text:span><text:span text:style-name="Fonte_20_parág._20_padrão"><text:span text:style-name="T15">7290-29.2016.8.06.0117</text:span></text:span><text:span text:style-name="T80"> - </text:span><text:span text:style-name="Fonte_20_parág._20_padrão"><text:span text:style-name="T15">Apelação Cível</text:span></text:span><text:span text:style-name="T80"> - Maracanaú/2ª Vara Cível</text:span><text:span text:style-name="T140">. </text:span><text:span text:style-name="Fonte_20_parág._20_padrão"><text:span text:style-name="T89">Apelantes</text:span></text:span><text:span text:style-name="T140">: Pedro Pereira da Silva e Maria Aldízia da Silva. </text:span><text:span text:style-name="Fonte_20_parág._20_padrão"><text:span text:style-name="T89">Apelado</text:span></text:span><text:span text:style-name="T140">: Felício Participações Societárias Ltda. </text:span><text:span text:style-name="T180">Relator: Des. RAIMUNDO NONATO SILVA SANTOS. </text:span><text:span text:style-name="Fonte_20_parág._20_padrão"><text:span text:style-name="T179">Síntese: </text:span></text:span><text:span text:style-name="Fonte_20_parág._20_padrão"><text:span text:style-name="T177">Processo retirado de pauta pelo eminente Relator para ser julgado com processo conexo. </text:span></text:span><text:span text:style-name="T16">1</text:span><text:span text:style-name="T20">5</text:span><text:span text:style-name="T16"> - </text:span><text:span text:style-name="Fonte_20_parág._20_padrão"><text:span text:style-name="T16">067</text:span></text:span><text:span text:style-name="Fonte_20_parág._20_padrão"><text:span text:style-name="T15">5174-24.2000.8.06.0001</text:span></text:span><text:span text:style-name="T80"> - </text:span><text:span text:style-name="Fonte_20_parág._20_padrão"><text:span text:style-name="T15">Apelação Cível</text:span></text:span><text:span text:style-name="T80"> - Fortaleza/10ª Vara Cível</text:span><text:span text:style-name="T140">. </text:span><text:span text:style-name="Fonte_20_parág._20_padrão"><text:span text:style-name="T89">Apelante</text:span></text:span><text:span text:style-name="T140">: Meliá Brasil Administradora Hoteleira e Comercial Ltda. </text:span><text:span text:style-name="Fonte_20_parág._20_padrão"><text:span text:style-name="T89">Apelado</text:span></text:span><text:span text:style-name="T140">: Condomínio Edifício Ivan Bezerra de Menezes. </text:span><text:span text:style-name="T180">Relator: Des. JOSÉ RICARDO VIDAL PATROCÍNIO. </text:span><text:span text:style-name="Fonte_20_parág._20_padrão"><text:span text:style-name="T179">Síntese: </text:span></text:span><text:span text:style-name="Fonte_20_parág._20_padrão"><text:span text:style-name="T177">Processo retirado de pauta pelo eminente Relator de acordo com decisão à fl. 757 dos autos. </text:span></text:span><text:span text:style-name="T20">16</text:span><text:span text:style-name="T16"> - </text:span><text:span text:style-name="Fonte_20_parág._20_padrão"><text:span text:style-name="T16">04192</text:span></text:span><text:span text:style-name="Fonte_20_parág._20_padrão"><text:span text:style-name="T15">25-47.2010.8.06.0001</text:span></text:span><text:span text:style-name="T80"> - </text:span><text:span text:style-name="Fonte_20_parág._20_padrão"><text:span text:style-name="T15">Apelação Cível</text:span></text:span><text:span text:style-name="T80"> - Fortaleza/23ª Vara Cível</text:span><text:span text:style-name="T140">. <text:s/></text:span><text:span text:style-name="Fonte_20_parág._20_padrão"><text:span text:style-name="T89">Apelante</text:span></text:span><text:span text:style-name="T140">: Francisco Cláudio de Sousa. </text:span><text:span text:style-name="Fonte_20_parág._20_padrão"><text:span text:style-name="T89">Apelada</text:span></text:span><text:span text:style-name="T140">: Administradora de Consórcio Nacional Honda Ltda. </text:span><text:span text:style-name="T180">Relator: Des. FRANCISCO MAURO FERREIRA LIBERATO. </text:span><text:span text:style-name="Fonte_20_parág._20_padrão"><text:span text:style-name="T179">Síntese: </text:span></text:span><text:span text:style-name="Fonte_20_parág._20_padrão"><text:span text:style-name="T177">Processo retirado de pauta pelo eminente Relator. </text:span></text:span><text:span text:style-name="T61">17</text:span><text:span text:style-name="T58"> - </text:span><text:span text:style-name="Fonte_20_parág._20_padrão"><text:span text:style-name="T58">0192507-</text:span></text:span><text:span text:style-name="Fonte_20_parág._20_padrão"><text:span text:style-name="T57">84.2016.8.06.0001/50002</text:span></text:span><text:span text:style-name="T82"> - </text:span><text:span text:style-name="Fonte_20_parág._20_padrão"><text:span text:style-name="T57">Em</text:span></text:span><text:span text:style-name="Fonte_20_parág._20_padrão"><text:span text:style-name="T15">bargos de Declaração Cível</text:span></text:span><text:span text:style-name="T80"> - Fortaleza/3ª Vara Cível</text:span><text:span text:style-name="T140">. </text:span><text:span text:style-name="Fonte_20_parág._20_padrão"><text:span text:style-name="T89">Embargante</text:span></text:span><text:span text:style-name="T140">: Itaú Unibanco S/A. </text:span><text:span text:style-name="Fonte_20_parág._20_padrão"><text:span text:style-name="T89">Embargada</text:span></text:span><text:span text:style-name="T140">: Camilla Barreto Pinho. </text:span><text:span text:style-name="T180">Relator: Des. FRANCISCO MAURO FERREIRA LIBERATO. </text:span><text:span text:style-name="Fonte_20_parág._20_padrão"><text:span text:style-name="T179">Síntese: </text:span></text:span><text:span text:style-name="Fonte_20_parág._20_padrão"><text:span text:style-name="T177">Processo retirado de pauta pelo eminente Relator determinando sua republicação para a próxima sessão desimpedida. </text:span></text:span><text:span text:style-name="T61">18</text:span><text:span text:style-name="T58"> - </text:span><text:span text:style-name="Fonte_20_parág._20_padrão"><text:span text:style-name="T58">023</text:span></text:span><text:span text:style-name="Fonte_20_parág._20_padrão"><text:span text:style-name="T57">4092-43.2021.8.06.0001/50000</text:span></text:span><text:span text:style-name="T82"> - </text:span><text:span text:style-name="Fonte_20_parág._20_padrão"><text:span text:style-name="T57">Agravo Interno Cível</text:span></text:span><text:span text:style-name="T82"> - Fortaleza/15ª Vara de Família</text:span><text:span text:style-name="T138">. </text:span><text:span text:style-name="Fonte_20_parág._20_padrão"><text:span text:style-name="T94">Agravante</text:span></text:span><text:span text:style-name="T138">: D. da C. N. </text:span><text:span text:style-name="Fonte_20_parág._20_padrão"><text:span text:style-name="T94">Agravada</text:span></text:span><text:span text:style-name="T138">: A. V. L. Z. R</text:span><text:span text:style-name="T139">epresentado</text:span><text:span text:style-name="T138"> P</text:span><text:span text:style-name="T139">or</text:span><text:span text:style-name="T138"> A. L. F. </text:span><text:span text:style-name="T187">Relator: Des. EMANUEL LEITE ALBUQUERQUE. </text:span><text:span text:style-name="Fonte_20_parág._20_padrão"><text:span text:style-name="T179">Síntese: </text:span></text:span><text:span text:style-name="Fonte_20_parág._20_padrão"><text:span text:style-name="T177">Processo retirado de pauta pelo eminente Relator determinando sua republicação para a próxima sessão desimpedida. </text:span></text:span><text:span text:style-name="T21">19</text:span><text:span text:style-name="T16"> - </text:span><text:span text:style-name="Fonte_20_parág._20_padrão"><text:span text:style-name="T16">0</text:span></text:span><text:span text:style-name="Fonte_20_parág._20_padrão"><text:span text:style-name="T15">138235-43.2016.8.06.0001</text:span></text:span><text:span text:style-name="T80"> - </text:span><text:span text:style-name="Fonte_20_parág._20_padrão"><text:span text:style-name="T15">Apelação Cível</text:span></text:span><text:span text:style-name="T80"> - Fortaleza/26ª Vara Cível</text:span><text:span text:style-name="T140">. </text:span><text:span text:style-name="Fonte_20_parág._20_padrão"><text:span text:style-name="T89">Apte/Apda</text:span></text:span><text:span text:style-name="T140">: Sergipe Imobiliária Eirele – ME. </text:span><text:span text:style-name="Fonte_20_parág._20_padrão"><text:span text:style-name="T89">Apte/Apdo</text:span></text:span><text:span text:style-name="T140">: Cilas Augusto Vieira. </text:span><text:span text:style-name="T180">Relator: Des. FRANCISCO MAURO FERREIRA LIBERATO. </text:span><text:span text:style-name="Fonte_20_parág._20_padrão"><text:span text:style-name="T179">Síntese: </text:span></text:span><text:span text:style-name="Fonte_20_parág._20_padrão"><text:span text:style-name="T177">Processo retirado de pauta pelo eminente Relator determinando sua republicação para a próxima sessão desimpedida. </text:span></text:span><text:span text:style-name="T62">20</text:span><text:span text:style-name="T58"> - </text:span><text:span text:style-name="Fonte_20_parág._20_padrão"><text:span text:style-name="T58">06</text:span></text:span><text:span text:style-name="Fonte_20_parág._20_padrão"><text:span text:style-name="T57">23023-78.2023.8.06.0000</text:span></text:span><text:span text:style-name="T82"> - </text:span><text:span text:style-name="Fonte_20_parág._20_padrão"><text:span text:style-name="T57">Agravo de Instrumento</text:span></text:span><text:span text:style-name="T82"> - Fortaleza/34ª Vara Cível – </text:span><text:span text:style-name="T62">(PREFERÊNCIA COM SUSTENTAÇÃO ORAL)</text:span><text:span text:style-name="T138">. </text:span><text:span text:style-name="Fonte_20_parág._20_padrão"><text:span text:style-name="T89">Agravante</text:span></text:span><text:span text:style-name="T140">: Erik Rizzato Pinho. </text:span><text:span text:style-name="Fonte_20_parág._20_padrão"><text:span text:style-name="T89">Agravada</text:span></text:span><text:span text:style-name="T140">: Imobiliária Paulista Comércio Ltd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<text:s/>- </text:span><text:span text:style-name="T170">Síntese do julgamento: </text:span><text:span text:style-name="T181">Dispensada a leitura do relatório fez sustentação oral o advogado da parte agravada, Dra. Anne Caroline Pereira Monteiro – OAB/CE: 39.450. </text:span><text:span text:style-name="T170">Decisão: </text:span><text:span text:style-name="T181">“A Turma, por unanimidade de votos, conheceu do recurso para dar-lhe parcial provimento, nos termos do voto do Relator.” </text:span><text:span text:style-name="T62">21</text:span><text:span text:style-name="T58"> - </text:span><text:span text:style-name="Fonte_20_parág._20_padrão"><text:span text:style-name="T58">01</text:span></text:span><text:span text:style-name="Fonte_20_parág._20_padrão"><text:span text:style-name="T57">64320-61.2019.8.06.0001</text:span></text:span><text:span text:style-name="T82"> - </text:span><text:span text:style-name="Fonte_20_parág._20_padrão"><text:span text:style-name="T57">Apelação Cível</text:span></text:span><text:span text:style-name="T82"> - Fortaleza/19ª Vara Cível - </text:span><text:span text:style-name="T62">(PREFERÊNCIA COM SUSTENTAÇÃO ORAL)</text:span><text:span text:style-name="T138">. </text:span><text:span text:style-name="Fonte_20_parág._20_padrão"><text:span text:style-name="T89">Apelante</text:span></text:span><text:span text:style-name="T140">: Globest Participações Ltda. </text:span><text:span text:style-name="Fonte_20_parág._20_padrão"><text:span text:style-name="T89">Apelada</text:span></text:span><text:span text:style-name="T140">: HD Transportes Serviços de Cargas Ltd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CARLOS AUGUSTO GOMES CORREIA, em virtude do impedimento legal do Exmo. Sr. Des. JOSÉ RICARDO VIDAL PATROCÍNIO <text:s/>- </text:span><text:span text:style-name="T170">Síntese do julgamento: </text:span><text:span text:style-name="T181">Após ponderação do eminente Presidente, a advogada da parte apela</text:span><text:span text:style-name="T182">da, Dra. Juliana Maia Brito – OAB/CE: 33.415</text:span><text:span text:style-name="T181"> se absteve da sustentação requerida. </text:span><text:span text:style-name="T170">Decisão: </text:span><text:span text:style-name="T181">“A Turma, por unanimidade de </text:span><text:soft-page-break/><text:span text:style-name="T181">votos, conheceu do recurso para negar-lhe provimento, nos termos do voto do Relator.” </text:span><text:span text:style-name="T63">22</text:span><text:span text:style-name="T58"> - </text:span><text:span text:style-name="Fonte_20_parág._20_padrão"><text:span text:style-name="T58">0511662-59.2</text:span></text:span><text:span text:style-name="Fonte_20_parág._20_padrão"><text:span text:style-name="T57">000.8.06.0001</text:span></text:span><text:span text:style-name="T82"> - </text:span><text:span text:style-name="Fonte_20_parág._20_padrão"><text:span text:style-name="T57">Apelação Cível</text:span></text:span><text:span text:style-name="T82"> - Fortaleza/11ª Vara Cível - </text:span><text:span text:style-name="T62">(PREFERÊNCIA COM SUSTENTAÇÃO ORAL)</text:span><text:span text:style-name="T151">. </text:span><text:span text:style-name="Fonte_20_parág._20_padrão"><text:span text:style-name="T89">Apte/Apdo</text:span></text:span><text:span text:style-name="T140">: Hospital São Mateus Ltda. </text:span><text:span text:style-name="Fonte_20_parág._20_padrão"><text:span text:style-name="T89">Apte/Apdo</text:span></text:span><text:span text:style-name="T140">: Carlos Alberto Coelho Rocha. </text:span><text:span text:style-name="Fonte_20_parág._20_padrão"><text:span text:style-name="T89">Apte/Apdo</text:span></text:span><text:span text:style-name="T140">: Lúcia Bezerra de Sous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<text:s/>- </text:span><text:span text:style-name="T170">Síntese do julgamento: </text:span><text:span text:style-name="T182">Advogado requerente da sustentação ausente à sala de sessões.</text:span><text:span text:style-name="T181"> </text:span><text:span text:style-name="T170">Decisão: </text:span><text:span text:style-name="T181">“A Turma, por unanimidade de votos, conheceu do</text:span><text:span text:style-name="T182">s</text:span><text:span text:style-name="T181"> recurso</text:span><text:span text:style-name="T182">s</text:span><text:span text:style-name="T181"> para negar provimento </text:span><text:span text:style-name="T182">aos Apelos do Hospital e do Sr. Carlos Alberto Coelho e dar parcial provimento ao Apelo da Sra. Lúcia Bezerra</text:span><text:span text:style-name="T181">, nos termos do voto do Relator.” </text:span><text:span text:style-name="T58">2</text:span><text:span text:style-name="T64">3</text:span><text:span text:style-name="T58"> - </text:span><text:span text:style-name="Fonte_20_parág._20_padrão"><text:span text:style-name="T58">0156</text:span></text:span><text:span text:style-name="Fonte_20_parág._20_padrão"><text:span text:style-name="T57">794-53.2013.8.06.0001</text:span></text:span><text:span text:style-name="T82"> - </text:span><text:span text:style-name="Fonte_20_parág._20_padrão"><text:span text:style-name="T57">Apelação Cível</text:span></text:span><text:span text:style-name="T82"> - Fortaleza/28ª Vara Cível - </text:span><text:span text:style-name="T62">(PREFERÊNCIA COM SUSTENTAÇÃO ORAL)</text:span><text:span text:style-name="T151">. </text:span><text:span text:style-name="Fonte_20_parág._20_padrão"><text:span text:style-name="T89">Apte/Apda</text:span></text:span><text:span text:style-name="T140">: Unilink Transportes Integrados Ltda. </text:span><text:span text:style-name="Fonte_20_parág._20_padrão"><text:span text:style-name="T89">Apte/Apda</text:span></text:span><text:span text:style-name="T140">: Jota Dois Ltda. </text:span><text:span text:style-name="T180">Relator: Des. RAIMUNDO NONATO SILVA SANTOS. </text:span><text:span text:style-name="T170">Síntese do </text:span><text:span text:style-name="T171">início do</text:span><text:span text:style-name="T170"> julgamento:</text:span><text:span text:style-name="T171"> </text:span><text:span text:style-name="T183">Ap</text:span><text:span text:style-name="T1">ós anunciado o processo e dispensada a leitura do relatório, fez sustentação oral a advogada da Unilink, Dra. Ana Flávia Abreu dos Santos Brandão – OAB/CE: 45.390-B. Na sequência, o eminente Relator apresentou voto pelo conhecimento e desprovimento dos apelos. Em seguida, o Exmo. Sr. Des. Francisco Mauro Ferreira Liberato pediu vista dos autos para melhor exame da matéria. Adiado o julgamento. Processo retirado de pauta para republicação.</text:span><text:span text:style-name="T170"> </text:span><text:span text:style-name="T58">2</text:span><text:span text:style-name="T64">4</text:span><text:span text:style-name="T58"> - </text:span><text:span text:style-name="Fonte_20_parág._20_padrão"><text:span text:style-name="T58">005</text:span></text:span><text:span text:style-name="Fonte_20_parág._20_padrão"><text:span text:style-name="T57">1589-72.2020.8.06.0071</text:span></text:span><text:span text:style-name="T82"> - </text:span><text:span text:style-name="Fonte_20_parág._20_padrão"><text:span text:style-name="T57">Apelação Cível</text:span></text:span><text:span text:style-name="T82"> - Crato/1ª Vara Cível - </text:span><text:span text:style-name="T62">(PREFERÊNCIA COM SUSTENTAÇÃO ORAL)</text:span><text:span text:style-name="T151">. </text:span><text:span text:style-name="Fonte_20_parág._20_padrão"><text:span text:style-name="T89">Apelante</text:span></text:span><text:span text:style-name="T140">: São Benedito Auto-Via Ltda. </text:span><text:span text:style-name="Fonte_20_parág._20_padrão"><text:span text:style-name="T89">Apelados</text:span></text:span><text:span text:style-name="T140">: Antônia Aimêr Leite Siebra e Matheaus Pinheiro Gomes Siebr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<text:s/>- </text:span><text:span text:style-name="T170">Síntese do julgamento: </text:span><text:span text:style-name="T182">Advogado requerente da sustentação ausente à sala de sessões.</text:span><text:span text:style-name="T181"> </text:span><text:span text:style-name="T170">Decisão: </text:span><text:span text:style-name="T181">“A Turma, por unanimidade de votos, conheceu do recurso para </text:span><text:span text:style-name="T183">dar-lhe parcial provimento</text:span><text:span text:style-name="T181">, nos termos do voto do Relator.” </text:span><text:span text:style-name="T58">2</text:span><text:span text:style-name="T65">5</text:span><text:span text:style-name="T58"> - </text:span><text:span text:style-name="Fonte_20_parág._20_padrão"><text:span text:style-name="T58">000023</text:span></text:span><text:span text:style-name="Fonte_20_parág._20_padrão"><text:span text:style-name="T57">4-57.2018.8.06.0147</text:span></text:span><text:span text:style-name="T82"> - </text:span><text:span text:style-name="Fonte_20_parág._20_padrão"><text:span text:style-name="T57">Apelação Cível</text:span></text:span><text:span text:style-name="T82"> - Senador Pompeu/2ª Vara - </text:span><text:span text:style-name="T62">(PREFERÊNCIA COM SUSTENTAÇÃO ORAL)</text:span><text:span text:style-name="T151">. </text:span><text:span text:style-name="Fonte_20_parág._20_padrão"><text:span text:style-name="T89">Apelantes</text:span></text:span><text:span text:style-name="T140">: Luciano Pereira de Souza e outros. </text:span><text:span text:style-name="Fonte_20_parág._20_padrão"><text:span text:style-name="T89">Apelado</text:span></text:span><text:span text:style-name="T140">: Banco Itaú Consignado S/A. </text:span><text:span text:style-name="T270">Julgadores</text:span><text:span text:style-name="T271">: </text:span><text:span text:style-name="T270">Os Exmos. Srs. Deses.</text:span><text:span text:style-name="T271"> EMANUEL LEITE ALBUQUERQUE – </text:span><text:span text:style-name="T270">Relator, <text:s/>RAIMUNDO NONATO SILVA SANTOS e <text:s/>FRANCISCO MAURO FERREIRA LIBERATO - </text:span><text:span text:style-name="T266">Síntese do julgamento: </text:span><text:span text:style-name="T270">Após ponderação do eminente Presidente o advogado da parte apelada, Dr. </text:span><text:span text:style-name="T271">Henrique Herbert Acioly de Sousa – </text:span><text:span text:style-name="T241">OAB/CE: 33.363 se absteve da sustentação requerida. </text:span><text:span text:style-name="T266">Decisão: </text:span><text:span text:style-name="T271">“A Turma, por unanimidade de votos, conheceu do recurso para </text:span><text:span text:style-name="T272">dar-lhe parcial provimento</text:span><text:span text:style-name="T271">, nos termos do voto do Relator.” </text:span><text:span text:style-name="T66">26</text:span><text:span text:style-name="T58"> - </text:span><text:span text:style-name="Fonte_20_parág._20_padrão"><text:span text:style-name="T58">0201</text:span></text:span><text:span text:style-name="Fonte_20_parág._20_padrão"><text:span text:style-name="T57">091-77.2022.8.06.0051</text:span></text:span><text:span text:style-name="T82"> - </text:span><text:span text:style-name="Fonte_20_parág._20_padrão"><text:span text:style-name="T57">Apelação Cível</text:span></text:span><text:span text:style-name="T82"> - Boa Viagem/2ª Vara - </text:span><text:span text:style-name="T62">(PREFERÊNCIA COM SUSTENTAÇÃO ORAL)</text:span><text:span text:style-name="T151">. </text:span><text:span text:style-name="Fonte_20_parág._20_padrão"><text:span text:style-name="T89">Apelante</text:span></text:span><text:span text:style-name="T140">: José Milton de Sousa Vieira. </text:span><text:span text:style-name="Fonte_20_parág._20_padrão"><text:span text:style-name="T89">Apelado</text:span></text:span><text:span text:style-name="T140">: Banco Itaú <text:s/>Consignado S/A. </text:span><text:span text:style-name="T244">J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text:s/></text:span><text:span text:style-name="T271">CARLOS AUGUSTO GOMES CORREIA </text:span><text:span text:style-name="T273">e </text:span><text:span text:style-name="T271">EMANUEL LEITE ALBUQUERQUE - </text:span><text:span text:style-name="T266">Síntese do julgamento: </text:span><text:span text:style-name="T270">Após ponderação do eminente Presidente o advogado da parte apelada, Dr. </text:span><text:span text:style-name="T271">Henrique Herbert Acioly de Sousa – </text:span><text:span text:style-name="T241">OAB/CE: 33.363 se absteve da sustentação requerida. </text:span><text:span text:style-name="T266">Decisão: </text:span><text:span text:style-name="T271">“A Turma, por unanimidade de votos, conheceu do recurso para </text:span><text:span text:style-name="T273">negar-lhe</text:span><text:span text:style-name="T272"> provimento</text:span><text:span text:style-name="T271">, nos termos do voto do Relator.” </text:span><text:span text:style-name="T67">27</text:span><text:span text:style-name="T58"> - </text:span><text:span text:style-name="Fonte_20_parág._20_padrão"><text:span text:style-name="T58">026</text:span></text:span><text:span text:style-name="Fonte_20_parág._20_padrão"><text:span text:style-name="T57">8349-94.2021.8.06.0001</text:span></text:span><text:span text:style-name="T82"> - </text:span><text:span text:style-name="Fonte_20_parág._20_padrão"><text:span text:style-name="T57">Apelação Cível</text:span></text:span><text:span text:style-name="T82"> - Fortaleza/8ª Vara Cível - </text:span><text:span text:style-name="T62">(PREFERÊNCIA COM SUSTENTAÇÃO ORAL)</text:span><text:span text:style-name="T151">. </text:span><text:span text:style-name="Fonte_20_parág._20_padrão"><text:span text:style-name="T89">Apelante</text:span></text:span><text:span text:style-name="T140">: Itaú Unibanco S/A. </text:span><text:span text:style-name="Fonte_20_parág._20_padrão"><text:span text:style-name="T89">Apelada</text:span></text:span><text:span text:style-name="T140">: Terezinha dos Santos Rodrigues. </text:span><text:span text:style-name="T270">Julgadores</text:span><text:span text:style-name="T271">: </text:span><text:span text:style-name="T270">Os Exmos. Srs. Deses.</text:span><text:span text:style-name="T271"> EMANUEL LEITE ALBUQUERQUE – </text:span><text:span text:style-name="T270">Relator, RAIMUNDO NONATO SILVA SANTOS e FRANCISCO MAURO FERREIRA LIBERATO - </text:span><text:span text:style-name="T266">Síntese do julgamento: </text:span><text:span text:style-name="T274">Dispensada a leitura do relatório, fez sustentação oral a advogada da parte apelante, Dra. Ana Virgínia de Andrade Silva – OAB/CE: 36.602</text:span><text:span text:style-name="T241">. </text:span><text:span text:style-name="T266">Decisão: </text:span><text:span text:style-name="T271">“A Turma, por unanimidade de votos, conheceu do recurso para </text:span><text:span text:style-name="T274">negar-lhe provimento</text:span><text:span text:style-name="T271">, nos termos do voto do Relator.” </text:span><text:span text:style-name="T68">28</text:span><text:span text:style-name="T58"> - </text:span><text:span text:style-name="Fonte_20_parág._20_padrão"><text:span text:style-name="T58">020009</text:span></text:span><text:span text:style-name="Fonte_20_parág._20_padrão"><text:span text:style-name="T57">6-61.2023.8.06.0170</text:span></text:span><text:span text:style-name="T82"> - </text:span><text:span text:style-name="Fonte_20_parág._20_padrão"><text:span text:style-name="T57">Apelação Cível</text:span></text:span><text:span text:style-name="T82"> - Tamboril/Vara Única - </text:span><text:span text:style-name="T62">(PREFERÊNCIA COM SUSTENTAÇÃO ORAL)</text:span><text:span text:style-name="T151">. </text:span><text:span text:style-name="Fonte_20_parág._20_padrão"><text:span text:style-name="T89">Apelante</text:span></text:span><text:span text:style-name="T140">: Antônia Marilsa Almeida Costa. </text:span><text:span text:style-name="Fonte_20_parág._20_padrão"><text:span text:style-name="T89">Apelado</text:span></text:span><text:span text:style-name="T140">: Banco Itaú Consignado S/A. </text:span><text:span text:style-name="T244">J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T266">Síntese do julgamento: </text:span><text:span text:style-name="T270">Após ponderação do eminente </text:span><text:span text:style-name="T275">Relator,</text:span><text:span text:style-name="T270"> </text:span><text:span text:style-name="T275">a</text:span><text:span text:style-name="T270"> advogad</text:span><text:span text:style-name="T275">a</text:span><text:span text:style-name="T270"> da parte apelada, Dr</text:span><text:span text:style-name="T275">a</text:span><text:span text:style-name="T270">. </text:span><text:span text:style-name="T274">Ana Virgínia de Andrade Silva – OAB/CE: 36.602,</text:span><text:span text:style-name="T241"> se absteve da sustentação requerida. </text:span><text:span text:style-name="T266">Decisão: </text:span><text:span text:style-name="T271">“A Turma, por unanimidade de votos, conheceu do recurso para </text:span><text:span text:style-name="T275">d</text:span><text:span text:style-name="T273">ar-lhe</text:span><text:span text:style-name="T272"> provimento </text:span><text:span text:style-name="T275">determinando o retorno dos autos ao primeiro grau</text:span><text:span text:style-name="T271">, nos termos </text:span><text:soft-page-break/><text:span text:style-name="T271">do voto do Relator.” </text:span><text:span text:style-name="T69">29</text:span><text:span text:style-name="T58"> - </text:span><text:span text:style-name="Fonte_20_parág._20_padrão"><text:span text:style-name="T58">02000</text:span></text:span><text:span text:style-name="Fonte_20_parág._20_padrão"><text:span text:style-name="T57">35-15.2023.8.06.0167</text:span></text:span><text:span text:style-name="T82"> - </text:span><text:span text:style-name="Fonte_20_parág._20_padrão"><text:span text:style-name="T57">Apelação Cível</text:span></text:span><text:span text:style-name="T82"> - Sobral/1ª Vara Cível - </text:span><text:span text:style-name="T62">(PREFERÊNCIA COM SUSTENTAÇÃO ORAL)</text:span><text:span text:style-name="T151">. </text:span><text:span text:style-name="Fonte_20_parág._20_padrão"><text:span text:style-name="T89">Apelante</text:span></text:span><text:span text:style-name="T140">: Ryan Aleff Araújo Lima. </text:span><text:span text:style-name="Fonte_20_parág._20_padrão"><text:span text:style-name="T89">Apelado</text:span></text:span><text:span text:style-name="T140">: Itaú Unibanco S/A. </text:span><text:span text:style-name="T244">J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T266">Síntese do julgamento: </text:span><text:span text:style-name="T270">Após ponderação do eminente </text:span><text:span text:style-name="T275">Relator,</text:span><text:span text:style-name="T270"> </text:span><text:span text:style-name="T275">a</text:span><text:span text:style-name="T270"> advogad</text:span><text:span text:style-name="T275">a</text:span><text:span text:style-name="T270"> da parte apelada, Dr</text:span><text:span text:style-name="T275">a</text:span><text:span text:style-name="T270">. </text:span><text:span text:style-name="T274">Ana Virgínia de Andrade Silva – OAB/CE: 36.602,</text:span><text:span text:style-name="T241"> se absteve da sustentação requerida. </text:span><text:span text:style-name="T266">Decisão: </text:span><text:span text:style-name="T271">“A Turma, por unanimidade de votos, conheceu do recurso para </text:span><text:span text:style-name="T276">negar-lhe</text:span><text:span text:style-name="T272"> provimento</text:span><text:span text:style-name="T271">, nos termos do voto do Relator.” </text:span><text:span text:style-name="T70">30</text:span><text:span text:style-name="T58"> - </text:span><text:span text:style-name="Fonte_20_parág._20_padrão"><text:span text:style-name="T58">000</text:span></text:span><text:span text:style-name="Fonte_20_parág._20_padrão"><text:span text:style-name="T57">5229-16.2019.8.06.0071</text:span></text:span><text:span text:style-name="T82"> - </text:span><text:span text:style-name="Fonte_20_parág._20_padrão"><text:span text:style-name="T57">Apelação Cível</text:span></text:span><text:span text:style-name="T82"> - Crato/Vara Única de Família e Sucessões - </text:span><text:span text:style-name="T62">(PREFERÊNCIA COM SUSTENTAÇÃO ORAL)</text:span><text:span text:style-name="T138">. </text:span><text:span text:style-name="Fonte_20_parág._20_padrão"><text:span text:style-name="T89">Apelante</text:span></text:span><text:span text:style-name="T140">: M. B. G. de M. </text:span><text:span text:style-name="Fonte_20_parág._20_padrão"><text:span text:style-name="T89">Apelado</text:span></text:span><text:span text:style-name="T140">: R. S. G. de M. </text:span><text:span text:style-name="T180">Relator: Des. RAIMUNDO NONATO SILVA SANTOS. </text:span><text:span text:style-name="T170">Síntese do </text:span><text:span text:style-name="T171">início do</text:span><text:span text:style-name="T170"> julgamento: </text:span><text:span text:style-name="T184">A</text:span><text:span text:style-name="T181">p</text:span><text:span text:style-name="T1">ós anunciado o processo e dispensada a leitura do relatório, fizeram sustentação oral os advogados de ambas as partes, Dr. Luan Victor de Souza Luna - OAB/CE: 31.859 e Dra. Lais Prudente Ribeiro – OAB/CE: 26.238. Na sequência, o eminente Relator decidiu retirá-lo de pauta para melhor exame da matéria determinando sua republicação para a próxima sessão desimpedida.</text:span><text:span text:style-name="T181"> </text:span><text:span text:style-name="T70">3</text:span><text:span text:style-name="T71">1</text:span><text:span text:style-name="T58"> - </text:span><text:span text:style-name="Fonte_20_parág._20_padrão"><text:span text:style-name="T58">074034</text:span></text:span><text:span text:style-name="Fonte_20_parág._20_padrão"><text:span text:style-name="T57">0-03.2000.8.06.0001</text:span></text:span><text:span text:style-name="T82"> - </text:span><text:span text:style-name="Fonte_20_parág._20_padrão"><text:span text:style-name="T57">Apelação Cível</text:span></text:span><text:span text:style-name="T82"> - Fortaleza/10ª Vara Cível - </text:span><text:span text:style-name="T62">(PREFERÊNCIA COM SUSTENTAÇÃO ORAL)</text:span><text:span text:style-name="T151">. </text:span><text:span text:style-name="Fonte_20_parág._20_padrão"><text:span text:style-name="T89">Apelante</text:span></text:span><text:span text:style-name="T140">: Transportadora Kelly Ltda. </text:span><text:span text:style-name="Fonte_20_parág._20_padrão"><text:span text:style-name="T89">Apelada</text:span></text:span><text:span text:style-name="T140">: Claro S/A. </text:span><text:span text:style-name="T180">Relator: Des. FRANCISCO MAURO FERREIRA LIBERATO. </text:span><text:span text:style-name="T172">Síntese:</text:span><text:span text:style-name="T184"> Processo retirado de pauta pelo eminente Relator que determinou sua republicação para a próxima sessão desimpedida. </text:span><text:span text:style-name="T58">3</text:span><text:span text:style-name="T70">2</text:span><text:span text:style-name="T58"> - </text:span><text:span text:style-name="Fonte_20_parág._20_padrão"><text:span text:style-name="T58">062216</text:span></text:span><text:span text:style-name="Fonte_20_parág._20_padrão"><text:span text:style-name="T57">7-17.2023.8.06.0000</text:span></text:span><text:span text:style-name="T82"> - </text:span><text:span text:style-name="Fonte_20_parág._20_padrão"><text:span text:style-name="T57">Agravo de Instrumento</text:span></text:span><text:span text:style-name="T82"> - Crato/1ª Vara Cível - </text:span><text:span text:style-name="T62">(PREFERÊNCIA COM SUSTENTAÇÃO ORAL)</text:span><text:span text:style-name="T151">. </text:span><text:span text:style-name="Fonte_20_parág._20_padrão"><text:span text:style-name="T89">Agravante</text:span></text:span><text:span text:style-name="T140">: Ronaldo Sampaio Gomes de Mattos. </text:span><text:span text:style-name="Fonte_20_parág._20_padrão"><text:span text:style-name="T89">Agravada</text:span></text:span><text:span text:style-name="T140">: Cerâmica Batateira Ltda. </text:span><text:span text:style-name="T184">Julgadores</text:span><text:span text:style-name="T180">: </text:span><text:span text:style-name="T184">Os Exmos. Srs.</text:span><text:span text:style-name="T180"> Des</text:span><text:span text:style-name="T184">es</text:span><text:span text:style-name="T180">. FRANCISCO MAURO FERREIRA LIBERATO – </text:span><text:span text:style-name="T184">Relator, </text:span><text:span text:style-name="T242">JOSÉ RICARDO VIDAL PATROCÍNIO e</text:span><text:span text:style-name="T243"> </text:span><text:span text:style-name="T271">CARLOS AUGUSTO GOMES CORREIA - </text:span><text:span text:style-name="T266">Síntese do julgamento: </text:span><text:span text:style-name="T277">Advogado desistiu da sustentação requerida</text:span><text:span text:style-name="T241">. </text:span><text:span text:style-name="T266">Decisão: </text:span><text:span text:style-name="T271">“A Turma, por unanimidade de votos, conheceu do recurso </text:span><text:span text:style-name="T277">parcialmente </text:span><text:span text:style-name="T271">para, </text:span><text:span text:style-name="T277">na parte conhecida,</text:span><text:span text:style-name="T271"> </text:span><text:span text:style-name="T276">negar-lhe</text:span><text:span text:style-name="T272"> provimento</text:span><text:span text:style-name="T271">, nos termos do voto do Relator.” </text:span><text:span text:style-name="T70">33</text:span><text:span text:style-name="T58"> - </text:span><text:span text:style-name="Fonte_20_parág._20_padrão"><text:span text:style-name="T58">005</text:span></text:span><text:span text:style-name="Fonte_20_parág._20_padrão"><text:span text:style-name="T57">0656-80.2021.8.06.0066</text:span></text:span><text:span text:style-name="T82"> - </text:span><text:span text:style-name="Fonte_20_parág._20_padrão"><text:span text:style-name="T57">Apelação Cível</text:span></text:span><text:span text:style-name="T82"> - Cedro/Vara Única - </text:span><text:span text:style-name="T62">(PREFERÊNCIA COM SUSTENTAÇÃO ORAL)</text:span><text:span text:style-name="T151">. </text:span><text:span text:style-name="Fonte_20_parág._20_padrão"><text:span text:style-name="T89">Apelante</text:span></text:span><text:span text:style-name="T140">: Francisco José da Silva. </text:span><text:span text:style-name="Fonte_20_parág._20_padrão"><text:span text:style-name="T89">Apelado</text:span></text:span><text:span text:style-name="T140">: Banco Bradesco S/A. </text:span><text:span text:style-name="T142">J</text:span><text:span text:style-name="T181">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<text:s/>- </text:span><text:span text:style-name="T170">Síntese do julgamento: </text:span><text:span text:style-name="T184">Dispensada a leitura do relatório, fez sustentação oral o advogado da parte apelante, Dr. Lázaro Victor de Sousa – OAB/CE: 40.334</text:span><text:span text:style-name="T182">.</text:span><text:span text:style-name="T181"> </text:span><text:span text:style-name="T170">Decisão: </text:span><text:span text:style-name="T181">“A Turma, por unanimidade de votos, conheceu do recurso para </text:span><text:span text:style-name="T184">negar-lhe</text:span><text:span text:style-name="T183"> provimento</text:span><text:span text:style-name="T181">, nos termos do voto do Relator.” </text:span><text:span text:style-name="T22">34</text:span><text:span text:style-name="T16"> - </text:span><text:span text:style-name="Fonte_20_parág._20_padrão"><text:span text:style-name="T16">0029854</text:span></text:span><text:span text:style-name="Fonte_20_parág._20_padrão"><text:span text:style-name="T15">-27.2013.8.06.0071</text:span></text:span><text:span text:style-name="T80"> - </text:span><text:span text:style-name="Fonte_20_parág._20_padrão"><text:span text:style-name="T15">Apelação Cível</text:span></text:span><text:span text:style-name="T80"> - Crato/1ª Vara Cível –</text:span><text:span text:style-name="T16"> </text:span><text:span text:style-name="T22">(PEDIDO DE VISTA)</text:span><text:span text:style-name="T140">. </text:span><text:span text:style-name="Fonte_20_parág._20_padrão"><text:span text:style-name="T89">Apelante</text:span></text:span><text:span text:style-name="T140">: Francisca Herondina Gregório. </text:span><text:span text:style-name="Fonte_20_parág._20_padrão"><text:span text:style-name="T89">Apelado</text:span></text:span><text:span text:style-name="T140">: Carlos Kennedy Tavares Lima. <text:s/></text:span><text:span text:style-name="Fonte_20_parág._20_padrão"><text:span text:style-name="T89">Apelada</text:span></text:span><text:span text:style-name="T140">: Fundação Otília Correia Saraiva - Hospital Maternidade Santo Antônio. </text:span><text:span text:style-name="T99">Relator: Des. CARLOS AUGUSTO GOMES CORREIA. </text:span><text:span text:style-name="T90">Síntese: </text:span><text:span text:style-name="T100">Após anunciado o processo a vista foi renovada pelo Exmo. Sr. Des. Emanuel Leite Albuquerque.</text:span><text:span text:style-name="T101"> </text:span><text:span text:style-name="T22">35</text:span><text:span text:style-name="T16"> - </text:span><text:span text:style-name="Fonte_20_parág._20_padrão"><text:span text:style-name="T16">01420</text:span></text:span><text:span text:style-name="Fonte_20_parág._20_padrão"><text:span text:style-name="T15">37-44.2019.8.06.0001/50000</text:span></text:span><text:span text:style-name="T80"> - </text:span><text:span text:style-name="Fonte_20_parág._20_padrão"><text:span text:style-name="T15">Embargos de Declaração Cível</text:span></text:span><text:span text:style-name="T80"> - Fortaleza/2ª Vara Cível –</text:span><text:span text:style-name="T16"> </text:span><text:span text:style-name="T22">(PEDIDO DE VISTA)</text:span><text:span text:style-name="T140">. </text:span><text:span text:style-name="Fonte_20_parág._20_padrão"><text:span text:style-name="T89">Embargante</text:span></text:span><text:span text:style-name="T140">: Avelino Forte Filho. </text:span><text:span text:style-name="Fonte_20_parág._20_padrão"><text:span text:style-name="T89">Embargados</text:span></text:span><text:span text:style-name="T140">: Mauricio Benevides Advogados Associados e Maurício Feijó Benevides de Magalhães Filho. </text:span><text:span text:style-name="T200">Relator: Des. RAIMUNDO NONATO SILVA SANTOS. </text:span><text:span text:style-name="T204">Síntese: </text:span><text:span text:style-name="T201">Após anunciado o processo a vista foi renovada pelo Exmo. Sr. Des</text:span><text:span text:style-name="T198">. J</text:span><text:span text:style-name="T199">osé Ricardo Vidal Patrocínio. </text:span><text:span text:style-name="T8">36</text:span><text:span text:style-name="T5"> – 000</text:span><text:span text:style-name="T9">4020-89</text:span><text:span text:style-name="T5">.20</text:span><text:span text:style-name="T6">23</text:span><text:span text:style-name="T5">.8.06.0</text:span><text:span text:style-name="T6">000</text:span><text:span text:style-name="T5"> – </text:span><text:span text:style-name="T7">Conflito de Competência</text:span><text:span text:style-name="T87">. </text:span><text:span text:style-name="Fonte_20_parág._20_padrão"><text:span text:style-name="T85">Suscitante</text:span></text:span><text:span text:style-name="Fonte_20_parág._20_padrão"><text:span text:style-name="T128">: Juízo de Direito da </text:span></text:span><text:span text:style-name="Fonte_20_parág._20_padrão"><text:span text:style-name="T133">6</text:span></text:span><text:span text:style-name="Fonte_20_parág._20_padrão"><text:span text:style-name="T129">ª</text:span></text:span><text:span text:style-name="Fonte_20_parág._20_padrão"><text:span text:style-name="T97"> </text:span></text:span><text:span text:style-name="Fonte_20_parág._20_padrão"><text:span text:style-name="T128">Vara </text:span></text:span><text:span text:style-name="Fonte_20_parág._20_padrão"><text:span text:style-name="T133">Cível</text:span></text:span><text:span text:style-name="Fonte_20_parág._20_padrão"><text:span text:style-name="T131"> </text:span></text:span><text:span text:style-name="Fonte_20_parág._20_padrão"><text:span text:style-name="T128">da Comarca de </text:span></text:span><text:span text:style-name="Fonte_20_parág._20_padrão"><text:span text:style-name="T130">Fortaleza. </text:span></text:span><text:span text:style-name="Fonte_20_parág._20_padrão"><text:span text:style-name="T86">Suscitado</text:span></text:span><text:span text:style-name="Fonte_20_parág._20_padrão"><text:span text:style-name="T132">: Juízo de Direito da </text:span></text:span><text:span text:style-name="Fonte_20_parág._20_padrão"><text:span text:style-name="T133">29</text:span></text:span><text:span text:style-name="Fonte_20_parág._20_padrão"><text:span text:style-name="T129">ª</text:span></text:span><text:span text:style-name="Fonte_20_parág._20_padrão"><text:span text:style-name="T98"> </text:span></text:span><text:span text:style-name="Fonte_20_parág._20_padrão"><text:span text:style-name="T132">Vara </text:span></text:span><text:span text:style-name="Fonte_20_parág._20_padrão"><text:span text:style-name="T133">Cível</text:span></text:span><text:span text:style-name="Fonte_20_parág._20_padrão"><text:span text:style-name="T131"> </text:span></text:span><text:span text:style-name="Fonte_20_parág._20_padrão"><text:span text:style-name="T132">da Comarca de </text:span></text:span><text:span text:style-name="Fonte_20_parág._20_padrão"><text:span text:style-name="T130">Fortaleza.</text:span></text:span><text:span text:style-name="Fonte_20_parág._20_padrão"><text:span text:style-name="T202"> </text:span></text:span><text:span text:style-name="Fonte_20_parág._20_padrão"><text:span text:style-name="T188">Julgadores</text:span></text:span><text:span text:style-name="Fonte_20_parág._20_padrão"><text:span text:style-name="T189">: </text:span></text:span><text:span text:style-name="Fonte_20_parág._20_padrão"><text:span text:style-name="T188">Os Exmos. Srs.</text:span></text:span><text:span text:style-name="Fonte_20_parág._20_padrão"><text:span text:style-name="T189"> Des</text:span></text:span><text:span text:style-name="Fonte_20_parág._20_padrão"><text:span text:style-name="T188">es</text:span></text:span><text:span text:style-name="Fonte_20_parág._20_padrão"><text:span text:style-name="T189">. FRANCISCO MAURO FERREIRA LIBERATO – </text:span></text:span><text:span text:style-name="Fonte_20_parág._20_padrão"><text:span text:style-name="T188">Relator, </text:span></text:span><text:span text:style-name="Fonte_20_parág._20_padrão"><text:span text:style-name="T219">JOSÉ RICARDO VIDAL PATROCÍNIO e</text:span></text:span><text:span text:style-name="Fonte_20_parág._20_padrão"><text:span text:style-name="T220"> </text:span></text:span><text:span text:style-name="Fonte_20_parág._20_padrão"><text:span text:style-name="T282">CARLOS AUGUSTO GOMES CORREIA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83">conflito para declarar competente o </text:span></text:span><text:span text:style-name="Fonte_20_parág._20_padrão"><text:span text:style-name="T206">Juízo da </text:span></text:span><text:span text:style-name="Fonte_20_parág._20_padrão"><text:span text:style-name="T207">6</text:span></text:span><text:span text:style-name="Fonte_20_parág._20_padrão"><text:span text:style-name="T208">ª</text:span></text:span><text:span text:style-name="Fonte_20_parág._20_padrão"><text:span text:style-name="T209"> Vara </text:span></text:span><text:span text:style-name="Fonte_20_parág._20_padrão"><text:span text:style-name="T207">Cível</text:span></text:span><text:span text:style-name="Fonte_20_parág._20_padrão"><text:span text:style-name="T210"> </text:span></text:span><text:span text:style-name="Fonte_20_parág._20_padrão"><text:span text:style-name="T209">da Comarca de </text:span></text:span><text:span text:style-name="Fonte_20_parág._20_padrão"><text:span text:style-name="T211">Fortaleza</text:span></text:span><text:span text:style-name="Fonte_20_parág._20_padrão"><text:span text:style-name="T282">, nos termos do voto do Relator.” </text:span></text:span><text:span text:style-name="T10">37</text:span><text:span text:style-name="T5"> – 000</text:span><text:span text:style-name="T9">3158-21</text:span><text:span text:style-name="T5">.20</text:span><text:span text:style-name="T6">23</text:span><text:span text:style-name="T5">.8.06.0</text:span><text:span text:style-name="T6">000</text:span><text:span text:style-name="T5"> – </text:span><text:span text:style-name="T7">Conflito de Competência</text:span><text:span text:style-name="T87">. </text:span><text:span text:style-name="Fonte_20_parág._20_padrão"><text:span text:style-name="T85">Suscitante</text:span></text:span><text:span text:style-name="Fonte_20_parág._20_padrão"><text:span text:style-name="T128">: Juízo de Direito da </text:span></text:span><text:span text:style-name="Fonte_20_parág._20_padrão"><text:span text:style-name="T133">8</text:span></text:span><text:span text:style-name="Fonte_20_parág._20_padrão"><text:span text:style-name="T129">ª</text:span></text:span><text:span text:style-name="Fonte_20_parág._20_padrão"><text:span text:style-name="T97"> </text:span></text:span><text:span text:style-name="Fonte_20_parág._20_padrão"><text:span text:style-name="T128">Vara </text:span></text:span><text:span text:style-name="Fonte_20_parág._20_padrão"><text:span text:style-name="T133">de Família</text:span></text:span><text:span text:style-name="Fonte_20_parág._20_padrão"><text:span text:style-name="T131"> </text:span></text:span><text:span text:style-name="Fonte_20_parág._20_padrão"><text:span text:style-name="T128">da Comarca de </text:span></text:span><text:span text:style-name="Fonte_20_parág._20_padrão"><text:span text:style-name="T130">Fortaleza. </text:span></text:span><text:span text:style-name="Fonte_20_parág._20_padrão"><text:span text:style-name="T86">Suscitado</text:span></text:span><text:span text:style-name="Fonte_20_parág._20_padrão"><text:span text:style-name="T132">: Juízo de Direito da </text:span></text:span><text:span text:style-name="Fonte_20_parág._20_padrão"><text:span text:style-name="T133">9</text:span></text:span><text:span text:style-name="Fonte_20_parág._20_padrão"><text:span text:style-name="T129">ª</text:span></text:span><text:span text:style-name="Fonte_20_parág._20_padrão"><text:span text:style-name="T98"> </text:span></text:span><text:span text:style-name="Fonte_20_parág._20_padrão"><text:span text:style-name="T132">Vara </text:span></text:span><text:span text:style-name="Fonte_20_parág._20_padrão"><text:span text:style-name="T133">de Família </text:span></text:span><text:span text:style-name="Fonte_20_parág._20_padrão"><text:span text:style-name="T132">da Comarca de </text:span></text:span><text:span text:style-name="Fonte_20_parág._20_padrão"><text:span text:style-name="T130">Fortaleza. </text:span></text:span><text:span text:style-name="Fonte_20_parág._20_padrão"><text:span text:style-name="T188">Julgadores</text:span></text:span><text:span text:style-name="Fonte_20_parág._20_padrão"><text:span text:style-name="T189">: </text:span></text:span><text:span text:style-name="Fonte_20_parág._20_padrão"><text:span text:style-name="T188">Os Exmos. Srs.</text:span></text:span><text:span text:style-name="Fonte_20_parág._20_padrão"><text:span text:style-name="T189"> Des</text:span></text:span><text:span text:style-name="Fonte_20_parág._20_padrão"><text:span text:style-name="T188">es</text:span></text:span><text:span text:style-name="Fonte_20_parág._20_padrão"><text:span text:style-name="T189">. FRANCISCO MAURO FERREIRA LIBERATO – </text:span></text:span><text:span text:style-name="Fonte_20_parág._20_padrão"><text:span text:style-name="T188">Relator, </text:span></text:span><text:span text:style-name="Fonte_20_parág._20_padrão"><text:span text:style-name="T219">JOSÉ RICARDO VIDAL PATROCÍNIO e</text:span></text:span><text:span text:style-name="Fonte_20_parág._20_padrão"><text:span text:style-name="T220"> </text:span></text:span><text:span text:style-name="Fonte_20_parág._20_padrão"><text:span text:style-name="T282">CARLOS AUGUSTO GOMES CORREIA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83">conflito para declarar competente o </text:span></text:span><text:span text:style-name="Fonte_20_parág._20_padrão"><text:span text:style-name="T206">Juízo da </text:span></text:span><text:span text:style-name="Fonte_20_parág._20_padrão"><text:span text:style-name="T207">9</text:span></text:span><text:span text:style-name="Fonte_20_parág._20_padrão"><text:span text:style-name="T208">ª</text:span></text:span><text:span text:style-name="Fonte_20_parág._20_padrão"><text:span text:style-name="T209"> Vara </text:span></text:span><text:span text:style-name="Fonte_20_parág._20_padrão"><text:span text:style-name="T207">de Família</text:span></text:span><text:span text:style-name="Fonte_20_parág._20_padrão"><text:span text:style-name="T210"> </text:span></text:span><text:span text:style-name="Fonte_20_parág._20_padrão"><text:span text:style-name="T209">da Comarca de </text:span></text:span><text:span text:style-name="Fonte_20_parág._20_padrão"><text:span text:style-name="T211">Fortaleza</text:span></text:span><text:span text:style-name="Fonte_20_parág._20_padrão"><text:span text:style-name="T282">, nos termos do </text:span></text:span><text:soft-page-break/><text:span text:style-name="Fonte_20_parág._20_padrão"><text:span text:style-name="T282">voto do Relator.” </text:span></text:span><text:span text:style-name="T11">3</text:span><text:span text:style-name="T12">8</text:span><text:span text:style-name="T5"> – 000</text:span><text:span text:style-name="T9">3478</text:span><text:span text:style-name="T5">-</text:span><text:span text:style-name="T9">71</text:span><text:span text:style-name="T5">.20</text:span><text:span text:style-name="T6">23</text:span><text:span text:style-name="T5">.8.06.0</text:span><text:span text:style-name="T6">000</text:span><text:span text:style-name="T5"> – </text:span><text:span text:style-name="T7">Conflito de Competência</text:span><text:span text:style-name="T87">. </text:span><text:span text:style-name="Fonte_20_parág._20_padrão"><text:span text:style-name="T85">Suscitante</text:span></text:span><text:span text:style-name="Fonte_20_parág._20_padrão"><text:span text:style-name="T128">: Juízo de Direito da </text:span></text:span><text:span text:style-name="Fonte_20_parág._20_padrão"><text:span text:style-name="T133">2</text:span></text:span><text:span text:style-name="Fonte_20_parág._20_padrão"><text:span text:style-name="T129">ª</text:span></text:span><text:span text:style-name="Fonte_20_parág._20_padrão"><text:span text:style-name="T97"> </text:span></text:span><text:span text:style-name="Fonte_20_parág._20_padrão"><text:span text:style-name="T128">Vara </text:span></text:span><text:span text:style-name="Fonte_20_parág._20_padrão"><text:span text:style-name="T133">de Sucessões da Comarca de Caucaia. </text:span></text:span><text:span text:style-name="Fonte_20_parág._20_padrão"><text:span text:style-name="T86">Suscitado</text:span></text:span><text:span text:style-name="Fonte_20_parág._20_padrão"><text:span text:style-name="T132">: Juízo de Direito da </text:span></text:span><text:span text:style-name="Fonte_20_parág._20_padrão"><text:span text:style-name="T133">3</text:span></text:span><text:span text:style-name="Fonte_20_parág._20_padrão"><text:span text:style-name="T129">ª</text:span></text:span><text:span text:style-name="Fonte_20_parág._20_padrão"><text:span text:style-name="T98"> </text:span></text:span><text:span text:style-name="Fonte_20_parág._20_padrão"><text:span text:style-name="T132">Vara </text:span></text:span><text:span text:style-name="Fonte_20_parág._20_padrão"><text:span text:style-name="T133">Cível</text:span></text:span><text:span text:style-name="Fonte_20_parág._20_padrão"><text:span text:style-name="T132"> da Comarca de </text:span></text:span><text:span text:style-name="Fonte_20_parág._20_padrão"><text:span text:style-name="T133">Caucaia. </text:span>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83">conflito para declarar competente o </text:span></text:span><text:span text:style-name="Fonte_20_parág._20_padrão"><text:span text:style-name="T206">Juízo da </text:span></text:span><text:span text:style-name="Fonte_20_parág._20_padrão"><text:span text:style-name="T212">3</text:span></text:span><text:span text:style-name="Fonte_20_parág._20_padrão"><text:span text:style-name="T208">ª</text:span></text:span><text:span text:style-name="Fonte_20_parág._20_padrão"><text:span text:style-name="T209"> Vara </text:span></text:span><text:span text:style-name="Fonte_20_parág._20_padrão"><text:span text:style-name="T207">Cível</text:span></text:span><text:span text:style-name="Fonte_20_parág._20_padrão"><text:span text:style-name="T210"> </text:span></text:span><text:span text:style-name="Fonte_20_parág._20_padrão"><text:span text:style-name="T209">da Comarca de </text:span></text:span><text:span text:style-name="Fonte_20_parág._20_padrão"><text:span text:style-name="T212">Caucaia</text:span></text:span><text:span text:style-name="Fonte_20_parág._20_padrão"><text:span text:style-name="T282">, nos termos do voto do Relator.” </text:span></text:span><text:span text:style-name="T12">39</text:span><text:span text:style-name="T5"> – 000</text:span><text:span text:style-name="T13">4275</text:span><text:span text:style-name="T5">-</text:span><text:span text:style-name="T13">47</text:span><text:span text:style-name="T5">.20</text:span><text:span text:style-name="T6">23</text:span><text:span text:style-name="T5">.8.06.0</text:span><text:span text:style-name="T6">000</text:span><text:span text:style-name="T5"> – </text:span><text:span text:style-name="T7">Conflito de Competência</text:span><text:span text:style-name="T87">. </text:span><text:span text:style-name="Fonte_20_parág._20_padrão"><text:span text:style-name="T85">Suscitante</text:span></text:span><text:span text:style-name="Fonte_20_parág._20_padrão"><text:span text:style-name="T128">: Juízo de Direito da </text:span></text:span><text:span text:style-name="Fonte_20_parág._20_padrão"><text:span text:style-name="T134">38</text:span></text:span><text:span text:style-name="Fonte_20_parág._20_padrão"><text:span text:style-name="T129">ª</text:span></text:span><text:span text:style-name="Fonte_20_parág._20_padrão"><text:span text:style-name="T97"> </text:span></text:span><text:span text:style-name="Fonte_20_parág._20_padrão"><text:span text:style-name="T128">Vara </text:span></text:span><text:span text:style-name="Fonte_20_parág._20_padrão"><text:span text:style-name="T135">Cível</text:span></text:span><text:span text:style-name="Fonte_20_parág._20_padrão"><text:span text:style-name="T131"> </text:span></text:span><text:span text:style-name="Fonte_20_parág._20_padrão"><text:span text:style-name="T128">da Comarca de </text:span></text:span><text:span text:style-name="Fonte_20_parág._20_padrão"><text:span text:style-name="T134">Fortaleza. </text:span></text:span><text:span text:style-name="Fonte_20_parág._20_padrão"><text:span text:style-name="T86">Suscitado</text:span></text:span><text:span text:style-name="Fonte_20_parág._20_padrão"><text:span text:style-name="T132">: Juízo de Direito da </text:span></text:span><text:span text:style-name="Fonte_20_parág._20_padrão"><text:span text:style-name="T135">1</text:span></text:span><text:span text:style-name="Fonte_20_parág._20_padrão"><text:span text:style-name="T129">ª</text:span></text:span><text:span text:style-name="Fonte_20_parág._20_padrão"><text:span text:style-name="T98"> </text:span></text:span><text:span text:style-name="Fonte_20_parág._20_padrão"><text:span text:style-name="T132">Vara </text:span></text:span><text:span text:style-name="Fonte_20_parág._20_padrão"><text:span text:style-name="T134">Empresarial, de Recuperação de empresas e de falências da comarca de Fortaleza. <text:s/></text:span></text:span><text:span text:style-name="Fonte_20_parág._20_padrão"><text:span text:style-name="T137">J</text:span></text:span><text:span text:style-name="Fonte_20_parág._20_padrão"><text:span text:style-name="T190">ulgadores</text:span></text:span><text:span text:style-name="Fonte_20_parág._20_padrão"><text:span text:style-name="T191">: </text:span></text:span><text:span text:style-name="Fonte_20_parág._20_padrão"><text:span text:style-name="T190">Os Exmos. Srs. </text:span></text:span><text:span text:style-name="Fonte_20_parág._20_padrão"><text:span text:style-name="T191">Des</text:span></text:span><text:span text:style-name="Fonte_20_parág._20_padrão"><text:span text:style-name="T190">es</text:span></text:span><text:span text:style-name="Fonte_20_parág._20_padrão"><text:span text:style-name="T191">. RAIMUNDO NONATO SILVA SANTOS – </text:span></text:span><text:span text:style-name="Fonte_20_parág._20_padrão"><text:span text:style-name="T190">Relator,</text:span></text:span><text:span text:style-name="Fonte_20_parág._20_padrão"><text:span text:style-name="T191"> FRANCISCO MAURO FERREIRA LIBERATO </text:span></text:span><text:span text:style-name="Fonte_20_parág._20_padrão"><text:span text:style-name="T190">e JOSÉ RICARDO VIDAL PATROCÍNIO - </text:span></text:span><text:span text:style-name="Fonte_20_parág._20_padrão"><text:span text:style-name="T282">“A Turma, por unanimidade de votos, conheceu do </text:span></text:span><text:span text:style-name="Fonte_20_parág._20_padrão"><text:span text:style-name="T283">conflito para declarar competente o </text:span></text:span><text:span text:style-name="Fonte_20_parág._20_padrão"><text:span text:style-name="T255">Juízo de Direito da </text:span></text:span><text:span text:style-name="Fonte_20_parág._20_padrão"><text:span text:style-name="T256">1</text:span></text:span><text:span text:style-name="Fonte_20_parág._20_padrão"><text:span text:style-name="T257">ª</text:span></text:span><text:span text:style-name="Fonte_20_parág._20_padrão"><text:span text:style-name="T255"> Vara </text:span></text:span><text:span text:style-name="Fonte_20_parág._20_padrão"><text:span text:style-name="T258">Empresarial, de Recuperação de empresas e de falências da comarca de Fortaleza</text:span></text:span><text:span text:style-name="Fonte_20_parág._20_padrão"><text:span text:style-name="T282">, nos termos do voto do Relator.” </text:span></text:span><text:span text:style-name="T14">40</text:span><text:span text:style-name="T5"> – 000</text:span><text:span text:style-name="T13">4286</text:span><text:span text:style-name="T5">-</text:span><text:span text:style-name="T11">76</text:span><text:span text:style-name="T5">.20</text:span><text:span text:style-name="T6">23</text:span><text:span text:style-name="T5">.8.06.0</text:span><text:span text:style-name="T6">000</text:span><text:span text:style-name="T5"> – </text:span><text:span text:style-name="T7">Conflito de Competência</text:span><text:span text:style-name="T87">. </text:span><text:span text:style-name="Fonte_20_parág._20_padrão"><text:span text:style-name="T85">Suscitante</text:span></text:span><text:span text:style-name="Fonte_20_parág._20_padrão"><text:span text:style-name="T128">: Juízo de Direito da </text:span></text:span><text:span text:style-name="Fonte_20_parág._20_padrão"><text:span text:style-name="T134">16</text:span></text:span><text:span text:style-name="Fonte_20_parág._20_padrão"><text:span text:style-name="T129">ª</text:span></text:span><text:span text:style-name="Fonte_20_parág._20_padrão"><text:span text:style-name="T97"> </text:span></text:span><text:span text:style-name="Fonte_20_parág._20_padrão"><text:span text:style-name="T128">Vara </text:span></text:span><text:span text:style-name="Fonte_20_parág._20_padrão"><text:span text:style-name="T135">Cível</text:span></text:span><text:span text:style-name="Fonte_20_parág._20_padrão"><text:span text:style-name="T131"> </text:span></text:span><text:span text:style-name="Fonte_20_parág._20_padrão"><text:span text:style-name="T128">da Comarca de </text:span></text:span><text:span text:style-name="Fonte_20_parág._20_padrão"><text:span text:style-name="T134">Fortaleza. </text:span></text:span><text:span text:style-name="Fonte_20_parág._20_padrão"><text:span text:style-name="T86">Suscitado</text:span></text:span><text:span text:style-name="Fonte_20_parág._20_padrão"><text:span text:style-name="T132">: Juízo de Direito da </text:span></text:span><text:span text:style-name="Fonte_20_parág._20_padrão"><text:span text:style-name="T134">22</text:span></text:span><text:span text:style-name="Fonte_20_parág._20_padrão"><text:span text:style-name="T129">ª</text:span></text:span><text:span text:style-name="Fonte_20_parág._20_padrão"><text:span text:style-name="T98"> </text:span></text:span><text:span text:style-name="Fonte_20_parág._20_padrão"><text:span text:style-name="T132">Vara </text:span></text:span><text:span text:style-name="Fonte_20_parág._20_padrão"><text:span text:style-name="T135">Cível</text:span></text:span><text:span text:style-name="Fonte_20_parág._20_padrão"><text:span text:style-name="T131"> </text:span></text:span><text:span text:style-name="Fonte_20_parág._20_padrão"><text:span text:style-name="T132">da Comarca de </text:span></text:span><text:span text:style-name="Fonte_20_parág._20_padrão"><text:span text:style-name="T134">Fortaleza. </text:span>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83">conflito para declarar competente o </text:span></text:span><text:span text:style-name="Fonte_20_parág._20_padrão"><text:span text:style-name="T206">Juízo da </text:span></text:span><text:span text:style-name="Fonte_20_parág._20_padrão"><text:span text:style-name="T213">22</text:span></text:span><text:span text:style-name="Fonte_20_parág._20_padrão"><text:span text:style-name="T208">ª</text:span></text:span><text:span text:style-name="Fonte_20_parág._20_padrão"><text:span text:style-name="T209"> Vara </text:span></text:span><text:span text:style-name="Fonte_20_parág._20_padrão"><text:span text:style-name="T207">Cível</text:span></text:span><text:span text:style-name="Fonte_20_parág._20_padrão"><text:span text:style-name="T210"> </text:span></text:span><text:span text:style-name="Fonte_20_parág._20_padrão"><text:span text:style-name="T209">da Comarca de </text:span></text:span><text:span text:style-name="Fonte_20_parág._20_padrão"><text:span text:style-name="T211">Fortaleza</text:span></text:span><text:span text:style-name="Fonte_20_parág._20_padrão"><text:span text:style-name="T282">, nos termos do voto do Relator.” </text:span></text:span><text:span text:style-name="T58">41 - </text:span><text:span text:style-name="Fonte_20_parág._20_padrão"><text:span text:style-name="T58">015</text:span></text:span><text:span text:style-name="Fonte_20_parág._20_padrão"><text:span text:style-name="T57">5495-31.2019.8.06.0001</text:span></text:span><text:span text:style-name="T82"> - </text:span><text:span text:style-name="Fonte_20_parág._20_padrão"><text:span text:style-name="T57">Apelação Cível</text:span></text:span><text:span text:style-name="T82"> - Fortaleza/31ª Vara Cível </text:span><text:span text:style-name="T58">– </text:span><text:span text:style-name="T72">(PREFERÊNCIA COM SUSTENTAÇÃO ORAL)</text:span><text:span text:style-name="T94">.</text:span><text:span text:style-name="T95"> </text:span><text:span text:style-name="Fonte_20_parág._20_padrão"><text:span text:style-name="T89">Apte</text:span></text:span><text:span text:style-name="T140">: Condomínio Maison de La Musique. </text:span><text:span text:style-name="Fonte_20_parág._20_padrão"><text:span text:style-name="T89">Apelada</text:span></text:span><text:span text:style-name="T140">: Thyssenkrupp Elevadores S/A. </text:span><text:span text:style-name="Fonte_20_parág._20_padrão"><text:span text:style-name="T89">Apelada</text:span></text:span><text:span text:style-name="T140">: Construtora Mota Machado Ltda. </text:span><text:span text:style-name="T143">J</text:span><text:span text:style-name="Fonte_20_parág._20_padrão"><text:span text:style-name="T136">ulgadores</text:span></text:span><text:span text:style-name="Fonte_20_parág._20_padrão"><text:span text:style-name="T193">: </text:span></text:span><text:span text:style-name="Fonte_20_parág._20_padrão"><text:span text:style-name="T194">Os Exmo.s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/text:span></text:span><text:span text:style-name="Fonte_20_parág._20_padrão"><text:span text:style-name="T285">RAIMUNDO NONATO SILVA SANTOS - </text:span></text:span><text:span text:style-name="Fonte_20_parág._20_padrão"><text:span text:style-name="T267">Síntese do julgamento:</text:span></text:span><text:span text:style-name="Fonte_20_parág._20_padrão"><text:span text:style-name="T282"> </text:span></text:span><text:span text:style-name="Fonte_20_parág._20_padrão"><text:span text:style-name="T286">Após ponderação do eminente Relator, o advogado da parte apelante, Dr. Macsimus Walesko de Castro Duarte – OAB/CE: 28.569, se absteve da sustentação requerida. </text:span></text:span><text:span text:style-name="Fonte_20_parág._20_padrão"><text:span text:style-name="T268">Decisão: </text:span></text:span><text:span text:style-name="Fonte_20_parág._20_padrão"><text:span text:style-name="T282">“A Turma, por unanimidade de votos, conheceu do </text:span></text:span><text:span text:style-name="Fonte_20_parág._20_padrão"><text:span text:style-name="T286">recurso para dar-lhe provimento</text:span></text:span><text:span text:style-name="Fonte_20_parág._20_padrão"><text:span text:style-name="T282">, nos termos do voto do Relator.” </text:span></text:span><text:span text:style-name="T58">4</text:span><text:span text:style-name="T73">2</text:span><text:span text:style-name="T58"> - </text:span><text:span text:style-name="Fonte_20_parág._20_padrão"><text:span text:style-name="T58">0</text:span></text:span><text:span text:style-name="Fonte_20_parág._20_padrão"><text:span text:style-name="T57">107169-37.2015.8.06.0112</text:span></text:span><text:span text:style-name="T82"> - </text:span><text:span text:style-name="Fonte_20_parág._20_padrão"><text:span text:style-name="T57">Apelação Cível</text:span></text:span><text:span text:style-name="T82"> - Juazeiro do Norte/1ª Vara Cível </text:span><text:span text:style-name="T58">– </text:span><text:span text:style-name="T72">(PREFERÊNCIA COM SUSTENTAÇÃO ORAL)</text:span><text:span text:style-name="T94">. </text:span><text:span text:style-name="Fonte_20_parág._20_padrão"><text:span text:style-name="T89">Apelante</text:span></text:span><text:span text:style-name="T140">: José Tavares Lopes. </text:span><text:span text:style-name="Fonte_20_parág._20_padrão"><text:span text:style-name="T89">Apelada</text:span></text:span><text:span text:style-name="T140">: Juazeiro Administração de Imóveis Ltda - Imobiliária Canuto. </text:span><text:span text:style-name="T244">J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T266">Síntese do julgamento: </text:span><text:span text:style-name="T278">Advogado requerente da sustentação ausente à sala de sessões. </text:span><text:span text:style-name="T266">Decisão: </text:span><text:span text:style-name="T271">“A Turma, por unanimidade de votos, conheceu do recurso para </text:span><text:span text:style-name="T278">d</text:span><text:span text:style-name="T276">ar-lhe </text:span><text:span text:style-name="T278">parcial</text:span><text:span text:style-name="T272"> provimento</text:span><text:span text:style-name="T271">, nos termos do voto do Relator.” </text:span><text:span text:style-name="T16">4</text:span><text:span text:style-name="T23">3</text:span><text:span text:style-name="T16"> - </text:span><text:span text:style-name="Fonte_20_parág._20_padrão"><text:span text:style-name="T16">021290</text:span></text:span><text:span text:style-name="Fonte_20_parág._20_padrão"><text:span text:style-name="T15">5-42.2022.8.06.0001</text:span></text:span><text:span text:style-name="T80"> - </text:span><text:span text:style-name="Fonte_20_parág._20_padrão"><text:span text:style-name="T15">Apelação Cível</text:span></text:span><text:span text:style-name="T80"> - Fortaleza/17ª Vara Cível - </text:span><text:span text:style-name="T72">(PREFERÊNCIA COM SUSTENTAÇÃO ORAL)</text:span><text:span text:style-name="T94">. </text:span><text:span text:style-name="Fonte_20_parág._20_padrão"><text:span text:style-name="T89">Apelante</text:span></text:span><text:span text:style-name="T140">: Regina Claudia Santos da Costa. </text:span><text:span text:style-name="Fonte_20_parág._20_padrão"><text:span text:style-name="T89">Apelada</text:span></text:span><text:span text:style-name="T140">: Samsung S/A. </text:span><text:span text:style-name="Fonte_20_parág._20_padrão"><text:span text:style-name="T89">Apelada</text:span></text:span><text:span text:style-name="T140">: CIL-Comércio de Informática Ltda. </text:span><text:span text:style-name="T143">J</text:span><text:span text:style-name="Fonte_20_parág._20_padrão"><text:span text:style-name="T136">ulgadores</text:span></text:span><text:span text:style-name="Fonte_20_parág._20_padrão"><text:span text:style-name="T193">: </text:span></text:span><text:span text:style-name="Fonte_20_parág._20_padrão"><text:span text:style-name="T194">Os Exmos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/text:span></text:span><text:span text:style-name="Fonte_20_parág._20_padrão"><text:span text:style-name="T285">RAIMUNDO NONATO SILVA SANTOS - </text:span></text:span><text:span text:style-name="Fonte_20_parág._20_padrão"><text:span text:style-name="T267">Síntese do julgamento:</text:span></text:span><text:span text:style-name="Fonte_20_parág._20_padrão"><text:span text:style-name="T282"> </text:span></text:span><text:span text:style-name="Fonte_20_parág._20_padrão"><text:span text:style-name="T287">Dispensada a leitura do relatório fez sustentação oral o advogado da parte apelante, Dr. Igor Cesar Menezes da Costa – OAB/CE: 41.927</text:span></text:span><text:span text:style-name="Fonte_20_parág._20_padrão"><text:span text:style-name="T286">. </text:span></text:span><text:span text:style-name="Fonte_20_parág._20_padrão"><text:span text:style-name="T268">Decisão: </text:span></text:span><text:span text:style-name="Fonte_20_parág._20_padrão"><text:span text:style-name="T282">“A Turma, por unanimidade de votos, conheceu do </text:span></text:span><text:span text:style-name="Fonte_20_parág._20_padrão"><text:span text:style-name="T286">recurso para </text:span></text:span><text:span text:style-name="Fonte_20_parág._20_padrão"><text:span text:style-name="T287">negar-lhe</text:span></text:span><text:span text:style-name="Fonte_20_parág._20_padrão"><text:span text:style-name="T286"> provimento</text:span></text:span><text:span text:style-name="Fonte_20_parág._20_padrão"><text:span text:style-name="T282">, nos termos do voto do Relator.” </text:span></text:span><text:span text:style-name="T74">44</text:span><text:span text:style-name="T58"> - </text:span><text:span text:style-name="Fonte_20_parág._20_padrão"><text:span text:style-name="T58">0224</text:span></text:span><text:span text:style-name="Fonte_20_parág._20_padrão"><text:span text:style-name="T57">646-16.2021.8.06.0001/50000</text:span></text:span><text:span text:style-name="T82"> - </text:span><text:span text:style-name="Fonte_20_parág._20_padrão"><text:span text:style-name="T57">Agravo Interno Cível</text:span></text:span><text:span text:style-name="T82"> - Fortaleza/39ª Vara Cível - </text:span><text:span text:style-name="T72">(PREFERÊNCIA COM SUSTENTAÇÃO ORAL)</text:span><text:span text:style-name="T152">.</text:span><text:span text:style-name="T140"> </text:span><text:span text:style-name="Fonte_20_parág._20_padrão"><text:span text:style-name="T89">Agravante</text:span></text:span><text:span text:style-name="T140">: Hapvida Assistência Médica Ltda. </text:span><text:span text:style-name="Fonte_20_parág._20_padrão"><text:span text:style-name="T89">Agravado</text:span></text:span><text:span text:style-name="T140">: André Tavares de Alexandre. </text:span><text:span text:style-name="T143">J</text:span><text:span text:style-name="Fonte_20_parág._20_padrão"><text:span text:style-name="T136">ulgadores</text:span></text:span><text:span text:style-name="Fonte_20_parág._20_padrão"><text:span text:style-name="T193">: </text:span></text:span><text:span text:style-name="Fonte_20_parág._20_padrão"><text:span text:style-name="T194">Os Exmos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/text:span></text:span><text:span text:style-name="Fonte_20_parág._20_padrão"><text:span text:style-name="T285">RAIMUNDO NONATO SILVA SANTOS - </text:span></text:span><text:span text:style-name="Fonte_20_parág._20_padrão"><text:span text:style-name="T267">Síntese do julgamento:</text:span></text:span><text:span text:style-name="Fonte_20_parág._20_padrão"><text:span text:style-name="T282"> </text:span></text:span><text:span text:style-name="Fonte_20_parág._20_padrão"><text:span text:style-name="T288">Após ponderação do eminente Relator, a advogada da parte agravada, Dra. Kelly Castelo Mota Cabral Demétrio – OAB/CE: 19.324, se absteve da sustentação requerida.</text:span></text:span><text:span text:style-name="Fonte_20_parág._20_padrão"><text:span text:style-name="T286"> </text:span></text:span><text:span text:style-name="Fonte_20_parág._20_padrão"><text:span text:style-name="T268">Decisão: </text:span></text:span><text:span text:style-name="Fonte_20_parág._20_padrão"><text:span text:style-name="T282">“A Turma, por unanimidade de votos, conheceu do </text:span></text:span><text:span text:style-name="Fonte_20_parág._20_padrão"><text:span text:style-name="T286">recurso para </text:span></text:span><text:span text:style-name="Fonte_20_parág._20_padrão"><text:span text:style-name="T287">negar-lhe</text:span></text:span><text:span text:style-name="Fonte_20_parág._20_padrão"><text:span text:style-name="T286"> provimento</text:span></text:span><text:span text:style-name="Fonte_20_parág._20_padrão"><text:span text:style-name="T282">, nos termos do voto do Relator.” </text:span></text:span><text:span text:style-name="T75">45</text:span><text:span text:style-name="T58"> - </text:span><text:span text:style-name="Fonte_20_parág._20_padrão"><text:span text:style-name="T58">046</text:span></text:span><text:span text:style-name="Fonte_20_parág._20_padrão"><text:span text:style-name="T57">7987-94.2010.8.06.0001</text:span></text:span><text:span text:style-name="T82"> - </text:span><text:span text:style-name="Fonte_20_parág._20_padrão"><text:span text:style-name="T57">Apelação Cível</text:span></text:span><text:span text:style-name="T82"> - Fortaleza/34ª Vara Cível - </text:span><text:span text:style-name="T72">(PREFERÊNCIA COM SUSTENTAÇÃO ORAL)</text:span><text:span text:style-name="T152">. </text:span><text:span text:style-name="Fonte_20_parág._20_padrão"><text:span text:style-name="T89">Apelante</text:span></text:span><text:span text:style-name="T140">: Supply Marine Serviços Ltda. </text:span><text:span text:style-name="Fonte_20_parág._20_padrão"><text:span text:style-name="T89">Apelada</text:span></text:span><text:span text:style-name="T140">: Indústria Naval do Ceará S/A - INACE. </text:span><text:span text:style-name="T244">J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oft-page-break/><text:span text:style-name="T271">EMANUEL LEITE ALBUQUERQUE - </text:span><text:span text:style-name="T266">Síntese do julgamento: </text:span><text:span text:style-name="Fonte_20_parág._20_padrão"><text:span text:style-name="T287">Dispensada a leitura do relatório fez sustentação oral o advogado da parte apelante, Dr. João Rafael de Farias Furtado (OAB/CE: 17.739.</text:span></text:span><text:span text:style-name="T278"> </text:span><text:span text:style-name="T266">Decisão: </text:span><text:span text:style-name="T271">“A Turma, por unanimidade de votos, conheceu do recurso para </text:span><text:span text:style-name="T279">negar-lhe</text:span><text:span text:style-name="T272"> provimento</text:span><text:span text:style-name="T271">, nos termos do voto do Relator.” </text:span><text:span text:style-name="T76">46</text:span><text:span text:style-name="T58"> - </text:span><text:span text:style-name="Fonte_20_parág._20_padrão"><text:span text:style-name="T58">06312</text:span></text:span><text:span text:style-name="Fonte_20_parág._20_padrão"><text:span text:style-name="T57">23-74.2023.8.06.0000</text:span></text:span><text:span text:style-name="T82"> - </text:span><text:span text:style-name="Fonte_20_parág._20_padrão"><text:span text:style-name="T57">Agravo de Instrumento</text:span></text:span><text:span text:style-name="T82"> - Fortaleza/5ª Vara Cível - </text:span><text:span text:style-name="T72">(PREFERÊNCIA COM SUSTENTAÇÃO ORAL)</text:span><text:span text:style-name="T152">.</text:span><text:span text:style-name="T138"> </text:span><text:span text:style-name="Fonte_20_parág._20_padrão"><text:span text:style-name="T89">Agravante</text:span></text:span><text:span text:style-name="T140">: Beach Park Hotéis e Turismo S/A. </text:span><text:span text:style-name="Fonte_20_parág._20_padrão"><text:span text:style-name="T89">Agravada</text:span></text:span><text:span text:style-name="T140">: Associação dos Proprietários do Condomínio Residencial Wellness- APCRW. </text:span><text:span text:style-name="T244">J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T266">Síntese do julgamento: </text:span><text:span text:style-name="Fonte_20_parág._20_padrão"><text:span text:style-name="T289">Após ponderação do eminente Relator o advogado da parte apelante, Dr. Pedro Eugênio Cidrão Uchôa Sobrinho – OAB/CE: 37.729, se absteve da sustentação requerida.</text:span></text:span><text:span text:style-name="T278"> </text:span><text:span text:style-name="T266">Decisão: </text:span><text:span text:style-name="T271">“A Turma, por unanimidade de votos, conheceu do recurso para </text:span><text:span text:style-name="T280">d</text:span><text:span text:style-name="T279">ar-lhe</text:span><text:span text:style-name="T272"> provimento</text:span><text:span text:style-name="T271">, nos termos do voto do Relator.” </text:span><text:span text:style-name="T58">4</text:span><text:span text:style-name="T77">7</text:span><text:span text:style-name="T58"> - </text:span><text:span text:style-name="Fonte_20_parág._20_padrão"><text:span text:style-name="T58">00527</text:span></text:span><text:span text:style-name="Fonte_20_parág._20_padrão"><text:span text:style-name="T57">68-14.2021.8.06.0101</text:span></text:span><text:span text:style-name="T82"> - </text:span><text:span text:style-name="Fonte_20_parág._20_padrão"><text:span text:style-name="T57">Apelação Cível</text:span></text:span><text:span text:style-name="T82"> - Itapipoca/1ª Vara Cível - </text:span><text:span text:style-name="T72">(PREFERÊNCIA COM SUSTENTAÇÃO ORAL)</text:span><text:span text:style-name="T152">. </text:span><text:span text:style-name="Fonte_20_parág._20_padrão"><text:span text:style-name="T89">Apelante</text:span></text:span><text:span text:style-name="T140">: Sérgio Moura Cunha. </text:span><text:span text:style-name="Fonte_20_parág._20_padrão"><text:span text:style-name="T89">Apelada</text:span></text:span><text:span text:style-name="T140">: Cred - System Administradora de Cartões de Crédito Ltda (credsystem). </text:span><text:span text:style-name="T244">J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T266">Síntese do julgamento: </text:span><text:span text:style-name="Fonte_20_parág._20_padrão"><text:span text:style-name="T290">Dispensada a leitura do relatório, fez sustentação oral a advogada da parte apelante, Dra. Sílvia Raquel Moura Souto – OAB/CE: 27.364</text:span></text:span><text:span text:style-name="Fonte_20_parág._20_padrão"><text:span text:style-name="T289">.</text:span></text:span><text:span text:style-name="T278"> </text:span><text:span text:style-name="T266">Decisão: </text:span><text:span text:style-name="T271">“A Turma, por unanimidade de votos, conheceu do recurso para </text:span><text:span text:style-name="T281">negar-lhe</text:span><text:span text:style-name="T272"> provimento</text:span><text:span text:style-name="T271">, nos termos do voto do Relator.” </text:span><text:span text:style-name="T77">48</text:span><text:span text:style-name="T58"> - </text:span><text:span text:style-name="Fonte_20_parág._20_padrão"><text:span text:style-name="T58">063316</text:span></text:span><text:span text:style-name="Fonte_20_parág._20_padrão"><text:span text:style-name="T57">4-59.2023.8.06.0000</text:span></text:span><text:span text:style-name="T82"> - </text:span><text:span text:style-name="Fonte_20_parág._20_padrão"><text:span text:style-name="T57">Agravo de Instrumento</text:span></text:span><text:span text:style-name="T82"> - Fortaleza/25ª Vara Cível - </text:span><text:span text:style-name="T72">(PREFERÊNCIA COM SUSTENTAÇÃO ORAL)</text:span><text:span text:style-name="T152">. </text:span><text:span text:style-name="Fonte_20_parág._20_padrão"><text:span text:style-name="T89">Agravante</text:span></text:span><text:span text:style-name="T140">: Unimed Fortaleza - Sociedade Cooperativa Médica Ltda. </text:span><text:span text:style-name="Fonte_20_parág._20_padrão"><text:span text:style-name="T89">Agravada</text:span></text:span><text:span text:style-name="T140">: Ana Lúcia de Moura Brasil Matos. </text:span><text:span text:style-name="T244">J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T266">Síntese do julgamento: </text:span><text:span text:style-name="Fonte_20_parág._20_padrão"><text:span text:style-name="T289">Após ponderação do eminente Relator </text:span></text:span><text:span text:style-name="Fonte_20_parág._20_padrão"><text:span text:style-name="T290">a</text:span></text:span><text:span text:style-name="Fonte_20_parág._20_padrão"><text:span text:style-name="T289"> advogad</text:span></text:span><text:span text:style-name="Fonte_20_parág._20_padrão"><text:span text:style-name="T290">a</text:span></text:span><text:span text:style-name="Fonte_20_parág._20_padrão"><text:span text:style-name="T289"> da parte </text:span></text:span><text:span text:style-name="Fonte_20_parág._20_padrão"><text:span text:style-name="T290">agravada</text:span></text:span><text:span text:style-name="Fonte_20_parág._20_padrão"><text:span text:style-name="T289">, Dr</text:span></text:span><text:span text:style-name="Fonte_20_parág._20_padrão"><text:span text:style-name="T290">a</text:span></text:span><text:span text:style-name="Fonte_20_parág._20_padrão"><text:span text:style-name="T289">. </text:span></text:span><text:span text:style-name="Fonte_20_parág._20_padrão"><text:span text:style-name="T290">Anna Karolyna Sousa Rocha Muniz</text:span></text:span><text:span text:style-name="Fonte_20_parág._20_padrão"><text:span text:style-name="T289"> – OAB/CE: </text:span></text:span><text:span text:style-name="Fonte_20_parág._20_padrão"><text:span text:style-name="T290">46.359</text:span></text:span><text:span text:style-name="Fonte_20_parág._20_padrão"><text:span text:style-name="T289">, se absteve da sustentação requerida.</text:span></text:span><text:span text:style-name="T278"> </text:span><text:span text:style-name="T266">Decisão: </text:span><text:span text:style-name="T271">“A Turma, por unanimidade de votos, conheceu do recurso para </text:span><text:span text:style-name="T281">negar-lhe</text:span><text:span text:style-name="T272"> provimento</text:span><text:span text:style-name="T271">, nos termos do voto do Relator.” </text:span><text:span text:style-name="T24">49</text:span><text:span text:style-name="T16"> - </text:span><text:span text:style-name="Fonte_20_parág._20_padrão"><text:span text:style-name="T16">062</text:span></text:span><text:span text:style-name="Fonte_20_parág._20_padrão"><text:span text:style-name="T15">5073-77.2023.8.06.0000</text:span></text:span><text:span text:style-name="T80"> - </text:span><text:span text:style-name="Fonte_20_parág._20_padrão"><text:span text:style-name="T15">Agravo de Instrumento</text:span></text:span><text:span text:style-name="T80"> - Crato/2ª Vara Cível</text:span><text:span text:style-name="T140">. </text:span><text:span text:style-name="Fonte_20_parág._20_padrão"><text:span text:style-name="T89">Agravante</text:span></text:span><text:span text:style-name="T140">: Célia Maria de Sousa Santana. </text:span><text:span text:style-name="Fonte_20_parág._20_padrão"><text:span text:style-name="T89">Agravada</text:span></text:span><text:span text:style-name="T140">: Caixa de Previdência dos Funcionários do Banco do Brasil - PREVI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dar-lhe parcial provimento</text:span></text:span><text:span text:style-name="Fonte_20_parág._20_padrão"><text:span text:style-name="T282">, nos termos do voto do Relator.” </text:span></text:span><text:span text:style-name="T24">50</text:span><text:span text:style-name="T16"> - </text:span><text:span text:style-name="Fonte_20_parág._20_padrão"><text:span text:style-name="T16">0001409-54.2009.8.06.0001/50000</text:span></text:span><text:span text:style-name="Fonte_20_parág._20_padrão"><text:span text:style-name="T81"> - </text:span></text:span><text:span text:style-name="Fonte_20_parág._20_padrão"><text:span text:style-name="T16">Embargos de Declaração Cível</text:span></text:span><text:span text:style-name="Fonte_20_parág._20_padrão"><text:span text:style-name="T81"> - Fortaleza/29ª Vara Cível</text:span></text:span><text:span text:style-name="Fonte_20_parág._20_padrão"><text:span text:style-name="T141">. </text:span></text:span><text:span text:style-name="Fonte_20_parág._20_padrão"><text:span text:style-name="T88">Embargante</text:span></text:span><text:span text:style-name="Fonte_20_parág._20_padrão"><text:span text:style-name="T141">: Fundação dos Economiários Federais – FUNCEF. </text:span></text:span><text:span text:style-name="Fonte_20_parág._20_padrão"><text:span text:style-name="T88">Embargadas</text:span></text:span><text:span text:style-name="Fonte_20_parág._20_padrão"><text:span text:style-name="T141">: Vera Maria Holanda Pimentel e outras. </text:span>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dar-lhe parcial provimento</text:span></text:span><text:span text:style-name="Fonte_20_parág._20_padrão"><text:span text:style-name="T282">, nos termos do voto do Relator.”</text:span></text:span><text:span text:style-name="Fonte_20_parág._20_padrão"><text:span text:style-name="T269"> </text:span></text:span><text:span text:style-name="T24">51</text:span><text:span text:style-name="T16"> - </text:span><text:span text:style-name="Fonte_20_parág._20_padrão"><text:span text:style-name="T16">010610</text:span></text:span><text:span text:style-name="Fonte_20_parág._20_padrão"><text:span text:style-name="T15">6-97.2007.8.06.0001/50000</text:span></text:span><text:span text:style-name="T80"> - </text:span><text:span text:style-name="Fonte_20_parág._20_padrão"><text:span text:style-name="T15">Embargos de Declaração Cível</text:span></text:span><text:span text:style-name="T80"> - Fortaleza/2ª Vara Cível</text:span><text:span text:style-name="T140">. </text:span><text:span text:style-name="Fonte_20_parág._20_padrão"><text:span text:style-name="T89">Embargante</text:span></text:span><text:span text:style-name="T140">: Fernando Antônio Lins Albuquerque. </text:span><text:span text:style-name="Fonte_20_parág._20_padrão"><text:span text:style-name="T89">Embargada</text:span></text:span><text:span text:style-name="T140">: Construtora Konnen Ltd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4">52</text:span><text:span text:style-name="T16"> - </text:span><text:span text:style-name="Fonte_20_parág._20_padrão"><text:span text:style-name="T16">01513</text:span></text:span><text:span text:style-name="Fonte_20_parág._20_padrão"><text:span text:style-name="T15">89-31.2016.8.06.0001</text:span></text:span><text:span text:style-name="T80"> - </text:span><text:span text:style-name="Fonte_20_parág._20_padrão"><text:span text:style-name="T15">Apelação Cível</text:span></text:span><text:span text:style-name="T80"> - Fortaleza/39ª Vara Cível</text:span><text:span text:style-name="T140">. </text:span><text:span text:style-name="Fonte_20_parág._20_padrão"><text:span text:style-name="T89">Apelante</text:span></text:span><text:span text:style-name="T140">: Maria Valdenira Lopes Pena. </text:span><text:span text:style-name="Fonte_20_parág._20_padrão"><text:span text:style-name="T89">Apelados</text:span></text:span><text:span text:style-name="T140">: A Predial - Administradora Cearense de Bens Imóveis Ltda e Lourival da Silv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5">53</text:span><text:span text:style-name="T16"> - </text:span><text:span text:style-name="Fonte_20_parág._20_padrão"><text:span text:style-name="T16">0</text:span></text:span><text:span text:style-name="Fonte_20_parág._20_padrão"><text:span text:style-name="T15">568630-12.2000.8.06.0001</text:span></text:span><text:span text:style-name="T80"> - </text:span><text:span text:style-name="Fonte_20_parág._20_padrão"><text:span text:style-name="T15">Apelação Cível</text:span></text:span><text:span text:style-name="T80"> - Fortaleza/5ª Vara de Família</text:span><text:span text:style-name="T140">. </text:span><text:span text:style-name="Fonte_20_parág._20_padrão"><text:span text:style-name="T89">Apelante</text:span></text:span><text:span text:style-name="T140">: J. M. G. B. </text:span><text:span text:style-name="Fonte_20_parág._20_padrão"><text:span text:style-name="T89">Apeladas</text:span></text:span><text:span text:style-name="T140">: L. H. G. de B. B. e B. G. de B. B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oft-page-break/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5</text:span><text:span text:style-name="T25">4</text:span><text:span text:style-name="T16"> - </text:span><text:span text:style-name="Fonte_20_parág._20_padrão"><text:span text:style-name="T16">0000</text:span></text:span><text:span text:style-name="Fonte_20_parág._20_padrão"><text:span text:style-name="T15">257-44.2018.8.06.0101</text:span></text:span><text:span text:style-name="T80"> - </text:span><text:span text:style-name="Fonte_20_parág._20_padrão"><text:span text:style-name="T15">Apelação Cível</text:span></text:span><text:span text:style-name="T80"> - Itapipoca/2ª Vara</text:span><text:span text:style-name="T140">. </text:span><text:span text:style-name="Fonte_20_parág._20_padrão"><text:span text:style-name="T89">Apelante</text:span></text:span><text:span text:style-name="T140">: Antônio Luís da Silva. </text:span><text:span text:style-name="Fonte_20_parág._20_padrão"><text:span text:style-name="T89">Apelada</text:span></text:span><text:span text:style-name="T140">: Joelma Teixeira dos Santos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5">55</text:span><text:span text:style-name="T16"> - </text:span><text:span text:style-name="Fonte_20_parág._20_padrão"><text:span text:style-name="T16">07838</text:span></text:span><text:span text:style-name="Fonte_20_parág._20_padrão"><text:span text:style-name="T15">72-27.2000.8.06.0001</text:span></text:span><text:span text:style-name="T80"> - </text:span><text:span text:style-name="Fonte_20_parág._20_padrão"><text:span text:style-name="T15">Apelação Cível</text:span></text:span><text:span text:style-name="T80"> - Fortaleza/16ª Vara Cível</text:span><text:span text:style-name="T140">. </text:span><text:span text:style-name="Fonte_20_parág._20_padrão"><text:span text:style-name="T89">Apelante</text:span></text:span><text:span text:style-name="T140">: Mônica de Paiva Santos. </text:span><text:span text:style-name="Fonte_20_parág._20_padrão"><text:span text:style-name="T89">Apelado</text:span></text:span><text:span text:style-name="T140">: Banco do Brasil S/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5">56</text:span><text:span text:style-name="T16"> - </text:span><text:span text:style-name="Fonte_20_parág._20_padrão"><text:span text:style-name="T16">0011</text:span></text:span><text:span text:style-name="Fonte_20_parág._20_padrão"><text:span text:style-name="T15">883-92.2015.8.06.0092/50001</text:span></text:span><text:span text:style-name="T80"> - </text:span><text:span text:style-name="Fonte_20_parág._20_padrão"><text:span text:style-name="T15">Embargos de Declaração Cível</text:span></text:span><text:span text:style-name="T80"> - Independência/Vara Única</text:span><text:span text:style-name="T140">. </text:span><text:span text:style-name="Fonte_20_parág._20_padrão"><text:span text:style-name="T89">Embargante</text:span></text:span><text:span text:style-name="T140">: Josefa da Conceição de Sousa. </text:span><text:span text:style-name="Fonte_20_parág._20_padrão"><text:span text:style-name="T89">Embargado</text:span></text:span><text:span text:style-name="T140">: Banco do Brasil S/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15">d</text:span></text:span><text:span text:style-name="Fonte_20_parág._20_padrão"><text:span text:style-name="T214">ar-lhe </text:span></text:span><text:span text:style-name="Fonte_20_parág._20_padrão"><text:span text:style-name="T215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26">57</text:span><text:span text:style-name="T16"> - </text:span><text:span text:style-name="Fonte_20_parág._20_padrão"><text:span text:style-name="T16">0236</text:span></text:span><text:span text:style-name="Fonte_20_parág._20_padrão"><text:span text:style-name="T15">445-56.2021.8.06.0001</text:span></text:span><text:span text:style-name="T80"> - </text:span><text:span text:style-name="Fonte_20_parág._20_padrão"><text:span text:style-name="T15">Apelação Cível</text:span></text:span><text:span text:style-name="T80"> - Fortaleza/1ª Vara Cível</text:span><text:span text:style-name="T140">. </text:span><text:span text:style-name="Fonte_20_parág._20_padrão"><text:span text:style-name="T89">Apelante</text:span></text:span><text:span text:style-name="T140">: Banco Itaucard S/A. </text:span><text:span text:style-name="Fonte_20_parág._20_padrão"><text:span text:style-name="T89">Apelada</text:span></text:span><text:span text:style-name="T140">: Maria Simone de Oliveir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6">58</text:span><text:span text:style-name="T16"> - </text:span><text:span text:style-name="Fonte_20_parág._20_padrão"><text:span text:style-name="T16">00</text:span></text:span><text:span text:style-name="Fonte_20_parág._20_padrão"><text:span text:style-name="T15">10504-98.2018.8.06.0064</text:span></text:span><text:span text:style-name="T80"> - </text:span><text:span text:style-name="Fonte_20_parág._20_padrão"><text:span text:style-name="T15">Apelação Cível</text:span></text:span><text:span text:style-name="T80"> - Caucaia/2ª Vara Cível</text:span><text:span text:style-name="T140">. </text:span><text:span text:style-name="Fonte_20_parág._20_padrão"><text:span text:style-name="T89">Apelante</text:span></text:span><text:span text:style-name="T140">: Seguradora Líder dos Consórcios do Seguro DPVAT S/A. </text:span><text:span text:style-name="Fonte_20_parág._20_padrão"><text:span text:style-name="T89">Apelados</text:span></text:span><text:span text:style-name="T140">: Maria Elenir Marques de Oliveira e outros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16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155">59</text:span><text:span text:style-name="T154"> - </text:span><text:span text:style-name="Fonte_20_parág._20_padrão"><text:span text:style-name="T154">000809</text:span></text:span><text:span text:style-name="Fonte_20_parág._20_padrão"><text:span text:style-name="T153">1-29.2014.8.06.0137</text:span></text:span><text:span text:style-name="T160"> - </text:span><text:span text:style-name="Fonte_20_parág._20_padrão"><text:span text:style-name="T153">Apelação Cível</text:span></text:span><text:span text:style-name="T160"> - Pacatuba/2ª Vara</text:span><text:span text:style-name="T140">. </text:span><text:span text:style-name="Fonte_20_parág._20_padrão"><text:span text:style-name="T89">Apelante</text:span></text:span><text:span text:style-name="T140">: Banco Pan S/A. </text:span><text:span text:style-name="Fonte_20_parág._20_padrão"><text:span text:style-name="T89">Apelada</text:span></text:span><text:span text:style-name="T140">: Kilvia Helena da Silva Braz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16">d</text:span></text:span><text:span text:style-name="Fonte_20_parág._20_padrão"><text:span text:style-name="T214">ar-lhe </text:span></text:span><text:span text:style-name="Fonte_20_parág._20_padrão"><text:span text:style-name="T216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78">60</text:span><text:span text:style-name="T58"> - </text:span><text:span text:style-name="Fonte_20_parág._20_padrão"><text:span text:style-name="T58">020</text:span></text:span><text:span text:style-name="Fonte_20_parág._20_padrão"><text:span text:style-name="T57">4295-85.2022.8.06.0001</text:span></text:span><text:span text:style-name="T82"> - </text:span><text:span text:style-name="Fonte_20_parág._20_padrão"><text:span text:style-name="T57">Apelação Cível</text:span></text:span><text:span text:style-name="T82"> - Fortaleza/6ª Vara Cível</text:span><text:span text:style-name="T138">. </text:span><text:span text:style-name="Fonte_20_parág._20_padrão"><text:span text:style-name="T89">Apelante</text:span></text:span><text:span text:style-name="T140">: Banco Santander (Brasil) S/A. </text:span><text:span text:style-name="Fonte_20_parág._20_padrão"><text:span text:style-name="T89">Apelada</text:span></text:span><text:span text:style-name="T140">: Hildalice Maciel Teixeira Lim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16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58">6</text:span><text:span text:style-name="T78">1</text:span><text:span text:style-name="T58"> - </text:span><text:span text:style-name="Fonte_20_parág._20_padrão"><text:span text:style-name="T58">0180754-38</text:span></text:span><text:span text:style-name="Fonte_20_parág._20_padrão"><text:span text:style-name="T57">.2013.8.06.0001</text:span></text:span><text:span text:style-name="T82"> - </text:span><text:span text:style-name="Fonte_20_parág._20_padrão"><text:span text:style-name="T57">Apelação Cível</text:span></text:span><text:span text:style-name="T82"> - Fortaleza/2ª Vara Cível</text:span><text:span text:style-name="T138">. </text:span><text:span text:style-name="Fonte_20_parág._20_padrão"><text:span text:style-name="T89">Apelante</text:span></text:span><text:span text:style-name="T140">: Banco Bradesco S/A. </text:span><text:span text:style-name="Fonte_20_parág._20_padrão"><text:span text:style-name="T89">Apelada</text:span></text:span><text:span text:style-name="T140">: RECAJE - Indústria e Comércio de Produtos Alimentícios Ltd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16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26">62</text:span><text:span text:style-name="T16"> - </text:span><text:span text:style-name="Fonte_20_parág._20_padrão"><text:span text:style-name="T16">06</text:span></text:span><text:span text:style-name="Fonte_20_parág._20_padrão"><text:span text:style-name="T15">39908-07.2022.8.06.0000/50000</text:span></text:span><text:span text:style-name="T80"> - </text:span><text:span text:style-name="Fonte_20_parág._20_padrão"><text:span text:style-name="T15">Agravo Interno Cível</text:span></text:span><text:span text:style-name="T80"> - Fortaleza/17ª Vara de Família</text:span><text:span text:style-name="T140">. </text:span><text:span text:style-name="Fonte_20_parág._20_padrão"><text:span text:style-name="T89">Agravante</text:span></text:span><text:span text:style-name="T140">: D. M. S. P. </text:span><text:span text:style-name="Fonte_20_parág._20_padrão"><text:span text:style-name="T89">Agravado</text:span></text:span><text:span text:style-name="T140">: C. H. M. P. R. P. C. S. M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6">63</text:span><text:span text:style-name="T16"> - </text:span><text:span text:style-name="Fonte_20_parág._20_padrão"><text:span text:style-name="T16">01</text:span></text:span><text:span text:style-name="Fonte_20_parág._20_padrão"><text:span text:style-name="T15">33521-35.2019.8.06.0001</text:span></text:span><text:span text:style-name="T80"> - </text:span><text:span text:style-name="Fonte_20_parág._20_padrão"><text:span text:style-name="T15">Apelação Cível</text:span></text:span><text:span text:style-name="T80"> - Fortaleza/15ª Vara Cível</text:span><text:span text:style-name="T140">. </text:span><text:span text:style-name="Fonte_20_parág._20_padrão"><text:span text:style-name="T89">Apelante</text:span></text:span><text:span text:style-name="T140">: Gabriel Joca Bayma. </text:span><text:span text:style-name="Fonte_20_parág._20_padrão"><text:span text:style-name="T89">Apelados</text:span></text:span><text:span text:style-name="T140">: Marana Martha Costa Matos Figlioulo e outros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6">64</text:span><text:span text:style-name="T16"> - </text:span><text:span text:style-name="Fonte_20_parág._20_padrão"><text:span text:style-name="T16">005074</text:span></text:span><text:span text:style-name="Fonte_20_parág._20_padrão"><text:span text:style-name="T15">4-57.2021.8.06.0151/50000</text:span></text:span><text:span text:style-name="T80"> - </text:span><text:soft-page-break/><text:span text:style-name="Fonte_20_parág._20_padrão"><text:span text:style-name="T15">Embargos de Declaração Cível</text:span></text:span><text:span text:style-name="T80"> - Quixadá/1ª Vara Cível</text:span><text:span text:style-name="T140">. </text:span><text:span text:style-name="Fonte_20_parág._20_padrão"><text:span text:style-name="T89">Embargante</text:span></text:span><text:span text:style-name="T140">: Banco Itaucard S/A. </text:span><text:span text:style-name="Fonte_20_parág._20_padrão"><text:span text:style-name="T89">Embargado</text:span></text:span><text:span text:style-name="T140">: Allan Caetano Cruz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6">65</text:span><text:span text:style-name="T16"> - </text:span><text:span text:style-name="Fonte_20_parág._20_padrão"><text:span text:style-name="T16">0000813</text:span></text:span><text:span text:style-name="Fonte_20_parág._20_padrão"><text:span text:style-name="T15">-07.2017.8.06.0190</text:span></text:span><text:span text:style-name="T80"> - </text:span><text:span text:style-name="Fonte_20_parág._20_padrão"><text:span text:style-name="T15">Apelação Cível</text:span></text:span><text:span text:style-name="T80"> - Quixadá/2ª Vara Cível</text:span><text:span text:style-name="T140">. </text:span><text:span text:style-name="Fonte_20_parág._20_padrão"><text:span text:style-name="T89">Apelante</text:span></text:span><text:span text:style-name="T140">: Antônia Avanir de Mesquita Brasilino. </text:span><text:span text:style-name="Fonte_20_parág._20_padrão"><text:span text:style-name="T89">Apelado</text:span></text:span><text:span text:style-name="T140">: Banco Bradesco Financiamentos S/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6">66</text:span><text:span text:style-name="T16"> - </text:span><text:span text:style-name="Fonte_20_parág._20_padrão"><text:span text:style-name="T16">020385</text:span></text:span><text:span text:style-name="Fonte_20_parág._20_padrão"><text:span text:style-name="T15">6-61.2022.8.06.0167/50000</text:span></text:span><text:span text:style-name="T80"> - </text:span><text:span text:style-name="Fonte_20_parág._20_padrão"><text:span text:style-name="T15">Embargos de Declaração Cível</text:span></text:span><text:span text:style-name="T80"> - Sobral/1ª Vara Cível</text:span><text:span text:style-name="T140">. </text:span><text:span text:style-name="Fonte_20_parág._20_padrão"><text:span text:style-name="T89">Embargante</text:span></text:span><text:span text:style-name="T140">: José Ribeiro de Albuquerque Neto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6">67</text:span><text:span text:style-name="T16"> - </text:span><text:span text:style-name="Fonte_20_parág._20_padrão"><text:span text:style-name="T16">000215</text:span></text:span><text:span text:style-name="Fonte_20_parág._20_padrão"><text:span text:style-name="T15">0-92.2018.8.06.0029</text:span></text:span><text:span text:style-name="T80"> - </text:span><text:span text:style-name="Fonte_20_parág._20_padrão"><text:span text:style-name="T15">Apelação Cível</text:span></text:span><text:span text:style-name="T80"> - Acopiara/1ª Vara Cível</text:span><text:span text:style-name="T140">. </text:span><text:span text:style-name="Fonte_20_parág._20_padrão"><text:span text:style-name="T89">Apte/Apdo</text:span></text:span><text:span text:style-name="T140">: Luiz Almeida de Araújo. </text:span><text:span text:style-name="Fonte_20_parág._20_padrão"><text:span text:style-name="T89">Apte/Apdo</text:span></text:span><text:span text:style-name="T140">: Banco Bradesco Financiamentos S/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</text:span></text:span><text:span text:style-name="Fonte_20_parág._20_padrão"><text:span text:style-name="T292">s</text:span></text:span><text:span text:style-name="Fonte_20_parág._20_padrão"><text:span text:style-name="T282"> </text:span></text:span><text:span text:style-name="Fonte_20_parág._20_padrão"><text:span text:style-name="T291">r</text:span></text:span><text:span text:style-name="Fonte_20_parág._20_padrão"><text:span text:style-name="T214">ecurso</text:span></text:span><text:span text:style-name="Fonte_20_parág._20_padrão"><text:span text:style-name="T216">s</text:span></text:span><text:span text:style-name="Fonte_20_parág._20_padrão"><text:span text:style-name="T214"> para </text:span></text:span><text:span text:style-name="Fonte_20_parág._20_padrão"><text:span text:style-name="T216">dar-lhes 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16">6</text:span><text:span text:style-name="T26">8</text:span><text:span text:style-name="T16"> - </text:span><text:span text:style-name="Fonte_20_parág._20_padrão"><text:span text:style-name="T16">024543</text:span></text:span><text:span text:style-name="Fonte_20_parág._20_padrão"><text:span text:style-name="T15">1-96.2021.8.06.0001</text:span></text:span><text:span text:style-name="T80"> - </text:span><text:span text:style-name="Fonte_20_parág._20_padrão"><text:span text:style-name="T15">Apelação Cível</text:span></text:span><text:span text:style-name="T80"> - Fortaleza/13ª Vara Cível</text:span><text:span text:style-name="T140">. </text:span><text:span text:style-name="Fonte_20_parág._20_padrão"><text:span text:style-name="T89">Apelante</text:span></text:span><text:span text:style-name="T140">: Darcy Morais Freitas. </text:span><text:span text:style-name="Fonte_20_parág._20_padrão"><text:span text:style-name="T89">Apelado</text:span></text:span><text:span text:style-name="T140">: Banco Santander (Brasil) S/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16">d</text:span></text:span><text:span text:style-name="Fonte_20_parág._20_padrão"><text:span text:style-name="T214">ar-lhe </text:span></text:span><text:span text:style-name="Fonte_20_parág._20_padrão"><text:span text:style-name="T216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27">69</text:span><text:span text:style-name="T16"> - </text:span><text:span text:style-name="Fonte_20_parág._20_padrão"><text:span text:style-name="T16">0212877</text:span></text:span><text:span text:style-name="Fonte_20_parág._20_padrão"><text:span text:style-name="T15">-40.2023.8.06.0001/50000</text:span></text:span><text:span text:style-name="T80"> - </text:span><text:span text:style-name="Fonte_20_parág._20_padrão"><text:span text:style-name="T15">Agravo Interno Cível</text:span></text:span><text:span text:style-name="T80"> - Fortaleza/16ª Vara Cível</text:span><text:span text:style-name="T140">. </text:span><text:span text:style-name="Fonte_20_parág._20_padrão"><text:span text:style-name="T89">Agravante</text:span></text:span><text:span text:style-name="T140">: Ana Carla de Paula Rodrigues da Silva. </text:span><text:span text:style-name="Fonte_20_parág._20_padrão"><text:span text:style-name="T89">Agravado</text:span></text:span><text:span text:style-name="T140">: Banco Toyota do Brasil S/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</text:span></text:span><text:span text:style-name="Fonte_20_parág._20_padrão"><text:span text:style-name="T293">não </text:span></text:span><text:span text:style-name="Fonte_20_parág._20_padrão"><text:span text:style-name="T282">conheceu do </text:span></text:span><text:span text:style-name="Fonte_20_parág._20_padrão"><text:span text:style-name="T291">r</text:span></text:span><text:span text:style-name="Fonte_20_parág._20_padrão"><text:span text:style-name="T214">ecurso</text:span></text:span><text:span text:style-name="Fonte_20_parág._20_padrão"><text:span text:style-name="T282">, nos termos do voto do Relator.” </text:span></text:span><text:span text:style-name="T27">70</text:span><text:span text:style-name="T16"> - </text:span><text:span text:style-name="Fonte_20_parág._20_padrão"><text:span text:style-name="T16">00442</text:span></text:span><text:span text:style-name="Fonte_20_parág._20_padrão"><text:span text:style-name="T15">66-58.2017.8.06.0091/50000</text:span></text:span><text:span text:style-name="T80"> - </text:span><text:span text:style-name="Fonte_20_parág._20_padrão"><text:span text:style-name="T15">Agravo Interno Cível</text:span></text:span><text:span text:style-name="T80"> - Iguatu/1ª Vara Cível</text:span><text:span text:style-name="T140">. </text:span><text:span text:style-name="Fonte_20_parág._20_padrão"><text:span text:style-name="T89">Agravantes</text:span></text:span><text:span text:style-name="T140">: Durval Cavalcante de Mendonça Neto e Janyelly de Almeida Uchôa Mendonça. </text:span><text:span text:style-name="Fonte_20_parág._20_padrão"><text:span text:style-name="T89">Agravado</text:span></text:span><text:span text:style-name="T140">: Gervandio Soares Uchô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</text:span></text:span><text:span text:style-name="Fonte_20_parág._20_padrão"><text:span text:style-name="T293">não </text:span></text:span><text:span text:style-name="Fonte_20_parág._20_padrão"><text:span text:style-name="T282">conheceu do </text:span></text:span><text:span text:style-name="Fonte_20_parág._20_padrão"><text:span text:style-name="T291">r</text:span></text:span><text:span text:style-name="Fonte_20_parág._20_padrão"><text:span text:style-name="T214">ecurso,</text:span></text:span><text:span text:style-name="Fonte_20_parág._20_padrão"><text:span text:style-name="T282"> nos termos do voto do Relator.” </text:span></text:span><text:span text:style-name="T27">71</text:span><text:span text:style-name="T16"> - </text:span><text:span text:style-name="Fonte_20_parág._20_padrão"><text:span text:style-name="T16">0001</text:span></text:span><text:span text:style-name="Fonte_20_parág._20_padrão"><text:span text:style-name="T15">897-08.2018.8.06.0158/50000</text:span></text:span><text:span text:style-name="T80"> - </text:span><text:span text:style-name="Fonte_20_parág._20_padrão"><text:span text:style-name="T15">Embargos de Declaração Cível</text:span></text:span><text:span text:style-name="T80"> - Fortaleza/8ª Vara Cível</text:span><text:span text:style-name="T140">. </text:span><text:span text:style-name="Fonte_20_parág._20_padrão"><text:span text:style-name="T89">Embargante</text:span></text:span><text:span text:style-name="T140">: Banco Volkswagen S/A. </text:span><text:span text:style-name="Fonte_20_parág._20_padrão"><text:span text:style-name="T89">Embargada</text:span></text:span><text:span text:style-name="T140">: Bezerra e Rios Comércio de Combustíveis Ltd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7">72</text:span><text:span text:style-name="T16"> - </text:span><text:span text:style-name="Fonte_20_parág._20_padrão"><text:span text:style-name="T16">0222556</text:span></text:span><text:span text:style-name="Fonte_20_parág._20_padrão"><text:span text:style-name="T15">-98.2022.8.06.0001/50000</text:span></text:span><text:span text:style-name="T80"> - </text:span><text:span text:style-name="Fonte_20_parág._20_padrão"><text:span text:style-name="T15">Agravo Interno Cível</text:span></text:span><text:span text:style-name="T80"> - Fortaleza/27ª Vara Cível</text:span><text:span text:style-name="T140">. </text:span><text:span text:style-name="Fonte_20_parág._20_padrão"><text:span text:style-name="T89">Agravante</text:span></text:span><text:span text:style-name="T140">: Hapvida Assistência Médica Ltda. </text:span><text:span text:style-name="Fonte_20_parág._20_padrão"><text:span text:style-name="T89">Agravado</text:span></text:span><text:span text:style-name="T140">: Tomaz Lorenzo Oliveira Rocha. Repr. Legal: Juliana Oliveir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7">73</text:span><text:span text:style-name="T16"> - </text:span><text:span text:style-name="Fonte_20_parág._20_padrão"><text:span text:style-name="T16">0271</text:span></text:span><text:span text:style-name="Fonte_20_parág._20_padrão"><text:span text:style-name="T15">860-37.2020.8.06.0001/50000</text:span></text:span><text:span text:style-name="T80"> - </text:span><text:span text:style-name="Fonte_20_parág._20_padrão"><text:span text:style-name="T15">Agravo Interno Cível</text:span></text:span><text:span text:style-name="T80"> - Fortaleza/29ª Vara Cível</text:span><text:span text:style-name="T140">. </text:span><text:span text:style-name="Fonte_20_parág._20_padrão"><text:span text:style-name="T89">Agravante</text:span></text:span><text:span text:style-name="T140">: Estevão Ferreira Fernandes. Repr. Legal: Ronaldo Fernandes Ferreira. </text:span><text:span text:style-name="Fonte_20_parág._20_padrão"><text:span text:style-name="T89">Agravada</text:span></text:span><text:span text:style-name="T140">: Unimed Fortaleza - Sociedade Cooperativa Médica Ltd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7">7</text:span><text:span text:style-name="T16">4 - </text:span><text:soft-page-break/><text:span text:style-name="Fonte_20_parág._20_padrão"><text:span text:style-name="T16">020702</text:span></text:span><text:span text:style-name="Fonte_20_parág._20_padrão"><text:span text:style-name="T15">1-66.2021.8.06.0001/50001</text:span></text:span><text:span text:style-name="T80"> - </text:span><text:span text:style-name="Fonte_20_parág._20_padrão"><text:span text:style-name="T15">Agravo Interno Cível</text:span></text:span><text:span text:style-name="T80"> - Fortaleza/19ª Vara Cível</text:span><text:span text:style-name="T140">. </text:span><text:span text:style-name="Fonte_20_parág._20_padrão"><text:span text:style-name="T89">Agravante</text:span></text:span><text:span text:style-name="T140">: Companhia de Água e Esgoto do Ceará – CAGECE. </text:span><text:span text:style-name="Fonte_20_parág._20_padrão"><text:span text:style-name="T89">Agravado</text:span></text:span><text:span text:style-name="T140">: Condomínio Residencial Portal do Sol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7">7</text:span><text:span text:style-name="T16">5 - </text:span><text:span text:style-name="Fonte_20_parág._20_padrão"><text:span text:style-name="T16">0200</text:span></text:span><text:span text:style-name="Fonte_20_parág._20_padrão"><text:span text:style-name="T15">758-36.2022.8.06.0113/50000</text:span></text:span><text:span text:style-name="T80"> - </text:span><text:span text:style-name="Fonte_20_parág._20_padrão"><text:span text:style-name="T15">Embargos de Declaração Cível</text:span></text:span><text:span text:style-name="T80"> - Jucás/Vara Única</text:span><text:span text:style-name="T140">. </text:span><text:span text:style-name="Fonte_20_parág._20_padrão"><text:span text:style-name="T89">Embargante</text:span></text:span><text:span text:style-name="T140">: Banco Bradesco S/A. </text:span><text:span text:style-name="Fonte_20_parág._20_padrão"><text:span text:style-name="T89">Embargado</text:span></text:span><text:span text:style-name="T140">: Aristeu Avelino da Paixão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7">7</text:span><text:span text:style-name="T16">6 - </text:span><text:span text:style-name="Fonte_20_parág._20_padrão"><text:span text:style-name="T16">020050</text:span></text:span><text:span text:style-name="Fonte_20_parág._20_padrão"><text:span text:style-name="T15">7-20.2023.8.06.0101/50000</text:span></text:span><text:span text:style-name="T80"> - </text:span><text:span text:style-name="Fonte_20_parág._20_padrão"><text:span text:style-name="T15">Embargos de Declaração Cível</text:span></text:span><text:span text:style-name="T80"> - Itapipoca/2ª Vara Cível</text:span><text:span text:style-name="T140">. </text:span><text:span text:style-name="Fonte_20_parág._20_padrão"><text:span text:style-name="T89">Embargante</text:span></text:span><text:span text:style-name="T140">: Companhia Energética do Ceará – ENEL. </text:span><text:span text:style-name="Fonte_20_parág._20_padrão"><text:span text:style-name="T89">Embargada</text:span></text:span><text:span text:style-name="T140">: Josefa Francisca do Nascimento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7">7</text:span><text:span text:style-name="T16">7 - </text:span><text:span text:style-name="Fonte_20_parág._20_padrão"><text:span text:style-name="T16">020398</text:span></text:span><text:span text:style-name="Fonte_20_parág._20_padrão"><text:span text:style-name="T15">2-11.2022.8.06.0071/50000</text:span></text:span><text:span text:style-name="T80"> - </text:span><text:span text:style-name="Fonte_20_parág._20_padrão"><text:span text:style-name="T15">Embargos de Declaração Cível</text:span></text:span><text:span text:style-name="T80"> - Crato/2ª Vara Cível</text:span><text:span text:style-name="T140">. </text:span><text:span text:style-name="Fonte_20_parág._20_padrão"><text:span text:style-name="T89">Embargante</text:span></text:span><text:span text:style-name="T140">: Loteamento Brisas do Araripe Empreendimentos Imobiliários SPE Ltda. </text:span><text:span text:style-name="Fonte_20_parág._20_padrão"><text:span text:style-name="T89">Embargada</text:span></text:span><text:span text:style-name="T140">: Antônia Nathalia Duarte de Moraes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</text:span></text:span><text:span text:style-name="Fonte_20_parág._20_padrão"><text:span text:style-name="T293">não </text:span></text:span><text:span text:style-name="Fonte_20_parág._20_padrão"><text:span text:style-name="T282">conheceu do </text:span></text:span><text:span text:style-name="Fonte_20_parág._20_padrão"><text:span text:style-name="T291">r</text:span></text:span><text:span text:style-name="Fonte_20_parág._20_padrão"><text:span text:style-name="T214">ecurso</text:span></text:span><text:span text:style-name="Fonte_20_parág._20_padrão"><text:span text:style-name="T282">, nos termos do voto do Relator.” </text:span></text:span><text:span text:style-name="T27">7</text:span><text:span text:style-name="T16">8 - </text:span><text:span text:style-name="Fonte_20_parág._20_padrão"><text:span text:style-name="T16">000021</text:span></text:span><text:span text:style-name="Fonte_20_parág._20_padrão"><text:span text:style-name="T15">9-55.2019.8.06.0082</text:span></text:span><text:span text:style-name="T80"> - </text:span><text:span text:style-name="Fonte_20_parág._20_padrão"><text:span text:style-name="T15">Apelação Cível</text:span></text:span><text:span text:style-name="T80"> - Cariré/Vara Única</text:span><text:span text:style-name="T140">. </text:span><text:span text:style-name="Fonte_20_parág._20_padrão"><text:span text:style-name="T89">Apelante</text:span></text:span><text:span text:style-name="T140">: Wilton Melo Mesquita. </text:span><text:span text:style-name="Fonte_20_parág._20_padrão"><text:span text:style-name="T89">Apelada</text:span></text:span><text:span text:style-name="T140">: Companhia Energética do Ceará – ENEL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7">7</text:span><text:span text:style-name="T16">9 - </text:span><text:span text:style-name="Fonte_20_parág._20_padrão"><text:span text:style-name="T16">00503</text:span></text:span><text:span text:style-name="Fonte_20_parág._20_padrão"><text:span text:style-name="T15">38-58.2020.8.06.0058/50000</text:span></text:span><text:span text:style-name="T80"> - </text:span><text:span text:style-name="Fonte_20_parág._20_padrão"><text:span text:style-name="T15">Embargos de Declaração Cível</text:span></text:span><text:span text:style-name="T80"> - Cariré/Vara Única</text:span><text:span text:style-name="T140">. </text:span><text:span text:style-name="Fonte_20_parág._20_padrão"><text:span text:style-name="T89">Embargante</text:span></text:span><text:span text:style-name="T140">: Joaquim Aristides Neto. </text:span><text:span text:style-name="Fonte_20_parág._20_padrão"><text:span text:style-name="T89">Embargado</text:span></text:span><text:span text:style-name="T140">: Fábio Júnior da Silv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17">d</text:span></text:span><text:span text:style-name="Fonte_20_parág._20_padrão"><text:span text:style-name="T214">ar-lhe </text:span></text:span><text:span text:style-name="Fonte_20_parág._20_padrão"><text:span text:style-name="T217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27">8</text:span><text:span text:style-name="T16">0 - </text:span><text:span text:style-name="Fonte_20_parág._20_padrão"><text:span text:style-name="T16">0200</text:span></text:span><text:span text:style-name="Fonte_20_parág._20_padrão"><text:span text:style-name="T15">960-38.2023.8.06.0158/50000</text:span></text:span><text:span text:style-name="T80"> - </text:span><text:span text:style-name="Fonte_20_parág._20_padrão"><text:span text:style-name="T15">Agravo Interno Cível</text:span></text:span><text:span text:style-name="T80"> - Limoeiro do Norte/2ª Vara Cível</text:span><text:span text:style-name="T140">. </text:span><text:span text:style-name="Fonte_20_parág._20_padrão"><text:span text:style-name="T89">Agravante</text:span></text:span><text:span text:style-name="T140">: Aymoré Crédito Financiamento e Investimento S/A. </text:span><text:span text:style-name="Fonte_20_parág._20_padrão"><text:span text:style-name="T89">Agravado</text:span></text:span><text:span text:style-name="T140">: Francisco Alves Maia de Freitas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7">8</text:span><text:span text:style-name="T16">1 - </text:span><text:span text:style-name="Fonte_20_parág._20_padrão"><text:span text:style-name="T16">0220003-</text:span></text:span><text:span text:style-name="Fonte_20_parág._20_padrão"><text:span text:style-name="T15">78.2022.8.06.0001</text:span></text:span><text:span text:style-name="T80"> - </text:span><text:span text:style-name="Fonte_20_parág._20_padrão"><text:span text:style-name="T15">Apelação Cível</text:span></text:span><text:span text:style-name="T80"> - Fortaleza/22ª Vara Cível</text:span><text:span text:style-name="T140">. </text:span><text:span text:style-name="Fonte_20_parág._20_padrão"><text:span text:style-name="T89">Apelante</text:span></text:span><text:span text:style-name="T140">: Ana Paula Pereira Sales. </text:span><text:span text:style-name="Fonte_20_parág._20_padrão"><text:span text:style-name="T89">Apelada</text:span></text:span><text:span text:style-name="T140">: Serasa S/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7">8</text:span><text:span text:style-name="T16">2 - </text:span><text:span text:style-name="Fonte_20_parág._20_padrão"><text:span text:style-name="T16">0204055-4</text:span></text:span><text:span text:style-name="Fonte_20_parág._20_padrão"><text:span text:style-name="T15">9.2023.8.06.0167</text:span></text:span><text:span text:style-name="T80"> - </text:span><text:span text:style-name="Fonte_20_parág._20_padrão"><text:span text:style-name="T15">Apelação Cível</text:span></text:span><text:span text:style-name="T80"> - Sobral/Vara Única da Infância e Juventude</text:span><text:span text:style-name="T140">. </text:span><text:span text:style-name="Fonte_20_parág._20_padrão"><text:span text:style-name="T89">Apelante</text:span></text:span><text:span text:style-name="T140">: L. R. S. G.. </text:span><text:span text:style-name="Fonte_20_parág._20_padrão"><text:span text:style-name="T89">Apelado</text:span></text:span><text:span text:style-name="T140">: Ministério Público do Estado do Ceará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7">8</text:span><text:span text:style-name="T16">3 - </text:span><text:span text:style-name="Fonte_20_parág._20_padrão"><text:span text:style-name="T16">0</text:span></text:span><text:span text:style-name="Fonte_20_parág._20_padrão"><text:span text:style-name="T15">252078-39.2023.8.06.0001</text:span></text:span><text:span text:style-name="T80"> - </text:span><text:span text:style-name="Fonte_20_parág._20_padrão"><text:span text:style-name="T15">Apelação Cível</text:span></text:span><text:span text:style-name="T80"> - Fortaleza/8ª Vara Cível</text:span><text:span text:style-name="T140">. </text:span><text:span text:style-name="Fonte_20_parág._20_padrão"><text:span text:style-name="T89">Apelante</text:span></text:span><text:span text:style-name="T140">: Lildeson de Sousa Costa. </text:span><text:span text:style-name="Fonte_20_parág._20_padrão"><text:span text:style-name="T89">Apelada</text:span></text:span><text:span text:style-name="T140">: Aymoré Crédito Financiamento e Investimento S/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</text:span></text:span><text:soft-page-break/><text:span text:style-name="Fonte_20_parág._20_padrão"><text:span text:style-name="T214">lhe provimento</text:span></text:span><text:span text:style-name="Fonte_20_parág._20_padrão"><text:span text:style-name="T282">, nos termos do voto do Relator.” </text:span></text:span><text:span text:style-name="T156">8</text:span><text:span text:style-name="T154">4 - </text:span><text:span text:style-name="Fonte_20_parág._20_padrão"><text:span text:style-name="T154">020916</text:span></text:span><text:span text:style-name="Fonte_20_parág._20_padrão"><text:span text:style-name="T15">5-42.2023.8.06.0001</text:span></text:span><text:span text:style-name="T80"> - </text:span><text:span text:style-name="Fonte_20_parág._20_padrão"><text:span text:style-name="T15">Apelação Cível</text:span></text:span><text:span text:style-name="T80"> - Fortaleza/18ª Vara Cível</text:span><text:span text:style-name="T140">. </text:span><text:span text:style-name="Fonte_20_parág._20_padrão"><text:span text:style-name="T89">Apelante</text:span></text:span><text:span text:style-name="T140">: Anderson Mota Barbosa. </text:span><text:span text:style-name="Fonte_20_parág._20_padrão"><text:span text:style-name="T89">Apelado</text:span></text:span><text:span text:style-name="T140">: Banco Bradesco S/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17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27">85</text:span><text:span text:style-name="T16"> - </text:span><text:span text:style-name="Fonte_20_parág._20_padrão"><text:span text:style-name="T16">0253670-21.2</text:span></text:span><text:span text:style-name="Fonte_20_parág._20_padrão"><text:span text:style-name="T15">023.8.06.0001</text:span></text:span><text:span text:style-name="T80"> - </text:span><text:span text:style-name="Fonte_20_parág._20_padrão"><text:span text:style-name="T15">Apelação Cível</text:span></text:span><text:span text:style-name="T80"> - Fortaleza/16ª Vara Cível</text:span><text:span text:style-name="T140">. </text:span><text:span text:style-name="Fonte_20_parág._20_padrão"><text:span text:style-name="T89">Apelante</text:span></text:span><text:span text:style-name="T140">: Thais Batista Leite. </text:span><text:span text:style-name="Fonte_20_parág._20_padrão"><text:span text:style-name="T89">Apelado</text:span></text:span><text:span text:style-name="T140">: Banco Bradesco Financiamentos S/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8">86</text:span><text:span text:style-name="T16"> - </text:span><text:span text:style-name="Fonte_20_parág._20_padrão"><text:span text:style-name="T16">0258</text:span></text:span><text:span text:style-name="Fonte_20_parág._20_padrão"><text:span text:style-name="T15">908-21.2023.8.06.0001</text:span></text:span><text:span text:style-name="T80"> - </text:span><text:span text:style-name="Fonte_20_parág._20_padrão"><text:span text:style-name="T15">Apelação Cível</text:span></text:span><text:span text:style-name="T80"> - Fortaleza/8ª Vara Cível</text:span><text:span text:style-name="T140">. </text:span><text:span text:style-name="Fonte_20_parág._20_padrão"><text:span text:style-name="T89">Apelante</text:span></text:span><text:span text:style-name="T140">: José Fernandes de Sousa. </text:span><text:span text:style-name="Fonte_20_parág._20_padrão"><text:span text:style-name="T89">Apelado</text:span></text:span><text:span text:style-name="T140">: Banco Pan S/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18">d</text:span></text:span><text:span text:style-name="Fonte_20_parág._20_padrão"><text:span text:style-name="T214">ar-lhe </text:span></text:span><text:span text:style-name="Fonte_20_parág._20_padrão"><text:span text:style-name="T218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16">8</text:span><text:span text:style-name="T28">7</text:span><text:span text:style-name="T16"> - </text:span><text:span text:style-name="Fonte_20_parág._20_padrão"><text:span text:style-name="T16">0204283-2</text:span></text:span><text:span text:style-name="Fonte_20_parág._20_padrão"><text:span text:style-name="T15">4.2023.8.06.0167</text:span></text:span><text:span text:style-name="T80"> - </text:span><text:span text:style-name="Fonte_20_parág._20_padrão"><text:span text:style-name="T15">Apelação Cível</text:span></text:span><text:span text:style-name="T80"> - Sobral/2ª Vara Cível</text:span><text:span text:style-name="T140">. </text:span><text:span text:style-name="Fonte_20_parág._20_padrão"><text:span text:style-name="T89">Apelante</text:span></text:span><text:span text:style-name="T140">: Administradora de Consórcio Nacional Honda Ltda. </text:span><text:span text:style-name="Fonte_20_parág._20_padrão"><text:span text:style-name="T89">Apelado</text:span></text:span><text:span text:style-name="T140">: Gilson Rezende Vasconcelos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18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28">88</text:span><text:span text:style-name="T16"> - </text:span><text:span text:style-name="Fonte_20_parág._20_padrão"><text:span text:style-name="T16">02177</text:span></text:span><text:span text:style-name="Fonte_20_parág._20_padrão"><text:span text:style-name="T15">45-42.2015.8.06.0001</text:span></text:span><text:span text:style-name="T80"> - </text:span><text:span text:style-name="Fonte_20_parág._20_padrão"><text:span text:style-name="T15">Apelação Cível</text:span></text:span><text:span text:style-name="T80"> - Núcleos de Justiça 4.0/Núcleo de Justiça 4.0 – DPVAT</text:span><text:span text:style-name="T140">. </text:span><text:span text:style-name="Fonte_20_parág._20_padrão"><text:span text:style-name="T89">Apelante</text:span></text:span><text:span text:style-name="T140">: Marcelo Bezerra da Silva. </text:span><text:span text:style-name="Fonte_20_parág._20_padrão"><text:span text:style-name="T89">Apelada</text:span></text:span><text:span text:style-name="T140">: Seguradora Líder dos Consórcios do Seguro DPVAT S/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18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28">89</text:span><text:span text:style-name="T16"> - </text:span><text:span text:style-name="Fonte_20_parág._20_padrão"><text:span text:style-name="T16">0200</text:span></text:span><text:span text:style-name="Fonte_20_parág._20_padrão"><text:span text:style-name="T15">598-54.2023.8.06.0055</text:span></text:span><text:span text:style-name="T80"> - </text:span><text:span text:style-name="Fonte_20_parág._20_padrão"><text:span text:style-name="T15">Apelação Cível</text:span></text:span><text:span text:style-name="T80"> - Canindé/2ª Vara Cível</text:span><text:span text:style-name="T140">. </text:span><text:span text:style-name="Fonte_20_parág._20_padrão"><text:span text:style-name="T89">Apelante</text:span></text:span><text:span text:style-name="T140">: Antônio Jose Pinto Rocha. </text:span><text:span text:style-name="Fonte_20_parág._20_padrão"><text:span text:style-name="T89">Apelada</text:span></text:span><text:span text:style-name="T140">: Aymoré Crédito Financiamento e Investimento S/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18">d</text:span></text:span><text:span text:style-name="Fonte_20_parág._20_padrão"><text:span text:style-name="T214">ar-lhe </text:span></text:span><text:span text:style-name="Fonte_20_parág._20_padrão"><text:span text:style-name="T218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28">90</text:span><text:span text:style-name="T16"> - </text:span><text:span text:style-name="Fonte_20_parág._20_padrão"><text:span text:style-name="T16">02677</text:span></text:span><text:span text:style-name="Fonte_20_parág._20_padrão"><text:span text:style-name="T15">59-54.2020.8.06.0001</text:span></text:span><text:span text:style-name="T80"> - </text:span><text:span text:style-name="Fonte_20_parág._20_padrão"><text:span text:style-name="T15">Apelação Cível</text:span></text:span><text:span text:style-name="T80"> - Núcleos de Justiça 4.0/Núcleo de Justiça 4.0 – DPVAT</text:span><text:span text:style-name="T140">. </text:span><text:span text:style-name="Fonte_20_parág._20_padrão"><text:span text:style-name="T89">Apelante</text:span></text:span><text:span text:style-name="T140">: Antônia Regislane Oliveira de Carvalho. </text:span><text:span text:style-name="Fonte_20_parág._20_padrão"><text:span text:style-name="T89">Apelada</text:span></text:span><text:span text:style-name="T140">: Seguradora Líder dos Consórcios do Seguro DPVAT S/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18">d</text:span></text:span><text:span text:style-name="Fonte_20_parág._20_padrão"><text:span text:style-name="T214">ar-lhe </text:span></text:span><text:span text:style-name="Fonte_20_parág._20_padrão"><text:span text:style-name="T218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28">91</text:span><text:span text:style-name="T16"> - </text:span><text:span text:style-name="Fonte_20_parág._20_padrão"><text:span text:style-name="T16">021792</text:span></text:span><text:span text:style-name="Fonte_20_parág._20_padrão"><text:span text:style-name="T15">6-62.2023.8.06.0001</text:span></text:span><text:span text:style-name="T80"> - </text:span><text:span text:style-name="Fonte_20_parág._20_padrão"><text:span text:style-name="T15">Apelação Cível</text:span></text:span><text:span text:style-name="T80"> - Fortaleza/1ª Vara Cível</text:span><text:span text:style-name="T140">. </text:span><text:span text:style-name="Fonte_20_parág._20_padrão"><text:span text:style-name="T89">Apelante</text:span></text:span><text:span text:style-name="T140">: Aymoré Crédito Financiamento e Investimento S/A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8">92</text:span><text:span text:style-name="T16"> - </text:span><text:span text:style-name="Fonte_20_parág._20_padrão"><text:span text:style-name="T16">0225</text:span></text:span><text:span text:style-name="Fonte_20_parág._20_padrão"><text:span text:style-name="T15">837-62.2022.8.06.0001</text:span></text:span><text:span text:style-name="T80"> - </text:span><text:span text:style-name="Fonte_20_parág._20_padrão"><text:span text:style-name="T15">Apelação Cível</text:span></text:span><text:span text:style-name="T80"> - Fortaleza/1ª Vara Cível</text:span><text:span text:style-name="T140">. </text:span><text:span text:style-name="Fonte_20_parág._20_padrão"><text:span text:style-name="T89">Apelante</text:span></text:span><text:span text:style-name="T140">: Fundo de Investimento Em Direitos Creditórios Empírica Creditas Auto. </text:span><text:span text:style-name="Fonte_20_parág._20_padrão"><text:span text:style-name="T300">Julgadores</text:span></text:span><text:span text:style-name="Fonte_20_parág._20_padrão"><text:span text:style-name="T301">: </text:span></text:span><text:span text:style-name="Fonte_20_parág._20_padrão"><text:span text:style-name="T300">Os Exmos. Srs. Deses.</text:span></text:span><text:span text:style-name="Fonte_20_parág._20_padrão"><text:span text:style-name="T301"> EMANUEL LEITE ALBUQUERQUE – </text:span></text:span><text:span text:style-name="Fonte_20_parág._20_padrão"><text:span text:style-name="T300">Relator, RAIMUNDO NONATO SILVA SANTOS e FRANCISCO MAURO FERREIRA LIBERATO - </text:span>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18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29">93</text:span><text:span text:style-name="T16"> - </text:span><text:span text:style-name="Fonte_20_parág._20_padrão"><text:span text:style-name="T16">015</text:span></text:span><text:span text:style-name="Fonte_20_parág._20_padrão"><text:span text:style-name="T15">3321-49.2019.8.06.0001</text:span></text:span><text:span text:style-name="T80"> - </text:span><text:span text:style-name="Fonte_20_parág._20_padrão"><text:span text:style-name="T15">Apelação Cível</text:span></text:span><text:span text:style-name="T80"> - Fortaleza/3ª Vara Cível</text:span><text:span text:style-name="T140">. </text:span><text:span text:style-name="Fonte_20_parág._20_padrão"><text:span text:style-name="T89">Apelante</text:span></text:span><text:span text:style-name="T140">: Priscila Thereza Melo Dantas. </text:span><text:span text:style-name="Fonte_20_parág._20_padrão"><text:span text:style-name="T89">Apelada</text:span></text:span><text:span text:style-name="T140">: Sociedade Beneficente São Camilo - Hospital Cura D'Ars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9">94</text:span><text:span text:style-name="T16"> - </text:span><text:span text:style-name="Fonte_20_parág._20_padrão"><text:span text:style-name="T16">00008</text:span></text:span><text:span text:style-name="Fonte_20_parág._20_padrão"><text:span text:style-name="T15">99-54.2019.8.06.0045</text:span></text:span><text:span text:style-name="T80"> - </text:span><text:span text:style-name="Fonte_20_parág._20_padrão"><text:span text:style-name="T15">Apelação </text:span></text:span><text:soft-page-break/><text:span text:style-name="Fonte_20_parág._20_padrão"><text:span text:style-name="T15">Cível</text:span></text:span><text:span text:style-name="T80"> - Barro/Vara Única</text:span><text:span text:style-name="T140">. </text:span><text:span text:style-name="Fonte_20_parág._20_padrão"><text:span text:style-name="T89">Apelante</text:span></text:span><text:span text:style-name="T140">: M. S. B. A. </text:span><text:span text:style-name="Fonte_20_parág._20_padrão"><text:span text:style-name="T89">Apelado</text:span></text:span><text:span text:style-name="T140">: J. F. 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9">95</text:span><text:span text:style-name="T16"> - </text:span><text:span text:style-name="Fonte_20_parág._20_padrão"><text:span text:style-name="T16">0011</text:span></text:span><text:span text:style-name="Fonte_20_parág._20_padrão"><text:span text:style-name="T15">562-34.2013.8.06.0090</text:span></text:span><text:span text:style-name="T80"> - </text:span><text:span text:style-name="Fonte_20_parág._20_padrão"><text:span text:style-name="T15">Apelação Cível</text:span></text:span><text:span text:style-name="T80"> - Icó/1ª Vara</text:span><text:span text:style-name="T140">. </text:span><text:span text:style-name="Fonte_20_parág._20_padrão"><text:span text:style-name="T89">Apelante</text:span></text:span><text:span text:style-name="T140">: Telefônica Brasil S/A. </text:span><text:span text:style-name="Fonte_20_parág._20_padrão"><text:span text:style-name="T89">Apelada</text:span></text:span><text:span text:style-name="T140">: Kátia Rejane da Silv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1">d</text:span></text:span><text:span text:style-name="Fonte_20_parág._20_padrão"><text:span text:style-name="T214">ar-lhe </text:span></text:span><text:span text:style-name="Fonte_20_parág._20_padrão"><text:span text:style-name="T221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16">9</text:span><text:span text:style-name="T29">6</text:span><text:span text:style-name="T16"> - </text:span><text:span text:style-name="Fonte_20_parág._20_padrão"><text:span text:style-name="T16">000901</text:span></text:span><text:span text:style-name="Fonte_20_parág._20_padrão"><text:span text:style-name="T15">7-58.2016.8.06.0163</text:span></text:span><text:span text:style-name="T80"> - </text:span><text:span text:style-name="Fonte_20_parág._20_padrão"><text:span text:style-name="T15">Apelação Cível</text:span></text:span><text:span text:style-name="T80"> - São Benedito/2ª Vara</text:span><text:span text:style-name="T140">.</text:span><text:span text:style-name="Fonte_20_parág._20_padrão"><text:span text:style-name="T91"> </text:span></text:span><text:span text:style-name="Fonte_20_parág._20_padrão"><text:span text:style-name="T89">Apelante</text:span></text:span><text:span text:style-name="T140">: Francisco Ribeiro da Silva. </text:span><text:span text:style-name="Fonte_20_parág._20_padrão"><text:span text:style-name="T89">Apelado</text:span></text:span><text:span text:style-name="T140">: Frigotil Frigorifico de Timon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9">97</text:span><text:span text:style-name="T16"> - </text:span><text:span text:style-name="Fonte_20_parág._20_padrão"><text:span text:style-name="T16">0784</text:span></text:span><text:span text:style-name="Fonte_20_parág._20_padrão"><text:span text:style-name="T15">413-60.2000.8.06.0001/50000</text:span></text:span><text:span text:style-name="T80"> - </text:span><text:span text:style-name="Fonte_20_parág._20_padrão"><text:span text:style-name="T15">Embargos de Declaração Cível</text:span></text:span><text:span text:style-name="T80"> - Fortaleza/29ª Vara Cível</text:span><text:span text:style-name="T140">. </text:span><text:span text:style-name="Fonte_20_parág._20_padrão"><text:span text:style-name="T89">Embargante</text:span></text:span><text:span text:style-name="T140">: Glaucia Maria Narciso da Silva. </text:span><text:span text:style-name="Fonte_20_parág._20_padrão"><text:span text:style-name="T89">Embargada</text:span></text:span><text:span text:style-name="T140">: Hapvida Assistência Médica Ltd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9">98</text:span><text:span text:style-name="T16"> - </text:span><text:span text:style-name="Fonte_20_parág._20_padrão"><text:span text:style-name="T16">0202</text:span></text:span><text:span text:style-name="Fonte_20_parág._20_padrão"><text:span text:style-name="T15">178-79.2022.8.06.0112/50000</text:span></text:span><text:span text:style-name="T80"> - </text:span><text:span text:style-name="Fonte_20_parág._20_padrão"><text:span text:style-name="T15">Embargos de Declaração Cível</text:span></text:span><text:span text:style-name="T80"> - Juazeiro do Norte/2ª Vara Cível</text:span><text:span text:style-name="T140">. </text:span><text:span text:style-name="Fonte_20_parág._20_padrão"><text:span text:style-name="T89">Embargante</text:span></text:span><text:span text:style-name="T140">: Saulo Oliveira Candido de Araújo, representado por Noelma de Oliveira Araújo. </text:span><text:span text:style-name="Fonte_20_parág._20_padrão"><text:span text:style-name="T89">Embargada</text:span></text:span><text:span text:style-name="T140">: Unimed do Cariri - Cooperativa de Trabalho Médico Ltd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9">99</text:span><text:span text:style-name="T16"> - </text:span><text:span text:style-name="Fonte_20_parág._20_padrão"><text:span text:style-name="T16">000</text:span></text:span><text:span text:style-name="Fonte_20_parág._20_padrão"><text:span text:style-name="T15">1101-83.2019.8.06.0157</text:span></text:span><text:span text:style-name="T80"> - </text:span><text:span text:style-name="Fonte_20_parág._20_padrão"><text:span text:style-name="T15">Apelação Cível</text:span></text:span><text:span text:style-name="T80"> - Reriutaba/Vara Única</text:span><text:span text:style-name="T140">. </text:span><text:span text:style-name="Fonte_20_parág._20_padrão"><text:span text:style-name="T89">Apelantes</text:span></text:span><text:span text:style-name="T140">: Maria Creusa Costa Pessoa e Erik Costa Pessoa. </text:span><text:span text:style-name="Fonte_20_parág._20_padrão"><text:span text:style-name="T89">Apelado</text:span></text:span><text:span text:style-name="T140">: Fernandes Calixto Soares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9">100</text:span><text:span text:style-name="T16"> - </text:span><text:span text:style-name="Fonte_20_parág._20_padrão"><text:span text:style-name="T16">0016</text:span></text:span><text:span text:style-name="Fonte_20_parág._20_padrão"><text:span text:style-name="T15">084-67.2013.8.06.0070</text:span></text:span><text:span text:style-name="T80"> - </text:span><text:span text:style-name="Fonte_20_parág._20_padrão"><text:span text:style-name="T15">Apelação Cível</text:span></text:span><text:span text:style-name="T80"> - Crateús/2ª Vara Cível</text:span><text:span text:style-name="T140">. </text:span><text:span text:style-name="Fonte_20_parág._20_padrão"><text:span text:style-name="T89">Apelante</text:span></text:span><text:span text:style-name="T140">: F. A. A. da S. </text:span><text:span text:style-name="Fonte_20_parág._20_padrão"><text:span text:style-name="T89">Apelado</text:span></text:span><text:span text:style-name="T140">: O. R. D. B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9">101</text:span><text:span text:style-name="T16"> - </text:span><text:span text:style-name="Fonte_20_parág._20_padrão"><text:span text:style-name="T16">06</text:span></text:span><text:span text:style-name="Fonte_20_parág._20_padrão"><text:span text:style-name="T15">26458-60.2023.8.06.0000</text:span></text:span><text:span text:style-name="T80"> - </text:span><text:span text:style-name="Fonte_20_parág._20_padrão"><text:span text:style-name="T15">Agravo de Instrumento</text:span></text:span><text:span text:style-name="T80"> - Quixadá/2ª Vara Cível</text:span><text:span text:style-name="T140">. </text:span><text:span text:style-name="Fonte_20_parág._20_padrão"><text:span text:style-name="T89">Agravante</text:span></text:span><text:span text:style-name="T140">: Antônio Sarafim de Farias. </text:span><text:span text:style-name="Fonte_20_parág._20_padrão"><text:span text:style-name="T89">Agravada</text:span></text:span><text:span text:style-name="T140">: PANATI 1 Energias Renováveis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9">102</text:span><text:span text:style-name="T16"> - </text:span><text:span text:style-name="Fonte_20_parág._20_padrão"><text:span text:style-name="T16">01</text:span></text:span><text:span text:style-name="Fonte_20_parág._20_padrão"><text:span text:style-name="T15">30081-31.2019.8.06.0001</text:span></text:span><text:span text:style-name="T80"> - </text:span><text:span text:style-name="Fonte_20_parág._20_padrão"><text:span text:style-name="T15">Apelação Cível</text:span></text:span><text:span text:style-name="T80"> - Fortaleza/25ª Vara Cível</text:span><text:span text:style-name="T140">. </text:span><text:span text:style-name="Fonte_20_parág._20_padrão"><text:span text:style-name="T89">Apelante</text:span></text:span><text:span text:style-name="T140">: Companhia Energética do Ceará – ENEL. </text:span><text:span text:style-name="Fonte_20_parág._20_padrão"><text:span text:style-name="T89">Apelados</text:span></text:span><text:span text:style-name="T140">: Ana Paula Soares Barbosa e outro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1">d</text:span></text:span><text:span text:style-name="Fonte_20_parág._20_padrão"><text:span text:style-name="T214">ar-lhe </text:span></text:span><text:span text:style-name="Fonte_20_parág._20_padrão"><text:span text:style-name="T221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29">103</text:span><text:span text:style-name="T16"> - </text:span><text:span text:style-name="Fonte_20_parág._20_padrão"><text:span text:style-name="T16">020</text:span></text:span><text:span text:style-name="Fonte_20_parág._20_padrão"><text:span text:style-name="T15">2427-93.2022.8.06.0091/50000</text:span></text:span><text:span text:style-name="T80"> - </text:span><text:span text:style-name="Fonte_20_parág._20_padrão"><text:span text:style-name="T15">Embargos de Declaração Cível</text:span></text:span><text:span text:style-name="T80"> - Iguatu/2ª Vara Cível</text:span><text:span text:style-name="T140">. </text:span><text:span text:style-name="Fonte_20_parág._20_padrão"><text:span text:style-name="T89">Embargante</text:span></text:span><text:span text:style-name="T140">: Banco Bradesco S/A. </text:span><text:span text:style-name="Fonte_20_parág._20_padrão"><text:span text:style-name="T89">Embargada</text:span></text:span><text:span text:style-name="T140">: Margarida Ferreira Braz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9">104</text:span><text:span text:style-name="T16"> - </text:span><text:span text:style-name="Fonte_20_parág._20_padrão"><text:span text:style-name="T16">000861</text:span></text:span><text:span text:style-name="Fonte_20_parág._20_padrão"><text:span text:style-name="T15">5-12.2018.8.06.0064</text:span></text:span><text:span text:style-name="T80"> - </text:span><text:span text:style-name="Fonte_20_parág._20_padrão"><text:span text:style-name="T15">Apelação Cível</text:span></text:span><text:span text:style-name="T80"> - Caucaia/2ª Vara de Família e Sucessões</text:span><text:span text:style-name="T140">. </text:span><text:span text:style-name="Fonte_20_parág._20_padrão"><text:span text:style-name="T89">Apelante</text:span></text:span><text:span text:style-name="T140">: M. P. F. do S. R. P. M. L. F. F. </text:span><text:span text:style-name="Fonte_20_parág._20_padrão"><text:span text:style-name="T89">Apelado</text:span></text:span><text:span text:style-name="T140">: P. G. dos S. </text:span><text:span text:style-name="T181">Julgadores</text:span><text:span text:style-name="T180">: </text:span><text:span text:style-name="T181">Os Exmos. </text:span><text:soft-page-break/><text:span text:style-name="T181">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29">105</text:span><text:span text:style-name="T16"> - </text:span><text:span text:style-name="Fonte_20_parág._20_padrão"><text:span text:style-name="T16">021</text:span></text:span><text:span text:style-name="Fonte_20_parág._20_padrão"><text:span text:style-name="T15">4366-15.2023.8.06.0001</text:span></text:span><text:span text:style-name="T80"> - </text:span><text:span text:style-name="Fonte_20_parág._20_padrão"><text:span text:style-name="T15">Apelação Cível</text:span></text:span><text:span text:style-name="T80"> - Fortaleza/28ª Vara Cível</text:span><text:span text:style-name="T140">. </text:span><text:span text:style-name="Fonte_20_parág._20_padrão"><text:span text:style-name="T89">Apelante</text:span></text:span><text:span text:style-name="T140">: Maria Gomes Nunes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30">106</text:span><text:span text:style-name="T16"> - </text:span><text:span text:style-name="Fonte_20_parág._20_padrão"><text:span text:style-name="T16">027</text:span></text:span><text:span text:style-name="Fonte_20_parág._20_padrão"><text:span text:style-name="T15">3347-71.2022.8.06.0001/50000</text:span></text:span><text:span text:style-name="T80"> - </text:span><text:span text:style-name="Fonte_20_parág._20_padrão"><text:span text:style-name="T15">Agravo Interno Cível</text:span></text:span><text:span text:style-name="T80"> - Fortaleza/5ª Vara Cível</text:span><text:span text:style-name="T140">. </text:span><text:span text:style-name="Fonte_20_parág._20_padrão"><text:span text:style-name="T89">Agravante</text:span></text:span><text:span text:style-name="T140">: Banco Pan S/A. </text:span><text:span text:style-name="Fonte_20_parág._20_padrão"><text:span text:style-name="T89">Agravada</text:span></text:span><text:span text:style-name="T140">: Antônia Antonieta Abreu Diniz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30">107</text:span><text:span text:style-name="T16"> - </text:span><text:span text:style-name="Fonte_20_parág._20_padrão"><text:span text:style-name="T16">06331</text:span></text:span><text:span text:style-name="Fonte_20_parág._20_padrão"><text:span text:style-name="T15">30-84.2023.8.06.0000</text:span></text:span><text:span text:style-name="T80"> - </text:span><text:span text:style-name="Fonte_20_parág._20_padrão"><text:span text:style-name="T15">Agravo de Instrumento</text:span></text:span><text:span text:style-name="T80"> - Crato/2ª Vara Cível</text:span><text:span text:style-name="T140">. </text:span><text:span text:style-name="Fonte_20_parág._20_padrão"><text:span text:style-name="T89">Agravante</text:span></text:span><text:span text:style-name="T140">: Unimed do Cariri - Cooperativa de Trabalho Médico Ltda. </text:span><text:span text:style-name="Fonte_20_parág._20_padrão"><text:span text:style-name="T89">Agravada</text:span></text:span><text:span text:style-name="T140">: Francisca Maria de Oliveir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30">108</text:span><text:span text:style-name="T16"> - </text:span><text:span text:style-name="Fonte_20_parág._20_padrão"><text:span text:style-name="T16">0050</text:span></text:span><text:span text:style-name="Fonte_20_parág._20_padrão"><text:span text:style-name="T15">443-88.2021.8.06.0126/50000</text:span></text:span><text:span text:style-name="T80"> - </text:span><text:span text:style-name="Fonte_20_parág._20_padrão"><text:span text:style-name="T15">Agravo Interno Cível</text:span></text:span><text:span text:style-name="T80"> - Mombaça/2ª Vara</text:span><text:span text:style-name="T140">. </text:span><text:span text:style-name="Fonte_20_parág._20_padrão"><text:span text:style-name="T89">Agravante</text:span></text:span><text:span text:style-name="T140">: Banco Bradesco Financiamentos S/A. </text:span><text:span text:style-name="Fonte_20_parág._20_padrão"><text:span text:style-name="T89">Agravada</text:span></text:span><text:span text:style-name="T140">: Iracilda de Araújo Nogueir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30">109</text:span><text:span text:style-name="T16"> - </text:span><text:span text:style-name="Fonte_20_parág._20_padrão"><text:span text:style-name="T16">0147</text:span></text:span><text:span text:style-name="Fonte_20_parág._20_padrão"><text:span text:style-name="T15">531-89.2016.8.06.0001</text:span></text:span><text:span text:style-name="T80"> - </text:span><text:span text:style-name="Fonte_20_parág._20_padrão"><text:span text:style-name="T15">Apelação Cível</text:span></text:span><text:span text:style-name="T80"> - Fortaleza/13ª Vara Cível</text:span><text:span text:style-name="T140">. </text:span><text:span text:style-name="Fonte_20_parág._20_padrão"><text:span text:style-name="T89">Apelante</text:span></text:span><text:span text:style-name="T140">: Liberty Seguros S/A. </text:span><text:span text:style-name="Fonte_20_parág._20_padrão"><text:span text:style-name="T89">Apelados</text:span></text:span><text:span text:style-name="T140">: Juraci Ramires Barbosa e Jefferson da Silva Barbos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30">110</text:span><text:span text:style-name="T16"> - </text:span><text:span text:style-name="Fonte_20_parág._20_padrão"><text:span text:style-name="T16">0200</text:span></text:span><text:span text:style-name="Fonte_20_parág._20_padrão"><text:span text:style-name="T15">279-63.2023.8.06.0095/50000</text:span></text:span><text:span text:style-name="T80"> - </text:span><text:span text:style-name="Fonte_20_parág._20_padrão"><text:span text:style-name="T15">Agravo Interno Cível</text:span></text:span><text:span text:style-name="T80"> - Ipu/Vara Única</text:span><text:span text:style-name="T140">. </text:span><text:span text:style-name="Fonte_20_parág._20_padrão"><text:span text:style-name="T89">Agravante</text:span></text:span><text:span text:style-name="T140">: Banco Bradesco S/A. </text:span><text:span text:style-name="Fonte_20_parág._20_padrão"><text:span text:style-name="T89">Agravada</text:span></text:span><text:span text:style-name="T140">: Francisca Ferreira da Silv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30">111</text:span><text:span text:style-name="T16"> - </text:span><text:span text:style-name="Fonte_20_parág._20_padrão"><text:span text:style-name="T16">0290</text:span></text:span><text:span text:style-name="Fonte_20_parág._20_padrão"><text:span text:style-name="T15">133-93.2022.8.06.0001</text:span></text:span><text:span text:style-name="T80"> - </text:span><text:span text:style-name="Fonte_20_parág._20_padrão"><text:span text:style-name="T15">Apelação Cível</text:span></text:span><text:span text:style-name="T80"> - Fortaleza/18ª Vara Cível</text:span><text:span text:style-name="T140">. </text:span><text:span text:style-name="Fonte_20_parág._20_padrão"><text:span text:style-name="T89">Apelante</text:span></text:span><text:span text:style-name="T140">: Unimed Fortaleza - Sociedade Cooperativa Médica Ltda.. </text:span><text:span text:style-name="Fonte_20_parág._20_padrão"><text:span text:style-name="T89">Apeladas</text:span></text:span><text:span text:style-name="T140">: Katya Regina Jordano Neves Ferreira e outras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30">112</text:span><text:span text:style-name="T16"> - </text:span><text:span text:style-name="Fonte_20_parág._20_padrão"><text:span text:style-name="T16">026</text:span></text:span><text:span text:style-name="Fonte_20_parág._20_padrão"><text:span text:style-name="T15">7839-18.2020.8.06.0001</text:span></text:span><text:span text:style-name="T80"> - </text:span><text:span text:style-name="Fonte_20_parág._20_padrão"><text:span text:style-name="T15">Apelação Cível</text:span></text:span><text:span text:style-name="T80"> - Fortaleza/36ª Vara Cível</text:span><text:span text:style-name="T140">. </text:span><text:span text:style-name="Fonte_20_parág._20_padrão"><text:span text:style-name="T89">Apelante</text:span></text:span><text:span text:style-name="T140">: Banco do Brasil S.A. </text:span><text:span text:style-name="Fonte_20_parág._20_padrão"><text:span text:style-name="T89">Apelada</text:span></text:span><text:span text:style-name="T140">: Helena Cláudia Frota de Holand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30">113</text:span><text:span text:style-name="T16"> - </text:span><text:span text:style-name="Fonte_20_parág._20_padrão"><text:span text:style-name="T16">06</text:span></text:span><text:span text:style-name="Fonte_20_parág._20_padrão"><text:span text:style-name="T15">34758-11.2023.8.06.0000</text:span></text:span><text:span text:style-name="T80"> - </text:span><text:span text:style-name="Fonte_20_parág._20_padrão"><text:span text:style-name="T15">Agravo de Instrumento</text:span></text:span><text:span text:style-name="T80"> - Fortaleza/38ª Vara Cível</text:span><text:span text:style-name="T140">. </text:span><text:span text:style-name="Fonte_20_parág._20_padrão"><text:span text:style-name="T89">Agravante</text:span></text:span><text:span text:style-name="T140">: Gabriela Magalhães Lopes de Almeida. </text:span><text:span text:style-name="T89">Agravante: </text:span><text:span text:style-name="T140">Francisco Jackson Lopes de Almeida. </text:span><text:span text:style-name="Fonte_20_parág._20_padrão"><text:span text:style-name="T89">Agravado</text:span></text:span><text:span text:style-name="T140">: Banco do Nordeste do Brasil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30">114</text:span><text:span text:style-name="T16"> - </text:span><text:span text:style-name="Fonte_20_parág._20_padrão"><text:span text:style-name="T16">005</text:span></text:span><text:span text:style-name="Fonte_20_parág._20_padrão"><text:span text:style-name="T15">1405-26.2021.8.06.0122</text:span></text:span><text:span text:style-name="T80"> - </text:span><text:span text:style-name="Fonte_20_parág._20_padrão"><text:span text:style-name="T15">Apelação Cível</text:span></text:span><text:span text:style-name="T80"> - Mauriti/Vara Única</text:span><text:span text:style-name="T140">. </text:span><text:span text:style-name="Fonte_20_parág._20_padrão"><text:span text:style-name="T89">Apelante</text:span></text:span><text:span text:style-name="T140">: Companhia de Seguros Previdência do Sul – PREVISUL. </text:span><text:span text:style-name="Fonte_20_parág._20_padrão"><text:span text:style-name="T89">Apelada</text:span></text:span><text:span text:style-name="T140">: Maria Adami de Oliveira Gomes. </text:span><text:span text:style-name="T181">Julgadores</text:span><text:span text:style-name="T180">: </text:span><text:span text:style-name="T181">Os </text:span><text:soft-page-break/><text:span text:style-name="T181">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2">dar-lhe 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30">115</text:span><text:span text:style-name="T16"> - </text:span><text:span text:style-name="Fonte_20_parág._20_padrão"><text:span text:style-name="T16">0206953-48</text:span></text:span><text:span text:style-name="Fonte_20_parág._20_padrão"><text:span text:style-name="T15">.2023.8.06.0001</text:span></text:span><text:span text:style-name="T80"> - </text:span><text:span text:style-name="Fonte_20_parág._20_padrão"><text:span text:style-name="T15">Apelação Cível</text:span></text:span><text:span text:style-name="T80"> - Fortaleza/36ª Vara Cível</text:span><text:span text:style-name="T140">. </text:span><text:span text:style-name="Fonte_20_parág._20_padrão"><text:span text:style-name="T89">Apelante</text:span></text:span><text:span text:style-name="T140">: Panificadora Alice Gomes Ltda- EPP. </text:span><text:span text:style-name="Fonte_20_parág._20_padrão"><text:span text:style-name="T89">Apelada</text:span></text:span><text:span text:style-name="T140">: Companhia Energética do Ceará – ENEL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30">116</text:span><text:span text:style-name="T16"> - </text:span><text:span text:style-name="Fonte_20_parág._20_padrão"><text:span text:style-name="T16">0</text:span></text:span><text:span text:style-name="Fonte_20_parág._20_padrão"><text:span text:style-name="T15">263170-19.2020.8.06.0001</text:span></text:span><text:span text:style-name="T80"> - </text:span><text:span text:style-name="Fonte_20_parág._20_padrão"><text:span text:style-name="T15">Apelação Cível</text:span></text:span><text:span text:style-name="T80"> - Fortaleza/33ª Vara Cível</text:span><text:span text:style-name="T140">. </text:span><text:span text:style-name="Fonte_20_parág._20_padrão"><text:span text:style-name="T89">Apelante</text:span></text:span><text:span text:style-name="T140">: Companhia Energética do Ceará – ENEL. </text:span><text:span text:style-name="Fonte_20_parág._20_padrão"><text:span text:style-name="T89">Apelada</text:span></text:span><text:span text:style-name="T140">: Bradesco Auto/RE Companhia de Seguros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30">117</text:span><text:span text:style-name="T16"> - </text:span><text:span text:style-name="Fonte_20_parág._20_padrão"><text:span text:style-name="T16">01</text:span></text:span><text:span text:style-name="Fonte_20_parág._20_padrão"><text:span text:style-name="T15">46704-78.2016.8.06.0001</text:span></text:span><text:span text:style-name="T80"> - </text:span><text:span text:style-name="Fonte_20_parág._20_padrão"><text:span text:style-name="T15">Apelação Cível</text:span></text:span><text:span text:style-name="T80"> - Fortaleza/19ª Vara Cível</text:span><text:span text:style-name="T140">. </text:span><text:span text:style-name="Fonte_20_parág._20_padrão"><text:span text:style-name="T89">Apelante</text:span></text:span><text:span text:style-name="T140">: Banco Itaucard S/A. </text:span><text:span text:style-name="Fonte_20_parág._20_padrão"><text:span text:style-name="T89">Apelada</text:span></text:span><text:span text:style-name="T140">: Ana Maria Chagas de Menezes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</text:span><text:span text:style-name="T185">CARLOS AUGUSTO GOMES CORREIA – em virtude do impedimento legal do Exmo. Sr. Des.</text:span><text:span text:style-name="T181">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30">118</text:span><text:span text:style-name="T16"> - </text:span><text:span text:style-name="Fonte_20_parág._20_padrão"><text:span text:style-name="T16">0000</text:span></text:span><text:span text:style-name="Fonte_20_parág._20_padrão"><text:span text:style-name="T15">621-19.2018.8.06.0100</text:span></text:span><text:span text:style-name="T80"> - </text:span><text:span text:style-name="Fonte_20_parág._20_padrão"><text:span text:style-name="T15">Apelação Cível</text:span></text:span><text:span text:style-name="T80"> - Itapajé/1ª Vara Cível</text:span><text:span text:style-name="T140">. </text:span><text:span text:style-name="Fonte_20_parág._20_padrão"><text:span text:style-name="T89">Apte/Apdo</text:span></text:span><text:span text:style-name="T140">: Luiz Ramos de Souza. </text:span><text:span text:style-name="Fonte_20_parág._20_padrão"><text:span text:style-name="T89">Aptes/Apdos</text:span></text:span><text:span text:style-name="T140">: Banco Bradesco S/A e Bradesco Capitalização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</text:span></text:span><text:span text:style-name="Fonte_20_parág._20_padrão"><text:span text:style-name="T294">parcialmente</text:span></text:span><text:span text:style-name="Fonte_20_parág._20_padrão"><text:span text:style-name="T282"> do </text:span></text:span><text:span text:style-name="Fonte_20_parág._20_padrão"><text:span text:style-name="T291">r</text:span></text:span><text:span text:style-name="Fonte_20_parág._20_padrão"><text:span text:style-name="T214">ecurso </text:span></text:span><text:span text:style-name="Fonte_20_parág._20_padrão"><text:span text:style-name="T222">do Sr. Luiz Ramos para, na parte conhecida,</text:span></text:span><text:span text:style-name="Fonte_20_parág._20_padrão"><text:span text:style-name="T214"> </text:span></text:span><text:span text:style-name="Fonte_20_parág._20_padrão"><text:span text:style-name="T222">d</text:span></text:span><text:span text:style-name="Fonte_20_parág._20_padrão"><text:span text:style-name="T214">ar-lhe </text:span></text:span><text:span text:style-name="Fonte_20_parág._20_padrão"><text:span text:style-name="T222">parcial provimento e conheceu dos apelos das Instituições Financeiras para negar-lhes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31">119</text:span><text:span text:style-name="T16"> - </text:span><text:span text:style-name="Fonte_20_parág._20_padrão"><text:span text:style-name="T16">0050219-</text:span></text:span><text:span text:style-name="Fonte_20_parág._20_padrão"><text:span text:style-name="T15">08.2021.8.06.0044</text:span></text:span><text:span text:style-name="T80"> - </text:span><text:span text:style-name="Fonte_20_parág._20_padrão"><text:span text:style-name="T15">Apelação Cível</text:span></text:span><text:span text:style-name="T80"> - Barreira/Vara Única Vinculada</text:span><text:span text:style-name="T140">. </text:span><text:span text:style-name="Fonte_20_parág._20_padrão"><text:span text:style-name="T89">Apelante</text:span></text:span><text:span text:style-name="T140">: Companhia Energética do Ceará – ENEL. </text:span><text:span text:style-name="Fonte_20_parág._20_padrão"><text:span text:style-name="T89">Apelada</text:span></text:span><text:span text:style-name="T140">: Raimunda Fonseca Filh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3">d</text:span></text:span><text:span text:style-name="Fonte_20_parág._20_padrão"><text:span text:style-name="T214">ar-lhe </text:span></text:span><text:span text:style-name="Fonte_20_parág._20_padrão"><text:span text:style-name="T223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31">120</text:span><text:span text:style-name="T16"> - </text:span><text:span text:style-name="Fonte_20_parág._20_padrão"><text:span text:style-name="T16">020</text:span></text:span><text:span text:style-name="Fonte_20_parág._20_padrão"><text:span text:style-name="T15">9970-29.2022.8.06.0001</text:span></text:span><text:span text:style-name="T80"> - </text:span><text:span text:style-name="Fonte_20_parág._20_padrão"><text:span text:style-name="T15">Apelação Cível</text:span></text:span><text:span text:style-name="T80"> - Fortaleza/27ª Vara Cível</text:span><text:span text:style-name="T140">. </text:span><text:span text:style-name="Fonte_20_parág._20_padrão"><text:span text:style-name="T89">Apelante</text:span></text:span><text:span text:style-name="T140">: Erlange da Silva Leite. </text:span><text:span text:style-name="Fonte_20_parág._20_padrão"><text:span text:style-name="T89">Apelada</text:span></text:span><text:span text:style-name="T140">: Companhia Energética do Ceará – ENEL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RAIMUNDO NONATO SILVA SANTOS – </text:span><text:span text:style-name="T181">Relator,</text:span><text:span text:style-name="T180"> FRANCISCO MAURO FERREIRA LIBERATO </text:span><text:span text:style-name="T181">e JOSÉ RICARDO VIDAL PATROCÍNIO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32">121</text:span><text:span text:style-name="T16"> - </text:span><text:span text:style-name="Fonte_20_parág._20_padrão"><text:span text:style-name="T16">0013766-56.2017.8</text:span></text:span><text:span text:style-name="Fonte_20_parág._20_padrão"><text:span text:style-name="T15">.06.0043/50000</text:span></text:span><text:span text:style-name="T80"> - </text:span><text:span text:style-name="Fonte_20_parág._20_padrão"><text:span text:style-name="T15">Embargos de Declaração Cível</text:span></text:span><text:span text:style-name="T80"> - Barbalha/3ª Vara. </text:span><text:span text:style-name="Fonte_20_parág._20_padrão"><text:span text:style-name="T89">Embargante</text:span></text:span><text:span text:style-name="T140">: JAV Distribuição de Materiais Elétricos e Automação Ltda. </text:span><text:span text:style-name="Fonte_20_parág._20_padrão"><text:span text:style-name="T89">Embargada</text:span></text:span><text:span text:style-name="T140">: Itapuí Barbalhense Indústria de Cimento S/A- Em Recuperação Judicial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32">122</text:span><text:span text:style-name="T16"> - </text:span><text:span text:style-name="Fonte_20_parág._20_padrão"><text:span text:style-name="T16">01910</text:span></text:span><text:span text:style-name="Fonte_20_parág._20_padrão"><text:span text:style-name="T15">83-70.2017.8.06.0001/50002</text:span></text:span><text:span text:style-name="T80"> - </text:span><text:span text:style-name="Fonte_20_parág._20_padrão"><text:span text:style-name="T15">Embargos de Declaração Cível</text:span></text:span><text:span text:style-name="T80"> - Fortaleza/39ª Vara Cível</text:span><text:span text:style-name="T140">. </text:span><text:span text:style-name="Fonte_20_parág._20_padrão"><text:span text:style-name="T89">Embargante</text:span></text:span><text:span text:style-name="T140">: Sobi Empreendimentos Imobiliários Ltda. </text:span><text:span text:style-name="Fonte_20_parág._20_padrão"><text:span text:style-name="T89">Embargado</text:span></text:span><text:span text:style-name="T140">: Sérgio Maciel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32">123</text:span><text:span text:style-name="T16"> - </text:span><text:span text:style-name="Fonte_20_parág._20_padrão"><text:span text:style-name="T16">00</text:span></text:span><text:span text:style-name="Fonte_20_parág._20_padrão"><text:span text:style-name="T15">50828-72.2021.8.06.0114/50000</text:span></text:span><text:span text:style-name="T80"> - </text:span><text:span text:style-name="Fonte_20_parág._20_padrão"><text:span text:style-name="T15">Embargos de Declaração Cível</text:span></text:span><text:span text:style-name="T80"> - Lavras da Mangabeira/Vara Única</text:span><text:span text:style-name="T140">. </text:span><text:span text:style-name="Fonte_20_parág._20_padrão"><text:span text:style-name="T89">Embargante</text:span></text:span><text:span text:style-name="T140">: Banco Santander (Brasil) S/A. </text:span><text:span text:style-name="Fonte_20_parág._20_padrão"><text:span text:style-name="T89">Embargado</text:span></text:span><text:span text:style-name="T140">: Vicente Veloso da Silv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</text:span></text:span><text:soft-page-break/><text:span text:style-name="Fonte_20_parág._20_padrão"><text:span text:style-name="T267">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32">124</text:span><text:span text:style-name="T16"> - </text:span><text:span text:style-name="Fonte_20_parág._20_padrão"><text:span text:style-name="T16">0</text:span></text:span><text:span text:style-name="Fonte_20_parág._20_padrão"><text:span text:style-name="T15">144372-70.2018.8.06.0001/50000</text:span></text:span><text:span text:style-name="T80"> - </text:span><text:span text:style-name="Fonte_20_parág._20_padrão"><text:span text:style-name="T15">Embargos de Declaração Cível</text:span></text:span><text:span text:style-name="T80"> - Fortaleza/33ª Vara Cível</text:span><text:span text:style-name="T140">. </text:span><text:span text:style-name="Fonte_20_parág._20_padrão"><text:span text:style-name="T89">Embargante</text:span></text:span><text:span text:style-name="T140">: Construtora R Miranda. </text:span><text:span text:style-name="Fonte_20_parág._20_padrão"><text:span text:style-name="T89">Embargado</text:span></text:span><text:span text:style-name="T140">: Cláudio Lopes Barbos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32">1</text:span><text:span text:style-name="T16">2</text:span><text:span text:style-name="T32">5</text:span><text:span text:style-name="T16"> - </text:span><text:span text:style-name="Fonte_20_parág._20_padrão"><text:span text:style-name="T16">0200</text:span></text:span><text:span text:style-name="Fonte_20_parág._20_padrão"><text:span text:style-name="T15">852-50.2022.8.06.0091</text:span></text:span><text:span text:style-name="T80"> - </text:span><text:span text:style-name="Fonte_20_parág._20_padrão"><text:span text:style-name="T15">Apelação Cível</text:span></text:span><text:span text:style-name="T80"> - Iguatu/2ª Vara Cível</text:span><text:span text:style-name="T140">. </text:span><text:span text:style-name="Fonte_20_parág._20_padrão"><text:span text:style-name="T89">Apelante</text:span></text:span><text:span text:style-name="T140">: P. K. L. V., R. P. J. E. de L. V. </text:span><text:span text:style-name="Fonte_20_parág._20_padrão"><text:span text:style-name="T89">Apelada</text:span></text:span><text:span text:style-name="T140">: U. do C. - F. das S. C. M. do E. do C. LTD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4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32">126</text:span><text:span text:style-name="T16"> - </text:span><text:span text:style-name="Fonte_20_parág._20_padrão"><text:span text:style-name="T16">005</text:span></text:span><text:span text:style-name="Fonte_20_parág._20_padrão"><text:span text:style-name="T15">0018-95.2020.8.06.0126</text:span></text:span><text:span text:style-name="T80"> - </text:span><text:span text:style-name="Fonte_20_parág._20_padrão"><text:span text:style-name="T15">Apelação Cível</text:span></text:span><text:span text:style-name="T80"> - Mombaça/2ª Vara</text:span><text:span text:style-name="T140">. </text:span><text:span text:style-name="Fonte_20_parág._20_padrão"><text:span text:style-name="T89">Apelante</text:span></text:span><text:span text:style-name="T140">: Maria Henrique Damásio. </text:span><text:span text:style-name="Fonte_20_parág._20_padrão"><text:span text:style-name="T89">Apelado</text:span></text:span><text:span text:style-name="T140">: Banco Bradesco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32">127</text:span><text:span text:style-name="T16"> - </text:span><text:span text:style-name="Fonte_20_parág._20_padrão"><text:span text:style-name="T16">02005</text:span></text:span><text:span text:style-name="Fonte_20_parág._20_padrão"><text:span text:style-name="T15">10-67.2022.8.06.0114</text:span></text:span><text:span text:style-name="T80"> - </text:span><text:span text:style-name="Fonte_20_parág._20_padrão"><text:span text:style-name="T15">Apelação Cível</text:span></text:span><text:span text:style-name="T80"> - Lavras da Mangabeira/Vara Única</text:span><text:span text:style-name="T140">. </text:span><text:span text:style-name="Fonte_20_parág._20_padrão"><text:span text:style-name="T89">Apelante</text:span></text:span><text:span text:style-name="T140">: Francisca Pinheiro Alencar. </text:span><text:span text:style-name="Fonte_20_parág._20_padrão"><text:span text:style-name="T89">Apelado</text:span></text:span><text:span text:style-name="T140">: Banco BMG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4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32">128</text:span><text:span text:style-name="T16"> - </text:span><text:span text:style-name="Fonte_20_parág._20_padrão"><text:span text:style-name="T16">001</text:span></text:span><text:span text:style-name="Fonte_20_parág._20_padrão"><text:span text:style-name="T15">1487-42.2017.8.06.0126</text:span></text:span><text:span text:style-name="T80"> - </text:span><text:span text:style-name="Fonte_20_parág._20_padrão"><text:span text:style-name="T15">Apelação Cível</text:span></text:span><text:span text:style-name="T80"> - Mombaça/2ª Vara</text:span><text:span text:style-name="T140">. </text:span><text:span text:style-name="Fonte_20_parág._20_padrão"><text:span text:style-name="T89">Apelante</text:span></text:span><text:span text:style-name="T140">: Antônio Firmino Sobrinho. </text:span><text:span text:style-name="Fonte_20_parág._20_padrão"><text:span text:style-name="T89">Apelado</text:span></text:span><text:span text:style-name="T140">: Banco Bradesco Financiamentos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4">d</text:span></text:span><text:span text:style-name="Fonte_20_parág._20_padrão"><text:span text:style-name="T214">ar-lhe </text:span></text:span><text:span text:style-name="Fonte_20_parág._20_padrão"><text:span text:style-name="T224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157">129</text:span><text:span text:style-name="T154"> - </text:span><text:span text:style-name="Fonte_20_parág._20_padrão"><text:span text:style-name="T154">00500</text:span></text:span><text:span text:style-name="Fonte_20_parág._20_padrão"><text:span text:style-name="T15">72-08.2021.8.06.0100</text:span></text:span><text:span text:style-name="T80"> - </text:span><text:span text:style-name="Fonte_20_parág._20_padrão"><text:span text:style-name="T15">Apelação Cível</text:span></text:span><text:span text:style-name="T80"> - Itapajé/1ª Vara Cível</text:span><text:span text:style-name="T140">. </text:span><text:span text:style-name="Fonte_20_parág._20_padrão"><text:span text:style-name="T89">Apelante</text:span></text:span><text:span text:style-name="T140">: José Caubi Henrique Pinto. </text:span><text:span text:style-name="Fonte_20_parág._20_padrão"><text:span text:style-name="T89">Apelado</text:span></text:span><text:span text:style-name="T140">: Banco Bradesco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4">d</text:span></text:span><text:span text:style-name="Fonte_20_parág._20_padrão"><text:span text:style-name="T214">ar-lhe </text:span></text:span><text:span text:style-name="Fonte_20_parág._20_padrão"><text:span text:style-name="T224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32">130</text:span><text:span text:style-name="T16"> - </text:span><text:span text:style-name="Fonte_20_parág._20_padrão"><text:span text:style-name="T16">00</text:span></text:span><text:span text:style-name="Fonte_20_parág._20_padrão"><text:span text:style-name="T15">50117-41.2020.8.06.0134</text:span></text:span><text:span text:style-name="T80"> - </text:span><text:span text:style-name="Fonte_20_parág._20_padrão"><text:span text:style-name="T15">Apelação Cível</text:span></text:span><text:span text:style-name="T80"> - Novo Oriente/Vara Única</text:span><text:span text:style-name="T140">. </text:span><text:span text:style-name="Fonte_20_parág._20_padrão"><text:span text:style-name="T203">Apelante</text:span></text:span><text:span text:style-name="T140">: Danilo Canuto Loiola. </text:span><text:span text:style-name="Fonte_20_parág._20_padrão"><text:span text:style-name="T203">Apelada</text:span></text:span><text:span text:style-name="T140">: Seguradora Líder dos Consórcios do Seguro DPVAT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33">131</text:span><text:span text:style-name="T16"> - </text:span><text:span text:style-name="Fonte_20_parág._20_padrão"><text:span text:style-name="T16">0121</text:span></text:span><text:span text:style-name="Fonte_20_parág._20_padrão"><text:span text:style-name="T15">390-33.2016.8.06.0001</text:span></text:span><text:span text:style-name="T80"> - </text:span><text:span text:style-name="Fonte_20_parág._20_padrão"><text:span text:style-name="T15">Apelação Cível</text:span></text:span><text:span text:style-name="T80"> - Fortaleza/4ª Vara Cível</text:span><text:span text:style-name="T140">. </text:span><text:span text:style-name="Fonte_20_parág._20_padrão"><text:span text:style-name="T89">Apelante</text:span></text:span><text:span text:style-name="T140">: Santa Cecília Transportes Ltda. </text:span><text:span text:style-name="Fonte_20_parág._20_padrão"><text:span text:style-name="T89">Apeladas</text:span></text:span><text:span text:style-name="T140">: Silvânia Sousa Guimarães e outras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5">d</text:span></text:span><text:span text:style-name="Fonte_20_parág._20_padrão"><text:span text:style-name="T214">ar-lhe </text:span></text:span><text:span text:style-name="Fonte_20_parág._20_padrão"><text:span text:style-name="T225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</text:span></text:span><text:span text:style-name="Fonte_20_parág._20_padrão"><text:span text:style-name="T269"> </text:span></text:span><text:span text:style-name="T33">132</text:span><text:span text:style-name="T16"> - </text:span><text:span text:style-name="Fonte_20_parág._20_padrão"><text:span text:style-name="T16">00</text:span></text:span><text:span text:style-name="Fonte_20_parág._20_padrão"><text:span text:style-name="T15">50184-49.2021.8.06.0076</text:span></text:span><text:span text:style-name="T80"> - </text:span><text:span text:style-name="Fonte_20_parág._20_padrão"><text:span text:style-name="T15">Apelação Cível</text:span></text:span><text:span text:style-name="T80"> – Farias Brito/Vara Única</text:span><text:span text:style-name="T140">. </text:span><text:span text:style-name="Fonte_20_parág._20_padrão"><text:span text:style-name="T89">Apelante</text:span></text:span><text:span text:style-name="T140">: Maria Cleuma Rosendo de Araújo Gomes. </text:span><text:span text:style-name="Fonte_20_parág._20_padrão"><text:span text:style-name="T89">Apelada</text:span></text:span><text:span text:style-name="T140">: Ativos S/A - Securitizadora de Créditos Financeiros. </text:span><text:span text:style-name="Fonte_20_parág._20_padrão"><text:span text:style-name="T89">Apelado</text:span></text:span><text:span text:style-name="T140">: Banco do Brasil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5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33">133</text:span><text:span text:style-name="T16"> - </text:span><text:span text:style-name="Fonte_20_parág._20_padrão"><text:span text:style-name="T16">0200209</text:span></text:span><text:span text:style-name="Fonte_20_parág._20_padrão"><text:span text:style-name="T15">-90.2023.8.06.0145</text:span></text:span><text:span text:style-name="T80"> - </text:span><text:span text:style-name="Fonte_20_parág._20_padrão"><text:span text:style-name="T15">Apelação Cível</text:span></text:span><text:span text:style-name="T80"> - Pereiro/Vara Única</text:span><text:span text:style-name="T140">. </text:span><text:span text:style-name="Fonte_20_parág._20_padrão"><text:span text:style-name="T89">Apelante</text:span></text:span><text:span text:style-name="T140">: Luiz Carlos Alves. </text:span><text:span text:style-name="Fonte_20_parág._20_padrão"><text:span text:style-name="T89">Apelado</text:span></text:span><text:span text:style-name="T140">: Banco C6 Consignado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</text:span></text:span><text:span text:style-name="Fonte_20_parág._20_padrão"><text:span text:style-name="T269"> </text:span></text:span><text:span text:style-name="T16">1</text:span><text:span text:style-name="T33">34</text:span><text:span text:style-name="T16"> - </text:span><text:span text:style-name="Fonte_20_parág._20_padrão"><text:span text:style-name="T16">020564</text:span></text:span><text:span text:style-name="Fonte_20_parág._20_padrão"><text:span text:style-name="T15">0-</text:span></text:span><text:soft-page-break/><text:span text:style-name="Fonte_20_parág._20_padrão"><text:span text:style-name="T15">86.2022.8.06.0001</text:span></text:span><text:span text:style-name="T80"> - </text:span><text:span text:style-name="Fonte_20_parág._20_padrão"><text:span text:style-name="T15">Apelação Cível</text:span></text:span><text:span text:style-name="T80"> - Fortaleza/32ª Vara Cível</text:span><text:span text:style-name="T140">. </text:span><text:span text:style-name="Fonte_20_parág._20_padrão"><text:span text:style-name="T89">Apelante</text:span></text:span><text:span text:style-name="T140">: Santander Brasil Administradora de Consórcios Ltda. </text:span><text:span text:style-name="Fonte_20_parág._20_padrão"><text:span text:style-name="T89">Apelado</text:span></text:span><text:span text:style-name="T140">: Rodrigo Pereira de Oliveir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</text:span></text:span><text:span text:style-name="Fonte_20_parág._20_padrão"><text:span text:style-name="T269"> </text:span></text:span><text:span text:style-name="T58">13</text:span><text:span text:style-name="T79">5</text:span><text:span text:style-name="T58"> - </text:span><text:span text:style-name="Fonte_20_parág._20_padrão"><text:span text:style-name="T58">020</text:span></text:span><text:span text:style-name="Fonte_20_parág._20_padrão"><text:span text:style-name="T57">1208-73.2</text:span></text:span><text:span text:style-name="Fonte_20_parág._20_padrão"><text:span text:style-name="T15">022.8.06.0114</text:span></text:span><text:span text:style-name="T80"> - </text:span><text:span text:style-name="Fonte_20_parág._20_padrão"><text:span text:style-name="T15">Apelação Cível</text:span></text:span><text:span text:style-name="T80"> - Lavras da Mangabeira/Vara Única</text:span><text:span text:style-name="T140">. </text:span><text:span text:style-name="Fonte_20_parág._20_padrão"><text:span text:style-name="T89">Apte/Apdo</text:span></text:span><text:span text:style-name="T140">: Joaquim Antônio de Moura. </text:span><text:span text:style-name="Fonte_20_parág._20_padrão"><text:span text:style-name="T89">Apte/Apdo</text:span></text:span><text:span text:style-name="T140">: Bradesco Vida e Previdência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</text:span></text:span><text:span text:style-name="Fonte_20_parág._20_padrão"><text:span text:style-name="T295">s</text:span></text:span><text:span text:style-name="Fonte_20_parág._20_padrão"><text:span text:style-name="T282"> </text:span></text:span><text:span text:style-name="Fonte_20_parág._20_padrão"><text:span text:style-name="T291">r</text:span></text:span><text:span text:style-name="Fonte_20_parág._20_padrão"><text:span text:style-name="T214">ecurso</text:span></text:span><text:span text:style-name="Fonte_20_parág._20_padrão"><text:span text:style-name="T225">s</text:span></text:span><text:span text:style-name="Fonte_20_parág._20_padrão"><text:span text:style-name="T214"> para negar <text:s/>provimento </text:span></text:span><text:span text:style-name="Fonte_20_parág._20_padrão"><text:span text:style-name="T225">ao apelo do Sr. Joaquim Antônio e deu parcial provimento à apelação do Bradesco</text:span></text:span><text:span text:style-name="Fonte_20_parág._20_padrão"><text:span text:style-name="T282">, nos termos do voto do Relator.” </text:span></text:span><text:span text:style-name="T16">1</text:span><text:span text:style-name="T34">36</text:span><text:span text:style-name="T16"> - </text:span><text:span text:style-name="Fonte_20_parág._20_padrão"><text:span text:style-name="T16">0204739</text:span></text:span><text:span text:style-name="Fonte_20_parág._20_padrão"><text:span text:style-name="T15">-84.2023.8.06.0001</text:span></text:span><text:span text:style-name="T80"> - </text:span><text:span text:style-name="Fonte_20_parág._20_padrão"><text:span text:style-name="T15">Apelação Cível</text:span></text:span><text:span text:style-name="T80"> - Fortaleza/7ª Vara Cível</text:span><text:span text:style-name="T140">. </text:span><text:span text:style-name="Fonte_20_parág._20_padrão"><text:span text:style-name="T89">Apelante</text:span></text:span><text:span text:style-name="T140">: Aymoré Crédito Financiamento e Investimento S/A. </text:span><text:span text:style-name="Fonte_20_parág._20_padrão"><text:span text:style-name="T89">Apelada</text:span></text:span><text:span text:style-name="T140">: Adriana Soares da Cunh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4">37</text:span><text:span text:style-name="T16"> - </text:span><text:span text:style-name="Fonte_20_parág._20_padrão"><text:span text:style-name="T16">0203</text:span></text:span><text:span text:style-name="Fonte_20_parág._20_padrão"><text:span text:style-name="T15">478-26.2022.8.06.0064</text:span></text:span><text:span text:style-name="T80"> - </text:span><text:span text:style-name="Fonte_20_parág._20_padrão"><text:span text:style-name="T15">Apelação Cível</text:span></text:span><text:span text:style-name="T80"> - Caucaia/1ª Vara Cível</text:span><text:span text:style-name="T140">. </text:span><text:span text:style-name="Fonte_20_parág._20_padrão"><text:span text:style-name="T89">Apelante</text:span></text:span><text:span text:style-name="T140">: Mapfre Seguros Gerais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4">38</text:span><text:span text:style-name="T16"> - </text:span><text:span text:style-name="Fonte_20_parág._20_padrão"><text:span text:style-name="T16">02</text:span></text:span><text:span text:style-name="Fonte_20_parág._20_padrão"><text:span text:style-name="T15">05793-27.2022.8.06.0064</text:span></text:span><text:span text:style-name="T80"> - </text:span><text:span text:style-name="Fonte_20_parág._20_padrão"><text:span text:style-name="T15">Apelação Cível</text:span></text:span><text:span text:style-name="T80"> - Caucaia/1ª Vara Cível</text:span><text:span text:style-name="T140">. </text:span><text:span text:style-name="Fonte_20_parág._20_padrão"><text:span text:style-name="T89">Apelante</text:span></text:span><text:span text:style-name="T140">: Banco Votorantim S/A.</text:span><text:span text:style-name="T144"> </text:span><text:span text:style-name="T181">Julgadores</text:span><text:span text:style-name="T186">: </text:span><text:span text:style-name="T181">Os Exmos. Srs. </text:span><text:span text:style-name="T186">Des</text:span><text:span text:style-name="T181">es</text:span><text:span text:style-name="T186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4">39</text:span><text:span text:style-name="T16"> - </text:span><text:span text:style-name="Fonte_20_parág._20_padrão"><text:span text:style-name="T16">0203</text:span></text:span><text:span text:style-name="Fonte_20_parág._20_padrão"><text:span text:style-name="T15">999-50.2022.8.06.0167</text:span></text:span><text:span text:style-name="T80"> - </text:span><text:span text:style-name="Fonte_20_parág._20_padrão"><text:span text:style-name="T15">Apelação Cível</text:span></text:span><text:span text:style-name="T80"> - Sobral/3ª Vara Cível</text:span><text:span text:style-name="T140">. </text:span><text:span text:style-name="Fonte_20_parág._20_padrão"><text:span text:style-name="T89">Apelante</text:span></text:span><text:span text:style-name="T140">: Itapeva XI Multicarteira Fundo de Investimento Em Direitos Creditórios Não Padronizados. </text:span><text:span text:style-name="Fonte_20_parág._20_padrão"><text:span text:style-name="T89">Apelado</text:span></text:span><text:span text:style-name="T140">: Francisco Paulo de Alcântar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4">40</text:span><text:span text:style-name="T16"> - </text:span><text:span text:style-name="Fonte_20_parág._20_padrão"><text:span text:style-name="T16">0200</text:span></text:span><text:span text:style-name="Fonte_20_parág._20_padrão"><text:span text:style-name="T15">708-20.2023.8.06.0163</text:span></text:span><text:span text:style-name="T80"> - </text:span><text:span text:style-name="Fonte_20_parág._20_padrão"><text:span text:style-name="T15">Apelação Cível</text:span></text:span><text:span text:style-name="T80"> - São Benedito/2ª Vara</text:span><text:span text:style-name="T140">. </text:span><text:span text:style-name="Fonte_20_parág._20_padrão"><text:span text:style-name="T89">Apte/Apdo</text:span></text:span><text:span text:style-name="T140">: Verônica Camilo Lopes. </text:span><text:span text:style-name="Fonte_20_parág._20_padrão"><text:span text:style-name="T89">Apte/Apdo</text:span></text:span><text:span text:style-name="T140">: Banco Bradesco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</text:span></text:span><text:span text:style-name="Fonte_20_parág._20_padrão"><text:span text:style-name="T296">s</text:span></text:span><text:span text:style-name="Fonte_20_parág._20_padrão"><text:span text:style-name="T282"> </text:span></text:span><text:span text:style-name="Fonte_20_parág._20_padrão"><text:span text:style-name="T291">r</text:span></text:span><text:span text:style-name="Fonte_20_parág._20_padrão"><text:span text:style-name="T214">ecurso</text:span></text:span><text:span text:style-name="Fonte_20_parág._20_padrão"><text:span text:style-name="T226">s</text:span></text:span><text:span text:style-name="Fonte_20_parág._20_padrão"><text:span text:style-name="T214"> para negar provimento </text:span></text:span><text:span text:style-name="Fonte_20_parág._20_padrão"><text:span text:style-name="T226">ao Apelo da Sra. Verônica e dar parcial provimento ao apelo do Banco</text:span></text:span><text:span text:style-name="Fonte_20_parág._20_padrão"><text:span text:style-name="T282">, nos termos do voto do Relator.” </text:span></text:span><text:span text:style-name="T34">141</text:span><text:span text:style-name="T16"> - </text:span><text:span text:style-name="Fonte_20_parág._20_padrão"><text:span text:style-name="T16">0202</text:span></text:span><text:span text:style-name="Fonte_20_parág._20_padrão"><text:span text:style-name="T15">175-12.2022.8.06.0117</text:span></text:span><text:span text:style-name="T80"> - </text:span><text:span text:style-name="Fonte_20_parág._20_padrão"><text:span text:style-name="T15">Apelação Cível</text:span></text:span><text:span text:style-name="T80"> - Maracanaú/2ª Vara Cível</text:span><text:span text:style-name="T140">. </text:span><text:span text:style-name="Fonte_20_parág._20_padrão"><text:span text:style-name="T89">Apelante</text:span></text:span><text:span text:style-name="T140">: Banco J. Safra S/A. </text:span><text:span text:style-name="Fonte_20_parág._20_padrão"><text:span text:style-name="T89">Apelado</text:span></text:span><text:span text:style-name="T140">: Eliezer dos Santos Celestino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6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16">1</text:span><text:span text:style-name="T35">42</text:span><text:span text:style-name="T16"> - </text:span><text:span text:style-name="Fonte_20_parág._20_padrão"><text:span text:style-name="T16">0852</text:span></text:span><text:span text:style-name="Fonte_20_parág._20_padrão"><text:span text:style-name="T15">100-63.2014.8.06.0001/50000</text:span></text:span><text:span text:style-name="T80"> - </text:span><text:span text:style-name="Fonte_20_parág._20_padrão"><text:span text:style-name="T15">Embargos de Declaração Cível</text:span></text:span><text:span text:style-name="T80"> - Fortaleza/22ª Vara Cível</text:span><text:span text:style-name="T140">. </text:span><text:span text:style-name="Fonte_20_parág._20_padrão"><text:span text:style-name="T89">Embargante</text:span></text:span><text:span text:style-name="T140">: Terezinha de Jesus Mendes Vasconcelos. </text:span><text:span text:style-name="Fonte_20_parág._20_padrão"><text:span text:style-name="T89">Embargada</text:span></text:span><text:span text:style-name="T140">: SPE Esplanada Empreendimentos Imobiliários Ltd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5">43</text:span><text:span text:style-name="T16"> - </text:span><text:span text:style-name="Fonte_20_parág._20_padrão"><text:span text:style-name="T16">0635</text:span></text:span><text:span text:style-name="Fonte_20_parág._20_padrão"><text:span text:style-name="T15">026-02.2022.8.06.0000</text:span></text:span><text:span text:style-name="T80"> - </text:span><text:span text:style-name="Fonte_20_parág._20_padrão"><text:span text:style-name="T15">Agravo de Instrumento</text:span></text:span><text:span text:style-name="T80"> - Caucaia/2ª Vara Cível</text:span><text:span text:style-name="T140">. </text:span><text:span text:style-name="Fonte_20_parág._20_padrão"><text:span text:style-name="T89">Agravante</text:span></text:span><text:span text:style-name="T140">: Condomínio Mar Del Rey. </text:span><text:span text:style-name="Fonte_20_parág._20_padrão"><text:span text:style-name="T89">Agravados</text:span></text:span><text:span text:style-name="T140">: Leonardo de Farias Rolim e Maria José de Farias Rolim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</text:span></text:span><text:soft-page-break/><text:span text:style-name="Fonte_20_parág._20_padrão"><text:span text:style-name="T214">para </text:span></text:span><text:span text:style-name="Fonte_20_parág._20_padrão"><text:span text:style-name="T227">d</text:span></text:span><text:span text:style-name="Fonte_20_parág._20_padrão"><text:span text:style-name="T214">ar-lhe </text:span></text:span><text:span text:style-name="Fonte_20_parág._20_padrão"><text:span text:style-name="T227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16">1</text:span><text:span text:style-name="T35">44</text:span><text:span text:style-name="T16"> - </text:span><text:span text:style-name="Fonte_20_parág._20_padrão"><text:span text:style-name="T16">0637</text:span></text:span><text:span text:style-name="Fonte_20_parág._20_padrão"><text:span text:style-name="T15">740-32.2022.8.06.0000</text:span></text:span><text:span text:style-name="T80"> - </text:span><text:span text:style-name="Fonte_20_parág._20_padrão"><text:span text:style-name="T15">Agravo de Instrumento</text:span></text:span><text:span text:style-name="T80"> - Paracuru/Vara Única</text:span><text:span text:style-name="T140">. </text:span><text:span text:style-name="Fonte_20_parág._20_padrão"><text:span text:style-name="T89">Agravante</text:span></text:span><text:span text:style-name="T140">: L. R. de S. </text:span><text:span text:style-name="Fonte_20_parág._20_padrão"><text:span text:style-name="T89">Agravada</text:span></text:span><text:span text:style-name="T140">: M. L. de S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5">45</text:span><text:span text:style-name="T16"> - </text:span><text:span text:style-name="Fonte_20_parág._20_padrão"><text:span text:style-name="T16">02</text:span></text:span><text:span text:style-name="Fonte_20_parág._20_padrão"><text:span text:style-name="T15">69367-19.2022.8.06.0001/50000</text:span></text:span><text:span text:style-name="T80"> - </text:span><text:span text:style-name="Fonte_20_parág._20_padrão"><text:span text:style-name="T15">Embargos de Declaração Cível</text:span></text:span><text:span text:style-name="T80"> - Fortaleza/17ª Vara Cível</text:span><text:span text:style-name="T140">. </text:span><text:span text:style-name="Fonte_20_parág._20_padrão"><text:span text:style-name="T89">Embargantes</text:span></text:span><text:span text:style-name="T140">: José Mário Farias Freitas e Ana Caroline da Silva Pinto Freitas. </text:span><text:span text:style-name="Fonte_20_parág._20_padrão"><text:span text:style-name="T89">Embargado</text:span></text:span><text:span text:style-name="T140">: Gledson Santos Domingos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7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16">1</text:span><text:span text:style-name="T35">4</text:span><text:span text:style-name="T16">6 - </text:span><text:span text:style-name="Fonte_20_parág._20_padrão"><text:span text:style-name="T16">062</text:span></text:span><text:span text:style-name="Fonte_20_parág._20_padrão"><text:span text:style-name="T15">5153-41.2023.8.06.0000</text:span></text:span><text:span text:style-name="T80"> - </text:span><text:span text:style-name="Fonte_20_parág._20_padrão"><text:span text:style-name="T15">Agravo de Instrumento</text:span></text:span><text:span text:style-name="T80"> - Fortaleza/7ª Vara Cível</text:span><text:span text:style-name="T140">. </text:span><text:span text:style-name="Fonte_20_parág._20_padrão"><text:span text:style-name="T89">Agravante</text:span></text:span><text:span text:style-name="T140">: Banco J. Safra S/A. </text:span><text:span text:style-name="Fonte_20_parág._20_padrão"><text:span text:style-name="T89">Agravado</text:span></text:span><text:span text:style-name="T140">: José Benevinuto Pesso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7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16">1</text:span><text:span text:style-name="T35">4</text:span><text:span text:style-name="T16">7 - </text:span><text:span text:style-name="Fonte_20_parág._20_padrão"><text:span text:style-name="T16">0625295-4</text:span></text:span><text:span text:style-name="Fonte_20_parág._20_padrão"><text:span text:style-name="T15">5.2023.8.06.0000</text:span></text:span><text:span text:style-name="T80"> - </text:span><text:span text:style-name="Fonte_20_parág._20_padrão"><text:span text:style-name="T15">Agravo de Instrumento</text:span></text:span><text:span text:style-name="T80"> - Acopiara/1ª Vara Cível</text:span><text:span text:style-name="T140">. </text:span><text:span text:style-name="Fonte_20_parág._20_padrão"><text:span text:style-name="T89">Agravante</text:span></text:span><text:span text:style-name="T140">: Banco do Brasil S/A. </text:span><text:span text:style-name="Fonte_20_parág._20_padrão"><text:span text:style-name="T89">Agravada</text:span></text:span><text:span text:style-name="T140">: Francisca Rivanda Teixeir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5">4</text:span><text:span text:style-name="T16">8 - </text:span><text:span text:style-name="Fonte_20_parág._20_padrão"><text:span text:style-name="T16">0625</text:span></text:span><text:span text:style-name="Fonte_20_parág._20_padrão"><text:span text:style-name="T15">772-68.2023.8.06.0000</text:span></text:span><text:span text:style-name="T80"> - </text:span><text:span text:style-name="Fonte_20_parág._20_padrão"><text:span text:style-name="T15">Agravo de Instrumento</text:span></text:span><text:span text:style-name="T80"> - Fortaleza/5ª Vara Cível</text:span><text:span text:style-name="T140">. </text:span><text:span text:style-name="Fonte_20_parág._20_padrão"><text:span text:style-name="T89">Agravante</text:span></text:span><text:span text:style-name="T140">: Unimed Fortaleza - Sociedade Cooperativa Médica Ltda. </text:span><text:span text:style-name="Fonte_20_parág._20_padrão"><text:span text:style-name="T89">Agravada</text:span></text:span><text:span text:style-name="T140">: Maria Rosenda Lim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7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16">1</text:span><text:span text:style-name="T35">4</text:span><text:span text:style-name="T16">9 - </text:span><text:span text:style-name="Fonte_20_parág._20_padrão"><text:span text:style-name="T16">0625892-</text:span></text:span><text:span text:style-name="Fonte_20_parág._20_padrão"><text:span text:style-name="T15">14.2023.8.06.0000</text:span></text:span><text:span text:style-name="T80"> - </text:span><text:span text:style-name="Fonte_20_parág._20_padrão"><text:span text:style-name="T15">Agravo de Instrumento</text:span></text:span><text:span text:style-name="T80"> - Quixadá/1ª Vara Cível</text:span><text:span text:style-name="T140">. </text:span><text:span text:style-name="Fonte_20_parág._20_padrão"><text:span text:style-name="T89">Agravante</text:span></text:span><text:span text:style-name="T140">: U. F. - S. C. M. LTDA. </text:span><text:span text:style-name="Fonte_20_parág._20_padrão"><text:span text:style-name="T89">Agravado</text:span></text:span><text:span text:style-name="T140">: Y. W. B. M. R. P. F. B. de 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7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16">1</text:span><text:span text:style-name="T35">5</text:span><text:span text:style-name="T16">0 - </text:span><text:span text:style-name="Fonte_20_parág._20_padrão"><text:span text:style-name="T16">06268</text:span></text:span><text:span text:style-name="Fonte_20_parág._20_padrão"><text:span text:style-name="T15">87-27.2023.8.06.0000</text:span></text:span><text:span text:style-name="T80"> - </text:span><text:span text:style-name="Fonte_20_parág._20_padrão"><text:span text:style-name="T15">Agravo de Instrumento</text:span></text:span><text:span text:style-name="T80"> - Fortaleza/23ª Vara Cível</text:span><text:span text:style-name="T140">. </text:span><text:span text:style-name="Fonte_20_parág._20_padrão"><text:span text:style-name="T89">Agravante</text:span></text:span><text:span text:style-name="T140">: Banco do Brasil S/A. </text:span><text:span text:style-name="Fonte_20_parág._20_padrão"><text:span text:style-name="T89">Agravada</text:span></text:span><text:span text:style-name="T140">: Vânia Marrocos Padilh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5">5</text:span><text:span text:style-name="T16">1 - </text:span><text:span text:style-name="Fonte_20_parág._20_padrão"><text:span text:style-name="T16">0246</text:span></text:span><text:span text:style-name="Fonte_20_parág._20_padrão"><text:span text:style-name="T15">485-34.2020.8.06.0001/50000</text:span></text:span><text:span text:style-name="T80"> - </text:span><text:span text:style-name="Fonte_20_parág._20_padrão"><text:span text:style-name="T15">Embargos de Declaração Cível</text:span></text:span><text:span text:style-name="T80"> - Fortaleza/7ª Vara Cível</text:span><text:span text:style-name="T140">. </text:span><text:span text:style-name="Fonte_20_parág._20_padrão"><text:span text:style-name="T89">Embargante</text:span></text:span><text:span text:style-name="T140">: Crefisa S/A - Crédito Financiamento e Investimento. </text:span><text:span text:style-name="Fonte_20_parág._20_padrão"><text:span text:style-name="T89">Embargada</text:span></text:span><text:span text:style-name="T140">: Maria Celina de Aquino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5">5</text:span><text:span text:style-name="T16">2 - </text:span><text:span text:style-name="Fonte_20_parág._20_padrão"><text:span text:style-name="T16">062775</text:span></text:span><text:span text:style-name="Fonte_20_parág._20_padrão"><text:span text:style-name="T15">9-42.2023.8.06.0000</text:span></text:span><text:span text:style-name="T80"> - </text:span><text:span text:style-name="Fonte_20_parág._20_padrão"><text:span text:style-name="T15">Agravo de Instrumento</text:span></text:span><text:span text:style-name="T80"> - Mucambo/Vara Única</text:span><text:span text:style-name="T140">. </text:span><text:span text:style-name="Fonte_20_parág._20_padrão"><text:span text:style-name="T89">Agravante</text:span></text:span><text:span text:style-name="T140">: Banco do Brasil S/A. </text:span><text:span text:style-name="Fonte_20_parág._20_padrão"><text:span text:style-name="T89">Agravado</text:span></text:span><text:span text:style-name="T140">: Antônio Ubirajara Linhares Parente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6">5</text:span><text:span text:style-name="T16">3 - </text:span><text:span text:style-name="Fonte_20_parág._20_padrão"><text:span text:style-name="T16">028</text:span></text:span><text:span text:style-name="Fonte_20_parág._20_padrão"><text:span text:style-name="T15">1334-95.2021.8.06.0001</text:span></text:span><text:span text:style-name="T80"> - </text:span><text:span text:style-name="Fonte_20_parág._20_padrão"><text:span text:style-name="T15">Apelação Cível</text:span></text:span><text:span text:style-name="T80"> - Fortaleza/3ª Vara de Família</text:span><text:span text:style-name="T140">. </text:span><text:span text:style-name="Fonte_20_parág._20_padrão"><text:span text:style-name="T89">Apelante</text:span></text:span><text:span text:style-name="T140">: S. R. de A. </text:span><text:span text:style-name="Fonte_20_parág._20_padrão"><text:span text:style-name="T89">Apelados</text:span></text:span><text:span text:style-name="T140">: L. R. de A. e outro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6">5</text:span><text:span text:style-name="T16">4 - </text:span><text:span text:style-name="Fonte_20_parág._20_padrão"><text:span text:style-name="T16">06</text:span></text:span><text:span text:style-name="Fonte_20_parág._20_padrão"><text:span text:style-name="T15">30081-</text:span></text:span><text:soft-page-break/><text:span text:style-name="Fonte_20_parág._20_padrão"><text:span text:style-name="T15">35.2023.8.06.0000</text:span></text:span><text:span text:style-name="T80"> - </text:span><text:span text:style-name="Fonte_20_parág._20_padrão"><text:span text:style-name="T15">Agravo de Instrumento</text:span></text:span><text:span text:style-name="T80"> - Fortaleza/35ª Vara Cível</text:span><text:span text:style-name="T140">. </text:span><text:span text:style-name="Fonte_20_parág._20_padrão"><text:span text:style-name="T89">Agravante</text:span></text:span><text:span text:style-name="T140">: Unimed Fortaleza - Sociedade Cooperativa Médica Ltda. </text:span><text:span text:style-name="Fonte_20_parág._20_padrão"><text:span text:style-name="T89">Agravada</text:span></text:span><text:span text:style-name="T140">: Sabrina Vieira Lemos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8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16">1</text:span><text:span text:style-name="T36">5</text:span><text:span text:style-name="T16">5 - </text:span><text:span text:style-name="Fonte_20_parág._20_padrão"><text:span text:style-name="T16">063</text:span></text:span><text:span text:style-name="Fonte_20_parág._20_padrão"><text:span text:style-name="T15">0239-90.2023.8.06.0000</text:span></text:span><text:span text:style-name="T80"> - </text:span><text:span text:style-name="Fonte_20_parág._20_padrão"><text:span text:style-name="T15">Agravo de Instrumento</text:span></text:span><text:span text:style-name="T80"> - Fortaleza/37ª Vara Cível</text:span><text:span text:style-name="T140">. </text:span><text:span text:style-name="Fonte_20_parág._20_padrão"><text:span text:style-name="T89">Agravante</text:span></text:span><text:span text:style-name="T140">: Unimed Fortaleza - Sociedade Cooperativa Médica Ltda. </text:span><text:span text:style-name="Fonte_20_parág._20_padrão"><text:span text:style-name="T89">Agravada</text:span></text:span><text:span text:style-name="T140">: Maria de Fátima Castro e Silv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6">5</text:span><text:span text:style-name="T16">6 - </text:span><text:span text:style-name="Fonte_20_parág._20_padrão"><text:span text:style-name="T16">0261</text:span></text:span><text:span text:style-name="Fonte_20_parág._20_padrão"><text:span text:style-name="T15">367-98.2020.8.06.0001</text:span></text:span><text:span text:style-name="T80"> - </text:span><text:span text:style-name="Fonte_20_parág._20_padrão"><text:span text:style-name="T15">Apelação Cível</text:span></text:span><text:span text:style-name="T80"> - Fortaleza/1ª Vara de Família</text:span><text:span text:style-name="T140">. </text:span><text:span text:style-name="Fonte_20_parág._20_padrão"><text:span text:style-name="T89">Apelante</text:span></text:span><text:span text:style-name="T140">: M. P. E. </text:span><text:span text:style-name="Fonte_20_parág._20_padrão"><text:span text:style-name="T89">Apeladas</text:span></text:span><text:span text:style-name="T140">: G. O. P. e M.S.O.C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8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16">1</text:span><text:span text:style-name="T36">5</text:span><text:span text:style-name="T16">7 - </text:span><text:span text:style-name="Fonte_20_parág._20_padrão"><text:span text:style-name="T16">06304</text:span></text:span><text:span text:style-name="Fonte_20_parág._20_padrão"><text:span text:style-name="T15">90-11.2023.8.06.0000</text:span></text:span><text:span text:style-name="T80"> - </text:span><text:span text:style-name="Fonte_20_parág._20_padrão"><text:span text:style-name="T15">Agravo de Instrumento</text:span></text:span><text:span text:style-name="T80"> - Jijoca de Jericoacoara/Vara Única</text:span><text:span text:style-name="T140">. </text:span><text:span text:style-name="Fonte_20_parág._20_padrão"><text:span text:style-name="T89">Agravante</text:span></text:span><text:span text:style-name="T140">: E. M. B. </text:span><text:span text:style-name="Fonte_20_parág._20_padrão"><text:span text:style-name="T89">Agravada</text:span></text:span><text:span text:style-name="T140">: M. de F. S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6">5</text:span><text:span text:style-name="T16">8 - </text:span><text:span text:style-name="Fonte_20_parág._20_padrão"><text:span text:style-name="T16">02</text:span></text:span><text:span text:style-name="Fonte_20_parág._20_padrão"><text:span text:style-name="T15">26705-74.2021.8.06.0001</text:span></text:span><text:span text:style-name="T80"> - </text:span><text:span text:style-name="Fonte_20_parág._20_padrão"><text:span text:style-name="T15">Apelação Cível</text:span></text:span><text:span text:style-name="T80"> - Fortaleza/23ª Vara Cível</text:span><text:span text:style-name="T140">. </text:span><text:span text:style-name="Fonte_20_parág._20_padrão"><text:span text:style-name="T89">Apelante</text:span></text:span><text:span text:style-name="T140">: Allamn Kurtmourão dos Santos. </text:span><text:span text:style-name="Fonte_20_parág._20_padrão"><text:span text:style-name="T89">Apelada</text:span></text:span><text:span text:style-name="T140">: Gol Linhas Aéreas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6">5</text:span><text:span text:style-name="T16">9 - </text:span><text:span text:style-name="Fonte_20_parág._20_padrão"><text:span text:style-name="T16">063</text:span></text:span><text:span text:style-name="Fonte_20_parág._20_padrão"><text:span text:style-name="T15">1257-49.2023.8.06.0000</text:span></text:span><text:span text:style-name="T80"> - </text:span><text:span text:style-name="Fonte_20_parág._20_padrão"><text:span text:style-name="T15">Agravo de Instrumento</text:span></text:span><text:span text:style-name="T80"> - Horizonte/2ª Vara</text:span><text:span text:style-name="T140">. </text:span><text:span text:style-name="Fonte_20_parág._20_padrão"><text:span text:style-name="T89">Agravante</text:span></text:span><text:span text:style-name="T140">: Ronaldo Farias de Sousa. </text:span><text:span text:style-name="Fonte_20_parág._20_padrão"><text:span text:style-name="T89">Agravado</text:span></text:span><text:span text:style-name="T140">: Banco Cetelem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8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16">1</text:span><text:span text:style-name="T36">6</text:span><text:span text:style-name="T16">0 - </text:span><text:span text:style-name="Fonte_20_parág._20_padrão"><text:span text:style-name="T16">0</text:span></text:span><text:span text:style-name="Fonte_20_parág._20_padrão"><text:span text:style-name="T15">631943-41.2023.8.06.0000</text:span></text:span><text:span text:style-name="T80"> - </text:span><text:span text:style-name="Fonte_20_parág._20_padrão"><text:span text:style-name="T15">Agravo de Instrumento</text:span></text:span><text:span text:style-name="T80"> - Acopiara/1ª Vara Cível</text:span><text:span text:style-name="T140">. </text:span><text:span text:style-name="Fonte_20_parág._20_padrão"><text:span text:style-name="T89">Agravante</text:span></text:span><text:span text:style-name="T140">: Banco do Brasil S/A. </text:span><text:span text:style-name="Fonte_20_parág._20_padrão"><text:span text:style-name="T89">Agravado</text:span></text:span><text:span text:style-name="T140">: João Pereira de Souz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6">6</text:span><text:span text:style-name="T16">1 - </text:span><text:span text:style-name="Fonte_20_parág._20_padrão"><text:span text:style-name="T16">023</text:span></text:span><text:span text:style-name="Fonte_20_parág._20_padrão"><text:span text:style-name="T15">6091-60.2023.8.06.0001/50000</text:span></text:span><text:span text:style-name="T80"> - </text:span><text:span text:style-name="Fonte_20_parág._20_padrão"><text:span text:style-name="T15">Embargos de Declaração Cível</text:span></text:span><text:span text:style-name="T80"> - Fortaleza/8ª Vara Cível</text:span><text:span text:style-name="T140">. </text:span><text:span text:style-name="Fonte_20_parág._20_padrão"><text:span text:style-name="T89">Embargante</text:span></text:span><text:span text:style-name="T140">: Aymoré Crédito Financiamento e Investimento S/A. </text:span><text:span text:style-name="Fonte_20_parág._20_padrão"><text:span text:style-name="T89">Embargado</text:span></text:span><text:span text:style-name="T140">: Edvanio Sousa dos Santos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8">d</text:span></text:span><text:span text:style-name="Fonte_20_parág._20_padrão"><text:span text:style-name="T214">ar-lhe </text:span></text:span><text:span text:style-name="Fonte_20_parág._20_padrão"><text:span text:style-name="T228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16">1</text:span><text:span text:style-name="T36">6</text:span><text:span text:style-name="T16">2 - </text:span><text:span text:style-name="Fonte_20_parág._20_padrão"><text:span text:style-name="T16">0632</text:span></text:span><text:span text:style-name="Fonte_20_parág._20_padrão"><text:span text:style-name="T15">499-43.2023.8.06.0000</text:span></text:span><text:span text:style-name="T80"> - </text:span><text:span text:style-name="Fonte_20_parág._20_padrão"><text:span text:style-name="T15">Agravo de Instrumento</text:span></text:span><text:span text:style-name="T80"> - Fortaleza/2ª Vara Cível</text:span><text:span text:style-name="T140">. </text:span><text:span text:style-name="Fonte_20_parág._20_padrão"><text:span text:style-name="T89">Agravantes</text:span></text:span><text:span text:style-name="T140">: Vitoriano Supermercado Ltda (Mercadinho Vitoriano) e outros. </text:span><text:span text:style-name="Fonte_20_parág._20_padrão"><text:span text:style-name="T89">Agravado</text:span></text:span><text:span text:style-name="T140">: Banco Santander (Brasil)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6">6</text:span><text:span text:style-name="T16">3 - </text:span><text:span text:style-name="Fonte_20_parág._20_padrão"><text:span text:style-name="T16">06</text:span></text:span><text:span text:style-name="Fonte_20_parág._20_padrão"><text:span text:style-name="T15">33156-82.2023.8.06.0000</text:span></text:span><text:span text:style-name="T80"> - </text:span><text:span text:style-name="Fonte_20_parág._20_padrão"><text:span text:style-name="T15">Agravo de Instrumento</text:span></text:span><text:span text:style-name="T80"> - Fortaleza/2ª Vara Cível</text:span><text:span text:style-name="T140">. </text:span><text:span text:style-name="Fonte_20_parág._20_padrão"><text:span text:style-name="T89">Agravante</text:span></text:span><text:span text:style-name="T140">: Jose Airton Honorato dos Santos. </text:span><text:span text:style-name="Fonte_20_parág._20_padrão"><text:span text:style-name="T89">Agravada</text:span></text:span><text:span text:style-name="T140">: Aymoré Crédito Financiamento e Investimento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8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16">1</text:span><text:span text:style-name="T36">6</text:span><text:span text:style-name="T16">4 - </text:span><text:span text:style-name="Fonte_20_parág._20_padrão"><text:span text:style-name="T16">025</text:span></text:span><text:span text:style-name="Fonte_20_parág._20_padrão"><text:span text:style-name="T15">2194-45.2023.8.06.0001</text:span></text:span><text:span text:style-name="T80"> - </text:span><text:span text:style-name="Fonte_20_parág._20_padrão"><text:span text:style-name="T15">Apelação Cível</text:span></text:span><text:span text:style-name="T80"> - Fortaleza/1ª Vara Cível</text:span><text:span text:style-name="T140">. </text:span><text:soft-page-break/><text:span text:style-name="Fonte_20_parág._20_padrão"><text:span text:style-name="T89">Apelante</text:span></text:span><text:span text:style-name="T140">: José Pereira Filgueiras Neto. </text:span><text:span text:style-name="Fonte_20_parág._20_padrão"><text:span text:style-name="T89">Apelada</text:span></text:span><text:span text:style-name="T140">: Safra Crédito, Financiamento e Investimento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6">6</text:span><text:span text:style-name="T16">5 - </text:span><text:span text:style-name="Fonte_20_parág._20_padrão"><text:span text:style-name="T16">02623</text:span></text:span><text:span text:style-name="Fonte_20_parág._20_padrão"><text:span text:style-name="T15">30-09.2020.8.06.0001</text:span></text:span><text:span text:style-name="T80"> - </text:span><text:span text:style-name="Fonte_20_parág._20_padrão"><text:span text:style-name="T15">Apelação Cível</text:span></text:span><text:span text:style-name="T80"> - Fortaleza/13ª Vara Cível</text:span><text:span text:style-name="T140">. </text:span><text:span text:style-name="Fonte_20_parág._20_padrão"><text:span text:style-name="T89">Apelante</text:span></text:span><text:span text:style-name="T140">: Ferrucio Sandolli Gomes do Nascimento. </text:span><text:span text:style-name="Fonte_20_parág._20_padrão"><text:span text:style-name="T89">Apelado</text:span></text:span><text:span text:style-name="T140">: Bradesco Auto/RE Companhia de Seguros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37">1</text:span><text:span text:style-name="T36">6</text:span><text:span text:style-name="T16">6 - </text:span><text:span text:style-name="Fonte_20_parág._20_padrão"><text:span text:style-name="T16">023953</text:span></text:span><text:span text:style-name="Fonte_20_parág._20_padrão"><text:span text:style-name="T15">2-83.2022.8.06.0001</text:span></text:span><text:span text:style-name="T80"> - </text:span><text:span text:style-name="Fonte_20_parág._20_padrão"><text:span text:style-name="T15">Apelação Cível</text:span></text:span><text:span text:style-name="T80"> - Fortaleza/1ª Vara Cível</text:span><text:span text:style-name="T140">. </text:span><text:span text:style-name="Fonte_20_parág._20_padrão"><text:span text:style-name="T89">Apelante</text:span></text:span><text:span text:style-name="T140">: Itaú Unibanco S/A. </text:span><text:span text:style-name="Fonte_20_parág._20_padrão"><text:span text:style-name="T89">Apelada</text:span></text:span><text:span text:style-name="T140">: Diana de Oliveira Pesso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8">6</text:span><text:span text:style-name="T16">7 - </text:span><text:span text:style-name="Fonte_20_parág._20_padrão"><text:span text:style-name="T16">02573</text:span></text:span><text:span text:style-name="Fonte_20_parág._20_padrão"><text:span text:style-name="T15">73-62.2020.8.06.0001</text:span></text:span><text:span text:style-name="T80"> - </text:span><text:span text:style-name="Fonte_20_parág._20_padrão"><text:span text:style-name="T15">Apelação Cível</text:span></text:span><text:span text:style-name="T80"> - Fortaleza/15ª Vara Cível</text:span><text:span text:style-name="T140">. </text:span><text:span text:style-name="Fonte_20_parág._20_padrão"><text:span text:style-name="T89">Apelante</text:span></text:span><text:span text:style-name="T140">: Banco Bradesco S/A. </text:span><text:span text:style-name="Fonte_20_parág._20_padrão"><text:span text:style-name="T89">Apelado</text:span></text:span><text:span text:style-name="T140">: Júlio César Antunes Albuquerque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8">68</text:span><text:span text:style-name="T16"> - </text:span><text:span text:style-name="Fonte_20_parág._20_padrão"><text:span text:style-name="T16">0233790</text:span></text:span><text:span text:style-name="Fonte_20_parág._20_padrão"><text:span text:style-name="T15">-43.2023.8.06.0001</text:span></text:span><text:span text:style-name="T80"> - </text:span><text:span text:style-name="Fonte_20_parág._20_padrão"><text:span text:style-name="T15">Apelação Cível</text:span></text:span><text:span text:style-name="T80"> - Fortaleza/16ª Vara Cível</text:span><text:span text:style-name="T140">. </text:span><text:span text:style-name="Fonte_20_parág._20_padrão"><text:span text:style-name="T89">Apelante</text:span></text:span><text:span text:style-name="T140">: Aymoré Crédito Financiamento e Investimento S/A. </text:span><text:span text:style-name="T181">Julgadores</text:span><text:span text:style-name="T180">: </text:span><text:span text:style-name="T181">Os Exmos. Srs. </text:span><text:span text:style-name="T180">Des</text:span><text:span text:style-name="T181">es</text:span><text:span text:style-name="T180">. FRANCISCO MAURO FERREIRA LIBERATO – </text:span><text:span text:style-name="T181">Relator, JOSÉ RICARDO VIDAL PATROCÍNIO e CARLOS AUGUSTO GOMES CORREIA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9">69</text:span><text:span text:style-name="T16"> - </text:span><text:span text:style-name="Fonte_20_parág._20_padrão"><text:span text:style-name="T16">0011697</text:span></text:span><text:span text:style-name="Fonte_20_parág._20_padrão"><text:span text:style-name="T15">-87.2017.8.06.0128</text:span></text:span><text:span text:style-name="T80"> - </text:span><text:span text:style-name="Fonte_20_parág._20_padrão"><text:span text:style-name="T15">Apelação Cível</text:span></text:span><text:span text:style-name="T80"> - Morada Nova/1ª Vara</text:span><text:span text:style-name="T140">. </text:span><text:span text:style-name="Fonte_20_parág._20_padrão"><text:span text:style-name="T89">Apelante</text:span></text:span><text:span text:style-name="T140">: Banco do Brasil S/A. </text:span><text:span text:style-name="Fonte_20_parág._20_padrão"><text:span text:style-name="T89">Apelada</text:span></text:span><text:span text:style-name="T140">: Maria do Socorro Castro de Abreu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9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16">1</text:span><text:span text:style-name="T39">70</text:span><text:span text:style-name="T16"> - </text:span><text:span text:style-name="Fonte_20_parág._20_padrão"><text:span text:style-name="T16">000</text:span></text:span><text:span text:style-name="Fonte_20_parág._20_padrão"><text:span text:style-name="T15">0169-41.2006.8.06.0096</text:span></text:span><text:span text:style-name="T80"> - </text:span><text:span text:style-name="Fonte_20_parág._20_padrão"><text:span text:style-name="T15">Apelação Cível</text:span></text:span><text:span text:style-name="T80"> - Ipueiras/Vara Única</text:span><text:span text:style-name="T140">. </text:span><text:span text:style-name="Fonte_20_parág._20_padrão"><text:span text:style-name="T89">Apelante</text:span></text:span><text:span text:style-name="T140">: Francisco Bezerra de Menezes. </text:span><text:span text:style-name="Fonte_20_parág._20_padrão"><text:span text:style-name="T89">Apelado</text:span></text:span><text:span text:style-name="T140">: José Lopes do Amaral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29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16">1</text:span><text:span text:style-name="T39">71</text:span><text:span text:style-name="T16"> - </text:span><text:span text:style-name="Fonte_20_parág._20_padrão"><text:span text:style-name="T16">0001</text:span></text:span><text:span text:style-name="Fonte_20_parág._20_padrão"><text:span text:style-name="T15">369-37.2019.8.06.0158</text:span></text:span><text:span text:style-name="T80"> - </text:span><text:span text:style-name="Fonte_20_parág._20_padrão"><text:span text:style-name="T15">Apelação Cível</text:span></text:span><text:span text:style-name="T80"> - Russas/2ª Vara Cível</text:span><text:span text:style-name="T140">. </text:span><text:span text:style-name="Fonte_20_parág._20_padrão"><text:span text:style-name="T89">Apelante</text:span></text:span><text:span text:style-name="T140">: F. S. da S. </text:span><text:span text:style-name="Fonte_20_parág._20_padrão"><text:span text:style-name="T89">Apelada</text:span></text:span><text:span text:style-name="T140">: S. B. da S. R. P. N. V. G. B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39">72</text:span><text:span text:style-name="T16"> - </text:span><text:span text:style-name="Fonte_20_parág._20_padrão"><text:span text:style-name="T16">0000</text:span></text:span><text:span text:style-name="Fonte_20_parág._20_padrão"><text:span text:style-name="T15">355-92.2007.8.06.0043</text:span></text:span><text:span text:style-name="T80"> - </text:span><text:span text:style-name="Fonte_20_parág._20_padrão"><text:span text:style-name="T15">Apelação Cível</text:span></text:span><text:span text:style-name="T80"> - Barbalha/1ª Vara Cível</text:span><text:span text:style-name="T140">. </text:span><text:span text:style-name="Fonte_20_parág._20_padrão"><text:span text:style-name="T89">Apelante</text:span></text:span><text:span text:style-name="T140">: Banco Bradesco S/A.</text:span><text:span text:style-name="T145"> </text:span><text:span text:style-name="Fonte_20_parág._20_padrão"><text:span text:style-name="T89">Apelada</text:span></text:span><text:span text:style-name="T140">: Maria Cruz de Souza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40">73</text:span><text:span text:style-name="T16"> - </text:span><text:span text:style-name="Fonte_20_parág._20_padrão"><text:span text:style-name="T16">0000</text:span></text:span><text:span text:style-name="Fonte_20_parág._20_padrão"><text:span text:style-name="T15">490-32.2005.8.06.0122</text:span></text:span><text:span text:style-name="T80"> - </text:span><text:span text:style-name="Fonte_20_parág._20_padrão"><text:span text:style-name="T15">Apelação Cível</text:span></text:span><text:span text:style-name="T80"> - Mauriti/Vara Única</text:span><text:span text:style-name="T140">. </text:span><text:span text:style-name="Fonte_20_parág._20_padrão"><text:span text:style-name="T89">Apelante</text:span></text:span><text:span text:style-name="T140">: Banco do Nordeste do Brasil S/A. </text:span><text:span text:style-name="Fonte_20_parág._20_padrão"><text:span text:style-name="T89">Apelado</text:span></text:span><text:span text:style-name="T140">: Manoel Bezerra de Lacerda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</text:span></text:span><text:span text:style-name="Fonte_20_parág._20_padrão"><text:span text:style-name="T297">j</text:span></text:span><text:span text:style-name="Fonte_20_parág._20_padrão"><text:span text:style-name="T230">ulgou prejudicado o recurso</text:span></text:span><text:span text:style-name="Fonte_20_parág._20_padrão"><text:span text:style-name="T282">, nos termos do voto do Relator.” </text:span></text:span><text:span text:style-name="T40">174</text:span><text:span text:style-name="T16"> - </text:span><text:span text:style-name="Fonte_20_parág._20_padrão"><text:span text:style-name="T16">000</text:span></text:span><text:span text:style-name="Fonte_20_parág._20_padrão"><text:span text:style-name="T15">1052-64.2019.8.06.0085</text:span></text:span><text:span text:style-name="T80"> - </text:span><text:span text:style-name="Fonte_20_parág._20_padrão"><text:span text:style-name="T15">Apelação Cível</text:span></text:span><text:span text:style-name="T80"> - Santa Quitéria/2ª Vara Cível</text:span><text:span text:style-name="T140">. </text:span><text:span text:style-name="Fonte_20_parág._20_padrão"><text:span text:style-name="T89">Apelante</text:span></text:span><text:span text:style-name="T140">: Antônio Rodrigues Martins. </text:span><text:span text:style-name="Fonte_20_parág._20_padrão"><text:span text:style-name="T89">Apelado</text:span></text:span><text:span text:style-name="T140">: Banco Santander (Brasil) S/A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</text:span></text:span><text:soft-page-break/><text:span text:style-name="Fonte_20_parág._20_padrão"><text:span text:style-name="T282">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30">d</text:span></text:span><text:span text:style-name="Fonte_20_parág._20_padrão"><text:span text:style-name="T214">ar-lhe </text:span></text:span><text:span text:style-name="Fonte_20_parág._20_padrão"><text:span text:style-name="T230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16">1</text:span><text:span text:style-name="T40">75</text:span><text:span text:style-name="T16"> - </text:span><text:span text:style-name="Fonte_20_parág._20_padrão"><text:span text:style-name="T16">0</text:span></text:span><text:span text:style-name="Fonte_20_parág._20_padrão"><text:span text:style-name="T15">009438-57.2019.8.06.0126</text:span></text:span><text:span text:style-name="T80"> - </text:span><text:span text:style-name="Fonte_20_parág._20_padrão"><text:span text:style-name="T15">Apelação Cível</text:span></text:span><text:span text:style-name="T80"> - Mombaça/2ª Vara</text:span><text:span text:style-name="T140">. </text:span><text:span text:style-name="Fonte_20_parág._20_padrão"><text:span text:style-name="T89">Apelante</text:span></text:span><text:span text:style-name="T140">: Aparecida Gomes Ricarte. </text:span><text:span text:style-name="Fonte_20_parág._20_padrão"><text:span text:style-name="T89">Apelado</text:span></text:span><text:span text:style-name="T140">: Banco Itaú Consignado S/A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40">76</text:span><text:span text:style-name="T16"> - </text:span><text:span text:style-name="Fonte_20_parág._20_padrão"><text:span text:style-name="T16">000901</text:span></text:span><text:span text:style-name="Fonte_20_parág._20_padrão"><text:span text:style-name="T15">6-82.2019.8.06.0126</text:span></text:span><text:span text:style-name="T80"> - </text:span><text:span text:style-name="Fonte_20_parág._20_padrão"><text:span text:style-name="T15">Apelação Cível</text:span></text:span><text:span text:style-name="T80"> - Mombaça/2ª Vara</text:span><text:span text:style-name="T140">. </text:span><text:span text:style-name="Fonte_20_parág._20_padrão"><text:span text:style-name="T89">Apelante</text:span></text:span><text:span text:style-name="T140">: Expedita Moreira de Holanda Silva. </text:span><text:span text:style-name="Fonte_20_parág._20_padrão"><text:span text:style-name="T89">Apelado</text:span></text:span><text:span text:style-name="T140">: Banco Mercantil do Brasil S/A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40">77</text:span><text:span text:style-name="T16"> - </text:span><text:span text:style-name="Fonte_20_parág._20_padrão"><text:span text:style-name="T16">0012940</text:span></text:span><text:span text:style-name="Fonte_20_parág._20_padrão"><text:span text:style-name="T15">-32.2016.8.06.0086</text:span></text:span><text:span text:style-name="T80"> - </text:span><text:span text:style-name="Fonte_20_parág._20_padrão"><text:span text:style-name="T15">Apelação Cível</text:span></text:span><text:span text:style-name="T80"> - Horizonte/2ª Vara</text:span><text:span text:style-name="T140">. </text:span><text:span text:style-name="Fonte_20_parág._20_padrão"><text:span text:style-name="T89">Apelante</text:span></text:span><text:span text:style-name="T140">: Banco Bradesco S/A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30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16">1</text:span><text:span text:style-name="T40">78</text:span><text:span text:style-name="T16"> - </text:span><text:span text:style-name="Fonte_20_parág._20_padrão"><text:span text:style-name="T16">0</text:span></text:span><text:span text:style-name="Fonte_20_parág._20_padrão"><text:span text:style-name="T15">121213-69.2016.8.06.0001</text:span></text:span><text:span text:style-name="T80"> - </text:span><text:span text:style-name="Fonte_20_parág._20_padrão"><text:span text:style-name="T15">Apelação Cível</text:span></text:span><text:span text:style-name="T80"> - Fortaleza/3ª Vara Cível</text:span><text:span text:style-name="T140">. </text:span><text:span text:style-name="Fonte_20_parág._20_padrão"><text:span text:style-name="T89">Apelante</text:span></text:span><text:span text:style-name="T140">: Francisco Rodrigues Caetano. </text:span><text:span text:style-name="Fonte_20_parág._20_padrão"><text:span text:style-name="T89">Apelada</text:span></text:span><text:span text:style-name="T140">: Mapfre Seguradora S/A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40">79</text:span><text:span text:style-name="T16"> - </text:span><text:span text:style-name="Fonte_20_parág._20_padrão"><text:span text:style-name="T16">01542</text:span></text:span><text:span text:style-name="Fonte_20_parág._20_padrão"><text:span text:style-name="T15">14-79.2015.8.06.0001</text:span></text:span><text:span text:style-name="T80"> - </text:span><text:span text:style-name="Fonte_20_parág._20_padrão"><text:span text:style-name="T15">Apelação Cível</text:span></text:span><text:span text:style-name="T80"> - Fortaleza/31ª Vara Cível</text:span><text:span text:style-name="T140">. </text:span><text:span text:style-name="Fonte_20_parág._20_padrão"><text:span text:style-name="T89">Apelante</text:span></text:span><text:span text:style-name="T140">: Caixa Seguradora S/A. </text:span><text:span text:style-name="Fonte_20_parág._20_padrão"><text:span text:style-name="T89">Apelada</text:span></text:span><text:span text:style-name="T140">: L. A. Lopes Paixão - ME. Repr. Legal: Jacinto Moura Gomes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40">80</text:span><text:span text:style-name="T16"> - </text:span><text:span text:style-name="Fonte_20_parág._20_padrão"><text:span text:style-name="T16">017890</text:span></text:span><text:span text:style-name="Fonte_20_parág._20_padrão"><text:span text:style-name="T15">0-67.2017.8.06.0001</text:span></text:span><text:span text:style-name="T80"> - </text:span><text:span text:style-name="Fonte_20_parág._20_padrão"><text:span text:style-name="T15">Apelação Cível</text:span></text:span><text:span text:style-name="T80"> - Fortaleza/2ª Vara Cível</text:span><text:span text:style-name="T140">. </text:span><text:span text:style-name="Fonte_20_parág._20_padrão"><text:span text:style-name="T89">Apelante</text:span></text:span><text:span text:style-name="T140">: Rodoguinchos Ltda. </text:span><text:span text:style-name="Fonte_20_parág._20_padrão"><text:span text:style-name="T89">Apelada</text:span></text:span><text:span text:style-name="T140">: Tokio Marine Seguradora S/A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40">81</text:span><text:span text:style-name="T16"> - </text:span><text:span text:style-name="Fonte_20_parág._20_padrão"><text:span text:style-name="T16">020</text:span></text:span><text:span text:style-name="Fonte_20_parág._20_padrão"><text:span text:style-name="T15">0157-30.2022.8.06.0113</text:span></text:span><text:span text:style-name="T80"> - </text:span><text:span text:style-name="Fonte_20_parág._20_padrão"><text:span text:style-name="T15">Apelação Cível</text:span></text:span><text:span text:style-name="T80"> - Jucás/Vara Única</text:span><text:span text:style-name="T140">. </text:span><text:span text:style-name="Fonte_20_parág._20_padrão"><text:span text:style-name="T89">Apelante</text:span></text:span><text:span text:style-name="T140">: Banco Pan S/A. </text:span><text:span text:style-name="Fonte_20_parág._20_padrão"><text:span text:style-name="T89">Apelado</text:span></text:span><text:span text:style-name="T140">: Antônio Sobreira de Souza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</text:span></text:span><text:span text:style-name="Fonte_20_parág._20_padrão"><text:span text:style-name="T298">s</text:span></text:span><text:span text:style-name="Fonte_20_parág._20_padrão"><text:span text:style-name="T282"> </text:span></text:span><text:span text:style-name="Fonte_20_parág._20_padrão"><text:span text:style-name="T291">r</text:span></text:span><text:span text:style-name="Fonte_20_parág._20_padrão"><text:span text:style-name="T214">ecurso</text:span></text:span><text:span text:style-name="Fonte_20_parág._20_padrão"><text:span text:style-name="T231">s</text:span></text:span><text:span text:style-name="Fonte_20_parág._20_padrão"><text:span text:style-name="T214"> para </text:span></text:span><text:span text:style-name="Fonte_20_parág._20_padrão"><text:span text:style-name="T231">d</text:span></text:span><text:span text:style-name="Fonte_20_parág._20_padrão"><text:span text:style-name="T214">ar-lhe</text:span></text:span><text:span text:style-name="Fonte_20_parág._20_padrão"><text:span text:style-name="T231">s</text:span></text:span><text:span text:style-name="Fonte_20_parág._20_padrão"><text:span text:style-name="T214"> </text:span></text:span><text:span text:style-name="Fonte_20_parág._20_padrão"><text:span text:style-name="T231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16">1</text:span><text:span text:style-name="T41">82</text:span><text:span text:style-name="T16"> - </text:span><text:span text:style-name="Fonte_20_parág._20_padrão"><text:span text:style-name="T16">001</text:span></text:span><text:span text:style-name="Fonte_20_parág._20_padrão"><text:span text:style-name="T15">7036-18.2018.8.06.0055</text:span></text:span><text:span text:style-name="T80"> - </text:span><text:span text:style-name="Fonte_20_parág._20_padrão"><text:span text:style-name="T15">Apelação Cível</text:span></text:span><text:span text:style-name="T80"> - Canindé/2ª Vara Cível</text:span><text:span text:style-name="T140">. </text:span><text:span text:style-name="Fonte_20_parág._20_padrão"><text:span text:style-name="T89">Apte/Apdo</text:span></text:span><text:span text:style-name="T140">: Francisco Monte Alverne Juca Queiroz. </text:span><text:span text:style-name="Fonte_20_parág._20_padrão"><text:span text:style-name="T89">Apte/Apda</text:span></text:span><text:span text:style-name="T140">: Patrícia Duarte de Araújo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</text:span></text:span><text:span text:style-name="Fonte_20_parág._20_padrão"><text:span text:style-name="T298">s</text:span></text:span><text:span text:style-name="Fonte_20_parág._20_padrão"><text:span text:style-name="T282"> </text:span></text:span><text:span text:style-name="Fonte_20_parág._20_padrão"><text:span text:style-name="T291">r</text:span></text:span><text:span text:style-name="Fonte_20_parág._20_padrão"><text:span text:style-name="T214">ecurso</text:span></text:span><text:span text:style-name="Fonte_20_parág._20_padrão"><text:span text:style-name="T231">s</text:span></text:span><text:span text:style-name="Fonte_20_parág._20_padrão"><text:span text:style-name="T214"> para </text:span></text:span><text:span text:style-name="Fonte_20_parág._20_padrão"><text:span text:style-name="T231">d</text:span></text:span><text:span text:style-name="Fonte_20_parág._20_padrão"><text:span text:style-name="T214">ar provimento </text:span></text:span><text:span text:style-name="Fonte_20_parág._20_padrão"><text:span text:style-name="T231">ao Apelo do Sr. Francisco Monte e negar provimento à Apelação da Sra. Patrícia</text:span></text:span><text:span text:style-name="Fonte_20_parág._20_padrão"><text:span text:style-name="T282">, nos termos do voto do Relator.” </text:span></text:span><text:span text:style-name="T16">1</text:span><text:span text:style-name="T41">83 </text:span><text:span text:style-name="T16">- </text:span><text:span text:style-name="Fonte_20_parág._20_padrão"><text:span text:style-name="T16">014919</text:span></text:span><text:span text:style-name="Fonte_20_parág._20_padrão"><text:span text:style-name="T15">6-72.2018.8.06.0001</text:span></text:span><text:span text:style-name="T80"> - </text:span><text:span text:style-name="Fonte_20_parág._20_padrão"><text:span text:style-name="T15">Apelação Cível</text:span></text:span><text:span text:style-name="T80"> - Fortaleza/26ª Vara Cível</text:span><text:span text:style-name="T140">. </text:span><text:span text:style-name="Fonte_20_parág._20_padrão"><text:span text:style-name="T89">Apelante</text:span></text:span><text:span text:style-name="T140">: Ivnna Lacerda Sampaio. </text:span><text:span text:style-name="Fonte_20_parág._20_padrão"><text:span text:style-name="T89">Apelada</text:span></text:span><text:span text:style-name="T140">: IREP- Sociedade de Ensino Superior, Médio e Fundamental Ltda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31">d</text:span></text:span><text:span text:style-name="Fonte_20_parág._20_padrão"><text:span text:style-name="T214">ar-lhe </text:span></text:span><text:span text:style-name="Fonte_20_parág._20_padrão"><text:span text:style-name="T231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41">184</text:span><text:span text:style-name="T16"> - </text:span><text:span text:style-name="Fonte_20_parág._20_padrão"><text:span text:style-name="T16">00</text:span></text:span><text:span text:style-name="Fonte_20_parág._20_padrão"><text:span text:style-name="T15">53793-58.2021.8.06.0167</text:span></text:span><text:span text:style-name="T80"> - </text:span><text:span text:style-name="Fonte_20_parág._20_padrão"><text:span text:style-name="T15">Apelação Cível</text:span></text:span><text:span text:style-name="T80"> - Sobral/1ª Vara Cível</text:span><text:span text:style-name="T140">. </text:span><text:span text:style-name="Fonte_20_parág._20_padrão"><text:span text:style-name="T89">Apelante</text:span></text:span><text:span text:style-name="T140">: Banco do Nordeste do Brasil S/A. </text:span><text:span text:style-name="Fonte_20_parág._20_padrão"><text:span text:style-name="T89">Apelado</text:span></text:span><text:span text:style-name="T140">: Alysson Ranieri de Aguiar Carneiro Albuquerque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42">85</text:span><text:span text:style-name="T16"> - </text:span><text:span text:style-name="Fonte_20_parág._20_padrão"><text:span text:style-name="T16">0052187-02</text:span></text:span><text:span text:style-name="Fonte_20_parág._20_padrão"><text:span text:style-name="T15">.2019.8.06.0058</text:span></text:span><text:span text:style-name="T80"> - </text:span><text:span text:style-name="Fonte_20_parág._20_padrão"><text:span text:style-name="T15">Apelação Cível</text:span></text:span><text:span text:style-name="T80"> - Cariré/Vara Única</text:span><text:span text:style-name="T140">. </text:span><text:span text:style-name="Fonte_20_parág._20_padrão"><text:span text:style-name="T89">Apelante</text:span></text:span><text:span text:style-name="T140">: Í J. P. V. </text:span><text:span text:style-name="Fonte_20_parág._20_padrão"><text:span text:style-name="T89">Apelado</text:span></text:span><text:span text:style-name="T140">: A. I. C. V., R. P. A. M. M. C. </text:span><text:span text:style-name="T145">J</text:span><text:span text:style-name="T244">ulgadores</text:span><text:span text:style-name="T245">: </text:span><text:soft-page-break/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42">86</text:span><text:span text:style-name="T16"> - </text:span><text:span text:style-name="Fonte_20_parág._20_padrão"><text:span text:style-name="T16">00</text:span></text:span><text:span text:style-name="Fonte_20_parág._20_padrão"><text:span text:style-name="T15">50732-97.2021.8.06.0133</text:span></text:span><text:span text:style-name="T80"> - </text:span><text:span text:style-name="Fonte_20_parág._20_padrão"><text:span text:style-name="T15">Apelação Cível</text:span></text:span><text:span text:style-name="T80"> - Nova Russas/2ª Vara</text:span><text:span text:style-name="T140">. </text:span><text:span text:style-name="Fonte_20_parág._20_padrão"><text:span text:style-name="T89">Apelante</text:span></text:span><text:span text:style-name="T140">: Lourival Correia de Oliveira. </text:span><text:span text:style-name="Fonte_20_parág._20_padrão"><text:span text:style-name="T89">Apelado</text:span></text:span><text:span text:style-name="T140">: José Paulino Barbosa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43">87</text:span><text:span text:style-name="T16"> - </text:span><text:span text:style-name="Fonte_20_parág._20_padrão"><text:span text:style-name="T16">02002</text:span></text:span><text:span text:style-name="Fonte_20_parág._20_padrão"><text:span text:style-name="T15">70-29.2022.8.06.0098/50000</text:span></text:span><text:span text:style-name="T80"> - </text:span><text:span text:style-name="Fonte_20_parág._20_padrão"><text:span text:style-name="T15">Embargos de Declaração Cível</text:span></text:span><text:span text:style-name="T80"> - Irauçuba/Vara Única</text:span><text:span text:style-name="T140">. </text:span><text:span text:style-name="Fonte_20_parág._20_padrão"><text:span text:style-name="T89">Embargante</text:span></text:span><text:span text:style-name="T140">: Banco Safra S/A. </text:span><text:span text:style-name="Fonte_20_parág._20_padrão"><text:span text:style-name="T89">Embargado</text:span></text:span><text:span text:style-name="T140">: Raimundo Andrade de Freitas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43">188</text:span><text:span text:style-name="T16"> - </text:span><text:span text:style-name="Fonte_20_parág._20_padrão"><text:span text:style-name="T16">02</text:span></text:span><text:span text:style-name="Fonte_20_parág._20_padrão"><text:span text:style-name="T15">01139-55.2023.8.06.0001</text:span></text:span><text:span text:style-name="T80"> - </text:span><text:span text:style-name="Fonte_20_parág._20_padrão"><text:span text:style-name="T15">Apelação Cível</text:span></text:span><text:span text:style-name="T80"> - Fortaleza/16ª Vara Cível</text:span><text:span text:style-name="T140">. </text:span><text:span text:style-name="Fonte_20_parág._20_padrão"><text:span text:style-name="T89">Apelante</text:span></text:span><text:span text:style-name="T140">: Luciana de Araújo Duarte. </text:span><text:span text:style-name="Fonte_20_parág._20_padrão"><text:span text:style-name="T89">Apelada</text:span></text:span><text:span text:style-name="T140">: Aymoré Crédito Financiamento e Investimento S/A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32">d</text:span></text:span><text:span text:style-name="Fonte_20_parág._20_padrão"><text:span text:style-name="T214">ar-lhe </text:span></text:span><text:span text:style-name="Fonte_20_parág._20_padrão"><text:span text:style-name="T232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44">189</text:span><text:span text:style-name="T16"> - </text:span><text:span text:style-name="Fonte_20_parág._20_padrão"><text:span text:style-name="T16">0200</text:span></text:span><text:span text:style-name="Fonte_20_parág._20_padrão"><text:span text:style-name="T15">148-33.2022.8.06.0157</text:span></text:span><text:span text:style-name="T80"> - </text:span><text:span text:style-name="Fonte_20_parág._20_padrão"><text:span text:style-name="T15">Apelação Cível</text:span></text:span><text:span text:style-name="T80"> - Reriutaba/Vara Única</text:span><text:span text:style-name="T140">. </text:span><text:span text:style-name="Fonte_20_parág._20_padrão"><text:span text:style-name="T89">Recorrente</text:span></text:span><text:span text:style-name="T140">: F. C. S. N. </text:span><text:span text:style-name="Fonte_20_parág._20_padrão"><text:span text:style-name="T89">Recorrido</text:span></text:span><text:span text:style-name="T140">: R. N. C. do N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33">d</text:span></text:span><text:span text:style-name="Fonte_20_parág._20_padrão"><text:span text:style-name="T214">ar-lhe provimento</text:span></text:span><text:span text:style-name="Fonte_20_parág._20_padrão"><text:span text:style-name="T282">, nos termos do voto do Relator.” </text:span></text:span><text:span text:style-name="T16">1</text:span><text:span text:style-name="T44">90 </text:span><text:span text:style-name="T16">- </text:span><text:span text:style-name="Fonte_20_parág._20_padrão"><text:span text:style-name="T16">0201</text:span></text:span><text:span text:style-name="Fonte_20_parág._20_padrão"><text:span text:style-name="T15">125-95.2022.8.06.0166</text:span></text:span><text:span text:style-name="T80"> - </text:span><text:span text:style-name="Fonte_20_parág._20_padrão"><text:span text:style-name="T15">Apelação Cível</text:span></text:span><text:span text:style-name="T80"> - Senador Pompeu/2ª Vara</text:span><text:span text:style-name="T140">. </text:span><text:span text:style-name="Fonte_20_parág._20_padrão"><text:span text:style-name="T89">Apelante</text:span></text:span><text:span text:style-name="T140">: Banco Bradesco S/A. </text:span><text:span text:style-name="Fonte_20_parág._20_padrão"><text:span text:style-name="T89">Apelada</text:span></text:span><text:span text:style-name="T140">: Helena de Sousa Lima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33">d</text:span></text:span><text:span text:style-name="Fonte_20_parág._20_padrão"><text:span text:style-name="T214">ar-lhe </text:span></text:span><text:span text:style-name="Fonte_20_parág._20_padrão"><text:span text:style-name="T233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16">1</text:span><text:span text:style-name="T44">91</text:span><text:span text:style-name="T16"> - </text:span><text:span text:style-name="Fonte_20_parág._20_padrão"><text:span text:style-name="T16">0200673-</text:span></text:span><text:span text:style-name="Fonte_20_parág._20_padrão"><text:span text:style-name="T15">11.2022.8.06.0029</text:span></text:span><text:span text:style-name="T80"> - </text:span><text:span text:style-name="Fonte_20_parág._20_padrão"><text:span text:style-name="T15">Apelação Cível</text:span></text:span><text:span text:style-name="T80"> - Acopiara/1ª Vara Cível</text:span><text:span text:style-name="T140">. </text:span><text:span text:style-name="Fonte_20_parág._20_padrão"><text:span text:style-name="T89">Apelante</text:span></text:span><text:span text:style-name="T140">: Banco Pan S/A. </text:span><text:span text:style-name="Fonte_20_parág._20_padrão"><text:span text:style-name="T89">Apelado</text:span></text:span><text:span text:style-name="T140">: Francisco Rodrigues Ferreira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33">d</text:span></text:span><text:span text:style-name="Fonte_20_parág._20_padrão"><text:span text:style-name="T214">ar-lhe </text:span></text:span><text:span text:style-name="Fonte_20_parág._20_padrão"><text:span text:style-name="T233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16">1</text:span><text:span text:style-name="T44">92</text:span><text:span text:style-name="T16"> - </text:span><text:span text:style-name="Fonte_20_parág._20_padrão"><text:span text:style-name="T16">0200</text:span></text:span><text:span text:style-name="Fonte_20_parág._20_padrão"><text:span text:style-name="T15">495-07.2022.8.06.0112</text:span></text:span><text:span text:style-name="T80"> - </text:span><text:span text:style-name="Fonte_20_parág._20_padrão"><text:span text:style-name="T15">Apelação Cível</text:span></text:span><text:span text:style-name="T80"> - Juazeiro do Norte/1ª Vara Cível</text:span><text:span text:style-name="T140">. </text:span><text:span text:style-name="Fonte_20_parág._20_padrão"><text:span text:style-name="T89">Apelante</text:span></text:span><text:span text:style-name="T140">: Carla Raimunda Alves Tenório. </text:span><text:span text:style-name="Fonte_20_parág._20_padrão"><text:span text:style-name="T89">Apelado</text:span></text:span><text:span text:style-name="T140">: Banco BMG S/A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44">193</text:span><text:span text:style-name="T16"> - </text:span><text:span text:style-name="Fonte_20_parág._20_padrão"><text:span text:style-name="T16">0179053-32</text:span></text:span><text:span text:style-name="Fonte_20_parág._20_padrão"><text:span text:style-name="T15">.2019.8.06.0001</text:span></text:span><text:span text:style-name="T80"> - </text:span><text:span text:style-name="Fonte_20_parág._20_padrão"><text:span text:style-name="T15">Apelação Cível</text:span></text:span><text:span text:style-name="T80"> - Fortaleza/16ª Vara de Família</text:span><text:span text:style-name="T140">. </text:span><text:span text:style-name="Fonte_20_parág._20_padrão"><text:span text:style-name="T89">Apelante</text:span></text:span><text:span text:style-name="T140">: F. P. da S. J. </text:span><text:span text:style-name="Fonte_20_parág._20_padrão"><text:span text:style-name="T89">Apelada</text:span></text:span><text:span text:style-name="T140">: C. R. da S. Repr. Legal: L. R. da C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44">194</text:span><text:span text:style-name="T16"> - </text:span><text:span text:style-name="Fonte_20_parág._20_padrão"><text:span text:style-name="T16">0200</text:span></text:span><text:span text:style-name="Fonte_20_parág._20_padrão"><text:span text:style-name="T15">470-42.2022.8.06.0096</text:span></text:span><text:span text:style-name="T80"> - </text:span><text:span text:style-name="Fonte_20_parág._20_padrão"><text:span text:style-name="T15">Apelação Cível</text:span></text:span><text:span text:style-name="T80"> - Ipueiras/Vara Única</text:span><text:span text:style-name="T140">. </text:span><text:span text:style-name="Fonte_20_parág._20_padrão"><text:span text:style-name="T89">Apte/Apdo</text:span></text:span><text:span text:style-name="T140">: Otávio Paulo da Silva. </text:span><text:span text:style-name="Fonte_20_parág._20_padrão"><text:span text:style-name="T89">Apte/Apdo</text:span></text:span><text:span text:style-name="T140">: Banco Bradesco S/A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</text:span></text:span><text:span text:style-name="Fonte_20_parág._20_padrão"><text:span text:style-name="T299">s</text:span></text:span><text:span text:style-name="Fonte_20_parág._20_padrão"><text:span text:style-name="T282"> </text:span></text:span><text:span text:style-name="Fonte_20_parág._20_padrão"><text:span text:style-name="T291">r</text:span></text:span><text:span text:style-name="Fonte_20_parág._20_padrão"><text:span text:style-name="T214">ecurso</text:span></text:span><text:span text:style-name="Fonte_20_parág._20_padrão"><text:span text:style-name="T234">s </text:span></text:span><text:span text:style-name="Fonte_20_parág._20_padrão"><text:span text:style-name="T214">para negar-lhe</text:span></text:span><text:span text:style-name="Fonte_20_parág._20_padrão"><text:span text:style-name="T234">s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16">1</text:span><text:span text:style-name="T45">95</text:span><text:span text:style-name="T16"> - </text:span><text:span text:style-name="Fonte_20_parág._20_padrão"><text:span text:style-name="T16">0050644</text:span></text:span><text:span text:style-name="Fonte_20_parág._20_padrão"><text:span text:style-name="T15">-80.2021.8.06.0126</text:span></text:span><text:span text:style-name="T80"> - </text:span><text:span text:style-name="Fonte_20_parág._20_padrão"><text:span text:style-name="T15">Apelação Cível</text:span></text:span><text:span text:style-name="T80"> - Mombaça/2ª Vara</text:span><text:span text:style-name="T140">. </text:span><text:span text:style-name="Fonte_20_parág._20_padrão"><text:span text:style-name="T89">Apelante</text:span></text:span><text:span text:style-name="T140">: Elisabete Martins da Silva.</text:span><text:span text:style-name="T146"> </text:span><text:span text:style-name="Fonte_20_parág._20_padrão"><text:span text:style-name="T89">Apelado</text:span></text:span><text:span text:style-name="T140">: Banco Mercantil do Brasil S/A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</text:span></text:span><text:span text:style-name="Fonte_20_parág._20_padrão"><text:span text:style-name="T234">d</text:span></text:span><text:span text:style-name="Fonte_20_parág._20_padrão"><text:span text:style-name="T214">ar-lhe </text:span></text:span><text:span text:style-name="Fonte_20_parág._20_padrão"><text:span text:style-name="T234">parcial</text:span></text:span><text:span text:style-name="Fonte_20_parág._20_padrão"><text:span text:style-name="T214"> provimento</text:span></text:span><text:span text:style-name="Fonte_20_parág._20_padrão"><text:span text:style-name="T282">, nos termos do voto do Relator.” </text:span></text:span><text:span text:style-name="T16">1</text:span><text:span text:style-name="T45">96</text:span><text:span text:style-name="T16"> - </text:span><text:span text:style-name="Fonte_20_parág._20_padrão"><text:span text:style-name="T16">017</text:span></text:span><text:span text:style-name="Fonte_20_parág._20_padrão"><text:span text:style-name="T15">6677-10.2018.8.06.0001</text:span></text:span><text:span text:style-name="T80"> - </text:span><text:span text:style-name="Fonte_20_parág._20_padrão"><text:span text:style-name="T15">Apelação Cível</text:span></text:span><text:span text:style-name="T80"> </text:span><text:soft-page-break/><text:span text:style-name="T80">- Fortaleza/29ª Vara Cível</text:span><text:span text:style-name="T140">. </text:span><text:span text:style-name="Fonte_20_parág._20_padrão"><text:span text:style-name="T89">Apelante</text:span></text:span><text:span text:style-name="T140">: Juvenal Prudêncio da Costa. </text:span><text:span text:style-name="Fonte_20_parág._20_padrão"><text:span text:style-name="T89">Apelado</text:span></text:span><text:span text:style-name="T140">: Banco do Brasil S/A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45">97</text:span><text:span text:style-name="T16"> - </text:span><text:span text:style-name="Fonte_20_parág._20_padrão"><text:span text:style-name="T16">02</text:span></text:span><text:span text:style-name="Fonte_20_parág._20_padrão"><text:span text:style-name="T15">00506-43.2023.8.06.0163</text:span></text:span><text:span text:style-name="T80"> - </text:span><text:span text:style-name="Fonte_20_parág._20_padrão"><text:span text:style-name="T15">Apelação Cível</text:span></text:span><text:span text:style-name="T80"> - São Benedito/2ª Vara</text:span><text:span text:style-name="T140">. </text:span><text:span text:style-name="Fonte_20_parág._20_padrão"><text:span text:style-name="T89">Apelante</text:span></text:span><text:span text:style-name="T140">: Maria das Graças Feitosa. </text:span><text:span text:style-name="Fonte_20_parág._20_padrão"><text:span text:style-name="T89">Apelado</text:span></text:span><text:span text:style-name="T140">: Banco Bradesco S/A. </text:span><text:span text:style-name="T145">J</text:span><text:span text:style-name="T244">ulgadores</text:span><text:span text:style-name="T245">: </text:span><text:span text:style-name="T244">Os Exmos. Srs. </text:span><text:span text:style-name="T245">Des</text:span><text:span text:style-name="T244">es</text:span><text:span text:style-name="T245">. JOSÉ RICARDO VIDAL PATROCÍNIO – </text:span><text:span text:style-name="T244">Relator, </text:span><text:span text:style-name="T271">CARLOS AUGUSTO GOMES CORREIA </text:span><text:span text:style-name="T273">e </text:span><text:span text:style-name="T271">EMANUEL LEITE ALBUQUERQUE - </text:span><text:span text:style-name="Fonte_20_parág._20_padrão"><text:span text:style-name="T267">Síntese do julgamento: </text:span></text:span><text:span text:style-name="Fonte_20_parág._20_padrão"><text:span text:style-name="T282">“A Turma, por unanimidade de votos, conheceu do </text:span></text:span><text:span text:style-name="Fonte_20_parág._20_padrão"><text:span text:style-name="T291">r</text:span></text:span><text:span text:style-name="Fonte_20_parág._20_padrão"><text:span text:style-name="T214">ecurso para negar-lhe provimento</text:span></text:span><text:span text:style-name="Fonte_20_parág._20_padrão"><text:span text:style-name="T282">, nos termos do voto do Relator.” </text:span></text:span><text:span text:style-name="T16">1</text:span><text:span text:style-name="T46">98</text:span><text:span text:style-name="T16"> - </text:span><text:span text:style-name="Fonte_20_parág._20_padrão"><text:span text:style-name="T16">018529</text:span></text:span><text:span text:style-name="Fonte_20_parág._20_padrão"><text:span text:style-name="T15">9-44.2019.8.06.0001</text:span></text:span><text:span text:style-name="T80"> - </text:span><text:span text:style-name="Fonte_20_parág._20_padrão"><text:span text:style-name="T15">Apelação Cível</text:span></text:span><text:span text:style-name="T80"> - Fortaleza/37ª Vara Cível</text:span><text:span text:style-name="T140">. </text:span><text:span text:style-name="Fonte_20_parág._20_padrão"><text:span text:style-name="T89">Apte/Apdo</text:span></text:span><text:span text:style-name="T140">: José Walter dos Santos. </text:span><text:span text:style-name="Fonte_20_parág._20_padrão"><text:span text:style-name="T89">Apelada</text:span></text:span><text:span text:style-name="T140">: B &amp; Q Energia Ltda. </text:span><text:span text:style-name="Fonte_20_parág._20_padrão"><text:span text:style-name="T89">Apte/Apda</text:span></text:span><text:span text:style-name="T140">: Companhia Energética do Ceará – ENEL. J</text:span><text:span text:style-name="T262">ulgadores: Os Exmos. Srs. Deses. JOSÉ RICARDO VIDAL PATROCÍNIO – Relator, </text:span><text:span text:style-name="T302">CARLOS AUGUSTO GOMES CORREIA e EMANUEL LEITE ALBUQUERQUE - </text:span><text:span text:style-name="Fonte_20_parág._20_padrão"><text:span text:style-name="T265">Síntese do julgamento: </text:span></text:span><text:span text:style-name="Fonte_20_parág._20_padrão"><text:span text:style-name="T263">“A Turma, por unanimidade de votos, conheceu do</text:span></text:span><text:span text:style-name="Fonte_20_parág._20_padrão"><text:span text:style-name="T264">s</text:span></text:span><text:span text:style-name="Fonte_20_parág._20_padrão"><text:span text:style-name="T263"> recurso</text:span></text:span><text:span text:style-name="Fonte_20_parág._20_padrão"><text:span text:style-name="T264">s</text:span></text:span><text:span text:style-name="Fonte_20_parág._20_padrão"><text:span text:style-name="T263"> para negar <text:s/>provimento </text:span></text:span><text:span text:style-name="Fonte_20_parág._20_padrão"><text:span text:style-name="T264">ao apelo do Sr. José Walter e <text:s/>deu parcial provimento ao apelo da ENEL</text:span></text:span><text:span text:style-name="Fonte_20_parág._20_padrão"><text:span text:style-name="T263">, nos termos do voto do Relator.” </text:span></text:span><text:span text:style-name="T16">1</text:span><text:span text:style-name="T46">99</text:span><text:span text:style-name="T16"> - </text:span><text:span text:style-name="Fonte_20_parág._20_padrão"><text:span text:style-name="T16">0200078</text:span></text:span><text:span text:style-name="Fonte_20_parág._20_padrão"><text:span text:style-name="T15">-22.2022.8.06.0058</text:span></text:span><text:span text:style-name="T80"> - </text:span><text:span text:style-name="Fonte_20_parág._20_padrão"><text:span text:style-name="T15">Apelação Cível</text:span></text:span><text:span text:style-name="T80"> - Cariré/Vara Única</text:span><text:span text:style-name="T140">. </text:span><text:span text:style-name="Fonte_20_parág._20_padrão"><text:span text:style-name="T89">Requerente</text:span></text:span><text:span text:style-name="T140">: Fabio Morais Silva. </text:span><text:span text:style-name="Fonte_20_parág._20_padrão"><text:span text:style-name="T89">Requerido</text:span></text:span><text:span text:style-name="T140">: Banco BMG S/A. J</text:span><text:span text:style-name="T262">ulgadores: Os Exmos. Srs. Deses. JOSÉ RICARDO VIDAL PATROCÍNIO – Relator, </text:span><text:span text:style-name="T302">CARLOS AUGUSTO GOMES CORREIA e EMANUEL LEITE ALBUQUERQUE - </text:span><text:span text:style-name="Fonte_20_parág._20_padrão"><text:span text:style-name="T265">Síntese do julgamento: </text:span></text:span><text:span text:style-name="Fonte_20_parág._20_padrão"><text:span text:style-name="T263">“A Turma, por unanimidade de votos, conheceu do recurso para negar-lhe provimento, nos termos do voto do Relator.” </text:span></text:span><text:span text:style-name="T46">200</text:span><text:span text:style-name="T16"> - </text:span><text:span text:style-name="Fonte_20_parág._20_padrão"><text:span text:style-name="T16">0</text:span></text:span><text:span text:style-name="Fonte_20_parág._20_padrão"><text:span text:style-name="T15">050772-48.2020.8.06.0090</text:span></text:span><text:span text:style-name="T80"> - </text:span><text:span text:style-name="Fonte_20_parág._20_padrão"><text:span text:style-name="T15">Apelação Cível</text:span></text:span><text:span text:style-name="T80"> - Icó/1ª Vara Cível da Comarca de Icó</text:span><text:span text:style-name="T140">. </text:span><text:span text:style-name="Fonte_20_parág._20_padrão"><text:span text:style-name="T89">Apelante</text:span></text:span><text:span text:style-name="T140">: Banco Honda S/A. </text:span><text:span text:style-name="Fonte_20_parág._20_padrão"><text:span text:style-name="T89">Apelado</text:span></text:span><text:span text:style-name="T140">: Marcelo Coelho Nunes. J</text:span><text:span text:style-name="T262">ulgadores: Os Exmos. Srs. Deses. JOSÉ RICARDO VIDAL PATROCÍNIO – Relator, </text:span><text:span text:style-name="T302">CARLOS AUGUSTO GOMES CORREIA e EMANUEL LEITE ALBUQUERQUE - </text:span><text:span text:style-name="Fonte_20_parág._20_padrão"><text:span text:style-name="T265">Síntese do julgamento: </text:span></text:span><text:span text:style-name="Fonte_20_parág._20_padrão"><text:span text:style-name="T263">“A Turma, por unanimidade de votos, conheceu do recurso para negar-lhe provimento, nos termos do voto do Relator.” </text:span></text:span><text:span text:style-name="T158">201</text:span><text:span text:style-name="T154"> - </text:span><text:span text:style-name="Fonte_20_parág._20_padrão"><text:span text:style-name="T154">0</text:span></text:span><text:span text:style-name="Fonte_20_parág._20_padrão"><text:span text:style-name="T153">201539-56.2023.8.06.0167</text:span></text:span><text:span text:style-name="T160"> - </text:span><text:span text:style-name="Fonte_20_parág._20_padrão"><text:span text:style-name="T153">Apelação Cível</text:span></text:span><text:span text:style-name="T160"> - Sobral/3ª Vara Cível</text:span><text:span text:style-name="T140">. </text:span><text:span text:style-name="Fonte_20_parág._20_padrão"><text:span text:style-name="T89">Apelante</text:span></text:span><text:span text:style-name="T140">: Aymoré Crédito Financiamento e Investimento S/A. </text:span><text:span text:style-name="Fonte_20_parág._20_padrão"><text:span text:style-name="T89">Apelado</text:span></text:span><text:span text:style-name="T140">: Benedito Thiago Ponte Vasconcelos. J</text:span><text:span text:style-name="T262">ulgadores: Os Exmos. Srs. Deses. JOSÉ RICARDO VIDAL PATROCÍNIO – Relator, </text:span><text:span text:style-name="T302">CARLOS AUGUSTO GOMES CORREIA e EMANUEL LEITE ALBUQUERQUE - </text:span><text:span text:style-name="Fonte_20_parág._20_padrão"><text:span text:style-name="T265">Síntese do julgamento: </text:span></text:span><text:span text:style-name="Fonte_20_parág._20_padrão"><text:span text:style-name="T263">“A Turma, por unanimidade de votos, conheceu do recurso para negar-lhe provimento, nos termos do voto do Relator.” </text:span></text:span><text:span text:style-name="T46">202</text:span><text:span text:style-name="T16"> - </text:span><text:span text:style-name="Fonte_20_parág._20_padrão"><text:span text:style-name="T16">0212</text:span></text:span><text:span text:style-name="Fonte_20_parág._20_padrão"><text:span text:style-name="T15">969-96.2015.8.06.0001</text:span></text:span><text:span text:style-name="T80"> - </text:span><text:span text:style-name="Fonte_20_parág._20_padrão"><text:span text:style-name="T15">Apelação Cível</text:span></text:span><text:span text:style-name="T80"> - Fortaleza/3ª Vara Cíve</text:span><text:span text:style-name="T140">l. </text:span><text:span text:style-name="Fonte_20_parág._20_padrão"><text:span text:style-name="T89">Apelante</text:span></text:span><text:span text:style-name="T140">: Banco Bradesco S/A. </text:span><text:span text:style-name="Fonte_20_parág._20_padrão"><text:span text:style-name="T89">Apelados</text:span></text:span><text:span text:style-name="T140">: João Gaspar Bezerra e Antônia Eliete Lima Bezerra. J</text:span><text:span text:style-name="T262">ulgadores: Os Exmos. Srs. Deses. JOSÉ RICARDO VIDAL PATROCÍNIO – Relator, </text:span><text:span text:style-name="T302">CARLOS AUGUSTO GOMES CORREIA e EMANUEL LEITE ALBUQUERQUE - </text:span><text:span text:style-name="Fonte_20_parág._20_padrão"><text:span text:style-name="T265">Síntese do julgamento: </text:span></text:span><text:span text:style-name="Fonte_20_parág._20_padrão"><text:span text:style-name="T263">“A Turma, por unanimidade de votos, conheceu </text:span></text:span><text:span text:style-name="Fonte_20_parág._20_padrão"><text:span text:style-name="T264">parcialmente</text:span></text:span><text:span text:style-name="Fonte_20_parág._20_padrão"><text:span text:style-name="T263"> do recurso para, </text:span></text:span><text:span text:style-name="Fonte_20_parág._20_padrão"><text:span text:style-name="T264">na parte conhecida,</text:span></text:span><text:span text:style-name="Fonte_20_parág._20_padrão"><text:span text:style-name="T263"> negar-lhe provimento, nos termos do voto do Relator.” </text:span></text:span><text:span text:style-name="T47">203</text:span><text:span text:style-name="T16"> - </text:span><text:span text:style-name="Fonte_20_parág._20_padrão"><text:span text:style-name="T16">020</text:span></text:span><text:span text:style-name="Fonte_20_parág._20_padrão"><text:span text:style-name="T15">2651-25.2013.8.06.0001</text:span></text:span><text:span text:style-name="T80"> - </text:span><text:span text:style-name="Fonte_20_parág._20_padrão"><text:span text:style-name="T15">Apelação Cível</text:span></text:span><text:span text:style-name="T80"> - Fortaleza/34ª Vara Cível</text:span><text:span text:style-name="T140">. </text:span><text:span text:style-name="Fonte_20_parág._20_padrão"><text:span text:style-name="T89">Apelantes</text:span></text:span><text:span text:style-name="T140">: Passaré Empreendimento Imobiliário Ltda e BSPAR Incorporações Ltda.. </text:span><text:span text:style-name="Fonte_20_parág._20_padrão"><text:span text:style-name="T89">Apelado</text:span></text:span><text:span text:style-name="T140">: Dário Ribas Ramos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</text:span></text:span><text:span text:style-name="Fonte_20_parág._20_padrão"><text:span text:style-name="T249">parcialmente</text:span></text:span><text:span text:style-name="Fonte_20_parág._20_padrão"><text:span text:style-name="T248"> do recurso para, </text:span></text:span><text:span text:style-name="Fonte_20_parág._20_padrão"><text:span text:style-name="T249">na parte conhecida,</text:span></text:span><text:span text:style-name="Fonte_20_parág._20_padrão"><text:span text:style-name="T248"> </text:span></text:span><text:span text:style-name="Fonte_20_parág._20_padrão"><text:span text:style-name="T250">d</text:span></text:span><text:span text:style-name="Fonte_20_parág._20_padrão"><text:span text:style-name="T248">ar-lhe </text:span></text:span><text:span text:style-name="Fonte_20_parág._20_padrão"><text:span text:style-name="T250">parcial</text:span></text:span><text:span text:style-name="Fonte_20_parág._20_padrão"><text:span text:style-name="T248"> provimento, nos termos do voto do Relator.” </text:span></text:span><text:span text:style-name="T48">204</text:span><text:span text:style-name="T16"> - </text:span><text:span text:style-name="Fonte_20_parág._20_padrão"><text:span text:style-name="T16">021</text:span></text:span><text:span text:style-name="Fonte_20_parág._20_padrão"><text:span text:style-name="T15">6044-02.2022.8.06.0001</text:span></text:span><text:span text:style-name="T80"> - </text:span><text:span text:style-name="Fonte_20_parág._20_padrão"><text:span text:style-name="T15">Apelação Cível</text:span></text:span><text:span text:style-name="T80"> - Fortaleza/18ª Vara de Família</text:span><text:span text:style-name="T140">. </text:span><text:span text:style-name="Fonte_20_parág._20_padrão"><text:span text:style-name="T89">Apelante</text:span></text:span><text:span text:style-name="T140">: S. J. C. S., R. P. J. N. de C. </text:span><text:span text:style-name="Fonte_20_parág._20_padrão"><text:span text:style-name="T89">Apelado</text:span></text:span><text:span text:style-name="T140">: S. J. S. S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negar-lhe provimento, nos termos do voto do Relator.” </text:span></text:span><text:span text:style-name="T48">205</text:span><text:span text:style-name="T16"> - </text:span><text:span text:style-name="Fonte_20_parág._20_padrão"><text:span text:style-name="T16">02</text:span></text:span><text:span text:style-name="Fonte_20_parág._20_padrão"><text:span text:style-name="T15">01549-92.2022.8.06.0084</text:span></text:span><text:span text:style-name="T80"> - </text:span><text:span text:style-name="Fonte_20_parág._20_padrão"><text:span text:style-name="T15">Apelação Cível</text:span></text:span><text:span text:style-name="T80"> - Guaraciaba do Norte/Vara Única</text:span><text:span text:style-name="T140">. </text:span><text:span text:style-name="Fonte_20_parág._20_padrão"><text:span text:style-name="T89">Apelante</text:span></text:span><text:span text:style-name="T140">: Banco Bradesco S/A. </text:span><text:span text:style-name="Fonte_20_parág._20_padrão"><text:span text:style-name="T89">Apelado</text:span></text:span><text:span text:style-name="T140">: Raimundo Rodrigues Braga. J</text:span><text:span text:style-name="T246">ulg</text:span><text:span text:style-name="T247">a</text:span><text:span text:style-name="T246">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</text:span></text:span><text:span text:style-name="Fonte_20_parág._20_padrão"><text:span text:style-name="T251">do recurso para dar-lhe parcial provimento</text:span></text:span><text:span text:style-name="Fonte_20_parág._20_padrão"><text:span text:style-name="T248">, nos termos do voto do Relator.” </text:span></text:span><text:span text:style-name="T48">206</text:span><text:span text:style-name="T16"> - </text:span><text:span text:style-name="Fonte_20_parág._20_padrão"><text:span text:style-name="T16">021</text:span></text:span><text:span text:style-name="Fonte_20_parág._20_padrão"><text:span text:style-name="T15">1478-10.2022.8.06.0001</text:span></text:span><text:span text:style-name="T80"> - </text:span><text:span text:style-name="Fonte_20_parág._20_padrão"><text:span text:style-name="T15">Apelação Cível</text:span></text:span><text:span text:style-name="T80"> - Fortaleza/33ª Vara Cível</text:span><text:span text:style-name="T140">. </text:span><text:span text:style-name="Fonte_20_parág._20_padrão"><text:span text:style-name="T89">Apte/Apdo</text:span></text:span><text:span text:style-name="T140">: Banco Santander (Brasil) S/A. </text:span><text:span text:style-name="Fonte_20_parág._20_padrão"><text:span text:style-name="T89">Apte/Apda</text:span></text:span><text:span text:style-name="T140">: Izabel da Silva Botão. </text:span><text:soft-page-break/><text:span text:style-name="T140">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</text:span></text:span><text:span text:style-name="Fonte_20_parág._20_padrão"><text:span text:style-name="T251">julgou prejudicados os recursos,</text:span></text:span><text:span text:style-name="Fonte_20_parág._20_padrão"><text:span text:style-name="T248"> nos termos do voto do Relator.”</text:span></text:span><text:span text:style-name="Fonte_20_parág._20_padrão"><text:span text:style-name="T260"> </text:span></text:span><text:span text:style-name="T48">207</text:span><text:span text:style-name="T16"> - </text:span><text:span text:style-name="Fonte_20_parág._20_padrão"><text:span text:style-name="T16">023</text:span></text:span><text:span text:style-name="Fonte_20_parág._20_padrão"><text:span text:style-name="T15">9698-18.2022.8.06.0001</text:span></text:span><text:span text:style-name="T80"> - </text:span><text:span text:style-name="Fonte_20_parág._20_padrão"><text:span text:style-name="T15">Apelação Cível</text:span></text:span><text:span text:style-name="T80"> - Fortaleza/19ª Vara Cível</text:span><text:span text:style-name="T140">. </text:span><text:span text:style-name="Fonte_20_parág._20_padrão"><text:span text:style-name="T89">Apelante</text:span></text:span><text:span text:style-name="T140">: Companhia Energética do Ceará – ENEL. </text:span><text:span text:style-name="Fonte_20_parág._20_padrão"><text:span text:style-name="T89">Apelada</text:span></text:span><text:span text:style-name="T140">: Porto Seguro Companhia de Seguros Gerais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negar-lhe provimento, nos termos do voto do Relator.” </text:span></text:span><text:span text:style-name="T48">208</text:span><text:span text:style-name="T16"> - </text:span><text:span text:style-name="Fonte_20_parág._20_padrão"><text:span text:style-name="T16">0</text:span></text:span><text:span text:style-name="Fonte_20_parág._20_padrão"><text:span text:style-name="T15">201852-70.2023.8.06.0117</text:span></text:span><text:span text:style-name="T80"> - </text:span><text:span text:style-name="Fonte_20_parág._20_padrão"><text:span text:style-name="T15">Apelação Cível</text:span></text:span><text:span text:style-name="T80"> - Maracanaú/1ª Vara Cível</text:span><text:span text:style-name="T140">. </text:span><text:span text:style-name="Fonte_20_parág._20_padrão"><text:span text:style-name="T89">Apelante</text:span></text:span><text:span text:style-name="T140">: Aymoré Crédito Financiamento e Investimento S/A. </text:span><text:span text:style-name="Fonte_20_parág._20_padrão"><text:span text:style-name="T89">Apelado</text:span></text:span><text:span text:style-name="T140">: Carlos Eduardo Almeida de Oliveira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</text:span></text:span><text:span text:style-name="Fonte_20_parág._20_padrão"><text:span text:style-name="T251">d</text:span></text:span><text:span text:style-name="Fonte_20_parág._20_padrão"><text:span text:style-name="T248">ar-lhe provimento, nos termos do voto do Relator.” </text:span></text:span><text:span text:style-name="T48">209</text:span><text:span text:style-name="T16"> - </text:span><text:span text:style-name="Fonte_20_parág._20_padrão"><text:span text:style-name="T16">0201</text:span></text:span><text:span text:style-name="Fonte_20_parág._20_padrão"><text:span text:style-name="T15">890-55.2023.8.06.0029</text:span></text:span><text:span text:style-name="T80"> - </text:span><text:span text:style-name="Fonte_20_parág._20_padrão"><text:span text:style-name="T15">Apelação Cível</text:span></text:span><text:span text:style-name="T80"> - Acopiara/2ª Vara Cível</text:span><text:span text:style-name="T140">. </text:span><text:span text:style-name="Fonte_20_parág._20_padrão"><text:span text:style-name="T89">Apelante</text:span></text:span><text:span text:style-name="T140">: Maria Auxiliadora Soares. </text:span><text:span text:style-name="Fonte_20_parág._20_padrão"><text:span text:style-name="T89">Apelado</text:span></text:span><text:span text:style-name="T140">: Banco do Brasil S/A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m heceu do recurso para </text:span></text:span><text:span text:style-name="Fonte_20_parág._20_padrão"><text:span text:style-name="T251">d</text:span></text:span><text:span text:style-name="Fonte_20_parág._20_padrão"><text:span text:style-name="T248">ar-lhe provimento, nos termos do voto do Relator.” </text:span></text:span><text:span text:style-name="T48">210</text:span><text:span text:style-name="T16"> - </text:span><text:span text:style-name="Fonte_20_parág._20_padrão"><text:span text:style-name="T16">02283</text:span></text:span><text:span text:style-name="Fonte_20_parág._20_padrão"><text:span text:style-name="T15">82-71.2023.8.06.0001</text:span></text:span><text:span text:style-name="T80"> - </text:span><text:span text:style-name="Fonte_20_parág._20_padrão"><text:span text:style-name="T15">Apelação Cível</text:span></text:span><text:span text:style-name="T80"> - Fortaleza/1ª Vara Cível</text:span><text:span text:style-name="T140">. </text:span><text:span text:style-name="Fonte_20_parág._20_padrão"><text:span text:style-name="T89">Apelante</text:span></text:span><text:span text:style-name="T140">: Aymoré Crédito Financiamento e Investimento S/A. </text:span><text:span text:style-name="Fonte_20_parág._20_padrão"><text:span text:style-name="T89">Apelado</text:span></text:span><text:span text:style-name="T140">: Jose Jean Nunes Lopes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negar-lhe provimento, nos termos do voto do Relator.” </text:span></text:span><text:span text:style-name="T48">211</text:span><text:span text:style-name="T16"> - </text:span><text:span text:style-name="Fonte_20_parág._20_padrão"><text:span text:style-name="T16">0</text:span></text:span><text:span text:style-name="Fonte_20_parág._20_padrão"><text:span text:style-name="T15">203726-55.2023.8.06.0064</text:span></text:span><text:span text:style-name="T80"> - </text:span><text:span text:style-name="Fonte_20_parág._20_padrão"><text:span text:style-name="T15">Apelação Cível</text:span></text:span><text:span text:style-name="T80"> - Caucaia/1ª Vara Cível</text:span><text:span text:style-name="T140">. </text:span><text:span text:style-name="Fonte_20_parág._20_padrão"><text:span text:style-name="T89">Apelante</text:span></text:span><text:span text:style-name="T140">: Aymoré Crédito Financiamento e Investimento S/A. </text:span><text:span text:style-name="Fonte_20_parág._20_padrão"><text:span text:style-name="T89">Apelado</text:span></text:span><text:span text:style-name="T140">: Elimax Freitas da Silva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</text:span></text:span><text:span text:style-name="Fonte_20_parág._20_padrão"><text:span text:style-name="T251">d</text:span></text:span><text:span text:style-name="Fonte_20_parág._20_padrão"><text:span text:style-name="T248">ar-lhe provimento, nos termos do voto do Relator.” </text:span></text:span><text:span text:style-name="T48">212 </text:span><text:span text:style-name="T16">- </text:span><text:span text:style-name="Fonte_20_parág._20_padrão"><text:span text:style-name="T16">02027</text:span></text:span><text:span text:style-name="Fonte_20_parág._20_padrão"><text:span text:style-name="T15">50-27.2023.8.06.0071</text:span></text:span><text:span text:style-name="T80"> - </text:span><text:span text:style-name="Fonte_20_parág._20_padrão"><text:span text:style-name="T15">Apelação Cível</text:span></text:span><text:span text:style-name="T80"> - Crato/1ª Vara Cível</text:span><text:span text:style-name="T140">. </text:span><text:span text:style-name="Fonte_20_parág._20_padrão"><text:span text:style-name="T89">Apelante</text:span></text:span><text:span text:style-name="T140">: Administradora de Consórcio Nacional Honda Ltda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</text:span></text:span><text:span text:style-name="Fonte_20_parág._20_padrão"><text:span text:style-name="T251">d</text:span></text:span><text:span text:style-name="Fonte_20_parág._20_padrão"><text:span text:style-name="T248">ar-lhe provimento, nos termos do voto do Relator.” </text:span></text:span><text:span text:style-name="T49">213</text:span><text:span text:style-name="T16"> - </text:span><text:span text:style-name="Fonte_20_parág._20_padrão"><text:span text:style-name="T16">06</text:span></text:span><text:span text:style-name="Fonte_20_parág._20_padrão"><text:span text:style-name="T15">21701-23.2023.8.06.0000</text:span></text:span><text:span text:style-name="T80"> - </text:span><text:span text:style-name="Fonte_20_parág._20_padrão"><text:span text:style-name="T15">Agravo de Instrumento</text:span></text:span><text:span text:style-name="T80"> - Fortaleza/33ª Vara Cível</text:span><text:span text:style-name="T140">. </text:span><text:span text:style-name="Fonte_20_parág._20_padrão"><text:span text:style-name="T89">Agravante</text:span></text:span><text:span text:style-name="T140">: Companhia de Água e Esgoto do Ceará – CAGECE. </text:span><text:span text:style-name="Fonte_20_parág._20_padrão"><text:span text:style-name="T89">Agravada</text:span></text:span><text:span text:style-name="T140">: Simone Aguiar Pedro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negar-lhe provimento, nos termos do voto do Relator.” </text:span></text:span><text:span text:style-name="T49">214</text:span><text:span text:style-name="T16"> - </text:span><text:span text:style-name="Fonte_20_parág._20_padrão"><text:span text:style-name="T16">025</text:span></text:span><text:span text:style-name="Fonte_20_parág._20_padrão"><text:span text:style-name="T15">7642-33.2022.8.06.0001</text:span></text:span><text:span text:style-name="T80"> - </text:span><text:span text:style-name="Fonte_20_parág._20_padrão"><text:span text:style-name="T15">Apelação Cível</text:span></text:span><text:span text:style-name="T80"> - Fortaleza/1ª Vara Cível</text:span><text:span text:style-name="T140">. </text:span><text:span text:style-name="Fonte_20_parág._20_padrão"><text:span text:style-name="T89">Apelante</text:span></text:span><text:span text:style-name="T140">: Antônio Francisco de Castro. </text:span><text:span text:style-name="Fonte_20_parág._20_padrão"><text:span text:style-name="T89">Apelada</text:span></text:span><text:span text:style-name="T140">: Crefisa S/A - Crédito Financiamento e Investimento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</text:span></text:span><text:span text:style-name="Fonte_20_parág._20_padrão"><text:span text:style-name="T252">d</text:span></text:span><text:span text:style-name="Fonte_20_parág._20_padrão"><text:span text:style-name="T248">ar-lhe </text:span></text:span><text:span text:style-name="Fonte_20_parág._20_padrão"><text:span text:style-name="T252">parcial</text:span></text:span><text:span text:style-name="Fonte_20_parág._20_padrão"><text:span text:style-name="T248"> provimento, nos termos do voto do Relator.” </text:span></text:span><text:span text:style-name="T49">215</text:span><text:span text:style-name="T16"> - </text:span><text:span text:style-name="Fonte_20_parág._20_padrão"><text:span text:style-name="T16">02</text:span></text:span><text:span text:style-name="Fonte_20_parág._20_padrão"><text:span text:style-name="T15">87073-15.2022.8.06.0001</text:span></text:span><text:span text:style-name="T80"> - </text:span><text:span text:style-name="Fonte_20_parág._20_padrão"><text:span text:style-name="T15">Apelação Cível</text:span></text:span><text:span text:style-name="T80"> - Fortaleza/8ª Vara Cível</text:span><text:span text:style-name="T140">. </text:span><text:span text:style-name="Fonte_20_parág._20_padrão"><text:span text:style-name="T89">Apelante</text:span></text:span><text:span text:style-name="T140">: Antônio Magalhães Filho. </text:span><text:span text:style-name="Fonte_20_parág._20_padrão"><text:span text:style-name="T89">Apelada</text:span></text:span><text:span text:style-name="T140">: Aymoré Crédito Financiamento e Investimento S/A. </text:span><text:span text:style-name="Fonte_20_parág._20_padrão"><text:span text:style-name="T89">Apelada</text:span></text:span><text:span text:style-name="T140">: GG'S Car Veículos Multimarcas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</text:span></text:span><text:span text:style-name="Fonte_20_parág._20_padrão"><text:span text:style-name="T252">d</text:span></text:span><text:span text:style-name="Fonte_20_parág._20_padrão"><text:span text:style-name="T248">ar-lhe </text:span></text:span><text:span text:style-name="Fonte_20_parág._20_padrão"><text:span text:style-name="T252">parcial</text:span></text:span><text:span text:style-name="Fonte_20_parág._20_padrão"><text:span text:style-name="T248"> provimento, nos termos do voto do Relator.” </text:span></text:span><text:span text:style-name="T49">216</text:span><text:span text:style-name="T16"> - </text:span><text:span text:style-name="Fonte_20_parág._20_padrão"><text:span text:style-name="T16">0627</text:span></text:span><text:span text:style-name="Fonte_20_parág._20_padrão"><text:span text:style-name="T15">580-11.2023.8.06.0000</text:span></text:span><text:span text:style-name="T80"> - </text:span><text:span text:style-name="Fonte_20_parág._20_padrão"><text:span text:style-name="T15">Agravo de Instrumento</text:span></text:span><text:span text:style-name="T80"> - Fortaleza/6ª Vara Cível</text:span><text:span text:style-name="T140">. </text:span><text:span text:style-name="Fonte_20_parág._20_padrão"><text:span text:style-name="T89">Agravante</text:span></text:span><text:span text:style-name="T140">: Iluminágua Águas do Brasil Ltda – ME e outros. </text:span><text:span text:style-name="Fonte_20_parág._20_padrão"><text:span text:style-name="T89">Agravado</text:span></text:span><text:span text:style-name="T140">: Banco do Nordeste do Brasil S/A. J</text:span><text:span text:style-name="T246">ulgadores: Os Exmos. Srs. Deses. JOSÉ RICARDO VIDAL PATROCÍNIO – Relator, </text:span><text:span text:style-name="T303">CARLOS AUGUSTO </text:span><text:soft-page-break/><text:span text:style-name="T303">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</text:span></text:span><text:span text:style-name="Fonte_20_parág._20_padrão"><text:span text:style-name="T252">d</text:span></text:span><text:span text:style-name="Fonte_20_parág._20_padrão"><text:span text:style-name="T248">ar-lhe </text:span></text:span><text:span text:style-name="Fonte_20_parág._20_padrão"><text:span text:style-name="T252">parcial</text:span></text:span><text:span text:style-name="Fonte_20_parág._20_padrão"><text:span text:style-name="T248"> provimento, nos termos do voto do Relator.” </text:span></text:span><text:span text:style-name="T49">217</text:span><text:span text:style-name="T16"> - </text:span><text:span text:style-name="Fonte_20_parág._20_padrão"><text:span text:style-name="T16">06</text:span></text:span><text:span text:style-name="Fonte_20_parág._20_padrão"><text:span text:style-name="T15">28277-32.2023.8.06.0000</text:span></text:span><text:span text:style-name="T80"> - </text:span><text:span text:style-name="Fonte_20_parág._20_padrão"><text:span text:style-name="T15">Agravo de Instrumento</text:span></text:span><text:span text:style-name="T80"> - Fortaleza/9ª Vara de Família</text:span><text:span text:style-name="T140">. </text:span><text:span text:style-name="Fonte_20_parág._20_padrão"><text:span text:style-name="T89">Agravante</text:span></text:span><text:span text:style-name="T140">: F. D. F. L. </text:span><text:span text:style-name="Fonte_20_parág._20_padrão"><text:span text:style-name="T89">Agravada</text:span></text:span><text:span text:style-name="T140">: Y. N. L. R. P. T. N. A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negar-lhe provimento, nos termos do voto do Relator.” </text:span></text:span><text:span text:style-name="T49">218</text:span><text:span text:style-name="T16"> - </text:span><text:span text:style-name="Fonte_20_parág._20_padrão"><text:span text:style-name="T16">0</text:span></text:span><text:span text:style-name="Fonte_20_parág._20_padrão"><text:span text:style-name="T15">275186-34.2022.8.06.0001</text:span></text:span><text:span text:style-name="T80"> - </text:span><text:span text:style-name="Fonte_20_parág._20_padrão"><text:span text:style-name="T15">Apelação Cível</text:span></text:span><text:span text:style-name="T80"> - Fortaleza/1ª Vara de Registros Públicos</text:span><text:span text:style-name="T140">. </text:span><text:span text:style-name="Fonte_20_parág._20_padrão"><text:span text:style-name="T89">Apelante</text:span></text:span><text:span text:style-name="T140">: Eliane Barbosa Moura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negar-lhe provimento, nos termos do voto do Relator.” </text:span></text:span><text:span text:style-name="T49">219</text:span><text:span text:style-name="T16"> - </text:span><text:span text:style-name="Fonte_20_parág._20_padrão"><text:span text:style-name="T16">0628967-</text:span></text:span><text:span text:style-name="Fonte_20_parág._20_padrão"><text:span text:style-name="T15">61.2023.8.06.0000</text:span></text:span><text:span text:style-name="T80"> - </text:span><text:span text:style-name="Fonte_20_parág._20_padrão"><text:span text:style-name="T15">Agravo de Instrumento</text:span></text:span><text:span text:style-name="T80"> - Eusebio/2ª Vara Cível</text:span><text:span text:style-name="T140">. </text:span><text:span text:style-name="Fonte_20_parág._20_padrão"><text:span text:style-name="T89">Agravante</text:span></text:span><text:span text:style-name="T140">: Bradesco Saúde S/A. </text:span><text:span text:style-name="Fonte_20_parág._20_padrão"><text:span text:style-name="T89">Agravado</text:span></text:span><text:span text:style-name="T140">: L. F. B. R. P. A. R. F. F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</text:span></text:span><text:span text:style-name="Fonte_20_parág._20_padrão"><text:span text:style-name="T252">d</text:span></text:span><text:span text:style-name="Fonte_20_parág._20_padrão"><text:span text:style-name="T248">ar-lhe </text:span></text:span><text:span text:style-name="Fonte_20_parág._20_padrão"><text:span text:style-name="T252">parcial</text:span></text:span><text:span text:style-name="Fonte_20_parág._20_padrão"><text:span text:style-name="T248"> provimento, nos termos do voto do Relator.” </text:span></text:span><text:span text:style-name="T49">220</text:span><text:span text:style-name="T16"> - </text:span><text:span text:style-name="Fonte_20_parág._20_padrão"><text:span text:style-name="T16">0628967-</text:span></text:span><text:span text:style-name="Fonte_20_parág._20_padrão"><text:span text:style-name="T15">61.2023.8.06.0000/50000</text:span></text:span><text:span text:style-name="T80"> - </text:span><text:span text:style-name="Fonte_20_parág._20_padrão"><text:span text:style-name="T15">Agravo Interno Cível</text:span></text:span><text:span text:style-name="T80"> - Eusebio/2ª Vara Cível</text:span><text:span text:style-name="T140">. </text:span><text:span text:style-name="Fonte_20_parág._20_padrão"><text:span text:style-name="T89">Agravante</text:span></text:span><text:span text:style-name="T140">: L. F. B. R. P. A. R. F. F. </text:span><text:span text:style-name="Fonte_20_parág._20_padrão"><text:span text:style-name="T89">Agravado:</text:span></text:span><text:span text:style-name="T140"> Bradesco Saúde S/A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</text:span></text:span><text:span text:style-name="Fonte_20_parág._20_padrão"><text:span text:style-name="T252">julgou prejudicado o recurso</text:span></text:span><text:span text:style-name="Fonte_20_parág._20_padrão"><text:span text:style-name="T248">, nos termos do voto do Relator. </text:span></text:span><text:span text:style-name="T49">221</text:span><text:span text:style-name="T16"> - </text:span><text:span text:style-name="Fonte_20_parág._20_padrão"><text:span text:style-name="T16">06</text:span></text:span><text:span text:style-name="Fonte_20_parág._20_padrão"><text:span text:style-name="T15">29067-16.2023.8.06.0000</text:span></text:span><text:span text:style-name="T80"> - </text:span><text:span text:style-name="Fonte_20_parág._20_padrão"><text:span text:style-name="T15">Agravo de Instrumento</text:span></text:span><text:span text:style-name="T80"> - Fortaleza/36ª Vara Cível</text:span><text:span text:style-name="T140">. </text:span><text:span text:style-name="Fonte_20_parág._20_padrão"><text:span text:style-name="T89">Agravante</text:span></text:span><text:span text:style-name="T140">: Banco Bradesco S/A. </text:span><text:span text:style-name="Fonte_20_parág._20_padrão"><text:span text:style-name="T89">Agravada</text:span></text:span><text:span text:style-name="T140">: Alcimar Cândido Costa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negar-lhe provimento, nos termos do voto do Relator.” </text:span></text:span><text:span text:style-name="T16">2</text:span><text:span text:style-name="T49">22</text:span><text:span text:style-name="T16"> - </text:span><text:span text:style-name="Fonte_20_parág._20_padrão"><text:span text:style-name="T16">06</text:span></text:span><text:span text:style-name="Fonte_20_parág._20_padrão"><text:span text:style-name="T15">29337-40.2023.8.06.0000</text:span></text:span><text:span text:style-name="T80"> - </text:span><text:span text:style-name="Fonte_20_parág._20_padrão"><text:span text:style-name="T15">Agravo de Instrumento</text:span></text:span><text:span text:style-name="T80"> - Juazeiro do Norte/1ª Vara Cível</text:span><text:span text:style-name="T140">. </text:span><text:span text:style-name="Fonte_20_parág._20_padrão"><text:span text:style-name="T89">Agravante</text:span></text:span><text:span text:style-name="T140">: Cesar do Ó de Lima. </text:span><text:span text:style-name="Fonte_20_parág._20_padrão"><text:span text:style-name="T89">Agravado</text:span></text:span><text:span text:style-name="T140">: Banco do Brasil S/A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</text:span></text:span><text:span text:style-name="Fonte_20_parág._20_padrão"><text:span text:style-name="T252">d</text:span></text:span><text:span text:style-name="Fonte_20_parág._20_padrão"><text:span text:style-name="T248">ar-lhe provimento, nos termos do voto do Relator.” </text:span></text:span><text:span text:style-name="T159">223</text:span><text:span text:style-name="T154"> - </text:span><text:span text:style-name="Fonte_20_parág._20_padrão"><text:span text:style-name="T154">062933</text:span></text:span><text:span text:style-name="Fonte_20_parág._20_padrão"><text:span text:style-name="T153">7-40.2023.8.06.0000/50000</text:span></text:span><text:span text:style-name="T160"> - </text:span><text:span text:style-name="Fonte_20_parág._20_padrão"><text:span text:style-name="T153">Agravo Interno Cível</text:span></text:span><text:span text:style-name="T160"> - Juazeiro do Norte/1ª Vara Cíve</text:span><text:span text:style-name="T140">l. </text:span><text:span text:style-name="Fonte_20_parág._20_padrão"><text:span text:style-name="T89">Agravante</text:span></text:span><text:span text:style-name="T140">: Banco do Brasil S/A. </text:span><text:span text:style-name="Fonte_20_parág._20_padrão"><text:span text:style-name="T89">Agravado</text:span></text:span><text:span text:style-name="T140">: Cesar do Ó de Lima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</text:span></text:span><text:span text:style-name="Fonte_20_parág._20_padrão"><text:span text:style-name="T252">julgou prejudicado o recurso</text:span></text:span><text:span text:style-name="Fonte_20_parág._20_padrão"><text:span text:style-name="T248">, nos termos do voto do Relator.” </text:span></text:span><text:span text:style-name="T50">224</text:span><text:span text:style-name="T16"> - </text:span><text:span text:style-name="Fonte_20_parág._20_padrão"><text:span text:style-name="T16">062</text:span></text:span><text:span text:style-name="Fonte_20_parág._20_padrão"><text:span text:style-name="T15">9592-95.2023.8.06.0000</text:span></text:span><text:span text:style-name="T80"> - </text:span><text:span text:style-name="Fonte_20_parág._20_padrão"><text:span text:style-name="T15">Agravo de Instrumento</text:span></text:span><text:span text:style-name="T80"> - Caucaia/1ª Vara de Família e Sucessões</text:span><text:span text:style-name="T140">. </text:span><text:span text:style-name="Fonte_20_parág._20_padrão"><text:span text:style-name="T89">Agravante</text:span></text:span><text:span text:style-name="T140">: S. A. G. F. F. </text:span><text:span text:style-name="Fonte_20_parág._20_padrão"><text:span text:style-name="T89">Agravada</text:span></text:span><text:span text:style-name="T140">: A. L. M. F. R. P. N. M. M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negar-lhe provimento, nos termos do voto do Relator.” </text:span></text:span><text:span text:style-name="T50">225</text:span><text:span text:style-name="T16"> - </text:span><text:span text:style-name="Fonte_20_parág._20_padrão"><text:span text:style-name="T16">0629978-28</text:span></text:span><text:span text:style-name="Fonte_20_parág._20_padrão"><text:span text:style-name="T15">.2023.8.06.0000</text:span></text:span><text:span text:style-name="T80"> - </text:span><text:span text:style-name="Fonte_20_parág._20_padrão"><text:span text:style-name="T15">Agravo de Instrumento</text:span></text:span><text:span text:style-name="T80"> - Fortaleza/35ª Vara Cível</text:span><text:span text:style-name="T140">. </text:span><text:span text:style-name="Fonte_20_parág._20_padrão"><text:span text:style-name="T89">Agravante</text:span></text:span><text:span text:style-name="T140">: Unimed do Ceará - Federação das Sociedades Cooperativas Médicas do Estado do Ceará Ltda. </text:span><text:span text:style-name="Fonte_20_parág._20_padrão"><text:span text:style-name="T89">Agravada</text:span></text:span><text:span text:style-name="T140">: Melina Nunes de Abreu Santos Cruz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</text:span></text:span><text:span text:style-name="Fonte_20_parág._20_padrão"><text:span text:style-name="T253">d</text:span></text:span><text:span text:style-name="Fonte_20_parág._20_padrão"><text:span text:style-name="T248">ar-lhe provimento, nos termos do voto do Relator.” </text:span></text:span><text:span text:style-name="T50">226</text:span><text:span text:style-name="T16"> - </text:span><text:span text:style-name="Fonte_20_parág._20_padrão"><text:span text:style-name="T16">063001</text:span></text:span><text:span text:style-name="Fonte_20_parág._20_padrão"><text:span text:style-name="T15">0-33.2023.8.06.0000/50000</text:span></text:span><text:span text:style-name="T80"> - </text:span><text:span text:style-name="Fonte_20_parág._20_padrão"><text:span text:style-name="T15">Embargos de Declaração Cível</text:span></text:span><text:span text:style-name="T80"> - Aquiraz/1ª Vara Cível</text:span><text:span text:style-name="T140">. </text:span><text:span text:style-name="Fonte_20_parág._20_padrão"><text:span text:style-name="T89">Embargante</text:span></text:span><text:span text:style-name="T140">: B. M. F. F. </text:span><text:span text:style-name="Fonte_20_parág._20_padrão"><text:span text:style-name="T89">Embargado</text:span></text:span><text:span text:style-name="T140">: Davi Rocha Fremdling Farias, Representado Por Ângela Rocha da Silva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</text:span></text:span><text:span text:style-name="Fonte_20_parág._20_padrão"><text:span text:style-name="T253">d</text:span></text:span><text:span text:style-name="Fonte_20_parág._20_padrão"><text:span text:style-name="T248">ar-lhe provimento, nos termos do voto do Relator.”</text:span></text:span><text:span text:style-name="Fonte_20_parág._20_padrão"><text:span text:style-name="T260"> </text:span></text:span><text:span text:style-name="T16">2</text:span><text:span text:style-name="T50">27</text:span><text:span text:style-name="T16"> - </text:span><text:span text:style-name="Fonte_20_parág._20_padrão"><text:span text:style-name="T16">0630520</text:span></text:span><text:span text:style-name="Fonte_20_parág._20_padrão"><text:span text:style-name="T15">-</text:span></text:span><text:soft-page-break/><text:span text:style-name="Fonte_20_parág._20_padrão"><text:span text:style-name="T15">46.2023.8.06.0000</text:span></text:span><text:span text:style-name="T80"> - </text:span><text:span text:style-name="Fonte_20_parág._20_padrão"><text:span text:style-name="T15">Agravo de Instrumento</text:span></text:span><text:span text:style-name="T80"> - Fortaleza/1ª Vara de Sucessões</text:span><text:span text:style-name="T140">. </text:span><text:span text:style-name="Fonte_20_parág._20_padrão"><text:span text:style-name="T89">Agravante</text:span></text:span><text:span text:style-name="T140">: Ana Elizabeth Villar Rodrigues. </text:span><text:span text:style-name="Fonte_20_parág._20_padrão"><text:span text:style-name="T89">Agravado</text:span></text:span><text:span text:style-name="T140">: Espólio de Elza Flores Villar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</text:span></text:span><text:span text:style-name="Fonte_20_parág._20_padrão"><text:span text:style-name="T253">d</text:span></text:span><text:span text:style-name="Fonte_20_parág._20_padrão"><text:span text:style-name="T248">ar-lhe provimento, nos termos do voto do Relator.”</text:span></text:span><text:span text:style-name="Fonte_20_parág._20_padrão"><text:span text:style-name="T253"> </text:span></text:span><text:span text:style-name="T50">228</text:span><text:span text:style-name="T16"> - </text:span><text:span text:style-name="Fonte_20_parág._20_padrão"><text:span text:style-name="T16">0630818</text:span></text:span><text:span text:style-name="Fonte_20_parág._20_padrão"><text:span text:style-name="T15">-38.2023.8.06.0000</text:span></text:span><text:span text:style-name="T80"> - </text:span><text:span text:style-name="Fonte_20_parág._20_padrão"><text:span text:style-name="T15">Agravo de Instrumento</text:span></text:span><text:span text:style-name="T80"> - Fortaleza/15ª Vara de Família</text:span><text:span text:style-name="T140">. </text:span><text:span text:style-name="Fonte_20_parág._20_padrão"><text:span text:style-name="T89">Agravante</text:span></text:span><text:span text:style-name="T140">: J. M. B. N. </text:span><text:span text:style-name="Fonte_20_parág._20_padrão"><text:span text:style-name="T89">Agravado</text:span></text:span><text:span text:style-name="T140">: J. G. B. M. R. P. L. B. R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negar-lhe provimento, nos termos do voto do Relator.” </text:span></text:span><text:span text:style-name="T50">229</text:span><text:span text:style-name="T16"> - </text:span><text:span text:style-name="Fonte_20_parág._20_padrão"><text:span text:style-name="T16">063</text:span></text:span><text:span text:style-name="Fonte_20_parág._20_padrão"><text:span text:style-name="T15">1223-74.2023.8.06.0000/50000</text:span></text:span><text:span text:style-name="T80"> - </text:span><text:span text:style-name="Fonte_20_parág._20_padrão"><text:span text:style-name="T15">Agravo Interno Cível</text:span></text:span><text:span text:style-name="T80"> - Fortaleza/5ª Vara Cível</text:span><text:span text:style-name="T140">. </text:span><text:span text:style-name="Fonte_20_parág._20_padrão"><text:span text:style-name="T89">Agravante</text:span></text:span><text:span text:style-name="T140">: Associação dos Proprietários do Condomínio Residencial Wellness- APCRW. </text:span><text:span text:style-name="Fonte_20_parág._20_padrão"><text:span text:style-name="T89">Agravado</text:span></text:span><text:span text:style-name="T140">: Beach Park Hotéis e Turismo S/A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</text:span></text:span><text:span text:style-name="Fonte_20_parág._20_padrão"><text:span text:style-name="T253">julgou prejudicado o recurso</text:span></text:span><text:span text:style-name="Fonte_20_parág._20_padrão"><text:span text:style-name="T248">, nos termos do voto do Relator.” </text:span></text:span><text:span text:style-name="T50">230</text:span><text:span text:style-name="T16"> - </text:span><text:span text:style-name="Fonte_20_parág._20_padrão"><text:span text:style-name="T16">063</text:span></text:span><text:span text:style-name="Fonte_20_parág._20_padrão"><text:span text:style-name="T15">1337-13.2023.8.06.0000</text:span></text:span><text:span text:style-name="T80"> - </text:span><text:span text:style-name="Fonte_20_parág._20_padrão"><text:span text:style-name="T15">Agravo de Instrumento</text:span></text:span><text:span text:style-name="T80"> - Fortaleza/35ª Vara Cível</text:span><text:span text:style-name="T140">. </text:span><text:span text:style-name="Fonte_20_parág._20_padrão"><text:span text:style-name="T89">Agravante</text:span></text:span><text:span text:style-name="T140">: Banco C6 Consignado S/A. </text:span><text:span text:style-name="Fonte_20_parág._20_padrão"><text:span text:style-name="T89">Agravada</text:span></text:span><text:span text:style-name="T140">: Isabel Maria Batista Cavalcante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negar-lhe provimento, nos termos do voto do Relator.” </text:span></text:span><text:span text:style-name="T50">231 </text:span><text:span text:style-name="T16">- </text:span><text:span text:style-name="Fonte_20_parág._20_padrão"><text:span text:style-name="T16">06</text:span></text:span><text:span text:style-name="Fonte_20_parág._20_padrão"><text:span text:style-name="T15">31463-63.2023.8.06.0000</text:span></text:span><text:span text:style-name="T80"> - </text:span><text:span text:style-name="Fonte_20_parág._20_padrão"><text:span text:style-name="T15">Agravo de Instrumento</text:span></text:span><text:span text:style-name="T80"> - Fortaleza/35ª Vara Cível</text:span><text:span text:style-name="T140">. </text:span><text:span text:style-name="Fonte_20_parág._20_padrão"><text:span text:style-name="T89">Agravante</text:span></text:span><text:span text:style-name="T140">: Banco do Brasil S/A. </text:span><text:span text:style-name="Fonte_20_parág._20_padrão"><text:span text:style-name="T89">Agravada</text:span></text:span><text:span text:style-name="T140">: Isabel Maria Batista Cavalcante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negar-lhe provimento, nos termos do voto do Relator.” </text:span></text:span><text:span text:style-name="T50">232</text:span><text:span text:style-name="T16"> - </text:span><text:span text:style-name="Fonte_20_parág._20_padrão"><text:span text:style-name="T16">063</text:span></text:span><text:span text:style-name="Fonte_20_parág._20_padrão"><text:span text:style-name="T15">1463-63.2023.8.06.0000/50000</text:span></text:span><text:span text:style-name="T80"> - </text:span><text:span text:style-name="Fonte_20_parág._20_padrão"><text:span text:style-name="T15">Agravo Interno Cível</text:span></text:span><text:span text:style-name="T80"> - Fortaleza/35ª Vara Cível</text:span><text:span text:style-name="T140">. </text:span><text:span text:style-name="Fonte_20_parág._20_padrão"><text:span text:style-name="T89">Agravante</text:span></text:span><text:span text:style-name="T140">: Banco do Brasil S/A. </text:span><text:span text:style-name="Fonte_20_parág._20_padrão"><text:span text:style-name="T89">Agravada</text:span></text:span><text:span text:style-name="T140">: Isabel Maria Batista Cavalcante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</text:span></text:span><text:span text:style-name="Fonte_20_parág._20_padrão"><text:span text:style-name="T253">julgou prejudicado o recurso</text:span></text:span><text:span text:style-name="Fonte_20_parág._20_padrão"><text:span text:style-name="T248">, nos termos do voto do Relator.” </text:span></text:span><text:span text:style-name="T16">2</text:span><text:span text:style-name="T50">33</text:span><text:span text:style-name="T16"> - </text:span><text:span text:style-name="Fonte_20_parág._20_padrão"><text:span text:style-name="T16">0632</text:span></text:span><text:span text:style-name="Fonte_20_parág._20_padrão"><text:span text:style-name="T15">011-88.2023.8.06.0000</text:span></text:span><text:span text:style-name="T80"> - </text:span><text:span text:style-name="Fonte_20_parág._20_padrão"><text:span text:style-name="T15">Agravo de Instrumento</text:span></text:span><text:span text:style-name="T80"> - Araripe/Vara Única</text:span><text:span text:style-name="T140">. </text:span><text:span text:style-name="Fonte_20_parág._20_padrão"><text:span text:style-name="T89">Agravante</text:span></text:span><text:span text:style-name="T140">: Companhia Energética do Ceará – ENEL. </text:span><text:span text:style-name="Fonte_20_parág._20_padrão"><text:span text:style-name="T89">Agravada</text:span></text:span><text:span text:style-name="T140">: Nayana de Alencar Andrade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negar-lhe provimento, nos termos do voto do Relator.” </text:span></text:span><text:span text:style-name="T50">234</text:span><text:span text:style-name="T16"> - </text:span><text:span text:style-name="Fonte_20_parág._20_padrão"><text:span text:style-name="T16">02767</text:span></text:span><text:span text:style-name="Fonte_20_parág._20_padrão"><text:span text:style-name="T15">83-38.2022.8.06.0001</text:span></text:span><text:span text:style-name="T80"> - </text:span><text:span text:style-name="Fonte_20_parág._20_padrão"><text:span text:style-name="T15">Apelação Cível</text:span></text:span><text:span text:style-name="T80"> - Fortaleza/3ª Vara Cível</text:span><text:span text:style-name="T140">. </text:span><text:span text:style-name="Fonte_20_parág._20_padrão"><text:span text:style-name="T89">Apelante</text:span></text:span><text:span text:style-name="T140">: Rita Vieira de Sousa. </text:span><text:span text:style-name="Fonte_20_parág._20_padrão"><text:span text:style-name="T89">Apelado</text:span></text:span><text:span text:style-name="T140">: Banco BMG S/A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negar-lhe provimento, nos termos do voto do Relator.”</text:span></text:span><text:span text:style-name="Fonte_20_parág._20_padrão"><text:span text:style-name="T254"> </text:span></text:span><text:span text:style-name="T50">235</text:span><text:span text:style-name="T16"> - </text:span><text:span text:style-name="Fonte_20_parág._20_padrão"><text:span text:style-name="T16">06</text:span></text:span><text:span text:style-name="Fonte_20_parág._20_padrão"><text:span text:style-name="T15">32207-58.2023.8.06.0000</text:span></text:span><text:span text:style-name="T80"> - </text:span><text:span text:style-name="Fonte_20_parág._20_padrão"><text:span text:style-name="T15">Agravo de Instrumento</text:span></text:span><text:span text:style-name="T80"> - Fortaleza/10ª Vara Cível</text:span><text:span text:style-name="T140">. </text:span><text:span text:style-name="Fonte_20_parág._20_padrão"><text:span text:style-name="T89">Agravante</text:span></text:span><text:span text:style-name="T140">: Francisco José de Lima Siqueira Junior. </text:span><text:span text:style-name="Fonte_20_parág._20_padrão"><text:span text:style-name="T89">Agravada</text:span></text:span><text:span text:style-name="T140">: Elevartech Elevadores e Componentes Ltda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</text:span></text:span><text:span text:style-name="Fonte_20_parág._20_padrão"><text:span text:style-name="T253">d</text:span></text:span><text:span text:style-name="Fonte_20_parág._20_padrão"><text:span text:style-name="T248">ar-lhe provimento, nos termos do voto do Relator.” </text:span></text:span><text:span text:style-name="T16">2</text:span><text:span text:style-name="T50">3</text:span><text:span text:style-name="T16">6 - </text:span><text:span text:style-name="Fonte_20_parág._20_padrão"><text:span text:style-name="T16">0633354-</text:span></text:span><text:span text:style-name="Fonte_20_parág._20_padrão"><text:span text:style-name="T15">22.2023.8.06.0000</text:span></text:span><text:span text:style-name="T80"> - </text:span><text:span text:style-name="Fonte_20_parág._20_padrão"><text:span text:style-name="T15">Agravo de Instrumento</text:span></text:span><text:span text:style-name="T80"> - Boa Viagem/2ª Vara</text:span><text:span text:style-name="T140">. </text:span><text:span text:style-name="Fonte_20_parág._20_padrão"><text:span text:style-name="T89">Agravante</text:span></text:span><text:span text:style-name="T140">: Raimundo Hélio Campos Filho. </text:span><text:span text:style-name="Fonte_20_parág._20_padrão"><text:span text:style-name="T89">Agravado</text:span></text:span><text:span text:style-name="T140">: Banco Bradesco S/A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negar-lhe provimento, nos termos do voto do Relator.” </text:span></text:span><text:span text:style-name="T16">2</text:span><text:span text:style-name="T51">3</text:span><text:span text:style-name="T16">7 - </text:span><text:span text:style-name="Fonte_20_parág._20_padrão"><text:span text:style-name="T16">06</text:span></text:span><text:span text:style-name="Fonte_20_parág._20_padrão"><text:span text:style-name="T15">33479-87.2023.8.06.0000</text:span></text:span><text:span text:style-name="T80"> - </text:span><text:span text:style-name="Fonte_20_parág._20_padrão"><text:span text:style-name="T15">Agravo de Instrumento</text:span></text:span><text:span text:style-name="T80"> - Fortaleza/21ª Vara Cível</text:span><text:span text:style-name="T140">. </text:span><text:span text:style-name="Fonte_20_parág._20_padrão"><text:span text:style-name="T89">Agravante</text:span></text:span><text:span text:style-name="T140">: Aldairton Carvalho Sociedade de Advogados. </text:span><text:span text:style-name="Fonte_20_parág._20_padrão"><text:span text:style-name="T89">Agravada</text:span></text:span><text:span text:style-name="T140">: Rosa Maria Sales de Melo. J</text:span><text:span text:style-name="T246">ulgadores: Os Exmos. Srs. Deses. JOSÉ </text:span><text:soft-page-break/><text:span text:style-name="T246">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</text:span></text:span><text:span text:style-name="Fonte_20_parág._20_padrão"><text:span text:style-name="T254">d</text:span></text:span><text:span text:style-name="Fonte_20_parág._20_padrão"><text:span text:style-name="T248">ar-lhe </text:span></text:span><text:span text:style-name="Fonte_20_parág._20_padrão"><text:span text:style-name="T254">parcial</text:span></text:span><text:span text:style-name="Fonte_20_parág._20_padrão"><text:span text:style-name="T248"> provimento, nos termos do voto do Relator.” </text:span></text:span><text:span text:style-name="T16">2</text:span><text:span text:style-name="T51">3</text:span><text:span text:style-name="T16">8 - </text:span><text:span text:style-name="Fonte_20_parág._20_padrão"><text:span text:style-name="T16">06</text:span></text:span><text:span text:style-name="Fonte_20_parág._20_padrão"><text:span text:style-name="T15">33683-34.2023.8.06.0000</text:span></text:span><text:span text:style-name="T80"> - </text:span><text:span text:style-name="Fonte_20_parág._20_padrão"><text:span text:style-name="T15">Agravo de Instrumento</text:span></text:span><text:span text:style-name="T80"> - Fortaleza/26ª Vara Cível</text:span><text:span text:style-name="T140">. </text:span><text:span text:style-name="Fonte_20_parág._20_padrão"><text:span text:style-name="T89">Agravante</text:span></text:span><text:span text:style-name="T140">: Bradesco Saúde S/A. </text:span><text:span text:style-name="Fonte_20_parág._20_padrão"><text:span text:style-name="T89">Agravada</text:span></text:span><text:span text:style-name="T140">: Vera Cristina Lopes Carneiro. Repr. Legal: Benedito Arruda Carneiro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</text:span></text:span><text:span text:style-name="Fonte_20_parág._20_padrão"><text:span text:style-name="T254">parcialmente</text:span></text:span><text:span text:style-name="Fonte_20_parág._20_padrão"><text:span text:style-name="T248"> do recurso para, </text:span></text:span><text:span text:style-name="Fonte_20_parág._20_padrão"><text:span text:style-name="T254">na parte conhecida,</text:span></text:span><text:span text:style-name="Fonte_20_parág._20_padrão"><text:span text:style-name="T248"> negar-lhe provimento, nos termos do voto do Relator.” </text:span></text:span><text:span text:style-name="T16">2</text:span><text:span text:style-name="T51">3</text:span><text:span text:style-name="T16">9 - </text:span><text:span text:style-name="Fonte_20_parág._20_padrão"><text:span text:style-name="T16">063389</text:span></text:span><text:span text:style-name="Fonte_20_parág._20_padrão"><text:span text:style-name="T15">7-25.2023.8.06.0000</text:span></text:span><text:span text:style-name="T80"> - </text:span><text:span text:style-name="Fonte_20_parág._20_padrão"><text:span text:style-name="T15">Agravo de Instrumento</text:span></text:span><text:span text:style-name="T80"> - Fortaleza/7ª Vara Cível</text:span><text:span text:style-name="T140">. </text:span><text:span text:style-name="Fonte_20_parág._20_padrão"><text:span text:style-name="T89">Agravante</text:span></text:span><text:span text:style-name="T140">: Brena Lourenço Magalhães. </text:span><text:span text:style-name="Fonte_20_parág._20_padrão"><text:span text:style-name="T89">Agravada</text:span></text:span><text:span text:style-name="T140">: Aymoré Crédito Financiamento e Investimento S/A. J</text:span><text:span text:style-name="T246">ulgadores: Os Exmos. Srs. Deses. JOSÉ RICARDO VIDAL PATROCÍNIO – Relator, </text:span><text:span text:style-name="T303">CARLOS AUGUSTO GOMES CORREIA e EMANUEL LEITE ALBUQUERQUE - 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 para </text:span></text:span><text:span text:style-name="Fonte_20_parág._20_padrão"><text:span text:style-name="T254">d</text:span></text:span><text:span text:style-name="Fonte_20_parág._20_padrão"><text:span text:style-name="T248">ar-lhe provimento, nos termos do voto do Relator.” </text:span></text:span><text:span text:style-name="Fonte_20_parág._20_padrão"><text:span text:style-name="T16">2</text:span></text:span><text:span text:style-name="Fonte_20_parág._20_padrão"><text:span text:style-name="T51">4</text:span></text:span><text:span text:style-name="Fonte_20_parág._20_padrão"><text:span text:style-name="T16">0 - 0256278-89.2023.8.06.0001</text:span></text:span><text:span text:style-name="Fonte_20_parág._20_padrão"><text:span text:style-name="T81"> - </text:span></text:span><text:span text:style-name="Fonte_20_parág._20_padrão"><text:span text:style-name="T16">Apelação Cível</text:span></text:span><text:span text:style-name="Fonte_20_parág._20_padrão"><text:span text:style-name="T81"> - Fortaleza/8ª Vara Cível</text:span></text:span><text:span text:style-name="Fonte_20_parág._20_padrão"><text:span text:style-name="T141">. </text:span></text:span><text:span text:style-name="Fonte_20_parág._20_padrão"><text:span text:style-name="T88">Apelante</text:span></text:span><text:span text:style-name="Fonte_20_parág._20_padrão"><text:span text:style-name="T141">: Aymoré Crédito Financiamento e Investimento S/A. J</text:span></text:span><text:span text:style-name="Fonte_20_parág._20_padrão"><text:span text:style-name="T246">ulgadores: Os Exmos. Srs. Deses. JOSÉ RICARDO VIDAL PATROCÍNIO – Relator, </text:span></text:span><text:span text:style-name="Fonte_20_parág._20_padrão"><text:span text:style-name="T303">CARLOS AUGUSTO GOMES CORREIA e EMANUEL LEITE ALBUQUERQUE - </text:span></text:span><text:span text:style-name="Fonte_20_parág._20_padrão"><text:span text:style-name="T259">Síntese do julgamento: </text:span></text:span><text:span text:style-name="Fonte_20_parág._20_padrão"><text:span text:style-name="T248">“A Turma, por unanimidade de votos, conheceu do recurso</text:span></text:span><text:span text:style-name="Fonte_20_parág._20_padrão"><text:span text:style-name="T254">s</text:span></text:span><text:span text:style-name="Fonte_20_parág._20_padrão"><text:span text:style-name="T248"> para negar provimento </text:span></text:span><text:span text:style-name="Fonte_20_parág._20_padrão"><text:span text:style-name="T254">ao apelo do Sr. Júlio César e dar provimento ao Apelo da Aymoré</text:span></text:span><text:span text:style-name="Fonte_20_parág._20_padrão"><text:span text:style-name="T248">, nos termos do voto do Relator.” </text:span></text:span><text:span text:style-name="T16">2</text:span><text:span text:style-name="T52">4</text:span><text:span text:style-name="T16">1 - </text:span><text:span text:style-name="Fonte_20_parág._20_padrão"><text:span text:style-name="T16">0046531-3</text:span></text:span><text:span text:style-name="Fonte_20_parág._20_padrão"><text:span text:style-name="T15">8.2013.8.06.0167</text:span></text:span><text:span text:style-name="T80"> - </text:span><text:span text:style-name="Fonte_20_parág._20_padrão"><text:span text:style-name="T15">Apelação Cível</text:span></text:span><text:span text:style-name="T80"> - Sobral/1ª Vara Cível</text:span><text:span text:style-name="T140">. </text:span><text:span text:style-name="Fonte_20_parág._20_padrão"><text:span text:style-name="T89">Apelante</text:span></text:span><text:span text:style-name="T140">: Lilia Ferreira Gomes Dias. </text:span><text:span text:style-name="Fonte_20_parág._20_padrão"><text:span text:style-name="T89">Apelada</text:span></text:span><text:span text:style-name="T140">: SP-16 Empreendimentos Imobiliários Ltda - Em Recuperação Judicial. </text:span><text:span text:style-name="Fonte_20_parág._20_padrão"><text:span text:style-name="T89">Apelada</text:span></text:span><text:span text:style-name="T140">: LD Urbanismo Ltd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16">2</text:span><text:span text:style-name="T52">4</text:span><text:span text:style-name="T16">2 - </text:span><text:span text:style-name="Fonte_20_parág._20_padrão"><text:span text:style-name="T16">000</text:span></text:span><text:span text:style-name="Fonte_20_parág._20_padrão"><text:span text:style-name="T15">1983-11.2018.8.06.0115</text:span></text:span><text:span text:style-name="T80"> - </text:span><text:span text:style-name="Fonte_20_parág._20_padrão"><text:span text:style-name="T15">Apelação Cível</text:span></text:span><text:span text:style-name="T80"> - Limoeiro do Norte/1ª Vara</text:span><text:span text:style-name="T140">. </text:span><text:span text:style-name="Fonte_20_parág._20_padrão"><text:span text:style-name="T89">Apelante</text:span></text:span><text:span text:style-name="T140">: Geraldo Pereira da Luz. </text:span><text:span text:style-name="Fonte_20_parág._20_padrão"><text:span text:style-name="T89">Apelado</text:span></text:span><text:span text:style-name="T140">: Banco BMG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</text:span></text:span><text:span text:style-name="Fonte_20_parág._20_padrão"><text:span text:style-name="T236">d</text:span></text:span><text:span text:style-name="Fonte_20_parág._20_padrão"><text:span text:style-name="T235">ar-lhe provimento, nos termos do voto do Relator.” </text:span></text:span><text:span text:style-name="T16">2</text:span><text:span text:style-name="T52">4</text:span><text:span text:style-name="T16">3 - </text:span><text:span text:style-name="Fonte_20_parág._20_padrão"><text:span text:style-name="T16">0138</text:span></text:span><text:span text:style-name="Fonte_20_parág._20_padrão"><text:span text:style-name="T15">034-46.2019.8.06.0001</text:span></text:span><text:span text:style-name="T80"> - </text:span><text:span text:style-name="Fonte_20_parág._20_padrão"><text:span text:style-name="T15">Apelação Cível</text:span></text:span><text:span text:style-name="T80"> - Fortaleza/22ª Vara Cível</text:span><text:span text:style-name="T140">. </text:span><text:span text:style-name="Fonte_20_parág._20_padrão"><text:span text:style-name="T89">Apelante</text:span></text:span><text:span text:style-name="T140">: Albetiza Fernandes de Freitas. </text:span><text:span text:style-name="Fonte_20_parág._20_padrão"><text:span text:style-name="T89">Apelado</text:span></text:span><text:span text:style-name="T140">: Banco BMG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</text:span></text:span><text:span text:style-name="Fonte_20_parág._20_padrão"><text:span text:style-name="T236">d</text:span></text:span><text:span text:style-name="Fonte_20_parág._20_padrão"><text:span text:style-name="T235">ar-lhe provimento, nos termos do voto do Relator.” </text:span></text:span><text:span text:style-name="T16">2</text:span><text:span text:style-name="T52">4</text:span><text:span text:style-name="T16">4 - </text:span><text:span text:style-name="Fonte_20_parág._20_padrão"><text:span text:style-name="T16">01530</text:span></text:span><text:span text:style-name="Fonte_20_parág._20_padrão"><text:span text:style-name="T15">56-81.2018.8.06.0001</text:span></text:span><text:span text:style-name="T80"> - </text:span><text:span text:style-name="Fonte_20_parág._20_padrão"><text:span text:style-name="T15">Apelação Cível</text:span></text:span><text:span text:style-name="T80"> - Fortaleza/10ª Vara Cível</text:span><text:span text:style-name="T140">. </text:span><text:span text:style-name="Fonte_20_parág._20_padrão"><text:span text:style-name="T89">Apelante</text:span></text:span><text:span text:style-name="T140">: Layane Barroso dos Santos. </text:span><text:span text:style-name="Fonte_20_parág._20_padrão"><text:span text:style-name="T89">Apelada</text:span></text:span><text:span text:style-name="T140">: Empreendimento Educacional Maracanaú Ltda – UNIFAMETRO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16">2</text:span><text:span text:style-name="T52">4</text:span><text:span text:style-name="T16">5 - </text:span><text:span text:style-name="Fonte_20_parág._20_padrão"><text:span text:style-name="T16">0176</text:span></text:span><text:span text:style-name="Fonte_20_parág._20_padrão"><text:span text:style-name="T15">634-10.2017.8.06.0001</text:span></text:span><text:span text:style-name="T80"> - </text:span><text:span text:style-name="Fonte_20_parág._20_padrão"><text:span text:style-name="T15">Apelação Cível</text:span></text:span><text:span text:style-name="T80"> - Fortaleza/10ª Vara Cível</text:span><text:span text:style-name="T140">. </text:span><text:span text:style-name="Fonte_20_parág._20_padrão"><text:span text:style-name="T89">Apte/Apdo</text:span></text:span><text:span text:style-name="T140">: Rubens Belchior Mota. </text:span><text:span text:style-name="Fonte_20_parág._20_padrão"><text:span text:style-name="T89">Apte/Apda</text:span></text:span><text:span text:style-name="T140">: JVS Engenharia Ltd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</text:span></text:span><text:span text:style-name="Fonte_20_parág._20_padrão"><text:span text:style-name="T236">s</text:span></text:span><text:span text:style-name="Fonte_20_parág._20_padrão"><text:span text:style-name="T235"> recurso</text:span></text:span><text:span text:style-name="Fonte_20_parág._20_padrão"><text:span text:style-name="T236">s </text:span></text:span><text:span text:style-name="Fonte_20_parág._20_padrão"><text:span text:style-name="T235">para negar provimento </text:span></text:span><text:span text:style-name="Fonte_20_parág._20_padrão"><text:span text:style-name="T236">ao apelo</text:span></text:span><text:span text:style-name="Fonte_20_parág._20_padrão"><text:span text:style-name="T235"> </text:span></text:span><text:span text:style-name="Fonte_20_parág._20_padrão"><text:span text:style-name="T236">da <text:s/>JVS Engenharia Ltda e para dar provimento ao apelo de Rubens Belchior Mota</text:span></text:span><text:span text:style-name="Fonte_20_parág._20_padrão"><text:span text:style-name="T235">, nos termos do voto do Relator.” </text:span></text:span><text:span text:style-name="T16">2</text:span><text:span text:style-name="T52">4</text:span><text:span text:style-name="T16">6 - </text:span><text:span text:style-name="Fonte_20_parág._20_padrão"><text:span text:style-name="T16">01898</text:span></text:span><text:span text:style-name="Fonte_20_parág._20_padrão"><text:span text:style-name="T15">71-82.2015.8.06.0001</text:span></text:span><text:span text:style-name="T80"> - </text:span><text:span text:style-name="Fonte_20_parág._20_padrão"><text:span text:style-name="T15">Apelação Cível</text:span></text:span><text:span text:style-name="T80"> - Fortaleza/5ª Vara Cível</text:span><text:span text:style-name="T140">. </text:span><text:span text:style-name="Fonte_20_parág._20_padrão"><text:span text:style-name="T89">Apelante</text:span></text:span><text:span text:style-name="T140">: Bras Securitizadora S/A. </text:span><text:span text:style-name="Fonte_20_parág._20_padrão"><text:span text:style-name="T89">Apelada</text:span></text:span><text:span text:style-name="T140">: Fundação Edson Queiroz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16">2</text:span><text:span text:style-name="T52">47</text:span><text:span text:style-name="T16"> - </text:span><text:span text:style-name="Fonte_20_parág._20_padrão"><text:span text:style-name="T16">0009862</text:span></text:span><text:span text:style-name="Fonte_20_parág._20_padrão"><text:span text:style-name="T15">-02.2019.8.06.0126</text:span></text:span><text:span text:style-name="T80"> - </text:span><text:span text:style-name="Fonte_20_parág._20_padrão"><text:span text:style-name="T15">Apelação Cível</text:span></text:span><text:span text:style-name="T80"> - Mombaça/2ª Vara</text:span><text:span text:style-name="T140">. </text:span><text:span text:style-name="Fonte_20_parág._20_padrão"><text:span text:style-name="T89">Apelante</text:span></text:span><text:span text:style-name="T140">: Maria Risoleta Teixeira Gomes. </text:span><text:span text:style-name="Fonte_20_parág._20_padrão"><text:span text:style-name="T89">Apelado</text:span></text:span><text:span text:style-name="T140">: Banco BMG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</text:span></text:span><text:soft-page-break/><text:span text:style-name="Fonte_20_parág._20_padrão"><text:span text:style-name="T195">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</text:span></text:span><text:span text:style-name="Fonte_20_parág._20_padrão"><text:span text:style-name="T236">d</text:span></text:span><text:span text:style-name="Fonte_20_parág._20_padrão"><text:span text:style-name="T235">ar-lhe provimento, nos termos do voto do Relator.” </text:span></text:span><text:span text:style-name="T16">2</text:span><text:span text:style-name="T52">4</text:span><text:span text:style-name="T16">8 - </text:span><text:span text:style-name="Fonte_20_parág._20_padrão"><text:span text:style-name="T16">0015</text:span></text:span><text:span text:style-name="Fonte_20_parág._20_padrão"><text:span text:style-name="T15">760-59.2018.8.06.0084</text:span></text:span><text:span text:style-name="T80"> - </text:span><text:span text:style-name="Fonte_20_parág._20_padrão"><text:span text:style-name="T15">Apelação Cível</text:span></text:span><text:span text:style-name="T80"> - Guaraciaba do Norte/Vara Única</text:span><text:span text:style-name="T140">. </text:span><text:span text:style-name="Fonte_20_parág._20_padrão"><text:span text:style-name="T89">Apelante</text:span></text:span><text:span text:style-name="T140">: Francisco Felipe Pires. </text:span><text:span text:style-name="Fonte_20_parág._20_padrão"><text:span text:style-name="T89">Apelado</text:span></text:span><text:span text:style-name="T140">: Banco Mercantil do Brasil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235">ar-lhe provimento, nos termos do voto do Relator.” </text:span></text:span><text:span text:style-name="T16">2</text:span><text:span text:style-name="T53">4</text:span><text:span text:style-name="T16">9 - </text:span><text:span text:style-name="Fonte_20_parág._20_padrão"><text:span text:style-name="T16">000</text:span></text:span><text:span text:style-name="Fonte_20_parág._20_padrão"><text:span text:style-name="T15">9678-80.2016.8.06.0084</text:span></text:span><text:span text:style-name="T80"> - </text:span><text:span text:style-name="Fonte_20_parág._20_padrão"><text:span text:style-name="T15">Apelação Cível</text:span></text:span><text:span text:style-name="T80"> - Guaraciaba do Norte/Vara Única</text:span><text:span text:style-name="T140">. </text:span><text:span text:style-name="Fonte_20_parág._20_padrão"><text:span text:style-name="T89">Apelante</text:span></text:span><text:span text:style-name="T140">: Teresa Gonçalves Rodrigues. </text:span><text:span text:style-name="Fonte_20_parág._20_padrão"><text:span text:style-name="T89">Apelado</text:span></text:span><text:span text:style-name="T140">: Banco Bradesco Financiamentos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235">ar-lhe provimento, nos termos do voto do Relator.” </text:span></text:span><text:span text:style-name="T16">2</text:span><text:span text:style-name="T53">5</text:span><text:span text:style-name="T16">0 - </text:span><text:span text:style-name="Fonte_20_parág._20_padrão"><text:span text:style-name="T16">00084</text:span></text:span><text:span text:style-name="Fonte_20_parág._20_padrão"><text:span text:style-name="T15">65-05.2017.8.06.0084</text:span></text:span><text:span text:style-name="T80"> - </text:span><text:span text:style-name="Fonte_20_parág._20_padrão"><text:span text:style-name="T15">Apelação Cível</text:span></text:span><text:span text:style-name="T80"> - Guaraciaba do Norte/Vara Única</text:span><text:span text:style-name="T140">. </text:span><text:span text:style-name="Fonte_20_parág._20_padrão"><text:span text:style-name="T89">Apelante</text:span></text:span><text:span text:style-name="T140">: Elias Bernardino de Sousa. </text:span><text:span text:style-name="Fonte_20_parág._20_padrão"><text:span text:style-name="T89">Apelado</text:span></text:span><text:span text:style-name="T140">: Banco Mercantil do Brasil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235">ar-lhe provimento, nos termos do voto do Relator.” </text:span></text:span><text:span text:style-name="T16">2</text:span><text:span text:style-name="T53">51</text:span><text:span text:style-name="T16"> - </text:span><text:span text:style-name="Fonte_20_parág._20_padrão"><text:span text:style-name="T16">06</text:span></text:span><text:span text:style-name="Fonte_20_parág._20_padrão"><text:span text:style-name="T15">26566-26.2022.8.06.0000/50000</text:span></text:span><text:span text:style-name="T80"> - </text:span><text:span text:style-name="Fonte_20_parág._20_padrão"><text:span text:style-name="T15">Agravo Interno Cível</text:span></text:span><text:span text:style-name="T80"> - Fortaleza/29ª Vara Cível</text:span><text:span text:style-name="T140">. </text:span><text:span text:style-name="Fonte_20_parág._20_padrão"><text:span text:style-name="T89">Agravante</text:span></text:span><text:span text:style-name="T140">: Carrefour Comércio e Indústria Ltda. </text:span><text:span text:style-name="Fonte_20_parág._20_padrão"><text:span text:style-name="T89">Agravadas</text:span></text:span><text:span text:style-name="T140">: MCM Indústria e Comércio de Confecções Ltda e Mônica de Oliveira Lins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16">2</text:span><text:span text:style-name="T53">52</text:span><text:span text:style-name="T16"> - </text:span><text:span text:style-name="Fonte_20_parág._20_padrão"><text:span text:style-name="T16">014865</text:span></text:span><text:span text:style-name="Fonte_20_parág._20_padrão"><text:span text:style-name="T15">5-39.2018.8.06.0001</text:span></text:span><text:span text:style-name="T80"> - </text:span><text:span text:style-name="Fonte_20_parág._20_padrão"><text:span text:style-name="T15">Apelação Cível</text:span></text:span><text:span text:style-name="T80"> - Fortaleza/9ª Vara Cível</text:span><text:span text:style-name="T140">. </text:span><text:span text:style-name="Fonte_20_parág._20_padrão"><text:span text:style-name="T89">Apelantes</text:span></text:span><text:span text:style-name="T140">: Maria Gleiciane Comércio de Alimentos – EIRELI e Maria Gleiciane Cavalcante. </text:span><text:span text:style-name="Fonte_20_parág._20_padrão"><text:span text:style-name="T89">Apelado</text:span></text:span><text:span text:style-name="T140">: Banco do Nordeste do Brasil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16">2</text:span><text:span text:style-name="T53">53</text:span><text:span text:style-name="T16"> - </text:span><text:span text:style-name="Fonte_20_parág._20_padrão"><text:span text:style-name="T16">0224</text:span></text:span><text:span text:style-name="Fonte_20_parág._20_padrão"><text:span text:style-name="T15">368-15.2021.8.06.0001</text:span></text:span><text:span text:style-name="T80"> - </text:span><text:span text:style-name="Fonte_20_parág._20_padrão"><text:span text:style-name="T15">Apelação Cível</text:span></text:span><text:span text:style-name="T80"> - Fortaleza/39ª Vara Cível</text:span><text:span text:style-name="T140">. </text:span><text:span text:style-name="Fonte_20_parág._20_padrão"><text:span text:style-name="T89">Apelante</text:span></text:span><text:span text:style-name="T140">: Banco BMG S/A. </text:span><text:span text:style-name="Fonte_20_parág._20_padrão"><text:span text:style-name="T89">Apelada</text:span></text:span><text:span text:style-name="T140">: Maria Socorro Gadelha da Silv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235">ar-lhe </text:span></text:span><text:span text:style-name="Fonte_20_parág._20_padrão"><text:span text:style-name="T237">parcial</text:span></text:span><text:span text:style-name="Fonte_20_parág._20_padrão"><text:span text:style-name="T235"> provimento, nos termos do voto do Relator.” </text:span></text:span><text:span text:style-name="T16">2</text:span><text:span text:style-name="T53">54</text:span><text:span text:style-name="T16"> - </text:span><text:span text:style-name="Fonte_20_parág._20_padrão"><text:span text:style-name="T16">006</text:span></text:span><text:span text:style-name="Fonte_20_parág._20_padrão"><text:span text:style-name="T15">7496-32.2016.8.06.0167</text:span></text:span><text:span text:style-name="T80"> - </text:span><text:span text:style-name="Fonte_20_parág._20_padrão"><text:span text:style-name="T15">Apelação Cível</text:span></text:span><text:span text:style-name="T80"> - Sobral/3ª Vara Cível</text:span><text:span text:style-name="T140">. </text:span><text:span text:style-name="Fonte_20_parág._20_padrão"><text:span text:style-name="T89">Apelante</text:span></text:span><text:span text:style-name="T140">: Francisco Hélio Loiola da Rocha. </text:span><text:span text:style-name="Fonte_20_parág._20_padrão"><text:span text:style-name="T89">Apelada</text:span></text:span><text:span text:style-name="T140">: Maria Oneida Vale Castro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16">2</text:span><text:span text:style-name="T53">55</text:span><text:span text:style-name="T16"> - </text:span><text:span text:style-name="Fonte_20_parág._20_padrão"><text:span text:style-name="T16">0266</text:span></text:span><text:span text:style-name="Fonte_20_parág._20_padrão"><text:span text:style-name="T15">333-70.2021.8.06.0001</text:span></text:span><text:span text:style-name="T80"> - </text:span><text:span text:style-name="Fonte_20_parág._20_padrão"><text:span text:style-name="T15">Apelação Cível</text:span></text:span><text:span text:style-name="T80"> - Fortaleza/17ª Vara Cível</text:span><text:span text:style-name="T140">. </text:span><text:span text:style-name="Fonte_20_parág._20_padrão"><text:span text:style-name="T89">Apelantes</text:span></text:span><text:span text:style-name="T140">: Antônio Braga dos Santos Júnior e Isabel Cristina Costa Filgueiras Braga. </text:span><text:span text:style-name="Fonte_20_parág._20_padrão"><text:span text:style-name="T89">Apelada</text:span></text:span><text:span text:style-name="T140">: MRV Engenharia e Participações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235">ar-lhe </text:span></text:span><text:span text:style-name="Fonte_20_parág._20_padrão"><text:span text:style-name="T237">parcial</text:span></text:span><text:span text:style-name="Fonte_20_parág._20_padrão"><text:span text:style-name="T235"> provimento, nos termos do voto do Relator.” </text:span></text:span><text:span text:style-name="T16">2</text:span><text:span text:style-name="T53">56</text:span><text:span text:style-name="T16"> - </text:span><text:span text:style-name="Fonte_20_parág._20_padrão"><text:span text:style-name="T16">024495</text:span></text:span><text:span text:style-name="Fonte_20_parág._20_padrão"><text:span text:style-name="T15">0-70.2020.8.06.0001</text:span></text:span><text:span text:style-name="T80"> - </text:span><text:span text:style-name="Fonte_20_parág._20_padrão"><text:span text:style-name="T15">Apelação Cível</text:span></text:span><text:span text:style-name="T80"> - Fortaleza/36ª Vara Cível</text:span><text:span text:style-name="T140">. </text:span><text:span text:style-name="Fonte_20_parág._20_padrão"><text:span text:style-name="T89">Apelante</text:span></text:span><text:span text:style-name="T140">: Fretcar - Transporte Urbano e Metropolitano Ltda.. </text:span><text:span text:style-name="Fonte_20_parág._20_padrão"><text:span text:style-name="T89">Apelada</text:span></text:span><text:span text:style-name="T140">: Luciene do Espirito Santo Araújo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16">2</text:span><text:span text:style-name="T53">57</text:span><text:span text:style-name="T16"> - </text:span><text:span text:style-name="Fonte_20_parág._20_padrão"><text:span text:style-name="T16">06386</text:span></text:span><text:span text:style-name="Fonte_20_parág._20_padrão"><text:span text:style-name="T15">13-32.2022.8.06.0000</text:span></text:span><text:span text:style-name="T80"> - </text:span><text:span text:style-name="Fonte_20_parág._20_padrão"><text:span text:style-name="T15">Agravo de Instrumento</text:span></text:span><text:span text:style-name="T80"> - Fortaleza/26ª Vara Cível</text:span><text:span text:style-name="T140">. </text:span><text:span text:style-name="Fonte_20_parág._20_padrão"><text:span text:style-name="T89">Agravante</text:span></text:span><text:span text:style-name="T140">: Letícia Baldan de Souza Pereira. </text:span><text:span text:style-name="Fonte_20_parág._20_padrão"><text:span text:style-name="T89">Agravado</text:span></text:span><text:span text:style-name="T140">: Bradesco Saúde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oft-page-break/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16">2</text:span><text:span text:style-name="T53">58</text:span><text:span text:style-name="T16"> - </text:span><text:span text:style-name="Fonte_20_parág._20_padrão"><text:span text:style-name="T16">0196</text:span></text:span><text:span text:style-name="Fonte_20_parág._20_padrão"><text:span text:style-name="T15">782-71.2019.8.06.0001</text:span></text:span><text:span text:style-name="T80"> - </text:span><text:span text:style-name="Fonte_20_parág._20_padrão"><text:span text:style-name="T15">Apelação Cível</text:span></text:span><text:span text:style-name="T80"> - Fortaleza/21ª Vara Cível</text:span><text:span text:style-name="T140">. </text:span><text:span text:style-name="Fonte_20_parág._20_padrão"><text:span text:style-name="T89">Apelantes</text:span></text:span><text:span text:style-name="T140">: Irvylla Shayanny Sousa Pires e Elisrael Bruno de Oliveira Souza. </text:span><text:span text:style-name="Fonte_20_parág._20_padrão"><text:span text:style-name="T89">Apelada</text:span></text:span><text:span text:style-name="T140">: Francisca Ivone de Oliveira Monteiro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16">2</text:span><text:span text:style-name="T53">59</text:span><text:span text:style-name="T16"> - </text:span><text:span text:style-name="Fonte_20_parág._20_padrão"><text:span text:style-name="T16">0200</text:span></text:span><text:span text:style-name="Fonte_20_parág._20_padrão"><text:span text:style-name="T15">832-53.2013.8.06.0001</text:span></text:span><text:span text:style-name="T80"> - </text:span><text:span text:style-name="Fonte_20_parág._20_padrão"><text:span text:style-name="T15">Apelação Cível</text:span></text:span><text:span text:style-name="T80"> - Fortaleza/38ª Vara Cível</text:span><text:span text:style-name="T140">. </text:span><text:span text:style-name="Fonte_20_parág._20_padrão"><text:span text:style-name="T89">Apelante</text:span></text:span><text:span text:style-name="T140">: Viação Princesa dos Inhamuns Ltda. </text:span><text:span text:style-name="Fonte_20_parág._20_padrão"><text:span text:style-name="T89">Apelada</text:span></text:span><text:span text:style-name="T140">: Luiza Carolina Sampaio dos Santos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235">ar-lhe </text:span></text:span><text:span text:style-name="Fonte_20_parág._20_padrão"><text:span text:style-name="T237">parcial</text:span></text:span><text:span text:style-name="Fonte_20_parág._20_padrão"><text:span text:style-name="T235"> provimento, nos termos do voto do Relator.” </text:span></text:span><text:span text:style-name="T16">2</text:span><text:span text:style-name="T53">60</text:span><text:span text:style-name="T16"> - </text:span><text:span text:style-name="Fonte_20_parág._20_padrão"><text:span text:style-name="T16">005</text:span></text:span><text:span text:style-name="Fonte_20_parág._20_padrão"><text:span text:style-name="T15">0642-60.2021.8.06.0175</text:span></text:span><text:span text:style-name="T80"> - </text:span><text:span text:style-name="Fonte_20_parág._20_padrão"><text:span text:style-name="T15">Apelação Cível</text:span></text:span><text:span text:style-name="T80"> - Trairi/2ª Vara da Comarca de Trairi</text:span><text:span text:style-name="T140">. </text:span><text:span text:style-name="Fonte_20_parág._20_padrão"><text:span text:style-name="T89">Apelantes</text:span></text:span><text:span text:style-name="T140">: Osmar Barroso Pinto e outro. </text:span><text:span text:style-name="Fonte_20_parág._20_padrão"><text:span text:style-name="T89">Apelada</text:span></text:span><text:span text:style-name="T140">: Espólio de Maria Dilurdes da Silva Pinto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53">261 </text:span><text:span text:style-name="T16">- </text:span><text:span text:style-name="Fonte_20_parág._20_padrão"><text:span text:style-name="T16">0182347</text:span></text:span><text:span text:style-name="Fonte_20_parág._20_padrão"><text:span text:style-name="T15">-39.2012.8.06.0001</text:span></text:span><text:span text:style-name="T80"> - </text:span><text:span text:style-name="Fonte_20_parág._20_padrão"><text:span text:style-name="T15">Apelação Cível</text:span></text:span><text:span text:style-name="T80"> - Fortaleza/19ª Vara Cível</text:span><text:span text:style-name="T140">. </text:span><text:span text:style-name="Fonte_20_parág._20_padrão"><text:span text:style-name="T89">Apelante</text:span></text:span><text:span text:style-name="T140">: Francisco Chaves Beviláqua e Vilma Barros Beviláqua. </text:span><text:span text:style-name="Fonte_20_parág._20_padrão"><text:span text:style-name="T89">Apelada</text:span></text:span><text:span text:style-name="T140">: Sandra Maria de Carvalho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53">262</text:span><text:span text:style-name="T16"> - </text:span><text:span text:style-name="Fonte_20_parág._20_padrão"><text:span text:style-name="T16">000</text:span></text:span><text:span text:style-name="Fonte_20_parág._20_padrão"><text:span text:style-name="T15">9192-94.2013.8.06.0086</text:span></text:span><text:span text:style-name="T80"> - </text:span><text:span text:style-name="Fonte_20_parág._20_padrão"><text:span text:style-name="T15">Apelação Cível</text:span></text:span><text:span text:style-name="T80"> - Horizonte/2ª Vara</text:span><text:span text:style-name="T140">. </text:span><text:span text:style-name="Fonte_20_parág._20_padrão"><text:span text:style-name="T89">Apelante</text:span></text:span><text:span text:style-name="T140">: Leila Maria Pereira Alencar. </text:span><text:span text:style-name="Fonte_20_parág._20_padrão"><text:span text:style-name="T89">Apelado</text:span></text:span><text:span text:style-name="T140">: Francisco Alexandrino da Silv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54">263</text:span><text:span text:style-name="T16"> - </text:span><text:span text:style-name="Fonte_20_parág._20_padrão"><text:span text:style-name="T16">0260047</text:span></text:span><text:span text:style-name="Fonte_20_parág._20_padrão"><text:span text:style-name="T15">-42.2022.8.06.0001</text:span></text:span><text:span text:style-name="T80"> - </text:span><text:span text:style-name="Fonte_20_parág._20_padrão"><text:span text:style-name="T15">Apelação Cível</text:span></text:span><text:span text:style-name="T80"> - Fortaleza/3ª Vara Cível</text:span><text:span text:style-name="T140">. </text:span><text:span text:style-name="Fonte_20_parág._20_padrão"><text:span text:style-name="T89">Apelante</text:span></text:span><text:span text:style-name="T140">: Marcia Patrícia Silva Andrade. </text:span><text:span text:style-name="Fonte_20_parág._20_padrão"><text:span text:style-name="T89">Apelada</text:span></text:span><text:span text:style-name="Fonte_20_parág._20_padrão"><text:span text:style-name="T92">s</text:span></text:span><text:span text:style-name="T140">: Mercadopago.Com Representações Ltda </text:span><text:span text:style-name="T147">e Kitei Recuperação de Créditos e Gestão de Negócios Digitais – EIRELI.</text:span><text:span text:style-name="T140">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54">264 </text:span><text:span text:style-name="T16">- </text:span><text:span text:style-name="Fonte_20_parág._20_padrão"><text:span text:style-name="T16">00095</text:span></text:span><text:span text:style-name="Fonte_20_parág._20_padrão"><text:span text:style-name="T15">21-73.2019.8.06.0126</text:span></text:span><text:span text:style-name="T80"> - </text:span><text:span text:style-name="Fonte_20_parág._20_padrão"><text:span text:style-name="T15">Apelação Cível</text:span></text:span><text:span text:style-name="T80"> - Mombaça/2ª Vara</text:span><text:span text:style-name="T140">. </text:span><text:span text:style-name="Fonte_20_parág._20_padrão"><text:span text:style-name="T89">Apte/Apda</text:span></text:span><text:span text:style-name="T140">: Maria Alta Martins de Lima. </text:span><text:span text:style-name="Fonte_20_parág._20_padrão"><text:span text:style-name="T89">Apte/Apdo:</text:span></text:span><text:span text:style-name="T140"> Banco BMG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</text:span></text:span><text:span text:style-name="Fonte_20_parág._20_padrão"><text:span text:style-name="T238">s</text:span></text:span><text:span text:style-name="Fonte_20_parág._20_padrão"><text:span text:style-name="T235"> recurso</text:span></text:span><text:span text:style-name="Fonte_20_parág._20_padrão"><text:span text:style-name="T238">s</text:span></text:span><text:span text:style-name="Fonte_20_parág._20_padrão"><text:span text:style-name="T235"> para negar provimento </text:span></text:span><text:span text:style-name="Fonte_20_parág._20_padrão"><text:span text:style-name="T238">ao Apelo do BMG e dar parcial provimento ao apelo da Sra. Maria Alta</text:span></text:span><text:span text:style-name="Fonte_20_parág._20_padrão"><text:span text:style-name="T235">, nos termos do voto do Relator.” </text:span></text:span><text:span text:style-name="T16">2</text:span><text:span text:style-name="T54">65</text:span><text:span text:style-name="T16"> - </text:span><text:span text:style-name="Fonte_20_parág._20_padrão"><text:span text:style-name="T16">02339</text:span></text:span><text:span text:style-name="Fonte_20_parág._20_padrão"><text:span text:style-name="T15">68-89.2023.8.06.0001</text:span></text:span><text:span text:style-name="T80"> - </text:span><text:span text:style-name="Fonte_20_parág._20_padrão"><text:span text:style-name="T15">Apelação Cível</text:span></text:span><text:span text:style-name="T80"> - Fortaleza/8ª Vara Cível</text:span><text:span text:style-name="T140">. </text:span><text:span text:style-name="Fonte_20_parág._20_padrão"><text:span text:style-name="T89">Apelante</text:span></text:span><text:span text:style-name="T140">: Antônio Genildo Lima da Silva. </text:span><text:span text:style-name="Fonte_20_parág._20_padrão"><text:span text:style-name="T89">Apelada</text:span></text:span><text:span text:style-name="T140">: Aymoré Crédito Financiamento e Investimento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235">ar-lhe </text:span></text:span><text:span text:style-name="Fonte_20_parág._20_padrão"><text:span text:style-name="T238">parcial</text:span></text:span><text:span text:style-name="Fonte_20_parág._20_padrão"><text:span text:style-name="T235"> provimento, nos termos do voto do Relator.” </text:span></text:span><text:span text:style-name="T16">2</text:span><text:span text:style-name="T54">66</text:span><text:span text:style-name="T16"> - </text:span><text:span text:style-name="Fonte_20_parág._20_padrão"><text:span text:style-name="T16">0200</text:span></text:span><text:span text:style-name="Fonte_20_parág._20_padrão"><text:span text:style-name="T15">051-38.2023.8.06.0047</text:span></text:span><text:span text:style-name="T80"> - </text:span><text:span text:style-name="Fonte_20_parág._20_padrão"><text:span text:style-name="T15">Apelação Cível</text:span></text:span><text:span text:style-name="T80"> - Baturité/1ª Vara Cível</text:span><text:span text:style-name="T140">. </text:span><text:span text:style-name="Fonte_20_parág._20_padrão"><text:span text:style-name="T89">Apelante</text:span></text:span><text:span text:style-name="T140">: Banco Mercedes Benz do Brasil S/A. </text:span><text:span text:style-name="Fonte_20_parág._20_padrão"><text:span text:style-name="T89">Apelado</text:span></text:span><text:span text:style-name="T140">: Pedro Israel Moreira Bento de Souza – ME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235">ar-lhe provimento, nos termos do voto do Relator.” </text:span></text:span><text:span text:style-name="T16">2</text:span><text:span text:style-name="T54">67</text:span><text:span text:style-name="T16"> - </text:span><text:span text:style-name="Fonte_20_parág._20_padrão"><text:span text:style-name="T16">063</text:span></text:span><text:span text:style-name="Fonte_20_parág._20_padrão"><text:span text:style-name="T15">2652-76.2023.8.06.0000</text:span></text:span><text:span text:style-name="T80"> - </text:span><text:span text:style-name="Fonte_20_parág._20_padrão"><text:span text:style-name="T15">Agravo de Instrumento</text:span></text:span><text:span text:style-name="T80"> - Fortaleza/15ª Vara Cível</text:span><text:span text:style-name="T140">. </text:span><text:span text:style-name="Fonte_20_parág._20_padrão"><text:span text:style-name="T89">Agravante</text:span></text:span><text:span text:style-name="T140">: Ana Beatriz Ribeiro Ferreira. </text:span><text:span text:style-name="Fonte_20_parág._20_padrão"><text:span text:style-name="T89">Agravada</text:span></text:span><text:span text:style-name="T140">: 123 Viagens e Turismo Ltd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</text:span></text:span><text:soft-page-break/><text:span text:style-name="Fonte_20_parág._20_padrão"><text:span text:style-name="T195">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16">2</text:span><text:span text:style-name="T54">68</text:span><text:span text:style-name="T16"> -</text:span><text:span text:style-name="T80"> </text:span><text:span text:style-name="Fonte_20_parág._20_padrão"><text:span text:style-name="T15">0006656-88.2018.8.06.0166</text:span></text:span><text:span text:style-name="T80"> - </text:span><text:span text:style-name="Fonte_20_parág._20_padrão"><text:span text:style-name="T15">Apelação Cível</text:span></text:span><text:span text:style-name="T80"> - Senador Pompeu/2ª Vara</text:span><text:span text:style-name="T140">. </text:span><text:span text:style-name="Fonte_20_parág._20_padrão"><text:span text:style-name="T89">Apte/Apdo</text:span></text:span><text:span text:style-name="T140">: Banco BMG S/A. </text:span><text:span text:style-name="Fonte_20_parág._20_padrão"><text:span text:style-name="T89">Apte/Apdo</text:span></text:span><text:span text:style-name="T140">: Manoel Martins Barbos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</text:span></text:span><text:span text:style-name="Fonte_20_parág._20_padrão"><text:span text:style-name="T238">s</text:span></text:span><text:span text:style-name="Fonte_20_parág._20_padrão"><text:span text:style-name="T235"> recurso</text:span></text:span><text:span text:style-name="Fonte_20_parág._20_padrão"><text:span text:style-name="T238">s</text:span></text:span><text:span text:style-name="Fonte_20_parág._20_padrão"><text:span text:style-name="T235"> para negar provimento </text:span></text:span><text:span text:style-name="Fonte_20_parág._20_padrão"><text:span text:style-name="T238">ao apelo do Banco e dar parcial provimento ao apelo de Manoel Martins</text:span></text:span><text:span text:style-name="Fonte_20_parág._20_padrão"><text:span text:style-name="T235">, nos termos do voto do Relator.” </text:span></text:span><text:span text:style-name="T16">2</text:span><text:span text:style-name="T54">69</text:span><text:span text:style-name="T16"> - </text:span><text:span text:style-name="Fonte_20_parág._20_padrão"><text:span text:style-name="T16">021</text:span></text:span><text:span text:style-name="Fonte_20_parág._20_padrão"><text:span text:style-name="T15">1225-85.2023.8.06.0001</text:span></text:span><text:span text:style-name="T80"> - </text:span><text:span text:style-name="Fonte_20_parág._20_padrão"><text:span text:style-name="T15">Apelação Cível</text:span></text:span><text:span text:style-name="T80"> - Fortaleza/1ª Vara Cível</text:span><text:span text:style-name="T140">. </text:span><text:span text:style-name="Fonte_20_parág._20_padrão"><text:span text:style-name="T89">Apelante</text:span></text:span><text:span text:style-name="T140">: Maria Leidiane C Souza Freitas. </text:span><text:span text:style-name="Fonte_20_parág._20_padrão"><text:span text:style-name="T89">Apelado</text:span></text:span><text:span text:style-name="T140">: Banco Itaucard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16">2</text:span><text:span text:style-name="T54">70</text:span><text:span text:style-name="T16"> - </text:span><text:span text:style-name="Fonte_20_parág._20_padrão"><text:span text:style-name="T16">063</text:span></text:span><text:span text:style-name="Fonte_20_parág._20_padrão"><text:span text:style-name="T15">3579-42.2023.8.06.0000</text:span></text:span><text:span text:style-name="T80"> - </text:span><text:span text:style-name="Fonte_20_parág._20_padrão"><text:span text:style-name="T15">Agravo de Instrumento</text:span></text:span><text:span text:style-name="T80"> - Juazeiro do Norte/1ª Vara Cível</text:span><text:span text:style-name="T140">. </text:span><text:span text:style-name="Fonte_20_parág._20_padrão"><text:span text:style-name="T89">Agravante</text:span></text:span><text:span text:style-name="T140">: Fillipe Vieira de Meneses. </text:span><text:span text:style-name="Fonte_20_parág._20_padrão"><text:span text:style-name="T89">Agravada</text:span></text:span><text:span text:style-name="T140">: Faculdade de Medicina Estácio de Juazeiro do Norte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16">2</text:span><text:span text:style-name="T54">71</text:span><text:span text:style-name="T16"> - </text:span><text:span text:style-name="Fonte_20_parág._20_padrão"><text:span text:style-name="T16">0201410</text:span></text:span><text:span text:style-name="Fonte_20_parág._20_padrão"><text:span text:style-name="T15">-77.2023.8.06.0029</text:span></text:span><text:span text:style-name="T80"> - </text:span><text:span text:style-name="Fonte_20_parág._20_padrão"><text:span text:style-name="T15">Apelação Cível</text:span></text:span><text:span text:style-name="T80"> - Acopiara/1ª Vara Cível</text:span><text:span text:style-name="T140">. </text:span><text:span text:style-name="Fonte_20_parág._20_padrão"><text:span text:style-name="T89">Apte/Apdo</text:span></text:span><text:span text:style-name="T140">: José Américo de Moura. </text:span><text:span text:style-name="Fonte_20_parág._20_padrão"><text:span text:style-name="T89">Apte/Apdo</text:span></text:span><text:span text:style-name="T140">: Banco Pan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</text:span></text:span><text:span text:style-name="Fonte_20_parág._20_padrão"><text:span text:style-name="T238">s</text:span></text:span><text:span text:style-name="Fonte_20_parág._20_padrão"><text:span text:style-name="T235"> recurso</text:span></text:span><text:span text:style-name="Fonte_20_parág._20_padrão"><text:span text:style-name="T238">s </text:span></text:span><text:span text:style-name="Fonte_20_parág._20_padrão"><text:span text:style-name="T235">para </text:span></text:span><text:span text:style-name="Fonte_20_parág._20_padrão"><text:span text:style-name="T238">dar parcial</text:span></text:span><text:span text:style-name="Fonte_20_parág._20_padrão"><text:span text:style-name="T235"> provimento </text:span></text:span><text:span text:style-name="Fonte_20_parág._20_padrão"><text:span text:style-name="T238">ao Apelo do Sr. José Américo e negar provimento ao apelo do Banco Pan</text:span></text:span><text:span text:style-name="Fonte_20_parág._20_padrão"><text:span text:style-name="T235">, nos termos do voto do Relator.” </text:span></text:span><text:span text:style-name="T16">2</text:span><text:span text:style-name="T54">72</text:span><text:span text:style-name="T16"> - </text:span><text:span text:style-name="Fonte_20_parág._20_padrão"><text:span text:style-name="T16">007010</text:span></text:span><text:span text:style-name="Fonte_20_parág._20_padrão"><text:span text:style-name="T15">4-98.2019.8.06.0166</text:span></text:span><text:span text:style-name="T80"> - </text:span><text:span text:style-name="Fonte_20_parág._20_padrão"><text:span text:style-name="T15">Apelação Cível</text:span></text:span><text:span text:style-name="T80"> - Senador Pompeu/2ª Vara</text:span><text:span text:style-name="T140">. </text:span><text:span text:style-name="Fonte_20_parág._20_padrão"><text:span text:style-name="T89">Apte/Apdo</text:span></text:span><text:span text:style-name="T140">: Antônio Cicero de Souza.</text:span><text:span text:style-name="T147"> <text:s/></text:span><text:span text:style-name="Fonte_20_parág._20_padrão"><text:span text:style-name="T89">Apelado</text:span></text:span><text:span text:style-name="T140">: Banco Pan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</text:span></text:span><text:span text:style-name="Fonte_20_parág._20_padrão"><text:span text:style-name="T238">s</text:span></text:span><text:span text:style-name="Fonte_20_parág._20_padrão"><text:span text:style-name="T235"> recurso</text:span></text:span><text:span text:style-name="Fonte_20_parág._20_padrão"><text:span text:style-name="T238">s </text:span></text:span><text:span text:style-name="Fonte_20_parág._20_padrão"><text:span text:style-name="T235">para </text:span></text:span><text:span text:style-name="Fonte_20_parág._20_padrão"><text:span text:style-name="T238">dar parcial</text:span></text:span><text:span text:style-name="Fonte_20_parág._20_padrão"><text:span text:style-name="T235"> provimento </text:span></text:span><text:span text:style-name="Fonte_20_parág._20_padrão"><text:span text:style-name="T238">ao Apelo do Sr. </text:span></text:span><text:span text:style-name="Fonte_20_parág._20_padrão"><text:span text:style-name="T239">Antônio Cícero</text:span></text:span><text:span text:style-name="Fonte_20_parág._20_padrão"><text:span text:style-name="T238"> e negar provimento ao apelo do Banco Pan</text:span></text:span><text:span text:style-name="Fonte_20_parág._20_padrão"><text:span text:style-name="T235">, nos termos do voto do Relator.” </text:span></text:span><text:span text:style-name="T55">273 </text:span><text:span text:style-name="T16">- </text:span><text:span text:style-name="Fonte_20_parág._20_padrão"><text:span text:style-name="T16">0</text:span></text:span><text:span text:style-name="Fonte_20_parág._20_padrão"><text:span text:style-name="T15">009301-75.2019.8.06.0126</text:span></text:span><text:span text:style-name="T80"> - </text:span><text:span text:style-name="Fonte_20_parág._20_padrão"><text:span text:style-name="T15">Apelação Cível</text:span></text:span><text:span text:style-name="T80"> - Mombaça/2ª Vara</text:span><text:span text:style-name="T140">. </text:span><text:span text:style-name="Fonte_20_parág._20_padrão"><text:span text:style-name="T89">Apelante</text:span></text:span><text:span text:style-name="T140">: Maria Duarte dos Santos. </text:span><text:span text:style-name="Fonte_20_parág._20_padrão"><text:span text:style-name="T89">Apelado</text:span></text:span><text:span text:style-name="T140">: Banco Bradesco Financiamentos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16">2</text:span><text:span text:style-name="T55">74</text:span><text:span text:style-name="T16"> - </text:span><text:span text:style-name="Fonte_20_parág._20_padrão"><text:span text:style-name="T16">0201958</text:span></text:span><text:span text:style-name="Fonte_20_parág._20_padrão"><text:span text:style-name="T15">-05.2023.8.06.0029</text:span></text:span><text:span text:style-name="T80"> - </text:span><text:span text:style-name="Fonte_20_parág._20_padrão"><text:span text:style-name="T15">Apelação Cível</text:span></text:span><text:span text:style-name="T80"> - Acopiara/2ª Vara Cível</text:span><text:span text:style-name="T140">. </text:span><text:span text:style-name="Fonte_20_parág._20_padrão"><text:span text:style-name="T89">Apelante</text:span></text:span><text:span text:style-name="T140">: Maria de Fatima Araújo da Silva. </text:span><text:span text:style-name="Fonte_20_parág._20_padrão"><text:span text:style-name="T89">Apelado</text:span></text:span><text:span text:style-name="T140">: Banco Bradesco Financiamentos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</text:span></text:span><text:span text:style-name="Fonte_20_parág._20_padrão"><text:span text:style-name="T239">d</text:span></text:span><text:span text:style-name="Fonte_20_parág._20_padrão"><text:span text:style-name="T235">ar-lhe provimento, nos termos do voto do Relator.” </text:span></text:span><text:span text:style-name="T16">2</text:span><text:span text:style-name="T55">75</text:span><text:span text:style-name="T16"> - </text:span><text:span text:style-name="Fonte_20_parág._20_padrão"><text:span text:style-name="T16">0009</text:span></text:span><text:span text:style-name="Fonte_20_parág._20_padrão"><text:span text:style-name="T15">819-65.2019.8.06.0126</text:span></text:span><text:span text:style-name="T80"> - </text:span><text:span text:style-name="Fonte_20_parág._20_padrão"><text:span text:style-name="T15">Apelação Cível</text:span></text:span><text:span text:style-name="T80"> - Mombaça/2ª Vara</text:span><text:span text:style-name="T140">. </text:span><text:span text:style-name="Fonte_20_parág._20_padrão"><text:span text:style-name="T89">Apelante</text:span></text:span><text:span text:style-name="T140">: Maria Itamar Rodrigues Tomaz. </text:span><text:span text:style-name="Fonte_20_parág._20_padrão"><text:span text:style-name="T89">Apelado</text:span></text:span><text:span text:style-name="T140">: Banco Bradesco Financiamentos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16">2</text:span><text:span text:style-name="T55">76</text:span><text:span text:style-name="T16"> - </text:span><text:span text:style-name="Fonte_20_parág._20_padrão"><text:span text:style-name="T16">06343</text:span></text:span><text:span text:style-name="Fonte_20_parág._20_padrão"><text:span text:style-name="T15">91-84.2023.8.06.0000</text:span></text:span><text:span text:style-name="T80"> - </text:span><text:span text:style-name="Fonte_20_parág._20_padrão"><text:span text:style-name="T15">Agravo de Instrumento</text:span></text:span><text:span text:style-name="T80"> - Maracanaú/3ª Vara Cível</text:span><text:span text:style-name="T140">. </text:span><text:span text:style-name="Fonte_20_parág._20_padrão"><text:span text:style-name="T89">Agravante</text:span></text:span><text:span text:style-name="T140">: Jose Iramar Feliciano dos Santos. </text:span><text:span text:style-name="Fonte_20_parág._20_padrão"><text:span text:style-name="T89">Agravada</text:span></text:span><text:span text:style-name="T140">: Administradora de Consórcio Nacional Honda Ltd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16">2</text:span><text:span text:style-name="T55">77</text:span><text:span text:style-name="T16"> - </text:span><text:span text:style-name="Fonte_20_parág._20_padrão"><text:span text:style-name="T16">0202206</text:span></text:span><text:span text:style-name="Fonte_20_parág._20_padrão"><text:span text:style-name="T15">-68.2023.8.06.0029</text:span></text:span><text:span text:style-name="T80"> - </text:span><text:span text:style-name="Fonte_20_parág._20_padrão"><text:span text:style-name="T15">Apelação Cível</text:span></text:span><text:span text:style-name="T80"> - Acopiara/1ª Vara Cível</text:span><text:span text:style-name="T140">. </text:span><text:span text:style-name="Fonte_20_parág._20_padrão"><text:span text:style-name="T89">Apelante</text:span></text:span><text:span text:style-name="T140">: Francisco Rodrigues de Lima. </text:span><text:span text:style-name="Fonte_20_parág._20_padrão"><text:span text:style-name="T89">Apelado</text:span></text:span><text:span text:style-name="T140">: Banco Bradesco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</text:span></text:span><text:soft-page-break/><text:span text:style-name="Fonte_20_parág._20_padrão"><text:span text:style-name="T282">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</text:span></text:span><text:span text:style-name="Fonte_20_parág._20_padrão"><text:span text:style-name="T239">d</text:span></text:span><text:span text:style-name="Fonte_20_parág._20_padrão"><text:span text:style-name="T235">ar-lhe </text:span></text:span><text:span text:style-name="Fonte_20_parág._20_padrão"><text:span text:style-name="T239">parcial</text:span></text:span><text:span text:style-name="Fonte_20_parág._20_padrão"><text:span text:style-name="T235"> provimento, nos termos do voto do Relator.” </text:span></text:span><text:span text:style-name="T16">2</text:span><text:span text:style-name="T55">78</text:span><text:span text:style-name="T16"> - </text:span><text:span text:style-name="Fonte_20_parág._20_padrão"><text:span text:style-name="T16">01</text:span></text:span><text:span text:style-name="Fonte_20_parág._20_padrão"><text:span text:style-name="T15">82293-97.2017.8.06.0001</text:span></text:span><text:span text:style-name="T80"> - </text:span><text:span text:style-name="Fonte_20_parág._20_padrão"><text:span text:style-name="T15">Apelação Cível</text:span></text:span><text:span text:style-name="T80"> - Fortaleza/33ª Vara Cível</text:span><text:span text:style-name="T140">. </text:span><text:span text:style-name="Fonte_20_parág._20_padrão"><text:span text:style-name="T89">Apelante</text:span></text:span><text:span text:style-name="T140">: Célia Maria de Oliveira. </text:span><text:span text:style-name="Fonte_20_parág._20_padrão"><text:span text:style-name="T89">Apelado</text:span></text:span><text:span text:style-name="T140">: Hipercard Banco Múltiplo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</text:span></text:span><text:span text:style-name="Fonte_20_parág._20_padrão"><text:span text:style-name="T239">d</text:span></text:span><text:span text:style-name="Fonte_20_parág._20_padrão"><text:span text:style-name="T235">ar-lhe </text:span></text:span><text:span text:style-name="Fonte_20_parág._20_padrão"><text:span text:style-name="T239">parcial</text:span></text:span><text:span text:style-name="Fonte_20_parág._20_padrão"><text:span text:style-name="T235"> provimento, nos termos do voto do Relator.” </text:span></text:span><text:span text:style-name="T16">2</text:span><text:span text:style-name="T55">79</text:span><text:span text:style-name="T16"> - </text:span><text:span text:style-name="Fonte_20_parág._20_padrão"><text:span text:style-name="T16">00</text:span></text:span><text:span text:style-name="Fonte_20_parág._20_padrão"><text:span text:style-name="T15">50447-39.2021.8.06.0090</text:span></text:span><text:span text:style-name="T80"> - </text:span><text:span text:style-name="Fonte_20_parág._20_padrão"><text:span text:style-name="T15">Apelação Cível</text:span></text:span><text:span text:style-name="T80"> - Icó/1ª Vara Cível</text:span><text:span text:style-name="T140">. </text:span><text:span text:style-name="Fonte_20_parág._20_padrão"><text:span text:style-name="T89">Apelante</text:span></text:span><text:span text:style-name="T140">: Companhia Energética do Ceará – ENEL. </text:span><text:span text:style-name="Fonte_20_parág._20_padrão"><text:span text:style-name="T89">Apelada</text:span></text:span><text:span text:style-name="T140">: Eryca Renata Pereira Bitencourt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55">280</text:span><text:span text:style-name="T16"> - </text:span><text:span text:style-name="Fonte_20_parág._20_padrão"><text:span text:style-name="T16">0201334-2</text:span></text:span><text:span text:style-name="Fonte_20_parág._20_padrão"><text:span text:style-name="T15">1.2022.8.06.0051</text:span></text:span><text:span text:style-name="T80"> - </text:span><text:span text:style-name="Fonte_20_parág._20_padrão"><text:span text:style-name="T15">Apelação Cível</text:span></text:span><text:span text:style-name="T80"> - Boa Viagem/2ª Vara</text:span><text:span text:style-name="T140">. </text:span><text:span text:style-name="Fonte_20_parág._20_padrão"><text:span text:style-name="T89">Apelante</text:span></text:span><text:span text:style-name="T140">: Banco Santander (Brasil) S/A. </text:span><text:span text:style-name="Fonte_20_parág._20_padrão"><text:span text:style-name="T89">Apelado</text:span></text:span><text:span text:style-name="T140">: Raimundo Félix Maciel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</text:span></text:span><text:span text:style-name="Fonte_20_parág._20_padrão"><text:span text:style-name="T239">d</text:span></text:span><text:span text:style-name="Fonte_20_parág._20_padrão"><text:span text:style-name="T235">ar-lhe provimento, nos termos do voto do Relator.” </text:span></text:span><text:span text:style-name="T16">2</text:span><text:span text:style-name="T55">81</text:span><text:span text:style-name="T16"> - </text:span><text:span text:style-name="Fonte_20_parág._20_padrão"><text:span text:style-name="T16">02</text:span></text:span><text:span text:style-name="Fonte_20_parág._20_padrão"><text:span text:style-name="T15">01311-75.2022.8.06.0051</text:span></text:span><text:span text:style-name="T80"> - </text:span><text:span text:style-name="Fonte_20_parág._20_padrão"><text:span text:style-name="T15">Apelação Cível</text:span></text:span><text:span text:style-name="T80"> - Boa Viagem/2ª Vara</text:span><text:span text:style-name="T140">. </text:span><text:span text:style-name="Fonte_20_parág._20_padrão"><text:span text:style-name="T89">Apelado</text:span></text:span><text:span text:style-name="T140">: Expedito Pereira de Oliveira. </text:span><text:span text:style-name="Fonte_20_parág._20_padrão"><text:span text:style-name="T89">Apelado</text:span></text:span><text:span text:style-name="T140">: Banco Bradesco Financiamentos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</text:span></text:span><text:span text:style-name="Fonte_20_parág._20_padrão"><text:span text:style-name="T239">d</text:span></text:span><text:span text:style-name="Fonte_20_parág._20_padrão"><text:span text:style-name="T235">ar-lhe provimento, nos termos do voto do Relator.” </text:span></text:span><text:span text:style-name="T55">282</text:span><text:span text:style-name="T16"> - </text:span><text:span text:style-name="Fonte_20_parág._20_padrão"><text:span text:style-name="T16">0245326</text:span></text:span><text:span text:style-name="Fonte_20_parág._20_padrão"><text:span text:style-name="T15">-22.2021.8.06.0001</text:span></text:span><text:span text:style-name="T80"> - </text:span><text:span text:style-name="Fonte_20_parág._20_padrão"><text:span text:style-name="T15">Apelação Cível</text:span></text:span><text:span text:style-name="T80"> - Fortaleza/37ª Vara Cível</text:span><text:span text:style-name="T140">. </text:span><text:span text:style-name="Fonte_20_parág._20_padrão"><text:span text:style-name="T89">Apelante</text:span></text:span><text:span text:style-name="T140">: Companhia Energética do Ceará – ENEL. </text:span><text:span text:style-name="Fonte_20_parág._20_padrão"><text:span text:style-name="T89">Apelado</text:span></text:span><text:span text:style-name="T140">: Luís Salviano da Silv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55">283</text:span><text:span text:style-name="T16"> - </text:span><text:span text:style-name="Fonte_20_parág._20_padrão"><text:span text:style-name="T16">0050</text:span></text:span><text:span text:style-name="Fonte_20_parág._20_padrão"><text:span text:style-name="T15">403-89.2021.8.06.0067</text:span></text:span><text:span text:style-name="T80"> - </text:span><text:span text:style-name="Fonte_20_parág._20_padrão"><text:span text:style-name="T15">Apelação Cível</text:span></text:span><text:span text:style-name="T80"> - Chaval/Vara Única</text:span><text:span text:style-name="T140">. </text:span><text:span text:style-name="Fonte_20_parág._20_padrão"><text:span text:style-name="T89">Recorrente</text:span></text:span><text:span text:style-name="T140">: Banco Bradesco S/A. </text:span><text:span text:style-name="Fonte_20_parág._20_padrão"><text:span text:style-name="T89">Recorrida</text:span></text:span><text:span text:style-name="T140">: Neuda Rufino de Almeida Cost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</text:span></text:span><text:span text:style-name="Fonte_20_parág._20_padrão"><text:span text:style-name="T239">d</text:span></text:span><text:span text:style-name="Fonte_20_parág._20_padrão"><text:span text:style-name="T235">ar-lhe provimento, nos termos do voto do Relator.” </text:span></text:span><text:span text:style-name="T55">284</text:span><text:span text:style-name="T16"> - </text:span><text:span text:style-name="Fonte_20_parág._20_padrão"><text:span text:style-name="T16">020188</text:span></text:span><text:span text:style-name="Fonte_20_parág._20_padrão"><text:span text:style-name="T15">4-48.2023.8.06.0029</text:span></text:span><text:span text:style-name="T80"> - </text:span><text:span text:style-name="Fonte_20_parág._20_padrão"><text:span text:style-name="T15">Apelação Cível</text:span></text:span><text:span text:style-name="T80"> - Acopiara/1ª Vara Cível</text:span><text:span text:style-name="T140">. </text:span><text:span text:style-name="Fonte_20_parág._20_padrão"><text:span text:style-name="T89">Apelante</text:span></text:span><text:span text:style-name="T140">: Maria Auxiliadora Soares. </text:span><text:span text:style-name="Fonte_20_parág._20_padrão"><text:span text:style-name="T89">Apelado</text:span></text:span><text:span text:style-name="T140">: Banco do Brasil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</text:span></text:span><text:span text:style-name="Fonte_20_parág._20_padrão"><text:span text:style-name="T239">d</text:span></text:span><text:span text:style-name="Fonte_20_parág._20_padrão"><text:span text:style-name="T235">ar-lhe provimento, nos termos do voto do Relator.” </text:span></text:span><text:span text:style-name="T55">285</text:span><text:span text:style-name="T16"> - </text:span><text:span text:style-name="Fonte_20_parág._20_padrão"><text:span text:style-name="T16">0636</text:span></text:span><text:span text:style-name="Fonte_20_parág._20_padrão"><text:span text:style-name="T15">394-12.2023.8.06.0000</text:span></text:span><text:span text:style-name="T80"> - </text:span><text:span text:style-name="Fonte_20_parág._20_padrão"><text:span text:style-name="T15">Agravo de Instrumento</text:span></text:span><text:span text:style-name="T80"> - Horizonte/2ª Vara</text:span><text:span text:style-name="T140">. </text:span><text:span text:style-name="Fonte_20_parág._20_padrão"><text:span text:style-name="T89">Agravante</text:span></text:span><text:span text:style-name="T140">: Samuel Jadson Lima. </text:span><text:span text:style-name="Fonte_20_parág._20_padrão"><text:span text:style-name="T89">Agravado</text:span></text:span><text:span text:style-name="T140">: Banco Andbank (Brasil)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. </text:span></text:span><text:span text:style-name="T56">286</text:span><text:span text:style-name="T16"> - </text:span><text:span text:style-name="Fonte_20_parág._20_padrão"><text:span text:style-name="T16">0008</text:span></text:span><text:span text:style-name="Fonte_20_parág._20_padrão"><text:span text:style-name="T15">922-37.2019.8.06.0126</text:span></text:span><text:span text:style-name="T80"> - </text:span><text:span text:style-name="Fonte_20_parág._20_padrão"><text:span text:style-name="T15">Apelação Cível</text:span></text:span><text:span text:style-name="T80"> - Mombaça/2ª Vara</text:span><text:span text:style-name="T140">.</text:span><text:span text:style-name="T148"> </text:span><text:span text:style-name="Fonte_20_parág._20_padrão"><text:span text:style-name="T89">Apte/Apdo</text:span></text:span><text:span text:style-name="T140">: Banco Pan S/A. </text:span><text:span text:style-name="Fonte_20_parág._20_padrão"><text:span text:style-name="T89">Apte/Apda</text:span></text:span><text:span text:style-name="T140">: Francisca Inácio dos Reis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</text:span></text:span><text:span text:style-name="Fonte_20_parág._20_padrão"><text:span text:style-name="T240">s</text:span></text:span><text:span text:style-name="Fonte_20_parág._20_padrão"><text:span text:style-name="T235"> recurso</text:span></text:span><text:span text:style-name="Fonte_20_parág._20_padrão"><text:span text:style-name="T240">s</text:span></text:span><text:span text:style-name="Fonte_20_parág._20_padrão"><text:span text:style-name="T235"> para </text:span></text:span><text:span text:style-name="Fonte_20_parág._20_padrão"><text:span text:style-name="T240">dar-lhes parcial</text:span></text:span><text:span text:style-name="Fonte_20_parág._20_padrão"><text:span text:style-name="T235"> provimento, nos termos do voto do Relator.” </text:span></text:span><text:span text:style-name="T56">287</text:span><text:span text:style-name="T16"> - </text:span><text:span text:style-name="Fonte_20_parág._20_padrão"><text:span text:style-name="T16">0</text:span></text:span><text:span text:style-name="Fonte_20_parág._20_padrão"><text:span text:style-name="T15">200585-61.2023.8.06.0053</text:span></text:span><text:span text:style-name="T80"> - </text:span><text:span text:style-name="Fonte_20_parág._20_padrão"><text:span text:style-name="T15">Apelação Cível</text:span></text:span><text:span text:style-name="T80"> - Camocim/2ª Vara</text:span><text:span text:style-name="T140">. </text:span><text:span text:style-name="Fonte_20_parág._20_padrão"><text:span text:style-name="T89">Apelante</text:span></text:span><text:span text:style-name="T140">: Manoel Clemente de Araújo. </text:span><text:span text:style-name="Fonte_20_parág._20_padrão"><text:span text:style-name="T89">Apelado</text:span></text:span><text:span text:style-name="T140">: Banco Bradesco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16">2</text:span><text:span text:style-name="T56">88</text:span><text:span text:style-name="T16"> - </text:span><text:span text:style-name="Fonte_20_parág._20_padrão"><text:span text:style-name="T16">02</text:span></text:span><text:span text:style-name="Fonte_20_parág._20_padrão"><text:span text:style-name="T15">00228-67.2023.8.06.0090</text:span></text:span><text:span text:style-name="T80"> - </text:span><text:span text:style-name="Fonte_20_parág._20_padrão"><text:span text:style-name="T15">Apelação Cível</text:span></text:span><text:span text:style-name="T80"> - Icó/2ª Vara Cível</text:span><text:span text:style-name="T140">. </text:span><text:span text:style-name="Fonte_20_parág._20_padrão"><text:span text:style-name="T89">Apelante</text:span></text:span><text:span text:style-name="T140">: Banco Bradesco </text:span><text:soft-page-break/><text:span text:style-name="T140">Financiamentos S/A. </text:span><text:span text:style-name="Fonte_20_parág._20_padrão"><text:span text:style-name="T89">Apelado</text:span></text:span><text:span text:style-name="T140">: Cicero Dias Lim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56">289</text:span><text:span text:style-name="T16"> - </text:span><text:span text:style-name="Fonte_20_parág._20_padrão"><text:span text:style-name="T16">0253</text:span></text:span><text:span text:style-name="Fonte_20_parág._20_padrão"><text:span text:style-name="T15">771-92.2022.8.06.0001</text:span></text:span><text:span text:style-name="T80"> - </text:span><text:span text:style-name="Fonte_20_parág._20_padrão"><text:span text:style-name="T15">Apelação Cível</text:span></text:span><text:span text:style-name="T80"> - Fortaleza/7ª Vara Cível</text:span><text:span text:style-name="T140">. </text:span><text:span text:style-name="Fonte_20_parág._20_padrão"><text:span text:style-name="T89">Apelante</text:span></text:span><text:span text:style-name="T140">: Aymoré Crédito Financiamento e Investimento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 </text:span></text:span><text:span text:style-name="T56">290</text:span><text:span text:style-name="T16"> - </text:span><text:span text:style-name="Fonte_20_parág._20_padrão"><text:span text:style-name="T16">0255305-</text:span></text:span><text:span text:style-name="Fonte_20_parág._20_padrão"><text:span text:style-name="T15">37.2023.8.06.0001</text:span></text:span><text:span text:style-name="T80"> - </text:span><text:span text:style-name="Fonte_20_parág._20_padrão"><text:span text:style-name="T15">Apelação Cível</text:span></text:span><text:span text:style-name="T80"> - Fortaleza/8ª Vara Cível</text:span><text:span text:style-name="T140">. </text:span><text:span text:style-name="Fonte_20_parág._20_padrão"><text:span text:style-name="T89">Apelante</text:span></text:span><text:span text:style-name="T140">: Francisca Tagela Vieira Sobrinho.</text:span><text:span text:style-name="T148"> </text:span><text:span text:style-name="Fonte_20_parág._20_padrão"><text:span text:style-name="T89">Apelada</text:span></text:span><text:span text:style-name="T140">: Aymoré Crédito Financiamento e Investimento S/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235">ar-lhe provimento, nos termos do voto do Relator.” </text:span></text:span><text:span text:style-name="T56">291</text:span><text:span text:style-name="T16"> - </text:span><text:span text:style-name="Fonte_20_parág._20_padrão"><text:span text:style-name="T16">02</text:span></text:span><text:span text:style-name="Fonte_20_parág._20_padrão"><text:span text:style-name="T15">00639-70.2023.8.06.0071</text:span></text:span><text:span text:style-name="T80"> - </text:span><text:span text:style-name="Fonte_20_parág._20_padrão"><text:span text:style-name="T15">Apelação Cível</text:span></text:span><text:span text:style-name="T80"> - Crato/2ª Vara Cível</text:span><text:span text:style-name="T140">. </text:span><text:span text:style-name="Fonte_20_parág._20_padrão"><text:span text:style-name="T89">Apelante</text:span></text:span><text:span text:style-name="T140">: Companhia Energética do Ceará – ENEL. </text:span><text:span text:style-name="Fonte_20_parág._20_padrão"><text:span text:style-name="T89">Apelado</text:span></text:span><text:span text:style-name="T140">: Mário Jorge da Silva Alves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235">ar-lhe </text:span></text:span><text:span text:style-name="Fonte_20_parág._20_padrão"><text:span text:style-name="T240">parcial</text:span></text:span><text:span text:style-name="Fonte_20_parág._20_padrão"><text:span text:style-name="T235"> provimento, nos termos do voto do Relator.” </text:span></text:span><text:span text:style-name="T56">292</text:span><text:span text:style-name="T16"> - </text:span><text:span text:style-name="Fonte_20_parág._20_padrão"><text:span text:style-name="T16">02316</text:span></text:span><text:span text:style-name="Fonte_20_parág._20_padrão"><text:span text:style-name="T15">03-33.2021.8.06.0001</text:span></text:span><text:span text:style-name="T80"> - </text:span><text:span text:style-name="Fonte_20_parág._20_padrão"><text:span text:style-name="T15">Apelação Cível</text:span></text:span><text:span text:style-name="T80"> - Fortaleza/33ª Vara Cível</text:span><text:span text:style-name="T140">. </text:span><text:span text:style-name="Fonte_20_parág._20_padrão"><text:span text:style-name="T89">Apelante</text:span></text:span><text:span text:style-name="T140">: Banco do Brasil S/A.</text:span><text:span text:style-name="T148"> </text:span><text:span text:style-name="Fonte_20_parág._20_padrão"><text:span text:style-name="T89">Apelado</text:span></text:span><text:span text:style-name="T140">: Marcelo Xavier Façanha. </text:span><text:span text:style-name="Fonte_20_parág._20_padrão"><text:span text:style-name="T136">Julgadores</text:span></text:span><text:span text:style-name="Fonte_20_parág._20_padrão"><text:span text:style-name="T193">: </text:span></text:span><text:span text:style-name="Fonte_20_parág._20_padrão"><text:span text:style-name="T194">Os Exmo</text:span></text:span><text:span text:style-name="Fonte_20_parág._20_padrão"><text:span text:style-name="T197">s</text:span></text:span><text:span text:style-name="Fonte_20_parág._20_padrão"><text:span text:style-name="T194">. Srs. Deses.</text:span></text:span><text:span text:style-name="Fonte_20_parág._20_padrão"><text:span text:style-name="T193"> </text:span></text:span><text:span text:style-name="Fonte_20_parág._20_padrão"><text:span text:style-name="T195">CARLOS AUGUSTO GOMES CORREIA –</text:span></text:span><text:span text:style-name="Fonte_20_parág._20_padrão"><text:span text:style-name="T196"> </text:span></text:span><text:span text:style-name="Fonte_20_parág._20_padrão"><text:span text:style-name="T194">Relator, </text:span></text:span><text:span text:style-name="Fonte_20_parág._20_padrão"><text:span text:style-name="T282">EMANUEL LEITE ALBUQUERQUE </text:span></text:span><text:span text:style-name="Fonte_20_parág._20_padrão"><text:span text:style-name="T284">e <text:s/></text:span></text:span><text:span text:style-name="Fonte_20_parág._20_padrão"><text:span text:style-name="T285">RAIMUNDO NONATO SILVA SANTOS - </text:span></text:span><text:span text:style-name="Fonte_20_parág._20_padrão"><text:span text:style-name="T261">Síntese do julgamento: </text:span></text:span><text:span text:style-name="Fonte_20_parág._20_padrão"><text:span text:style-name="T235">“A Turma, por unanimidade de votos, conheceu do recurso para negar-lhe provimento, nos termos do voto do Relator.”</text:span></text:span><text:span text:style-name="Fonte_20_parág._20_padrão"><text:span text:style-name="T96"> </text:span></text:span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Fonte_20_parág._20_padrão"><text:span text:style-name="T122">- </text:span></text:span><text:span text:style-name="Fonte_20_parág._20_padrão"><text:span text:style-name="T4">RESUMO DOS </text:span></text:span><text:span text:style-name="Fonte_20_parág._20_padrão"><text:span text:style-name="T3">TRABALHOS</text:span></text:span><text:span text:style-name="Fonte_20_parág._20_padrão"><text:span text:style-name="T83">:</text:span></text:span><text:span text:style-name="Fonte_20_parág._20_padrão"><text:span text:style-name="T84">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102">Nada mais havendo o que tratar, foi encerrada a Sessão, do que para constar, eu, </text:span></text:span><text:span text:style-name="Fonte_20_parág._20_padrão"><text:span text:style-name="T114">Lia Karam Soares</text:span></text:span><text:span text:style-name="Fonte_20_parág._20_padrão"><text:span text:style-name="T115"> - </text:span></text:span><text:span text:style-name="Fonte_20_parág._20_padrão"><text:span text:style-name="T114">10021</text:span></text:span><text:span text:style-name="Fonte_20_parág._20_padrão"><text:span text:style-name="T102">, digitei a presente ata. Subscrevo e assino: Lia Karam Soares – Coordenadora da Primeira Câmara de Direito Privado. Conforme: Des. </text:span></text:span><text:span text:style-name="Fonte_20_parág._20_padrão"><text:span text:style-name="T118">Francisco Mauro Ferreira Liberato</text:span></text:span><text:span text:style-name="Fonte_20_parág._20_padrão"><text:span text:style-name="T102"> – Presidente da 1ª Câmara de Direito Privado do Tribunal de Justiça do Estado do Ceará</text:span>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102">.</text:span></text:span></text:p>
      <text:p text:style-name="P7"><text:span text:style-name="Fonte_20_parág._20_padrão"><text:span text:style-name="T102"/></text:span></text:p>
      <text:p text:style-name="P4"><text:span text:style-name="Fonte_20_parág._20_padrão"><text:span text:style-name="T16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1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1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fo:font-weight="bold" style:letter-kerning="true" style:font-name-asian="01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1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01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1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Wingdings1" style:font-family-asian="Wingdings" style:font-family-generic-asian="modern" style:font-pitch-asian="fixed" style:font-size-asian="11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6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Unresolved_20_Mention" style:display-name="Unresolved Mention" style:family="text">
      <style:text-properties fo:color="#808080" loext:opacity="100%" fo:background-color="#e6e6e6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30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1674</meta:editing-cycles>
    <meta:editing-duration>P7DT21H39M9S</meta:editing-duration>
    <dc:date>2023-12-04T22:27:45.186000000</dc:date>
    <meta:document-statistic meta:table-count="0" meta:image-count="1" meta:object-count="0" meta:page-count="30" meta:paragraph-count="8" meta:word-count="18985" meta:character-count="132660" meta:non-whitespace-character-count="113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896872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9ZFW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72.20.10.2</meta:user-defined>
    <meta:user-defined meta:name="deslocamentodepaginas" meta:value-type="string">0</meta:user-defined>
    <meta:user-defined meta:name="dtcriacaodoc" meta:value-type="string">29/11/2023 18:03:09</meta:user-defined>
    <meta:user-defined meta:name="dthrultalteracao" meta:value-type="string">29/11/2023 18:06:00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005229-16.2019.8.06.0071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5229-16.2019.8.06.0071</meta:user-defined>
    <meta:user-defined meta:name="nuprocessosemformatacao" meta:value-type="string">00052291620198060071</meta:user-defined>
    <meta:user-defined meta:name="nurecurso" meta:value-type="string">0</meta:user-defined>
    <meta:user-defined meta:name="nuseqhist_atual" meta:value-type="string">12</meta:user-defined>
    <meta:user-defined meta:name="nuseqhist_pai" meta:value-type="string">-999</meta:user-defined>
    <meta:user-defined meta:name="objetopai" meta:value-type="string">P00000007JMWB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9/11/2023 18:06:00</meta:user-defined>
    <meta:user-defined meta:name="ultimo_salvamento" meta:value-type="string">29/11/2023 18:06:00</meta:user-defined>
    <meta:template xlink:type="simple" xlink:actuate="onRequest" xlink:title="" xlink:href="../../2022%20-%201CDP/36ª%20Sessão%20Ordinária%20-%2005.10.2022%20-%20oficial.odt/Normal"/>
  </office:meta>
</office:document-meta>
</file>