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4" style:family="paragraph" style:parent-style-name="Standard_20__28_user_29_">
      <style:paragraph-properties fo:text-align="justify" style:justify-single-word="false"/>
      <style:text-properties fo:color="#000000" fo:font-size="13pt" fo:background-color="#ffffff" style:font-size-asian="13pt" style:font-size-complex="13pt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2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5" style:family="paragraph" style:parent-style-name="Standard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Standard">
      <style:text-properties fo:color="#000000"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2.01cm"/>
        </style:tab-stops>
      </style:paragraph-properties>
    </style:style>
    <style:style style:name="P4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Standard"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5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0ad86c" style:font-size-asian="13pt" style:font-weight-asian="normal" style:font-size-complex="13pt" style:font-weight-complex="normal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font-size="13pt" officeooo:paragraph-rsid="000ad86c" style:font-size-asian="13pt" style:font-size-complex="13pt"/>
    </style:style>
    <style:style style:name="P6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ad86c"/>
    </style:style>
    <style:style style:name="P6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d86c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ad86c"/>
    </style:style>
    <style:style style:name="P6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5" style:family="text">
      <style:text-properties fo:font-size="13pt" style:font-size-asian="13pt" style:language-asian="ar" style:country-asian="SA" style:font-size-complex="13pt" style:language-complex="ar" style:country-complex="SA"/>
    </style:style>
    <style:style style:name="T6" style:family="text">
      <style:text-properties fo:font-size="13pt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7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6" style:family="text">
      <style:text-properties fo:color="#000000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19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21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2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Arial" fo:font-size="12pt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Arial" fo:font-size="12pt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Arial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text-position="0% 100%" style:font-name="Arial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color="#000000" style:text-position="0% 100%" style:font-name="Arial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Arial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Arial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Arial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Arial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Arial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Arial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Arial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Arial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Arial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Arial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Arial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Arial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Arial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Arial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Arial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Arial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Arial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Arial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Arial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Arial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Arial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Arial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Arial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5" style:family="text">
      <style:text-properties fo:color="#000000" style:text-position="0% 100%" style:font-name="Arial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7" style:family="text">
      <style:text-properties fo:color="#000000" style:text-position="0% 100%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02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style:font-name="Times New Roman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style:text-position="0% 100%" style:font-name="Times New Roman" fo:language="zxx" fo:country="none" fo:font-style="normal" style:text-underline-style="none" fo:font-weight="normal" officeooo:rsid="001b90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style:font-name="Times New Roman" fo:language="zxx" fo:country="none" fo:font-style="normal" style:text-underline-style="none" fo:font-weight="normal" officeooo:rsid="0107e9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style:text-position="0% 100%" style:font-name="Times New Roman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style:text-position="0% 100%" style:font-name="Times New Roman" fo:language="zxx" fo:country="none" fo:font-style="normal" style:text-underline-style="none" fo:font-weight="normal" officeooo:rsid="00c4ee66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style:text-position="0% 100%" style:font-name="Times New Roman" fo:language="zxx" fo:country="none" fo:font-style="normal" style:text-underline-style="none" fo:font-weight="normal" officeooo:rsid="00dcd66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language="zxx" fo:country="none" fo:font-style="normal" style:text-underline-style="none" fo:font-weight="normal" officeooo:rsid="0019fb3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language="zxx" fo:country="none" fo:font-style="normal" style:text-underline-style="none" fo:font-weight="normal" officeooo:rsid="000ad86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8" style:family="text">
      <style:text-properties fo:color="#000000" style:font-name="Arial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29" style:family="text">
      <style:text-properties fo:color="#000000" style:font-name="Arial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0" style:family="text">
      <style:text-properties fo:color="#000000" style:font-name="Arial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1" style:family="text">
      <style:text-properties fo:color="#000000" style:font-name="Arial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2" style:family="text">
      <style:text-properties fo:color="#000000" style:font-name="Arial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3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4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5" style:family="text">
      <style:text-properties style:font-name="Times New Roman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6" style:family="text">
      <style:text-properties style:font-name="Times New Roman" fo:font-weight="bold" style:language-asian="ar" style:country-asian="SA" style:font-weight-asian="bold" style:font-name-complex="Arial" style:language-complex="ar" style:country-complex="SA" style:font-weight-complex="bold"/>
    </style:style>
    <style:style style:name="T137" style:family="text">
      <style:text-properties style:font-name="Times New Roman" style:language-asian="ar" style:country-asian="SA" style:font-name-complex="Arial" style:language-complex="ar" style:country-complex="SA"/>
    </style:style>
    <style:style style:name="T138" style:family="text">
      <style:text-properties style:font-name="Times New Roman" style:font-name-asian="Arial" style:language-asian="ar" style:country-asian="SA" style:font-name-complex="Arial" style:language-complex="ar" style:country-complex="SA"/>
    </style:style>
    <style:style style:name="T139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0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1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42" style:family="text">
      <style:text-properties style:language-asian="ar" style:country-asian="SA" style:font-name-complex="Arial" style:language-complex="ar" style:country-complex="SA"/>
    </style:style>
    <style:style style:name="T143" style:family="text">
      <style:text-properties fo:font-weight="bold" fo:background-color="#ffffff" loext:char-shading-value="0" style:font-name-asian="Arial" style:language-asian="ar" style:country-asian="SA" style:font-weight-asian="bold" style:language-complex="ar" style:country-complex="SA"/>
    </style:style>
    <style:style style:name="T144" style:family="text">
      <style:text-properties fo:font-weight="bold" style:font-name-asian="Arial" style:language-asian="ar" style:country-asian="SA" style:font-weight-asian="bold" style:language-complex="ar" style:country-complex="SA" style:font-weight-complex="bold"/>
    </style:style>
    <style:style style:name="T145" style:family="text">
      <style:text-properties fo:font-weight="bold" style:font-name-asian="Arial" style:language-asian="ar" style:country-asian="SA" style:font-weight-asian="bold" style:font-name-complex="Arial" style:language-complex="ar" style:country-complex="SA"/>
    </style:style>
    <style:style style:name="T146" style:family="text">
      <style:text-properties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4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48" style:family="text">
      <style:text-properties fo:font-weight="bold" style:language-asian="ar" style:country-asian="SA" style:font-weight-asian="bold" style:font-name-complex="Arial" style:language-complex="ar" style:country-complex="SA" style:font-weight-complex="bold"/>
    </style:style>
    <style:style style:name="T149" style:family="text">
      <style:text-properties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/>
    </style:style>
    <style:style style:name="T150" style:family="text">
      <style:text-properties fo:font-style="italic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51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52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53" style:family="text">
      <style:text-properties fo:background-color="#ffffff" loext:char-shading-value="0" style:language-asian="ar" style:country-asian="SA" style:language-complex="ar" style:country-complex="SA"/>
    </style:style>
    <style:style style:name="T154" style:family="text">
      <style:text-properties fo:color="#c9211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55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6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7" style:family="text">
      <style:text-properties fo:color="#c9211e" fo:font-size="13pt" style:text-underline-style="solid" style:text-underline-width="auto" style:text-underline-color="font-colo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8" style:family="text">
      <style:text-properties fo:color="#c9211e" fo:font-size="13pt" style:text-underline-style="solid" style:text-underline-width="auto" style:text-underline-color="font-color" fo:font-weight="bold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9" style:family="text">
      <style:text-properties style:font-name-asian="Arial" style:language-asian="ar" style:country-asian="SA" style:font-name-complex="Arial" style:language-complex="ar" style:country-complex="SA"/>
    </style:style>
    <style:style style:name="T160" style:family="text">
      <style:text-properties officeooo:rsid="00086e3f"/>
    </style:style>
    <style:style style:name="T161" style:family="text">
      <style:text-properties style:font-name="Arial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2" style:family="text">
      <style:text-properties style:font-name="Arial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3" style:family="text">
      <style:text-properties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64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2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1">ESTADO DO CEARÁ</text:p>
      <text:p text:style-name="P4">PODER JUDICIÁRIO</text:p>
      <text:p text:style-name="P4">TRIBUNAL DE JUSTIÇA</text:p>
      <text:p text:style-name="P4">SECRETARIA DA TERCEIRA CÂMARA CRIMINAL</text:p>
      <text:p text:style-name="P2"/>
      <text:p text:style-name="P24"><text:span text:style-name="Fonte_20_parág._20_padrão"><text:span text:style-name="T1">ROTEIRO DA SESSÃO ORDINÁRIA N° 43 DE 26 DE NOVEMBRO DE 2024</text:span></text:span><text:span text:style-name="Fonte_20_parág._20_padrão"><text:span text:style-name="T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"/>
      <text:p text:style-name="P24"><text:span text:style-name="Fonte_20_parág._20_padrão"><text:span text:style-name="T2">1 </text:span></text:span><text:span text:style-name="Fonte_20_parág._20_padrão"><text:span text:style-name="T3">– APRECIA</text:span></text:span><text:span text:style-name="Fonte_20_parág._20_padrão"><text:span text:style-name="T2">ÇÃO DA ATA DA SESSÃO ORDINÁRIA Nº 42 DE 19 DE NOVEMBRO DE 2024</text:span></text:span></text:p>
      <text:p text:style-name="P13">Art. 92. Os julgamentos dos órgãos do Tribunal de Justiça guardarão a seguinte ordem, no que lhes for aplicável:</text:p>
      <text:p text:style-name="P13">I – pedidos de vista;</text:p>
      <text:p text:style-name="P13">II – habeas corpus;</text:p>
      <text:p text:style-name="P13">III – recursos das decisões denegatórias de habeas corpus;</text:p>
      <text:p text:style-name="P13">IV – cautelares em ações diretas de inconstitucionalidade;</text:p>
      <text:p text:style-name="P13">V – processos em pauta, nos quais houver sustentação oral, observada a ordem dos requerimentos;</text:p>
      <text:p text:style-name="P13">VI – reclamações e exceções;</text:p>
      <text:p text:style-name="P13">VII – conflitos de competência;</text:p>
      <text:p text:style-name="P13">VIII – mandados de segurança, habeas data, mandados de injunção;</text:p>
      <text:p text:style-name="P13">IX – os processos em que houver requerimento de preferência;</text:p>
      <text:p text:style-name="P14">X - outros feitos ou recursos que, em virtude da lei ou do que estabelece este Regimento, independam de pauta;</text:p>
      <text:p text:style-name="P13">XI – os demais processos judiciais constantes da pauta; (NR) (Redação dada pelo Assento Regimental nº 02/2017) XII – processos administrativos. (Incluído pelo Assento Regimental nº 02/2017) (RITJCE)</text:p>
      <text:p text:style-name="P34"/>
      <text:p text:style-name="P43">2 – <text:s/>PEDIDO DE VISTA</text:p>
      <text:p text:style-name="P43"/>
      <text:p text:style-name="P27"><text:span text:style-name="Fonte_20_parág._20_padrão"><text:span text:style-name="T8">2.1 – Apelação nº 0002076-59.2019.8.06.0140 </text:span></text:span></text:p>
      <text:p text:style-name="P5">Pauta 386</text:p>
      <text:p text:style-name="P5">Comarca de Origem: Paracuru/Vara Única</text:p>
      <text:p text:style-name="P15">Apelante: C. A. M.</text:p>
      <text:p text:style-name="P15">Def. Público: Defensoria Pública do Estado do Ceará</text:p>
      <text:p text:style-name="P15">Apelado: Ministério Público do Estado do Ceará</text:p>
      <text:p text:style-name="P5">Relator(a): Exma. Desa. ÂNGELA TERESA GONDIM CARNEIRO CHAVES</text:p>
      <text:p text:style-name="P27"><text:span text:style-name="Fonte_20_parág._20_padrão"><text:span text:style-name="T4">Revisor(a): </text:span></text:span><text:span text:style-name="Fonte_20_parág._20_padrão"><text:span text:style-name="T6">Exmo. </text:span></text:span><text:span text:style-name="Fonte_20_parág._20_padrão"><text:span text:style-name="T4">Dr. </text:span></text:span><text:span text:style-name="Fonte_20_parág._20_padrão"><text:span text:style-name="T6">CID PEIXOTO DO AMARAL NETO (Juiz de Direito convocado – Portaria 1571/2024)</text:span></text:span></text:p>
      <text:p text:style-name="P27"><text:soft-page-break/><text:span text:style-name="Fonte_20_parág._20_padrão"><text:span text:style-name="T8">2.2 – Apelação nº 0008713-77.2017.8.06.0081</text:span></text:span></text:p>
      <text:p text:style-name="P5">Pauta 388</text:p>
      <text:p text:style-name="P5">Comarca de Origem: Granja/1ª Vara</text:p>
      <text:p text:style-name="P15">Apelante: José Fontenele do Nascimento</text:p>
      <text:p text:style-name="P15">Def. Público: Defensoria Pública do Estado do Ceará</text:p>
      <text:p text:style-name="P15">Apelado: Ministério Público do Estado do Ceará</text:p>
      <text:p text:style-name="P27"><text:span text:style-name="Fonte_20_parág._20_padrão"><text:span text:style-name="T5">Relator(a): Exmo. Des. HENRIQUE JORGE HOLANDA SILVEIRA</text:span></text:span></text:p>
      <text:p text:style-name="P5"/>
      <text:p text:style-name="P54"><text:span text:style-name="T153">3 – PROCESSOS EXTRA PAUTA</text:span></text:p>
      <text:p text:style-name="P8"/>
      <text:p text:style-name="P25"><text:span text:style-name="Fonte_20_parág._20_padrão"><text:span text:style-name="T141">RELATORIA: EXMA. DESA. MARLÚCIA DE ARAÚJO BEZERRA</text:span></text:span></text:p>
      <text:p text:style-name="P23"/>
      <text:p text:style-name="P25"><text:span text:style-name="Fonte_20_parág._20_padrão"><text:span text:style-name="T8">3.1 – </text:span></text:span><text:span text:style-name="Fonte_20_parág._20_padrão"><text:span text:style-name="T13">Habeas Corpus</text:span></text:span><text:span text:style-name="Fonte_20_parág._20_padrão"><text:span text:style-name="T8"> nº 0637091-96.2024.8.06.0000 </text:span></text:span></text:p>
      <text:p text:style-name="P18">Impetrante: Liduína Rocha Siebra</text:p>
      <text:p text:style-name="P18">Paciente: Wesley Nunes dos Santos</text:p>
      <text:p text:style-name="P18">Advogada: Liduína Rocha Siebra (OAB: 27869/CE)</text:p>
      <text:p text:style-name="P18">Impetrado: Juiz(a) de Direito da 1ª Vara Criminal da Comarca de Caucaia</text:p>
      <text:p text:style-name="P25"><text:span text:style-name="Fonte_20_parág._20_padrão"><text:span text:style-name="T142">Relator(a): Exma. Desa. MARLÚCIA DE ARAÚJO BEZERRA</text:span></text:span></text:p>
      <text:p text:style-name="P9"/>
      <text:p text:style-name="P28">RELATORIA: EXMO. DES. HENRIQUE JORGE HOLANDA SILVEIRA</text:p>
      <text:p text:style-name="P21"/>
      <text:p text:style-name="P25"><text:span text:style-name="Fonte_20_parág._20_padrão"><text:span text:style-name="T8">3.2 – </text:span></text:span><text:span text:style-name="Fonte_20_parág._20_padrão"><text:span text:style-name="T13">Habeas Corpus</text:span></text:span><text:span text:style-name="Fonte_20_parág._20_padrão"><text:span text:style-name="T8"> nº 0637468-67.2024.8.06.0000</text:span></text:span></text:p>
      <text:p text:style-name="P18">Impetrantes: Camila Olinda Vieira Nunes e outro</text:p>
      <text:p text:style-name="P18">Paciente: Jameson Joan Diniz</text:p>
      <text:p text:style-name="P18">Paciente: Janielson Diniz</text:p>
      <text:p text:style-name="P18">Advogados: Camila Olinda Vieira Nunes (OAB: 29165/CE) e outro</text:p>
      <text:p text:style-name="P18">Impetrado: Juiz(a) de Direito da Vara Única da Comarca de Milagres</text:p>
      <text:p text:style-name="P6">Relator(a): Exmo. Des. HENRIQUE JORGE HOLANDA SILVEIRA</text:p>
      <text:p text:style-name="P9"/>
      <text:p text:style-name="Standard"><text:span text:style-name="Fonte_20_parág._20_padrão"><text:span text:style-name="T143">3</text:span></text:span><text:span text:style-name="Fonte_20_parág._20_padrão"><text:span text:style-name="T149">.</text:span></text:span><text:span text:style-name="Fonte_20_parág._20_padrão"><text:span text:style-name="T143">3</text:span></text:span><text:span text:style-name="Fonte_20_parág._20_padrão"><text:span text:style-name="T152"> </text:span></text:span><text:span text:style-name="Fonte_20_parág._20_padrão"><text:span text:style-name="T150">– </text:span></text:span><text:span text:style-name="Fonte_20_parág._20_padrão"><text:span text:style-name="T18">Habeas Corpus </text:span></text:span><text:span text:style-name="Fonte_20_parág._20_padrão"><text:span text:style-name="T20">nº 0637484-21.2024.8.06.0000</text:span></text:span></text:p>
      <text:p text:style-name="P36">Impetrante: Defensoria Pública do Estado do Ceará</text:p>
      <text:p text:style-name="P36">Paciente: F. B. da S.</text:p>
      <text:p text:style-name="P36">Def. Público: Defensoria Pública do Estado do Ceará</text:p>
      <text:p text:style-name="P36">Impetrado: Juiz(a) de Direito 3º Núcleo Regional de Custódia e de Inquérito - Sede em Quixadá</text:p>
      <text:p text:style-name="Standard"><text:span text:style-name="Fonte_20_parág._20_padrão"><text:span text:style-name="T21">Relator(a): Exmo. Des. </text:span></text:span><text:span text:style-name="Fonte_20_parág._20_padrão"><text:span text:style-name="T23">HENRIQUE JORGE HOLANDA SILVEIRA</text:span></text:span></text:p>
      <text:p text:style-name="P46"/>
      <text:p text:style-name="Standard"><text:span text:style-name="Fonte_20_parág._20_padrão"><text:span text:style-name="T143">3.4</text:span></text:span><text:span text:style-name="Fonte_20_parág._20_padrão"><text:span text:style-name="T150"> – </text:span></text:span><text:span text:style-name="Fonte_20_parág._20_padrão"><text:span text:style-name="T18">Habeas Corpus </text:span></text:span><text:span text:style-name="Fonte_20_parág._20_padrão"><text:span text:style-name="T20">nº 0637671-29.2024.8.06.0000</text:span></text:span></text:p>
      <text:p text:style-name="P36">Impetrante: Defensoria Pública do Estado do Ceará</text:p>
      <text:p text:style-name="P36">Paciente: Luciane Conceição da Silva Pimentel</text:p>
      <text:p text:style-name="P36">Def. Público: Defensoria Pública do Estado do Ceará</text:p>
      <text:p text:style-name="P36">Impetrado: Juiz(a) de Direito da 1ª Vara da Comarca de São Gonçalo do Amarante</text:p>
      <text:p text:style-name="P41"><text:span text:style-name="Fonte_20_parág._20_padrão"><text:span text:style-name="T22">Relator(a): Exmo. Des. </text:span></text:span><text:span text:style-name="Fonte_20_parág._20_padrão"><text:span text:style-name="T24">HENRIQUE JORGE HOLANDA SILVEIRA</text:span></text:span></text:p>
      <text:p text:style-name="P8"/>
      <text:p text:style-name="P25"><text:span text:style-name="Fonte_20_parág._20_padrão"><text:span text:style-name="T8">3.5 – </text:span></text:span><text:span text:style-name="Fonte_20_parág._20_padrão"><text:span text:style-name="T13">Habeas Corpus</text:span></text:span><text:span text:style-name="Fonte_20_parág._20_padrão"><text:span text:style-name="T8"> nº 0637148-17.2024.8.06.0000</text:span></text:span></text:p>
      <text:p text:style-name="P18">Impetrante: Paulo Rebson Pontes Gomes</text:p>
      <text:p text:style-name="P18">Paciente: Cleiton Gomes Ferreira Lima</text:p>
      <text:p text:style-name="P18">Advogado: Paulo Rebson Pontes Gomes (OAB: 31832/CE)</text:p>
      <text:p text:style-name="P18"><text:soft-page-break/>Impetrado: Juiz(a) de Direito da Vara de Delitos de Organizações Criminosas da Comarca de Fortaleza</text:p>
      <text:p text:style-name="P25"><text:span text:style-name="Fonte_20_parág._20_padrão"><text:span text:style-name="T8">Relator(a): Exmo. Des. HENRIQUE JORGE HOLANDA SILVEIRA</text:span></text:span></text:p>
      <text:p text:style-name="P8"/>
      <text:p text:style-name="P25"><text:span text:style-name="Fonte_20_parág._20_padrão"><text:span text:style-name="T8">3.6 – </text:span></text:span><text:span text:style-name="Fonte_20_parág._20_padrão"><text:span text:style-name="T13">Habeas Corpus</text:span></text:span><text:span text:style-name="Fonte_20_parág._20_padrão"><text:span text:style-name="T8"> nº 0637365-60.2024.8.06.0000</text:span></text:span></text:p>
      <text:p text:style-name="P18">Impetrante: André Chaves Correia</text:p>
      <text:p text:style-name="P18">Paciente: Jonas Lima Nascimento</text:p>
      <text:p text:style-name="P18">Advogado: André Chaves Correia (OAB: 37131/CE)</text:p>
      <text:p text:style-name="P18">Impetrado: Juiz(a) de Direito da 2ª Vara do Júri da Comarca de Fortaleza</text:p>
      <text:p text:style-name="P6">Relator(a): Exmo. Des. HENRIQUE JORGE HOLANDA SILVEIRA</text:p>
      <text:p text:style-name="P8"/>
      <text:p text:style-name="P25"><text:span text:style-name="Fonte_20_parág._20_padrão"><text:span text:style-name="T8">3.7 – </text:span></text:span><text:span text:style-name="Fonte_20_parág._20_padrão"><text:span text:style-name="T13">Habeas Corpus</text:span></text:span><text:span text:style-name="Fonte_20_parág._20_padrão"><text:span text:style-name="T8"> nº 0637481-66.2024.8.06.0000</text:span></text:span></text:p>
      <text:p text:style-name="P16">Impetrante: Phablo Henrik Pinheiro do Carmo</text:p>
      <text:p text:style-name="P16">Paciente: Sebastião Nogueira Alves Bandeira</text:p>
      <text:p text:style-name="P16">Advogado: Phablo Henrik Pinheiro do Carmo (OAB: 32714/CE)</text:p>
      <text:p text:style-name="P16">Impetrado: Juiz(a) de Direito da 3ª Vara do Júri da Comarca de Fortaleza</text:p>
      <text:p text:style-name="P6">Relator(a): Exmo. Des. HENRIQUE JORGE HOLANDA SILVEIRA</text:p>
      <text:p text:style-name="P8"/>
      <text:p text:style-name="P28">RELATORIA: EXMA. DESA. ANDRÉA MENDES BEZERRA DELFINO</text:p>
      <text:p text:style-name="P28"/>
      <text:p text:style-name="P25"><text:span text:style-name="Fonte_20_parág._20_padrão"><text:span text:style-name="T8">3.8 – </text:span></text:span><text:span text:style-name="Fonte_20_parág._20_padrão"><text:span text:style-name="T13">Habeas Corpus</text:span></text:span><text:span text:style-name="Fonte_20_parág._20_padrão"><text:span text:style-name="T8"> nº 0636143-57.2024.8.06.0000</text:span></text:span></text:p>
      <text:p text:style-name="P16">Impetrante: Jéssica Maria Rodrigues de Lima</text:p>
      <text:p text:style-name="P16">Paciente: Elieldo da Rocha Irineu</text:p>
      <text:p text:style-name="P16">Advogada: Jéssica Maria Rodrigues de Lima (OAB: 39292/CE)</text:p>
      <text:p text:style-name="P16">Impetrado: Juiz(a) de Direito da 9ª Vara Criminal da Comarca de Fortaleza</text:p>
      <text:p text:style-name="P9">Relator(a): Exma. Desa. ANDRÉA MENDES BEZERRA DELFINO</text:p>
      <text:p text:style-name="P9"/>
      <text:p text:style-name="Standard"><text:span text:style-name="Fonte_20_parág._20_padrão"><text:span text:style-name="T143">3.9</text:span></text:span><text:span text:style-name="Fonte_20_parág._20_padrão"><text:span text:style-name="T150"> – </text:span></text:span><text:span text:style-name="Fonte_20_parág._20_padrão"><text:span text:style-name="T18">Habeas Corpus </text:span></text:span><text:span text:style-name="Fonte_20_parág._20_padrão"><text:span text:style-name="T20">nº 0637224-41.2024.8.06.0000</text:span></text:span></text:p>
      <text:p text:style-name="P36">Impetrante: Defensoria Pública do Estado do Ceará</text:p>
      <text:p text:style-name="P36">Paciente: Bruno Silva Ribeiro</text:p>
      <text:p text:style-name="P36">Def. Público: Defensoria Pública do Estado do Ceará</text:p>
      <text:p text:style-name="P36">Impetrado: Juiz(a) de Direito da Vara Única da Comarca de Jaguaruana</text:p>
      <text:p text:style-name="P25"><text:span text:style-name="Fonte_20_parág._20_padrão"><text:span text:style-name="T8">Relator(a): Exma. Desa. </text:span></text:span><text:span text:style-name="Fonte_20_parág._20_padrão"><text:span text:style-name="T9">ANDRÉA MENDES BEZERRA DELFINO</text:span></text:span></text:p>
      <text:p text:style-name="P46"/>
      <text:p text:style-name="Standard"><text:span text:style-name="Fonte_20_parág._20_padrão"><text:span text:style-name="T143">3.10</text:span></text:span><text:span text:style-name="Fonte_20_parág._20_padrão"><text:span text:style-name="T150"> – </text:span></text:span><text:span text:style-name="Fonte_20_parág._20_padrão"><text:span text:style-name="T18">Habeas Corpus </text:span></text:span><text:span text:style-name="Fonte_20_parág._20_padrão"><text:span text:style-name="T20">nº 0637229-63.2024.8.06.0000</text:span></text:span></text:p>
      <text:p text:style-name="P36">Impetrante: Defensoria Pública do Estado do Ceará</text:p>
      <text:p text:style-name="P36">Paciente: Marcelo Morais Araújo</text:p>
      <text:p text:style-name="P36">Def. Público: Defensoria Pública do Estado do Ceará</text:p>
      <text:p text:style-name="P36">Impetrado: Juiz(a) de Direito da Vara Única da Comarca de Jaguaruana</text:p>
      <text:p text:style-name="P9">Relator(a): Exma. Desa. ANDRÉA MENDES BEZERRA DELFINO</text:p>
      <text:p text:style-name="P9"/>
      <text:p text:style-name="P25"><text:span text:style-name="Fonte_20_parág._20_padrão"><text:span text:style-name="T8">3.11 – </text:span></text:span><text:span text:style-name="Fonte_20_parág._20_padrão"><text:span text:style-name="T13">Habeas Corpus</text:span></text:span><text:span text:style-name="Fonte_20_parág._20_padrão"><text:span text:style-name="T8"> nº 0636012-82.2024.8.06.0000</text:span></text:span></text:p>
      <text:p text:style-name="P16">Impetrante: Lucas Arruda Rolim</text:p>
      <text:p text:style-name="P16">Paciente: Natanael Costa dos Santos</text:p>
      <text:p text:style-name="P16">Advogado: Lucas Arruda Rolim (OAB: 30150/CE)</text:p>
      <text:p text:style-name="P16">Impetrado: Juiz(a) de Direito da 1ª Vara da Comarca de Beberibe</text:p>
      <text:p text:style-name="P25"><text:span text:style-name="Fonte_20_parág._20_padrão"><text:span text:style-name="T9">Relator(a): Exma. Desa. ANDRÉA MENDES BEZERRA DELFINO</text:span></text:span></text:p>
      <text:p text:style-name="P9"/>
      <text:p text:style-name="P25"><text:soft-page-break/><text:span text:style-name="Fonte_20_parág._20_padrão"><text:span text:style-name="T8">3.12 – </text:span></text:span><text:span text:style-name="Fonte_20_parág._20_padrão"><text:span text:style-name="T13">Habeas Corpus</text:span></text:span><text:span text:style-name="Fonte_20_parág._20_padrão"><text:span text:style-name="T8"> nº 0637665-22.2024.8.06.0000</text:span></text:span></text:p>
      <text:p text:style-name="P16">Impetrantes: Alessandro de Azevedo Nogueira e outro</text:p>
      <text:p text:style-name="P16">Paciente: Israel Rodrigues Passos</text:p>
      <text:p text:style-name="P16">Advogados: Alessandro de Azevedo Nogueira (OAB: 22862/CE) e outro</text:p>
      <text:p text:style-name="P16">Impetrado: Juiz(a) de Direito da 4ª Vara Criminal da Comarca de Caucaia</text:p>
      <text:p text:style-name="P25"><text:span text:style-name="Fonte_20_parág._20_padrão"><text:span text:style-name="T9">Relator(a): Exma. Desa. ANDRÉA MENDES BEZERRA DELFINO</text:span></text:span></text:p>
      <text:p text:style-name="P9"/>
      <text:p text:style-name="P25"><text:span text:style-name="Fonte_20_parág._20_padrão"><text:span text:style-name="T156">RELATORIA: EXMO. DR. CID PEIXOTO DO AMARAL NETO (Juiz de Direito convocado <text:s/>– Portaria 1571/2024)</text:span></text:span></text:p>
      <text:p text:style-name="P9"/>
      <text:p text:style-name="P39"><text:span text:style-name="Fonte_20_parág._20_padrão"><text:span text:style-name="T24">3.13 – </text:span></text:span><text:span text:style-name="Fonte_20_parág._20_padrão"><text:span text:style-name="T19">Habeas Corpus</text:span></text:span><text:span text:style-name="Fonte_20_parág._20_padrão"><text:span text:style-name="T24"> nº 0637473-89.2024.8.06.0000</text:span></text:span></text:p>
      <text:p text:style-name="P38">Impetrante: José Carlos de Lima</text:p>
      <text:p text:style-name="P38">Paciente: João Victor Costa Freitas</text:p>
      <text:p text:style-name="P38">Advogado: José Carlos de Lima(OAB: 33992/CE)</text:p>
      <text:p text:style-name="P39"><text:span text:style-name="Fonte_20_parág._20_padrão"><text:span text:style-name="T25">Impetrado: Juiz (a) de Direito da 1ª Vara da Comarca de Horizonte</text:span></text:span>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4 – </text:span></text:span><text:span text:style-name="Fonte_20_parág._20_padrão"><text:span text:style-name="T19">Habeas Corpus</text:span></text:span><text:span text:style-name="Fonte_20_parág._20_padrão"><text:span text:style-name="T24"> nº 0637082-37.2024.8.06.0000 </text:span></text:span></text:p>
      <text:p text:style-name="P38">Impetrante: Lucas Brendo Correia Bezerra</text:p>
      <text:p text:style-name="P38">Paciente: Lucas Batista da Silva</text:p>
      <text:p text:style-name="P38">Advogado: Lucas Brendo Correia Bezerra (OAB: 37863/CE)</text:p>
      <text:p text:style-name="P39"><text:span text:style-name="Fonte_20_parág._20_padrão"><text:span text:style-name="T25">Impetrado: Juiz (a) de Direito da Vara de Delitos de Organizações Criminosas da Comarca de Fortaleza</text:span></text:span>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5 – </text:span></text:span><text:span text:style-name="Fonte_20_parág._20_padrão"><text:span text:style-name="T19">Habeas Corpus</text:span></text:span><text:span text:style-name="Fonte_20_parág._20_padrão"><text:span text:style-name="T24"> nº 0637373-37.2024.8.06.0000</text:span></text:span></text:p>
      <text:p text:style-name="P38"><text:s/>Impetrante: Andresa Dias da Silva</text:p>
      <text:p text:style-name="P38">Paciente: Paulo Eduardo Oliveira da Silva</text:p>
      <text:p text:style-name="P38">Advogada: Andresa Dias da Silva (OAB: 49585/CE)</text:p>
      <text:p text:style-name="P39"><text:span text:style-name="Fonte_20_parág._20_padrão"><text:span text:style-name="T25">Impetrado: Juiz (a) de Direito da 6ª Vara Criminal da Comarca de Fortaleza</text:span></text:span>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6 – </text:span></text:span><text:span text:style-name="Fonte_20_parág._20_padrão"><text:span text:style-name="T19">Habeas Corpus</text:span></text:span><text:span text:style-name="Fonte_20_parág._20_padrão"><text:span text:style-name="T24"> nº 0001293-26.2024.8.06.0000</text:span></text:span></text:p>
      <text:p text:style-name="P38">Impetrante: João Carlos Augusto Melo Moreira</text:p>
      <text:p text:style-name="P39"><text:span text:style-name="Fonte_20_parág._20_padrão"><text:span text:style-name="T25">Paciente: Luiz Eduardo da Silva Sousa</text:span></text:span></text:p>
      <text:p text:style-name="P39"><text:span text:style-name="Fonte_20_parág._20_padrão"><text:span text:style-name="T25">Impetrado: Juiz (a) de Direito da 2ª Vara do Júri da Comarca de Fortaleza</text:span></text:span>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7 – </text:span></text:span><text:span text:style-name="Fonte_20_parág._20_padrão"><text:span text:style-name="T19">Habeas Corpus</text:span></text:span><text:span text:style-name="Fonte_20_parág._20_padrão"><text:span text:style-name="T24"> nº 0637248-69.2024.8.06.0000</text:span></text:span></text:p>
      <text:p text:style-name="P38">Impetrante: João Igor Furtado de Souza</text:p>
      <text:p text:style-name="P38">Paciente: Carlos Augusto Félix da Silva</text:p>
      <text:p text:style-name="P38">Advogado: João Igor Furtado de Souza (OAB: 32773/CE)</text:p>
      <text:p text:style-name="P39"><text:span text:style-name="Fonte_20_parág._20_padrão"><text:span text:style-name="T25">Impetrado: Juiz (a) de Direito da Vara de Delitos de Organizações Criminosas da Comarca de Fortaleza</text:span></text:span></text:p>
      <text:p text:style-name="P39"><text:soft-page-break/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8 – </text:span></text:span><text:span text:style-name="Fonte_20_parág._20_padrão"><text:span text:style-name="T19">Habeas Corpus</text:span></text:span><text:span text:style-name="Fonte_20_parág._20_padrão"><text:span text:style-name="T24"> nº 0636567-02.2024.8.06.0000</text:span></text:span></text:p>
      <text:p text:style-name="P38">Impetrante: Defensoria Pública do Estado do Ceará</text:p>
      <text:p text:style-name="P38">Paciente: Gerniel Gomes de Oliveira</text:p>
      <text:p text:style-name="P38">Def. Público: Defensoria Pública do Estado do Ceará</text:p>
      <text:p text:style-name="P39"><text:span text:style-name="Fonte_20_parág._20_padrão"><text:span text:style-name="T25">Impetrado: Juiz (a) de Direito da 1ª Vara Criminal da Comarca de Quixadá</text:span></text:span>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19 – </text:span></text:span><text:span text:style-name="Fonte_20_parág._20_padrão"><text:span text:style-name="T19">Habeas Corpus</text:span></text:span><text:span text:style-name="Fonte_20_parág._20_padrão"><text:span text:style-name="T24"> nº 0635395-25.2024.8.06.0000</text:span></text:span></text:p>
      <text:p text:style-name="P38">Impetrante: Kaio Galvão de Castro</text:p>
      <text:p text:style-name="P38">Paciente: A. C. G. N.</text:p>
      <text:p text:style-name="P38">Advogado: Kaio Galvão de Castro (OAB: 31507/CE)</text:p>
      <text:p text:style-name="P38">Impetrado: Juiz(a) de Direito da Vara Única Criminal da Comarca de Russas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9"/>
      <text:p text:style-name="Standard"><text:span text:style-name="Fonte_20_parág._20_padrão"><text:span text:style-name="T24">3.20 – </text:span></text:span><text:span text:style-name="Fonte_20_parág._20_padrão"><text:span text:style-name="T18">Habeas Corpus </text:span></text:span><text:span text:style-name="Fonte_20_parág._20_padrão"><text:span text:style-name="T20">nº 0637011-35.2024.8.06.0000</text:span></text:span></text:p>
      <text:p text:style-name="P36">Impetrante: Defensoria Pública do Estado do Ceará</text:p>
      <text:p text:style-name="P36">Paciente: Ana Tiely Costa da Silva</text:p>
      <text:p text:style-name="P36">Def. Público: Defensoria Pública do Estado do Ceará</text:p>
      <text:p text:style-name="P36">Impetrado: Juiz de Direito da 3ª Vara do Júri da Comarca de Fortaleza</text:p>
      <text:p text:style-name="P45"><text:span text:style-name="Fonte_20_parág._20_padrão"><text:span text:style-name="T144">Relator(a): Exmo. Dr. </text:span></text:span><text:span text:style-name="Fonte_20_parág._20_padrão"><text:span text:style-name="T147">CID PEIXOTO DO AMARAL NETO (Juiz de Direito convocado – Portaria 1571/2024)</text:span></text:span></text:p>
      <text:p text:style-name="P68"/>
      <text:p text:style-name="Standard"><text:span text:style-name="Fonte_20_parág._20_padrão"><text:span text:style-name="T24">3.21 – </text:span></text:span><text:span text:style-name="Fonte_20_parág._20_padrão"><text:span text:style-name="T18">Habeas Corpus </text:span></text:span><text:span text:style-name="Fonte_20_parág._20_padrão"><text:span text:style-name="T20">nº 0636985-37.2024.8.06.0000</text:span></text:span></text:p>
      <text:p text:style-name="P36">Impetrante: Defensoria Pública do Estado do Ceará</text:p>
      <text:p text:style-name="P36">Paciente: Lailton Lucas Alves de Araújo</text:p>
      <text:p text:style-name="P36">Def. Público: Defensoria Pública do Estado do Ceará</text:p>
      <text:p text:style-name="P36">Impetrado: Juiz de Direito da 14ª Vara Criminal da Comarca de Fortaleza</text:p>
      <text:p text:style-name="P45"><text:span text:style-name="Fonte_20_parág._20_padrão"><text:span text:style-name="T145">Relator(a): Exmo. Dr. CID PEIXOTO DO AMARAL NETO (Juiz de Direito convocado – Portaria 1571/2024)</text:span></text:span></text:p>
      <text:p text:style-name="P70"/>
      <text:p text:style-name="Standard"><text:span text:style-name="Fonte_20_parág._20_padrão"><text:span text:style-name="T24">3.22 – </text:span></text:span><text:span text:style-name="Fonte_20_parág._20_padrão"><text:span text:style-name="T18">Habeas Corpus </text:span></text:span><text:span text:style-name="Fonte_20_parág._20_padrão"><text:span text:style-name="T20">nº 0635213-39.2024.8.06.0000</text:span></text:span></text:p>
      <text:p text:style-name="P36">Impetrante: Defensoria Pública do Estado do Ceará</text:p>
      <text:p text:style-name="P36">Paciente: Jardel de Araújo Sousa</text:p>
      <text:p text:style-name="P36">Def. Público: Defensoria Pública do Estado do Ceará</text:p>
      <text:p text:style-name="P36">Impetrado: Juiz de Direito da 4ª Vara do Júri da Comarca de Fortaleza</text:p>
      <text:p text:style-name="P45"><text:span text:style-name="Fonte_20_parág._20_padrão"><text:span text:style-name="T144">Relator(a): Exmo. Dr. </text:span></text:span><text:span text:style-name="Fonte_20_parág._20_padrão"><text:span text:style-name="T147">CID PEIXOTO DO AMARAL NETO (Juiz de Direito convocado – Portaria 1571/2024)</text:span></text:span></text:p>
      <text:p text:style-name="P50"/>
      <text:p text:style-name="Standard"><text:span text:style-name="Fonte_20_parág._20_padrão"><text:span text:style-name="T24">3.23 – </text:span></text:span><text:span text:style-name="Fonte_20_parág._20_padrão"><text:span text:style-name="T18">Habeas Corpus </text:span></text:span><text:span text:style-name="Fonte_20_parág._20_padrão"><text:span text:style-name="T20">nº 0637308-42.2024.8.06.0000</text:span></text:span></text:p>
      <text:p text:style-name="P36">Impetrante: Defensoria Pública do Estado do Ceará</text:p>
      <text:p text:style-name="P36">Paciente: Divino David Costa Silva</text:p>
      <text:p text:style-name="P36">Def. Público: Defensoria Pública do Estado do Ceará</text:p>
      <text:p text:style-name="P36">Impetrado: Juiz de Direito da Vara Única Criminal da Comarca de Aracati</text:p>
      <text:p text:style-name="P45"><text:span text:style-name="Fonte_20_parág._20_padrão"><text:span text:style-name="T144">Relator(a): Exmo. Dr. </text:span></text:span><text:span text:style-name="Fonte_20_parág._20_padrão"><text:span text:style-name="T147">CID PEIXOTO DO AMARAL NETO (Juiz de Direito convocado – </text:span></text:span><text:soft-page-break/><text:span text:style-name="Fonte_20_parág._20_padrão"><text:span text:style-name="T147">Portaria 1571/2024)</text:span></text:span></text:p>
      <text:p text:style-name="P35"/>
      <text:p text:style-name="P39"><text:span text:style-name="Fonte_20_parág._20_padrão"><text:span text:style-name="T24">3.24 – </text:span></text:span><text:span text:style-name="Fonte_20_parág._20_padrão"><text:span text:style-name="T19">Habeas Corpus</text:span></text:span><text:span text:style-name="Fonte_20_parág._20_padrão"><text:span text:style-name="T24"> nº 0637462-60.2024.8.06.0000</text:span></text:span></text:p>
      <text:p text:style-name="P38">Impetrante: Cláudio Vidal de Brito</text:p>
      <text:p text:style-name="P38">Paciente: Francisco Merisvaldo Pinto da Silva</text:p>
      <text:p text:style-name="P38">Advogado: Cláudio Vidal de Brito (OAB: 33989/CE)</text:p>
      <text:p text:style-name="P38">Impetrado: Juiz(a) de Direito da Vara Única da Comarca de Aracoiaba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7"/>
      <text:p text:style-name="P39"><text:span text:style-name="Fonte_20_parág._20_padrão"><text:span text:style-name="T24">3.25 – </text:span></text:span><text:span text:style-name="Fonte_20_parág._20_padrão"><text:span text:style-name="T19">Habeas Corpus</text:span></text:span><text:span text:style-name="Fonte_20_parág._20_padrão"><text:span text:style-name="T24"> nº 0636225-88.2024.8.06.0000</text:span></text:span></text:p>
      <text:p text:style-name="P38">Impetrante: Raimundo Nonato da Silva Filho</text:p>
      <text:p text:style-name="P38">Paciente: Lara Maria Primo Belchior Germano</text:p>
      <text:p text:style-name="P38">Advogados: Raimundo Nonato da Silva Filho (OAB: 30537/CE) e outro</text:p>
      <text:p text:style-name="P38">Impetrado: Juiz(a) de Direito da Vara de Delitos de Organizações Criminosas da Comarca de Fortaleza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0"/>
      <text:p text:style-name="P25"><text:span text:style-name="Fonte_20_parág._20_padrão"><text:span text:style-name="T155">RELATORIA: EXMO. DR. CID PEIXOTO DO AMARAL NETO (Juiz de Direito convocado <text:s/>– Portaria 1571/2024)</text:span></text:span></text:p>
      <text:p text:style-name="P8"/>
      <text:p text:style-name="P8">3.26 – Conflito de Jurisdição nº 0001231-83.2024.8.06.0000</text:p>
      <text:p text:style-name="P19">Suscitante: Juiz de Direito do Juizado de Violência Doméstica e Familiar Contra a Mulher da Comarca de Juazeiro do Norte</text:p>
      <text:p text:style-name="P19">Suscitado: Juiz (a) de Direito da 4ª Vara Criminal da Comarca de Juazeiro do Norte</text:p>
      <text:p text:style-name="P39"><text:span text:style-name="Fonte_20_parág._20_padrão"><text:span text:style-name="T24">Relator(a): Exmo. Dr. CID PEIXOTO DO AMARAL NETO (Juiz de Direito convocado – Portaria 1571/2024)</text:span></text:span></text:p>
      <text:p text:style-name="P30"/>
      <text:p text:style-name="P8">3.27 – Conflito de Jurisdição nº0001300-18.2024.8.06.0000</text:p>
      <text:p text:style-name="P19">Suscitante: Juiz de Direito da 3ª Vara Criminal da Comarca de Juazeiro do Norte</text:p>
      <text:p text:style-name="P19">Suscitado: Juiz (a) de Direito do Juizado de Violência Doméstica e Familiar Contra a Mulher da Comarca de Juazeiro do Norte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30"/>
      <text:p text:style-name="P8">3.28– Conflito de Jurisdição nº 0001165-06.2024.8.06.0000</text:p>
      <text:p text:style-name="P29"><text:span text:style-name="Fonte_20_parág._20_padrão"><text:span text:style-name="T14">Suscitante: Juiz(a) de Direito do 2º Juizado Especial da Violência Doméstica e Familiar Contra a Mulher da Comarca de Fortaleza</text:span></text:span></text:p>
      <text:p text:style-name="P19">Suscitado: Juiz(a) de Direito da 16ª Vara Criminal da Comarca de Fortaleza</text:p>
      <text:p text:style-name="P29"><text:span text:style-name="Fonte_20_parág._20_padrão"><text:span text:style-name="T9">Relator(a): Exmo. Dr. CID PEIXOTO DO AMARAL NETO (Juiz de Direito convocado – Portaria 1571/2024)</text:span></text:span></text:p>
      <text:p text:style-name="P30"/>
      <text:p text:style-name="P28">RELATORIA: EXMO. DES. HENRIQUE JORGE HOLANDA SILVEIRA</text:p>
      <text:p text:style-name="P9"/>
      <text:p text:style-name="P6">3.29 – Embargos de Declaração nº 0200389-92.2022.8.06.0064/50000</text:p>
      <text:p text:style-name="P18">Embargante: M. V. L. de A.</text:p>
      <text:p text:style-name="P18">Advogado: Paulo Sérgio Ribeiro de Souza (OAB: 23510/CE)</text:p>
      <text:p text:style-name="P18"><text:soft-page-break/>Embargado: Ministério Público do Estado do Ceará</text:p>
      <text:p text:style-name="P25"><text:span text:style-name="Fonte_20_parág._20_padrão"><text:span text:style-name="T8">Relator(a): Exmo. Des. HENRIQUE JORGE HOLANDA SILVEIRA</text:span></text:span></text:p>
      <text:p text:style-name="P25"><text:span text:style-name="Fonte_20_parág._20_padrão"><text:span text:style-name="T154"/></text:span></text:p>
      <text:p text:style-name="P25"><text:span text:style-name="Fonte_20_parág._20_padrão"><text:span text:style-name="T156">RELATORIA: EXMO. DR. CID PEIXOTO DO AMARAL NETO (Juiz de Direito convocado <text:s/>– Portaria 1571/2024)</text:span></text:span></text:p>
      <text:p text:style-name="P9"/>
      <text:p text:style-name="P7">3.30 – Embargos de Declaração nº0201823-44.2023.8.06.0303/50000</text:p>
      <text:p text:style-name="P17">Embargante: Kelson Diego Queiroz da Silva</text:p>
      <text:p text:style-name="P17">Def. Público: Defensoria Pública do Estado do Ceará</text:p>
      <text:p text:style-name="P17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8"/>
      <text:p text:style-name="P7">3.31 – Embargos de Declaração nº 0053321-47.2020.8.06.0117/50000</text:p>
      <text:p text:style-name="P17">Embargante: A. N. de S.</text:p>
      <text:p text:style-name="P17">Def. Público: Defensoria Pública do Estado do Ceará</text:p>
      <text:p text:style-name="P17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30"/>
      <text:p text:style-name="P7">3.32 – Embargos de Declaração nº0050908-98.2021.8.06.0158/50000</text:p>
      <text:p text:style-name="P32">Embargante: J. de L. C.</text:p>
      <text:p text:style-name="P32">Advogado: Guilherme de Araripe Nogueira (OAB: 20519/CE)</text:p>
      <text:p text:style-name="P32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30"/>
      <text:p text:style-name="P7">3.33– Embargos de Declaração nº 0051640-16.2020.8.06.0158/50000</text:p>
      <text:p text:style-name="P17"><text:s/>Embargante: E. N. F.</text:p>
      <text:p text:style-name="P17">Advogado: Francisco César Mariano (OAB: 20991/CE)</text:p>
      <text:p text:style-name="P17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8"/>
      <text:p text:style-name="P7">3.34 – Embargos de Declaração nº 0200083-09.2022.8.06.0296/50000</text:p>
      <text:p text:style-name="P17">Embargante: F. M. A. de L.</text:p>
      <text:p text:style-name="P17">Advogado: Leandro Ferreira Nunes (OAB: 394904/SP)</text:p>
      <text:p text:style-name="P17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30"/>
      <text:p text:style-name="P8"><text:span text:style-name="T160">]</text:span>3.35 – Embargos de Declaração nº</text:p>
      <text:p text:style-name="P19">Embargante: Jussiê Pereira da Silva</text:p>
      <text:p text:style-name="P19">Advogado: Celso Alves de Miranda (OAB: 13063/CE) <text:s/></text:p>
      <text:p text:style-name="P19">Embargado: Ministério Público do Estado do Ceará</text:p>
      <text:p text:style-name="P39"><text:span text:style-name="Fonte_20_parág._20_padrão"><text:span text:style-name="T135">Relator(a): Exmo. </text:span></text:span><text:span text:style-name="Fonte_20_parág._20_padrão"><text:span text:style-name="T136">Dr. </text:span></text:span><text:span text:style-name="Fonte_20_parág._20_padrão"><text:span text:style-name="T135">CID PEIXOTO DO AMARAL NETO (Juiz de Direito convocado – Portaria 1571/2024)</text:span></text:span></text:p>
      <text:p text:style-name="P33"/>
      <text:p text:style-name="P30"/>
      <text:p text:style-name="P44"><text:soft-page-break/>4 – <text:s/>PROCESSOS EM PAUTA</text:p>
      <text:p text:style-name="P42"/>
      <text:p text:style-name="P25"><text:span text:style-name="Fonte_20_parág._20_padrão"><text:span text:style-name="T140">RELATORIA: EXMA. DESA. MARLÚCIA DE ARAÚJO BEZERRA</text:span></text:span></text:p>
      <text:p text:style-name="P42"/>
      <text:p text:style-name="P27"><text:span text:style-name="Fonte_20_parág._20_padrão"><text:span text:style-name="T8">4.1 – Recurso em Sentido Estrito nº 0009831-53.2018.8.06.0146 </text:span></text:span></text:p>
      <text:p text:style-name="P5">Pauta 389</text:p>
      <text:p text:style-name="P27"><text:span text:style-name="Fonte_20_parág._20_padrão"><text:span text:style-name="T8">Comarca de Origem: Pindoretama/Vara Única</text:span></text:span></text:p>
      <text:p text:style-name="P15">Recorrente: José Leonço de Lima</text:p>
      <text:p text:style-name="P15">Advogada: Sâmia Maria Meneses Brilhante (OAB: 5461/CE)</text:p>
      <text:p text:style-name="P15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27"><text:span text:style-name="T15"><text:s/></text:span></text:p>
      <text:p text:style-name="P25"><text:span text:style-name="Fonte_20_parág._20_padrão"><text:span text:style-name="T139">RELATORIA: EXMO. DES. HENRIQUE JORGE HOLANDA SILVEIRA</text:span></text:span></text:p>
      <text:p text:style-name="P11"/>
      <text:p text:style-name="P5">4.2 – Mandado de Segurança Criminal nº 0635146-74.2024.8.06.0000</text:p>
      <text:p text:style-name="P5">Pauta 390</text:p>
      <text:p text:style-name="P5">Comarca de Origem: Sobral/JECC</text:p>
      <text:p text:style-name="P15">Impetrante: José Iran Martins Albuquerque</text:p>
      <text:p text:style-name="P15">Advogado: Alan de Carvalho Cisne (OAB: 51140/CE)</text:p>
      <text:p text:style-name="P15">Impetrado: Juiz(a) de Direito da 1ª Unidade do Juizado Especial Cível e Criminal</text:p>
      <text:p text:style-name="P27"><text:span text:style-name="Fonte_20_parág._20_padrão"><text:span text:style-name="T8">Relator(a): Exmo. Des. HENRIQUE JORGE HOLANDA SILVEIRA</text:span></text:span></text:p>
      <text:p text:style-name="P5"/>
      <text:p text:style-name="P5">4.3 – Apelação nº 0202198-12.2022.8.06.0293</text:p>
      <text:p text:style-name="P5">Pauta 390</text:p>
      <text:p text:style-name="P5">Comarca de Origem: Santa Quitéria/Vara Única Criminal</text:p>
      <text:p text:style-name="P15">Apelante: Danilo Ferreira de Sousa</text:p>
      <text:p text:style-name="P15">Apelante: Leandro Rodrigues</text:p>
      <text:p text:style-name="P15">Advogado: Ângelo Suliano Bento (OAB: 38867/CE)</text:p>
      <text:p text:style-name="P15">Apelado: Ministério Público do Estado do Ceará</text:p>
      <text:p text:style-name="P5">Relator(a): Exmo. Des. HENRIQUE JORGE HOLANDA SILVEIRA</text:p>
      <text:p text:style-name="P15">Revisor(a): Exma. Desa. ANDRÉA MENDES BEZERRA DELFINO</text:p>
      <text:p text:style-name="P10"/>
      <text:p text:style-name="P5">4.4 – Apelação nº 0011715-93.2020.8.06.0293</text:p>
      <text:p text:style-name="P5">Pauta 390</text:p>
      <text:p text:style-name="P5">Comarca de Origem: Acaraú/1ª Vara</text:p>
      <text:p text:style-name="P15">Apelante: Daniel Morais da Silva</text:p>
      <text:p text:style-name="P15">Apelante: Francisco Wellington Morais da Silva</text:p>
      <text:p text:style-name="P15">Advogado: João Francisco Carmo (OAB: 5825/CE)</text:p>
      <text:p text:style-name="P15">Apelado: Ministério Público do Estado do Ceará</text:p>
      <text:p text:style-name="P5">Relator(a): Exmo. Des. HENRIQUE JORGE HOLANDA SILVEIRA</text:p>
      <text:p text:style-name="P27"><text:span text:style-name="Fonte_20_parág._20_padrão"><text:span text:style-name="T15">Revisor(a): Exma. Desa. ANDRÉA MENDES BEZERRA DELFINO</text:span></text:span></text:p>
      <text:p text:style-name="P10"/>
      <text:p text:style-name="P5">4.5 – Apelação nº 0201426-91.2023.8.06.0300</text:p>
      <text:p text:style-name="P5">Pauta 390</text:p>
      <text:p text:style-name="P5">Comarca de Origem: Maracanaú/2ª Vara Criminal</text:p>
      <text:p text:style-name="P20">Apelante: Antônio Deimisson da Silva</text:p>
      <text:p text:style-name="P20">Def. Público: Defensoria Pública do Estado do Ceará</text:p>
      <text:p text:style-name="P20">Apelado: Ministério Público do Estado do Ceará</text:p>
      <text:p text:style-name="P5"><text:soft-page-break/>Relator(a): Exmo. Des. HENRIQUE JORGE HOLANDA SILVEIRA</text:p>
      <text:p text:style-name="P27"><text:span text:style-name="Fonte_20_parág._20_padrão"><text:span text:style-name="T14">Revisor(a): Exma. Desa. ANDRÉA MENDES BEZERRA DELFINO</text:span></text:span><text:span text:style-name="Fonte_20_parág._20_padrão"><text:span text:style-name="T9"> </text:span></text:span><text:span text:style-name="Fonte_20_parág._20_padrão"><text:span text:style-name="T14"><text:s/></text:span></text:span></text:p>
      <text:p text:style-name="P20"><text:s/></text:p>
      <text:p text:style-name="P5">4.6 – Apelação nº 0201294-06.2024.8.06.0298</text:p>
      <text:p text:style-name="P5">Pauta 390</text:p>
      <text:p text:style-name="P5">Comarca de Origem: Tianguá/Vara Única Criminal</text:p>
      <text:p text:style-name="P15">Apelante: José Leandro de Sousa Costa</text:p>
      <text:p text:style-name="P15">Def. Público: Defensoria Pública do Estado do Ceará</text:p>
      <text:p text:style-name="P15">Apelado: Ministério Público do Estado do Ceará</text:p>
      <text:p text:style-name="P5">Relator(a): Exmo. Des. HENRIQUE JORGE HOLANDA SILVEIRA</text:p>
      <text:p text:style-name="P20">Revisor(a): Exma. Desa. ANDRÉA MENDES BEZERRA DELFINO</text:p>
      <text:p text:style-name="P10"/>
      <text:p text:style-name="P5">4.7 – Apelação nº 0068163-86.2016.8.06.0112</text:p>
      <text:p text:style-name="P5">Pauta 390</text:p>
      <text:p text:style-name="P5">Comarca de Origem: Juazeiro do Norte/1ª Vara Criminal</text:p>
      <text:p text:style-name="P15">Apelante: Ministério Público do Estado do Ceará</text:p>
      <text:p text:style-name="P15">Apelado: José Macelo Alves de Lima</text:p>
      <text:p text:style-name="P15">Apelado: José Inácio da Silva Júnior</text:p>
      <text:p text:style-name="P15">Def. Público: Defensoria Pública do Estado do Ceará</text:p>
      <text:p text:style-name="P5">Relator(a): Exmo. Des. HENRIQUE JORGE HOLANDA SILVEIRA</text:p>
      <text:p text:style-name="P27"><text:span text:style-name="Fonte_20_parág._20_padrão"><text:span text:style-name="T14">Revisor(a): Exma. Desa. ANDRÉA MENDES BEZERRA DELFINO</text:span></text:span></text:p>
      <text:p text:style-name="P10"/>
      <text:p text:style-name="P5">4.8 – Apelação nº 0051008-37.2021.8.06.0034</text:p>
      <text:p text:style-name="P5">Pauta 390</text:p>
      <text:p text:style-name="P5">Comarca de Origem: Aquiraz/Vara Única Criminal</text:p>
      <text:p text:style-name="P20">Apelante: Ricardo de Souza dos Santos</text:p>
      <text:p text:style-name="P20">Def. Público: Defensoria Pública do Estado do Ceará</text:p>
      <text:p text:style-name="P20">Apelado: Ministério Público do Estado do Ceará</text:p>
      <text:p text:style-name="P5">Relator(a): Exmo. Des. HENRIQUE JORGE HOLANDA SILVEIRA</text:p>
      <text:p text:style-name="P20">Revisor(a): Exma. Desa. ANDRÉA MENDES BEZERRA DELFINO</text:p>
      <text:p text:style-name="P8"/>
      <text:p text:style-name="P5">4.9 – Apelação nº 0024378-82.2017.8.06.0001</text:p>
      <text:p text:style-name="P5">Pauta 390</text:p>
      <text:p text:style-name="P5">Comarca de Origem: Fortaleza/Vara de Delitos de Organizações Criminosas</text:p>
      <text:p text:style-name="P15">Apelante: Joyce da Costa Barros</text:p>
      <text:p text:style-name="P15">Apelante: Gleidson da Silva Sousa</text:p>
      <text:p text:style-name="P15">Apelante: Lucas Silva de Sousa</text:p>
      <text:p text:style-name="P15">Advogado: Francisco Rodney Pinheiro dos Santos (OAB: 29572/CE)</text:p>
      <text:p text:style-name="P15">Apelante: Francisco Micael Rodrigues Herminio</text:p>
      <text:p text:style-name="P15">Apelante: Francisco Mizael Rodrigues Herminio</text:p>
      <text:p text:style-name="P15">Apelante: Mamede Amaro Feitosa Júnior</text:p>
      <text:p text:style-name="P15">Apelante: Antônio Heldo Fernandes da Silva</text:p>
      <text:p text:style-name="P15">Apelante: Sandro Cosme Campos</text:p>
      <text:p text:style-name="P15">Def. Público: Defensoria Pública do Estado do Ceará</text:p>
      <text:p text:style-name="P15">Apelado: Ministério Público do Estado do Ceará</text:p>
      <text:p text:style-name="P5">Relator(a): Exmo. Des. HENRIQUE JORGE HOLANDA SILVEIRA</text:p>
      <text:p text:style-name="P20">Revisor(a): Exma. Desa. ANDRÉA MENDES BEZERRA DELFINO</text:p>
      <text:p text:style-name="P15"><text:s/></text:p>
      <text:p text:style-name="P5"><text:soft-page-break/>4.10 – Apelação nº 0050472-11.2021.8.06.0136</text:p>
      <text:p text:style-name="P5">Pauta 390</text:p>
      <text:p text:style-name="P5">Comarca de Origem: Pacajus/1ª Vara</text:p>
      <text:p text:style-name="P15">Apelante: S. C. S.</text:p>
      <text:p text:style-name="P15">Def. Público: Defensoria Pública do Estado do Ceará</text:p>
      <text:p text:style-name="P15">Apelado: Ministério Público do Estado do Ceará</text:p>
      <text:p text:style-name="P5">Relator(a): Exmo. Des. HENRIQUE JORGE HOLANDA SILVEIRA</text:p>
      <text:p text:style-name="P10"/>
      <text:p text:style-name="P5">4.11 – Recurso em Sentido Estrito nº 0005914-21.2015.8.06.0117</text:p>
      <text:p text:style-name="P5">Pauta 390</text:p>
      <text:p text:style-name="P5">Comarca de Origem: Maracanaú/1ª Vara Criminal</text:p>
      <text:p text:style-name="P15">Recorrente: Francisco Robério Ferreira Martins</text:p>
      <text:p text:style-name="P15">Def. Público: Defensoria Pública do Estado do Ceará</text:p>
      <text:p text:style-name="P27"><text:span text:style-name="Fonte_20_parág._20_padrão"><text:span text:style-name="T15">Recorrido: Ministério Público do Estado do Ceará</text:span></text:span></text:p>
      <text:p text:style-name="P5">Relator(a): Exmo. Des. HENRIQUE JORGE HOLANDA SILVEIRA <text:s/></text:p>
      <text:p text:style-name="P10"/>
      <text:p text:style-name="P25"><text:span text:style-name="Fonte_20_parág._20_padrão"><text:span text:style-name="T157">RELATORIA: EXMA. DESA. ANDRÉA MENDES BEZERRA DELFINO</text:span></text:span></text:p>
      <text:p text:style-name="P10"/>
      <text:p text:style-name="P5">4.12 – Recurso em Sentido Estrito nº 0000125-33.2013.8.06.0207</text:p>
      <text:p text:style-name="P5">Pauta 390</text:p>
      <text:p text:style-name="P5">Comarca de Origem: Brejo Santo/Vara Única Criminal</text:p>
      <text:p text:style-name="P15">Recorrente: Germano Alves da Silva</text:p>
      <text:p text:style-name="P15">Def. Público: Defensoria Pública do Estado do Ceará</text:p>
      <text:p text:style-name="P15">Recorrido: Ministério Público do Estado do Ceará</text:p>
      <text:p text:style-name="P5">Relator(a): Exma. Desa. ANDRÉA MENDES BEZERRA DELFINO</text:p>
      <text:p text:style-name="P10"/>
      <text:p text:style-name="P5">4.13 – Recurso em Sentido Estrito nº 0204347-29.2023.8.06.0298</text:p>
      <text:p text:style-name="P5">Pauta 390</text:p>
      <text:p text:style-name="P5">Comarca de Origem: Marco/1ª Vara</text:p>
      <text:p text:style-name="P15">Recorrente: C. E. O. de L.</text:p>
      <text:p text:style-name="P15">Defensor dativo: Dante Arruda de Paula Miranda (OAB: 22863/CE)</text:p>
      <text:p text:style-name="P15">Recorrido: Ministério Público do Estado do Ceará</text:p>
      <text:p text:style-name="P5">Relator(a): Exma. Desa. ANDRÉA MENDES BEZERRA DELFINO</text:p>
      <text:p text:style-name="P10"/>
      <text:p text:style-name="P5">4.14 – Recurso em Sentido Estrito nº 0003570-28.2014.8.06.0109</text:p>
      <text:p text:style-name="P5">Pauta 390</text:p>
      <text:p text:style-name="P5">Comarca de Origem: Jardim/Vara Única</text:p>
      <text:p text:style-name="P15">Recorrente: Francisco Sidenir Félix Filho</text:p>
      <text:p text:style-name="P15">Advogado: Armando José Basílio Alves (OAB: 24293/CE)</text:p>
      <text:p text:style-name="P15">Recorrido: Ministério Público do Estado do Ceará</text:p>
      <text:p text:style-name="P5">Relator(a): Exma. Desa. ANDRÉA MENDES BEZERRA DELFINO</text:p>
      <text:p text:style-name="P10"/>
      <text:p text:style-name="P5">4.15 – Agravo em Execução Penal nº 8001021-58.2022.8.06.0001</text:p>
      <text:p text:style-name="P5">Pauta 390</text:p>
      <text:p text:style-name="P5">Comarca de Origem: Fortaleza/2ª Vara de Execução Penal</text:p>
      <text:p text:style-name="P15">Agravante: Ministério Público do Estado do Ceará</text:p>
      <text:p text:style-name="P15">Agravado: Francisco Wellington Teles</text:p>
      <text:p text:style-name="P15">Def. Público: Defensoria Pública do Estado do Ceará</text:p>
      <text:p text:style-name="P5"><text:soft-page-break/>Relator(a): Exma. Desa. ANDRÉA MENDES BEZERRA DELFINO</text:p>
      <text:p text:style-name="P10"/>
      <text:p text:style-name="P5">4.16 – Apelação nº 0012579-76.2019.8.06.0064</text:p>
      <text:p text:style-name="P5">Pauta 390</text:p>
      <text:p text:style-name="P5">Comarca de Origem: Caucaia/4ª Vara Criminal</text:p>
      <text:p text:style-name="P15">Apelante: Renan Mesquita dos Santos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0"/>
      <text:p text:style-name="P5">4.17 – Apelação nº 0022752-52.2022.8.06.0001</text:p>
      <text:p text:style-name="P5">Pauta 390</text:p>
      <text:p text:style-name="P5">Comarca de Origem: Fortaleza/3ª Vara do Júri</text:p>
      <text:p text:style-name="P15">Apelante: José Pereira Lima Filho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P5">4.18 – Apelação nº 0051919-90.2020.8.06.0064</text:p>
      <text:p text:style-name="P5">Pauta 390</text:p>
      <text:p text:style-name="P5">Comarca de Origem: Caucaia/1ª Vara Criminal</text:p>
      <text:p text:style-name="P15">Apelante: Francisco Nailton dos Santos Tavares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0"/>
      <text:p text:style-name="P5">4.19 – Apelação nº 0101503-58.2019.8.06.0001</text:p>
      <text:p text:style-name="P5">Pauta 390</text:p>
      <text:p text:style-name="P27"><text:span text:style-name="Fonte_20_parág._20_padrão"><text:span text:style-name="T8">Comarca de Origem: Fortaleza/18ª Vara Criminal</text:span></text:span></text:p>
      <text:p text:style-name="P15">Apelante: Francisca Tatiane Farias Aragão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0 – Apelação nº 0134514-83.2016.8.06.0001</text:p>
      <text:p text:style-name="P5">Pauta 390</text:p>
      <text:p text:style-name="P5">Comarca de Origem: Fortaleza/13ª Vara Criminal</text:p>
      <text:p text:style-name="P15">Apelante: Antônio José do Nascimento Soares</text:p>
      <text:p text:style-name="P15">Def. Público: Defensoria Pública do Estado do Ceará</text:p>
      <text:p text:style-name="P15">Apelado: Ministério Público do Estado do Ceará</text:p>
      <text:p text:style-name="P5"><text:soft-page-break/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1 – Apelação nº 0200438-42.2024.8.06.0298</text:p>
      <text:p text:style-name="P5">Pauta 390</text:p>
      <text:p text:style-name="P5">Comarca de Origem: Sobral/3ª Vara Criminal</text:p>
      <text:p text:style-name="P15">Apelante: Lucas da Silva Costa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27"><text:span text:style-name="Fonte_20_parág._20_padrão"><text:span text:style-name="T12">4.22</text:span></text:span><text:span text:style-name="Fonte_20_parág._20_padrão"><text:span text:style-name="T8"> – Apelação nº 0201019-76.2023.8.06.0303</text:span></text:span></text:p>
      <text:p text:style-name="P5">Pauta 390</text:p>
      <text:p text:style-name="P5">Comarca de Origem: Quixadá/2ª Vara Criminal</text:p>
      <text:p text:style-name="P15">Apelante: Francisco Wallison Gomes dos Santos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0"/>
      <text:p text:style-name="P5">4.23 – Apelação nº 0213910-31.2024.8.06.0001</text:p>
      <text:p text:style-name="P5">Pauta 390</text:p>
      <text:p text:style-name="P5">Comarca de Origem: Fortaleza/4ª Vara de Delitos de Tráfico de Drogas</text:p>
      <text:p text:style-name="P15">Apelante: Rodrigo Santiago Lopes da Silva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5"/>
      <text:p text:style-name="P5">4.24 – Apelação nº 0229505-12.2020.8.06.0001</text:p>
      <text:p text:style-name="P5">Pauta 390</text:p>
      <text:p text:style-name="P5">Comarca de Origem: Fortaleza/4ª Vara de Delitos de Tráfico de Drogas</text:p>
      <text:p text:style-name="P15">Apelante: Francisco Eduardo de Castro Nobre</text:p>
      <text:p text:style-name="P15">Apelante: Jefferson Breno dos Santos Martins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5 – Apelação nº 0233589-85.2022.8.06.0001</text:p>
      <text:p text:style-name="P5">Pauta 390</text:p>
      <text:p text:style-name="P5">Comarca de Origem: Fortaleza/1ª Vara de Delitos Tráfico e Uso Subst. Entorpecentes</text:p>
      <text:p text:style-name="P15">Apelante: Ana Beatriz Silva dos Santos</text:p>
      <text:p text:style-name="P15"><text:soft-page-break/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6 – Apelação nº 0267180-04.2023.8.06.0001</text:p>
      <text:p text:style-name="P5">Pauta 390</text:p>
      <text:p text:style-name="P5">Comarca de Origem: Fortaleza/2ª Vara Criminal</text:p>
      <text:p text:style-name="P31">Apelante: Leonardo da Silva Gomes</text:p>
      <text:p text:style-name="P31">Def. Público: Defensoria Pública do Estado do Ceará</text:p>
      <text:p text:style-name="P31">Apelado: Ministério Público do Estado do Ceará</text:p>
      <text:p text:style-name="P5">Relator(a): Exma. Desa. ANDRÉA MENDES BEZERRA DELFINO</text:p>
      <text:p text:style-name="P40"><text:span text:style-name="Fonte_20_parág._20_padrão"><text:span text:style-name="T15">Revisor(a): Exmo. </text:span></text:span><text:span text:style-name="Fonte_20_parág._20_padrão"><text:span text:style-name="T137">Dr. </text:span></text:span><text:span text:style-name="Fonte_20_parág._20_padrão"><text:span text:style-name="T138">CID PEIXOTO DO AMARAL NETO (Juiz de Direito convocado – Portaria 1571/2024)</text:span></text:span></text:p>
      <text:p text:style-name="P48"/>
      <text:p text:style-name="P5">4.27 – Apelação nº 0202156-80.2024.8.06.0296</text:p>
      <text:p text:style-name="P5">Pauta 390</text:p>
      <text:p text:style-name="P5">Comarca de Origem: Fortaleza/6ª Vara Criminal</text:p>
      <text:p text:style-name="P15">Apelante: Leandro Costa Duarte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8 – Apelação nº 0207823-93.2023.8.06.0001</text:p>
      <text:p text:style-name="P5">Pauta 390</text:p>
      <text:p text:style-name="P5">Comarca de Origem: Fortaleza/1ª Vara Criminal</text:p>
      <text:p text:style-name="P15">Apelante: Ministério Público do Estado do Ceará</text:p>
      <text:p text:style-name="P15">Apelado: Francisco Luciano Sales da Penha</text:p>
      <text:p text:style-name="P15">Apelado: Weberth Lincoln Silva Monteiro</text:p>
      <text:p text:style-name="P15">Def. Público: Defensoria Pública do Estado do Ceará</text:p>
      <text:p text:style-name="P15">Apelado: William Santos de Miranda</text:p>
      <text:p text:style-name="P15">Advogada: Aline Alencar Macedo (OAB: 33101/CE)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29 – Apelação nº 0206293-85.2022.8.06.0293</text:p>
      <text:p text:style-name="P5">Pauta 390</text:p>
      <text:p text:style-name="P5">Comarca de Origem: Tianguá/Vara Única Criminal</text:p>
      <text:p text:style-name="P15">Apelante: Daniel dos Santos Silva</text:p>
      <text:p text:style-name="P15">Def. Público: Defensoria Pública do Estado do Ceará</text:p>
      <text:p text:style-name="P15">Apelado: Ministério Público do Estado do Ceará</text:p>
      <text:p text:style-name="P15">Assistente: Comercial Super Max Eireli</text:p>
      <text:p text:style-name="P15">Advogados: Karlos Roneely Rocha Feitosa (OAB: 23104/CE) e outro</text:p>
      <text:p text:style-name="P5">Relator(a): Exma. Desa. ANDRÉA MENDES BEZERRA DELFINO</text:p>
      <text:p text:style-name="P27"><text:span text:style-name="Fonte_20_parág._20_padrão"><text:span text:style-name="T15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</text:span></text:span><text:soft-page-break/><text:span text:style-name="Fonte_20_parág._20_padrão"><text:span text:style-name="T159">Portaria 1571/2024)</text:span></text:span></text:p>
      <text:p text:style-name="P5"><text:s/></text:p>
      <text:p text:style-name="P5">4.30 – Apelação nº 0201570-61.2022.8.06.0151</text:p>
      <text:p text:style-name="P5">Pauta 390</text:p>
      <text:p text:style-name="P5">Comarca de Origem: Quixadá/1ª Vara Criminal</text:p>
      <text:p text:style-name="P20">Apelante: F. F. A.</text:p>
      <text:p text:style-name="P20">Apelante: F. L. C. de L.</text:p>
      <text:p text:style-name="P20">Apelante: F. J. R. L.</text:p>
      <text:p text:style-name="P20">Def. Público: Defensoria Pública do Estado do Ceará</text:p>
      <text:p text:style-name="P20">Apelante: R. C. D. do N.</text:p>
      <text:p text:style-name="P20">Apelante: F. R. G. de O.</text:p>
      <text:p text:style-name="P20">Advogado: Samuel Diógenes Baquit Landim (OAB: 44423/CE)</text:p>
      <text:p text:style-name="P20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31 – Apelação nº 0013620-75.2016.8.06.0099</text:p>
      <text:p text:style-name="P5">Pauta 390</text:p>
      <text:p text:style-name="P5">Comarca de Origem: Itaitinga/1ª Vara</text:p>
      <text:p text:style-name="P15">Apte/Apdo: J. L. de V. G.</text:p>
      <text:p text:style-name="P15">Def. Público: Defensoria Pública do Estado do Ceará</text:p>
      <text:p text:style-name="P15">Apte/Apdo: Ministério Público do Estado do Ceará</text:p>
      <text:p text:style-name="P15">Assistente: Patricia Pimentel Alves Pereira</text:p>
      <text:p text:style-name="P15">Assistente: Josué Alves Pereira</text:p>
      <text:p text:style-name="P15">Advogados: Francisco Antônio Eugênio Viana (OAB: 6648/CE) e outros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32 – Apelação nº 0200286-17.2022.8.06.0119</text:p>
      <text:p text:style-name="P5">Pauta 390</text:p>
      <text:p text:style-name="P5">Comarca de Origem: Maranguape/Vara Única Criminal</text:p>
      <text:p text:style-name="P15">Apelante: C. O. F.</text:p>
      <text:p text:style-name="P15">Def. Público: Defensoria Pública do Estado do Ceará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12"/>
      <text:p text:style-name="P5">4.33 – Apelação nº 0003730-04.2019.8.06.0101</text:p>
      <text:p text:style-name="P5">Pauta 390</text:p>
      <text:p text:style-name="P5">Comarca de Origem: Itapipoca/Vara Única Criminal</text:p>
      <text:p text:style-name="P15">Apelante: D. B. da S.</text:p>
      <text:p text:style-name="P15">Advogados: José Crisóstomo Barroso Ibiapina (OAB: 27041/CE) e outro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)</text:span></text:span></text:p>
      <text:p text:style-name="P27"><text:soft-page-break/><text:span text:style-name="Fonte_20_parág._20_padrão"><text:span text:style-name="T8">4.34 – Apelação nº 0020068-81.2016.8.06.0158 </text:span></text:span></text:p>
      <text:p text:style-name="P5">Pauta 390</text:p>
      <text:p text:style-name="P5">Comarca de Origem: Russas/Vara Única Criminal</text:p>
      <text:p text:style-name="P15">Apelante: R. N. de M.</text:p>
      <text:p text:style-name="P15">Advogados: Pedro Henrique Franco de Carvalho (OAB: 30267/CE) e outros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35 – Apelação nº 0200616-14.2022.8.06.0119</text:p>
      <text:p text:style-name="P5">Pauta 390</text:p>
      <text:p text:style-name="P5">Comarca de Origem: Maranguape/Vara Única Criminal</text:p>
      <text:p text:style-name="P15">Apelante: E. de A.</text:p>
      <text:p text:style-name="P15">Advogado: Raphael Pinheiro Vitorino de Holanda (OAB: 21044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36 – Apelação nº 0200663-66.2023.8.06.0114</text:p>
      <text:p text:style-name="P5">Pauta 390</text:p>
      <text:p text:style-name="P5">Comarca de Origem: Lavras da Mangabeira/Vara Única</text:p>
      <text:p text:style-name="P15">Apelante: L. C. L.</text:p>
      <text:p text:style-name="P15">Advogada: Tatiana Félix de Moraes (OAB: 24651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37 – Apelação nº 0258336-65.2023.8.06.0001</text:p>
      <text:p text:style-name="P5">Pauta 390</text:p>
      <text:p text:style-name="P5">Comarca de Origem: Fortaleza/3ª Vara Criminal</text:p>
      <text:p text:style-name="P15">Apelante: Ministério Público do Estado do Ceará</text:p>
      <text:p text:style-name="P15">Apelado: N. P. G.</text:p>
      <text:p text:style-name="P15">Advogados: Paulo Napoleão Gonçalves Quezado (OAB: 3183/CE) e outro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38 – Apelação nº 0200711-06.2024.8.06.0303</text:p>
      <text:p text:style-name="P5">Pauta 390</text:p>
      <text:p text:style-name="P5">Comarca de Origem: Quixeramobim/1ª Vara</text:p>
      <text:p text:style-name="P15">Apelante: J. de S. R.</text:p>
      <text:p text:style-name="P15">Advogados: Lucas Brito de Oliveira (OAB: 32979/CE) e outro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"><text:soft-page-break/>4.39 – Apelação nº 0001230-19.2019.8.06.0180</text:p>
      <text:p text:style-name="P5">Pauta 390</text:p>
      <text:p text:style-name="P5">Comarca de Origem: Fortaleza/Vara de Delitos de Organizações Criminosas</text:p>
      <text:p text:style-name="P15">Apelante: Antônio Diogo Macedo da Silva</text:p>
      <text:p text:style-name="P15">Advogado: Francisco Artur de Oliveira Porto (OAB: 29496/CE)</text:p>
      <text:p text:style-name="P15">Apelante: Rosa Vieira do Nascimento</text:p>
      <text:p text:style-name="P15">Advogado: Rafael Soares Moura (OAB: 24806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0 – Apelação nº 0011414-23.2013.8.06.0090</text:p>
      <text:p text:style-name="P5">Pauta 390</text:p>
      <text:p text:style-name="P5">Comarca de Origem: Icó/Vara Única Criminal</text:p>
      <text:p text:style-name="P15">Apelante: Francisco Mazio Caboclo da Silva</text:p>
      <text:p text:style-name="P15">Advogado: Mardônio José da Silva Almeida (OAB: 14175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1 – Apelação nº 0013164-28.2016.8.06.0099</text:p>
      <text:p text:style-name="P5">Pauta 390</text:p>
      <text:p text:style-name="P5">Comarca de Origem: Itaitinga/1ª Vara</text:p>
      <text:p text:style-name="P15">Apelante: Francisco Denilson Celestino dos Santos</text:p>
      <text:p text:style-name="P15">Advogado: Caio Eduardo Teles Benevides (OAB: 43094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2 – Apelação nº 0032591-72.2020.8.06.0001</text:p>
      <text:p text:style-name="P5">Pauta 390</text:p>
      <text:p text:style-name="P5">Comarca de Origem: Fortaleza/Vara de Delitos de Organizações Criminosas</text:p>
      <text:p text:style-name="P15">Apelante: Cícero Auricélio Leite das Neves</text:p>
      <text:p text:style-name="P15">Advogados: Paulo Napoleão Gonçalves Quezado <text:s/>(OAB: 3183/CE) e outros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3 – Apelação nº 0050154-44.2021.8.06.0066</text:p>
      <text:p text:style-name="P5">Pauta 390</text:p>
      <text:p text:style-name="P5">Comarca de Origem: Cedro/Vara Única</text:p>
      <text:p text:style-name="P15">Apelante: Denilson dos Santos Ferreira</text:p>
      <text:p text:style-name="P15">Advogada: Racquel Emilia Primo Medeiros Rocha (OAB: 37712/CE)</text:p>
      <text:p text:style-name="P15">Apelado: Ministério Público do Estado do Ceará</text:p>
      <text:p text:style-name="P5">Relator(a): Exma. Desa. ANDRÉA MENDES BEZERRA DELFINO</text:p>
      <text:p text:style-name="P27"><text:soft-page-break/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4 – Apelação nº 0050528-84.2021.8.06.0058</text:p>
      <text:p text:style-name="P5">Pauta 390</text:p>
      <text:p text:style-name="P5">Comarca de Origem: Cariré/Vara Única</text:p>
      <text:p text:style-name="P15">Apelante: Ana Kaylane de Oliveira</text:p>
      <text:p text:style-name="P15">Advogado: Charles Antônio Ximenes de Paiva (OAB: 36025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5 – Apelação nº 0055394-25.2015.8.06.0001</text:p>
      <text:p text:style-name="P5">Pauta 390</text:p>
      <text:p text:style-name="P5">Comarca de Origem: Fortaleza/1ª Vara do Júri</text:p>
      <text:p text:style-name="P15">Apelante: Antônio Lucas Bezerra Marques da Cruz</text:p>
      <text:p text:style-name="P15">Advogados: Isaac Gomes de Farias (OAB: 48463/CE) e outro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6 – Apelação nº 0069913-73.2016.8.06.0064</text:p>
      <text:p text:style-name="P5">Pauta 390</text:p>
      <text:p text:style-name="P5">Comarca de Origem: Caucaia/4ª Vara Criminal</text:p>
      <text:p text:style-name="P15">Apelante: Israel Rodrigues Passos</text:p>
      <text:p text:style-name="P15">Advogados: Alessandro de Azevedo Nogueira (OAB: 22862/CE) e outro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7 – Apelação nº 0156202-96.2019.8.06.0001</text:p>
      <text:p text:style-name="P5">Pauta 390</text:p>
      <text:p text:style-name="P5">Comarca de Origem: Fortaleza/4ª Vara de Delitos de Tráfico de Drogas</text:p>
      <text:p text:style-name="P15">Apelante: Mario Sandro Batista</text:p>
      <text:p text:style-name="P15">Advogado: Jonatas Coutinho Campelo (OAB: 30878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48 – Apelação nº 0188796-66.2019.8.06.0001</text:p>
      <text:p text:style-name="P5">Pauta 390</text:p>
      <text:p text:style-name="P5">Comarca de Origem: Fortaleza/2ª Vara do Júri</text:p>
      <text:p text:style-name="P15">Apelante: Alex Pereira da Silva</text:p>
      <text:p text:style-name="P15">Advogado: Francisco Tadeu Caracas de Castro (OAB: 5644/CE)</text:p>
      <text:p text:style-name="P15">Apelado: Ministério Público do Estado do Ceará</text:p>
      <text:p text:style-name="P5"><text:soft-page-break/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49 – Apelação nº 0200842-15.2023.8.06.0303</text:span></text:p>
      <text:p text:style-name="P5">Pauta 390</text:p>
      <text:p text:style-name="P5">Comarca de Origem: Russas/Vara Única Criminal</text:p>
      <text:p text:style-name="P15">Apelante: Ednardo de Moura Firmino</text:p>
      <text:p text:style-name="P15">Advogado: Éverton de Oliveira Barbosa (OAB: 20148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50 – Apelação nº 0201930-69.2024.8.06.0298</text:span></text:p>
      <text:p text:style-name="P5">Pauta 390</text:p>
      <text:p text:style-name="P5">Comarca de Origem: Pentecoste/Vara Única</text:p>
      <text:p text:style-name="P15">Apelante: Wellington Amâncio Rodrigues</text:p>
      <text:p text:style-name="P15">Advogado: Francisco Valdone Anchieta Arrais (OAB: 46835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51 – Apelação nº 0201988-97.2023.8.06.0301</text:p>
      <text:p text:style-name="P5">Pauta 390</text:p>
      <text:p text:style-name="P5">Comarca de Origem: Juazeiro do Norte/3ª Vara Criminal</text:p>
      <text:p text:style-name="P15">Apelante: Igor Marcelo Moreira de França</text:p>
      <text:p text:style-name="P15">Advogado: Ebert Rodolfo Tavares de Lima (OAB: 32810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52 – Apelação nº 0204083-69.2024.8.06.0300</text:span></text:p>
      <text:p text:style-name="P5">Pauta 390</text:p>
      <text:p text:style-name="P5">Comarca de Origem: Pacajus/1ª Vara</text:p>
      <text:p text:style-name="P15">Apelante: Francisco Roberto da Silva</text:p>
      <text:p text:style-name="P15">Advogado: Eduardo Ronald Costa de Lima (OAB: 33750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"><text:s/></text:p>
      <text:p text:style-name="P61"><text:span text:style-name="T151">4.53 – Apelação nº 0205291-46.2023.8.06.0293</text:span></text:p>
      <text:p text:style-name="P5">Pauta 390</text:p>
      <text:p text:style-name="P5">Comarca de Origem: Aracati/Vara Única Criminal</text:p>
      <text:p text:style-name="P15">Apelante: Douglas Batista Pereira</text:p>
      <text:p text:style-name="P15">Advogada: Laiane Mariele da Silva Freire (OAB: 38866B/CE)</text:p>
      <text:p text:style-name="P15"><text:soft-page-break/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5"/>
      <text:p text:style-name="P5">4.54 – Apelação nº 0209571-29.2024.8.06.0001</text:p>
      <text:p text:style-name="P5">Pauta 390</text:p>
      <text:p text:style-name="P5">Comarca de Origem: Fortaleza/5ª Vara de Delitos de Tráfico de Drogas</text:p>
      <text:p text:style-name="P15">Apelante: Geovane Fernandes Vianez Nunes</text:p>
      <text:p text:style-name="P15">Advogados: Luana da Costa Oliveira Sousa (OAB: 39855/CE) e outro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5">4.55 – Apelação nº 0266094-58.2018.8.06.0167</text:p>
      <text:p text:style-name="P5">Pauta 390</text:p>
      <text:p text:style-name="P5">Comarca de Origem: Sobral/4ª Vara Criminal</text:p>
      <text:p text:style-name="P15">Apelante: Ruan Cassiano de Paula</text:p>
      <text:p text:style-name="P15">Advogado: Francisco Antônio Alves Fernandes (OAB: 46714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56 – Apelação nº 0806369-97.2021.8.06.0001</text:span></text:p>
      <text:p text:style-name="P5">Pauta 390</text:p>
      <text:p text:style-name="P5">Comarca de Origem: Fortaleza/3ª Vara Criminal</text:p>
      <text:p text:style-name="P15">Apelante: Francisco Edveudo Gomes Pinheiro Filho</text:p>
      <text:p text:style-name="P15">Advogado: Antônio dos Santos Oliveira (OAB: 50114/CE)</text:p>
      <text:p text:style-name="P15">Apelado: Ministério Público do Estado do Ceará</text:p>
      <text:p text:style-name="P5">Relator(a): Exma. Desa. ANDRÉA MENDES BEZERRA DELFINO</text:p>
      <text:p text:style-name="P27"><text:span text:style-name="Fonte_20_parág._20_padrão"><text:span text:style-name="T14">Revis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text:span text:style-name="Fonte_20_parág._20_padrão"><text:span text:style-name="T8"> <text:s/></text:span></text:span></text:p>
      <text:p text:style-name="P5"><text:s/></text:p>
      <text:p text:style-name="P25"><text:span text:style-name="Fonte_20_parág._20_padrão"><text:span text:style-name="T158">RELATORIA: EXMO. DR. CID PEIXOTO DO AMARAL NETO (Juiz de Direito convocado <text:s/>– Portaria 1571/2024)</text:span></text:span></text:p>
      <text:p text:style-name="P22"/>
      <text:p text:style-name="P5">4.57 – Apelação nº 0016805-77.2016.8.06.0049</text:p>
      <text:p text:style-name="P5">Pauta 390</text:p>
      <text:p text:style-name="P5">Comarca de Origem: Beberibe/1ª Vara</text:p>
      <text:p text:style-name="P15">Apelante: Leonisio Sampaio da Cruz</text:p>
      <text:p text:style-name="P15">Def. Público: Defensoria Pública do Estado do Ceará</text:p>
      <text:p text:style-name="P15">Apela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8">Dr. </text:span></text:span><text:span text:style-name="Fonte_20_parág._20_padrão"><text:span text:style-name="T146">CID PEIXOTO DO AMARAL NETO (Juiz de Direito convocado – Portaria 1571/2024</text:span></text:span></text:p>
      <text:p text:style-name="P12"/>
      <text:p text:style-name="P26"><text:span text:style-name="Fonte_20_parág._20_padrão"><text:span text:style-name="T10"/></text:span></text:p>
      <text:p text:style-name="P22"/>
      <text:p text:style-name="P5"><text:soft-page-break/>4.58 – Recurso em Sentido Estrito nº 0000345-80.2016.8.06.0189</text:p>
      <text:p text:style-name="P5">Pauta 390</text:p>
      <text:p text:style-name="P5">Comarca de Origem: Santa Quitéria/Vara Única Criminal</text:p>
      <text:p text:style-name="P15">Recorrente: Damião Mendes dos Santos</text:p>
      <text:p text:style-name="P15">Def. Público: Defensoria Pública do Estado do Ceará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59 – Recurso em Sentido Estrito nº 0039587-62.2015.8.06.0001</text:span></text:p>
      <text:p text:style-name="P5">Pauta 390</text:p>
      <text:p text:style-name="P5">Comarca de Origem: Fortaleza/3ª Vara do Júri</text:p>
      <text:p text:style-name="P15">Recorrente: Adriano de Sousa Lima</text:p>
      <text:p text:style-name="P15">Def. Público: Defensoria Pública do Estado do Ceará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60 – Recurso em Sentido Estrito nº 0202577-07.2023.8.06.0296</text:span></text:p>
      <text:p text:style-name="P5">Pauta 390</text:p>
      <text:p text:style-name="P5">Comarca de Origem: Fortaleza/1ª Vara do Júri</text:p>
      <text:p text:style-name="P15">Recorrente: Davi Pereira Braga</text:p>
      <text:p text:style-name="P15">Def. Público: Defensoria Pública do Estado do Ceará</text:p>
      <text:p text:style-name="P15">Advogada: Anna Virgínia Pereira Lemos de Freitas (OAB: 39799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"><text:s/></text:p>
      <text:p text:style-name="P61"><text:span text:style-name="T151">4.61 – Recurso em Sentido Estrito nº 0202621-04.2024.8.06.0001</text:span></text:p>
      <text:p text:style-name="P5">Pauta 390</text:p>
      <text:p text:style-name="P5">Comarca de Origem: Fortaleza/4ª Vara do Júri</text:p>
      <text:p text:style-name="P15">Recorrente: F. A. M. C.</text:p>
      <text:p text:style-name="P15">Def. Público: Defensoria Pública do Estado do Ceará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5"/>
      <text:p text:style-name="P5">4.62 – Recurso em Sentido Estrito nº 0276937-56.2022.8.06.0001</text:p>
      <text:p text:style-name="P5">Pauta 390</text:p>
      <text:p text:style-name="P5">Comarca de Origem: Fortaleza/1ª Vara do Júri</text:p>
      <text:p text:style-name="P15">Recorrente: Ministério Público do Estado do Ceará</text:p>
      <text:p text:style-name="P15">Recorrido: J. A. G. de S.</text:p>
      <text:p text:style-name="P15">Advogados: Hedy Nazaré Nogueira (OAB: 21069/CE) e outros</text:p>
      <text:p text:style-name="P15">Recorrido: C. A. M. dos S.</text:p>
      <text:p text:style-name="P15">Recorrido: M. F. A.</text:p>
      <text:p text:style-name="P15">Recorrido: D. da S. R.</text:p>
      <text:p text:style-name="P15">Def. Público: Defensoria Pública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61"><text:soft-page-break/><text:span text:style-name="T151">4.63 – Recurso em Sentido Estrito nº 0204059-75.2023.8.06.0300</text:span></text:p>
      <text:p text:style-name="P5">Pauta 390</text:p>
      <text:p text:style-name="P5">Comarca de Origem: Uruburetama/1ª Vara</text:p>
      <text:p text:style-name="P15">Recorrente: F. W. R. da C. V.</text:p>
      <text:p text:style-name="P15">Advogado: Ideraldo Luiz Beline Silva (OAB: 6396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12"/>
      <text:p text:style-name="P61"><text:span text:style-name="T151">4.64 – Recurso em Sentido Estrito nº 0001019-48.2019.8.06.0029</text:span></text:p>
      <text:p text:style-name="P5">Pauta 390</text:p>
      <text:p text:style-name="P5">Comarca de Origem: Acopiara/Vara Única Criminal</text:p>
      <text:p text:style-name="P15">Recorrente: Sebastião Francisco de Souza</text:p>
      <text:p text:style-name="P15">Advogada: Anna Virgínia Pereira Lemos de Freitas (OAB: 39799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8">Dr. </text:span></text:span><text:span text:style-name="Fonte_20_parág._20_padrão"><text:span text:style-name="T146">CID PEIXOTO DO AMARAL NETO (Juiz de Direito convocado – Portaria 1571/2024</text:span></text:span></text:p>
      <text:p text:style-name="P15"/>
      <text:p text:style-name="P61"><text:span text:style-name="T151">4.65 – Recurso em Sentido Estrito nº 0010489-98.2024.8.06.0071</text:span></text:p>
      <text:p text:style-name="P5">Pauta 390</text:p>
      <text:p text:style-name="P5">Comarca de Origem: Crato/2ª Vara Criminal</text:p>
      <text:p text:style-name="P15">Recorrente: CEARAPI - Apicultura e Produtos Orgânicos Ltda, representada por Paulo Seixas Levi</text:p>
      <text:p text:style-name="P15">Advogados: Bievenido Sandro Andrade Fiúza (OAB: 15372/CE) e outros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5"/>
      <text:p text:style-name="P5">4.66 – Recurso em Sentido Estrito nº <text:s/>0200824-43.2022.8.06.0298</text:p>
      <text:p text:style-name="P5">Pauta 390</text:p>
      <text:p text:style-name="P5">Comarca de Origem: Sobral/1ª Vara Criminal</text:p>
      <text:p text:style-name="P15">Recorrente: Lindomar do Nascimento Sousa</text:p>
      <text:p text:style-name="P15">Advogado: Francisco Ari Alves de Moura (OAB: 42568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"/>
      <text:p text:style-name="P5">4.67 – Recurso em Sentido Estrito nº 0201392-22.2023.8.06.0299</text:p>
      <text:p text:style-name="P5">Pauta 390</text:p>
      <text:p text:style-name="P5">Comarca de Origem: Crateús/Vara Única Criminal</text:p>
      <text:p text:style-name="P15">Recorrente: Marcos Silva Sousa</text:p>
      <text:p text:style-name="P15">Advogada: Patrícia Daiane Soares Machado (OAB: 47909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5"/>
      <text:p text:style-name="P5">4.68 – Recurso em Sentido Estrito nº 0205053-06.2023.8.06.0300</text:p>
      <text:p text:style-name="P5">Pauta 390</text:p>
      <text:p text:style-name="P5">Comarca de Origem: Horizonte/1ª Vara</text:p>
      <text:p text:style-name="P15"><text:soft-page-break/>Recorrente: João Victor Costa Freitas</text:p>
      <text:p text:style-name="P15">Advogado: José Carlos de Lima (OAB: 33992/CE)</text:p>
      <text:p text:style-name="P15">Recorri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2">Dr. </text:span></text:span><text:span text:style-name="Fonte_20_parág._20_padrão"><text:span text:style-name="T159">CID PEIXOTO DO AMARAL NETO (Juiz de Direito convocado – Portaria 1571/2024</text:span></text:span></text:p>
      <text:p text:style-name="P55"/>
      <text:p text:style-name="P5">4.69 – Agravo em Execução Penal nº 8001838-88.2023.8.06.0001</text:p>
      <text:p text:style-name="P5">Pauta 390</text:p>
      <text:p text:style-name="P5">Comarca de Origem: Fortaleza/1ª Vara de Execução Penal</text:p>
      <text:p text:style-name="P15">Agravante: Lucas Alves de Castro Júnior</text:p>
      <text:p text:style-name="P15">Advogada: Anna Virgínia Pereira Lemos de Freitas (OAB: 39799/CE)</text:p>
      <text:p text:style-name="P15">Agrava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8">Dr. </text:span></text:span><text:span text:style-name="Fonte_20_parág._20_padrão"><text:span text:style-name="T146">CID PEIXOTO DO AMARAL NETO (Juiz de Direito convocado – Portaria 1571/2024</text:span></text:span></text:p>
      <text:p text:style-name="P55"/>
      <text:p text:style-name="P5">4.70 – Agravo em Execução Penal nº 8003057-44.2020.8.06.0001</text:p>
      <text:p text:style-name="P5">Pauta 390</text:p>
      <text:p text:style-name="P5">Comarca de Origem: Fortaleza/4ª Vara de Execução Penal e Corregedoria dos Presídios</text:p>
      <text:p text:style-name="P15">Agravante: Renan Silva Mendes</text:p>
      <text:p text:style-name="P15">Advogado: Jefferson Aguiar Rodrigues (OAB: 48956/CE)</text:p>
      <text:p text:style-name="P15">Agravado: Ministério Público do Estado do Ceará</text:p>
      <text:p text:style-name="P27"><text:span text:style-name="Fonte_20_parág._20_padrão"><text:span text:style-name="T8">Relator(a): Exmo. </text:span></text:span><text:span text:style-name="Fonte_20_parág._20_padrão"><text:span text:style-name="T148">Dr. </text:span></text:span><text:span text:style-name="Fonte_20_parág._20_padrão"><text:span text:style-name="T146">CID PEIXOTO DO AMARAL NETO (Juiz de Direito convocado – Portaria 1571/2024</text:span></text:span></text:p>
      <text:p text:style-name="P12"/>
      <text:p text:style-name="P26"><text:span text:style-name="Fonte_20_parág._20_padrão"><text:span text:style-name="T10"/></text:span></text:p>
      <text:p text:style-name="P22"/>
      <text:p text:style-name="P62"><text:span text:style-name="Fonte_20_parág._20_padrão"><text:span text:style-name="T164">Bel. José Wellington de Oliveira Lobo </text:span></text:span></text:p>
      <text:p text:style-name="P65"><text:span text:style-name="Fonte_20_parág._20_padrão"><text:span text:style-name="T133">Coordenador da </text:span></text:span><text:span text:style-name="Fonte_20_parág._20_padrão"><text:span text:style-name="T134">Terceira</text:span></text:span><text:span text:style-name="Fonte_20_parág._20_padrão"><text:span text:style-name="T133"> Câmara Criminal </text:span></text:span></text:p>
      <text:p text:style-name="P66"><text:span text:style-name="Fonte_20_parág._20_padrão"><text:span text:style-name="T101"/></text:span></text:p>
      <text:p text:style-name="P67"><text:span text:style-name="Fonte_20_parág._20_padrão"><text:span text:style-name="T102"/></text:span></text:p>
      <text:p text:style-name="P64"><text:span text:style-name="Fonte_20_parág._20_padrão"><text:span text:style-name="T103">A aludida sessão ordinária de julgamento será realizada por videoconferência </text:span></text:span><text:span text:style-name="Fonte_20_parág._20_padrão"><text:span text:style-name="T104">e </text:span></text:span><text:span text:style-name="Fonte_20_parág._20_padrão"><text:span text:style-name="T103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05">P</text:span></text:span><text:span text:style-name="Fonte_20_parág._20_padrão"><text:span text:style-name="T106">auta </text:span></text:span><text:span text:style-name="Fonte_20_parág._20_padrão"><text:span text:style-name="T107">3</text:span></text:span><text:span text:style-name="Fonte_20_parág._20_padrão"><text:span text:style-name="T109">9</text:span></text:span><text:span text:style-name="Fonte_20_parág._20_padrão"><text:span text:style-name="T126">0</text:span></text:span><text:span text:style-name="Fonte_20_parág._20_padrão"><text:span text:style-name="T110"> </text:span></text:span><text:span text:style-name="Fonte_20_parág._20_padrão"><text:span text:style-name="T105">–</text:span></text:span><text:span text:style-name="Fonte_20_parág._20_padrão"><text:span text:style-name="T111"> </text:span></text:span><text:span text:style-name="Fonte_20_parág._20_padrão"><text:span text:style-name="T105">d</text:span></text:span><text:span text:style-name="Fonte_20_parág._20_padrão"><text:span text:style-name="T111">ispon</text:span></text:span><text:span text:style-name="Fonte_20_parág._20_padrão"><text:span text:style-name="T103">i</text:span></text:span><text:span text:style-name="Fonte_20_parág._20_padrão"><text:span text:style-name="T112">bilizada no DJ, Ed. Nº</text:span></text:span><text:span text:style-name="Fonte_20_parág._20_padrão"><text:span text:style-name="T103"> 3</text:span></text:span><text:span text:style-name="Fonte_20_parág._20_padrão"><text:span text:style-name="T113">4</text:span></text:span><text:span text:style-name="Fonte_20_parág._20_padrão"><text:span text:style-name="T109">3</text:span></text:span><text:span text:style-name="Fonte_20_parág._20_padrão"><text:span text:style-name="T126">5</text:span></text:span><text:span text:style-name="Fonte_20_parág._20_padrão"><text:span text:style-name="T114">,</text:span></text:span><text:span text:style-name="Fonte_20_parág._20_padrão"><text:span text:style-name="T103"> págs.</text:span></text:span><text:span text:style-name="Fonte_20_parág._20_padrão"><text:span text:style-name="T111"> </text:span></text:span><text:span text:style-name="Fonte_20_parág._20_padrão"><text:span text:style-name="T126">127</text:span></text:span><text:span text:style-name="Fonte_20_parág._20_padrão"><text:span text:style-name="T117"> </text:span></text:span><text:span text:style-name="Fonte_20_parág._20_padrão"><text:span text:style-name="T111">à </text:span></text:span><text:span text:style-name="Fonte_20_parág._20_padrão"><text:span text:style-name="T126">133</text:span></text:span><text:span text:style-name="Fonte_20_parág._20_padrão"><text:span text:style-name="T117"> </text:span></text:span><text:span text:style-name="Fonte_20_parág._20_padrão"><text:span text:style-name="T111">em </text:span></text:span><text:span text:style-name="Fonte_20_parág._20_padrão"><text:span text:style-name="T109">1</text:span></text:span><text:span text:style-name="Fonte_20_parág._20_padrão"><text:span text:style-name="T126">8</text:span></text:span><text:span text:style-name="Fonte_20_parág._20_padrão"><text:span text:style-name="T118"> de </text:span></text:span><text:span text:style-name="Fonte_20_parág._20_padrão"><text:span text:style-name="T116">novem</text:span></text:span><text:span text:style-name="Fonte_20_parág._20_padrão"><text:span text:style-name="T113">bro</text:span></text:span><text:span text:style-name="Fonte_20_parág._20_padrão"><text:span text:style-name="T112"> de 202</text:span></text:span><text:span text:style-name="Fonte_20_parág._20_padrão"><text:span text:style-name="T107">4</text:span></text:span><text:span text:style-name="Fonte_20_parág._20_padrão"><text:span text:style-name="T112">. </text:span></text:span><text:span text:style-name="Fonte_20_parág._20_padrão"><text:span text:style-name="T103">Os processos que não forem julgados, por qualquer motivo, na data acima mencionada, </text:span></text:span><text:span text:style-name="Fonte_20_parág._20_padrão"><text:span text:style-name="T119">qual seja, em </text:span></text:span><text:span text:style-name="Fonte_20_parág._20_padrão"><text:span text:style-name="T126">26</text:span></text:span><text:span text:style-name="Fonte_20_parág._20_padrão"><text:span text:style-name="T120"> </text:span></text:span><text:span text:style-name="Fonte_20_parág._20_padrão"><text:span text:style-name="T119">de </text:span></text:span><text:span text:style-name="Fonte_20_parág._20_padrão"><text:span text:style-name="T121">novem</text:span></text:span><text:span text:style-name="Fonte_20_parág._20_padrão"><text:span text:style-name="T122">b</text:span></text:span><text:span text:style-name="Fonte_20_parág._20_padrão"><text:span text:style-name="T123">r</text:span></text:span><text:span text:style-name="Fonte_20_parág._20_padrão"><text:span text:style-name="T124">o</text:span></text:span><text:span text:style-name="Fonte_20_parág._20_padrão"><text:span text:style-name="T119"> de 202</text:span></text:span><text:span text:style-name="Fonte_20_parág._20_padrão"><text:span text:style-name="T125">4</text:span></text:span><text:span text:style-name="Fonte_20_parág._20_padrão"><text:span text:style-name="T119">, </text:span></text:span><text:span text:style-name="Fonte_20_parág._20_padrão"><text:span text:style-name="T103">terão seu</text:span></text:span><text:span text:style-name="Fonte_20_parág._20_padrão"><text:span text:style-name="T112">s</text:span></text:span><text:span text:style-name="Fonte_20_parág._20_padrão"><text:span text:style-name="T103"> julgamento</text:span></text:span><text:span text:style-name="Fonte_20_parág._20_padrão"><text:span text:style-name="T112">s</text:span></text:span><text:span text:style-name="Fonte_20_parág._20_padrão"><text:span text:style-name="T103"> adiado</text:span></text:span><text:span text:style-name="Fonte_20_parág._20_padrão"><text:span text:style-name="T112">s</text:span></text:span><text:span text:style-name="Fonte_20_parág._20_padrão"><text:span text:style-name="T103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12-01T15:13:00Z</meta:creation-date>
    <dc:date>2024-11-22T13:27:15.079000000</dc:date>
    <meta:editing-cycles>126</meta:editing-cycles>
    <meta:editing-duration>PT10H17M5S</meta:editing-duration>
    <meta:document-statistic meta:table-count="1" meta:image-count="1" meta:object-count="0" meta:page-count="22" meta:paragraph-count="825" meta:word-count="5901" meta:character-count="41588" meta:non-whitespace-character-count="36269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4/11.%20Novembro/4.%20Roteiro%20da%20Sessão%20Ordinária%20do%20dia%2026.11.2024.odt/Normal"/>
  </office:meta>
</office:document-meta>
</file>