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15254" style:font-name-asian="Times New Roman1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5254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403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c19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1525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8ab59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93d94e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ea796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41d6d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3d94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15254" style:font-size-asian="13pt" style:font-size-complex="13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15254" style:font-size-asian="13pt" style:font-size-complex="13pt"/>
    </style:style>
    <style:style style:name="P1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afacea" style:font-size-asian="13pt" style:font-size-complex="13pt"/>
    </style:style>
    <style:style style:name="P1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3145e6" style:font-size-asian="13pt" style:font-size-complex="13pt"/>
    </style:style>
    <style:style style:name="P1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4deec0" style:font-size-asian="13pt" style:font-size-complex="13pt"/>
    </style:style>
    <style:style style:name="P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7027f3" style:font-size-asian="13pt" style:font-size-complex="13pt"/>
    </style:style>
    <style:style style:name="P18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15254" style:font-name-asian="Liberation Serif1" style:font-size-asian="13pt" style:font-weight-asian="bold" style:font-size-complex="13pt"/>
    </style:style>
    <style:style style:name="P19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5254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3d94e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5254" style:font-size-asian="13pt" style:font-weight-asian="bold" style:font-size-complex="13pt" style:font-weight-complex="bold"/>
    </style:style>
    <style:style style:name="P2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b6274" style:font-size-asian="13pt" style:font-weight-asian="bold" style:font-size-complex="13pt" style:font-weight-complex="bold"/>
    </style:style>
    <style:style style:name="P2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ce755" style:font-size-asian="13pt" style:font-weight-asian="bold" style:font-size-complex="13pt" style:font-weight-complex="bold"/>
    </style:style>
    <style:style style:name="P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d04b7" style:font-size-asian="13pt" style:font-weight-asian="bold" style:font-size-complex="13pt" style:font-weight-complex="bold"/>
    </style:style>
    <style:style style:name="P2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027f3" style:font-size-asian="13pt" style:font-weight-asian="bold" style:font-size-complex="13pt" style:font-weight-complex="bold"/>
    </style:style>
    <style:style style:name="P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d94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403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c19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525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8db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c21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f1e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3ed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6d0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2ec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1aa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4cb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fdf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fda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918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0d5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03e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f01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df9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e18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e17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9bc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f4e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da6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a06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d43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b06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bb6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be5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7bc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a1e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dd1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24c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e4c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d9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ea5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326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abc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45e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03c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0ff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20b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185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4f5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027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d42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324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ec4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7b7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4be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ef7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cc3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ed9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7c8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8e4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627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e75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84e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eec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a79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bb4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66f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1a3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126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f21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974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dce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357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690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e75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49e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aa6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150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e58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4d1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1d6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247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d64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1e8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aa6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eec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680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3e1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04b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072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136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6e5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570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75e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c3d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27f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315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ca5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754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9b0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3d94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3d94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525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525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a06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4cb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df9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d94e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5254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3268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cc3c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27f3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df90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d9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d9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d94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d94e" style:font-name-asian="Arial2" style:font-size-asian="13pt" style:font-weight-asian="bold" style:font-size-complex="13pt" style:font-weight-complex="bold"/>
    </style:style>
    <style:style style:name="P13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d94e" style:font-size-asian="13pt" style:font-weight-asian="bold" style:font-size-complex="13pt" style:font-weight-complex="bold"/>
    </style:style>
    <style:style style:name="P13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5254" style:font-size-asian="13pt" style:font-weight-asian="bold" style:font-size-complex="13pt" style:font-weight-complex="bold"/>
    </style:style>
    <style:style style:name="P1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27f3" style:font-size-asian="13pt" style:font-weight-asian="bold" style:font-size-complex="13pt" style:font-weight-complex="bold"/>
    </style:style>
    <style:style style:name="P141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15254" style:font-size-asian="13pt" style:font-weight-asian="bold" style:font-size-complex="13pt"/>
    </style:style>
    <style:style style:name="P14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1525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3d94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3363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1bf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8db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40d5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603e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9df9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7bc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326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abc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c324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dec4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e7b7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cc3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e75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ebb4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066f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126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f21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5247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6d64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027f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1c3d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8a5f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3d94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acfea0" officeooo:paragraph-rsid="0093d94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3d94e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6c217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6f1e9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6d01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c882b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e4cb4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fdad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40d5d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f01d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ad90a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ce17a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3d94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3d94e" style:text-underline-mode="continuous" style:text-overline-mode="continuous" style:text-line-through-mode="continuous" fo:background-color="#ffffff" style:font-name-asian="Arial1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15254" fo:background-color="#ffffff" style:font-size-asian="13pt" style:font-size-complex="13pt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3d94e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8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15254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8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59ba0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8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9df90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8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1525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41bf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48db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59ba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6c21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6f1e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83ed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96d0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b2ec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c882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e1aa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e4cb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efdf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0fda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2918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40d5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5f3f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603e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7f01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9df9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ad90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be18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ce17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e9bc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3d94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70403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71c19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41d6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5247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6d64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71e8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7aa6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8eec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a680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b3e1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d04b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e072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e136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f6e5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70570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7075e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71c3d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72ca5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73754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93d94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15254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3d94e"/>
    </style:style>
    <style:style style:name="P23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15254"/>
    </style:style>
    <style:style style:name="P23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15254"/>
    </style:style>
    <style:style style:name="P23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9df90"/>
    </style:style>
    <style:style style:name="P2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93d94e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3d94e"/>
    </style:style>
    <style:style style:name="P2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93d94e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5254" style:font-size-asian="13pt" style:font-weight-asian="bold" style:font-size-complex="13pt" style:font-weight-complex="bold"/>
    </style:style>
    <style:style style:name="P24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027f3" style:font-size-asian="13pt" style:font-weight-asian="bold" style:font-size-complex="13pt" style:font-weight-complex="bold"/>
    </style:style>
    <style:style style:name="P242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24e6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24e6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93d94e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3d9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24e6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rsid="001955e0" officeooo:paragraph-rsid="0093d94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4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93d94e" style:font-size-asian="13pt" style:font-weight-asian="bold" style:font-size-complex="13pt" style:font-weight-complex="bold"/>
    </style:style>
    <style:style style:name="P24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d24e64" style:font-size-asian="13pt" style:font-weight-asian="bold" style:font-size-complex="13pt" style:font-weight-complex="bold"/>
    </style:style>
    <style:style style:name="P25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3c3244"/>
    </style:style>
    <style:style style:name="P25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93d94e"/>
    </style:style>
    <style:style style:name="P25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d24e64"/>
    </style:style>
    <style:style style:name="P253" style:family="paragraph" style:parent-style-name="Text_20_body_20__28_user_29_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font-size="13pt" style:text-underline-style="solid" style:text-underline-width="auto" style:text-underline-color="font-color" fo:font-weight="bold" officeooo:paragraph-rsid="00015254" style:font-name-asian="Times New Roman1" style:font-size-asian="13pt" style:font-weight-asian="bold" style:font-size-complex="13pt" style:font-weight-complex="bold"/>
    </style:style>
    <style:style style:name="P254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5254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5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525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6" style:family="paragraph" style:parent-style-name="Standard_20__28_user_29_">
      <style:paragraph-properties fo:text-align="center" style:justify-single-word="false" fo:break-before="page"/>
      <style:text-properties officeooo:paragraph-rsid="00015254"/>
    </style:style>
    <style:style style:name="P2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525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548b9"/>
    </style:style>
    <style:style style:name="P2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officeooo:paragraph-rsid="00d548b9" style:font-size-asian="13pt" style:font-size-complex="13pt"/>
    </style:style>
    <style:style style:name="P2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d548b9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d548b9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d548b9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2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d548b9"/>
    </style:style>
    <style:style style:name="P2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d548b9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2pt" fo:font-weight="normal" officeooo:paragraph-rsid="00d548b9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1525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d548b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6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525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27f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754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df9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d43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f21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eec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c3d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6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548b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548b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8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548b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548b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548b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548b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82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548b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83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548b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548b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5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548b9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d548b9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d548b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d548b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548b9"/>
    </style:style>
    <style:style style:name="P29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d548b9"/>
    </style:style>
    <style:style style:name="P29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d548b9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9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548b9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9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41d6d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Times New Roman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2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ize="13pt" fo:font-style="normal" style:text-underline-style="none" fo:font-weight="bold" officeooo:rsid="0044640a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3pt" fo:font-style="normal" style:text-underline-style="none" fo:font-weight="bold" officeooo:rsid="00e11bb2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3pt" fo:font-style="normal" style:text-underline-style="none" fo:font-weight="normal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3pt" fo:font-weight="bold" fo:background-color="transparent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93d94e" fo:background-color="transparent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93d94e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de76de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e11bb2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b5c0f0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63262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officeooo:rsid="0093d94e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officeooo:rsid="0093d94e" fo:background-color="#ffff00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officeooo:rsid="00d82bee" fo:background-color="#ffff00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style="italic" fo:font-weight="bold" fo:background-color="transparent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0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fo:font-size="13pt" fo:font-style="italic" style:text-underline-style="none" fo:font-weight="bold" fo:background-color="#ffffff" loext:char-shading-value="0" style:font-name-asian="Arial1" style:font-size-asian="13pt" style:language-asian="ar" style:country-asian="SA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22" style:family="text">
      <style:text-properties fo:color="#000000" style:font-name="Times New Roman" fo:font-size="13pt" fo:language="pt" fo:country="BR" fo:font-weight="bold" officeooo:rsid="00afacea" style:letter-kerning="true" fo:background-color="#ffffff" loext:char-shading-value="0" style:font-name-asian="Arial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ize="13pt" style:text-underline-style="none" fo:font-weight="bold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" style:family="text">
      <style:text-properties fo:color="#000000" style:font-name="Times New Roman" fo:font-size="13pt" fo:font-weight="normal" officeooo:rsid="00b06b92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0" style:family="text">
      <style:text-properties fo:color="#000000" style:font-name="Times New Roman" fo:font-size="13pt" fo:font-weight="normal" officeooo:rsid="007be867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1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2" style:family="text">
      <style:text-properties fo:color="#000000" fo:font-weight="bold" officeooo:rsid="008d87b7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3" style:family="text">
      <style:text-properties fo:color="#000000" fo:font-weight="bold" officeooo:rsid="0093d94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color="#000000" fo:font-weight="bold" officeooo:rsid="003caf3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5" style:family="text">
      <style:text-properties fo:color="#000000" fo:font-weight="bold" officeooo:rsid="003145e6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6" style:family="text">
      <style:text-properties fo:color="#000000" fo:font-weight="bold" officeooo:rsid="004deec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7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8" style:family="text">
      <style:text-properties fo:color="#000000" fo:font-style="normal" style:text-underline-style="none" fo:font-weight="bold" officeooo:rsid="00e11bb2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9" style:family="text">
      <style:text-properties fo:color="#000000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40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16b0ca4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1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b73c62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2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560097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3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6b0ca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" style:family="text">
      <style:text-properties fo:color="#ce181e" style:font-name="Times New Roman"/>
    </style:style>
    <style:style style:name="T45" style:family="text">
      <style:text-properties fo:color="#ce181e" style:font-name="Times New Roman" fo:font-size="13pt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46" style:family="text">
      <style:text-properties fo:color="#ce181e" style:font-name="Times New Roman" fo:font-size="13pt" fo:font-style="normal" style:text-underline-style="solid" style:text-underline-width="auto" style:text-underline-color="font-color" style:font-name-asian="Arial1" style:font-size-asian="13pt" style:font-style-asian="normal" style:font-size-complex="13pt" style:font-style-complex="normal"/>
    </style:style>
    <style:style style:name="T47" style:family="text">
      <style:text-properties fo:color="#ce181e" style:font-name="Times New Roman" fo:font-size="13pt" fo:font-style="normal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8" style:family="text">
      <style:text-properties fo:color="#ce181e" style:font-name="Times New Roman" fo:font-size="13pt" fo:font-style="normal" officeooo:rsid="001955e0" fo:background-color="#ffffff" loext:char-shading-value="0" style:font-name-asian="Arial1" style:font-size-asian="13pt" style:language-asian="ar" style:country-asian="SA" style:font-style-asian="normal" style:font-name-complex="Arial1" style:font-size-complex="13pt" style:language-complex="ar" style:country-complex="SA" style:font-style-complex="normal"/>
    </style:style>
    <style:style style:name="T49" style:family="text">
      <style:text-properties fo:color="#ce181e" style:font-name="Times New Roman" fo:font-style="normal" style:text-underline-style="solid" style:text-underline-width="auto" style:text-underline-color="font-color" style:font-name-asian="Arial1" style:font-style-asian="normal" style:font-style-complex="normal"/>
    </style:style>
    <style:style style:name="T50" style:family="text">
      <style:text-properties fo:color="#ce181e" style:font-name="Times New Roman" fo:font-style="normal" style:text-underline-style="solid" style:text-underline-width="auto" style:text-underline-color="font-color" officeooo:rsid="001955e0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51" style:family="text">
      <style:text-properties fo:color="#ce181e" style:font-name="Times New Roman" fo:font-style="normal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52" style:family="text">
      <style:text-properties officeooo:rsid="00033636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033636" style:font-weight-asian="bold" style:font-weight-complex="bold"/>
    </style:style>
    <style:style style:name="T55" style:family="text">
      <style:text-properties fo:font-weight="bold" officeooo:rsid="00a1fad4" style:font-weight-asian="bold" style:font-weight-complex="bold"/>
    </style:style>
    <style:style style:name="T56" style:family="text">
      <style:text-properties officeooo:rsid="00041bf5"/>
    </style:style>
    <style:style style:name="T57" style:family="text">
      <style:text-properties officeooo:rsid="00048db7"/>
    </style:style>
    <style:style style:name="T58" style:family="text">
      <style:text-properties officeooo:rsid="00059ba0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2a24cb" style:font-weight-asian="normal" style:font-weight-complex="normal"/>
    </style:style>
    <style:style style:name="T61" style:family="text">
      <style:text-properties fo:font-weight="normal" officeooo:rsid="003c3244" style:font-weight-asian="normal" style:font-weight-complex="normal"/>
    </style:style>
    <style:style style:name="T62" style:family="text">
      <style:text-properties fo:font-weight="normal" officeooo:rsid="00541a3c" style:font-weight-asian="normal" style:font-weight-complex="normal"/>
    </style:style>
    <style:style style:name="T63" style:family="text">
      <style:text-properties fo:font-weight="normal" officeooo:rsid="00641d6d" style:font-weight-asian="normal" style:font-weight-complex="normal"/>
    </style:style>
    <style:style style:name="T64" style:family="text">
      <style:text-properties fo:font-weight="normal" officeooo:rsid="0051c925" style:font-weight-asian="normal" style:font-weight-complex="normal"/>
    </style:style>
    <style:style style:name="T65" style:family="text">
      <style:text-properties fo:font-weight="normal" officeooo:rsid="0050f572" style:font-weight-asian="normal" style:font-weight-complex="normal"/>
    </style:style>
    <style:style style:name="T66" style:family="text">
      <style:text-properties fo:font-weight="normal" officeooo:rsid="0026a851" style:font-weight-asian="normal" style:font-weight-complex="normal"/>
    </style:style>
    <style:style style:name="T67" style:family="text">
      <style:text-properties fo:font-weight="normal" officeooo:rsid="003caf3d" style:font-weight-asian="normal" style:font-weight-complex="normal"/>
    </style:style>
    <style:style style:name="T68" style:family="text">
      <style:text-properties fo:font-weight="normal" officeooo:rsid="003b5399" style:font-weight-asian="normal" style:font-weight-complex="normal"/>
    </style:style>
    <style:style style:name="T69" style:family="text">
      <style:text-properties fo:font-weight="normal" officeooo:rsid="0051ac55" style:font-weight-asian="normal" style:font-weight-complex="normal"/>
    </style:style>
    <style:style style:name="T70" style:family="text">
      <style:text-properties fo:font-weight="normal" officeooo:rsid="00c58ae3" style:font-weight-asian="normal" style:font-weight-complex="normal"/>
    </style:style>
    <style:style style:name="T71" style:family="text">
      <style:text-properties fo:font-weight="normal" officeooo:rsid="008ac7c0" style:font-weight-asian="normal" style:font-weight-complex="normal"/>
    </style:style>
    <style:style style:name="T72" style:family="text">
      <style:text-properties fo:font-weight="normal" officeooo:rsid="00b4beea" style:font-weight-asian="normal" style:font-weight-complex="normal"/>
    </style:style>
    <style:style style:name="T73" style:family="text">
      <style:text-properties fo:font-weight="normal" style:font-weight-asian="normal" style:font-name-complex="Arial1" style:font-weight-complex="normal"/>
    </style:style>
    <style:style style:name="T74" style:family="text">
      <style:text-properties fo:font-weight="normal" style:text-underline-mode="continuous" style:text-overline-mode="continuous" style:text-line-through-mode="continuous" style:font-weight-asian="normal" style:font-name-complex="Arial2" style:font-weight-complex="normal"/>
    </style:style>
    <style:style style:name="T75" style:family="text">
      <style:text-properties fo:font-weight="normal" officeooo:rsid="0026a851" style:text-underline-mode="continuous" style:text-overline-mode="continuous" style:text-line-through-mode="continuous" style:font-weight-asian="normal" style:font-name-complex="Arial2" style:font-weight-complex="normal"/>
    </style:style>
    <style:style style:name="T76" style:family="text">
      <style:text-properties fo:font-weight="normal" officeooo:rsid="003caf3d" style:text-underline-mode="continuous" style:text-overline-mode="continuous" style:text-line-through-mode="continuous" style:font-weight-asian="normal" style:font-name-complex="Arial2" style:font-weight-complex="normal"/>
    </style:style>
    <style:style style:name="T77" style:family="text">
      <style:text-properties fo:font-weight="normal" officeooo:rsid="003b5399" style:text-underline-mode="continuous" style:text-overline-mode="continuous" style:text-line-through-mode="continuous" style:font-weight-asian="normal" style:font-name-complex="Arial2" style:font-weight-complex="normal"/>
    </style:style>
    <style:style style:name="T78" style:family="text">
      <style:text-properties fo:font-weight="normal" officeooo:rsid="0026a851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79" style:family="text">
      <style:text-properties fo:font-weight="normal" officeooo:rsid="0026a851" style:font-name-asian="Arial2" style:font-weight-asian="normal" style:font-weight-complex="normal"/>
    </style:style>
    <style:style style:name="T80" style:family="text">
      <style:text-properties officeooo:rsid="0006c217"/>
    </style:style>
    <style:style style:name="T81" style:family="text">
      <style:text-properties style:font-name-complex="Arial1"/>
    </style:style>
    <style:style style:name="T82" style:family="text">
      <style:text-properties officeooo:rsid="0006f1e9"/>
    </style:style>
    <style:style style:name="T83" style:family="text">
      <style:text-properties officeooo:rsid="00083edc"/>
    </style:style>
    <style:style style:name="T84" style:family="text">
      <style:text-properties officeooo:rsid="00096d01"/>
    </style:style>
    <style:style style:name="T85" style:family="text">
      <style:text-properties officeooo:rsid="000b2ecd"/>
    </style:style>
    <style:style style:name="T86" style:family="text">
      <style:text-properties officeooo:rsid="000c882b"/>
    </style:style>
    <style:style style:name="T87" style:family="text">
      <style:text-properties officeooo:rsid="000e1aa3"/>
    </style:style>
    <style:style style:name="T88" style:family="text">
      <style:text-properties officeooo:rsid="000e4cb4"/>
    </style:style>
    <style:style style:name="T89" style:family="text">
      <style:text-properties officeooo:rsid="000efdf3"/>
    </style:style>
    <style:style style:name="T90" style:family="text">
      <style:text-properties officeooo:rsid="0010fdad"/>
    </style:style>
    <style:style style:name="T91" style:family="text">
      <style:text-properties officeooo:rsid="00129189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officeooo:rsid="0044640a"/>
    </style:style>
    <style:style style:name="T94" style:family="text">
      <style:text-properties style:font-name="Times New Roman"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95" style:family="text">
      <style:text-properties style:font-name="Times New Roman" fo:font-size="13pt" style:text-underline-style="solid" style:text-underline-width="auto" style:text-underline-color="font-color" fo:font-weight="bold" officeooo:rsid="00015254" style:font-name-asian="Liberation Serif1" style:font-size-asian="13pt" style:font-weight-asian="bold" style:font-size-complex="13pt"/>
    </style:style>
    <style:style style:name="T96" style:family="text">
      <style:text-properties style:font-name="Times New Roman" fo:font-size="13pt" style:text-underline-style="solid" style:text-underline-width="auto" style:text-underline-color="font-color" fo:font-weight="bold" officeooo:rsid="00019e49" style:font-name-asian="Liberation Serif1" style:font-size-asian="13pt" style:font-weight-asian="bold" style:font-size-complex="13pt"/>
    </style:style>
    <style:style style:name="T97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98" style:family="text">
      <style:text-properties style:font-name="Times New Roman" fo:font-size="13pt" style:text-underline-style="solid" style:text-underline-width="auto" style:text-underline-color="font-color" fo:font-weight="bold" officeooo:rsid="0002a7f5" fo:background-color="#ffffff" loext:char-shading-value="0" style:font-name-asian="Liberation Serif1" style:font-size-asian="13pt" style:font-weight-asian="bold" style:font-size-complex="13pt"/>
    </style:style>
    <style:style style:name="T99" style:family="text">
      <style:text-properties style:font-name="Times New Roman" fo:font-size="13pt" style:text-underline-style="solid" style:text-underline-width="auto" style:text-underline-color="font-color" fo:font-weight="bold" officeooo:rsid="00015254" fo:background-color="#ffffff" loext:char-shading-value="0" style:font-name-asian="Liberation Serif1" style:font-size-asian="13pt" style:font-weight-asian="bold" style:font-size-complex="13pt"/>
    </style:style>
    <style:style style:name="T100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101" style:family="text">
      <style:text-properties style:font-name="Times New Roman" fo:font-size="13pt" fo:font-style="normal" style:text-underline-style="none" fo:background-color="#ffffff" loext:char-shading-value="0" style:font-name-asian="Times New Roman1" style:font-size-asian="13pt" style:language-asian="ar" style:country-asian="SA" style:font-style-asian="normal" style:font-name-complex="Arial1" style:font-size-complex="13pt" style:language-complex="ar" style:country-complex="SA" style:font-style-complex="normal"/>
    </style:style>
    <style:style style:name="T102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03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104" style:family="text">
      <style:text-properties style:font-name="Times New Roman" fo:font-size="13pt" style:font-size-asian="13pt" style:font-size-complex="13pt"/>
    </style:style>
    <style:style style:name="T105" style:family="text">
      <style:text-properties style:font-name="Times New Roman" fo:font-size="13pt" fo:language="pt" fo:country="BR" fo:font-style="normal" style:text-underline-style="none" fo:font-weight="bold" style:letter-kerning="true" style:font-size-asian="13pt" style:font-style-asian="normal" style:font-weight-asian="bold" style:font-size-complex="13pt" style:font-style-complex="normal" style:font-weight-complex="bold"/>
    </style:style>
    <style:style style:name="T106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07" style:family="text">
      <style:text-properties style:font-name="Times New Roman" officeooo:rsid="0093d94e"/>
    </style:style>
    <style:style style:name="T108" style:family="text">
      <style:text-properties style:font-name="Times New Roman" fo:background-color="#ffffff" loext:char-shading-value="0" style:language-asian="ar" style:country-asian="SA" style:language-complex="ar" style:country-complex="SA"/>
    </style:style>
    <style:style style:name="T109" style:family="text">
      <style:text-properties style:font-name="Times New Roman" officeooo:rsid="0048a0ac" fo:background-color="#ffffff" loext:char-shading-value="0" style:language-asian="ar" style:country-asian="SA" style:language-complex="ar" style:country-complex="SA"/>
    </style:style>
    <style:style style:name="T110" style:family="text">
      <style:text-properties style:font-name="Times New Roman" officeooo:rsid="0093d94e" fo:background-color="#ffffff" loext:char-shading-value="0" style:language-asian="ar" style:country-asian="SA" style:language-complex="ar" style:country-complex="SA"/>
    </style:style>
    <style:style style:name="T111" style:family="text">
      <style:text-properties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112" style:family="text">
      <style:text-properties style:font-name="Times New Roman" officeooo:rsid="0093d94e" fo:background-color="#ffffff" loext:char-shading-value="0" style:font-name-asian="Arial1" style:language-asian="ar" style:country-asian="SA" style:language-complex="ar" style:country-complex="SA"/>
    </style:style>
    <style:style style:name="T113" style:family="text">
      <style:text-properties style:font-name="Times New Roman" officeooo:rsid="008d87b7"/>
    </style:style>
    <style:style style:name="T114" style:family="text">
      <style:text-properties style:font-name="Times New Roman" fo:background-color="transparent" loext:char-shading-value="0" style:language-asian="ar" style:country-asian="SA" style:language-complex="ar" style:country-complex="SA"/>
    </style:style>
    <style:style style:name="T115" style:family="text">
      <style:text-properties style:font-name="Times New Roman" officeooo:rsid="007807e8" fo:background-color="transparent" loext:char-shading-value="0" style:language-asian="ar" style:country-asian="SA" style:language-complex="ar" style:country-complex="SA"/>
    </style:style>
    <style:style style:name="T116" style:family="text">
      <style:text-properties style:font-name="Times New Roman" officeooo:rsid="0093d94e" fo:background-color="transparent" loext:char-shading-value="0" style:language-asian="ar" style:country-asian="SA" style:language-complex="ar" style:country-complex="SA"/>
    </style:style>
    <style:style style:name="T117" style:family="text">
      <style:text-properties style:font-name="Times New Roman" fo:language="pt" fo:country="BR" fo:font-style="normal" style:text-underline-style="none" style:letter-kerning="true" style:font-name-asian="Arial3" style:font-style-asian="normal" style:font-name-complex="Arial3" style:font-style-complex="normal"/>
    </style:style>
    <style:style style:name="T118" style:family="text">
      <style:text-properties officeooo:rsid="00140d5d"/>
    </style:style>
    <style:style style:name="T119" style:family="text">
      <style:text-properties officeooo:rsid="0015f3f4"/>
    </style:style>
    <style:style style:name="T120" style:family="text">
      <style:text-properties officeooo:rsid="001603e1"/>
    </style:style>
    <style:style style:name="T121" style:family="text">
      <style:text-properties officeooo:rsid="0017f01d"/>
    </style:style>
    <style:style style:name="T122" style:family="text">
      <style:text-properties officeooo:rsid="0019df90"/>
    </style:style>
    <style:style style:name="T123" style:family="text">
      <style:text-properties officeooo:rsid="001ad90a"/>
    </style:style>
    <style:style style:name="T124" style:family="text">
      <style:text-properties officeooo:rsid="001be184"/>
    </style:style>
    <style:style style:name="T125" style:family="text">
      <style:text-properties officeooo:rsid="001ce17a"/>
    </style:style>
    <style:style style:name="T126" style:family="text">
      <style:text-properties officeooo:rsid="001e9bc2"/>
    </style:style>
    <style:style style:name="T127" style:family="text">
      <style:text-properties officeooo:rsid="001ef4e5"/>
    </style:style>
    <style:style style:name="T128" style:family="text">
      <style:text-properties officeooo:rsid="001fda6c"/>
    </style:style>
    <style:style style:name="T129" style:family="text">
      <style:text-properties officeooo:rsid="0021a063"/>
    </style:style>
    <style:style style:name="T130" style:family="text">
      <style:text-properties officeooo:rsid="00228672"/>
    </style:style>
    <style:style style:name="T131" style:family="text">
      <style:text-properties officeooo:rsid="0028dd1f"/>
    </style:style>
    <style:style style:name="T132" style:family="text">
      <style:text-properties officeooo:rsid="002a24cb"/>
    </style:style>
    <style:style style:name="T133" style:family="text">
      <style:text-properties officeooo:rsid="002be4c7"/>
    </style:style>
    <style:style style:name="T134" style:family="text">
      <style:text-properties officeooo:rsid="002dd927"/>
    </style:style>
    <style:style style:name="T135" style:family="text">
      <style:text-properties officeooo:rsid="002eea5a"/>
    </style:style>
    <style:style style:name="T136" style:family="text">
      <style:text-properties officeooo:rsid="002f3268"/>
    </style:style>
    <style:style style:name="T137" style:family="text">
      <style:text-properties officeooo:rsid="00330ffc"/>
    </style:style>
    <style:style style:name="T138" style:family="text">
      <style:text-properties officeooo:rsid="00361857"/>
    </style:style>
    <style:style style:name="T139" style:family="text">
      <style:text-properties officeooo:rsid="00377a96"/>
    </style:style>
    <style:style style:name="T140" style:family="text">
      <style:text-properties officeooo:rsid="003ad42b"/>
    </style:style>
    <style:style style:name="T141" style:family="text">
      <style:text-properties officeooo:rsid="003c3244"/>
    </style:style>
    <style:style style:name="T142" style:family="text">
      <style:text-properties officeooo:rsid="003dec42"/>
    </style:style>
    <style:style style:name="T143" style:family="text">
      <style:text-properties officeooo:rsid="004b6274"/>
    </style:style>
    <style:style style:name="T144" style:family="text">
      <style:text-properties officeooo:rsid="004ce755"/>
    </style:style>
    <style:style style:name="T145" style:family="text">
      <style:text-properties officeooo:rsid="004deec0"/>
    </style:style>
    <style:style style:name="T146" style:family="text">
      <style:text-properties officeooo:rsid="004ea796"/>
    </style:style>
    <style:style style:name="T147" style:family="text">
      <style:text-properties officeooo:rsid="00541a3c"/>
    </style:style>
    <style:style style:name="T148" style:family="text">
      <style:text-properties officeooo:rsid="0055f21e"/>
    </style:style>
    <style:style style:name="T149" style:family="text">
      <style:text-properties officeooo:rsid="005faa6d"/>
    </style:style>
    <style:style style:name="T150" style:family="text">
      <style:text-properties fo:color="#c9211e" style:text-position="0% 100%" style:font-name="Times New Roman" fo:font-size="13pt" fo:language="zxx" fo:country="none" fo:font-style="normal" style:text-underline-style="solid" style:text-underline-width="auto" style:text-underline-color="font-color" fo:font-weight="bold" officeooo:rsid="016b0ca4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151" style:family="text">
      <style:text-properties fo:color="#c9211e" style:text-position="0% 100%" style:font-name="Times New Roman" fo:font-size="13pt" fo:language="zxx" fo:country="none" style:text-underline-style="solid" style:text-underline-width="auto" style:text-underline-color="font-color" officeooo:rsid="016b0ca4" style:font-name-asian="Arial1" style:font-size-asian="13pt" style:language-asian="zxx" style:country-asian="none" style:font-name-complex="Arial1" style:font-size-complex="13pt"/>
    </style:style>
    <style:style style:name="T152" style:family="text">
      <style:text-properties fo:color="#c9211e" style:text-position="0% 100%" style:font-name="Times New Roman" fo:language="zxx" fo:country="none" style:text-underline-style="solid" style:text-underline-width="auto" style:text-underline-color="font-color" officeooo:rsid="016b0ca4" style:font-name-asian="Arial1" style:language-asian="zxx" style:country-asian="none" style:font-name-complex="Arial1"/>
    </style:style>
    <style:style style:name="T153" style:family="text">
      <style:text-properties fo:color="#c9211e" style:text-position="0% 100%" style:font-name="Times New Roman" style:text-underline-style="solid" style:text-underline-width="auto" style:text-underline-color="font-color" officeooo:rsid="0020da24"/>
    </style:style>
    <style:style style:name="T154" style:family="text">
      <style:text-properties fo:color="#c9211e" style:text-position="0% 100%" style:font-name="Times New Roman" style:text-underline-style="solid" style:text-underline-width="auto" style:text-underline-color="font-color" officeooo:rsid="000c3421"/>
    </style:style>
    <style:style style:name="T155" style:family="text">
      <style:text-properties fo:color="#c9211e" style:text-position="0% 100%" style:font-name="Times New Roman" style:text-underline-style="solid" style:text-underline-width="auto" style:text-underline-color="font-color" officeooo:rsid="00852bdf"/>
    </style:style>
    <style:style style:name="T156" style:family="text">
      <style:text-properties fo:color="#c9211e" style:text-position="0% 100%" style:font-name="Times New Roman" style:text-underline-style="solid" style:text-underline-width="auto" style:text-underline-color="font-color" officeooo:rsid="0009aa01"/>
    </style:style>
    <style:style style:name="T157" style:family="text">
      <style:text-properties fo:color="#c9211e" style:text-position="0% 100%" style:text-underline-style="solid" style:text-underline-width="auto" style:text-underline-color="font-color" officeooo:rsid="0020da24"/>
    </style:style>
    <style:style style:name="T158" style:family="text">
      <style:text-properties fo:color="#c9211e" style:text-position="0% 100%" style:text-underline-style="solid" style:text-underline-width="auto" style:text-underline-color="font-color" officeooo:rsid="000c3421"/>
    </style:style>
    <style:style style:name="T159" style:family="text">
      <style:text-properties fo:color="#c9211e" style:text-position="0% 100%" style:text-underline-style="solid" style:text-underline-width="auto" style:text-underline-color="font-color" officeooo:rsid="00852bdf"/>
    </style:style>
    <style:style style:name="T160" style:family="text">
      <style:text-properties fo:color="#c9211e" style:text-position="0% 100%" style:text-underline-style="solid" style:text-underline-width="auto" style:text-underline-color="font-color" officeooo:rsid="0009aa01"/>
    </style:style>
    <style:style style:name="T161" style:family="text">
      <style:text-properties fo:color="#c9211e" style:text-position="0% 100%" fo:language="zxx" fo:country="none" style:text-underline-style="solid" style:text-underline-width="auto" style:text-underline-color="font-color" officeooo:rsid="016b0ca4" style:font-name-asian="Arial1" style:language-asian="zxx" style:country-asian="none" style:font-name-complex="Arial1"/>
    </style:style>
    <style:style style:name="T162" style:family="text">
      <style:text-properties officeooo:rsid="00641d6d"/>
    </style:style>
    <style:style style:name="T163" style:family="text">
      <style:text-properties style:text-position="0% 100%" style:font-name="Times New Roman" fo:language="zxx" fo:country="none" fo:font-style="normal" style:text-underline-style="none" officeooo:rsid="016b0ca4" style:letter-kerning="true" style:language-asian="zxx" style:country-asian="none" style:font-style-asian="normal" style:font-name-complex="Arial1" style:font-style-complex="normal"/>
    </style:style>
    <style:style style:name="T164" style:family="text">
      <style:text-properties style:text-position="0% 100%" style:font-name="Times New Roman" fo:language="zxx" fo:country="none" fo:font-style="normal" style:text-underline-style="none" officeooo:rsid="00b73c62" style:letter-kerning="true" style:language-asian="zxx" style:country-asian="none" style:font-style-asian="normal" style:font-name-complex="Arial1" style:font-style-complex="normal"/>
    </style:style>
    <style:style style:name="T165" style:family="text">
      <style:text-properties style:text-position="0% 100%" style:font-name="Times New Roman" fo:language="zxx" fo:country="none" fo:font-style="normal" style:text-underline-style="none" officeooo:rsid="00560097" style:letter-kerning="true" style:language-asian="zxx" style:country-asian="none" style:font-style-asian="normal" style:font-name-complex="Arial1" style:font-style-complex="normal"/>
    </style:style>
    <style:style style:name="T166" style:family="text">
      <style:text-properties style:text-position="0% 100%" style:font-name="Times New Roman" fo:language="zxx" fo:country="none" fo:font-style="normal" style:text-underline-style="none" officeooo:rsid="005373d7" style:letter-kerning="true" style:language-asian="zxx" style:country-asian="none" style:font-style-asian="normal" style:font-name-complex="Arial1" style:font-style-complex="normal"/>
    </style:style>
    <style:style style:name="T167" style:family="text">
      <style:text-properties style:text-position="0% 100%" style:font-name="Times New Roman" fo:language="zxx" fo:country="none" fo:font-style="normal" style:text-underline-style="none" officeooo:rsid="016b0ca4" style:letter-kerning="true" style:language-asian="zxx" style:country-asian="none" style:font-style-asian="normal" style:font-style-complex="normal"/>
    </style:style>
    <style:style style:name="T168" style:family="text">
      <style:text-properties style:text-position="0% 100%" style:font-name="Times New Roman" fo:language="zxx" fo:country="none" fo:font-style="normal" style:text-underline-style="none" officeooo:rsid="00b73c62" style:letter-kerning="true" style:language-asian="zxx" style:country-asian="none" style:font-style-asian="normal" style:font-style-complex="normal"/>
    </style:style>
    <style:style style:name="T169" style:family="text">
      <style:text-properties style:text-position="0% 100%" style:font-name="Times New Roman" fo:language="zxx" fo:country="none" fo:font-style="normal" style:text-underline-style="none" officeooo:rsid="005373d7" style:letter-kerning="true" style:language-asian="zxx" style:country-asian="none" style:font-style-asian="normal" style:font-style-complex="normal"/>
    </style:style>
    <style:style style:name="T170" style:family="text">
      <style:text-properties style:text-position="0% 100%" style:font-name="Times New Roman" fo:language="pt" fo:country="BR" fo:font-style="normal" style:text-underline-style="none" officeooo:rsid="016b0ca4" style:letter-kerning="true" style:font-name-asian="Arial3" style:font-style-asian="normal" style:font-name-complex="Arial3" style:font-style-complex="normal"/>
    </style:style>
    <style:style style:name="T171" style:family="text">
      <style:text-properties style:text-position="0% 100%" style:font-name="Times New Roman" fo:language="pt" fo:country="BR" fo:font-style="normal" style:text-underline-style="none" officeooo:rsid="00852bdf" style:letter-kerning="true" style:font-name-asian="Arial3" style:font-style-asian="normal" style:font-name-complex="Arial3" style:font-style-complex="normal"/>
    </style:style>
    <style:style style:name="T172" style:family="text">
      <style:text-properties style:text-position="0% 100%" style:font-name="Times New Roman" fo:font-size="13pt" fo:language="zxx" fo:country="none" fo:font-style="normal" style:text-underline-style="none" fo:font-weight="bold" officeooo:rsid="016b0ca4" style:letter-kerning="true" style:font-name-asian="Arial1" style:font-size-asian="13pt" style:language-asian="zxx" style:country-asian="none" style:font-style-asian="normal" style:font-weight-asian="bold" style:font-name-complex="Arial1" style:font-size-complex="13pt" style:font-style-complex="normal" style:font-weight-complex="bold"/>
    </style:style>
    <style:style style:name="T173" style:family="text">
      <style:text-properties style:text-position="0% 100%" style:font-name="Times New Roman" fo:font-size="13pt" fo:language="zxx" fo:country="none" fo:font-style="normal" style:text-underline-style="none" fo:font-weight="bold" officeooo:rsid="00b73c62" style:letter-kerning="true" style:font-name-asian="Arial1" style:font-size-asian="13pt" style:language-asian="zxx" style:country-asian="none" style:font-style-asian="normal" style:font-weight-asian="bold" style:font-name-complex="Arial1" style:font-size-complex="13pt" style:font-style-complex="normal" style:font-weight-complex="bold"/>
    </style:style>
    <style:style style:name="T174" style:family="text">
      <style:text-properties style:text-position="0% 100%" style:font-name="Times New Roman" fo:font-size="13pt" fo:language="zxx" fo:country="none" fo:font-style="normal" style:text-underline-style="none" fo:font-weight="bold" officeooo:rsid="005373d7" style:letter-kerning="true" style:font-name-asian="Arial1" style:font-size-asian="13pt" style:language-asian="zxx" style:country-asian="none" style:font-style-asian="normal" style:font-weight-asian="bold" style:font-name-complex="Arial1" style:font-size-complex="13pt" style:font-style-complex="normal" style:font-weight-complex="bold"/>
    </style:style>
    <style:style style:name="T175" style:family="text">
      <style:text-properties style:text-position="0% 100%" style:font-name="Times New Roman" fo:font-size="13pt" fo:language="pt" fo:country="BR" fo:font-style="normal" style:text-underline-style="none" fo:font-weight="bold" officeooo:rsid="016b0ca4" style:letter-kerning="true" style:font-size-asian="13pt" style:font-style-asian="normal" style:font-weight-asian="bold" style:font-size-complex="13pt" style:font-style-complex="normal" style:font-weight-complex="bold"/>
    </style:style>
    <style:style style:name="T176" style:family="text">
      <style:text-properties style:text-position="0% 100%" style:font-name="Times New Roman" fo:font-size="13pt" fo:language="pt" fo:country="BR" fo:font-style="normal" style:text-underline-style="none" fo:font-weight="bold" officeooo:rsid="00852bdf" style:letter-kerning="true" style:font-size-asian="13pt" style:font-style-asian="normal" style:font-weight-asian="bold" style:font-size-complex="13pt" style:font-style-complex="normal" style:font-weight-complex="bold"/>
    </style:style>
    <style:style style:name="T177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78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79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0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1" style:family="text">
      <style:text-properties style:text-position="0% 100%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2" style:family="text">
      <style:text-properties style:text-position="0% 100%" fo:language="zxx" fo:country="none" fo:font-style="normal" style:text-underline-style="none" fo:font-weight="normal" officeooo:rsid="0083c50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3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4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5" style:family="text">
      <style:text-properties style:text-position="0% 100%" fo:language="zxx" fo:country="none" fo:font-style="normal" style:text-underline-style="none" fo:font-weight="normal" officeooo:rsid="00b3dda0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6" style:family="text">
      <style:text-properties style:text-position="0% 100%" fo:language="zxx" fo:country="none" fo:font-style="normal" style:text-underline-style="none" fo:font-weight="normal" officeooo:rsid="00779dd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7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8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9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90" style:family="text">
      <style:text-properties officeooo:rsid="0066d642"/>
    </style:style>
    <style:style style:name="T191" style:family="text">
      <style:text-properties officeooo:rsid="00671e81"/>
    </style:style>
    <style:style style:name="T192" style:family="text">
      <style:text-properties officeooo:rsid="0067aa61"/>
    </style:style>
    <style:style style:name="T193" style:family="text">
      <style:text-properties officeooo:rsid="006d04b7"/>
    </style:style>
    <style:style style:name="T194" style:family="text">
      <style:text-properties officeooo:rsid="007027f3"/>
    </style:style>
    <style:style style:name="T195" style:family="text">
      <style:text-properties officeooo:rsid="0071c3dc"/>
    </style:style>
    <style:style style:name="T196" style:family="text">
      <style:text-properties officeooo:rsid="0073754d"/>
    </style:style>
    <style:style style:name="T197" style:family="text">
      <style:text-properties officeooo:rsid="005a2a42"/>
    </style:style>
    <style:style style:name="T198" style:family="text">
      <style:text-properties officeooo:rsid="0050b816"/>
    </style:style>
    <style:style style:name="T199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200" style:family="text">
      <style:text-properties officeooo:rsid="0093d94e" fo:background-color="#ffffff" loext:char-shading-value="0" style:font-name-asian="Arial1" style:language-asian="ar" style:country-asian="SA" style:language-complex="ar" style:country-complex="SA"/>
    </style:style>
    <style:style style:name="T201" style:family="text">
      <style:text-properties officeooo:rsid="003b4255" fo:background-color="#ffffff" loext:char-shading-value="0" style:font-name-asian="Arial1" style:language-asian="ar" style:country-asian="SA" style:language-complex="ar" style:country-complex="SA"/>
    </style:style>
    <style:style style:name="T202" style:family="text">
      <style:text-properties officeooo:rsid="007027f3" fo:background-color="#ffffff" loext:char-shading-value="0" style:font-name-asian="Arial1" style:language-asian="ar" style:country-asian="SA" style:language-complex="ar" style:country-complex="SA"/>
    </style:style>
    <style:style style:name="T203" style:family="text">
      <style:text-properties officeooo:rsid="005c57d6"/>
    </style:style>
    <style:style style:name="T204" style:family="text">
      <style:text-properties officeooo:rsid="00b24342"/>
    </style:style>
    <style:style style:name="T205" style:family="text">
      <style:text-properties officeooo:rsid="0093d94e"/>
    </style:style>
    <style:style style:name="T206" style:family="text">
      <style:text-properties officeooo:rsid="00605863"/>
    </style:style>
    <style:style style:name="T207" style:family="text">
      <style:text-properties officeooo:rsid="0038af20"/>
    </style:style>
    <style:style style:name="T208" style:family="text">
      <style:text-properties officeooo:rsid="0026a851"/>
    </style:style>
    <style:style style:name="T209" style:family="text">
      <style:text-properties officeooo:rsid="003b5399"/>
    </style:style>
    <style:style style:name="T210" style:family="text">
      <style:text-properties officeooo:rsid="0023aa4e"/>
    </style:style>
    <style:style style:name="T211" style:family="text">
      <style:text-properties officeooo:rsid="0045f55a"/>
    </style:style>
    <style:style style:name="T212" style:family="text">
      <style:text-properties officeooo:rsid="00546090"/>
    </style:style>
    <style:style style:name="T213" style:family="text">
      <style:text-properties officeooo:rsid="005f8907"/>
    </style:style>
    <style:style style:name="T214" style:family="text">
      <style:text-properties officeooo:rsid="00ca76c1"/>
    </style:style>
    <style:style style:name="T215" style:family="text">
      <style:text-properties officeooo:rsid="0074daa9"/>
    </style:style>
    <style:style style:name="T216" style:family="text">
      <style:text-properties officeooo:rsid="0088e7d0"/>
    </style:style>
    <style:style style:name="T217" style:family="text">
      <style:text-properties officeooo:rsid="009535c3"/>
    </style:style>
    <style:style style:name="T218" style:family="text">
      <style:text-properties officeooo:rsid="0096ebd8"/>
    </style:style>
    <style:style style:name="T219" style:family="text">
      <style:text-properties officeooo:rsid="00d9db52"/>
    </style:style>
    <style:style style:name="T220" style:family="text">
      <style:text-properties officeooo:rsid="00de76de"/>
    </style:style>
    <style:style style:name="T221" style:family="text">
      <style:text-properties officeooo:rsid="00b96694"/>
    </style:style>
    <style:style style:name="T222" style:family="text">
      <style:text-properties officeooo:rsid="00ba360a"/>
    </style:style>
    <style:style style:name="T223" style:family="text">
      <style:text-properties officeooo:rsid="00d57ac3"/>
    </style:style>
    <style:style style:name="T224" style:family="text">
      <style:text-properties officeooo:rsid="00d5a36d"/>
    </style:style>
    <style:style style:name="T225" style:family="text">
      <style:text-properties officeooo:rsid="00d6ba33"/>
    </style:style>
    <style:style style:name="T226" style:family="text">
      <style:text-properties officeooo:rsid="00e0d678"/>
    </style:style>
    <style:style style:name="T227" style:family="text">
      <style:text-properties officeooo:rsid="00760701"/>
    </style:style>
    <style:style style:name="T228" style:family="text">
      <style:text-properties officeooo:rsid="00792c95"/>
    </style:style>
    <style:style style:name="T229" style:family="text">
      <style:text-properties officeooo:rsid="00797f52"/>
    </style:style>
    <style:style style:name="T230" style:family="text">
      <style:text-properties officeooo:rsid="007b746d"/>
    </style:style>
    <style:style style:name="T231" style:family="text">
      <style:text-properties officeooo:rsid="008bb51a"/>
    </style:style>
    <style:style style:name="T232" style:family="text">
      <style:text-properties officeooo:rsid="008d38ce"/>
    </style:style>
    <style:style style:name="T233" style:family="text">
      <style:text-properties officeooo:rsid="008dc786"/>
    </style:style>
    <style:style style:name="T234" style:family="text">
      <style:text-properties officeooo:rsid="007f5209"/>
    </style:style>
    <style:style style:name="T235" style:family="text">
      <style:text-properties officeooo:rsid="008ac7c0"/>
    </style:style>
    <style:style style:name="T236" style:family="text">
      <style:text-properties officeooo:rsid="00817c30"/>
    </style:style>
    <style:style style:name="T237" style:family="text">
      <style:text-properties officeooo:rsid="00bbff70"/>
    </style:style>
    <style:style style:name="T238" style:family="text">
      <style:text-properties officeooo:rsid="006e0605"/>
    </style:style>
    <style:style style:name="T239" style:family="text">
      <style:text-properties officeooo:rsid="0097c2e3"/>
    </style:style>
    <style:style style:name="T240" style:family="text">
      <style:text-properties officeooo:rsid="0099be7e"/>
    </style:style>
    <style:style style:name="T241" style:family="text">
      <style:text-properties officeooo:rsid="009a6281"/>
    </style:style>
    <style:style style:name="T242" style:family="text">
      <style:text-properties officeooo:rsid="009bda8a"/>
    </style:style>
    <style:style style:name="T243" style:family="text">
      <style:text-properties officeooo:rsid="00772e1e"/>
    </style:style>
    <style:style style:name="T244" style:family="text">
      <style:text-properties officeooo:rsid="008fed07"/>
    </style:style>
    <style:style style:name="T245" style:family="text">
      <style:text-properties officeooo:rsid="008f8e16"/>
    </style:style>
    <style:style style:name="T246" style:family="text">
      <style:text-properties officeooo:rsid="0090ace8"/>
    </style:style>
    <style:style style:name="T247" style:family="text">
      <style:text-properties officeooo:rsid="0090dbe7"/>
    </style:style>
    <style:style style:name="T248" style:family="text">
      <style:text-properties officeooo:rsid="009dd084"/>
    </style:style>
    <style:style style:name="T249" style:family="text">
      <style:text-properties officeooo:rsid="00a7b943"/>
    </style:style>
    <style:style style:name="T250" style:family="text">
      <style:text-properties officeooo:rsid="009f81d1"/>
    </style:style>
    <style:style style:name="T251" style:family="text">
      <style:text-properties officeooo:rsid="00b11faf"/>
    </style:style>
    <style:style style:name="T252" style:family="text">
      <style:text-properties officeooo:rsid="00b1d992"/>
    </style:style>
    <style:style style:name="T253" style:family="text">
      <style:text-properties officeooo:rsid="00b362ef"/>
    </style:style>
    <style:style style:name="T254" style:family="text">
      <style:text-properties officeooo:rsid="00b5c3b7"/>
    </style:style>
    <style:style style:name="T255" style:family="text">
      <style:text-properties officeooo:rsid="00b785da"/>
    </style:style>
    <style:style style:name="T256" style:family="text">
      <style:text-properties officeooo:rsid="00bd302a"/>
    </style:style>
    <style:style style:name="T257" style:family="text">
      <style:text-properties officeooo:rsid="00d160a7"/>
    </style:style>
    <style:style style:name="T258" style:family="text">
      <style:text-properties officeooo:rsid="00bd57e5"/>
    </style:style>
    <style:style style:name="T259" style:family="text">
      <style:text-properties officeooo:rsid="00bdd19c"/>
    </style:style>
    <style:style style:name="T260" style:family="text">
      <style:text-properties officeooo:rsid="00d08b26"/>
    </style:style>
    <style:style style:name="T261" style:family="text">
      <style:text-properties officeooo:rsid="00d317d8"/>
    </style:style>
    <style:style style:name="T262" style:family="text">
      <style:text-properties officeooo:rsid="00d4a90d"/>
    </style:style>
    <style:style style:name="T263" style:family="text">
      <style:text-properties officeooo:rsid="00d4e61d"/>
    </style:style>
    <style:style style:name="T264" style:family="text">
      <style:text-properties officeooo:rsid="00d4e782"/>
    </style:style>
    <style:style style:name="T265" style:family="text">
      <style:text-properties officeooo:rsid="00d80ef1"/>
    </style:style>
    <style:style style:name="T266" style:family="text">
      <style:text-properties officeooo:rsid="00d88dcd"/>
    </style:style>
    <style:style style:name="T267" style:family="text">
      <style:text-properties officeooo:rsid="00d9c64f"/>
    </style:style>
    <style:style style:name="T268" style:family="text">
      <style:text-properties officeooo:rsid="00dbc69d"/>
    </style:style>
    <style:style style:name="T269" style:family="text">
      <style:text-properties officeooo:rsid="00dcf96c"/>
    </style:style>
    <style:style style:name="T270" style:family="text">
      <style:text-properties officeooo:rsid="00793130"/>
    </style:style>
    <style:style style:name="T271" style:family="text">
      <style:text-properties officeooo:rsid="009362d3"/>
    </style:style>
    <style:style style:name="T272" style:family="text">
      <style:text-properties officeooo:rsid="009f9922"/>
    </style:style>
    <style:style style:name="T273" style:family="text">
      <style:text-properties fo:font-size="13pt" style:font-size-asian="13pt" style:font-size-complex="13pt"/>
    </style:style>
    <style:style style:name="T274" style:family="text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275" style:family="text">
      <style:text-properties officeooo:rsid="00a1755a"/>
    </style:style>
    <style:style style:name="T276" style:family="text">
      <style:text-properties officeooo:rsid="00b15f72"/>
    </style:style>
    <style:style style:name="T277" style:family="text">
      <style:text-properties officeooo:rsid="00bf9013"/>
    </style:style>
    <style:style style:name="T278" style:family="text">
      <style:text-properties officeooo:rsid="00bfc185"/>
    </style:style>
    <style:style style:name="T279" style:family="text">
      <style:text-properties officeooo:rsid="00d6ba4b"/>
    </style:style>
    <style:style style:name="T280" style:family="text">
      <style:text-properties officeooo:rsid="00e11bb2"/>
    </style:style>
    <style:style style:name="T281" style:family="text">
      <style:text-properties officeooo:rsid="00b4beea"/>
    </style:style>
    <style:style style:name="T282" style:family="text">
      <style:text-properties officeooo:rsid="00b38e14"/>
    </style:style>
    <style:style style:name="T283" style:family="text">
      <style:text-properties officeooo:rsid="00a1fad4"/>
    </style:style>
    <style:style style:name="T284" style:family="text">
      <style:text-properties officeooo:rsid="0093d94e" fo:background-color="#ffff00" loext:char-shading-value="0"/>
    </style:style>
    <style:style style:name="T285" style:family="text">
      <style:text-properties officeooo:rsid="00ce2d82" fo:background-color="#ffff00" loext:char-shading-value="0"/>
    </style:style>
    <style:style style:name="T286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6"><draw:frame draw:style-name="fr1" draw:name="Figura1" text:anchor-type="as-char" svg:width="1.87cm" svg:height="2.05cm" draw:z-index="0"><draw:image xlink:href="Pictures/1000000000000080000000AD6603D7103F6A2BDB.png" xlink:type="simple" xlink:show="embed" xlink:actuate="onLoad" loext:mime-type="image/png"/></draw:frame></text:p>
      <text:p text:style-name="P18">ESTADO DO CEARÁ</text:p>
      <text:p text:style-name="P141">PODER JUDICIÁRIO</text:p>
      <text:p text:style-name="P141">TRIBUNAL DE JUSTIÇA</text:p>
      <text:p text:style-name="P141">SECRETARIA DA TERCEIRA CÂMARA CRIMINAL</text:p>
      <text:p text:style-name="P12"/>
      <text:p text:style-name="P234"><text:span text:style-name="Fonte_20_parág._20_padrão"><text:span text:style-name="T94">ROTEIRO DA SESSÃO ORDINÁRIA N° 4</text:span></text:span><text:span text:style-name="Fonte_20_parág._20_padrão"><text:span text:style-name="T95">3</text:span></text:span><text:span text:style-name="Fonte_20_parág._20_padrão"><text:span text:style-name="T94"> DE </text:span></text:span><text:span text:style-name="Fonte_20_parág._20_padrão"><text:span text:style-name="T96">2</text:span></text:span><text:span text:style-name="Fonte_20_parág._20_padrão"><text:span text:style-name="T95">8</text:span></text:span><text:span text:style-name="Fonte_20_parág._20_padrão"><text:span text:style-name="T94"> DE NOVEMBRO DE 2023</text:span></text:span><text:span text:style-name="Fonte_20_parág._20_padrão"><text:span text:style-name="T23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3"/>
      <text:p text:style-name="P234"><text:span text:style-name="Fonte_20_parág._20_padrão"><text:span text:style-name="T97">1 </text:span></text:span><text:span text:style-name="Fonte_20_parág._20_padrão"><text:span text:style-name="T100">– APRECIA</text:span></text:span><text:span text:style-name="Fonte_20_parág._20_padrão"><text:span text:style-name="T97">ÇÃO DA ATA DA SESSÃO ORDINÁRIA Nº </text:span></text:span><text:span text:style-name="Fonte_20_parág._20_padrão"><text:span text:style-name="T98">4</text:span></text:span><text:span text:style-name="Fonte_20_parág._20_padrão"><text:span text:style-name="T99">2</text:span></text:span><text:span text:style-name="Fonte_20_parág._20_padrão"><text:span text:style-name="T97"> DE </text:span></text:span><text:span text:style-name="Fonte_20_parág._20_padrão"><text:span text:style-name="T99">21</text:span></text:span><text:span text:style-name="Fonte_20_parág._20_padrão"><text:span text:style-name="T97"> DE </text:span></text:span><text:span text:style-name="Fonte_20_parág._20_padrão"><text:span text:style-name="T98">NOVEMBRO </text:span></text:span><text:span text:style-name="Fonte_20_parág._20_padrão"><text:span text:style-name="T97">DE 2023</text:span></text:span></text:p>
      <text:p text:style-name="P182">Art. 92. Os julgamentos dos órgãos do Tribunal de Justiça guardarão a seguinte ordem, no que lhes for aplicável:</text:p>
      <text:p text:style-name="P182">I – pedidos de vista;</text:p>
      <text:p text:style-name="P182">II – habeas corpus;</text:p>
      <text:p text:style-name="P182">III – recursos das decisões denegatórias de habeas corpus;</text:p>
      <text:p text:style-name="P182">IV – cautelares em ações diretas de inconstitucionalidade;</text:p>
      <text:p text:style-name="P182">V – processos em pauta, nos quais houver sustentação oral, observada a ordem dos requerimentos;</text:p>
      <text:p text:style-name="P182">VI – reclamações e exceções;</text:p>
      <text:p text:style-name="P182">VII – conflitos de competência;</text:p>
      <text:p text:style-name="P182">VIII – mandados de segurança, habeas data, mandados de injunção;</text:p>
      <text:p text:style-name="P182">IX – os processos em que houver requerimento de preferência;</text:p>
      <text:p text:style-name="P182">X – outros feitos ou recursos que, em virtude da lei ou do que estabelece este Regimento, independam de pauta; (…) RITJCE</text:p>
      <text:p text:style-name="P2"/>
      <text:p text:style-name="P253">2 – <text:s/>PEDIDO DE VISTA</text:p>
      <text:p text:style-name="P253"/>
      <text:p text:style-name="P233"><text:span text:style-name="Fonte_20_parág._20_padrão"><text:span text:style-name="T7">2</text:span></text:span><text:span text:style-name="Fonte_20_parág._20_padrão"><text:span text:style-name="T6">.</text:span></text:span><text:span text:style-name="Fonte_20_parág._20_padrão"><text:span text:style-name="T7">1</text:span></text:span><text:span text:style-name="Fonte_20_parág._20_padrão"><text:span text:style-name="T6"> – </text:span></text:span><text:span text:style-name="Fonte_20_parág._20_padrão"><text:span text:style-name="T19">Habeas Corpus</text:span></text:span><text:span text:style-name="Fonte_20_parág._20_padrão"><text:span text:style-name="T6"> nº 0635090-75.2023.8.06.0000 </text:span></text:span></text:p>
      <text:p text:style-name="P183">Impetrante: Roberto Johnatham Duarte Pereira</text:p>
      <text:p text:style-name="P183">Paciente: W. A. de F. M.</text:p>
      <text:p text:style-name="P183">Paciente: W. F. da S.</text:p>
      <text:p text:style-name="P183">Advogado: Roberto Johnatham Duarte Pereira (OAB: 29519/CE)</text:p>
      <text:p text:style-name="P183">Impetrado: Juiz<text:span text:style-name="T204">(a)</text:span> de Direito da Vara Única da Comarca de Caririaçu</text:p>
      <text:p text:style-name="P121">Relator(a): Exma. Desa. MARLÚCIA DE ARAÚJO BEZERRA</text:p>
      <text:p text:style-name="P121"/>
      <text:p text:style-name="P233"><text:span text:style-name="Fonte_20_parág._20_padrão"><text:span text:style-name="T22">2</text:span></text:span><text:span text:style-name="Fonte_20_parág._20_padrão"><text:span text:style-name="T8">.</text:span></text:span><text:span text:style-name="Fonte_20_parág._20_padrão"><text:span text:style-name="T9">2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3471-13.2023.8.06.0000 </text:span></text:span></text:p>
      <text:p text:style-name="P167">Impetrante<text:span text:style-name="T206">s</text:span>: Luís Cláudio da Silva Reis <text:span text:style-name="T206">e outro</text:span> </text:p>
      <text:p text:style-name="P167">Paciente: Sebastião de Oliveira Nobre </text:p>
      <text:p text:style-name="P167"><text:soft-page-break/>Advogados: Luís Cláudio da Silva Reis (OAB: 46304/CE) e outro</text:p>
      <text:p text:style-name="P168">Advogada: Jacinta de França Souza Neta Reis (OAB/CE 44769)</text:p>
      <text:p text:style-name="P167">Impetrado: Juiz<text:span text:style-name="T206">(a)</text:span> de Direito da 1ª Vara Criminal da Comarca de Quixadá </text:p>
      <text:p text:style-name="P122">Relator(a): Exma. Desa. ANDRÉA MENDES BEZERRA DELFINO</text:p>
      <text:p text:style-name="P122"/>
      <text:p text:style-name="P137"><text:span text:style-name="T115">2.</text:span><text:span text:style-name="T116">3</text:span><text:span text:style-name="T115"> </text:span><text:span text:style-name="T114">– Apelação nº 0050699-64.2021.8.06.0115 </text:span></text:p>
      <text:p text:style-name="P245">Pauta <text:span text:style-name="T197">339</text:span></text:p>
      <text:p text:style-name="P134">Comarca de Origem: Limoeiro do Norte/Vara Única Criminal</text:p>
      <text:p text:style-name="P180">Apelante: A. F. de A. J. </text:p>
      <text:p text:style-name="P180">Advogados: Jone Oliveira Lima (OAB: 43274/CE) e outros</text:p>
      <text:p text:style-name="P180">Apelado: Ministério Público do Estado do Ceará </text:p>
      <text:p text:style-name="P244">Relator(a): Exm<text:span text:style-name="T198">a</text:span>. Des<text:span text:style-name="T198">a</text:span>. ÂNGELA TERESA GONDIM CARNEIRO CHAVES</text:p>
      <text:p text:style-name="P135"><text:span text:style-name="T59">Revisor(a): Exm</text:span><text:span text:style-name="T64">a</text:span><text:span text:style-name="T59">. Des</text:span><text:span text:style-name="T65">a</text:span><text:span text:style-name="T59">. MARLÚCIA DE ARAÚJO BEZERRA</text:span> </text:p>
      <text:p text:style-name="P244"/>
      <text:p text:style-name="P137"><text:span text:style-name="T109">2</text:span><text:span text:style-name="T108">.</text:span><text:span text:style-name="T110">4</text:span><text:span text:style-name="T108"> – Apelação nº 0012594-66.2021.8.06.0293</text:span></text:p>
      <text:p text:style-name="P135">Pauta <text:span text:style-name="T203">339</text:span></text:p>
      <text:p text:style-name="P135">Comarca de Origem: Sobral/4ª Vara Criminal </text:p>
      <text:p text:style-name="P180">Apelante: Auricelio Bastos Parente </text:p>
      <text:p text:style-name="P180">Advogados: Francisco Ari Alves de Moura (OAB: 42568/CE) e outro</text:p>
      <text:p text:style-name="P180">Apelante: Francisco Gerlano do Nascimento Almeida </text:p>
      <text:p text:style-name="P180">Advogado: Kennedy Saraiva de Oliveira (OAB: 21622/CE)</text:p>
      <text:p text:style-name="P180">Apelado: Ministério Público do Estado do Ceará </text:p>
      <text:p text:style-name="P135">Relator(a): Exm<text:span text:style-name="T198">a</text:span>. Des<text:span text:style-name="T198">a</text:span>. ÂNGELA TERESA GONDIM CARNEIRO CHAVES</text:p>
      <text:p text:style-name="P135"><text:span text:style-name="T59">Revisor(a): Exm</text:span><text:span text:style-name="T64">a</text:span><text:span text:style-name="T59">. Des</text:span><text:span text:style-name="T65">a</text:span><text:span text:style-name="T59">. MARLÚCIA DE ARAÚJO BEZERRA</text:span> </text:p>
      <text:p text:style-name="P135"/>
      <text:p text:style-name="P26"><text:span text:style-name="T107">2</text:span><text:span text:style-name="T92">.</text:span><text:span text:style-name="T107">5</text:span><text:span text:style-name="T92"> – Apelação nº 0012151-08.2018.8.06.0104</text:span><text:span text:style-name="T44"> </text:span></text:p>
      <text:p text:style-name="P26">Pauta <text:span text:style-name="T207">342</text:span></text:p>
      <text:p text:style-name="P26">Comarca de Origem: Itarema/Vara Única</text:p>
      <text:p text:style-name="P143">Apelante: Ministério Público do Estado do Ceará </text:p>
      <text:p text:style-name="P143">Apelado: E. S. dos S. </text:p>
      <text:p text:style-name="P143">Advogado: João Olivardo Mendes (OAB: 11504/CE)</text:p>
      <text:p text:style-name="P26">Relator(a): Exm<text:span text:style-name="T208">a</text:span>. Des<text:span text:style-name="T208">a</text:span>. ÂNGELA TERESA GONDIM CARNEIRO CHAVES</text:p>
      <text:p text:style-name="P26"><text:span text:style-name="T74">Revisor(a): Exma. </text:span><text:span text:style-name="T75">Dra. MARIA REGINA OLIVEIRA CÂMARA </text:span><text:span text:style-name="T78">PORT. 2392/2023</text:span><text:span text:style-name="T74"> </text:span></text:p>
      <text:p text:style-name="P181"/>
      <text:p text:style-name="P14"><text:span text:style-name="T33">2</text:span><text:span text:style-name="T31">.</text:span><text:span text:style-name="T32">6</text:span><text:span text:style-name="T31"> – Apelação nº 0037160-19.2020.8.06.0001</text:span></text:p>
      <text:p text:style-name="P14"><text:span text:style-name="T31">Pauta </text:span><text:span text:style-name="T34">343</text:span></text:p>
      <text:p text:style-name="P26">Comarca de Origem: Fortaleza/Vara de Delitos de Organizações Criminosas </text:p>
      <text:p text:style-name="P143">Apelante: J. P. M. do N. </text:p>
      <text:p text:style-name="P143">Advogados: Rafael Pimentel de Oliveira Melo (OAB: 43203/CE) e outro</text:p>
      <text:p text:style-name="P143">Apelante: D. B. F. </text:p>
      <text:p text:style-name="P143">Apelante: R. de S. M.</text:p>
      <text:p text:style-name="P143">Advogado: Oséas de Souza Rodrigues Filho (OAB: 21600/CE)</text:p>
      <text:p text:style-name="P143">Apelado: Ministério Público do Estado do Ceará </text:p>
      <text:p text:style-name="P26">Relator(a): Exm<text:span text:style-name="T209">a</text:span>. Des<text:span text:style-name="T209">a</text:span>. ÂNGELA TERESA GONDIM CARNEIRO CHAVES</text:p>
      <text:p text:style-name="P26"><text:span text:style-name="T74">Revisor(a): </text:span><text:span text:style-name="T76">Exma. D</text:span><text:span text:style-name="T77">ra. MARIA REGINA OLIVEIRA CÂMARA PORT. 2392/2023</text:span></text:p>
      <text:p text:style-name="P253"/>
      <text:p text:style-name="P19">3 – PROCESSOS EXTRA PAUTA</text:p>
      <text:p text:style-name="P289"><text:soft-page-break/><text:span text:style-name="Fonte_20_parág._20_padrão"><text:span text:style-name="T45">RELATORIA: EXMA. DESA. MARLÚCIA DE ARAÚJO BEZERRA</text:span></text:span></text:p>
      <text:p text:style-name="P280"/>
      <text:p text:style-name="P289"><text:span text:style-name="Fonte_20_parág._20_padrão"><text:span text:style-name="T8">3.</text:span></text:span><text:span text:style-name="Fonte_20_parág._20_padrão"><text:span text:style-name="T10">1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011-96.2023.8.06.0000 </text:span></text:span></text:p>
      <text:p text:style-name="P281">Impetrante: Rennier Martins Vasconcelos </text:p>
      <text:p text:style-name="P281">Paciente: Michael da Silva Secundo </text:p>
      <text:p text:style-name="P281">Advogado: Rennier Martins Vasconcelos (OAB: 41823/CE)</text:p>
      <text:p text:style-name="P281">Impetrado: Juiz<text:span text:style-name="T215">(a)</text:span> de Direito do 4º Núcleo Regional de Custódia e de Inquérito - Sede em Caucaia </text:p>
      <text:p text:style-name="P277">Relator(a): Exma. Desa. MARLÚCIA DE ARAÚJO BEZER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0">2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861-53.2023.8.06.0000 </text:span></text:span></text:p>
      <text:p text:style-name="P281">Impetrante: Defensoria Pública do Estado do Ceará</text:p>
      <text:p text:style-name="P281">Paciente: Daniel da Silva Teodoro</text:p>
      <text:p text:style-name="P281">Def. Público: Defensoria Pública do Estado do Ceará</text:p>
      <text:p text:style-name="P281">Impetrado: Juiz<text:span text:style-name="T216">(a)</text:span> de Direito da 1ª Vara Criminal da Comarca de Fortaleza </text:p>
      <text:p text:style-name="P277">Relator(a): Exma. Desa. MARLÚCIA DE ARAÚJO BEZER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0">3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6180-21.2023.8.06.0000 </text:span></text:span></text:p>
      <text:p text:style-name="P281">Impetrante: Filipe Duarte Pinto Castelo Branco</text:p>
      <text:p text:style-name="P281">Paciente: Levi de Sousa Alves</text:p>
      <text:p text:style-name="P281">Advogado: Filipe Duarte Pinto Castelo Branco (OAB: 35021/CE)</text:p>
      <text:p text:style-name="P281">Impetrado: Juiz<text:span text:style-name="T217">(a)</text:span> de Direito da 1ª Vara Criminal da Comarca de Caucaia </text:p>
      <text:p text:style-name="P277">Relator(a): Exma. Desa. MARLÚCIA DE ARAÚJO BEZERRA</text:p>
      <text:p text:style-name="P279"/>
      <text:p text:style-name="P289"><text:span text:style-name="Fonte_20_parág._20_padrão"><text:span text:style-name="T8">3.</text:span></text:span><text:span text:style-name="Fonte_20_parág._20_padrão"><text:span text:style-name="T10">4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6183-73.2023.8.06.0000 </text:span></text:span></text:p>
      <text:p text:style-name="P281">Impetrante: Filipe Duarte Pinto Castelo Branco</text:p>
      <text:p text:style-name="P281">Paciente: Alexandre Lacerda Silveira</text:p>
      <text:p text:style-name="P281">Advogado: Filipe Duarte Pinto Castelo Branco (OAB: 35021/CE)</text:p>
      <text:p text:style-name="P281">Impetrado: Juiz<text:span text:style-name="T218">(a)</text:span> de Direito da 1ª Vara Criminal da Comarca de Caucaia </text:p>
      <text:p text:style-name="P277">Relator(a): Exma. Desa. MARLÚCIA DE ARAÚJO BEZER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0">5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643-25.2023.8.06.0000 </text:span></text:span></text:p>
      <text:p text:style-name="P289"><text:span text:style-name="Fonte_20_parág._20_padrão"><text:span text:style-name="T28">Impetrante</text:span></text:span><text:span text:style-name="Fonte_20_parág._20_padrão"><text:span text:style-name="T29">s</text:span></text:span><text:span text:style-name="Fonte_20_parág._20_padrão"><text:span text:style-name="T28">: José Clelso Ferreira Araújo Torquato e outros</text:span></text:span></text:p>
      <text:p text:style-name="P289"><text:span text:style-name="Fonte_20_parág._20_padrão"><text:span text:style-name="T28">Paciente: Thiago Mendes Alexandre</text:span></text:span></text:p>
      <text:p text:style-name="P289"><text:span text:style-name="Fonte_20_parág._20_padrão"><text:span text:style-name="T28">Advogados: José Clelso Ferreira Araújo Torquato (OAB: 43455/CE) e outros</text:span></text:span></text:p>
      <text:p text:style-name="P289"><text:span text:style-name="Fonte_20_parág._20_padrão"><text:span text:style-name="T28">Impetrado: Juiz</text:span></text:span><text:span text:style-name="Fonte_20_parág._20_padrão"><text:span text:style-name="T29">(a)</text:span></text:span><text:span text:style-name="Fonte_20_parág._20_padrão"><text:span text:style-name="T28"> de Direito da Vara Única da Comarca de Nova Olinda </text:span></text:span></text:p>
      <text:p text:style-name="P277">Relator(a): Exma. Desa. MARLÚCIA DE ARAÚJO BEZER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0">6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719-49.2023.8.06.0000 </text:span></text:span></text:p>
      <text:p text:style-name="P281">Impetrante: Francisco Matheus Barros Santos</text:p>
      <text:p text:style-name="P281">Paciente: Cauan Cavalcante Lima Ribeiro</text:p>
      <text:p text:style-name="P281">Advogado: Francisco Matheus Barros Santos (OAB: 50631/CE)</text:p>
      <text:p text:style-name="P281">Impetrado: Juiz<text:span text:style-name="T219">(a)</text:span> de Direito do Plantão da 17<text:span text:style-name="T220">ª</text:span> Vara de Custódia da Comarca de</text:p>
      <text:p text:style-name="P281">Fortaleza</text:p>
      <text:p text:style-name="P277">Relator(a): Exma. Desa. MARLÚCIA DE ARAÚJO BEZERRA</text:p>
      <text:p text:style-name="P278"/>
      <text:p text:style-name="P278"/>
      <text:p text:style-name="P289"><text:soft-page-break/><text:span text:style-name="Fonte_20_parág._20_padrão"><text:span text:style-name="T8">3.</text:span></text:span><text:span text:style-name="Fonte_20_parág._20_padrão"><text:span text:style-name="T10">7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498-66.2023.8.06.0000 </text:span></text:span></text:p>
      <text:p text:style-name="P281">Impetrante: Defensoria Pública do Estado do Ceará</text:p>
      <text:p text:style-name="P281">Paciente: Josenildo Freitas de Oliveira</text:p>
      <text:p text:style-name="P281">Def. Público: Defensoria Pública do Estado do Ceará</text:p>
      <text:p text:style-name="P281">Impetrado: Juiz<text:span text:style-name="T221">(a)</text:span> de Direito da Vara de Delitos de Organizações Criminosas da Comarca de Fortaleza </text:p>
      <text:p text:style-name="P277">Relator(a): Exma. Desa. MARLÚCIA DE ARAÚJO BEZER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0">8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563-61.2023.8.06.0000 </text:span></text:span></text:p>
      <text:p text:style-name="P281">Impetrante: Defensoria Pública do Estado do Ceará</text:p>
      <text:p text:style-name="P281">Paciente: Francisco Rodrigues Bezerra</text:p>
      <text:p text:style-name="P281">Def. Público: Defensoria Pública do Estado do Ceará</text:p>
      <text:p text:style-name="P281">Impetrado: Juiz<text:span text:style-name="T222">(a)</text:span> de Direito da 2ª Vara Criminal da Comarca de Tauá </text:p>
      <text:p text:style-name="P277">Relator(a): Exma. Desa. MARLÚCIA DE ARAÚJO BEZER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0">9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4320-82.2023.8.06.0000 </text:span></text:span></text:p>
      <text:p text:style-name="P281">Impetrante: Defensoria Pública do Estado do Ceará</text:p>
      <text:p text:style-name="P281">Paciente: Francisco Jefferson Pereira da Silva</text:p>
      <text:p text:style-name="P281">Def. Público: Defensoria Pública do Estado do Ceará</text:p>
      <text:p text:style-name="P281">Impetrado: Juiz<text:span text:style-name="T223">(a)</text:span> de Direito da Vara de Delitos de Organizações Criminosas da Comarca de Fortaleza </text:p>
      <text:p text:style-name="P277">Relator(a): Exma. Desa. MARLÚCIA DE ARAÚJO BEZER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0">10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6035-62.2023.8.06.0000 </text:span></text:span></text:p>
      <text:p text:style-name="P281">Impetrante: Kayrys Motta Nascimento</text:p>
      <text:p text:style-name="P281">Paciente: João Vitor Lopes</text:p>
      <text:p text:style-name="P281">Advogado: Kayrys Motta Nascimento (OAB: 27855/CE)</text:p>
      <text:p text:style-name="P281">Impetrado: Juiz<text:span text:style-name="T224">(a)</text:span> de Direito da 1ª Vara do Júri da Comarca de Fortaleza </text:p>
      <text:p text:style-name="P277">Relator(a): Exma. Desa. MARLÚCIA DE ARAÚJO BEZER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0">11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377-38.2023.8.06.0000 </text:span></text:span></text:p>
      <text:p text:style-name="P281">Impetrante: Pedro Glauton Gonçalves Monteiro</text:p>
      <text:p text:style-name="P281">Paciente: F. A. L. da S.</text:p>
      <text:p text:style-name="P281">Advogado: Pedro Glauton Gonçalves Monteiro (OAB: 15889/CE)</text:p>
      <text:p text:style-name="P281">Impetrado: Juiz<text:span text:style-name="T225">(a)</text:span> de Direito da Vara Única Criminal da Comarca de Canindé </text:p>
      <text:p text:style-name="P277">Relator(a): Exma. Desa. MARLÚCIA DE ARAÚJO BEZER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0">12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6563-96.2023.8.06.0000 </text:span></text:span></text:p>
      <text:p text:style-name="P281">Impetrante: Defensoria Pública do Estado do Ceará</text:p>
      <text:p text:style-name="P281">Paciente: Gabriel Januário dos Santos Silva</text:p>
      <text:p text:style-name="P281">Def. Público: Defensoria Pública do Estado do Ceará</text:p>
      <text:p text:style-name="P281">Impetrado: Juiz<text:span text:style-name="T219">(a)</text:span> de Direito da 2ª Vara Criminal da Comarca de Caucaia </text:p>
      <text:p text:style-name="P277">Relator(a): Exma. Desa. MARLÚCIA DE ARAÚJO BEZER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1">13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6516-25.2023.8.06.0000 </text:span></text:span></text:p>
      <text:p text:style-name="P281">Impetrante: Sílvia Helena Tavares da Cruz</text:p>
      <text:p text:style-name="P281">Paciente: Paulo Victor Vieira de Lemos</text:p>
      <text:p text:style-name="P281"><text:soft-page-break/>Advogada: Sílvia Helena Tavares da Cruz (OAB: 32139/CE)</text:p>
      <text:p text:style-name="P281">Impetrado: Juiz<text:span text:style-name="T226">(a)</text:span> de Direito da Vara Única da Comarca de Pacoti </text:p>
      <text:p text:style-name="P277">Relator(a): Exma. Desa. MARLÚCIA DE ARAÚJO BEZERRA</text:p>
      <text:p text:style-name="P278"/>
      <text:p text:style-name="P267">RELATORIA: EXMO. DES. HENRIQUE JORGE HOLANDA SILVEIRA</text:p>
      <text:p text:style-name="P280"/>
      <text:p text:style-name="P289"><text:span text:style-name="Fonte_20_parág._20_padrão"><text:span text:style-name="T8">3.</text:span></text:span><text:span text:style-name="Fonte_20_parág._20_padrão"><text:span text:style-name="T11">14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617-27.2023.8.06.0000 </text:span></text:span></text:p>
      <text:p text:style-name="P281">Impetrante: Jorge Luís Pereira </text:p>
      <text:p text:style-name="P281">Paciente: Rogério Bezerra da Costa </text:p>
      <text:p text:style-name="P281">Advogado: Jorge Luís Pereira(OAB: 11443/CE)</text:p>
      <text:p text:style-name="P281">Impetrado: Juiz<text:span text:style-name="T227">(a)</text:span> de Direito da 1ª Vara Criminal da Comarca de Juazeiro do Norte</text:p>
      <text:p text:style-name="P277">Relator(a): Exmo. Des. HENRIQUE JORGE HOLANDA SILVEI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1">15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3967-42.2023.8.06.0000 </text:span></text:span></text:p>
      <text:p text:style-name="P281">Impetrante: Fabiana de Araújo Bica </text:p>
      <text:p text:style-name="P281">Paciente: José Willamy Moura Silva </text:p>
      <text:p text:style-name="P281">Advogada: Fabiana de Araújo Bica (OAB: 9018/CE)</text:p>
      <text:p text:style-name="P281">Impetrado: Juiz<text:span text:style-name="T228">(a)</text:span> de Direito do 4º Núcleo Regional de Custódia e de Inquérito - Sede em Caucaia</text:p>
      <text:p text:style-name="P277">Relator(a): Exmo. Des. HENRIQUE JORGE HOLANDA SILVEI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1">16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572-23.2023.8.06.0000 </text:span></text:span></text:p>
      <text:p text:style-name="P281">Impetrante<text:span text:style-name="T229">s</text:span>: Thaianne Casseb da Silva <text:span text:style-name="T229">e outra</text:span> </text:p>
      <text:p text:style-name="P281">Paciente: Francisco Kleiton Pereira Pessoa </text:p>
      <text:p text:style-name="P281">Advogada: Thaianne Casseb da Silva (OAB: 23503/CE)</text:p>
      <text:p text:style-name="P281">Impetrado: Juiz<text:span text:style-name="T229">(a)</text:span> de Direito da 2ª Vara do Júri da Comarca de Fortaleza </text:p>
      <text:p text:style-name="P277">Relator(a): Exmo. Des. HENRIQUE JORGE HOLANDA SILVEI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1">17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4072-19.2023.8.06.0000 </text:span></text:span></text:p>
      <text:p text:style-name="P284">Impetrante: Leidyane Pereira Rabelo <text:span text:style-name="T230">e outro</text:span> </text:p>
      <text:p text:style-name="P284">Paciente: Francisco Georde Constantino de Oliveira </text:p>
      <text:p text:style-name="P284">Advogados: Leidyane Pereira Rabelo (OAB: 31891/CE) e outro</text:p>
      <text:p text:style-name="P284">Impetrado: Juiz<text:span text:style-name="T230">(a)</text:span> de Direito da Vara Única da Comarca de Novo Oriente<text:span text:style-name="T53"> </text:span></text:p>
      <text:p text:style-name="P277">Relator(a): Exmo. Des. HENRIQUE JORGE HOLANDA SILVEI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1">18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4221-15.2023.8.06.0000 </text:span></text:span></text:p>
      <text:p text:style-name="P284">Impetrante: Franklin Dourado Rebêlo</text:p>
      <text:p text:style-name="P284">Paciente: Isaías Alexandre Alves </text:p>
      <text:p text:style-name="P284">Advogado: Franklin Dourado Rebêlo (OAB: 3330/PI)</text:p>
      <text:p text:style-name="P284">Impetrado: Juiz<text:span text:style-name="T230">(a)</text:span> de Direito da Vara Única da Comarca de Cruz <text:span text:style-name="T53"><text:s/></text:span></text:p>
      <text:p text:style-name="P277">Relator(a): Exmo. Des. HENRIQUE JORGE HOLANDA SILVEI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1">19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822-56.2023.8.06.0000 </text:span></text:span></text:p>
      <text:p text:style-name="P284">Impetrante: Maria Aliciane Medeiros Cordeiro Góis</text:p>
      <text:p text:style-name="P284">Paciente: Caio Andrey Queiroz de Oliveira Melo</text:p>
      <text:p text:style-name="P284">Advogada: Maria Aliciane Medeiros Cordeiro Góis (OAB: 40557/CE)</text:p>
      <text:p text:style-name="P284">Impetrado: Juiz<text:span text:style-name="T231">(a)</text:span> de Direito do 4º Núcleo Regional de Custódia e de Inquérito - Sede em <text:soft-page-break/>Caucaia </text:p>
      <text:p text:style-name="P277">Relator(a): Exmo. Des. HENRIQUE JORGE HOLANDA SILVEI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1">20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945-54.2023.8.06.0000 </text:span></text:span></text:p>
      <text:p text:style-name="P284">Impetrante: Cíntia Emanuela Daniel Alves</text:p>
      <text:p text:style-name="P284">Paciente: José Olavo Gomes Filho</text:p>
      <text:p text:style-name="P284">Advogada: Cíntia Emanuela Daniel Alves (OAB: 36138/CE)</text:p>
      <text:p text:style-name="P284">Impetrado: Juiz<text:span text:style-name="T232">(a)</text:span> de Direito do 4º Núcleo Regional de Custódia e de Inquérito - Sede em Caucaia </text:p>
      <text:p text:style-name="P277">Relator(a): Exmo. Des. HENRIQUE JORGE HOLANDA SILVEI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1">21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432-86.2023.8.06.0000 </text:span></text:span></text:p>
      <text:p text:style-name="P284">Impetrante<text:span text:style-name="T233">s</text:span>: Breno de Siqueira Mendes e outro</text:p>
      <text:p text:style-name="P284">Paciente: Luís Antônio Sousa Mendes</text:p>
      <text:p text:style-name="P284">Advogados: Breno de Siqueira Mendes (OAB: 34248/CE) e outro</text:p>
      <text:p text:style-name="P284">Impetrado: Juiz<text:span text:style-name="T233">(a)</text:span> de Direito do 5º Núcleo Regional de Custódia e de Inquérito - Sede em Sobral </text:p>
      <text:p text:style-name="P277">Relator(a): Exmo. Des. HENRIQUE JORGE HOLANDA SILVEI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1">22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4719-14.2023.8.06.0000</text:span></text:span></text:p>
      <text:p text:style-name="P258"><text:span text:style-name="Fonte_20_parág._20_padrão"><text:span text:style-name="T28">Impetrante: Manoel Cômpito Silva Siqueira </text:span></text:span></text:p>
      <text:p text:style-name="P258"><text:span text:style-name="Fonte_20_parág._20_padrão"><text:span text:style-name="T28">Paciente: C. A. P. </text:span></text:span></text:p>
      <text:p text:style-name="P258"><text:span text:style-name="Fonte_20_parág._20_padrão"><text:span text:style-name="T28">Advogado: Manoel Cômpito Silva Siqueira (OAB: 42554/CE)</text:span></text:span></text:p>
      <text:p text:style-name="P258"><text:span text:style-name="Fonte_20_parág._20_padrão"><text:span text:style-name="T28">Impetrado: Juiz</text:span></text:span><text:span text:style-name="Fonte_20_parág._20_padrão"><text:span text:style-name="T30">(a)</text:span></text:span><text:span text:style-name="Fonte_20_parág._20_padrão"><text:span text:style-name="T28"> de Direito da Vara Única da Comarca de Independência </text:span></text:span></text:p>
      <text:p text:style-name="P277">Relator(a): Exmo. Des. HENRIQUE JORGE HOLANDA SILVEI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1">23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4450-72.2023.8.06.0000 </text:span></text:span></text:p>
      <text:p text:style-name="P284">Impetrante: Paulo César Ferreira Jenuário </text:p>
      <text:p text:style-name="P284">Paciente: C. M. da S. </text:p>
      <text:p text:style-name="P284">Advogado: Paulo César Ferreira Jenuário (OAB: 27029/CE)</text:p>
      <text:p text:style-name="P284">Impetrado: Juiz<text:span text:style-name="T234">(a)</text:span> de Direito da Vara Única da Comarca de Cedro</text:p>
      <text:p text:style-name="P277">Relator(a): Exmo. Des. HENRIQUE JORGE HOLANDA SILVEI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1">24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531-56.2023.8.06.0000 </text:span></text:span></text:p>
      <text:p text:style-name="P284">Impetrante: Fernanda Cavalcante de Melo</text:p>
      <text:p text:style-name="P284">Paciente: A. R. C. A.</text:p>
      <text:p text:style-name="P284">Advogada: Fernanda Cavalcante de Melo (OAB: 20981/CE)</text:p>
      <text:p text:style-name="P284">Impetrado: Juiz<text:span text:style-name="T235">(a)</text:span> de Direito da Vara Única Criminal da Comarca de Aquiraz </text:p>
      <text:p text:style-name="P277">Relator(a): Exmo. Des. HENRIQUE JORGE HOLANDA SILVEI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1">25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4528-66.2023.8.06.0000 </text:span></text:span></text:p>
      <text:p text:style-name="P284">Impetrante: Defensoria Pública do Estado do Ceará </text:p>
      <text:p text:style-name="P284">Paciente: David Pedro da Silva Moreira </text:p>
      <text:p text:style-name="P284">Def. Público: Defensoria Pública do Estado do Ceará </text:p>
      <text:p text:style-name="P284">Impetrado: Juiz<text:span text:style-name="T236">(a)</text:span> de Direito da 2ª Vara Criminal da Comarca de Maracanaú<text:span text:style-name="T53"> </text:span></text:p>
      <text:p text:style-name="P277">Relator(a): Exmo. Des. HENRIQUE JORGE HOLANDA SILVEIRA</text:p>
      <text:p text:style-name="P278"/>
      <text:p text:style-name="P289"><text:soft-page-break/><text:span text:style-name="Fonte_20_parág._20_padrão"><text:span text:style-name="T8">3.</text:span></text:span><text:span text:style-name="Fonte_20_parág._20_padrão"><text:span text:style-name="T11">26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5942-02.2023.8.06.0000 </text:span></text:span></text:p>
      <text:p text:style-name="P284">Impetrante: Defensoria Pública do Estado do Ceará</text:p>
      <text:p text:style-name="P284">Paciente: Weslen Rodrigues Vieira</text:p>
      <text:p text:style-name="P284">Def. Público: Defensoria Pública do Estado do Ceará</text:p>
      <text:p text:style-name="P277"><text:span text:style-name="T59">Impetrado: Juiz</text:span><text:span text:style-name="T71">(a)</text:span><text:span text:style-name="T59"> de Direito da 9ª Vara Criminal da Comarca de Fortaleza</text:span> </text:p>
      <text:p text:style-name="P277">Relator(a): Exmo. Des. HENRIQUE JORGE HOLANDA SILVEIRA</text:p>
      <text:p text:style-name="P278"/>
      <text:p text:style-name="P289"><text:span text:style-name="Fonte_20_parág._20_padrão"><text:span text:style-name="T8">3.</text:span></text:span><text:span text:style-name="Fonte_20_parág._20_padrão"><text:span text:style-name="T11">27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4341-58.2023.8.06.0000 </text:span></text:span></text:p>
      <text:p text:style-name="P284">Impetrante: Defensoria Pública do Estado do Ceará</text:p>
      <text:p text:style-name="P284">Paciente: André de Oliveira Silva</text:p>
      <text:p text:style-name="P284">Def. Público: Defensoria Pública do Estado do Ceará</text:p>
      <text:p text:style-name="P284">Impetrado: Juiz<text:span text:style-name="T237">(a)</text:span> de Direito da Vara de Delitos de Organizações Criminosas da Comarca de Fortaleza </text:p>
      <text:p text:style-name="P277">Relator(a): Exmo. Des. HENRIQUE JORGE HOLANDA SILVEIRA</text:p>
      <text:p text:style-name="P278"/>
      <text:p text:style-name="P267">RELATORIA: EXMA. DESA. ANDRÉA MENDES BEZERRA DELFINO</text:p>
      <text:p text:style-name="P267"/>
      <text:p text:style-name="P289"><text:span text:style-name="Fonte_20_parág._20_padrão"><text:span text:style-name="T8">3.</text:span></text:span><text:span text:style-name="Fonte_20_parág._20_padrão"><text:span text:style-name="T11">2</text:span></text:span><text:span text:style-name="Fonte_20_parág._20_padrão"><text:span text:style-name="T12">8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3691-11.2023.8.06.0000 </text:span></text:span></text:p>
      <text:p text:style-name="P284">Impetrante<text:span text:style-name="T238">s</text:span>: Artur Frota Monteiro Júnior <text:span text:style-name="T238">e outro</text:span> </text:p>
      <text:p text:style-name="P284">Paciente: Mauristênio Fernandes Barros </text:p>
      <text:p text:style-name="P284">Advogados: Artur Frota Monteiro Júnior (OAB: 23300/CE) e outro</text:p>
      <text:p text:style-name="P284">Impetrado: Juiz<text:span text:style-name="T238">(a)</text:span> de Direito da Vara de Delitos de Organizações Criminosas da Comarca de Fortaleza</text:p>
      <text:p text:style-name="P279">Relator(a): Exma. Desa. ANDRÉA MENDES BEZERRA DELFINO</text:p>
      <text:p text:style-name="P279"/>
      <text:p text:style-name="P289"><text:span text:style-name="Fonte_20_parág._20_padrão"><text:span text:style-name="T8">3.</text:span></text:span><text:span text:style-name="Fonte_20_parág._20_padrão"><text:span text:style-name="T11">29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2434-48.2023.8.06.0000 </text:span></text:span></text:p>
      <text:p text:style-name="P284">Impetrante: Mara Thays Maia Ferreira</text:p>
      <text:p text:style-name="P284">Paciente: Francisco Josimar Teixeira Braz</text:p>
      <text:p text:style-name="P284">Advogada: Mara Thays Maia Ferreira (OAB: 19462/CE)</text:p>
      <text:p text:style-name="P284">Impetrado: Juiz<text:span text:style-name="T239">(a)</text:span> de Direito da Vara Única do Júri da Comarca de Caucaia </text:p>
      <text:p text:style-name="P279">Relator(a): Exma. Desa. ANDRÉA MENDES BEZERRA DELFINO</text:p>
      <text:p text:style-name="P279"/>
      <text:p text:style-name="P289"><text:span text:style-name="Fonte_20_parág._20_padrão"><text:span text:style-name="T8">3.</text:span></text:span><text:span text:style-name="Fonte_20_parág._20_padrão"><text:span text:style-name="T11">30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3966-57.2023.8.06.0000 </text:span></text:span></text:p>
      <text:p text:style-name="P284">Impetrante: José Luciano Júnior</text:p>
      <text:p text:style-name="P284">Paciente: Paulo Alan Ribeiro do Nascimento</text:p>
      <text:p text:style-name="P284">Advogado: José Luciano Júnior (OAB: 10160/CE)</text:p>
      <text:p text:style-name="P284">Impetrado: Juiz<text:span text:style-name="T240">(a)</text:span> de Direito da 3ª Vara do Júri da Comarca de Fortaleza </text:p>
      <text:p text:style-name="P279">Relator(a): Exma. Desa. ANDRÉA MENDES BEZERRA DELFINO</text:p>
      <text:p text:style-name="P279"/>
      <text:p text:style-name="P289"><text:span text:style-name="Fonte_20_parág._20_padrão"><text:span text:style-name="T8">3.</text:span></text:span><text:span text:style-name="Fonte_20_parág._20_padrão"><text:span text:style-name="T11">31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4455-94.2023.8.06.0000 </text:span></text:span></text:p>
      <text:p text:style-name="P284">Impetrante: Rafael Soares Moura</text:p>
      <text:p text:style-name="P284">Paciente: João Bosco Alves Monteiro</text:p>
      <text:p text:style-name="P284">Advogado: Rafael Soares Moura (OAB: 24806/CE)</text:p>
      <text:p text:style-name="P284">Impetrado: Juiz<text:span text:style-name="T241">(a)</text:span> de Direito da 4ª Vara do Júri da Comarca de Fortaleza </text:p>
      <text:p text:style-name="P279">Relator(a): Exma. Desa. ANDRÉA MENDES BEZERRA DELFINO</text:p>
      <text:p text:style-name="P279"/>
      <text:p text:style-name="P279"/>
      <text:p text:style-name="P289"><text:soft-page-break/><text:span text:style-name="Fonte_20_parág._20_padrão"><text:span text:style-name="T8">3.</text:span></text:span><text:span text:style-name="Fonte_20_parág._20_padrão"><text:span text:style-name="T11">32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3766-50.2023.8.06.0000 </text:span></text:span></text:p>
      <text:p text:style-name="P284">Impetrante: José Erasmo Ramos Soares</text:p>
      <text:p text:style-name="P284">Paciente: M. A. do N.</text:p>
      <text:p text:style-name="P284">Advogado: José Erasmo Ramos Soares (OAB: 38147/CE)</text:p>
      <text:p text:style-name="P284">Impetrado: Juiz<text:span text:style-name="T242">(a)</text:span> de Direito da 1ª Vara da Comarca de Marco </text:p>
      <text:p text:style-name="P279">Relator(a): Exma. Desa. ANDRÉA MENDES BEZERRA DELFINO</text:p>
      <text:p text:style-name="P279"/>
      <text:p text:style-name="P290"><text:span text:style-name="Fonte_20_parág._20_padrão"><text:span text:style-name="T47">RELATORIA: EXMA. DESA. ÂNGELA TERESA GONDIM CARNEIRO CHAVES</text:span></text:span></text:p>
      <text:p text:style-name="P291"/>
      <text:p text:style-name="P259"><text:span text:style-name="T37">3.</text:span><text:span text:style-name="T38">33</text:span><text:span text:style-name="T37"> – </text:span><text:span text:style-name="T39">Habeas Corpus</text:span><text:span text:style-name="T37"> nº 0634511-30.2023.8.06.0000 </text:span></text:p>
      <text:p text:style-name="P260">Impetrante<text:span text:style-name="T243">s</text:span>: Vladimir Macedo Cruz Cordeiro <text:span text:style-name="T243">e outro</text:span> </text:p>
      <text:p text:style-name="P260">Paciente: José de Jesus Lima </text:p>
      <text:p text:style-name="P260">Advogados: Vladimir Macedo Cruz Cordeiro (OAB: 22761/CE) e outros</text:p>
      <text:p text:style-name="P260">Impetrado: Juiz<text:span text:style-name="T243">(a)</text:span> de Direito da Vara Única da Comarca de Missão Velha <text:s/>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3"><text:span text:style-name="Fonte_20_parág._20_padrão"><text:span text:style-name="T2"/></text:span></text:p>
      <text:p text:style-name="P259"><text:span text:style-name="T37">3.</text:span><text:span text:style-name="T38">34</text:span><text:span text:style-name="T37"> – </text:span><text:span text:style-name="T39">Habeas Corpus</text:span><text:span text:style-name="T37"> nº 0635256-10.2023.8.06.0000 </text:span></text:p>
      <text:p text:style-name="P260">Impetrante: Francisco Roberto Castelo Branco Pereira Filho</text:p>
      <text:p text:style-name="P260">Paciente: Esclin da Silva Dantas</text:p>
      <text:p text:style-name="P260">Advogados: Francisco Roberto Castelo Branco Pereira Filho (OAB: 38829/CE) e outro</text:p>
      <text:p text:style-name="P260">Impetrado: Juiz<text:span text:style-name="T244">(a)</text:span> de Direito da Vara de Delitos de Organizações Criminosas da Comarca de Fortalez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63"><text:span text:style-name="T2">3.</text:span><text:span text:style-name="T4">35</text:span><text:span text:style-name="T2"> – </text:span><text:span text:style-name="T21">Habeas Corpus</text:span><text:span text:style-name="T2"> nº 0632530-63.2023.8.06.0000 </text:span></text:p>
      <text:p text:style-name="P260">Impetrante: Marcos Pereira Sousa</text:p>
      <text:p text:style-name="P260">Paciente: Lorrane Nascimento Silva</text:p>
      <text:p text:style-name="P260">Advogado: Marcos Pereira Sousa (OAB: 33276/CE)</text:p>
      <text:p text:style-name="P260">Impetrado: Juiz<text:span text:style-name="T245">(a)</text:span> de Direito da Vara de Delitos de Organizações Criminosas da Comarca de Fortalez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><text:span text:style-name="Fonte_20_parág._20_padrão"><text:span text:style-name="T2"/></text:span></text:p>
      <text:p text:style-name="P259"><text:span text:style-name="T37">3.</text:span><text:span text:style-name="T38">36</text:span><text:span text:style-name="T37"> – </text:span><text:span text:style-name="T39">Habeas Corpus</text:span><text:span text:style-name="T37"> nº 0635670-08.2023.8.06.0000 </text:span></text:p>
      <text:p text:style-name="P260">Impetrante: Adriana Maria de Oliveira Martins</text:p>
      <text:p text:style-name="P260">Paciente: Rosilene Almeida Bezerra</text:p>
      <text:p text:style-name="P260">Advogada: Adriana Maria de Oliveira Martins (OAB: 10657/CE)</text:p>
      <text:p text:style-name="P260">Impetrado: Juiz<text:span text:style-name="T246">(a)</text:span> de Direito da Vara de Delitos de Organizações Criminosas da Comarca de Fortalez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59"><text:span text:style-name="T37">3.</text:span><text:span text:style-name="T38">37</text:span><text:span text:style-name="T37"> – </text:span><text:span text:style-name="T39">Habeas Corpus</text:span><text:span text:style-name="T37"> nº 0634331-14.2023.8.06.0000 </text:span></text:p>
      <text:p text:style-name="P260">Impetrante: Defensoria Pública do Estado do Ceará</text:p>
      <text:p text:style-name="P260">Paciente: Antônio Emanuel Santos Pinto</text:p>
      <text:p text:style-name="P260">Def. Público: Defensoria Pública do Estado do Ceará</text:p>
      <text:p text:style-name="P260">Impetrado: Juiz<text:span text:style-name="T247">(a)</text:span> de Direito da Vara de Delitos de Organizações Criminosas da Comarca de Fortalez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59"><text:soft-page-break/><text:span text:style-name="T37">3.</text:span><text:span text:style-name="T38">38</text:span><text:span text:style-name="T37"> – </text:span><text:span text:style-name="T39">Habeas Corpus</text:span><text:span text:style-name="T37"> nº 0634848-19.2023.8.06.0000 </text:span></text:p>
      <text:p text:style-name="P260">Impetrante: Antônio Carlos Araújo Arruda Prado </text:p>
      <text:p text:style-name="P260">Paciente: Thallisson Matos da Silva</text:p>
      <text:p text:style-name="P260">Advogado: Antônio Carlos Araújo Arruda Prado (OAB: 42604/CE)</text:p>
      <text:p text:style-name="P260">Impetrado: Juiz<text:span text:style-name="T248">(a)</text:span> de Direito da 2ª Vara Criminal da Comarca de Fortalez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59"><text:span text:style-name="T37">3.</text:span><text:span text:style-name="T38">39</text:span><text:span text:style-name="T37"> – </text:span><text:span text:style-name="T39">Habeas Corpus</text:span><text:span text:style-name="T37"> nº 0636508-48.2023.8.06.0000 </text:span></text:p>
      <text:p text:style-name="P260">Impetrante: Nádia Maria Sarmento Guedes</text:p>
      <text:p text:style-name="P260">Paciente: Kelvys da Silva Braga</text:p>
      <text:p text:style-name="P260">Advogada: Nádia Maria Sarmento Guedes (OAB: 32488/CE)</text:p>
      <text:p text:style-name="P260">Impetrado: Juiz<text:span text:style-name="T248">(a)</text:span> de Direito da Vara Única Criminal da Comarca de Aracati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3"><text:span text:style-name="Fonte_20_parág._20_padrão"><text:span text:style-name="T2"/></text:span></text:p>
      <text:p text:style-name="P259"><text:span text:style-name="T37">3.</text:span><text:span text:style-name="T38">40</text:span><text:span text:style-name="T37"> – </text:span><text:span text:style-name="T39">Habeas Corpus</text:span><text:span text:style-name="T37"> nº 0636032-10.2023.8.06.0000 </text:span></text:p>
      <text:p text:style-name="P260">Impetrante: César Henrique da Silva Magalhães</text:p>
      <text:p text:style-name="P260">Paciente: Francisco Rafael Santos Pereira</text:p>
      <text:p text:style-name="P260">Advogado: César Henrique da Silva Magalhães (OAB: 29096/CE)</text:p>
      <text:p text:style-name="P260">Impetrado: Juiz<text:span text:style-name="T249">(a)</text:span> de Direito 3º Núcleo Regional de Custódia e de Inquérito - Sede em Quixadá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63"><text:span text:style-name="T2">3.</text:span><text:span text:style-name="T4">41</text:span><text:span text:style-name="T2"> – </text:span><text:span text:style-name="T21">Habeas Corpus</text:span><text:span text:style-name="T2"> nº 0635745-47.2023.8.06.0000 </text:span></text:p>
      <text:p text:style-name="P260">Impetrante: André Eduardo Heinig</text:p>
      <text:p text:style-name="P260">Paciente: R. P. da S.</text:p>
      <text:p text:style-name="P260">Advogado: André Eduardo Heinig (OAB: 28532/SC)</text:p>
      <text:p text:style-name="P260">Impetrado: Juiz<text:span text:style-name="T250">(a)</text:span> de Direito da Vara de Delitos de Organizações Criminosas da Comarca de Fortalez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59"><text:span text:style-name="T37">3.</text:span><text:span text:style-name="T38">42</text:span><text:span text:style-name="T37"> – </text:span><text:span text:style-name="T39">Habeas Corpus</text:span><text:span text:style-name="T37"> nº 0633816-76.2023.8.06.0000 </text:span></text:p>
      <text:p text:style-name="P260">Impetrante<text:span text:style-name="T251">s</text:span>: Francisca Evelyne Viviane Ramalho Farias e outro</text:p>
      <text:p text:style-name="P260">Paciente: Sandoval Saldanha Correia</text:p>
      <text:p text:style-name="P260">Advogados: Francisca Evelyne Viviane Ramalho Farias (OAB: 27436/CE) e outro</text:p>
      <text:p text:style-name="P260">Impetrado: Juiz<text:span text:style-name="T251">(a)</text:span> de Direito da Vara de Delitos de Organizações Criminosas da Comarca de Fortalez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59"><text:span text:style-name="T37">3.</text:span><text:span text:style-name="T38">43</text:span><text:span text:style-name="T37"> – </text:span><text:span text:style-name="T39">Habeas Corpus</text:span><text:span text:style-name="T37"> nº 0636947-59.2023.8.06.0000 </text:span></text:p>
      <text:p text:style-name="P260">Impetrante: Francisco Matheus Barros Santos </text:p>
      <text:p text:style-name="P260">Paciente: Thiago James Lima Teixeira </text:p>
      <text:p text:style-name="P260">Advogado: Francisco Matheus Barros Santos (OAB: 50631/CE)</text:p>
      <text:p text:style-name="P260">Impetrado: Juiz<text:span text:style-name="T252">(a) </text:span>de Direito do 4º Núcleo Regional de Custódia e de Inquérito - Sede em Caucai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63"><text:span text:style-name="Fonte_20_parág._20_padrão"><text:span text:style-name="T2"><text:s/></text:span></text:span></text:p>
      <text:p text:style-name="P259"><text:soft-page-break/><text:span text:style-name="T37">3.</text:span><text:span text:style-name="T38">44</text:span><text:span text:style-name="T37"> – </text:span><text:span text:style-name="T39">Habeas Corpus</text:span><text:span text:style-name="T37"> nº 0635295-07.2023.8.06.0000 </text:span></text:p>
      <text:p text:style-name="P260">Impetrante: Maria Janeffe Sampaio Vieira </text:p>
      <text:p text:style-name="P260">Paciente: Micael Jose Batista de Oliveira </text:p>
      <text:p text:style-name="P260">Advogada: Maria Janeffe Sampaio Vieira (OAB: 29997/CE)</text:p>
      <text:p text:style-name="P260">Impetrado: Juiz<text:span text:style-name="T253">(a)</text:span> de Direito da 2ª Vara Criminal da Comarca de Maracanaú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63"><text:span text:style-name="T2">3.</text:span><text:span text:style-name="T4">45</text:span><text:span text:style-name="T2"> – </text:span><text:span text:style-name="T21">Habeas Corpus</text:span><text:span text:style-name="T2"> nº 0635987-06.2023.8.06.0000 </text:span></text:p>
      <text:p text:style-name="P260">Impetrante: Franklin Dourado Rebêlo </text:p>
      <text:p text:style-name="P260">Paciente: José Maia Monteiro de Sousa </text:p>
      <text:p text:style-name="P260">Advogado: Franklin Dourado Rebêlo (OAB: 46381A/CE)</text:p>
      <text:p text:style-name="P260">Impetrado: Juiz<text:span text:style-name="T254">(a)</text:span> de Direito do 5º Núcleo Regional de Custódia e de Inquérito - Sede em Sobral</text:p>
      <text:p text:style-name="P263"><text:span text:style-name="T5"><text:s/></text:span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59"><text:span text:style-name="T37">3.</text:span><text:span text:style-name="T38">46</text:span><text:span text:style-name="T37"> – </text:span><text:span text:style-name="T39">Habeas Corpus</text:span><text:span text:style-name="T37"> nº 0635209-36.2023.8.06.0000 </text:span></text:p>
      <text:p text:style-name="P260">Impetrante: Débora Marny de Aguiar Parente </text:p>
      <text:p text:style-name="P260">Paciente: Luiz Felipe Silva Rodrigues </text:p>
      <text:p text:style-name="P260">Advogada: Débora Marny de Aguiar Parente (OAB: 11463/CE) </text:p>
      <text:p text:style-name="P260">Impetrado: Juiz<text:span text:style-name="T255">(a)</text:span> de Direito da Vara Única do Júri da Comarca de Caucai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59"><text:span text:style-name="T37">3.</text:span><text:span text:style-name="T38">47</text:span><text:span text:style-name="T37"> – </text:span><text:span text:style-name="T39">Habeas Corpus</text:span><text:span text:style-name="T37"> nº 0635371-31.2023.8.06.0000 </text:span></text:p>
      <text:p text:style-name="P260">Impetrante<text:span text:style-name="T256">s</text:span>: Francisco Helder Ribeiro de Albuquerque e outros</text:p>
      <text:p text:style-name="P260">Paciente: J. S. da C.</text:p>
      <text:p text:style-name="P260">Advogados: Francisco Helder Ribeiro de Albuquerque (OAB: 25610/CE) e outros</text:p>
      <text:p text:style-name="P260">Impetrado: Juiz<text:span text:style-name="T256">(a)</text:span> de Direito da Vara de Delitos de Organizações Criminosas da Comarca de Fortalez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3"><text:span text:style-name="Fonte_20_parág._20_padrão"><text:span text:style-name="T2"/></text:span></text:p>
      <text:p text:style-name="P259"><text:span text:style-name="T37">3.</text:span><text:span text:style-name="T38">48</text:span><text:span text:style-name="T37"> – </text:span><text:span text:style-name="T39">Habeas Corpus</text:span><text:span text:style-name="T37"> nº 0635473-53.2023.8.06.0000 </text:span></text:p>
      <text:p text:style-name="P260">Impetrante: Francisco Rogério Gurgel Barroso</text:p>
      <text:p text:style-name="P260">Paciente: V. de S. B.</text:p>
      <text:p text:style-name="P260">Advogado: Francisco Rogério Gurgel Barroso (OAB: 13520/CE)</text:p>
      <text:p text:style-name="P260">Impetrado: Juiz<text:span text:style-name="T257">(a)</text:span> de Direito da Vara Única da Comarca de Jucás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59"><text:span text:style-name="T37">3.</text:span><text:span text:style-name="T38">49</text:span><text:span text:style-name="T37"> – </text:span><text:span text:style-name="T39">Habeas Corpus</text:span><text:span text:style-name="T37"> nº 0635136-64.2023.8.06.0000 </text:span></text:p>
      <text:p text:style-name="P260">Impetrante: Defensoria Pública do Estado do Ceará</text:p>
      <text:p text:style-name="P260">Paciente: Danilo Martins Trindade</text:p>
      <text:p text:style-name="P260">Def. Público: Defensoria Pública do Estado do Ceará</text:p>
      <text:p text:style-name="P260">Impetrado: Juiz<text:span text:style-name="T258">(a)</text:span> de Direito da Vara Única Criminal da Comarca de Canindé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59"><text:span text:style-name="T37"/></text:p>
      <text:p text:style-name="P259"><text:span text:style-name="T37"/></text:p>
      <text:p text:style-name="P259"><text:span text:style-name="T37"/></text:p>
      <text:p text:style-name="P259"><text:soft-page-break/><text:span text:style-name="T37">3.</text:span><text:span text:style-name="T38">50</text:span><text:span text:style-name="T37"> – </text:span><text:span text:style-name="T39">Habeas Corpus</text:span><text:span text:style-name="T37"> nº 0635962-90.2023.8.06.0000 </text:span></text:p>
      <text:p text:style-name="P260">Impetrante: Defensoria Pública do Estado do Ceará</text:p>
      <text:p text:style-name="P260">Paciente: Gleidson Araújo Costa</text:p>
      <text:p text:style-name="P260">Def. Público: Defensoria Pública do Estado do Ceará</text:p>
      <text:p text:style-name="P260">Impetrado: Juiz<text:span text:style-name="T259">(a)</text:span> de Direito da 1ª Vara Criminal da Comarca de Quixadá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63"><text:span text:style-name="T2">3.</text:span><text:span text:style-name="T4">51</text:span><text:span text:style-name="T2"> – </text:span><text:span text:style-name="T21">Habeas Corpus</text:span><text:span text:style-name="T2"> nº 0636736-23.2023.8.06.0000 </text:span></text:p>
      <text:p text:style-name="P260">Impetrante: Samuel Diógenes Baquit Landim</text:p>
      <text:p text:style-name="P260">Paciente: José Ednardo Valentim</text:p>
      <text:p text:style-name="P260">Advogado: Samuel Diógenes Baquit Landim (OAB: 44423/CE)</text:p>
      <text:p text:style-name="P260">Impetrado: Juiz<text:span text:style-name="T260">(a)</text:span> de Direito da 1ª Vara Criminal da Comarca de Quixadá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3"><text:span text:style-name="Fonte_20_parág._20_padrão"><text:span text:style-name="T2"/></text:span></text:p>
      <text:p text:style-name="P259"><text:span text:style-name="T37">3.</text:span><text:span text:style-name="T38">52</text:span><text:span text:style-name="T37"> – </text:span><text:span text:style-name="T39">Habeas Corpus</text:span><text:span text:style-name="T37"> nº 0636702-48.2023.8.06.0000 </text:span></text:p>
      <text:p text:style-name="P260">Impetrante: Idalécio Peixoto de Assis</text:p>
      <text:p text:style-name="P260">Paciente: Thiago de Sousa Santos</text:p>
      <text:p text:style-name="P260">Advogados: Idalécio Peixoto de Assis (OAB: 30519/CE) e outro</text:p>
      <text:p text:style-name="P260">Impetrado: Juiz<text:span text:style-name="T261">(a)</text:span> de Direito da 7ª Vara Criminal da Comarca de Fortalez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63"><text:span text:style-name="T2">3.</text:span><text:span text:style-name="T4">53</text:span><text:span text:style-name="T2"> – </text:span><text:span text:style-name="T21">Habeas Corpus</text:span><text:span text:style-name="T2"> nº 0636288-50.2023.8.06.0000 </text:span></text:p>
      <text:p text:style-name="P260">Impetrante: João Igor Furtado de Souza</text:p>
      <text:p text:style-name="P260">Paciente: Francisco Bruno Gomes da Silva</text:p>
      <text:p text:style-name="P260">Advogados: João Igor Furtado de Souza (OAB: 32773/CE) e outro</text:p>
      <text:p text:style-name="P260">Impetrado: Juiz<text:span text:style-name="T262">(a)</text:span> de Direito da Vara Única Criminal da Comarca de Aquiraz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3"><text:span text:style-name="Fonte_20_parág._20_padrão"><text:span text:style-name="T2"/></text:span></text:p>
      <text:p text:style-name="P259"><text:span text:style-name="T37">3.</text:span><text:span text:style-name="T38">54</text:span><text:span text:style-name="T37"> – </text:span><text:span text:style-name="T39">Habeas Corpus</text:span><text:span text:style-name="T37"> nº 0636113-56.2023.8.06.0000 </text:span></text:p>
      <text:p text:style-name="P260">Impetrante: Fabiano Xerez Mesquita</text:p>
      <text:p text:style-name="P260">Paciente: Pedro Henrique Chagas Rocha</text:p>
      <text:p text:style-name="P260">Advogado: Fabiano Xerez Mesquita (OAB: 38407/CE)</text:p>
      <text:p text:style-name="P260">Impetrado: Juiz<text:span text:style-name="T263">(a)</text:span> de Direito do 4º Núcleo Regional de Custódia e de Inquérito - Sede em Caucai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3"><text:span text:style-name="Fonte_20_parág._20_padrão"><text:span text:style-name="T2"/></text:span></text:p>
      <text:p text:style-name="P259"><text:span text:style-name="T37">3.</text:span><text:span text:style-name="T38">55</text:span><text:span text:style-name="T37"> – </text:span><text:span text:style-name="T39">Habeas Corpus</text:span><text:span text:style-name="T37"> nº 0636078-96.2023.8.06.0000 </text:span></text:p>
      <text:p text:style-name="P260">Impetrante<text:span text:style-name="T264">s</text:span>: Francisco Ari Alves de Moura e outro</text:p>
      <text:p text:style-name="P260">Paciente: Rivellino Talles da Silva Loiola</text:p>
      <text:p text:style-name="P260">Advogados: Francisco Ari Alves de Moura (OAB: 42568/CE) e outro</text:p>
      <text:p text:style-name="P260">Impetrado: Juiz<text:span text:style-name="T264">(a)</text:span> de Direito da 1ª Vara Criminal da Comarca de Sobral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3"><text:span text:style-name="Fonte_20_parág._20_padrão"><text:span text:style-name="T2"/></text:span></text:p>
      <text:p text:style-name="P259"><text:span text:style-name="T37">3.</text:span><text:span text:style-name="T38">56</text:span><text:span text:style-name="T37"> – </text:span><text:span text:style-name="T39">Habeas Corpus</text:span><text:span text:style-name="T37"> nº 0636356-97.2023.8.06.0000 </text:span></text:p>
      <text:p text:style-name="P260">Impetrante: Francisco Taítalo Mota Melo</text:p>
      <text:p text:style-name="P260">Paciente: Wanuslânio Lima Arcanjo</text:p>
      <text:p text:style-name="P260">Advogado: Francisco Taítalo Mota Melo (OAB: 35936/CE)</text:p>
      <text:p text:style-name="P260"><text:soft-page-break/>Impetrado: Juiz<text:span text:style-name="T265">(a)</text:span> de Direito da 1ª Vara da Comarca de Mombaç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3"><text:span text:style-name="Fonte_20_parág._20_padrão"><text:span text:style-name="T2"/></text:span></text:p>
      <text:p text:style-name="P259"><text:span text:style-name="T37">3.</text:span><text:span text:style-name="T38">57</text:span><text:span text:style-name="T37"> – </text:span><text:span text:style-name="T39">Habeas Corpus</text:span><text:span text:style-name="T37"> nº 0636583-87.2023.8.06.0000 </text:span></text:p>
      <text:p text:style-name="P260">Impetrante: Júlio César da Silva Alcântara Filho</text:p>
      <text:p text:style-name="P260">Paciente: Antônio Nayfisson Linhares da Silva</text:p>
      <text:p text:style-name="P260">Advogado: Júlio César da Silva Alcântara Filho (OAB: 42160/CE)</text:p>
      <text:p text:style-name="P260">Impetrado: Juiz<text:span text:style-name="T266">(a)</text:span> de Direito da 16ª Vara Criminal da Comarca de Fortalez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3"><text:span text:style-name="Fonte_20_parág._20_padrão"><text:span text:style-name="T2"/></text:span></text:p>
      <text:p text:style-name="P259"><text:span text:style-name="T37">3.</text:span><text:span text:style-name="T38">58</text:span><text:span text:style-name="T37"> – </text:span><text:span text:style-name="T39">Habeas Corpus</text:span><text:span text:style-name="T37"> nº 0636625-39.2023.8.06.0000 </text:span></text:p>
      <text:p text:style-name="P260">Impetrante<text:span text:style-name="T267">s</text:span>: José Flávio Meireles de Freitas e outros</text:p>
      <text:p text:style-name="P260">Paciente: Robert Kauã Lima Maciel</text:p>
      <text:p text:style-name="P260">Advogados: José Flávio Meireles de Freitas (OAB: 10883/CE) e outros</text:p>
      <text:p text:style-name="P260">Impetrado: Juiz<text:span text:style-name="T267">(a)</text:span> de Direito da 1ª Vara Criminal da Comarca de Quixadá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3"><text:span text:style-name="Fonte_20_parág._20_padrão"><text:span text:style-name="T2"/></text:span></text:p>
      <text:p text:style-name="P259"><text:span text:style-name="T37">3.</text:span><text:span text:style-name="T38">59</text:span><text:span text:style-name="T37"> – </text:span><text:span text:style-name="T39">Habeas Corpus</text:span><text:span text:style-name="T37"> nº 636456-52.2023.8.06.0000 </text:span></text:p>
      <text:p text:style-name="P260">Impetrante: Francisco Antônio Queiroz dos Santos</text:p>
      <text:p text:style-name="P260">Paciente: Otávio de Carvalho Ferreira</text:p>
      <text:p text:style-name="P260">Advogado: Francisco Antônio Queiroz dos Santos (OAB: 7030/CE)</text:p>
      <text:p text:style-name="P260">Impetrado: Juiz<text:span text:style-name="T268">(a)</text:span> de Direito da Vara de Delitos de Organizações Criminosas da Comarca de Fortaleza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3"><text:span text:style-name="Fonte_20_parág._20_padrão"><text:span text:style-name="T2"/></text:span></text:p>
      <text:p text:style-name="P259"><text:span text:style-name="T37">3.</text:span><text:span text:style-name="T38">60</text:span><text:span text:style-name="T37"> – </text:span><text:span text:style-name="T39">Habeas Corpus</text:span><text:span text:style-name="T37"> nº 0636498-04.2023.8.06.0000 </text:span></text:p>
      <text:p text:style-name="P260">Impetrante: Mônica Maria Marques Matias <text:span text:style-name="T269">e outro</text:span></text:p>
      <text:p text:style-name="P260">Paciente: Erick Brunner Feijão Sousa</text:p>
      <text:p text:style-name="P260">Advogada: Mônica Maria Marques Matias (OAB: 36745/CE)</text:p>
      <text:p text:style-name="P260">Impetrado: Juiz<text:span text:style-name="T269">(a)</text:span> de Direito da 1ª Vara Criminal da Comarca de Sobral </text:p>
      <text:p text:style-name="P263"><text:span text:style-name="T2">Relator(a): Exma Desa. </text:span><text:span text:style-name="Fonte_20_parág._20_padrão"><text:span text:style-name="T2">ÂNGELA TERESA GONDIM CARNEIRO CHAVES</text:span></text:span></text:p>
      <text:p text:style-name="P261"/>
      <text:p text:style-name="P292"><text:span text:style-name="Fonte_20_parág._20_padrão"><text:span text:style-name="T157"/></text:span></text:p>
      <text:p text:style-name="P292"><text:span text:style-name="Fonte_20_parág._20_padrão"><text:span text:style-name="T157">RELATOR</text:span></text:span><text:span text:style-name="Fonte_20_parág._20_padrão"><text:span text:style-name="T158">I</text:span></text:span><text:span text:style-name="Fonte_20_parág._20_padrão"><text:span text:style-name="T157">A: D</text:span></text:span><text:span text:style-name="Fonte_20_parág._20_padrão"><text:span text:style-name="T159">R</text:span></text:span><text:span text:style-name="Fonte_20_parág._20_padrão"><text:span text:style-name="T160">A</text:span></text:span><text:span text:style-name="Fonte_20_parág._20_padrão"><text:span text:style-name="T157">. </text:span></text:span><text:span text:style-name="Fonte_20_parág._20_padrão"><text:span text:style-name="T161">MARIA REGINA OLIVEIRA CÂMARA - JUÍZA DE DIREITO CONVOCADA – PORTARIA 2392/2023</text:span></text:span></text:p>
      <text:p text:style-name="P261"/>
      <text:p text:style-name="P289"><text:span text:style-name="Fonte_20_parág._20_padrão"><text:span text:style-name="T8">3.</text:span></text:span><text:span text:style-name="Fonte_20_parág._20_padrão"><text:span text:style-name="T11">61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4796-23.2023.8.06.0000 </text:span></text:span></text:p>
      <text:p text:style-name="P284">Impetrante: Iana Aguiar Parente</text:p>
      <text:p text:style-name="P284">Paciente: F. das C. M. G.</text:p>
      <text:p text:style-name="P284">Advogada: Iana Aguiar Parente (OAB: 43582/CE)</text:p>
      <text:p text:style-name="P284">Impetrado: Juiz<text:span text:style-name="T270">(a)</text:span> de Direito do 5º Núcleo Regional de Custódia e de Inquérito - Sede em Sobral </text:p>
      <text:p text:style-name="P287"><text:span text:style-name="T117">Relator(a): </text:span><text:span text:style-name="Fonte_20_parág._20_padrão"><text:span text:style-name="T170">D</text:span></text:span><text:span text:style-name="Fonte_20_parág._20_padrão"><text:span text:style-name="T171">r</text:span></text:span><text:span text:style-name="Fonte_20_parág._20_padrão"><text:span text:style-name="T170">a. </text:span></text:span><text:span text:style-name="Fonte_20_parág._20_padrão"><text:span text:style-name="T167">MARIA REGINA OLIVEIRA CÂMARA – </text:span></text:span><text:span text:style-name="Fonte_20_parág._20_padrão"><text:span text:style-name="T168">Ju</text:span></text:span><text:span text:style-name="Fonte_20_parág._20_padrão"><text:span text:style-name="T169">í</text:span></text:span><text:span text:style-name="Fonte_20_parág._20_padrão"><text:span text:style-name="T168">za de Direito convocada</text:span></text:span><text:span text:style-name="Fonte_20_parág._20_padrão"><text:span text:style-name="T167"> - P</text:span></text:span><text:span text:style-name="Fonte_20_parág._20_padrão"><text:span text:style-name="T169">ort.</text:span></text:span><text:span text:style-name="Fonte_20_parág._20_padrão"><text:span text:style-name="T167"> 2392/2023</text:span></text:span><text:span text:style-name="T92"> </text:span></text:p>
      <text:p text:style-name="P279"/>
      <text:p text:style-name="P286"/>
      <text:p text:style-name="P261"/>
      <text:p text:style-name="P289"><text:soft-page-break/><text:span text:style-name="Fonte_20_parág._20_padrão"><text:span text:style-name="T8">3.</text:span></text:span><text:span text:style-name="Fonte_20_parág._20_padrão"><text:span text:style-name="T11">62</text:span></text:span><text:span text:style-name="Fonte_20_parág._20_padrão"><text:span text:style-name="T8"> – </text:span></text:span><text:span text:style-name="Fonte_20_parág._20_padrão"><text:span text:style-name="T20">Habeas Corpus</text:span></text:span><text:span text:style-name="Fonte_20_parág._20_padrão"><text:span text:style-name="T8"> nº 0634635-13.2023.8.06.0000</text:span></text:span></text:p>
      <text:p text:style-name="P284">Impetrante<text:span text:style-name="T271">s</text:span>: Leydson Ribeiro Braga e outro</text:p>
      <text:p text:style-name="P284">Paciente: Francisco das Chagas Sousa de Alencar</text:p>
      <text:p text:style-name="P284">Advogados: Leydson Ribeiro Braga (OAB: 37409/CE) e outro</text:p>
      <text:p text:style-name="P284">Impetrado: Juiz<text:span text:style-name="T271">(a)</text:span> de Direito da Vara de Delitos de Organizações Criminosas da Comarca de Fortaleza </text:p>
      <text:p text:style-name="P288"><text:span text:style-name="T117">Relator(a): </text:span><text:span text:style-name="Fonte_20_parág._20_padrão"><text:span text:style-name="T170">D</text:span></text:span><text:span text:style-name="Fonte_20_parág._20_padrão"><text:span text:style-name="T171">r</text:span></text:span><text:span text:style-name="Fonte_20_parág._20_padrão"><text:span text:style-name="T170">a. </text:span></text:span><text:span text:style-name="Fonte_20_parág._20_padrão"><text:span text:style-name="T163">MARIA REGINA OLIVEIRA CÂMARA – </text:span></text:span><text:span text:style-name="Fonte_20_parág._20_padrão"><text:span text:style-name="T164">Ju</text:span></text:span><text:span text:style-name="Fonte_20_parág._20_padrão"><text:span text:style-name="T166">í</text:span></text:span><text:span text:style-name="Fonte_20_parág._20_padrão"><text:span text:style-name="T164">za de Direito convocada</text:span></text:span><text:span text:style-name="Fonte_20_parág._20_padrão"><text:span text:style-name="T163"> - P</text:span></text:span><text:span text:style-name="Fonte_20_parág._20_padrão"><text:span text:style-name="T166">ort.</text:span></text:span><text:span text:style-name="Fonte_20_parág._20_padrão"><text:span text:style-name="T163"> 2392/2023</text:span></text:span></text:p>
      <text:p text:style-name="P286"/>
      <text:p text:style-name="P259"><text:span text:style-name="T37">3.</text:span><text:span text:style-name="T38">63</text:span><text:span text:style-name="T37"> – </text:span><text:span text:style-name="T39">Habeas Corpus</text:span><text:span text:style-name="T37"> nº 0636414-03.2023.8.06.0000 </text:span></text:p>
      <text:p text:style-name="P260">Impetrante: Francisco Matheus Barros Santos</text:p>
      <text:p text:style-name="P260">Paciente: Mário Oliveira da Costa</text:p>
      <text:p text:style-name="P260">Advogado: Francisco Matheus Barros Santos (OAB: 50631/CE)</text:p>
      <text:p text:style-name="P260">Impetrado: Juiz<text:span text:style-name="T272">(a)</text:span> de Direito do 4º Núcleo Regional de Custódia e de Inquérito - Sede em Caucaia </text:p>
      <text:p text:style-name="P263"><text:span text:style-name="T2">Relator(a): Exm</text:span><text:span text:style-name="T3">a. Dra. MARIA REGINA OLIVEIRA CÂMARA </text:span><text:span text:style-name="Fonte_20_parág._20_padrão"><text:span text:style-name="T40">– </text:span></text:span><text:span text:style-name="Fonte_20_parág._20_padrão"><text:span text:style-name="T41">Ju</text:span></text:span><text:span text:style-name="Fonte_20_parág._20_padrão"><text:span text:style-name="T42">íza</text:span></text:span><text:span text:style-name="Fonte_20_parág._20_padrão"><text:span text:style-name="T41"> de Direito convocada</text:span></text:span><text:span text:style-name="Fonte_20_parág._20_padrão"><text:span text:style-name="T40"> – P</text:span></text:span><text:span text:style-name="Fonte_20_parág._20_padrão"><text:span text:style-name="T42">ort. </text:span></text:span><text:span text:style-name="Fonte_20_parág._20_padrão"><text:span text:style-name="T40">2392/2023</text:span></text:span><text:span text:style-name="T2"> </text:span></text:p>
      <text:p text:style-name="P261"/>
      <text:p text:style-name="P259"><text:span text:style-name="T37">3.</text:span><text:span text:style-name="T38">64</text:span><text:span text:style-name="T37"> – </text:span><text:span text:style-name="T39">Habeas Corpus</text:span><text:span text:style-name="T37"> nº 0636086-73.2023.8.06.0000 </text:span></text:p>
      <text:p text:style-name="P260">Impetrante: Defensoria Pública do Estado do Ceará</text:p>
      <text:p text:style-name="P260">Paciente: Antônio Elieudo Barroso Sousa</text:p>
      <text:p text:style-name="P260">Def. Público: Defensoria Pública do Estado do Ceará </text:p>
      <text:p text:style-name="P260">Impetrado: Juiz<text:span text:style-name="T275">(a)</text:span> de Direito 3º Núcleo Regional de Custódia e de Inquérito - Sede em Quixadá </text:p>
      <text:p text:style-name="P263"><text:span text:style-name="T2">Relator(a): Exm</text:span><text:span text:style-name="T3">a. Dra. MARIA REGINA OLIVEIRA CÂMARA </text:span><text:span text:style-name="Fonte_20_parág._20_padrão"><text:span text:style-name="T40">– </text:span></text:span><text:span text:style-name="Fonte_20_parág._20_padrão"><text:span text:style-name="T41">Ju</text:span></text:span><text:span text:style-name="Fonte_20_parág._20_padrão"><text:span text:style-name="T42">íza</text:span></text:span><text:span text:style-name="Fonte_20_parág._20_padrão"><text:span text:style-name="T41"> de Direito convocada</text:span></text:span><text:span text:style-name="Fonte_20_parág._20_padrão"><text:span text:style-name="T40"> – P</text:span></text:span><text:span text:style-name="Fonte_20_parág._20_padrão"><text:span text:style-name="T42">ort. </text:span></text:span><text:span text:style-name="Fonte_20_parág._20_padrão"><text:span text:style-name="T40">2392/2023</text:span></text:span><text:span text:style-name="T2"> </text:span></text:p>
      <text:p text:style-name="P262"><text:span text:style-name="Fonte_20_parág._20_padrão"><text:span text:style-name="T104"/></text:span></text:p>
      <text:p text:style-name="P259"><text:span text:style-name="T37">3.</text:span><text:span text:style-name="T38">65</text:span><text:span text:style-name="T37"> – </text:span><text:span text:style-name="T39">Habeas Corpus</text:span><text:span text:style-name="T37"> nº 0634916-66.2023.8.06.0000 </text:span></text:p>
      <text:p text:style-name="P260">Impetrante<text:span text:style-name="T276">s</text:span>: Rosilane Brigido Sampaio e outro</text:p>
      <text:p text:style-name="P260">Paciente: Ronaldo Brígido Sampaio</text:p>
      <text:p text:style-name="P260">Advogados: Rosilane Brigido Sampaio (OAB: 21005/CE) e outro</text:p>
      <text:p text:style-name="P260">Impetrado: Juiz<text:span text:style-name="T276">(a)</text:span> de Direito da Vara Única Criminal da Comarca de Aracati </text:p>
      <text:p text:style-name="P263"><text:span text:style-name="T2">Relator(a): Exm</text:span><text:span text:style-name="T3">a. Dra. MARIA REGINA OLIVEIRA CÂMARA </text:span><text:span text:style-name="Fonte_20_parág._20_padrão"><text:span text:style-name="T40">– </text:span></text:span><text:span text:style-name="Fonte_20_parág._20_padrão"><text:span text:style-name="T41">Ju</text:span></text:span><text:span text:style-name="Fonte_20_parág._20_padrão"><text:span text:style-name="T42">íza</text:span></text:span><text:span text:style-name="Fonte_20_parág._20_padrão"><text:span text:style-name="T41"> de Direito convocada</text:span></text:span><text:span text:style-name="Fonte_20_parág._20_padrão"><text:span text:style-name="T40"> – P</text:span></text:span><text:span text:style-name="Fonte_20_parág._20_padrão"><text:span text:style-name="T42">ort. </text:span></text:span><text:span text:style-name="Fonte_20_parág._20_padrão"><text:span text:style-name="T40">2392/2023</text:span></text:span><text:span text:style-name="T2"> </text:span></text:p>
      <text:p text:style-name="P261"/>
      <text:p text:style-name="P259"><text:span text:style-name="T37">3.</text:span><text:span text:style-name="T38">66</text:span><text:span text:style-name="T37"> – </text:span><text:span text:style-name="T39">Habeas Corpus</text:span><text:span text:style-name="T37"> nº 0635794-88.2023.8.06.0000 </text:span></text:p>
      <text:p text:style-name="P260">Impetrante: Defensoria Pública do Estado do Ceará</text:p>
      <text:p text:style-name="P260">Paciente: Jefferson Lima da Silva</text:p>
      <text:p text:style-name="P260">Def. Público: Defensoria Pública do Estado do Ceará</text:p>
      <text:p text:style-name="P260">Impetrado: Juiz<text:span text:style-name="T277">(a)</text:span> de Direito da 5ª Vara de Delitos de Tráfico de Drogas da Comarca de Fortaleza </text:p>
      <text:p text:style-name="P263"><text:span text:style-name="T2">Relator(a): Exm</text:span><text:span text:style-name="T3">a. Dra. MARIA REGINA OLIVEIRA CÂMARA </text:span><text:span text:style-name="Fonte_20_parág._20_padrão"><text:span text:style-name="T40">– </text:span></text:span><text:span text:style-name="Fonte_20_parág._20_padrão"><text:span text:style-name="T41">Ju</text:span></text:span><text:span text:style-name="Fonte_20_parág._20_padrão"><text:span text:style-name="T42">íza</text:span></text:span><text:span text:style-name="Fonte_20_parág._20_padrão"><text:span text:style-name="T41"> de Direito convocada</text:span></text:span><text:span text:style-name="Fonte_20_parág._20_padrão"><text:span text:style-name="T40"> – P</text:span></text:span><text:span text:style-name="Fonte_20_parág._20_padrão"><text:span text:style-name="T42">ort. </text:span></text:span><text:span text:style-name="Fonte_20_parág._20_padrão"><text:span text:style-name="T40">2392/2023</text:span></text:span><text:span text:style-name="T2"> </text:span></text:p>
      <text:p text:style-name="P261"/>
      <text:p text:style-name="P262"><text:span text:style-name="Fonte_20_parág._20_padrão"><text:span text:style-name="T273"><text:s/></text:span></text:span></text:p>
      <text:p text:style-name="P262"><text:span text:style-name="Fonte_20_parág._20_padrão"><text:span text:style-name="T104"/></text:span></text:p>
      <text:p text:style-name="P259"><text:span text:style-name="T37"/></text:p>
      <text:p text:style-name="P259"><text:soft-page-break/><text:span text:style-name="T37">3.</text:span><text:span text:style-name="T38">67</text:span><text:span text:style-name="T37"> – </text:span><text:span text:style-name="T39">Habeas Corpus</text:span><text:span text:style-name="T37"> nº 0635973-22.2023.8.06.0000 </text:span></text:p>
      <text:p text:style-name="P260">Impetrante: Defensoria Pública do Estado do Ceará</text:p>
      <text:p text:style-name="P260">Paciente: Francisco Diego da Cruz Bezerra</text:p>
      <text:p text:style-name="P260">Def. Público: Defensoria Pública do Estado do Ceará</text:p>
      <text:p text:style-name="P260">Impetrado: Juiz<text:span text:style-name="T278">(a)</text:span> de Direito da Vara de Delitos de Organizações Criminosas da Comarca de Fortaleza </text:p>
      <text:p text:style-name="P263"><text:span text:style-name="T2">Relator(a): Exm</text:span><text:span text:style-name="T3">a. Dra. MARIA REGINA OLIVEIRA CÂMARA </text:span><text:span text:style-name="Fonte_20_parág._20_padrão"><text:span text:style-name="T40">– </text:span></text:span><text:span text:style-name="Fonte_20_parág._20_padrão"><text:span text:style-name="T41">Ju</text:span></text:span><text:span text:style-name="Fonte_20_parág._20_padrão"><text:span text:style-name="T42">íza</text:span></text:span><text:span text:style-name="Fonte_20_parág._20_padrão"><text:span text:style-name="T41"> de Direito convocada</text:span></text:span><text:span text:style-name="Fonte_20_parág._20_padrão"><text:span text:style-name="T40"> – P</text:span></text:span><text:span text:style-name="Fonte_20_parág._20_padrão"><text:span text:style-name="T42">ort. </text:span></text:span><text:span text:style-name="Fonte_20_parág._20_padrão"><text:span text:style-name="T40">2392/2023</text:span></text:span><text:span text:style-name="T2"> </text:span></text:p>
      <text:p text:style-name="P261"/>
      <text:p text:style-name="P259"><text:span text:style-name="T37">3.</text:span><text:span text:style-name="T38">68</text:span><text:span text:style-name="T37"> – </text:span><text:span text:style-name="T39">Habeas Corpus</text:span><text:span text:style-name="T37"> nº 0636489-42.2023.8.06.0000 </text:span></text:p>
      <text:p text:style-name="P260">Impetrante: Abdias de Carvalho Rabelo</text:p>
      <text:p text:style-name="P260">Paciente: Alisson Júnior Rodrigues da Silva</text:p>
      <text:p text:style-name="P260">Advogado: Abdias de Carvalho Rabelo (OAB: 41943/CE)</text:p>
      <text:p text:style-name="P260">Impetrado: Juiz<text:span text:style-name="T279">(a)</text:span> de Direito da Vara Única Criminal da Comarca de Russas </text:p>
      <text:p text:style-name="P263"><text:span text:style-name="T2">Relator(a): Exm</text:span><text:span text:style-name="T3">a. Dra. MARIA REGINA OLIVEIRA CÂMARA </text:span><text:span text:style-name="Fonte_20_parág._20_padrão"><text:span text:style-name="T40">– </text:span></text:span><text:span text:style-name="Fonte_20_parág._20_padrão"><text:span text:style-name="T41">Ju</text:span></text:span><text:span text:style-name="Fonte_20_parág._20_padrão"><text:span text:style-name="T42">íza</text:span></text:span><text:span text:style-name="Fonte_20_parág._20_padrão"><text:span text:style-name="T41"> de Direito convocada</text:span></text:span><text:span text:style-name="Fonte_20_parág._20_padrão"><text:span text:style-name="T40"> – P</text:span></text:span><text:span text:style-name="Fonte_20_parág._20_padrão"><text:span text:style-name="T42">ort. </text:span></text:span><text:span text:style-name="Fonte_20_parág._20_padrão"><text:span text:style-name="T40">2392/2023</text:span></text:span><text:span text:style-name="T2"> </text:span></text:p>
      <text:p text:style-name="P261"/>
      <text:p text:style-name="P263"><text:span text:style-name="Fonte_20_parág._20_padrão"><text:span text:style-name="T2"><text:s/></text:span></text:span><text:span text:style-name="Fonte_20_parág._20_padrão"><text:span text:style-name="T47">RELATORIA: EXMA. DESA. ÂNGELA TERESA GONDIM CARNEIRO CHAVES</text:span></text:span></text:p>
      <text:p text:style-name="P278"/>
      <text:p text:style-name="P278">3.<text:span text:style-name="T280">69</text:span> – Conflito de Jurisdição nº 0004273-77.2023.8.06.0000</text:p>
      <text:p text:style-name="P285">Suscitante: Juiz<text:span text:style-name="T281">(a)</text:span> de Direito da Vara Única da Comarca de Aracoiaba <text:s/></text:p>
      <text:p text:style-name="P278"><text:span text:style-name="T59">Suscitado: Juiz</text:span><text:span text:style-name="T72">(a)</text:span><text:span text:style-name="T59"> de Direito da Vara de Delitos de Organizações Criminosas da Comarca de Fortaleza</text:span> </text:p>
      <text:p text:style-name="P276">Relator(a): Exm<text:span text:style-name="T282">a</text:span>. Des<text:span text:style-name="T282">a</text:span>. ÂNGELA TERESA GONDIM CARNEIRO CHAVES</text:p>
      <text:p text:style-name="P278"><text:span text:style-name="Fonte_20_parág._20_padrão"><text:span text:style-name="T27"/></text:span></text:p>
      <text:p text:style-name="P290"><text:span text:style-name="Fonte_20_parág._20_padrão"><text:span text:style-name="T47">RELATORIA: EXMA. DESA. ÂNGELA TERESA GONDIM CARNEIRO CHAVES</text:span></text:span></text:p>
      <text:p text:style-name="P278"/>
      <text:p text:style-name="P276">3.<text:span text:style-name="T280">70</text:span> – Embargos de Declaração nº 0010017-14.2020.8.06.0144/50000 </text:p>
      <text:p text:style-name="P282">Embargante: E. de A. S. J.</text:p>
      <text:p text:style-name="P282">Defensor dativo: Erivaldo de Araújo Soares Júnior (OAB: 44278/CE)</text:p>
      <text:p text:style-name="P276">Relator(a): Exm<text:span text:style-name="T283">a</text:span>. Des<text:span text:style-name="T283">a</text:span>. ÂNGELA TERESA GONDIM CARNEIRO CHAVES</text:p>
      <text:p text:style-name="P278"/>
      <text:p text:style-name="P276">3.<text:span text:style-name="T280">71</text:span> – Embargos de Declaração nº 0006139-20.2011.8.06.0137/50000 </text:p>
      <text:p text:style-name="P282">Embargante: Francisco Thiago de Oliveira Viana</text:p>
      <text:p text:style-name="P282">Embargante: Daniel Evangelista de Lima Neto</text:p>
      <text:p text:style-name="P282">Embargante: Gledson da Silva Santos</text:p>
      <text:p text:style-name="P282">Advogado: Leonardo Feitosa Arrais Minete (OAB: 23110/CE)</text:p>
      <text:p text:style-name="P282">Embargado: Ministério Público do Estado do Ceará </text:p>
      <text:p text:style-name="P283"><text:span text:style-name="T53">Relator(a): Exm</text:span><text:span text:style-name="T55">a</text:span><text:span text:style-name="T53">. Des</text:span><text:span text:style-name="T55">a</text:span><text:span text:style-name="T53">. ÂNGELA TERESA GONDIM CARNEIRO CHAVES</text:span></text:p>
      <text:p text:style-name="P278"/>
      <text:p text:style-name="P276">3.<text:span text:style-name="T280">72</text:span> – Embargos de Declaração nº 0627820-97.2023.8.06.0000/50000 </text:p>
      <text:p text:style-name="P282">Embargante: Francisco Selton Marfim Pereira</text:p>
      <text:p text:style-name="P282">Advogado: Francisco Hilton de Oliveira Júnior (OAB: 24338/CE)</text:p>
      <text:p text:style-name="P276">Relator(a): Exm<text:span text:style-name="T283">a</text:span>. Des<text:span text:style-name="T283">a</text:span>. ÂNGELA TERESA GONDIM CARNEIRO CHAVES</text:p>
      <text:p text:style-name="P278"/>
      <text:p text:style-name="P278"/>
      <text:p text:style-name="P278"/>
      <text:p text:style-name="P276"><text:soft-page-break/>3.<text:span text:style-name="T280">73 </text:span>– Embargos de Declaração nº 0000139-93.2010.8.06.0054/50000 </text:p>
      <text:p text:style-name="P282">Embargante: Sérgio Bezerra da Silva</text:p>
      <text:p text:style-name="P282">Advogado: Valdeci Leite Alencar (OAB: 13375/CE)</text:p>
      <text:p text:style-name="P282">Embargado: Ministério Público do Estado do Ceará </text:p>
      <text:p text:style-name="P283"><text:span text:style-name="T53">Relator(a): Exm</text:span><text:span text:style-name="T55">a</text:span><text:span text:style-name="T53">. Des</text:span><text:span text:style-name="T55">a</text:span><text:span text:style-name="T53">. ÂNGELA TERESA GONDIM CARNEIRO CHAVES</text:span></text:p>
      <text:p text:style-name="P278"/>
      <text:p text:style-name="P292"><text:span text:style-name="Fonte_20_parág._20_padrão"><text:span text:style-name="T157">RELATOR</text:span></text:span><text:span text:style-name="Fonte_20_parág._20_padrão"><text:span text:style-name="T158">I</text:span></text:span><text:span text:style-name="Fonte_20_parág._20_padrão"><text:span text:style-name="T157">A: D</text:span></text:span><text:span text:style-name="Fonte_20_parág._20_padrão"><text:span text:style-name="T159">R</text:span></text:span><text:span text:style-name="Fonte_20_parág._20_padrão"><text:span text:style-name="T160">A</text:span></text:span><text:span text:style-name="Fonte_20_parág._20_padrão"><text:span text:style-name="T157">. </text:span></text:span><text:span text:style-name="Fonte_20_parág._20_padrão"><text:span text:style-name="T161">MARIA REGINA OLIVEIRA CÂMARA - JUÍZA DE DIREITO CONVOCADA – PORTARIA 2392/2023</text:span></text:span></text:p>
      <text:p text:style-name="P292"><text:span text:style-name="Fonte_20_parág._20_padrão"><text:span text:style-name="T151"/></text:span></text:p>
      <text:p text:style-name="P276">3.<text:span text:style-name="T280">74</text:span> – Embargos de Declaração nº 0008347-72.2019.8.06.0047/50000 </text:p>
      <text:p text:style-name="P282">Embargante: Francisco Edemilson Rafael Viana</text:p>
      <text:p text:style-name="P282">Advogados: Tiago Bacelar Melo Lopes (OAB: 23603/CE) e outros</text:p>
      <text:p text:style-name="P282">Embargado: Ministério Público do Estado do Ceará </text:p>
      <text:p text:style-name="P265"><text:span text:style-name="T105">Relator(a): </text:span><text:span text:style-name="Fonte_20_parág._20_padrão"><text:span text:style-name="T175">D</text:span></text:span><text:span text:style-name="Fonte_20_parág._20_padrão"><text:span text:style-name="T176">r</text:span></text:span><text:span text:style-name="Fonte_20_parág._20_padrão"><text:span text:style-name="T175">a. </text:span></text:span><text:span text:style-name="Fonte_20_parág._20_padrão"><text:span text:style-name="T172">MARIA REGINA OLIVEIRA CÂMARA – </text:span></text:span><text:span text:style-name="Fonte_20_parág._20_padrão"><text:span text:style-name="T173">Ju</text:span></text:span><text:span text:style-name="Fonte_20_parág._20_padrão"><text:span text:style-name="T174">í</text:span></text:span><text:span text:style-name="Fonte_20_parág._20_padrão"><text:span text:style-name="T173">za de Direito convocada</text:span></text:span><text:span text:style-name="Fonte_20_parág._20_padrão"><text:span text:style-name="T172"> - P</text:span></text:span><text:span text:style-name="Fonte_20_parág._20_padrão"><text:span text:style-name="T174">ort.</text:span></text:span><text:span text:style-name="Fonte_20_parág._20_padrão"><text:span text:style-name="T172"> 2392/2023</text:span></text:span></text:p>
      <text:p text:style-name="P264"><text:span text:style-name="Fonte_20_parág._20_padrão"><text:span text:style-name="T43"/></text:span></text:p>
      <text:p text:style-name="P254">4 – <text:s/>PROCESSOS EM PAUTA</text:p>
      <text:p text:style-name="P255"/>
      <text:p text:style-name="P239">RELATORIA: EXMO. DES. HENRIQUE JORGE HOLANDA SILVEIRA</text:p>
      <text:p text:style-name="P239"/>
      <text:p text:style-name="P238"><text:span text:style-name="Fonte_20_parág._20_padrão"><text:span text:style-name="T13">4.</text:span></text:span><text:span text:style-name="Fonte_20_parág._20_padrão"><text:span text:style-name="T14">1</text:span></text:span><text:span text:style-name="Fonte_20_parág._20_padrão"><text:span text:style-name="T13"> – Apelação nº 0051040-89.2020.8.06.0062</text:span></text:span></text:p>
      <text:p text:style-name="P135">Pauta 340</text:p>
      <text:p text:style-name="P135">Comarca de Origem: Cascavel/1ª Vara</text:p>
      <text:p text:style-name="P211">Apelante: Francisco Aurilan Silva Calixto</text:p>
      <text:p text:style-name="P211">Advogado: Júlio César Santana Santos (OAB: 37722/CE)</text:p>
      <text:p text:style-name="P211">Apelado: Ministério Público do Estado do Ceará</text:p>
      <text:p text:style-name="P238"><text:span text:style-name="Fonte_20_parág._20_padrão"><text:span text:style-name="T13">Relator(a): Exmo. Des. HENRIQUE JORGE HOLANDA SILVEIRA</text:span></text:span></text:p>
      <text:p text:style-name="P211">Revisor(a): Exma. Desa. ANDRÉA MENDES BEZERRA DELFINO</text:p>
      <text:p text:style-name="P136"><text:span text:style-name="Fonte_20_parág._20_padrão"><text:span text:style-name="T1"/></text:span></text:p>
      <text:p text:style-name="P8"><text:span text:style-name="Fonte_20_parág._20_padrão"><text:span text:style-name="T49">RELATORIA: EXMA. DESA. ÂNGELA TERESA GONDIM CARNEIRO CHAVES</text:span></text:span></text:p>
      <text:p text:style-name="P232"><text:span text:style-name="Fonte_20_parág._20_padrão"><text:span text:style-name="T45"/></text:span></text:p>
      <text:p text:style-name="P138"><text:span text:style-name="T111">4.</text:span><text:span text:style-name="T112">2</text:span><text:span text:style-name="T111"> – Apelação nº 0200532-49.2022.8.06.0301</text:span></text:p>
      <text:p text:style-name="P138"><text:span text:style-name="T199">Pauta </text:span><text:span text:style-name="T201">342</text:span></text:p>
      <text:p text:style-name="P26">Comarca de Origem: Brejo Santo/1ª Vara </text:p>
      <text:p text:style-name="P143">Apelante: José Nilson da Silva Alves </text:p>
      <text:p text:style-name="P143">Advogado: Vinícius Ramos de Sá Santos (OAB: 41908/CE)</text:p>
      <text:p text:style-name="P143">Apelado: Ministério Público do Estado do Ceará </text:p>
      <text:p text:style-name="P26">Relator(a): Exm<text:span text:style-name="T208">a</text:span>. Des<text:span text:style-name="T208">a</text:span>. ÂNGELA TERESA GONDIM CARNEIRO CHAVES</text:p>
      <text:p text:style-name="P26"><text:span text:style-name="T59">Revisor(a): Exma. </text:span><text:span text:style-name="T66">Dra. MARIA REGINA OLIVEIRA CÂMARA </text:span><text:span text:style-name="T79">PORT. 2392/2023</text:span> </text:p>
      <text:p text:style-name="P20"/>
      <text:p text:style-name="P248"><text:span text:style-name="Fonte_20_parág._20_padrão"><text:span text:style-name="T50">RELATORIA: EXMA. DESA. ANDRÉA MENDES BEZERRA DELFINO</text:span></text:span></text:p>
      <text:p text:style-name="P247"><text:span text:style-name="Fonte_20_parág._20_padrão"><text:span text:style-name="T48"/></text:span></text:p>
      <text:p text:style-name="P26"><text:span text:style-name="T92">4.</text:span><text:span text:style-name="T113">3</text:span><text:span text:style-name="T92"> – Apelação nº 0002041-38.2019.8.06.0128</text:span></text:p>
      <text:p text:style-name="P26">Pauta <text:span text:style-name="T210">343</text:span></text:p>
      <text:p text:style-name="P26">Comarca de Origem: Morada Nova/Vara Única Criminal </text:p>
      <text:p text:style-name="P143">Apelante: F. V. C. </text:p>
      <text:p text:style-name="P143">Def. Público: Defensoria Pública do Estado do Ceará </text:p>
      <text:p text:style-name="P143"><text:soft-page-break/>Apelado: Ministério Público do Estado do Ceará </text:p>
      <text:p text:style-name="P26">Relator(a): Exma. Desa. ANDRÉA MENDES BEZERRA DELFINO</text:p>
      <text:p text:style-name="P169">Revisor(a): Exma. Desa. ÂNGELA TERESA GONDIM CARNEIRO CHAVES</text:p>
      <text:p text:style-name="P128"><text:span text:style-name="Fonte_20_parág._20_padrão"><text:span text:style-name="T101"/></text:span></text:p>
      <text:p text:style-name="P7"><text:span text:style-name="Fonte_20_parág._20_padrão"><text:span text:style-name="T49">RELATORIA: EXMA. DESA. ÂNGELA TERESA GONDIM CARNEIRO CHAVES</text:span></text:span></text:p>
      <text:p text:style-name="P7"><text:span text:style-name="Fonte_20_parág._20_padrão"><text:span text:style-name="T46"/></text:span></text:p>
      <text:p text:style-name="P26"><text:span text:style-name="T92">4.</text:span><text:span text:style-name="T107">4</text:span><text:span text:style-name="T92"> – Apelação nº 0171003-51.2018.8.06.0001</text:span></text:p>
      <text:p text:style-name="P26">Pauta <text:span text:style-name="T211">343</text:span></text:p>
      <text:p text:style-name="P26">Comarca de Origem: Fortaleza/Vara de Delitos de Organizações Criminosas</text:p>
      <text:p text:style-name="P143">Apelante: Rebeka do Carmo Costa </text:p>
      <text:p text:style-name="P143">Apelante: Valéria Viana de Sousa </text:p>
      <text:p text:style-name="P143">Def. Público: Defensoria Pública do Estado do Ceará </text:p>
      <text:p text:style-name="P143">Apelado: Ministério Público do Estado do Ceará </text:p>
      <text:p text:style-name="P26">Relator(a): Exm<text:span text:style-name="T209">a</text:span>. Des<text:span text:style-name="T209">a</text:span>. ÂNGELA TERESA GONDIM CARNEIRO CHAVES</text:p>
      <text:p text:style-name="P26"><text:span text:style-name="T59">Revisor(a): </text:span><text:span text:style-name="T67">Exma. D</text:span><text:span text:style-name="T68">ra. MARIA REGINA OLIVEIRA CÂMARA PORT. 2392/2023</text:span></text:p>
      <text:p text:style-name="P237"><text:span text:style-name="Fonte_20_parág._20_padrão"><text:span text:style-name="T45"/></text:span></text:p>
      <text:p text:style-name="P11"><text:span text:style-name="Fonte_20_parág._20_padrão"><text:span text:style-name="T153">RELATOR</text:span></text:span><text:span text:style-name="Fonte_20_parág._20_padrão"><text:span text:style-name="T154">I</text:span></text:span><text:span text:style-name="Fonte_20_parág._20_padrão"><text:span text:style-name="T153">A: D</text:span></text:span><text:span text:style-name="Fonte_20_parág._20_padrão"><text:span text:style-name="T155">R</text:span></text:span><text:span text:style-name="Fonte_20_parág._20_padrão"><text:span text:style-name="T156">A</text:span></text:span><text:span text:style-name="Fonte_20_parág._20_padrão"><text:span text:style-name="T153">. </text:span></text:span><text:span text:style-name="Fonte_20_parág._20_padrão"><text:span text:style-name="T152">MARIA REGINA OLIVEIRA CÂMARA - JUÍZA DE DIREITO CONVOCADA – PORTARIA 2392/2023</text:span></text:span></text:p>
      <text:p text:style-name="P11"><text:span text:style-name="Fonte_20_parág._20_padrão"><text:span text:style-name="T150"/></text:span></text:p>
      <text:p text:style-name="P138"><text:span text:style-name="T111">4.</text:span><text:span text:style-name="T112">5</text:span><text:span text:style-name="T111"> – Apelação nº 0200474-55.2022.8.06.0298 </text:span></text:p>
      <text:p text:style-name="P26">Pauta <text:span text:style-name="T212">343</text:span></text:p>
      <text:p text:style-name="P26">Comarca de Origem: Acaraú/1ª Vara </text:p>
      <text:p text:style-name="P143">Apelante: J. G. da S. </text:p>
      <text:p text:style-name="P143">Advogado: João Francisco Carmo (OAB: 5825/CE)</text:p>
      <text:p text:style-name="P143">Apelado: Ministério Público do Estado do Ceará </text:p>
      <text:p text:style-name="P231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26"><text:span text:style-name="T59">Revisor(a): Exm</text:span><text:span text:style-name="T69">a</text:span><text:span text:style-name="T59">. Des</text:span><text:span text:style-name="T69">a</text:span><text:span text:style-name="T59">. MARLÚCIA DE ARAÚJO BEZERRA</text:span> </text:p>
      <text:p text:style-name="P128"/>
      <text:p text:style-name="P251"><text:span text:style-name="T8">4.</text:span><text:span text:style-name="T9">6</text:span><text:span text:style-name="T8"> – Apelação nº 0001581-94.2000.8.06.0038 </text:span></text:p>
      <text:p text:style-name="P26">Pauta <text:span text:style-name="T213">343</text:span></text:p>
      <text:p text:style-name="P26">Comarca de Origem: Araripe/Vara Única </text:p>
      <text:p text:style-name="P143">Apelante: Valdo Bento da Silva </text:p>
      <text:p text:style-name="P143">Advogado: Arthur Santos de Oliveira (OAB: 44361/CE)</text:p>
      <text:p text:style-name="P143">Apelado: Ministério Público do Estado do Ceará </text:p>
      <text:p text:style-name="P231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26"><text:span text:style-name="T59">Revisor(a): Exm</text:span><text:span text:style-name="T69">a</text:span><text:span text:style-name="T59">. Des</text:span><text:span text:style-name="T69">a</text:span><text:span text:style-name="T59">. MARLÚCIA DE ARAÚJO BEZERRA</text:span> </text:p>
      <text:p text:style-name="P26"/>
      <text:p text:style-name="P232"><text:span text:style-name="Fonte_20_parág._20_padrão"><text:span text:style-name="T45">RELATORIA: EXMA. DESA. MARLÚCIA DE ARAÚJO BEZERRA</text:span></text:span></text:p>
      <text:p text:style-name="P29"/>
      <text:p text:style-name="P29">4.<text:span text:style-name="T205">7</text:span> – Apelação nº 1036648-20.2000.8.06.0001 </text:p>
      <text:p text:style-name="P29">Pauta <text:span text:style-name="T52">344</text:span></text:p>
      <text:p text:style-name="P29">Comarca de Origem: Fortaleza/2ª Vara do J<text:span text:style-name="T52">ú</text:span>ri</text:p>
      <text:p text:style-name="P142">Apelante: Francisco Gledson Nogueira de Lucena </text:p>
      <text:p text:style-name="P142">Def. Público: Defensoria Pública do Estado do Ceará </text:p>
      <text:p text:style-name="P142">Apelante: Daniel Félix da Costa </text:p>
      <text:p text:style-name="P142"><text:soft-page-break/>Advogado: Francisco Iranete de Castro Filho (OAB: 20079/CE)</text:p>
      <text:p text:style-name="P142">Apelante: Francisco de Assis Fernandes da Silva </text:p>
      <text:p text:style-name="P144">Advogados: Alessandro de Azevedo Nogueira (OAB: 22862/CE) e outro</text:p>
      <text:p text:style-name="P142">Apelado: Ministério Público do Estado do Ceará </text:p>
      <text:p text:style-name="P187"><text:span text:style-name="T53">Relator(a): Exm</text:span><text:span text:style-name="T54">a</text:span><text:span text:style-name="T53">. Des</text:span><text:span text:style-name="T54">a. MARLÚCIA DE ARAÚJO BEZERRA</text:span></text:p>
      <text:p text:style-name="P187">Revisor(a): Exma. Desa. ANDRÉA MENDES BEZERRA DELFINO</text:p>
      <text:p text:style-name="P29"/>
      <text:p text:style-name="P29">4.<text:span text:style-name="T205">8</text:span> – Apelação nº 0275720-12.2021.8.06.0001</text:p>
      <text:p text:style-name="P29">Pauta <text:span text:style-name="T56">344</text:span></text:p>
      <text:p text:style-name="P29">Comarca de Origem: Fortaleza/18ª Vara Criminal</text:p>
      <text:p text:style-name="P142">Apelante: Fabrício Oliveira Duarte </text:p>
      <text:p text:style-name="P142">Def. Público: Defensoria Pública do Estado do Ceará </text:p>
      <text:p text:style-name="P142">Apelante: Luís Henric Vicente Alves Barbosa </text:p>
      <text:p text:style-name="P142">Advogado: José Marcelino da Costa (OAB: 39351/CE) </text:p>
      <text:p text:style-name="P142">Apelado: Ministério Público do Estado do Ceará </text:p>
      <text:p text:style-name="P188"><text:span text:style-name="T53">Relator(a): Exm</text:span><text:span text:style-name="T54">a</text:span><text:span text:style-name="T53">. Des</text:span><text:span text:style-name="T54">a. MARLÚCIA DE ARAÚJO BEZERRA</text:span></text:p>
      <text:p text:style-name="P145">Revisor(a): Exma. Desa. ANDRÉA MENDES BEZERRA DELFINO</text:p>
      <text:p text:style-name="P123"/>
      <text:p text:style-name="P29">4.<text:span text:style-name="T205">9</text:span> – Apelação nº 0200861-85.2022.8.06.0293</text:p>
      <text:p text:style-name="P29">Pauta <text:span text:style-name="T57">344</text:span></text:p>
      <text:p text:style-name="P30">Comarca de Origem: Independência/Vara Única</text:p>
      <text:p text:style-name="P142">Apelante: Carlos Lindemberg Rodrigues Júnior </text:p>
      <text:p text:style-name="P142">Defensor dativo: Antônio Valdônio de Oliveira Brito (OAB: 11993/CE)</text:p>
      <text:p text:style-name="P142">Apelante: Erivaldo de Araújo Soares Júnior </text:p>
      <text:p text:style-name="P142">Defensor dativo: Erivaldo de Araújo Soares Júnior (OAB: 44278/CE)</text:p>
      <text:p text:style-name="P142">Apelado: Ministério Público do Estado do Ceará </text:p>
      <text:p text:style-name="P142">Apelado: Estado do Ceará</text:p>
      <text:p text:style-name="P142">Procurador: Procuradoria Geral do Estado do Ceará </text:p>
      <text:p text:style-name="P189"><text:span text:style-name="T53">Relator(a): Exm</text:span><text:span text:style-name="T54">a</text:span><text:span text:style-name="T53">. Des</text:span><text:span text:style-name="T54">a. MARLÚCIA DE ARAÚJO BEZERRA</text:span></text:p>
      <text:p text:style-name="P146">Revisor(a): Exma. Desa. ANDRÉA MENDES BEZERRA DELFINO</text:p>
      <text:p text:style-name="P123"/>
      <text:p text:style-name="P29">4.<text:span text:style-name="T205">10</text:span> – Apelação nº 0732524-76.2014.8.06.0001</text:p>
      <text:p text:style-name="P29">Pauta <text:span text:style-name="T58">344</text:span></text:p>
      <text:p text:style-name="P29">Comarca de Origem: Fortaleza/15ª Vara Criminal</text:p>
      <text:p text:style-name="P184">Apelante: Ministério Público do Estado do Ceará </text:p>
      <text:p text:style-name="P184">Apelado: Francisco José do Nascimento de Lima </text:p>
      <text:p text:style-name="P184">Def. Público: Defensoria Pública do Estado do Ceará </text:p>
      <text:p text:style-name="P190"><text:span text:style-name="T53">Relator(a): Exm</text:span><text:span text:style-name="T54">a</text:span><text:span text:style-name="T53">. Des</text:span><text:span text:style-name="T54">a. MARLÚCIA DE ARAÚJO BEZERRA</text:span></text:p>
      <text:p text:style-name="P185"><text:span text:style-name="T59">Revisor(a): Exma. Desa. ANDRÉA MENDES BEZERRA DELFINO</text:span> </text:p>
      <text:p text:style-name="P124"/>
      <text:p text:style-name="P29">4.<text:span text:style-name="T205">11</text:span> – Apelação nº 0412578-36.2010.8.06.0001</text:p>
      <text:p text:style-name="P29">Pauta <text:span text:style-name="T80">344</text:span></text:p>
      <text:p text:style-name="P31">Comarca de Origem: Fortaleza/10ª Vara Criminal</text:p>
      <text:p text:style-name="P142">Apelante: Luana Monteiro Maciel </text:p>
      <text:p text:style-name="P142">Def. Público: Defensoria Pública do Estado do Ceará </text:p>
      <text:p text:style-name="P142">Apelado: Ministério Público do Estado do Ceará </text:p>
      <text:p text:style-name="P191"><text:span text:style-name="T53">Relator(a): Exm</text:span><text:span text:style-name="T54">a</text:span><text:span text:style-name="T53">. Des</text:span><text:span text:style-name="T54">a. MARLÚCIA DE ARAÚJO BEZERRA</text:span></text:p>
      <text:p text:style-name="P170"><text:soft-page-break/>Revisor(a): Exma. Desa. ANDRÉA MENDES BEZERRA DELFINO</text:p>
      <text:p text:style-name="P124"/>
      <text:p text:style-name="P29">4.<text:span text:style-name="T205">12</text:span> – Apelação nº 0276592-90.2022.8.06.0001</text:p>
      <text:p text:style-name="P29">Pauta <text:span text:style-name="T80">344</text:span></text:p>
      <text:p text:style-name="P31">Comarca de Origem: Fortaleza/6ª Vara Criminal</text:p>
      <text:p text:style-name="P142">Apelante: Everardo Ferreira de Sousa </text:p>
      <text:p text:style-name="P142">Def. Público: Defensoria Pública do Estado do Ceará </text:p>
      <text:p text:style-name="P142">Apelado: Ministério Público do Estado do Ceará </text:p>
      <text:p text:style-name="P191"><text:span text:style-name="T53">Relator(a): Exm</text:span><text:span text:style-name="T54">a</text:span><text:span text:style-name="T53">. Des</text:span><text:span text:style-name="T54">a. MARLÚCIA DE ARAÚJO BEZERRA</text:span></text:p>
      <text:p text:style-name="P31"><text:span text:style-name="T73">Revisor(a): Exma. Desa. ANDRÉA MENDES BEZERRA DELFINO</text:span> </text:p>
      <text:p text:style-name="P29"><text:s/></text:p>
      <text:p text:style-name="P29">4.<text:span text:style-name="T205">13</text:span> – Apelação nº 0274554-08.2022.8.06.0001</text:p>
      <text:p text:style-name="P29">Pauta <text:span text:style-name="T82">344</text:span></text:p>
      <text:p text:style-name="P32">Comarca de Origem: Fortaleza/1ª Vara Criminal</text:p>
      <text:p text:style-name="P184">Apelante: Adailton da Silva Oliveira </text:p>
      <text:p text:style-name="P184">Def. Público: Defensoria Pública do Estado do Ceará </text:p>
      <text:p text:style-name="P184">Apelado: Ministério Público do Estado do Ceará </text:p>
      <text:p text:style-name="P192"><text:span text:style-name="T53">Relator(a): Exm</text:span><text:span text:style-name="T54">a</text:span><text:span text:style-name="T53">. Des</text:span><text:span text:style-name="T54">a. MARLÚCIA DE ARAÚJO BEZERRA</text:span></text:p>
      <text:p text:style-name="P171">Revisor(a): Exma. Desa. ANDRÉA MENDES BEZERRA DELFINO</text:p>
      <text:p text:style-name="P184"><text:s/></text:p>
      <text:p text:style-name="P32">4.<text:span text:style-name="T205">14</text:span> – Apelação nº 0221715-06.2022.8.06.0001</text:p>
      <text:p text:style-name="P29">Pauta <text:span text:style-name="T83">344</text:span></text:p>
      <text:p text:style-name="P33">Comarca de Origem: Fortaleza/6ª Vara Criminal</text:p>
      <text:p text:style-name="P142">Apelante: José Cleudivan da Silva Duarte </text:p>
      <text:p text:style-name="P142">Apelante: Lucas Ribeiro Acacio </text:p>
      <text:p text:style-name="P142">Def. Público: Defensoria Pública do Estado do Ceará </text:p>
      <text:p text:style-name="P142">Apelado: Ministério Público do Estado do Ceará </text:p>
      <text:p text:style-name="P193"><text:span text:style-name="T53">Relator(a): Exm</text:span><text:span text:style-name="T54">a</text:span><text:span text:style-name="T53">. Des</text:span><text:span text:style-name="T54">a. MARLÚCIA DE ARAÚJO BEZERRA</text:span></text:p>
      <text:p text:style-name="P33"><text:span text:style-name="T73">Revisor(a): Exma. Desa. ANDRÉA MENDES BEZERRA DELFINO</text:span> </text:p>
      <text:p text:style-name="P187"><text:s/></text:p>
      <text:p text:style-name="P29">4.<text:span text:style-name="T205">15</text:span> – Apelação nº 0219029-41.2022.8.06.0001</text:p>
      <text:p text:style-name="P29">Pauta <text:span text:style-name="T84">344</text:span></text:p>
      <text:p text:style-name="P34">Comarca de Origem: Fortaleza/1ª Vara Criminal</text:p>
      <text:p text:style-name="P142">Apelante: Israel Anselmo da Silva </text:p>
      <text:p text:style-name="P142">Apelante: Fernando Silva Dantas </text:p>
      <text:p text:style-name="P142">Def. Público: Defensoria Pública do Estado do Ceará </text:p>
      <text:p text:style-name="P142">Apelado: Ministério Público do Estado do Ceará </text:p>
      <text:p text:style-name="P194"><text:span text:style-name="T53">Relator(a): Exm</text:span><text:span text:style-name="T54">a</text:span><text:span text:style-name="T53">. Des</text:span><text:span text:style-name="T54">a. MARLÚCIA DE ARAÚJO BEZERRA</text:span></text:p>
      <text:p text:style-name="P172">Revisor(a): Exma. Desa. ANDRÉA MENDES BEZERRA DELFINO</text:p>
      <text:p text:style-name="P124"/>
      <text:p text:style-name="P29">4.1<text:span text:style-name="T205">6</text:span> – Apelação nº 0212571-08.2022.8.06.0001</text:p>
      <text:p text:style-name="P29">Pauta <text:span text:style-name="T85">344</text:span></text:p>
      <text:p text:style-name="P29">Comarca de Origem: Fortaleza/15ª Vara Criminal</text:p>
      <text:p text:style-name="P142">Apelante: Luan Pereira do Nascimento </text:p>
      <text:p text:style-name="P142">Def. Público: Defensoria Pública do Estado do Ceará </text:p>
      <text:p text:style-name="P142">Apelado: Ministério Público do Estado do Ceará</text:p>
      <text:p text:style-name="P195"><text:span text:style-name="T53">Relator(a): Exm</text:span><text:span text:style-name="T54">a</text:span><text:span text:style-name="T53">. Des</text:span><text:span text:style-name="T54">a. MARLÚCIA DE ARAÚJO BEZERRA</text:span></text:p>
      <text:p text:style-name="P35"><text:soft-page-break/><text:span text:style-name="T73">Revisor(a): Exma. Desa. ANDRÉA MENDES BEZERRA DELFINO</text:span> </text:p>
      <text:p text:style-name="P124"/>
      <text:p text:style-name="P29">4.1<text:span text:style-name="T205">7</text:span> – Apelação nº 0136984-19.2018.8.06.0001</text:p>
      <text:p text:style-name="P29">Pauta <text:span text:style-name="T86">344</text:span></text:p>
      <text:p text:style-name="P29">Comarca de Origem: Fortaleza/15ª Vara Criminal</text:p>
      <text:p text:style-name="P142">Apelante: Francisco Cleilton Rodrigues da Silva </text:p>
      <text:p text:style-name="P142">Def. Público: Defensoria Pública do Estado do Ceará </text:p>
      <text:p text:style-name="P142">Apelado: Ministério Público do Estado do Ceará </text:p>
      <text:p text:style-name="P196"><text:span text:style-name="T53">Relator(a): Exm</text:span><text:span text:style-name="T54">a</text:span><text:span text:style-name="T53">. Des</text:span><text:span text:style-name="T54">a. MARLÚCIA DE ARAÚJO BEZERRA</text:span></text:p>
      <text:p text:style-name="P173">Revisor(a): Exma. Desa. ANDRÉA MENDES BEZERRA DELFINO</text:p>
      <text:p text:style-name="P187"><text:s/></text:p>
      <text:p text:style-name="P29">4.1<text:span text:style-name="T205">8</text:span> – Apelação nº 0050754-98.2020.8.06.0034</text:p>
      <text:p text:style-name="P29">Pauta <text:span text:style-name="T87">344</text:span></text:p>
      <text:p text:style-name="P36">Comarca de Origem: Aquiraz/Vara Única Criminal </text:p>
      <text:p text:style-name="P142">Apelante: Alexssandro Gomes Gonçalves </text:p>
      <text:p text:style-name="P142">Def. Público: Defensoria Pública do Estado do Ceará </text:p>
      <text:p text:style-name="P142">Apelado: Ministério Público do Estado do Ceará </text:p>
      <text:p text:style-name="P197"><text:span text:style-name="T53">Relator(a): Exm</text:span><text:span text:style-name="T54">a</text:span><text:span text:style-name="T53">. Des</text:span><text:span text:style-name="T54">a. MARLÚCIA DE ARAÚJO BEZERRA</text:span></text:p>
      <text:p text:style-name="P36"><text:span text:style-name="T73">Revisor(a): Exma. Desa. ANDRÉA MENDES BEZERRA DELFINO</text:span> </text:p>
      <text:p text:style-name="P124"/>
      <text:p text:style-name="P29">4.1<text:span text:style-name="T205">9</text:span> – Apelação nº 0010038-47.2013.8.06.0075 </text:p>
      <text:p text:style-name="P29">Pauta <text:span text:style-name="T88">344</text:span></text:p>
      <text:p text:style-name="P37">Comarca de Origem: Eusébio/Vara Única Criminal </text:p>
      <text:p text:style-name="P198">Apelante: Antônio Lucas Silva Pereira </text:p>
      <text:p text:style-name="P198">Def. Público: Defensoria Pública do Estado do Ceará </text:p>
      <text:p text:style-name="P198">Apelado: Ministério Público do Estado do Ceará </text:p>
      <text:p text:style-name="P198"><text:span text:style-name="T53">Relator(a): Exm</text:span><text:span text:style-name="T54">a</text:span><text:span text:style-name="T53">. Des</text:span><text:span text:style-name="T54">a. MARLÚCIA DE ARAÚJO BEZERRA</text:span></text:p>
      <text:p text:style-name="P174">Revisor(a): Exma. Desa. ANDRÉA MENDES BEZERRA DELFINO</text:p>
      <text:p text:style-name="P126"/>
      <text:p text:style-name="P29">4.<text:span text:style-name="T205">20</text:span> – Apelação nº 0035576-08.2014.8.06.0071</text:p>
      <text:p text:style-name="P29">Pauta <text:span text:style-name="T89">344</text:span></text:p>
      <text:p text:style-name="P38">Comarca de Origem: Crato/1ª Vara Criminal</text:p>
      <text:p text:style-name="P142">Apelante: Alex Anderson Almeida Freitas </text:p>
      <text:p text:style-name="P142">Def. Público: Defensoria Pública do Estado do Ceará </text:p>
      <text:p text:style-name="P142">Apelado: Ministério Público do Estado do Ceará </text:p>
      <text:p text:style-name="P199"><text:span text:style-name="T53">Relator(a): Exm</text:span><text:span text:style-name="T54">a</text:span><text:span text:style-name="T53">. Des</text:span><text:span text:style-name="T54">a. MARLÚCIA DE ARAÚJO BEZERRA</text:span></text:p>
      <text:p text:style-name="P38"><text:span text:style-name="T73">Revisor(a): Exma. Desa. ANDRÉA MENDES BEZERRA DELFINO</text:span> </text:p>
      <text:p text:style-name="P124"/>
      <text:p text:style-name="P29">4.<text:span text:style-name="T205">21</text:span> – Apelação nº 0050162-15.2020.8.06.0047</text:p>
      <text:p text:style-name="P29">Pauta <text:span text:style-name="T90">344</text:span></text:p>
      <text:p text:style-name="P39">Comarca de Origem: Baturité/Vara Única Criminal </text:p>
      <text:p text:style-name="P142">Apelante: F. E. A. M. </text:p>
      <text:p text:style-name="P142">Def. Público: Defensoria Pública do Estado do Ceará </text:p>
      <text:p text:style-name="P142">Apelado: Ministério Público do Estado do Ceará </text:p>
      <text:p text:style-name="P200"><text:span text:style-name="T53">Relator(a): Exm</text:span><text:span text:style-name="T54">a</text:span><text:span text:style-name="T53">. Des</text:span><text:span text:style-name="T54">a. MARLÚCIA DE ARAÚJO BEZERRA</text:span></text:p>
      <text:p text:style-name="P175">Revisor(a): Exma. Desa. ANDRÉA MENDES BEZERRA DELFINO</text:p>
      <text:p text:style-name="P124"/>
      <text:p text:style-name="P29"><text:soft-page-break/>4.<text:span text:style-name="T205">22</text:span> – Apelação nº 0206015-87.2022.8.06.0001</text:p>
      <text:p text:style-name="P29">Pauta <text:span text:style-name="T91">344</text:span></text:p>
      <text:p text:style-name="P120">Comarca de Origem: Fortaleza/1ª Vara Criminal</text:p>
      <text:p text:style-name="P142">Apelante: Fabrício Rodrigues de Sousa </text:p>
      <text:p text:style-name="P142">Advogada: Adriana Maria de Oliveira Martins (OAB: 10657/CE)</text:p>
      <text:p text:style-name="P142">Apelante: Francisco Maurício Sousa dos Santos </text:p>
      <text:p text:style-name="P142">Advogado: Júlio César da Silva Alcântara Filho (OAB: 42160/CE)</text:p>
      <text:p text:style-name="P142">Apelado: Ministério Público do Estado do Ceará </text:p>
      <text:p text:style-name="P201"><text:span text:style-name="T53">Relator(a): Exm</text:span><text:span text:style-name="T54">a</text:span><text:span text:style-name="T53">. Des</text:span><text:span text:style-name="T54">a. MARLÚCIA DE ARAÚJO BEZERRA</text:span></text:p>
      <text:p text:style-name="P40"><text:span text:style-name="T73">Revisor(a): Exma. Desa. ANDRÉA MENDES BEZERRA DELFINO</text:span> </text:p>
      <text:p text:style-name="P187"/>
      <text:p text:style-name="P29">4.<text:span text:style-name="T205">23</text:span> – Apelação nº 0202829-32.2022.8.06.0300</text:p>
      <text:p text:style-name="P29">Pauta <text:span text:style-name="T118">344</text:span></text:p>
      <text:p text:style-name="P41">Comarca de Origem: Paracuru/Vara Única </text:p>
      <text:p text:style-name="P142">Apelante: José Natalicio Silva de Souza </text:p>
      <text:p text:style-name="P147">Advogados: José Moaceny Félix Rodrigues (OAB: 11836/CE) e outro</text:p>
      <text:p text:style-name="P142">Apelado: Ministério Público do Estado do Ceará </text:p>
      <text:p text:style-name="P202"><text:span text:style-name="T53">Relator(a): Exm</text:span><text:span text:style-name="T54">a</text:span><text:span text:style-name="T53">. Des</text:span><text:span text:style-name="T54">a. MARLÚCIA DE ARAÚJO BEZERRA</text:span></text:p>
      <text:p text:style-name="P176">Revisor(a): Exma. Desa. ANDRÉA MENDES BEZERRA DELFINO</text:p>
      <text:p text:style-name="P29"><text:s/></text:p>
      <text:p text:style-name="P29">4.<text:span text:style-name="T205">24</text:span> – Apelação nº 0201996-04.2023.8.06.0001</text:p>
      <text:p text:style-name="P29">Pauta <text:span text:style-name="T119">344</text:span></text:p>
      <text:p text:style-name="P235"><text:span text:style-name="Fonte_20_parág._20_padrão"><text:span text:style-name="T8">Comarca de Origem: Fortaleza/15ª Vara Criminal </text:span></text:span></text:p>
      <text:p text:style-name="P187">Apelante: Ministério Público do Estado do Ceará </text:p>
      <text:p text:style-name="P187">Apelado: Giliarde Alves da Cruz </text:p>
      <text:p text:style-name="P203">Advogados: Waldyr Francisco dos Santos Sobrinho (OAB: 29442/CE) e outro</text:p>
      <text:p text:style-name="P203"><text:span text:style-name="T53">Relator(a): Exm</text:span><text:span text:style-name="T54">a</text:span><text:span text:style-name="T53">. Des</text:span><text:span text:style-name="T54">a. MARLÚCIA DE ARAÚJO BEZERRA</text:span></text:p>
      <text:p text:style-name="P203"><text:span text:style-name="T73">Revisor(a): Exma. Desa. ANDRÉA MENDES BEZERRA DELFINO</text:span> </text:p>
      <text:p text:style-name="P129"/>
      <text:p text:style-name="P29">4.<text:span text:style-name="T205">25</text:span> – Apelação nº 0201152-64.2022.8.06.0300</text:p>
      <text:p text:style-name="P29">Pauta <text:span text:style-name="T120">344</text:span></text:p>
      <text:p text:style-name="P42">Comarca de Origem: Maranguape/Vara Única Criminal </text:p>
      <text:p text:style-name="P142">Apelante: Francisco Jean da Silva Lopes </text:p>
      <text:p text:style-name="P142">Advogado: Lucas Rafael Benício Lopes (OAB: 33727/CE)</text:p>
      <text:p text:style-name="P142">Apelado: Ministério Público do Estado do Ceará </text:p>
      <text:p text:style-name="P204"><text:span text:style-name="T53">Relator(a): Exm</text:span><text:span text:style-name="T54">a</text:span><text:span text:style-name="T53">. Des</text:span><text:span text:style-name="T54">a. MARLÚCIA DE ARAÚJO BEZERRA</text:span></text:p>
      <text:p text:style-name="P148"><text:span text:style-name="T81">Revisor(a): Exma. Desa. ANDRÉA MENDES BEZERRA DELFINO</text:span> </text:p>
      <text:p text:style-name="P129"/>
      <text:p text:style-name="P29">4.2<text:span text:style-name="T205">6</text:span> – Apelação nº 0200260-64.2022.8.06.0298</text:p>
      <text:p text:style-name="P29">Pauta <text:span text:style-name="T121">344</text:span></text:p>
      <text:p text:style-name="P43">Comarca de Origem: Itarema/Vara Única </text:p>
      <text:p text:style-name="P142">Apelante: Ricardo Sávio do Nascimento </text:p>
      <text:p text:style-name="P142">Advogado: Claudinei Ricardo de Oliveira Trajano (OAB: 34076/CE)</text:p>
      <text:p text:style-name="P142">Apelado: Ministério Público do Estado do Ceará </text:p>
      <text:p text:style-name="P205"><text:span text:style-name="T53">Relator(a): Exm</text:span><text:span text:style-name="T54">a</text:span><text:span text:style-name="T53">. Des</text:span><text:span text:style-name="T54">a. MARLÚCIA DE ARAÚJO BEZERRA</text:span></text:p>
      <text:p text:style-name="P177">Revisor(a): Exma. Desa. ANDRÉA MENDES BEZERRA DELFINO</text:p>
      <text:p text:style-name="P129"/>
      <text:p text:style-name="P236"><text:soft-page-break/><text:span text:style-name="Fonte_20_parág._20_padrão"><text:span text:style-name="T15">4.2</text:span></text:span><text:span text:style-name="Fonte_20_parág._20_padrão"><text:span text:style-name="T16">7</text:span></text:span><text:span text:style-name="Fonte_20_parág._20_padrão"><text:span text:style-name="T8"> – Apelação nº 0194365-92.2012.8.06.0001 </text:span></text:span></text:p>
      <text:p text:style-name="P44">Pauta <text:span text:style-name="T122">344</text:span></text:p>
      <text:p text:style-name="P44">Comarca de Origem: Fortaleza/3ª Vara do J<text:span text:style-name="T122">ú</text:span>ri</text:p>
      <text:p text:style-name="P149">Apelante: Francisco Ivan da Silva </text:p>
      <text:p text:style-name="P149">Advogado: José Armando da Costa Júnior (OAB: 11069/CE)</text:p>
      <text:p text:style-name="P149">Apelado: Ministério Público do Estado do Ceará </text:p>
      <text:p text:style-name="P206"><text:span text:style-name="T53">Relator(a): Exm</text:span><text:span text:style-name="T54">a</text:span><text:span text:style-name="T53">. Des</text:span><text:span text:style-name="T54">a. MARLÚCIA DE ARAÚJO BEZERRA</text:span></text:p>
      <text:p text:style-name="P44"><text:span text:style-name="T73">Revisor(a): Exma. Desa. ANDRÉA MENDES BEZERRA DELFINO</text:span> </text:p>
      <text:p text:style-name="P127"/>
      <text:p text:style-name="P44">4.2<text:span text:style-name="T205">8</text:span> – Apelação nº 0052543-77.2020.8.06.0117</text:p>
      <text:p text:style-name="P44">Pauta <text:span text:style-name="T123">344</text:span></text:p>
      <text:p text:style-name="P44">Comarca de Origem: Maracana<text:span text:style-name="T123">ú/</text:span>3ª Vara Criminal</text:p>
      <text:p text:style-name="P149">Apelante: João Marinheiro dos Santos Neto </text:p>
      <text:p text:style-name="P149">Advogado: Daniel Pereira dos Santos (OAB: 42888/CE)</text:p>
      <text:p text:style-name="P149">Apelado: Ministério Público do Estado do Ceará </text:p>
      <text:p text:style-name="P207"><text:span text:style-name="T53">Relator(a): Exm</text:span><text:span text:style-name="T54">a</text:span><text:span text:style-name="T53">. Des</text:span><text:span text:style-name="T54">a. MARLÚCIA DE ARAÚJO BEZERRA</text:span></text:p>
      <text:p text:style-name="P178">Revisor(a): Exma. Desa. ANDRÉA MENDES BEZERRA DELFINO</text:p>
      <text:p text:style-name="P133"/>
      <text:p text:style-name="P44">4.2<text:span text:style-name="T205">9</text:span> – Apelação nº 0050189-78.2021.8.06.0203</text:p>
      <text:p text:style-name="P44">Pauta <text:span text:style-name="T124">344</text:span></text:p>
      <text:p text:style-name="P45">Comarca de Origem: Ocara/Vara Única</text:p>
      <text:p text:style-name="P149">Apelante: Raimundo Nonato Filho </text:p>
      <text:p text:style-name="P149">Advogado: Francisco Roberval Lima de Almeida (OAB: 21107/CE)</text:p>
      <text:p text:style-name="P149">Apelado: Ministério Público do Estado do Ceará </text:p>
      <text:p text:style-name="P208"><text:span text:style-name="T53">Relator(a): Exm</text:span><text:span text:style-name="T54">a</text:span><text:span text:style-name="T53">. Des</text:span><text:span text:style-name="T54">a. MARLÚCIA DE ARAÚJO BEZERRA</text:span></text:p>
      <text:p text:style-name="P45"><text:span text:style-name="T73">Revisor(a): Exma. Desa. ANDRÉA MENDES BEZERRA DELFINO</text:span> </text:p>
      <text:p text:style-name="P133"/>
      <text:p text:style-name="P46">4.<text:span text:style-name="T205">30</text:span> – Apelação nº 0013504-93.2021.8.06.0293</text:p>
      <text:p text:style-name="P44">Pauta <text:span text:style-name="T125">344</text:span></text:p>
      <text:p text:style-name="P46">Comarca de Origem: Tianguá/Vara Única Criminal </text:p>
      <text:p text:style-name="P149">Apelante: Antônio dos Reis Fernandes </text:p>
      <text:p text:style-name="P149">Advogado: Raimundo Muriell Araújo Sousa Aguiar (OAB: 36428/CE)</text:p>
      <text:p text:style-name="P149">Apelado: Ministério Público do Estado do Ceará </text:p>
      <text:p text:style-name="P209"><text:span text:style-name="T53">Relator(a): Exm</text:span><text:span text:style-name="T54">a</text:span><text:span text:style-name="T53">. Des</text:span><text:span text:style-name="T54">a. MARLÚCIA DE ARAÚJO BEZERRA</text:span></text:p>
      <text:p text:style-name="P179">Revisor(a): Exma. Desa. ANDRÉA MENDES BEZERRA DELFINO</text:p>
      <text:p text:style-name="P133"/>
      <text:p text:style-name="P44">4.<text:span text:style-name="T205">31</text:span> – Apelação nº 0003354-58.2011.8.06.0146</text:p>
      <text:p text:style-name="P44">Pauta <text:span text:style-name="T125">344</text:span></text:p>
      <text:p text:style-name="P46">Comarca de Origem: Pindoretama/Vara Única </text:p>
      <text:p text:style-name="P149">Apelante: Eval Adriano dos Santos </text:p>
      <text:p text:style-name="P149">Advogado: Samuel de Oliveira Abath (OAB: 17560B/CE)</text:p>
      <text:p text:style-name="P149">Apelado: Ministério Público do Estado do Ceará </text:p>
      <text:p text:style-name="P209"><text:span text:style-name="T53">Relator(a): Exm</text:span><text:span text:style-name="T54">a</text:span><text:span text:style-name="T53">. Des</text:span><text:span text:style-name="T54">a. MARLÚCIA DE ARAÚJO BEZERRA</text:span></text:p>
      <text:p text:style-name="P46"><text:span text:style-name="T73">Revisor(a): Exma. Desa. ANDRÉA MENDES BEZERRA DELFINO</text:span> </text:p>
      <text:p text:style-name="P44"><text:s/></text:p>
      <text:p text:style-name="P44"/>
      <text:p text:style-name="P44"/>
      <text:p text:style-name="P44"><text:soft-page-break/>4.<text:span text:style-name="T205">32</text:span> – Apelação nº 0008979-29.2019.8.06.0167</text:p>
      <text:p text:style-name="P44">Pauta <text:span text:style-name="T126">344</text:span></text:p>
      <text:p text:style-name="P47">Comarca de Origem: Sobral/4ª Vara Criminal </text:p>
      <text:p text:style-name="P149">Apelante: Everaldo Lucas Balbino </text:p>
      <text:p text:style-name="P149">Advogada: Viviane Pinheiro de Paiva (OAB: 14652/CE)</text:p>
      <text:p text:style-name="P149">Apelado: Ministério Público do Estado do Ceará </text:p>
      <text:p text:style-name="P149">Assistente/Ape: David Gabriel Ferreira Duarte </text:p>
      <text:p text:style-name="P149">Advogado: Rafael Pereira Ponte (OAB: 21510/CE)</text:p>
      <text:p text:style-name="P210"><text:span text:style-name="T53">Relator(a): Exm</text:span><text:span text:style-name="T54">a</text:span><text:span text:style-name="T53">. Des</text:span><text:span text:style-name="T54">a. MARLÚCIA DE ARAÚJO BEZERRA</text:span></text:p>
      <text:p text:style-name="P47"><text:span text:style-name="T73">Revisor(a): Exma. Desa. ANDRÉA MENDES BEZERRA DELFINO</text:span> </text:p>
      <text:p text:style-name="P133"/>
      <text:p text:style-name="P44">4.<text:span text:style-name="T205">33</text:span> – Apelação nº 0010287-39.2021.8.06.0100</text:p>
      <text:p text:style-name="P44">Pauta <text:span text:style-name="T127">344</text:span></text:p>
      <text:p text:style-name="P48">Comarca de Origem: Itapajé/Vara Única Criminal </text:p>
      <text:p text:style-name="P149">Apelante: Antônio Marciano Guedes </text:p>
      <text:p text:style-name="P149">Advogado: Aluísio Gurgel do Amaral Neto (OAB: 23848/CE)</text:p>
      <text:p text:style-name="P149">Apelado: Ministério Público do Estado do Ceará </text:p>
      <text:p text:style-name="P48">Relator(a): Exm<text:span text:style-name="T52">a</text:span>. Des<text:span text:style-name="T52">a. MARLÚCIA DE ARAÚJO BEZERRA</text:span> </text:p>
      <text:p text:style-name="P133"/>
      <text:p text:style-name="P44">4.<text:span text:style-name="T205">34</text:span> – Agravo <text:span text:style-name="T128">em</text:span> Execução Penal nº 0072565-92.2015.8.06.0001 </text:p>
      <text:p text:style-name="P44">Pauta <text:span text:style-name="T128">344</text:span></text:p>
      <text:p text:style-name="P44">Comarca de Origem: Fortaleza/1ª Vara de Execução Penal </text:p>
      <text:p text:style-name="P149">Agravante: Ministério Público do Estado do Ceará </text:p>
      <text:p text:style-name="P149">Agravado: Vanderson da Silva Sousa </text:p>
      <text:p text:style-name="P149">Def. Público: Defensoria Pública do Estado do Ceará </text:p>
      <text:p text:style-name="P49">Relator(a): Exm<text:span text:style-name="T52">a</text:span>. Des<text:span text:style-name="T52">a. MARLÚCIA DE ARAÚJO BEZERRA</text:span> </text:p>
      <text:p text:style-name="P133"/>
      <text:p text:style-name="P50">4.<text:span text:style-name="T205">35</text:span> – Agravo <text:span text:style-name="T128">em</text:span> Execução Penal nº 0003511-70.2008.8.06.0167 </text:p>
      <text:p text:style-name="P44">Pauta <text:span text:style-name="T129">344</text:span></text:p>
      <text:p text:style-name="P50">Comarca de Origem: Sobral/2ª Vara Criminal </text:p>
      <text:p text:style-name="P186">Agravante: Carlos Alberto de Oliveira Sousa </text:p>
      <text:p text:style-name="P186">Def. Público: Defensoria Pública do Estado do Ceará </text:p>
      <text:p text:style-name="P186">Agravado: Ministério Público do Estado do Ceará</text:p>
      <text:p text:style-name="P125">Relator(a): Exm<text:span text:style-name="T52">a</text:span>. Des<text:span text:style-name="T52">a. MARLÚCIA DE ARAÚJO BEZERRA</text:span> </text:p>
      <text:p text:style-name="P266"/>
      <text:p text:style-name="P266">RELATORIA: EXMO. DES. HENRIQUE JORGE HOLANDA SILVEIRA</text:p>
      <text:p text:style-name="P129"/>
      <text:p text:style-name="P51">4.3<text:span text:style-name="T205">6</text:span> – Agravo <text:span text:style-name="T128">em</text:span> Execução Penal nº 0025304-92.2019.8.06.0001 </text:p>
      <text:p text:style-name="P29">Pauta <text:span text:style-name="T130">344</text:span></text:p>
      <text:p text:style-name="P29">Comarca de Origem: Fortaleza/3ª Vara de Execução Penal</text:p>
      <text:p text:style-name="P142">Agravante: Ministério Público do Estado do Ceará </text:p>
      <text:p text:style-name="P142">Agravado: Leandro Martins da Silva </text:p>
      <text:p text:style-name="P142">Def. Público: Defensoria Pública do Estado do Ceará </text:p>
      <text:p text:style-name="P29">Relator(a): Exmo. Des. HENRIQUE JORGE HOLANDA SILVEIRA</text:p>
      <text:p text:style-name="P129"/>
      <text:p text:style-name="P51"/>
      <text:p text:style-name="P51"/>
      <text:p text:style-name="P51"><text:soft-page-break/>4.3<text:span text:style-name="T205">7</text:span> – Agravo <text:span text:style-name="T128">em</text:span> Execução Penal nº 0002662-15.2019.8.06.0167 </text:p>
      <text:p text:style-name="P29">Pauta <text:span text:style-name="T130">344</text:span></text:p>
      <text:p text:style-name="P52">Comarca de Origem: Sobral/2ª Vara Criminal</text:p>
      <text:p text:style-name="P142">Agravante: Ministério Público do Estado do Ceará </text:p>
      <text:p text:style-name="P142">Agravado: João Inácio Araújo Sousa </text:p>
      <text:p text:style-name="P142">Def. Público: Defensoria Pública do Estado do Ceará </text:p>
      <text:p text:style-name="P52">Relator(a): Exmo. Des. HENRIQUE JORGE HOLANDA SILVEIRA </text:p>
      <text:p text:style-name="P129"/>
      <text:p text:style-name="P51">4.3<text:span text:style-name="T205">8</text:span> – Agravo <text:span text:style-name="T128">em</text:span> Execução Penal nº 0002737-31.2023.8.06.0000 </text:p>
      <text:p text:style-name="P29">Pauta <text:span text:style-name="T130">344</text:span></text:p>
      <text:p text:style-name="P29">Comarca de Origem: Fortaleza/4ª Vara de Execução Penal e Corregedoria dos Presídios </text:p>
      <text:p text:style-name="P142">Agravante: Aldejardas Pires de Assunção </text:p>
      <text:p text:style-name="P142">Advogada: Ruama Assunção Rocha (OAB: 46763/CE)</text:p>
      <text:p text:style-name="P142">Agravado: Ministério Público do Estado do Ceará </text:p>
      <text:p text:style-name="P53">Relator(a): Exmo. Des. HENRIQUE JORGE HOLANDA SILVEIRA </text:p>
      <text:p text:style-name="P29"><text:s/></text:p>
      <text:p text:style-name="P51">4.3<text:span text:style-name="T205">9</text:span> – Agravo <text:span text:style-name="T128">em</text:span> Execução Penal nº 0004121-29.2023.8.06.0000 </text:p>
      <text:p text:style-name="P29">Pauta <text:span text:style-name="T130">344</text:span></text:p>
      <text:p text:style-name="P29">Comarca de Origem: Fortaleza/4ª Vara de Execução Penal e Corregedoria dos Presídios </text:p>
      <text:p text:style-name="P142">Agravante: Aldejardas Pires de Assunção </text:p>
      <text:p text:style-name="P142">Advogada: Ruama Assunção Rocha (OAB: 46763/CE)</text:p>
      <text:p text:style-name="P142">Agravado: Ministério Público do Estado do Ceará </text:p>
      <text:p text:style-name="P54">Relator(a): Exmo. Des. HENRIQUE JORGE HOLANDA SILVEIRA</text:p>
      <text:p text:style-name="P129"/>
      <text:p text:style-name="P51">4.<text:span text:style-name="T205">40</text:span> – Agravo <text:span text:style-name="T128">em</text:span> Execução Penal nº 8000018-81.2022.8.06.0126 </text:p>
      <text:p text:style-name="P29">Pauta <text:span text:style-name="T130">344</text:span></text:p>
      <text:p text:style-name="P55">Comarca de Origem: Mombaça/1ª Vara</text:p>
      <text:p text:style-name="P142">Agravante: Antônio Pereira da Costa </text:p>
      <text:p text:style-name="P142">Advogado: Elton Silva Machado Odorico (OAB: 34670/DF)</text:p>
      <text:p text:style-name="P142">Agravado: Ministério Público do Estado do Ceará </text:p>
      <text:p text:style-name="P55">Relator(a): Exmo. Des. HENRIQUE JORGE HOLANDA SILVEIRA </text:p>
      <text:p text:style-name="P29"><text:s/></text:p>
      <text:p text:style-name="P51">4.<text:span text:style-name="T205">41</text:span> – Agravo <text:span text:style-name="T128">em</text:span> Execução Penal nº 8000017-19.2021.8.06.0066 </text:p>
      <text:p text:style-name="P29">Pauta <text:span text:style-name="T130">344</text:span></text:p>
      <text:p text:style-name="P55">Comarca de Origem: Juazeiro do Norte/2ª Vara Criminal </text:p>
      <text:p text:style-name="P142">Agravante: Ministério Público do Estado do Ceará </text:p>
      <text:p text:style-name="P142">Agravado: Rogaciano de Souza da Silva </text:p>
      <text:p text:style-name="P150">Advogados: Hina Mirella Vilar Portela Aguiar (OAB: 17179/CE) e outro</text:p>
      <text:p text:style-name="P55">Relator(a): Exmo. Des. HENRIQUE JORGE HOLANDA SILVEIRA</text:p>
      <text:p text:style-name="P129"/>
      <text:p text:style-name="P51">4.<text:span text:style-name="T205">42</text:span> – Recurso em Sentido Estrito nº 0004006-18.2012.8.06.0089</text:p>
      <text:p text:style-name="P29">Pauta <text:span text:style-name="T130">344</text:span></text:p>
      <text:p text:style-name="P56">Comarca de Origem: Icapuí/Vara Única</text:p>
      <text:p text:style-name="P142">Recorrente: Ministério Público do Estado do Ceará </text:p>
      <text:p text:style-name="P142">Recorrido: Cleuman André dos Santos </text:p>
      <text:p text:style-name="P142"><text:soft-page-break/>Recorrido: Gilcidene Raimundo da Silva </text:p>
      <text:p text:style-name="P142">Recorrido: José Pereira da Silva </text:p>
      <text:p text:style-name="P142">Recorrido: José Tarcísio Coelho </text:p>
      <text:p text:style-name="P142">Recorrido: Antônio César Bernardo da Silva </text:p>
      <text:p text:style-name="P142">Advogado: Antônio Carlos Reis da Silva (OAB: 31517/CE)</text:p>
      <text:p text:style-name="P142">Recorrido: Francisco de Assis Gomes </text:p>
      <text:p text:style-name="P142">Defensor dativo: Jakcier da Costa Reis (OAB: 25053/CE) </text:p>
      <text:p text:style-name="P56">Relator(a): Exmo. Des. HENRIQUE JORGE HOLANDA SILVEIRA </text:p>
      <text:p text:style-name="P29"><text:s/></text:p>
      <text:p text:style-name="P57">4.<text:span text:style-name="T205">43</text:span> – <text:s/>Recurso em Sentido Estrito nº 0022011-28.2017.8.06.0117</text:p>
      <text:p text:style-name="P29">Pauta <text:span text:style-name="T130">344</text:span></text:p>
      <text:p text:style-name="P29">Comarca de Origem: Maracana<text:span text:style-name="T131">ú/</text:span>1ª Vara Criminal </text:p>
      <text:p text:style-name="P142">Recorrente: Diego da Silva Castro </text:p>
      <text:p text:style-name="P142">Def. Público: Defensoria Pública do Estado do Ceará </text:p>
      <text:p text:style-name="P142">Recorrido: Ministério Público do Estado do Ceará </text:p>
      <text:p text:style-name="P57">Relator(a): Exmo. Des. HENRIQUE JORGE HOLANDA SILVEIRA</text:p>
      <text:p text:style-name="P129"/>
      <text:p text:style-name="P29">4.<text:span text:style-name="T205">44</text:span> – Apelação nº 0050105-69.2021.8.06.0044</text:p>
      <text:p text:style-name="P29">Pauta <text:span text:style-name="T130">344</text:span></text:p>
      <text:p text:style-name="P58">Comarca de Origem: Barreira/Vara Única Vinculada </text:p>
      <text:p text:style-name="P142">Apelante: Francisco Alanildo da Silva </text:p>
      <text:p text:style-name="P142">Defensor dativo: Carlos Igor Barros Silva (OAB: 42442/CE)</text:p>
      <text:p text:style-name="P142">Apelado: Ministério Público do Estado do Ceará </text:p>
      <text:p text:style-name="P58">Relator(a): Exmo. Des. HENRIQUE JORGE HOLANDA SILVEIRA </text:p>
      <text:p text:style-name="P187">Revisor(a): Exm<text:span text:style-name="T132">a</text:span>. Des<text:span text:style-name="T132">a</text:span>. ANDRÉA MENDES BEZERRA DELFINO</text:p>
      <text:p text:style-name="P129"/>
      <text:p text:style-name="P29">4.<text:span text:style-name="T205">45</text:span> – Apelação nº 0012473-75.2020.8.06.0001</text:p>
      <text:p text:style-name="P29">Pauta <text:span text:style-name="T133">344</text:span></text:p>
      <text:p text:style-name="P29">Comarca de Origem: Fortaleza/2ª Vara Criminal</text:p>
      <text:p text:style-name="P142">Apelante: Letícia Brena de Aguiar Lima </text:p>
      <text:p text:style-name="P142">Def. Público: Defensoria Pública do Estado do Ceará </text:p>
      <text:p text:style-name="P142">Apelado: Ministério Público do Estado do Ceará</text:p>
      <text:p text:style-name="P59">Relator(a): Exmo. Des. HENRIQUE JORGE HOLANDA SILVEIRA </text:p>
      <text:p text:style-name="P59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 </text:p>
      <text:p text:style-name="P129"/>
      <text:p text:style-name="P29">4.4<text:span text:style-name="T205">6</text:span> – Apelação nº 0061403-03.2015.8.06.0001</text:p>
      <text:p text:style-name="P29">Pauta <text:span text:style-name="T134">344</text:span></text:p>
      <text:p text:style-name="P60">Comarca de Origem: Fortaleza/2ª Vara Criminal</text:p>
      <text:p text:style-name="P142">Apelante: Danilo Gomes </text:p>
      <text:p text:style-name="P142">Def. Público: Defensoria Pública do Estado do Ceará </text:p>
      <text:p text:style-name="P142">Apelado: Ministério Público do Estado do Ceará </text:p>
      <text:p text:style-name="P60">Relator(a): Exmo. Des. HENRIQUE JORGE HOLANDA SILVEIRA </text:p>
      <text:p text:style-name="P60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</text:p>
      <text:p text:style-name="P29"><text:s/></text:p>
      <text:p text:style-name="P29">4.4<text:span text:style-name="T205">7</text:span> – Apelação nº 0103496-39.2019.8.06.0001</text:p>
      <text:p text:style-name="P29">Pauta <text:span text:style-name="T135">344</text:span></text:p>
      <text:p text:style-name="P61">Comarca de Origem: Fortalez<text:span text:style-name="T135">a/</text:span>3ª Vara Criminal</text:p>
      <text:p text:style-name="P142"><text:soft-page-break/>Apelante: Ministério Público do Estado do Ceará </text:p>
      <text:p text:style-name="P142">Apelado: Hélio dos Santos </text:p>
      <text:p text:style-name="P142">Def. Público: Defensoria Pública do Estado do Ceará </text:p>
      <text:p text:style-name="P61">Relator(a): Exmo. Des. HENRIQUE JORGE HOLANDA SILVEIRA </text:p>
      <text:p text:style-name="P61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 </text:p>
      <text:p text:style-name="P129"/>
      <text:p text:style-name="P29">4.4<text:span text:style-name="T205">8</text:span> – Apelação nº 0126025-57.2016.8.06.0001</text:p>
      <text:p text:style-name="P29">Pauta <text:span text:style-name="T135">344</text:span></text:p>
      <text:p text:style-name="P62">Comarca de Origem: Fortaleza/Vara de Crimes Contra a Ordem Tributária</text:p>
      <text:p text:style-name="P151">Apelante: Ministério Público do Estado do Ceará </text:p>
      <text:p text:style-name="P151">Apelado: Deivison de Oliveira Lima </text:p>
      <text:p text:style-name="P151">Def. Público: Defensoria Pública do Estado do Ceará </text:p>
      <text:p text:style-name="P62">Relator(a): Exmo. Des. HENRIQUE JORGE HOLANDA SILVEIRA </text:p>
      <text:p text:style-name="P62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</text:p>
      <text:p text:style-name="P130"/>
      <text:p text:style-name="P29">4.4<text:span text:style-name="T205">9</text:span> – Apelação nº 0165711-85.2018.8.06.0001</text:p>
      <text:p text:style-name="P29">Pauta <text:span text:style-name="T135">344</text:span></text:p>
      <text:p text:style-name="P62">Comarca de Origem: Fortaleza/3ª Vara de Delitos de Tr<text:span text:style-name="T136">á</text:span>fico de Drogas</text:p>
      <text:p text:style-name="P142">Apelante: Ministério Público do Estado do Ceará </text:p>
      <text:p text:style-name="P142">Apelado: Lucas Rodrigues da Silva </text:p>
      <text:p text:style-name="P142">Def. Público: Defensoria Pública do Estado do Ceará </text:p>
      <text:p text:style-name="P62">Relator(a): Exmo. Des. HENRIQUE JORGE HOLANDA SILVEIRA </text:p>
      <text:p text:style-name="P62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 </text:p>
      <text:p text:style-name="P129"/>
      <text:p text:style-name="P29">4.<text:span text:style-name="T205">50</text:span> – Apelação nº 0178072-08.2016.8.06.0001</text:p>
      <text:p text:style-name="P29">Pauta <text:span text:style-name="T135">344</text:span></text:p>
      <text:p text:style-name="P63">Comarca de Origem: Fortaleza/9ª Vara Criminal</text:p>
      <text:p text:style-name="P142">Apelante: Carlos Henrique Pinto Sousa </text:p>
      <text:p text:style-name="P142">Def. Público: Defensoria Pública do Estado do Ceará </text:p>
      <text:p text:style-name="P142">Apelado: Ministério Público do Estado do Ceará </text:p>
      <text:p text:style-name="P63">Relator(a): Exmo. Des. HENRIQUE JORGE HOLANDA SILVEIRA </text:p>
      <text:p text:style-name="P152">Revisor(a): Exm<text:span text:style-name="T132">a</text:span>. Des<text:span text:style-name="T132">a</text:span>. ANDRÉA MENDES BEZERRA DELFINO</text:p>
      <text:p text:style-name="P129"/>
      <text:p text:style-name="P29">4.5<text:span text:style-name="T205">1</text:span> – Apelação nº 0202753-72.2022.8.06.0117</text:p>
      <text:p text:style-name="P29">Pauta <text:span text:style-name="T135">344</text:span></text:p>
      <text:p text:style-name="P15"><text:span text:style-name="T31">Comarca de Origem: Maracana</text:span><text:span text:style-name="T35">ú/</text:span><text:span text:style-name="T31">3ª Vara Criminal</text:span></text:p>
      <text:p text:style-name="P142">Apelante: João Paulo Peixoto Araújo </text:p>
      <text:p text:style-name="P142">Def. Público: Defensoria Pública do Estado do Ceará </text:p>
      <text:p text:style-name="P142">Apelado: Ministério Público do Estado do Ceará </text:p>
      <text:p text:style-name="P64">Relator(a): Exmo. Des. HENRIQUE JORGE HOLANDA SILVEIRA </text:p>
      <text:p text:style-name="P64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 </text:p>
      <text:p text:style-name="P64"/>
      <text:p text:style-name="P29">4.<text:span text:style-name="T205">52</text:span> – Apelação nº 0206528-21.2023.8.06.0001</text:p>
      <text:p text:style-name="P29">Pauta <text:span text:style-name="T135">344</text:span></text:p>
      <text:p text:style-name="P29">Comarca de Origem: Fortaleza/1ª Vara Criminal</text:p>
      <text:p text:style-name="P142">Apelante: Kleber Eduardo Rodrigues da Silva </text:p>
      <text:p text:style-name="P142">Def. Público: Defensoria Pública do Estado do Ceará </text:p>
      <text:p text:style-name="P142"><text:soft-page-break/>Apelado: Ministério Público do Estado do Ceará </text:p>
      <text:p text:style-name="P65">Relator(a): Exmo. Des. HENRIQUE JORGE HOLANDA SILVEIRA </text:p>
      <text:p text:style-name="P65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</text:p>
      <text:p text:style-name="P129"/>
      <text:p text:style-name="P29">4.<text:span text:style-name="T205">53</text:span> – Apelação nº 0217746-46.2023.8.06.0001</text:p>
      <text:p text:style-name="P29">Pauta <text:span text:style-name="T135">344</text:span></text:p>
      <text:p text:style-name="P65">Comarca de Origem: Fortaleza/6ª Vara Criminal</text:p>
      <text:p text:style-name="P142">Apelante: Jefferson Oliveira de Sousa </text:p>
      <text:p text:style-name="P142">Def. Público: Defensoria Pública do Estado do Ceará </text:p>
      <text:p text:style-name="P142">Apelado: Ministério Público do Estado do Ceará </text:p>
      <text:p text:style-name="P65">Relator(a): Exmo. Des. HENRIQUE JORGE HOLANDA SILVEIRA </text:p>
      <text:p text:style-name="P65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 </text:p>
      <text:p text:style-name="P21"/>
      <text:p text:style-name="P29">4.<text:span text:style-name="T205">54</text:span> – Apelação nº 0222870-44.2022.8.06.0001</text:p>
      <text:p text:style-name="P29">Pauta <text:span text:style-name="T135">344</text:span></text:p>
      <text:p text:style-name="P65">Comarca de Origem: Fortaleza/Vara de Delitos de Organizações Criminosas</text:p>
      <text:p text:style-name="P142">Apelante: Edivan Ribeiro Castro </text:p>
      <text:p text:style-name="P142">Def. Público: Defensoria Pública do Estado do Ceará </text:p>
      <text:p text:style-name="P142">Apelado: Ministério Público do Estado do Ceará </text:p>
      <text:p text:style-name="P65">Relator(a): Exmo. Des. HENRIQUE JORGE HOLANDA SILVEIRA </text:p>
      <text:p text:style-name="P65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</text:p>
      <text:p text:style-name="P21"/>
      <text:p text:style-name="P29">4.<text:span text:style-name="T205">55</text:span> – Apelação nº 0224694-09.2020.8.06.0001</text:p>
      <text:p text:style-name="P29">Pauta <text:span text:style-name="T135">344</text:span></text:p>
      <text:p text:style-name="P66">Comarca de Origem: Fortaleza/9ª Vara Criminal</text:p>
      <text:p text:style-name="P142">Apelante: Paulo Roberto Gomes Forte </text:p>
      <text:p text:style-name="P142">Def. Público: Defensoria Pública do Estado do Ceará </text:p>
      <text:p text:style-name="P142">Apelado: Ministério Público do Estado do Ceará </text:p>
      <text:p text:style-name="P66">Relator(a): Exmo. Des. HENRIQUE JORGE HOLANDA SILVEIRA </text:p>
      <text:p text:style-name="P66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 </text:p>
      <text:p text:style-name="P29"><text:s/></text:p>
      <text:p text:style-name="P29">4.5<text:span text:style-name="T205">6</text:span> – Apelação nº 0239444-45.2022.8.06.0001</text:p>
      <text:p text:style-name="P29">Pauta <text:span text:style-name="T135">344</text:span></text:p>
      <text:p text:style-name="P66">Comarca de Origem: Fortaleza/3ª Vara de Delitos de Tr<text:span text:style-name="T137">á</text:span>fico de Drogas</text:p>
      <text:p text:style-name="P142">Apelante: José Romário Pereira Araújo </text:p>
      <text:p text:style-name="P142">Def. Público: Defensoria Pública do Estado do Ceará</text:p>
      <text:p text:style-name="P142">Apelado: Ministério Público do Estado do Ceará </text:p>
      <text:p text:style-name="P66">Relator(a): Exmo. Des. HENRIQUE JORGE HOLANDA SILVEIRA </text:p>
      <text:p text:style-name="P66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</text:p>
      <text:p text:style-name="P21"/>
      <text:p text:style-name="P29">4.5<text:span text:style-name="T205">7</text:span> – Apelação nº 0251015-13.2022.8.06.0001</text:p>
      <text:p text:style-name="P29">Pauta <text:span text:style-name="T135">344</text:span></text:p>
      <text:p text:style-name="P29">Comarca de Origem: Fortaleza/11ª Vara Criminal</text:p>
      <text:p text:style-name="P142">Apelante: Eliel Dias dos Santos </text:p>
      <text:p text:style-name="P142">Advogada: Rochelle de Arruda Moura (OAB: 33616/CE)</text:p>
      <text:p text:style-name="P142">Apelado: Ministério Público do Estado do Ceará </text:p>
      <text:p text:style-name="P67">Relator(a): Exmo. Des. HENRIQUE JORGE HOLANDA SILVEIRA </text:p>
      <text:p text:style-name="P67"><text:soft-page-break/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 </text:p>
      <text:p text:style-name="P21"/>
      <text:p text:style-name="P29">4.5<text:span text:style-name="T205">8</text:span> – Apelação nº 0203099-62.2022.8.06.0298</text:p>
      <text:p text:style-name="P29">Pauta <text:span text:style-name="T135">344</text:span></text:p>
      <text:p text:style-name="P67">Comarca de Origem: Santana do Acaraú/Vara Única </text:p>
      <text:p text:style-name="P142">Apelante: Francisco Kelson Custódio Caetano </text:p>
      <text:p text:style-name="P142">Advogado: George Wentony Fonteles de Morais (OAB: 45743/CE) </text:p>
      <text:p text:style-name="P142">Apelado: Ministério Público do Estado do Ceará </text:p>
      <text:p text:style-name="P67">Relator(a): Exmo. Des. HENRIQUE JORGE HOLANDA SILVEIRA </text:p>
      <text:p text:style-name="P67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 </text:p>
      <text:p text:style-name="P21"/>
      <text:p text:style-name="P29">4.5<text:span text:style-name="T205">9</text:span> – Apelação nº 0152279-67.2016.8.06.0001</text:p>
      <text:p text:style-name="P29">Pauta <text:span text:style-name="T138">344</text:span> </text:p>
      <text:p text:style-name="P29">Comarca de Origem: Fortaleza/7ª Vara Criminal</text:p>
      <text:p text:style-name="P142">Apelante: Nathan Barbosa de Castro </text:p>
      <text:p text:style-name="P142">Advogado: Micarton Antônio Pereira Barbosa (OAB: 24328/CE)</text:p>
      <text:p text:style-name="P142">Apelado: Ministério Público do Estado do Ceará </text:p>
      <text:p text:style-name="P68">Relator(a): Exmo. Des. HENRIQUE JORGE HOLANDA SILVEIRA </text:p>
      <text:p text:style-name="P68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<text:span text:style-name="T70">x</text:span></text:p>
      <text:p text:style-name="P21"/>
      <text:p text:style-name="P29">4.<text:span text:style-name="T205">60</text:span> – Apelação nº 0053385-22.2020.8.06.0064</text:p>
      <text:p text:style-name="P29">Pauta <text:span text:style-name="T139">344</text:span></text:p>
      <text:p text:style-name="P69">Comarca de Origem: Fortaleza/Vara de Delitos de Organizações Criminosas</text:p>
      <text:p text:style-name="P142">Apelante: Mardonio Maciel Vasconcelos </text:p>
      <text:p text:style-name="P142">Advogada: Aline Cunha Martins (OAB: 36681/CE)</text:p>
      <text:p text:style-name="P142">Apelado: Ministério Público do Estado do Ceará </text:p>
      <text:p text:style-name="P70">Relator(a): Exmo. Des. HENRIQUE JORGE HOLANDA SILVEIRA </text:p>
      <text:p text:style-name="P70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</text:p>
      <text:p text:style-name="P21"/>
      <text:p text:style-name="P29">4.<text:span text:style-name="T205">61</text:span> – Apelação nº 0050134-59.2021.8.06.0064</text:p>
      <text:p text:style-name="P29">Pauta <text:span text:style-name="T140">344</text:span></text:p>
      <text:p text:style-name="P71">Comarca de Origem: Caucai<text:span text:style-name="T140">a/</text:span>2ª Vara Criminal </text:p>
      <text:p text:style-name="P142">Apelante: Antônio Leonardo do Nascimento Moreira </text:p>
      <text:p text:style-name="P142">Advogado: Márcio Borges de Araújo (OAB: 18920/CE)</text:p>
      <text:p text:style-name="P142">Apelante: Erika de Souza da Silva </text:p>
      <text:p text:style-name="P142">Advogado: Taian Lima Silva (OAB: 40544/CE)</text:p>
      <text:p text:style-name="P142">Apelado: Ministério Público do Estado do Ceará</text:p>
      <text:p text:style-name="P71">Relator(a): Exmo. Des. HENRIQUE JORGE HOLANDA SILVEIRA </text:p>
      <text:p text:style-name="P71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 </text:p>
      <text:p text:style-name="P21"/>
      <text:p text:style-name="P29">4.<text:span text:style-name="T205">62</text:span> – Apelação nº 0050098-68.2021.8.06.0047</text:p>
      <text:p text:style-name="P29">Pauta <text:span text:style-name="T140">344</text:span></text:p>
      <text:p text:style-name="P71">Comarca de Origem: Baturité/Vara Única Criminal</text:p>
      <text:p text:style-name="P142">Apelante: Gustavo Agostinho da Silva </text:p>
      <text:p text:style-name="P142">Advogado: Taian Lima Silva (OAB: 40544/CE)</text:p>
      <text:p text:style-name="P142">Apelado: Ministério Público do Estado do Ceará </text:p>
      <text:p text:style-name="P71">Relator(a): Exmo. Des. HENRIQUE JORGE HOLANDA SILVEIRA </text:p>
      <text:p text:style-name="P71"><text:soft-page-break/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</text:p>
      <text:p text:style-name="P129"/>
      <text:p text:style-name="P139"><text:span text:style-name="T199">4.</text:span><text:span text:style-name="T200">63</text:span><text:span text:style-name="T199"> – Apelação nº 0010122-36.2023.8.06.0095</text:span></text:p>
      <text:p text:style-name="P29">Pauta <text:span text:style-name="T141">344</text:span></text:p>
      <text:p text:style-name="P72">Comarca de Origem: Ipu/Vara Única </text:p>
      <text:p text:style-name="P142">Apelante: Lúcio André Malveira da Silva </text:p>
      <text:p text:style-name="P153">Advogados: Fábio da Costa Maciel (OAB: 2143/RR) e outro</text:p>
      <text:p text:style-name="P142">Apelado: Ministério Público do Estado do Ceará </text:p>
      <text:p text:style-name="P72">Relator(a): Exmo. Des. HENRIQUE JORGE HOLANDA SILVEIRA </text:p>
      <text:p text:style-name="P72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 </text:p>
      <text:p text:style-name="P29"><text:s/></text:p>
      <text:p text:style-name="P29">4.<text:span text:style-name="T205">64</text:span> – Apelação nº 0007952-64.2019.8.06.0117</text:p>
      <text:p text:style-name="P29">Pauta <text:span text:style-name="T141">344</text:span></text:p>
      <text:p text:style-name="P29">Comarca de Origem: Maracana<text:span text:style-name="T141">ú/</text:span>2ª Vara Criminal</text:p>
      <text:p text:style-name="P142">Apelante: Francisco Aurélio de Brito Pinheiro </text:p>
      <text:p text:style-name="P142">Apelante: Antônio David Rodrigues Severiano </text:p>
      <text:p text:style-name="P142">Apelante: José Wellington Moreira Rodrigues </text:p>
      <text:p text:style-name="P142">Advogado: Sandoval Francisco dos Santos (OAB: 19207/CE)</text:p>
      <text:p text:style-name="P142">Apelado: Ministério Público do Estado do Ceará </text:p>
      <text:p text:style-name="P72">Relator(a): Exmo. Des. HENRIQUE JORGE HOLANDA SILVEIRA </text:p>
      <text:p text:style-name="P72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 </text:p>
      <text:p text:style-name="P21"/>
      <text:p text:style-name="P29">4.<text:span text:style-name="T205">65</text:span> – Apelação nº 0000630-41.2014.8.06.0190</text:p>
      <text:p text:style-name="P29">Pauta <text:span text:style-name="T141">344</text:span></text:p>
      <text:p text:style-name="P72">Comarca de Origem: Quixadá/2ª Vara</text:p>
      <text:p text:style-name="P142">Apelante: Públio Jorge Matias Dinelly </text:p>
      <text:p text:style-name="P153">Advogados: Antônio Carlos Fernandes Pinheiro (OAB: 22941/CE) e outros</text:p>
      <text:p text:style-name="P153">Apelado: Ministério Público do Estado do Ceará </text:p>
      <text:p text:style-name="P72">Relator(a): Exmo. Des. HENRIQUE JORGE HOLANDA SILVEIRA </text:p>
      <text:p text:style-name="P72"><text:span text:style-name="T59">Revisor(a): Exm</text:span><text:span text:style-name="T60">a</text:span><text:span text:style-name="T59">. Des</text:span><text:span text:style-name="T60">a</text:span><text:span text:style-name="T59">. ANDRÉA MENDES BEZERRA DELFINO</text:span></text:p>
      <text:p text:style-name="P129"/>
      <text:p text:style-name="P250"><text:span text:style-name="Fonte_20_parág._20_padrão"><text:span text:style-name="T45">RELATORIA: EXMA. DESA. ANDRÉA MENDES BEZERRA DELFINO</text:span></text:span></text:p>
      <text:p text:style-name="P240"/>
      <text:p text:style-name="P29">4.6<text:span text:style-name="T205">6</text:span> – Apelação nº 0024918-04.2015.8.06.0001</text:p>
      <text:p text:style-name="P29">Pauta <text:span text:style-name="T141">344</text:span></text:p>
      <text:p text:style-name="P29">Comarca de Origem: Fortaleza/11ª Vara Criminal</text:p>
      <text:p text:style-name="P142">Apelante: Francisco Germano da Silva Vasconcelos </text:p>
      <text:p text:style-name="P153">Advogados: Paulo Roberto Uchoa do Amaral (OAB: 6778/CE) e outr<text:span text:style-name="T141">o</text:span></text:p>
      <text:p text:style-name="P142">Apelado: Ministério Público do Estado do Ceará </text:p>
      <text:p text:style-name="P29">Relator(a): Exm<text:span text:style-name="T141">a</text:span>. Des<text:span text:style-name="T141">a</text:span>. ANDRÉA MENDES BEZERRA DELFINO</text:p>
      <text:p text:style-name="P187">Revisor(a): Exm<text:span text:style-name="T141">a</text:span>. Des<text:span text:style-name="T141">a</text:span>. ÂNGELA TERESA GONDIM CARNEIRO CHAVES</text:p>
      <text:p text:style-name="P21"/>
      <text:p text:style-name="P29">4.6<text:span text:style-name="T205">7</text:span> – Apelação nº 0000837-28.2017.8.06.0160</text:p>
      <text:p text:style-name="P29">Pauta <text:span text:style-name="T142">344</text:span></text:p>
      <text:p text:style-name="P73">Comarca de Origem: Santa Quitéria/Vara Única Criminal </text:p>
      <text:p text:style-name="P142">Apelante: Antônio Granja de Oliveira </text:p>
      <text:p text:style-name="P154">Advogados: Joaquim Araújo Neto (OAB: 12071/CE) e outro</text:p>
      <text:p text:style-name="P142"><text:soft-page-break/>Apelado: Ministério Público do Estado do Ceará </text:p>
      <text:p text:style-name="P73">Relator(a): Exm<text:span text:style-name="T141">a</text:span>. Des<text:span text:style-name="T141">a</text:span>. ANDRÉA MENDES BEZERRA DELFINO</text:p>
      <text:p text:style-name="P154">Revisor(a): Exm<text:span text:style-name="T141">a</text:span>. Des<text:span text:style-name="T141">a</text:span>. ÂNGELA TERESA GONDIM CARNEIRO CHAVES </text:p>
      <text:p text:style-name="P29"><text:s/></text:p>
      <text:p text:style-name="P29">4.6<text:span text:style-name="T205">8</text:span> – Apelação nº 0000889-65.2009.8.06.0140</text:p>
      <text:p text:style-name="P29">Pauta <text:span text:style-name="T142">344</text:span></text:p>
      <text:p text:style-name="P74">Comarca de Origem: Paracuru/Vara Única</text:p>
      <text:p text:style-name="P142">Apelante: Francisco Edilson Severiano Brauna </text:p>
      <text:p text:style-name="P142">Advogado: Joaquim Holanda Cruz (OAB: 27145/CE)</text:p>
      <text:p text:style-name="P142">Apelado: Ministério Público do Estado do Ceará </text:p>
      <text:p text:style-name="P74">Relator(a): Exm<text:span text:style-name="T141">a</text:span>. Des<text:span text:style-name="T141">a</text:span>. ANDRÉA MENDES BEZERRA DELFINO</text:p>
      <text:p text:style-name="P155">Revisor(a): Exm<text:span text:style-name="T141">a</text:span>. Des<text:span text:style-name="T141">a</text:span>. ÂNGELA TERESA GONDIM CARNEIRO CHAVES</text:p>
      <text:p text:style-name="P29"><text:s/></text:p>
      <text:p text:style-name="P29">4.6<text:span text:style-name="T205">9</text:span> – Apelação nº 0104629-19.2019.8.06.0001</text:p>
      <text:p text:style-name="P29">Pauta <text:span text:style-name="T142">344</text:span></text:p>
      <text:p text:style-name="P29">Comarca de Origem: Fortaleza/12ª Vara Criminal</text:p>
      <text:p text:style-name="P142">Apelante: R. dos S. C. </text:p>
      <text:p text:style-name="P142">Advogado: Joaquim dos Santos Neto (OAB: 10593/CE)</text:p>
      <text:p text:style-name="P142">Apelado: Ministério Público do Estado do Ceará</text:p>
      <text:p text:style-name="P74">Relator(a): Exm<text:span text:style-name="T141">a</text:span>. Des<text:span text:style-name="T141">a</text:span>. ANDRÉA MENDES BEZERRA DELFINO</text:p>
      <text:p text:style-name="P155">Revisor(a): Exm<text:span text:style-name="T141">a</text:span>. Des<text:span text:style-name="T141">a</text:span>. ÂNGELA TERESA GONDIM CARNEIRO CHAVES</text:p>
      <text:p text:style-name="P21"/>
      <text:p text:style-name="P29">4.<text:span text:style-name="T205">70</text:span> – Apelação nº 0002121-60.2015.8.06.0057</text:p>
      <text:p text:style-name="P29">Pauta <text:span text:style-name="T142">344</text:span></text:p>
      <text:p text:style-name="P75">Comarca de Origem: Caridade/Vara Única </text:p>
      <text:p text:style-name="P142">Apelante: Ministério Público do Estado do Ceará </text:p>
      <text:p text:style-name="P142">Apelado: F. C. de F. </text:p>
      <text:p text:style-name="P142">Def. Público: Defensoria Pública do Estado do Ceará </text:p>
      <text:p text:style-name="P75">Relator(a): Exm<text:span text:style-name="T141">a</text:span>. Des<text:span text:style-name="T141">a</text:span>. ANDRÉA MENDES BEZERRA DELFINO</text:p>
      <text:p text:style-name="P75"><text:span text:style-name="T59">Revisor(a): Exm</text:span><text:span text:style-name="T61">a</text:span><text:span text:style-name="T59">. Des</text:span><text:span text:style-name="T61">a</text:span><text:span text:style-name="T59">. ÂNGELA TERESA GONDIM CARNEIRO CHAVES</text:span> </text:p>
      <text:p text:style-name="P21"/>
      <text:p text:style-name="P29">4.<text:span text:style-name="T205">71</text:span> – Apelação nº 0220737-97.2020.8.06.0001</text:p>
      <text:p text:style-name="P29">Pauta <text:span text:style-name="T142">344</text:span></text:p>
      <text:p text:style-name="P29">Comarca de Origem: Fortaleza/14ª Vara Criminal</text:p>
      <text:p text:style-name="P142">Apelante: Francisco Breno Marques Alves da Silva </text:p>
      <text:p text:style-name="P142">Def. Público: Defensoria Pública do Estado do Ceará </text:p>
      <text:p text:style-name="P142">Apelado: Ministério Público do Estado do Ceará </text:p>
      <text:p text:style-name="P76">Relator(a): Exm<text:span text:style-name="T141">a</text:span>. Des<text:span text:style-name="T141">a</text:span>. ANDRÉA MENDES BEZERRA DELFINO</text:p>
      <text:p text:style-name="P76"><text:span text:style-name="T59">Revisor(a): Exm</text:span><text:span text:style-name="T61">a</text:span><text:span text:style-name="T59">. Des</text:span><text:span text:style-name="T61">a</text:span><text:span text:style-name="T59">. ÂNGELA TERESA GONDIM CARNEIRO CHAVES</text:span></text:p>
      <text:p text:style-name="P21"/>
      <text:p text:style-name="P29">4.<text:span text:style-name="T205">72</text:span> – Apelação nº 0219772-22.2020.8.06.0001</text:p>
      <text:p text:style-name="P29">Pauta <text:span text:style-name="T142">344</text:span></text:p>
      <text:p text:style-name="P29">Comarca de Origem: Fortaleza/11ª Vara Criminal</text:p>
      <text:p text:style-name="P142">Apelante: José Lopes da Silva </text:p>
      <text:p text:style-name="P142">Def. Público: Defensoria Pública do Estado do Ceará </text:p>
      <text:p text:style-name="P142">Apelado: Ministério Público do Estado do Ceará </text:p>
      <text:p text:style-name="P76">Relator(a): Exm<text:span text:style-name="T141">a</text:span>. Des<text:span text:style-name="T141">a</text:span>. ANDRÉA MENDES BEZERRA DELFINO</text:p>
      <text:p text:style-name="P76"><text:soft-page-break/><text:span text:style-name="T59">Revisor(a): Exm</text:span><text:span text:style-name="T61">a</text:span><text:span text:style-name="T59">. Des</text:span><text:span text:style-name="T61">a</text:span><text:span text:style-name="T59">. ÂNGELA TERESA GONDIM CARNEIRO CHAVES</text:span> </text:p>
      <text:p text:style-name="P29"><text:s/></text:p>
      <text:p text:style-name="P77">4.<text:span text:style-name="T205">73</text:span> – Apelação nº 0214548-84.2012.8.06.0001</text:p>
      <text:p text:style-name="P29">Pauta <text:span text:style-name="T142">344</text:span></text:p>
      <text:p text:style-name="P77">Comarca de Origem: Fortaleza/2ª Vara Criminal</text:p>
      <text:p text:style-name="P156">Apelante: Francisco Silvio Santos de Araújo Júnior </text:p>
      <text:p text:style-name="P156">Def. Público: Defensoria Pública do Estado do Ceará </text:p>
      <text:p text:style-name="P156">Apelado: Ministério Público do Estado do Ceará </text:p>
      <text:p text:style-name="P78">Relator(a): Exm<text:span text:style-name="T141">a</text:span>. Des<text:span text:style-name="T141">a</text:span>. ANDRÉA MENDES BEZERRA DELFINO</text:p>
      <text:p text:style-name="P78"><text:span text:style-name="T59">Revisor(a): Exm</text:span><text:span text:style-name="T61">a</text:span><text:span text:style-name="T59">. Des</text:span><text:span text:style-name="T61">a</text:span><text:span text:style-name="T59">. ÂNGELA TERESA GONDIM CARNEIRO CHAVES</text:span></text:p>
      <text:p text:style-name="P29"><text:s/></text:p>
      <text:p text:style-name="P29">4.<text:span text:style-name="T205">74</text:span> – Apelação nº 0201995-50.2022.8.06.0293</text:p>
      <text:p text:style-name="P29">Pauta <text:span text:style-name="T142">344</text:span></text:p>
      <text:p text:style-name="P77">Comarca de Origem: Camocim/1ª Vara</text:p>
      <text:p text:style-name="P156">Apelante: Bruno Santos da Silva </text:p>
      <text:p text:style-name="P156">Def. Público: Defensoria Pública do Estado do Ceará</text:p>
      <text:p text:style-name="P156">Apelado: Ministério Público do Estado do Ceará </text:p>
      <text:p text:style-name="P77">Relator(a): Exm<text:span text:style-name="T141">a</text:span>. Des<text:span text:style-name="T141">a</text:span>. ANDRÉA MENDES BEZERRA DELFINO</text:p>
      <text:p text:style-name="P77"><text:span text:style-name="T59">Revisor(a): Exm</text:span><text:span text:style-name="T61">a</text:span><text:span text:style-name="T59">. Des</text:span><text:span text:style-name="T61">a</text:span><text:span text:style-name="T59">. ÂNGELA TERESA GONDIM CARNEIRO CHAVES</text:span> </text:p>
      <text:p text:style-name="P131"/>
      <text:p text:style-name="P139"><text:span text:style-name="T199">4.</text:span><text:span text:style-name="T200">75</text:span><text:span text:style-name="T199"> – Apelação nº 0200770-05.2022.8.06.0128</text:span></text:p>
      <text:p text:style-name="P29">Pauta <text:span text:style-name="T142">344</text:span></text:p>
      <text:p text:style-name="P79">Comarca de Origem: Morada Nova/Vara Única Criminal </text:p>
      <text:p text:style-name="P142">Apelante: Francisco Iraildo Santana de Lima </text:p>
      <text:p text:style-name="P142">Apelante: Raimundo Nonato Rodrigues da Silva </text:p>
      <text:p text:style-name="P142">Def. Público: Defensoria Pública do Estado do Ceará </text:p>
      <text:p text:style-name="P142">Apelado: Ministério Público do Estado do Ceará </text:p>
      <text:p text:style-name="P80">Relator(a): Exm<text:span text:style-name="T141">a</text:span>. Des<text:span text:style-name="T141">a</text:span>. ANDRÉA MENDES BEZERRA DELFINO</text:p>
      <text:p text:style-name="P80"><text:span text:style-name="T59">Revisor(a): Exm</text:span><text:span text:style-name="T61">a</text:span><text:span text:style-name="T59">. Des</text:span><text:span text:style-name="T61">a</text:span><text:span text:style-name="T59">. ÂNGELA TERESA GONDIM CARNEIRO CHAVES</text:span></text:p>
      <text:p text:style-name="P29"><text:s/></text:p>
      <text:p text:style-name="P29">4.7<text:span text:style-name="T205">6</text:span> – Apelação nº 0026393-82.2021.8.06.0001</text:p>
      <text:p text:style-name="P29">Pauta <text:span text:style-name="T142">344</text:span></text:p>
      <text:p text:style-name="P29">Comarca de Origem: Fortaleza/1ª Vara Criminal</text:p>
      <text:p text:style-name="P142">Apelante: Jefferson Almeida </text:p>
      <text:p text:style-name="P142">Def. Público: Defensoria Pública do Estado do Ceará </text:p>
      <text:p text:style-name="P142">Apelado: Ministério Público do Estado do Ceará </text:p>
      <text:p text:style-name="P81">Relator(a): Exm<text:span text:style-name="T141">a</text:span>. Des<text:span text:style-name="T141">a</text:span>. ANDRÉA MENDES BEZERRA DELFINO</text:p>
      <text:p text:style-name="P81"><text:span text:style-name="T59">Revisor(a): Exm</text:span><text:span text:style-name="T61">a</text:span><text:span text:style-name="T59">. Des</text:span><text:span text:style-name="T61">a</text:span><text:span text:style-name="T59">. ÂNGELA TERESA GONDIM CARNEIRO CHAVES</text:span> </text:p>
      <text:p text:style-name="P29"><text:s/></text:p>
      <text:p text:style-name="P29">4.7<text:span text:style-name="T205">7</text:span> – Apelação nº 0002648-89.2016.8.06.0117</text:p>
      <text:p text:style-name="P29">Pauta <text:span text:style-name="T142">344</text:span></text:p>
      <text:p text:style-name="P29">Comarca de Origem: Maracana<text:span text:style-name="T143">ú/</text:span>2ª Vara Criminal</text:p>
      <text:p text:style-name="P142">Apelante: Pedro Hélio Sousa da Silva </text:p>
      <text:p text:style-name="P142">Def. Público: Defensoria Pública do Estado do Ceará </text:p>
      <text:p text:style-name="P142">Apelado: Ministério Público do Estado do Ceará </text:p>
      <text:p text:style-name="P81">Relator(a): Exm<text:span text:style-name="T141">a</text:span>. Des<text:span text:style-name="T141">a</text:span>. ANDRÉA MENDES BEZERRA DELFINO</text:p>
      <text:p text:style-name="P81"><text:span text:style-name="T59">Revisor(a): Exm</text:span><text:span text:style-name="T61">a</text:span><text:span text:style-name="T59">. Des</text:span><text:span text:style-name="T61">a</text:span><text:span text:style-name="T59">. ÂNGELA TERESA GONDIM CARNEIRO CHAVES</text:span></text:p>
      <text:p text:style-name="P21"><text:soft-page-break/></text:p>
      <text:p text:style-name="P29">4.7<text:span text:style-name="T205">8</text:span> – Apelação nº 0008517-27.2018.8.06.0064</text:p>
      <text:p text:style-name="P29">Pauta <text:span text:style-name="T143">344</text:span></text:p>
      <text:p text:style-name="P81">Comarca de Origem: Caucaia/2ª Vara Criminal </text:p>
      <text:p text:style-name="P142">Apelante: Francisco Adalberto Celestino </text:p>
      <text:p text:style-name="P142">Apelante: Renato Paulo da Costa </text:p>
      <text:p text:style-name="P142">Def. Público: Defensoria Pública do Estado do Ceará </text:p>
      <text:p text:style-name="P142">Apelado: Ministério Público do Estado do Ceará </text:p>
      <text:p text:style-name="P81">Relator(a): Exm<text:span text:style-name="T141">a</text:span>. Des<text:span text:style-name="T141">a</text:span>. ANDRÉA MENDES BEZERRA DELFINO</text:p>
      <text:p text:style-name="P81"><text:span text:style-name="T59">Revisor(a): Exm</text:span><text:span text:style-name="T61">a</text:span><text:span text:style-name="T59">. Des</text:span><text:span text:style-name="T61">a</text:span><text:span text:style-name="T59">. ÂNGELA TERESA GONDIM CARNEIRO CHAVES</text:span> </text:p>
      <text:p text:style-name="P21"/>
      <text:p text:style-name="P29">4.7<text:span text:style-name="T205">9</text:span> – Apelação nº 0277443-66.2021.8.06.0001</text:p>
      <text:p text:style-name="P29">Pauta <text:span text:style-name="T143">344</text:span></text:p>
      <text:p text:style-name="P81">Comarca de Origem: Fortaleza/9ª Vara Criminal</text:p>
      <text:p text:style-name="P142">Apelante: Deise Souza da Silva </text:p>
      <text:p text:style-name="P142">Advogado: José de Deus Pereira Martins Filho (OAB: 6306/CE)</text:p>
      <text:p text:style-name="P142">Apelante: Nairlon da Silva Rodrigues </text:p>
      <text:p text:style-name="P142">Def. Público: Defensoria Pública do Estado do Ceará </text:p>
      <text:p text:style-name="P142">Apelado: Ministério Público do Estado do Ceará </text:p>
      <text:p text:style-name="P81">Relator(a): Exm<text:span text:style-name="T141">a</text:span>. Des<text:span text:style-name="T141">a</text:span>. ANDRÉA MENDES BEZERRA DELFINO</text:p>
      <text:p text:style-name="P81"><text:span text:style-name="T59">Revisor(a): Exm</text:span><text:span text:style-name="T61">a</text:span><text:span text:style-name="T59">. Des</text:span><text:span text:style-name="T61">a</text:span><text:span text:style-name="T59">. ÂNGELA TERESA GONDIM CARNEIRO CHAVES</text:span> </text:p>
      <text:p text:style-name="P22"/>
      <text:p text:style-name="P29">4.<text:span text:style-name="T205">80</text:span> – Apelação nº 0201120-80.2022.8.06.0293</text:p>
      <text:p text:style-name="P29">Pauta <text:span text:style-name="T144">344</text:span></text:p>
      <text:p text:style-name="P82">Comarca de Origem: Mucambo/Vara Única</text:p>
      <text:p text:style-name="P142">Apelante: Manoel Martins de Sousa </text:p>
      <text:p text:style-name="P142">Defensor dativo: Renato Melo Aguiar (OAB: 8614/CE) </text:p>
      <text:p text:style-name="P142">Apelado: Ministério Público do Estado do Ceará </text:p>
      <text:p text:style-name="P82">Relator(a): Exm<text:span text:style-name="T141">a</text:span>. Des<text:span text:style-name="T141">a</text:span>. ANDRÉA MENDES BEZERRA DELFINO </text:p>
      <text:p text:style-name="P129"/>
      <text:p text:style-name="P139"><text:span text:style-name="T199">4.</text:span><text:span text:style-name="T200">81</text:span><text:span text:style-name="T199"> – Apelação nº 0014540-04.2018.8.06.0156</text:span></text:p>
      <text:p text:style-name="P29">Pauta <text:span text:style-name="T144">344</text:span></text:p>
      <text:p text:style-name="P82">Comarca de Origem: Redenção/1ª Vara </text:p>
      <text:p text:style-name="P142">Apelante: Luciano Filho </text:p>
      <text:p text:style-name="P142">Advogado: Francisco Eduardo Rodrigues da Silva Júnior (OAB: 23952/CE)</text:p>
      <text:p text:style-name="P142">Apelado: Ministério Público do Estado do Ceará </text:p>
      <text:p text:style-name="P82">Relator(a): Exm<text:span text:style-name="T141">a</text:span>. Des<text:span text:style-name="T141">a</text:span>. ANDRÉA MENDES BEZERRA DELFINO </text:p>
      <text:p text:style-name="P21"/>
      <text:p text:style-name="P29">4.<text:span text:style-name="T205">82</text:span> – Recurso em Sentido Estrito nº 0006099-25.2017.8.06.0138</text:p>
      <text:p text:style-name="P29">Pauta <text:span text:style-name="T144">344</text:span></text:p>
      <text:p text:style-name="P82">Comarca de Origem: Pacoti/Vara Única</text:p>
      <text:p text:style-name="P157">Recorrente: Francisco Sales dos Santos </text:p>
      <text:p text:style-name="P157">Advogado: João Antônio Desidério de Oliveira (OAB: 12342/CE)</text:p>
      <text:p text:style-name="P157">Recorrido: Ministério Público do Estado do Ceará </text:p>
      <text:p text:style-name="P82">Relator(a): Exm<text:span text:style-name="T141">a</text:span>. Des<text:span text:style-name="T141">a</text:span>. ANDRÉA MENDES BEZERRA DELFINO</text:p>
      <text:p text:style-name="P23"/>
      <text:p text:style-name="P29"/>
      <text:p text:style-name="P29"><text:soft-page-break/>4.<text:span text:style-name="T205">83</text:span> – Recurso em Sentido Estrito nº 0000773-56.2021.8.06.0296</text:p>
      <text:p text:style-name="P29">Pauta <text:span text:style-name="T144">344</text:span></text:p>
      <text:p text:style-name="P29">Comarca de Origem: Fortaleza/3ª Vara do J<text:span text:style-name="T144">ú</text:span>ri</text:p>
      <text:p text:style-name="P142">Recorrente: Francimar Sousa Araújo </text:p>
      <text:p text:style-name="P142">Advogada: Antônia Narcélia Saraiva Cavalcante Coelho (OAB: 12119/CE)</text:p>
      <text:p text:style-name="P142">Recorrente: Carlos Lima de Sousa </text:p>
      <text:p text:style-name="P142">Advogado: Luiz Iatagan Cavalcante Rocha (OAB: 25680/CE)</text:p>
      <text:p text:style-name="P142">Recorrido: Ministério Público do Estado do Ceará </text:p>
      <text:p text:style-name="P83">Relator(a): Exm<text:span text:style-name="T141">a</text:span>. Des<text:span text:style-name="T141">a</text:span>. ANDRÉA MENDES BEZERRA DELFINO </text:p>
      <text:p text:style-name="P21"/>
      <text:p text:style-name="P16"><text:span text:style-name="T31">4.</text:span><text:span text:style-name="T33">84</text:span><text:span text:style-name="T31"> – Agravo </text:span><text:span text:style-name="T36">em</text:span><text:span text:style-name="T31"> Execução Penal nº 0103127-71.2015.8.06.0167 </text:span></text:p>
      <text:p text:style-name="P29">Pauta <text:span text:style-name="T144">344</text:span></text:p>
      <text:p text:style-name="P84">Comarca de Origem: Sobral/2ª Vara Criminal</text:p>
      <text:p text:style-name="P142">Agravante: Ministério Público do Estado do Ceará </text:p>
      <text:p text:style-name="P142">Agravado: José Gomes de Oliveira Filho </text:p>
      <text:p text:style-name="P142">Def. Público: Defensoria Pública do Estado do Ceará </text:p>
      <text:p text:style-name="P84">Relator(a): Exm<text:span text:style-name="T141">a</text:span>. Des<text:span text:style-name="T141">a</text:span>. ANDRÉA MENDES BEZERRA DELFINO </text:p>
      <text:p text:style-name="P129"/>
      <text:p text:style-name="P9"><text:span text:style-name="Fonte_20_parág._20_padrão"><text:span text:style-name="T51">RELATORIA: EXMA. DESA. ÂNGELA TERESA GONDIM CARNEIRO CHAVES</text:span></text:span></text:p>
      <text:p text:style-name="P240"/>
      <text:p text:style-name="P85">4.<text:span text:style-name="T205">85</text:span> – Agravo <text:span text:style-name="T145">em</text:span> Execução Penal nº 8002761-09.2020.8.06.0167 </text:p>
      <text:p text:style-name="P29">Pauta <text:span text:style-name="T144">344</text:span></text:p>
      <text:p text:style-name="P85">Comarca de Origem: Sobral/2ª Vara Criminal</text:p>
      <text:p text:style-name="P142">Agravante: Ana Kécia do Nascimento </text:p>
      <text:p text:style-name="P142">Def. Público: Defensoria Pública do Estado do Ceará </text:p>
      <text:p text:style-name="P142">Agravado: Ministério Público do Estado do Ceará </text:p>
      <text:p text:style-name="P29">Relator(a): Exm<text:span text:style-name="T146">a</text:span>. Des<text:span text:style-name="T146">a</text:span>. ÂNGELA TERESA GONDIM CARNEIRO CHAVES</text:p>
      <text:p text:style-name="P240"/>
      <text:p text:style-name="P29">4.8<text:span text:style-name="T205">6</text:span> – Recurso em Sentido Estrito nº 0000095-71.2012.8.06.0194</text:p>
      <text:p text:style-name="P29">Pauta <text:span text:style-name="T144">344</text:span></text:p>
      <text:p text:style-name="P86">Comarca de Origem: Caririaçu/Vara Única </text:p>
      <text:p text:style-name="P142">Recorrente: Ministério Público do Estado do Ceará</text:p>
      <text:p text:style-name="P158">Recorrido: Vicente Félix de Souza</text:p>
      <text:p text:style-name="P158">Advogado: Luciano Alves Daniel (OAB: 14941/CE)</text:p>
      <text:p text:style-name="P86">Relator(a): Exm<text:span text:style-name="T146">a</text:span>. Des<text:span text:style-name="T146">a</text:span>. ÂNGELA TERESA GONDIM CARNEIRO CHAVES</text:p>
      <text:p text:style-name="P21"/>
      <text:p text:style-name="P29">4.8<text:span text:style-name="T205">7</text:span> – Apelação nº 0223191-45.2023.8.06.0001</text:p>
      <text:p text:style-name="P29">Pauta <text:span text:style-name="T146">344</text:span> </text:p>
      <text:p text:style-name="P29">Comarca de Origem: Fortaleza/Vara de Delitos de Organizações Criminosas</text:p>
      <text:p text:style-name="P142">Recorrente: Ministério Público do Estado do Ceará </text:p>
      <text:p text:style-name="P142">Recorrido: J. F. de C. T. </text:p>
      <text:p text:style-name="P142">Recorrido: J. N. de S. </text:p>
      <text:p text:style-name="P142">Recorrido: J. E. R. A. </text:p>
      <text:p text:style-name="P142">Recorrido: K. F. L.</text:p>
      <text:p text:style-name="P142">Recorrido: F. O. E. </text:p>
      <text:p text:style-name="P142">Recorrido: R. D. de L. </text:p>
      <text:p text:style-name="P142">Recorrido: F. A. de S. S. </text:p>
      <text:p text:style-name="P142"><text:soft-page-break/>Recorrido: A. C. P. </text:p>
      <text:p text:style-name="P142">Recorrido: W. C. V. </text:p>
      <text:p text:style-name="P142">Recorrido: L. de C. T. </text:p>
      <text:p text:style-name="P142">Recorrido L. F. de S. </text:p>
      <text:p text:style-name="P142">Recorrido: F. V. G. P. </text:p>
      <text:p text:style-name="P142">Recorrido: W. de S. B. </text:p>
      <text:p text:style-name="P142">Recorrido: W. S. M. </text:p>
      <text:p text:style-name="P142">Recorrido: I. T. M. </text:p>
      <text:p text:style-name="P142">Recorrido: F. R. dos S. </text:p>
      <text:p text:style-name="P142">Recorrido: J. M. de A. F. </text:p>
      <text:p text:style-name="P142">Recorrido: L. C. N. A. </text:p>
      <text:p text:style-name="P86">Relator(a): Exm<text:span text:style-name="T146">a</text:span>. Des<text:span text:style-name="T146">a</text:span>. ÂNGELA TERESA GONDIM CARNEIRO CHAVES</text:p>
      <text:p text:style-name="P21"/>
      <text:p text:style-name="P29">4.8<text:span text:style-name="T205">8</text:span> – Apelação nº 0800010-96.2022.8.06.0163 </text:p>
      <text:p text:style-name="P29">Pauta <text:span text:style-name="T146">344</text:span></text:p>
      <text:p text:style-name="P87">Comarca de Origem: São Benedito/1ª Vara </text:p>
      <text:p text:style-name="P142">Apelante: H. G. R. </text:p>
      <text:p text:style-name="P159">Advogados: Carla Danielly dos Santos Medeiros (OAB: 44750/CE) e outro </text:p>
      <text:p text:style-name="P142">Apelado: Ministério Público do Estado do Ceará </text:p>
      <text:p text:style-name="P87">Relator(a): Exm<text:span text:style-name="T146">a</text:span>. Des<text:span text:style-name="T146">a</text:span>. ÂNGELA TERESA GONDIM CARNEIRO CHAVES </text:p>
      <text:p text:style-name="P21"/>
      <text:p text:style-name="P29">4.8<text:span text:style-name="T205">9</text:span> – Apelação nº 0003554-93.2016.8.06.0177</text:p>
      <text:p text:style-name="P29">Pauta <text:span text:style-name="T146">344</text:span></text:p>
      <text:p text:style-name="P88">Comarca de Origem: Umirim/Vara Única </text:p>
      <text:p text:style-name="P142">Apelante: F. C. P. L. </text:p>
      <text:p text:style-name="P142">Advogado: Ideraldo Luiz Beline Silva (OAB: 6396/CE)</text:p>
      <text:p text:style-name="P142">Apelado: Ministério Público do Estado do Ceará </text:p>
      <text:p text:style-name="P88">Relator(a): Exm<text:span text:style-name="T146">a</text:span>. Des<text:span text:style-name="T146">a</text:span>. ÂNGELA TERESA GONDIM CARNEIRO CHAVES</text:p>
      <text:p text:style-name="P187">Revisor(a): Exm<text:span text:style-name="T147">a</text:span>. <text:span text:style-name="T147">Dra. MARIA REGINA OLIVEIRA CÂMARA PORT. 2392/2023</text:span></text:p>
      <text:p text:style-name="P21"/>
      <text:p text:style-name="P29">4.<text:span text:style-name="T205">90</text:span> – Apelação nº 0034800-71.2015.8.06.0071</text:p>
      <text:p text:style-name="P29">Pauta <text:span text:style-name="T146">344</text:span></text:p>
      <text:p text:style-name="P89">Comarca de Origem: Crato/1ª Vara Criminal </text:p>
      <text:p text:style-name="P142">Apelante: C. J. da S. M. </text:p>
      <text:p text:style-name="P160">Advogados: Iana Silva Machado (OAB: 24572/CE) e outro</text:p>
      <text:p text:style-name="P142">Apelado: Ministério Público do Estado do Ceará </text:p>
      <text:p text:style-name="P89">Relator(a): Exm<text:span text:style-name="T146">a</text:span>. Des<text:span text:style-name="T146">a</text:span>. ÂNGELA TERESA GONDIM CARNEIRO CHAVES</text:p>
      <text:p text:style-name="P160">Revisor(a): Exm<text:span text:style-name="T147">a</text:span>. <text:span text:style-name="T147">Dra. MARIA REGINA OLIVEIRA CÂMARA PORT. 2392/2023</text:span> </text:p>
      <text:p text:style-name="P29"><text:s/></text:p>
      <text:p text:style-name="P29">4.<text:span text:style-name="T205">91</text:span> – Apelação nº 0050390-04.2020.8.06.0107</text:p>
      <text:p text:style-name="P29">Pauta <text:span text:style-name="T146">344</text:span></text:p>
      <text:p text:style-name="P90">Comarca de Origem: Jaguaribe/Vara Única </text:p>
      <text:p text:style-name="P142">Apelante: Ministério Público do Estado do Ceará </text:p>
      <text:p text:style-name="P142">Apelado: Alecxandro Lima da Cunha </text:p>
      <text:p text:style-name="P142">Advogado: Igor Leitão Chaves Cruz (OAB: 39741/CE)</text:p>
      <text:p text:style-name="P90">Relator(a): Exm<text:span text:style-name="T146">a</text:span>. Des<text:span text:style-name="T146">a</text:span>. ÂNGELA TERESA GONDIM CARNEIRO CHAVES</text:p>
      <text:p text:style-name="P90"><text:span text:style-name="T59">Revisor(a): Exm</text:span><text:span text:style-name="T62">a</text:span><text:span text:style-name="T59">. </text:span><text:span text:style-name="T62">Dra. MARIA REGINA OLIVEIRA CÂMARA PORT. 2392/2023</text:span></text:p>
      <text:p text:style-name="P29"><text:soft-page-break/><text:s/></text:p>
      <text:p text:style-name="P29">4.<text:span text:style-name="T205">92</text:span> – Apelação nº 0011259-44.2023.8.06.0001</text:p>
      <text:p text:style-name="P29">Pauta <text:span text:style-name="T148">344</text:span></text:p>
      <text:p text:style-name="P29">Comarca de Origem: Fortaleza/Vara de Delitos de Organizações Criminosas</text:p>
      <text:p text:style-name="P142">Apelante: Alan Cirino Martins Pereira </text:p>
      <text:p text:style-name="P142">Advogado: Raimundo Nonato Silva Dias (OAB: 39027/CE)</text:p>
      <text:p text:style-name="P142">Apelado: Ministério Público do Estado do Ceará </text:p>
      <text:p text:style-name="P90">Relator(a): Exm<text:span text:style-name="T146">a</text:span>. Des<text:span text:style-name="T146">a</text:span>. ÂNGELA TERESA GONDIM CARNEIRO CHAVES</text:p>
      <text:p text:style-name="P90"><text:span text:style-name="T59">Revisor(a): Exm</text:span><text:span text:style-name="T62">a</text:span><text:span text:style-name="T59">. </text:span><text:span text:style-name="T62">Dra. MARIA REGINA OLIVEIRA CÂMARA PORT. 2392/2023</text:span> </text:p>
      <text:p text:style-name="P21"/>
      <text:p text:style-name="P29">4.<text:span text:style-name="T205">93</text:span> – Apelação nº 0011258-59.2023.8.06.0001</text:p>
      <text:p text:style-name="P29">Pauta <text:span text:style-name="T148">344</text:span></text:p>
      <text:p text:style-name="P29">Comarca de Origem: Fortaleza/Vara de Delitos de Organizações Criminosas</text:p>
      <text:p text:style-name="P142">Apelante: Daniela Pereira da Silva</text:p>
      <text:p text:style-name="P161">Advogados: André Victtor Silva Paiva (OAB: 54037/PE) e outros</text:p>
      <text:p text:style-name="P142">Apelado: Ministério Público do Estado do Ceará </text:p>
      <text:p text:style-name="P90">Relator(a): Exm<text:span text:style-name="T146">a</text:span>. Des<text:span text:style-name="T146">a</text:span>. ÂNGELA TERESA GONDIM CARNEIRO CHAVES</text:p>
      <text:p text:style-name="P90"><text:span text:style-name="T59">Revisor(a): Exm</text:span><text:span text:style-name="T62">a</text:span><text:span text:style-name="T59">. </text:span><text:span text:style-name="T62">Dra. MARIA REGINA OLIVEIRA CÂMARA PORT. 2392/2023</text:span></text:p>
      <text:p text:style-name="P90"><text:span text:style-name="T62"/></text:p>
      <text:p text:style-name="P235"><text:span text:style-name="T8"><text:s/>4.</text:span><text:span text:style-name="T9">94</text:span><text:span text:style-name="T8"> – Apelação nº 0009870-55.2018.8.06.0112</text:span></text:p>
      <text:p text:style-name="P29">Pauta <text:span text:style-name="T148">344</text:span></text:p>
      <text:p text:style-name="P91">Comarca de Origem: Juazeiro do Norte/4ª Vara Criminal </text:p>
      <text:p text:style-name="P142">Apelante: Maria da Guia Amaroto da Silva </text:p>
      <text:p text:style-name="P142">Advogado: George Nei Teles da Silva (OAB: 13629/CE)</text:p>
      <text:p text:style-name="P142">Apelado: Ministério Público do Estado do Ceará </text:p>
      <text:p text:style-name="P91">Relator(a): Exm<text:span text:style-name="T146">a</text:span>. Des<text:span text:style-name="T146">a</text:span>. ÂNGELA TERESA GONDIM CARNEIRO CHAVES</text:p>
      <text:p text:style-name="P91"><text:span text:style-name="T59">Revisor(a): Exm</text:span><text:span text:style-name="T62">a</text:span><text:span text:style-name="T59">. </text:span><text:span text:style-name="T62">Dra. MARIA REGINA OLIVEIRA CÂMARA PORT. 2392/2023</text:span> </text:p>
      <text:p text:style-name="P21"/>
      <text:p text:style-name="P29">4.<text:span text:style-name="T205">95</text:span> – Apelação nº 0008875-70.2018.8.06.0135 </text:p>
      <text:p text:style-name="P29">Pauta <text:span text:style-name="T148">344</text:span></text:p>
      <text:p text:style-name="P92">Comarca de Origem: Orós/Vara Única </text:p>
      <text:p text:style-name="P142">Apelante: Ministério Público do Estado do Ceará </text:p>
      <text:p text:style-name="P142">Apelado: Lucas Francisco da Silva </text:p>
      <text:p text:style-name="P142">Advogado: Fernando Antônio Holanda Pinheiro (OAB: 7838/CE)</text:p>
      <text:p text:style-name="P92">Relator(a): Exm<text:span text:style-name="T146">a</text:span>. Des<text:span text:style-name="T146">a</text:span>. ÂNGELA TERESA GONDIM CARNEIRO CHAVES</text:p>
      <text:p text:style-name="P92"><text:span text:style-name="T59">Revisor(a): Exm</text:span><text:span text:style-name="T62">a</text:span><text:span text:style-name="T59">. </text:span><text:span text:style-name="T62">Dra. MARIA REGINA OLIVEIRA CÂMARA PORT. 2392/2023</text:span></text:p>
      <text:p text:style-name="P21"/>
      <text:p text:style-name="P29">4.9<text:span text:style-name="T205">6</text:span> – Apelação nº 0000618-43.2007.8.06.0167</text:p>
      <text:p text:style-name="P29">Pauta <text:span text:style-name="T148">344</text:span></text:p>
      <text:p text:style-name="P93">Comarca de Origem: Sobral/1ª Vara Criminal </text:p>
      <text:p text:style-name="P142">Apelante: Antônio Ferreira Barbosa </text:p>
      <text:p text:style-name="P142">Advogada: Mônica Maria Marques Matias (OAB: 36745/CE)</text:p>
      <text:p text:style-name="P142">Apelado: Ministério Público do Estado do Ceará </text:p>
      <text:p text:style-name="P93">Relator(a): Exm<text:span text:style-name="T146">a</text:span>. Des<text:span text:style-name="T146">a</text:span>. ÂNGELA TERESA GONDIM CARNEIRO CHAVES</text:p>
      <text:p text:style-name="P93"><text:span text:style-name="T59">Revisor(a): Exm</text:span><text:span text:style-name="T62">a</text:span><text:span text:style-name="T59">. </text:span><text:span text:style-name="T62">Dra. MARIA REGINA OLIVEIRA CÂMARA PORT. 2392/2023</text:span> </text:p>
      <text:p text:style-name="P21"/>
      <text:p text:style-name="P29"/>
      <text:p text:style-name="P29"><text:soft-page-break/>4.9<text:span text:style-name="T205">7</text:span> – Apelação nº 0272871-33.2022.8.06.0001</text:p>
      <text:p text:style-name="P29">Pauta <text:span text:style-name="T148">344</text:span></text:p>
      <text:p text:style-name="P29">Comarca de Origem: Fortaleza/2ª Vara Criminal</text:p>
      <text:p text:style-name="P142">Apelante: Éverton Gabriel Lopes Nunes </text:p>
      <text:p text:style-name="P142">Def. Público: Defensoria Pública do Estado do Ceará </text:p>
      <text:p text:style-name="P142">Apelado: Ministério Público do Estado do Ceará </text:p>
      <text:p text:style-name="P94">Relator(a): Exm<text:span text:style-name="T146">a</text:span>. Des<text:span text:style-name="T146">a</text:span>. ÂNGELA TERESA GONDIM CARNEIRO CHAVES</text:p>
      <text:p text:style-name="P94"><text:span text:style-name="T59">Revisor(a): Exm</text:span><text:span text:style-name="T62">a</text:span><text:span text:style-name="T59">. </text:span><text:span text:style-name="T62">Dra. MARIA REGINA OLIVEIRA CÂMARA PORT. 2392/2023</text:span> <text:s/></text:p>
      <text:p text:style-name="P240"/>
      <text:p text:style-name="P29">4.9<text:span text:style-name="T205">8</text:span> – Apelação nº 0261493-17.2021.8.06.0001</text:p>
      <text:p text:style-name="P29">Pauta <text:span text:style-name="T148">344</text:span></text:p>
      <text:p text:style-name="P95">Comarca de Origem: Fortaleza/14ª Vara Criminal</text:p>
      <text:p text:style-name="P142">Apelante: José Robson da Costa Ferreira </text:p>
      <text:p text:style-name="P142">Def. Público: Defensoria Pública do Estado do Ceará </text:p>
      <text:p text:style-name="P142">Apelado: Ministério Público do Estado do Ceará </text:p>
      <text:p text:style-name="P96">Relator(a): Exm<text:span text:style-name="T146">a</text:span>. Des<text:span text:style-name="T146">a</text:span>. ÂNGELA TERESA GONDIM CARNEIRO CHAVES</text:p>
      <text:p text:style-name="P96"><text:span text:style-name="T59">Revisor(a): Exm</text:span><text:span text:style-name="T62">a</text:span><text:span text:style-name="T59">. </text:span><text:span text:style-name="T62">Dra. MARIA REGINA OLIVEIRA CÂMARA PORT. 2392/2023</text:span> </text:p>
      <text:p text:style-name="P21"/>
      <text:p text:style-name="P97">4.9<text:span text:style-name="T205">9</text:span> – Apelação nº 0008719-04.2018.8.06.0064</text:p>
      <text:p text:style-name="P97">Pauta <text:span text:style-name="T149">344</text:span></text:p>
      <text:p text:style-name="P97">Comarca de Origem: Caucaia/2ª Vara Criminal </text:p>
      <text:p text:style-name="P142">Apelante: Francisco Deivysson Ferreira da Silva </text:p>
      <text:p text:style-name="P142">Apelante: Davi Ferreira da Silva </text:p>
      <text:p text:style-name="P166">Def. Público: Defensoria Pública do Estado do Ceará</text:p>
      <text:p text:style-name="P166">Apelado: Ministério Público do Estado do Ceará </text:p>
      <text:p text:style-name="P97">Relator(a): Exm<text:span text:style-name="T146">a</text:span>. Des<text:span text:style-name="T146">a</text:span>. ÂNGELA TERESA GONDIM CARNEIRO CHAVES</text:p>
      <text:p text:style-name="P97"><text:span text:style-name="T59">Revisor(a): Exm</text:span><text:span text:style-name="T62">a</text:span><text:span text:style-name="T59">. </text:span><text:span text:style-name="T62">Dra. MARIA REGINA OLIVEIRA CÂMARA PORT. 2392/2023</text:span></text:p>
      <text:p text:style-name="P29"><text:s/></text:p>
      <text:p text:style-name="P139"><text:span text:style-name="T199">4.</text:span><text:span text:style-name="T200">100</text:span><text:span text:style-name="T199"> – Apelação nº 0030630-71.2020.8.06.0171 </text:span></text:p>
      <text:p text:style-name="P29">Pauta <text:span text:style-name="T149">344</text:span></text:p>
      <text:p text:style-name="P97">Comarca de Origem: Tauá/1ª Vara Criminal </text:p>
      <text:p text:style-name="P142">Apte/Apdo: Ministério Público do Estado do Ceará </text:p>
      <text:p text:style-name="P142">Apelado: Ana Karla de Oliveira Alves </text:p>
      <text:p text:style-name="P142">Apte/Apdo: Rosana de Oliveira Barroso </text:p>
      <text:p text:style-name="P166">Def. Público: Defensoria Pública do Estado do Ceará</text:p>
      <text:p text:style-name="P97">Relator(a): Exm<text:span text:style-name="T146">a</text:span>. Des<text:span text:style-name="T146">a</text:span>. ÂNGELA TERESA GONDIM CARNEIRO CHAVES</text:p>
      <text:p text:style-name="P97"><text:span text:style-name="T59">Revisor(a): Exm</text:span><text:span text:style-name="T62">a</text:span><text:span text:style-name="T59">. </text:span><text:span text:style-name="T62">Dra. MARIA REGINA OLIVEIRA CÂMARA PORT. 2392/2023</text:span></text:p>
      <text:p text:style-name="P21"/>
      <text:p text:style-name="P29">4.<text:span text:style-name="T205">101</text:span> – Apelação nº 0178464-40.2019.8.06.0001</text:p>
      <text:p text:style-name="P29">Pauta <text:span text:style-name="T149">344</text:span></text:p>
      <text:p text:style-name="P29">Comarca de Origem: Fortaleza/12ª Vara Criminal</text:p>
      <text:p text:style-name="P142">Apelante: W. L. da S. </text:p>
      <text:p text:style-name="P142">Def. Público: Defensoria Pública do Estado do Ceará</text:p>
      <text:p text:style-name="P142">Apelado: Ministério Público do Estado do Ceará </text:p>
      <text:p text:style-name="P98">Relator(a): Exm<text:span text:style-name="T146">a</text:span>. Des<text:span text:style-name="T146">a</text:span>. ÂNGELA TERESA GONDIM CARNEIRO CHAVES</text:p>
      <text:p text:style-name="P98"><text:span text:style-name="T59">Revisor(a): Exm</text:span><text:span text:style-name="T62">a</text:span><text:span text:style-name="T59">. </text:span><text:span text:style-name="T62">Dra. MARIA REGINA OLIVEIRA CÂMARA PORT. 2392/2023</text:span> </text:p>
      <text:p text:style-name="P235"><text:span text:style-name="Fonte_20_parág._20_padrão"><text:span text:style-name="T24"/></text:span></text:p>
      <text:p text:style-name="P139"><text:soft-page-break/><text:span text:style-name="T199">4.</text:span><text:span text:style-name="T200">102</text:span><text:span text:style-name="T199"> – Apelação nº 0039397-70.2013.8.06.0001</text:span></text:p>
      <text:p text:style-name="P29">Pauta <text:span text:style-name="T149">344</text:span></text:p>
      <text:p text:style-name="P99">Comarca de Origem: Caucaia/2ª Vara Criminal </text:p>
      <text:p text:style-name="P142">Apelante: M. A. </text:p>
      <text:p text:style-name="P142">Def. Público: Defensoria Pública do Estado do Ceará </text:p>
      <text:p text:style-name="P142">Apelado: Ministério Público do Estado do Ceará </text:p>
      <text:p text:style-name="P99">Relator(a): Exm<text:span text:style-name="T146">a</text:span>. Des<text:span text:style-name="T146">a</text:span>. ÂNGELA TERESA GONDIM CARNEIRO CHAVES</text:p>
      <text:p text:style-name="P99"><text:span text:style-name="T59">Revisor(a): Exm</text:span><text:span text:style-name="T62">a</text:span><text:span text:style-name="T59">. </text:span><text:span text:style-name="T62">Dra. MARIA REGINA OLIVEIRA CÂMARA PORT. 2392/2023</text:span></text:p>
      <text:p text:style-name="P21"/>
      <text:p text:style-name="P29">4.<text:span text:style-name="T205">103</text:span> – Apelação nº 0005800-35.2016.8.06.0089</text:p>
      <text:p text:style-name="P29">Pauta <text:span text:style-name="T149">344</text:span></text:p>
      <text:p text:style-name="P100">Comarca de Origem: Icapuí/Vara Única </text:p>
      <text:p text:style-name="P142">Apelante: Ministério Público do Estado do Ceará </text:p>
      <text:p text:style-name="P142">Apelado: F. J. N. do N. </text:p>
      <text:p text:style-name="P142">Def. Público: Defensoria Pública do Estado do Ceará </text:p>
      <text:p text:style-name="P100">Relator(a): Exm<text:span text:style-name="T146">a</text:span>. Des<text:span text:style-name="T146">a</text:span>. ÂNGELA TERESA GONDIM CARNEIRO CHAVES</text:p>
      <text:p text:style-name="P100"><text:span text:style-name="T59">Revisor(a): Exm</text:span><text:span text:style-name="T62">a</text:span><text:span text:style-name="T59">. </text:span><text:span text:style-name="T62">Dra. MARIA REGINA OLIVEIRA CÂMARA PORT. 2392/2023</text:span> </text:p>
      <text:p text:style-name="P21"/>
      <text:p text:style-name="P10"><text:span text:style-name="Fonte_20_parág._20_padrão"><text:span text:style-name="T157">RELATOR</text:span></text:span><text:span text:style-name="Fonte_20_parág._20_padrão"><text:span text:style-name="T158">I</text:span></text:span><text:span text:style-name="Fonte_20_parág._20_padrão"><text:span text:style-name="T157">A: D</text:span></text:span><text:span text:style-name="Fonte_20_parág._20_padrão"><text:span text:style-name="T159">R</text:span></text:span><text:span text:style-name="Fonte_20_parág._20_padrão"><text:span text:style-name="T160">A</text:span></text:span><text:span text:style-name="Fonte_20_parág._20_padrão"><text:span text:style-name="T157">. </text:span></text:span><text:span text:style-name="Fonte_20_parág._20_padrão"><text:span text:style-name="T161">MARIA REGINA OLIVEIRA CÂMARA - JUÍZA DE DIREITO CONVOCADA – PORTARIA 2392/2023</text:span></text:span></text:p>
      <text:p text:style-name="P10"><text:span text:style-name="Fonte_20_parág._20_padrão"><text:span text:style-name="T152"/></text:span></text:p>
      <text:p text:style-name="P139"><text:span text:style-name="T199">4.</text:span><text:span text:style-name="T200">104</text:span><text:span text:style-name="T199"> – Apelação nº 0201433-26.2022.8.06.0298</text:span></text:p>
      <text:p text:style-name="P29">Pauta <text:span text:style-name="T162">344</text:span></text:p>
      <text:p text:style-name="P101">Comarca de Origem: Massapê/1ª Vara</text:p>
      <text:p text:style-name="P142">Apelante: F. D. S. </text:p>
      <text:p text:style-name="P142">Defensor dativo: Marina Feitoza Marinho (OAB: 36366/CE)</text:p>
      <text:p text:style-name="P142">Apelado: Ministério Público do Estado do Ceará </text:p>
      <text:p text:style-name="P214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87">Revisor(a): Exm<text:span text:style-name="T162">a</text:span>. Des<text:span text:style-name="T162">a</text:span>. MARLÚCIA DE ARAÚJO BEZERRA</text:p>
      <text:p text:style-name="P21"/>
      <text:p text:style-name="P29">4.<text:span text:style-name="T205">105</text:span> – Apelação nº 0050283-85.2020.8.06.0130</text:p>
      <text:p text:style-name="P29">Pauta <text:span text:style-name="T162">344</text:span></text:p>
      <text:p text:style-name="P102">Comarca de Origem: Mucambo/Vara Única </text:p>
      <text:p text:style-name="P142">Apelante: Ministério Público do Estado do Ceará </text:p>
      <text:p text:style-name="P142">Apelado: Antônio Porto Rocha</text:p>
      <text:p text:style-name="P142">Defensor dativo: Antônio Carlos Studart Cysne (OAB: 40881/CE)</text:p>
      <text:p text:style-name="P215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62">Revisor(a): Exm<text:span text:style-name="T162">a</text:span>. Des<text:span text:style-name="T162">a</text:span>. MARLÚCIA DE ARAÚJO BEZERRA </text:p>
      <text:p text:style-name="P29"><text:s/></text:p>
      <text:p text:style-name="P29">4.10<text:span text:style-name="T205">6</text:span> – Apelação nº 0005179-81.2013.8.06.0141</text:p>
      <text:p text:style-name="P29">Pauta <text:span text:style-name="T162">344</text:span></text:p>
      <text:p text:style-name="P103">Comarca de Origem: Paraipaba/Vara Única</text:p>
      <text:p text:style-name="P142">Apelante: José Nacélio Félix Ferreira </text:p>
      <text:p text:style-name="P142">Defensor dativo: Adnôncio Moreira Viana (OAB: 7746/CE)</text:p>
      <text:p text:style-name="P142">Apelado: Ministério Público do Estado do Ceará </text:p>
      <text:p text:style-name="P216"><text:soft-page-break/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63">Revisor(a): Exm<text:span text:style-name="T162">a</text:span>. Des<text:span text:style-name="T162">a</text:span>. MARLÚCIA DE ARAÚJO BEZERRA </text:p>
      <text:p text:style-name="P21"/>
      <text:p text:style-name="P29">4.10<text:span text:style-name="T205">7</text:span> – Apelação nº 0286124-88.2022.8.06.0001</text:p>
      <text:p text:style-name="P29">Pauta <text:span text:style-name="T162">344</text:span></text:p>
      <text:p text:style-name="P29">Comarca de Origem: Fortaleza/3ª Vara de Delitos de Tr<text:span text:style-name="T190">á</text:span>fico de Drogas</text:p>
      <text:p text:style-name="P142">Apelante: Francisco Estênio Nascimento da Silva </text:p>
      <text:p text:style-name="P142">Def. Público: Defensoria Pública do Estado do Ceará </text:p>
      <text:p text:style-name="P142">Apelante: Carlos Alexandre Araújo Vieira </text:p>
      <text:p text:style-name="P163">Advogados: Renata Rodrigues Gonçalves Gomes (OAB: 37057/CE) e outro</text:p>
      <text:p text:style-name="P142">Apelado: Ministério Público do Estado do Ceará </text:p>
      <text:p text:style-name="P216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03"><text:span text:style-name="T59">Revisor(a): Exm</text:span><text:span text:style-name="T63">a</text:span><text:span text:style-name="T59">. Des</text:span><text:span text:style-name="T63">a</text:span><text:span text:style-name="T59">. MARLÚCIA DE ARAÚJO BEZERRA</text:span></text:p>
      <text:p text:style-name="P240"/>
      <text:p text:style-name="P29">4.10<text:span text:style-name="T205">8</text:span> – Apelação nº 0004492-30.2002.8.06.0064</text:p>
      <text:p text:style-name="P29">Pauta <text:span text:style-name="T191">344</text:span></text:p>
      <text:p text:style-name="P104">Comarca de Origem: Caucaia/2ª Vara Criminal </text:p>
      <text:p text:style-name="P142">Apelante: Antônio Bezerra Barretos </text:p>
      <text:p text:style-name="P142">Def. Público: Defensoria Pública do Estado do Ceará </text:p>
      <text:p text:style-name="P142">Apelante: Pedro Barros Pinto </text:p>
      <text:p text:style-name="P142">Advogado: Carlos Eduardo Falcão de Oliveira (OAB: 6859/CE)</text:p>
      <text:p text:style-name="P142">Apelado: Ministério Público do Estado do Ceará </text:p>
      <text:p text:style-name="P217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04"><text:span text:style-name="T59">Revisor(a): Exm</text:span><text:span text:style-name="T63">a</text:span><text:span text:style-name="T59">. Des</text:span><text:span text:style-name="T63">a</text:span><text:span text:style-name="T59">. MARLÚCIA DE ARAÚJO BEZERRA</text:span> </text:p>
      <text:p text:style-name="P21"/>
      <text:p text:style-name="P29">4.10<text:span text:style-name="T205">9</text:span> – Apelação nº 0517300-87.2011.8.06.0001</text:p>
      <text:p text:style-name="P29">Pauta <text:span text:style-name="T191">344</text:span></text:p>
      <text:p text:style-name="P29">Comarca de Origem: Fortaleza/2ª Vara Criminal </text:p>
      <text:p text:style-name="P142">Apelante: Ministério Público do Estado do Ceará </text:p>
      <text:p text:style-name="P142">Apelado: Thiago Silva de Araújo </text:p>
      <text:p text:style-name="P142">Def. Público: Defensoria Pública do Estado do Ceará </text:p>
      <text:p text:style-name="P218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05"><text:span text:style-name="T59">Revisor(a): Exm</text:span><text:span text:style-name="T63">a</text:span><text:span text:style-name="T59">. Des</text:span><text:span text:style-name="T63">a</text:span><text:span text:style-name="T59">. MARLÚCIA DE ARAÚJO BEZERRA</text:span></text:p>
      <text:p text:style-name="P21"/>
      <text:p text:style-name="P29">4.1<text:span text:style-name="T205">10</text:span> – Apelação nº 0267059-10.2022.8.06.0001</text:p>
      <text:p text:style-name="P29">Pauta <text:span text:style-name="T192">344</text:span></text:p>
      <text:p text:style-name="P29">Comarca de Origem: Fortaleza/15ª Vara Criminal</text:p>
      <text:p text:style-name="P142">Apelante: Nathanael Damião Oliveira da Silva </text:p>
      <text:p text:style-name="P142">Apelante: Gabriel Duarte Silva </text:p>
      <text:p text:style-name="P142">Def. Público: Defensoria Pública do Estado do Ceará </text:p>
      <text:p text:style-name="P142">Apelado: Ministério Público do Estado do Ceará </text:p>
      <text:p text:style-name="P218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05"><text:soft-page-break/><text:span text:style-name="T59">Revisor(a): Exm</text:span><text:span text:style-name="T63">a</text:span><text:span text:style-name="T59">. Des</text:span><text:span text:style-name="T63">a</text:span><text:span text:style-name="T59">. MARLÚCIA DE ARAÚJO BEZERRA</text:span> </text:p>
      <text:p text:style-name="P29"><text:s/></text:p>
      <text:p text:style-name="P29">4.1<text:span text:style-name="T205">11</text:span> – Apelação nº 0257085-46.2022.8.06.0001</text:p>
      <text:p text:style-name="P29">Pauta <text:span text:style-name="T192">344</text:span></text:p>
      <text:p text:style-name="P105">Comarca de Origem: Fortaleza/1ª Vara Criminal</text:p>
      <text:p text:style-name="P142">Apelante: Gabriel Costa Lima </text:p>
      <text:p text:style-name="P142">Def. Público: Defensoria Pública do Estado do Ceará </text:p>
      <text:p text:style-name="P142">Apelado: Ministério Público do Estado do Ceará </text:p>
      <text:p text:style-name="P218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05"><text:span text:style-name="T59">Revisor(a): Exm</text:span><text:span text:style-name="T63">a</text:span><text:span text:style-name="T59">. Des</text:span><text:span text:style-name="T63">a</text:span><text:span text:style-name="T59">. MARLÚCIA DE ARAÚJO BEZERRA</text:span></text:p>
      <text:p text:style-name="P29"><text:s/></text:p>
      <text:p text:style-name="P29">4.1<text:span text:style-name="T205">12</text:span> – Apelação nº 0217487-32.2015.8.06.0001</text:p>
      <text:p text:style-name="P29">Pauta <text:span text:style-name="T192">344</text:span></text:p>
      <text:p text:style-name="P106">Comarca de Origem: Fortaleza/15ª Vara Criminal</text:p>
      <text:p text:style-name="P142">Apelante: Francisco Eliwelton Fragoso Gomes </text:p>
      <text:p text:style-name="P142">Def. Público: Defensoria Pública do Estado do Ceará </text:p>
      <text:p text:style-name="P142">Apelado: Ministério Público do Estado do Ceará </text:p>
      <text:p text:style-name="P219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06"><text:span text:style-name="T59">Revisor(a): Exm</text:span><text:span text:style-name="T63">a</text:span><text:span text:style-name="T59">. Des</text:span><text:span text:style-name="T63">a</text:span><text:span text:style-name="T59">. MARLÚCIA DE ARAÚJO BEZERRA</text:span> </text:p>
      <text:p text:style-name="P106"/>
      <text:p text:style-name="P139"><text:span text:style-name="T199">4.1</text:span><text:span text:style-name="T200">13</text:span><text:span text:style-name="T199"> – Apelação nº 0210570-16.2023.8.06.0001</text:span></text:p>
      <text:p text:style-name="P29">Pauta <text:span text:style-name="T192">344</text:span></text:p>
      <text:p text:style-name="P107">Comarca de Origem: Fortaleza/3ª Vara Criminal</text:p>
      <text:p text:style-name="P142">Apelante: Ministério Público do Estado do Ceará </text:p>
      <text:p text:style-name="P142">Apelado: Francisco Aglailton Nogueira Sales </text:p>
      <text:p text:style-name="P142">Def. Público: Defensoria Pública do Estado do Ceará </text:p>
      <text:p text:style-name="P220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07"><text:span text:style-name="T59">Revisor(a): Exm</text:span><text:span text:style-name="T63">a</text:span><text:span text:style-name="T59">. Des</text:span><text:span text:style-name="T63">a</text:span><text:span text:style-name="T59">. MARLÚCIA DE ARAÚJO BEZERRA</text:span></text:p>
      <text:p text:style-name="P129"/>
      <text:p text:style-name="P139"><text:span text:style-name="T199">4.1</text:span><text:span text:style-name="T200">14</text:span><text:span text:style-name="T199"> – Apelação nº 0204958-05.2020.8.06.0001</text:span></text:p>
      <text:p text:style-name="P29">Pauta <text:span text:style-name="T192">344</text:span></text:p>
      <text:p text:style-name="P29">Comarca de Origem: Fortaleza/5ª Vara Criminal</text:p>
      <text:p text:style-name="P142">Apelante: Suziel de Oliveira Carneiro </text:p>
      <text:p text:style-name="P142">Def. Público: Defensoria Pública do Estado do Ceará </text:p>
      <text:p text:style-name="P142">Apelado: Ministério Público do Estado do Ceará </text:p>
      <text:p text:style-name="P221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08"><text:span text:style-name="T59">Revisor(a): Exm</text:span><text:span text:style-name="T63">a</text:span><text:span text:style-name="T59">. Des</text:span><text:span text:style-name="T63">a</text:span><text:span text:style-name="T59">. MARLÚCIA DE ARAÚJO BEZERRA</text:span> </text:p>
      <text:p text:style-name="P29"><text:s/></text:p>
      <text:p text:style-name="P139"><text:span text:style-name="T199">4.1</text:span><text:span text:style-name="T200">15</text:span><text:span text:style-name="T199"> – Apelação nº 0200372-17.2023.8.06.0001</text:span></text:p>
      <text:p text:style-name="P29">Pauta <text:span text:style-name="T192">344</text:span></text:p>
      <text:p text:style-name="P29">Comarca de Origem: Fortaleza/13ª Vara Criminal</text:p>
      <text:p text:style-name="P142">Apelante: Carlos Renan de Lima Borges </text:p>
      <text:p text:style-name="P142">Apelante: Ian Amaral Trajano </text:p>
      <text:p text:style-name="P142"><text:soft-page-break/>Apelante: Maria Ticiane Santos de Oliveira </text:p>
      <text:p text:style-name="P142">Def. Público: Defensoria Pública do Estado do Ceará </text:p>
      <text:p text:style-name="P29"><text:span text:style-name="T59">Apelado: Ministério Público do Estado do Ceará</text:span> </text:p>
      <text:p text:style-name="P221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08"><text:span text:style-name="T59">Revisor(a): Exm</text:span><text:span text:style-name="T63">a</text:span><text:span text:style-name="T59">. Des</text:span><text:span text:style-name="T63">a</text:span><text:span text:style-name="T59">. MARLÚCIA DE ARAÚJO BEZERRA</text:span></text:p>
      <text:p text:style-name="P21"/>
      <text:p text:style-name="P29">4.11<text:span text:style-name="T205">6</text:span> – Apelação nº 0032054-63.2013.8.06.0117</text:p>
      <text:p text:style-name="P29">Pauta <text:span text:style-name="T192">344</text:span></text:p>
      <text:p text:style-name="P29">Comarca de Origem: Maracana<text:span text:style-name="T193">ú/</text:span>3ª Vara Criminal</text:p>
      <text:p text:style-name="P142">Apelante: Ministério Público do Estado do Ceará </text:p>
      <text:p text:style-name="P142">Apelado: Francisco <text:span text:style-name="T214">Florêncio</text:span> Rodrigues </text:p>
      <text:p text:style-name="P142">Def. Público: Defensoria Pública do Estado do Ceará </text:p>
      <text:p text:style-name="P222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09"><text:span text:style-name="T59">Revisor(a): Exm</text:span><text:span text:style-name="T63">a</text:span><text:span text:style-name="T59">. Des</text:span><text:span text:style-name="T63">a</text:span><text:span text:style-name="T59">. MARLÚCIA DE ARAÚJO BEZERRA</text:span></text:p>
      <text:p text:style-name="P24"/>
      <text:p text:style-name="P29">4.11<text:span text:style-name="T205">7</text:span> – Apelação nº 0013373-46.2017.8.06.0136</text:p>
      <text:p text:style-name="P29">Pauta <text:span text:style-name="T193">344</text:span></text:p>
      <text:p text:style-name="P109">Comarca de Origem: Pacajus/1ª Vara </text:p>
      <text:p text:style-name="P142">Apelante: Ministério Público do Estado do Ceará </text:p>
      <text:p text:style-name="P142">Apelado: Luan Breno Ferreira de Sousa </text:p>
      <text:p text:style-name="P142">Def. Público: Defensoria Pública do Estado do Ceará </text:p>
      <text:p text:style-name="P222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09"><text:span text:style-name="T59">Revisor(a): Exm</text:span><text:span text:style-name="T63">a</text:span><text:span text:style-name="T59">. Des</text:span><text:span text:style-name="T63">a</text:span><text:span text:style-name="T59">. MARLÚCIA DE ARAÚJO BEZERRA</text:span> </text:p>
      <text:p text:style-name="P29"><text:s/></text:p>
      <text:p text:style-name="P29">4.11<text:span text:style-name="T205">8</text:span> – Apelação nº 0006693-67.2017.8.06.0064</text:p>
      <text:p text:style-name="P29">Pauta <text:span text:style-name="T193">344</text:span></text:p>
      <text:p text:style-name="P110">Comarca de Origem: Caucaia/2ª Vara Criminal </text:p>
      <text:p text:style-name="P142">Apelante: Paulo Henrique Silva Cavalcante </text:p>
      <text:p text:style-name="P142">Def. Público: Defensoria Pública do Estado do Ceará </text:p>
      <text:p text:style-name="P142">Apelado: Ministério Público do Estado do Ceará </text:p>
      <text:p text:style-name="P223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10"><text:span text:style-name="T59">Revisor(a): Exm</text:span><text:span text:style-name="T63">a</text:span><text:span text:style-name="T59">. Des</text:span><text:span text:style-name="T63">a</text:span><text:span text:style-name="T59">. MARLÚCIA DE ARAÚJO BEZERRA</text:span></text:p>
      <text:p text:style-name="P29"><text:s/></text:p>
      <text:p text:style-name="P29">4.11<text:span text:style-name="T205">9</text:span> – Apelação nº 0001727-22.2019.8.06.0119</text:p>
      <text:p text:style-name="P29">Pauta <text:span text:style-name="T193">344</text:span></text:p>
      <text:p text:style-name="P111">Comarca de Origem: Maranguape/Vara Única Criminal</text:p>
      <text:p text:style-name="P142">Apelante: Ministério Público do Estado do Ceará </text:p>
      <text:p text:style-name="P142">Apelado: <text:span text:style-name="T214">Moisés</text:span> Lima de Sousa </text:p>
      <text:p text:style-name="P142">Def. Público: Defensoria Pública do Estado do Ceará </text:p>
      <text:p text:style-name="P224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11"><text:span text:style-name="T59">Revisor(a): Exm</text:span><text:span text:style-name="T63">a</text:span><text:span text:style-name="T59">. Des</text:span><text:span text:style-name="T63">a</text:span><text:span text:style-name="T59">. MARLÚCIA DE ARAÚJO BEZERRA</text:span> </text:p>
      <text:p text:style-name="P21"/>
      <text:p text:style-name="P29"><text:soft-page-break/>4.1<text:span text:style-name="T205">20</text:span> – Apelação nº 0205246-76.2022.8.06.0293</text:p>
      <text:p text:style-name="P29">Pauta <text:span text:style-name="T193">344</text:span></text:p>
      <text:p text:style-name="P112">Comarca de Origem: Monsenhor Tabosa/Vara Única </text:p>
      <text:p text:style-name="P142">Apelante: Victor Emanoel Silva Félix </text:p>
      <text:p text:style-name="P142">Advogado: Paulo Dirceu Bonfim Vieira (OAB: 24476/CE)</text:p>
      <text:p text:style-name="P142">Apelado: Ministério Público do Estado do Ceará </text:p>
      <text:p text:style-name="P225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12"><text:span text:style-name="T59">Revisor(a): Exm</text:span><text:span text:style-name="T63">a</text:span><text:span text:style-name="T59">. Des</text:span><text:span text:style-name="T63">a</text:span><text:span text:style-name="T59">. MARLÚCIA DE ARAÚJO BEZERRA</text:span> </text:p>
      <text:p text:style-name="P21"/>
      <text:p text:style-name="P29">4.1<text:span text:style-name="T205">21</text:span> – Apelação nº 0200110-40.2023.8.06.0301</text:p>
      <text:p text:style-name="P29">Pauta <text:span text:style-name="T194">344</text:span></text:p>
      <text:p text:style-name="P27">Comarca de Origem: Juazeiro do Norte/4ª Vara Criminal </text:p>
      <text:p text:style-name="P6">Apelante: José Paulo dos Santos </text:p>
      <text:p text:style-name="P6">Advogada: Débora Simone Bezerra Cordeiro (OAB: 36648/CE)</text:p>
      <text:p text:style-name="P6">Apelado: Ministério Público do Estado do Ceará </text:p>
      <text:p text:style-name="P212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4"><text:span text:style-name="T59">Revisor(a): Exm</text:span><text:span text:style-name="T63">a</text:span><text:span text:style-name="T59">. Des</text:span><text:span text:style-name="T63">a</text:span><text:span text:style-name="T59">. MARLÚCIA DE ARAÚJO BEZERRA</text:span></text:p>
      <text:p text:style-name="P3"/>
      <text:p text:style-name="P29">4.1<text:span text:style-name="T205">22</text:span> – Apelação nº 0050498-37.2020.8.06.0041</text:p>
      <text:p text:style-name="P29">Pauta <text:span text:style-name="T194">344</text:span></text:p>
      <text:p text:style-name="P27">Comarca de Origem: Aurora/Vara Única</text:p>
      <text:p text:style-name="P142">Apelante: Edineide Bezerra da Silva </text:p>
      <text:p text:style-name="P142">Advogado: João Bosco Rangel Júnior (OAB: 29593/CE)</text:p>
      <text:p text:style-name="P142">Apelado: Ministério Público do Estado do Ceará </text:p>
      <text:p text:style-name="P212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27"><text:span text:style-name="T59">Revisor(a): Exm</text:span><text:span text:style-name="T63">a</text:span><text:span text:style-name="T59">. Des</text:span><text:span text:style-name="T63">a</text:span><text:span text:style-name="T59">. MARLÚCIA DE ARAÚJO BEZERRA</text:span> </text:p>
      <text:p text:style-name="P21"/>
      <text:p text:style-name="P29">4.1<text:span text:style-name="T205">23</text:span> – Apelação nº 0050008-91.2021.8.06.0069</text:p>
      <text:p text:style-name="P29">Pauta <text:span text:style-name="T194">344</text:span></text:p>
      <text:p text:style-name="P113">Comarca de Origem: Coreaú/Vara Única</text:p>
      <text:p text:style-name="P142">Apelante: Ministério Público do Estado do Ceará </text:p>
      <text:p text:style-name="P142">Apelado: José Francisco de Albuquerque da Silva</text:p>
      <text:p text:style-name="P142">Advogado: Márcio Ferreira de Oliveira (OAB: 37201/CE)</text:p>
      <text:p text:style-name="P226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13"><text:span text:style-name="T59">Revisor(a): Exm</text:span><text:span text:style-name="T63">a</text:span><text:span text:style-name="T59">. Des</text:span><text:span text:style-name="T63">a</text:span><text:span text:style-name="T59">. MARLÚCIA DE ARAÚJO BEZERRA</text:span></text:p>
      <text:p text:style-name="P29"><text:s/></text:p>
      <text:p text:style-name="P29">4.<text:span text:style-name="T205">124</text:span> – Apelação nº 0010160-56.2020.8.06.0094</text:p>
      <text:p text:style-name="P29">Pauta <text:span text:style-name="T194">344</text:span></text:p>
      <text:p text:style-name="P114">Comarca de Origem: Ipaumirim/Vara Única </text:p>
      <text:p text:style-name="P142">Apelante: Paulo Ricardo de Souza </text:p>
      <text:p text:style-name="P142">Advogado: Francisco Geovane Bernardo de França (OAB: 21179/CE)</text:p>
      <text:p text:style-name="P142">Apelado: Ministério Público do Estado do Ceará </text:p>
      <text:p text:style-name="P227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</text:span></text:span><text:soft-page-break/><text:span text:style-name="Fonte_20_parág._20_padrão"><text:span text:style-name="T164">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14"><text:span text:style-name="T59">Revisor(a): Exm</text:span><text:span text:style-name="T63">a</text:span><text:span text:style-name="T59">. Des</text:span><text:span text:style-name="T63">a</text:span><text:span text:style-name="T59">. MARLÚCIA DE ARAÚJO BEZERRA</text:span></text:p>
      <text:p text:style-name="P21"/>
      <text:p text:style-name="P29">4.1<text:span text:style-name="T205">25</text:span> – Apelação nº 0004699-62.2019.8.06.0119</text:p>
      <text:p text:style-name="P29">Pauta <text:span text:style-name="T194">344</text:span></text:p>
      <text:p text:style-name="P28">Comarca de Origem: Maranguape/Vara Única Criminal </text:p>
      <text:p text:style-name="P6">Apelante: Antônia Mirtênia Rodrigues Belarmino </text:p>
      <text:p text:style-name="P6">Advogado: Sandoval Francisco dos Santos (OAB: 19207/CE)</text:p>
      <text:p text:style-name="P6">Apelado: Ministério Público do Estado do Ceará </text:p>
      <text:p text:style-name="P213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5"><text:span text:style-name="T59">Revisor(a): Exm</text:span><text:span text:style-name="T63">a</text:span><text:span text:style-name="T59">. Des</text:span><text:span text:style-name="T63">a</text:span><text:span text:style-name="T59">. MARLÚCIA DE ARAÚJO BEZERRA</text:span> </text:p>
      <text:p text:style-name="P257"><text:s/></text:p>
      <text:p text:style-name="P29">4.12<text:span text:style-name="T205">6</text:span> – Apelação nº 0002537-61.2010.8.06.0135</text:p>
      <text:p text:style-name="P29">Pauta <text:span text:style-name="T194">344</text:span></text:p>
      <text:p text:style-name="P115">Comarca de Origem: Orós/Vara Única </text:p>
      <text:p text:style-name="P142">Apelante: José Evaldo Melo Mota </text:p>
      <text:p text:style-name="P142">Advogado: José Viana de Abreu (OAB: 5826/CE<text:span text:style-name="T195">)</text:span></text:p>
      <text:p text:style-name="P29"><text:span text:style-name="T59">Apelado: Ministério Público do Estado do Ceará</text:span> </text:p>
      <text:p text:style-name="P228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15"><text:span text:style-name="T59">Revisor(a): Exm</text:span><text:span text:style-name="T63">a</text:span><text:span text:style-name="T59">. Des</text:span><text:span text:style-name="T63">a</text:span><text:span text:style-name="T59">. MARLÚCIA DE ARAÚJO BEZERRA</text:span></text:p>
      <text:p text:style-name="P115"><text:span text:style-name="T59"/></text:p>
      <text:p text:style-name="P140"><text:span text:style-name="T199">4.</text:span><text:span text:style-name="T202">127</text:span><text:span text:style-name="T199"> – Apelação nº 0000291-96.2012.8.06.0111</text:span></text:p>
      <text:p text:style-name="P116">Pauta <text:span text:style-name="T194">344</text:span></text:p>
      <text:p text:style-name="P115">Comarca de Origem: Jijoca de Jericoacoara/Vara Única</text:p>
      <text:p text:style-name="P164">Apelante: Lucinete Alves </text:p>
      <text:p text:style-name="P165">Advogados: José de Sales Neto (OAB: 7328/CE) e outro</text:p>
      <text:p text:style-name="P116"><text:span text:style-name="T59">Apelado: Ministério Público do Estado do Ceará</text:span> </text:p>
      <text:p text:style-name="P228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15"><text:span text:style-name="T59">Revisor(a): Exm</text:span><text:span text:style-name="T63">a</text:span><text:span text:style-name="T59">. Des</text:span><text:span text:style-name="T63">a</text:span><text:span text:style-name="T59">. MARLÚCIA DE ARAÚJO BEZERRA</text:span></text:p>
      <text:p text:style-name="P116"><text:s/></text:p>
      <text:p text:style-name="P116">4.<text:span text:style-name="T194">128</text:span> – Apelação nº 0003671-73.2018.8.06.0061 </text:p>
      <text:p text:style-name="P116">Pauta <text:span text:style-name="T194">344</text:span></text:p>
      <text:p text:style-name="P117">Comarca de Origem: São Benedito/1ª Vara</text:p>
      <text:p text:style-name="P164">Apelante: Francisco Bruno França de Paiva </text:p>
      <text:p text:style-name="P164">Advogado: Antônio Rafael Diniz Pinheiro (OAB: 25554/CE)</text:p>
      <text:p text:style-name="P164">Apelado: Ministério Público do Estado do Ceará </text:p>
      <text:p text:style-name="P229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18"><text:span text:style-name="T59">Revisor(a): Exm</text:span><text:span text:style-name="T63">a</text:span><text:span text:style-name="T59">. Des</text:span><text:span text:style-name="T63">a</text:span><text:span text:style-name="T59">. MARLÚCIA DE ARAÚJO BEZERRA</text:span></text:p>
      <text:p text:style-name="P25"/>
      <text:p text:style-name="P116">4.<text:span text:style-name="T194">129 </text:span>– Apelação nº 0011642-07.2017.8.06.0171</text:p>
      <text:p text:style-name="P116">Pauta <text:span text:style-name="T194">233</text:span></text:p>
      <text:p text:style-name="P119">Comarca de Origem: Tauá/1ª Vara Criminal </text:p>
      <text:p text:style-name="P164">Apelante: Ministério Público do Estado do Ceará </text:p>
      <text:p text:style-name="P164"><text:soft-page-break/>Apelado: M. L. A. </text:p>
      <text:p text:style-name="P164">Advogado: Carlos Augusto Custódio Lima(OAB: 15552/CE)</text:p>
      <text:p text:style-name="P230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/text:p>
      <text:p text:style-name="P119"><text:span text:style-name="T59">Revisor(a): Exm</text:span><text:span text:style-name="T63">a</text:span><text:span text:style-name="T59">. Des</text:span><text:span text:style-name="T63">a</text:span><text:span text:style-name="T59">. MARLÚCIA DE ARAÚJO BEZERRA</text:span> </text:p>
      <text:p text:style-name="P116"><text:s/></text:p>
      <text:p text:style-name="P116">4.1<text:span text:style-name="T205">30</text:span> – Agravo <text:span text:style-name="T196">em</text:span> Execução Penal nº 0000020-65.2018.8.06.0115 </text:p>
      <text:p text:style-name="P116">Pauta <text:span text:style-name="T194">344</text:span></text:p>
      <text:p text:style-name="P116">Comarca de Origem: Fortaleza/3ª Vara de Execução Penal</text:p>
      <text:p text:style-name="P164">Agravante: Ministério Público do Estado do Ceará </text:p>
      <text:p text:style-name="P164">Agravado: Luís Romário Gomes de Assis </text:p>
      <text:p text:style-name="P164">Def. Público: Defensoria Pública do Estado do Ceará </text:p>
      <text:p text:style-name="P230"><text:span text:style-name="T92">Relator(a): Exm</text:span><text:span text:style-name="T93">a. Dra. MARIA REGINA OLIVEIRA CÂMARA </text:span><text:span text:style-name="Fonte_20_parág._20_padrão"><text:span text:style-name="T163">– </text:span></text:span><text:span text:style-name="Fonte_20_parág._20_padrão"><text:span text:style-name="T164">Ju</text:span></text:span><text:span text:style-name="Fonte_20_parág._20_padrão"><text:span text:style-name="T165">íza</text:span></text:span><text:span text:style-name="Fonte_20_parág._20_padrão"><text:span text:style-name="T164"> de Direito convocada</text:span></text:span><text:span text:style-name="Fonte_20_parág._20_padrão"><text:span text:style-name="T163"> – P</text:span></text:span><text:span text:style-name="Fonte_20_parág._20_padrão"><text:span text:style-name="T165">ort. </text:span></text:span><text:span text:style-name="Fonte_20_parág._20_padrão"><text:span text:style-name="T163">2392/2023</text:span></text:span><text:span text:style-name="T92"> </text:span></text:p>
      <text:p text:style-name="P119"/>
      <text:p text:style-name="P119"/>
      <text:p text:style-name="P132"/>
      <text:p text:style-name="P249"><text:span text:style-name="Fonte_20_parág._20_padrão"><text:span text:style-name="T106">Bel. José Wellington de Oliveira Lobo </text:span></text:span></text:p>
      <text:p text:style-name="P252"><text:span text:style-name="Fonte_20_parág._20_padrão"><text:span text:style-name="T25">Coordenador da </text:span></text:span><text:span text:style-name="Fonte_20_parág._20_padrão"><text:span text:style-name="T26">Terceira</text:span></text:span><text:span text:style-name="Fonte_20_parág._20_padrão"><text:span text:style-name="T25"> Câmara Criminal </text:span></text:span></text:p>
      <text:p text:style-name="P246"><text:span text:style-name="Fonte_20_parág._20_padrão"><text:span text:style-name="T102"/></text:span></text:p>
      <text:p text:style-name="P243"><text:span text:style-name="Fonte_20_parág._20_padrão"><text:span text:style-name="T103"/></text:span></text:p>
      <text:p text:style-name="P242"><text:span text:style-name="Fonte_20_parág._20_padrão"><text:span text:style-name="T177">A aludida sessão ordinária de julgamento será realizada por videoconferência </text:span></text:span><text:span text:style-name="Fonte_20_parág._20_padrão"><text:span text:style-name="T178">e </text:span></text:span><text:span text:style-name="Fonte_20_parág._20_padrão"><text:span text:style-name="T177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79">P</text:span></text:span><text:span text:style-name="Fonte_20_parág._20_padrão"><text:span text:style-name="T180">auta 3</text:span></text:span><text:span text:style-name="Fonte_20_parág._20_padrão"><text:span text:style-name="T181">4</text:span></text:span><text:span text:style-name="Fonte_20_parág._20_padrão"><text:span text:style-name="T189">4 </text:span></text:span><text:span text:style-name="Fonte_20_parág._20_padrão"><text:span text:style-name="T179">–</text:span></text:span><text:span text:style-name="Fonte_20_parág._20_padrão"><text:span text:style-name="T183"> </text:span></text:span><text:span text:style-name="Fonte_20_parág._20_padrão"><text:span text:style-name="T179">d</text:span></text:span><text:span text:style-name="Fonte_20_parág._20_padrão"><text:span text:style-name="T183">ispon</text:span></text:span><text:span text:style-name="Fonte_20_parág._20_padrão"><text:span text:style-name="T177">i</text:span></text:span><text:span text:style-name="Fonte_20_parág._20_padrão"><text:span text:style-name="T184">bilizada no DJ, Ed. nº</text:span></text:span><text:span text:style-name="Fonte_20_parág._20_padrão"><text:span text:style-name="T177"> 3</text:span></text:span><text:span text:style-name="Fonte_20_parág._20_padrão"><text:span text:style-name="T189">201</text:span></text:span><text:span text:style-name="Fonte_20_parág._20_padrão"><text:span text:style-name="T177">, págs.</text:span></text:span><text:span text:style-name="Fonte_20_parág._20_padrão"><text:span text:style-name="T183"> </text:span></text:span><text:span text:style-name="Fonte_20_parág._20_padrão"><text:span text:style-name="T189">148</text:span></text:span><text:span text:style-name="Fonte_20_parág._20_padrão"><text:span text:style-name="T183"> à </text:span></text:span><text:span text:style-name="Fonte_20_parág._20_padrão"><text:span text:style-name="T189">1</text:span></text:span><text:span text:style-name="Fonte_20_parág._20_padrão"><text:span text:style-name="T182">5</text:span></text:span><text:span text:style-name="Fonte_20_parág._20_padrão"><text:span text:style-name="T185">7</text:span></text:span><text:span text:style-name="Fonte_20_parág._20_padrão"><text:span text:style-name="T183"> em </text:span></text:span><text:span text:style-name="Fonte_20_parág._20_padrão"><text:span text:style-name="T189">21</text:span></text:span><text:span text:style-name="Fonte_20_parág._20_padrão"><text:span text:style-name="T187"> de </text:span></text:span><text:span text:style-name="Fonte_20_parág._20_padrão"><text:span text:style-name="T182">novem</text:span></text:span><text:span text:style-name="Fonte_20_parág._20_padrão"><text:span text:style-name="T187">bro</text:span></text:span><text:span text:style-name="Fonte_20_parág._20_padrão"><text:span text:style-name="T184"> de 2023. </text:span></text:span><text:span text:style-name="Fonte_20_parág._20_padrão"><text:span text:style-name="T177">Os processos que não forem julgados, por qualquer motivo, na data acima mencionada, </text:span></text:span><text:span text:style-name="Fonte_20_parág._20_padrão"><text:span text:style-name="T188">qual seja, em </text:span></text:span><text:span text:style-name="Fonte_20_parág._20_padrão"><text:span text:style-name="T185">2</text:span></text:span><text:span text:style-name="Fonte_20_parág._20_padrão"><text:span text:style-name="T189">8</text:span></text:span><text:span text:style-name="Fonte_20_parág._20_padrão"><text:span text:style-name="T188"> de </text:span></text:span><text:span text:style-name="Fonte_20_parág._20_padrão"><text:span text:style-name="T186">novem</text:span></text:span><text:span text:style-name="Fonte_20_parág._20_padrão"><text:span text:style-name="T188">bro de 2023, </text:span></text:span><text:span text:style-name="Fonte_20_parág._20_padrão"><text:span text:style-name="T177">terão seu</text:span></text:span><text:span text:style-name="Fonte_20_parág._20_padrão"><text:span text:style-name="T184">s</text:span></text:span><text:span text:style-name="Fonte_20_parág._20_padrão"><text:span text:style-name="T177"> julgamento</text:span></text:span><text:span text:style-name="Fonte_20_parág._20_padrão"><text:span text:style-name="T184">s</text:span></text:span><text:span text:style-name="Fonte_20_parág._20_padrão"><text:span text:style-name="T177"> adiado</text:span></text:span><text:span text:style-name="Fonte_20_parág._20_padrão"><text:span text:style-name="T184">s</text:span></text:span><text:span text:style-name="Fonte_20_parág._20_padrão"><text:span text:style-name="T177"> para a sessão subsequente, independentemente de nova intimação.</text:span></text:span></text:p>
      <text:p text:style-name="P24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0:33:58.149000000</meta:creation-date>
    <meta:generator>LibreOffice/6.1.0.3$Windows_X86_64 LibreOffice_project/efb621ed25068d70781dc026f7e9c5187a4decd1</meta:generator>
    <dc:date>2023-11-24T13:06:47.807000000</dc:date>
    <meta:editing-duration>PT18H13M56S</meta:editing-duration>
    <meta:editing-cycles>186</meta:editing-cycles>
    <meta:document-statistic meta:table-count="0" meta:image-count="1" meta:object-count="0" meta:page-count="42" meta:paragraph-count="1642" meta:word-count="10570" meta:character-count="76880" meta:non-whitespace-character-count="66847"/>
    <meta:user-defined meta:name="DocumentEncoding">utf-8</meta:user-defined>
    <meta:user-defined meta:name="HTML" meta:value-type="boolean">true</meta:user-defined>
  </office:meta>
</office:document-meta>
</file>