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AD5AA34E6E32EE7A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modern" style:font-pitch="fixed"/>
    <style:font-face style:name="02"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modern" style:font-pitch="fixed"/>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style:font-face style:name="Wingdings1" svg:font-family="Wingdings" style:font-family-generic="modern" style:font-pitch="fixed"/>
    <style:font-face style:name="Wingdings2" svg:font-family="Wingdings" style:font-family-generic="swiss" style:font-pitch="variable"/>
  </office:font-face-decls>
  <office:automatic-styles>
    <style:style style:name="P1"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 fo:font-weight="bold"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ext-properties style:use-window-font-color="true" loext:opacity="0%" style:font-name="Times New Roman" fo:font-weight="bold" style:font-weight-asian="bold" style:font-name-complex="Times New Roman" style:font-size-complex="12pt" style:font-weight-complex="bold"/>
    </style:style>
    <style:style style:name="P3" style:family="paragraph" style:parent-style-name="Standard_20__28_user_29_">
      <style:text-properties style:use-window-font-color="true" loext:opacity="0%" style:font-name="Times New Roman" fo:font-weight="bold" style:font-weight-asian="bold" style:font-name-complex="Times New Roman" style:font-weight-complex="bold"/>
    </style:style>
    <style:style style:name="P4" style:family="paragraph" style:parent-style-name="Standard">
      <loext:graphic-properties draw:fill-gradient-name="gradient" draw:fill-hatch-name="hatch"/>
      <style:paragraph-properties fo:margin-left="0cm" fo:margin-right="0.002cm" fo:margin-top="0cm" fo:margin-bottom="0cm" style:contextual-spacing="false"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rsid="009ab244" officeooo:paragraph-rsid="05a9eba5" style:letter-kerning="false" style:font-name-asian="Arial" style:font-size-asian="12pt" style:font-weight-asian="bold" style:font-name-complex="Times New Roman" style:font-size-complex="12pt" style:language-complex="ar" style:country-complex="SA" style:font-weight-complex="bold"/>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9c6be9f"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9c6be9f" style:font-size-asian="12pt" style:font-size-complex="12pt" style:font-weight-complex="bold"/>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9c6be9f" style:font-size-asian="12pt" style:font-weight-asian="bold" style:font-size-complex="12pt" style:font-weight-complex="bold"/>
    </style:style>
    <style:style style:name="P8" style:family="paragraph" style:parent-style-name="Normal">
      <style:paragraph-properties fo:text-align="justify" style:justify-single-word="false"/>
      <style:text-properties officeooo:paragraph-rsid="048735d3"/>
    </style:style>
    <style:style style:name="P9"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9c6be9f" fo:hyphenate="true" loext:hyphenation-no-caps="false"/>
    </style:style>
    <style:style style:name="P10"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officeooo:paragraph-rsid="09c6be9f"/>
    </style:style>
    <style:style style:name="P1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9c6be9f"/>
    </style:style>
    <style:style style:name="P12" style:family="paragraph" style:parent-style-name="Standard_20__28_user_29_" style:master-page-name="MP0">
      <style:paragraph-properties fo:text-align="center" style:justify-single-word="false" style:page-number="auto" fo:break-before="page"/>
    </style:style>
    <style:style style:name="P13"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Normal">
      <style:paragraph-properties fo:text-align="justify" style:justify-single-word="false"/>
      <style:text-properties officeooo:paragraph-rsid="09fbdf5a"/>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weight-asian="bold" style:font-name-complex="Times New Roman" style:font-size-complex="12pt" style:font-weight-complex="bold"/>
    </style:style>
    <style:style style:name="T5"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font-name="Times New Roman" fo:font-size="12pt" style:text-underline-style="solid" style:text-underline-width="auto" style:text-underline-color="font-color" fo:font-weight="bold" officeooo:rsid="09c6ca1d" style:font-size-asian="12pt" style:font-weight-asian="bold" style:font-size-complex="12pt" style:font-weight-complex="bold"/>
    </style:style>
    <style:style style:name="T8" style:family="text">
      <style:text-properties style:font-name="Times New Roman" fo:font-size="12pt" style:text-underline-style="solid" style:text-underline-width="auto" style:text-underline-color="font-color" fo:font-weight="bold" officeooo:rsid="09c7df26" style:font-size-asian="12pt" style:font-weight-asian="bold" style:font-size-complex="12pt" style:font-weight-complex="bold"/>
    </style:style>
    <style:style style:name="T9" style:family="text">
      <style:text-properties style:font-name="Times New Roman" fo:font-size="12pt" style:text-underline-style="solid" style:text-underline-width="auto" style:text-underline-color="font-color" fo:font-weight="bold" officeooo:rsid="09c8eb59" style:font-size-asian="12pt" style:font-weight-asian="bold" style:font-size-complex="12pt" style:font-weight-complex="bold"/>
    </style:style>
    <style:style style:name="T10" style:family="text">
      <style:text-properties style:font-name="Times New Roman" fo:font-size="12pt" style:text-underline-style="solid" style:text-underline-width="auto" style:text-underline-color="font-color" fo:font-weight="bold" officeooo:rsid="09cacc69" style:font-size-asian="12pt" style:font-weight-asian="bold" style:font-size-complex="12pt" style:font-weight-complex="bold"/>
    </style:style>
    <style:style style:name="T11" style:family="text">
      <style:text-properties style:font-name="Times New Roman" fo:font-size="12pt" style:text-underline-style="solid" style:text-underline-width="auto" style:text-underline-color="font-color" fo:font-weight="bold" officeooo:rsid="09cc5d90" style:font-size-asian="12pt" style:font-weight-asian="bold" style:font-size-complex="12pt" style:font-weight-complex="bold"/>
    </style:style>
    <style:style style:name="T12" style:family="text">
      <style:text-properties style:font-name="Times New Roman" fo:font-size="12pt" style:text-underline-style="solid" style:text-underline-width="auto" style:text-underline-color="font-color" fo:font-weight="bold" officeooo:rsid="09cda4ba" style:font-size-asian="12pt" style:font-weight-asian="bold" style:font-size-complex="12pt" style:font-weight-complex="bold"/>
    </style:style>
    <style:style style:name="T13" style:family="text">
      <style:text-properties style:font-name="Times New Roman" fo:font-size="12pt" style:text-underline-style="solid" style:text-underline-width="auto" style:text-underline-color="font-color" fo:font-weight="bold" officeooo:rsid="09cf7060" style:font-size-asian="12pt" style:font-weight-asian="bold" style:font-size-complex="12pt" style:font-weight-complex="bold"/>
    </style:style>
    <style:style style:name="T14" style:family="text">
      <style:text-properties style:font-name="Times New Roman" fo:font-size="12pt" style:text-underline-style="solid" style:text-underline-width="auto" style:text-underline-color="font-color" fo:font-weight="bold" officeooo:rsid="09d5e729" style:font-size-asian="12pt" style:font-weight-asian="bold" style:font-size-complex="12pt" style:font-weight-complex="bold"/>
    </style:style>
    <style:style style:name="T15" style:family="text">
      <style:text-properties style:font-name="Times New Roman" fo:font-size="12pt" style:text-underline-style="solid" style:text-underline-width="auto" style:text-underline-color="font-color" fo:font-weight="bold" officeooo:rsid="09d6df8a" style:font-size-asian="12pt" style:font-weight-asian="bold" style:font-size-complex="12pt" style:font-weight-complex="bold"/>
    </style:style>
    <style:style style:name="T16" style:family="text">
      <style:text-properties style:font-name="Times New Roman" fo:font-size="12pt" style:text-underline-style="solid" style:text-underline-width="auto" style:text-underline-color="font-color" fo:font-weight="bold" officeooo:rsid="09d7e136" style:font-size-asian="12pt" style:font-weight-asian="bold" style:font-size-complex="12pt" style:font-weight-complex="bold"/>
    </style:style>
    <style:style style:name="T17" style:family="text">
      <style:text-properties style:font-name="Times New Roman" fo:font-size="12pt" style:text-underline-style="solid" style:text-underline-width="auto" style:text-underline-color="font-color" fo:font-weight="bold" officeooo:rsid="0010de7d" style:font-size-asian="12pt" style:font-weight-asian="bold" style:font-size-complex="12pt" style:font-weight-complex="bold"/>
    </style:style>
    <style:style style:name="T18" style:family="text">
      <style:text-properties style:font-name="Times New Roman" fo:font-size="12pt" style:text-underline-style="solid" style:text-underline-width="auto" style:text-underline-color="font-color" fo:font-weight="bold" officeooo:rsid="09e16a15" style:font-size-asian="12pt" style:font-weight-asian="bold" style:font-size-complex="12pt" style:font-weight-complex="bold"/>
    </style:style>
    <style:style style:name="T19" style:family="text">
      <style:text-properties style:font-name="Times New Roman" fo:font-size="12pt" style:text-underline-style="solid" style:text-underline-width="auto" style:text-underline-color="font-color" fo:font-weight="bold" officeooo:rsid="09e24593" style:font-size-asian="12pt" style:font-weight-asian="bold" style:font-size-complex="12pt" style:font-weight-complex="bold"/>
    </style:style>
    <style:style style:name="T20" style:family="text">
      <style:text-properties style:font-name="Times New Roman" fo:font-size="12pt" style:text-underline-style="solid" style:text-underline-width="auto" style:text-underline-color="font-color" fo:font-weight="bold" officeooo:rsid="09e38091" style:font-size-asian="12pt" style:font-weight-asian="bold" style:font-size-complex="12pt" style:font-weight-complex="bold"/>
    </style:style>
    <style:style style:name="T21" style:family="text">
      <style:text-properties style:font-name="Times New Roman" fo:font-size="12pt" style:text-underline-style="solid" style:text-underline-width="auto" style:text-underline-color="font-color" fo:font-weight="bold" officeooo:rsid="09e4e6b9" style:font-size-asian="12pt" style:font-weight-asian="bold" style:font-size-complex="12pt" style:font-weight-complex="bold"/>
    </style:style>
    <style:style style:name="T22" style:family="text">
      <style:text-properties style:font-name="Times New Roman" fo:font-size="12pt" style:text-underline-style="solid" style:text-underline-width="auto" style:text-underline-color="font-color" fo:font-weight="bold" officeooo:rsid="09e6d1b8" style:font-size-asian="12pt" style:font-weight-asian="bold" style:font-size-complex="12pt" style:font-weight-complex="bold"/>
    </style:style>
    <style:style style:name="T23" style:family="text">
      <style:text-properties style:font-name="Times New Roman" fo:font-size="12pt" style:text-underline-style="solid" style:text-underline-width="auto" style:text-underline-color="font-color" fo:font-weight="bold" officeooo:rsid="09e6f053" style:font-size-asian="12pt" style:font-weight-asian="bold" style:font-size-complex="12pt" style:font-weight-complex="bold"/>
    </style:style>
    <style:style style:name="T24" style:family="text">
      <style:text-properties style:font-name="Times New Roman" fo:font-size="12pt" style:text-underline-style="solid" style:text-underline-width="auto" style:text-underline-color="font-color" fo:font-weight="bold" officeooo:rsid="09e8e2f7" style:font-size-asian="12pt" style:font-weight-asian="bold" style:font-size-complex="12pt" style:font-weight-complex="bold"/>
    </style:style>
    <style:style style:name="T25" style:family="text">
      <style:text-properties style:font-name="Times New Roman" fo:font-size="12pt" style:text-underline-style="solid" style:text-underline-width="auto" style:text-underline-color="font-color" fo:font-weight="bold" officeooo:rsid="09eb57f8" style:font-size-asian="12pt" style:font-weight-asian="bold" style:font-size-complex="12pt" style:font-weight-complex="bold"/>
    </style:style>
    <style:style style:name="T26" style:family="text">
      <style:text-properties style:font-name="Times New Roman" fo:font-size="12pt" style:text-underline-style="solid" style:text-underline-width="auto" style:text-underline-color="font-color" fo:font-weight="bold" officeooo:rsid="09ebb399" style:font-size-asian="12pt" style:font-weight-asian="bold" style:font-size-complex="12pt" style:font-weight-complex="bold"/>
    </style:style>
    <style:style style:name="T27" style:family="text">
      <style:text-properties style:font-name="Times New Roman" fo:font-size="12pt" style:text-underline-style="solid" style:text-underline-width="auto" style:text-underline-color="font-color" fo:font-weight="bold" officeooo:rsid="09ee7ad9" style:font-size-asian="12pt" style:font-weight-asian="bold" style:font-size-complex="12pt" style:font-weight-complex="bold"/>
    </style:style>
    <style:style style:name="T28" style:family="text">
      <style:text-properties style:font-name="Times New Roman" fo:font-size="12pt" style:text-underline-style="solid" style:text-underline-width="auto" style:text-underline-color="font-color" fo:font-weight="bold" officeooo:rsid="09eee836" style:font-size-asian="12pt" style:font-weight-asian="bold" style:font-size-complex="12pt" style:font-weight-complex="bold"/>
    </style:style>
    <style:style style:name="T29" style:family="text">
      <style:text-properties style:font-name="Times New Roman" fo:font-size="12pt" style:text-underline-style="solid" style:text-underline-width="auto" style:text-underline-color="font-color" fo:font-weight="bold" officeooo:rsid="09ef2cc0" style:font-size-asian="12pt" style:font-weight-asian="bold" style:font-size-complex="12pt" style:font-weight-complex="bold"/>
    </style:style>
    <style:style style:name="T30" style:family="text">
      <style:text-properties style:font-name="Times New Roman" fo:font-size="12pt" style:text-underline-style="solid" style:text-underline-width="auto" style:text-underline-color="font-color" fo:font-weight="bold" officeooo:rsid="09f0c617" style:font-size-asian="12pt" style:font-weight-asian="bold" style:font-size-complex="12pt" style:font-weight-complex="bold"/>
    </style:style>
    <style:style style:name="T31" style:family="text">
      <style:text-properties style:font-name="Times New Roman" fo:font-size="12pt" style:text-underline-style="solid" style:text-underline-width="auto" style:text-underline-color="font-color" fo:font-weight="bold" officeooo:rsid="09f41ba2" style:font-size-asian="12pt" style:font-weight-asian="bold" style:font-size-complex="12pt" style:font-weight-complex="bold"/>
    </style:style>
    <style:style style:name="T32" style:family="text">
      <style:text-properties style:font-name="Times New Roman" fo:font-size="12pt" style:text-underline-style="solid" style:text-underline-width="auto" style:text-underline-color="font-color" fo:font-weight="bold" officeooo:rsid="09f5651b" style:font-size-asian="12pt" style:font-weight-asian="bold" style:font-size-complex="12pt" style:font-weight-complex="bold"/>
    </style:style>
    <style:style style:name="T33" style:family="text">
      <style:text-properties style:font-name="Times New Roman" fo:font-size="12pt" style:text-underline-style="solid" style:text-underline-width="auto" style:text-underline-color="font-color" fo:font-weight="bold" officeooo:rsid="09f5d95d" style:font-size-asian="12pt" style:font-weight-asian="bold" style:font-size-complex="12pt" style:font-weight-complex="bold"/>
    </style:style>
    <style:style style:name="T34" style:family="text">
      <style:text-properties style:font-name="Times New Roman" fo:font-size="12pt" style:text-underline-style="solid" style:text-underline-width="auto" style:text-underline-color="font-color" fo:font-weight="bold" officeooo:rsid="09f76188" style:font-size-asian="12pt" style:font-weight-asian="bold" style:font-size-complex="12pt" style:font-weight-complex="bold"/>
    </style:style>
    <style:style style:name="T35" style:family="text">
      <style:text-properties style:font-name="Times New Roman" fo:font-size="12pt" style:text-underline-style="solid" style:text-underline-width="auto" style:text-underline-color="font-color" fo:font-weight="bold" officeooo:rsid="09f8b3ee" style:font-size-asian="12pt" style:font-weight-asian="bold" style:font-size-complex="12pt" style:font-weight-complex="bold"/>
    </style:style>
    <style:style style:name="T36" style:family="text">
      <style:text-properties style:font-name="Times New Roman" fo:font-size="12pt" style:text-underline-style="solid" style:text-underline-width="auto" style:text-underline-color="font-color" fo:font-weight="bold" officeooo:rsid="09f9627e" style:font-size-asian="12pt" style:font-weight-asian="bold" style:font-size-complex="12pt" style:font-weight-complex="bold"/>
    </style:style>
    <style:style style:name="T37" style:family="text">
      <style:text-properties style:font-name="Times New Roman" fo:font-size="12pt" style:text-underline-style="solid" style:text-underline-width="auto" style:text-underline-color="font-color" fo:font-weight="bold" officeooo:rsid="09fb44c8" style:font-size-asian="12pt" style:font-weight-asian="bold" style:font-size-complex="12pt" style:font-weight-complex="bold"/>
    </style:style>
    <style:style style:name="T38" style:family="text">
      <style:text-properties style:font-name="Times New Roman" fo:font-size="12pt" style:text-underline-style="solid" style:text-underline-width="auto" style:text-underline-color="font-color" fo:font-weight="bold" officeooo:rsid="09fbdf5a" style:font-size-asian="12pt" style:font-weight-asian="bold" style:font-size-complex="12pt" style:font-weight-complex="bold"/>
    </style:style>
    <style:style style:name="T39" style:family="text">
      <style:text-properties style:font-name="Times New Roman" fo:font-size="12pt" style:text-underline-style="solid" style:text-underline-width="auto" style:text-underline-color="font-color" fo:font-weight="bold" officeooo:rsid="09fc53ae" style:font-size-asian="12pt" style:font-weight-asian="bold" style:font-size-complex="12pt" style:font-weight-complex="bold"/>
    </style:style>
    <style:style style:name="T40"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41"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42" style:family="text">
      <style:text-properties style:font-name="Times New Roman" fo:font-size="12pt" style:text-underline-style="solid" style:text-underline-width="auto" style:text-underline-color="font-color" fo:font-weight="bold" officeooo:rsid="09c7df26" fo:background-color="transparent" loext:char-shading-value="0" style:font-size-asian="12pt" style:font-weight-asian="bold" style:font-size-complex="12pt" style:font-weight-complex="bold"/>
    </style:style>
    <style:style style:name="T43" style:family="text">
      <style:text-properties style:font-name="Times New Roman" fo:font-size="12pt" style:text-underline-style="solid" style:text-underline-width="auto" style:text-underline-color="font-color" fo:font-weight="bold" officeooo:rsid="09c8eb59" fo:background-color="transparent" loext:char-shading-value="0" style:font-size-asian="12pt" style:font-weight-asian="bold" style:font-size-complex="12pt" style:font-weight-complex="bold"/>
    </style:style>
    <style:style style:name="T44" style:family="text">
      <style:text-properties style:font-name="Times New Roman" fo:font-size="12pt" style:text-underline-style="solid" style:text-underline-width="auto" style:text-underline-color="font-color" fo:font-weight="bold" officeooo:rsid="09cacc69" fo:background-color="transparent" loext:char-shading-value="0" style:font-size-asian="12pt" style:font-weight-asian="bold" style:font-size-complex="12pt" style:font-weight-complex="bold"/>
    </style:style>
    <style:style style:name="T45" style:family="text">
      <style:text-properties style:font-name="Times New Roman" fo:font-size="12pt" style:text-underline-style="solid" style:text-underline-width="auto" style:text-underline-color="font-color" fo:font-weight="bold" officeooo:rsid="09cc5d90" fo:background-color="transparent" loext:char-shading-value="0" style:font-size-asian="12pt" style:font-weight-asian="bold" style:font-size-complex="12pt" style:font-weight-complex="bold"/>
    </style:style>
    <style:style style:name="T46" style:family="text">
      <style:text-properties style:font-name="Times New Roman" fo:font-size="12pt" style:text-underline-style="solid" style:text-underline-width="auto" style:text-underline-color="font-color" fo:font-weight="bold" officeooo:rsid="09cda4ba" fo:background-color="transparent" loext:char-shading-value="0" style:font-size-asian="12pt" style:font-weight-asian="bold" style:font-size-complex="12pt" style:font-weight-complex="bold"/>
    </style:style>
    <style:style style:name="T47" style:family="text">
      <style:text-properties style:font-name="Times New Roman" fo:font-size="12pt" style:text-underline-style="solid" style:text-underline-width="auto" style:text-underline-color="font-color" fo:font-weight="bold" officeooo:rsid="09cf7060" fo:background-color="transparent" loext:char-shading-value="0" style:font-size-asian="12pt" style:font-weight-asian="bold" style:font-size-complex="12pt" style:font-weight-complex="bold"/>
    </style:style>
    <style:style style:name="T48" style:family="text">
      <style:text-properties style:font-name="Times New Roman" fo:font-size="12pt" style:text-underline-style="solid" style:text-underline-width="auto" style:text-underline-color="font-color" fo:font-weight="bold" officeooo:rsid="09cf93d9" fo:background-color="transparent" loext:char-shading-value="0" style:font-size-asian="12pt" style:font-weight-asian="bold" style:font-size-complex="12pt" style:font-weight-complex="bold"/>
    </style:style>
    <style:style style:name="T49" style:family="text">
      <style:text-properties style:font-name="Times New Roman" fo:font-size="12pt" style:text-underline-style="solid" style:text-underline-width="auto" style:text-underline-color="font-color" fo:font-weight="bold" officeooo:rsid="09cfb319" fo:background-color="transparent" loext:char-shading-value="0" style:font-size-asian="12pt" style:font-weight-asian="bold" style:font-size-complex="12pt" style:font-weight-complex="bold"/>
    </style:style>
    <style:style style:name="T50" style:family="text">
      <style:text-properties style:font-name="Times New Roman" fo:font-size="12pt" style:text-underline-style="solid" style:text-underline-width="auto" style:text-underline-color="font-color" fo:font-weight="bold" officeooo:rsid="09d17c03" fo:background-color="transparent" loext:char-shading-value="0" style:font-size-asian="12pt" style:font-weight-asian="bold" style:font-size-complex="12pt" style:font-weight-complex="bold"/>
    </style:style>
    <style:style style:name="T51" style:family="text">
      <style:text-properties style:font-name="Times New Roman" fo:font-size="12pt" style:text-underline-style="solid" style:text-underline-width="auto" style:text-underline-color="font-color" fo:font-weight="bold" officeooo:rsid="09d2f362" fo:background-color="transparent" loext:char-shading-value="0" style:font-size-asian="12pt" style:font-weight-asian="bold" style:font-size-complex="12pt" style:font-weight-complex="bold"/>
    </style:style>
    <style:style style:name="T52" style:family="text">
      <style:text-properties style:font-name="Times New Roman" fo:font-size="12pt" style:text-underline-style="solid" style:text-underline-width="auto" style:text-underline-color="font-color" fo:font-weight="bold" officeooo:rsid="000f4ffb" fo:background-color="transparent" loext:char-shading-value="0" style:font-size-asian="12pt" style:font-weight-asian="bold" style:font-size-complex="12pt" style:font-weight-complex="bold"/>
    </style:style>
    <style:style style:name="T53" style:family="text">
      <style:text-properties style:font-name="Times New Roman" fo:font-size="12pt" style:text-underline-style="solid" style:text-underline-width="auto" style:text-underline-color="font-color" fo:font-weight="bold" officeooo:rsid="09d4de40" fo:background-color="transparent" loext:char-shading-value="0" style:font-size-asian="12pt" style:font-weight-asian="bold" style:font-size-complex="12pt" style:font-weight-complex="bold"/>
    </style:style>
    <style:style style:name="T54" style:family="text">
      <style:text-properties style:font-name="Times New Roman" fo:font-size="12pt" style:text-underline-style="solid" style:text-underline-width="auto" style:text-underline-color="font-color" fo:font-weight="bold" officeooo:rsid="09d5423d" fo:background-color="transparent" loext:char-shading-value="0" style:font-size-asian="12pt" style:font-weight-asian="bold" style:font-size-complex="12pt" style:font-weight-complex="bold"/>
    </style:style>
    <style:style style:name="T55" style:family="text">
      <style:text-properties style:font-name="Times New Roman" fo:font-size="12pt" style:text-underline-style="solid" style:text-underline-width="auto" style:text-underline-color="font-color" fo:font-weight="bold" officeooo:rsid="09d5e729" fo:background-color="transparent" loext:char-shading-value="0" style:font-size-asian="12pt" style:font-weight-asian="bold" style:font-size-complex="12pt" style:font-weight-complex="bold"/>
    </style:style>
    <style:style style:name="T56" style:family="text">
      <style:text-properties style:font-name="Times New Roman" fo:font-size="12pt" style:text-underline-style="solid" style:text-underline-width="auto" style:text-underline-color="font-color" fo:font-weight="bold" officeooo:rsid="000f6337" fo:background-color="transparent" loext:char-shading-value="0" style:font-size-asian="12pt" style:font-weight-asian="bold" style:font-size-complex="12pt" style:font-weight-complex="bold"/>
    </style:style>
    <style:style style:name="T57" style:family="text">
      <style:text-properties style:font-name="Times New Roman" fo:font-size="12pt" style:text-underline-style="solid" style:text-underline-width="auto" style:text-underline-color="font-color" fo:font-weight="bold" officeooo:rsid="09d65dd8" fo:background-color="transparent" loext:char-shading-value="0" style:font-size-asian="12pt" style:font-weight-asian="bold" style:font-size-complex="12pt" style:font-weight-complex="bold"/>
    </style:style>
    <style:style style:name="T58" style:family="text">
      <style:text-properties style:font-name="Times New Roman" fo:font-size="12pt" style:text-underline-style="solid" style:text-underline-width="auto" style:text-underline-color="font-color" fo:font-weight="bold" officeooo:rsid="09daaa12" fo:background-color="transparent" loext:char-shading-value="0" style:font-size-asian="12pt" style:font-weight-asian="bold" style:font-size-complex="12pt" style:font-weight-complex="bold"/>
    </style:style>
    <style:style style:name="T59" style:family="text">
      <style:text-properties style:font-name="Times New Roman" fo:font-size="12pt" style:text-underline-style="solid" style:text-underline-width="auto" style:text-underline-color="font-color" fo:font-weight="bold" officeooo:rsid="09ddb654" fo:background-color="transparent" loext:char-shading-value="0" style:font-size-asian="12pt" style:font-weight-asian="bold" style:font-size-complex="12pt" style:font-weight-complex="bold"/>
    </style:style>
    <style:style style:name="T60" style:family="text">
      <style:text-properties style:font-name="Times New Roman" fo:font-size="12pt" style:text-underline-style="solid" style:text-underline-width="auto" style:text-underline-color="font-color" fo:font-weight="bold" officeooo:rsid="09ddf40d" fo:background-color="transparent" loext:char-shading-value="0" style:font-size-asian="12pt" style:font-weight-asian="bold" style:font-size-complex="12pt" style:font-weight-complex="bold"/>
    </style:style>
    <style:style style:name="T61" style:family="text">
      <style:text-properties style:font-name="Times New Roman" fo:font-size="12pt" style:text-underline-style="solid" style:text-underline-width="auto" style:text-underline-color="font-color" fo:font-weight="bold" officeooo:rsid="09de9f97" fo:background-color="transparent" loext:char-shading-value="0" style:font-size-asian="12pt" style:font-weight-asian="bold" style:font-size-complex="12pt" style:font-weight-complex="bold"/>
    </style:style>
    <style:style style:name="T62" style:family="text">
      <style:text-properties style:font-name="Times New Roman" fo:font-size="12pt" style:text-underline-style="solid" style:text-underline-width="auto" style:text-underline-color="font-color" fo:font-weight="bold" officeooo:rsid="09dfcc5b" fo:background-color="transparent" loext:char-shading-value="0" style:font-size-asian="12pt" style:font-weight-asian="bold" style:font-size-complex="12pt" style:font-weight-complex="bold"/>
    </style:style>
    <style:style style:name="T63" style:family="text">
      <style:text-properties style:font-name="Times New Roman" fo:font-size="12pt" style:text-underline-style="solid" style:text-underline-width="auto" style:text-underline-color="font-color" fo:font-weight="bold" officeooo:rsid="09e38091" fo:background-color="transparent" loext:char-shading-value="0" style:font-size-asian="12pt" style:font-weight-asian="bold" style:font-size-complex="12pt" style:font-weight-complex="bold"/>
    </style:style>
    <style:style style:name="T64" style:family="text">
      <style:text-properties style:font-name="Times New Roman" fo:font-size="12pt" style:text-underline-style="solid" style:text-underline-width="auto" style:text-underline-color="font-color" fo:font-weight="bold" officeooo:rsid="000a3575" fo:background-color="transparent" loext:char-shading-value="0" style:font-size-asian="12pt" style:font-weight-asian="bold" style:font-size-complex="12pt" style:font-weight-complex="bold"/>
    </style:style>
    <style:style style:name="T65" style:family="text">
      <style:text-properties style:font-name="Times New Roman" fo:font-size="12pt" style:text-underline-style="solid" style:text-underline-width="auto" style:text-underline-color="font-color" fo:font-weight="bold" officeooo:rsid="09e6d1b8" fo:background-color="transparent" loext:char-shading-value="0" style:font-size-asian="12pt" style:font-weight-asian="bold" style:font-size-complex="12pt" style:font-weight-complex="bold"/>
    </style:style>
    <style:style style:name="T66" style:family="text">
      <style:text-properties style:font-name="Times New Roman" fo:font-size="12pt" style:text-underline-style="solid" style:text-underline-width="auto" style:text-underline-color="font-color" fo:font-weight="bold" officeooo:rsid="09e6f053" fo:background-color="transparent" loext:char-shading-value="0" style:font-size-asian="12pt" style:font-weight-asian="bold" style:font-size-complex="12pt" style:font-weight-complex="bold"/>
    </style:style>
    <style:style style:name="T67" style:family="text">
      <style:text-properties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font-weight-complex="bold"/>
    </style:style>
    <style:style style:name="T68" style:family="text">
      <style:text-properties style:font-name="Times New Roman" fo:font-size="12pt" style:text-underline-style="solid" style:text-underline-width="auto" style:text-underline-color="font-color" fo:font-weight="bold" officeooo:rsid="09d95318" style:font-name-asian="Arial" style:font-size-asian="12pt" style:font-weight-asian="bold" style:font-name-complex="Times New Roman" style:font-size-complex="12pt" style:font-weight-complex="bold"/>
    </style:style>
    <style:style style:name="T69" style:family="text">
      <style:text-properties style:font-name="Times New Roman" fo:font-size="12pt" style:text-underline-style="solid" style:text-underline-width="auto" style:text-underline-color="font-color" fo:font-weight="bold" officeooo:rsid="0100a3cb" style:font-name-asian="Arial" style:font-size-asian="12pt" style:font-weight-asian="bold" style:font-name-complex="Times New Roman" style:font-size-complex="12pt" style:font-weight-complex="bold"/>
    </style:style>
    <style:style style:name="T70" style:family="text">
      <style:text-properties style:font-name="Times New Roman" fo:font-size="12pt" style:text-underline-style="solid" style:text-underline-width="auto" style:text-underline-color="font-color" fo:font-weight="bold" officeooo:rsid="003198b3" style:font-name-asian="Arial" style:font-size-asian="12pt" style:font-weight-asian="bold" style:font-name-complex="Times New Roman" style:font-size-complex="12pt" style:font-weight-complex="bold"/>
    </style:style>
    <style:style style:name="T71" style:family="text">
      <style:text-properties style:font-name="Times New Roman" fo:font-size="12pt" style:text-underline-style="solid" style:text-underline-width="auto" style:text-underline-color="font-color" fo:font-weight="bold" officeooo:rsid="00a50451" style:font-name-asian="Arial" style:font-size-asian="12pt" style:font-weight-asian="bold" style:font-name-complex="Times New Roman" style:font-size-complex="12pt" style:font-weight-complex="bold"/>
    </style:style>
    <style:style style:name="T72" style:family="text">
      <style:text-properties style:font-name="Times New Roman" fo:font-size="12pt" style:text-underline-style="solid" style:text-underline-width="auto" style:text-underline-color="font-color" style:font-size-asian="12pt" style:font-size-complex="12pt"/>
    </style:style>
    <style:style style:name="T73" style:family="text">
      <style:text-properties style:font-name="Times New Roman" fo:font-size="12pt" style:text-underline-style="solid" style:text-underline-width="auto" style:text-underline-color="font-color" style:font-size-asian="12pt" style:font-size-complex="12pt" style:font-weight-complex="bold"/>
    </style:style>
    <style:style style:name="T74" style:family="text">
      <style:text-properties style:font-name="Times New Roman" fo:font-size="12pt" style:text-underline-style="solid" style:text-underline-width="auto" style:text-underline-color="font-color" officeooo:rsid="09d7e136" style:font-size-asian="12pt" style:font-size-complex="12pt"/>
    </style:style>
    <style:style style:name="T75" style:family="text">
      <style:text-properties style:font-name="Times New Roman" fo:font-size="12pt" style:text-underline-style="solid" style:text-underline-width="auto" style:text-underline-color="font-color" fo:background-color="transparent" loext:char-shading-value="0" style:font-size-asian="12pt" style:font-size-complex="12pt"/>
    </style:style>
    <style:style style:name="T76" style:family="text">
      <style:text-properties style:font-name="Times New Roman" fo:font-size="12pt" style:text-underline-style="solid" style:text-underline-width="auto" style:text-underline-color="font-color" fo:background-color="transparent" loext:char-shading-value="0" style:font-size-asian="12pt" style:font-size-complex="12pt" style:font-weight-complex="bold"/>
    </style:style>
    <style:style style:name="T77" style:family="text">
      <style:text-properties style:font-name="Times New Roman" fo:font-size="12pt" style:text-underline-style="solid" style:text-underline-width="auto" style:text-underline-color="font-color" officeooo:rsid="09d7e136" fo:background-color="transparent" loext:char-shading-value="0" style:font-size-asian="12pt" style:font-size-complex="12pt" style:font-weight-complex="bold"/>
    </style:style>
    <style:style style:name="T7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79" style:family="text">
      <style:text-properties style:font-name="Times New Roman" fo:font-size="12pt" fo:font-weight="bold" officeooo:rsid="08abe861" style:font-name-asian="Times New Roman" style:font-size-asian="12pt" style:font-weight-asian="bold" style:font-name-complex="Times New Roman" style:font-size-complex="12pt" style:font-weight-complex="bold"/>
    </style:style>
    <style:style style:name="T80"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81" style:family="text">
      <style:text-properties style:font-name="Times New Roman" fo:font-size="12pt" fo:font-weight="bold" officeooo:rsid="0010f33c" style:font-name-asian="Arial" style:font-size-asian="12pt" style:font-weight-asian="bold" style:font-name-complex="Times New Roman" style:font-size-complex="12pt" style:font-weight-complex="bold"/>
    </style:style>
    <style:style style:name="T82" style:family="text">
      <style:text-properties style:font-name="Times New Roman" fo:font-size="12pt" fo:font-weight="bold" officeooo:rsid="007f390b" style:font-name-asian="Arial" style:font-size-asian="12pt" style:font-weight-asian="bold" style:font-name-complex="Times New Roman" style:font-size-complex="12pt" style:font-weight-complex="bold"/>
    </style:style>
    <style:style style:name="T83" style:family="text">
      <style:text-properties style:font-name="Times New Roman" fo:font-size="12pt" fo:font-weight="bold" officeooo:rsid="00a50451" style:font-name-asian="Arial" style:font-size-asian="12pt" style:font-weight-asian="bold" style:font-name-complex="Times New Roman" style:font-size-complex="12pt" style:font-weight-complex="bold"/>
    </style:style>
    <style:style style:name="T84" style:family="text">
      <style:text-properties style:font-name="Times New Roman" fo:font-size="12pt" fo:font-weight="bold" style:font-size-asian="12pt" style:font-weight-asian="bold" style:font-size-complex="12pt"/>
    </style:style>
    <style:style style:name="T85" style:family="text">
      <style:text-properties style:font-name="Times New Roman" fo:font-size="12pt" fo:font-weight="bold" style:font-size-asian="12pt" style:font-weight-asian="bold" style:font-size-complex="12pt" style:font-weight-complex="bold"/>
    </style:style>
    <style:style style:name="T86" style:family="text">
      <style:text-properties style:font-name="Times New Roman" fo:font-size="12pt" fo:font-weight="bold" officeooo:rsid="09d4de40" style:font-size-asian="12pt" style:font-weight-asian="bold" style:font-size-complex="12pt" style:font-weight-complex="bold"/>
    </style:style>
    <style:style style:name="T87" style:family="text">
      <style:text-properties style:font-name="Times New Roman" fo:font-size="12pt" fo:font-weight="bold" officeooo:rsid="09d5e729" style:font-size-asian="12pt" style:font-weight-asian="bold" style:font-size-complex="12pt" style:font-weight-complex="bold"/>
    </style:style>
    <style:style style:name="T88" style:family="text">
      <style:text-properties style:font-name="Times New Roman" fo:font-size="12pt" fo:font-weight="bold" officeooo:rsid="000f42a8" style:font-size-asian="12pt" style:font-weight-asian="bold" style:font-size-complex="12pt" style:font-weight-complex="bold"/>
    </style:style>
    <style:style style:name="T89" style:family="text">
      <style:text-properties style:font-name="Times New Roman" fo:font-size="12pt" fo:font-weight="bold" officeooo:rsid="09ddb654" style:font-size-asian="12pt" style:font-weight-asian="bold" style:font-size-complex="12pt" style:font-weight-complex="bold"/>
    </style:style>
    <style:style style:name="T90" style:family="text">
      <style:text-properties style:font-name="Times New Roman" fo:font-size="12pt" fo:font-weight="bold" officeooo:rsid="09fc53ae" style:font-size-asian="12pt" style:font-weight-asian="bold" style:font-size-complex="12pt" style:font-weight-complex="bold"/>
    </style:style>
    <style:style style:name="T91"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92" style:family="text">
      <style:text-properties style:font-name="Times New Roman" fo:font-size="12pt" fo:font-weight="bold" officeooo:rsid="0010f33c" fo:background-color="transparent" loext:char-shading-value="0" style:font-name-asian="Arial" style:font-size-asian="12pt" style:font-weight-asian="bold" style:font-name-complex="Times New Roman" style:font-size-complex="12pt" style:font-weight-complex="bold"/>
    </style:style>
    <style:style style:name="T93" style:family="text">
      <style:text-properties style:font-name="Times New Roman" fo:font-size="12pt" fo:font-weight="bold" officeooo:rsid="09a874bf" style:letter-kerning="false" style:font-name-asian="Times New Roman" style:font-size-asian="12pt" style:font-weight-asian="bold" style:font-name-complex="Times New Roman" style:font-size-complex="12pt" style:language-complex="ar" style:country-complex="SA" style:font-weight-complex="bold"/>
    </style:style>
    <style:style style:name="T94" style:family="text">
      <style:text-properties style:font-name="Times New Roman" fo:font-size="12pt" fo:font-weight="bold" officeooo:rsid="09c6ca1d" style:letter-kerning="false" style:font-name-asian="Times New Roman" style:font-size-asian="12pt" style:font-weight-asian="bold" style:font-name-complex="Times New Roman" style:font-size-complex="12pt" style:language-complex="ar" style:country-complex="SA" style:font-weight-complex="bold"/>
    </style:style>
    <style:style style:name="T95" style:family="text">
      <style:text-properties style:font-name="Times New Roman" fo:font-size="12pt" fo:font-weight="bold" officeooo:rsid="09c6ca1d" style:letter-kerning="fals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96" style:family="text">
      <style:text-properties style:font-name="Times New Roman" fo:font-size="12pt" fo:font-weight="normal" style:letter-kerning="false" style:font-name-asian="Arial" style:font-size-asian="12pt" style:font-weight-asian="normal" style:font-name-complex="Times New Roman" style:font-size-complex="12pt" style:language-complex="ar" style:country-complex="SA" style:font-weight-complex="bold"/>
    </style:style>
    <style:style style:name="T97" style:family="text">
      <style:text-properties style:font-name="Times New Roman" fo:font-size="12pt" fo:font-weight="normal" officeooo:rsid="09a874bf" style:letter-kerning="false" style:font-name-asian="Times New Roman" style:font-size-asian="12pt" style:font-weight-asian="normal" style:font-name-complex="Times New Roman" style:font-size-complex="12pt" style:language-complex="ar" style:country-complex="SA" style:font-weight-complex="normal"/>
    </style:style>
    <style:style style:name="T98" style:family="text">
      <style:text-properties style:font-name="Times New Roman" fo:font-size="12pt" fo:font-weight="normal" officeooo:rsid="09c6ca1d" style:letter-kerning="false" style:font-name-asian="Times New Roman" style:font-size-asian="12pt" style:font-weight-asian="normal" style:font-name-complex="Times New Roman" style:font-size-complex="12pt" style:language-complex="ar" style:country-complex="SA" style:font-weight-complex="normal"/>
    </style:style>
    <style:style style:name="T99" style:family="text">
      <style:text-properties style:font-name="Times New Roman" fo:font-size="12pt" fo:font-weight="normal" officeooo:rsid="09c8eb59" style:letter-kerning="false" style:font-name-asian="Times New Roman" style:font-size-asian="12pt" style:font-weight-asian="normal" style:font-name-complex="Times New Roman" style:font-size-complex="12pt" style:language-complex="ar" style:country-complex="SA" style:font-weight-complex="normal"/>
    </style:style>
    <style:style style:name="T100" style:family="text">
      <style:text-properties style:font-name="Times New Roman" fo:font-size="12pt" fo:font-weight="normal" officeooo:rsid="09a874bf" style:letter-kerning="fals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01" style:family="text">
      <style:text-properties style:font-name="Times New Roman" fo:font-size="12pt" fo:font-weight="normal" officeooo:rsid="09c6ca1d" style:letter-kerning="fals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02"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103" style:family="text">
      <style:text-properties style:font-name="Times New Roman" fo:font-size="12pt" fo:font-weight="normal" officeooo:rsid="0010f33c" style:font-name-asian="Arial" style:font-size-asian="12pt" style:font-weight-asian="normal" style:font-name-complex="Times New Roman" style:font-size-complex="12pt" style:font-weight-complex="normal"/>
    </style:style>
    <style:style style:name="T104" style:family="text">
      <style:text-properties style:font-name="Times New Roman" fo:font-size="12pt" fo:font-weight="normal" officeooo:rsid="09d5e729" style:font-name-asian="Arial" style:font-size-asian="12pt" style:font-weight-asian="normal" style:font-name-complex="Times New Roman" style:font-size-complex="12pt" style:font-weight-complex="normal"/>
    </style:style>
    <style:style style:name="T105" style:family="text">
      <style:text-properties style:font-name="Times New Roman" fo:font-size="12pt" fo:font-weight="normal" officeooo:rsid="007f390b" style:font-name-asian="Arial" style:font-size-asian="12pt" style:font-weight-asian="normal" style:font-name-complex="Times New Roman" style:font-size-complex="12pt" style:font-weight-complex="normal"/>
    </style:style>
    <style:style style:name="T106" style:family="text">
      <style:text-properties style:font-name="Times New Roman" fo:font-size="12pt" fo:font-weight="normal" officeooo:rsid="0010f33c" fo:background-color="transparent" loext:char-shading-value="0" style:font-name-asian="Arial" style:font-size-asian="12pt" style:font-weight-asian="normal" style:font-name-complex="Times New Roman" style:font-size-complex="12pt" style:font-weight-complex="normal"/>
    </style:style>
    <style:style style:name="T107" style:family="text">
      <style:text-properties style:font-name="Times New Roman" fo:font-size="12pt" fo:font-weight="normal" officeooo:rsid="09d5e729" fo:background-color="transparent" loext:char-shading-value="0" style:font-name-asian="Arial" style:font-size-asian="12pt" style:font-weight-asian="normal" style:font-name-complex="Times New Roman" style:font-size-complex="12pt" style:font-weight-complex="normal"/>
    </style:style>
    <style:style style:name="T108" style:family="text">
      <style:text-properties style:font-name="Times New Roman" fo:font-size="12pt" fo:font-weight="normal" officeooo:rsid="09daaa12" fo:background-color="transparent" loext:char-shading-value="0" style:font-name-asian="Arial" style:font-size-asian="12pt" style:font-weight-asian="normal" style:font-name-complex="Times New Roman" style:font-size-complex="12pt" style:font-weight-complex="normal"/>
    </style:style>
    <style:style style:name="T109" style:family="text">
      <style:text-properties style:font-name="Times New Roman" fo:font-size="12pt" fo:font-weight="normal" officeooo:rsid="00d8c993" fo:background-color="transparent" loext:char-shading-value="0" style:font-name-asian="Arial" style:font-size-asian="12pt" style:font-weight-asian="normal" style:font-name-complex="Times New Roman" style:font-size-complex="12pt" style:font-weight-complex="normal"/>
    </style:style>
    <style:style style:name="T110" style:family="text">
      <style:text-properties style:font-name="Times New Roman" fo:font-size="12pt" fo:font-weight="normal" style:font-size-asian="12pt" style:font-weight-asian="normal" style:font-size-complex="12pt" style:font-weight-complex="normal"/>
    </style:style>
    <style:style style:name="T111" style:family="text">
      <style:text-properties style:font-name="Times New Roman" fo:font-size="12pt" fo:font-weight="normal" officeooo:rsid="000f42a8" style:font-size-asian="12pt" style:font-weight-asian="normal" style:font-size-complex="12pt" style:font-weight-complex="normal"/>
    </style:style>
    <style:style style:name="T112" style:family="text">
      <style:text-properties style:font-name="Times New Roman" fo:font-size="12pt" fo:font-weight="normal" officeooo:rsid="09d65dd8" style:font-size-asian="12pt" style:font-weight-asian="normal" style:font-size-complex="12pt" style:font-weight-complex="normal"/>
    </style:style>
    <style:style style:name="T113" style:family="text">
      <style:text-properties style:font-name="Times New Roman" fo:font-size="12pt" fo:font-weight="normal" officeooo:rsid="09d6df8a" style:font-size-asian="12pt" style:font-weight-asian="normal" style:font-size-complex="12pt" style:font-weight-complex="normal"/>
    </style:style>
    <style:style style:name="T114" style:family="text">
      <style:text-properties style:font-name="Times New Roman" fo:font-size="12pt" fo:font-weight="normal" officeooo:rsid="09daaa12" style:font-size-asian="12pt" style:font-weight-asian="normal" style:font-size-complex="12pt" style:font-weight-complex="normal"/>
    </style:style>
    <style:style style:name="T115" style:family="text">
      <style:text-properties style:font-name="Times New Roman" fo:font-size="12pt" fo:font-weight="normal" officeooo:rsid="09ddb654" style:font-size-asian="12pt" style:font-weight-asian="normal" style:font-size-complex="12pt" style:font-weight-complex="normal"/>
    </style:style>
    <style:style style:name="T116" style:family="text">
      <style:text-properties style:font-name="Times New Roman" fo:font-size="12pt" fo:font-weight="normal" officeooo:rsid="09f5651b" style:font-size-asian="12pt" style:font-weight-asian="normal" style:font-size-complex="12pt" style:font-weight-complex="normal"/>
    </style:style>
    <style:style style:name="T117" style:family="text">
      <style:text-properties style:font-name="Times New Roman" fo:font-size="12pt" style:font-name-asian="Times New Roman" style:font-size-asian="12pt" style:font-name-complex="Times New Roman" style:font-size-complex="12pt"/>
    </style:style>
    <style:style style:name="T118" style:family="text">
      <style:text-properties style:font-name="Times New Roman" fo:font-size="12pt" officeooo:rsid="02b04d0b" style:font-name-asian="Times New Roman" style:font-size-asian="12pt" style:font-name-complex="Times New Roman" style:font-size-complex="12pt"/>
    </style:style>
    <style:style style:name="T119" style:family="text">
      <style:text-properties style:font-name="Times New Roman" fo:font-size="12pt" officeooo:rsid="05d974e3" style:font-name-asian="Times New Roman" style:font-size-asian="12pt" style:font-name-complex="Times New Roman" style:font-size-complex="12pt"/>
    </style:style>
    <style:style style:name="T120" style:family="text">
      <style:text-properties style:font-name="Times New Roman" fo:font-size="12pt" officeooo:rsid="067b6e5b" style:font-name-asian="Times New Roman" style:font-size-asian="12pt" style:font-name-complex="Times New Roman" style:font-size-complex="12pt"/>
    </style:style>
    <style:style style:name="T121" style:family="text">
      <style:text-properties style:font-name="Times New Roman" fo:font-size="12pt" officeooo:rsid="0305a226" style:font-name-asian="Times New Roman" style:font-size-asian="12pt" style:font-name-complex="Times New Roman" style:font-size-complex="12pt"/>
    </style:style>
    <style:style style:name="T122" style:family="text">
      <style:text-properties style:font-name="Times New Roman" fo:font-size="12pt" officeooo:rsid="069df21f" style:font-name-asian="Times New Roman" style:font-size-asian="12pt" style:font-name-complex="Times New Roman" style:font-size-complex="12pt"/>
    </style:style>
    <style:style style:name="T123" style:family="text">
      <style:text-properties style:font-name="Times New Roman" fo:font-size="12pt" officeooo:rsid="074b878b" style:font-name-asian="Times New Roman" style:font-size-asian="12pt" style:font-name-complex="Times New Roman" style:font-size-complex="12pt"/>
    </style:style>
    <style:style style:name="T124" style:family="text">
      <style:text-properties style:font-name="Times New Roman" fo:font-size="12pt" officeooo:rsid="0548804e" style:font-name-asian="Times New Roman" style:font-size-asian="12pt" style:font-name-complex="Times New Roman" style:font-size-complex="12pt"/>
    </style:style>
    <style:style style:name="T125" style:family="text">
      <style:text-properties style:font-name="Times New Roman" fo:font-size="12pt" officeooo:rsid="01864ecb" style:font-name-asian="Times New Roman" style:font-size-asian="12pt" style:font-name-complex="Times New Roman" style:font-size-complex="12pt"/>
    </style:style>
    <style:style style:name="T126" style:family="text">
      <style:text-properties style:font-name="Times New Roman" fo:font-size="12pt" officeooo:rsid="04b57430" style:font-name-asian="Times New Roman" style:font-size-asian="12pt" style:font-name-complex="Times New Roman" style:font-size-complex="12pt"/>
    </style:style>
    <style:style style:name="T127" style:family="text">
      <style:text-properties style:font-name="Times New Roman" fo:font-size="12pt" officeooo:rsid="060ffde8" style:font-name-asian="Times New Roman" style:font-size-asian="12pt" style:font-name-complex="Times New Roman" style:font-size-complex="12pt"/>
    </style:style>
    <style:style style:name="T128" style:family="text">
      <style:text-properties style:font-name="Times New Roman" fo:font-size="12pt" officeooo:rsid="04b8ef14" style:font-name-asian="Times New Roman" style:font-size-asian="12pt" style:font-name-complex="Times New Roman" style:font-size-complex="12pt"/>
    </style:style>
    <style:style style:name="T129" style:family="text">
      <style:text-properties style:font-name="Times New Roman" fo:font-size="12pt" officeooo:rsid="059b8362" style:font-name-asian="Times New Roman" style:font-size-asian="12pt" style:font-name-complex="Times New Roman" style:font-size-complex="12pt"/>
    </style:style>
    <style:style style:name="T130" style:family="text">
      <style:text-properties style:font-name="Times New Roman" fo:font-size="12pt" officeooo:rsid="04c21b0b" style:font-name-asian="Times New Roman" style:font-size-asian="12pt" style:font-name-complex="Times New Roman" style:font-size-complex="12pt"/>
    </style:style>
    <style:style style:name="T131" style:family="text">
      <style:text-properties style:font-name="Times New Roman" fo:font-size="12pt" officeooo:rsid="08dc4101" style:font-name-asian="Times New Roman" style:font-size-asian="12pt" style:font-name-complex="Times New Roman" style:font-size-complex="12pt"/>
    </style:style>
    <style:style style:name="T132" style:family="text">
      <style:text-properties style:font-name="Times New Roman" fo:font-size="12pt" officeooo:rsid="09224ead" style:font-name-asian="Times New Roman" style:font-size-asian="12pt" style:font-name-complex="Times New Roman" style:font-size-complex="12pt"/>
    </style:style>
    <style:style style:name="T133" style:family="text">
      <style:text-properties style:font-name="Times New Roman" fo:font-size="12pt" officeooo:rsid="0940bce9" style:font-name-asian="Times New Roman" style:font-size-asian="12pt" style:font-name-complex="Times New Roman" style:font-size-complex="12pt"/>
    </style:style>
    <style:style style:name="T134" style:family="text">
      <style:text-properties style:font-name="Times New Roman" fo:font-size="12pt" officeooo:rsid="098cf010" style:font-name-asian="Times New Roman" style:font-size-asian="12pt" style:font-name-complex="Times New Roman" style:font-size-complex="12pt"/>
    </style:style>
    <style:style style:name="T135" style:family="text">
      <style:text-properties style:font-name="Times New Roman" fo:font-size="12pt" officeooo:rsid="09c6be9f" style:font-name-asian="Times New Roman" style:font-size-asian="12pt" style:font-name-complex="Times New Roman" style:font-size-complex="12pt"/>
    </style:style>
    <style:style style:name="T136" style:family="text">
      <style:text-properties style:font-name="Times New Roman" fo:font-size="12pt" style:font-name-asian="Times New Roman" style:font-size-asian="12pt" style:font-size-complex="12pt"/>
    </style:style>
    <style:style style:name="T137" style:family="text">
      <style:text-properties style:font-name="Times New Roman" fo:font-size="12pt" fo:background-color="#ffffff" loext:char-shading-value="0" style:font-name-asian="Times New Roman" style:font-size-asian="12pt" style:font-name-complex="Times New Roman" style:font-size-complex="12pt"/>
    </style:style>
    <style:style style:name="T138" style:family="text">
      <style:text-properties style:font-name="Times New Roman" fo:font-size="12pt" officeooo:rsid="060ffde8" fo:background-color="#ffffff" loext:char-shading-value="0" style:font-name-asian="Times New Roman" style:font-size-asian="12pt" style:font-name-complex="Times New Roman" style:font-size-complex="12pt"/>
    </style:style>
    <style:style style:name="T139" style:family="text">
      <style:text-properties style:font-name="Times New Roman" fo:font-size="12pt" officeooo:rsid="09224ead" fo:background-color="#ffffff" loext:char-shading-value="0" style:font-name-asian="Times New Roman" style:font-size-asian="12pt" style:font-name-complex="Times New Roman" style:font-size-complex="12pt"/>
    </style:style>
    <style:style style:name="T140" style:family="text">
      <style:text-properties style:font-name="Times New Roman" fo:font-size="12pt" officeooo:rsid="09448e50" fo:background-color="#ffffff" loext:char-shading-value="0" style:font-name-asian="Times New Roman" style:font-size-asian="12pt" style:font-name-complex="Times New Roman" style:font-size-complex="12pt"/>
    </style:style>
    <style:style style:name="T141" style:family="text">
      <style:text-properties style:font-name="Times New Roman" fo:font-size="12pt" officeooo:rsid="09452287" fo:background-color="#ffffff" loext:char-shading-value="0" style:font-name-asian="Times New Roman" style:font-size-asian="12pt" style:font-name-complex="Times New Roman" style:font-size-complex="12pt"/>
    </style:style>
    <style:style style:name="T142" style:family="text">
      <style:text-properties style:font-name="Times New Roman" fo:font-size="12pt" style:text-underline-style="none" fo:background-color="transparent" loext:char-shading-value="0" style:font-size-asian="12pt" style:font-size-complex="12pt"/>
    </style:style>
    <style:style style:name="T143" style:family="text">
      <style:text-properties style:font-name="Times New Roman" fo:font-size="12pt" style:text-underline-style="none" fo:font-weight="bold" officeooo:rsid="09cfb319" fo:background-color="transparent" loext:char-shading-value="0" style:font-size-asian="12pt" style:font-weight-asian="bold" style:font-size-complex="12pt" style:font-weight-complex="bold"/>
    </style:style>
    <style:style style:name="T144" style:family="text">
      <style:text-properties style:font-name="Times New Roman" fo:font-size="12pt" style:text-underline-style="none" fo:font-weight="bold" style:font-size-asian="12pt" style:font-weight-asian="bold" style:font-size-complex="12pt" style:font-weight-complex="bold"/>
    </style:style>
    <style:style style:name="T145" style:family="text">
      <style:text-properties style:font-name="Times New Roman" fo:font-size="12pt" style:font-name-asian="Arial" style:font-size-asian="12pt" style:font-name-complex="Times New Roman" style:font-size-complex="12pt"/>
    </style:style>
    <style:style style:name="T146" style:family="text">
      <style:text-properties style:font-name="Times New Roman" fo:font-size="12pt" officeooo:rsid="0100a3cb" style:font-name-asian="Arial" style:font-size-asian="12pt" style:font-name-complex="Times New Roman" style:font-size-complex="12pt"/>
    </style:style>
    <style:style style:name="T147" style:family="text">
      <style:text-properties style:font-name="Times New Roman" fo:font-size="12pt" officeooo:rsid="003198b3" style:font-name-asian="Arial" style:font-size-asian="12pt" style:font-name-complex="Times New Roman" style:font-size-complex="12pt"/>
    </style:style>
    <style:style style:name="T148" style:family="text">
      <style:text-properties style:font-name="Times New Roman" fo:font-size="12pt" officeooo:rsid="00de35b7" style:font-name-asian="Arial" style:font-size-asian="12pt" style:font-name-complex="Times New Roman" style:font-size-complex="12pt"/>
    </style:style>
    <style:style style:name="T149" style:family="text">
      <style:text-properties style:font-name="Times New Roman" fo:font-size="12pt" officeooo:rsid="0078f4fa" style:font-name-asian="Arial" style:font-size-asian="12pt" style:font-name-complex="Times New Roman" style:font-size-complex="12pt"/>
    </style:style>
    <style:style style:name="T150" style:family="text">
      <style:text-properties style:font-name="Times New Roman" fo:font-size="12pt" officeooo:rsid="007f390b" style:font-name-asian="Arial" style:font-size-asian="12pt" style:font-name-complex="Times New Roman" style:font-size-complex="12pt"/>
    </style:style>
    <style:style style:name="T151" style:family="text">
      <style:text-properties style:font-name="Times New Roman" fo:font-size="12pt" style:font-size-asian="12pt" style:font-size-complex="12pt"/>
    </style:style>
    <style:style style:name="T152" style:family="text">
      <style:text-properties style:font-name="Times New Roman" fo:font-size="12pt" style:font-size-asian="12pt" style:font-size-complex="12pt" style:font-weight-complex="bold"/>
    </style:style>
    <style:style style:name="T153" style:family="text">
      <style:text-properties style:font-name="Times New Roman" fo:font-size="12pt" officeooo:rsid="00150ccd" style:font-size-asian="12pt" style:font-size-complex="12pt"/>
    </style:style>
    <style:style style:name="T154" style:family="text">
      <style:text-properties style:font-name="Times New Roman" fo:font-size="12pt" officeooo:rsid="09ddb654" style:font-size-asian="12pt" style:font-size-complex="12pt"/>
    </style:style>
    <style:style style:name="T155" style:family="text">
      <style:text-properties style:font-name="Times New Roman" fo:font-size="12pt" officeooo:rsid="09e8e2f7" style:font-size-asian="12pt" style:font-size-complex="12pt"/>
    </style:style>
    <style:style style:name="T156" style:family="text">
      <style:text-properties style:font-name="Times New Roman" fo:font-size="12pt" officeooo:rsid="09f76188" style:font-size-asian="12pt" style:font-size-complex="12pt"/>
    </style:style>
    <style:style style:name="T157" style:family="text">
      <style:text-properties style:font-name="Times New Roman" fo:font-size="12pt" officeooo:rsid="09fc53ae" style:font-size-asian="12pt" style:font-size-complex="12pt"/>
    </style:style>
    <style:style style:name="T158" style:family="text">
      <style:text-properties style:font-name="Times New Roman" fo:font-size="12pt" fo:background-color="transparent" loext:char-shading-value="0" style:font-size-asian="12pt" style:font-size-complex="12pt"/>
    </style:style>
    <style:style style:name="T159" style:family="text">
      <style:text-properties style:font-name="Times New Roman" fo:font-size="12pt" fo:background-color="transparent" loext:char-shading-value="0" style:font-size-asian="12pt" style:font-size-complex="12pt" style:font-weight-complex="bold"/>
    </style:style>
    <style:style style:name="T160" style:family="text">
      <style:text-properties style:font-name="Times New Roman" fo:font-size="12pt" officeooo:rsid="09d7e136" fo:background-color="transparent" loext:char-shading-value="0" style:font-size-asian="12pt" style:font-size-complex="12pt" style:font-weight-complex="bold"/>
    </style:style>
    <style:style style:name="T161" style:family="text">
      <style:text-properties style:font-name="Times New Roman" fo:font-size="12p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162" style:family="text">
      <style:text-properties style:font-name="Times New Roman" fo:font-size="12pt" fo:font-style="normal" style:text-underline-style="solid" style:text-underline-width="auto" style:text-underline-color="font-color" fo:font-weight="bold" officeooo:rsid="09cc5d90" fo:background-color="transparent" loext:char-shading-value="0" style:font-size-asian="12pt" style:font-style-asian="normal" style:font-weight-asian="bold" style:font-size-complex="12pt" style:font-style-complex="normal" style:font-weight-complex="bold"/>
    </style:style>
    <style:style style:name="T163"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T164"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65" style:family="text">
      <style:text-properties style:font-name="Times New Roman" fo:font-size="12pt" fo:font-style="normal" style:text-underline-style="solid" style:text-underline-width="auto" style:text-underline-color="font-color" fo:font-weight="bold" officeooo:rsid="09eb57f8" style:font-size-asian="12pt" style:font-style-asian="normal" style:font-weight-asian="bold" style:font-size-complex="12pt" style:font-style-complex="normal" style:font-weight-complex="bold"/>
    </style:style>
    <style:style style:name="T166" style:family="text">
      <style:text-properties style:font-name="Times New Roman" fo:font-size="12pt" fo:font-style="normal" style:text-underline-style="solid" style:text-underline-width="auto" style:text-underline-color="font-color" fo:font-weight="bold" officeooo:rsid="09f76188" style:font-size-asian="12pt" style:font-style-asian="normal" style:font-weight-asian="bold" style:font-size-complex="12pt" style:font-style-complex="normal" style:font-weight-complex="bold"/>
    </style:style>
    <style:style style:name="T167" style:family="text">
      <style:text-properties style:font-name="Times New Roman" fo:font-size="12pt" fo:font-style="normal" style:text-underline-style="solid" style:text-underline-width="auto" style:text-underline-color="font-color" fo:font-weight="bold" officeooo:rsid="09f8b3ee" style:font-size-asian="12pt" style:font-style-asian="normal" style:font-weight-asian="bold" style:font-size-complex="12pt" style:font-style-complex="normal" style:font-weight-complex="bold"/>
    </style:style>
    <style:style style:name="T168" style:family="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169" style:family="text">
      <style:text-properties style:font-name="Times New Roman" fo:font-size="12pt" fo:background-color="#ffff00" loext:char-shading-value="0" style:font-name-asian="Arial" style:font-size-asian="12pt" style:font-name-complex="Times New Roman" style:font-size-complex="12pt"/>
    </style:style>
    <style:style style:name="T170" style:family="text">
      <style:text-properties style:font-name="Times New Roman" fo:font-size="12pt" fo:background-color="#ffff00" loext:char-shading-value="0" style:font-size-asian="12pt" style:font-name-complex="Times New Roman" style:font-size-complex="12pt"/>
    </style:style>
    <style:style style:name="T171" style:family="text">
      <style:text-properties style:font-name="Times New Roman" fo:font-weight="normal" style:font-weight-asian="normal" style:font-weight-complex="normal"/>
    </style:style>
    <style:style style:name="T172" style:family="text">
      <style:text-properties style:font-name="Times New Roman" fo:font-weight="normal" officeooo:rsid="000f42a8" style:font-weight-asian="normal" style:font-weight-complex="normal"/>
    </style:style>
    <style:style style:name="T173" style:family="text">
      <style:text-properties officeooo:rsid="01864ecb"/>
    </style:style>
    <style:style style:name="T174" style:family="text">
      <style:text-properties style:use-window-font-color="true" loext:opacity="0%" style:text-outline="false" style:text-line-through-style="none" style:text-line-through-type="none" style:font-name="Times New Roman" fo:font-size="12pt" fo:language="pt" fo:country="BR" fo:font-style="normal" fo:text-shadow="none" style:text-underline-style="none" fo:font-weight="bold" officeooo:rsid="009ab244" style:letter-kerning="false" fo:background-color="#ffff00" loext:char-shading-value="0" style:font-name-asian="Arial" style:font-size-asian="12pt" style:language-asian="en" style:country-asian="US" style:font-style-asian="normal" style:font-weight-asian="bold" style:font-name-complex="Times New Roman" style:font-size-complex="12pt" style:language-complex="ar" style:country-complex="SA" style:font-weight-complex="bold" style:text-emphasize="none"/>
    </style:style>
    <style:style style:name="T175" style:family="text">
      <style:text-properties style:use-window-font-color="true" loext:opacity="0%" style:font-name="Times New Roman" fo:font-size="12pt" style:font-name-asian="Times New Roman" style:font-size-asian="12pt" style:font-name-complex="Times New Roman" style:font-size-complex="12pt"/>
    </style:style>
    <style:style style:name="T176" style:family="text">
      <style:text-properties style:use-window-font-color="true" loext:opacity="0%" style:font-name="Times New Roman" fo:font-size="12pt" officeooo:rsid="0394a16b" style:font-name-asian="Times New Roman" style:font-size-asian="12pt" style:font-name-complex="Times New Roman" style:font-size-complex="12pt"/>
    </style:style>
    <style:style style:name="T177" style:family="text">
      <style:text-properties style:use-window-font-color="true" loext:opacity="0%" style:font-name="Times New Roman" fo:font-size="12pt" officeooo:rsid="067b6e5b" style:font-name-asian="Times New Roman" style:font-size-asian="12pt" style:font-name-complex="Times New Roman" style:font-size-complex="12pt"/>
    </style:style>
    <style:style style:name="T178" style:family="text">
      <style:text-properties style:use-window-font-color="true" loext:opacity="0%" style:font-name="Times New Roman" fo:font-size="12pt" style:font-name-asian="Times New Roman1" style:font-size-asian="12pt" style:font-name-complex="Times New Roman2" style:font-size-complex="12pt"/>
    </style:style>
    <style:style style:name="T179" style:family="text">
      <style:text-properties style:use-window-font-color="true" loext:opacity="0%" style:font-name="Times New Roman" fo:font-size="12pt" officeooo:rsid="01618d1a" style:font-name-asian="Times New Roman1" style:font-size-asian="12pt" style:font-name-complex="Times New Roman2" style:font-size-complex="12pt"/>
    </style:style>
    <style:style style:name="T180" style:family="text">
      <style:text-properties style:use-window-font-color="true" loext:opacity="0%" style:font-name="Times New Roman" fo:font-size="12pt" officeooo:rsid="0394a16b" style:font-name-asian="Times New Roman1" style:font-size-asian="12pt" style:font-name-complex="Times New Roman2" style:font-size-complex="12pt"/>
    </style:style>
    <style:style style:name="T181" style:family="text">
      <style:text-properties style:use-window-font-color="true" loext:opacity="0%" style:font-name="Times New Roman" fo:font-size="12pt" officeooo:rsid="098cf010" style:font-name-asian="Times New Roman1" style:font-size-asian="12pt" style:font-name-complex="Times New Roman2" style:font-size-complex="12pt"/>
    </style:style>
    <style:style style:name="T182" style:family="text">
      <style:text-properties style:use-window-font-color="true" loext:opacity="0%" style:font-name="Times New Roman" fo:font-size="12pt" fo:font-weight="bold" style:font-name-asian="Arial" style:font-size-asian="12pt" style:font-weight-asian="bold" style:font-name-complex="Times New Roman" style:font-size-complex="12pt" style:font-weight-complex="bold"/>
    </style:style>
    <style:style style:name="T183" style:family="text">
      <style:text-properties style:use-window-font-color="true" loext:opacity="0%" style:font-name="Times New Roman" fo:font-size="12pt" fo:font-weight="bold" officeooo:rsid="09cf93d9" style:font-name-asian="Arial" style:font-size-asian="12pt" style:font-weight-asian="bold" style:font-name-complex="Times New Roman" style:font-size-complex="12pt" style:font-weight-complex="bold"/>
    </style:style>
    <style:style style:name="T184"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185" style:family="text">
      <style:text-properties style:use-window-font-color="true" loext:opacity="0%" style:font-name="Times New Roman" fo:font-size="12pt" fo:font-weight="bold" officeooo:rsid="09cf93d9" style:font-size-asian="12pt" style:font-weight-asian="bold" style:font-name-complex="Times New Roman" style:font-size-complex="12pt" style:font-weight-complex="bold"/>
    </style:style>
    <style:style style:name="T186" style:family="text">
      <style:text-properties style:use-window-font-color="true" loext:opacity="0%" style:font-name="Times New Roman" fo:font-size="12pt" fo:font-weight="bold" officeooo:rsid="09cfb319" style:font-size-asian="12pt" style:font-weight-asian="bold" style:font-name-complex="Times New Roman" style:font-size-complex="12pt" style:font-weight-complex="bold"/>
    </style:style>
    <style:style style:name="T187" style:family="text">
      <style:text-properties style:use-window-font-color="true" loext:opacity="0%" style:font-name="Times New Roman" fo:font-size="12pt" fo:font-weight="bold" officeooo:rsid="09d17c03" style:font-size-asian="12pt" style:font-weight-asian="bold" style:font-name-complex="Times New Roman" style:font-size-complex="12pt" style:font-weight-complex="bold"/>
    </style:style>
    <style:style style:name="T188" style:family="text">
      <style:text-properties style:use-window-font-color="true" loext:opacity="0%" style:font-name="Times New Roman" fo:font-size="12pt" fo:font-weight="bold" officeooo:rsid="09d4de40" style:font-size-asian="12pt" style:font-weight-asian="bold" style:font-name-complex="Times New Roman" style:font-size-complex="12pt" style:font-weight-complex="bold"/>
    </style:style>
    <style:style style:name="T189" style:family="text">
      <style:text-properties style:use-window-font-color="true" loext:opacity="0%" style:font-name="Times New Roman" fo:font-size="12pt" fo:font-weight="bold" officeooo:rsid="09e24593" style:font-size-asian="12pt" style:font-weight-asian="bold" style:font-name-complex="Times New Roman" style:font-size-complex="12pt" style:font-weight-complex="bold"/>
    </style:style>
    <style:style style:name="T190" style:family="text">
      <style:text-properties style:use-window-font-color="true" loext:opacity="0%" style:font-name="Times New Roman" fo:font-size="12pt" fo:font-weight="bold" officeooo:rsid="09c6ca1d" style:letter-kerning="fals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91" style:family="text">
      <style:text-properties style:use-window-font-color="true" loext:opacity="0%" style:font-name="Times New Roman" fo:font-size="12pt" fo:font-weight="bold" officeooo:rsid="09c6ca1d" style:letter-kerning="false" style:font-name-asian="Times New Roman" style:font-size-asian="12pt" style:font-weight-asian="bold" style:font-name-complex="Times New Roman" style:font-size-complex="12pt" style:language-complex="ar" style:country-complex="SA" style:font-weight-complex="bold"/>
    </style:style>
    <style:style style:name="T192"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93" style:family="text">
      <style:text-properties style:use-window-font-color="true" loext:opacity="0%" style:font-name="Times New Roman" fo:font-size="12pt" fo:font-weight="bold" officeooo:rsid="09cf93d9" fo:background-color="transparent" loext:char-shading-value="0" style:font-size-asian="12pt" style:font-weight-asian="bold" style:font-name-complex="Times New Roman" style:font-size-complex="12pt" style:font-weight-complex="bold"/>
    </style:style>
    <style:style style:name="T194" style:family="text">
      <style:text-properties style:use-window-font-color="true" loext:opacity="0%" style:font-name="Times New Roman" fo:font-size="12pt" fo:font-weight="bold" officeooo:rsid="09d17c03" fo:background-color="transparent" loext:char-shading-value="0" style:font-size-asian="12pt" style:font-weight-asian="bold" style:font-name-complex="Times New Roman" style:font-size-complex="12pt" style:font-weight-complex="bold"/>
    </style:style>
    <style:style style:name="T195" style:family="text">
      <style:text-properties style:use-window-font-color="true" loext:opacity="0%" style:font-name="Times New Roman" fo:font-size="12pt" fo:font-weight="bold" officeooo:rsid="0012f032" fo:background-color="transparent" loext:char-shading-value="0" style:font-name-asian="0" style:font-size-asian="12pt" style:font-weight-asian="bold" style:font-name-complex="Times New Roman" style:font-size-complex="12pt" style:font-weight-complex="bold"/>
    </style:style>
    <style:style style:name="T196" style:family="text">
      <style:text-properties style:use-window-font-color="true" loext:opacity="0%" style:font-name="Times New Roman" fo:font-size="12pt" fo:font-weight="bold" officeooo:rsid="09cf93d9" fo:background-color="transparent" loext:char-shading-value="0" style:font-name-asian="Arial" style:font-size-asian="12pt" style:font-weight-asian="bold" style:font-name-complex="Times New Roman" style:font-size-complex="12pt" style:font-weight-complex="bold"/>
    </style:style>
    <style:style style:name="T197" style:family="text">
      <style:text-properties style:use-window-font-color="true" loext:opacity="0%" style:font-name="Times New Roman" fo:font-size="12pt" fo:font-weight="bold" officeooo:rsid="09d17c03" fo:background-color="transparent" loext:char-shading-value="0" style:font-name-asian="Arial" style:font-size-asian="12pt" style:font-weight-asian="bold" style:font-name-complex="Times New Roman" style:font-size-complex="12pt" style:font-weight-complex="bold"/>
    </style:style>
    <style:style style:name="T198" style:family="text">
      <style:text-properties style:use-window-font-color="true" loext:opacity="0%" style:font-name="Times New Roman" fo:font-size="12pt" style:text-underline-style="solid" style:text-underline-width="auto" style:text-underline-color="font-color" fo:font-weight="bold" fo:background-color="transparent" loext:char-shading-value="0" style:font-name-asian="Arial" style:font-size-asian="12pt" style:font-weight-asian="bold" style:font-name-complex="Times New Roman" style:font-size-complex="12pt" style:font-weight-complex="bold"/>
    </style:style>
    <style:style style:name="T199" style:family="text">
      <style:text-properties style:use-window-font-color="true" loext:opacity="0%" style:font-name="Times New Roman" fo:font-size="12pt" style:text-underline-style="solid" style:text-underline-width="auto" style:text-underline-color="font-color" fo:font-weight="bold" officeooo:rsid="09e38091" fo:background-color="transparent" loext:char-shading-value="0" style:font-name-asian="Arial" style:font-size-asian="12pt" style:font-weight-asian="bold" style:font-name-complex="Times New Roman" style:font-size-complex="12pt" style:font-weight-complex="bold"/>
    </style:style>
    <style:style style:name="T200" style:family="text">
      <style:text-properties style:use-window-font-color="true" loext:opacity="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201" style:family="text">
      <style:text-properties style:use-window-font-color="true" loext:opacity="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02" style:family="text">
      <style:text-properties style:use-window-font-color="true" loext:opacity="0%" style:font-name="Times New Roman" fo:font-size="12pt" style:text-underline-style="solid" style:text-underline-width="auto" style:text-underline-color="font-color" fo:font-weight="bold" officeooo:rsid="09cfb319" fo:background-color="transparent" loext:char-shading-value="0" style:font-size-asian="12pt" style:font-weight-asian="bold" style:font-size-complex="12pt" style:font-weight-complex="bold"/>
    </style:style>
    <style:style style:name="T203" style:family="text">
      <style:text-properties style:use-window-font-color="true" loext:opacity="0%" style:font-name="Times New Roman" fo:font-size="12pt" style:text-underline-style="solid" style:text-underline-width="auto" style:text-underline-color="font-color" fo:font-weight="bold" officeooo:rsid="09db0ead" fo:background-color="transparent" loext:char-shading-value="0" style:font-size-asian="12pt" style:font-weight-asian="bold" style:font-size-complex="12pt" style:font-weight-complex="bold"/>
    </style:style>
    <style:style style:name="T204"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size-complex="12pt"/>
    </style:style>
    <style:style style:name="T205"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06" style:family="text">
      <style:text-properties style:use-window-font-color="true" loext:opacity="0%" style:font-name="Times New Roman" fo:font-size="12pt" style:text-underline-style="solid" style:text-underline-width="auto" style:text-underline-color="font-color" fo:font-weight="bold" officeooo:rsid="09e24593" style:font-size-asian="12pt" style:font-weight-asian="bold" style:font-size-complex="12pt" style:font-weight-complex="bold"/>
    </style:style>
    <style:style style:name="T207" style:family="text">
      <style:text-properties style:use-window-font-color="true" loext:opacity="0%" style:font-name="Times New Roman" fo:font-size="12pt" style:text-underline-style="solid" style:text-underline-width="auto" style:text-underline-color="font-color" fo:background-color="transparent" loext:char-shading-value="0" style:font-name-asian="Arial" style:font-size-asian="12pt" style:font-name-complex="Times New Roman" style:font-size-complex="12pt" style:font-weight-complex="bold"/>
    </style:style>
    <style:style style:name="T208" style:family="text">
      <style:text-properties style:use-window-font-color="true" loext:opacity="0%" style:font-name="Times New Roman" fo:font-size="12pt" style:text-underline-style="solid" style:text-underline-width="auto" style:text-underline-color="font-color" fo:background-color="transparent" loext:char-shading-value="0" style:font-size-asian="12pt" style:font-size-complex="12pt"/>
    </style:style>
    <style:style style:name="T209" style:family="text">
      <style:text-properties style:use-window-font-color="true" loext:opacity="0%" style:font-name="Times New Roman" fo:font-size="12pt" style:text-underline-style="solid" style:text-underline-width="auto" style:text-underline-color="font-color" style:font-size-asian="12pt" style:font-size-complex="12pt"/>
    </style:style>
    <style:style style:name="T210" style:family="text">
      <style:text-properties style:use-window-font-color="true" loext:opacity="0%" style:font-name="Times New Roman" fo:font-size="12pt" style:font-name-asian="Arial" style:font-size-asian="12pt" style:font-name-complex="Times New Roman" style:font-size-complex="12pt" style:font-weight-complex="bold"/>
    </style:style>
    <style:style style:name="T211" style:family="text">
      <style:text-properties style:use-window-font-color="true" loext:opacity="0%" style:font-name="Times New Roman" fo:font-size="12pt" fo:background-color="transparent" loext:char-shading-value="0" style:font-name-asian="Arial" style:font-size-asian="12pt" style:font-name-complex="Times New Roman" style:font-size-complex="12pt" style:font-weight-complex="bold"/>
    </style:style>
    <style:style style:name="T212" style:family="text">
      <style:text-properties style:use-window-font-color="true" loext:opacity="0%" style:font-name="Times New Roman" fo:font-size="12pt" fo:background-color="transparent" loext:char-shading-value="0" style:font-size-asian="12pt" style:font-size-complex="12pt"/>
    </style:style>
    <style:style style:name="T213"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214" style:family="text">
      <style:text-properties style:use-window-font-color="true" loext:opacity="0%" style:font-name="Times New Roman" fo:font-size="12pt" fo:font-weight="normal" officeooo:rsid="09cf93d9" style:font-size-asian="12pt" style:font-weight-asian="normal" style:font-name-complex="Times New Roman" style:font-size-complex="12pt" style:font-weight-complex="normal"/>
    </style:style>
    <style:style style:name="T215" style:family="text">
      <style:text-properties style:use-window-font-color="true" loext:opacity="0%" style:font-name="Times New Roman" fo:font-size="12pt" fo:font-weight="normal" officeooo:rsid="09cfb319" style:font-size-asian="12pt" style:font-weight-asian="normal" style:font-name-complex="Times New Roman" style:font-size-complex="12pt" style:font-weight-complex="normal"/>
    </style:style>
    <style:style style:name="T216" style:family="text">
      <style:text-properties style:use-window-font-color="true" loext:opacity="0%" style:font-name="Times New Roman" fo:font-size="12pt" fo:font-weight="normal" officeooo:rsid="09d17c03" style:font-size-asian="12pt" style:font-weight-asian="normal" style:font-name-complex="Times New Roman" style:font-size-complex="12pt" style:font-weight-complex="normal"/>
    </style:style>
    <style:style style:name="T217" style:family="text">
      <style:text-properties style:use-window-font-color="true" loext:opacity="0%" style:font-name="Times New Roman" fo:font-size="12pt" fo:font-weight="normal" officeooo:rsid="09d2f362" style:font-size-asian="12pt" style:font-weight-asian="normal" style:font-name-complex="Times New Roman" style:font-size-complex="12pt" style:font-weight-complex="normal"/>
    </style:style>
    <style:style style:name="T218" style:family="text">
      <style:text-properties style:use-window-font-color="true" loext:opacity="0%" style:font-name="Times New Roman" fo:font-size="12pt" fo:font-weight="normal" officeooo:rsid="09d4de40" style:font-size-asian="12pt" style:font-weight-asian="normal" style:font-name-complex="Times New Roman" style:font-size-complex="12pt" style:font-weight-complex="normal"/>
    </style:style>
    <style:style style:name="T219" style:family="text">
      <style:text-properties style:use-window-font-color="true" loext:opacity="0%" style:font-name="Times New Roman" fo:font-size="12pt" fo:font-weight="normal" officeooo:rsid="09d5e729" style:font-size-asian="12pt" style:font-weight-asian="normal" style:font-name-complex="Times New Roman" style:font-size-complex="12pt" style:font-weight-complex="normal"/>
    </style:style>
    <style:style style:name="T220" style:family="text">
      <style:text-properties style:use-window-font-color="true" loext:opacity="0%" style:font-name="Times New Roman" fo:font-size="12pt" fo:font-weight="normal" officeooo:rsid="09ddb654" style:font-size-asian="12pt" style:font-weight-asian="normal" style:font-name-complex="Times New Roman" style:font-size-complex="12pt" style:font-weight-complex="normal"/>
    </style:style>
    <style:style style:name="T221" style:family="text">
      <style:text-properties style:use-window-font-color="true" loext:opacity="0%" style:font-name="Times New Roman" fo:font-size="12pt" fo:font-weight="normal" officeooo:rsid="09e24593" style:font-size-asian="12pt" style:font-weight-asian="normal" style:font-name-complex="Times New Roman" style:font-size-complex="12pt" style:font-weight-complex="normal"/>
    </style:style>
    <style:style style:name="T222" style:family="text">
      <style:text-properties style:use-window-font-color="true" loext:opacity="0%" style:font-name="Times New Roman" fo:font-size="12pt" fo:font-weight="normal" officeooo:rsid="09e38091" style:font-size-asian="12pt" style:font-weight-asian="normal" style:font-name-complex="Times New Roman" style:font-size-complex="12pt" style:font-weight-complex="normal"/>
    </style:style>
    <style:style style:name="T223" style:family="text">
      <style:text-properties style:use-window-font-color="true" loext:opacity="0%" style:font-name="Times New Roman" fo:font-size="12pt" fo:font-weight="normal" officeooo:rsid="09e4e6b9" style:font-size-asian="12pt" style:font-weight-asian="normal" style:font-name-complex="Times New Roman" style:font-size-complex="12pt" style:font-weight-complex="normal"/>
    </style:style>
    <style:style style:name="T224" style:family="text">
      <style:text-properties style:use-window-font-color="true" loext:opacity="0%" style:font-name="Times New Roman" fo:font-size="12pt" fo:font-weight="normal" officeooo:rsid="09e6d1b8" style:font-size-asian="12pt" style:font-weight-asian="normal" style:font-name-complex="Times New Roman" style:font-size-complex="12pt" style:font-weight-complex="normal"/>
    </style:style>
    <style:style style:name="T225" style:family="text">
      <style:text-properties style:use-window-font-color="true" loext:opacity="0%" style:font-name="Times New Roman" fo:font-size="12pt" fo:font-weight="normal" officeooo:rsid="09e6f053" style:font-size-asian="12pt" style:font-weight-asian="normal" style:font-name-complex="Times New Roman" style:font-size-complex="12pt" style:font-weight-complex="normal"/>
    </style:style>
    <style:style style:name="T226" style:family="text">
      <style:text-properties style:use-window-font-color="true" loext:opacity="0%" style:font-name="Times New Roman" fo:font-size="12pt" fo:font-weight="normal" officeooo:rsid="09e8e2f7" style:font-size-asian="12pt" style:font-weight-asian="normal" style:font-name-complex="Times New Roman" style:font-size-complex="12pt" style:font-weight-complex="normal"/>
    </style:style>
    <style:style style:name="T227" style:family="text">
      <style:text-properties style:use-window-font-color="true" loext:opacity="0%" style:font-name="Times New Roman" fo:font-size="12pt" fo:font-weight="normal" officeooo:rsid="09e96346" style:font-size-asian="12pt" style:font-weight-asian="normal" style:font-name-complex="Times New Roman" style:font-size-complex="12pt" style:font-weight-complex="normal"/>
    </style:style>
    <style:style style:name="T228" style:family="text">
      <style:text-properties style:use-window-font-color="true" loext:opacity="0%" style:font-name="Times New Roman" fo:font-size="12pt" fo:font-weight="normal" officeooo:rsid="09fb44c8" style:font-size-asian="12pt" style:font-weight-asian="normal" style:font-name-complex="Times New Roman" style:font-size-complex="12pt" style:font-weight-complex="normal"/>
    </style:style>
    <style:style style:name="T229" style:family="text">
      <style:text-properties style:use-window-font-color="true" loext:opacity="0%" style:font-name="Times New Roman" fo:font-size="12pt" fo:font-weight="normal" officeooo:rsid="09fbdf5a" style:font-size-asian="12pt" style:font-weight-asian="normal" style:font-name-complex="Times New Roman" style:font-size-complex="12pt" style:font-weight-complex="normal"/>
    </style:style>
    <style:style style:name="T230" style:family="text">
      <style:text-properties style:use-window-font-color="true" loext:opacity="0%" style:font-name="Times New Roman" fo:font-size="12pt" fo:font-weight="normal" officeooo:rsid="09fc53ae" style:font-size-asian="12pt" style:font-weight-asian="normal" style:font-name-complex="Times New Roman" style:font-size-complex="12pt" style:font-weight-complex="normal"/>
    </style:style>
    <style:style style:name="T231" style:family="text">
      <style:text-properties style:use-window-font-color="true" loext:opacity="0%" style:font-name="Times New Roman" fo:font-size="12pt" fo:font-weight="normal" officeooo:rsid="09c6ca1d" style:letter-kerning="fals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32" style:family="text">
      <style:text-properties style:use-window-font-color="true" loext:opacity="0%" style:font-name="Times New Roman" fo:font-size="12pt" fo:font-weight="normal" officeooo:rsid="09c8eb59" style:letter-kerning="fals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33" style:family="text">
      <style:text-properties style:use-window-font-color="true" loext:opacity="0%" style:font-name="Times New Roman" fo:font-size="12pt" fo:font-weight="normal" officeooo:rsid="09c6ca1d" style:letter-kerning="false" style:font-name-asian="Times New Roman" style:font-size-asian="12pt" style:font-weight-asian="normal" style:font-name-complex="Times New Roman" style:font-size-complex="12pt" style:language-complex="ar" style:country-complex="SA" style:font-weight-complex="normal"/>
    </style:style>
    <style:style style:name="T234" style:family="text">
      <style:text-properties style:use-window-font-color="true" loext:opacity="0%" style:font-name="Times New Roman" fo:font-size="12pt" fo:font-weight="normal" officeooo:rsid="09c8eb59" style:letter-kerning="false" style:font-name-asian="Times New Roman" style:font-size-asian="12pt" style:font-weight-asian="normal" style:font-name-complex="Times New Roman" style:font-size-complex="12pt" style:language-complex="ar" style:country-complex="SA" style:font-weight-complex="normal"/>
    </style:style>
    <style:style style:name="T235" style:family="text">
      <style:text-properties style:use-window-font-color="true" loext:opacity="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236" style:family="text">
      <style:text-properties style:use-window-font-color="true" loext:opacity="0%" style:font-name="Times New Roman" fo:font-size="12pt" fo:font-weight="normal" officeooo:rsid="09cf93d9" fo:background-color="transparent" loext:char-shading-value="0" style:font-size-asian="12pt" style:font-weight-asian="normal" style:font-name-complex="Times New Roman" style:font-size-complex="12pt" style:font-weight-complex="normal"/>
    </style:style>
    <style:style style:name="T237" style:family="text">
      <style:text-properties style:use-window-font-color="true" loext:opacity="0%" style:font-name="Times New Roman" fo:font-size="12pt" fo:font-weight="normal" officeooo:rsid="0010de7d" fo:background-color="transparent" loext:char-shading-value="0" style:font-size-asian="12pt" style:font-weight-asian="normal" style:font-name-complex="Times New Roman" style:font-size-complex="12pt" style:font-weight-complex="normal"/>
    </style:style>
    <style:style style:name="T238" style:family="text">
      <style:text-properties style:use-window-font-color="true" loext:opacity="0%" style:font-name="Times New Roman" fo:font-size="12pt" fo:font-weight="normal" officeooo:rsid="09d2f362" fo:background-color="transparent" loext:char-shading-value="0" style:font-size-asian="12pt" style:font-weight-asian="normal" style:font-name-complex="Times New Roman" style:font-size-complex="12pt" style:font-weight-complex="normal"/>
    </style:style>
    <style:style style:name="T239" style:family="text">
      <style:text-properties style:use-window-font-color="true" loext:opacity="0%" style:font-name="Times New Roman" fo:font-size="12pt" fo:font-weight="normal" officeooo:rsid="09d17c03" fo:background-color="transparent" loext:char-shading-value="0" style:font-size-asian="12pt" style:font-weight-asian="normal" style:font-name-complex="Times New Roman" style:font-size-complex="12pt" style:font-weight-complex="normal"/>
    </style:style>
    <style:style style:name="T240" style:family="text">
      <style:text-properties style:use-window-font-color="true" loext:opacity="0%" style:font-name="Times New Roman" fo:font-size="12pt" fo:font-weight="normal" officeooo:rsid="09d7e136" fo:background-color="transparent" loext:char-shading-value="0" style:font-size-asian="12pt" style:font-weight-asian="normal" style:font-name-complex="Times New Roman" style:font-size-complex="12pt" style:font-weight-complex="normal"/>
    </style:style>
    <style:style style:name="T241" style:family="text">
      <style:text-properties style:use-window-font-color="true" loext:opacity="0%" style:font-name="Times New Roman" fo:font-size="12pt" fo:font-weight="normal" officeooo:rsid="09daaa12" fo:background-color="transparent" loext:char-shading-value="0" style:font-size-asian="12pt" style:font-weight-asian="normal" style:font-name-complex="Times New Roman" style:font-size-complex="12pt" style:font-weight-complex="normal"/>
    </style:style>
    <style:style style:name="T242" style:family="text">
      <style:text-properties style:use-window-font-color="true" loext:opacity="0%" style:font-name="Times New Roman" fo:font-size="12pt" fo:font-weight="normal" officeooo:rsid="09eb57f8" fo:background-color="transparent" loext:char-shading-value="0" style:font-size-asian="12pt" style:font-weight-asian="normal" style:font-name-complex="Times New Roman" style:font-size-complex="12pt" style:font-weight-complex="normal"/>
    </style:style>
    <style:style style:name="T243" style:family="text">
      <style:text-properties style:use-window-font-color="true" loext:opacity="0%" style:font-name="Times New Roman" fo:font-size="12pt" fo:font-weight="normal" officeooo:rsid="09ebb399" fo:background-color="transparent" loext:char-shading-value="0" style:font-size-asian="12pt" style:font-weight-asian="normal" style:font-name-complex="Times New Roman" style:font-size-complex="12pt" style:font-weight-complex="normal"/>
    </style:style>
    <style:style style:name="T244" style:family="text">
      <style:text-properties style:use-window-font-color="true" loext:opacity="0%" style:font-name="Times New Roman" fo:font-size="12pt" fo:font-weight="normal" officeooo:rsid="09ee7ad9" fo:background-color="transparent" loext:char-shading-value="0" style:font-size-asian="12pt" style:font-weight-asian="normal" style:font-name-complex="Times New Roman" style:font-size-complex="12pt" style:font-weight-complex="normal"/>
    </style:style>
    <style:style style:name="T245" style:family="text">
      <style:text-properties style:use-window-font-color="true" loext:opacity="0%" style:font-name="Times New Roman" fo:font-size="12pt" fo:font-weight="normal" officeooo:rsid="0012f032" fo:background-color="transparent" loext:char-shading-value="0" style:font-name-asian="0" style:font-size-asian="12pt" style:font-weight-asian="normal" style:font-name-complex="Times New Roman" style:font-size-complex="12pt" style:font-weight-complex="normal"/>
    </style:style>
    <style:style style:name="T246" style:family="text">
      <style:text-properties style:use-window-font-color="true" loext:opacity="0%" style:font-name="Times New Roman" fo:font-size="12pt" fo:font-weight="normal" officeooo:rsid="09da6cd5" fo:background-color="transparent" loext:char-shading-value="0" style:font-name-asian="Arial" style:font-size-asian="12pt" style:font-weight-asian="normal" style:font-name-complex="Times New Roman" style:font-size-complex="12pt" style:font-weight-complex="normal"/>
    </style:style>
    <style:style style:name="T247" style:family="text">
      <style:text-properties style:use-window-font-color="true" loext:opacity="0%" style:font-name="Times New Roman" fo:font-size="12pt" fo:font-weight="normal" officeooo:rsid="09cf93d9" fo:background-color="transparent" loext:char-shading-value="0" style:font-name-asian="Arial" style:font-size-asian="12pt" style:font-weight-asian="normal" style:font-name-complex="Times New Roman" style:font-size-complex="12pt" style:font-weight-complex="normal"/>
    </style:style>
    <style:style style:name="T248" style:family="text">
      <style:text-properties style:use-window-font-color="true" loext:opacity="0%" style:font-name="Times New Roman" fo:font-size="12pt" fo:font-weight="normal" officeooo:rsid="09daaa12" fo:background-color="transparent" loext:char-shading-value="0" style:font-name-asian="Arial" style:font-size-asian="12pt" style:font-weight-asian="normal" style:font-name-complex="Times New Roman" style:font-size-complex="12pt" style:font-weight-complex="normal"/>
    </style:style>
    <style:style style:name="T249" style:family="text">
      <style:text-properties style:use-window-font-color="true" loext:opacity="0%" style:font-name="Times New Roman" fo:font-size="12pt" fo:font-weight="normal" officeooo:rsid="09db0ead" fo:background-color="transparent" loext:char-shading-value="0" style:font-name-asian="Arial" style:font-size-asian="12pt" style:font-weight-asian="normal" style:font-name-complex="Times New Roman" style:font-size-complex="12pt" style:font-weight-complex="normal"/>
    </style:style>
    <style:style style:name="T250" style:family="text">
      <style:text-properties style:use-window-font-color="true" loext:opacity="0%" style:font-name="Times New Roman" fo:font-size="12pt" fo:font-weight="normal" officeooo:rsid="09ddb654" fo:background-color="transparent" loext:char-shading-value="0" style:font-name-asian="Arial" style:font-size-asian="12pt" style:font-weight-asian="normal" style:font-name-complex="Times New Roman" style:font-size-complex="12pt" style:font-weight-complex="normal"/>
    </style:style>
    <style:style style:name="T251" style:family="text">
      <style:text-properties style:use-window-font-color="true" loext:opacity="0%" style:font-name="Times New Roman" fo:font-size="12pt" fo:font-weight="normal" officeooo:rsid="09ddf40d" fo:background-color="transparent" loext:char-shading-value="0" style:font-name-asian="Arial" style:font-size-asian="12pt" style:font-weight-asian="normal" style:font-name-complex="Times New Roman" style:font-size-complex="12pt" style:font-weight-complex="normal"/>
    </style:style>
    <style:style style:name="T252" style:family="text">
      <style:text-properties style:use-window-font-color="true" loext:opacity="0%" style:font-name="Times New Roman" fo:font-size="12pt" fo:font-weight="normal" officeooo:rsid="09de9f97" fo:background-color="transparent" loext:char-shading-value="0" style:font-name-asian="Arial" style:font-size-asian="12pt" style:font-weight-asian="normal" style:font-name-complex="Times New Roman" style:font-size-complex="12pt" style:font-weight-complex="normal"/>
    </style:style>
    <style:style style:name="T253" style:family="text">
      <style:text-properties style:use-window-font-color="true" loext:opacity="0%" style:font-name="Times New Roman" fo:font-size="12pt" fo:font-weight="normal" officeooo:rsid="00d8c993" fo:background-color="transparent" loext:char-shading-value="0" style:font-name-asian="Arial" style:font-size-asian="12pt" style:font-weight-asian="normal" style:font-name-complex="Times New Roman" style:font-size-complex="12pt" style:font-weight-complex="normal"/>
    </style:style>
    <style:style style:name="T254" style:family="text">
      <style:text-properties style:use-window-font-color="true" loext:opacity="0%" style:font-name="Times New Roman" fo:font-size="12pt" fo:font-weight="normal" officeooo:rsid="09dfcc5b" fo:background-color="transparent" loext:char-shading-value="0" style:font-name-asian="Arial" style:font-size-asian="12pt" style:font-weight-asian="normal" style:font-name-complex="Times New Roman" style:font-size-complex="12pt" style:font-weight-complex="normal"/>
    </style:style>
    <style:style style:name="T255" style:family="text">
      <style:text-properties style:use-window-font-color="true" loext:opacity="0%" style:font-name="Times New Roman" fo:font-size="12pt" fo:font-weight="normal" officeooo:rsid="09e24593" fo:background-color="transparent" loext:char-shading-value="0" style:font-name-asian="Arial" style:font-size-asian="12pt" style:font-weight-asian="normal" style:font-name-complex="Times New Roman" style:font-size-complex="12pt" style:font-weight-complex="normal"/>
    </style:style>
    <style:style style:name="T256" style:family="text">
      <style:text-properties style:use-window-font-color="true" loext:opacity="0%" style:font-name="Times New Roman" fo:font-size="12pt" fo:font-weight="normal" officeooo:rsid="09f41ba2" fo:background-color="transparent" loext:char-shading-value="0" style:font-name-asian="Arial" style:font-size-asian="12pt" style:font-weight-asian="normal" style:font-name-complex="Times New Roman" style:font-size-complex="12pt" style:font-weight-complex="normal"/>
    </style:style>
    <style:style style:name="T257" style:family="text">
      <style:text-properties style:use-window-font-color="true" loext:opacity="0%" style:font-name="Times New Roman" fo:font-size="12pt" fo:font-weight="normal" officeooo:rsid="09f5651b" fo:background-color="transparent" loext:char-shading-value="0" style:font-name-asian="Arial" style:font-size-asian="12pt" style:font-weight-asian="normal" style:font-name-complex="Times New Roman" style:font-size-complex="12pt" style:font-weight-complex="normal"/>
    </style:style>
    <style:style style:name="T258" style:family="text">
      <style:text-properties style:use-window-font-color="true" loext:opacity="0%" style:font-name="Times New Roman" fo:font-size="12pt" fo:font-weight="normal" officeooo:rsid="09f5d95d" fo:background-color="transparent" loext:char-shading-value="0" style:font-name-asian="Arial" style:font-size-asian="12pt" style:font-weight-asian="normal" style:font-name-complex="Times New Roman" style:font-size-complex="12pt" style:font-weight-complex="normal"/>
    </style:style>
    <style:style style:name="T259" style:family="text">
      <style:text-properties style:use-window-font-color="true" loext:opacity="0%" style:font-name="Times New Roman" fo:font-size="12pt" fo:font-weight="normal" officeooo:rsid="09f76188" fo:background-color="transparent" loext:char-shading-value="0" style:font-name-asian="Arial" style:font-size-asian="12pt" style:font-weight-asian="normal" style:font-name-complex="Times New Roman" style:font-size-complex="12pt" style:font-weight-complex="normal"/>
    </style:style>
    <style:style style:name="T260" style:family="text">
      <style:text-properties style:use-window-font-color="true" loext:opacity="0%" style:font-name="Times New Roman" fo:font-size="12pt" fo:font-weight="normal" officeooo:rsid="09f8b3ee" fo:background-color="transparent" loext:char-shading-value="0" style:font-name-asian="Arial" style:font-size-asian="12pt" style:font-weight-asian="normal" style:font-name-complex="Times New Roman" style:font-size-complex="12pt" style:font-weight-complex="normal"/>
    </style:style>
    <style:style style:name="T261" style:family="text">
      <style:text-properties style:use-window-font-color="true" loext:opacity="0%" style:font-name="Times New Roman" fo:font-size="12pt" fo:font-weight="normal" officeooo:rsid="09f9627e" fo:background-color="transparent" loext:char-shading-value="0" style:font-name-asian="Arial" style:font-size-asian="12pt" style:font-weight-asian="normal" style:font-name-complex="Times New Roman" style:font-size-complex="12pt" style:font-weight-complex="normal"/>
    </style:style>
    <style:style style:name="T262" style:family="text">
      <style:text-properties style:use-window-font-color="true" loext:opacity="0%" style:font-name="Times New Roman" fo:font-size="12pt" fo:font-weight="normal" style:font-name-asian="Arial" style:font-size-asian="12pt" style:font-weight-asian="normal" style:font-name-complex="Times New Roman" style:font-size-complex="12pt" style:font-weight-complex="normal"/>
    </style:style>
    <style:style style:name="T263" style:family="text">
      <style:text-properties style:use-window-font-color="true" loext:opacity="0%" style:font-name="Times New Roman" fo:font-size="12pt" fo:font-weight="normal" officeooo:rsid="09cf93d9" style:font-name-asian="Arial" style:font-size-asian="12pt" style:font-weight-asian="normal" style:font-name-complex="Times New Roman" style:font-size-complex="12pt" style:font-weight-complex="normal"/>
    </style:style>
    <style:style style:name="T264" style:family="text">
      <style:text-properties style:use-window-font-color="true" loext:opacity="0%" style:font-name="Times New Roman" fo:font-size="12pt" fo:font-weight="normal" officeooo:rsid="00de35b7" style:font-name-asian="Arial" style:font-size-asian="12pt" style:font-weight-asian="normal" style:font-name-complex="Times New Roman" style:font-size-complex="12pt" style:font-weight-complex="normal"/>
    </style:style>
    <style:style style:name="T265" style:family="text">
      <style:text-properties style:use-window-font-color="true" loext:opacity="0%" style:font-name="Times New Roman" fo:font-size="12pt" fo:font-weight="normal" officeooo:rsid="09d2f362" style:font-name-asian="Arial" style:font-size-asian="12pt" style:font-weight-asian="normal" style:font-name-complex="Times New Roman" style:font-size-complex="12pt" style:font-weight-complex="normal"/>
    </style:style>
    <style:style style:name="T266" style:family="text">
      <style:text-properties style:use-window-font-color="true" loext:opacity="0%" style:font-name="Times New Roman" fo:font-size="12pt" fo:font-weight="normal" officeooo:rsid="09da6cd5" style:font-name-asian="Arial" style:font-size-asian="12pt" style:font-weight-asian="normal" style:font-name-complex="Times New Roman" style:font-size-complex="12pt" style:font-weight-complex="normal"/>
    </style:style>
    <style:style style:name="T267" style:family="text">
      <style:text-properties style:use-window-font-color="true" loext:opacity="0%" style:font-name="Times New Roman" fo:font-size="12pt" style:font-size-asian="12pt" style:font-size-complex="12pt"/>
    </style:style>
    <style:style style:name="T268" style:family="text">
      <style:text-properties style:use-window-font-color="true" loext:opacity="0%" style:font-name="Times New Roman" fo:font-size="12pt" style:text-underline-style="none" fo:font-weight="bold" officeooo:rsid="09cfb319" fo:background-color="transparent" loext:char-shading-value="0" style:font-size-asian="12pt" style:font-weight-asian="bold" style:font-size-complex="12pt" style:font-weight-complex="bold"/>
    </style:style>
    <style:style style:name="T269" style:family="text">
      <style:text-properties style:use-window-font-color="true" loext:opacity="0%" style:font-name="Times New Roman" fo:font-size="12pt" style:text-underline-style="none" fo:font-weight="normal" officeooo:rsid="09e38091" style:font-size-asian="12pt" style:font-weight-asian="normal" style:font-name-complex="Times New Roman" style:font-size-complex="12pt" style:font-weight-complex="normal"/>
    </style:style>
    <style:style style:name="T270" style:family="text">
      <style:text-properties style:use-window-font-color="true" loext:opacity="0%" style:font-name="Times New Roman" fo:font-size="12pt" style:text-underline-style="none" fo:font-weight="normal" officeooo:rsid="09e38091" style:text-underline-mode="continuous" style:text-overline-mode="continuous" style:text-line-through-mode="continuous" style:font-size-asian="12pt" style:font-weight-asian="normal" style:font-name-complex="Times New Roman" style:font-size-complex="12pt" style:font-weight-complex="normal"/>
    </style:style>
    <style:style style:name="T271" style:family="text">
      <style:text-properties officeooo:rsid="067b6e5b"/>
    </style:style>
    <style:style style:name="T272" style:family="text">
      <style:text-properties fo:color="#000000" loext:opacity="100%" style:font-name="Times New Roman"/>
    </style:style>
    <style:style style:name="T273" style:family="text">
      <style:text-properties fo:color="#000000" loext:opacity="100%" style:font-name="Times New Roman" fo:font-size="12pt" fo:font-weight="normal" officeooo:rsid="000f42a8" style:font-size-asian="12pt" style:font-weight-asian="normal" style:font-size-complex="12pt" style:font-weight-complex="normal"/>
    </style:style>
    <style:style style:name="T274" style:family="text">
      <style:text-properties fo:color="#000000" loext:opacity="100%" style:font-name="Times New Roman" fo:font-size="12pt" fo:font-weight="normal" officeooo:rsid="09d65dd8" style:font-size-asian="12pt" style:font-weight-asian="normal" style:font-size-complex="12pt" style:font-weight-complex="normal"/>
    </style:style>
    <style:style style:name="T275" style:family="text">
      <style:text-properties fo:color="#000000" loext:opacity="100%" style:font-name="Times New Roman" fo:font-size="12pt" fo:font-weight="normal" officeooo:rsid="09d4de40" style:font-size-asian="12pt" style:font-weight-asian="normal" style:font-name-complex="Times New Roman" style:font-size-complex="12pt" style:font-weight-complex="normal"/>
    </style:style>
    <style:style style:name="T276" style:family="text">
      <style:text-properties fo:color="#000000" loext:opacity="100%" style:font-name="Times New Roman" fo:font-size="12pt" fo:font-weight="normal" officeooo:rsid="000f42a8" style:font-name-asian="Arial" style:font-size-asian="12pt" style:font-weight-asian="normal" style:font-name-complex="Times New Roman" style:font-size-complex="12pt" style:font-weight-complex="normal"/>
    </style:style>
    <style:style style:name="T277" style:family="text">
      <style:text-properties fo:color="#000000" loext:opacity="100%" style:font-name="Times New Roman" fo:font-size="12pt" fo:font-weight="bold" officeooo:rsid="000f42a8" style:font-size-asian="12pt" style:font-weight-asian="bold" style:font-size-complex="12pt" style:font-weight-complex="bold"/>
    </style:style>
    <style:style style:name="T278" style:family="text">
      <style:text-properties fo:color="#000000" loext:opacity="100%" style:font-name="Times New Roman" fo:font-size="12pt" officeooo:rsid="000f42a8" style:font-size-asian="12pt" style:font-size-complex="12pt"/>
    </style:style>
    <style:style style:name="T279" style:family="text">
      <style:text-properties fo:color="#000000" loext:opacity="100%" style:font-name="Times New Roman" fo:font-size="12pt" style:text-underline-style="solid" style:text-underline-width="auto" style:text-underline-color="font-color" fo:font-weight="bold" officeooo:rsid="09d6df8a" style:font-name-asian="Lucida Sans Unicode" style:font-size-asian="12pt" style:font-weight-asian="bold" style:font-name-complex="Tahoma1" style:font-size-complex="12pt" style:language-complex="en" style:country-complex="US" style:font-weight-complex="bold"/>
    </style:style>
    <style:style style:name="T280" style:family="text">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style>
    <style:style style:name="T281" style:family="text">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82" style:family="text">
      <style:text-properties fo:color="#000000" loext:opacity="100%" style:font-name="Times New Roman" fo:font-size="12pt" style:text-underline-style="solid" style:text-underline-width="auto" style:text-underline-color="font-color" fo:font-weight="bold" officeooo:rsid="09ebb399" style:font-size-asian="12pt" style:font-weight-asian="bold" style:font-size-complex="12pt" style:font-weight-complex="bold"/>
    </style:style>
    <style:style style:name="T283"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84" style:family="text">
      <style:text-properties fo:color="#000000" loext:opacity="100%" style:font-name="Times New Roman" fo:font-weight="bold" style:font-weight-asian="bold" style:font-name-complex="Times New Roman2" style:font-weight-complex="bold"/>
    </style:style>
    <style:style style:name="T285" style:family="text">
      <style:text-properties fo:color="#000000" loext:opacity="100%" style:font-name="Times New Roman" fo:font-weight="normal" style:font-weight-asian="normal" style:font-name-complex="Times New Roman2" style:font-weight-complex="normal"/>
    </style:style>
    <style:style style:name="T286" style:family="text">
      <style:text-properties fo:color="#000000" loext:opacity="100%" style:font-name="Times New Roman" fo:font-weight="normal" officeooo:rsid="09eee836" style:font-weight-asian="normal" style:font-name-complex="Times New Roman2" style:font-weight-complex="normal"/>
    </style:style>
    <style:style style:name="T287" style:family="text">
      <style:text-properties fo:color="#000000" loext:opacity="100%" style:font-name="Times New Roman" fo:font-weight="normal" officeooo:rsid="09ef2cc0" style:font-weight-asian="normal" style:font-name-complex="Times New Roman2" style:font-weight-complex="normal"/>
    </style:style>
    <style:style style:name="T288" style:family="text">
      <style:text-properties fo:color="#000000" loext:opacity="100%" style:font-name="Times New Roman" fo:font-weight="normal" officeooo:rsid="09f0c617" style:font-weight-asian="normal" style:font-name-complex="Times New Roman2" style:font-weight-complex="normal"/>
    </style:style>
    <style:style style:name="T289"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07f3f3a"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 style:font-size-complex="12pt" style:font-weight-complex="normal" style:text-emphasize="none"/>
    </style:style>
    <style:style style:name="T290"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10ebdb5"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 style:font-size-complex="12pt" style:font-weight-complex="normal" style:text-emphasize="none"/>
    </style:style>
    <style:style style:name="T291" style:family="text">
      <style:text-properties officeooo:rsid="09c6be9f"/>
    </style:style>
    <style:style style:name="T292" style:family="text">
      <style:text-properties fo:font-variant="normal" fo:text-transform="none" fo:color="#000000" loext:opacity="100%" style:font-name="Times New Roman" fo:font-size="12pt" fo:letter-spacing="normal" fo:font-style="normal" fo:font-weight="normal" officeooo:rsid="09db0ead" fo:background-color="transparent" loext:char-shading-value="0" style:font-name-asian="Arial" style:font-size-asian="12pt" style:font-weight-asian="normal" style:font-name-complex="Times New Roman" style:font-size-complex="12pt" style:font-weight-complex="normal"/>
    </style:style>
    <style:style style:name="T293" style:family="text">
      <style:text-properties fo:font-variant="normal" fo:text-transform="none" fo:color="#000000" loext:opacity="100%" style:font-name="Times New Roman" fo:font-size="12pt" fo:letter-spacing="normal" fo:font-style="normal" fo:font-weight="normal" officeooo:rsid="09ddb654" fo:background-color="transparent" loext:char-shading-value="0" style:font-name-asian="Arial" style:font-size-asian="12pt" style:font-weight-asian="normal" style:font-name-complex="Times New Roman" style:font-size-complex="12pt" style:font-weight-complex="normal"/>
    </style:style>
    <style:style style:name="T294" style:family="text">
      <style:text-properties fo:font-variant="normal" fo:text-transform="none" fo:color="#000000" loext:opacity="100%" style:font-name="Times New Roman" fo:font-size="12pt" fo:letter-spacing="normal" fo:font-style="normal" fo:font-weight="normal" officeooo:rsid="09ddf40d" fo:background-color="transparent" loext:char-shading-value="0" style:font-name-asian="Arial" style:font-size-asian="12pt" style:font-weight-asian="normal" style:font-name-complex="Times New Roman" style:font-size-complex="12pt" style:font-weight-complex="normal"/>
    </style:style>
    <style:style style:name="T295" style:family="text">
      <style:text-properties fo:font-variant="normal" fo:text-transform="none" fo:color="#000000" loext:opacity="100%" style:font-name="Times New Roman" fo:font-size="12pt" fo:letter-spacing="normal" fo:font-style="normal" fo:font-weight="normal" officeooo:rsid="09de9f97" fo:background-color="transparent" loext:char-shading-value="0" style:font-name-asian="Ari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figura1" text:anchor-type="as-char" svg:y="0cm" svg:width="2.367cm" style:rel-width="scale" svg:height="2.969cm" style:rel-height="scale" draw:z-index="0"><draw:image xlink:href="Pictures/1000000000000080000000AD5AA34E6E32EE7A88.jpg" xlink:type="simple" xlink:show="embed" xlink:actuate="onLoad" draw:mime-type="image/jpeg"/></draw:frame></text:p>
      <text:p text:style-name="P1">ESTADO DO CEARÁ</text:p>
      <text:p text:style-name="P1">PODER JUDICIÁRIO</text:p>
      <text:p text:style-name="P1">TRIBUNAL DE JUSTIÇA</text:p>
      <text:p text:style-name="P2">1ª CÂMARA DE DIREITO PRIVADO</text:p>
      <text:h text:style-name="P13" text:outline-level="2">SESSÃO ORDINÁRIA Nº <text:span text:style-name="T291">43</text:span><text:span text:style-name="T271">/2</text:span>02<text:span text:style-name="T173">3</text:span></text:h>
      <text:p text:style-name="P3"/>
      <text:p text:style-name="P14"><text:span text:style-name="Fonte_20_parág._20_padrão"><text:span text:style-name="T2">A</text:span></text:span><text:span text:style-name="Fonte_20_parág._20_padrão"><text:span text:style-name="T78">TA DA SESSÃO ORDINÁRIA DA PRIMEIRA CÂMARA DE DIREITO PRIVADO. </text:span></text:span><text:span text:style-name="Fonte_20_parág._20_padrão"><text:span text:style-name="T117">Ao</text:span></text:span><text:span text:style-name="Fonte_20_parág._20_padrão"><text:span text:style-name="T118">s</text:span></text:span><text:span text:style-name="Fonte_20_parág._20_padrão"><text:span text:style-name="T117"> </text:span></text:span><text:span text:style-name="Fonte_20_parág._20_padrão"><text:span text:style-name="T135">22</text:span></text:span><text:span text:style-name="Fonte_20_parág._20_padrão"><text:span text:style-name="T120"> </text:span></text:span><text:span text:style-name="Fonte_20_parág._20_padrão"><text:span text:style-name="T121">(</text:span></text:span><text:span text:style-name="Fonte_20_parág._20_padrão"><text:span text:style-name="T135">vinte e dois)</text:span></text:span><text:span text:style-name="Fonte_20_parág._20_padrão"><text:span text:style-name="T120"> </text:span></text:span><text:span text:style-name="Fonte_20_parág._20_padrão"><text:span text:style-name="T122">dia</text:span></text:span><text:span text:style-name="Fonte_20_parág._20_padrão"><text:span text:style-name="T135">s</text:span></text:span><text:span text:style-name="Fonte_20_parág._20_padrão"><text:span text:style-name="T117"> do mês de </text:span></text:span><text:span text:style-name="Fonte_20_parág._20_padrão"><text:span text:style-name="T132">novembro</text:span></text:span><text:span text:style-name="Fonte_20_parág._20_padrão"><text:span text:style-name="T124"> </text:span></text:span><text:span text:style-name="Fonte_20_parág._20_padrão"><text:span text:style-name="T117">do ano de 202</text:span></text:span><text:span text:style-name="Fonte_20_parág._20_padrão"><text:span text:style-name="T125">3</text:span></text:span><text:span text:style-name="Fonte_20_parág._20_padrão"><text:span text:style-name="T117"> (dois mil e vinte e </text:span></text:span><text:span text:style-name="Fonte_20_parág._20_padrão"><text:span text:style-name="T125">trê</text:span></text:span><text:span text:style-name="Fonte_20_parág._20_padrão"><text:span text:style-name="T117">s), na sala de sessões da Primeira Câmara de Direito Privado - Isolada, às </text:span></text:span><text:span text:style-name="Fonte_20_parág._20_padrão"><text:span text:style-name="T135">14</text:span></text:span><text:span text:style-name="Fonte_20_parág._20_padrão"><text:span text:style-name="T117">h, teve lugar a </text:span></text:span><text:span text:style-name="Fonte_20_parág._20_padrão"><text:span text:style-name="T134">1</text:span></text:span><text:span text:style-name="Fonte_20_parág._20_padrão"><text:span text:style-name="T117">ª Sessão </text:span></text:span><text:span text:style-name="Fonte_20_parág._20_padrão"><text:span text:style-name="T134">Extrao</text:span></text:span><text:span text:style-name="Fonte_20_parág._20_padrão"><text:span text:style-name="T117">rdinária. Presentes os Exmos. Srs. Deses. </text:span></text:span><text:span text:style-name="Fonte_20_parág._20_padrão"><text:span text:style-name="T124">Emanuel Leite Albuquerqu</text:span></text:span><text:span text:style-name="Fonte_20_parág._20_padrão"><text:span text:style-name="T119">e</text:span></text:span><text:span text:style-name="Fonte_20_parág._20_padrão"><text:span text:style-name="T140">,</text:span></text:span><text:span text:style-name="Fonte_20_parág._20_padrão"><text:span text:style-name="T117"> </text:span></text:span><text:span text:style-name="Fonte_20_parág._20_padrão"><text:span text:style-name="T126">Raimundo Nonato Silva Santos</text:span></text:span><text:span text:style-name="Fonte_20_parág._20_padrão"><text:span text:style-name="T127">, </text:span></text:span><text:span text:style-name="Fonte_20_parág._20_padrão"><text:span text:style-name="T138">Francisco Mauro Ferreira Liberato – </text:span></text:span><text:span text:style-name="Fonte_20_parág._20_padrão"><text:span text:style-name="T140">Presidente, </text:span></text:span><text:span text:style-name="Fonte_20_parág._20_padrão"><text:span text:style-name="T131">José Ricardo Vidal Patrocínio</text:span></text:span><text:span text:style-name="Fonte_20_parág._20_padrão"><text:span text:style-name="T128"> </text:span></text:span><text:span text:style-name="Fonte_20_parág._20_padrão"><text:span text:style-name="T123">e</text:span></text:span><text:span text:style-name="Fonte_20_parág._20_padrão"><text:span text:style-name="T128"> </text:span></text:span><text:span text:style-name="Fonte_20_parág._20_padrão"><text:span text:style-name="T117">Carlos Augusto Gomes Correia, </text:span></text:span><text:span text:style-name="Fonte_20_parág._20_padrão"><text:span text:style-name="T175">bem como </text:span></text:span><text:span text:style-name="Fonte_20_parág._20_padrão"><text:span text:style-name="T176">a</text:span></text:span><text:span text:style-name="Fonte_20_parág._20_padrão"><text:span text:style-name="T175"> Exm</text:span></text:span><text:span text:style-name="Fonte_20_parág._20_padrão"><text:span text:style-name="T176">a.</text:span></text:span><text:span text:style-name="Fonte_20_parág._20_padrão"><text:span text:style-name="T175"> Sr</text:span></text:span><text:span text:style-name="Fonte_20_parág._20_padrão"><text:span text:style-name="T176">a</text:span></text:span><text:span text:style-name="Fonte_20_parág._20_padrão"><text:span text:style-name="T175">. Dr</text:span></text:span><text:span text:style-name="Fonte_20_parág._20_padrão"><text:span text:style-name="T176">a</text:span></text:span><text:span text:style-name="Fonte_20_parág._20_padrão"><text:span text:style-name="T175">. Ana Maria Gonçalves Bastos de Alencar</text:span></text:span><text:span text:style-name="Fonte_20_parág._20_padrão"><text:span text:style-name="T177"> –</text:span></text:span><text:span text:style-name="Fonte_20_parág._20_padrão"><text:span text:style-name="T178"> Pro</text:span></text:span><text:span text:style-name="Fonte_20_parág._20_padrão"><text:span text:style-name="T179">curador</text:span></text:span><text:span text:style-name="Fonte_20_parág._20_padrão"><text:span text:style-name="T180">a </text:span></text:span><text:span text:style-name="Fonte_20_parág._20_padrão"><text:span text:style-name="T178">de Justiça e a </text:span></text:span><text:span text:style-name="Fonte_20_parág._20_padrão"><text:span text:style-name="T180">Exma. Sra.</text:span></text:span><text:span text:style-name="Fonte_20_parág._20_padrão"><text:span text:style-name="T178"> Dra. </text:span></text:span><text:span text:style-name="Fonte_20_parág._20_padrão"><text:span text:style-name="T181">Maria Cristina de Aguiar Costa</text:span></text:span><text:span text:style-name="Fonte_20_parág._20_padrão"><text:span text:style-name="T178"> – Defensora Pública</text:span></text:span><text:span text:style-name="Fonte_20_parág._20_padrão"><text:span text:style-name="T175">.</text:span></text:span><text:span text:style-name="Fonte_20_parág._20_padrão"><text:span text:style-name="T138"> </text:span></text:span><text:span text:style-name="Fonte_20_parág._20_padrão"><text:span text:style-name="T139">O Exmo. Sr. Des. </text:span></text:span><text:span text:style-name="Fonte_20_parág._20_padrão"><text:span text:style-name="T141">Francisco Mauro Ferreira Liberato,</text:span></text:span><text:span text:style-name="Fonte_20_parág._20_padrão"><text:span text:style-name="T137"> </text:span></text:span><text:span text:style-name="Fonte_20_parág._20_padrão"><text:span text:style-name="T117">cumprimentando a todos, declarou aberta a sessão, submetendo-se à aprovação a ata da reunião anterior e, sem nenhum óbice, restou aprovada. Iniciando-se os trabalhos, os quais serão coordenados pela Bela Lia Karam Soares – matrícula 10021. </text:span></text:span><text:span text:style-name="Fonte_20_parág._20_padrão"><text:span text:style-name="T78">– </text:span></text:span><text:span text:style-name="Fonte_20_parág._20_padrão"><text:span text:style-name="T3">JULGAMENTOS</text:span></text:span><text:span text:style-name="Fonte_20_parág._20_padrão"><text:span text:style-name="T117">: </text:span></text:span><text:span text:style-name="T7">01</text:span><text:span text:style-name="T6"> - </text:span><text:span text:style-name="Fonte_20_parág._20_padrão"><text:span text:style-name="T6">01567</text:span></text:span><text:span text:style-name="Fonte_20_parág._20_padrão"><text:span text:style-name="T5">94-53.2013.8.06.0001</text:span></text:span><text:span text:style-name="T72"> - </text:span><text:span text:style-name="Fonte_20_parág._20_padrão"><text:span text:style-name="T5">Apelação Cível</text:span></text:span><text:span text:style-name="T72"> - Fortaleza/28ª Vara Cível</text:span><text:span text:style-name="T151">. </text:span><text:span text:style-name="Fonte_20_parág._20_padrão"><text:span text:style-name="T85">Apte/Apda</text:span></text:span><text:span text:style-name="T151">: Unilink Transportes Integrados Ltda. </text:span><text:span text:style-name="Fonte_20_parág._20_padrão"><text:span text:style-name="T85">Apte/Apda</text:span></text:span><text:span text:style-name="T151">: JotaDois Ltda. </text:span><text:span text:style-name="Fonte_20_parág._20_padrão"><text:span text:style-name="T97">Relator: Des. RAIMUNDO NONATO SILVA SANTOS.</text:span></text:span><text:span text:style-name="Fonte_20_parág._20_padrão"><text:span text:style-name="T93"> </text:span></text:span><text:span text:style-name="Fonte_20_parág._20_padrão"><text:span text:style-name="T94">Síntese: </text:span></text:span><text:span text:style-name="Fonte_20_parág._20_padrão"><text:span text:style-name="T98">Processo retirado de mesa pelo eminente Relator. Julgamento adiado para a sessão de 29 de novembro do ano em curso, às 09h. </text:span></text:span><text:span text:style-name="T8">02</text:span><text:span text:style-name="T6"> - </text:span><text:span text:style-name="Fonte_20_parág._20_padrão"><text:span text:style-name="T6">0051</text:span></text:span><text:span text:style-name="Fonte_20_parág._20_padrão"><text:span text:style-name="T5">589-72.2020.8.06.0071</text:span></text:span><text:span text:style-name="T72"> - </text:span><text:span text:style-name="Fonte_20_parág._20_padrão"><text:span text:style-name="T5">Apelação Cível</text:span></text:span><text:span text:style-name="T72"> - Crato/1ª Vara Cível</text:span><text:span text:style-name="T151">. </text:span><text:span text:style-name="Fonte_20_parág._20_padrão"><text:span text:style-name="T85">Apelante</text:span></text:span><text:span text:style-name="T151">: São Benedito Auto-Via Ltda. </text:span><text:span text:style-name="Fonte_20_parág._20_padrão"><text:span text:style-name="T85">Apelados</text:span></text:span><text:span text:style-name="T151">: Antônia Aimêr Leite Siebra e Matheaus Pinheiro Gomes Siebra. </text:span><text:span text:style-name="Fonte_20_parág._20_padrão"><text:span text:style-name="T97">Relator: Des. RAIMUNDO NONATO SILVA SANTOS.</text:span></text:span><text:span text:style-name="Fonte_20_parág._20_padrão"><text:span text:style-name="T93"> </text:span></text:span><text:span text:style-name="Fonte_20_parág._20_padrão"><text:span text:style-name="T94">Síntese: </text:span></text:span><text:span text:style-name="Fonte_20_parág._20_padrão"><text:span text:style-name="T98">Processo retirado de mesa pelo eminente Relator. Julgamento adiado para a sessão de 29 de novembro do ano em curso, às 09h. </text:span></text:span><text:span text:style-name="T8">0</text:span><text:span text:style-name="T6">3 - </text:span><text:span text:style-name="Fonte_20_parág._20_padrão"><text:span text:style-name="T6">0005</text:span></text:span><text:span text:style-name="Fonte_20_parág._20_padrão"><text:span text:style-name="T5">229-16.2019.8.06.0071</text:span></text:span><text:span text:style-name="T72"> - </text:span><text:span text:style-name="Fonte_20_parág._20_padrão"><text:span text:style-name="T5">Apelação Cível</text:span></text:span><text:span text:style-name="T72"> - Crato/Vara Única de Família e Sucessões</text:span><text:span text:style-name="T151">. </text:span><text:span text:style-name="Fonte_20_parág._20_padrão"><text:span text:style-name="T85">Apelante</text:span></text:span><text:span text:style-name="T151">: M. B. G. de M. </text:span><text:span text:style-name="Fonte_20_parág._20_padrão"><text:span text:style-name="T85">Apelado</text:span></text:span><text:span text:style-name="T151">: R. S. G. de M. </text:span><text:span text:style-name="Fonte_20_parág._20_padrão"><text:span text:style-name="T97">Relator: Des. RAIMUNDO NONATO SILVA SANTOS.</text:span></text:span><text:span text:style-name="Fonte_20_parág._20_padrão"><text:span text:style-name="T93"> </text:span></text:span><text:span text:style-name="Fonte_20_parág._20_padrão"><text:span text:style-name="T94">Síntese: </text:span></text:span><text:span text:style-name="Fonte_20_parág._20_padrão"><text:span text:style-name="T98">Processo retirado de mesa pelo eminente Relator. Julgamento adiado para a sessão de 29 de novembro do ano em curso, às 09h. </text:span></text:span><text:span text:style-name="T42">0</text:span><text:span text:style-name="T41">4 - </text:span><text:span text:style-name="Fonte_20_parág._20_padrão"><text:span text:style-name="T41">046</text:span></text:span><text:span text:style-name="Fonte_20_parág._20_padrão"><text:span text:style-name="T40">7987-94.2010.8.06.0001</text:span></text:span><text:span text:style-name="T75"> - </text:span><text:span text:style-name="Fonte_20_parág._20_padrão"><text:span text:style-name="T40">Apelação Cível</text:span></text:span><text:span text:style-name="T75"> - Fortaleza/34ª Vara Cível</text:span><text:span text:style-name="T158">. </text:span><text:span text:style-name="Fonte_20_parág._20_padrão"><text:span text:style-name="T91">Apelante</text:span></text:span><text:span text:style-name="T158">: Supply Marine Serviços Ltda. </text:span><text:span text:style-name="Fonte_20_parág._20_padrão"><text:span text:style-name="T91">Apelada</text:span></text:span><text:span text:style-name="T158">: Indústria Naval do Ceará S/A – INACE. </text:span><text:span text:style-name="Fonte_20_parág._20_padrão"><text:span text:style-name="T100">Relator: Des. JOSÉ RICARDO VIDAL PATROCÍNIO. </text:span></text:span><text:span text:style-name="Fonte_20_parág._20_padrão"><text:span text:style-name="T95">Síntese: </text:span></text:span><text:span text:style-name="Fonte_20_parág._20_padrão"><text:span text:style-name="T101">Processo retirado de mesa pelo eminente Relator. Julgamento adiado para a sessão de 29 de novembro do ano em curso, às 09h. </text:span></text:span><text:span text:style-name="T42">05</text:span><text:span text:style-name="T41"> - </text:span><text:span text:style-name="Fonte_20_parág._20_padrão"><text:span text:style-name="T41">01925</text:span></text:span><text:span text:style-name="Fonte_20_parág._20_padrão"><text:span text:style-name="T40">07-84.2016.8.06.0001/50002</text:span></text:span><text:span text:style-name="T75"> - </text:span><text:span text:style-name="Fonte_20_parág._20_padrão"><text:span text:style-name="T40">Embargos de Declaração Cível</text:span></text:span><text:span text:style-name="T75"> - Fortaleza/3ª Vara Cível</text:span><text:span text:style-name="T158">. <text:s/></text:span><text:span text:style-name="Fonte_20_parág._20_padrão"><text:span text:style-name="T91">Embargante</text:span></text:span><text:span text:style-name="T158">: Itaú Unibanco S/A. </text:span><text:span text:style-name="Fonte_20_parág._20_padrão"><text:span text:style-name="T91">Embargada</text:span></text:span><text:span text:style-name="T158">: Camilla Barreto Pinho. </text:span><text:span text:style-name="Fonte_20_parág._20_padrão"><text:span text:style-name="T100">Relator: Des. FRANCISCO MAURO FERREIRA LIBERATO. </text:span></text:span><text:span text:style-name="Fonte_20_parág._20_padrão"><text:span text:style-name="T95">Síntese: </text:span></text:span><text:span text:style-name="Fonte_20_parág._20_padrão"><text:span text:style-name="T101">Processo retirado de mesa pelo eminente Relator. Julgamento adiado para a sessão de 29 de novembro do ano em curso, às 09h. </text:span></text:span><text:span text:style-name="T42">0</text:span><text:span text:style-name="T41">6 - </text:span><text:span text:style-name="Fonte_20_parág._20_padrão"><text:span text:style-name="T41">0740</text:span></text:span><text:span text:style-name="Fonte_20_parág._20_padrão"><text:span text:style-name="T40">340-03.2000.8.06.0001</text:span></text:span><text:span text:style-name="T75"> - </text:span><text:span text:style-name="Fonte_20_parág._20_padrão"><text:span text:style-name="T40">Apelação Cível</text:span></text:span><text:span text:style-name="T75"> - Fortaleza/10ª Vara Cível.</text:span><text:span text:style-name="T142"> </text:span><text:span text:style-name="Fonte_20_parág._20_padrão"><text:span text:style-name="T85">Apelante</text:span></text:span><text:span text:style-name="T151">: Transportadora Kelly Ltda. </text:span><text:span text:style-name="Fonte_20_parág._20_padrão"><text:span text:style-name="T85">Apelada</text:span></text:span><text:span text:style-name="T151">: Claro S/A. </text:span><text:span text:style-name="Fonte_20_parág._20_padrão"><text:span text:style-name="T100">Relator: Des. FRANCISCO MAURO FERREIRA LIBERATO. </text:span></text:span><text:span text:style-name="Fonte_20_parág._20_padrão"><text:span text:style-name="T95">Síntese: </text:span></text:span><text:span text:style-name="Fonte_20_parág._20_padrão"><text:span text:style-name="T101">Processo retirado de mesa pelo eminente Relator. Julgamento adiado para a sessão de 29 de novembro do ano em curso, às 09h. </text:span></text:span><text:span text:style-name="T8">07</text:span><text:span text:style-name="T6"> - </text:span><text:span text:style-name="Fonte_20_parág._20_padrão"><text:span text:style-name="T6">0138</text:span></text:span><text:span text:style-name="Fonte_20_parág._20_padrão"><text:span text:style-name="T5">235-43.2016.8.06.0001</text:span></text:span><text:span text:style-name="T72"> - </text:span><text:span text:style-name="Fonte_20_parág._20_padrão"><text:span text:style-name="T5">Apelação Cível</text:span></text:span><text:span text:style-name="T72"> - Fortaleza/26ª Vara Cível</text:span><text:span text:style-name="T151">. </text:span><text:span text:style-name="Fonte_20_parág._20_padrão"><text:span text:style-name="T85">Apte/Apda</text:span></text:span><text:span text:style-name="T151">: Sergipe Imobiliária Eirele – ME. </text:span><text:span text:style-name="Fonte_20_parág._20_padrão"><text:span text:style-name="T85">Apte/Apdo</text:span></text:span><text:span text:style-name="T151">: Cilas Augusto Vieira. </text:span><text:span text:style-name="Fonte_20_parág._20_padrão"><text:span text:style-name="T100">Relator: Des. FRANCISCO MAURO FERREIRA LIBERATO. </text:span></text:span><text:span text:style-name="Fonte_20_parág._20_padrão"><text:span text:style-name="T95">Síntese: </text:span></text:span><text:span text:style-name="Fonte_20_parág._20_padrão"><text:span text:style-name="T101">Processo retirado de mesa pelo eminente Relator. Julgamento adiado para a sessão de 29 de novembro do ano em curso, às 09h. </text:span></text:span><text:span text:style-name="T42">08</text:span><text:span text:style-name="T41"> - </text:span><text:span text:style-name="Fonte_20_parág._20_padrão"><text:span text:style-name="T41">023</text:span></text:span><text:span text:style-name="Fonte_20_parág._20_padrão"><text:span text:style-name="T40">4092-43.2021.8.06.0001/50000</text:span></text:span><text:span text:style-name="T75"> - </text:span><text:span text:style-name="Fonte_20_parág._20_padrão"><text:span text:style-name="T40">Agravo Interno Cível</text:span></text:span><text:span text:style-name="T75"> - Fortaleza/15ª Vara de Família</text:span><text:span text:style-name="T158">. </text:span><text:span text:style-name="Fonte_20_parág._20_padrão"><text:span text:style-name="T85">Agravante</text:span></text:span><text:span text:style-name="T151">: D. da C. N. </text:span><text:span text:style-name="Fonte_20_parág._20_padrão"><text:span text:style-name="T85">Agravada</text:span></text:span><text:span text:style-name="T151">: A. V. L. Z. R. P. A. L. F. </text:span><text:span text:style-name="T213">Relator: Des. EMANUEL LEITE ALBUQUERQUE. </text:span><text:span text:style-name="Fonte_20_parág._20_padrão"><text:span text:style-name="T190">Síntese: </text:span></text:span><text:span text:style-name="Fonte_20_parág._20_padrão"><text:span text:style-name="T231">Processo retirado de mesa pelo eminente Relator. Julgamento adiado para a sessão de 29 de novembro do ano em curso, às 09h. </text:span></text:span><text:span text:style-name="T42">0</text:span><text:span text:style-name="T41">9 - </text:span><text:span text:style-name="Fonte_20_parág._20_padrão"><text:span text:style-name="T41">0</text:span></text:span><text:span text:style-name="Fonte_20_parág._20_padrão"><text:span text:style-name="T40">625073-77.2023.8.06.0000</text:span></text:span><text:span text:style-name="T75"> - </text:span><text:soft-page-break/><text:span text:style-name="Fonte_20_parág._20_padrão"><text:span text:style-name="T40">Agravo de Instrumento</text:span></text:span><text:span text:style-name="T75"> - Crato/2ª Vara Cível</text:span><text:span text:style-name="T158">. </text:span><text:span text:style-name="Fonte_20_parág._20_padrão"><text:span text:style-name="T85">Agravante</text:span></text:span><text:span text:style-name="T151">: Célia Maria de Sousa Santana. </text:span><text:span text:style-name="Fonte_20_parág._20_padrão"><text:span text:style-name="T85">Agravada</text:span></text:span><text:span text:style-name="T151">: Caixa de Previdência dos Funcionários do Banco do Brasil - PREVI. </text:span><text:span text:style-name="T213">Relator: Des. EMANUEL LEITE ALBUQUERQUE. </text:span><text:span text:style-name="Fonte_20_parág._20_padrão"><text:span text:style-name="T190">Síntese: </text:span></text:span><text:span text:style-name="Fonte_20_parág._20_padrão"><text:span text:style-name="T231">Processo retirado de mesa pelo eminente Relator. Julgamento adiado para a sessão de 29 de novembro do ano em curso, às 09h.</text:span></text:span><text:span text:style-name="Fonte_20_parág._20_padrão"><text:span text:style-name="T190"> </text:span></text:span><text:span text:style-name="T9">1</text:span><text:span text:style-name="T6">0 - </text:span><text:span text:style-name="Fonte_20_parág._20_padrão"><text:span text:style-name="T6">0200</text:span></text:span><text:span text:style-name="Fonte_20_parág._20_padrão"><text:span text:style-name="T5">240-43.2023.8.06.0038</text:span></text:span><text:span text:style-name="T72"> - </text:span><text:span text:style-name="Fonte_20_parág._20_padrão"><text:span text:style-name="T5">Apelação Cível</text:span></text:span><text:span text:style-name="T72"> - Araripe/Vara Única</text:span><text:span text:style-name="T151">. </text:span><text:span text:style-name="Fonte_20_parág._20_padrão"><text:span text:style-name="T85">Apte/Apda</text:span></text:span><text:span text:style-name="T151">: Francisca Isidório de Andrade Freire. </text:span><text:span text:style-name="Fonte_20_parág._20_padrão"><text:span text:style-name="T85">Apte/Apda</text:span></text:span><text:span text:style-name="T151">: Companhia de Água e Esgoto do Ceará - CAGECE. </text:span><text:span text:style-name="Fonte_20_parág._20_padrão"><text:span text:style-name="T97">Relator: Des. RAIMUNDO NONATO SILVA SANTOS.</text:span></text:span><text:span text:style-name="Fonte_20_parág._20_padrão"><text:span text:style-name="T93"> </text:span></text:span><text:span text:style-name="Fonte_20_parág._20_padrão"><text:span text:style-name="T94">Síntese: </text:span></text:span><text:span text:style-name="Fonte_20_parág._20_padrão"><text:span text:style-name="T98">Processo retirado </text:span></text:span><text:span text:style-name="Fonte_20_parág._20_padrão"><text:span text:style-name="T99">de pauta pelo eminente Relator. </text:span></text:span><text:span text:style-name="T9">1</text:span><text:span text:style-name="T6">1 - </text:span><text:span text:style-name="Fonte_20_parág._20_padrão"><text:span text:style-name="T6">0</text:span></text:span><text:span text:style-name="Fonte_20_parág._20_padrão"><text:span text:style-name="T5">200238-73.2023.8.06.0038</text:span></text:span><text:span text:style-name="T72"> - </text:span><text:span text:style-name="Fonte_20_parág._20_padrão"><text:span text:style-name="T5">Apelação Cível</text:span></text:span><text:span text:style-name="T72"> - Araripe/Vara Única</text:span><text:span text:style-name="T151">. </text:span><text:span text:style-name="Fonte_20_parág._20_padrão"><text:span text:style-name="T85">Apte/Apda</text:span></text:span><text:span text:style-name="T151">: Maria do Socorro Ferreira Alencar. </text:span><text:span text:style-name="Fonte_20_parág._20_padrão"><text:span text:style-name="T85">Apte/Apda</text:span></text:span><text:span text:style-name="T151">: Companhia de Água e Esgoto do Ceará - CAGECE. </text:span><text:span text:style-name="Fonte_20_parág._20_padrão"><text:span text:style-name="T97">Relator: Des. RAIMUNDO NONATO SILVA SANTOS.</text:span></text:span><text:span text:style-name="Fonte_20_parág._20_padrão"><text:span text:style-name="T93"> </text:span></text:span><text:span text:style-name="Fonte_20_parág._20_padrão"><text:span text:style-name="T94">Síntese: </text:span></text:span><text:span text:style-name="Fonte_20_parág._20_padrão"><text:span text:style-name="T98">Processo retirado </text:span></text:span><text:span text:style-name="Fonte_20_parág._20_padrão"><text:span text:style-name="T99">de pauta pelo eminente Relator. </text:span></text:span><text:span text:style-name="T43">1</text:span><text:span text:style-name="T41">2 - </text:span><text:span text:style-name="Fonte_20_parág._20_padrão"><text:span text:style-name="T41">006</text:span></text:span><text:span text:style-name="Fonte_20_parág._20_padrão"><text:span text:style-name="T40">1891-02.2008.8.06.0001</text:span></text:span><text:span text:style-name="T75"> - </text:span><text:span text:style-name="Fonte_20_parág._20_padrão"><text:span text:style-name="T40">Apelação Cível</text:span></text:span><text:span text:style-name="T75"> - Fortaleza/5ª Vara Cível</text:span><text:span text:style-name="T158">. </text:span><text:span text:style-name="Fonte_20_parág._20_padrão"><text:span text:style-name="T85">Apelantes</text:span></text:span><text:span text:style-name="T151">: Indgold Indústria Comércio e Derivados de Carnes Ltda EPP e outros. </text:span><text:span text:style-name="Fonte_20_parág._20_padrão"><text:span text:style-name="T85">Apelado</text:span></text:span><text:span text:style-name="T151">: Banco do Brasil S/A. </text:span><text:span text:style-name="T213">Relator: Des. EMANUEL LEITE ALBUQUERQUE. </text:span><text:span text:style-name="Fonte_20_parág._20_padrão"><text:span text:style-name="T191">Síntese: </text:span></text:span><text:span text:style-name="Fonte_20_parág._20_padrão"><text:span text:style-name="T233">Processo retirado </text:span></text:span><text:span text:style-name="Fonte_20_parág._20_padrão"><text:span text:style-name="T234">de pauta pelo eminente Relator. </text:span></text:span><text:span text:style-name="T10">13</text:span><text:span text:style-name="T6"> - </text:span><text:span text:style-name="Fonte_20_parág._20_padrão"><text:span text:style-name="T6">0008</text:span></text:span><text:span text:style-name="Fonte_20_parág._20_padrão"><text:span text:style-name="T5">914-41.2018.8.06.0176/50000</text:span></text:span><text:span text:style-name="T72"> - </text:span><text:span text:style-name="Fonte_20_parág._20_padrão"><text:span text:style-name="T5">Agravo Interno Cível</text:span></text:span><text:span text:style-name="T72"> - Ubajara/Vara Única</text:span><text:span text:style-name="T151">. </text:span><text:span text:style-name="Fonte_20_parág._20_padrão"><text:span text:style-name="T85">Agravante</text:span></text:span><text:span text:style-name="T151">: C. J. da R. </text:span><text:span text:style-name="Fonte_20_parág._20_padrão"><text:span text:style-name="T85">Agravada</text:span></text:span><text:span text:style-name="T151">: M. D. F. da R. </text:span><text:span text:style-name="T213">Relator: Des. EMANUEL LEITE ALBUQUERQUE. </text:span><text:span text:style-name="Fonte_20_parág._20_padrão"><text:span text:style-name="T191">Síntese: </text:span></text:span><text:span text:style-name="Fonte_20_parág._20_padrão"><text:span text:style-name="T233">Processo retirado </text:span></text:span><text:span text:style-name="Fonte_20_parág._20_padrão"><text:span text:style-name="T234">de pauta pelo eminente Relator. </text:span></text:span><text:span text:style-name="T6">1</text:span><text:span text:style-name="T10">4</text:span><text:span text:style-name="T6"> - </text:span><text:span text:style-name="Fonte_20_parág._20_padrão"><text:span text:style-name="T6">0200</text:span></text:span><text:span text:style-name="Fonte_20_parág._20_padrão"><text:span text:style-name="T5">044-34.2022.8.06.0030</text:span></text:span><text:span text:style-name="T72"> - </text:span><text:span text:style-name="Fonte_20_parág._20_padrão"><text:span text:style-name="T5">Apelação Cível</text:span></text:span><text:span text:style-name="T72"> - Aiuaba/Vara Única</text:span><text:span text:style-name="T151">. </text:span><text:span text:style-name="Fonte_20_parág._20_padrão"><text:span text:style-name="T85">Apelantes</text:span></text:span><text:span text:style-name="T151">: M. H. F. M. e A. de M. F. </text:span><text:span text:style-name="Fonte_20_parág._20_padrão"><text:span text:style-name="T85">Apelado</text:span></text:span><text:span text:style-name="T151">: G. G. R. P. R. M. J. G. </text:span><text:span text:style-name="T213">Relator: Des. EMANUEL LEITE ALBUQUERQUE. </text:span><text:span text:style-name="Fonte_20_parág._20_padrão"><text:span text:style-name="T191">Síntese: </text:span></text:span><text:span text:style-name="Fonte_20_parág._20_padrão"><text:span text:style-name="T233">Processo retirado </text:span></text:span><text:span text:style-name="Fonte_20_parág._20_padrão"><text:span text:style-name="T234">de pauta pelo eminente Relator. </text:span></text:span><text:span text:style-name="T44">15</text:span><text:span text:style-name="T41"> - </text:span><text:span text:style-name="Fonte_20_parág._20_padrão"><text:span text:style-name="T41">0628</text:span></text:span><text:span text:style-name="Fonte_20_parág._20_padrão"><text:span text:style-name="T40">851-55.2023.8.06.0000</text:span></text:span><text:span text:style-name="T75"> - </text:span><text:span text:style-name="Fonte_20_parág._20_padrão"><text:span text:style-name="T40">Agravo de Instrumento</text:span></text:span><text:span text:style-name="T75"> - Fortaleza/32ª Vara Cível</text:span><text:span text:style-name="T158">. <text:s/></text:span><text:span text:style-name="Fonte_20_parág._20_padrão"><text:span text:style-name="T85">Agravante</text:span></text:span><text:span text:style-name="T151">: Rodo Raio Logística Eireli EPP. </text:span><text:span text:style-name="Fonte_20_parág._20_padrão"><text:span text:style-name="T85">Agravado</text:span></text:span><text:span text:style-name="T151">: Banco PACCAR S/A. </text:span><text:span text:style-name="T213">Relator: Des. EMANUEL LEITE ALBUQUERQUE. </text:span><text:span text:style-name="Fonte_20_parág._20_padrão"><text:span text:style-name="T191">Síntese: </text:span></text:span><text:span text:style-name="Fonte_20_parág._20_padrão"><text:span text:style-name="T233">Processo retirado </text:span></text:span><text:span text:style-name="Fonte_20_parág._20_padrão"><text:span text:style-name="T234">de pauta pelo eminente Relator. </text:span></text:span><text:span text:style-name="T44">16</text:span><text:span text:style-name="T41"> - </text:span><text:span text:style-name="Fonte_20_parág._20_padrão"><text:span text:style-name="T41">0631</text:span></text:span><text:span text:style-name="Fonte_20_parág._20_padrão"><text:span text:style-name="T40">717-36.2023.8.06.0000</text:span></text:span><text:span text:style-name="T75"> - </text:span><text:span text:style-name="Fonte_20_parág._20_padrão"><text:span text:style-name="T40">Agravo de Instrumento</text:span></text:span><text:span text:style-name="T75"> - Fortaleza/16ª Vara de Família</text:span><text:span text:style-name="T158">. </text:span><text:span text:style-name="Fonte_20_parág._20_padrão"><text:span text:style-name="T91">Agravante</text:span></text:span><text:span text:style-name="T158">: M. T. de P. e S. </text:span><text:span text:style-name="Fonte_20_parág._20_padrão"><text:span text:style-name="T91">Agravado</text:span></text:span><text:span text:style-name="T158">: F. A. B. e S. </text:span><text:span text:style-name="T235">Relator: Des. FRANCISCO MAURO FERREIRA LIBERATO. </text:span><text:span text:style-name="Fonte_20_parág._20_padrão"><text:span text:style-name="T190">Síntese: </text:span></text:span><text:span text:style-name="Fonte_20_parág._20_padrão"><text:span text:style-name="T231">Processo retirado </text:span></text:span><text:span text:style-name="Fonte_20_parág._20_padrão"><text:span text:style-name="T232">de pauta pelo eminente Relator. </text:span></text:span><text:span text:style-name="T41">1</text:span><text:span text:style-name="T44">7</text:span><text:span text:style-name="T41"> - </text:span><text:span text:style-name="Fonte_20_parág._20_padrão"><text:span text:style-name="T41">01</text:span></text:span><text:span text:style-name="Fonte_20_parág._20_padrão"><text:span text:style-name="T40">83656-51.2019.8.06.0001</text:span></text:span><text:span text:style-name="T75"> - </text:span><text:span text:style-name="Fonte_20_parág._20_padrão"><text:span text:style-name="T40">Apelação Cível</text:span></text:span><text:span text:style-name="T75"> - Fortaleza/29ª Vara Cível</text:span><text:span text:style-name="T158">. </text:span><text:span text:style-name="Fonte_20_parág._20_padrão"><text:span text:style-name="T91">Apte/Apdo</text:span></text:span><text:span text:style-name="T158">: Banco Bradesco S/A. </text:span><text:span text:style-name="Fonte_20_parág._20_padrão"><text:span text:style-name="T91">Apte/Apdo</text:span></text:span><text:span text:style-name="T158">: Jefté Mesquita de Araújo. </text:span><text:span text:style-name="T235">Relator: Des. JOSÉ RICARDO VIDAL PATROCÍNIO. </text:span><text:span text:style-name="Fonte_20_parág._20_padrão"><text:span text:style-name="T190">Síntese: </text:span></text:span><text:span text:style-name="Fonte_20_parág._20_padrão"><text:span text:style-name="T231">Processo retirado </text:span></text:span><text:span text:style-name="Fonte_20_parág._20_padrão"><text:span text:style-name="T232">de pauta pelo eminente Relator. </text:span></text:span><text:span text:style-name="T162">18</text:span><text:span text:style-name="T161"> - </text:span><text:span text:style-name="Fonte_20_parág._20_padrão"><text:span text:style-name="T161">01</text:span></text:span><text:span text:style-name="Fonte_20_parág._20_padrão"><text:span text:style-name="T40">24757-65.2016.8.06.0001</text:span></text:span><text:span text:style-name="T75"> - </text:span><text:span text:style-name="Fonte_20_parág._20_padrão"><text:span text:style-name="T40">Apelação Cível</text:span></text:span><text:span text:style-name="T75"> - Fortaleza/2ª Vara Cível</text:span><text:span text:style-name="T158">. </text:span><text:span text:style-name="Fonte_20_parág._20_padrão"><text:span text:style-name="T91">Apelante</text:span></text:span><text:span text:style-name="T158">: Hispano Estruturas Metálicas Ltda. </text:span><text:span text:style-name="Fonte_20_parág._20_padrão"><text:span text:style-name="T91">Apelada</text:span></text:span><text:span text:style-name="T158">: Rede Máquinas Comércio e Serviços de Máquinas e Equipamentos Ltda. </text:span><text:span text:style-name="T235">Relator: Des. JOSÉ RICARDO VIDAL PATROCÍNIO. </text:span><text:span text:style-name="Fonte_20_parág._20_padrão"><text:span text:style-name="T190">Síntese: </text:span></text:span><text:span text:style-name="Fonte_20_parág._20_padrão"><text:span text:style-name="T231">Processo retirado </text:span></text:span><text:span text:style-name="Fonte_20_parág._20_padrão"><text:span text:style-name="T232">de pauta pelo eminente Relator. </text:span></text:span><text:span text:style-name="T11">19</text:span><text:span text:style-name="T6"> - </text:span><text:span text:style-name="Fonte_20_parág._20_padrão"><text:span text:style-name="T6">0050</text:span></text:span><text:span text:style-name="Fonte_20_parág._20_padrão"><text:span text:style-name="T5">218-52.2019.8.06.0154/50000</text:span></text:span><text:span text:style-name="T72"> - </text:span><text:span text:style-name="Fonte_20_parág._20_padrão"><text:span text:style-name="T5">Embargos de Declaração Cível</text:span></text:span><text:span text:style-name="T72"> - Quixeramobim/2ª Vara</text:span><text:span text:style-name="T151">. </text:span><text:span text:style-name="Fonte_20_parág._20_padrão"><text:span text:style-name="T85">Embargante</text:span></text:span><text:span text:style-name="T151">: Ananeiva Saraiva Tavares. </text:span><text:span text:style-name="Fonte_20_parág._20_padrão"><text:span text:style-name="T85">Embargado</text:span></text:span><text:span text:style-name="T151">: Itaú Unibanco S/A. </text:span><text:span text:style-name="T235">Relator: Des. JOSÉ RICARDO VIDAL PATROCÍNIO. </text:span><text:span text:style-name="Fonte_20_parág._20_padrão"><text:span text:style-name="T190">Síntese: </text:span></text:span><text:span text:style-name="Fonte_20_parág._20_padrão"><text:span text:style-name="T231">Processo retirado </text:span></text:span><text:span text:style-name="Fonte_20_parág._20_padrão"><text:span text:style-name="T232">de pauta pelo eminente Relator. </text:span></text:span><text:span text:style-name="T45">20</text:span><text:span text:style-name="T41"> - </text:span><text:span text:style-name="Fonte_20_parág._20_padrão"><text:span text:style-name="T41">0029</text:span></text:span><text:span text:style-name="Fonte_20_parág._20_padrão"><text:span text:style-name="T40">493-86.2010.8.06.0112</text:span></text:span><text:span text:style-name="T75"> - </text:span><text:span text:style-name="Fonte_20_parág._20_padrão"><text:span text:style-name="T40">Apelação Cível</text:span></text:span><text:span text:style-name="T75"> - Juazeiro do Norte/1ª Vara Cível</text:span><text:span text:style-name="T158">. </text:span><text:span text:style-name="Fonte_20_parág._20_padrão"><text:span text:style-name="T85">Apelante</text:span></text:span><text:span text:style-name="T151">: Cícera Simone dos santos Oliveira. </text:span><text:span text:style-name="Fonte_20_parág._20_padrão"><text:span text:style-name="T85">Apelado</text:span></text:span><text:span text:style-name="T151">: Cícero Raniery Marques Pinheiro. </text:span><text:span text:style-name="T235">Relator: Des. JOSÉ RICARDO VIDAL PATROCÍNIO. </text:span><text:span text:style-name="Fonte_20_parág._20_padrão"><text:span text:style-name="T190">Síntese: </text:span></text:span><text:span text:style-name="Fonte_20_parág._20_padrão"><text:span text:style-name="T231">Processo retirado </text:span></text:span><text:span text:style-name="Fonte_20_parág._20_padrão"><text:span text:style-name="T232">de pauta pelo eminente Relator. </text:span></text:span><text:span text:style-name="T12">2</text:span><text:span text:style-name="T6">1 - </text:span><text:span text:style-name="Fonte_20_parág._20_padrão"><text:span text:style-name="T6">04226</text:span></text:span><text:span text:style-name="Fonte_20_parág._20_padrão"><text:span text:style-name="T5">91-98.2000.8.06.0001</text:span></text:span><text:span text:style-name="T72"> - </text:span><text:span text:style-name="Fonte_20_parág._20_padrão"><text:span text:style-name="T5">Apelação Cível</text:span></text:span><text:span text:style-name="T72"> - Fortaleza/6ª Vara Cível</text:span><text:span text:style-name="T151">. </text:span><text:span text:style-name="Fonte_20_parág._20_padrão"><text:span text:style-name="T85">Apelante</text:span></text:span><text:span text:style-name="T151">: Banco do Nordeste do Brasil S/A. </text:span><text:span text:style-name="Fonte_20_parág._20_padrão"><text:span text:style-name="T85">Apelante</text:span></text:span><text:span text:style-name="T151">: SEBRAE-Serviço Brasileiro de Apoio ás Micro e Pequenas Empresas. </text:span><text:span text:style-name="Fonte_20_parág._20_padrão"><text:span text:style-name="T85">Apelados</text:span></text:span><text:span text:style-name="T151">: Paranaense Comércio Representações e Serviços Ltda e outros. </text:span><text:span text:style-name="T110">Relator: Des. JOSÉ RICARDO VIDAL PATROCÍNIO.</text:span><text:span text:style-name="T85"> </text:span><text:span text:style-name="Fonte_20_parág._20_padrão"><text:span text:style-name="T190">Síntese: </text:span></text:span><text:span text:style-name="Fonte_20_parág._20_padrão"><text:span text:style-name="T231">Processo retirado </text:span></text:span><text:span text:style-name="Fonte_20_parág._20_padrão"><text:span text:style-name="T232">de pauta pelo eminente Relator. </text:span></text:span><text:span text:style-name="T46">22</text:span><text:span text:style-name="T41"> - </text:span><text:span text:style-name="Fonte_20_parág._20_padrão"><text:span text:style-name="T41">06185</text:span></text:span><text:span text:style-name="Fonte_20_parág._20_padrão"><text:span text:style-name="T40">22-84.2000.8.06.0001</text:span></text:span><text:span text:style-name="T75"> - </text:span><text:span text:style-name="Fonte_20_parág._20_padrão"><text:span text:style-name="T40">Apelação Cível</text:span></text:span><text:span text:style-name="T75"> - Fortaleza/10ª Vara Cível</text:span><text:span text:style-name="T158">. </text:span><text:span text:style-name="Fonte_20_parág._20_padrão"><text:span text:style-name="T91">Apte/Apda</text:span></text:span><text:span text:style-name="T158">: Giben do Brasil Máquinas e Equipamentos Ltda. </text:span><text:span text:style-name="Fonte_20_parág._20_padrão"><text:span text:style-name="T91">Apte/Apda</text:span></text:span><text:span text:style-name="T158">: Roma Representações. </text:span><text:span text:style-name="T235">Relator: Des. JOSÉ RICARDO VIDAL PATROCÍNIO.</text:span><text:span text:style-name="T192"> </text:span><text:span text:style-name="Fonte_20_parág._20_padrão"><text:span text:style-name="T190">Síntese: </text:span></text:span><text:span text:style-name="Fonte_20_parág._20_padrão"><text:span text:style-name="T231">Processo retirado </text:span></text:span><text:span text:style-name="Fonte_20_parág._20_padrão"><text:span text:style-name="T232">de pauta pelo eminente Relator. </text:span></text:span><text:span text:style-name="T13">23 </text:span><text:span text:style-name="T6">- </text:span><text:span text:style-name="Fonte_20_parág._20_padrão"><text:span text:style-name="T6">068</text:span></text:span><text:span text:style-name="Fonte_20_parág._20_padrão"><text:span text:style-name="T5">2559-23.2000.8.06.0001</text:span></text:span><text:span text:style-name="T72"> - </text:span><text:span text:style-name="Fonte_20_parág._20_padrão"><text:span text:style-name="T5">Apelação Cível</text:span></text:span><text:span text:style-name="T72"> - Fortaleza/2ª Vara Cível</text:span><text:span text:style-name="T151">. </text:span><text:span text:style-name="Fonte_20_parág._20_padrão"><text:span text:style-name="T85">Apelante</text:span></text:span><text:span text:style-name="T151">: AVS Entretenimento e Lazer Ltda. </text:span><text:span text:style-name="Fonte_20_parág._20_padrão"><text:span text:style-name="T85">Apelada</text:span></text:span><text:span text:style-name="T151">: DISAC Comercial Ltda. </text:span><text:span text:style-name="Fonte_20_parág._20_padrão"><text:span text:style-name="T245">Relator: Des. JOSÉ RICARDO VIDAL PATROCÍNIO.</text:span></text:span><text:span text:style-name="Fonte_20_parág._20_padrão"><text:span text:style-name="T195"> </text:span></text:span><text:span text:style-name="Fonte_20_parág._20_padrão"><text:span text:style-name="T190">Síntese: </text:span></text:span><text:span text:style-name="Fonte_20_parág._20_padrão"><text:span text:style-name="T231">Processo retirado </text:span></text:span><text:span text:style-name="Fonte_20_parág._20_padrão"><text:span text:style-name="T232">de pauta pelo eminente Relator. </text:span></text:span><text:span text:style-name="T6">2</text:span><text:span text:style-name="T13">4</text:span><text:span text:style-name="T6"> - </text:span><text:span text:style-name="Fonte_20_parág._20_padrão"><text:span text:style-name="T6">001</text:span></text:span><text:span text:style-name="Fonte_20_parág._20_padrão"><text:span text:style-name="T5">3911-58.2016.8.06.0137</text:span></text:span><text:span text:style-name="T72"> - </text:span><text:span text:style-name="Fonte_20_parág._20_padrão"><text:span text:style-name="T5">Apelação Cível</text:span></text:span><text:span text:style-name="T72"> - Pacatuba/2ª Vara</text:span><text:span text:style-name="T151">. </text:span><text:span text:style-name="Fonte_20_parág._20_padrão"><text:span text:style-name="T85">Apelante</text:span></text:span><text:span text:style-name="T151">: Maria Amélia Bandeira Dantas. </text:span><text:span text:style-name="Fonte_20_parág._20_padrão"><text:span text:style-name="T85">Apelado</text:span></text:span><text:span text:style-name="T151">: Bartolomeu Cardoso Silva.</text:span><text:span text:style-name="T110"> </text:span><text:span text:style-name="T213">Relator: Des. CARLOS AUGUSTO GOMES CORREIA. </text:span><text:span text:style-name="Fonte_20_parág._20_padrão"><text:span text:style-name="T190">Síntese: </text:span></text:span><text:span text:style-name="Fonte_20_parág._20_padrão"><text:span text:style-name="T231">Processo retirado </text:span></text:span><text:span text:style-name="Fonte_20_parág._20_padrão"><text:span text:style-name="T232">de pauta pelo eminente Relator. </text:span></text:span><text:span text:style-name="T13">2</text:span><text:span text:style-name="T6">5 - </text:span><text:span text:style-name="Fonte_20_parág._20_padrão"><text:span text:style-name="T6">021</text:span></text:span><text:span text:style-name="Fonte_20_parág._20_padrão"><text:span text:style-name="T5">9680-73.2022.8.06.0001</text:span></text:span><text:span text:style-name="T72"> - </text:span><text:span text:style-name="Fonte_20_parág._20_padrão"><text:span text:style-name="T5">Apelação Cível</text:span></text:span><text:span text:style-name="T72"> - Fortaleza/3ª Vara Cível</text:span><text:span text:style-name="T151">. </text:span><text:span text:style-name="Fonte_20_parág._20_padrão"><text:span text:style-name="T85">Apelante</text:span></text:span><text:span text:style-name="T151">: Rosa Bianca Carvalho Almeida. Repr. Legal: Antônia Risalva Almeida Sousa. </text:span><text:span text:style-name="Fonte_20_parág._20_padrão"><text:span text:style-name="T85">Apelada</text:span></text:span><text:span text:style-name="T151">: Unimed Fortaleza - Sociedade Cooperativa Médica Ltda. </text:span><text:span text:style-name="T213">Relator: Des. FRANCISCO MAURO FERREIRA LIBERATO. </text:span><text:span text:style-name="Fonte_20_parág._20_padrão"><text:span text:style-name="T190">Síntese: </text:span></text:span><text:span text:style-name="Fonte_20_parág._20_padrão"><text:span text:style-name="T231">Processo retirado </text:span></text:span><text:span text:style-name="Fonte_20_parág._20_padrão"><text:span text:style-name="T232">de pauta pelo </text:span></text:span><text:soft-page-break/><text:span text:style-name="Fonte_20_parág._20_padrão"><text:span text:style-name="T232">eminente Relator. </text:span></text:span><text:span text:style-name="T47">26</text:span><text:span text:style-name="T41"> - </text:span><text:span text:style-name="Fonte_20_parág._20_padrão"><text:span text:style-name="T198">0167250-86.2018.8.06.0001</text:span></text:span><text:span text:style-name="Fonte_20_parág._20_padrão"><text:span text:style-name="T207"> - </text:span></text:span><text:span text:style-name="Fonte_20_parág._20_padrão"><text:span text:style-name="T198">Apelação Cível</text:span></text:span><text:span text:style-name="Fonte_20_parág._20_padrão"><text:span text:style-name="T207"> - Fortaleza/27ª Vara Cível</text:span></text:span><text:span text:style-name="Fonte_20_parág._20_padrão"><text:span text:style-name="T211">. </text:span></text:span><text:span text:style-name="Fonte_20_parág._20_padrão"><text:span text:style-name="T182">Apelantes: </text:span></text:span><text:span text:style-name="Fonte_20_parág._20_padrão"><text:span text:style-name="T210">Daniel Nogueira Barbosa Junior e outros. </text:span></text:span><text:span text:style-name="Fonte_20_parág._20_padrão"><text:span text:style-name="T182">Apelado: </text:span></text:span><text:span text:style-name="Fonte_20_parág._20_padrão"><text:span text:style-name="T210">Centro Fashion Empreendimentos Ltda. </text:span></text:span><text:span text:style-name="Fonte_20_parág._20_padrão"><text:span text:style-name="T262">Relator: Des. EMANUEL LEITE ALBUQUERQUE.</text:span></text:span><text:span text:style-name="Fonte_20_parág._20_padrão"><text:span text:style-name="T182"> </text:span></text:span><text:span text:style-name="Fonte_20_parág._20_padrão"><text:span text:style-name="T190">Síntese: </text:span></text:span><text:span text:style-name="Fonte_20_parág._20_padrão"><text:span text:style-name="T231">Processo retirado </text:span></text:span><text:span text:style-name="Fonte_20_parág._20_padrão"><text:span text:style-name="T232">de pauta pelo eminente Relator. </text:span></text:span><text:span text:style-name="T41">2</text:span><text:span text:style-name="T48">7</text:span><text:span text:style-name="T41"> - </text:span><text:span text:style-name="Fonte_20_parág._20_padrão"><text:span text:style-name="T41">0139</text:span></text:span><text:span text:style-name="Fonte_20_parág._20_padrão"><text:span text:style-name="T40">038-70.2009.8.06.0001</text:span></text:span><text:span text:style-name="T75"> - </text:span><text:span text:style-name="Fonte_20_parág._20_padrão"><text:span text:style-name="T40">Apelação Cível</text:span></text:span><text:span text:style-name="T75"> - Fortaleza/4ª Vara Cível – </text:span><text:span text:style-name="T48">(PEDIDO DE APENAS PREFERÊNCIA NA ORDEM)</text:span><text:span text:style-name="T158">. </text:span><text:span text:style-name="Fonte_20_parág._20_padrão"><text:span text:style-name="T85">Aptes/Apdos</text:span></text:span><text:span text:style-name="T151">: Clóvis Rodrigues de Souza e Fábio Araújo de Holanda Souza. </text:span><text:span text:style-name="Fonte_20_parág._20_padrão"><text:span text:style-name="T85">Apte/Apda</text:span></text:span><text:span text:style-name="T151">: Toyota do Brasil Ltda. </text:span><text:span text:style-name="T213">Relator: Des. CARLOS AUGUSTO GOMES CORREIA. </text:span><text:span text:style-name="T185">Síntese do início do julgamento:</text:span><text:span text:style-name="T214"> Ap</text:span><text:span text:style-name="T1">ós anunciado o processo, o eminente Relator apresentou voto pelo conhecimento parcial provimento do Apelo de Clóvis Rodrigues Souza e outro, julgando prejudicado o Apelo da Toyota. Na sequência, o Exmo. Sr. Des. Emanuel Leite Albuquerque pediu vista dos autos para melhor exame da matéria. Adiado o julgamento. Processo retirado de pauta para republicação. </text:span><text:span text:style-name="T41">2</text:span><text:span text:style-name="T48">8</text:span><text:span text:style-name="T41"> - </text:span><text:span text:style-name="Fonte_20_parág._20_padrão"><text:span text:style-name="T41">01703</text:span></text:span><text:span text:style-name="Fonte_20_parág._20_padrão"><text:span text:style-name="T40">14-75.2016.8.06.0001</text:span></text:span><text:span text:style-name="T75"> - </text:span><text:span text:style-name="Fonte_20_parág._20_padrão"><text:span text:style-name="T40">Apelação Cível</text:span></text:span><text:span text:style-name="T75"> - Fortaleza/35ª Vara Cível – </text:span><text:span text:style-name="T48">(PEDIDO DE APENAS PREFERÊNCIA NA ORDEM)</text:span><text:span text:style-name="T158">. </text:span><text:span text:style-name="Fonte_20_parág._20_padrão"><text:span text:style-name="T85">Apelante</text:span></text:span><text:span text:style-name="T151">: LDI Administradora Ltda. </text:span><text:span text:style-name="Fonte_20_parág._20_padrão"><text:span text:style-name="T85">Apelados</text:span></text:span><text:span text:style-name="T151">: Germano Francisco de Almeida e Solange de Castro Almeid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dar-lhe parcial provimento, nos termos do voto do Relator”. </text:span><text:span text:style-name="T41">2</text:span><text:span text:style-name="T49">9</text:span><text:span text:style-name="T41"> - </text:span><text:span text:style-name="Fonte_20_parág._20_padrão"><text:span text:style-name="T41">02</text:span></text:span><text:span text:style-name="Fonte_20_parág._20_padrão"><text:span text:style-name="T40">41397-78.2021.8.06.0001</text:span></text:span><text:span text:style-name="T75"> - </text:span><text:span text:style-name="Fonte_20_parág._20_padrão"><text:span text:style-name="T40">Apelação Cível</text:span></text:span><text:span text:style-name="T75"> - Fortaleza/22ª Vara Cível – </text:span><text:span text:style-name="T49">(PREFERÊNCIA COM SUSTENTAÇÃO ORAL)</text:span><text:span text:style-name="T158">. </text:span><text:span text:style-name="Fonte_20_parág._20_padrão"><text:span text:style-name="T85">Apelantes</text:span></text:span><text:span text:style-name="T151">: Alisson Gomes Ferreira e outro. </text:span><text:span text:style-name="Fonte_20_parág._20_padrão"><text:span text:style-name="T85">Apelada</text:span></text:span><text:span text:style-name="T151">: Embracon Administradora de Consórcio Ltda. </text:span><text:span text:style-name="T213">Relator: Des. CARLOS AUGUSTO GOMES CORREIA. </text:span><text:span text:style-name="T186">S</text:span><text:span text:style-name="T185">íntese do início do julgamento: </text:span><text:span text:style-name="T215">A</text:span><text:span text:style-name="T214">p</text:span><text:span text:style-name="T1">ós anunciado o processo e dispensada a leitura do relatório, fez sustentação oral a advogada da dos apelantes, Dra. Julyana Paula Bringel de Oliveira e Mesquita. Na sequência, decidiu o eminente Relator retirá-lo de pauta para melhor exame da matéria determinando sua republicação para a próxima sessão desimpedida.</text:span><text:span text:style-name="T214"> </text:span><text:span text:style-name="T50">30</text:span><text:span text:style-name="T41"> - </text:span><text:span text:style-name="Fonte_20_parág._20_padrão"><text:span text:style-name="T41">02021</text:span></text:span><text:span text:style-name="Fonte_20_parág._20_padrão"><text:span text:style-name="T40">08-20.2022.8.06.0029</text:span></text:span><text:span text:style-name="T75"> - </text:span><text:span text:style-name="Fonte_20_parág._20_padrão"><text:span text:style-name="T40">Apelação Cível</text:span></text:span><text:span text:style-name="T75"> - Acopiara/2ª Vara Cível – </text:span><text:span text:style-name="T49">(PREFERÊNCIA COM SUSTENTAÇÃO ORAL)</text:span><text:span text:style-name="T158">. </text:span><text:span text:style-name="Fonte_20_parág._20_padrão"><text:span text:style-name="T85">Apelante</text:span></text:span><text:span text:style-name="T151">: Luiz Guilherme de Oliveira. </text:span><text:span text:style-name="Fonte_20_parág._20_padrão"><text:span text:style-name="T85">Apelado</text:span></text:span><text:span text:style-name="T151">: Banco Itaú Consignado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6">Advogada requerente da sustentação ausente à sala de sessões.</text:span><text:span text:style-name="T187"> Decisão:</text:span><text:span text:style-name="T185"> </text:span><text:span text:style-name="T214">“A Turma, por unanimidade de votos, conheceu do recurso para dar-lhe provimento, nos termos do voto do Relator”. </text:span><text:span text:style-name="T41">3</text:span><text:span text:style-name="T51">1</text:span><text:span text:style-name="T41"> - </text:span><text:span text:style-name="Fonte_20_parág._20_padrão"><text:span text:style-name="T41">0200</text:span></text:span><text:span text:style-name="Fonte_20_parág._20_padrão"><text:span text:style-name="T40">737-84.2023.8.06.0029</text:span></text:span><text:span text:style-name="T75"> - </text:span><text:span text:style-name="Fonte_20_parág._20_padrão"><text:span text:style-name="T40">Apelação Cível</text:span></text:span><text:span text:style-name="T75"> - Acopiara/2ª Vara Cível – </text:span><text:span text:style-name="T49">(PREFERÊNCIA COM SUSTENTAÇÃO ORAL)</text:span><text:span text:style-name="T158">. </text:span><text:span text:style-name="Fonte_20_parág._20_padrão"><text:span text:style-name="T85">Apelante</text:span></text:span><text:span text:style-name="T151">: Francisca Linda da Silva. </text:span><text:span text:style-name="Fonte_20_parág._20_padrão"><text:span text:style-name="T85">Apelado</text:span></text:span><text:span text:style-name="T151">: Itaú Unibanco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6">Advogada requerente da sustentação ausente à sala de sessões.</text:span><text:span text:style-name="T187"> Decisão:</text:span><text:span text:style-name="T185"> </text:span><text:span text:style-name="T214">“A Turma, por unanimidade de votos, conheceu do recurso para dar-lhe provimento, nos termos do voto do Relator”. </text:span><text:span text:style-name="T52">3</text:span><text:span text:style-name="T51">2</text:span><text:span text:style-name="T41"> - </text:span><text:span text:style-name="Fonte_20_parág._20_padrão"><text:span text:style-name="T40">0201295-24.2022.8.06.0051</text:span></text:span><text:span text:style-name="T75"> - </text:span><text:span text:style-name="Fonte_20_parág._20_padrão"><text:span text:style-name="T40">Apelação Cível</text:span></text:span><text:span text:style-name="T75"> - Boa Viagem/2ª Vara – </text:span><text:span text:style-name="T49">(PREFERÊNCIA COM SUSTENTAÇÃO ORAL)</text:span><text:span text:style-name="T143">. </text:span><text:span text:style-name="Fonte_20_parág._20_padrão"><text:span text:style-name="T144">A</text:span></text:span><text:span text:style-name="Fonte_20_parág._20_padrão"><text:span text:style-name="T85">pelante</text:span></text:span><text:span text:style-name="T151">: Caetano Matias. </text:span><text:span text:style-name="Fonte_20_parág._20_padrão"><text:span text:style-name="T85">Apelado</text:span></text:span><text:span text:style-name="T151">: Banco Itaú Consignado S/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6">Advogada requerente da sustentação ausente à sala de sessões.</text:span><text:span text:style-name="T187"> Decisão:</text:span><text:span text:style-name="T185"> </text:span><text:span text:style-name="T214">“A Turma, por unanimidade de votos, conheceu do recurso para </text:span><text:span text:style-name="T217">negar</text:span><text:span text:style-name="T214">-lhe provimento, nos termos do voto do Relator”. </text:span><text:span text:style-name="T51">33</text:span><text:span text:style-name="T41"> - </text:span><text:span text:style-name="Fonte_20_parág._20_padrão"><text:span text:style-name="T41">0</text:span></text:span><text:span text:style-name="Fonte_20_parág._20_padrão"><text:span text:style-name="T40">006850-51.2019.8.06.0167</text:span></text:span><text:span text:style-name="T75"> - </text:span><text:span text:style-name="Fonte_20_parág._20_padrão"><text:span text:style-name="T40">Apelação Cível</text:span></text:span><text:span text:style-name="T75"> - Sobral/2ª Vara Cível – </text:span><text:span text:style-name="T49">(PREFERÊNCIA COM SUSTENTAÇÃO ORAL)</text:span><text:span text:style-name="T143">. </text:span><text:span text:style-name="Fonte_20_parág._20_padrão"><text:span text:style-name="T85">Apelante</text:span></text:span><text:span text:style-name="T151">: Caixa de Previdência dos Funcionários do Banco do Brasil – PREVI. </text:span><text:span text:style-name="Fonte_20_parág._20_padrão"><text:span text:style-name="T85">Apelado</text:span></text:span><text:span text:style-name="T151">: José Braga Barrozo.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7">Após ponderação do eminente Relator o advogado da parte apelada, Dr. Saulo Furtado Barroso – OAB/CE: 23.128, se absteve da sustentação requerida</text:span><text:span text:style-name="T216">.</text:span><text:span text:style-name="T187"> Decisão:</text:span><text:span text:style-name="T185"> </text:span><text:span text:style-name="T214">“A Turma, por unanimidade de votos, conheceu </text:span><text:span text:style-name="T217">parcialmente</text:span><text:span text:style-name="T214"> do recurso para, </text:span><text:span text:style-name="T217">na parte conhecida,</text:span><text:span text:style-name="T214"> </text:span><text:span text:style-name="T217">negar</text:span><text:span text:style-name="T214">-lhe provimento, nos termos do voto do Relator”. </text:span><text:span text:style-name="T53">34</text:span><text:span text:style-name="T41"> - </text:span><text:span text:style-name="Fonte_20_parág._20_padrão"><text:span text:style-name="T41">0</text:span></text:span><text:span text:style-name="Fonte_20_parág._20_padrão"><text:span text:style-name="T40">029854-27.2013.8.06.0071</text:span></text:span><text:span text:style-name="T75"> - </text:span><text:span text:style-name="Fonte_20_parág._20_padrão"><text:span text:style-name="T40">Apelação Cível</text:span></text:span><text:span text:style-name="T75"> - Crato/1ª Vara Cível – </text:span><text:span text:style-name="T49">(PREFERÊNCIA COM SUSTENTAÇÃO ORAL)</text:span><text:span text:style-name="T143">. </text:span><text:span text:style-name="Fonte_20_parág._20_padrão"><text:span text:style-name="T85">Apelante</text:span></text:span><text:span text:style-name="T151">: Francisca Herondina Gregório.</text:span><text:span text:style-name="Fonte_20_parág._20_padrão"><text:span text:style-name="T86"> </text:span></text:span><text:span text:style-name="Fonte_20_parág._20_padrão"><text:span text:style-name="T85">Apelado</text:span></text:span><text:span text:style-name="T151">: Carlos Kennedy Tavares Lima. </text:span><text:span text:style-name="Fonte_20_parág._20_padrão"><text:span text:style-name="T85">Apelada</text:span></text:span><text:span text:style-name="T151">: Fundação Otília Correia Saraiva - Hospital </text:span><text:soft-page-break/><text:span text:style-name="T151">Maternidade Santo Antônio. </text:span><text:span text:style-name="T213">Relator: Des. CARLOS AUGUSTO GOMES CORREIA.</text:span><text:span text:style-name="T184"> </text:span><text:span text:style-name="T188">Síntese do início do julgamento:</text:span><text:span text:style-name="T218"> D</text:span><text:span text:style-name="T275">ispensada a leitura do relat</text:span><text:span text:style-name="T272">ório, fez sustentação oral o advogado da parte apelada, Dr. Luan Victor de Souza Luna. Na sequência, o eminente Relator apresentou voto pelo conhecimento e desprovimento do recurso. Em seguida, o Exmo. Sr. Des. Emanuel Leite Albuquerque pediu vista dos autos para melhor exame da matéria. Adiado o julgamento. </text:span><text:span text:style-name="T54">35 </text:span><text:span text:style-name="T41">- </text:span><text:span text:style-name="Fonte_20_parág._20_padrão"><text:span text:style-name="T41">0182</text:span></text:span><text:span text:style-name="Fonte_20_parág._20_padrão"><text:span text:style-name="T40">701-20.2019.8.06.0001</text:span></text:span><text:span text:style-name="T75"> - </text:span><text:span text:style-name="Fonte_20_parág._20_padrão"><text:span text:style-name="T40">Apelação Cível</text:span></text:span><text:span text:style-name="T75"> - Fortaleza/4ª Vara Cível - </text:span><text:span text:style-name="T49">(PREFERÊNCIA COM SUSTENTAÇÃO ORAL)</text:span><text:span text:style-name="T143">. </text:span><text:span text:style-name="Fonte_20_parág._20_padrão"><text:span text:style-name="T85">Apelante</text:span></text:span><text:span text:style-name="T151">: Rômulo Souza de Oliveira. </text:span><text:span text:style-name="Fonte_20_parág._20_padrão"><text:span text:style-name="T85">Apelada</text:span></text:span><text:span text:style-name="T151">: Teresa de Sousa Mour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7">Após ponderação do eminente Relator o advogado da parte apelada, Dr. Joufre Medeiros Montenegro (OAB/CE: 24047), se absteve da sustentação requerida</text:span><text:span text:style-name="T216">.</text:span><text:span text:style-name="T187"> Decisão:</text:span><text:span text:style-name="T185"> </text:span><text:span text:style-name="T214">“A Turma, por unanimidade de votos, conheceu do recurso para </text:span><text:span text:style-name="T217">negar</text:span><text:span text:style-name="T214">-lhe provimento, nos termos do voto do Relator”. </text:span><text:span text:style-name="T55">36</text:span><text:span text:style-name="T41"> - </text:span><text:span text:style-name="Fonte_20_parág._20_padrão"><text:span text:style-name="T41">000</text:span></text:span><text:span text:style-name="Fonte_20_parág._20_padrão"><text:span text:style-name="T40">6634-68.2018.8.06.0121</text:span></text:span><text:span text:style-name="T75"> - </text:span><text:span text:style-name="Fonte_20_parág._20_padrão"><text:span text:style-name="T40">Apelação Cível</text:span></text:span><text:span text:style-name="T75"> - Massapê/2ª Vara - </text:span><text:span text:style-name="T49">(PREFERÊNCIA COM SUSTENTAÇÃO ORAL)</text:span><text:span text:style-name="T143">. </text:span><text:span text:style-name="Fonte_20_parág._20_padrão"><text:span text:style-name="T85">Apelante</text:span></text:span><text:span text:style-name="T151">: Maria do Livramento da Silva Oliveira. </text:span><text:span text:style-name="Fonte_20_parág._20_padrão"><text:span text:style-name="T85">Apelada</text:span></text:span><text:span text:style-name="T151">: Companhia Energética do Ceará – ENEL.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9">Dispensada a leitura do relatório, fez sustentação oral a advogada da parte apelante, Dra. Elayne Oliveira</text:span><text:span text:style-name="T217"> – OAB/CE: </text:span><text:span text:style-name="T219">49.210</text:span><text:span text:style-name="T216">.</text:span><text:span text:style-name="T187"> Decisão:</text:span><text:span text:style-name="T185"> </text:span><text:span text:style-name="T214">“A Turma, por unanimidade de votos, conheceu </text:span><text:span text:style-name="T217">parcialmente</text:span><text:span text:style-name="T214"> do recurso para, </text:span><text:span text:style-name="T217">na parte conhecida,</text:span><text:span text:style-name="T214"> </text:span><text:span text:style-name="T217">negar</text:span><text:span text:style-name="T214">-lhe provimento, nos termos do voto do Relator”. </text:span><text:span text:style-name="T14">37</text:span><text:span text:style-name="T6"> - </text:span><text:span text:style-name="Fonte_20_parág._20_padrão"><text:span text:style-name="T6">000336</text:span></text:span><text:span text:style-name="Fonte_20_parág._20_padrão"><text:span text:style-name="T5">4-44.2015.8.06.0120</text:span></text:span><text:span text:style-name="T72"> - </text:span><text:span text:style-name="Fonte_20_parág._20_padrão"><text:span text:style-name="T5">Apelação Cível</text:span></text:span><text:span text:style-name="T72"> - Marco/Vara Única – </text:span><text:span text:style-name="T14">(PEDIDO DE VISTA)</text:span><text:span text:style-name="T151">.</text:span><text:span text:style-name="Fonte_20_parág._20_padrão"><text:span text:style-name="T87"> </text:span></text:span><text:span text:style-name="Fonte_20_parág._20_padrão"><text:span text:style-name="T85">Apelante</text:span></text:span><text:span text:style-name="T151">: Ancila de Maria Soeiro de Holanda. </text:span><text:span text:style-name="Fonte_20_parág._20_padrão"><text:span text:style-name="T85">Apelado</text:span></text:span><text:span text:style-name="T151">: Manoel Airton Osterno. </text:span><text:span text:style-name="T110">Relator: Des. RAIMUNDO NONATO SILVA SANTOS.</text:span><text:span text:style-name="T85"> </text:span><text:span text:style-name="Fonte_20_parág._20_padrão"><text:span text:style-name="T81">Síntese do início do julgamento: </text:span></text:span><text:span text:style-name="Fonte_20_parág._20_padrão"><text:span text:style-name="T104">A</text:span></text:span><text:span text:style-name="Fonte_20_parág._20_padrão"><text:span text:style-name="T103">p</text:span></text:span><text:span text:style-name="T1">ós anunciado o processo, o Exmo. Sr. Des. Francisco Mauro Ferreira Liberato, que havia pedido vista dos autos, os colocou em mesa e, dando continuidade ao julgamento, apresentou voto divergente no sentido de conhecer do recurso para negar-lhe provimento, no que foi acompanhado pelo Exmo. Sr. Des. José Ricardo Vidal Patrocínio. Em seguida, o eminente Relator ratificou voto pelo provimento do Apelo. Diante do resultado não unânime, atendendo ao que preceitua o art. 942 do CPC, o julgamento foi suspenso para ingresso de novos julgadores. Prazo para requerimento de sustentação oral reaberto. Processo retirado de pauta para republicação. </text:span><text:span text:style-name="T14">38</text:span><text:span text:style-name="T6"> - </text:span><text:span text:style-name="Fonte_20_parág._20_padrão"><text:span text:style-name="T6">000</text:span></text:span><text:span text:style-name="Fonte_20_parág._20_padrão"><text:span text:style-name="T5">3365-29.2015.8.06.0120</text:span></text:span><text:span text:style-name="T72"> - </text:span><text:span text:style-name="Fonte_20_parág._20_padrão"><text:span text:style-name="T5">Apelação Cível</text:span></text:span><text:span text:style-name="T72"> - Marco/Vara Única <text:s/>– </text:span><text:span text:style-name="T14">(PEDIDO DE VISTA)</text:span><text:span text:style-name="T151">. </text:span><text:span text:style-name="Fonte_20_parág._20_padrão"><text:span text:style-name="T85">Apelante</text:span></text:span><text:span text:style-name="T151">: Ancila de Maria Soeiro de Holanda. </text:span><text:span text:style-name="Fonte_20_parág._20_padrão"><text:span text:style-name="T85">Apelado</text:span></text:span><text:span text:style-name="T151">: Manoel Airton Oster</text:span><text:span text:style-name="T158">no. </text:span><text:span text:style-name="Fonte_20_parág._20_padrão"><text:span text:style-name="T106">Relator: Des. RAIMUNDO NONATO SILVA SANTOS.</text:span></text:span><text:span text:style-name="Fonte_20_parág._20_padrão"><text:span text:style-name="T92"> Síntese do início do julgamento: </text:span></text:span><text:span text:style-name="Fonte_20_parág._20_padrão"><text:span text:style-name="T107">A</text:span></text:span><text:span text:style-name="Fonte_20_parág._20_padrão"><text:span text:style-name="T106">pós anunciado o processo, o Exmo. Sr. Des. Francisco Mauro Ferreira Liberato, que havia pedido vista dos autos, os colocou em mesa e, dando continuidade ao julgamento, apresentou voto divergente no sentido de conhecer do recurso para negar-lhe provimento, no que foi acompanhado pelo Exmo. Sr. Des. José Ricardo Vidal Patrocínio. Em seguida, o eminente Relator ratificou voto pelo provimento do Apelo. Diante do resultado não unânime, atendendo ao que preceitua o art. 942 do CPC, o julgamento foi suspenso para ingresso de novos julgadores. Prazo para requerimento de sustentação oral reaberto. Processo retirado de pauta para republicação. <text:s/></text:span></text:span><text:span text:style-name="T14">39</text:span><text:span text:style-name="T6"> - </text:span><text:span text:style-name="Fonte_20_parág._20_padrão"><text:span text:style-name="T6">000</text:span></text:span><text:span text:style-name="Fonte_20_parág._20_padrão"><text:span text:style-name="T5">3363-59.2015.8.06.0120</text:span></text:span><text:span text:style-name="T72"> - </text:span><text:span text:style-name="Fonte_20_parág._20_padrão"><text:span text:style-name="T5">Apelação Cível</text:span></text:span><text:span text:style-name="T72"> - Marco/Vara Única <text:s/>– </text:span><text:span text:style-name="T14">(PEDIDO DE VISTA)</text:span><text:span text:style-name="T151">. </text:span><text:span text:style-name="Fonte_20_parág._20_padrão"><text:span text:style-name="T85">Apelante</text:span></text:span><text:span text:style-name="T151">: Ancila de Maria Soeiro de Holanda. </text:span><text:span text:style-name="Fonte_20_parág._20_padrão"><text:span text:style-name="T85">Apelado</text:span></text:span><text:span text:style-name="T151">: Manoel Airton Osterno.</text:span><text:span text:style-name="T85"> </text:span><text:span text:style-name="Fonte_20_parág._20_padrão"><text:span text:style-name="T106">Relator: Des. RAIMUNDO NONATO SILVA SANTOS.</text:span></text:span><text:span text:style-name="Fonte_20_parág._20_padrão"><text:span text:style-name="T92"> Síntese do início do julgamento: </text:span></text:span><text:span text:style-name="Fonte_20_parág._20_padrão"><text:span text:style-name="T107">A</text:span></text:span><text:span text:style-name="Fonte_20_parág._20_padrão"><text:span text:style-name="T106">pós anunciado o processo, o Exmo. Sr. Des. Francisco Mauro Ferreira Liberato, que havia pedido vista dos autos, os colocou em mesa e, dando continuidade ao julgamento, apresentou voto divergente no sentido de conhecer do recurso para negar-lhe provimento, no que foi acompanhado pelo Exmo. Sr. Des. José Ricardo Vidal Patrocínio. Em seguida, o eminente Relator ratificou voto pelo provimento do Apelo. Diante do resultado não unânime, atendendo ao que preceitua o art. 942 do CPC, o julgamento foi suspenso para ingresso de novos julgadores. Prazo para requerimento de sustentação oral reaberto. Processo retirado de pauta para republicação. </text:span></text:span><text:span text:style-name="T56">4</text:span><text:span text:style-name="T57">0</text:span><text:span text:style-name="T41"> - </text:span><text:span text:style-name="Fonte_20_parág._20_padrão"><text:span text:style-name="T41">063</text:span></text:span><text:span text:style-name="Fonte_20_parág._20_padrão"><text:span text:style-name="T40">7567-08.2022.8.06.0000/50001</text:span></text:span><text:span text:style-name="T75"> - </text:span><text:span text:style-name="Fonte_20_parág._20_padrão"><text:span text:style-name="T40">Agravo Interno Cível</text:span></text:span><text:span text:style-name="T75"> - Fortaleza/39ª Vara Cível – </text:span><text:span text:style-name="T55">(PEDIDO DE VISTA)</text:span><text:span text:style-name="T158">.</text:span><text:span text:style-name="T151"> </text:span><text:span text:style-name="Fonte_20_parág._20_padrão"><text:span text:style-name="T85">Agravante</text:span></text:span><text:span text:style-name="T151">: Motovel Motos e Veículos Ltda. </text:span><text:span text:style-name="Fonte_20_parág._20_padrão"><text:span text:style-name="T85">Agravada</text:span></text:span><text:span text:style-name="T151">: Sobral Motos Veículos Ltda. </text:span><text:span text:style-name="Fonte_20_parág._20_padrão"><text:span text:style-name="T102">Relator: Des. RAIMUNDO NONATO SILVA SANTOS. </text:span></text:span><text:span text:style-name="T88">Síntese do início do julgamento:</text:span><text:span text:style-name="T111"> </text:span><text:span text:style-name="T112">A</text:span><text:span text:style-name="T172">p</text:span><text:span text:style-name="T171">ós</text:span><text:span text:style-name="T1"> anunciado o processo, a vista foi renovada pelo Exmo. Sr. Des. Francisco Mauro Ferreira </text:span><text:soft-page-break/><text:span text:style-name="T1">Liberato. Processo retirado de pauta para republicação em observância ao art. 97 do regimento interno do TJCE.</text:span><text:span text:style-name="T88"> </text:span><text:span text:style-name="T57">41</text:span><text:span text:style-name="T41"> - </text:span><text:span text:style-name="Fonte_20_parág._20_padrão"><text:span text:style-name="T41">011</text:span></text:span><text:span text:style-name="Fonte_20_parág._20_padrão"><text:span text:style-name="T40">5154-60.2019.8.06.0001</text:span></text:span><text:span text:style-name="T75"> - </text:span><text:span text:style-name="Fonte_20_parág._20_padrão"><text:span text:style-name="T40">Apelação Cível</text:span></text:span><text:span text:style-name="T75"> - Fortaleza/17ª Vara Cível <text:s/>– </text:span><text:span text:style-name="T55">(PEDIDO DE VISTA)</text:span><text:span text:style-name="T158">. </text:span><text:span text:style-name="Fonte_20_parág._20_padrão"><text:span text:style-name="T85">Apelantes</text:span></text:span><text:span text:style-name="T151">: Helane Maria Araujo de Matos e Kely Araujo de Almeida. </text:span><text:span text:style-name="Fonte_20_parág._20_padrão"><text:span text:style-name="T85">Apelada</text:span></text:span><text:span text:style-name="T151">: Hapvida Assistência Médica Ltda. </text:span><text:span text:style-name="Fonte_20_parág._20_padrão"><text:span text:style-name="T276">Relator: Des. RAIMUNDO NONATO SILVA SANTOS. </text:span></text:span><text:span text:style-name="T277">Síntese do início do julgamento:</text:span><text:span text:style-name="T273"> </text:span><text:span text:style-name="T274">A</text:span><text:span text:style-name="T273">pós</text:span><text:span text:style-name="T278"> anunciado o processo, a vista foi renovada pelo Exmo. Sr. Des. Francisco Mauro Ferreira Liberato. Processo retirado de pauta para republicação em observância ao art. 97 do regimento interno do TJCE. </text:span><text:span text:style-name="T15">42</text:span><text:span text:style-name="T6"> - </text:span><text:span text:style-name="Fonte_20_parág._20_padrão"><text:span text:style-name="T6">0</text:span></text:span><text:span text:style-name="Fonte_20_parág._20_padrão"><text:span text:style-name="T5">004976-19.2017.8.06.0032</text:span></text:span><text:span text:style-name="T72"> - </text:span><text:span text:style-name="Fonte_20_parág._20_padrão"><text:span text:style-name="T5">Apelação Cível</text:span></text:span><text:span text:style-name="T72"> - Amontada/Vara Única </text:span><text:span text:style-name="T75"><text:s/>– </text:span><text:span text:style-name="T55">(PEDIDO DE VISTA)</text:span><text:span text:style-name="T158">. </text:span><text:span text:style-name="Fonte_20_parág._20_padrão"><text:span text:style-name="T85">Apelantes:</text:span></text:span><text:span text:style-name="T151"> David Lima de Carvalho Rocha e Francinaldo Jerônimo dos Santos. </text:span><text:span text:style-name="Fonte_20_parág._20_padrão"><text:span text:style-name="T85">Apelado:</text:span></text:span><text:span text:style-name="T151"> Francisco Oliveira Rebouças. </text:span><text:span text:style-name="T110">Relator: Des. CARLOS AUGUSTO GOMES CORREIA. </text:span><text:span text:style-name="Fonte_20_parág._20_padrão"><text:span text:style-name="T85">Síntese do início do julgamento: </text:span></text:span><text:span text:style-name="Fonte_20_parág._20_padrão"><text:span text:style-name="T113">A</text:span></text:span><text:span text:style-name="Fonte_20_parág._20_padrão"><text:span text:style-name="T110">p</text:span></text:span><text:span text:style-name="T1">ós anunciado o processo, o Exmo. Sr. Des. Raimundo Nonato Silva Santos, que havia pedido vista dos autos, os colocou em mesa e, dando continuidade ao julgamento, apresentou voto divergente no sentido de conhecer do recurso para dar-lhe provimento. Em seguida, o eminente Relator ratificou voto pelo desprovimento do Apelo acrescentando algumas considerações, no que foi acompanhado pelo Exmo. Sr. Des. Emanuel Leite Albuquerque. Diante do resultado não unânime, atendendo ao que preceitua o art. 942 do CPC, o julgamento foi suspenso para ingresso de novos julgadores. Prazo para requerimento de sustentação oral reaberto. Processo retirado de pauta para republicação. </text:span><text:span text:style-name="Fonte_20_parág._20_padrão"><text:span text:style-name="T110"><text:s/></text:span></text:span><text:span text:style-name="T279">43</text:span><text:span text:style-name="T6"> -</text:span><text:span text:style-name="Fonte_20_parág._20_padrão"><text:span text:style-name="T6"> 0005424-89.2017.8.06.0032</text:span></text:span><text:span text:style-name="Fonte_20_parág._20_padrão"><text:span text:style-name="T73"> - </text:span></text:span><text:span text:style-name="Fonte_20_parág._20_padrão"><text:span text:style-name="T6">Apelação Cível</text:span></text:span><text:span text:style-name="Fonte_20_parág._20_padrão"><text:span text:style-name="T73"> - Amontada/Vara Única </text:span></text:span><text:span text:style-name="Fonte_20_parág._20_padrão"><text:span text:style-name="T76"><text:s/>– </text:span></text:span><text:span text:style-name="Fonte_20_parág._20_padrão"><text:span text:style-name="T55">(PEDIDO DE VISTA)</text:span></text:span><text:span text:style-name="Fonte_20_parág._20_padrão"><text:span text:style-name="T159">. </text:span></text:span><text:span text:style-name="Fonte_20_parág._20_padrão"><text:span text:style-name="T85">Apelantes: </text:span></text:span><text:span text:style-name="Fonte_20_parág._20_padrão"><text:span text:style-name="T152">David Lima de Carvalho Rocha e Marcia Brasil de Carvalho Rocha. </text:span></text:span><text:span text:style-name="Fonte_20_parág._20_padrão"><text:span text:style-name="T85">Apelado:</text:span></text:span><text:span text:style-name="Fonte_20_parág._20_padrão"><text:span text:style-name="T152"> Francisco Oliveira Rebouças. </text:span></text:span><text:span text:style-name="Fonte_20_parág._20_padrão"><text:span text:style-name="T110">Relator: Des. CARLOS AUGUSTO GOMES CORREIA. </text:span></text:span><text:span text:style-name="Fonte_20_parág._20_padrão"><text:span text:style-name="T85">Síntese do início do julgamento: </text:span></text:span><text:span text:style-name="Fonte_20_parág._20_padrão"><text:span text:style-name="T113">A</text:span></text:span><text:span text:style-name="Fonte_20_parág._20_padrão"><text:span text:style-name="T110">p</text:span></text:span><text:span text:style-name="Fonte_20_parág._20_padrão"><text:span text:style-name="T152">ós anunciado o processo, o Exmo. Sr. Des. Raimundo Nonato Silva Santos, que havia pedido vista dos autos, os colocou em mesa e, dando continuidade ao julgamento, apresentou voto divergente no sentido de conhecer do recurso para dar-lhe provimento. Em seguida, o eminente Relator ratificou voto pelo desprovimento do Apelo acrescentando algumas considerações, no que foi acompanhado pelo Exmo. Sr. Des. Emanuel Leite Albuquerque. Diante do resultado não unânime, atendendo ao que preceitua o art. 942 do CPC, o julgamento foi suspenso para ingresso de novos julgadores. Prazo para requerimento de sustentação oral reaberto. Processo retirado de pauta para republicação. <text:s/></text:span></text:span><text:span text:style-name="T16">44</text:span><text:span text:style-name="T17"> </text:span><text:span text:style-name="T6">- </text:span><text:span text:style-name="Fonte_20_parág._20_padrão"><text:span text:style-name="T6">00000</text:span></text:span><text:span text:style-name="Fonte_20_parág._20_padrão"><text:span text:style-name="T5">44-32.2010.8.06.0032</text:span></text:span><text:span text:style-name="T72"> - </text:span><text:span text:style-name="Fonte_20_parág._20_padrão"><text:span text:style-name="T5">Apelação Cível</text:span></text:span><text:span text:style-name="T72"> - Amontada/Vara Únic</text:span><text:span text:style-name="T74">a </text:span><text:span text:style-name="Fonte_20_parág._20_padrão"><text:span text:style-name="T77">– </text:span></text:span><text:span text:style-name="Fonte_20_parág._20_padrão"><text:span text:style-name="T55">(PEDIDO DE VISTA)</text:span></text:span><text:span text:style-name="Fonte_20_parág._20_padrão"><text:span text:style-name="T160">. </text:span></text:span><text:span text:style-name="Fonte_20_parág._20_padrão"><text:span text:style-name="T85">Apelante</text:span></text:span><text:span text:style-name="T151">: Banco Bradesco Financiamentos S/A. </text:span><text:span text:style-name="Fonte_20_parág._20_padrão"><text:span text:style-name="T85">Apeladas</text:span></text:span><text:span text:style-name="T151">: Ritiane Bonifácio da Silva e outras. </text:span><text:span text:style-name="Fonte_20_parág._20_padrão"><text:span text:style-name="T236">Julgadores</text:span></text:span><text:span text:style-name="Fonte_20_parág._20_padrão"><text:span text:style-name="T237">: </text:span></text:span><text:span text:style-name="Fonte_20_parág._20_padrão"><text:span text:style-name="T236">Os Exmos. Srs.</text:span></text:span><text:span text:style-name="Fonte_20_parág._20_padrão"><text:span text:style-name="T237"> Des</text:span></text:span><text:span text:style-name="Fonte_20_parág._20_padrão"><text:span text:style-name="T236">es</text:span></text:span><text:span text:style-name="Fonte_20_parág._20_padrão"><text:span text:style-name="T237">. CARLOS AUGUSTO GOMES CORREIA – </text:span></text:span><text:span text:style-name="Fonte_20_parág._20_padrão"><text:span text:style-name="T236">Relator, EMANUEL LEITE ALBUQUERQUE e RAIMUNDO NONATO SILVA SANTOS –</text:span></text:span><text:span text:style-name="Fonte_20_parág._20_padrão"><text:span text:style-name="T193"> Síntese do julgamento: </text:span></text:span><text:span text:style-name="Fonte_20_parág._20_padrão"><text:span text:style-name="T240">Após apresentado o processo, o Exmo. Sr. Des. Emanuel Leite Albuquerque apresentou voto-vista pelo provimento do apelo. Na sequência, o eminente Relator aderiu às argumentações apresentadas e retificou seu voto para dar provimento ao recurso, no que foi acompanhado pelos eminentes pares</text:span></text:span><text:span text:style-name="Fonte_20_parág._20_padrão"><text:span text:style-name="T239">.</text:span></text:span><text:span text:style-name="Fonte_20_parág._20_padrão"><text:span text:style-name="T194"> Decisão:</text:span></text:span><text:span text:style-name="Fonte_20_parág._20_padrão"><text:span text:style-name="T193"> </text:span></text:span><text:span text:style-name="Fonte_20_parág._20_padrão"><text:span text:style-name="T236">“A Turma, por unanimidade de votos, conheceu do recurso para </text:span></text:span><text:span text:style-name="Fonte_20_parág._20_padrão"><text:span text:style-name="T240">d</text:span></text:span><text:span text:style-name="Fonte_20_parág._20_padrão"><text:span text:style-name="T238">ar</text:span></text:span><text:span text:style-name="Fonte_20_parág._20_padrão"><text:span text:style-name="T236">-lhe provimento, nos termos do voto do Relator”. </text:span></text:span><text:span text:style-name="T68">45</text:span><text:span text:style-name="T67"> – 000</text:span><text:span text:style-name="T69">3060</text:span><text:span text:style-name="T67">-</text:span><text:span text:style-name="T69">36</text:span><text:span text:style-name="T67">.20</text:span><text:span text:style-name="T70">23</text:span><text:span text:style-name="T67">.8.06.0</text:span><text:span text:style-name="T70">000</text:span><text:span text:style-name="T67"> – </text:span><text:span text:style-name="T71">Conflito de Competência</text:span><text:span text:style-name="T83">. </text:span><text:span text:style-name="Fonte_20_parág._20_padrão"><text:span text:style-name="T80">Suscitante</text:span></text:span><text:span text:style-name="Fonte_20_parág._20_padrão"><text:span text:style-name="T145">: Juízo de Direito da </text:span></text:span><text:span text:style-name="Fonte_20_parág._20_padrão"><text:span text:style-name="T146">5</text:span></text:span><text:span text:style-name="Fonte_20_parág._20_padrão"><text:span text:style-name="T147">ª</text:span></text:span><text:span text:style-name="Fonte_20_parág._20_padrão"><text:span text:style-name="T102"> </text:span></text:span><text:span text:style-name="Fonte_20_parág._20_padrão"><text:span text:style-name="T145">Vara </text:span></text:span><text:span text:style-name="Fonte_20_parág._20_padrão"><text:span text:style-name="T148">de </text:span></text:span><text:span text:style-name="Fonte_20_parág._20_padrão"><text:span text:style-name="T146">Sucessões</text:span></text:span><text:span text:style-name="Fonte_20_parág._20_padrão"><text:span text:style-name="T149"> </text:span></text:span><text:span text:style-name="Fonte_20_parág._20_padrão"><text:span text:style-name="T145">da Comarca de </text:span></text:span><text:span text:style-name="Fonte_20_parág._20_padrão"><text:span text:style-name="T148">Fortaleza. </text:span></text:span><text:span text:style-name="Fonte_20_parág._20_padrão"><text:span text:style-name="T82">Suscitado</text:span></text:span><text:span text:style-name="Fonte_20_parág._20_padrão"><text:span text:style-name="T150">: Juízo de Direito da </text:span></text:span><text:span text:style-name="Fonte_20_parág._20_padrão"><text:span text:style-name="T146">27</text:span></text:span><text:span text:style-name="Fonte_20_parág._20_padrão"><text:span text:style-name="T147">ª</text:span></text:span><text:span text:style-name="Fonte_20_parág._20_padrão"><text:span text:style-name="T105"> </text:span></text:span><text:span text:style-name="Fonte_20_parág._20_padrão"><text:span text:style-name="T150">Vara </text:span></text:span><text:span text:style-name="Fonte_20_parág._20_padrão"><text:span text:style-name="T146">Cível </text:span></text:span><text:span text:style-name="Fonte_20_parág._20_padrão"><text:span text:style-name="T150">da Comarca de </text:span></text:span><text:span text:style-name="Fonte_20_parág._20_padrão"><text:span text:style-name="T148">Fortaleza. </text:span></text:span><text:span text:style-name="Fonte_20_parág._20_padrão"><text:span text:style-name="T263">Julgadores</text:span></text:span><text:span text:style-name="Fonte_20_parág._20_padrão"><text:span text:style-name="T264">: </text:span></text:span><text:span text:style-name="Fonte_20_parág._20_padrão"><text:span text:style-name="T263">Os Exmos. Srs.</text:span></text:span><text:span text:style-name="Fonte_20_parág._20_padrão"><text:span text:style-name="T264"> Des</text:span></text:span><text:span text:style-name="Fonte_20_parág._20_padrão"><text:span text:style-name="T263">es</text:span></text:span><text:span text:style-name="Fonte_20_parág._20_padrão"><text:span text:style-name="T264">.</text:span></text:span><text:span text:style-name="Fonte_20_parág._20_padrão"><text:span text:style-name="T263"> EMANUEL LEITE ALBUQUERQUE – </text:span></text:span><text:span text:style-name="Fonte_20_parág._20_padrão"><text:span text:style-name="T265">Relator,</text:span></text:span><text:span text:style-name="Fonte_20_parág._20_padrão"><text:span text:style-name="T263"> RAIMUNDO NONATO SILVA SANTOS </text:span></text:span><text:span text:style-name="Fonte_20_parág._20_padrão"><text:span text:style-name="T265">e FRANCISCO MAURO FERREIRA LIBERATO</text:span></text:span><text:span text:style-name="Fonte_20_parág._20_padrão"><text:span text:style-name="T263"> –</text:span></text:span><text:span text:style-name="Fonte_20_parág._20_padrão"><text:span text:style-name="T183"> Síntese do julgamento: </text:span></text:span><text:span text:style-name="Fonte_20_parág._20_padrão"><text:span text:style-name="T263">“A Turma, por unanimidade de votos, conheceu do </text:span></text:span><text:span text:style-name="Fonte_20_parág._20_padrão"><text:span text:style-name="T266">conflito para declarar competente o </text:span></text:span><text:span text:style-name="Fonte_20_parág._20_padrão"><text:span text:style-name="T246">J</text:span></text:span><text:span text:style-name="Fonte_20_parág._20_padrão"><text:span text:style-name="T289">uízo de Direito da </text:span></text:span><text:span text:style-name="Fonte_20_parág._20_padrão"><text:span text:style-name="T290">27ª Vara Cível da Comarca de Fortaleza</text:span></text:span><text:span text:style-name="Fonte_20_parág._20_padrão"><text:span text:style-name="T247">,</text:span></text:span><text:span text:style-name="Fonte_20_parág._20_padrão"><text:span text:style-name="T263"> nos termos do voto do Relator”. </text:span></text:span><text:span text:style-name="T58">46</text:span><text:span text:style-name="T41"> - </text:span><text:span text:style-name="Fonte_20_parág._20_padrão"><text:span text:style-name="T41">0081</text:span></text:span><text:span text:style-name="Fonte_20_parág._20_padrão"><text:span text:style-name="T40">250-69.2007.8.06.0001</text:span></text:span><text:span text:style-name="T75"> - </text:span><text:span text:style-name="Fonte_20_parág._20_padrão"><text:span text:style-name="T40">Apelação Cível</text:span></text:span><text:span text:style-name="T75"> - Fortaleza/25ª Vara Cível - </text:span><text:span text:style-name="T49">(PREFERÊNCIA COM SUSTENTAÇÃO ORAL)</text:span><text:span text:style-name="T143">. </text:span><text:span text:style-name="Fonte_20_parág._20_padrão"><text:span text:style-name="T85">Apte/Apdo</text:span></text:span><text:span text:style-name="T151">: José Roberto Araújo Barreto Júnior. <text:s/></text:span><text:span text:style-name="Fonte_20_parág._20_padrão"><text:span text:style-name="T85">Apte/Apda</text:span></text:span><text:span text:style-name="T151">: Construtora Colmeia S/A. </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41">Dispensada a leitura do relatório, fez sustentação oral o advogado do Sr. José Roberto, Dr. Mário dos Martins Coelho Bessa – OAB/CE: 15.254</text:span></text:span><text:span text:style-name="Fonte_20_parág._20_padrão"><text:span text:style-name="T239">.</text:span></text:span><text:span text:style-name="Fonte_20_parág._20_padrão"><text:span text:style-name="T194"> Decisão:</text:span></text:span><text:span text:style-name="Fonte_20_parág._20_padrão"><text:span text:style-name="T193"> </text:span></text:span><text:span text:style-name="Fonte_20_parág._20_padrão"><text:span text:style-name="T236">“A Turma, por unanimidade de votos, conheceu do</text:span></text:span><text:span text:style-name="Fonte_20_parág._20_padrão"><text:span text:style-name="T241">s</text:span></text:span><text:span text:style-name="Fonte_20_parág._20_padrão"><text:span text:style-name="T236"> recurso</text:span></text:span><text:span text:style-name="Fonte_20_parág._20_padrão"><text:span text:style-name="T241">s</text:span></text:span><text:span text:style-name="Fonte_20_parág._20_padrão"><text:span text:style-name="T236"> para </text:span></text:span><text:span text:style-name="Fonte_20_parág._20_padrão"><text:span text:style-name="T241">negar-lhes</text:span></text:span><text:span text:style-name="Fonte_20_parág._20_padrão"><text:span text:style-name="T236"> provimento, nos termos do voto do Relator”. </text:span></text:span><text:span text:style-name="T203">47</text:span><text:span text:style-name="T201"> - </text:span><text:span text:style-name="Fonte_20_parág._20_padrão"><text:span text:style-name="T201">0080</text:span></text:span><text:span text:style-name="Fonte_20_parág._20_padrão"><text:span text:style-name="T200">186-53.2009.8.06.0001</text:span></text:span><text:span text:style-name="T208"> - </text:span><text:span text:style-name="Fonte_20_parág._20_padrão"><text:span text:style-name="T200">Apelação Cível</text:span></text:span><text:span text:style-name="T208"> - Fortaleza/15ª Vara Cível - </text:span><text:span text:style-name="T202">(PREFERÊNCIA COM SUSTENTAÇÃO ORAL)</text:span><text:span text:style-name="T268">. </text:span><text:span text:style-name="Fonte_20_parág._20_padrão"><text:span text:style-name="T91">Apelantes</text:span></text:span><text:span text:style-name="T158">: Reata Arquitetura &amp; Engenharia Eireli e Jayme Sousa Leitão. </text:span><text:span text:style-name="Fonte_20_parág._20_padrão"><text:span text:style-name="T91">Apelante</text:span></text:span><text:span text:style-name="T158">: EBJ </text:span><text:soft-page-break/><text:span text:style-name="T158">Empreendimentos Imobiliários Ltda. </text:span><text:span text:style-name="Fonte_20_parág._20_padrão"><text:span text:style-name="T91">Apelado</text:span></text:span><text:span text:style-name="T158">: Henrique Filipe Brites Marques. </text:span><text:span text:style-name="Fonte_20_parág._20_padrão"><text:span text:style-name="T91">Apelado</text:span></text:span><text:span text:style-name="T158">: José Bento Jordão. </text:span><text:span text:style-name="Fonte_20_parág._20_padrão"><text:span text:style-name="T108">Julgadores</text:span></text:span><text:span text:style-name="Fonte_20_parág._20_padrão"><text:span text:style-name="T109">: </text:span></text:span><text:span text:style-name="Fonte_20_parág._20_padrão"><text:span text:style-name="T108">Os Exmos. Srs.</text:span></text:span><text:span text:style-name="Fonte_20_parág._20_padrão"><text:span text:style-name="T109"> Des</text:span></text:span><text:span text:style-name="Fonte_20_parág._20_padrão"><text:span text:style-name="T108">es</text:span></text:span><text:span text:style-name="Fonte_20_parág._20_padrão"><text:span text:style-name="T109">. FRANCISCO MAURO FERREIRA LIBERATO – </text:span></text:span><text:span text:style-name="Fonte_20_parág._20_padrão"><text:span text:style-name="T108">Relator, JOSÉ RICARDO VIDAL PATROCÍNIO e CARLOS AUGUSTO GOMES CORREIA - </text:span></text:span><text:span text:style-name="Fonte_20_parág._20_padrão"><text:span text:style-name="T196">Síntese do julgamento: </text:span></text:span><text:span text:style-name="Fonte_20_parág._20_padrão"><text:span text:style-name="T248">Dispensada a leitura do relatório, f</text:span></text:span><text:span text:style-name="Fonte_20_parág._20_padrão"><text:span text:style-name="T249">izeram</text:span></text:span><text:span text:style-name="Fonte_20_parág._20_padrão"><text:span text:style-name="T248"> sustentação oral </text:span></text:span><text:span text:style-name="Fonte_20_parág._20_padrão"><text:span text:style-name="T249">os Drs. </text:span></text:span><text:span text:style-name="Fonte_20_parág._20_padrão"><text:span text:style-name="T292">João Gonzaga de Freitas Filho OAB/CE 45.535 e Marcus Vinicius Albuquerque Alcanfor (OAB/CE: 14.484).</text:span></text:span><text:span text:style-name="Fonte_20_parág._20_padrão"><text:span text:style-name="T197"> Decisão:</text:span></text:span><text:span text:style-name="Fonte_20_parág._20_padrão"><text:span text:style-name="T196"> </text:span></text:span><text:span text:style-name="Fonte_20_parág._20_padrão"><text:span text:style-name="T247">“A Turma, por unanimidade de votos, conheceu do</text:span></text:span><text:span text:style-name="Fonte_20_parág._20_padrão"><text:span text:style-name="T248">s</text:span></text:span><text:span text:style-name="Fonte_20_parág._20_padrão"><text:span text:style-name="T247"> recurso</text:span></text:span><text:span text:style-name="Fonte_20_parág._20_padrão"><text:span text:style-name="T248">s</text:span></text:span><text:span text:style-name="Fonte_20_parág._20_padrão"><text:span text:style-name="T247"> para </text:span></text:span><text:span text:style-name="Fonte_20_parág._20_padrão"><text:span text:style-name="T248">negar-lhes</text:span></text:span><text:span text:style-name="Fonte_20_parág._20_padrão"><text:span text:style-name="T247"> provimento, nos termos do voto do Relator”. </text:span></text:span><text:span text:style-name="T203">48</text:span><text:span text:style-name="T201"> - </text:span><text:span text:style-name="Fonte_20_parág._20_padrão"><text:span text:style-name="T201">04</text:span></text:span><text:span text:style-name="Fonte_20_parág._20_padrão"><text:span text:style-name="T200">67623-25.2010.8.06.0001</text:span></text:span><text:span text:style-name="T208"> - </text:span><text:span text:style-name="Fonte_20_parág._20_padrão"><text:span text:style-name="T200">Apelação Cível</text:span></text:span><text:span text:style-name="T208"> - Fortaleza/15ª Vara Cível - </text:span><text:span text:style-name="T202">(PREFERÊNCIA COM SUSTENTAÇÃO ORAL)</text:span><text:span text:style-name="T268">.</text:span><text:span text:style-name="T212"> </text:span><text:span text:style-name="Fonte_20_parág._20_padrão"><text:span text:style-name="T91">Apelante</text:span></text:span><text:span text:style-name="T158">: EBJ Empreendimentos Imobiliários Ltda. </text:span><text:span text:style-name="Fonte_20_parág._20_padrão"><text:span text:style-name="T91">Apelado</text:span></text:span><text:span text:style-name="T158">: Henrique Filipe Brites Marques. </text:span><text:span text:style-name="Fonte_20_parág._20_padrão"><text:span text:style-name="T91">Apelado</text:span></text:span><text:span text:style-name="T158">: José Bento Jordão. </text:span><text:span text:style-name="Fonte_20_parág._20_padrão"><text:span text:style-name="T91">Apelados</text:span></text:span><text:span text:style-name="T158">: Reata Arquitetura e Engenharia Ltda e Jayme Souza Leitão. </text:span><text:span text:style-name="Fonte_20_parág._20_padrão"><text:span text:style-name="T108">Julgadores</text:span></text:span><text:span text:style-name="Fonte_20_parág._20_padrão"><text:span text:style-name="T109">: </text:span></text:span><text:span text:style-name="Fonte_20_parág._20_padrão"><text:span text:style-name="T108">Os Exmos. Srs.</text:span></text:span><text:span text:style-name="Fonte_20_parág._20_padrão"><text:span text:style-name="T109"> Des</text:span></text:span><text:span text:style-name="Fonte_20_parág._20_padrão"><text:span text:style-name="T108">es</text:span></text:span><text:span text:style-name="Fonte_20_parág._20_padrão"><text:span text:style-name="T109">. FRANCISCO MAURO FERREIRA LIBERATO – </text:span></text:span><text:span text:style-name="Fonte_20_parág._20_padrão"><text:span text:style-name="T108">Relator, JOSÉ RICARDO VIDAL PATROCÍNIO e CARLOS AUGUSTO GOMES CORREIA - </text:span></text:span><text:span text:style-name="Fonte_20_parág._20_padrão"><text:span text:style-name="T196">Síntese do julgamento: </text:span></text:span><text:span text:style-name="Fonte_20_parág._20_padrão"><text:span text:style-name="T248">Dispensada a leitura do relatório, f</text:span></text:span><text:span text:style-name="Fonte_20_parág._20_padrão"><text:span text:style-name="T249">izeram</text:span></text:span><text:span text:style-name="Fonte_20_parág._20_padrão"><text:span text:style-name="T248"> sustentação oral </text:span></text:span><text:span text:style-name="Fonte_20_parág._20_padrão"><text:span text:style-name="T249">os Drs. </text:span></text:span><text:span text:style-name="Fonte_20_parág._20_padrão"><text:span text:style-name="T292">João Gonzaga de Freitas Filho OAB/CE 45.535 e Marcus Vinicius Albuquerque Alcanfor (OAB/CE: 14.484).</text:span></text:span><text:span text:style-name="Fonte_20_parág._20_padrão"><text:span text:style-name="T197"> Decisão:</text:span></text:span><text:span text:style-name="Fonte_20_parág._20_padrão"><text:span text:style-name="T196"> </text:span></text:span><text:span text:style-name="Fonte_20_parág._20_padrão"><text:span text:style-name="T247">“A Turma, por unanimidade de votos, conheceu do</text:span></text:span><text:span text:style-name="Fonte_20_parág._20_padrão"><text:span text:style-name="T248">s</text:span></text:span><text:span text:style-name="Fonte_20_parág._20_padrão"><text:span text:style-name="T247"> recurso</text:span></text:span><text:span text:style-name="Fonte_20_parág._20_padrão"><text:span text:style-name="T248">s</text:span></text:span><text:span text:style-name="Fonte_20_parág._20_padrão"><text:span text:style-name="T247"> para </text:span></text:span><text:span text:style-name="Fonte_20_parág._20_padrão"><text:span text:style-name="T248">negar-lhes</text:span></text:span><text:span text:style-name="Fonte_20_parág._20_padrão"><text:span text:style-name="T247"> provimento, nos termos do voto do Relator”. </text:span></text:span><text:span text:style-name="T41">4</text:span><text:span text:style-name="T59">9</text:span><text:span text:style-name="T41"> - </text:span><text:span text:style-name="Fonte_20_parág._20_padrão"><text:span text:style-name="T41">063</text:span></text:span><text:span text:style-name="Fonte_20_parág._20_padrão"><text:span text:style-name="T40">6034-48.2021.8.06.0000</text:span></text:span><text:span text:style-name="T75"> - </text:span><text:span text:style-name="Fonte_20_parág._20_padrão"><text:span text:style-name="T40">Agravo de Instrumento</text:span></text:span><text:span text:style-name="T75"> - Fortaleza/23ª Vara Cível </text:span><text:span text:style-name="T208">- </text:span><text:span text:style-name="T202">(PREFERÊNCIA COM SUSTENTAÇÃO ORAL)</text:span><text:span text:style-name="T268">. </text:span><text:span text:style-name="Fonte_20_parág._20_padrão"><text:span text:style-name="T85">Agravante</text:span></text:span><text:span text:style-name="T151">: Immune Iguatemi Clínica e Vacinação Ltda. </text:span><text:span text:style-name="Fonte_20_parág._20_padrão"><text:span text:style-name="T85">Agravada</text:span></text:span><text:span text:style-name="T151">: Vânia Lemos de Freitas Ponte.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50">A</text:span></text:span><text:span text:style-name="Fonte_20_parág._20_padrão"><text:span text:style-name="T293">pós ponderação do eminente Relator, a advogada da parte agravada, Dra. Keiliane A. de Oliveira Coutinho – OAB/CE: 42.435, se absteve da sustentação requerida.</text:span></text:span><text:span text:style-name="Fonte_20_parág._20_padrão"><text:span text:style-name="T197"> Decisão:</text:span></text:span><text:span text:style-name="Fonte_20_parág._20_padrão"><text:span text:style-name="T196"> </text:span></text:span><text:span text:style-name="Fonte_20_parág._20_padrão"><text:span text:style-name="T247">“A Turma, por unanimidade de votos, </text:span></text:span><text:span text:style-name="Fonte_20_parág._20_padrão"><text:span text:style-name="T250">não </text:span></text:span><text:span text:style-name="Fonte_20_parág._20_padrão"><text:span text:style-name="T247">conheceu do recurs</text:span></text:span><text:span text:style-name="Fonte_20_parág._20_padrão"><text:span text:style-name="T250">o</text:span></text:span><text:span text:style-name="Fonte_20_parág._20_padrão"><text:span text:style-name="T247">, nos termos do voto do Relator”. </text:span></text:span><text:span text:style-name="T41">5</text:span><text:span text:style-name="T60">0</text:span><text:span text:style-name="T41"> - </text:span><text:span text:style-name="Fonte_20_parág._20_padrão"><text:span text:style-name="T41">02</text:span></text:span><text:span text:style-name="Fonte_20_parág._20_padrão"><text:span text:style-name="T40">01238-91.2022.8.06.0055</text:span></text:span><text:span text:style-name="T75"> - </text:span><text:span text:style-name="Fonte_20_parág._20_padrão"><text:span text:style-name="T40">Apelação Cível</text:span></text:span><text:span text:style-name="T75"> - Canindé/1ª Vara Cível - </text:span><text:span text:style-name="T202">(PREFERÊNCIA COM SUSTENTAÇÃO ORAL)</text:span><text:span text:style-name="T268">. </text:span><text:span text:style-name="Fonte_20_parág._20_padrão"><text:span text:style-name="T85">Apte/Apda</text:span></text:span><text:span text:style-name="T151">: Rita França Gomes. </text:span><text:span text:style-name="Fonte_20_parág._20_padrão"><text:span text:style-name="T85">Apte/Apdo</text:span></text:span><text:span text:style-name="T151">: Banco Itaú Consignado S/A. </text:span><text:span text:style-name="Fonte_20_parág._20_padrão"><text:span text:style-name="T108">Julgadores</text:span></text:span><text:span text:style-name="Fonte_20_parág._20_padrão"><text:span text:style-name="T109">: </text:span></text:span><text:span text:style-name="Fonte_20_parág._20_padrão"><text:span text:style-name="T108">Os Exmos. Srs.</text:span></text:span><text:span text:style-name="Fonte_20_parág._20_padrão"><text:span text:style-name="T109"> Des</text:span></text:span><text:span text:style-name="Fonte_20_parág._20_padrão"><text:span text:style-name="T108">es</text:span></text:span><text:span text:style-name="Fonte_20_parág._20_padrão"><text:span text:style-name="T109">. FRANCISCO MAURO FERREIRA LIBERATO – </text:span></text:span><text:span text:style-name="Fonte_20_parág._20_padrão"><text:span text:style-name="T108">Relator, JOSÉ RICARDO VIDAL PATROCÍNIO e CARLOS AUGUSTO GOMES CORREIA - </text:span></text:span><text:span text:style-name="Fonte_20_parág._20_padrão"><text:span text:style-name="T196">Síntese do julgamento: </text:span></text:span><text:span text:style-name="Fonte_20_parág._20_padrão"><text:span text:style-name="T248">Dispensada a leitura do relatório, f</text:span></text:span><text:span text:style-name="Fonte_20_parág._20_padrão"><text:span text:style-name="T251">ez</text:span></text:span><text:span text:style-name="Fonte_20_parág._20_padrão"><text:span text:style-name="T248"> sustentação oral, </text:span></text:span><text:span text:style-name="Fonte_20_parág._20_padrão"><text:span text:style-name="T251">no tempo regimental, o Dr. Eduardo Ferri</text:span></text:span><text:span text:style-name="Fonte_20_parág._20_padrão"><text:span text:style-name="T292"> OAB/CE </text:span></text:span><text:span text:style-name="Fonte_20_parág._20_padrão"><text:span text:style-name="T294">21.310-A</text:span></text:span><text:span text:style-name="Fonte_20_parág._20_padrão"><text:span text:style-name="T292">.</text:span></text:span><text:span text:style-name="Fonte_20_parág._20_padrão"><text:span text:style-name="T197"> Decisão:</text:span></text:span><text:span text:style-name="Fonte_20_parág._20_padrão"><text:span text:style-name="T196"> </text:span></text:span><text:span text:style-name="Fonte_20_parág._20_padrão"><text:span text:style-name="T247">“A Turma, por unanimidade de votos, conheceu do</text:span></text:span><text:span text:style-name="Fonte_20_parág._20_padrão"><text:span text:style-name="T248">s</text:span></text:span><text:span text:style-name="Fonte_20_parág._20_padrão"><text:span text:style-name="T247"> recurso</text:span></text:span><text:span text:style-name="Fonte_20_parág._20_padrão"><text:span text:style-name="T248">s</text:span></text:span><text:span text:style-name="Fonte_20_parág._20_padrão"><text:span text:style-name="T247"> para </text:span></text:span><text:span text:style-name="Fonte_20_parág._20_padrão"><text:span text:style-name="T251">dar provimento ao apelo da Sra. Rita e negar provimento ao apelo do Banco</text:span></text:span><text:span text:style-name="Fonte_20_parág._20_padrão"><text:span text:style-name="T247">, nos termos do voto do Relator”. </text:span></text:span><text:span text:style-name="T60">51</text:span><text:span text:style-name="T41"> - </text:span><text:span text:style-name="Fonte_20_parág._20_padrão"><text:span text:style-name="T41">020</text:span></text:span><text:span text:style-name="Fonte_20_parág._20_padrão"><text:span text:style-name="T40">1251-90.2022.8.06.0055</text:span></text:span><text:span text:style-name="T75"> - </text:span><text:span text:style-name="Fonte_20_parág._20_padrão"><text:span text:style-name="T40">Apelação Cível</text:span></text:span><text:span text:style-name="T75"> - Canindé/1ª Vara Cível - </text:span><text:span text:style-name="T202">(PREFERÊNCIA COM SUSTENTAÇÃO ORAL)</text:span><text:span text:style-name="T268">. </text:span><text:span text:style-name="Fonte_20_parág._20_padrão"><text:span text:style-name="T85">Apelante</text:span></text:span><text:span text:style-name="T151">: Rita França Gomes. </text:span><text:span text:style-name="Fonte_20_parág._20_padrão"><text:span text:style-name="T85">Apelado</text:span></text:span><text:span text:style-name="T151">: Banco Itaú Consignado S/A. </text:span><text:span text:style-name="Fonte_20_parág._20_padrão"><text:span text:style-name="T108">Julgadores</text:span></text:span><text:span text:style-name="Fonte_20_parág._20_padrão"><text:span text:style-name="T109">: </text:span></text:span><text:span text:style-name="Fonte_20_parág._20_padrão"><text:span text:style-name="T108">Os Exmos. Srs.</text:span></text:span><text:span text:style-name="Fonte_20_parág._20_padrão"><text:span text:style-name="T109"> Des</text:span></text:span><text:span text:style-name="Fonte_20_parág._20_padrão"><text:span text:style-name="T108">es</text:span></text:span><text:span text:style-name="Fonte_20_parág._20_padrão"><text:span text:style-name="T109">. FRANCISCO MAURO FERREIRA LIBERATO – </text:span></text:span><text:span text:style-name="Fonte_20_parág._20_padrão"><text:span text:style-name="T108">Relator, JOSÉ RICARDO VIDAL PATROCÍNIO e CARLOS AUGUSTO GOMES CORREIA - </text:span></text:span><text:span text:style-name="Fonte_20_parág._20_padrão"><text:span text:style-name="T196">Síntese do julgamento: </text:span></text:span><text:span text:style-name="Fonte_20_parág._20_padrão"><text:span text:style-name="T251">Após ponderação do eminente Relator o advogado da parte apelada, Dr. Eduardo Ferri</text:span></text:span><text:span text:style-name="Fonte_20_parág._20_padrão"><text:span text:style-name="T292"> OAB/CE </text:span></text:span><text:span text:style-name="Fonte_20_parág._20_padrão"><text:span text:style-name="T294">21.310-A,</text:span></text:span><text:span text:style-name="Fonte_20_parág._20_padrão"><text:span text:style-name="T292"> </text:span></text:span><text:span text:style-name="Fonte_20_parág._20_padrão"><text:span text:style-name="T294">se absteve da sustentação requerida.</text:span></text:span><text:span text:style-name="Fonte_20_parág._20_padrão"><text:span text:style-name="T197"> Decisão:</text:span></text:span><text:span text:style-name="Fonte_20_parág._20_padrão"><text:span text:style-name="T196"> </text:span></text:span><text:span text:style-name="Fonte_20_parág._20_padrão"><text:span text:style-name="T247">“A Turma, por unanimidade de votos, conheceu do recurso para </text:span></text:span><text:span text:style-name="Fonte_20_parág._20_padrão"><text:span text:style-name="T251">negar-lhe provimento</text:span></text:span><text:span text:style-name="Fonte_20_parág._20_padrão"><text:span text:style-name="T247">, nos termos do voto do Relator”. </text:span></text:span><text:span text:style-name="T60">52</text:span><text:span text:style-name="T41"> - </text:span><text:span text:style-name="Fonte_20_parág._20_padrão"><text:span text:style-name="T41">062</text:span></text:span><text:span text:style-name="Fonte_20_parág._20_padrão"><text:span text:style-name="T40">5517-13.2023.8.06.0000</text:span></text:span><text:span text:style-name="T75"> - </text:span><text:span text:style-name="Fonte_20_parág._20_padrão"><text:span text:style-name="T40">Agravo de Instrumento</text:span></text:span><text:span text:style-name="T75"> - Aracati/2ª Vara Cível - </text:span><text:span text:style-name="T202">(PREFERÊNCIA COM SUSTENTAÇÃO ORAL)</text:span><text:span text:style-name="T268">.</text:span><text:span text:style-name="T158"> </text:span><text:span text:style-name="Fonte_20_parág._20_padrão"><text:span text:style-name="T85">Agravante</text:span></text:span><text:span text:style-name="T151">: Nazaré Marques do Nascimento. </text:span><text:span text:style-name="Fonte_20_parág._20_padrão"><text:span text:style-name="T85">Agravados</text:span></text:span><text:span text:style-name="T151">: José Pinheiro Filho e Sandra Maria Gomes. </text:span><text:span text:style-name="Fonte_20_parág._20_padrão"><text:span text:style-name="T108">Julgadores</text:span></text:span><text:span text:style-name="Fonte_20_parág._20_padrão"><text:span text:style-name="T109">: </text:span></text:span><text:span text:style-name="Fonte_20_parág._20_padrão"><text:span text:style-name="T108">Os Exmos. Srs.</text:span></text:span><text:span text:style-name="Fonte_20_parág._20_padrão"><text:span text:style-name="T109"> Des</text:span></text:span><text:span text:style-name="Fonte_20_parág._20_padrão"><text:span text:style-name="T108">es</text:span></text:span><text:span text:style-name="Fonte_20_parág._20_padrão"><text:span text:style-name="T109">. FRANCISCO MAURO FERREIRA LIBERATO – </text:span></text:span><text:span text:style-name="Fonte_20_parág._20_padrão"><text:span text:style-name="T108">Relator, JOSÉ RICARDO VIDAL PATROCÍNIO e CARLOS AUGUSTO GOMES CORREIA - </text:span></text:span><text:span text:style-name="Fonte_20_parág._20_padrão"><text:span text:style-name="T196">Síntese do julgamento: </text:span></text:span><text:span text:style-name="Fonte_20_parág._20_padrão"><text:span text:style-name="T251">Advogado requerente da sustentação ausente à sala de sessões</text:span></text:span><text:span text:style-name="Fonte_20_parág._20_padrão"><text:span text:style-name="T294">.</text:span></text:span><text:span text:style-name="Fonte_20_parág._20_padrão"><text:span text:style-name="T197"> Decisão:</text:span></text:span><text:span text:style-name="Fonte_20_parág._20_padrão"><text:span text:style-name="T196"> </text:span></text:span><text:span text:style-name="Fonte_20_parág._20_padrão"><text:span text:style-name="T247">“A Turma, por unanimidade de votos, conheceu do recurso para </text:span></text:span><text:span text:style-name="Fonte_20_parág._20_padrão"><text:span text:style-name="T251">negar-lhe provimento</text:span></text:span><text:span text:style-name="Fonte_20_parág._20_padrão"><text:span text:style-name="T247">, nos termos do voto do Relator”. </text:span></text:span><text:span text:style-name="T61">53</text:span><text:span text:style-name="T41"> - </text:span><text:span text:style-name="Fonte_20_parág._20_padrão"><text:span text:style-name="T41">0032238-1</text:span></text:span><text:span text:style-name="Fonte_20_parág._20_padrão"><text:span text:style-name="T40">3.2012.8.06.0001</text:span></text:span><text:span text:style-name="T75"> - </text:span><text:span text:style-name="Fonte_20_parág._20_padrão"><text:span text:style-name="T40">Apelação Cível</text:span></text:span><text:span text:style-name="T75"> - Fortaleza/1ª Vara de Família - </text:span><text:span text:style-name="T202">(PREFERÊNCIA COM SUSTENTAÇÃO ORAL)</text:span><text:span text:style-name="T268">. </text:span><text:span text:style-name="Fonte_20_parág._20_padrão"><text:span text:style-name="T85">Apelante</text:span></text:span><text:span text:style-name="T151">: L. F. H. </text:span><text:span text:style-name="Fonte_20_parág._20_padrão"><text:span text:style-name="T85">Apelado</text:span></text:span><text:span text:style-name="T151">: J. R. H. </text:span><text:span text:style-name="Fonte_20_parág._20_padrão"><text:span text:style-name="T220">Julgadores</text:span></text:span><text:span text:style-name="Fonte_20_parág._20_padrão"><text:span text:style-name="T213">: </text:span></text:span><text:span text:style-name="Fonte_20_parág._20_padrão"><text:span text:style-name="T220">Os Exmos. Srs.</text:span></text:span><text:span text:style-name="Fonte_20_parág._20_padrão"><text:span text:style-name="T213"> Des</text:span></text:span><text:span text:style-name="Fonte_20_parág._20_padrão"><text:span text:style-name="T220">es</text:span></text:span><text:span text:style-name="Fonte_20_parág._20_padrão"><text:span text:style-name="T213">. JOSÉ RICARDO VIDAL PATROCÍNIO – </text:span></text:span><text:span text:style-name="Fonte_20_parág._20_padrão"><text:span text:style-name="T220">Relator, CARLOS AUGUSTO GOMES CORREIA e EMANUEL LEITE ALBUQUERQUE - </text:span></text:span><text:span text:style-name="Fonte_20_parág._20_padrão"><text:span text:style-name="T196">Síntese do julgamento: </text:span></text:span><text:span text:style-name="Fonte_20_parág._20_padrão"><text:span text:style-name="T250">A</text:span></text:span><text:span text:style-name="Fonte_20_parág._20_padrão"><text:span text:style-name="T293">pós ponderação do eminente Relator, a advogada da parte </text:span></text:span><text:span text:style-name="Fonte_20_parág._20_padrão"><text:span text:style-name="T295">apelante</text:span></text:span><text:span text:style-name="Fonte_20_parág._20_padrão"><text:span text:style-name="T293">, Dra. </text:span></text:span><text:span text:style-name="Fonte_20_parág._20_padrão"><text:span text:style-name="T295">Maria Sandileuza Alves Mendes</text:span></text:span><text:span text:style-name="Fonte_20_parág._20_padrão"><text:span text:style-name="T293"> – OAB/CE: </text:span></text:span><text:span text:style-name="Fonte_20_parág._20_padrão"><text:span text:style-name="T295">15.294</text:span></text:span><text:span text:style-name="Fonte_20_parág._20_padrão"><text:span text:style-name="T293">, se absteve da sustentação requerida.</text:span></text:span><text:span text:style-name="Fonte_20_parág._20_padrão"><text:span text:style-name="T197"> Decisão:</text:span></text:span><text:span text:style-name="Fonte_20_parág._20_padrão"><text:span text:style-name="T196"> </text:span></text:span><text:span text:style-name="Fonte_20_parág._20_padrão"><text:span text:style-name="T247">“A Turma, por unanimidade de votos, </text:span></text:span><text:span text:style-name="Fonte_20_parág._20_padrão"><text:span text:style-name="T252">conheceu do recurso para dar-lhe parcial provimento</text:span></text:span><text:span text:style-name="Fonte_20_parág._20_padrão"><text:span text:style-name="T247">, nos termos do voto do Relator”. </text:span></text:span><text:span text:style-name="T62">54</text:span><text:span text:style-name="T41"> - </text:span><text:span text:style-name="Fonte_20_parág._20_padrão"><text:span text:style-name="T41">0631494-83</text:span></text:span><text:span text:style-name="Fonte_20_parág._20_padrão"><text:span text:style-name="T40">.2023.8.06.0000</text:span></text:span><text:span text:style-name="T75"> - </text:span><text:span text:style-name="Fonte_20_parág._20_padrão"><text:span text:style-name="T40">Agravo de Instrumento</text:span></text:span><text:span text:style-name="T75"> - Milagres/Vara Única - </text:span><text:span text:style-name="T202">(PREFERÊNCIA COM SUSTENTAÇÃO ORAL)</text:span><text:span text:style-name="T268">. </text:span><text:span text:style-name="Fonte_20_parág._20_padrão"><text:span text:style-name="T85">Agravante</text:span></text:span><text:span text:style-name="T151">: G. J. do N. </text:span><text:span text:style-name="Fonte_20_parág._20_padrão"><text:span text:style-name="T85">Agravada</text:span></text:span><text:span text:style-name="T151">: A. E. </text:span><text:soft-page-break/><text:span text:style-name="T151">G. N. </text:span><text:span text:style-name="Fonte_20_parág._20_padrão"><text:span text:style-name="T248">Julgadores</text:span></text:span><text:span text:style-name="Fonte_20_parág._20_padrão"><text:span text:style-name="T253">: </text:span></text:span><text:span text:style-name="Fonte_20_parág._20_padrão"><text:span text:style-name="T248">Os Exmos. Srs.</text:span></text:span><text:span text:style-name="Fonte_20_parág._20_padrão"><text:span text:style-name="T253"> Des</text:span></text:span><text:span text:style-name="Fonte_20_parág._20_padrão"><text:span text:style-name="T248">es</text:span></text:span><text:span text:style-name="Fonte_20_parág._20_padrão"><text:span text:style-name="T253">. FRANCISCO MAURO FERREIRA LIBERATO – </text:span></text:span><text:span text:style-name="Fonte_20_parág._20_padrão"><text:span text:style-name="T248">Relator, JOSÉ RICARDO VIDAL PATROCÍNIO e CARLOS AUGUSTO GOMES CORREIA - </text:span></text:span><text:span text:style-name="Fonte_20_parág._20_padrão"><text:span text:style-name="T196">Síntese do julgamento: </text:span></text:span><text:span text:style-name="Fonte_20_parág._20_padrão"><text:span text:style-name="T254">Dispensada a leitura do relatório, fez sustentação oral o advogado da parte agravante, Dr. Lucas Tavares de Figueiredo – OAB/CE: 15.294</text:span></text:span><text:span text:style-name="Fonte_20_parág._20_padrão"><text:span text:style-name="T294">.</text:span></text:span><text:span text:style-name="Fonte_20_parág._20_padrão"><text:span text:style-name="T197"> Decisão:</text:span></text:span><text:span text:style-name="Fonte_20_parág._20_padrão"><text:span text:style-name="T196"> </text:span></text:span><text:span text:style-name="Fonte_20_parág._20_padrão"><text:span text:style-name="T247">“A Turma, por unanimidade de votos, conheceu do recurso para </text:span></text:span><text:span text:style-name="Fonte_20_parág._20_padrão"><text:span text:style-name="T251">negar-lhe provimento</text:span></text:span><text:span text:style-name="Fonte_20_parág._20_padrão"><text:span text:style-name="T247">, nos termos do voto do Relator”. </text:span></text:span><text:span text:style-name="T62">55</text:span><text:span text:style-name="T41"> - </text:span><text:span text:style-name="Fonte_20_parág._20_padrão"><text:span text:style-name="T41">01</text:span></text:span><text:span text:style-name="Fonte_20_parág._20_padrão"><text:span text:style-name="T40">86287-02.2018.8.06.0001</text:span></text:span><text:span text:style-name="T75"> - </text:span><text:span text:style-name="Fonte_20_parág._20_padrão"><text:span text:style-name="T40">Apelação Cível</text:span></text:span><text:span text:style-name="T75"> - Fortaleza/26ª Vara Cível - </text:span><text:span text:style-name="T202">(PREFERÊNCIA COM SUSTENTAÇÃO ORAL)</text:span><text:span text:style-name="T268">. </text:span><text:span text:style-name="Fonte_20_parág._20_padrão"><text:span text:style-name="T85">Apelante</text:span></text:span><text:span text:style-name="T151">: Angelina Cosme de Oliveira. </text:span><text:span text:style-name="Fonte_20_parág._20_padrão"><text:span text:style-name="T85">Apelado</text:span></text:span><text:span text:style-name="T151">: Banco Pan S/A. </text:span><text:span text:style-name="Fonte_20_parág._20_padrão"><text:span text:style-name="T220">Julgadores</text:span></text:span><text:span text:style-name="Fonte_20_parág._20_padrão"><text:span text:style-name="T213">: </text:span></text:span><text:span text:style-name="Fonte_20_parág._20_padrão"><text:span text:style-name="T220">Os Exmos. Srs.</text:span></text:span><text:span text:style-name="Fonte_20_parág._20_padrão"><text:span text:style-name="T213"> Des</text:span></text:span><text:span text:style-name="Fonte_20_parág._20_padrão"><text:span text:style-name="T220">es</text:span></text:span><text:span text:style-name="Fonte_20_parág._20_padrão"><text:span text:style-name="T213">. JOSÉ RICARDO VIDAL PATROCÍNIO – </text:span></text:span><text:span text:style-name="Fonte_20_parág._20_padrão"><text:span text:style-name="T220">Relator, CARLOS AUGUSTO GOMES CORREIA e EMANUEL LEITE ALBUQUERQUE - </text:span></text:span><text:span text:style-name="Fonte_20_parág._20_padrão"><text:span text:style-name="T196">Síntese do julgamento: </text:span></text:span><text:span text:style-name="Fonte_20_parág._20_padrão"><text:span text:style-name="T254">Dispensada a leitura do relatório, fez sustentação oral a advogada da parte apelada, Dra. Ana Paula Pereira de Sousa Almeida</text:span></text:span><text:span text:style-name="Fonte_20_parág._20_padrão"><text:span text:style-name="T293">.</text:span></text:span><text:span text:style-name="Fonte_20_parág._20_padrão"><text:span text:style-name="T197"> Decisão:</text:span></text:span><text:span text:style-name="Fonte_20_parág._20_padrão"><text:span text:style-name="T196"> </text:span></text:span><text:span text:style-name="Fonte_20_parág._20_padrão"><text:span text:style-name="T247">“A Turma, por unanimidade de votos, </text:span></text:span><text:span text:style-name="Fonte_20_parág._20_padrão"><text:span text:style-name="T252">conheceu do recurso para dar-lhe parcial provimento</text:span></text:span><text:span text:style-name="Fonte_20_parág._20_padrão"><text:span text:style-name="T247">, nos termos do voto do Relator”. </text:span></text:span><text:span text:style-name="T6">5</text:span><text:span text:style-name="T18">6</text:span><text:span text:style-name="T6"> - </text:span><text:span text:style-name="Fonte_20_parág._20_padrão"><text:span text:style-name="T6">005</text:span></text:span><text:span text:style-name="Fonte_20_parág._20_padrão"><text:span text:style-name="T5">1653-48.2021.8.06.0071</text:span></text:span><text:span text:style-name="T72"> - </text:span><text:span text:style-name="Fonte_20_parág._20_padrão"><text:span text:style-name="T5">Apelação Cível</text:span></text:span><text:span text:style-name="T72"> - Crato/1ª Vara Cível</text:span><text:span text:style-name="T151">. </text:span><text:span text:style-name="Fonte_20_parág._20_padrão"><text:span text:style-name="T85">Apelante</text:span></text:span><text:span text:style-name="T151">: Francisca Pereira de Assis. </text:span><text:span text:style-name="Fonte_20_parág._20_padrão"><text:span text:style-name="T85">Apelado</text:span></text:span><text:span text:style-name="T151">: Banco do Brasil S/A. </text:span><text:span text:style-name="Fonte_20_parág._20_padrão"><text:span text:style-name="T213">Relator: Des. FRANCISCO MAURO FERREIRA LIBERATO. </text:span></text:span><text:span text:style-name="Fonte_20_parág._20_padrão"><text:span text:style-name="T191">Síntese: </text:span></text:span><text:span text:style-name="Fonte_20_parág._20_padrão"><text:span text:style-name="T233">Processo retirado de mesa pelo eminente Relator. Julgamento adiado para a sessão de 29 de novembro do ano em curso, às 09h. <text:s/></text:span></text:span><text:span text:style-name="T19">5</text:span><text:span text:style-name="T6">7 - </text:span><text:span text:style-name="Fonte_20_parág._20_padrão"><text:span text:style-name="T6">0</text:span></text:span><text:span text:style-name="Fonte_20_parág._20_padrão"><text:span text:style-name="T5">051912-17.2020.8.06.0091</text:span></text:span><text:span text:style-name="T72"> - </text:span><text:span text:style-name="Fonte_20_parág._20_padrão"><text:span text:style-name="T5">Apelação Cível</text:span></text:span><text:span text:style-name="T72"> - Iguatu/2ª Vara Cível</text:span><text:span text:style-name="T151">. </text:span><text:span text:style-name="Fonte_20_parág._20_padrão"><text:span text:style-name="T85">Apelante</text:span></text:span><text:span text:style-name="T151">: Márcio Henrique Lopes da Silva. Repr. Legal: Camila Lopes de Freitas Silva. </text:span><text:span text:style-name="Fonte_20_parág._20_padrão"><text:span text:style-name="T85">Apelada</text:span></text:span><text:span text:style-name="T151">: Unimed do Ceará - Federação das Sociedades Cooperativas Médicas do Estado do Ceará Ltda. </text:span><text:span text:style-name="Fonte_20_parág._20_padrão"><text:span text:style-name="T248">Julgadores</text:span></text:span><text:span text:style-name="Fonte_20_parág._20_padrão"><text:span text:style-name="T253">: </text:span></text:span><text:span text:style-name="Fonte_20_parág._20_padrão"><text:span text:style-name="T248">Os Exmos. Srs.</text:span></text:span><text:span text:style-name="Fonte_20_parág._20_padrão"><text:span text:style-name="T253"> Des</text:span></text:span><text:span text:style-name="Fonte_20_parág._20_padrão"><text:span text:style-name="T248">es</text:span></text:span><text:span text:style-name="Fonte_20_parág._20_padrão"><text:span text:style-name="T253">. FRANCISCO MAURO FERREIRA LIBERATO – </text:span></text:span><text:span text:style-name="Fonte_20_parág._20_padrão"><text:span text:style-name="T248">Relator, JOSÉ RICARDO VIDAL PATROCÍNIO e CARLOS AUGUSTO GOMES CORREIA - </text:span></text:span><text:span text:style-name="Fonte_20_parág._20_padrão"><text:span text:style-name="T196">Síntese do julgamento: </text:span></text:span><text:span text:style-name="Fonte_20_parág._20_padrão"><text:span text:style-name="T247">“A Turma, por unanimidade de votos, conheceu do recurso para </text:span></text:span><text:span text:style-name="Fonte_20_parág._20_padrão"><text:span text:style-name="T255">d</text:span></text:span><text:span text:style-name="Fonte_20_parág._20_padrão"><text:span text:style-name="T251">ar-lhe provimento</text:span></text:span><text:span text:style-name="Fonte_20_parág._20_padrão"><text:span text:style-name="T247">, nos termos do voto do Relator”. </text:span></text:span><text:span text:style-name="T19">58</text:span><text:span text:style-name="T6"> - </text:span><text:span text:style-name="Fonte_20_parág._20_padrão"><text:span text:style-name="T6">02</text:span></text:span><text:span text:style-name="Fonte_20_parág._20_padrão"><text:span text:style-name="T5">39346-26.2023.8.06.0001</text:span></text:span><text:span text:style-name="T72"> - </text:span><text:span text:style-name="Fonte_20_parág._20_padrão"><text:span text:style-name="T5">Apelação Cível</text:span></text:span><text:span text:style-name="T72"> - Fortaleza/1ª Vara Cível</text:span><text:span text:style-name="T151">. </text:span><text:span text:style-name="Fonte_20_parág._20_padrão"><text:span text:style-name="T85">Apelante</text:span></text:span><text:span text:style-name="T151">: Valmir Amaral dos Santos. </text:span><text:span text:style-name="Fonte_20_parág._20_padrão"><text:span text:style-name="T85">Apelada</text:span></text:span><text:span text:style-name="T151">: Aymoré Crédito Financiamento e Investimento S/A. </text:span><text:span text:style-name="Fonte_20_parág._20_padrão"><text:span text:style-name="T248">Julgadores</text:span></text:span><text:span text:style-name="Fonte_20_parág._20_padrão"><text:span text:style-name="T253">: </text:span></text:span><text:span text:style-name="Fonte_20_parág._20_padrão"><text:span text:style-name="T248">Os Exmos. Srs.</text:span></text:span><text:span text:style-name="Fonte_20_parág._20_padrão"><text:span text:style-name="T253"> Des</text:span></text:span><text:span text:style-name="Fonte_20_parág._20_padrão"><text:span text:style-name="T248">es</text:span></text:span><text:span text:style-name="Fonte_20_parág._20_padrão"><text:span text:style-name="T253">. FRANCISCO MAURO FERREIRA LIBERATO – </text:span></text:span><text:span text:style-name="Fonte_20_parág._20_padrão"><text:span text:style-name="T248">Relator, JOSÉ RICARDO VIDAL PATROCÍNIO e CARLOS AUGUSTO GOMES CORREIA - </text:span></text:span><text:span text:style-name="Fonte_20_parág._20_padrão"><text:span text:style-name="T196">Síntese do julgamento: </text:span></text:span><text:span text:style-name="Fonte_20_parág._20_padrão"><text:span text:style-name="T247">“A Turma, por unanimidade de votos, conheceu do recurso para </text:span></text:span><text:span text:style-name="Fonte_20_parág._20_padrão"><text:span text:style-name="T255">d</text:span></text:span><text:span text:style-name="Fonte_20_parág._20_padrão"><text:span text:style-name="T251">ar-lhe </text:span></text:span><text:span text:style-name="Fonte_20_parág._20_padrão"><text:span text:style-name="T255">parcial</text:span></text:span><text:span text:style-name="Fonte_20_parág._20_padrão"><text:span text:style-name="T251"> provimento</text:span></text:span><text:span text:style-name="Fonte_20_parág._20_padrão"><text:span text:style-name="T247">, nos termos do voto do Relator”. </text:span></text:span><text:span text:style-name="Fonte_20_parág._20_padrão"><text:span text:style-name="T19">59</text:span></text:span><text:span text:style-name="Fonte_20_parág._20_padrão"><text:span text:style-name="T6"> - 0148720-10.2013.8.06.0001</text:span></text:span><text:span text:style-name="Fonte_20_parág._20_padrão"><text:span text:style-name="T73"> - </text:span></text:span><text:span text:style-name="Fonte_20_parág._20_padrão"><text:span text:style-name="T6">Apelação Cível</text:span></text:span><text:span text:style-name="Fonte_20_parág._20_padrão"><text:span text:style-name="T73"> - Fortaleza/32ª Vara Cível</text:span></text:span><text:span text:style-name="Fonte_20_parág._20_padrão"><text:span text:style-name="T152">. </text:span></text:span><text:span text:style-name="Fonte_20_parág._20_padrão"><text:span text:style-name="T84">Apelante</text:span></text:span><text:span text:style-name="Fonte_20_parág._20_padrão"><text:span text:style-name="T152">: JOSE CAETANO DE ALMEIDA LOPES. </text:span></text:span><text:span text:style-name="Fonte_20_parág._20_padrão"><text:span text:style-name="T84">Apelado</text:span></text:span><text:span text:style-name="Fonte_20_parág._20_padrão"><text:span text:style-name="T152">: BANCO PAN S/A. </text:span></text:span><text:span text:style-name="Fonte_20_parág._20_padrão"><text:span text:style-name="T248">Julgadores</text:span></text:span><text:span text:style-name="Fonte_20_parág._20_padrão"><text:span text:style-name="T253">: </text:span></text:span><text:span text:style-name="Fonte_20_parág._20_padrão"><text:span text:style-name="T248">Os Exmos. Srs.</text:span></text:span><text:span text:style-name="Fonte_20_parág._20_padrão"><text:span text:style-name="T253"> Des</text:span></text:span><text:span text:style-name="Fonte_20_parág._20_padrão"><text:span text:style-name="T248">es</text:span></text:span><text:span text:style-name="Fonte_20_parág._20_padrão"><text:span text:style-name="T253">. FRANCISCO MAURO FERREIRA LIBERATO – </text:span></text:span><text:span text:style-name="Fonte_20_parág._20_padrão"><text:span text:style-name="T248">Relator, JOSÉ RICARDO VIDAL PATROCÍNIO e CARLOS AUGUSTO GOMES CORREIA - </text:span></text:span><text:span text:style-name="Fonte_20_parág._20_padrão"><text:span text:style-name="T196">Síntese do julgamento: </text:span></text:span><text:span text:style-name="Fonte_20_parág._20_padrão"><text:span text:style-name="T247">“A Turma, por unanimidade de votos, conheceu do recurso para </text:span></text:span><text:span text:style-name="Fonte_20_parág._20_padrão"><text:span text:style-name="T255">d</text:span></text:span><text:span text:style-name="Fonte_20_parág._20_padrão"><text:span text:style-name="T251">ar-lhe </text:span></text:span><text:span text:style-name="Fonte_20_parág._20_padrão"><text:span text:style-name="T255">parcial</text:span></text:span><text:span text:style-name="Fonte_20_parág._20_padrão"><text:span text:style-name="T251"> provimento</text:span></text:span><text:span text:style-name="Fonte_20_parág._20_padrão"><text:span text:style-name="T247">, nos termos do voto do Relator”. </text:span></text:span><text:span text:style-name="T206">60</text:span><text:span text:style-name="T205"> - </text:span><text:span text:style-name="Fonte_20_parág._20_padrão"><text:span text:style-name="T205">009</text:span></text:span><text:span text:style-name="Fonte_20_parág._20_padrão"><text:span text:style-name="T204">1481-58.2007.8.06.0001</text:span></text:span><text:span text:style-name="T209"> - </text:span><text:span text:style-name="Fonte_20_parág._20_padrão"><text:span text:style-name="T204">Apelação Cível</text:span></text:span><text:span text:style-name="T209"> - Fortaleza/17ª Vara Cível</text:span><text:span text:style-name="T267">. </text:span><text:span text:style-name="Fonte_20_parág._20_padrão"><text:span text:style-name="T85">Apelante</text:span></text:span><text:span text:style-name="T151">: Marc Hoffmann. </text:span><text:span text:style-name="Fonte_20_parág._20_padrão"><text:span text:style-name="T85">Apelado</text:span></text:span><text:span text:style-name="T151">: Dayvis de Oliveira Lopes. </text:span><text:span text:style-name="Fonte_20_parág._20_padrão"><text:span text:style-name="T248">Julgadores</text:span></text:span><text:span text:style-name="Fonte_20_parág._20_padrão"><text:span text:style-name="T253">: </text:span></text:span><text:span text:style-name="Fonte_20_parág._20_padrão"><text:span text:style-name="T248">Os Exmos. Srs.</text:span></text:span><text:span text:style-name="Fonte_20_parág._20_padrão"><text:span text:style-name="T253"> Des</text:span></text:span><text:span text:style-name="Fonte_20_parág._20_padrão"><text:span text:style-name="T248">es</text:span></text:span><text:span text:style-name="Fonte_20_parág._20_padrão"><text:span text:style-name="T253">. FRANCISCO MAURO FERREIRA LIBERATO – </text:span></text:span><text:span text:style-name="Fonte_20_parág._20_padrão"><text:span text:style-name="T248">Relator, JOSÉ RICARDO VIDAL PATROCÍNIO e CARLOS AUGUSTO GOMES CORREIA - </text:span></text:span><text:span text:style-name="Fonte_20_parág._20_padrão"><text:span text:style-name="T196">Síntese do julgamento: </text:span></text:span><text:span text:style-name="Fonte_20_parág._20_padrão"><text:span text:style-name="T247">“A Turma, por unanimidade de votos, conheceu do recurso para </text:span></text:span><text:span text:style-name="Fonte_20_parág._20_padrão"><text:span text:style-name="T255">d</text:span></text:span><text:span text:style-name="Fonte_20_parág._20_padrão"><text:span text:style-name="T251">ar-lhe provimento</text:span></text:span><text:span text:style-name="Fonte_20_parág._20_padrão"><text:span text:style-name="T247">, nos termos do voto do Relator”. </text:span></text:span><text:span text:style-name="T206">61</text:span><text:span text:style-name="T205"> - </text:span><text:span text:style-name="Fonte_20_parág._20_padrão"><text:span text:style-name="T205">0</text:span></text:span><text:span text:style-name="Fonte_20_parág._20_padrão"><text:span text:style-name="T204">300010-29.2000.8.06.0001</text:span></text:span><text:span text:style-name="T209"> - </text:span><text:span text:style-name="Fonte_20_parág._20_padrão"><text:span text:style-name="T204">Apelação Cível</text:span></text:span><text:span text:style-name="T209"> - Fortaleza/6ª Vara Cível</text:span><text:span text:style-name="T267">. </text:span><text:span text:style-name="Fonte_20_parág._20_padrão"><text:span text:style-name="T85">Apelante</text:span></text:span><text:span text:style-name="T151">: Banco Bradesco S/A. </text:span><text:span text:style-name="Fonte_20_parág._20_padrão"><text:span text:style-name="T85">Apelados</text:span></text:span><text:span text:style-name="T151">: José Augusto Ximenes de Frias e Sérgio de Paiva Ximenes. </text:span><text:span text:style-name="Fonte_20_parág._20_padrão"><text:span text:style-name="T248">Julgadores</text:span></text:span><text:span text:style-name="Fonte_20_parág._20_padrão"><text:span text:style-name="T253">: </text:span></text:span><text:span text:style-name="Fonte_20_parág._20_padrão"><text:span text:style-name="T248">Os Exmos. Srs.</text:span></text:span><text:span text:style-name="Fonte_20_parág._20_padrão"><text:span text:style-name="T253"> Des</text:span></text:span><text:span text:style-name="Fonte_20_parág._20_padrão"><text:span text:style-name="T248">es</text:span></text:span><text:span text:style-name="Fonte_20_parág._20_padrão"><text:span text:style-name="T253">. FRANCISCO MAURO FERREIRA LIBERATO – </text:span></text:span><text:span text:style-name="Fonte_20_parág._20_padrão"><text:span text:style-name="T248">Relator, JOSÉ RICARDO VIDAL PATROCÍNIO e CARLOS AUGUSTO GOMES CORREIA - </text:span></text:span><text:span text:style-name="Fonte_20_parág._20_padrão"><text:span text:style-name="T196">Síntese do julgamento: </text:span></text:span><text:span text:style-name="Fonte_20_parág._20_padrão"><text:span text:style-name="T247">“A Turma, por unanimidade de votos, conheceu do recurso para </text:span></text:span><text:span text:style-name="Fonte_20_parág._20_padrão"><text:span text:style-name="T255">d</text:span></text:span><text:span text:style-name="Fonte_20_parág._20_padrão"><text:span text:style-name="T251">ar-lhe </text:span></text:span><text:span text:style-name="Fonte_20_parág._20_padrão"><text:span text:style-name="T255">parcial</text:span></text:span><text:span text:style-name="Fonte_20_parág._20_padrão"><text:span text:style-name="T251"> provimento</text:span></text:span><text:span text:style-name="Fonte_20_parág._20_padrão"><text:span text:style-name="T247">, nos termos do voto do Relator”. </text:span></text:span><text:span text:style-name="T19">62</text:span><text:span text:style-name="T6"> - </text:span><text:span text:style-name="Fonte_20_parág._20_padrão"><text:span text:style-name="T6">01420</text:span></text:span><text:span text:style-name="Fonte_20_parág._20_padrão"><text:span text:style-name="T5">37-44.2019.8.06.0001/50000</text:span></text:span><text:span text:style-name="T72"> - </text:span><text:span text:style-name="Fonte_20_parág._20_padrão"><text:span text:style-name="T5">Embargos de Declaração Cível</text:span></text:span><text:span text:style-name="T72"> - Fortaleza/2ª Vara Cível</text:span><text:span text:style-name="T151">. </text:span><text:span text:style-name="Fonte_20_parág._20_padrão"><text:span text:style-name="T85">Embargante</text:span></text:span><text:span text:style-name="T151">: Avelino Forte Filho. </text:span><text:span text:style-name="Fonte_20_parág._20_padrão"><text:span text:style-name="T85">Embargados</text:span></text:span><text:span text:style-name="T151">: Mauricio Benevides Advogados Associados e Maurício Feijó Benevides de Magalhães Filho. </text:span><text:span text:style-name="Fonte_20_parág._20_padrão"><text:span text:style-name="T213">Relator: Des. RAIMUNDO NONATO SILVA SANTOS. </text:span></text:span><text:span text:style-name="Fonte_20_parág._20_padrão"><text:span text:style-name="T189">Síntese do início do julgamento: </text:span></text:span><text:span text:style-name="Fonte_20_parág._20_padrão"><text:span text:style-name="T221">iniciado julgamento pelo sistema provis</text:span></text:span><text:span text:style-name="T1">ório, o eminente Relator apresentou voto pelo conhecimento e provimento do recurso, no que foi acompanhado pelo Exmo. Sr. Des. Francisco Mauro Ferreira Liberato. Em sessão, o Exmo. Sr. Des. José Ricardo Vidal Patrocínio pediu vista dos autos para melhor exame da matéria.</text:span><text:span text:style-name="T272"> Adiado o julgamento. </text:span><text:span text:style-name="T63">6</text:span><text:span text:style-name="T64">3</text:span><text:span text:style-name="T41"> - </text:span><text:span text:style-name="Fonte_20_parág._20_padrão"><text:span text:style-name="T41">003</text:span></text:span><text:span text:style-name="Fonte_20_parág._20_padrão"><text:span text:style-name="T40">8241-57.2007.8.06.0001/50001</text:span></text:span><text:span text:style-name="T75"> - </text:span><text:span text:style-name="Fonte_20_parág._20_padrão"><text:span text:style-name="T40">Agravo Interno Cível</text:span></text:span><text:span text:style-name="T75"> - Fortaleza/18ª Vara Cível</text:span><text:span text:style-name="T158">. </text:span><text:span text:style-name="Fonte_20_parág._20_padrão"><text:span text:style-name="T85">Agravante</text:span></text:span><text:span text:style-name="T151">: Unimed Fortaleza - Sociedade Cooperativa Médica Ltda. </text:span><text:span text:style-name="Fonte_20_parág._20_padrão"><text:span text:style-name="T85">Agravado</text:span></text:span><text:span text:style-name="T151">: José Carlos de Souza Júnior.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text:span><text:soft-page-break/><text:span text:style-name="T217">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text:span><text:span text:style-name="Fonte_20_parág._20_padrão"><text:span text:style-name="T183"> </text:span></text:span><text:span text:style-name="Fonte_20_parág._20_padrão"><text:span text:style-name="T199">64</text:span></text:span><text:span text:style-name="Fonte_20_parág._20_padrão"><text:span text:style-name="T198"> - </text:span></text:span><text:span text:style-name="Fonte_20_parág._20_padrão"><text:span text:style-name="T41">0196970-06.2015.8.06.0001</text:span></text:span><text:span text:style-name="Fonte_20_parág._20_padrão"><text:span text:style-name="T76"> - </text:span></text:span><text:span text:style-name="Fonte_20_parág._20_padrão"><text:span text:style-name="T41">Apelação Cível</text:span></text:span><text:span text:style-name="Fonte_20_parág._20_padrão"><text:span text:style-name="T76"> - Fortaleza/31ª Vara Cível</text:span></text:span><text:span text:style-name="Fonte_20_parág._20_padrão"><text:span text:style-name="T159">. </text:span></text:span><text:span text:style-name="Fonte_20_parág._20_padrão"><text:span text:style-name="T84">Apelante</text:span></text:span><text:span text:style-name="Fonte_20_parág._20_padrão"><text:span text:style-name="T152">: Lúcia Silva Pires. </text:span></text:span><text:span text:style-name="Fonte_20_parág._20_padrão"><text:span text:style-name="T84">Apelada</text:span></text:span><text:span text:style-name="Fonte_20_parág._20_padrão"><text:span text:style-name="T152">: Embracon Administradora de Consórcio Ltda. </text:span></text:span><text:span text:style-name="Fonte_20_parág._20_padrão"><text:span text:style-name="T214">Julgadores</text:span></text:span><text:span text:style-name="Fonte_20_parág._20_padrão"><text:span text:style-name="T213">: </text:span></text:span><text:span text:style-name="Fonte_20_parág._20_padrão"><text:span text:style-name="T214">Os Exmos. Srs.</text:span></text:span><text:span text:style-name="Fonte_20_parág._20_padrão"><text:span text:style-name="T213"> Des</text:span></text:span><text:span text:style-name="Fonte_20_parág._20_padrão"><text:span text:style-name="T214">es</text:span></text:span><text:span text:style-name="Fonte_20_parág._20_padrão"><text:span text:style-name="T213">.</text:span></text:span><text:span text:style-name="Fonte_20_parág._20_padrão"><text:span text:style-name="T214"> EMANUEL LEITE ALBUQUERQUE – </text:span></text:span><text:span text:style-name="Fonte_20_parág._20_padrão"><text:span text:style-name="T217">Relator,</text:span></text:span><text:span text:style-name="Fonte_20_parág._20_padrão"><text:span text:style-name="T214"> RAIMUNDO NONATO SILVA SANTOS </text:span></text:span><text:span text:style-name="Fonte_20_parág._20_padrão"><text:span text:style-name="T217">e FRANCISCO MAURO FERREIRA LIBERATO</text:span></text:span><text:span text:style-name="Fonte_20_parág._20_padrão"><text:span text:style-name="T214"> –</text:span></text:span><text:span text:style-name="Fonte_20_parág._20_padrão"><text:span text:style-name="T185"> Síntese do julgamento: </text:span></text:span><text:span text:style-name="Fonte_20_parág._20_padrão"><text:span text:style-name="T214">“A Turma, por unanimidade de votos, conheceu do recurso para </text:span></text:span><text:span text:style-name="Fonte_20_parág._20_padrão"><text:span text:style-name="T217">negar</text:span></text:span><text:span text:style-name="Fonte_20_parág._20_padrão"><text:span text:style-name="T214">-lhe provimento, nos termos do voto do Relator”. </text:span></text:span><text:span text:style-name="T20">65</text:span><text:span text:style-name="T6"> - </text:span><text:span text:style-name="Fonte_20_parág._20_padrão"><text:span text:style-name="T6">0</text:span></text:span><text:span text:style-name="Fonte_20_parág._20_padrão"><text:span text:style-name="T5">130177-17.2017.8.06.0001/50001</text:span></text:span><text:span text:style-name="T72"> - </text:span><text:span text:style-name="Fonte_20_parág._20_padrão"><text:span text:style-name="T5">Embargos de Declaração Cível</text:span></text:span><text:span text:style-name="T72"> - Fortaleza/26ª Vara Cível</text:span><text:span text:style-name="T151">. </text:span><text:span text:style-name="Fonte_20_parág._20_padrão"><text:span text:style-name="T85">Embargante</text:span></text:span><text:span text:style-name="T151">: Maria do Espirito Santo Pereira. </text:span><text:span text:style-name="Fonte_20_parág._20_padrão"><text:span text:style-name="T85">Embargados</text:span></text:span><text:span text:style-name="T151">: Banco Bradesco S/A e Banco Mercantil do Brasil S/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 </text:span><text:span text:style-name="T20">66</text:span><text:span text:style-name="T6"> - </text:span><text:span text:style-name="Fonte_20_parág._20_padrão"><text:span text:style-name="T6">005</text:span></text:span><text:span text:style-name="Fonte_20_parág._20_padrão"><text:span text:style-name="T5">5771-60.2020.8.06.0117/50000</text:span></text:span><text:span text:style-name="T72"> - </text:span><text:span text:style-name="Fonte_20_parág._20_padrão"><text:span text:style-name="T5">Embargos de Declaração Cível</text:span></text:span><text:span text:style-name="T72"> - Maracanaú/2ª Vara Cível</text:span><text:span text:style-name="T151">. </text:span><text:span text:style-name="Fonte_20_parág._20_padrão"><text:span text:style-name="T85">Embargante</text:span></text:span><text:span text:style-name="T151">: Daniel Jean Rodrigues Vasconcelos. </text:span><text:span text:style-name="Fonte_20_parág._20_padrão"><text:span text:style-name="T85">Embargado</text:span></text:span><text:span text:style-name="T151">: Banco Toyota do Brasil S/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 </text:span><text:span text:style-name="T6">6</text:span><text:span text:style-name="T20">7</text:span><text:span text:style-name="T6"> - </text:span><text:span text:style-name="Fonte_20_parág._20_padrão"><text:span text:style-name="T6">0048</text:span></text:span><text:span text:style-name="Fonte_20_parág._20_padrão"><text:span text:style-name="T5">804-37.2012.8.06.0001/50001</text:span></text:span><text:span text:style-name="T72"> - </text:span><text:span text:style-name="Fonte_20_parág._20_padrão"><text:span text:style-name="T5">Embargos de Declaração Cível</text:span></text:span><text:span text:style-name="T72"> - Fortaleza/19ª Vara Cível</text:span><text:span text:style-name="T151">. <text:s/></text:span><text:span text:style-name="Fonte_20_parág._20_padrão"><text:span text:style-name="T85">Embargante</text:span></text:span><text:span text:style-name="T151">: Meia Sola Acessórios de Moda Ltda - Loccitane. </text:span><text:span text:style-name="Fonte_20_parág._20_padrão"><text:span text:style-name="T85">Embargados</text:span></text:span><text:span text:style-name="T151">: MR Empreendimentos Imobiliários Ltda e outros.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 </text:span><text:span text:style-name="T20">68</text:span><text:span text:style-name="T6"> - </text:span><text:span text:style-name="Fonte_20_parág._20_padrão"><text:span text:style-name="T6">00502</text:span></text:span><text:span text:style-name="Fonte_20_parág._20_padrão"><text:span text:style-name="T5">77-68.2021.8.06.0122</text:span></text:span><text:span text:style-name="T72"> - </text:span><text:span text:style-name="Fonte_20_parág._20_padrão"><text:span text:style-name="T5">Apelação Cível</text:span></text:span><text:span text:style-name="T72"> - Mauriti/Vara Única</text:span><text:span text:style-name="T151">. </text:span><text:span text:style-name="Fonte_20_parág._20_padrão"><text:span text:style-name="T85">Apelante</text:span></text:span><text:span text:style-name="T151">: Companhia Energética do Ceará - ENEL. </text:span><text:span text:style-name="Fonte_20_parág._20_padrão"><text:span text:style-name="T85">Apelada</text:span></text:span><text:span text:style-name="T151">: Terezinha de Oliveir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text:span><text:span text:style-name="T222">JOSÉ RICARDO VIDAL PATROCÍNIO, em virtude do impedimento superveniente do Exmo. Sr. Des.</text:span><text:span text:style-name="T217"> FRANCISCO MAURO FERREIRA LIBERATO</text:span><text:span text:style-name="T214"> –</text:span><text:span text:style-name="T185"> Síntese do julgamento: </text:span><text:span text:style-name="T214">“A Turma, por unanimidade de votos, conheceu do recurso para </text:span><text:span text:style-name="T222">d</text:span><text:span text:style-name="T217">ar</text:span><text:span text:style-name="T214">-lhe provimento, nos termos do voto do Relator”.</text:span><text:span text:style-name="Fonte_20_parág._20_padrão"><text:span text:style-name="T185"> </text:span></text:span><text:span text:style-name="T20">69</text:span><text:span text:style-name="T6"> - </text:span><text:span text:style-name="Fonte_20_parág._20_padrão"><text:span text:style-name="T6">0</text:span></text:span><text:span text:style-name="Fonte_20_parág._20_padrão"><text:span text:style-name="T5">013079-35.2017.8.06.0090</text:span></text:span><text:span text:style-name="T72"> - </text:span><text:span text:style-name="Fonte_20_parág._20_padrão"><text:span text:style-name="T5">Apelação Cível</text:span></text:span><text:span text:style-name="T72"> - Icó/2ª Vara Cível da Comarca de Icó</text:span><text:span text:style-name="T151">. <text:s/></text:span><text:span text:style-name="Fonte_20_parág._20_padrão"><text:span text:style-name="T85">Apelante</text:span></text:span><text:span text:style-name="T151">: Damiana Rodrigues Coelho. </text:span><text:span text:style-name="Fonte_20_parág._20_padrão"><text:span text:style-name="T85">Apelado</text:span></text:span><text:span text:style-name="T151">: Banco Olé Bonsucesso Consignado S.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 </text:span><text:span text:style-name="T20">70</text:span><text:span text:style-name="T6"> - </text:span><text:span text:style-name="Fonte_20_parág._20_padrão"><text:span text:style-name="T6">0</text:span></text:span><text:span text:style-name="Fonte_20_parág._20_padrão"><text:span text:style-name="T5">051290-48.2021.8.06.0043</text:span></text:span><text:span text:style-name="T72"> - </text:span><text:span text:style-name="Fonte_20_parág._20_padrão"><text:span text:style-name="T5">Apelação Cível</text:span></text:span><text:span text:style-name="T72"> - Barbalha/2ª Vara Cível</text:span><text:span text:style-name="T151">. </text:span><text:span text:style-name="Fonte_20_parág._20_padrão"><text:span text:style-name="T85">Apelante</text:span></text:span><text:span text:style-name="T151">: Banco Bradesco Financiamentos S/A. </text:span><text:span text:style-name="Fonte_20_parág._20_padrão"><text:span text:style-name="T85">Apelado</text:span></text:span><text:span text:style-name="T151">: Manoel Bem da Silv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22">d</text:span><text:span text:style-name="T217">ar</text:span><text:span text:style-name="T214">-lhe </text:span><text:span text:style-name="T222">parcial</text:span><text:span text:style-name="T214"> provimento, nos termos do voto do Relator”.</text:span><text:span text:style-name="Fonte_20_parág._20_padrão"><text:span text:style-name="T185"> </text:span></text:span><text:span text:style-name="T20">71</text:span><text:span text:style-name="T6"> - </text:span><text:span text:style-name="Fonte_20_parág._20_padrão"><text:span text:style-name="T6">02</text:span></text:span><text:span text:style-name="Fonte_20_parág._20_padrão"><text:span text:style-name="T5">00007-80.2022.8.06.0038</text:span></text:span><text:span text:style-name="T72"> - </text:span><text:span text:style-name="Fonte_20_parág._20_padrão"><text:span text:style-name="T5">Apelação Cível</text:span></text:span><text:span text:style-name="T72"> - Araripe/Vara Única</text:span><text:span text:style-name="T151">. </text:span><text:span text:style-name="Fonte_20_parág._20_padrão"><text:span text:style-name="T85">Apelante</text:span></text:span><text:span text:style-name="T151">: Banco Bradesco S/A. </text:span><text:span text:style-name="Fonte_20_parág._20_padrão"><text:span text:style-name="T85">Apelado</text:span></text:span><text:span text:style-name="T151">: José Cordeiro Paiv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22">d</text:span><text:span text:style-name="T217">ar</text:span><text:span text:style-name="T214">-lhe </text:span><text:span text:style-name="T222">parcial</text:span><text:span text:style-name="T214"> provimento, nos termos do voto do Relator”.</text:span><text:span text:style-name="Fonte_20_parág._20_padrão"><text:span text:style-name="T185"> </text:span></text:span><text:span text:style-name="T20">72</text:span><text:span text:style-name="T6"> - </text:span><text:span text:style-name="Fonte_20_parág._20_padrão"><text:span text:style-name="T6">00</text:span></text:span><text:span text:style-name="Fonte_20_parág._20_padrão"><text:span text:style-name="T5">50090-16.2020.8.06.0051</text:span></text:span><text:span text:style-name="T72"> - </text:span><text:span text:style-name="Fonte_20_parág._20_padrão"><text:span text:style-name="T5">Apelação Cível</text:span></text:span><text:span text:style-name="T72"> - Boa Viagem/2ª Vara</text:span><text:span text:style-name="T151">. </text:span><text:span text:style-name="Fonte_20_parág._20_padrão"><text:span text:style-name="T85">Apte/Apdo</text:span></text:span><text:span text:style-name="T151">: E. S. N. </text:span><text:span text:style-name="Fonte_20_parág._20_padrão"><text:span text:style-name="T85">Apte/Apdo</text:span></text:span><text:span text:style-name="T151">: M. G. F. M.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text:span><text:span text:style-name="T222">s</text:span><text:span text:style-name="T214"> recurso</text:span><text:span text:style-name="T222">s</text:span><text:span text:style-name="T214"> para </text:span><text:span text:style-name="T222">d</text:span><text:span text:style-name="T217">ar</text:span><text:span text:style-name="T214"> </text:span><text:span text:style-name="T222">parcial</text:span><text:span text:style-name="T214"> provimento </text:span><text:span text:style-name="T222">ao apelo de</text:span><text:span text:style-name="T269"> </text:span><text:span text:style-name="Fonte_20_parág._20_padrão"><text:span text:style-name="T270">M.G.F.M. e negar provimento ao apelo de </text:span></text:span><text:span text:style-name="T269"><text:s/></text:span><text:span text:style-name="T270">E.S.N.</text:span><text:span text:style-name="T214">, nos termos do voto do Relator”.</text:span><text:span text:style-name="Fonte_20_parág._20_padrão"><text:span text:style-name="T185"> </text:span></text:span><text:span text:style-name="T21">73</text:span><text:span text:style-name="T6"> - </text:span><text:span text:style-name="Fonte_20_parág._20_padrão"><text:span text:style-name="T6">0050</text:span></text:span><text:span text:style-name="Fonte_20_parág._20_padrão"><text:span text:style-name="T5">976-62.2021.8.06.0121</text:span></text:span><text:span text:style-name="T72"> - </text:span><text:span text:style-name="Fonte_20_parág._20_padrão"><text:span text:style-name="T5">Apelação Cível</text:span></text:span><text:span text:style-name="T72"> - Massapê/2ª Vara</text:span><text:span text:style-name="T151">. </text:span><text:span text:style-name="Fonte_20_parág._20_padrão"><text:span text:style-name="T85">Apelante</text:span></text:span><text:span text:style-name="T151">: M. V. X. de S. </text:span><text:span text:style-name="Fonte_20_parág._20_padrão"><text:span text:style-name="T85">Apelado</text:span></text:span><text:span text:style-name="T151">: J. X. de S.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text:span><text:soft-page-break/><text:span text:style-name="T214">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 </text:span><text:span text:style-name="T21">7</text:span><text:span text:style-name="T6">4 - </text:span><text:span text:style-name="Fonte_20_parág._20_padrão"><text:span text:style-name="T6">0</text:span></text:span><text:span text:style-name="Fonte_20_parág._20_padrão"><text:span text:style-name="T5">025873-98.2018.8.06.0043</text:span></text:span><text:span text:style-name="T72"> - </text:span><text:span text:style-name="Fonte_20_parág._20_padrão"><text:span text:style-name="T5">Apelação Cível</text:span></text:span><text:span text:style-name="T72"> - Barbalha/1ª Vara Cível</text:span><text:span text:style-name="T151">. </text:span><text:span text:style-name="Fonte_20_parág._20_padrão"><text:span text:style-name="T85">Apelante</text:span></text:span><text:span text:style-name="T151">: Matheus de Souza Ribeiro. </text:span><text:span text:style-name="Fonte_20_parág._20_padrão"><text:span text:style-name="T85">Apelada</text:span></text:span><text:span text:style-name="T151">: Seguradora Líder dos Consórcios do Seguro DPVAT S/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23">d</text:span><text:span text:style-name="T217">ar</text:span><text:span text:style-name="T214">-lhe provimento, nos termos do voto do Relator”. </text:span><text:span text:style-name="T21">7</text:span><text:span text:style-name="T6">5 - </text:span><text:span text:style-name="Fonte_20_parág._20_padrão"><text:span text:style-name="T6">0</text:span></text:span><text:span text:style-name="Fonte_20_parág._20_padrão"><text:span text:style-name="T5">050439-80.2021.8.06.0181</text:span></text:span><text:span text:style-name="T72"> - </text:span><text:span text:style-name="Fonte_20_parág._20_padrão"><text:span text:style-name="T5">Apelação Cível</text:span></text:span><text:span text:style-name="T72"> - Várzea Alegre/Vara Única</text:span><text:span text:style-name="T151">. </text:span><text:span text:style-name="Fonte_20_parág._20_padrão"><text:span text:style-name="T85">Apelante</text:span></text:span><text:span text:style-name="T151">: Companhia Energética do Ceará - ENEL. </text:span><text:span text:style-name="Fonte_20_parág._20_padrão"><text:span text:style-name="T85">Apelada</text:span></text:span><text:span text:style-name="T151">: Marta Perpedigna Menezes Batista de Lim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text:span><text:span text:style-name="T223">JOSÉ RICARDO VIDAL PATROCÍNIO, em virtude do impedimento superveniente do Exmo. Sr. Des.</text:span><text:span text:style-name="T217">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 </text:span><text:span text:style-name="T22">7</text:span><text:span text:style-name="T6">6 - </text:span><text:span text:style-name="Fonte_20_parág._20_padrão"><text:span text:style-name="T6">00037</text:span></text:span><text:span text:style-name="Fonte_20_parág._20_padrão"><text:span text:style-name="T5">49-87.2017.8.06.0098</text:span></text:span><text:span text:style-name="T72"> - </text:span><text:span text:style-name="Fonte_20_parág._20_padrão"><text:span text:style-name="T5">Apelação Cível</text:span></text:span><text:span text:style-name="T72"> - Irauçuba/Vara Única</text:span><text:span text:style-name="T151">. </text:span><text:span text:style-name="Fonte_20_parág._20_padrão"><text:span text:style-name="T85">Apelante</text:span></text:span><text:span text:style-name="T151">: Cicero Mesquita Mota. </text:span><text:span text:style-name="Fonte_20_parág._20_padrão"><text:span text:style-name="T85">Apelada</text:span></text:span><text:span text:style-name="T151">: Iraci Rodrigues Pinto.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text:span><text:span text:style-name="Fonte_20_parág._20_padrão"><text:span text:style-name="T185"> </text:span></text:span><text:span text:style-name="T22">7</text:span><text:span text:style-name="T6">7 - </text:span><text:span text:style-name="Fonte_20_parág._20_padrão"><text:span text:style-name="T6">02</text:span></text:span><text:span text:style-name="Fonte_20_parág._20_padrão"><text:span text:style-name="T5">00107-54.2023.8.06.0182</text:span></text:span><text:span text:style-name="T72"> - </text:span><text:span text:style-name="Fonte_20_parág._20_padrão"><text:span text:style-name="T5">Apelação Cível</text:span></text:span><text:span text:style-name="T72"> - Viçosa do Ceará/2ª Vara</text:span><text:span text:style-name="T151">. </text:span><text:span text:style-name="Fonte_20_parág._20_padrão"><text:span text:style-name="T85">Apelante</text:span></text:span><text:span text:style-name="T151">: Banco Bradesco Financiamentos S/A. </text:span><text:span text:style-name="Fonte_20_parág._20_padrão"><text:span text:style-name="T85">Apelado</text:span></text:span><text:span text:style-name="T151">: Adriano Brito Silv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24">d</text:span><text:span text:style-name="T217">ar</text:span><text:span text:style-name="T214">-lhe provimento, nos termos do voto do Relator”. </text:span><text:span text:style-name="T65">7</text:span><text:span text:style-name="T41">8 - </text:span><text:span text:style-name="Fonte_20_parág._20_padrão"><text:span text:style-name="T41">02</text:span></text:span><text:span text:style-name="Fonte_20_parág._20_padrão"><text:span text:style-name="T40">00291-94.2022.8.06.0133</text:span></text:span><text:span text:style-name="T75"> - </text:span><text:span text:style-name="Fonte_20_parág._20_padrão"><text:span text:style-name="T40">Apelação Cível</text:span></text:span><text:span text:style-name="T75"> - Nova Russas/2ª Vara</text:span><text:span text:style-name="T158">. </text:span><text:span text:style-name="Fonte_20_parág._20_padrão"><text:span text:style-name="T85">Apelante</text:span></text:span><text:span text:style-name="T151">: Raimunda Marques de Sousa. </text:span><text:span text:style-name="Fonte_20_parág._20_padrão"><text:span text:style-name="T85">Apelado</text:span></text:span><text:span text:style-name="T151">: Banco Bradesco S/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text:span><text:span text:style-name="Fonte_20_parág._20_padrão"><text:span text:style-name="T185"> </text:span></text:span><text:span text:style-name="T65">79</text:span><text:span text:style-name="T41"> - </text:span><text:span text:style-name="Fonte_20_parág._20_padrão"><text:span text:style-name="T41">02</text:span></text:span><text:span text:style-name="Fonte_20_parág._20_padrão"><text:span text:style-name="T40">64820-33.2022.8.06.0001</text:span></text:span><text:span text:style-name="T75"> - </text:span><text:span text:style-name="Fonte_20_parág._20_padrão"><text:span text:style-name="T40">Apelação Cível</text:span></text:span><text:span text:style-name="T75"> - Fortaleza/39ª Vara Cível</text:span><text:span text:style-name="T158">. </text:span><text:span text:style-name="Fonte_20_parág._20_padrão"><text:span text:style-name="T85">Apelante</text:span></text:span><text:span text:style-name="T151">: Francisco de Assis Dantas. </text:span><text:span text:style-name="Fonte_20_parág._20_padrão"><text:span text:style-name="T85">Apelada</text:span></text:span><text:span text:style-name="T151">: Iresolve Companhia Securitizadora de Créditos Financeiros S.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 </text:span><text:span text:style-name="T65">80</text:span><text:span text:style-name="T41"> - </text:span><text:span text:style-name="Fonte_20_parág._20_padrão"><text:span text:style-name="T41">02189</text:span></text:span><text:span text:style-name="Fonte_20_parág._20_padrão"><text:span text:style-name="T40">49-14.2021.8.06.0001/50000</text:span></text:span><text:span text:style-name="T75"> - </text:span><text:span text:style-name="Fonte_20_parág._20_padrão"><text:span text:style-name="T40">Embargos de Declaração Cível</text:span></text:span><text:span text:style-name="T75"> - Fortaleza/30ª Vara</text:span><text:span text:style-name="T72"> Cível</text:span><text:span text:style-name="T151">. <text:s/></text:span><text:span text:style-name="Fonte_20_parág._20_padrão"><text:span text:style-name="T85">Embargante</text:span></text:span><text:span text:style-name="T151">: Seguradora Líder dos Consórcios do Seguro DPVAT S/A. </text:span><text:span text:style-name="Fonte_20_parág._20_padrão"><text:span text:style-name="T85">Embargado</text:span></text:span><text:span text:style-name="T151">: Manuel Alves de Macedo.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24">d</text:span><text:span text:style-name="T217">ar</text:span><text:span text:style-name="T214">-lhe provimento, nos termos do voto do Relator”. </text:span><text:span text:style-name="T22">81</text:span><text:span text:style-name="T6"> - </text:span><text:span text:style-name="Fonte_20_parág._20_padrão"><text:span text:style-name="T6">02</text:span></text:span><text:span text:style-name="Fonte_20_parág._20_padrão"><text:span text:style-name="T5">00668-28.2022.8.06.0113</text:span></text:span><text:span text:style-name="T72"> - </text:span><text:span text:style-name="Fonte_20_parág._20_padrão"><text:span text:style-name="T5">Apelação Cível</text:span></text:span><text:span text:style-name="T72"> - Jucás/Vara Única</text:span><text:span text:style-name="T151">. </text:span><text:span text:style-name="Fonte_20_parág._20_padrão"><text:span text:style-name="T85">Apte/Apdo</text:span></text:span><text:span text:style-name="T151">: Banco Bradesco S/A. </text:span><text:span text:style-name="Fonte_20_parág._20_padrão"><text:span text:style-name="T85">Apelado</text:span></text:span><text:span text:style-name="T151">: Liberty Seguros S/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text:span><text:span text:style-name="T224">s</text:span><text:span text:style-name="T214"> recurso</text:span><text:span text:style-name="T224">s</text:span><text:span text:style-name="T214"> para </text:span><text:span text:style-name="T217">negar</text:span><text:span text:style-name="T214"> provimento </text:span><text:span text:style-name="T224">ao Apelo do Banco e dar parcial provimento ao Apelo de Maria Matias Pereira</text:span><text:span text:style-name="T214">, nos termos do voto do Relator”.</text:span><text:span text:style-name="Fonte_20_parág._20_padrão"><text:span text:style-name="T185"> </text:span></text:span><text:span text:style-name="T65">82</text:span><text:span text:style-name="T41"> - </text:span><text:span text:style-name="Fonte_20_parág._20_padrão"><text:span text:style-name="T41">020</text:span></text:span><text:span text:style-name="Fonte_20_parág._20_padrão"><text:span text:style-name="T40">2247-88.2022.8.06.0055</text:span></text:span><text:span text:style-name="T75"> - </text:span><text:span text:style-name="Fonte_20_parág._20_padrão"><text:span text:style-name="T40">Apelação Cível</text:span></text:span><text:span text:style-name="T75"> - Canindé/1ª Vara Cível</text:span><text:span text:style-name="T158">. </text:span><text:span text:style-name="Fonte_20_parág._20_padrão"><text:span text:style-name="T85">Apelante</text:span></text:span><text:span text:style-name="T151">: Espólio de Maria Inez de Sousa Silva. </text:span><text:span text:style-name="Fonte_20_parág._20_padrão"><text:span text:style-name="T85">Apelado</text:span></text:span><text:span text:style-name="T151">: Banco Bradesco Financiamentos S/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 </text:span><text:span text:style-name="T22">83</text:span><text:span text:style-name="T6"> - </text:span><text:span text:style-name="Fonte_20_parág._20_padrão"><text:span text:style-name="T6">02</text:span></text:span><text:span text:style-name="Fonte_20_parág._20_padrão"><text:span text:style-name="T5">20926-70.2023.8.06.0001/50000</text:span></text:span><text:span text:style-name="T72"> - </text:span><text:span text:style-name="Fonte_20_parág._20_padrão"><text:span text:style-name="T5">Embargos de Declaração Cível</text:span></text:span><text:span text:style-name="T72"> - Fortaleza/16ª Vara Cível</text:span><text:span text:style-name="T151">. </text:span><text:span text:style-name="Fonte_20_parág._20_padrão"><text:span text:style-name="T85">Embargante</text:span></text:span><text:span text:style-name="T151">: Crefisa S/A - Crédito Financiamento e Investimento. </text:span><text:span text:style-name="Fonte_20_parág._20_padrão"><text:span text:style-name="T85">Embargada</text:span></text:span><text:span text:style-name="T151">: Sônia Maria de </text:span><text:soft-page-break/><text:span text:style-name="T151">Amorim.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text:span><text:span text:style-name="Fonte_20_parág._20_padrão"><text:span text:style-name="T185"> </text:span></text:span><text:span text:style-name="T66">84</text:span><text:span text:style-name="T41"> - </text:span><text:span text:style-name="Fonte_20_parág._20_padrão"><text:span text:style-name="T41">020</text:span></text:span><text:span text:style-name="Fonte_20_parág._20_padrão"><text:span text:style-name="T40">5538-07.2022.8.06.0117</text:span></text:span><text:span text:style-name="T75"> - </text:span><text:span text:style-name="Fonte_20_parág._20_padrão"><text:span text:style-name="T40">Apelação Cível</text:span></text:span><text:span text:style-name="T75"> - Maracanaú/1ª Vara Cível</text:span><text:span text:style-name="T158">. </text:span><text:span text:style-name="Fonte_20_parág._20_padrão"><text:span text:style-name="T85">Apelante</text:span></text:span><text:span text:style-name="T151">: Everson André Lessa de Araújo. </text:span><text:span text:style-name="Fonte_20_parág._20_padrão"><text:span text:style-name="T85">Apelado</text:span></text:span><text:span text:style-name="T151">: Banco Sorocred S/A - Banco Múltiplo.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text:span><text:span text:style-name="T225">parcialmente</text:span><text:span text:style-name="T214"> do recurso para, </text:span><text:span text:style-name="T225">na parte conhecida,</text:span><text:span text:style-name="T214"> </text:span><text:span text:style-name="T217">negar</text:span><text:span text:style-name="T214">-lhe provimento, nos termos do voto do Relator”. </text:span><text:span text:style-name="T66">85</text:span><text:span text:style-name="T41"> - </text:span><text:span text:style-name="Fonte_20_parág._20_padrão"><text:span text:style-name="T41">020</text:span></text:span><text:span text:style-name="Fonte_20_parág._20_padrão"><text:span text:style-name="T40">3216-92.2022.8.06.0091</text:span></text:span><text:span text:style-name="T75"> - </text:span><text:span text:style-name="Fonte_20_parág._20_padrão"><text:span text:style-name="T40">Apelação Cível</text:span></text:span><text:span text:style-name="T75"> - Iguatu/2ª Vara Cível</text:span><text:span text:style-name="T158">. </text:span><text:span text:style-name="Fonte_20_parág._20_padrão"><text:span text:style-name="T91">Apte/Apdo</text:span></text:span><text:span text:style-name="T158">: Banco Bradesco S/A. </text:span><text:span text:style-name="Fonte_20_parág._20_padrão"><text:span text:style-name="T85">Apte/Apdo</text:span></text:span><text:span text:style-name="T151">: Túlio de Araújo Batist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text:span><text:span text:style-name="T225">s</text:span><text:span text:style-name="T214"> recurso</text:span><text:span text:style-name="T225">s</text:span><text:span text:style-name="T214"> para </text:span><text:span text:style-name="T217">negar</text:span><text:span text:style-name="T214"> provimento </text:span><text:span text:style-name="T225">ao apelo do Banco e dar parcial provimento ao apelo de Túlio de Araújo Batista</text:span><text:span text:style-name="T214">, nos termos do voto do Relator”.</text:span><text:span text:style-name="Fonte_20_parág._20_padrão"><text:span text:style-name="T185"> </text:span></text:span><text:span text:style-name="T23">86</text:span><text:span text:style-name="T6"> - </text:span><text:span text:style-name="Fonte_20_parág._20_padrão"><text:span text:style-name="T6">0200</text:span></text:span><text:span text:style-name="Fonte_20_parág._20_padrão"><text:span text:style-name="T5">723-86.2023.8.06.0163</text:span></text:span><text:span text:style-name="T72"> - </text:span><text:span text:style-name="Fonte_20_parág._20_padrão"><text:span text:style-name="T5">Apelação Cível</text:span></text:span><text:span text:style-name="T72"> - São Benedito/2ª Vara</text:span><text:span text:style-name="T151">. </text:span><text:span text:style-name="Fonte_20_parág._20_padrão"><text:span text:style-name="T85">Apte/Apdo</text:span></text:span><text:span text:style-name="T151">: Banco Bradesco S/A. </text:span><text:span text:style-name="Fonte_20_parág._20_padrão"><text:span text:style-name="T85">Apte/Apda</text:span></text:span><text:span text:style-name="T151">: Francisca Rodrigues do Nascimento.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text:span><text:span text:style-name="T225">s</text:span><text:span text:style-name="T214"> recurso</text:span><text:span text:style-name="T225">s</text:span><text:span text:style-name="T214"> para </text:span><text:span text:style-name="T217">negar</text:span><text:span text:style-name="T214">-lhe</text:span><text:span text:style-name="T225">s</text:span><text:span text:style-name="T214"> provimento, nos termos do voto do Relator”. </text:span><text:span text:style-name="T23">87</text:span><text:span text:style-name="T6"> - </text:span><text:span text:style-name="Fonte_20_parág._20_padrão"><text:span text:style-name="T6">02</text:span></text:span><text:span text:style-name="Fonte_20_parág._20_padrão"><text:span text:style-name="T5">02592-98.2023.8.06.0029</text:span></text:span><text:span text:style-name="T72"> - </text:span><text:span text:style-name="Fonte_20_parág._20_padrão"><text:span text:style-name="T5">Apelação Cível</text:span></text:span><text:span text:style-name="T72"> - Acopiara/2ª Vara Cível</text:span><text:span text:style-name="T151">. </text:span><text:span text:style-name="Fonte_20_parág._20_padrão"><text:span text:style-name="T85">Apelante</text:span></text:span><text:span text:style-name="T151">: Antônia Nogueira da Silva Evangelista. </text:span><text:span text:style-name="Fonte_20_parág._20_padrão"><text:span text:style-name="T85">Apelado</text:span></text:span><text:span text:style-name="T151">: Banco Santander (Brasil) S/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25">d</text:span><text:span text:style-name="T217">ar</text:span><text:span text:style-name="T214">-lhe provimento, nos termos do voto do Relator”. </text:span><text:span text:style-name="T23">88</text:span><text:span text:style-name="T6"> - </text:span><text:span text:style-name="Fonte_20_parág._20_padrão"><text:span text:style-name="T6">02020</text:span></text:span><text:span text:style-name="Fonte_20_parág._20_padrão"><text:span text:style-name="T5">99-50.2022.8.06.0064</text:span></text:span><text:span text:style-name="T72"> - </text:span><text:span text:style-name="Fonte_20_parág._20_padrão"><text:span text:style-name="T5">Remessa Necessária Cível</text:span></text:span><text:span text:style-name="T72"> - Caucaia/2ª Vara de Família e Sucessões</text:span><text:span text:style-name="T151">. </text:span><text:span text:style-name="Fonte_20_parág._20_padrão"><text:span text:style-name="T85">Apelante</text:span></text:span><text:span text:style-name="T151">: Igor Marques de Souza. </text:span><text:span text:style-name="T214">Julgadores</text:span><text:span text:style-name="T213">: </text:span><text:span text:style-name="T214">Os Exmos. Srs.</text:span><text:span text:style-name="T213"> Des</text:span><text:span text:style-name="T214">es</text:span><text:span text:style-name="T213">.</text:span><text:span text:style-name="T214"> EMANUEL LEITE ALBUQUERQUE – </text:span><text:span text:style-name="T217">Relator,</text:span><text:span text:style-name="T214"> RAIMUNDO NONATO SILVA SANTOS </text:span><text:span text:style-name="T217">e FRANCISCO MAURO FERREIRA LIBERATO</text:span><text:span text:style-name="T214"> –</text:span><text:span text:style-name="T185"> Síntese do julgamento: </text:span><text:span text:style-name="T214">“A Turma, por unanimidade de votos, conheceu do recurso para </text:span><text:span text:style-name="T217">negar</text:span><text:span text:style-name="T214">-lhe provimento, nos termos do voto do Relator”. </text:span><text:span text:style-name="T24">89</text:span><text:span text:style-name="T6"> - </text:span><text:span text:style-name="Fonte_20_parág._20_padrão"><text:span text:style-name="T6">02</text:span></text:span><text:span text:style-name="Fonte_20_parág._20_padrão"><text:span text:style-name="T5">78822-08.2022.8.06.0001</text:span></text:span><text:span text:style-name="T72"> - </text:span><text:span text:style-name="Fonte_20_parág._20_padrão"><text:span text:style-name="T5">Apelação Cível</text:span></text:span><text:span text:style-name="T72"> - Fortaleza/1ª Vara Cível</text:span><text:span text:style-name="T151">. </text:span><text:span text:style-name="Fonte_20_parág._20_padrão"><text:span text:style-name="T85">Apelante</text:span></text:span><text:span text:style-name="T151">: Itapeva XI Multicarteira Fundo de Investimento Em Direitos Creditórios Não Padronizados. </text:span><text:span text:style-name="Fonte_20_parág._20_padrão"><text:span text:style-name="T85">Apelado</text:span></text:span><text:span text:style-name="T151">: Francisco Roberto Cipriano Lim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recurso para </text:span><text:span text:style-name="T226">d</text:span><text:span text:style-name="T217">ar</text:span><text:span text:style-name="T214">-lhe provimento, nos termos do voto do Relator”.</text:span><text:span text:style-name="Fonte_20_parág._20_padrão"><text:span text:style-name="T185"> </text:span></text:span><text:span text:style-name="T24">90 </text:span><text:span text:style-name="T6">- </text:span><text:span text:style-name="Fonte_20_parág._20_padrão"><text:span text:style-name="T6">017945</text:span></text:span><text:span text:style-name="Fonte_20_parág._20_padrão"><text:span text:style-name="T5">8-73.2016.8.06.0001</text:span></text:span><text:span text:style-name="T72"> - </text:span><text:span text:style-name="Fonte_20_parág._20_padrão"><text:span text:style-name="T5">Apelação Cível</text:span></text:span><text:span text:style-name="T72"> - Fortaleza/18ª Vara Cível</text:span><text:span text:style-name="T151">. </text:span><text:span text:style-name="Fonte_20_parág._20_padrão"><text:span text:style-name="T85">Apte/Apda</text:span></text:span><text:span text:style-name="T151">: Manhattan Summer Park Empreendimento Imobiliário Ltda. </text:span><text:span text:style-name="Fonte_20_parág._20_padrão"><text:span text:style-name="T85">Aptes/Apdos</text:span></text:span><text:span text:style-name="T151">: Josué Araújo Feitosa e Tatiana Macedo Feitos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text:span><text:span text:style-name="T226">s</text:span><text:span text:style-name="T214"> recurso</text:span><text:span text:style-name="T226">s</text:span><text:span text:style-name="T214"> para </text:span><text:span text:style-name="T226">negar</text:span><text:span text:style-name="T214"> provimento </text:span><text:span text:style-name="T226">ao Apelo da Manhattan e dar parcial provimento ao Apelo de Josué e Tatiana</text:span><text:span text:style-name="T214">, nos termos do voto do Relator”. </text:span><text:span text:style-name="T24">91</text:span><text:span text:style-name="T6"> - </text:span><text:span text:style-name="Fonte_20_parág._20_padrão"><text:span text:style-name="T6">000</text:span></text:span><text:span text:style-name="Fonte_20_parág._20_padrão"><text:span text:style-name="T5">3095-38.2018.8.06.0075/50001</text:span></text:span><text:span text:style-name="T72"> - </text:span><text:span text:style-name="Fonte_20_parág._20_padrão"><text:span text:style-name="T5">Embargos de Declaração Cível</text:span></text:span><text:span text:style-name="T72"> - Eusebio/1ª Vara</text:span><text:span text:style-name="T151">. </text:span><text:span text:style-name="Fonte_20_parág._20_padrão"><text:span text:style-name="T85">Embargantes</text:span></text:span><text:span text:style-name="T151">: Dias Branco Incorporadora SPE 003 Ltda e Dias Branco Empreendimentos Imobiliários SPE 003 S/A. </text:span><text:span text:style-name="Fonte_20_parág._20_padrão"><text:span text:style-name="T85">Embargado</text:span></text:span><text:span text:style-name="T151">: Antônio Francisco Lim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recurso para </text:span><text:span text:style-name="T226">negar</text:span><text:span text:style-name="T214">-lhe provimento, nos termos do voto do Relator”. </text:span><text:span text:style-name="T24">92</text:span><text:span text:style-name="T6"> - </text:span><text:span text:style-name="Fonte_20_parág._20_padrão"><text:span text:style-name="T6">01</text:span></text:span><text:span text:style-name="Fonte_20_parág._20_padrão"><text:span text:style-name="T5">57304-27.2017.8.06.0001</text:span></text:span><text:span text:style-name="T72"> - </text:span><text:span text:style-name="Fonte_20_parág._20_padrão"><text:span text:style-name="T5">Apelação Cível</text:span></text:span><text:span text:style-name="T72"> - Fortaleza/18ª Vara Cível</text:span><text:span text:style-name="T151">. </text:span><text:span text:style-name="Fonte_20_parág._20_padrão"><text:span text:style-name="T85">Apelantes</text:span></text:span><text:span text:style-name="T151">: Marcos Antônio Araújo Bandeira e Sílvia Gadelha Bandeira. </text:span><text:span text:style-name="Fonte_20_parág._20_padrão"><text:span text:style-name="T85">Apelada</text:span></text:span><text:span text:style-name="T151">: Indústria e Comércio de Grampos Anamaria Ltd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text:span><text:soft-page-break/><text:span text:style-name="T214">recurso para </text:span><text:span text:style-name="T226">negar</text:span><text:span text:style-name="T214">-lhe provimento, nos termos do voto do Relator”. </text:span><text:span text:style-name="T24">93</text:span><text:span text:style-name="T6"> - </text:span><text:span text:style-name="Fonte_20_parág._20_padrão"><text:span text:style-name="T6">017428</text:span></text:span><text:span text:style-name="Fonte_20_parág._20_padrão"><text:span text:style-name="T5">5-34.2017.8.06.0001</text:span></text:span><text:span text:style-name="T72"> - </text:span><text:span text:style-name="Fonte_20_parág._20_padrão"><text:span text:style-name="T5">Apelação Cível</text:span></text:span><text:span text:style-name="T72"> - Fortaleza/18ª Vara Cível</text:span><text:span text:style-name="T151">. </text:span><text:span text:style-name="Fonte_20_parág._20_padrão"><text:span text:style-name="T85">Apelantes</text:span></text:span><text:span text:style-name="T151">: Marcos Antônio Araújo Bandeira e Silvia Gadelha Bandeira. </text:span><text:span text:style-name="Fonte_20_parág._20_padrão"><text:span text:style-name="T85">Apelada</text:span></text:span><text:span text:style-name="T151">: Indústria e Comércio de Grampos Anamaria Ltd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recurso para </text:span><text:span text:style-name="T226">negar</text:span><text:span text:style-name="T214">-lhe provimento, nos termos do voto do Relator”. </text:span><text:span text:style-name="T24">94 </text:span><text:span text:style-name="T6"><text:s/>- </text:span><text:span text:style-name="Fonte_20_parág._20_padrão"><text:span text:style-name="T6">000</text:span></text:span><text:span text:style-name="Fonte_20_parág._20_padrão"><text:span text:style-name="T5">5577-40.2010.8.06.0171</text:span></text:span><text:span text:style-name="T72"> - </text:span><text:span text:style-name="Fonte_20_parág._20_padrão"><text:span text:style-name="T5">Apelação Cível</text:span></text:span><text:span text:style-name="T72"> - Tauá/1ª Vara Cível</text:span><text:span text:style-name="T151">. </text:span><text:span text:style-name="Fonte_20_parág._20_padrão"><text:span text:style-name="T85">Apelante</text:span></text:span><text:span text:style-name="T151">: Manoel Chagas Sobrinho. </text:span><text:span text:style-name="Fonte_20_parág._20_padrão"><text:span text:style-name="T85">Apelada</text:span></text:span><text:span text:style-name="T151">: Seguradora Líder dos Consórcios do Seguro DPVAT S/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recurso para </text:span><text:span text:style-name="T226">negar</text:span><text:span text:style-name="T214">-lhe provimento, nos termos do voto do Relator”. </text:span><text:span text:style-name="T24">95</text:span><text:span text:style-name="T6"> - </text:span><text:span text:style-name="Fonte_20_parág._20_padrão"><text:span text:style-name="T6">013</text:span></text:span><text:span text:style-name="Fonte_20_parág._20_padrão"><text:span text:style-name="T5">4861-14.2019.8.06.0001/50000</text:span></text:span><text:span text:style-name="T72"> - </text:span><text:span text:style-name="Fonte_20_parág._20_padrão"><text:span text:style-name="T5">Embargos de Declaração Cível</text:span></text:span><text:span text:style-name="T72"> - Fortaleza/11ª Vara Cível</text:span><text:span text:style-name="T151">. </text:span><text:span text:style-name="Fonte_20_parág._20_padrão"><text:span text:style-name="T85">Embargantes</text:span></text:span><text:span text:style-name="T151">: Mônica Moreira Meireles e Yasmin Meireles Aragão.</text:span><text:span text:style-name="T155"> </text:span><text:span text:style-name="Fonte_20_parág._20_padrão"><text:span text:style-name="T85">Embargado</text:span></text:span><text:span text:style-name="T151">: Consórcio Shopping Parangab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recurso para </text:span><text:span text:style-name="T226">negar</text:span><text:span text:style-name="T214">-lhe provimento, nos termos do voto do Relator”. </text:span><text:span text:style-name="T24">96</text:span><text:span text:style-name="T6"> - </text:span><text:span text:style-name="Fonte_20_parág._20_padrão"><text:span text:style-name="T6">06</text:span></text:span><text:span text:style-name="Fonte_20_parág._20_padrão"><text:span text:style-name="T5">29964-44.2023.8.06.0000</text:span></text:span><text:span text:style-name="T72"> - </text:span><text:span text:style-name="Fonte_20_parág._20_padrão"><text:span text:style-name="T5">Agravo de Instrumento</text:span></text:span><text:span text:style-name="T72"> - Sobral/3ª Vara Cível</text:span><text:span text:style-name="T151">. </text:span><text:span text:style-name="Fonte_20_parág._20_padrão"><text:span text:style-name="T85">Agravantes</text:span></text:span><text:span text:style-name="T151">: Modesto Luis Gomes Albuquerque e Kamila Prado Silva Albuquerque. </text:span><text:span text:style-name="Fonte_20_parág._20_padrão"><text:span text:style-name="T85">Agravado</text:span></text:span><text:span text:style-name="T151">: Banco do Brasil S/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recurso para </text:span><text:span text:style-name="T226">dar</text:span><text:span text:style-name="T214">-lhe </text:span><text:span text:style-name="T226">parcial</text:span><text:span text:style-name="T214"> provimento, nos termos do voto do Relator”. </text:span><text:span text:style-name="T24">97</text:span><text:span text:style-name="T6"> - </text:span><text:span text:style-name="Fonte_20_parág._20_padrão"><text:span text:style-name="T6">06</text:span></text:span><text:span text:style-name="Fonte_20_parág._20_padrão"><text:span text:style-name="T5">30194-86.2023.8.06.0000</text:span></text:span><text:span text:style-name="T72"> - </text:span><text:span text:style-name="Fonte_20_parág._20_padrão"><text:span text:style-name="T5">Agravo de Instrumento</text:span></text:span><text:span text:style-name="T72"> - Fortaleza/20ª Vara Cível</text:span><text:span text:style-name="T151">. </text:span><text:span text:style-name="Fonte_20_parág._20_padrão"><text:span text:style-name="T85">Agravante</text:span></text:span><text:span text:style-name="T151">: Sílvio Rui Empreendimentos Imobiliários Ltda. </text:span><text:span text:style-name="Fonte_20_parág._20_padrão"><text:span text:style-name="T85">Agravado</text:span></text:span><text:span text:style-name="T151">: Fundo de Investimento em Direitos Creditórios não Padronizados NPL II.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recurso para </text:span><text:span text:style-name="T226">dar</text:span><text:span text:style-name="T214">-lhe provimento, nos termos do voto do Relator”.</text:span><text:span text:style-name="Fonte_20_parág._20_padrão"><text:span text:style-name="T185"> </text:span></text:span><text:span text:style-name="T24">98</text:span><text:span text:style-name="T6"> - </text:span><text:span text:style-name="Fonte_20_parág._20_padrão"><text:span text:style-name="T6">00</text:span></text:span><text:span text:style-name="Fonte_20_parág._20_padrão"><text:span text:style-name="T5">52635-96.2020.8.06.0071</text:span></text:span><text:span text:style-name="T72"> - </text:span><text:span text:style-name="Fonte_20_parág._20_padrão"><text:span text:style-name="T5">Apelação Cível</text:span></text:span><text:span text:style-name="T72"> - Crato/2ª Vara Cível</text:span><text:span text:style-name="T151">. </text:span><text:span text:style-name="Fonte_20_parág._20_padrão"><text:span text:style-name="T85">Apelante</text:span></text:span><text:span text:style-name="T151">: Sociedade Anônima de Água e Esgoto do Crato - SAAEC. <text:s/></text:span><text:span text:style-name="Fonte_20_parág._20_padrão"><text:span text:style-name="T85">Apelada</text:span></text:span><text:span text:style-name="T151">: Mércia de Souza Ferreira de Almeid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recurso para </text:span><text:span text:style-name="T226">dar</text:span><text:span text:style-name="T214">-lhe </text:span><text:span text:style-name="T226">parcial</text:span><text:span text:style-name="T214"> provimento, nos termos do voto do Relator”. </text:span><text:span text:style-name="T24">99</text:span><text:span text:style-name="T6"> - </text:span><text:span text:style-name="Fonte_20_parág._20_padrão"><text:span text:style-name="T6">0202</text:span></text:span><text:span text:style-name="Fonte_20_parág._20_padrão"><text:span text:style-name="T5">853-75.2022.8.06.0101</text:span></text:span><text:span text:style-name="T72"> - </text:span><text:span text:style-name="Fonte_20_parág._20_padrão"><text:span text:style-name="T5">Apelação Cível</text:span></text:span><text:span text:style-name="T72"> - Itapipoca/1ª Vara Cível</text:span><text:span text:style-name="T151">. </text:span><text:span text:style-name="Fonte_20_parág._20_padrão"><text:span text:style-name="T85">Apelante</text:span></text:span><text:span text:style-name="T151">: Sebastião Henrique dos Santos Barbosa. </text:span><text:span text:style-name="Fonte_20_parág._20_padrão"><text:span text:style-name="T85">Apelado</text:span></text:span><text:span text:style-name="T151">: Itaú Unibanco S/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recurso para </text:span><text:span text:style-name="T226">negar</text:span><text:span text:style-name="T214">-lhe provimento, nos termos do voto do Relator”.</text:span><text:span text:style-name="Fonte_20_parág._20_padrão"><text:span text:style-name="T185"> </text:span></text:span><text:span text:style-name="T24">100</text:span><text:span text:style-name="T6"> - </text:span><text:span text:style-name="Fonte_20_parág._20_padrão"><text:span text:style-name="T6">0633653-</text:span></text:span><text:span text:style-name="Fonte_20_parág._20_padrão"><text:span text:style-name="T5">96.2023.8.06.0000</text:span></text:span><text:span text:style-name="T72"> - </text:span><text:span text:style-name="Fonte_20_parág._20_padrão"><text:span text:style-name="T5">Agravo de Instrumento</text:span></text:span><text:span text:style-name="T72"> - Fortaleza/22ª Vara Cível</text:span><text:span text:style-name="T151">. </text:span><text:span text:style-name="Fonte_20_parág._20_padrão"><text:span text:style-name="T85">Agravante</text:span></text:span><text:span text:style-name="T151">: Espólio de João Gentil Júnior. </text:span><text:span text:style-name="Fonte_20_parág._20_padrão"><text:span text:style-name="T85">Agravada</text:span></text:span><text:span text:style-name="T151">: Waleska Gomes de Araujo.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recurso para </text:span><text:span text:style-name="T226">negar</text:span><text:span text:style-name="T214">-lhe provimento, nos termos do voto do Relator”. </text:span><text:span text:style-name="T24">101</text:span><text:span text:style-name="T6"> - </text:span><text:span text:style-name="Fonte_20_parág._20_padrão"><text:span text:style-name="T5">0000215-34.2014.8.06.0198</text:span></text:span><text:span text:style-name="T72"> - </text:span><text:span text:style-name="Fonte_20_parág._20_padrão"><text:span text:style-name="T5">Apelação Cível</text:span></text:span><text:span text:style-name="T72"> - Jaguaretama/Vara Única</text:span><text:span text:style-name="T151">. </text:span><text:span text:style-name="Fonte_20_parág._20_padrão"><text:span text:style-name="T85">Apte/Apda</text:span></text:span><text:span text:style-name="T151">: Companhia de Água e Esgoto do Ceará - CAGECE. </text:span><text:span text:style-name="Fonte_20_parág._20_padrão"><text:span text:style-name="T85">Apte/Apdo</text:span></text:span><text:span text:style-name="T151">: Flávio Ediano Araújo Mai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text:span><text:span text:style-name="T226">s</text:span><text:span text:style-name="T214"> recurso</text:span><text:span text:style-name="T226">s</text:span><text:span text:style-name="T214"> para </text:span><text:span text:style-name="T226">negar provimento <text:s/>ao apelo da CAGECE e dar parcial</text:span><text:span text:style-name="T214"> provimento </text:span><text:span text:style-name="T226">ao apelo do Sr. Flávio Ediano</text:span><text:span text:style-name="T214">, nos termos do voto do Relator”. </text:span><text:span text:style-name="T24">102</text:span><text:span text:style-name="T6"> - </text:span><text:span text:style-name="Fonte_20_parág._20_padrão"><text:span text:style-name="T6">0200</text:span></text:span><text:span text:style-name="Fonte_20_parág._20_padrão"><text:span text:style-name="T5">139-31.2022.8.06.0041</text:span></text:span><text:span text:style-name="T72"> - </text:span><text:span text:style-name="Fonte_20_parág._20_padrão"><text:span text:style-name="T5">Apelação Cível</text:span></text:span><text:span text:style-name="T72"> - Aurora/Vara Única</text:span><text:span text:style-name="T151">. </text:span><text:span text:style-name="Fonte_20_parág._20_padrão"><text:span text:style-name="T85">Apelante</text:span></text:span><text:span text:style-name="T151">: Banco Bradesco S/A. </text:span><text:span text:style-name="Fonte_20_parág._20_padrão"><text:span text:style-name="T85">Apelado</text:span></text:span><text:span text:style-name="T151">: Ivaldo Pinto da Costa. </text:span><text:soft-page-break/><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 recurso para </text:span><text:span text:style-name="T226">dar</text:span><text:span text:style-name="T214">-lhe </text:span><text:span text:style-name="T226">parcial</text:span><text:span text:style-name="T214"> provimento, nos termos do voto do Relator”.</text:span><text:span text:style-name="Fonte_20_parág._20_padrão"><text:span text:style-name="T185"> </text:span></text:span><text:span text:style-name="T24">103</text:span><text:span text:style-name="T6"> - </text:span><text:span text:style-name="Fonte_20_parág._20_padrão"><text:span text:style-name="T6">0</text:span></text:span><text:span text:style-name="Fonte_20_parág._20_padrão"><text:span text:style-name="T5">201311-44.2022.8.06.0029</text:span></text:span><text:span text:style-name="T72"> - </text:span><text:span text:style-name="Fonte_20_parág._20_padrão"><text:span text:style-name="T5">Apelação Cível</text:span></text:span><text:span text:style-name="T72"> - Acopiara/1ª Vara Cível</text:span><text:span text:style-name="T151">. </text:span><text:span text:style-name="Fonte_20_parág._20_padrão"><text:span text:style-name="T85">Apte/Apda</text:span></text:span><text:span text:style-name="T151">: Francisca Almeida do Nascimento. </text:span><text:span text:style-name="Fonte_20_parág._20_padrão"><text:span text:style-name="T85">Apte/Apdo</text:span></text:span><text:span text:style-name="T151">: Banco Bradesco S/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text:span><text:span text:style-name="T226">s</text:span><text:span text:style-name="T214"> recurso</text:span><text:span text:style-name="T226">s</text:span><text:span text:style-name="T214"> para </text:span><text:span text:style-name="T226">dar</text:span><text:span text:style-name="T214">-lhe</text:span><text:span text:style-name="T226">s parcial</text:span><text:span text:style-name="T214"> provimento, nos termos do voto do Relator”. </text:span><text:span text:style-name="T24">104</text:span><text:span text:style-name="T6"> - </text:span><text:span text:style-name="Fonte_20_parág._20_padrão"><text:span text:style-name="T6">02</text:span></text:span><text:span text:style-name="Fonte_20_parág._20_padrão"><text:span text:style-name="T5">00817-78.2022.8.06.0095</text:span></text:span><text:span text:style-name="T72"> - </text:span><text:span text:style-name="Fonte_20_parág._20_padrão"><text:span text:style-name="T5">Apelação Cível</text:span></text:span><text:span text:style-name="T72"> - Ipu/Vara Única</text:span><text:span text:style-name="T151">. </text:span><text:span text:style-name="Fonte_20_parág._20_padrão"><text:span text:style-name="T85">Apte/Apdo</text:span></text:span><text:span text:style-name="T151">: João Luciano de Lemos. </text:span><text:span text:style-name="Fonte_20_parág._20_padrão"><text:span text:style-name="T85">Apte/Apdo</text:span></text:span><text:span text:style-name="T151">: Banco Bradesco Financiamentos S/A. </text:span><text:span text:style-name="T214">Julgadores</text:span><text:span text:style-name="T213">: </text:span><text:span text:style-name="T214">Os Exmos. Srs.</text:span><text:span text:style-name="T213"> Des</text:span><text:span text:style-name="T214">es</text:span><text:span text:style-name="T213">.</text:span><text:span text:style-name="T214"> RAIMUNDO NONATO SILVA SANTOS – </text:span><text:span text:style-name="T226">Relator,</text:span><text:span text:style-name="T214"> </text:span><text:span text:style-name="T217">FRANCISCO MAURO FERREIRA LIBERATO </text:span><text:span text:style-name="T226">e JOSÉ RICARDO VIDAL PATROCÍNIO</text:span><text:span text:style-name="T214"> –</text:span><text:span text:style-name="T185"> Síntese do julgamento: </text:span><text:span text:style-name="T214">“A Turma, por unanimidade de votos, conheceu do</text:span><text:span text:style-name="T227">s</text:span><text:span text:style-name="T214"> recurso</text:span><text:span text:style-name="T227">s</text:span><text:span text:style-name="T214"> para </text:span><text:span text:style-name="T227">d</text:span><text:span text:style-name="T226">ar</text:span><text:span text:style-name="T214">-lhe</text:span><text:span text:style-name="T227">s parcial</text:span><text:span text:style-name="T214"> provimento, nos termos do voto do Relator”. </text:span><text:span text:style-name="T25">105</text:span><text:span text:style-name="T6"> - </text:span><text:span text:style-name="Fonte_20_parág._20_padrão"><text:span text:style-name="T6">0</text:span></text:span><text:span text:style-name="Fonte_20_parág._20_padrão"><text:span text:style-name="T5">002275-55.2019.8.06.0084</text:span></text:span><text:span text:style-name="T72"> - </text:span><text:span text:style-name="Fonte_20_parág._20_padrão"><text:span text:style-name="T5">Apelação Cível</text:span></text:span><text:span text:style-name="T72"> - Guaraciaba do Norte/Vara Única</text:span><text:span text:style-name="T151">. </text:span><text:span text:style-name="Fonte_20_parág._20_padrão"><text:span text:style-name="T85">Apelante</text:span></text:span><text:span text:style-name="T151">: Maria Norma Januário da Silva. </text:span><text:span text:style-name="Fonte_20_parág._20_padrão"><text:span text:style-name="T85">Apelado</text:span></text:span><text:span text:style-name="T151">: Banco BMG S/A. </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2">dar-lhe </text:span></text:span><text:span text:style-name="Fonte_20_parág._20_padrão"><text:span text:style-name="T236">provimento, nos termos do voto do Relator”. </text:span></text:span><text:span text:style-name="T25">106</text:span><text:span text:style-name="T6"> - </text:span><text:span text:style-name="Fonte_20_parág._20_padrão"><text:span text:style-name="T6">0009110</text:span></text:span><text:span text:style-name="Fonte_20_parág._20_padrão"><text:span text:style-name="T5">-67.2018.8.06.0028</text:span></text:span><text:span text:style-name="T72"> - </text:span><text:span text:style-name="Fonte_20_parág._20_padrão"><text:span text:style-name="T5">Apelação Cível</text:span></text:span><text:span text:style-name="T72"> - Acaraú/2ª Vara</text:span><text:span text:style-name="T151">. </text:span><text:span text:style-name="Fonte_20_parág._20_padrão"><text:span text:style-name="T85">Apelante</text:span></text:span><text:span text:style-name="T151">: Ana Rita de Sousa. </text:span><text:span text:style-name="Fonte_20_parág._20_padrão"><text:span text:style-name="T85">Apelado</text:span></text:span><text:span text:style-name="T151">: Banco BMG S/A. </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2">dar-lhe parcial </text:span></text:span><text:span text:style-name="Fonte_20_parág._20_padrão"><text:span text:style-name="T236">provimento, nos termos do voto do Relator”. </text:span></text:span><text:span text:style-name="T25">107</text:span><text:span text:style-name="T6"> - </text:span><text:span text:style-name="Fonte_20_parág._20_padrão"><text:span text:style-name="T6">00</text:span></text:span><text:span text:style-name="Fonte_20_parág._20_padrão"><text:span text:style-name="T5">01173-47.2019.8.06.0100</text:span></text:span><text:span text:style-name="T72"> - </text:span><text:span text:style-name="Fonte_20_parág._20_padrão"><text:span text:style-name="T5">Apelação Cível</text:span></text:span><text:span text:style-name="T72"> - Itapajé/2ª Vara Cível</text:span><text:span text:style-name="T151">. </text:span><text:span text:style-name="Fonte_20_parág._20_padrão"><text:span text:style-name="T85">Apelante</text:span></text:span><text:span text:style-name="T151">: Josias Ezequiel Marques. </text:span><text:span text:style-name="Fonte_20_parág._20_padrão"><text:span text:style-name="T85">Apelada</text:span></text:span><text:span text:style-name="T151">: Liberty Seguros S/A. </text:span><text:span text:style-name="Fonte_20_parág._20_padrão"><text:span text:style-name="T85">Apelado</text:span></text:span><text:span text:style-name="T151">: Banco Bradesco S/A. </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2">negar-lhe </text:span></text:span><text:span text:style-name="Fonte_20_parág._20_padrão"><text:span text:style-name="T236">provimento, nos termos do voto do Relator”. </text:span></text:span><text:span text:style-name="T165">108</text:span><text:span text:style-name="T164"> - </text:span><text:span text:style-name="Fonte_20_parág._20_padrão"><text:span text:style-name="T164">00</text:span></text:span><text:span text:style-name="Fonte_20_parág._20_padrão"><text:span text:style-name="T5">50137-19.2021.8.06.0030</text:span></text:span><text:span text:style-name="T72"> - </text:span><text:span text:style-name="Fonte_20_parág._20_padrão"><text:span text:style-name="T5">Apelação Cível</text:span></text:span><text:span text:style-name="T72"> - Aiuaba/Vara Única</text:span><text:span text:style-name="T151">. </text:span><text:span text:style-name="Fonte_20_parág._20_padrão"><text:span text:style-name="T85">Apelante</text:span></text:span><text:span text:style-name="T151">: Benedita Benícia Oliveira Souza. </text:span><text:span text:style-name="Fonte_20_parág._20_padrão"><text:span text:style-name="T85">Apelado</text:span></text:span><text:span text:style-name="T151">: Banco BMG S/A. <text:s/></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2">negar-lhe </text:span></text:span><text:span text:style-name="Fonte_20_parág._20_padrão"><text:span text:style-name="T236">provimento, nos termos do voto do Relator”. </text:span></text:span><text:span text:style-name="T25">109</text:span><text:span text:style-name="T6"> - </text:span><text:span text:style-name="Fonte_20_parág._20_padrão"><text:span text:style-name="T6">00167</text:span></text:span><text:span text:style-name="Fonte_20_parág._20_padrão"><text:span text:style-name="T5">26-12.2018.8.06.0055</text:span></text:span><text:span text:style-name="T72"> - </text:span><text:span text:style-name="Fonte_20_parág._20_padrão"><text:span text:style-name="T5">Apelação Cível</text:span></text:span><text:span text:style-name="T72"> - Canindé/1ª Vara Cível</text:span><text:span text:style-name="T151">. </text:span><text:span text:style-name="Fonte_20_parág._20_padrão"><text:span text:style-name="T85">Apelante</text:span></text:span><text:span text:style-name="T151">: Y. J. C. B. </text:span><text:span text:style-name="Fonte_20_parág._20_padrão"><text:span text:style-name="T85">Apelados</text:span></text:span><text:span text:style-name="T151">: E. de F. M. da S. J. e outros. <text:s/></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2">negar-lhe </text:span></text:span><text:span text:style-name="Fonte_20_parág._20_padrão"><text:span text:style-name="T236">provimento, nos termos do voto do Relator”. </text:span></text:span><text:span text:style-name="T25">110</text:span><text:span text:style-name="T6"> - </text:span><text:span text:style-name="Fonte_20_parág._20_padrão"><text:span text:style-name="T6">000228</text:span></text:span><text:span text:style-name="Fonte_20_parág._20_padrão"><text:span text:style-name="T5">7-21.2019.8.06.0100</text:span></text:span><text:span text:style-name="T72"> - </text:span><text:span text:style-name="Fonte_20_parág._20_padrão"><text:span text:style-name="T5">Apelação Cível</text:span></text:span><text:span text:style-name="T72"> - Itapajé/1ª Vara Cível</text:span><text:span text:style-name="T151">. </text:span><text:span text:style-name="Fonte_20_parág._20_padrão"><text:span text:style-name="T85">Apte/Apda</text:span></text:span><text:span text:style-name="T151">: Francisca Paiva Mesquita. </text:span><text:span text:style-name="Fonte_20_parág._20_padrão"><text:span text:style-name="T85">Apte/Apdo</text:span></text:span><text:span text:style-name="T151">: Banco Bradesco S/A. <text:s/></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text:span></text:span><text:span text:style-name="Fonte_20_parág._20_padrão"><text:span text:style-name="T242">s</text:span></text:span><text:span text:style-name="Fonte_20_parág._20_padrão"><text:span text:style-name="T236"> recurso</text:span></text:span><text:span text:style-name="Fonte_20_parág._20_padrão"><text:span text:style-name="T242">s</text:span></text:span><text:span text:style-name="Fonte_20_parág._20_padrão"><text:span text:style-name="T236"> para </text:span></text:span><text:span text:style-name="Fonte_20_parág._20_padrão"><text:span text:style-name="T242">dar parcial </text:span></text:span><text:span text:style-name="Fonte_20_parág._20_padrão"><text:span text:style-name="T236">provimento </text:span></text:span><text:span text:style-name="Fonte_20_parág._20_padrão"><text:span text:style-name="T242">ao Apelo da Sra Francisca e negar provimento ao apelo do Banco</text:span></text:span><text:span text:style-name="Fonte_20_parág._20_padrão"><text:span text:style-name="T236">, nos termos do voto do Relator”. </text:span></text:span><text:span text:style-name="T25">111</text:span><text:span text:style-name="T6"> - </text:span><text:span text:style-name="Fonte_20_parág._20_padrão"><text:span text:style-name="T6">0</text:span></text:span><text:span text:style-name="Fonte_20_parág._20_padrão"><text:span text:style-name="T5">051423-46.2021.8.06.0090</text:span></text:span><text:span text:style-name="T72"> - </text:span><text:span text:style-name="Fonte_20_parág._20_padrão"><text:span text:style-name="T5">Apelação Cível</text:span></text:span><text:span text:style-name="T72"> - Icó/2ª Vara Cível</text:span><text:span text:style-name="T151">. </text:span><text:span text:style-name="Fonte_20_parág._20_padrão"><text:span text:style-name="T85">Apelante</text:span></text:span><text:span text:style-name="T151">: Miguel Lopes Teixeira. <text:s/></text:span><text:span text:style-name="Fonte_20_parág._20_padrão"><text:span text:style-name="T85">Apelado</text:span></text:span><text:span text:style-name="T151">: Banco Itaú Consignado S/A. <text:s/></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2">negar-lhe </text:span></text:span><text:span text:style-name="Fonte_20_parág._20_padrão"><text:span text:style-name="T236">provimento, nos termos do voto do Relator”. </text:span></text:span><text:span text:style-name="T25">112</text:span><text:span text:style-name="T6"> - </text:span><text:span text:style-name="Fonte_20_parág._20_padrão"><text:span text:style-name="T6">005</text:span></text:span><text:span text:style-name="Fonte_20_parág._20_padrão"><text:span text:style-name="T5">0609-45.2021.8.06.0151</text:span></text:span><text:span text:style-name="T72"> - </text:span><text:span text:style-name="Fonte_20_parág._20_padrão"><text:span text:style-name="T5">Apelação Cível</text:span></text:span><text:span text:style-name="T72"> - Quixadá/1ª Vara Cível</text:span><text:span text:style-name="T151">. </text:span><text:span text:style-name="Fonte_20_parág._20_padrão"><text:span text:style-name="T85">Apelante</text:span></text:span><text:span text:style-name="T151">: João Brito da Silva. </text:span><text:span text:style-name="Fonte_20_parág._20_padrão"><text:span text:style-name="T85">Apelada</text:span></text:span><text:span text:style-name="T151">: Liberty Seguros S/A. <text:s/></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text:span></text:span><text:soft-page-break/><text:span text:style-name="Fonte_20_parág._20_padrão"><text:span text:style-name="T236">por unanimidade de votos, conheceu do recurso para </text:span></text:span><text:span text:style-name="Fonte_20_parág._20_padrão"><text:span text:style-name="T242">dar-lhe parcial </text:span></text:span><text:span text:style-name="Fonte_20_parág._20_padrão"><text:span text:style-name="T236">provimento, nos termos do voto do Relator”. </text:span></text:span><text:span text:style-name="T25">113</text:span><text:span text:style-name="T6"> - </text:span><text:span text:style-name="Fonte_20_parág._20_padrão"><text:span text:style-name="T6">06</text:span></text:span><text:span text:style-name="Fonte_20_parág._20_padrão"><text:span text:style-name="T5">22322-59.2019.8.06.0000/50001</text:span></text:span><text:span text:style-name="T72"> - </text:span><text:span text:style-name="Fonte_20_parág._20_padrão"><text:span text:style-name="T5">Embargos de Declaração Cível</text:span></text:span><text:span text:style-name="T72"> - Limoeiro do Norte/1ª Vara</text:span><text:span text:style-name="T151">. </text:span><text:span text:style-name="Fonte_20_parág._20_padrão"><text:span text:style-name="T85">Embargante</text:span></text:span><text:span text:style-name="T151">: Banco do Brasil S/A. </text:span><text:span text:style-name="Fonte_20_parág._20_padrão"><text:span text:style-name="T85">Embargada</text:span></text:span><text:span text:style-name="T151">: Maria Mendes de Sousa. <text:s/></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2">negar-lhe </text:span></text:span><text:span text:style-name="Fonte_20_parág._20_padrão"><text:span text:style-name="T236">provimento, nos termos do voto do Relator”. </text:span></text:span><text:span text:style-name="T25">114</text:span><text:span text:style-name="T6"> - </text:span><text:span text:style-name="Fonte_20_parág._20_padrão"><text:span text:style-name="T6">0505847-</text:span></text:span><text:span text:style-name="Fonte_20_parág._20_padrão"><text:span text:style-name="T5">95.2011.8.06.0001/50000</text:span></text:span><text:span text:style-name="T72"> - </text:span><text:span text:style-name="Fonte_20_parág._20_padrão"><text:span text:style-name="T5">Embargos de Declaração Cível</text:span></text:span><text:span text:style-name="T72"> - Fortaleza/18ª Vara Cível</text:span><text:span text:style-name="T151">. <text:s/></text:span><text:span text:style-name="Fonte_20_parág._20_padrão"><text:span text:style-name="T85">Embargante</text:span></text:span><text:span text:style-name="T151">: Diagonal Participações e Incorporações Imobiliáris Ltda. </text:span><text:span text:style-name="Fonte_20_parág._20_padrão"><text:span text:style-name="T85">Embargado</text:span></text:span><text:span text:style-name="T151">: Paulo Wandré Falcão Queiroz. <text:s/></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2">negar-lhe </text:span></text:span><text:span text:style-name="Fonte_20_parág._20_padrão"><text:span text:style-name="T236">provimento, nos termos do voto do Relator”. </text:span></text:span><text:span text:style-name="T25">115</text:span><text:span text:style-name="T6"> - </text:span><text:span text:style-name="Fonte_20_parág._20_padrão"><text:span text:style-name="T6">019</text:span></text:span><text:span text:style-name="Fonte_20_parág._20_padrão"><text:span text:style-name="T5">0702-04.2013.8.06.0001</text:span></text:span><text:span text:style-name="T72"> - </text:span><text:span text:style-name="Fonte_20_parág._20_padrão"><text:span text:style-name="T5">Apelação Cível</text:span></text:span><text:span text:style-name="T72"> - Fortaleza/20ª Vara Cível</text:span><text:span text:style-name="T151">. </text:span><text:span text:style-name="Fonte_20_parág._20_padrão"><text:span text:style-name="T85">Apelante</text:span></text:span><text:span text:style-name="T151">: Visual Construções Ltda. </text:span><text:span text:style-name="Fonte_20_parág._20_padrão"><text:span text:style-name="T85">Apelado</text:span></text:span><text:span text:style-name="T151">: Banco do Nordeste do Brasil S/A. <text:s/></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3">d</text:span></text:span><text:span text:style-name="Fonte_20_parág._20_padrão"><text:span text:style-name="T242">ar-lhe </text:span></text:span><text:span text:style-name="Fonte_20_parág._20_padrão"><text:span text:style-name="T243">parcial</text:span></text:span><text:span text:style-name="Fonte_20_parág._20_padrão"><text:span text:style-name="T242"> </text:span></text:span><text:span text:style-name="Fonte_20_parág._20_padrão"><text:span text:style-name="T236">provimento, nos termos do voto do Relator”. </text:span></text:span><text:span text:style-name="T282">116</text:span><text:span text:style-name="T281"> - </text:span><text:span text:style-name="Fonte_20_parág._20_padrão"><text:span text:style-name="T281">01</text:span></text:span><text:span text:style-name="Fonte_20_parág._20_padrão"><text:span text:style-name="T280">70955-92.2018.8.06.0001/50000</text:span></text:span><text:span text:style-name="T283"> -</text:span><text:span text:style-name="T72"> </text:span><text:span text:style-name="Fonte_20_parág._20_padrão"><text:span text:style-name="T5">Embargos de Declaração Cível</text:span></text:span><text:span text:style-name="T72"> - Fortaleza/21ª Vara Cível</text:span><text:span text:style-name="T151">. </text:span><text:span text:style-name="Fonte_20_parág._20_padrão"><text:span text:style-name="T85">Embargante</text:span></text:span><text:span text:style-name="T151">: ERBE Incorporadora 042 Ltda. </text:span><text:span text:style-name="Fonte_20_parág._20_padrão"><text:span text:style-name="T85">Embargado</text:span></text:span><text:span text:style-name="T151">: Gustavo Andrade Pessoa. </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2">negar-lhe </text:span></text:span><text:span text:style-name="Fonte_20_parág._20_padrão"><text:span text:style-name="T236">provimento, nos termos do voto do Relator”. </text:span></text:span><text:span text:style-name="T26">117</text:span><text:span text:style-name="T6"> - </text:span><text:span text:style-name="Fonte_20_parág._20_padrão"><text:span text:style-name="T6">04</text:span></text:span><text:span text:style-name="Fonte_20_parág._20_padrão"><text:span text:style-name="T5">19225-47.2010.8.06.0001</text:span></text:span><text:span text:style-name="T72"> - </text:span><text:span text:style-name="Fonte_20_parág._20_padrão"><text:span text:style-name="T5">Apelação Cível</text:span></text:span><text:span text:style-name="T72"> - Fortaleza/23ª Vara Cível</text:span><text:span text:style-name="T151">. </text:span><text:span text:style-name="Fonte_20_parág._20_padrão"><text:span text:style-name="T85">Apelante</text:span></text:span><text:span text:style-name="T151">: Francisco Cláudio de Sousa. </text:span><text:span text:style-name="Fonte_20_parág._20_padrão"><text:span text:style-name="T85">Apelada</text:span></text:span><text:span text:style-name="T151">: Administradora de Consórcio Nacional Honda Ltda. </text:span><text:span text:style-name="Fonte_20_parág._20_padrão"><text:span text:style-name="T85">Apelada</text:span></text:span><text:span text:style-name="T151">: Auge Motos Ltda. </text:span><text:span text:style-name="T110">Relator: Des. FRANCISCO MAURO FERREIRA LIBERATO. </text:span><text:span text:style-name="Fonte_20_parág._20_padrão"><text:span text:style-name="T94">Síntese: </text:span></text:span><text:span text:style-name="Fonte_20_parág._20_padrão"><text:span text:style-name="T98">Processo retirado de mesa pelo eminente Relator. Julgamento adiado para a sessão de 29 de novembro do ano em curso, às 09h. </text:span></text:span><text:span text:style-name="T27">118</text:span><text:span text:style-name="T6"> - </text:span><text:span text:style-name="Fonte_20_parág._20_padrão"><text:span text:style-name="T6">010</text:span></text:span><text:span text:style-name="Fonte_20_parág._20_padrão"><text:span text:style-name="T5">1750-39.2019.8.06.0001/50000</text:span></text:span><text:span text:style-name="T72"> - </text:span><text:span text:style-name="Fonte_20_parág._20_padrão"><text:span text:style-name="T5">Embargos de Declaração Cível</text:span></text:span><text:span text:style-name="T72"> - Fortaleza/11ª Vara Cível</text:span><text:span text:style-name="T151">. </text:span><text:span text:style-name="Fonte_20_parág._20_padrão"><text:span text:style-name="T85">Embargante</text:span></text:span><text:span text:style-name="T151">: Eugênio Silva de Oliveira. </text:span><text:span text:style-name="Fonte_20_parág._20_padrão"><text:span text:style-name="T85">Embargada</text:span></text:span><text:span text:style-name="T151">: Philco Eletrônicos S/A. </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2">negar-lhe </text:span></text:span><text:span text:style-name="Fonte_20_parág._20_padrão"><text:span text:style-name="T236">provimento, nos termos do voto do Relator”. </text:span></text:span><text:span text:style-name="T27">119</text:span><text:span text:style-name="T6"> - </text:span><text:span text:style-name="Fonte_20_parág._20_padrão"><text:span text:style-name="T6">0</text:span></text:span><text:span text:style-name="Fonte_20_parág._20_padrão"><text:span text:style-name="T5">226623-09.2022.8.06.0001</text:span></text:span><text:span text:style-name="T72"> - </text:span><text:span text:style-name="Fonte_20_parág._20_padrão"><text:span text:style-name="T5">Apelação Cível</text:span></text:span><text:span text:style-name="T72"> - Fortaleza/3ª Vara Cível</text:span><text:span text:style-name="T151">. </text:span><text:span text:style-name="Fonte_20_parág._20_padrão"><text:span text:style-name="T85">Apelante</text:span></text:span><text:span text:style-name="T151">: GEAP Autogestão em Saúde. </text:span><text:span text:style-name="Fonte_20_parág._20_padrão"><text:span text:style-name="T85">Apelada</text:span></text:span><text:span text:style-name="T151">: Uyara de Oliveira Santiago Lima. </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4">d</text:span></text:span><text:span text:style-name="Fonte_20_parág._20_padrão"><text:span text:style-name="T242">ar-lhe </text:span></text:span><text:span text:style-name="Fonte_20_parág._20_padrão"><text:span text:style-name="T244">parcial</text:span></text:span><text:span text:style-name="Fonte_20_parág._20_padrão"><text:span text:style-name="T242"> </text:span></text:span><text:span text:style-name="Fonte_20_parág._20_padrão"><text:span text:style-name="T236">provimento, nos termos do voto do Relator”. </text:span></text:span><text:span text:style-name="T6">1</text:span><text:span text:style-name="T27">20</text:span><text:span text:style-name="T6"> - </text:span><text:span text:style-name="Fonte_20_parág._20_padrão"><text:span text:style-name="T6">02</text:span></text:span><text:span text:style-name="Fonte_20_parág._20_padrão"><text:span text:style-name="T5">12040-19.2022.8.06.0001</text:span></text:span><text:span text:style-name="T72"> - </text:span><text:span text:style-name="Fonte_20_parág._20_padrão"><text:span text:style-name="T5">Apelação Cível</text:span></text:span><text:span text:style-name="T72"> - Fortaleza/3ª Vara Cível</text:span><text:span text:style-name="T151">. </text:span><text:span text:style-name="Fonte_20_parág._20_padrão"><text:span text:style-name="T85">Apelante</text:span></text:span><text:span text:style-name="T151">: Maria Ildenes da Silva Nunes. </text:span><text:span text:style-name="Fonte_20_parág._20_padrão"><text:span text:style-name="T85">Apelada</text:span></text:span><text:span text:style-name="T151">: Unimed Fortaleza - Sociedade Cooperativa Médica Ltda. </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4">d</text:span></text:span><text:span text:style-name="Fonte_20_parág._20_padrão"><text:span text:style-name="T242">ar-lhe </text:span></text:span><text:span text:style-name="Fonte_20_parág._20_padrão"><text:span text:style-name="T236">provimento, nos termos do voto do Relator”. </text:span></text:span><text:span text:style-name="T27">1</text:span><text:span text:style-name="T6">2</text:span><text:span text:style-name="T27">1</text:span><text:span text:style-name="T6"> - </text:span><text:span text:style-name="Fonte_20_parág._20_padrão"><text:span text:style-name="T6">005</text:span></text:span><text:span text:style-name="Fonte_20_parág._20_padrão"><text:span text:style-name="T5">3587-62.2021.8.06.0064</text:span></text:span><text:span text:style-name="T72"> - </text:span><text:span text:style-name="Fonte_20_parág._20_padrão"><text:span text:style-name="T5">Apelação Cível</text:span></text:span><text:span text:style-name="T72"> - Caucaia/3ª Vara Cível</text:span><text:span text:style-name="T151">. </text:span><text:span text:style-name="Fonte_20_parág._20_padrão"><text:span text:style-name="T85">Apelante</text:span></text:span><text:span text:style-name="T151">: Hapvida Assistência Médica Ltda. </text:span><text:span text:style-name="Fonte_20_parág._20_padrão"><text:span text:style-name="T85">Apelada</text:span></text:span><text:span text:style-name="T151">: Nakssamyta Gabriely Medeiros Caldas. </text:span><text:span text:style-name="T114">Julgadores</text:span><text:span text:style-name="T110">: </text:span><text:span text:style-name="T114">Os Exmos. Srs.</text:span><text:span text:style-name="T110"> Des</text:span><text:span text:style-name="T114">es</text:span><text:span text:style-name="T110">. FRANCISCO MAURO FERREIRA LIBERATO – </text:span><text:span text:style-name="T114">Relator, JOSÉ RICARDO VIDAL PATROCÍNIO e CARLOS AUGUSTO GOMES CORREIA - </text:span><text:span text:style-name="Fonte_20_parág._20_padrão"><text:span text:style-name="T193">Síntese do julgamento: </text:span></text:span><text:span text:style-name="Fonte_20_parág._20_padrão"><text:span text:style-name="T236">“A Turma, por unanimidade de votos, conheceu do recurso para </text:span></text:span><text:span text:style-name="Fonte_20_parág._20_padrão"><text:span text:style-name="T244">d</text:span></text:span><text:span text:style-name="Fonte_20_parág._20_padrão"><text:span text:style-name="T242">ar-lhe </text:span></text:span><text:span text:style-name="Fonte_20_parág._20_padrão"><text:span text:style-name="T244">parcial</text:span></text:span><text:span text:style-name="Fonte_20_parág._20_padrão"><text:span text:style-name="T242"> </text:span></text:span><text:span text:style-name="Fonte_20_parág._20_padrão"><text:span text:style-name="T236">provimento, nos termos do voto do Relator”. </text:span></text:span><text:span text:style-name="T28">122</text:span><text:span text:style-name="T6"> - </text:span><text:span text:style-name="Fonte_20_parág._20_padrão"><text:span text:style-name="T6">027377</text:span></text:span><text:span text:style-name="Fonte_20_parág._20_padrão"><text:span text:style-name="T5">3-83.2022.8.06.0001</text:span></text:span><text:span text:style-name="T72"> - </text:span><text:span text:style-name="Fonte_20_parág._20_padrão"><text:span text:style-name="T5">Apelação Cível</text:span></text:span><text:span text:style-name="T72"> - Fortaleza/1ª Vara Cível</text:span><text:span text:style-name="T151">. </text:span><text:span text:style-name="Fonte_20_parág._20_padrão"><text:span text:style-name="T85">Apelante</text:span></text:span><text:span text:style-name="T151">: Maria Clarice Lima Lucas. </text:span><text:span text:style-name="Fonte_20_parág._20_padrão"><text:span text:style-name="T85">Apelado</text:span></text:span><text:span text:style-name="T151">: Banco Bradesco S/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6">d</text:span></text:span><text:span text:style-name="Fonte_20_parág._20_padrão"><text:span text:style-name="T285">ar-lhe </text:span></text:span><text:span text:style-name="Fonte_20_parág._20_padrão"><text:span text:style-name="T286">parcial</text:span></text:span><text:span text:style-name="Fonte_20_parág._20_padrão"><text:span text:style-name="T285"> provimento, nos termos do voto do Relator”. </text:span></text:span><text:soft-page-break/><text:span text:style-name="T28">123</text:span><text:span text:style-name="T6"> - </text:span><text:span text:style-name="Fonte_20_parág._20_padrão"><text:span text:style-name="T6">0622</text:span></text:span><text:span text:style-name="Fonte_20_parág._20_padrão"><text:span text:style-name="T5">734-48.2023.8.06.0000</text:span></text:span><text:span text:style-name="T72"> - </text:span><text:span text:style-name="Fonte_20_parág._20_padrão"><text:span text:style-name="T5">Agravo de Instrumento</text:span></text:span><text:span text:style-name="T72"> - Fortaleza/4ª Vara Cível</text:span><text:span text:style-name="T151">. </text:span><text:span text:style-name="Fonte_20_parág._20_padrão"><text:span text:style-name="T85">Agravantes</text:span></text:span><text:span text:style-name="T151">: Silvio Nascimento de Sousa e José Davy Holanda Mesquita. </text:span><text:span text:style-name="Fonte_20_parág._20_padrão"><text:span text:style-name="T85">Agravado</text:span></text:span><text:span text:style-name="T151">: Francisco José Soares Araújo.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6">d</text:span></text:span><text:span text:style-name="Fonte_20_parág._20_padrão"><text:span text:style-name="T285">ar-lhe provimento, nos termos do voto do Relator”. </text:span></text:span><text:span text:style-name="T28">124</text:span><text:span text:style-name="T6"> - </text:span><text:span text:style-name="Fonte_20_parág._20_padrão"><text:span text:style-name="T6">020404</text:span></text:span><text:span text:style-name="Fonte_20_parág._20_padrão"><text:span text:style-name="T5">7-85.2023.8.06.0001/50000</text:span></text:span><text:span text:style-name="T72"> - </text:span><text:span text:style-name="Fonte_20_parág._20_padrão"><text:span text:style-name="T5">Embargos de Declaração Cível</text:span></text:span><text:span text:style-name="T72"> - Fortaleza/8ª Vara Cível</text:span><text:span text:style-name="T151">. </text:span><text:span text:style-name="Fonte_20_parág._20_padrão"><text:span text:style-name="T85">Embargante</text:span></text:span><text:span text:style-name="T151">: Banco RCI Brasil S/A. </text:span><text:span text:style-name="Fonte_20_parág._20_padrão"><text:span text:style-name="T85">Embargado</text:span></text:span><text:span text:style-name="T151">: José Valdeglacio Araújo.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negar-lhe provimento, nos termos do voto do Relator”. </text:span></text:span><text:span text:style-name="T28">125</text:span><text:span text:style-name="T6"> - </text:span><text:span text:style-name="Fonte_20_parág._20_padrão"><text:span text:style-name="T6">06266</text:span></text:span><text:span text:style-name="Fonte_20_parág._20_padrão"><text:span text:style-name="T5">84-65.2023.8.06.0000</text:span></text:span><text:span text:style-name="T72"> - </text:span><text:span text:style-name="Fonte_20_parág._20_padrão"><text:span text:style-name="T5">Agravo de Instrumento</text:span></text:span><text:span text:style-name="T72"> - Fortaleza/25ª Vara Cível</text:span><text:span text:style-name="T151">. </text:span><text:span text:style-name="Fonte_20_parág._20_padrão"><text:span text:style-name="T85">Agravante</text:span></text:span><text:span text:style-name="T151">: Unimed Fortaleza - Sociedade Cooperativa Médica Ltda. </text:span><text:span text:style-name="Fonte_20_parág._20_padrão"><text:span text:style-name="T85">Agravado</text:span></text:span><text:span text:style-name="T151">: Francisco José de Oliveira Filgueiras.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6">d</text:span></text:span><text:span text:style-name="Fonte_20_parág._20_padrão"><text:span text:style-name="T285">ar-lhe provimento, nos termos do voto do Relator”. </text:span></text:span><text:span text:style-name="T28">126</text:span><text:span text:style-name="T6"> - </text:span><text:span text:style-name="Fonte_20_parág._20_padrão"><text:span text:style-name="T6">0626730-5</text:span></text:span><text:span text:style-name="Fonte_20_parág._20_padrão"><text:span text:style-name="T5">4.2023.8.06.0000</text:span></text:span><text:span text:style-name="T72"> - </text:span><text:span text:style-name="Fonte_20_parág._20_padrão"><text:span text:style-name="T5">Agravo de Instrumento</text:span></text:span><text:span text:style-name="T72"> - Fortaleza/11ª Vara Cível</text:span><text:span text:style-name="T151">. </text:span><text:span text:style-name="Fonte_20_parág._20_padrão"><text:span text:style-name="T85">Agravante</text:span></text:span><text:span text:style-name="T151">: Unimed Fortaleza - Sociedade Cooperativa Médica Ltda. </text:span><text:span text:style-name="Fonte_20_parág._20_padrão"><text:span text:style-name="T85">Agravada</text:span></text:span><text:span text:style-name="T151">: Antônia Pinheiro do Nascimento. Repr. Legal: Elizangela Pinheiro do Nascimento.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negar-lhe provimento, nos termos do voto do Relator”. </text:span></text:span><text:span text:style-name="T29">127</text:span><text:span text:style-name="T6"> - </text:span><text:span text:style-name="Fonte_20_parág._20_padrão"><text:span text:style-name="T6">06274</text:span></text:span><text:span text:style-name="Fonte_20_parág._20_padrão"><text:span text:style-name="T5">30-30.2023.8.06.0000</text:span></text:span><text:span text:style-name="T72"> - </text:span><text:span text:style-name="Fonte_20_parág._20_padrão"><text:span text:style-name="T5">Agravo de Instrumento</text:span></text:span><text:span text:style-name="T72"> - Fortaleza/9ª Vara de Família</text:span><text:span text:style-name="T151">. </text:span><text:span text:style-name="Fonte_20_parág._20_padrão"><text:span text:style-name="T85">Agravante</text:span></text:span><text:span text:style-name="T151">: G. T. </text:span><text:span text:style-name="Fonte_20_parág._20_padrão"><text:span text:style-name="T85">Agravada</text:span></text:span><text:span text:style-name="T151">: M. L. S. T.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negar-lhe provimento, nos termos do voto do Relator”. </text:span></text:span><text:span text:style-name="T29">128</text:span><text:span text:style-name="T6"> - </text:span><text:span text:style-name="Fonte_20_parág._20_padrão"><text:span text:style-name="T6">089</text:span></text:span><text:span text:style-name="Fonte_20_parág._20_padrão"><text:span text:style-name="T5">0327-25.2014.8.06.0001/50000</text:span></text:span><text:span text:style-name="T72"> - </text:span><text:span text:style-name="Fonte_20_parág._20_padrão"><text:span text:style-name="T5">Embargos de Declaração Cível</text:span></text:span><text:span text:style-name="T72"> - Fortaleza/39ª Vara Cível</text:span><text:span text:style-name="T151">. </text:span><text:span text:style-name="Fonte_20_parág._20_padrão"><text:span text:style-name="T85">Embargante</text:span></text:span><text:span text:style-name="T151">: Banco do Brasil S/A. </text:span><text:span text:style-name="Fonte_20_parág._20_padrão"><text:span text:style-name="T85">Embargada</text:span></text:span><text:span text:style-name="T151">: Francisca Valderice de Carvalho Silv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negar-lhe provimento, nos termos do voto do Relator”. </text:span></text:span><text:span text:style-name="T29">1</text:span><text:span text:style-name="T6">2</text:span><text:span text:style-name="T29">9</text:span><text:span text:style-name="T6"> - </text:span><text:span text:style-name="Fonte_20_parág._20_padrão"><text:span text:style-name="T6">020</text:span></text:span><text:span text:style-name="Fonte_20_parág._20_padrão"><text:span text:style-name="T5">0005-85.2023.8.06.0132</text:span></text:span><text:span text:style-name="T72"> - </text:span><text:span text:style-name="Fonte_20_parág._20_padrão"><text:span text:style-name="T5">Apelação Cível</text:span></text:span><text:span text:style-name="T72"> - Nova Olinda/Vara Única</text:span><text:span text:style-name="T151">. </text:span><text:span text:style-name="Fonte_20_parág._20_padrão"><text:span text:style-name="T85">Apelante</text:span></text:span><text:span text:style-name="T151">: SEBRASEG Clube de Benefícios Ltda. </text:span><text:span text:style-name="Fonte_20_parág._20_padrão"><text:span text:style-name="T85">Apelada</text:span></text:span><text:span text:style-name="T151">: Suzete Santos de Aquino.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7">d</text:span></text:span><text:span text:style-name="Fonte_20_parág._20_padrão"><text:span text:style-name="T285">ar-lhe </text:span></text:span><text:span text:style-name="Fonte_20_parág._20_padrão"><text:span text:style-name="T287">parcial</text:span></text:span><text:span text:style-name="Fonte_20_parág._20_padrão"><text:span text:style-name="T285"> provimento, nos termos do voto do Relator”. </text:span></text:span><text:span text:style-name="T29">1</text:span><text:span text:style-name="T6">3</text:span><text:span text:style-name="T29">0</text:span><text:span text:style-name="T6"> - </text:span><text:span text:style-name="Fonte_20_parág._20_padrão"><text:span text:style-name="T6">02</text:span></text:span><text:span text:style-name="Fonte_20_parág._20_padrão"><text:span text:style-name="T5">62176-54.2021.8.06.0001</text:span></text:span><text:span text:style-name="T72"> - </text:span><text:span text:style-name="Fonte_20_parág._20_padrão"><text:span text:style-name="T5">Apelação Cível</text:span></text:span><text:span text:style-name="T72"> - Fortaleza/28ª Vara Cível</text:span><text:span text:style-name="T151">. </text:span><text:span text:style-name="Fonte_20_parág._20_padrão"><text:span text:style-name="T85">Apelante</text:span></text:span><text:span text:style-name="T151">: Itaú Unibanco S/A. </text:span><text:span text:style-name="Fonte_20_parág._20_padrão"><text:span text:style-name="T85">Apelada</text:span></text:span><text:span text:style-name="T151">: Brasili Segurança de Valores Eireli.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negar-lhe provimento, nos termos do voto do Relator”. </text:span></text:span><text:span text:style-name="T29">131</text:span><text:span text:style-name="T6"> - </text:span><text:span text:style-name="Fonte_20_parág._20_padrão"><text:span text:style-name="T6">0200</text:span></text:span><text:span text:style-name="Fonte_20_parág._20_padrão"><text:span text:style-name="T5">612-23.2022.8.06.0136</text:span></text:span><text:span text:style-name="T72"> - </text:span><text:span text:style-name="Fonte_20_parág._20_padrão"><text:span text:style-name="T5">Apelação Cível</text:span></text:span><text:span text:style-name="T72"> - Pacajus/2ª Vara</text:span><text:span text:style-name="T151">. </text:span><text:span text:style-name="Fonte_20_parág._20_padrão"><text:span text:style-name="T85">Apelante</text:span></text:span><text:span text:style-name="T151">: Banco do Brasil S/A. </text:span><text:span text:style-name="Fonte_20_parág._20_padrão"><text:span text:style-name="T85">Apelados</text:span></text:span><text:span text:style-name="T151">: Antônio Hildevânio Freire Saldanha e outros.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negar-lhe provimento, nos termos do voto do Relator”. </text:span></text:span><text:span text:style-name="T29">132</text:span><text:span text:style-name="T6"> - </text:span><text:span text:style-name="Fonte_20_parág._20_padrão"><text:span text:style-name="T6">0</text:span></text:span><text:span text:style-name="Fonte_20_parág._20_padrão"><text:span text:style-name="T5">259760-79.2022.8.06.0001</text:span></text:span><text:span text:style-name="T72"> - </text:span><text:span text:style-name="Fonte_20_parág._20_padrão"><text:span text:style-name="T5">Apelação Cível</text:span></text:span><text:span text:style-name="T72"> - Fortaleza/21ª Vara Cível</text:span><text:span text:style-name="T151">. </text:span><text:span text:style-name="Fonte_20_parág._20_padrão"><text:span text:style-name="T85">Apelante</text:span></text:span><text:span text:style-name="T151">: Gerlane Andrade Nascimento. </text:span><text:span text:style-name="Fonte_20_parág._20_padrão"><text:span text:style-name="T85">Apelada</text:span></text:span><text:span text:style-name="T151">: Hoepers Recuperadora de Crédito S/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7">d</text:span></text:span><text:span text:style-name="Fonte_20_parág._20_padrão"><text:span text:style-name="T285">ar-lhe </text:span></text:span><text:soft-page-break/><text:span text:style-name="Fonte_20_parág._20_padrão"><text:span text:style-name="T285">provimento, nos termos do voto do Relator”. </text:span></text:span><text:span text:style-name="T29">133</text:span><text:span text:style-name="T6"> - </text:span><text:span text:style-name="Fonte_20_parág._20_padrão"><text:span text:style-name="T6">05</text:span></text:span><text:span text:style-name="Fonte_20_parág._20_padrão"><text:span text:style-name="T5">44627-70.2012.8.06.0001</text:span></text:span><text:span text:style-name="T72"> - </text:span><text:span text:style-name="Fonte_20_parág._20_padrão"><text:span text:style-name="T5">Apelação Cível</text:span></text:span><text:span text:style-name="T72"> - Fortaleza/16ª Vara Cível</text:span><text:span text:style-name="T151">. </text:span><text:span text:style-name="Fonte_20_parág._20_padrão"><text:span text:style-name="T85">Apelante</text:span></text:span><text:span text:style-name="T151">: Francisco Erineuzo Almeida Santos. </text:span><text:span text:style-name="Fonte_20_parág._20_padrão"><text:span text:style-name="T85">Apelada</text:span></text:span><text:span text:style-name="T151">: BV Financeira S/A - Crédito, Financiamento e Investimento.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negar-lhe provimento, nos termos do voto do Relator”. </text:span></text:span><text:span text:style-name="T29">134</text:span><text:span text:style-name="T6"> - </text:span><text:span text:style-name="Fonte_20_parág._20_padrão"><text:span text:style-name="T6">0201</text:span></text:span><text:span text:style-name="Fonte_20_parág._20_padrão"><text:span text:style-name="T5">871-61.2022.8.06.0101</text:span></text:span><text:span text:style-name="T72"> - </text:span><text:span text:style-name="Fonte_20_parág._20_padrão"><text:span text:style-name="T5">Apelação Cível</text:span></text:span><text:span text:style-name="T72"> - Itapipoca/2ª Vara Cível</text:span><text:span text:style-name="T151">. </text:span><text:span text:style-name="Fonte_20_parág._20_padrão"><text:span text:style-name="T85">Apte/Apdo</text:span></text:span><text:span text:style-name="T151">: Itaú Unibanco S/A. </text:span><text:span text:style-name="Fonte_20_parág._20_padrão"><text:span text:style-name="T85">Apte/Apda</text:span></text:span><text:span text:style-name="T151">: Orlandina Braga Mot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text:span></text:span><text:span text:style-name="Fonte_20_parág._20_padrão"><text:span text:style-name="T287">s</text:span></text:span><text:span text:style-name="Fonte_20_parág._20_padrão"><text:span text:style-name="T285"> recurso</text:span></text:span><text:span text:style-name="Fonte_20_parág._20_padrão"><text:span text:style-name="T287">s</text:span></text:span><text:span text:style-name="Fonte_20_parág._20_padrão"><text:span text:style-name="T285"> para negar provimento </text:span></text:span><text:span text:style-name="Fonte_20_parág._20_padrão"><text:span text:style-name="T287">ao Apelo da Sra. Orlandina e dar parcial provimento ao Apelo do Banco</text:span></text:span><text:span text:style-name="Fonte_20_parág._20_padrão"><text:span text:style-name="T285">, nos termos do voto do Relator”. </text:span></text:span><text:span text:style-name="T29">135</text:span><text:span text:style-name="T6"> - </text:span><text:span text:style-name="Fonte_20_parág._20_padrão"><text:span text:style-name="T6">02</text:span></text:span><text:span text:style-name="Fonte_20_parág._20_padrão"><text:span text:style-name="T5">00136-44.2022.8.06.0084</text:span></text:span><text:span text:style-name="T72"> - </text:span><text:span text:style-name="Fonte_20_parág._20_padrão"><text:span text:style-name="T5">Apelação Cível</text:span></text:span><text:span text:style-name="T72"> - Guaraciaba do Norte/Vara Única</text:span><text:span text:style-name="T151">. </text:span><text:span text:style-name="Fonte_20_parág._20_padrão"><text:span text:style-name="T85">Apte/Apdo</text:span></text:span><text:span text:style-name="T151">: Banco Bradesco Financiamentos S/A. </text:span><text:span text:style-name="Fonte_20_parág._20_padrão"><text:span text:style-name="T85">Apte/Apdo</text:span></text:span><text:span text:style-name="T151">: Francisco Freire da Silv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text:span></text:span><text:span text:style-name="Fonte_20_parág._20_padrão"><text:span text:style-name="T287">s</text:span></text:span><text:span text:style-name="Fonte_20_parág._20_padrão"><text:span text:style-name="T285"> recurso</text:span></text:span><text:span text:style-name="Fonte_20_parág._20_padrão"><text:span text:style-name="T287">s</text:span></text:span><text:span text:style-name="Fonte_20_parág._20_padrão"><text:span text:style-name="T285"> para negar </text:span></text:span><text:span text:style-name="Fonte_20_parág._20_padrão"><text:span text:style-name="T287">provimento ao Apelo do Banco e dar</text:span></text:span><text:span text:style-name="Fonte_20_parág._20_padrão"><text:span text:style-name="T285"> provimento </text:span></text:span><text:span text:style-name="Fonte_20_parág._20_padrão"><text:span text:style-name="T287">ao Apelo do Sr. Francisco</text:span></text:span><text:span text:style-name="Fonte_20_parág._20_padrão"><text:span text:style-name="T285">, nos termos do voto do Relator”. </text:span></text:span><text:span text:style-name="T6">1</text:span><text:span text:style-name="T29">36</text:span><text:span text:style-name="T6"> - </text:span><text:span text:style-name="Fonte_20_parág._20_padrão"><text:span text:style-name="T6">06</text:span></text:span><text:span text:style-name="Fonte_20_parág._20_padrão"><text:span text:style-name="T5">32047-33.2023.8.06.0000</text:span></text:span><text:span text:style-name="T72"> - </text:span><text:span text:style-name="Fonte_20_parág._20_padrão"><text:span text:style-name="T5">Agravo de Instrumento</text:span></text:span><text:span text:style-name="T72"> - Fortaleza/1ª Vara de Família</text:span><text:span text:style-name="T151">. </text:span><text:span text:style-name="Fonte_20_parág._20_padrão"><text:span text:style-name="T85">Agravante</text:span></text:span><text:span text:style-name="T151">: Ministério Público do Estado do Ceará. </text:span><text:span text:style-name="Fonte_20_parág._20_padrão"><text:span text:style-name="T85">Agravada</text:span></text:span><text:span text:style-name="T151">: H. N. dos S. S.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negar-lhe provimento, nos termos do voto do Relator”. </text:span></text:span><text:span text:style-name="T29">137</text:span><text:span text:style-name="T6"> - </text:span><text:span text:style-name="Fonte_20_parág._20_padrão"><text:span text:style-name="T6">027</text:span></text:span><text:span text:style-name="Fonte_20_parág._20_padrão"><text:span text:style-name="T5">3259-33.2022.8.06.0001</text:span></text:span><text:span text:style-name="T72"> - </text:span><text:span text:style-name="Fonte_20_parág._20_padrão"><text:span text:style-name="T5">Apelação Cível</text:span></text:span><text:span text:style-name="T72"> - Fortaleza/17ª Vara Cível</text:span><text:span text:style-name="T151">. </text:span><text:span text:style-name="Fonte_20_parág._20_padrão"><text:span text:style-name="T85">Apelante</text:span></text:span><text:span text:style-name="T151">: Banco Bradesco S/A. </text:span><text:span text:style-name="Fonte_20_parág._20_padrão"><text:span text:style-name="T85">Apelado</text:span></text:span><text:span text:style-name="T151">: Pedro Lucas da Silva Santos.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negar-lhe provimento, nos termos do voto do Relator”. </text:span></text:span><text:span text:style-name="T29">1</text:span><text:span text:style-name="T6">3</text:span><text:span text:style-name="T29">8</text:span><text:span text:style-name="T6"> - </text:span><text:span text:style-name="Fonte_20_parág._20_padrão"><text:span text:style-name="T6">02</text:span></text:span><text:span text:style-name="Fonte_20_parág._20_padrão"><text:span text:style-name="T5">00636-67.2022.8.06.0066</text:span></text:span><text:span text:style-name="T72"> - </text:span><text:span text:style-name="Fonte_20_parág._20_padrão"><text:span text:style-name="T5">Apelação Cível</text:span></text:span><text:span text:style-name="T72"> - Cedro/Vara Única</text:span><text:span text:style-name="T151">. </text:span><text:span text:style-name="Fonte_20_parág._20_padrão"><text:span text:style-name="T85">Apelante</text:span></text:span><text:span text:style-name="T151">: José Milton da Silva. </text:span><text:span text:style-name="Fonte_20_parág._20_padrão"><text:span text:style-name="T85">Apelado</text:span></text:span><text:span text:style-name="T151">: Banco Itaú Consignado S/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8">d</text:span></text:span><text:span text:style-name="Fonte_20_parág._20_padrão"><text:span text:style-name="T285">ar-lhe provimento, nos termos do voto do Relator”. </text:span></text:span><text:span text:style-name="T30">139</text:span><text:span text:style-name="T6"> - </text:span><text:span text:style-name="Fonte_20_parág._20_padrão"><text:span text:style-name="T6">02</text:span></text:span><text:span text:style-name="Fonte_20_parág._20_padrão"><text:span text:style-name="T5">36223-20.2023.8.06.0001</text:span></text:span><text:span text:style-name="T72"> - </text:span><text:span text:style-name="Fonte_20_parág._20_padrão"><text:span text:style-name="T5">Apelação Cível</text:span></text:span><text:span text:style-name="T72"> - Fortaleza/8ª Vara Cível</text:span><text:span text:style-name="T151">. </text:span><text:span text:style-name="Fonte_20_parág._20_padrão"><text:span text:style-name="T85">Apelante</text:span></text:span><text:span text:style-name="T151">: José Gladstone de França Domingo.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8">d</text:span></text:span><text:span text:style-name="Fonte_20_parág._20_padrão"><text:span text:style-name="T285">ar-lhe </text:span></text:span><text:span text:style-name="Fonte_20_parág._20_padrão"><text:span text:style-name="T288">parcial</text:span></text:span><text:span text:style-name="Fonte_20_parág._20_padrão"><text:span text:style-name="T285"> provimento, nos termos do voto do Relator”. </text:span></text:span><text:span text:style-name="T30">140</text:span><text:span text:style-name="T6"> - </text:span><text:span text:style-name="Fonte_20_parág._20_padrão"><text:span text:style-name="T6">02020</text:span></text:span><text:span text:style-name="Fonte_20_parág._20_padrão"><text:span text:style-name="T5">35-48.2022.8.06.0029</text:span></text:span><text:span text:style-name="T72"> - </text:span><text:span text:style-name="Fonte_20_parág._20_padrão"><text:span text:style-name="T5">Apelação Cível</text:span></text:span><text:span text:style-name="T72"> - Acopiara/1ª Vara Cível</text:span><text:span text:style-name="T151">. </text:span><text:span text:style-name="Fonte_20_parág._20_padrão"><text:span text:style-name="T85">Apte/Apdo</text:span></text:span><text:span text:style-name="T151">: Antônio Ferreira Lima. </text:span><text:span text:style-name="Fonte_20_parág._20_padrão"><text:span text:style-name="T85">Apte/Apdo</text:span></text:span><text:span text:style-name="T151">: Banco Bradesco S/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text:span></text:span><text:span text:style-name="Fonte_20_parág._20_padrão"><text:span text:style-name="T288">s</text:span></text:span><text:span text:style-name="Fonte_20_parág._20_padrão"><text:span text:style-name="T285"> recurso</text:span></text:span><text:span text:style-name="Fonte_20_parág._20_padrão"><text:span text:style-name="T288">s</text:span></text:span><text:span text:style-name="Fonte_20_parág._20_padrão"><text:span text:style-name="T285"> para negar provimento </text:span></text:span><text:span text:style-name="Fonte_20_parág._20_padrão"><text:span text:style-name="T288">ao Apelo do Banco e dar parcial provimento ao Apelo do Sr. Antônio</text:span></text:span><text:span text:style-name="Fonte_20_parág._20_padrão"><text:span text:style-name="T285">, nos termos do voto do Relator”. </text:span></text:span><text:span text:style-name="T30">141</text:span><text:span text:style-name="T6"> - </text:span><text:span text:style-name="Fonte_20_parág._20_padrão"><text:span text:style-name="T6">020059</text:span></text:span><text:span text:style-name="Fonte_20_parág._20_padrão"><text:span text:style-name="T5">4-74.2023.8.06.0133</text:span></text:span><text:span text:style-name="T72"> - </text:span><text:span text:style-name="Fonte_20_parág._20_padrão"><text:span text:style-name="T5">Apelação Cível</text:span></text:span><text:span text:style-name="T72"> - Nova Russas/2ª Vara</text:span><text:span text:style-name="T151">. </text:span><text:span text:style-name="Fonte_20_parág._20_padrão"><text:span text:style-name="T85">Apelante</text:span></text:span><text:span text:style-name="T151">: Banco Bradesco S/A. </text:span><text:span text:style-name="Fonte_20_parág._20_padrão"><text:span text:style-name="T85">Apelado</text:span></text:span><text:span text:style-name="T151">: Manuel Farias da Cost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text:span></text:span><text:span text:style-name="Fonte_20_parág._20_padrão"><text:span text:style-name="T288">não </text:span></text:span><text:span text:style-name="Fonte_20_parág._20_padrão"><text:span text:style-name="T285">conheceu do recurso, nos termos do voto do Relator”. </text:span></text:span><text:span text:style-name="T30">142</text:span><text:span text:style-name="T6"> - </text:span><text:span text:style-name="Fonte_20_parág._20_padrão"><text:span text:style-name="T6">02</text:span></text:span><text:span text:style-name="Fonte_20_parág._20_padrão"><text:span text:style-name="T5">00151-47.2023.8.06.0029</text:span></text:span><text:span text:style-name="T72"> - </text:span><text:span text:style-name="Fonte_20_parág._20_padrão"><text:span text:style-name="T5">Apelação Cível</text:span></text:span><text:span text:style-name="T72"> - Acopiara/1ª Vara Cível</text:span><text:span text:style-name="T151">. </text:span><text:span text:style-name="Fonte_20_parág._20_padrão"><text:span text:style-name="T85">Apelante</text:span></text:span><text:span text:style-name="T151">: Francisca Alves da Silva. </text:span><text:span text:style-name="Fonte_20_parág._20_padrão"><text:span text:style-name="T85">Apelado</text:span></text:span><text:span text:style-name="T151">: Banco Pan S/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negar-lhe provimento, nos termos do voto do Relator”. </text:span></text:span><text:span text:style-name="T6">1</text:span><text:span text:style-name="T30">43</text:span><text:span text:style-name="T6"> - </text:span><text:span text:style-name="Fonte_20_parág._20_padrão"><text:span text:style-name="T6">029</text:span></text:span><text:span text:style-name="Fonte_20_parág._20_padrão"><text:span text:style-name="T5">2274-85.2022.8.06.0001</text:span></text:span><text:span text:style-name="T72"> - </text:span><text:span text:style-name="Fonte_20_parág._20_padrão"><text:span text:style-name="T5">Apelação </text:span></text:span><text:soft-page-break/><text:span text:style-name="Fonte_20_parág._20_padrão"><text:span text:style-name="T5">Cível</text:span></text:span><text:span text:style-name="T72"> - Fortaleza/5ª Vara Cível</text:span><text:span text:style-name="T151">. </text:span><text:span text:style-name="Fonte_20_parág._20_padrão"><text:span text:style-name="T85">Apelante</text:span></text:span><text:span text:style-name="T151">: Daiana Gonçalves Monteiro. </text:span><text:span text:style-name="Fonte_20_parág._20_padrão"><text:span text:style-name="T85">Apelada</text:span></text:span><text:span text:style-name="T151">: Claro S/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8">d</text:span></text:span><text:span text:style-name="Fonte_20_parág._20_padrão"><text:span text:style-name="T285">ar-lhe provimento, nos termos do voto do Relator”. </text:span></text:span><text:span text:style-name="T6">1</text:span><text:span text:style-name="T30">44</text:span><text:span text:style-name="T6"> - </text:span><text:span text:style-name="Fonte_20_parág._20_padrão"><text:span text:style-name="T6">020</text:span></text:span><text:span text:style-name="Fonte_20_parág._20_padrão"><text:span text:style-name="T5">0254-33.2023.8.06.0133</text:span></text:span><text:span text:style-name="T72"> - </text:span><text:span text:style-name="Fonte_20_parág._20_padrão"><text:span text:style-name="T5">Apelação Cível</text:span></text:span><text:span text:style-name="T72"> - Nova Russas/2ª Vara</text:span><text:span text:style-name="T151">. </text:span><text:span text:style-name="Fonte_20_parág._20_padrão"><text:span text:style-name="T85">Apelante</text:span></text:span><text:span text:style-name="T151">: Antonio José Conrado. </text:span><text:span text:style-name="Fonte_20_parág._20_padrão"><text:span text:style-name="T85">Apelado</text:span></text:span><text:span text:style-name="T151">: Banco Santander (Brasil) S/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8">d</text:span></text:span><text:span text:style-name="Fonte_20_parág._20_padrão"><text:span text:style-name="T285">ar-lhe provimento, nos termos do voto do Relator”. </text:span></text:span><text:span text:style-name="T6">1</text:span><text:span text:style-name="T30">45</text:span><text:span text:style-name="T6"> - </text:span><text:span text:style-name="Fonte_20_parág._20_padrão"><text:span text:style-name="T6">02</text:span></text:span><text:span text:style-name="Fonte_20_parág._20_padrão"><text:span text:style-name="T5">02884-95.2022.8.06.0101</text:span></text:span><text:span text:style-name="T72"> - </text:span><text:span text:style-name="Fonte_20_parág._20_padrão"><text:span text:style-name="T5">Apelação Cível</text:span></text:span><text:span text:style-name="T72"> - Itapipoca/1ª Vara Cível</text:span><text:span text:style-name="T151">. </text:span><text:span text:style-name="Fonte_20_parág._20_padrão"><text:span text:style-name="T85">Apelante</text:span></text:span><text:span text:style-name="T151">: Benedita Ângela Magalhães dos Santos. </text:span><text:span text:style-name="Fonte_20_parág._20_padrão"><text:span text:style-name="T85">Apelado</text:span></text:span><text:span text:style-name="T151">: Banco Itaú Consignado S/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8">d</text:span></text:span><text:span text:style-name="Fonte_20_parág._20_padrão"><text:span text:style-name="T285">ar-lhe provimento, nos termos do voto do Relator”. </text:span></text:span><text:span text:style-name="T6">1</text:span><text:span text:style-name="T30">46</text:span><text:span text:style-name="T6"> - </text:span><text:span text:style-name="Fonte_20_parág._20_padrão"><text:span text:style-name="T6">02</text:span></text:span><text:span text:style-name="Fonte_20_parág._20_padrão"><text:span text:style-name="T5">01845-51.2023.8.06.0029</text:span></text:span><text:span text:style-name="T72"> - </text:span><text:span text:style-name="Fonte_20_parág._20_padrão"><text:span text:style-name="T5">Apelação Cível</text:span></text:span><text:span text:style-name="T72"> - Acopiara/2ª Vara Cível</text:span><text:span text:style-name="T151">. </text:span><text:span text:style-name="Fonte_20_parág._20_padrão"><text:span text:style-name="T85">Apelante</text:span></text:span><text:span text:style-name="T151">: Francisca Cira Batista de Paula. </text:span><text:span text:style-name="Fonte_20_parág._20_padrão"><text:span text:style-name="T85">Apelado</text:span></text:span><text:span text:style-name="T151">: Banco Santander (Brasil) S/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8">d</text:span></text:span><text:span text:style-name="Fonte_20_parág._20_padrão"><text:span text:style-name="T285">ar-lhe provimento, nos termos do voto do Relator”. </text:span></text:span><text:span text:style-name="T6">14</text:span><text:span text:style-name="T30">7</text:span><text:span text:style-name="T6"> - </text:span><text:span text:style-name="Fonte_20_parág._20_padrão"><text:span text:style-name="T6">020</text:span></text:span><text:span text:style-name="Fonte_20_parág._20_padrão"><text:span text:style-name="T5">0076-15.2022.8.06.0038</text:span></text:span><text:span text:style-name="T72"> - </text:span><text:span text:style-name="Fonte_20_parág._20_padrão"><text:span text:style-name="T5">Apelação Cível</text:span></text:span><text:span text:style-name="T72"> - Araripe/Vara Única</text:span><text:span text:style-name="T151">. </text:span><text:span text:style-name="Fonte_20_parág._20_padrão"><text:span text:style-name="T85">Apelante</text:span></text:span><text:span text:style-name="T151">: Maria do Carmo de Sousa Santos. </text:span><text:span text:style-name="Fonte_20_parág._20_padrão"><text:span text:style-name="T85">Apelado</text:span></text:span><text:span text:style-name="T151">: Banco do Brasil S/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negar-lhe provimento, nos termos do voto do Relator”. </text:span></text:span><text:span text:style-name="T6">1</text:span><text:span text:style-name="T30">48</text:span><text:span text:style-name="T6"> - </text:span><text:span text:style-name="Fonte_20_parág._20_padrão"><text:span text:style-name="T5">0201951-13.2023.8.06.0029</text:span></text:span><text:span text:style-name="T72"> - </text:span><text:span text:style-name="Fonte_20_parág._20_padrão"><text:span text:style-name="T5">Apelação Cível</text:span></text:span><text:span text:style-name="T72"> - Acopiara/2ª Vara Cível</text:span><text:span text:style-name="T151">. </text:span><text:span text:style-name="Fonte_20_parág._20_padrão"><text:span text:style-name="T85">Apelante</text:span></text:span><text:span text:style-name="T151">: Patrocina Rodrigues Nascimento. </text:span><text:span text:style-name="Fonte_20_parág._20_padrão"><text:span text:style-name="T85">Apelado</text:span></text:span><text:span text:style-name="T151">: Banco Bradesco S/A. </text:span><text:span text:style-name="T110">Julgadores</text:span><text:span text:style-name="T171">: Os Exmos. Srs. Deses. FRANCISCO MAURO FERREIRA LIBERATO – Relator, JOSÉ RICARDO VIDAL PATROCÍNIO e CARLOS AUGUSTO GOMES CORREIA - </text:span><text:span text:style-name="Fonte_20_parág._20_padrão"><text:span text:style-name="T284">Síntese do julgamento: </text:span></text:span><text:span text:style-name="Fonte_20_parág._20_padrão"><text:span text:style-name="T285">“A Turma, por unanimidade de votos, conheceu do recurso para </text:span></text:span><text:span text:style-name="Fonte_20_parág._20_padrão"><text:span text:style-name="T288">d</text:span></text:span><text:span text:style-name="Fonte_20_parág._20_padrão"><text:span text:style-name="T285">ar-lhe provimento, nos termos do voto do Relator”. </text:span></text:span><text:span text:style-name="T31">149</text:span><text:span text:style-name="T6"> - </text:span><text:span text:style-name="Fonte_20_parág._20_padrão"><text:span text:style-name="T6">00</text:span></text:span><text:span text:style-name="Fonte_20_parág._20_padrão"><text:span text:style-name="T5">20330-59.2019.8.06.0147</text:span></text:span><text:span text:style-name="T72"> - </text:span><text:span text:style-name="Fonte_20_parág._20_padrão"><text:span text:style-name="T5">Apelação Cível</text:span></text:span><text:span text:style-name="T72"> - Senador Pompeu/2ª Vara</text:span><text:span text:style-name="T151">. </text:span><text:span text:style-name="Fonte_20_parág._20_padrão"><text:span text:style-name="T85">Apelante</text:span></text:span><text:span text:style-name="T151">: Rosália Sá Maciel Jorge. </text:span><text:span text:style-name="Fonte_20_parág._20_padrão"><text:span text:style-name="T85">Apelado</text:span></text:span><text:span text:style-name="T151">: Banco do Brasil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julgou prejudicado o</text:span></text:span><text:span text:style-name="Fonte_20_parág._20_padrão"><text:span text:style-name="T247"> recurs</text:span></text:span><text:span text:style-name="Fonte_20_parág._20_padrão"><text:span text:style-name="T250">o</text:span></text:span><text:span text:style-name="Fonte_20_parág._20_padrão"><text:span text:style-name="T247">, nos termos do voto do Relator”. </text:span></text:span><text:span text:style-name="T6">1</text:span><text:span text:style-name="T31">50</text:span><text:span text:style-name="T6"> - </text:span><text:span text:style-name="Fonte_20_parág._20_padrão"><text:span text:style-name="T6">00017</text:span></text:span><text:span text:style-name="Fonte_20_parág._20_padrão"><text:span text:style-name="T5">63-88.2017.8.06.0069</text:span></text:span><text:span text:style-name="T72"> - </text:span><text:span text:style-name="Fonte_20_parág._20_padrão"><text:span text:style-name="T5">Apelação Cível</text:span></text:span><text:span text:style-name="T72"> - Coreaú/Vara Única</text:span><text:span text:style-name="T151">. </text:span><text:span text:style-name="Fonte_20_parág._20_padrão"><text:span text:style-name="T85">Apelante</text:span></text:span><text:span text:style-name="T151">: Banco Bradesco S/A. </text:span><text:span text:style-name="Fonte_20_parág._20_padrão"><text:span text:style-name="T85">Apelada</text:span></text:span><text:span text:style-name="T151">: Mônica Alves Sampaio.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dar-lhe parcial provimento</text:span></text:span><text:span text:style-name="Fonte_20_parág._20_padrão"><text:span text:style-name="T247">, nos termos do voto do Relator”. </text:span></text:span><text:span text:style-name="T6">1</text:span><text:span text:style-name="T32">51</text:span><text:span text:style-name="T6"> - </text:span><text:span text:style-name="Fonte_20_parág._20_padrão"><text:span text:style-name="T6">0</text:span></text:span><text:span text:style-name="Fonte_20_parág._20_padrão"><text:span text:style-name="T5">049338-20.2008.8.06.0001</text:span></text:span><text:span text:style-name="T72"> - </text:span><text:span text:style-name="Fonte_20_parág._20_padrão"><text:span text:style-name="T5">Apelação Cível</text:span></text:span><text:span text:style-name="T72"> - Fortaleza/27ª Vara Cível</text:span><text:span text:style-name="T151">. </text:span><text:span text:style-name="Fonte_20_parág._20_padrão"><text:span text:style-name="T85">Apelante</text:span></text:span><text:span text:style-name="T151">: Sensor Construções Ltda. </text:span><text:span text:style-name="Fonte_20_parág._20_padrão"><text:span text:style-name="T85">Apelada</text:span></text:span><text:span text:style-name="T151">: Construtora Passarelli Ltd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32">152</text:span><text:span text:style-name="T6"> - </text:span><text:span text:style-name="Fonte_20_parág._20_padrão"><text:span text:style-name="T6">01</text:span></text:span><text:span text:style-name="Fonte_20_parág._20_padrão"><text:span text:style-name="T5">31421-15.2016.8.06.0001</text:span></text:span><text:span text:style-name="T72"> - </text:span><text:span text:style-name="Fonte_20_parág._20_padrão"><text:span text:style-name="T5">Apelação Cível</text:span></text:span><text:span text:style-name="T72"> - Fortaleza/9ª Vara Cível</text:span><text:span text:style-name="T151">. </text:span><text:span text:style-name="Fonte_20_parág._20_padrão"><text:span text:style-name="T85">Apelante</text:span></text:span><text:span text:style-name="T151">: Jatahy Engenharia Ltda. </text:span><text:span text:style-name="Fonte_20_parág._20_padrão"><text:span text:style-name="T85">Apelada</text:span></text:span><text:span text:style-name="T151">: Maria de Oliveira Morais.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2">53</text:span><text:span text:style-name="T6"> - </text:span><text:span text:style-name="Fonte_20_parág._20_padrão"><text:span text:style-name="T6">000</text:span></text:span><text:span text:style-name="Fonte_20_parág._20_padrão"><text:span text:style-name="T5">9936-92.2013.8.06.0182</text:span></text:span><text:span text:style-name="T72"> - </text:span><text:span text:style-name="Fonte_20_parág._20_padrão"><text:span text:style-name="T5">Apelação Cível</text:span></text:span><text:span text:style-name="T72"> - Viçosa do Ceará/2ª Vara</text:span><text:span text:style-name="T151">. </text:span><text:span text:style-name="Fonte_20_parág._20_padrão"><text:span text:style-name="T85">Apelante</text:span></text:span><text:span text:style-name="T151">: Maria do Socorro Prudêncio de Araújo. </text:span><text:span text:style-name="Fonte_20_parág._20_padrão"><text:span text:style-name="T85">Apelado</text:span></text:span><text:span text:style-name="T151">: Banco BMG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text:span></text:span><text:soft-page-break/><text:span text:style-name="Fonte_20_parág._20_padrão"><text:span text:style-name="T247">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5</text:span><text:span text:style-name="T32">4</text:span><text:span text:style-name="T6"> - </text:span><text:span text:style-name="Fonte_20_parág._20_padrão"><text:span text:style-name="T6">0059</text:span></text:span><text:span text:style-name="Fonte_20_parág._20_padrão"><text:span text:style-name="T5">554-30.2017.8.06.0064</text:span></text:span><text:span text:style-name="T72"> - </text:span><text:span text:style-name="Fonte_20_parág._20_padrão"><text:span text:style-name="T5">Apelação Cível</text:span></text:span><text:span text:style-name="T72"> - Caucaia/2ª Vara Cível</text:span><text:span text:style-name="T151">. </text:span><text:span text:style-name="Fonte_20_parág._20_padrão"><text:span text:style-name="T85">Apelante</text:span></text:span><text:span text:style-name="T151">: Organização Guimarães Ltda - Empresa Vitória. </text:span><text:span text:style-name="Fonte_20_parág._20_padrão"><text:span text:style-name="T85">Apelada</text:span></text:span><text:span text:style-name="T151">: Companhia Mutual de Seguros - Em Liquidação Extrajudicial.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2">55</text:span><text:span text:style-name="T6"> - </text:span><text:span text:style-name="Fonte_20_parág._20_padrão"><text:span text:style-name="T6">01</text:span></text:span><text:span text:style-name="Fonte_20_parág._20_padrão"><text:span text:style-name="T5">33495-23.2008.8.06.0001</text:span></text:span><text:span text:style-name="T72"> - </text:span><text:span text:style-name="Fonte_20_parág._20_padrão"><text:span text:style-name="T5">Apelação Cível</text:span></text:span><text:span text:style-name="T72"> - Fortaleza/17ª Vara Cível</text:span><text:span text:style-name="T151">. </text:span><text:span text:style-name="Fonte_20_parág._20_padrão"><text:span text:style-name="T85">Apelantes</text:span></text:span><text:span text:style-name="T151">: Aloysio Henrique Farias Pinto e Judite Ricardo Silva Pinto. </text:span><text:span text:style-name="Fonte_20_parág._20_padrão"><text:span text:style-name="T85">Apelada</text:span></text:span><text:span text:style-name="T151">: Caixa de Previdência dos Funcionários do Banco do Brasil - PREVI.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text:span></text:span><text:span text:style-name="Fonte_20_parág._20_padrão"><text:span text:style-name="T257">parcialmente</text:span></text:span><text:span text:style-name="Fonte_20_parág._20_padrão"><text:span text:style-name="T256"> o recurso para, </text:span></text:span><text:span text:style-name="Fonte_20_parág._20_padrão"><text:span text:style-name="T257">na parte conhecida,</text:span></text:span><text:span text:style-name="Fonte_20_parág._20_padrão"><text:span text:style-name="T256"> </text:span></text:span><text:span text:style-name="Fonte_20_parág._20_padrão"><text:span text:style-name="T257">dar-lhe parcial</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2">56</text:span><text:span text:style-name="T6"> - </text:span><text:span text:style-name="Fonte_20_parág._20_padrão"><text:span text:style-name="T6">000</text:span></text:span><text:span text:style-name="Fonte_20_parág._20_padrão"><text:span text:style-name="T5">7975-78.2000.8.06.0051</text:span></text:span><text:span text:style-name="T72"> - </text:span><text:span text:style-name="Fonte_20_parág._20_padrão"><text:span text:style-name="T5">Apelação Cível</text:span></text:span><text:span text:style-name="T72"> - Boa Viagem/2ª Vara</text:span><text:span text:style-name="T151">. </text:span><text:span text:style-name="Fonte_20_parág._20_padrão"><text:span text:style-name="T85">Apelante</text:span></text:span><text:span text:style-name="T151">: Banco Bradesco BERJ S/A. </text:span><text:span text:style-name="Fonte_20_parág._20_padrão"><text:span text:style-name="T85">Apelados</text:span></text:span><text:span text:style-name="T151">: Indústria Gráfica Guarany Ltda e outros. </text:span><text:span text:style-name="T154">Julgadores</text:span><text:span text:style-name="T116">: </text:span><text:span text:style-name="T115">Os Exmos. Srs.</text:span><text:span text:style-name="T116"> Des</text:span><text:span text:style-name="T115">es</text:span><text:span text:style-name="T116">.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2">57</text:span><text:span text:style-name="T6"> - </text:span><text:span text:style-name="Fonte_20_parág._20_padrão"><text:span text:style-name="T6">005</text:span></text:span><text:span text:style-name="Fonte_20_parág._20_padrão"><text:span text:style-name="T5">0120-70.2021.8.06.0098</text:span></text:span><text:span text:style-name="T72"> - </text:span><text:span text:style-name="Fonte_20_parág._20_padrão"><text:span text:style-name="T5">Apelação Cível</text:span></text:span><text:span text:style-name="T72"> - Irauçuba/Vara Única</text:span><text:span text:style-name="T151">. </text:span><text:span text:style-name="Fonte_20_parág._20_padrão"><text:span text:style-name="T85">Apelante</text:span></text:span><text:span text:style-name="T151">: R. L. P. </text:span><text:span text:style-name="Fonte_20_parág._20_padrão"><text:span text:style-name="T85">Apelada</text:span></text:span><text:span text:style-name="T151">: A. L. P.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2">58</text:span><text:span text:style-name="T6"> - </text:span><text:span text:style-name="Fonte_20_parág._20_padrão"><text:span text:style-name="T6">018</text:span></text:span><text:span text:style-name="Fonte_20_parág._20_padrão"><text:span text:style-name="T5">8360-10.2019.8.06.0001</text:span></text:span><text:span text:style-name="T72"> - </text:span><text:span text:style-name="Fonte_20_parág._20_padrão"><text:span text:style-name="T5">Apelação Cível</text:span></text:span><text:span text:style-name="T72"> - Fortaleza/11ª Vara de Família</text:span><text:span text:style-name="T151">. </text:span><text:span text:style-name="Fonte_20_parág._20_padrão"><text:span text:style-name="T85">Apelante</text:span></text:span><text:span text:style-name="T151">: B. F. D. R. P. C. F. D. </text:span><text:span text:style-name="Fonte_20_parág._20_padrão"><text:span text:style-name="T85">Apelado</text:span></text:span><text:span text:style-name="T151">: E. D.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2">59</text:span><text:span text:style-name="T6"> - </text:span><text:span text:style-name="Fonte_20_parág._20_padrão"><text:span text:style-name="T6">00</text:span></text:span><text:span text:style-name="Fonte_20_parág._20_padrão"><text:span text:style-name="T5">50831-83.2021.8.06.0160</text:span></text:span><text:span text:style-name="T72"> - </text:span><text:span text:style-name="Fonte_20_parág._20_padrão"><text:span text:style-name="T5">Apelação Cível</text:span></text:span><text:span text:style-name="T72"> - Santa Quitéria/2ª Vara Cível</text:span><text:span text:style-name="T151">. </text:span><text:span text:style-name="Fonte_20_parág._20_padrão"><text:span text:style-name="T85">Apelante</text:span></text:span><text:span text:style-name="T151">: Jose Rossi Eugenio da Silva. </text:span><text:span text:style-name="Fonte_20_parág._20_padrão"><text:span text:style-name="T85">Apelada</text:span></text:span><text:span text:style-name="T151">: Companhia Energética do Ceará - ENEL.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2">60</text:span><text:span text:style-name="T6"> - </text:span><text:span text:style-name="Fonte_20_parág._20_padrão"><text:span text:style-name="T6">00518</text:span></text:span><text:span text:style-name="Fonte_20_parág._20_padrão"><text:span text:style-name="T5">23-78.2021.8.06.0084</text:span></text:span><text:span text:style-name="T72"> - </text:span><text:span text:style-name="Fonte_20_parág._20_padrão"><text:span text:style-name="T5">Apelação Cível</text:span></text:span><text:span text:style-name="T72"> - Guaraciaba do Norte/Vara Únic</text:span><text:span text:style-name="T151">a. </text:span><text:span text:style-name="Fonte_20_parág._20_padrão"><text:span text:style-name="T85">Apelante</text:span></text:span><text:span text:style-name="T151">: Bradesco Auto/RE Companhia de Seguros S/A. </text:span><text:span text:style-name="Fonte_20_parág._20_padrão"><text:span text:style-name="T85">Apelada</text:span></text:span><text:span text:style-name="T151">: Francisca Elizabete Feitoza Rodrigues.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2">61</text:span><text:span text:style-name="T6"> - </text:span><text:span text:style-name="Fonte_20_parág._20_padrão"><text:span text:style-name="T6">0</text:span></text:span><text:span text:style-name="Fonte_20_parág._20_padrão"><text:span text:style-name="T5">050207-94.2021.8.06.0140</text:span></text:span><text:span text:style-name="T72"> - </text:span><text:span text:style-name="Fonte_20_parág._20_padrão"><text:span text:style-name="T5">Apelação Cível</text:span></text:span><text:span text:style-name="T72"> - Paracuru/Vara Única</text:span><text:span text:style-name="T151">. </text:span><text:span text:style-name="Fonte_20_parág._20_padrão"><text:span text:style-name="T85">Apelante</text:span></text:span><text:span text:style-name="T151">: Banco Bradesc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7">julgou prejudicado o recurso</text:span></text:span><text:span text:style-name="Fonte_20_parág._20_padrão"><text:span text:style-name="T247">, nos termos do voto do Relator”. </text:span></text:span><text:span text:style-name="T6">16</text:span><text:span text:style-name="T32">2</text:span><text:span text:style-name="T6"> - </text:span><text:span text:style-name="Fonte_20_parág._20_padrão"><text:span text:style-name="T6">00</text:span></text:span><text:span text:style-name="Fonte_20_parág._20_padrão"><text:span text:style-name="T5">50557-86.2021.8.06.0171</text:span></text:span><text:span text:style-name="T72"> - </text:span><text:span text:style-name="Fonte_20_parág._20_padrão"><text:span text:style-name="T5">Apelação Cível</text:span></text:span><text:span text:style-name="T72"> - Tauá/1ª Vara Cível</text:span><text:span text:style-name="T151">. </text:span><text:span text:style-name="Fonte_20_parág._20_padrão"><text:span text:style-name="T85">Apelante</text:span></text:span><text:span text:style-name="T151">: Maria Socorro de Oliveira Domingues. </text:span><text:span text:style-name="Fonte_20_parág._20_padrão"><text:span text:style-name="T85">Apelada</text:span></text:span><text:span text:style-name="T151">: Crefisa S/A - Crédito Financiamento e Investimento.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dar-lhe parcial</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2">63</text:span><text:span text:style-name="T6"> - </text:span><text:span text:style-name="Fonte_20_parág._20_padrão"><text:span text:style-name="T6">00</text:span></text:span><text:span text:style-name="Fonte_20_parág._20_padrão"><text:span text:style-name="T5">09502-07.2018.8.06.0028</text:span></text:span><text:span text:style-name="T72"> - </text:span><text:span text:style-name="Fonte_20_parág._20_padrão"><text:span text:style-name="T5">Apelação Cível</text:span></text:span><text:span text:style-name="T72"> - Acaraú/2ª Vara</text:span><text:span text:style-name="T151">. </text:span><text:span text:style-name="Fonte_20_parág._20_padrão"><text:span text:style-name="T85">Apelante</text:span></text:span><text:span text:style-name="T151">: Banco Bradesco S/A. </text:span><text:span text:style-name="Fonte_20_parág._20_padrão"><text:span text:style-name="T85">Apelada</text:span></text:span><text:span text:style-name="T151">: Ana Maria de Meneses.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dar-lhe parcial</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2">64</text:span><text:span text:style-name="T6"> - </text:span><text:span text:style-name="Fonte_20_parág._20_padrão"><text:span text:style-name="T6">0050</text:span></text:span><text:span text:style-name="Fonte_20_parág._20_padrão"><text:span text:style-name="T5">623-87.2021.8.06.0164</text:span></text:span><text:span text:style-name="T72"> - </text:span><text:span text:style-name="Fonte_20_parág._20_padrão"><text:span text:style-name="T5">Apelação Cível</text:span></text:span><text:span text:style-name="T72"> - São Gonçalo do Amarante/2ª Vara</text:span><text:span text:style-name="T151">. </text:span><text:span text:style-name="Fonte_20_parág._20_padrão"><text:span text:style-name="T85">Apelante</text:span></text:span><text:span text:style-name="T151">: P. F. da S. J. </text:span><text:span text:style-name="Fonte_20_parág._20_padrão"><text:span text:style-name="T85">Apelada</text:span></text:span><text:span text:style-name="T151">: M. A. dos S. F. </text:span><text:span text:style-name="T154">Julgadores</text:span><text:span text:style-name="T110">: </text:span><text:soft-page-break/><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2">65</text:span><text:span text:style-name="T6"> - </text:span><text:span text:style-name="Fonte_20_parág._20_padrão"><text:span text:style-name="T6">0001</text:span></text:span><text:span text:style-name="Fonte_20_parág._20_padrão"><text:span text:style-name="T5">031-77.2018.8.06.0100</text:span></text:span><text:span text:style-name="T72"> - </text:span><text:span text:style-name="Fonte_20_parág._20_padrão"><text:span text:style-name="T5">Apelação Cível</text:span></text:span><text:span text:style-name="T72"> - Itapajé/2ª Vara Cível</text:span><text:span text:style-name="T151">. </text:span><text:span text:style-name="Fonte_20_parág._20_padrão"><text:span text:style-name="T85">Apelante</text:span></text:span><text:span text:style-name="T151">: Banco Bradesco S/A. </text:span><text:span text:style-name="Fonte_20_parág._20_padrão"><text:span text:style-name="T85">Apelada</text:span></text:span><text:span text:style-name="T151">: Maria Eli dos Santos Sou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8">d</text:span></text:span><text:span text:style-name="Fonte_20_parág._20_padrão"><text:span text:style-name="T257">ar-lhe </text:span></text:span><text:span text:style-name="Fonte_20_parág._20_padrão"><text:span text:style-name="T258">parcial</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3">66</text:span><text:span text:style-name="T6"> - </text:span><text:span text:style-name="Fonte_20_parág._20_padrão"><text:span text:style-name="T6">0009</text:span></text:span><text:span text:style-name="Fonte_20_parág._20_padrão"><text:span text:style-name="T5">672-39.2019.8.06.0126</text:span></text:span><text:span text:style-name="T72"> - </text:span><text:span text:style-name="Fonte_20_parág._20_padrão"><text:span text:style-name="T5">Apelação Cível</text:span></text:span><text:span text:style-name="T72"> - Mombaça/2ª Vara</text:span><text:span text:style-name="T151">. </text:span><text:span text:style-name="Fonte_20_parág._20_padrão"><text:span text:style-name="T85">Apelante</text:span></text:span><text:span text:style-name="T151">: Antônia Zizi Augusto de Oliveira. </text:span><text:span text:style-name="Fonte_20_parág._20_padrão"><text:span text:style-name="T85">Apelado</text:span></text:span><text:span text:style-name="T151">: Banco do Brasil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3">67</text:span><text:span text:style-name="T6"> - </text:span><text:span text:style-name="Fonte_20_parág._20_padrão"><text:span text:style-name="T6">0</text:span></text:span><text:span text:style-name="Fonte_20_parág._20_padrão"><text:span text:style-name="T5">056672-38.2021.8.06.0167</text:span></text:span><text:span text:style-name="T72"> - </text:span><text:span text:style-name="Fonte_20_parág._20_padrão"><text:span text:style-name="T5">Apelação Cível</text:span></text:span><text:span text:style-name="T72"> - Sobral/1ª Vara Cível</text:span><text:span text:style-name="T151">. </text:span><text:span text:style-name="Fonte_20_parág._20_padrão"><text:span text:style-name="T85">Apelante</text:span></text:span><text:span text:style-name="T151">: Francisca Marques da Silva. </text:span><text:span text:style-name="Fonte_20_parág._20_padrão"><text:span text:style-name="T85">Apelado</text:span></text:span><text:span text:style-name="T151">: Banco Bradesc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3">68</text:span><text:span text:style-name="T6"> - </text:span><text:span text:style-name="Fonte_20_parág._20_padrão"><text:span text:style-name="T6">000</text:span></text:span><text:span text:style-name="Fonte_20_parág._20_padrão"><text:span text:style-name="T5">9233-28.2019.8.06.0126</text:span></text:span><text:span text:style-name="T72"> - </text:span><text:span text:style-name="Fonte_20_parág._20_padrão"><text:span text:style-name="T5">Apelação Cível</text:span></text:span><text:span text:style-name="T72"> - Mombaça/2ª Vara</text:span><text:span text:style-name="T151">. </text:span><text:span text:style-name="Fonte_20_parág._20_padrão"><text:span text:style-name="T85">Apte/Apdo</text:span></text:span><text:span text:style-name="T151">: Banco Pan S/A. </text:span><text:span text:style-name="Fonte_20_parág._20_padrão"><text:span text:style-name="T85">Apte/Apda</text:span></text:span><text:span text:style-name="T151">: Antônia Alves das Flores.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text:span></text:span><text:span text:style-name="Fonte_20_parág._20_padrão"><text:span text:style-name="T258">s</text:span></text:span><text:span text:style-name="Fonte_20_parág._20_padrão"><text:span text:style-name="T256"> recurso</text:span></text:span><text:span text:style-name="Fonte_20_parág._20_padrão"><text:span text:style-name="T258">s</text:span></text:span><text:span text:style-name="Fonte_20_parág._20_padrão"><text:span text:style-name="T256"> para </text:span></text:span><text:span text:style-name="Fonte_20_parág._20_padrão"><text:span text:style-name="T257">negar</text:span></text:span><text:span text:style-name="Fonte_20_parág._20_padrão"><text:span text:style-name="T256"> provimento </text:span></text:span><text:span text:style-name="Fonte_20_parág._20_padrão"><text:span text:style-name="T258">ao Apelo do Banco e dar parcial provimento ao Apelo da Sra Antônia</text:span></text:span><text:span text:style-name="Fonte_20_parág._20_padrão"><text:span text:style-name="T247">, nos termos do voto do Relator”. </text:span></text:span><text:span text:style-name="T6">1</text:span><text:span text:style-name="T33">69</text:span><text:span text:style-name="T6"> - </text:span><text:span text:style-name="Fonte_20_parág._20_padrão"><text:span text:style-name="T6">00012</text:span></text:span><text:span text:style-name="Fonte_20_parág._20_padrão"><text:span text:style-name="T5">75-69.2019.8.06.0100</text:span></text:span><text:span text:style-name="T72"> - </text:span><text:span text:style-name="Fonte_20_parág._20_padrão"><text:span text:style-name="T5">Apelação Cível</text:span></text:span><text:span text:style-name="T72"> - Itapajé/1ª Vara Cível</text:span><text:span text:style-name="T151">. </text:span><text:span text:style-name="Fonte_20_parág._20_padrão"><text:span text:style-name="T85">Apelante</text:span></text:span><text:span text:style-name="T151">: Maria de Fatima Lopes Duarte. </text:span><text:span text:style-name="Fonte_20_parág._20_padrão"><text:span text:style-name="T85">Apelado</text:span></text:span><text:span text:style-name="T151">: Banco Bradesc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3">70</text:span><text:span text:style-name="T6"> - </text:span><text:span text:style-name="Fonte_20_parág._20_padrão"><text:span text:style-name="T6">005</text:span></text:span><text:span text:style-name="Fonte_20_parág._20_padrão"><text:span text:style-name="T5">3859-64.2021.8.06.0029</text:span></text:span><text:span text:style-name="T72"> - </text:span><text:span text:style-name="Fonte_20_parág._20_padrão"><text:span text:style-name="T5">Apelação Cível</text:span></text:span><text:span text:style-name="T72"> - Acopiara/2ª Vara Cível</text:span><text:span text:style-name="T151">. </text:span><text:span text:style-name="Fonte_20_parág._20_padrão"><text:span text:style-name="T85">Apelante</text:span></text:span><text:span text:style-name="T151">: Francisca Matias Feitosa. </text:span><text:span text:style-name="Fonte_20_parág._20_padrão"><text:span text:style-name="T85">Apelado</text:span></text:span><text:span text:style-name="T151">: Banco Santander (Brasil)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71</text:span><text:span text:style-name="T6"> - </text:span><text:span text:style-name="Fonte_20_parág._20_padrão"><text:span text:style-name="T6">01651</text:span></text:span><text:span text:style-name="Fonte_20_parág._20_padrão"><text:span text:style-name="T5">38-13.2019.8.06.0001</text:span></text:span><text:span text:style-name="T72"> - </text:span><text:span text:style-name="Fonte_20_parág._20_padrão"><text:span text:style-name="T5">Apelação Cível</text:span></text:span><text:span text:style-name="T72"> - Fortaleza/37ª Vara Cível</text:span><text:span text:style-name="T151">. </text:span><text:span text:style-name="Fonte_20_parág._20_padrão"><text:span text:style-name="T85">Apelante</text:span></text:span><text:span text:style-name="T151">: Francisca Everena Moura da Silva Nascimento. </text:span><text:span text:style-name="Fonte_20_parág._20_padrão"><text:span text:style-name="T85">Apelado</text:span></text:span><text:span text:style-name="T151">: Banco Safra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9">d</text:span></text:span><text:span text:style-name="Fonte_20_parág._20_padrão"><text:span text:style-name="T257">ar-lhe </text:span></text:span><text:span text:style-name="Fonte_20_parág._20_padrão"><text:span text:style-name="T259">parcial</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72</text:span><text:span text:style-name="T6"> - </text:span><text:span text:style-name="Fonte_20_parág._20_padrão"><text:span text:style-name="T6">00</text:span></text:span><text:span text:style-name="Fonte_20_parág._20_padrão"><text:span text:style-name="T5">53678-63.2021.8.06.0029</text:span></text:span><text:span text:style-name="T72"> - </text:span><text:span text:style-name="Fonte_20_parág._20_padrão"><text:span text:style-name="T5">Apelação Cível</text:span></text:span><text:span text:style-name="T72"> - Acopiara/1ª Vara Cível</text:span><text:span text:style-name="T151">. </text:span><text:span text:style-name="Fonte_20_parág._20_padrão"><text:span text:style-name="T85">Apelante</text:span></text:span><text:span text:style-name="T151">: Banco Bradesco S/A. </text:span><text:span text:style-name="Fonte_20_parág._20_padrão"><text:span text:style-name="T85">Apelada</text:span></text:span><text:span text:style-name="T151">: Francisca da Silva Santos.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text:span></text:span><text:span text:style-name="Fonte_20_parág._20_padrão"><text:span text:style-name="T259">parcialmente</text:span></text:span><text:span text:style-name="Fonte_20_parág._20_padrão"><text:span text:style-name="T256"> o recurso para, </text:span></text:span><text:span text:style-name="Fonte_20_parág._20_padrão"><text:span text:style-name="T259">na parte conhecida,</text:span></text:span><text:span text:style-name="Fonte_20_parág._20_padrão"><text:span text:style-name="T256"> </text:span></text:span><text:span text:style-name="Fonte_20_parág._20_padrão"><text:span text:style-name="T259">d</text:span></text:span><text:span text:style-name="Fonte_20_parág._20_padrão"><text:span text:style-name="T257">ar-lhe </text:span></text:span><text:span text:style-name="Fonte_20_parág._20_padrão"><text:span text:style-name="T259">parcial</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73</text:span><text:span text:style-name="T6"> - </text:span><text:span text:style-name="Fonte_20_parág._20_padrão"><text:span text:style-name="T6">000</text:span></text:span><text:span text:style-name="Fonte_20_parág._20_padrão"><text:span text:style-name="T5">0274-39.2018.8.06.0147</text:span></text:span><text:span text:style-name="T72"> - </text:span><text:span text:style-name="Fonte_20_parág._20_padrão"><text:span text:style-name="T5">Apelação Cível</text:span></text:span><text:span text:style-name="T72"> - Senador Pompeu/2ª Vara</text:span><text:span text:style-name="T151">. </text:span><text:span text:style-name="Fonte_20_parág._20_padrão"><text:span text:style-name="T85">Apelante</text:span></text:span><text:span text:style-name="T151">: Otelina Pinheiro Nunes. </text:span><text:span text:style-name="Fonte_20_parág._20_padrão"><text:span text:style-name="T85">Apelado</text:span></text:span><text:span text:style-name="T151">: Banco Mercantil do Brasil Financeira S/A - Credito Financiamento e Investimentos. </text:span><text:span text:style-name="Fonte_20_parág._20_padrão"><text:span text:style-name="T89">Julgadores</text:span></text:span><text:span text:style-name="Fonte_20_parág._20_padrão"><text:span text:style-name="T85">:</text:span></text:span><text:span text:style-name="Fonte_20_parág._20_padrão"><text:span text:style-name="T110"> </text:span></text:span><text:span text:style-name="Fonte_20_parág._20_padrão"><text:span text:style-name="T115">Os Exmos. Srs.</text:span></text:span><text:span text:style-name="Fonte_20_parág._20_padrão"><text:span text:style-name="T110"> Des</text:span></text:span><text:span text:style-name="Fonte_20_parág._20_padrão"><text:span text:style-name="T115">es</text:span></text:span><text:span text:style-name="Fonte_20_parág._20_padrão"><text:span text:style-name="T110">. JOSÉ RICARDO VIDAL PATROCÍNIO – </text:span></text:span><text:span text:style-name="Fonte_20_parág._20_padrão"><text:span text:style-name="T115">Relator, CARLOS AUGUSTO GOMES CORREIA e EMANUEL LEITE ALBUQUERQUE - </text:span></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9">d</text:span></text:span><text:span text:style-name="Fonte_20_parág._20_padrão"><text:span text:style-name="T257">ar-lhe </text:span></text:span><text:span text:style-name="Fonte_20_parág._20_padrão"><text:span text:style-name="T259">parcial</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74</text:span><text:span text:style-name="T6"> - </text:span><text:span text:style-name="Fonte_20_parág._20_padrão"><text:span text:style-name="T6">0194</text:span></text:span><text:span text:style-name="Fonte_20_parág._20_padrão"><text:span text:style-name="T5">193-09.2019.8.06.0001</text:span></text:span><text:span text:style-name="T72"> - </text:span><text:span text:style-name="Fonte_20_parág._20_padrão"><text:span text:style-name="T5">Apelação Cível</text:span></text:span><text:span text:style-name="T72"> - Fortaleza/5ª Vara Cível</text:span><text:span text:style-name="T151">. </text:span><text:span text:style-name="Fonte_20_parág._20_padrão"><text:span text:style-name="T85">Apelante</text:span></text:span><text:span text:style-name="T151">: Companhia Energética do Ceará - ENEL. </text:span><text:span text:style-name="Fonte_20_parág._20_padrão"><text:span text:style-name="T85">Apelada</text:span></text:span><text:span text:style-name="T151">: Sul América Seguro de Automóveis e Massificados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text:span></text:span><text:soft-page-break/><text:span text:style-name="Fonte_20_parág._20_padrão"><text:span text:style-name="T247">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75</text:span><text:span text:style-name="T6"> - </text:span><text:span text:style-name="Fonte_20_parág._20_padrão"><text:span text:style-name="T6">001153</text:span></text:span><text:span text:style-name="Fonte_20_parág._20_padrão"><text:span text:style-name="T5">9-15.2023.8.06.0001</text:span></text:span><text:span text:style-name="T72"> - </text:span><text:span text:style-name="Fonte_20_parág._20_padrão"><text:span text:style-name="T5">Apelação Cível</text:span></text:span><text:span text:style-name="T72"> - Fortaleza/36ª Vara Cível</text:span><text:span text:style-name="T151">. </text:span><text:span text:style-name="Fonte_20_parág._20_padrão"><text:span text:style-name="T85">Apelante</text:span></text:span><text:span text:style-name="T151">: Genilda Ferreira de Oliveira. </text:span><text:span text:style-name="Fonte_20_parág._20_padrão"><text:span text:style-name="T85">Apelado</text:span></text:span><text:span text:style-name="T151">: Banco BMG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76</text:span><text:span text:style-name="T6"> - </text:span><text:span text:style-name="Fonte_20_parág._20_padrão"><text:span text:style-name="T6">0133</text:span></text:span><text:span text:style-name="Fonte_20_parág._20_padrão"><text:span text:style-name="T5">628-79.2019.8.06.0001</text:span></text:span><text:span text:style-name="T72"> - </text:span><text:span text:style-name="Fonte_20_parág._20_padrão"><text:span text:style-name="T5">Apelação Cível</text:span></text:span><text:span text:style-name="T72"> - Fortaleza/28ª Vara Cíve</text:span><text:span text:style-name="T151">l. </text:span><text:span text:style-name="Fonte_20_parág._20_padrão"><text:span text:style-name="T85">Apelante</text:span></text:span><text:span text:style-name="T151">: Maria Jose Fernandes Moura. </text:span><text:span text:style-name="Fonte_20_parág._20_padrão"><text:span text:style-name="T85">Apelado</text:span></text:span><text:span text:style-name="T151">: Banco Santander (Brasil)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9">julgou prejudicado o recurso</text:span></text:span><text:span text:style-name="Fonte_20_parág._20_padrão"><text:span text:style-name="T247">, nos termos do voto do Relator”. </text:span></text:span><text:span text:style-name="T6">1</text:span><text:span text:style-name="T34">77</text:span><text:span text:style-name="T6"> - </text:span><text:span text:style-name="Fonte_20_parág._20_padrão"><text:span text:style-name="T6">090</text:span></text:span><text:span text:style-name="Fonte_20_parág._20_padrão"><text:span text:style-name="T5">8692-98.2012.8.06.0001</text:span></text:span><text:span text:style-name="T72"> - </text:span><text:span text:style-name="Fonte_20_parág._20_padrão"><text:span text:style-name="T5">Apelação Cível</text:span></text:span><text:span text:style-name="T72"> - Fortaleza/3ª Vara Cível</text:span><text:span text:style-name="T151">. </text:span><text:span text:style-name="Fonte_20_parág._20_padrão"><text:span text:style-name="T85">Apte/Apdos</text:span></text:span><text:span text:style-name="T151">: Mosslanicir Cordeiro Leite e outros. </text:span><text:span text:style-name="Fonte_20_parág._20_padrão"><text:span text:style-name="T85">Apte/Apda</text:span></text:span><text:span text:style-name="T151">: FUNCEF - Fundação dos Economiários Federais.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text:span></text:span><text:span text:style-name="Fonte_20_parág._20_padrão"><text:span text:style-name="T259">s</text:span></text:span><text:span text:style-name="Fonte_20_parág._20_padrão"><text:span text:style-name="T256"> recurso</text:span></text:span><text:span text:style-name="Fonte_20_parág._20_padrão"><text:span text:style-name="T259">s</text:span></text:span><text:span text:style-name="Fonte_20_parág._20_padrão"><text:span text:style-name="T256"> para </text:span></text:span><text:span text:style-name="Fonte_20_parág._20_padrão"><text:span text:style-name="T259">dar parcial provimento ao apelo de Mosslanicir Cordeiro e outros e dar provimento ao Apelo da FUNCEF,</text:span></text:span><text:span text:style-name="Fonte_20_parág._20_padrão"><text:span text:style-name="T247"> nos termos do voto do Relator”. </text:span></text:span><text:span text:style-name="T6">1</text:span><text:span text:style-name="T34">78</text:span><text:span text:style-name="T6"> - </text:span><text:span text:style-name="Fonte_20_parág._20_padrão"><text:span text:style-name="T6">0207137</text:span></text:span><text:span text:style-name="Fonte_20_parág._20_padrão"><text:span text:style-name="T5">-53.2013.8.06.0001</text:span></text:span><text:span text:style-name="T72"> - </text:span><text:span text:style-name="Fonte_20_parág._20_padrão"><text:span text:style-name="T5">Apelação Cível</text:span></text:span><text:span text:style-name="T72"> - Fortaleza/31ª Vara Cível</text:span><text:span text:style-name="T151">. </text:span><text:span text:style-name="Fonte_20_parág._20_padrão"><text:span text:style-name="T85">Apelante</text:span></text:span><text:span text:style-name="T151">: Crisanto Pimentel Alves Pereira. </text:span><text:span text:style-name="Fonte_20_parág._20_padrão"><text:span text:style-name="T85">Apelados</text:span></text:span><text:span text:style-name="T151">: José Reimilson Pontes Cruz e Mariana Siqueira Pimenta Cruz.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9">d</text:span></text:span><text:span text:style-name="Fonte_20_parág._20_padrão"><text:span text:style-name="T257">ar-lhe </text:span></text:span><text:span text:style-name="Fonte_20_parág._20_padrão"><text:span text:style-name="T259">parcial</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79</text:span><text:span text:style-name="T6"> - </text:span><text:span text:style-name="Fonte_20_parág._20_padrão"><text:span text:style-name="T6">06381</text:span></text:span><text:span text:style-name="Fonte_20_parág._20_padrão"><text:span text:style-name="T5">85-50.2022.8.06.0000</text:span></text:span><text:span text:style-name="T72"> - </text:span><text:span text:style-name="Fonte_20_parág._20_padrão"><text:span text:style-name="T5">Agravo de Instrumento</text:span></text:span><text:span text:style-name="T72"> - Fortaleza/6ª Vara de Família</text:span><text:span text:style-name="T151">. </text:span><text:span text:style-name="Fonte_20_parág._20_padrão"><text:span text:style-name="T85">Agravante</text:span></text:span><text:span text:style-name="T151">: G. H. O. G. R. P. R. C. de O. </text:span><text:span text:style-name="Fonte_20_parág._20_padrão"><text:span text:style-name="T85">Agravado</text:span></text:span><text:span text:style-name="T151">: G. F. G.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9">d</text:span></text:span><text:span text:style-name="Fonte_20_parág._20_padrão"><text:span text:style-name="T257">ar-lhe </text:span></text:span><text:span text:style-name="Fonte_20_parág._20_padrão"><text:span text:style-name="T259">parcial</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80</text:span><text:span text:style-name="T6"> - </text:span><text:span text:style-name="Fonte_20_parág._20_padrão"><text:span text:style-name="T6">063</text:span></text:span><text:span text:style-name="Fonte_20_parág._20_padrão"><text:span text:style-name="T5">8185-50.2022.8.06.0000/50000</text:span></text:span><text:span text:style-name="T72"> - </text:span><text:span text:style-name="Fonte_20_parág._20_padrão"><text:span text:style-name="T5">Agravo Interno Cível</text:span></text:span><text:span text:style-name="T72"> - Fortaleza/6ª Vara de Família</text:span><text:span text:style-name="T151">.</text:span><text:span text:style-name="T156"> </text:span><text:span text:style-name="Fonte_20_parág._20_padrão"><text:span text:style-name="T85">Agravante</text:span></text:span><text:span text:style-name="T151">: G. F. G. </text:span><text:span text:style-name="Fonte_20_parág._20_padrão"><text:span text:style-name="T85">Agravado</text:span></text:span><text:span text:style-name="T151">: G. H. O. G. R. P. R. C. de O.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9">julgou prejudicado o recurso</text:span></text:span><text:span text:style-name="Fonte_20_parág._20_padrão"><text:span text:style-name="T247">, nos termos do voto do Relator”. </text:span></text:span><text:span text:style-name="T164">1</text:span><text:span text:style-name="T166">81 </text:span><text:span text:style-name="T164">- </text:span><text:span text:style-name="Fonte_20_parág._20_padrão"><text:span text:style-name="T164">0</text:span></text:span><text:span text:style-name="Fonte_20_parág._20_padrão"><text:span text:style-name="T163">218186-76.2022.8.06.0001/50000</text:span></text:span><text:span text:style-name="T168"> - </text:span><text:span text:style-name="Fonte_20_parág._20_padrão"><text:span text:style-name="T163">Embargos de Declaração Cível</text:span></text:span><text:span text:style-name="T168"> - Fortaleza/16ª Vara Cível</text:span><text:span text:style-name="T151">. <text:s/></text:span><text:span text:style-name="Fonte_20_parág._20_padrão"><text:span text:style-name="T85">Embargante</text:span></text:span><text:span text:style-name="T151">: Collins Transportes Ltda. </text:span><text:span text:style-name="Fonte_20_parág._20_padrão"><text:span text:style-name="T85">Embargado</text:span></text:span><text:span text:style-name="T151">: Banco Bradesc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82</text:span><text:span text:style-name="T6"> - </text:span><text:span text:style-name="Fonte_20_parág._20_padrão"><text:span text:style-name="T6">06218</text:span></text:span><text:span text:style-name="Fonte_20_parág._20_padrão"><text:span text:style-name="T5">34-65.2023.8.06.0000</text:span></text:span><text:span text:style-name="T72"> - </text:span><text:span text:style-name="Fonte_20_parág._20_padrão"><text:span text:style-name="T5">Agravo de Instrumento</text:span></text:span><text:span text:style-name="T72"> - Itapipoca/1ª Vara Cível</text:span><text:span text:style-name="T151">. </text:span><text:span text:style-name="Fonte_20_parág._20_padrão"><text:span text:style-name="T85">Agravante</text:span></text:span><text:span text:style-name="T151">: F. M. A. de O. </text:span><text:span text:style-name="Fonte_20_parág._20_padrão"><text:span text:style-name="T85">Agravado</text:span></text:span><text:span text:style-name="T151">: A. C. S. de 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9">d</text:span></text:span><text:span text:style-name="Fonte_20_parág._20_padrão"><text:span text:style-name="T257">ar-lhe </text:span></text:span><text:span text:style-name="Fonte_20_parág._20_padrão"><text:span text:style-name="T259">parcial</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83</text:span><text:span text:style-name="T6"> - </text:span><text:span text:style-name="Fonte_20_parág._20_padrão"><text:span text:style-name="T6">0295</text:span></text:span><text:span text:style-name="Fonte_20_parág._20_padrão"><text:span text:style-name="T5">340-73.2022.8.06.0001</text:span></text:span><text:span text:style-name="T72"> - </text:span><text:span text:style-name="Fonte_20_parág._20_padrão"><text:span text:style-name="T5">Apelação Cível</text:span></text:span><text:span text:style-name="T72"> - Fortaleza/1ª Vara Cível</text:span><text:span text:style-name="T151">. <text:s/></text:span><text:span text:style-name="Fonte_20_parág._20_padrão"><text:span text:style-name="T85">Apelante</text:span></text:span><text:span text:style-name="T151">: Marcelo Kíldare Prado de Macedo. </text:span><text:span text:style-name="Fonte_20_parág._20_padrão"><text:span text:style-name="T85">Apelado</text:span></text:span><text:span text:style-name="T151">: Banco Votorantim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9">d</text:span></text:span><text:span text:style-name="Fonte_20_parág._20_padrão"><text:span text:style-name="T257">ar-lhe </text:span></text:span><text:span text:style-name="Fonte_20_parág._20_padrão"><text:span text:style-name="T259">parcial</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84</text:span><text:span text:style-name="T6"> - </text:span><text:span text:style-name="Fonte_20_parág._20_padrão"><text:span text:style-name="T6">026</text:span></text:span><text:span text:style-name="Fonte_20_parág._20_padrão"><text:span text:style-name="T5">6250-54.2021.8.06.0001</text:span></text:span><text:span text:style-name="T72"> - </text:span><text:span text:style-name="Fonte_20_parág._20_padrão"><text:span text:style-name="T5">Apelação Cível</text:span></text:span><text:span text:style-name="T72"> - Fortaleza/6ª Vara Cível</text:span><text:span text:style-name="T151">. </text:span><text:span text:style-name="Fonte_20_parág._20_padrão"><text:span text:style-name="T85">Apelante</text:span></text:span><text:span text:style-name="T151">: Silvio Lima de Sousa. </text:span><text:span text:style-name="Fonte_20_parág._20_padrão"><text:span text:style-name="T85">Apelado</text:span></text:span><text:span text:style-name="T151">: Banco Bradesc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85</text:span><text:span text:style-name="T6"> - </text:span><text:span text:style-name="Fonte_20_parág._20_padrão"><text:span text:style-name="T6">020</text:span></text:span><text:span text:style-name="Fonte_20_parág._20_padrão"><text:span text:style-name="T5">1497-20.2023.8.06.0001</text:span></text:span><text:span text:style-name="T72"> - </text:span><text:span text:style-name="Fonte_20_parág._20_padrão"><text:span text:style-name="T5">Apelação Cível</text:span></text:span><text:span text:style-name="T72"> - Fortaleza/8ª Vara Cível</text:span><text:span text:style-name="T151">. </text:span><text:span text:style-name="Fonte_20_parág._20_padrão"><text:span text:style-name="T85">Apelante</text:span></text:span><text:span text:style-name="T151">: Marcia Maria Neto. </text:span><text:soft-page-break/><text:span text:style-name="Fonte_20_parág._20_padrão"><text:span text:style-name="T85">Apelado</text:span></text:span><text:span text:style-name="T151">: Banco BMG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86</text:span><text:span text:style-name="T6"> - </text:span><text:span text:style-name="Fonte_20_parág._20_padrão"><text:span text:style-name="T6">02006</text:span></text:span><text:span text:style-name="Fonte_20_parág._20_padrão"><text:span text:style-name="T5">36-87.2022.8.06.0124</text:span></text:span><text:span text:style-name="T72"> - </text:span><text:span text:style-name="Fonte_20_parág._20_padrão"><text:span text:style-name="T5">Apelação Cível</text:span></text:span><text:span text:style-name="T72"> - Milagres/Vara Única</text:span><text:span text:style-name="T151">. </text:span><text:span text:style-name="Fonte_20_parág._20_padrão"><text:span text:style-name="T85">Apte/Apda</text:span></text:span><text:span text:style-name="T151">: Maria de Lourdes França da Silva. </text:span><text:span text:style-name="Fonte_20_parág._20_padrão"><text:span text:style-name="T85">Apte/Apdo</text:span></text:span><text:span text:style-name="T151">: Banco Bradesc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text:span></text:span><text:span text:style-name="Fonte_20_parág._20_padrão"><text:span text:style-name="T259">s</text:span></text:span><text:span text:style-name="Fonte_20_parág._20_padrão"><text:span text:style-name="T256"> recurso</text:span></text:span><text:span text:style-name="Fonte_20_parág._20_padrão"><text:span text:style-name="T259">s</text:span></text:span><text:span text:style-name="Fonte_20_parág._20_padrão"><text:span text:style-name="T256"> para </text:span></text:span><text:span text:style-name="Fonte_20_parág._20_padrão"><text:span text:style-name="T257">negar-lhe</text:span></text:span><text:span text:style-name="Fonte_20_parág._20_padrão"><text:span text:style-name="T259">s</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87</text:span><text:span text:style-name="T6"> - </text:span><text:span text:style-name="Fonte_20_parág._20_padrão"><text:span text:style-name="T6">0200</text:span></text:span><text:span text:style-name="Fonte_20_parág._20_padrão"><text:span text:style-name="T5">895-18.2022.8.06.0113</text:span></text:span><text:span text:style-name="T72"> - </text:span><text:span text:style-name="Fonte_20_parág._20_padrão"><text:span text:style-name="T5">Apelação Cível</text:span></text:span><text:span text:style-name="T72"> - Jucás/Vara Única</text:span><text:span text:style-name="T151">. </text:span><text:span text:style-name="Fonte_20_parág._20_padrão"><text:span text:style-name="T85">Apelante</text:span></text:span><text:span text:style-name="T151">: Francisca Benedita de Oliveira. </text:span><text:span text:style-name="Fonte_20_parág._20_padrão"><text:span text:style-name="T85">Apelado</text:span></text:span><text:span text:style-name="T151">: Banco Bradesc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88</text:span><text:span text:style-name="T6"> - </text:span><text:span text:style-name="Fonte_20_parág._20_padrão"><text:span text:style-name="T6">02040</text:span></text:span><text:span text:style-name="Fonte_20_parág._20_padrão"><text:span text:style-name="T5">12-28.2023.8.06.0001</text:span></text:span><text:span text:style-name="T72"> - </text:span><text:span text:style-name="Fonte_20_parág._20_padrão"><text:span text:style-name="T5">Apelação Cível</text:span></text:span><text:span text:style-name="T72"> - Fortaleza/13ª Vara Cível</text:span><text:span text:style-name="T151">. <text:s/></text:span><text:span text:style-name="Fonte_20_parág._20_padrão"><text:span text:style-name="T85">Apelante</text:span></text:span><text:span text:style-name="T151">: Banco Santander (Brasil) S/A. </text:span><text:span text:style-name="Fonte_20_parág._20_padrão"><text:span text:style-name="T85">Apelado</text:span></text:span><text:span text:style-name="T151">: Robério Silveira Magalhães.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9">d</text:span></text:span><text:span text:style-name="Fonte_20_parág._20_padrão"><text:span text:style-name="T257">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89</text:span><text:span text:style-name="T6"> - </text:span><text:span text:style-name="Fonte_20_parág._20_padrão"><text:span text:style-name="T6">021</text:span></text:span><text:span text:style-name="Fonte_20_parág._20_padrão"><text:span text:style-name="T5">1931-68.2023.8.06.0001</text:span></text:span><text:span text:style-name="T72"> - </text:span><text:span text:style-name="Fonte_20_parág._20_padrão"><text:span text:style-name="T5">Apelação Cível</text:span></text:span><text:span text:style-name="T72"> - Fortaleza/21ª Vara Cível</text:span><text:span text:style-name="T151">. </text:span><text:span text:style-name="Fonte_20_parág._20_padrão"><text:span text:style-name="T85">Apelante</text:span></text:span><text:span text:style-name="T151">: Antônia Bizerra Varela. </text:span><text:span text:style-name="Fonte_20_parág._20_padrão"><text:span text:style-name="T85">Apelado</text:span></text:span><text:span text:style-name="T151">: BANCO BMG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9">d</text:span></text:span><text:span text:style-name="Fonte_20_parág._20_padrão"><text:span text:style-name="T257">ar-lhe</text:span></text:span><text:span text:style-name="Fonte_20_parág._20_padrão"><text:span text:style-name="T256"> provimento</text:span></text:span><text:span text:style-name="Fonte_20_parág._20_padrão"><text:span text:style-name="T247">, nos termos do voto do Relator”. </text:span></text:span><text:span text:style-name="T6">19</text:span><text:span text:style-name="T34">0</text:span><text:span text:style-name="T6"> - </text:span><text:span text:style-name="Fonte_20_parág._20_padrão"><text:span text:style-name="T6">06</text:span></text:span><text:span text:style-name="Fonte_20_parág._20_padrão"><text:span text:style-name="T5">29808-56.2023.8.06.0000</text:span></text:span><text:span text:style-name="T72"> - </text:span><text:span text:style-name="Fonte_20_parág._20_padrão"><text:span text:style-name="T5">Agravo de Instrumento</text:span></text:span><text:span text:style-name="T72"> - Fortaleza/23ª Vara Cível</text:span><text:span text:style-name="T151">. </text:span><text:span text:style-name="Fonte_20_parág._20_padrão"><text:span text:style-name="T85">Agravante</text:span></text:span><text:span text:style-name="T151">: U. F. - S. C. M. LTDA. </text:span><text:span text:style-name="Fonte_20_parág._20_padrão"><text:span text:style-name="T85">Agravada</text:span></text:span><text:span text:style-name="T151">: M. J. S. de M. R. P. M. E. S.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text:span></text:span><text:span text:style-name="Fonte_20_parág._20_padrão"><text:span text:style-name="T259">parcialmente</text:span></text:span><text:span text:style-name="Fonte_20_parág._20_padrão"><text:span text:style-name="T256"> o recurso para, </text:span></text:span><text:span text:style-name="Fonte_20_parág._20_padrão"><text:span text:style-name="T259">na parte conhecida,</text:span></text:span><text:span text:style-name="Fonte_20_parág._20_padrão"><text:span text:style-name="T256"> </text:span></text:span><text:span text:style-name="Fonte_20_parág._20_padrão"><text:span text:style-name="T259">d</text:span></text:span><text:span text:style-name="Fonte_20_parág._20_padrão"><text:span text:style-name="T257">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4">91</text:span><text:span text:style-name="T6"> - </text:span><text:span text:style-name="Fonte_20_parág._20_padrão"><text:span text:style-name="T6">062</text:span></text:span><text:span text:style-name="Fonte_20_parág._20_padrão"><text:span text:style-name="T5">9808-56.2023.8.06.0000/50000</text:span></text:span><text:span text:style-name="T72"> - </text:span><text:span text:style-name="Fonte_20_parág._20_padrão"><text:span text:style-name="T5">Agravo Interno Cível</text:span></text:span><text:span text:style-name="T72"> - Fortaleza/23ª Vara Cível</text:span><text:span text:style-name="T151">. </text:span><text:span text:style-name="Fonte_20_parág._20_padrão"><text:span text:style-name="T85">Agravante</text:span></text:span><text:span text:style-name="T151">: M. J. S. de M. R. P. M. E. S. </text:span><text:span text:style-name="Fonte_20_parág._20_padrão"><text:span text:style-name="T85">Agravada</text:span></text:span><text:span text:style-name="T151">: U. F. - S. C. M. LTD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60">conheceu do recurso</text:span></text:span><text:span text:style-name="Fonte_20_parág._20_padrão"><text:span text:style-name="T247">, nos termos do voto do Relator”. </text:span></text:span><text:span text:style-name="T6">1</text:span><text:span text:style-name="T35">92</text:span><text:span text:style-name="T6"> - </text:span><text:span text:style-name="Fonte_20_parág._20_padrão"><text:span text:style-name="T6">020180</text:span></text:span><text:span text:style-name="Fonte_20_parág._20_padrão"><text:span text:style-name="T5">6-88.2022.8.06.0029</text:span></text:span><text:span text:style-name="T72"> - </text:span><text:span text:style-name="Fonte_20_parág._20_padrão"><text:span text:style-name="T5">Apelação Cível</text:span></text:span><text:span text:style-name="T72"> - Acopiara/1ª Vara Cível</text:span><text:span text:style-name="T151">. </text:span><text:span text:style-name="Fonte_20_parág._20_padrão"><text:span text:style-name="T85">Apelante</text:span></text:span><text:span text:style-name="T151">: Espedito Gonçalves de Oliveira. </text:span><text:span text:style-name="Fonte_20_parág._20_padrão"><text:span text:style-name="T85">Apelado</text:span></text:span><text:span text:style-name="T151">: Banco C6 Consignad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5">93</text:span><text:span text:style-name="T6"> - </text:span><text:span text:style-name="Fonte_20_parág._20_padrão"><text:span text:style-name="T6">02</text:span></text:span><text:span text:style-name="Fonte_20_parág._20_padrão"><text:span text:style-name="T5">00934-39.2023.8.06.0029</text:span></text:span><text:span text:style-name="T72"> - </text:span><text:span text:style-name="Fonte_20_parág._20_padrão"><text:span text:style-name="T5">Apelação Cível</text:span></text:span><text:span text:style-name="T72"> - Acopiara/1ª Vara Cível</text:span><text:span text:style-name="T151">. </text:span><text:span text:style-name="Fonte_20_parág._20_padrão"><text:span text:style-name="T85">Apelante</text:span></text:span><text:span text:style-name="T151">: Antônia Gomes Siqueira. </text:span><text:span text:style-name="Fonte_20_parág._20_padrão"><text:span text:style-name="T85">Apelado</text:span></text:span><text:span text:style-name="T151">: Banco C6 Consignad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35">194</text:span><text:span text:style-name="T6"> - </text:span><text:span text:style-name="Fonte_20_parág._20_padrão"><text:span text:style-name="T6">020</text:span></text:span><text:span text:style-name="Fonte_20_parág._20_padrão"><text:span text:style-name="T5">1270-56.2022.8.06.0133</text:span></text:span><text:span text:style-name="T72"> - </text:span><text:span text:style-name="Fonte_20_parág._20_padrão"><text:span text:style-name="T5">Apelação Cível</text:span></text:span><text:span text:style-name="T72"> - Nova Russas/2ª Vara</text:span><text:span text:style-name="T151">. </text:span><text:span text:style-name="Fonte_20_parág._20_padrão"><text:span text:style-name="T85">Apte/Apdo</text:span></text:span><text:span text:style-name="T151">: Banco do Brasil S/A. </text:span><text:span text:style-name="Fonte_20_parág._20_padrão"><text:span text:style-name="T85">Apte/Apda</text:span></text:span><text:span text:style-name="T151">: Francisca Felício Ribeiro.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text:span></text:span><text:span text:style-name="Fonte_20_parág._20_padrão"><text:span text:style-name="T260">s</text:span></text:span><text:span text:style-name="Fonte_20_parág._20_padrão"><text:span text:style-name="T256"> recurso</text:span></text:span><text:span text:style-name="Fonte_20_parág._20_padrão"><text:span text:style-name="T260">s</text:span></text:span><text:span text:style-name="Fonte_20_parág._20_padrão"><text:span text:style-name="T256"> para </text:span></text:span><text:span text:style-name="Fonte_20_parág._20_padrão"><text:span text:style-name="T260">dar parcial provimento ao Apelo do Banco e negar provimentoa o apelo da Sra Francisca</text:span></text:span><text:span text:style-name="Fonte_20_parág._20_padrão"><text:span text:style-name="T247">, nos termos do voto do Relator”. </text:span></text:span><text:span text:style-name="T35">195</text:span><text:span text:style-name="T6"> - </text:span><text:span text:style-name="Fonte_20_parág._20_padrão"><text:span text:style-name="T6">0630</text:span></text:span><text:span text:style-name="Fonte_20_parág._20_padrão"><text:span text:style-name="T5">348-07.2023.8.06.0000</text:span></text:span><text:span text:style-name="T72"> - </text:span><text:span text:style-name="Fonte_20_parág._20_padrão"><text:span text:style-name="T5">Agravo de Instrumento</text:span></text:span><text:span text:style-name="T72"> - Fortaleza/27ª Vara Cível</text:span><text:span text:style-name="T151">. </text:span><text:span text:style-name="Fonte_20_parág._20_padrão"><text:span text:style-name="T85">Agravante</text:span></text:span><text:span text:style-name="T151">: L. H. O. R. P. A. C. H. B. </text:span><text:span text:style-name="Fonte_20_parág._20_padrão"><text:span text:style-name="T85">Agravada</text:span></text:span><text:span text:style-name="T151">: U. do C. - F. das S. C. M. do E. do C. LTD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text:span></text:span><text:soft-page-break/><text:span text:style-name="Fonte_20_parág._20_padrão"><text:span text:style-name="T247">votos, </text:span></text:span><text:span text:style-name="Fonte_20_parág._20_padrão"><text:span text:style-name="T256">conheceu o recurso para </text:span></text:span><text:span text:style-name="Fonte_20_parág._20_padrão"><text:span text:style-name="T260">d</text:span></text:span><text:span text:style-name="Fonte_20_parág._20_padrão"><text:span text:style-name="T257">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5">96</text:span><text:span text:style-name="T6"> - </text:span><text:span text:style-name="Fonte_20_parág._20_padrão"><text:span text:style-name="T6">0630</text:span></text:span><text:span text:style-name="Fonte_20_parág._20_padrão"><text:span text:style-name="T5">348-07.2023.8.06.0000/50000</text:span></text:span><text:span text:style-name="T72"> - </text:span><text:span text:style-name="Fonte_20_parág._20_padrão"><text:span text:style-name="T5">Agravo Interno Cível</text:span></text:span><text:span text:style-name="T72"> - Fortaleza/27ª Vara Cível</text:span><text:span text:style-name="T151">. </text:span><text:span text:style-name="Fonte_20_parág._20_padrão"><text:span text:style-name="T85">Agravante</text:span></text:span><text:span text:style-name="T151">: U. do C. - F. das S. C. M. do E. do C. LTDA. </text:span><text:span text:style-name="Fonte_20_parág._20_padrão"><text:span text:style-name="T85">Agravada</text:span></text:span><text:span text:style-name="T151">: L. H. O. R</text:span><text:span text:style-name="T153">epr.</text:span><text:span text:style-name="T151"> P</text:span><text:span text:style-name="T153">or</text:span><text:span text:style-name="T151">. A. C. H. B.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60">não </text:span></text:span><text:span text:style-name="Fonte_20_parág._20_padrão"><text:span text:style-name="T256">conheceu o recurso</text:span></text:span><text:span text:style-name="Fonte_20_parág._20_padrão"><text:span text:style-name="T247">, nos termos do voto do Relator”. </text:span></text:span><text:span text:style-name="T6">1</text:span><text:span text:style-name="T35">97</text:span><text:span text:style-name="T6"> - </text:span><text:span text:style-name="Fonte_20_parág._20_padrão"><text:span text:style-name="T6">0200</text:span></text:span><text:span text:style-name="Fonte_20_parág._20_padrão"><text:span text:style-name="T5">264-77.2023.8.06.0133</text:span></text:span><text:span text:style-name="T72"> - </text:span><text:span text:style-name="Fonte_20_parág._20_padrão"><text:span text:style-name="T5">Apelação Cível</text:span></text:span><text:span text:style-name="T72"> - Nova Russas/2ª Vara</text:span><text:span text:style-name="T151">. </text:span><text:span text:style-name="Fonte_20_parág._20_padrão"><text:span text:style-name="T85">Apelante</text:span></text:span><text:span text:style-name="T151">: Jacinta Macedo Morais. </text:span><text:span text:style-name="Fonte_20_parág._20_padrão"><text:span text:style-name="T85">Apelado</text:span></text:span><text:span text:style-name="T151">: Itaú Unibanc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6">1</text:span><text:span text:style-name="T35">98</text:span><text:span text:style-name="T6"> - </text:span><text:span text:style-name="Fonte_20_parág._20_padrão"><text:span text:style-name="T6">02</text:span></text:span><text:span text:style-name="Fonte_20_parág._20_padrão"><text:span text:style-name="T5">01049-34.2023.8.06.0167</text:span></text:span><text:span text:style-name="T72"> - </text:span><text:span text:style-name="Fonte_20_parág._20_padrão"><text:span text:style-name="T5">Apelação Cível</text:span></text:span><text:span text:style-name="T72"> - Sobral/2ª Vara Cível</text:span><text:span text:style-name="T151">. </text:span><text:span text:style-name="Fonte_20_parág._20_padrão"><text:span text:style-name="T85">Apte/Apdo</text:span></text:span><text:span text:style-name="T151">: Banco Bradesco Financiamentos S/A. </text:span><text:span text:style-name="Fonte_20_parág._20_padrão"><text:span text:style-name="T85">Apte/Apda</text:span></text:span><text:span text:style-name="T151">: Raimunda de Aguiar Vasconcelos.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text:span></text:span><text:span text:style-name="Fonte_20_parág._20_padrão"><text:span text:style-name="T260">s</text:span></text:span><text:span text:style-name="Fonte_20_parág._20_padrão"><text:span text:style-name="T256"> recurso</text:span></text:span><text:span text:style-name="Fonte_20_parág._20_padrão"><text:span text:style-name="T260">s</text:span></text:span><text:span text:style-name="Fonte_20_parág._20_padrão"><text:span text:style-name="T256"> para </text:span></text:span><text:span text:style-name="Fonte_20_parág._20_padrão"><text:span text:style-name="T257">negar</text:span></text:span><text:span text:style-name="Fonte_20_parág._20_padrão"><text:span text:style-name="T256"> provimento </text:span></text:span><text:span text:style-name="Fonte_20_parág._20_padrão"><text:span text:style-name="T260">ao Apelo da Sra Raimunda e dar parcial provimento ao Apelo do Banco</text:span></text:span><text:span text:style-name="Fonte_20_parág._20_padrão"><text:span text:style-name="T247">, nos termos do voto do Relator”. </text:span></text:span><text:span text:style-name="T6">1</text:span><text:span text:style-name="T35">99</text:span><text:span text:style-name="T6"> - </text:span><text:span text:style-name="Fonte_20_parág._20_padrão"><text:span text:style-name="T6">020</text:span></text:span><text:span text:style-name="Fonte_20_parág._20_padrão"><text:span text:style-name="T5">0179-91.2023.8.06.0133</text:span></text:span><text:span text:style-name="T72"> - </text:span><text:span text:style-name="Fonte_20_parág._20_padrão"><text:span text:style-name="T5">Apelação Cível</text:span></text:span><text:span text:style-name="T72"> - Nova Russas/2ª Vara</text:span><text:span text:style-name="T151">. </text:span><text:span text:style-name="Fonte_20_parág._20_padrão"><text:span text:style-name="T85">Apelante</text:span></text:span><text:span text:style-name="T151">: Adriano Ribeiro Dias. </text:span><text:span text:style-name="Fonte_20_parág._20_padrão"><text:span text:style-name="T85">Apelado</text:span></text:span><text:span text:style-name="T151">: Banco Bradesc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35">200</text:span><text:span text:style-name="T6"> - </text:span><text:span text:style-name="Fonte_20_parág._20_padrão"><text:span text:style-name="T6">06</text:span></text:span><text:span text:style-name="Fonte_20_parág._20_padrão"><text:span text:style-name="T5">30940-51.2023.8.06.0000</text:span></text:span><text:span text:style-name="T72"> - </text:span><text:span text:style-name="Fonte_20_parág._20_padrão"><text:span text:style-name="T5">Agravo de Instrumento</text:span></text:span><text:span text:style-name="T72"> - Jaguaribe/Vara Única</text:span><text:span text:style-name="T151">. </text:span><text:span text:style-name="Fonte_20_parág._20_padrão"><text:span text:style-name="T85">Agravante</text:span></text:span><text:span text:style-name="T151">: Leandro de Oliveira Silva. </text:span><text:span text:style-name="Fonte_20_parág._20_padrão"><text:span text:style-name="T85">Agravado</text:span></text:span><text:span text:style-name="T151">: Banco Itaucard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60">d</text:span></text:span><text:span text:style-name="Fonte_20_parág._20_padrão"><text:span text:style-name="T257">ar-lhe</text:span></text:span><text:span text:style-name="Fonte_20_parág._20_padrão"><text:span text:style-name="T256"> provimento</text:span></text:span><text:span text:style-name="Fonte_20_parág._20_padrão"><text:span text:style-name="T247">, nos termos do voto do Relator”. </text:span></text:span><text:span text:style-name="T35">201</text:span><text:span text:style-name="T6"> - </text:span><text:span text:style-name="Fonte_20_parág._20_padrão"><text:span text:style-name="T6">020</text:span></text:span><text:span text:style-name="Fonte_20_parág._20_padrão"><text:span text:style-name="T5">0085-32.2023.8.06.0170</text:span></text:span><text:span text:style-name="T72"> - </text:span><text:span text:style-name="Fonte_20_parág._20_padrão"><text:span text:style-name="T5">Apelação Cível</text:span></text:span><text:span text:style-name="T72"> - Tamboril/Vara Única</text:span><text:span text:style-name="T151">. </text:span><text:span text:style-name="Fonte_20_parág._20_padrão"><text:span text:style-name="T85">Apelante</text:span></text:span><text:span text:style-name="T151">: Francisco Benicio Silva. </text:span><text:span text:style-name="Fonte_20_parág._20_padrão"><text:span text:style-name="T85">Apelado</text:span></text:span><text:span text:style-name="T151">: Banco Bradesco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35">202 </text:span><text:span text:style-name="T6">- </text:span><text:span text:style-name="Fonte_20_parág._20_padrão"><text:span text:style-name="T6">063137</text:span></text:span><text:span text:style-name="Fonte_20_parág._20_padrão"><text:span text:style-name="T5">3-55.2023.8.06.0000</text:span></text:span><text:span text:style-name="T72"> - </text:span><text:span text:style-name="Fonte_20_parág._20_padrão"><text:span text:style-name="T5">Agravo de Instrumento</text:span></text:span><text:span text:style-name="T72"> - Fortaleza/13ª Vara de Família</text:span><text:span text:style-name="T151">. </text:span><text:span text:style-name="Fonte_20_parág._20_padrão"><text:span text:style-name="T85">Agravante</text:span></text:span><text:span text:style-name="T151">: J. O. C. R. P. S. C. da S. O. </text:span><text:span text:style-name="Fonte_20_parág._20_padrão"><text:span text:style-name="T85">Agravado</text:span></text:span><text:span text:style-name="T151">: A. C. M.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60">d</text:span></text:span><text:span text:style-name="Fonte_20_parág._20_padrão"><text:span text:style-name="T257">ar-lhe </text:span></text:span><text:span text:style-name="Fonte_20_parág._20_padrão"><text:span text:style-name="T260">parcial</text:span></text:span><text:span text:style-name="Fonte_20_parág._20_padrão"><text:span text:style-name="T256"> provimento</text:span></text:span><text:span text:style-name="Fonte_20_parág._20_padrão"><text:span text:style-name="T247">, nos termos do voto do Relator”. </text:span></text:span><text:span text:style-name="T35">203</text:span><text:span text:style-name="T6"> - </text:span><text:span text:style-name="Fonte_20_parág._20_padrão"><text:span text:style-name="T6">0201987-</text:span></text:span><text:span text:style-name="Fonte_20_parág._20_padrão"><text:span text:style-name="T5">89.2022.8.06.0029</text:span></text:span><text:span text:style-name="T72"> - </text:span><text:span text:style-name="Fonte_20_parág._20_padrão"><text:span text:style-name="T5">Apelação Cível</text:span></text:span><text:span text:style-name="T72"> - Acopiara/2ª Vara Cível</text:span><text:span text:style-name="T151">. </text:span><text:span text:style-name="Fonte_20_parág._20_padrão"><text:span text:style-name="T85">Apelante</text:span></text:span><text:span text:style-name="T151">: Banco Bradesco S/A. </text:span><text:span text:style-name="Fonte_20_parág._20_padrão"><text:span text:style-name="T85">Apelada</text:span></text:span><text:span text:style-name="T151">: Maria Luzanira Bezerr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167">204</text:span><text:span text:style-name="T164"> - </text:span><text:span text:style-name="Fonte_20_parág._20_padrão"><text:span text:style-name="T164">020</text:span></text:span><text:span text:style-name="Fonte_20_parág._20_padrão"><text:span text:style-name="T163">1175-13.2023.8.06.0029</text:span></text:span><text:span text:style-name="T168"> - </text:span><text:span text:style-name="Fonte_20_parág._20_padrão"><text:span text:style-name="T163">Apelação Cível</text:span></text:span><text:span text:style-name="T168"> - Acopiara/1ª Vara Cível</text:span><text:span text:style-name="T151">. </text:span><text:span text:style-name="Fonte_20_parág._20_padrão"><text:span text:style-name="T85">Apelante</text:span></text:span><text:span text:style-name="T151">: José Soares de Sousa. </text:span><text:span text:style-name="Fonte_20_parág._20_padrão"><text:span text:style-name="T85">Apelado</text:span></text:span><text:span text:style-name="T151">: Banco do Brasil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60">d</text:span></text:span><text:span text:style-name="Fonte_20_parág._20_padrão"><text:span text:style-name="T257">ar-lhe</text:span></text:span><text:span text:style-name="Fonte_20_parág._20_padrão"><text:span text:style-name="T256"> provimento</text:span></text:span><text:span text:style-name="Fonte_20_parág._20_padrão"><text:span text:style-name="T247">, nos termos do voto do Relator”. </text:span></text:span><text:span text:style-name="T35">205</text:span><text:span text:style-name="T6"> - </text:span><text:span text:style-name="Fonte_20_parág._20_padrão"><text:span text:style-name="T6">0254</text:span></text:span><text:span text:style-name="Fonte_20_parág._20_padrão"><text:span text:style-name="T5">916-86.2022.8.06.0001</text:span></text:span><text:span text:style-name="T72"> - </text:span><text:span text:style-name="Fonte_20_parág._20_padrão"><text:span text:style-name="T5">Apelação Cível</text:span></text:span><text:span text:style-name="T72"> - Fortaleza/29ª Vara Cíve</text:span><text:span text:style-name="T151">l. </text:span><text:span text:style-name="Fonte_20_parág._20_padrão"><text:span text:style-name="T85">Apelante</text:span></text:span><text:span text:style-name="T151">: Floriano Fernandes Ribeiro Neto. </text:span><text:span text:style-name="Fonte_20_parág._20_padrão"><text:span text:style-name="T85">Apelado</text:span></text:span><text:span text:style-name="T151">: Banco do Brasil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35">206</text:span><text:span text:style-name="T6"> - </text:span><text:span text:style-name="Fonte_20_parág._20_padrão"><text:span text:style-name="T6">063</text:span></text:span><text:span text:style-name="Fonte_20_parág._20_padrão"><text:span text:style-name="T5">2587-81.2023.8.06.0000</text:span></text:span><text:span text:style-name="T72"> - </text:span><text:span text:style-name="Fonte_20_parág._20_padrão"><text:span text:style-name="T5">Agravo de Instrumento</text:span></text:span><text:span text:style-name="T72"> - Barbalha/1ª Vara Cível</text:span><text:span text:style-name="T151">. </text:span><text:span text:style-name="Fonte_20_parág._20_padrão"><text:span text:style-name="T85">Agravante</text:span></text:span><text:span text:style-name="T151">: Companhia Energética do Ceará - ENEL. </text:span><text:span text:style-name="Fonte_20_parág._20_padrão"><text:span text:style-name="T85">Agravada</text:span></text:span><text:span text:style-name="T151">: Maria Valneide de Lima. </text:span><text:span text:style-name="T154">Julgadores</text:span><text:span text:style-name="T110">: </text:span><text:span text:style-name="T115">Os </text:span><text:soft-page-break/><text:span text:style-name="T115">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60">d</text:span></text:span><text:span text:style-name="Fonte_20_parág._20_padrão"><text:span text:style-name="T257">ar-lhe </text:span></text:span><text:span text:style-name="Fonte_20_parág._20_padrão"><text:span text:style-name="T260">parcial</text:span></text:span><text:span text:style-name="Fonte_20_parág._20_padrão"><text:span text:style-name="T256"> provimento</text:span></text:span><text:span text:style-name="Fonte_20_parág._20_padrão"><text:span text:style-name="T247">, nos termos do voto do Relator”. </text:span></text:span><text:span text:style-name="T35">207</text:span><text:span text:style-name="T6"> - </text:span><text:span text:style-name="Fonte_20_parág._20_padrão"><text:span text:style-name="T6">06</text:span></text:span><text:span text:style-name="Fonte_20_parág._20_padrão"><text:span text:style-name="T5">32669-15.2023.8.06.0000</text:span></text:span><text:span text:style-name="T72"> - </text:span><text:span text:style-name="Fonte_20_parág._20_padrão"><text:span text:style-name="T5">Agravo de Instrumento</text:span></text:span><text:span text:style-name="T72"> - Fortaleza/36ª Vara Cível</text:span><text:span text:style-name="T151">. </text:span><text:span text:style-name="Fonte_20_parág._20_padrão"><text:span text:style-name="T85">Agravante</text:span></text:span><text:span text:style-name="T151">: M. R. L. V. F. R. P. J. L. V. </text:span><text:span text:style-name="Fonte_20_parág._20_padrão"><text:span text:style-name="T85">Agravada</text:span></text:span><text:span text:style-name="T151">: U. F. - S. C. M. LTD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35">208</text:span><text:span text:style-name="T6"> - </text:span><text:span text:style-name="Fonte_20_parág._20_padrão"><text:span text:style-name="T6">0</text:span></text:span><text:span text:style-name="Fonte_20_parág._20_padrão"><text:span text:style-name="T5">632669-15.2023.8.06.0000/50000</text:span></text:span><text:span text:style-name="T72"> - </text:span><text:span text:style-name="Fonte_20_parág._20_padrão"><text:span text:style-name="T5">Agravo Interno Cível</text:span></text:span><text:span text:style-name="T72"> - Fortaleza/36ª Vara Cível</text:span><text:span text:style-name="T151">. </text:span><text:span text:style-name="Fonte_20_parág._20_padrão"><text:span text:style-name="T85">Agravante</text:span></text:span><text:span text:style-name="T151">: M. R. L. V. F. R. P. J. L. V. </text:span><text:span text:style-name="Fonte_20_parág._20_padrão"><text:span text:style-name="T85">Agravada</text:span></text:span><text:span text:style-name="T151">: U. F. - S. C. M. LTD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60">julgou prejudicado o recurso</text:span></text:span><text:span text:style-name="Fonte_20_parág._20_padrão"><text:span text:style-name="T247">, nos termos do voto do Relator”. </text:span></text:span><text:span text:style-name="T35">209 </text:span><text:span text:style-name="T6">- </text:span><text:span text:style-name="Fonte_20_parág._20_padrão"><text:span text:style-name="T6">06</text:span></text:span><text:span text:style-name="Fonte_20_parág._20_padrão"><text:span text:style-name="T5">32994-87.2023.8.06.0000</text:span></text:span><text:span text:style-name="T72"> - </text:span><text:span text:style-name="Fonte_20_parág._20_padrão"><text:span text:style-name="T5">Agravo de Instrumento</text:span></text:span><text:span text:style-name="T72"> - Fortaleza/17ª Vara Cível</text:span><text:span text:style-name="T151">. <text:s/></text:span><text:span text:style-name="Fonte_20_parág._20_padrão"><text:span text:style-name="T85">Agravante</text:span></text:span><text:span text:style-name="T151">: B. M. L. dos S. R. P. A. P. T. dos S. </text:span><text:span text:style-name="Fonte_20_parág._20_padrão"><text:span text:style-name="T85">Agravado</text:span></text:span><text:span text:style-name="T151">: B. S.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60">d</text:span></text:span><text:span text:style-name="Fonte_20_parág._20_padrão"><text:span text:style-name="T257">ar-lhe </text:span></text:span><text:span text:style-name="Fonte_20_parág._20_padrão"><text:span text:style-name="T260">parcial</text:span></text:span><text:span text:style-name="Fonte_20_parág._20_padrão"><text:span text:style-name="T256"> provimento</text:span></text:span><text:span text:style-name="Fonte_20_parág._20_padrão"><text:span text:style-name="T247">, nos termos do voto do Relator”. </text:span></text:span><text:span text:style-name="T35">210</text:span><text:span text:style-name="T6"> - </text:span><text:span text:style-name="Fonte_20_parág._20_padrão"><text:span text:style-name="T6">0</text:span></text:span><text:span text:style-name="Fonte_20_parág._20_padrão"><text:span text:style-name="T5">200775-96.2023.8.06.0029</text:span></text:span><text:span text:style-name="T72"> - </text:span><text:span text:style-name="Fonte_20_parág._20_padrão"><text:span text:style-name="T5">Apelação Cível</text:span></text:span><text:span text:style-name="T72"> - Acopiara/2ª Vara Cível</text:span><text:span text:style-name="T151">. </text:span><text:span text:style-name="Fonte_20_parág._20_padrão"><text:span text:style-name="T85">Apelante</text:span></text:span><text:span text:style-name="T151">: Maria Araújo Costa. </text:span><text:span text:style-name="Fonte_20_parág._20_padrão"><text:span text:style-name="T85">Apelado</text:span></text:span><text:span text:style-name="T151">: Banco Bradesco Financiamentos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60">d</text:span></text:span><text:span text:style-name="Fonte_20_parág._20_padrão"><text:span text:style-name="T257">ar-lhe</text:span></text:span><text:span text:style-name="Fonte_20_parág._20_padrão"><text:span text:style-name="T256"> provimento</text:span></text:span><text:span text:style-name="Fonte_20_parág._20_padrão"><text:span text:style-name="T247">, nos termos do voto do Relator”. </text:span></text:span><text:span text:style-name="T35">211</text:span><text:span text:style-name="T6"> - </text:span><text:span text:style-name="Fonte_20_parág._20_padrão"><text:span text:style-name="T6">020</text:span></text:span><text:span text:style-name="Fonte_20_parág._20_padrão"><text:span text:style-name="T5">0028-78.2023.8.06.0084</text:span></text:span><text:span text:style-name="T72"> - </text:span><text:span text:style-name="Fonte_20_parág._20_padrão"><text:span text:style-name="T5">Apelação Cível</text:span></text:span><text:span text:style-name="T72"> - Guaraciaba do Norte/Vara Única</text:span><text:span text:style-name="T151">. </text:span><text:span text:style-name="Fonte_20_parág._20_padrão"><text:span text:style-name="T85">Apte/Apdo</text:span></text:span><text:span text:style-name="T151">: Banco Bradesco Cartões S/A. </text:span><text:span text:style-name="Fonte_20_parág._20_padrão"><text:span text:style-name="T85">Apte/Apda</text:span></text:span><text:span text:style-name="T151">: Francisca Ferreira dos Santos Lim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text:span></text:span><text:span text:style-name="Fonte_20_parág._20_padrão"><text:span text:style-name="T260">do Banco</text:span></text:span><text:span text:style-name="Fonte_20_parág._20_padrão"><text:span text:style-name="T256"> para </text:span></text:span><text:span text:style-name="Fonte_20_parág._20_padrão"><text:span text:style-name="T260">d</text:span></text:span><text:span text:style-name="Fonte_20_parág._20_padrão"><text:span text:style-name="T257">ar-lhe </text:span></text:span><text:span text:style-name="Fonte_20_parág._20_padrão"><text:span text:style-name="T260">parcial</text:span></text:span><text:span text:style-name="Fonte_20_parág._20_padrão"><text:span text:style-name="T256"> provimento </text:span></text:span><text:span text:style-name="Fonte_20_parág._20_padrão"><text:span text:style-name="T260">e julgou prejudicado o apelo da Sra. Francisca</text:span></text:span><text:span text:style-name="Fonte_20_parág._20_padrão"><text:span text:style-name="T247">, nos termos do voto do Relator”. </text:span></text:span><text:span text:style-name="T35">212</text:span><text:span text:style-name="T6"> - </text:span><text:span text:style-name="Fonte_20_parág._20_padrão"><text:span text:style-name="T6">02005</text:span></text:span><text:span text:style-name="Fonte_20_parág._20_padrão"><text:span text:style-name="T5">29-83.2022.8.06.0143</text:span></text:span><text:span text:style-name="T72"> - </text:span><text:span text:style-name="Fonte_20_parág._20_padrão"><text:span text:style-name="T5">Apelação Cível</text:span></text:span><text:span text:style-name="T72"> - Pedra Branca/Vara Única</text:span><text:span text:style-name="T151">. </text:span><text:span text:style-name="Fonte_20_parág._20_padrão"><text:span text:style-name="T85">Apelante</text:span></text:span><text:span text:style-name="T151">: Francisca Feliciano Rodrigues. </text:span><text:span text:style-name="Fonte_20_parág._20_padrão"><text:span text:style-name="T85">Apelado</text:span></text:span><text:span text:style-name="T151">: Banco BMG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 </text:span></text:span><text:span text:style-name="T35">213</text:span><text:span text:style-name="T6"> - </text:span><text:span text:style-name="Fonte_20_parág._20_padrão"><text:span text:style-name="T6">0201</text:span></text:span><text:span text:style-name="Fonte_20_parág._20_padrão"><text:span text:style-name="T5">318-65.2022.8.06.0084</text:span></text:span><text:span text:style-name="T72"> - </text:span><text:span text:style-name="Fonte_20_parág._20_padrão"><text:span text:style-name="T5">Apelação Cível</text:span></text:span><text:span text:style-name="T72"> - Guaraciaba do Norte/Vara Única</text:span><text:span text:style-name="T151">. </text:span><text:span text:style-name="Fonte_20_parág._20_padrão"><text:span text:style-name="T85">Apte/Apdo</text:span></text:span><text:span text:style-name="T151">: Banco Bradesco S/A. </text:span><text:span text:style-name="Fonte_20_parág._20_padrão"><text:span text:style-name="T85">Apte/Apda</text:span></text:span><text:span text:style-name="T151">: Maria Elisângela de Sousa Mendes.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text:span></text:span><text:span text:style-name="Fonte_20_parág._20_padrão"><text:span text:style-name="T260">s</text:span></text:span><text:span text:style-name="Fonte_20_parág._20_padrão"><text:span text:style-name="T256"> recurso</text:span></text:span><text:span text:style-name="Fonte_20_parág._20_padrão"><text:span text:style-name="T260">s</text:span></text:span><text:span text:style-name="Fonte_20_parág._20_padrão"><text:span text:style-name="T256"> para </text:span></text:span><text:span text:style-name="Fonte_20_parág._20_padrão"><text:span text:style-name="T257">negar</text:span></text:span><text:span text:style-name="Fonte_20_parág._20_padrão"><text:span text:style-name="T256"> provimento </text:span></text:span><text:span text:style-name="Fonte_20_parág._20_padrão"><text:span text:style-name="T260">ao apelo da Sra. Maria Elisângela e dar parcial provimento ao Apelo do Banco</text:span></text:span><text:span text:style-name="Fonte_20_parág._20_padrão"><text:span text:style-name="T247">, nos termos do voto do Relator”. </text:span></text:span><text:span text:style-name="T35">214</text:span><text:span text:style-name="T6"> - </text:span><text:span text:style-name="Fonte_20_parág._20_padrão"><text:span text:style-name="T6">0201</text:span></text:span><text:span text:style-name="Fonte_20_parág._20_padrão"><text:span text:style-name="T5">842-52.2022.8.06.0055</text:span></text:span><text:span text:style-name="T72"> - </text:span><text:span text:style-name="Fonte_20_parág._20_padrão"><text:span text:style-name="T5">Apelação Cível</text:span></text:span><text:span text:style-name="T72"> - Canindé/1ª Vara Cível</text:span><text:span text:style-name="T151">. </text:span><text:span text:style-name="Fonte_20_parág._20_padrão"><text:span text:style-name="T85">Apelante</text:span></text:span><text:span text:style-name="T151">: Maria Lúcia Pereira de Amorim. </text:span><text:span text:style-name="Fonte_20_parág._20_padrão"><text:span text:style-name="T85">Apelado</text:span></text:span><text:span text:style-name="T151">: Banco do Brasil S/A.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57">negar-lhe</text:span></text:span><text:span text:style-name="Fonte_20_parág._20_padrão"><text:span text:style-name="T256"> provimento</text:span></text:span><text:span text:style-name="Fonte_20_parág._20_padrão"><text:span text:style-name="T247">, nos termos do voto do Relator”.</text:span></text:span><text:span text:style-name="Fonte_20_parág._20_padrão"><text:span text:style-name="T261"> </text:span></text:span><text:span text:style-name="T36">215 </text:span><text:span text:style-name="T6">- </text:span><text:span text:style-name="Fonte_20_parág._20_padrão"><text:span text:style-name="T6">02</text:span></text:span><text:span text:style-name="Fonte_20_parág._20_padrão"><text:span text:style-name="T5">00213-05.2023.8.06.0121</text:span></text:span><text:span text:style-name="T72"> - </text:span><text:span text:style-name="Fonte_20_parág._20_padrão"><text:span text:style-name="T5">Apelação Cível</text:span></text:span><text:span text:style-name="T72"> - Massapê/2ª Vara</text:span><text:span text:style-name="T151">. </text:span><text:span text:style-name="Fonte_20_parág._20_padrão"><text:span text:style-name="T85">Apelante</text:span></text:span><text:span text:style-name="T151">: Administradora de Consórcio Nacional Honda Ltda. </text:span><text:span text:style-name="Fonte_20_parág._20_padrão"><text:span text:style-name="T85">Apelado</text:span></text:span><text:span text:style-name="T151">: Francisco Wagner Lopes Coelho. </text:span><text:span text:style-name="T154">Julgadores</text:span><text:span text:style-name="T110">: </text:span><text:span text:style-name="T115">Os Exmos. Srs.</text:span><text:span text:style-name="T110"> Des</text:span><text:span text:style-name="T115">es</text:span><text:span text:style-name="T110">. JOSÉ RICARDO VIDAL PATROCÍNIO – </text:span><text:span text:style-name="T115">Relator, CARLOS AUGUSTO GOMES CORREIA e EMANUEL LEITE ALBUQUERQUE - </text:span><text:span text:style-name="Fonte_20_parág._20_padrão"><text:span text:style-name="T196">Síntese do julgamento: </text:span></text:span><text:span text:style-name="Fonte_20_parág._20_padrão"><text:span text:style-name="T247">“A Turma, por unanimidade de votos, </text:span></text:span><text:span text:style-name="Fonte_20_parág._20_padrão"><text:span text:style-name="T256">conheceu o recurso para </text:span></text:span><text:span text:style-name="Fonte_20_parág._20_padrão"><text:span text:style-name="T261">d</text:span></text:span><text:span text:style-name="Fonte_20_parág._20_padrão"><text:span text:style-name="T257">ar-lhe</text:span></text:span><text:span text:style-name="Fonte_20_parág._20_padrão"><text:span text:style-name="T256"> provimento</text:span></text:span><text:span text:style-name="Fonte_20_parág._20_padrão"><text:span text:style-name="T247">, nos termos do voto do Relator”. </text:span></text:span><text:span text:style-name="T6">2</text:span><text:span text:style-name="T37">16</text:span><text:span text:style-name="T6"> - </text:span><text:span text:style-name="Fonte_20_parág._20_padrão"><text:span text:style-name="T6">00</text:span></text:span><text:span text:style-name="Fonte_20_parág._20_padrão"><text:span text:style-name="T5">00813-23.2009.8.06.0049</text:span></text:span><text:span text:style-name="T72"> - </text:span><text:span text:style-name="Fonte_20_parág._20_padrão"><text:span text:style-name="T5">Apelação Cível</text:span></text:span><text:span text:style-name="T72"> - Beberibe/2ª Vara</text:span><text:span text:style-name="T151">. </text:span><text:span text:style-name="Fonte_20_parág._20_padrão"><text:span text:style-name="T85">Apelante</text:span></text:span><text:span text:style-name="T151">: Kadu Cícero Ciríaco Barroso. </text:span><text:span text:style-name="Fonte_20_parág._20_padrão"><text:span text:style-name="T85">Apelada</text:span></text:span><text:span text:style-name="T151">: Central Eólica Praias de Parajurú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text:span><text:soft-page-break/><text:span text:style-name="T214">RAIMUNDO NONATO SILVA SANTOS –</text:span><text:span text:style-name="T185"> Síntese do julgamento: </text:span><text:span text:style-name="T214">“A Turma, por unanimidade de votos, conheceu do recurso para dar-lhe </text:span><text:span text:style-name="T228">parcial</text:span><text:span text:style-name="T214"> provimento, nos termos do voto do Relator”.</text:span><text:span text:style-name="Fonte_20_parág._20_padrão"><text:span text:style-name="T185"> </text:span></text:span><text:span text:style-name="T37">217</text:span><text:span text:style-name="T6"> - </text:span><text:span text:style-name="Fonte_20_parág._20_padrão"><text:span text:style-name="T6">01</text:span></text:span><text:span text:style-name="Fonte_20_parág._20_padrão"><text:span text:style-name="T5">30599-55.2018.8.06.0001</text:span></text:span><text:span text:style-name="T72"> - </text:span><text:span text:style-name="Fonte_20_parág._20_padrão"><text:span text:style-name="T5">Apelação Cível</text:span></text:span><text:span text:style-name="T72"> - Fortaleza/31ª Vara Cível</text:span><text:span text:style-name="T151">. </text:span><text:span text:style-name="Fonte_20_parág._20_padrão"><text:span text:style-name="T85">Apelante</text:span></text:span><text:span text:style-name="T151">: Francisco de Assis Almeida da Silva. </text:span><text:span text:style-name="Fonte_20_parág._20_padrão"><text:span text:style-name="T85">Apelada</text:span></text:span><text:span text:style-name="T151">: Telemar Norte Leste S/A - em Recuperação Judicial.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8">negar-lhe</text:span><text:span text:style-name="T214"> provimento, nos termos do voto do Relator”. </text:span><text:span text:style-name="T37">21</text:span><text:span text:style-name="T6">8 - </text:span><text:span text:style-name="Fonte_20_parág._20_padrão"><text:span text:style-name="T6">0174</text:span></text:span><text:span text:style-name="Fonte_20_parág._20_padrão"><text:span text:style-name="T5">839-08.2013.8.06.0001</text:span></text:span><text:span text:style-name="T72"> - </text:span><text:span text:style-name="Fonte_20_parág._20_padrão"><text:span text:style-name="T5">Apelação Cível</text:span></text:span><text:span text:style-name="T72"> - Fortaleza/5ª Vara Cível</text:span><text:span text:style-name="T151">. </text:span><text:span text:style-name="Fonte_20_parág._20_padrão"><text:span text:style-name="T85">Apelantes</text:span></text:span><text:span text:style-name="T151">: João Valter Gomes e Iolanda Brito Gomes. </text:span><text:span text:style-name="Fonte_20_parág._20_padrão"><text:span text:style-name="T85">Apelada</text:span></text:span><text:span text:style-name="T151">: Maria Salete Ferreira Maciel.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text:span><text:span text:style-name="T228">não conheceu do recurso</text:span><text:span text:style-name="T214">, nos termos do voto do Relator”.</text:span><text:span text:style-name="T228"> </text:span><text:span text:style-name="T37">21</text:span><text:span text:style-name="T6">9 - </text:span><text:span text:style-name="Fonte_20_parág._20_padrão"><text:span text:style-name="T6">0029</text:span></text:span><text:span text:style-name="Fonte_20_parág._20_padrão"><text:span text:style-name="T5">779-97.2017.8.06.0151</text:span></text:span><text:span text:style-name="T72"> - </text:span><text:span text:style-name="Fonte_20_parág._20_padrão"><text:span text:style-name="T5">Apelação Cível</text:span></text:span><text:span text:style-name="T72"> - Quixadá/1ª Vara Cível</text:span><text:span text:style-name="T151">. </text:span><text:span text:style-name="Fonte_20_parág._20_padrão"><text:span text:style-name="T85">Apte/Apdo</text:span></text:span><text:span text:style-name="T151">: Antônio Cassimiro Gomes Neto. </text:span><text:span text:style-name="Fonte_20_parág._20_padrão"><text:span text:style-name="T85">Apte/Apda</text:span></text:span><text:span text:style-name="T151">: Hapvida Assistência Médica Ltd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text:span><text:span text:style-name="T228">s</text:span><text:span text:style-name="T214"> recurso</text:span><text:span text:style-name="T228">s</text:span><text:span text:style-name="T214"> para </text:span><text:span text:style-name="T228">negar-lhes</text:span><text:span text:style-name="T214"> provimento, nos termos do voto do Relator”. </text:span><text:span text:style-name="T37">220</text:span><text:span text:style-name="T6"> - </text:span><text:span text:style-name="Fonte_20_parág._20_padrão"><text:span text:style-name="T6">0030</text:span></text:span><text:span text:style-name="Fonte_20_parág._20_padrão"><text:span text:style-name="T5">611-32.2016.8.06.0001/50000</text:span></text:span><text:span text:style-name="T72"> - </text:span><text:span text:style-name="Fonte_20_parág._20_padrão"><text:span text:style-name="T5">Embargos de Declaração Cível</text:span></text:span><text:span text:style-name="T72"> - Fortaleza/39ª Vara Cível</text:span><text:span text:style-name="T151">. </text:span><text:span text:style-name="Fonte_20_parág._20_padrão"><text:span text:style-name="T85">Embargante</text:span></text:span><text:span text:style-name="T151">: Aliança Instituto de Oncologia S/A <text:s/>LTDA ME. </text:span><text:span text:style-name="Fonte_20_parág._20_padrão"><text:span text:style-name="T85">Embargada</text:span></text:span><text:span text:style-name="T151">: Hapvida Assistência Médica Ltd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8">negar-lhe</text:span><text:span text:style-name="T214"> provimento, nos termos do voto do Relator”.</text:span><text:span text:style-name="Fonte_20_parág._20_padrão"><text:span text:style-name="T185"> </text:span></text:span><text:span text:style-name="T37">221</text:span><text:span text:style-name="T6"> - </text:span><text:span text:style-name="Fonte_20_parág._20_padrão"><text:span text:style-name="T6">020</text:span></text:span><text:span text:style-name="Fonte_20_parág._20_padrão"><text:span text:style-name="T5">0640-97.2022.8.06.0133</text:span></text:span><text:span text:style-name="T72"> - </text:span><text:span text:style-name="Fonte_20_parág._20_padrão"><text:span text:style-name="T5">Apelação Cível</text:span></text:span><text:span text:style-name="T72"> - Nova Russas/2ª Vara</text:span><text:span text:style-name="T151">. </text:span><text:span text:style-name="Fonte_20_parág._20_padrão"><text:span text:style-name="T85">Apelante</text:span></text:span><text:span text:style-name="T151">: Banco Bradesco S/A. </text:span><text:span text:style-name="Fonte_20_parág._20_padrão"><text:span text:style-name="T85">Apelado</text:span></text:span><text:span text:style-name="T151">: Cleomendes Ramos de Morais.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8">dar-lhe</text:span><text:span text:style-name="T214"> provimento, nos termos do voto do Relator”.</text:span><text:span text:style-name="Fonte_20_parág._20_padrão"><text:span text:style-name="T185"> </text:span></text:span><text:span text:style-name="T37">222</text:span><text:span text:style-name="T6"> - </text:span><text:span text:style-name="Fonte_20_parág._20_padrão"><text:span text:style-name="T6">00504</text:span></text:span><text:span text:style-name="Fonte_20_parág._20_padrão"><text:span text:style-name="T5">24-53.2021.8.06.0071</text:span></text:span><text:span text:style-name="T72"> - </text:span><text:span text:style-name="Fonte_20_parág._20_padrão"><text:span text:style-name="T5">Apelação Cível</text:span></text:span><text:span text:style-name="T72"> - Crato/2ª Vara Cível</text:span><text:span text:style-name="T151">. </text:span><text:span text:style-name="Fonte_20_parág._20_padrão"><text:span text:style-name="T85">Apte/Apda</text:span></text:span><text:span text:style-name="T151">: Binnos Alimentos Ltda – EPP. </text:span><text:span text:style-name="Fonte_20_parág._20_padrão"><text:span text:style-name="T85">Apte/Apda</text:span></text:span><text:span text:style-name="T151">: Companhia Energética do Ceará – ENEL.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text:span><text:span text:style-name="T228">s</text:span><text:span text:style-name="T214"> recurso</text:span><text:span text:style-name="T228">s</text:span><text:span text:style-name="T214"> para </text:span><text:span text:style-name="T228">negar-lhes</text:span><text:span text:style-name="T214"> provimento, nos termos do voto do Relator”. </text:span><text:span text:style-name="T38">223</text:span><text:span text:style-name="T6"> - </text:span><text:span text:style-name="Fonte_20_parág._20_padrão"><text:span text:style-name="T6">063946</text:span></text:span><text:span text:style-name="Fonte_20_parág._20_padrão"><text:span text:style-name="T5">8-11.2022.8.06.0000</text:span></text:span><text:span text:style-name="T72"> - </text:span><text:span text:style-name="Fonte_20_parág._20_padrão"><text:span text:style-name="T5">Agravo de Instrumento</text:span></text:span><text:span text:style-name="T72"> - Fortaleza/15ª Vara Cível</text:span><text:span text:style-name="T151">. </text:span><text:span text:style-name="Fonte_20_parág._20_padrão"><text:span text:style-name="T85">Agravante</text:span></text:span><text:span text:style-name="T151">: Oseias Mendes Piteira. </text:span><text:span text:style-name="Fonte_20_parág._20_padrão"><text:span text:style-name="T85">Agravada</text:span></text:span><text:span text:style-name="T151">: Ana Claudia Aragão Maciel.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9">d</text:span><text:span text:style-name="T228">ar-lhe</text:span><text:span text:style-name="T214"> provimento, nos termos do voto do Relator”. </text:span><text:span text:style-name="T38">224</text:span><text:span text:style-name="T6"> - </text:span><text:span text:style-name="Fonte_20_parág._20_padrão"><text:span text:style-name="T6">064053</text:span></text:span><text:span text:style-name="Fonte_20_parág._20_padrão"><text:span text:style-name="T5">7-78.2022.8.06.0000</text:span></text:span><text:span text:style-name="T72"> - </text:span><text:span text:style-name="Fonte_20_parág._20_padrão"><text:span text:style-name="T5">Agravo de Instrumento</text:span></text:span><text:span text:style-name="T72"> - Juazeiro do Norte/1ª Vara Cível</text:span><text:span text:style-name="T151">. </text:span><text:span text:style-name="Fonte_20_parág._20_padrão"><text:span text:style-name="T85">Agravante</text:span></text:span><text:span text:style-name="T151">: Cactus Controller Contábil Eireli – ME. </text:span><text:span text:style-name="Fonte_20_parág._20_padrão"><text:span text:style-name="T85">Agravada</text:span></text:span><text:span text:style-name="T151">: Fundação Leandro Bezerra de Menezes – FLBM.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9">d</text:span><text:span text:style-name="T228">ar-lhe</text:span><text:span text:style-name="T214"> provimento, nos termos do voto do Relator”.</text:span><text:span text:style-name="Fonte_20_parág._20_padrão"><text:span text:style-name="T185"> </text:span></text:span><text:span text:style-name="T38">225</text:span><text:span text:style-name="T6"> - </text:span><text:span text:style-name="Fonte_20_parág._20_padrão"><text:span text:style-name="T6">0147</text:span></text:span><text:span text:style-name="Fonte_20_parág._20_padrão"><text:span text:style-name="T5">425-25.2019.8.06.0001</text:span></text:span><text:span text:style-name="T72"> - </text:span><text:span text:style-name="Fonte_20_parág._20_padrão"><text:span text:style-name="T5">Apelação Cível</text:span></text:span><text:span text:style-name="T72"> - Fortaleza/21ª Vara Cível</text:span><text:span text:style-name="T151">. </text:span><text:span text:style-name="Fonte_20_parág._20_padrão"><text:span text:style-name="T85">Apelante</text:span></text:span><text:span text:style-name="T151">: Construtora Lira Coutinho Ltda. </text:span><text:span text:style-name="Fonte_20_parág._20_padrão"><text:span text:style-name="T85">Apelado</text:span></text:span><text:span text:style-name="T151">: Hugo Marcelo Montenegro Lima. </text:span><text:span text:style-name="Fonte_20_parág._20_padrão"><text:span text:style-name="T85">Apelada</text:span></text:span><text:span text:style-name="T151">: Danielle Rocha Mendes.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8">negar-lhe</text:span><text:span text:style-name="T214"> provimento, nos termos do voto do Relator”. </text:span><text:span text:style-name="T38">226</text:span><text:span text:style-name="T6"> - </text:span><text:span text:style-name="Fonte_20_parág._20_padrão"><text:span text:style-name="T6">062</text:span></text:span><text:span text:style-name="Fonte_20_parág._20_padrão"><text:span text:style-name="T5">7366-20.2023.8.06.0000</text:span></text:span><text:span text:style-name="T72"> - </text:span><text:span text:style-name="Fonte_20_parág._20_padrão"><text:span text:style-name="T5">Agravo de Instrumento</text:span></text:span><text:span text:style-name="T72"> - Amontada/Vara Única</text:span><text:span text:style-name="T151">. </text:span><text:span text:style-name="Fonte_20_parág._20_padrão"><text:span text:style-name="T85">Agravante</text:span></text:span><text:span text:style-name="T151">: Abimael Angelo de Sousa. </text:span><text:span text:style-name="Fonte_20_parág._20_padrão"><text:span text:style-name="T85">Agravado</text:span></text:span><text:span text:style-name="T151">: Banco Volkswagen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text:span><text:soft-page-break/><text:span text:style-name="T214">recurso para </text:span><text:span text:style-name="T228">negar-lhe</text:span><text:span text:style-name="T214"> provimento, nos termos do voto do Relator”. </text:span><text:span text:style-name="T38">227</text:span><text:span text:style-name="T6"> - </text:span><text:span text:style-name="Fonte_20_parág._20_padrão"><text:span text:style-name="T6">0200</text:span></text:span><text:span text:style-name="Fonte_20_parág._20_padrão"><text:span text:style-name="T5">689-89.2022.8.06.0117</text:span></text:span><text:span text:style-name="T72"> - </text:span><text:span text:style-name="Fonte_20_parág._20_padrão"><text:span text:style-name="T5">Apelação Cível</text:span></text:span><text:span text:style-name="T72"> - Maracanaú/2ª Vara Cível</text:span><text:span text:style-name="T151">. </text:span><text:span text:style-name="Fonte_20_parág._20_padrão"><text:span text:style-name="T85">Apelante</text:span></text:span><text:span text:style-name="T151">: Banco Santander (Brasil) S/A. </text:span><text:span text:style-name="Fonte_20_parág._20_padrão"><text:span text:style-name="T85">Apelada</text:span></text:span><text:span text:style-name="T151">: Rita Moreira de Sou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9">d</text:span><text:span text:style-name="T228">ar-lhe</text:span><text:span text:style-name="T214"> provimento, nos termos do voto do Relator”. </text:span><text:span text:style-name="T38">228</text:span><text:span text:style-name="T6"> - </text:span><text:span text:style-name="Fonte_20_parág._20_padrão"><text:span text:style-name="T6">0627</text:span></text:span><text:span text:style-name="Fonte_20_parág._20_padrão"><text:span text:style-name="T5">887-62.2023.8.06.0000</text:span></text:span><text:span text:style-name="T72"> - </text:span><text:span text:style-name="Fonte_20_parág._20_padrão"><text:span text:style-name="T5">Agravo de Instrumento</text:span></text:span><text:span text:style-name="T72"> - Cascavel/2ª Vara</text:span><text:span text:style-name="T151">. </text:span><text:span text:style-name="Fonte_20_parág._20_padrão"><text:span text:style-name="T85">Agravante</text:span></text:span><text:span text:style-name="T151">: F. A. Pititinga da Silva Academia – ME. </text:span><text:span text:style-name="Fonte_20_parág._20_padrão"><text:span text:style-name="T85">Agravado</text:span></text:span><text:span text:style-name="T151">: Banco do Nordeste do Brasil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9">d</text:span><text:span text:style-name="T228">ar-lhe</text:span><text:span text:style-name="T214"> provimento, nos termos do voto do Relator”. </text:span><text:span text:style-name="T6">2</text:span><text:span text:style-name="T38">29</text:span><text:span text:style-name="T6"> - </text:span><text:span text:style-name="Fonte_20_parág._20_padrão"><text:span text:style-name="T6">020108</text:span></text:span><text:span text:style-name="Fonte_20_parág._20_padrão"><text:span text:style-name="T5">8-89.2022.8.06.0062</text:span></text:span><text:span text:style-name="T72"> - </text:span><text:span text:style-name="Fonte_20_parág._20_padrão"><text:span text:style-name="T5">Apelação Cível</text:span></text:span><text:span text:style-name="T72"> - Cascavel/2ª Vara</text:span><text:span text:style-name="T151">. </text:span><text:span text:style-name="Fonte_20_parág._20_padrão"><text:span text:style-name="T85">Apelante</text:span></text:span><text:span text:style-name="T151">: Francisco Aldeglir Barbosa. </text:span><text:span text:style-name="Fonte_20_parág._20_padrão"><text:span text:style-name="T85">Apelado</text:span></text:span><text:span text:style-name="T151">: Banco Itaucard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9">d</text:span><text:span text:style-name="T228">ar-lhe</text:span><text:span text:style-name="T214"> provimento, nos termos do voto do Relator”. </text:span><text:span text:style-name="T6">2</text:span><text:span text:style-name="T38">30</text:span><text:span text:style-name="T6"> - </text:span><text:span text:style-name="Fonte_20_parág._20_padrão"><text:span text:style-name="T6">0051</text:span></text:span><text:span text:style-name="Fonte_20_parág._20_padrão"><text:span text:style-name="T5">329-39.2020.8.06.0121</text:span></text:span><text:span text:style-name="T72"> - </text:span><text:span text:style-name="Fonte_20_parág._20_padrão"><text:span text:style-name="T5">Apelação Cível</text:span></text:span><text:span text:style-name="T72"> - Massapê/2ª Vara</text:span><text:span text:style-name="T151">. </text:span><text:span text:style-name="Fonte_20_parág._20_padrão"><text:span text:style-name="T85">Apte/Apda</text:span></text:span><text:span text:style-name="T151">: Lúcia Bezerra Soares. </text:span><text:span text:style-name="Fonte_20_parág._20_padrão"><text:span text:style-name="T85">Apte/Apdo</text:span></text:span><text:span text:style-name="T151">: Banco C6 Consignado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text:span><text:span text:style-name="T229">s</text:span><text:span text:style-name="T214"> recurso</text:span><text:span text:style-name="T229">s</text:span><text:span text:style-name="T214"> para </text:span><text:span text:style-name="T229">d</text:span><text:span text:style-name="T228">ar-lhe</text:span><text:span text:style-name="T229">s parcial</text:span><text:span text:style-name="T214"> provimento, nos termos do voto do Relator”. </text:span><text:span text:style-name="T6">2</text:span><text:span text:style-name="T38">31</text:span><text:span text:style-name="T6"> - </text:span><text:span text:style-name="Fonte_20_parág._20_padrão"><text:span text:style-name="T6">026</text:span></text:span><text:span text:style-name="Fonte_20_parág._20_padrão"><text:span text:style-name="T5">6060-57.2022.8.06.0001</text:span></text:span><text:span text:style-name="T72"> - </text:span><text:span text:style-name="Fonte_20_parág._20_padrão"><text:span text:style-name="T5">Apelação Cível</text:span></text:span><text:span text:style-name="T72"> - Fortaleza/18ª Vara Cível</text:span><text:span text:style-name="T151">. </text:span><text:span text:style-name="Fonte_20_parág._20_padrão"><text:span text:style-name="T85">Apelante</text:span></text:span><text:span text:style-name="T151">: Companhia Energética do Ceará – ENEL. </text:span><text:span text:style-name="Fonte_20_parág._20_padrão"><text:span text:style-name="T85">Apelada</text:span></text:span><text:span text:style-name="T151">: Rafaela Chaves Freitas.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30">d</text:span><text:span text:style-name="T228">ar-lhe</text:span><text:span text:style-name="T214"> provimento, nos termos do voto do Relator”. </text:span><text:span text:style-name="T6">2</text:span><text:span text:style-name="T39">32</text:span><text:span text:style-name="T6"> - </text:span><text:span text:style-name="Fonte_20_parág._20_padrão"><text:span text:style-name="T6">0245</text:span></text:span><text:span text:style-name="Fonte_20_parág._20_padrão"><text:span text:style-name="T5">941-41.2023.8.06.0001</text:span></text:span><text:span text:style-name="T72"> - </text:span><text:span text:style-name="Fonte_20_parág._20_padrão"><text:span text:style-name="T5">Apelação Cível</text:span></text:span><text:span text:style-name="T72"> - Fortaleza/16ª Vara Cível</text:span><text:span text:style-name="T151">. </text:span><text:span text:style-name="Fonte_20_parág._20_padrão"><text:span text:style-name="T85">Apelante</text:span></text:span><text:span text:style-name="T151">: Wallison Moreira da Costa. </text:span><text:span text:style-name="Fonte_20_parág._20_padrão"><text:span text:style-name="T85">Apelada</text:span></text:span><text:span text:style-name="T151">: Aymoré Crédito Financiamento e Investimento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8">negar-lhe</text:span><text:span text:style-name="T214"> provimento, nos termos do voto do Relator”.</text:span><text:span text:style-name="Fonte_20_parág._20_padrão"><text:span text:style-name="T185"> </text:span></text:span><text:span text:style-name="T6">2</text:span><text:span text:style-name="T39">33</text:span><text:span text:style-name="T6"> - </text:span><text:span text:style-name="Fonte_20_parág._20_padrão"><text:span text:style-name="T6">02</text:span></text:span><text:span text:style-name="Fonte_20_parág._20_padrão"><text:span text:style-name="T5">00703-84.2022.8.06.0081</text:span></text:span><text:span text:style-name="T72"> - </text:span><text:span text:style-name="Fonte_20_parág._20_padrão"><text:span text:style-name="T5">Apelação Cível</text:span></text:span><text:span text:style-name="T72"> - Granja/2ª Vara</text:span><text:span text:style-name="T151">. </text:span><text:span text:style-name="Fonte_20_parág._20_padrão"><text:span text:style-name="T85">Apelante</text:span></text:span><text:span text:style-name="T151">: Raimundo Nonato dos Santos. </text:span><text:span text:style-name="Fonte_20_parág._20_padrão"><text:span text:style-name="T85">Apelado</text:span></text:span><text:span text:style-name="T151">: Banco Bradesco Financiamentos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8">negar-lhe</text:span><text:span text:style-name="T214"> provimento, nos termos do voto do Relator”. </text:span><text:span text:style-name="T6">2</text:span><text:span text:style-name="T39">34</text:span><text:span text:style-name="T6"> - </text:span><text:span text:style-name="Fonte_20_parág._20_padrão"><text:span text:style-name="T6">00</text:span></text:span><text:span text:style-name="Fonte_20_parág._20_padrão"><text:span text:style-name="T5">50454-94.2021.8.06.0166</text:span></text:span><text:span text:style-name="T72"> - </text:span><text:span text:style-name="Fonte_20_parág._20_padrão"><text:span text:style-name="T5">Apelação Cível</text:span></text:span><text:span text:style-name="T72"> - Senador Pompeu/2ª Vara</text:span><text:span text:style-name="T151">. </text:span><text:span text:style-name="Fonte_20_parág._20_padrão"><text:span text:style-name="T85">Apte/Apdo</text:span></text:span><text:span text:style-name="T151">: Banco C6 Consignado S/A. </text:span><text:span text:style-name="Fonte_20_parág._20_padrão"><text:span text:style-name="T85">Apte/Apdo</text:span></text:span><text:span text:style-name="T151">: José Miguel da Silv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text:span><text:span text:style-name="T230">s</text:span><text:span text:style-name="T214"> recurso</text:span><text:span text:style-name="T230">s</text:span><text:span text:style-name="T214"> para </text:span><text:span text:style-name="T230">d</text:span><text:span text:style-name="T228">ar-lhe</text:span><text:span text:style-name="T230">s parcial</text:span><text:span text:style-name="T214"> provimento, nos termos do voto do Relator”. </text:span><text:span text:style-name="T6">2</text:span><text:span text:style-name="T39">35</text:span><text:span text:style-name="T6"> - </text:span><text:span text:style-name="Fonte_20_parág._20_padrão"><text:span text:style-name="T6">020017</text:span></text:span><text:span text:style-name="Fonte_20_parág._20_padrão"><text:span text:style-name="T5">0-69.2022.8.06.0132</text:span></text:span><text:span text:style-name="T72"> - </text:span><text:span text:style-name="Fonte_20_parág._20_padrão"><text:span text:style-name="T5">Apelação Cível</text:span></text:span><text:span text:style-name="T72"> - Nova Olinda/Vara Única</text:span><text:span text:style-name="T151">. </text:span><text:span text:style-name="Fonte_20_parág._20_padrão"><text:span text:style-name="T85">Apelante</text:span></text:span><text:span text:style-name="T151">: Jaqueline Ernesto Cordeiro. </text:span><text:span text:style-name="Fonte_20_parág._20_padrão"><text:span text:style-name="T85">Apelada</text:span></text:span><text:span text:style-name="T151">: Suprema Intermediação de Vendas ME (Felipe de Almeida Chaves). </text:span><text:span text:style-name="Fonte_20_parág._20_padrão"><text:span text:style-name="T85">Apelada</text:span></text:span><text:span text:style-name="T151">: Multimarcas Administradora de Consórcios Ltd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8">negar-lhe</text:span><text:span text:style-name="T214"> provimento, nos termos do voto do Relator”.</text:span><text:span text:style-name="Fonte_20_parág._20_padrão"><text:span text:style-name="T185"> </text:span></text:span><text:span text:style-name="T6">2</text:span><text:span text:style-name="T39">36</text:span><text:span text:style-name="T6"> - </text:span><text:span text:style-name="Fonte_20_parág._20_padrão"><text:span text:style-name="T6">0</text:span></text:span><text:span text:style-name="Fonte_20_parág._20_padrão"><text:span text:style-name="T5">202208-38.2023.8.06.0029</text:span></text:span><text:span text:style-name="T72"> - </text:span><text:span text:style-name="Fonte_20_parág._20_padrão"><text:span text:style-name="T5">Apelação Cível</text:span></text:span><text:span text:style-name="T72"> - Acopiara/2ª Vara Cível</text:span><text:span text:style-name="T151">. </text:span><text:span text:style-name="Fonte_20_parág._20_padrão"><text:span text:style-name="T85">Apelante</text:span></text:span><text:span text:style-name="T151">: Francisco Rodrigues de Lima. </text:span><text:span text:style-name="Fonte_20_parág._20_padrão"><text:span text:style-name="T85">Apelado</text:span></text:span><text:span text:style-name="T151">: Banco Bradesco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30">d</text:span><text:span text:style-name="T228">ar-lhe</text:span><text:span text:style-name="T214"> provimento, nos termos do voto do Relator”. </text:span><text:span text:style-name="T6">2</text:span><text:span text:style-name="T39">37</text:span><text:span text:style-name="T6"> - </text:span><text:span text:style-name="Fonte_20_parág._20_padrão"><text:span text:style-name="T6">000</text:span></text:span><text:span text:style-name="Fonte_20_parág._20_padrão"><text:span text:style-name="T5">0249-26.2018.8.06.0147</text:span></text:span><text:span text:style-name="T72"> - </text:span><text:span text:style-name="Fonte_20_parág._20_padrão"><text:span text:style-name="T5">Apelação Cível</text:span></text:span><text:span text:style-name="T72"> - Senador Pompeu/2ª Vara</text:span><text:span text:style-name="T151">. </text:span><text:soft-page-break/><text:span text:style-name="Fonte_20_parág._20_padrão"><text:span text:style-name="T85">Apelantes</text:span></text:span><text:span text:style-name="T151">: Rosa Pereira de Souza e outros. </text:span><text:span text:style-name="Fonte_20_parág._20_padrão"><text:span text:style-name="T85">Apelado</text:span></text:span><text:span text:style-name="T151">: Banco BMG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30">d</text:span><text:span text:style-name="T228">ar-lhe</text:span><text:span text:style-name="T214"> provimento, nos termos do voto do Relator”. </text:span><text:span text:style-name="T39">238</text:span><text:span text:style-name="T6"> - </text:span><text:span text:style-name="Fonte_20_parág._20_padrão"><text:span text:style-name="T6">00</text:span></text:span><text:span text:style-name="Fonte_20_parág._20_padrão"><text:span text:style-name="T5">50112-60.2021.8.06.0109</text:span></text:span><text:span text:style-name="T72"> - </text:span><text:span text:style-name="Fonte_20_parág._20_padrão"><text:span text:style-name="T5">Apelação Cível</text:span></text:span><text:span text:style-name="T72"> - Jardim/Vara Única</text:span><text:span text:style-name="T151">. </text:span><text:span text:style-name="Fonte_20_parág._20_padrão"><text:span text:style-name="T85">Apelante</text:span></text:span><text:span text:style-name="T151">: Banco do Brasil S/A. </text:span><text:span text:style-name="Fonte_20_parág._20_padrão"><text:span text:style-name="T85">Apelada</text:span></text:span><text:span text:style-name="T151">: Edite Rosa Viana de Araújo.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30">d</text:span><text:span text:style-name="T228">ar-lhe </text:span><text:span text:style-name="T230">parcial</text:span><text:span text:style-name="T214"> provimento, nos termos do voto do Relator”.</text:span><text:span text:style-name="Fonte_20_parág._20_padrão"><text:span text:style-name="T185"> </text:span></text:span><text:span text:style-name="T39">239</text:span><text:span text:style-name="T6"> - </text:span><text:span text:style-name="Fonte_20_parág._20_padrão"><text:span text:style-name="T6">0202</text:span></text:span><text:span text:style-name="Fonte_20_parág._20_padrão"><text:span text:style-name="T5">112-50.2023.8.06.0117</text:span></text:span><text:span text:style-name="T72"> - </text:span><text:span text:style-name="Fonte_20_parág._20_padrão"><text:span text:style-name="T5">Apelação Cível</text:span></text:span><text:span text:style-name="T72"> - Maracanaú/1ª Vara Cível</text:span><text:span text:style-name="T151">. </text:span><text:span text:style-name="Fonte_20_parág._20_padrão"><text:span text:style-name="T85">Apelante</text:span></text:span><text:span text:style-name="T151">: Aymoré Crédito Financiamento e Investimento S/A. </text:span><text:span text:style-name="Fonte_20_parág._20_padrão"><text:span text:style-name="T85">Apelada</text:span></text:span><text:span text:style-name="T151">: Glayciane Lessa Bezerr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8">negar-lhe</text:span><text:span text:style-name="T214"> provimento, nos termos do voto do Relator”.</text:span><text:span text:style-name="Fonte_20_parág._20_padrão"><text:span text:style-name="T185"> </text:span></text:span><text:span text:style-name="T39">240</text:span><text:span text:style-name="T6"> - </text:span><text:span text:style-name="Fonte_20_parág._20_padrão"><text:span text:style-name="T6">0202</text:span></text:span><text:span text:style-name="Fonte_20_parág._20_padrão"><text:span text:style-name="T5">018-65.2022.8.06.0173</text:span></text:span><text:span text:style-name="T72"> - </text:span><text:span text:style-name="Fonte_20_parág._20_padrão"><text:span text:style-name="T5">Apelação Cível</text:span></text:span><text:span text:style-name="T72"> - Tianguá/2ª Vara Cível</text:span><text:span text:style-name="T151">. </text:span><text:span text:style-name="Fonte_20_parág._20_padrão"><text:span text:style-name="T85">Apte/Apda</text:span></text:span><text:span text:style-name="T151">: Maria do Livramento Oliveira Magalhães. </text:span><text:span text:style-name="Fonte_20_parág._20_padrão"><text:span text:style-name="T85">Apte/Apdo</text:span></text:span><text:span text:style-name="T151">: Banco Bradesco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text:span><text:span text:style-name="T230">s</text:span><text:span text:style-name="T214"> recurso</text:span><text:span text:style-name="T230">s</text:span><text:span text:style-name="T214"> para </text:span><text:span text:style-name="T228">negar</text:span><text:span text:style-name="T214"> provimento </text:span><text:span text:style-name="T230">ao apelo da Sra. Maria do Livramento e dar parcial provimento ao Apelo do Banco</text:span><text:span text:style-name="T214">, nos termos do voto do Relator”. </text:span><text:span text:style-name="T6">2</text:span><text:span text:style-name="T39">41</text:span><text:span text:style-name="T6"> - </text:span><text:span text:style-name="Fonte_20_parág._20_padrão"><text:span text:style-name="T6">02889</text:span></text:span><text:span text:style-name="Fonte_20_parág._20_padrão"><text:span text:style-name="T5">58-64.2022.8.06.0001</text:span></text:span><text:span text:style-name="T72"> - </text:span><text:span text:style-name="Fonte_20_parág._20_padrão"><text:span text:style-name="T5">Apelação Cível</text:span></text:span><text:span text:style-name="T72"> - Fortaleza/13ª Vara Cível</text:span><text:span text:style-name="T151">. </text:span><text:span text:style-name="Fonte_20_parág._20_padrão"><text:span text:style-name="T85">Apelante</text:span></text:span><text:span text:style-name="T151">: Lindalva Silva Pereira. </text:span><text:span text:style-name="Fonte_20_parág._20_padrão"><text:span text:style-name="T85">Apelado</text:span></text:span><text:span text:style-name="T151">: Banco Santander (Brasil)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30">d</text:span><text:span text:style-name="T228">ar-lhe</text:span><text:span text:style-name="T214"> provimento, nos termos do voto do Relator”.</text:span><text:span text:style-name="Fonte_20_parág._20_padrão"><text:span text:style-name="T185"> </text:span></text:span><text:span text:style-name="T6">2</text:span><text:span text:style-name="T39">42</text:span><text:span text:style-name="T6"> - </text:span><text:span text:style-name="Fonte_20_parág._20_padrão"><text:span text:style-name="T6">0200</text:span></text:span><text:span text:style-name="Fonte_20_parág._20_padrão"><text:span text:style-name="T5">309-46.2022.8.06.0059</text:span></text:span><text:span text:style-name="T72"> - </text:span><text:span text:style-name="Fonte_20_parág._20_padrão"><text:span text:style-name="T5">Apelação Cível</text:span></text:span><text:span text:style-name="T72"> - Caririaçu/Vara Única</text:span><text:span text:style-name="T151">. </text:span><text:span text:style-name="Fonte_20_parág._20_padrão"><text:span text:style-name="T85">Apte/Apda</text:span></text:span><text:span text:style-name="T151">: Maria do Socorro Lima Sousa. </text:span><text:span text:style-name="Fonte_20_parág._20_padrão"><text:span text:style-name="T85">Apte/Apdo</text:span></text:span><text:span text:style-name="T151">: Banco Bradesco S/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text:span><text:span text:style-name="T230">s</text:span><text:span text:style-name="T214"> recurso</text:span><text:span text:style-name="T230">s</text:span><text:span text:style-name="T214"> para </text:span><text:span text:style-name="T228">negar</text:span><text:span text:style-name="T214"> provimento </text:span><text:span text:style-name="T230">ao apelo da Sra Maria do Socorro e dar parcial provimento ao Apelo do Banco</text:span><text:span text:style-name="T214">, nos termos do voto do Relator”. </text:span><text:span text:style-name="T6">2</text:span><text:span text:style-name="T39">43</text:span><text:span text:style-name="T6"> - </text:span><text:span text:style-name="Fonte_20_parág._20_padrão"><text:span text:style-name="T6">02</text:span></text:span><text:span text:style-name="Fonte_20_parág._20_padrão"><text:span text:style-name="T5">02737-13.2022.8.06.0055</text:span></text:span><text:span text:style-name="T72"> - </text:span><text:span text:style-name="Fonte_20_parág._20_padrão"><text:span text:style-name="T5">Apelação Cível</text:span></text:span><text:span text:style-name="T72"> - Canindé/1ª Vara Cível</text:span><text:span text:style-name="T151">. </text:span><text:span text:style-name="Fonte_20_parág._20_padrão"><text:span text:style-name="T85">Apte/Apdo</text:span></text:span><text:span text:style-name="T151">: Banco Cifra S/A. </text:span><text:span text:style-name="Fonte_20_parág._20_padrão"><text:span text:style-name="T85">Apte/Apdo</text:span></text:span><text:span text:style-name="T151">: Francisco dos Santos Madeiros.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text:span><text:span text:style-name="T230">s</text:span><text:span text:style-name="T214"> recurso</text:span><text:span text:style-name="T230">s</text:span><text:span text:style-name="T214"> para </text:span><text:span text:style-name="T228">negar</text:span><text:span text:style-name="T214"> provimento </text:span><text:span text:style-name="T230">ao Apelo do Banco e dar parcial provimento ao Apelo do Sr. Francisco</text:span><text:span text:style-name="T214">, nos termos do voto do Relator”. </text:span><text:span text:style-name="T6">2</text:span><text:span text:style-name="T39">44</text:span><text:span text:style-name="T6"> - </text:span><text:span text:style-name="Fonte_20_parág._20_padrão"><text:span text:style-name="T6">020</text:span></text:span><text:span text:style-name="Fonte_20_parág._20_padrão"><text:span text:style-name="T5">1084-32.2022.8.06.0101</text:span></text:span><text:span text:style-name="T72"> - </text:span><text:span text:style-name="Fonte_20_parág._20_padrão"><text:span text:style-name="T5">Apelação Cível</text:span></text:span><text:span text:style-name="T72"> - Itapipoca/1ª Vara Cível</text:span><text:span text:style-name="T151">. </text:span><text:span text:style-name="Fonte_20_parág._20_padrão"><text:span text:style-name="T85">Apelante</text:span></text:span><text:span text:style-name="T151">: Banco Bradesco S/A. </text:span><text:span text:style-name="Fonte_20_parág._20_padrão"><text:span text:style-name="T85">Apelada</text:span></text:span><text:span text:style-name="T151">: Raimunda Severo da Gui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30">d</text:span><text:span text:style-name="T228">ar-lhe </text:span><text:span text:style-name="T230">parcial</text:span><text:span text:style-name="T214"> provimento, nos termos do voto do Relator”. </text:span><text:span text:style-name="T39">245</text:span><text:span text:style-name="T6"> - </text:span><text:span text:style-name="Fonte_20_parág._20_padrão"><text:span text:style-name="T6">0200</text:span></text:span><text:span text:style-name="Fonte_20_parág._20_padrão"><text:span text:style-name="T5">476-65.2022.8.06.0123</text:span></text:span><text:span text:style-name="T72"> - </text:span><text:span text:style-name="Fonte_20_parág._20_padrão"><text:span text:style-name="T5">Apelação Cível</text:span></text:span><text:span text:style-name="T72"> - Meruoca/Vara Única</text:span><text:span text:style-name="T151">. </text:span><text:span text:style-name="Fonte_20_parág._20_padrão"><text:span text:style-name="T85">Apelante</text:span></text:span><text:span text:style-name="T151">: Companhia Energética do Ceará – ENEL. </text:span><text:span text:style-name="Fonte_20_parág._20_padrão"><text:span text:style-name="T85">Apelada</text:span></text:span><text:span text:style-name="T151">: Maria Terezinha Andrade da Silveira.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8">negar-lhe</text:span><text:span text:style-name="T214"> provimento, nos termos do voto do Relator”. </text:span><text:span text:style-name="T6">2</text:span><text:span text:style-name="T39">46</text:span><text:span text:style-name="T6"> - </text:span><text:span text:style-name="Fonte_20_parág._20_padrão"><text:span text:style-name="T6">02</text:span></text:span><text:span text:style-name="Fonte_20_parág._20_padrão"><text:span text:style-name="T5">44734-75.2021.8.06.0001</text:span></text:span><text:span text:style-name="T72"> - </text:span><text:span text:style-name="Fonte_20_parág._20_padrão"><text:span text:style-name="T5">Apelação Cível</text:span></text:span><text:span text:style-name="T72"> - Fortaleza/21ª Vara Cível</text:span><text:span text:style-name="T151">. </text:span><text:span text:style-name="Fonte_20_parág._20_padrão"><text:span text:style-name="T85">Apelante</text:span></text:span><text:span text:style-name="T151">: Ativos S/A - Securitizadora de Créditos Financeiros. </text:span><text:span text:style-name="Fonte_20_parág._20_padrão"><text:span text:style-name="T85">Apelado</text:span></text:span><text:span text:style-name="T151">: Celio Lima de Melo. </text:span><text:span text:style-name="T214">Julgadores</text:span><text:span text:style-name="T213">: </text:span><text:span text:style-name="T214">Os Exmos. Srs.</text:span><text:span text:style-name="T213"> Des</text:span><text:span text:style-name="T214">es</text:span><text:span text:style-name="T213">. CARLOS AUGUSTO GOMES CORREIA – </text:span><text:span text:style-name="T214">Relator, EMANUEL LEITE ALBUQUERQUE e RAIMUNDO NONATO SILVA SANTOS –</text:span><text:span text:style-name="T185"> Síntese do julgamento: </text:span><text:span text:style-name="T214">“A Turma, por unanimidade de votos, conheceu do recurso para </text:span><text:span text:style-name="T228">negar-lhe</text:span><text:span text:style-name="T214"> provimento, nos termos do voto do Relator”.</text:span><text:span text:style-name="Fonte_20_parág._20_padrão"><text:span text:style-name="T185"> </text:span></text:span><text:span text:style-name="Fonte_20_parág._20_padrão"><text:span text:style-name="T39">247</text:span></text:span><text:span text:style-name="Fonte_20_parág._20_padrão"><text:span text:style-name="T6"> - 0636290-20.2023.8.06.0000</text:span></text:span><text:span text:style-name="Fonte_20_parág._20_padrão"><text:span text:style-name="T73"> - </text:span></text:span><text:span text:style-name="Fonte_20_parág._20_padrão"><text:span text:style-name="T6">Agravo de Instrumento</text:span></text:span><text:span text:style-name="Fonte_20_parág._20_padrão"><text:span text:style-name="T73"> - Marco/2ª Vara</text:span></text:span><text:span text:style-name="Fonte_20_parág._20_padrão"><text:span text:style-name="T152">. </text:span></text:span><text:span text:style-name="Fonte_20_parág._20_padrão"><text:span text:style-name="T84">Agravante</text:span></text:span><text:span text:style-name="Fonte_20_parág._20_padrão"><text:span text:style-name="T152">: José Lucas da Silva. </text:span></text:span><text:soft-page-break/><text:span text:style-name="Fonte_20_parág._20_padrão"><text:span text:style-name="T84">Agravado</text:span></text:span><text:span text:style-name="Fonte_20_parág._20_padrão"><text:span text:style-name="T152">: Banco Itaucard S/A. </text:span></text:span><text:span text:style-name="Fonte_20_parág._20_padrão"><text:span text:style-name="T214">Julgadores</text:span></text:span><text:span text:style-name="Fonte_20_parág._20_padrão"><text:span text:style-name="T213">: </text:span></text:span><text:span text:style-name="Fonte_20_parág._20_padrão"><text:span text:style-name="T214">Os Exmos. Srs.</text:span></text:span><text:span text:style-name="Fonte_20_parág._20_padrão"><text:span text:style-name="T213"> Des</text:span></text:span><text:span text:style-name="Fonte_20_parág._20_padrão"><text:span text:style-name="T214">es</text:span></text:span><text:span text:style-name="Fonte_20_parág._20_padrão"><text:span text:style-name="T213">. CARLOS AUGUSTO GOMES CORREIA – </text:span></text:span><text:span text:style-name="Fonte_20_parág._20_padrão"><text:span text:style-name="T214">Relator, EMANUEL LEITE ALBUQUERQUE e RAIMUNDO NONATO SILVA SANTOS –</text:span></text:span><text:span text:style-name="Fonte_20_parág._20_padrão"><text:span text:style-name="T185"> Síntese do julgamento: </text:span></text:span><text:span text:style-name="Fonte_20_parág._20_padrão"><text:span text:style-name="T214">“A Turma, por unanimidade de votos, conheceu do recurso para </text:span></text:span><text:span text:style-name="Fonte_20_parág._20_padrão"><text:span text:style-name="T228">negar-lhe</text:span></text:span><text:span text:style-name="Fonte_20_parág._20_padrão"><text:span text:style-name="T214"> provimento, nos termos do voto do Relator”.</text:span></text:span><text:span text:style-name="Fonte_20_parág._20_padrão"><text:span text:style-name="T96"> </text:span></text:span><text:bookmark-start text:name="_Hlk1169821792"/><text:bookmark-start text:name="_Hlk116985756"/><text:bookmark-start text:name="_Hlk1169857561"/><text:bookmark-start text:name="_Hlk116985598"/><text:bookmark-start text:name="_Hlk1169855981"/><text:bookmark-start text:name="_Hlk116985273"/><text:bookmark-start text:name="_Hlk1169852731"/><text:bookmark-start text:name="_Hlk116920137"/><text:bookmark-start text:name="_Hlk1169201371"/><text:bookmark-start text:name="_Hlk1169821791"/><text:bookmark-start text:name="_Hlk116982179"/><text:span text:style-name="Fonte_20_parág._20_padrão"><text:span text:style-name="T136">- </text:span></text:span><text:span text:style-name="Fonte_20_parág._20_padrão"><text:span text:style-name="T4">RESUMO DOS </text:span></text:span><text:span text:style-name="Fonte_20_parág._20_padrão"><text:span text:style-name="T3">TRABALHOS</text:span></text:span><text:span text:style-name="Fonte_20_parág._20_padrão"><text:span text:style-name="T78">:</text:span></text:span><text:span text:style-name="Fonte_20_parág._20_padrão"><text:span text:style-name="T79"> </text:span></text:span><text:bookmark-start text:name="_Hlk68006290"/><text:bookmark-start text:name="_Hlk68006340"/><text:bookmark-start text:name="_Hlk47707052"/><text:bookmark-start text:name="_Hlk477070521"/><text:bookmark-start text:name="_Hlk477070522"/><text:bookmark-start text:name="_Hlk680063401"/><text:span text:style-name="Fonte_20_parág._20_padrão"><text:span text:style-name="T117">Nada mais havendo o que tratar, foi encerrada a Sessão, do que para constar, eu, </text:span></text:span><text:span text:style-name="Fonte_20_parág._20_padrão"><text:span text:style-name="T129">Lia Karam Soares</text:span></text:span><text:span text:style-name="Fonte_20_parág._20_padrão"><text:span text:style-name="T130"> - </text:span></text:span><text:span text:style-name="Fonte_20_parág._20_padrão"><text:span text:style-name="T129">10021</text:span></text:span><text:span text:style-name="Fonte_20_parág._20_padrão"><text:span text:style-name="T117">, digitei a presente ata. Subscrevo e assino: Lia Karam Soares – Coordenadora da Primeira Câmara de Direito Privado. Conforme: Des. </text:span></text:span><text:span text:style-name="Fonte_20_parág._20_padrão"><text:span text:style-name="T133">Francisco Mauro Ferreira Liberato</text:span></text:span><text:span text:style-name="Fonte_20_parág._20_padrão"><text:span text:style-name="T117"> – Presidente da 1ª Câmara de Direito Privado do Tribunal de Justiça do Estado do Ceará</text:span></text:span><text:bookmark-end text:name="_Hlk1169821792"/><text:bookmark-end text:name="_Hlk116985756"/><text:bookmark-end text:name="_Hlk1169857561"/><text:bookmark-end text:name="_Hlk116985598"/><text:bookmark-end text:name="_Hlk1169855981"/><text:bookmark-end text:name="_Hlk116985273"/><text:bookmark-end text:name="_Hlk1169852731"/><text:bookmark-end text:name="_Hlk116920137"/><text:bookmark-end text:name="_Hlk1169201371"/><text:bookmark-end text:name="_Hlk1169821791"/><text:bookmark-end text:name="_Hlk116982179"/><text:bookmark-end text:name="_Hlk68006290"/><text:bookmark-end text:name="_Hlk68006340"/><text:bookmark-end text:name="_Hlk47707052"/><text:bookmark-end text:name="_Hlk477070521"/><text:bookmark-end text:name="_Hlk477070522"/><text:bookmark-end text:name="_Hlk680063401"/><text:span text:style-name="Fonte_20_parág._20_padrão"><text:span text:style-name="T117">.</text:span></text:span></text:p>
      <text:p text:style-name="P8"><text:span text:style-name="Fonte_20_parág._20_padrão"><text:span text:style-name="T117"/></text:span></text:p>
      <text:p text:style-name="P4"><text:span text:style-name="Fonte_20_parág._20_padrão"><text:span text:style-name="T17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modern" style:font-pitch="fixed"/>
    <style:font-face style:name="02"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modern" style:font-pitch="fixed"/>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style:font-face style:name="Wingdings1" svg:font-family="Wingdings" style:font-family-generic="modern" style:font-pitch="fixed"/>
    <style:font-face style:name="Wingdings2" svg:font-family="Wingding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_20__28_user_29_" style:default-outline-level="1" style:class="text">
      <style:paragraph-properties fo:margin-left="3.002cm" fo:margin-right="3.087cm" fo:text-align="center" style:justify-single-word="false" fo:orphans="0" fo:widows="0"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parent-style-name="Standard" style:next-style-name="Standard_20__28_user_29_" style:default-outline-level="2" style:class="text">
      <style:paragraph-properties fo:orphans="0" fo:widows="0"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class="extra">
      <style:paragraph-properties fo:margin-top="0.212cm" fo:margin-bottom="0.212cm" style:contextual-spacing="false" fo:orphans="0" fo:widows="0"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orphans="0" fo:widows="0" fo:hyphenation-ladder-count="no-limit" text:number-lines="false" text:line-number="0"/>
      <style:text-properties fo:hyphenate="false" loext:hyphenation-no-caps="false"/>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Standard_20__28_user_29_" style:display-name="Standard (user)" style:family="paragraph">
      <style:paragraph-properties fo:hyphenation-ladder-count="no-limit"/>
      <style:text-properties fo:color="#000000" loext:opacity="100%"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im" style:family="paragraph" style:next-style-name="Standard_20__28_user_29_">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able_20_Contents" style:display-name="Table Contents" style:family="paragraph" style:parent-style-name="Standard" style:next-style-name="Standard_20__28_user_29_" style:class="extra">
      <style:paragraph-properties fo:hyphenation-ladder-count="no-limit"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ootnote"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WW8Num2z0" style:family="paragraph" style:next-style-name="Standard_20__28_user_29_">
      <style:paragraph-properties fo:hyphenation-ladder-count="no-limi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Título" style:family="paragraph" style:parent-style-name="Standard_20__28_user_29_">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LO-Normal"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 style:family="paragraph">
      <style:paragraph-properties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7"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style:style>
    <style:style style:name="LO-Normal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Marcas" style:family="paragraph">
      <style:paragraph-properties fo:hyphenation-ladder-count="no-limit"/>
      <style:text-properties style:font-name="OpenSymbol" fo:font-family="OpenSymbol" style:font-family-generic="system"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3" style:family="paragraph">
      <style:paragraph-properties fo:hyphenation-ladder-count="no-limit"/>
      <style:text-properties fo:color="#000000" loext:opacity="1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7"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LO-Normal1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21"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3"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5"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7"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Wingdings"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2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3"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3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5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Título_20_1_20_Char" style:display-name="Título 1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fo:font-style="italic" fo:font-weight="bold" style:letter-kerning="true" style:font-name-asian="01" style:font-family-asian="0" style:font-family-generic-asian="modern" style:font-pitch-asian="fixed" style:font-size-asian="12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Título_20_2_20_Char" style:display-name="Título 2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3pt" fo:language="pt" fo:country="BR" fo:font-style="italic" fo:font-weight="bold" style:letter-kerning="true" style:font-name-asian="01" style:font-family-asian="0" style:font-family-generic-asian="modern" style:font-pitch-asian="fixed" style:font-size-asian="13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Subtítulo_20_Char" style:display-name="Subtítulo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4pt" fo:language="pt" fo:country="BR" fo:font-style="italic" fo:font-weight="bold" style:letter-kerning="true" style:font-name-asian="01" style:font-family-asian="0" style:font-family-generic-asian="modern" style:font-pitch-asian="fixed" style:font-size-asian="14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Rodapé_20_Char" style:display-name="Rodapé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Marcadores"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563c1" loext:opacity="100%" style:font-name="Liberation Serif" fo:font-family="'Liberation Serif'" style:font-family-generic="roman" style:font-pitch="variable" fo:font-size="12pt" fo:language="pt" fo:country="BR" style:text-underline-style="solid" style:text-underline-width="auto" style:text-underline-color="font-colo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Menção_20_Pendente" style:display-name="Menção Pendente" style:family="paragraph" style:default-outline-level="">
      <style:paragraph-properties fo:margin-top="0cm" fo:margin-bottom="0cm" style:contextual-spacing="false" fo:text-align="start" style:justify-single-word="false" fo:orphans="2" fo:widows="2" fo:hyphenation-ladder-count="no-limit" style:writing-mode="lr-tb"/>
      <style:text-properties fo:color="#808080" loext:opacity="10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Cabeçalho_20_Char" style:display-name="Cabeçalho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2" style:display-name="ListLabel 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3" style:display-name="ListLabel 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4" style:display-name="ListLabel 4"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5" style:display-name="ListLabel 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6" style:display-name="ListLabel 6"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7" style:display-name="ListLabel 7"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8" style:display-name="ListLabel 8"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Texto_20_sem_20_Formatação_20_Char" style:display-name="Texto sem Formatação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onsolas1" fo:font-family="Consolas" style:font-family-generic="roman" style:font-pitch="variable" fo:font-size="10.5pt" fo:language="pt" fo:country="BR" style:letter-kerning="true" style:font-name-asian="01" style:font-family-asian="0" style:font-family-generic-asian="modern" style:font-pitch-asian="fixed" style:font-size-asian="10.5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WW_5f_CharLFO1LVL1" style:display-name="WW_CharLFO1LVL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2" style:display-name="WW_CharLFO1LVL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5" style:display-name="WW_CharLFO1LV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8" style:display-name="WW_CharLFO1LVL8"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x_5f_xmsonormal" style:display-name="x_xmsonormal" style:family="paragraph" style:parent-style-name="Standard" style:default-outline-level="">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Plain_20_Text" style:display-name="Plain Text" style:family="paragraph" style:parent-style-name="Standard" style:default-outline-level="">
      <style:paragraph-properties fo:margin-top="0cm" fo:margin-bottom="0cm" style:contextual-spacing="false" fo:line-height="0.423cm" fo:hyphenation-ladder-count="no-limit"/>
      <style:text-properties style:font-name="Consolas1" fo:font-family="Consolas" style:font-family-generic="roman" style:font-pitch="variable" fo:font-size="10.5pt" style:font-name-asian="Calibri1" style:font-family-asian="Calibri" style:font-family-generic-asian="modern" style:font-pitch-asian="fixed" style:font-size-asian="10.5pt" style:font-name-complex="Times New Roman2" style:font-family-complex="'Times New Roman'" style:font-family-generic-complex="swiss" style:font-pitch-complex="variable" style:font-size-complex="10.5pt" fo:hyphenate="tru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x_5f_msonormal" style:display-name="x_msonormal" style:family="paragraph" style:parent-style-name="Standard" style:default-outline-level="">
      <style:paragraph-properties fo:margin-top="0.494cm" fo:margin-bottom="0.494cm" style:contextual-spacing="false" fo:line-height="0.423cm" fo:hyphenation-ladder-count="no-limit"/>
      <style:text-properties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western" style:family="paragraph" style:parent-style-name="Standard" style:default-outline-level="">
      <style:paragraph-properties fo:margin-top="0.494cm" fo:margin-bottom="0.25cm" style:contextual-spacing="false" fo:line-height="0.487cm" fo:hyphenation-ladder-count="no-limit"/>
      <style:text-properties fo:color="#000000" loext:opacity="100%"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Quote" style:family="paragraph" style:default-outline-level="">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style:letter-kerning="true" style:font-name-asian="Wingdings1" style:font-family-asian="Wingdings" style:font-family-generic-asian="modern" style:font-pitch-asian="fixed" style:font-size-asian="11pt" style:language-asian="zh" style:country-asian="CN" style:font-name-complex="Symbol1" style:font-family-complex="Symbol" style:font-family-generic-complex="swiss" style:font-pitch-complex="variable" style:font-size-complex="12pt" style:language-complex="hi" style:country-complex="IN" fo:hyphenate="false" loext:hyphenation-no-caps="false"/>
    </style:style>
    <style:style style:name="LO-Normal5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enção_20_Pendente" style:display-name="Menção Pendente" style:family="text" style:parent-style-name="Fonte_20_parág._20_padrão">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1"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1"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WW_5f_CharLFO3LVL1" style:display-name="WW_CharLFO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LVL8" style:display-name="WW_CharLFO1LVL8"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5" style:display-name="WW_CharLFO1LVL5"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2" style:display-name="WW_CharLFO1LVL2"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1" style:display-name="WW_CharLFO1LVL1" style:family="text">
      <style:text-properties style:font-name="Times New Roman" fo:font-family="'Times New Roman'" style:font-family-generic="roman" style:font-pitch="variable" style:font-name-asian="Tahoma" style:font-family-asian="Tahoma" style:font-family-generic-asian="modern" style:font-pitch-asian="fixed"/>
    </style:style>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 fo:font-family="'Times New Roman'" style:font-family-generic="roman" style:font-pitch="variable" fo:font-size="10pt" style:letter-kerning="true" style:font-name-asian="Lucida Sans Unicode1" style:font-family-asian="'Lucida Sans Unicode'" style:font-family-generic-asian="modern" style:font-pitch-asian="fixed" style:font-size-asian="10pt" style:font-name-complex="Tahoma1"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Strong" style:family="text">
      <style:text-properties fo:font-weight="bold" style:font-weight-asian="bold" style:font-weight-complex="bold"/>
    </style:style>
    <style:style style:name="Fonte_20_parág._20_padrão1" style:display-name="Fonte parág. padrão1" style:family="text"/>
    <style:style style:name="Default_20_Paragraph_20_Font" style:display-name="Default Paragraph Font" style:family="text"/>
    <style:style style:name="Unresolved_20_Mention" style:display-name="Unresolved Mention" style:family="text">
      <style:text-properties fo:color="#808080" loext:opacity="100%" fo:background-color="#e6e6e6"/>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25</text:page-number><text:s text:c="14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Diego Karam</meta:initial-creator>
    <meta:editing-cycles>1625</meta:editing-cycles>
    <meta:editing-duration>P7DT18H6M21S</meta:editing-duration>
    <dc:date>2023-11-28T15:02:03.760000000</dc:date>
    <meta:document-statistic meta:table-count="0" meta:image-count="1" meta:object-count="0" meta:page-count="26" meta:paragraph-count="8" meta:word-count="16229" meta:character-count="113139" meta:non-whitespace-character-count="964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850996</meta:user-defined>
    <meta:user-defined meta:name="cdimagem" meta:value-type="string">3</meta:user-defined>
    <meta:user-defined meta:name="cdmodelo" meta:value-type="string">1000046</meta:user-defined>
    <meta:user-defined meta:name="cdprocesso" meta:value-type="string">P000096ZN12KW</meta:user-defined>
    <meta:user-defined meta:name="cdtipoobjeto" meta:value-type="string">-999</meta:user-defined>
    <meta:user-defined meta:name="cdusucriacao" meta:value-type="string">10021</meta:user-defined>
    <meta:user-defined meta:name="cdusuemedicao" meta:value-type="string">10021</meta:user-defined>
    <meta:user-defined meta:name="deipemedicao" meta:value-type="string">192.168.37.205</meta:user-defined>
    <meta:user-defined meta:name="deslocamentodepaginas" meta:value-type="string">0</meta:user-defined>
    <meta:user-defined meta:name="dtcriacaodoc" meta:value-type="string">23/11/2023 15:13:07</meta:user-defined>
    <meta:user-defined meta:name="dthrultalteracao" meta:value-type="string">23/11/2023 15:16:36</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142037-44.2019.8.06.0001_50000]</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142037-44.2019.8.06.0001/50000</meta:user-defined>
    <meta:user-defined meta:name="nuprocessosemformatacao" meta:value-type="string">01420374420198060001</meta:user-defined>
    <meta:user-defined meta:name="nurecurso" meta:value-type="string">50000</meta:user-defined>
    <meta:user-defined meta:name="nuseqhist_atual" meta:value-type="string">18</meta:user-defined>
    <meta:user-defined meta:name="nuseqhist_pai" meta:value-type="string">-999</meta:user-defined>
    <meta:user-defined meta:name="objetopai" meta:value-type="string">P00000007RAVS</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3/11/2023 15:16:36</meta:user-defined>
    <meta:user-defined meta:name="ultimo_salvamento" meta:value-type="string">23/11/2023 15:16:36</meta:user-defined>
    <meta:template xlink:type="simple" xlink:actuate="onRequest" xlink:title="" xlink:href="../../2022%20-%201CDP/36ª%20Sessão%20Ordinária%20-%2005.10.2022%20-%20oficial.odt/Normal"/>
  </office:meta>
</office:document-meta>
</file>