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54fe3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11fb3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b901c" style:font-size-asian="13pt" style:font-weight-asian="normal" style:font-size-complex="13pt" style:font-weight-complex="normal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fb3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fb3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1fb39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3c9a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3pt" officeooo:paragraph-rsid="001ad509" fo:background-color="#ffffff" style:font-size-asian="13pt" style:font-size-complex="13pt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font-name-asian="Arial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style:text-underline-style="none" fo:font-weight="normal" officeooo:paragraph-rsid="001ad509" fo:background-color="#ffffff" style:font-name-asian="Times New Roman1" style:font-size-asian="13pt" style:font-weight-asian="normal" style:font-size-complex="13pt" style:font-weight-complex="normal"/>
    </style:style>
    <style:style style:name="P3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officeooo:paragraph-rsid="001ad509" fo:background-color="#ffffff" style:font-name-asian="Times New Roman1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d5a98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e9275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39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1b901c"/>
    </style:style>
    <style:style style:name="P5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b901c"/>
    </style:style>
    <style:style style:name="P5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901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b901c"/>
    </style:style>
    <style:style style:name="P53" style:family="paragraph" style:parent-style-name="Citação" style:master-page-name="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officeooo:paragraph-rsid="001ad509" fo:background-color="#ffffff" style:font-size-asian="12pt" style:font-size-complex="12pt" fo:hyphenate="false"/>
    </style:style>
    <style:style style:name="P54" style:family="paragraph" style:parent-style-name="Citação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3pt" officeooo:paragraph-rsid="001ad509" fo:background-color="#ffffff" style:font-size-asian="13pt" style:font-size-complex="13pt" fo:hyphenate="false"/>
    </style:style>
    <style:style style:name="P55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3pt" style:font-size-asian="13pt" style:font-size-complex="13pt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rsid="000b6584" officeooo:paragraph-rsid="000b658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16a2f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0e927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officeooo:paragraph-rsid="000d5a98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officeooo:paragraph-rsid="000e9275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c9b3a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ar" style:country-asian="SA" style:font-size-complex="13pt" style:language-complex="ar" style:country-complex="SA"/>
    </style:style>
    <style:style style:name="T6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style:font-name="Times New Roman" fo:font-size="13pt" fo:font-weight="bold" fo:background-color="#ffff00" loext:char-shading-value="0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10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1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Arial" style:font-weight-complex="bold"/>
    </style:style>
    <style:style style:name="T1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2" style:family="text">
      <style:text-properties fo:color="#000000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fo:color="#000000" fo:font-weight="normal" officeooo:rsid="000d5a98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fo:color="#000000" fo:font-weight="normal" officeooo:rsid="000e9275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25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Arial" fo:font-size="12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Arial" fo:font-size="12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Arial" fo:font-size="12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Arial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0" style:family="text">
      <style:text-properties fo:color="#000000" style:font-name="Arial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Arial" fo:font-size="12pt" fo:font-weight="bold" officeooo:rsid="00145c7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Arial" fo:font-size="12pt" fo:font-weight="bold" officeooo:rsid="00154fe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Arial" fo:font-size="12pt" fo:font-weight="bold" officeooo:rsid="0016a2f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Arial" fo:font-size="12pt" fo:font-weight="bold" officeooo:rsid="00174ac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Arial" fo:font-size="12pt" fo:font-weight="bold" officeooo:rsid="0018ff9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8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9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60" style:family="text">
      <style:text-properties fo:color="#000000" style:font-name="Arial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style:font-name="Arial" fo:font-size="12pt" fo:font-weight="normal" officeooo:rsid="001de58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weight-asian="bold" style:font-size-complex="13pt" style:font-weight-complex="bold"/>
    </style:style>
    <style:style style:name="T65" style:family="text">
      <style:text-properties fo:color="#ce181e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7" style:family="text">
      <style:text-properties fo:color="#c921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8" style:family="text">
      <style:text-properties officeooo:rsid="00106160"/>
    </style:style>
    <style:style style:name="T69" style:family="text">
      <style:text-properties officeooo:rsid="0016a2f2"/>
    </style:style>
    <style:style style:name="T70" style:family="text">
      <style:text-properties officeooo:rsid="00174aca"/>
    </style:style>
    <style:style style:name="T71" style:family="text">
      <style:text-properties officeooo:rsid="0018ff90"/>
    </style:style>
    <style:style style:name="T72" style:family="text">
      <style:text-properties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style:use-window-font-color="true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4" style:family="text">
      <style:text-properties style:font-name="Arial" fo:font-size="12pt" style:font-size-asian="12pt" style:language-asian="ar" style:country-asian="SA" style:font-size-complex="12pt" style:language-complex="ar" style:country-complex="SA"/>
    </style:style>
    <style:style style:name="T75" style:family="text">
      <style:text-properties style:font-name="Arial" fo:font-size="12pt" style:font-size-asian="12pt" style:font-size-complex="12pt"/>
    </style:style>
    <style:style style:name="T7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9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0" style:family="text">
      <style:text-properties officeooo:rsid="001de5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38">ESTADO DO CEARÁ</text:p>
      <text:p text:style-name="P6">PODER JUDICIÁRIO</text:p>
      <text:p text:style-name="P6">TRIBUNAL DE JUSTIÇA</text:p>
      <text:p text:style-name="P6">SECRETARIA DA TERCEIRA CÂMARA CRIMINAL</text:p>
      <text:p text:style-name="P39"/>
      <text:p text:style-name="P32"><text:span text:style-name="Fonte_20_parág._20_padrão"><text:span text:style-name="T2">ROTEIRO DA SESSÃO ORDINÁRIA N° 42 DE 19 DE NOVEMBRO DE 2024</text:span></text:span><text:span text:style-name="Fonte_20_parág._20_padrão"><text:span text:style-name="T1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0"/>
      <text:p text:style-name="P32"><text:span text:style-name="Fonte_20_parág._20_padrão"><text:span text:style-name="T3">1 </text:span></text:span><text:span text:style-name="Fonte_20_parág._20_padrão"><text:span text:style-name="T4">– APRECIA</text:span></text:span><text:span text:style-name="Fonte_20_parág._20_padrão"><text:span text:style-name="T3">ÇÃO DA ATA DA SESSÃO ORDINÁRIA Nº 41 DE 12 DE NOVEMBRO DE 2024</text:span></text:span></text:p>
      <text:p text:style-name="P40"/>
      <text:p text:style-name="P53"/>
      <text:p text:style-name="P54">Art. 92. Os julgamentos dos órgãos do Tribunal de Justiça guardarão a seguinte ordem, no que lhes for aplicável:</text:p>
      <text:p text:style-name="P24"/>
      <text:p text:style-name="P24">I. pedidos de vista;</text:p>
      <text:p text:style-name="P24"/>
      <text:p text:style-name="P24">II. habeas corpus;</text:p>
      <text:p text:style-name="P24"/>
      <text:p text:style-name="P24">III. recursos das decisões denegatórias de habeas corpus;</text:p>
      <text:p text:style-name="P24"/>
      <text:p text:style-name="P24">IV. cautelares em ações diretas de inconstitucionalidade;</text:p>
      <text:p text:style-name="P24"/>
      <text:p text:style-name="P24">V. processos em pauta, nos quais houver sustentação oral, observada a ordem dos requerimentos;</text:p>
      <text:p text:style-name="P24"/>
      <text:p text:style-name="P24">VI. reclamações e exceções;</text:p>
      <text:p text:style-name="P24"/>
      <text:p text:style-name="P24">VII. conflitos de competência;</text:p>
      <text:p text:style-name="P24"/>
      <text:p text:style-name="P24">VIII. mandados de segurança, habeas data, mandados de injunção;</text:p>
      <text:p text:style-name="P24"/>
      <text:p text:style-name="P24">IX. os processos em que houver requerimento de preferência;</text:p>
      <text:p text:style-name="P24"/>
      <text:p text:style-name="P24">X. outros feitos ou recursos que, em virtude da lei ou do que estabelece este Regimento, independam de pauta;</text:p>
      <text:p text:style-name="P24"/>
      <text:p text:style-name="P30">XI – os demais processos judiciais constantes da pauta; (NR) (Redação dada pelo Assento Regimental nº 02/2017) XII – processos administrativos. (Incluído pelo Assento Regimental nº 02/2017) (RITJCE).</text:p>
      <text:p text:style-name="P31"/>
      <text:p text:style-name="P46"/>
      <text:p text:style-name="P46"><text:soft-page-break/>2 – PEDIDO DE VISTA</text:p>
      <text:p text:style-name="P46"/>
      <text:p text:style-name="P36"><text:span text:style-name="Fonte_20_parág._20_padrão"><text:span text:style-name="T17">2.1 – Agravo em Execução Penal nº 0023052-19.2019.8.06.0001</text:span></text:span></text:p>
      <text:p text:style-name="P7">Pauta 386</text:p>
      <text:p text:style-name="P7">Comarca de Origem: Fortaleza/3ª Vara de Execução Penal</text:p>
      <text:p text:style-name="P18">Agravante: Israel Brito Araújo Silva</text:p>
      <text:p text:style-name="P18">Advogada: Zildene Henrique da Silva (OAB: 40667/CE)</text:p>
      <text:p text:style-name="P18">Agravado: Ministério Público do Estado do Ceará</text:p>
      <text:p text:style-name="P36"><text:span text:style-name="Fonte_20_parág._20_padrão"><text:span text:style-name="T6">Relator(a): Exmo. Des. HENRIQUE JORGE HOLANDA SILVEIRA</text:span></text:span></text:p>
      <text:p text:style-name="P7"/>
      <text:p text:style-name="P36"><text:span text:style-name="Fonte_20_parág._20_padrão"><text:span text:style-name="T17">2.2 – Apelação nº 0002076-59.2019.8.06.0140 </text:span></text:span></text:p>
      <text:p text:style-name="P7">Pauta 386</text:p>
      <text:p text:style-name="P7">Comarca de Origem: Paracuru/Vara Única</text:p>
      <text:p text:style-name="P23">Apelante: C. A. M.</text:p>
      <text:p text:style-name="P23">Def. Público: Defensoria Pública do Estado do Ceará</text:p>
      <text:p text:style-name="P23">Apelado: Ministério Público do Estado do Ceará</text:p>
      <text:p text:style-name="P7">Relator(a): Exma. Desa. ÂNGELA TERESA GONDIM CARNEIRO CHAVES</text:p>
      <text:p text:style-name="P36"><text:span text:style-name="Fonte_20_parág._20_padrão"><text:span text:style-name="T9">Revisor(a): </text:span></text:span><text:span text:style-name="Fonte_20_parág._20_padrão"><text:span text:style-name="T11">Exmo. </text:span></text:span><text:span text:style-name="Fonte_20_parág._20_padrão"><text:span text:style-name="T9">Dr. </text:span></text:span><text:span text:style-name="Fonte_20_parág._20_padrão"><text:span text:style-name="T11">CID PEIXOTO DO AMARAL NETO (Juiz de Direito convocado – Portaria 1571/2024)</text:span></text:span></text:p>
      <text:p text:style-name="P7"/>
      <text:p text:style-name="P36"><text:span text:style-name="Fonte_20_parág._20_padrão"><text:span text:style-name="T17">2.3 – Apelação nº 0008713-77.2017.8.06.0081</text:span></text:span></text:p>
      <text:p text:style-name="P7">Pauta 388</text:p>
      <text:p text:style-name="P7">Comarca de Origem: Granja/1ª Vara</text:p>
      <text:p text:style-name="P23">Apelante: José Fontenele do Nasciment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10">Relator(a): Exmo. Des. HENRIQUE JORGE HOLANDA SILVEIRA</text:span></text:span></text:p>
      <text:p text:style-name="P7"/>
      <text:p text:style-name="P25">3 – PROCESSOS EXTRA PAUTA</text:p>
      <text:p text:style-name="P25"/>
      <text:p text:style-name="P11"/>
      <text:p text:style-name="P33"><text:span text:style-name="Fonte_20_parág._20_padrão"><text:span text:style-name="T62">RELATORIA: EXMA. DESA. MARLÚCIA DE ARAÚJO BEZERRA</text:span></text:span></text:p>
      <text:p text:style-name="P26"/>
      <text:p text:style-name="P26"/>
      <text:p text:style-name="P33"><text:span text:style-name="Fonte_20_parág._20_padrão"><text:span text:style-name="T51">3.</text:span></text:span><text:span text:style-name="Fonte_20_parág._20_padrão"><text:span text:style-name="T52">1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773-78.2024.8.06.0000</text:span></text:span></text:p>
      <text:p text:style-name="P59">Impetrante: Leandro de Oliveira Araújo e paciente L. F. F. Q.,</text:p>
      <text:p text:style-name="P59">Advogado: Leandro de Oliveira Araújo (OAB: 39879/CE)</text:p>
      <text:p text:style-name="P59">Impetrado: Juiz(a) de Direito do 4º Núcleo Regional de Custódia e de Inquérito - Sede em Caucaia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2">2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835-21.2024.8.06.0000</text:span></text:span></text:p>
      <text:p text:style-name="P59">Impetrante: Abelardo Miranda Castelo Branco e paciente M. de S. B.,</text:p>
      <text:p text:style-name="P59">Advogado: Abelardo Miranda Castelo Branco (OAB: 46760/CE)</text:p>
      <text:p text:style-name="P59">Impetrado: Juiz(a) de Direito do Juizado de Violência Doméstica e Familiar Contra A Mulher da Comarca de Maracanaú</text:p>
      <text:p text:style-name="P62">Relator(a): Exma. Desa. MARLÚCIA DE ARAÚJO BEZERRA</text:p>
      <text:p text:style-name="P63"/>
      <text:p text:style-name="P63"/>
      <text:p text:style-name="P33"><text:soft-page-break/><text:span text:style-name="Fonte_20_parág._20_padrão"><text:span text:style-name="T51">3.</text:span></text:span><text:span text:style-name="Fonte_20_parág._20_padrão"><text:span text:style-name="T52">3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151-34.2024.8.06.0000</text:span></text:span></text:p>
      <text:p text:style-name="P59">Impetrante: Talles Corrêa do Nascimento e paciente A. F. da S.,</text:p>
      <text:p text:style-name="P59">Advogado: Talles Corrêa do Nascimento (OAB: 41349/CE)</text:p>
      <text:p text:style-name="P59">Impetrado: Juiz(a) de Direito da 1ª Vara da Comarca de Horizonte</text:p>
      <text:p text:style-name="P62">Relator(a): Exma. Desa. MARLÚCIA DE ARAÚJO BEZERRA</text:p>
      <text:p text:style-name="P62"/>
      <text:p text:style-name="P62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2">4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626-87.2024.8.06.0000</text:span></text:span></text:p>
      <text:p text:style-name="P33"><text:span text:style-name="Fonte_20_parág._20_padrão"><text:span text:style-name="T74">Impetrante: André Lima Sousa </text:span></text:span><text:span text:style-name="T58">e paciente Talysson Feitosa da Silva,</text:span></text:p>
      <text:p text:style-name="P59">Advogado: André Lima Sousa (OAB: 32709/CE)</text:p>
      <text:p text:style-name="P59">Impetrado: Juiz(a) de Direito da 17ª Vara Criminal da Comarca de Fortaleza - Vara de Audiências de Custódia / Juiz(a) de Direito da 1ª Vara de Delitos Trafico e Uso Subst. Entorpecentes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2">5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775-83.2024.8.06.0000</text:span></text:span></text:p>
      <text:p text:style-name="P59">Impetrante: Gervásio de Moraes Filho e paciente José Vandernilson Duarte Rio Pardo,</text:p>
      <text:p text:style-name="P59">Advogado: Gervásio de Moraes Filho(OAB: 31233/CE)</text:p>
      <text:p text:style-name="P33"><text:span text:style-name="Fonte_20_parág._20_padrão"><text:span text:style-name="T58">Impetrado: Juiz(a) de Direito da 17ª Vara Criminal da Comarca de Fortaleza - Vara de Audiências de Custódia / Juiz(a) de Direito da 2ª Vara de Delitos Tráfico e Uso Subst. Entorpecentes</text:span></text:span>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6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091-96.2024.8.06.0000</text:span></text:span></text:p>
      <text:p text:style-name="P59">Impetrante: Liduína Rocha Siebra e paciente Wesley Nunes dos Santos,</text:p>
      <text:p text:style-name="P59">Advogada: Liduína Rocha Siebra (OAB: 27869/CE)</text:p>
      <text:p text:style-name="P59">Impetrado: Juiz(a) de Direito da 1ª Vara Criminal da Comarca de Caucaia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7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899-31.2024.8.06.0000</text:span></text:span></text:p>
      <text:p text:style-name="P59">Impetrante: Defensoria Pública do Estado do Ceará e paciente Alexandre Lacerda Silveira,</text:p>
      <text:p text:style-name="P59">Def. Público: Defensoria Pública do Estado do Ceará</text:p>
      <text:p text:style-name="P59">Impetrado: Juiz(a) de Direito da 1ª Vara Criminal da Comarca de Caucaia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8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589-60.2024.8.06.0000</text:span></text:span></text:p>
      <text:p text:style-name="P59">Impetrante: Defensoria Pública do Estado do Ceará e paciente Elias Freitas Pereira,</text:p>
      <text:p text:style-name="P59">Def. Público: Defensoria Pública do Estado do Ceará</text:p>
      <text:p text:style-name="P59">Impetrado: Juiz(a) de Direito da Vara Única da Comarca de Paracuru</text:p>
      <text:p text:style-name="P62">Relator(a): Exma. Desa. MARLÚCIA DE ARAÚJO BEZERRA</text:p>
      <text:p text:style-name="P62"/>
      <text:p text:style-name="P62"/>
      <text:p text:style-name="P62"/>
      <text:p text:style-name="P63"/>
      <text:p text:style-name="P33"><text:soft-page-break/><text:span text:style-name="Fonte_20_parág._20_padrão"><text:span text:style-name="T51">3.</text:span></text:span><text:span text:style-name="Fonte_20_parág._20_padrão"><text:span text:style-name="T53">9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883-15.2024.8.06.0000</text:span></text:span></text:p>
      <text:p text:style-name="P2"><text:span text:style-name="Fonte_20_parág._20_padrão"><text:span text:style-name="T76">Impetrante: Defensoria Pública do Estado do Ceará </text:span></text:span><text:span text:style-name="T75">e paciente José Jeová Silva Frutuoso,</text:span></text:p>
      <text:p text:style-name="P59">Def. Público: Defensoria Pública do Estado do Ceará</text:p>
      <text:p text:style-name="P59">Impetrado: Juiz(a) de Direito da 1ª Vara Criminal da Comarca de Fortaleza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10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964-26.2024.8.06.0000</text:span></text:span></text:p>
      <text:p text:style-name="P59">Impetrante: Defensoria Pública do Estado do Ceará e paciente Micaele Pereira de Oliveira,</text:p>
      <text:p text:style-name="P59">Def. Público: Defensoria Pública do Estado do Ceará</text:p>
      <text:p text:style-name="P59">Impetrado: Juiz(a) de Direito da 5ª Vara do Júri da Comarca de Fortaleza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11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427-65.2024.8.06.0000</text:span></text:span></text:p>
      <text:p text:style-name="P59">Impetrante: Defensoria Pública do Estado do Ceará e paciente Francisca Thainara Santos Cavalcante,</text:p>
      <text:p text:style-name="P59">Def. Público: Defensoria Pública do Estado do Ceará</text:p>
      <text:p text:style-name="P59">Impetrado: Juiz(a) de Direito da 11ª Vara Criminal da Comarca de Fortaleza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12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157-41.2024.8.06.0000</text:span></text:span></text:p>
      <text:p text:style-name="P59">Impetrante: Defensoria Pública do Estado do Ceará e paciente Renata Francisca Araújo, Maximiano</text:p>
      <text:p text:style-name="P59">Def. Público: Defensoria Pública do Estado do Ceará</text:p>
      <text:p text:style-name="P59">Impetrado: Juiz(a) de Direito da Vara Única Criminal da Comarca de Canindé</text:p>
      <text:p text:style-name="P62">Relator(a): Exma. Desa. MARLÚCIA DE ARAÚJO BEZER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3">13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012-20.2024.8.06.0000</text:span></text:span></text:p>
      <text:p text:style-name="P59">Impetrante: Defensoria Pública do Estado do Ceará e paciente José Rivaldo Carneiro Lucas,</text:p>
      <text:p text:style-name="P59">Def. Público: Defensoria Pública do Estado do Ceará</text:p>
      <text:p text:style-name="P59">Impetrado: Juiz(a) de Direito da 1ª Vara Criminal da Comarca de Crato</text:p>
      <text:p text:style-name="P62">Relator(a): Exma. Desa. MARLÚCIA DE ARAÚJO BEZERRA</text:p>
      <text:p text:style-name="P63"/>
      <text:p text:style-name="P63"/>
      <text:p text:style-name="P69">RELATORIA: EXMO. DES. HENRIQUE JORGE HOLANDA SILVEIRA</text:p>
      <text:p text:style-name="P69"/>
      <text:p text:style-name="P65"/>
      <text:p text:style-name="P33"><text:span text:style-name="Fonte_20_parág._20_padrão"><text:span text:style-name="T51">3.</text:span></text:span><text:span text:style-name="Fonte_20_parág._20_padrão"><text:span text:style-name="T54">14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791-02.2024.8.06.0000</text:span></text:span></text:p>
      <text:p text:style-name="P59">Impetrante: Joana Lays de Oliveira Gomes e paciente Francisco Diego Lima da Silva,</text:p>
      <text:p text:style-name="P59">Advogada: Joana Lays de Oliveira Gomes (OAB: 43247/CE)</text:p>
      <text:p text:style-name="P59">Impetrado: Juiz(a) de Direito da 18ª Vara Criminal da Comarca de Fortaleza</text:p>
      <text:p text:style-name="P62">Relator(a): Exmo. Des. HENRIQUE JORGE HOLANDA SILVEIRA</text:p>
      <text:p text:style-name="P62"/>
      <text:p text:style-name="P62"/>
      <text:p text:style-name="P62"/>
      <text:p text:style-name="P63"><text:soft-page-break/></text:p>
      <text:p text:style-name="P33"><text:span text:style-name="Fonte_20_parág._20_padrão"><text:span text:style-name="T51">3.</text:span></text:span><text:span text:style-name="Fonte_20_parág._20_padrão"><text:span text:style-name="T54">15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074-25.2024.8.06.0000</text:span></text:span></text:p>
      <text:p text:style-name="P59">Impetrante: Taian Lima Silva e paciente Francisco Ruan Ribeiro Magalhães,</text:p>
      <text:p text:style-name="P59">Advogado: Taian Lima Silva (OAB: 40544/CE)</text:p>
      <text:p text:style-name="P59">Impetrado: Juiz(a) de Direito da Vara Única da Comarca de Ubajara</text:p>
      <text:p text:style-name="P62">Relator(a): Exmo. Des. HENRIQUE JORGE HOLANDA SILVEI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16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525-85.2024.8.06.0000</text:span></text:span></text:p>
      <text:p text:style-name="P59">Impetrante: Jonatas Coutinho Campelo e paciente Antônio Guilherme da Silva,</text:p>
      <text:p text:style-name="P59">Advogado: Jonatas Coutinho Campelo (OAB: 30878/CE)</text:p>
      <text:p text:style-name="P59">Impetrado: Juiz(a) de Direito do 4º Núcleo Regional de Custódia e de Inquérito - Sede em Caucaia</text:p>
      <text:p text:style-name="P62">Relator(a): Exmo. Des. HENRIQUE JORGE HOLANDA SILVEIRA</text:p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17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386-98.2024.8.06.0000 </text:span></text:span></text:p>
      <text:p text:style-name="P60">Impetrante: Washington Luís Terceiro Vieira Júnior e paciente Lucas Mendes Ferreira,</text:p>
      <text:p text:style-name="P60">Advogado: Washington Luís Terceiro Vieira Júnior (OAB: 15733/CE)</text:p>
      <text:p text:style-name="P61">Advogado: João Henrique de Andrade, (OAB/CE 30.915)</text:p>
      <text:p text:style-name="P60">Impetrado: Juiz(a) de Direito da 4ª Vara de Execução Penal da Comarca de Fortaleza</text:p>
      <text:p text:style-name="P62">Relator(a): Exmo. Des. HENRIQUE JORGE HOLANDA SILVEIRA</text:p>
      <text:p text:style-name="P62"/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18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213-12.2024.8.06.0000</text:span></text:span></text:p>
      <text:p text:style-name="P60">Impetrante: José Javan Alves de Almeida e paciente Lucas da Silva Gonçalves,</text:p>
      <text:p text:style-name="P60">Advogado: José Javan Alves de Almeida (OAB: 45189/CE)</text:p>
      <text:p text:style-name="P33"><text:span text:style-name="Fonte_20_parág._20_padrão"><text:span text:style-name="T59">Impetrado: Juiz(a) de Direito da 18ª Vara Criminal da Comarca de Fortaleza </text:span></text:span><text:span text:style-name="Fonte_20_parág._20_padrão"><text:span text:style-name="T51"><text:s/></text:span></text:span></text:p>
      <text:p text:style-name="P62">Relator(a): Exmo. Des. HENRIQUE JORGE HOLANDA SILVEIRA</text:p>
      <text:p text:style-name="P62"/>
      <text:p text:style-name="P62"/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19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963-76.2024.8.06.0000</text:span></text:span></text:p>
      <text:p text:style-name="P60">Impetrante<text:span text:style-name="T69">s</text:span>: José Armando da Costa Júnior e outro e paciente Macksuel Barros Jucá,</text:p>
      <text:p text:style-name="P60">Advogado: José Armando da Costa Júnior (OAB: 11069/CE)</text:p>
      <text:p text:style-name="P60">Impetrado: Juiz(a) de Direito da 1ª Vara Criminal da Comarca de Quixadá</text:p>
      <text:p text:style-name="P62">Relator(a): Exmo. Des. HENRIQUE JORGE HOLANDA SILVEIRA</text:p>
      <text:p text:style-name="P62"/>
      <text:p text:style-name="P62"/>
      <text:p text:style-name="P62"/>
      <text:p text:style-name="P62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20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728-12.2024.8.06.0000</text:span></text:span></text:p>
      <text:p text:style-name="P60">Impetrante: Defensoria Pública do Estado do Ceará e paciente Carine Rodrigues da Silva,</text:p>
      <text:p text:style-name="P60">Def. Público: Defensoria Pública do Estado do Ceará</text:p>
      <text:p text:style-name="P33"><text:span text:style-name="Fonte_20_parág._20_padrão"><text:span text:style-name="T59">Impetrado: Juiz(a) de Direito da 6ª Vara Criminal da Comarca de Fortaleza </text:span></text:span><text:span text:style-name="Fonte_20_parág._20_padrão"><text:span text:style-name="T51"><text:s/></text:span></text:span></text:p>
      <text:p text:style-name="P62">Relator(a): Exmo. Des. HENRIQUE JORGE HOLANDA SILVEIRA</text:p>
      <text:p text:style-name="P62"/>
      <text:p text:style-name="P62"><text:soft-page-break/></text:p>
      <text:p text:style-name="P33"><text:span text:style-name="Fonte_20_parág._20_padrão"><text:span text:style-name="T51">3.</text:span></text:span><text:span text:style-name="Fonte_20_parág._20_padrão"><text:span text:style-name="T54">21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684-90.2024.8.06.0000</text:span></text:span></text:p>
      <text:p text:style-name="P60">Impetrante: Defensoria Pública do Estado do Ceará e paciente José Gilson Magalhães Azevedo</text:p>
      <text:p text:style-name="P60">Def. Público: Defensoria Pública do Estado do Ceará</text:p>
      <text:p text:style-name="P60">Impetrado: Juiz(a) de Direito da 1ª Vara Criminal da Comarca de Sobral</text:p>
      <text:p text:style-name="P62">Relator(a): Exmo. Des. HENRIQUE JORGE HOLANDA SILVEIRA</text:p>
      <text:p text:style-name="P63"/>
      <text:p text:style-name="P63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22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064-16.2024.8.06.0000</text:span></text:span></text:p>
      <text:p text:style-name="P60">Impetrante: Defensoria Pública do Estado do Ceará e paciente P. L. de S.,</text:p>
      <text:p text:style-name="P60">Def. Público: Defensoria Pública do Estado do Ceará</text:p>
      <text:p text:style-name="P33"><text:span text:style-name="Fonte_20_parág._20_padrão"><text:span text:style-name="T59">Impetrado: Juiz(a) de Direito do 4º Núcleo Regional de Custódia e de Inquérito - Sede em Caucaia </text:span></text:span><text:span text:style-name="Fonte_20_parág._20_padrão"><text:span text:style-name="T51"><text:s/></text:span></text:span></text:p>
      <text:p text:style-name="P62">Relator(a): Exmo. Des. HENRIQUE JORGE HOLANDA SILVEIRA</text:p>
      <text:p text:style-name="P63"/>
      <text:p text:style-name="P63"/>
      <text:p text:style-name="P63"/>
      <text:p text:style-name="P33"><text:span text:style-name="Fonte_20_parág._20_padrão"><text:span text:style-name="T51">3.</text:span></text:span><text:span text:style-name="Fonte_20_parág._20_padrão"><text:span text:style-name="T54">23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</text:span></text:span><text:span text:style-name="Fonte_20_parág._20_padrão"><text:span text:style-name="T54">0637255-61.2024.8.06.0000 </text:span></text:span></text:p>
      <text:p text:style-name="P66">Impetrante: Thyago Alves de Souza Oliveira e paciente Weverton Pereira Machado,</text:p>
      <text:p text:style-name="P67">Advogado: Thyago Alves de Souza Oliveira (OAB: 30390/CE)</text:p>
      <text:p text:style-name="P66">Impetrado: Juiz<text:span text:style-name="T69">(a)</text:span> de Direito da 1ª Vara da Comarca de Itaitinga </text:p>
      <text:p text:style-name="P62">Relator(a): Exmo. Des. HENRIQUE JORGE HOLANDA SILVEIRA</text:p>
      <text:p text:style-name="P63"/>
      <text:p text:style-name="P64"/>
      <text:p text:style-name="P69">RELATORIA: EXMA. DESA. ANDRÉA MENDES BEZERRA DELFINO</text:p>
      <text:p text:style-name="P69"/>
      <text:p text:style-name="P33"><text:span text:style-name="Fonte_20_parág._20_padrão"><text:span text:style-name="T51">3.</text:span></text:span><text:span text:style-name="Fonte_20_parág._20_padrão"><text:span text:style-name="T54">24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219-46.2024.8.06.0000</text:span></text:span></text:p>
      <text:p text:style-name="P60">Impetrante: Paulo Sérgio Ribeiro de Souza e paciente P. G. de F.</text:p>
      <text:p text:style-name="P60">Advogado: Paulo Sérgio Ribeiro de Souza (OAB: 23510/CE)</text:p>
      <text:p text:style-name="P60">Impetrado: Juiz(a) de Direito do 2º Juizado Especial da Violência Doméstica e Familiar Contra a Mulher da Comarca de Fortaleza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25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493-45.2024.8.06.0000</text:span></text:span></text:p>
      <text:p text:style-name="P60">Impetrante: Márcio Ferreira de Oliveira e paciente R. da S. S.</text:p>
      <text:p text:style-name="P60">Advogado: Márcio Ferreira de Oliveira (OAB: 37201/CE)</text:p>
      <text:p text:style-name="P60">Impetrado: Juiz(a) de Direito da 1ª Vara da Comarca de Cascavel</text:p>
      <text:p text:style-name="P64">Relator(a): Exma. Desa. ANDRÉA MENDES BEZERRA DELFINO</text:p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26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181-69.2024.8.06.0000</text:span></text:span></text:p>
      <text:p text:style-name="P60">Impetrante: Tarciano dos Anjos Oliveira e paciente Francisco Lucas da Silva,</text:p>
      <text:p text:style-name="P60">Advogado: Tarciano dos Anjos Oliveira (OAB: 26925/CE)</text:p>
      <text:p text:style-name="P60">Impetrado: Juiz(a) de Direito da Vara de Delitos de Organizações Criminosas da Comarca de Fortaleza</text:p>
      <text:p text:style-name="P64">Relator(a): Exma. Desa. ANDRÉA MENDES BEZERRA DELFINO</text:p>
      <text:p text:style-name="P64"/>
      <text:p text:style-name="P64"/>
      <text:p text:style-name="P33"><text:soft-page-break/><text:span text:style-name="Fonte_20_parág._20_padrão"><text:span text:style-name="T51">3.</text:span></text:span><text:span text:style-name="Fonte_20_parág._20_padrão"><text:span text:style-name="T55">27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139-55.2024.8.06.0000</text:span></text:span></text:p>
      <text:p text:style-name="P60">Impetrante: Patricia Braz Pinheiro Lima e paciente Ivanilson de Oliveira Pereira,</text:p>
      <text:p text:style-name="P60">Advogada: Patricia Braz Pinheiro Lima (OAB: 52856/CE)</text:p>
      <text:p text:style-name="P60">Impetrado: Juiz(a) de Direito da 7ª Vara Criminal da Comarca de Fortaleza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28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0137-34.2024.8.06.0000</text:span></text:span></text:p>
      <text:p text:style-name="P60">Impetrante: Jorge André Medeiros e paciente Cláudio Marcos de Sousa,</text:p>
      <text:p text:style-name="P60">Advogado: Jorge André Medeiros (OAB: 15139/CE)</text:p>
      <text:p text:style-name="P60">Impetrado: Juiz(a) de Direito da Vara de Delitos de Organizações Criminosas da Comarca de Fortaleza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29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522-95.2024.8.06.0000</text:span></text:span></text:p>
      <text:p text:style-name="P60">Impetrante: Defensoria Pública do Estado do Ceará e paciente Rafael Barbosa Costa,</text:p>
      <text:p text:style-name="P60">Def. Público: Defensoria Pública do Estado do Ceará</text:p>
      <text:p text:style-name="P60">Impetrado: Juiz(a) de Direito da Vara Única Criminal da Comarca de Maranguape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0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961-71.2024.8.06.0000</text:span></text:span></text:p>
      <text:p text:style-name="P60">Impetrante: Defensoria Pública do Estado do Ceará e paciente Francisca Evanir Araújo,</text:p>
      <text:p text:style-name="P60">Def. Público: Defensoria Pública do Estado do Ceará</text:p>
      <text:p text:style-name="P60">Impetrado: Juiz(a) de Direito da Vara Única Criminal da Comarca de Aracati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1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394-40.2024.8.06.0000</text:span></text:span></text:p>
      <text:p text:style-name="P60">Impetrante: Defensoria Pública do Estado do Ceará e paciente Francisco Thiago da Silva Matos,</text:p>
      <text:p text:style-name="P60">Def. Público: Defensoria Pública do Estado do Ceará</text:p>
      <text:p text:style-name="P60">Impetrado: Juiz(a) de Direito da 1ª Vara da Comarca de São Gonçalo do Amarante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2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055-19.2024.8.06.0000</text:span></text:span></text:p>
      <text:p text:style-name="P60">Impetrante: Defensoria Pública do Estado do Ceará e paciente Francil Alves Assunção Júnior,</text:p>
      <text:p text:style-name="P60">Def. Público: Defensoria Pública do Estado do Ceará</text:p>
      <text:p text:style-name="P60">Impetrado: Juiz(a) de Direito da Vara Única Criminal da Comarca de Aracati</text:p>
      <text:p text:style-name="P64">Relator(a): Exma. Desa. ANDRÉA MENDES BEZERRA DELFINO</text:p>
      <text:p text:style-name="P64"/>
      <text:p text:style-name="P33"><text:soft-page-break/><text:span text:style-name="Fonte_20_parág._20_padrão"><text:span text:style-name="T51">3.</text:span></text:span><text:span text:style-name="Fonte_20_parág._20_padrão"><text:span text:style-name="T55">33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872-48.2024.8.06.0000</text:span></text:span></text:p>
      <text:p text:style-name="P60">Impetrante: Rafael de Assis Queiroz e paciente José Flávio Rodrigues de Matos Júnior,</text:p>
      <text:p text:style-name="P60">Advogado: Rafael de Assis Queiroz (OAB: 50624/CE)</text:p>
      <text:p text:style-name="P33"><text:span text:style-name="Fonte_20_parág._20_padrão"><text:span text:style-name="T59">Impetrado: Juiz de Direito da Vara Única Criminal da Comarca de Aracati</text:span></text:span></text:p>
      <text:p text:style-name="P64">Relator(a): Exma. Desa. ANDRÉA MENDES BEZERRA DELFINO</text:p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4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286-46.2024.8.06.0000</text:span></text:span></text:p>
      <text:p text:style-name="P60">Impetrante: Antônio Kleiner Pimentel de Araújo e paciente Márcia Maria Carvalho Moreira,</text:p>
      <text:p text:style-name="P60">Advogado: Antônio Kleiner Pimentel de Araújo (OAB: 30281/CE)</text:p>
      <text:p text:style-name="P60">Impetrado: Juiz(a) de Direito da Vara de Delitos de Organizações Criminosas da Comarca de Fortaleza</text:p>
      <text:p text:style-name="P64">Relator(a): Exma. Desa. ANDRÉA MENDES BEZERRA DELFINO</text:p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5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3005763-49.2024.8.06.0000</text:span></text:span></text:p>
      <text:p text:style-name="P60">Impetrante: Márcio Roberto Silva e paciente Joseclan da Silva,</text:p>
      <text:p text:style-name="P60">Advogado: Márcio Roberto Silva (OAB: 335134/SP)</text:p>
      <text:p text:style-name="P60">Impetrado: Juiz(a) de Direito da 3ª Vara de Execução Penal da Comarca de Fortaleza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6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771-11.2024.8.06.0000</text:span></text:span></text:p>
      <text:p text:style-name="P60">Impetrante<text:span text:style-name="T70">s</text:span>: Douglas Rodrigues Freire e outros e paciente Francisco Samuel Ribeiro Pereira,</text:p>
      <text:p text:style-name="P60">Advogados: Douglas Rodrigues Freire (OAB: 40751/CE) e outros</text:p>
      <text:p text:style-name="P60">Impetrado: Juiz(a) de Direito da Vara Única Criminal da Comarca de Russas</text:p>
      <text:p text:style-name="P64">Relator(a): Exma. Desa. ANDRÉA MENDES BEZERRA DELFINO</text:p>
      <text:p text:style-name="P64"/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7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7343-02.2024.8.06.0000</text:span></text:span></text:p>
      <text:p text:style-name="P60">Impetrante: Defensoria Pública do Estado do Ceará e paciente Francisco Welton Gomes da Silva,</text:p>
      <text:p text:style-name="P60">Def. Público: Defensoria Pública do Estado do Ceará</text:p>
      <text:p text:style-name="P33"><text:span text:style-name="Fonte_20_parág._20_padrão"><text:span text:style-name="T59">Impetrado: Juiz(a) de Direito da 1ª Vara Criminal da Comarca de Quixadá</text:span></text:span></text:p>
      <text:p text:style-name="P64">Relator(a): Exma. Desa. ANDRÉA MENDES BEZERRA DELFINO</text:p>
      <text:p text:style-name="P64"/>
      <text:p text:style-name="P64"/>
      <text:p text:style-name="P64"/>
      <text:p text:style-name="P74"><text:span text:style-name="Fonte_20_parág._20_padrão"><text:span text:style-name="T51">3.</text:span></text:span><text:span text:style-name="Fonte_20_parág._20_padrão"><text:span text:style-name="T55">38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579-16.2024.8.06.0000</text:span></text:span></text:p>
      <text:p text:style-name="P60">Impetrante: Igor Leitão Chaves Cruz e paciente Adrian <text:span text:style-name="T70">Fabrício</text:span> Lozada Reina,</text:p>
      <text:p text:style-name="P60">Advogado: Igor Leitão Chaves Cruz (OAB: 39741/CE)</text:p>
      <text:p text:style-name="P60">Impetrado: Juiz(a) de Direito da 18ª Vara Criminal da Comarca de Fortaleza</text:p>
      <text:p text:style-name="P64">Relator(a): Exma. Desa. ANDRÉA MENDES BEZERRA DELFINO</text:p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39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387-83.2024.8.06.0000</text:span></text:span></text:p>
      <text:p text:style-name="P60">Impetrantes: Marcos Pereira Sousa e paciente Wagner Rubens Ribeiro da Silva Jacometti,</text:p>
      <text:p text:style-name="P60"><text:soft-page-break/>Advogados: Marcos Pereira Sousa (OAB: 33276/CE) e outro</text:p>
      <text:p text:style-name="P60">Impetrado: Juiz de Direito do 4º Núcleo Regional de Custódia e de Inquérito - Sede em Caucaia</text:p>
      <text:p text:style-name="P64">Relator(a): Exma. Desa. ANDRÉA MENDES BEZERRA DELFINO</text:p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40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658-92.2024.8.06.0000</text:span></text:span></text:p>
      <text:p text:style-name="P60">Impetrante: Isabelle Thais Costa Silva e paciente Erisvan José dos Santos Albuquerque,</text:p>
      <text:p text:style-name="P60">Advogada: Isabelle Thais Costa Silva (OAB: 39398/CE)</text:p>
      <text:p text:style-name="P60">Impetrado: Juiz(a) de Direito da Vara de Delitos de Organizações Criminosas da Comarca de Fortaleza</text:p>
      <text:p text:style-name="P64">Relator(a): Exma. Desa. ANDRÉA MENDES BEZERRA DELFINO</text:p>
      <text:p text:style-name="P64"/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5">41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761-02.2024.8.06.0000</text:span></text:span></text:p>
      <text:p text:style-name="P60">Impetrante: Luís Átila de Holanda Bezerra Filho e paciente Valda Andréa Oliveira da Silva,</text:p>
      <text:p text:style-name="P60">Advogado: Luís Átila de Holanda Bezerra Filho (OAB: 20694/CE)</text:p>
      <text:p text:style-name="P60">Impetrado: Juiz(a) de Direito da 5ª Vara do Júri da Comarca de Fortaleza</text:p>
      <text:p text:style-name="P64">Relator(a): Exma. Desa. ANDRÉA MENDES BEZERRA DELFINO</text:p>
      <text:p text:style-name="P64"/>
      <text:p text:style-name="P64"/>
      <text:p text:style-name="P70"/>
      <text:p text:style-name="P33"><text:span text:style-name="Fonte_20_parág._20_padrão"><text:span text:style-name="T67">RELATORIA: EXMO. DR. CID PEIXOTO DO AMARAL NETO (Juiz de Direito convocado <text:s/>– Portaria 1571/2024)</text:span></text:span></text:p>
      <text:p text:style-name="P70"/>
      <text:p text:style-name="P33"><text:span text:style-name="Fonte_20_parág._20_padrão"><text:span text:style-name="T51">3.</text:span></text:span><text:span text:style-name="Fonte_20_parág._20_padrão"><text:span text:style-name="T55">42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4733-61.2024.8.06.0000</text:span></text:span></text:p>
      <text:p text:style-name="P60">Impetrante: Natália Ferreira de Alencar e paciente Ana Paula Sena Barros Silva,</text:p>
      <text:p text:style-name="P60">Advogada: Natália Ferreira de Alencar (OAB: 27445/CE)</text:p>
      <text:p text:style-name="P60">Impetrado: Juiz(a) de Direito da 1ª Vara Criminal da Comarca de Iguatu</text:p>
      <text:p text:style-name="P33"><text:span text:style-name="Fonte_20_parág._20_padrão"><text:span text:style-name="T77">Relator(a): Exmo. </text:span></text:span><text:span text:style-name="Fonte_20_parág._20_padrão"><text:span text:style-name="T79">Dr. </text:span></text:span><text:span text:style-name="Fonte_20_parág._20_padrão"><text:span text:style-name="T78">CID PEIXOTO DO AMARAL NETO (Juiz de Direito convocado – Portaria 1571/2024)</text:span></text:span></text:p>
      <text:p text:style-name="P33"><text:span text:style-name="Fonte_20_parág._20_padrão"><text:span text:style-name="T78"/></text:span></text:p>
      <text:p text:style-name="P33"><text:span text:style-name="Fonte_20_parág._20_padrão"><text:span text:style-name="T78"/></text:span></text:p>
      <text:p text:style-name="P64"/>
      <text:p text:style-name="P33"><text:span text:style-name="Fonte_20_parág._20_padrão"><text:span text:style-name="T51">3.</text:span></text:span><text:span text:style-name="Fonte_20_parág._20_padrão"><text:span text:style-name="T56">43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726-42.2024.8.06.0000</text:span></text:span></text:p>
      <text:p text:style-name="P60">Impetrantes: Ismael Leite de Figueiredo e outro e paciente Ronaldo Borges Oliveira,</text:p>
      <text:p text:style-name="P60">Advogados: Ismael Leite de Figueiredo (OAB: 47429/CE) e outro</text:p>
      <text:p text:style-name="P60">Impetrado: Juiz(a) de Direito da Vara Única da Comarca de Farias Brito</text:p>
      <text:p text:style-name="P33"><text:span text:style-name="Fonte_20_parág._20_padrão"><text:span text:style-name="T77">Relator(a): Exmo. </text:span></text:span><text:span text:style-name="Fonte_20_parág._20_padrão"><text:span text:style-name="T79">Dr. </text:span></text:span><text:span text:style-name="Fonte_20_parág._20_padrão"><text:span text:style-name="T78">CID PEIXOTO DO AMARAL NETO (Juiz de Direito convocado – Portaria 1571/2024)</text:span></text:span></text:p>
      <text:p text:style-name="P33"><text:span text:style-name="Fonte_20_parág._20_padrão"><text:span text:style-name="T78"/></text:span></text:p>
      <text:p text:style-name="P64"/>
      <text:p text:style-name="P33"><text:span text:style-name="Fonte_20_parág._20_padrão"><text:span text:style-name="T51">3.</text:span></text:span><text:span text:style-name="Fonte_20_parág._20_padrão"><text:span text:style-name="T56">44 </text:span></text:span><text:span text:style-name="Fonte_20_parág._20_padrão"><text:span text:style-name="T51">– </text:span></text:span><text:span text:style-name="Fonte_20_parág._20_padrão"><text:span text:style-name="T57">Habeas Corpus</text:span></text:span><text:span text:style-name="Fonte_20_parág._20_padrão"><text:span text:style-name="T51"> nº 0635883-77.2024.8.06.0000</text:span></text:span></text:p>
      <text:p text:style-name="P60">Impetrante: Emanuel de Pádua Almeida de Paiva e paciente Bergson Silva de Sousa,</text:p>
      <text:p text:style-name="P60">Advogado: Emanuel de Pádua Almeida de Paiva (OAB: 33178/CE)</text:p>
      <text:p text:style-name="P60">Impetrado: Juiz(a) de Direito da Vara Única Criminal da Comarca de Maranguape</text:p>
      <text:p text:style-name="P33"><text:span text:style-name="Fonte_20_parág._20_padrão"><text:span text:style-name="T78">Relator(a): Exmo. </text:span></text:span><text:span text:style-name="Fonte_20_parág._20_padrão"><text:span text:style-name="T79">Dr. </text:span></text:span><text:span text:style-name="Fonte_20_parág._20_padrão"><text:span text:style-name="T78">CID PEIXOTO DO AMARAL NETO (Juiz de Direito convocado – Portaria 1571/2024)</text:span></text:span></text:p>
      <text:p text:style-name="P64"/>
      <text:p text:style-name="P64"/>
      <text:p text:style-name="P33"><text:span text:style-name="Fonte_20_parág._20_padrão"><text:span text:style-name="T51">3.</text:span></text:span><text:span text:style-name="Fonte_20_parág._20_padrão"><text:span text:style-name="T56">45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808-73.2024.8.06.0000 </text:span></text:span></text:p>
      <text:p text:style-name="P66">Impetrante: André Campos Pacheco Vasquez e paciente Adevânio Mendes do <text:soft-page-break/>Nascimento,</text:p>
      <text:p text:style-name="P66">Advogado: André Campos Pacheco Vasquez (OAB: 18090/CE)</text:p>
      <text:p text:style-name="P71"><text:span text:style-name="T22">Impetrado: Juiz</text:span><text:span text:style-name="T23">(a)</text:span><text:span text:style-name="T22"> de Direito da Vara Única da Comarca de Ubajara </text:span></text:p>
      <text:p text:style-name="P34"><text:span text:style-name="Fonte_20_parág._20_padrão"><text:span text:style-name="T77">Relator(a): Exmo. </text:span></text:span><text:span text:style-name="Fonte_20_parág._20_padrão"><text:span text:style-name="T79">Dr. </text:span></text:span><text:span text:style-name="Fonte_20_parág._20_padrão"><text:span text:style-name="T78">CID PEIXOTO DO AMARAL NETO (Juiz de Direito convocado – Portaria 1571/2024)</text:span></text:span></text:p>
      <text:p text:style-name="P64"/>
      <text:p text:style-name="P33"><text:span text:style-name="Fonte_20_parág._20_padrão"><text:span text:style-name="T51">3.</text:span></text:span><text:span text:style-name="Fonte_20_parág._20_padrão"><text:span text:style-name="T56">46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6640-71.2024.8.06.0000 </text:span></text:span></text:p>
      <text:p text:style-name="P66">Impetrante: Charles Antônio Ximenes de Paiva e paciente R. A. F.,</text:p>
      <text:p text:style-name="P68">Advogado: Charles Antônio Ximenes de Paiv<text:span text:style-name="T71">a </text:span>(OAB: 36025/CE)</text:p>
      <text:p text:style-name="P72"><text:span text:style-name="T22">Impetrado: Juiz</text:span><text:span text:style-name="T24">(a)</text:span><text:span text:style-name="T22"> de Direito da Vara Única da Comarca de Cariré </text:span></text:p>
      <text:p text:style-name="P35"><text:span text:style-name="Fonte_20_parág._20_padrão"><text:span text:style-name="T77">Relator(a): Exmo. </text:span></text:span><text:span text:style-name="Fonte_20_parág._20_padrão"><text:span text:style-name="T79">Dr. </text:span></text:span><text:span text:style-name="Fonte_20_parág._20_padrão"><text:span text:style-name="T78">CID PEIXOTO DO AMARAL NETO (Juiz de Direito convocado – Portaria 1571/2024)</text:span></text:span></text:p>
      <text:p text:style-name="P64"/>
      <text:p text:style-name="P33"><text:span text:style-name="Fonte_20_parág._20_padrão"><text:span text:style-name="T51">3.</text:span></text:span><text:span text:style-name="Fonte_20_parág._20_padrão"><text:span text:style-name="T56">47</text:span></text:span><text:span text:style-name="Fonte_20_parág._20_padrão"><text:span text:style-name="T51"> – </text:span></text:span><text:span text:style-name="Fonte_20_parág._20_padrão"><text:span text:style-name="T57">Habeas Corpus</text:span></text:span><text:span text:style-name="Fonte_20_parág._20_padrão"><text:span text:style-name="T51"> nº 0635380-56.2024.8.06.0000</text:span></text:span></text:p>
      <text:p text:style-name="P33"><text:span text:style-name="Fonte_20_parág._20_padrão"><text:span text:style-name="T60">Impetrante: Luís Gustavo Magalhães Mesquita <text:s/></text:span></text:span><text:span text:style-name="T60">e paciente</text:span><text:span text:style-name="T61">s</text:span><text:span text:style-name="T60"> D. P. G. B. e T. M. B. da S. G.,</text:span></text:p>
      <text:p text:style-name="P66">Advogado: Luís Gustavo Magalhães Mesquita (OAB: 27654/CE)</text:p>
      <text:p text:style-name="P66">Impetrado: Juiz<text:span text:style-name="T68">(a)</text:span> de Direito da Vara de Delitos de Organizações Criminosas da Comarca de Fortaleza </text:p>
      <text:p text:style-name="P33"><text:span text:style-name="Fonte_20_parág._20_padrão"><text:span text:style-name="T77">Relator(a): Exmo. </text:span></text:span><text:span text:style-name="Fonte_20_parág._20_padrão"><text:span text:style-name="T79">Dr. </text:span></text:span><text:span text:style-name="Fonte_20_parág._20_padrão"><text:span text:style-name="T78">CID PEIXOTO DO AMARAL NETO (Juiz de Direito convocado – Portaria 1571/2024)</text:span></text:span></text:p>
      <text:p text:style-name="P64"/>
      <text:p text:style-name="P69">RELATORIA: EXMA. DESA. ANDRÉA MENDES BEZERRA DELFINO</text:p>
      <text:p text:style-name="P63"/>
      <text:p text:style-name="P63">3.<text:span text:style-name="T71">48</text:span> – Conflito de Jurisdição nº 0000941-68.2024.8.06.0000</text:p>
      <text:p text:style-name="P59">Suscitante: Juiz(a) de Direito do 1º Juizado Especial da Violência Doméstica e Familiar Contra a Mulher da Comarca de Fortaleza <text:span text:style-name="T80">e s</text:span>uscitado: Juiz(a) de Direito da 6ª Vara Criminal da Comarca de Fortaleza</text:p>
      <text:p text:style-name="P64">Relator(a): Exma. Desa. ANDRÉA MENDES BEZERRA DELFINO</text:p>
      <text:p text:style-name="P63"/>
      <text:p text:style-name="P12"/>
      <text:p text:style-name="P37">RELATORIA: EXMO. DES. HENRIQUE JORGE HOLANDA SILVEIRA</text:p>
      <text:p text:style-name="P11"/>
      <text:p text:style-name="P8">3.<text:span text:style-name="T71">49</text:span> – Embargos de Declaração nº 0156887-11.2016.8.06.0001/50000</text:p>
      <text:p text:style-name="P19">Embargante: Wellington Silva de Oliveira</text:p>
      <text:p text:style-name="P19">Advogado: Francisco Rafael Freire Ramos (OAB: 25715/CE)</text:p>
      <text:p text:style-name="P19">Embargado: Ministério Público do Estado do Ceará</text:p>
      <text:p text:style-name="P33"><text:span text:style-name="Fonte_20_parág._20_padrão"><text:span text:style-name="T18">Relator(a): Exmo. Des. HENRIQUE JORGE HOLANDA SILVEIRA</text:span></text:span></text:p>
      <text:p text:style-name="P11"/>
      <text:p text:style-name="P8">3.<text:span text:style-name="T71">50</text:span> – Embargos de Declaração nº 0235536-48.2020.8.06.0001/50000</text:p>
      <text:p text:style-name="P19">Embargante: Alexandre Pinto de Albuquerque Neto</text:p>
      <text:p text:style-name="P19">Advogado: Robson Halley Costa Rodrigues (OAB: 27422/CE)</text:p>
      <text:p text:style-name="P19">Embargado: Ministério Público do Estado do Ceará</text:p>
      <text:p text:style-name="P33"><text:span text:style-name="Fonte_20_parág._20_padrão"><text:span text:style-name="T18">Relator(a): Exmo. Des. HENRIQUE JORGE HOLANDA SILVEIRA</text:span></text:span><text:span text:style-name="Fonte_20_parág._20_padrão"><text:span text:style-name="T15"> <text:s/></text:span></text:span></text:p>
      <text:p text:style-name="P11"/>
      <text:p text:style-name="P11"/>
      <text:p text:style-name="P33"><text:span text:style-name="Fonte_20_parág._20_padrão"><text:span text:style-name="T66">RELATORIA: EXMO. DR. CID PEIXOTO DO AMARAL NETO (Juiz de Direito convocado <text:s/>– Portaria 1571/2024)</text:span></text:span></text:p>
      <text:p text:style-name="P11"/>
      <text:p text:style-name="P9">3.<text:span text:style-name="T71">51</text:span> – Embargos de Declaração nº 0200115-12.2022.8.06.0135/50003 </text:p>
      <text:p text:style-name="P20">Embargante: A. A. de F.</text:p>
      <text:p text:style-name="P20">Advogado: Fagundes Lourenço de Melo (OAB: 32545/CE)</text:p>
      <text:p text:style-name="P20">Embargado: Ministério Público do Estado do Ceará </text:p>
      <text:p text:style-name="P3"><text:soft-page-break/><text:span text:style-name="Fonte_20_parág._20_padrão"><text:span text:style-name="T12">Relator(a): Exmo. </text:span></text:span><text:span text:style-name="Fonte_20_parág._20_padrão"><text:span text:style-name="T13">Dr. CID PEIXOTO DO AMARAL NETO (Juiz de Direito convocado – Portaria 1571/2024)</text:span></text:span></text:p>
      <text:p text:style-name="P12"/>
      <text:p text:style-name="P9">3.<text:span text:style-name="T71">52</text:span> – Embargos de Declaração nº 0635240-22.2024.8.06.0000/50001 </text:p>
      <text:p text:style-name="P20">Embargante: A. A. de F.</text:p>
      <text:p text:style-name="P20">Advogado: Fagundes Lourenço de Melo (OAB: 32545/CE)</text:p>
      <text:p text:style-name="P3"><text:span text:style-name="Fonte_20_parág._20_padrão"><text:span text:style-name="T12">Relator(a): Exmo. </text:span></text:span><text:span text:style-name="Fonte_20_parág._20_padrão"><text:span text:style-name="T13">Dr. CID PEIXOTO DO AMARAL NETO (Juiz de Direito convocado – Portaria 1571/2024)</text:span></text:span></text:p>
      <text:p text:style-name="P42"><text:span text:style-name="Fonte_20_parág._20_padrão"><text:span text:style-name="T5"/></text:span></text:p>
      <text:p text:style-name="P10">3.<text:span text:style-name="T71">52</text:span> – Embargos de Declaração nº 0073785-78.2016.8.06.0167/50000 </text:p>
      <text:p text:style-name="P21">Embargante: Pedro Wisley Sampaio Hardy</text:p>
      <text:p text:style-name="P22">Advogados: Paulo Napoleão Gonçalves Quezado (OAB: 3183/CE) e outro</text:p>
      <text:p text:style-name="P21">Embargado: Ministério Público do Estado do Ceará</text:p>
      <text:p text:style-name="P21">Embargado: Benedito Arruda Carneiro</text:p>
      <text:p text:style-name="P21">Advogado: José Amaury Batista Gomes Filho (OAB: 12095/CE)</text:p>
      <text:p text:style-name="P4"><text:span text:style-name="Fonte_20_parág._20_padrão"><text:span text:style-name="T12">Relator(a): Exmo. </text:span></text:span><text:span text:style-name="Fonte_20_parág._20_padrão"><text:span text:style-name="T13">Dr. CID PEIXOTO DO AMARAL NETO (Juiz de Direito convocado – Portaria 1571/2024)</text:span></text:span></text:p>
      <text:p text:style-name="P13"/>
      <text:p text:style-name="P47"/>
      <text:p text:style-name="P47">4 – <text:s/>PROCESSOS EM PAUTA</text:p>
      <text:p text:style-name="P48"/>
      <text:p text:style-name="P48"/>
      <text:p text:style-name="P33"><text:span text:style-name="Fonte_20_parág._20_padrão"><text:span text:style-name="T62">RELATORIA: EXMA. DESA. MARLÚCIA DE ARAÚJO BEZERRA</text:span></text:span></text:p>
      <text:p text:style-name="P7"/>
      <text:p text:style-name="P36"><text:span text:style-name="Fonte_20_parág._20_padrão"><text:span text:style-name="T20">4.1 – Apelação nº 0050628-82.2021.8.06.0173</text:span></text:span><text:span text:style-name="Fonte_20_parág._20_padrão"><text:span text:style-name="T65"> </text:span></text:span><text:span text:style-name="Fonte_20_parág._20_padrão"><text:span text:style-name="T73">-</text:span></text:span><text:span text:style-name="Fonte_20_parág._20_padrão"><text:span text:style-name="T65"> </text:span></text:span><text:span text:style-name="Fonte_20_parág._20_padrão"><text:span text:style-name="T8">Adiado da sessão 05.11.2024</text:span></text:span></text:p>
      <text:p text:style-name="P16">Pauta 387</text:p>
      <text:p text:style-name="P16">Comarca de Origem: Tianguá/Vara Única Criminal</text:p>
      <text:p text:style-name="P29">Apelante: R. A. da C.</text:p>
      <text:p text:style-name="P29">Advogado: Francisco Ubiratan Pontes de Araújo(OAB: 25812/CE)</text:p>
      <text:p text:style-name="P29">Apelado: Ministério Público do Estado do Ceará</text:p>
      <text:p text:style-name="P16">Relator(a): Exma. Desa. MARLÚCIA DE ARAÚJO BEZERRA</text:p>
      <text:p text:style-name="P36"><text:span text:style-name="Fonte_20_parág._20_padrão"><text:span text:style-name="T21">Revisor(a): Exmo. Des. HENRIQUE JORGE HOLANDA SILVEIRA</text:span></text:span></text:p>
      <text:p text:style-name="P17"/>
      <text:p text:style-name="P17"/>
      <text:p text:style-name="P33"><text:span text:style-name="Fonte_20_parág._20_padrão"><text:span text:style-name="T63">RELATORIA: EXMA. DESA. ANDRÉA MENDES BEZERRA DELFINO</text:span></text:span></text:p>
      <text:p text:style-name="P7"/>
      <text:p text:style-name="P36"><text:span text:style-name="Fonte_20_parág._20_padrão"><text:span text:style-name="T17">4.2 – Recurso em Sentido Estrito nº 0203051-35.2024.8.06.0298 - </text:span></text:span><text:span text:style-name="Fonte_20_parág._20_padrão"><text:span text:style-name="T19">Adiado da sessão 12.11.2024</text:span></text:span></text:p>
      <text:p text:style-name="P7">Pauta 388</text:p>
      <text:p text:style-name="P7">Comarca de Origem: Sobral/5º Núcleo Regional de Custódia e de Inquérito</text:p>
      <text:p text:style-name="P23">Recorrente: Ministério Público do Estado do Ceará</text:p>
      <text:p text:style-name="P23">Recorrido: J. A. dos S. L.</text:p>
      <text:p text:style-name="P23">Advogada: Mônika Fernandes Portela (OAB: 34139/CE)</text:p>
      <text:p text:style-name="P23">Recorrido: C. C. de S.</text:p>
      <text:p text:style-name="P23">Recorrido: F. J. F. G.</text:p>
      <text:p text:style-name="P23">Advogado: Francisco Artur de Oliveira Porto (OAB: 29496/CE)</text:p>
      <text:p text:style-name="P7">Relator(a): Exma. Desa. ANDRÉA MENDES BEZERRA DELFINO</text:p>
      <text:p text:style-name="P15"/>
      <text:p text:style-name="P15"/>
      <text:p text:style-name="P33"><text:span text:style-name="Fonte_20_parág._20_padrão"><text:span text:style-name="T64">RELATORIA: EXMA. DESA. MARLÚCIA DE ARAÚJO BEZERRA</text:span></text:span></text:p>
      <text:p text:style-name="P7"><text:soft-page-break/></text:p>
      <text:p text:style-name="P7">4.3 – Apelação nº 0023626-81.2015.8.06.0001</text:p>
      <text:p text:style-name="P7">Pauta 389</text:p>
      <text:p text:style-name="P7">Comarca de Origem: Fortaleza/1ª Vara do Júri</text:p>
      <text:p text:style-name="P23">Apelante: Ministério Público Estadual</text:p>
      <text:p text:style-name="P23">Apelado: Raimundo Nonato de Meneses</text:p>
      <text:p text:style-name="P36"><text:span text:style-name="Fonte_20_parág._20_padrão"><text:span text:style-name="T14">Def. Público: Defensoria Pública do Estado do Ceará</text:span></text:span></text:p>
      <text:p text:style-name="P36"><text:span text:style-name="Fonte_20_parág._20_padrão"><text:span text:style-name="T17">Relator(a): Exma. Desa. MARLÚCIA DE ARAÚJO BEZERRA</text:span></text:span></text:p>
      <text:p text:style-name="P23">Revisor(a): Exmo. Des. HENRIQUE JORGE HOLANDA SILVEIRA</text:p>
      <text:p text:style-name="P7"/>
      <text:p text:style-name="P7">4.4 – Apelação nº 0051895-57.2021.8.06.0119</text:p>
      <text:p text:style-name="P7">Pauta 389</text:p>
      <text:p text:style-name="P7">Comarca de Origem: Maranguape/Vara Única Criminal</text:p>
      <text:p text:style-name="P23">Apelante: Jeremias do Nascimento Sout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23">Revisor(a): Exmo. Des. HENRIQUE JORGE HOLANDA SILVEIRA</text:p>
      <text:p text:style-name="P14"/>
      <text:p text:style-name="P7">4.5 – Apelação nº 0061854-28.2015.8.06.0001</text:p>
      <text:p text:style-name="P7">Pauta 389</text:p>
      <text:p text:style-name="P7">Comarca de Origem: Fortaleza/4ª Vara do Júri</text:p>
      <text:p text:style-name="P23">Apelante: Raimundo Rogério Carneiro da Silv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4">Revisor(a): Exmo. Des. HENRIQUE JORGE HOLANDA SILVEIRA</text:span></text:span></text:p>
      <text:p text:style-name="P14"/>
      <text:p text:style-name="P7">4.6 – Apelação nº 0110774-91.2019.8.06.0001</text:p>
      <text:p text:style-name="P7">Pauta 389</text:p>
      <text:p text:style-name="P7">Comarca de Origem: Fortaleza/2ª Vara Criminal</text:p>
      <text:p text:style-name="P18">Apelante: Robson Guilherme de Sousa Castro</text:p>
      <text:p text:style-name="P18">Apelante: Cleyton Ribeiro Rodrigues</text:p>
      <text:p text:style-name="P18">Def. Público: Defensoria Pública do Estado do Ceará</text:p>
      <text:p text:style-name="P18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18">Revisor(a): Exmo. Des. HENRIQUE JORGE HOLANDA SILVEIRA</text:p>
      <text:p text:style-name="P14"/>
      <text:p text:style-name="P7">4.7 – Apelação nº 0201026-11.2022.8.06.0301</text:p>
      <text:p text:style-name="P7">Pauta 389</text:p>
      <text:p text:style-name="P7">Comarca de Origem: Crato/1ª Vara Criminal</text:p>
      <text:p text:style-name="P23">Apelante: Vinícius Isidro da Silva Araúj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8 – Apelação nº 0267412-21.2020.8.06.0001</text:p>
      <text:p text:style-name="P7">Pauta 389</text:p>
      <text:p text:style-name="P7">Comarca de Origem: Fortaleza/3ª Vara Criminal</text:p>
      <text:p text:style-name="P23"><text:soft-page-break/>Apelante: Ministério Público do Estado do Ceará</text:p>
      <text:p text:style-name="P23">Apelado: Caio Aguiar de Almeida</text:p>
      <text:p text:style-name="P23">Def. Público: Defensoria Pública do Estado do Ceará</text:p>
      <text:p text:style-name="P23">Apelado: Gutemberg Rosa de Sousa</text:p>
      <text:p text:style-name="P23">Advogado: Vanderson Lima Melo (OAB: 43401/CE)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9 – Apelação nº 0000196-49.2008.8.06.0162</text:p>
      <text:p text:style-name="P7">Pauta 389</text:p>
      <text:p text:style-name="P7">Comarca de Origem: Nova Olinda/Vara Única</text:p>
      <text:p text:style-name="P18">Apelante: Adriano Gomes de Farias</text:p>
      <text:p text:style-name="P18">Advogado: Sebastião Guilherme Pereira Diniz (OAB: 42696/CE)</text:p>
      <text:p text:style-name="P18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18">Revisor(a): Exmo. Des. HENRIQUE JORGE HOLANDA SILVEIRA</text:p>
      <text:p text:style-name="P14"/>
      <text:p text:style-name="P7">4.10 – Apelação nº 0010783-57.2017.8.06.0052</text:p>
      <text:p text:style-name="P7">Pauta 389</text:p>
      <text:p text:style-name="P7">Comarca de Origem: Brejo Santo/Vara Única Criminal</text:p>
      <text:p text:style-name="P23">Apelante: Handerson Bruno Esakeoma Basílio de Andrade</text:p>
      <text:p text:style-name="P23">Advogado: Francisco André Sampaio Diógenes (OAB: 17765B/CE)</text:p>
      <text:p text:style-name="P23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11 – Apelação nº 0042161-77.2023.8.06.0001</text:p>
      <text:p text:style-name="P7">Pauta 389</text:p>
      <text:p text:style-name="P7">Comarca de Origem: Fortaleza/1ª Vara do Júri</text:p>
      <text:p text:style-name="P23">Apelante: Evanildo de Matos Freire</text:p>
      <text:p text:style-name="P23">Advogado: Júlio César da Silva Alcântara Filho (OAB: 42160/CE)</text:p>
      <text:p text:style-name="P23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12 – Apelação nº 0200170-47.2022.8.06.0301</text:p>
      <text:p text:style-name="P7">Pauta 389</text:p>
      <text:p text:style-name="P7">Comarca de Origem: Barbalha/Vara Única Criminal</text:p>
      <text:p text:style-name="P18">Apelante: Tiago dos Santos</text:p>
      <text:p text:style-name="P18">Advogada: Débora Simone Bezerra Cordeiro (OAB: 36648/CE)</text:p>
      <text:p text:style-name="P18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18">Revisor(a): Exmo. Des. HENRIQUE JORGE HOLANDA SILVEIRA</text:p>
      <text:p text:style-name="P14"/>
      <text:p text:style-name="P7">4.13 – Apelação nº 0276085-95.2023.8.06.0001</text:p>
      <text:p text:style-name="P7">Pauta 389</text:p>
      <text:p text:style-name="P7">Comarca de Origem: Fortaleza/8ª Vara Criminal</text:p>
      <text:p text:style-name="P23">Apelante: Francisco Flávio Farias</text:p>
      <text:p text:style-name="P23">Advogada: Vânia Gomes Castelo Branco (OAB: 38826/CE)</text:p>
      <text:p text:style-name="P23">Apelado: Ministério Público do Estado do Ceará</text:p>
      <text:p text:style-name="P36"><text:soft-page-break/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14 – Apelação nº 0202864-95.2022.8.06.0298</text:p>
      <text:p text:style-name="P7">Pauta 389</text:p>
      <text:p text:style-name="P7">Comarca de Origem: Tianguá/Vara Única Criminal</text:p>
      <text:p text:style-name="P23">Apelante: Ministério Público do Estado do Ceará</text:p>
      <text:p text:style-name="P23">Apelado: Ítallo Vinícius Alves dos Santos</text:p>
      <text:p text:style-name="P23">Apelado: Rafael Messias do Nascimento</text:p>
      <text:p text:style-name="P23">Advogados: Raimundo Muriell Araújo Sousa Aguiar (OAB: 36428/CE) e outro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15 – Apelação nº 0202137-87.2023.8.06.0303</text:p>
      <text:p text:style-name="P7">Pauta 389</text:p>
      <text:p text:style-name="P7">Comarca de Origem: Quixadá/2ª Vara Criminal</text:p>
      <text:p text:style-name="P23">Apelante: Ministério Público do Estado do Ceará</text:p>
      <text:p text:style-name="P23">Apelado: Yago dos Santos Saraiva</text:p>
      <text:p text:style-name="P23">Advogado: Márcio Ferreira de Oliveira (OAB: 37201/CE)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14"/>
      <text:p text:style-name="P7">4.16 – Apelação nº 0201213-72.2022.8.06.0154</text:p>
      <text:p text:style-name="P7">Pauta 389</text:p>
      <text:p text:style-name="P7">Comarca de Origem: Quixeramobim/1ª Vara</text:p>
      <text:p text:style-name="P23">Apelante: R. A. A. C.</text:p>
      <text:p text:style-name="P23">Advogado: Lucas Brito de Oliveira (OAB: 32979/CE)</text:p>
      <text:p text:style-name="P23">Apela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36"><text:span text:style-name="Fonte_20_parág._20_padrão"><text:span text:style-name="T15">Revisor(a): Exmo. Des. HENRIQUE JORGE HOLANDA SILVEIRA</text:span></text:span></text:p>
      <text:p text:style-name="P14"/>
      <text:p text:style-name="P7">4.17 – Apelação nº 0202270-07.2022.8.06.0064</text:p>
      <text:p text:style-name="P7">Pauta 389</text:p>
      <text:p text:style-name="P7">Comarca de Origem: Caucaia/Juizado de Violência Doméstica e Familiar Contra a Mulher</text:p>
      <text:p text:style-name="P23">Apelante: N. da S. S.</text:p>
      <text:p text:style-name="P23">Def. Público: Defensoria Pública do Estado do Ceará</text:p>
      <text:p text:style-name="P23">Apelado: Ministério Público do Estado do Ceará</text:p>
      <text:p text:style-name="P7">Relator(a): Exma. Desa. MARLÚCIA DE ARAÚJO BEZERRA</text:p>
      <text:p text:style-name="P14"/>
      <text:p text:style-name="P7">4.18 – Apelação nº 0200156-43.2022.8.06.0049</text:p>
      <text:p text:style-name="P7">Pauta 389</text:p>
      <text:p text:style-name="P7">Comarca de Origem: Beberibe/1ª Vara</text:p>
      <text:p text:style-name="P23">Apelante: Francisco Carlos da Silva Aguiar</text:p>
      <text:p text:style-name="P23">Advogada: Sâmia Maria Meneses Brilhante (OAB: 5461/CE)</text:p>
      <text:p text:style-name="P23">Apelado: Ministério Público do Estado do Ceará</text:p>
      <text:p text:style-name="P7">Relator(a): Exma. Desa. MARLÚCIA DE ARAÚJO BEZERRA</text:p>
      <text:p text:style-name="P14"/>
      <text:p text:style-name="P7">4.19 – Recurso em Sentido Estrito nº 0005055-29.2012.8.06.0143</text:p>
      <text:p text:style-name="P7"><text:soft-page-break/>Pauta 389</text:p>
      <text:p text:style-name="P7">Comarca de Origem: Pedra Branca/Vara Única</text:p>
      <text:p text:style-name="P23">Recorrente: Vauires Clarindo Alves</text:p>
      <text:p text:style-name="P23">Advogado: Celso Alves de Miranda (OAB: 13063/CE)</text:p>
      <text:p text:style-name="P23">Recorrido: Ministério Público do Estado do Ceará</text:p>
      <text:p text:style-name="P7">Relator(a): Exma. Desa. MARLÚCIA DE ARAÚJO BEZERRA</text:p>
      <text:p text:style-name="P14"/>
      <text:p text:style-name="P7">4.20 – Recurso em Sentido Estrito nº 0009831-53.2018.8.06.0146</text:p>
      <text:p text:style-name="P7">Pauta 389</text:p>
      <text:p text:style-name="P36"><text:span text:style-name="Fonte_20_parág._20_padrão"><text:span text:style-name="T17">Comarca de Origem: Pindoretama/Vara Única</text:span></text:span></text:p>
      <text:p text:style-name="P23">Recorrente: José Leonço de Lima</text:p>
      <text:p text:style-name="P23">Advogada: Sâmia Maria Meneses Brilhante (OAB: 5461/CE)</text:p>
      <text:p text:style-name="P23">Recorrido: Ministério Público do Estado do Ceará</text:p>
      <text:p text:style-name="P36"><text:span text:style-name="Fonte_20_parág._20_padrão"><text:span text:style-name="T17">Relator(a): Exma. Desa. MARLÚCIA DE ARAÚJO BEZERRA</text:span></text:span></text:p>
      <text:p text:style-name="P23"><text:s/></text:p>
      <text:p text:style-name="P7">4.21 – Recurso em Sentido Estrito nº 0200257-49.2022.8.06.0124</text:p>
      <text:p text:style-name="P7">Pauta 389</text:p>
      <text:p text:style-name="P7">Comarca de Origem: Milagres/Vara Única</text:p>
      <text:p text:style-name="P23">Recorrente: Francisco Refeson Ferreira de Assis</text:p>
      <text:p text:style-name="P23">Defensor dativo: Francisco de Assis Feitosa Júnior (OAB: 38978/CE)</text:p>
      <text:p text:style-name="P23">Recorrido: Ministério Público do Estado do Ceará</text:p>
      <text:p text:style-name="P7">Relator(a): Exma. Desa. MARLÚCIA DE ARAÚJO BEZERRA</text:p>
      <text:p text:style-name="P15"/>
      <text:p text:style-name="P7">4.22 – Recurso em Sentido Estrito nº 0541383-36.2012.8.06.0001</text:p>
      <text:p text:style-name="P7">Pauta 389</text:p>
      <text:p text:style-name="P7">Comarca de Origem: Fortaleza/3ª Vara do Júri</text:p>
      <text:p text:style-name="P23">Recorrente: Cicero de Brito</text:p>
      <text:p text:style-name="P23">Def. Público: Defensoria Pública do Estado do Ceará</text:p>
      <text:p text:style-name="P23">Recorrido: Ministério Público do Estado do Ceará</text:p>
      <text:p text:style-name="P7">Relator(a): Exma. Desa. MARLÚCIA DE ARAÚJO BEZERRA</text:p>
      <text:p text:style-name="P15"/>
      <text:p text:style-name="P36"><text:span text:style-name="Fonte_20_parág._20_padrão"><text:span text:style-name="T20">4.23</text:span></text:span><text:span text:style-name="Fonte_20_parág._20_padrão"><text:span text:style-name="T17"> – Recurso em Sentido Estrito nº 0098061-24.2015.8.06.0034</text:span></text:span></text:p>
      <text:p text:style-name="P7">Pauta 389</text:p>
      <text:p text:style-name="P7">Comarca de Origem: Aquiraz/Vara Única Criminal</text:p>
      <text:p text:style-name="P23">Requerente: Manuel Ferreira Coutinho</text:p>
      <text:p text:style-name="P23">Requerente: Apolinário Ferreira Coutinho</text:p>
      <text:p text:style-name="P23">Def. Público: Defensoria Pública do Estado do Ceará</text:p>
      <text:p text:style-name="P23">Recorrido: Ministério Público do Estado do Ceará</text:p>
      <text:p text:style-name="P36"><text:span text:style-name="Fonte_20_parág._20_padrão"><text:span text:style-name="T17">Relator(a): Exma. Desa. MARLÚCIA DE ARAÚJO BEZERRA </text:span></text:span><text:span text:style-name="Fonte_20_parág._20_padrão"><text:span text:style-name="T14"><text:s/></text:span></text:span></text:p>
      <text:p text:style-name="P15"/>
      <text:p text:style-name="P15"/>
      <text:p text:style-name="P37">RELATORIA: EXMO. DES. HENRIQUE JORGE HOLANDA SILVEIRA</text:p>
      <text:p text:style-name="P14"/>
      <text:p text:style-name="P36"><text:span text:style-name="Fonte_20_parág._20_padrão"><text:span text:style-name="T17">4.24 – </text:span></text:span><text:span text:style-name="Fonte_20_parág._20_padrão"><text:span text:style-name="T10">Recurso em Sentido Estrito </text:span></text:span><text:span text:style-name="Fonte_20_parág._20_padrão"><text:span text:style-name="T17">nº 0200022-80.2024.8.06.0296</text:span></text:span></text:p>
      <text:p text:style-name="P7">Pauta 389</text:p>
      <text:p text:style-name="P7">Comarca de Origem: Fortaleza/3ª Vara do Júri</text:p>
      <text:p text:style-name="P23">Recorrente: Marcos Ribeiro de Lima</text:p>
      <text:p text:style-name="P23">Def. Público: Defensoria Pública do Estado do Ceará</text:p>
      <text:p text:style-name="P23">Recorrido: Ministério Público do Estado do Ceará</text:p>
      <text:p text:style-name="P7">Relator(a): Exmo. Des. HENRIQUE JORGE HOLANDA SILVEIRA</text:p>
      <text:p text:style-name="P15"><text:soft-page-break/></text:p>
      <text:p text:style-name="P7">4.25 – Apelação nº 0001774-94.2019.8.06.0151</text:p>
      <text:p text:style-name="P7">Pauta 389</text:p>
      <text:p text:style-name="P7">Comarca de Origem: Quixadá/1ª Vara Criminal</text:p>
      <text:p text:style-name="P43">Apelante: Jose Elicleyton Oliveira da Silva</text:p>
      <text:p text:style-name="P43">Def. Público: Defensoria Pública do Estado do Ceará</text:p>
      <text:p text:style-name="P43">Apelado: Ministério Público do Estado do Ceará</text:p>
      <text:p text:style-name="P7">Relator(a): Exmo. Des. HENRIQUE JORGE HOLANDA SILVEIRA</text:p>
      <text:p text:style-name="P23">Revisor(a): Exma. Desa. ANDRÉA MENDES BEZERRA DELFINO</text:p>
      <text:p text:style-name="P15"/>
      <text:p text:style-name="P7">4.26 – Apelação nº 0167980-68.2016.8.06.0001</text:p>
      <text:p text:style-name="P7">Pauta 389</text:p>
      <text:p text:style-name="P7">Comarca de Origem: Fortaleza/6ª Vara Criminal</text:p>
      <text:p text:style-name="P23">Apelante: Valdenir Silva de Sousa</text:p>
      <text:p text:style-name="P23">Def. Público: Defensoria Pública do Estado do Ceará</text:p>
      <text:p text:style-name="P23">Apelado: Ministério Público do Estado do Ceará</text:p>
      <text:p text:style-name="P7">Relator(a): Exmo. Des. HENRIQUE JORGE HOLANDA SILVEIRA</text:p>
      <text:p text:style-name="P23">Revisor(a): Exma. Desa. ANDRÉA MENDES BEZERRA DELFINO</text:p>
      <text:p text:style-name="P15"/>
      <text:p text:style-name="P7">4.27 – Apelação nº0200305-33.2022.8.06.0051</text:p>
      <text:p text:style-name="P7">Pauta 389</text:p>
      <text:p text:style-name="P7">Comarca de Origem: Boa Viagem/1ª Vara</text:p>
      <text:p text:style-name="P23">Apelante: Manoel da Silva Oliveira</text:p>
      <text:p text:style-name="P23">Def. Público: Defensoria Pública do Estado do Ceará</text:p>
      <text:p text:style-name="P23">Apelado: Ministério Público do Estado do Ceará</text:p>
      <text:p text:style-name="P7">Relator(a): Exmo. Des. HENRIQUE JORGE HOLANDA SILVEIRA</text:p>
      <text:p text:style-name="P36"><text:span text:style-name="Fonte_20_parág._20_padrão"><text:span text:style-name="T14">Revisor(a): Exma. Desa. ANDRÉA MENDES BEZERRA DELFINO </text:span></text:span><text:span text:style-name="Fonte_20_parág._20_padrão"><text:span text:style-name="T17"><text:s/></text:span></text:span></text:p>
      <text:p text:style-name="P15"/>
      <text:p text:style-name="P7">4.28 – Apelação nº 0203502-02.2023.8.06.0167</text:p>
      <text:p text:style-name="P7">Pauta 389</text:p>
      <text:p text:style-name="P7">Comarca de Origem: Sobral/Juizado da Violência Doméstica e Familiar Contra a Mulher</text:p>
      <text:p text:style-name="P23">Apelante: L. de S.</text:p>
      <text:p text:style-name="P23">Def. Público: Defensoria Pública do Estado do Ceará</text:p>
      <text:p text:style-name="P23">Apelado: Ministério Público do Estado do Ceará</text:p>
      <text:p text:style-name="P7">Relator(a): Exmo. Des. HENRIQUE JORGE HOLANDA SILVEIRA</text:p>
      <text:p text:style-name="P23">Revisor(a): Exma. Desa. ANDRÉA MENDES BEZERRA DELFINO</text:p>
      <text:p text:style-name="P15"/>
      <text:p text:style-name="P7">4.29 – Apelação nº 0050603-37.2021.8.06.0119</text:p>
      <text:p text:style-name="P7">Pauta 389</text:p>
      <text:p text:style-name="P7">Comarca de Origem: Maranguape/Vara Única Criminal</text:p>
      <text:p text:style-name="P23">Apelante: A. F. dos S.</text:p>
      <text:p text:style-name="P23">Advogado: Emanuel de Pádua Almeida de Paiva (OAB: 33178/CE)</text:p>
      <text:p text:style-name="P23">Apelado: Ministério Público do Estado do Ceará</text:p>
      <text:p text:style-name="P7">Relator(a): Exmo. Des. HENRIQUE JORGE HOLANDA SILVEIRA</text:p>
      <text:p text:style-name="P23">Revisor(a): Exma. Desa. ANDRÉA MENDES BEZERRA DELFINO</text:p>
      <text:p text:style-name="P15"/>
      <text:p text:style-name="P7">4.30 – Apelação nº 0167067-52.2017.8.06.0001</text:p>
      <text:p text:style-name="P7">Pauta 389</text:p>
      <text:p text:style-name="P7">Comarca de Origem: Fortaleza/12ª Vara Criminal</text:p>
      <text:p text:style-name="P23"><text:soft-page-break/>Apelante: J. N. de Q.</text:p>
      <text:p text:style-name="P23">Advogado: Samuel de Oliveira Abath (OAB: 17560B/CE)</text:p>
      <text:p text:style-name="P23">Apelado: Ministério Público do Estado do Ceará</text:p>
      <text:p text:style-name="P7">Relator(a): Exmo. Des. HENRIQUE JORGE HOLANDA SILVEIRA</text:p>
      <text:p text:style-name="P36"><text:span text:style-name="Fonte_20_parág._20_padrão"><text:span text:style-name="T14">Revisor(a): Exma. Desa. ANDRÉA MENDES BEZERRA DELFINO</text:span></text:span></text:p>
      <text:p text:style-name="P15"/>
      <text:p text:style-name="P7">4.31 – Apelação nº 0100270-60.2018.8.06.0001</text:p>
      <text:p text:style-name="P7">Pauta 389</text:p>
      <text:p text:style-name="P7">Comarca de Origem: Fortaleza/14ª Vara Criminal</text:p>
      <text:p text:style-name="P18">Apelante: Ministério Público do Estado do Ceará</text:p>
      <text:p text:style-name="P18">Apelada: Geliane de Freitas Rosa</text:p>
      <text:p text:style-name="P18">Advogado: Carlos Samuel de Gois Araújo (OAB: 29852/CE)</text:p>
      <text:p text:style-name="P18">Assistente: Rita Farias Martins &amp; Cia Ltda</text:p>
      <text:p text:style-name="P18">Advogados: Daniel Scarano do Amaral (OAB: 26832/CE) e outros</text:p>
      <text:p text:style-name="P7">Relator(a): Exmo. Des. HENRIQUE JORGE HOLANDA SILVEIRA</text:p>
      <text:p text:style-name="P18">Revisor(a): Exma. Desa. ANDRÉA MENDES BEZERRA DELFINO</text:p>
      <text:p text:style-name="P15"/>
      <text:p text:style-name="P7">4.32 – Apelação nº 0257098-45.2022.8.06.0001</text:p>
      <text:p text:style-name="P7">Pauta 389</text:p>
      <text:p text:style-name="P7">Comarca de Origem: Fortaleza/15ª Vara Criminal</text:p>
      <text:p text:style-name="P23">Apelante: José Samário Dias da Silva</text:p>
      <text:p text:style-name="P23">Advogado: Charlyandre Façanha Xavier (OAB: 31809/CE)</text:p>
      <text:p text:style-name="P23">Apelado: Ministério Público do Estado do Ceará</text:p>
      <text:p text:style-name="P7">Relator(a): Exmo. Des. HENRIQUE JORGE HOLANDA SILVEIRA</text:p>
      <text:p text:style-name="P36"><text:span text:style-name="Fonte_20_parág._20_padrão"><text:span text:style-name="T15">Revisor(a): Exma. Desa. ANDRÉA MENDES BEZERRA DELFINO</text:span></text:span></text:p>
      <text:p text:style-name="P15"/>
      <text:p text:style-name="P7">4.33 – Apelação nº 0240843-41.2024.8.06.0001</text:p>
      <text:p text:style-name="P7">Pauta 389</text:p>
      <text:p text:style-name="P7">Comarca de Origem: Fortaleza/5ª Vara de Delitos de Tráfico de Drogas</text:p>
      <text:p text:style-name="P23">Apelante: Natanael Freitas da Silva</text:p>
      <text:p text:style-name="P23">Advogada: Anna Virgínia Pereira Lemos de Freitas (OAB: 39799/CE)</text:p>
      <text:p text:style-name="P23">Apelado: Ministério Público do Estado do Ceará</text:p>
      <text:p text:style-name="P7">Relator(a): Exmo. Des. HENRIQUE JORGE HOLANDA SILVEIRA</text:p>
      <text:p text:style-name="P36"><text:span text:style-name="Fonte_20_parág._20_padrão"><text:span text:style-name="T15">Revisor(a): Exma. Desa. ANDRÉA MENDES BEZERRA DELFINO</text:span></text:span></text:p>
      <text:p text:style-name="P15"/>
      <text:p text:style-name="P15"/>
      <text:p text:style-name="P33"><text:span text:style-name="Fonte_20_parág._20_padrão"><text:span text:style-name="T63">RELATORIA: EXMA. DESA. ANDRÉA MENDES BEZERRA DELFINO</text:span></text:span></text:p>
      <text:p text:style-name="P15"/>
      <text:p text:style-name="P7">4.34 – Apelação nº 0027750-93.2018.8.06.0101</text:p>
      <text:p text:style-name="P7">Pauta 389</text:p>
      <text:p text:style-name="P7">Comarca de Origem: Itapipoca/Vara Única Criminal</text:p>
      <text:p text:style-name="P23">Apelante: José Lucivando Andrade</text:p>
      <text:p text:style-name="P23">Advogado: João Olivardo Mendes (OAB: 11504/CE)</text:p>
      <text:p text:style-name="P23">Apelado: Ministério Público do Estado do Ceará</text:p>
      <text:p text:style-name="P36"><text:span text:style-name="Fonte_20_parág._20_padrão"><text:span text:style-name="T18">Relator(a): Exma. Desa. ANDRÉA MENDES BEZERRA DELFINO</text:span></text:span></text:p>
      <text:p text:style-name="P7"/>
      <text:p text:style-name="P7">4.35 – Apelação nº 0051762-36.2021.8.06.0112</text:p>
      <text:p text:style-name="P7">Pauta 389</text:p>
      <text:p text:style-name="P7">Comarca de Origem: Barbalha/Vara Única Criminal</text:p>
      <text:p text:style-name="P23">Apelante: F. T. X. de O. S.</text:p>
      <text:p text:style-name="P23"><text:soft-page-break/>Advogado: Paolo Giorgio Quezado Gurgel e Silva (OAB: 16629/CE)</text:p>
      <text:p text:style-name="P23">Apelado: Ministério Público do Estado do Ceará</text:p>
      <text:p text:style-name="P36"><text:span text:style-name="Fonte_20_parág._20_padrão"><text:span text:style-name="T18">Relator(a): Exma. Desa. ANDRÉA MENDES BEZERRA DELFINO</text:span></text:span></text:p>
      <text:p text:style-name="P15"/>
      <text:p text:style-name="P7">4.36 – Recurso em Sentido Estrito nº 0000045-86.2009.8.06.0085</text:p>
      <text:p text:style-name="P7">Pauta 389</text:p>
      <text:p text:style-name="P7">Comarca de Origem: Santa Quitéria/Vara Única Criminal</text:p>
      <text:p text:style-name="P23">Recorrente: Antônia Galdino Sobrinha</text:p>
      <text:p text:style-name="P23">Advogado: Antônio Bosco Pereira Cid (OAB: 17375/CE)</text:p>
      <text:p text:style-name="P23">Recorrido: Ministério Público do Estado do Ceará</text:p>
      <text:p text:style-name="P36"><text:span text:style-name="Fonte_20_parág._20_padrão"><text:span text:style-name="T18">Relator(a): Exma. Desa. ANDRÉA MENDES BEZERRA DELFINO</text:span></text:span></text:p>
      <text:p text:style-name="P15"/>
      <text:p text:style-name="P7">4.37 – Recurso em Sentido Estrito nº 0097366-62.2015.8.06.0166</text:p>
      <text:p text:style-name="P7">Pauta 389</text:p>
      <text:p text:style-name="P7">Comarca de Origem: Senador Pompeu/1ª Vara</text:p>
      <text:p text:style-name="P23">Recorrente: Mario José Oliveira Silva</text:p>
      <text:p text:style-name="P23">Advogado: Antônio Teixeira de Oliveira (OAB: 11229/CE)</text:p>
      <text:p text:style-name="P23">Recorrido: Ministério Público do Estado do Ceará</text:p>
      <text:p text:style-name="P36"><text:span text:style-name="Fonte_20_parág._20_padrão"><text:span text:style-name="T18">Relator(a): Exma. Desa. ANDRÉA MENDES BEZERRA DELFINO</text:span></text:span></text:p>
      <text:p text:style-name="P15"/>
      <text:p text:style-name="P7">4.38 – Recurso em Sentido Estrito nº 0016898-85.2017.8.06.0055</text:p>
      <text:p text:style-name="P7">Pauta 389</text:p>
      <text:p text:style-name="P7">Comarca de Origem: Canindé/Vara Única Criminal</text:p>
      <text:p text:style-name="P23">Recorrente: Companhia Energética do Ceará - ENEL</text:p>
      <text:p text:style-name="P23">Advogado: Antônio Cleto Gomes (OAB: 5864/CE)</text:p>
      <text:p text:style-name="P23">Recorrido: Ednaldo Nunes Ribeiro</text:p>
      <text:p text:style-name="P23">Def. Público: Defensoria Pública do Estado do Ceará</text:p>
      <text:p text:style-name="P23">Recorrido: Ministério Público do Estado do Ceará</text:p>
      <text:p text:style-name="P36"><text:span text:style-name="Fonte_20_parág._20_padrão"><text:span text:style-name="T18">Relator(a): Exma. Desa. ANDRÉA MENDES BEZERRA DELFINO</text:span></text:span></text:p>
      <text:p text:style-name="P15"/>
      <text:p text:style-name="P15"/>
      <text:p text:style-name="P33"><text:span text:style-name="Fonte_20_parág._20_padrão"><text:span text:style-name="T66">RELATORIA: EXMO. DR. CID PEIXOTO DO AMARAL NETO (Juiz de Direito convocado <text:s/>– Portaria 1571/2024)</text:span></text:span></text:p>
      <text:p text:style-name="P15"/>
      <text:p text:style-name="P7">4.39 – Recurso em Sentido Estrito nº 0200342-48.2022.8.06.0055</text:p>
      <text:p text:style-name="P7">Pauta 389</text:p>
      <text:p text:style-name="P7">Comarca de Origem: Canindé/Vara Única Criminal</text:p>
      <text:p text:style-name="P23">Recorrente: José Evangelista Vidal da Cruz</text:p>
      <text:p text:style-name="P23">Def. Público: Defensoria Pública do Estado do Ceará</text:p>
      <text:p text:style-name="P23">Recorri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/>
      <text:p text:style-name="P7">4.40 – Recurso em Sentido Estrito nº 0229497-93.2024.8.06.0001</text:p>
      <text:p text:style-name="P7">Pauta 389</text:p>
      <text:p text:style-name="P7">Comarca de Origem: Fortaleza/2ª Vara de Delitos Tráfico e Uso Subst. Entorpecentes</text:p>
      <text:p text:style-name="P23">Recorrente: Ministério Público do Estado do Ceará</text:p>
      <text:p text:style-name="P23">Recorrido: Thyago de Souza Cavalcante de Oliveira Rodrigues</text:p>
      <text:p text:style-name="P23">Def. Público: Defensoria Pública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</text:span></text:span><text:soft-page-break/><text:span text:style-name="Fonte_20_parág._20_padrão"><text:span text:style-name="T7">convocado – Portaria 1571/2024)</text:span></text:span></text:p>
      <text:p text:style-name="P15"/>
      <text:p text:style-name="P7">4.41 – Recurso em Sentido Estrito nº 0205118-07.2023.8.06.0298</text:p>
      <text:p text:style-name="P7">Pauta 389</text:p>
      <text:p text:style-name="P7">Comarca de Origem: Camocim/1ª Vara</text:p>
      <text:p text:style-name="P23">Recorrente: Jeiel Oliveira Gomes</text:p>
      <text:p text:style-name="P23">Advogado: Rildo Eduardo Veras Gouveia (OAB: 26162/CE)</text:p>
      <text:p text:style-name="P23">Recorri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7"/>
      <text:p text:style-name="P7">4.42 – Agravo em Execução Penal nº 0001212-77.2024.8.06.0000</text:p>
      <text:p text:style-name="P7">Pauta 389</text:p>
      <text:p text:style-name="P7">Comarca de Origem: Fortaleza/2ª Vara de Execução Penal</text:p>
      <text:p text:style-name="P43">Agravante: Gustavo de Castro Sotero</text:p>
      <text:p text:style-name="P43">Advogada: Rafaella Costa de Freitas (OAB: 50141/CE)</text:p>
      <text:p text:style-name="P43">Agravado: Ministério Público do Estado do Ceará</text:p>
      <text:p text:style-name="P45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44"/>
      <text:p text:style-name="P7">4.43 – Agravo em Execução Penal nº 0015227-63.2017.8.06.0043</text:p>
      <text:p text:style-name="P7">Pauta 389</text:p>
      <text:p text:style-name="P7">Comarca de Origem: Fortaleza/4ª Vara de Execução Penal e Corregedoria dos Presídios</text:p>
      <text:p text:style-name="P23">Agravante: José Rodrigo da Silva</text:p>
      <text:p text:style-name="P23">Advogado: Artur Frota Monteiro Júnior (OAB: 23300/CE)</text:p>
      <text:p text:style-name="P23">Agrav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/>
      <text:p text:style-name="P7">4.44 – Agravo em Execução Penal nº 8002700-22.2020.8.06.0112</text:p>
      <text:p text:style-name="P7">Pauta 389</text:p>
      <text:p text:style-name="P7">Comarca de Origem: Fortaleza/4ª Vara de Execução Penal e Corregedoria dos Presídios</text:p>
      <text:p text:style-name="P23">Agravante: Ramon Florentino Alves da Silva</text:p>
      <text:p text:style-name="P23">Advogados: Danyele Rodrigues da Silva (OAB: 44613/CE) e outro</text:p>
      <text:p text:style-name="P23">Agrav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/>
      <text:p text:style-name="P15"/>
      <text:p text:style-name="P7">4.45 – Apelação nº 0011069-39.2022.8.06.0091</text:p>
      <text:p text:style-name="P7">Pauta 389</text:p>
      <text:p text:style-name="P7">Comarca de Origem: Fortaleza/3ª Vara Empresarial, de Recuperação de Empresas e de Falências do Estado do Ceará</text:p>
      <text:p text:style-name="P23">Apelante: Maria Jaqueline Machado Souza</text:p>
      <text:p text:style-name="P23">Advogados: Igor Bruno Quesado Alencar (OAB: 18937/CE) e outro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><text:soft-page-break/></text:p>
      <text:p text:style-name="P7">4.46 – Apelação nº 0029369-57.2024.8.06.0001</text:p>
      <text:p text:style-name="P7">Pauta 389</text:p>
      <text:p text:style-name="P7">Comarca de Origem: Fortaleza/Vara de Delitos de Organizações Criminosas</text:p>
      <text:p text:style-name="P23">Apelante: Diego Pinheiro de Lima</text:p>
      <text:p text:style-name="P23">Advogado: Anderson Rodrigues dos Santos (OAB: 47369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/>
      <text:p text:style-name="P7">4.47 – Apelação nº 0117333-35.2017.8.06.0001</text:p>
      <text:p text:style-name="P7">Pauta 389</text:p>
      <text:p text:style-name="P7">Comarca de Origem: Fortaleza/18ª Vara Criminal</text:p>
      <text:p text:style-name="P23">Apelante: Ministério Público do Estado do Ceará</text:p>
      <text:p text:style-name="P23">Apelado: Edivania Silva Albuquerque</text:p>
      <text:p text:style-name="P23">Advogado: Jander Viana Frota (OAB: 26155/CE)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/>
      <text:p text:style-name="P7">4.48 – Apelação nº 0224822-87.2024.8.06.0001</text:p>
      <text:p text:style-name="P7">Pauta 389</text:p>
      <text:p text:style-name="P7">Comarca de Origem: Fortaleza/6ª Vara Criminal</text:p>
      <text:p text:style-name="P23">Apelante: Jailton César de Castro Moreir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5"/>
      <text:p text:style-name="P7">4.49 – Apelação nº 0011768-40.2021.8.06.0293</text:p>
      <text:p text:style-name="P7">Pauta 389</text:p>
      <text:p text:style-name="P7">Comarca de Origem: Tauá/Vara Única Criminal</text:p>
      <text:p text:style-name="P23">Apte/Apdo: Rai Renan Marques Maurício</text:p>
      <text:p text:style-name="P23">Def. Público: Defensoria Pública do Estado do Ceará</text:p>
      <text:p text:style-name="P23">Apte/Ap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28"/>
      <text:p text:style-name="P7">4.50 – Apelação nº 0200893-73.2023.8.06.0158</text:p>
      <text:p text:style-name="P7">Pauta 389</text:p>
      <text:p text:style-name="P7">Comarca de Origem: Russas/Vara Única Criminal</text:p>
      <text:p text:style-name="P23">Apelante: F. V. de C. M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28"/>
      <text:p text:style-name="P7">4.51 – Apelação nº 0800010-35.2024.8.06.0096</text:p>
      <text:p text:style-name="P7">Pauta 389</text:p>
      <text:p text:style-name="P7">Comarca de Origem: Ipueiras/Vara Única</text:p>
      <text:p text:style-name="P23">Apelante: R. N. T. de S.</text:p>
      <text:p text:style-name="P23"><text:soft-page-break/>Defensor dativo: Jardenio Araújo Lima (OAB: 40365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28"/>
      <text:p text:style-name="P7">4.52 – Apelação nº 0200743-17.2024.8.06.0301</text:p>
      <text:p text:style-name="P7">Pauta 389</text:p>
      <text:p text:style-name="P7">Comarca de Origem: Juazeiro do Norte/3ª Vara Criminal</text:p>
      <text:p text:style-name="P23">Apelante: N. M. S. Q.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18">Revisor(a): Exma. Desa. MARLÚCIA DE ARAÚJO BEZERRA</text:p>
      <text:p text:style-name="P28"/>
      <text:p text:style-name="P7">4.53 – Apelação nº 0203454-72.2022.8.06.0298</text:p>
      <text:p text:style-name="P7">Pauta 389</text:p>
      <text:p text:style-name="P7">Comarca de Origem: Tianguá/Vara Única Criminal</text:p>
      <text:p text:style-name="P23">Apelante: Antonio Welington Gomes de Oliveira</text:p>
      <text:p text:style-name="P23">Apelante: Misael Alves Teixeir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54 – Apelação nº 0050528-24.2021.8.06.0175</text:p>
      <text:p text:style-name="P7">Pauta 389</text:p>
      <text:p text:style-name="P7">Comarca de Origem: Trairi/1ª Vara</text:p>
      <text:p text:style-name="P23">Apelante: Pedro Vitor Vieira dos Santos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text:span text:style-name="Fonte_20_parág._20_padrão"><text:span text:style-name="T17"> <text:s/></text:span></text:span></text:p>
      <text:p text:style-name="P28"/>
      <text:p text:style-name="P7">4.55 – Apelação nº 0277156-06.2021.8.06.0001</text:p>
      <text:p text:style-name="P7">Pauta 389</text:p>
      <text:p text:style-name="P7">Comarca de Origem: Fortaleza/3ª Vara de Delitos de Tráfico de Drogas</text:p>
      <text:p text:style-name="P23">Apelante: <text:span text:style-name="T71">Ângelo</text:span> Victor Tomé de Araújo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56 – Apelação nº 0221187-98.2024.8.06.0001</text:p>
      <text:p text:style-name="P7">Pauta 389</text:p>
      <text:p text:style-name="P7">Comarca de Origem: Fortaleza/7ª Vara Criminal</text:p>
      <text:p text:style-name="P23">Apelante: Bruno Dantas da Silva</text:p>
      <text:p text:style-name="P23"><text:soft-page-break/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57 – Apelação nº 0154489-57.2017.8.06.0001</text:p>
      <text:p text:style-name="P7">Pauta 389</text:p>
      <text:p text:style-name="P7">Comarca de Origem: Fortaleza/8ª Vara Criminal</text:p>
      <text:p text:style-name="P23">Apelante: Wellington do Nascimento Lima</text:p>
      <text:p text:style-name="P23">Def. Público: Defensoria Pública do Estado do Ceará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58 – Apelação nº 0050580-75.2021.8.06.0092</text:p>
      <text:p text:style-name="P7">Pauta 389</text:p>
      <text:p text:style-name="P7">Comarca de Origem: Independência/Vara Única</text:p>
      <text:p text:style-name="P23">Apelante: Ministério Público do Estado do Ceará</text:p>
      <text:p text:style-name="P23">Apelante: Joamile Andressa de Sousa Silva</text:p>
      <text:p text:style-name="P23">Apelante: Sebastião Olavo Rodrigues de Sousa</text:p>
      <text:p text:style-name="P23">Advogados: Ícaro Pacífico Félix França (OAB: 41010/CE) e outro</text:p>
      <text:p text:style-name="P23">Apelado: Ministério Público do Estado do Ceará</text:p>
      <text:p text:style-name="P23">Apelado: Kaik Venâncio do Nascimento</text:p>
      <text:p text:style-name="P23">Defensor dativo: Antônio Valdônio de Oliveira Brito (OAB: 11993/CE)</text:p>
      <text:p text:style-name="P23">Apelada: Joamile Andressa de Sousa Silva</text:p>
      <text:p text:style-name="P23">Apelado: Sebastião Olavo Rodrigues de Sousa</text:p>
      <text:p text:style-name="P23">Advogada: Rayanney Mourão Alves (OAB: 31492/CE)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59 – Apelação nº 0258666-33.2021.8.06.0001</text:p>
      <text:p text:style-name="P7">Pauta 389</text:p>
      <text:p text:style-name="P7">Comarca de Origem: Fortaleza/5ª Vara do Júri</text:p>
      <text:p text:style-name="P23">Apelante: José Expedito Lima Lopes</text:p>
      <text:p text:style-name="P23">Advogado: Francisco Roberto Castelo Branco Pereira Filho (OAB: 38829/CE)</text:p>
      <text:p text:style-name="P23">Apelante: Fabiana Cassimira Costa da Silva</text:p>
      <text:p text:style-name="P23">Advogado: Marcos Fonseca de Almeida (OAB: 37550/CE)</text:p>
      <text:p text:style-name="P23">Apelante: Thalys Gabriel Antunes Ferreira</text:p>
      <text:p text:style-name="P23">Advogada: Ivna de Alencar Costa (OAB: 35305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41"/>
      <text:p text:style-name="P36"><text:span text:style-name="Fonte_20_parág._20_padrão"><text:span text:style-name="T17">4.60 – Apelação nº 0258364-33.2023.8.06.0001</text:span></text:span></text:p>
      <text:p text:style-name="P7">Pauta 389</text:p>
      <text:p text:style-name="P7">Comarca de Origem: Fortaleza/2ª Vara Criminal</text:p>
      <text:p text:style-name="P23"><text:soft-page-break/>Apelante: Nelson Marcio Dourado de Sousa</text:p>
      <text:p text:style-name="P23">Advogada: Adriana Maria de Oliveira Martins (OAB: 10657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61 – Apelação nº 0206501-04.2024.8.06.0001</text:p>
      <text:p text:style-name="P7">Pauta 389</text:p>
      <text:p text:style-name="P7">Comarca de Origem: Fortaleza/4ª Vara de Delitos de Tráfico de Drogas</text:p>
      <text:p text:style-name="P23">Apelante: Thiago Ederson Santos Albuquerque</text:p>
      <text:p text:style-name="P23">Apelante: Januário José de Macêdo Júnior</text:p>
      <text:p text:style-name="P23">Advogado: Renato Braga do Nascimento (OAB: 43633/CE)</text:p>
      <text:p text:style-name="P23">Apelante: Damião Neto Lemos dos Santos</text:p>
      <text:p text:style-name="P23">Advogada: Jacilandia de sousa Santana Gonzaga (OAB: 50827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62 – Apelação nº 0206286-38.2023.8.06.0300</text:p>
      <text:p text:style-name="P7">Pauta 389</text:p>
      <text:p text:style-name="P7">Comarca de Origem: Caucaia/4ª Vara Criminal</text:p>
      <text:p text:style-name="P23">Apelante: Jair de Sousa</text:p>
      <text:p text:style-name="P23">Advogados: Vinícius Bezerra Pizol <text:s/>(OAB: 42771A/CE) e outros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63 – Apelação nº 0204331-69.2023.8.06.0300</text:p>
      <text:p text:style-name="P7">Pauta 389</text:p>
      <text:p text:style-name="P7">Comarca de Origem: Pentecoste/Vara Única</text:p>
      <text:p text:style-name="P23">Apelante: Clécio Santos Batista</text:p>
      <text:p text:style-name="P23">Advogado: Paulo Sérgio Santos Bezerra (OAB: 40863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text:span text:style-name="Fonte_20_parág._20_padrão"><text:span text:style-name="T17"> <text:s/></text:span></text:span></text:p>
      <text:p text:style-name="P28"/>
      <text:p text:style-name="P7">4.64 – Apelação nº 0201482-82.2022.8.06.0293</text:p>
      <text:p text:style-name="P7">Pauta 389</text:p>
      <text:p text:style-name="P7">Comarca de Origem: Ubajara/Vara Única</text:p>
      <text:p text:style-name="P23">Apelante: Ministério Público do Estado do Ceará</text:p>
      <text:p text:style-name="P23">Apelado: Antônio Augusto Pereira de Mesquita Filho</text:p>
      <text:p text:style-name="P23">Advogado: Fellipe Régis Botelho Gomes Lima (OAB: 29406/CE)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<text:soft-page-break/>4.65 – Apelação nº 0200851-49.2024.8.06.0300</text:p>
      <text:p text:style-name="P7">Pauta 389</text:p>
      <text:p text:style-name="P7">Comarca de Origem: Caucaia/4ª Vara Criminal</text:p>
      <text:p text:style-name="P23">Apelante: Ministério Público do Estado do Ceará</text:p>
      <text:p text:style-name="P23">Apelada: Cristina Iara Pereira</text:p>
      <text:p text:style-name="P23">Advogados: Herickson José Coelho Monte (OAB: 25262/CE) <text:s/>e outros</text:p>
      <text:p text:style-name="P23">Apelado: Luan da Silva Nunes</text:p>
      <text:p text:style-name="P23">Advogado: Felipe Fontes dos Reis Costa Pires de Campos (OAB: 223061/SP)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66 – Apelação nº 0201672-74.2024.8.06.0293</text:p>
      <text:p text:style-name="P7">Pauta 389</text:p>
      <text:p text:style-name="P7">Comarca de Origem: Russas/Vara Única Criminal</text:p>
      <text:p text:style-name="P23">Apelante: Willame Queiroz de Freitas</text:p>
      <text:p text:style-name="P23">Advogado: Francisco César Mariano (OAB: 20991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7"><text:s/></text:p>
      <text:p text:style-name="P27"/>
      <text:p text:style-name="P7">4.67 – Apelação nº 0201863-56.2023.8.06.0293</text:p>
      <text:p text:style-name="P7">Pauta 389</text:p>
      <text:p text:style-name="P7">Comarca de Origem: Fortaleza/Vara de Delitos de Organizações Criminosas</text:p>
      <text:p text:style-name="P23">Apelante: Francisco Ruan Vieira</text:p>
      <text:p text:style-name="P23">Advogado: Francisco Roberto Castelo Branco Pereira Filho (OAB: 38829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68 – Apelação nº 0204205-40.2023.8.06.0293</text:p>
      <text:p text:style-name="P7">Pauta 389</text:p>
      <text:p text:style-name="P7">Comarca de Origem: Quixeramobim/1ª Vara</text:p>
      <text:p text:style-name="P23">Apelante: Antônio Robson de Souza Silva</text:p>
      <text:p text:style-name="P23">Advogados: Rayssa Gomes Mesquita (OAB: 44229/CE) e outro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28"/>
      <text:p text:style-name="P7">4.69 – Apelação nº 0014429-20.2018.8.06.0156</text:p>
      <text:p text:style-name="P7">Pauta 389</text:p>
      <text:p text:style-name="P7">Comarca de Origem: Redenção/1ª Vara</text:p>
      <text:p text:style-name="P23">Apelante: J. D.P. do N</text:p>
      <text:p text:style-name="P23">Advogado: Mardônio José da Silva Almeida (OAB: 14175/CE)</text:p>
      <text:p text:style-name="P23">Apelado: Ministério Público do Estado do Ceará</text:p>
      <text:p text:style-name="P36"><text:span text:style-name="Fonte_20_parág._20_padrão"><text:span text:style-name="T7">Relator(a): Exmo. </text:span></text:span><text:span text:style-name="Fonte_20_parág._20_padrão"><text:span text:style-name="T6">Dr. </text:span></text:span><text:span text:style-name="Fonte_20_parág._20_padrão"><text:span text:style-name="T7">CID PEIXOTO DO AMARAL NETO (Juiz de Direito </text:span></text:span><text:soft-page-break/><text:span text:style-name="Fonte_20_parág._20_padrão"><text:span text:style-name="T7">convocado – Portaria 1571/2024)</text:span></text:span></text:p>
      <text:p text:style-name="P36"><text:span text:style-name="Fonte_20_parág._20_padrão"><text:span text:style-name="T15">Revisor(a): Exma. Desa. MARLÚCIA DE ARAÚJO BEZERRA</text:span></text:span></text:p>
      <text:p text:style-name="P36"><text:span text:style-name="Fonte_20_parág._20_padrão"><text:span text:style-name="T15"/></text:span></text:p>
      <text:p text:style-name="P5"><text:span text:style-name="Fonte_20_parág._20_padrão"><text:span text:style-name="T72"/></text:span></text:p>
      <text:p text:style-name="P5"><text:span text:style-name="Fonte_20_parág._20_padrão"><text:span text:style-name="T72">Bel. José Wellington de Oliveira Lobo </text:span></text:span></text:p>
      <text:p text:style-name="P50"><text:span text:style-name="Fonte_20_parág._20_padrão"><text:span text:style-name="T49">Coordenador da </text:span></text:span><text:span text:style-name="Fonte_20_parág._20_padrão"><text:span text:style-name="T50">Terceira</text:span></text:span><text:span text:style-name="Fonte_20_parág._20_padrão"><text:span text:style-name="T49"> Câmara Criminal </text:span></text:span></text:p>
      <text:p text:style-name="P51"><text:span text:style-name="Fonte_20_parág._20_padrão"><text:span text:style-name="T48"/></text:span></text:p>
      <text:p text:style-name="P52"><text:span text:style-name="Fonte_20_parág._20_padrão"><text:span text:style-name="T25"/></text:span></text:p>
      <text:p text:style-name="P49"><text:span text:style-name="Fonte_20_parág._20_padrão"><text:span text:style-name="T25">A aludida sessão ordinária de julgamento será realizada por videoconferência </text:span></text:span><text:span text:style-name="Fonte_20_parág._20_padrão"><text:span text:style-name="T26">e </text:span></text:span><text:span text:style-name="Fonte_20_parág._20_padrão"><text:span text:style-name="T25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7">P</text:span></text:span><text:span text:style-name="Fonte_20_parág._20_padrão"><text:span text:style-name="T28">auta </text:span></text:span><text:span text:style-name="Fonte_20_parág._20_padrão"><text:span text:style-name="T29">3</text:span></text:span><text:span text:style-name="Fonte_20_parág._20_padrão"><text:span text:style-name="T30">8</text:span></text:span><text:span text:style-name="Fonte_20_parág._20_padrão"><text:span text:style-name="T47">9</text:span></text:span><text:span text:style-name="Fonte_20_parág._20_padrão"><text:span text:style-name="T32"> </text:span></text:span><text:span text:style-name="Fonte_20_parág._20_padrão"><text:span text:style-name="T27">–</text:span></text:span><text:span text:style-name="Fonte_20_parág._20_padrão"><text:span text:style-name="T33"> </text:span></text:span><text:span text:style-name="Fonte_20_parág._20_padrão"><text:span text:style-name="T27">d</text:span></text:span><text:span text:style-name="Fonte_20_parág._20_padrão"><text:span text:style-name="T33">ispon</text:span></text:span><text:span text:style-name="Fonte_20_parág._20_padrão"><text:span text:style-name="T25">i</text:span></text:span><text:span text:style-name="Fonte_20_parág._20_padrão"><text:span text:style-name="T34">bilizada no DJ, Ed. Nº</text:span></text:span><text:span text:style-name="Fonte_20_parág._20_padrão"><text:span text:style-name="T25"> 3</text:span></text:span><text:span text:style-name="Fonte_20_parág._20_padrão"><text:span text:style-name="T35">4</text:span></text:span><text:span text:style-name="Fonte_20_parág._20_padrão"><text:span text:style-name="T47">31</text:span></text:span><text:span text:style-name="Fonte_20_parág._20_padrão"><text:span text:style-name="T37">,</text:span></text:span><text:span text:style-name="Fonte_20_parág._20_padrão"><text:span text:style-name="T25"> págs.</text:span></text:span><text:span text:style-name="Fonte_20_parág._20_padrão"><text:span text:style-name="T33"> </text:span></text:span><text:span text:style-name="Fonte_20_parág._20_padrão"><text:span text:style-name="T38">2</text:span></text:span><text:span text:style-name="Fonte_20_parág._20_padrão"><text:span text:style-name="T31">44</text:span></text:span><text:span text:style-name="Fonte_20_parág._20_padrão"><text:span text:style-name="T39"> </text:span></text:span><text:span text:style-name="Fonte_20_parág._20_padrão"><text:span text:style-name="T33">à </text:span></text:span><text:span text:style-name="Fonte_20_parág._20_padrão"><text:span text:style-name="T38">2</text:span></text:span><text:span text:style-name="Fonte_20_parág._20_padrão"><text:span text:style-name="T47">49</text:span></text:span><text:span text:style-name="Fonte_20_parág._20_padrão"><text:span text:style-name="T39"> </text:span></text:span><text:span text:style-name="Fonte_20_parág._20_padrão"><text:span text:style-name="T33">em </text:span></text:span><text:span text:style-name="Fonte_20_parág._20_padrão"><text:span text:style-name="T47">11</text:span></text:span><text:span text:style-name="Fonte_20_parág._20_padrão"><text:span text:style-name="T40"> de </text:span></text:span><text:span text:style-name="Fonte_20_parág._20_padrão"><text:span text:style-name="T31">novem</text:span></text:span><text:span text:style-name="Fonte_20_parág._20_padrão"><text:span text:style-name="T35">bro</text:span></text:span><text:span text:style-name="Fonte_20_parág._20_padrão"><text:span text:style-name="T34"> de 202</text:span></text:span><text:span text:style-name="Fonte_20_parág._20_padrão"><text:span text:style-name="T29">4</text:span></text:span><text:span text:style-name="Fonte_20_parág._20_padrão"><text:span text:style-name="T34">. </text:span></text:span><text:span text:style-name="Fonte_20_parág._20_padrão"><text:span text:style-name="T25">Os processos que não forem julgados, por qualquer motivo, na data acima mencionada, </text:span></text:span><text:span text:style-name="Fonte_20_parág._20_padrão"><text:span text:style-name="T41">qual seja, em </text:span></text:span><text:span text:style-name="Fonte_20_parág._20_padrão"><text:span text:style-name="T31">12</text:span></text:span><text:span text:style-name="Fonte_20_parág._20_padrão"><text:span text:style-name="T42"> </text:span></text:span><text:span text:style-name="Fonte_20_parág._20_padrão"><text:span text:style-name="T41">de </text:span></text:span><text:span text:style-name="Fonte_20_parág._20_padrão"><text:span text:style-name="T36">novem</text:span></text:span><text:span text:style-name="Fonte_20_parág._20_padrão"><text:span text:style-name="T43">b</text:span></text:span><text:span text:style-name="Fonte_20_parág._20_padrão"><text:span text:style-name="T44">r</text:span></text:span><text:span text:style-name="Fonte_20_parág._20_padrão"><text:span text:style-name="T45">o</text:span></text:span><text:span text:style-name="Fonte_20_parág._20_padrão"><text:span text:style-name="T41"> de 202</text:span></text:span><text:span text:style-name="Fonte_20_parág._20_padrão"><text:span text:style-name="T46">4</text:span></text:span><text:span text:style-name="Fonte_20_parág._20_padrão"><text:span text:style-name="T41">, </text:span></text:span><text:span text:style-name="Fonte_20_parág._20_padrão"><text:span text:style-name="T25">terão seu</text:span></text:span><text:span text:style-name="Fonte_20_parág._20_padrão"><text:span text:style-name="T34">s</text:span></text:span><text:span text:style-name="Fonte_20_parág._20_padrão"><text:span text:style-name="T25"> julgamento</text:span></text:span><text:span text:style-name="Fonte_20_parág._20_padrão"><text:span text:style-name="T34">s</text:span></text:span><text:span text:style-name="Fonte_20_parág._20_padrão"><text:span text:style-name="T25"> adiado</text:span></text:span><text:span text:style-name="Fonte_20_parág._20_padrão"><text:span text:style-name="T34">s</text:span></text:span><text:span text:style-name="Fonte_20_parág._20_padrão"><text:span text:style-name="T25"> para a sessão subsequente, independentemente de nova intimação.</text:span></text:span></text:p>
      <text:p text:style-name="P2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rte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01T15:13:00Z</meta:creation-date>
    <dc:date>2024-11-18T08:26:55.293000000</dc:date>
    <meta:editing-cycles>162</meta:editing-cycles>
    <meta:editing-duration>PT12H48M55S</meta:editing-duration>
    <meta:document-statistic meta:table-count="0" meta:image-count="1" meta:object-count="0" meta:page-count="25" meta:paragraph-count="882" meta:word-count="6512" meta:character-count="46150" meta:non-whitespace-character-count="40301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36852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N5I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44</meta:user-defined>
    <meta:user-defined meta:name="deslocamentodepaginas" meta:value-type="string">0</meta:user-defined>
    <meta:user-defined meta:name="dtcriacaodoc" meta:value-type="string">13/11/2024 15:39:24</meta:user-defined>
    <meta:user-defined meta:name="dthrultalteracao" meta:value-type="string">13/11/2024 15:39:2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23052-19.2019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23052-19.2019.8.06.0001</meta:user-defined>
    <meta:user-defined meta:name="nuprocessosemformatacao" meta:value-type="string">0023052192019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3R17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11/2024 15:39:25</meta:user-defined>
    <meta:template xlink:type="simple" xlink:actuate="onRequest" xlink:title="" xlink:href="../../../Roteiros%20da%203ª%20Criminal/2024/11.%20Novembro/3.%20Roteiro%20da%20Sessão%20Ordinária%20do%20dia%2019.11.2024.odt/Normal"/>
  </office:meta>
</office:document-meta>
</file>