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0b5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8cb6c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c3245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0b5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b81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1ac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304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460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6460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7f0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fc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bab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bcf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d40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e20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f38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f89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8a82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8cb6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19e49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19e49"/>
    </style:style>
    <style:style style:name="P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ca650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0f290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c3245"/>
    </style:style>
    <style:style style:name="P2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dda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3dda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3dda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rsid="001955e0" officeooo:paragraph-rsid="001955e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3dda0" style:font-size-asian="13pt" style:font-weight-asian="bold" style:font-size-complex="13pt" style:font-weight-complex="bold"/>
    </style:style>
    <style:style style:name="P3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19e49"/>
    </style:style>
    <style:style style:name="P3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3dda0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3245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39a890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8c3245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b7b36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2pt" style:text-underline-style="solid" style:text-underline-width="auto" style:text-underline-color="font-color" fo:font-weight="bold" officeooo:paragraph-rsid="00019e49" style:font-name-asian="Times New Roman1" style:font-size-asian="12pt" style:font-weight-asian="bold" style:font-size-complex="12pt" style:font-weight-complex="bold"/>
    </style:style>
    <style:style style:name="P38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19e4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9e4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5e7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5e76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5e76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5e76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19e49" style:font-size-asian="12pt" style:font-weight-asian="bold" style:font-size-complex="12pt"/>
    </style:style>
    <style:style style:name="P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3245" style:font-size-asian="12pt" style:font-weight-asian="bold" style:font-size-complex="12pt" style:font-weight-complex="bold"/>
    </style:style>
    <style:style style:name="P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9e49" style:font-size-asian="12pt" style:font-weight-asian="bold" style:font-size-complex="12pt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8cb6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5e76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a826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324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9e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4725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8d4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8a8f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9460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aa84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b51d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36a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896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299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f68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f7a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441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5b2b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700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955e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4fe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b4c8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ca65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999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0e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f2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1c05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8ed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bfd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3aa4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5b37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931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2da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0e8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ed1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02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28c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517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e4e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f8a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eb6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33ce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0e8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ccd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365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7c0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9e0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0d0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993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af3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46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e7c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356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003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4eb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7c7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f55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556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bde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e96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3ed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00a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b56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04b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60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460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f01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021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fce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aba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cf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409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206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38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890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5e76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8cb6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5e76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19e4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9e4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5b2b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5e76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1955e0" officeooo:paragraph-rsid="00019e4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1955e0" officeooo:paragraph-rsid="001955e0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96a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509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96a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324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a8263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3245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9e4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365b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96aa" style:font-name-asian="Arial" style:font-size-asian="12pt" style:font-weight-asian="bold" style:font-size-complex="12pt" style:font-weight-complex="bold"/>
    </style:style>
    <style:style style:name="P1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a8263" style:font-name-asian="Arial2" style:font-size-asian="12pt" style:font-weight-asian="bold" style:font-size-complex="12pt" style:font-weight-complex="bold"/>
    </style:style>
    <style:style style:name="P14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officeooo:paragraph-rsid="00019e49" fo:background-color="#ffffff" style:font-size-asian="12pt" style:font-size-complex="12pt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8cb6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5e76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44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5e76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19e4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6a2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282da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19e4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63e4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78d45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8a8f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9460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aa84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b51d3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15b2b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1a4fe2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1955e0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8c324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996a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a826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c324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19e4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63e4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9460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a4fe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e999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5b37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6931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5ccd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69e0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caf3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e46f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1356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003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4eb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6bde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304b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4609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bcf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e206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5e76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91f6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rsid="00acfea0" officeooo:paragraph-rsid="00b5e76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4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5e76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8a8fa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90e84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b02fe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d28c3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ff8ad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1eb6a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67c0a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69e02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8993b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94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19e4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3caf3d" style:font-size-asian="12pt" style:font-weight-asian="bold" style:font-size-complex="12pt" style:font-weight-complex="bold"/>
    </style:style>
    <style:style style:name="P1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19e49" style:font-size-asian="12pt" style:font-weight-asian="bold" style:font-size-complex="12pt" style:font-weight-complex="bold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5e768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b5e76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8c3245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b5e76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1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b5e768"/>
    </style:style>
    <style:style style:name="P20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19e49" style:font-name-asian="Liberation Serif1" style:font-size-asian="12pt" style:font-weight-asian="bold" style:font-size-complex="12pt"/>
    </style:style>
    <style:style style:name="P20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19e49" style:font-size-asian="12pt" style:font-size-complex="12pt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019e49" style:font-size-asian="12pt" style:font-size-complex="12pt"/>
    </style:style>
    <style:style style:name="P2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8c3245" style:font-size-asian="12pt" style:font-size-complex="12pt"/>
    </style:style>
    <style:style style:name="P2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94609" style:font-size-asian="12pt" style:font-size-complex="12pt"/>
    </style:style>
    <style:style style:name="P2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1c05b" style:font-size-asian="12pt" style:font-size-complex="12pt"/>
    </style:style>
    <style:style style:name="P20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b5e768"/>
    </style:style>
    <style:style style:name="P20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39a890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b5e768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5e768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b5e768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5e768" fo:background-color="#ffffff" style:font-name-asian="Arial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88cb6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996a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8996aa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905097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19e49" style:font-size-asian="12pt" style:font-weight-asian="bold" style:font-size-complex="12pt" style:font-weight-complex="bold"/>
    </style:style>
    <style:style style:name="P219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019e49" style:font-size-asian="12pt" style:font-size-complex="12pt"/>
    </style:style>
    <style:style style:name="P22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19e49" style:font-name-asian="Times New Roman1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b51d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19e4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b51d3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b51d3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8ed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9e4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b5e768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b91f6d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5e768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b5e768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b5e768" style:font-size-asian="12pt" style:font-size-complex="12pt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5e768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5e76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b5e768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5e76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19e49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02a7f5" fo:background-color="#ffffff" loext:char-shading-value="0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officeooo:rsid="00019e49" fo:background-color="#ffffff" loext:char-shading-value="0" style:font-name-asian="Liberation Serif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text-underline-style="none" fo:font-weight="bold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9" style:family="text">
      <style:text-properties fo:color="#000000" style:text-underline-style="none" fo:font-weight="bold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10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officeooo:rsid="0009460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officeooo:rsid="001955e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weight="bold" officeooo:rsid="0021c05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officeooo:rsid="00b5c0f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officeooo:rsid="008d87b7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8" style:family="text">
      <style:text-properties fo:color="#000000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officeooo:rsid="008dc09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officeooo:rsid="0088cb6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08c324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officeooo:rsid="00632629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6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tyle="normal" style:text-underline-style="none" fo:font-weight="bold" officeooo:rsid="00b5c0f0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33" style:family="text">
      <style:text-properties fo:color="#000000" style:font-name="Times New Roman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34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5" style:family="text">
      <style:text-properties fo:color="#000000" style:font-name="Times New Roman" fo:font-weight="bold" officeooo:rsid="0088cb6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6" style:family="text">
      <style:text-properties fo:color="#000000" style:font-name="Times New Roman" fo:font-weight="bold" officeooo:rsid="008dc09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7" style:family="text">
      <style:text-properties fo:color="#000000" style:font-name="Times New Roman" fo:font-weight="bold" officeooo:rsid="008c3245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8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9" style:family="text">
      <style:text-properties fo:color="#000000" style:font-name="Times New Roman" fo:font-weight="bold" officeooo:rsid="00632629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0" style:family="text">
      <style:text-properties fo:color="#000000" style:font-name="Times New Roman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41" style:family="text">
      <style:text-properties fo:color="#000000"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2" style:family="text">
      <style:text-properties fo:color="#000000" style:font-name="Times New Roman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3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weight="bold" officeooo:rsid="0088cb6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weight="bold" officeooo:rsid="008dc09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font-weight="bold" officeooo:rsid="0063262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9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3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4" style:family="text">
      <style:text-properties fo:color="#000000" fo:font-weight="bold" officeooo:rsid="00b5c0f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5" style:family="text">
      <style:text-properties fo:color="#000000" fo:font-weight="bold" officeooo:rsid="0009460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6" style:family="text">
      <style:text-properties fo:color="#000000" fo:font-weight="bold" officeooo:rsid="001955e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7" style:family="text">
      <style:text-properties fo:color="#000000" fo:font-weight="bold" officeooo:rsid="0021c05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8" style:family="text">
      <style:text-properties fo:color="#000000" fo:font-weight="bold" officeooo:rsid="008c3245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" style:family="text">
      <style:text-properties fo:color="#000000" fo:font-weight="bold" style:font-name-asian="Arial2" style:language-asian="ar" style:country-asian="SA" style:font-weight-asian="bold" style:language-complex="ar" style:country-complex="SA" style:font-weight-complex="bold"/>
    </style:style>
    <style:style style:name="T60" style:family="text">
      <style:text-properties fo:color="#000000" fo:font-weight="bold" officeooo:rsid="008d87b7" style:font-name-asian="Arial2" style:language-asian="ar" style:country-asian="SA" style:font-weight-asian="bold" style:language-complex="ar" style:country-complex="SA" style:font-weight-complex="bold"/>
    </style:style>
    <style:style style:name="T61" style:family="text">
      <style:text-properties fo:color="#000000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62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63" style:family="text">
      <style:text-properties fo:color="#000000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4" style:family="text">
      <style:text-properties fo:color="#000000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5" style:family="text">
      <style:text-properties fo:color="#000000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6" style:family="text">
      <style:text-properties fo:color="#000000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7" style:family="text">
      <style:text-properties fo:color="#000000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fo:color="#000000" fo:font-size="12pt" fo:font-weight="bold" officeooo:rsid="00b5c0f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fo:font-size="12pt" fo:font-weight="bold" officeooo:rsid="001955e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0" style:family="text">
      <style:text-properties fo:color="#000000" fo:font-size="12pt" fo:font-weight="bold" officeooo:rsid="0088cb6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fo:color="#000000" fo:font-size="12pt" fo:font-weight="bold" officeooo:rsid="008dc09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3" style:family="text">
      <style:text-properties fo:color="#000000" fo:font-size="12pt" fo:font-weight="bold" officeooo:rsid="0063262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" style:family="text">
      <style:text-properties fo:color="#000000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5" style:family="text">
      <style:text-properties fo:color="#000000" fo:font-size="12pt" fo:font-weight="bold" officeooo:rsid="008d87b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7" style:family="text">
      <style:text-properties fo:color="#000000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8" style:family="text">
      <style:text-properties fo:color="#000000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79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0" style:family="text">
      <style:text-properties fo:color="#000000" fo:font-style="normal" style:text-underline-style="none" fo:font-weight="bold" officeooo:rsid="00b5c0f0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1" style:family="text">
      <style:text-properties fo:color="#000000" style:font-name="Arial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2" style:family="text">
      <style:text-properties fo:color="#000000" style:font-name="Arial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3" style:family="text">
      <style:text-properties fo:color="#000000" style:font-name="Arial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4" style:family="text">
      <style:text-properties fo:color="#000000" style:font-name="Arial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fo:color="#000000" style:font-name="Arial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Arial" fo:font-size="12pt" fo:font-weight="bold" officeooo:rsid="0088cb6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Arial" fo:font-size="12pt" fo:font-weight="bold" officeooo:rsid="008dc09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Arial" fo:font-size="12pt" fo:font-weight="bold" officeooo:rsid="00b5c0f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Arial" fo:font-size="12pt" fo:font-weight="bold" officeooo:rsid="001955e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Arial" fo:font-size="12pt" fo:font-weight="bold" officeooo:rsid="0063262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Arial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style:font-name="Arial" fo:font-size="12pt" fo:font-weight="bold" officeooo:rsid="008d87b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Arial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5" style:family="text">
      <style:text-properties fo:color="#000000" style:font-name="Arial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font-name="Arial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officeooo:rsid="0088cb6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font-weight="bold" officeooo:rsid="008dc09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font-weight="bold" officeooo:rsid="00b5c0f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weight="bold" officeooo:rsid="001955e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officeooo:rsid="0063262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officeooo:rsid="008d87b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2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3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style:font-name="Times New Roman" fo:font-size="12pt" fo:font-style="normal" style:text-underline-style="none" fo:font-weight="bold" officeooo:rsid="00b5c0f0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style:text-underline-style="none" fo:font-weight="bold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117" style:family="text">
      <style:text-properties fo:color="#000000" style:font-name="Times New Roman" style:text-underline-style="none" fo:font-weight="bold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118" style:family="text">
      <style:text-properties fo:color="#000000"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9" style:family="text">
      <style:text-properties fo:color="#000000" style:font-name="Times New Roman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20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1" style:family="text">
      <style:text-properties fo:color="#000000" style:font-name="Times New Roman" fo:font-weight="bold" officeooo:rsid="0088cb6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2" style:family="text">
      <style:text-properties fo:color="#000000" style:font-name="Times New Roman" fo:font-weight="bold" officeooo:rsid="008dc09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3" style:family="text">
      <style:text-properties fo:color="#000000" style:font-name="Times New Roman" fo:font-weight="bold" officeooo:rsid="00b5c0f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4" style:family="text">
      <style:text-properties fo:color="#000000" style:font-name="Times New Roman" fo:font-weight="bold" officeooo:rsid="001955e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5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6" style:family="text">
      <style:text-properties fo:color="#000000" style:font-name="Times New Roman" fo:font-weight="bold" officeooo:rsid="00632629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7" style:family="text">
      <style:text-properties fo:color="#000000" style:font-name="Times New Roman" fo:font-weight="bold" style:font-name-asian="Arial2" style:language-asian="ar" style:country-asian="SA" style:font-weight-asian="bold" style:language-complex="ar" style:country-complex="SA" style:font-weight-complex="bold"/>
    </style:style>
    <style:style style:name="T128" style:family="text">
      <style:text-properties fo:color="#000000" style:font-name="Times New Roman" fo:font-weight="bold" officeooo:rsid="008d87b7" style:font-name-asian="Arial2" style:language-asian="ar" style:country-asian="SA" style:font-weight-asian="bold" style:language-complex="ar" style:country-complex="SA" style:font-weight-complex="bold"/>
    </style:style>
    <style:style style:name="T129" style:family="text">
      <style:text-properties fo:color="#000000" style:font-name="Times New Roman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30" style:family="text">
      <style:text-properties fo:color="#000000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31" style:family="text">
      <style:text-properties fo:color="#000000" style:font-name="Times New Roman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32" style:family="text">
      <style:text-properties fo:color="#ce181e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33" style:family="text">
      <style:text-properties fo:color="#ce181e" fo:font-size="13pt" fo:font-style="normal" style:text-underline-style="none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34" style:family="text">
      <style:text-properties fo:color="#ce181e" fo:font-size="13pt" fo:font-style="normal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35" style:family="text">
      <style:text-properties fo:color="#ce181e" style:text-underline-style="solid" style:text-underline-width="auto" style:text-underline-color="font-color"/>
    </style:style>
    <style:style style:name="T136" style:family="text">
      <style:text-properties fo:color="#ce181e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37" style:family="text">
      <style:text-properties fo:color="#ce181e" fo:font-style="normal" style:text-underline-style="solid" style:text-underline-width="auto" style:text-underline-color="font-color" style:font-name-asian="Arial2" style:font-style-asian="normal" style:font-style-complex="normal"/>
    </style:style>
    <style:style style:name="T138" style:family="text">
      <style:text-properties fo:color="#ce181e" fo:font-style="normal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39" style:family="text">
      <style:text-properties fo:color="#ce181e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40" style:family="text">
      <style:text-properties fo:color="#ce181e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1" style:family="text">
      <style:text-properties fo:color="#ce181e" fo:font-size="12pt" fo:font-style="normal" style:text-underline-style="solid" style:text-underline-width="auto" style:text-underline-color="font-color" style:font-name-asian="Arial2" style:font-size-asian="12pt" style:font-style-asian="normal" style:font-size-complex="12pt" style:font-style-complex="normal"/>
    </style:style>
    <style:style style:name="T142" style:family="text">
      <style:text-properties fo:color="#ce181e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3" style:family="text">
      <style:text-properties fo:color="#ce181e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4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145" style:family="text">
      <style:text-properties fo:color="#ce181e" style:font-name="Arial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6" style:family="text">
      <style:text-properties fo:color="#ce181e" style:font-name="Arial" fo:font-size="12pt" fo:font-style="normal" style:text-underline-style="solid" style:text-underline-width="auto" style:text-underline-color="font-color" style:font-name-asian="Arial2" style:font-size-asian="12pt" style:font-style-asian="normal" style:font-size-complex="12pt" style:font-style-complex="normal"/>
    </style:style>
    <style:style style:name="T147" style:family="text">
      <style:text-properties fo:color="#ce181e" style:font-name="Arial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8" style:family="text">
      <style:text-properties fo:color="#ce181e" style:font-name="Arial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9" style:family="text">
      <style:text-properties fo:color="#ce181e" style:font-name="Arial" fo:font-size="12pt" style:text-underline-style="solid" style:text-underline-width="auto" style:text-underline-color="font-color" style:font-size-asian="12pt" style:font-size-complex="12pt"/>
    </style:style>
    <style:style style:name="T150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1" style:family="text">
      <style:text-properties fo:color="#ce181e" style:font-name="Times New Roman" fo:font-size="12pt" fo:font-style="normal" style:text-underline-style="solid" style:text-underline-width="auto" style:text-underline-color="font-color" style:font-name-asian="Arial2" style:font-size-asian="12pt" style:font-style-asian="normal" style:font-size-complex="12pt" style:font-style-complex="normal"/>
    </style:style>
    <style:style style:name="T152" style:family="text">
      <style:text-properties fo:color="#ce181e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3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4" style:family="text">
      <style:text-properties fo:color="#ce181e" style:font-name="Times New Roman" fo:font-size="12pt" style:text-underline-style="solid" style:text-underline-width="auto" style:text-underline-color="font-color" style:font-size-asian="12pt" style:font-size-complex="12pt"/>
    </style:style>
    <style:style style:name="T155" style:family="text">
      <style:text-properties fo:color="#ce181e" style:font-name="Times New Roman" fo:font-style="normal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56" style:family="text">
      <style:text-properties fo:color="#ce181e" style:font-name="Times New Roman" fo:font-style="normal" style:text-underline-style="solid" style:text-underline-width="auto" style:text-underline-color="font-color" style:font-name-asian="Arial2" style:font-style-asian="normal" style:font-style-complex="normal"/>
    </style:style>
    <style:style style:name="T157" style:family="text">
      <style:text-properties fo:color="#ce181e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58" style:family="text">
      <style:text-properties fo:color="#ce181e" style:font-name="Times New Roman" style:text-underline-style="solid" style:text-underline-width="auto" style:text-underline-color="font-color"/>
    </style:style>
    <style:style style:name="T159" style:family="text">
      <style:text-properties fo:color="#ce181e" style:font-name="Times New Roman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60" style:family="text">
      <style:text-properties officeooo:rsid="00038cd2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038cd2" style:font-weight-asian="bold" style:font-weight-complex="bold"/>
    </style:style>
    <style:style style:name="T163" style:family="text">
      <style:text-properties fo:font-weight="bold" officeooo:rsid="008d87b7" style:font-weight-asian="bold" style:font-weight-complex="bold"/>
    </style:style>
    <style:style style:name="T164" style:family="text">
      <style:text-properties fo:font-weight="bold" officeooo:rsid="001955e0" style:font-weight-asian="bold" style:font-weight-complex="bold"/>
    </style:style>
    <style:style style:name="T165" style:family="text">
      <style:text-properties fo:font-weight="bold" style:font-weight-asian="bold" style:font-name-complex="Arial2" style:font-weight-complex="bold"/>
    </style:style>
    <style:style style:name="T166" style:family="text">
      <style:text-properties fo:font-weight="bold" officeooo:rsid="00038cd2" style:font-weight-asian="bold" style:font-name-complex="Arial2" style:font-weight-complex="bold"/>
    </style:style>
    <style:style style:name="T167" style:family="text">
      <style:text-properties officeooo:rsid="00047258"/>
    </style:style>
    <style:style style:name="T168" style:family="text">
      <style:text-properties officeooo:rsid="00078d45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003caf3d" style:font-weight-asian="normal" style:font-weight-complex="normal"/>
    </style:style>
    <style:style style:name="T171" style:family="text">
      <style:text-properties fo:font-weight="normal" officeooo:rsid="003b5399" style:font-weight-asian="normal" style:font-weight-complex="normal"/>
    </style:style>
    <style:style style:name="T172" style:family="text">
      <style:text-properties fo:font-weight="normal" officeooo:rsid="0051ac55" style:font-weight-asian="normal" style:font-weight-complex="normal"/>
    </style:style>
    <style:style style:name="T173" style:family="text">
      <style:text-properties fo:font-weight="normal" officeooo:rsid="0051c925" style:font-weight-asian="normal" style:font-weight-complex="normal"/>
    </style:style>
    <style:style style:name="T174" style:family="text">
      <style:text-properties fo:font-weight="normal" officeooo:rsid="0050f572" style:font-weight-asian="normal" style:font-weight-complex="normal"/>
    </style:style>
    <style:style style:name="T175" style:family="text">
      <style:text-properties fo:font-weight="normal" officeooo:rsid="0026a851" style:font-weight-asian="normal" style:font-weight-complex="normal"/>
    </style:style>
    <style:style style:name="T176" style:family="text">
      <style:text-properties fo:font-weight="normal" officeooo:rsid="0049b2d3" style:font-weight-asian="normal" style:font-weight-complex="normal"/>
    </style:style>
    <style:style style:name="T177" style:family="text">
      <style:text-properties fo:font-weight="normal" style:font-weight-asian="normal" style:font-name-complex="Arial2" style:font-weight-complex="normal"/>
    </style:style>
    <style:style style:name="T178" style:family="text">
      <style:text-properties fo:font-weight="normal" officeooo:rsid="0026a851" style:font-name-asian="Arial" style:font-weight-asian="normal" style:font-weight-complex="normal"/>
    </style:style>
    <style:style style:name="T179" style:family="text">
      <style:text-properties officeooo:rsid="0008a8fa"/>
    </style:style>
    <style:style style:name="T180" style:family="text">
      <style:text-properties officeooo:rsid="00094609"/>
    </style:style>
    <style:style style:name="T181" style:family="text">
      <style:text-properties style:font-name-complex="Arial2"/>
    </style:style>
    <style:style style:name="T182" style:family="text">
      <style:text-properties officeooo:rsid="00038cd2" style:font-name-complex="Arial2"/>
    </style:style>
    <style:style style:name="T183" style:family="text">
      <style:text-properties officeooo:rsid="001019d1"/>
    </style:style>
    <style:style style:name="T184" style:family="text">
      <style:text-properties officeooo:rsid="0012f7a4"/>
    </style:style>
    <style:style style:name="T185" style:family="text">
      <style:text-properties officeooo:rsid="001955e0"/>
    </style:style>
    <style:style style:name="T186" style:family="text">
      <style:text-properties officeooo:rsid="001b4c85"/>
    </style:style>
    <style:style style:name="T187" style:family="text">
      <style:text-properties officeooo:rsid="0020f290"/>
    </style:style>
    <style:style style:name="T188" style:family="text">
      <style:text-properties officeooo:rsid="00228eda"/>
    </style:style>
    <style:style style:name="T189" style:family="text">
      <style:text-properties officeooo:rsid="0022bfdb"/>
    </style:style>
    <style:style style:name="T190" style:family="text">
      <style:text-properties officeooo:rsid="0023aa4e"/>
    </style:style>
    <style:style style:name="T191" style:family="text">
      <style:text-properties officeooo:rsid="00290e84"/>
    </style:style>
    <style:style style:name="T192" style:family="text">
      <style:text-properties officeooo:rsid="002d28c3"/>
    </style:style>
    <style:style style:name="T193" style:family="text">
      <style:text-properties officeooo:rsid="002e5172"/>
    </style:style>
    <style:style style:name="T194" style:family="text">
      <style:text-properties officeooo:rsid="00367c0a"/>
    </style:style>
    <style:style style:name="T195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96" style:family="text">
      <style:text-properties officeooo:rsid="003b5399" fo:background-color="#ffffff" loext:char-shading-value="0" style:font-name-asian="Arial2" style:language-asian="ar" style:country-asian="SA" style:language-complex="ar" style:country-complex="SA"/>
    </style:style>
    <style:style style:name="T197" style:family="text">
      <style:text-properties officeooo:rsid="008c3245" fo:background-color="#ffffff" loext:char-shading-value="0" style:font-name-asian="Arial2" style:language-asian="ar" style:country-asian="SA" style:language-complex="ar" style:country-complex="SA"/>
    </style:style>
    <style:style style:name="T198" style:family="text">
      <style:text-properties officeooo:rsid="008d87b7" fo:background-color="#ffffff" loext:char-shading-value="0" style:font-name-asian="Arial2" style:language-asian="ar" style:country-asian="SA" style:language-complex="ar" style:country-complex="SA"/>
    </style:style>
    <style:style style:name="T199" style:family="text">
      <style:text-properties fo:background-color="#ffffff" loext:char-shading-value="0" style:language-asian="ar" style:country-asian="SA" style:language-complex="ar" style:country-complex="SA"/>
    </style:style>
    <style:style style:name="T200" style:family="text">
      <style:text-properties officeooo:rsid="0048a0ac" fo:background-color="#ffffff" loext:char-shading-value="0" style:language-asian="ar" style:country-asian="SA" style:language-complex="ar" style:country-complex="SA"/>
    </style:style>
    <style:style style:name="T201" style:family="text">
      <style:text-properties officeooo:rsid="0060f9aa" fo:background-color="#ffffff" loext:char-shading-value="0" style:language-asian="ar" style:country-asian="SA" style:language-complex="ar" style:country-complex="SA"/>
    </style:style>
    <style:style style:name="T202" style:family="text">
      <style:text-properties officeooo:rsid="008a8263" fo:background-color="#ffffff" loext:char-shading-value="0" style:language-asian="ar" style:country-asian="SA" style:language-complex="ar" style:country-complex="SA"/>
    </style:style>
    <style:style style:name="T203" style:family="text">
      <style:text-properties officeooo:rsid="003b5399"/>
    </style:style>
    <style:style style:name="T204" style:family="text">
      <style:text-properties officeooo:rsid="003caf3d"/>
    </style:style>
    <style:style style:name="T205" style:family="text">
      <style:text-properties officeooo:rsid="0045f55a"/>
    </style:style>
    <style:style style:name="T206" style:family="text">
      <style:text-properties officeooo:rsid="00465561"/>
    </style:style>
    <style:style style:name="T207" style:family="text">
      <style:text-properties fo:color="#c9211e" style:text-position="0% 100%" style:text-underline-style="solid" style:text-underline-width="auto" style:text-underline-color="font-color" officeooo:rsid="0020da24"/>
    </style:style>
    <style:style style:name="T208" style:family="text">
      <style:text-properties fo:color="#c9211e" style:text-position="0% 100%" style:text-underline-style="solid" style:text-underline-width="auto" style:text-underline-color="font-color" officeooo:rsid="000c3421"/>
    </style:style>
    <style:style style:name="T209" style:family="text">
      <style:text-properties fo:color="#c9211e" style:text-position="0% 100%" style:text-underline-style="solid" style:text-underline-width="auto" style:text-underline-color="font-color" officeooo:rsid="00852bdf"/>
    </style:style>
    <style:style style:name="T210" style:family="text">
      <style:text-properties fo:color="#c9211e" style:text-position="0% 100%" style:text-underline-style="solid" style:text-underline-width="auto" style:text-underline-color="font-color" officeooo:rsid="0009aa01"/>
    </style:style>
    <style:style style:name="T211" style:family="text">
      <style:text-properties fo:color="#c9211e" style:text-position="0% 100%" fo:language="zxx" fo:country="none" style:text-underline-style="solid" style:text-underline-width="auto" style:text-underline-color="font-color" officeooo:rsid="016b0ca4" style:font-name-asian="Arial2" style:language-asian="zxx" style:country-asian="none" style:font-name-complex="Arial2"/>
    </style:style>
    <style:style style:name="T212" style:family="text">
      <style:text-properties fo:color="#c9211e" style:text-position="0% 100%" fo:font-size="12pt" style:text-underline-style="solid" style:text-underline-width="auto" style:text-underline-color="font-color" officeooo:rsid="0020da24" style:font-size-asian="12pt" style:font-size-complex="12pt"/>
    </style:style>
    <style:style style:name="T213" style:family="text">
      <style:text-properties fo:color="#c9211e" style:text-position="0% 100%" fo:font-size="12pt" style:text-underline-style="solid" style:text-underline-width="auto" style:text-underline-color="font-color" officeooo:rsid="000c3421" style:font-size-asian="12pt" style:font-size-complex="12pt"/>
    </style:style>
    <style:style style:name="T214" style:family="text">
      <style:text-properties fo:color="#c9211e" style:text-position="0% 100%" fo:font-size="12pt" style:text-underline-style="solid" style:text-underline-width="auto" style:text-underline-color="font-color" officeooo:rsid="00852bdf" style:font-size-asian="12pt" style:font-size-complex="12pt"/>
    </style:style>
    <style:style style:name="T215" style:family="text">
      <style:text-properties fo:color="#c9211e" style:text-position="0% 100%" fo:font-size="12pt" style:text-underline-style="solid" style:text-underline-width="auto" style:text-underline-color="font-color" officeooo:rsid="0009aa01" style:font-size-asian="12pt" style:font-size-complex="12pt"/>
    </style:style>
    <style:style style:name="T216" style:family="text">
      <style:text-properties fo:color="#c9211e" style:text-position="0% 100%" fo:font-size="12pt" fo:language="zxx" fo:country="none" style:text-underline-style="solid" style:text-underline-width="auto" style:text-underline-color="font-color" officeooo:rsid="016b0ca4" style:font-name-asian="Arial2" style:font-size-asian="12pt" style:language-asian="zxx" style:country-asian="none" style:font-name-complex="Arial2" style:font-size-complex="12pt"/>
    </style:style>
    <style:style style:name="T217" style:family="text">
      <style:text-properties fo:color="#c9211e" style:text-position="0% 100%" style:font-name="Arial" fo:font-size="12pt" style:text-underline-style="solid" style:text-underline-width="auto" style:text-underline-color="font-color" officeooo:rsid="0020da24" style:font-size-asian="12pt" style:font-size-complex="12pt"/>
    </style:style>
    <style:style style:name="T218" style:family="text">
      <style:text-properties fo:color="#c9211e" style:text-position="0% 100%" style:font-name="Arial" fo:font-size="12pt" style:text-underline-style="solid" style:text-underline-width="auto" style:text-underline-color="font-color" officeooo:rsid="000c3421" style:font-size-asian="12pt" style:font-size-complex="12pt"/>
    </style:style>
    <style:style style:name="T219" style:family="text">
      <style:text-properties fo:color="#c9211e" style:text-position="0% 100%" style:font-name="Arial" fo:font-size="12pt" style:text-underline-style="solid" style:text-underline-width="auto" style:text-underline-color="font-color" officeooo:rsid="00852bdf" style:font-size-asian="12pt" style:font-size-complex="12pt"/>
    </style:style>
    <style:style style:name="T220" style:family="text">
      <style:text-properties fo:color="#c9211e" style:text-position="0% 100%" style:font-name="Arial" fo:font-size="12pt" style:text-underline-style="solid" style:text-underline-width="auto" style:text-underline-color="font-color" officeooo:rsid="0009aa01" style:font-size-asian="12pt" style:font-size-complex="12pt"/>
    </style:style>
    <style:style style:name="T221" style:family="text">
      <style:text-properties fo:color="#c9211e" style:text-position="0% 100%" style:font-name="Arial" fo:font-size="12pt" fo:language="zxx" fo:country="none" style:text-underline-style="solid" style:text-underline-width="auto" style:text-underline-color="font-color" officeooo:rsid="016b0ca4" style:font-name-asian="Arial2" style:font-size-asian="12pt" style:language-asian="zxx" style:country-asian="none" style:font-name-complex="Arial2" style:font-size-complex="12pt"/>
    </style:style>
    <style:style style:name="T222" style:family="text">
      <style:text-properties fo:color="#c9211e" style:text-position="0% 100%" style:font-name="Times New Roman" fo:font-size="12pt" style:text-underline-style="solid" style:text-underline-width="auto" style:text-underline-color="font-color" officeooo:rsid="0020da24" style:font-size-asian="12pt" style:font-size-complex="12pt"/>
    </style:style>
    <style:style style:name="T223" style:family="text">
      <style:text-properties fo:color="#c9211e" style:text-position="0% 100%" style:font-name="Times New Roman" fo:font-size="12pt" style:text-underline-style="solid" style:text-underline-width="auto" style:text-underline-color="font-color" officeooo:rsid="000c3421" style:font-size-asian="12pt" style:font-size-complex="12pt"/>
    </style:style>
    <style:style style:name="T224" style:family="text">
      <style:text-properties fo:color="#c9211e" style:text-position="0% 100%" style:font-name="Times New Roman" fo:font-size="12pt" style:text-underline-style="solid" style:text-underline-width="auto" style:text-underline-color="font-color" officeooo:rsid="00852bdf" style:font-size-asian="12pt" style:font-size-complex="12pt"/>
    </style:style>
    <style:style style:name="T225" style:family="text">
      <style:text-properties fo:color="#c9211e" style:text-position="0% 100%" style:font-name="Times New Roman" fo:font-size="12pt" style:text-underline-style="solid" style:text-underline-width="auto" style:text-underline-color="font-color" officeooo:rsid="0009aa01" style:font-size-asian="12pt" style:font-size-complex="12pt"/>
    </style:style>
    <style:style style:name="T226" style:family="text">
      <style:text-properties fo:color="#c9211e" style:text-position="0% 100%" style:font-name="Times New Roman" fo:font-size="12pt" fo:language="zxx" fo:country="none" style:text-underline-style="solid" style:text-underline-width="auto" style:text-underline-color="font-color" officeooo:rsid="016b0ca4" style:font-name-asian="Arial2" style:font-size-asian="12pt" style:language-asian="zxx" style:country-asian="none" style:font-name-complex="Arial2" style:font-size-complex="12pt"/>
    </style:style>
    <style:style style:name="T227" style:family="text">
      <style:text-properties fo:color="#c9211e" style:text-position="0% 100%" style:font-name="Times New Roman" fo:font-size="12pt" fo:language="zxx" fo:country="none" style:text-underline-style="solid" style:text-underline-width="auto" style:text-underline-color="font-color" officeooo:rsid="016b0ca4" style:letter-kerning="true" style:font-name-asian="Arial2" style:font-size-asian="12pt" style:language-asian="zxx" style:country-asian="none" style:font-name-complex="Arial2" style:font-size-complex="12pt"/>
    </style:style>
    <style:style style:name="T228" style:family="text">
      <style:text-properties fo:color="#c9211e" style:text-position="0% 100%" style:font-name="Times New Roman" fo:font-size="12pt" fo:language="zxx" fo:country="none" fo:font-style="normal" style:text-underline-style="solid" style:text-underline-width="auto" style:text-underline-color="font-color" officeooo:rsid="016b0ca4" style:letter-kerning="true" style:font-name-asian="Arial2" style:font-size-asian="12pt" style:language-asian="zxx" style:country-asian="none" style:font-style-asian="normal" style:font-name-complex="Arial2" style:font-size-complex="12pt" style:font-style-complex="normal"/>
    </style:style>
    <style:style style:name="T229" style:family="text">
      <style:text-properties fo:color="#c9211e" style:text-position="0% 100%" style:font-name="Times New Roman" fo:font-size="12pt" fo:language="pt" fo:country="BR" style:text-underline-style="solid" style:text-underline-width="auto" style:text-underline-color="font-color" officeooo:rsid="0020da24" style:letter-kerning="true" style:font-size-asian="12pt" style:font-size-complex="12pt"/>
    </style:style>
    <style:style style:name="T230" style:family="text">
      <style:text-properties fo:color="#c9211e" style:text-position="0% 100%" style:font-name="Times New Roman" fo:font-size="12pt" fo:language="pt" fo:country="BR" style:text-underline-style="solid" style:text-underline-width="auto" style:text-underline-color="font-color" officeooo:rsid="000c3421" style:letter-kerning="true" style:font-size-asian="12pt" style:font-size-complex="12pt"/>
    </style:style>
    <style:style style:name="T231" style:family="text">
      <style:text-properties fo:color="#c9211e" style:text-position="0% 100%" style:font-name="Times New Roman" fo:font-size="12pt" fo:language="pt" fo:country="BR" style:text-underline-style="solid" style:text-underline-width="auto" style:text-underline-color="font-color" officeooo:rsid="00852bdf" style:letter-kerning="true" style:font-size-asian="12pt" style:font-size-complex="12pt"/>
    </style:style>
    <style:style style:name="T232" style:family="text">
      <style:text-properties fo:color="#c9211e" style:text-position="0% 100%" style:font-name="Times New Roman" fo:font-size="12pt" fo:language="pt" fo:country="BR" style:text-underline-style="solid" style:text-underline-width="auto" style:text-underline-color="font-color" officeooo:rsid="0009aa01" style:letter-kerning="true" style:font-size-asian="12pt" style:font-size-complex="12pt"/>
    </style:style>
    <style:style style:name="T233" style:family="text">
      <style:text-properties fo:color="#c9211e" style:text-position="0% 100%" style:font-name="Times New Roman" fo:font-size="12pt" fo:language="pt" fo:country="BR" fo:font-style="normal" style:text-underline-style="solid" style:text-underline-width="auto" style:text-underline-color="font-color" officeooo:rsid="0020da24" style:letter-kerning="true" style:font-size-asian="12pt" style:font-style-asian="normal" style:font-size-complex="12pt" style:font-style-complex="normal"/>
    </style:style>
    <style:style style:name="T234" style:family="text">
      <style:text-properties fo:color="#c9211e" style:text-position="0% 100%" style:font-name="Times New Roman" fo:font-size="12pt" fo:language="pt" fo:country="BR" fo:font-style="normal" style:text-underline-style="solid" style:text-underline-width="auto" style:text-underline-color="font-color" officeooo:rsid="000c3421" style:letter-kerning="true" style:font-size-asian="12pt" style:font-style-asian="normal" style:font-size-complex="12pt" style:font-style-complex="normal"/>
    </style:style>
    <style:style style:name="T235" style:family="text">
      <style:text-properties fo:color="#c9211e" style:text-position="0% 100%" style:font-name="Times New Roman" fo:font-size="12pt" fo:language="pt" fo:country="BR" fo:font-style="normal" style:text-underline-style="solid" style:text-underline-width="auto" style:text-underline-color="font-color" officeooo:rsid="00852bdf" style:letter-kerning="true" style:font-size-asian="12pt" style:font-style-asian="normal" style:font-size-complex="12pt" style:font-style-complex="normal"/>
    </style:style>
    <style:style style:name="T236" style:family="text">
      <style:text-properties fo:color="#c9211e" style:text-position="0% 100%" style:font-name="Times New Roman" fo:font-size="12pt" fo:language="pt" fo:country="BR" fo:font-style="normal" style:text-underline-style="solid" style:text-underline-width="auto" style:text-underline-color="font-color" officeooo:rsid="0009aa01" style:letter-kerning="true" style:font-size-asian="12pt" style:font-style-asian="normal" style:font-size-complex="12pt" style:font-style-complex="normal"/>
    </style:style>
    <style:style style:name="T237" style:family="text">
      <style:text-properties fo:color="#c9211e" style:text-position="0% 100%" style:font-name="Times New Roman" style:text-underline-style="solid" style:text-underline-width="auto" style:text-underline-color="font-color" officeooo:rsid="0020da24"/>
    </style:style>
    <style:style style:name="T238" style:family="text">
      <style:text-properties fo:color="#c9211e" style:text-position="0% 100%" style:font-name="Times New Roman" style:text-underline-style="solid" style:text-underline-width="auto" style:text-underline-color="font-color" officeooo:rsid="000c3421"/>
    </style:style>
    <style:style style:name="T239" style:family="text">
      <style:text-properties fo:color="#c9211e" style:text-position="0% 100%" style:font-name="Times New Roman" style:text-underline-style="solid" style:text-underline-width="auto" style:text-underline-color="font-color" officeooo:rsid="00852bdf"/>
    </style:style>
    <style:style style:name="T240" style:family="text">
      <style:text-properties fo:color="#c9211e" style:text-position="0% 100%" style:font-name="Times New Roman" style:text-underline-style="solid" style:text-underline-width="auto" style:text-underline-color="font-color" officeooo:rsid="0009aa01"/>
    </style:style>
    <style:style style:name="T241" style:family="text">
      <style:text-properties fo:color="#c9211e" style:text-position="0% 100%" style:font-name="Times New Roman" fo:language="zxx" fo:country="none" style:text-underline-style="solid" style:text-underline-width="auto" style:text-underline-color="font-color" officeooo:rsid="016b0ca4" style:font-name-asian="Arial2" style:language-asian="zxx" style:country-asian="none" style:font-name-complex="Arial2"/>
    </style:style>
    <style:style style:name="T242" style:family="text">
      <style:text-properties style:font-name="Times New Roman"/>
    </style:style>
    <style:style style:name="T243" style:family="text">
      <style:text-properties style:font-name="Times New Roman" officeooo:rsid="0044640a"/>
    </style:style>
    <style:style style:name="T244" style:family="text">
      <style:text-properties style:font-name="Times New Roman" fo:font-style="normal" style:text-underline-style="none" style:font-style-asian="normal" style:font-style-complex="normal"/>
    </style:style>
    <style:style style:name="T245" style:family="text">
      <style:text-properties style:font-name="Times New Roman" fo:background-color="#ffffff" loext:char-shading-value="0" style:language-asian="ar" style:country-asian="SA" style:language-complex="ar" style:country-complex="SA"/>
    </style:style>
    <style:style style:name="T246" style:family="text">
      <style:text-properties style:font-name="Times New Roman" officeooo:rsid="0048a0ac" fo:background-color="#ffffff" loext:char-shading-value="0" style:language-asian="ar" style:country-asian="SA" style:language-complex="ar" style:country-complex="SA"/>
    </style:style>
    <style:style style:name="T247" style:family="text">
      <style:text-properties style:font-name="Times New Roman" officeooo:rsid="0060f9aa" fo:background-color="#ffffff" loext:char-shading-value="0" style:language-asian="ar" style:country-asian="SA" style:language-complex="ar" style:country-complex="SA"/>
    </style:style>
    <style:style style:name="T248" style:family="text">
      <style:text-properties style:font-name="Times New Roman" officeooo:rsid="008a8263" fo:background-color="#ffffff" loext:char-shading-value="0" style:language-asian="ar" style:country-asian="SA" style:language-complex="ar" style:country-complex="SA"/>
    </style:style>
    <style:style style:name="T249" style:family="text">
      <style:text-properties style:font-name="Times New Roman" fo:background-color="transparent" loext:char-shading-value="0" style:language-asian="ar" style:country-asian="SA" style:language-complex="ar" style:country-complex="SA"/>
    </style:style>
    <style:style style:name="T250" style:family="text">
      <style:text-properties style:font-name="Times New Roman" officeooo:rsid="007807e8" fo:background-color="transparent" loext:char-shading-value="0" style:language-asian="ar" style:country-asian="SA" style:language-complex="ar" style:country-complex="SA"/>
    </style:style>
    <style:style style:name="T251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252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253" style:family="text">
      <style:text-properties style:font-name="Times New Roman" style:text-underline-style="none" fo:font-weight="normal" officeooo:rsid="00a966c9" style:text-underline-mode="continuous" style:text-overline-mode="continuous" style:text-line-through-mode="continuous" style:font-weight-asian="normal" style:font-name-complex="Arial" style:font-weight-complex="normal"/>
    </style:style>
    <style:style style:name="T254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55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256" style:family="text">
      <style:text-properties style:font-name="Times New Roman" fo:language="pt" fo:country="BR" fo:font-style="normal" style:text-underline-style="none" style:letter-kerning="true" style:font-name-asian="Arial3" style:font-style-asian="normal" style:font-name-complex="Arial3" style:font-style-complex="normal"/>
    </style:style>
    <style:style style:name="T257" style:family="text">
      <style:text-properties style:font-name="Times New Roman" fo:language="pt" fo:country="BR" fo:font-style="normal" style:text-underline-style="none" fo:font-weight="bold" style:letter-kerning="true" style:font-name-asian="Arial3" style:font-style-asian="normal" style:font-weight-asian="bold" style:font-name-complex="Arial3" style:font-style-complex="normal" style:font-weight-complex="bold"/>
    </style:style>
    <style:style style:name="T258" style:family="text">
      <style:text-properties style:font-name="Times New Roman" fo:font-size="12pt" style:font-size-asian="12pt" style:font-size-complex="12pt"/>
    </style:style>
    <style:style style:name="T259" style:family="text">
      <style:text-properties style:font-name="Times New Roman" fo:font-size="12pt" officeooo:rsid="0044640a" style:font-size-asian="12pt" style:font-size-complex="12pt"/>
    </style:style>
    <style:style style:name="T260" style:family="text">
      <style:text-properties style:font-name="Times New Roman" fo:font-size="12pt" fo:language="pt" fo:country="BR" fo:font-style="normal" style:text-underline-style="none" style:letter-kerning="true" style:font-name-asian="Arial3" style:font-size-asian="12pt" style:font-style-asian="normal" style:font-name-complex="Arial3" style:font-size-complex="12pt" style:font-style-complex="normal"/>
    </style:style>
    <style:style style:name="T261" style:family="text">
      <style:text-properties style:font-name="Times New Roman" fo:font-size="12pt" fo:language="pt" fo:country="BR" fo:font-style="normal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262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63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4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265" style:family="text">
      <style:text-properties style:font-name="Times New Roman" fo:font-size="12pt" style:text-underline-style="none" fo:font-weight="normal" officeooo:rsid="00a966c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6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name-complex="Arial2" style:font-style-complex="normal"/>
    </style:style>
    <style:style style:name="T267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name-complex="Arial2" style:font-style-complex="normal"/>
    </style:style>
    <style:style style:name="T268" style:family="text">
      <style:text-properties style:text-position="0% 100%" style:font-name="Times New Roman" fo:language="zxx" fo:country="none" fo:font-style="normal" style:text-underline-style="none" officeooo:rsid="00560097" style:letter-kerning="true" style:language-asian="zxx" style:country-asian="none" style:font-style-asian="normal" style:font-name-complex="Arial2" style:font-style-complex="normal"/>
    </style:style>
    <style:style style:name="T269" style:family="text">
      <style:text-properties style:text-position="0% 100%" style:font-name="Times New Roman" fo:language="zxx" fo:country="none" fo:font-style="normal" style:text-underline-style="none" officeooo:rsid="005373d7" style:letter-kerning="true" style:language-asian="zxx" style:country-asian="none" style:font-style-asian="normal" style:font-name-complex="Arial2" style:font-style-complex="normal"/>
    </style:style>
    <style:style style:name="T270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style-complex="normal"/>
    </style:style>
    <style:style style:name="T271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style-complex="normal"/>
    </style:style>
    <style:style style:name="T272" style:family="text">
      <style:text-properties style:text-position="0% 100%" style:font-name="Times New Roman" fo:language="zxx" fo:country="none" fo:font-style="normal" style:text-underline-style="none" officeooo:rsid="005373d7" style:letter-kerning="true" style:language-asian="zxx" style:country-asian="none" style:font-style-asian="normal" style:font-style-complex="normal"/>
    </style:style>
    <style:style style:name="T273" style:family="text">
      <style:text-properties style:text-position="0% 100%" style:font-name="Times New Roman" fo:language="zxx" fo:country="none" fo:font-style="normal" style:text-underline-style="none" officeooo:rsid="016b0ca4" style:letter-kerning="true" style:font-style-asian="normal" style:font-style-complex="normal"/>
    </style:style>
    <style:style style:name="T274" style:family="text">
      <style:text-properties style:text-position="0% 100%" style:font-name="Times New Roman" fo:language="zxx" fo:country="none" fo:font-style="normal" style:text-underline-style="none" fo:font-weight="bold" officeooo:rsid="016b0ca4" style:letter-kerning="true" style:language-asian="zxx" style:country-asian="none" style:font-style-asian="normal" style:font-weight-asian="bold" style:font-style-complex="normal" style:font-weight-complex="bold"/>
    </style:style>
    <style:style style:name="T275" style:family="text">
      <style:text-properties style:text-position="0% 100%" style:font-name="Times New Roman" fo:language="zxx" fo:country="none" fo:font-style="normal" style:text-underline-style="none" fo:font-weight="bold" officeooo:rsid="00b73c62" style:letter-kerning="true" style:language-asian="zxx" style:country-asian="none" style:font-style-asian="normal" style:font-weight-asian="bold" style:font-style-complex="normal" style:font-weight-complex="bold"/>
    </style:style>
    <style:style style:name="T276" style:family="text">
      <style:text-properties style:text-position="0% 100%" style:font-name="Times New Roman" fo:language="zxx" fo:country="none" fo:font-style="normal" style:text-underline-style="none" fo:font-weight="bold" officeooo:rsid="005373d7" style:letter-kerning="true" style:language-asian="zxx" style:country-asian="none" style:font-style-asian="normal" style:font-weight-asian="bold" style:font-style-complex="normal" style:font-weight-complex="bold"/>
    </style:style>
    <style:style style:name="T277" style:family="text">
      <style:text-properties style:text-position="0% 100%" style:font-name="Times New Roman" fo:language="zxx" fo:country="none" fo:font-style="normal" style:text-underline-style="none" fo:font-weight="bold" officeooo:rsid="016b0ca4" style:letter-kerning="true" style:language-asian="zxx" style:country-asian="none" style:font-style-asian="normal" style:font-weight-asian="bold" style:font-name-complex="Arial2" style:font-style-complex="normal" style:font-weight-complex="bold"/>
    </style:style>
    <style:style style:name="T278" style:family="text">
      <style:text-properties style:text-position="0% 100%" style:font-name="Times New Roman" fo:language="zxx" fo:country="none" fo:font-style="normal" style:text-underline-style="none" fo:font-weight="bold" officeooo:rsid="00b73c62" style:letter-kerning="true" style:language-asian="zxx" style:country-asian="none" style:font-style-asian="normal" style:font-weight-asian="bold" style:font-name-complex="Arial2" style:font-style-complex="normal" style:font-weight-complex="bold"/>
    </style:style>
    <style:style style:name="T279" style:family="text">
      <style:text-properties style:text-position="0% 100%" style:font-name="Times New Roman" fo:language="zxx" fo:country="none" fo:font-style="normal" style:text-underline-style="none" fo:font-weight="bold" officeooo:rsid="005373d7" style:letter-kerning="true" style:language-asian="zxx" style:country-asian="none" style:font-style-asian="normal" style:font-weight-asian="bold" style:font-name-complex="Arial2" style:font-style-complex="normal" style:font-weight-complex="bold"/>
    </style:style>
    <style:style style:name="T280" style:family="text">
      <style:text-properties style:text-position="0% 100%" style:font-name="Times New Roman" fo:language="zxx" fo:country="none" fo:font-style="normal" style:text-underline-style="none" fo:font-weight="bold" officeooo:rsid="016b0ca4" style:letter-kerning="true" style:font-style-asian="normal" style:font-weight-asian="bold" style:font-style-complex="normal" style:font-weight-complex="bold"/>
    </style:style>
    <style:style style:name="T281" style:family="text">
      <style:text-properties style:text-position="0% 100%" style:font-name="Times New Roman" fo:language="pt" fo:country="BR" fo:font-style="normal" style:text-underline-style="none" officeooo:rsid="016b0ca4" style:letter-kerning="true" style:font-name-asian="Arial3" style:font-style-asian="normal" style:font-name-complex="Arial3" style:font-style-complex="normal"/>
    </style:style>
    <style:style style:name="T282" style:family="text">
      <style:text-properties style:text-position="0% 100%" style:font-name="Times New Roman" fo:language="pt" fo:country="BR" fo:font-style="normal" style:text-underline-style="none" officeooo:rsid="00852bdf" style:letter-kerning="true" style:font-name-asian="Arial3" style:font-style-asian="normal" style:font-name-complex="Arial3" style:font-style-complex="normal"/>
    </style:style>
    <style:style style:name="T283" style:family="text">
      <style:text-properties style:text-position="0% 100%" style:font-name="Times New Roman" fo:language="pt" fo:country="BR" fo:font-style="normal" style:text-underline-style="none" fo:font-weight="bold" officeooo:rsid="016b0ca4" style:letter-kerning="true" style:font-name-asian="Arial3" style:font-style-asian="normal" style:font-weight-asian="bold" style:font-name-complex="Arial3" style:font-style-complex="normal" style:font-weight-complex="bold"/>
    </style:style>
    <style:style style:name="T284" style:family="text">
      <style:text-properties style:text-position="0% 100%" style:font-name="Times New Roman" fo:language="pt" fo:country="BR" fo:font-style="normal" style:text-underline-style="none" fo:font-weight="bold" officeooo:rsid="00852bdf" style:letter-kerning="true" style:font-name-asian="Arial3" style:font-style-asian="normal" style:font-weight-asian="bold" style:font-name-complex="Arial3" style:font-style-complex="normal" style:font-weight-complex="bold"/>
    </style:style>
    <style:style style:name="T285" style:family="text">
      <style:text-properties style:text-position="0% 100%" style:font-name="Times New Roman" fo:font-size="12pt" fo:language="zxx" fo:country="none" fo:font-style="normal" style:text-underline-style="none" officeooo:rsid="016b0ca4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286" style:family="text">
      <style:text-properties style:text-position="0% 100%" style:font-name="Times New Roman" fo:font-size="12pt" fo:language="zxx" fo:country="none" fo:font-style="normal" style:text-underline-style="none" officeooo:rsid="00b73c62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287" style:family="text">
      <style:text-properties style:text-position="0% 100%" style:font-name="Times New Roman" fo:font-size="12pt" fo:language="zxx" fo:country="none" fo:font-style="normal" style:text-underline-style="none" officeooo:rsid="00560097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288" style:family="text">
      <style:text-properties style:text-position="0% 100%" style:font-name="Times New Roman" fo:font-size="12pt" fo:language="zxx" fo:country="none" fo:font-style="normal" style:text-underline-style="none" officeooo:rsid="005373d7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289" style:family="text">
      <style:text-properties style:text-position="0% 100%" style:font-name="Times New Roman" fo:font-size="12pt" fo:language="zxx" fo:country="none" fo:font-style="normal" style:text-underline-style="none" officeooo:rsid="016b0ca4" style:letter-kerning="true" style:font-size-asian="12pt" style:language-asian="zxx" style:country-asian="none" style:font-style-asian="normal" style:font-size-complex="12pt" style:font-style-complex="normal"/>
    </style:style>
    <style:style style:name="T290" style:family="text">
      <style:text-properties style:text-position="0% 100%" style:font-name="Times New Roman" fo:font-size="12pt" fo:language="zxx" fo:country="none" fo:font-style="normal" style:text-underline-style="none" officeooo:rsid="00b73c62" style:letter-kerning="true" style:font-size-asian="12pt" style:language-asian="zxx" style:country-asian="none" style:font-style-asian="normal" style:font-size-complex="12pt" style:font-style-complex="normal"/>
    </style:style>
    <style:style style:name="T291" style:family="text">
      <style:text-properties style:text-position="0% 100%" style:font-name="Times New Roman" fo:font-size="12pt" fo:language="zxx" fo:country="none" fo:font-style="normal" style:text-underline-style="none" officeooo:rsid="005373d7" style:letter-kerning="true" style:font-size-asian="12pt" style:language-asian="zxx" style:country-asian="none" style:font-style-asian="normal" style:font-size-complex="12pt" style:font-style-complex="normal"/>
    </style:style>
    <style:style style:name="T292" style:family="text">
      <style:text-properties style:text-position="0% 100%" style:font-name="Times New Roman" fo:font-size="12pt" fo:language="zxx" fo:country="none" fo:font-style="normal" style:text-underline-style="none" officeooo:rsid="016b0ca4" style:letter-kerning="true" style:font-size-asian="12pt" style:font-style-asian="normal" style:font-size-complex="12pt" style:font-style-complex="normal"/>
    </style:style>
    <style:style style:name="T293" style:family="text">
      <style:text-properties style:text-position="0% 100%" style:font-name="Times New Roman" fo:font-size="12pt" fo:language="zxx" fo:country="none" fo:font-style="normal" style:text-underline-style="none" fo:font-weight="bold" officeooo:rsid="016b0ca4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94" style:family="text">
      <style:text-properties style:text-position="0% 100%" style:font-name="Times New Roman" fo:font-size="12pt" fo:language="zxx" fo:country="none" fo:font-style="normal" style:text-underline-style="none" fo:font-weight="bold" officeooo:rsid="00b73c62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95" style:family="text">
      <style:text-properties style:text-position="0% 100%" style:font-name="Times New Roman" fo:font-size="12pt" fo:language="zxx" fo:country="none" fo:font-style="normal" style:text-underline-style="none" fo:font-weight="bold" officeooo:rsid="005373d7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96" style:family="text">
      <style:text-properties style:text-position="0% 100%" style:font-name="Times New Roman" fo:font-size="12pt" fo:language="zxx" fo:country="none" fo:font-style="normal" style:text-underline-style="none" fo:font-weight="bold" officeooo:rsid="016b0ca4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297" style:family="text">
      <style:text-properties style:text-position="0% 100%" style:font-name="Times New Roman" fo:font-size="12pt" fo:language="zxx" fo:country="none" fo:font-style="normal" style:text-underline-style="none" fo:font-weight="bold" officeooo:rsid="00b73c62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298" style:family="text">
      <style:text-properties style:text-position="0% 100%" style:font-name="Times New Roman" fo:font-size="12pt" fo:language="zxx" fo:country="none" fo:font-style="normal" style:text-underline-style="none" fo:font-weight="bold" officeooo:rsid="005373d7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299" style:family="text">
      <style:text-properties style:text-position="0% 100%" style:font-name="Times New Roman" fo:font-size="12pt" fo:language="zxx" fo:country="none" fo:font-style="normal" style:text-underline-style="none" fo:font-weight="bold" officeooo:rsid="016b0ca4" style:letter-kerning="true" style:font-size-asian="12pt" style:font-style-asian="normal" style:font-weight-asian="bold" style:font-size-complex="12pt" style:font-style-complex="normal" style:font-weight-complex="bold"/>
    </style:style>
    <style:style style:name="T300" style:family="text">
      <style:text-properties style:text-position="0% 100%" style:font-name="Times New Roman" fo:font-size="12pt" fo:language="pt" fo:country="BR" fo:font-style="normal" style:text-underline-style="none" officeooo:rsid="016b0ca4" style:letter-kerning="true" style:font-name-asian="Arial3" style:font-size-asian="12pt" style:font-style-asian="normal" style:font-name-complex="Arial3" style:font-size-complex="12pt" style:font-style-complex="normal"/>
    </style:style>
    <style:style style:name="T301" style:family="text">
      <style:text-properties style:text-position="0% 100%" style:font-name="Times New Roman" fo:font-size="12pt" fo:language="pt" fo:country="BR" fo:font-style="normal" style:text-underline-style="none" officeooo:rsid="00852bdf" style:letter-kerning="true" style:font-name-asian="Arial3" style:font-size-asian="12pt" style:font-style-asian="normal" style:font-name-complex="Arial3" style:font-size-complex="12pt" style:font-style-complex="normal"/>
    </style:style>
    <style:style style:name="T302" style:family="text">
      <style:text-properties style:text-position="0% 100%" style:font-name="Times New Roman" fo:font-size="12pt" fo:language="pt" fo:country="BR" fo:font-style="normal" style:text-underline-style="none" fo:font-weight="bold" officeooo:rsid="016b0ca4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03" style:family="text">
      <style:text-properties style:text-position="0% 100%" style:font-name="Times New Roman" fo:font-size="12pt" fo:language="pt" fo:country="BR" fo:font-style="normal" style:text-underline-style="none" fo:font-weight="bold" officeooo:rsid="00852bdf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04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5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6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7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8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9" style:family="text">
      <style:text-properties style:text-position="0% 100%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0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1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2" style:family="text">
      <style:text-properties style:text-position="0% 100%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3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4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5" style:family="text">
      <style:text-properties style:text-position="0% 100%" fo:language="zxx" fo:country="none" fo:font-style="normal" style:text-underline-style="none" fo:font-weight="normal" officeooo:rsid="00b3dda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6" style:family="text">
      <style:text-properties style:text-position="0% 100%" fo:language="zxx" fo:country="none" fo:font-style="normal" style:text-underline-style="none" fo:font-weight="bold" officeooo:rsid="016b0ca4" style:letter-kerning="true" style:language-asian="zxx" style:country-asian="none" style:font-style-asian="normal" style:font-weight-asian="bold" style:font-name-complex="Arial2" style:font-style-complex="normal" style:font-weight-complex="bold"/>
    </style:style>
    <style:style style:name="T317" style:family="text">
      <style:text-properties style:text-position="0% 100%" fo:language="zxx" fo:country="none" fo:font-style="normal" style:text-underline-style="none" fo:font-weight="bold" officeooo:rsid="00b73c62" style:letter-kerning="true" style:language-asian="zxx" style:country-asian="none" style:font-style-asian="normal" style:font-weight-asian="bold" style:font-name-complex="Arial2" style:font-style-complex="normal" style:font-weight-complex="bold"/>
    </style:style>
    <style:style style:name="T318" style:family="text">
      <style:text-properties style:text-position="0% 100%" fo:language="zxx" fo:country="none" fo:font-style="normal" style:text-underline-style="none" fo:font-weight="bold" officeooo:rsid="005373d7" style:letter-kerning="true" style:language-asian="zxx" style:country-asian="none" style:font-style-asian="normal" style:font-weight-asian="bold" style:font-name-complex="Arial2" style:font-style-complex="normal" style:font-weight-complex="bold"/>
    </style:style>
    <style:style style:name="T319" style:family="text">
      <style:text-properties style:text-position="0% 100%" fo:language="zxx" fo:country="none" officeooo:rsid="016b0ca4"/>
    </style:style>
    <style:style style:name="T320" style:family="text">
      <style:text-properties style:text-position="0% 100%" fo:language="zxx" fo:country="none" fo:font-weight="bold" officeooo:rsid="016b0ca4" style:font-name-asian="Arial2" style:language-asian="zxx" style:country-asian="none" style:font-weight-asian="bold" style:font-name-complex="Arial2" style:font-weight-complex="bold"/>
    </style:style>
    <style:style style:name="T321" style:family="text">
      <style:text-properties style:text-position="0% 100%" fo:language="zxx" fo:country="none" fo:font-weight="bold" officeooo:rsid="00b73c62" style:font-name-asian="Arial2" style:language-asian="zxx" style:country-asian="none" style:font-weight-asian="bold" style:font-name-complex="Arial2" style:font-weight-complex="bold"/>
    </style:style>
    <style:style style:name="T322" style:family="text">
      <style:text-properties style:text-position="0% 100%" fo:language="zxx" fo:country="none" fo:font-weight="bold" officeooo:rsid="005373d7" style:font-name-asian="Arial2" style:language-asian="zxx" style:country-asian="none" style:font-weight-asian="bold" style:font-name-complex="Arial2" style:font-weight-complex="bold"/>
    </style:style>
    <style:style style:name="T323" style:family="text">
      <style:text-properties style:text-position="0% 100%" fo:language="zxx" fo:country="none" fo:font-weight="bold" officeooo:rsid="016b0ca4" style:font-name-asian="Arial2" style:font-weight-asian="bold" style:font-name-complex="Arial2" style:font-weight-complex="bold"/>
    </style:style>
    <style:style style:name="T324" style:family="text">
      <style:text-properties style:text-position="0% 100%" fo:font-size="13pt" fo:font-weight="bold" officeooo:rsid="016b0ca4" style:font-size-asian="13pt" style:font-weight-asian="bold" style:font-size-complex="13pt" style:font-weight-complex="bold"/>
    </style:style>
    <style:style style:name="T325" style:family="text">
      <style:text-properties style:text-position="0% 100%" fo:font-size="13pt" fo:font-weight="bold" officeooo:rsid="00852bdf" style:font-size-asian="13pt" style:font-weight-asian="bold" style:font-size-complex="13pt" style:font-weight-complex="bold"/>
    </style:style>
    <style:style style:name="T326" style:family="text">
      <style:text-properties style:text-position="0% 100%" fo:font-size="13pt" fo:language="zxx" fo:country="none" fo:font-weight="bold" officeooo:rsid="016b0ca4" style:font-name-asian="Arial2" style:font-size-asian="13pt" style:language-asian="zxx" style:country-asian="none" style:font-weight-asian="bold" style:font-name-complex="Arial2" style:font-size-complex="13pt" style:font-weight-complex="bold"/>
    </style:style>
    <style:style style:name="T327" style:family="text">
      <style:text-properties style:text-position="0% 100%" fo:font-size="13pt" fo:language="zxx" fo:country="none" fo:font-weight="bold" officeooo:rsid="00b73c62" style:font-name-asian="Arial2" style:font-size-asian="13pt" style:language-asian="zxx" style:country-asian="none" style:font-weight-asian="bold" style:font-name-complex="Arial2" style:font-size-complex="13pt" style:font-weight-complex="bold"/>
    </style:style>
    <style:style style:name="T328" style:family="text">
      <style:text-properties style:text-position="0% 100%" fo:font-size="13pt" fo:language="zxx" fo:country="none" fo:font-weight="bold" officeooo:rsid="005373d7" style:font-name-asian="Arial2" style:font-size-asian="13pt" style:language-asian="zxx" style:country-asian="none" style:font-weight-asian="bold" style:font-name-complex="Arial2" style:font-size-complex="13pt" style:font-weight-complex="bold"/>
    </style:style>
    <style:style style:name="T329" style:family="text">
      <style:text-properties style:text-position="0% 100%" fo:font-size="13pt" fo:language="zxx" fo:country="none" fo:font-weight="bold" officeooo:rsid="016b0ca4" style:font-name-asian="Arial2" style:font-size-asian="13pt" style:font-weight-asian="bold" style:font-name-complex="Arial2" style:font-size-complex="13pt" style:font-weight-complex="bold"/>
    </style:style>
    <style:style style:name="T330" style:family="text">
      <style:text-properties style:text-position="0% 100%" fo:font-weight="bold" officeooo:rsid="016b0ca4" style:font-weight-asian="bold" style:font-weight-complex="bold"/>
    </style:style>
    <style:style style:name="T331" style:family="text">
      <style:text-properties style:text-position="0% 100%" fo:font-weight="bold" officeooo:rsid="00852bdf" style:font-weight-asian="bold" style:font-weight-complex="bold"/>
    </style:style>
    <style:style style:name="T332" style:family="text">
      <style:text-properties style:text-position="0% 100%" fo:font-size="12pt" fo:language="zxx" fo:country="none" fo:font-weight="bold" officeooo:rsid="016b0ca4" style:font-name-asian="Arial2" style:font-size-asian="12pt" style:language-asian="zxx" style:country-asian="none" style:font-weight-asian="bold" style:font-name-complex="Arial2" style:font-size-complex="12pt" style:font-weight-complex="bold"/>
    </style:style>
    <style:style style:name="T333" style:family="text">
      <style:text-properties style:text-position="0% 100%" fo:font-size="12pt" fo:language="zxx" fo:country="none" fo:font-weight="bold" officeooo:rsid="016b0ca4" style:font-name-asian="Arial2" style:font-size-asian="12pt" style:font-weight-asian="bold" style:font-name-complex="Arial2" style:font-size-complex="12pt" style:font-weight-complex="bold"/>
    </style:style>
    <style:style style:name="T334" style:family="text">
      <style:text-properties style:text-position="0% 100%" fo:font-size="12pt" fo:language="zxx" fo:country="none" officeooo:rsid="016b0ca4" style:font-size-asian="12pt" style:font-size-complex="12pt"/>
    </style:style>
    <style:style style:name="T335" style:family="text">
      <style:text-properties style:text-position="0% 100%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6" style:family="text">
      <style:text-properties style:text-position="0% 100%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7" style:family="text">
      <style:text-properties style:text-position="0% 100%" fo:font-size="12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8" style:family="text">
      <style:text-properties style:text-position="0% 100%" fo:font-size="12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9" style:family="text">
      <style:text-properties style:text-position="0% 100%" fo:font-size="12pt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0" style:family="text">
      <style:text-properties style:text-position="0% 100%" fo:font-size="12pt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1" style:family="text">
      <style:text-properties style:text-position="0% 100%" fo:font-size="12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2" style:family="text">
      <style:text-properties style:text-position="0% 100%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3" style:family="text">
      <style:text-properties style:text-position="0% 100%" fo:font-size="12pt" fo:language="zxx" fo:country="none" fo:font-style="normal" style:text-underline-style="none" fo:font-weight="normal" officeooo:rsid="00b3dda0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4" style:family="text">
      <style:text-properties style:text-position="0% 100%" fo:font-size="12pt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5" style:family="text">
      <style:text-properties style:text-position="0% 100%" fo:font-size="12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6" style:family="text">
      <style:text-properties style:text-position="0% 100%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7" style:family="text">
      <style:text-properties style:text-position="0% 100%" fo:font-size="12pt" fo:language="zxx" fo:country="none" fo:font-style="normal" style:text-underline-style="none" officeooo:rsid="016b0ca4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348" style:family="text">
      <style:text-properties style:text-position="0% 100%" fo:font-size="12pt" fo:language="zxx" fo:country="none" fo:font-style="normal" style:text-underline-style="none" officeooo:rsid="00b73c62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349" style:family="text">
      <style:text-properties style:text-position="0% 100%" fo:font-size="12pt" fo:language="zxx" fo:country="none" fo:font-style="normal" style:text-underline-style="none" officeooo:rsid="00560097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350" style:family="text">
      <style:text-properties style:text-position="0% 100%" fo:font-size="12pt" fo:language="zxx" fo:country="none" fo:font-style="normal" style:text-underline-style="none" officeooo:rsid="005373d7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351" style:family="text">
      <style:text-properties style:text-position="0% 100%" fo:font-size="12pt" fo:language="zxx" fo:country="none" fo:font-style="normal" style:text-underline-style="none" officeooo:rsid="016b0ca4" style:letter-kerning="true" style:font-size-asian="12pt" style:language-asian="zxx" style:country-asian="none" style:font-style-asian="normal" style:font-size-complex="12pt" style:font-style-complex="normal"/>
    </style:style>
    <style:style style:name="T352" style:family="text">
      <style:text-properties style:text-position="0% 100%" fo:font-size="12pt" fo:language="zxx" fo:country="none" fo:font-style="normal" style:text-underline-style="none" officeooo:rsid="00b73c62" style:letter-kerning="true" style:font-size-asian="12pt" style:language-asian="zxx" style:country-asian="none" style:font-style-asian="normal" style:font-size-complex="12pt" style:font-style-complex="normal"/>
    </style:style>
    <style:style style:name="T353" style:family="text">
      <style:text-properties style:text-position="0% 100%" fo:font-size="12pt" fo:language="zxx" fo:country="none" fo:font-style="normal" style:text-underline-style="none" officeooo:rsid="005373d7" style:letter-kerning="true" style:font-size-asian="12pt" style:language-asian="zxx" style:country-asian="none" style:font-style-asian="normal" style:font-size-complex="12pt" style:font-style-complex="normal"/>
    </style:style>
    <style:style style:name="T354" style:family="text">
      <style:text-properties style:text-position="0% 100%" fo:font-size="12pt" fo:language="zxx" fo:country="none" fo:font-style="normal" style:text-underline-style="none" officeooo:rsid="016b0ca4" style:letter-kerning="true" style:font-size-asian="12pt" style:font-style-asian="normal" style:font-size-complex="12pt" style:font-style-complex="normal"/>
    </style:style>
    <style:style style:name="T355" style:family="text">
      <style:text-properties style:text-position="0% 100%" fo:font-size="12pt" fo:language="zxx" fo:country="none" fo:font-style="normal" style:text-underline-style="none" fo:font-weight="bold" officeooo:rsid="016b0ca4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56" style:family="text">
      <style:text-properties style:text-position="0% 100%" fo:font-size="12pt" fo:language="zxx" fo:country="none" fo:font-style="normal" style:text-underline-style="none" fo:font-weight="bold" officeooo:rsid="00b73c62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57" style:family="text">
      <style:text-properties style:text-position="0% 100%" fo:font-size="12pt" fo:language="zxx" fo:country="none" fo:font-style="normal" style:text-underline-style="none" fo:font-weight="bold" officeooo:rsid="005373d7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58" style:family="text">
      <style:text-properties style:text-position="0% 100%" fo:font-size="12pt" fo:language="zxx" fo:country="none" fo:font-style="normal" style:text-underline-style="none" fo:font-weight="bold" officeooo:rsid="016b0ca4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359" style:family="text">
      <style:text-properties style:text-position="0% 100%" fo:font-size="12pt" fo:language="zxx" fo:country="none" fo:font-style="normal" style:text-underline-style="none" fo:font-weight="bold" officeooo:rsid="00b73c62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360" style:family="text">
      <style:text-properties style:text-position="0% 100%" fo:font-size="12pt" fo:language="zxx" fo:country="none" fo:font-style="normal" style:text-underline-style="none" fo:font-weight="bold" officeooo:rsid="005373d7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361" style:family="text">
      <style:text-properties style:text-position="0% 100%" fo:font-size="12pt" fo:language="zxx" fo:country="none" fo:font-style="normal" style:text-underline-style="none" fo:font-weight="bold" officeooo:rsid="016b0ca4" style:letter-kerning="true" style:font-size-asian="12pt" style:font-style-asian="normal" style:font-weight-asian="bold" style:font-size-complex="12pt" style:font-style-complex="normal" style:font-weight-complex="bold"/>
    </style:style>
    <style:style style:name="T362" style:family="text">
      <style:text-properties style:text-position="0% 100%" fo:font-size="12pt" fo:language="pt" fo:country="BR" fo:font-style="normal" style:text-underline-style="none" officeooo:rsid="016b0ca4" style:letter-kerning="true" style:font-name-asian="Arial3" style:font-size-asian="12pt" style:font-style-asian="normal" style:font-name-complex="Arial3" style:font-size-complex="12pt" style:font-style-complex="normal"/>
    </style:style>
    <style:style style:name="T363" style:family="text">
      <style:text-properties style:text-position="0% 100%" fo:font-size="12pt" fo:language="pt" fo:country="BR" fo:font-style="normal" style:text-underline-style="none" officeooo:rsid="00852bdf" style:letter-kerning="true" style:font-name-asian="Arial3" style:font-size-asian="12pt" style:font-style-asian="normal" style:font-name-complex="Arial3" style:font-size-complex="12pt" style:font-style-complex="normal"/>
    </style:style>
    <style:style style:name="T364" style:family="text">
      <style:text-properties style:text-position="0% 100%" fo:font-size="12pt" fo:language="pt" fo:country="BR" fo:font-style="normal" style:text-underline-style="none" fo:font-weight="bold" officeooo:rsid="016b0ca4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65" style:family="text">
      <style:text-properties style:text-position="0% 100%" fo:font-size="12pt" fo:language="pt" fo:country="BR" fo:font-style="normal" style:text-underline-style="none" fo:font-weight="bold" officeooo:rsid="00852bdf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66" style:family="text">
      <style:text-properties style:text-position="0% 100%" style:font-name="Arial" fo:font-size="12pt" fo:language="zxx" fo:country="none" fo:font-style="normal" style:text-underline-style="none" officeooo:rsid="016b0ca4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367" style:family="text">
      <style:text-properties style:text-position="0% 100%" style:font-name="Arial" fo:font-size="12pt" fo:language="zxx" fo:country="none" fo:font-style="normal" style:text-underline-style="none" officeooo:rsid="00b73c62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368" style:family="text">
      <style:text-properties style:text-position="0% 100%" style:font-name="Arial" fo:font-size="12pt" fo:language="zxx" fo:country="none" fo:font-style="normal" style:text-underline-style="none" officeooo:rsid="00560097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369" style:family="text">
      <style:text-properties style:text-position="0% 100%" style:font-name="Arial" fo:font-size="12pt" fo:language="zxx" fo:country="none" fo:font-style="normal" style:text-underline-style="none" officeooo:rsid="005373d7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370" style:family="text">
      <style:text-properties style:text-position="0% 100%" style:font-name="Arial" fo:font-size="12pt" fo:language="zxx" fo:country="none" fo:font-style="normal" style:text-underline-style="none" officeooo:rsid="016b0ca4" style:letter-kerning="true" style:font-size-asian="12pt" style:language-asian="zxx" style:country-asian="none" style:font-style-asian="normal" style:font-size-complex="12pt" style:font-style-complex="normal"/>
    </style:style>
    <style:style style:name="T371" style:family="text">
      <style:text-properties style:text-position="0% 100%" style:font-name="Arial" fo:font-size="12pt" fo:language="zxx" fo:country="none" fo:font-style="normal" style:text-underline-style="none" officeooo:rsid="00b73c62" style:letter-kerning="true" style:font-size-asian="12pt" style:language-asian="zxx" style:country-asian="none" style:font-style-asian="normal" style:font-size-complex="12pt" style:font-style-complex="normal"/>
    </style:style>
    <style:style style:name="T372" style:family="text">
      <style:text-properties style:text-position="0% 100%" style:font-name="Arial" fo:font-size="12pt" fo:language="zxx" fo:country="none" fo:font-style="normal" style:text-underline-style="none" officeooo:rsid="005373d7" style:letter-kerning="true" style:font-size-asian="12pt" style:language-asian="zxx" style:country-asian="none" style:font-style-asian="normal" style:font-size-complex="12pt" style:font-style-complex="normal"/>
    </style:style>
    <style:style style:name="T373" style:family="text">
      <style:text-properties style:text-position="0% 100%" style:font-name="Arial" fo:font-size="12pt" fo:language="zxx" fo:country="none" fo:font-style="normal" style:text-underline-style="none" officeooo:rsid="016b0ca4" style:letter-kerning="true" style:font-size-asian="12pt" style:font-style-asian="normal" style:font-size-complex="12pt" style:font-style-complex="normal"/>
    </style:style>
    <style:style style:name="T374" style:family="text">
      <style:text-properties style:text-position="0% 100%" style:font-name="Arial" fo:font-size="12pt" fo:language="zxx" fo:country="none" fo:font-style="normal" style:text-underline-style="none" fo:font-weight="bold" officeooo:rsid="016b0ca4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75" style:family="text">
      <style:text-properties style:text-position="0% 100%" style:font-name="Arial" fo:font-size="12pt" fo:language="zxx" fo:country="none" fo:font-style="normal" style:text-underline-style="none" fo:font-weight="bold" officeooo:rsid="00b73c62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76" style:family="text">
      <style:text-properties style:text-position="0% 100%" style:font-name="Arial" fo:font-size="12pt" fo:language="zxx" fo:country="none" fo:font-style="normal" style:text-underline-style="none" fo:font-weight="bold" officeooo:rsid="005373d7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77" style:family="text">
      <style:text-properties style:text-position="0% 100%" style:font-name="Arial" fo:font-size="12pt" fo:language="zxx" fo:country="none" fo:font-style="normal" style:text-underline-style="none" fo:font-weight="bold" officeooo:rsid="016b0ca4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378" style:family="text">
      <style:text-properties style:text-position="0% 100%" style:font-name="Arial" fo:font-size="12pt" fo:language="zxx" fo:country="none" fo:font-style="normal" style:text-underline-style="none" fo:font-weight="bold" officeooo:rsid="00b73c62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379" style:family="text">
      <style:text-properties style:text-position="0% 100%" style:font-name="Arial" fo:font-size="12pt" fo:language="zxx" fo:country="none" fo:font-style="normal" style:text-underline-style="none" fo:font-weight="bold" officeooo:rsid="005373d7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380" style:family="text">
      <style:text-properties style:text-position="0% 100%" style:font-name="Arial" fo:font-size="12pt" fo:language="zxx" fo:country="none" fo:font-style="normal" style:text-underline-style="none" fo:font-weight="bold" officeooo:rsid="016b0ca4" style:letter-kerning="true" style:font-size-asian="12pt" style:font-style-asian="normal" style:font-weight-asian="bold" style:font-size-complex="12pt" style:font-style-complex="normal" style:font-weight-complex="bold"/>
    </style:style>
    <style:style style:name="T381" style:family="text">
      <style:text-properties style:text-position="0% 100%" style:font-name="Arial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2" style:family="text">
      <style:text-properties style:text-position="0% 100%" style:font-name="Arial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3" style:family="text">
      <style:text-properties style:text-position="0% 100%" style:font-name="Arial" fo:font-size="12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4" style:family="text">
      <style:text-properties style:text-position="0% 100%" style:font-name="Arial" fo:font-size="12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5" style:family="text">
      <style:text-properties style:text-position="0% 100%" style:font-name="Arial" fo:font-size="12pt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6" style:family="text">
      <style:text-properties style:text-position="0% 100%" style:font-name="Arial" fo:font-size="12pt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7" style:family="text">
      <style:text-properties style:text-position="0% 100%" style:font-name="Arial" fo:font-size="12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8" style:family="text">
      <style:text-properties style:text-position="0% 100%" style:font-name="Arial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9" style:family="text">
      <style:text-properties style:text-position="0% 100%" style:font-name="Arial" fo:font-size="12pt" fo:language="zxx" fo:country="none" fo:font-style="normal" style:text-underline-style="none" fo:font-weight="normal" officeooo:rsid="00b3dda0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0" style:family="text">
      <style:text-properties style:text-position="0% 100%" style:font-name="Arial" fo:font-size="12pt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1" style:family="text">
      <style:text-properties style:text-position="0% 100%" style:font-name="Arial" fo:font-size="12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2" style:family="text">
      <style:text-properties style:text-position="0% 100%" style:font-name="Arial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3" style:family="text">
      <style:text-properties style:text-position="0% 100%" style:font-name="Arial" fo:font-size="12pt" fo:language="zxx" fo:country="none" fo:font-weight="bold" officeooo:rsid="016b0ca4" style:font-name-asian="Arial2" style:font-size-asian="12pt" style:language-asian="zxx" style:country-asian="none" style:font-weight-asian="bold" style:font-name-complex="Arial2" style:font-size-complex="12pt" style:font-weight-complex="bold"/>
    </style:style>
    <style:style style:name="T394" style:family="text">
      <style:text-properties style:text-position="0% 100%" style:font-name="Arial" fo:font-size="12pt" fo:language="zxx" fo:country="none" fo:font-weight="bold" officeooo:rsid="016b0ca4" style:font-name-asian="Arial2" style:font-size-asian="12pt" style:font-weight-asian="bold" style:font-name-complex="Arial2" style:font-size-complex="12pt" style:font-weight-complex="bold"/>
    </style:style>
    <style:style style:name="T395" style:family="text">
      <style:text-properties style:text-position="0% 100%" style:font-name="Arial" fo:font-size="12pt" fo:language="zxx" fo:country="none" officeooo:rsid="016b0ca4" style:font-size-asian="12pt" style:font-size-complex="12pt"/>
    </style:style>
    <style:style style:name="T396" style:family="text">
      <style:text-properties style:text-position="0% 100%" style:font-name="Arial" fo:font-size="12pt" fo:language="pt" fo:country="BR" fo:font-style="normal" style:text-underline-style="none" officeooo:rsid="016b0ca4" style:letter-kerning="true" style:font-name-asian="Arial3" style:font-size-asian="12pt" style:font-style-asian="normal" style:font-name-complex="Arial3" style:font-size-complex="12pt" style:font-style-complex="normal"/>
    </style:style>
    <style:style style:name="T397" style:family="text">
      <style:text-properties style:text-position="0% 100%" style:font-name="Arial" fo:font-size="12pt" fo:language="pt" fo:country="BR" fo:font-style="normal" style:text-underline-style="none" officeooo:rsid="00852bdf" style:letter-kerning="true" style:font-name-asian="Arial3" style:font-size-asian="12pt" style:font-style-asian="normal" style:font-name-complex="Arial3" style:font-size-complex="12pt" style:font-style-complex="normal"/>
    </style:style>
    <style:style style:name="T398" style:family="text">
      <style:text-properties style:text-position="0% 100%" style:font-name="Arial" fo:font-size="12pt" fo:language="pt" fo:country="BR" fo:font-style="normal" style:text-underline-style="none" fo:font-weight="bold" officeooo:rsid="016b0ca4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99" style:family="text">
      <style:text-properties style:text-position="0% 100%" style:font-name="Arial" fo:font-size="12pt" fo:language="pt" fo:country="BR" fo:font-style="normal" style:text-underline-style="none" fo:font-weight="bold" officeooo:rsid="00852bdf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400" style:family="text">
      <style:text-properties style:text-position="0% 100%" style:font-name="Arial" fo:font-weight="bold" officeooo:rsid="016b0ca4" style:font-weight-asian="bold" style:font-weight-complex="bold"/>
    </style:style>
    <style:style style:name="T401" style:family="text">
      <style:text-properties style:text-position="0% 100%" style:font-name="Arial" fo:font-weight="bold" officeooo:rsid="00852bdf" style:font-weight-asian="bold" style:font-weight-complex="bold"/>
    </style:style>
    <style:style style:name="T402" style:family="text">
      <style:text-properties style:text-position="0% 100%" style:font-name="Arial" fo:language="zxx" fo:country="none" fo:font-weight="bold" officeooo:rsid="016b0ca4" style:font-name-asian="Arial2" style:language-asian="zxx" style:country-asian="none" style:font-weight-asian="bold" style:font-name-complex="Arial2" style:font-weight-complex="bold"/>
    </style:style>
    <style:style style:name="T403" style:family="text">
      <style:text-properties style:text-position="0% 100%" style:font-name="Arial" fo:language="zxx" fo:country="none" fo:font-weight="bold" officeooo:rsid="00b73c62" style:font-name-asian="Arial2" style:language-asian="zxx" style:country-asian="none" style:font-weight-asian="bold" style:font-name-complex="Arial2" style:font-weight-complex="bold"/>
    </style:style>
    <style:style style:name="T404" style:family="text">
      <style:text-properties style:text-position="0% 100%" style:font-name="Arial" fo:language="zxx" fo:country="none" fo:font-weight="bold" officeooo:rsid="005373d7" style:font-name-asian="Arial2" style:language-asian="zxx" style:country-asian="none" style:font-weight-asian="bold" style:font-name-complex="Arial2" style:font-weight-complex="bold"/>
    </style:style>
    <style:style style:name="T405" style:family="text">
      <style:text-properties style:text-position="0% 100%" style:font-name="Times New Roman" fo:font-size="12pt" fo:language="zxx" fo:country="none" fo:font-style="normal" style:text-underline-style="none" officeooo:rsid="016b0ca4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406" style:family="text">
      <style:text-properties style:text-position="0% 100%" style:font-name="Times New Roman" fo:font-size="12pt" fo:language="zxx" fo:country="none" fo:font-style="normal" style:text-underline-style="none" officeooo:rsid="00b73c62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407" style:family="text">
      <style:text-properties style:text-position="0% 100%" style:font-name="Times New Roman" fo:font-size="12pt" fo:language="zxx" fo:country="none" fo:font-style="normal" style:text-underline-style="none" officeooo:rsid="00560097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408" style:family="text">
      <style:text-properties style:text-position="0% 100%" style:font-name="Times New Roman" fo:font-size="12pt" fo:language="zxx" fo:country="none" fo:font-style="normal" style:text-underline-style="none" officeooo:rsid="005373d7" style:letter-kerning="true" style:font-size-asian="12pt" style:language-asian="zxx" style:country-asian="none" style:font-style-asian="normal" style:font-name-complex="Arial2" style:font-size-complex="12pt" style:font-style-complex="normal"/>
    </style:style>
    <style:style style:name="T409" style:family="text">
      <style:text-properties style:text-position="0% 100%" style:font-name="Times New Roman" fo:font-size="12pt" fo:language="zxx" fo:country="none" fo:font-style="normal" style:text-underline-style="none" officeooo:rsid="016b0ca4" style:letter-kerning="true" style:font-size-asian="12pt" style:language-asian="zxx" style:country-asian="none" style:font-style-asian="normal" style:font-size-complex="12pt" style:font-style-complex="normal"/>
    </style:style>
    <style:style style:name="T410" style:family="text">
      <style:text-properties style:text-position="0% 100%" style:font-name="Times New Roman" fo:font-size="12pt" fo:language="zxx" fo:country="none" fo:font-style="normal" style:text-underline-style="none" officeooo:rsid="00b73c62" style:letter-kerning="true" style:font-size-asian="12pt" style:language-asian="zxx" style:country-asian="none" style:font-style-asian="normal" style:font-size-complex="12pt" style:font-style-complex="normal"/>
    </style:style>
    <style:style style:name="T411" style:family="text">
      <style:text-properties style:text-position="0% 100%" style:font-name="Times New Roman" fo:font-size="12pt" fo:language="zxx" fo:country="none" fo:font-style="normal" style:text-underline-style="none" officeooo:rsid="005373d7" style:letter-kerning="true" style:font-size-asian="12pt" style:language-asian="zxx" style:country-asian="none" style:font-style-asian="normal" style:font-size-complex="12pt" style:font-style-complex="normal"/>
    </style:style>
    <style:style style:name="T412" style:family="text">
      <style:text-properties style:text-position="0% 100%" style:font-name="Times New Roman" fo:font-size="12pt" fo:language="zxx" fo:country="none" fo:font-style="normal" style:text-underline-style="none" officeooo:rsid="016b0ca4" style:letter-kerning="true" style:font-size-asian="12pt" style:font-style-asian="normal" style:font-size-complex="12pt" style:font-style-complex="normal"/>
    </style:style>
    <style:style style:name="T413" style:family="text">
      <style:text-properties style:text-position="0% 100%" style:font-name="Times New Roman" fo:font-size="12pt" fo:language="zxx" fo:country="none" fo:font-style="normal" style:text-underline-style="none" fo:font-weight="bold" officeooo:rsid="016b0ca4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414" style:family="text">
      <style:text-properties style:text-position="0% 100%" style:font-name="Times New Roman" fo:font-size="12pt" fo:language="zxx" fo:country="none" fo:font-style="normal" style:text-underline-style="none" fo:font-weight="bold" officeooo:rsid="00b73c62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415" style:family="text">
      <style:text-properties style:text-position="0% 100%" style:font-name="Times New Roman" fo:font-size="12pt" fo:language="zxx" fo:country="none" fo:font-style="normal" style:text-underline-style="none" fo:font-weight="bold" officeooo:rsid="005373d7" style:letter-kerning="tru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416" style:family="text">
      <style:text-properties style:text-position="0% 100%" style:font-name="Times New Roman" fo:font-size="12pt" fo:language="zxx" fo:country="none" fo:font-style="normal" style:text-underline-style="none" fo:font-weight="bold" officeooo:rsid="016b0ca4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417" style:family="text">
      <style:text-properties style:text-position="0% 100%" style:font-name="Times New Roman" fo:font-size="12pt" fo:language="zxx" fo:country="none" fo:font-style="normal" style:text-underline-style="none" fo:font-weight="bold" officeooo:rsid="00b73c62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418" style:family="text">
      <style:text-properties style:text-position="0% 100%" style:font-name="Times New Roman" fo:font-size="12pt" fo:language="zxx" fo:country="none" fo:font-style="normal" style:text-underline-style="none" fo:font-weight="bold" officeooo:rsid="005373d7" style:letter-kerning="true" style:font-size-asian="12pt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419" style:family="text">
      <style:text-properties style:text-position="0% 100%" style:font-name="Times New Roman" fo:font-size="12pt" fo:language="zxx" fo:country="none" fo:font-style="normal" style:text-underline-style="none" fo:font-weight="bold" officeooo:rsid="016b0ca4" style:letter-kerning="true" style:font-size-asian="12pt" style:font-style-asian="normal" style:font-weight-asian="bold" style:font-size-complex="12pt" style:font-style-complex="normal" style:font-weight-complex="bold"/>
    </style:style>
    <style:style style:name="T420" style:family="text">
      <style:text-properties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1" style:family="text">
      <style:text-properties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2" style:family="text">
      <style:text-properties style:text-position="0% 100%" style:font-name="Times New Roman" fo:font-size="12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3" style:family="text">
      <style:text-properties style:text-position="0% 100%" style:font-name="Times New Roman" fo:font-size="12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4" style:family="text">
      <style:text-properties style:text-position="0% 100%" style:font-name="Times New Roman" fo:font-size="12pt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5" style:family="text">
      <style:text-properties style:text-position="0% 100%" style:font-name="Times New Roman" fo:font-size="12pt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6" style:family="text">
      <style:text-properties style:text-position="0% 100%" style:font-name="Times New Roman" fo:font-size="12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7" style:family="text">
      <style:text-properties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8" style:family="text">
      <style:text-properties style:text-position="0% 100%" style:font-name="Times New Roman" fo:font-size="12pt" fo:language="zxx" fo:country="none" fo:font-style="normal" style:text-underline-style="none" fo:font-weight="normal" officeooo:rsid="00b3dda0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9" style:family="text">
      <style:text-properties style:text-position="0% 100%" style:font-name="Times New Roman" fo:font-size="12pt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0" style:family="text">
      <style:text-properties style:text-position="0% 100%" style:font-name="Times New Roman" fo:font-size="12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1" style:family="text">
      <style:text-properties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2" style:family="text">
      <style:text-properties style:text-position="0% 100%" style:font-name="Times New Roman" fo:font-size="12pt" fo:language="zxx" fo:country="none" fo:font-weight="bold" officeooo:rsid="016b0ca4" style:font-name-asian="Arial2" style:font-size-asian="12pt" style:language-asian="zxx" style:country-asian="none" style:font-weight-asian="bold" style:font-name-complex="Arial2" style:font-size-complex="12pt" style:font-weight-complex="bold"/>
    </style:style>
    <style:style style:name="T433" style:family="text">
      <style:text-properties style:text-position="0% 100%" style:font-name="Times New Roman" fo:font-size="12pt" fo:language="zxx" fo:country="none" fo:font-weight="bold" officeooo:rsid="016b0ca4" style:font-name-asian="Arial2" style:font-size-asian="12pt" style:font-weight-asian="bold" style:font-name-complex="Arial2" style:font-size-complex="12pt" style:font-weight-complex="bold"/>
    </style:style>
    <style:style style:name="T434" style:family="text">
      <style:text-properties style:text-position="0% 100%" style:font-name="Times New Roman" fo:font-size="12pt" fo:language="zxx" fo:country="none" officeooo:rsid="016b0ca4" style:font-size-asian="12pt" style:font-size-complex="12pt"/>
    </style:style>
    <style:style style:name="T435" style:family="text">
      <style:text-properties style:text-position="0% 100%" style:font-name="Times New Roman" fo:font-size="12pt" fo:language="pt" fo:country="BR" fo:font-style="normal" style:text-underline-style="none" officeooo:rsid="016b0ca4" style:letter-kerning="true" style:font-name-asian="Arial3" style:font-size-asian="12pt" style:font-style-asian="normal" style:font-name-complex="Arial3" style:font-size-complex="12pt" style:font-style-complex="normal"/>
    </style:style>
    <style:style style:name="T436" style:family="text">
      <style:text-properties style:text-position="0% 100%" style:font-name="Times New Roman" fo:font-size="12pt" fo:language="pt" fo:country="BR" fo:font-style="normal" style:text-underline-style="none" officeooo:rsid="00852bdf" style:letter-kerning="true" style:font-name-asian="Arial3" style:font-size-asian="12pt" style:font-style-asian="normal" style:font-name-complex="Arial3" style:font-size-complex="12pt" style:font-style-complex="normal"/>
    </style:style>
    <style:style style:name="T437" style:family="text">
      <style:text-properties style:text-position="0% 100%" style:font-name="Times New Roman" fo:font-size="12pt" fo:language="pt" fo:country="BR" fo:font-style="normal" style:text-underline-style="none" fo:font-weight="bold" officeooo:rsid="016b0ca4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438" style:family="text">
      <style:text-properties style:text-position="0% 100%" style:font-name="Times New Roman" fo:font-size="12pt" fo:language="pt" fo:country="BR" fo:font-style="normal" style:text-underline-style="none" fo:font-weight="bold" officeooo:rsid="00852bdf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439" style:family="text">
      <style:text-properties style:text-position="0% 100%" style:font-name="Times New Roman" fo:font-weight="bold" officeooo:rsid="016b0ca4" style:font-weight-asian="bold" style:font-weight-complex="bold"/>
    </style:style>
    <style:style style:name="T440" style:family="text">
      <style:text-properties style:text-position="0% 100%" style:font-name="Times New Roman" fo:font-weight="bold" officeooo:rsid="00852bdf" style:font-weight-asian="bold" style:font-weight-complex="bold"/>
    </style:style>
    <style:style style:name="T441" style:family="text">
      <style:text-properties style:text-position="0% 100%" style:font-name="Times New Roman" fo:language="zxx" fo:country="none" fo:font-weight="bold" officeooo:rsid="016b0ca4" style:font-name-asian="Arial2" style:language-asian="zxx" style:country-asian="none" style:font-weight-asian="bold" style:font-name-complex="Arial2" style:font-weight-complex="bold"/>
    </style:style>
    <style:style style:name="T442" style:family="text">
      <style:text-properties style:text-position="0% 100%" style:font-name="Times New Roman" fo:language="zxx" fo:country="none" fo:font-weight="bold" officeooo:rsid="00b73c62" style:font-name-asian="Arial2" style:language-asian="zxx" style:country-asian="none" style:font-weight-asian="bold" style:font-name-complex="Arial2" style:font-weight-complex="bold"/>
    </style:style>
    <style:style style:name="T443" style:family="text">
      <style:text-properties style:text-position="0% 100%" style:font-name="Times New Roman" fo:language="zxx" fo:country="none" fo:font-weight="bold" officeooo:rsid="005373d7" style:font-name-asian="Arial2" style:language-asian="zxx" style:country-asian="none" style:font-weight-asian="bold" style:font-name-complex="Arial2" style:font-weight-complex="bold"/>
    </style:style>
    <style:style style:name="T444" style:family="text">
      <style:text-properties style:text-position="0% 100%" style:font-name="Times New Roman" fo:language="zxx" fo:country="none" fo:font-weight="bold" officeooo:rsid="016b0ca4" style:font-name-asian="Arial2" style:font-weight-asian="bold" style:font-name-complex="Arial2" style:font-weight-complex="bold"/>
    </style:style>
    <style:style style:name="T445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name-complex="Arial2" style:font-style-complex="normal"/>
    </style:style>
    <style:style style:name="T446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name-complex="Arial2" style:font-style-complex="normal"/>
    </style:style>
    <style:style style:name="T447" style:family="text">
      <style:text-properties style:text-position="0% 100%" style:font-name="Times New Roman" fo:language="zxx" fo:country="none" fo:font-style="normal" style:text-underline-style="none" officeooo:rsid="00560097" style:letter-kerning="true" style:language-asian="zxx" style:country-asian="none" style:font-style-asian="normal" style:font-name-complex="Arial2" style:font-style-complex="normal"/>
    </style:style>
    <style:style style:name="T448" style:family="text">
      <style:text-properties style:text-position="0% 100%" style:font-name="Times New Roman" fo:language="zxx" fo:country="none" fo:font-style="normal" style:text-underline-style="none" officeooo:rsid="005373d7" style:letter-kerning="true" style:language-asian="zxx" style:country-asian="none" style:font-style-asian="normal" style:font-name-complex="Arial2" style:font-style-complex="normal"/>
    </style:style>
    <style:style style:name="T449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style-complex="normal"/>
    </style:style>
    <style:style style:name="T450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style-complex="normal"/>
    </style:style>
    <style:style style:name="T451" style:family="text">
      <style:text-properties style:text-position="0% 100%" style:font-name="Times New Roman" fo:language="zxx" fo:country="none" fo:font-style="normal" style:text-underline-style="none" officeooo:rsid="005373d7" style:letter-kerning="true" style:language-asian="zxx" style:country-asian="none" style:font-style-asian="normal" style:font-style-complex="normal"/>
    </style:style>
    <style:style style:name="T452" style:family="text">
      <style:text-properties style:text-position="0% 100%" style:font-name="Times New Roman" fo:language="zxx" fo:country="none" fo:font-style="normal" style:text-underline-style="none" officeooo:rsid="016b0ca4" style:letter-kerning="true" style:font-style-asian="normal" style:font-style-complex="normal"/>
    </style:style>
    <style:style style:name="T453" style:family="text">
      <style:text-properties style:text-position="0% 100%" style:font-name="Times New Roman" fo:language="zxx" fo:country="none" fo:font-style="normal" style:text-underline-style="none" fo:font-weight="bold" officeooo:rsid="016b0ca4" style:letter-kerning="true" style:language-asian="zxx" style:country-asian="none" style:font-style-asian="normal" style:font-weight-asian="bold" style:font-style-complex="normal" style:font-weight-complex="bold"/>
    </style:style>
    <style:style style:name="T454" style:family="text">
      <style:text-properties style:text-position="0% 100%" style:font-name="Times New Roman" fo:language="zxx" fo:country="none" fo:font-style="normal" style:text-underline-style="none" fo:font-weight="bold" officeooo:rsid="00b73c62" style:letter-kerning="true" style:language-asian="zxx" style:country-asian="none" style:font-style-asian="normal" style:font-weight-asian="bold" style:font-style-complex="normal" style:font-weight-complex="bold"/>
    </style:style>
    <style:style style:name="T455" style:family="text">
      <style:text-properties style:text-position="0% 100%" style:font-name="Times New Roman" fo:language="zxx" fo:country="none" fo:font-style="normal" style:text-underline-style="none" fo:font-weight="bold" officeooo:rsid="005373d7" style:letter-kerning="true" style:language-asian="zxx" style:country-asian="none" style:font-style-asian="normal" style:font-weight-asian="bold" style:font-style-complex="normal" style:font-weight-complex="bold"/>
    </style:style>
    <style:style style:name="T456" style:family="text">
      <style:text-properties style:text-position="0% 100%" style:font-name="Times New Roman" fo:language="zxx" fo:country="none" fo:font-style="normal" style:text-underline-style="none" fo:font-weight="bold" officeooo:rsid="016b0ca4" style:letter-kerning="true" style:language-asian="zxx" style:country-asian="none" style:font-style-asian="normal" style:font-weight-asian="bold" style:font-name-complex="Arial2" style:font-style-complex="normal" style:font-weight-complex="bold"/>
    </style:style>
    <style:style style:name="T457" style:family="text">
      <style:text-properties style:text-position="0% 100%" style:font-name="Times New Roman" fo:language="zxx" fo:country="none" fo:font-style="normal" style:text-underline-style="none" fo:font-weight="bold" officeooo:rsid="00b73c62" style:letter-kerning="true" style:language-asian="zxx" style:country-asian="none" style:font-style-asian="normal" style:font-weight-asian="bold" style:font-name-complex="Arial2" style:font-style-complex="normal" style:font-weight-complex="bold"/>
    </style:style>
    <style:style style:name="T458" style:family="text">
      <style:text-properties style:text-position="0% 100%" style:font-name="Times New Roman" fo:language="zxx" fo:country="none" fo:font-style="normal" style:text-underline-style="none" fo:font-weight="bold" officeooo:rsid="005373d7" style:letter-kerning="true" style:language-asian="zxx" style:country-asian="none" style:font-style-asian="normal" style:font-weight-asian="bold" style:font-name-complex="Arial2" style:font-style-complex="normal" style:font-weight-complex="bold"/>
    </style:style>
    <style:style style:name="T459" style:family="text">
      <style:text-properties style:text-position="0% 100%" style:font-name="Times New Roman" fo:language="zxx" fo:country="none" fo:font-style="normal" style:text-underline-style="none" fo:font-weight="bold" officeooo:rsid="016b0ca4" style:letter-kerning="true" style:font-style-asian="normal" style:font-weight-asian="bold" style:font-style-complex="normal" style:font-weight-complex="bold"/>
    </style:style>
    <style:style style:name="T460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1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2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3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4" style:family="text">
      <style:text-properties style:text-position="0% 100%" style:font-name="Times New Roman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5" style:family="text">
      <style:text-properties style:text-position="0% 100%" style:font-name="Times New Roman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6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7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8" style:family="text">
      <style:text-properties style:text-position="0% 100%" style:font-name="Times New Roman" fo:language="zxx" fo:country="none" fo:font-style="normal" style:text-underline-style="none" fo:font-weight="normal" officeooo:rsid="00b3dda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9" style:family="text">
      <style:text-properties style:text-position="0% 100%" style:font-name="Times New Roman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70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71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72" style:family="text">
      <style:text-properties style:text-position="0% 100%" style:font-name="Times New Roman" fo:language="zxx" fo:country="none" officeooo:rsid="016b0ca4"/>
    </style:style>
    <style:style style:name="T473" style:family="text">
      <style:text-properties style:text-position="0% 100%" style:font-name="Times New Roman" fo:language="pt" fo:country="BR" fo:font-style="normal" style:text-underline-style="none" officeooo:rsid="016b0ca4" style:letter-kerning="true" style:font-name-asian="Arial3" style:font-style-asian="normal" style:font-name-complex="Arial3" style:font-style-complex="normal"/>
    </style:style>
    <style:style style:name="T474" style:family="text">
      <style:text-properties style:text-position="0% 100%" style:font-name="Times New Roman" fo:language="pt" fo:country="BR" fo:font-style="normal" style:text-underline-style="none" officeooo:rsid="00852bdf" style:letter-kerning="true" style:font-name-asian="Arial3" style:font-style-asian="normal" style:font-name-complex="Arial3" style:font-style-complex="normal"/>
    </style:style>
    <style:style style:name="T475" style:family="text">
      <style:text-properties style:text-position="0% 100%" style:font-name="Times New Roman" fo:language="pt" fo:country="BR" fo:font-style="normal" style:text-underline-style="none" fo:font-weight="bold" officeooo:rsid="016b0ca4" style:letter-kerning="true" style:font-name-asian="Arial3" style:font-style-asian="normal" style:font-weight-asian="bold" style:font-name-complex="Arial3" style:font-style-complex="normal" style:font-weight-complex="bold"/>
    </style:style>
    <style:style style:name="T476" style:family="text">
      <style:text-properties style:text-position="0% 100%" style:font-name="Times New Roman" fo:language="pt" fo:country="BR" fo:font-style="normal" style:text-underline-style="none" fo:font-weight="bold" officeooo:rsid="00852bdf" style:letter-kerning="true" style:font-name-asian="Arial3" style:font-style-asian="normal" style:font-weight-asian="bold" style:font-name-complex="Arial3" style:font-style-complex="normal" style:font-weight-complex="bold"/>
    </style:style>
    <style:style style:name="T477" style:family="text">
      <style:text-properties style:text-position="0% 100%" fo:language="pt" fo:country="BR" fo:font-style="normal" style:text-underline-style="none" fo:font-weight="bold" officeooo:rsid="016b0ca4" style:letter-kerning="true" style:font-name-asian="Arial3" style:font-style-asian="normal" style:font-weight-asian="bold" style:font-name-complex="Arial3" style:font-style-complex="normal" style:font-weight-complex="bold"/>
    </style:style>
    <style:style style:name="T478" style:family="text">
      <style:text-properties style:text-position="0% 100%" fo:language="pt" fo:country="BR" fo:font-style="normal" style:text-underline-style="none" fo:font-weight="bold" officeooo:rsid="00852bdf" style:letter-kerning="true" style:font-name-asian="Arial3" style:font-style-asian="normal" style:font-weight-asian="bold" style:font-name-complex="Arial3" style:font-style-complex="normal" style:font-weight-complex="bold"/>
    </style:style>
    <style:style style:name="T479" style:family="text">
      <style:text-properties officeooo:rsid="004c9cb0"/>
    </style:style>
    <style:style style:name="T480" style:family="text">
      <style:text-properties officeooo:rsid="0051ac55"/>
    </style:style>
    <style:style style:name="T481" style:family="text">
      <style:text-properties officeooo:rsid="005304b9"/>
    </style:style>
    <style:style style:name="T482" style:family="text">
      <style:text-properties officeooo:rsid="00546090"/>
    </style:style>
    <style:style style:name="T483" style:family="text">
      <style:text-properties officeooo:rsid="0059fcee"/>
    </style:style>
    <style:style style:name="T484" style:family="text">
      <style:text-properties officeooo:rsid="005d4092"/>
    </style:style>
    <style:style style:name="T485" style:family="text">
      <style:text-properties officeooo:rsid="005e206e"/>
    </style:style>
    <style:style style:name="T486" style:family="text">
      <style:text-properties officeooo:rsid="005f38fd"/>
    </style:style>
    <style:style style:name="T487" style:family="text">
      <style:text-properties officeooo:rsid="005f8907"/>
    </style:style>
    <style:style style:name="T488" style:family="text">
      <style:text-properties officeooo:rsid="005e0c8f"/>
    </style:style>
    <style:style style:name="T489" style:family="text">
      <style:text-properties officeooo:rsid="00746b09"/>
    </style:style>
    <style:style style:name="T490" style:family="text">
      <style:text-properties officeooo:rsid="00887f9e"/>
    </style:style>
    <style:style style:name="T491" style:family="text">
      <style:text-properties officeooo:rsid="005a2a42"/>
    </style:style>
    <style:style style:name="T492" style:family="text">
      <style:text-properties officeooo:rsid="0050b816"/>
    </style:style>
    <style:style style:name="T493" style:family="text">
      <style:text-properties officeooo:rsid="005c57d6"/>
    </style:style>
    <style:style style:name="T494" style:family="text">
      <style:text-properties officeooo:rsid="00632629"/>
    </style:style>
    <style:style style:name="T495" style:family="text">
      <style:text-properties officeooo:rsid="00352e13"/>
    </style:style>
    <style:style style:name="T496" style:family="text">
      <style:text-properties officeooo:rsid="0026a851"/>
    </style:style>
    <style:style style:name="T497" style:family="text">
      <style:text-properties officeooo:rsid="008a8263"/>
    </style:style>
    <style:style style:name="T498" style:family="text">
      <style:text-properties officeooo:rsid="00364f53"/>
    </style:style>
    <style:style style:name="T499" style:family="text">
      <style:text-properties officeooo:rsid="0049b2d3"/>
    </style:style>
    <style:style style:name="T500" style:family="text">
      <style:text-properties officeooo:rsid="0033fdf4"/>
    </style:style>
    <style:style style:name="T501" style:family="text">
      <style:text-properties officeooo:rsid="0038af20"/>
    </style:style>
    <style:style style:name="T502" style:family="text">
      <style:text-properties officeooo:rsid="003b4255"/>
    </style:style>
    <style:style style:name="T503" style:family="text">
      <style:text-properties officeooo:rsid="008d87b7"/>
    </style:style>
    <style:style style:name="T504" style:family="text">
      <style:text-properties officeooo:rsid="00987a16"/>
    </style:style>
    <style:style style:name="T505" style:family="text">
      <style:text-properties officeooo:rsid="009f9127"/>
    </style:style>
    <style:style style:name="T506" style:family="text">
      <style:text-properties officeooo:rsid="00a120bd"/>
    </style:style>
    <style:style style:name="T507" style:family="text">
      <style:text-properties officeooo:rsid="00b24342"/>
    </style:style>
    <style:style style:name="T508" style:family="text">
      <style:text-properties officeooo:rsid="00605863"/>
    </style:style>
    <style:style style:name="T509" style:family="text">
      <style:text-properties officeooo:rsid="006c54c5"/>
    </style:style>
    <style:style style:name="T510" style:family="text">
      <style:text-properties officeooo:rsid="006e0605"/>
    </style:style>
    <style:style style:name="T511" style:family="text">
      <style:text-properties officeooo:rsid="006eea22"/>
    </style:style>
    <style:style style:name="T512" style:family="text">
      <style:text-properties officeooo:rsid="006f4e2f"/>
    </style:style>
    <style:style style:name="T513" style:family="text">
      <style:text-properties officeooo:rsid="0070b51a"/>
    </style:style>
    <style:style style:name="T514" style:family="text">
      <style:text-properties officeooo:rsid="00614f09"/>
    </style:style>
    <style:style style:name="T515" style:family="text">
      <style:text-properties officeooo:rsid="0061d231"/>
    </style:style>
    <style:style style:name="T516" style:family="text">
      <style:text-properties officeooo:rsid="0063cc09"/>
    </style:style>
    <style:style style:name="T517" style:family="text">
      <style:text-properties officeooo:rsid="00695fa1"/>
    </style:style>
    <style:style style:name="T518" style:family="text">
      <style:text-properties officeooo:rsid="006b0dab"/>
    </style:style>
    <style:style style:name="T519" style:family="text">
      <style:text-properties officeooo:rsid="0091584f"/>
    </style:style>
    <style:style style:name="T520" style:family="text">
      <style:text-properties officeooo:rsid="0091c231"/>
    </style:style>
    <style:style style:name="T521" style:family="text">
      <style:text-properties officeooo:rsid="0091e784"/>
    </style:style>
    <style:style style:name="T522" style:family="text">
      <style:text-properties officeooo:rsid="00a7a060"/>
    </style:style>
    <style:style style:name="T523" style:family="text">
      <style:text-properties officeooo:rsid="00a895a1"/>
    </style:style>
    <style:style style:name="T524" style:family="text">
      <style:text-properties officeooo:rsid="00aa6475"/>
    </style:style>
    <style:style style:name="T525" style:family="text">
      <style:text-properties officeooo:rsid="00aabd02"/>
    </style:style>
    <style:style style:name="T526" style:family="text">
      <style:text-properties fo:language="pt" fo:country="BR" style:letter-kerning="true"/>
    </style:style>
    <style:style style:name="T527" style:family="text">
      <style:text-properties fo:language="pt" fo:country="BR" officeooo:rsid="00b5c0f0" style:letter-kerning="true"/>
    </style:style>
    <style:style style:name="T528" style:family="text">
      <style:text-properties fo:language="pt" fo:country="BR" fo:font-style="italic" style:letter-kerning="true" style:font-style-asian="italic" style:font-style-complex="italic"/>
    </style:style>
    <style:style style:name="T529" style:family="text">
      <style:text-properties fo:language="pt" fo:country="BR" fo:font-style="normal" style:text-underline-style="none" fo:font-weight="bold" style:letter-kerning="true" style:font-name-asian="Arial3" style:font-style-asian="normal" style:font-weight-asian="bold" style:font-name-complex="Arial3" style:font-style-complex="normal" style:font-weight-complex="bold"/>
    </style:style>
    <style:style style:name="T530" style:family="text">
      <style:text-properties officeooo:rsid="00751ae3"/>
    </style:style>
    <style:style style:name="T531" style:family="text">
      <style:text-properties style:font-name-asian="Arial2"/>
    </style:style>
    <style:style style:name="T532" style:family="text">
      <style:text-properties officeooo:rsid="00781061"/>
    </style:style>
    <style:style style:name="T533" style:family="text">
      <style:text-properties officeooo:rsid="0078ee95"/>
    </style:style>
    <style:style style:name="T534" style:family="text">
      <style:text-properties officeooo:rsid="00793130"/>
    </style:style>
    <style:style style:name="T535" style:family="text">
      <style:text-properties officeooo:rsid="00821354"/>
    </style:style>
    <style:style style:name="T536" style:family="text">
      <style:text-properties officeooo:rsid="00798344"/>
    </style:style>
    <style:style style:name="T537" style:family="text">
      <style:text-properties officeooo:rsid="0081942f"/>
    </style:style>
    <style:style style:name="T538" style:family="text">
      <style:text-properties officeooo:rsid="009232d7"/>
    </style:style>
    <style:style style:name="T539" style:family="text">
      <style:text-properties officeooo:rsid="009362d3"/>
    </style:style>
    <style:style style:name="T540" style:family="text">
      <style:text-properties officeooo:rsid="0094b6b8"/>
    </style:style>
    <style:style style:name="T541" style:family="text">
      <style:text-properties officeooo:rsid="0095b921"/>
    </style:style>
    <style:style style:name="T542" style:family="text">
      <style:text-properties officeooo:rsid="00a229b4"/>
    </style:style>
    <style:style style:name="T543" style:family="text">
      <style:text-properties officeooo:rsid="00a2684b"/>
    </style:style>
    <style:style style:name="T544" style:family="text">
      <style:text-properties officeooo:rsid="00b5c0f0"/>
    </style:style>
    <style:style style:name="T545" style:family="text">
      <style:text-properties officeooo:rsid="008098dc"/>
    </style:style>
    <style:style style:name="T546" style:family="text">
      <style:text-properties officeooo:rsid="00732ac7"/>
    </style:style>
    <style:style style:name="T547" style:family="text">
      <style:text-properties officeooo:rsid="007a2625"/>
    </style:style>
    <style:style style:name="T548" style:family="text">
      <style:text-properties officeooo:rsid="00b438f8"/>
    </style:style>
    <style:style style:name="T549" style:family="text">
      <style:text-properties officeooo:rsid="00ae9333"/>
    </style:style>
    <style:style style:name="T550" style:family="text">
      <style:text-properties style:text-underline-style="solid" style:text-underline-width="auto" style:text-underline-color="font-color"/>
    </style:style>
    <style:style style:name="T551" style:family="text">
      <style:text-properties style:text-underline-style="solid" style:text-underline-width="auto" style:text-underline-color="font-color" fo:font-weight="bold" style:font-name-asian="Liberation Serif1" style:font-weight-asian="bold"/>
    </style:style>
    <style:style style:name="T552" style:family="text">
      <style:text-properties style:text-underline-style="solid" style:text-underline-width="auto" style:text-underline-color="font-color" fo:font-weight="bold" officeooo:rsid="00019e49" style:font-name-asian="Liberation Serif1" style:font-weight-asian="bold"/>
    </style:style>
    <style:style style:name="T553" style:family="text">
      <style:text-properties style:text-underline-style="solid" style:text-underline-width="auto" style:text-underline-color="font-color" fo:font-weight="bold" fo:background-color="#ffffff" loext:char-shading-value="0" style:font-name-asian="Liberation Serif1" style:font-weight-asian="bold"/>
    </style:style>
    <style:style style:name="T554" style:family="text">
      <style:text-properties style:text-underline-style="solid" style:text-underline-width="auto" style:text-underline-color="font-color" fo:font-weight="bold" officeooo:rsid="0002a7f5" fo:background-color="#ffffff" loext:char-shading-value="0" style:font-name-asian="Liberation Serif1" style:font-weight-asian="bold"/>
    </style:style>
    <style:style style:name="T555" style:family="text">
      <style:text-properties style:text-underline-style="solid" style:text-underline-width="auto" style:text-underline-color="font-color" fo:font-weight="bold" officeooo:rsid="00019e49" fo:background-color="#ffffff" loext:char-shading-value="0" style:font-name-asian="Liberation Serif1" style:font-weight-asian="bold"/>
    </style:style>
    <style:style style:name="T556" style:family="text">
      <style:text-properties style:text-underline-style="solid" style:text-underline-width="auto" style:text-underline-color="font-color" fo:font-weight="bold" fo:background-color="#ffffff" loext:char-shading-value="0" style:font-name-asian="Calibri" style:font-weight-asian="bold"/>
    </style:style>
    <style:style style:name="T557" style:family="text">
      <style:text-properties fo:font-size="12pt" style:font-size-asian="12pt" style:font-size-complex="12pt"/>
    </style:style>
    <style:style style:name="T558" style:family="text">
      <style:text-properties fo:font-size="12pt" officeooo:rsid="0044640a" style:font-size-asian="12pt" style:font-size-complex="12pt"/>
    </style:style>
    <style:style style:name="T559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560" style:family="text">
      <style:text-properties fo:font-size="12pt" style:text-underline-style="solid" style:text-underline-width="auto" style:text-underline-color="font-color" fo:font-weight="bold" officeooo:rsid="00019e49" style:font-name-asian="Liberation Serif1" style:font-size-asian="12pt" style:font-weight-asian="bold" style:font-size-complex="12pt"/>
    </style:style>
    <style:style style:name="T561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562" style:family="text">
      <style:text-properties fo:font-size="12pt" style:text-underline-style="solid" style:text-underline-width="auto" style:text-underline-color="font-color" fo:font-weight="bold" officeooo:rsid="0002a7f5" fo:background-color="#ffffff" loext:char-shading-value="0" style:font-name-asian="Liberation Serif1" style:font-size-asian="12pt" style:font-weight-asian="bold" style:font-size-complex="12pt"/>
    </style:style>
    <style:style style:name="T563" style:family="text">
      <style:text-properties fo:font-size="12pt" style:text-underline-style="solid" style:text-underline-width="auto" style:text-underline-color="font-color" fo:font-weight="bold" officeooo:rsid="00019e49" fo:background-color="#ffffff" loext:char-shading-value="0" style:font-name-asian="Liberation Serif1" style:font-size-asian="12pt" style:font-weight-asian="bold" style:font-size-complex="12pt"/>
    </style:style>
    <style:style style:name="T564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565" style:family="text">
      <style:text-properties fo:font-size="12pt" fo:language="pt" fo:country="BR" fo:font-style="normal" style:text-underline-style="none" style:letter-kerning="true" style:font-name-asian="Arial3" style:font-size-asian="12pt" style:font-style-asian="normal" style:font-name-complex="Arial3" style:font-size-complex="12pt" style:font-style-complex="normal"/>
    </style:style>
    <style:style style:name="T566" style:family="text">
      <style:text-properties fo:font-size="12pt" fo:language="pt" fo:country="BR" fo:font-style="normal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56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68" style:family="text">
      <style:text-properties fo:font-size="12pt" style:text-underline-style="none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69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570" style:family="text">
      <style:text-properties fo:font-size="12pt" style:text-underline-style="none" fo:font-weight="normal" officeooo:rsid="00a966c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71" style:family="text">
      <style:text-properties fo:background-color="transparent" loext:char-shading-value="0" style:language-asian="ar" style:country-asian="SA" style:language-complex="ar" style:country-complex="SA"/>
    </style:style>
    <style:style style:name="T572" style:family="text">
      <style:text-properties officeooo:rsid="007807e8" fo:background-color="transparent" loext:char-shading-value="0" style:language-asian="ar" style:country-asian="SA" style:language-complex="ar" style:country-complex="SA"/>
    </style:style>
    <style:style style:name="T573" style:family="text">
      <style:text-properties style:font-name="Arial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574" style:family="text">
      <style:text-properties style:font-name="Arial" fo:font-size="12pt" style:text-underline-style="solid" style:text-underline-width="auto" style:text-underline-color="font-color" fo:font-weight="bold" officeooo:rsid="00019e49" style:font-name-asian="Liberation Serif1" style:font-size-asian="12pt" style:font-weight-asian="bold" style:font-size-complex="12pt"/>
    </style:style>
    <style:style style:name="T57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576" style:family="text">
      <style:text-properties style:font-name="Arial" fo:font-size="12pt" style:text-underline-style="solid" style:text-underline-width="auto" style:text-underline-color="font-color" fo:font-weight="bold" officeooo:rsid="0002a7f5" fo:background-color="#ffffff" loext:char-shading-value="0" style:font-name-asian="Liberation Serif1" style:font-size-asian="12pt" style:font-weight-asian="bold" style:font-size-complex="12pt"/>
    </style:style>
    <style:style style:name="T577" style:family="text">
      <style:text-properties style:font-name="Arial" fo:font-size="12pt" style:text-underline-style="solid" style:text-underline-width="auto" style:text-underline-color="font-color" fo:font-weight="bold" officeooo:rsid="00019e49" fo:background-color="#ffffff" loext:char-shading-value="0" style:font-name-asian="Liberation Serif1" style:font-size-asian="12pt" style:font-weight-asian="bold" style:font-size-complex="12pt"/>
    </style:style>
    <style:style style:name="T578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579" style:family="text">
      <style:text-properties style:font-name="Arial" fo:font-size="12pt" style:font-size-asian="12pt" style:font-size-complex="12pt"/>
    </style:style>
    <style:style style:name="T580" style:family="text">
      <style:text-properties style:font-name="Arial" fo:font-size="12pt" officeooo:rsid="0044640a" style:font-size-asian="12pt" style:font-size-complex="12pt"/>
    </style:style>
    <style:style style:name="T581" style:family="text">
      <style:text-properties style:font-name="Arial" fo:font-size="12pt" fo:language="pt" fo:country="BR" fo:font-style="normal" style:text-underline-style="none" style:letter-kerning="true" style:font-name-asian="Arial3" style:font-size-asian="12pt" style:font-style-asian="normal" style:font-name-complex="Arial3" style:font-size-complex="12pt" style:font-style-complex="normal"/>
    </style:style>
    <style:style style:name="T582" style:family="text">
      <style:text-properties style:font-name="Arial" fo:font-size="12pt" fo:language="pt" fo:country="BR" fo:font-style="normal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583" style:family="text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T584" style:family="text">
      <style:text-properties style:font-name="Arial" fo:font-size="12pt" style:text-underline-style="none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85" style:family="text">
      <style:text-properties style:font-name="Arial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586" style:family="text">
      <style:text-properties style:font-name="Arial" fo:font-size="12pt" style:text-underline-style="none" fo:font-weight="normal" officeooo:rsid="00a966c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87" style:family="text">
      <style:text-properties style:font-name="Arial" fo:font-weight="bold" style:font-weight-asian="bold" style:font-weight-complex="bold"/>
    </style:style>
    <style:style style:name="T588" style:family="text">
      <style:text-properties style:font-name="Times New Roman"/>
    </style:style>
    <style:style style:name="T589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590" style:family="text">
      <style:text-properties style:font-name="Times New Roman" fo:font-size="12pt" style:text-underline-style="solid" style:text-underline-width="auto" style:text-underline-color="font-color" fo:font-weight="bold" officeooo:rsid="00019e49" style:font-name-asian="Liberation Serif1" style:font-size-asian="12pt" style:font-weight-asian="bold" style:font-size-complex="12pt"/>
    </style:style>
    <style:style style:name="T591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592" style:family="text">
      <style:text-properties style:font-name="Times New Roman" fo:font-size="12pt" style:text-underline-style="solid" style:text-underline-width="auto" style:text-underline-color="font-color" fo:font-weight="bold" officeooo:rsid="0002a7f5" fo:background-color="#ffffff" loext:char-shading-value="0" style:font-name-asian="Liberation Serif1" style:font-size-asian="12pt" style:font-weight-asian="bold" style:font-size-complex="12pt"/>
    </style:style>
    <style:style style:name="T593" style:family="text">
      <style:text-properties style:font-name="Times New Roman" fo:font-size="12pt" style:text-underline-style="solid" style:text-underline-width="auto" style:text-underline-color="font-color" fo:font-weight="bold" officeooo:rsid="00019e49" fo:background-color="#ffffff" loext:char-shading-value="0" style:font-name-asian="Liberation Serif1" style:font-size-asian="12pt" style:font-weight-asian="bold" style:font-size-complex="12pt"/>
    </style:style>
    <style:style style:name="T59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595" style:family="text">
      <style:text-properties style:font-name="Times New Roman" fo:font-size="12pt" style:font-size-asian="12pt" style:font-size-complex="12pt"/>
    </style:style>
    <style:style style:name="T596" style:family="text">
      <style:text-properties style:font-name="Times New Roman" fo:font-size="12pt" officeooo:rsid="0044640a" style:font-size-asian="12pt" style:font-size-complex="12pt"/>
    </style:style>
    <style:style style:name="T597" style:family="text">
      <style:text-properties style:font-name="Times New Roman" fo:font-size="12pt" fo:language="pt" fo:country="BR" fo:font-style="normal" style:text-underline-style="none" style:letter-kerning="true" style:font-name-asian="Arial3" style:font-size-asian="12pt" style:font-style-asian="normal" style:font-name-complex="Arial3" style:font-size-complex="12pt" style:font-style-complex="normal"/>
    </style:style>
    <style:style style:name="T598" style:family="text">
      <style:text-properties style:font-name="Times New Roman" fo:font-size="12pt" fo:language="pt" fo:country="BR" fo:font-style="normal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599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600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60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602" style:family="text">
      <style:text-properties style:font-name="Times New Roman" fo:font-size="12pt" style:text-underline-style="none" fo:font-weight="normal" officeooo:rsid="00a966c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03" style:family="text">
      <style:text-properties style:font-name="Times New Roman" fo:font-weight="bold" style:font-weight-asian="bold" style:font-weight-complex="bold"/>
    </style:style>
    <style:style style:name="T604" style:family="text">
      <style:text-properties style:font-name="Times New Roman" style:text-underline-style="solid" style:text-underline-width="auto" style:text-underline-color="font-color" fo:font-weight="bold" style:font-name-asian="Liberation Serif1" style:font-weight-asian="bold"/>
    </style:style>
    <style:style style:name="T605" style:family="text">
      <style:text-properties style:font-name="Times New Roman" style:text-underline-style="solid" style:text-underline-width="auto" style:text-underline-color="font-color" fo:font-weight="bold" officeooo:rsid="00019e49" style:font-name-asian="Liberation Serif1" style:font-weight-asian="bold"/>
    </style:style>
    <style:style style:name="T60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Liberation Serif1" style:font-weight-asian="bold"/>
    </style:style>
    <style:style style:name="T607" style:family="text">
      <style:text-properties style:font-name="Times New Roman" style:text-underline-style="solid" style:text-underline-width="auto" style:text-underline-color="font-color" fo:font-weight="bold" officeooo:rsid="0002a7f5" fo:background-color="#ffffff" loext:char-shading-value="0" style:font-name-asian="Liberation Serif1" style:font-weight-asian="bold"/>
    </style:style>
    <style:style style:name="T608" style:family="text">
      <style:text-properties style:font-name="Times New Roman" style:text-underline-style="solid" style:text-underline-width="auto" style:text-underline-color="font-color" fo:font-weight="bold" officeooo:rsid="00019e49" fo:background-color="#ffffff" loext:char-shading-value="0" style:font-name-asian="Liberation Serif1" style:font-weight-asian="bold"/>
    </style:style>
    <style:style style:name="T609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Calibri" style:font-weight-asian="bold"/>
    </style:style>
    <style:style style:name="T610" style:family="text">
      <style:text-properties style:font-name="Times New Roman" officeooo:rsid="0044640a"/>
    </style:style>
    <style:style style:name="T611" style:family="text">
      <style:text-properties style:font-name="Times New Roman" fo:language="pt" fo:country="BR" fo:font-style="normal" style:text-underline-style="none" style:letter-kerning="true" style:font-name-asian="Arial3" style:font-style-asian="normal" style:font-name-complex="Arial3" style:font-style-complex="normal"/>
    </style:style>
    <style:style style:name="T612" style:family="text">
      <style:text-properties style:font-name="Times New Roman" fo:language="pt" fo:country="BR" fo:font-style="normal" style:text-underline-style="none" fo:font-weight="bold" style:letter-kerning="true" style:font-name-asian="Arial3" style:font-style-asian="normal" style:font-weight-asian="bold" style:font-name-complex="Arial3" style:font-style-complex="normal" style:font-weight-complex="bold"/>
    </style:style>
    <style:style style:name="T613" style:family="text">
      <style:text-properties style:font-name="Times New Roman" fo:font-style="normal" style:text-underline-style="none" style:font-style-asian="normal" style:font-style-complex="normal"/>
    </style:style>
    <style:style style:name="T614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615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616" style:family="text">
      <style:text-properties style:font-name="Times New Roman" style:text-underline-style="none" fo:font-weight="normal" officeooo:rsid="00a966c9" style:text-underline-mode="continuous" style:text-overline-mode="continuous" style:text-line-through-mode="continuous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9"><draw:frame draw:style-name="fr1" draw:name="Figura1" text:anchor-type="as-char" svg:width="1.87cm" svg:height="2.05cm" draw:z-index="0"><draw:image xlink:href="Pictures/1000000000000080000000AD6603D7103F6A2BDB.png" xlink:type="simple" xlink:show="embed" xlink:actuate="onLoad" loext:mime-type="image/png"/></draw:frame></text:p>
      <text:p text:style-name="P202">ESTADO DO CEARÁ</text:p>
      <text:p text:style-name="P44">PODER JUDICIÁRIO</text:p>
      <text:p text:style-name="P44">TRIBUNAL DE JUSTIÇA</text:p>
      <text:p text:style-name="P44">SECRETARIA DA TERCEIRA CÂMARA CRIMINAL</text:p>
      <text:p text:style-name="P203"/>
      <text:p text:style-name="P22"><text:span text:style-name="Fonte_20_parág._20_padrão"><text:span text:style-name="T589">ROTEIRO DA SESSÃO ORDINÁRIA N° 4</text:span></text:span><text:span text:style-name="Fonte_20_parág._20_padrão"><text:span text:style-name="T590">2</text:span></text:span><text:span text:style-name="Fonte_20_parág._20_padrão"><text:span text:style-name="T589"> DE </text:span></text:span><text:span text:style-name="Fonte_20_parág._20_padrão"><text:span text:style-name="T590">21</text:span></text:span><text:span text:style-name="Fonte_20_parág._20_padrão"><text:span text:style-name="T589"> DE NOVEMBRO DE 2023</text:span></text:span><text:span text:style-name="Fonte_20_parág._20_padrão"><text:span text:style-name="T9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04"/>
      <text:p text:style-name="P22"><text:span text:style-name="Fonte_20_parág._20_padrão"><text:span text:style-name="T591">1 </text:span></text:span><text:span text:style-name="Fonte_20_parág._20_padrão"><text:span text:style-name="T594">– APRECIA</text:span></text:span><text:span text:style-name="Fonte_20_parág._20_padrão"><text:span text:style-name="T591">ÇÃO DA ATA DA SESSÃO ORDINÁRIA Nº </text:span></text:span><text:span text:style-name="Fonte_20_parág._20_padrão"><text:span text:style-name="T592">4</text:span></text:span><text:span text:style-name="Fonte_20_parág._20_padrão"><text:span text:style-name="T593">1</text:span></text:span><text:span text:style-name="Fonte_20_parág._20_padrão"><text:span text:style-name="T591"> DE </text:span></text:span><text:span text:style-name="Fonte_20_parág._20_padrão"><text:span text:style-name="T593">14</text:span></text:span><text:span text:style-name="Fonte_20_parág._20_padrão"><text:span text:style-name="T591"> DE </text:span></text:span><text:span text:style-name="Fonte_20_parág._20_padrão"><text:span text:style-name="T592">NOVEMBRO </text:span></text:span><text:span text:style-name="Fonte_20_parág._20_padrão"><text:span text:style-name="T591">DE 2023</text:span></text:span></text:p>
      <text:p text:style-name="P141">Art. 92. Os julgamentos dos órgãos do Tribunal de Justiça guardarão a seguinte ordem, no que lhes for aplicável:</text:p>
      <text:p text:style-name="P141">I – pedidos de vista;</text:p>
      <text:p text:style-name="P141">II – habeas corpus;</text:p>
      <text:p text:style-name="P141">III – recursos das decisões denegatórias de habeas corpus;</text:p>
      <text:p text:style-name="P141">IV – cautelares em ações diretas de inconstitucionalidade;</text:p>
      <text:p text:style-name="P141">V – processos em pauta, nos quais houver sustentação oral, observada a ordem dos requerimentos;</text:p>
      <text:p text:style-name="P141">VI – reclamações e exceções;</text:p>
      <text:p text:style-name="P141">VII – conflitos de competência;</text:p>
      <text:p text:style-name="P141">VIII – mandados de segurança, habeas data, mandados de injunção;</text:p>
      <text:p text:style-name="P141">IX – os processos em que houver requerimento de preferência;</text:p>
      <text:p text:style-name="P141">X – outros feitos ou recursos que, em virtude da lei ou do que estabelece este Regimento, independam de pauta; (…) RITJCE</text:p>
      <text:p text:style-name="P220"/>
      <text:p text:style-name="P37">2 – <text:s/>PEDIDO DE VISTA</text:p>
      <text:p text:style-name="P37"/>
      <text:p text:style-name="P3"><text:span text:style-name="Fonte_20_parág._20_padrão"><text:span text:style-name="T44">2</text:span></text:span><text:span text:style-name="Fonte_20_parág._20_padrão"><text:span text:style-name="T45">.</text:span></text:span><text:span text:style-name="Fonte_20_parág._20_padrão"><text:span text:style-name="T44">1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028-97.2023.8.06.0000 </text:span></text:span></text:p>
      <text:p text:style-name="P142">Impetrante<text:span text:style-name="T488">s</text:span>: Mairson Ferreira Castro e outros</text:p>
      <text:p text:style-name="P142">Paciente: Francisco Lucivaldo Barbosa Pereira</text:p>
      <text:p text:style-name="P142">Advogados: Mairson Ferreira Castro (OAB: 20026/CE) e outros</text:p>
      <text:p text:style-name="P142">Impetrado: Juiz<text:span text:style-name="T488">(a)</text:span> de Direito da 2ª Vara Criminal da Comarca de Caucaia </text:p>
      <text:p text:style-name="P214">Relator(a): Exma. Desa. MARLÚCIA DE ARAÚJO BEZERRA</text:p>
      <text:p text:style-name="P37"/>
      <text:p text:style-name="P20"><text:span text:style-name="Fonte_20_parág._20_padrão"><text:span text:style-name="T44">2</text:span></text:span><text:span text:style-name="Fonte_20_parág._20_padrão"><text:span text:style-name="T45">.</text:span></text:span><text:span text:style-name="Fonte_20_parág._20_padrão"><text:span text:style-name="T44">2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2921-18.2023.8.06.0000 </text:span></text:span></text:p>
      <text:p text:style-name="P142">Impetrante: Defensoria Pública do Estado do Ceará</text:p>
      <text:p text:style-name="P142">Paciente: A. da S. C.</text:p>
      <text:p text:style-name="P142">Def. Público: Defensoria Pública do Estado do Ceará</text:p>
      <text:p text:style-name="P142">Impetrado: Juiz<text:span text:style-name="T489">(a)</text:span> de Direito da 1ª Vara da Comarca de Itaitinga </text:p>
      <text:p text:style-name="P47">Relator(a): Exma. Desa. MARLÚCIA DE ARAÚJO BEZERRA</text:p>
      <text:p text:style-name="P123"/>
      <text:p text:style-name="P20"><text:span text:style-name="Fonte_20_parág._20_padrão"><text:span text:style-name="T44">2</text:span></text:span><text:span text:style-name="Fonte_20_parág._20_padrão"><text:span text:style-name="T45">.</text:span></text:span><text:span text:style-name="Fonte_20_parág._20_padrão"><text:span text:style-name="T44">3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997-15.2023.8.06.0000 </text:span></text:span></text:p>
      <text:p text:style-name="P142">Impetrante: Fabiano Xerez Mesquita</text:p>
      <text:p text:style-name="P142"><text:soft-page-break/>Paciente: R. S. V.</text:p>
      <text:p text:style-name="P142">Advogado: Fabiano Xerez Mesquita (OAB: 38407/CE)</text:p>
      <text:p text:style-name="P142">Impetrado: Juiz<text:span text:style-name="T490">(a)</text:span> de Direito do 4º Núcleo Regional de Custódia e de Inquérito - Sede em Caucaia </text:p>
      <text:p text:style-name="P47">Relator(a): Exma. Desa. MARLÚCIA DE ARAÚJO BEZERRA</text:p>
      <text:p text:style-name="P123"/>
      <text:p text:style-name="P139"><text:span text:style-name="T572">2.4 </text:span><text:span text:style-name="T571">– Apelação nº 0050699-64.2021.8.06.0115 </text:span></text:p>
      <text:p text:style-name="P215">Pauta <text:span text:style-name="T491">339</text:span></text:p>
      <text:p text:style-name="P131">Comarca de Origem: Limoeiro do Norte/Vara Única Criminal</text:p>
      <text:p text:style-name="P159">Apelante: A. F. de A. J. </text:p>
      <text:p text:style-name="P159">Advogados: Jone Oliveira Lima (OAB: 43274/CE) e outros</text:p>
      <text:p text:style-name="P159">Apelado: Ministério Público do Estado do Ceará </text:p>
      <text:p text:style-name="P216">Relator(a): Exm<text:span text:style-name="T492">a</text:span>. Des<text:span text:style-name="T492">a</text:span>. ÂNGELA TERESA GONDIM CARNEIRO CHAVES</text:p>
      <text:p text:style-name="P132"><text:span text:style-name="T169">Revisor(a): Exm</text:span><text:span text:style-name="T173">a</text:span><text:span text:style-name="T169">. Des</text:span><text:span text:style-name="T174">a</text:span><text:span text:style-name="T169">. MARLÚCIA DE ARAÚJO BEZERRA</text:span> </text:p>
      <text:p text:style-name="P217"/>
      <text:p text:style-name="P139"><text:span text:style-name="T200">2</text:span><text:span text:style-name="T199">.</text:span><text:span text:style-name="T201">5</text:span><text:span text:style-name="T199"> – Apelação nº 0012594-66.2021.8.06.0293 </text:span></text:p>
      <text:p text:style-name="P133">Pauta <text:span text:style-name="T493">339</text:span></text:p>
      <text:p text:style-name="P133">Comarca de Origem: Sobral/4ª Vara Criminal </text:p>
      <text:p text:style-name="P159">Apelante: Auricelio Bastos Parente </text:p>
      <text:p text:style-name="P159">Advogados: Francisco Ari Alves de Moura (OAB: 42568/CE) e outro</text:p>
      <text:p text:style-name="P159">Apelante: Francisco Gerlano do Nascimento Almeida </text:p>
      <text:p text:style-name="P159">Advogado: Kennedy Saraiva de Oliveira (OAB: 21622/CE)</text:p>
      <text:p text:style-name="P159">Apelado: Ministério Público do Estado do Ceará </text:p>
      <text:p text:style-name="P133">Relator(a): Exm<text:span text:style-name="T492">a</text:span>. Des<text:span text:style-name="T492">a</text:span>. ÂNGELA TERESA GONDIM CARNEIRO CHAVES</text:p>
      <text:p text:style-name="P133"><text:span text:style-name="T169">Revisor(a): Exm</text:span><text:span text:style-name="T173">a</text:span><text:span text:style-name="T169">. Des</text:span><text:span text:style-name="T174">a</text:span><text:span text:style-name="T169">. MARLÚCIA DE ARAÚJO BEZERRA</text:span> </text:p>
      <text:p text:style-name="P133"/>
      <text:p text:style-name="P49"><text:span text:style-name="T497">2.6</text:span> – Apelação nº 0050729-49.2020.8.06.0143 </text:p>
      <text:p text:style-name="P49">Pauta <text:span text:style-name="T495">342</text:span></text:p>
      <text:p text:style-name="P49">Comarca de Origem: Pedra Branca/Vara Única </text:p>
      <text:p text:style-name="P160">Apelante: Ministério Público do Estado do Ceará </text:p>
      <text:p text:style-name="P160">Apelado: F. J. R. de O. </text:p>
      <text:p text:style-name="P160">Defensor dativo: Rômulo de Oliveira Coelho (OAB: 19315/CE)</text:p>
      <text:p text:style-name="P49">Relator(a): Exm<text:span text:style-name="T496">a</text:span>. Des<text:span text:style-name="T496">a</text:span>. ÂNGELA TERESA GONDIM CARNEIRO CHAVES</text:p>
      <text:p text:style-name="P49"><text:span text:style-name="T169">Revisor(a): Exma. </text:span><text:span text:style-name="T175">Dra. MARIA REGINA OLIVEIRA CÂMARA </text:span><text:span text:style-name="T178">PORT. 2392/2023</text:span> </text:p>
      <text:p text:style-name="P49"/>
      <text:p text:style-name="P49"><text:span text:style-name="T497">2.7</text:span> – Apelação nº 0200305-27.2022.8.06.0053 </text:p>
      <text:p text:style-name="P49">Pauta <text:span text:style-name="T498">342</text:span></text:p>
      <text:p text:style-name="P49">Comarca de Origem: Granja/1ª Vara </text:p>
      <text:p text:style-name="P160">Apelante: A. L. F. da S. </text:p>
      <text:p text:style-name="P160">Advogada: Maria do Livramento Alves dos Santos Oliveira (OAB: 12087/CE)</text:p>
      <text:p text:style-name="P160">Apelado: Ministério Público do Estado do Ceará </text:p>
      <text:p text:style-name="P49">Relator(a): Exm<text:span text:style-name="T496">a</text:span>. Des<text:span text:style-name="T496">a</text:span>. ÂNGELA TERESA GONDIM CARNEIRO CHAVES</text:p>
      <text:p text:style-name="P49"><text:span text:style-name="T169">Revisor(a): Exma. </text:span><text:span text:style-name="T175">Dra. MARIA REGINA OLIVEIRA CÂMARA </text:span><text:span text:style-name="T178">PORT. 2392/2023</text:span></text:p>
      <text:p text:style-name="P135"/>
      <text:p text:style-name="P140"><text:span text:style-name="T202">2.8</text:span><text:span text:style-name="T199"> – Apelação nº 0200277-57.2023.8.06.0301</text:span></text:p>
      <text:p text:style-name="P49">Pauta <text:span text:style-name="T499">342</text:span></text:p>
      <text:p text:style-name="P49">Comarca de Origem: Juazeiro do Norte/3ª Vara Criminal </text:p>
      <text:p text:style-name="P160">Apelante: João Levi Morais Alves </text:p>
      <text:p text:style-name="P160">Advogada: Francisca Evelyne Viviane Ramalho Farias (OAB: 27436/CE)</text:p>
      <text:p text:style-name="P49"><text:span text:style-name="T169">Apelado: Ministério Público do Estado do Ceará</text:span> </text:p>
      <text:p text:style-name="P19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</text:span></text:span><text:soft-page-break/><text:span text:style-name="Fonte_20_parág._20_padrão"><text:span text:style-name="T286">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text:span text:style-name="T258"> </text:span></text:p>
      <text:p text:style-name="P49"><text:span text:style-name="T169">Revisor(a): Exm</text:span><text:span text:style-name="T176">a</text:span><text:span text:style-name="T169">. Des</text:span><text:span text:style-name="T176">a</text:span><text:span text:style-name="T169">. MARLÚCIA DE ARAÚJO BEZERRA</text:span> </text:p>
      <text:p text:style-name="P135"/>
      <text:p text:style-name="P194">3 – PROCESSOS EXTRA PAUTA</text:p>
      <text:p text:style-name="P194"/>
      <text:p text:style-name="P197"><text:span text:style-name="Fonte_20_parág._20_padrão"><text:span text:style-name="T43">3.</text:span></text:span><text:span text:style-name="Fonte_20_parág._20_padrão"><text:span text:style-name="T104">1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834-35.2023.8.06.0000 </text:span></text:span></text:p>
      <text:p text:style-name="P143">Impetrante: Defensoria Pública do Estado do Ceará</text:p>
      <text:p text:style-name="P143">Paciente: José Cassiano Barbosa de Oliveira</text:p>
      <text:p text:style-name="P143">Def. Público: Defensoria Pública do Estado do Ceará</text:p>
      <text:p text:style-name="P143">Impetrado: Juiz<text:span text:style-name="T504">(a)</text:span> de Direito da 1ª Vara da Comarca de Cascavel </text:p>
      <text:p text:style-name="P48">Relator(a): Exma. Desa. MARLÚCIA DE ARAÚJO BEZERRA</text:p>
      <text:p text:style-name="P124"/>
      <text:p text:style-name="P197"><text:span text:style-name="Fonte_20_parág._20_padrão"><text:span text:style-name="T43">3.</text:span></text:span><text:span text:style-name="Fonte_20_parág._20_padrão"><text:span text:style-name="T104">2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968-62.2023.8.06.0000 </text:span></text:span></text:p>
      <text:p text:style-name="P143">Impetrante: Régio Rodney Menezes</text:p>
      <text:p text:style-name="P143">Paciente: Pedro Mário da Silva Magalhães</text:p>
      <text:p text:style-name="P143">Advogado: Régio Rodney Menezes (OAB: 23996/CE)</text:p>
      <text:p text:style-name="P143">Impetrado: Juiz<text:span text:style-name="T505">(a)</text:span> de Direito da 3ª Vara do Júri da Comarca de Fortaleza </text:p>
      <text:p text:style-name="P48">Relator(a): Exma. Desa. MARLÚCIA DE ARAÚJO BEZERRA</text:p>
      <text:p text:style-name="P124"/>
      <text:p text:style-name="P197"><text:span text:style-name="Fonte_20_parág._20_padrão"><text:span text:style-name="T43">3.</text:span></text:span><text:span text:style-name="Fonte_20_parág._20_padrão"><text:span text:style-name="T104">3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5442-33.2023.8.06.0000 </text:span></text:span></text:p>
      <text:p text:style-name="P143">Impetrante: Daniel Pereira dos Santos</text:p>
      <text:p text:style-name="P143">Paciente: Josiel Rodrigues Portela</text:p>
      <text:p text:style-name="P143">Advogado: Daniel Pereira dos Santos (OAB: 42888/CE)</text:p>
      <text:p text:style-name="P143">Impetrado: Juiz<text:span text:style-name="T506">(a)</text:span> de Direito do 4º Núcleo Regional de Custódia e de Inquérito - Sede em Caucaia </text:p>
      <text:p text:style-name="P48">Relator(a): Exma. Desa. MARLÚCIA DE ARAÚJO BEZERRA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4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5506-43.2023.8.06.0000 </text:span></text:span></text:p>
      <text:p text:style-name="P143">Impetrante: Francisco Fernando Castro Saraiva Leão</text:p>
      <text:p text:style-name="P143">Paciente: Anísio Bezerra de Lima</text:p>
      <text:p text:style-name="P143">Advogado: Francisco Fernando Castro Saraiva Leão (OAB: 5870/CE)</text:p>
      <text:p text:style-name="P143">Impetrado: Juiz<text:span text:style-name="T507">(a)</text:span> de Direito da Vara de Delitos de Organizações Criminosas da Comarca de Fortaleza </text:p>
      <text:p text:style-name="P48">Relator(a): Exma. Desa. MARLÚCIA DE ARAÚJO BEZERRA</text:p>
      <text:p text:style-name="P124"/>
      <text:p text:style-name="P197"><text:span text:style-name="Fonte_20_parág._20_padrão"><text:span text:style-name="T43">3.</text:span></text:span><text:span text:style-name="Fonte_20_parág._20_padrão"><text:span text:style-name="T104">5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5090-75.2023.8.06.0000 </text:span></text:span></text:p>
      <text:p text:style-name="P143">Impetrante: Roberto Johnatham Duarte Pereira</text:p>
      <text:p text:style-name="P143">Paciente: W. A. de F. M.</text:p>
      <text:p text:style-name="P143">Paciente: W. F. da S.</text:p>
      <text:p text:style-name="P143">Advogado: Roberto Johnatham Duarte Pereira (OAB: 29519/CE)</text:p>
      <text:p text:style-name="P143">Impetrado: Juiz<text:span text:style-name="T507">(a)</text:span> de Direito da Vara Única da Comarca de Caririaçu</text:p>
      <text:p text:style-name="P48">Relator(a): Exma. Desa. MARLÚCIA DE ARAÚJO BEZERRA</text:p>
      <text:p text:style-name="P124"/>
      <text:p text:style-name="P198">RELATORIA: EXMA. DESA. ANDRÉA MENDES BEZERRA DELFINO</text:p>
      <text:p text:style-name="P198"/>
      <text:p text:style-name="P197"><text:span text:style-name="Fonte_20_parág._20_padrão"><text:span text:style-name="T43">3.</text:span></text:span><text:span text:style-name="Fonte_20_parág._20_padrão"><text:span text:style-name="T104">6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3471-13.2023.8.06.0000 </text:span></text:span></text:p>
      <text:p text:style-name="P181">Impetrante<text:span text:style-name="T508">s</text:span>: Luís Cláudio da Silva Reis <text:span text:style-name="T508">e outro</text:span> </text:p>
      <text:p text:style-name="P181">Paciente: Sebastião de Oliveira Nobre </text:p>
      <text:p text:style-name="P181">Advogados: Luís Cláudio da Silva Reis (OAB: 46304/CE) e outro</text:p>
      <text:p text:style-name="P183">Advogada: Jacinta de França Souza Neta Reis (OAB/CE 44769)</text:p>
      <text:p text:style-name="P181">Impetrado: Juiz<text:span text:style-name="T508">(a)</text:span> de Direito da 1ª Vara Criminal da Comarca de Quixadá </text:p>
      <text:p text:style-name="P128"><text:soft-page-break/>Relator(a): Exma. Desa. ANDRÉA MENDES BEZERRA DELFINO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7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3264-14.2023.8.06.0000 </text:span></text:span></text:p>
      <text:p text:style-name="P181">Impetrante: Alessandro de Azevedo Nogueira </text:p>
      <text:p text:style-name="P181">Paciente: Francisco Joeldo de Sousa Leite </text:p>
      <text:p text:style-name="P181">Advogados: Alessandro de Azevedo Nogueira (OAB: 22862/CE) e outro </text:p>
      <text:p text:style-name="P181">Impetrado: <text:s/>Juiz<text:span text:style-name="T509">(a)</text:span> de Direito da Vara Única da Comarca de Cedro </text:p>
      <text:p text:style-name="P128">Relator(a): Exma. Desa. ANDRÉA MENDES BEZERRA DELFINO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8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3691-11.2023.8.06.0000 </text:span></text:span></text:p>
      <text:p text:style-name="P181">Impetrante<text:span text:style-name="T510">s</text:span>: Artur Frota Monteiro Júnior <text:span text:style-name="T510">e outro</text:span> </text:p>
      <text:p text:style-name="P181">Paciente: Mauristênio Fernandes Barros </text:p>
      <text:p text:style-name="P181">Advogados: Artur Frota Monteiro Júnior (OAB: 23300/CE) e outro</text:p>
      <text:p text:style-name="P181">Impetrado: Juiz<text:span text:style-name="T510">(a)</text:span> de Direito da Vara de Delitos de Organizações Criminosas da Comarca de Fortaleza</text:p>
      <text:p text:style-name="P128">Relator(a): Exma. Desa. ANDRÉA MENDES BEZERRA DELFINO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9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461-04.2023.8.06.0000 </text:span></text:span></text:p>
      <text:p text:style-name="P181">Impetrante: Defensoria Pública do Estado do Ceará </text:p>
      <text:p text:style-name="P181">Paciente: José Reinaldo da Silva Frutuoso </text:p>
      <text:p text:style-name="P181">Paciente: Jorge Wasinton Oliveira Linhares </text:p>
      <text:p text:style-name="P181">Def. Público: Defensoria Pública do Estado do Ceará </text:p>
      <text:p text:style-name="P181">Impetrado: Juiz<text:span text:style-name="T511">(a)</text:span> de Direito da 3ª Vara Criminal da Comarca de Sobral</text:p>
      <text:p text:style-name="P128">Relator(a): Exma. Desa. ANDRÉA MENDES BEZERRA DELFINO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10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3152-45.2023.8.06.0000 </text:span></text:span></text:p>
      <text:p text:style-name="P181">Impetrante: Laiane Mariele da Silva Freire </text:p>
      <text:p text:style-name="P181">Paciente: Douglas Batista Pereira</text:p>
      <text:p text:style-name="P181">Advogada: Laiane Mariele da Silva Freire (OAB: 38866/CE)</text:p>
      <text:p text:style-name="P181">Impetrado: Juiz<text:span text:style-name="T512">(a)</text:span> de Direito do 4º Núcleo Regional de Custódia e de Inquérito - Sede em Caucaia <text:span text:style-name="T161"><text:s/></text:span></text:p>
      <text:p text:style-name="P128">Relator(a): Exma. Desa. ANDRÉA MENDES BEZERRA DELFINO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11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126-82.2023.8.06.0000 </text:span></text:span></text:p>
      <text:p text:style-name="P181">Impetrante: José Wendel de Almeida </text:p>
      <text:p text:style-name="P181">Paciente: Ivonildo Ribeiro de Freitas </text:p>
      <text:p text:style-name="P181">Advogado: José Wendel de Almeida (OAB: 39109/CE)</text:p>
      <text:p text:style-name="P181">Impetrado: Juiz<text:span text:style-name="T513">(a)</text:span> de Direito da Vara Única da Comarca de Chorozinho </text:p>
      <text:p text:style-name="P128">Relator(a): Exma. Desa. ANDRÉA MENDES BEZERRA DELFINO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12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3230-39.2023.8.06.0000 </text:span></text:span></text:p>
      <text:p text:style-name="P181">Impetrante: Defensoria Pública do Estado do Ceará</text:p>
      <text:p text:style-name="P181">Paciente: Eduardo Galvão dos Santos</text:p>
      <text:p text:style-name="P181">Def. Público: Defensoria Pública do Estado do Ceará </text:p>
      <text:p text:style-name="P181">Impetrado: Juiz<text:span text:style-name="T504">(a)</text:span> de Direito da 2ª Vara do Júri da Comarca de Fortaleza </text:p>
      <text:p text:style-name="P128">Relator(a): Exma. Desa. ANDRÉA MENDES BEZERRA DELFINO</text:p>
      <text:p text:style-name="P128"/>
      <text:p text:style-name="P208"><text:span text:style-name="Fonte_20_parág._20_padrão"><text:span text:style-name="T150">RELATORIA: EXMA. DESA. ÂNGELA TERESA GONDIM CARNEIRO CHAVES</text:span></text:span></text:p>
      <text:p text:style-name="P210"/>
      <text:p text:style-name="P231"><text:span text:style-name="T79">3.</text:span><text:span text:style-name="T80">13</text:span><text:span text:style-name="T79"> – </text:span><text:span text:style-name="T62">Habeas Corpus</text:span><text:span text:style-name="T79"> nº 0634131-07.2023.8.06.0000 </text:span></text:p>
      <text:p text:style-name="P229">Impetrante<text:span text:style-name="T514">s</text:span>: Vladimir Macedo Cruz Cordeiro <text:span text:style-name="T514">e outro</text:span> </text:p>
      <text:p text:style-name="P229"><text:soft-page-break/>Paciente: João Severo de Lima </text:p>
      <text:p text:style-name="P229">Advogados: Vladimir Macedo Cruz Cordeiro (OAB: 22761/CE) e outro</text:p>
      <text:p text:style-name="P229">Impetrado: Juiz<text:span text:style-name="T514">(a)</text:span> de Direito da Vara Única da Comarca de Missão Velha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14</text:span><text:span text:style-name="T79"> – </text:span><text:span text:style-name="T62">Habeas Corpus</text:span><text:span text:style-name="T79"> nº 0635660-61.2023.8.06.0000 </text:span></text:p>
      <text:p text:style-name="P229">Impetrante: Raimundo Nazion do Nascimento</text:p>
      <text:p text:style-name="P229">Paciente: Daniel Alysson da Silva Almeida </text:p>
      <text:p text:style-name="P229">Advogado: Raimundo Nazion do Nascimento (OAB: 18346/CE)</text:p>
      <text:p text:style-name="P229">Impetrado: Juiz<text:span text:style-name="T515">(a) </text:span>de Direito da 2ª Vara Criminal da Comarca de Caucaia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15</text:span><text:span text:style-name="T79"> – </text:span><text:span text:style-name="T62">Habeas Corpus</text:span><text:span text:style-name="T79"> nº 0635284-75.2023.8.06.0000 </text:span></text:p>
      <text:p text:style-name="P229">Impetrante: José Isleno da Silva Alves </text:p>
      <text:p text:style-name="P229">Paciente: José Nilton Almeida de Carvalho </text:p>
      <text:p text:style-name="P229">Advogado: José Isleno da Silva Alves(OAB: 46280/CE)</text:p>
      <text:p text:style-name="P229">Impetrado: Juiz<text:span text:style-name="T516">(a)</text:span> de Direito da Vara Única da Comarca de Monsenhor Tabosa <text:s/>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16</text:span><text:span text:style-name="T79"> – </text:span><text:span text:style-name="T62">Habeas Corpus</text:span><text:span text:style-name="T79"> nº 0635307-21.2023.8.06.0000 </text:span></text:p>
      <text:p text:style-name="P229">Impetrante<text:span text:style-name="T517">s</text:span>: Mônika Fernandes Portela <text:span text:style-name="T517">e outro</text:span></text:p>
      <text:p text:style-name="P229">Paciente: José Maia Monteiro de Sousa </text:p>
      <text:p text:style-name="P229">Advogados: Mônika Fernandes Portela (OAB: 34139/CE) e outro</text:p>
      <text:p text:style-name="P229">Impetrado: Juiz<text:span text:style-name="T517">(a)</text:span> de Direito do 5º Núcleo Regional de Custódia e de Inquérito - Sede em Sobral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17</text:span><text:span text:style-name="T79"> – </text:span><text:span text:style-name="T62">Habeas Corpus</text:span><text:span text:style-name="T79"> nº 0634611-82.2023.8.06.0000 </text:span></text:p>
      <text:p text:style-name="P229">Impetrante: Taís Fernandes Vieira </text:p>
      <text:p text:style-name="P229">Paciente: Ribamar Soares Santiago Filho </text:p>
      <text:p text:style-name="P229">Advogada: Taís Fernandes Vieira (OAB: 36373/CE)</text:p>
      <text:p text:style-name="P229">Impetrado: Juiz<text:span text:style-name="T518">(a)</text:span> de Direito da Vara de Delitos de Organizações Criminosas da Comarca de Fortaleza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18</text:span><text:span text:style-name="T79"> – </text:span><text:span text:style-name="T62">Habeas Corpus</text:span><text:span text:style-name="T79"> nº 0636130-92.2023.8.06.0000 </text:span></text:p>
      <text:p text:style-name="P229">Impetrante: Tárlita de Castro Monte Oliveira</text:p>
      <text:p text:style-name="P229">Paciente: Bruno Diógenes Leitão de Sousa</text:p>
      <text:p text:style-name="P229">Advogada: Tárlita de Castro Monte Oliveira (OAB: 41481/CE) </text:p>
      <text:p text:style-name="P229">Impetrado: Juiz<text:span text:style-name="T518">(a)</text:span> de Direito da 1ª Vara do Júri <text:span text:style-name="T519">da Comarca de</text:span> Fortaleza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19</text:span><text:span text:style-name="T79"> – </text:span><text:span text:style-name="T62">Habeas Corpus</text:span><text:span text:style-name="T79"> nº 0635407-73.2023.8.06.0000 </text:span></text:p>
      <text:p text:style-name="P229">Impetrante: Pedro Glauton Gonçalves Monteiro</text:p>
      <text:p text:style-name="P229">Paciente: K. H. C. do N.</text:p>
      <text:p text:style-name="P229">Advogado: <text:span text:style-name="T520">P</text:span>edro Glauton Gonçalves Monteiro (OAB: 15889/CE)</text:p>
      <text:p text:style-name="P229">Impetrado: Juiz<text:span text:style-name="T520">(a)</text:span> de Direito da Vara Única da Comarca de Aracoiaba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20</text:span><text:span text:style-name="T79"> – </text:span><text:span text:style-name="T62">Habeas Corpus</text:span><text:span text:style-name="T79"> nº 0634338-06.2023.8.06.0000</text:span></text:p>
      <text:p text:style-name="P229">Impetrante: Defensoria Pública do Estado do Ceará</text:p>
      <text:p text:style-name="P229"><text:soft-page-break/>Paciente: Alice da Silva Ramos</text:p>
      <text:p text:style-name="P229">Def. Público: Defensoria Pública do Esta<text:span text:style-name="T521">d</text:span>o do Ceará</text:p>
      <text:p text:style-name="P229">Impetrado: Juiz<text:span text:style-name="T521">(a)</text:span> de Direito da Vara de Delitos de Organizações Criminosas da Comarca de Fortaleza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21</text:span><text:span text:style-name="T79"> – </text:span><text:span text:style-name="T62">Habeas Corpus</text:span><text:span text:style-name="T79"> nº 0636286-80.2023.8.06.0000 </text:span></text:p>
      <text:p text:style-name="P229">Impetrante: Defensoria Pública do Estado do Ceará</text:p>
      <text:p text:style-name="P229">Paciente: Fellype Gonçalves da Silva</text:p>
      <text:p text:style-name="P229">Def. Público: Defensoria Pública do Estado do Ceará</text:p>
      <text:p text:style-name="P229">Impetrado: Juiz<text:span text:style-name="T522">(a)</text:span> de Direito da 1ª Vara da Comarca de Pacajus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22</text:span><text:span text:style-name="T79"> – </text:span><text:span text:style-name="T62">Habeas Corpus</text:span><text:span text:style-name="T79"> nº 0634252-35.2023.8.06.0000 </text:span></text:p>
      <text:p text:style-name="P229">Impetrante: Ângelo Suliano Bento</text:p>
      <text:p text:style-name="P229">Paciente: Daniel Coelho Simão Filho</text:p>
      <text:p text:style-name="P229">Advogado: Ângelo Suliano Bento (OAB: 38867/CE)</text:p>
      <text:p text:style-name="P229">Impetrado: Juiz<text:span text:style-name="T523">(a)</text:span> de Direito da Vara Única da Comarca de Pedra Branca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23</text:span><text:span text:style-name="T79"> – </text:span><text:span text:style-name="T62">Habeas Corpus</text:span><text:span text:style-name="T79"> nº 0631201-16.2023.8.06.0000 </text:span></text:p>
      <text:p text:style-name="P229">Impetrante: José Aleixon Moreira de Freitas</text:p>
      <text:p text:style-name="P229">Paciente: Francisco Telsângenes Diógenes</text:p>
      <text:p text:style-name="P229">Advogado: José Aleixon Moreira de Freitas (OAB: 28119/CE)</text:p>
      <text:p text:style-name="P229">Impetrado: Juiz<text:span text:style-name="T524">(a)</text:span> de Direito da Vara Única da Comarca de Iracema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24</text:span><text:span text:style-name="T79"> – </text:span><text:span text:style-name="T62">Habeas Corpus</text:span><text:span text:style-name="T79"> nº 0633742-22.2023.8.06.0000 </text:span></text:p>
      <text:p text:style-name="P229">Impetrante: Maria Valdilania Bezerra Viana Albuquerque</text:p>
      <text:p text:style-name="P229">Paciente: J. M. do N.</text:p>
      <text:p text:style-name="P229">Advogada: Maria Valdilania Bezerra Viana Albuquerque (OAB: 9375/CE)</text:p>
      <text:p text:style-name="P229">Impetrado: Juiz<text:span text:style-name="T524">(a)</text:span> de Direito da Vara Única da Comarca de Itarema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31"><text:span text:style-name="T79">3.</text:span><text:span text:style-name="T80">25</text:span><text:span text:style-name="T79"> – </text:span><text:span text:style-name="T62">Habeas Corpus</text:span><text:span text:style-name="T79"> nº 0636153-38.2023.8.06.0000 </text:span></text:p>
      <text:p text:style-name="P229">Impetrante: Nalia Vanessa Bastos Barroso</text:p>
      <text:p text:style-name="P229">Paciente: A. E. D. C.</text:p>
      <text:p text:style-name="P229">Advogada: Nalia Vanessa Bastos Barroso (OAB: 44610/CE)</text:p>
      <text:p text:style-name="P229">Impetrado: Juiz<text:span text:style-name="T524">(a)</text:span> de Direito da 4ª Vara de Execução Penal da Comarca de Fortaleza(Ativa)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28"><text:span text:style-name="Fonte_20_parág._20_padrão"><text:span text:style-name="T49"><text:s/></text:span></text:span></text:p>
      <text:p text:style-name="P228"><text:span text:style-name="T49">3.</text:span><text:span text:style-name="T114">26</text:span><text:span text:style-name="T49"> – </text:span><text:span text:style-name="T112">Habeas Corpus</text:span><text:span text:style-name="T49"> nº 0635798-28.2023.8.06.0000 </text:span></text:p>
      <text:p text:style-name="P229">Impetrante: Francisco Tiago Sales Ferreira</text:p>
      <text:p text:style-name="P229">Paciente: Francisco Cleilson da Costa Silva</text:p>
      <text:p text:style-name="P229">Advogado: Francisco Tiago Sales Ferreira (OAB: 44868/CE)</text:p>
      <text:p text:style-name="P229">Impetrado: Juiz<text:span text:style-name="T525">(a)</text:span> de Direito da 1ª Vara de Execução Penal da Comarca de Fortaleza </text:p>
      <text:p text:style-name="P227"><text:span text:style-name="T49">Relator(a): Exma Desa. </text:span><text:span text:style-name="Fonte_20_parág._20_padrão"><text:span text:style-name="T49">ÂNGELA TERESA GONDIM CARNEIRO CHAVES</text:span></text:span></text:p>
      <text:p text:style-name="P230"/>
      <text:p text:style-name="P227"><text:span text:style-name="Fonte_20_parág._20_padrão"><text:span text:style-name="T49"><text:s/></text:span></text:span></text:p>
      <text:p text:style-name="P212"><text:soft-page-break/><text:span text:style-name="Fonte_20_parág._20_padrão"><text:span text:style-name="T229">RELATOR</text:span></text:span><text:span text:style-name="Fonte_20_parág._20_padrão"><text:span text:style-name="T230">I</text:span></text:span><text:span text:style-name="Fonte_20_parág._20_padrão"><text:span text:style-name="T229">A: D</text:span></text:span><text:span text:style-name="Fonte_20_parág._20_padrão"><text:span text:style-name="T231">R</text:span></text:span><text:span text:style-name="Fonte_20_parág._20_padrão"><text:span text:style-name="T232">A</text:span></text:span><text:span text:style-name="Fonte_20_parág._20_padrão"><text:span text:style-name="T229">. </text:span></text:span><text:span text:style-name="Fonte_20_parág._20_padrão"><text:span text:style-name="T227">MARIA REGINA OLIVEIRA CÂMARA - JUÍZA DE DIREITO CONVOCADA – PORTARIA 2392/2023</text:span></text:span></text:p>
      <text:p text:style-name="P230"/>
      <text:p text:style-name="P234"><text:span text:style-name="T526">3.</text:span><text:span text:style-name="T527">27</text:span><text:span text:style-name="T526"> – </text:span><text:span text:style-name="T528">Habeas Corpus</text:span><text:span text:style-name="T526"> nº 0634833-50.2023.8.06.0000 </text:span></text:p>
      <text:p text:style-name="P233">Impetrante<text:span text:style-name="T530">s</text:span>: Derikson Stive da Silva Vieira <text:span text:style-name="T531">e outro</text:span></text:p>
      <text:p text:style-name="P233">Paciente: José Wellington Silva dos Santos</text:p>
      <text:p text:style-name="P233">Advogados: Derikson Stive da Silva Vieira (OAB: 40192/CE) e outro</text:p>
      <text:p text:style-name="P233">Impetrado: Juiz<text:span text:style-name="T530">(a)</text:span> de Direito da Vara Única Criminal da Comarca de Maranguape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 </text:span></text:span></text:p>
      <text:p text:style-name="P232"><text:span text:style-name="Fonte_20_parág._20_padrão"><text:span text:style-name="T433"/></text:span></text:p>
      <text:p text:style-name="P197"><text:span text:style-name="Fonte_20_parág._20_padrão"><text:span text:style-name="T43">3.</text:span></text:span><text:span text:style-name="Fonte_20_parág._20_padrão"><text:span text:style-name="T104">28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5145-26.2023.8.06.0000 </text:span></text:span></text:p>
      <text:p text:style-name="P181">Impetrante: Francisco Marcelo Ferreira Bezerra</text:p>
      <text:p text:style-name="P181">Paciente: Luiz Eduardo Pereira da Silva</text:p>
      <text:p text:style-name="P181">Advogado: Francisco Marcelo Ferreira Bezerra (OAB: 21148/CE)</text:p>
      <text:p text:style-name="P181">Impetrado: Juiz<text:span text:style-name="T532">(a)</text:span> de Direito da Vara de Delitos de Organizações Criminosas da Comarca de Fortaleza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29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5556-69.2023.8.06.0000 </text:span></text:span></text:p>
      <text:p text:style-name="P181">Impetrante: Caio Vinícius Duarte Rodrigues</text:p>
      <text:p text:style-name="P181">Paciente: Emenson Sérgio Martins Barroso</text:p>
      <text:p text:style-name="P181">Advogado: Caio Vinícius Duarte Rodrigues (OAB: 43701/CE)</text:p>
      <text:p text:style-name="P181">Impetrado: Juiz<text:span text:style-name="T533">(a)</text:span> de Direito da 4ª Vara Criminal da Comarca de Juazeiro do Norte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30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796-23.2023.8.06.0000 </text:span></text:span></text:p>
      <text:p text:style-name="P181">Impetrante: Iana Aguiar Parente</text:p>
      <text:p text:style-name="P181">Paciente: F. das C. M. G.</text:p>
      <text:p text:style-name="P181">Advogada: Iana Aguiar Parente (OAB: 43582/CE)</text:p>
      <text:p text:style-name="P181">Impetrado: Juiz<text:span text:style-name="T534">(a)</text:span> de Direito do 5º Núcleo Regional de Custódia e de Inquérito - Sede em Sobral </text:p>
      <text:p text:style-name="P41"><text:span text:style-name="T260">Relator(a): </text:span><text:span text:style-name="Fonte_20_parág._20_padrão"><text:span text:style-name="T300">D</text:span></text:span><text:span text:style-name="Fonte_20_parág._20_padrão"><text:span text:style-name="T301">r</text:span></text:span><text:span text:style-name="Fonte_20_parág._20_padrão"><text:span text:style-name="T300">a. </text:span></text:span><text:span text:style-name="Fonte_20_parág._20_padrão"><text:span text:style-name="T289">MARIA REGINA OLIVEIRA CÂMARA – </text:span></text:span><text:span text:style-name="Fonte_20_parág._20_padrão"><text:span text:style-name="T290">Ju</text:span></text:span><text:span text:style-name="Fonte_20_parág._20_padrão"><text:span text:style-name="T291">í</text:span></text:span><text:span text:style-name="Fonte_20_parág._20_padrão"><text:span text:style-name="T290">za de Direito convocada</text:span></text:span><text:span text:style-name="Fonte_20_parág._20_padrão"><text:span text:style-name="T289"> - P</text:span></text:span><text:span text:style-name="Fonte_20_parág._20_padrão"><text:span text:style-name="T291">ort.</text:span></text:span><text:span text:style-name="Fonte_20_parág._20_padrão"><text:span text:style-name="T289"> 2392/2023</text:span></text:span><text:span text:style-name="T258"> </text:span>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31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893-23.2023.8.06.0000 </text:span></text:span></text:p>
      <text:p text:style-name="P181">Impetrante: Ruan da Silva Cardoso</text:p>
      <text:p text:style-name="P181">Paciente: F. das C. e S.</text:p>
      <text:p text:style-name="P181">Advogado: Ruan da Silva Cardoso (OAB: 37544/CE)</text:p>
      <text:p text:style-name="P181">Impetrado: Juiz<text:span text:style-name="T535">(a)</text:span> de Direito da Vara Única Criminal da Comarca de Tianguá</text:p>
      <text:p text:style-name="P43"><text:span text:style-name="T261">Relator(a): </text:span><text:span text:style-name="Fonte_20_parág._20_padrão"><text:span text:style-name="T302">D</text:span></text:span><text:span text:style-name="Fonte_20_parág._20_padrão"><text:span text:style-name="T303">r</text:span></text:span><text:span text:style-name="Fonte_20_parág._20_padrão"><text:span text:style-name="T302">a. </text:span></text:span><text:span text:style-name="Fonte_20_parág._20_padrão"><text:span text:style-name="T293">MARIA REGINA OLIVEIRA CÂMARA – </text:span></text:span><text:span text:style-name="Fonte_20_parág._20_padrão"><text:span text:style-name="T294">Ju</text:span></text:span><text:span text:style-name="Fonte_20_parág._20_padrão"><text:span text:style-name="T295">í</text:span></text:span><text:span text:style-name="Fonte_20_parág._20_padrão"><text:span text:style-name="T294">za de Direito convocada</text:span></text:span><text:span text:style-name="Fonte_20_parág._20_padrão"><text:span text:style-name="T293"> - P</text:span></text:span><text:span text:style-name="Fonte_20_parág._20_padrão"><text:span text:style-name="T295">ort.</text:span></text:span><text:span text:style-name="Fonte_20_parág._20_padrão"><text:span text:style-name="T293"> 2392/2023</text:span></text:span></text:p>
      <text:p text:style-name="P41"><text:span text:style-name="Fonte_20_parág._20_padrão"><text:span text:style-name="T299"/></text:span></text:p>
      <text:p text:style-name="P197"><text:span text:style-name="Fonte_20_parág._20_padrão"><text:span text:style-name="T43">3.</text:span></text:span><text:span text:style-name="Fonte_20_parág._20_padrão"><text:span text:style-name="T104">32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5911-79.2023.8.06.0000 </text:span></text:span></text:p>
      <text:p text:style-name="P181">Impetrante<text:span text:style-name="T536">s</text:span>: Paulo César Barbosa Pimentel e outro</text:p>
      <text:p text:style-name="P181">Paciente: Matheus Lima Cordeiro de Souza</text:p>
      <text:p text:style-name="P181">Advogados: Paulo César Barbosa Pimentel (OAB: 9165/CE) e outro</text:p>
      <text:p text:style-name="P182">Impetrado: Juiz<text:span text:style-name="T536">(a)</text:span> de Direito da 7ª Vara Criminal da Comarca de Fortaleza </text:p>
      <text:p text:style-name="P182"><text:span text:style-name="T529">Relator(a): </text:span><text:span text:style-name="Fonte_20_parág._20_padrão"><text:span text:style-name="T477">D</text:span></text:span><text:span text:style-name="Fonte_20_parág._20_padrão"><text:span text:style-name="T478">r</text:span></text:span><text:span text:style-name="Fonte_20_parág._20_padrão"><text:span text:style-name="T477">a. </text:span></text:span><text:span text:style-name="Fonte_20_parág._20_padrão"><text:span text:style-name="T316">MARIA REGINA OLIVEIRA CÂMARA – </text:span></text:span><text:span text:style-name="Fonte_20_parág._20_padrão"><text:span text:style-name="T317">Ju</text:span></text:span><text:span text:style-name="Fonte_20_parág._20_padrão"><text:span text:style-name="T318">í</text:span></text:span><text:span text:style-name="Fonte_20_parág._20_padrão"><text:span text:style-name="T317">za de Direito convocada</text:span></text:span><text:span text:style-name="Fonte_20_parág._20_padrão"><text:span text:style-name="T316"> - </text:span></text:span><text:soft-page-break/><text:span text:style-name="Fonte_20_parág._20_padrão"><text:span text:style-name="T316">P</text:span></text:span><text:span text:style-name="Fonte_20_parág._20_padrão"><text:span text:style-name="T318">ort.</text:span></text:span><text:span text:style-name="Fonte_20_parág._20_padrão"><text:span text:style-name="T316"> 2392/2023</text:span></text:span>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33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5818-19.2023.8.06.0000 </text:span></text:span></text:p>
      <text:p text:style-name="P181">Impetrante: José Carlos de Lima</text:p>
      <text:p text:style-name="P181">Paciente: João Victor Costa Freitas</text:p>
      <text:p text:style-name="P181">Advogado: José Carlos de Lima (OAB: 33992/CE)</text:p>
      <text:p text:style-name="P181">Impetrado: Juiz<text:span text:style-name="T537">(a)</text:span> de Direito da 1ª Vara da Comarca de Horizonte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34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527-81.2023.8.06.0000 </text:span></text:span></text:p>
      <text:p text:style-name="P181">Impetrante: Taise Cristine da Silva Santos</text:p>
      <text:p text:style-name="P181">Paciente: Josemberg Lopes da Silva</text:p>
      <text:p text:style-name="P181">Advogado: Taise Cristine da Silva Santos (OAB: 50961A/CE)</text:p>
      <text:p text:style-name="P181">Impetrado: Juiz<text:span text:style-name="T538">(a)</text:span> de Direito da 3ª Vara do Júri da Comarca de Fortaleza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35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635-13.2023.8.06.0000 </text:span></text:span></text:p>
      <text:p text:style-name="P181">Impetrante<text:span text:style-name="T539">s</text:span>: Leydson Ribeiro Braga e outro</text:p>
      <text:p text:style-name="P181">Paciente: Francisco das Chagas Sousa de Alencar</text:p>
      <text:p text:style-name="P181">Advogados: Leydson Ribeiro Braga (OAB: 37409/CE) e outro</text:p>
      <text:p text:style-name="P181">Impetrado: Juiz<text:span text:style-name="T539">(a)</text:span> de Direito da Vara de Delitos de Organizações Criminosas da Comarca de Fortaleza </text:p>
      <text:p text:style-name="P40"><text:span text:style-name="T260">Relator(a): </text:span><text:span text:style-name="Fonte_20_parág._20_padrão"><text:span text:style-name="T300">D</text:span></text:span><text:span text:style-name="Fonte_20_parág._20_padrão"><text:span text:style-name="T301">r</text:span></text:span><text:span text:style-name="Fonte_20_parág._20_padrão"><text:span text:style-name="T300">a. </text:span></text:span><text:span text:style-name="Fonte_20_parág._20_padrão"><text:span text:style-name="T285">MARIA REGINA OLIVEIRA CÂMARA – </text:span></text:span><text:span text:style-name="Fonte_20_parág._20_padrão"><text:span text:style-name="T286">Ju</text:span></text:span><text:span text:style-name="Fonte_20_parág._20_padrão"><text:span text:style-name="T288">í</text:span></text:span><text:span text:style-name="Fonte_20_parág._20_padrão"><text:span text:style-name="T286">za de Direito convocada</text:span></text:span><text:span text:style-name="Fonte_20_parág._20_padrão"><text:span text:style-name="T285"> - P</text:span></text:span><text:span text:style-name="Fonte_20_parág._20_padrão"><text:span text:style-name="T288">ort.</text:span></text:span><text:span text:style-name="Fonte_20_parág._20_padrão"><text:span text:style-name="T285"> 2392/2023</text:span></text:span>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36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5071-69.2023.8.06.0000 </text:span></text:span></text:p>
      <text:p text:style-name="P181">Impetrante: José Crisóstomo Barroso Ibiapina</text:p>
      <text:p text:style-name="P181">Paciente: Francisco Diego Freitas de Lima</text:p>
      <text:p text:style-name="P181">Advogado: José Crisóstomo Barroso Ibiapina (OAB: 27041/CE)</text:p>
      <text:p text:style-name="P181">Impetrado: Juiz<text:span text:style-name="T540">(a)</text:span> de Direito do 5º Núcleo Regional de Custódia e de Inquérito - Sede em Sobral </text:p>
      <text:p text:style-name="P40"><text:span text:style-name="T260">Relator(a): </text:span><text:span text:style-name="Fonte_20_parág._20_padrão"><text:span text:style-name="T300">D</text:span></text:span><text:span text:style-name="Fonte_20_parág._20_padrão"><text:span text:style-name="T301">r</text:span></text:span><text:span text:style-name="Fonte_20_parág._20_padrão"><text:span text:style-name="T300">a. </text:span></text:span><text:span text:style-name="Fonte_20_parág._20_padrão"><text:span text:style-name="T285">MARIA REGINA OLIVEIRA CÂMARA – </text:span></text:span><text:span text:style-name="Fonte_20_parág._20_padrão"><text:span text:style-name="T286">Ju</text:span></text:span><text:span text:style-name="Fonte_20_parág._20_padrão"><text:span text:style-name="T288">í</text:span></text:span><text:span text:style-name="Fonte_20_parág._20_padrão"><text:span text:style-name="T286">za de Direito convocada</text:span></text:span><text:span text:style-name="Fonte_20_parág._20_padrão"><text:span text:style-name="T285"> - P</text:span></text:span><text:span text:style-name="Fonte_20_parág._20_padrão"><text:span text:style-name="T288">ort.</text:span></text:span><text:span text:style-name="Fonte_20_parág._20_padrão"><text:span text:style-name="T285"> 2392/2023</text:span></text:span>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37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615-22.2023.8.06.0000 </text:span></text:span></text:p>
      <text:p text:style-name="P181">Impetrante: Abdias de Carvalho Rabelo</text:p>
      <text:p text:style-name="P181">Paciente: F. E. R. de S.</text:p>
      <text:p text:style-name="P181">Advogado: Abdias de Carvalho Rabelo (OAB: 41943/CE)</text:p>
      <text:p text:style-name="P181">Impetrado: Juiz<text:span text:style-name="T541">(a)</text:span> de Direito da Vara Única Criminal da Comarca de Limoeiro do Norte </text:p>
      <text:p text:style-name="P40"><text:span text:style-name="T260">Relator(a): </text:span><text:span text:style-name="Fonte_20_parág._20_padrão"><text:span text:style-name="T300">D</text:span></text:span><text:span text:style-name="Fonte_20_parág._20_padrão"><text:span text:style-name="T301">r</text:span></text:span><text:span text:style-name="Fonte_20_parág._20_padrão"><text:span text:style-name="T300">a. </text:span></text:span><text:span text:style-name="Fonte_20_parág._20_padrão"><text:span text:style-name="T285">MARIA REGINA OLIVEIRA CÂMARA – </text:span></text:span><text:span text:style-name="Fonte_20_parág._20_padrão"><text:span text:style-name="T286">Ju</text:span></text:span><text:span text:style-name="Fonte_20_parág._20_padrão"><text:span text:style-name="T288">í</text:span></text:span><text:span text:style-name="Fonte_20_parág._20_padrão"><text:span text:style-name="T286">za de Direito convocada</text:span></text:span><text:span text:style-name="Fonte_20_parág._20_padrão"><text:span text:style-name="T285"> - P</text:span></text:span><text:span text:style-name="Fonte_20_parág._20_padrão"><text:span text:style-name="T288">ort.</text:span></text:span><text:span text:style-name="Fonte_20_parág._20_padrão"><text:span text:style-name="T285"> 2392/2023</text:span></text:span></text:p>
      <text:p text:style-name="P128"/>
      <text:p text:style-name="P197"><text:span text:style-name="Fonte_20_parág._20_padrão"><text:span text:style-name="T43">3.</text:span></text:span><text:span text:style-name="Fonte_20_parág._20_padrão"><text:span text:style-name="T104">38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5764-53.2023.8.06.0000 </text:span></text:span></text:p>
      <text:p text:style-name="P181">Impetrante<text:span text:style-name="T542">s</text:span>: Sérgio Bruno Araújo Rebouça <text:span text:style-name="T542">e outros</text:span></text:p>
      <text:p text:style-name="P181">Paciente: A. F. C.</text:p>
      <text:p text:style-name="P181">Advogado: Sérgio Bruno Araújo Rebouças (OAB: 18383/CE)</text:p>
      <text:p text:style-name="P181">Impetrado: Juiz<text:span text:style-name="T542">(a)</text:span> de Direito da 6ª Vara Criminal da Comarca de Fortaleza </text:p>
      <text:p text:style-name="P42"><text:span text:style-name="T261">Relator(a): </text:span><text:span text:style-name="Fonte_20_parág._20_padrão"><text:span text:style-name="T302">D</text:span></text:span><text:span text:style-name="Fonte_20_parág._20_padrão"><text:span text:style-name="T303">r</text:span></text:span><text:span text:style-name="Fonte_20_parág._20_padrão"><text:span text:style-name="T302">a. </text:span></text:span><text:span text:style-name="Fonte_20_parág._20_padrão"><text:span text:style-name="T296">MARIA REGINA OLIVEIRA CÂMARA – </text:span></text:span><text:span text:style-name="Fonte_20_parág._20_padrão"><text:span text:style-name="T297">Ju</text:span></text:span><text:span text:style-name="Fonte_20_parág._20_padrão"><text:span text:style-name="T298">í</text:span></text:span><text:span text:style-name="Fonte_20_parág._20_padrão"><text:span text:style-name="T297">za de Direito convocada</text:span></text:span><text:span text:style-name="Fonte_20_parág._20_padrão"><text:span text:style-name="T296"> - P</text:span></text:span><text:span text:style-name="Fonte_20_parág._20_padrão"><text:span text:style-name="T298">ort.</text:span></text:span><text:span text:style-name="Fonte_20_parág._20_padrão"><text:span text:style-name="T296"> 2392/2023</text:span></text:span></text:p>
      <text:p text:style-name="P197"><text:soft-page-break/><text:span text:style-name="Fonte_20_parág._20_padrão"><text:span text:style-name="T43">3.</text:span></text:span><text:span text:style-name="Fonte_20_parág._20_padrão"><text:span text:style-name="T104">39</text:span></text:span><text:span text:style-name="Fonte_20_parág._20_padrão"><text:span text:style-name="T43"> – </text:span></text:span><text:span text:style-name="Fonte_20_parág._20_padrão"><text:span text:style-name="T48">Habeas Corpus</text:span></text:span><text:span text:style-name="Fonte_20_parág._20_padrão"><text:span text:style-name="T43"> nº 0634344-13.2023.8.06.0000 </text:span></text:span></text:p>
      <text:p text:style-name="P181">Impetrante: Defensoria Pública do Estado do Ceará</text:p>
      <text:p text:style-name="P181">Paciente: Wellington Luiz Braga dos Santos</text:p>
      <text:p text:style-name="P181">Def. Público: Defensoria Pública do Estado do Ceará </text:p>
      <text:p text:style-name="P181">Impetrado: Juiz<text:span text:style-name="T543">(a)</text:span> de Direito da 9ª Vara Criminal da Comarca de Fortaleza </text:p>
      <text:p text:style-name="P40"><text:span text:style-name="T260">Relator(a): </text:span><text:span text:style-name="Fonte_20_parág._20_padrão"><text:span text:style-name="T300">D</text:span></text:span><text:span text:style-name="Fonte_20_parág._20_padrão"><text:span text:style-name="T301">r</text:span></text:span><text:span text:style-name="Fonte_20_parág._20_padrão"><text:span text:style-name="T300">a. </text:span></text:span><text:span text:style-name="Fonte_20_parág._20_padrão"><text:span text:style-name="T285">MARIA REGINA OLIVEIRA CÂMARA – </text:span></text:span><text:span text:style-name="Fonte_20_parág._20_padrão"><text:span text:style-name="T286">Ju</text:span></text:span><text:span text:style-name="Fonte_20_parág._20_padrão"><text:span text:style-name="T288">í</text:span></text:span><text:span text:style-name="Fonte_20_parág._20_padrão"><text:span text:style-name="T286">za de Direito convocada</text:span></text:span><text:span text:style-name="Fonte_20_parág._20_padrão"><text:span text:style-name="T285"> - P</text:span></text:span><text:span text:style-name="Fonte_20_parág._20_padrão"><text:span text:style-name="T288">ort.</text:span></text:span><text:span text:style-name="Fonte_20_parág._20_padrão"><text:span text:style-name="T285"> 2392/2023</text:span></text:span></text:p>
      <text:p text:style-name="P128"/>
      <text:p text:style-name="P200"><text:span text:style-name="T550">RELATORIA: EXMA. DESA. ANDRÉA MENDES BEZERRA DELFINO</text:span></text:p>
      <text:p text:style-name="P124"/>
      <text:p text:style-name="P124">3.<text:span text:style-name="T544">40</text:span> – Conflito de Jurisdição nº 0003567-31.2022.8.06.0000 </text:p>
      <text:p text:style-name="P184">Suscitante: Juiz<text:span text:style-name="T545">(a)</text:span> de Direito da Vara Única da Comarca de Barreira</text:p>
      <text:p text:style-name="P184">Suscitado: Juiz<text:span text:style-name="T545">(a)</text:span> de Direito da 1ª Vara da Comarca de Horizonte </text:p>
      <text:p text:style-name="P122">Relator(a): Exm<text:span text:style-name="T545">a</text:span>. Des<text:span text:style-name="T545">a</text:span>. ANDRÉA MENDES BEZERRA DELFINO</text:p>
      <text:p text:style-name="P124"/>
      <text:p text:style-name="P208"><text:span text:style-name="Fonte_20_parág._20_padrão"><text:span text:style-name="T150">RELATORIA: EXMA. DESA. ÂNGELA TERESA GONDIM CARNEIRO CHAVES</text:span></text:span></text:p>
      <text:p text:style-name="P124"/>
      <text:p text:style-name="P124">3.<text:span text:style-name="T544">41</text:span> – Conflito de Jurisdição nº 0004067-63.2023.8.06.0000</text:p>
      <text:p text:style-name="P184">Suscitante: Juiz<text:span text:style-name="T546">(a)</text:span> de Direito do 5º Núcleo Regional de Custódia e de Inquérito - Sede em Sobral</text:p>
      <text:p text:style-name="P184">Suscitado: Juiz<text:span text:style-name="T546">(a)</text:span> de Direito da 1ª Vara da Comarca de Granja </text:p>
      <text:p text:style-name="P122">Relator(a): Exm<text:span text:style-name="T546">a</text:span>. Des<text:span text:style-name="T546">a</text:span>. ÂNGELA TERESA GONDIM CARNEIRO CHAVES</text:p>
      <text:p text:style-name="P124"/>
      <text:p text:style-name="P211"><text:span text:style-name="Fonte_20_parág._20_padrão"><text:span text:style-name="T222">RELATOR</text:span></text:span><text:span text:style-name="Fonte_20_parág._20_padrão"><text:span text:style-name="T223">I</text:span></text:span><text:span text:style-name="Fonte_20_parág._20_padrão"><text:span text:style-name="T222">A: D</text:span></text:span><text:span text:style-name="Fonte_20_parág._20_padrão"><text:span text:style-name="T224">R</text:span></text:span><text:span text:style-name="Fonte_20_parág._20_padrão"><text:span text:style-name="T225">A</text:span></text:span><text:span text:style-name="Fonte_20_parág._20_padrão"><text:span text:style-name="T222">. </text:span></text:span><text:span text:style-name="Fonte_20_parág._20_padrão"><text:span text:style-name="T226">MARIA REGINA OLIVEIRA CÂMARA - JUÍZA DE DIREITO CONVOCADA – PORTARIA 2392/2023</text:span></text:span></text:p>
      <text:p text:style-name="P124"/>
      <text:p text:style-name="P124">3.<text:span text:style-name="T544">42</text:span> – Conflito de Jurisdição nº 0003968-93.2023.8.06.0000</text:p>
      <text:p text:style-name="P184">Suscitante: Juiz<text:span text:style-name="T547">(a)</text:span> de Direito da 4ª Vara Criminal da Comarca de Juazeiro do Norte</text:p>
      <text:p text:style-name="P184">Suscitado: Juiz<text:span text:style-name="T547">(a)</text:span> de Direito do Juizado de Violência Doméstica e Familiar Contra A Mulher da Comarca de Juazeiro do Norte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124"/>
      <text:p text:style-name="P124">3.<text:span text:style-name="T544">43</text:span> – Conflito de Jurisdição nº 0003465-72.2023.8.06.0000 </text:p>
      <text:p text:style-name="P184">Suscitante: Juiz<text:span text:style-name="T547">(a)</text:span> de Direito da 4ª Vara Criminal da Comarca de Juazeiro do Norte</text:p>
      <text:p text:style-name="P184">Suscitado: Juiz<text:span text:style-name="T547">(a)</text:span> de Direito do Juizado de Violência Doméstica e Familiar Contra A Mulher da Comarca de Juazeiro do Norte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124"/>
      <text:p text:style-name="P124">3.<text:span text:style-name="T544">44</text:span> – Conflito de Jurisdição nº 0003798-24.2023.8.06.0000</text:p>
      <text:p text:style-name="P184">Suscitante: Juiz<text:span text:style-name="T547">(a)</text:span> de Direito da 3ª Vara Criminal da Comarca de Caucaia</text:p>
      <text:p text:style-name="P184">Suscitado: Juiz<text:span text:style-name="T547">(a)</text:span> de Direito do 4º Núcleo Regional de Custódia e de Inquérito - Sede em Caucaia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124"/>
      <text:p text:style-name="P124">3.<text:span text:style-name="T544">45</text:span> – Conflito de Jurisdição nº 0003940-28.2023.8.06.0000</text:p>
      <text:p text:style-name="P184">Suscitante: Juiz<text:span text:style-name="T547">(a)</text:span> de Direito da 8ª Vara Criminal da Comarca de Fortaleza</text:p>
      <text:p text:style-name="P184">Suscitado: Juiz<text:span text:style-name="T547">(a)</text:span> de Direito da 4ª Vara do Júri da Comarca de Fortaleza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201"><text:soft-page-break/><text:span text:style-name="T106"><text:s/></text:span><text:span text:style-name="Fonte_20_parág._20_padrão"><text:span text:style-name="T153">RELATORIA: EXMA. DESA. MARLÚCIA DE ARAÚJO BEZERRA</text:span></text:span></text:p>
      <text:p text:style-name="P124"/>
      <text:p text:style-name="P48">3.<text:span text:style-name="T544">46</text:span> – Embargos de Declaração nº 0630794-10.2023.8.06.0000/50000 </text:p>
      <text:p text:style-name="P143">Embargante: João Victor Feitosa Rodrigues Rebouças</text:p>
      <text:p text:style-name="P143">Advogados: Artur Feitosa Arrais Martins (OAB: 23217/CE) e outros</text:p>
      <text:p text:style-name="P48">Relator(a): Exm<text:span text:style-name="T548">a</text:span>. Des<text:span text:style-name="T548">a</text:span>. MARLÚCIA DE ARAÚJO BEZERRA</text:p>
      <text:p text:style-name="P128"/>
      <text:p text:style-name="P208"><text:span text:style-name="Fonte_20_parág._20_padrão"><text:span text:style-name="T150">RELATORIA: EXMA. DESA. ÂNGELA TERESA GONDIM CARNEIRO CHAVES</text:span></text:span></text:p>
      <text:p text:style-name="P124"/>
      <text:p text:style-name="P122">3.<text:span text:style-name="T544">47</text:span> – Embargos de Declaração nº 0633362-96.2023.8.06.0000/50000 </text:p>
      <text:p text:style-name="P144">Embargante: V. F. da S. S.</text:p>
      <text:p text:style-name="P144">Advogada: Ana Maria Tauchmann Rocha Moura (OAB: 22389/CE)</text:p>
      <text:p text:style-name="P122">Relator(a): Exm<text:span text:style-name="T549">a</text:span>. Des<text:span text:style-name="T549">a</text:span>. ÂNGELA TERESA GONDIM CARNEIRO CHAVES</text:p>
      <text:p text:style-name="P124"/>
      <text:p text:style-name="P213"><text:span text:style-name="Fonte_20_parág._20_padrão"><text:span text:style-name="T233">RELATOR</text:span></text:span><text:span text:style-name="Fonte_20_parág._20_padrão"><text:span text:style-name="T234">I</text:span></text:span><text:span text:style-name="Fonte_20_parág._20_padrão"><text:span text:style-name="T233">A: D</text:span></text:span><text:span text:style-name="Fonte_20_parág._20_padrão"><text:span text:style-name="T235">R</text:span></text:span><text:span text:style-name="Fonte_20_parág._20_padrão"><text:span text:style-name="T236">A</text:span></text:span><text:span text:style-name="Fonte_20_parág._20_padrão"><text:span text:style-name="T233">. </text:span></text:span><text:span text:style-name="Fonte_20_parág._20_padrão"><text:span text:style-name="T228">MARIA REGINA OLIVEIRA CÂMARA - JUÍZA DE DIREITO CONVOCADA – PORTARIA 2392/2023</text:span></text:span></text:p>
      <text:p text:style-name="P128"/>
      <text:p text:style-name="P122">3.<text:span text:style-name="T544">48</text:span> – Embargos de Declaração nº 0000035-62.2011.8.06.0185/50000 </text:p>
      <text:p text:style-name="P144">Embargante: C. A. da S.</text:p>
      <text:p text:style-name="P144">Advogado: Ricardo Dimas Oliveira (OAB: 17276/CE)</text:p>
      <text:p text:style-name="P144">Embargado: Ministério Público do Estado do Ceará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124"/>
      <text:p text:style-name="P122">3.<text:span text:style-name="T544">49</text:span> – Embargos de Declaração nº 0008347-72.2019.8.06.0047/50000 </text:p>
      <text:p text:style-name="P144">Embargante: Francisco Edemilson Rafael Viana</text:p>
      <text:p text:style-name="P144">Advogados: Tiago Bacelar Melo Lopes (OAB: 23603/CE) e outros</text:p>
      <text:p text:style-name="P144">Embargado: Ministério Público do Estado do Ceará </text:p>
      <text:p text:style-name="P233"><text:span text:style-name="T603">Relator(a): </text:span><text:span text:style-name="Fonte_20_parág._20_padrão"><text:span text:style-name="T439">D</text:span></text:span><text:span text:style-name="Fonte_20_parág._20_padrão"><text:span text:style-name="T440">r</text:span></text:span><text:span text:style-name="Fonte_20_parág._20_padrão"><text:span text:style-name="T439">a. </text:span></text:span><text:span text:style-name="Fonte_20_parág._20_padrão"><text:span text:style-name="T441">MARIA REGINA OLIVEIRA CÂMARA – </text:span></text:span><text:span text:style-name="Fonte_20_parág._20_padrão"><text:span text:style-name="T442">Ju</text:span></text:span><text:span text:style-name="Fonte_20_parág._20_padrão"><text:span text:style-name="T443">í</text:span></text:span><text:span text:style-name="Fonte_20_parág._20_padrão"><text:span text:style-name="T442">za de Direito convocada</text:span></text:span><text:span text:style-name="Fonte_20_parág._20_padrão"><text:span text:style-name="T441"> - P</text:span></text:span><text:span text:style-name="Fonte_20_parág._20_padrão"><text:span text:style-name="T443">ort.</text:span></text:span><text:span text:style-name="Fonte_20_parág._20_padrão"><text:span text:style-name="T441"> 2392/2023</text:span></text:span></text:p>
      <text:p text:style-name="P124"/>
      <text:p text:style-name="P38">4 – <text:s/>PROCESSOS EM PAUTA</text:p>
      <text:p text:style-name="P39"/>
      <text:p text:style-name="P199">RELATORIA: EXMO. DES. HENRIQUE JORGE HOLANDA SILVEIRA</text:p>
      <text:p text:style-name="P199"/>
      <text:p text:style-name="P25"><text:span text:style-name="Fonte_20_parág._20_padrão"><text:span text:style-name="T46">4.</text:span></text:span><text:span text:style-name="Fonte_20_parág._20_padrão"><text:span text:style-name="T47">1</text:span></text:span><text:span text:style-name="Fonte_20_parág._20_padrão"><text:span text:style-name="T46"> – Apelação nº 0051040-89.2020.8.06.0062 </text:span></text:span></text:p>
      <text:p text:style-name="P134">Pauta 340</text:p>
      <text:p text:style-name="P134">Comarca de Origem: Cascavel/1ª Vara</text:p>
      <text:p text:style-name="P158">Apelante: Francisco Aurilan Silva Calixto</text:p>
      <text:p text:style-name="P158">Advogado: Júlio César Santana Santos (OAB: 37722/CE)</text:p>
      <text:p text:style-name="P158">Apelado: Ministério Público do Estado do Ceará</text:p>
      <text:p text:style-name="P25"><text:span text:style-name="Fonte_20_parág._20_padrão"><text:span text:style-name="T46">Relator(a): Exmo. Des. HENRIQUE JORGE HOLANDA SILVEIRA</text:span></text:span></text:p>
      <text:p text:style-name="P158">Revisor(a): Exma. Desa. ANDRÉA MENDES BEZERRA DELFINO</text:p>
      <text:p text:style-name="P158"/>
      <text:p text:style-name="P35"><text:span text:style-name="Fonte_20_parág._20_padrão"><text:span text:style-name="T151">RELATORIA: EXMA. DESA. ÂNGELA TERESA GONDIM CARNEIRO CHAVES</text:span></text:span></text:p>
      <text:p text:style-name="P35"><text:span text:style-name="Fonte_20_parág._20_padrão"><text:span text:style-name="T152"/></text:span></text:p>
      <text:p text:style-name="P50">4.<text:span text:style-name="T494">2</text:span> – Apelação nº 0186081-56.2016.8.06.0001</text:p>
      <text:p text:style-name="P50">Pauta <text:span text:style-name="T500">342</text:span></text:p>
      <text:p text:style-name="P50">Comarca de Origem: Fortaleza/11ª Vara Criminal</text:p>
      <text:p text:style-name="P161">Apelante: Kyldery Souza de Araújo </text:p>
      <text:p text:style-name="P161"><text:soft-page-break/>Advogados: Francisco Marcelo Brandão (OAB: 4239/CE) e outros</text:p>
      <text:p text:style-name="P161">Apelante: Magno do Nascimento Sobreira </text:p>
      <text:p text:style-name="P161">Apelante: José Josivaldo Souza Colares Filho </text:p>
      <text:p text:style-name="P161">Def. Público: Defensoria Pública do Estado do Ceará </text:p>
      <text:p text:style-name="P161">Apelante: José Airton Teixeira de Alcântara </text:p>
      <text:p text:style-name="P161">Advogado: Armando Pinto Martins (OAB: 10418/CE)</text:p>
      <text:p text:style-name="P161">Apelado: Ministério Público do Estado do Ceará </text:p>
      <text:p text:style-name="P50">Relator(a): Exm<text:span text:style-name="T496">a</text:span>. Des<text:span text:style-name="T496">a</text:span>. ÂNGELA TERESA GONDIM CARNEIRO CHAVES</text:p>
      <text:p text:style-name="P50"><text:span text:style-name="T169">Revisor(a): Exma. </text:span><text:span text:style-name="T175">Dra. MARIA REGINA OLIVEIRA CÂMARA </text:span><text:span text:style-name="T178">PORT. 2392/2023</text:span></text:p>
      <text:p text:style-name="P33"><text:span text:style-name="Fonte_20_parág._20_padrão"><text:span text:style-name="T262"/></text:span></text:p>
      <text:p text:style-name="P205"><text:span text:style-name="T53">4.</text:span><text:span text:style-name="T58">3</text:span><text:span text:style-name="T53"> – Apelação nº 0012151-08.2018.8.06.0104 </text:span></text:p>
      <text:p text:style-name="P50">Pauta <text:span text:style-name="T501">342</text:span></text:p>
      <text:p text:style-name="P50">Comarca de Origem: Itarema/Vara Única</text:p>
      <text:p text:style-name="P161">Apelante: Ministério Público do Estado do Ceará </text:p>
      <text:p text:style-name="P161">Apelado: E. S. dos S. </text:p>
      <text:p text:style-name="P161">Advogado: João Olivardo Mendes (OAB: 11504/CE)</text:p>
      <text:p text:style-name="P50">Relator(a): Exm<text:span text:style-name="T496">a</text:span>. Des<text:span text:style-name="T496">a</text:span>. ÂNGELA TERESA GONDIM CARNEIRO CHAVES</text:p>
      <text:p text:style-name="P50"><text:span text:style-name="T169">Revisor(a): Exma. </text:span><text:span text:style-name="T175">Dra. MARIA REGINA OLIVEIRA CÂMARA </text:span><text:span text:style-name="T178">PORT. 2392/2023</text:span> </text:p>
      <text:p text:style-name="P136"/>
      <text:p text:style-name="P45"><text:span text:style-name="T195">4.</text:span><text:span text:style-name="T197">4</text:span><text:span text:style-name="T195"> – Apelação nº 0200532-49.2022.8.06.0301 </text:span></text:p>
      <text:p text:style-name="P50">Pauta <text:span text:style-name="T502">342</text:span></text:p>
      <text:p text:style-name="P50">Comarca de Origem: Brejo Santo/1ª Vara </text:p>
      <text:p text:style-name="P161">Apelante: José Nilson da Silva Alves </text:p>
      <text:p text:style-name="P161">Advogado: Vinícius Ramos de Sá Santos (OAB: 41908/CE)</text:p>
      <text:p text:style-name="P161">Apelado: Ministério Público do Estado do Ceará </text:p>
      <text:p text:style-name="P50">Relator(a): Exm<text:span text:style-name="T496">a</text:span>. Des<text:span text:style-name="T496">a</text:span>. ÂNGELA TERESA GONDIM CARNEIRO CHAVES</text:p>
      <text:p text:style-name="P50"><text:span text:style-name="T169">Revisor(a): Exma. </text:span><text:span text:style-name="T175">Dra. MARIA REGINA OLIVEIRA CÂMARA </text:span><text:span text:style-name="T178">PORT. 2392/2023</text:span> </text:p>
      <text:p text:style-name="P4"><text:span text:style-name="Fonte_20_parág._20_padrão"><text:span text:style-name="T50"/></text:span></text:p>
      <text:p text:style-name="P21"><text:span text:style-name="Fonte_20_parág._20_padrão"><text:span text:style-name="T153">RELATORIA: EXMA. DESA. MARLÚCIA DE ARAÚJO BEZERRA</text:span></text:span></text:p>
      <text:p text:style-name="P51"/>
      <text:p text:style-name="P51">4.<text:span text:style-name="T503">5</text:span> – Apelação nº 0042515-39.2022.8.06.0001</text:p>
      <text:p text:style-name="P51">Pauta <text:span text:style-name="T160">343</text:span></text:p>
      <text:p text:style-name="P51">Comarca de Origem: Fortaleza/1ª Vara de Delitos Tr<text:span text:style-name="T160">á</text:span>fico e Uso Subst. Entorpecen<text:span text:style-name="T160">tes</text:span></text:p>
      <text:p text:style-name="P162">Apelante: Ruan Carlos da Silva Paixão </text:p>
      <text:p text:style-name="P162">Advogada: Maria da Conceição Moreira e Silva (OAB: 33509/CE)</text:p>
      <text:p text:style-name="P162">Apelante: Cleanderson de Souza Santos </text:p>
      <text:p text:style-name="P162">Def. Público: Defensoria Pública do Estado do Ceará </text:p>
      <text:p text:style-name="P162">Apelado: Ministério Público do Estado do Ceará </text:p>
      <text:p text:style-name="P148"><text:span text:style-name="T161">Relator(a): Exm</text:span><text:span text:style-name="T162">a</text:span><text:span text:style-name="T161">. Des</text:span><text:span text:style-name="T162">a</text:span><text:span text:style-name="T161">. MARLÚCIA DE ARAÚJO BEZERRA</text:span></text:p>
      <text:p text:style-name="P148">Revisor(a): Exma. Desa. ANDRÉA MENDES BEZERRA DELFINO </text:p>
      <text:p text:style-name="P51"/>
      <text:p text:style-name="P52">4.<text:span text:style-name="T503">6</text:span> – Apelação nº 0012404-21.2016.8.06.0086</text:p>
      <text:p text:style-name="P52">Pauta <text:span text:style-name="T167">343</text:span></text:p>
      <text:p text:style-name="P52">Comarca de Origem: Horizonte/1ª Vara</text:p>
      <text:p text:style-name="P162">Apelante: José Willa Ferreira Lima </text:p>
      <text:p text:style-name="P162">Def. Público: Defensoria Pública do Estado do Ceará </text:p>
      <text:p text:style-name="P162">Apelado: Ministério Público do Estado do Ceará </text:p>
      <text:p text:style-name="P149"><text:span text:style-name="T161">Relator(a): Exm</text:span><text:span text:style-name="T162">a</text:span><text:span text:style-name="T161">. Des</text:span><text:span text:style-name="T162">a</text:span><text:span text:style-name="T161">. MARLÚCIA DE ARAÚJO BEZERRA</text:span></text:p>
      <text:p text:style-name="P163">Revisor(a): Exma. Desa. ANDRÉA MENDES BEZERRA DELFINO</text:p>
      <text:p text:style-name="P126"/>
      <text:p text:style-name="P51"><text:soft-page-break/>4.<text:span text:style-name="T503">7</text:span> – Apelação nº 0010415-36.2020.8.06.0119</text:p>
      <text:p text:style-name="P51">Pauta <text:span text:style-name="T168">343</text:span></text:p>
      <text:p text:style-name="P53">Comarca de Origem: Maranguape/Vara Única Criminal</text:p>
      <text:p text:style-name="P162">Apelante: Ministério Público do Estado do Ceará </text:p>
      <text:p text:style-name="P162">Apelado: F. R. M. S. </text:p>
      <text:p text:style-name="P162">Def. Público: Defensoria Pública do Estado do Ceará </text:p>
      <text:p text:style-name="P150"><text:span text:style-name="T161">Relator(a): Exm</text:span><text:span text:style-name="T162">a</text:span><text:span text:style-name="T161">. Des</text:span><text:span text:style-name="T162">a</text:span><text:span text:style-name="T161">. MARLÚCIA DE ARAÚJO BEZERRA</text:span></text:p>
      <text:p text:style-name="P53"><text:span text:style-name="T169">Revisor(a): Exma. Desa. ANDRÉA MENDES BEZERRA DELFINO</text:span> </text:p>
      <text:p text:style-name="P126"/>
      <text:p text:style-name="P51">4.<text:span text:style-name="T503">8</text:span> – Apelação nº 0009027-05.2016.8.06.0163</text:p>
      <text:p text:style-name="P51">Pauta <text:span text:style-name="T179">343</text:span></text:p>
      <text:p text:style-name="P54">Comarca de Origem: São Benedito/1ª Vara</text:p>
      <text:p text:style-name="P145">Apelante: Ministério Público do Estado do Ceará </text:p>
      <text:p text:style-name="P145">Apelado: W. de S. O. </text:p>
      <text:p text:style-name="P145">Advogado: Douglas Diniz Queiroz Pinheiro (OAB: 23114/CE)</text:p>
      <text:p text:style-name="P151"><text:span text:style-name="T161">Relator(a): Exm</text:span><text:span text:style-name="T162">a</text:span><text:span text:style-name="T161">. Des</text:span><text:span text:style-name="T162">a</text:span><text:span text:style-name="T161">. MARLÚCIA DE ARAÚJO BEZERRA</text:span></text:p>
      <text:p text:style-name="P185">Revisor(a): Exma. Desa. ANDRÉA MENDES BEZERRA DELFINO</text:p>
      <text:p text:style-name="P145"><text:s/></text:p>
      <text:p text:style-name="P51">4.<text:span text:style-name="T503">9</text:span> – Apelação nº 0262954-24.2021.8.06.0001</text:p>
      <text:p text:style-name="P51">Pauta <text:span text:style-name="T180">343</text:span></text:p>
      <text:p text:style-name="P206"><text:span text:style-name="T53">Comarca de Origem: Fortaleza/2ª Vara de Delitos Tráfico e Uso Subst. Entorpecen</text:span><text:span text:style-name="T55">tes</text:span></text:p>
      <text:p text:style-name="P162">Apelante: Diego Santos da Silva </text:p>
      <text:p text:style-name="P162">Advogado: Paulo Henrique Rocha Peixoto (OAB: 54004/PR)</text:p>
      <text:p text:style-name="P162">Apelante: Bruno de Freitas Nunes </text:p>
      <text:p text:style-name="P162">Advogado: Victor de Alencar Gomes Magalhães (OAB: 43284/CE)</text:p>
      <text:p text:style-name="P162">Apelante: Luiz Paulo Fermino Alves </text:p>
      <text:p text:style-name="P164">Advogados: Júlio César da Silva Alcântara Filho (OAB: 42160/CE) e outro</text:p>
      <text:p text:style-name="P162">Apelado: Ministério Público do Estado do Ceará </text:p>
      <text:p text:style-name="P152"><text:span text:style-name="T161">Relator(a): Exm</text:span><text:span text:style-name="T162">a</text:span><text:span text:style-name="T161">. Des</text:span><text:span text:style-name="T162">a</text:span><text:span text:style-name="T161">. MARLÚCIA DE ARAÚJO BEZERRA</text:span></text:p>
      <text:p text:style-name="P55"><text:span text:style-name="T177">Revisor(a): Exma. Desa. ANDRÉA MENDES BEZERRA DELFINO</text:span> </text:p>
      <text:p text:style-name="P51"><text:s/></text:p>
      <text:p text:style-name="P51">4.<text:span text:style-name="T503">10</text:span> – Apelação nº 0012887-51.2016.8.06.0086</text:p>
      <text:p text:style-name="P51">Pauta <text:span text:style-name="T180">343</text:span></text:p>
      <text:p text:style-name="P56">Comarca de Origem: Horizonte/1ª Vara </text:p>
      <text:p text:style-name="P162">Apelante: Roberto Fernandes da Silva </text:p>
      <text:p text:style-name="P162">Advogado: George Henrique Araújo Peixoto (OAB: 20061/CE)</text:p>
      <text:p text:style-name="P162">Apelado: Ministério Público do Estado do Ceará </text:p>
      <text:p text:style-name="P153"><text:span text:style-name="T161">Relator(a): Exm</text:span><text:span text:style-name="T162">a</text:span><text:span text:style-name="T161">. Des</text:span><text:span text:style-name="T162">a</text:span><text:span text:style-name="T161">. MARLÚCIA DE ARAÚJO BEZERRA</text:span></text:p>
      <text:p text:style-name="P56"><text:span text:style-name="T177">Revisor(a): Exma. Desa. ANDRÉA MENDES BEZERRA DELFINO</text:span> </text:p>
      <text:p text:style-name="P125"/>
      <text:p text:style-name="P51">4.<text:span text:style-name="T503">11</text:span> – Apelação nº 0005331-51.2011.8.06.0028</text:p>
      <text:p text:style-name="P51">Pauta <text:span text:style-name="T180">343</text:span></text:p>
      <text:p text:style-name="P57">Comarca de Origem: Acaraú/1ª Vara </text:p>
      <text:p text:style-name="P221">Apelante: Luiz Fernando Monteiro dos Santos </text:p>
      <text:p text:style-name="P221">Advogados: Manoel Abílio Lopes (OAB: 29431/CE) e outro</text:p>
      <text:p text:style-name="P221">Apelado: Ministério Público do Estado do Ceará </text:p>
      <text:p text:style-name="P154"><text:span text:style-name="T161">Relator(a): Exm</text:span><text:span text:style-name="T162">a</text:span><text:span text:style-name="T161">. Des</text:span><text:span text:style-name="T162">a</text:span><text:span text:style-name="T161">. MARLÚCIA DE ARAÚJO BEZERRA</text:span></text:p>
      <text:p text:style-name="P223">Revisor(a): Exma. Desa. ANDRÉA MENDES BEZERRA DELFINO</text:p>
      <text:p text:style-name="P224"/>
      <text:p text:style-name="P58"/>
      <text:p text:style-name="P58"><text:soft-page-break/>4.<text:span text:style-name="T503">12</text:span> – Apelação nº 0200106-03.2023.8.06.0301</text:p>
      <text:p text:style-name="P51">Pauta <text:span text:style-name="T180">343</text:span></text:p>
      <text:p text:style-name="P58">Comarca de Origem: Juazeiro do Norte/3ª Vara Criminal </text:p>
      <text:p text:style-name="P145">Apelante: Thyago Duarte da Silva </text:p>
      <text:p text:style-name="P145">Advogado: Francisco Tadeu de Oliveira Costa Filho (OAB: 31685/PE)</text:p>
      <text:p text:style-name="P145">Apelado: Ministério Público do Estado do Ceará </text:p>
      <text:p text:style-name="P146"><text:span text:style-name="T161">Relator(a): Exm</text:span><text:span text:style-name="T162">a</text:span><text:span text:style-name="T161">. Des</text:span><text:span text:style-name="T162">a</text:span><text:span text:style-name="T161">. MARLÚCIA DE ARAÚJO BEZERRA</text:span> </text:p>
      <text:p text:style-name="P148"><text:s/></text:p>
      <text:p text:style-name="P51">4.<text:span text:style-name="T503">13</text:span> – Apelação nº 0163104-65.2019.8.06.0001</text:p>
      <text:p text:style-name="P51">Pauta <text:span text:style-name="T180">343</text:span></text:p>
      <text:p text:style-name="P51">Comarca de Origem: Fortaleza/10ª Vara Criminal </text:p>
      <text:p text:style-name="P162">Apelante: João Paulo Tayah Lima </text:p>
      <text:p text:style-name="P162">Advogado: Renan de Matos Silva (OAB: 24150/CE)</text:p>
      <text:p text:style-name="P162">Apelado: Ministério Público do Estado do Ceará </text:p>
      <text:p text:style-name="P59"><text:span text:style-name="T181">Relator(a): Exm</text:span><text:span text:style-name="T182">a</text:span><text:span text:style-name="T181">. Des</text:span><text:span text:style-name="T182">a</text:span><text:span text:style-name="T181">. MARLÚCIA DE ARAÚJO BEZERRA</text:span></text:p>
      <text:p text:style-name="P126"/>
      <text:p text:style-name="P51">4.<text:span text:style-name="T503">14</text:span> – Apelação nº 0010082-21.2023.8.06.0300</text:p>
      <text:p text:style-name="P51">Pauta <text:span text:style-name="T183">343</text:span></text:p>
      <text:p text:style-name="P60">Comarca de Origem: Caucaia/2ª Vara Criminal </text:p>
      <text:p text:style-name="P162">Apelante: Francisco Julienio Lima Vasconcelos </text:p>
      <text:p text:style-name="P162">Advogada: Jacqueline Chaves Bessa (OAB: 21692/CE)</text:p>
      <text:p text:style-name="P162">Apelado: Ministério Público do Estado do Ceará </text:p>
      <text:p text:style-name="P60"><text:span text:style-name="T181">Relator(a): Exm</text:span><text:span text:style-name="T182">a</text:span><text:span text:style-name="T181">. Des</text:span><text:span text:style-name="T182">a</text:span><text:span text:style-name="T181">. MARLÚCIA DE ARAÚJO BEZERRA</text:span> </text:p>
      <text:p text:style-name="P126"/>
      <text:p text:style-name="P51">4.<text:span text:style-name="T503">15</text:span> – Recurso em Sentido Estrito nº 0050927-53.2020.8.06.0154</text:p>
      <text:p text:style-name="P51">Pauta <text:span text:style-name="T183">343</text:span></text:p>
      <text:p text:style-name="P61">Comarca de Origem: Quixeramobim/1ª Vara</text:p>
      <text:p text:style-name="P162">Recorrente: Paulo Romário Almeida do Nascimento </text:p>
      <text:p text:style-name="P162">Advogado: Rômulo de Oliveira Coelho (OAB: 19315/CE)</text:p>
      <text:p text:style-name="P162">Recorrido: Ministério Público do Estado do Ceará </text:p>
      <text:p text:style-name="P61"><text:span text:style-name="T181">Relator(a): Exm</text:span><text:span text:style-name="T182">a</text:span><text:span text:style-name="T181">. Des</text:span><text:span text:style-name="T182">a</text:span><text:span text:style-name="T181">. MARLÚCIA DE ARAÚJO BEZERRA</text:span> </text:p>
      <text:p text:style-name="P148"><text:s/></text:p>
      <text:p text:style-name="P62">4.<text:span text:style-name="T503">16</text:span> – Recurso em Sentido Estrito nº 0000106-16.2018.8.06.0154</text:p>
      <text:p text:style-name="P51">Pauta <text:span text:style-name="T183">343</text:span></text:p>
      <text:p text:style-name="P63">Comarca de Origem: Quixeramobim/1ª Vara</text:p>
      <text:p text:style-name="P162">Recorrente: Carlos Odeon Bandeira </text:p>
      <text:p text:style-name="P162">Advogado: José Hélio Arruda Barroso (OAB: 25036/CE)</text:p>
      <text:p text:style-name="P162">Recorrente: Samuel Medeiros Teixeira Andrade </text:p>
      <text:p text:style-name="P162">Advogado: Davi Pinheiro Sampaio (OAB: 24839/CE)</text:p>
      <text:p text:style-name="P162">Recorrente: Diego Nunes Costa </text:p>
      <text:p text:style-name="P162">Advogado: Jader Aldrin Evangelista Marques (OAB: 35685/CE)</text:p>
      <text:p text:style-name="P162">Recorrente: Joelmo Silva de Lima</text:p>
      <text:p text:style-name="P162">Recorrente: Felipe Caio Barbosa de Sousa </text:p>
      <text:p text:style-name="P162">Advogado: Ivan Fellipe Holanda do Nascimento (OAB: 36554/CE)</text:p>
      <text:p text:style-name="P162">Recorrido: Ministério Público do Estado do Ceará </text:p>
      <text:p text:style-name="P63"><text:span text:style-name="T181">Relator(a): Exm</text:span><text:span text:style-name="T182">a</text:span><text:span text:style-name="T181">. Des</text:span><text:span text:style-name="T182">a</text:span><text:span text:style-name="T181">. MARLÚCIA DE ARAÚJO BEZERRA</text:span> </text:p>
      <text:p text:style-name="P126"/>
      <text:p text:style-name="P62">4.<text:span text:style-name="T503">17</text:span> – Recurso em Sentido Estrito nº 0009239-83.2016.8.06.0047</text:p>
      <text:p text:style-name="P51">Pauta <text:span text:style-name="T183">343</text:span></text:p>
      <text:p text:style-name="P64">Comarca de Origem: Baturité/Vara Única Criminal </text:p>
      <text:p text:style-name="P155"><text:soft-page-break/>Recorrente: Ministério Público do Estado do Ceará </text:p>
      <text:p text:style-name="P155">Recorrido: F. de A. N. F. </text:p>
      <text:p text:style-name="P155">Def. Público: Defensoria Pública do Estado do Ceará </text:p>
      <text:p text:style-name="P155"><text:span text:style-name="T165">Relator(a): Exm</text:span><text:span text:style-name="T166">a</text:span><text:span text:style-name="T165">. Des</text:span><text:span text:style-name="T166">a</text:span><text:span text:style-name="T165">. MARLÚCIA DE ARAÚJO BEZERRA</text:span></text:p>
      <text:p text:style-name="P127"/>
      <text:p text:style-name="P62">4.<text:span text:style-name="T503">18</text:span> – Recurso em Sentido Estrito nº 0006870-53.2010.8.06.0136</text:p>
      <text:p text:style-name="P51">Pauta <text:span text:style-name="T184">343</text:span></text:p>
      <text:p text:style-name="P65">Comarca de Origem: Pacajus/1ª Vara</text:p>
      <text:p text:style-name="P162">Recorrente: Francisco Eurian Oliveira de Sousa </text:p>
      <text:p text:style-name="P162">Def. Público: Defensoria Pública do Estado do Ceará </text:p>
      <text:p text:style-name="P162">Recorrido: Ministério Público do Estado do Ceará </text:p>
      <text:p text:style-name="P65"><text:span text:style-name="T181">Relator(a): Exm</text:span><text:span text:style-name="T182">a</text:span><text:span text:style-name="T181">. Des</text:span><text:span text:style-name="T182">a</text:span><text:span text:style-name="T181">. MARLÚCIA DE ARAÚJO BEZERRA</text:span> </text:p>
      <text:p text:style-name="P129"/>
      <text:p text:style-name="P29"><text:span text:style-name="Fonte_20_parág._20_padrão"><text:span text:style-name="T154">RELATORIA: EXMA. DESA. ANDRÉA MENDES BEZERRA DELFINO</text:span></text:span></text:p>
      <text:p text:style-name="P130"/>
      <text:p text:style-name="P66">4.<text:span text:style-name="T503">19</text:span> – Recurso em Sentido Estrit<text:span text:style-name="T185">o</text:span> nº 0244533-83.2021.8.06.0001</text:p>
      <text:p text:style-name="P51">Pauta <text:span text:style-name="T185">343</text:span></text:p>
      <text:p text:style-name="P51">Comarca de Origem: Fortaleza/4ª Vara de Delitos de Tr<text:span text:style-name="T185">á</text:span>fico de Drogas </text:p>
      <text:p text:style-name="P162">Recorrente: Ministério Público do Estado do Ceará </text:p>
      <text:p text:style-name="P162">Recorrido: Deivison Florêncio Sampaio </text:p>
      <text:p text:style-name="P162">Def. Público: Defensoria Pública do Estado do Ceará</text:p>
      <text:p text:style-name="P51">Relator(a): Exma. Desa. ANDRÉA MENDES BEZERRA DELFINO </text:p>
      <text:p text:style-name="P126"/>
      <text:p text:style-name="P66">4.<text:span text:style-name="T503">20</text:span> – Recurso em Sentido Estrit<text:span text:style-name="T185">o</text:span> nº 0145741-70.2016.8.06.0001</text:p>
      <text:p text:style-name="P51">Pauta <text:span text:style-name="T185">343</text:span></text:p>
      <text:p text:style-name="P67">Comarca de Origem: Fortaleza/2ª Vara Criminal</text:p>
      <text:p text:style-name="P165">Recorrente: Ministério Público do Estado do Ceará </text:p>
      <text:p text:style-name="P165">Recorrido: Claudinei Oliveira dos Santos </text:p>
      <text:p text:style-name="P165">Def. Público: Defensoria Pública do Estado do Ceará </text:p>
      <text:p text:style-name="P67">Relator(a): Exma. Desa. ANDRÉA MENDES BEZERRA DELFINO</text:p>
      <text:p text:style-name="P156"/>
      <text:p text:style-name="P157"><text:span text:style-name="T161">4.</text:span><text:span text:style-name="T163">21</text:span><text:span text:style-name="T161"> – Recurso em Sentido Estrit</text:span><text:span text:style-name="T164">o</text:span><text:span text:style-name="T161"> nº 0008321-58.2019.8.06.0117</text:span></text:p>
      <text:p text:style-name="P51">Pauta <text:span text:style-name="T185">343</text:span></text:p>
      <text:p text:style-name="P51">Comarca de Origem: Maracana<text:span text:style-name="T186">ú/</text:span>1ª Vara Criminal</text:p>
      <text:p text:style-name="P162">Recorrente: Joabe da Costa Oliveira </text:p>
      <text:p text:style-name="P162">Recorrente: Adriel Marinho de Souza </text:p>
      <text:p text:style-name="P162">Def. Público: Defensoria Pública do Estado do Ceará </text:p>
      <text:p text:style-name="P162">Recorrente: Leandro Almeida da Silva </text:p>
      <text:p text:style-name="P162">Recorrente: Rafael Pereira da Silva </text:p>
      <text:p text:style-name="P162">Advogado: Francisco Iranete de Castro Filho (OAB: 20079/CE)</text:p>
      <text:p text:style-name="P162">Recorrido: Ministério Público do Estado do Ceará </text:p>
      <text:p text:style-name="P68">Relator(a): Exma. Desa. ANDRÉA MENDES BEZERRA DELFINO </text:p>
      <text:p text:style-name="P51"><text:s/></text:p>
      <text:p text:style-name="P66">4.<text:span text:style-name="T503">22</text:span> – Recurso em Sentido Estrit<text:span text:style-name="T185">o</text:span> nº 0002882-47.2018.8.06.0167</text:p>
      <text:p text:style-name="P51">Pauta <text:span text:style-name="T185">343</text:span></text:p>
      <text:p text:style-name="P23"><text:span text:style-name="Fonte_20_parág._20_padrão"><text:span text:style-name="T43">Comarca de Origem: Sobral/1ª Vara Criminal </text:span></text:span></text:p>
      <text:p text:style-name="P148">Recorrente: Francisco Aldair Noberto de Messias </text:p>
      <text:p text:style-name="P148">Advogada: Maria Jacqueline Carneiro de Paiva Jardim (OAB: 45650/CE)</text:p>
      <text:p text:style-name="P148">Recorrido: Ministério Público do Estado do Ceará </text:p>
      <text:p text:style-name="P69">Relator(a): Exma. Desa. ANDRÉA MENDES BEZERRA DELFINO</text:p>
      <text:p text:style-name="P137"><text:soft-page-break/></text:p>
      <text:p text:style-name="P66">4.<text:span text:style-name="T503">23</text:span> – Recurso em Sentido Estrit<text:span text:style-name="T185">o</text:span> nº 0006413-11.2018.8.06.0178 </text:p>
      <text:p text:style-name="P51">Pauta <text:span text:style-name="T185">343</text:span></text:p>
      <text:p text:style-name="P70">Comarca de Origem: Uruburetama/1ª Vara </text:p>
      <text:p text:style-name="P162">Recorrente: Fabiana Oliveira da Silva </text:p>
      <text:p text:style-name="P166">Advogados: Lucas Pinheiro Cavalcante Cidrão (OAB: 34508/CE) e outro</text:p>
      <text:p text:style-name="P162">Recorrido: Ministério Público do Estado do Ceará </text:p>
      <text:p text:style-name="P70">Relator(a): Exma. Desa. ANDRÉA MENDES BEZERRA DELFINO </text:p>
      <text:p text:style-name="P51"><text:s/></text:p>
      <text:p text:style-name="P66">4.<text:span text:style-name="T503">24</text:span> – Recurso em Sentido Estrit<text:span text:style-name="T185">o</text:span> nº 0009188-03.2015.8.06.0049</text:p>
      <text:p text:style-name="P51">Pauta <text:span text:style-name="T185">343</text:span></text:p>
      <text:p text:style-name="P71">Comarca de Origem: Beberibe/1ª Vara </text:p>
      <text:p text:style-name="P162">Recorrente: Júlio Torres de Lima </text:p>
      <text:p text:style-name="P162">Advogado: Tadeu Colaço de Almeida (OAB: 16968/CE)</text:p>
      <text:p text:style-name="P162">Recorrido: Ministério Público do Estado do Ceará </text:p>
      <text:p text:style-name="P71">Relator(a): Exma. Desa. ANDRÉA MENDES BEZERRA DELFINO</text:p>
      <text:p text:style-name="P137"/>
      <text:p text:style-name="P24"><text:span text:style-name="Fonte_20_parág._20_padrão"><text:span text:style-name="T109">4.</text:span></text:span><text:span text:style-name="Fonte_20_parág._20_padrão"><text:span text:style-name="T110">25</text:span></text:span><text:span text:style-name="Fonte_20_parág._20_padrão"><text:span text:style-name="T43"> – Recurso em Sentido Estrit</text:span></text:span><text:span text:style-name="Fonte_20_parág._20_padrão"><text:span text:style-name="T105">o</text:span></text:span><text:span text:style-name="Fonte_20_parág._20_padrão"><text:span text:style-name="T43"> nº 0044773-43.2014.8.06.0117</text:span></text:span></text:p>
      <text:p text:style-name="P51">Pauta <text:span text:style-name="T187">343</text:span></text:p>
      <text:p text:style-name="P51">Comarca de Origem: Maracana<text:span text:style-name="T187">ú/</text:span>1ª Vara Criminal</text:p>
      <text:p text:style-name="P162">Recorrente: Francisco José Pereira da Costa </text:p>
      <text:p text:style-name="P162">Advogado: Natanael Rocha Domingos (OAB: 42800/CE)</text:p>
      <text:p text:style-name="P162">Recorrido: Ministério Público do Estado do Ceará </text:p>
      <text:p text:style-name="P72">Relator(a): Exma. Desa. ANDRÉA MENDES BEZERRA DELFINO </text:p>
      <text:p text:style-name="P51"><text:s/></text:p>
      <text:p text:style-name="P72">4.<text:span text:style-name="T503">26</text:span> – Recurso em Sentido Estrit<text:span text:style-name="T185">o </text:span>nº 0188796-66.2019.8.06.0001</text:p>
      <text:p text:style-name="P51">Pauta <text:span text:style-name="T187">343</text:span></text:p>
      <text:p text:style-name="P207"><text:span text:style-name="T53">Comarca de Origem: Fortaleza/2ª Vara do J</text:span><text:span text:style-name="T57">ú</text:span><text:span text:style-name="T53">ri</text:span></text:p>
      <text:p text:style-name="P162">Recorrente: Alex Pereira da Silva </text:p>
      <text:p text:style-name="P162">Advogada: Francisca Leny Carneiro (OAB: 14574/CE)</text:p>
      <text:p text:style-name="P162">Recorrido: Ministério Público do Estado do Ceará </text:p>
      <text:p text:style-name="P73">Relator(a): Exma. Desa. ANDRÉA MENDES BEZERRA DELFINO</text:p>
      <text:p text:style-name="P137"/>
      <text:p text:style-name="P51">4.<text:span text:style-name="T503">27</text:span> – Agravo <text:span text:style-name="T188">em</text:span> Execução Penal nº 0016175-34.2017.8.06.0001 </text:p>
      <text:p text:style-name="P51">Pauta <text:span text:style-name="T188">343</text:span></text:p>
      <text:p text:style-name="P74">Comarca de Origem: Fortaleza/3ª Vara de Execução Penal</text:p>
      <text:p text:style-name="P222">Agravante: Ministério Público do Estado do Ceará </text:p>
      <text:p text:style-name="P222">Agravado: Fernando Henrique de Moraes </text:p>
      <text:p text:style-name="P222">Def. Público: Defensoria Pública do Estado do Ceará </text:p>
      <text:p text:style-name="P225">Relator(a): Exma. Desa. ANDRÉA MENDES BEZERRA DELFINO </text:p>
      <text:p text:style-name="P226"/>
      <text:p text:style-name="P74">4.<text:span text:style-name="T503">28</text:span> – Agravo <text:span text:style-name="T188">em</text:span> Execução Penal nº 0010209-72.2020.8.06.0167 </text:p>
      <text:p text:style-name="P51">Pauta <text:span text:style-name="T188">343</text:span></text:p>
      <text:p text:style-name="P74">Comarca de Origem: Sobral/2ª Vara Criminal </text:p>
      <text:p text:style-name="P162">Agravante: Ministério Público do Estado do Ceará </text:p>
      <text:p text:style-name="P162">Agravado: Klever Queiroz Sousa Cordeiro </text:p>
      <text:p text:style-name="P162">Def. Público: Defensoria Pública do Estado do Ceará </text:p>
      <text:p text:style-name="P74">Relator(a): Exma. Desa. ANDRÉA MENDES BEZERRA DELFINO</text:p>
      <text:p text:style-name="P51"/>
      <text:p text:style-name="P51"/>
      <text:p text:style-name="P51"><text:soft-page-break/>4.<text:span text:style-name="T503">29</text:span> – Apelação nº 0000035-46.2010.8.06.0137 </text:p>
      <text:p text:style-name="P51">Pauta <text:span text:style-name="T189">343</text:span></text:p>
      <text:p text:style-name="P75">Comarca de Origem: Pacatuba/1ª Vara </text:p>
      <text:p text:style-name="P162">Apelante: Antônio Oliveira de Araújo </text:p>
      <text:p text:style-name="P162">Def. Público: Defensoria Pública do Estado do Ceará </text:p>
      <text:p text:style-name="P162">Apelado: Ministério Público do Estado do Ceará </text:p>
      <text:p text:style-name="P75">Relator(a): Exma. Desa. ANDRÉA MENDES BEZERRA DELFINO </text:p>
      <text:p text:style-name="P148">Revisor(a): Exma. <text:span text:style-name="T189">Dra. MARIA REGINA OLIVEIRA CÂMARA PORT. 2392/2023</text:span></text:p>
      <text:p text:style-name="P137"/>
      <text:p text:style-name="P51">4.<text:span text:style-name="T503">30</text:span> – Apelação nº 1001247-57.2000.8.06.0001</text:p>
      <text:p text:style-name="P51">Pauta <text:span text:style-name="T190">343</text:span></text:p>
      <text:p text:style-name="P51">Comarca de Origem: Fortaleza/11ª Vara Criminal</text:p>
      <text:p text:style-name="P162">Apelante: José Vandeilson Campina do Nascimento </text:p>
      <text:p text:style-name="P162">Def. Público: Defensoria Pública do Estado do Ceará </text:p>
      <text:p text:style-name="P162">Apelado: Ministério Público do Estado do Ceará </text:p>
      <text:p text:style-name="P76">Relator(a): Exma. Desa. ANDRÉA MENDES BEZERRA DELFINO</text:p>
      <text:p text:style-name="P148">Revisor(a): Exma. Desa. ÂNGELA TERESA GONDIM CARNEIRO CHAVES</text:p>
      <text:p text:style-name="P137"/>
      <text:p text:style-name="P77">4.<text:span text:style-name="T503">31</text:span> – Apelação nº 0246957-98.2021.8.06.0001</text:p>
      <text:p text:style-name="P77">Pauta <text:span text:style-name="T190">343</text:span></text:p>
      <text:p text:style-name="P77">Comarca de Origem: Fortaleza/9ª Vara Criminal</text:p>
      <text:p text:style-name="P162">Apelante: Francisco Glaydson Vasconcelos Oliveira </text:p>
      <text:p text:style-name="P162">Def. Público: Defensoria Pública do Estado do Ceará </text:p>
      <text:p text:style-name="P51"><text:span text:style-name="T169">Apelado: Ministério Público do Estado do Ceará</text:span> </text:p>
      <text:p text:style-name="P77">Relator(a): Exma. Desa. ANDRÉA MENDES BEZERRA DELFINO</text:p>
      <text:p text:style-name="P167">Revisor(a): Exma. Desa. ÂNGELA TERESA GONDIM CARNEIRO CHAVES </text:p>
      <text:p text:style-name="P137"/>
      <text:p text:style-name="P51">4.<text:span text:style-name="T503">32</text:span> – Apelação nº 0053836-13.2021.8.06.0064</text:p>
      <text:p text:style-name="P51">Pauta <text:span text:style-name="T190">343</text:span></text:p>
      <text:p text:style-name="P78">Comarca de Origem: Caucaia/2ª Vara Criminal</text:p>
      <text:p text:style-name="P162">Apelante: Gilson Estevão Nunes </text:p>
      <text:p text:style-name="P162">Def. Público: Defensoria Pública do Estado do Ceará </text:p>
      <text:p text:style-name="P162">Apelado: Ministério Público do Estado do Ceará </text:p>
      <text:p text:style-name="P78">Relator(a): Exma. Desa. ANDRÉA MENDES BEZERRA DELFINO</text:p>
      <text:p text:style-name="P168">Revisor(a): Exma. Desa. ÂNGELA TERESA GONDIM CARNEIRO CHAVES</text:p>
      <text:p text:style-name="P137"/>
      <text:p text:style-name="P51">4.<text:span text:style-name="T503">33</text:span> – Apelação nº 0044011-55.2015.8.06.0064</text:p>
      <text:p text:style-name="P51">Pauta <text:span text:style-name="T190">343</text:span></text:p>
      <text:p text:style-name="P79">Comarca de Origem: Caucaia/2ª Vara Criminal</text:p>
      <text:p text:style-name="P145">Apelante: Gleisson Martins Paixão </text:p>
      <text:p text:style-name="P145">Def. Público: Defensoria Pública do Estado do Ceará </text:p>
      <text:p text:style-name="P145">Apelado: Ministério Público do Estado do Ceará </text:p>
      <text:p text:style-name="P79">Relator(a): Exma. Desa. ANDRÉA MENDES BEZERRA DELFINO</text:p>
      <text:p text:style-name="P147"><text:span text:style-name="T169">Revisor(a): Exma. Desa. ÂNGELA TERESA GONDIM CARNEIRO CHAVES</text:span> </text:p>
      <text:p text:style-name="P137"/>
      <text:p text:style-name="P51">4.<text:span text:style-name="T503">34</text:span> – Apelação nº 0001625-74.2017.8.06.0117</text:p>
      <text:p text:style-name="P51">Pauta <text:span text:style-name="T190">343</text:span></text:p>
      <text:p text:style-name="P51">Comarca de Origem: Maracana<text:span text:style-name="T191">ú/</text:span>2ª Vara Criminal</text:p>
      <text:p text:style-name="P162">Apelante: Wallyson Barbosa dos Santos </text:p>
      <text:p text:style-name="P162">Apelante: José Airton Lopes Nascimento </text:p>
      <text:p text:style-name="P162"><text:soft-page-break/>Def. Público: Defensoria Pública do Estado do Ceará </text:p>
      <text:p text:style-name="P80">Relator(a): Exma. Desa. ANDRÉA MENDES BEZERRA DELFINO</text:p>
      <text:p text:style-name="P186">Revisor(a): Exma. Desa. ÂNGELA TERESA GONDIM CARNEIRO CHAVES</text:p>
      <text:p text:style-name="P137"/>
      <text:p text:style-name="P51">4.<text:span text:style-name="T503">35</text:span> – Apelação nº 0200295-65.2022.8.06.0058</text:p>
      <text:p text:style-name="P51">Pauta <text:span text:style-name="T190">343</text:span></text:p>
      <text:p text:style-name="P81">Comarca de Origem: Sobral/3ª Vara Criminal </text:p>
      <text:p text:style-name="P162">Apelante: José Felipe de Sousa Xavier </text:p>
      <text:p text:style-name="P162">Def. Público: Defensoria Pública do Estado do Ceará </text:p>
      <text:p text:style-name="P162">Apelante: Antônio Ivanildo da Silva Almeida </text:p>
      <text:p text:style-name="P162">Advogado: Rildo Eduardo Veras Gouveia (OAB: 26162/CE)</text:p>
      <text:p text:style-name="P162">Apelado: Ministério Público do Estado do Ceará </text:p>
      <text:p text:style-name="P81">Relator(a): Exma. Desa. ANDRÉA MENDES BEZERRA DELFINO</text:p>
      <text:p text:style-name="P81"><text:span text:style-name="T177">Revisor(a): Exma. Desa. ÂNGELA TERESA GONDIM CARNEIRO CHAVES</text:span> </text:p>
      <text:p text:style-name="P51"><text:s/></text:p>
      <text:p text:style-name="P82">4.<text:span text:style-name="T503">36</text:span> – Apelação nº 0002041-38.2019.8.06.0128</text:p>
      <text:p text:style-name="P82">Pauta <text:span text:style-name="T190">343</text:span></text:p>
      <text:p text:style-name="P82">Comarca de Origem: Morada Nova/Vara Única Criminal </text:p>
      <text:p text:style-name="P162">Apelante: F. V. C. </text:p>
      <text:p text:style-name="P162">Def. Público: Defensoria Pública do Estado do Ceará </text:p>
      <text:p text:style-name="P162">Apelado: Ministério Público do Estado do Ceará </text:p>
      <text:p text:style-name="P82">Relator(a): Exma. Desa. ANDRÉA MENDES BEZERRA DELFINO</text:p>
      <text:p text:style-name="P187">Revisor(a): Exma. Desa. ÂNGELA TERESA GONDIM CARNEIRO CHAVES</text:p>
      <text:p text:style-name="P137"/>
      <text:p text:style-name="P51">4.<text:span text:style-name="T503">37</text:span> – Apelação nº 0230797-32.2020.8.06.0001</text:p>
      <text:p text:style-name="P51">Pauta <text:span text:style-name="T190">343</text:span></text:p>
      <text:p text:style-name="P51">Comarca de Origem: Fortaleza/1ª Vara Criminal</text:p>
      <text:p text:style-name="P162">Apelante: R. S. S. </text:p>
      <text:p text:style-name="P162">Advogado: Igor Bento de Oliveira (OAB: 38195/CE)</text:p>
      <text:p text:style-name="P162">Apelado: Ministério Público do Estado do Ceará </text:p>
      <text:p text:style-name="P83">Relator(a): Exma. Desa. ANDRÉA MENDES BEZERRA DELFINO</text:p>
      <text:p text:style-name="P83"><text:span text:style-name="T177">Revisor(a): Exma. Desa. ÂNGELA TERESA GONDIM CARNEIRO CHAVES</text:span> </text:p>
      <text:p text:style-name="P51"><text:s/></text:p>
      <text:p text:style-name="P51">4.<text:span text:style-name="T503">38</text:span> – Apelação nº 0200542-20.2022.8.06.0293</text:p>
      <text:p text:style-name="P51">Pauta <text:span text:style-name="T192">343</text:span></text:p>
      <text:p text:style-name="P83">Comarca de Origem: Caucaia/4ª Vara Criminal </text:p>
      <text:p text:style-name="P162">Apelante: R. I. L. A. </text:p>
      <text:p text:style-name="P162">Advogado: Francisco Rodrigues do Nascimento (OAB: 41585/CE)</text:p>
      <text:p text:style-name="P162">Apelado: Ministério Público do Estado do Ceará </text:p>
      <text:p text:style-name="P83">Relator(a): Exma. Desa. ANDRÉA MENDES BEZERRA DELFINO</text:p>
      <text:p text:style-name="P188">Revisor(a): Exma. Desa. ÂNGELA TERESA GONDIM CARNEIRO CHAVES</text:p>
      <text:p text:style-name="P51"><text:s/></text:p>
      <text:p text:style-name="P84">4.<text:span text:style-name="T503">39</text:span> – Apelação nº 0779542-93.2014.8.06.0001</text:p>
      <text:p text:style-name="P51">Pauta <text:span text:style-name="T193">343</text:span></text:p>
      <text:p text:style-name="P51">Comarca de Origem: Fortaleza/3ª Vara Criminal</text:p>
      <text:p text:style-name="P162">Apelante: Jefferson Menezes da Silva </text:p>
      <text:p text:style-name="P162">Advogado: Valdir Lima de Oliveira (OAB: 5513/CE)</text:p>
      <text:p text:style-name="P162">Apelado: Ministério Público do Estado do Ceará </text:p>
      <text:p text:style-name="P85">Relator(a): Exma. Desa. ANDRÉA MENDES BEZERRA DELFINO</text:p>
      <text:p text:style-name="P85"><text:span text:style-name="T177">Revisor(a): Exma. Desa. ÂNGELA TERESA GONDIM CARNEIRO CHAVES</text:span> </text:p>
      <text:p text:style-name="P137"><text:soft-page-break/></text:p>
      <text:p text:style-name="P51">4.<text:span text:style-name="T503">40</text:span> – Apelação nº 0275299-56.2020.8.06.0001</text:p>
      <text:p text:style-name="P51">Pauta <text:span text:style-name="T193">343</text:span></text:p>
      <text:p text:style-name="P86">Comarca de Origem: Fortaleza/1ª Vara Criminal</text:p>
      <text:p text:style-name="P162">Apelante: Denis Freire Alves </text:p>
      <text:p text:style-name="P162">Advogado: Paulo Sérgio Ripardo (OAB: 16291/CE)</text:p>
      <text:p text:style-name="P162">Apelado: Ministério Público do Estado do Ceará </text:p>
      <text:p text:style-name="P86">Relator(a): Exma. Desa. ANDRÉA MENDES BEZERRA DELFINO</text:p>
      <text:p text:style-name="P189">Revisor(a): Exma. Desa. ÂNGELA TERESA GONDIM CARNEIRO CHAVES</text:p>
      <text:p text:style-name="P137"/>
      <text:p text:style-name="P51">4.<text:span text:style-name="T503">41</text:span> – Apelação nº 0271998-33.2022.8.06.0001</text:p>
      <text:p text:style-name="P51">Pauta <text:span text:style-name="T193">343</text:span></text:p>
      <text:p text:style-name="P87">Comarca de Origem: Fortaleza/3ª Vara Criminal</text:p>
      <text:p text:style-name="P162">Apelante: Pedro Vinícius Barroso Ferreira </text:p>
      <text:p text:style-name="P162">Advogado: Rainer Henrique Abreu Riedel da Costa (OAB: 36065/CE)</text:p>
      <text:p text:style-name="P162">Apelado: Ministério Público do Estado do Ceará </text:p>
      <text:p text:style-name="P87">Relator(a): Exma. Desa. ANDRÉA MENDES BEZERRA DELFINO</text:p>
      <text:p text:style-name="P190">Revisor(a): Exma. Desa. ÂNGELA TERESA GONDIM CARNEIRO CHAVES</text:p>
      <text:p text:style-name="P137"/>
      <text:p text:style-name="P51">4.<text:span text:style-name="T503">42</text:span> – Apelação nº 0255948-63.2021.8.06.0001</text:p>
      <text:p text:style-name="P51">Pauta <text:span text:style-name="T193">343</text:span></text:p>
      <text:p text:style-name="P88">Comarca de Origem: Fortaleza/9ª Vara Criminal</text:p>
      <text:p text:style-name="P162">Apelante: Iury Sousa Morais </text:p>
      <text:p text:style-name="P162">Advogada: Bianca Almeida de Abreu (OAB: 40278/CE)</text:p>
      <text:p text:style-name="P162">Apelante: José Wesley Nogueira Alves Rodrigues </text:p>
      <text:p text:style-name="P162">Advogado: Cláudio Pacheco Campêlo (OAB: 37342/CE)</text:p>
      <text:p text:style-name="P162">Apelado: Ministério Público do Estado do Ceará </text:p>
      <text:p text:style-name="P88">Relator(a): Exma. Desa. ANDRÉA MENDES BEZERRA DELFINO</text:p>
      <text:p text:style-name="P88"><text:span text:style-name="T177">Revisor(a): Exma. Desa. ÂNGELA TERESA GONDIM CARNEIRO CHAVES</text:span> </text:p>
      <text:p text:style-name="P137"/>
      <text:p text:style-name="P51">4.<text:span text:style-name="T503">43</text:span> – Apelação nº 0222909-12.2020.8.06.0001</text:p>
      <text:p text:style-name="P51">Pauta <text:span text:style-name="T193">343</text:span></text:p>
      <text:p text:style-name="P89">Comarca de Origem: Fortaleza/14ª Vara Criminal</text:p>
      <text:p text:style-name="P162">Apelante: Vitor de Freitas Souza </text:p>
      <text:p text:style-name="P162">Advogado: Ítalo de Lima Carvalho(OAB: 36486/CE)</text:p>
      <text:p text:style-name="P162">Apelante: Raimundo Viudemar de Souza </text:p>
      <text:p text:style-name="P162">Advogado: José Jairton Bento(OAB: 32223/CE)</text:p>
      <text:p text:style-name="P162">Apelado: Ministério Público do Estado do Ceará </text:p>
      <text:p text:style-name="P89">Relator(a): Exma. Desa. ANDRÉA MENDES BEZERRA DELFINO</text:p>
      <text:p text:style-name="P89"><text:span text:style-name="T177">Revisor(a): Exma. Desa. ÂNGELA TERESA GONDIM CARNEIRO CHAVES</text:span> </text:p>
      <text:p text:style-name="P137"/>
      <text:p text:style-name="P51">4.<text:span text:style-name="T503">44</text:span> – Apelação nº 0201116-19.2022.8.06.0301</text:p>
      <text:p text:style-name="P51">Pauta <text:span text:style-name="T193">343</text:span></text:p>
      <text:p text:style-name="P90">Comarca de Origem: Juazeiro do Norte/3ª Vara Criminal</text:p>
      <text:p text:style-name="P162">Apelante: Wesley Junio Araújo Alves </text:p>
      <text:p text:style-name="P162">Apelante: Israel Medeiros Silva </text:p>
      <text:p text:style-name="P162">Advogada: Gilmara de Almeida Tayama (OAB: 40950/CE)</text:p>
      <text:p text:style-name="P162">Apelado: Ministério Público do Estado do Ceará </text:p>
      <text:p text:style-name="P90">Relator(a): Exma. Desa. ANDRÉA MENDES BEZERRA DELFINO</text:p>
      <text:p text:style-name="P90"><text:span text:style-name="T177">Revisor(a): Exma. Desa. ÂNGELA TERESA GONDIM CARNEIRO CHAVES</text:span> </text:p>
      <text:p text:style-name="P169"><text:soft-page-break/><text:s/></text:p>
      <text:p text:style-name="P51">4.<text:span text:style-name="T503">45</text:span> – Apelação nº 0050072-09.2020.8.06.0111</text:p>
      <text:p text:style-name="P51">Pauta <text:span text:style-name="T193">343</text:span></text:p>
      <text:p text:style-name="P91">Comarca de Origem: Jijoca de Jericoacoara/Vara Única</text:p>
      <text:p text:style-name="P162">Apelante: Antônio Edézio dos Santos </text:p>
      <text:p text:style-name="P162">Advogada: Isabelle Thais Costa Silva (OAB: 39398/CE)</text:p>
      <text:p text:style-name="P162">Apelado: Ministério Público do Estado do Ceará </text:p>
      <text:p text:style-name="P91">Relator(a): Exma. Desa. ANDRÉA MENDES BEZERRA DELFINO</text:p>
      <text:p text:style-name="P91"><text:span text:style-name="T177">Revisor(a): Exma. Desa. ÂNGELA TERESA GONDIM CARNEIRO CHAVES</text:span> </text:p>
      <text:p text:style-name="P138"/>
      <text:p text:style-name="P51">4.<text:span text:style-name="T503">46</text:span> – Apelação nº 0013781-60.2018.8.06.0117</text:p>
      <text:p text:style-name="P51">Pauta <text:span text:style-name="T193">343</text:span></text:p>
      <text:p text:style-name="P51">Comarca de Origem: Maracana<text:span text:style-name="T194">ú/</text:span>1ª Vara Criminal</text:p>
      <text:p text:style-name="P162">Apelante: Steve Bastos Oliveira </text:p>
      <text:p text:style-name="P162">Apelante: Ellano Bastos Nunes </text:p>
      <text:p text:style-name="P162">Advogada: Lucyanna Cavalcante Sampaio Martins (OAB: 20290/CE)</text:p>
      <text:p text:style-name="P162">Apelado: Ministério Público do Estado do Ceará </text:p>
      <text:p text:style-name="P92">Relator(a): Exma. Desa. ANDRÉA MENDES BEZERRA DELFINO</text:p>
      <text:p text:style-name="P191">Revisor(a): Exma. Desa. ÂNGELA TERESA GONDIM CARNEIRO CHAVES</text:p>
      <text:p text:style-name="P137"/>
      <text:p text:style-name="P51">4.<text:span text:style-name="T503">47</text:span> – Apelação nº 0013544-20.2020.8.06.0064</text:p>
      <text:p text:style-name="P51">Pauta <text:span text:style-name="T193">343</text:span></text:p>
      <text:p text:style-name="P93">Comarca de Origem: Caucaia/2ª Vara Criminal </text:p>
      <text:p text:style-name="P162">Apelante: Alessandra de Sousa Barroso </text:p>
      <text:p text:style-name="P170">Advogados: Carlos Eduardo Martins Torres (OAB: 19598/CE) e outro </text:p>
      <text:p text:style-name="P162">Apelado: Ministério Público do Estado do Ceará </text:p>
      <text:p text:style-name="P93">Relator(a): Exma. Desa. ANDRÉA MENDES BEZERRA DELFINO</text:p>
      <text:p text:style-name="P192">Revisor(a): Exma. Desa. ÂNGELA TERESA GONDIM CARNEIRO CHAVES</text:p>
      <text:p text:style-name="P137"/>
      <text:p text:style-name="P51">4.<text:span text:style-name="T503">48</text:span> – Apelação nº 0012898-97.2023.8.06.0001</text:p>
      <text:p text:style-name="P51">Pauta <text:span text:style-name="T193">343</text:span></text:p>
      <text:p text:style-name="P51">Comarca de Origem: Fortaleza/Vara de Delitos de Organizações Criminosas</text:p>
      <text:p text:style-name="P162">Apelante: Maria Soraia Figueredo Sá </text:p>
      <text:p text:style-name="P162">Advogado: Rômulo de Oliveira Coelho (OAB: 19315/CE)</text:p>
      <text:p text:style-name="P162">Apelado: Ministério Público do Estado do Ceará </text:p>
      <text:p text:style-name="P94">Relator(a): Exma. Desa. ANDRÉA MENDES BEZERRA DELFINO</text:p>
      <text:p text:style-name="P94"><text:span text:style-name="T177">Revisor(a): Exma. Desa. ÂNGELA TERESA GONDIM CARNEIRO CHAVES</text:span> </text:p>
      <text:p text:style-name="P137"/>
      <text:p text:style-name="P51">4.<text:span text:style-name="T503">49</text:span> – Apelação nº 0006283-56.2017.8.06.0113</text:p>
      <text:p text:style-name="P51">Pauta <text:span text:style-name="T193">343</text:span></text:p>
      <text:p text:style-name="P95">Comarca de Origem: Jucás/Vara Única </text:p>
      <text:p text:style-name="P162">Apelante: Ismael Marinho de Gois </text:p>
      <text:p text:style-name="P162">Advogado: Luis Augusto Correia Lima de Oliveira (OAB: 22441/CE)</text:p>
      <text:p text:style-name="P162">Apelado: Ministério Público do Estado do Ceará </text:p>
      <text:p text:style-name="P95">Relator(a): Exma. Desa. ANDRÉA MENDES BEZERRA DELFINO</text:p>
      <text:p text:style-name="P193">Revisor(a): Exma. Desa. ÂNGELA TERESA GONDIM CARNEIRO CHAVES</text:p>
      <text:p text:style-name="P137"/>
      <text:p text:style-name="P34"><text:span text:style-name="Fonte_20_parág._20_padrão"><text:span text:style-name="T151"/></text:span></text:p>
      <text:p text:style-name="P34"><text:span text:style-name="Fonte_20_parág._20_padrão"><text:span text:style-name="T151"/></text:span></text:p>
      <text:p text:style-name="P34"><text:span text:style-name="Fonte_20_parág._20_padrão"><text:span text:style-name="T151"/></text:span></text:p>
      <text:p text:style-name="P34"><text:soft-page-break/><text:span text:style-name="Fonte_20_parág._20_padrão"><text:span text:style-name="T151">RELATORIA: EXMA. DESA. ÂNGELA TERESA GONDIM CARNEIRO CHAVES</text:span></text:span></text:p>
      <text:p text:style-name="P34"><text:span text:style-name="Fonte_20_parág._20_padrão"><text:span text:style-name="T151"/></text:span></text:p>
      <text:p text:style-name="P51">4.<text:span text:style-name="T503">50</text:span> – Apelação nº 0207398-66.2023.8.06.0001</text:p>
      <text:p text:style-name="P51">Pauta <text:span text:style-name="T203">343</text:span></text:p>
      <text:p text:style-name="P51">Comarca de Origem: Fortaleza/5ª Vara de Delitos de Tr<text:span text:style-name="T203">á</text:span>fico de Drogas</text:p>
      <text:p text:style-name="P162">Apelante: Leandro de Araújo Rogério </text:p>
      <text:p text:style-name="P162">Advogado: Francisco Felipe Macêdo Lima (OAB: 17802/CE)</text:p>
      <text:p text:style-name="P162">Apelado: Ministério Público do Estado do Ceará </text:p>
      <text:p text:style-name="P51">Relator(a): Exm<text:span text:style-name="T203">a</text:span>. Des<text:span text:style-name="T203">a</text:span>. ÂNGELA TERESA GONDIM CARNEIRO CHAVES</text:p>
      <text:p text:style-name="P148">Revisor(a): <text:span text:style-name="T204">Exma. Dra. MARIA REGINA OLIVEIRA CÂMARA PORT. 2392/2023</text:span></text:p>
      <text:p text:style-name="P137"/>
      <text:p text:style-name="P51">4.<text:span text:style-name="T503">51</text:span> – Apelação nº 0203256-11.2022.8.06.0112</text:p>
      <text:p text:style-name="P51">Pauta <text:span text:style-name="T204">343</text:span></text:p>
      <text:p text:style-name="P96">Comarca de Origem: Juazeiro do Norte/3ª Vara Criminal</text:p>
      <text:p text:style-name="P171">Apelante: Ismael Ferreira Silva </text:p>
      <text:p text:style-name="P171">Advogados: José João Araújo Neto (OAB: 6039/CE) e outros </text:p>
      <text:p text:style-name="P171">Apelado: Ministério Público do Estado do Ceará </text:p>
      <text:p text:style-name="P96">Relator(a): Exm<text:span text:style-name="T203">a</text:span>. Des<text:span text:style-name="T203">a</text:span>. ÂNGELA TERESA GONDIM CARNEIRO CHAVES</text:p>
      <text:p text:style-name="P172">Revisor(a): <text:span text:style-name="T204">Exma. Dra. MARIA REGINA OLIVEIRA CÂMARA PORT. 2392/2023</text:span></text:p>
      <text:p text:style-name="P195"/>
      <text:p text:style-name="P51">4.<text:span text:style-name="T503">52</text:span> – Apelação nº 0202279-37.2022.8.06.0300</text:p>
      <text:p text:style-name="P51">Pauta <text:span text:style-name="T204">343</text:span></text:p>
      <text:p text:style-name="P97">Comarca de Origem: Pacajus/1ª Vara </text:p>
      <text:p text:style-name="P162">Apelante: Felipe Emanuel Inácio da SIlva </text:p>
      <text:p text:style-name="P162">Advogado: Francisco Valdone Anchieta Arrais (OAB: 46835/CE)</text:p>
      <text:p text:style-name="P162">Apelado: Ministério Público do Estado do Ceará </text:p>
      <text:p text:style-name="P97">Relator(a): Exm<text:span text:style-name="T203">a</text:span>. Des<text:span text:style-name="T203">a</text:span>. ÂNGELA TERESA GONDIM CARNEIRO CHAVES</text:p>
      <text:p text:style-name="P97"><text:span text:style-name="T169">Revisor(a): </text:span><text:span text:style-name="T170">Exma. D</text:span><text:span text:style-name="T171">ra. MARIA REGINA OLIVEIRA CÂMARA PORT. 2392/2023</text:span> </text:p>
      <text:p text:style-name="P51"><text:s/></text:p>
      <text:p text:style-name="P51">4.<text:span text:style-name="T503">53</text:span> – Apelação nº 0051279-96.2020.8.06.0158</text:p>
      <text:p text:style-name="P51">Pauta <text:span text:style-name="T204">343</text:span></text:p>
      <text:p text:style-name="P98">Comarca de Origem: Russas/Vara Única Criminal </text:p>
      <text:p text:style-name="P162">Apelante: Ministério Público do Estado do Ceará </text:p>
      <text:p text:style-name="P162">Apelado: Duenes Dolf Paulino da Silva </text:p>
      <text:p text:style-name="P162">Advogado: Edísio Jataí Cavalcante Neto (OAB: 27301/CE)</text:p>
      <text:p text:style-name="P98">Relator(a): Exm<text:span text:style-name="T203">a</text:span>. Des<text:span text:style-name="T203">a</text:span>. ÂNGELA TERESA GONDIM CARNEIRO CHAVES</text:p>
      <text:p text:style-name="P98"><text:span text:style-name="T169">Revisor(a): </text:span><text:span text:style-name="T170">Exma. D</text:span><text:span text:style-name="T171">ra. MARIA REGINA OLIVEIRA CÂMARA PORT. 2392/2023</text:span></text:p>
      <text:p text:style-name="P51"/>
      <text:p text:style-name="P46"><text:span text:style-name="T195">4.</text:span><text:span text:style-name="T198">54</text:span><text:span text:style-name="T195"> – Apelação nº 0009067-70.2013.8.06.0137</text:span></text:p>
      <text:p text:style-name="P51">Pauta <text:span text:style-name="T204">343</text:span></text:p>
      <text:p text:style-name="P98">Comarca de Origem: Pacatuba/1ª Vara</text:p>
      <text:p text:style-name="P162">Apelante: João Irineu dos Santos </text:p>
      <text:p text:style-name="P162">Advogado: João Valmir Portela Leal Júnior (OAB: 9857/CE)</text:p>
      <text:p text:style-name="P162">Apelado: Ministério Público do Estado do Ceará </text:p>
      <text:p text:style-name="P98">Relator(a): Exm<text:span text:style-name="T203">a</text:span>. Des<text:span text:style-name="T203">a</text:span>. ÂNGELA TERESA GONDIM CARNEIRO CHAVES</text:p>
      <text:p text:style-name="P98"><text:span text:style-name="T169">Revisor(a): </text:span><text:span text:style-name="T170">Exma. D</text:span><text:span text:style-name="T171">ra. MARIA REGINA OLIVEIRA CÂMARA PORT. 2392/2023</text:span></text:p>
      <text:p text:style-name="P51"><text:s/></text:p>
      <text:p text:style-name="P51"/>
      <text:p text:style-name="P51"/>
      <text:p text:style-name="P51"/>
      <text:p text:style-name="P51"><text:soft-page-break/>4.<text:span text:style-name="T503">55</text:span> – Apelação nº 0000225-73.2017.8.06.0198</text:p>
      <text:p text:style-name="P51">Pauta <text:span text:style-name="T204">343</text:span></text:p>
      <text:p text:style-name="P99">Comarca de Origem: Jaguaretama/Vara Única</text:p>
      <text:p text:style-name="P162">Apelante: Ministério Público do Estado do Ceará </text:p>
      <text:p text:style-name="P162">Apelado: Weslley Calixto Saldanha</text:p>
      <text:p text:style-name="P162">Apelado: Antônio Miller Olímpio da Silva</text:p>
      <text:p text:style-name="P173">Advogados: Marcos Aurélio Pinheiro Moura (OAB: 39144/CE) e outro </text:p>
      <text:p text:style-name="P99">Relator(a): Exm<text:span text:style-name="T203">a</text:span>. Des<text:span text:style-name="T203">a</text:span>. ÂNGELA TERESA GONDIM CARNEIRO CHAVES</text:p>
      <text:p text:style-name="P99"><text:span text:style-name="T169">Revisor(a): </text:span><text:span text:style-name="T170">Exma. D</text:span><text:span text:style-name="T171">ra. MARIA REGINA OLIVEIRA CÂMARA PORT. 2392/2023</text:span> </text:p>
      <text:p text:style-name="P196"/>
      <text:p text:style-name="P51">4.<text:span text:style-name="T503">56</text:span> – Apelação nº 0037160-19.2020.8.06.0001</text:p>
      <text:p text:style-name="P51">Pauta <text:span text:style-name="T204">343</text:span></text:p>
      <text:p text:style-name="P51">Comarca de Origem: Fortaleza/Vara de Delitos de Organizações Criminosas </text:p>
      <text:p text:style-name="P162">Apelante: J. P. M. do N. </text:p>
      <text:p text:style-name="P174">Advogados: Rafael Pimentel de Oliveira Melo (OAB: 43203/CE) e outro</text:p>
      <text:p text:style-name="P162">Apelante: D. B. F. </text:p>
      <text:p text:style-name="P174">Apelante: R. de S. M.</text:p>
      <text:p text:style-name="P174">Advogado: Oséas de Souza Rodrigues Filho (OAB: 21600/CE)</text:p>
      <text:p text:style-name="P162">Apelado: Ministério Público do Estado do Ceará </text:p>
      <text:p text:style-name="P100">Relator(a): Exm<text:span text:style-name="T203">a</text:span>. Des<text:span text:style-name="T203">a</text:span>. ÂNGELA TERESA GONDIM CARNEIRO CHAVES</text:p>
      <text:p text:style-name="P100"><text:span text:style-name="T169">Revisor(a): </text:span><text:span text:style-name="T170">Exma. D</text:span><text:span text:style-name="T171">ra. MARIA REGINA OLIVEIRA CÂMARA PORT. 2392/2023</text:span></text:p>
      <text:p text:style-name="P196"/>
      <text:p text:style-name="P51">4.<text:span text:style-name="T503">57</text:span> – Apelação nº 0000181-64.2015.8.06.0185</text:p>
      <text:p text:style-name="P51">Pauta <text:span text:style-name="T204">343</text:span></text:p>
      <text:p text:style-name="P101">Comarca de Origem: Nova Olinda/Vara Única </text:p>
      <text:p text:style-name="P162">Apelante: A. P. da S. </text:p>
      <text:p text:style-name="P175">Advogados: Gerlânia Cordeiro dos Santos (OAB: 37012/CE) e outro </text:p>
      <text:p text:style-name="P162">Apelado: Ministério Público do Estado do Ceará </text:p>
      <text:p text:style-name="P101">Relator(a): Exm<text:span text:style-name="T203">a</text:span>. Des<text:span text:style-name="T203">a</text:span>. ÂNGELA TERESA GONDIM CARNEIRO CHAVES</text:p>
      <text:p text:style-name="P101"><text:span text:style-name="T169">Revisor(a): </text:span><text:span text:style-name="T170">Exma. D</text:span><text:span text:style-name="T171">ra. MARIA REGINA OLIVEIRA CÂMARA PORT. 2392/2023</text:span> </text:p>
      <text:p text:style-name="P51"><text:s/></text:p>
      <text:p text:style-name="P51">4.<text:span text:style-name="T503">58</text:span> – Apelação nº 0211769-59.2012.8.06.0001</text:p>
      <text:p text:style-name="P51">Pauta <text:span text:style-name="T204">343</text:span></text:p>
      <text:p text:style-name="P51">Comarca de Origem: Fortaleza/12ª Vara Criminal</text:p>
      <text:p text:style-name="P162">Apelante: Ministério Público do Estado do Ceará </text:p>
      <text:p text:style-name="P162">Apelado: F. de A. O. A. F. </text:p>
      <text:p text:style-name="P162">Def. Público: Defensoria Pública do Estado do Ceará </text:p>
      <text:p text:style-name="P102">Relator(a): Exm<text:span text:style-name="T203">a</text:span>. Des<text:span text:style-name="T203">a</text:span>. ÂNGELA TERESA GONDIM CARNEIRO CHAVES</text:p>
      <text:p text:style-name="P102"><text:span text:style-name="T169">Revisor(a): </text:span><text:span text:style-name="T170">Exma. D</text:span><text:span text:style-name="T171">ra. MARIA REGINA OLIVEIRA CÂMARA PORT. 2392/2023</text:span></text:p>
      <text:p text:style-name="P196"/>
      <text:p text:style-name="P51">4.<text:span text:style-name="T503">59</text:span> – Apelação nº 0005576-79.2010.8.06.0163</text:p>
      <text:p text:style-name="P51">Pauta <text:span text:style-name="T205">343</text:span></text:p>
      <text:p text:style-name="P103">Comarca de Origem: São Benedito/Vara Única </text:p>
      <text:p text:style-name="P162">Apelante: Ministério Público do Estado do Ceará </text:p>
      <text:p text:style-name="P162">Apelado: A. R. de C. </text:p>
      <text:p text:style-name="P162">Defensor dativo: Douglas Diniz Queiroz Pinheiro (OAB: 23114/CE)</text:p>
      <text:p text:style-name="P103">Relator(a): Exm<text:span text:style-name="T203">a</text:span>. Des<text:span text:style-name="T203">a</text:span>. ÂNGELA TERESA GONDIM CARNEIRO CHAVES</text:p>
      <text:p text:style-name="P103"><text:span text:style-name="T169">Revisor(a): </text:span><text:span text:style-name="T170">Exma. D</text:span><text:span text:style-name="T171">ra. MARIA REGINA OLIVEIRA CÂMARA PORT. 2392/2023</text:span> </text:p>
      <text:p text:style-name="P196"/>
      <text:p text:style-name="P51"/>
      <text:p text:style-name="P51"><text:soft-page-break/>4.<text:span text:style-name="T503">60</text:span> – Apelação nº 0171003-51.2018.8.06.0001</text:p>
      <text:p text:style-name="P51">Pauta <text:span text:style-name="T205">343</text:span></text:p>
      <text:p text:style-name="P51">Comarca de Origem: Fortaleza/Vara de Delitos de Organizações Criminosas</text:p>
      <text:p text:style-name="P162">Apelante: Rebeka do Carmo Costa </text:p>
      <text:p text:style-name="P162">Apelante: Valéria Viana de Sousa </text:p>
      <text:p text:style-name="P162">Def. Público: Defensoria Pública do Estado do Ceará </text:p>
      <text:p text:style-name="P162">Apelado: Ministério Público do Estado do Ceará </text:p>
      <text:p text:style-name="P103">Relator(a): Exm<text:span text:style-name="T203">a</text:span>. Des<text:span text:style-name="T203">a</text:span>. ÂNGELA TERESA GONDIM CARNEIRO CHAVES</text:p>
      <text:p text:style-name="P103"><text:span text:style-name="T169">Revisor(a): </text:span><text:span text:style-name="T170">Exma. D</text:span><text:span text:style-name="T171">ra. MARIA REGINA OLIVEIRA CÂMARA PORT. 2392/2023</text:span></text:p>
      <text:p text:style-name="P196"/>
      <text:p text:style-name="P51">4.<text:span text:style-name="T503">61</text:span> – Apelação nº 0102216-59.2015.8.06.0167 </text:p>
      <text:p text:style-name="P51">Pauta <text:span text:style-name="T205">343</text:span></text:p>
      <text:p text:style-name="P103">Comarca de Origem: Sobral/1ª Vara Criminal </text:p>
      <text:p text:style-name="P162">Apelante: Samanta Suyane da Silva Rocha </text:p>
      <text:p text:style-name="P162">Def. Público: Defensoria Pública do Estado do Ceará </text:p>
      <text:p text:style-name="P162">Apelado: Ministério Público do Estado do Ceará </text:p>
      <text:p text:style-name="P103">Relator(a): Exm<text:span text:style-name="T203">a</text:span>. Des<text:span text:style-name="T203">a</text:span>. ÂNGELA TERESA GONDIM CARNEIRO CHAVES</text:p>
      <text:p text:style-name="P103"><text:span text:style-name="T169">Revisor(a): </text:span><text:span text:style-name="T170">Exma. D</text:span><text:span text:style-name="T171">ra. MARIA REGINA OLIVEIRA CÂMARA PORT. 2392/2023</text:span> </text:p>
      <text:p text:style-name="P51"><text:s/></text:p>
      <text:p text:style-name="P46"><text:span text:style-name="T195">4.</text:span><text:span text:style-name="T198">62</text:span><text:span text:style-name="T195"> – Apelação nº 0050662-33.2014.8.06.0034</text:span></text:p>
      <text:p text:style-name="P51">Pauta <text:span text:style-name="T206">343</text:span></text:p>
      <text:p text:style-name="P104">Comarca de Origem: Aquiraz/Vara Única Criminal</text:p>
      <text:p text:style-name="P162">Apelante: Ronis Ezequiel Bernardo </text:p>
      <text:p text:style-name="P162">Def. Público: Defensoria Pública do Estado do Ceará </text:p>
      <text:p text:style-name="P162">Apelado: Ministério Público do Estado do Ceará </text:p>
      <text:p text:style-name="P104">Relator(a): Exm<text:span text:style-name="T203">a</text:span>. Des<text:span text:style-name="T203">a</text:span>. ÂNGELA TERESA GONDIM CARNEIRO CHAVES</text:p>
      <text:p text:style-name="P104"><text:span text:style-name="T169">Revisor(a): </text:span><text:span text:style-name="T170">Exma. D</text:span><text:span text:style-name="T171">ra. MARIA REGINA OLIVEIRA CÂMARA PORT. 2392/2023</text:span> </text:p>
      <text:p text:style-name="P51"/>
      <text:p text:style-name="P46"><text:span text:style-name="T195">4.</text:span><text:span text:style-name="T198">63</text:span><text:span text:style-name="T195"> – Apelação nº 0009282-95.2018.8.06.0064</text:span></text:p>
      <text:p text:style-name="P51">Pauta <text:span text:style-name="T206">343</text:span></text:p>
      <text:p text:style-name="P104">Comarca de Origem: Caucaia/2ª Vara Criminal </text:p>
      <text:p text:style-name="P162">Apelante: Márcio de Sousa Pereira </text:p>
      <text:p text:style-name="P162">Def. Público: Defensoria Pública do Estado do Ceará </text:p>
      <text:p text:style-name="P162">Apelado: Ministério Público do Estado do Ceará </text:p>
      <text:p text:style-name="P104">Relator(a): Exm<text:span text:style-name="T203">a</text:span>. Des<text:span text:style-name="T203">a</text:span>. ÂNGELA TERESA GONDIM CARNEIRO CHAVES</text:p>
      <text:p text:style-name="P104"><text:span text:style-name="T169">Revisor(a): </text:span><text:span text:style-name="T170">Exma. D</text:span><text:span text:style-name="T171">ra. MARIA REGINA OLIVEIRA CÂMARA PORT. 2392/2023</text:span></text:p>
      <text:p text:style-name="P104"><text:span text:style-name="T171"/></text:p>
      <text:p text:style-name="P46"><text:span text:style-name="T195">4.</text:span><text:span text:style-name="T198">64</text:span><text:span text:style-name="T195"> – Apelação nº 0003146-78.2019.8.06.0151</text:span></text:p>
      <text:p text:style-name="P51">Pauta <text:span text:style-name="T206">343</text:span></text:p>
      <text:p text:style-name="P105">Comarca de Origem: Quixadá/1ª Vara Criminal </text:p>
      <text:p text:style-name="P162">Apelante: José Mateus de Lima Rodrigues </text:p>
      <text:p text:style-name="P162">Def. Público: Defensoria Pública do Estado do Ceará </text:p>
      <text:p text:style-name="P162">Apelado: Ministério Público do Estado do Ceará </text:p>
      <text:p text:style-name="P105">Relator(a): Exm<text:span text:style-name="T203">a</text:span>. Des<text:span text:style-name="T203">a</text:span>. ÂNGELA TERESA GONDIM CARNEIRO CHAVES</text:p>
      <text:p text:style-name="P105"><text:span text:style-name="T169">Revisor(a): </text:span><text:span text:style-name="T170">Exma. D</text:span><text:span text:style-name="T171">ra. MARIA REGINA OLIVEIRA CÂMARA PORT. 2392/2023</text:span> </text:p>
      <text:p text:style-name="P51"><text:s/></text:p>
      <text:p text:style-name="P46"><text:span text:style-name="T195">4.</text:span><text:span text:style-name="T198">65</text:span><text:span text:style-name="T195"> – Apelação nº </text:span><text:span text:style-name="T196">0008369-93.2012.8.06.0171 </text:span></text:p>
      <text:p text:style-name="P51">Pauta <text:span text:style-name="T206">343</text:span></text:p>
      <text:p text:style-name="P105">Comarca de Origem: Tauá/1ª Vara </text:p>
      <text:p text:style-name="P162">Apelante: Genivaldo Ferreira Clarentino </text:p>
      <text:p text:style-name="P176"><text:soft-page-break/>Advogados: Bruno Gomes Bezerra (OAB: 35667/CE) e outro</text:p>
      <text:p text:style-name="P162">Apelante: Izaias Ferreira Claretino Ferreira </text:p>
      <text:p text:style-name="P162">Def. Público: Defensoria Pública do Estado do Ceará </text:p>
      <text:p text:style-name="P162">Apelado: Ministério Publico do Estado do Ceara </text:p>
      <text:p text:style-name="P105">Relator(a): Exm<text:span text:style-name="T203">a</text:span>. Des<text:span text:style-name="T203">a</text:span>. ÂNGELA TERESA GONDIM CARNEIRO CHAVES</text:p>
      <text:p text:style-name="P105"><text:span text:style-name="T169">Revisor(a): </text:span><text:span text:style-name="T170">Exma. D</text:span><text:span text:style-name="T171">ra. MARIA REGINA OLIVEIRA CÂMARA PORT. 2392/2023</text:span></text:p>
      <text:p text:style-name="P196"/>
      <text:p text:style-name="P51">4.<text:span text:style-name="T503">66</text:span> – Apelação nº 0018957-68.2019.8.06.0025</text:p>
      <text:p text:style-name="P51">Pauta <text:span text:style-name="T206">343</text:span></text:p>
      <text:p text:style-name="P106">Comarca de Origem: Eusébio/Vara Única Criminal</text:p>
      <text:p text:style-name="P162">Apelante: G. B. </text:p>
      <text:p text:style-name="P162">Advogada: Vládia de Sousa Ferreira (OAB: 28884/CE)</text:p>
      <text:p text:style-name="P162">Apelado: A. A. O. M. </text:p>
      <text:p text:style-name="P162">Advogado: Rogério Feitosa Carvalho Mota (OAB: 16686/CE)</text:p>
      <text:p text:style-name="P106">Relator(a): Exm<text:span text:style-name="T203">a</text:span>. Des<text:span text:style-name="T203">a</text:span>. ÂNGELA TERESA GONDIM CARNEIRO CHAVES </text:p>
      <text:p text:style-name="P51"><text:s/></text:p>
      <text:p text:style-name="P51">4.<text:span text:style-name="T503">67</text:span> – Petição Criminal nº 0633274-58.2023.8.06.0000 </text:p>
      <text:p text:style-name="P51">Pauta <text:span text:style-name="T206">343</text:span></text:p>
      <text:p text:style-name="P51">Comarca de Origem: Fortaleza/Vara de Delitos de Organizações Criminosas</text:p>
      <text:p text:style-name="P162">Requerente: Antônio Fernandes da Rocha </text:p>
      <text:p text:style-name="P162">Advogado: Francisco de Assis Lima (OAB: 12231/CE)</text:p>
      <text:p text:style-name="P162">Requerido: Ministério Público do Estado do Ceará </text:p>
      <text:p text:style-name="P107">Relator(a): Exm<text:span text:style-name="T203">a</text:span>. Des<text:span text:style-name="T203">a</text:span>. ÂNGELA TERESA GONDIM CARNEIRO CHAVES</text:p>
      <text:p text:style-name="P196"/>
      <text:p text:style-name="P36"><text:span text:style-name="Fonte_20_parág._20_padrão"><text:span text:style-name="T222">RELATOR</text:span></text:span><text:span text:style-name="Fonte_20_parág._20_padrão"><text:span text:style-name="T223">I</text:span></text:span><text:span text:style-name="Fonte_20_parág._20_padrão"><text:span text:style-name="T222">A: D</text:span></text:span><text:span text:style-name="Fonte_20_parág._20_padrão"><text:span text:style-name="T224">R</text:span></text:span><text:span text:style-name="Fonte_20_parág._20_padrão"><text:span text:style-name="T225">A</text:span></text:span><text:span text:style-name="Fonte_20_parág._20_padrão"><text:span text:style-name="T222">. </text:span></text:span><text:span text:style-name="Fonte_20_parág._20_padrão"><text:span text:style-name="T226">MARIA REGINA OLIVEIRA CÂMARA - JUÍZA DE DIREITO CONVOCADA – PORTARIA 2392/2023</text:span></text:span></text:p>
      <text:p text:style-name="P218"/>
      <text:p text:style-name="P51">4.<text:span text:style-name="T503">68</text:span> – Recurso em Sentido Estrito nº 0000596-18.2010.8.06.0025</text:p>
      <text:p text:style-name="P51">Pauta <text:span text:style-name="T206">343</text:span></text:p>
      <text:p text:style-name="P51">Comarca de Origem: Fortaleza/2ª Vara do J<text:span text:style-name="T479">ú</text:span>ri</text:p>
      <text:p text:style-name="P162">Recorrente: Luciano Alves da Silva </text:p>
      <text:p text:style-name="P162">Advogado: Cleovaldo José de Lima e Silva (OAB: 7004/PE) </text:p>
      <text:p text:style-name="P162">Recorrido: Ministério Público do Estado do Ceará </text:p>
      <text:p text:style-name="P6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96"/>
      <text:p text:style-name="P51">4.<text:span text:style-name="T503">69</text:span> – Agravo de Execução Penal nº 8002930-93.2020.8.06.0167 </text:p>
      <text:p text:style-name="P51">Pauta <text:span text:style-name="T206">343</text:span></text:p>
      <text:p text:style-name="P108">Comarca de Origem: Sobral/2ª Vara Criminal </text:p>
      <text:p text:style-name="P162">Agravante: Jenilson do Nascimento Galdino </text:p>
      <text:p text:style-name="P162">Def. Público: Defensoria Pública do Estado do Ceará </text:p>
      <text:p text:style-name="P162">Agravado: Ministério Público do Estado do Ceará </text:p>
      <text:p text:style-name="P5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text:span text:style-name="T258"> </text:span></text:p>
      <text:p text:style-name="P51"><text:s/></text:p>
      <text:p text:style-name="P51">4.<text:span text:style-name="T503">70</text:span> – Apelação nº 0004474-60.2017.8.06.0168</text:p>
      <text:p text:style-name="P51">Pauta <text:span text:style-name="T206">343</text:span></text:p>
      <text:p text:style-name="P109">Comarca de Origem: Solonópole/1ª Vara </text:p>
      <text:p text:style-name="P222">Apelante: Pedro Henrique da Silva </text:p>
      <text:p text:style-name="P222">Defensor dativo: Pedro Henrique da Silva (OAB: 40873/CE)</text:p>
      <text:p text:style-name="P222"><text:soft-page-break/>Apelado: Ministério Público do Estado do Ceará </text:p>
      <text:p text:style-name="P2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text:span text:style-name="T258"> </text:span></text:p>
      <text:p text:style-name="P196"/>
      <text:p text:style-name="P51">4.<text:span text:style-name="T503">71</text:span> – Apelação nº 0223528-34.2023.8.06.0001</text:p>
      <text:p text:style-name="P51">Pauta <text:span text:style-name="T206">343</text:span></text:p>
      <text:p text:style-name="P51">Comarca de Origem: Fortaleza/3ª Vara de Delitos de Tr<text:span text:style-name="T480">á</text:span>fico de Drogas</text:p>
      <text:p text:style-name="P162">Apelante: Riquelme Rocha Cavalcante </text:p>
      <text:p text:style-name="P162">Def. Público: Defensoria Pública do Estado do Ceará </text:p>
      <text:p text:style-name="P162">Apelado: Ministério Público do Estado do Ceará </text:p>
      <text:p text:style-name="P7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48">Revisor(a): Exm<text:span text:style-name="T480">a</text:span>. Des<text:span text:style-name="T480">a</text:span>. MARLÚCIA DE ARAÚJO BEZERRA</text:p>
      <text:p text:style-name="P196"/>
      <text:p text:style-name="P51">4.<text:span text:style-name="T503">72</text:span> – Apelação nº 0217654-68.2023.8.06.0001</text:p>
      <text:p text:style-name="P51">Pauta <text:span text:style-name="T481">343</text:span></text:p>
      <text:p text:style-name="P110">Comarca de Origem: Fortaleza/15ª Vara Criminal</text:p>
      <text:p text:style-name="P162">Apelante: Fernando Dantas Lima </text:p>
      <text:p text:style-name="P162">Def. Público: Defensoria Pública do Estado do Ceará </text:p>
      <text:p text:style-name="P162">Apelado: Ministério Público do Estado do Ceará </text:p>
      <text:p text:style-name="P8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77">Revisor(a): Exm<text:span text:style-name="T480">a</text:span>. Des<text:span text:style-name="T480">a</text:span>. MARLÚCIA DE ARAÚJO BEZERRA </text:p>
      <text:p text:style-name="P51"><text:s/></text:p>
      <text:p text:style-name="P51">4.<text:span text:style-name="T503">73</text:span> – Apelação nº 0188968-42.2018.8.06.0001</text:p>
      <text:p text:style-name="P51">Pauta <text:span text:style-name="T482">343</text:span></text:p>
      <text:p text:style-name="P111">Comarca de Origem: Fortaleza/4ª Vara de Delitos de Tr<text:span text:style-name="T482">á</text:span>fico de Drogas</text:p>
      <text:p text:style-name="P162">Apelante: Jocélio Ribeiro de Sousa </text:p>
      <text:p text:style-name="P162">Def. Público: Defensoria Pública do Estado do Ceará </text:p>
      <text:p text:style-name="P162">Apelado: Ministério Público do Estado do Ceará </text:p>
      <text:p text:style-name="P9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78">Revisor(a): Exm<text:span text:style-name="T480">a</text:span>. Des<text:span text:style-name="T480">a</text:span>. MARLÚCIA DE ARAÚJO BEZERRA </text:p>
      <text:p text:style-name="P51"/>
      <text:p text:style-name="P46"><text:span text:style-name="T195">4.</text:span><text:span text:style-name="T198">74</text:span><text:span text:style-name="T195"> – Apelação nº 0020862-25.2015.8.06.0001</text:span></text:p>
      <text:p text:style-name="P51">Pauta <text:span text:style-name="T482">343</text:span></text:p>
      <text:p text:style-name="P51">Comarca de Origem: Fortaleza/2ª Vara do J<text:span text:style-name="T482">ú</text:span>ri</text:p>
      <text:p text:style-name="P162">Apelante: Ministério Público do Estado do Ceará </text:p>
      <text:p text:style-name="P162">Apelado: João Paulo Silva Sousa </text:p>
      <text:p text:style-name="P162">Advogado: Carlos Roberto de Araújo Farias (OAB: 22232/CE)</text:p>
      <text:p text:style-name="P162">Apelado: Maycon Maciel Pereira </text:p>
      <text:p text:style-name="P162">Def. Público: Defensoria Pública do Estado do Ceará </text:p>
      <text:p text:style-name="P9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1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</text:p>
      <text:p text:style-name="P218"/>
      <text:p text:style-name="P51">4.<text:span text:style-name="T503">75</text:span> – Apelação nº 0010827-22.2023.8.06.0099</text:p>
      <text:p text:style-name="P51">Pauta <text:span text:style-name="T482">343</text:span></text:p>
      <text:p text:style-name="P111">Comarca de Origem: Itaitinga/1ª Vara </text:p>
      <text:p text:style-name="P162">Apelante: Janaina Rabelo Vieira </text:p>
      <text:p text:style-name="P162"><text:soft-page-break/>Def. Público: Defensoria Pública do Estado do Ceará</text:p>
      <text:p text:style-name="P162">Apelado: Ministério Público do Estado do Ceará </text:p>
      <text:p text:style-name="P9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1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 </text:p>
      <text:p text:style-name="P51"><text:s/></text:p>
      <text:p text:style-name="P51">4.<text:span text:style-name="T503">76</text:span> – Apelação nº 0202730-91.2022.8.06.0064</text:p>
      <text:p text:style-name="P51">Pauta <text:span text:style-name="T482">343</text:span></text:p>
      <text:p text:style-name="P51">Comarca de Origem: Caucaia/Juizado de Violência Doméstica e Familiar Contra a Mulher </text:p>
      <text:p text:style-name="P162">Apelante: Ministério Público do Estado do Ceará </text:p>
      <text:p text:style-name="P162">Apelado: R. C. L. de O. </text:p>
      <text:p text:style-name="P162">Def. Público: Defensoria Pública do Estado do Ceará </text:p>
      <text:p text:style-name="P9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1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</text:p>
      <text:p text:style-name="P196"/>
      <text:p text:style-name="P51">4.<text:span text:style-name="T503">77</text:span> – Apelação nº 0000769-45.2016.8.06.0150</text:p>
      <text:p text:style-name="P51">Pauta <text:span text:style-name="T482">343</text:span></text:p>
      <text:p text:style-name="P112">Comarca de Origem: Tauá/1ª Vara Criminal </text:p>
      <text:p text:style-name="P162">Apelante: Ministério Público do Estado do Ceará </text:p>
      <text:p text:style-name="P162">Apelado: J. R. F. </text:p>
      <text:p text:style-name="P162">Defensor dativo: João Rômulo Modesto Coutinho(OAB: 37658/CE) </text:p>
      <text:p text:style-name="P10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2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 </text:p>
      <text:p text:style-name="P196"/>
      <text:p text:style-name="P51">4.<text:span text:style-name="T503">78</text:span> – Apelação nº 0200474-55.2022.8.06.0298</text:p>
      <text:p text:style-name="P51">Pauta <text:span text:style-name="T482">343</text:span></text:p>
      <text:p text:style-name="P113">Comarca de Origem: Acaraú/1ª Vara </text:p>
      <text:p text:style-name="P162">Apelante: J. G. da S. </text:p>
      <text:p text:style-name="P162">Advogado: João Francisco Carmo (OAB: 5825/CE)</text:p>
      <text:p text:style-name="P162">Apelado: Ministério Público do Estado do Ceará </text:p>
      <text:p text:style-name="P11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3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 </text:p>
      <text:p text:style-name="P196"/>
      <text:p text:style-name="P51">4.<text:span text:style-name="T503">79</text:span> – Apelação nº 0225209-39.2023.8.06.0001</text:p>
      <text:p text:style-name="P51">Pauta <text:span text:style-name="T482">343</text:span></text:p>
      <text:p text:style-name="P114">Comarca de Origem: Fortaleza/2ª Vara de Delitos Tráfico e Uso Subst. Entorpecen<text:span text:style-name="T483">tes</text:span></text:p>
      <text:p text:style-name="P162">Apelante: Francisco das Chagas Batista </text:p>
      <text:p text:style-name="P162">Apelante: Maria Elandira Freitas Medeiros </text:p>
      <text:p text:style-name="P162">Advogado: Jonatas Coutinho Campelo (OAB: 30878/CE)</text:p>
      <text:p text:style-name="P162">Apelado: Ministério Público do Estado do Ceará </text:p>
      <text:p text:style-name="P12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5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 </text:p>
      <text:p text:style-name="P196"/>
      <text:p text:style-name="P51"/>
      <text:p text:style-name="P51"/>
      <text:p text:style-name="P51"/>
      <text:p text:style-name="P51"><text:soft-page-break/>4.<text:span text:style-name="T503">80</text:span> – Apelação nº 0201689-60.2022.8.06.0300</text:p>
      <text:p text:style-name="P51">Pauta <text:span text:style-name="T482">343</text:span></text:p>
      <text:p text:style-name="P116">Comarca de Origem: Maranguape/Vara Única Criminal </text:p>
      <text:p text:style-name="P162">Apelante: Maria Geiciene da Costa Rocha </text:p>
      <text:p text:style-name="P162">Advogado: Letícia Rodrigues da Silva (OAB: 47451/CE)</text:p>
      <text:p text:style-name="P162">Apelado: Ministério Público do Estado do Ceará </text:p>
      <text:p text:style-name="P13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6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</text:p>
      <text:p text:style-name="P51"><text:s/></text:p>
      <text:p text:style-name="P51">4.<text:span text:style-name="T503">81</text:span> – Apelação nº 0201147-63.2022.8.06.0293</text:p>
      <text:p text:style-name="P51">Pauta <text:span text:style-name="T482">343</text:span></text:p>
      <text:p text:style-name="P117">Comarca de Origem: Guaiuba/Vara Única </text:p>
      <text:p text:style-name="P162">Apelante: Douglas Ferreira Paiva </text:p>
      <text:p text:style-name="P179">Advogados: Rafael Silva Alves (OAB: 50771/CE) e outro</text:p>
      <text:p text:style-name="P162">Apelado: Ministério Público do Estado do Ceará </text:p>
      <text:p text:style-name="P14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7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 </text:p>
      <text:p text:style-name="P51"><text:s/></text:p>
      <text:p text:style-name="P51">4.<text:span text:style-name="T503">82</text:span> – Apelação nº 0109589-23.2016.8.06.0001</text:p>
      <text:p text:style-name="P51">Pauta <text:span text:style-name="T484">343</text:span></text:p>
      <text:p text:style-name="P118">Comarca de Origem: Fortaleza/Vara de Crimes Contra a Ordem Tributária </text:p>
      <text:p text:style-name="P162">Apelante: Ministério Público do Estado do Ceará </text:p>
      <text:p text:style-name="P162">Apelado: Cézar Ramon Nascimento </text:p>
      <text:p text:style-name="P162">Advogado: Augusto César Pereira da Silva (OAB: 5069/CE)</text:p>
      <text:p text:style-name="P15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8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</text:p>
      <text:p text:style-name="P196"/>
      <text:p text:style-name="P51">4.<text:span text:style-name="T503">83</text:span> – Apelação nº 0014261-27.2017.8.06.0035</text:p>
      <text:p text:style-name="P51">Pauta <text:span text:style-name="T485">343</text:span></text:p>
      <text:p text:style-name="P119">Comarca de Origem: Aracati/Vara Única Criminal </text:p>
      <text:p text:style-name="P162">Apelante: Maria Eliete Carvalho dos Santos </text:p>
      <text:p text:style-name="P180">Advogados: Walnei Machado de Castro (OAB: 5386/CE) e outro</text:p>
      <text:p text:style-name="P162">Apelado: Ministério Público do Estado do Ceará </text:p>
      <text:p text:style-name="P162">Assistente: Itaú Unibanco S/A </text:p>
      <text:p text:style-name="P162">Advogado: Natasha Hohlenwerger Ferreira dos Santos (OAB: 490256/SP)</text:p>
      <text:p text:style-name="P16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19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 </text:p>
      <text:p text:style-name="P137"/>
      <text:p text:style-name="P46"><text:span text:style-name="T195">4.</text:span><text:span text:style-name="T198">84</text:span><text:span text:style-name="T195"> – Apelação nº 0013319-60.2017.8.06.0175</text:span></text:p>
      <text:p text:style-name="P51">Pauta <text:span text:style-name="T486">343</text:span></text:p>
      <text:p text:style-name="P120">Comarca de Origem: Trairi/1ª Vara</text:p>
      <text:p text:style-name="P162">Apelante: Jimys Rhenee e Silva Alencar </text:p>
      <text:p text:style-name="P162">Advogado: Antônio Hermenegildo Martins (OAB: 10267/CE)</text:p>
      <text:p text:style-name="P162">Apelado: Ministério Público do Estado do Ceará </text:p>
      <text:p text:style-name="P17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20"><text:soft-page-break/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</text:p>
      <text:p text:style-name="P196"/>
      <text:p text:style-name="P51">4.<text:span text:style-name="T503">85</text:span> – Apelação nº 0001581-94.2000.8.06.0038</text:p>
      <text:p text:style-name="P51">Pauta <text:span text:style-name="T487">343</text:span></text:p>
      <text:p text:style-name="P121">Comarca de Origem: Araripe/Vara Única </text:p>
      <text:p text:style-name="P162">Apelante: Valdo Bento da Silva </text:p>
      <text:p text:style-name="P162">Advogado: Arthur Santos de Oliveira (OAB: 44361/CE)</text:p>
      <text:p text:style-name="P162">Apelado: Ministério Público do Estado do Ceará </text:p>
      <text:p text:style-name="P18"><text:span text:style-name="T258">Relator(a): Exm</text:span><text:span text:style-name="T259">a. Dra. MARIA REGINA OLIVEIRA CÂMARA </text:span><text:span text:style-name="Fonte_20_parág._20_padrão"><text:span text:style-name="T285">– </text:span></text:span><text:span text:style-name="Fonte_20_parág._20_padrão"><text:span text:style-name="T286">Ju</text:span></text:span><text:span text:style-name="Fonte_20_parág._20_padrão"><text:span text:style-name="T287">íza</text:span></text:span><text:span text:style-name="Fonte_20_parág._20_padrão"><text:span text:style-name="T286"> de Direito convocada</text:span></text:span><text:span text:style-name="Fonte_20_parág._20_padrão"><text:span text:style-name="T285"> – P</text:span></text:span><text:span text:style-name="Fonte_20_parág._20_padrão"><text:span text:style-name="T287">ort. </text:span></text:span><text:span text:style-name="Fonte_20_parág._20_padrão"><text:span text:style-name="T285">2392/2023</text:span></text:span></text:p>
      <text:p text:style-name="P121"><text:span text:style-name="T169">Revisor(a): Exm</text:span><text:span text:style-name="T172">a</text:span><text:span text:style-name="T169">. Des</text:span><text:span text:style-name="T172">a</text:span><text:span text:style-name="T169">. MARLÚCIA DE ARAÚJO BEZERRA</text:span> </text:p>
      <text:p text:style-name="P31"><text:span text:style-name="Fonte_20_parág._20_padrão"><text:span text:style-name="T98"/></text:span></text:p>
      <text:p text:style-name="P218"/>
      <text:p text:style-name="P30"><text:span text:style-name="Fonte_20_parág._20_padrão"><text:span text:style-name="T263">Bel. José Wellington de Oliveira Lobo </text:span></text:span></text:p>
      <text:p text:style-name="P32"><text:span text:style-name="Fonte_20_parág._20_padrão"><text:span text:style-name="T51">Coordenador da </text:span></text:span><text:span text:style-name="Fonte_20_parág._20_padrão"><text:span text:style-name="T52">Terceira</text:span></text:span><text:span text:style-name="Fonte_20_parág._20_padrão"><text:span text:style-name="T51"> Câmara Criminal </text:span></text:span></text:p>
      <text:p text:style-name="P26"><text:span text:style-name="Fonte_20_parág._20_padrão"><text:span text:style-name="T264"/></text:span></text:p>
      <text:p text:style-name="P28"><text:span text:style-name="Fonte_20_parág._20_padrão"><text:span text:style-name="T265"/></text:span></text:p>
      <text:p text:style-name="P27"><text:span text:style-name="Fonte_20_parág._20_padrão"><text:span text:style-name="T420">A aludida sessão ordinária de julgamento será realizada por videoconferência </text:span></text:span><text:span text:style-name="Fonte_20_parág._20_padrão"><text:span text:style-name="T421">e </text:span></text:span><text:span text:style-name="Fonte_20_parág._20_padrão"><text:span text:style-name="T420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422">P</text:span></text:span><text:span text:style-name="Fonte_20_parág._20_padrão"><text:span text:style-name="T423">auta 3</text:span></text:span><text:span text:style-name="Fonte_20_parág._20_padrão"><text:span text:style-name="T424">4</text:span></text:span><text:span text:style-name="Fonte_20_parág._20_padrão"><text:span text:style-name="T425">2</text:span></text:span><text:span text:style-name="Fonte_20_parág._20_padrão"><text:span text:style-name="T422">–</text:span></text:span><text:span text:style-name="Fonte_20_parág._20_padrão"><text:span text:style-name="T426"> </text:span></text:span><text:span text:style-name="Fonte_20_parág._20_padrão"><text:span text:style-name="T422">d</text:span></text:span><text:span text:style-name="Fonte_20_parág._20_padrão"><text:span text:style-name="T426">ispon</text:span></text:span><text:span text:style-name="Fonte_20_parág._20_padrão"><text:span text:style-name="T420">i</text:span></text:span><text:span text:style-name="Fonte_20_parág._20_padrão"><text:span text:style-name="T427">bilizada no DJ, Ed. nº</text:span></text:span><text:span text:style-name="Fonte_20_parág._20_padrão"><text:span text:style-name="T420"> 31</text:span></text:span><text:span text:style-name="Fonte_20_parág._20_padrão"><text:span text:style-name="T425">9</text:span></text:span><text:span text:style-name="Fonte_20_parág._20_padrão"><text:span text:style-name="T428">5</text:span></text:span><text:span text:style-name="Fonte_20_parág._20_padrão"><text:span text:style-name="T420">, págs.</text:span></text:span><text:span text:style-name="Fonte_20_parág._20_padrão"><text:span text:style-name="T426"> </text:span></text:span><text:span text:style-name="Fonte_20_parág._20_padrão"><text:span text:style-name="T425">25</text:span></text:span><text:span text:style-name="Fonte_20_parág._20_padrão"><text:span text:style-name="T428">1</text:span></text:span><text:span text:style-name="Fonte_20_parág._20_padrão"><text:span text:style-name="T426"> à </text:span></text:span><text:span text:style-name="Fonte_20_parág._20_padrão"><text:span text:style-name="T429">2</text:span></text:span><text:span text:style-name="Fonte_20_parág._20_padrão"><text:span text:style-name="T425">5</text:span></text:span><text:span text:style-name="Fonte_20_parág._20_padrão"><text:span text:style-name="T428">7</text:span></text:span><text:span text:style-name="Fonte_20_parág._20_padrão"><text:span text:style-name="T426"> em </text:span></text:span><text:span text:style-name="Fonte_20_parág._20_padrão"><text:span text:style-name="T428">10</text:span></text:span><text:span text:style-name="Fonte_20_parág._20_padrão"><text:span text:style-name="T430"> de </text:span></text:span><text:span text:style-name="Fonte_20_parág._20_padrão"><text:span text:style-name="T425">novem</text:span></text:span><text:span text:style-name="Fonte_20_parág._20_padrão"><text:span text:style-name="T430">bro</text:span></text:span><text:span text:style-name="Fonte_20_parág._20_padrão"><text:span text:style-name="T427"> de 2023. </text:span></text:span><text:span text:style-name="Fonte_20_parág._20_padrão"><text:span text:style-name="T420">Os processos que não forem julgados, por qualquer motivo, na data acima mencionada, </text:span></text:span><text:span text:style-name="Fonte_20_parág._20_padrão"><text:span text:style-name="T431">qual seja, em </text:span></text:span><text:span text:style-name="Fonte_20_parág._20_padrão"><text:span text:style-name="T428">21</text:span></text:span><text:span text:style-name="Fonte_20_parág._20_padrão"><text:span text:style-name="T431"> de </text:span></text:span><text:span text:style-name="Fonte_20_parág._20_padrão"><text:span text:style-name="T429">novem</text:span></text:span><text:span text:style-name="Fonte_20_parág._20_padrão"><text:span text:style-name="T431">bro de 2023, </text:span></text:span><text:span text:style-name="Fonte_20_parág._20_padrão"><text:span text:style-name="T420">terão seu</text:span></text:span><text:span text:style-name="Fonte_20_parág._20_padrão"><text:span text:style-name="T427">s</text:span></text:span><text:span text:style-name="Fonte_20_parág._20_padrão"><text:span text:style-name="T420"> julgamento</text:span></text:span><text:span text:style-name="Fonte_20_parág._20_padrão"><text:span text:style-name="T427">s</text:span></text:span><text:span text:style-name="Fonte_20_parág._20_padrão"><text:span text:style-name="T420"> adiado</text:span></text:span><text:span text:style-name="Fonte_20_parág._20_padrão"><text:span text:style-name="T427">s</text:span></text:span><text:span text:style-name="Fonte_20_parág._20_padrão"><text:span text:style-name="T420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0:38:17.876000000</meta:creation-date>
    <meta:generator>LibreOffice/6.1.0.3$Windows_X86_64 LibreOffice_project/efb621ed25068d70781dc026f7e9c5187a4decd1</meta:generator>
    <meta:editing-duration>PT16M20S</meta:editing-duration>
    <meta:editing-cycles>8</meta:editing-cycles>
    <dc:date>2023-11-17T14:10:54.676000000</dc:date>
    <meta:document-statistic meta:table-count="0" meta:image-count="1" meta:object-count="0" meta:page-count="27" meta:paragraph-count="1103" meta:word-count="7355" meta:character-count="53124" meta:non-whitespace-character-count="46132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79129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5WY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14/11/2023 18:13:34</meta:user-defined>
    <meta:user-defined meta:name="dthrultalteracao" meta:value-type="string">14/11/2023 18:13:3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2921-18.2023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632921-18.2023.8.06.0000</meta:user-defined>
    <meta:user-defined meta:name="nuprocessosemformatacao" meta:value-type="string">06329211820238060000</meta:user-defined>
    <meta:user-defined meta:name="nurecurso" meta:value-type="string">0</meta:user-defined>
    <meta:user-defined meta:name="nuseqhist_atual" meta:value-type="string">92</meta:user-defined>
    <meta:user-defined meta:name="nuseqhist_pai" meta:value-type="string">-999</meta:user-defined>
    <meta:user-defined meta:name="objetopai" meta:value-type="string">P00000007OVVO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11/2023 18:13:34</meta:user-defined>
  </office:meta>
</office:document-meta>
</file>