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text-align="justify" style:justify-single-word="false"/>
      <style:text-properties officeooo:paragraph-rsid="0c597e8f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text-underline-style="none" fo:font-weight="bold" officeooo:rsid="09c5045a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text-underline-style="none" fo:font-weight="bold" officeooo:rsid="09a8956c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14" style:family="text">
      <style:text-properties fo:color="#000000" style:font-name="Times New Roman" fo:font-size="12pt" style:text-underline-style="none" fo:font-weight="normal" officeooo:rsid="0a187df1" style:font-size-asian="12pt" style:font-weight-asian="normal" style:font-size-complex="12pt"/>
    </style:style>
    <style:style style:name="T15" style:family="text">
      <style:text-properties fo:color="#000000" style:font-name="Times New Roman" fo:font-size="12pt" style:text-underline-style="none" fo:font-weight="normal" officeooo:rsid="09c5045a" style:font-size-asian="12pt" style:font-weight-asian="normal" style:font-size-complex="12pt"/>
    </style:style>
    <style:style style:name="T16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officeooo:rsid="0c322e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75b1e0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officeooo:rsid="0c411c5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4pt" fo:font-weight="normal" officeooo:rsid="0c597e8f" style:font-name-asian="Times New Roman" style:font-size-asian="14pt" style:font-weight-asian="normal" style:font-name-complex="Arial" style:font-size-complex="14pt" style:font-weight-complex="normal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c322ee4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c323883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c37883b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c509770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c533c08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c322ee4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c323883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c327648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c3294b7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c3477fa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c361241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c3738d8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c37883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c38a427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c3919c9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c3a9eb2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c3b24b2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c3ca17a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c3cd766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c3d97bb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c3ed629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c404a7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c411c54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c428bfe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c441d88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c452956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c463976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c4828a6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c48709a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c4a19eb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c4a36c7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c4c1d55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c4ff559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c504bea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c50977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c50f12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c516e63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c533c08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c4c247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c4db06f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c4e6689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c4eebb5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c3a9eb2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c411c54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c4db06f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officeooo:rsid="09a8bbc0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normal" officeooo:rsid="09cf3ff4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officeooo:rsid="09d31cb4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officeooo:rsid="0365c231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95ac02a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9cf3ff4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9cfc196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9c29155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9bf71fa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9a3f0a5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95a6df2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9ae1afd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9c09f78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9d1a10d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9b72bba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8f01a7a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8fe8eb8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903b78d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9cd588d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9e6a08a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9d634a5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927ead1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8a281d7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9de19ff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955ba66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90d52f6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9bf5725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9589f6f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95ce30e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9a58fd1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9a66428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9a72eb5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9c629ee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9b45350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912e1db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9caa65c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9e07312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9d31cb4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9b9500d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9e8f527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3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9bf5725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9589f6f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41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4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4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45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46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47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48" style:family="text">
      <style:text-properties style:font-name="Times New Roman" fo:font-size="12pt" style:text-underline-style="none" fo:font-weight="normal" officeooo:rsid="0c55cac9" style:font-size-asian="12pt" style:font-weight-asian="normal" style:font-name-complex="Times New Roman" style:font-size-complex="12pt"/>
    </style:style>
    <style:style style:name="T14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5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9bf71f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01db664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57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5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none" fo:font-weight="normal" officeooo:rsid="037188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1db664" style:font-name-asian="Arial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021d182" style:font-name-asian="Arial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9c09f78" style:font-name-asian="Arial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4582f0" style:font-name-asian="Arial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c404a7d" style:font-name-asian="Arial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042b3f7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c4a19eb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officeooo:rsid="0c5748ba" style:font-name-asian="Arial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95a6df2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9cf3ff4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9bf71fa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9e6a08a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9b9500d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9b72bba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9c8d538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9bf5725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9a58fd1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9a66428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9c629ee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9c780fa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9e07312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9cd588d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9d634a5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9e12648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9e8f527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9bf71fa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95ac02a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9e07312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9a72eb5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9cf3ff4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9cd588d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9cfc196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9ae1afd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9a3f0a5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9c29155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9c09f78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8f01a7a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8fe8eb8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903b78d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9e6a08a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927ead1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8a281d7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8a38c9e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955ba66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90d52f6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9bf5725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95a6df2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9aee6ee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9a66428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9c629ee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9a8956c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9c780fa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912e1db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9caa65c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9e12648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9d31cb4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9b9500d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9e6d7f5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9e8f527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7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38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39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240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43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44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45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246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247" style:family="text">
      <style:text-properties style:font-name="Times New Roman" fo:font-size="12pt" fo:font-weight="normal" officeooo:rsid="0c127a8f" style:font-name-asian="Times New Roman" style:font-size-asian="12pt" style:font-weight-asian="normal" style:font-name-complex="Times New Roman1" style:font-size-complex="12pt" style:font-weight-complex="normal"/>
    </style:style>
    <style:style style:name="T24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51" style:family="text">
      <style:text-properties style:font-name="Times New Roman" fo:font-size="12pt" fo:font-weight="normal" officeooo:rsid="0308c101" style:font-name-asian="Arial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253" style:family="text">
      <style:text-properties style:font-name="Times New Roman" fo:font-size="12pt" fo:font-weight="normal" officeooo:rsid="037188a7" style:font-name-asian="Arial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font-name="Times New Roman" fo:font-size="12pt" fo:font-weight="normal" officeooo:rsid="03442418" style:font-name-asian="Arial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Times New Roman" fo:font-size="12pt" fo:font-weight="normal" officeooo:rsid="0c188d3a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0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61" style:family="text">
      <style:text-properties style:font-name="Times New Roman" fo:font-size="12pt" officeooo:rsid="037188a7" style:font-name-asian="Arial" style:font-size-asian="12pt" style:font-name-complex="Times New Roman" style:font-size-complex="12pt"/>
    </style:style>
    <style:style style:name="T262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63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64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65" style:family="text">
      <style:text-properties style:font-name="Times New Roman" fo:font-size="12pt" officeooo:rsid="001ea040" style:font-name-asian="Arial" style:font-size-asian="12pt" style:font-name-complex="Times New Roman" style:font-size-complex="12pt"/>
    </style:style>
    <style:style style:name="T266" style:family="text">
      <style:text-properties style:font-name="Times New Roman" fo:font-size="12pt" officeooo:rsid="004582f0" style:font-name-asian="Arial" style:font-size-asian="12pt" style:font-name-complex="Times New Roman" style:font-size-complex="12pt"/>
    </style:style>
    <style:style style:name="T267" style:family="text">
      <style:text-properties style:font-name="Times New Roman" fo:font-size="12pt" officeooo:rsid="003cb938" style:font-name-asian="Arial" style:font-size-asian="12pt" style:font-name-complex="Times New Roman" style:font-size-complex="12pt"/>
    </style:style>
    <style:style style:name="T268" style:family="text">
      <style:text-properties style:font-name="Times New Roman" fo:font-size="12pt" officeooo:rsid="0372ace1" style:font-name-asian="Arial" style:font-size-asian="12pt" style:font-name-complex="Times New Roman" style:font-size-complex="12pt"/>
    </style:style>
    <style:style style:name="T269" style:family="text">
      <style:text-properties style:font-name="Times New Roman" fo:font-size="12pt" officeooo:rsid="03748c74" style:font-name-asian="Arial" style:font-size-asian="12pt" style:font-name-complex="Times New Roman" style:font-size-complex="12pt"/>
    </style:style>
    <style:style style:name="T27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7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72" style:family="text">
      <style:text-properties style:font-name="Times New Roman" fo:font-size="12pt" fo:font-style="normal" style:text-underline-style="solid" style:text-underline-width="auto" style:text-underline-color="font-color" fo:font-weight="bold" officeooo:rsid="0c509770" style:font-size-asian="12pt" style:font-style-asian="normal" style:font-weight-asian="bold" style:font-size-complex="12pt" style:font-style-complex="normal" style:font-weight-complex="bold"/>
    </style:style>
    <style:style style:name="T273" style:family="text">
      <style:text-properties style:font-name="Times New Roman" fo:font-size="12pt" fo:font-style="normal" style:text-underline-style="solid" style:text-underline-width="auto" style:text-underline-color="font-color" fo:font-weight="bold" officeooo:rsid="0c533c08" style:font-size-asian="12pt" style:font-style-asian="normal" style:font-weight-asian="bold" style:font-size-complex="12pt" style:font-style-complex="normal" style:font-weight-complex="bold"/>
    </style:style>
    <style:style style:name="T274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75" style:family="text">
      <style:text-properties style:font-name="Times New Roman" fo:font-size="12pt" style:font-size-asian="12pt" style:font-size-complex="12pt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06b2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086f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0a85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0c4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0c53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146e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7c9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b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d73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22e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bf71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238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276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477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612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c09f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738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788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8a4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919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a9e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b24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c629e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ca1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cd7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d97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ed62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04a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11c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28b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e073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41d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529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639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828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870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a19e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c1d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c24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db0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e668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eeb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4ff5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04b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097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e8f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0f1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16e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33c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4f5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e04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6b2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86f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5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cd5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a85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66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cfc1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aed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caa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f0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b6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c4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c53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d94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eff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f7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e6f8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354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46e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c74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01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4c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e8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b4b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88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aa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0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c92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5f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e2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61b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e6a0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009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09a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24c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5a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b72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d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43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6c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7c9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c9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b7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b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3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6b2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86f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a85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aed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c4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c53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d94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0eff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354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46e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4c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fe8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88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aa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c92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e2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09a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24c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5a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d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43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6c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7c9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b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97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6b2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86f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a85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aed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c4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c53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d94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eff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354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46e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4c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88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aa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c92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e2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09a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24c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5a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d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43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6c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7c9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b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bd2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97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6b2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86f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a85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aed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c4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c53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d94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0eff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354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46e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4c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88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aa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c92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e2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09a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24c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5a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d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43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6c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7c9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b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97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533c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a66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5b9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de1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72a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e2a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748c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ea7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7b812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9b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f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7c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d6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db25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6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de1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e2a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748c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ea7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2dc5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2de1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72a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2e2a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748c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2ea7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7b812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c127a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c2e2a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b81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2de1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2e2a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2a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48c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b812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9d2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2" style:family="text">
      <style:text-properties officeooo:rsid="0b3a945e"/>
    </style:style>
    <style:style style:name="T613" style:family="text">
      <style:text-properties officeooo:rsid="0c127a8f"/>
    </style:style>
    <style:style style:name="T61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5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6" style:family="text">
      <style:text-properties style:use-window-font-color="true" style:font-name="Times New Roman" fo:font-size="12pt" fo:font-style="normal" style:text-underline-style="none" fo:font-weight="normal" officeooo:rsid="0c29b7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7" style:family="text">
      <style:text-properties style:use-window-font-color="true" style:font-name="Times New Roman" fo:font-size="12pt" fo:font-style="normal" style:text-underline-style="none" fo:font-weight="normal" officeooo:rsid="0c2b0b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8" style:family="text">
      <style:text-properties style:use-window-font-color="true" style:font-name="Times New Roman" fo:font-size="12pt" fo:font-style="normal" style:text-underline-style="none" fo:font-weight="normal" officeooo:rsid="0c504b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2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2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2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2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c3738d8" style:font-size-asian="12pt" style:font-weight-asian="bold" style:font-size-complex="12pt" style:font-weight-complex="bold"/>
    </style:style>
    <style:style style:name="T62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c3b24b2" style:font-size-asian="12pt" style:font-weight-asian="bold" style:font-size-complex="12pt" style:font-weight-complex="bold"/>
    </style:style>
    <style:style style:name="T62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612">4</text:span><text:span text:style-name="T613">2</text:span>/2024</text:h>
      <text:p text:style-name="P3"/>
      <text:p text:style-name="P6"><text:span text:style-name="Fonte_20_parág._20_padrão"><text:span text:style-name="T236">ATA DA SESSÃO ORDINÁRIA DA PRIMEIRA CÂMARA DE DIREITO PRIVADO. </text:span></text:span><text:span text:style-name="Fonte_20_parág._20_padrão"><text:span text:style-name="T242">Aos <text:s/></text:span></text:span><text:span text:style-name="Fonte_20_parág._20_padrão"><text:span text:style-name="T247">13</text:span></text:span><text:span text:style-name="Fonte_20_parág._20_padrão"><text:span text:style-name="T242"> (</text:span></text:span><text:span text:style-name="Fonte_20_parág._20_padrão"><text:span text:style-name="T247">treze</text:span></text:span><text:span text:style-name="Fonte_20_parág._20_padrão"><text:span text:style-name="T242">) dias do mês de </text:span></text:span><text:span text:style-name="Fonte_20_parág._20_padrão"><text:span text:style-name="T246">novembro</text:span></text:span><text:span text:style-name="Fonte_20_parág._20_padrão"><text:span text:style-name="T242"> de 2024 (dois mil e vinte e quatro), na sala de sessões da Primeira Câmara de Direito Privado - Isolada, às 14h, teve lugar a </text:span></text:span><text:span text:style-name="Fonte_20_parág._20_padrão"><text:span text:style-name="T245">4</text:span></text:span><text:span text:style-name="Fonte_20_parág._20_padrão"><text:span text:style-name="T247">2</text:span></text:span><text:span text:style-name="Fonte_20_parág._20_padrão"><text:span text:style-name="T242">ª Sessão Ordinária. Presentes os Exmos. Srs. Deses. </text:span></text:span><text:span text:style-name="Fonte_20_parág._20_padrão"><text:span text:style-name="T249">Francisco Mauro Ferreira Liberato – Presidente,</text:span></text:span><text:span text:style-name="Fonte_20_parág._20_padrão"><text:span text:style-name="T242"> </text:span></text:span><text:span text:style-name="Fonte_20_parág._20_padrão"><text:span text:style-name="T249">Emanuel Leite Albuquerq</text:span></text:span><text:span text:style-name="Fonte_20_parág._20_padrão"><text:span text:style-name="T250">ue</text:span></text:span><text:span text:style-name="Fonte_20_parág._20_padrão"><text:span text:style-name="T350">, </text:span></text:span><text:span text:style-name="Fonte_20_parág._20_padrão"><text:span text:style-name="T356">José Ricardo Vidal Patrocínio, </text:span></text:span><text:span text:style-name="Fonte_20_parág._20_padrão"><text:span text:style-name="T242">Carlos Augusto Gomes Correia</text:span></text:span><text:span text:style-name="Fonte_20_parág._20_padrão"><text:span text:style-name="T244">, </text:span></text:span><text:span text:style-name="Fonte_20_parág._20_padrão"><text:span text:style-name="T246">e a Exma. Sra. Desa. Maria Regina Oliveira Camara,</text:span></text:span><text:span text:style-name="Fonte_20_parág._20_padrão"><text:span text:style-name="T242"> bem como </text:span></text:span><text:span text:style-name="Fonte_20_parág._20_padrão"><text:span text:style-name="T246">o</text:span></text:span><text:span text:style-name="Fonte_20_parág._20_padrão"><text:span text:style-name="T242"> Exm</text:span></text:span><text:span text:style-name="Fonte_20_parág._20_padrão"><text:span text:style-name="T246">o</text:span></text:span><text:span text:style-name="Fonte_20_parág._20_padrão"><text:span text:style-name="T242">. Sr.</text:span></text:span><text:span text:style-name="Fonte_20_parág._20_padrão"><text:span text:style-name="T2"> Dr. Humberto Ibiapina Lima Maia - Procurador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6">Gina Kerly Pontes Moura</text:span></text:span><text:span text:style-name="Fonte_20_parág._20_padrão"><text:span text:style-name="T5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7">Presente os estudantes de Direito </text:span></text:span><text:span text:style-name="Fonte_20_parág._20_padrão"><text:span text:style-name="T8">Mirele Rodrigues de Albuquerque e Francisco Diego Morais Dias de Oliveira.</text:span></text:span><text:span text:style-name="Fonte_20_parág._20_padrão"><text:span text:style-name="T1"> </text:span></text:span><text:span text:style-name="Fonte_20_parág._20_padrão"><text:span text:style-name="T9">O</text:span></text:span><text:span text:style-name="Fonte_20_parág._20_padrão"><text:span text:style-name="T249"> Exmo. Sr. Des. Francisco Mauro Ferreira Liberato, </text:span></text:span><text:span text:style-name="Fonte_20_parág._20_padrão"><text:span text:style-name="T242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43">Jennifer Queiroz Lima</text:span></text:span><text:span text:style-name="Fonte_20_parág._20_padrão"><text:span text:style-name="T242"> – matrícula </text:span></text:span><text:span text:style-name="Fonte_20_parág._20_padrão"><text:span text:style-name="T243">51530</text:span></text:span><text:span text:style-name="Fonte_20_parág._20_padrão"><text:span text:style-name="T242"> </text:span></text:span><text:span text:style-name="Fonte_20_parág._20_padrão"><text:span text:style-name="T237">–</text:span></text:span><text:span text:style-name="Fonte_20_parág._20_padrão"><text:span text:style-name="T248"> </text:span></text:span><text:span text:style-name="Fonte_20_parág._20_padrão"><text:span text:style-name="T258"><text:s/></text:span></text:span><text:span text:style-name="Fonte_20_parág._20_padrão"><text:span text:style-name="T38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88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82"><text:s/></text:span></text:span><text:span text:style-name="Fonte_20_parág._20_padrão"><text:span text:style-name="T36">0</text:span></text:span><text:span text:style-name="Fonte_20_parág._20_padrão"><text:span text:style-name="T37">1 </text:span></text:span><text:span text:style-name="T30">- </text:span><text:span text:style-name="Fonte_20_parág._20_padrão"><text:span text:style-name="T30">0161035-65.2016.8.06.0001</text:span></text:span><text:span text:style-name="T30"> - </text:span><text:span text:style-name="Fonte_20_parág._20_padrão"><text:span text:style-name="T30">Apelação Cível</text:span></text:span><text:span text:style-name="T30"> - Fortaleza/1ª Vara Cível. </text:span><text:span text:style-name="Fonte_20_parág._20_padrão"><text:span text:style-name="T241">Apelante</text:span></text:span><text:span text:style-name="T275">: Centro de Medicina Fisioterapia e Estética Osvaldo Norões Ltda – EPP. </text:span><text:span text:style-name="Fonte_20_parág._20_padrão"><text:span text:style-name="T241">Apelante</text:span></text:span><text:span text:style-name="T275">: Ana Edite Olinda Norões Costa. </text:span><text:span text:style-name="Fonte_20_parág._20_padrão"><text:span text:style-name="T241">Apelante</text:span></text:span><text:span text:style-name="T275">: João Alberto Matias Costa. </text:span><text:span text:style-name="Fonte_20_parág._20_padrão"><text:span text:style-name="T241">Apelado</text:span></text:span><text:span text:style-name="T275">: Banco do Nordeste do Brasil S/A. </text:span><text:span text:style-name="T92">Relator: Des. CARLOS AUGUSTO GOMES CORREIA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2 - 062</text:span></text:span><text:span text:style-name="Fonte_20_parág._20_padrão"><text:span text:style-name="T499">9087-12.2020.8.06.0000</text:span></text:span><text:span text:style-name="Fonte_20_parág._20_padrão"><text:span text:style-name="T434"> - </text:span></text:span><text:span text:style-name="Fonte_20_parág._20_padrão"><text:span text:style-name="T499">Agravo de Instrumento</text:span></text:span><text:span text:style-name="Fonte_20_parág._20_padrão"><text:span text:style-name="T434"> - Fortaleza/2ª Vara de Sucessões.</text:span></text:span><text:span text:style-name="Fonte_20_parág._20_padrão"><text:span text:style-name="T357"> </text:span></text:span><text:span text:style-name="Fonte_20_parág._20_padrão"><text:span text:style-name="T281">Agravantes: </text:span></text:span><text:span text:style-name="Fonte_20_parág._20_padrão"><text:span text:style-name="T357">Alberto Jorge Parente Vieira e Leonardo Parente Vieira. </text:span></text:span><text:span text:style-name="Fonte_20_parág._20_padrão"><text:span text:style-name="T241">Agravada: </text:span></text:span><text:span text:style-name="T275">Maria Taís Rodrigues de Oliveira Vieira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3 - 0096</text:span></text:span><text:span text:style-name="Fonte_20_parág._20_padrão"><text:span text:style-name="T499">188-86.2015.8.06.0034</text:span></text:span><text:span text:style-name="Fonte_20_parág._20_padrão"><text:span text:style-name="T434"> - </text:span></text:span><text:span text:style-name="Fonte_20_parág._20_padrão"><text:span text:style-name="T499">Apelação Cível</text:span></text:span><text:span text:style-name="Fonte_20_parág._20_padrão"><text:span text:style-name="T434"> - Aquiraz/1ª Vara. </text:span></text:span><text:span text:style-name="Fonte_20_parág._20_padrão"><text:span text:style-name="T241">Apelante</text:span></text:span><text:span text:style-name="T275">: Antônio Balhmann Cardoso Nunes Filho. </text:span><text:span text:style-name="Fonte_20_parág._20_padrão"><text:span text:style-name="T241">Apelante</text:span></text:span><text:span text:style-name="T275">: Lúcia Maria Tabosa. </text:span><text:span text:style-name="Fonte_20_parág._20_padrão"><text:span text:style-name="T241">Apelante</text:span></text:span><text:span text:style-name="T275">: NTB - Nordeste Torres do Brasil Ltda. </text:span><text:span text:style-name="Fonte_20_parág._20_padrão"><text:span text:style-name="T241">Apelado</text:span></text:span><text:span text:style-name="T275">: Banco do Nordeste do Brasil S/A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</text:span></text:span><text:span text:style-name="Fonte_20_parág._20_padrão"><text:span text:style-name="T280"> </text:span></text:span><text:span text:style-name="Fonte_20_parág._20_padrão"><text:span text:style-name="T464">04 - 00</text:span></text:span><text:span text:style-name="Fonte_20_parág._20_padrão"><text:span text:style-name="T499">13040-95.2015.8.06.0029/50000</text:span></text:span><text:span text:style-name="Fonte_20_parág._20_padrão"><text:span text:style-name="T434"> - </text:span></text:span><text:span text:style-name="Fonte_20_parág._20_padrão"><text:span text:style-name="T499">Embargos de Declaração Cível</text:span></text:span><text:span text:style-name="Fonte_20_parág._20_padrão"><text:span text:style-name="T434"> - Acopiara/2ª Vara.</text:span></text:span><text:span text:style-name="Fonte_20_parág._20_padrão"><text:span text:style-name="T357"> </text:span></text:span><text:span text:style-name="Fonte_20_parág._20_padrão"><text:span text:style-name="T281">Embargante</text:span></text:span><text:span text:style-name="Fonte_20_parág._20_padrão"><text:span text:style-name="T357">: Banco Bradesco S/A. </text:span></text:span><text:span text:style-name="Fonte_20_parág._20_padrão"><text:span text:style-name="T241">Embargado</text:span></text:span><text:span text:style-name="T275">: Ministério Público do Estado do Ceará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5 - 00</text:span></text:span><text:span text:style-name="Fonte_20_parág._20_padrão"><text:span text:style-name="T499">60371-41.2007.8.06.0001</text:span></text:span><text:span text:style-name="Fonte_20_parág._20_padrão"><text:span text:style-name="T434"> - </text:span></text:span><text:span text:style-name="Fonte_20_parág._20_padrão"><text:span text:style-name="T499">Apelação Cível</text:span></text:span><text:span text:style-name="Fonte_20_parág._20_padrão"><text:span text:style-name="T434"> - Fortaleza/19ª Vara Cível. </text:span></text:span><text:span text:style-name="Fonte_20_parág._20_padrão"><text:span text:style-name="T241">Apelante</text:span></text:span><text:span text:style-name="T275">: Maria de Lourdes Oliveira Lopes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6 -</text:span></text:span><text:span text:style-name="Fonte_20_parág._20_padrão"><text:span text:style-name="T434"> </text:span></text:span><text:span text:style-name="Fonte_20_parág._20_padrão"><text:span text:style-name="T499">0123674-77.2017.8.06.0001</text:span></text:span><text:span text:style-name="Fonte_20_parág._20_padrão"><text:span text:style-name="T434"> - </text:span></text:span><text:span text:style-name="Fonte_20_parág._20_padrão"><text:span text:style-name="T499">Apelação Cível</text:span></text:span><text:span text:style-name="Fonte_20_parág._20_padrão"><text:span text:style-name="T434"> - Fortaleza/4ª Vara Cível. </text:span></text:span><text:span text:style-name="Fonte_20_parág._20_padrão"><text:span text:style-name="T241">Apelante</text:span></text:span><text:span text:style-name="T275">: Corpvs - Corpo de Vigilantes Particulares Ltda. </text:span><text:span text:style-name="Fonte_20_parág._20_padrão"><text:span text:style-name="T241">Apelada</text:span></text:span><text:span text:style-name="T275">: Ruah Indústria e Comércio de Móveis Ltda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7 -</text:span></text:span><text:span text:style-name="Fonte_20_parág._20_padrão"><text:span text:style-name="T434"> </text:span></text:span><text:span text:style-name="Fonte_20_parág._20_padrão"><text:span text:style-name="T499">0244937-71.2020.8.06.0001</text:span></text:span><text:span text:style-name="Fonte_20_parág._20_padrão"><text:span text:style-name="T434"> - </text:span></text:span><text:span text:style-name="Fonte_20_parág._20_padrão"><text:span text:style-name="T499">Apelação Cível</text:span></text:span><text:span text:style-name="Fonte_20_parág._20_padrão"><text:span text:style-name="T434"> - Fortaleza/3ª Vara Cível. </text:span></text:span><text:span text:style-name="Fonte_20_parág._20_padrão"><text:span text:style-name="T241">Apelante</text:span></text:span><text:span text:style-name="T275">: Quadra Imobiliária Ltda. </text:span><text:span text:style-name="Fonte_20_parág._20_padrão"><text:span text:style-name="T241">Apelada</text:span></text:span><text:span text:style-name="T275">: Redna Lúcia Teófilo Quesado. </text:span><text:span text:style-name="Fonte_20_parág._20_padrão"><text:span text:style-name="T241">Apelado</text:span></text:span><text:span text:style-name="T275">: Jefferson Quesado Júnior. </text:span><text:span text:style-name="Fonte_20_parág._20_padrão"><text:span text:style-name="T241">Apelada</text:span></text:span><text:span text:style-name="T275">: Mirella Teófilo Quesado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8 - 01</text:span></text:span><text:span text:style-name="Fonte_20_parág._20_padrão"><text:span text:style-name="T499">98944-39.2019.8.06.0001</text:span></text:span><text:span text:style-name="Fonte_20_parág._20_padrão"><text:span text:style-name="T434"> - </text:span></text:span><text:span text:style-name="Fonte_20_parág._20_padrão"><text:span text:style-name="T499">Apelação Cível</text:span></text:span><text:span text:style-name="Fonte_20_parág._20_padrão"><text:span text:style-name="T434"> - Fortaleza/</text:span></text:span><text:soft-page-break/><text:span text:style-name="Fonte_20_parág._20_padrão"><text:span text:style-name="T434">13ª Vara Cível. </text:span></text:span><text:span text:style-name="Fonte_20_parág._20_padrão"><text:span text:style-name="T241">Apelante</text:span></text:span><text:span text:style-name="T275">: Sônia Maria Teixeira Barroso. </text:span><text:span text:style-name="Fonte_20_parág._20_padrão"><text:span text:style-name="T241">Apelada</text:span></text:span><text:span text:style-name="T275">: Inpal Quimica Ltda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4">09 -</text:span></text:span><text:span text:style-name="Fonte_20_parág._20_padrão"><text:span text:style-name="T434"> </text:span></text:span><text:span text:style-name="Fonte_20_parág._20_padrão"><text:span text:style-name="T499">0626930-27.2024.8.06.0000</text:span></text:span><text:span text:style-name="Fonte_20_parág._20_padrão"><text:span text:style-name="T434"> - </text:span></text:span><text:span text:style-name="Fonte_20_parág._20_padrão"><text:span text:style-name="T499">Agravo de Instrumento</text:span></text:span><text:span text:style-name="Fonte_20_parág._20_padrão"><text:span text:style-name="T434">. </text:span></text:span><text:span text:style-name="Fonte_20_parág._20_padrão"><text:span text:style-name="T241">Agravante</text:span></text:span><text:span text:style-name="T275">: Rita Edivania Pinheiro Lima. </text:span><text:span text:style-name="Fonte_20_parág._20_padrão"><text:span text:style-name="T241">Agravada</text:span></text:span><text:span text:style-name="T275">: Unimed Fortaleza - Sociedade Cooperativa Médica Ltda. </text:span><text:span text:style-name="Fonte_20_parág._20_padrão"><text:span text:style-name="T357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5">10 - </text:span></text:span><text:span text:style-name="Fonte_20_parág._20_padrão"><text:span text:style-name="T500">0627892-50.2024.8.06.0000</text:span></text:span><text:span text:style-name="Fonte_20_parág._20_padrão"><text:span text:style-name="T435"> - </text:span></text:span><text:span text:style-name="Fonte_20_parág._20_padrão"><text:span text:style-name="T500">Agravo de Instrumento</text:span></text:span><text:span text:style-name="Fonte_20_parág._20_padrão"><text:span text:style-name="T435"> - Fortaleza/2ª Vara de Sucessões.</text:span></text:span><text:span text:style-name="Fonte_20_parág._20_padrão"><text:span text:style-name="T358"> </text:span></text:span><text:span text:style-name="Fonte_20_parág._20_padrão"><text:span text:style-name="T282">Agravante: </text:span></text:span><text:span text:style-name="Fonte_20_parág._20_padrão"><text:span text:style-name="T358">Maria Taís Rodrigues de Oliveira Vieira. </text:span></text:span><text:span text:style-name="Fonte_20_parág._20_padrão"><text:span text:style-name="T241">Agravados:</text:span></text:span><text:span text:style-name="T275"> Alberto Jorge Parente Vieira e Leonardo Parente Vieira. </text:span><text:span text:style-name="Fonte_20_parág._20_padrão"><text:span text:style-name="T358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5">11 - 0</text:span></text:span><text:span text:style-name="Fonte_20_parág._20_padrão"><text:span text:style-name="T500">008378-97.2016.8.06.0047</text:span></text:span><text:span text:style-name="Fonte_20_parág._20_padrão"><text:span text:style-name="T435"> - </text:span></text:span><text:span text:style-name="Fonte_20_parág._20_padrão"><text:span text:style-name="T500">Apelação Cível</text:span></text:span><text:span text:style-name="Fonte_20_parág._20_padrão"><text:span text:style-name="T435"> - Baturité/1ª Vara Cível. </text:span></text:span><text:span text:style-name="T181">Apte/Apd</text:span><text:span text:style-name="T182">a</text:span><text:span text:style-name="T94">: Arielhi Sávilla de Lima Viana. <text:s/></text:span><text:span text:style-name="T199">Ap</text:span><text:span text:style-name="T200">te/Apda</text:span><text:span text:style-name="T94">: Companhia Energética do Ceará - ENEL. </text:span><text:span text:style-name="Fonte_20_parág._20_padrão"><text:span text:style-name="T358">Relator: </text:span></text:span><text:span text:style-name="Fonte_20_parág._20_padrão"><text:span text:style-name="T359">Des. </text:span></text:span><text:span text:style-name="Fonte_20_parág._20_padrão"><text:span text:style-name="T358">EMANUEL LEITE ALBUQUERQUE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5">12 - 00719</text:span></text:span><text:span text:style-name="Fonte_20_parág._20_padrão"><text:span text:style-name="T500">68-41.2006.8.06.0001</text:span></text:span><text:span text:style-name="Fonte_20_parág._20_padrão"><text:span text:style-name="T435"> - </text:span></text:span><text:span text:style-name="Fonte_20_parág._20_padrão"><text:span text:style-name="T500">Apelação Cível</text:span></text:span><text:span text:style-name="Fonte_20_parág._20_padrão"><text:span text:style-name="T435"> - Fortaleza/13ª Vara Cível. <text:s/></text:span></text:span><text:span text:style-name="T199">Apelante</text:span><text:span text:style-name="T94">: Banco do Brasil S/A. </text:span><text:span text:style-name="T199">Apelado</text:span><text:span text:style-name="T201">s</text:span><text:span text:style-name="T94">: Abelardo Silva dos Santos </text:span><text:span text:style-name="T95">e outros. </text:span><text:span text:style-name="Fonte_20_parág._20_padrão"><text:span text:style-name="T358">Relator: </text:span></text:span><text:span text:style-name="Fonte_20_parág._20_padrão"><text:span text:style-name="T359">Des. </text:span></text:span><text:span text:style-name="Fonte_20_parág._20_padrão"><text:span text:style-name="T358">EMANUEL LEITE ALBUQUERQUE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5">13 - 0</text:span></text:span><text:span text:style-name="Fonte_20_parág._20_padrão"><text:span text:style-name="T500">211809-26.2021.8.06.0001</text:span></text:span><text:span text:style-name="Fonte_20_parág._20_padrão"><text:span text:style-name="T435"> - </text:span></text:span><text:span text:style-name="Fonte_20_parág._20_padrão"><text:span text:style-name="T500">Apelação Cível</text:span></text:span><text:span text:style-name="Fonte_20_parág._20_padrão"><text:span text:style-name="T435"> - Fortaleza/37ª Vara Cível. </text:span></text:span><text:span text:style-name="T199">Ap</text:span><text:span text:style-name="T202">te/Apdo</text:span><text:span text:style-name="T94">: José Maria de Freitas. </text:span><text:span text:style-name="T181">Apte/Apd</text:span><text:span text:style-name="T183">a</text:span><text:span text:style-name="T94">: Companhia de Água e Esgoto do Ceará - C</text:span><text:span text:style-name="T96">AGECE</text:span><text:span text:style-name="T94">. </text:span><text:span text:style-name="Fonte_20_parág._20_padrão"><text:span text:style-name="T358">Relator: </text:span></text:span><text:span text:style-name="Fonte_20_parág._20_padrão"><text:span text:style-name="T360">Des. </text:span></text:span><text:span text:style-name="Fonte_20_parág._20_padrão"><text:span text:style-name="T358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14 - </text:span></text:span><text:span text:style-name="Fonte_20_parág._20_padrão"><text:span text:style-name="T501">0125436-60.2019.8.06.0001</text:span></text:span><text:span text:style-name="Fonte_20_parág._20_padrão"><text:span text:style-name="T436"> - </text:span></text:span><text:span text:style-name="Fonte_20_parág._20_padrão"><text:span text:style-name="T501">Apelação Cível</text:span></text:span><text:span text:style-name="Fonte_20_parág._20_padrão"><text:span text:style-name="T436"> - Fortaleza/2ª Vara Cível. </text:span></text:span><text:span text:style-name="Fonte_20_parág._20_padrão"><text:span text:style-name="T241">Apelante</text:span></text:span><text:span text:style-name="T275">: Francisco Ivanilson Tavares Moreira. </text:span><text:span text:style-name="Fonte_20_parág._20_padrão"><text:span text:style-name="T241">Apelada</text:span></text:span><text:span text:style-name="T275">: Imobiliária Miranda Coelho Ltda. </text:span><text:span text:style-name="Fonte_20_parág._20_padrão"><text:span text:style-name="T361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15 - </text:span></text:span><text:span text:style-name="Fonte_20_parág._20_padrão"><text:span text:style-name="T501">0142940-31.2009.8.06.0001</text:span></text:span><text:span text:style-name="Fonte_20_parág._20_padrão"><text:span text:style-name="T436"> - </text:span></text:span><text:span text:style-name="Fonte_20_parág._20_padrão"><text:span text:style-name="T501">Apelação Cível</text:span></text:span><text:span text:style-name="Fonte_20_parág._20_padrão"><text:span text:style-name="T436"> - Fortaleza/1ª Vara Cível. </text:span></text:span><text:span text:style-name="Fonte_20_parág._20_padrão"><text:span text:style-name="T241">Apelante</text:span></text:span><text:span text:style-name="T275">: Fernanda Torres Fradique Accioly Fontenele. </text:span><text:span text:style-name="Fonte_20_parág._20_padrão"><text:span text:style-name="T241">Apelado</text:span></text:span><text:span text:style-name="T275">: Banco Santander (Brasil) S/A. </text:span><text:span text:style-name="Fonte_20_parág._20_padrão"><text:span text:style-name="T361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16 - 0</text:span></text:span><text:span text:style-name="Fonte_20_parág._20_padrão"><text:span text:style-name="T501">909197-89.2012.8.06.0001</text:span></text:span><text:span text:style-name="Fonte_20_parág._20_padrão"><text:span text:style-name="T436"> - </text:span></text:span><text:span text:style-name="Fonte_20_parág._20_padrão"><text:span text:style-name="T501">Apelação Cível</text:span></text:span><text:span text:style-name="Fonte_20_parág._20_padrão"><text:span text:style-name="T436"> - Fortaleza/28ª Vara Cível. </text:span></text:span><text:span text:style-name="T199">Apelante</text:span><text:span text:style-name="T94">: Banco Bradesco Financiamentos S/A. </text:span><text:span text:style-name="T199">Apelad</text:span><text:span text:style-name="T203">a</text:span><text:span text:style-name="T94">: BC Maia Serviços de Assessoria e Cobrança Ltda EPP. </text:span><text:span text:style-name="Fonte_20_parág._20_padrão"><text:span text:style-name="T361">Relator: </text:span></text:span><text:span text:style-name="Fonte_20_parág._20_padrão"><text:span text:style-name="T362">Des. </text:span></text:span><text:span text:style-name="Fonte_20_parág._20_padrão"><text:span text:style-name="T361">FRANCISCO MAURO FERREIRA LIBERAT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17 - 02</text:span></text:span><text:span text:style-name="Fonte_20_parág._20_padrão"><text:span text:style-name="T501">30265-24.2021.8.06.0001</text:span></text:span><text:span text:style-name="Fonte_20_parág._20_padrão"><text:span text:style-name="T436"> - </text:span></text:span><text:span text:style-name="Fonte_20_parág._20_padrão"><text:span text:style-name="T501">Apelação Cível</text:span></text:span><text:span text:style-name="Fonte_20_parág._20_padrão"><text:span text:style-name="T436"> - Fortaleza/21ª Vara Cível. </text:span></text:span><text:span text:style-name="T199">Apelante</text:span><text:span text:style-name="T94">: C</text:span><text:span text:style-name="T96">JV</text:span><text:span text:style-name="T94"> Solu</text:span><text:span text:style-name="T96">çõ</text:span><text:span text:style-name="T94">es Industriais e Automa</text:span><text:span text:style-name="T96">çã</text:span><text:span text:style-name="T94">o Eireli M</text:span><text:span text:style-name="T96">E</text:span><text:span text:style-name="T94">. </text:span><text:span text:style-name="T199">Apelad</text:span><text:span text:style-name="T204">a</text:span><text:span text:style-name="T94">: Ypióca Industrial de Bebidas S/A. </text:span><text:span text:style-name="Fonte_20_parág._20_padrão"><text:span text:style-name="T361">Relator: </text:span></text:span><text:span text:style-name="Fonte_20_parág._20_padrão"><text:span text:style-name="T360">Des. </text:span></text:span><text:span text:style-name="Fonte_20_parág._20_padrão"><text:span text:style-name="T361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18 - 02</text:span></text:span><text:span text:style-name="Fonte_20_parág._20_padrão"><text:span text:style-name="T501">46266-16.2023.8.06.0001</text:span></text:span><text:span text:style-name="Fonte_20_parág._20_padrão"><text:span text:style-name="T436"> - </text:span></text:span><text:span text:style-name="Fonte_20_parág._20_padrão"><text:span text:style-name="T501">Apelação Cível</text:span></text:span><text:span text:style-name="Fonte_20_parág._20_padrão"><text:span text:style-name="T436"> - Fortaleza/18ª Vara Cível. <text:s/></text:span></text:span><text:span text:style-name="T199">Apelante</text:span><text:span text:style-name="T94">: Elayne Cristina Maranhão Nogueira. </text:span><text:span text:style-name="T199">Apelado</text:span><text:span text:style-name="T94">: Banco Pan S/A. <text:s/></text:span><text:span text:style-name="Fonte_20_parág._20_padrão"><text:span text:style-name="T361">Relator: </text:span></text:span><text:span text:style-name="Fonte_20_parág._20_padrão"><text:span text:style-name="T360">Des. </text:span></text:span><text:span text:style-name="Fonte_20_parág._20_padrão"><text:span text:style-name="T361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19 - 0</text:span></text:span><text:span text:style-name="Fonte_20_parág._20_padrão"><text:span text:style-name="T501">629731-13.2024.8.06.0000</text:span></text:span><text:span text:style-name="Fonte_20_parág._20_padrão"><text:span text:style-name="T436"> - </text:span></text:span><text:span text:style-name="Fonte_20_parág._20_padrão"><text:span text:style-name="T501">Agravo de Instrumento</text:span></text:span><text:span text:style-name="Fonte_20_parág._20_padrão"><text:span text:style-name="T436"> - Fortaleza/2ª Vara Empresarial, de Recuperação de Empresas e de Falências do Estado do Ceará. </text:span></text:span><text:span text:style-name="T199">Agravante</text:span><text:span text:style-name="T94">: Equatorial Goiás Distribuidora de Energia S/A. </text:span><text:span text:style-name="T199">Agravad</text:span><text:span text:style-name="T205">a</text:span><text:span text:style-name="T94">: Pminas Brasil Construção Civil e Serviços EIRELI - Em Recuperação Judicial. </text:span><text:span text:style-name="Fonte_20_parág._20_padrão"><text:span text:style-name="T361">Relator: </text:span></text:span><text:span text:style-name="Fonte_20_parág._20_padrão"><text:span text:style-name="T360">Des. </text:span></text:span><text:span text:style-name="Fonte_20_parág._20_padrão"><text:span text:style-name="T361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20 - 06</text:span></text:span><text:span text:style-name="Fonte_20_parág._20_padrão"><text:span text:style-name="T501">32138-89.2024.8.06.0000</text:span></text:span><text:span text:style-name="Fonte_20_parág._20_padrão"><text:span text:style-name="T436"> - </text:span></text:span><text:span text:style-name="Fonte_20_parág._20_padrão"><text:span text:style-name="T501">Agravo de Instrumento</text:span></text:span><text:span text:style-name="Fonte_20_parág._20_padrão"><text:span text:style-name="T436"> - Maranguape/2ª Vara Cível. </text:span></text:span><text:span text:style-name="T199">Agravante</text:span><text:span text:style-name="T94">: Ant</text:span><text:span text:style-name="T97">ô</text:span><text:span text:style-name="T94">nio de Brito Neto. <text:s/></text:span><text:span text:style-name="T199">Agravado</text:span><text:span text:style-name="T94">: Andr</text:span><text:span text:style-name="T97">é</text:span><text:span text:style-name="T94"> Menezes Brito. </text:span><text:span text:style-name="Fonte_20_parág._20_padrão"><text:span text:style-name="T361">Relator: </text:span></text:span><text:span text:style-name="Fonte_20_parág._20_padrão"><text:span text:style-name="T360">Des. </text:span></text:span><text:span text:style-name="Fonte_20_parág._20_padrão"><text:span text:style-name="T361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6">21 - 0</text:span></text:span><text:span text:style-name="Fonte_20_parág._20_padrão"><text:span text:style-name="T501">633105-37.2024.8.06.0000</text:span></text:span><text:span text:style-name="Fonte_20_parág._20_padrão"><text:span text:style-name="T436"> - </text:span></text:span><text:span text:style-name="Fonte_20_parág._20_padrão"><text:span text:style-name="T501">Agravo de Instrumento</text:span></text:span><text:span text:style-name="Fonte_20_parág._20_padrão"><text:span text:style-name="T436"> - Fortaleza/20ª Vara Cível. </text:span></text:span><text:span text:style-name="Fonte_20_parág._20_padrão"><text:span text:style-name="T283">Agravante</text:span></text:span><text:span text:style-name="Fonte_20_parág._20_padrão"><text:span text:style-name="T361">: Absoluta Fashin C. C. Ltda - M</text:span></text:span><text:span text:style-name="Fonte_20_parág._20_padrão"><text:span text:style-name="T363">E</text:span></text:span><text:span text:style-name="Fonte_20_parág._20_padrão"><text:span text:style-name="T361">. </text:span></text:span><text:span text:style-name="T199">Agravad</text:span><text:span text:style-name="T206">a</text:span><text:span text:style-name="T94">: Tavex Brasil S/A. </text:span><text:span text:style-name="Fonte_20_parág._20_padrão"><text:span text:style-name="T361">Relator: </text:span></text:span><text:span text:style-name="Fonte_20_parág._20_padrão"><text:span text:style-name="T360">Des. </text:span></text:span><text:span text:style-name="Fonte_20_parág._20_padrão"><text:span text:style-name="T361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</text:span></text:span><text:soft-page-break/><text:span text:style-name="Fonte_20_parág._20_padrão"><text:span text:style-name="T349">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7">22 - 0</text:span></text:span><text:span text:style-name="Fonte_20_parág._20_padrão"><text:span text:style-name="T502">201313-64.2023.8.06.0001/50000</text:span></text:span><text:span text:style-name="Fonte_20_parág._20_padrão"><text:span text:style-name="T437"> - </text:span></text:span><text:span text:style-name="Fonte_20_parág._20_padrão"><text:span text:style-name="T502">Embargos de Declaração Cível</text:span></text:span><text:span text:style-name="Fonte_20_parág._20_padrão"><text:span text:style-name="T437"> - Fortaleza/4ª Vara Cível. <text:s/></text:span></text:span><text:span text:style-name="T199">Embargante</text:span><text:span text:style-name="T94">: Mercado Pago Instituição de Pagamento Ltda. </text:span><text:span text:style-name="T199">Embargada</text:span><text:span text:style-name="T94">: Sâmmia Maria de Sousa Silva. </text:span><text:span text:style-name="Fonte_20_parág._20_padrão"><text:span text:style-name="T364">Relator: </text:span></text:span><text:span text:style-name="Fonte_20_parág._20_padrão"><text:span text:style-name="T365">Des. </text:span></text:span><text:span text:style-name="Fonte_20_parág._20_padrão"><text:span text:style-name="T364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7">23 - </text:span></text:span><text:span text:style-name="Fonte_20_parág._20_padrão"><text:span text:style-name="T502">0001455-35.2018.8.06.0128</text:span></text:span><text:span text:style-name="Fonte_20_parág._20_padrão"><text:span text:style-name="T437"> - </text:span></text:span><text:span text:style-name="Fonte_20_parág._20_padrão"><text:span text:style-name="T502">Apelação Cível</text:span></text:span><text:span text:style-name="Fonte_20_parág._20_padrão"><text:span text:style-name="T437"> - Morada Nova/2ª Vara Cível. </text:span></text:span><text:span text:style-name="T199">Apelante</text:span><text:span text:style-name="T94">: Vitoria Regia Emiliano de Sousa. </text:span><text:span text:style-name="T199">Apelad</text:span><text:span text:style-name="T204">a</text:span><text:span text:style-name="T94">: D &amp; D Empreendimentos Imobili</text:span><text:span text:style-name="T96">á</text:span><text:span text:style-name="T94">rios Ltda. </text:span><text:span text:style-name="Fonte_20_parág._20_padrão"><text:span text:style-name="T364">Relator: </text:span></text:span><text:span text:style-name="Fonte_20_parág._20_padrão"><text:span text:style-name="T360">Des. </text:span></text:span><text:span text:style-name="Fonte_20_parág._20_padrão"><text:span text:style-name="T364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7">24 - 0235</text:span></text:span><text:span text:style-name="Fonte_20_parág._20_padrão"><text:span text:style-name="T502">997-49.2022.8.06.0001</text:span></text:span><text:span text:style-name="Fonte_20_parág._20_padrão"><text:span text:style-name="T437"> - </text:span></text:span><text:span text:style-name="Fonte_20_parág._20_padrão"><text:span text:style-name="T502">Apelação Cível</text:span></text:span><text:span text:style-name="Fonte_20_parág._20_padrão"><text:span text:style-name="T437"> - Fortaleza/21ª Vara Cível. <text:s/></text:span></text:span><text:span text:style-name="T199">Apelante</text:span><text:span text:style-name="T94">: Ivanira Ferreira de Figueiredo. </text:span><text:span text:style-name="T199">Apelad</text:span><text:span text:style-name="T205">a</text:span><text:span text:style-name="T94">: Unimed Fortaleza - Sociedade Cooperativa Médica Ltda. </text:span><text:span text:style-name="T199">Apelad</text:span><text:span text:style-name="T205">a</text:span><text:span text:style-name="T94">: Unimed Norte/Nordeste - Federação Interfederativa das Sociedades Cooperativas de Trabalho Médico. </text:span><text:span text:style-name="Fonte_20_parág._20_padrão"><text:span text:style-name="T364">Relator: </text:span></text:span><text:span text:style-name="Fonte_20_parág._20_padrão"><text:span text:style-name="T360">Des. </text:span></text:span><text:span text:style-name="Fonte_20_parág._20_padrão"><text:span text:style-name="T364">JOSÉ RICARDO VIDAL PATROCÍNI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</text:span></text:span><text:span text:style-name="Fonte_20_parág._20_padrão"><text:span text:style-name="T438"> </text:span></text:span><text:span text:style-name="Fonte_20_parág._20_padrão"><text:span text:style-name="T467">25 - 021</text:span></text:span><text:span text:style-name="Fonte_20_parág._20_padrão"><text:span text:style-name="T502">1559-85.2024.8.06.0001</text:span></text:span><text:span text:style-name="Fonte_20_parág._20_padrão"><text:span text:style-name="T437"> - </text:span></text:span><text:span text:style-name="Fonte_20_parág._20_padrão"><text:span text:style-name="T502">Apelação Cível</text:span></text:span><text:span text:style-name="Fonte_20_parág._20_padrão"><text:span text:style-name="T437"> - Fortaleza/25ª Vara Cível. </text:span></text:span><text:span text:style-name="T199">Apelante</text:span><text:span text:style-name="T94">: Danilo Barbosa Granja. </text:span><text:span text:style-name="T199">Apelad</text:span><text:span text:style-name="T207">a</text:span><text:span text:style-name="T94">: Unimed do Ceará - Federação das Sociedades Cooperativas Médicas do Estado do Ceará Ltda. </text:span><text:span text:style-name="Fonte_20_parág._20_padrão"><text:span text:style-name="T364">Relator: </text:span></text:span><text:span text:style-name="Fonte_20_parág._20_padrão"><text:span text:style-name="T366">Des. </text:span></text:span><text:span text:style-name="Fonte_20_parág._20_padrão"><text:span text:style-name="T364">EMANUEL LEITE ALBUQUERQUE</text:span></text:span><text:span text:style-name="Fonte_20_parág._20_padrão"><text:span text:style-name="T349">.</text:span></text:span><text:span text:style-name="Fonte_20_parág._20_padrão"><text:span text:style-name="T280"> Síntese: </text:span></text:span><text:span text:style-name="Fonte_20_parág._20_padrão"><text:span text:style-name="T367">Após anunciado o processo pelo sistema provisório, decidiu o eminente Relator retirá-lo de mesa para melhor exame da matéria. </text:span></text:span><text:span text:style-name="Fonte_20_parág._20_padrão"><text:span text:style-name="T349">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</text:span></text:span><text:span text:style-name="Fonte_20_parág._20_padrão"><text:span text:style-name="T280"> </text:span></text:span><text:span text:style-name="Fonte_20_parág._20_padrão"><text:span text:style-name="T468">26 - </text:span></text:span><text:span text:style-name="Fonte_20_parág._20_padrão"><text:span text:style-name="T503">0142529-46.2013.8.06.0001/50001</text:span></text:span><text:span text:style-name="Fonte_20_parág._20_padrão"><text:span text:style-name="T439"> - </text:span></text:span><text:span text:style-name="Fonte_20_parág._20_padrão"><text:span text:style-name="T503">Agravo Interno Cível</text:span></text:span><text:span text:style-name="Fonte_20_parág._20_padrão"><text:span text:style-name="T439"> - Fortaleza/35ª Vara Cível.</text:span></text:span><text:span text:style-name="Fonte_20_parág._20_padrão"><text:span text:style-name="T368"> </text:span></text:span><text:span text:style-name="Fonte_20_parág._20_padrão"><text:span text:style-name="T284">Agravante</text:span></text:span><text:span text:style-name="Fonte_20_parág._20_padrão"><text:span text:style-name="T368">: ICC - Instituto do Câncer do Ceará. <text:s/></text:span></text:span><text:span text:style-name="T199">Agravad</text:span><text:span text:style-name="T208">a</text:span><text:span text:style-name="T94">: Tim Celular S.A. </text:span><text:span text:style-name="Fonte_20_parág._20_padrão"><text:span text:style-name="T368">Relator: </text:span></text:span><text:span text:style-name="Fonte_20_parág._20_padrão"><text:span text:style-name="T366">Des. </text:span></text:span><text:span text:style-name="Fonte_20_parág._20_padrão"><text:span text:style-name="T368">EMANUEL LEITE ALBUQUERQUE</text:span></text:span><text:span text:style-name="Fonte_20_parág._20_padrão"><text:span text:style-name="T349">.</text:span></text:span><text:span text:style-name="Fonte_20_parág._20_padrão"><text:span text:style-name="T280"> Síntese: </text:span></text:span><text:span text:style-name="Fonte_20_parág._20_padrão"><text:span text:style-name="T367">Após anunciado o processo pelo sistema provisório, decidiu o eminente Relator retirá-lo de mesa para melhor exame da matéria. </text:span></text:span><text:span text:style-name="Fonte_20_parág._20_padrão"><text:span text:style-name="T349">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8">27 - 024</text:span></text:span><text:span text:style-name="Fonte_20_parág._20_padrão"><text:span text:style-name="T503">4521-06.2020.8.06.0001</text:span></text:span><text:span text:style-name="Fonte_20_parág._20_padrão"><text:span text:style-name="T439"> - </text:span></text:span><text:span text:style-name="Fonte_20_parág._20_padrão"><text:span text:style-name="T503">Apelação Cível</text:span></text:span><text:span text:style-name="Fonte_20_parág._20_padrão"><text:span text:style-name="T439"> - Fortaleza/38ª Vara Cível. <text:s/></text:span></text:span><text:span text:style-name="T199">Apelante</text:span><text:span text:style-name="T94">: Companhia Energética do Ceará - ENEL. </text:span><text:span text:style-name="T199">Apelado</text:span><text:span text:style-name="T94">: Hotéis Seara Ltda. </text:span><text:span text:style-name="Fonte_20_parág._20_padrão"><text:span text:style-name="T368">Relator: </text:span></text:span><text:span text:style-name="Fonte_20_parág._20_padrão"><text:span text:style-name="T366">Des. </text:span></text:span><text:span text:style-name="Fonte_20_parág._20_padrão"><text:span text:style-name="T368">EMANUEL LEITE ALBUQUERQUE</text:span></text:span><text:span text:style-name="Fonte_20_parág._20_padrão"><text:span text:style-name="T349">.</text:span></text:span><text:span text:style-name="Fonte_20_parág._20_padrão"><text:span text:style-name="T280"> Síntese: </text:span></text:span><text:span text:style-name="Fonte_20_parág._20_padrão"><text:span text:style-name="T367">Após anunciado o processo pelo sistema provisório, decidiu o eminente Relator retirá-lo de mesa para melhor exame da matéria. </text:span></text:span><text:span text:style-name="Fonte_20_parág._20_padrão"><text:span text:style-name="T349">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9">28 - </text:span></text:span><text:span text:style-name="Fonte_20_parág._20_padrão"><text:span text:style-name="T504">0116255-35.2019.8.06.0001</text:span></text:span><text:span text:style-name="Fonte_20_parág._20_padrão"><text:span text:style-name="T440"> - </text:span></text:span><text:span text:style-name="Fonte_20_parág._20_padrão"><text:span text:style-name="T504">Apelação Cível</text:span></text:span><text:span text:style-name="Fonte_20_parág._20_padrão"><text:span text:style-name="T440"> - Fortaleza/38ª Vara Cível. </text:span></text:span><text:span text:style-name="T199">Apelante</text:span><text:span text:style-name="T94">: Alex Vieira Martins. </text:span><text:span text:style-name="T199">Apelad</text:span><text:span text:style-name="T207">a</text:span><text:span text:style-name="T94">: Crystal </text:span><text:span text:style-name="T98">Á</text:span><text:span text:style-name="T94">guas do Nordeste Ltda. </text:span><text:span text:style-name="T199">Apelad</text:span><text:span text:style-name="T209">a</text:span><text:span text:style-name="T94">: Coca-Cola Indústrias Ltda. </text:span><text:span text:style-name="Fonte_20_parág._20_padrão"><text:span text:style-name="T369">Relator: </text:span></text:span><text:span text:style-name="Fonte_20_parág._20_padrão"><text:span text:style-name="T366">Des. </text:span></text:span><text:span text:style-name="Fonte_20_parág._20_padrão"><text:span text:style-name="T369">EMANUEL LEITE ALBUQUERQUE</text:span></text:span><text:span text:style-name="Fonte_20_parág._20_padrão"><text:span text:style-name="T349">.</text:span></text:span><text:span text:style-name="Fonte_20_parág._20_padrão"><text:span text:style-name="T280"> Síntese: </text:span></text:span><text:span text:style-name="Fonte_20_parág._20_padrão"><text:span text:style-name="T367">Após anunciado o processo pelo sistema provisório, decidiu o eminente Relator retirá-lo de mesa para melhor exame da matéria. </text:span></text:span><text:span text:style-name="Fonte_20_parág._20_padrão"><text:span text:style-name="T349">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9">29 -</text:span></text:span><text:span text:style-name="Fonte_20_parág._20_padrão"><text:span text:style-name="T440"> </text:span></text:span><text:span text:style-name="Fonte_20_parág._20_padrão"><text:span text:style-name="T504">0017241-55.2016.8.06.0075</text:span></text:span><text:span text:style-name="Fonte_20_parág._20_padrão"><text:span text:style-name="T440"> - </text:span></text:span><text:span text:style-name="Fonte_20_parág._20_padrão"><text:span text:style-name="T504">Apelação Cível</text:span></text:span><text:span text:style-name="Fonte_20_parág._20_padrão"><text:span text:style-name="T440"> - Eusebio/1ª Vara Cível. </text:span></text:span><text:span text:style-name="Fonte_20_parág._20_padrão"><text:span text:style-name="T241">Apelante</text:span></text:span><text:span text:style-name="T275">: Banco do Nordeste do Brasil S/A. </text:span><text:span text:style-name="Fonte_20_parág._20_padrão"><text:span text:style-name="T241">Apelada</text:span></text:span><text:span text:style-name="T275">: Imocal Empreendimentos Imobiliários Participação e Incorporação Ltda.</text:span><text:span text:style-name="Fonte_20_parág._20_padrão"><text:span text:style-name="T285"> </text:span></text:span><text:span text:style-name="Fonte_20_parág._20_padrão"><text:span text:style-name="T369">Relator: Des. CARLOS AUGUSTO GOMES CORREIA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9">30 - 0</text:span></text:span><text:span text:style-name="Fonte_20_parág._20_padrão"><text:span text:style-name="T504">484552-36.2010.8.06.0001</text:span></text:span><text:span text:style-name="Fonte_20_parág._20_padrão"><text:span text:style-name="T440"> - </text:span></text:span><text:span text:style-name="Fonte_20_parág._20_padrão"><text:span text:style-name="T504">Apelação Cível</text:span></text:span><text:span text:style-name="Fonte_20_parág._20_padrão"><text:span text:style-name="T440"> - Fortaleza/26ª Vara Cível. </text:span></text:span><text:span text:style-name="T181">Apte</text:span><text:span text:style-name="T184">s</text:span><text:span text:style-name="T181">/Apd</text:span><text:span text:style-name="T184">os</text:span><text:span text:style-name="T94">: DISCAL - Distribuidora de Produtos Químicos Ltda </text:span><text:span text:style-name="T99">e outros. </text:span><text:span text:style-name="T199">Apte/Apdo</text:span><text:span text:style-name="T94">: Banco do Nordeste do Brasil S/A. </text:span><text:span text:style-name="Fonte_20_parág._20_padrão"><text:span text:style-name="T369">Relator: </text:span></text:span><text:span text:style-name="Fonte_20_parág._20_padrão"><text:span text:style-name="T359">Des. </text:span></text:span><text:span text:style-name="Fonte_20_parág._20_padrão"><text:span text:style-name="T369">EMANUEL LEITE ALBUQUERQUE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9">31 -</text:span></text:span><text:span text:style-name="Fonte_20_parág._20_padrão"><text:span text:style-name="T440"> </text:span></text:span><text:span text:style-name="Fonte_20_parág._20_padrão"><text:span text:style-name="T504">0000711-32.2018.8.06.0066</text:span></text:span><text:span text:style-name="Fonte_20_parág._20_padrão"><text:span text:style-name="T440"> - </text:span></text:span><text:span text:style-name="Fonte_20_parág._20_padrão"><text:span text:style-name="T504">Apelação Cível</text:span></text:span><text:span text:style-name="Fonte_20_parág._20_padrão"><text:span text:style-name="T440"> - Cedro/Vara Única. </text:span></text:span><text:span text:style-name="T199">Apelante</text:span><text:span text:style-name="T94">: Dejanio da Silva Gomes. </text:span><text:span text:style-name="T199">Apelado</text:span><text:span text:style-name="T94">: Isaac Sousa Lima. <text:s/></text:span><text:span text:style-name="Fonte_20_parág._20_padrão"><text:span text:style-name="T369">Relator: </text:span></text:span><text:span text:style-name="Fonte_20_parág._20_padrão"><text:span text:style-name="T362">Des. </text:span></text:span><text:span text:style-name="Fonte_20_parág._20_padrão"><text:span text:style-name="T369">FRANCISCO MAURO FERREIRA LIBERATO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9">32 - </text:span></text:span><text:span text:style-name="Fonte_20_parág._20_padrão"><text:span text:style-name="T504">0626342-20.2024.8.06.0000</text:span></text:span><text:span text:style-name="Fonte_20_parág._20_padrão"><text:span text:style-name="T440"> - </text:span></text:span><text:span text:style-name="Fonte_20_parág._20_padrão"><text:span text:style-name="T504">Agravo de Instrumento</text:span></text:span><text:span text:style-name="Fonte_20_parág._20_padrão"><text:span text:style-name="T440">. </text:span></text:span><text:span text:style-name="T199">Agravante</text:span><text:span text:style-name="T94">: ANDERSON QUEIROZ MENDES EPP. </text:span><text:span text:style-name="T199">Agravado</text:span><text:span text:style-name="T94">: Elder Ramos da Silva. </text:span><text:span text:style-name="T199">Agravad</text:span><text:span text:style-name="T208">a</text:span><text:span text:style-name="T94">: Érica Glícia Maciel. </text:span><text:span text:style-name="Fonte_20_parág._20_padrão"><text:span text:style-name="T369">Relator: </text:span></text:span><text:span text:style-name="Fonte_20_parág._20_padrão"><text:span text:style-name="T366">Des. </text:span></text:span><text:span text:style-name="Fonte_20_parág._20_padrão"><text:span text:style-name="T369">EMANUEL LEITE ALBUQUERQUE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69">33 - 0</text:span></text:span><text:span text:style-name="Fonte_20_parág._20_padrão"><text:span text:style-name="T504">247356-59.2023.8.06.0001</text:span></text:span><text:span text:style-name="Fonte_20_parág._20_padrão"><text:span text:style-name="T440"> - </text:span></text:span><text:span text:style-name="Fonte_20_parág._20_padrão"><text:span text:style-name="T504">Apelação Cível</text:span></text:span><text:span text:style-name="Fonte_20_parág._20_padrão"><text:span text:style-name="T440"> - Fortaleza/8ª Vara Cível. </text:span></text:span><text:span text:style-name="T199">Apelante</text:span><text:span text:style-name="T94">: Ant</text:span><text:span text:style-name="T100">ô</text:span><text:span text:style-name="T94">nio R</text:span><text:span text:style-name="T100">ô</text:span><text:span text:style-name="T94">mulo Ribeiro Bessa. </text:span><text:span text:style-name="T199">Apelad</text:span><text:span text:style-name="T208">a</text:span><text:span text:style-name="T94">: Aymoré Crédito Financiamento e Investimento S/A. </text:span><text:span text:style-name="Fonte_20_parág._20_padrão"><text:span text:style-name="T369">Relator: </text:span></text:span><text:span text:style-name="Fonte_20_parág._20_padrão"><text:span text:style-name="T366">Des. </text:span></text:span><text:span text:style-name="Fonte_20_parág._20_padrão"><text:span text:style-name="T369">EMANUEL LEITE ALBUQUERQUE</text:span></text:span><text:span text:style-name="Fonte_20_parág._20_padrão"><text:span text:style-name="T349">.</text:span></text:span><text:span text:style-name="Fonte_20_parág._20_padrão"><text:span text:style-name="T280"> Síntese:</text:span></text:span><text:span text:style-name="Fonte_20_parág._20_padrão"><text:span text:style-name="T349"> Processo retirado de mesa pelo eminente Relator. Julgamento adiado para a sessão do dia </text:span></text:span><text:span text:style-name="Fonte_20_parág._20_padrão"><text:span text:style-name="T357">27</text:span></text:span><text:span text:style-name="Fonte_20_parág._20_padrão"><text:span text:style-name="T349"> de </text:span></text:span><text:span text:style-name="Fonte_20_parág._20_padrão"><text:span text:style-name="T355">novembro</text:span></text:span><text:span text:style-name="Fonte_20_parág._20_padrão"><text:span text:style-name="T349"> do ano em curso. </text:span></text:span><text:span text:style-name="Fonte_20_parág._20_padrão"><text:span text:style-name="T470">34 - 02</text:span></text:span><text:span text:style-name="Fonte_20_parág._20_padrão"><text:span text:style-name="T505">16218-11.2022.8.06.0001</text:span></text:span><text:span text:style-name="Fonte_20_parág._20_padrão"><text:span text:style-name="T441"> - </text:span></text:span><text:span text:style-name="Fonte_20_parág._20_padrão"><text:span text:style-name="T505">Apelação Cível</text:span></text:span><text:span text:style-name="Fonte_20_parág._20_padrão"><text:span text:style-name="T441"> - Fortaleza/</text:span></text:span><text:soft-page-break/><text:span text:style-name="Fonte_20_parág._20_padrão"><text:span text:style-name="T441">34ª Vara Cível. </text:span></text:span><text:span text:style-name="Fonte_20_parág._20_padrão"><text:span text:style-name="T241">Apelante</text:span></text:span><text:span text:style-name="T275">: Luis Gomes da Silva. </text:span><text:span text:style-name="Fonte_20_parág._20_padrão"><text:span text:style-name="T241">Apelada</text:span></text:span><text:span text:style-name="T275">: FACTA Financeira S/A. </text:span><text:span text:style-name="Fonte_20_parág._20_padrão"><text:span text:style-name="T370">Relator: Des. CARLOS AUGUSTO GOMES CORREI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1">35 - 0</text:span></text:span><text:span text:style-name="Fonte_20_parág._20_padrão"><text:span text:style-name="T506">628526-46.2024.8.06.0000</text:span></text:span><text:span text:style-name="Fonte_20_parág._20_padrão"><text:span text:style-name="T442"> - </text:span></text:span><text:span text:style-name="Fonte_20_parág._20_padrão"><text:span text:style-name="T506">Agravo de Instrumento</text:span></text:span><text:span text:style-name="Fonte_20_parág._20_padrão"><text:span text:style-name="T442"> - Araripe/Vara Única. </text:span></text:span><text:span text:style-name="Fonte_20_parág._20_padrão"><text:span text:style-name="T241">Agravante</text:span></text:span><text:span text:style-name="T275">: JOÃO REINALDO DA SILVA. </text:span><text:span text:style-name="Fonte_20_parág._20_padrão"><text:span text:style-name="T241">Agravada</text:span></text:span><text:span text:style-name="T275">: LUÍZA DAIANE BATISTA RIBEIRO. </text:span><text:span text:style-name="Fonte_20_parág._20_padrão"><text:span text:style-name="T372">Relator: Des. CARLOS AUGUSTO GOMES CORREI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2">36 - </text:span></text:span><text:span text:style-name="Fonte_20_parág._20_padrão"><text:span text:style-name="T575">0</text:span></text:span><text:span text:style-name="Fonte_20_parág._20_padrão"><text:span text:style-name="T574">627163-58.2023.8.06.0000/50002</text:span></text:span><text:span text:style-name="Fonte_20_parág._20_padrão"><text:span text:style-name="T587"> - </text:span></text:span><text:span text:style-name="Fonte_20_parág._20_padrão"><text:span text:style-name="T574">Embargos de Declaração Cível</text:span></text:span><text:span text:style-name="Fonte_20_parág._20_padrão"><text:span text:style-name="T587"> - Sobral/2ª Vara de Família e Sucessões. </text:span></text:span><text:span text:style-name="T10">Embargante</text:span><text:span text:style-name="T13">: P</text:span><text:span text:style-name="T14">edro</text:span><text:span text:style-name="T13">. W. S. H. </text:span><text:span text:style-name="T10">Embargad</text:span><text:span text:style-name="T11">as</text:span><text:span text:style-name="T13">: A. C. E. I. LTDA </text:span><text:span text:style-name="T15">e </text:span><text:span text:style-name="T13">C. R. O. e A. A. LTDA. </text:span><text:span text:style-name="Fonte_20_parág._20_padrão"><text:span text:style-name="T535">Relator: </text:span></text:span><text:span text:style-name="Fonte_20_parág._20_padrão"><text:span text:style-name="T536">Des. </text:span></text:span><text:span text:style-name="Fonte_20_parág._20_padrão"><text:span text:style-name="T535">FRANCISCO MAURO FERREIRA LIBERAT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2">37 - </text:span></text:span><text:span text:style-name="Fonte_20_parág._20_padrão"><text:span text:style-name="T575">0</text:span></text:span><text:span text:style-name="Fonte_20_parág._20_padrão"><text:span text:style-name="T574">200060-49.2024.8.06.0084</text:span></text:span><text:span text:style-name="Fonte_20_parág._20_padrão"><text:span text:style-name="T587"> - </text:span></text:span><text:span text:style-name="Fonte_20_parág._20_padrão"><text:span text:style-name="T574">Apelação Cível</text:span></text:span><text:span text:style-name="Fonte_20_parág._20_padrão"><text:span text:style-name="T587"> - Guaraciaba do Norte/Vara Única. </text:span></text:span><text:span text:style-name="T10">Apelante</text:span><text:span text:style-name="T13">: Francisco Edimar de Oliveira. <text:s/></text:span><text:span text:style-name="T10">Apelado</text:span><text:span text:style-name="T13">: Banco Bradesco S/A. </text:span><text:span text:style-name="T10">Apelad</text:span><text:span text:style-name="T12">a</text:span><text:span text:style-name="T13">: SEBRASEG Clube de Benefícios Ltda. </text:span><text:span text:style-name="Fonte_20_parág._20_padrão"><text:span text:style-name="T535">Relator: </text:span></text:span><text:span text:style-name="Fonte_20_parág._20_padrão"><text:span text:style-name="T536">Des. </text:span></text:span><text:span text:style-name="Fonte_20_parág._20_padrão"><text:span text:style-name="T535">FRANCISCO MAURO FERREIRA LIBERAT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2">38 -</text:span></text:span><text:span text:style-name="Fonte_20_parág._20_padrão"><text:span text:style-name="T443"> </text:span></text:span><text:span text:style-name="Fonte_20_parág._20_padrão"><text:span text:style-name="T507">0071407-17.2006.8.06.0001</text:span></text:span><text:span text:style-name="Fonte_20_parág._20_padrão"><text:span text:style-name="T443"> - </text:span></text:span><text:span text:style-name="Fonte_20_parág._20_padrão"><text:span text:style-name="T507">Apelação Cível</text:span></text:span><text:span text:style-name="Fonte_20_parág._20_padrão"><text:span text:style-name="T443"> - Fortaleza/22ª Vara Cível. </text:span></text:span><text:span text:style-name="Fonte_20_parág._20_padrão"><text:span text:style-name="T241">Apelante</text:span></text:span><text:span text:style-name="T275">: Fruitrade Comércio e Exportação Ltda. </text:span><text:span text:style-name="Fonte_20_parág._20_padrão"><text:span text:style-name="T241">Apelada</text:span></text:span><text:span text:style-name="T275">: Companhia Docas do Ceará (CDC). </text:span><text:span text:style-name="Fonte_20_parág._20_padrão"><text:span text:style-name="T373">Relator: Des. CARLOS AUGUSTO GOMES CORREI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</text:span></text:span><text:span text:style-name="Fonte_20_parág._20_padrão"><text:span text:style-name="T280"> </text:span></text:span><text:span text:style-name="Fonte_20_parág._20_padrão"><text:span text:style-name="T472">39 - 0</text:span></text:span><text:span text:style-name="Fonte_20_parág._20_padrão"><text:span text:style-name="T507">627888-81.2022.8.06.0000</text:span></text:span><text:span text:style-name="Fonte_20_parág._20_padrão"><text:span text:style-name="T443"> - </text:span></text:span><text:span text:style-name="Fonte_20_parág._20_padrão"><text:span text:style-name="T507">Agravo de Instrumento</text:span></text:span><text:span text:style-name="Fonte_20_parág._20_padrão"><text:span text:style-name="T443"> - Lavras da Mangabeira/Vara Única. </text:span></text:span><text:span text:style-name="Fonte_20_parág._20_padrão"><text:span text:style-name="T241">Agravante</text:span></text:span><text:span text:style-name="T275">: Banco do Nordeste do Brasil S/A. </text:span><text:span text:style-name="Fonte_20_parág._20_padrão"><text:span text:style-name="T241">Agravado</text:span></text:span><text:span text:style-name="T275">: Tarcísio de Sousa Ferrer. </text:span><text:span text:style-name="Fonte_20_parág._20_padrão"><text:span text:style-name="T373">Relator: Des. CARLOS AUGUSTO GOMES CORREI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2">40 - 00</text:span></text:span><text:span text:style-name="Fonte_20_parág._20_padrão"><text:span text:style-name="T507">03827-07.2015.8.06.0113</text:span></text:span><text:span text:style-name="Fonte_20_parág._20_padrão"><text:span text:style-name="T443"> - </text:span></text:span><text:span text:style-name="Fonte_20_parág._20_padrão"><text:span text:style-name="T507">Apelação Cível</text:span></text:span><text:span text:style-name="Fonte_20_parág._20_padrão"><text:span text:style-name="T443"> - Jucás/Vara Única. </text:span></text:span><text:span text:style-name="Fonte_20_parág._20_padrão"><text:span text:style-name="T241">Apelante</text:span></text:span><text:span text:style-name="T275">: José Facundo Leite Neto. </text:span><text:span text:style-name="Fonte_20_parág._20_padrão"><text:span text:style-name="T241">Apelados</text:span></text:span><text:span text:style-name="T275">: José Alves Bezerra e Vicência Maria Bezerra. </text:span><text:span text:style-name="Fonte_20_parág._20_padrão"><text:span text:style-name="T373">Relator: Des. CARLOS AUGUSTO GOMES CORREI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2">41 - 0</text:span></text:span><text:span text:style-name="Fonte_20_parág._20_padrão"><text:span text:style-name="T507">201218-21.2023.8.06.0167</text:span></text:span><text:span text:style-name="Fonte_20_parág._20_padrão"><text:span text:style-name="T443"> - </text:span></text:span><text:span text:style-name="Fonte_20_parág._20_padrão"><text:span text:style-name="T507">Apelação Cível</text:span></text:span><text:span text:style-name="Fonte_20_parág._20_padrão"><text:span text:style-name="T443"> - Sobral/1ª Vara Cível. </text:span></text:span><text:span text:style-name="T199">Apelante</text:span><text:span text:style-name="T94">: Maria Cleyde Maciel de Albuquerque. </text:span><text:span text:style-name="T199">Apelado</text:span><text:span text:style-name="T94">: Jorge Marcondes Prado Aragão. </text:span><text:span text:style-name="Fonte_20_parág._20_padrão"><text:span text:style-name="T373">Relatora: </text:span></text:span><text:span text:style-name="Fonte_20_parág._20_padrão"><text:span text:style-name="T374">Desa. </text:span></text:span><text:span text:style-name="Fonte_20_parág._20_padrão"><text:span text:style-name="T373">MARIA REGINA OLIVEIRA C</text:span></text:span><text:span text:style-name="Fonte_20_parág._20_padrão"><text:span text:style-name="T375">Â</text:span></text:span><text:span text:style-name="Fonte_20_parág._20_padrão"><text:span text:style-name="T373">MAR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</text:span></text:span><text:span text:style-name="Fonte_20_parág._20_padrão"><text:span text:style-name="T373">a</text:span></text:span><text:span text:style-name="Fonte_20_parág._20_padrão"><text:span text:style-name="T349"> eminente Relator</text:span></text:span><text:span text:style-name="Fonte_20_parág._20_padrão"><text:span text:style-name="T373">a</text:span></text:span><text:span text:style-name="Fonte_20_parág._20_padrão"><text:span text:style-name="T349">.</text:span></text:span><text:span text:style-name="Fonte_20_parág._20_padrão"><text:span text:style-name="T280"> </text:span></text:span><text:span text:style-name="Fonte_20_parág._20_padrão"><text:span text:style-name="T472">42 - 07</text:span></text:span><text:span text:style-name="Fonte_20_parág._20_padrão"><text:span text:style-name="T507">14761-53.2000.8.06.0001</text:span></text:span><text:span text:style-name="Fonte_20_parág._20_padrão"><text:span text:style-name="T443"> - </text:span></text:span><text:span text:style-name="Fonte_20_parág._20_padrão"><text:span text:style-name="T507">Apelação Cível</text:span></text:span><text:span text:style-name="Fonte_20_parág._20_padrão"><text:span text:style-name="T443"> - Fortaleza/16ª Vara Cível. </text:span></text:span><text:span text:style-name="T199">Apelante</text:span><text:span text:style-name="T94">: Banco Itaucard S/A. </text:span><text:span text:style-name="T199">Apelante</text:span><text:span text:style-name="T94">: BB Administradora de Cartões de Crédito S/A. </text:span><text:span text:style-name="T199">Apelado</text:span><text:span text:style-name="T94">: Em</text:span><text:span text:style-name="T101">í</text:span><text:span text:style-name="T94">lio Eliseu Cesar Cabral. </text:span><text:span text:style-name="T199">Apelado</text:span><text:span text:style-name="T94">: Banco do Brasil S/A. </text:span><text:span text:style-name="Fonte_20_parág._20_padrão"><text:span text:style-name="T373">Relator: </text:span></text:span><text:span text:style-name="Fonte_20_parág._20_padrão"><text:span text:style-name="T359">Des. </text:span></text:span><text:span text:style-name="Fonte_20_parág._20_padrão"><text:span text:style-name="T373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3">43 - 001</text:span></text:span><text:span text:style-name="Fonte_20_parág._20_padrão"><text:span text:style-name="T508">6128-20.2018.8.06.0100</text:span></text:span><text:span text:style-name="Fonte_20_parág._20_padrão"><text:span text:style-name="T444"> - </text:span></text:span><text:span text:style-name="Fonte_20_parág._20_padrão"><text:span text:style-name="T508">Apelação Cível</text:span></text:span><text:span text:style-name="Fonte_20_parág._20_padrão"><text:span text:style-name="T444"> - Itapajé/1ª Vara Cível. </text:span></text:span><text:span text:style-name="T199">Apelante</text:span><text:span text:style-name="T94">: Banco Finasa S/A. </text:span><text:span text:style-name="T199">Apelado</text:span><text:span text:style-name="T94">: Jos</text:span><text:span text:style-name="T100">é</text:span><text:span text:style-name="T94"> Virg</text:span><text:span text:style-name="T100">í</text:span><text:span text:style-name="T94">lio Matos Castro. </text:span><text:span text:style-name="Fonte_20_parág._20_padrão"><text:span text:style-name="T376">Relator: </text:span></text:span><text:span text:style-name="Fonte_20_parág._20_padrão"><text:span text:style-name="T366">Des. </text:span></text:span><text:span text:style-name="Fonte_20_parág._20_padrão"><text:span text:style-name="T376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3">44 - <text:s/>0</text:span></text:span><text:span text:style-name="Fonte_20_parág._20_padrão"><text:span text:style-name="T508">276473-32.2022.8.06.0001/50000</text:span></text:span><text:span text:style-name="Fonte_20_parág._20_padrão"><text:span text:style-name="T444"> - </text:span></text:span><text:span text:style-name="Fonte_20_parág._20_padrão"><text:span text:style-name="T508">Embargos de Declaração Cível</text:span></text:span><text:span text:style-name="Fonte_20_parág._20_padrão"><text:span text:style-name="T444"> - Fortaleza/17ª Vara Cível. </text:span></text:span><text:span text:style-name="T199">Embargante</text:span><text:span text:style-name="T94">: Raimundo Nonato de Alencar Ludovino. </text:span><text:span text:style-name="T199">Embargad</text:span><text:span text:style-name="T208">a</text:span><text:span text:style-name="T94">: Midway Financeira S/A - Crédito, Financiamento e Investimento. </text:span><text:span text:style-name="Fonte_20_parág._20_padrão"><text:span text:style-name="T376">Relator: </text:span></text:span><text:span text:style-name="Fonte_20_parág._20_padrão"><text:span text:style-name="T366">Des. </text:span></text:span><text:span text:style-name="Fonte_20_parág._20_padrão"><text:span text:style-name="T376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3">45 - 0</text:span></text:span><text:span text:style-name="Fonte_20_parág._20_padrão"><text:span text:style-name="T508">208116-34.2021.8.06.0001</text:span></text:span><text:span text:style-name="Fonte_20_parág._20_padrão"><text:span text:style-name="T444"> - </text:span></text:span><text:span text:style-name="Fonte_20_parág._20_padrão"><text:span text:style-name="T508">Apelação Cível</text:span></text:span><text:span text:style-name="Fonte_20_parág._20_padrão"><text:span text:style-name="T444"> - Fortaleza/21ª Vara Cível. </text:span></text:span><text:span text:style-name="T199">Apelante</text:span><text:span text:style-name="T94">: Liebe - Cairo Benevides Indústria de Confecções do Vestuário Ltda ME. </text:span><text:span text:style-name="T199">Apelad</text:span><text:span text:style-name="T208">a</text:span><text:span text:style-name="T94">: Mob Serviços de Telecomunicação Ltda. </text:span><text:span text:style-name="Fonte_20_parág._20_padrão"><text:span text:style-name="T376">Relator: </text:span></text:span><text:span text:style-name="Fonte_20_parág._20_padrão"><text:span text:style-name="T366">Des. </text:span></text:span><text:span text:style-name="Fonte_20_parág._20_padrão"><text:span text:style-name="T376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3">46 - 0</text:span></text:span><text:span text:style-name="Fonte_20_parág._20_padrão"><text:span text:style-name="T508">237177-37.2021.8.06.0001</text:span></text:span><text:span text:style-name="Fonte_20_parág._20_padrão"><text:span text:style-name="T444"> - </text:span></text:span><text:span text:style-name="Fonte_20_parág._20_padrão"><text:span text:style-name="T508">Apelação Cível</text:span></text:span><text:span text:style-name="Fonte_20_parág._20_padrão"><text:span text:style-name="T444"> - Fortaleza/17ª Vara Cível. <text:s/></text:span></text:span><text:span text:style-name="T199">Apelante</text:span><text:span text:style-name="T94">: Carmel Empreendimentos e Construtora Ltda. </text:span><text:span text:style-name="T199">Apelada</text:span><text:span text:style-name="T94">: Lívia Belmino Teixeira. </text:span><text:span text:style-name="T199">Apelado</text:span><text:span text:style-name="T94">: Victor Sampaio Tobias. </text:span><text:span text:style-name="Fonte_20_parág._20_padrão"><text:span text:style-name="T376">Relator: </text:span></text:span><text:span text:style-name="Fonte_20_parág._20_padrão"><text:span text:style-name="T366">Des. </text:span></text:span><text:span text:style-name="Fonte_20_parág._20_padrão"><text:span text:style-name="T376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3">47 - </text:span></text:span><text:span text:style-name="Fonte_20_parág._20_padrão"><text:span text:style-name="T508">0264870-25.2023.8.06.0001</text:span></text:span><text:span text:style-name="Fonte_20_parág._20_padrão"><text:span text:style-name="T444"> - </text:span></text:span><text:span text:style-name="Fonte_20_parág._20_padrão"><text:span text:style-name="T508">Apelação Cível</text:span></text:span><text:span text:style-name="Fonte_20_parág._20_padrão"><text:span text:style-name="T444"> - Fortaleza/34ª Vara Cível. </text:span></text:span><text:span text:style-name="T199">Apelante</text:span><text:span text:style-name="T94">: Maria Teresa Silva de Holanda. </text:span><text:span text:style-name="T199">Apelad</text:span><text:span text:style-name="T210">os</text:span><text:span text:style-name="T94">: Nove's Fora Produç</text:span><text:span text:style-name="T102">õ</text:span><text:span text:style-name="T94">es Art</text:span><text:span text:style-name="T102">í</text:span><text:span text:style-name="T94">sticas Ltda M</text:span><text:span text:style-name="T103">E e outros. </text:span><text:span text:style-name="Fonte_20_parág._20_padrão"><text:span text:style-name="T376">Relator: </text:span></text:span><text:span text:style-name="Fonte_20_parág._20_padrão"><text:span text:style-name="T366">Des. </text:span></text:span><text:span text:style-name="Fonte_20_parág._20_padrão"><text:span text:style-name="T376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4">48 - </text:span></text:span><text:span text:style-name="Fonte_20_parág._20_padrão"><text:span text:style-name="T509">0201778-52.2024.8.06.0029</text:span></text:span><text:span text:style-name="Fonte_20_parág._20_padrão"><text:span text:style-name="T445"> - </text:span></text:span><text:span text:style-name="Fonte_20_parág._20_padrão"><text:span text:style-name="T509">Apelação Cível</text:span></text:span><text:span text:style-name="Fonte_20_parág._20_padrão"><text:span text:style-name="T445"> - Acopiara/1ª Vara Cível. </text:span></text:span><text:span text:style-name="T181">Apelante</text:span><text:span text:style-name="T90">: Maria Dina Moreira Mendonça. </text:span><text:span text:style-name="T199">Apelado</text:span><text:span text:style-name="T94">: Banco do Brasil S/A. </text:span><text:span text:style-name="Fonte_20_parág._20_padrão"><text:span text:style-name="T377">Relator: </text:span></text:span><text:span text:style-name="Fonte_20_parág._20_padrão"><text:span text:style-name="T366">Des. </text:span></text:span><text:span text:style-name="Fonte_20_parág._20_padrão"><text:span text:style-name="T377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4">49 - 06</text:span></text:span><text:span text:style-name="Fonte_20_parág._20_padrão"><text:span text:style-name="T509">33128-80.2024.8.06.0000</text:span></text:span><text:span text:style-name="Fonte_20_parág._20_padrão"><text:span text:style-name="T445"> - </text:span></text:span><text:span text:style-name="Fonte_20_parág._20_padrão"><text:span text:style-name="T509">Agravo de Instrumento</text:span></text:span><text:span text:style-name="Fonte_20_parág._20_padrão"><text:span text:style-name="T445"> - Pacatuba/2ª Vara. </text:span></text:span><text:span text:style-name="T199">Agravante</text:span><text:span text:style-name="T94">: CL</text:span><text:span text:style-name="T104">Ó</text:span><text:span text:style-name="T94">VIS F DE SOUSA. </text:span><text:span text:style-name="T199">Agravado</text:span><text:span text:style-name="T94">: Banco Volkswagen S/A. </text:span><text:span text:style-name="Fonte_20_parág._20_padrão"><text:span text:style-name="T377">Relator: </text:span></text:span><text:span text:style-name="Fonte_20_parág._20_padrão"><text:span text:style-name="T360">Des. </text:span></text:span><text:span text:style-name="Fonte_20_parág._20_padrão"><text:span text:style-name="T377">JOSÉ RICARDO VIDAL PATROCÍNI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</text:span></text:span><text:span text:style-name="Fonte_20_parág._20_padrão"><text:span text:style-name="T280"> </text:span></text:span><text:span text:style-name="Fonte_20_parág._20_padrão"><text:span text:style-name="T474">50 - </text:span></text:span><text:span text:style-name="Fonte_20_parág._20_padrão"><text:span text:style-name="T509">0632017-61.2024.8.06.0000</text:span></text:span><text:span text:style-name="Fonte_20_parág._20_padrão"><text:span text:style-name="T445"> - </text:span></text:span><text:span text:style-name="Fonte_20_parág._20_padrão"><text:span text:style-name="T509">Agravo de Instrumento</text:span></text:span><text:span text:style-name="Fonte_20_parág._20_padrão"><text:span text:style-name="T445"> - Fortaleza/34ª Vara Cível. </text:span></text:span><text:span text:style-name="Fonte_20_parág._20_padrão"><text:span text:style-name="T286">Agravante</text:span></text:span><text:span text:style-name="Fonte_20_parág._20_padrão"><text:span text:style-name="T377">: M. D. C. D. </text:span></text:span><text:span text:style-name="T199">Agravad</text:span><text:span text:style-name="T206">a</text:span><text:span text:style-name="T94">: QUALICORP Administradora de Benefícios S/A. </text:span><text:span text:style-name="T199">Agravad</text:span><text:span text:style-name="T206">a</text:span><text:span text:style-name="T94">: Unimed Fortaleza - Sociedade Cooperativa Médica Ltda. </text:span><text:span text:style-name="Fonte_20_parág._20_padrão"><text:span text:style-name="T377">Relator: </text:span></text:span><text:span text:style-name="Fonte_20_parág._20_padrão"><text:span text:style-name="T360">Des. </text:span></text:span><text:span text:style-name="Fonte_20_parág._20_padrão"><text:span text:style-name="T377">JOSÉ RICARDO VIDAL PATROCÍNI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</text:span></text:span><text:soft-page-break/><text:span text:style-name="Fonte_20_parág._20_padrão"><text:span text:style-name="T349">de pauta pelo eminente Relator. </text:span></text:span><text:span text:style-name="Fonte_20_parág._20_padrão"><text:span text:style-name="T474">51 - </text:span></text:span><text:span text:style-name="Fonte_20_parág._20_padrão"><text:span text:style-name="T509">0120939-42.2015.8.06.0001</text:span></text:span><text:span text:style-name="Fonte_20_parág._20_padrão"><text:span text:style-name="T445"> - </text:span></text:span><text:span text:style-name="Fonte_20_parág._20_padrão"><text:span text:style-name="T509">Apelação Cível</text:span></text:span><text:span text:style-name="Fonte_20_parág._20_padrão"><text:span text:style-name="T445"> - Fortaleza/11ª Vara Cível. </text:span></text:span><text:span text:style-name="T199">Apelante</text:span><text:span text:style-name="T94">: Girlene Vasconcelos Pereira. </text:span><text:span text:style-name="T199">Apelante</text:span><text:span text:style-name="T94">: Maria Cl</text:span><text:span text:style-name="T105">é</text:span><text:span text:style-name="T94">a de Vasconcelos Pereira. </text:span><text:span text:style-name="T199">Apelado</text:span><text:span text:style-name="T94">: Banco Bradesco S/A. </text:span><text:span text:style-name="Fonte_20_parág._20_padrão"><text:span text:style-name="T377">Relator: </text:span></text:span><text:span text:style-name="Fonte_20_parág._20_padrão"><text:span text:style-name="T365">Des. </text:span></text:span><text:span text:style-name="Fonte_20_parág._20_padrão"><text:span text:style-name="T377">JOSÉ RICARDO VIDAL PATROCÍNI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4">52 - 00</text:span></text:span><text:span text:style-name="Fonte_20_parág._20_padrão"><text:span text:style-name="T509">51507-21.2021.8.06.0034</text:span></text:span><text:span text:style-name="Fonte_20_parág._20_padrão"><text:span text:style-name="T445"> - </text:span></text:span><text:span text:style-name="Fonte_20_parág._20_padrão"><text:span text:style-name="T509">Apelação Cível</text:span></text:span><text:span text:style-name="Fonte_20_parág._20_padrão"><text:span text:style-name="T445"> - Aquiraz/1ª Vara Cível. </text:span></text:span><text:span text:style-name="T199">Apelante</text:span><text:span text:style-name="T94">: Itaú Unibanco S/A. </text:span><text:span text:style-name="T199">Apelada</text:span><text:span text:style-name="T94">: Carine de Oliveira Carvalho. </text:span><text:span text:style-name="Fonte_20_parág._20_padrão"><text:span text:style-name="T377">Relator: </text:span></text:span><text:span text:style-name="Fonte_20_parág._20_padrão"><text:span text:style-name="T378">Des. </text:span></text:span><text:span text:style-name="Fonte_20_parág._20_padrão"><text:span text:style-name="T377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4">53 - 02</text:span></text:span><text:span text:style-name="Fonte_20_parág._20_padrão"><text:span text:style-name="T509">91781-80.2000.8.06.0001</text:span></text:span><text:span text:style-name="Fonte_20_parág._20_padrão"><text:span text:style-name="T445"> - </text:span></text:span><text:span text:style-name="Fonte_20_parág._20_padrão"><text:span text:style-name="T509">Apelação Cível</text:span></text:span><text:span text:style-name="Fonte_20_parág._20_padrão"><text:span text:style-name="T445"> - Fortaleza/15ª Vara Cível. </text:span></text:span><text:span text:style-name="T199">Apelante</text:span><text:span text:style-name="T94">: Banco Rural S/A - Em Liquidação Judicial. </text:span><text:span text:style-name="T199">Apelado</text:span><text:span text:style-name="T94">: Alexander Di</text:span><text:span text:style-name="T106">ó</text:span><text:span text:style-name="T94">genes Ferreira Gomes. </text:span><text:span text:style-name="Fonte_20_parág._20_padrão"><text:span text:style-name="T377">Relator: </text:span></text:span><text:span text:style-name="Fonte_20_parág._20_padrão"><text:span text:style-name="T379">Des. </text:span></text:span><text:span text:style-name="Fonte_20_parág._20_padrão"><text:span text:style-name="T377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 </text:span></text:span><text:span text:style-name="Fonte_20_parág._20_padrão"><text:span text:style-name="T474">54 - </text:span></text:span><text:span text:style-name="Fonte_20_parág._20_padrão"><text:span text:style-name="T509">0011396-47.2015.8.06.0117</text:span></text:span><text:span text:style-name="Fonte_20_parág._20_padrão"><text:span text:style-name="T445"> - </text:span></text:span><text:span text:style-name="Fonte_20_parág._20_padrão"><text:span text:style-name="T509">Apelação Cível</text:span></text:span><text:span text:style-name="Fonte_20_parág._20_padrão"><text:span text:style-name="T445"> - Maracanaú/1ª Vara Cível. </text:span></text:span><text:span text:style-name="T199">Apelante</text:span><text:span text:style-name="T94">: Maria de Lourdes dos Santos Silva. </text:span><text:span text:style-name="T199">Apelad</text:span><text:span text:style-name="T211">a</text:span><text:span text:style-name="T94">: Companhia de Habitação do Ceará - COHAB/CE. </text:span><text:span text:style-name="Fonte_20_parág._20_padrão"><text:span text:style-name="T377">Relator: </text:span></text:span><text:span text:style-name="Fonte_20_parág._20_padrão"><text:span text:style-name="T378">Des. </text:span></text:span><text:span text:style-name="Fonte_20_parág._20_padrão"><text:span text:style-name="T377">EMANUEL LEITE ALBUQUERQUE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Processo retirado de pauta pelo eminente Relator.</text:span></text:span><text:span text:style-name="Fonte_20_parág._20_padrão"><text:span text:style-name="T280"> </text:span></text:span><text:span text:style-name="Fonte_20_parág._20_padrão"><text:span text:style-name="T475">55 - 00010</text:span></text:span><text:span text:style-name="Fonte_20_parág._20_padrão"><text:span text:style-name="T510">31-54.2010.8.06.0069</text:span></text:span><text:span text:style-name="Fonte_20_parág._20_padrão"><text:span text:style-name="T446"> – </text:span></text:span><text:span text:style-name="Fonte_20_parág._20_padrão"><text:span text:style-name="T510">Apelação Cível</text:span></text:span><text:span text:style-name="Fonte_20_parág._20_padrão"><text:span text:style-name="T446"> – Coreaú/Vara Única. </text:span></text:span><text:span text:style-name="T212">A</text:span><text:span text:style-name="T199">pelante</text:span><text:span text:style-name="T213">s</text:span><text:span text:style-name="T94">: Ant</text:span><text:span text:style-name="T107">ô</text:span><text:span text:style-name="T94">nio Cristino Moreira </text:span><text:span text:style-name="T108">e </text:span><text:span text:style-name="T94">Maria Socorro Fontenele Cristino. </text:span><text:span text:style-name="T199">Apelado</text:span><text:span text:style-name="T94">: Espólio de Antônio Aurélio de Albuquerque. </text:span><text:span text:style-name="Fonte_20_parág._20_padrão"><text:span text:style-name="T380">Relator: </text:span></text:span><text:span text:style-name="Fonte_20_parág._20_padrão"><text:span text:style-name="T381">Des. </text:span></text:span><text:span text:style-name="Fonte_20_parág._20_padrão"><text:span text:style-name="T380">FRANCISCO MAURO FERREIRA LIBERAT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</text:span></text:span><text:span text:style-name="Fonte_20_parág._20_padrão"><text:span text:style-name="T380">Após anunciado o processo pelo sistema provisório, decidiu o eminente Relator retirá-lo de pauta para melhor exame da matéria.</text:span></text:span><text:span text:style-name="Fonte_20_parág._20_padrão"><text:span text:style-name="T349"> </text:span></text:span><text:span text:style-name="Fonte_20_parág._20_padrão"><text:span text:style-name="T475">56 - 0</text:span></text:span><text:span text:style-name="Fonte_20_parág._20_padrão"><text:span text:style-name="T510">233928-78.2021.8.06.0001/50000</text:span></text:span><text:span text:style-name="Fonte_20_parág._20_padrão"><text:span text:style-name="T446"> - </text:span></text:span><text:span text:style-name="Fonte_20_parág._20_padrão"><text:span text:style-name="T510">Embargos de Declaração Cível</text:span></text:span><text:span text:style-name="Fonte_20_parág._20_padrão"><text:span text:style-name="T446"> - Fortaleza/26ª Vara Cível. </text:span></text:span><text:span text:style-name="Fonte_20_parág._20_padrão"><text:span text:style-name="T241">Embargante</text:span></text:span><text:span text:style-name="T275">: Stefaninni Alexandre Bezerra. </text:span><text:span text:style-name="Fonte_20_parág._20_padrão"><text:span text:style-name="T241">Embargada</text:span></text:span><text:span text:style-name="T275">: NU Pagamentos S/A. </text:span><text:span text:style-name="Fonte_20_parág._20_padrão"><text:span text:style-name="T380">Relator: Des. CARLOS AUGUSTO GOMES CORREIA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</text:span></text:span><text:span text:style-name="Fonte_20_parág._20_padrão"><text:span text:style-name="T380">Após anunciado o processo pelo sistema provisório, decidiu o eminente Relator retirá-lo de pauta para melhor exame da matéria.</text:span></text:span><text:span text:style-name="Fonte_20_parág._20_padrão"><text:span text:style-name="T349"> </text:span></text:span><text:span text:style-name="Fonte_20_parág._20_padrão"><text:span text:style-name="T475">57 - 0</text:span></text:span><text:span text:style-name="Fonte_20_parág._20_padrão"><text:span text:style-name="T510">050632-79.2020.8.06.0133</text:span></text:span><text:span text:style-name="Fonte_20_parág._20_padrão"><text:span text:style-name="T446"> - </text:span></text:span><text:span text:style-name="Fonte_20_parág._20_padrão"><text:span text:style-name="T510">Apelação Cível</text:span></text:span><text:span text:style-name="Fonte_20_parág._20_padrão"><text:span text:style-name="T446"> - Nova Russas/2</text:span></text:span><text:span text:style-name="Fonte_20_parág._20_padrão"><text:span text:style-name="T447">ª</text:span></text:span><text:span text:style-name="Fonte_20_parág._20_padrão"><text:span text:style-name="T446"> Vara.</text:span></text:span><text:span text:style-name="T199">Apelante</text:span><text:span text:style-name="T213">s</text:span><text:span text:style-name="T94">: Francisco Evandro Oliveira Moreira </text:span><text:span text:style-name="T108">e </text:span><text:span text:style-name="T94">Centro de Educação Profissional Integrada da Região Norte - CEPIR. </text:span><text:span text:style-name="T199">Apelado</text:span><text:span text:style-name="T94">: Ant</text:span><text:span text:style-name="T107">ô</text:span><text:span text:style-name="T94">nio Tarc</text:span><text:span text:style-name="T107">í</text:span><text:span text:style-name="T94">sio da Silva Ara</text:span><text:span text:style-name="T107">ú</text:span><text:span text:style-name="T94">jo. </text:span><text:span text:style-name="Fonte_20_parág._20_padrão"><text:span text:style-name="T380">Relator: </text:span></text:span><text:span text:style-name="Fonte_20_parág._20_padrão"><text:span text:style-name="T381">Des. </text:span></text:span><text:span text:style-name="Fonte_20_parág._20_padrão"><text:span text:style-name="T380">FRANCISCO MAURO FERREIRA LIBERATO</text:span></text:span><text:span text:style-name="Fonte_20_parág._20_padrão"><text:span text:style-name="T371">. </text:span></text:span><text:span text:style-name="Fonte_20_parág._20_padrão"><text:span text:style-name="T280">Síntese</text:span></text:span><text:span text:style-name="Fonte_20_parág._20_padrão"><text:span text:style-name="T349">: </text:span></text:span><text:span text:style-name="Fonte_20_parág._20_padrão"><text:span text:style-name="T380">Após anunciado o processo pelo sistema provisório, decidiu o eminente Relator retirá-lo de pauta para melhor exame da matéria. </text:span></text:span><text:span text:style-name="Fonte_20_parág._20_padrão"><text:span text:style-name="T475">58 - 0</text:span></text:span><text:span text:style-name="Fonte_20_parág._20_padrão"><text:span text:style-name="T510">254031-72.2022.8.06.0001/50002</text:span></text:span><text:span text:style-name="Fonte_20_parág._20_padrão"><text:span text:style-name="T446"> - </text:span></text:span><text:span text:style-name="Fonte_20_parág._20_padrão"><text:span text:style-name="T510">Embargos de Declaração Cível</text:span></text:span><text:span text:style-name="Fonte_20_parág._20_padrão"><text:span text:style-name="T446"> - Fortaleza/8ª Vara de Família </text:span></text:span><text:span text:style-name="Fonte_20_parág._20_padrão"><text:span text:style-name="T476">– (APENAS PREFERÊNCIA). </text:span></text:span><text:span text:style-name="Fonte_20_parág._20_padrão"><text:span text:style-name="T446"><text:s/></text:span></text:span><text:span text:style-name="T199">Embargante</text:span><text:span text:style-name="T94">: J. V. de A. L. S. </text:span><text:span text:style-name="T199">Embargado</text:span><text:span text:style-name="T94">: J. S. N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77">59 - </text:span></text:span><text:span text:style-name="Fonte_20_parág._20_padrão"><text:span text:style-name="T478"><text:s/>0</text:span></text:span><text:span text:style-name="Fonte_20_parág._20_padrão"><text:span text:style-name="T511">125923-30.2019.8.06.0001</text:span></text:span><text:span text:style-name="Fonte_20_parág._20_padrão"><text:span text:style-name="T449"> - </text:span></text:span><text:span text:style-name="Fonte_20_parág._20_padrão"><text:span text:style-name="T511">Apelação Cível</text:span></text:span><text:span text:style-name="Fonte_20_parág._20_padrão"><text:span text:style-name="T449"> - Fortaleza/5ª Vara de Família </text:span></text:span><text:span text:style-name="Fonte_20_parág._20_padrão"><text:span text:style-name="T476">– (APENAS PREFERÊNCIA). </text:span></text:span><text:span text:style-name="Fonte_20_parág._20_padrão"><text:span text:style-name="T241">Apelante</text:span></text:span><text:span text:style-name="T275">: M. P. da S. </text:span><text:span text:style-name="Fonte_20_parág._20_padrão"><text:span text:style-name="T241">Apelado</text:span></text:span><text:span text:style-name="T275">: Y. M. de L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</text:span></text:span><text:span text:style-name="Fonte_20_parág._20_padrão"><text:span text:style-name="T152">MARIA REGINA OLIVEIRA CAMARA E </text:span></text:span><text:span text:style-name="Fonte_20_parág._20_padrão"><text:span text:style-name="T151">EMANUEL LEITE ALBUQUERQU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</text:span></text:span><text:span text:style-name="Fonte_20_parág._20_padrão"><text:span text:style-name="T449"> </text:span></text:span><text:span text:style-name="Fonte_20_parág._20_padrão"><text:span text:style-name="T477">60 - 0</text:span></text:span><text:span text:style-name="Fonte_20_parág._20_padrão"><text:span text:style-name="T512">240504-53.2022.8.06.0001</text:span></text:span><text:span text:style-name="Fonte_20_parág._20_padrão"><text:span text:style-name="T448"> - </text:span></text:span><text:span text:style-name="Fonte_20_parág._20_padrão"><text:span text:style-name="T512">Apelação Cível</text:span></text:span><text:span text:style-name="Fonte_20_parág._20_padrão"><text:span text:style-name="T448"> - Fortaleza/9ª Vara Cível </text:span></text:span><text:span text:style-name="Fonte_20_parág._20_padrão"><text:span text:style-name="T476">– (APENAS PREFERÊNCIA). </text:span></text:span><text:span text:style-name="T199">Apelante</text:span><text:span text:style-name="T94">: Administradora North Shopping Fortaleza Ltda. </text:span><text:span text:style-name="T199">Apelad</text:span><text:span text:style-name="T205">a</text:span><text:span text:style-name="T94">: Montenegro e Maranh</text:span><text:span text:style-name="T109">ã</text:span><text:span text:style-name="T94">o Ltda. </text:span><text:span text:style-name="T143">Julgadores: Os Exmos. Srs. Deses</text:span><text:span text:style-name="T133">. </text:span><text:span text:style-name="T135">JOSÉ RICARDO VIDAL PATROCÍNIO</text:span><text:span text:style-name="T234"> </text:span><text:span text:style-name="T133">– </text:span><text:span text:style-name="T136">R</text:span><text:span text:style-name="T137">elator</text:span><text:span text:style-name="T133">, </text:span><text:span text:style-name="T132">CARLOS AUGUSTO GOMES CORREIA</text:span><text:span text:style-name="T144"> </text:span><text:span text:style-name="T145">E </text:span><text:span text:style-name="T146">MARIA REGINA OLIVEIRA CAMARA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77">61 - </text:span></text:span><text:span text:style-name="Fonte_20_parág._20_padrão"><text:span text:style-name="T512">0047707-81.2017.8.06.0112</text:span></text:span><text:span text:style-name="Fonte_20_parág._20_padrão"><text:span text:style-name="T448"> - </text:span></text:span><text:span text:style-name="Fonte_20_parág._20_padrão"><text:span text:style-name="T512">Apelação Cível</text:span></text:span><text:span text:style-name="Fonte_20_parág._20_padrão"><text:span text:style-name="T448"> - Juazeiro do Norte/3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48"> </text:span></text:span><text:span text:style-name="Fonte_20_parág._20_padrão"><text:span text:style-name="T241">Apelante:</text:span></text:span><text:span text:style-name="T275"> Unimed do Cariri - Cooperativa de Trabalho Médico Ltda. </text:span><text:span text:style-name="Fonte_20_parág._20_padrão"><text:span text:style-name="T241">Apelado:</text:span></text:span><text:span text:style-name="T275"> Cícero Francisco Lucas Grangeiro Matias (Representado(a) por sua Mãe). </text:span><text:span text:style-name="Fonte_20_parág._20_padrão"><text:span text:style-name="T394">Relator: Des. CARLOS AUGUSTO GOMES CORREIA</text:span></text:span><text:span text:style-name="Fonte_20_parág._20_padrão"><text:span text:style-name="T385"> </text:span></text:span><text:span text:style-name="Fonte_20_parág._20_padrão"><text:span text:style-name="T288">– Síntese do julgamento: <text:s/></text:span></text:span><text:span text:style-name="Fonte_20_parág._20_padrão"><text:span text:style-name="T394">A</text:span></text:span><text:span text:style-name="Fonte_20_parág._20_padrão"><text:span text:style-name="T383">pós anunciado o processo, estava ausente na sala de sessões a advogada da parte apelada, Dra. Anna Karolyna Sousa Rocha Muniz Negreiros OAB: 46359/CE. Na sequência, dispensada a leitura do relatório, realizou sustentação oral o advogado da parte apelante, Dr. Shalon Michaelli Angelo Tavares OAB: 24016/CE. Em seguida, decidiu o eminente Relator retirá-lo de mesa para melhor exame da matéria. Julgamento adiado para sessão de 27 de novembro do ano em curso. </text:span></text:span><text:span text:style-name="Fonte_20_parág._20_padrão"><text:span text:style-name="T477">6</text:span></text:span><text:span text:style-name="Fonte_20_parág._20_padrão"><text:span text:style-name="T479">2 - </text:span></text:span><text:span text:style-name="Fonte_20_parág._20_padrão"><text:span text:style-name="T513">0108463-35.2016.8.06.0001</text:span></text:span><text:span text:style-name="Fonte_20_parág._20_padrão"><text:span text:style-name="T450"> - </text:span></text:span><text:span text:style-name="Fonte_20_parág._20_padrão"><text:span text:style-name="T513">Apelação Cível</text:span></text:span><text:span text:style-name="Fonte_20_parág._20_padrão"><text:span text:style-name="T450"> - Fortaleza/36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50"> <text:s/></text:span></text:span><text:span text:style-name="T199">Apelante</text:span><text:span text:style-name="T94">: Antônia Delanne dos Santos Santana. </text:span><text:span text:style-name="T199">Apelante</text:span><text:span text:style-name="T94">: Glaydson Silva dos Santos. <text:s/></text:span><text:span text:style-name="T199">Apelad</text:span><text:span text:style-name="T214">a</text:span><text:span text:style-name="T94">: Muza Construtora Ltda. </text:span><text:span text:style-name="Fonte_20_parág._20_padrão"><text:span text:style-name="T396">Relatora: </text:span></text:span><text:span text:style-name="Fonte_20_parág._20_padrão"><text:span text:style-name="T374">Desa. </text:span></text:span><text:span text:style-name="Fonte_20_parág._20_padrão"><text:span text:style-name="T396">MARIA REGINA OLIVEIRA C</text:span></text:span><text:span text:style-name="Fonte_20_parág._20_padrão"><text:span text:style-name="T375">Â</text:span></text:span><text:span text:style-name="Fonte_20_parág._20_padrão"><text:span text:style-name="T396">MARA</text:span></text:span><text:span text:style-name="Fonte_20_parág._20_padrão"><text:span text:style-name="T385"> </text:span></text:span><text:span text:style-name="Fonte_20_parág._20_padrão"><text:span text:style-name="T288">– </text:span></text:span><text:soft-page-break/><text:span text:style-name="Fonte_20_parág._20_padrão"><text:span text:style-name="T288">Síntese do julgamento: </text:span></text:span><text:span text:style-name="Fonte_20_parág._20_padrão"><text:span text:style-name="T396">A</text:span></text:span><text:span text:style-name="Fonte_20_parág._20_padrão"><text:span text:style-name="T383">pós anunciado o processo e dispensada a leitura do relatório, realizou sustentação oral o advogado da parte apelante, Dr. Manoel Osvaldo Florêncio Batista OAB: 3776/CE. Em seguida, decidiu a eminente Relatora retirá-lo de mesa para melhor exame da matéria. Julgamento adiado para sessão de 27 de novembro do ano em curso. </text:span></text:span><text:span text:style-name="Fonte_20_parág._20_padrão"><text:span text:style-name="T479">63 - 002</text:span></text:span><text:span text:style-name="Fonte_20_parág._20_padrão"><text:span text:style-name="T513">8470-84.2009.8.06.0001</text:span></text:span><text:span text:style-name="Fonte_20_parág._20_padrão"><text:span text:style-name="T450"> - </text:span></text:span><text:span text:style-name="Fonte_20_parág._20_padrão"><text:span text:style-name="T513">Apelação Cível</text:span></text:span><text:span text:style-name="Fonte_20_parág._20_padrão"><text:span text:style-name="T450"> - Fortaleza/19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T199">Apelante</text:span><text:span text:style-name="T94">: Aaron Indústria de Rótulos e Etiquetas Adesivas S/A. </text:span><text:span text:style-name="T199">Apelada</text:span><text:span text:style-name="T94">: Lia Maria Dias de Souza Nuto. </text:span><text:span text:style-name="Fonte_20_parág._20_padrão"><text:span text:style-name="T396">Relator: </text:span></text:span><text:span text:style-name="Fonte_20_parág._20_padrão"><text:span text:style-name="T378">Des. </text:span></text:span><text:span text:style-name="Fonte_20_parág._20_padrão"><text:span text:style-name="T396">EMANUEL LEITE ALBUQUERQUE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96">A</text:span></text:span><text:span text:style-name="Fonte_20_parág._20_padrão"><text:span text:style-name="T383">pós anunciado o processo e dispensada a leitura do </text:span></text:span><text:span text:style-name="T275">relatório, sustentaram oralmente </text:span><text:span text:style-name="T256">os advogados das partes apelante </text:span><text:span text:style-name="T257">e </text:span><text:span text:style-name="T256">apelada, Dr. </text:span><text:span text:style-name="T93">Yuri Gondim de Amorim OAB: 28141/CE</text:span><text:span text:style-name="T256"> e Dr. </text:span><text:span text:style-name="T91">David Bezerra de Carvalho OAB: 17655/CE</text:span><text:span text:style-name="T256">. Na sequência, decidiu o eminente Relator retirá-lo de pauta para melhor exame da </text:span><text:span text:style-name="Fonte_20_parág._20_padrão"><text:span text:style-name="T383">matéria. </text:span></text:span><text:span text:style-name="Fonte_20_parág._20_padrão"><text:span text:style-name="T498">64 - </text:span></text:span><text:span text:style-name="Fonte_20_parág._20_padrão"><text:span text:style-name="T526">0191339-86.2012.8.06.0001</text:span></text:span><text:span text:style-name="Fonte_20_parág._20_padrão"><text:span text:style-name="T463"> - </text:span></text:span><text:span text:style-name="Fonte_20_parág._20_padrão"><text:span text:style-name="T526">Apelação Cível</text:span></text:span><text:span text:style-name="Fonte_20_parág._20_padrão"><text:span text:style-name="T463"> - Fortaleza/37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63"> </text:span></text:span><text:span text:style-name="Fonte_20_parág._20_padrão"><text:span text:style-name="T241">Apelante</text:span></text:span><text:span text:style-name="T275">: TNT Mercúrio Cargas e Encomendas Expressas S/A. </text:span><text:span text:style-name="Fonte_20_parág._20_padrão"><text:span text:style-name="T241">Apelada</text:span></text:span><text:span text:style-name="T275">: Jangada Veículos e Peças Ltda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</text:span></text:span><text:span text:style-name="Fonte_20_parág._20_padrão"><text:span text:style-name="T152">MARIA REGINA OLIVEIRA CAMARA E </text:span></text:span><text:span text:style-name="Fonte_20_parág._20_padrão"><text:span text:style-name="T151">EMANUEL LEITE ALBUQUERQUE</text:span></text:span><text:span text:style-name="Fonte_20_parág._20_padrão"><text:span text:style-name="T614">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399">a</text:span></text:span><text:span text:style-name="Fonte_20_parág._20_padrão"><text:span text:style-name="T383"> advogad</text:span></text:span><text:span text:style-name="Fonte_20_parág._20_padrão"><text:span text:style-name="T399">a</text:span></text:span><text:span text:style-name="Fonte_20_parág._20_padrão"><text:span text:style-name="T383"> da parte </text:span></text:span><text:span text:style-name="Fonte_20_parág._20_padrão"><text:span text:style-name="T389">apela</text:span></text:span><text:span text:style-name="Fonte_20_parág._20_padrão"><text:span text:style-name="T391">da,</text:span></text:span><text:span text:style-name="Fonte_20_parág._20_padrão"><text:span text:style-name="T388"> Dr</text:span></text:span><text:span text:style-name="Fonte_20_parág._20_padrão"><text:span text:style-name="T397">a</text:span></text:span><text:span text:style-name="Fonte_20_parág._20_padrão"><text:span text:style-name="T388">. Suellen Augusto de Paula OAB: 41.496/</text:span></text:span><text:span text:style-name="Fonte_20_parág._20_padrão"><text:span text:style-name="T398">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384">Decisão: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7">d</text:span></text:span><text:span text:style-name="Fonte_20_parág._20_padrão"><text:span text:style-name="T394">ar</text:span></text:span><text:span text:style-name="Fonte_20_parág._20_padrão"><text:span text:style-name="T351">-lhe </text:span></text:span><text:span text:style-name="Fonte_20_parág._20_padrão"><text:span text:style-name="T397">parcial </text:span></text:span><text:span text:style-name="Fonte_20_parág._20_padrão"><text:span text:style-name="T351">provimento, nos termos do voto d</text:span></text:span><text:span text:style-name="Fonte_20_parág._20_padrão"><text:span text:style-name="T393">o</text:span></text:span><text:span text:style-name="Fonte_20_parág._20_padrão"><text:span text:style-name="T351"> Relator”. <text:s/></text:span></text:span><text:span text:style-name="Fonte_20_parág._20_padrão"><text:span text:style-name="T483">65 -</text:span></text:span><text:span text:style-name="Fonte_20_parág._20_padrão"><text:span text:style-name="T451"> </text:span></text:span><text:span text:style-name="Fonte_20_parág._20_padrão"><text:span text:style-name="T514">0626443-57.2024.8.06.0000</text:span></text:span><text:span text:style-name="Fonte_20_parág._20_padrão"><text:span text:style-name="T451"> - </text:span></text:span><text:span text:style-name="Fonte_20_parág._20_padrão"><text:span text:style-name="T514">Agravo de Instrumento</text:span></text:span><text:span text:style-name="Fonte_20_parág._20_padrão"><text:span text:style-name="T451"> - Fortaleza/2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51"> </text:span></text:span><text:span text:style-name="T199">Agravante:</text:span><text:span text:style-name="T110"> Espólio de Cláudia Maria Holanda de Oliveira Lima. </text:span><text:span text:style-name="T199">Agravante:</text:span><text:span text:style-name="T94"> Espólio de Raimundo Jansen de Oliveira. </text:span><text:span text:style-name="T199">Agravado: </text:span><text:span text:style-name="T94">Banco do Brasil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390">o</text:span></text:span><text:span text:style-name="Fonte_20_parág._20_padrão"><text:span text:style-name="T383"> advogad</text:span></text:span><text:span text:style-name="Fonte_20_parág._20_padrão"><text:span text:style-name="T390">o</text:span></text:span><text:span text:style-name="Fonte_20_parág._20_padrão"><text:span text:style-name="T383"> da parte </text:span></text:span><text:span text:style-name="Fonte_20_parág._20_padrão"><text:span text:style-name="T399">agravante</text:span></text:span><text:span text:style-name="Fonte_20_parág._20_padrão"><text:span text:style-name="T391">,</text:span></text:span><text:span text:style-name="Fonte_20_parág._20_padrão"><text:span text:style-name="T388"> Dr. Clailson Cardoso Ribeiro OAB: 13125/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384">Decisão: </text:span></text:span><text:span text:style-name="Fonte_20_parág._20_padrão"><text:span text:style-name="T351">“A Turma, por unanimidade de votos, </text:span></text:span><text:span text:style-name="Fonte_20_parág._20_padrão"><text:span text:style-name="T399">não </text:span></text:span><text:span text:style-name="Fonte_20_parág._20_padrão"><text:span text:style-name="T351">conheceu do recurso, nos termos do voto d</text:span></text:span><text:span text:style-name="Fonte_20_parág._20_padrão"><text:span text:style-name="T399">a</text:span></text:span><text:span text:style-name="Fonte_20_parág._20_padrão"><text:span text:style-name="T351"> Relator</text:span></text:span><text:span text:style-name="Fonte_20_parág._20_padrão"><text:span text:style-name="T399">a</text:span></text:span><text:span text:style-name="Fonte_20_parág._20_padrão"><text:span text:style-name="T351">”. </text:span></text:span><text:span text:style-name="Fonte_20_parág._20_padrão"><text:span text:style-name="T484">66 - 0910</text:span></text:span><text:span text:style-name="Fonte_20_parág._20_padrão"><text:span text:style-name="T515">283-95.2012.8.06.0001</text:span></text:span><text:span text:style-name="Fonte_20_parág._20_padrão"><text:span text:style-name="T452"> - </text:span></text:span><text:span text:style-name="Fonte_20_parág._20_padrão"><text:span text:style-name="T515">Apelação Cível</text:span></text:span><text:span text:style-name="Fonte_20_parág._20_padrão"><text:span text:style-name="T452"> - Fortaleza/21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Fonte_20_parág._20_padrão"><text:span text:style-name="T241">Apelante</text:span></text:span><text:span text:style-name="T275">: CDA - Comercial Distribuidora de Automóveis Ltda. </text:span><text:span text:style-name="Fonte_20_parág._20_padrão"><text:span text:style-name="T241">Apelado</text:span></text:span><text:span text:style-name="T275">: Alexandre Chaves Ricarte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</text:span></text:span><text:span text:style-name="Fonte_20_parág._20_padrão"><text:span text:style-name="T152">MARIA REGINA OLIVEIRA CAMARA E </text:span></text:span><text:span text:style-name="Fonte_20_parág._20_padrão"><text:span text:style-name="T151">EMANUEL LEITE ALBUQUERQUE</text:span></text:span><text:span text:style-name="Fonte_20_parág._20_padrão"><text:span text:style-name="T614"> </text:span></text:span><text:span text:style-name="Fonte_20_parág._20_padrão"><text:span text:style-name="T288">– Síntese do julgamento: </text:span></text:span><text:span text:style-name="Fonte_20_parág._20_padrão"><text:span text:style-name="T383">Após </text:span></text:span><text:span text:style-name="Fonte_20_parág._20_padrão"><text:span text:style-name="T400">anunciado o processo, estava ausente na sala de sessões </text:span></text:span><text:span text:style-name="Fonte_20_parág._20_padrão"><text:span text:style-name="T399">a</text:span></text:span><text:span text:style-name="Fonte_20_parág._20_padrão"><text:span text:style-name="T400"> advogad</text:span></text:span><text:span text:style-name="Fonte_20_parág._20_padrão"><text:span text:style-name="T399">a</text:span></text:span><text:span text:style-name="Fonte_20_parág._20_padrão"><text:span text:style-name="T400"> da parte </text:span></text:span><text:span text:style-name="Fonte_20_parág._20_padrão"><text:span text:style-name="T401">a</text:span></text:span><text:span text:style-name="Fonte_20_parág._20_padrão"><text:span text:style-name="T402">pelante</text:span></text:span><text:span text:style-name="Fonte_20_parág._20_padrão"><text:span text:style-name="T400">, Dr</text:span></text:span><text:span text:style-name="Fonte_20_parág._20_padrão"><text:span text:style-name="T399">a</text:span></text:span><text:span text:style-name="Fonte_20_parág._20_padrão"><text:span text:style-name="T400">. </text:span></text:span><text:span text:style-name="Fonte_20_parág._20_padrão"><text:span text:style-name="T404">Rafaella Martins da Silva OAB: 39703/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384">Decisão: </text:span></text:span><text:span text:style-name="Fonte_20_parág._20_padrão"><text:span text:style-name="T351">“A Turma, por unanimidade de votos, </text:span></text:span><text:span text:style-name="Fonte_20_parág._20_padrão"><text:span text:style-name="T399">não </text:span></text:span><text:span text:style-name="Fonte_20_parág._20_padrão"><text:span text:style-name="T351">conheceu do recurso, nos termos do voto d</text:span></text:span><text:span text:style-name="Fonte_20_parág._20_padrão"><text:span text:style-name="T388">o</text:span></text:span><text:span text:style-name="Fonte_20_parág._20_padrão"><text:span text:style-name="T351"> Relator”. </text:span></text:span><text:span text:style-name="Fonte_20_parág._20_padrão"><text:span text:style-name="T484">67 -</text:span></text:span><text:span text:style-name="Fonte_20_parág._20_padrão"><text:span text:style-name="T452"> </text:span></text:span><text:span text:style-name="Fonte_20_parág._20_padrão"><text:span text:style-name="T515">0002944-13.2019.8.06.0051</text:span></text:span><text:span text:style-name="Fonte_20_parág._20_padrão"><text:span text:style-name="T452"> - </text:span></text:span><text:span text:style-name="Fonte_20_parág._20_padrão"><text:span text:style-name="T515">Apelação Cível</text:span></text:span><text:span text:style-name="Fonte_20_parág._20_padrão"><text:span text:style-name="T452"> - Boa Viagem/2ª Vara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T181">Apte</text:span><text:span text:style-name="T185">s</text:span><text:span text:style-name="T181">/Apdo</text:span><text:span text:style-name="T185">s</text:span><text:span text:style-name="T94">: Raimundo Paulino Rodrigues </text:span><text:span text:style-name="T111">e </text:span><text:span text:style-name="T94">Vilamilson Barbosa Rodrigues. <text:s/></text:span><text:span text:style-name="T181">Apte/Apd</text:span><text:span text:style-name="T186">a</text:span><text:span text:style-name="T94">: Companhia Energética do Ceará - ENEL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405">a</text:span></text:span><text:span text:style-name="Fonte_20_parág._20_padrão"><text:span text:style-name="T383"> advogad</text:span></text:span><text:span text:style-name="Fonte_20_parág._20_padrão"><text:span text:style-name="T405">a</text:span></text:span><text:span text:style-name="Fonte_20_parág._20_padrão"><text:span text:style-name="T383"> da parte </text:span></text:span><text:span text:style-name="Fonte_20_parág._20_padrão"><text:span text:style-name="T405">apelante/</text:span></text:span><text:span text:style-name="Fonte_20_parág._20_padrão"><text:span text:style-name="T389">apela</text:span></text:span><text:span text:style-name="Fonte_20_parág._20_padrão"><text:span text:style-name="T391">da,</text:span></text:span><text:span text:style-name="Fonte_20_parág._20_padrão"><text:span text:style-name="T388"> Dr</text:span></text:span><text:span text:style-name="Fonte_20_parág._20_padrão"><text:span text:style-name="T405">a</text:span></text:span><text:span text:style-name="Fonte_20_parág._20_padrão"><text:span text:style-name="T388">. </text:span></text:span><text:span text:style-name="Fonte_20_parág._20_padrão"><text:span text:style-name="T406">Tatiana Façanha Borges OAB: 36007/CE</text:span></text:span><text:span text:style-name="Fonte_20_parág._20_padrão"><text:span text:style-name="T382">. </text:span></text:span><text:span text:style-name="Fonte_20_parág._20_padrão"><text:span text:style-name="T288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394">ar </text:span></text:span><text:span text:style-name="Fonte_20_parág._20_padrão"><text:span text:style-name="T405">parcial </text:span></text:span><text:span text:style-name="Fonte_20_parág._20_padrão"><text:span text:style-name="T351">provimento </text:span></text:span><text:span text:style-name="Fonte_20_parág._20_padrão"><text:span text:style-name="T405">ao apelo da ENEL e não conheceu do apelo de </text:span></text:span><text:span text:style-name="Fonte_20_parág._20_padrão"><text:span text:style-name="T407">Raimundo Paulino Rodrigues e Vilamilson Barbosa Rodrigues</text:span></text:span><text:span text:style-name="Fonte_20_parág._20_padrão"><text:span text:style-name="T351">, nos termos d</text:span></text:span><text:span text:style-name="Fonte_20_parág._20_padrão"><text:span text:style-name="T405">o</text:span></text:span><text:span text:style-name="Fonte_20_parág._20_padrão"><text:span text:style-name="T351"> voto d</text:span></text:span><text:span text:style-name="Fonte_20_parág._20_padrão"><text:span text:style-name="T405">a</text:span></text:span><text:span text:style-name="Fonte_20_parág._20_padrão"><text:span text:style-name="T351"> Relator</text:span></text:span><text:span text:style-name="Fonte_20_parág._20_padrão"><text:span text:style-name="T405">a</text:span></text:span><text:span text:style-name="Fonte_20_parág._20_padrão"><text:span text:style-name="T351">”. </text:span></text:span><text:span text:style-name="Fonte_20_parág._20_padrão"><text:span text:style-name="T485">68 - 063</text:span></text:span><text:span text:style-name="Fonte_20_parág._20_padrão"><text:span text:style-name="T516">5562-42.2024.8.06.0000</text:span></text:span><text:span text:style-name="Fonte_20_parág._20_padrão"><text:span text:style-name="T453"> - </text:span></text:span><text:span text:style-name="Fonte_20_parág._20_padrão"><text:span text:style-name="T516">Agravo de Instrumento</text:span></text:span><text:span text:style-name="Fonte_20_parág._20_padrão"><text:span text:style-name="T453"> - Fortaleza/27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53"> <text:s/></text:span></text:span><text:span text:style-name="T199">Agravante</text:span><text:span text:style-name="T94">: MAPE Transportes Ltda. </text:span><text:span text:style-name="T199">Agravado</text:span><text:span text:style-name="T94">: Banco J. Safra S/A. <text:s/></text:span><text:span text:style-name="T199">Agravad</text:span><text:span text:style-name="T207">a</text:span><text:span text:style-name="T94">: Casa das Baterias Ltd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 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405">a</text:span></text:span><text:span text:style-name="Fonte_20_parág._20_padrão"><text:span text:style-name="T383"> advogad</text:span></text:span><text:span text:style-name="Fonte_20_parág._20_padrão"><text:span text:style-name="T405">a</text:span></text:span><text:span text:style-name="Fonte_20_parág._20_padrão"><text:span text:style-name="T383"> da parte </text:span></text:span><text:span text:style-name="Fonte_20_parág._20_padrão"><text:span text:style-name="T408">agravante</text:span></text:span><text:span text:style-name="Fonte_20_parág._20_padrão"><text:span text:style-name="T391">,</text:span></text:span><text:span text:style-name="Fonte_20_parág._20_padrão"><text:span text:style-name="T388"> Dr</text:span></text:span><text:span text:style-name="Fonte_20_parág._20_padrão"><text:span text:style-name="T405">a</text:span></text:span><text:span text:style-name="Fonte_20_parág._20_padrão"><text:span text:style-name="T388">. </text:span></text:span><text:span text:style-name="Fonte_20_parág._20_padrão"><text:span text:style-name="T406">Tatiana Façanha Borges OAB: 36007/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</text:span></text:span><text:span text:style-name="Fonte_20_parág._20_padrão"><text:span text:style-name="T449"> </text:span></text:span><text:span text:style-name="Fonte_20_parág._20_padrão"><text:span text:style-name="T486">69 - </text:span></text:span><text:span text:style-name="Fonte_20_parág._20_padrão"><text:span text:style-name="T517">0293869-22.2022.8.06.0001</text:span></text:span><text:span text:style-name="Fonte_20_parág._20_padrão"><text:span text:style-name="T454"> - </text:span></text:span><text:span text:style-name="Fonte_20_parág._20_padrão"><text:span text:style-name="T517">Apelação Cível</text:span></text:span><text:span text:style-name="Fonte_20_parág._20_padrão"><text:span text:style-name="T454"> - Fortaleza/33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T199">Apelante</text:span><text:span text:style-name="T94">: Itaú Unibanco S/A. </text:span><text:span text:style-name="T199">Apelada</text:span><text:span text:style-name="T94">: </text:span><text:soft-page-break/><text:span text:style-name="T94">Maina Ara</text:span><text:span text:style-name="T112">ú</text:span><text:span text:style-name="T94">jo Sampaio Jorge. </text:span><text:span text:style-name="T143">Julgadores: Os Exmos. Srs. Deses</text:span><text:span text:style-name="T133">. </text:span><text:span text:style-name="T135">JOSÉ RICARDO VIDAL PATROCÍNIO</text:span><text:span text:style-name="T234"> </text:span><text:span text:style-name="T133">– </text:span><text:span text:style-name="T136">R</text:span><text:span text:style-name="T137">elator</text:span><text:span text:style-name="T133">, </text:span><text:span text:style-name="T132">CARLOS AUGUSTO GOMES CORREIA</text:span><text:span text:style-name="T144"> </text:span><text:span text:style-name="T145">E </text:span><text:span text:style-name="T146">MARIA REGINA OLIVEIRA CAMARA </text:span><text:span text:style-name="Fonte_20_parág._20_padrão"><text:span text:style-name="T288">– Síntese do julgamento: </text:span></text:span><text:span text:style-name="Fonte_20_parág._20_padrão"><text:span text:style-name="T383">Após </text:span></text:span><text:span text:style-name="Fonte_20_parág._20_padrão"><text:span text:style-name="T400">anunciado o processo, estava ausente na sala de sessões </text:span></text:span><text:span text:style-name="Fonte_20_parág._20_padrão"><text:span text:style-name="T409">a</text:span></text:span><text:span text:style-name="Fonte_20_parág._20_padrão"><text:span text:style-name="T400"> advogad</text:span></text:span><text:span text:style-name="Fonte_20_parág._20_padrão"><text:span text:style-name="T409">a</text:span></text:span><text:span text:style-name="Fonte_20_parág._20_padrão"><text:span text:style-name="T400"> da parte </text:span></text:span><text:span text:style-name="Fonte_20_parág._20_padrão"><text:span text:style-name="T401">a</text:span></text:span><text:span text:style-name="Fonte_20_parág._20_padrão"><text:span text:style-name="T402">pelante</text:span></text:span><text:span text:style-name="Fonte_20_parág._20_padrão"><text:span text:style-name="T400">, Dr</text:span></text:span><text:span text:style-name="Fonte_20_parág._20_padrão"><text:span text:style-name="T409">a</text:span></text:span><text:span text:style-name="Fonte_20_parág._20_padrão"><text:span text:style-name="T400">. </text:span></text:span><text:span text:style-name="Fonte_20_parág._20_padrão"><text:span text:style-name="T608">Ana Virgínia de Andrade Silva</text:span></text:span><text:span text:style-name="Fonte_20_parág._20_padrão"><text:span text:style-name="T537"> OAB:</text:span></text:span><text:span text:style-name="Fonte_20_parág._20_padrão"><text:span text:style-name="T608"> 36602/</text:span></text:span><text:span text:style-name="Fonte_20_parág._20_padrão"><text:span text:style-name="T609">CE</text:span></text:span><text:span text:style-name="Fonte_20_parág._20_padrão"><text:span text:style-name="T382">. </text:span></text:span><text:span text:style-name="Fonte_20_parág._20_padrão"><text:span text:style-name="T409">Em seguida, realizou sustentação oral </text:span></text:span><text:span text:style-name="Fonte_20_parág._20_padrão"><text:span text:style-name="T410">o advogado da parte apelada Tiago Albano Ferreira de Matos Filho OAB: 16781/CE</text:span></text:span><text:span text:style-name="Fonte_20_parág._20_padrão"><text:span text:style-name="T409">. 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403">ar</text:span></text:span><text:span text:style-name="Fonte_20_parág._20_padrão"><text:span text:style-name="T351">-lhe provimento, nos termos do voto d</text:span></text:span><text:span text:style-name="Fonte_20_parág._20_padrão"><text:span text:style-name="T388">o</text:span></text:span><text:span text:style-name="Fonte_20_parág._20_padrão"><text:span text:style-name="T351"> Relator”. </text:span></text:span><text:span text:style-name="Fonte_20_parág._20_padrão"><text:span text:style-name="T487">70 -</text:span></text:span><text:span text:style-name="Fonte_20_parág._20_padrão"><text:span text:style-name="T455"> </text:span></text:span><text:span text:style-name="Fonte_20_parág._20_padrão"><text:span text:style-name="T518">0201030-67.2023.8.06.0154</text:span></text:span><text:span text:style-name="Fonte_20_parág._20_padrão"><text:span text:style-name="T455"> - </text:span></text:span><text:span text:style-name="Fonte_20_parág._20_padrão"><text:span text:style-name="T518">Apelação Cível</text:span></text:span><text:span text:style-name="Fonte_20_parág._20_padrão"><text:span text:style-name="T455"> - Quixeramobim/2ª Vara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T199">Apelante</text:span><text:span text:style-name="T94">: José Ferreira Filho. </text:span><text:span text:style-name="T199">Apelado</text:span><text:span text:style-name="T94">: Banco Itaú Consignado S/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 </text:span><text:span text:style-name="Fonte_20_parág._20_padrão"><text:span text:style-name="T288">– Síntese do julgamento: </text:span></text:span><text:span text:style-name="Fonte_20_parág._20_padrão"><text:span text:style-name="T383">Após </text:span></text:span><text:span text:style-name="Fonte_20_parág._20_padrão"><text:span text:style-name="T400">anunciado o processo, estava ausente na sala de sessões </text:span></text:span><text:span text:style-name="Fonte_20_parág._20_padrão"><text:span text:style-name="T410">a</text:span></text:span><text:span text:style-name="Fonte_20_parág._20_padrão"><text:span text:style-name="T400"> advogad</text:span></text:span><text:span text:style-name="Fonte_20_parág._20_padrão"><text:span text:style-name="T410">a</text:span></text:span><text:span text:style-name="Fonte_20_parág._20_padrão"><text:span text:style-name="T400"> da parte </text:span></text:span><text:span text:style-name="Fonte_20_parág._20_padrão"><text:span text:style-name="T401">a</text:span></text:span><text:span text:style-name="Fonte_20_parág._20_padrão"><text:span text:style-name="T402">pe</text:span></text:span><text:span text:style-name="Fonte_20_parág._20_padrão"><text:span text:style-name="T410">lada</text:span></text:span><text:span text:style-name="Fonte_20_parág._20_padrão"><text:span text:style-name="T400">, Dr</text:span></text:span><text:span text:style-name="Fonte_20_parág._20_padrão"><text:span text:style-name="T410">a.</text:span></text:span><text:span text:style-name="Fonte_20_parág._20_padrão"><text:span text:style-name="T400"> </text:span></text:span><text:span text:style-name="Fonte_20_parág._20_padrão"><text:span text:style-name="T608">Ana Virgínia de Andrade Silva</text:span></text:span><text:span text:style-name="Fonte_20_parág._20_padrão"><text:span text:style-name="T537"> OAB:</text:span></text:span><text:span text:style-name="Fonte_20_parág._20_padrão"><text:span text:style-name="T608"> 36602/</text:span></text:span><text:span text:style-name="Fonte_20_parág._20_padrão"><text:span text:style-name="T609">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3">negar</text:span></text:span><text:span text:style-name="Fonte_20_parág._20_padrão"><text:span text:style-name="T351">-lhe provimento, nos termos do voto d</text:span></text:span><text:span text:style-name="Fonte_20_parág._20_padrão"><text:span text:style-name="T388">o</text:span></text:span><text:span text:style-name="Fonte_20_parág._20_padrão"><text:span text:style-name="T351"> Relator”. </text:span></text:span><text:span text:style-name="Fonte_20_parág._20_padrão"><text:span text:style-name="T487">71 - 028</text:span></text:span><text:span text:style-name="Fonte_20_parág._20_padrão"><text:span text:style-name="T518">7343-39.2022.8.06.0001</text:span></text:span><text:span text:style-name="Fonte_20_parág._20_padrão"><text:span text:style-name="T455"> - </text:span></text:span><text:span text:style-name="Fonte_20_parág._20_padrão"><text:span text:style-name="T518">Apelação Cível</text:span></text:span><text:span text:style-name="Fonte_20_parág._20_padrão"><text:span text:style-name="T455"> - Fortaleza/33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T199">Apelante</text:span><text:span text:style-name="T94">: Sergio Clementino Fauth e outro. </text:span><text:span text:style-name="T199">Apelado</text:span><text:span text:style-name="T94">: Itaú Unibanco S/A. <text:s/></text:span><text:span text:style-name="T143">Julgadores: Os Exmos. Srs. Deses</text:span><text:span text:style-name="T133">. </text:span><text:span text:style-name="T135">JOSÉ RICARDO VIDAL PATROCÍNIO</text:span><text:span text:style-name="T234"> </text:span><text:span text:style-name="T133">– </text:span><text:span text:style-name="T136">R</text:span><text:span text:style-name="T137">elator</text:span><text:span text:style-name="T133">, </text:span><text:span text:style-name="T132">CARLOS AUGUSTO GOMES CORREIA</text:span><text:span text:style-name="T144"> </text:span><text:span text:style-name="T145">E </text:span><text:span text:style-name="T146">MARIA REGINA OLIVEIRA CAMARA </text:span><text:span text:style-name="T142"><text:s/></text:span><text:span text:style-name="Fonte_20_parág._20_padrão"><text:span text:style-name="T288">– Síntese do julgamento: </text:span></text:span><text:span text:style-name="Fonte_20_parág._20_padrão"><text:span text:style-name="T383">Após </text:span></text:span><text:span text:style-name="Fonte_20_parág._20_padrão"><text:span text:style-name="T400">anunciado o processo, estava ausente na sala de sessões </text:span></text:span><text:span text:style-name="Fonte_20_parág._20_padrão"><text:span text:style-name="T410">a</text:span></text:span><text:span text:style-name="Fonte_20_parág._20_padrão"><text:span text:style-name="T400"> advogad</text:span></text:span><text:span text:style-name="Fonte_20_parág._20_padrão"><text:span text:style-name="T410">a</text:span></text:span><text:span text:style-name="Fonte_20_parág._20_padrão"><text:span text:style-name="T400"> da parte </text:span></text:span><text:span text:style-name="Fonte_20_parág._20_padrão"><text:span text:style-name="T401">a</text:span></text:span><text:span text:style-name="Fonte_20_parág._20_padrão"><text:span text:style-name="T402">pe</text:span></text:span><text:span text:style-name="Fonte_20_parág._20_padrão"><text:span text:style-name="T410">lada</text:span></text:span><text:span text:style-name="Fonte_20_parág._20_padrão"><text:span text:style-name="T400">, Dr</text:span></text:span><text:span text:style-name="Fonte_20_parág._20_padrão"><text:span text:style-name="T410">a.</text:span></text:span><text:span text:style-name="Fonte_20_parág._20_padrão"><text:span text:style-name="T400"> </text:span></text:span><text:span text:style-name="Fonte_20_parág._20_padrão"><text:span text:style-name="T608">Ana Virgínia de Andrade Silva</text:span></text:span><text:span text:style-name="Fonte_20_parág._20_padrão"><text:span text:style-name="T537"> OAB:</text:span></text:span><text:span text:style-name="Fonte_20_parág._20_padrão"><text:span text:style-name="T608"> 36602/</text:span></text:span><text:span text:style-name="Fonte_20_parág._20_padrão"><text:span text:style-name="T609">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3">negar</text:span></text:span><text:span text:style-name="Fonte_20_parág._20_padrão"><text:span text:style-name="T351">-lhe provimento, nos termos do voto d</text:span></text:span><text:span text:style-name="Fonte_20_parág._20_padrão"><text:span text:style-name="T388">o</text:span></text:span><text:span text:style-name="Fonte_20_parág._20_padrão"><text:span text:style-name="T351"> Relator”. </text:span></text:span><text:span text:style-name="Fonte_20_parág._20_padrão"><text:span text:style-name="T487">72 - 021</text:span></text:span><text:span text:style-name="Fonte_20_parág._20_padrão"><text:span text:style-name="T518">6001-31.2023.8.06.0001</text:span></text:span><text:span text:style-name="Fonte_20_parág._20_padrão"><text:span text:style-name="T455"> - </text:span></text:span><text:span text:style-name="Fonte_20_parág._20_padrão"><text:span text:style-name="T518">Apelação Cível</text:span></text:span><text:span text:style-name="Fonte_20_parág._20_padrão"><text:span text:style-name="T455"> - Fortaleza/31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Fonte_20_parág._20_padrão"><text:span text:style-name="T455"><text:s/></text:span></text:span><text:span text:style-name="T181">Apelante</text:span><text:span text:style-name="T90">: Maria Lirete Freitas Spinola. </text:span><text:span text:style-name="T199">Apelado</text:span><text:span text:style-name="T94">: Banco Bradesco S/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 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390">o</text:span></text:span><text:span text:style-name="Fonte_20_parág._20_padrão"><text:span text:style-name="T383"> advogad</text:span></text:span><text:span text:style-name="Fonte_20_parág._20_padrão"><text:span text:style-name="T390">o</text:span></text:span><text:span text:style-name="Fonte_20_parág._20_padrão"><text:span text:style-name="T383"> da parte </text:span></text:span><text:span text:style-name="Fonte_20_parág._20_padrão"><text:span text:style-name="T389">ape</text:span></text:span><text:span text:style-name="Fonte_20_parág._20_padrão"><text:span text:style-name="T411">lante</text:span></text:span><text:span text:style-name="Fonte_20_parág._20_padrão"><text:span text:style-name="T391">,</text:span></text:span><text:span text:style-name="Fonte_20_parág._20_padrão"><text:span text:style-name="T388"> Dr. Witalo Ronner Cabral Sales (OAB: 24859/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88">73 - 02</text:span></text:span><text:span text:style-name="Fonte_20_parág._20_padrão"><text:span text:style-name="T519">07416-68.2015.8.06.0001</text:span></text:span><text:span text:style-name="Fonte_20_parág._20_padrão"><text:span text:style-name="T456"> - </text:span></text:span><text:span text:style-name="Fonte_20_parág._20_padrão"><text:span text:style-name="T519">Apelação Cível</text:span></text:span><text:span text:style-name="Fonte_20_parág._20_padrão"><text:span text:style-name="T456"> - Fortaleza/27ª Vara Cível. <text:s/></text:span></text:span><text:span text:style-name="T181">Apte/Apd</text:span><text:span text:style-name="T187">o</text:span><text:span text:style-name="T94">: Cons</text:span><text:span text:style-name="T105">ó</text:span><text:span text:style-name="T94">rcio Embracon (Administradora de Consórcio RCI Brasil LTDA). </text:span><text:span text:style-name="T181">Apte/Apd</text:span><text:span text:style-name="T188">a</text:span><text:span text:style-name="T94">: Ana Carolina Bezerra Bittencourt. </text:span><text:span text:style-name="Fonte_20_parág._20_padrão"><text:span text:style-name="T411">Relator: </text:span></text:span><text:span text:style-name="Fonte_20_parág._20_padrão"><text:span text:style-name="T412">Des. </text:span></text:span><text:span text:style-name="Fonte_20_parág._20_padrão"><text:span text:style-name="T411">JOSÉ RICARDO VIDAL PATROCÍNIO </text:span></text:span><text:span text:style-name="Fonte_20_parág._20_padrão"><text:span text:style-name="T288">– Síntese do julgamento: </text:span></text:span><text:span text:style-name="Fonte_20_parág._20_padrão"><text:span text:style-name="T413">Após anunciado o processo, o eminente Relator decidiu retirá-lo de mesa para melhor exame da matéria, com determinação de sus republicação para a próxima sessão desimpedida. </text:span></text:span><text:span text:style-name="Fonte_20_parág._20_padrão"><text:span text:style-name="T489">74 - 0</text:span></text:span><text:span text:style-name="Fonte_20_parág._20_padrão"><text:span text:style-name="T520">201180-51.2022.8.06.0035</text:span></text:span><text:span text:style-name="Fonte_20_parág._20_padrão"><text:span text:style-name="T457"> - </text:span></text:span><text:span text:style-name="Fonte_20_parág._20_padrão"><text:span text:style-name="T520">Apelação Cível</text:span></text:span><text:span text:style-name="Fonte_20_parág._20_padrão"><text:span text:style-name="T457"> - Aracati/1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Fonte_20_parág._20_padrão"><text:span text:style-name="T455"><text:s/></text:span></text:span><text:span text:style-name="Fonte_20_parág._20_padrão"><text:span text:style-name="T241">Apelante</text:span></text:span><text:span text:style-name="T275">: Idelmar Ivo de Sousa Silvestre. </text:span><text:span text:style-name="Fonte_20_parág._20_padrão"><text:span text:style-name="T241">Apelado</text:span></text:span><text:span text:style-name="T275">: Matheus de Lima Sales. </text:span><text:span text:style-name="Fonte_20_parág._20_padrão"><text:span text:style-name="T413">Relator: Des. CARLOS AUGUSTO GOMES CORREIA </text:span></text:span><text:span text:style-name="Fonte_20_parág._20_padrão"><text:span text:style-name="T288">– Síntese do julgamento: </text:span></text:span><text:span text:style-name="Fonte_20_parág._20_padrão"><text:span text:style-name="T414">A</text:span></text:span><text:span text:style-name="Fonte_20_parág._20_padrão"><text:span text:style-name="T383">pós anunciado o processo e dispensada a leitura do relatório, realizou sustentação oral o advogado da parte apelada, Dr. Egídio Barreto de Oliveira. Na sequência, o eminente Relator apresentou voto conhecendo do recurso para, no mérito, negar-lhe provimento, sendo acompanhado pela Exma. Sra. Desa. Maria Regina Oliveira Camara. Em seguida, o Exmo. Sr. Des. Emanuel Leite Albuquerque apresentou voto conhecendo do recurso para, no mérito, dar-lhe parcial provimento, divergindo do Relator. Diante do resultado não unânime, o julgamento foi suspenso para ingresso de novos julgadores, de acordo com art. 942 do CPC. </text:span></text:span><text:span text:style-name="Fonte_20_parág._20_padrão"><text:span text:style-name="T490">75 -</text:span></text:span><text:span text:style-name="Fonte_20_parág._20_padrão"><text:span text:style-name="T458"> </text:span></text:span><text:span text:style-name="Fonte_20_parág._20_padrão"><text:span text:style-name="T521">0003559-63.2009.8.06.0112</text:span></text:span><text:span text:style-name="Fonte_20_parág._20_padrão"><text:span text:style-name="T458"> - </text:span></text:span><text:span text:style-name="Fonte_20_parág._20_padrão"><text:span text:style-name="T521">Apelação Cível</text:span></text:span><text:span text:style-name="Fonte_20_parág._20_padrão"><text:span text:style-name="T458"> - Juazeiro do Norte/2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58"> </text:span></text:span><text:span text:style-name="T199">Apelante</text:span><text:span text:style-name="T94">: PVC Indústria e Comércio de Plásticos Ltda. </text:span><text:span text:style-name="T199">Apelad</text:span><text:span text:style-name="T214">a</text:span><text:span text:style-name="T94">: Grendene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415">a</text:span></text:span><text:span text:style-name="Fonte_20_parág._20_padrão"><text:span text:style-name="T383"> advogad</text:span></text:span><text:span text:style-name="Fonte_20_parág._20_padrão"><text:span text:style-name="T415">a</text:span></text:span><text:span text:style-name="Fonte_20_parág._20_padrão"><text:span text:style-name="T383"> da parte </text:span></text:span><text:span text:style-name="Fonte_20_parág._20_padrão"><text:span text:style-name="T389">apela</text:span></text:span><text:span text:style-name="Fonte_20_parág._20_padrão"><text:span text:style-name="T391">da,</text:span></text:span><text:span text:style-name="Fonte_20_parág._20_padrão"><text:span text:style-name="T388"> Dr</text:span></text:span><text:span text:style-name="Fonte_20_parág._20_padrão"><text:span text:style-name="T415">a</text:span></text:span><text:span text:style-name="Fonte_20_parág._20_padrão"><text:span text:style-name="T388">. Fernanda Mônaco da Silva Ebeling OAB: 101026/RS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5">julgar prejudicado</text:span></text:span><text:span text:style-name="Fonte_20_parág._20_padrão"><text:span text:style-name="T351">, nos termos do voto d</text:span></text:span><text:span text:style-name="Fonte_20_parág._20_padrão"><text:span text:style-name="T415">a</text:span></text:span><text:span text:style-name="Fonte_20_parág._20_padrão"><text:span text:style-name="T351"> Relator</text:span></text:span><text:span text:style-name="Fonte_20_parág._20_padrão"><text:span text:style-name="T415">a</text:span></text:span><text:span text:style-name="Fonte_20_parág._20_padrão"><text:span text:style-name="T351">”. </text:span></text:span><text:span text:style-name="Fonte_20_parág._20_padrão"><text:span text:style-name="T491">76 - </text:span></text:span><text:span text:style-name="Fonte_20_parág._20_padrão"><text:span text:style-name="T522">0629594-36.2021.8.06.0000</text:span></text:span><text:span text:style-name="Fonte_20_parág._20_padrão"><text:span text:style-name="T459"> - </text:span></text:span><text:span text:style-name="Fonte_20_parág._20_padrão"><text:span text:style-name="T522">Agravo de Instrumento</text:span></text:span><text:span text:style-name="Fonte_20_parág._20_padrão"><text:span text:style-name="T459"> - Juazeiro do Norte/1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15"> </text:span></text:span><text:span text:style-name="Fonte_20_parág._20_padrão"><text:span text:style-name="T289">Agravante</text:span></text:span><text:span text:style-name="Fonte_20_parág._20_padrão"><text:span text:style-name="T415">: Condomínio Cidade do Ipê </text:span></text:span><text:soft-page-break/><text:span text:style-name="Fonte_20_parág._20_padrão"><text:span text:style-name="T415">Residencial I. </text:span></text:span><text:span text:style-name="Fonte_20_parág._20_padrão"><text:span text:style-name="T241">Agravada</text:span></text:span><text:span text:style-name="T275">: Companhia de Água e Esgoto do Ceará – CAGECE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</text:span></text:span><text:span text:style-name="Fonte_20_parág._20_padrão"><text:span text:style-name="T152">MARIA REGINA OLIVEIRA CAMARA E </text:span></text:span><text:span text:style-name="Fonte_20_parág._20_padrão"><text:span text:style-name="T151">EMANUEL LEITE ALBUQUERQUE</text:span></text:span><text:span text:style-name="Fonte_20_parág._20_padrão"><text:span text:style-name="T614">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415">a</text:span></text:span><text:span text:style-name="Fonte_20_parág._20_padrão"><text:span text:style-name="T383"> advogad</text:span></text:span><text:span text:style-name="Fonte_20_parág._20_padrão"><text:span text:style-name="T415">a</text:span></text:span><text:span text:style-name="Fonte_20_parág._20_padrão"><text:span text:style-name="T383"> da parte </text:span></text:span><text:span text:style-name="Fonte_20_parág._20_padrão"><text:span text:style-name="T415">agravante</text:span></text:span><text:span text:style-name="Fonte_20_parág._20_padrão"><text:span text:style-name="T391">,</text:span></text:span><text:span text:style-name="Fonte_20_parág._20_padrão"><text:span text:style-name="T388"> Dr</text:span></text:span><text:span text:style-name="Fonte_20_parág._20_padrão"><text:span text:style-name="T415">a</text:span></text:span><text:span text:style-name="Fonte_20_parág._20_padrão"><text:span text:style-name="T388">. </text:span></text:span><text:span text:style-name="Fonte_20_parág._20_padrão"><text:span text:style-name="T538">Glória de Lourdes Valdevino Silva OAB: 23933/</text:span></text:span><text:span text:style-name="Fonte_20_parág._20_padrão"><text:span text:style-name="T539">PB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91">77 - <text:s/>00</text:span></text:span><text:span text:style-name="Fonte_20_parág._20_padrão"><text:span text:style-name="T522">11023-06.2019.8.06.0075</text:span></text:span><text:span text:style-name="Fonte_20_parág._20_padrão"><text:span text:style-name="T459"> - </text:span></text:span><text:span text:style-name="Fonte_20_parág._20_padrão"><text:span text:style-name="T522">Apelação Cível</text:span></text:span><text:span text:style-name="Fonte_20_parág._20_padrão"><text:span text:style-name="T459"> - Eusebio/2ª Vara Cível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 </text:span></text:span><text:span text:style-name="T199">Apelante</text:span><text:span text:style-name="T94">: Ria - Hotelaria Sustentável Ltda - Vila Galé Eco Resort do Cabo. <text:s/></text:span><text:span text:style-name="T199">Apelada</text:span><text:span text:style-name="T94">: Luciana Maria de Miranda Martelo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 <text:s/></text:span><text:span text:style-name="Fonte_20_parág._20_padrão"><text:span text:style-name="T288">– Síntese do julgamento: </text:span></text:span><text:span text:style-name="Fonte_20_parág._20_padrão"><text:span text:style-name="T383">Após ponderação do eminente Presidente, </text:span></text:span><text:span text:style-name="Fonte_20_parág._20_padrão"><text:span text:style-name="T415">a</text:span></text:span><text:span text:style-name="Fonte_20_parág._20_padrão"><text:span text:style-name="T383"> advogad</text:span></text:span><text:span text:style-name="Fonte_20_parág._20_padrão"><text:span text:style-name="T415">a</text:span></text:span><text:span text:style-name="Fonte_20_parág._20_padrão"><text:span text:style-name="T383"> da parte </text:span></text:span><text:span text:style-name="Fonte_20_parág._20_padrão"><text:span text:style-name="T415">apelad</text:span></text:span><text:span text:style-name="Fonte_20_parág._20_padrão"><text:span text:style-name="T416">a</text:span></text:span><text:span text:style-name="Fonte_20_parág._20_padrão"><text:span text:style-name="T383">, Dr</text:span></text:span><text:span text:style-name="Fonte_20_parág._20_padrão"><text:span text:style-name="T418">a</text:span></text:span><text:span text:style-name="Fonte_20_parág._20_padrão"><text:span text:style-name="T383">. Jennyfer Kelly Alves de Oliveira OAB: 27266/PB, </text:span></text:span><text:span text:style-name="Fonte_20_parág._20_padrão"><text:span text:style-name="T417">declinou da sustentação oral requerida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2">nega</text:span></text:span><text:span text:style-name="Fonte_20_parág._20_padrão"><text:span text:style-name="T393">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92">78 - </text:span></text:span><text:span text:style-name="Fonte_20_parág._20_padrão"><text:span text:style-name="T523">0203441-78.2022.8.06.0167</text:span></text:span><text:span text:style-name="Fonte_20_parág._20_padrão"><text:span text:style-name="T460"> - </text:span></text:span><text:span text:style-name="Fonte_20_parág._20_padrão"><text:span text:style-name="T523">Apelação Cível</text:span></text:span><text:span text:style-name="Fonte_20_parág._20_padrão"><text:span text:style-name="T460"> - Sobral/2ª Vara de Família e Sucessões 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60"> </text:span></text:span><text:span text:style-name="T199">Apelante</text:span><text:span text:style-name="T94">: G. T. C. </text:span><text:span text:style-name="T199">Apelado</text:span><text:span text:style-name="T94">: J. N. C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419">a</text:span></text:span><text:span text:style-name="Fonte_20_parág._20_padrão"><text:span text:style-name="T383"> advogad</text:span></text:span><text:span text:style-name="Fonte_20_parág._20_padrão"><text:span text:style-name="T419">a</text:span></text:span><text:span text:style-name="Fonte_20_parág._20_padrão"><text:span text:style-name="T383"> da parte </text:span></text:span><text:span text:style-name="Fonte_20_parág._20_padrão"><text:span text:style-name="T389">apela</text:span></text:span><text:span text:style-name="Fonte_20_parág._20_padrão"><text:span text:style-name="T419">nte</text:span></text:span><text:span text:style-name="Fonte_20_parág._20_padrão"><text:span text:style-name="T391">,</text:span></text:span><text:span text:style-name="Fonte_20_parág._20_padrão"><text:span text:style-name="T388"> Dr</text:span></text:span><text:span text:style-name="Fonte_20_parág._20_padrão"><text:span text:style-name="T419">a</text:span></text:span><text:span text:style-name="Fonte_20_parág._20_padrão"><text:span text:style-name="T388">. Larissa de Assis Viana OAB: 39215/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</text:span></text:span><text:span text:style-name="Fonte_20_parág._20_padrão"><text:span text:style-name="T419">com preliminares rejeitadas</text:span></text:span><text:span text:style-name="Fonte_20_parág._20_padrão"><text:span text:style-name="T351">, nos termos do voto d</text:span></text:span><text:span text:style-name="Fonte_20_parág._20_padrão"><text:span text:style-name="T419">a</text:span></text:span><text:span text:style-name="Fonte_20_parág._20_padrão"><text:span text:style-name="T351"> Relator</text:span></text:span><text:span text:style-name="Fonte_20_parág._20_padrão"><text:span text:style-name="T419">a</text:span></text:span><text:span text:style-name="Fonte_20_parág._20_padrão"><text:span text:style-name="T351">”. </text:span></text:span><text:span text:style-name="Fonte_20_parág._20_padrão"><text:span text:style-name="T493">79 -</text:span></text:span><text:span text:style-name="Fonte_20_parág._20_padrão"><text:span text:style-name="T461"> </text:span></text:span><text:span text:style-name="Fonte_20_parág._20_padrão"><text:span text:style-name="T524">0200927-49.2024.8.06.0114</text:span></text:span><text:span text:style-name="Fonte_20_parág._20_padrão"><text:span text:style-name="T461"> - </text:span></text:span><text:span text:style-name="Fonte_20_parág._20_padrão"><text:span text:style-name="T524">Apelação Cível</text:span></text:span><text:span text:style-name="Fonte_20_parág._20_padrão"><text:span text:style-name="T461"> - Lavras da Mangabeira/Vara Única </text:span></text:span><text:span text:style-name="Fonte_20_parág._20_padrão"><text:span text:style-name="T460"><text:s/></text:span></text:span><text:span text:style-name="Fonte_20_parág._20_padrão"><text:span text:style-name="T480">- </text:span></text:span><text:span text:style-name="Fonte_20_parág._20_padrão"><text:span text:style-name="T481">(PREFERÊNCIA COM SUSTENTAÇÃO ORAL)</text:span></text:span><text:span text:style-name="Fonte_20_parág._20_padrão"><text:span text:style-name="T482">.</text:span></text:span><text:span text:style-name="Fonte_20_parág._20_padrão"><text:span text:style-name="T460"> </text:span></text:span><text:span text:style-name="T199">Apelante</text:span><text:span text:style-name="T94">: Raimundo Alves Bertoldo. </text:span><text:span text:style-name="T199">Apelado</text:span><text:span text:style-name="T94">: Banco Bradesco S/A. </text:span><text:span text:style-name="T143">Julgadores: Os Exmos. Srs. Deses</text:span><text:span text:style-name="T133">. </text:span><text:span text:style-name="T135">FRANCISCO MAURO FERREIRA LIBERATO</text:span><text:span text:style-name="T133"> – Relator,</text:span><text:span text:style-name="T132"> </text:span><text:span text:style-name="T142">JOSÉ RICARDO VIDAL PATROCÍNIO </text:span><text:span text:style-name="T146">E</text:span><text:span text:style-name="T147"> </text:span><text:span text:style-name="Fonte_20_parág._20_padrão"><text:span text:style-name="T135">CARLOS AUGUSTO GOMES CORREIA </text:span></text:span><text:span text:style-name="Fonte_20_parág._20_padrão"><text:span text:style-name="T385"><text:s/></text:span></text:span><text:span text:style-name="Fonte_20_parág._20_padrão"><text:span text:style-name="T288">– Síntese do julgamento: </text:span></text:span><text:span text:style-name="Fonte_20_parág._20_padrão"><text:span text:style-name="T386">Após anunciado o processo e </text:span></text:span><text:span text:style-name="Fonte_20_parág._20_padrão"><text:span text:style-name="T387">d</text:span></text:span><text:span text:style-name="Fonte_20_parág._20_padrão"><text:span text:style-name="T383">ispensada a leitura do relatório, </text:span></text:span><text:span text:style-name="Fonte_20_parág._20_padrão"><text:span text:style-name="T388">realiz</text:span></text:span><text:span text:style-name="Fonte_20_parág._20_padrão"><text:span text:style-name="T389">ou</text:span></text:span><text:span text:style-name="Fonte_20_parág._20_padrão"><text:span text:style-name="T383"> sustentação oral </text:span></text:span><text:span text:style-name="Fonte_20_parág._20_padrão"><text:span text:style-name="T390">o</text:span></text:span><text:span text:style-name="Fonte_20_parág._20_padrão"><text:span text:style-name="T383"> advogad</text:span></text:span><text:span text:style-name="Fonte_20_parág._20_padrão"><text:span text:style-name="T390">o</text:span></text:span><text:span text:style-name="Fonte_20_parág._20_padrão"><text:span text:style-name="T383"> da parte </text:span></text:span><text:span text:style-name="Fonte_20_parág._20_padrão"><text:span text:style-name="T389">a</text:span></text:span><text:span text:style-name="Fonte_20_parág._20_padrão"><text:span text:style-name="T419">pelante</text:span></text:span><text:span text:style-name="Fonte_20_parág._20_padrão"><text:span text:style-name="T391">,</text:span></text:span><text:span text:style-name="Fonte_20_parág._20_padrão"><text:span text:style-name="T388"> Dr. Lázaro Victor de Sousa (OAB: 40334/CE</text:span></text:span><text:span text:style-name="Fonte_20_parág._20_padrão"><text:span text:style-name="T382">. </text:span></text:span><text:span text:style-name="Fonte_20_parág._20_padrão"><text:span text:style-name="T383"><text:s/>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</text:span></text:span><text:span text:style-name="Fonte_20_parág._20_padrão"><text:span text:style-name="T449"> </text:span></text:span><text:span text:style-name="Fonte_20_parág._20_padrão"><text:span text:style-name="T493">80 - 0</text:span></text:span><text:span text:style-name="Fonte_20_parág._20_padrão"><text:span text:style-name="T524">204482-59.2023.8.06.0001</text:span></text:span><text:span text:style-name="Fonte_20_parág._20_padrão"><text:span text:style-name="T461"> - </text:span></text:span><text:span text:style-name="Fonte_20_parág._20_padrão"><text:span text:style-name="T524">Apelação Cível</text:span></text:span><text:span text:style-name="Fonte_20_parág._20_padrão"><text:span text:style-name="T461"> - Fortaleza/25ª Vara Cível </text:span></text:span><text:span text:style-name="Fonte_20_parág._20_padrão"><text:span text:style-name="T494">– </text:span></text:span><text:span text:style-name="Fonte_20_parág._20_padrão"><text:span text:style-name="T495">(PEDIDO DE VISTA).</text:span></text:span><text:span text:style-name="Fonte_20_parág._20_padrão"><text:span text:style-name="T461"> </text:span></text:span><text:span text:style-name="T199">Apelante</text:span><text:span text:style-name="T94">: João Carlos Vasconcelos Dias. </text:span><text:span text:style-name="T199">Apelante</text:span><text:span text:style-name="T94">: Paulo Wagner Linhares Lima Filho. </text:span><text:span text:style-name="T199">Apelad</text:span><text:span text:style-name="T215">a</text:span><text:span text:style-name="T94">: Seikatsu Empresa de Investimentos Imobili</text:span><text:span text:style-name="T113">á</text:span><text:span text:style-name="T94">rios S.</text:span><text:span text:style-name="T113">A.</text:span><text:span text:style-name="Fonte_20_parág._20_padrão"><text:span text:style-name="T419">Relator</text:span></text:span><text:span text:style-name="Fonte_20_parág._20_padrão"><text:span text:style-name="T420">a</text:span></text:span><text:span text:style-name="Fonte_20_parág._20_padrão"><text:span text:style-name="T419">: </text:span></text:span><text:span text:style-name="Fonte_20_parág._20_padrão"><text:span text:style-name="T420">Desa. </text:span></text:span><text:span text:style-name="Fonte_20_parág._20_padrão"><text:span text:style-name="T419">MARIA REGINA OLIVEIRA C</text:span></text:span><text:span text:style-name="Fonte_20_parág._20_padrão"><text:span text:style-name="T420">Â</text:span></text:span><text:span text:style-name="Fonte_20_parág._20_padrão"><text:span text:style-name="T419">MARA </text:span></text:span><text:span text:style-name="Fonte_20_parág._20_padrão"><text:span text:style-name="T426"><text:s/></text:span></text:span><text:span text:style-name="Fonte_20_parág._20_padrão"><text:span text:style-name="T288">– Síntese do julgamento: </text:span></text:span><text:span text:style-name="Fonte_20_parág._20_padrão"><text:span text:style-name="T419">Após anunciado o processo, o Exmo. Sr. Des. Emanuel Leite Albuquerque renovou a vista. </text:span></text:span><text:span text:style-name="Fonte_20_parág._20_padrão"><text:span text:style-name="T493">81 - 0</text:span></text:span><text:span text:style-name="Fonte_20_parág._20_padrão"><text:span text:style-name="T524">088344-05.2006.8.06.0001</text:span></text:span><text:span text:style-name="Fonte_20_parág._20_padrão"><text:span text:style-name="T461"> - </text:span></text:span><text:span text:style-name="Fonte_20_parág._20_padrão"><text:span text:style-name="T524">Apelação Cível</text:span></text:span><text:span text:style-name="Fonte_20_parág._20_padrão"><text:span text:style-name="T461"> - Fortaleza/29ª Vara Cível </text:span></text:span><text:span text:style-name="Fonte_20_parág._20_padrão"><text:span text:style-name="T494">– </text:span></text:span><text:span text:style-name="Fonte_20_parág._20_padrão"><text:span text:style-name="T495">(PEDIDO DE VISTA).</text:span></text:span><text:span text:style-name="Fonte_20_parág._20_padrão"><text:span text:style-name="T461"> </text:span></text:span><text:span text:style-name="T199">Apelante</text:span><text:span text:style-name="T94">: Expresso Guanabara S/A. </text:span><text:span text:style-name="T199">Apelado</text:span><text:span text:style-name="T216">s</text:span><text:span text:style-name="T94">: Raimundo Gualberto Neto </text:span><text:span text:style-name="T114">e </text:span><text:span text:style-name="T94">Maria do Carmo Gualberto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EMANUEL LEITE ALBUQUERQUE</text:span></text:span><text:span text:style-name="Fonte_20_parág._20_padrão"><text:span text:style-name="T614"> </text:span></text:span><text:span text:style-name="Fonte_20_parág._20_padrão"><text:span text:style-name="T616">E FRANCISCO MAURO FERREIRA LIBERATO </text:span></text:span><text:span text:style-name="Fonte_20_parág._20_padrão"><text:span text:style-name="T426"><text:s/></text:span></text:span><text:span text:style-name="Fonte_20_parág._20_padrão"><text:span text:style-name="T288">– Síntese do julgamento: </text:span></text:span><text:span text:style-name="Fonte_20_parág._20_padrão"><text:span text:style-name="T421">Após anunciado o processo, o Exmo. Sr. Des. Emanuel Leite Albuquerque que havia pedido vista dos autos, apresentou voto conhecendo do recurso para, no mérito dar-lhe provimento, sendo acompanhado pelo Exmo. Sr. Des. Francisco Mauro Ferreira Liberato. 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1">d</text:span></text:span><text:span text:style-name="Fonte_20_parág._20_padrão"><text:span text:style-name="T394">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96">82 - </text:span></text:span><text:span text:style-name="Fonte_20_parág._20_padrão"><text:span text:style-name="T525">0624235-03.2024.8.06.0000</text:span></text:span><text:span text:style-name="Fonte_20_parág._20_padrão"><text:span text:style-name="T462"> - </text:span></text:span><text:span text:style-name="Fonte_20_parág._20_padrão"><text:span text:style-name="T525">Agravo de Instrumento</text:span></text:span><text:span text:style-name="Fonte_20_parág._20_padrão"><text:span text:style-name="T462"> - Fortaleza/18ª Vara Cível <text:s/></text:span></text:span><text:span text:style-name="Fonte_20_parág._20_padrão"><text:span text:style-name="T494">– </text:span></text:span><text:span text:style-name="Fonte_20_parág._20_padrão"><text:span text:style-name="T495">(PEDIDO DE VISTA).</text:span></text:span><text:span text:style-name="Fonte_20_parág._20_padrão"><text:span text:style-name="T462"> </text:span></text:span><text:span text:style-name="T199">Agravante</text:span><text:span text:style-name="T94">: Banco Bradesco S/A. </text:span><text:span text:style-name="T199">Agravada</text:span><text:span text:style-name="T94">: Maria da Penha Correia Miranda. </text:span><text:span text:style-name="Fonte_20_parág._20_padrão"><text:span text:style-name="T422">Relator: </text:span></text:span><text:span text:style-name="Fonte_20_parág._20_padrão"><text:span text:style-name="T366">Des. </text:span></text:span><text:span text:style-name="Fonte_20_parág._20_padrão"><text:span text:style-name="T422">EMANUEL LEITE ALBUQUERQUE </text:span></text:span><text:span text:style-name="Fonte_20_parág._20_padrão"><text:span text:style-name="T288">– Síntese do julgamento: </text:span></text:span><text:span text:style-name="Fonte_20_parág._20_padrão"><text:span text:style-name="T419">Após anunciado o processo, o Exmo. Sr. Des. Emanuel Leite Albuquerque renovou a vista.</text:span></text:span><text:span text:style-name="Fonte_20_parág._20_padrão"><text:span text:style-name="T290"> </text:span></text:span><text:span text:style-name="Fonte_20_parág._20_padrão"><text:span text:style-name="T496">83 - 0</text:span></text:span><text:span text:style-name="Fonte_20_parág._20_padrão"><text:span text:style-name="T525">001046-05.2005.8.06.0164</text:span></text:span><text:span text:style-name="Fonte_20_parág._20_padrão"><text:span text:style-name="T462"> - </text:span></text:span><text:span text:style-name="Fonte_20_parág._20_padrão"><text:span text:style-name="T525">Apelação Cível</text:span></text:span><text:span text:style-name="Fonte_20_parág._20_padrão"><text:span text:style-name="T462"> - São Gonçalo do Amarante/2ª Vara </text:span></text:span><text:span text:style-name="Fonte_20_parág._20_padrão"><text:span text:style-name="T494">– </text:span></text:span><text:span text:style-name="Fonte_20_parág._20_padrão"><text:span text:style-name="T495">(PEDIDO DE VISTA).</text:span></text:span><text:span text:style-name="Fonte_20_parág._20_padrão"><text:span text:style-name="T422"> </text:span></text:span><text:span text:style-name="Fonte_20_parág._20_padrão"><text:span text:style-name="T291">Apte</text:span></text:span><text:span text:style-name="Fonte_20_parág._20_padrão"><text:span text:style-name="T292">s</text:span></text:span><text:span text:style-name="Fonte_20_parág._20_padrão"><text:span text:style-name="T291">/Apdo</text:span></text:span><text:span text:style-name="Fonte_20_parág._20_padrão"><text:span text:style-name="T292">s</text:span></text:span><text:span text:style-name="Fonte_20_parág._20_padrão"><text:span text:style-name="T291">:</text:span></text:span><text:span text:style-name="Fonte_20_parág._20_padrão"><text:span text:style-name="T422"> Luis Ferreira de Souza </text:span></text:span><text:span text:style-name="Fonte_20_parág._20_padrão"><text:span text:style-name="T423">e </text:span></text:span><text:span text:style-name="Fonte_20_parág._20_padrão"><text:span text:style-name="T422">Maria Luiza Albuquerque de Souza. </text:span></text:span><text:span text:style-name="T199">Apte/Apd</text:span><text:span text:style-name="T217">a</text:span><text:span text:style-name="T199">: </text:span><text:span text:style-name="T94">Cranston Transportes Integrados Ltda. </text:span><text:span text:style-name="T199">Apelado: </text:span><text:span text:style-name="T94">Itaú Seguros de Auto e Residência S/A. </text:span><text:span text:style-name="T199">Apelad</text:span><text:span text:style-name="T217">a</text:span><text:span text:style-name="T199">: </text:span><text:span text:style-name="T94">CHUBB Seguros Brasil S/A. </text:span><text:span text:style-name="T199">Apelado:</text:span><text:span text:style-name="T94"> IRB - Brasil Resseguros S/A. </text:span><text:span text:style-name="T199">Apelad</text:span><text:span text:style-name="T217">a</text:span><text:span text:style-name="T199">: </text:span><text:span text:style-name="T94">Companhia de Integração Portuária do Ceará – CEARÁ PORTOS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EMANUEL LEITE ALBUQUERQUE</text:span></text:span><text:span text:style-name="Fonte_20_parág._20_padrão"><text:span text:style-name="T614"> </text:span></text:span><text:span text:style-name="Fonte_20_parág._20_padrão"><text:span text:style-name="T617">E FRANCISCO MAURO FERREIRA LIBERATO </text:span></text:span><text:span text:style-name="Fonte_20_parág._20_padrão"><text:span text:style-name="T288">– Síntese do julgamento: </text:span></text:span><text:soft-page-break/><text:span text:style-name="Fonte_20_parág._20_padrão"><text:span text:style-name="T421">Após anunciado o processo, o Exmo. Sr. Des. Emanuel Leite Albuquerque que havia pedido vista dos autos, apresentou voto conhecendo do</text:span></text:span><text:span text:style-name="Fonte_20_parág._20_padrão"><text:span text:style-name="T422">s</text:span></text:span><text:span text:style-name="Fonte_20_parág._20_padrão"><text:span text:style-name="T421"> recurso</text:span></text:span><text:span text:style-name="Fonte_20_parág._20_padrão"><text:span text:style-name="T422">s</text:span></text:span><text:span text:style-name="Fonte_20_parág._20_padrão"><text:span text:style-name="T421"> para, no mérito </text:span></text:span><text:span text:style-name="Fonte_20_parág._20_padrão"><text:span text:style-name="T422">nega</text:span></text:span><text:span text:style-name="Fonte_20_parág._20_padrão"><text:span text:style-name="T421">r-lhe</text:span></text:span><text:span text:style-name="Fonte_20_parág._20_padrão"><text:span text:style-name="T422">s</text:span></text:span><text:span text:style-name="Fonte_20_parág._20_padrão"><text:span text:style-name="T421"> provimento, sendo acompanhado pelo Exmo. Sr. Des. Francisco Mauro Ferreira Liberato. 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</text:span></text:span><text:span text:style-name="Fonte_20_parág._20_padrão"><text:span text:style-name="T422">s</text:span></text:span><text:span text:style-name="Fonte_20_parág._20_padrão"><text:span text:style-name="T351"> recurso</text:span></text:span><text:span text:style-name="Fonte_20_parág._20_padrão"><text:span text:style-name="T422">s</text:span></text:span><text:span text:style-name="Fonte_20_parág._20_padrão"><text:span text:style-name="T351"> para </text:span></text:span><text:span text:style-name="Fonte_20_parág._20_padrão"><text:span text:style-name="T422">nega</text:span></text:span><text:span text:style-name="Fonte_20_parág._20_padrão"><text:span text:style-name="T394">r</text:span></text:span><text:span text:style-name="Fonte_20_parág._20_padrão"><text:span text:style-name="T351">-lhe</text:span></text:span><text:span text:style-name="Fonte_20_parág._20_padrão"><text:span text:style-name="T422">s</text:span></text:span><text:span text:style-name="Fonte_20_parág._20_padrão"><text:span text:style-name="T351">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96">84 - </text:span></text:span><text:span text:style-name="Fonte_20_parág._20_padrão"><text:span text:style-name="T525">0240796-09.2020.8.06.0001/50000</text:span></text:span><text:span text:style-name="Fonte_20_parág._20_padrão"><text:span text:style-name="T462"> - </text:span></text:span><text:span text:style-name="Fonte_20_parág._20_padrão"><text:span text:style-name="T525">Embargos de Declaração Cível</text:span></text:span><text:span text:style-name="Fonte_20_parág._20_padrão"><text:span text:style-name="T462"> - Fortaleza/38ª Vara Cível </text:span></text:span><text:span text:style-name="Fonte_20_parág._20_padrão"><text:span text:style-name="T494">– </text:span></text:span><text:span text:style-name="Fonte_20_parág._20_padrão"><text:span text:style-name="T495">(PEDIDO DE VISTA). </text:span></text:span><text:span text:style-name="T199">Embargante</text:span><text:span text:style-name="T94">: Anésia Veras da Silveira Evangelista. </text:span><text:span text:style-name="T199">Embargado</text:span><text:span text:style-name="T94">: Flávio Sousa Farias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 </text:span><text:span text:style-name="Fonte_20_parág._20_padrão"><text:span text:style-name="T288">– Síntese do julgamento: </text:span></text:span><text:span text:style-name="Fonte_20_parág._20_padrão"><text:span text:style-name="T421">Após anunciado o processo, o Exmo. Sr. Des. </text:span></text:span><text:span text:style-name="Fonte_20_parág._20_padrão"><text:span text:style-name="T422">Francisco Mauro Ferreira Liberato</text:span></text:span><text:span text:style-name="Fonte_20_parág._20_padrão"><text:span text:style-name="T421"> que havia pedido vista dos autos, apresentou voto conhecendo </text:span></text:span><text:span text:style-name="Fonte_20_parág._20_padrão"><text:span text:style-name="T422">parcialmente</text:span></text:span><text:span text:style-name="Fonte_20_parág._20_padrão"><text:span text:style-name="T421"> do recurso para, no mérito </text:span></text:span><text:span text:style-name="Fonte_20_parág._20_padrão"><text:span text:style-name="T422">nega</text:span></text:span><text:span text:style-name="Fonte_20_parág._20_padrão"><text:span text:style-name="T421">r-lhe provimento, sendo acompanhado pelo Exmo. Sr. Des. </text:span></text:span><text:span text:style-name="Fonte_20_parág._20_padrão"><text:span text:style-name="T422">José Ricardo Vidal Patrocínio</text:span></text:span><text:span text:style-name="Fonte_20_parág._20_padrão"><text:span text:style-name="T421">. 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</text:span></text:span><text:span text:style-name="Fonte_20_parág._20_padrão"><text:span text:style-name="T422">parcialmente </text:span></text:span><text:span text:style-name="Fonte_20_parág._20_padrão"><text:span text:style-name="T351">do recurso para </text:span></text:span><text:span text:style-name="Fonte_20_parág._20_padrão"><text:span text:style-name="T422">nega</text:span></text:span><text:span text:style-name="Fonte_20_parág._20_padrão"><text:span text:style-name="T394">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96">85 - 00</text:span></text:span><text:span text:style-name="Fonte_20_parág._20_padrão"><text:span text:style-name="T525">42720-60.2012.8.06.0117</text:span></text:span><text:span text:style-name="Fonte_20_parág._20_padrão"><text:span text:style-name="T462"> - </text:span></text:span><text:span text:style-name="Fonte_20_parág._20_padrão"><text:span text:style-name="T525">Apelação Cível</text:span></text:span><text:span text:style-name="Fonte_20_parág._20_padrão"><text:span text:style-name="T462"> - Maracanaú/2ª Vara Cível </text:span></text:span><text:span text:style-name="Fonte_20_parág._20_padrão"><text:span text:style-name="T494">– </text:span></text:span><text:span text:style-name="Fonte_20_parág._20_padrão"><text:span text:style-name="T495">(PEDIDO DE VISTA). </text:span></text:span><text:span text:style-name="T199">Apelante</text:span><text:span text:style-name="T94">: Banco do Nordeste do Brasil S/A. </text:span><text:span text:style-name="T199">Apelado</text:span><text:span text:style-name="T94">: Jos</text:span><text:span text:style-name="T115">é</text:span><text:span text:style-name="T94"> Armando Magalh</text:span><text:span text:style-name="T115">ã</text:span><text:span text:style-name="T94">es Mesquita. </text:span><text:span text:style-name="Fonte_20_parág._20_padrão"><text:span text:style-name="T149">Julgadores: Os Exmos. Srs. Deses</text:span></text:span><text:span text:style-name="Fonte_20_parág._20_padrão"><text:span text:style-name="T150">. CARLOS AUGUSTO GOMES CORREIA – </text:span></text:span><text:span text:style-name="Fonte_20_parág._20_padrão"><text:span text:style-name="T151">Relator, </text:span></text:span><text:span text:style-name="Fonte_20_parág._20_padrão"><text:span text:style-name="T152">MARIA REGINA OLIVEIRA CAMARA E </text:span></text:span><text:span text:style-name="Fonte_20_parág._20_padrão"><text:span text:style-name="T151">EMANUEL LEITE ALBUQUERQUE</text:span></text:span><text:span text:style-name="Fonte_20_parág._20_padrão"><text:span text:style-name="T614"> </text:span></text:span><text:span text:style-name="Fonte_20_parág._20_padrão"><text:span text:style-name="T426"><text:s/></text:span></text:span><text:span text:style-name="Fonte_20_parág._20_padrão"><text:span text:style-name="T288">– Síntese do julgamento: </text:span></text:span><text:span text:style-name="Fonte_20_parág._20_padrão"><text:span text:style-name="T421">Após anunciado o processo, o Exmo. Sr. Des. Emanuel Leite Albuquerque que havia pedido vista dos autos, apresentou voto conhecendo do recurso para, no mérito </text:span></text:span><text:span text:style-name="Fonte_20_parág._20_padrão"><text:span text:style-name="T424">negar</text:span></text:span><text:span text:style-name="Fonte_20_parág._20_padrão"><text:span text:style-name="T421">-lhe provimento. </text:span></text:span><text:span text:style-name="Fonte_20_parág._20_padrão"><text:span text:style-name="T287">Decisão:</text:span></text:span><text:span text:style-name="Fonte_20_parág._20_padrão"><text:span text:style-name="T384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4">negar</text:span></text:span><text:span text:style-name="Fonte_20_parág._20_padrão"><text:span text:style-name="T351">-lhe provimento, nos termos do voto d</text:span></text:span><text:span text:style-name="Fonte_20_parág._20_padrão"><text:span text:style-name="T393">o</text:span></text:span><text:span text:style-name="Fonte_20_parág._20_padrão"><text:span text:style-name="T351"> Relator”. </text:span></text:span><text:span text:style-name="Fonte_20_parág._20_padrão"><text:span text:style-name="T497">86 - </text:span></text:span><text:span text:style-name="Fonte_20_parág._20_padrão"><text:span text:style-name="T527">063</text:span></text:span><text:span text:style-name="Fonte_20_parág._20_padrão"><text:span text:style-name="T528">1565</text:span></text:span><text:span text:style-name="Fonte_20_parág._20_padrão"><text:span text:style-name="T529">-</text:span></text:span><text:span text:style-name="Fonte_20_parág._20_padrão"><text:span text:style-name="T528">51</text:span></text:span><text:span text:style-name="Fonte_20_parág._20_padrão"><text:span text:style-name="T529">.202</text:span></text:span><text:span text:style-name="Fonte_20_parág._20_padrão"><text:span text:style-name="T530">4</text:span></text:span><text:span text:style-name="Fonte_20_parág._20_padrão"><text:span text:style-name="T529">.8.06.0000 – </text:span></text:span><text:span text:style-name="Fonte_20_parág._20_padrão"><text:span text:style-name="T531">Habeas Corpus Cível </text:span></text:span><text:span text:style-name="Fonte_20_parág._20_padrão"><text:span text:style-name="T610">- </text:span></text:span><text:span text:style-name="Fonte_20_parág._20_padrão"><text:span text:style-name="T611">(EXTRA PAUTA). </text:span></text:span><text:span text:style-name="Fonte_20_parág._20_padrão"><text:span text:style-name="T531"><text:s/></text:span></text:span><text:span text:style-name="Fonte_20_parág._20_padrão"><text:span text:style-name="T239">Impetrante</text:span></text:span><text:span text:style-name="Fonte_20_parág._20_padrão"><text:span text:style-name="T259">: </text:span></text:span><text:span text:style-name="Fonte_20_parág._20_padrão"><text:span text:style-name="T261">Gildanio Brasil Marreiro. </text:span></text:span><text:span text:style-name="Fonte_20_parág._20_padrão"><text:span text:style-name="T240">Paciente: </text:span></text:span><text:span text:style-name="Fonte_20_parág._20_padrão"><text:span text:style-name="T251">A</text:span></text:span><text:span text:style-name="Fonte_20_parág._20_padrão"><text:span text:style-name="T252">. </text:span></text:span><text:span text:style-name="Fonte_20_parág._20_padrão"><text:span text:style-name="T253">M</text:span></text:span><text:span text:style-name="Fonte_20_parág._20_padrão"><text:span text:style-name="T252">. </text:span></text:span><text:span text:style-name="Fonte_20_parág._20_padrão"><text:span text:style-name="T253">de O. F. </text:span></text:span><text:span text:style-name="Fonte_20_parág._20_padrão"><text:span text:style-name="T293">Impetrado</text:span></text:span><text:span text:style-name="Fonte_20_parág._20_padrão"><text:span text:style-name="T429">: Juízo de Direito </text:span></text:span><text:span text:style-name="Fonte_20_parág._20_padrão"><text:span text:style-name="T430">da </text:span></text:span><text:span text:style-name="Fonte_20_parág._20_padrão"><text:span text:style-name="T431">2</text:span></text:span><text:span text:style-name="Fonte_20_parág._20_padrão"><text:span text:style-name="T432">ª </text:span></text:span><text:span text:style-name="Fonte_20_parág._20_padrão"><text:span text:style-name="T433">Vara </text:span></text:span><text:span text:style-name="Fonte_20_parág._20_padrão"><text:span text:style-name="T431">Cível da Comarca de Aquiraz. </text:span></text:span><text:span text:style-name="Fonte_20_parág._20_padrão"><text:span text:style-name="T427">Julgadores: Os </text:span></text:span><text:span text:style-name="Fonte_20_parág._20_padrão"><text:span text:style-name="T428">(a)</text:span></text:span><text:span text:style-name="Fonte_20_parág._20_padrão"><text:span text:style-name="T427"> Exmos </text:span></text:span><text:span text:style-name="Fonte_20_parág._20_padrão"><text:span text:style-name="T428">(a)</text:span></text:span><text:span text:style-name="Fonte_20_parág._20_padrão"><text:span text:style-name="T427">. Srs </text:span></text:span><text:span text:style-name="Fonte_20_parág._20_padrão"><text:span text:style-name="T428">(a)</text:span></text:span><text:span text:style-name="Fonte_20_parág._20_padrão"><text:span text:style-name="T427">. Deses</text:span></text:span><text:span text:style-name="Fonte_20_parág._20_padrão"><text:span text:style-name="T395">. <text:s/></text:span></text:span><text:span text:style-name="Fonte_20_parág._20_padrão"><text:span text:style-name="T425">MARIA REGINA OLIVEIRA CAMARA. Relatora, EMANUEL LEITE ALBUQUERQUE E FRANCISCO MAURO FERREIRA LIBERATO 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96">Julgou prejudicado por perda do objeto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1">a</text:span></text:span><text:span text:style-name="Fonte_20_parág._20_padrão"><text:span text:style-name="T540"> Relator</text:span></text:span><text:span text:style-name="Fonte_20_parág._20_padrão"><text:span text:style-name="T541">a</text:span></text:span><text:span text:style-name="Fonte_20_parág._20_padrão"><text:span text:style-name="T540">.” </text:span></text:span><text:span text:style-name="Fonte_20_parág._20_padrão"><text:span text:style-name="T576">87 - 00</text:span></text:span><text:span text:style-name="Fonte_20_parág._20_padrão"><text:span text:style-name="T577">0</text:span></text:span><text:span text:style-name="Fonte_20_parág._20_padrão"><text:span text:style-name="T578">0163</text:span></text:span><text:span text:style-name="Fonte_20_parág._20_padrão"><text:span text:style-name="T576">-</text:span></text:span><text:span text:style-name="Fonte_20_parág._20_padrão"><text:span text:style-name="T578">98</text:span></text:span><text:span text:style-name="Fonte_20_parág._20_padrão"><text:span text:style-name="T576">.202</text:span></text:span><text:span text:style-name="Fonte_20_parág._20_padrão"><text:span text:style-name="T579">4</text:span></text:span><text:span text:style-name="Fonte_20_parág._20_padrão"><text:span text:style-name="T576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1">do Juizado Especial da Violência Doméstica e Familiar Contra a Mulher da Comarca de Sobral. </text:span></text:span><text:span text:style-name="Fonte_20_parág._20_padrão"><text:span text:style-name="T238">Suscitado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1">1</text:span></text:span><text:span text:style-name="Fonte_20_parág._20_padrão"><text:span text:style-name="T262">ª </text:span></text:span><text:span text:style-name="Fonte_20_parág._20_padrão"><text:span text:style-name="T263">Vara </text:span></text:span><text:span text:style-name="Fonte_20_parág._20_padrão"><text:span text:style-name="T261">de Família e Sucessões</text:span></text:span><text:span text:style-name="Fonte_20_parág._20_padrão"><text:span text:style-name="T264"> da Comarca de </text:span></text:span><text:span text:style-name="Fonte_20_parág._20_padrão"><text:span text:style-name="T261">Sobral</text:span></text:span><text:span text:style-name="Fonte_20_parág._20_padrão"><text:span text:style-name="T158">Julgadores: Os Exmos. Srs. Deses</text:span></text:span><text:span text:style-name="Fonte_20_parág._20_padrão"><text:span text:style-name="T159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614"> 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1">da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4">1</text:span></text:span><text:span text:style-name="Fonte_20_parág._20_padrão"><text:span text:style-name="T600">ª </text:span></text:span><text:span text:style-name="Fonte_20_parág._20_padrão"><text:span text:style-name="T601">Vara </text:span></text:span><text:span text:style-name="Fonte_20_parág._20_padrão"><text:span text:style-name="T604">de Família e Sucessões</text:span></text:span><text:span text:style-name="Fonte_20_parág._20_padrão"><text:span text:style-name="T602"> da Comarca de </text:span></text:span><text:span text:style-name="Fonte_20_parág._20_padrão"><text:span text:style-name="T604">Sobral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do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/text:span></text:span><text:span text:style-name="Fonte_20_parág._20_padrão"><text:span text:style-name="T576">88 - 00</text:span></text:span><text:span text:style-name="Fonte_20_parág._20_padrão"><text:span text:style-name="T577">0</text:span></text:span><text:span text:style-name="Fonte_20_parág._20_padrão"><text:span text:style-name="T578">0767</text:span></text:span><text:span text:style-name="Fonte_20_parág._20_padrão"><text:span text:style-name="T576">-</text:span></text:span><text:span text:style-name="Fonte_20_parág._20_padrão"><text:span text:style-name="T578">59</text:span></text:span><text:span text:style-name="Fonte_20_parág._20_padrão"><text:span text:style-name="T576">.202</text:span></text:span><text:span text:style-name="Fonte_20_parág._20_padrão"><text:span text:style-name="T579">4</text:span></text:span><text:span text:style-name="Fonte_20_parág._20_padrão"><text:span text:style-name="T576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1">19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Fortaleza. </text:span></text:span><text:span text:style-name="Fonte_20_parág._20_padrão"><text:span text:style-name="T238">Suscitado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1">9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Fortaleza. </text:span></text:span><text:span text:style-name="Fonte_20_parág._20_padrão"><text:span text:style-name="T163">Julgadores: Os Exmos. Srs. Deses</text:span></text:span><text:span text:style-name="Fonte_20_parág._20_padrão"><text:span text:style-name="T254">. </text:span></text:span><text:span text:style-name="Fonte_20_parág._20_padrão"><text:span text:style-name="T255">FRANCISCO MAURO FERREIRA LIBERATO</text:span></text:span><text:span text:style-name="Fonte_20_parág._20_padrão"><text:span text:style-name="T254"> – Relator,</text:span></text:span><text:span text:style-name="Fonte_20_parág._20_padrão"><text:span text:style-name="T264"> </text:span></text:span><text:span text:style-name="Fonte_20_parág._20_padrão"><text:span text:style-name="T265">JOSÉ RICARDO VIDAL PATROCÍNIO </text:span></text:span><text:span text:style-name="Fonte_20_parág._20_padrão"><text:span text:style-name="T266">E</text:span></text:span><text:span text:style-name="Fonte_20_parág._20_padrão"><text:span text:style-name="T267"> </text:span></text:span><text:span text:style-name="Fonte_20_parág._20_padrão"><text:span text:style-name="T255">CARLOS AUGUSTO GOMES CORREIA </text:span></text:span><text:span text:style-name="Fonte_20_parág._20_padrão"><text:span text:style-name="T614"><text:s/>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1">da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4">9</text:span></text:span><text:span text:style-name="Fonte_20_parág._20_padrão"><text:span text:style-name="T602">ª Vara </text:span></text:span><text:span text:style-name="Fonte_20_parág._20_padrão"><text:span text:style-name="T604">Cível</text:span></text:span><text:span text:style-name="Fonte_20_parág._20_padrão"><text:span text:style-name="T602"> </text:span></text:span><text:span text:style-name="Fonte_20_parág._20_padrão"><text:span text:style-name="T604">da </text:span></text:span><text:span text:style-name="Fonte_20_parág._20_padrão"><text:span text:style-name="T602">Comarca de Fortaleza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do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text:s/></text:span></text:span><text:span text:style-name="Fonte_20_parág._20_padrão"><text:span text:style-name="T580">89 - 00</text:span></text:span><text:span text:style-name="Fonte_20_parág._20_padrão"><text:span text:style-name="T577">0</text:span></text:span><text:span text:style-name="Fonte_20_parág._20_padrão"><text:span text:style-name="T578">0771</text:span></text:span><text:span text:style-name="Fonte_20_parág._20_padrão"><text:span text:style-name="T580">-</text:span></text:span><text:span text:style-name="Fonte_20_parág._20_padrão"><text:span text:style-name="T578">96</text:span></text:span><text:span text:style-name="Fonte_20_parág._20_padrão"><text:span text:style-name="T580">.202</text:span></text:span><text:span text:style-name="Fonte_20_parág._20_padrão"><text:span text:style-name="T579">4</text:span></text:span><text:span text:style-name="Fonte_20_parág._20_padrão"><text:span text:style-name="T580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0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1">9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Fortaleza. </text:span></text:span><text:span text:style-name="Fonte_20_parág._20_padrão"><text:span text:style-name="T238">Suscitado</text:span></text:span><text:span text:style-name="Fonte_20_parág._20_padrão"><text:span text:style-name="T259">: </text:span></text:span><text:span text:style-name="Fonte_20_parág._20_padrão"><text:span text:style-name="T261">Maria <text:s/>Stael Torres de Melo Santiago e outros. </text:span></text:span><text:span text:style-name="Fonte_20_parág._20_padrão"><text:span text:style-name="T163">Julgadores: Os Exmos. Srs. Deses</text:span></text:span><text:span text:style-name="Fonte_20_parág._20_padrão"><text:span text:style-name="T254">. </text:span></text:span><text:span text:style-name="Fonte_20_parág._20_padrão"><text:span text:style-name="T255">FRANCISCO MAURO FERREIRA LIBERATO</text:span></text:span><text:span text:style-name="Fonte_20_parág._20_padrão"><text:span text:style-name="T254"> – Relator,</text:span></text:span><text:span text:style-name="Fonte_20_parág._20_padrão"><text:span text:style-name="T264"> </text:span></text:span><text:span text:style-name="Fonte_20_parág._20_padrão"><text:span text:style-name="T265">JOSÉ RICARDO VIDAL PATROCÍNIO </text:span></text:span><text:span text:style-name="Fonte_20_parág._20_padrão"><text:span text:style-name="T266">E</text:span></text:span><text:span text:style-name="Fonte_20_parág._20_padrão"><text:span text:style-name="T267"> </text:span></text:span><text:span text:style-name="Fonte_20_parág._20_padrão"><text:span text:style-name="T255">CARLOS AUGUSTO GOMES CORREIA </text:span></text:span><text:span text:style-name="Fonte_20_parág._20_padrão"><text:span text:style-name="T614"><text:s/>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7">neg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4">9</text:span></text:span><text:span text:style-name="Fonte_20_parág._20_padrão"><text:span text:style-name="T602">ª Vara </text:span></text:span><text:span text:style-name="Fonte_20_parág._20_padrão"><text:span text:style-name="T604">Cível</text:span></text:span><text:span text:style-name="Fonte_20_parág._20_padrão"><text:span text:style-name="T602"> </text:span></text:span><text:span text:style-name="Fonte_20_parág._20_padrão"><text:span text:style-name="T604">da </text:span></text:span><text:span text:style-name="Fonte_20_parág._20_padrão"><text:span text:style-name="T602">Comarca de Fortaleza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</text:span></text:span><text:span text:style-name="Fonte_20_parág._20_padrão"><text:span text:style-name="T597">nte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/text:span></text:span><text:span text:style-name="Fonte_20_parág._20_padrão"><text:span text:style-name="T581">90 - 00</text:span></text:span><text:span text:style-name="Fonte_20_parág._20_padrão"><text:span text:style-name="T577">0</text:span></text:span><text:span text:style-name="Fonte_20_parág._20_padrão"><text:span text:style-name="T578">0</text:span></text:span><text:span text:style-name="Fonte_20_parág._20_padrão"><text:span text:style-name="T582">884</text:span></text:span><text:span text:style-name="Fonte_20_parág._20_padrão"><text:span text:style-name="T581">-</text:span></text:span><text:span text:style-name="Fonte_20_parág._20_padrão"><text:span text:style-name="T578">5</text:span></text:span><text:span text:style-name="Fonte_20_parág._20_padrão"><text:span text:style-name="T582">0</text:span></text:span><text:span text:style-name="Fonte_20_parág._20_padrão"><text:span text:style-name="T581">.202</text:span></text:span><text:span text:style-name="Fonte_20_parág._20_padrão"><text:span text:style-name="T579">4</text:span></text:span><text:span text:style-name="Fonte_20_parág._20_padrão"><text:span text:style-name="T581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1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8">1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</text:span></text:span><text:span text:style-name="Fonte_20_parág._20_padrão"><text:span text:style-name="T268">Morada Nova. </text:span></text:span><text:span text:style-name="Fonte_20_parág._20_padrão"><text:span text:style-name="T570">Suscitado</text:span></text:span><text:span text:style-name="Fonte_20_parág._20_padrão"><text:span text:style-name="T543">: Juízo de Direito </text:span></text:span><text:span text:style-name="Fonte_20_parág._20_padrão"><text:span text:style-name="T544">da </text:span></text:span><text:span text:style-name="Fonte_20_parág._20_padrão"><text:span text:style-name="T545">29</text:span></text:span><text:span text:style-name="Fonte_20_parág._20_padrão"><text:span text:style-name="T546">ª Vara </text:span></text:span><text:span text:style-name="Fonte_20_parág._20_padrão"><text:span text:style-name="T547">Cível</text:span></text:span><text:span text:style-name="Fonte_20_parág._20_padrão"><text:span text:style-name="T546"> </text:span></text:span><text:span text:style-name="Fonte_20_parág._20_padrão"><text:span text:style-name="T547">da </text:span></text:span><text:span text:style-name="Fonte_20_parág._20_padrão"><text:span text:style-name="T546">Comarca de Fortaleza. </text:span></text:span><text:span text:style-name="Fonte_20_parág._20_padrão"><text:span text:style-name="T543">J</text:span></text:span><text:span text:style-name="Fonte_20_parág._20_padrão"><text:span text:style-name="T558">ulgadores: Os Exmos. Srs. Deses</text:span></text:span><text:span text:style-name="Fonte_20_parág._20_padrão"><text:span text:style-name="T546">. </text:span></text:span><text:span text:style-name="Fonte_20_parág._20_padrão"><text:span text:style-name="T548">FRANCISCO MAURO FERREIRA LIBERATO</text:span></text:span><text:span text:style-name="Fonte_20_parág._20_padrão"><text:span text:style-name="T546"> – Relator, </text:span></text:span><text:span text:style-name="Fonte_20_parág._20_padrão"><text:span text:style-name="T549">JOSÉ RICARDO VIDAL PATROCÍNIO </text:span></text:span><text:span text:style-name="Fonte_20_parág._20_padrão"><text:span text:style-name="T550">E</text:span></text:span><text:span text:style-name="Fonte_20_parág._20_padrão"><text:span text:style-name="T551"> </text:span></text:span><text:span text:style-name="Fonte_20_parág._20_padrão"><text:span text:style-name="T548">CARLOS </text:span></text:span><text:soft-page-break/><text:span text:style-name="Fonte_20_parág._20_padrão"><text:span text:style-name="T548">AUGUSTO GOMES CORREIA </text:span></text:span><text:span text:style-name="Fonte_20_parág._20_padrão"><text:span text:style-name="T395"><text:s/>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7">neg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5">1</text:span></text:span><text:span text:style-name="Fonte_20_parág._20_padrão"><text:span text:style-name="T602">ª Vara </text:span></text:span><text:span text:style-name="Fonte_20_parág._20_padrão"><text:span text:style-name="T604">Cível</text:span></text:span><text:span text:style-name="Fonte_20_parág._20_padrão"><text:span text:style-name="T602"> </text:span></text:span><text:span text:style-name="Fonte_20_parág._20_padrão"><text:span text:style-name="T604">da </text:span></text:span><text:span text:style-name="Fonte_20_parág._20_padrão"><text:span text:style-name="T602">Comarca de </text:span></text:span><text:span text:style-name="Fonte_20_parág._20_padrão"><text:span text:style-name="T605">Morada Nova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</text:span></text:span><text:span text:style-name="Fonte_20_parág._20_padrão"><text:span text:style-name="T597">nte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/text:span></text:span><text:span text:style-name="Fonte_20_parág._20_padrão"><text:span text:style-name="T581">91 - 00</text:span></text:span><text:span text:style-name="Fonte_20_parág._20_padrão"><text:span text:style-name="T577">0</text:span></text:span><text:span text:style-name="Fonte_20_parág._20_padrão"><text:span text:style-name="T578">0</text:span></text:span><text:span text:style-name="Fonte_20_parág._20_padrão"><text:span text:style-name="T582">970</text:span></text:span><text:span text:style-name="Fonte_20_parág._20_padrão"><text:span text:style-name="T581">-</text:span></text:span><text:span text:style-name="Fonte_20_parág._20_padrão"><text:span text:style-name="T582">21</text:span></text:span><text:span text:style-name="Fonte_20_parág._20_padrão"><text:span text:style-name="T581">.202</text:span></text:span><text:span text:style-name="Fonte_20_parág._20_padrão"><text:span text:style-name="T579">4</text:span></text:span><text:span text:style-name="Fonte_20_parág._20_padrão"><text:span text:style-name="T581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1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8">1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</text:span></text:span><text:span text:style-name="Fonte_20_parág._20_padrão"><text:span text:style-name="T268">Morada Nova. </text:span></text:span><text:span text:style-name="Fonte_20_parág._20_padrão"><text:span text:style-name="T570">Suscitado</text:span></text:span><text:span text:style-name="Fonte_20_parág._20_padrão"><text:span text:style-name="T543">: Juízo de Direito </text:span></text:span><text:span text:style-name="Fonte_20_parág._20_padrão"><text:span text:style-name="T544">da </text:span></text:span><text:span text:style-name="Fonte_20_parág._20_padrão"><text:span text:style-name="T545">23</text:span></text:span><text:span text:style-name="Fonte_20_parág._20_padrão"><text:span text:style-name="T546">ª Vara </text:span></text:span><text:span text:style-name="Fonte_20_parág._20_padrão"><text:span text:style-name="T547">Cível</text:span></text:span><text:span text:style-name="Fonte_20_parág._20_padrão"><text:span text:style-name="T546"> </text:span></text:span><text:span text:style-name="Fonte_20_parág._20_padrão"><text:span text:style-name="T547">da </text:span></text:span><text:span text:style-name="Fonte_20_parág._20_padrão"><text:span text:style-name="T546">Comarca de Fortaleza. </text:span></text:span><text:span text:style-name="Fonte_20_parág._20_padrão"><text:span text:style-name="T543">J</text:span></text:span><text:span text:style-name="Fonte_20_parág._20_padrão"><text:span text:style-name="T558">ulgadores: Os Exmos. Srs. Deses</text:span></text:span><text:span text:style-name="Fonte_20_parág._20_padrão"><text:span text:style-name="T546">. </text:span></text:span><text:span text:style-name="Fonte_20_parág._20_padrão"><text:span text:style-name="T548">FRANCISCO MAURO FERREIRA LIBERATO</text:span></text:span><text:span text:style-name="Fonte_20_parág._20_padrão"><text:span text:style-name="T546"> – Relator, </text:span></text:span><text:span text:style-name="Fonte_20_parág._20_padrão"><text:span text:style-name="T549">JOSÉ RICARDO VIDAL PATROCÍNIO </text:span></text:span><text:span text:style-name="Fonte_20_parág._20_padrão"><text:span text:style-name="T550">E</text:span></text:span><text:span text:style-name="Fonte_20_parág._20_padrão"><text:span text:style-name="T551"> </text:span></text:span><text:span text:style-name="Fonte_20_parág._20_padrão"><text:span text:style-name="T548">CARLOS AUGUSTO GOMES CORREIA </text:span></text:span><text:span text:style-name="Fonte_20_parág._20_padrão"><text:span text:style-name="T395"><text:s/>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7">neg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5">1</text:span></text:span><text:span text:style-name="Fonte_20_parág._20_padrão"><text:span text:style-name="T602">ª Vara </text:span></text:span><text:span text:style-name="Fonte_20_parág._20_padrão"><text:span text:style-name="T604">Cível</text:span></text:span><text:span text:style-name="Fonte_20_parág._20_padrão"><text:span text:style-name="T602"> </text:span></text:span><text:span text:style-name="Fonte_20_parág._20_padrão"><text:span text:style-name="T604">da </text:span></text:span><text:span text:style-name="Fonte_20_parág._20_padrão"><text:span text:style-name="T602">Comarca de </text:span></text:span><text:span text:style-name="Fonte_20_parág._20_padrão"><text:span text:style-name="T605">Morada Nova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</text:span></text:span><text:span text:style-name="Fonte_20_parág._20_padrão"><text:span text:style-name="T597">nte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text:s/></text:span></text:span><text:span text:style-name="Fonte_20_parág._20_padrão"><text:span text:style-name="T581">92 - <text:s/>00</text:span></text:span><text:span text:style-name="Fonte_20_parág._20_padrão"><text:span text:style-name="T577">0</text:span></text:span><text:span text:style-name="Fonte_20_parág._20_padrão"><text:span text:style-name="T582">1011</text:span></text:span><text:span text:style-name="Fonte_20_parág._20_padrão"><text:span text:style-name="T581">-</text:span></text:span><text:span text:style-name="Fonte_20_parág._20_padrão"><text:span text:style-name="T582">85</text:span></text:span><text:span text:style-name="Fonte_20_parág._20_padrão"><text:span text:style-name="T581">.202</text:span></text:span><text:span text:style-name="Fonte_20_parág._20_padrão"><text:span text:style-name="T579">4</text:span></text:span><text:span text:style-name="Fonte_20_parág._20_padrão"><text:span text:style-name="T581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8">9</text:span></text:span><text:span text:style-name="Fonte_20_parág._20_padrão"><text:span text:style-name="T264">ª Vara de </text:span></text:span><text:span text:style-name="Fonte_20_parág._20_padrão"><text:span text:style-name="T268">Família </text:span></text:span><text:span text:style-name="Fonte_20_parág._20_padrão"><text:span text:style-name="T264">da Comarca de Fortaleza. </text:span></text:span><text:span text:style-name="Fonte_20_parág._20_padrão"><text:span text:style-name="T570">Suscitado</text:span></text:span><text:span text:style-name="Fonte_20_parág._20_padrão"><text:span text:style-name="T543">: Juízo de Direito </text:span></text:span><text:span text:style-name="Fonte_20_parág._20_padrão"><text:span text:style-name="T544">da </text:span></text:span><text:span text:style-name="Fonte_20_parág._20_padrão"><text:span text:style-name="T545">18</text:span></text:span><text:span text:style-name="Fonte_20_parág._20_padrão"><text:span text:style-name="T546">ª Vara </text:span></text:span><text:span text:style-name="Fonte_20_parág._20_padrão"><text:span text:style-name="T545">de Família da </text:span></text:span><text:span text:style-name="Fonte_20_parág._20_padrão"><text:span text:style-name="T546">Comarca de Fortaleza. </text:span></text:span><text:span text:style-name="Fonte_20_parág._20_padrão"><text:span text:style-name="T427">Julgadores: Os </text:span></text:span><text:span text:style-name="Fonte_20_parág._20_padrão"><text:span text:style-name="T428">(a)</text:span></text:span><text:span text:style-name="Fonte_20_parág._20_padrão"><text:span text:style-name="T427"> Exmos </text:span></text:span><text:span text:style-name="Fonte_20_parág._20_padrão"><text:span text:style-name="T428">(a)</text:span></text:span><text:span text:style-name="Fonte_20_parág._20_padrão"><text:span text:style-name="T427">. Srs </text:span></text:span><text:span text:style-name="Fonte_20_parág._20_padrão"><text:span text:style-name="T428">(a)</text:span></text:span><text:span text:style-name="Fonte_20_parág._20_padrão"><text:span text:style-name="T427">. Deses</text:span></text:span><text:span text:style-name="Fonte_20_parág._20_padrão"><text:span text:style-name="T395">. <text:s/></text:span></text:span><text:span text:style-name="Fonte_20_parág._20_padrão"><text:span text:style-name="T425">MARIA REGINA OLIVEIRA CAMARA. Relatora, EMANUEL LEITE ALBUQUERQUE E FRANCISCO MAURO FERREIRA LIBERATO </text:span></text:span><text:span text:style-name="Fonte_20_parág._20_padrão"><text:span text:style-name="T395"><text:s/>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8">d</text:span></text:span><text:span text:style-name="Fonte_20_parág._20_padrão"><text:span text:style-name="T597">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5">18</text:span></text:span><text:span text:style-name="Fonte_20_parág._20_padrão"><text:span text:style-name="T602">ª Vara </text:span></text:span><text:span text:style-name="Fonte_20_parág._20_padrão"><text:span text:style-name="T605">de Família da </text:span></text:span><text:span text:style-name="Fonte_20_parág._20_padrão"><text:span text:style-name="T602">Comarca de Fortaleza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52">a</text:span></text:span><text:span text:style-name="Fonte_20_parág._20_padrão"><text:span text:style-name="T540"> Relator</text:span></text:span><text:span text:style-name="Fonte_20_parág._20_padrão"><text:span text:style-name="T552">a</text:span></text:span><text:span text:style-name="Fonte_20_parág._20_padrão"><text:span text:style-name="T540">.” <text:s/></text:span></text:span><text:span text:style-name="Fonte_20_parág._20_padrão"><text:span text:style-name="T583">93 - 00</text:span></text:span><text:span text:style-name="Fonte_20_parág._20_padrão"><text:span text:style-name="T577">0</text:span></text:span><text:span text:style-name="Fonte_20_parág._20_padrão"><text:span text:style-name="T582">1025</text:span></text:span><text:span text:style-name="Fonte_20_parág._20_padrão"><text:span text:style-name="T583">-</text:span></text:span><text:span text:style-name="Fonte_20_parág._20_padrão"><text:span text:style-name="T582">69</text:span></text:span><text:span text:style-name="Fonte_20_parág._20_padrão"><text:span text:style-name="T583">.202</text:span></text:span><text:span text:style-name="Fonte_20_parág._20_padrão"><text:span text:style-name="T579">4</text:span></text:span><text:span text:style-name="Fonte_20_parág._20_padrão"><text:span text:style-name="T583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3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8">1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</text:span></text:span><text:span text:style-name="Fonte_20_parág._20_padrão"><text:span text:style-name="T268">Morada Nova. </text:span></text:span><text:span text:style-name="Fonte_20_parág._20_padrão"><text:span text:style-name="T571">Suscitado</text:span></text:span><text:span text:style-name="Fonte_20_parág._20_padrão"><text:span text:style-name="T552">: Juízo de Direito </text:span></text:span><text:span text:style-name="Fonte_20_parág._20_padrão"><text:span text:style-name="T544">da </text:span></text:span><text:span text:style-name="Fonte_20_parág._20_padrão"><text:span text:style-name="T545">26</text:span></text:span><text:span text:style-name="Fonte_20_parág._20_padrão"><text:span text:style-name="T546">ª Vara </text:span></text:span><text:span text:style-name="Fonte_20_parág._20_padrão"><text:span text:style-name="T547">Cível</text:span></text:span><text:span text:style-name="Fonte_20_parág._20_padrão"><text:span text:style-name="T546"> </text:span></text:span><text:span text:style-name="Fonte_20_parág._20_padrão"><text:span text:style-name="T547">da </text:span></text:span><text:span text:style-name="Fonte_20_parág._20_padrão"><text:span text:style-name="T546">Comarca de Fortaleza </text:span></text:span><text:span text:style-name="Fonte_20_parág._20_padrão"><text:span text:style-name="T547">. </text:span></text:span><text:span text:style-name="Fonte_20_parág._20_padrão"><text:span text:style-name="T558">Julgadores: Os Exmos. Srs. Deses</text:span></text:span><text:span text:style-name="Fonte_20_parág._20_padrão"><text:span text:style-name="T546">. </text:span></text:span><text:span text:style-name="Fonte_20_parág._20_padrão"><text:span text:style-name="T548">FRANCISCO MAURO FERREIRA LIBERATO</text:span></text:span><text:span text:style-name="Fonte_20_parág._20_padrão"><text:span text:style-name="T546"> – Relator, </text:span></text:span><text:span text:style-name="Fonte_20_parág._20_padrão"><text:span text:style-name="T549">JOSÉ RICARDO VIDAL PATROCÍNIO </text:span></text:span><text:span text:style-name="Fonte_20_parág._20_padrão"><text:span text:style-name="T550">E</text:span></text:span><text:span text:style-name="Fonte_20_parág._20_padrão"><text:span text:style-name="T551"> </text:span></text:span><text:span text:style-name="Fonte_20_parág._20_padrão"><text:span text:style-name="T548">CARLOS AUGUSTO GOMES CORREIA </text:span></text:span><text:span text:style-name="Fonte_20_parág._20_padrão"><text:span text:style-name="T395"><text:s/>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7">neg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5">1</text:span></text:span><text:span text:style-name="Fonte_20_parág._20_padrão"><text:span text:style-name="T602">ª Vara </text:span></text:span><text:span text:style-name="Fonte_20_parág._20_padrão"><text:span text:style-name="T604">Cível</text:span></text:span><text:span text:style-name="Fonte_20_parág._20_padrão"><text:span text:style-name="T602"> </text:span></text:span><text:span text:style-name="Fonte_20_parág._20_padrão"><text:span text:style-name="T604">da </text:span></text:span><text:span text:style-name="Fonte_20_parág._20_padrão"><text:span text:style-name="T602">Comarca de </text:span></text:span><text:span text:style-name="Fonte_20_parág._20_padrão"><text:span text:style-name="T605">Morada Nova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</text:span></text:span><text:span text:style-name="Fonte_20_parág._20_padrão"><text:span text:style-name="T597">nte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/text:span></text:span><text:span text:style-name="Fonte_20_parág._20_padrão"><text:span text:style-name="T571">9</text:span></text:span><text:span text:style-name="Fonte_20_parág._20_padrão"><text:span text:style-name="T583">4 -</text:span></text:span><text:span text:style-name="Fonte_20_parág._20_padrão"><text:span text:style-name="T588"> </text:span></text:span><text:span text:style-name="Fonte_20_parág._20_padrão"><text:span text:style-name="T583"><text:s/>00</text:span></text:span><text:span text:style-name="Fonte_20_parág._20_padrão"><text:span text:style-name="T577">0</text:span></text:span><text:span text:style-name="Fonte_20_parág._20_padrão"><text:span text:style-name="T584">1034</text:span></text:span><text:span text:style-name="Fonte_20_parág._20_padrão"><text:span text:style-name="T583">-</text:span></text:span><text:span text:style-name="Fonte_20_parág._20_padrão"><text:span text:style-name="T584">31</text:span></text:span><text:span text:style-name="Fonte_20_parág._20_padrão"><text:span text:style-name="T583">.202</text:span></text:span><text:span text:style-name="Fonte_20_parág._20_padrão"><text:span text:style-name="T579">4</text:span></text:span><text:span text:style-name="Fonte_20_parág._20_padrão"><text:span text:style-name="T583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3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9">da 2ª Vara Cível da Comarca de Tauá. </text:span></text:span><text:span text:style-name="Fonte_20_parág._20_padrão"><text:span text:style-name="T571">Suscitado</text:span></text:span><text:span text:style-name="Fonte_20_parág._20_padrão"><text:span text:style-name="T552">: Juízo de Direito </text:span></text:span><text:span text:style-name="Fonte_20_parág._20_padrão"><text:span text:style-name="T553">da 1ª Vara Cível da Comarca de Tauá. </text:span></text:span><text:span text:style-name="Fonte_20_parág._20_padrão"><text:span text:style-name="T558">Julgadores: Os Exmos. Srs. Deses</text:span></text:span><text:span text:style-name="Fonte_20_parág._20_padrão"><text:span text:style-name="T553">. CARLOS AUGUSTO GOMES CORREIA – </text:span></text:span><text:span text:style-name="Fonte_20_parág._20_padrão"><text:span text:style-name="T548">Relator, </text:span></text:span><text:span text:style-name="Fonte_20_parág._20_padrão"><text:span text:style-name="T550">MARIA REGINA OLIVEIRA CAMARA E </text:span></text:span><text:span text:style-name="Fonte_20_parág._20_padrão"><text:span text:style-name="T548">EMANUEL LEITE ALBUQUERQUE</text:span></text:span><text:span text:style-name="Fonte_20_parág._20_padrão"><text:span text:style-name="T395"> 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8">d</text:span></text:span><text:span text:style-name="Fonte_20_parág._20_padrão"><text:span text:style-name="T597">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6">1ª Vara Cível da Comarca de Tauá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</text:span></text:span><text:span text:style-name="Fonte_20_parág._20_padrão"><text:span text:style-name="T598">do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</text:span></text:span><text:span text:style-name="Fonte_20_parág._20_padrão"><text:span text:style-name="T569"> </text:span></text:span><text:span text:style-name="Fonte_20_parág._20_padrão"><text:span text:style-name="T585">95 - <text:s/>00</text:span></text:span><text:span text:style-name="Fonte_20_parág._20_padrão"><text:span text:style-name="T577">0</text:span></text:span><text:span text:style-name="Fonte_20_parág._20_padrão"><text:span text:style-name="T584">1246</text:span></text:span><text:span text:style-name="Fonte_20_parág._20_padrão"><text:span text:style-name="T585">-</text:span></text:span><text:span text:style-name="Fonte_20_parág._20_padrão"><text:span text:style-name="T584">52</text:span></text:span><text:span text:style-name="Fonte_20_parág._20_padrão"><text:span text:style-name="T585">.202</text:span></text:span><text:span text:style-name="Fonte_20_parág._20_padrão"><text:span text:style-name="T579">4</text:span></text:span><text:span text:style-name="Fonte_20_parág._20_padrão"><text:span text:style-name="T585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5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0">da </text:span></text:span><text:span text:style-name="Fonte_20_parág._20_padrão"><text:span text:style-name="T268">1</text:span></text:span><text:span text:style-name="Fonte_20_parág._20_padrão"><text:span text:style-name="T269">9</text:span></text:span><text:span text:style-name="Fonte_20_parág._20_padrão"><text:span text:style-name="T264">ª Vara </text:span></text:span><text:span text:style-name="Fonte_20_parág._20_padrão"><text:span text:style-name="T261">Cível</text:span></text:span><text:span text:style-name="Fonte_20_parág._20_padrão"><text:span text:style-name="T264"> </text:span></text:span><text:span text:style-name="Fonte_20_parág._20_padrão"><text:span text:style-name="T261">da </text:span></text:span><text:span text:style-name="Fonte_20_parág._20_padrão"><text:span text:style-name="T264">Comarca de </text:span></text:span><text:span text:style-name="Fonte_20_parág._20_padrão"><text:span text:style-name="T269">Fortaleza. </text:span></text:span><text:span text:style-name="Fonte_20_parág._20_padrão"><text:span text:style-name="T573">Suscitado</text:span></text:span><text:span text:style-name="Fonte_20_parág._20_padrão"><text:span text:style-name="T554">: Juízo de Direito </text:span></text:span><text:span text:style-name="Fonte_20_parág._20_padrão"><text:span text:style-name="T544">da </text:span></text:span><text:span text:style-name="Fonte_20_parág._20_padrão"><text:span text:style-name="T545">26</text:span></text:span><text:span text:style-name="Fonte_20_parág._20_padrão"><text:span text:style-name="T546">ª Vara </text:span></text:span><text:span text:style-name="Fonte_20_parág._20_padrão"><text:span text:style-name="T547">Cível</text:span></text:span><text:span text:style-name="Fonte_20_parág._20_padrão"><text:span text:style-name="T546"> </text:span></text:span><text:span text:style-name="Fonte_20_parág._20_padrão"><text:span text:style-name="T547">da </text:span></text:span><text:span text:style-name="Fonte_20_parág._20_padrão"><text:span text:style-name="T546">Comarca de Fortaleza 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7">neg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5">1</text:span></text:span><text:span text:style-name="Fonte_20_parág._20_padrão"><text:span text:style-name="T606">9</text:span></text:span><text:span text:style-name="Fonte_20_parág._20_padrão"><text:span text:style-name="T602">ª Vara </text:span></text:span><text:span text:style-name="Fonte_20_parág._20_padrão"><text:span text:style-name="T604">Cível</text:span></text:span><text:span text:style-name="Fonte_20_parág._20_padrão"><text:span text:style-name="T602"> </text:span></text:span><text:span text:style-name="Fonte_20_parág._20_padrão"><text:span text:style-name="T604">da </text:span></text:span><text:span text:style-name="Fonte_20_parág._20_padrão"><text:span text:style-name="T602">Comarca de </text:span></text:span><text:span text:style-name="Fonte_20_parág._20_padrão"><text:span text:style-name="T606">Fortaleza</text:span></text:span><text:span text:style-name="Fonte_20_parág._20_padrão"><text:span text:style-name="T603">,</text:span></text:span><text:span text:style-name="Fonte_20_parág._20_padrão"><text:span text:style-name="T600"> </text:span></text:span><text:span text:style-name="Fonte_20_parág._20_padrão"><text:span text:style-name="T593">o </text:span></text:span><text:span text:style-name="Fonte_20_parág._20_padrão"><text:span text:style-name="T594">susci</text:span></text:span><text:span text:style-name="Fonte_20_parág._20_padrão"><text:span text:style-name="T591">ta</text:span></text:span><text:span text:style-name="Fonte_20_parág._20_padrão"><text:span text:style-name="T597">nte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 </text:span></text:span><text:span text:style-name="Fonte_20_parág._20_padrão"><text:span text:style-name="T585">96 - 00</text:span></text:span><text:span text:style-name="Fonte_20_parág._20_padrão"><text:span text:style-name="T577">0</text:span></text:span><text:span text:style-name="Fonte_20_parág._20_padrão"><text:span text:style-name="T586">4503</text:span></text:span><text:span text:style-name="Fonte_20_parág._20_padrão"><text:span text:style-name="T585">-</text:span></text:span><text:span text:style-name="Fonte_20_parág._20_padrão"><text:span text:style-name="T586">22</text:span></text:span><text:span text:style-name="Fonte_20_parág._20_padrão"><text:span text:style-name="T585">.202</text:span></text:span><text:span text:style-name="Fonte_20_parág._20_padrão"><text:span text:style-name="T586">3</text:span></text:span><text:span text:style-name="Fonte_20_parág._20_padrão"><text:span text:style-name="T585">.8.06.0000 – Conflito de Competência </text:span></text:span><text:span text:style-name="Fonte_20_parág._20_padrão"><text:span text:style-name="T610">- </text:span></text:span><text:span text:style-name="Fonte_20_parág._20_padrão"><text:span text:style-name="T611">(EXTRA PAUTA).</text:span></text:span><text:span text:style-name="Fonte_20_parág._20_padrão"><text:span text:style-name="T585"> </text:span></text:span><text:span text:style-name="Fonte_20_parág._20_padrão"><text:span text:style-name="T238">Suscitante</text:span></text:span><text:span text:style-name="Fonte_20_parág._20_padrão"><text:span text:style-name="T259">: Juízo de Direito </text:span></text:span><text:span text:style-name="Fonte_20_parág._20_padrão"><text:span text:style-name="T261">do Juizado Especial da Violência Doméstica e Familiar Contra a Mulher da Comarca de Sobral. </text:span></text:span><text:span text:style-name="Fonte_20_parág._20_padrão"><text:span text:style-name="T572">Suscitado</text:span></text:span><text:span text:style-name="Fonte_20_parág._20_padrão"><text:span text:style-name="T553">: Juízo de Direito </text:span></text:span><text:span text:style-name="Fonte_20_parág._20_padrão"><text:span text:style-name="T544">da </text:span></text:span><text:span text:style-name="Fonte_20_parág._20_padrão"><text:span text:style-name="T555">2</text:span></text:span><text:span text:style-name="Fonte_20_parág._20_padrão"><text:span text:style-name="T556">ª </text:span></text:span><text:span text:style-name="Fonte_20_parág._20_padrão"><text:span text:style-name="T557">Vara </text:span></text:span><text:span text:style-name="Fonte_20_parág._20_padrão"><text:span text:style-name="T547">de Família e Sucessões</text:span></text:span><text:span text:style-name="Fonte_20_parág._20_padrão"><text:span text:style-name="T546"> da Comarca de </text:span></text:span><text:span text:style-name="Fonte_20_parág._20_padrão"><text:span text:style-name="T547">Sobral </text:span></text:span><text:span text:style-name="Fonte_20_parág._20_padrão"><text:span text:style-name="T558">Julgadores: Os Exmos. Srs. Deses</text:span></text:span><text:span text:style-name="Fonte_20_parág._20_padrão"><text:span text:style-name="T553">. CARLOS AUGUSTO GOMES CORREIA – </text:span></text:span><text:span text:style-name="Fonte_20_parág._20_padrão"><text:span text:style-name="T548">Relator, </text:span></text:span><text:span text:style-name="Fonte_20_parág._20_padrão"><text:span text:style-name="T550">MARIA REGINA OLIVEIRA CAMARA E </text:span></text:span><text:span text:style-name="Fonte_20_parág._20_padrão"><text:span text:style-name="T548">EMANUEL LEITE ALBUQUERQUE</text:span></text:span><text:span text:style-name="Fonte_20_parág._20_padrão"><text:span text:style-name="T395"> </text:span></text:span><text:span text:style-name="Fonte_20_parág._20_padrão"><text:span text:style-name="T540">– </text:span></text:span><text:span text:style-name="Fonte_20_parág._20_padrão"><text:span text:style-name="T569">Síntese do julgamento: </text:span></text:span><text:span text:style-name="Fonte_20_parág._20_padrão"><text:span text:style-name="T540">“A Turma, por unanimidade de votos, </text:span></text:span><text:span text:style-name="Fonte_20_parág._20_padrão"><text:span text:style-name="T589">Conhece</text:span></text:span><text:span text:style-name="Fonte_20_parág._20_padrão"><text:span text:style-name="T590">u</text:span></text:span><text:span text:style-name="Fonte_20_parág._20_padrão"><text:span text:style-name="T589"> do Conflito Negativo de Competência para, no mérito, </text:span></text:span><text:span text:style-name="Fonte_20_parág._20_padrão"><text:span text:style-name="T598">d</text:span></text:span><text:span text:style-name="Fonte_20_parág._20_padrão"><text:span text:style-name="T597">a</text:span></text:span><text:span text:style-name="Fonte_20_parág._20_padrão"><text:span text:style-name="T591">r</text:span></text:span><text:span text:style-name="Fonte_20_parág._20_padrão"><text:span text:style-name="T589">-lhe provimento, declarando a competência do </text:span></text:span><text:span text:style-name="Fonte_20_parág._20_padrão"><text:span text:style-name="T592">J</text:span></text:span><text:span text:style-name="Fonte_20_parág._20_padrão"><text:span text:style-name="T599">uízo de Direito da </text:span></text:span><text:span text:style-name="Fonte_20_parág._20_padrão"><text:span text:style-name="T607">2</text:span></text:span><text:span text:style-name="Fonte_20_parág._20_padrão"><text:span text:style-name="T600">ª </text:span></text:span><text:span text:style-name="Fonte_20_parág._20_padrão"><text:span text:style-name="T601">Vara </text:span></text:span><text:span text:style-name="Fonte_20_parág._20_padrão"><text:span text:style-name="T604">de Família e Sucessões</text:span></text:span><text:span text:style-name="Fonte_20_parág._20_padrão"><text:span text:style-name="T602"> da Comarca de </text:span></text:span><text:span text:style-name="Fonte_20_parág._20_padrão"><text:span text:style-name="T604">Sobral</text:span></text:span><text:span text:style-name="Fonte_20_parág._20_padrão"><text:span text:style-name="T595">, </text:span></text:span><text:span text:style-name="Fonte_20_parág._20_padrão"><text:span text:style-name="T540">nos termos do voto d</text:span></text:span><text:span text:style-name="Fonte_20_parág._20_padrão"><text:span text:style-name="T542">o</text:span></text:span><text:span text:style-name="Fonte_20_parág._20_padrão"><text:span text:style-name="T540"> Relator.”</text:span></text:span><text:bookmark text:name="_Hlk161769166_Copia_1 Copia 1 Copia 1 Copia 1 Copia 1 Copia 1 Copia 1 Copia 1 Copia 1"/><text:span text:style-name="Fonte_20_parág._20_padrão"><text:span text:style-name="T22">97</text:span></text:span><text:span text:style-name="Fonte_20_parág._20_padrão"><text:span text:style-name="T23"> - </text:span></text:span><text:span text:style-name="T39">0036781-17.2012.8.06.0112/50000</text:span><text:span text:style-name="T84"> - </text:span><text:span text:style-name="T39">Embargos de Declaração Cível</text:span><text:span text:style-name="T84"> - Juazeiro do Norte/3ª Vara Cível. </text:span><text:span text:style-name="T199">Embargante</text:span><text:span text:style-name="T94">: Ind</text:span><text:span text:style-name="T116">ú</text:span><text:span text:style-name="T94">stria de Calçados Ballina Ltda. </text:span><text:span text:style-name="T199">Embargad</text:span><text:span text:style-name="T218">a</text:span><text:span text:style-name="T94">: Companhia Sul </text:span><text:span text:style-name="T101">A</text:span><text:span text:style-name="T94">m</text:span><text:span text:style-name="T116">é</text:span><text:span text:style-name="T94">rica de Distribuição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16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1">98</text:span><text:span text:style-name="T40"> - 01381</text:span><text:span text:style-name="T39">01-11.2019.8.06.0001</text:span><text:span text:style-name="T84"> - </text:span><text:span text:style-name="T39">Apelação Cível</text:span><text:span text:style-name="T84"> - Fortaleza/27ª Vara Cível. <text:s/></text:span><text:span text:style-name="T199">Apelante</text:span><text:span text:style-name="T94">: Banco do Nordeste do Brasil S/A. </text:span><text:span text:style-name="T199">Apelado</text:span><text:span text:style-name="T220">s</text:span><text:span text:style-name="T94">: </text:span><text:soft-page-break/><text:span text:style-name="T94">Ricardo Rodney Ferreira Rios </text:span><text:span text:style-name="T118">e outros. </text:span><text:span text:style-name="T134">Julgadores: Os Exmos. Srs. Deses. </text:span><text:span text:style-name="T138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16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1">99</text:span><text:span text:style-name="T40"> - 0175010</text:span><text:span text:style-name="T39">-57.2016.8.06.0001/50000</text:span><text:span text:style-name="T84"> - </text:span><text:span text:style-name="T39">Agravo Interno Cível</text:span><text:span text:style-name="T84"> - Fortaleza/2ª Vara Empresarial, de Recuperação de Empresas e de Falências do Estado do Ceará. </text:span><text:span text:style-name="T199">Agravante</text:span><text:span text:style-name="T94">: Condomínio Avenida Shopping &amp; Office. </text:span><text:span text:style-name="T189">Agravados</text:span><text:span text:style-name="T94">: Massa Falida de Oboé Crédito, Financiamento e Investimento S.A </text:span><text:span text:style-name="T119">e outros. </text:span><text:span text:style-name="T134">Julgadores: Os Exmos. Srs. Deses. </text:span><text:span text:style-name="T139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16"><text:s/>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1">100</text:span><text:span text:style-name="T40"> - 00503</text:span><text:span text:style-name="T39">23-58.2020.8.06.0036</text:span><text:span text:style-name="T84"> - </text:span><text:span text:style-name="T39">Apelação Cível</text:span><text:span text:style-name="T84"> - Aracoiaba/Vara Única. </text:span><text:span text:style-name="T199">Apelante</text:span><text:span text:style-name="T94">: José Ant</text:span><text:span text:style-name="T101">ô</text:span><text:span text:style-name="T94">nio Ambr</text:span><text:span text:style-name="T101">ó</text:span><text:span text:style-name="T94">sio Bezerra. </text:span><text:span text:style-name="T199">Apelad</text:span><text:span text:style-name="T221">a</text:span><text:span text:style-name="T94">: Iresolve Companhia Securitizadora de Créditos Financeiros S.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16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06">parcial </text:span></text:span><text:span text:style-name="Fonte_20_parág._20_padrão"><text:span text:style-name="T304">provimento, nos termos do voto do Relator”.</text:span></text:span><text:span text:style-name="T31">101</text:span><text:span text:style-name="T29"> - 00115</text:span><text:span text:style-name="T28">74-56.2013.8.06.0055</text:span><text:span text:style-name="T83"> - </text:span><text:span text:style-name="T28">Apelação Cível</text:span><text:span text:style-name="T83"> - Canindé/2ª Vara Cível. </text:span><text:span text:style-name="T199">Apelante</text:span><text:span text:style-name="T94">: L</text:span><text:span text:style-name="T101">CS </text:span><text:span text:style-name="T94">Construções e Serviços de Telemática Ltda. </text:span><text:span text:style-name="T199">Apelado</text:span><text:span text:style-name="T94">: José Art</text:span><text:span text:style-name="T101">â</text:span><text:span text:style-name="T94">mio Zacarias de Freitas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1">102</text:span><text:span text:style-name="T40"> - 0273</text:span><text:span text:style-name="T39">040-88.2020.8.06.0001</text:span><text:span text:style-name="T84"> - </text:span><text:span text:style-name="T39">Apelação Cível</text:span><text:span text:style-name="T84"> - Fortaleza/21ª Vara Cível. </text:span><text:span text:style-name="T199">Apte</text:span><text:span text:style-name="T221">s</text:span><text:span text:style-name="T199">/Apd</text:span><text:span text:style-name="T221">as</text:span><text:span text:style-name="T94">: Porto Freire Engenharia e Incorporação Ltda. - Em Recuperação Judicial </text:span><text:span text:style-name="T101">e outras. </text:span><text:span text:style-name="T199">Apte</text:span><text:span text:style-name="T200">s</text:span><text:span text:style-name="T199">/Apdo</text:span><text:span text:style-name="T200">s</text:span><text:span text:style-name="T94">: Claudomiro Gomes dos Santos Neto </text:span><text:span text:style-name="T99">e </text:span><text:span text:style-name="T94">Alessandra Dias Cordeiro. <text:s/>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16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06">s</text:span></text:span><text:span text:style-name="Fonte_20_parág._20_padrão"><text:span text:style-name="T304"> recurso</text:span></text:span><text:span text:style-name="Fonte_20_parág._20_padrão"><text:span text:style-name="T306">s</text:span></text:span><text:span text:style-name="Fonte_20_parág._20_padrão"><text:span text:style-name="T304"> para </text:span></text:span><text:span text:style-name="Fonte_20_parág._20_padrão"><text:span text:style-name="T306">d</text:span></text:span><text:span text:style-name="Fonte_20_parág._20_padrão"><text:span text:style-name="T305">ar </text:span></text:span><text:span text:style-name="Fonte_20_parág._20_padrão"><text:span text:style-name="T306">parcial </text:span></text:span><text:span text:style-name="Fonte_20_parág._20_padrão"><text:span text:style-name="T304">provimento </text:span></text:span><text:span text:style-name="Fonte_20_parág._20_padrão"><text:span text:style-name="T306">ao apelo </text:span></text:span><text:span text:style-name="Fonte_20_parág._20_padrão"><text:span text:style-name="T307">a</text:span></text:span><text:span text:style-name="Fonte_20_parág._20_padrão"><text:span text:style-name="T308"> </text:span></text:span><text:span text:style-name="Fonte_20_parág._20_padrão"><text:span text:style-name="T307">Porto Freire Engenharia e Incorporações Ltda e outras </text:span></text:span><text:span text:style-name="Fonte_20_parág._20_padrão"><text:span text:style-name="T309">e dar provimento ao apelo de </text:span></text:span><text:span text:style-name="Fonte_20_parág._20_padrão"><text:span text:style-name="T307">Claudomiro Gomes dos Santos Neto e Alessandra Dias Cordeiro</text:span></text:span><text:span text:style-name="Fonte_20_parág._20_padrão"><text:span text:style-name="T304">, nos termos do voto do Relator”.</text:span></text:span><text:span text:style-name="T32">103</text:span><text:span text:style-name="T29"> - 01</text:span><text:span text:style-name="T28">25685-11.2019.8.06.0001</text:span><text:span text:style-name="T83"> - </text:span><text:span text:style-name="T28">Apelação Cível</text:span><text:span text:style-name="T83"> - Fortaleza/39ª Vara Cível. <text:s/></text:span><text:span text:style-name="T199">Apelante</text:span><text:span text:style-name="T94">: Estrela Supermercado Ltda. </text:span><text:span text:style-name="T199">Apelad</text:span><text:span text:style-name="T221">a</text:span><text:span text:style-name="T94">: Pandurata Alimentos Ltda. </text:span><text:span text:style-name="Fonte_20_parág._20_padrão"><text:span text:style-name="T153">Julgadores: Os Exmos. Srs. Deses. </text:span></text:span><text:span text:style-name="Fonte_20_parág._20_padrão"><text:span text:style-name="T154">EMANUEL LEITE ALBUQUERQUE – Relator, </text:span></text:span><text:span text:style-name="Fonte_20_parág._20_padrão"><text:span text:style-name="T155">FRANCISCO MAURO FERREIRA LIBERATO </text:span></text:span><text:span text:style-name="Fonte_20_parág._20_padrão"><text:span text:style-name="T156">e </text:span></text:span><text:span text:style-name="Fonte_20_parág._20_padrão"><text:span text:style-name="T157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2">104</text:span><text:span text:style-name="T40"> - 000</text:span><text:span text:style-name="T39">4860-73.2000.8.06.0043</text:span><text:span text:style-name="T84"> - </text:span><text:span text:style-name="T39">Apelação Cível</text:span><text:span text:style-name="T84"> - Barbalha/1ª Vara Cível. </text:span><text:span text:style-name="T199">Apelante</text:span><text:span text:style-name="T94">: Jorge Alberto Macedo Cruz. </text:span><text:span text:style-name="T199">Apelado</text:span><text:span text:style-name="T94">: Banco Bradesco S/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09">não</text:span></text:span><text:span text:style-name="Fonte_20_parág._20_padrão"><text:span text:style-name="T304"> conheceu do recurso, nos termos do voto do Relator”. </text:span></text:span><text:span text:style-name="T42">105</text:span><text:span text:style-name="T40"> - 0</text:span><text:span text:style-name="T39">154636-83.2017.8.06.0001</text:span><text:span text:style-name="T84"> - </text:span><text:span text:style-name="T39">Apelação Cível</text:span><text:span text:style-name="T84"> - Fortaleza/16ª Vara Cível. <text:s/></text:span><text:span text:style-name="T181">Apte/Apdo</text:span><text:span text:style-name="T94">: Banco Bradesco S/A. </text:span><text:span text:style-name="T199">Apte/Apdo</text:span><text:span text:style-name="T94">: Francisco Rumenningge do Rêgo Lim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10">ao apelo d</text:span></text:span><text:span text:style-name="Fonte_20_parág._20_padrão"><text:span text:style-name="T308">e </text:span></text:span><text:span text:style-name="Fonte_20_parág._20_padrão"><text:span text:style-name="T307">Francisco Rumenningge do Rêgo Lima </text:span></text:span><text:span text:style-name="Fonte_20_parág._20_padrão"><text:span text:style-name="T310">e conheceu parcialmente do apelo d</text:span></text:span><text:span text:style-name="Fonte_20_parág._20_padrão"><text:span text:style-name="T307">o</text:span></text:span><text:span text:style-name="Fonte_20_parág._20_padrão"><text:span text:style-name="T308"> </text:span></text:span><text:span text:style-name="Fonte_20_parág._20_padrão"><text:span text:style-name="T307">Banco Bradesco S/A </text:span></text:span><text:span text:style-name="Fonte_20_parág._20_padrão"><text:span text:style-name="T310">para negar-lhe provimento</text:span></text:span><text:span text:style-name="Fonte_20_parág._20_padrão"><text:span text:style-name="T304">, nos termos do voto do Relator”. </text:span></text:span><text:span text:style-name="T43">106</text:span><text:span text:style-name="T40"> - 013</text:span><text:span text:style-name="T39">8806-09.2019.8.06.0001/50000</text:span><text:span text:style-name="T84"> - </text:span><text:span text:style-name="T39">Embargos de Declaração Cível</text:span><text:span text:style-name="T84"> - Fortaleza/20ª Vara Cível. </text:span><text:span text:style-name="T199">Embargante</text:span><text:span text:style-name="T94">: Banco do Nordeste do Brasil S/A. </text:span><text:span text:style-name="T199">Embargad</text:span><text:span text:style-name="T200">os</text:span><text:span text:style-name="T94">: Distribuidora de Bebida M A Ltda – M</text:span><text:span text:style-name="T95">E </text:span><text:span text:style-name="T99">e outros. </text:span><text:span text:style-name="Fonte_20_parág._20_padrão"><text:span text:style-name="T153">Julgadores: Os Exmos. Srs. Deses. </text:span></text:span><text:span text:style-name="Fonte_20_parág._20_padrão"><text:span text:style-name="T154">EMANUEL LEITE ALBUQUERQUE – Relator, </text:span></text:span><text:span text:style-name="Fonte_20_parág._20_padrão"><text:span text:style-name="T155">FRANCISCO MAURO FERREIRA LIBERATO </text:span></text:span><text:span text:style-name="Fonte_20_parág._20_padrão"><text:span text:style-name="T156">e </text:span></text:span><text:span text:style-name="Fonte_20_parág._20_padrão"><text:span text:style-name="T157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 </text:span></text:span><text:span text:style-name="T44">107</text:span><text:span text:style-name="T40"> - </text:span><text:span text:style-name="T39">0138806-09.2019.8.06.0001/50001</text:span><text:span text:style-name="T84"> - </text:span><text:span text:style-name="T39">Embargos de Declaração Cível</text:span><text:span text:style-name="T84"> - Fortaleza/20ª Vara Cível. </text:span><text:span text:style-name="T199">Embargante</text:span><text:span text:style-name="T200">s</text:span><text:span text:style-name="T94">: Distribuidora de Bebida M A Ltda – M</text:span><text:span text:style-name="T120">E </text:span><text:span text:style-name="T99">e outros. </text:span><text:span text:style-name="T199">Embargado</text:span><text:span text:style-name="T94">: Banco do Nordeste do Brasil S/A. </text:span><text:span text:style-name="T134">Julgadores: Os Exmos. Srs. Deses. </text:span><text:span text:style-name="T133">EMANUEL LEITE </text:span><text:soft-page-break/><text:span text:style-name="T133">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 </text:span></text:span><text:span text:style-name="T44">108</text:span><text:span text:style-name="T40"> - 06</text:span><text:span text:style-name="T39">26393-65.2023.8.06.0000</text:span><text:span text:style-name="T84"> - </text:span><text:span text:style-name="T39">Agravo de Instrumento</text:span><text:span text:style-name="T84"> - Fortaleza/38ª Vara Cível. </text:span><text:span text:style-name="T199">Agravante</text:span><text:span text:style-name="T208">s</text:span><text:span text:style-name="T94">: Luiz Costa Maia </text:span><text:span text:style-name="T100">e </text:span><text:span text:style-name="T94">Ad</text:span><text:span text:style-name="T100">í</text:span><text:span text:style-name="T94">lia Maria Pereira Maia. </text:span><text:span text:style-name="T199">Agravad</text:span><text:span text:style-name="T208">a</text:span><text:span text:style-name="T94">: Massa Falida de ENCOL S/A - Engenharia, Comércio e Indústria. </text:span><text:span text:style-name="T199">Agravad</text:span><text:span text:style-name="T208">a</text:span><text:span text:style-name="T94">: Massa Falida do Banco Comercial Bancesa S/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5">109</text:span><text:span text:style-name="T40"> - 02</text:span><text:span text:style-name="T39">10387-79.2022.8.06.0001/50000</text:span><text:span text:style-name="T84"> - </text:span><text:span text:style-name="T39">Embargos de Declaração Cível</text:span><text:span text:style-name="T84"> - Fortaleza/17ª Vara Cível. </text:span><text:span text:style-name="T199">Embargante</text:span><text:span text:style-name="T94">: Maria Norma Naves Marques. </text:span><text:span text:style-name="T199">Embargado</text:span><text:span text:style-name="T94">: Hipercard Banco Múltiplo S/A. </text:span><text:span text:style-name="T199">Embargad</text:span><text:span text:style-name="T208">a</text:span><text:span text:style-name="T94">: Alex Cell Cases &amp; Acessórios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1">parcial</text:span></text:span><text:span text:style-name="Fonte_20_parág._20_padrão"><text:span text:style-name="T304"> provimento, nos termos do voto do Relator”.</text:span></text:span><text:span text:style-name="T45">110</text:span><text:span text:style-name="T40"> - 0210</text:span><text:span text:style-name="T39">387-79.2022.8.06.0001/50001</text:span><text:span text:style-name="T84"> - </text:span><text:span text:style-name="T39">Embargos de Declaração Cível</text:span><text:span text:style-name="T84"> - Fortaleza/17ª Vara Cível. </text:span><text:span text:style-name="T199">Embargante</text:span><text:span text:style-name="T94">: Hipercard Banco Múltiplo S/A. </text:span><text:span text:style-name="T199">Embargada</text:span><text:span text:style-name="T94">: Maria Norma Naves Marques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5">111</text:span><text:span text:style-name="T40"> - 05</text:span><text:span text:style-name="T39">24506-55.2011.8.06.0001/50000</text:span><text:span text:style-name="T84"> - </text:span><text:span text:style-name="T39">Embargos de Declaração Cível</text:span><text:span text:style-name="T84"> - Fortaleza/35ª Vara Cível. </text:span><text:span text:style-name="T199">Embargante</text:span><text:span text:style-name="T94">: Nordeste Com</text:span><text:span text:style-name="T100">é</text:span><text:span text:style-name="T94">rcio de Tecido Ltda. </text:span><text:span text:style-name="T199">Embargada</text:span><text:span text:style-name="T94">: Silvana Maria Benevides Pinheiro Bueno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5">112</text:span><text:span text:style-name="T40"> - 0157</text:span><text:span text:style-name="T39">709-92.2019.8.06.0001/50000</text:span><text:span text:style-name="T84"> - </text:span><text:span text:style-name="T39">Agravo Interno Cível</text:span><text:span text:style-name="T84"> - Fortaleza/6ª Vara Cível.</text:span><text:span text:style-name="T94"> </text:span><text:span text:style-name="T199">Agravante</text:span><text:span text:style-name="T94">: Maria Irisneile Gadelha Sousa Costa. </text:span><text:span text:style-name="T199">Agravante</text:span><text:span text:style-name="T94">: Domingos José da Costa. </text:span><text:span text:style-name="T199">Agravad</text:span><text:span text:style-name="T208">a</text:span><text:span text:style-name="T94">: Coutinho Participações e Investimentos Ltd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5">113</text:span><text:span text:style-name="T40"> - 0200</text:span><text:span text:style-name="T39">036-94.2023.8.06.0071</text:span><text:span text:style-name="T84"> - </text:span><text:span text:style-name="T39">Apelação Cível</text:span><text:span text:style-name="T84"> - Crato/1ª Vara Cível. </text:span><text:span text:style-name="T199">Apelante</text:span><text:span text:style-name="T94">: Banco Bradesco Financiamentos S/A. </text:span><text:span text:style-name="T199">Apelado</text:span><text:span text:style-name="T94">: Walysson Ferreira Lim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5">114</text:span><text:span text:style-name="T40"> - </text:span><text:span text:style-name="T39">0110871-91.2019.8.06.0001/50000</text:span><text:span text:style-name="T84"> - </text:span><text:span text:style-name="T39">Agravo Interno Cível</text:span><text:span text:style-name="T84"> - Fortaleza/3ª Vara Cível.</text:span><text:span text:style-name="T94"> </text:span><text:span text:style-name="T199">Agravante</text:span><text:span text:style-name="T94">: Maurílio Moreira Freitas. </text:span><text:span text:style-name="T199">Agravado</text:span><text:span text:style-name="T94">: André Luiz Pucca Bernardi. <text:s/></text:span><text:span text:style-name="T199">Agravado</text:span><text:span text:style-name="T94">: Dilson Douglas Abreu Coelho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5">115</text:span><text:span text:style-name="T40"> - 0009</text:span><text:span text:style-name="T39">693-15.2019.8.06.0126</text:span><text:span text:style-name="T84"> - </text:span><text:span text:style-name="T39">Apelação Cível</text:span><text:span text:style-name="T84"> - Mombaça/2ª Vara. </text:span><text:span text:style-name="T199">Apelante</text:span><text:span text:style-name="T94">: Maria Lu</text:span><text:span text:style-name="T100">í</text:span><text:span text:style-name="T94">sa de Oliveira Clementino. </text:span><text:span text:style-name="T199">Apelado</text:span><text:span text:style-name="T94">: Banco Itaú Consignado S/A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1">parcial </text:span></text:span><text:span text:style-name="Fonte_20_parág._20_padrão"><text:span text:style-name="T304">provimento, nos termos do voto do Relator”.</text:span></text:span><text:span text:style-name="T45">116</text:span><text:span text:style-name="T40"> - 01</text:span><text:span text:style-name="T39">35597-32.2019.8.06.0001</text:span><text:span text:style-name="T84"> - </text:span><text:span text:style-name="T39">Apelação Cível</text:span><text:span text:style-name="T84"> - Fortaleza/19ª Vara Cível. </text:span><text:span text:style-name="T199">Apelante</text:span><text:span text:style-name="T94">: Companhia Energética do Ceará - ENEL. </text:span><text:span text:style-name="T199">Apelad</text:span><text:span text:style-name="T208">a</text:span><text:span text:style-name="T94">: Dom Luis Comércio de Derivados de Petróleo Eireli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8">CARLOS AUGUSTO GOMES CORREIA</text:span><text:span text:style-name="T142">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1">parcial</text:span></text:span><text:span text:style-name="Fonte_20_parág._20_padrão"><text:span text:style-name="T304"> provimento, nos termos do voto do Relator”.</text:span></text:span><text:span text:style-name="T45">117</text:span><text:span text:style-name="T40"> - 0</text:span><text:span text:style-name="T39">200564-60.2023.8.06.0029</text:span><text:span text:style-name="T84"> - </text:span><text:span text:style-name="T39">Apelação Cível</text:span><text:span text:style-name="T84"> - Acopiara/2ª Vara Cível. </text:span><text:soft-page-break/><text:span text:style-name="T181">Apte/Apdo</text:span><text:span text:style-name="T94">: Banco do Brasil S/A. </text:span><text:span text:style-name="T199">Apte/Apd</text:span><text:span text:style-name="T208">a</text:span><text:span text:style-name="T94">: Maria Aparecida Ferreira de Melo. </text:span><text:span text:style-name="T134">Julgadores: Os Exmos. Srs. Deses. </text:span><text:span text:style-name="T133">EMANUEL LEITE ALBUQUERQUE – Relator, </text:span><text:span text:style-name="T140">FRANCISCO MAURO FERREIRA LIBERATO </text:span><text:span text:style-name="T141">e </text:span><text:span text:style-name="T142">JOSÉ RICARDO VIDAL PATROCÍNIO. 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305">ar </text:span></text:span><text:span text:style-name="Fonte_20_parág._20_padrão"><text:span text:style-name="T304">provimento </text:span></text:span><text:span text:style-name="Fonte_20_parág._20_padrão"><text:span text:style-name="T311">ao apelo d</text:span></text:span><text:span text:style-name="Fonte_20_parág._20_padrão"><text:span text:style-name="T307">o</text:span></text:span><text:span text:style-name="Fonte_20_parág._20_padrão"><text:span text:style-name="T308"> </text:span></text:span><text:span text:style-name="Fonte_20_parág._20_padrão"><text:span text:style-name="T307">Banco do Brasil S/A </text:span></text:span><text:span text:style-name="Fonte_20_parág._20_padrão"><text:span text:style-name="T311">e julgar prejudicado o apelo de </text:span></text:span><text:span text:style-name="Fonte_20_parág._20_padrão"><text:span text:style-name="T307">Maria Aparecida Ferreira de Melo</text:span></text:span><text:span text:style-name="Fonte_20_parág._20_padrão"><text:span text:style-name="T304">, nos termos do voto do Relator”.</text:span></text:span><text:span text:style-name="T45">118</text:span><text:span text:style-name="T40"> - 02</text:span><text:span text:style-name="T39">00338-92.2023.8.06.0049</text:span><text:span text:style-name="T84"> - </text:span><text:span text:style-name="T39">Apelação Cível</text:span><text:span text:style-name="T84"> - Beberibe/2ª Vara. </text:span><text:span text:style-name="T199">Apelante</text:span><text:span text:style-name="T94">: Leonice da Costa Eufr</text:span><text:span text:style-name="T121">á</text:span><text:span text:style-name="T94">sio. </text:span><text:span text:style-name="T199">Apelado</text:span><text:span text:style-name="T94">: Banco do Brasi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2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2">parcial </text:span></text:span><text:span text:style-name="Fonte_20_parág._20_padrão"><text:span text:style-name="T304">provimento, nos termos do voto do Relator”.</text:span></text:span><text:span text:style-name="T46">119</text:span><text:span text:style-name="T40"> - 0</text:span><text:span text:style-name="T39">200656-76.2022.8.06.0157</text:span><text:span text:style-name="T84"> - </text:span><text:span text:style-name="T39">Apelação Cível</text:span><text:span text:style-name="T84"> - Reriutaba/Vara Única. </text:span><text:span text:style-name="T199">Apelante</text:span><text:span text:style-name="T94">: Raimundo Araújo Neto. </text:span><text:span text:style-name="T199">Apelado</text:span><text:span text:style-name="T94">: Banco Bradesco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2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6">120</text:span><text:span text:style-name="T40"> - 02000</text:span><text:span text:style-name="T39">41-53.2023.8.06.0092</text:span><text:span text:style-name="T84"> - </text:span><text:span text:style-name="T39">Apelação Cível</text:span><text:span text:style-name="T84"> - Independência/Vara Única. </text:span><text:span text:style-name="T199">Apelante</text:span><text:span text:style-name="T94">: Maria de Lourdes Souto Souza. </text:span><text:span text:style-name="T199">Apelado</text:span><text:span text:style-name="T94">: Banco Itaú Consignado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6">121</text:span><text:span text:style-name="T40"> - 02</text:span><text:span text:style-name="T39">01119-05.2023.8.06.0053</text:span><text:span text:style-name="T84"> - </text:span><text:span text:style-name="T39">Apelação Cível</text:span><text:span text:style-name="T84"> - Camocim/2ª Vara. </text:span><text:span text:style-name="T199">Apelante</text:span><text:span text:style-name="T94">: Maria Luzimar da Conceição Cruz. </text:span><text:span text:style-name="T199">Apelado</text:span><text:span text:style-name="T94">: Banco Santander (Brasil)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6">122</text:span><text:span text:style-name="T40"> - 02011</text:span><text:span text:style-name="T39">43-36.2022.8.06.0128</text:span><text:span text:style-name="T84"> - </text:span><text:span text:style-name="T39">Apelação Cível</text:span><text:span text:style-name="T84"> - Morada Nova/2ª Vara Cível. </text:span><text:span text:style-name="T199">Apelante</text:span><text:span text:style-name="T94">: Banco BMG S/A. </text:span><text:span text:style-name="T199">Apelada</text:span><text:span text:style-name="T94">: Marta C</text:span><text:span text:style-name="T121">é</text:span><text:span text:style-name="T94">lia Feitosa Gome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6">123</text:span><text:span text:style-name="T40"> - 0202470-</text:span><text:span text:style-name="T39">85.2023.8.06.0029</text:span><text:span text:style-name="T84"> - </text:span><text:span text:style-name="T39">Apelação Cível</text:span><text:span text:style-name="T84"> - Acopiara/1ª Vara Cível. </text:span><text:span text:style-name="T181">Apte/Apd</text:span><text:span text:style-name="T190">a</text:span><text:span text:style-name="T94">: Maria José Rodrigues da Silva. </text:span><text:span text:style-name="T199">Apte/Apdo</text:span><text:span text:style-name="T94">: Banco Bradesco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12">s</text:span></text:span><text:span text:style-name="Fonte_20_parág._20_padrão"><text:span text:style-name="T304"> recurso</text:span></text:span><text:span text:style-name="Fonte_20_parág._20_padrão"><text:span text:style-name="T312">s</text:span></text:span><text:span text:style-name="Fonte_20_parág._20_padrão"><text:span text:style-name="T304"> para </text:span></text:span><text:span text:style-name="Fonte_20_parág._20_padrão"><text:span text:style-name="T312">d</text:span></text:span><text:span text:style-name="Fonte_20_parág._20_padrão"><text:span text:style-name="T305">ar</text:span></text:span><text:span text:style-name="Fonte_20_parág._20_padrão"><text:span text:style-name="T304">-lhe provimento </text:span></text:span><text:span text:style-name="Fonte_20_parág._20_padrão"><text:span text:style-name="T312">ao apelo d</text:span></text:span><text:span text:style-name="Fonte_20_parág._20_padrão"><text:span text:style-name="T308">e </text:span></text:span><text:span text:style-name="Fonte_20_parág._20_padrão"><text:span text:style-name="T313">Maria José Rodrigues da Silva </text:span></text:span><text:span text:style-name="Fonte_20_parág._20_padrão"><text:span text:style-name="T312">e negar provimento ao apelo do </text:span></text:span><text:span text:style-name="Fonte_20_parág._20_padrão"><text:span text:style-name="T313">Banco Bradesco S/A</text:span></text:span><text:span text:style-name="Fonte_20_parág._20_padrão"><text:span text:style-name="T304">, nos termos do voto do Relator”.</text:span></text:span><text:span text:style-name="T46">124</text:span><text:span text:style-name="T40"> - 0200</text:span><text:span text:style-name="T39">554-57.2022.8.06.0059</text:span><text:span text:style-name="T84"> - </text:span><text:span text:style-name="T39">Apelação Cível</text:span><text:span text:style-name="T84"> - Caririaçu/Vara Única. </text:span><text:span text:style-name="T199">Apelante</text:span><text:span text:style-name="T94">: Banco Bradesco S/A. </text:span><text:span text:style-name="T199">Apelada</text:span><text:span text:style-name="T94">: Ana Santana Oliveira Rodrigue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6">125</text:span><text:span text:style-name="T40"> - 02</text:span><text:span text:style-name="T39">79772-51.2021.8.06.0001</text:span><text:span text:style-name="T84"> - </text:span><text:span text:style-name="T39">Apelação Cível</text:span><text:span text:style-name="T84"> - Fortaleza/20ª Vara Cível. </text:span><text:span text:style-name="T199">Apelante</text:span><text:span text:style-name="T94">: Soraia Pedrosa Carlos Madeiro. </text:span><text:span text:style-name="T199">Apelad</text:span><text:span text:style-name="T210">o</text:span><text:span text:style-name="T94">: IPADE - Instituto para o Desenvolvimento da Educação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3">126</text:span><text:span text:style-name="T622"> - 00508</text:span><text:span text:style-name="T621">12-65.2021.8.06.0067</text:span><text:span text:style-name="T625"> - </text:span><text:span text:style-name="T621">Apelação Cível</text:span><text:span text:style-name="T625"> - Chaval/Vara Única. </text:span><text:span text:style-name="T199">Apelante</text:span><text:span text:style-name="T94">: Benedito Eli</text:span><text:span text:style-name="T103">é</text:span><text:span text:style-name="T94">zio Teles. </text:span><text:span text:style-name="T199">Apelado</text:span><text:span text:style-name="T94">: Banco Bradescard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4">parcial </text:span></text:span><text:span text:style-name="Fonte_20_parág._20_padrão"><text:span text:style-name="T304">provimento, nos termos do voto do Relator”.</text:span></text:span><text:span text:style-name="T47">127</text:span><text:span text:style-name="T40"> -</text:span><text:span text:style-name="T89"> </text:span><text:span text:style-name="T39">0625581-86.2024.8.06.0000/50000</text:span><text:span text:style-name="T84"> - </text:span><text:span text:style-name="T39">Agravo Interno Cível</text:span><text:span text:style-name="T84"> - Fortaleza/6ª Vara Cível.</text:span><text:span text:style-name="T94"> </text:span><text:span text:style-name="T199">Agravante</text:span><text:span text:style-name="T208">s</text:span><text:span text:style-name="T94">: Ant</text:span><text:span text:style-name="T100">ô</text:span><text:span text:style-name="T94">nio Disraele Azevedo Ponte </text:span><text:span text:style-name="T100">e </text:span><text:span text:style-name="T94">Maria L</text:span><text:span text:style-name="T100">í</text:span><text:span text:style-name="T94">lia Lobo Sanford Frota Ponte. </text:span><text:span text:style-name="T199">Agravado</text:span><text:span text:style-name="T94">: Lúcio Azevedo Ponte. </text:span><text:span text:style-name="Fonte_20_parág._20_padrão"><text:span text:style-name="T166">Julgadores: Os Exmos. Srs. Deses. </text:span></text:span><text:span text:style-name="Fonte_20_parág._20_padrão"><text:span text:style-name="T165">EMANUEL LEITE </text:span></text:span><text:soft-page-break/><text:span text:style-name="Fonte_20_parág._20_padrão"><text:span text:style-name="T165">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8">128</text:span><text:span text:style-name="T40"> - 062656</text:span><text:span text:style-name="T39">7-40.2024.8.06.0000</text:span><text:span text:style-name="T84"> - </text:span><text:span text:style-name="T39">Agravo de Instrumento</text:span><text:span text:style-name="T84"> - Fortaleza/3ª Vara Cível. </text:span><text:span text:style-name="T199">Agravante</text:span><text:span text:style-name="T94">: MATHEUS CAVALCANTE SANTIAGO. </text:span><text:span text:style-name="T199">Agravado</text:span><text:span text:style-name="T94">: Banco CSF S/A. </text:span><text:span text:style-name="T199">Agravado</text:span><text:span text:style-name="T94">: Banco do Brasi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33">129</text:span><text:span text:style-name="T29"> - 0628</text:span><text:span text:style-name="T28">023-25.2024.8.06.0000</text:span><text:span text:style-name="T83"> - </text:span><text:span text:style-name="T28">Agravo de Instrumento</text:span><text:span text:style-name="T83"> - Fortaleza/2ª Vara Cível. </text:span><text:span text:style-name="T199">Agravante</text:span><text:span text:style-name="T94">: Flávia Dalva Andrade Aragão. </text:span><text:span text:style-name="T199">Agravad</text:span><text:span text:style-name="T208">a</text:span><text:span text:style-name="T94">: ADEJ - Associação Desportiva de Educação Juvenil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8">130</text:span><text:span text:style-name="T40"> - 0</text:span><text:span text:style-name="T39">296101-07.2022.8.06.0001</text:span><text:span text:style-name="T84"> - </text:span><text:span text:style-name="T39">Apelação Cível</text:span><text:span text:style-name="T84"> - Fortaleza/32ª Vara Cível. </text:span><text:span text:style-name="T199">Apelante</text:span><text:span text:style-name="T94">: Rodo Raio Logí</text:span><text:span text:style-name="T100">stica</text:span><text:span text:style-name="T94"> EIRELI EPP. </text:span><text:span text:style-name="T199">Apelante</text:span><text:span text:style-name="T94">: J</text:span><text:span text:style-name="T100">ô</text:span><text:span text:style-name="T94">natas de Carvalho Fonteles. </text:span><text:span text:style-name="T199">Apelante</text:span><text:span text:style-name="T94">: Monique Sande Frota Mendes. </text:span><text:span text:style-name="T199">Apelado</text:span><text:span text:style-name="T94">: Banco PACCAR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8">131</text:span><text:span text:style-name="T40"> - 01448</text:span><text:span text:style-name="T39">69-84.2018.8.06.0001</text:span><text:span text:style-name="T84"> - </text:span><text:span text:style-name="T39">Apelação Cível</text:span><text:span text:style-name="T84"> - Fortaleza/15ª Vara de Família. </text:span><text:span text:style-name="T199">Apelante</text:span><text:span text:style-name="T94">: L. C. de A. e M. </text:span><text:span text:style-name="T199">Apelada</text:span><text:span text:style-name="T94">: D. R. M. e M. R. M., R. P. T. G. R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15">não </text:span></text:span><text:span text:style-name="Fonte_20_parág._20_padrão"><text:span text:style-name="T304">conheceu do recurso, nos termos do voto do Relator”.</text:span></text:span><text:span text:style-name="T33">132</text:span><text:span text:style-name="T29"> - 0248097-02.</text:span><text:span text:style-name="T28">2023.8.06.0001</text:span><text:span text:style-name="T83"> - </text:span><text:span text:style-name="T28">Apelação Cível</text:span><text:span text:style-name="T83"> - Fortaleza/3ª Vara Cível. </text:span><text:span text:style-name="T181">Apte/Apdo</text:span><text:span text:style-name="T94">: Rinaldo Ferreira Braga da Silva. </text:span><text:span text:style-name="T199">Apte/Apd</text:span><text:span text:style-name="T207">a</text:span><text:span text:style-name="T94">: NG3 Fortaleza Consultoria e Serviços Administrativos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d</text:span></text:span><text:span text:style-name="Fonte_20_parág._20_padrão"><text:span text:style-name="T308">e </text:span></text:span><text:span text:style-name="Fonte_20_parág._20_padrão"><text:span text:style-name="T313">Rinaldo Ferreira Braga da Silva </text:span></text:span><text:span text:style-name="Fonte_20_parág._20_padrão"><text:span text:style-name="T304">para </text:span></text:span><text:span text:style-name="Fonte_20_parág._20_padrão"><text:span text:style-name="T305">negar</text:span></text:span><text:span text:style-name="Fonte_20_parág._20_padrão"><text:span text:style-name="T304">-lhe provimento </text:span></text:span><text:span text:style-name="Fonte_20_parág._20_padrão"><text:span text:style-name="T315">e conheceu parcialmente do recurso da </text:span></text:span><text:span text:style-name="Fonte_20_parág._20_padrão"><text:span text:style-name="T313">NG3 Fortaleza Consultoria e Serviços Administrativos Ltda </text:span></text:span><text:span text:style-name="Fonte_20_parág._20_padrão"><text:span text:style-name="T315">para negar-lhe provimento, </text:span></text:span><text:span text:style-name="Fonte_20_parág._20_padrão"><text:span text:style-name="T316">com preliminares rejeitadas</text:span></text:span><text:span text:style-name="Fonte_20_parág._20_padrão"><text:span text:style-name="T304">, nos termos do voto do Relator”.</text:span></text:span><text:span text:style-name="T49">133</text:span><text:span text:style-name="T40"> - 06311</text:span><text:span text:style-name="T39">24-70.2024.8.06.0000</text:span><text:span text:style-name="T84"> - </text:span><text:span text:style-name="T39">Agravo de Instrumento</text:span><text:span text:style-name="T84"> - Viçosa do Ceará/2ª Vara. </text:span><text:span text:style-name="T199">Agravante</text:span><text:span text:style-name="T94">: M. A. F. de B. e S. </text:span><text:span text:style-name="T199">Agravada</text:span><text:span text:style-name="T94">: A. B. da S. F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9">134</text:span><text:span text:style-name="T40"> - 06320</text:span><text:span text:style-name="T39">49-66.2024.8.06.0000/50000</text:span><text:span text:style-name="T84"> - </text:span><text:span text:style-name="T39">Embargos de Declaração Cível</text:span><text:span text:style-name="T84"> - Fortaleza/37ª Vara Cível. </text:span><text:span text:style-name="T199">Embargante</text:span><text:span text:style-name="T94">: Unimed Fortaleza - Sociedade Cooperativa Médica Ltda. </text:span><text:span text:style-name="T199">Embargada</text:span><text:span text:style-name="T94">: Anamaria de Vasconcelos Páscoa. <text:s/>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35</text:span><text:span text:style-name="T40"> - 02</text:span><text:span text:style-name="T39">00786-34.2023.8.06.0124</text:span><text:span text:style-name="T84"> - </text:span><text:span text:style-name="T39">Apelação Cível</text:span><text:span text:style-name="T84"> - Milagres/Vara Única. </text:span><text:span text:style-name="T199">Apelante</text:span><text:span text:style-name="T94">: Pedro Jos</text:span><text:span text:style-name="T102">é</text:span><text:span text:style-name="T94"> dos Santos. </text:span><text:span text:style-name="T199">Apelado</text:span><text:span text:style-name="T94">: Banco BMG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36</text:span><text:span text:style-name="T40"> - 0209895</text:span><text:span text:style-name="T39">-19.2024.8.06.0001</text:span><text:span text:style-name="T84"> - </text:span><text:span text:style-name="T39">Apelação Cível</text:span><text:span text:style-name="T84"> - Fortaleza/39ª Vara Cível. </text:span><text:span text:style-name="T199">Apelante</text:span><text:span text:style-name="T94">: C</text:span><text:span text:style-name="T103">í</text:span><text:span text:style-name="T94">cera Correia da Silva. </text:span><text:span text:style-name="T199">Apelado</text:span><text:span text:style-name="T94">: Banco do Brasi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9">137</text:span><text:span text:style-name="T40"> - 006</text:span><text:span text:style-name="T39">0917-52.2017.8.06.0064</text:span><text:span text:style-name="T84"> - </text:span><text:span text:style-name="T39">Apelação Cível</text:span><text:span text:style-name="T84"> - Caucaia/2ª Vara de Família e Sucessões.</text:span><text:span text:style-name="T94"> </text:span><text:span text:style-name="T199">Apelante</text:span><text:span text:style-name="T94">: S. C. D. da S. </text:span><text:span text:style-name="T199">Apelado</text:span><text:span text:style-name="T94">: C. K. </text:span><text:span text:style-name="Fonte_20_parág._20_padrão"><text:span text:style-name="T166">Julgadores: Os Exmos. Srs. Deses. </text:span></text:span><text:span text:style-name="Fonte_20_parág._20_padrão"><text:span text:style-name="T165">EMANUEL LEITE </text:span></text:span><text:soft-page-break/><text:span text:style-name="Fonte_20_parág._20_padrão"><text:span text:style-name="T165">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38</text:span><text:span text:style-name="T40"> - 0474</text:span><text:span text:style-name="T39">247-90.2010.8.06.0001</text:span><text:span text:style-name="T84"> - </text:span><text:span text:style-name="T39">Apelação Cível</text:span><text:span text:style-name="T84"> - Fortaleza/5ª Vara Cível. </text:span><text:span text:style-name="T199">Apelante</text:span><text:span text:style-name="T94">: Hospital São Carlos S/A. </text:span><text:span text:style-name="T199">Apelado</text:span><text:span text:style-name="T94">: Antônio Ferreira da Silv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39 </text:span><text:span text:style-name="T40">- 0</text:span><text:span text:style-name="T39">287528-43.2023.8.06.0001</text:span><text:span text:style-name="T84"> - </text:span><text:span text:style-name="T39">Apelação Cível</text:span><text:span text:style-name="T84"> - Fortaleza/17ª Vara Cível. </text:span><text:span text:style-name="T199">Apelante</text:span><text:span text:style-name="T94">: Jos</text:span><text:span text:style-name="T102">é</text:span><text:span text:style-name="T94"> Wellington Carneiro Alexandre. </text:span><text:span text:style-name="T199">Apelado</text:span><text:span text:style-name="T94">: Banco BMG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40</text:span><text:span text:style-name="T40"> - 0202729-7</text:span><text:span text:style-name="T39">2.2023.8.06.0064</text:span><text:span text:style-name="T84"> - </text:span><text:span text:style-name="T39">Apelação Cível</text:span><text:span text:style-name="T84"> - Caucaia/1ª Vara Cível. </text:span><text:span text:style-name="T199">Apelante</text:span><text:span text:style-name="T94">: S</text:span><text:span text:style-name="T102">é</text:span><text:span text:style-name="T94">rgio Dutra da Silva. </text:span><text:span text:style-name="T199">Apelado</text:span><text:span text:style-name="T94">: Banco BMG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41</text:span><text:span text:style-name="T40"> - 020</text:span><text:span text:style-name="T39">0189-24.2023.8.06.0073</text:span><text:span text:style-name="T84"> - </text:span><text:span text:style-name="T39">Apelação Cível</text:span><text:span text:style-name="T84"> - Croatá/Vara Única. </text:span><text:span text:style-name="T199">Apelante</text:span><text:span text:style-name="T94">: Maria do Socorro Martins. </text:span><text:span text:style-name="T199">Apelado</text:span><text:span text:style-name="T210">s</text:span><text:span text:style-name="T94">: Luiz Martins de Carvalho </text:span><text:span text:style-name="T103">e outros. </text:span><text:span text:style-name="Fonte_20_parág._20_padrão"><text:span text:style-name="T166">Julgadores: Os Exmos. Srs. Deses. </text:span></text:span><text:span text:style-name="Fonte_20_parág._20_padrão"><text:span text:style-name="T170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9">142</text:span><text:span text:style-name="T40"> - 02017</text:span><text:span text:style-name="T39">50-33.2022.8.06.0101</text:span><text:span text:style-name="T84"> - </text:span><text:span text:style-name="T39">Apelação Cível</text:span><text:span text:style-name="T84"> - Itapipoca/1ª Vara Cível. </text:span><text:span text:style-name="T199">Apelante</text:span><text:span text:style-name="T94">: Companhia Energética do Ceará - ENEL. </text:span><text:span text:style-name="T199">Apelado</text:span><text:span text:style-name="T94">: Ant</text:span><text:span text:style-name="T102">ô</text:span><text:span text:style-name="T94">nio Diego Portela de Oliveir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16">não </text:span></text:span><text:span text:style-name="Fonte_20_parág._20_padrão"><text:span text:style-name="T304">conheceu do recurso, nos termos do voto do Relator”.</text:span></text:span><text:span text:style-name="T49">143</text:span><text:span text:style-name="T40"> - 03962</text:span><text:span text:style-name="T39">43-39.2010.8.06.0001</text:span><text:span text:style-name="T84"> - </text:span><text:span text:style-name="T39">Apelação Cível</text:span><text:span text:style-name="T84"> - Fortaleza/28ª Vara Cível. </text:span><text:span text:style-name="T199">Apelante</text:span><text:span text:style-name="T94">: Safra Leasing S.</text:span><text:span text:style-name="T102">A</text:span><text:span text:style-name="T94"> - Arrendamento Mercantil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9">144</text:span><text:span text:style-name="T40"> - 023</text:span><text:span text:style-name="T39">7934-60.2023.8.06.0001</text:span><text:span text:style-name="T84"> - </text:span><text:span text:style-name="T39">Apelação Cível</text:span><text:span text:style-name="T84"> - Fortaleza/10ª Vara Cível. </text:span><text:span text:style-name="T199">Apelante</text:span><text:span text:style-name="T94">: Facebook Serviços Online do Brasil Ltda. </text:span><text:span text:style-name="T199">Apelad</text:span><text:span text:style-name="T207">a</text:span><text:span text:style-name="T94">: Loteria Popular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16">com preliminares rejeitadas</text:span></text:span><text:span text:style-name="Fonte_20_parág._20_padrão"><text:span text:style-name="T304">, nos termos do voto do Relator”.</text:span></text:span><text:span text:style-name="T49">145</text:span><text:span text:style-name="T40"> - 02280</text:span><text:span text:style-name="T39">46-67.2023.8.06.0001</text:span><text:span text:style-name="T84"> - </text:span><text:span text:style-name="T39">Apelação Cível</text:span><text:span text:style-name="T84"> - Fortaleza/21ª Vara Cível. </text:span><text:span text:style-name="T199">Apelante</text:span><text:span text:style-name="T94">: Fabiana Josetti Cruz. </text:span><text:span text:style-name="T199">Apelad</text:span><text:span text:style-name="T207">a</text:span><text:span text:style-name="T94">: Unimed Fortaleza - Sociedade Cooperativa Médica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6">parcial </text:span></text:span><text:span text:style-name="Fonte_20_parág._20_padrão"><text:span text:style-name="T304">provimento, nos termos do voto do Relator”.</text:span></text:span><text:span text:style-name="T49">146</text:span><text:span text:style-name="T40"> - 0249</text:span><text:span text:style-name="T39">538-18.2023.8.06.0001</text:span><text:span text:style-name="T84"> - </text:span><text:span text:style-name="T39">Apelação Cível</text:span><text:span text:style-name="T84"> - Fortaleza/26ª Vara Cível. </text:span><text:span text:style-name="T199">Apelante</text:span><text:span text:style-name="T94">: Clínica Facial Prime. </text:span><text:span text:style-name="T199">Apelada</text:span><text:span text:style-name="T94">: Brena Maria Marques Lustos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16">julgou prejudicado o recurso</text:span></text:span><text:span text:style-name="Fonte_20_parág._20_padrão"><text:span text:style-name="T304">, nos termos do voto do Relator”.</text:span></text:span><text:span text:style-name="T49">147</text:span><text:span text:style-name="T40"> - 0254941-</text:span><text:span text:style-name="T39">36.2021.8.06.0001</text:span><text:span text:style-name="T84"> - </text:span><text:span text:style-name="T39">Apelação Cível</text:span><text:span text:style-name="T84"> - Fortaleza/26ª Vara Cível. </text:span><text:span text:style-name="T181">Apte/Apdo</text:span><text:span text:style-name="T94">: Paulo Cruz de Queiroz. </text:span><text:span text:style-name="T199">Apte/Apd</text:span><text:span text:style-name="T222">a</text:span><text:span text:style-name="T94">: Manhattan New York - Empreendimentos Imobiliários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16">s</text:span></text:span><text:span text:style-name="Fonte_20_parág._20_padrão"><text:span text:style-name="T304"> recurso</text:span></text:span><text:span text:style-name="Fonte_20_parág._20_padrão"><text:span text:style-name="T316">s</text:span></text:span><text:span text:style-name="Fonte_20_parág._20_padrão"><text:span text:style-name="T304"> para </text:span></text:span><text:span text:style-name="Fonte_20_parág._20_padrão"><text:span text:style-name="T316">d</text:span></text:span><text:span text:style-name="Fonte_20_parág._20_padrão"><text:span text:style-name="T305">ar</text:span></text:span><text:span text:style-name="Fonte_20_parág._20_padrão"><text:span text:style-name="T304">-lhe</text:span></text:span><text:span text:style-name="Fonte_20_parág._20_padrão"><text:span text:style-name="T316">s parcial</text:span></text:span><text:span text:style-name="Fonte_20_parág._20_padrão"><text:span text:style-name="T304"> provimento, nos termos do voto do Relator”.</text:span></text:span><text:span text:style-name="T50">148</text:span><text:span text:style-name="T40"> - 02737</text:span><text:span text:style-name="T39">40-59.2023.8.06.0001</text:span><text:span text:style-name="T84"> - </text:span><text:soft-page-break/><text:span text:style-name="T39">Apelação Cível</text:span><text:span text:style-name="T84"> - Fortaleza/13ª Vara Cível. </text:span><text:span text:style-name="T199">Apelante</text:span><text:span text:style-name="T94">: Gianni de Lorenzo. </text:span><text:span text:style-name="T199">Apelad</text:span><text:span text:style-name="T222">a</text:span><text:span text:style-name="T94">: MM Turismo &amp; Viagens S/A (Maxmilhas)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0">149</text:span><text:span text:style-name="T40"> - 018</text:span><text:span text:style-name="T39">3324-55.2017.8.06.0001</text:span><text:span text:style-name="T84"> - </text:span><text:span text:style-name="T39">Apelação Cível</text:span><text:span text:style-name="T84"> - Fortaleza/34ª Vara Cível. </text:span><text:span text:style-name="T199">Apelante</text:span><text:span text:style-name="T94">: Regina Katia Silva de Freitas. </text:span><text:span text:style-name="T199">Apelada</text:span><text:span text:style-name="T94">: Luciane Pinho Silva. </text:span><text:span text:style-name="T199">Apelad</text:span><text:span text:style-name="T209">a</text:span><text:span text:style-name="T94">: Mapfre Vera Cruz Seguradora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0">150</text:span><text:span text:style-name="T40"> - 0856</text:span><text:span text:style-name="T39">314-97.2014.8.06.0001</text:span><text:span text:style-name="T84"> - </text:span><text:span text:style-name="T39">Apelação Cível</text:span><text:span text:style-name="T84"> - Fortaleza/16ª Vara Cível. </text:span><text:span text:style-name="T199">Apelante</text:span><text:span text:style-name="T94">: Banco PSA Finance Brasil S/A. </text:span><text:span text:style-name="T199">Apelado</text:span><text:span text:style-name="T94">: Eduardo Dias Carvalho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0">151</text:span><text:span text:style-name="T40"> - 0285</text:span><text:span text:style-name="T39">773-81.2023.8.06.0001</text:span><text:span text:style-name="T84"> - </text:span><text:span text:style-name="T39">Apelação Cível</text:span><text:span text:style-name="T84"> - Fortaleza/34ª Vara Cível. </text:span><text:span text:style-name="T199">Apelante</text:span><text:span text:style-name="T94">: Francisco das Chagas Tomás e outro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0">152</text:span><text:span text:style-name="T40"> - 0636928-</text:span><text:span text:style-name="T39">19.2024.8.06.0000</text:span><text:span text:style-name="T84"> - </text:span><text:span text:style-name="T39">Agravo de Instrumento</text:span><text:span text:style-name="T84"> - Granja/2ª Vara. </text:span><text:span text:style-name="T199">Agravante</text:span><text:span text:style-name="T94">: Maria de F</text:span><text:span text:style-name="T98">á</text:span><text:span text:style-name="T94">tima Ara</text:span><text:span text:style-name="T98">ú</text:span><text:span text:style-name="T94">jo Magalhães. </text:span><text:span text:style-name="T199">Agravado</text:span><text:span text:style-name="T94">: Banco do Brasi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0">153</text:span><text:span text:style-name="T40"> - 0636931</text:span><text:span text:style-name="T39">-71.2024.8.06.0000</text:span><text:span text:style-name="T84"> - </text:span><text:span text:style-name="T39">Agravo de Instrumento</text:span><text:span text:style-name="T84">. </text:span><text:span text:style-name="T199">Agravante</text:span><text:span text:style-name="T94">: Caixa de Assistência dos Funcionários do Banco do Brasil - CASSI. </text:span><text:span text:style-name="T199">Agravado</text:span><text:span text:style-name="T94">: CARLOS ESTELLITA JÚNIOR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JOSÉ RICARDO VIDAL PATROCÍNIO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 </text:span></text:span><text:span text:style-name="Fonte_20_parág._20_padrão"><text:span text:style-name="T79">154</text:span></text:span><text:span text:style-name="Fonte_20_parág._20_padrão"><text:span text:style-name="T78"> – </text:span></text:span><text:span text:style-name="T40">001</text:span><text:span text:style-name="T39">0248-65.2015.8.06.0128</text:span><text:span text:style-name="T84"> - </text:span><text:span text:style-name="T39">Apelação Cível</text:span><text:span text:style-name="T84"> - Morada Nova/1ª Vara. </text:span><text:span text:style-name="T199">Apelante:</text:span><text:span text:style-name="T94"> Manoel Lopes de Almeida. </text:span><text:span text:style-name="T199">Apelad</text:span><text:span text:style-name="T223">a</text:span><text:span text:style-name="T94">: BV Financeira S/A - Crédito, Financiamento e Investimento. </text:span><text:span text:style-name="T199">Apelado</text:span><text:span text:style-name="T94">: Banco Votorantim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1">155</text:span><text:span text:style-name="T40"> - 005</text:span><text:span text:style-name="T39">1098-10.2020.8.06.0154/50000</text:span><text:span text:style-name="T84"> - </text:span><text:span text:style-name="T39">Embargos de Declaração Cível</text:span><text:span text:style-name="T84"> - Quixeramobim/2ª Vara. </text:span><text:span text:style-name="T199">Embargante</text:span><text:span text:style-name="T94">: Banco do Brasil S/A. </text:span><text:span text:style-name="T199">Embargada</text:span><text:span text:style-name="T94">: Maria Celene Arruda de Almei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1">156</text:span><text:span text:style-name="T40"> - 0272867-</text:span><text:span text:style-name="T39">30.2021.8.06.0001</text:span><text:span text:style-name="T84"> - </text:span><text:span text:style-name="T39">Apelação Cível</text:span><text:span text:style-name="T84"> - Fortaleza/34ª Vara Cível. </text:span><text:span text:style-name="T199">Apelante</text:span><text:span text:style-name="T94">: Industrial Supermassa Ltda. </text:span><text:span text:style-name="T199">Apelad</text:span><text:span text:style-name="T223">a</text:span><text:span text:style-name="T94">: Claro S/A. <text:s/>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8">parcial</text:span></text:span><text:span text:style-name="Fonte_20_parág._20_padrão"><text:span text:style-name="T304"> provimento, nos termos do voto do Relator”.</text:span></text:span><text:span text:style-name="T51">157</text:span><text:span text:style-name="T40"> - 01138</text:span><text:span text:style-name="T39">07-89.2019.8.06.0001</text:span><text:span text:style-name="T84"> - </text:span><text:span text:style-name="T39">Apelação / Remessa Necessária</text:span><text:span text:style-name="T84"> - Fortaleza/38ª Vara Cív</text:span><text:span text:style-name="T94">el. </text:span><text:span text:style-name="T199">Apelante</text:span><text:span text:style-name="T94">: Marco Ant</text:span><text:span text:style-name="T122">ô</text:span><text:span text:style-name="T94">nio Botelho Soares. </text:span><text:span text:style-name="T199">Apelad</text:span><text:span text:style-name="T223">a</text:span><text:span text:style-name="T94">: S</text:span><text:span text:style-name="T122">BEM</text:span><text:span text:style-name="T94"> - Sociedade Brasileira de Endocrinologia e Metabologi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18">parcial</text:span></text:span><text:span text:style-name="Fonte_20_parág._20_padrão"><text:span text:style-name="T304"> provimento, </text:span></text:span><text:span text:style-name="Fonte_20_parág._20_padrão"><text:span text:style-name="T318">com preliminares rejeitadas</text:span></text:span><text:span text:style-name="Fonte_20_parág._20_padrão"><text:span text:style-name="T304">, nos termos do voto do Relator”.</text:span></text:span><text:span text:style-name="T51">158</text:span><text:span text:style-name="T40"> - 0200</text:span><text:span text:style-name="T39">293-29.2023.8.06.0101</text:span><text:span text:style-name="T84"> - </text:span><text:span text:style-name="T39">Apelação Cível</text:span><text:span text:style-name="T84"> - Itapipoca/2ª Vara Cível. </text:span><text:span text:style-name="T181">Apte/Apdo</text:span><text:span text:style-name="T94">: Francisco Alberto Silva. </text:span><text:span text:style-name="T199">Apte/Apdo</text:span><text:span text:style-name="T94">: Banco Votorantim S/A. </text:span><text:span text:style-name="Fonte_20_parág._20_padrão"><text:span text:style-name="T163">Julgadores: Os Exmos. </text:span></text:span><text:soft-page-break/><text:span text:style-name="Fonte_20_parág._20_padrão"><text:span text:style-name="T163">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19">s</text:span></text:span><text:span text:style-name="Fonte_20_parág._20_padrão"><text:span text:style-name="T304"> recurso</text:span></text:span><text:span text:style-name="Fonte_20_parág._20_padrão"><text:span text:style-name="T319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18">ao apelo do </text:span></text:span><text:span text:style-name="Fonte_20_parág._20_padrão"><text:span text:style-name="T320">Banco Votorantim S/A </text:span></text:span><text:span text:style-name="Fonte_20_parág._20_padrão"><text:span text:style-name="T319">com preliminares rejeitadas e dar parcial provimento ao apelo de </text:span></text:span><text:span text:style-name="Fonte_20_parág._20_padrão"><text:span text:style-name="T320">Francisco Alberto Silva</text:span></text:span><text:span text:style-name="Fonte_20_parág._20_padrão"><text:span text:style-name="T304">, nos termos do voto do Relator”.</text:span></text:span><text:span text:style-name="T52">159</text:span><text:span text:style-name="T40"> - 00525</text:span><text:span text:style-name="T39">91-72.2021.8.06.0029</text:span><text:span text:style-name="T84"> - </text:span><text:span text:style-name="T39">Apelação Cível</text:span><text:span text:style-name="T84"> - Acopiara/2ª Vara Cível.</text:span><text:span text:style-name="T181">Apte/Apd</text:span><text:span text:style-name="T191">a</text:span><text:span text:style-name="T94">: Maria Cleonice Barreto de Oliveira. </text:span><text:span text:style-name="T199">Apte/Apdo</text:span><text:span text:style-name="T94">: Banco Bradesco Financiamento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19">s</text:span></text:span><text:span text:style-name="Fonte_20_parág._20_padrão"><text:span text:style-name="T304"> recurso</text:span></text:span><text:span text:style-name="Fonte_20_parág._20_padrão"><text:span text:style-name="T319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19">ao apelo do </text:span></text:span><text:span text:style-name="Fonte_20_parág._20_padrão"><text:span text:style-name="T320">Banco Bradesco Financiamentos S/A, </text:span></text:span><text:span text:style-name="Fonte_20_parág._20_padrão"><text:span text:style-name="T319">prejudicada as preliminares</text:span></text:span><text:span text:style-name="Fonte_20_parág._20_padrão"><text:span text:style-name="T320"> </text:span></text:span><text:span text:style-name="Fonte_20_parág._20_padrão"><text:span text:style-name="T319">e dar provimento ao apelo de </text:span></text:span><text:span text:style-name="Fonte_20_parág._20_padrão"><text:span text:style-name="T320">Maria Cleonice Barreto de Oliveira</text:span></text:span><text:span text:style-name="Fonte_20_parág._20_padrão"><text:span text:style-name="T304">, nos termos do voto do Relator”.</text:span></text:span><text:span text:style-name="T52">160</text:span><text:span text:style-name="T40"> - 02303</text:span><text:span text:style-name="T39">96-28.2023.8.06.0001</text:span><text:span text:style-name="T84"> - </text:span><text:span text:style-name="T39">Apelação Cível</text:span><text:span text:style-name="T84"> - Fortaleza/18ª Vara Cível. </text:span><text:span text:style-name="T181">Apte/Apd</text:span><text:span text:style-name="T191">a</text:span><text:span text:style-name="T94">: Distribuidora de Alimentos Albuquerque. </text:span><text:span text:style-name="T199">Apte/Apd</text:span><text:span text:style-name="T223">a</text:span><text:span text:style-name="T94">: Tim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19">s</text:span></text:span><text:span text:style-name="Fonte_20_parág._20_padrão"><text:span text:style-name="T304"> recurso</text:span></text:span><text:span text:style-name="Fonte_20_parág._20_padrão"><text:span text:style-name="T319">s</text:span></text:span><text:span text:style-name="Fonte_20_parág._20_padrão"><text:span text:style-name="T304"> para </text:span></text:span><text:span text:style-name="Fonte_20_parág._20_padrão"><text:span text:style-name="T305">negar</text:span></text:span><text:span text:style-name="Fonte_20_parág._20_padrão"><text:span text:style-name="T304">-lhe</text:span></text:span><text:span text:style-name="Fonte_20_parág._20_padrão"><text:span text:style-name="T319">s</text:span></text:span><text:span text:style-name="Fonte_20_parág._20_padrão"><text:span text:style-name="T304"> provimento, nos termos do voto do Relator”.</text:span></text:span><text:span text:style-name="T52">161</text:span><text:span text:style-name="T40"> - 02</text:span><text:span text:style-name="T39">02118-38.2023.8.06.0091/50000</text:span><text:span text:style-name="T84"> - </text:span><text:span text:style-name="T39">Embargos de Declaração Cível</text:span><text:span text:style-name="T84"> - Iguatu/1ª Vara Cível. </text:span><text:span text:style-name="T199">Embargante</text:span><text:span text:style-name="T94">: Banco Bradesco S/A. </text:span><text:span text:style-name="T199">Embargada</text:span><text:span text:style-name="T94">: Maria Marcelina de Almei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4">162</text:span><text:span text:style-name="T622"> - 02190</text:span><text:span text:style-name="T621">85-74.2022.8.06.0001/50000</text:span><text:span text:style-name="T625"> - </text:span><text:span text:style-name="T621">Embargos de Declaração Cível</text:span><text:span text:style-name="T625"> - Fortaleza/11ª Vara Cível. <text:s/></text:span><text:span text:style-name="T199">Embargante</text:span><text:span text:style-name="T94">: Maria Escolástica dos Santos Nascimento. </text:span><text:span text:style-name="T199">Embargante</text:span><text:span text:style-name="T94">: Marcos Antônio Santos Nascimento. </text:span><text:span text:style-name="T199">Embargado</text:span><text:span text:style-name="T94">: Banco do Nordeste do Brasil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2">163</text:span><text:span text:style-name="T40"> - 028</text:span><text:span text:style-name="T39">1182-47.2021.8.06.0001/50000</text:span><text:span text:style-name="T84"> - </text:span><text:span text:style-name="T39">Embargos de Declaração Cível</text:span><text:span text:style-name="T84"> - Fortaleza/29ª Vara Cível. </text:span><text:span text:style-name="T199">Embargante</text:span><text:span text:style-name="T94">: Fabiana Cecílio Ribeiro. </text:span><text:span text:style-name="T199">Embargad</text:span><text:span text:style-name="T203">a</text:span><text:span text:style-name="T94">: Caixa de Assistência dos Funcionários do Banco do Brasil – CASSI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19">não</text:span></text:span><text:span text:style-name="Fonte_20_parág._20_padrão"><text:span text:style-name="T304"> conheceu do recurso, nos termos do voto do Relator”.</text:span></text:span><text:span text:style-name="T52">164</text:span><text:span text:style-name="T40"> - 0013</text:span><text:span text:style-name="T39">311-20.2017.8.06.0099</text:span><text:span text:style-name="T84"> - </text:span><text:span text:style-name="T39">Apelação Cível</text:span><text:span text:style-name="T84"> - Itaitinga/2ª Vara. </text:span><text:span text:style-name="T199">Apelante</text:span><text:span text:style-name="T94">: Maria de F</text:span><text:span text:style-name="T123">á</text:span><text:span text:style-name="T94">tima Gomes de Lima. </text:span><text:span text:style-name="T199">Apelado</text:span><text:span text:style-name="T94">: Banco Cetel</text:span><text:span text:style-name="T124">e</text:span><text:span text:style-name="T94">m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19">julgou prejudicado o recurso</text:span></text:span><text:span text:style-name="Fonte_20_parág._20_padrão"><text:span text:style-name="T304">, nos termos do voto do Relator”.</text:span></text:span><text:span text:style-name="T52">165</text:span><text:span text:style-name="T40"> - 0200</text:span><text:span text:style-name="T39">579-37.2023.8.06.0091</text:span><text:span text:style-name="T84"> - </text:span><text:span text:style-name="T39">Apelação Cível</text:span><text:span text:style-name="T84"> - Iguatu/1ª Vara Cível.</text:span><text:span text:style-name="T199">Apelante</text:span><text:span text:style-name="T94">: U. F. - S. C. M. LTDA. </text:span><text:span text:style-name="T199">Apelado</text:span><text:span text:style-name="T94">: G. G. da S. R. P. J. G. da 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1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2">166</text:span><text:span text:style-name="T40">- 02828</text:span><text:span text:style-name="T39">66-36.2023.8.06.0001</text:span><text:span text:style-name="T84"> - </text:span><text:span text:style-name="T39">Apelação Cível</text:span><text:span text:style-name="T84"> - Fortaleza/15ª Vara Cível. </text:span><text:span text:style-name="T199">Apelante</text:span><text:span text:style-name="T94">: Ant</text:span><text:span text:style-name="T123">ô</text:span><text:span text:style-name="T94">nio Pedro Rodrigues de Sousa. </text:span><text:span text:style-name="T199">Apelad</text:span><text:span text:style-name="T203">a</text:span><text:span text:style-name="T94">: UBER do Brasil Tecnologia Lt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2">167</text:span><text:span text:style-name="T40"> - 0200</text:span><text:span text:style-name="T39">752-40.2023.8.06.0001</text:span><text:span text:style-name="T84"> - </text:span><text:span text:style-name="T39">Apelação Cível</text:span><text:span text:style-name="T84"> - Fortaleza/22ª Vara Cível. </text:span><text:span text:style-name="T199">Apelante</text:span><text:span text:style-name="T94">: Unimed Fortaleza - Sociedade Cooperativa Médica Ltda. </text:span><text:span text:style-name="T199">Apelado</text:span><text:span text:style-name="T94">: Rui Marques Barbos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3">168</text:span><text:span text:style-name="T40"> - 000913</text:span><text:span text:style-name="T39">5-43.2019.8.06.0126</text:span><text:span text:style-name="T84"> - </text:span><text:span text:style-name="T39">Apelação Cível</text:span><text:span text:style-name="T84"> - Mombaça/2ª Vara. </text:span><text:span text:style-name="T199">Apelante</text:span><text:span text:style-name="T94">: Jos</text:span><text:span text:style-name="T124">é</text:span><text:span text:style-name="T94"> Barboza de Freitas. </text:span><text:soft-page-break/><text:span text:style-name="T199">Apelado</text:span><text:span text:style-name="T94">: Banco Bradesco Financiamento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1">parcial </text:span></text:span><text:span text:style-name="Fonte_20_parág._20_padrão"><text:span text:style-name="T304">provimento </text:span></text:span><text:span text:style-name="Fonte_20_parág._20_padrão"><text:span text:style-name="T321">com preliminares rejeitadas</text:span></text:span><text:span text:style-name="Fonte_20_parág._20_padrão"><text:span text:style-name="T304">, nos termos do voto do Relator”.</text:span></text:span><text:span text:style-name="T53">169</text:span><text:span text:style-name="T40"> - 020008</text:span><text:span text:style-name="T39">4-34.2023.8.06.0045</text:span><text:span text:style-name="T84"> - </text:span><text:span text:style-name="T39">Apelação Cível</text:span><text:span text:style-name="T84"> - Barro/Vara Única. </text:span><text:span text:style-name="T203">A</text:span><text:span text:style-name="T199">pelante</text:span><text:span text:style-name="T94">: Dara de Souza Medeiros. </text:span><text:span text:style-name="T199">Apelad</text:span><text:span text:style-name="T203">a</text:span><text:span text:style-name="T94">: Sociedade de Ensino Superior Estácio de Sá Lt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3">170</text:span><text:span text:style-name="T40"> - 0258388-3</text:span><text:span text:style-name="T39">2.2021.8.06.0001</text:span><text:span text:style-name="T84"> - </text:span><text:span text:style-name="T39">Apelação Cível</text:span><text:span text:style-name="T84"> - Fortaleza/33ª Vara Cível. </text:span><text:span text:style-name="T199">Apelante</text:span><text:span text:style-name="T94">: Vitor Cruz Furtado. </text:span><text:span text:style-name="T199">Apelad</text:span><text:span text:style-name="T203">a</text:span><text:span text:style-name="T94">: Unimed Fortaleza - Sociedade Cooperativa Médica Lt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3">171</text:span><text:span text:style-name="T40"> - 02</text:span><text:span text:style-name="T39">92926-05.2022.8.06.0001/50000</text:span><text:span text:style-name="T84"> - </text:span><text:span text:style-name="T39">Embargos de Declaração Cível</text:span><text:span text:style-name="T84"> - Fortaleza/8ª Vara Cível. </text:span><text:span text:style-name="T199">Embargante</text:span><text:span text:style-name="T94">: Rocyane Isidro de Oliveira. </text:span><text:span text:style-name="T199">Embargado</text:span><text:span text:style-name="T94">: Banco Pan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1</text:span><text:span text:style-name="T53">72</text:span><text:span text:style-name="T40"> - 025</text:span><text:span text:style-name="T39">5996-51.2023.8.06.0001</text:span><text:span text:style-name="T84"> - </text:span><text:span text:style-name="T39">Apelação Cível</text:span><text:span text:style-name="T84"> - Fortaleza/32ª Vara Cível. </text:span><text:span text:style-name="T199">Apelante</text:span><text:span text:style-name="T94">: Safra Crédito, Financiamento e Investimento S/A. </text:span><text:span text:style-name="T199">Apelado</text:span><text:span text:style-name="T94">: Francisco Luiz Azevedo Lima Júnior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3">173</text:span><text:span text:style-name="T40"> - 0200</text:span><text:span text:style-name="T39">086-31.2024.8.06.0057</text:span><text:span text:style-name="T84"> - </text:span><text:span text:style-name="T39">Apelação Cível</text:span><text:span text:style-name="T84"> - Caridade/Vara Única. </text:span><text:span text:style-name="T224">Apelante</text:span><text:span text:style-name="T94">: Paulo Alexandre Sousa Queiroz. </text:span><text:span text:style-name="T192">Apelado</text:span><text:span text:style-name="T94">: Banco GM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1">parcial </text:span></text:span><text:span text:style-name="Fonte_20_parág._20_padrão"><text:span text:style-name="T304">provimento, nos termos do voto do Relator”.</text:span></text:span><text:span text:style-name="T54">174</text:span><text:span text:style-name="T40"> - 0042422-</text:span><text:span text:style-name="T39">28.2012.8.06.0001</text:span><text:span text:style-name="T84"> - </text:span><text:span text:style-name="T39">Apelação Cível</text:span><text:span text:style-name="T84"> - Fortaleza/19ª Vara Cível. </text:span><text:span text:style-name="T199">Apelante</text:span><text:span text:style-name="T94">: AF COMÉRCIO DE TECIDOS LTDA ME. </text:span><text:span text:style-name="T199">Apelad</text:span><text:span text:style-name="T225">a</text:span><text:span text:style-name="T94">: Andr</text:span><text:span text:style-name="T123">é</text:span><text:span text:style-name="T94">a Boccioni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</text:span></text:span><text:span text:style-name="Fonte_20_parág._20_padrão"><text:span text:style-name="T171">CARLOS AUGUSTO GOMES CORREIA </text:span></text:span><text:span text:style-name="Fonte_20_parág._20_padrão"><text:span text:style-name="T180">E 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2">parcial</text:span></text:span><text:span text:style-name="Fonte_20_parág._20_padrão"><text:span text:style-name="T304"> provimento, nos termos do voto do Relator”.</text:span></text:span><text:span text:style-name="T40">1</text:span><text:span text:style-name="T54">75</text:span><text:span text:style-name="T40"> - 028</text:span><text:span text:style-name="T39">8448-85.2021.8.06.0001</text:span><text:span text:style-name="T84"> - </text:span><text:span text:style-name="T39">Apelação Cível</text:span><text:span text:style-name="T84"> - Fortaleza/31ª Vara Cível. </text:span><text:span text:style-name="T199">Apelado</text:span><text:span text:style-name="T94">: Banco do Brasil S/A. </text:span><text:span text:style-name="T199">Apelada</text:span><text:span text:style-name="T94">: Natércia Paula Alves de Freita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4">176</text:span><text:span text:style-name="T40"> - 0201</text:span><text:span text:style-name="T39">172-51.2024.8.06.0117</text:span><text:span text:style-name="T84"> - </text:span><text:span text:style-name="T39">Apelação Cível</text:span><text:span text:style-name="T84"> - Maracanaú/2ª Vara Cível. </text:span><text:span text:style-name="T199">Apelante</text:span><text:span text:style-name="T94">: Ivan Alencar da Silva. </text:span><text:span text:style-name="T199">Apelado</text:span><text:span text:style-name="T94">: Banco BMG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2">parcial </text:span></text:span><text:span text:style-name="Fonte_20_parág._20_padrão"><text:span text:style-name="T304">provimento, nos termos do voto do Relator”.</text:span></text:span><text:span text:style-name="T40">1</text:span><text:span text:style-name="T54">77</text:span><text:span text:style-name="T40"> - 06322</text:span><text:span text:style-name="T39">63-57.2024.8.06.0000</text:span><text:span text:style-name="T84"> - </text:span><text:span text:style-name="T39">Agravo de Instrumento</text:span><text:span text:style-name="T84"> - Aracati/2ª Vara Cível. </text:span><text:span text:style-name="T199">Agravante</text:span><text:span text:style-name="T94">: Unimed Fortaleza - Sociedade Cooperativa Médica Ltda. </text:span><text:span text:style-name="T199">Agravado</text:span><text:span text:style-name="T94">: Sebastião Santana de Lima. <text:s/>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2">parcial </text:span></text:span><text:span text:style-name="Fonte_20_parág._20_padrão"><text:span text:style-name="T304">provimento, nos termos do voto do Relator”.</text:span></text:span><text:span text:style-name="T40">1</text:span><text:span text:style-name="T55">78</text:span><text:span text:style-name="T40"> - 0200</text:span><text:span text:style-name="T39">343-60.2023.8.06.0067</text:span><text:span text:style-name="T84"> - </text:span><text:span text:style-name="T39">Apelação Cível</text:span><text:span text:style-name="T84"> - Chaval/Vara Única.</text:span><text:span text:style-name="T199">Apelante</text:span><text:span text:style-name="T94">: Maria Célia Costa da Silva. </text:span><text:span text:style-name="T199">Apelado</text:span><text:span text:style-name="T94">: Banco Bradesco Cartõe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</text:span></text:span><text:soft-page-break/><text:span text:style-name="Fonte_20_parág._20_padrão"><text:span text:style-name="T171">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</text:span></text:span><text:span text:style-name="Fonte_20_parág._20_padrão"><text:span text:style-name="T323">do Banco Bradesco Cartões S/A</text:span></text:span><text:span text:style-name="Fonte_20_parág._20_padrão"><text:span text:style-name="T304"> para </text:span></text:span><text:span text:style-name="Fonte_20_parág._20_padrão"><text:span text:style-name="T323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3">parcial</text:span></text:span><text:span text:style-name="Fonte_20_parág._20_padrão"><text:span text:style-name="T304"> provimento </text:span></text:span><text:span text:style-name="Fonte_20_parág._20_padrão"><text:span text:style-name="T323">e julgou prejudicado o recurso de Maria Célia Costa da Silva</text:span></text:span><text:span text:style-name="Fonte_20_parág._20_padrão"><text:span text:style-name="T304">, nos termos do voto do Relator”.</text:span></text:span><text:span text:style-name="T40">1</text:span><text:span text:style-name="T55">79</text:span><text:span text:style-name="T40"> - 0</text:span><text:span text:style-name="T39">200550-17.2023.8.06.0178</text:span><text:span text:style-name="T84"> - </text:span><text:span text:style-name="T39">Apelação Cível</text:span><text:span text:style-name="T84"> - Uruburetama/2ª Vara. </text:span><text:span text:style-name="T199">Apelante</text:span><text:span text:style-name="T94">: José Saraiva Ferreira. </text:span><text:span text:style-name="T199">Apelada</text:span><text:span text:style-name="T94">: Maria Josiane Gomes Ferreir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5">180</text:span><text:span text:style-name="T40"> - 06</text:span><text:span text:style-name="T39">33639-78.2024.8.06.0000</text:span><text:span text:style-name="T84"> - </text:span><text:span text:style-name="T39">Agravo de Instrumento</text:span><text:span text:style-name="T84"> - Fortaleza/35ª Vara Cível.</text:span><text:span text:style-name="T94"> </text:span><text:span text:style-name="T199">Agravante</text:span><text:span text:style-name="T94">: Unimed Fortaleza - Sociedade Cooperativa Médica Ltda. </text:span><text:span text:style-name="T199">Agravada</text:span><text:span text:style-name="T94">: LILIAN LOUREIRO ALBUQUERQUE CAVALCANTE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1</text:span><text:span text:style-name="T55">81</text:span><text:span text:style-name="T40"> - 0201</text:span><text:span text:style-name="T39">216-96.2023.8.06.0055</text:span><text:span text:style-name="T84"> - </text:span><text:span text:style-name="T39">Apelação Cível</text:span><text:span text:style-name="T84"> - Canindé/1ª Vara Cível. </text:span><text:span text:style-name="T199">Apelante</text:span><text:span text:style-name="T94">: Maria José Pinto. </text:span><text:span text:style-name="T199">Apelado</text:span><text:span text:style-name="T94">: Banco Bradesc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3">parcial</text:span></text:span><text:span text:style-name="Fonte_20_parág._20_padrão"><text:span text:style-name="T304"> provimento, nos termos do voto do Relator”.</text:span></text:span><text:span text:style-name="T40">1</text:span><text:span text:style-name="T55">82</text:span><text:span text:style-name="T40"> - 02005</text:span><text:span text:style-name="T39">35-73.2024.8.06.0029</text:span><text:span text:style-name="T84"> - </text:span><text:span text:style-name="T39">Apelação Cível</text:span><text:span text:style-name="T84"> - Acopiara/2ª Vara Cível. </text:span><text:span text:style-name="T199">Apelante</text:span><text:span text:style-name="T94">: Francisco Lopes da Silva. </text:span><text:span text:style-name="T199">Apelado</text:span><text:span text:style-name="T94">: Banco Bradesc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3">parcial</text:span></text:span><text:span text:style-name="Fonte_20_parág._20_padrão"><text:span text:style-name="T304"> provimento, nos termos do voto do Relator”.</text:span></text:span><text:span text:style-name="T40">1</text:span><text:span text:style-name="T55">83</text:span><text:span text:style-name="T40"> - 0634</text:span><text:span text:style-name="T39">393-20.2024.8.06.0000</text:span><text:span text:style-name="T84"> - </text:span><text:span text:style-name="T39">Agravo de Instrumento</text:span><text:span text:style-name="T84"> - Fortaleza/21ª Vara Cível.</text:span><text:span text:style-name="T94"> </text:span><text:span text:style-name="T199">Agravante</text:span><text:span text:style-name="T94">: Maria de Sousa Lima. </text:span><text:span text:style-name="T199">Agravado</text:span><text:span text:style-name="T94">: Banco Bradesco S/A e outr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3">não </text:span></text:span><text:span text:style-name="Fonte_20_parág._20_padrão"><text:span text:style-name="T304">conheceu do recurso, nos termos do voto do Relator”.</text:span></text:span><text:span text:style-name="T55">184</text:span><text:span text:style-name="T40"> - 004</text:span><text:span text:style-name="T39">9334-23.2017.8.06.0112</text:span><text:span text:style-name="T84"> - </text:span><text:span text:style-name="T39">Apelação Cível</text:span><text:span text:style-name="T84"> - Juazeiro do Norte/2ª Vara Cível. </text:span><text:span text:style-name="T181">Apelante</text:span><text:span text:style-name="T94">: Seguradora Líder dos Consórcios do Seguro - DPVAT. </text:span><text:span text:style-name="T199">Apelado</text:span><text:span text:style-name="T94">: David Santos de Aquino (Representado(a) por sua Mãe)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5">185</text:span><text:span text:style-name="T40"> - 02003</text:span><text:span text:style-name="T39">13-07.2023.8.06.0170</text:span><text:span text:style-name="T84"> - </text:span><text:span text:style-name="T39">Apelação Cível</text:span><text:span text:style-name="T84"> - Tamboril/Vara Única. </text:span><text:span text:style-name="T199">Apelante</text:span><text:span text:style-name="T94">: Maria Eunice Rodrigues Beserra. </text:span><text:span text:style-name="T199">Apelado</text:span><text:span text:style-name="T94">: Banco Itaú Consignad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23">s</text:span></text:span><text:span text:style-name="Fonte_20_parág._20_padrão"><text:span text:style-name="T304"> recurso</text:span></text:span><text:span text:style-name="Fonte_20_parág._20_padrão"><text:span text:style-name="T323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23">ao apelo do Banco Itaú, com prejudicial rejeitada e dar provimento ao apelo de Maria Eunice Rodrigues Beserra</text:span></text:span><text:span text:style-name="Fonte_20_parág._20_padrão"><text:span text:style-name="T304">, nos termos do voto do Relator”.</text:span></text:span><text:span text:style-name="T55">186</text:span><text:span text:style-name="T40"> - 0169</text:span><text:span text:style-name="T39">754-36.2016.8.06.0001</text:span><text:span text:style-name="T84"> - </text:span><text:span text:style-name="T39">Apelação Cível</text:span><text:span text:style-name="T84"> - Fortaleza/28ª Vara Cível. </text:span><text:span text:style-name="T199">Apelante</text:span><text:span text:style-name="T94">: Kirton Bank S/A - Banco Múltiplo. </text:span><text:span text:style-name="T199">Apelada</text:span><text:span text:style-name="T94">: Anna Walyria dos Martins Coelho Bess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1</text:span><text:span text:style-name="T56">87</text:span><text:span text:style-name="T40"> - 0201105</text:span><text:span text:style-name="T39">-59.2022.8.06.0084</text:span><text:span text:style-name="T84"> - </text:span><text:span text:style-name="T39">Apelação Cível</text:span><text:span text:style-name="T84"> - Guaraciaba do Norte/Vara Única</text:span><text:span text:style-name="T85">&gt;</text:span><text:span text:style-name="T199">Apelante</text:span><text:span text:style-name="T94">: CHUBB Seguros Brasil S/A. </text:span><text:span text:style-name="T199">Apelado</text:span><text:span text:style-name="T94">: Francisco de Moura Filh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1</text:span><text:span text:style-name="T56">88</text:span><text:span text:style-name="T40"> - 0</text:span><text:span text:style-name="T39">635652-50.2024.8.06.0000</text:span><text:span text:style-name="T84"> - </text:span><text:span text:style-name="T39">Agravo de Instrumento</text:span><text:span text:style-name="T84"> - Fortaleza/32ª Vara Cível.</text:span><text:span text:style-name="T94"> </text:span><text:span text:style-name="T199">Agravante</text:span><text:span text:style-name="T94">: Francisco Carvalho de Sousa. </text:span><text:span text:style-name="T199">Agravado</text:span><text:span text:style-name="T94">: Banco Pan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</text:span></text:span><text:soft-page-break/><text:span text:style-name="Fonte_20_parág._20_padrão"><text:span text:style-name="T304">unanimidade de votos, conheceu do recurso para </text:span></text:span><text:span text:style-name="Fonte_20_parág._20_padrão"><text:span text:style-name="T324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4">parcial </text:span></text:span><text:span text:style-name="Fonte_20_parág._20_padrão"><text:span text:style-name="T304">provimento, nos termos do voto do Relator”.</text:span></text:span><text:span text:style-name="T40">1</text:span><text:span text:style-name="T56">89</text:span><text:span text:style-name="T40"> - 0</text:span><text:span text:style-name="T39">152627-80.2019.8.06.0001</text:span><text:span text:style-name="T84"> - </text:span><text:span text:style-name="T39">Apelação Cível</text:span><text:span text:style-name="T84"> - Fortaleza/39ª Vara Cível. </text:span><text:span text:style-name="T199">Apelante</text:span><text:span text:style-name="T94">: Manuel Bernardo da Silva. </text:span><text:span text:style-name="T199">Apelado</text:span><text:span text:style-name="T94">: Banco Bradesco Financiamento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4">parcial</text:span></text:span><text:span text:style-name="Fonte_20_parág._20_padrão"><text:span text:style-name="T304"> provimento, nos termos do voto do Relator”.</text:span></text:span><text:span text:style-name="T40">1</text:span><text:span text:style-name="T56">90</text:span><text:span text:style-name="T40"> - 00503</text:span><text:span text:style-name="T39">51-21.2021.8.06.0091</text:span><text:span text:style-name="T84"> - </text:span><text:span text:style-name="T39">Apelação Cível</text:span><text:span text:style-name="T84"> - Iguatu/1ª Vara Cível. </text:span><text:span text:style-name="T199">Apelante</text:span><text:span text:style-name="T94">: Maria da Conceição dos Santos. </text:span><text:span text:style-name="T199">Apelado</text:span><text:span text:style-name="T94">: Banco do Brasil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1</text:span><text:span text:style-name="T56">91</text:span><text:span text:style-name="T40"> - 02001</text:span><text:span text:style-name="T39">73-36.2024.8.06.0170</text:span><text:span text:style-name="T84"> - </text:span><text:span text:style-name="T39">Apelação Cível</text:span><text:span text:style-name="T84"> - Tamboril/Vara Única. </text:span><text:span text:style-name="T199">Apelante</text:span><text:span text:style-name="T94">: José Maria Vieira de Souza. </text:span><text:span text:style-name="T199">Apelado</text:span><text:span text:style-name="T94">: Banco Bradesc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4">anular a sentença de ofício</text:span></text:span><text:span text:style-name="Fonte_20_parág._20_padrão"><text:span text:style-name="T304">, nos termos do voto do Relator”.</text:span></text:span><text:span text:style-name="T40">1</text:span><text:span text:style-name="T57">92</text:span><text:span text:style-name="T40"> - 02044</text:span><text:span text:style-name="T39">57-12.2024.8.06.0001</text:span><text:span text:style-name="T84"> - </text:span><text:span text:style-name="T39">Apelação Cível</text:span><text:span text:style-name="T84"> - Fortaleza/10ª Vara Cível. </text:span><text:span text:style-name="T199">Apelante</text:span><text:span text:style-name="T94">: Banco do Brasil S.A. </text:span><text:span text:style-name="T199">Apelado</text:span><text:span text:style-name="T94">: Anderson Maciel da Concei</text:span><text:span text:style-name="T125">çã</text:span><text:span text:style-name="T94">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25">com preliminares rejeitadas</text:span></text:span><text:span text:style-name="Fonte_20_parág._20_padrão"><text:span text:style-name="T304">, nos termos do voto do Relator”.</text:span></text:span><text:span text:style-name="T40">1</text:span><text:span text:style-name="T57">93</text:span><text:span text:style-name="T40"> - 020</text:span><text:span text:style-name="T39">1714-54.2023.8.06.0101</text:span><text:span text:style-name="T84"> - </text:span><text:span text:style-name="T39">Apelação Cível</text:span><text:span text:style-name="T84"> - Itapipoca/1ª Vara Cível. </text:span><text:span text:style-name="T193">Apte/Apda</text:span><text:span text:style-name="T94">: Vanessa Amorim Cardoso. </text:span><text:span text:style-name="T226">Apte/Apda</text:span><text:span text:style-name="T94">: Companhia Energética do Ceará - ENEL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4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25">s</text:span></text:span><text:span text:style-name="Fonte_20_parág._20_padrão"><text:span text:style-name="T304"> recurso</text:span></text:span><text:span text:style-name="Fonte_20_parág._20_padrão"><text:span text:style-name="T325">s</text:span></text:span><text:span text:style-name="Fonte_20_parág._20_padrão"><text:span text:style-name="T304"> para </text:span></text:span><text:span text:style-name="Fonte_20_parág._20_padrão"><text:span text:style-name="T305">negar</text:span></text:span><text:span text:style-name="Fonte_20_parág._20_padrão"><text:span text:style-name="T304">-lhe</text:span></text:span><text:span text:style-name="Fonte_20_parág._20_padrão"><text:span text:style-name="T325">s</text:span></text:span><text:span text:style-name="Fonte_20_parág._20_padrão"><text:span text:style-name="T304"> provimento, </text:span></text:span><text:span text:style-name="Fonte_20_parág._20_padrão"><text:span text:style-name="T325">com preliminares rejeitadas</text:span></text:span><text:span text:style-name="Fonte_20_parág._20_padrão"><text:span text:style-name="T304">, nos termos do voto do Relator”.</text:span></text:span><text:span text:style-name="T40">1</text:span><text:span text:style-name="T57">94</text:span><text:span text:style-name="T40"> - 00</text:span><text:span text:style-name="T39">00528-25.2018.8.06.0078</text:span><text:span text:style-name="T84"> - </text:span><text:span text:style-name="T39">Apelação Cível</text:span><text:span text:style-name="T84"> - Aracati/1ª Vara Cível.</text:span><text:span text:style-name="T199">Apelante</text:span><text:span text:style-name="T94">: Francisco Carneiro dos Santos. </text:span><text:span text:style-name="T199">Apelado</text:span><text:span text:style-name="T94">: Banco Itaú Consignad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FRANCISCO MAURO FERREIRA LIBERATO</text:span></text:span><text:span text:style-name="Fonte_20_parág._20_padrão"><text:span text:style-name="T169"> – Relator, JOSÉ RICARDO VIDAL PATROCÍNIO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71">CARLOS AUGUSTO GOMES CORREI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25">com preliminares rejeitadas</text:span></text:span><text:span text:style-name="Fonte_20_parág._20_padrão"><text:span text:style-name="T304">, nos termos do voto do Relator”.</text:span></text:span><text:span text:style-name="T58">195</text:span><text:span text:style-name="T40"> - 01</text:span><text:span text:style-name="T39">45894-69.2017.8.06.0001</text:span><text:span text:style-name="T84"> - </text:span><text:span text:style-name="T39">Apelação Cível</text:span><text:span text:style-name="T84"> - Fortaleza/7ª Vara de Família. </text:span><text:span text:style-name="T199">Apelante</text:span><text:span text:style-name="T94">: C. H. S. P. </text:span><text:span text:style-name="T199">Apelada</text:span><text:span text:style-name="T94">: A. da S. F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Fonte_20_parág._20_padrão"><text:span text:style-name="T80">196</text:span></text:span><text:span text:style-name="Fonte_20_parág._20_padrão"><text:span text:style-name="T78"> - </text:span></text:span><text:span text:style-name="T40">0181</text:span><text:span text:style-name="T39">437-75.2013.8.06.0001</text:span><text:span text:style-name="T84"> - </text:span><text:span text:style-name="T39">Apelação Cível</text:span><text:span text:style-name="T84"> - Fortaleza/9ª Vara Cível. </text:span><text:span text:style-name="T199">Apelante</text:span><text:span text:style-name="T219">s</text:span><text:span text:style-name="T94">: Décio Pacheco dos Santos </text:span><text:span text:style-name="T117">e </text:span><text:span text:style-name="T94">Raimunda Rosimeire do Nascimento Santos. </text:span><text:span text:style-name="T199">Apelad</text:span><text:span text:style-name="T219">a</text:span><text:span text:style-name="T94">: Cameron Construtora Lt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8">197</text:span><text:span text:style-name="T40"> - 0</text:span><text:span text:style-name="T39">131956-36.2019.8.06.0001</text:span><text:span text:style-name="T84"> - </text:span><text:span text:style-name="T39">Apelação Cível</text:span><text:span text:style-name="T84"> - Fortaleza/18ª Vara Cível. </text:span><text:span text:style-name="T199">Apelante</text:span><text:span text:style-name="T94">: Ulisses Fernandes. </text:span><text:span text:style-name="T199">Apelado</text:span><text:span text:style-name="T94">: Adefábio Dayson Andrade Gomes. </text:span><text:span text:style-name="T199">Apelad</text:span><text:span text:style-name="T227">a</text:span><text:span text:style-name="T94">: Paris-Dakar Multimarcas Com</text:span><text:span text:style-name="T126">é</text:span><text:span text:style-name="T94">rcio e Corretagem de Ve</text:span><text:span text:style-name="T126">í</text:span><text:span text:style-name="T94">culos Ltda. </text:span><text:span text:style-name="T199">Apelad</text:span><text:span text:style-name="T227">a</text:span><text:span text:style-name="T94">: Caixa Consórcios S/A Administradora de Consórcio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8">198</text:span><text:span text:style-name="T40"> - 01</text:span><text:span text:style-name="T39">43913-20.2008.8.06.0001</text:span><text:span text:style-name="T84"> - </text:span><text:span text:style-name="T39">Apelação Cível</text:span><text:span text:style-name="T84"> - Fortaleza/18ª Vara Cível. </text:span><text:span text:style-name="T199">Apelante</text:span><text:span text:style-name="T94">: Zurich Santander Brasil Seguros e Previdência S/A. </text:span><text:span text:style-name="T199">Apelado</text:span><text:span text:style-name="T94">: Manoel Pedro da Silv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Fonte_20_parág._20_padrão"><text:span text:style-name="T24">1</text:span></text:span><text:span text:style-name="Fonte_20_parág._20_padrão"><text:span text:style-name="T25">99</text:span></text:span><text:span text:style-name="Fonte_20_parág._20_padrão"><text:span text:style-name="T24"> - </text:span></text:span><text:span text:style-name="T39">0136376-</text:span><text:soft-page-break/><text:span text:style-name="T39">89.2016.8.06.0001/50000</text:span><text:span text:style-name="T84"> - </text:span><text:span text:style-name="T39">Embargos de Declaração Cível</text:span><text:span text:style-name="T84"> - Fortaleza/38ª Vara Cível. </text:span><text:span text:style-name="T199">Embargante</text:span><text:span text:style-name="T94">: Massa Falida de Porto Freire Engenharia e Incorporação Ltda. </text:span><text:span text:style-name="T199">Embargado</text:span><text:span text:style-name="T94">: Condomínio Cervantes Residence Ed. El Rey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8">200</text:span><text:span text:style-name="T40"> - 00</text:span><text:span text:style-name="T39">03911-75.2023.8.06.0000</text:span><text:span text:style-name="T84"> - </text:span><text:span text:style-name="T39">Agravo de Instrumento</text:span><text:span text:style-name="T84"> - Juazeiro do Norte/2ª Vara Cível. </text:span><text:span text:style-name="T199">Agravante</text:span><text:span text:style-name="T94">: IREP-Sociedade de Ensino Superior, Médio e Fundamental Ltda. </text:span><text:span text:style-name="T199">Agravada</text:span><text:span text:style-name="T94">: Ruama Feitosa de Matos Ferreir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6">não </text:span></text:span><text:span text:style-name="Fonte_20_parág._20_padrão"><text:span text:style-name="T304">conheceu do recurso, nos termos do voto do Relator”.</text:span></text:span><text:span text:style-name="T58">201</text:span><text:span text:style-name="T40"> - 00</text:span><text:span text:style-name="T39">00076-98.2018.8.06.0115/50000</text:span><text:span text:style-name="T84"> - </text:span><text:span text:style-name="T39">Embargos de Declaração Cível</text:span><text:span text:style-name="T84"> - Limoeiro do Norte/1ª Vara Cível. </text:span><text:span text:style-name="T199">Embargante</text:span><text:span text:style-name="T94">: Mercadolivre.com Atividades de Internet Ltda. </text:span><text:span text:style-name="T199">Embargado</text:span><text:span text:style-name="T94">: Ivanildo Silva de Amorim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7">julgou prejudicado o recurso</text:span></text:span><text:span text:style-name="Fonte_20_parág._20_padrão"><text:span text:style-name="T304">, nos termos do voto do Relator”.</text:span></text:span><text:span text:style-name="T59">202</text:span><text:span text:style-name="T40"> - 00</text:span><text:span text:style-name="T39">17802-84.2017.8.06.0062</text:span><text:span text:style-name="T84"> - </text:span><text:span text:style-name="T39">Apelação Cível</text:span><text:span text:style-name="T84"> - Cascavel/2ª Vara. </text:span><text:span text:style-name="T199">Apelante</text:span><text:span text:style-name="T228">s</text:span><text:span text:style-name="T94">: Ru</text:span><text:span text:style-name="T127">s</text:span><text:span text:style-name="T94">ilene Patricia S C Armarinho </text:span><text:span text:style-name="T127">e outros.</text:span><text:span text:style-name="T94"> </text:span><text:span text:style-name="T199">Apelado</text:span><text:span text:style-name="T94">: Banco do Brasil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59">203</text:span><text:span text:style-name="T40"> - 0</text:span><text:span text:style-name="T39">287648-23.2022.8.06.0001</text:span><text:span text:style-name="T84"> - </text:span><text:span text:style-name="T39">Apelação Cível</text:span><text:span text:style-name="T84"> - Fortaleza/19ª Vara Cível. </text:span><text:span text:style-name="T199">Apelante</text:span><text:span text:style-name="T94">: Aymoré Crédito Financiamento e Investimento S/A. </text:span><text:span text:style-name="T199">Apelado</text:span><text:span text:style-name="T94">: Gilberto Rodrigues de Lim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59">204</text:span><text:span text:style-name="T40"> - 0</text:span><text:span text:style-name="T39">622600-84.2024.8.06.0000</text:span><text:span text:style-name="T84"> - </text:span><text:span text:style-name="T39">Agravo de Instrumento</text:span><text:span text:style-name="T84"> - Fortaleza/17ª Vara Cível.</text:span><text:span text:style-name="T94"> </text:span><text:span text:style-name="T199">Agravante</text:span><text:span text:style-name="T94">: Aldairton Carvalho Sociedade de Advogados. </text:span><text:span text:style-name="T199">Agravada</text:span><text:span text:style-name="T94">: Rita de Cássia Maia Bezerr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27">parcial</text:span></text:span><text:span text:style-name="Fonte_20_parág._20_padrão"><text:span text:style-name="T304"> provimento, nos termos do voto do Relator”.</text:span></text:span><text:span text:style-name="T59">205</text:span><text:span text:style-name="T40"> - 0</text:span><text:span text:style-name="T39">622600-84.2024.8.06.0000/50000</text:span><text:span text:style-name="T84"> - </text:span><text:span text:style-name="T39">Agravo Interno Cível</text:span><text:span text:style-name="T84"> - Fortaleza/17ª Vara Cível.</text:span><text:span text:style-name="T94"> </text:span><text:span text:style-name="T199">Agravante</text:span><text:span text:style-name="T94">: Rita de Cássia Maia Bezerra. </text:span><text:span text:style-name="T199">Agravado</text:span><text:span text:style-name="T94">: Aldairton Carvalho Sociedade de Advogado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7">julgou prejudicado o recurso</text:span></text:span><text:span text:style-name="Fonte_20_parág._20_padrão"><text:span text:style-name="T304">, nos termos do voto do Relator”.</text:span></text:span><text:span text:style-name="T94"> </text:span><text:span text:style-name="T59">206</text:span><text:span text:style-name="T40"> - 000</text:span><text:span text:style-name="T39">8774-24.2019.8.06.0062</text:span><text:span text:style-name="T84"> - </text:span><text:span text:style-name="T39">Apelação Cível</text:span><text:span text:style-name="T84"> - Cascavel/2ª Vara. </text:span><text:span text:style-name="T181">Apte</text:span><text:span text:style-name="T194">s</text:span><text:span text:style-name="T181">/Apdo</text:span><text:span text:style-name="T194">s</text:span><text:span text:style-name="T94">: Alcion Baima de Mesquita </text:span><text:span text:style-name="T128">e </text:span><text:span text:style-name="T94">Adriana Mara Barbosa de Almeida. </text:span><text:span text:style-name="T199">Apte</text:span><text:span text:style-name="T202">s</text:span><text:span text:style-name="T199">/Apd</text:span><text:span text:style-name="T205">a</text:span><text:span text:style-name="T202">s</text:span><text:span text:style-name="T94">: Sabiaguaba Empreendimentos Turísticos e Construções Ltda </text:span><text:span text:style-name="T128">e outra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5">ar </text:span></text:span><text:span text:style-name="Fonte_20_parág._20_padrão"><text:span text:style-name="T304">provimento </text:span></text:span><text:span text:style-name="Fonte_20_parág._20_padrão"><text:span text:style-name="T327">ao apelo d</text:span></text:span><text:span text:style-name="Fonte_20_parág._20_padrão"><text:span text:style-name="T308">e </text:span></text:span><text:span text:style-name="Fonte_20_parág._20_padrão"><text:span text:style-name="T328">Alcion Baima de Mesquita e Adriana Mara Barbosa de Almeida </text:span></text:span><text:span text:style-name="Fonte_20_parág._20_padrão"><text:span text:style-name="T327">e julgar prejudicado o apelo d</text:span></text:span><text:span text:style-name="Fonte_20_parág._20_padrão"><text:span text:style-name="T308">e </text:span></text:span><text:span text:style-name="Fonte_20_parág._20_padrão"><text:span text:style-name="T328">Sabiaguaba Empreendimentos Turísticos e Construções Ltda e outras</text:span></text:span><text:span text:style-name="Fonte_20_parág._20_padrão"><text:span text:style-name="T304">, nos termos do voto do Relator”.</text:span></text:span><text:span text:style-name="T59">207</text:span><text:span text:style-name="T40"> - 01</text:span><text:span text:style-name="T39">61256-82.2015.8.06.0001/50000</text:span><text:span text:style-name="T84"> - </text:span><text:span text:style-name="T39">Embargos de Declaração Cível</text:span><text:span text:style-name="T84"> - Fortaleza/31ª Vara Cível. </text:span><text:span text:style-name="T199">Embargante</text:span><text:span text:style-name="T94">: Francisco Alberto Freire Vieira. </text:span><text:span text:style-name="T199">Embargado</text:span><text:span text:style-name="T94">: Condomínio do Shopping Água Fri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9">não </text:span></text:span><text:span text:style-name="Fonte_20_parág._20_padrão"><text:span text:style-name="T304">conheceu do recurso, nos termos do voto do Relator”.</text:span></text:span><text:span text:style-name="T60">208</text:span><text:span text:style-name="T40"> - 0202</text:span><text:span text:style-name="T39">227-22.2023.8.06.0101/50000</text:span><text:span text:style-name="T84"> - </text:span><text:span text:style-name="T39">Embargos de Declaração Cível</text:span><text:span text:style-name="T84"> - Itapipoca/2ª Vara Cível. </text:span><text:span text:style-name="T199">Embargante</text:span><text:span text:style-name="T94">: Companhia de Água e Esgoto do Ceará - Cagece. </text:span><text:span text:style-name="T199">Embargada</text:span><text:span text:style-name="T94">: Francisca Ferreira de Sous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oft-page-break/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 </text:span></text:span><text:span text:style-name="T60">209</text:span><text:span text:style-name="T40"> - 0</text:span><text:span text:style-name="T39">259449-88.2022.8.06.0001/50000</text:span><text:span text:style-name="T84"> - </text:span><text:span text:style-name="T39">Embargos de Declaração Cível</text:span><text:span text:style-name="T84"> - Fortaleza/29ª Vara Cível. </text:span><text:span text:style-name="T199">Embargante</text:span><text:span text:style-name="T205">s</text:span><text:span text:style-name="T94">: Raphael Bruno Alves de Oliveira Mota </text:span><text:span text:style-name="T109">e </text:span><text:span text:style-name="T94">Hivna Raphaeli Terceiro Magalh</text:span><text:span text:style-name="T109">ã</text:span><text:span text:style-name="T94">es Mota. </text:span><text:span text:style-name="T199">Embargado</text:span><text:span text:style-name="T94">: Itaú Unibanco S/A. </text:span><text:span text:style-name="T199">Embargad</text:span><text:span text:style-name="T205">a</text:span><text:span text:style-name="T94">: UNIPREST Serviços de Apoio </text:span><text:span text:style-name="T109">A</text:span><text:span text:style-name="T94"> Edifícios Lt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0">210</text:span><text:span text:style-name="T40"> - 00526</text:span><text:span text:style-name="T39">24-26.2020.8.06.0117</text:span><text:span text:style-name="T84"> - </text:span><text:span text:style-name="T39">Apelação Cível</text:span><text:span text:style-name="T84"> - Maracanaú/2ª Vara Cível. </text:span><text:span text:style-name="T199">Apelante</text:span><text:span text:style-name="T94">: Hediberto Freitas F</text:span><text:span text:style-name="T109">é</text:span><text:span text:style-name="T94">lix. </text:span><text:span text:style-name="T199">Apelado</text:span><text:span text:style-name="T94">: Banco do Brasil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60">211</text:span><text:span text:style-name="T40"> - 020</text:span><text:span text:style-name="T39">0063-72.2024.8.06.0029</text:span><text:span text:style-name="T84"> - </text:span><text:span text:style-name="T39">Apelação Cível</text:span><text:span text:style-name="T84"> - Acopiara/2ª Vara Cível. </text:span><text:span text:style-name="T199">Apelante</text:span><text:span text:style-name="T94">: Raimunda Matias da Silva Nascimento. </text:span><text:span text:style-name="T199">Apelado</text:span><text:span text:style-name="T94">: Banco Bradesc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0">212</text:span><text:span text:style-name="T40"> - 3000384</text:span><text:span text:style-name="T39">-64.2023.8.06.0000</text:span><text:span text:style-name="T84"> - </text:span><text:span text:style-name="T39">Agravo de Instrumento</text:span><text:span text:style-name="T84"> - Fortaleza/15ª Vara Cível.</text:span><text:span text:style-name="T94"> </text:span><text:span text:style-name="T199">Agravante</text:span><text:span text:style-name="T94">: Sul América Seguros de Pessoas e Previdência S/A. </text:span><text:span text:style-name="T199">Agravada</text:span><text:span text:style-name="T94">: C</text:span><text:span text:style-name="T109">é</text:span><text:span text:style-name="T94">lia Maria Craveiro Montezum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9">julgou prejudicado o recurso</text:span></text:span><text:span text:style-name="Fonte_20_parág._20_padrão"><text:span text:style-name="T304">, nos termos do voto do Relator”.</text:span></text:span><text:span text:style-name="T60">213</text:span><text:span text:style-name="T40"> - 0261</text:span><text:span text:style-name="T39">636-35.2023.8.06.0001</text:span><text:span text:style-name="T84"> - </text:span><text:span text:style-name="T39">Apelação Cível</text:span><text:span text:style-name="T84"> - Fortaleza/32ª Vara Cível. </text:span><text:span text:style-name="T199">Apelante</text:span><text:span text:style-name="T94">: Sebastião Mendes da Silva. </text:span><text:span text:style-name="T199">Apelado</text:span><text:span text:style-name="T94">: Banco Volkswagen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29">não </text:span></text:span><text:span text:style-name="Fonte_20_parág._20_padrão"><text:span text:style-name="T304">conheceu do recurso, nos termos do voto do Relator”. </text:span></text:span><text:span text:style-name="T60">214</text:span><text:span text:style-name="T40"> - 020</text:span><text:span text:style-name="T39">0871-95.2022.8.06.0175/50000</text:span><text:span text:style-name="T84"> - </text:span><text:span text:style-name="T39">Embargos de Declaração Cível</text:span><text:span text:style-name="T84"> - Trairi/2ª Vara. </text:span><text:span text:style-name="T199">Embargante</text:span><text:span text:style-name="T94">: Crefisa S/A - Crédito Financiamento e Investimento. </text:span><text:span text:style-name="T199">Embargado</text:span><text:span text:style-name="T94">: Fernando Cordeiro Nazári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0">215</text:span><text:span text:style-name="T40"> - 02</text:span><text:span text:style-name="T39">56446-96.2020.8.06.0001</text:span><text:span text:style-name="T84"> - </text:span><text:span text:style-name="T39">Apelação Cível</text:span><text:span text:style-name="T84"> - Fortaleza/4ª Vara Cível. </text:span><text:span text:style-name="T181">Apte/Apd</text:span><text:span text:style-name="T195">a</text:span><text:span text:style-name="T94">: J</text:span><text:span text:style-name="T109">D</text:span><text:span text:style-name="T94"> Comércio de Móveis Ltda - E</text:span><text:span text:style-name="T109">PP</text:span><text:span text:style-name="T94">. </text:span><text:span text:style-name="T199">Apte/Apd</text:span><text:span text:style-name="T205">a</text:span><text:span text:style-name="T94">: Redecard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29">s</text:span></text:span><text:span text:style-name="Fonte_20_parág._20_padrão"><text:span text:style-name="T304"> recurso</text:span></text:span><text:span text:style-name="Fonte_20_parág._20_padrão"><text:span text:style-name="T329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29">ao apelo de </text:span></text:span><text:span text:style-name="Fonte_20_parág._20_padrão"><text:span text:style-name="T328">Redecard S/A </text:span></text:span><text:span text:style-name="Fonte_20_parág._20_padrão"><text:span text:style-name="T329">e dar parcial provimento ao apelo da </text:span></text:span><text:span text:style-name="Fonte_20_parág._20_padrão"><text:span text:style-name="T328">JD Comércio de Móveis Ltda EPP</text:span></text:span><text:span text:style-name="Fonte_20_parág._20_padrão"><text:span text:style-name="T304">, nos termos do voto do Relator”.</text:span></text:span><text:span text:style-name="T60">216</text:span><text:span text:style-name="T40"> - 02012</text:span><text:span text:style-name="T39">59-33.2022.8.06.0034</text:span><text:span text:style-name="T84"> - </text:span><text:span text:style-name="T39">Apelação Cível</text:span><text:span text:style-name="T84"> - Aquiraz/1ª Vara Cível. </text:span><text:span text:style-name="T181">Apte/Apdo</text:span><text:span text:style-name="T94">: Jardel Lopes Gadelha. </text:span><text:span text:style-name="T199">Apte/Apd</text:span><text:span text:style-name="T205">a</text:span><text:span text:style-name="T94">: São Benedito Auto Via Lt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30">s</text:span></text:span><text:span text:style-name="Fonte_20_parág._20_padrão"><text:span text:style-name="T304"> recurso</text:span></text:span><text:span text:style-name="Fonte_20_parág._20_padrão"><text:span text:style-name="T330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30">ao apelo d</text:span></text:span><text:span text:style-name="Fonte_20_parág._20_padrão"><text:span text:style-name="T328">a</text:span></text:span><text:span text:style-name="Fonte_20_parág._20_padrão"><text:span text:style-name="T308"> </text:span></text:span><text:span text:style-name="Fonte_20_parág._20_padrão"><text:span text:style-name="T328">São Benedito Auto Via Ltda </text:span></text:span><text:span text:style-name="Fonte_20_parág._20_padrão"><text:span text:style-name="T330">e dar parcial provimento ao apelo de </text:span></text:span><text:span text:style-name="Fonte_20_parág._20_padrão"><text:span text:style-name="T328">Jardel Lopes Gadelha</text:span></text:span><text:span text:style-name="Fonte_20_parág._20_padrão"><text:span text:style-name="T304">, nos termos do voto do Relator”.</text:span></text:span><text:span text:style-name="T61">217</text:span><text:span text:style-name="T40"> - 0</text:span><text:span text:style-name="T39">629807-37.2024.8.06.0000</text:span><text:span text:style-name="T84"> - </text:span><text:span text:style-name="T39">Agravo de Instrumento</text:span><text:span text:style-name="T84"> - Sobral/1ª Vara de Família e Sucessões. </text:span><text:span text:style-name="T199">Agravante</text:span><text:span text:style-name="T94">: H. L. R. R. </text:span><text:span text:style-name="T199">Agravante</text:span><text:span text:style-name="T94">: G. L. R. </text:span><text:span text:style-name="T199">Agravado</text:span><text:span text:style-name="T94">: A. R. F. </text:span><text:span text:style-name="Fonte_20_parág._20_padrão"><text:span text:style-name="T302">Julgadores: Os Exmos. Srs. Deses</text:span></text:span><text:span text:style-name="Fonte_20_parág._20_padrão"><text:span text:style-name="T295">. </text:span></text:span><text:span text:style-name="Fonte_20_parág._20_padrão"><text:span text:style-name="T296">JOSÉ RICARDO VIDAL PATROCÍNIO</text:span></text:span><text:span text:style-name="Fonte_20_parág._20_padrão"><text:span text:style-name="T279"> </text:span></text:span><text:span text:style-name="Fonte_20_parág._20_padrão"><text:span text:style-name="T295">– </text:span></text:span><text:span text:style-name="Fonte_20_parág._20_padrão"><text:span text:style-name="T297">R</text:span></text:span><text:span text:style-name="Fonte_20_parág._20_padrão"><text:span text:style-name="T298">elator</text:span></text:span><text:span text:style-name="Fonte_20_parág._20_padrão"><text:span text:style-name="T295">, CARLOS AUGUSTO GOMES CORREIA</text:span></text:span><text:span text:style-name="Fonte_20_parág._20_padrão"><text:span text:style-name="T299"> </text:span></text:span><text:span text:style-name="Fonte_20_parág._20_padrão"><text:span text:style-name="T300">E </text:span></text:span><text:span text:style-name="Fonte_20_parág._20_padrão"><text:span text:style-name="T301">MARIA REGINA OLIVEIRA CAMARA</text:span></text:span><text:span text:style-name="Fonte_20_parág._20_padrão"><text:span text:style-name="T295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0">julgou prejudicado o recurso</text:span></text:span><text:span text:style-name="Fonte_20_parág._20_padrão"><text:span text:style-name="T304">, nos termos do voto do Relator”.</text:span></text:span><text:span text:style-name="T61">218</text:span><text:span text:style-name="T40"> - 02</text:span><text:span text:style-name="T39">00128-45.2024.8.06.0101/50000</text:span><text:span text:style-name="T84"> - </text:span><text:span text:style-name="T39">Embargos de Declaração Cível</text:span><text:span text:style-name="T84"> - Itapipoca/2ª Vara Cível. </text:span><text:span text:style-name="T199">Embargante</text:span><text:span text:style-name="T94">: Crefisa S/A - Crédito Financiamento e Investimento. </text:span><text:span text:style-name="T199">Embargada</text:span><text:span text:style-name="T94">: Maria Lastene Alve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164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34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</text:span></text:span><text:soft-page-break/><text:span text:style-name="Fonte_20_parág._20_padrão"><text:span text:style-name="T304">do voto do Relator”.</text:span></text:span><text:span text:style-name="T61">219</text:span><text:span text:style-name="T40"> - 0201</text:span><text:span text:style-name="T39">559-52.2023.8.06.0133</text:span><text:span text:style-name="T84"> - </text:span><text:span text:style-name="T39">Apelação Cível</text:span><text:span text:style-name="T84"> - Nova Russas/2</text:span><text:span text:style-name="T86">ª</text:span><text:span text:style-name="T84"> Vara. </text:span><text:span text:style-name="T199">Apelante</text:span><text:span text:style-name="T94">: Banco Bradesco S/A. </text:span><text:span text:style-name="T199">Apelado</text:span><text:span text:style-name="T94">: Antônio Pereira de Sous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164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34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0">d</text:span></text:span><text:span text:style-name="Fonte_20_parág._20_padrão"><text:span text:style-name="T305">ar</text:span></text:span><text:span text:style-name="Fonte_20_parág._20_padrão"><text:span text:style-name="T304"> </text:span></text:span><text:span text:style-name="Fonte_20_parág._20_padrão"><text:span text:style-name="T330">parcial </text:span></text:span><text:span text:style-name="Fonte_20_parág._20_padrão"><text:span text:style-name="T304">provimento </text:span></text:span><text:span text:style-name="Fonte_20_parág._20_padrão"><text:span text:style-name="T330">ao apelo do Banco Bradesco S/A e julgou prejudicado o apelo de Antônio Pereira de Sousa</text:span></text:span><text:span text:style-name="Fonte_20_parág._20_padrão"><text:span text:style-name="T304">, nos termos do voto do Relator”.</text:span></text:span><text:span text:style-name="T61">220</text:span><text:span text:style-name="T40"> - 0050361</text:span><text:span text:style-name="T39">-24.2021.8.06.0137</text:span><text:span text:style-name="T84"> - </text:span><text:span text:style-name="T39">Apelação Cível</text:span><text:span text:style-name="T84"> - Pacatuba/2ª Vara. </text:span><text:span text:style-name="T181">Apte/Apd</text:span><text:span text:style-name="T183">a</text:span><text:span text:style-name="T94">: Adriana Alves Alexandre. </text:span><text:span text:style-name="T199">Apte/Apdo</text:span><text:span text:style-name="T94">: Banco do Brasil S.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164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34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0">d</text:span></text:span><text:span text:style-name="Fonte_20_parág._20_padrão"><text:span text:style-name="T305">ar </text:span></text:span><text:span text:style-name="Fonte_20_parág._20_padrão"><text:span text:style-name="T304">provimento </text:span></text:span><text:span text:style-name="Fonte_20_parág._20_padrão"><text:span text:style-name="T330">ao apelo do Banco do Brasil S/A </text:span></text:span><text:span text:style-name="Fonte_20_parág._20_padrão"><text:span text:style-name="T331">e julgou prejudicado o apelo de Adriana Alves Alexandre</text:span></text:span><text:span text:style-name="Fonte_20_parág._20_padrão"><text:span text:style-name="T304">, nos termos do voto do Relator”.</text:span></text:span><text:span text:style-name="T62">221</text:span><text:span text:style-name="T40"> - 06309</text:span><text:span text:style-name="T39">39-32.2024.8.06.0000</text:span><text:span text:style-name="T84"> - </text:span><text:span text:style-name="T39">Agravo de Instrumento</text:span><text:span text:style-name="T84"> - Nova Russas/2</text:span><text:span text:style-name="T86">ª</text:span><text:span text:style-name="T84"> Vara. </text:span><text:span text:style-name="T199">Agravante</text:span><text:span text:style-name="T94">: Oscar Costa Filho. </text:span><text:span text:style-name="T199">Agravado</text:span><text:span text:style-name="T94">: Horus Augustus Costa Correia Lim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304">, nos termos do voto do Relator”.</text:span></text:span><text:span text:style-name="T62">222</text:span><text:span text:style-name="T40"> - 02</text:span><text:span text:style-name="T39">35341-24.2024.8.06.0001</text:span><text:span text:style-name="T84"> - </text:span><text:span text:style-name="T39">Apelação Cível</text:span><text:span text:style-name="T84"> - Fortaleza/1ª Vara da Infância e Juventude.</text:span><text:span text:style-name="T94"> </text:span><text:span text:style-name="T199">Apelante</text:span><text:span text:style-name="T94">: V. G. N. S. </text:span><text:span text:style-name="T199">Apelado</text:span><text:span text:style-name="T94">: Ministério Público do Estado do Ceará. <text:s/>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">223</text:span><text:span text:style-name="T40"> - 0</text:span><text:span text:style-name="T39">630984-36.2024.8.06.0000/50000</text:span><text:span text:style-name="T84"> - </text:span><text:span text:style-name="T39">Embargos de Declaração Cível</text:span><text:span text:style-name="T84"> - Missão Velha/Vara Única. </text:span><text:span text:style-name="T199">Embargante</text:span><text:span text:style-name="T94">: Marta Alves da Cruz Ribeiro. </text:span><text:span text:style-name="T199">Embargado</text:span><text:span text:style-name="T94">: Leilson Saraiva Ribeir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">224</text:span><text:span text:style-name="T40"> - 0</text:span><text:span text:style-name="T39">631079-66.2024.8.06.0000</text:span><text:span text:style-name="T84"> - </text:span><text:span text:style-name="T39">Agravo de Instrumento</text:span><text:span text:style-name="T84"> - Fortaleza/11ª Vara Cível.</text:span><text:span text:style-name="T94"> </text:span><text:span text:style-name="T199">Agravante</text:span><text:span text:style-name="T94">: Banco do Brasil S/A. </text:span><text:span text:style-name="T199">Agravado</text:span><text:span text:style-name="T94">: Condom</text:span><text:span text:style-name="T97">í</text:span><text:span text:style-name="T94">nio Residencial Cidade Jardim 2 - Quadra 9, Lote 1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62">225</text:span><text:span text:style-name="T40"> - 0202</text:span><text:span text:style-name="T39">292-35.2022.8.06.0171</text:span><text:span text:style-name="T84"> - </text:span><text:span text:style-name="T39">Apelação Cível</text:span><text:span text:style-name="T84"> - Tauá/2ª Vara Cível. </text:span><text:span text:style-name="T206">A</text:span><text:span text:style-name="T199">pelante</text:span><text:span text:style-name="T94">: Banco Bradesco S/A. </text:span><text:span text:style-name="T199">Apelado</text:span><text:span text:style-name="T94">: Henrique Pinheiro de Souz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1">parcial </text:span></text:span><text:span text:style-name="Fonte_20_parág._20_padrão"><text:span text:style-name="T304">provimento, nos termos do voto do Relator”.</text:span></text:span><text:span text:style-name="T62">226</text:span><text:span text:style-name="T40"> - 0</text:span><text:span text:style-name="T39">203608-87.2023.8.06.0029</text:span><text:span text:style-name="T84"> - </text:span><text:span text:style-name="T39">Apelação Cível</text:span><text:span text:style-name="T84"> - Acopiara/1ª Vara Cível. </text:span><text:span text:style-name="T199">Apelante</text:span><text:span text:style-name="T94">: Francisca das Chagas Araújo de Castro. </text:span><text:span text:style-name="T199">Apelado</text:span><text:span text:style-name="T94">: Banco Bradesc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">227</text:span><text:span text:style-name="T40"> - 063</text:span><text:span text:style-name="T39">1536-98.2024.8.06.0000</text:span><text:span text:style-name="T84"> - </text:span><text:span text:style-name="T39">Agravo de Instrumento</text:span><text:span text:style-name="T84"> - Fortaleza/2ª Vara de Família.</text:span><text:span text:style-name="T94"> </text:span><text:span text:style-name="T199">Agravante</text:span><text:span text:style-name="T94">: P. L. C. P. R. P. C. C. S. </text:span><text:span text:style-name="T199">Agravado</text:span><text:span text:style-name="T94">: F. L. dos S. P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">228</text:span><text:span text:style-name="T40"> - 010374</text:span><text:span text:style-name="T39">7-91.2018.8.06.0001</text:span><text:span text:style-name="T84"> - </text:span><text:span text:style-name="T39">Apelação Cível</text:span><text:span text:style-name="T84"> - Fortaleza/17ª Vara Cível. </text:span><text:span text:style-name="T199">Apelante</text:span><text:span text:style-name="T94">: Claudemir Barbosa Ribeiro. </text:span><text:span text:style-name="T199">Apelad</text:span><text:span text:style-name="T206">a</text:span><text:span text:style-name="T94">: Hapvida Assistência Médica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1">parcial</text:span></text:span><text:span text:style-name="Fonte_20_parág._20_padrão"><text:span text:style-name="T304"> provimento, nos termos do voto do Relator”.</text:span></text:span><text:span text:style-name="T62">229</text:span><text:span text:style-name="T40"> - 00131</text:span><text:span text:style-name="T39">99-27.2016.8.06.0086</text:span><text:span text:style-name="T84"> - </text:span><text:span text:style-name="T39">Apelação Cível</text:span><text:span text:style-name="T84"> - Horizonte/2ª Vara. </text:span><text:span text:style-name="T199">Apelante</text:span><text:span text:style-name="T94">: Têxtil Horizonte Etiquetas Ltda. </text:span><text:span text:style-name="T199">Apelado</text:span><text:span text:style-name="T94">: Banco Bradesco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</text:span></text:span><text:soft-page-break/><text:span text:style-name="Fonte_20_parág._20_padrão"><text:span text:style-name="T171">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2">230</text:span><text:span text:style-name="T40"> - 063</text:span><text:span text:style-name="T39">2175-19.2024.8.06.0000</text:span><text:span text:style-name="T84"> - </text:span><text:span text:style-name="T39">Agravo de Instrumento</text:span><text:span text:style-name="T84"> - Fortaleza/21ª Vara Cível.</text:span><text:span text:style-name="T94"> </text:span><text:span text:style-name="T199">Agravante</text:span><text:span text:style-name="T94">: Hapvida Assistência Médica S/A. </text:span><text:span text:style-name="T199">Agravada</text:span><text:span text:style-name="T94">: Eliane Rocha de Almeid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3">231</text:span><text:span text:style-name="T40"> - 063</text:span><text:span text:style-name="T39">2335-44.2024.8.06.0000</text:span><text:span text:style-name="T84"> - </text:span><text:span text:style-name="T39">Agravo de Instrumento</text:span><text:span text:style-name="T84"> - Fortaleza/3ª Vara de Sucessões.</text:span><text:span text:style-name="T94"> </text:span><text:span text:style-name="T199">Agravante</text:span><text:span text:style-name="T94">: Rebecca Di</text:span><text:span text:style-name="T97">ó</text:span><text:span text:style-name="T94">genes Romero Ara</text:span><text:span text:style-name="T97">ú</text:span><text:span text:style-name="T94">jo. </text:span><text:span text:style-name="T199">Agravada</text:span><text:span text:style-name="T94">: Alessandra da Silva Vieira Ara</text:span><text:span text:style-name="T97">ú</text:span><text:span text:style-name="T94">j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3">232</text:span><text:span text:style-name="T40"> - 063</text:span><text:span text:style-name="T39">2790-09.2024.8.06.0000</text:span><text:span text:style-name="T84"> - </text:span><text:span text:style-name="T39">Agravo de Instrumento</text:span><text:span text:style-name="T84"> - Crato/1ª Vara Cível. </text:span><text:span text:style-name="T199">Agravante</text:span><text:span text:style-name="T94">: Administradora de Consórcio Nacional Honda Ltda. </text:span><text:span text:style-name="T199">Agravado</text:span><text:span text:style-name="T94">: John Lennon de Sousa Batist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3">233</text:span><text:span text:style-name="T40"> - 0200</text:span><text:span text:style-name="T39">455-11.2023.8.06.0170</text:span><text:span text:style-name="T84"> - </text:span><text:span text:style-name="T39">Apelação Cível</text:span><text:span text:style-name="T84"> - Tamboril/Vara Única. </text:span><text:span text:style-name="T199">Apelante</text:span><text:span text:style-name="T94">: Banco do Brasil S/A. </text:span><text:span text:style-name="T199">Apelada</text:span><text:span text:style-name="T94">: Luzia Faria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64">234</text:span><text:span text:style-name="T40"> - 0</text:span><text:span text:style-name="T39">200203-32.2024.8.06.0086</text:span><text:span text:style-name="T84"> - </text:span><text:span text:style-name="T39">Apelação Cível</text:span><text:span text:style-name="T84"> - Horizonte/2ª Vara. </text:span><text:span text:style-name="T199">Recorrente</text:span><text:span text:style-name="T94">: Jos</text:span><text:span text:style-name="T97">é</text:span><text:span text:style-name="T94"> Luciano Cardoso Cajazeiras. </text:span><text:span text:style-name="T199">Recorrido</text:span><text:span text:style-name="T94">: Banco Bradesco Financiamento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3">não </text:span></text:span><text:span text:style-name="Fonte_20_parág._20_padrão"><text:span text:style-name="T304">conheceu do recurso, nos termos do voto do Relator”.</text:span></text:span><text:span text:style-name="T64">235</text:span><text:span text:style-name="T40"> - 0200</text:span><text:span text:style-name="T39">436-33.2023.8.06.0096</text:span><text:span text:style-name="T84"> - </text:span><text:span text:style-name="T39">Apelação Cível</text:span><text:span text:style-name="T84"> - Ipueiras/Vara Única. </text:span><text:span text:style-name="T199">Recorrente</text:span><text:span text:style-name="T94">: Francisco das Chagas Silv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3">parcial </text:span></text:span><text:span text:style-name="Fonte_20_parág._20_padrão"><text:span text:style-name="T304">provimento, nos termos do voto do Relator”.</text:span></text:span><text:span text:style-name="T64">236</text:span><text:span text:style-name="T40"> - 02</text:span><text:span text:style-name="T39">00123-80.2022.8.06.0137</text:span><text:span text:style-name="T84"> - </text:span><text:span text:style-name="T39">Apelação Cível</text:span><text:span text:style-name="T84"> - Pacatuba/2ª Vara. </text:span><text:span text:style-name="T199">Apelante</text:span><text:span text:style-name="T94">: Banco Santander (Brasil) S/A. <text:s/></text:span><text:span text:style-name="T199">Apelado</text:span><text:span text:style-name="T94">: Francisco Natal de Oliveir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3">julgou prejudicado o recurso</text:span></text:span><text:span text:style-name="Fonte_20_parág._20_padrão"><text:span text:style-name="T304">, nos termos do voto do Relator”. </text:span></text:span><text:span text:style-name="T64">237</text:span><text:span text:style-name="T40"> - 0200236</text:span><text:span text:style-name="T39">-38.2024.8.06.0113</text:span><text:span text:style-name="T84"> - </text:span><text:span text:style-name="T39">Apelação Cível</text:span><text:span text:style-name="T84"> - Jucás/Vara Única. </text:span><text:span text:style-name="T181">Apte/Apdo</text:span><text:span text:style-name="T94">: Francisco Sabino dos Santos. </text:span><text:span text:style-name="T199">Apte/Apdo</text:span><text:span text:style-name="T94">: Banco Bradesco Financiamento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3">não conheceu do apelo de Francisco Sabino dos Santos e </text:span></text:span><text:span text:style-name="Fonte_20_parág._20_padrão"><text:span text:style-name="T304">conheceu do recurso </text:span></text:span><text:span text:style-name="Fonte_20_parág._20_padrão"><text:span text:style-name="T333">do Banco Bradesco Financiamentos S/A</text:span></text:span><text:span text:style-name="Fonte_20_parág._20_padrão"><text:span text:style-name="T304"> para </text:span></text:span><text:span text:style-name="Fonte_20_parág._20_padrão"><text:span text:style-name="T333">d</text:span></text:span><text:span text:style-name="Fonte_20_parág._20_padrão"><text:span text:style-name="T305">ar </text:span></text:span><text:span text:style-name="Fonte_20_parág._20_padrão"><text:span text:style-name="T333">parcial </text:span></text:span><text:span text:style-name="Fonte_20_parág._20_padrão"><text:span text:style-name="T304">provimento, nos termos do voto do Relator”.</text:span></text:span><text:span text:style-name="T64">238</text:span><text:span text:style-name="T40"> - 0</text:span><text:span text:style-name="T39">201036-03.2023.8.06.0113</text:span><text:span text:style-name="T84"> - </text:span><text:span text:style-name="T39">Apelação Cível</text:span><text:span text:style-name="T84"> - Jucás/Vara Única. </text:span><text:span text:style-name="T181">Apte/Apdo</text:span><text:span text:style-name="T94">: Edival Lopes da Silva. </text:span><text:span text:style-name="T199">Apte/Apdo</text:span><text:span text:style-name="T94">: Banco Bradesco Financiamentos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33">s</text:span></text:span><text:span text:style-name="Fonte_20_parág._20_padrão"><text:span text:style-name="T304"> recurso</text:span></text:span><text:span text:style-name="Fonte_20_parág._20_padrão"><text:span text:style-name="T333">s</text:span></text:span><text:span text:style-name="Fonte_20_parág._20_padrão"><text:span text:style-name="T304"> para </text:span></text:span><text:span text:style-name="Fonte_20_parág._20_padrão"><text:span text:style-name="T333">d</text:span></text:span><text:span text:style-name="Fonte_20_parág._20_padrão"><text:span text:style-name="T305">ar</text:span></text:span><text:span text:style-name="Fonte_20_parág._20_padrão"><text:span text:style-name="T304">-lhe</text:span></text:span><text:span text:style-name="Fonte_20_parág._20_padrão"><text:span text:style-name="T333">s parcial</text:span></text:span><text:span text:style-name="Fonte_20_parág._20_padrão"><text:span text:style-name="T304"> provimento, nos termos do voto do Relator”.</text:span></text:span><text:span text:style-name="T64">239</text:span><text:span text:style-name="T40"> - 0</text:span><text:span text:style-name="T39">051239-56.2021.8.06.0166</text:span><text:span text:style-name="T84"> - </text:span><text:span text:style-name="T39">Apelação Cível</text:span><text:span text:style-name="T84"> - Senador Pompeu/2ª Vara. </text:span><text:span text:style-name="T199">Apelante</text:span><text:span text:style-name="T94">: Banco Bradesco Financiamentos S/A. </text:span><text:span text:style-name="T199">Apelada</text:span><text:span text:style-name="T94">: Maria Vieira Nascimento Lim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5">240</text:span><text:span text:style-name="T40"> - 005124</text:span><text:span text:style-name="T39">2-11.2021.8.06.0166</text:span><text:span text:style-name="T84"> - </text:span><text:span text:style-name="T39">Apelação Cível</text:span><text:span text:style-name="T84"> - Senador Pompeu/2ª Vara. </text:span><text:span text:style-name="T199">Apelante</text:span><text:span text:style-name="T94">: Banco </text:span><text:soft-page-break/><text:span text:style-name="T94">Bradesco Financiamentos S/A. </text:span><text:span text:style-name="T199">Apelada</text:span><text:span text:style-name="T94">: Maria Vieira Nascimento Lim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4">parcial</text:span></text:span><text:span text:style-name="Fonte_20_parág._20_padrão"><text:span text:style-name="T304"> provimento, nos termos do voto do Relator”.</text:span></text:span><text:span text:style-name="T65">241</text:span><text:span text:style-name="T40"> - 02</text:span><text:span text:style-name="T39">05020-27.2023.8.06.0167</text:span><text:span text:style-name="T84"> - </text:span><text:span text:style-name="T39">Apelação Cível</text:span><text:span text:style-name="T84"> - Sobral/1ª Vara Cível.</text:span><text:span text:style-name="T199">Apelante</text:span><text:span text:style-name="T94">: Companhia Energética do Ceará - ENEL. </text:span><text:span text:style-name="T199">Apelada</text:span><text:span text:style-name="T94">: Francisca Neuma Vieira de Sous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</text:span></text:span><text:span text:style-name="Fonte_20_parág._20_padrão"><text:span text:style-name="T172">MARIA REGINA OLIVEIRA CAMARA </text:span></text:span><text:span text:style-name="Fonte_20_parág._20_padrão"><text:span text:style-name="T179">E 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5">242</text:span><text:span text:style-name="T40"> - 02</text:span><text:span text:style-name="T39">39304-45.2021.8.06.0001</text:span><text:span text:style-name="T84"> - </text:span><text:span text:style-name="T39">Apelação Cível</text:span><text:span text:style-name="T84"> - Fortaleza/31ª Vara Cível. </text:span><text:span text:style-name="T199">Apelante</text:span><text:span text:style-name="T94">: Francisco Feitosa da Silva. </text:span><text:span text:style-name="T199">Apelado</text:span><text:span text:style-name="T94">: Banco BMG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4">julgou prejudicado o recurso</text:span></text:span><text:span text:style-name="Fonte_20_parág._20_padrão"><text:span text:style-name="T304">, nos termos do voto do Relator”.</text:span></text:span><text:span text:style-name="T65">243</text:span><text:span text:style-name="T40"> - 02181</text:span><text:span text:style-name="T39">17-78.2021.8.06.0001</text:span><text:span text:style-name="T84"> - </text:span><text:span text:style-name="T39">Apelação Cível</text:span><text:span text:style-name="T84"> - Fortaleza/39ª Vara Cível. </text:span><text:span text:style-name="T199">Apelante</text:span><text:span text:style-name="T94">: Maria Inês Sotero do Nascimento. </text:span><text:span text:style-name="T199">Apelado</text:span><text:span text:style-name="T94">: Banco do Brasil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65">244</text:span><text:span text:style-name="T40"> - 0223</text:span><text:span text:style-name="T39">484-78.2024.8.06.0001</text:span><text:span text:style-name="T84"> - </text:span><text:span text:style-name="T39">Apelação Cível</text:span><text:span text:style-name="T84"> - Fortaleza/25ª Vara Cível. </text:span><text:span text:style-name="T199">Apelante</text:span><text:span text:style-name="T94">: Companhia Energética do Ceará - ENEL. </text:span><text:span text:style-name="T199">Apelado</text:span><text:span text:style-name="T94">: Jorge Luis Salomão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</text:span></text:span><text:span text:style-name="Fonte_20_parág._20_padrão"><text:span text:style-name="T172">MARIA REGINA OLIVEIRA CAMARA </text:span></text:span><text:span text:style-name="Fonte_20_parág._20_padrão"><text:span text:style-name="T179">E 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4">parcial</text:span></text:span><text:span text:style-name="Fonte_20_parág._20_padrão"><text:span text:style-name="T304"> provimento, nos termos do voto do Relator”.</text:span></text:span><text:span text:style-name="T65">245</text:span><text:span text:style-name="T40"> - 02092</text:span><text:span text:style-name="T39">76-26.2023.8.06.0001</text:span><text:span text:style-name="T84"> - </text:span><text:span text:style-name="T39">Apelação Cível</text:span><text:span text:style-name="T84"> - Fortaleza/37ª Vara Cível. </text:span><text:span text:style-name="T199">Apelante</text:span><text:span text:style-name="T94">: Maria Jaqueline Rodrigues Miranda. </text:span><text:span text:style-name="T199">Apelado</text:span><text:span text:style-name="T94">: Fundo de Investimento em Direitos Creditórios não Padronizados NPL II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 </text:span></text:span><text:span text:style-name="T65">246</text:span><text:span text:style-name="T40"> - 024</text:span><text:span text:style-name="T39">5715-36.2023.8.06.0001</text:span><text:span text:style-name="T84"> - </text:span><text:span text:style-name="T39">Apelação Cível</text:span><text:span text:style-name="T84"> - Fortaleza/5ª Vara Cível. </text:span><text:span text:style-name="T199">Apelante</text:span><text:span text:style-name="T94">: Banco Bradesco S/A. </text:span><text:span text:style-name="T199">Apelado</text:span><text:span text:style-name="T94">: Paulo Roberto Bernardo da Silv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5">247</text:span><text:span text:style-name="T40"> - 0200</text:span><text:span text:style-name="T39">091-70.2023.8.06.0095</text:span><text:span text:style-name="T84"> - </text:span><text:span text:style-name="T39">Apelação Cível</text:span><text:span text:style-name="T84"> - Ipu/Vara Única.</text:span><text:span text:style-name="T181">Apte/Apd</text:span><text:span text:style-name="T196">a</text:span><text:span text:style-name="T94">: Rita Soares do Nascimento Silva. </text:span><text:span text:style-name="T199">Apte/Apdo</text:span><text:span text:style-name="T94">: Banco BMG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4">julgou prejudicado o recurso de Rita Soares do Nascimento Silva e conheceu do recurso do Banco BMG S/A para dar parcial provimento</text:span></text:span><text:span text:style-name="Fonte_20_parág._20_padrão"><text:span text:style-name="T304">, nos termos do voto do Relator”.</text:span></text:span><text:span text:style-name="T66">248</text:span><text:span text:style-name="T40"> - 025063</text:span><text:span text:style-name="T39">0-31.2023.8.06.0001</text:span><text:span text:style-name="T84"> - </text:span><text:span text:style-name="T39">Apelação Cível</text:span><text:span text:style-name="T84"> - Fortaleza/26ª Vara Cível. </text:span><text:span text:style-name="T199">Apelante</text:span><text:span text:style-name="T94">: Banco do Brasil S/A. </text:span><text:span text:style-name="T199">Apelado</text:span><text:span text:style-name="T94">: Roberto M</text:span><text:span text:style-name="T112">ú</text:span><text:span text:style-name="T94">cio Vieira Chagas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6">249</text:span><text:span text:style-name="T40"> - 02</text:span><text:span text:style-name="T39">92715-66.2022.8.06.0001</text:span><text:span text:style-name="T84"> - </text:span><text:span text:style-name="T39">Apelação Cível</text:span><text:span text:style-name="T84"> - Fortaleza/28ª Vara Cível. </text:span><text:span text:style-name="T199">Apelante</text:span><text:span text:style-name="T94">: Antônio Elias Rosa de Lima. </text:span><text:span text:style-name="T199">Apelado</text:span><text:span text:style-name="T94">: Banco BMG S/A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7">250</text:span><text:span text:style-name="T40"> - 020</text:span><text:span text:style-name="T39">1421-45.2023.8.06.0114</text:span><text:span text:style-name="T84"> - </text:span><text:span text:style-name="T39">Apelação Cível</text:span><text:span text:style-name="T84"> - Lavras da Mangabeira/Vara Única. </text:span><text:span text:style-name="T197">Apelante</text:span><text:span text:style-name="T94">: Maria de Fátima Ferreira Leandro. </text:span><text:span text:style-name="T229">Apelada</text:span><text:span text:style-name="T94">: CONAFER - Confederação Nacional dos Agricultores Familiares e Empreendedores Familiares Rurais do Brasil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</text:span></text:span><text:soft-page-break/><text:span text:style-name="Fonte_20_parág._20_padrão"><text:span text:style-name="T304">votos, conheceu do recurso para </text:span></text:span><text:span text:style-name="Fonte_20_parág._20_padrão"><text:span text:style-name="T335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5">parcial</text:span></text:span><text:span text:style-name="Fonte_20_parág._20_padrão"><text:span text:style-name="T304"> provimento, nos termos do voto do Relator”.</text:span></text:span><text:span text:style-name="T67">251</text:span><text:span text:style-name="T40"> - 0230</text:span><text:span text:style-name="T39">065-46.2023.8.06.0001</text:span><text:span text:style-name="T84"> - </text:span><text:span text:style-name="T39">Apelação Cível</text:span><text:span text:style-name="T84"> - Fortaleza/5ª Vara de Família. </text:span><text:span text:style-name="T199">Apelante</text:span><text:span text:style-name="T94">: A. N. Q. da S. </text:span><text:span text:style-name="T199">Apelado</text:span><text:span text:style-name="T94">: P. G. de A. J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67">252</text:span><text:span text:style-name="T40"> - 02</text:span><text:span text:style-name="T39">00492-18.2024.8.06.0133</text:span><text:span text:style-name="T84"> - </text:span><text:span text:style-name="T39">Apelação Cível</text:span><text:span text:style-name="T84"> - Nova Russas/2</text:span><text:span text:style-name="T87">ª</text:span><text:span text:style-name="T84"> Vara.</text:span><text:span text:style-name="T199">Apelante</text:span><text:span text:style-name="T94">: Ant</text:span><text:span text:style-name="T129">ô</text:span><text:span text:style-name="T94">nia Luis do Nascimento. </text:span><text:span text:style-name="T199">Apelad</text:span><text:span text:style-name="T230">a</text:span><text:span text:style-name="T94">: Associação Brasileira dos Servidores Públicos - ABSP. </text:span><text:span text:style-name="Fonte_20_parág._20_padrão"><text:span text:style-name="T163">Julgadores: Os Exmos. Srs. Deses</text:span></text:span><text:span text:style-name="Fonte_20_parág._20_padrão"><text:span text:style-name="T169">. </text:span></text:span><text:span text:style-name="Fonte_20_parág._20_padrão"><text:span text:style-name="T171">JOSÉ RICARDO VIDAL PATROCÍNIO</text:span></text:span><text:span text:style-name="Fonte_20_parág._20_padrão"><text:span text:style-name="T235"> </text:span></text:span><text:span text:style-name="Fonte_20_parág._20_padrão"><text:span text:style-name="T169">– </text:span></text:span><text:span text:style-name="Fonte_20_parág._20_padrão"><text:span text:style-name="T175">R</text:span></text:span><text:span text:style-name="Fonte_20_parág._20_padrão"><text:span text:style-name="T176">elator</text:span></text:span><text:span text:style-name="Fonte_20_parág._20_padrão"><text:span text:style-name="T169">, CARLOS AUGUSTO GOMES CORREIA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72">MARIA REGINA OLIVEIRA CAMARA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67">253</text:span><text:span text:style-name="T40"> - </text:span><text:span text:style-name="Fonte_20_parág._20_padrão"><text:span text:style-name="T40">002</text:span></text:span><text:span text:style-name="Fonte_20_parág._20_padrão"><text:span text:style-name="T39">3605-86.2007.8.06.0001</text:span></text:span><text:span text:style-name="T89"> - </text:span><text:span text:style-name="Fonte_20_parág._20_padrão"><text:span text:style-name="T39">Apelação Cível</text:span></text:span><text:span text:style-name="T89"> - Fortaleza/22ª Vara Cível. </text:span><text:span text:style-name="Fonte_20_parág._20_padrão"><text:span text:style-name="T241">Apelante</text:span></text:span><text:span text:style-name="T275">: Leda Maria Araújo Baima. </text:span><text:span text:style-name="Fonte_20_parág._20_padrão"><text:span text:style-name="T241">Apelada</text:span></text:span><text:span text:style-name="T275">: Fundação Sistel de Seguridade Social – SISTEL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67">54</text:span><text:span text:style-name="T40"> - </text:span><text:span text:style-name="Fonte_20_parág._20_padrão"><text:span text:style-name="T40">017</text:span></text:span><text:span text:style-name="Fonte_20_parág._20_padrão"><text:span text:style-name="T39">0813-88.2018.8.06.0001</text:span></text:span><text:span text:style-name="T89"> - </text:span><text:span text:style-name="Fonte_20_parág._20_padrão"><text:span text:style-name="T39">Apelação Cível</text:span></text:span><text:span text:style-name="T89"> - Fortaleza/23ª Vara Cível. </text:span><text:span text:style-name="Fonte_20_parág._20_padrão"><text:span text:style-name="T241">Apte/Apda</text:span></text:span><text:span text:style-name="T275">: Allianz Seguros S/A. </text:span><text:span text:style-name="Fonte_20_parág._20_padrão"><text:span text:style-name="T241">Aptes/Apdos</text:span></text:span><text:span text:style-name="T275">: Contato Transportes de Veículos e Logística Ltda e outros. </text:span><text:span text:style-name="Fonte_20_parág._20_padrão"><text:span text:style-name="T241">Apte/Apdo</text:span></text:span><text:span text:style-name="T275">: Diego Rafael Dutra do Valle de Oliveir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5">ar </text:span></text:span><text:span text:style-name="Fonte_20_parág._20_padrão"><text:span text:style-name="T304">provimento </text:span></text:span><text:span text:style-name="Fonte_20_parág._20_padrão"><text:span text:style-name="T335">ao apelo de Allianz Seguros S/A e conheceu parcialmente do apelo de Contato Transportes de Veículos e Logística Ltda e outros para negar provimento e conheceu parcialmente do apelo de Diego Rafael Dutra do Valle de Oliveira para dar provimento</text:span></text:span><text:span text:style-name="Fonte_20_parág._20_padrão"><text:span text:style-name="T304">, nos termos do voto do Relator”.</text:span></text:span><text:span text:style-name="T40">2</text:span><text:span text:style-name="T74">55</text:span><text:span text:style-name="T40"> - </text:span><text:span text:style-name="Fonte_20_parág._20_padrão"><text:span text:style-name="T40">00</text:span></text:span><text:span text:style-name="Fonte_20_parág._20_padrão"><text:span text:style-name="T39">00698-77.2005.8.06.0134</text:span></text:span><text:span text:style-name="T89"> - </text:span><text:span text:style-name="Fonte_20_parág._20_padrão"><text:span text:style-name="T39">Apelação Cível</text:span></text:span><text:span text:style-name="T89"> - Novo Oriente/Vara Única.</text:span><text:span text:style-name="Fonte_20_parág._20_padrão"><text:span text:style-name="T241">Apelante</text:span></text:span><text:span text:style-name="T275">: Espolio de Antônio Sérvulo Filho. </text:span><text:span text:style-name="Fonte_20_parág._20_padrão"><text:span text:style-name="T241">Apelado</text:span></text:span><text:span text:style-name="T275">: Antônio Zildo Rodrigues de Sous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74">256</text:span><text:span text:style-name="T40"> - </text:span><text:span text:style-name="Fonte_20_parág._20_padrão"><text:span text:style-name="T40">000</text:span></text:span><text:span text:style-name="Fonte_20_parág._20_padrão"><text:span text:style-name="T39">0697-92.2005.8.06.0134</text:span></text:span><text:span text:style-name="T89"> - </text:span><text:span text:style-name="Fonte_20_parág._20_padrão"><text:span text:style-name="T39">Apelação Cível</text:span></text:span><text:span text:style-name="T89"> - Novo Oriente/Vara Única.</text:span><text:span text:style-name="Fonte_20_parág._20_padrão"><text:span text:style-name="T241">Apelante</text:span></text:span><text:span text:style-name="T275">: Espolio de Antônio Sérvulo Filho.</text:span><text:span text:style-name="Fonte_20_parág._20_padrão"><text:span text:style-name="T241">Apelado</text:span></text:span><text:span text:style-name="T275">: Antônio Zildo Rodrigues de Sous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74">257</text:span><text:span text:style-name="T40"> - </text:span><text:span text:style-name="Fonte_20_parág._20_padrão"><text:span text:style-name="T40">0</text:span></text:span><text:span text:style-name="Fonte_20_parág._20_padrão"><text:span text:style-name="T39">637246-36.2023.8.06.0000</text:span></text:span><text:span text:style-name="T89"> - </text:span><text:span text:style-name="Fonte_20_parág._20_padrão"><text:span text:style-name="T39">Agravo de Instrumento</text:span></text:span><text:span text:style-name="T89"> - Ubajara/Vara Única. </text:span><text:span text:style-name="Fonte_20_parág._20_padrão"><text:span text:style-name="T241">Agravante</text:span></text:span><text:span text:style-name="T275">: Karoliny Rodrigues Mendes. </text:span><text:span text:style-name="Fonte_20_parág._20_padrão"><text:span text:style-name="T241">Agravada</text:span></text:span><text:span text:style-name="T275">: Sociedade Educacional Leonardo da Vinci S/S Ltd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74">258</text:span><text:span text:style-name="T40"> - </text:span><text:span text:style-name="Fonte_20_parág._20_padrão"><text:span text:style-name="T40">0051</text:span></text:span><text:span text:style-name="Fonte_20_parág._20_padrão"><text:span text:style-name="T39">775-20.2021.8.06.0117</text:span></text:span><text:span text:style-name="T89"> - </text:span><text:span text:style-name="Fonte_20_parág._20_padrão"><text:span text:style-name="T39">Apelação Cível</text:span></text:span><text:span text:style-name="T89"> - Maracanaú/2ª Vara Cível. </text:span><text:span text:style-name="Fonte_20_parág._20_padrão"><text:span text:style-name="T241">Apelante</text:span></text:span><text:span text:style-name="T275">: José Caboclo do Nascimento. </text:span><text:span text:style-name="Fonte_20_parág._20_padrão"><text:span text:style-name="T241">Apelado</text:span></text:span><text:span text:style-name="T275">: Banco do Brasil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6">julgou prejudicado o recurso</text:span></text:span><text:span text:style-name="Fonte_20_parág._20_padrão"><text:span text:style-name="T304">, nos termos do voto do Relator”.</text:span></text:span><text:span text:style-name="T75">259</text:span><text:span text:style-name="T40"> - </text:span><text:span text:style-name="Fonte_20_parág._20_padrão"><text:span text:style-name="T40">00</text:span></text:span><text:span text:style-name="Fonte_20_parág._20_padrão"><text:span text:style-name="T39">07806-64.2019.8.06.0071</text:span></text:span><text:span text:style-name="T89"> - </text:span><text:span text:style-name="Fonte_20_parág._20_padrão"><text:span text:style-name="T39">Apelação Cível</text:span></text:span><text:span text:style-name="T89"> - Crato/2ª Vara Cível. </text:span><text:span text:style-name="Fonte_20_parág._20_padrão"><text:span text:style-name="T241">Apelante</text:span></text:span><text:span text:style-name="T275">: Aurinete de Souza Silva. </text:span><text:span text:style-name="Fonte_20_parág._20_padrão"><text:span text:style-name="T241">Apelada</text:span></text:span><text:span text:style-name="T275">: Alencar &amp; Brito Petróleo Ltda. </text:span><text:span text:style-name="Fonte_20_parág._20_padrão"><text:span text:style-name="T241">Apelada</text:span></text:span><text:span text:style-name="T275">: Alê Combustíveis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75">260</text:span><text:span text:style-name="T40"> - </text:span><text:span text:style-name="Fonte_20_parág._20_padrão"><text:span text:style-name="T40">00510</text:span></text:span><text:span text:style-name="Fonte_20_parág._20_padrão"><text:span text:style-name="T39">05-27.2021.8.06.0117</text:span></text:span><text:span text:style-name="T89"> - </text:span><text:span text:style-name="Fonte_20_parág._20_padrão"><text:span text:style-name="T39">Apelação Cível</text:span></text:span><text:span text:style-name="T89"> - Maracanaú/2ª Vara Cível. </text:span><text:span text:style-name="Fonte_20_parág._20_padrão"><text:span text:style-name="T241">Apelante</text:span></text:span><text:span text:style-name="T275">: Francisco Jose Lopes do Nascimento. </text:span><text:span text:style-name="Fonte_20_parág._20_padrão"><text:span text:style-name="T241">Apelado</text:span></text:span><text:span text:style-name="T275">: Banco do Brasil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7">julgou prejudicado o recurso</text:span></text:span><text:span text:style-name="Fonte_20_parág._20_padrão"><text:span text:style-name="T304">, nos termos do voto do Relator”.</text:span></text:span><text:span text:style-name="T75">261</text:span><text:span text:style-name="T40"> - </text:span><text:soft-page-break/><text:span text:style-name="Fonte_20_parág._20_padrão"><text:span text:style-name="T40">02</text:span></text:span><text:span text:style-name="Fonte_20_parág._20_padrão"><text:span text:style-name="T39">41262-66.2021.8.06.0001/50000</text:span></text:span><text:span text:style-name="T89"> - </text:span><text:span text:style-name="Fonte_20_parág._20_padrão"><text:span text:style-name="T39">Agravo Interno Cível</text:span></text:span><text:span text:style-name="T89"> - Fortaleza/1ª Vara Cível. </text:span><text:span text:style-name="Fonte_20_parág._20_padrão"><text:span text:style-name="T241">Agravante</text:span></text:span><text:span text:style-name="T275">: Manuel Clairton Freitas Rodrigues. </text:span><text:span text:style-name="Fonte_20_parág._20_padrão"><text:span text:style-name="T241">Agravada</text:span></text:span><text:span text:style-name="T275">: Aymoré Crédito Financiamento e Investiment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Fonte_20_parág._20_padrão"><text:span text:style-name="T81">262</text:span></text:span><text:span text:style-name="Fonte_20_parág._20_padrão"><text:span text:style-name="T78"> - </text:span></text:span><text:span text:style-name="Fonte_20_parág._20_padrão"><text:span text:style-name="T40">06</text:span></text:span><text:span text:style-name="Fonte_20_parág._20_padrão"><text:span text:style-name="T39">27145-81.2016.8.06.0000/50000</text:span></text:span><text:span text:style-name="T89"> - </text:span><text:span text:style-name="Fonte_20_parág._20_padrão"><text:span text:style-name="T39">Embargos de Declaração Cível</text:span></text:span><text:span text:style-name="T89"> - Fortaleza/33ª Vara Cível. </text:span><text:span text:style-name="Fonte_20_parág._20_padrão"><text:span text:style-name="T241">Embargante</text:span></text:span><text:span text:style-name="T275">: Banco do Brasil S/A. </text:span><text:span text:style-name="Fonte_20_parág._20_padrão"><text:span text:style-name="T241">Embargada</text:span></text:span><text:span text:style-name="T275">: Edice Rodrigues Brag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75">263</text:span><text:span text:style-name="T40"> - </text:span><text:span text:style-name="Fonte_20_parág._20_padrão"><text:span text:style-name="T40">051</text:span></text:span><text:span text:style-name="Fonte_20_parág._20_padrão"><text:span text:style-name="T39">1832-45.2011.8.06.0001/50001</text:span></text:span><text:span text:style-name="T89"> - </text:span><text:span text:style-name="Fonte_20_parág._20_padrão"><text:span text:style-name="T39">Agravo Interno Cível</text:span></text:span><text:span text:style-name="T89"> - Fortaleza/3ª Vara Cível. </text:span><text:span text:style-name="Fonte_20_parág._20_padrão"><text:span text:style-name="T241">Agravante</text:span></text:span><text:span text:style-name="T275">: Carlos Henrique Freitas Barbosa. </text:span><text:span text:style-name="Fonte_20_parág._20_padrão"><text:span text:style-name="T241">Agravante</text:span></text:span><text:span text:style-name="T275">: Camila Dias de Sá Pereira. </text:span><text:span text:style-name="Fonte_20_parág._20_padrão"><text:span text:style-name="T241">Agravada</text:span></text:span><text:span text:style-name="T275">: Rossi Residencial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7">parcial </text:span></text:span><text:span text:style-name="Fonte_20_parág._20_padrão"><text:span text:style-name="T304">provimento, nos termos do voto do Relator”.</text:span></text:span><text:span text:style-name="T75">264</text:span><text:span text:style-name="T40"> - </text:span><text:span text:style-name="Fonte_20_parág._20_padrão"><text:span text:style-name="T39">0624621-43.2018.8.06.0000/50000</text:span></text:span><text:span text:style-name="T89"> - </text:span><text:span text:style-name="Fonte_20_parág._20_padrão"><text:span text:style-name="T39">Embargos de Declaração Cível</text:span></text:span><text:span text:style-name="T89"> - Massapê/1ª Vara. </text:span><text:span text:style-name="Fonte_20_parág._20_padrão"><text:span text:style-name="T241">Embargante</text:span></text:span><text:span text:style-name="T275">: Banco do Brasil S/A. </text:span><text:span text:style-name="Fonte_20_parág._20_padrão"><text:span text:style-name="T241">Embargado</text:span></text:span><text:span text:style-name="T275">: José Espedito Dias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5">65</text:span><text:span text:style-name="T40"> - </text:span><text:span text:style-name="Fonte_20_parág._20_padrão"><text:span text:style-name="T40">00164</text:span></text:span><text:span text:style-name="Fonte_20_parág._20_padrão"><text:span text:style-name="T39">72-85.2010.8.06.0001</text:span></text:span><text:span text:style-name="T89"> - </text:span><text:span text:style-name="Fonte_20_parág._20_padrão"><text:span text:style-name="T39">Apelação Cível</text:span></text:span><text:span text:style-name="T89"> - Fortaleza/15ª Vara Cível. </text:span><text:span text:style-name="Fonte_20_parág._20_padrão"><text:span text:style-name="T241">Apelante</text:span></text:span><text:span text:style-name="T275">: Banco do Brasil S/A. </text:span><text:span text:style-name="Fonte_20_parág._20_padrão"><text:span text:style-name="T241">Apelado</text:span></text:span><text:span text:style-name="T275">: Carlos Alves Cost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5">66</text:span><text:span text:style-name="T40"> - </text:span><text:span text:style-name="Fonte_20_parág._20_padrão"><text:span text:style-name="T40">015</text:span></text:span><text:span text:style-name="Fonte_20_parág._20_padrão"><text:span text:style-name="T39">3759-80.2016.8.06.0001</text:span></text:span><text:span text:style-name="T89"> - </text:span><text:span text:style-name="Fonte_20_parág._20_padrão"><text:span text:style-name="T39">Apelação Cível</text:span></text:span><text:span text:style-name="T89"> - Fortaleza/25ª Vara Cível. </text:span><text:span text:style-name="Fonte_20_parág._20_padrão"><text:span text:style-name="T241">Apelante</text:span></text:span><text:span text:style-name="T275">: Luiz Eduardo Regadas Montezuma. </text:span><text:span text:style-name="Fonte_20_parág._20_padrão"><text:span text:style-name="T241">Apelado</text:span></text:span><text:span text:style-name="T275">: Banco Bradesc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5">67</text:span><text:span text:style-name="T40"> - </text:span><text:span text:style-name="Fonte_20_parág._20_padrão"><text:span text:style-name="T40">06</text:span></text:span><text:span text:style-name="Fonte_20_parág._20_padrão"><text:span text:style-name="T39">60956-88.2000.8.06.0001</text:span></text:span><text:span text:style-name="T89"> - </text:span><text:span text:style-name="Fonte_20_parág._20_padrão"><text:span text:style-name="T39">Apelação Cível</text:span></text:span><text:span text:style-name="T89"> - Fortaleza/36ª Vara Cível. </text:span><text:span text:style-name="Fonte_20_parág._20_padrão"><text:span text:style-name="T241">Apelante</text:span></text:span><text:span text:style-name="T275">: José Wilson de Souza. </text:span><text:span text:style-name="Fonte_20_parág._20_padrão"><text:span text:style-name="T241">Apelada</text:span></text:span><text:span text:style-name="T275">: Imobiliária Santana Ltd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7">julgar prejudicado com preliminares acolhidas</text:span></text:span><text:span text:style-name="Fonte_20_parág._20_padrão"><text:span text:style-name="T304">, nos termos do voto do Relator”.</text:span></text:span><text:span text:style-name="T40">2</text:span><text:span text:style-name="T75">68</text:span><text:span text:style-name="T40"> - </text:span><text:span text:style-name="Fonte_20_parág._20_padrão"><text:span text:style-name="T40">003695</text:span></text:span><text:span text:style-name="Fonte_20_parág._20_padrão"><text:span text:style-name="T39">2-19.2018.8.06.0029</text:span></text:span><text:span text:style-name="T89"> - </text:span><text:span text:style-name="Fonte_20_parág._20_padrão"><text:span text:style-name="T39">Apelação Cível</text:span></text:span><text:span text:style-name="T89"> - Acopiara/2ª Vara. </text:span><text:span text:style-name="Fonte_20_parág._20_padrão"><text:span text:style-name="T241">Apelante</text:span></text:span><text:span text:style-name="T275">: Banco BMG S/A. </text:span><text:span text:style-name="Fonte_20_parág._20_padrão"><text:span text:style-name="T241">Apelada</text:span></text:span><text:span text:style-name="T275">: Raimunda Maria da Silv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6">6</text:span><text:span text:style-name="T72">9</text:span><text:span text:style-name="T40"> - </text:span><text:span text:style-name="Fonte_20_parág._20_padrão"><text:span text:style-name="T40">0105775-</text:span></text:span><text:span text:style-name="Fonte_20_parág._20_padrão"><text:span text:style-name="T39">92.2015.8.06.0112</text:span></text:span><text:span text:style-name="T89"> - </text:span><text:span text:style-name="Fonte_20_parág._20_padrão"><text:span text:style-name="T39">Apelação Cível</text:span></text:span><text:span text:style-name="T89"> - Juazeiro do Norte/3ª Vara Cível. </text:span><text:span text:style-name="Fonte_20_parág._20_padrão"><text:span text:style-name="T241">Apelante</text:span></text:span><text:span text:style-name="T275">: Ceplástico Comércio de Plástico Ltda ME. </text:span><text:span text:style-name="Fonte_20_parág._20_padrão"><text:span text:style-name="T241">Apelado</text:span></text:span><text:span text:style-name="T275">: HSBC Bank Brasil S/A - Banco Múltiplo. </text:span><text:span text:style-name="T241">Apelado:</text:span><text:span text:style-name="T275"> Banco Bradesc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</text:span></text:span><text:span text:style-name="Fonte_20_parág._20_padrão"><text:span text:style-name="T338">parcialmente</text:span></text:span><text:span text:style-name="Fonte_20_parág._20_padrão"><text:span text:style-name="T304">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2">70</text:span><text:span text:style-name="T40"> - </text:span><text:span text:style-name="Fonte_20_parág._20_padrão"><text:span text:style-name="T40">01687</text:span></text:span><text:span text:style-name="Fonte_20_parág._20_padrão"><text:span text:style-name="T39">98-54.2015.8.06.0001</text:span></text:span><text:span text:style-name="T89"> - </text:span><text:span text:style-name="Fonte_20_parág._20_padrão"><text:span text:style-name="T39">Apelação Cível</text:span></text:span><text:span text:style-name="T89"> - Fortaleza/34ª Vara Cível. </text:span><text:span text:style-name="Fonte_20_parág._20_padrão"><text:span text:style-name="T241">Apelante</text:span></text:span><text:span text:style-name="T275">: CABEC - Caixa de Previdência Privada BEC. </text:span><text:span text:style-name="Fonte_20_parág._20_padrão"><text:span text:style-name="T241">Apelada</text:span></text:span><text:span text:style-name="T275">: Maristela Bezerra Magalhães de Abreu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2">71</text:span><text:span text:style-name="T40"> - </text:span><text:span text:style-name="Fonte_20_parág._20_padrão"><text:span text:style-name="T40">02148</text:span></text:span><text:span text:style-name="Fonte_20_parág._20_padrão"><text:span text:style-name="T39">72-59.2021.8.06.0001/50000</text:span></text:span><text:span text:style-name="T89"> - </text:span><text:span text:style-name="Fonte_20_parág._20_padrão"><text:span text:style-name="T39">Agravo Interno Cível</text:span></text:span><text:span text:style-name="T89"> - Fortaleza/15ª Vara Cível. </text:span><text:span text:style-name="Fonte_20_parág._20_padrão"><text:span text:style-name="T241">Agravante</text:span></text:span><text:span text:style-name="T275">: U. F. - S. C. M. LTDA. </text:span><text:span text:style-name="Fonte_20_parág._20_padrão"><text:span text:style-name="T241">Agravada</text:span></text:span><text:span text:style-name="T275">: M. L. S. F. </text:span><text:span text:style-name="Fonte_20_parág._20_padrão"><text:span text:style-name="T241">Agravada</text:span></text:span><text:span text:style-name="T275">: A. E. S. </text:span><text:span text:style-name="Fonte_20_parág._20_padrão"><text:span text:style-name="T158">Julgadores: Os Exmos. Srs. Deses</text:span></text:span><text:span text:style-name="Fonte_20_parág._20_padrão"><text:span text:style-name="T162">. CARLOS AUGUSTO GOMES </text:span></text:span><text:soft-page-break/><text:span text:style-name="Fonte_20_parág._20_padrão"><text:span text:style-name="T162">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6">7</text:span><text:span text:style-name="T72">2</text:span><text:span text:style-name="T40"> - </text:span><text:span text:style-name="Fonte_20_parág._20_padrão"><text:span text:style-name="T40">0144</text:span></text:span><text:span text:style-name="Fonte_20_parág._20_padrão"><text:span text:style-name="T39">107-73.2015.8.06.0001</text:span></text:span><text:span text:style-name="T89"> - </text:span><text:span text:style-name="Fonte_20_parág._20_padrão"><text:span text:style-name="T39">Apelação Cível</text:span></text:span><text:span text:style-name="T89"> - Fortaleza/6ª Vara Cível. </text:span><text:span text:style-name="Fonte_20_parág._20_padrão"><text:span text:style-name="T241">Apelante</text:span></text:span><text:span text:style-name="T275">: Banco do Brasil S.A. </text:span><text:span text:style-name="Fonte_20_parág._20_padrão"><text:span text:style-name="T241">Apelado</text:span></text:span><text:span text:style-name="T275">: Centro de Formação de Condutores Nordeste Ltda – ME. </text:span><text:span text:style-name="Fonte_20_parág._20_padrão"><text:span text:style-name="T241">Apelada</text:span></text:span><text:span text:style-name="T275">: Francy Mary Fonseca Mota. </text:span><text:span text:style-name="Fonte_20_parág._20_padrão"><text:span text:style-name="T241">Apelado</text:span></text:span><text:span text:style-name="T275">: Claudio Damasceno Mot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6">7</text:span><text:span text:style-name="T72">3</text:span><text:span text:style-name="T40"> - </text:span><text:span text:style-name="Fonte_20_parág._20_padrão"><text:span text:style-name="T40">01548</text:span></text:span><text:span text:style-name="Fonte_20_parág._20_padrão"><text:span text:style-name="T39">70-31.2018.8.06.0001/50000</text:span></text:span><text:span text:style-name="T89"> - </text:span><text:span text:style-name="Fonte_20_parág._20_padrão"><text:span text:style-name="T39">Embargos de Declaração Cível</text:span></text:span><text:span text:style-name="T89"> - Fortaleza/35ª Vara Cível. </text:span><text:span text:style-name="Fonte_20_parág._20_padrão"><text:span text:style-name="T241">Embargante</text:span></text:span><text:span text:style-name="T275">: Banco Pan S/A. </text:span><text:span text:style-name="Fonte_20_parág._20_padrão"><text:span text:style-name="T241">Embargados</text:span></text:span><text:span text:style-name="T275">: José Almir de Oliveira e Verônica Régia de Moura Oliveir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6">7</text:span><text:span text:style-name="T72">4</text:span><text:span text:style-name="T40"> - </text:span><text:span text:style-name="Fonte_20_parág._20_padrão"><text:span text:style-name="T40">0015</text:span></text:span><text:span text:style-name="Fonte_20_parág._20_padrão"><text:span text:style-name="T39">895-54.2017.8.06.0101</text:span></text:span><text:span text:style-name="T89"> - </text:span><text:span text:style-name="Fonte_20_parág._20_padrão"><text:span text:style-name="T39">Apelação Cível</text:span></text:span><text:span text:style-name="T89"> - Itapipoca/2ª Vara Cível. </text:span><text:span text:style-name="Fonte_20_parág._20_padrão"><text:span text:style-name="T241">Apte/Apdo</text:span></text:span><text:span text:style-name="T275">: L. D. N. </text:span><text:span text:style-name="Fonte_20_parág._20_padrão"><text:span text:style-name="T241">Apte/Apdo</text:span></text:span><text:span text:style-name="T275">: M. C. S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05">ar </text:span></text:span><text:span text:style-name="Fonte_20_parág._20_padrão"><text:span text:style-name="T304">provimento </text:span></text:span><text:span text:style-name="Fonte_20_parág._20_padrão"><text:span text:style-name="T338">ao apelo de L.D.N, com preliminares acolhidas e julgar prejudicado o apelo de M.C.S</text:span></text:span><text:span text:style-name="Fonte_20_parág._20_padrão"><text:span text:style-name="T304">, nos termos do voto do Relator”.</text:span></text:span><text:span text:style-name="T40">2</text:span><text:span text:style-name="T76">7</text:span><text:span text:style-name="T72">5</text:span><text:span text:style-name="T40"> - </text:span><text:span text:style-name="Fonte_20_parág._20_padrão"><text:span text:style-name="T40">0</text:span></text:span><text:span text:style-name="Fonte_20_parág._20_padrão"><text:span text:style-name="T39">194465-71.2017.8.06.0001</text:span></text:span><text:span text:style-name="T89"> - </text:span><text:span text:style-name="Fonte_20_parág._20_padrão"><text:span text:style-name="T39">Apelação Cível</text:span></text:span><text:span text:style-name="T89"> - Fortaleza/8ª Vara de Família. </text:span><text:span text:style-name="Fonte_20_parág._20_padrão"><text:span text:style-name="T241">Apelante</text:span></text:span><text:span text:style-name="T275">: S. A. L. B. </text:span><text:span text:style-name="Fonte_20_parág._20_padrão"><text:span text:style-name="T241">Apelada</text:span></text:span><text:span text:style-name="T275">: R. C. G. L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6">7</text:span><text:span text:style-name="T72">6</text:span><text:span text:style-name="T40"> - </text:span><text:span text:style-name="Fonte_20_parág._20_padrão"><text:span text:style-name="T40">0636863</text:span></text:span><text:span text:style-name="Fonte_20_parág._20_padrão"><text:span text:style-name="T39">-92.2022.8.06.0000</text:span></text:span><text:span text:style-name="T89"> - </text:span><text:span text:style-name="Fonte_20_parág._20_padrão"><text:span text:style-name="T39">Agravo de Instrumento</text:span></text:span><text:span text:style-name="T89"> - Juazeiro do Norte/2ª Vara de Família e Sucessões. </text:span><text:span text:style-name="Fonte_20_parág._20_padrão"><text:span text:style-name="T241">Agravante</text:span></text:span><text:span text:style-name="T275">: E. de J. A. S. A. </text:span><text:span text:style-name="Fonte_20_parág._20_padrão"><text:span text:style-name="T241">Agravado</text:span></text:span><text:span text:style-name="T275">: B. B.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7">7</text:span><text:span text:style-name="T72">7</text:span><text:span text:style-name="T40"> - </text:span><text:span text:style-name="Fonte_20_parág._20_padrão"><text:span text:style-name="T40">01</text:span></text:span><text:span text:style-name="Fonte_20_parág._20_padrão"><text:span text:style-name="T39">24181-09.2015.8.06.0001</text:span></text:span><text:span text:style-name="T89"> - </text:span><text:span text:style-name="Fonte_20_parág._20_padrão"><text:span text:style-name="T39">Apelação Cível</text:span></text:span><text:span text:style-name="T89"> - Fortaleza/17ª Vara Cível. </text:span><text:span text:style-name="Fonte_20_parág._20_padrão"><text:span text:style-name="T241">Apelante</text:span></text:span><text:span text:style-name="T275">: Banco Bradesco S/A. </text:span><text:span text:style-name="Fonte_20_parág._20_padrão"><text:span text:style-name="T241">Apelada</text:span></text:span><text:span text:style-name="T275">: Cirlandia de Oliveira Pena ME (NOME DE FANTASIA XAMEGO JEANS). </text:span><text:span text:style-name="Fonte_20_parág._20_padrão"><text:span text:style-name="T20">Julgadores: Os Exmos. Srs. Deses</text:span></text:span><text:span text:style-name="Fonte_20_parág._20_padrão"><text:span text:style-name="T17">. CARLOS AUGUSTO GOMES CORREIA – </text:span></text:span><text:span text:style-name="Fonte_20_parág._20_padrão"><text:span text:style-name="T18">Relator, </text:span></text:span><text:span text:style-name="Fonte_20_parág._20_padrão"><text:span text:style-name="T19">MARIA REGINA OLIVEIRA CAMARA E </text:span></text:span><text:span text:style-name="Fonte_20_parág._20_padrão"><text:span text:style-name="T18">EMANUEL LEITE ALBUQUERQUE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7">7</text:span><text:span text:style-name="T72">8</text:span><text:span text:style-name="T40"> - </text:span><text:span text:style-name="Fonte_20_parág._20_padrão"><text:span text:style-name="T40">062</text:span></text:span><text:span text:style-name="Fonte_20_parág._20_padrão"><text:span text:style-name="T39">3595-34.2023.8.06.0000</text:span></text:span><text:span text:style-name="T89"> - </text:span><text:span text:style-name="Fonte_20_parág._20_padrão"><text:span text:style-name="T39">Agravo de Instrumento</text:span></text:span><text:span text:style-name="T89"> - Fortaleza/2ª Vara de Sucessões. </text:span><text:span text:style-name="Fonte_20_parág._20_padrão"><text:span text:style-name="T241">Agravante</text:span></text:span><text:span text:style-name="T275">: Ângela Maria Castro Coelho. </text:span><text:span text:style-name="Fonte_20_parág._20_padrão"><text:span text:style-name="T241">Agravado</text:span></text:span><text:span text:style-name="T275">: Lucas Ramos Colares. </text:span><text:span text:style-name="Fonte_20_parág._20_padrão"><text:span text:style-name="T241">Agravado</text:span></text:span><text:span text:style-name="T275">: José Sindeaux Colares Neto. </text:span><text:span text:style-name="Fonte_20_parág._20_padrão"><text:span text:style-name="T241">Agravado</text:span></text:span><text:span text:style-name="T275">: Davi Ramos Colares. </text:span><text:span text:style-name="Fonte_20_parág._20_padrão"><text:span text:style-name="T241">Agravada</text:span></text:span><text:span text:style-name="T275">: Danusa Ramos Colares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7">7</text:span><text:span text:style-name="T72">9</text:span><text:span text:style-name="T40"> - </text:span><text:span text:style-name="Fonte_20_parág._20_padrão"><text:span text:style-name="T40">08</text:span></text:span><text:span text:style-name="Fonte_20_parág._20_padrão"><text:span text:style-name="T39">67727-10.2014.8.06.0001/50000</text:span></text:span><text:span text:style-name="T89"> - </text:span><text:span text:style-name="Fonte_20_parág._20_padrão"><text:span text:style-name="T39">Embargos de Declaração Cível</text:span></text:span><text:span text:style-name="T89"> - Fortaleza/16ª Vara Cível. </text:span><text:span text:style-name="Fonte_20_parág._20_padrão"><text:span text:style-name="T241">Embargante</text:span></text:span><text:span text:style-name="T275">: Aloizio Carlos de Oliveira Filho. </text:span><text:span text:style-name="Fonte_20_parág._20_padrão"><text:span text:style-name="T241">Embargado</text:span></text:span><text:span text:style-name="T275">: Bradesco Administradora de Consórcios Ltd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0</text:span><text:span text:style-name="T40"> - </text:span><text:span text:style-name="Fonte_20_parág._20_padrão"><text:span text:style-name="T40">062</text:span></text:span><text:span text:style-name="Fonte_20_parág._20_padrão"><text:span text:style-name="T39">9009-13.2023.8.06.0000</text:span></text:span><text:span text:style-name="T89"> - </text:span><text:span text:style-name="Fonte_20_parág._20_padrão"><text:span text:style-name="T39">Agravo de Instrumento</text:span></text:span><text:span text:style-name="T89"> - Fortaleza/3ª Vara de Sucessões. </text:span><text:span text:style-name="Fonte_20_parág._20_padrão"><text:span text:style-name="T241">Agravante</text:span></text:span><text:span text:style-name="T275">: Espólio de Francisco Chagrio Bilro. </text:span><text:span text:style-name="Fonte_20_parág._20_padrão"><text:span text:style-name="T241">Agravada</text:span></text:span><text:span text:style-name="T275">: Edna Maria da Silv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2">81</text:span><text:span text:style-name="T40"> - </text:span><text:span text:style-name="Fonte_20_parág._20_padrão"><text:span text:style-name="T40">005</text:span></text:span><text:span text:style-name="Fonte_20_parág._20_padrão"><text:span text:style-name="T39">1062-83.2020.8.06.0051</text:span></text:span><text:span text:style-name="T89"> - </text:span><text:span text:style-name="Fonte_20_parág._20_padrão"><text:span text:style-name="T39">Apelação Cível</text:span></text:span><text:span text:style-name="T89"> - Boa Viagem/2ª Vara. </text:span><text:span text:style-name="Fonte_20_parág._20_padrão"><text:span text:style-name="T241">Apelante</text:span></text:span><text:span text:style-name="T275">: R. C. C. B. da S. </text:span><text:span text:style-name="Fonte_20_parág._20_padrão"><text:span text:style-name="T241">Apelada</text:span></text:span><text:span text:style-name="T275">: A. R. de S. </text:span><text:span text:style-name="Fonte_20_parág._20_padrão"><text:span text:style-name="T241">Apelado</text:span></text:span><text:span text:style-name="T275">: L. B. R. C. B. da S. R. P. A. R. de S. </text:span><text:span text:style-name="Fonte_20_parág._20_padrão"><text:span text:style-name="T241">Apelado</text:span></text:span><text:span text:style-name="T275">: A. L. R. C. B. da S. R. P. A. R. de S. </text:span><text:span text:style-name="Fonte_20_parág._20_padrão"><text:span text:style-name="T241">Apelado</text:span></text:span><text:span text:style-name="T275">: A. M. R. C. B. da S. </text:span><text:span text:style-name="Fonte_20_parág._20_padrão"><text:span text:style-name="T158">Julgadores: Os Exmos. Srs. Deses</text:span></text:span><text:span text:style-name="Fonte_20_parág._20_padrão"><text:span text:style-name="T162">. CARLOS </text:span></text:span><text:soft-page-break/><text:span text:style-name="Fonte_20_parág._20_padrão"><text:span text:style-name="T162">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2</text:span><text:span text:style-name="T40"> - </text:span><text:span text:style-name="Fonte_20_parág._20_padrão"><text:span text:style-name="T40">0000</text:span></text:span><text:span text:style-name="Fonte_20_parág._20_padrão"><text:span text:style-name="T39">065-07.2015.8.06.0202/50000</text:span></text:span><text:span text:style-name="T89"> - </text:span><text:span text:style-name="Fonte_20_parág._20_padrão"><text:span text:style-name="T39">Embargos de Declaração Cível</text:span></text:span><text:span text:style-name="T89"> - Coreaú/Vara Única. </text:span><text:span text:style-name="Fonte_20_parág._20_padrão"><text:span text:style-name="T241">Embargantes</text:span></text:span><text:span text:style-name="T275">: José Walmir Fernandes e Maria Liduina Fernandes. </text:span><text:span text:style-name="Fonte_20_parág._20_padrão"><text:span text:style-name="T241">Embargada</text:span></text:span><text:span text:style-name="T275">: Sônia Maria Araújo de Vasconcelos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3</text:span><text:span text:style-name="T40"> - </text:span><text:span text:style-name="Fonte_20_parág._20_padrão"><text:span text:style-name="T40">0</text:span></text:span><text:span text:style-name="Fonte_20_parág._20_padrão"><text:span text:style-name="T39">008288-41.2019.8.06.0126/50000</text:span></text:span><text:span text:style-name="T89"> - </text:span><text:span text:style-name="Fonte_20_parág._20_padrão"><text:span text:style-name="T39">Embargos de Declaração Cível</text:span></text:span><text:span text:style-name="T89"> - Mombaça/2ª Vara. </text:span><text:span text:style-name="Fonte_20_parág._20_padrão"><text:span text:style-name="T241">Embargante</text:span></text:span><text:span text:style-name="T275">: Luís Amaral Castelo. </text:span><text:span text:style-name="Fonte_20_parág._20_padrão"><text:span text:style-name="T241">Embargado</text:span></text:span><text:span text:style-name="T275">: Banco Pan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4</text:span><text:span text:style-name="T40"> - </text:span><text:span text:style-name="Fonte_20_parág._20_padrão"><text:span text:style-name="T40">0008</text:span></text:span><text:span text:style-name="Fonte_20_parág._20_padrão"><text:span text:style-name="T39">718-90.2019.8.06.0126</text:span></text:span><text:span text:style-name="T89"> - </text:span><text:span text:style-name="Fonte_20_parág._20_padrão"><text:span text:style-name="T39">Apelação Cível</text:span></text:span><text:span text:style-name="T89"> - Mombaça/2ª Vara. </text:span><text:span text:style-name="Fonte_20_parág._20_padrão"><text:span text:style-name="T241">Apelante</text:span></text:span><text:span text:style-name="T275">: Antônio Ademar Marques. </text:span><text:span text:style-name="Fonte_20_parág._20_padrão"><text:span text:style-name="T241">Apelado</text:span></text:span><text:span text:style-name="T275">: Banco Bradesco Financiamentos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39">parcial </text:span></text:span><text:span text:style-name="Fonte_20_parág._20_padrão"><text:span text:style-name="T304">provimento, nos termos do voto do Relator”.</text:span></text:span><text:span text:style-name="T40">2</text:span><text:span text:style-name="T77">8</text:span><text:span text:style-name="T72">5</text:span><text:span text:style-name="T40"> - </text:span><text:span text:style-name="Fonte_20_parág._20_padrão"><text:span text:style-name="T40">06</text:span></text:span><text:span text:style-name="Fonte_20_parág._20_padrão"><text:span text:style-name="T39">26161-19.2024.8.06.0000</text:span></text:span><text:span text:style-name="T89"> - </text:span><text:span text:style-name="Fonte_20_parág._20_padrão"><text:span text:style-name="T39">Agravo de Instrumento</text:span></text:span><text:span text:style-name="T89"> - Fortaleza/9ª Vara Cível. </text:span><text:span text:style-name="Fonte_20_parág._20_padrão"><text:span text:style-name="T241">Agravante</text:span></text:span><text:span text:style-name="T275">: Caio Henrique Filgueira de Sousa. </text:span><text:span text:style-name="Fonte_20_parág._20_padrão"><text:span text:style-name="T241">Agravado</text:span></text:span><text:span text:style-name="T275">: Ronaldo Pinto Arrud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6</text:span><text:span text:style-name="T40"> - </text:span><text:span text:style-name="Fonte_20_parág._20_padrão"><text:span text:style-name="T40">020</text:span></text:span><text:span text:style-name="Fonte_20_parág._20_padrão"><text:span text:style-name="T39">4502-63.2023.8.06.0029</text:span></text:span><text:span text:style-name="T89"> - </text:span><text:span text:style-name="Fonte_20_parág._20_padrão"><text:span text:style-name="T39">Apelação Cível</text:span></text:span><text:span text:style-name="T89"> - Acopiara/1ª Vara Cível. </text:span><text:span text:style-name="Fonte_20_parág._20_padrão"><text:span text:style-name="T241">Apelante</text:span></text:span><text:span text:style-name="T275">: Antônio Edivaldo Rodrigues do Nascimento. </text:span><text:span text:style-name="Fonte_20_parág._20_padrão"><text:span text:style-name="T241">Apelado</text:span></text:span><text:span text:style-name="T275">: Banco C6 Consignad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7</text:span><text:span text:style-name="T40"> - </text:span><text:span text:style-name="Fonte_20_parág._20_padrão"><text:span text:style-name="T40">00</text:span></text:span><text:span text:style-name="Fonte_20_parág._20_padrão"><text:span text:style-name="T39">00021-95.2018.8.06.0100</text:span></text:span><text:span text:style-name="T89"> - </text:span><text:span text:style-name="Fonte_20_parág._20_padrão"><text:span text:style-name="T39">Apelação Cível</text:span></text:span><text:span text:style-name="T89"> - Itapajé/1ª Vara Cível. </text:span><text:span text:style-name="Fonte_20_parág._20_padrão"><text:span text:style-name="T241">Apelante</text:span></text:span><text:span text:style-name="T275">: Luiz Gonzaga Henrique. </text:span><text:span text:style-name="Fonte_20_parág._20_padrão"><text:span text:style-name="T241">Apelado</text:span></text:span><text:span text:style-name="T275">: Banco BMG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40">2</text:span><text:span text:style-name="T77">8</text:span><text:span text:style-name="T72">8</text:span><text:span text:style-name="T40"> - </text:span><text:span text:style-name="Fonte_20_parág._20_padrão"><text:span text:style-name="T40">02</text:span></text:span><text:span text:style-name="Fonte_20_parág._20_padrão"><text:span text:style-name="T39">04106-86.2023.8.06.0029</text:span></text:span><text:span text:style-name="T89"> - </text:span><text:span text:style-name="Fonte_20_parág._20_padrão"><text:span text:style-name="T39">Apelação Cível</text:span></text:span><text:span text:style-name="T89"> - Acopiara/2ª Vara Cível. </text:span><text:span text:style-name="Fonte_20_parág._20_padrão"><text:span text:style-name="T241">Apelante</text:span></text:span><text:span text:style-name="T275">: Rita Vieira Lima. </text:span><text:span text:style-name="Fonte_20_parág._20_padrão"><text:span text:style-name="T241">Apelado</text:span></text:span><text:span text:style-name="T275">: Banco Itaú Consignad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39">não </text:span></text:span><text:span text:style-name="Fonte_20_parág._20_padrão"><text:span text:style-name="T304">conheceu do recurso, nos termos do voto do Relator”.</text:span></text:span><text:span text:style-name="T40">2</text:span><text:span text:style-name="T77">8</text:span><text:span text:style-name="T72">9</text:span><text:span text:style-name="T40"> - </text:span><text:span text:style-name="Fonte_20_parág._20_padrão"><text:span text:style-name="T40">0628</text:span></text:span><text:span text:style-name="Fonte_20_parág._20_padrão"><text:span text:style-name="T39">760-28.2024.8.06.0000/50000</text:span></text:span><text:span text:style-name="T89"> - </text:span><text:span text:style-name="Fonte_20_parág._20_padrão"><text:span text:style-name="T39">Embargos de Declaração Cível</text:span></text:span><text:span text:style-name="T89"> - Fortaleza/4ª Vara Cível.</text:span><text:span text:style-name="Fonte_20_parág._20_padrão"><text:span text:style-name="T241">Embargante</text:span></text:span><text:span text:style-name="T275">: Irene Perez Nunes. </text:span><text:span text:style-name="Fonte_20_parág._20_padrão"><text:span text:style-name="T241">Embargante</text:span></text:span><text:span text:style-name="T275">: Motor Box Comércio e Serviço Ltda – ME. </text:span><text:span text:style-name="Fonte_20_parág._20_padrão"><text:span text:style-name="T241">Embargado</text:span></text:span><text:span text:style-name="T275">: Nerton Nogueira Leite. </text:span><text:span text:style-name="Fonte_20_parág._20_padrão"><text:span text:style-name="T241">Embargado</text:span></text:span><text:span text:style-name="T275">: Roncalli de Freitas Paiv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72">90</text:span><text:span text:style-name="T40"> - </text:span><text:span text:style-name="Fonte_20_parág._20_padrão"><text:span text:style-name="T40">021</text:span></text:span><text:span text:style-name="Fonte_20_parág._20_padrão"><text:span text:style-name="T39">4404-27.2023.8.06.0001</text:span></text:span><text:span text:style-name="T89"> - </text:span><text:span text:style-name="Fonte_20_parág._20_padrão"><text:span text:style-name="T39">Apelação Cível</text:span></text:span><text:span text:style-name="T89"> - Fortaleza/3ª Vara Cível. </text:span><text:span text:style-name="Fonte_20_parág._20_padrão"><text:span text:style-name="T241">Apelante</text:span></text:span><text:span text:style-name="T275">: Maria do Perpetuo Socorro de Oliveira Sousa. </text:span><text:span text:style-name="Fonte_20_parág._20_padrão"><text:span text:style-name="T241">Apelado</text:span></text:span><text:span text:style-name="T275">: Banco BMG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68">9</text:span><text:span text:style-name="T72">1</text:span><text:span text:style-name="T40">- </text:span><text:span text:style-name="Fonte_20_parág._20_padrão"><text:span text:style-name="T40">02</text:span></text:span><text:span text:style-name="Fonte_20_parág._20_padrão"><text:span text:style-name="T39">01615-48.2023.8.06.0113</text:span></text:span><text:span text:style-name="T89"> - </text:span><text:span text:style-name="Fonte_20_parág._20_padrão"><text:span text:style-name="T39">Apelação Cível</text:span></text:span><text:span text:style-name="T89"> - Jucás/Vara Única. </text:span><text:span text:style-name="Fonte_20_parág._20_padrão"><text:span text:style-name="T241">Apelante</text:span></text:span><text:span text:style-name="T275">: Raimunda Oliveira dos Santos. </text:span><text:span text:style-name="Fonte_20_parág._20_padrão"><text:span text:style-name="T241">Apelado</text:span></text:span><text:span text:style-name="T275">: Banco BMG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68">9</text:span><text:span text:style-name="T73">2</text:span><text:span text:style-name="T40"> - </text:span><text:span text:style-name="Fonte_20_parág._20_padrão"><text:span text:style-name="T40">000</text:span></text:span><text:span text:style-name="Fonte_20_parág._20_padrão"><text:span text:style-name="T39">1055-68.2019.8.06.0101</text:span></text:span><text:span text:style-name="T89"> - </text:span><text:span text:style-name="Fonte_20_parág._20_padrão"><text:span text:style-name="T39">Apelação Cível</text:span></text:span><text:span text:style-name="T89"> - Itapipoca/1ª Vara Cível. </text:span><text:span text:style-name="Fonte_20_parág._20_padrão"><text:span text:style-name="T241">Apte/Apda</text:span></text:span><text:span text:style-name="T275">: Luzia Carneiro de </text:span><text:soft-page-break/><text:span text:style-name="T275">Sousa. </text:span><text:span text:style-name="Fonte_20_parág._20_padrão"><text:span text:style-name="T241">Apte/Apdo</text:span></text:span><text:span text:style-name="T275">: Banco Pan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40">s</text:span></text:span><text:span text:style-name="Fonte_20_parág._20_padrão"><text:span text:style-name="T304"> recurso</text:span></text:span><text:span text:style-name="Fonte_20_parág._20_padrão"><text:span text:style-name="T340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40">ao apelo de Luzia Carneiro de Sousa, com preliminares rejeitadas e dar parcial provimento ao apelo do Banco PAN S/A</text:span></text:span><text:span text:style-name="Fonte_20_parág._20_padrão"><text:span text:style-name="T304">, nos termos do voto do Relator”.</text:span></text:span><text:span text:style-name="T40">2</text:span><text:span text:style-name="T68">9</text:span><text:span text:style-name="T73">3</text:span><text:span text:style-name="T40"> - </text:span><text:span text:style-name="Fonte_20_parág._20_padrão"><text:span text:style-name="T40">020</text:span></text:span><text:span text:style-name="Fonte_20_parág._20_padrão"><text:span text:style-name="T39">0109-15.2022.8.06.0067</text:span></text:span><text:span text:style-name="T89"> - </text:span><text:span text:style-name="Fonte_20_parág._20_padrão"><text:span text:style-name="T39">Apelação Cível</text:span></text:span><text:span text:style-name="T89"> - Chaval/Vara Única. </text:span><text:span text:style-name="Fonte_20_parág._20_padrão"><text:span text:style-name="T241">Apelante</text:span></text:span><text:span text:style-name="T275">: Maria do Rosário Oliveira Pereira. </text:span><text:span text:style-name="Fonte_20_parág._20_padrão"><text:span text:style-name="T241">Apelado</text:span></text:span><text:span text:style-name="T275">: Banco Bradesc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0">parcial</text:span></text:span><text:span text:style-name="Fonte_20_parág._20_padrão"><text:span text:style-name="T304"> provimento, nos termos do voto do Relator”.</text:span></text:span><text:span text:style-name="T40">2</text:span><text:span text:style-name="T68">9</text:span><text:span text:style-name="T73">4</text:span><text:span text:style-name="T40"> - </text:span><text:span text:style-name="Fonte_20_parág._20_padrão"><text:span text:style-name="T40">023348</text:span></text:span><text:span text:style-name="Fonte_20_parág._20_padrão"><text:span text:style-name="T39">8-77.2024.8.06.0001</text:span></text:span><text:span text:style-name="T89"> - </text:span><text:span text:style-name="Fonte_20_parág._20_padrão"><text:span text:style-name="T39">Apelação Cível</text:span></text:span><text:span text:style-name="T89"> - Fortaleza/1ª Vara Cível. </text:span><text:span text:style-name="Fonte_20_parág._20_padrão"><text:span text:style-name="T241">Apelante</text:span></text:span><text:span text:style-name="T275">: Bruno do Carmo Araújo. </text:span><text:span text:style-name="Fonte_20_parág._20_padrão"><text:span text:style-name="T241">Apelada</text:span></text:span><text:span text:style-name="T275">: Aymoré Crédito Financiamento e Investiment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40">não </text:span></text:span><text:span text:style-name="Fonte_20_parág._20_padrão"><text:span text:style-name="T304">conheceu do recurso, nos termos do voto do Relator”.</text:span></text:span><text:span text:style-name="T40">2</text:span><text:span text:style-name="T68">9</text:span><text:span text:style-name="T73">5</text:span><text:span text:style-name="T40"> - </text:span><text:span text:style-name="Fonte_20_parág._20_padrão"><text:span text:style-name="T40">0</text:span></text:span><text:span text:style-name="Fonte_20_parág._20_padrão"><text:span text:style-name="T39">260163-48.2022.8.06.0001</text:span></text:span><text:span text:style-name="T89"> - </text:span><text:span text:style-name="Fonte_20_parág._20_padrão"><text:span text:style-name="T39">Apelação Cível</text:span></text:span><text:span text:style-name="T89"> - Fortaleza/37ª Vara Cível. </text:span><text:span text:style-name="Fonte_20_parág._20_padrão"><text:span text:style-name="T241">Apelante</text:span></text:span><text:span text:style-name="T275">: Maria Ribeiro Alves. </text:span><text:span text:style-name="Fonte_20_parág._20_padrão"><text:span text:style-name="T241">Apelado</text:span></text:span><text:span text:style-name="T275">: Banco Olé Consignad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68">9</text:span><text:span text:style-name="T73">6</text:span><text:span text:style-name="T40"> - </text:span><text:span text:style-name="Fonte_20_parág._20_padrão"><text:span text:style-name="T40">027</text:span></text:span><text:span text:style-name="Fonte_20_parág._20_padrão"><text:span text:style-name="T39">0438-22.2023.8.06.0001</text:span></text:span><text:span text:style-name="T89"> - </text:span><text:span text:style-name="Fonte_20_parág._20_padrão"><text:span text:style-name="T39">Apelação Cível</text:span></text:span><text:span text:style-name="T89"> - Fortaleza/27ª Vara Cível. </text:span><text:span text:style-name="Fonte_20_parág._20_padrão"><text:span text:style-name="T241">Apelante</text:span></text:span><text:span text:style-name="T275">: Skyplus Viagens e Turismo Ltd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o Relator”.</text:span></text:span><text:span text:style-name="T40">2</text:span><text:span text:style-name="T68">9</text:span><text:span text:style-name="T73">7</text:span><text:span text:style-name="T40"> - </text:span><text:span text:style-name="Fonte_20_parág._20_padrão"><text:span text:style-name="T40">02</text:span></text:span><text:span text:style-name="Fonte_20_parág._20_padrão"><text:span text:style-name="T39">00040-86.2023.8.06.0086</text:span></text:span><text:span text:style-name="T89"> - </text:span><text:span text:style-name="Fonte_20_parág._20_padrão"><text:span text:style-name="T39">Apelação Cível</text:span></text:span><text:span text:style-name="T89"> - Horizonte/2ª Vara. </text:span><text:span text:style-name="Fonte_20_parág._20_padrão"><text:span text:style-name="T241">Apelante</text:span></text:span><text:span text:style-name="T275">: José Alberto dos Santos Costa. </text:span><text:span text:style-name="Fonte_20_parág._20_padrão"><text:span text:style-name="T241">Apelante</text:span></text:span><text:span text:style-name="T275">: Edineuza Gomes Rodrigues Costa.</text:span><text:span text:style-name="Fonte_20_parág._20_padrão"><text:span text:style-name="T241">Apelada</text:span></text:span><text:span text:style-name="T275">: MJ Construções Ltd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0">parcial</text:span></text:span><text:span text:style-name="Fonte_20_parág._20_padrão"><text:span text:style-name="T304"> provimento, nos termos do voto do Relator”.</text:span></text:span><text:span text:style-name="T40">2</text:span><text:span text:style-name="T68">9</text:span><text:span text:style-name="T73">8</text:span><text:span text:style-name="T40"> - </text:span><text:span text:style-name="Fonte_20_parág._20_padrão"><text:span text:style-name="T39">0232465-67.2022.8.06.0001</text:span></text:span><text:span text:style-name="T89"> - </text:span><text:span text:style-name="Fonte_20_parág._20_padrão"><text:span text:style-name="T39">Apelação Cível</text:span></text:span><text:span text:style-name="T89"> - Maracanaú/2ª Vara Cível. </text:span><text:span text:style-name="Fonte_20_parág._20_padrão"><text:span text:style-name="T241">Apelante</text:span></text:span><text:span text:style-name="T275">: B. B. S/A. </text:span><text:span text:style-name="Fonte_20_parág._20_padrão"><text:span text:style-name="T241">Apelado</text:span></text:span><text:span text:style-name="T275">: T. G. S. de L., R. P. S. G., A. M. C. S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0">parcial</text:span></text:span><text:span text:style-name="Fonte_20_parág._20_padrão"><text:span text:style-name="T304"> provimento, nos termos do voto do Relator”.</text:span></text:span><text:span text:style-name="T40">2</text:span><text:span text:style-name="T68">9</text:span><text:span text:style-name="T73">9</text:span><text:span text:style-name="T40"> - </text:span><text:span text:style-name="Fonte_20_parág._20_padrão"><text:span text:style-name="T40">00322</text:span></text:span><text:span text:style-name="Fonte_20_parág._20_padrão"><text:span text:style-name="T39">76-02.2011.8.06.0117</text:span></text:span><text:span text:style-name="T89"> - </text:span><text:span text:style-name="Fonte_20_parág._20_padrão"><text:span text:style-name="T39">Apelação Cível</text:span></text:span><text:span text:style-name="T89"> - Maracanaú/2ª Vara Cível. </text:span><text:span text:style-name="Fonte_20_parág._20_padrão"><text:span text:style-name="T241">Apelante</text:span></text:span><text:span text:style-name="T275">: Banco Bradesco S/A. </text:span><text:span text:style-name="Fonte_20_parág._20_padrão"><text:span text:style-name="T158">Julgadores: Os Exmos. Srs. Deses</text:span></text:span><text:span text:style-name="Fonte_20_parág._20_padrão"><text:span text:style-name="T162">. CARLOS AUGUSTO GOMES CORREIA – </text:span></text:span><text:span text:style-name="Fonte_20_parág._20_padrão"><text:span text:style-name="T160">Relator, </text:span></text:span><text:span text:style-name="Fonte_20_parág._20_padrão"><text:span text:style-name="T161">MARIA REGINA OLIVEIRA CAMARA E </text:span></text:span><text:span text:style-name="Fonte_20_parág._20_padrão"><text:span text:style-name="T160">EMANUEL LEITE ALBUQUERQUE</text:span></text:span><text:span text:style-name="Fonte_20_parág._20_padrão"><text:span text:style-name="T169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5">ar</text:span></text:span><text:span text:style-name="Fonte_20_parág._20_padrão"><text:span text:style-name="T304">-lhe provimento, nos termos do voto do Relator”.</text:span></text:span><text:span text:style-name="T73">300</text:span><text:span text:style-name="T40">- 0</text:span><text:span text:style-name="T39">052633-02.2021.8.06.0101/50000</text:span><text:span text:style-name="T84"> - </text:span><text:span text:style-name="T39">Embargos de Declaração Cível</text:span><text:span text:style-name="T84"> - Itapipoca/2ª Vara Cível. </text:span><text:span text:style-name="T199">Embargante</text:span><text:span text:style-name="T94">: Companhia Energética do Ceará - ENEL. </text:span><text:span text:style-name="T199">Embargado</text:span><text:span text:style-name="T94">: Geraldo Ferreira dos Santos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</text:span></text:span><text:span text:style-name="Fonte_20_parág._20_padrão"><text:span text:style-name="T340">parcialmente</text:span></text:span><text:span text:style-name="Fonte_20_parág._20_padrão"><text:span text:style-name="T304"> do recurso para </text:span></text:span><text:span text:style-name="Fonte_20_parág._20_padrão"><text:span text:style-name="T340">d</text:span></text:span><text:span text:style-name="Fonte_20_parág._20_padrão"><text:span text:style-name="T305">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Fonte_20_parág._20_padrão"><text:span text:style-name="T533">301</text:span></text:span><text:span text:style-name="Fonte_20_parág._20_padrão"><text:span text:style-name="T26"> - </text:span></text:span><text:span text:style-name="T40">00</text:span><text:span text:style-name="T39">05429-67.2016.8.06.0155/50000</text:span><text:span text:style-name="T84"> - </text:span><text:span text:style-name="T39">Embargos de Declaração Cível</text:span><text:span text:style-name="T84"> - Quixeré/Vara Única. </text:span><text:span text:style-name="T199">Embargante</text:span><text:span text:style-name="T94">: Amigos Lingerie Comércio de Roupas Ltda. </text:span><text:span text:style-name="T199">Embargad</text:span><text:span text:style-name="T218">a</text:span><text:span text:style-name="T94">: Fruticultura Frota Ltda ME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8">30</text:span><text:span text:style-name="T73">2</text:span><text:span text:style-name="T40"> - 0010</text:span><text:span text:style-name="T39">873-37.2017.8.06.0126/50000</text:span><text:span text:style-name="T84"> - </text:span><text:span text:style-name="T39">Agravo Interno Cível</text:span><text:span text:style-name="T84"> - Mombaça/2ª Vara. </text:span><text:span text:style-name="T199">Agravante</text:span><text:span text:style-name="T94">: Francisca de Sousa Pedrosa. </text:span><text:span text:style-name="T199">Agravado</text:span><text:span text:style-name="T94">: Banco Bradesco Financiamentos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</text:span></text:span><text:soft-page-break/><text:span text:style-name="Fonte_20_parág._20_padrão"><text:span text:style-name="T304">recurso para </text:span></text:span><text:span text:style-name="Fonte_20_parág._20_padrão"><text:span text:style-name="T340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0">parcial</text:span></text:span><text:span text:style-name="Fonte_20_parág._20_padrão"><text:span text:style-name="T304">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8">30</text:span><text:span text:style-name="T73">3</text:span><text:span text:style-name="T40"> - 00101</text:span><text:span text:style-name="T39">10-15.2013.8.06.0049</text:span><text:span text:style-name="T84"> - </text:span><text:span text:style-name="T39">Apelação Cível</text:span><text:span text:style-name="T84"> - Beberibe/2ª Vara. </text:span><text:span text:style-name="T199">Apelante</text:span><text:span text:style-name="T214">s</text:span><text:span text:style-name="T94">: Elidio Cavalcante Leite </text:span><text:span text:style-name="T111">e </text:span><text:span text:style-name="T94">Elidio Cavalcante Leite Junior. </text:span><text:span text:style-name="T199">Apelada</text:span><text:span text:style-name="T94">: Isolina Maria de Oliveira Torres. </text:span><text:span text:style-name="T199">Apelado</text:span><text:span text:style-name="T94">: Elidio Cavalcante Leite Filho. </text:span><text:span text:style-name="T199">Apelado</text:span><text:span text:style-name="T94">: Leon Torres Leite. </text:span><text:span text:style-name="T199">Apelada</text:span><text:span text:style-name="T94">: Isabela Torres Leite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8">30</text:span><text:span text:style-name="T73">4</text:span><text:span text:style-name="T40"> - 00</text:span><text:span text:style-name="T39">11105-49.2017.8.06.0126/50000</text:span><text:span text:style-name="T84"> - </text:span><text:span text:style-name="T39">Agravo Interno Cível</text:span><text:span text:style-name="T84"> - Mombaça/2ª Vara. </text:span><text:span text:style-name="T199">Agravante</text:span><text:span text:style-name="T94">: Zilma Vieira Mendes. </text:span><text:span text:style-name="T199">Agravado</text:span><text:span text:style-name="T94">: Banco Bradesco Financiamentos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1">parcial</text:span></text:span><text:span text:style-name="Fonte_20_parág._20_padrão"><text:span text:style-name="T304">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9">30</text:span><text:span text:style-name="T73">5</text:span><text:span text:style-name="T40"> - 014225</text:span><text:span text:style-name="T39">3-10.2016.8.06.0001</text:span><text:span text:style-name="T84"> - </text:span><text:span text:style-name="T39">Apelação Cível</text:span><text:span text:style-name="T84"> - Fortaleza/27ª Vara Cível. </text:span><text:span text:style-name="T199">Apelante</text:span><text:span text:style-name="T94">: Suynara Marques Pinheiro. </text:span><text:span text:style-name="T199">Apelad</text:span><text:span text:style-name="T214">a</text:span><text:span text:style-name="T94">: Manhattan Los Angeles Empreendimento Imobiliário Ltd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FRANCISCO MAURO FERREIRA LIBERATO </text:span></text:span><text:span text:style-name="Fonte_20_parág._20_padrão"><text:span text:style-name="T618">E JOSÉ RICARDO VIDAL PATROCÍNI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41">com preliminares acolhidas</text:span></text:span><text:span text:style-name="Fonte_20_parág._20_padrão"><text:span text:style-name="T304">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9">30</text:span><text:span text:style-name="T73">6</text:span><text:span text:style-name="T40"> - 0</text:span><text:span text:style-name="T39">019555-34.2016.8.06.0055/50000</text:span><text:span text:style-name="T84"> - </text:span><text:span text:style-name="T39">Agravo Interno Cível</text:span><text:span text:style-name="T84"> - Canindé/2ª Vara Cível.</text:span><text:span text:style-name="T94"> </text:span><text:span text:style-name="T199">Agravante</text:span><text:span text:style-name="T94">: Banco Bradesco Financiamentos S/A. </text:span><text:span text:style-name="T199">Agravada</text:span><text:span text:style-name="T94">: Maria Odete Silva Guerr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9">30</text:span><text:span text:style-name="T73">7</text:span><text:span text:style-name="T40"> - 022</text:span><text:span text:style-name="T39">2592-77.2021.8.06.0001</text:span><text:span text:style-name="T84"> - </text:span><text:span text:style-name="T39">Apelação Cível</text:span><text:span text:style-name="T84"> - Fortaleza/13ª Vara Cível.</text:span><text:span text:style-name="T94"> </text:span><text:span text:style-name="T199">Apelante</text:span><text:span text:style-name="T94">: G</text:span><text:span text:style-name="T130">ê</text:span><text:span text:style-name="T94">nesis Construções Ltda. </text:span><text:span text:style-name="T199">Apelada</text:span><text:span text:style-name="T94">: Patrícia Gomes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41">com preliminares rejeitadas</text:span></text:span><text:span text:style-name="Fonte_20_parág._20_padrão"><text:span text:style-name="T304">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9">30</text:span><text:span text:style-name="T73">8</text:span><text:span text:style-name="T40"> - 0</text:span><text:span text:style-name="T39">050429-36.2021.8.06.0084/50000</text:span><text:span text:style-name="T84"> - </text:span><text:span text:style-name="T39">Embargos de Declaração Cível</text:span><text:span text:style-name="T84"> - Guaraciaba do Norte/Vara Única. </text:span><text:span text:style-name="T199">Embargante</text:span><text:span text:style-name="T94">: Banco Santander (Brasil) S/A. </text:span><text:span text:style-name="T199">Embargada</text:span><text:span text:style-name="T94">: Francisca Xavier Ribeiro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9">30</text:span><text:span text:style-name="T73">9</text:span><text:span text:style-name="T40"> - </text:span><text:span text:style-name="T39">0628474-84.2023.8.06.0000/50002</text:span><text:span text:style-name="T84"> - </text:span><text:span text:style-name="T39">Embargos de Declaração Cível</text:span><text:span text:style-name="T84"> - Fortaleza/38ª Vara Cível. </text:span><text:span text:style-name="T199">Embargante</text:span><text:span text:style-name="T94">: Banco do Brasil S/A. </text:span><text:span text:style-name="T199">Embargado</text:span><text:span text:style-name="T94">: Francisco Edmilson Pinto Roch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69">3</text:span><text:span text:style-name="T73">10</text:span><text:span text:style-name="T40"> - 01</text:span><text:span text:style-name="T39">58816-79.2016.8.06.0001</text:span><text:span text:style-name="T84"> - </text:span><text:span text:style-name="T39">Apelação Cível</text:span><text:span text:style-name="T84"> - Fortaleza/25ª Vara Cível. </text:span><text:span text:style-name="T199">Apelante</text:span><text:span text:style-name="T94">: Suzana Gl</text:span><text:span text:style-name="T130">ó</text:span><text:span text:style-name="T94">ria dos Santos Moreira. </text:span><text:span text:style-name="T199">Apelado</text:span><text:span text:style-name="T94">: Francisco Auzilanio Pinheiro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41">s</text:span></text:span><text:span text:style-name="Fonte_20_parág._20_padrão"><text:span text:style-name="T304"> recurso</text:span></text:span><text:span text:style-name="Fonte_20_parág._20_padrão"><text:span text:style-name="T341">s</text:span></text:span><text:span text:style-name="Fonte_20_parág._20_padrão"><text:span text:style-name="T304"> para </text:span></text:span><text:span text:style-name="Fonte_20_parág._20_padrão"><text:span text:style-name="T341">d</text:span></text:span><text:span text:style-name="Fonte_20_parág._20_padrão"><text:span text:style-name="T305">ar </text:span></text:span><text:span text:style-name="Fonte_20_parág._20_padrão"><text:span text:style-name="T304">provimento </text:span></text:span><text:span text:style-name="Fonte_20_parág._20_padrão"><text:span text:style-name="T341">ao apelo do autor e dar parcial provimento ao apelo da requerida</text:span></text:span><text:span text:style-name="Fonte_20_parág._20_padrão"><text:span text:style-name="T304">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</text:span><text:span text:style-name="T73">11</text:span><text:span text:style-name="T40"> - 0</text:span><text:span text:style-name="T39">635474-38.2023.8.06.0000</text:span><text:span text:style-name="T84"> - </text:span><text:span text:style-name="T39">Agravo de Instrumento</text:span><text:span text:style-name="T84"> - Fortaleza/31ª Vara Cível.</text:span><text:span text:style-name="T94"> </text:span><text:span text:style-name="T199">Agravante</text:span><text:span text:style-name="T94">: Maria de F</text:span><text:span text:style-name="T130">á</text:span><text:span text:style-name="T94">tima Soares de Lima. </text:span><text:span text:style-name="T199">Agravado</text:span><text:span text:style-name="T94">: Banco Itau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2</text:span><text:span text:style-name="T40"> - 0</text:span><text:span text:style-name="T39">052156-54.2021.8.06.0173/50001</text:span><text:span text:style-name="T84"> - </text:span><text:span text:style-name="T39">Embargos de Declaração Cível</text:span><text:span text:style-name="T84"> - Tianguá/1ª Vara Cível.</text:span><text:span text:style-name="T199">Embargante</text:span><text:span text:style-name="T94">: Crefisa S/A - Crédito Financiamento e Investimento. </text:span><text:span text:style-name="T199">Embargado</text:span><text:span text:style-name="T94">: José Pereira Nobre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oft-page-break/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3</text:span><text:span text:style-name="T40"> - 062</text:span><text:span text:style-name="T39">3168-03.2024.8.06.0000/50000</text:span><text:span text:style-name="T84"> - </text:span><text:span text:style-name="T39">Agravo Interno Cível</text:span><text:span text:style-name="T84"> - Fortaleza/37ª Vara Cível.</text:span><text:span text:style-name="T94"> </text:span><text:span text:style-name="T199">Agravante</text:span><text:span text:style-name="T94">: Maria do Carmo Alves do Nascimento. </text:span><text:span text:style-name="T199">Agravado</text:span><text:span text:style-name="T94">: Banco BMG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34">31</text:span><text:span text:style-name="T35">4</text:span><text:span text:style-name="T29"> - 00</text:span><text:span text:style-name="T28">09918-04.2013.8.06.0075</text:span><text:span text:style-name="T83"> - </text:span><text:span text:style-name="T28">Apelação Cível</text:span><text:span text:style-name="T83"> - Eusebio/1ª Vara Cível. </text:span><text:span text:style-name="T231">A</text:span><text:span text:style-name="T199">pelante</text:span><text:span text:style-name="T94">: Banco do Estado do Rio Grande do Sul - BANRISUL. </text:span><text:span text:style-name="T199">Apelad</text:span><text:span text:style-name="T231">a</text:span><text:span text:style-name="T94">: Hernandez &amp; da Silva Come. de </text:span><text:span text:style-name="T130">Á</text:span><text:span text:style-name="T94">lcool, Pro. de Lim. e Ser. Es. Ltda – </text:span><text:span text:style-name="T130">EPP. </text:span><text:span text:style-name="T199">Apelado</text:span><text:span text:style-name="T94">: Marcos Antônio Ferreira Soares. <text:s/></text:span><text:span text:style-name="T199">Apelad</text:span><text:span text:style-name="T231">a</text:span><text:span text:style-name="T94">: Thelma Bezerra Soares. <text:s/></text:span><text:span text:style-name="T199">Apelado</text:span><text:span text:style-name="T94">: Alejandro Damian Molfese Hernandez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5</text:span><text:span text:style-name="T40"> - 0248917</text:span><text:span text:style-name="T39">-89.2021.8.06.0001</text:span><text:span text:style-name="T84"> - </text:span><text:span text:style-name="T39">Apelação Cível</text:span><text:span text:style-name="T84"> - Fortaleza/2ª Vara de Família. <text:s/></text:span><text:span text:style-name="T199">Apelante</text:span><text:span text:style-name="T94">: A. J. N. de O. </text:span><text:span text:style-name="T199">Apelado</text:span><text:span text:style-name="T94">: A. R. P. de S. </text:span><text:span text:style-name="T199">Apelado</text:span><text:span text:style-name="T94">: E. N. de S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6</text:span><text:span text:style-name="T40"> - </text:span><text:span text:style-name="T39">0285119-94.2023.8.06.0001/50001</text:span><text:span text:style-name="T84"> - </text:span><text:span text:style-name="T39">Embargos de Declaração Cível</text:span><text:span text:style-name="T84"> - Fortaleza/7ª Vara Cível. </text:span><text:span text:style-name="T199">Embargante</text:span><text:span text:style-name="T94">: I. U. H. S/A. </text:span><text:span text:style-name="T199">Embargado</text:span><text:span text:style-name="T94">: Lu</text:span><text:span text:style-name="T130">í</text:span><text:span text:style-name="T94">s M</text:span><text:span text:style-name="T130">á</text:span><text:span text:style-name="T94">rio da Silv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7</text:span><text:span text:style-name="T40"> - 0</text:span><text:span text:style-name="T39">204404-86.2022.8.06.0167</text:span><text:span text:style-name="T84"> - </text:span><text:span text:style-name="T39">Apelação Cível</text:span><text:span text:style-name="T84"> - Sobral/2ª Vara de Família e Sucessões. </text:span><text:span text:style-name="T199">Apelante</text:span><text:span text:style-name="T94">: J. E. P. </text:span><text:span text:style-name="T199">Apelada</text:span><text:span text:style-name="T94">: M. Y. L. P., R. P. K. M. L. G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5">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8</text:span><text:span text:style-name="T40"> - 0200</text:span><text:span text:style-name="T39">377-67.2023.8.06.0121/50000</text:span><text:span text:style-name="T84"> - </text:span><text:span text:style-name="T39">Embargos de Declaração Cível</text:span><text:span text:style-name="T84"> - Massapê/2ª Vara. </text:span><text:span text:style-name="T199">Embargante</text:span><text:span text:style-name="T94">: Banco Mercantil do Brasil S/A. </text:span><text:span text:style-name="T199">Embargante</text:span><text:span text:style-name="T94">: Banco Bradesco S/A. </text:span><text:span text:style-name="T199">Embargada</text:span><text:span text:style-name="T94">: Terezinha de Jesus Ripardo Ros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1</text:span><text:span text:style-name="T73">9</text:span><text:span text:style-name="T40"> - 020</text:span><text:span text:style-name="T39">0377-67.2023.8.06.0121/50001</text:span><text:span text:style-name="T84"> - </text:span><text:span text:style-name="T39">Embargos de Declaração Cível</text:span><text:span text:style-name="T84"> - Massapê/2ª Vara. </text:span><text:span text:style-name="T199">Embargante</text:span><text:span text:style-name="T94">: Banco Mercantil do Brasil S/A. <text:s/></text:span><text:span text:style-name="T199">Embargante</text:span><text:span text:style-name="T94">: Banco Bradesco S/A. </text:span><text:span text:style-name="T199">Embargada</text:span><text:span text:style-name="T94">: Terezinha de Jesus Ripardo Ros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</text:span></text:span><text:span text:style-name="Fonte_20_parág._20_padrão"><text:span text:style-name="T342">não</text:span></text:span><text:span text:style-name="Fonte_20_parág._20_padrão"><text:span text:style-name="T304"> conheceu do recurs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34">3</text:span><text:span text:style-name="T35">20</text:span><text:span text:style-name="T29"> - </text:span><text:span text:style-name="T28">0192892-27.2019.8.06.0001/50000</text:span><text:span text:style-name="T83"> - </text:span><text:span text:style-name="T28">Agravo I</text:span><text:span text:style-name="T39">nterno Cível</text:span><text:span text:style-name="T84"> - Fortaleza/29ª Vara Cível.</text:span><text:span text:style-name="T94"> </text:span><text:span text:style-name="T199">Agravante</text:span><text:span text:style-name="T94">: Banco BMG S/A. </text:span><text:span text:style-name="T199">Agravad</text:span><text:span text:style-name="T214">a</text:span><text:span text:style-name="T94">: Gerci Alves Pereir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5">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</text:span><text:span text:style-name="T73">21</text:span><text:span text:style-name="T40"> - 00074</text:span><text:span text:style-name="T39">87-03.2012.8.06.0052</text:span><text:span text:style-name="T84"> - </text:span><text:span text:style-name="T39">Apelação Cível</text:span><text:span text:style-name="T84"> - Brejo Santo/2ª Vara Cível. </text:span><text:span text:style-name="T199">Apelante</text:span><text:span text:style-name="T94">: Itaú Seguros S/A. </text:span><text:span text:style-name="T199">Apelado</text:span><text:span text:style-name="T94">: Antônio Gomes de Souz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2">parcial</text:span></text:span><text:span text:style-name="Fonte_20_parág._20_padrão"><text:span text:style-name="T304">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2</text:span><text:span text:style-name="T40"> - 0200</text:span><text:span text:style-name="T39">568-55.2024.8.06.0064</text:span><text:span text:style-name="T84"> - </text:span><text:span text:style-name="T39">Apelação Cível</text:span><text:span text:style-name="T84"> - Caucaia/Vara Única da Infância e Juventude. </text:span><text:span text:style-name="T199">Apelante</text:span><text:span text:style-name="T94">: L. F. S. L. e outro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oft-page-break/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3</text:span><text:span text:style-name="T40"> - 0225412-35</text:span><text:span text:style-name="T39">.2022.8.06.0001</text:span><text:span text:style-name="T84"> - </text:span><text:span text:style-name="T39">Apelação Cível</text:span><text:span text:style-name="T84"> - Fortaleza/37ª Vara Cível.</text:span><text:span text:style-name="T94"> </text:span><text:span text:style-name="T199">Apelante</text:span><text:span text:style-name="T94">: Resource Americana Ltda. </text:span><text:span text:style-name="T199">Apelad</text:span><text:span text:style-name="T232">a</text:span><text:span text:style-name="T94">: D Office Moveis Ltd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42">com preliminares rejeitadas</text:span></text:span><text:span text:style-name="Fonte_20_parág._20_padrão"><text:span text:style-name="T304">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4</text:span><text:span text:style-name="T40"> - 020</text:span><text:span text:style-name="T39">4506-38.2022.8.06.0158</text:span><text:span text:style-name="T84"> - </text:span><text:span text:style-name="T39">Apelação Cível</text:span><text:span text:style-name="T84"> - Russas/2ª Vara Cível. </text:span><text:span text:style-name="T199">Apelante</text:span><text:span text:style-name="T94">: E. B. de A. S. </text:span><text:span text:style-name="T199">Apelado</text:span><text:span text:style-name="T94">: F. L. S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5</text:span><text:span text:style-name="T40"> - 0632</text:span><text:span text:style-name="T39">502-61.2024.8.06.0000</text:span><text:span text:style-name="T84"> - </text:span><text:span text:style-name="T39">Agravo de Instrumento</text:span><text:span text:style-name="T84">. </text:span><text:span text:style-name="T199">Agravante</text:span><text:span text:style-name="T94">: Gabriele Coletti. </text:span><text:span text:style-name="T199">Agravada</text:span><text:span text:style-name="T94">: Daniele Mesquita de Sous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272">32</text:span><text:span text:style-name="T273">6</text:span><text:span text:style-name="T271"> - 020</text:span><text:span text:style-name="T270">0228-25.2023.8.06.0104</text:span><text:span text:style-name="T274"> - </text:span><text:span text:style-name="T270">Apelação Cível</text:span><text:span text:style-name="T274"> - Itarema/Vara Única. </text:span><text:span text:style-name="T199">Apelante</text:span><text:span text:style-name="T94">: Lúcia Vasconcelos Sales. </text:span><text:span text:style-name="T199">Apelado</text:span><text:span text:style-name="T94">: BRADESCO SEGUROS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</text:span></text:span><text:span text:style-name="Fonte_20_parág._20_padrão"><text:span text:style-name="T342">com preliminares rejeitadas</text:span></text:span><text:span text:style-name="Fonte_20_parág._20_padrão"><text:span text:style-name="T304">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7</text:span><text:span text:style-name="T40"> - 020</text:span><text:span text:style-name="T39">0763-12.2023.8.06.0117</text:span><text:span text:style-name="T84"> - </text:span><text:span text:style-name="T39">Apelação Cível</text:span><text:span text:style-name="T84"> - Maracanaú/Vara Única da Infância e Juventude. </text:span><text:span text:style-name="T198">Apelante</text:span><text:span text:style-name="T94">: J. A. de L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8</text:span><text:span text:style-name="T40"> - 005</text:span><text:span text:style-name="T39">3596-06.2021.8.06.0167</text:span><text:span text:style-name="T84"> - </text:span><text:span text:style-name="T39">Apelação Cível</text:span><text:span text:style-name="T84"> - Sobral/1ª Vara de Família e Sucessões. </text:span><text:span text:style-name="T199">Apelante</text:span><text:span text:style-name="T94">: J. A. D. </text:span><text:span text:style-name="T199">Apelada</text:span><text:span text:style-name="T94">: M. A. F. G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2</text:span><text:span text:style-name="T73">9</text:span><text:span text:style-name="T40"> - 0</text:span><text:span text:style-name="T39">210070-13.2024.8.06.0001</text:span><text:span text:style-name="T84"> - </text:span><text:span text:style-name="T39">Apelação Cível</text:span><text:span text:style-name="T84"> - Fortaleza/38ª Vara Cível. </text:span><text:span text:style-name="T199">Apelante</text:span><text:span text:style-name="T94">: Banco BMG S/A. </text:span><text:span text:style-name="T199">Apelada</text:span><text:span text:style-name="T94">: Margarida Gomes de Sousa Pinto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5">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</text:span><text:span text:style-name="T73">30</text:span><text:span text:style-name="T40"> - 001583</text:span><text:span text:style-name="T39">4-03.2023.8.06.0064</text:span><text:span text:style-name="T84"> - </text:span><text:span text:style-name="T39">Apelação Cível</text:span><text:span text:style-name="T84"> - Caucaia/3ª Vara Cível. </text:span><text:span text:style-name="T199">Apelante</text:span><text:span text:style-name="T94">: Jamile Costa Fernandes. </text:span><text:span text:style-name="T199">Apelado</text:span><text:span text:style-name="T94">: Banco Santander (Brasil) S/A. </text:span><text:span text:style-name="T199">Apelad</text:span><text:span text:style-name="T232">a</text:span><text:span text:style-name="T94">: Caixa Econômica Federal - CEF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5">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0">3</text:span><text:span text:style-name="T73">31</text:span><text:span text:style-name="T40"> - 0050</text:span><text:span text:style-name="T39">086-89.2021.8.06.0100</text:span><text:span text:style-name="T84"> - </text:span><text:span text:style-name="T39">Apelação Cível</text:span><text:span text:style-name="T84"> - Itapajé/2ª Vara Cível. </text:span><text:span text:style-name="T181">Ap</text:span><text:span text:style-name="T198">te/Apda</text:span><text:span text:style-name="T94">: Maria Zenilda Ara</text:span><text:span text:style-name="T131">ú</text:span><text:span text:style-name="T94">jo Cruz. </text:span><text:span text:style-name="T199">Ap</text:span><text:span text:style-name="T233">te/Apda</text:span><text:span text:style-name="T94">: Liberty Seguros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</text:span></text:span><text:span text:style-name="Fonte_20_parág._20_padrão"><text:span text:style-name="T342">s</text:span></text:span><text:span text:style-name="Fonte_20_parág._20_padrão"><text:span text:style-name="T304"> recurso</text:span></text:span><text:span text:style-name="Fonte_20_parág._20_padrão"><text:span text:style-name="T342">s</text:span></text:span><text:span text:style-name="Fonte_20_parág._20_padrão"><text:span text:style-name="T304"> para </text:span></text:span><text:span text:style-name="Fonte_20_parág._20_padrão"><text:span text:style-name="T305">negar </text:span></text:span><text:span text:style-name="Fonte_20_parág._20_padrão"><text:span text:style-name="T304">provimento </text:span></text:span><text:span text:style-name="Fonte_20_parág._20_padrão"><text:span text:style-name="T342">ao apelo d</text:span></text:span><text:span text:style-name="Fonte_20_parág._20_padrão"><text:span text:style-name="T343">a</text:span></text:span><text:span text:style-name="Fonte_20_parág._20_padrão"><text:span text:style-name="T308"> </text:span></text:span><text:span text:style-name="Fonte_20_parág._20_padrão"><text:span text:style-name="T343">Liberty Seguros S/A </text:span></text:span><text:span text:style-name="Fonte_20_parág._20_padrão"><text:span text:style-name="T342">e dar parcial provimento ao apelo de </text:span></text:span><text:span text:style-name="Fonte_20_parág._20_padrão"><text:span text:style-name="T343">Maria Zenilda Araújo Cruz</text:span></text:span><text:span text:style-name="Fonte_20_parág._20_padrão"><text:span text:style-name="T304">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1">33</text:span><text:span text:style-name="T73">2</text:span><text:span text:style-name="T40"> - 020</text:span><text:span text:style-name="T39">0039-50.2022.8.06.0179</text:span><text:span text:style-name="T84"> - </text:span><text:span text:style-name="T39">Apelação Cível</text:span><text:span text:style-name="T84"> - Uruoca/Vara Única. </text:span><text:span text:style-name="T199">Apelante</text:span><text:span text:style-name="T94">: Antônia Maria Moreira Cunha. </text:span><text:span text:style-name="T199">Apelado</text:span><text:span text:style-name="T94">: José dos Santos Cunh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05">ar</text:span></text:span><text:span text:style-name="Fonte_20_parág._20_padrão"><text:span text:style-name="T304">-lhe provimento, nos termos do </text:span></text:span><text:soft-page-break/><text:span text:style-name="Fonte_20_parág._20_padrão"><text:span text:style-name="T304">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1">33</text:span><text:span text:style-name="T73">3</text:span><text:span text:style-name="T40"> - 02</text:span><text:span text:style-name="T39">00541-20.2024.8.06.0049</text:span><text:span text:style-name="T84"> - </text:span><text:span text:style-name="T39">Apelação Cível</text:span><text:span text:style-name="T84"> - Beberibe/2ª Vara. </text:span><text:span text:style-name="T199">Apelante</text:span><text:span text:style-name="T94">: Osita Monteiro dos Santos. </text:span><text:span text:style-name="T199">Apelado</text:span><text:span text:style-name="T94">: Banco Itaú Consignado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2">33</text:span><text:span text:style-name="T73">4</text:span><text:span text:style-name="T40"> - 00181</text:span><text:span text:style-name="T39">70-17.2017.8.06.0055</text:span><text:span text:style-name="T84"> - </text:span><text:span text:style-name="T39">Apelação Cível</text:span><text:span text:style-name="T84"> - Canindé/1ª Vara Cível. </text:span><text:span text:style-name="T199">Apelante</text:span><text:span text:style-name="T94">: Luzia Abreu da Silva. </text:span><text:span text:style-name="T199">Apelado</text:span><text:span text:style-name="T94">: Banco Santander (Brasil) S/A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05">ar</text:span></text:span><text:span text:style-name="Fonte_20_parág._20_padrão"><text:span text:style-name="T304">-lhe 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</text:span></text:span><text:span text:style-name="T73">335</text:span><text:span text:style-name="T40"> - 02</text:span><text:span text:style-name="T39">04838-20.2024.8.06.0001</text:span><text:span text:style-name="T84"> - </text:span><text:span text:style-name="T39">Apelação Cível</text:span><text:span text:style-name="T84"> - Fortaleza/17ª Vara Cível. </text:span><text:span text:style-name="T199">Apelante</text:span><text:span text:style-name="T94">: Mikaelly da Silva Vieira. </text:span><text:span text:style-name="T199">Apelad</text:span><text:span text:style-name="T232">a</text:span><text:span text:style-name="T94">: Companhia Energética do Ceará - ENEL. </text:span><text:span text:style-name="Fonte_20_parág._20_padrão"><text:span text:style-name="T619">Julgadores: Os </text:span></text:span><text:span text:style-name="Fonte_20_parág._20_padrão"><text:span text:style-name="T620">(a)</text:span></text:span><text:span text:style-name="Fonte_20_parág._20_padrão"><text:span text:style-name="T619"> Exmos </text:span></text:span><text:span text:style-name="Fonte_20_parág._20_padrão"><text:span text:style-name="T620">(a)</text:span></text:span><text:span text:style-name="Fonte_20_parág._20_padrão"><text:span text:style-name="T619">. Srs </text:span></text:span><text:span text:style-name="Fonte_20_parág._20_padrão"><text:span text:style-name="T620">(a)</text:span></text:span><text:span text:style-name="Fonte_20_parág._20_padrão"><text:span text:style-name="T619">. Deses</text:span></text:span><text:span text:style-name="Fonte_20_parág._20_padrão"><text:span text:style-name="T614">. <text:s/></text:span></text:span><text:span text:style-name="Fonte_20_parág._20_padrão"><text:span text:style-name="T615">MARIA REGINA OLIVEIRA CAMARA. Relatora, EMANUEL LEITE ALBUQUERQUE E FRANCISCO MAURO FERREIRA LIBERATO</text:span></text:span><text:span text:style-name="Fonte_20_parág._20_padrão"><text:span text:style-name="T21">. </text:span></text:span><text:span text:style-name="Fonte_20_parág._20_padrão"><text:span text:style-name="T278">Decisão:</text:span></text:span><text:span text:style-name="Fonte_20_parág._20_padrão"><text:span text:style-name="T303"> </text:span></text:span><text:span text:style-name="Fonte_20_parág._20_padrão"><text:span text:style-name="T304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05">ar</text:span></text:span><text:span text:style-name="Fonte_20_parág._20_padrão"><text:span text:style-name="T304">-lhe </text:span></text:span><text:span text:style-name="Fonte_20_parág._20_padrão"><text:span text:style-name="T346">parcial </text:span></text:span><text:span text:style-name="Fonte_20_parág._20_padrão"><text:span text:style-name="T304">provimento, nos termos do voto d</text:span></text:span><text:span text:style-name="Fonte_20_parág._20_padrão"><text:span text:style-name="T340">a</text:span></text:span><text:span text:style-name="Fonte_20_parág._20_padrão"><text:span text:style-name="T304"> Relator</text:span></text:span><text:span text:style-name="Fonte_20_parág._20_padrão"><text:span text:style-name="T340">a</text:span></text:span><text:span text:style-name="Fonte_20_parág._20_padrão"><text:span text:style-name="T304">”. </text:span></text:span><text:span text:style-name="Fonte_20_parág._20_padrão"><text:span text:style-name="T294"><text:s/></text:span></text:span><text:span text:style-name="Fonte_20_parág._20_padrão"><text:span text:style-name="T276">- </text:span></text:span><text:span text:style-name="Fonte_20_parág._20_padrão"><text:span text:style-name="T532">RESUMO DOS TRABALHOS</text:span></text:span><text:span text:style-name="Fonte_20_parág._20_padrão"><text:span text:style-name="T277">: </text:span></text:span><text:span text:style-name="Fonte_20_parág._20_padrão"><text:span text:style-name="T304">Antes de declarar encerrados os trabalhos, o Ex</text:span></text:span><text:span text:style-name="Fonte_20_parág._20_padrão"><text:span text:style-name="T347">mo.</text:span></text:span><text:span text:style-name="Fonte_20_parág._20_padrão"><text:span text:style-name="T304"> S</text:span></text:span><text:span text:style-name="Fonte_20_parág._20_padrão"><text:span text:style-name="T347">r</text:span></text:span><text:span text:style-name="Fonte_20_parág._20_padrão"><text:span text:style-name="T304"> Des. Emanuel Leite Albuquerque manifestou voto de pesar em virtude do falecimento do Dr. José Feliciano de Carvalho e do Coronel Francisco Horácio Marques Gondim. </text:span></text:span><text:span text:style-name="Fonte_20_parág._20_padrão"><text:span text:style-name="T559">Acompanharam os votos os Exmos. Srs. Deses.</text:span></text:span><text:span text:style-name="Fonte_20_parág._20_padrão"><text:span text:style-name="T560"> </text:span></text:span><text:span text:style-name="Fonte_20_parág._20_padrão"><text:span text:style-name="T559">José Ricardo Vidal Patrocínio, Carlos Augusto Gomes Correia </text:span></text:span><text:span text:style-name="Fonte_20_parág._20_padrão"><text:span text:style-name="T561">e a Exma. Sra. Desa. Maria Regina Oliveira Camara</text:span></text:span><text:span text:style-name="Fonte_20_parág._20_padrão"><text:span text:style-name="T562">, </text:span></text:span><text:span text:style-name="Fonte_20_parág._20_padrão"><text:span text:style-name="T563">bem como </text:span></text:span><text:span text:style-name="Fonte_20_parág._20_padrão"><text:span text:style-name="T561">o</text:span></text:span><text:span text:style-name="Fonte_20_parág._20_padrão"><text:span text:style-name="T563"> Exm</text:span></text:span><text:span text:style-name="Fonte_20_parág._20_padrão"><text:span text:style-name="T561">o</text:span></text:span><text:span text:style-name="Fonte_20_parág._20_padrão"><text:span text:style-name="T563">. Sr</text:span></text:span><text:span text:style-name="Fonte_20_parág._20_padrão"><text:span text:style-name="T564">. </text:span></text:span><text:span text:style-name="Fonte_20_parág._20_padrão"><text:span text:style-name="T567">Dr. Humberto Ibiapina Lima Maia</text:span></text:span><text:span text:style-name="Fonte_20_parág._20_padrão"><text:span text:style-name="T563"> – Procurador de Justiça e </text:span></text:span><text:span text:style-name="Fonte_20_parág._20_padrão"><text:span text:style-name="T565">a </text:span></text:span><text:span text:style-name="Fonte_20_parág._20_padrão"><text:span text:style-name="T566">Exma. Sra. </text:span></text:span><text:span text:style-name="Fonte_20_parág._20_padrão"><text:span text:style-name="T563">Dra.</text:span></text:span><text:span text:style-name="Fonte_20_parág._20_padrão"><text:span text:style-name="T564"> </text:span></text:span><text:span text:style-name="Fonte_20_parág._20_padrão"><text:span text:style-name="T568">Gina Kerly Pontes Moura</text:span></text:span><text:span text:style-name="Fonte_20_parág._20_padrão"><text:span text:style-name="T562"> – Defensora Pública.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52">Nada mais havendo o que tratar, foi encerrada a Sessão, do que para constar, eu, </text:span></text:span><text:span text:style-name="Fonte_20_parág._20_padrão"><text:span text:style-name="T354">Jennifer Queiroz Lima</text:span></text:span><text:span text:style-name="Fonte_20_parág._20_padrão"><text:span text:style-name="T352"> - </text:span></text:span><text:span text:style-name="Fonte_20_parág._20_padrão"><text:span text:style-name="T354">51530</text:span></text:span><text:span text:style-name="Fonte_20_parág._20_padrão"><text:span text:style-name="T352">, digitei a presente ata. Subscrevo e assino: </text:span></text:span><text:span text:style-name="Fonte_20_parág._20_padrão"><text:span text:style-name="T354">Jennifer Queiroz Lima</text:span></text:span><text:span text:style-name="Fonte_20_parág._20_padrão"><text:span text:style-name="T352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53"/></text:span></text:p>
      <text:p text:style-name="P4"><text:span text:style-name="Fonte_20_parág._20_padrão"><text:span text:style-name="T353"/></text:span></text:p>
      <text:p text:style-name="P4"><text:span text:style-name="Fonte_20_parág._20_padrão"><text:span text:style-name="T353"/></text:span></text:p>
      <text:p text:style-name="P5"><text:span text:style-name="Fonte_20_parág._20_padrão"><text:span text:style-name="T5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2-02T11:42:16.090000000</dc:date>
    <meta:print-date>2024-04-15T21:31:00Z</meta:print-date>
    <meta:editing-cycles>1899</meta:editing-cycles>
    <meta:editing-duration>P8DT1H10M41S</meta:editing-duration>
    <meta:document-statistic meta:table-count="0" meta:image-count="1" meta:object-count="0" meta:page-count="34" meta:paragraph-count="8" meta:word-count="21261" meta:character-count="150444" meta:non-whitespace-character-count="128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