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474f9f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officeooo:paragraph-rsid="048735d3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74f9f" fo:hyphenate="true" loext:hyphenation-no-caps="false"/>
    </style:style>
    <style:style style:name="P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74f9f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74f9f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74f9f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71c07f"/>
    </style:style>
    <style:style style:name="P12" style:family="paragraph" style:parent-style-name="Normal">
      <style:paragraph-properties fo:text-align="justify" style:justify-single-word="false"/>
      <style:text-properties officeooo:paragraph-rsid="0947ff5c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94953c3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94b292f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94c4864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94dfa17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94e0090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94f1fe6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94fa98a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94ff9db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95101d5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9528b7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9539d08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955005c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9575284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957b5a2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9585d3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95ab657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95f4e36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10e2ea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96a0514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96d05b7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96d8f6c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9754f51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9768627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9772e2e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97ab555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9812631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9894ac9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96a051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94aab1c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94b292f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94c486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958e889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95ab657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95c8f31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95dde93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95f4e36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96016f6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961c2ea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9622646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9626c2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96a0514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96c3862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96cf90a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96d8f6c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96eefb8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970d348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97148ce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97170c4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971c07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97332ee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9748b48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9754f51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9768627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9772e2e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9791a7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97a97ee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97ab555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97c9fb3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97d76df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97f6595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981263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981277f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981d77a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982db22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983297e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98587a1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98619c1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9870e69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9884e53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9894ac9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98976b4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98ae4ab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98bbe2a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96407dd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0de35b7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0de9bd5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0e06083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Arial" style:font-size-asian="12pt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9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officeooo:rsid="09452287" style:font-name-asian="Times New Roman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bold" officeooo:rsid="098bbe2a" style:font-name-asian="Times New Roman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font-weight="bold" style:font-size-asian="12pt" style:font-weight-asian="bold"/>
    </style:style>
    <style:style style:name="T103" style:family="text">
      <style:text-properties style:font-name="Times New Roman" fo:font-size="12pt" fo:font-weight="bold" style:font-size-asian="12pt" style:font-weight-asian="bold" style:font-size-complex="12pt"/>
    </style:style>
    <style:style style:name="T10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officeooo:rsid="098bbe2a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fo:font-weight="normal" style:font-size-asian="12pt" style:font-weight-asian="normal"/>
    </style:style>
    <style:style style:name="T1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958e889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95c8f31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95f4e36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font-weight="normal" officeooo:rsid="007f390b" style:font-name-asian="Arial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fo:font-weight="normal" officeooo:rsid="09452287" style:font-name-asian="Times New Roman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font-weight="normal" officeooo:rsid="098bbe2a" style:font-name-asian="Times New Roman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23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24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29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31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35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09224ead" style:font-name-asian="Times New Roman" style:font-size-asian="12pt" style:font-name-complex="Times New Roman" style:font-size-complex="12pt"/>
    </style:style>
    <style:style style:name="T137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" fo:font-size="12pt" officeooo:rsid="09448e50" style:font-name-asian="Times New Roman" style:font-size-asian="12pt" style:font-name-complex="Times New Roman" style:font-size-complex="12pt"/>
    </style:style>
    <style:style style:name="T139" style:family="text">
      <style:text-properties style:font-name="Times New Roman" fo:font-size="12pt" style:font-name-asian="Times New Roman" style:font-size-asian="12pt" style:font-size-complex="12pt"/>
    </style:style>
    <style:style style:name="T140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42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43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44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45" style:family="text">
      <style:text-properties style:font-name="Times New Roman" fo:font-size="12pt" style:font-size-asian="12pt" style:font-size-complex="12pt"/>
    </style:style>
    <style:style style:name="T146" style:family="text">
      <style:text-properties style:font-name="Times New Roman" fo:font-size="12pt" style:font-size-asian="12pt" style:font-size-complex="12pt" style:font-weight-complex="bold"/>
    </style:style>
    <style:style style:name="T147" style:family="text">
      <style:text-properties style:font-name="Times New Roman" fo:font-size="12pt" officeooo:rsid="0981277f" style:font-size-asian="12pt" style:font-size-complex="12pt"/>
    </style:style>
    <style:style style:name="T148" style:family="text">
      <style:text-properties style:font-name="Times New Roman" fo:font-size="12pt" officeooo:rsid="098587a1" style:font-size-asian="12pt" style:font-size-complex="12pt"/>
    </style:style>
    <style:style style:name="T149" style:family="text">
      <style:text-properties style:font-name="Times New Roman" fo:font-size="12pt" officeooo:rsid="098bbe2a" style:font-size-asian="12pt" style:font-size-complex="12pt"/>
    </style:style>
    <style:style style:name="T15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2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 style:font-weight-complex="bold"/>
    </style:style>
    <style:style style:name="T153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54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style:text-underline-style="none" style:font-size-asian="12pt" style:font-size-complex="12pt"/>
    </style:style>
    <style:style style:name="T157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15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59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160" style:family="text">
      <style:text-properties style:font-name="Times New Roman" fo:font-size="12pt" officeooo:rsid="00ca0f4a" style:font-name-asian="Arial" style:font-size-asian="12pt" style:font-name-complex="Times New Roman" style:font-size-complex="12pt"/>
    </style:style>
    <style:style style:name="T161" style:family="text">
      <style:text-properties style:font-name="Times New Roman" fo:font-size="12pt" officeooo:rsid="00de35b7" style:font-name-asian="Arial" style:font-size-asian="12pt" style:font-name-complex="Times New Roman" style:font-size-complex="12pt"/>
    </style:style>
    <style:style style:name="T162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63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65" style:family="text">
      <style:text-properties style:font-name="Times New Roman" fo:font-size="12pt" officeooo:rsid="00e06083" style:font-name-asian="Arial" style:font-size-asian="12pt" style:font-name-complex="Times New Roman" style:font-size-complex="12pt"/>
    </style:style>
    <style:style style:name="T16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style:font-name="Times New Roman" fo:font-size="12pt" fo:font-style="normal" style:text-underline-style="solid" style:text-underline-width="auto" style:text-underline-color="font-color" fo:font-weight="bold" officeooo:rsid="0983297e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style:font-name="Times New Roman" fo:font-size="12pt" fo:font-style="normal" style:text-underline-style="solid" style:text-underline-width="auto" style:text-underline-color="font-color" fo:font-weight="bold" officeooo:rsid="098bbe2a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style:font-name="Times New Roman" fo:font-weight="normal" style:font-weight-asian="normal"/>
    </style:style>
    <style:style style:name="T171" style:family="text">
      <style:text-properties officeooo:rsid="01864ecb"/>
    </style:style>
    <style:style style:name="T172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7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74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75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76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77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78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79" style:family="text">
      <style:text-properties style:use-window-font-color="true" loext:opacity="0%" style:font-name="Times New Roman" fo:font-size="12pt" officeooo:rsid="09452287" style:font-name-asian="Times New Roman1" style:font-size-asian="12pt" style:font-name-complex="Times New Roman2" style:font-size-complex="12pt"/>
    </style:style>
    <style:style style:name="T1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47d1c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947ff5c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95a43d5" style:font-name-asian="Arial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9754f51" style:font-size-asian="12pt" style:font-weight-asian="bold" style:font-size-complex="12pt" style:font-weight-complex="bold"/>
    </style:style>
    <style:style style:name="T1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9768627" style:font-size-asian="12pt" style:font-weight-asian="bold" style:font-size-complex="12pt" style:font-weight-complex="bold"/>
    </style:style>
    <style:style style:name="T1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9772e2e" style:font-size-asian="12pt" style:font-weight-asian="bold" style:font-size-complex="12pt" style:font-weight-complex="bold"/>
    </style:style>
    <style:style style:name="T1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weight-complex="bold"/>
    </style:style>
    <style:style style:name="T192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193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use-window-font-color="true" loext:opacity="0%" style:font-name="Times New Roman" fo:font-size="12pt" style:text-underline-style="none" fo:font-weight="bold" officeooo:rsid="0947ff5c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use-window-font-color="true" loext:opacity="0%" style:font-name="Times New Roman" fo:font-size="12pt" style:text-underline-style="none" fo:font-weight="bold" officeooo:rsid="0947ff5c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fo:font-size="12pt" style:text-underline-style="none" fo:font-weight="bold" officeooo:rsid="0947ff5c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97" style:family="text">
      <style:text-properties style:use-window-font-color="true" loext:opacity="0%" style:font-name="Times New Roman" fo:font-size="12pt" style:text-underline-style="none" fo:font-weight="bold" officeooo:rsid="094ff9db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style:use-window-font-color="true" loext:opacity="0%" style:font-name="Times New Roman" fo:font-size="12pt" style:text-underline-style="none" fo:font-weight="bold" officeooo:rsid="0947ff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style:use-window-font-color="true" loext:opacity="0%" style:font-name="Times New Roman" fo:font-size="12pt" style:text-underline-style="none" fo:font-weight="normal" officeooo:rsid="0947ff5c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style:use-window-font-color="true" loext:opacity="0%" style:font-name="Times New Roman" fo:font-size="12pt" style:text-underline-style="none" fo:font-weight="normal" officeooo:rsid="094f1fe6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style:use-window-font-color="true" loext:opacity="0%" style:font-name="Times New Roman" fo:font-size="12pt" style:text-underline-style="none" fo:font-weight="normal" officeooo:rsid="0947ff5c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font-size="12pt" style:text-underline-style="none" fo:font-weight="normal" officeooo:rsid="094fa98a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font-size="12pt" style:text-underline-style="none" fo:font-weight="normal" officeooo:rsid="094ff9db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style:font-name="Times New Roman" fo:font-size="12pt" style:text-underline-style="none" fo:font-weight="normal" officeooo:rsid="095101d5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font-size="12pt" style:text-underline-style="none" fo:font-weight="normal" officeooo:rsid="09528b7f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" fo:font-size="12pt" style:text-underline-style="none" fo:font-weight="normal" officeooo:rsid="09539d08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" fo:font-size="12pt" style:text-underline-style="none" fo:font-weight="normal" officeooo:rsid="09575284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9" style:family="text">
      <style:text-properties style:use-window-font-color="true" loext:opacity="0%" style:font-name="Times New Roman" fo:font-size="12pt" style:text-underline-style="none" fo:font-weight="normal" officeooo:rsid="0957b5a2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style:use-window-font-color="true" loext:opacity="0%" style:font-name="Times New Roman" fo:font-size="12pt" style:text-underline-style="none" fo:font-weight="normal" officeooo:rsid="09585d3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style:use-window-font-color="true" loext:opacity="0%" style:font-name="Times New Roman" fo:font-size="12pt" style:text-underline-style="none" fo:font-weight="normal" officeooo:rsid="0947ff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use-window-font-color="true" loext:opacity="0%" style:font-name="Times New Roman" fo:font-size="12pt" style:font-name-asian="Arial" style:font-size-asian="12pt" style:font-name-complex="Times New Roman" style:font-size-complex="12pt" style:font-weight-complex="bold"/>
    </style:style>
    <style:style style:name="T214" style:family="text">
      <style:text-properties style:use-window-font-color="true" loext:opacity="0%" style:font-name="Times New Roman" fo:font-size="12pt" style:font-size-asian="12pt" style:font-size-complex="12pt"/>
    </style:style>
    <style:style style:name="T215" style:family="text">
      <style:text-properties style:use-window-font-color="true" loext:opacity="0%" style:font-name="Times New Roman" fo:font-size="12pt" fo:font-weight="normal" style:font-name-asian="Arial" style:font-size-asian="12pt" style:font-weight-asian="normal" style:font-name-complex="Times New Roman" style:font-size-complex="12pt" style:font-weight-complex="bold"/>
    </style:style>
    <style:style style:name="T216" style:family="text">
      <style:text-properties style:use-window-font-color="true" loext:opacity="0%" style:font-name="Times New Roman" fo:font-size="12pt" fo:font-weight="normal" officeooo:rsid="095a43d5" style:font-name-asian="Arial" style:font-size-asian="12pt" style:font-weight-asian="normal" style:font-name-complex="Times New Roman" style:font-size-complex="12pt" style:font-weight-complex="bold"/>
    </style:style>
    <style:style style:name="T217" style:family="text">
      <style:text-properties style:use-window-font-color="true" loext:opacity="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18" style:family="text">
      <style:text-properties officeooo:rsid="067b6e5b"/>
    </style:style>
    <style:style style:name="T219" style:family="text">
      <style:text-properties fo:color="#000000" loext:opacity="100%" style:font-name="Times New Roman"/>
    </style:style>
    <style:style style:name="T2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9653e3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e0608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198b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224" style:family="text">
      <style:text-properties fo:color="#000000" loext:opacity="100%" style:font-name="Times New Roman" fo:font-size="12pt" style:text-underline-style="none" fo:font-weight="normal" officeooo:rsid="0947ff5c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color="#000000" loext:opacity="100%" style:font-name="Times New Roman" fo:font-size="12pt" style:text-underline-style="none" fo:font-weight="normal" officeooo:rsid="0947ff5c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26" style:family="text">
      <style:text-properties fo:color="#000000" loext:opacity="100%" style:font-name="Times New Roman" fo:font-size="12pt" style:text-underline-style="none" fo:font-weight="normal" officeooo:rsid="094953c3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color="#000000" loext:opacity="100%" style:font-name="Times New Roman" fo:font-size="12pt" style:text-underline-style="none" fo:font-weight="normal" officeooo:rsid="094b292f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color="#000000" loext:opacity="100%" style:font-name="Times New Roman" fo:font-size="12pt" style:text-underline-style="none" fo:font-weight="normal" officeooo:rsid="094dfa17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color="#000000" loext:opacity="100%" style:font-name="Times New Roman" fo:font-size="12pt" style:text-underline-style="none" fo:font-weight="normal" officeooo:rsid="094f1fe6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color="#000000" loext:opacity="100%" style:font-name="Times New Roman" fo:font-size="12pt" style:text-underline-style="none" fo:font-weight="normal" officeooo:rsid="094fa98a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color="#000000" loext:opacity="100%" style:font-name="Times New Roman" fo:font-size="12pt" style:text-underline-style="none" fo:font-weight="normal" officeooo:rsid="094ff9db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color="#000000" loext:opacity="100%" style:font-name="Times New Roman" fo:font-size="12pt" style:text-underline-style="none" fo:font-weight="normal" officeooo:rsid="094ff9db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3" style:family="text">
      <style:text-properties fo:color="#000000" loext:opacity="100%" style:font-name="Times New Roman" fo:font-size="12pt" style:text-underline-style="none" fo:font-weight="normal" officeooo:rsid="095101d5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Times New Roman" fo:font-size="12pt" style:text-underline-style="none" fo:font-weight="normal" officeooo:rsid="095101d5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5" style:family="text">
      <style:text-properties fo:color="#000000" loext:opacity="100%" style:font-name="Times New Roman" fo:font-size="12pt" style:text-underline-style="none" fo:font-weight="normal" officeooo:rsid="09528b7f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color="#000000" loext:opacity="100%" style:font-name="Times New Roman" fo:font-size="12pt" style:text-underline-style="none" fo:font-weight="normal" officeooo:rsid="09539d08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fo:color="#000000" loext:opacity="100%" style:font-name="Times New Roman" fo:font-size="12pt" style:text-underline-style="none" fo:font-weight="normal" officeooo:rsid="09585d3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fo:color="#000000" loext:opacity="100%" style:font-name="Times New Roman" fo:font-size="12pt" style:text-underline-style="none" fo:font-weight="normal" officeooo:rsid="095c8f31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fo:color="#000000" loext:opacity="100%" style:font-name="Times New Roman" fo:font-size="12pt" style:text-underline-style="none" fo:font-weight="normal" officeooo:rsid="095f4e36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fo:color="#000000" loext:opacity="100%" style:font-name="Times New Roman" fo:font-size="12pt" style:text-underline-style="none" fo:font-weight="normal" officeooo:rsid="096016f6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fo:color="#000000" loext:opacity="100%" style:font-name="Times New Roman" fo:font-size="12pt" style:text-underline-style="none" fo:font-weight="normal" officeooo:rsid="09622646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fo:color="#000000" loext:opacity="100%" style:font-name="Times New Roman" fo:font-size="12pt" style:text-underline-style="none" fo:font-weight="normal" officeooo:rsid="09626c2d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fo:color="#000000" loext:opacity="100%" style:font-name="Times New Roman" fo:font-size="12pt" style:text-underline-style="none" fo:font-weight="normal" officeooo:rsid="096407dd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fo:color="#000000" loext:opacity="100%" style:font-name="Times New Roman" fo:font-size="12pt" style:text-underline-style="none" fo:font-weight="normal" officeooo:rsid="096a0514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fo:color="#000000" loext:opacity="100%" style:font-name="Times New Roman" fo:font-size="12pt" style:text-underline-style="none" fo:font-weight="normal" officeooo:rsid="096c3862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color="#000000" loext:opacity="100%" style:font-name="Times New Roman" fo:font-size="12pt" style:text-underline-style="none" fo:font-weight="normal" officeooo:rsid="096cf90a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fo:color="#000000" loext:opacity="100%" style:font-name="Times New Roman" fo:font-size="12pt" style:text-underline-style="none" fo:font-weight="normal" officeooo:rsid="096d05b7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fo:color="#000000" loext:opacity="100%" style:font-name="Times New Roman" fo:font-size="12pt" style:text-underline-style="none" fo:font-weight="normal" officeooo:rsid="096d8f6c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fo:color="#000000" loext:opacity="100%" style:font-name="Times New Roman" fo:font-size="12pt" style:text-underline-style="none" fo:font-weight="normal" officeooo:rsid="0970d348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fo:color="#000000" loext:opacity="100%" style:font-name="Times New Roman" fo:font-size="12pt" style:text-underline-style="none" fo:font-weight="normal" officeooo:rsid="097148c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fo:color="#000000" loext:opacity="100%" style:font-name="Times New Roman" fo:font-size="12pt" style:text-underline-style="none" fo:font-weight="normal" officeooo:rsid="0971c07f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color="#000000" loext:opacity="100%" style:font-name="Times New Roman" fo:font-size="12pt" style:text-underline-style="none" fo:font-weight="normal" officeooo:rsid="097332e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color="#000000" loext:opacity="100%" style:font-name="Times New Roman" fo:font-size="12pt" style:text-underline-style="none" fo:font-weight="normal" officeooo:rsid="09748b48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color="#000000" loext:opacity="100%" style:font-name="Times New Roman" fo:font-size="12pt" style:text-underline-style="none" fo:font-weight="normal" officeooo:rsid="09754f51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color="#000000" loext:opacity="100%" style:font-name="Times New Roman" fo:font-size="12pt" style:text-underline-style="none" fo:font-weight="normal" officeooo:rsid="09768627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color="#000000" loext:opacity="100%" style:font-name="Times New Roman" fo:font-size="12pt" style:text-underline-style="none" fo:font-weight="normal" officeooo:rsid="09772e2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color="#000000" loext:opacity="100%" style:font-name="Times New Roman" fo:font-size="12pt" style:text-underline-style="none" fo:font-weight="normal" officeooo:rsid="09772e2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8" style:family="text">
      <style:text-properties fo:color="#000000" loext:opacity="100%" style:font-name="Times New Roman" fo:font-size="12pt" style:text-underline-style="none" fo:font-weight="normal" officeooo:rsid="09791a70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9" style:family="text">
      <style:text-properties fo:color="#000000" loext:opacity="100%" style:font-name="Times New Roman" fo:font-size="12pt" style:text-underline-style="none" fo:font-weight="normal" officeooo:rsid="097a97ee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0" style:family="text">
      <style:text-properties fo:color="#000000" loext:opacity="100%" style:font-name="Times New Roman" fo:font-size="12pt" style:text-underline-style="none" fo:font-weight="normal" officeooo:rsid="097ab555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1" style:family="text">
      <style:text-properties fo:color="#000000" loext:opacity="100%" style:font-name="Times New Roman" fo:font-size="12pt" style:text-underline-style="none" fo:font-weight="normal" officeooo:rsid="097c9fb3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2" style:family="text">
      <style:text-properties fo:color="#000000" loext:opacity="100%" style:font-name="Times New Roman" fo:font-size="12pt" style:text-underline-style="none" fo:font-weight="normal" officeooo:rsid="097d76df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3" style:family="text">
      <style:text-properties fo:color="#000000" loext:opacity="100%" style:font-name="Times New Roman" fo:font-size="12pt" style:text-underline-style="none" fo:font-weight="normal" officeooo:rsid="097f6595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4" style:family="text">
      <style:text-properties fo:color="#000000" loext:opacity="100%" style:font-name="Times New Roman" fo:font-size="12pt" style:text-underline-style="none" fo:font-weight="normal" officeooo:rsid="09812631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5" style:family="text">
      <style:text-properties fo:color="#000000" loext:opacity="100%" style:font-name="Times New Roman" fo:font-size="12pt" style:text-underline-style="none" fo:font-weight="normal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6" style:family="text">
      <style:text-properties fo:color="#000000" loext:opacity="100%" style:font-name="Times New Roman" fo:font-size="12pt" style:text-underline-style="none" fo:font-weight="normal" officeooo:rsid="0981277f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7" style:family="text">
      <style:text-properties fo:color="#000000" loext:opacity="100%" style:font-name="Times New Roman" fo:font-size="12pt" style:text-underline-style="none" fo:font-weight="normal" officeooo:rsid="098587a1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8" style:family="text">
      <style:text-properties fo:color="#000000" loext:opacity="100%" style:font-name="Times New Roman" fo:font-size="12pt" style:text-underline-style="none" fo:font-weight="normal" officeooo:rsid="098619c1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9" style:family="text">
      <style:text-properties fo:color="#000000" loext:opacity="100%" style:font-name="Times New Roman" fo:font-size="12pt" style:text-underline-style="none" fo:font-weight="normal" officeooo:rsid="09870e69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0" style:family="text">
      <style:text-properties fo:color="#000000" loext:opacity="100%" style:font-name="Times New Roman" fo:font-size="12pt" style:text-underline-style="none" fo:font-weight="normal" officeooo:rsid="09884e53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1" style:family="text">
      <style:text-properties fo:color="#000000" loext:opacity="100%" style:font-name="Times New Roman" fo:font-size="12pt" style:text-underline-style="none" fo:font-weight="normal" officeooo:rsid="09894ac9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2" style:family="text">
      <style:text-properties fo:color="#000000" loext:opacity="100%" style:font-name="Times New Roman" fo:font-size="12pt" style:text-underline-style="none" fo:font-weight="normal" officeooo:rsid="098976b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3" style:family="text">
      <style:text-properties fo:color="#000000" loext:opacity="100%" style:font-name="Times New Roman" fo:font-size="12pt" style:text-underline-style="none" fo:font-weight="normal" officeooo:rsid="098ae4a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4" style:family="text">
      <style:text-properties fo:color="#000000" loext:opacity="100%" style:font-name="Times New Roman" fo:font-size="12pt" style:text-underline-style="none" fo:font-weight="normal" officeooo:rsid="098bbe2a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5" style:family="text">
      <style:text-properties fo:color="#000000" loext:opacity="100%" style:font-name="Times New Roman" fo:font-size="12pt" style:text-underline-style="none" fo:font-weight="normal" officeooo:rsid="095101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fo:color="#000000" loext:opacity="100%" style:font-name="Times New Roman" fo:font-size="12pt" style:text-underline-style="none" fo:font-weight="normal" officeooo:rsid="0947ff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7" style:family="text">
      <style:text-properties fo:color="#000000" loext:opacity="100%" style:font-name="Times New Roman" fo:font-size="12pt" style:text-underline-style="none" fo:font-weight="normal" officeooo:rsid="09653e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8" style:family="text">
      <style:text-properties fo:color="#000000" loext:opacity="100%" style:font-name="Times New Roman" fo:font-size="12pt" style:text-underline-style="none" fo:font-weight="normal" officeooo:rsid="09653e3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" style:family="text">
      <style:text-properties fo:color="#000000" loext:opacity="100%" style:font-name="Times New Roman" fo:font-size="12pt" style:text-underline-style="none" fo:font-weight="normal" officeooo:rsid="00e0608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0" style:family="text">
      <style:text-properties fo:color="#000000" loext:opacity="100%" style:font-name="Times New Roman" fo:font-size="12pt" style:text-underline-style="none" fo:font-weight="normal" officeooo:rsid="007f390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1" style:family="text">
      <style:text-properties fo:color="#000000" loext:opacity="100%" style:font-name="Times New Roman" fo:font-size="12pt" style:text-underline-style="none" fo:font-weight="normal" officeooo:rsid="003198b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fo:color="#000000" loext:opacity="100%" style:font-name="Times New Roman" fo:font-size="12pt" style:text-underline-style="none" fo:font-weight="normal" officeooo:rsid="0078f4f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fo:color="#000000" loext:opacity="100%" style:font-name="Times New Roman" fo:font-size="12pt" style:text-underline-style="none" fo:font-weight="bold" officeooo:rsid="0947ff5c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4" style:family="text">
      <style:text-properties fo:color="#000000" loext:opacity="100%" style:font-name="Times New Roman" fo:font-size="12pt" style:text-underline-style="none" fo:font-weight="bold" officeooo:rsid="094953c3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5" style:family="text">
      <style:text-properties fo:color="#000000" loext:opacity="100%" style:font-name="Times New Roman" fo:font-size="12pt" style:text-underline-style="none" fo:font-weight="bold" officeooo:rsid="094b292f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color="#000000" loext:opacity="100%" style:font-name="Times New Roman" fo:font-size="12pt" style:text-underline-style="none" fo:font-weight="bold" officeooo:rsid="094dfa17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fo:color="#000000" loext:opacity="100%" style:font-name="Times New Roman" fo:font-size="12pt" style:text-underline-style="none" fo:font-weight="bold" officeooo:rsid="094fa98a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fo:color="#000000" loext:opacity="100%" style:font-name="Times New Roman" fo:font-size="12pt" style:text-underline-style="none" fo:font-weight="bold" officeooo:rsid="095101d5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fo:color="#000000" loext:opacity="100%" style:font-name="Times New Roman" fo:font-size="12pt" style:text-underline-style="none" fo:font-weight="bold" officeooo:rsid="095101d5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0" style:family="text">
      <style:text-properties fo:color="#000000" loext:opacity="100%" style:font-name="Times New Roman" fo:font-size="12pt" style:text-underline-style="none" fo:font-weight="bold" officeooo:rsid="095c8f31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91" style:family="text">
      <style:text-properties fo:color="#000000" loext:opacity="100%" style:font-name="Times New Roman" fo:font-size="12pt" style:text-underline-style="none" fo:font-weight="bold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292" style:family="text">
      <style:text-properties fo:color="#000000" loext:opacity="100%" style:font-name="Times New Roman" fo:font-size="12pt" style:text-underline-style="none" fo:font-weight="bold" officeooo:rsid="00a5045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93" style:family="text">
      <style:text-properties fo:color="#000000" loext:opacity="100%" style:font-name="Times New Roman" fo:font-size="12pt" style:text-underline-style="none" fo:font-weight="bold" officeooo:rsid="09653e3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94" style:family="text">
      <style:text-properties fo:color="#000000" loext:opacity="100%" style:font-name="Times New Roman" fo:font-size="12pt" style:text-underline-style="none" fo:font-weight="bold" officeooo:rsid="00e0608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95" style:family="text">
      <style:text-properties fo:color="#000000" loext:opacity="100%" style:font-name="Times New Roman" fo:font-size="12pt" style:text-underline-style="none" fo:font-weight="bold" officeooo:rsid="007f390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96" style:family="text">
      <style:text-properties fo:color="#000000" loext:opacity="100%" style:font-name="Times New Roman" fo:font-size="12pt" style:text-underline-style="none" fo:font-weight="bold" officeooo:rsid="0947ff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9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98" style:family="text">
      <style:text-properties fo:color="#000000" loext:opacity="100%" style:font-name="Times New Roman" fo:font-size="12pt" fo:font-weight="normal" officeooo:rsid="0958e889" style:font-size-asian="12pt" style:font-weight-asian="normal" style:font-size-complex="12pt" style:font-weight-complex="normal"/>
    </style:style>
    <style:style style:name="T299" style:family="text">
      <style:text-properties fo:color="#000000" loext:opacity="100%" style:font-name="Times New Roman" officeooo:rsid="094e0090"/>
    </style:style>
    <style:style style:name="T300" style:family="text">
      <style:text-properties fo:color="#000000" loext:opacity="100%" style:font-name="Times New Roman" style:text-underline-style="none" fo:font-weight="normal" style:letter-kerning="false" style:font-name-asian="Arial2" style:font-weight-asian="normal" style:font-name-complex="Times New Roman2" style:language-complex="ar" style:country-complex="SA" style:font-weight-complex="normal"/>
    </style:style>
    <style:style style:name="T301" style:family="text">
      <style:text-properties fo:color="#000000" loext:opacity="100%" style:font-name="Times New Roman" style:text-underline-style="none" fo:font-weight="normal" officeooo:rsid="0981277f" style:letter-kerning="false" style:font-name-asian="Arial2" style:font-weight-asian="normal" style:font-name-complex="Times New Roman2" style:language-complex="ar" style:country-complex="SA" style:font-weight-complex="normal"/>
    </style:style>
    <style:style style:name="T302" style:family="text">
      <style:text-properties fo:color="#000000" loext:opacity="100%" style:font-name="Times New Roman" style:text-underline-style="none" fo:font-weight="normal" officeooo:rsid="0983297e" style:letter-kerning="false" style:font-name-asian="Arial2" style:font-weight-asian="normal" style:font-name-complex="Times New Roman2" style:language-complex="ar" style:country-complex="SA" style:font-weight-complex="normal"/>
    </style:style>
    <style:style style:name="T303" style:family="text">
      <style:text-properties fo:color="#000000" loext:opacity="100%" style:font-name="Times New Roman" style:text-underline-style="none" fo:font-weight="normal" officeooo:rsid="098587a1" style:letter-kerning="false" style:font-name-asian="Arial2" style:font-weight-asian="normal" style:font-name-complex="Times New Roman2" style:language-complex="ar" style:country-complex="SA" style:font-weight-complex="normal"/>
    </style:style>
    <style:style style:name="T304" style:family="text">
      <style:text-properties fo:color="#000000" loext:opacity="100%" style:font-name="Times New Roman" style:text-underline-style="none" fo:font-weight="bold" style:letter-kerning="false" style:font-name-asian="Arial2" style:font-weight-asian="bold" style:font-name-complex="Times New Roman2" style:language-complex="ar" style:country-complex="SA" style:font-weight-complex="bold"/>
    </style:style>
    <style:style style:name="T305" style:family="text">
      <style:text-properties officeooo:rsid="08dc4101"/>
    </style:style>
    <style:style style:name="T306" style:family="text">
      <style:text-properties officeooo:rsid="09448e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4" text:outline-level="2">SESSÃO ORDINÁRIA Nº <text:span text:style-name="T305">4</text:span><text:span text:style-name="T306">2</text:span><text:span text:style-name="T218">/2</text:span>02<text:span text:style-name="T171">3</text:span></text:h>
      <text:p text:style-name="P3"/>
      <text:p text:style-name="P12"><text:span text:style-name="Fonte_20_parág._20_padrão"><text:span text:style-name="T2">A</text:span></text:span><text:span text:style-name="Fonte_20_parág._20_padrão"><text:span text:style-name="T98">TA DA SESSÃO ORDINÁRIA DA PRIMEIRA CÂMARA DE DIREITO PRIVADO. </text:span></text:span><text:span text:style-name="Fonte_20_parág._20_padrão"><text:span text:style-name="T120">Ao</text:span></text:span><text:span text:style-name="Fonte_20_parág._20_padrão"><text:span text:style-name="T121">s</text:span></text:span><text:span text:style-name="Fonte_20_parág._20_padrão"><text:span text:style-name="T120"> </text:span></text:span><text:span text:style-name="Fonte_20_parág._20_padrão"><text:span text:style-name="T122"><text:s/></text:span></text:span><text:span text:style-name="Fonte_20_parág._20_padrão"><text:span text:style-name="T138">08</text:span></text:span><text:span text:style-name="Fonte_20_parág._20_padrão"><text:span text:style-name="T123"> </text:span></text:span><text:span text:style-name="Fonte_20_parág._20_padrão"><text:span text:style-name="T124">(</text:span></text:span><text:span text:style-name="Fonte_20_parág._20_padrão"><text:span text:style-name="T138">oito</text:span></text:span><text:span text:style-name="Fonte_20_parág._20_padrão"><text:span text:style-name="T123">) </text:span></text:span><text:span text:style-name="Fonte_20_parág._20_padrão"><text:span text:style-name="T125">dia</text:span></text:span><text:span text:style-name="Fonte_20_parág._20_padrão"><text:span text:style-name="T120"> do mês de </text:span></text:span><text:span text:style-name="Fonte_20_parág._20_padrão"><text:span text:style-name="T136">novembro</text:span></text:span><text:span text:style-name="Fonte_20_parág._20_padrão"><text:span text:style-name="T127"> </text:span></text:span><text:span text:style-name="Fonte_20_parág._20_padrão"><text:span text:style-name="T120">do ano de 202</text:span></text:span><text:span text:style-name="Fonte_20_parág._20_padrão"><text:span text:style-name="T128">3</text:span></text:span><text:span text:style-name="Fonte_20_parág._20_padrão"><text:span text:style-name="T120"> (dois mil e vinte e </text:span></text:span><text:span text:style-name="Fonte_20_parág._20_padrão"><text:span text:style-name="T128">trê</text:span></text:span><text:span text:style-name="Fonte_20_parág._20_padrão"><text:span text:style-name="T120">s), na sala de sessões da Primeira Câmara de Direito Privado - Isolada, às 1</text:span></text:span><text:span text:style-name="Fonte_20_parág._20_padrão"><text:span text:style-name="T129">4</text:span></text:span><text:span text:style-name="Fonte_20_parág._20_padrão"><text:span text:style-name="T120">h, teve lugar a </text:span></text:span><text:span text:style-name="Fonte_20_parág._20_padrão"><text:span text:style-name="T135">4</text:span></text:span><text:span text:style-name="Fonte_20_parág._20_padrão"><text:span text:style-name="T138">2</text:span></text:span><text:span text:style-name="Fonte_20_parág._20_padrão"><text:span text:style-name="T120">ª Sessão Ordinária. Presentes os Exmos. Srs. Deses. </text:span></text:span><text:span text:style-name="Fonte_20_parág._20_padrão"><text:span text:style-name="T127">Emanuel Leite Albuquerqu</text:span></text:span><text:span text:style-name="Fonte_20_parág._20_padrão"><text:span text:style-name="T122">e</text:span></text:span><text:span text:style-name="Fonte_20_parág._20_padrão"><text:span text:style-name="T143">,</text:span></text:span><text:span text:style-name="Fonte_20_parág._20_padrão"><text:span text:style-name="T120"> </text:span></text:span><text:span text:style-name="Fonte_20_parág._20_padrão"><text:span text:style-name="T130">Raimundo Nonato Silva Santos</text:span></text:span><text:span text:style-name="Fonte_20_parág._20_padrão"><text:span text:style-name="T131">, </text:span></text:span><text:span text:style-name="Fonte_20_parág._20_padrão"><text:span text:style-name="T141">Francisco Mauro Ferreira Liberato – </text:span></text:span><text:span text:style-name="Fonte_20_parág._20_padrão"><text:span text:style-name="T143">Presidente, </text:span></text:span><text:span text:style-name="Fonte_20_parág._20_padrão"><text:span text:style-name="T135">José Ricardo Vidal Patrocínio</text:span></text:span><text:span text:style-name="Fonte_20_parág._20_padrão"><text:span text:style-name="T132"> </text:span></text:span><text:span text:style-name="Fonte_20_parág._20_padrão"><text:span text:style-name="T126">e</text:span></text:span><text:span text:style-name="Fonte_20_parág._20_padrão"><text:span text:style-name="T132"> </text:span></text:span><text:span text:style-name="Fonte_20_parág._20_padrão"><text:span text:style-name="T120">Carlos Augusto Gomes Correia, </text:span></text:span><text:span text:style-name="Fonte_20_parág._20_padrão"><text:span text:style-name="T173">bem como </text:span></text:span><text:span text:style-name="Fonte_20_parág._20_padrão"><text:span text:style-name="T174">a</text:span></text:span><text:span text:style-name="Fonte_20_parág._20_padrão"><text:span text:style-name="T173"> Exm</text:span></text:span><text:span text:style-name="Fonte_20_parág._20_padrão"><text:span text:style-name="T174">a.</text:span></text:span><text:span text:style-name="Fonte_20_parág._20_padrão"><text:span text:style-name="T173"> Sr</text:span></text:span><text:span text:style-name="Fonte_20_parág._20_padrão"><text:span text:style-name="T174">a</text:span></text:span><text:span text:style-name="Fonte_20_parág._20_padrão"><text:span text:style-name="T173">. Dr</text:span></text:span><text:span text:style-name="Fonte_20_parág._20_padrão"><text:span text:style-name="T174">a</text:span></text:span><text:span text:style-name="Fonte_20_parág._20_padrão"><text:span text:style-name="T173">. Ana Maria Gonçalves Bastos de Alencar</text:span></text:span><text:span text:style-name="Fonte_20_parág._20_padrão"><text:span text:style-name="T175"> –</text:span></text:span><text:span text:style-name="Fonte_20_parág._20_padrão"><text:span text:style-name="T176"> Pro</text:span></text:span><text:span text:style-name="Fonte_20_parág._20_padrão"><text:span text:style-name="T177">curador</text:span></text:span><text:span text:style-name="Fonte_20_parág._20_padrão"><text:span text:style-name="T178">a </text:span></text:span><text:span text:style-name="Fonte_20_parág._20_padrão"><text:span text:style-name="T176">de Justiça e a </text:span></text:span><text:span text:style-name="Fonte_20_parág._20_padrão"><text:span text:style-name="T178">Exma. Sra.</text:span></text:span><text:span text:style-name="Fonte_20_parág._20_padrão"><text:span text:style-name="T176"> Dra. </text:span></text:span><text:span text:style-name="Fonte_20_parág._20_padrão"><text:span text:style-name="T179">Lisiane Grangeiro Gonçalves</text:span></text:span><text:span text:style-name="Fonte_20_parág._20_padrão"><text:span text:style-name="T176"> – Defensora Pública</text:span></text:span><text:span text:style-name="Fonte_20_parág._20_padrão"><text:span text:style-name="T173">.</text:span></text:span><text:span text:style-name="Fonte_20_parág._20_padrão"><text:span text:style-name="T141"> </text:span></text:span><text:span text:style-name="Fonte_20_parág._20_padrão"><text:span text:style-name="T142">O Exmo. Sr. Des. </text:span></text:span><text:span text:style-name="Fonte_20_parág._20_padrão"><text:span text:style-name="T144">Francisco Mauro Ferreira Liberato,</text:span></text:span><text:span text:style-name="Fonte_20_parág._20_padrão"><text:span text:style-name="T140"> </text:span></text:span><text:span text:style-name="Fonte_20_parág._20_padrão"><text:span text:style-name="T120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98">– </text:span></text:span><text:span text:style-name="Fonte_20_parág._20_padrão"><text:span text:style-name="T4">JULGAMENTOS</text:span></text:span><text:span text:style-name="Fonte_20_parág._20_padrão"><text:span text:style-name="T120">: </text:span></text:span><text:span text:style-name="T181">01</text:span><text:span text:style-name="T180"> - <text:s/></text:span><text:span text:style-name="Fonte_20_parág._20_padrão"><text:span text:style-name="T180">0635001-52.2023.8.06.0000</text:span></text:span><text:span text:style-name="T180"> - </text:span><text:span text:style-name="Fonte_20_parág._20_padrão"><text:span text:style-name="T180">Agravo de Instrumento</text:span></text:span><text:span text:style-name="T180"> - </text:span><text:span text:style-name="T190">Fortaleza/3ª Vara de Família – </text:span><text:span text:style-name="T182">(PREFERÊNCIA COM SUSTENTAÇÃO ORAL)</text:span><text:span text:style-name="T180">.</text:span><text:span text:style-name="T193"> </text:span><text:span text:style-name="Fonte_20_parág._20_padrão"><text:span text:style-name="T193">Agravante</text:span></text:span><text:span text:style-name="T193">: </text:span><text:span text:style-name="T199">D. P. M. J. </text:span><text:span text:style-name="Fonte_20_parág._20_padrão"><text:span text:style-name="T104">Agravada</text:span></text:span><text:span text:style-name="T145">: W. V. F. </text:span><text:span text:style-name="T200">Julgadores: Os Exmos. Srs.</text:span><text:span text:style-name="T199"> Des</text:span><text:span text:style-name="T200">es</text:span><text:span text:style-name="T199">. CARLOS AUGUSTO GOMES CORREIA – </text:span><text:span text:style-name="T200">Relator, EMANUEL LEITE ALBUQUERQUE e RAIMUNDO NONATO SILVA SANTOS – </text:span><text:span text:style-name="T194">Síntese do julgamento:</text:span><text:span text:style-name="T200"> Antes do início do julgamento o eminente Presidente solicitou, a pedido do ilustre Relator, que estivessem presentes tanto na sala presencial como virtual apenas as partes e advogados do processo, em razão do segredo de justiça, nos termos do art. 11 do CPC. Iniciado o julgamento e dispensada a leitura do relatório, sustentaram oralmente os advogados de ambas as partes, Dr. Miguel Rocha Nasser Hissa (OAB/CE: 15469) e Dr. Jonatas Honório da Silva (OAB/MG: 176.265)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dar-lhe parcial provimento, nos termos do voto do Relator”. </text:span></text:span><text:span text:style-name="T8">02</text:span><text:span text:style-name="T7"> - </text:span><text:span text:style-name="Fonte_20_parág._20_padrão"><text:span text:style-name="T7">01</text:span></text:span><text:span text:style-name="Fonte_20_parág._20_padrão"><text:span text:style-name="T6">34409-72.2017.8.06.0001/50000</text:span></text:span><text:span text:style-name="T93"> - </text:span><text:span text:style-name="Fonte_20_parág._20_padrão"><text:span text:style-name="T6">Agravo Interno Cível</text:span></text:span><text:span text:style-name="T93"> - Fortaleza/13ª Vara Cível</text:span><text:span text:style-name="T150">. </text:span><text:span text:style-name="Fonte_20_parág._20_padrão"><text:span text:style-name="T104">Agravante</text:span></text:span><text:span text:style-name="T145">: Carlos Henrique Pompeu Rodrigues. </text:span><text:span text:style-name="Fonte_20_parág._20_padrão"><text:span text:style-name="T104">Agravada</text:span></text:span><text:span text:style-name="T145">: Luciana Nogueira de Melo Ramalho. </text:span><text:span text:style-name="Fonte_20_parág._20_padrão"><text:span text:style-name="T104">Agravada</text:span></text:span><text:span text:style-name="T145">: Ana Elvira Vieira de Freitas. </text:span><text:span text:style-name="Fonte_20_parág._20_padrão"><text:span text:style-name="T224">Relator: Des. EMANUEL LEITE ALBUQUERQUE. </text:span></text:span><text:span text:style-name="Fonte_20_parág._20_padrão"><text:span text:style-name="T284">Síntese: </text:span></text:span><text:span text:style-name="Fonte_20_parág._20_padrão"><text:span text:style-name="T226">Após anunciado o processo, o eminente Relator decidiu retirá-lo de mesa para melhor exame da matéria. Adiado o julgamento para a sessão de 17 de novembro às 09h. </text:span></text:span><text:span text:style-name="T41">03</text:span><text:span text:style-name="T40"> - </text:span><text:span text:style-name="Fonte_20_parág._20_padrão"><text:span text:style-name="T40">017949</text:span></text:span><text:span text:style-name="Fonte_20_parág._20_padrão"><text:span text:style-name="T39">8-84.2018.8.06.0001</text:span></text:span><text:span text:style-name="T96"> - </text:span><text:span text:style-name="Fonte_20_parág._20_padrão"><text:span text:style-name="T39">Apelação Cível</text:span></text:span><text:span text:style-name="T96"> - Fortaleza/31ª Vara Cível</text:span><text:span text:style-name="T145">. </text:span><text:span text:style-name="Fonte_20_parág._20_padrão"><text:span text:style-name="T104">Apelante</text:span></text:span><text:span text:style-name="T145">: Solange Sahdo Atelie de Alta Costura Ltda. </text:span><text:span text:style-name="Fonte_20_parág._20_padrão"><text:span text:style-name="T104">Apelada</text:span></text:span><text:span text:style-name="T145">: Exponovias Brasil Confecções Ltda</text:span><text:span text:style-name="T156">.</text:span><text:span text:style-name="T155"> </text:span><text:span text:style-name="Fonte_20_parág._20_padrão"><text:span text:style-name="T224">Relator: Des. CARLOS AUGUSTO GOMES CORREIA. </text:span></text:span><text:span text:style-name="Fonte_20_parág._20_padrão"><text:span text:style-name="T284">Síntese: </text:span></text:span><text:span text:style-name="Fonte_20_parág._20_padrão"><text:span text:style-name="T226">Após anunciado o processo, o eminente Relator decidiu retirá-lo de mesa para melhor exame da matéria. Adiado o julgamento para a sessão de 17 de novembro às 09h. </text:span></text:span><text:span text:style-name="T41">04 </text:span><text:span text:style-name="T40">- </text:span><text:span text:style-name="Fonte_20_parág._20_padrão"><text:span text:style-name="T40">004332</text:span></text:span><text:span text:style-name="Fonte_20_parág._20_padrão"><text:span text:style-name="T39">7-78.2017.8.06.0091</text:span></text:span><text:span text:style-name="T96"> - </text:span><text:span text:style-name="Fonte_20_parág._20_padrão"><text:span text:style-name="T39">Apelação Cível</text:span></text:span><text:span text:style-name="T96"> - Iguatu/1ª Vara Cível</text:span><text:span text:style-name="T145">. </text:span><text:span text:style-name="Fonte_20_parág._20_padrão"><text:span text:style-name="T104">Apelantes</text:span></text:span><text:span text:style-name="T145">: Francisco Batista da Costa e Antônia Matos da Costa. </text:span><text:span text:style-name="Fonte_20_parág._20_padrão"><text:span text:style-name="T104">Apelada</text:span></text:span><text:span text:style-name="T145">: Magnesium do Brasil S/A. </text:span><text:span text:style-name="Fonte_20_parág._20_padrão"><text:span text:style-name="T224">Relator: Des. CARLOS AUGUSTO GOMES CORREIA. </text:span></text:span><text:span text:style-name="Fonte_20_parág._20_padrão"><text:span text:style-name="T284">Síntese: </text:span></text:span><text:span text:style-name="Fonte_20_parág._20_padrão"><text:span text:style-name="T226">Após anunciado o processo, o eminente Relator decidiu retirá-lo de mesa para melhor exame da matéria. Adiado o julgamento para a sessão de 17 de novembro às 09h. </text:span></text:span><text:span text:style-name="T42">05</text:span><text:span text:style-name="T40"> - </text:span><text:span text:style-name="Fonte_20_parág._20_padrão"><text:span text:style-name="T40">062</text:span></text:span><text:span text:style-name="Fonte_20_parág._20_padrão"><text:span text:style-name="T39">8076-40.2023.8.06.0000/50000</text:span></text:span><text:span text:style-name="T96"> - </text:span><text:span text:style-name="Fonte_20_parág._20_padrão"><text:span text:style-name="T39">Agravo Interno Cível</text:span></text:span><text:span text:style-name="T96"> - Fortaleza/2ª Vara de Família</text:span><text:span text:style-name="T145">. </text:span><text:span text:style-name="Fonte_20_parág._20_padrão"><text:span text:style-name="T104">Agravante</text:span></text:span><text:span text:style-name="T145">: R. M. S. </text:span><text:span text:style-name="Fonte_20_parág._20_padrão"><text:span text:style-name="T104">Agravado</text:span></text:span><text:span text:style-name="T145">: G. L. L. </text:span><text:span text:style-name="Fonte_20_parág._20_padrão"><text:span text:style-name="T224">Relator: Des. EMANUEL LEITE ALBUQUERQUE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9">06</text:span><text:span text:style-name="T7"> - </text:span><text:span text:style-name="Fonte_20_parág._20_padrão"><text:span text:style-name="T7">002</text:span></text:span><text:span text:style-name="Fonte_20_parág._20_padrão"><text:span text:style-name="T6">0206-76.2019.8.06.0147</text:span></text:span><text:span text:style-name="T93"> - </text:span><text:span text:style-name="Fonte_20_parág._20_padrão"><text:span text:style-name="T6">Apelação Cível</text:span></text:span><text:span text:style-name="T93"> - Senador Pompeu/2ª Vara</text:span><text:span text:style-name="T150">. </text:span><text:span text:style-name="Fonte_20_parág._20_padrão"><text:span text:style-name="T106">Apelante</text:span></text:span><text:span text:style-name="T150">: Francisco Vicente de Souza. </text:span><text:span text:style-name="Fonte_20_parág._20_padrão"><text:span text:style-name="T106">Apelado</text:span></text:span><text:span text:style-name="T150">: Banco Itaú Consignado S/A. </text:span><text:span text:style-name="Fonte_20_parág._20_padrão"><text:span text:style-name="T224">Relator: Des. EMANUEL LEITE ALBUQUERQUE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9">07</text:span><text:span text:style-name="T7"> - </text:span><text:span text:style-name="Fonte_20_parág._20_padrão"><text:span text:style-name="T7">0050333-</text:span></text:span><text:span text:style-name="Fonte_20_parág._20_padrão"><text:span text:style-name="T6">26.2020.8.06.0126/50000</text:span></text:span><text:span text:style-name="T93"> - </text:span><text:span text:style-name="Fonte_20_parág._20_padrão"><text:span text:style-name="T6">Embargos de Declaração Cível</text:span></text:span><text:span text:style-name="T93"> - Mombaça/2ª Vara</text:span><text:span text:style-name="T150">. </text:span><text:span text:style-name="Fonte_20_parág._20_padrão"><text:span text:style-name="T106">Embargante</text:span></text:span><text:span text:style-name="T150">: Banco Bradesco Financiamentos S/A. </text:span><text:span text:style-name="Fonte_20_parág._20_padrão"><text:span text:style-name="T106">Embargado</text:span></text:span><text:span text:style-name="T150">: Antônio Sabino </text:span><text:soft-page-break/><text:span text:style-name="T150">Sobrinho. </text:span><text:span text:style-name="Fonte_20_parág._20_padrão"><text:span text:style-name="T224">Relator: Des. FRANCISCO MAURO FERREIRA LIBERATO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9">08</text:span><text:span text:style-name="T7"> - </text:span><text:span text:style-name="Fonte_20_parág._20_padrão"><text:span text:style-name="T7">0239599</text:span></text:span><text:span text:style-name="Fonte_20_parág._20_padrão"><text:span text:style-name="T40">-14.2</text:span></text:span><text:span text:style-name="Fonte_20_parág._20_padrão"><text:span text:style-name="T39">023.8.06.0001</text:span></text:span><text:span text:style-name="T96"> - </text:span><text:span text:style-name="Fonte_20_parág._20_padrão"><text:span text:style-name="T39">Apelação Cível</text:span></text:span><text:span text:style-name="T96"> - Fortaleza/8ª Vara Cível</text:span><text:span text:style-name="T145">. </text:span><text:span text:style-name="Fonte_20_parág._20_padrão"><text:span text:style-name="T104">Apelante</text:span></text:span><text:span text:style-name="T145">: Marielves Pereira Nunes. </text:span><text:span text:style-name="Fonte_20_parág._20_padrão"><text:span text:style-name="T104">Apelado</text:span></text:span><text:span text:style-name="T145">: Banco Volkswagen S/A. </text:span><text:span text:style-name="Fonte_20_parág._20_padrão"><text:span text:style-name="T224">Relator: Des. FRANCISCO MAURO FERREIRA LIBERATO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10">09</text:span><text:span text:style-name="T7"> - </text:span><text:span text:style-name="Fonte_20_parág._20_padrão"><text:span text:style-name="T7">0221</text:span></text:span><text:span text:style-name="Fonte_20_parág._20_padrão"><text:span text:style-name="T39">986-78.2023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elante</text:span></text:span><text:span text:style-name="T145">: Aymoré Crédito Financiamento e Investimento S/A. </text:span><text:span text:style-name="Fonte_20_parág._20_padrão"><text:span text:style-name="T104">Apelado</text:span></text:span><text:span text:style-name="T145">: Francisco Fabiano de Souza Martins. <text:s/></text:span><text:span text:style-name="Fonte_20_parág._20_padrão"><text:span text:style-name="T224">Relator: Des. FRANCISCO MAURO FERREIRA LIBERATO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10">10</text:span><text:span text:style-name="T7"> - </text:span><text:span text:style-name="Fonte_20_parág._20_padrão"><text:span text:style-name="T7">01</text:span></text:span><text:span text:style-name="Fonte_20_parág._20_padrão"><text:span text:style-name="T6">11248-62.2019.8.06.0001</text:span></text:span><text:span text:style-name="T93"> - </text:span><text:span text:style-name="Fonte_20_parág._20_padrão"><text:span text:style-name="T6">Apelação Cível</text:span></text:span><text:span text:style-name="T93"> - Fortaleza/31ª Vara Cível</text:span><text:span text:style-name="T150">. </text:span><text:span text:style-name="Fonte_20_parág._20_padrão"><text:span text:style-name="T104">Apelantes</text:span></text:span><text:span text:style-name="T145">: Antônia Fatima Pereira Barbosa e outros. </text:span><text:span text:style-name="Fonte_20_parág._20_padrão"><text:span text:style-name="T104">Apelado</text:span></text:span><text:span text:style-name="T145">: Francisco Gualbernei Alves de Andrade. </text:span><text:span text:style-name="Fonte_20_parág._20_padrão"><text:span text:style-name="T224">Relator: Des. EMANUEL LEITE ALBUQUERQUE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43">11</text:span><text:span text:style-name="T40"> - </text:span><text:span text:style-name="Fonte_20_parág._20_padrão"><text:span text:style-name="T40">0153</text:span></text:span><text:span text:style-name="Fonte_20_parág._20_padrão"><text:span text:style-name="T39">056-81.2018.8.06.0001</text:span></text:span><text:span text:style-name="T96"> - </text:span><text:span text:style-name="Fonte_20_parág._20_padrão"><text:span text:style-name="T39">Apelação Cível</text:span></text:span><text:span text:style-name="T96"> - Fortaleza/10ª Vara Cível</text:span><text:span text:style-name="T145">. </text:span><text:span text:style-name="Fonte_20_parág._20_padrão"><text:span text:style-name="T104">Apelante</text:span></text:span><text:span text:style-name="T145">: Layane Barroso dos Santos. </text:span><text:span text:style-name="Fonte_20_parág._20_padrão"><text:span text:style-name="T104">Apelada</text:span></text:span><text:span text:style-name="T145">: Empreendimento Educacional Maracanaú Ltda – UNIFAMETRO. </text:span><text:span text:style-name="T112">Relator: Des. CARLOS AUGUSTO GOMES CORREIA.</text:span><text:span text:style-name="T104"> 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43">12</text:span><text:span text:style-name="T40"> - </text:span><text:span text:style-name="Fonte_20_parág._20_padrão"><text:span text:style-name="T40">0067</text:span></text:span><text:span text:style-name="Fonte_20_parág._20_padrão"><text:span text:style-name="T39">496-32.2016.8.06.0167</text:span></text:span><text:span text:style-name="T96"> - </text:span><text:span text:style-name="Fonte_20_parág._20_padrão"><text:span text:style-name="T39">Apelação Cível</text:span></text:span><text:span text:style-name="T96"> - Sobral/3ª Vara Cível</text:span><text:span text:style-name="T145">. </text:span><text:span text:style-name="Fonte_20_parág._20_padrão"><text:span text:style-name="T104">Apelante</text:span></text:span><text:span text:style-name="T145">: Francisco Hélio Loiola da Rocha. </text:span><text:span text:style-name="Fonte_20_parág._20_padrão"><text:span text:style-name="T104">Apelada</text:span></text:span><text:span text:style-name="T145">: Maria Oneida Vale Castro. </text:span><text:span text:style-name="Fonte_20_parág._20_padrão"><text:span text:style-name="T224">Relator: Des. CARLOS AUGUSTO GOMES CORREIA. </text:span></text:span><text:span text:style-name="Fonte_20_parág._20_padrão"><text:span text:style-name="T285">Síntese:</text:span></text:span><text:span text:style-name="Fonte_20_parág._20_padrão"><text:span text:style-name="T227"> Processo retirado de pauta pelo eminente Relator. </text:span></text:span><text:span text:style-name="T11">13</text:span><text:span text:style-name="T7"> - </text:span><text:span text:style-name="Fonte_20_parág._20_padrão"><text:span text:style-name="T7">063</text:span></text:span><text:span text:style-name="Fonte_20_parág._20_padrão"><text:span text:style-name="T6">7567-08.2022.8.06.0000/50001</text:span></text:span><text:span text:style-name="T93"> - </text:span><text:span text:style-name="Fonte_20_parág._20_padrão"><text:span text:style-name="T6">Agravo Interno Cível</text:span></text:span><text:span text:style-name="T93"> - Fortaleza/39ª Vara Cível – </text:span><text:span text:style-name="T11">(PREFERÊNCIA </text:span><text:span text:style-name="T12">NA ORDEM</text:span><text:span text:style-name="T11">)</text:span><text:span text:style-name="T106">.</text:span><text:span text:style-name="T150"> </text:span><text:span text:style-name="Fonte_20_parág._20_padrão"><text:span text:style-name="T104">Agravante</text:span></text:span><text:span text:style-name="T145">: Motovel Motos e Veículos Ltda. </text:span><text:span text:style-name="Fonte_20_parág._20_padrão"><text:span text:style-name="T104">Agravada</text:span></text:span><text:span text:style-name="T145">: Sobral Motos Veículos Ltda.</text:span><text:span text:style-name="T155"> </text:span><text:span text:style-name="Fonte_20_parág._20_padrão"><text:span text:style-name="T224">Relator: Des. RAIMUNDO NONATO SILVA SANTOS. </text:span></text:span><text:span text:style-name="Fonte_20_parág._20_padrão"><text:span text:style-name="T285">Síntese </text:span></text:span><text:span text:style-name="Fonte_20_parág._20_padrão"><text:span text:style-name="T286">do início do julgamento</text:span></text:span><text:span text:style-name="Fonte_20_parág._20_padrão"><text:span text:style-name="T285">: </text:span></text:span><text:span text:style-name="Fonte_20_parág._20_padrão"><text:span text:style-name="T228">A</text:span></text:span><text:span text:style-name="Fonte_20_parág._20_padrão"><text:span text:style-name="T227">p</text:span></text:span><text:span text:style-name="T1">ós </text:span><text:span text:style-name="T219">anunciado o processo </text:span><text:span text:style-name="T299">e indeferido o pedido de sustentação oral de ambas as partes nos termos do regimento interno do TJCE pelo ilustre Presidente,</text:span><text:span text:style-name="T219"> o eminente Relator apresentou voto pelo conhecimento e desprovimento do recurso. Na sequência, o Exmo. Sr. Des. Francisco Mauro Ferreira Liberato pediu vista dos autos para melhor exame da matéria. Adiado o julgamento. </text:span><text:span text:style-name="T13">14 </text:span><text:span text:style-name="T7">- </text:span><text:span text:style-name="Fonte_20_parág._20_padrão"><text:span text:style-name="T7">013313</text:span></text:span><text:span text:style-name="Fonte_20_parág._20_padrão"><text:span text:style-name="T6">2-84.2018.8.06.0001</text:span></text:span><text:span text:style-name="T93"> - </text:span><text:span text:style-name="Fonte_20_parág._20_padrão"><text:span text:style-name="T6">Apelação Cível</text:span></text:span><text:span text:style-name="T93"> - Fortaleza/27ª Vara Cível – </text:span><text:span text:style-name="T13">(PREFERÊNCIA COM SUSTENTAÇÃO ORAL)</text:span><text:span text:style-name="T150">. </text:span><text:span text:style-name="Fonte_20_parág._20_padrão"><text:span text:style-name="T104">Apelantes</text:span></text:span><text:span text:style-name="T145">: OLSIX Participações Ltda e Oliver Boulevard Construções Ltda. </text:span><text:span text:style-name="Fonte_20_parág._20_padrão"><text:span text:style-name="T104">Apelada</text:span></text:span><text:span text:style-name="T145">: Izabel Cristina Fernandes Aguiar Anunciato e outro. </text:span><text:span text:style-name="T200">Julgadores: Os Exmos. Srs.</text:span><text:span text:style-name="T199"> Des</text:span><text:span text:style-name="T200">es</text:span><text:span text:style-name="T199">. CARLOS AUGUSTO GOMES CORREIA – </text:span><text:span text:style-name="T200">Relator, EMANUEL LEITE ALBUQUERQUE e RAIMUNDO NONATO SILVA SANTOS -</text:span><text:span text:style-name="T145"> </text:span><text:span text:style-name="T194">Síntese do julgamento:</text:span><text:span text:style-name="T200"> </text:span><text:span text:style-name="T201">Após ponderação do eminente Relator, a advogada das apelantes, Dra. Marina de Matos Nogueira Faust – OAB/CE: 39.872, se absteve da sustentação requerida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</text:span></text:span><text:span text:style-name="Fonte_20_parág._20_padrão"><text:span text:style-name="T229">rejeitou a preliminar suscitada e</text:span></text:span><text:span text:style-name="Fonte_20_parág._20_padrão"><text:span text:style-name="T224"> conheceu do recurso para dar-lhe parcial provimento, nos termos do voto do Relator”. </text:span></text:span><text:span text:style-name="T7">1</text:span><text:span text:style-name="T14">5</text:span><text:span text:style-name="T7"> - </text:span><text:span text:style-name="Fonte_20_parág._20_padrão"><text:span text:style-name="T7">0242497-05.2</text:span></text:span><text:span text:style-name="Fonte_20_parág._20_padrão"><text:span text:style-name="T6">020.8.06.0001</text:span></text:span><text:span text:style-name="T93"> - </text:span><text:span text:style-name="Fonte_20_parág._20_padrão"><text:span text:style-name="T6">Apelação Cível</text:span></text:span><text:span text:style-name="T93"> - Fortaleza/17ª Vara Cível - </text:span><text:span text:style-name="T13">(PREFERÊNCIA COM SUSTENTAÇÃO ORAL)</text:span><text:span text:style-name="T150">. </text:span><text:span text:style-name="Fonte_20_parág._20_padrão"><text:span text:style-name="T104">Apte/Apdo</text:span></text:span><text:span text:style-name="T145">: Banco C6 S/A. </text:span><text:span text:style-name="Fonte_20_parág._20_padrão"><text:span text:style-name="T104">Apte/Apdo</text:span></text:span><text:span text:style-name="T145">: Roger Bezerra Lima Gradvohl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 e</text:span></text:span><text:span text:style-name="Fonte_20_parág._20_padrão"><text:span text:style-name="T230"> FRANCISCO MAURO FERREIRA LIBERATO -</text:span></text:span><text:span text:style-name="Fonte_20_parág._20_padrão"><text:span text:style-name="T287">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3">Dispensada a leitura do relatório, apresentaram sustentação oral os advogados de ambas as partes, Dra. Elza Figueiras de Siqueira Campos Cantalice Florentino – OAB/PB: 12.173 e Dr. João Alberto Matias Costa Filho – OAB/SP: 365.628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</text:span></text:span><text:span text:style-name="Fonte_20_parág._20_padrão"><text:span text:style-name="T230">s</text:span></text:span><text:span text:style-name="Fonte_20_parág._20_padrão"><text:span text:style-name="T224"> recurso</text:span></text:span><text:span text:style-name="Fonte_20_parág._20_padrão"><text:span text:style-name="T230">s</text:span></text:span><text:span text:style-name="Fonte_20_parág._20_padrão"><text:span text:style-name="T224"> para dar <text:s/>provimento </text:span></text:span><text:span text:style-name="Fonte_20_parág._20_padrão"><text:span text:style-name="T230">ao Apelo do Banco e <text:s/>dar parcial provimento à Apelação do Sr. Roger Bezerra Lima Gradvohl</text:span></text:span><text:span text:style-name="Fonte_20_parág._20_padrão"><text:span text:style-name="T224">, nos termos do voto do Relator”. </text:span></text:span><text:span text:style-name="T15">1</text:span><text:span text:style-name="T7">6 - </text:span><text:span text:style-name="Fonte_20_parág._20_padrão"><text:span text:style-name="T7">01125</text:span></text:span><text:span text:style-name="Fonte_20_parág._20_padrão"><text:span text:style-name="T6">06-10.2019.8.06.0001</text:span></text:span><text:span text:style-name="T93"> - </text:span><text:span text:style-name="Fonte_20_parág._20_padrão"><text:span text:style-name="T6">Apelação Cível</text:span></text:span><text:span text:style-name="T93"> - Fortaleza/36ª Vara Cível - </text:span><text:span text:style-name="T13">(PREFERÊNCIA COM SUSTENTAÇÃO ORAL)</text:span><text:span text:style-name="T93">.</text:span><text:span text:style-name="T150"> </text:span><text:span text:style-name="Fonte_20_parág._20_padrão"><text:span text:style-name="T104">Apelante</text:span></text:span><text:span text:style-name="T145">: Centro Pedagógico Pernalonga Ltda - Colégio Provecto. </text:span><text:span text:style-name="Fonte_20_parág._20_padrão"><text:span text:style-name="T104">Apelado</text:span></text:span><text:span text:style-name="T145">: Rhuan Guilherme Arruda Cavalcante Viana, rep. por Uires Arruda dos Santos Cavalcante e José Zilberto C. Viana Junior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3">Dispensada a leitura do relatório, apresent</text:span></text:span><text:span text:style-name="Fonte_20_parág._20_padrão"><text:span text:style-name="T204">ou </text:span></text:span><text:span text:style-name="Fonte_20_parág._20_padrão"><text:span text:style-name="T203">sustentação oral </text:span></text:span><text:span text:style-name="Fonte_20_parág._20_padrão"><text:span text:style-name="T204">a</text:span></text:span><text:span text:style-name="Fonte_20_parág._20_padrão"><text:span text:style-name="T203"> advogad</text:span></text:span><text:span text:style-name="Fonte_20_parág._20_padrão"><text:span text:style-name="T204">a</text:span></text:span><text:span text:style-name="Fonte_20_parág._20_padrão"><text:span text:style-name="T203"> </text:span></text:span><text:span text:style-name="Fonte_20_parág._20_padrão"><text:span text:style-name="T204">da parte apelante</text:span></text:span><text:span text:style-name="Fonte_20_parág._20_padrão"><text:span text:style-name="T203">, Dra. </text:span></text:span><text:span text:style-name="Fonte_20_parág._20_padrão"><text:span text:style-name="T204">Germana de Freitas Viana</text:span></text:span><text:span text:style-name="Fonte_20_parág._20_padrão"><text:span text:style-name="T203"> – OAB/</text:span></text:span><text:span text:style-name="Fonte_20_parág._20_padrão"><text:span text:style-name="T204">CE</text:span></text:span><text:span text:style-name="Fonte_20_parág._20_padrão"><text:span text:style-name="T203">: </text:span></text:span><text:span text:style-name="Fonte_20_parág._20_padrão"><text:span text:style-name="T204">24.935</text:span></text:span><text:span text:style-name="Fonte_20_parág._20_padrão"><text:span text:style-name="T203">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1">negar-lhe provimento</text:span></text:span><text:span text:style-name="Fonte_20_parág._20_padrão"><text:span text:style-name="T224">, nos termos do voto do Relator”. </text:span></text:span><text:span text:style-name="T15">17</text:span><text:span text:style-name="T7"> - </text:span><text:span text:style-name="Fonte_20_parág._20_padrão"><text:span text:style-name="T7">011</text:span></text:span><text:span text:style-name="Fonte_20_parág._20_padrão"><text:span text:style-name="T6">5154-60.2019.8.06.0001</text:span></text:span><text:span text:style-name="T93"> - </text:span><text:span text:style-name="Fonte_20_parág._20_padrão"><text:span text:style-name="T6">Apelação Cível</text:span></text:span><text:span text:style-name="T93"> - Fortaleza/17ª Vara Cível - </text:span><text:span text:style-name="T13">(PREFERÊNCIA COM SUSTENTAÇÃO ORAL)</text:span><text:span text:style-name="T157">. </text:span><text:span text:style-name="Fonte_20_parág._20_padrão"><text:span text:style-name="T104">Apelantes</text:span></text:span><text:span text:style-name="T145">: Helane Maria Araujo de Matos e Kely Araujo de Almeida. </text:span><text:span text:style-name="Fonte_20_parág._20_padrão"><text:span text:style-name="T104">Apelada</text:span></text:span><text:span text:style-name="T145">: Hapvida Assistência Médica Ltda. </text:span><text:span text:style-name="Fonte_20_parág._20_padrão"><text:span text:style-name="T224">Relator: Des. RAIMUNDO NONATO SILVA SANTOS. </text:span></text:span><text:soft-page-break/><text:span text:style-name="Fonte_20_parág._20_padrão"><text:span text:style-name="T195">Síntese do </text:span></text:span><text:span text:style-name="Fonte_20_parág._20_padrão"><text:span text:style-name="T197">início do</text:span></text:span><text:span text:style-name="Fonte_20_parág._20_padrão"><text:span text:style-name="T195"> julgamento: </text:span></text:span><text:span text:style-name="Fonte_20_parág._20_padrão"><text:span text:style-name="T204">A</text:span></text:span><text:span text:style-name="Fonte_20_parág._20_padrão"><text:span text:style-name="T202">p</text:span></text:span><text:span text:style-name="T1">ós </text:span><text:span text:style-name="T219">anunciado o processo e dispensada a leitura do do relatório a advogada das apelantes, Dra. Marcia Araújo Gois Albuquerque, fez sustentação oral no tempo regimental. Na sequência, o eminente Relator apresentou voto pelo conhecimento e desprovimento do recurso. Em seguida, o Exmo. Sr. Des. Francisco Mauro Ferreira Liberato pediu vista dos autos para melhor exame da matéria. Adiado o julgamento. </text:span><text:span text:style-name="T15">18</text:span><text:span text:style-name="T7"> - </text:span><text:span text:style-name="Fonte_20_parág._20_padrão"><text:span text:style-name="T7">0157076-2</text:span></text:span><text:span text:style-name="Fonte_20_parág._20_padrão"><text:span text:style-name="T6">3.2015.8.06.0001</text:span></text:span><text:span text:style-name="T93"> - </text:span><text:span text:style-name="Fonte_20_parág._20_padrão"><text:span text:style-name="T6">Apelação Cível</text:span></text:span><text:span text:style-name="T93"> - Fortaleza/29ª Vara Cível - </text:span><text:span text:style-name="T13">(PREFERÊNCIA COM SUSTENTAÇÃO ORAL)</text:span><text:span text:style-name="T157">. </text:span><text:span text:style-name="Fonte_20_parág._20_padrão"><text:span text:style-name="T104">Apelante</text:span></text:span><text:span text:style-name="T145">: Renata Oliveira Carneiro. </text:span><text:span text:style-name="Fonte_20_parág._20_padrão"><text:span text:style-name="T104">Apelada</text:span></text:span><text:span text:style-name="T145">: Pólo do Eletro Comercial de Móveis Ltda - MACAVI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4">Após ponderação do eminente Presidente, o advogado da parte apelada, Dr. Fernando Antônio Pinheiro Goiana Filho – OAB/CE: 17.842, se absteve da sustentação requerida</text:span></text:span><text:span text:style-name="Fonte_20_parág._20_padrão"><text:span text:style-name="T203">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1">dar-lhe parcial provimento</text:span></text:span><text:span text:style-name="Fonte_20_parág._20_padrão"><text:span text:style-name="T224">, nos termos do voto do Relator”. </text:span></text:span><text:span text:style-name="T16">19</text:span><text:span text:style-name="T7"> - </text:span><text:span text:style-name="Fonte_20_parág._20_padrão"><text:span text:style-name="T7">000084</text:span></text:span><text:span text:style-name="Fonte_20_parág._20_padrão"><text:span text:style-name="T6">5-79.2018.8.06.0124</text:span></text:span><text:span text:style-name="T93"> - </text:span><text:span text:style-name="Fonte_20_parág._20_padrão"><text:span text:style-name="T6">Apelação Cível</text:span></text:span><text:span text:style-name="T93"> - Milagres/Vara Única - </text:span><text:span text:style-name="T13">(PREFERÊNCIA COM SUSTENTAÇÃO ORAL)</text:span><text:span text:style-name="T157">. </text:span><text:span text:style-name="Fonte_20_parág._20_padrão"><text:span text:style-name="T104">Apelante</text:span></text:span><text:span text:style-name="T145">: Enedina Rosa Gomes. </text:span><text:span text:style-name="Fonte_20_parág._20_padrão"><text:span text:style-name="T104">Apelado</text:span></text:span><text:span text:style-name="T145">: Banco Itaú Consignado S/A. </text:span><text:span text:style-name="Fonte_20_parág._20_padrão"><text:span text:style-name="T202">Julgadores: Os Exmos. Srs. Deses. CARLOS AUGUSTO GOMES CORREIA – Relator, EMANUEL LEITE ALBUQUERQUE e RAIMUNDO NONATO SILVA SANTOS –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5">Advogada requerente da sustentação ausente à sala de sessões</text:span></text:span><text:span text:style-name="Fonte_20_parág._20_padrão"><text:span text:style-name="T203">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3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16">20</text:span><text:span text:style-name="T7"> - </text:span><text:span text:style-name="Fonte_20_parág._20_padrão"><text:span text:style-name="T7">02014</text:span></text:span><text:span text:style-name="Fonte_20_parág._20_padrão"><text:span text:style-name="T6">02-29.2022.8.06.0064</text:span></text:span><text:span text:style-name="T93"> - </text:span><text:span text:style-name="Fonte_20_parág._20_padrão"><text:span text:style-name="T6">Apelação Cível</text:span></text:span><text:span text:style-name="T93"> - Caucaia/1ª Vara Cível - </text:span><text:span text:style-name="T13">(PREFERÊNCIA COM SUSTENTAÇÃO ORAL)</text:span><text:span text:style-name="T157">. </text:span><text:span text:style-name="Fonte_20_parág._20_padrão"><text:span text:style-name="T104">Apelante</text:span></text:span><text:span text:style-name="T145">: Banco Itaú Consignado S/A. </text:span><text:span text:style-name="Fonte_20_parág._20_padrão"><text:span text:style-name="T104">Apelada</text:span></text:span><text:span text:style-name="T145">: Genilza Maria de Oliveira Feijão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5">Advogada requerente da sustentação ausente à sala de sessões</text:span></text:span><text:span text:style-name="Fonte_20_parág._20_padrão"><text:span text:style-name="T203">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3">dar-lhe 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16">21</text:span><text:span text:style-name="T7"> - </text:span><text:span text:style-name="Fonte_20_parág._20_padrão"><text:span text:style-name="T7">02</text:span></text:span><text:span text:style-name="Fonte_20_parág._20_padrão"><text:span text:style-name="T6">29705-48.2022.8.06.0001</text:span></text:span><text:span text:style-name="T93"> - </text:span><text:span text:style-name="Fonte_20_parág._20_padrão"><text:span text:style-name="T6">Apelação Cível</text:span></text:span><text:span text:style-name="T93"> - Fortaleza/22ª Vara Cível - </text:span><text:span text:style-name="T13">(PREFERÊNCIA COM SUSTENTAÇÃO ORAL)</text:span><text:span text:style-name="T157">. </text:span><text:span text:style-name="Fonte_20_parág._20_padrão"><text:span text:style-name="T106">Apelante:</text:span></text:span><text:span text:style-name="T150"> Aparecida Gomes Bezerra. </text:span><text:span text:style-name="Fonte_20_parág._20_padrão"><text:span text:style-name="T106">Apelado</text:span></text:span><text:span text:style-name="T150">: Banco Itaucard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5">Advogada requerente da sustentação ausente à sala de sessões</text:span></text:span><text:span text:style-name="Fonte_20_parág._20_padrão"><text:span text:style-name="T203">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3">dar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16">22</text:span><text:span text:style-name="T7"> - </text:span><text:span text:style-name="Fonte_20_parág._20_padrão"><text:span text:style-name="T7">020029</text:span></text:span><text:span text:style-name="Fonte_20_parág._20_padrão"><text:span text:style-name="T6">1-53.2022.8.06.0179</text:span></text:span><text:span text:style-name="T93"> - </text:span><text:span text:style-name="Fonte_20_parág._20_padrão"><text:span text:style-name="T6">Apelação Cível</text:span></text:span><text:span text:style-name="T93"> - Uruoca/Vara Única - </text:span><text:span text:style-name="T13">(PREFERÊNCIA COM SUSTENTAÇÃO ORAL)</text:span><text:span text:style-name="T157">. </text:span><text:span text:style-name="Fonte_20_parág._20_padrão"><text:span text:style-name="T104">Apelante</text:span></text:span><text:span text:style-name="T145">: Expedito Pires da Costa. </text:span><text:span text:style-name="Fonte_20_parág._20_padrão"><text:span text:style-name="T104">Apelado</text:span></text:span><text:span text:style-name="T145">: Itaú Unibanco S</text:span><text:span text:style-name="T155">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5">Advogada requerente da sustentação ausente à sala de sessões</text:span></text:span><text:span text:style-name="Fonte_20_parág._20_padrão"><text:span text:style-name="T203">.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3">dar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17">23</text:span><text:span text:style-name="T7"> - </text:span><text:span text:style-name="Fonte_20_parág._20_padrão"><text:span text:style-name="T7">062912</text:span></text:span><text:span text:style-name="Fonte_20_parág._20_padrão"><text:span text:style-name="T6">2-64.2023.8.06.0000</text:span></text:span><text:span text:style-name="T93"> - </text:span><text:span text:style-name="Fonte_20_parág._20_padrão"><text:span text:style-name="T6">Agravo de Instrumento</text:span></text:span><text:span text:style-name="T93"> - Fortaleza/2ª Vara Cível- </text:span><text:span text:style-name="T13">(PREFERÊNCIA COM SUSTENTAÇÃO ORAL)</text:span><text:span text:style-name="T157">.</text:span><text:span text:style-name="T150"> </text:span><text:span text:style-name="Fonte_20_parág._20_padrão"><text:span text:style-name="T104">Agravante</text:span></text:span><text:span text:style-name="T145">: Itaú Unibanco S/A. </text:span><text:span text:style-name="Fonte_20_parág._20_padrão"><text:span text:style-name="T104">Agravados</text:span></text:span><text:span text:style-name="T145">: Francisco Wellington de Sousa ME e Francisco Wellington de Sous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6">Após ponderação do eminente Presidente a advogada dos agravados, Dra. Ana Patrícia Câmara de Moura – OAB/CE: 31.240, se absteve da sustentação requerida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5">negar</text:span></text:span><text:span text:style-name="Fonte_20_parág._20_padrão"><text:span text:style-name="T233">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18">24</text:span><text:span text:style-name="T7"> - </text:span><text:span text:style-name="Fonte_20_parág._20_padrão"><text:span text:style-name="T7">0631013</text:span></text:span><text:span text:style-name="Fonte_20_parág._20_padrão"><text:span text:style-name="T6">-23.2023.8.06.0000</text:span></text:span><text:span text:style-name="T93"> - </text:span><text:span text:style-name="Fonte_20_parág._20_padrão"><text:span text:style-name="T6">Agravo de Instrumento</text:span></text:span><text:span text:style-name="T93"> - Fortaleza/22ª Vara Cível - </text:span><text:span text:style-name="T13">(PREFERÊNCIA COM SUSTENTAÇÃO ORAL)</text:span><text:span text:style-name="T157">. </text:span><text:span text:style-name="Fonte_20_parág._20_padrão"><text:span text:style-name="T104">Agravante</text:span></text:span><text:span text:style-name="T145">: Vera Nunes de Melo. </text:span><text:span text:style-name="Fonte_20_parág._20_padrão"><text:span text:style-name="T104">Agravada</text:span></text:span><text:span text:style-name="T145">: Telma Maria de Oliveir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6">Após ponderação do eminente Presidente a advogada d</text:span></text:span><text:span text:style-name="Fonte_20_parág._20_padrão"><text:span text:style-name="T207">a parte agravante</text:span></text:span><text:span text:style-name="Fonte_20_parág._20_padrão"><text:span text:style-name="T206">, Dra. </text:span></text:span><text:span text:style-name="Fonte_20_parág._20_padrão"><text:span text:style-name="T207">Tatiana Façanha Borges</text:span></text:span><text:span text:style-name="Fonte_20_parág._20_padrão"><text:span text:style-name="T206"> – OAB/CE: </text:span></text:span><text:span text:style-name="Fonte_20_parág._20_padrão"><text:span text:style-name="T207">36.007</text:span></text:span><text:span text:style-name="Fonte_20_parág._20_padrão"><text:span text:style-name="T206">, se absteve da sustentação requerida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5">ar</text:span></text:span><text:span text:style-name="Fonte_20_parág._20_padrão"><text:span text:style-name="T233">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19">25</text:span><text:span text:style-name="T7"> - </text:span><text:soft-page-break/><text:span text:style-name="Fonte_20_parág._20_padrão"><text:span text:style-name="T7">02069</text:span></text:span><text:span text:style-name="Fonte_20_parág._20_padrão"><text:span text:style-name="T6">07-93.2022.8.06.0001</text:span></text:span><text:span text:style-name="T93"> - </text:span><text:span text:style-name="Fonte_20_parág._20_padrão"><text:span text:style-name="T6">Apelação Cível</text:span></text:span><text:span text:style-name="T93"> - Fortaleza/14ª Vara de Família - </text:span><text:span text:style-name="T13">(PREFERÊNCIA COM SUSTENTAÇÃO ORAL)</text:span><text:span text:style-name="T150">. <text:s/></text:span><text:span text:style-name="Fonte_20_parág._20_padrão"><text:span text:style-name="T104">Apelante</text:span></text:span><text:span text:style-name="T145">: C. F. R. L. </text:span><text:span text:style-name="Fonte_20_parág._20_padrão"><text:span text:style-name="T104">Apelado</text:span></text:span><text:span text:style-name="T145">: E. R. 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3">Dispensada a leitura do relatório, apresent</text:span></text:span><text:span text:style-name="Fonte_20_parág._20_padrão"><text:span text:style-name="T204">ou </text:span></text:span><text:span text:style-name="Fonte_20_parág._20_padrão"><text:span text:style-name="T203">sustentação oral </text:span></text:span><text:span text:style-name="Fonte_20_parág._20_padrão"><text:span text:style-name="T204">a</text:span></text:span><text:span text:style-name="Fonte_20_parág._20_padrão"><text:span text:style-name="T203"> advogad</text:span></text:span><text:span text:style-name="Fonte_20_parág._20_padrão"><text:span text:style-name="T204">a</text:span></text:span><text:span text:style-name="Fonte_20_parág._20_padrão"><text:span text:style-name="T203"> </text:span></text:span><text:span text:style-name="Fonte_20_parág._20_padrão"><text:span text:style-name="T204">da parte apelante</text:span></text:span><text:span text:style-name="Fonte_20_parág._20_padrão"><text:span text:style-name="T203">, Dra. Wanha Maria de Sousa Rocha (OAB/CE: 7.275)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1">negar-lhe provimento</text:span></text:span><text:span text:style-name="Fonte_20_parág._20_padrão"><text:span text:style-name="T224">, nos termos do voto do Relator”. <text:s/></text:span></text:span><text:span text:style-name="T20">26</text:span><text:span text:style-name="T7"> - </text:span><text:span text:style-name="Fonte_20_parág._20_padrão"><text:span text:style-name="T7">062</text:span></text:span><text:span text:style-name="Fonte_20_parág._20_padrão"><text:span text:style-name="T6">9034-26.2023.8.06.0000</text:span></text:span><text:span text:style-name="T93"> - </text:span><text:span text:style-name="Fonte_20_parág._20_padrão"><text:span text:style-name="T6">Agravo de Instrumento</text:span></text:span><text:span text:style-name="T93"> - Fortaleza/9ª Vara Cível - </text:span><text:span text:style-name="T13">(PREFERÊNCIA COM SUSTENTAÇÃO ORAL)</text:span><text:span text:style-name="T150">. </text:span><text:span text:style-name="Fonte_20_parág._20_padrão"><text:span text:style-name="T104">Agravante</text:span></text:span><text:span text:style-name="T145">: Libra Pescados Ltda. </text:span><text:span text:style-name="Fonte_20_parág._20_padrão"><text:span text:style-name="T104">Agravada</text:span></text:span><text:span text:style-name="T145">: Claudjany dos Santos Freitas Sales - ME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3">Dispensada a leitura do relatório, apresent</text:span></text:span><text:span text:style-name="Fonte_20_parág._20_padrão"><text:span text:style-name="T204">ou </text:span></text:span><text:span text:style-name="Fonte_20_parág._20_padrão"><text:span text:style-name="T203">sustentação oral </text:span></text:span><text:span text:style-name="Fonte_20_parág._20_padrão"><text:span text:style-name="T208">o</text:span></text:span><text:span text:style-name="Fonte_20_parág._20_padrão"><text:span text:style-name="T203"> advogad</text:span></text:span><text:span text:style-name="Fonte_20_parág._20_padrão"><text:span text:style-name="T208">o</text:span></text:span><text:span text:style-name="Fonte_20_parág._20_padrão"><text:span text:style-name="T203"> </text:span></text:span><text:span text:style-name="Fonte_20_parág._20_padrão"><text:span text:style-name="T204">da parte </text:span></text:span><text:span text:style-name="Fonte_20_parág._20_padrão"><text:span text:style-name="T208">agravante</text:span></text:span><text:span text:style-name="Fonte_20_parág._20_padrão"><text:span text:style-name="T203">, Dr. </text:span></text:span><text:span text:style-name="Fonte_20_parág._20_padrão"><text:span text:style-name="T208">Armando Ribeiro de Albuquerque Filho</text:span></text:span><text:span text:style-name="Fonte_20_parág._20_padrão"><text:span text:style-name="T203"> (OAB/CE: </text:span></text:span><text:span text:style-name="Fonte_20_parág._20_padrão"><text:span text:style-name="T208">20.273</text:span></text:span><text:span text:style-name="Fonte_20_parág._20_padrão"><text:span text:style-name="T203">)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1">negar-lhe provimento</text:span></text:span><text:span text:style-name="Fonte_20_parág._20_padrão"><text:span text:style-name="T224">, nos termos do voto do Relator”. <text:s/></text:span></text:span><text:span text:style-name="T21">27</text:span><text:span text:style-name="T7"> - </text:span><text:span text:style-name="Fonte_20_parág._20_padrão"><text:span text:style-name="T7">00505</text:span></text:span><text:span text:style-name="Fonte_20_parág._20_padrão"><text:span text:style-name="T6">31-40.2021.8.06.0090</text:span></text:span><text:span text:style-name="T93"> - </text:span><text:span text:style-name="Fonte_20_parág._20_padrão"><text:span text:style-name="T6">Apelação Cível</text:span></text:span><text:span text:style-name="T93"> - Icó/1ª Vara Cível - </text:span><text:span text:style-name="T13">(PREFERÊNCIA COM SUSTENTAÇÃO ORAL)</text:span><text:span text:style-name="T93">.</text:span><text:span text:style-name="T150"> </text:span><text:span text:style-name="Fonte_20_parág._20_padrão"><text:span text:style-name="T104">Apelante</text:span></text:span><text:span text:style-name="T145">: Jose Ferreira Gurgel Filho. </text:span><text:span text:style-name="Fonte_20_parág._20_padrão"><text:span text:style-name="T104">Apelado</text:span></text:span><text:span text:style-name="T145">: Banco C6 Consignado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06">A</text:span></text:span><text:span text:style-name="Fonte_20_parág._20_padrão"><text:span text:style-name="T209">dvogada requerente da sustentação ausente à sala de sessões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5">ar</text:span></text:span><text:span text:style-name="Fonte_20_parág._20_padrão"><text:span text:style-name="T233">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22">28</text:span><text:span text:style-name="T7"> - </text:span><text:span text:style-name="Fonte_20_parág._20_padrão"><text:span text:style-name="T7">0201105-3</text:span></text:span><text:span text:style-name="Fonte_20_parág._20_padrão"><text:span text:style-name="T6">0.2022.8.06.0029</text:span></text:span><text:span text:style-name="T93"> - </text:span><text:span text:style-name="Fonte_20_parág._20_padrão"><text:span text:style-name="T6">Apelação Cível</text:span></text:span><text:span text:style-name="T93"> - Acopiara/1ª Vara Cível - </text:span><text:span text:style-name="T13">(PREFERÊNCIA COM SUSTENTAÇÃO ORAL)</text:span><text:span text:style-name="T157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Boaventura José Antonio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10">Após ponderação do eminente Presidente o advogado da parte apelada, Dr. Daniel de Brito Sousa – OAB/CE: 29.056, se absteve da sustentação requerida</text:span></text:span><text:span text:style-name="Fonte_20_parág._20_padrão"><text:span text:style-name="T224"> – </text:span></text:span><text:span text:style-name="Fonte_20_parág._20_padrão"><text:span text:style-name="T283">Decisão: 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33">dar-lhe </text:span></text:span><text:span text:style-name="Fonte_20_parág._20_padrão"><text:span text:style-name="T237">parcial</text:span></text:span><text:span text:style-name="Fonte_20_parág._20_padrão"><text:span text:style-name="T233">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40">2</text:span><text:span text:style-name="T44">9</text:span><text:span text:style-name="T40"> - </text:span><text:span text:style-name="Fonte_20_parág._20_padrão"><text:span text:style-name="T40">0004</text:span></text:span><text:span text:style-name="Fonte_20_parág._20_padrão"><text:span text:style-name="T39">976-19.2017.8.06.0032</text:span></text:span><text:span text:style-name="T96"> - </text:span><text:span text:style-name="Fonte_20_parág._20_padrão"><text:span text:style-name="T39">Apelação Cível</text:span></text:span><text:span text:style-name="T96"> - Amontada/Vara Única – </text:span><text:span text:style-name="T44">(PEDIDO DE VISTA)</text:span><text:span text:style-name="T145">. </text:span><text:span text:style-name="Fonte_20_parág._20_padrão"><text:span text:style-name="T104">Apelantes:</text:span></text:span><text:span text:style-name="T145"> David Lima de Carvalho Rocha e Francinaldo Jerônimo dos Santos. </text:span><text:span text:style-name="Fonte_20_parág._20_padrão"><text:span text:style-name="T104">Apelado:</text:span></text:span><text:span text:style-name="T145"> Francisco Oliveira Rebouças. </text:span><text:span text:style-name="T112">Relator: Des. CARLOS AUGUSTO GOMES CORREIA. </text:span><text:span text:style-name="Fonte_20_parág._20_padrão"><text:span text:style-name="T104">Síntese do início do julgamento: </text:span></text:span><text:span text:style-name="Fonte_20_parág._20_padrão"><text:span text:style-name="T113">A</text:span></text:span><text:span text:style-name="Fonte_20_parág._20_padrão"><text:span text:style-name="T297">p</text:span></text:span><text:span text:style-name="T219">ós anunciado o processo a vista foi renovada pelo Exmo. Sr. Des. Raimundo Nonato Silva Santos. Adiado o julgamento. </text:span><text:span text:style-name="T44">30 </text:span><text:span text:style-name="T40">-</text:span><text:span text:style-name="Fonte_20_parág._20_padrão"><text:span text:style-name="T40"> 0005424-89.2017.8.06.0032</text:span></text:span><text:span text:style-name="Fonte_20_parág._20_padrão"><text:span text:style-name="T97"> - </text:span></text:span><text:span text:style-name="Fonte_20_parág._20_padrão"><text:span text:style-name="T40">Apelação Cível</text:span></text:span><text:span text:style-name="Fonte_20_parág._20_padrão"><text:span text:style-name="T97"> - Amontada/Vara Única – </text:span></text:span><text:span text:style-name="Fonte_20_parág._20_padrão"><text:span text:style-name="T44">(PEDIDO DE VISTA)</text:span></text:span><text:span text:style-name="Fonte_20_parág._20_padrão"><text:span text:style-name="T146">. </text:span></text:span><text:span text:style-name="Fonte_20_parág._20_padrão"><text:span text:style-name="T104">Apelantes: </text:span></text:span><text:span text:style-name="Fonte_20_parág._20_padrão"><text:span text:style-name="T146">David Lima de Carvalho Rocha e Marcia Brasil de Carvalho Rocha. </text:span></text:span><text:span text:style-name="Fonte_20_parág._20_padrão"><text:span text:style-name="T104">Apelado:</text:span></text:span><text:span text:style-name="Fonte_20_parág._20_padrão"><text:span text:style-name="T146"> Francisco Oliveira Rebouças. </text:span></text:span><text:span text:style-name="Fonte_20_parág._20_padrão"><text:span text:style-name="T112">Relator: Des. CARLOS AUGUSTO GOMES CORREIA. </text:span></text:span><text:span text:style-name="Fonte_20_parág._20_padrão"><text:span text:style-name="T104">Síntese do início do julgamento: </text:span></text:span><text:span text:style-name="Fonte_20_parág._20_padrão"><text:span text:style-name="T113">A</text:span></text:span><text:span text:style-name="Fonte_20_parág._20_padrão"><text:span text:style-name="T297">p</text:span></text:span><text:span text:style-name="Fonte_20_parág._20_padrão"><text:span text:style-name="T223">ós anunciado o processo a vista foi renovada pelo Exmo. Sr. Des. Raimundo Nonato Silva Santos. Adiado o julgamento. </text:span></text:span><text:span text:style-name="T44">31</text:span><text:span text:style-name="T40"> - </text:span><text:span text:style-name="Fonte_20_parág._20_padrão"><text:span text:style-name="T40">084599</text:span></text:span><text:span text:style-name="Fonte_20_parág._20_padrão"><text:span text:style-name="T39">5-70.2014.8.06.0001/50000</text:span></text:span><text:span text:style-name="T96"> - </text:span><text:span text:style-name="Fonte_20_parág._20_padrão"><text:span text:style-name="T39">Agravo Interno Cível</text:span></text:span><text:span text:style-name="T96"> - Fortaleza/34ª Vara Cível -</text:span><text:span text:style-name="Fonte_20_parág._20_padrão"><text:span text:style-name="T97"> </text:span></text:span><text:span text:style-name="Fonte_20_parág._20_padrão"><text:span text:style-name="T44">(PEDIDO DE VISTA).</text:span></text:span><text:span text:style-name="T145"> </text:span><text:span text:style-name="Fonte_20_parág._20_padrão"><text:span text:style-name="T104">Agravantes</text:span></text:span><text:span text:style-name="T145">: Francisco Jesus Máximo e Zulmira Maria Máximo. </text:span><text:span text:style-name="Fonte_20_parág._20_padrão"><text:span text:style-name="T104">Agravada</text:span></text:span><text:span text:style-name="T145">: Construtora G&amp;F Ltda.</text:span><text:span text:style-name="T112"> Relator: Des. CARLOS AUGUSTO GOMES CORREIA</text:span></text:p>
      <text:p text:style-name="P11"><text:span text:style-name="Fonte_20_parág._20_padrão"><text:span text:style-name="T104">Síntese do início do julgamento: </text:span></text:span><text:span text:style-name="Fonte_20_parág._20_padrão"><text:span text:style-name="T113">A</text:span></text:span><text:span text:style-name="Fonte_20_parág._20_padrão"><text:span text:style-name="T297">pós anunciado o processo a vista foi renovada pelo Exmo. Sr. Des. </text:span></text:span><text:span text:style-name="Fonte_20_parág._20_padrão"><text:span text:style-name="T298">Emanuel Leite Albuquerque</text:span></text:span><text:span text:style-name="Fonte_20_parág._20_padrão"><text:span text:style-name="T297">. Adiado o julgamento. </text:span></text:span><text:span text:style-name="Fonte_20_parág._20_padrão"><text:span text:style-name="T184">32</text:span></text:span><text:span text:style-name="Fonte_20_parág._20_padrão"><text:span text:style-name="T183"> - 0011513-33.2018.8.06.0117</text:span></text:span><text:span text:style-name="Fonte_20_parág._20_padrão"><text:span text:style-name="T191"> - </text:span></text:span><text:span text:style-name="Fonte_20_parág._20_padrão"><text:span text:style-name="T183">Apelação Cível</text:span></text:span><text:span text:style-name="Fonte_20_parág._20_padrão"><text:span text:style-name="T191"> - Maracanaú/3ª Vara Cível – </text:span></text:span><text:span text:style-name="Fonte_20_parág._20_padrão"><text:span text:style-name="T184">(PROCESSO SOB A TÉCNICA DO ART. 942 DO CPC)</text:span></text:span><text:span text:style-name="Fonte_20_parág._20_padrão"><text:span text:style-name="T213">. </text:span></text:span><text:span text:style-name="Fonte_20_parág._20_padrão"><text:span text:style-name="T212">Apelante:</text:span></text:span><text:span text:style-name="Fonte_20_parág._20_padrão"><text:span text:style-name="T213"> Miguel Bernardino do Nascimento Neto. </text:span></text:span><text:span text:style-name="Fonte_20_parág._20_padrão"><text:span text:style-name="T212">Apelado: </text:span></text:span><text:span text:style-name="Fonte_20_parág._20_padrão"><text:span text:style-name="T213">Lucivânio dos Santos Lima. </text:span></text:span><text:span text:style-name="Fonte_20_parág._20_padrão"><text:span text:style-name="T217">Julgadores:</text:span></text:span><text:span text:style-name="Fonte_20_parág._20_padrão"><text:span text:style-name="T212"> </text:span></text:span><text:span text:style-name="Fonte_20_parág._20_padrão"><text:span text:style-name="T215">Exmos. Srs Deses. </text:span></text:span><text:span text:style-name="Fonte_20_parág._20_padrão"><text:span text:style-name="T216">FRANCISCO MAURO FERREIRA LIBERATO </text:span></text:span><text:span text:style-name="Fonte_20_parág._20_padrão"><text:span text:style-name="T215">- Relator, <text:s/>JOSÉ RICARDO VIDAL PATROCÍNIO, CARLOS AUGUSTO GOMES CORREIA, EMANUEL LEITE ALBUQUERQUE e RAIMUNDO NONATO SILVA SANTOS -</text:span></text:span><text:span text:style-name="Fonte_20_parág._20_padrão"><text:span text:style-name="T213"> </text:span></text:span><text:span text:style-name="Fonte_20_parág._20_padrão"><text:span text:style-name="T212">S</text:span></text:span><text:span text:style-name="T102">íntese do julgamento</text:span><text:span text:style-name="T111">: Apresentado o processo com a turma estendida, o eminente Relator ratificou seu voto pelo desprovimento do recurso, no que foi acompanhado pelos Exmos. Srs. Deses. José Ricardo Vidal Patrocínio, Carlos Augusto Gomes Correia e Raimundo Nonato Silva Santos. Na sequência, o Exmo. Sr. Des. Emanuel Leite Albuquerque manteve a divergência aberta anteriormente pelo provimento do Apelo. </text:span><text:span text:style-name="T3">Decisão:</text:span><text:span text:style-name="T170"> "A Turma estendida, por maioria de votos, conheceu do recurso para negar-lhe provimento, nos termos do voto do Relator". </text:span><text:span text:style-name="T45">33</text:span><text:span text:style-name="T40"> - </text:span><text:span text:style-name="Fonte_20_parág._20_padrão"><text:span text:style-name="T40">0121</text:span></text:span><text:span text:style-name="Fonte_20_parág._20_padrão"><text:span text:style-name="T39">335-</text:span></text:span><text:soft-page-break/><text:span text:style-name="Fonte_20_parág._20_padrão"><text:span text:style-name="T39">14.2018.8.06.0001</text:span></text:span><text:span text:style-name="T96"> - </text:span><text:span text:style-name="Fonte_20_parág._20_padrão"><text:span text:style-name="T39">Apelação Cível</text:span></text:span><text:span text:style-name="T96"> - Fortaleza/20ª Vara Cível</text:span><text:span text:style-name="T145">. </text:span><text:span text:style-name="Fonte_20_parág._20_padrão"><text:span text:style-name="T104">Apelante:</text:span></text:span><text:span text:style-name="T145"> José da Silveira Jereissati. </text:span><text:span text:style-name="Fonte_20_parág._20_padrão"><text:span text:style-name="T104">Apelado: </text:span></text:span><text:span text:style-name="T145">Júlio Carlos Sampaio Neto. </text:span><text:span text:style-name="Fonte_20_parág._20_padrão"><text:span text:style-name="T224">Relator: Des. EMANUEL LEITE ALBUQUERQUE. </text:span></text:span><text:span text:style-name="Fonte_20_parág._20_padrão"><text:span text:style-name="T284">Síntese: </text:span></text:span><text:span text:style-name="Fonte_20_parág._20_padrão"><text:span text:style-name="T226">Após anunciado o processo, o eminente Relator decidiu retirá-lo de mesa para melhor exame da matéria. Adiado o julgamento para a sessão de 17 de novembro às 09h. </text:span></text:span><text:span text:style-name="T7">3</text:span><text:span text:style-name="T23">4</text:span><text:span text:style-name="T7"> - </text:span><text:span text:style-name="Fonte_20_parág._20_padrão"><text:span text:style-name="T7">04</text:span></text:span><text:span text:style-name="Fonte_20_parág._20_padrão"><text:span text:style-name="T6">24384-20.2000.8.06.0001</text:span></text:span><text:span text:style-name="T93"> - </text:span><text:span text:style-name="Fonte_20_parág._20_padrão"><text:span text:style-name="T6">Apelação Cível</text:span></text:span><text:span text:style-name="T93"> - Fortaleza/2ª Vara Cível</text:span><text:span text:style-name="T150">. </text:span><text:span text:style-name="Fonte_20_parág._20_padrão"><text:span text:style-name="T104">Apelante</text:span></text:span><text:span text:style-name="T145">: Banco do Nordeste do Brasil S/A. </text:span><text:span text:style-name="Fonte_20_parág._20_padrão"><text:span text:style-name="T104">Apelada</text:span></text:span><text:span text:style-name="T145">: CVB Comercio de Vidros Beneficiados Ltda. </text:span><text:span text:style-name="Fonte_20_parág._20_padrão"><text:span text:style-name="T224">Relator: Des. EMANUEL LEITE ALBUQUERQUE. </text:span></text:span><text:span text:style-name="Fonte_20_parág._20_padrão"><text:span text:style-name="T284">Síntese: </text:span></text:span><text:span text:style-name="Fonte_20_parág._20_padrão"><text:span text:style-name="T226">Após anunciado o processo, o eminente Relator decidiu retirá-lo de mesa para melhor exame da matéria. Adiado o julgamento para a sessão de 17 de novembro às 09h. </text:span></text:span><text:span text:style-name="T46">35</text:span><text:span text:style-name="T40"> - </text:span><text:span text:style-name="Fonte_20_parág._20_padrão"><text:span text:style-name="T40">0107582-53</text:span></text:span><text:span text:style-name="Fonte_20_parág._20_padrão"><text:span text:style-name="T39">.2019.8.06.0001/50000</text:span></text:span><text:span text:style-name="T96"> - </text:span><text:span text:style-name="Fonte_20_parág._20_padrão"><text:span text:style-name="T39">Agravo Interno Cível</text:span></text:span><text:span text:style-name="T96"> - Fortaleza/29ª Vara Cível</text:span><text:span text:style-name="T145">. </text:span><text:span text:style-name="Fonte_20_parág._20_padrão"><text:span text:style-name="T104">Agravante</text:span></text:span><text:span text:style-name="T145">: Companhia Energética do Ceará - ENEL. </text:span><text:span text:style-name="Fonte_20_parág._20_padrão"><text:span text:style-name="T104">Agravada</text:span></text:span><text:span text:style-name="T145">: Ejania Maria Lima da Silva. </text:span><text:span text:style-name="T114">Julgadores</text:span><text:span text:style-name="T112">: </text:span><text:span text:style-name="T114">Os Exmos. Srs.</text:span><text:span text:style-name="T112"> Des</text:span><text:span text:style-name="T114">es</text:span><text:span text:style-name="T112">. RAIMUNDO NONATO SILVA SANTOS – </text:span><text:span text:style-name="T114">Relator, JOSÉ RICARDO VIDAL PATROCÍNIO e CARLOS AUGUSTO GOMES CORREIA – em virtude do impedimento superveniente do Exmo. Sr. Des. FRANCISCO MAURO FERREIRA LIBERATO – </text:span><text:span text:style-name="Fonte_20_parág._20_padrão"><text:span text:style-name="T290">Síntese do julgamento</text:span></text:span><text:span text:style-name="Fonte_20_parág._20_padrão"><text:span text:style-name="T283">: </text:span></text:span><text:span text:style-name="Fonte_20_parág._20_padrão"><text:span text:style-name="T224">“A Turma, por unanimidade de votos, conheceu do recurso para </text:span></text:span><text:span text:style-name="Fonte_20_parág._20_padrão"><text:span text:style-name="T238">negar-lhe</text:span></text:span><text:span text:style-name="Fonte_20_parág._20_padrão"><text:span text:style-name="T233">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47">36</text:span><text:span text:style-name="T40"> - </text:span><text:span text:style-name="Fonte_20_parág._20_padrão"><text:span text:style-name="T40">0</text:span></text:span><text:span text:style-name="Fonte_20_parág._20_padrão"><text:span text:style-name="T39">200495-96.2023.8.06.0071</text:span></text:span><text:span text:style-name="T96"> - </text:span><text:span text:style-name="Fonte_20_parág._20_padrão"><text:span text:style-name="T39">Apelação Cível</text:span></text:span><text:span text:style-name="T96"> - Crato/1ª Vara Cível</text:span><text:span text:style-name="T145">. </text:span><text:span text:style-name="Fonte_20_parág._20_padrão"><text:span text:style-name="T104">Apelante</text:span></text:span><text:span text:style-name="T145">: Companhia Energética do Ceará - ENEL. </text:span><text:span text:style-name="Fonte_20_parág._20_padrão"><text:span text:style-name="T104">Apelada</text:span></text:span><text:span text:style-name="T145">: Maria Relva de Sousa Brasil Giolo - ME. </text:span><text:span text:style-name="T114">Julgadores</text:span><text:span text:style-name="T112">: </text:span><text:span text:style-name="T114">Os Exmos. Srs.</text:span><text:span text:style-name="T112"> Des</text:span><text:span text:style-name="T114">es</text:span><text:span text:style-name="T112">. RAIMUNDO NONATO SILVA SANTOS – </text:span><text:span text:style-name="T114">Relator, JOSÉ RICARDO VIDAL PATROCÍNIO e CARLOS AUGUSTO GOMES CORREIA – em virtude do impedimento superveniente do Exmo. Sr. Des. FRANCISCO MAURO FERREIRA LIBERATO – </text:span><text:span text:style-name="Fonte_20_parág._20_padrão"><text:span text:style-name="T290">Síntese do julgamento</text:span></text:span><text:span text:style-name="Fonte_20_parág._20_padrão"><text:span text:style-name="T283">: </text:span></text:span><text:span text:style-name="Fonte_20_parág._20_padrão"><text:span text:style-name="T224">“A Turma, por unanimidade de votos, conheceu do recurso para </text:span></text:span><text:span text:style-name="Fonte_20_parág._20_padrão"><text:span text:style-name="T238">negar-lhe</text:span></text:span><text:span text:style-name="Fonte_20_parág._20_padrão"><text:span text:style-name="T233">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47">37</text:span><text:span text:style-name="T40"> - </text:span><text:span text:style-name="Fonte_20_parág._20_padrão"><text:span text:style-name="T40">063126</text:span></text:span><text:span text:style-name="Fonte_20_parág._20_padrão"><text:span text:style-name="T39">2-71.2023.8.06.0000</text:span></text:span><text:span text:style-name="T96"> - </text:span><text:span text:style-name="Fonte_20_parág._20_padrão"><text:span text:style-name="T39">Agravo de Instrumento</text:span></text:span><text:span text:style-name="T96"> - Fortaleza/29ª Vara Cível</text:span><text:span text:style-name="T145">. </text:span><text:span text:style-name="Fonte_20_parág._20_padrão"><text:span text:style-name="T104">Agravante</text:span></text:span><text:span text:style-name="T145">: Companhia Energética do Ceará – ENEL. </text:span><text:span text:style-name="Fonte_20_parág._20_padrão"><text:span text:style-name="T104">Agravada</text:span></text:span><text:span text:style-name="T145">: Evilane Maria Ribeiro de Abreu. </text:span><text:span text:style-name="T114">Julgadores</text:span><text:span text:style-name="T112">: </text:span><text:span text:style-name="T114">Os Exmos. Srs.</text:span><text:span text:style-name="T112"> Des</text:span><text:span text:style-name="T114">es</text:span><text:span text:style-name="T112">. RAIMUNDO NONATO SILVA SANTOS – </text:span><text:span text:style-name="T114">Relator, JOSÉ RICARDO VIDAL PATROCÍNIO e CARLOS AUGUSTO GOMES CORREIA – em virtude do impedimento superveniente do Exmo. Sr. Des. FRANCISCO MAURO FERREIRA LIBERATO – </text:span><text:span text:style-name="Fonte_20_parág._20_padrão"><text:span text:style-name="T290">Síntese do julgamento</text:span></text:span><text:span text:style-name="Fonte_20_parág._20_padrão"><text:span text:style-name="T283">: </text:span></text:span><text:span text:style-name="Fonte_20_parág._20_padrão"><text:span text:style-name="T224">“A Turma, por unanimidade de votos, conheceu do recurso para </text:span></text:span><text:span text:style-name="Fonte_20_parág._20_padrão"><text:span text:style-name="T238">negar-lhe</text:span></text:span><text:span text:style-name="Fonte_20_parág._20_padrão"><text:span text:style-name="T233">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24">38</text:span><text:span text:style-name="T7"> - </text:span><text:span text:style-name="Fonte_20_parág._20_padrão"><text:span text:style-name="T7">00005</text:span></text:span><text:span text:style-name="Fonte_20_parág._20_padrão"><text:span text:style-name="T6">50-74.2018.8.06.0081</text:span></text:span><text:span text:style-name="T93"> - </text:span><text:span text:style-name="Fonte_20_parág._20_padrão"><text:span text:style-name="T6">Apelação Cível</text:span></text:span><text:span text:style-name="T93"> - Granja/2ª Vara</text:span><text:span text:style-name="T150">. </text:span><text:span text:style-name="Fonte_20_parág._20_padrão"><text:span text:style-name="T104">Apelante</text:span></text:span><text:span text:style-name="T145">: Espólio de José Gouveia da Paz. </text:span><text:span text:style-name="Fonte_20_parág._20_padrão"><text:span text:style-name="T104">Apelados</text:span></text:span><text:span text:style-name="T145">: Estela da Paz Aguiar e José Batista de Aguiar. </text:span><text:span text:style-name="Fonte_20_parág._20_padrão"><text:span text:style-name="T104">Apelados</text:span></text:span><text:span text:style-name="T145">: Luiz Gustavo Ferreira Dias e Carla Andrea Alves de Sousa. </text:span><text:span text:style-name="T115">Julgadores</text:span><text:span text:style-name="T112">: </text:span><text:span text:style-name="T115">Os Exmos. Srs.</text:span><text:span text:style-name="T112"> Des</text:span><text:span text:style-name="T115">es</text:span><text:span text:style-name="T112">. FRANCISCO MAURO FERREIRA LIBERATO – </text:span><text:span text:style-name="T115">Relator, JOSÉ RICARDO VIDAL PATROCÍNIO e CARLOS AUGUSTO GOMES CORREIA - </text:span><text:span text:style-name="Fonte_20_parág._20_padrão"><text:span text:style-name="T290">Síntese do julgamento</text:span></text:span><text:span text:style-name="Fonte_20_parág._20_padrão"><text:span text:style-name="T283">: </text:span></text:span><text:span text:style-name="Fonte_20_parág._20_padrão"><text:span text:style-name="T224">“A Turma, por unanimidade de votos, conheceu do recurso para </text:span></text:span><text:span text:style-name="Fonte_20_parág._20_padrão"><text:span text:style-name="T238">negar-lhe</text:span></text:span><text:span text:style-name="Fonte_20_parág._20_padrão"><text:span text:style-name="T233">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48">39</text:span><text:span text:style-name="T40"> - </text:span><text:span text:style-name="Fonte_20_parág._20_padrão"><text:span text:style-name="T40">020</text:span></text:span><text:span text:style-name="Fonte_20_parág._20_padrão"><text:span text:style-name="T39">0366-36.2023.8.06.0154</text:span></text:span><text:span text:style-name="T96"> - </text:span><text:span text:style-name="Fonte_20_parág._20_padrão"><text:span text:style-name="T39">Apelação Cível</text:span></text:span><text:span text:style-name="T96"> - Quixeramobim/2ª Vara</text:span><text:span text:style-name="T145">. </text:span><text:span text:style-name="Fonte_20_parág._20_padrão"><text:span text:style-name="T104">Apelante</text:span></text:span><text:span text:style-name="T145">: José Ivan Paulo da Silva. </text:span><text:span text:style-name="Fonte_20_parág._20_padrão"><text:span text:style-name="T104">Apelado</text:span></text:span><text:span text:style-name="T145">: Banco Itaú Consignado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conheceu do recurso para </text:span></text:span><text:span text:style-name="Fonte_20_parág._20_padrão"><text:span text:style-name="T239">negar</text:span></text:span><text:span text:style-name="Fonte_20_parág._20_padrão"><text:span text:style-name="T233">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49">40</text:span><text:span text:style-name="T40"> - </text:span><text:span text:style-name="Fonte_20_parág._20_padrão"><text:span text:style-name="T40">02002</text:span></text:span><text:span text:style-name="Fonte_20_parág._20_padrão"><text:span text:style-name="T39">11-95.2023.8.06.0101</text:span></text:span><text:span text:style-name="T96"> - </text:span><text:span text:style-name="Fonte_20_parág._20_padrão"><text:span text:style-name="T39">Apelação Cível</text:span></text:span><text:span text:style-name="T96"> - Itapipoca/1ª Vara Cível. </text:span><text:span text:style-name="Fonte_20_parág._20_padrão"><text:span text:style-name="T104">Apte/Apda</text:span></text:span><text:span text:style-name="T145">: Aline Samara Soares. </text:span><text:span text:style-name="Fonte_20_parág._20_padrão"><text:span text:style-name="T104">Apte/Apda</text:span></text:span><text:span text:style-name="T145">: Companhia Energética do Ceará - ENEL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conheceu do</text:span></text:span><text:span text:style-name="Fonte_20_parág._20_padrão"><text:span text:style-name="T240">s</text:span></text:span><text:span text:style-name="Fonte_20_parág._20_padrão"><text:span text:style-name="T224"> recurso</text:span></text:span><text:span text:style-name="Fonte_20_parág._20_padrão"><text:span text:style-name="T240">s</text:span></text:span><text:span text:style-name="Fonte_20_parág._20_padrão"><text:span text:style-name="T224"> para </text:span></text:span><text:span text:style-name="Fonte_20_parág._20_padrão"><text:span text:style-name="T239">negar </text:span></text:span><text:span text:style-name="Fonte_20_parág._20_padrão"><text:span text:style-name="T231">provimento </text:span></text:span><text:span text:style-name="Fonte_20_parág._20_padrão"><text:span text:style-name="T240">ao Apelo de Aline Samara Soares e deu parcial provimento ao Apelo da ENEL</text:span></text:span><text:span text:style-name="Fonte_20_parág._20_padrão"><text:span text:style-name="T224">, nos termos do voto do Relator”. </text:span></text:span><text:span text:style-name="T50">41</text:span><text:span text:style-name="T40"> - </text:span><text:span text:style-name="Fonte_20_parág._20_padrão"><text:span text:style-name="T40">0126</text:span></text:span><text:span text:style-name="Fonte_20_parág._20_padrão"><text:span text:style-name="T39">750-41.2019.8.06.0001</text:span></text:span><text:span text:style-name="T96"> - </text:span><text:span text:style-name="Fonte_20_parág._20_padrão"><text:span text:style-name="T39">Apelação Cível</text:span></text:span><text:span text:style-name="T96"> - Fortaleza/39ª Vara Cível</text:span><text:span text:style-name="T145">. </text:span><text:span text:style-name="Fonte_20_parág._20_padrão"><text:span text:style-name="T104">Apelante</text:span></text:span><text:span text:style-name="T145">: Francisco Elias da Costa Silva. </text:span><text:span text:style-name="Fonte_20_parág._20_padrão"><text:span text:style-name="T104">Apelado</text:span></text:span><text:span text:style-name="T145">: Consórcio Nacional Volksvagen- <text:s/>Administradora de Consórcios Ltda. </text:span><text:span text:style-name="Fonte_20_parág._20_padrão"><text:span text:style-name="T202">Julgadores: Os Exmos. Srs. Deses. CARLOS AUGUSTO GOMES CORREIA – Relator, EMANUEL LEITE ALBUQUERQUE e RAIMUNDO NONATO SILVA SANTOS – </text:span></text:span><text:span text:style-name="Fonte_20_parág._20_padrão"><text:span text:style-name="T195">Síntese do julgamento:</text:span></text:span><text:span text:style-name="Fonte_20_parág._20_padrão"><text:span text:style-name="T283"> </text:span></text:span><text:span text:style-name="Fonte_20_parág._20_padrão"><text:span text:style-name="T224">“A Turma, por unanimidade de votos, conheceu do recurso para </text:span></text:span><text:span text:style-name="Fonte_20_parág._20_padrão"><text:span text:style-name="T233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51">42</text:span><text:span text:style-name="T40"> - </text:span><text:span text:style-name="Fonte_20_parág._20_padrão"><text:span text:style-name="T40">0274</text:span></text:span><text:span text:style-name="Fonte_20_parág._20_padrão"><text:span text:style-name="T39">184-29.2022.8.06.0001</text:span></text:span><text:span text:style-name="T96"> - </text:span><text:span text:style-name="Fonte_20_parág._20_padrão"><text:span text:style-name="T39">Apelação Cível</text:span></text:span><text:span text:style-name="T96"> - Fortaleza/36ª Vara Cível</text:span><text:span text:style-name="T145">. </text:span><text:span text:style-name="Fonte_20_parág._20_padrão"><text:span text:style-name="T104">Apelante</text:span></text:span><text:span text:style-name="T145">: Francisco Halison Barbosa dos Santos. </text:span><text:span text:style-name="Fonte_20_parág._20_padrão"><text:span text:style-name="T104">Apelada</text:span></text:span><text:span text:style-name="T145">: TV Cidade de Fortaleza Ltda. </text:span><text:span text:style-name="Fonte_20_parág._20_padrão"><text:span text:style-name="T202">Julgadores: Os Exmos. Srs. Deses. CARLOS AUGUSTO GOMES CORREIA – Relator, EMANUEL LEITE ALBUQUERQUE e </text:span></text:span><text:soft-page-break/><text:span text:style-name="Fonte_20_parág._20_padrão"><text:span text:style-name="T202">RAIMUNDO NONATO SILVA SANTOS – </text:span></text:span><text:span text:style-name="Fonte_20_parág._20_padrão"><text:span text:style-name="T195">Síntese do julgamento:</text:span></text:span><text:span text:style-name="Fonte_20_parág._20_padrão"><text:span text:style-name="T283"> </text:span></text:span><text:span text:style-name="Fonte_20_parág._20_padrão"><text:span text:style-name="T224">“A Turma, por unanimidade de votos, </text:span></text:span><text:span text:style-name="Fonte_20_parág._20_padrão"><text:span text:style-name="T241">rejeitou a preliminar suscitada e </text:span></text:span><text:span text:style-name="Fonte_20_parág._20_padrão"><text:span text:style-name="T224">conheceu do recurso para </text:span></text:span><text:span text:style-name="Fonte_20_parág._20_padrão"><text:span text:style-name="T233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52">43</text:span><text:span text:style-name="T40"> - </text:span><text:span text:style-name="Fonte_20_parág._20_padrão"><text:span text:style-name="T40">0152</text:span></text:span><text:span text:style-name="Fonte_20_parág._20_padrão"><text:span text:style-name="T39">916-23.2013.8.06.0001/50000</text:span></text:span><text:span text:style-name="T96"> - </text:span><text:span text:style-name="Fonte_20_parág._20_padrão"><text:span text:style-name="T39">Agravo Interno Cível</text:span></text:span><text:span text:style-name="T96"> - Fortaleza/13ª Vara Cível</text:span><text:span text:style-name="T145">. </text:span><text:span text:style-name="Fonte_20_parág._20_padrão"><text:span text:style-name="T104">Agravante</text:span></text:span><text:span text:style-name="T145">: Banco Safra S/A. </text:span><text:span text:style-name="Fonte_20_parág._20_padrão"><text:span text:style-name="T104">Agravadas</text:span></text:span><text:span text:style-name="T145">: Massa Falida de Oboé Crédito, Financiamento e Investimento S/A e outras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87">44</text:span><text:span text:style-name="T86"> – 000</text:span><text:span text:style-name="T88">2898</text:span><text:span text:style-name="T86">-</text:span><text:span text:style-name="T88">41</text:span><text:span text:style-name="T86">.20</text:span><text:span text:style-name="T89">23</text:span><text:span text:style-name="T86">.8.06.0</text:span><text:span text:style-name="T89">000</text:span><text:span text:style-name="T86"> – </text:span><text:span text:style-name="T90">Conflito de Competência</text:span><text:span text:style-name="T109">. </text:span><text:span text:style-name="Fonte_20_parág._20_padrão"><text:span text:style-name="T107">Suscitante</text:span></text:span><text:span text:style-name="Fonte_20_parág._20_padrão"><text:span text:style-name="T158">: Juízo de Direito da </text:span></text:span><text:span text:style-name="Fonte_20_parág._20_padrão"><text:span text:style-name="T160">1</text:span></text:span><text:span text:style-name="Fonte_20_parág._20_padrão"><text:span text:style-name="T161">8</text:span></text:span><text:span text:style-name="Fonte_20_parág._20_padrão"><text:span text:style-name="T162">ª</text:span></text:span><text:span text:style-name="Fonte_20_parág._20_padrão"><text:span text:style-name="T116"> </text:span></text:span><text:span text:style-name="Fonte_20_parág._20_padrão"><text:span text:style-name="T158">Vara </text:span></text:span><text:span text:style-name="Fonte_20_parág._20_padrão"><text:span text:style-name="T161">de Família</text:span></text:span><text:span text:style-name="Fonte_20_parág._20_padrão"><text:span text:style-name="T163"> </text:span></text:span><text:span text:style-name="Fonte_20_parág._20_padrão"><text:span text:style-name="T158">da Comarca de </text:span></text:span><text:span text:style-name="Fonte_20_parág._20_padrão"><text:span text:style-name="T161">Fortaleza. </text:span></text:span><text:span text:style-name="Fonte_20_parág._20_padrão"><text:span text:style-name="T108">Suscitado</text:span></text:span><text:span text:style-name="Fonte_20_parág._20_padrão"><text:span text:style-name="T164">: Juízo de Direito da </text:span></text:span><text:span text:style-name="Fonte_20_parág._20_padrão"><text:span text:style-name="T160">1</text:span></text:span><text:span text:style-name="Fonte_20_parág._20_padrão"><text:span text:style-name="T161">7</text:span></text:span><text:span text:style-name="Fonte_20_parág._20_padrão"><text:span text:style-name="T162">ª</text:span></text:span><text:span text:style-name="Fonte_20_parág._20_padrão"><text:span text:style-name="T117"> </text:span></text:span><text:span text:style-name="Fonte_20_parág._20_padrão"><text:span text:style-name="T164">Vara </text:span></text:span><text:span text:style-name="Fonte_20_parág._20_padrão"><text:span text:style-name="T161">de Família</text:span></text:span><text:span text:style-name="Fonte_20_parág._20_padrão"><text:span text:style-name="T163"> </text:span></text:span><text:span text:style-name="Fonte_20_parág._20_padrão"><text:span text:style-name="T164">da Comarca de </text:span></text:span><text:span text:style-name="Fonte_20_parág._20_padrão"><text:span text:style-name="T161">Fortaleza. </text:span>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</text:span></text:span><text:span text:style-name="Fonte_20_parág._20_padrão"><text:span text:style-name="T243">conheceu do Conflito para declarar competente o Juízo de Direito da 17ª Vara de Família da Comarca de Fortaleza</text:span></text:span><text:span text:style-name="Fonte_20_parág._20_padrão"><text:span text:style-name="T224">, nos termos do voto do Relator”. </text:span></text:span><text:span text:style-name="T87">45</text:span><text:span text:style-name="T86"> – 000</text:span><text:span text:style-name="T91">3374</text:span><text:span text:style-name="T86">-</text:span><text:span text:style-name="T91">79</text:span><text:span text:style-name="T86">.20</text:span><text:span text:style-name="T89">23</text:span><text:span text:style-name="T86">.8.06.0</text:span><text:span text:style-name="T89">000</text:span><text:span text:style-name="T86"> – </text:span><text:span text:style-name="T90">Conflito de Competência</text:span><text:span text:style-name="T109">. </text:span><text:span text:style-name="Fonte_20_parág._20_padrão"><text:span text:style-name="T107">Suscitante</text:span></text:span><text:span text:style-name="Fonte_20_parág._20_padrão"><text:span text:style-name="T158">: Juízo de Direito da </text:span></text:span><text:span text:style-name="Fonte_20_parág._20_padrão"><text:span text:style-name="T160">1</text:span></text:span><text:span text:style-name="Fonte_20_parág._20_padrão"><text:span text:style-name="T162">ª</text:span></text:span><text:span text:style-name="Fonte_20_parág._20_padrão"><text:span text:style-name="T116"> </text:span></text:span><text:span text:style-name="Fonte_20_parág._20_padrão"><text:span text:style-name="T158">Vara </text:span></text:span><text:span text:style-name="Fonte_20_parág._20_padrão"><text:span text:style-name="T161">de Família</text:span></text:span><text:span text:style-name="Fonte_20_parág._20_padrão"><text:span text:style-name="T163"> </text:span></text:span><text:span text:style-name="Fonte_20_parág._20_padrão"><text:span text:style-name="T158">da Comarca de </text:span></text:span><text:span text:style-name="Fonte_20_parág._20_padrão"><text:span text:style-name="T161">Fortaleza. </text:span></text:span><text:span text:style-name="Fonte_20_parág._20_padrão"><text:span text:style-name="T108">Suscitado</text:span></text:span><text:span text:style-name="Fonte_20_parág._20_padrão"><text:span text:style-name="T164">: Juízo de Direito da </text:span></text:span><text:span text:style-name="Fonte_20_parág._20_padrão"><text:span text:style-name="T161">7</text:span></text:span><text:span text:style-name="Fonte_20_parág._20_padrão"><text:span text:style-name="T162">ª</text:span></text:span><text:span text:style-name="Fonte_20_parág._20_padrão"><text:span text:style-name="T117"> </text:span></text:span><text:span text:style-name="Fonte_20_parág._20_padrão"><text:span text:style-name="T164">Vara </text:span></text:span><text:span text:style-name="Fonte_20_parág._20_padrão"><text:span text:style-name="T161">de Família</text:span></text:span><text:span text:style-name="Fonte_20_parág._20_padrão"><text:span text:style-name="T163"> </text:span></text:span><text:span text:style-name="Fonte_20_parág._20_padrão"><text:span text:style-name="T164">da Comarca de </text:span></text:span><text:span text:style-name="Fonte_20_parág._20_padrão"><text:span text:style-name="T161">Fortaleza. </text:span></text:span><text:span text:style-name="Fonte_20_parág._20_padrão"><text:span text:style-name="T202">Julgadores: Os Exmos. Srs. Deses. CARLOS AUGUSTO GOMES CORREIA – Relator, EMANUEL LEITE ALBUQUERQUE e RAIMUNDO NONATO SILVA SANTOS –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</text:span></text:span><text:span text:style-name="Fonte_20_parág._20_padrão"><text:span text:style-name="T243">conheceu do Conflito para declarar competente o Juízo de Direito da 1ª Vara de Família da Comarca de Fortaleza</text:span></text:span><text:span text:style-name="Fonte_20_parág._20_padrão"><text:span text:style-name="T224">, nos termos do voto do Relator”. </text:span></text:span><text:span text:style-name="T87">46</text:span><text:span text:style-name="T86"> – 000</text:span><text:span text:style-name="T92">3243</text:span><text:span text:style-name="T86">-</text:span><text:span text:style-name="T92">07</text:span><text:span text:style-name="T86">.20</text:span><text:span text:style-name="T89">23</text:span><text:span text:style-name="T86">.8.06.0</text:span><text:span text:style-name="T89">000</text:span><text:span text:style-name="T86"> – </text:span><text:span text:style-name="T90">Conflito de Competência</text:span><text:span text:style-name="T109">. </text:span><text:span text:style-name="Fonte_20_parág._20_padrão"><text:span text:style-name="T107">Suscitante</text:span></text:span><text:span text:style-name="Fonte_20_parág._20_padrão"><text:span text:style-name="T158">: Juízo de Direito da </text:span></text:span><text:span text:style-name="Fonte_20_parág._20_padrão"><text:span text:style-name="T165">39</text:span></text:span><text:span text:style-name="Fonte_20_parág._20_padrão"><text:span text:style-name="T162">ª</text:span></text:span><text:span text:style-name="Fonte_20_parág._20_padrão"><text:span text:style-name="T116"> </text:span></text:span><text:span text:style-name="Fonte_20_parág._20_padrão"><text:span text:style-name="T158">Vara </text:span></text:span><text:span text:style-name="Fonte_20_parág._20_padrão"><text:span text:style-name="T165">Cível</text:span></text:span><text:span text:style-name="Fonte_20_parág._20_padrão"><text:span text:style-name="T163"> </text:span></text:span><text:span text:style-name="Fonte_20_parág._20_padrão"><text:span text:style-name="T158">da Comarca de </text:span></text:span><text:span text:style-name="Fonte_20_parág._20_padrão"><text:span text:style-name="T161">Fortaleza. </text:span></text:span><text:span text:style-name="Fonte_20_parág._20_padrão"><text:span text:style-name="T108">Suscitado</text:span></text:span><text:span text:style-name="Fonte_20_parág._20_padrão"><text:span text:style-name="T164">: Juízo de Direito da </text:span></text:span><text:span text:style-name="Fonte_20_parág._20_padrão"><text:span text:style-name="T165">2</text:span></text:span><text:span text:style-name="Fonte_20_parág._20_padrão"><text:span text:style-name="T162">ª</text:span></text:span><text:span text:style-name="Fonte_20_parág._20_padrão"><text:span text:style-name="T117"> </text:span></text:span><text:span text:style-name="Fonte_20_parág._20_padrão"><text:span text:style-name="T164">Vara da Comarca de </text:span></text:span><text:span text:style-name="Fonte_20_parág._20_padrão"><text:span text:style-name="T165">Granja. </text:span>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</text:span></text:span><text:span text:style-name="Fonte_20_parág._20_padrão"><text:span text:style-name="T243">conheceu do Conflito para declarar competente o Juízo de Direito da 2ª Vara da Comarca de Granja</text:span></text:span><text:span text:style-name="Fonte_20_parág._20_padrão"><text:span text:style-name="T224">, nos termos do voto do Relator”. </text:span></text:span><text:span text:style-name="T92">4</text:span><text:span text:style-name="T87">7</text:span><text:span text:style-name="T86"> – 000</text:span><text:span text:style-name="T92">3355</text:span><text:span text:style-name="T86">-</text:span><text:span text:style-name="T92">73</text:span><text:span text:style-name="T86">.20</text:span><text:span text:style-name="T89">23</text:span><text:span text:style-name="T86">.8.06.0</text:span><text:span text:style-name="T89">000</text:span><text:span text:style-name="T86"> – </text:span><text:span text:style-name="T90">Conflito de Competência</text:span><text:span text:style-name="T109">. </text:span><text:span text:style-name="Fonte_20_parág._20_padrão"><text:span text:style-name="T107">Suscitante</text:span></text:span><text:span text:style-name="Fonte_20_parág._20_padrão"><text:span text:style-name="T158">: Juízo de Direito da </text:span></text:span><text:span text:style-name="Fonte_20_parág._20_padrão"><text:span text:style-name="T165">1</text:span></text:span><text:span text:style-name="Fonte_20_parág._20_padrão"><text:span text:style-name="T162">ª</text:span></text:span><text:span text:style-name="Fonte_20_parág._20_padrão"><text:span text:style-name="T116"> </text:span></text:span><text:span text:style-name="Fonte_20_parág._20_padrão"><text:span text:style-name="T158">Vara </text:span></text:span><text:span text:style-name="Fonte_20_parág._20_padrão"><text:span text:style-name="T165">Cível</text:span></text:span><text:span text:style-name="Fonte_20_parág._20_padrão"><text:span text:style-name="T163"> </text:span></text:span><text:span text:style-name="Fonte_20_parág._20_padrão"><text:span text:style-name="T158">da Comarca de </text:span></text:span><text:span text:style-name="Fonte_20_parág._20_padrão"><text:span text:style-name="T165">Sobral. </text:span></text:span><text:span text:style-name="Fonte_20_parág._20_padrão"><text:span text:style-name="T108">Suscitado</text:span></text:span><text:span text:style-name="Fonte_20_parág._20_padrão"><text:span text:style-name="T164">: Juízo de Direito da </text:span></text:span><text:span text:style-name="Fonte_20_parág._20_padrão"><text:span text:style-name="T165">1</text:span></text:span><text:span text:style-name="Fonte_20_parág._20_padrão"><text:span text:style-name="T162">ª</text:span></text:span><text:span text:style-name="Fonte_20_parág._20_padrão"><text:span text:style-name="T117"> </text:span></text:span><text:span text:style-name="Fonte_20_parág._20_padrão"><text:span text:style-name="T164">Vara d</text:span></text:span><text:span text:style-name="Fonte_20_parág._20_padrão"><text:span text:style-name="T165">e Família e Sucessões da Comarca de Sobral. </text:span>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</text:span></text:span><text:span text:style-name="Fonte_20_parág._20_padrão"><text:span text:style-name="T243">conheceu do Conflito para declarar competente o Juízo de Direito da 1ª Vara Cível da Comarca de Sobral</text:span></text:span><text:span text:style-name="Fonte_20_parág._20_padrão"><text:span text:style-name="T224">, nos termos do voto do Relator”. </text:span></text:span><text:span text:style-name="T87">48</text:span><text:span text:style-name="T86"> – 000</text:span><text:span text:style-name="T92">3607</text:span><text:span text:style-name="T86">-</text:span><text:span text:style-name="T92">76</text:span><text:span text:style-name="T86">.20</text:span><text:span text:style-name="T89">23</text:span><text:span text:style-name="T86">.8.06.0</text:span><text:span text:style-name="T89">000</text:span><text:span text:style-name="T86"> – </text:span><text:span text:style-name="T90">Conflito de Competência</text:span><text:span text:style-name="T109">. </text:span><text:span text:style-name="Fonte_20_parág._20_padrão"><text:span text:style-name="T107">Suscitante</text:span></text:span><text:span text:style-name="Fonte_20_parág._20_padrão"><text:span text:style-name="T158">: Juízo de Direito da </text:span></text:span><text:span text:style-name="Fonte_20_parág._20_padrão"><text:span text:style-name="T165">2</text:span></text:span><text:span text:style-name="Fonte_20_parág._20_padrão"><text:span text:style-name="T162">ª</text:span></text:span><text:span text:style-name="Fonte_20_parág._20_padrão"><text:span text:style-name="T116"> </text:span></text:span><text:span text:style-name="Fonte_20_parág._20_padrão"><text:span text:style-name="T158">Vara </text:span></text:span><text:span text:style-name="Fonte_20_parág._20_padrão"><text:span text:style-name="T165">Cível</text:span></text:span><text:span text:style-name="Fonte_20_parág._20_padrão"><text:span text:style-name="T163"> </text:span></text:span><text:span text:style-name="Fonte_20_parág._20_padrão"><text:span text:style-name="T158">da Comarca de </text:span></text:span><text:span text:style-name="Fonte_20_parág._20_padrão"><text:span text:style-name="T165">Canindé. </text:span></text:span><text:span text:style-name="Fonte_20_parág._20_padrão"><text:span text:style-name="T108">Suscitado</text:span></text:span><text:span text:style-name="Fonte_20_parág._20_padrão"><text:span text:style-name="T164">: Juízo de Direito da </text:span></text:span><text:span text:style-name="Fonte_20_parág._20_padrão"><text:span text:style-name="T165">1</text:span></text:span><text:span text:style-name="Fonte_20_parág._20_padrão"><text:span text:style-name="T162">ª</text:span></text:span><text:span text:style-name="Fonte_20_parág._20_padrão"><text:span text:style-name="T117"> </text:span></text:span><text:span text:style-name="Fonte_20_parág._20_padrão"><text:span text:style-name="T164">Vara </text:span></text:span><text:span text:style-name="Fonte_20_parág._20_padrão"><text:span text:style-name="T165">Cível</text:span></text:span><text:span text:style-name="Fonte_20_parág._20_padrão"><text:span text:style-name="T163"> </text:span></text:span><text:span text:style-name="Fonte_20_parág._20_padrão"><text:span text:style-name="T164">da Comarca de </text:span></text:span><text:span text:style-name="Fonte_20_parág._20_padrão"><text:span text:style-name="T165">Canindé. </text:span>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</text:span></text:span><text:span text:style-name="Fonte_20_parág._20_padrão"><text:span text:style-name="T243">conheceu do Conflito para declarar competente o Juízo de Direito da 1ª Vara Cível da Comarca de Canindé</text:span></text:span><text:span text:style-name="Fonte_20_parág._20_padrão"><text:span text:style-name="T224">, nos termos do voto do Relator”. </text:span></text:span><text:span text:style-name="T87">49</text:span><text:span text:style-name="T86"> – 000</text:span><text:span text:style-name="T92">3778</text:span><text:span text:style-name="T86">-</text:span><text:span text:style-name="T92">33</text:span><text:span text:style-name="T86">.20</text:span><text:span text:style-name="T89">23</text:span><text:span text:style-name="T86">.8.06.0</text:span><text:span text:style-name="T89">000</text:span><text:span text:style-name="T86"> – </text:span><text:span text:style-name="T90">Conflito de Competência</text:span><text:span text:style-name="T109">. </text:span><text:span text:style-name="Fonte_20_parág._20_padrão"><text:span text:style-name="T107">Suscitante</text:span></text:span><text:span text:style-name="Fonte_20_parág._20_padrão"><text:span text:style-name="T158">: Juízo de Direito da </text:span></text:span><text:span text:style-name="Fonte_20_parág._20_padrão"><text:span text:style-name="T165">2</text:span></text:span><text:span text:style-name="Fonte_20_parág._20_padrão"><text:span text:style-name="T162">ª</text:span></text:span><text:span text:style-name="Fonte_20_parág._20_padrão"><text:span text:style-name="T116"> </text:span></text:span><text:span text:style-name="Fonte_20_parág._20_padrão"><text:span text:style-name="T158">Vara </text:span></text:span><text:span text:style-name="Fonte_20_parág._20_padrão"><text:span text:style-name="T165">de Sucessões da Comarca de Fortaleza. </text:span></text:span><text:span text:style-name="Fonte_20_parág._20_padrão"><text:span text:style-name="T108">Suscitado</text:span></text:span><text:span text:style-name="Fonte_20_parág._20_padrão"><text:span text:style-name="T164">: Juízo de Direito da </text:span></text:span><text:span text:style-name="Fonte_20_parág._20_padrão"><text:span text:style-name="T165">23</text:span></text:span><text:span text:style-name="Fonte_20_parág._20_padrão"><text:span text:style-name="T162">ª</text:span></text:span><text:span text:style-name="Fonte_20_parág._20_padrão"><text:span text:style-name="T117"> </text:span></text:span><text:span text:style-name="Fonte_20_parág._20_padrão"><text:span text:style-name="T164">Vara </text:span></text:span><text:span text:style-name="Fonte_20_parág._20_padrão"><text:span text:style-name="T165">Cível</text:span></text:span><text:span text:style-name="Fonte_20_parág._20_padrão"><text:span text:style-name="T163"> </text:span></text:span><text:span text:style-name="Fonte_20_parág._20_padrão"><text:span text:style-name="T164">da Comarca de </text:span></text:span><text:span text:style-name="Fonte_20_parág._20_padrão"><text:span text:style-name="T165">Fortaleza. </text:span>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JOSÉ RICARDO VIDAL PATROCÍNIO – </text:span></text:span><text:span text:style-name="Fonte_20_parág._20_padrão"><text:span text:style-name="T233">Relator, CARLOS AUGUSTO GOMES CORREIA e EMANUEL LEITE ALBUQUERQUE - </text:span></text:span><text:span text:style-name="Fonte_20_parág._20_padrão"><text:span text:style-name="T195">Síntese do julgamento:</text:span></text:span><text:span text:style-name="Fonte_20_parág._20_padrão"><text:span text:style-name="T202"> </text:span></text:span><text:span text:style-name="Fonte_20_parág._20_padrão"><text:span text:style-name="T283"><text:s/></text:span></text:span><text:span text:style-name="Fonte_20_parág._20_padrão"><text:span text:style-name="T224">“A Turma, por unanimidade de votos, </text:span></text:span><text:span text:style-name="Fonte_20_parág._20_padrão"><text:span text:style-name="T243">conheceu do Conflito para declarar competente o Juízo de Direito da 2ª Vara de Sucessões da Comarca de Fortaleza</text:span></text:span><text:span text:style-name="Fonte_20_parág._20_padrão"><text:span text:style-name="T224">, nos termos do voto do Relator”. </text:span></text:span><text:span text:style-name="Fonte_20_parág._20_padrão"><text:span text:style-name="T220">50</text:span></text:span><text:span text:style-name="Fonte_20_parág._20_padrão"><text:span text:style-name="T221"> – 0</text:span></text:span><text:span text:style-name="Fonte_20_parág._20_padrão"><text:span text:style-name="T220">624945</text:span></text:span><text:span text:style-name="Fonte_20_parág._20_padrão"><text:span text:style-name="T221">-</text:span></text:span><text:span text:style-name="Fonte_20_parág._20_padrão"><text:span text:style-name="T220">57</text:span></text:span><text:span text:style-name="Fonte_20_parág._20_padrão"><text:span text:style-name="T221">.20</text:span></text:span><text:span text:style-name="Fonte_20_parág._20_padrão"><text:span text:style-name="T222">23</text:span></text:span><text:span text:style-name="Fonte_20_parág._20_padrão"><text:span text:style-name="T221">.8.06.0</text:span></text:span><text:span text:style-name="Fonte_20_parág._20_padrão"><text:span text:style-name="T222">000</text:span></text:span><text:span text:style-name="Fonte_20_parág._20_padrão"><text:span text:style-name="T221"> – </text:span></text:span><text:span text:style-name="Fonte_20_parág._20_padrão"><text:span text:style-name="T220">Habeas Corpus Cível</text:span></text:span><text:span text:style-name="Fonte_20_parág._20_padrão"><text:span text:style-name="T292">. </text:span></text:span><text:span text:style-name="Fonte_20_parág._20_padrão"><text:span text:style-name="T293">Impetrante</text:span></text:span><text:span text:style-name="Fonte_20_parág._20_padrão"><text:span text:style-name="T294">: </text:span></text:span><text:span text:style-name="Fonte_20_parág._20_padrão"><text:span text:style-name="T278">Dr. Augusto César Rodrigues Viana Ponte</text:span></text:span><text:span text:style-name="Fonte_20_parág._20_padrão"><text:span text:style-name="T279">. </text:span></text:span><text:span text:style-name="Fonte_20_parág._20_padrão"><text:span text:style-name="T278">Paciente: C. A. M. F.</text:span></text:span><text:span text:style-name="Fonte_20_parág._20_padrão"><text:span text:style-name="T294"> </text:span></text:span><text:span text:style-name="Fonte_20_parág._20_padrão"><text:span text:style-name="T293">Impetrado</text:span></text:span><text:span text:style-name="Fonte_20_parág._20_padrão"><text:span text:style-name="T295">: </text:span></text:span><text:span text:style-name="Fonte_20_parág._20_padrão"><text:span text:style-name="T280">Juízo de Direito da </text:span></text:span><text:span text:style-name="Fonte_20_parág._20_padrão"><text:span text:style-name="T278">1</text:span></text:span><text:span text:style-name="Fonte_20_parág._20_padrão"><text:span text:style-name="T281">ª</text:span></text:span><text:span text:style-name="Fonte_20_parág._20_padrão"><text:span text:style-name="T280"> Vara </text:span></text:span><text:span text:style-name="Fonte_20_parág._20_padrão"><text:span text:style-name="T278">de Família</text:span></text:span><text:span text:style-name="Fonte_20_parág._20_padrão"><text:span text:style-name="T282"> </text:span></text:span><text:span text:style-name="Fonte_20_parág._20_padrão"><text:span text:style-name="T280">da Comarca de </text:span></text:span><text:span text:style-name="Fonte_20_parág._20_padrão"><text:span text:style-name="T279">Fortaleza</text:span></text:span><text:span text:style-name="Fonte_20_parág._20_padrão"><text:span text:style-name="T294">. </text:span></text:span><text:span text:style-name="Fonte_20_parág._20_padrão"><text:span text:style-name="T275">Julgadores</text:span></text:span><text:span text:style-name="Fonte_20_parág._20_padrão"><text:span text:style-name="T276">: </text:span></text:span><text:span text:style-name="Fonte_20_parág._20_padrão"><text:span text:style-name="T275">Os Exmos. Srs.</text:span></text:span><text:span text:style-name="Fonte_20_parág._20_padrão"><text:span text:style-name="T276"> Des</text:span></text:span><text:span text:style-name="Fonte_20_parág._20_padrão"><text:span text:style-name="T275">es</text:span></text:span><text:span text:style-name="Fonte_20_parág._20_padrão"><text:span text:style-name="T276">. </text:span></text:span><text:span text:style-name="Fonte_20_parág._20_padrão"><text:span text:style-name="T277">FRANCISCO MAURO FERREIRA LIBERATO – Relator,</text:span></text:span><text:span text:style-name="Fonte_20_parág._20_padrão"><text:span text:style-name="T276"> JOSÉ RICARDO VIDAL PATROCÍNIO </text:span></text:span><text:span text:style-name="Fonte_20_parág._20_padrão"><text:span text:style-name="T277">e</text:span></text:span><text:span text:style-name="Fonte_20_parág._20_padrão"><text:span text:style-name="T275"> CARLOS AUGUSTO GOMES CORREIA - </text:span></text:span><text:span text:style-name="Fonte_20_parág._20_padrão"><text:span text:style-name="T198">Síntese do julgamento:</text:span></text:span><text:span text:style-name="Fonte_20_parág._20_padrão"><text:span text:style-name="T211"> </text:span></text:span><text:span text:style-name="Fonte_20_parág._20_padrão"><text:span text:style-name="T296"><text:s/></text:span></text:span><text:span text:style-name="Fonte_20_parág._20_padrão"><text:span text:style-name="T276">“A Turma, por unanimidade de votos, </text:span></text:span><text:span text:style-name="Fonte_20_parág._20_padrão"><text:span text:style-name="T277">denegou a ordem impetrada</text:span></text:span><text:span text:style-name="Fonte_20_parág._20_padrão"><text:span text:style-name="T276">, nos termos do voto do Relator”. </text:span></text:span><text:span text:style-name="T25">5</text:span><text:span text:style-name="T26">1</text:span><text:span text:style-name="T7"> - </text:span><text:span text:style-name="Fonte_20_parág._20_padrão"><text:span text:style-name="T7">02222</text:span></text:span><text:span text:style-name="Fonte_20_parág._20_padrão"><text:span text:style-name="T6">64-79.2023.8.06.0001</text:span></text:span><text:span text:style-name="T93"> - </text:span><text:span text:style-name="Fonte_20_parág._20_padrão"><text:span text:style-name="T6">Apelação Cível</text:span></text:span><text:span text:style-name="T93"> - Fortaleza/8ª Vara Cível</text:span><text:span text:style-name="T150">. </text:span><text:span text:style-name="Fonte_20_parág._20_padrão"><text:span text:style-name="T104">Apelante</text:span></text:span><text:span text:style-name="T145">: Dayse Mesquita de Araujo. </text:span><text:span text:style-name="Fonte_20_parág._20_padrão"><text:span text:style-name="T104">Apelada</text:span></text:span><text:span text:style-name="T145">: Administradora de Consórcio RCI Brasil Ltd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oft-page-break/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26">52</text:span><text:span text:style-name="T7"> - </text:span><text:span text:style-name="Fonte_20_parág._20_padrão"><text:span text:style-name="T7">0051</text:span></text:span><text:span text:style-name="Fonte_20_parág._20_padrão"><text:span text:style-name="T6">020-79.2021.8.06.0154</text:span></text:span><text:span text:style-name="T93"> - </text:span><text:span text:style-name="Fonte_20_parág._20_padrão"><text:span text:style-name="T6">Apelação Cível</text:span></text:span><text:span text:style-name="T93"> - Quixeramobim/2ª Vara</text:span><text:span text:style-name="T150">. </text:span><text:span text:style-name="Fonte_20_parág._20_padrão"><text:span text:style-name="T104">Apelante</text:span></text:span><text:span text:style-name="T145">: Banco Inter S/A. </text:span><text:span text:style-name="Fonte_20_parág._20_padrão"><text:span text:style-name="T104">Apelado</text:span></text:span><text:span text:style-name="T145">: Humberto Almeida Jalles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Fonte_20_parág._20_padrão"><text:span text:style-name="T38">53</text:span></text:span><text:span text:style-name="Fonte_20_parág._20_padrão"><text:span text:style-name="T37"> - 0194701-91.2015.8.06.0001/50001</text:span></text:span><text:span text:style-name="Fonte_20_parág._20_padrão"><text:span text:style-name="T95"> - </text:span></text:span><text:span text:style-name="Fonte_20_parág._20_padrão"><text:span text:style-name="T37">Agravo Interno Cível</text:span></text:span><text:span text:style-name="Fonte_20_parág._20_padrão"><text:span text:style-name="T95"> - Fortaleza/3ª Vara Cível</text:span></text:span><text:span text:style-name="Fonte_20_parág._20_padrão"><text:span text:style-name="T152">. </text:span></text:span><text:span text:style-name="Fonte_20_parág._20_padrão"><text:span text:style-name="T107">Agravante:</text:span></text:span><text:span text:style-name="Fonte_20_parág._20_padrão"><text:span text:style-name="T159"> Geoffrey Cecil Goldkorn. </text:span></text:span><text:span text:style-name="Fonte_20_parág._20_padrão"><text:span text:style-name="T107">Agravada: </text:span></text:span><text:span text:style-name="Fonte_20_parág._20_padrão"><text:span text:style-name="T159">MD Colonial Empreendimentos Imobiliários Ltda - (Moura Dubeux). </text:span>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3">54</text:span><text:span text:style-name="T40"> - </text:span><text:span text:style-name="Fonte_20_parág._20_padrão"><text:span text:style-name="T40">010699</text:span></text:span><text:span text:style-name="Fonte_20_parág._20_padrão"><text:span text:style-name="T39">5-80.2009.8.06.0001/50000</text:span></text:span><text:span text:style-name="T96"> - </text:span><text:span text:style-name="Fonte_20_parág._20_padrão"><text:span text:style-name="T39">Embargos de Declaração Cível</text:span></text:span><text:span text:style-name="T96"> - Fortaleza/12ª Vara Cível</text:span><text:span text:style-name="T145">. </text:span><text:span text:style-name="Fonte_20_parág._20_padrão"><text:span text:style-name="T104">Embargante</text:span></text:span><text:span text:style-name="T145">: Seguradora Líder dos Consórcios do Seguro DPVAT S/A. </text:span><text:span text:style-name="Fonte_20_parág._20_padrão"><text:span text:style-name="T104">Embargados</text:span></text:span><text:span text:style-name="T145">: Francisca Gilmara Rodrigues Rocha e outros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40">5</text:span><text:span text:style-name="T53">5</text:span><text:span text:style-name="T40"> - </text:span><text:span text:style-name="Fonte_20_parág._20_padrão"><text:span text:style-name="T40">0519869-</text:span></text:span><text:span text:style-name="Fonte_20_parág._20_padrão"><text:span text:style-name="T39">47.2000.8.06.0001/50000</text:span></text:span><text:span text:style-name="T96"> - </text:span><text:span text:style-name="Fonte_20_parág._20_padrão"><text:span text:style-name="T39">Embargos de Declaração Cível</text:span></text:span><text:span text:style-name="T96"> - Fortaleza/33ª Vara Cível</text:span><text:span text:style-name="T145">. </text:span><text:span text:style-name="Fonte_20_parág._20_padrão"><text:span text:style-name="T104">Embargante</text:span></text:span><text:span text:style-name="T145">: Banco Safra S/A. </text:span><text:span text:style-name="Fonte_20_parág._20_padrão"><text:span text:style-name="T104">Embargadas</text:span></text:span><text:span text:style-name="T145">: Blende Comercial de Alimentos e Bebidas Ltda e Atacadão Pellueto Ltd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3">5</text:span><text:span text:style-name="T40">6 - </text:span><text:span text:style-name="Fonte_20_parág._20_padrão"><text:span text:style-name="T40">0206654-</text:span></text:span><text:span text:style-name="Fonte_20_parág._20_padrão"><text:span text:style-name="T39">42.2021.8.06.0001/50002</text:span></text:span><text:span text:style-name="T96"> - </text:span><text:span text:style-name="Fonte_20_parág._20_padrão"><text:span text:style-name="T39">Embargos de Declaração Cível</text:span></text:span><text:span text:style-name="T96"> - Fortaleza/39ª Vara Cível</text:span><text:span text:style-name="T145">. </text:span><text:span text:style-name="Fonte_20_parág._20_padrão"><text:span text:style-name="T104">Embargante</text:span></text:span><text:span text:style-name="T145">: Raphaela Alcântara Correia. </text:span><text:span text:style-name="Fonte_20_parág._20_padrão"><text:span text:style-name="T104">Embargada</text:span></text:span><text:span text:style-name="T145">: Clar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3">5</text:span><text:span text:style-name="T40">7 - </text:span><text:span text:style-name="Fonte_20_parág._20_padrão"><text:span text:style-name="T40">0628</text:span></text:span><text:span text:style-name="Fonte_20_parág._20_padrão"><text:span text:style-name="T39">312-26.2022.8.06.0000/50001</text:span></text:span><text:span text:style-name="T96"> - </text:span><text:span text:style-name="Fonte_20_parág._20_padrão"><text:span text:style-name="T39">Agravo Interno Cível</text:span></text:span><text:span text:style-name="T96"> - Fortaleza/15ª Vara Cível</text:span><text:span text:style-name="T145">. </text:span><text:span text:style-name="Fonte_20_parág._20_padrão"><text:span text:style-name="T104">Agravante</text:span></text:span><text:span text:style-name="T145">: Euristela Cavalcante Souto. </text:span><text:span text:style-name="Fonte_20_parág._20_padrão"><text:span text:style-name="T104">Agravada</text:span></text:span><text:span text:style-name="T145">: Caixa de Assistência dos Funcionários do Banco do Nordeste do Brasil - CAMED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</text:span></text:span><text:span text:style-name="Fonte_20_parág._20_padrão"><text:span text:style-name="T244">não </text:span></text:span><text:span text:style-name="Fonte_20_parág._20_padrão"><text:span text:style-name="T224">conheceu do recurso, nos termos do voto do Relator”. </text:span></text:span><text:span text:style-name="T53">5</text:span><text:span text:style-name="T40">8 - </text:span><text:span text:style-name="Fonte_20_parág._20_padrão"><text:span text:style-name="T40">0132305</text:span></text:span><text:span text:style-name="Fonte_20_parág._20_padrão"><text:span text:style-name="T39">-10.2017.8.06.0001</text:span></text:span><text:span text:style-name="T96"> - </text:span><text:span text:style-name="Fonte_20_parág._20_padrão"><text:span text:style-name="T39">Apelação Cível</text:span></text:span><text:span text:style-name="T96"> - Fortaleza/34ª Vara Cível</text:span><text:span text:style-name="T145">. </text:span><text:span text:style-name="Fonte_20_parág._20_padrão"><text:span text:style-name="T104">Apte/Apda</text:span></text:span><text:span text:style-name="T145">: TAP Transportes Aéreos Portugueses S/A. </text:span><text:span text:style-name="Fonte_20_parág._20_padrão"><text:span text:style-name="T104">Apte/Apdo</text:span></text:span><text:span text:style-name="T145">: Adelino Felisberto Martins Terr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</text:span></text:span><text:span text:style-name="Fonte_20_parág._20_padrão"><text:span text:style-name="T244">s</text:span></text:span><text:span text:style-name="Fonte_20_parág._20_padrão"><text:span text:style-name="T224"> recurso</text:span></text:span><text:span text:style-name="Fonte_20_parág._20_padrão"><text:span text:style-name="T244">s</text:span></text:span><text:span text:style-name="Fonte_20_parág._20_padrão"><text:span text:style-name="T224"> para </text:span></text:span><text:span text:style-name="Fonte_20_parág._20_padrão"><text:span text:style-name="T244">dar parcial </text:span></text:span><text:span text:style-name="Fonte_20_parág._20_padrão"><text:span text:style-name="T230">provimento </text:span></text:span><text:span text:style-name="Fonte_20_parág._20_padrão"><text:span text:style-name="T244">ao Apelo da TAP e dar provimento à Apelação de Adelino Felisberto</text:span></text:span><text:span text:style-name="Fonte_20_parág._20_padrão"><text:span text:style-name="T224">, nos termos do voto do Relator”. </text:span></text:span><text:span text:style-name="T53">5</text:span><text:span text:style-name="T40">9 - </text:span><text:span text:style-name="Fonte_20_parág._20_padrão"><text:span text:style-name="T40">02548</text:span></text:span><text:span text:style-name="Fonte_20_parág._20_padrão"><text:span text:style-name="T39">03-69.2021.8.06.0001/50000</text:span></text:span><text:span text:style-name="T96"> - </text:span><text:span text:style-name="Fonte_20_parág._20_padrão"><text:span text:style-name="T39">Agravo Interno Cível</text:span></text:span><text:span text:style-name="T96"> - Fortaleza/36ª Vara Cível</text:span><text:span text:style-name="T145">. </text:span><text:span text:style-name="Fonte_20_parág._20_padrão"><text:span text:style-name="T104">Agravante</text:span></text:span><text:span text:style-name="T145">: Francisca Mônica Gomes Batista. </text:span><text:span text:style-name="Fonte_20_parág._20_padrão"><text:span text:style-name="T104">Agravada</text:span></text:span><text:span text:style-name="T145">: Hoepers Recuperadora de Crédit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242">ar-lhe </text:span></text:span><text:span text:style-name="Fonte_20_parág._20_padrão"><text:span text:style-name="T244">parcial</text:span></text:span><text:span text:style-name="Fonte_20_parág._20_padrão"><text:span text:style-name="T242">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26">6</text:span><text:span text:style-name="T7">0 - </text:span><text:span text:style-name="Fonte_20_parág._20_padrão"><text:span text:style-name="T7">092</text:span></text:span><text:span text:style-name="Fonte_20_parág._20_padrão"><text:span text:style-name="T6">0390-33.2014.8.06.0001</text:span></text:span><text:span text:style-name="T93"> - </text:span><text:span text:style-name="Fonte_20_parág._20_padrão"><text:span text:style-name="T6">Apelação Cível</text:span></text:span><text:span text:style-name="T93"> - Fortaleza/4ª Vara Cível</text:span><text:span text:style-name="T150">. </text:span><text:span text:style-name="Fonte_20_parág._20_padrão"><text:span text:style-name="T104">Apelante</text:span></text:span><text:span text:style-name="T145">: IREP - Sociedade de Ensino Superior, Médio e Fundamental Ltda. </text:span><text:span text:style-name="Fonte_20_parág._20_padrão"><text:span text:style-name="T104">Apelada</text:span></text:span><text:span text:style-name="T145">: Luanna de Vasconcelos Siqueir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3">6</text:span><text:span text:style-name="T40">1 - </text:span><text:soft-page-break/><text:span text:style-name="Fonte_20_parág._20_padrão"><text:span text:style-name="T40">00466</text:span></text:span><text:span text:style-name="Fonte_20_parág._20_padrão"><text:span text:style-name="T39">25-54.2013.8.06.0112/50001</text:span></text:span><text:span text:style-name="T96"> - </text:span><text:span text:style-name="Fonte_20_parág._20_padrão"><text:span text:style-name="T39">Embargos de Declaração Cível</text:span></text:span><text:span text:style-name="T96"> - Juazeiro do Norte/1ª Vara Cível</text:span><text:span text:style-name="T145">. </text:span><text:span text:style-name="Fonte_20_parág._20_padrão"><text:span text:style-name="T104">Embargante</text:span></text:span><text:span text:style-name="T145">: Gráfica e Editora Royal Ltda. </text:span><text:span text:style-name="Fonte_20_parág._20_padrão"><text:span text:style-name="T104">Embargado</text:span></text:span><text:span text:style-name="T145">: Banco do Nordeste do Brasil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26">6</text:span><text:span text:style-name="T7">2 - </text:span><text:span text:style-name="Fonte_20_parág._20_padrão"><text:span text:style-name="T7">02012</text:span></text:span><text:span text:style-name="Fonte_20_parág._20_padrão"><text:span text:style-name="T6">50-12.2022.8.06.0086/50001</text:span></text:span><text:span text:style-name="T93"> - </text:span><text:span text:style-name="Fonte_20_parág._20_padrão"><text:span text:style-name="T6">Embargos de Declaração Cível</text:span></text:span><text:span text:style-name="T93"> - Horizonte/2ª Vara</text:span><text:span text:style-name="T150">. </text:span><text:span text:style-name="Fonte_20_parág._20_padrão"><text:span text:style-name="T104">Embargante</text:span></text:span><text:span text:style-name="T145">: Itaú Unibanco Holding S/A. </text:span><text:span text:style-name="Fonte_20_parág._20_padrão"><text:span text:style-name="T104">Embargado</text:span></text:span><text:span text:style-name="T145">: Francisco Laercio R Oliveir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4">63</text:span><text:span text:style-name="T40"> - </text:span><text:span text:style-name="Fonte_20_parág._20_padrão"><text:span text:style-name="T40">022509</text:span></text:span><text:span text:style-name="Fonte_20_parág._20_padrão"><text:span text:style-name="T39">5-08.2020.8.06.0001</text:span></text:span><text:span text:style-name="T96"> - </text:span><text:span text:style-name="Fonte_20_parág._20_padrão"><text:span text:style-name="T39">Apelação Cível</text:span></text:span><text:span text:style-name="T96"> - Fortaleza/36ª Vara Cível</text:span><text:span text:style-name="T145">. </text:span><text:span text:style-name="Fonte_20_parág._20_padrão"><text:span text:style-name="T104">Apelante</text:span></text:span><text:span text:style-name="T145">: Companhia de Água e Esgoto do Ceará - CAGECE. </text:span><text:span text:style-name="Fonte_20_parág._20_padrão"><text:span text:style-name="T104">Apelado</text:span></text:span><text:span text:style-name="T145">: Antônio Roriz Neto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4">64</text:span><text:span text:style-name="T40"> - </text:span><text:span text:style-name="Fonte_20_parág._20_padrão"><text:span text:style-name="T40">0625</text:span></text:span><text:span text:style-name="Fonte_20_parág._20_padrão"><text:span text:style-name="T39">211-44.2023.8.06.0000/50000</text:span></text:span><text:span text:style-name="T96"> - </text:span><text:span text:style-name="Fonte_20_parág._20_padrão"><text:span text:style-name="T39">Agravo Interno Cível</text:span></text:span><text:span text:style-name="T96"> - Fortaleza/20ª Vara Cível</text:span><text:span text:style-name="T145">. </text:span><text:span text:style-name="Fonte_20_parág._20_padrão"><text:span text:style-name="T104">Agravante</text:span></text:span><text:span text:style-name="T145">: João Paulo de Freitas. </text:span><text:span text:style-name="Fonte_20_parág._20_padrão"><text:span text:style-name="T104">Agravada</text:span></text:span><text:span text:style-name="T145">: Renova Companhia Securitizadora de Créditos Financeiros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40">6</text:span><text:span text:style-name="T54">5</text:span><text:span text:style-name="T40"> - </text:span><text:span text:style-name="Fonte_20_parág._20_padrão"><text:span text:style-name="T40">06</text:span></text:span><text:span text:style-name="Fonte_20_parág._20_padrão"><text:span text:style-name="T39">26378-96.2023.8.06.0000/50000</text:span></text:span><text:span text:style-name="T96"> - </text:span><text:span text:style-name="Fonte_20_parág._20_padrão"><text:span text:style-name="T39">Agravo Interno Cível</text:span></text:span><text:span text:style-name="T96"> - Coreaú/Vara Única</text:span><text:span text:style-name="T145">. </text:span><text:span text:style-name="Fonte_20_parág._20_padrão"><text:span text:style-name="T104">Agravante</text:span></text:span><text:span text:style-name="T145">: Banco do Brasil S/A. </text:span><text:span text:style-name="Fonte_20_parág._20_padrão"><text:span text:style-name="T104">Agravado</text:span></text:span><text:span text:style-name="T145">: José Arteiro Cavalcante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4">66</text:span><text:span text:style-name="T40"> - </text:span><text:span text:style-name="Fonte_20_parág._20_padrão"><text:span text:style-name="T40">0200470-</text:span></text:span><text:span text:style-name="Fonte_20_parág._20_padrão"><text:span text:style-name="T39">43.2023.8.06.0052/50000</text:span></text:span><text:span text:style-name="T96"> - </text:span><text:span text:style-name="Fonte_20_parág._20_padrão"><text:span text:style-name="T39">Agravo Interno Cível</text:span></text:span><text:span text:style-name="T96"> - Brejo Santo/2ª Vara</text:span><text:span text:style-name="T145">. </text:span><text:span text:style-name="Fonte_20_parág._20_padrão"><text:span text:style-name="T104">Agravante</text:span></text:span><text:span text:style-name="T145">: J. M. R. </text:span><text:span text:style-name="Fonte_20_parág._20_padrão"><text:span text:style-name="T104">Agravado</text:span></text:span><text:span text:style-name="T145">: B. M. dos S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4">67</text:span><text:span text:style-name="T40"> - </text:span><text:span text:style-name="Fonte_20_parág._20_padrão"><text:span text:style-name="T40">0630</text:span></text:span><text:span text:style-name="Fonte_20_parág._20_padrão"><text:span text:style-name="T39">901-54.2023.8.06.0000/50000</text:span></text:span><text:span text:style-name="T96"> - </text:span><text:span text:style-name="Fonte_20_parág._20_padrão"><text:span text:style-name="T39">Agravo Interno Cível</text:span></text:span><text:span text:style-name="T96"> - Araripe/Vara Única</text:span><text:span text:style-name="T145">. </text:span><text:span text:style-name="Fonte_20_parág._20_padrão"><text:span text:style-name="T104">Agravante</text:span></text:span><text:span text:style-name="T145">: Companhia de Água e Esgoto do Ceará - CAGECE. </text:span><text:span text:style-name="Fonte_20_parág._20_padrão"><text:span text:style-name="T104">Agravada</text:span></text:span><text:span text:style-name="T145">: Cícera Torres da Silv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</text:span></text:span><text:span text:style-name="Fonte_20_parág._20_padrão"><text:span text:style-name="T245">não </text:span></text:span><text:span text:style-name="Fonte_20_parág._20_padrão"><text:span text:style-name="T224">conheceu do recurso, nos termos do voto do Relator”. </text:span></text:span><text:span text:style-name="T54">68</text:span><text:span text:style-name="T40"> - </text:span><text:span text:style-name="Fonte_20_parág._20_padrão"><text:span text:style-name="T40">020136</text:span></text:span><text:span text:style-name="Fonte_20_parág._20_padrão"><text:span text:style-name="T39">5-41.2022.8.06.0051</text:span></text:span><text:span text:style-name="T96"> - </text:span><text:span text:style-name="Fonte_20_parág._20_padrão"><text:span text:style-name="T39">Apelação Cível</text:span></text:span><text:span text:style-name="T96"> - Boa Viagem/2ª Vara</text:span><text:span text:style-name="T145">. </text:span><text:span text:style-name="Fonte_20_parág._20_padrão"><text:span text:style-name="T104">Apelante</text:span></text:span><text:span text:style-name="T145">: Maria Socorro Lopes do Nascimento. </text:span><text:span text:style-name="Fonte_20_parág._20_padrão"><text:span text:style-name="T104">Apelado</text:span></text:span><text:span text:style-name="T145">: Banco Itaú Consignad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5">69</text:span><text:span text:style-name="T40"> - </text:span><text:span text:style-name="Fonte_20_parág._20_padrão"><text:span text:style-name="T40">000</text:span></text:span><text:span text:style-name="Fonte_20_parág._20_padrão"><text:span text:style-name="T39">0709-62.2018.8.06.0066</text:span></text:span><text:span text:style-name="T96"> - </text:span><text:span text:style-name="Fonte_20_parág._20_padrão"><text:span text:style-name="T39">Apelação Cível</text:span></text:span><text:span text:style-name="T96"> - Cedro/Vara Única</text:span><text:span text:style-name="T145">. </text:span><text:span text:style-name="Fonte_20_parág._20_padrão"><text:span text:style-name="T104">Apelante</text:span></text:span><text:span text:style-name="T145">: Raimundo Nonato Filho. </text:span><text:span text:style-name="Fonte_20_parág._20_padrão"><text:span text:style-name="T104">Apelado</text:span></text:span><text:span text:style-name="T145">: Banco Itaú Consignad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5">70</text:span><text:span text:style-name="T40"> - </text:span><text:span text:style-name="Fonte_20_parág._20_padrão"><text:span text:style-name="T40">02005</text:span></text:span><text:span text:style-name="Fonte_20_parág._20_padrão"><text:span text:style-name="T39">52-19.2022.8.06.0114</text:span></text:span><text:span text:style-name="T96"> - </text:span><text:span text:style-name="Fonte_20_parág._20_padrão"><text:span text:style-name="T39">Apelação Cível</text:span></text:span><text:span text:style-name="T96"> - Lavras da Mangabeira/Vara Única</text:span><text:span text:style-name="T145">. </text:span><text:span text:style-name="Fonte_20_parág._20_padrão"><text:span text:style-name="T104">Apelante</text:span></text:span><text:span text:style-name="T145">: Raimundo Cardozo Lima. </text:span><text:span text:style-name="Fonte_20_parág._20_padrão"><text:span text:style-name="T104">Apelado</text:span></text:span><text:span text:style-name="T145">: Banco Bradesco Financiamentos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242">ar-lhe </text:span></text:span><text:span text:style-name="Fonte_20_parág._20_padrão"><text:span text:style-name="T246">parcial</text:span></text:span><text:span text:style-name="Fonte_20_parág._20_padrão"><text:span text:style-name="T242">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5">71</text:span><text:span text:style-name="T40"> - </text:span><text:span text:style-name="Fonte_20_parág._20_padrão"><text:span text:style-name="T40">0201784</text:span></text:span><text:span text:style-name="Fonte_20_parág._20_padrão"><text:span text:style-name="T39">-13.2022.8.06.0164</text:span></text:span><text:span text:style-name="T96"> - </text:span><text:span text:style-name="Fonte_20_parág._20_padrão"><text:span text:style-name="T39">Apelação Cível</text:span></text:span><text:span text:style-name="T96"> - São Gonçalo do Amarante/2ª Vara</text:span><text:span text:style-name="T145">. </text:span><text:span text:style-name="Fonte_20_parág._20_padrão"><text:span text:style-name="T104">Apelante</text:span></text:span><text:span text:style-name="T145">: E. </text:span><text:soft-page-break/><text:span text:style-name="T145">W. de S. F. </text:span><text:span text:style-name="Fonte_20_parág._20_padrão"><text:span text:style-name="T104">Apelada</text:span></text:span><text:span text:style-name="T145">: E. N. M. de S., R. P. S. G. A. N. M. L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5">72</text:span><text:span text:style-name="T40"> - </text:span><text:span text:style-name="Fonte_20_parág._20_padrão"><text:span text:style-name="T40">0192476-</text:span></text:span><text:span text:style-name="Fonte_20_parág._20_padrão"><text:span text:style-name="T39">98.2015.8.06.0001</text:span></text:span><text:span text:style-name="T96"> - </text:span><text:span text:style-name="Fonte_20_parág._20_padrão"><text:span text:style-name="T39">Apelação Cível</text:span></text:span><text:span text:style-name="T96"> - Fortaleza/6ª Vara Cível</text:span><text:span text:style-name="T145">. </text:span><text:span text:style-name="Fonte_20_parág._20_padrão"><text:span text:style-name="T104">Apelante</text:span></text:span><text:span text:style-name="T145">: Banco do Nordeste do Brasil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7">7</text:span><text:span text:style-name="T27">3</text:span><text:span text:style-name="T7"> - </text:span><text:span text:style-name="Fonte_20_parág._20_padrão"><text:span text:style-name="T7">0200</text:span></text:span><text:span text:style-name="Fonte_20_parág._20_padrão"><text:span text:style-name="T6">099-68.2022.8.06.0067</text:span></text:span><text:span text:style-name="T93"> - </text:span><text:span text:style-name="Fonte_20_parág._20_padrão"><text:span text:style-name="T6">Apelação Cível</text:span></text:span><text:span text:style-name="T93"> - Chaval/Vara Única</text:span><text:span text:style-name="T150">. </text:span><text:span text:style-name="Fonte_20_parág._20_padrão"><text:span text:style-name="T104">Apelante</text:span></text:span><text:span text:style-name="T145">: Companhia Energética do Ceará - ENEL. </text:span><text:span text:style-name="Fonte_20_parág._20_padrão"><text:span text:style-name="T104">Apelada</text:span></text:span><text:span text:style-name="T145">: Edinete Cardoso Veras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7">JOSÉ RICARDO VIDAL PATROCÍNIO, em virtude do impedimento superveniente do Exmo. Sr. Des.</text:span></text:span><text:span text:style-name="Fonte_20_parág._20_padrão"><text:span text:style-name="T230">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242">ar-lhe </text:span></text:span><text:span text:style-name="Fonte_20_parág._20_padrão"><text:span text:style-name="T247">parcial</text:span></text:span><text:span text:style-name="Fonte_20_parág._20_padrão"><text:span text:style-name="T242">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74</text:span><text:span text:style-name="T40"> - </text:span><text:span text:style-name="Fonte_20_parág._20_padrão"><text:span text:style-name="T40">02</text:span></text:span><text:span text:style-name="Fonte_20_parág._20_padrão"><text:span text:style-name="T39">02734-58.2022.8.06.0055</text:span></text:span><text:span text:style-name="T96"> - </text:span><text:span text:style-name="Fonte_20_parág._20_padrão"><text:span text:style-name="T39">Apelação Cível</text:span></text:span><text:span text:style-name="T96"> - Canindé/1ª Vara Cível</text:span><text:span text:style-name="T145">. </text:span><text:span text:style-name="Fonte_20_parág._20_padrão"><text:span text:style-name="T104">Apelante</text:span></text:span><text:span text:style-name="T145">: Francisco dos Santos Madeiros. </text:span><text:span text:style-name="Fonte_20_parág._20_padrão"><text:span text:style-name="T104">Apelado</text:span></text:span><text:span text:style-name="T145">: Banco Bradesco Financiamentos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75</text:span><text:span text:style-name="T40"> - </text:span><text:span text:style-name="Fonte_20_parág._20_padrão"><text:span text:style-name="T40">02005</text:span></text:span><text:span text:style-name="Fonte_20_parág._20_padrão"><text:span text:style-name="T39">69-61.2023.8.06.0133</text:span></text:span><text:span text:style-name="T96"> - </text:span><text:span text:style-name="Fonte_20_parág._20_padrão"><text:span text:style-name="T39">Apelação Cível</text:span></text:span><text:span text:style-name="T96"> - Nova Russas/2º Vara</text:span><text:span text:style-name="T145">. </text:span><text:span text:style-name="Fonte_20_parág._20_padrão"><text:span text:style-name="T104">Apelante</text:span></text:span><text:span text:style-name="T145">: Francisco Kleyderson da Silva Sousa. </text:span><text:span text:style-name="Fonte_20_parág._20_padrão"><text:span text:style-name="T104">Apelado</text:span></text:span><text:span text:style-name="T145">: Banco Bradesc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28">76</text:span><text:span text:style-name="T7"> - </text:span><text:span text:style-name="Fonte_20_parág._20_padrão"><text:span text:style-name="T7">0200868-59.2</text:span></text:span><text:span text:style-name="Fonte_20_parág._20_padrão"><text:span text:style-name="T6">023.8.06.0029</text:span></text:span><text:span text:style-name="T93"> - </text:span><text:span text:style-name="Fonte_20_parág._20_padrão"><text:span text:style-name="T6">Apelação Cível</text:span></text:span><text:span text:style-name="T93"> - Acopiara/1ª Vara Cível</text:span><text:span text:style-name="T150">. </text:span><text:span text:style-name="Fonte_20_parág._20_padrão"><text:span text:style-name="T104">Apelante</text:span></text:span><text:span text:style-name="T145">: Antônia Leite Pinheiro Pereira. </text:span><text:span text:style-name="Fonte_20_parág._20_padrão"><text:span text:style-name="T104">Apelado</text:span></text:span><text:span text:style-name="T145">: Banco Bradesc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77</text:span><text:span text:style-name="T40"> - </text:span><text:span text:style-name="Fonte_20_parág._20_padrão"><text:span text:style-name="T40">0201819</text:span></text:span><text:span text:style-name="Fonte_20_parág._20_padrão"><text:span text:style-name="T39">-53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Manoel Ferreira Lima. </text:span><text:span text:style-name="Fonte_20_parág._20_padrão"><text:span text:style-name="T104">Apelado</text:span></text:span><text:span text:style-name="T145">: Banco Santander (Brasil)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</text:span></text:span><text:span text:style-name="Fonte_20_parág._20_padrão"><text:span text:style-name="T248">parcialmente </text:span></text:span><text:span text:style-name="Fonte_20_parág._20_padrão"><text:span text:style-name="T224">do recurso para, </text:span></text:span><text:span text:style-name="Fonte_20_parág._20_padrão"><text:span text:style-name="T248">na parte conhecida,</text:span></text:span><text:span text:style-name="Fonte_20_parág._20_padrão"><text:span text:style-name="T224">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28">78</text:span><text:span text:style-name="T7"> - </text:span><text:span text:style-name="Fonte_20_parág._20_padrão"><text:span text:style-name="T7">000</text:span></text:span><text:span text:style-name="Fonte_20_parág._20_padrão"><text:span text:style-name="T6">6504-40.2018.8.06.0166</text:span></text:span><text:span text:style-name="T93"> - </text:span><text:span text:style-name="Fonte_20_parág._20_padrão"><text:span text:style-name="T6">Apelação Cível</text:span></text:span><text:span text:style-name="T93"> - Senador Pompeu/2ª Vara</text:span><text:span text:style-name="T150">. </text:span><text:span text:style-name="Fonte_20_parág._20_padrão"><text:span text:style-name="T104">Apelante</text:span></text:span><text:span text:style-name="T145">: Maria Lucimar da Silva. </text:span><text:span text:style-name="Fonte_20_parág._20_padrão"><text:span text:style-name="T104">Apelado</text:span></text:span><text:span text:style-name="T145">: Banco Itaú Consignad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79</text:span><text:span text:style-name="T40"> - </text:span><text:span text:style-name="Fonte_20_parág._20_padrão"><text:span text:style-name="T40">02944</text:span></text:span><text:span text:style-name="Fonte_20_parág._20_padrão"><text:span text:style-name="T39">52-07.2022.8.06.0001</text:span></text:span><text:span text:style-name="T96"> - </text:span><text:span text:style-name="Fonte_20_parág._20_padrão"><text:span text:style-name="T39">Apelação Cível</text:span></text:span><text:span text:style-name="T96"> - Fortaleza/7ª Vara Cível</text:span><text:span text:style-name="T145">. </text:span><text:span text:style-name="Fonte_20_parág._20_padrão"><text:span text:style-name="T104">Apelante</text:span></text:span><text:span text:style-name="T145">: Rogênia Lima de Paulo. </text:span><text:span text:style-name="Fonte_20_parág._20_padrão"><text:span text:style-name="T104">Apelado</text:span></text:span><text:span text:style-name="T145">: Banco RCI Brasil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48">parcial</text:span></text:span><text:span text:style-name="Fonte_20_parág._20_padrão"><text:span text:style-name="T242">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80</text:span><text:span text:style-name="T40"> - </text:span><text:span text:style-name="Fonte_20_parág._20_padrão"><text:span text:style-name="T40">020178</text:span></text:span><text:span text:style-name="Fonte_20_parág._20_padrão"><text:span text:style-name="T39">6-13.2022.8.06.0154</text:span></text:span><text:span text:style-name="T96"> - </text:span><text:span text:style-name="Fonte_20_parág._20_padrão"><text:span text:style-name="T39">Apelação Cível</text:span></text:span><text:span text:style-name="T96"> - Quixeramobim/2ª Vara</text:span><text:span text:style-name="T145">. </text:span><text:span text:style-name="Fonte_20_parág._20_padrão"><text:span text:style-name="T104">Apelante</text:span></text:span><text:span text:style-name="T145">: Lojas Moveletro. </text:span><text:span text:style-name="Fonte_20_parág._20_padrão"><text:span text:style-name="T104">Apelado</text:span></text:span><text:span text:style-name="T145">: Francisco Eduardo de Brito Olivier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81</text:span><text:span text:style-name="T40"> - </text:span><text:span text:style-name="Fonte_20_parág._20_padrão"><text:span text:style-name="T40">0200</text:span></text:span><text:span text:style-name="Fonte_20_parág._20_padrão"><text:span text:style-name="T39">919-70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Edivaldo Batista da Silva. </text:span><text:span text:style-name="Fonte_20_parág._20_padrão"><text:span text:style-name="T104">Apelado</text:span></text:span><text:span text:style-name="T145">: Banco do Brasil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oft-page-break/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82</text:span><text:span text:style-name="T40"> - </text:span><text:span text:style-name="Fonte_20_parág._20_padrão"><text:span text:style-name="T40">020</text:span></text:span><text:span text:style-name="Fonte_20_parág._20_padrão"><text:span text:style-name="T39">1768-42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Maria de Lourdes de Sousa. </text:span><text:span text:style-name="Fonte_20_parág._20_padrão"><text:span text:style-name="T104">Apelado</text:span></text:span><text:span text:style-name="T145">: Banco Bradesc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</text:span></text:span><text:span text:style-name="Fonte_20_parág._20_padrão"><text:span text:style-name="T248">parcialmente</text:span></text:span><text:span text:style-name="Fonte_20_parág._20_padrão"><text:span text:style-name="T224"> do recurso para, </text:span></text:span><text:span text:style-name="Fonte_20_parág._20_padrão"><text:span text:style-name="T248">na parte conhecida,</text:span></text:span><text:span text:style-name="Fonte_20_parág._20_padrão"><text:span text:style-name="T224">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83</text:span><text:span text:style-name="T40"> - </text:span><text:span text:style-name="Fonte_20_parág._20_padrão"><text:span text:style-name="T40">02</text:span></text:span><text:span text:style-name="Fonte_20_parág._20_padrão"><text:span text:style-name="T39">00609-49.2023.8.06.0034</text:span></text:span><text:span text:style-name="T96"> - </text:span><text:span text:style-name="Fonte_20_parág._20_padrão"><text:span text:style-name="T39">Apelação Cível</text:span></text:span><text:span text:style-name="T96"> - Aquiraz/2ª Vara Cível</text:span><text:span text:style-name="T145">. </text:span><text:span text:style-name="Fonte_20_parág._20_padrão"><text:span text:style-name="T104">Apelante</text:span></text:span><text:span text:style-name="T145">: Condomínio Acqua. </text:span><text:span text:style-name="Fonte_20_parág._20_padrão"><text:span text:style-name="T104">Apelado</text:span></text:span><text:span text:style-name="T145">: Antônio Soares Feitosa Júnior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40">8</text:span><text:span text:style-name="T56">4</text:span><text:span text:style-name="T40"> - </text:span><text:span text:style-name="Fonte_20_parág._20_padrão"><text:span text:style-name="T40">02</text:span></text:span><text:span text:style-name="Fonte_20_parág._20_padrão"><text:span text:style-name="T39">32976-65.2022.8.06.0001</text:span></text:span><text:span text:style-name="T96"> - </text:span><text:span text:style-name="Fonte_20_parág._20_padrão"><text:span text:style-name="T39">Apelação Cível</text:span></text:span><text:span text:style-name="T96"> - Fortaleza/4ª Vara Cível</text:span><text:span text:style-name="T145">. </text:span><text:span text:style-name="Fonte_20_parág._20_padrão"><text:span text:style-name="T104">Apte/Apda</text:span></text:span><text:span text:style-name="T145">: Lojas Riachuelo S/A. </text:span><text:span text:style-name="Fonte_20_parág._20_padrão"><text:span text:style-name="T104">Apelada</text:span></text:span><text:span text:style-name="T145">: Itapeva X Multicarteira Fundo de Investimento Em Direitos Creditórios Não - Padronizados. </text:span><text:span text:style-name="Fonte_20_parág._20_padrão"><text:span text:style-name="T104">Apte/Apda</text:span></text:span><text:span text:style-name="T145">: Luciclé Calixto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</text:span></text:span><text:span text:style-name="Fonte_20_parág._20_padrão"><text:span text:style-name="T248">s</text:span></text:span><text:span text:style-name="Fonte_20_parág._20_padrão"><text:span text:style-name="T224"> recurso</text:span></text:span><text:span text:style-name="Fonte_20_parág._20_padrão"><text:span text:style-name="T248">s</text:span></text:span><text:span text:style-name="Fonte_20_parág._20_padrão"><text:span text:style-name="T224"> para </text:span></text:span><text:span text:style-name="Fonte_20_parág._20_padrão"><text:span text:style-name="T248">negar provimento ao Apelo das Lojas Riachuelo e deu parcial provimento à Apelação de Luciclé Calixto</text:span></text:span><text:span text:style-name="Fonte_20_parág._20_padrão"><text:span text:style-name="T224">, nos termos do voto do Relator”. </text:span></text:span><text:span text:style-name="T56">85</text:span><text:span text:style-name="T40"> - </text:span><text:span text:style-name="Fonte_20_parág._20_padrão"><text:span text:style-name="T40">0210064-11.</text:span></text:span><text:span text:style-name="Fonte_20_parág._20_padrão"><text:span text:style-name="T39">2021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elante</text:span></text:span><text:span text:style-name="T145">: Banco Toyota do Brasil S/A. </text:span><text:span text:style-name="Fonte_20_parág._20_padrão"><text:span text:style-name="T104">Apelado</text:span></text:span><text:span text:style-name="T145">: Rafael Leandro de Oliveir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86</text:span><text:span text:style-name="T40"> - </text:span><text:span text:style-name="Fonte_20_parág._20_padrão"><text:span text:style-name="T40">02005</text:span></text:span><text:span text:style-name="Fonte_20_parág._20_padrão"><text:span text:style-name="T39">77-43.2023.8.06.0099</text:span></text:span><text:span text:style-name="T96"> - </text:span><text:span text:style-name="Fonte_20_parág._20_padrão"><text:span text:style-name="T39">Apelação Cível</text:span></text:span><text:span text:style-name="T96"> - Itaitinga/2ª Vara</text:span><text:span text:style-name="T145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a</text:span></text:span><text:span text:style-name="T145">: Vileuda Fidelis da Silv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6">87</text:span><text:span text:style-name="T40"> - </text:span><text:span text:style-name="Fonte_20_parág._20_padrão"><text:span text:style-name="T40">0899</text:span></text:span><text:span text:style-name="Fonte_20_parág._20_padrão"><text:span text:style-name="T39">898-20.2014.8.06.0001</text:span></text:span><text:span text:style-name="T96"> - </text:span><text:span text:style-name="Fonte_20_parág._20_padrão"><text:span text:style-name="T39">Apelação Cível</text:span></text:span><text:span text:style-name="T96"> - Fortaleza/4ª Vara Cível</text:span><text:span text:style-name="T145">. <text:s/></text:span><text:span text:style-name="Fonte_20_parág._20_padrão"><text:span text:style-name="T104">Apelante</text:span></text:span><text:span text:style-name="T145">: Banco do Brasil S/A. </text:span><text:span text:style-name="Fonte_20_parág._20_padrão"><text:span text:style-name="T104">Apelados</text:span></text:span><text:span text:style-name="T145">: José Aurelio Evangelista de Morais e outros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</text:span></text:span><text:span text:style-name="Fonte_20_parág._20_padrão"><text:span text:style-name="T248">rejeitou a preliminar suscitada e</text:span></text:span><text:span text:style-name="Fonte_20_parág._20_padrão"><text:span text:style-name="T224"> conheceu do recurso para </text:span></text:span><text:span text:style-name="Fonte_20_parág._20_padrão"><text:span text:style-name="T248">d</text:span></text:span><text:span text:style-name="Fonte_20_parág._20_padrão"><text:span text:style-name="T242">ar-lhe </text:span></text:span><text:span text:style-name="Fonte_20_parág._20_padrão"><text:span text:style-name="T248">parcial</text:span></text:span><text:span text:style-name="Fonte_20_parág._20_padrão"><text:span text:style-name="T242">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7">88</text:span><text:span text:style-name="T40"> - </text:span><text:span text:style-name="Fonte_20_parág._20_padrão"><text:span text:style-name="T40">0200286</text:span></text:span><text:span text:style-name="Fonte_20_parág._20_padrão"><text:span text:style-name="T39">-80.2023.8.06.0119</text:span></text:span><text:span text:style-name="T96"> - </text:span><text:span text:style-name="Fonte_20_parág._20_padrão"><text:span text:style-name="T39">Apelação Cível</text:span></text:span><text:span text:style-name="T96"> - Maranguape/1ª Vara Cível</text:span><text:span text:style-name="T145">. </text:span><text:span text:style-name="Fonte_20_parág._20_padrão"><text:span text:style-name="T104">Apelante</text:span></text:span><text:span text:style-name="T145">: Wanda Maria Cavalcante da Silva. </text:span><text:span text:style-name="Fonte_20_parág._20_padrão"><text:span text:style-name="T104">Apelada</text:span></text:span><text:span text:style-name="T145">: Aymoré Crédito Financiamento e Investimento S/A. </text:span><text:span text:style-name="Fonte_20_parág._20_padrão"><text:span text:style-name="T230">Julgadores</text:span></text:span><text:span text:style-name="Fonte_20_parág._20_padrão"><text:span text:style-name="T224">: </text:span></text:span><text:span text:style-name="Fonte_20_parág._20_padrão"><text:span text:style-name="T230">Os Exmos. Srs.</text:span></text:span><text:span text:style-name="Fonte_20_parág._20_padrão"><text:span text:style-name="T224"> Des</text:span></text:span><text:span text:style-name="Fonte_20_parág._20_padrão"><text:span text:style-name="T230">es</text:span></text:span><text:span text:style-name="Fonte_20_parág._20_padrão"><text:span text:style-name="T224">. EMANUEL LEITE ALBUQUERQUE – </text:span></text:span><text:span text:style-name="Fonte_20_parág._20_padrão"><text:span text:style-name="T230">Relator, </text:span></text:span><text:span text:style-name="Fonte_20_parág._20_padrão"><text:span text:style-name="T244">RAIMUNDO NONATO SILVA SANTOS</text:span></text:span><text:span text:style-name="Fonte_20_parág._20_padrão"><text:span text:style-name="T230"> e </text:span></text:span><text:span text:style-name="Fonte_20_parág._20_padrão"><text:span text:style-name="T244">FRANCISCO MAURO FERREIRA LIBERATO</text:span></text:span><text:span text:style-name="Fonte_20_parág._20_padrão"><text:span text:style-name="T230"> -</text:span></text:span><text:span text:style-name="Fonte_20_parág._20_padrão"><text:span text:style-name="T287">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30">provimento</text:span></text:span><text:span text:style-name="Fonte_20_parág._20_padrão"><text:span text:style-name="T224">, nos termos do voto do Relator”. </text:span></text:span><text:span text:style-name="T58">89</text:span><text:span text:style-name="T40"> - </text:span><text:span text:style-name="Fonte_20_parág._20_padrão"><text:span text:style-name="T40">001430</text:span></text:span><text:span text:style-name="Fonte_20_parág._20_padrão"><text:span text:style-name="T39">4-57.2017.8.06.0101</text:span></text:span><text:span text:style-name="T96"> - </text:span><text:span text:style-name="Fonte_20_parág._20_padrão"><text:span text:style-name="T39">Apelação Cível</text:span></text:span><text:span text:style-name="T96"> - Itapipoca/2ª Vara Cível</text:span><text:span text:style-name="T145">. </text:span><text:span text:style-name="Fonte_20_parág._20_padrão"><text:span text:style-name="T104">Apte/Apda</text:span></text:span><text:span text:style-name="T145">: Companhia de Alimentos do Nordeste – CIALNE. </text:span><text:span text:style-name="Fonte_20_parág._20_padrão"><text:span text:style-name="T104">Aptes/Apdos</text:span></text:span><text:span text:style-name="T145">: Francisco Pires Teixeira e outro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</text:span></text:span><text:span text:style-name="Fonte_20_parág._20_padrão"><text:span text:style-name="T249">s</text:span></text:span><text:span text:style-name="Fonte_20_parág._20_padrão"><text:span text:style-name="T224"> recurso</text:span></text:span><text:span text:style-name="Fonte_20_parág._20_padrão"><text:span text:style-name="T249">s</text:span></text:span><text:span text:style-name="Fonte_20_parág._20_padrão"><text:span text:style-name="T224"> para </text:span></text:span><text:span text:style-name="Fonte_20_parág._20_padrão"><text:span text:style-name="T249">negar provimento ao Apelo da CIALNE e dar parcial provimento à Apelação de Francisco Pires</text:span></text:span><text:span text:style-name="Fonte_20_parág._20_padrão"><text:span text:style-name="T224">, nos termos do voto do Relator”. </text:span></text:span><text:span text:style-name="T58">90</text:span><text:span text:style-name="T40"> - </text:span><text:span text:style-name="Fonte_20_parág._20_padrão"><text:span text:style-name="T40">0048</text:span></text:span><text:span text:style-name="Fonte_20_parág._20_padrão"><text:span text:style-name="T39">407-05.2014.8.06.0034/50001</text:span></text:span><text:span text:style-name="T96"> - </text:span><text:span text:style-name="Fonte_20_parág._20_padrão"><text:span text:style-name="T39">Embargos de Declaração Cível</text:span></text:span><text:span text:style-name="T96"> - Aquiraz/2ª Vara Cível</text:span><text:span text:style-name="T145">. </text:span><text:span text:style-name="Fonte_20_parág._20_padrão"><text:span text:style-name="T104">Embargante</text:span></text:span><text:span text:style-name="T145">: INPAR Projeto Residencial Condomínio Wellness Resort SPE 42 Ltda. </text:span><text:span text:style-name="Fonte_20_parág._20_padrão"><text:span text:style-name="T104">Embargada</text:span></text:span><text:span text:style-name="T145">: Adriana Nogueir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91</text:span><text:span text:style-name="T40"> -</text:span><text:span text:style-name="T96"> </text:span><text:span text:style-name="Fonte_20_parág._20_padrão"><text:span text:style-name="T39">0022416-10.2006.8.06.0001/50000</text:span></text:span><text:span text:style-name="T96"> - </text:span><text:soft-page-break/><text:span text:style-name="Fonte_20_parág._20_padrão"><text:span text:style-name="T39">Agravo Interno Cível</text:span></text:span><text:span text:style-name="T96"> - Fortaleza/15ª Vara Cível</text:span><text:span text:style-name="T145">. </text:span><text:span text:style-name="Fonte_20_parág._20_padrão"><text:span text:style-name="T104">Agravante</text:span></text:span><text:span text:style-name="T145">: Posto União de Derivados de Petróleo Ltda. </text:span><text:span text:style-name="Fonte_20_parág._20_padrão"><text:span text:style-name="T104">Agravado</text:span></text:span><text:span text:style-name="T145">: Espólio de Luiz Henrique Ximenes Guimarãe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92</text:span><text:span text:style-name="T40"> -</text:span><text:span text:style-name="T96"> </text:span><text:span text:style-name="Fonte_20_parág._20_padrão"><text:span text:style-name="T39">0000594-67.2018.8.06.0122</text:span></text:span><text:span text:style-name="T96"> - </text:span><text:span text:style-name="Fonte_20_parág._20_padrão"><text:span text:style-name="T39">Apelação Cível</text:span></text:span><text:span text:style-name="T96"> - Mauriti/Vara Única</text:span><text:span text:style-name="T145">. </text:span><text:span text:style-name="Fonte_20_parág._20_padrão"><text:span text:style-name="T104">Apelante</text:span></text:span><text:span text:style-name="T145">: Marco Antônio dos Santos. </text:span><text:span text:style-name="Fonte_20_parág._20_padrão"><text:span text:style-name="T104">Apelada</text:span></text:span><text:span text:style-name="T145">: Clarissa Nascimento de Lacerd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93</text:span><text:span text:style-name="T40"> - </text:span><text:span text:style-name="Fonte_20_parág._20_padrão"><text:span text:style-name="T40">005</text:span></text:span><text:span text:style-name="Fonte_20_parág._20_padrão"><text:span text:style-name="T39">0377-48.2020.8.06.0125</text:span></text:span><text:span text:style-name="T96"> - </text:span><text:span text:style-name="Fonte_20_parág._20_padrão"><text:span text:style-name="T39">Apelação Cível</text:span></text:span><text:span text:style-name="T96"> - Missão Velha/Vara Única</text:span><text:span text:style-name="T145">. </text:span><text:span text:style-name="Fonte_20_parág._20_padrão"><text:span text:style-name="T104">Apelante</text:span></text:span><text:span text:style-name="T145">: G. P. de S. </text:span><text:span text:style-name="Fonte_20_parág._20_padrão"><text:span text:style-name="T104">Apelada</text:span></text:span><text:span text:style-name="T145">: C. S. de L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94</text:span><text:span text:style-name="T40"> - </text:span><text:span text:style-name="Fonte_20_parág._20_padrão"><text:span text:style-name="T40">01213</text:span></text:span><text:span text:style-name="Fonte_20_parág._20_padrão"><text:span text:style-name="T39">78-82.2017.8.06.0001</text:span></text:span><text:span text:style-name="T96"> - </text:span><text:span text:style-name="Fonte_20_parág._20_padrão"><text:span text:style-name="T39">Apelação Cível</text:span></text:span><text:span text:style-name="T96"> - Fortaleza/15ª Vara de Família</text:span><text:span text:style-name="T145">. </text:span><text:span text:style-name="Fonte_20_parág._20_padrão"><text:span text:style-name="T104">Apelante</text:span></text:span><text:span text:style-name="T145">: J. E. P. </text:span><text:span text:style-name="Fonte_20_parág._20_padrão"><text:span text:style-name="T104">Apelada</text:span></text:span><text:span text:style-name="T145">: L. L. F. P. R. P. M. do S. F. C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40">9</text:span><text:span text:style-name="T58">5</text:span><text:span text:style-name="T40"> - </text:span><text:span text:style-name="Fonte_20_parág._20_padrão"><text:span text:style-name="T40">019</text:span></text:span><text:span text:style-name="Fonte_20_parág._20_padrão"><text:span text:style-name="T39">2509-49.2019.8.06.0001</text:span></text:span><text:span text:style-name="T96"> - </text:span><text:span text:style-name="Fonte_20_parág._20_padrão"><text:span text:style-name="T39">Apelação Cível</text:span></text:span><text:span text:style-name="T96"> - Fortaleza/10ª Vara Cível</text:span><text:span text:style-name="T145">. </text:span><text:span text:style-name="Fonte_20_parág._20_padrão"><text:span text:style-name="T104">Apelante</text:span></text:span><text:span text:style-name="T145">: Companhia de Água e Esgoto do Ceará - CAGECE. </text:span><text:span text:style-name="Fonte_20_parág._20_padrão"><text:span text:style-name="T104">Apelado</text:span></text:span><text:span text:style-name="T145">: Abimael Clementino Ferreira de Carvalho Filho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96</text:span><text:span text:style-name="T40"> - </text:span><text:span text:style-name="Fonte_20_parág._20_padrão"><text:span text:style-name="T40">020</text:span></text:span><text:span text:style-name="Fonte_20_parág._20_padrão"><text:span text:style-name="T39">0548-03.2022.8.06.0107</text:span></text:span><text:span text:style-name="T96"> - </text:span><text:span text:style-name="Fonte_20_parág._20_padrão"><text:span text:style-name="T39">Apelação Cível</text:span></text:span><text:span text:style-name="T96"> - Jaguaribe/Vara Única</text:span><text:span text:style-name="T145">. </text:span><text:span text:style-name="Fonte_20_parág._20_padrão"><text:span text:style-name="T104">Apelante</text:span></text:span><text:span text:style-name="T145">: Jessé Macário dos Santos Júnior. </text:span><text:span text:style-name="Fonte_20_parág._20_padrão"><text:span text:style-name="T104">Apelado</text:span></text:span><text:span text:style-name="T145">: Ministério Público do Estado do Ceará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dar-lhe parcial provimento</text:span></text:span><text:span text:style-name="Fonte_20_parág._20_padrão"><text:span text:style-name="T224">, nos termos do voto do Relator”. </text:span></text:span><text:span text:style-name="T58">97</text:span><text:span text:style-name="T40"> - </text:span><text:span text:style-name="Fonte_20_parág._20_padrão"><text:span text:style-name="T40">0201039</text:span></text:span><text:span text:style-name="Fonte_20_parág._20_padrão"><text:span text:style-name="T39">-45.2022.8.06.0160/50000</text:span></text:span><text:span text:style-name="T96"> - </text:span><text:span text:style-name="Fonte_20_parág._20_padrão"><text:span text:style-name="T39">Embargos de Declaração Cível</text:span></text:span><text:span text:style-name="T96"> - Santa Quitéria/1ª Vara Cível</text:span><text:span text:style-name="T145">. </text:span><text:span text:style-name="Fonte_20_parág._20_padrão"><text:span text:style-name="T104">Embargante</text:span></text:span><text:span text:style-name="T145">: Raimunda Nonata Martins de Lira. </text:span><text:span text:style-name="Fonte_20_parág._20_padrão"><text:span text:style-name="T104">Embargado</text:span></text:span><text:span text:style-name="T145">: Banco Bradesco S/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dar-lhe provimento</text:span></text:span><text:span text:style-name="Fonte_20_parág._20_padrão"><text:span text:style-name="T224">, nos termos do voto do Relator”. </text:span></text:span><text:span text:style-name="T58">98</text:span><text:span text:style-name="T40"> - </text:span><text:span text:style-name="Fonte_20_parág._20_padrão"><text:span text:style-name="T40">01796</text:span></text:span><text:span text:style-name="Fonte_20_parág._20_padrão"><text:span text:style-name="T39">98-62.2016.8.06.0001</text:span></text:span><text:span text:style-name="T96"> - </text:span><text:span text:style-name="Fonte_20_parág._20_padrão"><text:span text:style-name="T39">Apelação Cível</text:span></text:span><text:span text:style-name="T96"> - Fortaleza/30ª Vara Cível</text:span><text:span text:style-name="T145">. </text:span><text:span text:style-name="Fonte_20_parág._20_padrão"><text:span text:style-name="T104">Apelante</text:span></text:span><text:span text:style-name="T145">: Seguradora Líder dos Consórcios do Seguro DPVAT S/A. </text:span><text:span text:style-name="Fonte_20_parág._20_padrão"><text:span text:style-name="T104">Apelada</text:span></text:span><text:span text:style-name="T145">: Francisca Leila Freitas da Silv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</text:span></text:span><text:span text:style-name="Fonte_20_parág._20_padrão"><text:span text:style-name="T249">parcialmente</text:span></text:span><text:span text:style-name="Fonte_20_parág._20_padrão"><text:span text:style-name="T224"> do recurso para, </text:span></text:span><text:span text:style-name="Fonte_20_parág._20_padrão"><text:span text:style-name="T249">na parte conhecida,</text:span></text:span><text:span text:style-name="Fonte_20_parág._20_padrão"><text:span text:style-name="T224">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99</text:span><text:span text:style-name="T40"> - </text:span><text:span text:style-name="Fonte_20_parág._20_padrão"><text:span text:style-name="T40">02001</text:span></text:span><text:span text:style-name="Fonte_20_parág._20_padrão"><text:span text:style-name="T39">42-17.2023.8.06.0084/50000</text:span></text:span><text:span text:style-name="T96"> - </text:span><text:span text:style-name="Fonte_20_parág._20_padrão"><text:span text:style-name="T39">Agravo Interno Cível</text:span></text:span><text:span text:style-name="T96"> - Guaraciaba do Norte/Vara Única</text:span><text:span text:style-name="T145">. </text:span><text:span text:style-name="Fonte_20_parág._20_padrão"><text:span text:style-name="T104">Agravante</text:span></text:span><text:span text:style-name="T145">: Banco Bradesco S/A. </text:span><text:span text:style-name="Fonte_20_parág._20_padrão"><text:span text:style-name="T104">Agravada</text:span></text:span><text:span text:style-name="T145">: Aldenora da Rocha Sous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8">100</text:span><text:span text:style-name="T40"> - </text:span><text:span text:style-name="Fonte_20_parág._20_padrão"><text:span text:style-name="T40">0200</text:span></text:span><text:span text:style-name="Fonte_20_parág._20_padrão"><text:span text:style-name="T39">165-24.2023.8.06.0096/50000</text:span></text:span><text:span text:style-name="T96"> - </text:span><text:span text:style-name="Fonte_20_parág._20_padrão"><text:span text:style-name="T39">Agravo Interno Cível</text:span></text:span><text:span text:style-name="T96"> - Ipueiras/Vara Única</text:span><text:span text:style-name="T145">. </text:span><text:span text:style-name="Fonte_20_parág._20_padrão"><text:span text:style-name="T104">Agravante</text:span></text:span><text:span text:style-name="T145">: Banco BMG S/A. </text:span><text:span text:style-name="Fonte_20_parág._20_padrão"><text:span text:style-name="T104">Agravada</text:span></text:span><text:span text:style-name="T145">: Antônia Doroteu da Silv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9">101</text:span><text:span text:style-name="T40"> - </text:span><text:span text:style-name="Fonte_20_parág._20_padrão"><text:span text:style-name="T40">0</text:span></text:span><text:span text:style-name="Fonte_20_parág._20_padrão"><text:span text:style-name="T39">200170-51.2022.8.06.0041/50000</text:span></text:span><text:span text:style-name="T96"> - </text:span><text:span text:style-name="Fonte_20_parág._20_padrão"><text:span text:style-name="T39">Agravo Interno Cível</text:span></text:span><text:span text:style-name="T96"> - Aurora/Vara Única</text:span><text:span text:style-name="T145">. </text:span><text:soft-page-break/><text:span text:style-name="Fonte_20_parág._20_padrão"><text:span text:style-name="T104">Agravante</text:span></text:span><text:span text:style-name="T145">: Banco Bradesco S/A. </text:span><text:span text:style-name="Fonte_20_parág._20_padrão"><text:span text:style-name="T104">Agravado</text:span></text:span><text:span text:style-name="T145">: Ivaldo Pinto da Cost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9">102</text:span><text:span text:style-name="T40"> - </text:span><text:span text:style-name="Fonte_20_parág._20_padrão"><text:span text:style-name="T40">020</text:span></text:span><text:span text:style-name="Fonte_20_parág._20_padrão"><text:span text:style-name="T39">0543-46.2022.8.06.0053/50000</text:span></text:span><text:span text:style-name="T96"> - </text:span><text:span text:style-name="Fonte_20_parág._20_padrão"><text:span text:style-name="T39">Agravo Interno Cível</text:span></text:span><text:span text:style-name="T96"> - Camocim/2ª Vara</text:span><text:span text:style-name="T145">. </text:span><text:span text:style-name="Fonte_20_parág._20_padrão"><text:span text:style-name="T104">Agravante</text:span></text:span><text:span text:style-name="T145">: Banco Bradesco Financiamentos S/A. </text:span><text:span text:style-name="Fonte_20_parág._20_padrão"><text:span text:style-name="T104">Agravada</text:span></text:span><text:span text:style-name="T145">: Maria Mônica do Nascimento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9">103</text:span><text:span text:style-name="T40"> - </text:span><text:span text:style-name="Fonte_20_parág._20_padrão"><text:span text:style-name="T39">0165331-62.2018.8.06.0001</text:span></text:span><text:span text:style-name="T96"> - </text:span><text:span text:style-name="Fonte_20_parág._20_padrão"><text:span text:style-name="T39">Apelação Cível</text:span></text:span><text:span text:style-name="T96"> - Fortaleza/7ª Vara Cível</text:span><text:span text:style-name="T145">. </text:span><text:span text:style-name="Fonte_20_parág._20_padrão"><text:span text:style-name="T104">Apelante</text:span></text:span><text:span text:style-name="T145">: Maria Lindalva de Freitas de Menezes. </text:span><text:span text:style-name="Fonte_20_parág._20_padrão"><text:span text:style-name="T104">Apelada</text:span></text:span><text:span text:style-name="T145">: OMNI S/A - Crédito, Financiamento e Investimento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249">ar-lhe provimento</text:span></text:span><text:span text:style-name="Fonte_20_parág._20_padrão"><text:span text:style-name="T224">, nos termos do voto do Relator”. </text:span></text:span><text:span text:style-name="T59">104</text:span><text:span text:style-name="T40"> -</text:span><text:span text:style-name="T96"> </text:span><text:span text:style-name="Fonte_20_parág._20_padrão"><text:span text:style-name="T39">0639150-96.2020.8.06.0000/50000</text:span></text:span><text:span text:style-name="T96"> - </text:span><text:span text:style-name="Fonte_20_parág._20_padrão"><text:span text:style-name="T39">Embargos de Declaração Cível</text:span></text:span><text:span text:style-name="T96"> - Fortaleza/4ª Vara Cível</text:span><text:span text:style-name="T145">. </text:span><text:span text:style-name="Fonte_20_parág._20_padrão"><text:span text:style-name="T104">Embargante</text:span></text:span><text:span text:style-name="T145">: Condomínio Edifício Morada Brisa do Mar. </text:span><text:span text:style-name="Fonte_20_parág._20_padrão"><text:span text:style-name="T104">Embargado</text:span></text:span><text:span text:style-name="T145">: João Bosco Lemo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9">105</text:span><text:span text:style-name="T40"> - </text:span><text:span text:style-name="Fonte_20_parág._20_padrão"><text:span text:style-name="T40">0</text:span></text:span><text:span text:style-name="Fonte_20_parág._20_padrão"><text:span text:style-name="T39">623581-84.2022.8.06.0000/50000</text:span></text:span><text:span text:style-name="T96"> - </text:span><text:span text:style-name="Fonte_20_parág._20_padrão"><text:span text:style-name="T39">Embargos de Declaração Cível</text:span></text:span><text:span text:style-name="T96"> - Fortaleza/25ª Vara Cível</text:span><text:span text:style-name="T145">. </text:span><text:span text:style-name="Fonte_20_parág._20_padrão"><text:span text:style-name="T104">Embargante</text:span></text:span><text:span text:style-name="T145">: Terezinha Gomes da Costa. </text:span><text:span text:style-name="Fonte_20_parág._20_padrão"><text:span text:style-name="T104">Embargado</text:span></text:span><text:span text:style-name="T145">: Condomínio do Conjunto Residencial José de Alencar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9">106</text:span><text:span text:style-name="T40"> - </text:span><text:span text:style-name="Fonte_20_parág._20_padrão"><text:span text:style-name="T40">0204</text:span></text:span><text:span text:style-name="Fonte_20_parág._20_padrão"><text:span text:style-name="T39">984-03.2020.8.06.0001/50001</text:span></text:span><text:span text:style-name="T96"> - </text:span><text:span text:style-name="Fonte_20_parág._20_padrão"><text:span text:style-name="T39">Embargos de Declaração Cível</text:span></text:span><text:span text:style-name="T96"> - Fortaleza/10ª Vara Cível</text:span><text:span text:style-name="T145">. </text:span><text:span text:style-name="Fonte_20_parág._20_padrão"><text:span text:style-name="T104">Embargante</text:span></text:span><text:span text:style-name="T145">: Unimed do Ceará - Federação das Sociedades Cooperativas Médicas do Estado do Ceará Ltda. </text:span><text:span text:style-name="Fonte_20_parág._20_padrão"><text:span text:style-name="T104">Embargada</text:span></text:span><text:span text:style-name="T145">: Talita Alves Mende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59">107</text:span><text:span text:style-name="T40"> - </text:span><text:span text:style-name="Fonte_20_parág._20_padrão"><text:span text:style-name="T40">0</text:span></text:span><text:span text:style-name="Fonte_20_parág._20_padrão"><text:span text:style-name="T39">630026-21.2022.8.06.0000/50002</text:span></text:span><text:span text:style-name="T96"> - </text:span><text:span text:style-name="Fonte_20_parág._20_padrão"><text:span text:style-name="T39">Embargos de Declaração Cível</text:span></text:span><text:span text:style-name="T96"> - Fortaleza/4ª Vara Cível</text:span><text:span text:style-name="T145">. </text:span><text:span text:style-name="Fonte_20_parág._20_padrão"><text:span text:style-name="T104">Embargante</text:span></text:span><text:span text:style-name="T145">: Aloridany Pinheiro Damasceno. </text:span><text:span text:style-name="Fonte_20_parág._20_padrão"><text:span text:style-name="T104">Embargada</text:span></text:span><text:span text:style-name="T145">: Unimed Fortaleza - Sociedade Cooperativa Médica Ltd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0">108</text:span><text:span text:style-name="T40"> - </text:span><text:span text:style-name="Fonte_20_parág._20_padrão"><text:span text:style-name="T40">0633599</text:span></text:span><text:span text:style-name="Fonte_20_parág._20_padrão"><text:span text:style-name="T39">-67.2022.8.06.0000/50002</text:span></text:span><text:span text:style-name="T96"> - </text:span><text:span text:style-name="Fonte_20_parág._20_padrão"><text:span text:style-name="T39">Embargos de Declaração Cível</text:span></text:span><text:span text:style-name="T96"> - São Benedito/2ª Vara</text:span><text:span text:style-name="T145">. </text:span><text:span text:style-name="Fonte_20_parág._20_padrão"><text:span text:style-name="T104">Embargante</text:span></text:span><text:span text:style-name="T145">: PORTOSEG S.A - Crédito, Financiamento e Investimento. </text:span><text:span text:style-name="Fonte_20_parág._20_padrão"><text:span text:style-name="T104">Embargado</text:span></text:span><text:span text:style-name="T145">: Francisco Maciano Lima de Sous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0">109</text:span><text:span text:style-name="T40"> - </text:span><text:span text:style-name="Fonte_20_parág._20_padrão"><text:span text:style-name="T40">0635</text:span></text:span><text:span text:style-name="Fonte_20_parág._20_padrão"><text:span text:style-name="T39">000-04.2022.8.06.0000/50000</text:span></text:span><text:span text:style-name="T96"> - </text:span><text:span text:style-name="Fonte_20_parág._20_padrão"><text:span text:style-name="T39">Embargos de Declaração Cível</text:span></text:span><text:span text:style-name="T96"> - Fortaleza/1ª Vara de Família</text:span><text:span text:style-name="T145">. </text:span><text:span text:style-name="Fonte_20_parág._20_padrão"><text:span text:style-name="T104">Embargante</text:span></text:span><text:span text:style-name="T145">: H. H. T. M. </text:span><text:span text:style-name="Fonte_20_parág._20_padrão"><text:span text:style-name="T104">Embargado</text:span></text:span><text:span text:style-name="T145">: S. A. H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0</text:span><text:span text:style-name="T40"> - </text:span><text:span text:style-name="Fonte_20_parág._20_padrão"><text:span text:style-name="T40">02</text:span></text:span><text:span text:style-name="Fonte_20_parág._20_padrão"><text:span text:style-name="T39">56556-27.2022.8.06.0001/50000</text:span></text:span><text:span text:style-name="T96"> - </text:span><text:span text:style-name="Fonte_20_parág._20_padrão"><text:span text:style-name="T39">Agravo Interno Cível</text:span></text:span><text:span text:style-name="T96"> - Fortaleza/1ª Vara Cível</text:span><text:span text:style-name="T145">. </text:span><text:span text:style-name="Fonte_20_parág._20_padrão"><text:span text:style-name="T104">Agravante</text:span></text:span><text:span text:style-name="T145">: José Helio Fernandes. </text:span><text:span text:style-name="Fonte_20_parág._20_padrão"><text:span text:style-name="T104">Agravado</text:span></text:span><text:span text:style-name="T145">: Itaú Unibanco S/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</text:span></text:span><text:soft-page-break/><text:span text:style-name="Fonte_20_parág._20_padrão"><text:span text:style-name="T224">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1</text:span><text:span text:style-name="T40"> - </text:span><text:span text:style-name="Fonte_20_parág._20_padrão"><text:span text:style-name="T40">0638097-1</text:span></text:span><text:span text:style-name="Fonte_20_parág._20_padrão"><text:span text:style-name="T39">2.2022.8.06.0000/50000</text:span></text:span><text:span text:style-name="T96"> - </text:span><text:span text:style-name="Fonte_20_parág._20_padrão"><text:span text:style-name="T39">Embargos de Declaração Cível</text:span></text:span><text:span text:style-name="T96"> - Fortaleza/16ª Vara Cível</text:span><text:span text:style-name="T145">. </text:span><text:span text:style-name="Fonte_20_parág._20_padrão"><text:span text:style-name="T104">Embargante</text:span></text:span><text:span text:style-name="T145">: Luciana Bezerra Costa Duarte. </text:span><text:span text:style-name="Fonte_20_parág._20_padrão"><text:span text:style-name="T104">Embargada</text:span></text:span><text:span text:style-name="T145">: Aymoré Crédito Financiamento e Investimento S/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2</text:span><text:span text:style-name="T40"> - </text:span><text:span text:style-name="Fonte_20_parág._20_padrão"><text:span text:style-name="T40">06395</text:span></text:span><text:span text:style-name="Fonte_20_parág._20_padrão"><text:span text:style-name="T39">06-23.2022.8.06.0000/50000</text:span></text:span><text:span text:style-name="T96"> - </text:span><text:span text:style-name="Fonte_20_parág._20_padrão"><text:span text:style-name="T39">Embargos de Declaração Cível</text:span></text:span><text:span text:style-name="T96"> - Fortaleza/16ª Vara de Família</text:span><text:span text:style-name="T145">. </text:span><text:span text:style-name="Fonte_20_parág._20_padrão"><text:span text:style-name="T104">Embargante</text:span></text:span><text:span text:style-name="T145">: M. M. N. </text:span><text:span text:style-name="Fonte_20_parág._20_padrão"><text:span text:style-name="T104">Embargada</text:span></text:span><text:span text:style-name="T145">: R. M. de F. L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3</text:span><text:span text:style-name="T40"> - </text:span><text:span text:style-name="Fonte_20_parág._20_padrão"><text:span text:style-name="T40">0258</text:span></text:span><text:span text:style-name="Fonte_20_parág._20_padrão"><text:span text:style-name="T39">809-56.2020.8.06.0001/50000</text:span></text:span><text:span text:style-name="T96"> - </text:span><text:span text:style-name="Fonte_20_parág._20_padrão"><text:span text:style-name="T39">Agravo Interno Cível</text:span></text:span><text:span text:style-name="T96"> - Fortaleza/16ª Vara Cível</text:span><text:span text:style-name="T145">. </text:span><text:span text:style-name="Fonte_20_parág._20_padrão"><text:span text:style-name="T104">Agravante</text:span></text:span><text:span text:style-name="T145">: Banco BMG S/A. </text:span><text:span text:style-name="Fonte_20_parág._20_padrão"><text:span text:style-name="T104">Agravada</text:span></text:span><text:span text:style-name="T145">: Maria Glória Cavalcante dos Santo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4</text:span><text:span text:style-name="T40"> - </text:span><text:span text:style-name="Fonte_20_parág._20_padrão"><text:span text:style-name="T40">02588</text:span></text:span><text:span text:style-name="Fonte_20_parág._20_padrão"><text:span text:style-name="T39">09-56.2020.8.06.0001/50001</text:span></text:span><text:span text:style-name="T96"> - </text:span><text:span text:style-name="Fonte_20_parág._20_padrão"><text:span text:style-name="T39">Agravo Interno Cível</text:span></text:span><text:span text:style-name="T96"> - Fortaleza/16ª Vara Cível</text:span><text:span text:style-name="T145">. </text:span><text:span text:style-name="Fonte_20_parág._20_padrão"><text:span text:style-name="T104">Agravante</text:span></text:span><text:span text:style-name="T145">: Maria Gloria Cavalcante dos Santos. </text:span><text:span text:style-name="Fonte_20_parág._20_padrão"><text:span text:style-name="T104">Agravado</text:span></text:span><text:span text:style-name="T145">: Banco BMG S/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5</text:span><text:span text:style-name="T40"> - </text:span><text:span text:style-name="Fonte_20_parág._20_padrão"><text:span text:style-name="T40">0214</text:span></text:span><text:span text:style-name="Fonte_20_parág._20_padrão"><text:span text:style-name="T39">344-59.2020.8.06.0001</text:span></text:span><text:span text:style-name="T96"> - </text:span><text:span text:style-name="Fonte_20_parág._20_padrão"><text:span text:style-name="T39">Apelação Cível</text:span></text:span><text:span text:style-name="T96"> - Fortaleza/27ª Vara Cível</text:span><text:span text:style-name="T145">. </text:span><text:span text:style-name="Fonte_20_parág._20_padrão"><text:span text:style-name="T104">Apte/Apda</text:span></text:span><text:span text:style-name="T145">: Servis Eletrônica Defense Ltda. </text:span><text:span text:style-name="Fonte_20_parág._20_padrão"><text:span text:style-name="T104">Apte/Apdo</text:span></text:span><text:span text:style-name="T145">: Francisco Erasmo Abreu Evangelist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</text:span></text:span><text:span text:style-name="Fonte_20_parág._20_padrão"><text:span text:style-name="T251">da Servis</text:span></text:span><text:span text:style-name="Fonte_20_parág._20_padrão"><text:span text:style-name="T224"> para </text:span></text:span><text:span text:style-name="Fonte_20_parág._20_padrão"><text:span text:style-name="T249">negar-lhe provimento </text:span></text:span><text:span text:style-name="Fonte_20_parág._20_padrão"><text:span text:style-name="T251">e não conheceu do Apelo do Sr. Francisco Erasmo</text:span></text:span><text:span text:style-name="Fonte_20_parág._20_padrão"><text:span text:style-name="T224">, nos termos do voto do Relator”. </text:span></text:span><text:span text:style-name="T61">116</text:span><text:span text:style-name="T40"> - </text:span><text:span text:style-name="Fonte_20_parág._20_padrão"><text:span text:style-name="T40">02</text:span></text:span><text:span text:style-name="Fonte_20_parág._20_padrão"><text:span text:style-name="T39">02270-90.2022.8.06.0101/50000</text:span></text:span><text:span text:style-name="T96"> - </text:span><text:span text:style-name="Fonte_20_parág._20_padrão"><text:span text:style-name="T39">Agravo Interno Cível</text:span></text:span><text:span text:style-name="T96"> - Itapipoca/2ª Vara Cível</text:span><text:span text:style-name="T145">. </text:span><text:span text:style-name="Fonte_20_parág._20_padrão"><text:span text:style-name="T104">Agravante</text:span></text:span><text:span text:style-name="T145">: Crefisa S/A - Crédito Financiamento e Investimento. </text:span><text:span text:style-name="Fonte_20_parág._20_padrão"><text:span text:style-name="T104">Agravado</text:span></text:span><text:span text:style-name="T145">: Francisco Avila Rodrigue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7</text:span><text:span text:style-name="T40"> - </text:span><text:span text:style-name="Fonte_20_parág._20_padrão"><text:span text:style-name="T40">0202270</text:span></text:span><text:span text:style-name="Fonte_20_parág._20_padrão"><text:span text:style-name="T39">-90.2022.8.06.0101/50001</text:span></text:span><text:span text:style-name="T96"> - </text:span><text:span text:style-name="Fonte_20_parág._20_padrão"><text:span text:style-name="T39">Agravo Interno Cível</text:span></text:span><text:span text:style-name="T96"> - Itapipoca/2ª Vara Cível</text:span><text:span text:style-name="T145">. </text:span><text:span text:style-name="Fonte_20_parág._20_padrão"><text:span text:style-name="T104">Agravante</text:span></text:span><text:span text:style-name="T145">: Francisco Avila Rodrigues. </text:span><text:span text:style-name="Fonte_20_parág._20_padrão"><text:span text:style-name="T104">Agravada</text:span></text:span><text:span text:style-name="T145">: Crefisa S/A - Crédito Financiamento e Investimento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1">118</text:span><text:span text:style-name="T40"> - </text:span><text:span text:style-name="Fonte_20_parág._20_padrão"><text:span text:style-name="T40">0626753</text:span></text:span><text:span text:style-name="Fonte_20_parág._20_padrão"><text:span text:style-name="T39">-97.2023.8.06.0000</text:span></text:span><text:span text:style-name="T96"> - </text:span><text:span text:style-name="Fonte_20_parág._20_padrão"><text:span text:style-name="T39">Agravo de Instrumento</text:span></text:span><text:span text:style-name="T96"> - Senador Pompeu/2ª Vara</text:span><text:span text:style-name="T145">. </text:span><text:span text:style-name="Fonte_20_parág._20_padrão"><text:span text:style-name="T104">Agravante</text:span></text:span><text:span text:style-name="T145">: ANTONIO JORGE VITOR JUNIOR, registrado civilmente como Francisco Lima Sá. </text:span><text:span text:style-name="Fonte_20_parág._20_padrão"><text:span text:style-name="T104">Agravado</text:span></text:span><text:span text:style-name="T145">: Banco do Nordeste do Brasil S/A. </text:span><text:span text:style-name="Fonte_20_parág._20_padrão"><text:span text:style-name="T104">Agravado</text:span></text:span><text:span text:style-name="T145">: Antônio Geovando Mineiro Sous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2">119</text:span><text:span text:style-name="T40"> - </text:span><text:span text:style-name="Fonte_20_parág._20_padrão"><text:span text:style-name="T40">0212067</text:span></text:span><text:span text:style-name="Fonte_20_parág._20_padrão"><text:span text:style-name="T39">-36.2021.8.06.0001</text:span></text:span><text:span text:style-name="T96"> - </text:span><text:span text:style-name="Fonte_20_parág._20_padrão"><text:span text:style-name="T39">Apelação Cível</text:span></text:span><text:span text:style-name="T96"> - Fortaleza/11ª Vara Cível</text:span><text:span text:style-name="T145">. </text:span><text:span text:style-name="Fonte_20_parág._20_padrão"><text:span text:style-name="T104">Apelante</text:span></text:span><text:span text:style-name="T145">: BOSSA COLLECTION - GAMAVA COMERCIO DO VESTUÁRIO E ACESSÓRIOS LTDA e outro. </text:span><text:span text:style-name="Fonte_20_parág._20_padrão"><text:span text:style-name="T104">Apelado</text:span></text:span><text:span text:style-name="T145">: Facebook Serviços Online do Brasil Ltd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49">ar-lhe </text:span></text:span><text:span text:style-name="Fonte_20_parág._20_padrão"><text:span text:style-name="T252">parcial</text:span></text:span><text:span text:style-name="Fonte_20_parág._20_padrão"><text:span text:style-name="T249"> provimento</text:span></text:span><text:span text:style-name="Fonte_20_parág._20_padrão"><text:span text:style-name="T224">, nos termos do voto do Relator”. </text:span></text:span><text:span text:style-name="T62">1</text:span><text:span text:style-name="T40">2</text:span><text:span text:style-name="T62">0</text:span><text:span text:style-name="T40"> - </text:span><text:span text:style-name="Fonte_20_parág._20_padrão"><text:span text:style-name="T40">02966</text:span></text:span><text:span text:style-name="Fonte_20_parág._20_padrão"><text:span text:style-name="T39">88-29.2022.8.06.0001/50000</text:span></text:span><text:span text:style-name="T96"> - </text:span><text:span text:style-name="Fonte_20_parág._20_padrão"><text:span text:style-name="T39">Agravo Interno Cível</text:span></text:span><text:span text:style-name="T96"> - Fortaleza/1ª Vara Cível</text:span><text:span text:style-name="T145">. </text:span><text:span text:style-name="Fonte_20_parág._20_padrão"><text:span text:style-name="T104">Agravante</text:span></text:span><text:span text:style-name="T145">: Banco Itaucard S/A. </text:span><text:span text:style-name="Fonte_20_parág._20_padrão"><text:span text:style-name="T104">Agravada</text:span></text:span><text:span text:style-name="T145">: </text:span><text:soft-page-break/><text:span text:style-name="T145">Josiane Costa de Oliveir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</text:span></text:span><text:span text:style-name="Fonte_20_parág._20_padrão"><text:span text:style-name="T252">não </text:span></text:span><text:span text:style-name="Fonte_20_parág._20_padrão"><text:span text:style-name="T224">conheceu do recurso, nos termos do voto do Relator”. </text:span></text:span><text:span text:style-name="T63">121</text:span><text:span text:style-name="T40"> - </text:span><text:span text:style-name="Fonte_20_parág._20_padrão"><text:span text:style-name="T40">020168</text:span></text:span><text:span text:style-name="Fonte_20_parág._20_padrão"><text:span text:style-name="T39">4-94.2022.8.06.0055/50000</text:span></text:span><text:span text:style-name="T96"> - </text:span><text:span text:style-name="Fonte_20_parág._20_padrão"><text:span text:style-name="T39">Agravo Interno Cível</text:span></text:span><text:span text:style-name="T96"> - Canindé/1ª Vara Cível</text:span><text:span text:style-name="T145">. </text:span><text:span text:style-name="Fonte_20_parág._20_padrão"><text:span text:style-name="T104">Agravante</text:span></text:span><text:span text:style-name="T145">: Banco Bradesco S/A. </text:span><text:span text:style-name="Fonte_20_parág._20_padrão"><text:span text:style-name="T104">Agravado</text:span></text:span><text:span text:style-name="T145">: Valfredo Martins de Oliveir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3">122</text:span><text:span text:style-name="T40"> - </text:span><text:span text:style-name="Fonte_20_parág._20_padrão"><text:span text:style-name="T40">0631</text:span></text:span><text:span text:style-name="Fonte_20_parág._20_padrão"><text:span text:style-name="T39">762-40.2023.8.06.0000</text:span></text:span><text:span text:style-name="T96"> - </text:span><text:span text:style-name="Fonte_20_parág._20_padrão"><text:span text:style-name="T39">Agravo de Instrumento</text:span></text:span><text:span text:style-name="T96"> - Caucaia/1ª Vara de Família e Sucessões</text:span><text:span text:style-name="T145">. </text:span><text:span text:style-name="Fonte_20_parág._20_padrão"><text:span text:style-name="T104">Agravante</text:span></text:span><text:span text:style-name="T145">: L. R. L. </text:span><text:span text:style-name="Fonte_20_parág._20_padrão"><text:span text:style-name="T104">Agravado</text:span></text:span><text:span text:style-name="T145">: F. E. R. V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3">123</text:span><text:span text:style-name="T40"> - </text:span><text:span text:style-name="Fonte_20_parág._20_padrão"><text:span text:style-name="T40">0522</text:span></text:span><text:span text:style-name="Fonte_20_parág._20_padrão"><text:span text:style-name="T39">851-48.2011.8.06.0001</text:span></text:span><text:span text:style-name="T96"> - </text:span><text:span text:style-name="Fonte_20_parág._20_padrão"><text:span text:style-name="T39">Apelação Cível</text:span></text:span><text:span text:style-name="T96"> - Fortaleza/37ª Vara Cível</text:span><text:span text:style-name="T145">. </text:span><text:span text:style-name="Fonte_20_parág._20_padrão"><text:span text:style-name="T104">Apelante</text:span></text:span><text:span text:style-name="T145">: Banco do Brasil S/A. </text:span><text:span text:style-name="Fonte_20_parág._20_padrão"><text:span text:style-name="T104">Apelados</text:span></text:span><text:span text:style-name="T145">: Comercial Santa Cruz de Alimentos Ltda e outros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49">ar-lhe provimento</text:span></text:span><text:span text:style-name="Fonte_20_parág._20_padrão"><text:span text:style-name="T224">, nos termos do voto do Relator”. </text:span></text:span><text:span text:style-name="T63">124</text:span><text:span text:style-name="T40"> - </text:span><text:span text:style-name="Fonte_20_parág._20_padrão"><text:span text:style-name="T40">024245</text:span></text:span><text:span text:style-name="Fonte_20_parág._20_padrão"><text:span text:style-name="T39">2-30.2022.8.06.0001</text:span></text:span><text:span text:style-name="T96"> - </text:span><text:span text:style-name="Fonte_20_parág._20_padrão"><text:span text:style-name="T39">Apelação Cível</text:span></text:span><text:span text:style-name="T96"> - Fortaleza/3ª Vara Cível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a</text:span></text:span><text:span text:style-name="T145">: Maria Araci Pinheiro Vieir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</text:span></text:span><text:span text:style-name="Fonte_20_parág._20_padrão"><text:span text:style-name="T253">julgou prejudicado o recurso</text:span></text:span><text:span text:style-name="Fonte_20_parág._20_padrão"><text:span text:style-name="T224">, nos termos do voto do Relator”. </text:span></text:span><text:span text:style-name="T63">125</text:span><text:span text:style-name="T40"> - </text:span><text:span text:style-name="Fonte_20_parág._20_padrão"><text:span text:style-name="T40">0633078-</text:span></text:span><text:span text:style-name="Fonte_20_parág._20_padrão"><text:span text:style-name="T39">88.2023.8.06.0000</text:span></text:span><text:span text:style-name="T96"> - </text:span><text:span text:style-name="Fonte_20_parág._20_padrão"><text:span text:style-name="T39">Agravo de Instrumento</text:span></text:span><text:span text:style-name="T96"> - Fortaleza/39ª Vara Cível</text:span><text:span text:style-name="T145">. <text:s/></text:span><text:span text:style-name="Fonte_20_parág._20_padrão"><text:span text:style-name="T104">Agravante</text:span></text:span><text:span text:style-name="T145">: Estética Luiza Magalhães Ltda. </text:span><text:span text:style-name="Fonte_20_parág._20_padrão"><text:span text:style-name="T104">Agravada</text:span></text:span><text:span text:style-name="T145">: Sobrancelhas Design Participações EIRELI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3">126</text:span><text:span text:style-name="T40"> - </text:span><text:span text:style-name="Fonte_20_parág._20_padrão"><text:span text:style-name="T40">0633</text:span></text:span><text:span text:style-name="Fonte_20_parág._20_padrão"><text:span text:style-name="T39">342-08.2023.8.06.0000</text:span></text:span><text:span text:style-name="T96"> - </text:span><text:span text:style-name="Fonte_20_parág._20_padrão"><text:span text:style-name="T39">Agravo de Instrumento</text:span></text:span><text:span text:style-name="T96"> - Fortaleza/22ª Vara Cível</text:span><text:span text:style-name="T145">. </text:span><text:span text:style-name="Fonte_20_parág._20_padrão"><text:span text:style-name="T104">Agravante</text:span></text:span><text:span text:style-name="T145">: Condomínio Residencial Boa Vista. </text:span><text:span text:style-name="Fonte_20_parág._20_padrão"><text:span text:style-name="T104">Agravadas</text:span></text:span><text:span text:style-name="T145">: Rose Fernandes Batista Rabelo e Kalina Lígia de Paiva. </text:span><text:span text:style-name="Fonte_20_parág._20_padrão"><text:span text:style-name="T231">Julgadores</text:span></text:span><text:span text:style-name="Fonte_20_parág._20_padrão"><text:span text:style-name="T224">: </text:span></text:span><text:span text:style-name="Fonte_20_parág._20_padrão"><text:span text:style-name="T231">Os Exmos. Srs.</text:span></text:span><text:span text:style-name="Fonte_20_parág._20_padrão"><text:span text:style-name="T224"> Des</text:span></text:span><text:span text:style-name="Fonte_20_parág._20_padrão"><text:span text:style-name="T231">es</text:span></text:span><text:span text:style-name="Fonte_20_parág._20_padrão"><text:span text:style-name="T224">. RAIMUNDO NONATO SILVA SANTOS – </text:span></text:span><text:span text:style-name="Fonte_20_parág._20_padrão"><text:span text:style-name="T231">Relator, FRANCISCO MAURO FERREIRA LIBERATO e JOSÉ RICARDO VIDAL PATROCÍNIO - </text:span></text:span><text:span text:style-name="Fonte_20_parág._20_padrão"><text:span text:style-name="T195">Síntese do julgamento: </text:span></text:span><text:span text:style-name="Fonte_20_parág._20_padrão"><text:span text:style-name="T202">“</text:span></text:span><text:span text:style-name="Fonte_20_parág._20_padrão"><text:span text:style-name="T224">A Turma, por unanimidade de votos, conheceu do recurso para </text:span></text:span><text:span text:style-name="Fonte_20_parág._20_padrão"><text:span text:style-name="T249">negar-lhe provimento</text:span></text:span><text:span text:style-name="Fonte_20_parág._20_padrão"><text:span text:style-name="T224">, nos termos do voto do Relator”. </text:span></text:span><text:span text:style-name="T64">127</text:span><text:span text:style-name="T40"> - </text:span><text:span text:style-name="Fonte_20_parág._20_padrão"><text:span text:style-name="T40">01637</text:span></text:span><text:span text:style-name="Fonte_20_parág._20_padrão"><text:span text:style-name="T39">13-58.2013.8.06.0001/50001</text:span></text:span><text:span text:style-name="T96"> - </text:span><text:span text:style-name="Fonte_20_parág._20_padrão"><text:span text:style-name="T39">Embargos de Declaração Cível</text:span></text:span><text:span text:style-name="T96"> - Fortaleza/11ª Vara Cível</text:span><text:span text:style-name="T145">. </text:span><text:span text:style-name="Fonte_20_parág._20_padrão"><text:span text:style-name="T104">Embargante</text:span></text:span><text:span text:style-name="T145">: LG Eletronics de São Paulo Ltda. </text:span><text:span text:style-name="Fonte_20_parág._20_padrão"><text:span text:style-name="T104">Embargado</text:span></text:span><text:span text:style-name="T145">: Ney Botelho Magalhães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</text:span></text:span><text:span text:style-name="Fonte_20_parág._20_padrão"><text:span text:style-name="T254">rejeitou a preliminar suscitada e</text:span></text:span><text:span text:style-name="Fonte_20_parág._20_padrão"><text:span text:style-name="T224"> conheceu do recurso para </text:span></text:span><text:span text:style-name="Fonte_20_parág._20_padrão"><text:span text:style-name="T254">negar-lhe </text:span></text:span><text:span text:style-name="Fonte_20_parág._20_padrão"><text:span text:style-name="T231">provimento</text:span></text:span><text:span text:style-name="Fonte_20_parág._20_padrão"><text:span text:style-name="T224">, nos termos do voto do Relator”. </text:span></text:span><text:span text:style-name="T29">128</text:span><text:span text:style-name="T7"> - </text:span><text:span text:style-name="Fonte_20_parág._20_padrão"><text:span text:style-name="T7">0042016</text:span></text:span><text:span text:style-name="Fonte_20_parág._20_padrão"><text:span text:style-name="T6">-07.2015.8.06.0064</text:span></text:span><text:span text:style-name="T93"> - </text:span><text:span text:style-name="Fonte_20_parág._20_padrão"><text:span text:style-name="T6">Apelação Cível</text:span></text:span><text:span text:style-name="T93"> - Caucaia/3ª Vara Cível</text:span><text:span text:style-name="T150">. </text:span><text:span text:style-name="Fonte_20_parág._20_padrão"><text:span text:style-name="T104">Apelante</text:span></text:span><text:span text:style-name="T145">: Hotelaria Maracujá - ME. </text:span><text:span text:style-name="Fonte_20_parág._20_padrão"><text:span text:style-name="T104">Apelada</text:span></text:span><text:span text:style-name="T145">: Pérola para Construções Ltd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33">dar-lhe 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187">1</text:span><text:span text:style-name="T186">2</text:span><text:span text:style-name="T187">9</text:span><text:span text:style-name="T186"> - </text:span><text:span text:style-name="Fonte_20_parág._20_padrão"><text:span text:style-name="T186">003363</text:span></text:span><text:span text:style-name="Fonte_20_parág._20_padrão"><text:span text:style-name="T185">1-17.2005.8.06.0001</text:span></text:span><text:span text:style-name="T192"> - </text:span><text:span text:style-name="Fonte_20_parág._20_padrão"><text:span text:style-name="T185">Apelação Cível</text:span></text:span><text:span text:style-name="T192"> - Fortaleza/29ª Vara Cível</text:span><text:span text:style-name="T214">. </text:span><text:span text:style-name="Fonte_20_parág._20_padrão"><text:span text:style-name="T104">Apelante</text:span></text:span><text:span text:style-name="T145">: Ricardo Lemos Esteves. </text:span><text:span text:style-name="Fonte_20_parág._20_padrão"><text:span text:style-name="T104">Apelantes</text:span></text:span><text:span text:style-name="T145">: Antônio Raphael Almeida Mendes e A. R. A. Mendes – ME. </text:span><text:span text:style-name="Fonte_20_parág._20_padrão"><text:span text:style-name="T104">Apelado</text:span></text:span><text:span text:style-name="T145">: Banco do Brasil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</text:span></text:span><text:span text:style-name="Fonte_20_parág._20_padrão"><text:span text:style-name="T254">s</text:span></text:span><text:span text:style-name="Fonte_20_parág._20_padrão"><text:span text:style-name="T224"> recurso</text:span></text:span><text:span text:style-name="Fonte_20_parág._20_padrão"><text:span text:style-name="T254">s </text:span></text:span><text:span text:style-name="Fonte_20_parág._20_padrão"><text:span text:style-name="T224">para </text:span></text:span><text:span text:style-name="Fonte_20_parág._20_padrão"><text:span text:style-name="T254">negar-lhes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64">1</text:span><text:span text:style-name="T40">3</text:span><text:span text:style-name="T64">0</text:span><text:span text:style-name="T40"> - </text:span><text:span text:style-name="Fonte_20_parág._20_padrão"><text:span text:style-name="T40">0174</text:span></text:span><text:span text:style-name="Fonte_20_parág._20_padrão"><text:span text:style-name="T39">019-47.2017.8.06.0001</text:span></text:span><text:span text:style-name="T96"> - </text:span><text:span text:style-name="Fonte_20_parág._20_padrão"><text:span text:style-name="T39">Apelação Cível</text:span></text:span><text:span text:style-name="T96"> - Fortaleza/31ª Vara Cível</text:span><text:span text:style-name="T145">. </text:span><text:span text:style-name="Fonte_20_parág._20_padrão"><text:span text:style-name="T104">Apelante</text:span></text:span><text:span text:style-name="T145">: Jeová Kalil Ramos Dieb. </text:span><text:span text:style-name="Fonte_20_parág._20_padrão"><text:span text:style-name="T104">Apelada</text:span></text:span><text:span text:style-name="T145">: Maria de Fátima Rodrigues de Sousa. </text:span><text:soft-page-break/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30">131</text:span><text:span text:style-name="T7"> - </text:span><text:span text:style-name="Fonte_20_parág._20_padrão"><text:span text:style-name="T7">00503</text:span></text:span><text:span text:style-name="Fonte_20_parág._20_padrão"><text:span text:style-name="T6">33-26.2020.8.06.0126/50002</text:span></text:span><text:span text:style-name="T93"> - </text:span><text:span text:style-name="Fonte_20_parág._20_padrão"><text:span text:style-name="T6">Agravo Interno Cível</text:span></text:span><text:span text:style-name="T93"> - Mombaça/2ª Vara</text:span><text:span text:style-name="T150">. </text:span><text:span text:style-name="Fonte_20_parág._20_padrão"><text:span text:style-name="T106">Agravante</text:span></text:span><text:span text:style-name="T150">: Banco Bradesco S/A. </text:span><text:span text:style-name="Fonte_20_parág._20_padrão"><text:span text:style-name="T106">Agravado</text:span></text:span><text:span text:style-name="T150">: Antônio Sabino Sobrinho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65">132</text:span><text:span text:style-name="T40"> - </text:span><text:span text:style-name="Fonte_20_parág._20_padrão"><text:span text:style-name="T40">005</text:span></text:span><text:span text:style-name="Fonte_20_parág._20_padrão"><text:span text:style-name="T39">1040-36.2021.8.06.0133</text:span></text:span><text:span text:style-name="T96"> - </text:span><text:span text:style-name="Fonte_20_parág._20_padrão"><text:span text:style-name="T39">Apelação Cível</text:span></text:span><text:span text:style-name="T96"> - Nova Russas/2º Vara</text:span><text:span text:style-name="T145">. </text:span><text:span text:style-name="Fonte_20_parág._20_padrão"><text:span text:style-name="T104">Recorrente</text:span></text:span><text:span text:style-name="T145">: Banco Bradesco S/A. </text:span><text:span text:style-name="Fonte_20_parág._20_padrão"><text:span text:style-name="T104">Recorrido</text:span></text:span><text:span text:style-name="T145">: Joaquim Candido de Sous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54">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65">133</text:span><text:span text:style-name="T40"> - </text:span><text:span text:style-name="Fonte_20_parág._20_padrão"><text:span text:style-name="T40">06617</text:span></text:span><text:span text:style-name="Fonte_20_parág._20_padrão"><text:span text:style-name="T39">44-05.2000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te/Apdo</text:span></text:span><text:span text:style-name="T145">: Banco do Brasil S/A. </text:span><text:span text:style-name="Fonte_20_parág._20_padrão"><text:span text:style-name="T104">Apte/Apda</text:span></text:span><text:span text:style-name="T145">: Filmania Comercial de Cinefotosom Ltd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</text:span></text:span><text:span text:style-name="Fonte_20_parág._20_padrão"><text:span text:style-name="T255">s</text:span></text:span><text:span text:style-name="Fonte_20_parág._20_padrão"><text:span text:style-name="T224"> recurso</text:span></text:span><text:span text:style-name="Fonte_20_parág._20_padrão"><text:span text:style-name="T255">s</text:span></text:span><text:span text:style-name="Fonte_20_parág._20_padrão"><text:span text:style-name="T224"> para </text:span></text:span><text:span text:style-name="Fonte_20_parág._20_padrão"><text:span text:style-name="T254">negar</text:span></text:span><text:span text:style-name="Fonte_20_parág._20_padrão"><text:span text:style-name="T231"> provimento </text:span></text:span><text:span text:style-name="Fonte_20_parág._20_padrão"><text:span text:style-name="T255">ao Apelo do Banco do Brasil e dar provimento à Apelação de Filmania</text:span></text:span><text:span text:style-name="Fonte_20_parág._20_padrão"><text:span text:style-name="T224">, nos termos do voto do Relator”. </text:span></text:span><text:span text:style-name="T65">134</text:span><text:span text:style-name="T40"> - </text:span><text:span text:style-name="Fonte_20_parág._20_padrão"><text:span text:style-name="T40">062</text:span></text:span><text:span text:style-name="Fonte_20_parág._20_padrão"><text:span text:style-name="T39">4122-83.2023.8.06.0000</text:span></text:span><text:span text:style-name="T96"> - </text:span><text:span text:style-name="Fonte_20_parág._20_padrão"><text:span text:style-name="T39">Agravo de Instrumento</text:span></text:span><text:span text:style-name="T96"> - Fortaleza/31ª Vara Cível</text:span><text:span text:style-name="T145">. </text:span><text:span text:style-name="Fonte_20_parág._20_padrão"><text:span text:style-name="T104">Agravante</text:span></text:span><text:span text:style-name="T145">: União Brasileira de Faculdades Ltda. </text:span><text:span text:style-name="Fonte_20_parág._20_padrão"><text:span text:style-name="T104">Agravada</text:span></text:span><text:span text:style-name="T145">: Maria Aramisa Paiva Vieira Rodrigues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</text:span></text:span><text:span text:style-name="Fonte_20_parág._20_padrão"><text:span text:style-name="T255">não </text:span></text:span><text:span text:style-name="Fonte_20_parág._20_padrão"><text:span text:style-name="T224">conheceu do recurso, nos termos do voto do Relator”. </text:span></text:span><text:span text:style-name="T40">1</text:span><text:span text:style-name="T65">35</text:span><text:span text:style-name="T40"> - </text:span><text:span text:style-name="Fonte_20_parág._20_padrão"><text:span text:style-name="T40">0201186-</text:span></text:span><text:span text:style-name="Fonte_20_parág._20_padrão"><text:span text:style-name="T39">08.2022.8.06.0084</text:span></text:span><text:span text:style-name="T96"> - </text:span><text:span text:style-name="Fonte_20_parág._20_padrão"><text:span text:style-name="T39">Apelação Cível</text:span></text:span><text:span text:style-name="T96"> - Guaraciaba do Norte/Vara Única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Luís Severiano de Sous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</text:span></text:span><text:span text:style-name="Fonte_20_parág._20_padrão"><text:span text:style-name="T255">s</text:span></text:span><text:span text:style-name="Fonte_20_parág._20_padrão"><text:span text:style-name="T224"> recurso</text:span></text:span><text:span text:style-name="Fonte_20_parág._20_padrão"><text:span text:style-name="T255">s</text:span></text:span><text:span text:style-name="Fonte_20_parág._20_padrão"><text:span text:style-name="T224"> para </text:span></text:span><text:span text:style-name="Fonte_20_parág._20_padrão"><text:span text:style-name="T254">negar</text:span></text:span><text:span text:style-name="Fonte_20_parág._20_padrão"><text:span text:style-name="T231"> provimento </text:span></text:span><text:span text:style-name="Fonte_20_parág._20_padrão"><text:span text:style-name="T255">ao Apelo do Bradesco e dar parcial provimento ao Apelo do Sr. Luís Severiano</text:span></text:span><text:span text:style-name="Fonte_20_parág._20_padrão"><text:span text:style-name="T224">, nos termos do voto do Relator”. </text:span></text:span><text:span text:style-name="T40">1</text:span><text:span text:style-name="T65">36</text:span><text:span text:style-name="T40"> - </text:span><text:span text:style-name="Fonte_20_parág._20_padrão"><text:span text:style-name="T40">00</text:span></text:span><text:span text:style-name="Fonte_20_parág._20_padrão"><text:span text:style-name="T39">09866-47.2016.8.06.0028/50000</text:span></text:span><text:span text:style-name="T96"> - </text:span><text:span text:style-name="Fonte_20_parág._20_padrão"><text:span text:style-name="T39">Embargos de Declaração Cível</text:span></text:span><text:span text:style-name="T96"> - Acaraú/2ª Vara</text:span><text:span text:style-name="T145">. </text:span><text:span text:style-name="Fonte_20_parág._20_padrão"><text:span text:style-name="T104">Embargante</text:span></text:span><text:span text:style-name="T145">: Banco do Brasil S/A. </text:span><text:span text:style-name="Fonte_20_parág._20_padrão"><text:span text:style-name="T104">Embargado</text:span></text:span><text:span text:style-name="T145">: Geraldo Humberto da Silveir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5">37</text:span><text:span text:style-name="T40"> - </text:span><text:span text:style-name="Fonte_20_parág._20_padrão"><text:span text:style-name="T40">020395</text:span></text:span><text:span text:style-name="Fonte_20_parág._20_padrão"><text:span text:style-name="T39">1-91.2022.8.06.0167</text:span></text:span><text:span text:style-name="T96"> - </text:span><text:span text:style-name="Fonte_20_parág._20_padrão"><text:span text:style-name="T39">Apelação Cível</text:span></text:span><text:span text:style-name="T96"> - Sobral/1ª Vara de Família e Sucessões</text:span><text:span text:style-name="T145">. </text:span><text:span text:style-name="Fonte_20_parág._20_padrão"><text:span text:style-name="T104">Apelante</text:span></text:span><text:span text:style-name="T145">: A. M. S. </text:span><text:span text:style-name="Fonte_20_parág._20_padrão"><text:span text:style-name="T104">Apelados</text:span></text:span><text:span text:style-name="T145">: A. D. dos S. S. R. P. S. G. R. dos S. S e A. S. dos S. S. R. P. S. G. R. dos S. S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7">1</text:span><text:span text:style-name="T30">38</text:span><text:span text:style-name="T7"> - </text:span><text:span text:style-name="Fonte_20_parág._20_padrão"><text:span text:style-name="T7">018</text:span></text:span><text:span text:style-name="Fonte_20_parág._20_padrão"><text:span text:style-name="T6">4743-76.2018.8.06.0001</text:span></text:span><text:span text:style-name="T93"> - </text:span><text:span text:style-name="Fonte_20_parág._20_padrão"><text:span text:style-name="T6">Apelação Cível</text:span></text:span><text:span text:style-name="T93"> - Fortaleza/3ª Vara Cível</text:span><text:span text:style-name="T150">. </text:span><text:span text:style-name="Fonte_20_parág._20_padrão"><text:span text:style-name="T104">Apelante</text:span></text:span><text:span text:style-name="T145">: Maria Moreira da Silva. </text:span><text:span text:style-name="Fonte_20_parág._20_padrão"><text:span text:style-name="T104">Apelado</text:span></text:span><text:span text:style-name="T145">: Banco Santander (Brasil) S/A. </text:span><text:span text:style-name="Fonte_20_parág._20_padrão"><text:span text:style-name="T104">Apelado</text:span></text:span><text:span text:style-name="T145">: Banco Pan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7">1</text:span><text:span text:style-name="T30">39</text:span><text:span text:style-name="T7"> - </text:span><text:span text:style-name="Fonte_20_parág._20_padrão"><text:span text:style-name="T7">00</text:span></text:span><text:span text:style-name="Fonte_20_parág._20_padrão"><text:span text:style-name="T40">54139-3</text:span></text:span><text:span text:style-name="Fonte_20_parág._20_padrão"><text:span text:style-name="T39">5.2021.8.06.0029/50000</text:span></text:span><text:span text:style-name="T96"> - </text:span><text:span text:style-name="Fonte_20_parág._20_padrão"><text:span text:style-name="T39">Embargos de Declaração Cível</text:span></text:span><text:span text:style-name="T96"> - Acopiara/1ª Vara Cível</text:span><text:span text:style-name="T145">. </text:span><text:span text:style-name="Fonte_20_parág._20_padrão"><text:span text:style-name="T104">Embargante</text:span></text:span><text:span text:style-name="T145">: Francisca Alves Albuquerque. </text:span><text:span text:style-name="Fonte_20_parág._20_padrão"><text:span text:style-name="T104">Embargado</text:span></text:span><text:span text:style-name="T145">: Banco Bradesco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5">40</text:span><text:span text:style-name="T40"> - </text:span><text:span text:style-name="Fonte_20_parág._20_padrão"><text:span text:style-name="T40">02</text:span></text:span><text:span text:style-name="Fonte_20_parág._20_padrão"><text:span text:style-name="T39">67581-08.2020.8.06.0001</text:span></text:span><text:span text:style-name="T96"> - </text:span><text:span text:style-name="Fonte_20_parág._20_padrão"><text:span text:style-name="T39">Apelação Cível</text:span></text:span><text:span text:style-name="T96"> - Fortaleza/6ª Vara Cível</text:span><text:span text:style-name="T145">. </text:span><text:soft-page-break/><text:span text:style-name="Fonte_20_parág._20_padrão"><text:span text:style-name="T104">Apelante</text:span></text:span><text:span text:style-name="T145">: Artemisia Lourenço de Souza. </text:span><text:span text:style-name="Fonte_20_parág._20_padrão"><text:span text:style-name="T104">Apelada</text:span></text:span><text:span text:style-name="T145">: Formasa - Fortaleza Máquinas Autos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5">41</text:span><text:span text:style-name="T40"> - </text:span><text:span text:style-name="Fonte_20_parág._20_padrão"><text:span text:style-name="T40">0209</text:span></text:span><text:span text:style-name="Fonte_20_parág._20_padrão"><text:span text:style-name="T39">590-40.2021.8.06.0001</text:span></text:span><text:span text:style-name="T96"> - </text:span><text:span text:style-name="Fonte_20_parág._20_padrão"><text:span text:style-name="T39">Apelação Cível</text:span></text:span><text:span text:style-name="T96"> - Fortaleza/9ª Vara Cível</text:span><text:span text:style-name="T145">. </text:span><text:span text:style-name="Fonte_20_parág._20_padrão"><text:span text:style-name="T104">Apelante</text:span></text:span><text:span text:style-name="T145">: Banco do Nordeste do Brasil S/A. </text:span><text:span text:style-name="Fonte_20_parág._20_padrão"><text:span text:style-name="T104">Apelado</text:span></text:span><text:span text:style-name="T145">: Francisco Fabiano Bezerr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5">42</text:span><text:span text:style-name="T40"> - </text:span><text:span text:style-name="Fonte_20_parág._20_padrão"><text:span text:style-name="T40">062702</text:span></text:span><text:span text:style-name="Fonte_20_parág._20_padrão"><text:span text:style-name="T39">1-54.2023.8.06.0000</text:span></text:span><text:span text:style-name="T96"> - </text:span><text:span text:style-name="Fonte_20_parág._20_padrão"><text:span text:style-name="T39">Agravo de Instrumento</text:span></text:span><text:span text:style-name="T96"> - Mombaça/2ª Vara</text:span><text:span text:style-name="T145">. </text:span><text:span text:style-name="Fonte_20_parág._20_padrão"><text:span text:style-name="T104">Agravante</text:span></text:span><text:span text:style-name="T145">: Banco Bradesco S/A. </text:span><text:span text:style-name="Fonte_20_parág._20_padrão"><text:span text:style-name="T104">Agravada</text:span></text:span><text:span text:style-name="T145">: Maria Teresa Marques Pinto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186">1</text:span><text:span text:style-name="T188">43</text:span><text:span text:style-name="T186"> - </text:span><text:span text:style-name="Fonte_20_parág._20_padrão"><text:span text:style-name="T186">0050859-</text:span></text:span><text:span text:style-name="Fonte_20_parág._20_padrão"><text:span text:style-name="T185">22.2020.8.06.0084</text:span></text:span><text:span text:style-name="T192"> - </text:span><text:span text:style-name="Fonte_20_parág._20_padrão"><text:span text:style-name="T185">Apelação Cível</text:span></text:span><text:span text:style-name="T192"> - Guaraciaba do Norte/Vara Única</text:span><text:span text:style-name="T214">. </text:span><text:span text:style-name="Fonte_20_parág._20_padrão"><text:span text:style-name="T104">Apte/Apda</text:span></text:span><text:span text:style-name="T145">: Cosma de Sousa Oliveira. </text:span><text:span text:style-name="Fonte_20_parág._20_padrão"><text:span text:style-name="T104">Apte/Apda</text:span></text:span><text:span text:style-name="T145">: ODONTOPREV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</text:span></text:span><text:span text:style-name="Fonte_20_parág._20_padrão"><text:span text:style-name="T255">s</text:span></text:span><text:span text:style-name="Fonte_20_parág._20_padrão"><text:span text:style-name="T224"> recurso</text:span></text:span><text:span text:style-name="Fonte_20_parág._20_padrão"><text:span text:style-name="T255">s</text:span></text:span><text:span text:style-name="Fonte_20_parág._20_padrão"><text:span text:style-name="T224"> para </text:span></text:span><text:span text:style-name="Fonte_20_parág._20_padrão"><text:span text:style-name="T254">negar-lhe</text:span></text:span><text:span text:style-name="Fonte_20_parág._20_padrão"><text:span text:style-name="T255">s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5">44</text:span><text:span text:style-name="T40"> - </text:span><text:span text:style-name="Fonte_20_parág._20_padrão"><text:span text:style-name="T40">06293</text:span></text:span><text:span text:style-name="Fonte_20_parág._20_padrão"><text:span text:style-name="T39">04-50.2023.8.06.0000</text:span></text:span><text:span text:style-name="T96"> - </text:span><text:span text:style-name="Fonte_20_parág._20_padrão"><text:span text:style-name="T39">Agravo de Instrumento</text:span></text:span><text:span text:style-name="T96"> - Trairi/2ª Vara</text:span><text:span text:style-name="T145">. </text:span><text:span text:style-name="Fonte_20_parág._20_padrão"><text:span text:style-name="T104">Agravante</text:span></text:span><text:span text:style-name="T145">: Banco do Brasil S/A. </text:span><text:span text:style-name="Fonte_20_parág._20_padrão"><text:span text:style-name="T104">Agravadas</text:span></text:span><text:span text:style-name="T145">: Rita de Cassia Oliveira Sousa e Maria da Conceição Pinto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7">1</text:span><text:span text:style-name="T31">45</text:span><text:span text:style-name="T7"> - </text:span><text:span text:style-name="Fonte_20_parág._20_padrão"><text:span text:style-name="T7">012655</text:span></text:span><text:span text:style-name="Fonte_20_parág._20_padrão"><text:span text:style-name="T6">3-86.2019.8.06.0001</text:span></text:span><text:span text:style-name="T93"> - </text:span><text:span text:style-name="Fonte_20_parág._20_padrão"><text:span text:style-name="T6">Apelação Cível</text:span></text:span><text:span text:style-name="T93"> - Fortaleza/29ª Vara Cível</text:span><text:span text:style-name="T150">. </text:span><text:span text:style-name="Fonte_20_parág._20_padrão"><text:span text:style-name="T106">Apelante</text:span></text:span><text:span text:style-name="T150">: Golden Construções Ltda. </text:span><text:span text:style-name="Fonte_20_parág._20_padrão"><text:span text:style-name="T106">Apelados</text:span></text:span><text:span text:style-name="T150">: Gaypio Participações S/A e C Nogueira Participações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</text:span></text:span><text:span text:style-name="Fonte_20_parág._20_padrão"><text:span text:style-name="T256">acolheu a preliminar suscitada e</text:span></text:span><text:span text:style-name="Fonte_20_parág._20_padrão"><text:span text:style-name="T224"> conheceu </text:span></text:span><text:span text:style-name="Fonte_20_parág._20_padrão"><text:span text:style-name="T256">parcialmente </text:span></text:span><text:span text:style-name="Fonte_20_parág._20_padrão"><text:span text:style-name="T224">do recurso para, </text:span></text:span><text:span text:style-name="Fonte_20_parág._20_padrão"><text:span text:style-name="T256">na parte conhecida,</text:span></text:span><text:span text:style-name="Fonte_20_parág._20_padrão"><text:span text:style-name="T224">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7">1</text:span><text:span text:style-name="T31">46</text:span><text:span text:style-name="T7"> - </text:span><text:span text:style-name="Fonte_20_parág._20_padrão"><text:span text:style-name="T7">062957</text:span></text:span><text:span text:style-name="Fonte_20_parág._20_padrão"><text:span text:style-name="T6">3-89.2023.8.06.0000</text:span></text:span><text:span text:style-name="T93"> - </text:span><text:span text:style-name="Fonte_20_parág._20_padrão"><text:span text:style-name="T6">Agravo de Instrumento</text:span></text:span><text:span text:style-name="T93"> - Fortaleza/17ª Vara Cível</text:span><text:span text:style-name="T150">. <text:s/></text:span><text:span text:style-name="Fonte_20_parág._20_padrão"><text:span text:style-name="T106">Agravante</text:span></text:span><text:span text:style-name="T150">: Cristiana Lima de Souza Morais. </text:span><text:span text:style-name="Fonte_20_parág._20_padrão"><text:span text:style-name="T106">Agravada</text:span></text:span><text:span text:style-name="T150">: Claro S/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54">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186">1</text:span><text:span text:style-name="T189">47</text:span><text:span text:style-name="T186"> - </text:span><text:span text:style-name="Fonte_20_parág._20_padrão"><text:span text:style-name="T186">02312</text:span></text:span><text:span text:style-name="Fonte_20_parág._20_padrão"><text:span text:style-name="T185">10-74.2022.8.06.0001</text:span></text:span><text:span text:style-name="T192"> - </text:span><text:span text:style-name="Fonte_20_parág._20_padrão"><text:span text:style-name="T185">Apelação Cível</text:span></text:span><text:span text:style-name="T192"> - Fortaleza/17ª Vara Cível</text:span><text:span text:style-name="T214">. </text:span><text:span text:style-name="Fonte_20_parág._20_padrão"><text:span text:style-name="T104">Apelante</text:span></text:span><text:span text:style-name="T145">: Banco Pan S/A. </text:span><text:span text:style-name="Fonte_20_parág._20_padrão"><text:span text:style-name="T104">Apelada</text:span></text:span><text:span text:style-name="T145">: Soraia de Oliveira Holand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54">ar-lhe </text:span></text:span><text:span text:style-name="Fonte_20_parág._20_padrão"><text:span text:style-name="T256">parcial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6">48</text:span><text:span text:style-name="T40"> - </text:span><text:span text:style-name="Fonte_20_parág._20_padrão"><text:span text:style-name="T40">02</text:span></text:span><text:span text:style-name="Fonte_20_parág._20_padrão"><text:span text:style-name="T39">04279-34.2022.8.06.0001</text:span></text:span><text:span text:style-name="T96"> - </text:span><text:span text:style-name="Fonte_20_parág._20_padrão"><text:span text:style-name="T39">Apelação Cível</text:span></text:span><text:span text:style-name="T96"> - Fortaleza/3ª Vara Cível</text:span><text:span text:style-name="T145">. </text:span><text:span text:style-name="Fonte_20_parág._20_padrão"><text:span text:style-name="T104">Apelante</text:span></text:span><text:span text:style-name="T145">: Drielly Nunes Cunha. </text:span><text:span text:style-name="Fonte_20_parág._20_padrão"><text:span text:style-name="T104">Apelada</text:span></text:span><text:span text:style-name="T145">: Anhanguera Educacional Ltda. </text:span><text:span text:style-name="Fonte_20_parág._20_padrão"><text:span text:style-name="T233">Julgadores</text:span></text:span><text:span text:style-name="Fonte_20_parág._20_padrão"><text:span text:style-name="T224">: </text:span></text:span><text:span text:style-name="Fonte_20_parág._20_padrão"><text:span text:style-name="T233">Os Exmos. Srs.</text:span></text:span><text:span text:style-name="Fonte_20_parág._20_padrão"><text:span text:style-name="T224"> Des</text:span></text:span><text:span text:style-name="Fonte_20_parág._20_padrão"><text:span text:style-name="T233">es</text:span></text:span><text:span text:style-name="Fonte_20_parág._20_padrão"><text:span text:style-name="T224">. FRANCISCO MAURO FERREIRA LIBERATO – </text:span></text:span><text:span text:style-name="Fonte_20_parág._20_padrão"><text:span text:style-name="T233">Relator, JOSÉ RICARDO VIDAL PATROCÍNIO e CARLOS AUGUSTO GOMES CORREIA</text:span></text:span><text:span text:style-name="Fonte_20_parág._20_padrão"><text:span text:style-name="T288"> - </text:span></text:span><text:span text:style-name="Fonte_20_parág._20_padrão"><text:span text:style-name="T195">Síntese do julgamento:</text:span></text:span><text:span text:style-name="Fonte_20_parág._20_padrão"><text:span text:style-name="T224"> “A Turma, por unanimidade de votos, </text:span></text:span><text:span text:style-name="Fonte_20_parág._20_padrão"><text:span text:style-name="T256">rejeitou a preliminar suscitada e</text:span></text:span><text:span text:style-name="Fonte_20_parág._20_padrão"><text:span text:style-name="T224"> conheceu do recurso para </text:span></text:span><text:span text:style-name="Fonte_20_parág._20_padrão"><text:span text:style-name="T254">negar-lhe</text:span></text:span><text:span text:style-name="Fonte_20_parág._20_padrão"><text:span text:style-name="T231"> provimento</text:span></text:span><text:span text:style-name="Fonte_20_parág._20_padrão"><text:span text:style-name="T224">, nos termos do voto do Relator”. </text:span></text:span><text:span text:style-name="T40">1</text:span><text:span text:style-name="T66">49</text:span><text:span text:style-name="T40"> - </text:span><text:span text:style-name="Fonte_20_parág._20_padrão"><text:span text:style-name="T40">0630844-</text:span></text:span><text:span text:style-name="Fonte_20_parág._20_padrão"><text:span text:style-name="T39">36.2023.8.06.0000</text:span></text:span><text:span text:style-name="T96"> - </text:span><text:span text:style-name="Fonte_20_parág._20_padrão"><text:span text:style-name="T39">Agravo de Instrumento</text:span></text:span><text:span text:style-name="T96"> - Fortaleza/2ª Vara Cível</text:span><text:span text:style-name="T145">. </text:span><text:span text:style-name="Fonte_20_parág._20_padrão"><text:span text:style-name="T104">Agravante</text:span></text:span><text:span text:style-name="T145">: Albuquerque Lopes Sociedade Individual de Advocacia. </text:span><text:span text:style-name="Fonte_20_parág._20_padrão"><text:span text:style-name="T104">Agravadas</text:span></text:span><text:span text:style-name="T145">: Extinzon Extintores Pinzon Ltda e Cleide Maria Mocelin Pinzon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6">50</text:span><text:span text:style-name="T40"> - </text:span><text:span text:style-name="Fonte_20_parág._20_padrão"><text:span text:style-name="T40">063134</text:span></text:span><text:span text:style-name="Fonte_20_parág._20_padrão"><text:span text:style-name="T39">9-</text:span></text:span><text:soft-page-break/><text:span text:style-name="Fonte_20_parág._20_padrão"><text:span text:style-name="T39">27.2023.8.06.0000</text:span></text:span><text:span text:style-name="T96"> - </text:span><text:span text:style-name="Fonte_20_parág._20_padrão"><text:span text:style-name="T39">Agravo de Instrumento</text:span></text:span><text:span text:style-name="T96"> - Granja/2ª Vara</text:span><text:span text:style-name="T145">. </text:span><text:span text:style-name="Fonte_20_parág._20_padrão"><text:span text:style-name="T104">Agravante</text:span></text:span><text:span text:style-name="T145">: Banco do Brasil S/A. </text:span><text:span text:style-name="Fonte_20_parág._20_padrão"><text:span text:style-name="T104">Agravada</text:span></text:span><text:span text:style-name="T145">: Tereza de Lisieux Angelim Beviláqu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</text:span></text:span><text:span text:style-name="Fonte_20_parág._20_padrão"><text:span text:style-name="T257">rejeitou a preliminar suscitada e </text:span></text:span><text:span text:style-name="Fonte_20_parág._20_padrão"><text:span text:style-name="T225">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6">51</text:span><text:span text:style-name="T40"> - </text:span><text:span text:style-name="Fonte_20_parág._20_padrão"><text:span text:style-name="T40">005</text:span></text:span><text:span text:style-name="Fonte_20_parág._20_padrão"><text:span text:style-name="T39">0704-87.2020.8.06.0126</text:span></text:span><text:span text:style-name="T96"> - </text:span><text:span text:style-name="Fonte_20_parág._20_padrão"><text:span text:style-name="T39">Apelação Cível</text:span></text:span><text:span text:style-name="T96"> - Mombaça/2ª Vara</text:span><text:span text:style-name="T145">. </text:span><text:span text:style-name="Fonte_20_parág._20_padrão"><text:span text:style-name="T104">Apelante</text:span></text:span><text:span text:style-name="T145">: Banco Pan S/A. </text:span><text:span text:style-name="Fonte_20_parág._20_padrão"><text:span text:style-name="T104">Apelada</text:span></text:span><text:span text:style-name="T145">: Camila Teixeira da Silv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dar-lhe parcial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6">52</text:span><text:span text:style-name="T40"> - </text:span><text:span text:style-name="Fonte_20_parág._20_padrão"><text:span text:style-name="T40">0234453</text:span></text:span><text:span text:style-name="Fonte_20_parág._20_padrão"><text:span text:style-name="T39">-94.2020.8.06.0001</text:span></text:span><text:span text:style-name="T96"> - </text:span><text:span text:style-name="Fonte_20_parág._20_padrão"><text:span text:style-name="T39">Apelação Cível</text:span></text:span><text:span text:style-name="T96"> - Fortaleza/4ª Vara de Família</text:span><text:span text:style-name="T145">. </text:span><text:span text:style-name="Fonte_20_parág._20_padrão"><text:span text:style-name="T104">Apelante</text:span></text:span><text:span text:style-name="T145">: S. Â L. S.</text:span><text:span text:style-name="Fonte_20_parág._20_padrão"><text:span text:style-name="T104">Apelado</text:span></text:span><text:span text:style-name="T145">: T. O. S., R. P. N. S. de O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">1</text:span><text:span text:style-name="T31">53</text:span><text:span text:style-name="T7"> - </text:span><text:span text:style-name="Fonte_20_parág._20_padrão"><text:span text:style-name="T7">000</text:span></text:span><text:span text:style-name="Fonte_20_parág._20_padrão"><text:span text:style-name="T6">9523-77.2016.8.06.0084</text:span></text:span><text:span text:style-name="T93"> - </text:span><text:span text:style-name="Fonte_20_parág._20_padrão"><text:span text:style-name="T6">Apelação Cível</text:span></text:span><text:span text:style-name="T93"> - Guaraciaba do Norte/Vara Única</text:span><text:span text:style-name="T150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o</text:span></text:span><text:span text:style-name="T145">: Antônio Mendes de Sous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</text:span></text:span><text:span text:style-name="Fonte_20_parág._20_padrão"><text:span text:style-name="T257">rejeitou a preliminar suscitada e</text:span></text:span><text:span text:style-name="Fonte_20_parág._20_padrão"><text:span text:style-name="T225">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7">54</text:span><text:span text:style-name="T40"> - </text:span><text:span text:style-name="Fonte_20_parág._20_padrão"><text:span text:style-name="T40">0</text:span></text:span><text:span text:style-name="Fonte_20_parág._20_padrão"><text:span text:style-name="T39">006455-69.2011.8.06.0028</text:span></text:span><text:span text:style-name="T96"> - </text:span><text:span text:style-name="Fonte_20_parág._20_padrão"><text:span text:style-name="T39">Apelação Cível</text:span></text:span><text:span text:style-name="T96"> - Acaraú/2ª Vara</text:span><text:span text:style-name="T145">. </text:span><text:span text:style-name="Fonte_20_parág._20_padrão"><text:span text:style-name="T104">Apelante</text:span></text:span><text:span text:style-name="T145">: Cândida Vasconcelos Martins. </text:span><text:span text:style-name="Fonte_20_parág._20_padrão"><text:span text:style-name="T104">Apelada</text:span></text:span><text:span text:style-name="T145">: BV FINANCEIRA S/A – Credito, Financiamento e Investimento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</text:span></text:span><text:span text:style-name="Fonte_20_parág._20_padrão"><text:span text:style-name="T258">não </text:span></text:span><text:span text:style-name="Fonte_20_parág._20_padrão"><text:span text:style-name="T225">conheceu do recurso, nos termos do voto do Relator”. </text:span></text:span><text:span text:style-name="T40">1</text:span><text:span text:style-name="T68">55</text:span><text:span text:style-name="T40"> - </text:span><text:span text:style-name="Fonte_20_parág._20_padrão"><text:span text:style-name="T40">000007</text:span></text:span><text:span text:style-name="Fonte_20_parág._20_padrão"><text:span text:style-name="T39">0-81.2016.8.06.0044</text:span></text:span><text:span text:style-name="T96"> - </text:span><text:span text:style-name="Fonte_20_parág._20_padrão"><text:span text:style-name="T39">Apelação Cível</text:span></text:span><text:span text:style-name="T96"> - Barreira/Vara Única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Agostinho Clécio Pereira Ramos- ME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8">56</text:span><text:span text:style-name="T40"> - </text:span><text:span text:style-name="Fonte_20_parág._20_padrão"><text:span text:style-name="T40">0201418</text:span></text:span><text:span text:style-name="Fonte_20_parág._20_padrão"><text:span text:style-name="T39">-81.2023.8.06.0117</text:span></text:span><text:span text:style-name="T96"> - </text:span><text:span text:style-name="Fonte_20_parág._20_padrão"><text:span text:style-name="T39">Apelação Cível</text:span></text:span><text:span text:style-name="T96"> - Maracanaú/1ª Vara Cível</text:span><text:span text:style-name="T145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o</text:span></text:span><text:span text:style-name="T145">: Jailson Rodrigues Lim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8">57</text:span><text:span text:style-name="T40"> - </text:span><text:span text:style-name="Fonte_20_parág._20_padrão"><text:span text:style-name="T40">014484</text:span></text:span><text:span text:style-name="Fonte_20_parág._20_padrão"><text:span text:style-name="T39">7-89.2019.8.06.0001</text:span></text:span><text:span text:style-name="T96"> - </text:span><text:span text:style-name="Fonte_20_parág._20_padrão"><text:span text:style-name="T39">Apelação Cível</text:span></text:span><text:span text:style-name="T96"> - Fortaleza/11ª Vara Cível</text:span><text:span text:style-name="T145">. </text:span><text:span text:style-name="Fonte_20_parág._20_padrão"><text:span text:style-name="T104">Apelante</text:span></text:span><text:span text:style-name="T145">: José Valdei Mariano. </text:span><text:span text:style-name="Fonte_20_parág._20_padrão"><text:span text:style-name="T104">Apelada</text:span></text:span><text:span text:style-name="T145">: Newpred Administradora de Condomínios Ltd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8">58</text:span><text:span text:style-name="T40"> - </text:span><text:span text:style-name="Fonte_20_parág._20_padrão"><text:span text:style-name="T40">020</text:span></text:span><text:span text:style-name="Fonte_20_parág._20_padrão"><text:span text:style-name="T39">0679-60.2023.8.06.0133</text:span></text:span><text:span text:style-name="T96"> - </text:span><text:span text:style-name="Fonte_20_parág._20_padrão"><text:span text:style-name="T39">Apelação Cível</text:span></text:span><text:span text:style-name="T96"> - Nova Russas/2º Vara</text:span><text:span text:style-name="T145">. </text:span><text:span text:style-name="Fonte_20_parág._20_padrão"><text:span text:style-name="T104">Apte/Apdo</text:span></text:span><text:span text:style-name="T145">: Banco Bradesco Financiamentos S/A. </text:span><text:span text:style-name="Fonte_20_parág._20_padrão"><text:span text:style-name="T104">Apte/Apdo</text:span></text:span><text:span text:style-name="T145">: Antônio Erivaldo Peres de Sous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</text:span></text:span><text:span text:style-name="Fonte_20_parág._20_padrão"><text:span text:style-name="T259">do Banco</text:span></text:span><text:span text:style-name="Fonte_20_parág._20_padrão"><text:span text:style-name="T225"> para </text:span></text:span><text:span text:style-name="Fonte_20_parág._20_padrão"><text:span text:style-name="T259">d</text:span></text:span><text:span text:style-name="Fonte_20_parág._20_padrão"><text:span text:style-name="T257">ar-lhe</text:span></text:span><text:span text:style-name="Fonte_20_parág._20_padrão"><text:span text:style-name="T232"> provimento </text:span></text:span><text:span text:style-name="Fonte_20_parág._20_padrão"><text:span text:style-name="T259">e julgou prejudicado o Apelo do Sr. Antônio Erivaldo</text:span></text:span><text:span text:style-name="Fonte_20_parág._20_padrão"><text:span text:style-name="T225">, nos termos do voto do Relator”. </text:span></text:span><text:span text:style-name="T40">1</text:span><text:span text:style-name="T68">59</text:span><text:span text:style-name="T40"> - </text:span><text:span text:style-name="Fonte_20_parág._20_padrão"><text:span text:style-name="T40">00087</text:span></text:span><text:span text:style-name="Fonte_20_parág._20_padrão"><text:span text:style-name="T39">09-31.2017.8.06.0084</text:span></text:span><text:span text:style-name="T96"> - </text:span><text:span text:style-name="Fonte_20_parág._20_padrão"><text:span text:style-name="T39">Apelação Cível</text:span></text:span><text:span text:style-name="T96"> - Guaraciaba do Norte/Vara Única</text:span><text:span text:style-name="T145">. </text:span><text:span text:style-name="Fonte_20_parág._20_padrão"><text:span text:style-name="T104">Apelante</text:span></text:span><text:span text:style-name="T145">: Maria Vieira de Sousa Filha. </text:span><text:span text:style-name="Fonte_20_parág._20_padrão"><text:span text:style-name="T104">Apelado</text:span></text:span><text:span text:style-name="T145">: Banco Votorantim S.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8">60</text:span><text:span text:style-name="T40"> - </text:span><text:span text:style-name="Fonte_20_parág._20_padrão"><text:span text:style-name="T40">020194</text:span></text:span><text:span text:style-name="Fonte_20_parág._20_padrão"><text:span text:style-name="T39">1-66.2023.8.06.0029</text:span></text:span><text:span text:style-name="T96"> - </text:span><text:span text:style-name="Fonte_20_parág._20_padrão"><text:span text:style-name="T39">Apelação Cível</text:span></text:span><text:span text:style-name="T96"> </text:span><text:soft-page-break/><text:span text:style-name="T96">- Acopiara/2ª Vara Cível</text:span><text:span text:style-name="T145">. </text:span><text:span text:style-name="Fonte_20_parág._20_padrão"><text:span text:style-name="T104">Apelante</text:span></text:span><text:span text:style-name="T145">: Antônia Lopes de Santana. </text:span><text:span text:style-name="Fonte_20_parág._20_padrão"><text:span text:style-name="T104">Apelado</text:span></text:span><text:span text:style-name="T145">: Banco do Brasil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">1</text:span><text:span text:style-name="T32">61</text:span><text:span text:style-name="T7"> - </text:span><text:span text:style-name="Fonte_20_parág._20_padrão"><text:span text:style-name="T7">02</text:span></text:span><text:span text:style-name="Fonte_20_parág._20_padrão"><text:span text:style-name="T6">00547-</text:span></text:span><text:span text:style-name="Fonte_20_parág._20_padrão"><text:span text:style-name="T39">22.2022.8.06.0041</text:span></text:span><text:span text:style-name="T96"> - </text:span><text:span text:style-name="Fonte_20_parág._20_padrão"><text:span text:style-name="T39">Apelação Cível</text:span></text:span><text:span text:style-name="T96"> - Aurora/Vara Única</text:span><text:span text:style-name="T145">. </text:span><text:span text:style-name="Fonte_20_parág._20_padrão"><text:span text:style-name="T104">Apelante</text:span></text:span><text:span text:style-name="T145">: Valderlânia Maria dos Santos. </text:span><text:span text:style-name="Fonte_20_parág._20_padrão"><text:span text:style-name="T104">Apelado</text:span></text:span><text:span text:style-name="T145">: BANCO PAN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">1</text:span><text:span text:style-name="T32">62</text:span><text:span text:style-name="T7"> - </text:span><text:span text:style-name="Fonte_20_parág._20_padrão"><text:span text:style-name="T7">0200</text:span></text:span><text:span text:style-name="Fonte_20_parág._20_padrão"><text:span text:style-name="T40">719-29.20</text:span></text:span><text:span text:style-name="Fonte_20_parág._20_padrão"><text:span text:style-name="T39">22.8.06.0084</text:span></text:span><text:span text:style-name="T96"> - </text:span><text:span text:style-name="Fonte_20_parág._20_padrão"><text:span text:style-name="T39">Apelação Cível</text:span></text:span><text:span text:style-name="T96"> - Guaraciaba do Norte/Vara Única</text:span><text:span text:style-name="T145">. </text:span><text:span text:style-name="Fonte_20_parág._20_padrão"><text:span text:style-name="T104">Apte/Apda</text:span></text:span><text:span text:style-name="T145">: Bradesco Auto/RE Companhia de Seguros S/A. </text:span><text:span text:style-name="Fonte_20_parág._20_padrão"><text:span text:style-name="T104">Apte/Apda</text:span></text:span><text:span text:style-name="T145">: Rita de Cássia Alves da Silv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</text:span></text:span><text:span text:style-name="Fonte_20_parág._20_padrão"><text:span text:style-name="T260">s</text:span></text:span><text:span text:style-name="Fonte_20_parág._20_padrão"><text:span text:style-name="T225"> recurso</text:span></text:span><text:span text:style-name="Fonte_20_parág._20_padrão"><text:span text:style-name="T260">s</text:span></text:span><text:span text:style-name="Fonte_20_parág._20_padrão"><text:span text:style-name="T225"> para </text:span></text:span><text:span text:style-name="Fonte_20_parág._20_padrão"><text:span text:style-name="T257">negar-lhe</text:span></text:span><text:span text:style-name="Fonte_20_parág._20_padrão"><text:span text:style-name="T260">s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9">63</text:span><text:span text:style-name="T40"> - </text:span><text:span text:style-name="Fonte_20_parág._20_padrão"><text:span text:style-name="T40">0202381-62.2023.</text:span></text:span><text:span text:style-name="Fonte_20_parág._20_padrão"><text:span text:style-name="T39">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José Demontier da Costa. </text:span><text:span text:style-name="Fonte_20_parág._20_padrão"><text:span text:style-name="T104">Apelado</text:span></text:span><text:span text:style-name="T145">: Banco do Brasil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">1</text:span><text:span text:style-name="T32">64</text:span><text:span text:style-name="T7"> - </text:span><text:span text:style-name="Fonte_20_parág._20_padrão"><text:span text:style-name="T7">0</text:span></text:span><text:span text:style-name="Fonte_20_parág._20_padrão"><text:span text:style-name="T40">201957</text:span></text:span><text:span text:style-name="Fonte_20_parág._20_padrão"><text:span text:style-name="T39">-20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Maria de Fatima Araújo da Silva. </text:span><text:span text:style-name="Fonte_20_parág._20_padrão"><text:span text:style-name="T104">Apelado</text:span></text:span><text:span text:style-name="T145">: Banco Bradesco Financiamentos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69">65</text:span><text:span text:style-name="T40"> - </text:span><text:span text:style-name="Fonte_20_parág._20_padrão"><text:span text:style-name="T40">02</text:span></text:span><text:span text:style-name="Fonte_20_parág._20_padrão"><text:span text:style-name="T39">03344-44.2023.8.06.0167</text:span></text:span><text:span text:style-name="T96"> - </text:span><text:span text:style-name="Fonte_20_parág._20_padrão"><text:span text:style-name="T39">Apelação Cível</text:span></text:span><text:span text:style-name="T96"> - Sobral/2ª Vara Cível</text:span><text:span text:style-name="T145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a</text:span></text:span><text:span text:style-name="T145">: Rita de Cassia Lourenco Melo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 FRANCISCO MAURO FERREIRA LIBERATO – </text:span></text:span><text:span text:style-name="Fonte_20_parág._20_padrão"><text:span text:style-name="T234">Relator, JOSÉ RICARDO VIDAL PATROCÍNIO e CARLOS AUGUSTO GOMES CORREIA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0">66</text:span><text:span text:style-name="T40"> - </text:span><text:span text:style-name="Fonte_20_parág._20_padrão"><text:span text:style-name="T40">08366</text:span></text:span><text:span text:style-name="Fonte_20_parág._20_padrão"><text:span text:style-name="T39">13-53.2014.8.06.0001</text:span></text:span><text:span text:style-name="T96"> - </text:span><text:span text:style-name="Fonte_20_parág._20_padrão"><text:span text:style-name="T39">Apelação Cível</text:span></text:span><text:span text:style-name="T96"> - Fortaleza/37ª Vara Cível</text:span><text:span text:style-name="T145">. </text:span><text:span text:style-name="Fonte_20_parág._20_padrão"><text:span text:style-name="T104">Apelante</text:span></text:span><text:span text:style-name="T145">: Construtora e <text:s/>Imobiliária <text:s/>Britacet Ltda. </text:span><text:span text:style-name="Fonte_20_parág._20_padrão"><text:span text:style-name="T104">Apelado</text:span></text:span><text:span text:style-name="T145">: Izaias Amâncio de Figueiredo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0">67</text:span><text:span text:style-name="T40"> - </text:span><text:span text:style-name="Fonte_20_parág._20_padrão"><text:span text:style-name="T40">01</text:span></text:span><text:span text:style-name="Fonte_20_parág._20_padrão"><text:span text:style-name="T39">15512-93.2017.8.06.0001/50000</text:span></text:span><text:span text:style-name="T96"> - </text:span><text:span text:style-name="Fonte_20_parág._20_padrão"><text:span text:style-name="T39">Embargos de Declaração Cível</text:span></text:span><text:span text:style-name="T96"> - Fortaleza/3ª Vara Cível</text:span><text:span text:style-name="T145">. </text:span><text:span text:style-name="Fonte_20_parág._20_padrão"><text:span text:style-name="T104">Embargantes</text:span></text:span><text:span text:style-name="T145">: SPE Fortaleza Shopping S.A e outras. </text:span><text:span text:style-name="Fonte_20_parág._20_padrão"><text:span text:style-name="T104">Embargados</text:span></text:span><text:span text:style-name="T145">: Clécio Henrique Costa Lima – ME e Clécio Henrique Costa Lim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0">168</text:span><text:span text:style-name="T40"> - </text:span><text:span text:style-name="Fonte_20_parág._20_padrão"><text:span text:style-name="T40">011</text:span></text:span><text:span text:style-name="Fonte_20_parág._20_padrão"><text:span text:style-name="T39">2928-19.2018.8.06.0001/50000</text:span></text:span><text:span text:style-name="T96"> - </text:span><text:span text:style-name="Fonte_20_parág._20_padrão"><text:span text:style-name="T39">Embargos de Declaração Cível</text:span></text:span><text:span text:style-name="T96"> - Fortaleza/23ª Vara Cível</text:span><text:span text:style-name="T145">. </text:span><text:span text:style-name="Fonte_20_parág._20_padrão"><text:span text:style-name="T104">Embargante</text:span></text:span><text:span text:style-name="T145">: Porto Freire Engenharia e Incorporação Ltda. - Em Recuperação Judicial. </text:span><text:span text:style-name="Fonte_20_parág._20_padrão"><text:span text:style-name="T104">Embargado</text:span></text:span><text:span text:style-name="T145">: Talton Carvalho de Alencar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257">ar-lhe</text:span></text:span><text:span text:style-name="Fonte_20_parág._20_padrão"><text:span text:style-name="T232"> </text:span></text:span><text:span text:style-name="Fonte_20_parág._20_padrão"><text:span text:style-name="T261">parcial </text:span></text:span><text:span text:style-name="Fonte_20_parág._20_padrão"><text:span text:style-name="T232">provimento</text:span></text:span><text:span text:style-name="Fonte_20_parág._20_padrão"><text:span text:style-name="T225">, nos termos do voto do Relator” </text:span></text:span><text:span text:style-name="T40">1</text:span><text:span text:style-name="T70">69</text:span><text:span text:style-name="T40"> - </text:span><text:span text:style-name="Fonte_20_parág._20_padrão"><text:span text:style-name="T40">01760</text:span></text:span><text:span text:style-name="Fonte_20_parág._20_padrão"><text:span text:style-name="T39">32-48.2019.8.06.0001/50000</text:span></text:span><text:span text:style-name="T96"> - </text:span><text:span text:style-name="Fonte_20_parág._20_padrão"><text:span text:style-name="T39">Embargos de Declaração Cível</text:span></text:span><text:span text:style-name="T96"> - Fortaleza/3ª Vara Cível</text:span><text:span text:style-name="T145">. </text:span><text:span text:style-name="Fonte_20_parág._20_padrão"><text:span text:style-name="T104">Embargante</text:span></text:span><text:span text:style-name="T145">: José Salomão Barbosa Ciríaco. </text:span><text:span text:style-name="Fonte_20_parág._20_padrão"><text:span text:style-name="T104">Embargada</text:span></text:span><text:span text:style-name="T145">: Caixa de Previdência e Assistência dos Servidores da Fundação Nacional de Saúde - CAPESESP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</text:span></text:span><text:soft-page-break/><text:span text:style-name="Fonte_20_parág._20_padrão"><text:span text:style-name="T232">provimento</text:span></text:span><text:span text:style-name="Fonte_20_parág._20_padrão"><text:span text:style-name="T225">, nos termos do voto do Relator”. </text:span></text:span><text:span text:style-name="T40">1</text:span><text:span text:style-name="T70">70</text:span><text:span text:style-name="T40"> - </text:span><text:span text:style-name="Fonte_20_parág._20_padrão"><text:span text:style-name="T40">0131860-26</text:span></text:span><text:span text:style-name="Fonte_20_parág._20_padrão"><text:span text:style-name="T39">.2016.8.06.0001/50000</text:span></text:span><text:span text:style-name="T96"> - </text:span><text:span text:style-name="Fonte_20_parág._20_padrão"><text:span text:style-name="T39">Embargos de Declaração Cível</text:span></text:span><text:span text:style-name="T96"> - Fortaleza/22ª Vara Cível</text:span><text:span text:style-name="T145">. </text:span><text:span text:style-name="Fonte_20_parág._20_padrão"><text:span text:style-name="T104">Embargante</text:span></text:span><text:span text:style-name="T145">: Monte Castelo Empreendimento Imobiliário SPE Ltda. </text:span><text:span text:style-name="Fonte_20_parág._20_padrão"><text:span text:style-name="T104">Embargada</text:span></text:span><text:span text:style-name="T145">: Raquel de Sousa Cavalcante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1">171</text:span><text:span text:style-name="T40"> - </text:span><text:span text:style-name="Fonte_20_parág._20_padrão"><text:span text:style-name="T40">02003</text:span></text:span><text:span text:style-name="Fonte_20_parág._20_padrão"><text:span text:style-name="T39">94-54.2022.8.06.0084</text:span></text:span><text:span text:style-name="T96"> - </text:span><text:span text:style-name="Fonte_20_parág._20_padrão"><text:span text:style-name="T39">Apelação Cível</text:span></text:span><text:span text:style-name="T96"> - Guaraciaba do Norte/Vara Única</text:span><text:span text:style-name="T145">. </text:span><text:span text:style-name="Fonte_20_parág._20_padrão"><text:span text:style-name="T104">Apelante</text:span></text:span><text:span text:style-name="T145">: Maria Fernandes de Oliveira. </text:span><text:span text:style-name="Fonte_20_parág._20_padrão"><text:span text:style-name="T104">Apelada</text:span></text:span><text:span text:style-name="T145">: Mongeral Aegon Seguros e Previdência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57">ar-lhe </text:span></text:span><text:span text:style-name="Fonte_20_parág._20_padrão"><text:span text:style-name="T262">parcial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72</text:span><text:span text:style-name="T40"> - </text:span><text:span text:style-name="Fonte_20_parág._20_padrão"><text:span text:style-name="T40">02012</text:span></text:span><text:span text:style-name="Fonte_20_parág._20_padrão"><text:span text:style-name="T39">30-11.2022.8.06.0154</text:span></text:span><text:span text:style-name="T96"> - </text:span><text:span text:style-name="Fonte_20_parág._20_padrão"><text:span text:style-name="T39">Apelação Cível</text:span></text:span><text:span text:style-name="T96"> - Quixeramobim/2ª Vara</text:span><text:span text:style-name="T145">. </text:span><text:span text:style-name="Fonte_20_parág._20_padrão"><text:span text:style-name="T104">Apelante</text:span></text:span><text:span text:style-name="T145">: Unimed Fortaleza - Sociedade Cooperativa Médica Ltda. </text:span><text:span text:style-name="Fonte_20_parág._20_padrão"><text:span text:style-name="T104">Apelada</text:span></text:span><text:span text:style-name="T145">: Neusa Saldanha Pinheiro Borges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73</text:span><text:span text:style-name="T40"> - </text:span><text:span text:style-name="Fonte_20_parág._20_padrão"><text:span text:style-name="T40">01</text:span></text:span><text:span text:style-name="Fonte_20_parág._20_padrão"><text:span text:style-name="T39">93926-42.2016.8.06.0001/50000</text:span></text:span><text:span text:style-name="T96"> - </text:span><text:span text:style-name="Fonte_20_parág._20_padrão"><text:span text:style-name="T39">Embargos de Declaração Cível</text:span></text:span><text:span text:style-name="T96"> - Fortaleza/22ª Vara Cível</text:span><text:span text:style-name="T145">. </text:span><text:span text:style-name="Fonte_20_parág._20_padrão"><text:span text:style-name="T104">Embargante</text:span></text:span><text:span text:style-name="T145">: Colmeia HS Business Center Empreendimentos Imobiliários Ltda. </text:span><text:span text:style-name="Fonte_20_parág._20_padrão"><text:span text:style-name="T104">Embargado</text:span></text:span><text:span text:style-name="T145">: Rodrigo Becco de Souz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74</text:span><text:span text:style-name="T40"> - </text:span><text:span text:style-name="Fonte_20_parág._20_padrão"><text:span text:style-name="T40">06</text:span></text:span><text:span text:style-name="Fonte_20_parág._20_padrão"><text:span text:style-name="T39">22266-84.2023.8.06.0000</text:span></text:span><text:span text:style-name="T96"> - </text:span><text:span text:style-name="Fonte_20_parág._20_padrão"><text:span text:style-name="T39">Agravo de Instrumento</text:span></text:span><text:span text:style-name="T96"> - Fortaleza/39ª Vara Cível</text:span><text:span text:style-name="T145">. </text:span><text:span text:style-name="Fonte_20_parág._20_padrão"><text:span text:style-name="T104">Agravante</text:span></text:span><text:span text:style-name="T145">: Banco do Brasil S/A. </text:span><text:span text:style-name="Fonte_20_parág._20_padrão"><text:span text:style-name="T104">Agravada</text:span></text:span><text:span text:style-name="T145">: Delzimar Macedo Bezerr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</text:span></text:span><text:span text:style-name="Fonte_20_parág._20_padrão"><text:span text:style-name="T263">parcialmente</text:span></text:span><text:span text:style-name="Fonte_20_parág._20_padrão"><text:span text:style-name="T225"> do recurso para, </text:span></text:span><text:span text:style-name="Fonte_20_parág._20_padrão"><text:span text:style-name="T263">na parte conhecida,</text:span></text:span><text:span text:style-name="Fonte_20_parág._20_padrão"><text:span text:style-name="T225">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75</text:span><text:span text:style-name="T40"> - </text:span><text:span text:style-name="Fonte_20_parág._20_padrão"><text:span text:style-name="T40">02000</text:span></text:span><text:span text:style-name="Fonte_20_parág._20_padrão"><text:span text:style-name="T39">85-17.2022.8.06.0154/50000</text:span></text:span><text:span text:style-name="T96"> - </text:span><text:span text:style-name="Fonte_20_parág._20_padrão"><text:span text:style-name="T39">Embargos de Declaração Cível</text:span></text:span><text:span text:style-name="T96"> - Quixeramobim/2ª Vara</text:span><text:span text:style-name="T145">. </text:span><text:span text:style-name="Fonte_20_parág._20_padrão"><text:span text:style-name="T104">Embargante</text:span></text:span><text:span text:style-name="T145">: Banco Bradesco S/A. </text:span><text:span text:style-name="Fonte_20_parág._20_padrão"><text:span text:style-name="T104">Embargado</text:span></text:span><text:span text:style-name="T145">: Edgleyson Arruda da Silv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76</text:span><text:span text:style-name="T40"> - </text:span><text:span text:style-name="Fonte_20_parág._20_padrão"><text:span text:style-name="T40">0042574-8</text:span></text:span><text:span text:style-name="Fonte_20_parág._20_padrão"><text:span text:style-name="T39">1.2009.8.06.0001</text:span></text:span><text:span text:style-name="T96"> - </text:span><text:span text:style-name="Fonte_20_parág._20_padrão"><text:span text:style-name="T39">Apelação Cível</text:span></text:span><text:span text:style-name="T96"> - Fortaleza/4ª Vara Cível</text:span><text:span text:style-name="T145">. </text:span><text:span text:style-name="Fonte_20_parág._20_padrão"><text:span text:style-name="T104">Apelante</text:span></text:span><text:span text:style-name="T145">: Maria de Lourdes do Santos da Silva. </text:span><text:span text:style-name="Fonte_20_parág._20_padrão"><text:span text:style-name="T104">Apelada</text:span></text:span><text:span text:style-name="T145">: Oi Móvel S/A - Em Recuperação Judicial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77</text:span><text:span text:style-name="T40"> - </text:span><text:span text:style-name="Fonte_20_parág._20_padrão"><text:span text:style-name="T40">0623</text:span></text:span><text:span text:style-name="Fonte_20_parág._20_padrão"><text:span text:style-name="T39">551-15.2023.8.06.0000</text:span></text:span><text:span text:style-name="T96"> - </text:span><text:span text:style-name="Fonte_20_parág._20_padrão"><text:span text:style-name="T39">Agravo de Instrumento</text:span></text:span><text:span text:style-name="T96"> - Fortaleza/13ª Vara de Família</text:span><text:span text:style-name="T145">. </text:span><text:span text:style-name="Fonte_20_parág._20_padrão"><text:span text:style-name="T104">Agravante</text:span></text:span><text:span text:style-name="T145">: A. C. M. </text:span><text:span text:style-name="Fonte_20_parág._20_padrão"><text:span text:style-name="T104">Agravado</text:span></text:span><text:span text:style-name="T145">: J. O. C. R. P. S. C. da S. O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</text:span></text:span></text:p>
      <text:p text:style-name="P9"><text:span text:style-name="T145">Advogado: Bruno Campos de Freitas (OAB/CE: 42046). </text:span><text:span text:style-name="T72">178</text:span><text:span text:style-name="T40"> - </text:span><text:span text:style-name="Fonte_20_parág._20_padrão"><text:span text:style-name="T40">02002</text:span></text:span><text:span text:style-name="Fonte_20_parág._20_padrão"><text:span text:style-name="T39">01-05.2022.8.06.0160</text:span></text:span><text:span text:style-name="T96"> - </text:span><text:span text:style-name="Fonte_20_parág._20_padrão"><text:span text:style-name="T39">Apelação Cível</text:span></text:span><text:span text:style-name="T96"> - Santa Quitéria/2ª Vara Cível</text:span><text:span text:style-name="T145">. </text:span><text:span text:style-name="Fonte_20_parág._20_padrão"><text:span text:style-name="T104">Apte/Apda</text:span></text:span><text:span text:style-name="T145">: Maria de Jesus Ximenes Feijão. </text:span><text:span text:style-name="Fonte_20_parág._20_padrão"><text:span text:style-name="T104">Apte/Apdo</text:span></text:span><text:span text:style-name="T145">: Bradesco Vida e Previdência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</text:span></text:span><text:span text:style-name="Fonte_20_parág._20_padrão"><text:span text:style-name="T263">s</text:span></text:span><text:span text:style-name="Fonte_20_parág._20_padrão"><text:span text:style-name="T225"> recurso</text:span></text:span><text:span text:style-name="Fonte_20_parág._20_padrão"><text:span text:style-name="T263">s</text:span></text:span><text:span text:style-name="Fonte_20_parág._20_padrão"><text:span text:style-name="T225"> para </text:span></text:span><text:span text:style-name="Fonte_20_parág._20_padrão"><text:span text:style-name="T257">negar </text:span></text:span><text:span text:style-name="Fonte_20_parág._20_padrão"><text:span text:style-name="T232">provimento </text:span></text:span><text:span text:style-name="Fonte_20_parág._20_padrão"><text:span text:style-name="T263">ao Apelo do Bradesco e deu parcial provimento à Apelação da Sra. Maria de Jesus Ximenes</text:span></text:span><text:span text:style-name="Fonte_20_parág._20_padrão"><text:span text:style-name="T225">, nos termos do voto do Relator”. </text:span></text:span><text:span text:style-name="T40">1</text:span><text:span text:style-name="T72">79</text:span><text:span text:style-name="T40"> - </text:span><text:span text:style-name="Fonte_20_parág._20_padrão"><text:span text:style-name="T40">0623</text:span></text:span><text:span text:style-name="Fonte_20_parág._20_padrão"><text:span text:style-name="T39">778-05.2023.8.06.0000</text:span></text:span><text:span text:style-name="T96"> - </text:span><text:span text:style-name="Fonte_20_parág._20_padrão"><text:span text:style-name="T39">Agravo de Instrumento</text:span></text:span><text:span text:style-name="T96"> - Fortaleza/2ª Vara Cível</text:span><text:span text:style-name="T145">. </text:span><text:span text:style-name="Fonte_20_parág._20_padrão"><text:span text:style-name="T104">Agravante</text:span></text:span><text:span text:style-name="T145">: Travessia Securitizadora de Créditos Financeiros VIII S/A. </text:span><text:span text:style-name="Fonte_20_parág._20_padrão"><text:span text:style-name="T104">Agravados</text:span></text:span><text:span text:style-name="T145">: Transportadora Vasconcelos Ltda e outros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</text:span></text:span><text:soft-page-break/><text:span text:style-name="Fonte_20_parág._20_padrão"><text:span text:style-name="T234">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80</text:span><text:span text:style-name="T40"> - </text:span><text:span text:style-name="Fonte_20_parág._20_padrão"><text:span text:style-name="T40">0627</text:span></text:span><text:span text:style-name="Fonte_20_parág._20_padrão"><text:span text:style-name="T39">485-78.2023.8.06.0000</text:span></text:span><text:span text:style-name="T96"> - </text:span><text:span text:style-name="Fonte_20_parág._20_padrão"><text:span text:style-name="T39">Agravo de Instrumento</text:span></text:span><text:span text:style-name="T96"> - Aquiraz/1ª Vara Cível</text:span><text:span text:style-name="T156">. </text:span><text:span text:style-name="Fonte_20_parág._20_padrão"><text:span text:style-name="T104">Agravante</text:span></text:span><text:span text:style-name="T145">: U. F. - S. C. M. LTDA. </text:span><text:span text:style-name="Fonte_20_parág._20_padrão"><text:span text:style-name="T104">Agravado</text:span></text:span><text:span text:style-name="T145">: L. P. S. F. de A. R. P. A. P. S. F. de 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3">da</text:span></text:span><text:span text:style-name="Fonte_20_parág._20_padrão"><text:span text:style-name="T257">r-lhe </text:span></text:span><text:span text:style-name="Fonte_20_parág._20_padrão"><text:span text:style-name="T263">parcial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2">81</text:span><text:span text:style-name="T40"> - </text:span><text:span text:style-name="Fonte_20_parág._20_padrão"><text:span text:style-name="T40">0056</text:span></text:span><text:span text:style-name="Fonte_20_parág._20_padrão"><text:span text:style-name="T39">577-08.2021.8.06.0167</text:span></text:span><text:span text:style-name="T96"> - </text:span><text:span text:style-name="Fonte_20_parág._20_padrão"><text:span text:style-name="T39">Apelação Cível</text:span></text:span><text:span text:style-name="T96"> - Sobral/2ª Vara Cível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Francisco Chagas da Silv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57">ar-lhe </text:span></text:span><text:span text:style-name="Fonte_20_parág._20_padrão"><text:span text:style-name="T263">parcial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3">182</text:span><text:span text:style-name="T40"> - </text:span><text:span text:style-name="Fonte_20_parág._20_padrão"><text:span text:style-name="T40">02017</text:span></text:span><text:span text:style-name="Fonte_20_parág._20_padrão"><text:span text:style-name="T39">29-98.2022.8.06.0055</text:span></text:span><text:span text:style-name="T96"> - </text:span><text:span text:style-name="Fonte_20_parág._20_padrão"><text:span text:style-name="T39">Apelação Cível</text:span></text:span><text:span text:style-name="T96"> - Canindé/1ª Vara Cível</text:span><text:span text:style-name="T145">. </text:span><text:span text:style-name="Fonte_20_parág._20_padrão"><text:span text:style-name="T104">Apelante</text:span></text:span><text:span text:style-name="T145">: Maria Neuza de Oliveira. </text:span><text:span text:style-name="Fonte_20_parág._20_padrão"><text:span text:style-name="T104">Apelada</text:span></text:span><text:span text:style-name="T145">: Liberty Seguros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">1</text:span><text:span text:style-name="T33">83</text:span><text:span text:style-name="T7"> - </text:span><text:span text:style-name="Fonte_20_parág._20_padrão"><text:span text:style-name="T7">06278</text:span></text:span><text:span text:style-name="Fonte_20_parág._20_padrão"><text:span text:style-name="T6">84-10.2023.8.06.0000</text:span></text:span><text:span text:style-name="T93"> - </text:span><text:span text:style-name="Fonte_20_parág._20_padrão"><text:span text:style-name="T6">Agravo de Instrumento</text:span></text:span><text:span text:style-name="T93"> - Fortaleza/2ª Vara Cível</text:span><text:span text:style-name="T150">. </text:span><text:span text:style-name="Fonte_20_parág._20_padrão"><text:span text:style-name="T104">Agravante</text:span></text:span><text:span text:style-name="T145">: Maria José da Silva Mota. </text:span><text:span text:style-name="Fonte_20_parág._20_padrão"><text:span text:style-name="T104">Agravada</text:span></text:span><text:span text:style-name="T145">: HDS Participações Ltd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3">84</text:span><text:span text:style-name="T40"> - </text:span><text:span text:style-name="Fonte_20_parág._20_padrão"><text:span text:style-name="T40">0</text:span></text:span><text:span text:style-name="Fonte_20_parág._20_padrão"><text:span text:style-name="T39">051887-88.2021.8.06.0084</text:span></text:span><text:span text:style-name="T96"> - </text:span><text:span text:style-name="Fonte_20_parág._20_padrão"><text:span text:style-name="T39">Apelação Cível</text:span></text:span><text:span text:style-name="T96"> - Guaraciaba do Norte/Vara Única</text:span><text:span text:style-name="T145">. </text:span><text:span text:style-name="Fonte_20_parág._20_padrão"><text:span text:style-name="T104">Apelante</text:span></text:span><text:span text:style-name="T145">: Manoel Feitoza de Oliveira. </text:span><text:span text:style-name="Fonte_20_parág._20_padrão"><text:span text:style-name="T104">Apelado</text:span></text:span><text:span text:style-name="T145">: Banco Bradesco S/A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57">ar-lhe </text:span></text:span><text:span text:style-name="Fonte_20_parág._20_padrão"><text:span text:style-name="T264">parcial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3">85</text:span><text:span text:style-name="T40"> - </text:span><text:span text:style-name="Fonte_20_parág._20_padrão"><text:span text:style-name="T40">062817</text:span></text:span><text:span text:style-name="Fonte_20_parág._20_padrão"><text:span text:style-name="T39">8-62.2023.8.06.0000</text:span></text:span><text:span text:style-name="T96"> - </text:span><text:span text:style-name="Fonte_20_parág._20_padrão"><text:span text:style-name="T39">Agravo de Instrumento</text:span></text:span><text:span text:style-name="T96"> - Fortaleza/28ª Vara Cível</text:span><text:span text:style-name="T145">. </text:span><text:span text:style-name="Fonte_20_parág._20_padrão"><text:span text:style-name="T104">Agravante</text:span></text:span><text:span text:style-name="T145">: Unimed do Ceará - Federação das Sociedades Cooperativas Médicas do Estado do Ceará Ltda. </text:span><text:span text:style-name="Fonte_20_parág._20_padrão"><text:span text:style-name="T104">Agravada</text:span></text:span><text:span text:style-name="T145">: Marlene Gomes Vasconcelos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57">neg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73">186</text:span><text:span text:style-name="T40"> - </text:span><text:span text:style-name="Fonte_20_parág._20_padrão"><text:span text:style-name="T40">06282</text:span></text:span><text:span text:style-name="Fonte_20_parág._20_padrão"><text:span text:style-name="T39">34-95.2023.8.06.0000</text:span></text:span><text:span text:style-name="T96"> - </text:span><text:span text:style-name="Fonte_20_parág._20_padrão"><text:span text:style-name="T39">Agravo de Instrumento</text:span></text:span><text:span text:style-name="T96"> - Fortaleza/17ª Vara Cível</text:span><text:span text:style-name="T145">. </text:span><text:span text:style-name="Fonte_20_parág._20_padrão"><text:span text:style-name="T104">Agravantes</text:span></text:span><text:span text:style-name="T145">: Diógenes Cruz Rolim Esmeraldo e Marília Lopes Cruz Rolim. </text:span><text:span text:style-name="Fonte_20_parág._20_padrão"><text:span text:style-name="T104">Agravados</text:span></text:span><text:span text:style-name="T145">: Francisco Dário Sampaio Barroso e <text:s/>José Vilter Santos Magalhaes. </text:span><text:span text:style-name="Fonte_20_parág._20_padrão"><text:span text:style-name="T234">Julgadores</text:span></text:span><text:span text:style-name="Fonte_20_parág._20_padrão"><text:span text:style-name="T225">: </text:span></text:span><text:span text:style-name="Fonte_20_parág._20_padrão"><text:span text:style-name="T234">Os Exmos. Srs.</text:span></text:span><text:span text:style-name="Fonte_20_parág._20_padrão"><text:span text:style-name="T225"> Des</text:span></text:span><text:span text:style-name="Fonte_20_parág._20_padrão"><text:span text:style-name="T234">es</text:span></text:span><text:span text:style-name="Fonte_20_parág._20_padrão"><text:span text:style-name="T225">.</text:span></text:span><text:span text:style-name="Fonte_20_parág._20_padrão"><text:span text:style-name="T234"> JOSÉ RICARDO VIDAL PATROCÍNIO – </text:span></text:span><text:span text:style-name="Fonte_20_parág._20_padrão"><text:span text:style-name="T261">Relator,</text:span></text:span><text:span text:style-name="Fonte_20_parág._20_padrão"><text:span text:style-name="T234"> CARLOS AUGUSTO GOMES CORREIA </text:span></text:span><text:span text:style-name="Fonte_20_parág._20_padrão"><text:span text:style-name="T261">e EMANUEL LEITE ALBUQUERQUE</text:span></text:span><text:span text:style-name="Fonte_20_parág._20_padrão"><text:span text:style-name="T289"> - </text:span></text:span><text:span text:style-name="Fonte_20_parág._20_padrão"><text:span text:style-name="T196">Síntese do julgamento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57">ar-lhe</text:span></text:span><text:span text:style-name="Fonte_20_parág._20_padrão"><text:span text:style-name="T232"> provimento</text:span></text:span><text:span text:style-name="Fonte_20_parág._20_padrão"><text:span text:style-name="T225">, nos termos do voto do Relator”. </text:span></text:span><text:span text:style-name="T40">1</text:span><text:span text:style-name="T74">87</text:span><text:span text:style-name="T40"> - </text:span><text:span text:style-name="Fonte_20_parág._20_padrão"><text:span text:style-name="T40">00</text:span></text:span><text:span text:style-name="Fonte_20_parág._20_padrão"><text:span text:style-name="T39">50061-96.2020.8.06.0137</text:span></text:span><text:span text:style-name="T96"> - </text:span><text:span text:style-name="Fonte_20_parág._20_padrão"><text:span text:style-name="T39">Apelação Cível</text:span></text:span><text:span text:style-name="T96"> - Pacatuba/2ª Vara</text:span><text:span text:style-name="T145">. </text:span><text:span text:style-name="Fonte_20_parág._20_padrão"><text:span text:style-name="T104">Apelante</text:span></text:span><text:span text:style-name="T145">: Gerardo Rodrigues de Albuquerque Neto. </text:span><text:span text:style-name="Fonte_20_parág._20_padrão"><text:span text:style-name="T104">Apelado</text:span></text:span><text:span text:style-name="T145">: Francisco José de Oliveir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300">ar-lhe provimento, nos termos do voto do Relator”. </text:span></text:span><text:span text:style-name="T40">1</text:span><text:span text:style-name="T74">88</text:span><text:span text:style-name="T40"> - </text:span><text:span text:style-name="Fonte_20_parág._20_padrão"><text:span text:style-name="T40">0628652</text:span></text:span><text:span text:style-name="Fonte_20_parág._20_padrão"><text:span text:style-name="T39">-33.2023.8.06.0000</text:span></text:span><text:span text:style-name="T96"> - </text:span><text:span text:style-name="Fonte_20_parág._20_padrão"><text:span text:style-name="T39">Agravo de Instrumento</text:span></text:span><text:span text:style-name="T96"> - Fortaleza/5ª Vara Cível</text:span><text:span text:style-name="T145">. </text:span><text:span text:style-name="Fonte_20_parág._20_padrão"><text:span text:style-name="T104">Agravante</text:span></text:span><text:span text:style-name="T145">: Raquel Silva de Paula Lima. </text:span><text:span text:style-name="Fonte_20_parág._20_padrão"><text:span text:style-name="T104">Agravada</text:span></text:span><text:span text:style-name="T145">: Unimed Fortaleza - Sociedade Cooperativa Médica Ltda. </text:span><text:span text:style-name="Fonte_20_parág._20_padrão"><text:span text:style-name="T266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40">1</text:span><text:span text:style-name="T74">89</text:span><text:span text:style-name="T40"> - </text:span><text:span text:style-name="Fonte_20_parág._20_padrão"><text:span text:style-name="T40">0628829</text:span></text:span><text:span text:style-name="Fonte_20_parág._20_padrão"><text:span text:style-name="T39">-94.2023.8.06.0000</text:span></text:span><text:span text:style-name="T96"> - </text:span><text:span text:style-name="Fonte_20_parág._20_padrão"><text:span text:style-name="T39">Agravo de Instrumento</text:span></text:span><text:span text:style-name="T96"> - Fortaleza/8ª Vara Cível</text:span><text:span text:style-name="T145">. </text:span><text:span text:style-name="Fonte_20_parág._20_padrão"><text:span text:style-name="T104">Agravante</text:span></text:span><text:span text:style-name="T145">: Rodrigo Belo da Silva. </text:span><text:span text:style-name="Fonte_20_parág._20_padrão"><text:span text:style-name="T104">Agravado</text:span></text:span><text:span text:style-name="T145">: Banco Itaucard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</text:span></text:span><text:soft-page-break/><text:span text:style-name="Fonte_20_parág._20_padrão"><text:span text:style-name="T304">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300">ar-lhe provimento, nos termos do voto do Relator”. </text:span></text:span><text:span text:style-name="T40">1</text:span><text:span text:style-name="T74">90</text:span><text:span text:style-name="T40"> - </text:span><text:span text:style-name="Fonte_20_parág._20_padrão"><text:span text:style-name="T40">06288</text:span></text:span><text:span text:style-name="Fonte_20_parág._20_padrão"><text:span text:style-name="T39">37-71.2023.8.06.0000</text:span></text:span><text:span text:style-name="T96"> - </text:span><text:span text:style-name="Fonte_20_parág._20_padrão"><text:span text:style-name="T39">Agravo de Instrumento</text:span></text:span><text:span text:style-name="T96"> - Jucás/Vara Única</text:span><text:span text:style-name="T145">. </text:span><text:span text:style-name="Fonte_20_parág._20_padrão"><text:span text:style-name="T104">Agravante</text:span></text:span><text:span text:style-name="T145">: Companhia Energética do Ceará – ENEL.</text:span><text:span text:style-name="T147"> </text:span><text:span text:style-name="Fonte_20_parág._20_padrão"><text:span text:style-name="T104">Agravado</text:span></text:span><text:span text:style-name="T145">: José Barros Sobrinho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300">ar-lhe </text:span></text:span><text:span text:style-name="Fonte_20_parág._20_padrão"><text:span text:style-name="T301">parcial</text:span></text:span><text:span text:style-name="Fonte_20_parág._20_padrão"><text:span text:style-name="T300"> provimento, nos termos do voto do Relator”. </text:span></text:span><text:span text:style-name="T40">1</text:span><text:span text:style-name="T74">91</text:span><text:span text:style-name="T40"> - </text:span><text:span text:style-name="Fonte_20_parág._20_padrão"><text:span text:style-name="T40">06</text:span></text:span><text:span text:style-name="Fonte_20_parág._20_padrão"><text:span text:style-name="T39">28837-71.2023.8.06.0000/50000</text:span></text:span><text:span text:style-name="T96"> - </text:span><text:span text:style-name="Fonte_20_parág._20_padrão"><text:span text:style-name="T39">Agravo Interno Cível</text:span></text:span><text:span text:style-name="T96"> - Jucás/Vara Única</text:span><text:span text:style-name="T145">. </text:span><text:span text:style-name="Fonte_20_parág._20_padrão"><text:span text:style-name="T104">Agravante</text:span></text:span><text:span text:style-name="T145">: Companhia Energética do Ceará – ENEL. </text:span><text:span text:style-name="Fonte_20_parág._20_padrão"><text:span text:style-name="T104">Agravado</text:span></text:span><text:span text:style-name="T145">: José Barros Sobrinho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</text:span></text:span><text:span text:style-name="Fonte_20_parág._20_padrão"><text:span text:style-name="T301">julgou prejudicado o recurso</text:span></text:span><text:span text:style-name="Fonte_20_parág._20_padrão"><text:span text:style-name="T300">, nos termos do voto do Relator”. </text:span></text:span><text:span text:style-name="T40">1</text:span><text:span text:style-name="T74">92</text:span><text:span text:style-name="T40"> - </text:span><text:span text:style-name="Fonte_20_parág._20_padrão"><text:span text:style-name="T40">0628</text:span></text:span><text:span text:style-name="Fonte_20_parág._20_padrão"><text:span text:style-name="T39">940-78.2023.8.06.0000</text:span></text:span><text:span text:style-name="T96"> - </text:span><text:span text:style-name="Fonte_20_parág._20_padrão"><text:span text:style-name="T39">Agravo de Instrumento</text:span></text:span><text:span text:style-name="T96"> - Camocim/2ª Vara</text:span><text:span text:style-name="T145">. </text:span><text:span text:style-name="Fonte_20_parág._20_padrão"><text:span text:style-name="T104">Agravante</text:span></text:span><text:span text:style-name="T145">: Banco BMG S/A. </text:span><text:span text:style-name="Fonte_20_parág._20_padrão"><text:span text:style-name="T104">Agravada</text:span></text:span><text:span text:style-name="T145">: Maria Paulino Filh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40">1</text:span><text:span text:style-name="T74">93</text:span><text:span text:style-name="T40"> - </text:span><text:span text:style-name="Fonte_20_parág._20_padrão"><text:span text:style-name="T40">02</text:span></text:span><text:span text:style-name="Fonte_20_parág._20_padrão"><text:span text:style-name="T39">02975-81.2022.8.06.0071</text:span></text:span><text:span text:style-name="T96"> - </text:span><text:span text:style-name="Fonte_20_parág._20_padrão"><text:span text:style-name="T39">Apelação Cível</text:span></text:span><text:span text:style-name="T96"> - Crato/1ª Vara Cível</text:span><text:span text:style-name="T145">. </text:span><text:span text:style-name="Fonte_20_parág._20_padrão"><text:span text:style-name="T104">Apte/Apdo</text:span></text:span><text:span text:style-name="T145">: Cristiano Alves de Sousa. </text:span><text:span text:style-name="Fonte_20_parág._20_padrão"><text:span text:style-name="T104">Apte/Apdo</text:span></text:span><text:span text:style-name="T145">: Banco do Brasil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</text:span></text:span><text:span text:style-name="Fonte_20_parág._20_padrão"><text:span text:style-name="T301">s</text:span></text:span><text:span text:style-name="Fonte_20_parág._20_padrão"><text:span text:style-name="T300"> recurso</text:span></text:span><text:span text:style-name="Fonte_20_parág._20_padrão"><text:span text:style-name="T301">s</text:span></text:span><text:span text:style-name="Fonte_20_parág._20_padrão"><text:span text:style-name="T300"> para negar-lhe</text:span></text:span><text:span text:style-name="Fonte_20_parág._20_padrão"><text:span text:style-name="T301">s</text:span></text:span><text:span text:style-name="Fonte_20_parág._20_padrão"><text:span text:style-name="T300"> provimento, nos termos do voto do Relator”. </text:span></text:span><text:span text:style-name="T40">1</text:span><text:span text:style-name="T74">94</text:span><text:span text:style-name="T40"> - </text:span><text:span text:style-name="Fonte_20_parág._20_padrão"><text:span text:style-name="T40">00</text:span></text:span><text:span text:style-name="Fonte_20_parág._20_padrão"><text:span text:style-name="T39">30031-36.2019.8.06.0085</text:span></text:span><text:span text:style-name="T96"> - </text:span><text:span text:style-name="Fonte_20_parág._20_padrão"><text:span text:style-name="T39">Apelação Cível</text:span></text:span><text:span text:style-name="T96"> - Santa Quitéria/2ª Vara Cível</text:span><text:span text:style-name="T145">. </text:span><text:span text:style-name="Fonte_20_parág._20_padrão"><text:span text:style-name="T104">Apelante</text:span></text:span><text:span text:style-name="T145">: Francisco da Silva Melo. </text:span><text:span text:style-name="Fonte_20_parág._20_padrão"><text:span text:style-name="T104">Apelado</text:span></text:span><text:span text:style-name="T145">: Banco Bradesco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40">1</text:span><text:span text:style-name="T74">95</text:span><text:span text:style-name="T40"> - </text:span><text:span text:style-name="Fonte_20_parág._20_padrão"><text:span text:style-name="T40">00169</text:span></text:span><text:span text:style-name="Fonte_20_parág._20_padrão"><text:span text:style-name="T39">46-20.2018.8.06.0084</text:span></text:span><text:span text:style-name="T96"> - </text:span><text:span text:style-name="Fonte_20_parág._20_padrão"><text:span text:style-name="T39">Apelação Cível</text:span></text:span><text:span text:style-name="T96"> - Guaraciaba do Norte/Vara Única</text:span><text:span text:style-name="T145">. </text:span><text:span text:style-name="Fonte_20_parág._20_padrão"><text:span text:style-name="T104">Apelante</text:span></text:span><text:span text:style-name="T145">: João do Nascimento Ribeiro. </text:span><text:span text:style-name="Fonte_20_parág._20_padrão"><text:span text:style-name="T104">Apelado</text:span></text:span><text:span text:style-name="T145">: Banco Bradesco Financiamentos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300">ar-lhe </text:span></text:span><text:span text:style-name="Fonte_20_parág._20_padrão"><text:span text:style-name="T301">parcial</text:span></text:span><text:span text:style-name="Fonte_20_parág._20_padrão"><text:span text:style-name="T300"> provimento, nos termos do voto do Relator”. </text:span></text:span><text:span text:style-name="T40">1</text:span><text:span text:style-name="T74">96</text:span><text:span text:style-name="T40"> - </text:span><text:span text:style-name="Fonte_20_parág._20_padrão"><text:span text:style-name="T40">06292</text:span></text:span><text:span text:style-name="Fonte_20_parág._20_padrão"><text:span text:style-name="T39">54-24.2023.8.06.0000</text:span></text:span><text:span text:style-name="T96"> - </text:span><text:span text:style-name="Fonte_20_parág._20_padrão"><text:span text:style-name="T39">Agravo de Instrumento</text:span></text:span><text:span text:style-name="T96"> - Fortaleza/34ª Vara Cível</text:span><text:span text:style-name="T145">. </text:span><text:span text:style-name="Fonte_20_parág._20_padrão"><text:span text:style-name="T104">Agravante</text:span></text:span><text:span text:style-name="T145">: Rita Guedes Incorporações e Construções Ltda. </text:span><text:span text:style-name="Fonte_20_parág._20_padrão"><text:span text:style-name="T104">Agravado</text:span></text:span><text:span text:style-name="T145">: Yuri Henrique Damasceno de Andrade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</text:span></text:span><text:span text:style-name="Fonte_20_parág._20_padrão"><text:span text:style-name="T301">parcialmente</text:span></text:span><text:span text:style-name="Fonte_20_parág._20_padrão"><text:span text:style-name="T300"> do recurso para, </text:span></text:span><text:span text:style-name="Fonte_20_parág._20_padrão"><text:span text:style-name="T301">na parte conhecida,</text:span></text:span><text:span text:style-name="Fonte_20_parág._20_padrão"><text:span text:style-name="T300"> </text:span></text:span><text:span text:style-name="Fonte_20_parág._20_padrão"><text:span text:style-name="T301">d</text:span></text:span><text:span text:style-name="Fonte_20_parág._20_padrão"><text:span text:style-name="T300">ar-lhe provimento, nos termos do voto do Relator”. </text:span></text:span><text:span text:style-name="T40">1</text:span><text:span text:style-name="T74">97</text:span><text:span text:style-name="T40"> - </text:span><text:span text:style-name="Fonte_20_parág._20_padrão"><text:span text:style-name="T40">02270</text:span></text:span><text:span text:style-name="Fonte_20_parág._20_padrão"><text:span text:style-name="T39">33-33.2023.8.06.0001</text:span></text:span><text:span text:style-name="T96"> - </text:span><text:span text:style-name="Fonte_20_parág._20_padrão"><text:span text:style-name="T39">Apelação Cível</text:span></text:span><text:span text:style-name="T96"> - Fortaleza/16ª Vara Cível</text:span><text:span text:style-name="T145">. </text:span><text:span text:style-name="Fonte_20_parág._20_padrão"><text:span text:style-name="T104">Apelante</text:span></text:span><text:span text:style-name="T145">: Aymoré Crédito Financiamento e Investimento S/A. </text:span><text:span text:style-name="Fonte_20_parág._20_padrão"><text:span text:style-name="T104">Apelado</text:span></text:span><text:span text:style-name="T145">: Ramon Fadell Lemos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40">1</text:span><text:span text:style-name="T74">98</text:span><text:span text:style-name="T40"> - </text:span><text:span text:style-name="Fonte_20_parág._20_padrão"><text:span text:style-name="T40">0170</text:span></text:span><text:span text:style-name="Fonte_20_parág._20_padrão"><text:span text:style-name="T39">219-40.2019.8.06.0001</text:span></text:span><text:span text:style-name="T96"> - </text:span><text:span text:style-name="Fonte_20_parág._20_padrão"><text:span text:style-name="T39">Apelação Cível</text:span></text:span><text:span text:style-name="T96"> - Fortaleza/14ª Vara Cível</text:span><text:span text:style-name="T145">. </text:span><text:span text:style-name="Fonte_20_parág._20_padrão"><text:span text:style-name="T104">Apelante</text:span></text:span><text:span text:style-name="T145">: Antônio Ferreira de Oliveira. </text:span><text:span text:style-name="Fonte_20_parág._20_padrão"><text:span text:style-name="T104">Apelada</text:span></text:span><text:span text:style-name="T145">: Seguradora Líder dos Consórcios do Seguro DPVAT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40">1</text:span><text:span text:style-name="T74">99</text:span><text:span text:style-name="T40"> - </text:span><text:span text:style-name="Fonte_20_parág._20_padrão"><text:span text:style-name="T40">0200</text:span></text:span><text:span text:style-name="Fonte_20_parág._20_padrão"><text:span text:style-name="T39">022-42.2023.8.06.0029</text:span></text:span><text:span text:style-name="T96"> - </text:span><text:span text:style-name="Fonte_20_parág._20_padrão"><text:span text:style-name="T39">Apelação Cível</text:span></text:span><text:span text:style-name="T96"> - Acopiara/1ª Vara Cível</text:span><text:span text:style-name="T145">. </text:span><text:span text:style-name="Fonte_20_parág._20_padrão"><text:span text:style-name="T104">Apelante</text:span></text:span><text:span text:style-name="T145">: Banco Santander (Brasil) S/A. </text:span><text:span text:style-name="Fonte_20_parág._20_padrão"><text:span text:style-name="T104">Apelado</text:span></text:span><text:span text:style-name="T145">: Vicente Américo da Silv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300">ar-lhe </text:span></text:span><text:span text:style-name="Fonte_20_parág._20_padrão"><text:span text:style-name="T301">parcial</text:span></text:span><text:span text:style-name="Fonte_20_parág._20_padrão"><text:span text:style-name="T300"> provimento, nos termos do voto do Relator”. </text:span></text:span><text:span text:style-name="T74">200</text:span><text:span text:style-name="T40"> - </text:span><text:soft-page-break/><text:span text:style-name="Fonte_20_parág._20_padrão"><text:span text:style-name="T40">06294</text:span></text:span><text:span text:style-name="Fonte_20_parág._20_padrão"><text:span text:style-name="T39">91-58.2023.8.06.0000</text:span></text:span><text:span text:style-name="T96"> - </text:span><text:span text:style-name="Fonte_20_parág._20_padrão"><text:span text:style-name="T39">Agravo de Instrumento</text:span></text:span><text:span text:style-name="T96"> - Juazeiro do Norte/2ª Vara de Família e Sucessões</text:span><text:span text:style-name="T145">. </text:span><text:span text:style-name="Fonte_20_parág._20_padrão"><text:span text:style-name="T104">Agravante</text:span></text:span><text:span text:style-name="T145">: A. S. O. </text:span><text:span text:style-name="Fonte_20_parág._20_padrão"><text:span text:style-name="T104">Agravados</text:span></text:span><text:span text:style-name="T145">: G. F. C e L. D. C. S. R. P. G. F. C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4">201 </text:span><text:span text:style-name="T40">- </text:span><text:span text:style-name="Fonte_20_parág._20_padrão"><text:span text:style-name="T40">06300</text:span></text:span><text:span text:style-name="Fonte_20_parág._20_padrão"><text:span text:style-name="T39">58-89.2023.8.06.0000</text:span></text:span><text:span text:style-name="T96"> - </text:span><text:span text:style-name="Fonte_20_parág._20_padrão"><text:span text:style-name="T39">Agravo de Instrumento</text:span></text:span><text:span text:style-name="T96"> - Fortaleza/7ª Vara Cível</text:span><text:span text:style-name="T145">. </text:span><text:span text:style-name="Fonte_20_parág._20_padrão"><text:span text:style-name="T104">Agravante</text:span></text:span><text:span text:style-name="T145">: Ideonir Monteiro Lima. </text:span><text:span text:style-name="Fonte_20_parág._20_padrão"><text:span text:style-name="T104">Agravado</text:span></text:span><text:span text:style-name="T145">: Banco Itaucard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5">202</text:span><text:span text:style-name="T40"> - </text:span><text:span text:style-name="Fonte_20_parág._20_padrão"><text:span text:style-name="T40">06300</text:span></text:span><text:span text:style-name="Fonte_20_parág._20_padrão"><text:span text:style-name="T39">61-44.2023.8.06.0000</text:span></text:span><text:span text:style-name="T96"> - </text:span><text:span text:style-name="Fonte_20_parág._20_padrão"><text:span text:style-name="T39">Agravo de Instrumento</text:span></text:span><text:span text:style-name="T96"> - Paracuru/Vara Única</text:span><text:span text:style-name="T145">. </text:span><text:span text:style-name="Fonte_20_parág._20_padrão"><text:span text:style-name="T104">Agravante</text:span></text:span><text:span text:style-name="T145">: Otoniel Holanda de Albuquerque. </text:span><text:span text:style-name="Fonte_20_parág._20_padrão"><text:span text:style-name="T104">Agravada</text:span></text:span><text:span text:style-name="T145">: Ana Maria Lim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5">203</text:span><text:span text:style-name="T40"> - </text:span><text:span text:style-name="Fonte_20_parág._20_padrão"><text:span text:style-name="T40">020</text:span></text:span><text:span text:style-name="Fonte_20_parág._20_padrão"><text:span text:style-name="T39">0187-56.2023.8.06.0040</text:span></text:span><text:span text:style-name="T96"> - </text:span><text:span text:style-name="Fonte_20_parág._20_padrão"><text:span text:style-name="T39">Apelação Cível</text:span></text:span><text:span text:style-name="T96"> - Assaré/Vara Única</text:span><text:span text:style-name="T145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o</text:span></text:span><text:span text:style-name="T145">: JOSE LICANOR PINTO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6">204</text:span><text:span text:style-name="T40"> - </text:span><text:span text:style-name="Fonte_20_parág._20_padrão"><text:span text:style-name="T40">005</text:span></text:span><text:span text:style-name="Fonte_20_parág._20_padrão"><text:span text:style-name="T39">2427-81.2021.8.06.0167</text:span></text:span><text:span text:style-name="T96"> - </text:span><text:span text:style-name="Fonte_20_parág._20_padrão"><text:span text:style-name="T39">Apelação Cível</text:span></text:span><text:span text:style-name="T96"> - Sobral/1ª Vara Cível</text:span><text:span text:style-name="T145">. </text:span><text:span text:style-name="Fonte_20_parág._20_padrão"><text:span text:style-name="T104">Apelante</text:span></text:span><text:span text:style-name="T145">: Antônio Edson de Carvalho Lopes. </text:span><text:span text:style-name="Fonte_20_parág._20_padrão"><text:span text:style-name="T104">Apelado</text:span></text:span><text:span text:style-name="T145">: Banco do Nordeste do Brasil S/A. </text:span><text:span text:style-name="Fonte_20_parág._20_padrão"><text:span text:style-name="T104">Apelada</text:span></text:span><text:span text:style-name="T145">: Technic Participações e Administração Ltd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6">205</text:span><text:span text:style-name="T40"> - </text:span><text:span text:style-name="Fonte_20_parág._20_padrão"><text:span text:style-name="T40">063</text:span></text:span><text:span text:style-name="Fonte_20_parág._20_padrão"><text:span text:style-name="T39">1243-65.2023.8.06.0000</text:span></text:span><text:span text:style-name="T96"> - </text:span><text:span text:style-name="Fonte_20_parág._20_padrão"><text:span text:style-name="T39">Agravo de Instrumento</text:span></text:span><text:span text:style-name="T96"> - Fortaleza/3ª Vara Cível</text:span><text:span text:style-name="T145">. </text:span><text:span text:style-name="Fonte_20_parág._20_padrão"><text:span text:style-name="T104">Agravante</text:span></text:span><text:span text:style-name="T145">: U. F. - S. C. M. LTDA. </text:span><text:span text:style-name="Fonte_20_parág._20_padrão"><text:span text:style-name="T104">Agravado</text:span></text:span><text:span text:style-name="T145">: P. R. P. R. P. E. R. M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7">206</text:span><text:span text:style-name="T40"> - </text:span><text:span text:style-name="Fonte_20_parág._20_padrão"><text:span text:style-name="T40">02</text:span></text:span><text:span text:style-name="Fonte_20_parág._20_padrão"><text:span text:style-name="T39">00040-13.2022.8.06.0057</text:span></text:span><text:span text:style-name="T96"> - </text:span><text:span text:style-name="Fonte_20_parág._20_padrão"><text:span text:style-name="T39">Apelação Cível</text:span></text:span><text:span text:style-name="T96"> - Caridade/Vara Única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Francisco Wilson Pereir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</text:span></text:span><text:span text:style-name="Fonte_20_parág._20_padrão"><text:span text:style-name="T302">parcial</text:span></text:span><text:span text:style-name="Fonte_20_parág._20_padrão"><text:span text:style-name="T300"> provimento, nos termos do voto do Relator”. </text:span></text:span><text:span text:style-name="T77">207</text:span><text:span text:style-name="T40"> - </text:span><text:span text:style-name="Fonte_20_parág._20_padrão"><text:span text:style-name="T40">0</text:span></text:span><text:span text:style-name="Fonte_20_parág._20_padrão"><text:span text:style-name="T39">631575-32.2023.8.06.0000</text:span></text:span><text:span text:style-name="T96"> - </text:span><text:span text:style-name="Fonte_20_parág._20_padrão"><text:span text:style-name="T39">Agravo de Instrumento</text:span></text:span><text:span text:style-name="T96"> - Juazeiro do Norte/3ª Vara Cível</text:span><text:span text:style-name="T145">. </text:span><text:span text:style-name="Fonte_20_parág._20_padrão"><text:span text:style-name="T104">Agravante</text:span></text:span><text:span text:style-name="T145">: Giovanna Soares Coelho dos Reis. </text:span><text:span text:style-name="Fonte_20_parág._20_padrão"><text:span text:style-name="T104">Agravado</text:span></text:span><text:span text:style-name="T145">: Colégio Paraíso S/Simples Ltd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168">208</text:span><text:span text:style-name="T167"> - </text:span><text:span text:style-name="Fonte_20_parág._20_padrão"><text:span text:style-name="T167">020</text:span></text:span><text:span text:style-name="Fonte_20_parág._20_padrão"><text:span text:style-name="T39">0596-65.2023.8.06.0029</text:span></text:span><text:span text:style-name="T96"> - </text:span><text:span text:style-name="Fonte_20_parág._20_padrão"><text:span text:style-name="T39">Apelação Cível</text:span></text:span><text:span text:style-name="T96"> - Acopiara/1ª Vara Cível</text:span><text:span text:style-name="T166">. </text:span><text:span text:style-name="Fonte_20_parág._20_padrão"><text:span text:style-name="T104">Apte/Apda</text:span></text:span><text:span text:style-name="T145">: Lindalva Zuleide de Sousa Holanda. </text:span><text:span text:style-name="Fonte_20_parág._20_padrão"><text:span text:style-name="T104">Apte/Apdo</text:span></text:span><text:span text:style-name="T145">: Banco Bradesco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</text:span></text:span><text:span text:style-name="Fonte_20_parág._20_padrão"><text:span text:style-name="T302">s</text:span></text:span><text:span text:style-name="Fonte_20_parág._20_padrão"><text:span text:style-name="T300"> recurso</text:span></text:span><text:span text:style-name="Fonte_20_parág._20_padrão"><text:span text:style-name="T302">s</text:span></text:span><text:span text:style-name="Fonte_20_parág._20_padrão"><text:span text:style-name="T300"> para negar-lhe</text:span></text:span><text:span text:style-name="Fonte_20_parág._20_padrão"><text:span text:style-name="T302">s</text:span></text:span><text:span text:style-name="Fonte_20_parág._20_padrão"><text:span text:style-name="T300"> provimento, nos termos do voto do Relator”. </text:span></text:span><text:span text:style-name="T77">209</text:span><text:span text:style-name="T40"> - </text:span><text:span text:style-name="Fonte_20_parág._20_padrão"><text:span text:style-name="T40">005</text:span></text:span><text:span text:style-name="Fonte_20_parág._20_padrão"><text:span text:style-name="T39">1319-05.2021.8.06.0171</text:span></text:span><text:span text:style-name="T96"> - </text:span><text:span text:style-name="Fonte_20_parág._20_padrão"><text:span text:style-name="T39">Apelação Cível</text:span></text:span><text:span text:style-name="T96"> - Tauá/1ª Vara Cível</text:span><text:span text:style-name="T145">. </text:span><text:span text:style-name="Fonte_20_parág._20_padrão"><text:span text:style-name="T104">Apelante</text:span></text:span><text:span text:style-name="T145">: José Vieira Santiago. </text:span><text:span text:style-name="Fonte_20_parág._20_padrão"><text:span text:style-name="T104">Apelado</text:span></text:span><text:span text:style-name="T145">: Banco Bradesco Financiamentos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10</text:span><text:span text:style-name="T40"> - </text:span><text:span text:style-name="Fonte_20_parág._20_padrão"><text:span text:style-name="T40">06320</text:span></text:span><text:span text:style-name="Fonte_20_parág._20_padrão"><text:span text:style-name="T39">26-57.2023.8.06.0000</text:span></text:span><text:span text:style-name="T96"> - </text:span><text:span text:style-name="Fonte_20_parág._20_padrão"><text:span text:style-name="T39">Agravo de Instrumento</text:span></text:span><text:span text:style-name="T96"> - Fortaleza/22ª Vara Cível</text:span><text:span text:style-name="T145">. </text:span><text:span text:style-name="Fonte_20_parág._20_padrão"><text:span text:style-name="T104">Agravante</text:span></text:span><text:span text:style-name="T145">: U. F. - S. C. M. LTDA. </text:span><text:span text:style-name="Fonte_20_parág._20_padrão"><text:span text:style-name="T104">Agravada</text:span></text:span><text:span text:style-name="T145">: M. C. S. de C. R. P. C. G. de C. </text:span><text:span text:style-name="Fonte_20_parág._20_padrão"><text:span text:style-name="T265">Julgadores</text:span></text:span><text:span text:style-name="Fonte_20_parág._20_padrão"><text:span text:style-name="T300">: Os Exmos. Srs. Deses. JOSÉ </text:span></text:span><text:soft-page-break/><text:span text:style-name="Fonte_20_parág._20_padrão"><text:span text:style-name="T300">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7">211 </text:span><text:span text:style-name="T40">- </text:span><text:span text:style-name="Fonte_20_parág._20_padrão"><text:span text:style-name="T40">000</text:span></text:span><text:span text:style-name="Fonte_20_parág._20_padrão"><text:span text:style-name="T39">9824-65.2005.8.06.0001</text:span></text:span><text:span text:style-name="T96"> - </text:span><text:span text:style-name="Fonte_20_parág._20_padrão"><text:span text:style-name="T39">Apelação Cível</text:span></text:span><text:span text:style-name="T96"> - Fortaleza/20ª Vara Cível</text:span><text:span text:style-name="T145">. </text:span><text:span text:style-name="Fonte_20_parág._20_padrão"><text:span text:style-name="T104">Apelante</text:span></text:span><text:span text:style-name="T145">: Copy Vip Comércio Representações e Serviços Ltda. </text:span><text:span text:style-name="Fonte_20_parág._20_padrão"><text:span text:style-name="T104">Apelada</text:span></text:span><text:span text:style-name="T145">: W. A. Comércio e Serviços Ltd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12</text:span><text:span text:style-name="T40"> - </text:span><text:span text:style-name="Fonte_20_parág._20_padrão"><text:span text:style-name="T40">02</text:span></text:span><text:span text:style-name="Fonte_20_parág._20_padrão"><text:span text:style-name="T39">86813-35.2022.8.06.0001</text:span></text:span><text:span text:style-name="T96"> - </text:span><text:span text:style-name="Fonte_20_parág._20_padrão"><text:span text:style-name="T39">Apelação Cível</text:span></text:span><text:span text:style-name="T96"> - Fortaleza/16ª Vara Cível</text:span><text:span text:style-name="T145">. </text:span><text:span text:style-name="Fonte_20_parág._20_padrão"><text:span text:style-name="T104">Apelante</text:span></text:span><text:span text:style-name="T145">: Aymoré Crédito Financiamento e Investimento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13</text:span><text:span text:style-name="T40"> - </text:span><text:span text:style-name="Fonte_20_parág._20_padrão"><text:span text:style-name="T40">0</text:span></text:span><text:span text:style-name="Fonte_20_parág._20_padrão"><text:span text:style-name="T39">200615-45.2023.8.06.0070</text:span></text:span><text:span text:style-name="T96"> - </text:span><text:span text:style-name="Fonte_20_parág._20_padrão"><text:span text:style-name="T39">Apelação Cível</text:span></text:span><text:span text:style-name="T96"> - Crateús/1ª Vara Cível</text:span><text:span text:style-name="T145">. </text:span><text:span text:style-name="Fonte_20_parág._20_padrão"><text:span text:style-name="T104">Apelante</text:span></text:span><text:span text:style-name="T145">: Benedito Pereira dos Santos. </text:span><text:span text:style-name="Fonte_20_parág._20_padrão"><text:span text:style-name="T104">Apelado</text:span></text:span><text:span text:style-name="T145">: Banco do Brasil S.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14</text:span><text:span text:style-name="T40"> - </text:span><text:span text:style-name="Fonte_20_parág._20_padrão"><text:span text:style-name="T40">02</text:span></text:span><text:span text:style-name="Fonte_20_parág._20_padrão"><text:span text:style-name="T39">00153-92.2023.8.06.0101</text:span></text:span><text:span text:style-name="T96"> - </text:span><text:span text:style-name="Fonte_20_parág._20_padrão"><text:span text:style-name="T39">Apelação Cível</text:span></text:span><text:span text:style-name="T96"> - Itapipoca/1ª Vara Cível</text:span><text:span text:style-name="T145">. </text:span><text:span text:style-name="Fonte_20_parág._20_padrão"><text:span text:style-name="T104">Apte/Apdo</text:span></text:span><text:span text:style-name="T145">: Daniel Pereira Moura. </text:span><text:span text:style-name="Fonte_20_parág._20_padrão"><text:span text:style-name="T104">Apte/Apda</text:span></text:span><text:span text:style-name="T145">: Companhia Energética do Ceará - ENEL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</text:span></text:span><text:span text:style-name="Fonte_20_parág._20_padrão"><text:span text:style-name="T302">s</text:span></text:span><text:span text:style-name="Fonte_20_parág._20_padrão"><text:span text:style-name="T300"> recurso</text:span></text:span><text:span text:style-name="Fonte_20_parág._20_padrão"><text:span text:style-name="T302">s</text:span></text:span><text:span text:style-name="Fonte_20_parág._20_padrão"><text:span text:style-name="T300"> para negar-lhe</text:span></text:span><text:span text:style-name="Fonte_20_parág._20_padrão"><text:span text:style-name="T302">s</text:span></text:span><text:span text:style-name="Fonte_20_parág._20_padrão"><text:span text:style-name="T300"> provimento, nos termos do voto do Relator”. </text:span></text:span><text:span text:style-name="T77">215 </text:span><text:span text:style-name="T40">- </text:span><text:span text:style-name="Fonte_20_parág._20_padrão"><text:span text:style-name="T40">0201</text:span></text:span><text:span text:style-name="Fonte_20_parág._20_padrão"><text:span text:style-name="T39">387-10.2022.8.06.0113</text:span></text:span><text:span text:style-name="T96"> - </text:span><text:span text:style-name="Fonte_20_parág._20_padrão"><text:span text:style-name="T39">Apelação Cível</text:span></text:span><text:span text:style-name="T96"> - Jucás/Vara Única</text:span><text:span text:style-name="T145">. </text:span><text:span text:style-name="Fonte_20_parág._20_padrão"><text:span text:style-name="T104">Apelante</text:span></text:span><text:span text:style-name="T145">: Maria Iracy Rodrigues de Araújo. </text:span><text:span text:style-name="Fonte_20_parág._20_padrão"><text:span text:style-name="T104">Apelado</text:span></text:span><text:span text:style-name="T145">: Banco Bradesco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7">216</text:span><text:span text:style-name="T40"> - </text:span><text:span text:style-name="Fonte_20_parág._20_padrão"><text:span text:style-name="T40">028</text:span></text:span><text:span text:style-name="Fonte_20_parág._20_padrão"><text:span text:style-name="T39">9238-35.2022.8.06.0001</text:span></text:span><text:span text:style-name="T96"> - </text:span><text:span text:style-name="Fonte_20_parág._20_padrão"><text:span text:style-name="T39">Apelação Cível</text:span></text:span><text:span text:style-name="T96"> - Fortaleza/18ª Vara Cível</text:span><text:span text:style-name="T145">. </text:span><text:span text:style-name="Fonte_20_parág._20_padrão"><text:span text:style-name="T104">Apelante</text:span></text:span><text:span text:style-name="T145">: Ednardes Florencio Paz. </text:span><text:span text:style-name="Fonte_20_parág._20_padrão"><text:span text:style-name="T104">Apelado</text:span></text:span><text:span text:style-name="T145">: Banco BMG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7">217</text:span><text:span text:style-name="T40"> - </text:span><text:span text:style-name="Fonte_20_parág._20_padrão"><text:span text:style-name="T40">020</text:span></text:span><text:span text:style-name="Fonte_20_parág._20_padrão"><text:span text:style-name="T39">0586-40.2023.8.06.0055</text:span></text:span><text:span text:style-name="T96"> - </text:span><text:span text:style-name="Fonte_20_parág._20_padrão"><text:span text:style-name="T39">Apelação Cível</text:span></text:span><text:span text:style-name="T96"> - Canindé/2ª Vara Cível</text:span><text:span text:style-name="T145">. </text:span><text:span text:style-name="Fonte_20_parág._20_padrão"><text:span text:style-name="T104">Apelante</text:span></text:span><text:span text:style-name="T145">: Antonio Leitão Brito. </text:span><text:span text:style-name="Fonte_20_parág._20_padrão"><text:span text:style-name="T104">Apelado</text:span></text:span><text:span text:style-name="T145">: Banco do Estado do Rio Grande do Sul - BANRISUL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18</text:span><text:span text:style-name="T40"> - </text:span><text:span text:style-name="Fonte_20_parág._20_padrão"><text:span text:style-name="T40">0001</text:span></text:span><text:span text:style-name="Fonte_20_parág._20_padrão"><text:span text:style-name="T39">045-66.2018.8.06.0066</text:span></text:span><text:span text:style-name="T96"> - </text:span><text:span text:style-name="Fonte_20_parág._20_padrão"><text:span text:style-name="T39">Apelação Cível</text:span></text:span><text:span text:style-name="T96"> - Cedro/Vara Única</text:span><text:span text:style-name="T145">. </text:span><text:span text:style-name="Fonte_20_parág._20_padrão"><text:span text:style-name="T104">Apelante</text:span></text:span><text:span text:style-name="T145">: Maria Lima de Moura. </text:span><text:span text:style-name="Fonte_20_parág._20_padrão"><text:span text:style-name="T104">Apelado</text:span></text:span><text:span text:style-name="T145">: Banco Bradesco Financiamentos S/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</text:span></text:span><text:span text:style-name="Fonte_20_parág._20_padrão"><text:span text:style-name="T302">parcialmente</text:span></text:span><text:span text:style-name="Fonte_20_parág._20_padrão"><text:span text:style-name="T300"> do recurso para, </text:span></text:span><text:span text:style-name="Fonte_20_parág._20_padrão"><text:span text:style-name="T302">na parte conhecida,</text:span></text:span><text:span text:style-name="Fonte_20_parág._20_padrão"><text:span text:style-name="T300"> negar-lhe provimento, nos termos do voto do Relator”. </text:span></text:span><text:span text:style-name="T77">219</text:span><text:span text:style-name="T40"> - </text:span><text:span text:style-name="Fonte_20_parág._20_padrão"><text:span text:style-name="T40">026</text:span></text:span><text:span text:style-name="Fonte_20_parág._20_padrão"><text:span text:style-name="T39">4827-25.2022.8.06.0001</text:span></text:span><text:span text:style-name="T96"> - </text:span><text:span text:style-name="Fonte_20_parág._20_padrão"><text:span text:style-name="T39">Apelação Cível</text:span></text:span><text:span text:style-name="T96"> - Fortaleza/10ª Vara Cível</text:span><text:span text:style-name="T145">. </text:span><text:span text:style-name="Fonte_20_parág._20_padrão"><text:span text:style-name="T104">Apelante</text:span></text:span><text:span text:style-name="T145">: Katia Vidal do Nascimento. </text:span><text:span text:style-name="Fonte_20_parág._20_padrão"><text:span text:style-name="T104">Apelada</text:span></text:span><text:span text:style-name="T145">: Iresolve Companhia Securitizadora de Créditos Financeiros S.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77">220</text:span><text:span text:style-name="T40"> - </text:span><text:span text:style-name="Fonte_20_parág._20_padrão"><text:span text:style-name="T40">0633</text:span></text:span><text:span text:style-name="Fonte_20_parág._20_padrão"><text:span text:style-name="T39">193-12.2023.8.06.0000</text:span></text:span><text:span text:style-name="T96"> - </text:span><text:span text:style-name="Fonte_20_parág._20_padrão"><text:span text:style-name="T39">Agravo de Instrumento</text:span></text:span><text:span text:style-name="T96"> - Fortaleza/18ª Vara Cível</text:span><text:span text:style-name="T145">. </text:span><text:span text:style-name="Fonte_20_parág._20_padrão"><text:span text:style-name="T104">Agravante</text:span></text:span><text:span text:style-name="T145">: J. Sleiman &amp; Companhia Ltda. </text:span><text:span text:style-name="Fonte_20_parág._20_padrão"><text:span text:style-name="T104">Agravado</text:span></text:span><text:span text:style-name="T145">: Mariano Feijó Neto - ME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</text:span></text:span><text:soft-page-break/><text:span text:style-name="Fonte_20_parág._20_padrão"><text:span text:style-name="T300">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21</text:span><text:span text:style-name="T40"> - </text:span><text:span text:style-name="Fonte_20_parág._20_padrão"><text:span text:style-name="T40">0002</text:span></text:span><text:span text:style-name="Fonte_20_parág._20_padrão"><text:span text:style-name="T39">670-63.2017.8.06.0069</text:span></text:span><text:span text:style-name="T96"> - </text:span><text:span text:style-name="Fonte_20_parág._20_padrão"><text:span text:style-name="T39">Apelação Cível</text:span></text:span><text:span text:style-name="T96"> - Coreaú/Vara Única</text:span><text:span text:style-name="T145">. </text:span><text:span text:style-name="Fonte_20_parág._20_padrão"><text:span text:style-name="T104">Apelante</text:span></text:span><text:span text:style-name="T145">: Banco do Nordeste do Brasil S/A. </text:span><text:span text:style-name="Fonte_20_parág._20_padrão"><text:span text:style-name="T104">Apelados</text:span></text:span><text:span text:style-name="T145">: AME Construções e Empreendimentos Eireli ME e outros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300">ar-lhe provimento, nos termos do voto do Relator”. </text:span></text:span><text:span text:style-name="T77">222</text:span><text:span text:style-name="T40"> - </text:span><text:span text:style-name="Fonte_20_parág._20_padrão"><text:span text:style-name="T40">00</text:span></text:span><text:span text:style-name="Fonte_20_parág._20_padrão"><text:span text:style-name="T39">50367-71.2020.8.06.0038</text:span></text:span><text:span text:style-name="T96"> - </text:span><text:span text:style-name="Fonte_20_parág._20_padrão"><text:span text:style-name="T39">Apelação Cível</text:span></text:span><text:span text:style-name="T96"> - Araripe/Vara Única</text:span><text:span text:style-name="T145">. </text:span><text:span text:style-name="Fonte_20_parág._20_padrão"><text:span text:style-name="T104">Apelante</text:span></text:span><text:span text:style-name="T145">: Seguradora Líder dos Consórcios do Seguro DPVAT S/A. </text:span><text:span text:style-name="Fonte_20_parág._20_padrão"><text:span text:style-name="T104">Apelado</text:span></text:span><text:span text:style-name="T145">: Jose Airton Cosmo da Silva. </text:span><text:span text:style-name="Fonte_20_parág._20_padrão"><text:span text:style-name="T265">Julgadores</text:span></text:span><text:span text:style-name="Fonte_20_parág._20_padrão"><text:span text:style-name="T300">: Os Exmos. Srs. Deses. JOSÉ RICARDO VIDAL PATROCÍNIO – Relator, CARLOS AUGUSTO GOMES CORREIA e EMANUEL LEITE ALBUQUERQUE</text:span></text:span><text:span text:style-name="Fonte_20_parág._20_padrão"><text:span text:style-name="T304"> - Síntese do julgamento:</text:span></text:span><text:span text:style-name="Fonte_20_parág._20_padrão"><text:span text:style-name="T300"> “A Turma, por unanimidade de votos, conheceu do recurso para negar-lhe provimento, nos termos do voto do Relator”. </text:span></text:span><text:span text:style-name="T40">2</text:span><text:span text:style-name="T78">23</text:span><text:span text:style-name="T40"> - </text:span><text:span text:style-name="Fonte_20_parág._20_padrão"><text:span text:style-name="T40">09049</text:span></text:span><text:span text:style-name="Fonte_20_parág._20_padrão"><text:span text:style-name="T39">60-12.2012.8.06.0001</text:span></text:span><text:span text:style-name="T96"> - </text:span><text:span text:style-name="Fonte_20_parág._20_padrão"><text:span text:style-name="T39">Apelação Cível</text:span></text:span><text:span text:style-name="T96"> - Fortaleza/19ª Vara Cível</text:span><text:span text:style-name="T145">. </text:span><text:span text:style-name="Fonte_20_parág._20_padrão"><text:span text:style-name="T104">Apelante</text:span></text:span><text:span text:style-name="T145">: Grupo São Benedito Ltda. </text:span><text:span text:style-name="Fonte_20_parág._20_padrão"><text:span text:style-name="T104">Apelada</text:span></text:span><text:span text:style-name="T145">: Nobre Seguradora do Brasil S/A - Em Liquidação Extrajudicial. </text:span><text:span text:style-name="Fonte_20_parág._20_padrão"><text:span text:style-name="T104">Apelado</text:span></text:span><text:span text:style-name="T145">: Rigoberto da Silva Farias. </text:span><text:span text:style-name="Fonte_20_parág._20_padrão"><text:span text:style-name="T265">Julgadores</text:span></text:span><text:span text:style-name="Fonte_20_parág._20_padrão"><text:span text:style-name="T300">: Os Exmos. Srs. Deses. CARLOS AUGUSTO GOMES CORREIA – </text:span></text:span><text:span text:style-name="Fonte_20_parág._20_padrão"><text:span text:style-name="T303">Relator,</text:span></text:span><text:span text:style-name="Fonte_20_parág._20_padrão"><text:span text:style-name="T300"> EMANUEL LEITE ALBUQUERQUE </text:span></text:span><text:span text:style-name="Fonte_20_parág._20_padrão"><text:span text:style-name="T303">e RAIMUNDO NONATO SILVA SANTOS</text:span></text:span><text:span text:style-name="Fonte_20_parág._20_padrão"><text:span text:style-name="T304"> - Síntese do julgamento:</text:span></text:span><text:span text:style-name="Fonte_20_parág._20_padrão"><text:span text:style-name="T300"> <text:s/>"A Turma, por unanimidade de votos, conheceu dos recursos para negar provimento ao apelo interposto pelo Grupo S</text:span></text:span><text:span text:style-name="T1">ão Benedito e julgar prejudicado o recurso da Nobre Seguradora do Brasil S/A, nos termos do voto do Relator."</text:span><text:span text:style-name="Fonte_20_parág._20_padrão"><text:span text:style-name="T300"> </text:span></text:span><text:span text:style-name="T78">224</text:span><text:span text:style-name="T40"> - </text:span><text:span text:style-name="Fonte_20_parág._20_padrão"><text:span text:style-name="T40">062541</text:span></text:span><text:span text:style-name="Fonte_20_parág._20_padrão"><text:span text:style-name="T39">4-40.2022.8.06.0000/50000</text:span></text:span><text:span text:style-name="T96"> - </text:span><text:span text:style-name="Fonte_20_parág._20_padrão"><text:span text:style-name="T39">Embargos de Declaração Cível</text:span></text:span><text:span text:style-name="T96"> - Fortaleza/13ª Vara Cível</text:span><text:span text:style-name="T145">. </text:span><text:span text:style-name="Fonte_20_parág._20_padrão"><text:span text:style-name="T104">Embargante</text:span></text:span><text:span text:style-name="T145">: Leandro da Silva Moreira. </text:span><text:span text:style-name="Fonte_20_parág._20_padrão"><text:span text:style-name="T104">Embargado</text:span></text:span><text:span text:style-name="T145">: Banco Santander (Brasil)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79">25</text:span><text:span text:style-name="T40"> - </text:span><text:span text:style-name="Fonte_20_parág._20_padrão"><text:span text:style-name="T40">06</text:span></text:span><text:span text:style-name="Fonte_20_parág._20_padrão"><text:span text:style-name="T39">40432-04.2022.8.06.0000</text:span></text:span><text:span text:style-name="T96"> - </text:span><text:span text:style-name="Fonte_20_parág._20_padrão"><text:span text:style-name="T39">Agravo de Instrumento</text:span></text:span><text:span text:style-name="T96"> - Fortaleza/19ª Vara Cível</text:span><text:span text:style-name="T145">. </text:span><text:span text:style-name="Fonte_20_parág._20_padrão"><text:span text:style-name="T104">Agravante</text:span></text:span><text:span text:style-name="T145">: Francisca Guadalupe Feitosa Rodrigues. </text:span><text:span text:style-name="Fonte_20_parág._20_padrão"><text:span text:style-name="T104">Agravado</text:span></text:span><text:span text:style-name="T145">: Francisco Sérgio Soares de Oliveira Júnior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79">26</text:span><text:span text:style-name="T40"> - </text:span><text:span text:style-name="Fonte_20_parág._20_padrão"><text:span text:style-name="T40">062</text:span></text:span><text:span text:style-name="Fonte_20_parág._20_padrão"><text:span text:style-name="T39">9872-66.2023.8.06.0000</text:span></text:span><text:span text:style-name="T96"> - </text:span><text:span text:style-name="Fonte_20_parág._20_padrão"><text:span text:style-name="T39">Agravo de Instrumento</text:span></text:span><text:span text:style-name="T96"> - Fortaleza/18ª Vara Cível</text:span><text:span text:style-name="T145">. </text:span><text:span text:style-name="Fonte_20_parág._20_padrão"><text:span text:style-name="T104">Agravante</text:span></text:span><text:span text:style-name="T145">: Banco do Brasil S/A. </text:span><text:span text:style-name="Fonte_20_parág._20_padrão"><text:span text:style-name="T104">Agravada</text:span></text:span><text:span text:style-name="T145">: Layr Studart Maia da Fontour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79">227</text:span><text:span text:style-name="T40"> - </text:span><text:span text:style-name="Fonte_20_parág._20_padrão"><text:span text:style-name="T40">0004287-</text:span></text:span><text:span text:style-name="Fonte_20_parág._20_padrão"><text:span text:style-name="T39">85.2013.8.06.0170</text:span></text:span><text:span text:style-name="T96"> - </text:span><text:span text:style-name="Fonte_20_parág._20_padrão"><text:span text:style-name="T39">Apelação Cível</text:span></text:span><text:span text:style-name="T96"> - Boa Viagem/2ª Vara</text:span><text:span text:style-name="T145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a</text:span></text:span><text:span text:style-name="T145">: Maria Pereira de Oliveira Silv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79">228</text:span><text:span text:style-name="T40"> - </text:span><text:span text:style-name="Fonte_20_parág._20_padrão"><text:span text:style-name="T40">0000</text:span></text:span><text:span text:style-name="Fonte_20_parág._20_padrão"><text:span text:style-name="T39">707-77.2017.8.06.0147</text:span></text:span><text:span text:style-name="T96"> - </text:span><text:span text:style-name="Fonte_20_parág._20_padrão"><text:span text:style-name="T39">Apelação Cível</text:span></text:span><text:span text:style-name="T96"> - Piquet Carneiro/Vara Única</text:span><text:span text:style-name="T145">. </text:span><text:span text:style-name="Fonte_20_parág._20_padrão"><text:span text:style-name="T104">Apelante</text:span></text:span><text:span text:style-name="T145">: José Joaquim dos Santos. </text:span><text:span text:style-name="Fonte_20_parág._20_padrão"><text:span text:style-name="T104">Apelado</text:span></text:span><text:span text:style-name="T145">: Banco Itaú Consignado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79">229</text:span><text:span text:style-name="T40"> - </text:span><text:span text:style-name="Fonte_20_parág._20_padrão"><text:span text:style-name="T40">000575</text:span></text:span><text:span text:style-name="Fonte_20_parág._20_padrão"><text:span text:style-name="T39">8-16.2019.8.06.0142</text:span></text:span><text:span text:style-name="T96"> - </text:span><text:span text:style-name="Fonte_20_parág._20_padrão"><text:span text:style-name="T39">Apelação Cível</text:span></text:span><text:span text:style-name="T96"> - Tauá/1ª Vara Cível</text:span><text:span text:style-name="T145">. </text:span><text:span text:style-name="Fonte_20_parág._20_padrão"><text:span text:style-name="T104">Apelante</text:span></text:span><text:span text:style-name="T145">: Maria das Graças Alves Costa. </text:span><text:span text:style-name="Fonte_20_parág._20_padrão"><text:span text:style-name="T104">Apelado</text:span></text:span><text:span text:style-name="T145">: Banco Bradesco Financiamentos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68">d</text:span></text:span><text:span text:style-name="Fonte_20_parág._20_padrão"><text:span text:style-name="T265">ar-lhe provimento, nos termos do voto do Relator”. </text:span></text:span><text:span text:style-name="T79">230</text:span><text:span text:style-name="T40"> - </text:span><text:span text:style-name="Fonte_20_parág._20_padrão"><text:span text:style-name="T40">000</text:span></text:span><text:span text:style-name="Fonte_20_parág._20_padrão"><text:span text:style-name="T39">5066-30.2007.8.06.0112</text:span></text:span><text:span text:style-name="T96"> - </text:span><text:span text:style-name="Fonte_20_parág._20_padrão"><text:span text:style-name="T39">Apelação Cível</text:span></text:span><text:span text:style-name="T96"> - Juazeiro do Norte/1ª Vara Cível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a</text:span></text:span><text:span text:style-name="T145">: Juceneuda Maria Pinheiro Grangeiro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</text:span></text:span><text:soft-page-break/><text:span text:style-name="Fonte_20_parág._20_padrão"><text:span text:style-name="T291">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68">rejeitou a preliminar suscitada e</text:span></text:span><text:span text:style-name="Fonte_20_parág._20_padrão"><text:span text:style-name="T265"> conheceu do recurso para negar-lhe provimento, nos termos do voto do Relator”. </text:span></text:span><text:span text:style-name="T80">231</text:span><text:span text:style-name="T40"> - </text:span><text:span text:style-name="Fonte_20_parág._20_padrão"><text:span text:style-name="T40">0006</text:span></text:span><text:span text:style-name="Fonte_20_parág._20_padrão"><text:span text:style-name="T39">726-09.2011.8.06.0051</text:span></text:span><text:span text:style-name="T96"> - </text:span><text:span text:style-name="Fonte_20_parág._20_padrão"><text:span text:style-name="T39">Apelação Cível</text:span></text:span><text:span text:style-name="T96"> - Boa Viagem/2ª Vara</text:span><text:span text:style-name="T145">. </text:span><text:span text:style-name="Fonte_20_parág._20_padrão"><text:span text:style-name="T104">Apelante</text:span></text:span><text:span text:style-name="T145">: Banco Bradesco Financiamentos S/A. </text:span><text:span text:style-name="Fonte_20_parág._20_padrão"><text:span text:style-name="T104">Apelada</text:span></text:span><text:span text:style-name="T145">: Maria Lenilce Silva Sous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80">232</text:span><text:span text:style-name="T40"> - </text:span><text:span text:style-name="Fonte_20_parág._20_padrão"><text:span text:style-name="T40">00060</text:span></text:span><text:span text:style-name="Fonte_20_parág._20_padrão"><text:span text:style-name="T39">83-91.2014.8.06.0133</text:span></text:span><text:span text:style-name="T96"> - </text:span><text:span text:style-name="Fonte_20_parág._20_padrão"><text:span text:style-name="T39">Apelação Cível</text:span></text:span><text:span text:style-name="T96"> - Nova Russas/1º Vara</text:span><text:span text:style-name="T145">. </text:span><text:span text:style-name="Fonte_20_parág._20_padrão"><text:span text:style-name="T104">Apelante</text:span></text:span><text:span text:style-name="T145">: Banco BS2 S/A. </text:span><text:span text:style-name="Fonte_20_parág._20_padrão"><text:span text:style-name="T104">Apelado</text:span></text:span><text:span text:style-name="T145">: Francisco Pedro de Morai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65">ar-lhe provimento, nos termos do voto do Relator”. </text:span></text:span><text:span text:style-name="T80">233</text:span><text:span text:style-name="T40"> - </text:span><text:span text:style-name="Fonte_20_parág._20_padrão"><text:span text:style-name="T40">012055</text:span></text:span><text:span text:style-name="Fonte_20_parág._20_padrão"><text:span text:style-name="T39">2-85.2019.8.06.0001</text:span></text:span><text:span text:style-name="T96"> - </text:span><text:span text:style-name="Fonte_20_parág._20_padrão"><text:span text:style-name="T39">Apelação Cível</text:span></text:span><text:span text:style-name="T96"> - Fortaleza/37ª Vara Cível</text:span><text:span text:style-name="T145">. </text:span><text:span text:style-name="Fonte_20_parág._20_padrão"><text:span text:style-name="T104">Apelante</text:span></text:span><text:span text:style-name="T145">: Francisca Pascoal da Silva. </text:span><text:span text:style-name="Fonte_20_parág._20_padrão"><text:span text:style-name="T104">Apelado</text:span></text:span><text:span text:style-name="T145">: Banco Mercantil do Brasil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65">ar-lhe provimento, nos termos do voto do Relator”. </text:span></text:span><text:span text:style-name="T40">2</text:span><text:span text:style-name="T80">3</text:span><text:span text:style-name="T40">4 - </text:span><text:span text:style-name="Fonte_20_parág._20_padrão"><text:span text:style-name="T40">005</text:span></text:span><text:span text:style-name="Fonte_20_parág._20_padrão"><text:span text:style-name="T39">4475-41.2012.8.06.0001/50000</text:span></text:span><text:span text:style-name="T96"> - </text:span><text:span text:style-name="Fonte_20_parág._20_padrão"><text:span text:style-name="T39">Embargos de Declaração Cível</text:span></text:span><text:span text:style-name="T96"> - Fortaleza/37ª Vara Cível</text:span><text:span text:style-name="T145">. </text:span><text:span text:style-name="Fonte_20_parág._20_padrão"><text:span text:style-name="T104">Embargante</text:span></text:span><text:span text:style-name="T145">: ODONTOPREV S/A. </text:span><text:span text:style-name="Fonte_20_parág._20_padrão"><text:span text:style-name="T104">Embargada</text:span></text:span><text:span text:style-name="T145">: Ana Carolina Silva de Melo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80">235</text:span><text:span text:style-name="T40"> - </text:span><text:span text:style-name="Fonte_20_parág._20_padrão"><text:span text:style-name="T40">0</text:span></text:span><text:span text:style-name="Fonte_20_parág._20_padrão"><text:span text:style-name="T39">208127-97.2020.8.06.0001</text:span></text:span><text:span text:style-name="T96"> - </text:span><text:span text:style-name="Fonte_20_parág._20_padrão"><text:span text:style-name="T39">Apelação Cível</text:span></text:span><text:span text:style-name="T96"> - Fortaleza/7ª Vara Cível</text:span><text:span text:style-name="T145">. </text:span><text:span text:style-name="Fonte_20_parág._20_padrão"><text:span text:style-name="T104">Apelante</text:span></text:span><text:span text:style-name="T145">: Banco BMG S/A. </text:span><text:span text:style-name="Fonte_20_parág._20_padrão"><text:span text:style-name="T104">Apelada</text:span></text:span><text:span text:style-name="T145">: Raimunda Teixeira Fernandes Freita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65">ar-lhe provimento, nos termos do voto do Relator”. </text:span></text:span><text:span text:style-name="T40">2</text:span><text:span text:style-name="T80">36</text:span><text:span text:style-name="T40"> - </text:span><text:span text:style-name="Fonte_20_parág._20_padrão"><text:span text:style-name="T40">005047</text:span></text:span><text:span text:style-name="Fonte_20_parág._20_padrão"><text:span text:style-name="T39">9-93.2020.8.06.0182</text:span></text:span><text:span text:style-name="T96"> - </text:span><text:span text:style-name="Fonte_20_parág._20_padrão"><text:span text:style-name="T39">Apelação Cível</text:span></text:span><text:span text:style-name="T96"> - Viçosa do Ceará/2ª Vara</text:span><text:span text:style-name="T145">. </text:span><text:span text:style-name="Fonte_20_parág._20_padrão"><text:span text:style-name="T104">Apelante</text:span></text:span><text:span text:style-name="T145">: José Maria da Silva. </text:span><text:span text:style-name="Fonte_20_parág._20_padrão"><text:span text:style-name="T104">Apelado</text:span></text:span><text:span text:style-name="T145">: Banco BMG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81">237</text:span><text:span text:style-name="T40"> - </text:span><text:span text:style-name="Fonte_20_parág._20_padrão"><text:span text:style-name="T40">0</text:span></text:span><text:span text:style-name="Fonte_20_parág._20_padrão"><text:span text:style-name="T39">174789-69.2019.8.06.0001</text:span></text:span><text:span text:style-name="T96"> - </text:span><text:span text:style-name="Fonte_20_parág._20_padrão"><text:span text:style-name="T39">Apelação Cível</text:span></text:span><text:span text:style-name="T96"> - Fortaleza/17ª Vara Cível</text:span><text:span text:style-name="T145">. </text:span><text:span text:style-name="Fonte_20_parág._20_padrão"><text:span text:style-name="T104">Apelante</text:span></text:span><text:span text:style-name="T145">: BBC Negócios Imobiliários Ltda. </text:span><text:span text:style-name="Fonte_20_parág._20_padrão"><text:span text:style-name="T104">Apelado</text:span></text:span><text:span text:style-name="T145">: Diego Monteiro Lim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1">38 </text:span><text:span text:style-name="T40">- </text:span><text:span text:style-name="Fonte_20_parág._20_padrão"><text:span text:style-name="T40">020</text:span></text:span><text:span text:style-name="Fonte_20_parág._20_padrão"><text:span text:style-name="T39">5210-81.2015.8.06.0001</text:span></text:span><text:span text:style-name="T96"> - </text:span><text:span text:style-name="Fonte_20_parág._20_padrão"><text:span text:style-name="T39">Apelação Cível</text:span></text:span><text:span text:style-name="T96"> - Fortaleza/33ª Vara Cível</text:span><text:span text:style-name="T145">. </text:span><text:span text:style-name="Fonte_20_parág._20_padrão"><text:span text:style-name="T104">Apelante</text:span></text:span><text:span text:style-name="T145">: Embracon Administradora de Consórcio Ltda. </text:span><text:span text:style-name="Fonte_20_parág._20_padrão"><text:span text:style-name="T104">Apelado</text:span></text:span><text:span text:style-name="T145">: Antônio Carlos do Nascimento Sous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81">239</text:span><text:span text:style-name="T40"> - </text:span><text:span text:style-name="Fonte_20_parág._20_padrão"><text:span text:style-name="T40">00167</text:span></text:span><text:span text:style-name="Fonte_20_parág._20_padrão"><text:span text:style-name="T39">52-92.2016.8.06.0115</text:span></text:span><text:span text:style-name="T96"> - </text:span><text:span text:style-name="Fonte_20_parág._20_padrão"><text:span text:style-name="T39">Apelação Cível</text:span></text:span><text:span text:style-name="T96"> - Limoeiro do Norte/2ª Vara Cível</text:span><text:span text:style-name="T145">. </text:span><text:span text:style-name="Fonte_20_parág._20_padrão"><text:span text:style-name="T104">Apelante</text:span></text:span><text:span text:style-name="T145">: Antonio Pinheiro do Nascimento. </text:span><text:span text:style-name="Fonte_20_parág._20_padrão"><text:span text:style-name="T104">Apelado</text:span></text:span><text:span text:style-name="T145">: Banco Bradesco Financiamentos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70">d</text:span></text:span><text:span text:style-name="Fonte_20_parág._20_padrão"><text:span text:style-name="T265">ar-lhe </text:span></text:span><text:span text:style-name="Fonte_20_parág._20_padrão"><text:span text:style-name="T270">parcial</text:span></text:span><text:span text:style-name="Fonte_20_parág._20_padrão"><text:span text:style-name="T265"> provimento, nos termos do voto do Relator”. </text:span></text:span><text:span text:style-name="T81">240</text:span><text:span text:style-name="T40"> - </text:span><text:span text:style-name="Fonte_20_parág._20_padrão"><text:span text:style-name="T40">00500</text:span></text:span><text:span text:style-name="Fonte_20_parág._20_padrão"><text:span text:style-name="T39">43-39.2021.8.06.0170/50000</text:span></text:span><text:span text:style-name="T96"> - </text:span><text:span text:style-name="Fonte_20_parág._20_padrão"><text:span text:style-name="T39">Embargos de Declaração Cível</text:span></text:span><text:span text:style-name="T96"> - Tamboril/Vara Única</text:span><text:span text:style-name="T145">. </text:span><text:span text:style-name="Fonte_20_parág._20_padrão"><text:span text:style-name="T104">Embargante</text:span></text:span><text:span text:style-name="T145">: Banco Mercantil do Brasil Financeira S/A - Credito Financiamento e Investimentos. </text:span><text:span text:style-name="Fonte_20_parág._20_padrão"><text:span text:style-name="T104">Embargado</text:span></text:span><text:span text:style-name="T145">: Antônio Lima Faria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</text:span></text:span><text:span text:style-name="Fonte_20_parág._20_padrão"><text:span text:style-name="T270">parcialmente</text:span></text:span><text:span text:style-name="Fonte_20_parág._20_padrão"><text:span text:style-name="T265"> do recurso para, </text:span></text:span><text:span text:style-name="Fonte_20_parág._20_padrão"><text:span text:style-name="T270">na </text:span></text:span><text:soft-page-break/><text:span text:style-name="Fonte_20_parág._20_padrão"><text:span text:style-name="T270">parte conhecida,</text:span></text:span><text:span text:style-name="Fonte_20_parág._20_padrão"><text:span text:style-name="T265"> </text:span></text:span><text:span text:style-name="Fonte_20_parág._20_padrão"><text:span text:style-name="T270">d</text:span></text:span><text:span text:style-name="Fonte_20_parág._20_padrão"><text:span text:style-name="T265">ar-lhe provimento, nos termos do voto do Relator”. </text:span></text:span><text:span text:style-name="T81">241</text:span><text:span text:style-name="T40"> - </text:span><text:span text:style-name="Fonte_20_parág._20_padrão"><text:span text:style-name="T40">00</text:span></text:span><text:span text:style-name="Fonte_20_parág._20_padrão"><text:span text:style-name="T39">36665-58.2009.8.06.0001</text:span></text:span><text:span text:style-name="T96"> - </text:span><text:span text:style-name="Fonte_20_parág._20_padrão"><text:span text:style-name="T39">Apelação Cível</text:span></text:span><text:span text:style-name="T96"> - Fortaleza/29ª Vara Cível</text:span><text:span text:style-name="T145">. </text:span><text:span text:style-name="Fonte_20_parág._20_padrão"><text:span text:style-name="T104">Apelante</text:span></text:span><text:span text:style-name="T145">: ACAL - Araujo Cabral e Alves Ltda. </text:span><text:span text:style-name="Fonte_20_parág._20_padrão"><text:span text:style-name="T104">Apelado</text:span></text:span><text:span text:style-name="T145">: Francisco Eliardo da Costa Severiano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0">rejeitou a preliminar suscitada e</text:span></text:span><text:span text:style-name="Fonte_20_parág._20_padrão"><text:span text:style-name="T265"> conheceu do recurso para </text:span></text:span><text:span text:style-name="Fonte_20_parág._20_padrão"><text:span text:style-name="T270">d</text:span></text:span><text:span text:style-name="Fonte_20_parág._20_padrão"><text:span text:style-name="T265">ar-lhe </text:span></text:span><text:span text:style-name="Fonte_20_parág._20_padrão"><text:span text:style-name="T270">parcial</text:span></text:span><text:span text:style-name="Fonte_20_parág._20_padrão"><text:span text:style-name="T265"> provimento, nos termos do voto do Relator”. </text:span></text:span><text:span text:style-name="T40">2</text:span><text:span text:style-name="T81">42</text:span><text:span text:style-name="T40"> - </text:span><text:span text:style-name="Fonte_20_parág._20_padrão"><text:span text:style-name="T40">014</text:span></text:span><text:span text:style-name="Fonte_20_parág._20_padrão"><text:span text:style-name="T39">3324-76.2018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elante</text:span></text:span><text:span text:style-name="T145">: Banco Votorantim S/A. </text:span><text:span text:style-name="Fonte_20_parág._20_padrão"><text:span text:style-name="T104">Apelado</text:span></text:span><text:span text:style-name="T145">: Hélio Rodrigues Tavare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70">d</text:span></text:span><text:span text:style-name="Fonte_20_parág._20_padrão"><text:span text:style-name="T265">ar-lhe provimento, nos termos do voto do Relator”. </text:span></text:span><text:span text:style-name="T82">243 </text:span><text:span text:style-name="T40">- </text:span><text:span text:style-name="Fonte_20_parág._20_padrão"><text:span text:style-name="T40">0239134-1</text:span></text:span><text:span text:style-name="Fonte_20_parág._20_padrão"><text:span text:style-name="T39">0.2020.8.06.0001</text:span></text:span><text:span text:style-name="T96"> - </text:span><text:span text:style-name="Fonte_20_parág._20_padrão"><text:span text:style-name="T39">Apelação Cível</text:span></text:span><text:span text:style-name="T96"> - Fortaleza/16ª Vara Cível</text:span><text:span text:style-name="T145">. </text:span><text:span text:style-name="Fonte_20_parág._20_padrão"><text:span text:style-name="T104">Apelante</text:span></text:span><text:span text:style-name="T145">: Paulo Rubens Camurça Alves. </text:span><text:span text:style-name="Fonte_20_parág._20_padrão"><text:span text:style-name="T104">Apelado</text:span></text:span><text:span text:style-name="T145">: Banco J. Safra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1">julgou prejudicado o recurso</text:span></text:span><text:span text:style-name="Fonte_20_parág._20_padrão"><text:span text:style-name="T265">, nos termos do voto do Relator”. </text:span></text:span><text:span text:style-name="T40">2</text:span><text:span text:style-name="T82">44 </text:span><text:span text:style-name="T40">- </text:span><text:span text:style-name="Fonte_20_parág._20_padrão"><text:span text:style-name="T40">0200</text:span></text:span><text:span text:style-name="Fonte_20_parág._20_padrão"><text:span text:style-name="T39">495-84.2022.8.06.0151</text:span></text:span><text:span text:style-name="T96"> - </text:span><text:span text:style-name="Fonte_20_parág._20_padrão"><text:span text:style-name="T39">Apelação Cível</text:span></text:span><text:span text:style-name="T96"> - Quixadá/2ª Vara Cível</text:span><text:span text:style-name="T145">. </text:span><text:span text:style-name="Fonte_20_parág._20_padrão"><text:span text:style-name="T104">Apelante</text:span></text:span><text:span text:style-name="T145">: Cícero Dionisio dos Santos. </text:span><text:span text:style-name="Fonte_20_parág._20_padrão"><text:span text:style-name="T104">Apelada</text:span></text:span><text:span text:style-name="T145">: Crefisa S/A - Crédito Financiamento e Investimento.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1">rejeitou a preliminar suscitada e</text:span></text:span><text:span text:style-name="Fonte_20_parág._20_padrão"><text:span text:style-name="T265"> conheceu do recurso para </text:span></text:span><text:span text:style-name="Fonte_20_parág._20_padrão"><text:span text:style-name="T271">d</text:span></text:span><text:span text:style-name="Fonte_20_parág._20_padrão"><text:span text:style-name="T265">ar-lhe </text:span></text:span><text:span text:style-name="Fonte_20_parág._20_padrão"><text:span text:style-name="T271">parcial</text:span></text:span><text:span text:style-name="Fonte_20_parág._20_padrão"><text:span text:style-name="T265"> provimento, nos termos do voto do Relator”. </text:span></text:span><text:span text:style-name="T82">245</text:span><text:span text:style-name="T40"> - </text:span><text:span text:style-name="Fonte_20_parág._20_padrão"><text:span text:style-name="T40">026</text:span></text:span><text:span text:style-name="Fonte_20_parág._20_padrão"><text:span text:style-name="T39">0474-73.2021.8.06.0001</text:span></text:span><text:span text:style-name="T96"> - </text:span><text:span text:style-name="Fonte_20_parág._20_padrão"><text:span text:style-name="T39">Apelação Cível</text:span></text:span><text:span text:style-name="T96"> - Fortaleza/25ª Vara Cível</text:span><text:span text:style-name="T145">. </text:span><text:span text:style-name="Fonte_20_parág._20_padrão"><text:span text:style-name="T104">Apelante</text:span></text:span><text:span text:style-name="T145">: Francisca Mirtes dos Santos de Oliveira. </text:span><text:span text:style-name="Fonte_20_parág._20_padrão"><text:span text:style-name="T104">Apelada</text:span></text:span><text:span text:style-name="T145">: Credsystem Instituição de Pagamento Ltd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71">d</text:span></text:span><text:span text:style-name="Fonte_20_parág._20_padrão"><text:span text:style-name="T265">ar-lhe </text:span></text:span><text:span text:style-name="Fonte_20_parág._20_padrão"><text:span text:style-name="T271">parcial</text:span></text:span><text:span text:style-name="Fonte_20_parág._20_padrão"><text:span text:style-name="T265"> provimento, nos termos do voto do Relator”. </text:span></text:span><text:span text:style-name="T34">246</text:span><text:span text:style-name="T35"> - </text:span><text:span text:style-name="Fonte_20_parág._20_padrão"><text:span text:style-name="T35">00</text:span></text:span><text:span text:style-name="Fonte_20_parág._20_padrão"><text:span text:style-name="T36">50561-90.2020.8.06.0064</text:span></text:span><text:span text:style-name="T94"> - </text:span><text:span text:style-name="Fonte_20_parág._20_padrão"><text:span text:style-name="T36">Apelação Cível</text:span></text:span><text:span text:style-name="T94"> - Caucaia/3ª Vara Cível</text:span><text:span text:style-name="T151">.</text:span><text:span text:style-name="Fonte_20_parág._20_padrão"><text:span text:style-name="T104">Apelante</text:span></text:span><text:span text:style-name="T145">: Ana Sofia Rodrigues Alves. </text:span><text:span text:style-name="Fonte_20_parág._20_padrão"><text:span text:style-name="T104">Apelada</text:span></text:span><text:span text:style-name="T145">: Companhia Energética do Ceará – ENEL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1">julgou prejudicado o recurso</text:span></text:span><text:span text:style-name="Fonte_20_parág._20_padrão"><text:span text:style-name="T265">, nos termos do voto do Relator”. </text:span></text:span><text:span text:style-name="T82">247</text:span><text:span text:style-name="T40"> - </text:span><text:span text:style-name="Fonte_20_parág._20_padrão"><text:span text:style-name="T40">02</text:span></text:span><text:span text:style-name="Fonte_20_parág._20_padrão"><text:span text:style-name="T39">41290-68.2020.8.06.0001</text:span></text:span><text:span text:style-name="T96"> - </text:span><text:span text:style-name="Fonte_20_parág._20_padrão"><text:span text:style-name="T39">Apelação Cível</text:span></text:span><text:span text:style-name="T96"> - Fortaleza/18ª Vara Cível</text:span><text:span text:style-name="T145">. </text:span><text:span text:style-name="Fonte_20_parág._20_padrão"><text:span text:style-name="T104">Apelante</text:span></text:span><text:span text:style-name="T145">: Lopes Tur Fretamento Eirelli ME. </text:span><text:span text:style-name="Fonte_20_parág._20_padrão"><text:span text:style-name="T104">Apelado</text:span></text:span><text:span text:style-name="T145">: Raimundo Nonato Guimarãe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71">d</text:span></text:span><text:span text:style-name="Fonte_20_parág._20_padrão"><text:span text:style-name="T265">ar-lhe </text:span></text:span><text:span text:style-name="Fonte_20_parág._20_padrão"><text:span text:style-name="T271">parcial</text:span></text:span><text:span text:style-name="Fonte_20_parág._20_padrão"><text:span text:style-name="T265"> provimento, nos termos do voto do Relator”. </text:span></text:span><text:span text:style-name="T40">2</text:span><text:span text:style-name="T83">48</text:span><text:span text:style-name="T40"> - </text:span><text:span text:style-name="Fonte_20_parág._20_padrão"><text:span text:style-name="T40">0200073-09.</text:span></text:span><text:span text:style-name="Fonte_20_parág._20_padrão"><text:span text:style-name="T39">2023.8.06.0173</text:span></text:span><text:span text:style-name="T96"> - </text:span><text:span text:style-name="Fonte_20_parág._20_padrão"><text:span text:style-name="T39">Apelação Cível</text:span></text:span><text:span text:style-name="T96"> - Tianguá/2ª Vara Cível</text:span><text:span text:style-name="T156">. </text:span><text:span text:style-name="Fonte_20_parág._20_padrão"><text:span text:style-name="T104">Apelante</text:span></text:span><text:span text:style-name="T145">: LR Frota Marinho – ME. </text:span><text:span text:style-name="Fonte_20_parág._20_padrão"><text:span text:style-name="T104">Apelado</text:span></text:span><text:span text:style-name="T145">: BANCO DO NORDESTE DO BRASIL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3">49</text:span><text:span text:style-name="T40"> - </text:span><text:span text:style-name="Fonte_20_parág._20_padrão"><text:span text:style-name="T40">020</text:span></text:span><text:span text:style-name="Fonte_20_parág._20_padrão"><text:span text:style-name="T39">1234-30.2022.8.06.0160</text:span></text:span><text:span text:style-name="T96"> - </text:span><text:span text:style-name="Fonte_20_parág._20_padrão"><text:span text:style-name="T39">Apelação Cível</text:span></text:span><text:span text:style-name="T96"> - Santa Quitéria/1ª Vara Cível</text:span><text:span text:style-name="T145">. </text:span><text:span text:style-name="Fonte_20_parág._20_padrão"><text:span text:style-name="T104">Apelantes</text:span></text:span><text:span text:style-name="T145">: Maryelle Indústria e Comercio de Calçados Ltda e Maurício Aurélio Rosendo. </text:span><text:span text:style-name="Fonte_20_parág._20_padrão"><text:span text:style-name="T104">Apelado</text:span></text:span><text:span text:style-name="T145">: Banco do Nordeste do Brasil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3">50</text:span><text:span text:style-name="T40"> - </text:span><text:span text:style-name="Fonte_20_parág._20_padrão"><text:span text:style-name="T40">00</text:span></text:span><text:span text:style-name="Fonte_20_parág._20_padrão"><text:span text:style-name="T39">06258-87.2014.8.06.0100</text:span></text:span><text:span text:style-name="T96"> - </text:span><text:span text:style-name="Fonte_20_parág._20_padrão"><text:span text:style-name="T39">Apelação Cível</text:span></text:span><text:span text:style-name="T96"> - Itapajé/2ª Vara Cível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Bolivar Carneiro Brag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2">rejeitou a preliminar suscitada e</text:span></text:span><text:span text:style-name="Fonte_20_parág._20_padrão"><text:span text:style-name="T265"> conheceu do recurso para negar-lhe provimento, nos termos do voto do Relator”. </text:span></text:span><text:span text:style-name="T40">2</text:span><text:span text:style-name="T83">51</text:span><text:span text:style-name="T40"> - </text:span><text:span text:style-name="Fonte_20_parág._20_padrão"><text:span text:style-name="T40">02140</text:span></text:span><text:span text:style-name="Fonte_20_parág._20_padrão"><text:span text:style-name="T39">42-25.2023.8.06.0001</text:span></text:span><text:span text:style-name="T96"> - </text:span><text:soft-page-break/><text:span text:style-name="Fonte_20_parág._20_padrão"><text:span text:style-name="T39">Apelação Cível</text:span></text:span><text:span text:style-name="T96"> - Fortaleza/16ª Vara Cível</text:span><text:span text:style-name="T145">. </text:span><text:span text:style-name="Fonte_20_parág._20_padrão"><text:span text:style-name="T104">Apelante</text:span></text:span><text:span text:style-name="T145">: Veridiana de Queiroz Barros. </text:span><text:span text:style-name="Fonte_20_parág._20_padrão"><text:span text:style-name="T104">Apelada</text:span></text:span><text:span text:style-name="T145">: Crefisa S/A - Crédito Financiamento e Investimento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3">52</text:span><text:span text:style-name="T40"> - </text:span><text:span text:style-name="Fonte_20_parág._20_padrão"><text:span text:style-name="T40">02</text:span></text:span><text:span text:style-name="Fonte_20_parág._20_padrão"><text:span text:style-name="T39">00072-16.2022.8.06.0090</text:span></text:span><text:span text:style-name="T96"> - </text:span><text:span text:style-name="Fonte_20_parág._20_padrão"><text:span text:style-name="T39">Apelação Cível</text:span></text:span><text:span text:style-name="T96"> - Icó/1ª Vara Cível</text:span><text:span text:style-name="T145">. </text:span><text:span text:style-name="Fonte_20_parág._20_padrão"><text:span text:style-name="T104">Apelante</text:span></text:span><text:span text:style-name="T145">: Josefa Edileuda Dantas de Souza. </text:span><text:span text:style-name="Fonte_20_parág._20_padrão"><text:span text:style-name="T104">Apelada</text:span></text:span><text:span text:style-name="T145">: Eletropaulo Metropolitana Eletricidade de São Paulo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2">rejeitou a preliminar suscitada e</text:span></text:span><text:span text:style-name="Fonte_20_parág._20_padrão"><text:span text:style-name="T265"> conheceu do recurso para negar-lhe provimento, nos termos do voto do Relator”. </text:span></text:span><text:span text:style-name="T40">2</text:span><text:span text:style-name="T83">53</text:span><text:span text:style-name="T40"> - </text:span><text:span text:style-name="Fonte_20_parág._20_padrão"><text:span text:style-name="T40">0200</text:span></text:span><text:span text:style-name="Fonte_20_parág._20_padrão"><text:span text:style-name="T39">563-25.2022.8.06.0154</text:span></text:span><text:span text:style-name="T96"> - </text:span><text:span text:style-name="Fonte_20_parág._20_padrão"><text:span text:style-name="T39">Apelação Cível</text:span></text:span><text:span text:style-name="T96"> - Quixeramobim/2ª Vara</text:span><text:span text:style-name="T145">. </text:span><text:span text:style-name="Fonte_20_parág._20_padrão"><text:span text:style-name="T104">Apelante</text:span></text:span><text:span text:style-name="T145">: Banco Honda S/A. </text:span><text:span text:style-name="Fonte_20_parág._20_padrão"><text:span text:style-name="T104">Apelada</text:span></text:span><text:span text:style-name="T145">: Maria Liduina Soares dos Santo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4">54</text:span><text:span text:style-name="T40"> - </text:span><text:span text:style-name="Fonte_20_parág._20_padrão"><text:span text:style-name="T40">001</text:span></text:span><text:span text:style-name="Fonte_20_parág._20_padrão"><text:span text:style-name="T39">2474-11.2018.8.06.0137</text:span></text:span><text:span text:style-name="T96"> - </text:span><text:span text:style-name="Fonte_20_parág._20_padrão"><text:span text:style-name="T39">Apelação Cível</text:span></text:span><text:span text:style-name="T96"> - Pacatuba/2ª Vara</text:span><text:span text:style-name="T145">. </text:span><text:span text:style-name="Fonte_20_parág._20_padrão"><text:span text:style-name="T104">Apelantes</text:span></text:span><text:span text:style-name="T145">: SP-55 Empreendimentos Imobiliários Ltda e URBPLAN Desenvolvimento Urbano S/A - Em Recuperação Judicial. </text:span><text:span text:style-name="Fonte_20_parág._20_padrão"><text:span text:style-name="T104">Apelante</text:span></text:span><text:span text:style-name="T145">: Lagoa Parque Empreendimentos Imobiliários Spe Ltda. </text:span><text:span text:style-name="Fonte_20_parág._20_padrão"><text:span text:style-name="T104">Apelante</text:span></text:span><text:span text:style-name="T145">: BRL Partners Fundo de Investimento Em Direitos Creditórios Não Padronizados (Itapeva). </text:span><text:span text:style-name="Fonte_20_parág._20_padrão"><text:span text:style-name="T104">Apelados</text:span></text:span><text:span text:style-name="T145">: José Edmilson dos Santos e Sâmia Correia dos Santo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</text:span></text:span><text:span text:style-name="Fonte_20_parág._20_padrão"><text:span text:style-name="T273">s</text:span></text:span><text:span text:style-name="Fonte_20_parág._20_padrão"><text:span text:style-name="T265"> recurso</text:span></text:span><text:span text:style-name="Fonte_20_parág._20_padrão"><text:span text:style-name="T273">s</text:span></text:span><text:span text:style-name="Fonte_20_parág._20_padrão"><text:span text:style-name="T265"> para negar-lhe</text:span></text:span><text:span text:style-name="Fonte_20_parág._20_padrão"><text:span text:style-name="T273">s</text:span></text:span><text:span text:style-name="Fonte_20_parág._20_padrão"><text:span text:style-name="T265"> provimento, nos termos do voto do Relator”. </text:span></text:span><text:span text:style-name="T40">2</text:span><text:span text:style-name="T84">55</text:span><text:span text:style-name="T40"> - </text:span><text:span text:style-name="Fonte_20_parág._20_padrão"><text:span text:style-name="T40">02679</text:span></text:span><text:span text:style-name="Fonte_20_parág._20_padrão"><text:span text:style-name="T39">42-88.2021.8.06.0001</text:span></text:span><text:span text:style-name="T96"> - </text:span><text:span text:style-name="Fonte_20_parág._20_padrão"><text:span text:style-name="T39">Apelação Cível</text:span></text:span><text:span text:style-name="T96"> - Fortaleza/9ª Vara Cível</text:span><text:span text:style-name="T145">. </text:span><text:span text:style-name="Fonte_20_parág._20_padrão"><text:span text:style-name="T104">Apelante</text:span></text:span><text:span text:style-name="T145">: Banco do Brasil S/A. </text:span><text:span text:style-name="Fonte_20_parág._20_padrão"><text:span text:style-name="T104">Apelado</text:span></text:span><text:span text:style-name="T145">: Aclelton Lopes Cavalcante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84">256</text:span><text:span text:style-name="T40"> - </text:span><text:span text:style-name="Fonte_20_parág._20_padrão"><text:span text:style-name="T40">02</text:span></text:span><text:span text:style-name="Fonte_20_parág._20_padrão"><text:span text:style-name="T39">02182-40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Silvestre Alves Feitoza. </text:span><text:span text:style-name="Fonte_20_parág._20_padrão"><text:span text:style-name="T104">Apelado</text:span></text:span><text:span text:style-name="T145">: Banco Itaú Consignado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5">ar-lhe provimento, nos termos do voto do Relator”. </text:span></text:span><text:span text:style-name="T40">2</text:span><text:span text:style-name="T84">57</text:span><text:span text:style-name="T40"> - </text:span><text:span text:style-name="Fonte_20_parág._20_padrão"><text:span text:style-name="T40">005</text:span></text:span><text:span text:style-name="Fonte_20_parág._20_padrão"><text:span text:style-name="T39">1183-61.2020.8.06.0100</text:span></text:span><text:span text:style-name="T96"> - </text:span><text:span text:style-name="Fonte_20_parág._20_padrão"><text:span text:style-name="T39">Apelação Cível</text:span></text:span><text:span text:style-name="T96"> - Itapajé/1ª Vara Cível</text:span><text:span text:style-name="T145">.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</text:span></text:span><text:span text:style-name="T145">: Antônio Paixão Silva Borge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4">58</text:span><text:span text:style-name="T40"> - </text:span><text:span text:style-name="Fonte_20_parág._20_padrão"><text:span text:style-name="T40">0218</text:span></text:span><text:span text:style-name="Fonte_20_parág._20_padrão"><text:span text:style-name="T39">808-24.2023.8.06.0001</text:span></text:span><text:span text:style-name="T96"> - </text:span><text:span text:style-name="Fonte_20_parág._20_padrão"><text:span text:style-name="T39">Apelação Cível</text:span></text:span><text:span text:style-name="T96"> - Fortaleza/8ª Vara Cível</text:span><text:span text:style-name="T145">. </text:span><text:span text:style-name="Fonte_20_parág._20_padrão"><text:span text:style-name="T104">Apelante</text:span></text:span><text:span text:style-name="T145">: Aymoré Crédito Financiamento e Investimento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5">59</text:span><text:span text:style-name="T40"> - </text:span><text:span text:style-name="Fonte_20_parág._20_padrão"><text:span text:style-name="T40">02</text:span></text:span><text:span text:style-name="Fonte_20_parág._20_padrão"><text:span text:style-name="T39">00598-14.2023.8.06.0133</text:span></text:span><text:span text:style-name="T96"> - </text:span><text:span text:style-name="Fonte_20_parág._20_padrão"><text:span text:style-name="T39">Apelação Cível</text:span></text:span><text:span text:style-name="T96"> - Nova Russas/2º Vara</text:span><text:span text:style-name="T145">. </text:span><text:span text:style-name="Fonte_20_parág._20_padrão"><text:span text:style-name="T104">Apelante</text:span></text:span><text:span text:style-name="T145">: Raimunda Ligia Rodrigues de Farias. </text:span><text:span text:style-name="Fonte_20_parág._20_padrão"><text:span text:style-name="T104">Apelada</text:span></text:span><text:span text:style-name="T145">: Companhia Energética do Ceará – ENEL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5">60</text:span><text:span text:style-name="T40"> - </text:span><text:span text:style-name="Fonte_20_parág._20_padrão"><text:span text:style-name="T40">0018399-</text:span></text:span><text:span text:style-name="Fonte_20_parág._20_padrão"><text:span text:style-name="T39">87.2016.8.06.0062</text:span></text:span><text:span text:style-name="T96"> - </text:span><text:span text:style-name="Fonte_20_parág._20_padrão"><text:span text:style-name="T39">Apelação Cível</text:span></text:span><text:span text:style-name="T96"> - Cascavel/2ª Vara</text:span><text:span text:style-name="T145">. </text:span><text:span text:style-name="Fonte_20_parág._20_padrão"><text:span text:style-name="T104">Apelante</text:span></text:span><text:span text:style-name="T145">: Fundo de Investimentos em Direitos Creditórios Multisegmentos NPL Ipanema VI - Não Padronizado. </text:span><text:span text:style-name="Fonte_20_parág._20_padrão"><text:span text:style-name="T104">Apelada</text:span></text:span><text:span text:style-name="T145">: Ivanete Pereira de Lim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</text:span></text:span><text:soft-page-break/><text:span text:style-name="Fonte_20_parág._20_padrão"><text:span text:style-name="T265">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65">ar-lhe provimento, nos termos do voto do Relator”. </text:span></text:span><text:span text:style-name="T40">2</text:span><text:span text:style-name="T85">61</text:span><text:span text:style-name="T40"> - </text:span><text:span text:style-name="Fonte_20_parág._20_padrão"><text:span text:style-name="T40">020</text:span></text:span><text:span text:style-name="Fonte_20_parág._20_padrão"><text:span text:style-name="T39">1949-43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José Sobral Batista. </text:span><text:span text:style-name="Fonte_20_parág._20_padrão"><text:span text:style-name="T104">Apelado</text:span></text:span><text:span text:style-name="T145">: Banco do Brasil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65">ar-lhe provimento, nos termos do voto do Relator”. </text:span></text:span><text:span text:style-name="T40">2</text:span><text:span text:style-name="T85">62</text:span><text:span text:style-name="T40"> - </text:span><text:span text:style-name="Fonte_20_parág._20_padrão"><text:span text:style-name="T40">0201</text:span></text:span><text:span text:style-name="Fonte_20_parág._20_padrão"><text:span text:style-name="T39">855-95.2023.8.06.0029</text:span></text:span><text:span text:style-name="T96"> - </text:span><text:span text:style-name="Fonte_20_parág._20_padrão"><text:span text:style-name="T39">Apelação Cível</text:span></text:span><text:span text:style-name="T96"> - Acopiara/2ª Vara Cível</text:span><text:span text:style-name="T145">. </text:span><text:span text:style-name="Fonte_20_parág._20_padrão"><text:span text:style-name="T104">Apelante</text:span></text:span><text:span text:style-name="T145">: Elciê Rodrigues de Sousa. </text:span><text:span text:style-name="Fonte_20_parág._20_padrão"><text:span text:style-name="T104">Apelado</text:span></text:span><text:span text:style-name="T145">: Banco Bradesco S/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4">rejeitou a preliminar suscitada e </text:span></text:span><text:span text:style-name="Fonte_20_parág._20_padrão"><text:span text:style-name="T265">conheceu do recurso para </text:span></text:span><text:span text:style-name="Fonte_20_parág._20_padrão"><text:span text:style-name="T274">d</text:span></text:span><text:span text:style-name="Fonte_20_parág._20_padrão"><text:span text:style-name="T265">ar-lhe provimento, nos termos do voto do Relator”. </text:span></text:span><text:span text:style-name="T85">263 </text:span><text:span text:style-name="T40">- </text:span><text:span text:style-name="Fonte_20_parág._20_padrão"><text:span text:style-name="T40">0200113</text:span></text:span><text:span text:style-name="Fonte_20_parág._20_padrão"><text:span text:style-name="T39">-15.2022.8.06.0047</text:span></text:span><text:span text:style-name="T96"> - </text:span><text:span text:style-name="Fonte_20_parág._20_padrão"><text:span text:style-name="T39">Apelação Cível</text:span></text:span><text:span text:style-name="T96"> - Baturité/1ª Vara Cível</text:span><text:span text:style-name="T145">. </text:span><text:span text:style-name="Fonte_20_parág._20_padrão"><text:span text:style-name="T104">Apelante</text:span></text:span><text:span text:style-name="T145">: Banco Mercantil do Brasil S/A. </text:span><text:span text:style-name="Fonte_20_parág._20_padrão"><text:span text:style-name="T104">Apelada</text:span></text:span><text:span text:style-name="T145">: Aurenice Lima da Silv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</text:span></text:span><text:span text:style-name="Fonte_20_parág._20_padrão"><text:span text:style-name="T274">não conheceu do recurso</text:span></text:span><text:span text:style-name="Fonte_20_parág._20_padrão"><text:span text:style-name="T265">, nos termos do voto do Relator”. </text:span></text:span><text:span text:style-name="T85">264</text:span><text:span text:style-name="T40"> - </text:span><text:span text:style-name="Fonte_20_parág._20_padrão"><text:span text:style-name="T40">004</text:span></text:span><text:span text:style-name="Fonte_20_parág._20_padrão"><text:span text:style-name="T39">2874-83.2017.8.06.0091</text:span></text:span><text:span text:style-name="T96"> - </text:span><text:span text:style-name="Fonte_20_parág._20_padrão"><text:span text:style-name="T39">Apelação Cível</text:span></text:span><text:span text:style-name="T96"> - Iguatu/1ª Vara Cível</text:span><text:span text:style-name="T145">.</text:span><text:span text:style-name="T149"> </text:span><text:span text:style-name="Fonte_20_parág._20_padrão"><text:span text:style-name="T104">Apelante</text:span></text:span><text:span text:style-name="T145">: Banco Bradesco S/A. </text:span><text:span text:style-name="Fonte_20_parág._20_padrão"><text:span text:style-name="T104">Apelados</text:span></text:span><text:span text:style-name="T145">: Ipevel Iguatu Veículos Peças Serviços Ltda e Odilon Vicente de Sousa Filho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85">265</text:span><text:span text:style-name="T40"> - </text:span><text:span text:style-name="Fonte_20_parág._20_padrão"><text:span text:style-name="T40">0237505</text:span></text:span><text:span text:style-name="Fonte_20_parág._20_padrão"><text:span text:style-name="T39">-64.2021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elante</text:span></text:span><text:span text:style-name="T145">: Banco Honda S/A. </text:span><text:span text:style-name="Fonte_20_parág._20_padrão"><text:span text:style-name="T104">Apelada</text:span></text:span><text:span text:style-name="T145">: Geanne Abreu Castro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5">66 </text:span><text:span text:style-name="T40">- </text:span><text:span text:style-name="Fonte_20_parág._20_padrão"><text:span text:style-name="T40">0243612-6</text:span></text:span><text:span text:style-name="Fonte_20_parág._20_padrão"><text:span text:style-name="T39">1.2020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elante</text:span></text:span><text:span text:style-name="T145">: Banco Honda S/A. </text:span><text:span text:style-name="Fonte_20_parág._20_padrão"><text:span text:style-name="T104">Apelada</text:span></text:span><text:span text:style-name="T145">: Beatriz dos Santos Gome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167">2</text:span><text:span text:style-name="T169">67</text:span><text:span text:style-name="T167"> - </text:span><text:span text:style-name="Fonte_20_parág._20_padrão"><text:span text:style-name="T167">00505</text:span></text:span><text:span text:style-name="Fonte_20_parág._20_padrão"><text:span text:style-name="T39">60-24.2021.8.06.0112</text:span></text:span><text:span text:style-name="T96"> - </text:span><text:span text:style-name="Fonte_20_parág._20_padrão"><text:span text:style-name="T39">Apelação Cível</text:span></text:span><text:span text:style-name="T96"> - Juazeiro do Norte/2ª Vara Cível</text:span><text:span text:style-name="T145">. </text:span><text:span text:style-name="Fonte_20_parág._20_padrão"><text:span text:style-name="T104">Apelante</text:span></text:span><text:span text:style-name="T145">: Seguradora Líder dos Consórcios do Seguro DPVAT S/A. </text:span><text:span text:style-name="Fonte_20_parág._20_padrão"><text:span text:style-name="T104">Apelado</text:span></text:span><text:span text:style-name="T145">: João Ronicleison Santos Silva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. </text:span></text:span><text:span text:style-name="T40">2</text:span><text:span text:style-name="T85">68</text:span><text:span text:style-name="T40"> - </text:span><text:span text:style-name="Fonte_20_parág._20_padrão"><text:span text:style-name="T40">02702</text:span></text:span><text:span text:style-name="Fonte_20_parág._20_padrão"><text:span text:style-name="T39">16-25.2021.8.06.0001</text:span></text:span><text:span text:style-name="T96"> - </text:span><text:span text:style-name="Fonte_20_parág._20_padrão"><text:span text:style-name="T39">Apelação Cível</text:span></text:span><text:span text:style-name="T96"> - Fortaleza/32ª Vara Cível</text:span><text:span text:style-name="T145">. </text:span><text:span text:style-name="Fonte_20_parág._20_padrão"><text:span text:style-name="T104">Apelante</text:span></text:span><text:span text:style-name="T145">: Aymoré Crédito Financiamento e Investimento S/A. </text:span><text:span text:style-name="Fonte_20_parág._20_padrão"><text:span text:style-name="T104">Apelado</text:span></text:span><text:span text:style-name="T145">: Leidivan Alves Rodrigues. </text:span><text:span text:style-name="T148">J</text:span><text:span text:style-name="Fonte_20_parág._20_padrão"><text:span text:style-name="T265">ulgadores: Os Exmos. Srs. Deses. CARLOS AUGUSTO GOMES CORREIA – </text:span></text:span><text:span text:style-name="Fonte_20_parág._20_padrão"><text:span text:style-name="T267">Relator,</text:span></text:span><text:span text:style-name="Fonte_20_parág._20_padrão"><text:span text:style-name="T265"> EMANUEL LEITE ALBUQUERQUE </text:span></text:span><text:span text:style-name="Fonte_20_parág._20_padrão"><text:span text:style-name="T267">e RAIMUNDO NONATO SILVA SANTOS</text:span></text:span><text:span text:style-name="Fonte_20_parág._20_padrão"><text:span text:style-name="T291"> - Síntese do julgamento:</text:span></text:span><text:span text:style-name="Fonte_20_parág._20_padrão"><text:span text:style-name="T265"> “A Turma, por unanimidade de votos, conheceu do recurso para negar-lhe provimento, nos termos do voto do Relator”</text:span></text:span><text:span text:style-name="Fonte_20_parág._20_padrão"><text:span text:style-name="T110"> 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39">- </text:span></text:span><text:span text:style-name="Fonte_20_parág._20_padrão"><text:span text:style-name="T5">RESUMO DOS </text:span></text:span><text:span text:style-name="Fonte_20_parág._20_padrão"><text:span text:style-name="T4">TRABALHOS</text:span></text:span><text:span text:style-name="Fonte_20_parág._20_padrão"><text:span text:style-name="T98">:</text:span></text:span><text:span text:style-name="Fonte_20_parág._20_padrão"><text:span text:style-name="T99"> </text:span></text:span><text:span text:style-name="Fonte_20_parág._20_padrão"><text:span text:style-name="T118">Antes de encerrar os trabalhos o Exmo. Sr. Des. Francisco Mauro Ferreira Liberato propôs votos de profundo pesar e solidariedade em virtude do falecimento da Ilma. Sra. </text:span></text:span><text:span text:style-name="Fonte_20_parág._20_padrão"><text:span text:style-name="T119">Teresinha Holanda de Amorim. Os votos foram aprovados à unanimidade.</text:span></text:span><text:span text:style-name="Fonte_20_parág._20_padrão"><text:span text:style-name="T100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120">Nada mais havendo o que tratar, foi encerrada a Sessão, do que para constar, eu, </text:span></text:span><text:span text:style-name="Fonte_20_parág._20_padrão"><text:span text:style-name="T133">Lia Karam Soares</text:span></text:span><text:span text:style-name="Fonte_20_parág._20_padrão"><text:span text:style-name="T134"> - </text:span></text:span><text:span text:style-name="Fonte_20_parág._20_padrão"><text:span text:style-name="T133">10021</text:span></text:span><text:span text:style-name="Fonte_20_parág._20_padrão"><text:span text:style-name="T120">, digitei a presente ata. Subscrevo e assino: Lia Karam Soares – Coordenadora da Primeira Câmara de Direito Privado. Conforme: Des. </text:span></text:span><text:span text:style-name="Fonte_20_parág._20_padrão"><text:span text:style-name="T137">Francisco Mauro Ferreira Liberato</text:span></text:span><text:span text:style-name="Fonte_20_parág._20_padrão"><text:span text:style-name="T120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120">.</text:span></text:span></text:p>
      <text:p text:style-name="P6"><text:span text:style-name="Fonte_20_parág._20_padrão"><text:span text:style-name="T120"/></text:span></text:p>
      <text:p text:style-name="P4"><text:span text:style-name="Fonte_20_parág._20_padrão"><text:span text:style-name="T1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8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544</meta:editing-cycles>
    <meta:editing-duration>P7DT10H35M31S</meta:editing-duration>
    <dc:date>2023-11-14T16:12:03.779000000</dc:date>
    <meta:document-statistic meta:table-count="0" meta:image-count="1" meta:object-count="0" meta:page-count="28" meta:paragraph-count="10" meta:word-count="17849" meta:character-count="124676" meta:non-whitespace-character-count="10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743201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1R30000</meta:user-defined>
    <meta:user-defined meta:name="cdtipoobjeto" meta:value-type="string">0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15.9</meta:user-defined>
    <meta:user-defined meta:name="deslocamentodepaginas" meta:value-type="string">0</meta:user-defined>
    <meta:user-defined meta:name="dtcriacaodoc" meta:value-type="string">07/11/2023 22:31:11</meta:user-defined>
    <meta:user-defined meta:name="dthrultalteracao" meta:value-type="string">09/11/2023 09:16:1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904960-12.2012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904960-12.2012.8.06.0001</meta:user-defined>
    <meta:user-defined meta:name="nuprocessosemformatacao" meta:value-type="string">0904960122012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I7FU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9/11/2023 09:16:16</meta:user-defined>
    <meta:user-defined meta:name="ultimo_salvamento" meta:value-type="string">09/11/2023 09:16:16</meta:user-defined>
    <meta:template xlink:type="simple" xlink:actuate="onRequest" xlink:title="" xlink:href="../../2022%20-%201CDP/36ª%20Sessão%20Ordinária%20-%2005.10.2022%20-%20oficial.odt/Normal"/>
  </office:meta>
</office:document-meta>
</file>