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0000000AD6603D7103F6A2BD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004cm" fo:margin-left="-0.053cm" fo:margin-top="0cm" fo:margin-bottom="0cm" table:align="left" style:writing-mode="lr-tb"/>
    </style:style>
    <style:style style:name="Tabela1.A" style:family="table-column">
      <style:table-column-properties style:column-width="4.251cm"/>
    </style:style>
    <style:style style:name="Tabela1.B" style:family="table-column">
      <style:table-column-properties style:column-width="3.881cm"/>
    </style:style>
    <style:style style:name="Tabela1.C" style:family="table-column">
      <style:table-column-properties style:column-width="3.535cm"/>
    </style:style>
    <style:style style:name="Tabela1.D" style:family="table-column">
      <style:table-column-properties style:column-width="5.338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="0.097cm" fo:border-left="0.25pt solid #ffffff" fo:border-right="none" fo:border-top="0.25pt solid #ffffff" fo:border-bottom="0.25pt solid #ffffff" style:writing-mode="lr-tb"/>
    </style:style>
    <style:style style:name="Tabela1.D1" style:family="table-cell">
      <style:table-cell-properties fo:padding="0.097cm" fo:border="0.25pt solid #ffffff" style:writing-mode="lr-tb"/>
    </style:style>
    <style:style style:name="P1" style:family="paragraph" style:parent-style-name="Footer">
      <style:paragraph-properties fo:text-align="end" style:justify-single-word="false"/>
      <style:text-properties style:font-name="Times New Roman" fo:font-size="10pt" style:font-size-asian="8.75pt" style:font-size-complex="10pt"/>
    </style:style>
    <style:style style:name="P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8a645e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680ebb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69b036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6ba524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6ec7a9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700fd7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70a7c4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714194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71aa34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7bea1a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7e0091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7f1918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7fed29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808010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813974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83baab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874a1f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895006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89d925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8b6afe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8c8198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8dc716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8e9286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900782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912282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9186b1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8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fo:font-size="13pt" fo:font-weight="bold" officeooo:paragraph-rsid="000ba4b6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9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fo:font-size="13pt" fo:font-weight="bold" officeooo:paragraph-rsid="000ba4b6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3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70a7c4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31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fo:font-size="13pt" officeooo:paragraph-rsid="009eddcd" fo:background-color="#ffffff" style:font-name-asian="Arial2" style:font-size-asian="13pt" style:language-asian="ar" style:country-asian="SA" style:font-name-complex="Arial2" style:font-size-complex="13pt" style:language-complex="ar" style:country-complex="SA"/>
    </style:style>
    <style:style style:name="P32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fo:font-size="13pt" officeooo:paragraph-rsid="000abcd5" fo:background-color="#ffffff" style:font-name-asian="Arial2" style:font-size-asian="13pt" style:language-asian="ar" style:country-asian="SA" style:font-name-complex="Arial2" style:font-size-complex="13pt" style:language-complex="ar" style:country-complex="SA"/>
    </style:style>
    <style:style style:name="P3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officeooo:paragraph-rsid="00667b4f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3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officeooo:paragraph-rsid="006b0b50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3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officeooo:paragraph-rsid="00813974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3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officeooo:paragraph-rsid="00845771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3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officeooo:paragraph-rsid="00890e29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38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fo:font-size="13pt" fo:font-weight="normal" officeooo:paragraph-rsid="000ba4b6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39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fo:font-size="13pt" fo:font-weight="normal" officeooo:paragraph-rsid="000abcd5" fo:background-color="#ffffff" style:font-name-asian="Arial2" style:font-size-asian="13pt" style:language-asian="ar" style:country-asian="SA" style:font-weight-asian="normal" style:font-name-complex="Arial2" style:font-size-complex="13pt" style:language-complex="ar" style:country-complex="SA" style:font-weight-complex="normal"/>
    </style:style>
    <style:style style:name="P40" style:family="paragraph" style:parent-style-name="Standard_20__28_user_29_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fo:font-size="13pt" fo:font-weight="normal" officeooo:paragraph-rsid="00dcd663" style:font-size-asian="13pt" style:font-weight-asian="normal" style:font-size-complex="13pt" style:font-weight-complex="normal"/>
    </style:style>
    <style:style style:name="P41" style:family="paragraph" style:parent-style-name="Standard_20__28_user_29_">
      <style:paragraph-properties fo:text-align="justify" style:justify-single-word="false">
        <style:tab-stops>
          <style:tab-stop style:position="7.375cm" style:type="center"/>
        </style:tab-stops>
      </style:paragraph-properties>
      <style:text-properties officeooo:paragraph-rsid="00098578"/>
    </style:style>
    <style:style style:name="P42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098578"/>
    </style:style>
    <style:style style:name="P43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0ba4b6"/>
    </style:style>
    <style:style style:name="P44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a644a3"/>
    </style:style>
    <style:style style:name="P45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b6fb0b"/>
    </style:style>
    <style:style style:name="P46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ce02d7"/>
    </style:style>
    <style:style style:name="P4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0098578"/>
    </style:style>
    <style:style style:name="P4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02bd90b"/>
    </style:style>
    <style:style style:name="P4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0a4c136"/>
    </style:style>
    <style:style style:name="P5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0a644a3"/>
    </style:style>
    <style:style style:name="P5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0a78fac"/>
    </style:style>
    <style:style style:name="P52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officeooo:paragraph-rsid="00a644a3"/>
    </style:style>
    <style:style style:name="P53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officeooo:paragraph-rsid="00098578"/>
    </style:style>
    <style:style style:name="P54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6c9aa1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5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6e135e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6" style:family="paragraph" style:parent-style-name="Text_20_body_20__28_user_29_">
      <style:paragraph-properties fo:margin-top="0cm" fo:margin-bottom="0cm" loext:contextual-spacing="false" fo:text-align="justify" style:justify-single-word="false"/>
      <style:text-properties officeooo:paragraph-rsid="00a4c136"/>
    </style:style>
    <style:style style:name="P57" style:family="paragraph" style:parent-style-name="Text_20_body_20__28_user_29_">
      <style:paragraph-properties fo:margin-top="0cm" fo:margin-bottom="0cm" loext:contextual-spacing="false" fo:line-height="150%" fo:text-align="justify" style:justify-single-word="false"/>
      <style:text-properties officeooo:paragraph-rsid="00a4c136"/>
    </style:style>
    <style:style style:name="P58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12.01cm"/>
        </style:tab-stops>
      </style:paragraph-properties>
      <style:text-properties fo:color="#000000" fo:font-size="13pt" fo:font-weight="bold" officeooo:paragraph-rsid="0046d890" fo:background-color="#ffffff" style:font-name-asian="Times New Roman1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59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12.01cm"/>
        </style:tab-stops>
      </style:paragraph-properties>
      <style:text-properties fo:color="#000000" fo:font-size="13pt" style:text-underline-style="solid" style:text-underline-width="auto" style:text-underline-color="font-color" fo:font-weight="bold" officeooo:paragraph-rsid="000abcd5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60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fo:font-size="13pt" style:text-underline-style="none" fo:font-weight="bold" officeooo:paragraph-rsid="007e0091" style:font-size-asian="13pt" style:font-weight-asian="bold" style:font-size-complex="13pt" style:font-weight-complex="bold"/>
    </style:style>
    <style:style style:name="P61" style:family="paragraph" style:parent-style-name="Standard_20__28_user_29_">
      <style:paragraph-properties fo:margin-top="0cm" fo:margin-bottom="0cm" loext:contextual-spacing="false" fo:text-align="center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dcd663" fo:background-color="#ffffff" style:font-name-asian="Arial1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P62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officeooo:paragraph-rsid="00098578"/>
    </style:style>
    <style:style style:name="P63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officeooo:paragraph-rsid="00dcd663"/>
    </style:style>
    <style:style style:name="P64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12.01cm"/>
        </style:tab-stops>
      </style:paragraph-properties>
      <style:text-properties fo:color="#ce181e" fo:font-size="13pt" style:text-underline-style="solid" style:text-underline-width="auto" style:text-underline-color="font-color" fo:font-weight="bold" officeooo:paragraph-rsid="000abcd5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65" style:family="paragraph" style:parent-style-name="Standard_20__28_user_29_">
      <style:paragraph-properties fo:margin-top="0cm" fo:margin-bottom="0cm" loext:contextual-spacing="false" fo:line-height="150%" fo:text-align="justify" style:justify-single-word="false">
        <style:tab-stops>
          <style:tab-stop style:position="0cm"/>
        </style:tab-stops>
      </style:paragraph-properties>
      <style:text-properties officeooo:paragraph-rsid="00dcd663"/>
    </style:style>
    <style:style style:name="P66" style:family="paragraph" style:parent-style-name="Standard_20__28_user_29_">
      <style:paragraph-properties fo:margin-top="0cm" fo:margin-bottom="0cm" loext:contextual-spacing="false" fo:text-align="center" style:justify-single-word="false">
        <style:tab-stops>
          <style:tab-stop style:position="12.01cm"/>
        </style:tab-stops>
      </style:paragraph-properties>
      <style:text-properties officeooo:paragraph-rsid="00dcd663"/>
    </style:style>
    <style:style style:name="P6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officeooo:paragraph-rsid="00098578"/>
    </style:style>
    <style:style style:name="P6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officeooo:paragraph-rsid="00af7ca4"/>
    </style:style>
    <style:style style:name="P69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fo:color="#000000" fo:font-size="13pt" style:text-underline-style="solid" style:text-underline-width="auto" style:text-underline-color="font-color" fo:font-weight="bold" officeooo:paragraph-rsid="00647dfa" style:font-size-asian="13pt" style:font-weight-asian="bold" style:font-size-complex="13pt" style:font-weight-complex="bold"/>
    </style:style>
    <style:style style:name="P70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fo:color="#ce181e" fo:font-size="13pt" style:text-underline-style="solid" style:text-underline-width="auto" style:text-underline-color="font-color" fo:font-weight="bold" officeooo:paragraph-rsid="000ba4b6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71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fo:color="#ce181e" fo:font-size="13pt" style:text-underline-style="solid" style:text-underline-width="auto" style:text-underline-color="font-color" fo:font-weight="bold" officeooo:paragraph-rsid="007bea1a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72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officeooo:paragraph-rsid="00098578"/>
    </style:style>
    <style:style style:name="P7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fo:color="#000000" style:font-name="Arial1" fo:font-size="12pt" fo:font-style="normal" style:text-underline-style="none" fo:font-weight="normal" officeooo:paragraph-rsid="00098578" fo:background-color="#ffffff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P7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fo:color="#000000" style:font-name="Arial1" fo:font-size="12pt" fo:font-style="normal" style:text-underline-style="none" fo:font-weight="normal" officeooo:paragraph-rsid="00a1af79" fo:background-color="#ffffff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P7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fo:color="#000000" style:font-name="Arial1" fo:font-size="12pt" fo:font-style="normal" style:text-underline-style="none" fo:font-weight="normal" officeooo:paragraph-rsid="00af7ca4" fo:background-color="#ffffff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P7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fo:color="#000000" style:font-name="Arial1" fo:font-size="12pt" fo:font-style="normal" style:text-underline-style="none" fo:font-weight="bold" officeooo:paragraph-rsid="00098578" fo:background-color="#ffffff" style:font-name-asian="Arial2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P7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fo:color="#000000" style:font-name="Arial1" fo:font-size="12pt" fo:font-style="normal" style:text-underline-style="none" fo:font-weight="bold" officeooo:paragraph-rsid="00af7ca4" fo:background-color="#ffffff" style:font-name-asian="Arial2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P7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style:font-name="Arial1" fo:font-size="12pt" officeooo:paragraph-rsid="00098578" style:font-size-asian="12pt" style:font-size-complex="12pt"/>
    </style:style>
    <style:style style:name="P7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style:font-name="Arial1" fo:font-size="12pt" officeooo:paragraph-rsid="00af7ca4" style:font-size-asian="12pt" style:font-size-complex="12pt"/>
    </style:style>
    <style:style style:name="P80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Arial1" fo:font-size="12pt" fo:font-weight="normal" officeooo:paragraph-rsid="006c9aa1" fo:background-color="#ffffff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81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Arial1" fo:font-size="12pt" fo:font-weight="normal" officeooo:paragraph-rsid="00098578" fo:background-color="#ffffff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82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Arial1" fo:font-size="12pt" fo:font-weight="normal" officeooo:paragraph-rsid="008a645e" fo:background-color="#ffffff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83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Arial1" fo:font-size="12pt" fo:font-weight="bold" officeooo:paragraph-rsid="006c9aa1" fo:background-color="#ffffff" style:font-name-asian="Times New Roman1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P84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Arial1" fo:font-size="12pt" fo:font-weight="bold" officeooo:paragraph-rsid="008a645e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85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Arial1" fo:font-size="12pt" style:text-underline-style="solid" style:text-underline-width="auto" style:text-underline-color="font-color" fo:font-weight="bold" officeooo:paragraph-rsid="00098578" style:font-size-asian="12pt" style:font-weight-asian="bold" style:font-size-complex="12pt" style:font-weight-complex="bold"/>
    </style:style>
    <style:style style:name="P86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Arial1" fo:font-size="12pt" style:text-underline-style="solid" style:text-underline-width="auto" style:text-underline-color="font-color" fo:font-weight="bold" officeooo:paragraph-rsid="008a645e" style:font-size-asian="12pt" style:font-weight-asian="bold" style:font-size-complex="12pt" style:font-weight-complex="bold"/>
    </style:style>
    <style:style style:name="P87" style:family="paragraph" style:parent-style-name="Text_20_body_20__28_user_29_">
      <style:paragraph-properties fo:margin-top="0cm" fo:margin-bottom="0cm" loext:contextual-spacing="false" fo:text-align="justify" style:justify-single-word="false"/>
      <style:text-properties fo:color="#000000" style:font-name="Arial1" fo:font-size="12pt" style:text-underline-style="solid" style:text-underline-width="auto" style:text-underline-color="font-color" fo:font-weight="bold" officeooo:paragraph-rsid="00098578" style:font-name-asian="Times New Roman1" style:font-size-asian="12pt" style:font-weight-asian="bold" style:font-size-complex="12pt" style:font-weight-complex="bold"/>
    </style:style>
    <style:style style:name="P88" style:family="paragraph" style:parent-style-name="Text_20_body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style:font-name="Arial1" fo:font-size="12pt" style:text-underline-style="solid" style:text-underline-width="auto" style:text-underline-color="font-color" fo:font-weight="bold" officeooo:paragraph-rsid="00098578" fo:background-color="#ffffff" style:font-name-asian="Times New Roman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89" style:family="paragraph" style:parent-style-name="Text_20_body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style:font-name="Arial1" fo:font-size="12pt" fo:font-weight="bold" officeooo:paragraph-rsid="00098578" fo:background-color="#ffffff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P90" style:family="paragraph" style:parent-style-name="Citação">
      <style:paragraph-properties fo:margin-left="0cm" fo:margin-right="1.499cm" fo:text-align="justify" style:justify-single-word="false" fo:text-indent="0cm" style:auto-text-indent="false">
        <style:tab-stops/>
      </style:paragraph-properties>
      <style:text-properties style:font-name="Arial1" fo:font-size="12pt" officeooo:paragraph-rsid="00a4c136" fo:background-color="#ffffff" style:font-size-asian="12pt" style:font-size-complex="12pt"/>
    </style:style>
    <style:style style:name="P91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fo:font-size="13pt" fo:font-weight="bold" officeooo:paragraph-rsid="000abcd5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92" style:family="paragraph" style:parent-style-name="Standard_20__28_user_29_">
      <style:paragraph-properties fo:text-align="center" style:justify-single-word="false"/>
      <style:text-properties fo:color="#000000" style:font-name="Arial1" fo:font-size="12pt" fo:font-weight="bold" officeooo:paragraph-rsid="00098578" style:font-size-asian="12pt" style:font-weight-asian="bold" style:font-size-complex="12pt"/>
    </style:style>
    <style:style style:name="P9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Arial1" fo:font-size="12pt" fo:font-weight="bold" officeooo:paragraph-rsid="00098578" style:font-size-asian="12pt" style:font-weight-asian="bold" style:font-size-complex="12pt" style:font-weight-complex="bold"/>
    </style:style>
    <style:style style:name="P9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Arial1" fo:font-size="12pt" fo:font-weight="bold" officeooo:paragraph-rsid="007faad6" style:font-size-asian="12pt" style:font-weight-asian="bold" style:font-size-complex="12pt" style:font-weight-complex="bold"/>
    </style:style>
    <style:style style:name="P9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Arial1" fo:font-size="12pt" fo:font-weight="bold" officeooo:paragraph-rsid="00808010" style:font-size-asian="12pt" style:font-weight-asian="bold" style:font-size-complex="12pt" style:font-weight-complex="bold"/>
    </style:style>
    <style:style style:name="P9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Arial1" fo:font-size="12pt" fo:font-weight="bold" officeooo:paragraph-rsid="00a4c136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9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Arial1" fo:font-size="12pt" fo:font-weight="bold" officeooo:paragraph-rsid="00a78fac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9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Arial1" fo:font-size="12pt" fo:font-weight="bold" officeooo:paragraph-rsid="00a4c136" fo:background-color="#ffffff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P99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Arial1" fo:font-size="12pt" fo:font-weight="bold" officeooo:paragraph-rsid="00098578" fo:background-color="#ffffff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P100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Arial1" fo:font-size="12pt" fo:font-weight="bold" officeooo:paragraph-rsid="00ce02d7" fo:background-color="#ffffff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P101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Arial1" fo:font-size="12pt" fo:font-weight="bold" officeooo:paragraph-rsid="000ba4b6" fo:background-color="#ffffff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P102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Arial1" fo:font-size="12pt" fo:font-weight="bold" officeooo:paragraph-rsid="000abcd5" fo:background-color="#ffffff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P103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Arial1" fo:font-size="12pt" fo:font-weight="bold" officeooo:paragraph-rsid="00098578" fo:background-color="#ffffff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P104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Arial1" fo:font-size="12pt" fo:font-weight="bold" officeooo:paragraph-rsid="00b6fb0b" fo:background-color="#ffffff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P105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Arial1" fo:font-size="12pt" fo:font-weight="bold" officeooo:paragraph-rsid="000abcd5" fo:background-color="#ffffff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P10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Arial1" fo:font-size="12pt" fo:font-weight="bold" officeooo:paragraph-rsid="00098578" fo:background-color="#ffffff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P10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Arial1" fo:font-size="12pt" fo:font-weight="bold" officeooo:paragraph-rsid="0011dcdb" fo:background-color="#ffffff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P10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Arial1" fo:font-size="12pt" fo:font-weight="bold" officeooo:paragraph-rsid="0021d6da" fo:background-color="#ffffff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P10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Arial1" fo:font-size="12pt" fo:font-weight="bold" officeooo:paragraph-rsid="0026e192" fo:background-color="#ffffff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P110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Arial1" fo:font-size="12pt" fo:font-weight="bold" officeooo:paragraph-rsid="00098578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11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Arial1" fo:font-size="12pt" fo:font-weight="bold" officeooo:paragraph-rsid="009f575d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12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Arial1" fo:font-size="12pt" fo:font-weight="bold" officeooo:paragraph-rsid="00b6fb0b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13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Arial1" fo:font-size="12pt" fo:font-weight="bold" officeooo:paragraph-rsid="000abcd5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1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Arial1" fo:font-size="12pt" fo:font-weight="bold" officeooo:paragraph-rsid="00098578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1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Arial1" fo:font-size="12pt" fo:font-weight="bold" officeooo:paragraph-rsid="000fccc1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1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Arial1" fo:font-size="12pt" fo:font-weight="bold" officeooo:paragraph-rsid="000f5a15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1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Arial1" fo:font-size="12pt" fo:font-weight="bold" officeooo:paragraph-rsid="00113301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1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Arial1" fo:font-size="12pt" fo:font-weight="bold" officeooo:paragraph-rsid="0011dcdb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1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Arial1" fo:font-size="12pt" fo:font-weight="bold" officeooo:paragraph-rsid="00138612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2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Arial1" fo:font-size="12pt" fo:font-weight="bold" officeooo:paragraph-rsid="0013f507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2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Arial1" fo:font-size="12pt" fo:font-weight="bold" officeooo:paragraph-rsid="0015969c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2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Arial1" fo:font-size="12pt" fo:font-weight="bold" officeooo:paragraph-rsid="001761ec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2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Arial1" fo:font-size="12pt" fo:font-weight="bold" officeooo:paragraph-rsid="0017f3af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2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Arial1" fo:font-size="12pt" fo:font-weight="bold" officeooo:paragraph-rsid="0019b064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2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Arial1" fo:font-size="12pt" fo:font-weight="bold" officeooo:paragraph-rsid="001b36e8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2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Arial1" fo:font-size="12pt" fo:font-weight="bold" officeooo:paragraph-rsid="001d26d3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2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Arial1" fo:font-size="12pt" fo:font-weight="bold" officeooo:paragraph-rsid="0021d6da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2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Arial1" fo:font-size="12pt" fo:font-weight="bold" officeooo:paragraph-rsid="00245275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2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Arial1" fo:font-size="12pt" fo:font-weight="bold" officeooo:paragraph-rsid="0026e192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3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Arial1" fo:font-size="12pt" fo:font-weight="bold" officeooo:paragraph-rsid="0028c96d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3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Arial1" fo:font-size="12pt" fo:font-weight="bold" officeooo:paragraph-rsid="002a1838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3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Arial1" fo:font-size="12pt" fo:font-weight="bold" officeooo:paragraph-rsid="002da5f9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3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Arial1" fo:font-size="12pt" fo:font-weight="bold" officeooo:paragraph-rsid="002db04e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3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Arial1" fo:font-size="12pt" fo:font-weight="bold" officeooo:paragraph-rsid="002e2e79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3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Arial1" fo:font-size="12pt" fo:font-weight="bold" officeooo:paragraph-rsid="002fa51f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3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Arial1" fo:font-size="12pt" fo:font-weight="bold" officeooo:paragraph-rsid="003077e3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3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Arial1" fo:font-size="12pt" fo:font-weight="bold" officeooo:paragraph-rsid="0030d1f7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3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Arial1" fo:font-size="12pt" fo:font-weight="bold" officeooo:paragraph-rsid="0033d230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3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Arial1" fo:font-size="12pt" fo:font-weight="bold" officeooo:paragraph-rsid="0034f163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4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Arial1" fo:font-size="12pt" fo:font-weight="bold" officeooo:paragraph-rsid="00355e41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4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Arial1" fo:font-size="12pt" fo:font-weight="bold" officeooo:paragraph-rsid="0035752f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4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Arial1" fo:font-size="12pt" fo:font-weight="bold" officeooo:paragraph-rsid="0035c28c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4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Arial1" fo:font-size="12pt" fo:font-weight="bold" officeooo:paragraph-rsid="00371b02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4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Arial1" fo:font-size="12pt" fo:font-weight="bold" officeooo:paragraph-rsid="00375950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4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Arial1" fo:font-size="12pt" fo:font-weight="bold" officeooo:paragraph-rsid="0038009f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4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Arial1" fo:font-size="12pt" fo:font-weight="bold" officeooo:paragraph-rsid="00397d22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4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Arial1" fo:font-size="12pt" fo:font-weight="bold" officeooo:paragraph-rsid="003a6409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4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Arial1" fo:font-size="12pt" fo:font-weight="bold" officeooo:paragraph-rsid="003c5c05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4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Arial1" fo:font-size="12pt" fo:font-weight="bold" officeooo:paragraph-rsid="003e5227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5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Arial1" fo:font-size="12pt" fo:font-weight="bold" officeooo:paragraph-rsid="0041cb47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5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Arial1" fo:font-size="12pt" fo:font-weight="bold" officeooo:paragraph-rsid="00426100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5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Arial1" fo:font-size="12pt" fo:font-weight="bold" officeooo:paragraph-rsid="0043a393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5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Arial1" fo:font-size="12pt" fo:font-weight="bold" officeooo:paragraph-rsid="00451127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5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Arial1" fo:font-size="12pt" fo:font-weight="bold" officeooo:paragraph-rsid="0046d890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5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Arial1" fo:font-size="12pt" fo:font-weight="bold" officeooo:paragraph-rsid="0048ee38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5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Arial1" fo:font-size="12pt" fo:font-weight="bold" officeooo:paragraph-rsid="004a4b0a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5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Arial1" fo:font-size="12pt" fo:font-weight="bold" officeooo:paragraph-rsid="004bccca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5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Arial1" fo:font-size="12pt" fo:font-weight="bold" officeooo:paragraph-rsid="004cc769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5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Arial1" fo:font-size="12pt" fo:font-weight="bold" officeooo:paragraph-rsid="004eb52a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6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Arial1" fo:font-size="12pt" fo:font-weight="bold" officeooo:paragraph-rsid="00515863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6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Arial1" fo:font-size="12pt" fo:font-weight="bold" officeooo:paragraph-rsid="00546394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6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Arial1" fo:font-size="12pt" fo:font-weight="bold" officeooo:paragraph-rsid="0053bfb1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6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Arial1" fo:font-size="12pt" fo:font-weight="bold" officeooo:paragraph-rsid="00547bc1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6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Arial1" fo:font-size="12pt" fo:font-weight="bold" officeooo:paragraph-rsid="005481b4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6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Arial1" fo:font-size="12pt" fo:font-weight="bold" officeooo:paragraph-rsid="0055c358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6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Arial1" fo:font-size="12pt" fo:font-weight="bold" officeooo:paragraph-rsid="0058d235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6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Arial1" fo:font-size="12pt" fo:font-weight="bold" officeooo:paragraph-rsid="00595bae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6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Arial1" fo:font-size="12pt" fo:font-weight="bold" officeooo:paragraph-rsid="005a7601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6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Arial1" fo:font-size="12pt" fo:font-weight="bold" officeooo:paragraph-rsid="005c177b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7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Arial1" fo:font-size="12pt" fo:font-weight="bold" officeooo:paragraph-rsid="005d5de5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7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Arial1" fo:font-size="12pt" fo:font-weight="bold" officeooo:paragraph-rsid="005ecb9f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7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Arial1" fo:font-size="12pt" fo:font-weight="bold" officeooo:paragraph-rsid="005f2409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7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Arial1" fo:font-size="12pt" fo:font-weight="bold" officeooo:paragraph-rsid="00606052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7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Arial1" fo:font-size="12pt" fo:font-weight="bold" officeooo:paragraph-rsid="0061a287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7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Arial1" fo:font-size="12pt" fo:font-weight="bold" officeooo:paragraph-rsid="0062976b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7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Arial1" fo:font-size="12pt" fo:font-weight="bold" officeooo:paragraph-rsid="006468dc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7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Arial1" fo:font-size="12pt" fo:font-weight="bold" officeooo:paragraph-rsid="00680ebb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7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Arial1" fo:font-size="12pt" fo:font-weight="bold" officeooo:paragraph-rsid="0069b036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7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Arial1" fo:font-size="12pt" fo:font-weight="bold" officeooo:paragraph-rsid="006b0b50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8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Arial1" fo:font-size="12pt" fo:font-weight="bold" officeooo:paragraph-rsid="006ba524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8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Arial1" fo:font-size="12pt" fo:font-weight="bold" officeooo:paragraph-rsid="006c75e6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8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Arial1" fo:font-size="12pt" fo:font-weight="bold" officeooo:paragraph-rsid="006c9aa1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8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Arial1" fo:font-size="12pt" fo:font-weight="bold" officeooo:paragraph-rsid="006e135e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8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Arial1" fo:font-size="12pt" fo:font-weight="bold" officeooo:paragraph-rsid="006ec7a9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8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Arial1" fo:font-size="12pt" fo:font-weight="bold" officeooo:paragraph-rsid="00700fd7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8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Arial1" fo:font-size="12pt" fo:font-weight="bold" officeooo:paragraph-rsid="0070a7c4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8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Arial1" fo:font-size="12pt" fo:font-weight="bold" officeooo:paragraph-rsid="00714194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8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Arial1" fo:font-size="12pt" fo:font-weight="bold" officeooo:paragraph-rsid="0071aa34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8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Arial1" fo:font-size="12pt" fo:font-weight="bold" officeooo:paragraph-rsid="00724d5c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9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Arial1" fo:font-size="12pt" fo:font-weight="bold" officeooo:paragraph-rsid="0073e2c2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9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Arial1" fo:font-size="12pt" fo:font-weight="bold" officeooo:paragraph-rsid="00742797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9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Arial1" fo:font-size="12pt" fo:font-weight="bold" officeooo:paragraph-rsid="0075d9db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9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Arial1" fo:font-size="12pt" fo:font-weight="bold" officeooo:paragraph-rsid="0076f46f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9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Arial1" fo:font-size="12pt" fo:font-weight="bold" officeooo:paragraph-rsid="00784394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9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Arial1" fo:font-size="12pt" fo:font-weight="bold" officeooo:paragraph-rsid="007b01ca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9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Arial1" fo:font-size="12pt" fo:font-weight="bold" officeooo:paragraph-rsid="007e0091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9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Arial1" fo:font-size="12pt" fo:font-weight="bold" officeooo:paragraph-rsid="007bea1a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9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Arial1" fo:font-size="12pt" fo:font-weight="bold" officeooo:paragraph-rsid="007ca1a9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9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Arial1" fo:font-size="12pt" fo:font-weight="bold" officeooo:paragraph-rsid="007f1918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0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Arial1" fo:font-size="12pt" fo:font-weight="bold" officeooo:paragraph-rsid="007faad6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0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Arial1" fo:font-size="12pt" fo:font-weight="bold" officeooo:paragraph-rsid="00808010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0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Arial1" fo:font-size="12pt" fo:font-weight="bold" officeooo:paragraph-rsid="00813974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0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Arial1" fo:font-size="12pt" fo:font-weight="bold" officeooo:paragraph-rsid="0083a76c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0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Arial1" fo:font-size="12pt" fo:font-weight="bold" officeooo:paragraph-rsid="0083baab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0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Arial1" fo:font-size="12pt" fo:font-weight="bold" officeooo:paragraph-rsid="00895006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0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Arial1" fo:font-size="12pt" fo:font-weight="bold" officeooo:paragraph-rsid="0089d925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0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Arial1" fo:font-size="12pt" fo:font-weight="bold" officeooo:paragraph-rsid="008a645e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0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Arial1" fo:font-size="12pt" fo:font-weight="bold" officeooo:paragraph-rsid="008b6afe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0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Arial1" fo:font-size="12pt" fo:font-weight="bold" officeooo:paragraph-rsid="008c8198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1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Arial1" fo:font-size="12pt" fo:font-weight="bold" officeooo:paragraph-rsid="008dc716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1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Arial1" fo:font-size="12pt" fo:font-weight="bold" officeooo:paragraph-rsid="008e9286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1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Arial1" fo:font-size="12pt" fo:font-weight="bold" officeooo:paragraph-rsid="00900782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1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Arial1" fo:font-size="12pt" fo:font-weight="bold" officeooo:paragraph-rsid="00912282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1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Arial1" fo:font-size="12pt" fo:font-weight="bold" officeooo:paragraph-rsid="009186b1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15" style:family="paragraph" style:parent-style-name="Standard_20__28_user_29_">
      <style:paragraph-properties fo:orphans="0" fo:widows="0">
        <style:tab-stops>
          <style:tab-stop style:position="0cm"/>
        </style:tab-stops>
      </style:paragraph-properties>
      <style:text-properties fo:color="#000000" style:font-name="Arial1" fo:font-size="12pt" fo:font-weight="bold" officeooo:paragraph-rsid="00098578" fo:background-color="#ffffff" style:font-name-asian="Times New Roman1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P21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Arial1" fo:font-size="12pt" fo:font-weight="bold" officeooo:paragraph-rsid="00098578" fo:background-color="#ffffff" style:font-name-asian="Times New Roman1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P21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Arial1" fo:font-size="12pt" fo:font-weight="bold" officeooo:paragraph-rsid="003e5227" fo:background-color="#ffffff" style:font-name-asian="Times New Roman1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P21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Arial1" fo:font-size="12pt" fo:font-weight="bold" officeooo:paragraph-rsid="0041cb47" fo:background-color="#ffffff" style:font-name-asian="Times New Roman1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P21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Arial1" fo:font-size="12pt" fo:font-weight="bold" officeooo:paragraph-rsid="00426100" fo:background-color="#ffffff" style:font-name-asian="Times New Roman1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P22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Arial1" fo:font-size="12pt" fo:font-weight="bold" officeooo:paragraph-rsid="00724d5c" fo:background-color="#ffffff" style:font-name-asian="Times New Roman1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P221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Arial1" fo:font-size="12pt" fo:font-weight="bold" officeooo:paragraph-rsid="00a644a3" fo:background-color="transparent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2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Arial1" fo:font-size="12pt" fo:font-weight="bold" officeooo:paragraph-rsid="00a644a3" fo:background-color="transparent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23" style:family="paragraph" style:parent-style-name="Standard_20__28_user_29_">
      <style:paragraph-properties fo:text-align="justify" style:justify-single-word="false"/>
      <style:text-properties fo:color="#000000" style:font-name="Arial1" fo:font-size="12pt" officeooo:paragraph-rsid="00a4c136" fo:background-color="#ffffff" style:font-size-asian="12pt" style:font-size-complex="12pt"/>
    </style:style>
    <style:style style:name="P22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Arial1" fo:font-size="12pt" officeooo:paragraph-rsid="00a4c136" fo:background-color="#ffffff" style:font-name-asian="Arial1" style:font-size-asian="12pt" style:language-asian="ar" style:country-asian="SA" style:font-size-complex="12pt" style:language-complex="ar" style:country-complex="SA"/>
    </style:style>
    <style:style style:name="P22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Arial1" fo:font-size="12pt" officeooo:paragraph-rsid="00a78fac" fo:background-color="#ffffff" style:font-name-asian="Arial1" style:font-size-asian="12pt" style:language-asian="ar" style:country-asian="SA" style:font-size-complex="12pt" style:language-complex="ar" style:country-complex="SA"/>
    </style:style>
    <style:style style:name="P22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Arial1" fo:font-size="12pt" officeooo:paragraph-rsid="00a4c136" fo:background-color="#ffffff" style:font-name-asian="Arial1" style:font-size-asian="12pt" style:language-asian="ar" style:country-asian="SA" style:font-name-complex="Arial1" style:font-size-complex="12pt" style:language-complex="ar" style:country-complex="SA"/>
    </style:style>
    <style:style style:name="P227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Arial1" fo:font-size="12pt" officeooo:paragraph-rsid="00098578" fo:background-color="#ffffff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P228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Arial1" fo:font-size="12pt" officeooo:paragraph-rsid="009eddcd" fo:background-color="#ffffff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P229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Arial1" fo:font-size="12pt" officeooo:rsid="00bae3a1" officeooo:paragraph-rsid="00bae3a1" fo:background-color="#ffffff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P230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Arial1" fo:font-size="12pt" officeooo:paragraph-rsid="000abcd5" fo:background-color="#ffffff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P231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Arial1" fo:font-size="12pt" officeooo:paragraph-rsid="00b575ca" fo:background-color="#ffffff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P232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Arial1" fo:font-size="12pt" officeooo:paragraph-rsid="00b57d79" fo:background-color="#ffffff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P23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Arial1" fo:font-size="12pt" officeooo:paragraph-rsid="00098578" fo:background-color="#ffffff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P23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Arial1" fo:font-size="12pt" officeooo:paragraph-rsid="0015969c" fo:background-color="#ffffff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P23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Arial1" fo:font-size="12pt" officeooo:paragraph-rsid="001761ec" fo:background-color="#ffffff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P23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Arial1" fo:font-size="12pt" officeooo:paragraph-rsid="0017f3af" fo:background-color="#ffffff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P23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Arial1" fo:font-size="12pt" officeooo:paragraph-rsid="0019b064" fo:background-color="#ffffff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P23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Arial1" fo:font-size="12pt" officeooo:paragraph-rsid="001b36e8" fo:background-color="#ffffff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P23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Arial1" fo:font-size="12pt" officeooo:paragraph-rsid="001f0a3d" fo:background-color="#ffffff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P24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Arial1" fo:font-size="12pt" officeooo:paragraph-rsid="0021d6da" fo:background-color="#ffffff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P24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Arial1" fo:font-size="12pt" officeooo:paragraph-rsid="00245275" fo:background-color="#ffffff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P24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Arial1" fo:font-size="12pt" officeooo:paragraph-rsid="0026e192" fo:background-color="#ffffff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P24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Arial1" fo:font-size="12pt" officeooo:paragraph-rsid="0028c96d" fo:background-color="#ffffff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P24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Arial1" fo:font-size="12pt" officeooo:paragraph-rsid="002a1838" fo:background-color="#ffffff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P24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Arial1" fo:font-size="12pt" officeooo:paragraph-rsid="002bd90b" fo:background-color="#ffffff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P24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Arial1" fo:font-size="12pt" officeooo:paragraph-rsid="002da5f9" fo:background-color="#ffffff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P24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Arial1" fo:font-size="12pt" officeooo:paragraph-rsid="002db04e" fo:background-color="#ffffff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P24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Arial1" fo:font-size="12pt" officeooo:paragraph-rsid="002e2e79" fo:background-color="#ffffff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P24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Arial1" fo:font-size="12pt" officeooo:paragraph-rsid="002fa51f" fo:background-color="#ffffff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P25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Arial1" fo:font-size="12pt" officeooo:paragraph-rsid="003077e3" fo:background-color="#ffffff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P25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Arial1" fo:font-size="12pt" officeooo:paragraph-rsid="0030d1f7" fo:background-color="#ffffff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P25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Arial1" fo:font-size="12pt" officeooo:paragraph-rsid="0032ca8b" fo:background-color="#ffffff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P25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Arial1" fo:font-size="12pt" officeooo:paragraph-rsid="0033d230" fo:background-color="#ffffff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P25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Arial1" fo:font-size="12pt" officeooo:paragraph-rsid="00355e41" fo:background-color="#ffffff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P255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Arial1" fo:font-size="12pt" officeooo:paragraph-rsid="009f575d" fo:background-color="#ffffff" style:font-name-asian="Arial2" style:font-size-asian="12pt" style:language-asian="ar" style:country-asian="SA" style:font-size-complex="12pt" style:language-complex="ar" style:country-complex="SA"/>
    </style:style>
    <style:style style:name="P25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Arial1" fo:font-size="12pt" officeooo:paragraph-rsid="00098578" fo:background-color="#ffffff" style:font-name-asian="Arial2" style:font-size-asian="12pt" style:language-asian="ar" style:country-asian="SA" style:font-size-complex="12pt" style:language-complex="ar" style:country-complex="SA"/>
    </style:style>
    <style:style style:name="P25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Arial1" fo:font-size="12pt" officeooo:paragraph-rsid="0015969c" fo:background-color="#ffffff" style:font-name-asian="Arial2" style:font-size-asian="12pt" style:language-asian="ar" style:country-asian="SA" style:font-size-complex="12pt" style:language-complex="ar" style:country-complex="SA"/>
    </style:style>
    <style:style style:name="P25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Arial1" fo:font-size="12pt" officeooo:paragraph-rsid="0021d6da" fo:background-color="#ffffff" style:font-name-asian="Arial2" style:font-size-asian="12pt" style:language-asian="ar" style:country-asian="SA" style:font-size-complex="12pt" style:language-complex="ar" style:country-complex="SA"/>
    </style:style>
    <style:style style:name="P25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Arial1" fo:font-size="12pt" officeooo:paragraph-rsid="002bd90b" fo:background-color="#ffffff" style:font-name-asian="Arial2" style:font-size-asian="12pt" style:language-asian="ar" style:country-asian="SA" style:font-size-complex="12pt" style:language-complex="ar" style:country-complex="SA"/>
    </style:style>
    <style:style style:name="P26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Arial1" fo:font-size="12pt" officeooo:paragraph-rsid="00355e41" fo:background-color="#ffffff" style:font-name-asian="Arial2" style:font-size-asian="12pt" style:language-asian="ar" style:country-asian="SA" style:font-size-complex="12pt" style:language-complex="ar" style:country-complex="SA"/>
    </style:style>
    <style:style style:name="P26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Arial1" fo:font-size="12pt" officeooo:paragraph-rsid="004bccca" fo:background-color="#ffffff" style:font-name-asian="Arial2" style:font-size-asian="12pt" style:language-asian="ar" style:country-asian="SA" style:font-size-complex="12pt" style:language-complex="ar" style:country-complex="SA"/>
    </style:style>
    <style:style style:name="P262" style:family="paragraph" style:parent-style-name="Standard_20__28_user_29_">
      <style:paragraph-properties fo:line-height="115%" fo:text-align="justify" style:justify-single-word="false"/>
      <style:text-properties fo:color="#000000" style:font-name="Arial1" fo:font-size="12pt" style:text-underline-style="solid" style:text-underline-width="auto" style:text-underline-color="font-color" fo:font-weight="normal" officeooo:paragraph-rsid="00a4c136" fo:background-color="#ffffff" style:font-name-asian="Times New Roman1" style:font-size-asian="12pt" style:font-weight-asian="normal" style:font-size-complex="12pt" style:font-weight-complex="normal"/>
    </style:style>
    <style:style style:name="P263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Arial1" fo:font-size="12pt" style:text-underline-style="solid" style:text-underline-width="auto" style:text-underline-color="font-color" fo:font-weight="bold" officeooo:paragraph-rsid="00098578" fo:background-color="#ffffff" style:font-name-asian="Times New Roman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64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Arial1" fo:font-size="12pt" style:text-underline-style="solid" style:text-underline-width="auto" style:text-underline-color="font-color" fo:font-weight="bold" officeooo:paragraph-rsid="000abcd5" fo:background-color="#ffffff" style:font-name-asian="Times New Roman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65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Arial1" fo:font-size="12pt" style:text-underline-style="solid" style:text-underline-width="auto" style:text-underline-color="font-color" fo:font-weight="bold" officeooo:paragraph-rsid="00098578" fo:background-color="#ffffff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P26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Arial1" fo:font-size="12pt" style:text-underline-style="solid" style:text-underline-width="auto" style:text-underline-color="font-color" fo:font-weight="bold" officeooo:paragraph-rsid="004eb52a" style:font-size-asian="12pt" style:font-weight-asian="bold" style:font-size-complex="12pt" style:font-weight-complex="bold"/>
    </style:style>
    <style:style style:name="P26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Arial1" fo:font-size="12pt" style:text-underline-style="solid" style:text-underline-width="auto" style:text-underline-color="font-color" fo:font-weight="bold" officeooo:paragraph-rsid="00098578" style:font-size-asian="12pt" style:font-weight-asian="bold" style:font-size-complex="12pt" style:font-weight-complex="bold"/>
    </style:style>
    <style:style style:name="P26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Arial1" fo:font-size="12pt" style:text-underline-style="solid" style:text-underline-width="auto" style:text-underline-color="font-color" fo:font-weight="bold" officeooo:paragraph-rsid="005c177b" style:font-size-asian="12pt" style:font-weight-asian="bold" style:font-size-complex="12pt" style:font-weight-complex="bold"/>
    </style:style>
    <style:style style:name="P26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Arial1" fo:font-size="12pt" style:text-underline-style="solid" style:text-underline-width="auto" style:text-underline-color="font-color" fo:font-weight="bold" officeooo:paragraph-rsid="0070a7c4" style:font-size-asian="12pt" style:font-weight-asian="bold" style:font-size-complex="12pt" style:font-weight-complex="bold"/>
    </style:style>
    <style:style style:name="P27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Arial1" fo:font-size="12pt" style:text-underline-style="solid" style:text-underline-width="auto" style:text-underline-color="font-color" fo:font-weight="bold" officeooo:paragraph-rsid="0076f46f" style:font-size-asian="12pt" style:font-weight-asian="bold" style:font-size-complex="12pt" style:font-weight-complex="bold"/>
    </style:style>
    <style:style style:name="P271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Arial1" fo:font-size="12pt" fo:font-weight="normal" officeooo:paragraph-rsid="00098578" fo:background-color="#ffffff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272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Arial1" fo:font-size="12pt" fo:font-weight="normal" officeooo:paragraph-rsid="00b6fb0b" fo:background-color="#ffffff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273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Arial1" fo:font-size="12pt" fo:font-weight="normal" officeooo:paragraph-rsid="00c832b0" fo:background-color="#ffffff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274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Arial1" fo:font-size="12pt" fo:font-weight="normal" officeooo:paragraph-rsid="00be5ce8" fo:background-color="#ffffff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275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Arial1" fo:font-size="12pt" fo:font-weight="normal" officeooo:paragraph-rsid="00ce02d7" fo:background-color="#ffffff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276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Arial1" fo:font-size="12pt" fo:font-weight="normal" officeooo:paragraph-rsid="000ba4b6" fo:background-color="#ffffff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27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Arial1" fo:font-size="12pt" fo:font-weight="normal" officeooo:paragraph-rsid="00098578" fo:background-color="#ffffff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27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Arial1" fo:font-size="12pt" fo:font-weight="normal" officeooo:paragraph-rsid="000fccc1" fo:background-color="#ffffff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27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Arial1" fo:font-size="12pt" fo:font-weight="normal" officeooo:paragraph-rsid="00cba0e1" fo:background-color="#ffffff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28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Arial1" fo:font-size="12pt" fo:font-weight="normal" officeooo:paragraph-rsid="001761ec" fo:background-color="#ffffff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28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Arial1" fo:font-size="12pt" fo:font-weight="normal" officeooo:paragraph-rsid="0019b064" fo:background-color="#ffffff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28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Arial1" fo:font-size="12pt" fo:font-weight="normal" officeooo:paragraph-rsid="001d26d3" fo:background-color="#ffffff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28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Arial1" fo:font-size="12pt" fo:font-weight="normal" officeooo:paragraph-rsid="001f0a3d" fo:background-color="#ffffff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28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Arial1" fo:font-size="12pt" fo:font-weight="normal" officeooo:paragraph-rsid="00245275" fo:background-color="#ffffff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28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Arial1" fo:font-size="12pt" fo:font-weight="normal" officeooo:paragraph-rsid="0026e192" fo:background-color="#ffffff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28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Arial1" fo:font-size="12pt" fo:font-weight="normal" officeooo:paragraph-rsid="0028c96d" fo:background-color="#ffffff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28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Arial1" fo:font-size="12pt" fo:font-weight="normal" officeooo:paragraph-rsid="002a1838" fo:background-color="#ffffff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28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Arial1" fo:font-size="12pt" fo:font-weight="normal" officeooo:paragraph-rsid="002bd90b" fo:background-color="#ffffff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28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Arial1" fo:font-size="12pt" fo:font-weight="normal" officeooo:paragraph-rsid="002db04e" fo:background-color="#ffffff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29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Arial1" fo:font-size="12pt" fo:font-weight="normal" officeooo:paragraph-rsid="002fa51f" fo:background-color="#ffffff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29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Arial1" fo:font-size="12pt" fo:font-weight="normal" officeooo:paragraph-rsid="003077e3" fo:background-color="#ffffff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29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Arial1" fo:font-size="12pt" fo:font-weight="normal" officeooo:paragraph-rsid="0032ca8b" fo:background-color="#ffffff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29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Arial1" fo:font-size="12pt" fo:font-weight="normal" officeooo:paragraph-rsid="0033d230" fo:background-color="#ffffff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29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Arial1" fo:font-size="12pt" fo:font-weight="normal" officeooo:paragraph-rsid="0035c28c" fo:background-color="#ffffff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29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Arial1" fo:font-size="12pt" fo:font-weight="normal" officeooo:paragraph-rsid="00371b02" fo:background-color="#ffffff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29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Arial1" fo:font-size="12pt" fo:font-weight="normal" officeooo:paragraph-rsid="0038009f" fo:background-color="#ffffff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29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Arial1" fo:font-size="12pt" fo:font-weight="normal" officeooo:paragraph-rsid="003c5c05" fo:background-color="#ffffff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29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Arial1" fo:font-size="12pt" fo:font-weight="normal" officeooo:paragraph-rsid="003e5227" fo:background-color="#ffffff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29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Arial1" fo:font-size="12pt" fo:font-weight="normal" officeooo:paragraph-rsid="00487640" fo:background-color="#ffffff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30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Arial1" fo:font-size="12pt" fo:font-weight="normal" officeooo:paragraph-rsid="004cc769" fo:background-color="#ffffff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30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Arial1" fo:font-size="12pt" fo:font-weight="normal" officeooo:paragraph-rsid="004eb52a" fo:background-color="#ffffff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30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Arial1" fo:font-size="12pt" fo:font-weight="normal" officeooo:paragraph-rsid="005481b4" fo:background-color="#ffffff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30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Arial1" fo:font-size="12pt" fo:font-weight="normal" officeooo:paragraph-rsid="0058d235" fo:background-color="#ffffff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30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Arial1" fo:font-size="12pt" fo:font-weight="normal" officeooo:paragraph-rsid="00d9c40d" fo:background-color="#ffffff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30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Arial1" fo:font-size="12pt" fo:font-weight="normal" officeooo:paragraph-rsid="006468dc" fo:background-color="#ffffff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30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Arial1" fo:font-size="12pt" fo:font-weight="normal" officeooo:paragraph-rsid="007bea1a" fo:background-color="#ffffff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30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Arial1" fo:font-size="12pt" fo:font-weight="normal" officeooo:paragraph-rsid="007f1918" fo:background-color="#ffffff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30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Arial1" fo:font-size="12pt" fo:font-weight="normal" officeooo:paragraph-rsid="00813974" fo:background-color="#ffffff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30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Arial1" fo:font-size="12pt" fo:font-weight="normal" officeooo:paragraph-rsid="00890e29" fo:background-color="#ffffff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31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Arial1" fo:font-size="12pt" fo:font-weight="normal" officeooo:paragraph-rsid="0089d925" fo:background-color="#ffffff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31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Arial1" fo:font-size="12pt" fo:font-weight="normal" officeooo:paragraph-rsid="008a645e" fo:background-color="#ffffff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31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Arial1" fo:font-size="12pt" fo:font-weight="normal" officeooo:paragraph-rsid="008b6afe" fo:background-color="#ffffff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313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Arial1" fo:font-size="12pt" fo:font-weight="normal" officeooo:paragraph-rsid="00098578" fo:background-color="#ffffff" style:font-name-asian="Arial2" style:font-size-asian="12pt" style:language-asian="ar" style:country-asian="SA" style:font-weight-asian="normal" style:font-name-complex="Arial2" style:font-size-complex="12pt" style:language-complex="ar" style:country-complex="SA" style:font-weight-complex="normal"/>
    </style:style>
    <style:style style:name="P314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Arial1" fo:font-size="12pt" fo:font-weight="normal" officeooo:paragraph-rsid="00a2a978" fo:background-color="#ffffff" style:font-name-asian="Arial2" style:font-size-asian="12pt" style:language-asian="ar" style:country-asian="SA" style:font-weight-asian="normal" style:font-name-complex="Arial2" style:font-size-complex="12pt" style:language-complex="ar" style:country-complex="SA" style:font-weight-complex="normal"/>
    </style:style>
    <style:style style:name="P315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Arial1" fo:font-size="12pt" fo:font-weight="normal" officeooo:paragraph-rsid="000abcd5" fo:background-color="#ffffff" style:font-name-asian="Arial2" style:font-size-asian="12pt" style:language-asian="ar" style:country-asian="SA" style:font-weight-asian="normal" style:font-name-complex="Arial2" style:font-size-complex="12pt" style:language-complex="ar" style:country-complex="SA" style:font-weight-complex="normal"/>
    </style:style>
    <style:style style:name="P31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Arial1" fo:font-size="12pt" officeooo:paragraph-rsid="00a644a3" fo:background-color="transparent" style:font-name-asian="Arial1" style:font-size-asian="12pt" style:language-asian="ar" style:country-asian="SA" style:font-size-complex="12pt" style:language-complex="ar" style:country-complex="SA"/>
    </style:style>
    <style:style style:name="P31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Arial1" fo:font-size="12pt" officeooo:paragraph-rsid="00a644a3" fo:background-color="transparent" style:font-name-asian="Arial1" style:font-size-asian="12pt" style:language-asian="ar" style:country-asian="SA" style:font-name-complex="Arial1" style:font-size-complex="12pt" style:language-complex="ar" style:country-complex="SA"/>
    </style:style>
    <style:style style:name="P31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ce181e" style:font-name="Arial1" fo:font-size="12pt" officeooo:paragraph-rsid="00a78fac" fo:background-color="#ffffff" style:font-name-asian="Arial1" style:font-size-asian="12pt" style:language-asian="ar" style:country-asian="SA" style:font-size-complex="12pt" style:language-complex="ar" style:country-complex="SA"/>
    </style:style>
    <style:style style:name="P31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ce181e" style:font-name="Arial1" fo:font-size="12pt" fo:font-weight="bold" officeooo:paragraph-rsid="00a78fac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320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ce181e" style:font-name="Arial1" fo:font-size="12pt" style:text-underline-style="solid" style:text-underline-width="auto" style:text-underline-color="font-color" fo:font-weight="bold" officeooo:paragraph-rsid="00098578" fo:background-color="#ffffff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P321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ce181e" style:font-name="Arial1" fo:font-size="12pt" style:text-underline-style="solid" style:text-underline-width="auto" style:text-underline-color="font-color" fo:font-weight="bold" officeooo:paragraph-rsid="0034f163" fo:background-color="#ffffff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P322" style:family="paragraph" style:parent-style-name="Standard_20__28_user_29_">
      <style:paragraph-properties fo:text-align="center" style:justify-single-word="false"/>
      <style:text-properties style:font-name="Arial1" fo:font-size="12pt" fo:font-weight="bold" officeooo:paragraph-rsid="00098578" style:font-name-asian="Liberation Serif1" style:font-size-asian="12pt" style:font-weight-asian="bold" style:font-size-complex="12pt"/>
    </style:style>
    <style:style style:name="P323" style:family="paragraph" style:parent-style-name="Standard_20__28_user_29_">
      <style:paragraph-properties fo:text-align="center" style:justify-single-word="false"/>
      <style:text-properties style:font-name="Arial1" fo:font-size="12pt" officeooo:paragraph-rsid="00098578" style:font-size-asian="12pt" style:font-size-complex="12pt"/>
    </style:style>
    <style:style style:name="P324" style:family="paragraph" style:parent-style-name="Standard_20__28_user_29_">
      <style:paragraph-properties fo:text-align="justify" style:justify-single-word="false">
        <style:tab-stops>
          <style:tab-stop style:position="7.375cm" style:type="center"/>
        </style:tab-stops>
      </style:paragraph-properties>
      <style:text-properties style:font-name="Arial1" fo:font-size="12pt" officeooo:paragraph-rsid="00098578" style:font-size-asian="12pt" style:font-size-complex="12pt"/>
    </style:style>
    <style:style style:name="P325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style:font-name="Arial1" fo:font-size="12pt" officeooo:paragraph-rsid="00a644a3" style:font-size-asian="12pt" style:font-size-complex="12pt"/>
    </style:style>
    <style:style style:name="P32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style:font-name="Arial1" fo:font-size="12pt" officeooo:paragraph-rsid="00a4c136" style:font-size-asian="12pt" style:font-size-complex="12pt"/>
    </style:style>
    <style:style style:name="P32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style:font-name="Arial1" fo:font-size="12pt" officeooo:paragraph-rsid="00a78fac" style:font-size-asian="12pt" style:font-size-complex="12pt"/>
    </style:style>
    <style:style style:name="P32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style:font-name="Arial1" fo:font-size="12pt" officeooo:paragraph-rsid="00098578" style:font-size-asian="12pt" style:font-size-complex="12pt"/>
    </style:style>
    <style:style style:name="P329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098578"/>
    </style:style>
    <style:style style:name="P330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12.01cm"/>
        </style:tab-stops>
      </style:paragraph-properties>
      <style:text-properties fo:color="#000000" style:font-name="Arial1" fo:font-size="12pt" fo:font-weight="bold" officeooo:paragraph-rsid="000abcd5" fo:background-color="#ffffff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P331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style:font-name="Arial1" fo:font-size="12pt" style:text-underline-style="solid" style:text-underline-width="auto" style:text-underline-color="font-color" fo:font-weight="bold" officeooo:paragraph-rsid="00098578" style:font-size-asian="12pt" style:font-weight-asian="bold" style:font-size-complex="12pt" style:font-weight-complex="bold"/>
    </style:style>
    <style:style style:name="P332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style:font-name="Arial1" fo:font-size="12pt" style:text-underline-style="none" fo:font-weight="bold" officeooo:paragraph-rsid="007e0091" style:font-size-asian="12pt" style:font-weight-asian="bold" style:font-size-complex="12pt" style:font-weight-complex="bold"/>
    </style:style>
    <style:style style:name="P333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style:font-name="Arial1" fo:font-size="12pt" style:text-underline-style="none" fo:font-weight="bold" officeooo:rsid="007e0091" officeooo:paragraph-rsid="007e0091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334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style:font-name="Arial1" fo:font-size="12pt" style:text-underline-style="none" fo:font-weight="normal" officeooo:rsid="007e0091" officeooo:paragraph-rsid="007e0091" fo:background-color="#ffffff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335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style:font-name="Arial1" fo:font-size="12pt" officeooo:paragraph-rsid="00098578" fo:background-color="#ffffff" style:font-name-asian="Arial2" style:font-size-asian="12pt" style:language-asian="ar" style:country-asian="SA" style:font-size-complex="12pt" style:language-complex="ar" style:country-complex="SA"/>
    </style:style>
    <style:style style:name="P336" style:family="paragraph" style:parent-style-name="Standard_20__28_user_29_">
      <style:paragraph-properties fo:text-align="center" style:justify-single-word="false" fo:break-before="page"/>
      <style:text-properties style:font-name="Arial1" fo:font-size="12pt" officeooo:paragraph-rsid="00098578" style:font-size-asian="12pt" style:font-size-complex="12pt"/>
    </style:style>
    <style:style style:name="P337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fo:color="#000000" style:font-name="Arial1" fo:font-size="12pt" fo:font-style="normal" style:text-underline-style="none" fo:font-weight="bold" officeooo:paragraph-rsid="00098578" fo:background-color="#ffffff" style:font-name-asian="Arial2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officeooo:rsid="00a78fac"/>
    </style:style>
    <style:style style:name="T3" style:family="text">
      <style:text-properties fo:color="#000000" style:text-position="0% 100%" style:font-name="Arial1" fo:font-size="12pt" fo:language="zxx" fo:country="none" fo:font-style="normal" style:text-underline-style="none" fo:font-weight="bold" officeooo:rsid="00a966c9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4" style:family="text">
      <style:text-properties fo:color="#000000" style:text-position="0% 100%" style:font-name="Arial1" fo:font-size="12pt" fo:language="zxx" fo:country="none" fo:font-style="normal" style:text-underline-style="none" fo:font-weight="normal" officeooo:rsid="00a966c9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5" style:family="text">
      <style:text-properties fo:color="#000000" style:text-position="0% 100%" style:font-name="Arial1" fo:font-size="12pt" fo:language="zxx" fo:country="none" fo:font-style="normal" style:text-underline-style="none" fo:font-weight="normal" officeooo:rsid="001d679f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6" style:family="text">
      <style:text-properties fo:color="#000000" style:text-position="0% 100%" style:font-name="Arial1" fo:font-size="12pt" fo:language="zxx" fo:country="none" fo:font-style="normal" style:text-underline-style="none" fo:font-weight="normal" officeooo:rsid="000c973b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7" style:family="text">
      <style:text-properties fo:color="#000000" style:text-position="0% 100%" style:font-name="Arial1" fo:font-size="12pt" fo:language="zxx" fo:country="none" fo:font-style="normal" style:text-underline-style="none" fo:font-weight="normal" officeooo:rsid="00da4723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8" style:family="text">
      <style:text-properties fo:color="#000000" style:text-position="0% 100%" style:font-name="Arial1" fo:font-size="12pt" fo:language="zxx" fo:country="none" fo:font-style="normal" style:text-underline-style="none" fo:font-weight="normal" officeooo:rsid="01244140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9" style:family="text">
      <style:text-properties fo:color="#000000" style:text-position="0% 100%" style:font-name="Arial1" fo:font-size="12pt" fo:language="zxx" fo:country="none" fo:font-style="normal" style:text-underline-style="none" fo:font-weight="normal" officeooo:rsid="001cc884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0" style:family="text">
      <style:text-properties fo:color="#000000" style:text-position="0% 100%" style:font-name="Arial1" fo:font-size="12pt" fo:language="zxx" fo:country="none" fo:font-style="normal" style:text-underline-style="none" fo:font-weight="normal" officeooo:rsid="00dcd663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1" style:family="text">
      <style:text-properties fo:color="#000000" style:text-position="0% 100%" style:font-name="Arial1" fo:font-size="12pt" fo:language="zxx" fo:country="none" fo:font-style="normal" style:text-underline-style="none" fo:font-weight="normal" officeooo:rsid="00d379be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2" style:family="text">
      <style:text-properties fo:color="#000000" style:text-position="0% 100%" style:font-name="Arial1" fo:font-size="12pt" fo:language="zxx" fo:country="none" fo:font-style="normal" style:text-underline-style="none" fo:font-weight="normal" officeooo:rsid="00b5f57a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3" style:family="text">
      <style:text-properties fo:color="#000000" style:text-position="0% 100%" style:font-name="Arial1" fo:font-size="12pt" fo:language="zxx" fo:country="none" fo:font-style="normal" style:text-underline-style="none" fo:font-weight="normal" officeooo:rsid="0007b583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4" style:family="text">
      <style:text-properties fo:color="#000000" style:text-position="0% 100%" style:font-name="Arial1" fo:font-size="12pt" fo:language="zxx" fo:country="none" fo:font-style="normal" style:text-underline-style="none" fo:font-weight="normal" officeooo:rsid="0107e987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5" style:family="text">
      <style:text-properties fo:color="#000000" style:text-position="0% 100%" style:font-name="Arial1" fo:font-size="12pt" fo:language="zxx" fo:country="none" fo:font-style="normal" style:text-underline-style="none" fo:font-weight="normal" officeooo:rsid="0019fb3b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6" style:family="text">
      <style:text-properties fo:color="#000000" style:text-position="0% 100%" style:font-name="Arial1" fo:font-size="12pt" fo:language="zxx" fo:country="none" fo:font-style="normal" style:text-underline-style="none" fo:font-weight="normal" officeooo:rsid="0016d9b3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7" style:family="text">
      <style:text-properties fo:color="#000000" style:text-position="0% 100%" style:font-name="Arial1" fo:font-size="12pt" fo:language="zxx" fo:country="none" fo:font-style="normal" style:text-underline-style="none" fo:font-weight="normal" officeooo:rsid="00c4ee66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8" style:family="text">
      <style:text-properties fo:color="#000000" style:text-position="0% 100%" style:font-name="Arial1" fo:font-size="12pt" fo:language="zxx" fo:country="none" fo:font-style="normal" style:text-underline-style="none" fo:font-weight="normal" officeooo:rsid="00b066fa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9" style:family="text">
      <style:text-properties fo:color="#000000" style:text-position="0% 100%" style:font-name="Arial1" fo:font-size="12pt" fo:language="zxx" fo:country="none" fo:font-style="normal" style:text-underline-style="none" fo:font-weight="normal" officeooo:rsid="00bce532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20" style:family="text">
      <style:text-properties fo:color="#000000" style:text-position="0% 100%" style:font-name="Arial1" fo:font-size="12pt" fo:language="zxx" fo:country="none" fo:font-style="normal" style:text-underline-style="none" fo:font-weight="normal" officeooo:rsid="000d5c74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21" style:family="text">
      <style:text-properties fo:color="#000000" style:text-position="0% 100%" style:font-name="Arial1" fo:font-size="12pt" fo:language="zxx" fo:country="none" fo:font-style="normal" style:text-underline-style="none" fo:font-weight="normal" officeooo:rsid="000ef3c0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22" style:family="text">
      <style:text-properties fo:color="#000000" style:text-position="0% 100%" style:font-name="Arial1" fo:font-size="12pt" fo:language="zxx" fo:country="none" fo:font-style="normal" style:text-underline-style="none" fo:font-weight="normal" officeooo:rsid="001b4811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23" style:family="text">
      <style:text-properties fo:color="#000000" style:text-position="0% 100%" style:font-name="Arial1" fo:font-size="12pt" fo:language="zxx" fo:country="none" fo:font-style="normal" style:text-underline-style="none" fo:font-weight="normal" officeooo:rsid="002e9ff8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24" style:family="text">
      <style:text-properties fo:color="#000000" style:text-position="0% 100%" style:font-name="Arial1" fo:font-size="12pt" fo:language="zxx" fo:country="none" fo:font-style="normal" style:text-underline-style="none" fo:font-weight="normal" officeooo:rsid="00e3578b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25" style:family="text">
      <style:text-properties fo:color="#000000" style:text-position="0% 100%" style:font-name="Arial1" fo:font-size="12pt" fo:language="zxx" fo:country="none" fo:font-style="normal" style:text-underline-style="none" fo:font-weight="normal" officeooo:rsid="0125150d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26" style:family="text">
      <style:text-properties fo:color="#000000" fo:font-weight="bold" style:font-weight-asian="bold" style:font-weight-complex="bold"/>
    </style:style>
    <style:style style:name="T27" style:family="text">
      <style:text-properties fo:color="#000000" fo:font-weight="bold" officeooo:rsid="00a78fac" style:font-weight-asian="bold" style:font-weight-complex="bold"/>
    </style:style>
    <style:style style:name="T28" style:family="text">
      <style:text-properties fo:color="#000000" fo:font-weight="bold" fo:background-color="#ffffff" loext:char-shading-value="0" style:font-name-asian="Arial1" style:language-asian="ar" style:country-asian="SA" style:font-weight-asian="bold" style:language-complex="ar" style:country-complex="SA" style:font-weight-complex="bold"/>
    </style:style>
    <style:style style:name="T29" style:family="text">
      <style:text-properties fo:color="#000000" fo:font-weight="bold" officeooo:rsid="00a78fac" fo:background-color="#ffffff" loext:char-shading-value="0" style:font-name-asian="Arial1" style:language-asian="ar" style:country-asian="SA" style:font-weight-asian="bold" style:language-complex="ar" style:country-complex="SA" style:font-weight-complex="bold"/>
    </style:style>
    <style:style style:name="T30" style:family="text">
      <style:text-properties fo:color="#000000" fo:font-style="italic" style:text-underline-style="none" fo:font-weight="bold" fo:background-color="#ffffff" loext:char-shading-value="0" style:font-name-asian="Arial2" style:language-asian="ar" style:country-asian="SA" style:font-style-asian="italic" style:font-weight-asian="bold" style:font-name-complex="Arial2" style:language-complex="ar" style:country-complex="SA" style:font-style-complex="italic" style:font-weight-complex="bold"/>
    </style:style>
    <style:style style:name="T31" style:family="text">
      <style:text-properties fo:color="#000000" fo:font-style="normal" style:text-underline-style="none" fo:font-weight="bold" fo:background-color="#ffffff" loext:char-shading-value="0" style:font-name-asian="Arial2" style:language-asian="ar" style:country-asian="SA" style:font-style-asian="normal" style:font-weight-asian="bold" style:font-name-complex="Arial2" style:language-complex="ar" style:country-complex="SA" style:font-style-complex="normal" style:font-weight-complex="bold"/>
    </style:style>
    <style:style style:name="T32" style:family="text">
      <style:text-properties fo:color="#000000" fo:font-style="normal" style:text-underline-style="none" fo:font-weight="bold" officeooo:rsid="00db1079" fo:background-color="#ffffff" loext:char-shading-value="0" style:font-name-asian="Arial2" style:language-asian="ar" style:country-asian="SA" style:font-style-asian="normal" style:font-weight-asian="bold" style:font-name-complex="Arial2" style:language-complex="ar" style:country-complex="SA" style:font-style-complex="normal" style:font-weight-complex="bold"/>
    </style:style>
    <style:style style:name="T33" style:family="text">
      <style:text-properties fo:color="#000000" fo:font-style="normal" style:text-underline-style="none" fo:font-weight="bold" fo:background-color="#ff4000" loext:char-shading-value="0" style:font-name-asian="Arial2" style:language-asian="ar" style:country-asian="SA" style:font-style-asian="normal" style:font-weight-asian="bold" style:font-name-complex="Arial2" style:language-complex="ar" style:country-complex="SA" style:font-style-complex="normal" style:font-weight-complex="bold"/>
    </style:style>
    <style:style style:name="T34" style:family="text">
      <style:text-properties fo:color="#000000" style:font-name="Arial1" fo:font-size="12pt" style:text-underline-style="none" fo:font-weight="bold" style:font-name-asian="Times New Roman1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T35" style:family="text">
      <style:text-properties fo:color="#000000" style:font-name="Arial1" fo:font-size="12pt" style:text-underline-style="none" fo:font-weight="bold" fo:background-color="#ffffff" loext:char-shading-value="0" style:font-name-asian="Times New Roman1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T36" style:family="text">
      <style:text-properties fo:color="#000000" style:font-name="Arial1" fo:font-size="12pt" style:text-underline-style="none" fo:font-weight="bold" officeooo:rsid="00a966c9" style:text-underline-mode="continuous" style:text-overline-mode="continuous" style:text-line-through-mode="continuous" fo:background-color="#ffffff" loext:char-shading-value="0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T37" style:family="text">
      <style:text-properties fo:color="#000000" style:font-name="Arial1" fo:font-size="12pt" style:text-underline-style="none" fo:font-weight="bold" officeooo:rsid="000d5c74" style:text-underline-mode="continuous" style:text-overline-mode="continuous" style:text-line-through-mode="continuous" fo:background-color="#ffffff" loext:char-shading-value="0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T38" style:family="text">
      <style:text-properties fo:color="#000000" style:font-name="Arial1" fo:font-size="12pt" fo:font-weight="bold" fo:background-color="#ffffff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39" style:family="text">
      <style:text-properties fo:color="#000000" style:font-name="Arial1" fo:font-size="12pt" fo:font-weight="bold" officeooo:rsid="00a644a3" fo:background-color="#ffffff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40" style:family="text">
      <style:text-properties fo:color="#000000" style:font-name="Arial1" fo:font-size="12pt" fo:font-weight="bold" fo:background-color="#ffffff" loext:char-shading-value="0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T41" style:family="text">
      <style:text-properties fo:color="#000000" style:font-name="Arial1" fo:font-size="12pt" fo:font-weight="bold" fo:background-color="#ffffff" loext:char-shading-value="0" style:font-name-asian="Times New Roman" style:font-size-asian="12pt" style:font-weight-asian="bold" style:font-size-complex="12pt" style:font-weight-complex="bold"/>
    </style:style>
    <style:style style:name="T42" style:family="text">
      <style:text-properties fo:color="#000000" style:font-name="Arial1" fo:font-size="12pt" fo:font-weight="bold" officeooo:rsid="00a644a3" fo:background-color="#ffffff" loext:char-shading-value="0" style:font-name-asian="Times New Roman" style:font-size-asian="12pt" style:font-weight-asian="bold" style:font-size-complex="12pt" style:font-weight-complex="bold"/>
    </style:style>
    <style:style style:name="T43" style:family="text">
      <style:text-properties fo:color="#000000" style:font-name="Arial1" fo:font-size="12pt" fo:font-weight="bold" fo:background-color="#ffffff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44" style:family="text">
      <style:text-properties fo:color="#000000" style:font-name="Arial1" fo:font-size="12pt" fo:font-weight="bold" officeooo:rsid="00db1079" fo:background-color="#ffffff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45" style:family="text">
      <style:text-properties fo:color="#000000" style:font-name="Arial1" fo:font-size="12pt" fo:font-weight="bold" officeooo:rsid="00dd1f41" fo:background-color="#ffffff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46" style:family="text">
      <style:text-properties fo:color="#000000" style:font-name="Arial1" fo:font-size="12pt" fo:font-weight="bold" fo:background-color="transparent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47" style:family="text">
      <style:text-properties fo:color="#000000" style:font-name="Arial1" fo:font-size="12pt" fo:font-weight="bold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48" style:family="text">
      <style:text-properties fo:color="#000000" style:font-name="Arial1" fo:font-size="12pt" fo:font-weight="bold" officeooo:rsid="00a644a3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49" style:family="text">
      <style:text-properties fo:color="#000000" style:font-name="Arial1" fo:font-size="12pt" fo:font-style="italic" fo:font-weight="bold" fo:background-color="#ffffff" loext:char-shading-value="0" style:font-name-asian="Arial1" style:font-size-asian="12pt" style:language-asian="ar" style:country-asian="SA" style:font-style-asian="italic" style:font-weight-asian="bold" style:font-size-complex="12pt" style:language-complex="ar" style:country-complex="SA" style:font-style-complex="italic" style:font-weight-complex="bold"/>
    </style:style>
    <style:style style:name="T50" style:family="text">
      <style:text-properties fo:color="#000000" style:font-name="Arial1" fo:font-size="12pt" fo:font-style="italic" fo:font-weight="bold" fo:background-color="#ffffff" loext:char-shading-value="0" style:font-name-asian="Arial2" style:font-size-asian="12pt" style:language-asian="ar" style:country-asian="SA" style:font-style-asian="italic" style:font-weight-asian="bold" style:font-size-complex="12pt" style:language-complex="ar" style:country-complex="SA" style:font-style-complex="italic" style:font-weight-complex="bold"/>
    </style:style>
    <style:style style:name="T51" style:family="text">
      <style:text-properties fo:color="#000000" style:font-name="Arial1" fo:font-size="12pt" fo:font-style="italic" fo:font-weight="bold" fo:background-color="#ffbf00" loext:char-shading-value="0" style:font-name-asian="Arial2" style:font-size-asian="12pt" style:language-asian="ar" style:country-asian="SA" style:font-style-asian="italic" style:font-weight-asian="bold" style:font-size-complex="12pt" style:language-complex="ar" style:country-complex="SA" style:font-style-complex="italic" style:font-weight-complex="bold"/>
    </style:style>
    <style:style style:name="T52" style:family="text">
      <style:text-properties fo:color="#000000" style:font-name="Arial1" fo:font-size="12pt" fo:background-color="#ffffff" loext:char-shading-value="0" style:font-name-asian="Arial1" style:font-size-asian="12pt" style:language-asian="ar" style:country-asian="SA" style:font-size-complex="12pt" style:language-complex="ar" style:country-complex="SA"/>
    </style:style>
    <style:style style:name="T53" style:family="text">
      <style:text-properties fo:color="#000000" style:font-name="Arial1" fo:font-size="12pt" fo:background-color="#ffffff" loext:char-shading-value="0" style:font-name-asian="Arial1" style:font-size-asian="12pt" style:language-asian="ar" style:country-asian="SA" style:font-name-complex="Arial1" style:font-size-complex="12pt" style:language-complex="ar" style:country-complex="SA"/>
    </style:style>
    <style:style style:name="T54" style:family="text">
      <style:text-properties fo:color="#000000" style:font-name="Arial1" fo:font-size="12pt" fo:background-color="#ffffff" loext:char-shading-value="0" style:font-name-asian="Times New Roman" style:font-size-asian="12pt" style:font-size-complex="12pt"/>
    </style:style>
    <style:style style:name="T55" style:family="text">
      <style:text-properties fo:color="#000000" style:font-name="Arial1" fo:font-size="12pt" fo:background-color="#ffffff" loext:char-shading-value="0" style:font-name-asian="Times New Roman" style:font-size-asian="12pt" style:language-asian="ar" style:country-asian="SA" style:font-size-complex="12pt" style:language-complex="ar" style:country-complex="SA"/>
    </style:style>
    <style:style style:name="T56" style:family="text">
      <style:text-properties fo:color="#000000" style:font-name="Arial1" fo:font-size="12pt" fo:font-style="normal" style:text-underline-style="none" fo:font-weight="bold" fo:background-color="#ffffff" loext:char-shading-value="0" style:font-name-asian="Arial2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T57" style:family="text">
      <style:text-properties fo:color="#000000" style:font-name="Arial1" fo:font-size="12pt" fo:background-color="transparent" loext:char-shading-value="0" style:font-name-asian="Arial1" style:font-size-asian="12pt" style:language-asian="ar" style:country-asian="SA" style:font-name-complex="Arial1" style:font-size-complex="12pt" style:language-complex="ar" style:country-complex="SA"/>
    </style:style>
    <style:style style:name="T58" style:family="text">
      <style:text-properties fo:color="#ce181e"/>
    </style:style>
    <style:style style:name="T59" style:family="text">
      <style:text-properties fo:color="#ce181e" fo:font-weight="bold" fo:background-color="#ffffff" loext:char-shading-value="0" style:font-name-asian="Arial1" style:language-asian="ar" style:country-asian="SA" style:font-weight-asian="bold" style:language-complex="ar" style:country-complex="SA" style:font-weight-complex="bold"/>
    </style:style>
    <style:style style:name="T60" style:family="text">
      <style:text-properties fo:color="#ce181e" style:font-name="Arial1" fo:font-size="12pt" style:text-underline-style="solid" style:text-underline-width="auto" style:text-underline-color="font-color" fo:font-weight="bold" fo:background-color="#ffffff" loext:char-shading-value="0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T61" style:family="text">
      <style:text-properties fo:color="#ce181e" style:font-name="Arial1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62" style:family="text">
      <style:text-properties fo:color="#ce181e" style:font-name="Arial1" fo:font-size="12pt" style:text-underline-style="solid" style:text-underline-width="auto" style:text-underline-color="font-color" style:font-name-asian="Arial2" style:font-size-asian="12pt" style:font-size-complex="12pt"/>
    </style:style>
    <style:style style:name="T63" style:family="text">
      <style:text-properties fo:color="#ce181e" style:font-name="Arial1" fo:font-size="12pt" fo:font-style="normal" style:text-underline-style="solid" style:text-underline-width="auto" style:text-underline-color="font-color" fo:font-weight="bold" fo:background-color="#ffffff" loext:char-shading-value="0" style:font-name-asian="Arial2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T64" style:family="text">
      <style:text-properties fo:color="#ce181e" style:font-name="Arial1" fo:font-size="12pt" fo:font-style="normal" fo:background-color="#ffffff" loext:char-shading-value="0" style:font-name-asian="Arial2" style:font-size-asian="12pt" style:language-asian="ar" style:country-asian="SA" style:font-style-asian="normal" style:font-name-complex="Arial2" style:font-size-complex="12pt" style:language-complex="ar" style:country-complex="SA" style:font-style-complex="normal"/>
    </style:style>
    <style:style style:name="T65" style:family="text">
      <style:text-properties fo:color="#c9211e" style:font-name="Arial1" fo:font-size="12pt" fo:font-style="normal" style:font-name-asian="Arial1" style:font-size-asian="12pt" style:font-style-asian="normal" style:font-name-complex="Arial1" style:font-size-complex="12pt" style:font-style-complex="normal"/>
    </style:style>
    <style:style style:name="T66" style:family="text">
      <style:text-properties fo:color="#c9211e" style:font-name="Arial1" fo:font-size="12pt" fo:font-style="normal" style:text-underline-style="solid" style:text-underline-width="auto" style:text-underline-color="font-color" fo:font-weight="bold" fo:background-color="#ffffff" loext:char-shading-value="0" style:font-name-asian="Arial1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67" style:family="text">
      <style:text-properties fo:color="#c9211e" style:font-name="Arial1" fo:font-size="12pt" style:font-name-asian="Arial1" style:font-size-asian="12pt" style:font-name-complex="Arial1" style:font-size-complex="12pt"/>
    </style:style>
    <style:style style:name="T68" style:family="text">
      <style:text-properties officeooo:rsid="000ec01b"/>
    </style:style>
    <style:style style:name="T69" style:family="text">
      <style:text-properties fo:font-weight="bold" style:font-weight-asian="bold" style:font-weight-complex="bold"/>
    </style:style>
    <style:style style:name="T70" style:family="text">
      <style:text-properties fo:font-weight="bold" officeooo:rsid="000ec01b" style:font-weight-asian="bold" style:font-weight-complex="bold"/>
    </style:style>
    <style:style style:name="T71" style:family="text">
      <style:text-properties fo:font-weight="bold" officeooo:rsid="0046d890" style:font-weight-asian="bold" style:font-weight-complex="bold"/>
    </style:style>
    <style:style style:name="T72" style:family="text">
      <style:text-properties fo:font-weight="bold" officeooo:rsid="00a644a3" style:font-weight-asian="bold" style:font-weight-complex="bold"/>
    </style:style>
    <style:style style:name="T73" style:family="text">
      <style:text-properties officeooo:rsid="0011dcdb"/>
    </style:style>
    <style:style style:name="T74" style:family="text">
      <style:text-properties officeooo:rsid="00138612"/>
    </style:style>
    <style:style style:name="T75" style:family="text">
      <style:text-properties fo:font-weight="normal" style:font-weight-asian="normal" style:font-weight-complex="normal"/>
    </style:style>
    <style:style style:name="T76" style:family="text">
      <style:text-properties fo:font-weight="normal" officeooo:rsid="004a4b0a" style:font-weight-asian="normal" style:font-weight-complex="normal"/>
    </style:style>
    <style:style style:name="T77" style:family="text">
      <style:text-properties fo:font-weight="normal" officeooo:rsid="00895006" style:font-weight-asian="normal" style:font-weight-complex="normal"/>
    </style:style>
    <style:style style:name="T78" style:family="text">
      <style:text-properties officeooo:rsid="001b36e8"/>
    </style:style>
    <style:style style:name="T79" style:family="text">
      <style:text-properties officeooo:rsid="002e2e79"/>
    </style:style>
    <style:style style:name="T80" style:family="text">
      <style:text-properties officeooo:rsid="002fa51f"/>
    </style:style>
    <style:style style:name="T81" style:family="text">
      <style:text-properties officeooo:rsid="0033d230"/>
    </style:style>
    <style:style style:name="T82" style:family="text">
      <style:text-properties officeooo:rsid="00355e41"/>
    </style:style>
    <style:style style:name="T83" style:family="text">
      <style:text-properties officeooo:rsid="003c5c05"/>
    </style:style>
    <style:style style:name="T84" style:family="text">
      <style:text-properties officeooo:rsid="00457629"/>
    </style:style>
    <style:style style:name="T85" style:family="text">
      <style:text-properties officeooo:rsid="0046d890"/>
    </style:style>
    <style:style style:name="T86" style:family="text">
      <style:text-properties officeooo:rsid="004a4b0a"/>
    </style:style>
    <style:style style:name="T87" style:family="text">
      <style:text-properties officeooo:rsid="004cc769"/>
    </style:style>
    <style:style style:name="T88" style:family="text">
      <style:text-properties officeooo:rsid="0053bfb1"/>
    </style:style>
    <style:style style:name="T89" style:family="text">
      <style:text-properties officeooo:rsid="00546394"/>
    </style:style>
    <style:style style:name="T90" style:family="text">
      <style:text-properties officeooo:rsid="00547bc1"/>
    </style:style>
    <style:style style:name="T91" style:family="text">
      <style:text-properties officeooo:rsid="0055c358"/>
    </style:style>
    <style:style style:name="T92" style:family="text">
      <style:text-properties officeooo:rsid="00595bae"/>
    </style:style>
    <style:style style:name="T93" style:family="text">
      <style:text-properties officeooo:rsid="005a7601"/>
    </style:style>
    <style:style style:name="T94" style:family="text">
      <style:text-properties officeooo:rsid="005d5de5"/>
    </style:style>
    <style:style style:name="T95" style:family="text">
      <style:text-properties officeooo:rsid="005ecb9f"/>
    </style:style>
    <style:style style:name="T96" style:family="text">
      <style:text-properties officeooo:rsid="005f2409"/>
    </style:style>
    <style:style style:name="T97" style:family="text">
      <style:text-properties officeooo:rsid="0062976b"/>
    </style:style>
    <style:style style:name="T98" style:family="text">
      <style:text-properties officeooo:rsid="00667b4f"/>
    </style:style>
    <style:style style:name="T99" style:family="text">
      <style:text-properties officeooo:rsid="006ba524"/>
    </style:style>
    <style:style style:name="T100" style:family="text">
      <style:text-properties style:font-name-complex="Arial2"/>
    </style:style>
    <style:style style:name="T101" style:family="text">
      <style:text-properties officeooo:rsid="009f575d" style:font-name-complex="Arial2"/>
    </style:style>
    <style:style style:name="T102" style:family="text">
      <style:text-properties officeooo:rsid="0071aa34"/>
    </style:style>
    <style:style style:name="T103" style:family="text">
      <style:text-properties officeooo:rsid="0073e2c2"/>
    </style:style>
    <style:style style:name="T104" style:family="text">
      <style:text-properties officeooo:rsid="0075d9db"/>
    </style:style>
    <style:style style:name="T105" style:family="text">
      <style:text-properties officeooo:rsid="007bea1a"/>
    </style:style>
    <style:style style:name="T106" style:family="text">
      <style:text-properties officeooo:rsid="007ca1a9"/>
    </style:style>
    <style:style style:name="T107" style:family="text">
      <style:text-properties fo:background-color="#ffffff" loext:char-shading-value="0"/>
    </style:style>
    <style:style style:name="T108" style:family="text">
      <style:text-properties fo:background-color="#ffffff" loext:char-shading-value="0" style:font-name-asian="Arial2" style:language-asian="ar" style:country-asian="SA" style:language-complex="ar" style:country-complex="SA"/>
    </style:style>
    <style:style style:name="T109" style:family="text">
      <style:text-properties officeooo:rsid="007e0091" fo:background-color="#ffffff" loext:char-shading-value="0" style:font-name-asian="Arial2" style:language-asian="ar" style:country-asian="SA" style:language-complex="ar" style:country-complex="SA"/>
    </style:style>
    <style:style style:name="T110" style:family="text">
      <style:text-properties officeooo:rsid="00a644a3" fo:background-color="#ffffff" loext:char-shading-value="0" style:font-name-asian="Arial2" style:language-asian="ar" style:country-asian="SA" style:language-complex="ar" style:country-complex="SA"/>
    </style:style>
    <style:style style:name="T111" style:family="text">
      <style:text-properties officeooo:rsid="0075d9db" fo:background-color="#ffffff" loext:char-shading-value="0" style:font-name-asian="Arial2" style:language-asian="ar" style:country-asian="SA" style:language-complex="ar" style:country-complex="SA"/>
    </style:style>
    <style:style style:name="T112" style:family="text">
      <style:text-properties officeooo:rsid="007f1918" fo:background-color="#ffffff" loext:char-shading-value="0" style:font-name-asian="Arial2" style:language-asian="ar" style:country-asian="SA" style:language-complex="ar" style:country-complex="SA"/>
    </style:style>
    <style:style style:name="T113" style:family="text">
      <style:text-properties officeooo:rsid="007f1918"/>
    </style:style>
    <style:style style:name="T114" style:family="text">
      <style:text-properties officeooo:rsid="007faad6"/>
    </style:style>
    <style:style style:name="T115" style:family="text">
      <style:text-properties officeooo:rsid="00808010"/>
    </style:style>
    <style:style style:name="T116" style:family="text">
      <style:text-properties officeooo:rsid="00813974"/>
    </style:style>
    <style:style style:name="T117" style:family="text">
      <style:text-properties officeooo:rsid="00845771"/>
    </style:style>
    <style:style style:name="T118" style:family="text">
      <style:text-properties officeooo:rsid="00895006"/>
    </style:style>
    <style:style style:name="T119" style:family="text">
      <style:text-properties officeooo:rsid="008c8198"/>
    </style:style>
    <style:style style:name="T120" style:family="text">
      <style:text-properties officeooo:rsid="008e9286"/>
    </style:style>
    <style:style style:name="T121" style:family="text">
      <style:text-properties officeooo:rsid="0091aca5"/>
    </style:style>
    <style:style style:name="T122" style:family="text">
      <style:text-properties officeooo:rsid="00929031"/>
    </style:style>
    <style:style style:name="T123" style:family="text">
      <style:text-properties officeooo:rsid="0092b9b8"/>
    </style:style>
    <style:style style:name="T124" style:family="text">
      <style:text-properties officeooo:rsid="00936a09"/>
    </style:style>
    <style:style style:name="T125" style:family="text">
      <style:text-properties officeooo:rsid="0094a7d9"/>
    </style:style>
    <style:style style:name="T126" style:family="text">
      <style:text-properties officeooo:rsid="009666c8"/>
    </style:style>
    <style:style style:name="T127" style:family="text">
      <style:text-properties officeooo:rsid="00988a23"/>
    </style:style>
    <style:style style:name="T128" style:family="text">
      <style:text-properties officeooo:rsid="009b7369"/>
    </style:style>
    <style:style style:name="T129" style:family="text">
      <style:text-properties officeooo:rsid="009c443b"/>
    </style:style>
    <style:style style:name="T130" style:family="text">
      <style:text-properties officeooo:rsid="009ced45"/>
    </style:style>
    <style:style style:name="T131" style:family="text">
      <style:text-properties officeooo:rsid="009eddcd"/>
    </style:style>
    <style:style style:name="T132" style:family="text">
      <style:text-properties officeooo:rsid="009ff98e"/>
    </style:style>
    <style:style style:name="T133" style:family="text">
      <style:text-properties officeooo:rsid="00a03d7a"/>
    </style:style>
    <style:style style:name="T134" style:family="text">
      <style:text-properties officeooo:rsid="00a13ea3"/>
    </style:style>
    <style:style style:name="T135" style:family="text">
      <style:text-properties officeooo:rsid="00a1af79"/>
    </style:style>
    <style:style style:name="T136" style:family="text">
      <style:text-properties officeooo:rsid="00a1e44f"/>
    </style:style>
    <style:style style:name="T137" style:family="text">
      <style:text-properties officeooo:rsid="00a21ec9"/>
    </style:style>
    <style:style style:name="T138" style:family="text">
      <style:text-properties officeooo:rsid="00a2a978"/>
    </style:style>
    <style:style style:name="T139" style:family="text">
      <style:text-properties officeooo:rsid="00a644a3"/>
    </style:style>
    <style:style style:name="T140" style:family="text">
      <style:text-properties officeooo:rsid="00adb203"/>
    </style:style>
    <style:style style:name="T141" style:family="text">
      <style:text-properties officeooo:rsid="00adef3e"/>
    </style:style>
    <style:style style:name="T142" style:family="text">
      <style:text-properties officeooo:rsid="00aee55a"/>
    </style:style>
    <style:style style:name="T143" style:family="text">
      <style:text-properties officeooo:rsid="00af7ca4"/>
    </style:style>
    <style:style style:name="T144" style:family="text">
      <style:text-properties officeooo:rsid="00afd496"/>
    </style:style>
    <style:style style:name="T145" style:family="text">
      <style:text-properties officeooo:rsid="00aff7ff"/>
    </style:style>
    <style:style style:name="T146" style:family="text">
      <style:text-properties officeooo:rsid="00b078dc"/>
    </style:style>
    <style:style style:name="T147" style:family="text">
      <style:text-properties officeooo:rsid="00b0d5b9"/>
    </style:style>
    <style:style style:name="T148" style:family="text">
      <style:text-properties officeooo:rsid="00b1e9ca"/>
    </style:style>
    <style:style style:name="T149" style:family="text">
      <style:text-properties officeooo:rsid="00b3cc7f"/>
    </style:style>
    <style:style style:name="T150" style:family="text">
      <style:text-properties officeooo:rsid="00b665ba"/>
    </style:style>
    <style:style style:name="T151" style:family="text">
      <style:text-properties officeooo:rsid="00b6fb0b"/>
    </style:style>
    <style:style style:name="T152" style:family="text">
      <style:text-properties officeooo:rsid="00b822d0"/>
    </style:style>
    <style:style style:name="T153" style:family="text">
      <style:text-properties officeooo:rsid="00b9a824"/>
    </style:style>
    <style:style style:name="T154" style:family="text">
      <style:text-properties officeooo:rsid="00bc6f3f"/>
    </style:style>
    <style:style style:name="T155" style:family="text">
      <style:text-properties officeooo:rsid="00bd44b8"/>
    </style:style>
    <style:style style:name="T156" style:family="text">
      <style:text-properties officeooo:rsid="00be5ce8"/>
    </style:style>
    <style:style style:name="T157" style:family="text">
      <style:text-properties officeooo:rsid="00bfa65e"/>
    </style:style>
    <style:style style:name="T158" style:family="text">
      <style:text-properties officeooo:rsid="00c0267f"/>
    </style:style>
    <style:style style:name="T159" style:family="text">
      <style:text-properties officeooo:rsid="00c17d3e"/>
    </style:style>
    <style:style style:name="T160" style:family="text">
      <style:text-properties officeooo:rsid="00c1e81d"/>
    </style:style>
    <style:style style:name="T161" style:family="text">
      <style:text-properties officeooo:rsid="00c36426"/>
    </style:style>
    <style:style style:name="T162" style:family="text">
      <style:text-properties officeooo:rsid="00c47459"/>
    </style:style>
    <style:style style:name="T163" style:family="text">
      <style:text-properties officeooo:rsid="00c6605e"/>
    </style:style>
    <style:style style:name="T164" style:family="text">
      <style:text-properties officeooo:rsid="00c7bb10"/>
    </style:style>
    <style:style style:name="T165" style:family="text">
      <style:text-properties officeooo:rsid="00c832b0"/>
    </style:style>
    <style:style style:name="T166" style:family="text">
      <style:text-properties officeooo:rsid="00c9da6b"/>
    </style:style>
    <style:style style:name="T167" style:family="text">
      <style:text-properties officeooo:rsid="00ce02d7"/>
    </style:style>
    <style:style style:name="T168" style:family="text">
      <style:text-properties officeooo:rsid="00cf5ea6"/>
    </style:style>
    <style:style style:name="T169" style:family="text">
      <style:text-properties officeooo:rsid="00d0000a"/>
    </style:style>
    <style:style style:name="T170" style:family="text">
      <style:text-properties officeooo:rsid="00d8ac0e"/>
    </style:style>
    <style:style style:name="T171" style:family="text">
      <style:text-properties officeooo:rsid="00d9c40d"/>
    </style:style>
    <style:style style:name="T172" style:family="text">
      <style:text-properties officeooo:rsid="00db1079"/>
    </style:style>
    <style:style style:name="T173" style:family="text">
      <style:text-properties style:font-name="Arial1" fo:font-size="12pt" style:text-underline-style="solid" style:text-underline-width="auto" style:text-underline-color="font-color" fo:font-weight="bold" style:font-name-asian="Liberation Serif1" style:font-size-asian="12pt" style:font-weight-asian="bold" style:font-size-complex="12pt"/>
    </style:style>
    <style:style style:name="T174" style:family="text">
      <style:text-properties style:font-name="Arial1" fo:font-size="12pt" style:text-underline-style="solid" style:text-underline-width="auto" style:text-underline-color="font-color" fo:font-weight="bold" officeooo:rsid="0009877c" style:font-name-asian="Liberation Serif1" style:font-size-asian="12pt" style:font-weight-asian="bold" style:font-size-complex="12pt"/>
    </style:style>
    <style:style style:name="T175" style:family="text">
      <style:text-properties style:font-name="Arial1" fo:font-size="12pt" style:text-underline-style="solid" style:text-underline-width="auto" style:text-underline-color="font-color" fo:font-weight="bold" officeooo:rsid="00098578" style:font-name-asian="Liberation Serif1" style:font-size-asian="12pt" style:font-weight-asian="bold" style:font-size-complex="12pt"/>
    </style:style>
    <style:style style:name="T176" style:family="text">
      <style:text-properties style:font-name="Arial1" fo:font-size="12pt" style:text-underline-style="solid" style:text-underline-width="auto" style:text-underline-color="font-color" fo:font-weight="bold" fo:background-color="#ffffff" loext:char-shading-value="0" style:font-name-asian="Liberation Serif1" style:font-size-asian="12pt" style:font-weight-asian="bold" style:font-size-complex="12pt"/>
    </style:style>
    <style:style style:name="T177" style:family="text">
      <style:text-properties style:font-name="Arial1" fo:font-size="12pt" style:text-underline-style="solid" style:text-underline-width="auto" style:text-underline-color="font-color" fo:font-weight="bold" officeooo:rsid="00098578" fo:background-color="#ffffff" loext:char-shading-value="0" style:font-name-asian="Liberation Serif1" style:font-size-asian="12pt" style:font-weight-asian="bold" style:font-size-complex="12pt"/>
    </style:style>
    <style:style style:name="T178" style:family="text">
      <style:text-properties style:font-name="Arial1" fo:font-size="12pt" style:text-underline-style="solid" style:text-underline-width="auto" style:text-underline-color="font-color" fo:font-weight="bold" officeooo:rsid="000a71f6" fo:background-color="#ffffff" loext:char-shading-value="0" style:font-name-asian="Liberation Serif1" style:font-size-asian="12pt" style:font-weight-asian="bold" style:font-size-complex="12pt"/>
    </style:style>
    <style:style style:name="T179" style:family="text">
      <style:text-properties style:font-name="Arial1" fo:font-size="12pt" style:text-underline-style="solid" style:text-underline-width="auto" style:text-underline-color="font-color" fo:font-weight="bold" fo:background-color="#ffffff" loext:char-shading-value="0" style:font-name-asian="Calibri" style:font-size-asian="12pt" style:font-weight-asian="bold" style:font-size-complex="12pt"/>
    </style:style>
    <style:style style:name="T180" style:family="text">
      <style:text-properties style:font-name="Arial1" fo:font-size="12pt" fo:font-weight="bold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T181" style:family="text">
      <style:text-properties style:font-name="Arial1" fo:font-size="12pt" fo:font-weight="bold" style:font-size-asian="12pt" style:font-weight-asian="bold" style:font-size-complex="12pt" style:font-weight-complex="bold"/>
    </style:style>
    <style:style style:name="T182" style:family="text">
      <style:text-properties style:font-name="Arial1" fo:font-size="12pt" fo:font-weight="bold" style:font-size-asian="12pt" style:font-weight-asian="bold" style:font-name-complex="Arial1" style:font-size-complex="12pt" style:font-weight-complex="bold"/>
    </style:style>
    <style:style style:name="T183" style:family="text">
      <style:text-properties style:font-name="Arial1" fo:font-size="12pt" fo:font-weight="bold" style:font-size-asian="12pt" style:font-weight-asian="bold" style:font-name-complex="Arial2" style:font-size-complex="12pt" style:font-weight-complex="bold"/>
    </style:style>
    <style:style style:name="T184" style:family="text">
      <style:text-properties style:font-name="Arial1" fo:font-size="12pt" fo:font-weight="bold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T185" style:family="text">
      <style:text-properties style:font-name="Arial1" fo:font-size="12pt" fo:font-weight="bold" style:font-name-asian="Arial1" style:font-size-asian="12pt" style:font-weight-asian="bold" style:font-name-complex="Arial2" style:font-size-complex="12pt" style:font-weight-complex="bold"/>
    </style:style>
    <style:style style:name="T186" style:family="text"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T187" style:family="text">
      <style:text-properties style:font-name="Arial1" fo:font-size="12pt" fo:font-weight="bold" style:font-name-asian="Arial1" style:font-size-asian="12pt" style:font-weight-asian="bold" style:font-size-complex="12pt" style:font-weight-complex="bold"/>
    </style:style>
    <style:style style:name="T188" style:family="text">
      <style:text-properties style:font-name="Arial1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189" style:family="text">
      <style:text-properties style:font-name="Arial1" fo:font-size="12pt" style:font-size-asian="12pt" style:language-asian="ar" style:country-asian="SA" style:font-name-complex="Arial1" style:font-size-complex="12pt" style:language-complex="ar" style:country-complex="SA"/>
    </style:style>
    <style:style style:name="T190" style:family="text">
      <style:text-properties style:font-name="Arial1" fo:font-size="12pt" style:font-size-asian="12pt" style:font-name-complex="Arial1" style:font-size-complex="12pt"/>
    </style:style>
    <style:style style:name="T191" style:family="text">
      <style:text-properties style:font-name="Arial1" fo:font-size="12pt" style:font-size-asian="12pt" style:font-size-complex="12pt"/>
    </style:style>
    <style:style style:name="T192" style:family="text">
      <style:text-properties style:font-name="Arial1" fo:font-size="12pt" style:font-size-asian="12pt" style:font-name-complex="Arial2" style:font-size-complex="12pt"/>
    </style:style>
    <style:style style:name="T193" style:family="text">
      <style:text-properties style:font-name="Arial1" fo:font-size="12pt" style:font-name-asian="Arial1" style:font-size-asian="12pt" style:language-asian="ar" style:country-asian="SA" style:font-name-complex="Arial1" style:font-size-complex="12pt" style:language-complex="ar" style:country-complex="SA"/>
    </style:style>
    <style:style style:name="T194" style:family="text">
      <style:text-properties style:font-name="Arial1" fo:font-size="12pt" style:font-name-asian="Arial1" style:font-size-asian="12pt" style:font-size-complex="12pt"/>
    </style:style>
    <style:style style:name="T195" style:family="text">
      <style:text-properties style:font-name="Arial1" fo:font-size="12pt" style:font-name-asian="Arial1" style:font-size-asian="12pt" style:font-name-complex="Arial1" style:font-size-complex="12pt"/>
    </style:style>
    <style:style style:name="T196" style:family="text">
      <style:text-properties style:font-name="Arial1" fo:font-size="12pt" style:font-name-asian="Arial1" style:font-size-asian="12pt" style:font-name-complex="Arial2" style:font-size-complex="12pt"/>
    </style:style>
    <style:style style:name="T197" style:family="text">
      <style:text-properties style:font-name="Arial1" fo:font-size="12pt" fo:font-weight="normal" style:font-size-asian="12pt" style:font-weight-asian="normal" style:font-size-complex="12pt" style:font-weight-complex="normal"/>
    </style:style>
    <style:style style:name="T198" style:family="text">
      <style:text-properties style:font-name="Arial1" fo:font-size="12pt" fo:font-weight="normal" officeooo:rsid="009eddcd" style:font-size-asian="12pt" style:font-weight-asian="normal" style:font-size-complex="12pt" style:font-weight-complex="normal"/>
    </style:style>
    <style:style style:name="T199" style:family="text">
      <style:text-properties style:font-name="Arial1" fo:font-size="12pt" fo:font-weight="normal" style:font-size-asian="12pt" style:font-weight-asian="normal" style:font-name-complex="Arial1" style:font-size-complex="12pt" style:font-weight-complex="normal"/>
    </style:style>
    <style:style style:name="T200" style:family="text">
      <style:text-properties style:font-name="Arial1" fo:font-size="12pt" fo:font-weight="normal" style:font-size-asian="12pt" style:font-weight-asian="normal" style:font-name-complex="Arial2" style:font-size-complex="12pt" style:font-weight-complex="normal"/>
    </style:style>
    <style:style style:name="T201" style:family="text">
      <style:text-properties style:font-name="Arial1" fo:font-size="12pt" fo:font-weight="normal" style:font-name-asian="Arial1" style:font-size-asian="12pt" style:font-weight-asian="normal" style:font-name-complex="Arial2" style:font-size-complex="12pt" style:font-weight-complex="normal"/>
    </style:style>
    <style:style style:name="T202" style:family="text">
      <style:text-properties style:font-name="Aria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203" style:family="text">
      <style:text-properties style:font-name="Arial1" fo:font-size="12pt" fo:font-weight="normal" style:font-name-asian="Arial1" style:font-size-asian="12pt" style:font-weight-asian="normal" style:font-size-complex="12pt" style:font-weight-complex="normal"/>
    </style:style>
    <style:style style:name="T204" style:family="text">
      <style:text-properties style:font-name="Arial1" fo:font-size="12pt" style:text-underline-style="none" style:font-size-asian="12pt" style:font-size-complex="12pt"/>
    </style:style>
    <style:style style:name="T205" style:family="text">
      <style:text-properties style:font-name="Arial1" fo:font-size="12pt" style:text-underline-style="none" fo:font-weight="bold" officeooo:rsid="00a966c9" style:text-underline-mode="continuous" style:text-overline-mode="continuous" style:text-line-through-mode="continuous" fo:background-color="#ffffff" loext:char-shading-value="0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T206" style:family="text">
      <style:text-properties style:font-name="Arial1" fo:font-size="12pt" fo:background-color="transparent" loext:char-shading-value="0" style:font-size-asian="12pt" style:font-size-complex="12pt"/>
    </style:style>
    <style:style style:name="T207" style:family="text">
      <style:text-properties style:font-name="Arial1" fo:font-size="12pt" officeooo:rsid="007e0091" fo:background-color="#ffffff" loext:char-shading-value="0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T208" style:family="text">
      <style:text-properties style:font-name="Arial1" fo:font-size="12pt" officeooo:rsid="007e0091" fo:background-color="#ffffff" loext:char-shading-value="0" style:font-name-asian="Arial2" style:font-size-asian="12pt" style:language-asian="ar" style:country-asian="SA" style:font-name-complex="Arial1" style:font-size-complex="12pt" style:language-complex="ar" style:country-complex="SA"/>
    </style:style>
    <style:style style:name="T209" style:family="text">
      <style:text-properties style:font-name="Arial1" fo:font-size="12pt" officeooo:rsid="007e0091" fo:background-color="#ffffff" loext:char-shading-value="0" style:font-name-asian="Arial1" style:font-size-asian="12pt" style:language-asian="ar" style:country-asian="SA" style:font-name-complex="Arial2" style:font-size-complex="12pt" style:language-complex="ar" style:country-complex="SA"/>
    </style:style>
    <style:style style:name="T210" style:family="text">
      <style:text-properties style:font-name="Arial1" fo:font-size="12pt" officeooo:rsid="007e0091" fo:background-color="#ffffff" loext:char-shading-value="0" style:font-name-asian="Arial1" style:font-size-asian="12pt" style:language-asian="ar" style:country-asian="SA" style:font-name-complex="Arial1" style:font-size-complex="12pt" style:language-complex="ar" style:country-complex="SA"/>
    </style:style>
    <style:style style:name="T211" style:family="text">
      <style:text-properties fo:background-color="#ff4000" loext:char-shading-value="0"/>
    </style:style>
    <style:style style:name="T212" style:family="text">
      <style:text-properties fo:background-color="#ff4000" loext:char-shading-value="0"/>
    </style:style>
    <style:style style:name="T213" style:family="text">
      <style:text-properties officeooo:rsid="00e6a989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336"><draw:frame draw:style-name="fr1" draw:name="Figura1" text:anchor-type="as-char" svg:width="2.117cm" svg:height="2.014cm" draw:z-index="0"><draw:image xlink:href="Pictures/1000000000000080000000AD6603D7103F6A2BDB.png" xlink:type="simple" xlink:show="embed" xlink:actuate="onLoad" loext:mime-type="image/png"/></draw:frame></text:p>
      <text:p text:style-name="P322">ESTADO DO CEARÁ</text:p>
      <text:p text:style-name="P92">PODER JUDICIÁRIO</text:p>
      <text:p text:style-name="P92">TRIBUNAL DE JUSTIÇA</text:p>
      <text:p text:style-name="P92">SECRETARIA DA TERCEIRA CÂMARA CRIMINAL</text:p>
      <text:p text:style-name="P323"/>
      <text:p text:style-name="P41"><text:span text:style-name="Fonte_20_parág._20_padrão"><text:span text:style-name="T173">ROTEIRO DA SESSÃO ORDINÁRIA N° </text:span></text:span><text:span text:style-name="Fonte_20_parág._20_padrão"><text:span text:style-name="T174">4</text:span></text:span><text:span text:style-name="Fonte_20_parág._20_padrão"><text:span text:style-name="T175">1</text:span></text:span><text:span text:style-name="Fonte_20_parág._20_padrão"><text:span text:style-name="T173"> DE </text:span></text:span><text:span text:style-name="Fonte_20_parág._20_padrão"><text:span text:style-name="T175">12</text:span></text:span><text:span text:style-name="Fonte_20_parág._20_padrão"><text:span text:style-name="T173"> DE </text:span></text:span><text:span text:style-name="Fonte_20_parág._20_padrão"><text:span text:style-name="T174">NOVEMBRO </text:span></text:span><text:span text:style-name="Fonte_20_parág._20_padrão"><text:span text:style-name="T173">DE 2024</text:span></text:span><text:span text:style-name="Fonte_20_parág._20_padrão"><text:span text:style-name="T34">(Realizada por videoconferência e de forma presencial, simultaneamente, nos termos da Resolução nº 04/2020 e Portaria nº 2154/2022, ambas do Tribunal de Justiça do Estado do Ceará, disponibilizadas nos DJes de 20 de agosto de 2020 e 04 de outubro de 2022, respectivamente.) </text:span></text:span></text:p>
      <text:p text:style-name="P324"/>
      <text:p text:style-name="P41"><text:span text:style-name="Fonte_20_parág._20_padrão"><text:span text:style-name="T176">1 </text:span></text:span><text:span text:style-name="Fonte_20_parág._20_padrão"><text:span text:style-name="T179">– APRECIA</text:span></text:span><text:span text:style-name="Fonte_20_parág._20_padrão"><text:span text:style-name="T176">ÇÃO DA ATA DA SESSÃO ORDINÁRIA Nº </text:span></text:span><text:span text:style-name="Fonte_20_parág._20_padrão"><text:span text:style-name="T177">40</text:span></text:span><text:span text:style-name="Fonte_20_parág._20_padrão"><text:span text:style-name="T176"> DE </text:span></text:span><text:span text:style-name="Fonte_20_parág._20_padrão"><text:span text:style-name="T177">05</text:span></text:span><text:span text:style-name="Fonte_20_parág._20_padrão"><text:span text:style-name="T178"> </text:span></text:span><text:span text:style-name="Fonte_20_parág._20_padrão"><text:span text:style-name="T176">DE </text:span></text:span><text:span text:style-name="Fonte_20_parág._20_padrão"><text:span text:style-name="T177">NOVEMBRO</text:span></text:span><text:span text:style-name="Fonte_20_parág._20_padrão"><text:span text:style-name="T176"> DE 2024</text:span></text:span></text:p>
      <text:p text:style-name="P90">Art. 92. Os julgamentos dos órgãos do Tribunal de Justiça guardarão a seguinte ordem, no que lhes for aplicável:</text:p>
      <text:p text:style-name="P223"/>
      <text:p text:style-name="P223">I. pedidos de vista;</text:p>
      <text:p text:style-name="P223"/>
      <text:p text:style-name="P223">II. habeas corpus;</text:p>
      <text:p text:style-name="P223"/>
      <text:p text:style-name="P223">III. recursos das decisões denegatórias de habeas corpus;</text:p>
      <text:p text:style-name="P223"/>
      <text:p text:style-name="P223">IV. cautelares em ações diretas de inconstitucionalidade;</text:p>
      <text:p text:style-name="P223"/>
      <text:p text:style-name="P223">V. processos em pauta, nos quais houver sustentação oral, observada a ordem dos requerimentos;</text:p>
      <text:p text:style-name="P223"/>
      <text:p text:style-name="P223">VI. reclamações e exceções;</text:p>
      <text:p text:style-name="P223"/>
      <text:p text:style-name="P223">VII. conflitos de competência;</text:p>
      <text:p text:style-name="P223"/>
      <text:p text:style-name="P223">VIII. mandados de segurança, habeas data, mandados de injunção;</text:p>
      <text:p text:style-name="P223"/>
      <text:p text:style-name="P223">IX. os processos em que houver requerimento de preferência;</text:p>
      <text:p text:style-name="P223"/>
      <text:p text:style-name="P223">X. outros feitos ou recursos que, em virtude da lei ou do que estabelece este Regimento, independam de pauta;</text:p>
      <text:p text:style-name="P223"/>
      <text:p text:style-name="P262">XI – os demais processos judiciais constantes da pauta; (NR) (Redação dada pelo Assento Regimental nº 02/2017) XII – processos administrativos. (Incluído pelo Assento Regimental nº 02/2017) (RITJCE).</text:p>
      <text:p text:style-name="P262"/>
      <text:p text:style-name="P87">2 – <text:s/>PEDIDO DE VISTA</text:p>
      <text:p text:style-name="P87"/>
      <text:p text:style-name="P44"><text:soft-page-break/><text:span text:style-name="Fonte_20_parág._20_padrão"><text:span text:style-name="T39">2</text:span></text:span><text:span text:style-name="Fonte_20_parág._20_padrão"><text:span text:style-name="T38">.</text:span></text:span><text:span text:style-name="Fonte_20_parág._20_padrão"><text:span text:style-name="T39">1</text:span></text:span><text:span text:style-name="Fonte_20_parág._20_padrão"><text:span text:style-name="T38"> – </text:span></text:span><text:span text:style-name="Fonte_20_parág._20_padrão"><text:span text:style-name="T49">Habeas Corpus</text:span></text:span><text:span text:style-name="Fonte_20_parág._20_padrão"><text:span text:style-name="T38"> nº 0635732-14.2024.8.06.0000 </text:span></text:span></text:p>
      <text:p text:style-name="P44"><text:span text:style-name="Fonte_20_parág._20_padrão"><text:span text:style-name="T52">Impetrante: Marcelo Rodrigues da Silva</text:span></text:span></text:p>
      <text:p text:style-name="P44"><text:span text:style-name="Fonte_20_parág._20_padrão"><text:span text:style-name="T52">e paciente A. A. de F.</text:span></text:span></text:p>
      <text:p text:style-name="P44"><text:span text:style-name="Fonte_20_parág._20_padrão"><text:span text:style-name="T52">Advogado: Marcelo Rodrigues da Silva (OAB: 35205/CE)</text:span></text:span></text:p>
      <text:p text:style-name="P44"><text:span text:style-name="Fonte_20_parág._20_padrão"><text:span text:style-name="T52">Impetrado: Juiz(a) de Direito da 1ª Vara da Comarca de Quixeramobim</text:span></text:span></text:p>
      <text:p text:style-name="P44"><text:span text:style-name="Fonte_20_parág._20_padrão"><text:span text:style-name="T40">Relator(a): Exmo. Dr. CID PEIXOTO DO AMARAL NETO (Juiz de Direito convocado – Portaria 1571/2024)</text:span></text:span></text:p>
      <text:p text:style-name="P56"><text:span text:style-name="Fonte_20_parág._20_padrão"><text:span text:style-name="T41"/></text:span></text:p>
      <text:p text:style-name="P56"><text:span text:style-name="Fonte_20_parág._20_padrão"><text:span text:style-name="T41">2.</text:span></text:span><text:span text:style-name="Fonte_20_parág._20_padrão"><text:span text:style-name="T42">2</text:span></text:span><text:span text:style-name="Fonte_20_parág._20_padrão"><text:span text:style-name="T41"> -</text:span></text:span><text:span text:style-name="Fonte_20_parág._20_padrão"><text:span text:style-name="T54"> </text:span></text:span><text:span text:style-name="Fonte_20_parág._20_padrão"><text:span text:style-name="T38">Apelação nº 0167234-69.2017.8.06.0001</text:span></text:span></text:p>
      <text:p text:style-name="P56"><text:span text:style-name="Fonte_20_parág._20_padrão"><text:span text:style-name="T38">Pauta 385</text:span></text:span></text:p>
      <text:p text:style-name="P96">Comarca de Origem: Fortaleza/12ª Vara Criminal</text:p>
      <text:p text:style-name="P224">Apelante: F. de A. de L. S.</text:p>
      <text:p text:style-name="P224">Advogados: Evandra de Lima Gomes (OAB: 31300/CE) e outros</text:p>
      <text:p text:style-name="P224">Advogado: Eduardo Diogo Diógenes Quezado (OAB: 39742/CE)</text:p>
      <text:p text:style-name="P224">Apelado: Ministério Público do Estado do Ceará</text:p>
      <text:p text:style-name="P49"><text:span text:style-name="Fonte_20_parág._20_padrão"><text:span text:style-name="T40">Relator(a): Exma. Desa. MARLÚCIA DE ARAÚJO BEZERRA</text:span></text:span></text:p>
      <text:p text:style-name="P57"><text:span text:style-name="Fonte_20_parág._20_padrão"><text:span text:style-name="T55">Revisor(a): Exma. Desa. ANDRÉA MENDES BEZERRA DELFINO</text:span></text:span></text:p>
      <text:p text:style-name="P49"><text:span text:style-name="Fonte_20_parág._20_padrão"><text:span text:style-name="T38"/></text:span></text:p>
      <text:p text:style-name="P49"><text:span text:style-name="Fonte_20_parág._20_padrão"><text:span text:style-name="T38">2.</text:span></text:span><text:span text:style-name="Fonte_20_parág._20_padrão"><text:span text:style-name="T39">3</text:span></text:span><text:span text:style-name="Fonte_20_parág._20_padrão"><text:span text:style-name="T38"> – Apelação nº 0208014-38.2023.8.06.0293</text:span></text:span></text:p>
      <text:p text:style-name="P96">Pauta 386</text:p>
      <text:p text:style-name="P96">Comarca de Origem: Horizonte/1ª Vara</text:p>
      <text:p text:style-name="P224">Apelante: J. D. G. da S. F.</text:p>
      <text:p text:style-name="P224">Advogado: Celsus Marcelus Daher Yunes Salgado (OAB: 15090/CE)</text:p>
      <text:p text:style-name="P224">Apelado: Ministério Público do Estado do Ceará</text:p>
      <text:p text:style-name="P49"><text:span text:style-name="Fonte_20_parág._20_padrão"><text:span text:style-name="T38">Relator(a): Exma. Desa. MARLÚCIA DE ARAÚJO BEZERRA</text:span></text:span></text:p>
      <text:p text:style-name="P49"><text:span text:style-name="Fonte_20_parág._20_padrão"><text:span text:style-name="T53">Revisor(a): Exma. Desa. ANDRÉA MENDES BEZERRA DELFINO</text:span></text:span></text:p>
      <text:p text:style-name="P326"/>
      <text:p text:style-name="P49"><text:span text:style-name="Fonte_20_parág._20_padrão"><text:span text:style-name="T38">2.</text:span></text:span><text:span text:style-name="Fonte_20_parág._20_padrão"><text:span text:style-name="T39">4</text:span></text:span><text:span text:style-name="Fonte_20_parág._20_padrão"><text:span text:style-name="T38"> – Apelação nº 0200381-43.2023.8.06.0303</text:span></text:span></text:p>
      <text:p text:style-name="P96">Pauta 386</text:p>
      <text:p text:style-name="P49"><text:span text:style-name="Fonte_20_parág._20_padrão"><text:span text:style-name="T38">Comarca de Origem: Russas/Vara Única Criminal</text:span></text:span></text:p>
      <text:p text:style-name="P224">Apelante: José Leonardo Alves Medeiros</text:p>
      <text:p text:style-name="P224">Advogados: Daniel Pereira Lima e Silva e outro (OAB: 45732/CE) e outro</text:p>
      <text:p text:style-name="P224">Apelante: Marcos Aurélio de Barros Santos</text:p>
      <text:p text:style-name="P224">Advogado: Marcos Aurélio Pinheiro Moura (OAB: 39144/CE)</text:p>
      <text:p text:style-name="P224">Apelado: Ministério Público do Estado do Ceará</text:p>
      <text:p text:style-name="P49"><text:span text:style-name="Fonte_20_parág._20_padrão"><text:span text:style-name="T38">Relator(a): Exma. Desa. MARLÚCIA DE ARAÚJO BEZERRA</text:span></text:span></text:p>
      <text:p text:style-name="P49"><text:span text:style-name="Fonte_20_parág._20_padrão"><text:span text:style-name="T53">Revisor(a): Exma. Desa. ANDRÉA MENDES BEZERRA DELFINO</text:span></text:span></text:p>
      <text:p text:style-name="P326"/>
      <text:p text:style-name="P49"><text:span text:style-name="Fonte_20_parág._20_padrão"><text:span text:style-name="T38">2.</text:span></text:span><text:span text:style-name="Fonte_20_parág._20_padrão"><text:span text:style-name="T39">5</text:span></text:span><text:span text:style-name="Fonte_20_parág._20_padrão"><text:span text:style-name="T38"> – Agravo em Execução Penal nº 0023052-19.2019.8.06.0001</text:span></text:span></text:p>
      <text:p text:style-name="P96">Pauta 386</text:p>
      <text:p text:style-name="P96">Comarca de Origem: Fortaleza/3ª Vara de Execução Penal</text:p>
      <text:p text:style-name="P226">Agravante: Israel Brito Araújo Silva</text:p>
      <text:p text:style-name="P226">Advogada: Zildene Henrique da Silva (OAB: 40667/CE)</text:p>
      <text:p text:style-name="P226">Agravado: Ministério Público do Estado do Ceará</text:p>
      <text:p text:style-name="P49"><text:span text:style-name="Fonte_20_parág._20_padrão"><text:span text:style-name="T180">Relator(a): Exmo. Des. HENRIQUE JORGE HOLANDA SILVEIRA</text:span></text:span></text:p>
      <text:p text:style-name="P96"/>
      <text:p text:style-name="P49"><text:span text:style-name="Fonte_20_parág._20_padrão"><text:span text:style-name="T38">2.</text:span></text:span><text:span text:style-name="Fonte_20_parág._20_padrão"><text:span text:style-name="T39">6</text:span></text:span><text:span text:style-name="Fonte_20_parág._20_padrão"><text:span text:style-name="T38"> – Apelação nº 0002076-59.2019.8.06.0140 </text:span></text:span></text:p>
      <text:p text:style-name="P96">Pauta 386</text:p>
      <text:p text:style-name="P96">Comarca de Origem: Paracuru/Vara Única</text:p>
      <text:p text:style-name="P224">Apelante: C. A. M.</text:p>
      <text:p text:style-name="P224"><text:soft-page-break/>Def. Público: Defensoria Pública do Estado do Ceará</text:p>
      <text:p text:style-name="P224">Apelado: Ministério Público do Estado do Ceará</text:p>
      <text:p text:style-name="P96">Relator(a): Exma. Desa. ÂNGELA TERESA GONDIM CARNEIRO CHAVES</text:p>
      <text:p text:style-name="P49"><text:span text:style-name="Fonte_20_parág._20_padrão"><text:span text:style-name="T189">Revisor(a): </text:span></text:span><text:span text:style-name="Fonte_20_parág._20_padrão"><text:span text:style-name="T193">Exmo. </text:span></text:span><text:span text:style-name="Fonte_20_parág._20_padrão"><text:span text:style-name="T189">Dr. </text:span></text:span><text:span text:style-name="Fonte_20_parág._20_padrão"><text:span text:style-name="T193">CID PEIXOTO DO AMARAL NETO (Juiz de Direito convocado – Portaria 1571/2024)</text:span></text:span></text:p>
      <text:p text:style-name="P96"/>
      <text:p text:style-name="P49"><text:span text:style-name="Fonte_20_parág._20_padrão"><text:span text:style-name="T38">2.</text:span></text:span><text:span text:style-name="Fonte_20_parág._20_padrão"><text:span text:style-name="T39">7</text:span></text:span><text:span text:style-name="Fonte_20_parág._20_padrão"><text:span text:style-name="T38"> – Apelação nº 0050057-31.2021.8.06.0135 </text:span></text:span></text:p>
      <text:p text:style-name="P96">Pauta 386</text:p>
      <text:p text:style-name="P96">Comarca de Origem: Ipaumirim/Vara Única</text:p>
      <text:p text:style-name="P224">Apelante: Thiago Vasques Silva</text:p>
      <text:p text:style-name="P224">Advogado: Juvimário Andrelino Moreira (OAB: 37058A/CE)</text:p>
      <text:p text:style-name="P224">Apelado: Ministério Público do Estado do Ceará</text:p>
      <text:p text:style-name="P49"><text:span text:style-name="Fonte_20_parág._20_padrão"><text:span text:style-name="T38">Relator(a): </text:span></text:span><text:span text:style-name="Fonte_20_parág._20_padrão"><text:span text:style-name="T184">Exmo. </text:span></text:span><text:span text:style-name="Fonte_20_parág._20_padrão"><text:span text:style-name="T180">Dr. </text:span></text:span><text:span text:style-name="Fonte_20_parág._20_padrão"><text:span text:style-name="T184">CID PEIXOTO DO AMARAL NETO (Juiz de Direito convocado – Portaria 1571/2024)</text:span></text:span></text:p>
      <text:p text:style-name="P49"><text:span text:style-name="Fonte_20_parág._20_padrão"><text:span text:style-name="T189">Revisor(a): Exma. Desa. MARLÚCIA DE ARAÚJO BEZERRA</text:span></text:span></text:p>
      <text:p text:style-name="P98"/>
      <text:p text:style-name="P327"><text:span text:style-name="T29">2</text:span><text:span text:style-name="T28">.</text:span><text:span text:style-name="T29">8</text:span><text:span text:style-name="T28"> – Apelação nº 0005152-90.2015.8.06.0121</text:span><text:span text:style-name="T59"> </text:span></text:p>
      <text:p text:style-name="P97">Pauta 387</text:p>
      <text:p text:style-name="P97">Comarca de Origem: Massapê/1ª Vara</text:p>
      <text:p text:style-name="P225">Apelante: Wilson Carlos Barbosa</text:p>
      <text:p text:style-name="P225">Advogado: José Almir Gomes dos Santos Júnior (OAB: 40565/CE)</text:p>
      <text:p text:style-name="P225">Apelante: Thaylon Silva Duarte</text:p>
      <text:p text:style-name="P225">Defensor dativo: Antônio Carlos Studart Cysne (OAB: 40881/CE)</text:p>
      <text:p text:style-name="P225">Apelado: Ministério Público do Estado do Ceará</text:p>
      <text:p text:style-name="P51"><text:span text:style-name="Fonte_20_parág._20_padrão"><text:span text:style-name="T40">Relator(a): Exmo. Des. HENRIQUE JORGE HOLANDA SILVEIRA</text:span></text:span></text:p>
      <text:p text:style-name="P51"><text:span text:style-name="Fonte_20_parág._20_padrão"><text:span text:style-name="T40"/></text:span></text:p>
      <text:p text:style-name="P318"><text:span text:style-name="T27">2</text:span><text:span text:style-name="T26">.</text:span><text:span text:style-name="T27">9</text:span><text:span text:style-name="T26"> – Apelação nº 0207080-80.2023.8.06.0293</text:span><text:span text:style-name="T69"> </text:span></text:p>
      <text:p text:style-name="P97">Pauta 387</text:p>
      <text:p text:style-name="P97">Comarca de Origem: Tianguá/Vara Única Criminal</text:p>
      <text:p text:style-name="P225">Apelante: Francisco Vitor Gomes de Almeida</text:p>
      <text:p text:style-name="P225">Def. Público: Defensoria Pública do Estado do Ceará</text:p>
      <text:p text:style-name="P225">Apelado: Ministério Público do Estado do Ceará</text:p>
      <text:p text:style-name="P97">Relator(a): Exma. Desa. ÂNGELA TERESA GONDIM CARNEIRO CHAVES</text:p>
      <text:p text:style-name="P97"/>
      <text:p text:style-name="P319"><text:span text:style-name="T2">2</text:span><text:span text:style-name="T1">.1</text:span><text:span text:style-name="T2">0</text:span><text:span text:style-name="T1"> – Apelação nº 0050575-16.2020.8.06.0051</text:span></text:p>
      <text:p text:style-name="P97">Pauta 387</text:p>
      <text:p text:style-name="P97">Comarca de Origem: Boa Viagem/1ª Vara</text:p>
      <text:p text:style-name="P225">Apelante: O. A. C.</text:p>
      <text:p text:style-name="P225">Advogado: Álvaro Felipe Facundo Rodrigues (OAB: 32786/CE)</text:p>
      <text:p text:style-name="P225">Apelado: Ministério Público do Estado do Ceará</text:p>
      <text:p text:style-name="P51"><text:span text:style-name="Fonte_20_parág._20_padrão"><text:span text:style-name="T181">Relator(a): Exmo. </text:span></text:span><text:span text:style-name="Fonte_20_parág._20_padrão"><text:span text:style-name="T182">Dr. CID PEIXOTO DO AMARAL NETO (Juiz de Direito convocado – Portaria 1571/2024)</text:span></text:span></text:p>
      <text:p text:style-name="P51"><text:span text:style-name="Fonte_20_parág._20_padrão"><text:span text:style-name="T190"/></text:span></text:p>
      <text:p text:style-name="P263">3 – PROCESSOS EXTRA PAUTA</text:p>
      <text:p text:style-name="P263"/>
      <text:p text:style-name="P99"/>
      <text:p text:style-name="P42"><text:span text:style-name="Fonte_20_parág._20_padrão"><text:span text:style-name="T60">RELATORIA: EXMA. DESA. MARLÚCIA DE ARAÚJO BEZERRA</text:span></text:span></text:p>
      <text:p text:style-name="P265"/>
      <text:p text:style-name="P42"><text:span text:style-name="Fonte_20_parág._20_padrão"><text:span text:style-name="T43"/></text:span></text:p>
      <text:p text:style-name="P42"><text:span text:style-name="Fonte_20_parág._20_padrão"><text:span text:style-name="T43"/></text:span></text:p>
      <text:p text:style-name="P42"><text:soft-page-break/><text:span text:style-name="Fonte_20_parág._20_padrão"><text:span text:style-name="T43">3.</text:span></text:span><text:span text:style-name="Fonte_20_parág._20_padrão"><text:span text:style-name="T44">1</text:span></text:span><text:span text:style-name="Fonte_20_parág._20_padrão"><text:span text:style-name="T43"> – </text:span></text:span><text:span text:style-name="Fonte_20_parág._20_padrão"><text:span text:style-name="T50">Habeas Corpus</text:span></text:span><text:span text:style-name="Fonte_20_parág._20_padrão"><text:span text:style-name="T43"> nº 0635559-87.2024.8.06.0000 </text:span></text:span></text:p>
      <text:p text:style-name="P227">Impetrante: Rafael Caldeira Linhares de Souza <text:span text:style-name="T121">e outro</text:span> e paciente Alysson Ferreira Lima, </text:p>
      <text:p text:style-name="P227">Advogado<text:span text:style-name="T128">s</text:span>: Rafael Caldeira Linhares de Souza(OAB: 28449/PB) <text:span text:style-name="T121">e outro</text:span></text:p>
      <text:p text:style-name="P229">Advogado: Raphael Corlett da Ponte Garziera(OAB: 25011/PB)</text:p>
      <text:p text:style-name="P227">Impetrado: Juiz<text:span text:style-name="T121">(a)</text:span> de Direito do Juizado de Violência Doméstica e Familiar Contra a Mulher da Comarca de Crato</text:p>
      <text:p text:style-name="P110">Relator(a): Exma. Desa. MARLÚCIA DE ARAÚJO BEZERRA</text:p>
      <text:p text:style-name="P103"/>
      <text:p text:style-name="P42"><text:span text:style-name="Fonte_20_parág._20_padrão"><text:span text:style-name="T43">3.</text:span></text:span><text:span text:style-name="Fonte_20_parág._20_padrão"><text:span text:style-name="T44">2</text:span></text:span><text:span text:style-name="Fonte_20_parág._20_padrão"><text:span text:style-name="T43"> – </text:span></text:span><text:span text:style-name="Fonte_20_parág._20_padrão"><text:span text:style-name="T50">Habeas Corpus</text:span></text:span><text:span text:style-name="Fonte_20_parág._20_padrão"><text:span text:style-name="T43"> nº 0634781-20.2024.8.06.0000 </text:span></text:span></text:p>
      <text:p text:style-name="P227">Impetrante: Thomaz José Goersch Accioly e paciente Jacob Daniel Feitosa Pascoal da Silva,</text:p>
      <text:p text:style-name="P227">Advogado: Thomaz José Goersch Accioly (OAB: 35986/CE)</text:p>
      <text:p text:style-name="P227">Impetrado: Juiz<text:span text:style-name="T128">(a)</text:span> de Direito da 1ª Vara de Execução Penal da Comarca de Fortaleza </text:p>
      <text:p text:style-name="P110">Relator(a): Exma. Desa. MARLÚCIA DE ARAÚJO BEZERRA</text:p>
      <text:p text:style-name="P103"/>
      <text:p text:style-name="P42"><text:span text:style-name="Fonte_20_parág._20_padrão"><text:span text:style-name="T43">3.</text:span></text:span><text:span text:style-name="Fonte_20_parág._20_padrão"><text:span text:style-name="T44">3</text:span></text:span><text:span text:style-name="Fonte_20_parág._20_padrão"><text:span text:style-name="T43"> – </text:span></text:span><text:span text:style-name="Fonte_20_parág._20_padrão"><text:span text:style-name="T50">Habeas Corpus</text:span></text:span><text:span text:style-name="Fonte_20_parág._20_padrão"><text:span text:style-name="T43"> nº 0635780-70.2024.8.06.0000 </text:span></text:span></text:p>
      <text:p text:style-name="P227">Impetrante: Rennier Martins Vasconcelos e paciente Erick Kauan Oliveira Gomes,</text:p>
      <text:p text:style-name="P227">Advogado: Rennier Martins Vasconcelos (OAB: 41823/CE)</text:p>
      <text:p text:style-name="P227">Impetrado: Juiz<text:span text:style-name="T129">(a)</text:span> de Direito do 4º Núcleo Regional de Custódia e de Inquérito - Sede em Caucaia </text:p>
      <text:p text:style-name="P110">Relator(a): Exma. Desa. MARLÚCIA DE ARAÚJO BEZERRA</text:p>
      <text:p text:style-name="P99"/>
      <text:p text:style-name="P42"><text:span text:style-name="Fonte_20_parág._20_padrão"><text:span text:style-name="T43">3.</text:span></text:span><text:span text:style-name="Fonte_20_parág._20_padrão"><text:span text:style-name="T44">4</text:span></text:span><text:span text:style-name="Fonte_20_parág._20_padrão"><text:span text:style-name="T43"> – </text:span></text:span><text:span text:style-name="Fonte_20_parág._20_padrão"><text:span text:style-name="T50">Habeas Corpus</text:span></text:span><text:span text:style-name="Fonte_20_parág._20_padrão"><text:span text:style-name="T43"> nº 0635797-09.2024.8.06.0000 </text:span></text:span></text:p>
      <text:p text:style-name="P227">Impetrante: Rennier Martins Vasconcelos e paciente Gabriel Cardoso Matos,</text:p>
      <text:p text:style-name="P227">Advogado: Rennier Martins Vasconcelos (OAB: 41823/CE)</text:p>
      <text:p text:style-name="P227">Impetrado: Juiz<text:span text:style-name="T130">(a)</text:span> de Direito do 4º Núcleo Regional de Custódia e de Inquérito - Sede em Caucaia </text:p>
      <text:p text:style-name="P110">Relator(a): Exma. Desa. MARLÚCIA DE ARAÚJO BEZERRA</text:p>
      <text:p text:style-name="P103"/>
      <text:p text:style-name="P42"><text:span text:style-name="Fonte_20_parág._20_padrão"><text:span text:style-name="T43">3.</text:span></text:span><text:span text:style-name="Fonte_20_parág._20_padrão"><text:span text:style-name="T44">5</text:span></text:span><text:span text:style-name="Fonte_20_parág._20_padrão"><text:span text:style-name="T43"> – </text:span></text:span><text:span text:style-name="Fonte_20_parág._20_padrão"><text:span text:style-name="T50">Habeas Corpus</text:span></text:span><text:span text:style-name="Fonte_20_parág._20_padrão"><text:span text:style-name="T43"> nº 0635875-03.2024.8.06.0000 </text:span></text:span></text:p>
      <text:p text:style-name="P31"><text:span text:style-name="Fonte_20_parág._20_padrão"><text:span text:style-name="T197">Impetrante: </text:span></text:span><text:span text:style-name="Fonte_20_parág._20_padrão"><text:span text:style-name="T198">F</text:span></text:span><text:span text:style-name="Fonte_20_parág._20_padrão"><text:span text:style-name="T197">rancisco Tadeu de Oliveira Costa Filho </text:span></text:span><text:span text:style-name="T191">e paciente Francisco Darlan Feitosa Dias,</text:span></text:p>
      <text:p text:style-name="P227">Advogado: Francisco Tadeu de Oliveira Costa Filho (OAB: 31685/PE)</text:p>
      <text:p text:style-name="P228">Impetrado: Juiz<text:span text:style-name="T131">(a)</text:span> de Direito da 3ª Vara Criminal da Comarca de Juazeiro do Norte </text:p>
      <text:p text:style-name="P110">Relator(a): Exma. Desa. MARLÚCIA DE ARAÚJO BEZERRA</text:p>
      <text:p text:style-name="P103"/>
      <text:p text:style-name="P103"/>
      <text:p text:style-name="P42"><text:span text:style-name="Fonte_20_parág._20_padrão"><text:span text:style-name="T43">3.</text:span></text:span><text:span text:style-name="Fonte_20_parág._20_padrão"><text:span text:style-name="T44">6</text:span></text:span><text:span text:style-name="Fonte_20_parág._20_padrão"><text:span text:style-name="T43"> – </text:span></text:span><text:span text:style-name="Fonte_20_parág._20_padrão"><text:span text:style-name="T50">Habeas Corpus</text:span></text:span><text:span text:style-name="Fonte_20_parág._20_padrão"><text:span text:style-name="T43"> nº 0636093-31.2024.8.06.0000 </text:span></text:span></text:p>
      <text:p text:style-name="P227">Impetrante: Adriana Maria de Oliveira Martins e paciente José Josimar dos Santos Ângelo,</text:p>
      <text:p text:style-name="P227">Advogada: Adriana Maria de Oliveira Martins (OAB: 10657/CE)</text:p>
      <text:p text:style-name="P255"><text:span text:style-name="T100">Impetrado: Juiz</text:span><text:span text:style-name="T101">(a)</text:span><text:span text:style-name="T100"> de Direito do 4º Núcleo Regional de Custódia e de Inquérito - Sede em Caucaia </text:span></text:p>
      <text:p text:style-name="P111">Relator(a): Exma. Desa. MARLÚCIA DE ARAÚJO BEZERRA</text:p>
      <text:p text:style-name="P103"/>
      <text:p text:style-name="P320">RELATORIA: EXMO. DES. HENRIQUE JORGE HOLANDA SILVEIRA</text:p>
      <text:p text:style-name="P265"/>
      <text:p text:style-name="P42"><text:span text:style-name="Fonte_20_parág._20_padrão"><text:span text:style-name="T43">3.</text:span></text:span><text:span text:style-name="Fonte_20_parág._20_padrão"><text:span text:style-name="T44">7</text:span></text:span><text:span text:style-name="Fonte_20_parág._20_padrão"><text:span text:style-name="T43"> – </text:span></text:span><text:span text:style-name="Fonte_20_parág._20_padrão"><text:span text:style-name="T50">Habeas Corpus</text:span></text:span><text:span text:style-name="Fonte_20_parág._20_padrão"><text:span text:style-name="T43"> nº 0636119-29.2024.8.06.0000 </text:span></text:span></text:p>
      <text:p text:style-name="P227">Impetrante: Paolo Giorgio Quezado Gurgel e Silva e paciente José Edson dos Santos,</text:p>
      <text:p text:style-name="P227">Advogado: Paolo Giorgio Quezado Gurgel e Silva (OAB: 16629/CE)</text:p>
      <text:p text:style-name="P227">Impetrado: Juiz<text:span text:style-name="T122">(a)</text:span> de Direito da 1ª Vara Criminal da Comarca de Juazeiro do Norte </text:p>
      <text:p text:style-name="P110"><text:soft-page-break/>Relator(a): Exmo. Des. HENRIQUE JORGE HOLANDA SILVEIRA</text:p>
      <text:p text:style-name="P53"><text:span text:style-name="Fonte_20_parág._20_padrão"><text:span text:style-name="T43"/></text:span></text:p>
      <text:p text:style-name="P42"><text:span text:style-name="Fonte_20_parág._20_padrão"><text:span text:style-name="T43">3.</text:span></text:span><text:span text:style-name="Fonte_20_parág._20_padrão"><text:span text:style-name="T44">8</text:span></text:span><text:span text:style-name="Fonte_20_parág._20_padrão"><text:span text:style-name="T43"> – </text:span></text:span><text:span text:style-name="Fonte_20_parág._20_padrão"><text:span text:style-name="T50">Habeas Corpus</text:span></text:span><text:span text:style-name="Fonte_20_parág._20_padrão"><text:span text:style-name="T43"> nº 0636629-42.2024.8.06.0000 </text:span></text:span></text:p>
      <text:p text:style-name="P227">Impetrante: Cíntia Emanuela Daniel Alves e paciente José Olavo Gomes Filho,</text:p>
      <text:p text:style-name="P227">Advogada: Cíntia Emanuela Daniel Alves (OAB: 36138/CE)</text:p>
      <text:p text:style-name="P227">Impetrado: Juiz<text:span text:style-name="T132">(a)</text:span> de Direito da 1ª Vara da Comarca de Beberibe </text:p>
      <text:p text:style-name="P110">Relator(a): Exmo. Des. HENRIQUE JORGE HOLANDA SILVEIRA</text:p>
      <text:p text:style-name="P103"/>
      <text:p text:style-name="P42"><text:span text:style-name="Fonte_20_parág._20_padrão"><text:span text:style-name="T43">3.</text:span></text:span><text:span text:style-name="Fonte_20_parág._20_padrão"><text:span text:style-name="T44">9</text:span></text:span><text:span text:style-name="Fonte_20_parág._20_padrão"><text:span text:style-name="T43"> – </text:span></text:span><text:span text:style-name="Fonte_20_parág._20_padrão"><text:span text:style-name="T50">Habeas Corpus</text:span></text:span><text:span text:style-name="Fonte_20_parág._20_padrão"><text:span text:style-name="T43"> nº 0637089-29.2024.8.06.0000 </text:span></text:span></text:p>
      <text:p text:style-name="P227">Impetrante: Defensoria Pública do Estado do Ceará e paciente Antônia Naiara da Silva Santos,</text:p>
      <text:p text:style-name="P227">Def. Público: Defensoria Pública do Estado do Ceará</text:p>
      <text:p text:style-name="P227">Impetrado: Juiz<text:span text:style-name="T133">(a)</text:span> de Direito 3º Núcleo Regional de Custódia e de Inquérito - Sede em Quixadá </text:p>
      <text:p text:style-name="P110">Relator(a): Exmo. Des. HENRIQUE JORGE HOLANDA SILVEIRA</text:p>
      <text:p text:style-name="P103"/>
      <text:p text:style-name="P42"><text:span text:style-name="Fonte_20_parág._20_padrão"><text:span text:style-name="T43">3.</text:span></text:span><text:span text:style-name="Fonte_20_parág._20_padrão"><text:span text:style-name="T44">10</text:span></text:span><text:span text:style-name="Fonte_20_parág._20_padrão"><text:span text:style-name="T43"> – </text:span></text:span><text:span text:style-name="Fonte_20_parág._20_padrão"><text:span text:style-name="T50">Habeas Corpus</text:span></text:span><text:span text:style-name="Fonte_20_parág._20_padrão"><text:span text:style-name="T43"> nº 0635812-75.2024.8.06.0000 </text:span></text:span></text:p>
      <text:p text:style-name="P271">Impetrante: Paulo César Barbosa Pimentel e paciente Manoel Carneiro de Figueiredo Neto,</text:p>
      <text:p text:style-name="P271">Advogado: Paulo César Barbosa Pimentel (OAB: 9165/CE)</text:p>
      <text:p text:style-name="P271">Impetrado: Juiz<text:span text:style-name="T140">(a)</text:span> de Direito da 1ª Vara Criminal da Comarca de Quixadá </text:p>
      <text:p text:style-name="P110">Relator(a): Exmo. Des. HENRIQUE JORGE HOLANDA SILVEIRA</text:p>
      <text:p text:style-name="P103"/>
      <text:p text:style-name="P42"><text:span text:style-name="Fonte_20_parág._20_padrão"><text:span text:style-name="T43">3.</text:span></text:span><text:span text:style-name="Fonte_20_parág._20_padrão"><text:span text:style-name="T44">11</text:span></text:span><text:span text:style-name="Fonte_20_parág._20_padrão"><text:span text:style-name="T43"> – </text:span></text:span><text:span text:style-name="Fonte_20_parág._20_padrão"><text:span text:style-name="T50">Habeas Corpus</text:span></text:span><text:span text:style-name="Fonte_20_parág._20_padrão"><text:span text:style-name="T43"> nº 0636165-18.2024.8.06.0000 </text:span></text:span></text:p>
      <text:p text:style-name="P271">Impetrante: Leonardo Cavalcanti de Aquino e paciente Davi Maciel Pereira,</text:p>
      <text:p text:style-name="P271">Advogado: Leonardo Cavalcanti de Aquino (OAB: 33692/CE)</text:p>
      <text:p text:style-name="P271">Impetrado: Juiz<text:span text:style-name="T141">(a)</text:span> de Direito da 2ª Vara de Execução Penal da Comarca de Fortaleza </text:p>
      <text:p text:style-name="P110">Relator(a): Exmo. Des. HENRIQUE JORGE HOLANDA SILVEIRA</text:p>
      <text:p text:style-name="P103"/>
      <text:p text:style-name="P103"/>
      <text:p text:style-name="P45"><text:span text:style-name="Fonte_20_parág._20_padrão"><text:span text:style-name="T43">3.</text:span></text:span><text:span text:style-name="Fonte_20_parág._20_padrão"><text:span text:style-name="T44">12</text:span></text:span><text:span text:style-name="Fonte_20_parág._20_padrão"><text:span text:style-name="T43"> – </text:span></text:span><text:span text:style-name="Fonte_20_parág._20_padrão"><text:span text:style-name="T50">Habeas Corpus</text:span></text:span><text:span text:style-name="Fonte_20_parág._20_padrão"><text:span text:style-name="T43"> nº 0636817-35.2024.8.06.0000 </text:span></text:span></text:p>
      <text:p text:style-name="P272">Impetrante: José Wendel de Almeida e paciente<text:span text:style-name="T213">s</text:span> Antônio Cristiano Miranda de Holanda</text:p>
      <text:p text:style-name="P272">e Ivonaldo José de Freitas Filho,</text:p>
      <text:p text:style-name="P272">Advogado: José Wendel de Almeida (OAB: 39109/CE)</text:p>
      <text:p text:style-name="P272">Impetrado: Juiz<text:span text:style-name="T151">(a)</text:span> de Direito da 1ª Vara da Comarca de Pacajus </text:p>
      <text:p text:style-name="P112">Relator(a): Exmo. Des. HENRIQUE JORGE HOLANDA SILVEIRA</text:p>
      <text:p text:style-name="P104"/>
      <text:p text:style-name="P104"/>
      <text:p text:style-name="P104"/>
      <text:p text:style-name="P42"><text:span text:style-name="Fonte_20_parág._20_padrão"><text:span text:style-name="T43">3.</text:span></text:span><text:span text:style-name="Fonte_20_parág._20_padrão"><text:span text:style-name="T44">13</text:span></text:span><text:span text:style-name="Fonte_20_parág._20_padrão"><text:span text:style-name="T43"> – </text:span></text:span><text:span text:style-name="Fonte_20_parág._20_padrão"><text:span text:style-name="T51">Habeas Corpus</text:span></text:span><text:span text:style-name="Fonte_20_parág._20_padrão"><text:span text:style-name="T43"> nº 0636315-96.2024.8.06.0000 </text:span></text:span></text:p>
      <text:p text:style-name="P271">Impetrante: Tibério Nepomuceno Gondim Costa e paciente J. E. de M. M,</text:p>
      <text:p text:style-name="P271">Advogado: Tibério Nepomuceno Gondim Costa (OAB: 30940/CE)</text:p>
      <text:p text:style-name="P271">Impetrado: Juiz<text:span text:style-name="T150">(a)</text:span> de Direito do Juizado de Violência Doméstica e Familiar Contra A Mulher da Comarca de Maracanaú </text:p>
      <text:p text:style-name="P110">Relator(a): Exmo. Des. HENRIQUE JORGE HOLANDA SILVEIRA</text:p>
      <text:p text:style-name="P103"/>
      <text:p text:style-name="P42"><text:span text:style-name="Fonte_20_parág._20_padrão"><text:span text:style-name="T43">3.</text:span></text:span><text:span text:style-name="Fonte_20_parág._20_padrão"><text:span text:style-name="T44">14</text:span></text:span><text:span text:style-name="Fonte_20_parág._20_padrão"><text:span text:style-name="T43"> – </text:span></text:span><text:span text:style-name="Fonte_20_parág._20_padrão"><text:span text:style-name="T50">Habeas Corpus</text:span></text:span><text:span text:style-name="Fonte_20_parág._20_padrão"><text:span text:style-name="T43"> nº 0636945-55.2024.8.06.0000 </text:span></text:span></text:p>
      <text:p text:style-name="P271">Impetrante: Defensoria Pública do Estado do Ceará e paciente Charlison Carvalho da Silva,</text:p>
      <text:p text:style-name="P271">Def. Público: Defensoria Pública do Estado do Ceará</text:p>
      <text:p text:style-name="P271"><text:soft-page-break/>Impetrado: Juiz<text:span text:style-name="T152">(a)</text:span> de Direito da Vara Única Criminal da Comarca de Baturité </text:p>
      <text:p text:style-name="P110">Relator(a): Exmo. Des. HENRIQUE JORGE HOLANDA SILVEIRA</text:p>
      <text:p text:style-name="P103"/>
      <text:p text:style-name="P42"><text:span text:style-name="Fonte_20_parág._20_padrão"><text:span text:style-name="T43">3.</text:span></text:span><text:span text:style-name="Fonte_20_parág._20_padrão"><text:span text:style-name="T44">1</text:span></text:span><text:span text:style-name="Fonte_20_parág._20_padrão"><text:span text:style-name="T45">5</text:span></text:span><text:span text:style-name="Fonte_20_parág._20_padrão"><text:span text:style-name="T43"> – </text:span></text:span><text:span text:style-name="Fonte_20_parág._20_padrão"><text:span text:style-name="T50">Habeas Corpus</text:span></text:span><text:span text:style-name="Fonte_20_parág._20_padrão"><text:span text:style-name="T43"> nº 0636935-11.2024.8.06.0000 </text:span></text:span></text:p>
      <text:p text:style-name="P271">Impetrante: Júlio César da Silva Alcântara Filho e paciente Francisco Júnior Ferreira da Silva,</text:p>
      <text:p text:style-name="P271">Advogado: Júlio César da Silva Alcântara Filho (OAB: 42160/CE)</text:p>
      <text:p text:style-name="P271">Impetrado: Juiz<text:span text:style-name="T154">(a)</text:span> de Direito da 1ª Vara do Júri da Comarca de Fortaleza </text:p>
      <text:p text:style-name="P110">Relator(a): Exmo. Des. HENRIQUE JORGE HOLANDA SILVEIRA</text:p>
      <text:p text:style-name="P103"/>
      <text:p text:style-name="P42"><text:span text:style-name="Fonte_20_parág._20_padrão"><text:span text:style-name="T43">3.</text:span></text:span><text:span text:style-name="Fonte_20_parág._20_padrão"><text:span text:style-name="T44">16</text:span></text:span><text:span text:style-name="Fonte_20_parág._20_padrão"><text:span text:style-name="T43"> – </text:span></text:span><text:span text:style-name="Fonte_20_parág._20_padrão"><text:span text:style-name="T50">Habeas Corpus</text:span></text:span><text:span text:style-name="Fonte_20_parág._20_padrão"><text:span text:style-name="T43"> nº 0636873-68.2024.8.06.0000 </text:span></text:span></text:p>
      <text:p text:style-name="P273">Impetrante<text:span text:style-name="T165">s</text:span>: <text:span text:style-name="T165">J</text:span>osé Eduardo Goyana Bento e outro e paciente Luciano da Silva dos Santos Filho,</text:p>
      <text:p text:style-name="P273">Advogados: José Eduardo Goyana Bento (OAB: 42451/CE) e outro</text:p>
      <text:p text:style-name="P271">Impetrado: Juiz<text:span text:style-name="T165">(a)</text:span> de Direito do 4º Núcleo Regional de Custódia e de Inquérito - Sede em Caucaia </text:p>
      <text:p text:style-name="P110">Relator(a): Exmo. Des. HENRIQUE JORGE HOLANDA SILVEIRA</text:p>
      <text:p text:style-name="P103"/>
      <text:p text:style-name="P42"><text:span text:style-name="Fonte_20_parág._20_padrão"><text:span text:style-name="T43">3.</text:span></text:span><text:span text:style-name="Fonte_20_parág._20_padrão"><text:span text:style-name="T44">17</text:span></text:span><text:span text:style-name="Fonte_20_parág._20_padrão"><text:span text:style-name="T43"> – </text:span></text:span><text:span text:style-name="Fonte_20_parág._20_padrão"><text:span text:style-name="T50">Habeas Corpus</text:span></text:span><text:span text:style-name="Fonte_20_parág._20_padrão"><text:span text:style-name="T43"> nº 0636701-29.2024.8.06.0000 </text:span></text:span></text:p>
      <text:p text:style-name="P271">Impetrante: Raimundo Nazion do Nascimento e paciente Dionísio Inácio Mot<text:span text:style-name="T168">a,</text:span></text:p>
      <text:p text:style-name="P271">Advogado: Raimundo Nazion do Nascimento (OAB: 18346/CE)</text:p>
      <text:p text:style-name="P271">Impetrado: Juiz<text:span text:style-name="T166">(a)</text:span> de Direito do 4º Núcleo Regional de Custódia e de Inquérito - Sede em Caucaia </text:p>
      <text:p text:style-name="P110">Relator(a): Exmo. Des. HENRIQUE JORGE HOLANDA SILVEIRA</text:p>
      <text:p text:style-name="P103"/>
      <text:p text:style-name="P103"/>
      <text:p text:style-name="P320">RELATORIA: EXMA. DESA. ANDRÉA MENDES BEZERRA DELFINO</text:p>
      <text:p text:style-name="P320"/>
      <text:p text:style-name="P42"><text:span text:style-name="Fonte_20_parág._20_padrão"><text:span text:style-name="T43">3.</text:span></text:span><text:span text:style-name="Fonte_20_parág._20_padrão"><text:span text:style-name="T44">18</text:span></text:span><text:span text:style-name="Fonte_20_parág._20_padrão"><text:span text:style-name="T43"> – </text:span></text:span><text:span text:style-name="Fonte_20_parág._20_padrão"><text:span text:style-name="T50">Habeas Corpus</text:span></text:span><text:span text:style-name="Fonte_20_parág._20_padrão"><text:span text:style-name="T43"> nº 0635703-61.2024.8.06.0000 </text:span></text:span></text:p>
      <text:p text:style-name="P271">Impetrante<text:span text:style-name="T169">s</text:span>: Túlio Magno Gomes Ribeiro <text:span text:style-name="T123">e outro </text:span>e paciente Jonh Kennedy Vieira Soares, </text:p>
      <text:p text:style-name="P271">Advogado: Túlio Magno Gomes Ribeiro(OAB: 24853/CE) <text:span text:style-name="T123">e outro</text:span></text:p>
      <text:p text:style-name="P271">Impetrado: Juiz<text:span text:style-name="T123">(a)</text:span> de Direito da Vara de Delitos de Organizações Criminosas da Comarca de Fortaleza </text:p>
      <text:p text:style-name="P99">Relator(a): Exma. Desa. ANDRÉA MENDES BEZERRA DELFINO</text:p>
      <text:p text:style-name="P99"/>
      <text:p text:style-name="P99"/>
      <text:p text:style-name="P42"><text:span text:style-name="Fonte_20_parág._20_padrão"><text:span text:style-name="T43">3.</text:span></text:span><text:span text:style-name="Fonte_20_parág._20_padrão"><text:span text:style-name="T44">19</text:span></text:span><text:span text:style-name="Fonte_20_parág._20_padrão"><text:span text:style-name="T43"> – </text:span></text:span><text:span text:style-name="Fonte_20_parág._20_padrão"><text:span text:style-name="T50">Habeas Corpus</text:span></text:span><text:span text:style-name="Fonte_20_parág._20_padrão"><text:span text:style-name="T43"> nº 0635560-72.2024.8.06.0000 </text:span></text:span></text:p>
      <text:p text:style-name="P271">Impetrante: Anderson Silva Costa e paciente Antônio Emerson de Sousa Garcia,</text:p>
      <text:p text:style-name="P271">Advogado: Anderson Silva Costa (OAB: 40547/CE)</text:p>
      <text:p text:style-name="P271">Impetrado: Juiz<text:span text:style-name="T155">(a)</text:span> de Direito da Vara Única da Comarca de Jucás </text:p>
      <text:p text:style-name="P99">Relator(a): Exma. Desa. ANDRÉA MENDES BEZERRA DELFINO</text:p>
      <text:p text:style-name="P99"/>
      <text:p text:style-name="P42"><text:span text:style-name="Fonte_20_parág._20_padrão"><text:span text:style-name="T43">3.</text:span></text:span><text:span text:style-name="Fonte_20_parág._20_padrão"><text:span text:style-name="T44">20</text:span></text:span><text:span text:style-name="Fonte_20_parág._20_padrão"><text:span text:style-name="T43"> – </text:span></text:span><text:span text:style-name="Fonte_20_parág._20_padrão"><text:span text:style-name="T50">Habeas Corpus</text:span></text:span><text:span text:style-name="Fonte_20_parág._20_padrão"><text:span text:style-name="T43"> nº 0636727-27.2024.8.06.0000 </text:span></text:span></text:p>
      <text:p text:style-name="P274">Impetrante<text:span text:style-name="T156">s</text:span>: Francisco Marcelo Brandão e outros e paciente Anderson Rodrigues da Costa,</text:p>
      <text:p text:style-name="P274">Advogados: Francisco Marcelo Brandão (OAB: 4239/CE) e outros</text:p>
      <text:p text:style-name="P271">Impetrado: Juiz<text:span text:style-name="T156">(a)</text:span> de Direito da Vara de Delitos de Organizações Criminosas da Comarca de Fortaleza </text:p>
      <text:p text:style-name="P99">Relator(a): Exma. Desa. ANDRÉA MENDES BEZERRA DELFINO</text:p>
      <text:p text:style-name="P99"/>
      <text:p text:style-name="P42"><text:soft-page-break/><text:span text:style-name="Fonte_20_parág._20_padrão"><text:span text:style-name="T43">3.</text:span></text:span><text:span text:style-name="Fonte_20_parág._20_padrão"><text:span text:style-name="T44">21</text:span></text:span><text:span text:style-name="Fonte_20_parág._20_padrão"><text:span text:style-name="T43"> – </text:span></text:span><text:span text:style-name="Fonte_20_parág._20_padrão"><text:span text:style-name="T50">Habeas Corpus</text:span></text:span><text:span text:style-name="Fonte_20_parág._20_padrão"><text:span text:style-name="T43"> nº 0636138-35.2024.8.06.0000 </text:span></text:span></text:p>
      <text:p text:style-name="P271">Impetrante: Elias Almeida do Nascimento e paciente J. F. da S. A,</text:p>
      <text:p text:style-name="P271">Advogado: Elias Almeida do Nascimento (OAB: 47265/CE)</text:p>
      <text:p text:style-name="P271">Impetrado: Juiz<text:span text:style-name="T157">(a)</text:span> de Direito do 4º Núcleo Regional de Custódia e de Inquérito - Sede em Caucaia </text:p>
      <text:p text:style-name="P99">Relator(a): Exma. Desa. ANDRÉA MENDES BEZERRA DELFINO</text:p>
      <text:p text:style-name="P99"/>
      <text:p text:style-name="P46"><text:span text:style-name="Fonte_20_parág._20_padrão"><text:span text:style-name="T43">3.</text:span></text:span><text:span text:style-name="Fonte_20_parág._20_padrão"><text:span text:style-name="T44">22</text:span></text:span><text:span text:style-name="Fonte_20_parág._20_padrão"><text:span text:style-name="T43"> – </text:span></text:span><text:span text:style-name="Fonte_20_parág._20_padrão"><text:span text:style-name="T50">Habeas Corpus</text:span></text:span><text:span text:style-name="Fonte_20_parág._20_padrão"><text:span text:style-name="T43"> nº 0634870-43.2024.8.06.0000 </text:span></text:span></text:p>
      <text:p text:style-name="P275">Impetrante<text:span text:style-name="T167">s</text:span>: Antônio Cleantes Rodrigues Neto e outro e paciente L. F. dos S,</text:p>
      <text:p text:style-name="P275">Advogados: Antônio Cleantes Rodrigues Neto (OAB: 24236/MA) e outro</text:p>
      <text:p text:style-name="P275">Impetrado: Juiz<text:span text:style-name="T167">(a)</text:span> de Direito do Juizado de Violência Doméstica e Familiar Contra a Mulher da Comarca de Juazeiro do Norte </text:p>
      <text:p text:style-name="P100">Relator(a): Exma. Desa. ANDRÉA MENDES BEZERRA DELFINO</text:p>
      <text:p text:style-name="P100"/>
      <text:p text:style-name="P42"><text:span text:style-name="Fonte_20_parág._20_padrão"><text:span text:style-name="T43">3.</text:span></text:span><text:span text:style-name="Fonte_20_parág._20_padrão"><text:span text:style-name="T44">23</text:span></text:span><text:span text:style-name="Fonte_20_parág._20_padrão"><text:span text:style-name="T43"> – </text:span></text:span><text:span text:style-name="Fonte_20_parág._20_padrão"><text:span text:style-name="T50">Habeas Corpus</text:span></text:span><text:span text:style-name="Fonte_20_parág._20_padrão"><text:span text:style-name="T43"> nº 0635031-53.2024.8.06.0000 </text:span></text:span></text:p>
      <text:p text:style-name="P271">Impetrante: Defensoria Pública do Estado do Ceará e paciente João Victor Ripardo de Lima,</text:p>
      <text:p text:style-name="P271">Def. Público: Defensoria Pública do Estado do Ceará</text:p>
      <text:p text:style-name="P271">Impetrado: Juiz<text:span text:style-name="T158">(a)</text:span> de Direito da 1ª Vara Criminal da Comarca de Sobral </text:p>
      <text:p text:style-name="P99">Relator(a): Exma. Desa. ANDRÉA MENDES BEZERRA DELFINO</text:p>
      <text:p text:style-name="P99"/>
      <text:p text:style-name="P72"><text:span text:style-name="Fonte_20_parág._20_padrão"><text:span text:style-name="T63">RELATORIA: EXMA. DESA. ÂNGELA TERESA GONDIM CARNEIRO CHAVES</text:span></text:span></text:p>
      <text:p text:style-name="P337"/>
      <text:p text:style-name="P337"/>
      <text:p text:style-name="P337"/>
      <text:p text:style-name="P78"><text:span text:style-name="T31">3.</text:span><text:span text:style-name="T32">24</text:span><text:span text:style-name="T31"> – </text:span><text:span text:style-name="T30">Habeas Corpus</text:span><text:span text:style-name="T31"> nº 0635211-69.2024.8.06.0000 </text:span></text:p>
      <text:p text:style-name="P73">Impetrante: Leonardo Feitosa Arrais Minete e paciente Francisco Jairo Serpa Silva, </text:p>
      <text:p text:style-name="P73">Advogado: Leonardo Feitosa Arrais Minete (OAB: 23110/CE)</text:p>
      <text:p text:style-name="P73">Impetrado: Juiz<text:span text:style-name="T124">(a)</text:span> de Direito da Vara Única Criminal da Comarca de Aquiraz </text:p>
      <text:p text:style-name="P67"><text:span text:style-name="T56">Relator(a): Exma Desa. </text:span><text:span text:style-name="Fonte_20_parág._20_padrão"><text:span text:style-name="T56">ÂNGELA TERESA GONDIM CARNEIRO CHAVES</text:span></text:span></text:p>
      <text:p text:style-name="P76"/>
      <text:p text:style-name="P76"/>
      <text:p text:style-name="P76"/>
      <text:p text:style-name="P78"><text:span text:style-name="T31">3.</text:span><text:span text:style-name="T32">25</text:span><text:span text:style-name="T31"> – </text:span><text:span text:style-name="T30">Habeas Corpus</text:span><text:span text:style-name="T31"> nº 0635212-54.2024.8.06.0000 </text:span></text:p>
      <text:p text:style-name="P73">Impetrante: Leonardo Feitosa Arrais Minete e paciente Ezequiel Pereira de Paiva,</text:p>
      <text:p text:style-name="P73">Advogado: Leonardo Feitosa Arrais Minete (OAB: 23110/CE)</text:p>
      <text:p text:style-name="P73">Impetrado: Juiz<text:span text:style-name="T125">(a)</text:span> de Direito da Vara Única Criminal da Comarca de Aquiraz </text:p>
      <text:p text:style-name="P67"><text:span text:style-name="T56">Relator(a): Exma Desa. </text:span><text:span text:style-name="Fonte_20_parág._20_padrão"><text:span text:style-name="T56">ÂNGELA TERESA GONDIM CARNEIRO CHAVES</text:span></text:span></text:p>
      <text:p text:style-name="P76"/>
      <text:p text:style-name="P78"><text:span text:style-name="T31">3.</text:span><text:span text:style-name="T32">26</text:span><text:span text:style-name="T31"> – </text:span><text:span text:style-name="T30">Habeas Corpus</text:span><text:span text:style-name="T31"> nº 0635925-29.2024.8.06.0000 </text:span></text:p>
      <text:p text:style-name="P73">Impetrante: Roberto Bruno Dantas Vasconcelos e paciente Antônio Leonardo de Melo e Silva, </text:p>
      <text:p text:style-name="P73">Advogado: Roberto Bruno Dantas Vasconcelos (OAB: 23935/CE)</text:p>
      <text:p text:style-name="P73">Impetrado: Juiz<text:span text:style-name="T126">(a)</text:span> de Direito da 2ª Vara Criminal da Comarca de Caucaia </text:p>
      <text:p text:style-name="P67"><text:span text:style-name="T56">Relator(a): Exma Desa. </text:span><text:span text:style-name="Fonte_20_parág._20_padrão"><text:span text:style-name="T56">ÂNGELA TERESA GONDIM CARNEIRO CHAVES</text:span></text:span></text:p>
      <text:p text:style-name="P76"/>
      <text:p text:style-name="P78"><text:span text:style-name="T31">3.</text:span><text:span text:style-name="T32">27</text:span><text:span text:style-name="T31"> – </text:span><text:span text:style-name="T30">Habeas Corpus</text:span><text:span text:style-name="T31"> nº 0635547-73.2024.8.06.0000 </text:span></text:p>
      <text:p text:style-name="P73">Impetrante: Francisco Ari Alves de Moura e paciente Tony Deocleciano Uchôa,</text:p>
      <text:p text:style-name="P73">Advogado: Francisco Ari Alves de Moura (OAB: 42568/CE)</text:p>
      <text:p text:style-name="P73">Impetrado: Juiz<text:span text:style-name="T134">(a)</text:span> de Direito da 2ª Vara Criminal da Comarca de Sobral </text:p>
      <text:p text:style-name="P67"><text:soft-page-break/><text:span text:style-name="T56">Relator(a): Exma Desa. </text:span><text:span text:style-name="Fonte_20_parág._20_padrão"><text:span text:style-name="T56">ÂNGELA TERESA GONDIM CARNEIRO CHAVES</text:span></text:span></text:p>
      <text:p text:style-name="P76"/>
      <text:p text:style-name="P76"/>
      <text:p text:style-name="P78"><text:span text:style-name="T31">3.</text:span><text:span text:style-name="T32">28</text:span><text:span text:style-name="T31"> – </text:span><text:span text:style-name="T30">Habeas Corpus</text:span><text:span text:style-name="T31"> nº 0636326-28.2024.8.06.0000 </text:span></text:p>
      <text:p text:style-name="P74">Impetrante<text:span text:style-name="T135">s</text:span>: César Augusto de Souza Gome e outro e paciente<text:span text:style-name="T213">s</text:span> Sebastião Rodrigues de Souza Neto e paciente Rafaela Maria de Miranda Rodrigues,</text:p>
      <text:p text:style-name="P74">Advogados: César Augusto de Souza Gomes (OAB: 49758/CE) e outro</text:p>
      <text:p text:style-name="P73">Impetrado: Juiz<text:span text:style-name="T135">(a)</text:span> de Direito da Vara de Delitos de Organizações Criminosas da Comarca de Fortaleza </text:p>
      <text:p text:style-name="P67"><text:span text:style-name="T56">Relator(a): Exma Desa. </text:span><text:span text:style-name="Fonte_20_parág._20_padrão"><text:span text:style-name="T56">ÂNGELA TERESA GONDIM CARNEIRO CHAVES</text:span></text:span></text:p>
      <text:p text:style-name="P76"/>
      <text:p text:style-name="P76"/>
      <text:p text:style-name="P78"><text:span text:style-name="T31">3.</text:span><text:span text:style-name="T32">29</text:span><text:span text:style-name="T31"> – </text:span><text:span text:style-name="T30">Habeas Corpus</text:span><text:span text:style-name="T31"> nº 0636056-04.2024.8.06.0000 </text:span></text:p>
      <text:p text:style-name="P73">Impetrante: Defensoria Pública do Estado do Ceará e paciente Leandro do Vale Viana,</text:p>
      <text:p text:style-name="P73">Def. Público: Defensoria Pública do Estado do Ceará</text:p>
      <text:p text:style-name="P73">Impetrado: Juiz<text:span text:style-name="T136">(a)</text:span> de Direito da Vara Única Criminal da Comarca de Aracati </text:p>
      <text:p text:style-name="P67"><text:span text:style-name="T56">Relator(a): Exma Desa. </text:span><text:span text:style-name="Fonte_20_parág._20_padrão"><text:span text:style-name="T56">ÂNGELA TERESA GONDIM CARNEIRO CHAVES</text:span></text:span></text:p>
      <text:p text:style-name="P76"/>
      <text:p text:style-name="P76"/>
      <text:p text:style-name="P76"/>
      <text:p text:style-name="P79"><text:span text:style-name="T31">3.</text:span><text:span text:style-name="T32">30</text:span><text:span text:style-name="T31"> – </text:span><text:span text:style-name="T30">Habeas Corpus</text:span><text:span text:style-name="T31"> nº 0</text:span><text:span text:style-name="T33">635966-93.</text:span><text:span text:style-name="T31">2024.8.06.0000 </text:span></text:p>
      <text:p text:style-name="P75">Impetrante: Laiane Mariele da Silva Freire e paciente Mário Gleisson Silva da Costa,</text:p>
      <text:p text:style-name="P75">Advogada: Laiane Mariele da Silva Freire (OAB: 38866B/CE)</text:p>
      <text:p text:style-name="P75">Impetrado: Juiz<text:span text:style-name="T143">(a)</text:span> de Direito da 1ª Vara da Comarca de Pacatuba </text:p>
      <text:p text:style-name="P68"><text:span text:style-name="T56">Relator(a): Exma Desa. </text:span><text:span text:style-name="Fonte_20_parág._20_padrão"><text:span text:style-name="T56">ÂNGELA TERESA GONDIM CARNEIRO CHAVES</text:span></text:span></text:p>
      <text:p text:style-name="P77"/>
      <text:p text:style-name="P77"/>
      <text:p text:style-name="P77"/>
      <text:p text:style-name="P78"><text:span text:style-name="T31">3.</text:span><text:span text:style-name="T32">31</text:span><text:span text:style-name="T31"> – </text:span><text:span text:style-name="T30">Habeas Corpus</text:span><text:span text:style-name="T31"> nº 0637049-47.2024.8.06.0000 </text:span></text:p>
      <text:p text:style-name="P73">Impetrante: Flávio Bezerra César e paciente B. O. M.,</text:p>
      <text:p text:style-name="P73">Advogado: Flávio Bezerra César (OAB: 49754/CE)</text:p>
      <text:p text:style-name="P73">Impetrado: Juiz<text:span text:style-name="T142">(a)</text:span> de Direito do 2º Juizado Especial da Violência Doméstica e Familiar Contra a Mulher da Comarca de Fortaleza </text:p>
      <text:p text:style-name="P67"><text:span text:style-name="T56">Relator(a): Exma Desa. </text:span><text:span text:style-name="Fonte_20_parág._20_padrão"><text:span text:style-name="T56">ÂNGELA TERESA GONDIM CARNEIRO CHAVES</text:span></text:span></text:p>
      <text:p text:style-name="P76"/>
      <text:p text:style-name="P78"><text:span text:style-name="T31">3.</text:span><text:span text:style-name="T32">32</text:span><text:span text:style-name="T31"> – </text:span><text:span text:style-name="T30">Habeas Corpus</text:span><text:span text:style-name="T31"> nº 0636709-06.2024.8.06.0000 </text:span></text:p>
      <text:p text:style-name="P73">Impetrante: João Alves Taveira Filho e paciente J. A. T. F.,</text:p>
      <text:p text:style-name="P73">Advogado: João Alves Taveira Filho (OAB: 37776/CE)</text:p>
      <text:p text:style-name="P73">Impetrado: Juiz<text:span text:style-name="T153">(a)</text:span> de Direito da 1ª Vara da Comarca de Quixeramobim </text:p>
      <text:p text:style-name="P67"><text:span text:style-name="T56">Relator(a): Exma Desa. </text:span><text:span text:style-name="Fonte_20_parág._20_padrão"><text:span text:style-name="T56">ÂNGELA TERESA GONDIM CARNEIRO CHAVES</text:span></text:span></text:p>
      <text:p text:style-name="P76"/>
      <text:p text:style-name="P78"><text:span text:style-name="T31">3.</text:span><text:span text:style-name="T32">33</text:span><text:span text:style-name="T31"> – </text:span><text:span text:style-name="T30">Habeas Corpus</text:span><text:span text:style-name="T31"> nº 0635754-72.2024.8.06.0000 </text:span></text:p>
      <text:p text:style-name="P73">Impetrante: Defensoria Pública do Estado do Ceará e paciente José Liones da Silva Souza,</text:p>
      <text:p text:style-name="P73">Def. Público: Defensoria Pública do Estado do Ceará</text:p>
      <text:p text:style-name="P73">Impetrado: Juiz<text:span text:style-name="T159">(a)</text:span> de Direito da Vara de Delitos de Organizações Criminosas da Comarca de Fortaleza </text:p>
      <text:p text:style-name="P67"><text:span text:style-name="T56">Relator(a): Exma Desa. </text:span><text:span text:style-name="Fonte_20_parág._20_padrão"><text:span text:style-name="T56">ÂNGELA TERESA GONDIM CARNEIRO CHAVES</text:span></text:span></text:p>
      <text:p text:style-name="P76"/>
      <text:p text:style-name="P78"><text:span text:style-name="T31">3.</text:span><text:span text:style-name="T32">34</text:span><text:span text:style-name="T31"> – </text:span><text:span text:style-name="T30">Habeas Corpus</text:span><text:span text:style-name="T31"> nº 0636594-82.2024.8.06.0000 </text:span></text:p>
      <text:p text:style-name="P73"><text:soft-page-break/>Impetrante: Defensoria Pública do Estado do Ceará e paciente Raphael Feitosa Paiva,</text:p>
      <text:p text:style-name="P73">Def. Público: Defensoria Pública do Estado do Ceará</text:p>
      <text:p text:style-name="P73">Impetrado: Juiz<text:span text:style-name="T160">(a)</text:span> de Direito da 2ª Vara do Júri da Comarca de Fortaleza </text:p>
      <text:p text:style-name="P67"><text:span text:style-name="T56">Relator(a): Exma Desa. </text:span><text:span text:style-name="Fonte_20_parág._20_padrão"><text:span text:style-name="T56">ÂNGELA TERESA GONDIM CARNEIRO CHAVES</text:span></text:span></text:p>
      <text:p text:style-name="P76"/>
      <text:p text:style-name="P78"><text:span text:style-name="T31">3.</text:span><text:span text:style-name="T32">35</text:span><text:span text:style-name="T31"> – </text:span><text:span text:style-name="T30">Habeas Corpus</text:span><text:span text:style-name="T31"> nº 0636936-93.2024.8.06.0000 </text:span></text:p>
      <text:p text:style-name="P73">Impetrante: Defensoria Pública do Estado do Ceará e paciente Patrick Wendew Fernandes do Vale,</text:p>
      <text:p text:style-name="P73">Def. Público: Defensoria Pública do Estado do Ceará</text:p>
      <text:p text:style-name="P73">Impetrado: Juiz<text:span text:style-name="T161">(a)</text:span> de Direito da 1ª Vara da Comarca de Pacajus </text:p>
      <text:p text:style-name="P67"><text:span text:style-name="T56">Relator(a): Exma Desa. </text:span><text:span text:style-name="Fonte_20_parág._20_padrão"><text:span text:style-name="T56">ÂNGELA TERESA GONDIM CARNEIRO CHAVES</text:span></text:span></text:p>
      <text:p text:style-name="P76"/>
      <text:p text:style-name="P67"><text:span text:style-name="Fonte_20_parág._20_padrão"><text:span text:style-name="T56"><text:s/></text:span></text:span></text:p>
      <text:p text:style-name="P76"/>
      <text:p text:style-name="P67"><text:span text:style-name="Fonte_20_parág._20_padrão"><text:span text:style-name="T56"/></text:span></text:p>
      <text:p text:style-name="P70"><text:span text:style-name="Fonte_20_parág._20_padrão"><text:span text:style-name="T65">RELATORIA: EXMO. DR. CID PEIXOTO DO AMARAL NETO (Juiz de Direito convocado <text:s/>– Portaria 1571/2024)</text:span></text:span></text:p>
      <text:p text:style-name="P70"><text:span text:style-name="Fonte_20_parág._20_padrão"><text:span text:style-name="T66"/></text:span></text:p>
      <text:p text:style-name="P43"><text:span text:style-name="Fonte_20_parág._20_padrão"><text:span text:style-name="T43">3.</text:span></text:span><text:span text:style-name="Fonte_20_parág._20_padrão"><text:span text:style-name="T44">36</text:span></text:span><text:span text:style-name="Fonte_20_parág._20_padrão"><text:span text:style-name="T43"> – </text:span></text:span><text:span text:style-name="Fonte_20_parág._20_padrão"><text:span text:style-name="T50">Habeas Corpus</text:span></text:span><text:span text:style-name="Fonte_20_parág._20_padrão"><text:span text:style-name="T43"> nº 0635808-38.2024.8.06.0000 </text:span></text:span></text:p>
      <text:p text:style-name="P276">Impetrante: Cláudio Vidal de Brito e paciente Francisco Merisvaldo Pinto da Silva,</text:p>
      <text:p text:style-name="P276">Advogado: Cláudio Vidal de Brito (OAB: 33989/CE)</text:p>
      <text:p text:style-name="P276">Impetrado: Juiz<text:span text:style-name="T144">(a)</text:span> de Direito da Vara Única da Comarca de Aracoiaba </text:p>
      <text:p text:style-name="P38"><text:span text:style-name="T183">Relator(a): </text:span><text:span text:style-name="Fonte_20_parág._20_padrão"><text:span text:style-name="T185">Exmo. </text:span></text:span><text:span text:style-name="Fonte_20_parág._20_padrão"><text:span text:style-name="T182">Dr. </text:span></text:span><text:span text:style-name="Fonte_20_parág._20_padrão"><text:span text:style-name="T186">CID PEIXOTO DO AMARAL NETO (Juiz de Direito convocado – Portaria 1571/2024)</text:span></text:span></text:p>
      <text:p text:style-name="P101"/>
      <text:p text:style-name="P43"><text:span text:style-name="Fonte_20_parág._20_padrão"><text:span text:style-name="T43">3.</text:span></text:span><text:span text:style-name="Fonte_20_parág._20_padrão"><text:span text:style-name="T44">37</text:span></text:span><text:span text:style-name="Fonte_20_parág._20_padrão"><text:span text:style-name="T43"> – </text:span></text:span><text:span text:style-name="Fonte_20_parág._20_padrão"><text:span text:style-name="T50">Habeas Corpus</text:span></text:span><text:span text:style-name="Fonte_20_parág._20_padrão"><text:span text:style-name="T43"> nº 0636634-64.2024.8.06.0000 </text:span></text:span></text:p>
      <text:p text:style-name="P276">Impetrante: Armando Pinto Martins e paciente José de Sousa Martins,</text:p>
      <text:p text:style-name="P276">Advogado: Armando Pinto Martins (OAB: 10418/CE)</text:p>
      <text:p text:style-name="P276">Impetrado: Juiz<text:span text:style-name="T145">(a)</text:span> de Direito da Vara de Delitos de Organizações Criminosas da Comarca de Fortaleza </text:p>
      <text:p text:style-name="P38"><text:span text:style-name="T183">Relator(a): </text:span><text:span text:style-name="Fonte_20_parág._20_padrão"><text:span text:style-name="T185">Exmo. </text:span></text:span><text:span text:style-name="Fonte_20_parág._20_padrão"><text:span text:style-name="T182">Dr. </text:span></text:span><text:span text:style-name="Fonte_20_parág._20_padrão"><text:span text:style-name="T186">CID PEIXOTO DO AMARAL NETO (Juiz de Direito convocado – Portaria 1571/2024)</text:span></text:span><text:span text:style-name="T183"> </text:span></text:p>
      <text:p text:style-name="P101"/>
      <text:p text:style-name="P43"><text:span text:style-name="Fonte_20_parág._20_padrão"><text:span text:style-name="T43">3.</text:span></text:span><text:span text:style-name="Fonte_20_parág._20_padrão"><text:span text:style-name="T44">38</text:span></text:span><text:span text:style-name="Fonte_20_parág._20_padrão"><text:span text:style-name="T43"> – </text:span></text:span><text:span text:style-name="Fonte_20_parág._20_padrão"><text:span text:style-name="T50">Habeas Corpus</text:span></text:span><text:span text:style-name="Fonte_20_parág._20_padrão"><text:span text:style-name="T43"> nº 0637141-25.2024.8.06.0000 </text:span></text:span></text:p>
      <text:p text:style-name="P276">Impetrante: Maria Iara de Andrade e paciente José Roberto da Cruz,</text:p>
      <text:p text:style-name="P276">Advogada: Maria Iara de Andrade (OAB: 35019/PE)</text:p>
      <text:p text:style-name="P276">Impetrado: Juiz<text:span text:style-name="T146">(a)</text:span> de Direito do 1º Núcleo Regional de Custódia e de Inquérito - Sede em Juazeiro do Norte </text:p>
      <text:p text:style-name="P29"><text:span text:style-name="T191">Relator(a): </text:span><text:span text:style-name="Fonte_20_parág._20_padrão"><text:span text:style-name="T194">Exmo. </text:span></text:span><text:span text:style-name="Fonte_20_parág._20_padrão"><text:span text:style-name="T190">Dr. </text:span></text:span><text:span text:style-name="Fonte_20_parág._20_padrão"><text:span text:style-name="T195">CID PEIXOTO DO AMARAL NETO (Juiz de Direito convocado – Portaria 1571/2024)</text:span></text:span><text:span text:style-name="T191"> </text:span></text:p>
      <text:p text:style-name="P101"/>
      <text:p text:style-name="P43"><text:span text:style-name="Fonte_20_parág._20_padrão"><text:span text:style-name="T43">3.</text:span></text:span><text:span text:style-name="Fonte_20_parág._20_padrão"><text:span text:style-name="T44">39</text:span></text:span><text:span text:style-name="Fonte_20_parág._20_padrão"><text:span text:style-name="T43"> – </text:span></text:span><text:span text:style-name="Fonte_20_parág._20_padrão"><text:span text:style-name="T50">Habeas Corpus</text:span></text:span><text:span text:style-name="Fonte_20_parág._20_padrão"><text:span text:style-name="T43"> nº 0636307-22.2024.8.06.0000 </text:span></text:span></text:p>
      <text:p text:style-name="P276">Impetrante: Emanuel de Pádua Almeida de Paiva e paciente Michel Alisson Lobo Coutinho,</text:p>
      <text:p text:style-name="P276">Advogado: Emanuel de Pádua Almeida de Paiva (OAB: 33178/CE)</text:p>
      <text:p text:style-name="P276">Impetrado: Juiz<text:span text:style-name="T162">(a)</text:span> de Direito da Vara de Delitos de Organizações Criminosas da Comarca de Fortaleza </text:p>
      <text:p text:style-name="P38"><text:span text:style-name="T183">Relator(a): </text:span><text:span text:style-name="Fonte_20_parág._20_padrão"><text:span text:style-name="T185">Exmo. </text:span></text:span><text:span text:style-name="Fonte_20_parág._20_padrão"><text:span text:style-name="T182">Dr. </text:span></text:span><text:span text:style-name="Fonte_20_parág._20_padrão"><text:span text:style-name="T186">CID PEIXOTO DO AMARAL NETO (Juiz de Direito convocado – Portaria 1571/2024)</text:span></text:span><text:span text:style-name="T183"> </text:span></text:p>
      <text:p text:style-name="P101"/>
      <text:p text:style-name="P43"><text:soft-page-break/><text:span text:style-name="Fonte_20_parág._20_padrão"><text:span text:style-name="T43">3.</text:span></text:span><text:span text:style-name="Fonte_20_parág._20_padrão"><text:span text:style-name="T44">40</text:span></text:span><text:span text:style-name="Fonte_20_parág._20_padrão"><text:span text:style-name="T43"> – </text:span></text:span><text:span text:style-name="Fonte_20_parág._20_padrão"><text:span text:style-name="T50">Habeas Corpus</text:span></text:span><text:span text:style-name="Fonte_20_parág._20_padrão"><text:span text:style-name="T43"> nº 0635635-14.2024.8.06.0000 </text:span></text:span></text:p>
      <text:p text:style-name="P276">Impetrante: Defensoria Pública do Estado do Ceará e paciente Manoel Azevedo Mendes Filho,</text:p>
      <text:p text:style-name="P276">Def. Público: Defensoria Pública do Estado do Ceará</text:p>
      <text:p text:style-name="P276">Impetrado: Juiz<text:span text:style-name="T163">(a)</text:span> de Direito da 18ª Vara Criminal da Comarca de Fortaleza </text:p>
      <text:p text:style-name="P28"><text:span text:style-name="T192">Relator(a): </text:span><text:span text:style-name="Fonte_20_parág._20_padrão"><text:span text:style-name="T196">Exmo. </text:span></text:span><text:span text:style-name="Fonte_20_parág._20_padrão"><text:span text:style-name="T190">Dr. </text:span></text:span><text:span text:style-name="Fonte_20_parág._20_padrão"><text:span text:style-name="T195">CID PEIXOTO DO AMARAL NETO (Juiz de Direito convocado – Portaria 1571/2024)</text:span></text:span><text:span text:style-name="T192"> </text:span></text:p>
      <text:p text:style-name="P101"/>
      <text:p text:style-name="P101"/>
      <text:p text:style-name="P43"><text:span text:style-name="Fonte_20_parág._20_padrão"><text:span text:style-name="T43">3.</text:span></text:span><text:span text:style-name="Fonte_20_parág._20_padrão"><text:span text:style-name="T44">41</text:span></text:span><text:span text:style-name="Fonte_20_parág._20_padrão"><text:span text:style-name="T43"> – </text:span></text:span><text:span text:style-name="Fonte_20_parág._20_padrão"><text:span text:style-name="T50">Habeas Corpus</text:span></text:span><text:span text:style-name="Fonte_20_parág._20_padrão"><text:span text:style-name="T43"> nº 0636430-20.2024.8.06.0000 </text:span></text:span></text:p>
      <text:p text:style-name="P276">Impetrante: Defensoria Pública do Estado do Ceará e paciente Ana Beatriz Gomes dos Santos,</text:p>
      <text:p text:style-name="P276">Def. Público: Defensoria Pública do Estado do Ceará</text:p>
      <text:p text:style-name="P276">Impetrado: Juiz<text:span text:style-name="T164">(a)</text:span> de Direito da Vara de Delitos de Organizações Criminosas da Comarca de Fortaleza </text:p>
      <text:p text:style-name="P28"><text:span text:style-name="T192">Relator(a): </text:span><text:span text:style-name="Fonte_20_parág._20_padrão"><text:span text:style-name="T196">Exmo. </text:span></text:span><text:span text:style-name="Fonte_20_parág._20_padrão"><text:span text:style-name="T190">Dr. </text:span></text:span><text:span text:style-name="Fonte_20_parág._20_padrão"><text:span text:style-name="T195">CID PEIXOTO DO AMARAL NETO (Juiz de Direito convocado – Portaria 1571/2024)</text:span></text:span><text:span text:style-name="T192"> </text:span></text:p>
      <text:p text:style-name="P101"/>
      <text:p text:style-name="P320">RELATORIA: EXMO. DES. HENRIQUE JORGE HOLANDA SILVEIRA</text:p>
      <text:p text:style-name="P103"/>
      <text:p text:style-name="P99">3.<text:span text:style-name="T172">42</text:span> – Conflito de Jurisdição nº 0001114-92.2024.8.06.0000</text:p>
      <text:p text:style-name="P313">Suscitante: Juiz<text:span text:style-name="T147">(a)</text:span> de Direito do 2º Juizado Especial da Violência Doméstica e Familiar Contra a Mulher da Comarca de Fortaleza <text:span text:style-name="T213">e s</text:span>uscitado Juiz<text:span text:style-name="T147">(a)</text:span> de Direito da 1ª Vara Criminal da Comarca de Fortaleza, </text:p>
      <text:p text:style-name="P110">Relator(a): Exmo. Des. HENRIQUE JORGE HOLANDA SILVEIRA</text:p>
      <text:p text:style-name="P99"/>
      <text:p text:style-name="P72"><text:span text:style-name="Fonte_20_parág._20_padrão"><text:span text:style-name="T63">RELATORIA: EXMA. DESA. ÂNGELA TERESA GONDIM CARNEIRO CHAVES</text:span></text:span></text:p>
      <text:p text:style-name="P99"/>
      <text:p text:style-name="P99">3.<text:span text:style-name="T172">43</text:span> – <text:span text:style-name="T212">Conflito de Jurisdição</text:span> nº 0001101-93.2024.8.06.0000 </text:p>
      <text:p text:style-name="P313">Suscitante: Juiz<text:span text:style-name="T138">(a)</text:span> de Direito do 7º Juizado Especial Cível e Criminal da Comarca de Fortaleza <text:span text:style-name="T213">e s</text:span>uscitado Juiz<text:span text:style-name="T138">(a)</text:span> de Direito da 11ª Vara Criminal da Comarca de Fortalez<text:span text:style-name="T138">a</text:span></text:p>
      <text:p text:style-name="P314">Suscitado: Juiz<text:span text:style-name="T138">(a)</text:span> de Direito do 13º Juizado Especial Cível e Criminal da Comarca de Fortaleza </text:p>
      <text:p text:style-name="P110">Relator(a): Exm<text:span text:style-name="T137">a</text:span>. Des<text:span text:style-name="T137">a</text:span>. ÂNGELA TERESA GONDIM CARNEIRO CHAVES</text:p>
      <text:p text:style-name="P99"/>
      <text:p text:style-name="P64"><text:span text:style-name="Fonte_20_parág._20_padrão"><text:span text:style-name="T67">RELATORIA: EXMO. DR. CID PEIXOTO DO AMARAL NETO (Juiz de Direito convocado <text:s/>– Portaria 1571/2024)</text:span></text:span></text:p>
      <text:p text:style-name="P64"><text:span text:style-name="Fonte_20_parág._20_padrão"><text:span text:style-name="T67"/></text:span></text:p>
      <text:p text:style-name="P102">3.<text:span text:style-name="T172">44</text:span> – Conflito de Jurisdição nº 0001015-25.2024.8.06.0000</text:p>
      <text:p text:style-name="P315">Suscitante: Juiz<text:span text:style-name="T148">(a)</text:span> de Direito do 1º Juizado Especial da Violência Doméstica e Familiar Contra a Mulher da Comarca de Fortaleza <text:span text:style-name="T213">e s</text:span>uscitado Juiz<text:span text:style-name="T148">(a)</text:span> de Direito da 11ª Vara Criminal da Comarca de Fortaleza, </text:p>
      <text:p text:style-name="P91"><text:span text:style-name="T191">Relator(a): </text:span><text:span text:style-name="Fonte_20_parág._20_padrão"><text:span text:style-name="T194">Exmo. </text:span></text:span><text:span text:style-name="Fonte_20_parág._20_padrão"><text:span text:style-name="T190">Dr. </text:span></text:span><text:span text:style-name="Fonte_20_parág._20_padrão"><text:span text:style-name="T195">CID PEIXOTO DO AMARAL NETO (Juiz de Direito convocado – Portaria 1571/2024)</text:span></text:span></text:p>
      <text:p text:style-name="P102"/>
      <text:p text:style-name="P102">3.<text:span text:style-name="T172">45</text:span> – Conflito de Jurisdição nº 0001103-63.2024.8.06.0000 </text:p>
      <text:p text:style-name="P315">Suscitante: Juiz<text:span text:style-name="T149">(a)</text:span> de Direito do 7º Juizado Especial Cível e Criminal da Comarca de Fortaleza <text:span text:style-name="T213">e s</text:span>uscitado Juiz<text:span text:style-name="T149">(a)</text:span> de Direito da 9ª Vara Criminal da Comarca de Fortaleza, </text:p>
      <text:p text:style-name="P39"><text:span text:style-name="T181">Relator(a): </text:span><text:span text:style-name="Fonte_20_parág._20_padrão"><text:span text:style-name="T187">Exmo. </text:span></text:span><text:span text:style-name="Fonte_20_parág._20_padrão"><text:span text:style-name="T182">Dr. </text:span></text:span><text:span text:style-name="Fonte_20_parág._20_padrão"><text:span text:style-name="T186">CID PEIXOTO DO AMARAL NETO (Juiz de Direito convocado – Portaria 1571/2024)</text:span></text:span></text:p>
      <text:p text:style-name="P105"><text:soft-page-break/></text:p>
      <text:p text:style-name="P59"><text:span text:style-name="Fonte_20_parág._20_padrão"><text:span text:style-name="T204"><text:s/></text:span></text:span></text:p>
      <text:p text:style-name="P330"/>
      <text:p text:style-name="P103"/>
      <text:p text:style-name="P64"><text:span text:style-name="Fonte_20_parág._20_padrão"><text:span text:style-name="T67">RELATORIA: EXMO. DR. CID PEIXOTO DO AMARAL NETO (Juiz de Direito convocado <text:s/>– Portaria 1571/2024)</text:span></text:span></text:p>
      <text:p text:style-name="P64"><text:span text:style-name="Fonte_20_parág._20_padrão"><text:span text:style-name="T67"/></text:span></text:p>
      <text:p text:style-name="P113">3.<text:span text:style-name="T172">46</text:span> – Embargos de Declaração nº 0010472-21.2021.8.06.0151/50000 </text:p>
      <text:p text:style-name="P230">Embargante: Maria Anu<text:span text:style-name="T170">n</text:span>ciada Machado Novais</text:p>
      <text:p text:style-name="P231">Advogados: Eduardo César Sousa Aragão (OAB: 14750/CE) e outro</text:p>
      <text:p text:style-name="P230">Embargado: Ministério Público do Estado do Ceará </text:p>
      <text:p text:style-name="P32"><text:span text:style-name="T181">Relator(a): </text:span><text:span text:style-name="Fonte_20_parág._20_padrão"><text:span text:style-name="T187">Exmo. </text:span></text:span><text:span text:style-name="Fonte_20_parág._20_padrão"><text:span text:style-name="T182">Dr. </text:span></text:span><text:span text:style-name="Fonte_20_parág._20_padrão"><text:span text:style-name="T186">CID PEIXOTO DO AMARAL NETO (Juiz de Direito convocado – Portaria 1571/2024)</text:span></text:span></text:p>
      <text:p text:style-name="P105"/>
      <text:p text:style-name="P113">3.<text:span text:style-name="T172">47</text:span> – Embargos de Declaração nº 0010472-21.2021.8.06.0151/50001 </text:p>
      <text:p text:style-name="P230">Embargante: José Ilário Gonçalves Marques</text:p>
      <text:p text:style-name="P232">Advogados: Gustavo Sampaio Brasilino de Freitas (OAB: 17106/CE) e outros</text:p>
      <text:p text:style-name="P230">Embargado: Ministério Público do Estado do Ceará </text:p>
      <text:p text:style-name="P32"><text:span text:style-name="T181">Relator(a): </text:span><text:span text:style-name="Fonte_20_parág._20_padrão"><text:span text:style-name="T187">Exmo. </text:span></text:span><text:span text:style-name="Fonte_20_parág._20_padrão"><text:span text:style-name="T182">Dr. </text:span></text:span><text:span text:style-name="Fonte_20_parág._20_padrão"><text:span text:style-name="T186">CID PEIXOTO DO AMARAL NETO (Juiz de Direito convocado – Portaria 1571/2024)</text:span></text:span></text:p>
      <text:p text:style-name="P264"/>
      <text:p text:style-name="P88">4 – <text:s/>PROCESSOS EM PAUTA</text:p>
      <text:p text:style-name="P89"/>
      <text:p text:style-name="P89"/>
      <text:p text:style-name="P44"><text:span text:style-name="Fonte_20_parág._20_padrão"><text:span text:style-name="T61">RELATORIA: EXMA. DESA. MARLÚCIA DE ARAÚJO BEZERRA</text:span></text:span></text:p>
      <text:p text:style-name="P325"/>
      <text:p text:style-name="P52"><text:span text:style-name="Fonte_20_parág._20_padrão"><text:span text:style-name="T46">4.1 – Apelação nº 0010411-80.2017.8.06.0126 </text:span></text:span></text:p>
      <text:p text:style-name="P221">Pauta 386</text:p>
      <text:p text:style-name="P222">Comarca de Origem: Mombaça/1ª Vara</text:p>
      <text:p text:style-name="P316">Apelante: Ministério Público do Estado do Ceará</text:p>
      <text:p text:style-name="P316">Apelado: Gildson Mendes de Oliveira</text:p>
      <text:p text:style-name="P316">Advogados: Bruno Vieira de Macêdo (OAB: 45967/CE) e outro</text:p>
      <text:p text:style-name="P50"><text:span text:style-name="Fonte_20_parág._20_padrão"><text:span text:style-name="T46">Relator(a): Exma. Desa. MARLÚCIA DE ARAÚJO BEZERRA</text:span></text:span></text:p>
      <text:p text:style-name="P317">Revisor(a): Exma. Desa. ANDRÉA MENDES BEZERRA DELFINO</text:p>
      <text:p text:style-name="P50"><text:span text:style-name="Fonte_20_parág._20_padrão"><text:span text:style-name="T188"/></text:span></text:p>
      <text:p text:style-name="P222">4.2 – Apelação nº 0050628-82.2021.8.06.0173<text:span text:style-name="T58"> </text:span></text:p>
      <text:p text:style-name="P222">Pauta 387</text:p>
      <text:p text:style-name="P222">Comarca de Origem: Tianguá/Vara Única Criminal</text:p>
      <text:p text:style-name="P316">Apelante: R. A. da C.</text:p>
      <text:p text:style-name="P316">Advogado: Francisco Ubiratan Pontes de Araújo(OAB: 25812/CE)</text:p>
      <text:p text:style-name="P316">Apelado: Ministério Público do Estado do Ceará</text:p>
      <text:p text:style-name="P222">Relator(a): Exma. Desa. MARLÚCIA DE ARAÚJO BEZERRA</text:p>
      <text:p text:style-name="P50"><text:span text:style-name="Fonte_20_parág._20_padrão"><text:span text:style-name="T57">Revisor(a): Exmo. Des. HENRIQUE JORGE HOLANDA SILVEIRA</text:span></text:span></text:p>
      <text:p text:style-name="P50"><text:span text:style-name="Fonte_20_parág._20_padrão"><text:span text:style-name="T206"/></text:span></text:p>
      <text:p text:style-name="P114">4.<text:span text:style-name="T139">3</text:span> – Recurso em Sentido Estrito nº 0225958-61.2020.8.06.0001</text:p>
      <text:p text:style-name="P114">Pauta <text:span text:style-name="T68">388</text:span></text:p>
      <text:p text:style-name="P114">Comarca de Origem: Fortaleza/2ª Vara do J<text:span text:style-name="T68">ú</text:span>ri </text:p>
      <text:p text:style-name="P277">Recorrente: Franklin da Silva Faustino</text:p>
      <text:p text:style-name="P277">Def. Público: Defensoria Pública do Estado do Ceará </text:p>
      <text:p text:style-name="P277">Recorrido: Ministério Público do Estado do Ceará </text:p>
      <text:p text:style-name="P256"><text:soft-page-break/><text:span text:style-name="T69">Relator(a): Exm</text:span><text:span text:style-name="T70">a</text:span><text:span text:style-name="T69">. Des</text:span><text:span text:style-name="T70">a</text:span><text:span text:style-name="T69">. MARLÚCIA DE ARAÚJO BEZERRA</text:span></text:p>
      <text:p text:style-name="P256"><text:span text:style-name="T69"/></text:p>
      <text:p text:style-name="P256"><text:span text:style-name="T69"/></text:p>
      <text:p text:style-name="P115">4.<text:span text:style-name="T139">4</text:span> – Recurso em Sentido Estrito nº 0009897-04.2019.8.06.0112</text:p>
      <text:p text:style-name="P116">Pauta <text:span text:style-name="T68">388</text:span></text:p>
      <text:p text:style-name="P115">Comarca de Origem: Juazeiro do Norte/1ª Vara Criminal </text:p>
      <text:p text:style-name="P277">Recorrente: Izaquiel de Sousa Oliveira </text:p>
      <text:p text:style-name="P277">Def. Público: Defensoria Pública do Estado do Ceará </text:p>
      <text:p text:style-name="P277">Recorrente: Talisson das Neves Santos </text:p>
      <text:p text:style-name="P278">Advogados: Francisco de Assis Viana (OAB: 14008/CE) e outro</text:p>
      <text:p text:style-name="P277">Recorrido: Ministério Público do Estado do Ceará </text:p>
      <text:p text:style-name="P115">Relator(a): Exm<text:span text:style-name="T68">a</text:span>. Des<text:span text:style-name="T68">a</text:span>. MARLÚCIA DE ARAÚJO BEZERRA </text:p>
      <text:p text:style-name="P103"/>
      <text:p text:style-name="P117">4.<text:span text:style-name="T139">5</text:span> – Recurso em Sentido Estrito nº 0030523-47.2023.8.06.0001</text:p>
      <text:p text:style-name="P116">Pauta <text:span text:style-name="T68">388</text:span></text:p>
      <text:p text:style-name="P114">Comarca de Origem: Fortaleza/Vara de Delitos de Organizações Criminosas</text:p>
      <text:p text:style-name="P277">Recorrente: Ministério Público do Estado do Ceará </text:p>
      <text:p text:style-name="P277">Recorrido: Francisco Wanderson Lopes de Souza </text:p>
      <text:p text:style-name="P277">Advogado: Áthila Bezerra da Silva (OAB: 38071/CE)</text:p>
      <text:p text:style-name="P117">Relator(a): Exm<text:span text:style-name="T68">a</text:span>. Des<text:span text:style-name="T68">a</text:span>. MARLÚCIA DE ARAÚJO BEZERRA</text:p>
      <text:p text:style-name="P106"/>
      <text:p text:style-name="P114">4.<text:span text:style-name="T139">6</text:span> – Agravo <text:span text:style-name="T73">em</text:span> Execução Penal nº 0000868-44.2005.8.06.0071 </text:p>
      <text:p text:style-name="P116">Pauta <text:span text:style-name="T68">388</text:span></text:p>
      <text:p text:style-name="P118">Comarca de Origem: Fortaleza/2ª Vara de Execução Penal</text:p>
      <text:p text:style-name="P233">Agravante: José Arquelau da Silva </text:p>
      <text:p text:style-name="P233">Advogada: Sílvia Helena Tavares da Cruz (OAB: 32139/CE)</text:p>
      <text:p text:style-name="P233">Agravado: Ministério Público do Estado do Ceará</text:p>
      <text:p text:style-name="P118">Relator(a): Exm<text:span text:style-name="T68">a</text:span>. Des<text:span text:style-name="T68">a</text:span>. MARLÚCIA DE ARAÚJO BEZERRA</text:p>
      <text:p text:style-name="P107"/>
      <text:p text:style-name="P119">4.<text:span text:style-name="T139">7</text:span> – Agravo <text:span text:style-name="T73">em</text:span> Execução Penal nº 8000036-89.2022.8.06.0001 </text:p>
      <text:p text:style-name="P116">Pauta <text:span text:style-name="T68">388</text:span></text:p>
      <text:p text:style-name="P119">Comarca de Origem: Fortaleza/4ª Vara de Execução Penal e Corregedoria dos Presídios </text:p>
      <text:p text:style-name="P277">Agravante: Raquel Gomes Silva </text:p>
      <text:p text:style-name="P277">Advogada: Jacilandia de <text:span text:style-name="T74">S</text:span>ousa Santana Gonzaga (OAB: 50827/CE)</text:p>
      <text:p text:style-name="P277">Agravado: Ministério Público do Estado do Ceará </text:p>
      <text:p text:style-name="P119">Relator(a): Exm<text:span text:style-name="T68">a</text:span>. Des<text:span text:style-name="T68">a</text:span>. MARLÚCIA DE ARAÚJO BEZERRA</text:p>
      <text:p text:style-name="P106"/>
      <text:p text:style-name="P114">4.<text:span text:style-name="T139">8</text:span> – Apelação nº 0201057-87.2024.8.06.0001</text:p>
      <text:p text:style-name="P116">Pauta <text:span text:style-name="T68">388</text:span></text:p>
      <text:p text:style-name="P114">Comarca de Origem: Fortaleza/18ª Vara Criminal</text:p>
      <text:p text:style-name="P277">Apelante: Vitor Hugo Batista dos Santos </text:p>
      <text:p text:style-name="P277">Advogado: André Pimentel Saboia (OAB: 28109/CE)</text:p>
      <text:p text:style-name="P277">Apelado: Ministério Público do Estado do Ceará </text:p>
      <text:p text:style-name="P120">Relator(a): Exm<text:span text:style-name="T68">a</text:span>. Des<text:span text:style-name="T68">a</text:span>. MARLÚCIA DE ARAÚJO BEZERRA </text:p>
      <text:p text:style-name="P106"/>
      <text:p text:style-name="P114">4.<text:span text:style-name="T139">9</text:span> – Apelação nº 0001223-09.2024.8.06.0000 </text:p>
      <text:p text:style-name="P116">Pauta <text:span text:style-name="T68">388</text:span></text:p>
      <text:p text:style-name="P121">Comarca de Origem: Russas/Vara Única Criminal </text:p>
      <text:p text:style-name="P233">Apelante: Ministério Público do Estado do Ceará </text:p>
      <text:p text:style-name="P233"><text:soft-page-break/>Apelado: Mateus Fiales Silva</text:p>
      <text:p text:style-name="P233">Advogado: Algacimar Gurgel Freitas (OAB: 10146/RN)</text:p>
      <text:p text:style-name="P234"><text:span text:style-name="T69">Relator(a): Exm</text:span><text:span text:style-name="T70">a</text:span><text:span text:style-name="T69">. Des</text:span><text:span text:style-name="T70">a</text:span><text:span text:style-name="T69">. MARLÚCIA DE ARAÚJO BEZERRA</text:span></text:p>
      <text:p text:style-name="P257">Revisor(a) Exmo. Des. HENRIQUE JORGE HOLANDA SILVEIRA</text:p>
      <text:p text:style-name="P257"/>
      <text:p text:style-name="P122">4.<text:span text:style-name="T139">10</text:span> – Apelação nº 0003241-60.2013.8.06.0041 </text:p>
      <text:p text:style-name="P116">Pauta <text:span text:style-name="T68">388</text:span></text:p>
      <text:p text:style-name="P122">Comarca de Origem: Aurora/Vara Única </text:p>
      <text:p text:style-name="P277">Apelante: Cícero José Izídio da Silva </text:p>
      <text:p text:style-name="P277">Advogado: Edney Moura Gonçalves (OAB: 37796/CE)</text:p>
      <text:p text:style-name="P277">Apelante: Ministério Público do Estado do Ceará</text:p>
      <text:p text:style-name="P277">Apelado: Cícero José Izídio da Silva</text:p>
      <text:p text:style-name="P279">Advogado: Edney Moura Gonçalves (OAB: 37796/CE)</text:p>
      <text:p text:style-name="P277">Apelado: Ministério Público do Estado do Ceará </text:p>
      <text:p text:style-name="P235"><text:span text:style-name="T69">Relator(a): Exm</text:span><text:span text:style-name="T70">a</text:span><text:span text:style-name="T69">. Des</text:span><text:span text:style-name="T70">a</text:span><text:span text:style-name="T69">. MARLÚCIA DE ARAÚJO BEZERRA</text:span></text:p>
      <text:p text:style-name="P280">Revisor(a) Exmo. Des. HENRIQUE JORGE HOLANDA SILVEIRA</text:p>
      <text:p text:style-name="P256"><text:s/></text:p>
      <text:p text:style-name="P114">4.<text:span text:style-name="T139">11</text:span> – Apelação nº 0282171-82.2023.8.06.0001</text:p>
      <text:p text:style-name="P116">Pauta <text:span text:style-name="T68">388</text:span></text:p>
      <text:p text:style-name="P114">Comarca de Origem: Fortaleza/2ª Vara Criminal</text:p>
      <text:p text:style-name="P277">Apelante: Allan Erbe Moreira de Sousa Silva </text:p>
      <text:p text:style-name="P277">Advogado: Ramon da Silva Ribeiro (OAB: 44302B/CE)</text:p>
      <text:p text:style-name="P277">Apelado: Ministério Público do Estado do Ceará </text:p>
      <text:p text:style-name="P236"><text:span text:style-name="T69">Relator(a): Exm</text:span><text:span text:style-name="T70">a</text:span><text:span text:style-name="T69">. Des</text:span><text:span text:style-name="T70">a</text:span><text:span text:style-name="T69">. MARLÚCIA DE ARAÚJO BEZERRA</text:span></text:p>
      <text:p text:style-name="P123"><text:span text:style-name="T75">Revisor(a) Exmo. Des. HENRIQUE JORGE HOLANDA SILVEIRA</text:span> </text:p>
      <text:p text:style-name="P106"/>
      <text:p text:style-name="P114">4.1<text:span text:style-name="T139">2</text:span> – Apelação nº 0000113-47.2018.8.06.0141</text:p>
      <text:p text:style-name="P116">Pauta <text:span text:style-name="T68">388</text:span></text:p>
      <text:p text:style-name="P124">Comarca de Origem: Paraipaba/Vara Única </text:p>
      <text:p text:style-name="P277">Apelante: F. V. de S. </text:p>
      <text:p text:style-name="P277">Advogado: Antônio Marcos dos Santos Costa (OAB: 33302/CE)</text:p>
      <text:p text:style-name="P277">Apelado: Ministério Público do Estado do Ceará </text:p>
      <text:p text:style-name="P237"><text:span text:style-name="T69">Relator(a): Exm</text:span><text:span text:style-name="T70">a</text:span><text:span text:style-name="T69">. Des</text:span><text:span text:style-name="T70">a</text:span><text:span text:style-name="T69">. MARLÚCIA DE ARAÚJO BEZERRA</text:span></text:p>
      <text:p text:style-name="P281">Revisor(a) Exmo. Des. HENRIQUE JORGE HOLANDA SILVEIRA</text:p>
      <text:p text:style-name="P106"/>
      <text:p text:style-name="P114">4.1<text:span text:style-name="T139">3</text:span> – Apelação nº 0096568-98.2015.8.06.0070</text:p>
      <text:p text:style-name="P116">Pauta <text:span text:style-name="T68">388</text:span></text:p>
      <text:p text:style-name="P125">Comarca de Origem: Crat<text:span text:style-name="T78">eús/</text:span>Vara Única Criminal </text:p>
      <text:p text:style-name="P277">Apelante: Ministério Público do Estado do Ceará </text:p>
      <text:p text:style-name="P277">Apelado: A. C. M. V. </text:p>
      <text:p text:style-name="P277">Advogado: João Alfredo Ximenes Torres (OAB: 35790/CE)</text:p>
      <text:p text:style-name="P238"><text:span text:style-name="T69">Relator(a): Exm</text:span><text:span text:style-name="T70">a</text:span><text:span text:style-name="T69">. Des</text:span><text:span text:style-name="T70">a</text:span><text:span text:style-name="T69">. MARLÚCIA DE ARAÚJO BEZERRA</text:span></text:p>
      <text:p text:style-name="P125"><text:span text:style-name="T75">Revisor(a) Exmo. Des. HENRIQUE JORGE HOLANDA SILVEIRA</text:span> </text:p>
      <text:p text:style-name="P256"><text:s/></text:p>
      <text:p text:style-name="P114">4.1<text:span text:style-name="T139">4</text:span> – Apelação nº 0200579-13.2023.8.06.0293</text:p>
      <text:p text:style-name="P116">Pauta <text:span text:style-name="T68">388</text:span></text:p>
      <text:p text:style-name="P126">Comarca de Origem: Araripe/Vara Única </text:p>
      <text:p text:style-name="P277">Apelante: Ministério Público do Estado do Ceará </text:p>
      <text:p text:style-name="P277">Apelado: J. T. C. da S. </text:p>
      <text:p text:style-name="P282">Advogados: Selumiel Leite de Alencar (OAB: 29256/CE) e outro</text:p>
      <text:p text:style-name="P239"><text:soft-page-break/><text:span text:style-name="T69">Relator(a): Exm</text:span><text:span text:style-name="T70">a</text:span><text:span text:style-name="T69">. Des</text:span><text:span text:style-name="T70">a</text:span><text:span text:style-name="T69">. MARLÚCIA DE ARAÚJO BEZERRA</text:span></text:p>
      <text:p text:style-name="P283">Revisor(a) Exmo. Des. HENRIQUE JORGE HOLANDA SILVEIRA</text:p>
      <text:p text:style-name="P106"/>
      <text:p text:style-name="P114">4.1<text:span text:style-name="T139">5</text:span> – Apelação nº 0202302-37.2023.8.06.0303</text:p>
      <text:p text:style-name="P116">Pauta <text:span text:style-name="T68">388</text:span></text:p>
      <text:p text:style-name="P127">Comarca de Origem: Quixadá/2ª Vara Criminal </text:p>
      <text:p text:style-name="P258">Apelante: F. E. A. D. </text:p>
      <text:p text:style-name="P258">Advogado: José Lourinho Coelho Neto (OAB: 36559/CE)</text:p>
      <text:p text:style-name="P258">Apelado: Ministério Público do Estado do Ceará </text:p>
      <text:p text:style-name="P240"><text:span text:style-name="T69">Relator(a): Exm</text:span><text:span text:style-name="T70">a</text:span><text:span text:style-name="T69">. Des</text:span><text:span text:style-name="T70">a</text:span><text:span text:style-name="T69">. MARLÚCIA DE ARAÚJO BEZERRA</text:span></text:p>
      <text:p text:style-name="P258"><text:span text:style-name="T75">Revisor(a) Exmo. Des. HENRIQUE JORGE HOLANDA SILVEIRA</text:span> </text:p>
      <text:p text:style-name="P108"/>
      <text:p text:style-name="P114">4.<text:span text:style-name="T139">16</text:span> – Apelação nº 0204975-67.2022.8.06.0293</text:p>
      <text:p text:style-name="P116">Pauta <text:span text:style-name="T68">388</text:span></text:p>
      <text:p text:style-name="P128">Comarca de Origem: Ipu/Vara Única </text:p>
      <text:p text:style-name="P277">Apelante: C. de A. M. </text:p>
      <text:p text:style-name="P277">Advogado: Guilherme Janderson Martins Madeira (OAB: 35029/CE)</text:p>
      <text:p text:style-name="P277">Apelado: Ministério Público do Estado do Ceará </text:p>
      <text:p text:style-name="P241"><text:span text:style-name="T69">Relator(a): Exm</text:span><text:span text:style-name="T70">a</text:span><text:span text:style-name="T69">. Des</text:span><text:span text:style-name="T70">a</text:span><text:span text:style-name="T69">. MARLÚCIA DE ARAÚJO BEZERRA</text:span></text:p>
      <text:p text:style-name="P284">Revisor(a) Exmo. Des. HENRIQUE JORGE HOLANDA SILVEIRA</text:p>
      <text:p text:style-name="P106"/>
      <text:p text:style-name="P114">4.1<text:span text:style-name="T139">7</text:span> – Apelação nº 0206539-47.2023.8.06.0293</text:p>
      <text:p text:style-name="P116">Pauta <text:span text:style-name="T68">388</text:span></text:p>
      <text:p text:style-name="P129">Comarca de Origem: Pacajus/1ª Vara </text:p>
      <text:p text:style-name="P285">Apelante: Francisco Willame da Silva </text:p>
      <text:p text:style-name="P285">Def. Público: Defensoria Pública do Estado do Ceará </text:p>
      <text:p text:style-name="P285">Apelado: Ministério Público do Estado do Ceará </text:p>
      <text:p text:style-name="P242"><text:span text:style-name="T69">Relator(a): Exm</text:span><text:span text:style-name="T70">a</text:span><text:span text:style-name="T69">. Des</text:span><text:span text:style-name="T70">a</text:span><text:span text:style-name="T69">. MARLÚCIA DE ARAÚJO BEZERRA</text:span></text:p>
      <text:p text:style-name="P129"><text:span text:style-name="T75">Revisor(a) Exmo. Des. HENRIQUE JORGE HOLANDA SILVEIRA</text:span> </text:p>
      <text:p text:style-name="P109"/>
      <text:p text:style-name="P114">4.1<text:span text:style-name="T139">8</text:span> – Apelação nº 0201058-59.2024.8.06.0167</text:p>
      <text:p text:style-name="P116">Pauta <text:span text:style-name="T68">388</text:span></text:p>
      <text:p text:style-name="P130">Comarca de Origem: Sobral/Juizado da Violência Doméstica e Familiar Contra a Mulher </text:p>
      <text:p text:style-name="P277">Apelante: B. X. do N. S. </text:p>
      <text:p text:style-name="P277">Def. Público: Defensoria Pública do Estado do Ceará </text:p>
      <text:p text:style-name="P277">Apelado: Ministério Público do Estado do Ceará </text:p>
      <text:p text:style-name="P243"><text:span text:style-name="T69">Relator(a): Exm</text:span><text:span text:style-name="T70">a</text:span><text:span text:style-name="T69">. Des</text:span><text:span text:style-name="T70">a</text:span><text:span text:style-name="T69">. MARLÚCIA DE ARAÚJO BEZERRA</text:span></text:p>
      <text:p text:style-name="P286">Revisor(a) Exmo. Des. HENRIQUE JORGE HOLANDA SILVEIRA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215"/>
          </table:table-cell>
          <table:table-cell table:style-name="Tabela1.A1" office:value-type="string">
            <text:p text:style-name="P215"/>
          </table:table-cell>
          <table:table-cell table:style-name="Tabela1.A1" office:value-type="string">
            <text:p text:style-name="P215"/>
          </table:table-cell>
          <table:table-cell table:style-name="Tabela1.D1" office:value-type="string">
            <text:p text:style-name="P215"/>
          </table:table-cell>
        </table:table-row>
      </table:table>
      <text:p text:style-name="P114">4.1<text:span text:style-name="T139">9</text:span> – Apelação nº 0037136-88.2020.8.06.0001</text:p>
      <text:p text:style-name="P116">Pauta <text:span text:style-name="T68">388</text:span></text:p>
      <text:p text:style-name="P114">Comarca de Origem: Fortaleza/Vara de Delitos de Organizações Criminosas</text:p>
      <text:p text:style-name="P277">Apelante: A. R. A. S. </text:p>
      <text:p text:style-name="P277">Advogado: Davi Portela Muniz (OAB: 32573/CE)</text:p>
      <text:p text:style-name="P277">Apelante: M. V. A. S. </text:p>
      <text:p text:style-name="P277">Advogado: Francisco Ari Alves de Moura (OAB: 42568/CE)</text:p>
      <text:p text:style-name="P277">Apelante: F. R. F. da S. </text:p>
      <text:p text:style-name="P277">Apelante: Francisco Wellington Sousa Silva </text:p>
      <text:p text:style-name="P277">Apelante: L. E. </text:p>
      <text:p text:style-name="P277"><text:soft-page-break/>Def. Público: Defensoria Pública do Estado do Ceará</text:p>
      <text:p text:style-name="P277">Apelante: A. M. P. F. </text:p>
      <text:p text:style-name="P287">Advogados: Sabrina Valéria Melo Peres Portela (OAB: 38606/CE) e outro </text:p>
      <text:p text:style-name="P277">Apelante: E. S. de S. </text:p>
      <text:p text:style-name="P277">Advogado: João Paulo Avelino Alves de Sousa (OAB: 41057/CE)</text:p>
      <text:p text:style-name="P277">Apelante: M. M. R. S. </text:p>
      <text:p text:style-name="P277">Advogado: Kennedy Saraiva de Oliveira (OAB: 21622/CE)</text:p>
      <text:p text:style-name="P277">Apelado: Ministério Público do Estado do Ceará </text:p>
      <text:p text:style-name="P244"><text:span text:style-name="T69">Relator(a): Exm</text:span><text:span text:style-name="T70">a</text:span><text:span text:style-name="T69">. Des</text:span><text:span text:style-name="T70">a</text:span><text:span text:style-name="T69">. MARLÚCIA DE ARAÚJO BEZERRA</text:span></text:p>
      <text:p text:style-name="P131"><text:span text:style-name="T75">Revisor(a) Exmo. Des. HENRIQUE JORGE HOLANDA SILVEIRA</text:span> </text:p>
      <text:p text:style-name="P114"><text:s/></text:p>
      <text:p text:style-name="P114">4.<text:span text:style-name="T139">20</text:span> – Apelação nº 0005154-95.2019.8.06.0064</text:p>
      <text:p text:style-name="P116">Pauta <text:span text:style-name="T68">388</text:span></text:p>
      <text:p text:style-name="P48"><text:span text:style-name="Fonte_20_parág._20_padrão"><text:span text:style-name="T43">Comarca de Origem: Caucaia/2ª Vara Criminal </text:span></text:span></text:p>
      <text:p text:style-name="P256">Apelante: Jeff Ferreira Braga </text:p>
      <text:p text:style-name="P259">Advogados: Francisco Evandro Rocha (OAB: 6150/CE) e outro</text:p>
      <text:p text:style-name="P259">Apelante: José Gutemberg da Silva </text:p>
      <text:p text:style-name="P256">Def. Público: Defensoria Pública do Estado do Ceará </text:p>
      <text:p text:style-name="P256">Apelado: Ministério Público do Estado do Ceará </text:p>
      <text:p text:style-name="P245"><text:span text:style-name="T69">Relator(a): Exm</text:span><text:span text:style-name="T70">a</text:span><text:span text:style-name="T69">. Des</text:span><text:span text:style-name="T70">a</text:span><text:span text:style-name="T69">. MARLÚCIA DE ARAÚJO BEZERRA</text:span></text:p>
      <text:p text:style-name="P288">Revisor(a) Exmo. Des. HENRIQUE JORGE HOLANDA SILVEIRA</text:p>
      <text:p text:style-name="P216"/>
      <text:p text:style-name="P114">4.<text:span text:style-name="T139">21</text:span> – Apelação nº 0022617-40.2022.8.06.0001</text:p>
      <text:p text:style-name="P116">Pauta <text:span text:style-name="T68">388</text:span></text:p>
      <text:p text:style-name="P114">Comarca de Origem: Fortaleza/Vara de Delitos de Organizações Criminosas</text:p>
      <text:p text:style-name="P277">Apelante: Gabriel Maison Sousa Silva </text:p>
      <text:p text:style-name="P277">Advogado: Francisco Tadeu de Oliveira Costa Filho (OAB: 45393A/CE)</text:p>
      <text:p text:style-name="P277">Apelante: Francisco de Assis Martins </text:p>
      <text:p text:style-name="P277">Advogado: Francisco Sérgio Barros Onofre Filho (OAB: 27109/CE)</text:p>
      <text:p text:style-name="P277">Apelante: Francisco Vanderlan Castelo Branco Borges </text:p>
      <text:p text:style-name="P277">Def. Público: Defensoria Pública do Estado do Ceará </text:p>
      <text:p text:style-name="P277">Apelado: Ministério Público do Estado do Ceará </text:p>
      <text:p text:style-name="P246"><text:span text:style-name="T69">Relator(a): Exm</text:span><text:span text:style-name="T70">a</text:span><text:span text:style-name="T69">. Des</text:span><text:span text:style-name="T70">a</text:span><text:span text:style-name="T69">. MARLÚCIA DE ARAÚJO BEZERRA</text:span></text:p>
      <text:p text:style-name="P132"><text:span text:style-name="T75">Revisor(a) Exmo. Des. HENRIQUE JORGE HOLANDA SILVEIRA</text:span> </text:p>
      <text:p text:style-name="P216"/>
      <text:p text:style-name="P114">4.2<text:span text:style-name="T139">2</text:span> – Apelação nº 0266347-83.2023.8.06.0001</text:p>
      <text:p text:style-name="P116">Pauta <text:span text:style-name="T68">388</text:span></text:p>
      <text:p text:style-name="P133">Comarca de Origem: Fortaleza/15ª Vara Criminal</text:p>
      <text:p text:style-name="P277">Apelante: Ruan Sousa Silva </text:p>
      <text:p text:style-name="P277">Def. Público: Defensoria Pública do Estado do Ceará </text:p>
      <text:p text:style-name="P277">Apelante: Vanderson Bezerra de Oliveira </text:p>
      <text:p text:style-name="P277">Advogada: Tárlita de Castro Monte Oliveira (OAB: 41481/CE)</text:p>
      <text:p text:style-name="P277">Apelado: Ministério Público do Estado do Ceará </text:p>
      <text:p text:style-name="P247"><text:span text:style-name="T69">Relator(a): Exm</text:span><text:span text:style-name="T70">a</text:span><text:span text:style-name="T69">. Des</text:span><text:span text:style-name="T70">a</text:span><text:span text:style-name="T69">. MARLÚCIA DE ARAÚJO BEZERRA</text:span></text:p>
      <text:p text:style-name="P289">Revisor(a) Exmo. Des. HENRIQUE JORGE HOLANDA SILVEIRA</text:p>
      <text:p text:style-name="P216"/>
      <text:p text:style-name="P47"><text:span text:style-name="Fonte_20_parág._20_padrão"><text:span text:style-name="T47">4.2</text:span></text:span><text:span text:style-name="Fonte_20_parág._20_padrão"><text:span text:style-name="T48">3</text:span></text:span><text:span text:style-name="Fonte_20_parág._20_padrão"><text:span text:style-name="T43"> – Apelação nº 0203145-11.2023.8.06.0300</text:span></text:span></text:p>
      <text:p text:style-name="P114">Pauta <text:span text:style-name="T79">388</text:span></text:p>
      <text:p text:style-name="P114">Comarca de Origem: Maracana<text:span text:style-name="T79">ú/</text:span>2ª Vara Criminal</text:p>
      <text:p text:style-name="P277">Apelante: Sebastião Clemente de Santana Neto </text:p>
      <text:p text:style-name="P277"><text:soft-page-break/>Def. Público: Defensoria Pública do Estado do Ceará </text:p>
      <text:p text:style-name="P277">Apelado: Ministério Público do Estado do Ceará </text:p>
      <text:p text:style-name="P248"><text:span text:style-name="T69">Relator(a): Exm</text:span><text:span text:style-name="T70">a</text:span><text:span text:style-name="T69">. Des</text:span><text:span text:style-name="T70">a</text:span><text:span text:style-name="T69">. MARLÚCIA DE ARAÚJO BEZERRA</text:span></text:p>
      <text:p text:style-name="P134"><text:span text:style-name="T75">Revisor(a) Exmo. Des. HENRIQUE JORGE HOLANDA SILVEIRA</text:span> </text:p>
      <text:p text:style-name="P106"/>
      <text:p text:style-name="P114">4.2<text:span text:style-name="T139">4</text:span> – Apelação nº 0236513-98.2024.8.06.0001</text:p>
      <text:p text:style-name="P114">Pauta <text:span text:style-name="T80">388</text:span></text:p>
      <text:p text:style-name="P114">Comarca de Origem: Fortaleza/1ª Vara de Delitos Tr<text:span text:style-name="T127">á</text:span>fico e Uso Subst. Entorpecen<text:span text:style-name="T80">tes</text:span></text:p>
      <text:p text:style-name="P277">Apelante: Ítalo Emanuel Gomes da Silva </text:p>
      <text:p text:style-name="P277">Def. Público: Defensoria Pública do Estado do Ceará </text:p>
      <text:p text:style-name="P277">Apelado: Ministério Público do Estado do Ceará</text:p>
      <text:p text:style-name="P249"><text:span text:style-name="T69">Relator(a): Exm</text:span><text:span text:style-name="T70">a</text:span><text:span text:style-name="T69">. Des</text:span><text:span text:style-name="T70">a</text:span><text:span text:style-name="T69">. MARLÚCIA DE ARAÚJO BEZERRA</text:span></text:p>
      <text:p text:style-name="P290">Revisor(a) Exmo. Des. HENRIQUE JORGE HOLANDA SILVEIRA</text:p>
      <text:p text:style-name="P216"/>
      <text:p text:style-name="P114">4.2<text:span text:style-name="T139">5</text:span> – Apelação nº 0243721-70.2023.8.06.0001 </text:p>
      <text:p text:style-name="P135">Pauta <text:span text:style-name="T80">388</text:span></text:p>
      <text:p text:style-name="P114">Comarca de Origem: Fortaleza/7ª Vara Criminal</text:p>
      <text:p text:style-name="P277">Apelante: Alisson Pereira da Silva </text:p>
      <text:p text:style-name="P277">Def. Público: Defensoria Pública do Estado do Ceará </text:p>
      <text:p text:style-name="P277">Apelado: Ministério Público do Estado do Ceará </text:p>
      <text:p text:style-name="P249"><text:span text:style-name="T69">Relator(a): Exm</text:span><text:span text:style-name="T70">a</text:span><text:span text:style-name="T69">. Des</text:span><text:span text:style-name="T70">a</text:span><text:span text:style-name="T69">. MARLÚCIA DE ARAÚJO BEZERRA</text:span></text:p>
      <text:p text:style-name="P135"><text:span text:style-name="T75">Revisor(a) Exmo. Des. HENRIQUE JORGE HOLANDA SILVEIRA</text:span> </text:p>
      <text:p text:style-name="P114"><text:s/></text:p>
      <text:p text:style-name="P136">4.2<text:span text:style-name="T139">6</text:span> – Apelação nº 0253460-67.2023.8.06.0001</text:p>
      <text:p text:style-name="P135">Pauta <text:span text:style-name="T80">388</text:span></text:p>
      <text:p text:style-name="P114">Comarca de Origem: Fortaleza/Vara de Delitos de Organizações Criminosas</text:p>
      <text:p text:style-name="P277">Apelante: Paulo Anderson Vieira da Silveira </text:p>
      <text:p text:style-name="P277">Def. Público: Defensoria Pública do Estado do Ceará </text:p>
      <text:p text:style-name="P277">Apelado: Ministério Público do Estado do Ceará </text:p>
      <text:p text:style-name="P250"><text:span text:style-name="T69">Relator(a): Exm</text:span><text:span text:style-name="T70">a</text:span><text:span text:style-name="T69">. Des</text:span><text:span text:style-name="T70">a</text:span><text:span text:style-name="T69">. MARLÚCIA DE ARAÚJO BEZERRA</text:span></text:p>
      <text:p text:style-name="P291">Revisor(a) Exmo. Des. HENRIQUE JORGE HOLANDA SILVEIRA</text:p>
      <text:p text:style-name="P216"/>
      <text:p text:style-name="P114">4.2<text:span text:style-name="T139">7</text:span> – Apelação nº 0253862-51.2023.8.06.0001</text:p>
      <text:p text:style-name="P135">Pauta <text:span text:style-name="T80">388</text:span></text:p>
      <text:p text:style-name="P114">Comarca de Origem: 11ª Vara Criminal</text:p>
      <text:p text:style-name="P277">Apelante: Carlos Eduardo Amorim Damasceno </text:p>
      <text:p text:style-name="P277">Apelante: Luis Fabrício Rodrigues de Vasconcelos </text:p>
      <text:p text:style-name="P277">Def. Público: Defensoria Pública do Estado do Ceará </text:p>
      <text:p text:style-name="P277">Apelado: Ministério Público do Estado do Ceará </text:p>
      <text:p text:style-name="P251"><text:span text:style-name="T69">Relator(a): Exm</text:span><text:span text:style-name="T70">a</text:span><text:span text:style-name="T69">. Des</text:span><text:span text:style-name="T70">a</text:span><text:span text:style-name="T69">. MARLÚCIA DE ARAÚJO BEZERRA</text:span></text:p>
      <text:p text:style-name="P137"><text:span text:style-name="T75">Revisor(a) Exmo. Des. HENRIQUE JORGE HOLANDA SILVEIRA</text:span> </text:p>
      <text:p text:style-name="P137"/>
      <text:p text:style-name="P114">4.2<text:span text:style-name="T139">8</text:span> – Apelação nº 0274515-45.2021.8.06.0001</text:p>
      <text:p text:style-name="P135">Pauta <text:span text:style-name="T80">388</text:span></text:p>
      <text:p text:style-name="P114">Comarca de Origem: Fortaleza/3ª Vara Criminal</text:p>
      <text:p text:style-name="P277">Apelante: Dairton Oliveira Soares da Silva </text:p>
      <text:p text:style-name="P277">Def. Público: Defensoria Pública do Estado do Ceará </text:p>
      <text:p text:style-name="P277">Apelado: Ministério Público do Estado do Ceará </text:p>
      <text:p text:style-name="P252"><text:span text:style-name="T69">Relator(a): Exm</text:span><text:span text:style-name="T70">a</text:span><text:span text:style-name="T69">. Des</text:span><text:span text:style-name="T70">a</text:span><text:span text:style-name="T69">. MARLÚCIA DE ARAÚJO BEZERRA</text:span></text:p>
      <text:p text:style-name="P292"><text:soft-page-break/>Revisor(a) Exmo. Des. HENRIQUE JORGE HOLANDA SILVEIRA</text:p>
      <text:p text:style-name="P216"/>
      <text:p text:style-name="P114">4.2<text:span text:style-name="T139">9</text:span> – Apelação nº 0733540-65.2014.8.06.0001</text:p>
      <text:p text:style-name="P135">Pauta <text:span text:style-name="T80">388</text:span></text:p>
      <text:p text:style-name="P138">Comarca de Origem: Fortaleza/5ª Vara do J<text:span text:style-name="T81">ú</text:span>ri</text:p>
      <text:p text:style-name="P277">Apelante: Emílio Alexandre Pereira </text:p>
      <text:p text:style-name="P277">Def. Público: Defensoria Pública do Estado do Ceará </text:p>
      <text:p text:style-name="P277">Apelado: Ministério Público do Estado do Ceará </text:p>
      <text:p text:style-name="P253"><text:span text:style-name="T69">Relator(a): Exm</text:span><text:span text:style-name="T70">a</text:span><text:span text:style-name="T69">. Des</text:span><text:span text:style-name="T70">a</text:span><text:span text:style-name="T69">. MARLÚCIA DE ARAÚJO BEZERRA</text:span></text:p>
      <text:p text:style-name="P293">Revisor(a) Exmo. Des. HENRIQUE JORGE HOLANDA SILVEIRA</text:p>
      <text:p text:style-name="P216"/>
      <text:p text:style-name="P321">RELATORIA: EXMO. DES. HENRIQUE JORGE HOLANDA SILVEIRA</text:p>
      <text:p text:style-name="P216"/>
      <text:p text:style-name="P114">4.<text:span text:style-name="T139">30</text:span> – Apelação nº 0008713-77.2017.8.06.0081</text:p>
      <text:p text:style-name="P135">Pauta <text:span text:style-name="T80">388</text:span></text:p>
      <text:p text:style-name="P139">Comarca de Origem: Granja/1ª Vara</text:p>
      <text:p text:style-name="P277">Apelante: José Fontenele do Nascimento </text:p>
      <text:p text:style-name="P277">Def. Público: Defensoria Pública do Estado do Ceará </text:p>
      <text:p text:style-name="P277">Apelado: Ministério Público do Estado do Ceará </text:p>
      <text:p text:style-name="P114">Relator(a): Exmo. Des. HENRIQUE JORGE HOLANDA SILVEIRA</text:p>
      <text:p text:style-name="P256">Revisor(a): Exma. Desa. ANDRÉA MENDES BEZERRA DELFINO</text:p>
      <text:p text:style-name="P216"/>
      <text:p text:style-name="P114">4.<text:span text:style-name="T139">31</text:span> – Apelação nº 0051061-78.2020.8.06.0090</text:p>
      <text:p text:style-name="P114">Pauta <text:span text:style-name="T82">388</text:span></text:p>
      <text:p text:style-name="P140">Comarca de Origem: Icó/Vara Única Criminal </text:p>
      <text:p text:style-name="P233">Apelante: Francisco Deivid de Souza </text:p>
      <text:p text:style-name="P233">Apelante: José Edinaldo de Souza </text:p>
      <text:p text:style-name="P233">Def. Público: Defensoria Pública do Estado do Ceará </text:p>
      <text:p text:style-name="P233">Apelado: Ministério Público do Estado do Ceará </text:p>
      <text:p text:style-name="P140">Relator(a): Exmo. Des. HENRIQUE JORGE HOLANDA SILVEIRA</text:p>
      <text:p text:style-name="P260">Revisor(a): Exma. Desa. ANDRÉA MENDES BEZERRA DELFINO</text:p>
      <text:p text:style-name="P254"><text:s/></text:p>
      <text:p text:style-name="P106"/>
      <text:p text:style-name="P106"/>
      <text:p text:style-name="P106"/>
      <text:p text:style-name="P256"><text:span text:style-name="T69">4.3</text:span><text:span text:style-name="T72">2</text:span><text:span text:style-name="T69"> – Apelação nº 0214285-52.2012.8.06.0001</text:span></text:p>
      <text:p text:style-name="P141">Pauta <text:span text:style-name="T82">388</text:span></text:p>
      <text:p text:style-name="P114">Comarca de Origem: Fortaleza/16ª Vara Criminal</text:p>
      <text:p text:style-name="P277">Apelante: Antônio Marcos Pinheiro da Silva </text:p>
      <text:p text:style-name="P277">Def. Público: Defensoria Pública do Estado do Ceará </text:p>
      <text:p text:style-name="P277">Apelado: Ministério Público do Estado do Ceará </text:p>
      <text:p text:style-name="P142">Relator(a): Exmo. Des. HENRIQUE JORGE HOLANDA SILVEIRA</text:p>
      <text:p text:style-name="P294">Revisor(a): Exma. Desa. ANDRÉA MENDES BEZERRA DELFINO </text:p>
      <text:p text:style-name="P216"/>
      <text:p text:style-name="P114">4.3<text:span text:style-name="T139">3</text:span> – Apelação nº 0216392-88.2020.8.06.0001</text:p>
      <text:p text:style-name="P141">Pauta <text:span text:style-name="T82">388</text:span></text:p>
      <text:p text:style-name="P114">Comarca de Origem: Fortaleza/15ª Vara Criminal</text:p>
      <text:p text:style-name="P277">Apelante: Ministério Público do Estado do Ceará </text:p>
      <text:p text:style-name="P277">Apelado: Ericlys Martins Peixoto </text:p>
      <text:p text:style-name="P277">Def. Público: Defensoria Pública do Estado do Ceará </text:p>
      <text:p text:style-name="P143"><text:soft-page-break/>Relator(a): Exmo. Des. HENRIQUE JORGE HOLANDA SILVEIRA</text:p>
      <text:p text:style-name="P295">Revisor(a): Exma. Desa. ANDRÉA MENDES BEZERRA DELFINO</text:p>
      <text:p text:style-name="P216"/>
      <text:p text:style-name="P114">4.3<text:span text:style-name="T139">4</text:span> – Apelação nº 0013026-96.2017.8.06.0173 </text:p>
      <text:p text:style-name="P141">Pauta <text:span text:style-name="T82">388</text:span></text:p>
      <text:p text:style-name="P144">Comarca de Origem: Tianguá/Vara Única Criminal</text:p>
      <text:p text:style-name="P277">Apelante: G. F. S. </text:p>
      <text:p text:style-name="P277">Def. Público: Defensoria Pública do Estado do Ceará </text:p>
      <text:p text:style-name="P277">Apelado: Ministério Público do Estado do Ceará </text:p>
      <text:p text:style-name="P144">Relator(a): Exmo. Des. HENRIQUE JORGE HOLANDA SILVEIRA</text:p>
      <text:p text:style-name="P144"><text:span text:style-name="T75">Revisor(a): Exma. Desa. ANDRÉA MENDES BEZERRA DELFINO</text:span> </text:p>
      <text:p text:style-name="P216"/>
      <text:p text:style-name="P114">4.3<text:span text:style-name="T139">5</text:span> – Apelação nº 0200172-40.2024.8.06.0303</text:p>
      <text:p text:style-name="P141">Pauta <text:span text:style-name="T82">388</text:span></text:p>
      <text:p text:style-name="P145">Comarca de Origem: Alto Santo/Vara Única </text:p>
      <text:p text:style-name="P277">Apelante: I. N. P. </text:p>
      <text:p text:style-name="P277">Advogada: Francisca Auricélia Nogueira de Oliveira Silva (OAB: 26295/CE)</text:p>
      <text:p text:style-name="P277">Apelado: Ministério Público do Estado do Ceará </text:p>
      <text:p text:style-name="P145">Relator(a): Exmo. Des. HENRIQUE JORGE HOLANDA SILVEIRA</text:p>
      <text:p text:style-name="P296">Revisor(a): Exma. Desa. ANDRÉA MENDES BEZERRA DELFINO</text:p>
      <text:p text:style-name="P216"/>
      <text:p text:style-name="P114">4.3<text:span text:style-name="T139">6</text:span> – Apelação nº 0609137-14.2020.8.06.0001</text:p>
      <text:p text:style-name="P141">Pauta <text:span text:style-name="T82">388</text:span></text:p>
      <text:p text:style-name="P146">Comarca de Origem: Fortaleza/Vara de Crimes Contra a Ordem Tributária </text:p>
      <text:p text:style-name="P277">Apelante: A. P. de A. N.</text:p>
      <text:p text:style-name="P277">Advogado: Robson Halley Costa Rodrigues (OAB: 27422/CE)</text:p>
      <text:p text:style-name="P277">Apelado: Ministério Público do Estado do Ceará </text:p>
      <text:p text:style-name="P146">Relator(a): Exmo. Des. HENRIQUE JORGE HOLANDA SILVEIRA</text:p>
      <text:p text:style-name="P146"><text:span text:style-name="T75">Revisor(a): Exma. Desa. ANDRÉA MENDES BEZERRA DELFINO</text:span> </text:p>
      <text:p text:style-name="P216"/>
      <text:p text:style-name="P216"/>
      <text:p text:style-name="P216"/>
      <text:p text:style-name="P147">4.3<text:span text:style-name="T139">7</text:span> – Apelação nº 0238754-45.2024.8.06.0001</text:p>
      <text:p text:style-name="P141">Pauta <text:span text:style-name="T82">388</text:span></text:p>
      <text:p text:style-name="P148">Comarca de Origem: Fortaleza/1ª Vara de Delitos Trafico e Uso Subst. Entorpecen<text:span text:style-name="T83">tes</text:span></text:p>
      <text:p text:style-name="P277">Apelante: Carlos Henrique Sobrinho de Souza </text:p>
      <text:p text:style-name="P297">Advogados: Francisco Adriano Brito Aguiar (OAB: 42962/CE) e outro</text:p>
      <text:p text:style-name="P277">Apelado: Ministério Público do Estado do Ceará </text:p>
      <text:p text:style-name="P148">Relator(a): Exmo. Des. HENRIQUE JORGE HOLANDA SILVEIRA</text:p>
      <text:p text:style-name="P148"><text:span text:style-name="T75">Revisor(a): Exma. Desa. ANDRÉA MENDES BEZERRA DELFINO</text:span> </text:p>
      <text:p text:style-name="P216"/>
      <text:p text:style-name="P114">4.3<text:span text:style-name="T139">8</text:span> – Apelação nº 0200299-58.2022.8.06.0299</text:p>
      <text:p text:style-name="P141">Pauta <text:span text:style-name="T82">388</text:span></text:p>
      <text:p text:style-name="P149">Comarca de Origem: Independência/Vara Única </text:p>
      <text:p text:style-name="P277">Apelante: Antônio Raislan Moreira dos Santos </text:p>
      <text:p text:style-name="P298">Advogados: Ícaro Pacífico Félix França (OAB: 41010/CE) e outro</text:p>
      <text:p text:style-name="P277">Apelado: Ministério Público do Estado do Ceará</text:p>
      <text:p text:style-name="P149">Relator(a): Exmo. Des. HENRIQUE JORGE HOLANDA SILVEIRA</text:p>
      <text:p text:style-name="P217"/>
      <text:p text:style-name="P114"><text:soft-page-break/>4.3<text:span text:style-name="T139">9</text:span> – Apelação nº 0201614-83.2023.8.06.0171</text:p>
      <text:p text:style-name="P141">Pauta <text:span text:style-name="T82">388</text:span></text:p>
      <text:p text:style-name="P150">Comarca de Origem: Tauá/1ª Vara Criminal </text:p>
      <text:p text:style-name="P277">Apelante: Deodato José Ramalho Júnior </text:p>
      <text:p text:style-name="P277">Advogado: Deodato José Ramalho Neto (OAB: 15895/CE)</text:p>
      <text:p text:style-name="P277">Apelado: Francisco Alisson Lacerda Pedrosa </text:p>
      <text:p text:style-name="P277">Advogado: Mário de Souza Soares (OAB: 33045/CE)</text:p>
      <text:p text:style-name="P150">Relator(a): Exmo. Des. HENRIQUE JORGE HOLANDA SILVEIRA</text:p>
      <text:p text:style-name="P218"/>
      <text:p text:style-name="P114">4.<text:span text:style-name="T139">40</text:span> – Apelação nº 0051084-46.2021.8.06.0136</text:p>
      <text:p text:style-name="P141">Pauta <text:span text:style-name="T82">388</text:span></text:p>
      <text:p text:style-name="P151">Comarca de Origem: Pacajus/1ª Vara </text:p>
      <text:p text:style-name="P277">Apelante: J. S. R. </text:p>
      <text:p text:style-name="P277">Advogado: João Willian de Jesus Carvalho (OAB: 44506/CE)</text:p>
      <text:p text:style-name="P277">Apelado: Ministério Público do Estado do Ceará </text:p>
      <text:p text:style-name="P151">Relator(a): Exmo. Des. HENRIQUE JORGE HOLANDA SILVEIRA</text:p>
      <text:p text:style-name="P219"/>
      <text:p text:style-name="P114">4.<text:span text:style-name="T139">41</text:span> – Apelação nº 0200389-92.2022.8.06.0064</text:p>
      <text:p text:style-name="P141">Pauta <text:span text:style-name="T82">388</text:span></text:p>
      <text:p text:style-name="P114">Comarca de Origem: Caucaia/Juizado de Violência Doméstica e Familiar Contra a Mulher</text:p>
      <text:p text:style-name="P277">Apelante: Ministério Público do Estado do Ceará </text:p>
      <text:p text:style-name="P277">Apelado: M. V. L. de A. </text:p>
      <text:p text:style-name="P277">Advogado: Paulo Sérgio Ribeiro de Souza (OAB: 23510/CE)</text:p>
      <text:p text:style-name="P152">Relator(a): Exmo. Des. HENRIQUE JORGE HOLANDA SILVEIRA </text:p>
      <text:p text:style-name="P114"/>
      <text:p text:style-name="P114">4.4<text:span text:style-name="T139">2</text:span> – Apelação nº 0027895-52.2018.8.06.0101</text:p>
      <text:p text:style-name="P141">Pauta <text:span text:style-name="T82">388</text:span></text:p>
      <text:p text:style-name="P153">Comarca de Origem: Itapipoca/Vara Única Criminal </text:p>
      <text:p text:style-name="P277">Apelante: Francisco Rafael do Nascimento </text:p>
      <text:p text:style-name="P277">Def. Público: Defensoria Pública do Estado do Ceará </text:p>
      <text:p text:style-name="P277">Apelado: Ministério Público do Estado do Ceará</text:p>
      <text:p text:style-name="P153">Relator(a): Exmo. Des. HENRIQUE JORGE HOLANDA SILVEIRA </text:p>
      <text:p text:style-name="P153"><text:s/></text:p>
      <text:p text:style-name="P114">4.4<text:span text:style-name="T139">3</text:span> – Agravo <text:span text:style-name="T84">em</text:span> Execução Penal nº 0001174-65.2024.8.06.0000 </text:p>
      <text:p text:style-name="P141">Pauta <text:span text:style-name="T82">388</text:span></text:p>
      <text:p text:style-name="P114">Comarca de Origem: Fortaleza/4ª Vara de Execução Penal e Corregedoria dos Presídios</text:p>
      <text:p text:style-name="P277">Agravante: Aldejardas Pires de Assunção </text:p>
      <text:p text:style-name="P277">Advogada: Ruama Assunção Rocha (OAB: 46763/CE)</text:p>
      <text:p text:style-name="P277">Agravado: Ministério Público do Estado do Ceará </text:p>
      <text:p text:style-name="P153">Relator(a): Exmo. Des. HENRIQUE JORGE HOLANDA SILVEIRA</text:p>
      <text:p text:style-name="P216"/>
      <text:p text:style-name="P58"><text:span text:style-name="Fonte_20_parág._20_padrão"><text:span text:style-name="T62">RELATORIA: EXMA. DESA. ANDRÉA MENDES BEZERRA DELFINO</text:span></text:span></text:p>
      <text:p text:style-name="P216"/>
      <text:p text:style-name="P154">4.4<text:span text:style-name="T139">4</text:span> – Recurso em Sentido Estrito nº 0000351-84.2012.8.06.0203</text:p>
      <text:p text:style-name="P141">Pauta <text:span text:style-name="T82">388</text:span></text:p>
      <text:p text:style-name="P154">Comarca de Origem: Ocara/Vara Única </text:p>
      <text:p text:style-name="P277">Recorrente: Antônio Geube de Oliveira </text:p>
      <text:p text:style-name="P277">Advogado: Erivan Alves de Oliveira (OAB: 15467/CE)</text:p>
      <text:p text:style-name="P277"><text:soft-page-break/>Recorrido: Ministério Público do Estado do Ceará </text:p>
      <text:p text:style-name="P114">Relator(a): Exm<text:span text:style-name="T85">a</text:span>. Des<text:span text:style-name="T85">a</text:span>. ANDRÉA MENDES BEZERRA DELFINO</text:p>
      <text:p text:style-name="P216"/>
      <text:p text:style-name="P114">4.4<text:span text:style-name="T139">5</text:span> – Recurso em Sentido Estrito nº 0019878-60.2023.8.06.0001 </text:p>
      <text:p text:style-name="P141">Pauta <text:span text:style-name="T82">388</text:span></text:p>
      <text:p text:style-name="P114">Comarca de Origem: Fortaleza/Vara de Delitos de Organizações Criminosas</text:p>
      <text:p text:style-name="P277">Recorrente: Ministério Público do Estado do Ceará </text:p>
      <text:p text:style-name="P277">Recorrido: Erivaldo Lima de O<text:span text:style-name="T171">l</text:span>iveira</text:p>
      <text:p text:style-name="P277">Advogado: Francisco Helivângelo do Carmo Barbosa (OAB: 46610/CE)</text:p>
      <text:p text:style-name="P277">Recorrido: Adriano Ferreira Muniz </text:p>
      <text:p text:style-name="P277">Advogado: Kaius Elohim Gurgel Rodrigues (OAB: 41484/CE)</text:p>
      <text:p text:style-name="P277">Recorrido: Robério Menezes Mendes </text:p>
      <text:p text:style-name="P299"><text:span text:style-name="T107">Advogados: Diego Henrique Lima do Nascimento (OAB: 22045/CE)</text:span> e outro</text:p>
      <text:p text:style-name="P277">Recorrido: Geonésio Fernandes de Arruda </text:p>
      <text:p text:style-name="P277">Advogado: José Nogueira Granja Neto (OAB: 8918/CE)</text:p>
      <text:p text:style-name="P277">Recorrido: Claúdio David de Araújo Otaviano </text:p>
      <text:p text:style-name="P277">Advogado: Claudenir de Souza Nojosa (OAB: 30709/CE)</text:p>
      <text:p text:style-name="P277">Recorrido: Alex Barbosa da Costa </text:p>
      <text:p text:style-name="P277">Advogado: Luciano Jamesson Soares Silva Filho (OAB: 47797/CE)</text:p>
      <text:p text:style-name="P277">Recorrido: Antônio Ergoges Martins Gomes </text:p>
      <text:p text:style-name="P277">Advogado: Jonatas Coutinho Campelo (OAB: 30878/CE)</text:p>
      <text:p text:style-name="P277">Recorrido: José Ademir da Silva </text:p>
      <text:p text:style-name="P299">Advogados: David Chaves Leão (OAB: 29894/CE) e outro</text:p>
      <text:p text:style-name="P277">Recorrido: Auricelio Morais de Sousa </text:p>
      <text:p text:style-name="P277">Advogada: Vanessa Bezerra Venâncio (OAB: 26790/CE)</text:p>
      <text:p text:style-name="P277">Recorrido: Johnathan Amaro Cabral </text:p>
      <text:p text:style-name="P299">Advogados: Waldyr Francisco dos Santos Sobrinho e outro (OAB: 29442/CE) e outro</text:p>
      <text:p text:style-name="P277">Recorrido: Luiz Cláudio Alves de Souza </text:p>
      <text:p text:style-name="P299">Advogados: Raynara Almeida dos Santos (OAB: 43797/CE) e outro</text:p>
      <text:p text:style-name="P277">Recorrido: Deusdete Bahia Lira </text:p>
      <text:p text:style-name="P277">Recorrido: José Alves Monteiro Filho </text:p>
      <text:p text:style-name="P277">Def. Público: Defensoria Pública do Estado do Ceará </text:p>
      <text:p text:style-name="P277">Recorrido: Alan Alves de Morais </text:p>
      <text:p text:style-name="P277">Advogado: José Wagner Matias de Melo (OAB: 17785/CE)</text:p>
      <text:p text:style-name="P299"><text:span text:style-name="T69">Relator(a): Exm</text:span><text:span text:style-name="T71">a</text:span><text:span text:style-name="T69">. Des</text:span><text:span text:style-name="T71">a</text:span><text:span text:style-name="T69">. ANDRÉA MENDES BEZERRA DELFINO</text:span> </text:p>
      <text:p text:style-name="P216"/>
      <text:p text:style-name="P114">4.4<text:span text:style-name="T139">6</text:span> – Recurso em Sentido Estrito nº 0203051-35.2024.8.06.0298</text:p>
      <text:p text:style-name="P141">Pauta <text:span text:style-name="T82">388</text:span></text:p>
      <text:p text:style-name="P114">Comarca de Origem: Sobral/5º Núcleo Regional de Custódia e de Inquérito </text:p>
      <text:p text:style-name="P277">Recorrente: Ministério Público do Estado do Ceará </text:p>
      <text:p text:style-name="P277">Recorrido: J. A. dos S. L. </text:p>
      <text:p text:style-name="P277">Advogada: Mônika Fernandes Portela (OAB: 34139/CE)</text:p>
      <text:p text:style-name="P277">Recorrido: C. C. de S. </text:p>
      <text:p text:style-name="P277">Recorrido: F. J. F. G. </text:p>
      <text:p text:style-name="P277">Advogado: Francisco Artur de Oliveira Porto (OAB: 29496/CE)</text:p>
      <text:p text:style-name="P155">Relator(a): Exm<text:span text:style-name="T85">a</text:span>. Des<text:span text:style-name="T85">a</text:span>. ANDRÉA MENDES BEZERRA DELFINO</text:p>
      <text:p text:style-name="P216"/>
      <text:p text:style-name="P114">4.4<text:span text:style-name="T139">7</text:span> – Apelação nº 0002341-13.2011.8.06.0085</text:p>
      <text:p text:style-name="P141">Pauta <text:span text:style-name="T82">388</text:span></text:p>
      <text:p text:style-name="P156">Comarca de Origem: Santa Quitéria/Vara Única Criminal </text:p>
      <text:p text:style-name="P277"><text:soft-page-break/>Apelante: A. F. P. </text:p>
      <text:p text:style-name="P277">Advogado: Antônio Bosco Pereira Cid (OAB: 17375/CE)</text:p>
      <text:p text:style-name="P277">Apelado: Ministério Público do Estado do Ceará </text:p>
      <text:p text:style-name="P156">Relator(a): Exm<text:span text:style-name="T85">a</text:span>. Des<text:span text:style-name="T85">a</text:span>. ANDRÉA MENDES BEZERRA DELFINO </text:p>
      <text:p text:style-name="P256">Revisor(a): Exm<text:span text:style-name="T86">a</text:span>. Des<text:span text:style-name="T86">a</text:span>. ÂNGELA TERESA GONDIM CARNEIRO CHAVES</text:p>
      <text:p text:style-name="P114"/>
      <text:p text:style-name="P114">4.4<text:span text:style-name="T139">8</text:span> – Apelação nº 0016424-47.2018.8.06.0163</text:p>
      <text:p text:style-name="P141">Pauta <text:span text:style-name="T82">388</text:span></text:p>
      <text:p text:style-name="P157">Comarca de Origem: São Benedito/1ª Vara </text:p>
      <text:p text:style-name="P277">Apelante: L. da C. G. </text:p>
      <text:p text:style-name="P277">Advogado: Alex Vasconcelos Sousa (OAB: 32496/CE)</text:p>
      <text:p text:style-name="P277">Apelado: Ministério Público do Estado do Ceará </text:p>
      <text:p text:style-name="P157">Relator(a): Exm<text:span text:style-name="T85">a</text:span>. Des<text:span text:style-name="T85">a</text:span>. ANDRÉA MENDES BEZERRA DELFINO </text:p>
      <text:p text:style-name="P261">Revisor(a): Exm<text:span text:style-name="T86">a</text:span>. Des<text:span text:style-name="T86">a</text:span>. ÂNGELA TERESA GONDIM CARNEIRO CHAVES</text:p>
      <text:p text:style-name="P216"/>
      <text:p text:style-name="P114">4.4<text:span text:style-name="T139">9</text:span> – Apelação nº 0050385-15.2021.8.06.0117</text:p>
      <text:p text:style-name="P141">Pauta <text:span text:style-name="T82">388</text:span></text:p>
      <text:p text:style-name="P114">Comarca de Origem: Maracana<text:span text:style-name="T87">ú/</text:span>Juizado de Violência Doméstica e Familiar Contra a Mulher</text:p>
      <text:p text:style-name="P277">Apelante: P. V. S. </text:p>
      <text:p text:style-name="P277">Advogado: Normando Alves Rodrigues (OAB: 36470/CE)</text:p>
      <text:p text:style-name="P277">Apelado: Ministério Público do Estado do Ceará </text:p>
      <text:p text:style-name="P158">Relator(a): Exm<text:span text:style-name="T85">a</text:span>. Des<text:span text:style-name="T85">a</text:span>. ANDRÉA MENDES BEZERRA DELFINO </text:p>
      <text:p text:style-name="P300">Revisor(a): Exm<text:span text:style-name="T86">a</text:span>. Des<text:span text:style-name="T86">a</text:span>. ÂNGELA TERESA GONDIM CARNEIRO CHAVES </text:p>
      <text:p text:style-name="P93"><text:span text:style-name="T108">4.</text:span><text:span text:style-name="T110">50</text:span><text:span text:style-name="T108"> – Apelação nº 0202139-28.2023.8.06.0151</text:span></text:p>
      <text:p text:style-name="P141">Pauta <text:span text:style-name="T82">388</text:span></text:p>
      <text:p text:style-name="P159">Comarca de Origem: Quixadá/2ª Vara Criminal </text:p>
      <text:p text:style-name="P277">Apelante: J. N. de A. S. </text:p>
      <text:p text:style-name="P277">Advogado: José Lourinho Coelho Neto (OAB: 36559/CE)</text:p>
      <text:p text:style-name="P277">Apelado: Ministério Público do Estado do Ceará </text:p>
      <text:p text:style-name="P159">Relator(a): Exm<text:span text:style-name="T85">a</text:span>. Des<text:span text:style-name="T85">a</text:span>. ANDRÉA MENDES BEZERRA DELFINO </text:p>
      <text:p text:style-name="P301">Revisor(a): Exm<text:span text:style-name="T86">a</text:span>. Des<text:span text:style-name="T86">a</text:span>. ÂNGELA TERESA GONDIM CARNEIRO CHAVES </text:p>
      <text:p text:style-name="P266"/>
      <text:p text:style-name="P114">4.<text:span text:style-name="T139">51</text:span> – Apelação nº 0203463-43.2023.8.06.0025</text:p>
      <text:p text:style-name="P141">Pauta <text:span text:style-name="T82">388</text:span></text:p>
      <text:p text:style-name="P114">Comarca de Origem: Fortaleza/1º Juizado da Violência Doméstica e Familiar Contra a Mulher </text:p>
      <text:p text:style-name="P277">Apelante: V. L. da S. </text:p>
      <text:p text:style-name="P277">Advogado: Sander Mayson Quintella Rocha (OAB: 37862/CE)</text:p>
      <text:p text:style-name="P277">Apelado: L. M. de C. S. </text:p>
      <text:p text:style-name="P277">Advogado: José Samuel Lima André (OAB: 38911/CE)</text:p>
      <text:p text:style-name="P159">Relator(a): Exm<text:span text:style-name="T85">a</text:span>. Des<text:span text:style-name="T85">a</text:span>. ANDRÉA MENDES BEZERRA DELFINO </text:p>
      <text:p text:style-name="P159"><text:span text:style-name="T75">Revisor(a): Exm</text:span><text:span text:style-name="T76">a</text:span><text:span text:style-name="T75">. Des</text:span><text:span text:style-name="T76">a</text:span><text:span text:style-name="T75">. ÂNGELA TERESA GONDIM CARNEIRO CHAVES</text:span></text:p>
      <text:p text:style-name="P267"/>
      <text:p text:style-name="P114">4.5<text:span text:style-name="T139">2</text:span> – Apelação nº 0000858-98.2019.8.06.0203</text:p>
      <text:p text:style-name="P141">Pauta <text:span text:style-name="T82">388</text:span></text:p>
      <text:p text:style-name="P160">Comarca de Origem: Ocara/Vara Única </text:p>
      <text:p text:style-name="P277">Apelante: Manoel Edielson Augusto de Oliveira</text:p>
      <text:p text:style-name="P277">Advogado: Pedro Henrique Bezerra dos Santos (OAB: 9815/CE)</text:p>
      <text:p text:style-name="P277">Apelado: Ministério Público do Estado do Ceará </text:p>
      <text:p text:style-name="P160"><text:soft-page-break/>Relator(a): Exm<text:span text:style-name="T85">a</text:span>. Des<text:span text:style-name="T85">a</text:span>. ANDRÉA MENDES BEZERRA DELFINO </text:p>
      <text:p text:style-name="P160"><text:span text:style-name="T75">Revisor(a): Exm</text:span><text:span text:style-name="T76">a</text:span><text:span text:style-name="T75">. Des</text:span><text:span text:style-name="T76">a</text:span><text:span text:style-name="T75">. ÂNGELA TERESA GONDIM CARNEIRO CHAVES</text:span></text:p>
      <text:p text:style-name="P267"/>
      <text:p text:style-name="P114">4.5<text:span text:style-name="T139">3</text:span> – Apelação nº 0039244-37.2013.8.06.0001</text:p>
      <text:p text:style-name="P114">Pauta <text:span text:style-name="T88">388</text:span></text:p>
      <text:p text:style-name="P114">Comarca de Origem: Fortaleza/2ª Vara de Delitos Tráfico e Uso Subst. Entorpecen<text:span text:style-name="T89">tes</text:span> </text:p>
      <text:p text:style-name="P277">Apelante: Ministério Público do Estado do Ceará </text:p>
      <text:p text:style-name="P277">Apelado: Francisco Wilson Rodrigues de Oliveira </text:p>
      <text:p text:style-name="P277">Advogado: Francisco Hilton de Oliveira Júnior (OAB: 24338/CE)</text:p>
      <text:p text:style-name="P161">Relator(a): Exm<text:span text:style-name="T85">a</text:span>. Des<text:span text:style-name="T85">a</text:span>. ANDRÉA MENDES BEZERRA DELFINO </text:p>
      <text:p text:style-name="P161"><text:span text:style-name="T75">Revisor(a): Exm</text:span><text:span text:style-name="T76">a</text:span><text:span text:style-name="T75">. Des</text:span><text:span text:style-name="T76">a</text:span><text:span text:style-name="T75">. ÂNGELA TERESA GONDIM CARNEIRO CHAVES</text:span> </text:p>
      <text:p text:style-name="P267"/>
      <text:p text:style-name="P114">4.5<text:span text:style-name="T139">4</text:span> – Apelação nº 0200556-49.2023.8.06.0299</text:p>
      <text:p text:style-name="P162">Pauta <text:span text:style-name="T88">388</text:span></text:p>
      <text:p text:style-name="P163">Comarca de Origem: Crat<text:span text:style-name="T90">eús/</text:span>Vara Única Criminal </text:p>
      <text:p text:style-name="P277">Apelante: Antônio Carlos Moreira Belizário </text:p>
      <text:p text:style-name="P277">Advogado: Ermesson Marques Coelho (OAB: 19823/CE)</text:p>
      <text:p text:style-name="P277">Apelado: Ministério Público do Estado do Ceará </text:p>
      <text:p text:style-name="P163">Relator(a): Exm<text:span text:style-name="T85">a</text:span>. Des<text:span text:style-name="T85">a</text:span>. ANDRÉA MENDES BEZERRA DELFINO </text:p>
      <text:p text:style-name="P163"><text:span text:style-name="T75">Revisor(a): Exm</text:span><text:span text:style-name="T76">a</text:span><text:span text:style-name="T75">. Des</text:span><text:span text:style-name="T76">a</text:span><text:span text:style-name="T75">. ÂNGELA TERESA GONDIM CARNEIRO CHAVES</text:span></text:p>
      <text:p text:style-name="P216"/>
      <text:p text:style-name="P93"><text:span text:style-name="T108">4.5</text:span><text:span text:style-name="T110">5</text:span><text:span text:style-name="T108"> – Apelação nº 0293837-17.2022.8.06.0001</text:span></text:p>
      <text:p text:style-name="P162">Pauta <text:span text:style-name="T88">388</text:span></text:p>
      <text:p text:style-name="P114">Comarca de Origem: Fortaleza/8ª Vara Criminal</text:p>
      <text:p text:style-name="P277">Apelante: Williston Freitas da Silva </text:p>
      <text:p text:style-name="P277">Advogado: Tarciano dos Anjos Oliveira (OAB: 26925/CE)</text:p>
      <text:p text:style-name="P277">Apelado: Ministério Público do Estado do Ceará</text:p>
      <text:p text:style-name="P164">Relator(a): Exm<text:span text:style-name="T85">a</text:span>. Des<text:span text:style-name="T85">a</text:span>. ANDRÉA MENDES BEZERRA DELFINO </text:p>
      <text:p text:style-name="P302">Revisor(a): Exm<text:span text:style-name="T86">a</text:span>. Des<text:span text:style-name="T86">a</text:span>. ÂNGELA TERESA GONDIM CARNEIRO CHAVES </text:p>
      <text:p text:style-name="P216"/>
      <text:p text:style-name="P93"><text:span text:style-name="T108">4.5</text:span><text:span text:style-name="T110">6</text:span><text:span text:style-name="T108"> – Apelação nº 0211433-35.2024.8.06.0001</text:span></text:p>
      <text:p text:style-name="P162">Pauta <text:span text:style-name="T88">388</text:span></text:p>
      <text:p text:style-name="P114">Comarca de Origem: Fortaleza/4ª Vara de Delitos de Tr<text:span text:style-name="T91">á</text:span>fico de Drogas</text:p>
      <text:p text:style-name="P277">Apelante: José Vanderlan Braga da Silva </text:p>
      <text:p text:style-name="P277">Advogada: Natanaele Mendes Setúbal (OAB: 49932/CE)</text:p>
      <text:p text:style-name="P277">Apelante: Cláudio de Brito da Silva </text:p>
      <text:p text:style-name="P277">Advogada: Francisca Islana de Souza Silva (OAB: 48098/CE)</text:p>
      <text:p text:style-name="P277">Apelado: Ministério Público do Estado do Ceará </text:p>
      <text:p text:style-name="P165">Relator(a): Exm<text:span text:style-name="T85">a</text:span>. Des<text:span text:style-name="T85">a</text:span>. ANDRÉA MENDES BEZERRA DELFINO </text:p>
      <text:p text:style-name="P165"><text:span text:style-name="T75">Revisor(a): Exm</text:span><text:span text:style-name="T76">a</text:span><text:span text:style-name="T75">. Des</text:span><text:span text:style-name="T76">a</text:span><text:span text:style-name="T75">. ÂNGELA TERESA GONDIM CARNEIRO CHAVES</text:span></text:p>
      <text:p text:style-name="P267"/>
      <text:p text:style-name="P114">4.5<text:span text:style-name="T139">7</text:span> – Apelação nº 0050046-21.2020.8.06.0140</text:p>
      <text:p text:style-name="P162">Pauta <text:span text:style-name="T88">388</text:span></text:p>
      <text:p text:style-name="P166">Comarca de Origem: Paracuru/Vara Única </text:p>
      <text:p text:style-name="P303">Apelante: P. V. V. dos S. </text:p>
      <text:p text:style-name="P303">Def. Público: Defensoria Pública do Estado do Ceará </text:p>
      <text:p text:style-name="P303">Apelado: Ministério Público do Estado do Ceará </text:p>
      <text:p text:style-name="P166">Relator(a): Exm<text:span text:style-name="T85">a</text:span>. Des<text:span text:style-name="T85">a</text:span>. ANDRÉA MENDES BEZERRA DELFINO </text:p>
      <text:p text:style-name="P166"><text:span text:style-name="T75">Revisor(a): Exm</text:span><text:span text:style-name="T76">a</text:span><text:span text:style-name="T75">. Des</text:span><text:span text:style-name="T76">a</text:span><text:span text:style-name="T75">. ÂNGELA TERESA GONDIM CARNEIRO CHAVES</text:span> </text:p>
      <text:p text:style-name="P331"><text:soft-page-break/></text:p>
      <text:p text:style-name="P114">4.5<text:span text:style-name="T139">8</text:span> – Apelação nº 0202252-07.2024.8.06.0293</text:p>
      <text:p text:style-name="P162">Pauta <text:span text:style-name="T88">388</text:span></text:p>
      <text:p text:style-name="P114">Comarca de Origem: Maracana<text:span text:style-name="T92">ú/</text:span>Juizado de Violência Doméstica e Familiar Contra a Mulher</text:p>
      <text:p text:style-name="P277">Apelante: F. J. dos S. A.</text:p>
      <text:p text:style-name="P277">Def. Público: Defensoria Pública do Estado do Ceará </text:p>
      <text:p text:style-name="P277">Apelado: Ministério Público do Estado do Ceará </text:p>
      <text:p text:style-name="P167">Relator(a): Exm<text:span text:style-name="T85">a</text:span>. Des<text:span text:style-name="T85">a</text:span>. ANDRÉA MENDES BEZERRA DELFINO </text:p>
      <text:p text:style-name="P167"><text:span text:style-name="T75">Revisor(a): Exm</text:span><text:span text:style-name="T76">a</text:span><text:span text:style-name="T75">. Des</text:span><text:span text:style-name="T76">a</text:span><text:span text:style-name="T75">. ÂNGELA TERESA GONDIM CARNEIRO CHAVES</text:span></text:p>
      <text:p text:style-name="P267"/>
      <text:p text:style-name="P114">4.5<text:span text:style-name="T139">9</text:span> – Apelação nº 0204378-10.2023.8.06.0117</text:p>
      <text:p text:style-name="P162">Pauta <text:span text:style-name="T88">388</text:span></text:p>
      <text:p text:style-name="P114">Comarca de Origem: Maracana<text:span text:style-name="T93">ú/</text:span>Juizado de Violência Doméstica e Familiar Contra a Mulher</text:p>
      <text:p text:style-name="P277">Apelante: I. de A. da S. S. </text:p>
      <text:p text:style-name="P277">Def. Público: Defensoria Pública do Estado do Ceará </text:p>
      <text:p text:style-name="P277">Apelado: Ministério Público do Estado do Ceará </text:p>
      <text:p text:style-name="P168">Relator(a): Exm<text:span text:style-name="T85">a</text:span>. Des<text:span text:style-name="T85">a</text:span>. ANDRÉA MENDES BEZERRA DELFINO </text:p>
      <text:p text:style-name="P168"><text:span text:style-name="T75">Revisor(a): Exm</text:span><text:span text:style-name="T76">a</text:span><text:span text:style-name="T75">. Des</text:span><text:span text:style-name="T76">a</text:span><text:span text:style-name="T75">. ÂNGELA TERESA GONDIM CARNEIRO CHAVES</text:span> </text:p>
      <text:p text:style-name="P114"><text:s/></text:p>
      <text:p text:style-name="P114">4.<text:span text:style-name="T139">60</text:span> – Apelação nº 0002300-55.2014.8.06.0145</text:p>
      <text:p text:style-name="P162">Pauta <text:span text:style-name="T88">388</text:span></text:p>
      <text:p text:style-name="P169">Comarca de Origem: Pereiro/Vara Única </text:p>
      <text:p text:style-name="P277">Apelante: Ministério Público do Estado do Ceará </text:p>
      <text:p text:style-name="P277">Apelado: João Pessoa de Queiroz Neto </text:p>
      <text:p text:style-name="P277">Apelado: Manoel Albuquerque Dantas </text:p>
      <text:p text:style-name="P304">Apelado: Francisco Graciano Freire Batista </text:p>
      <text:p text:style-name="P277">Def. Público: Defensoria Pública do Estado do Ceará </text:p>
      <text:p text:style-name="P169">Relator(a): Exm<text:span text:style-name="T85">a</text:span>. Des<text:span text:style-name="T85">a</text:span>. ANDRÉA MENDES BEZERRA DELFINO </text:p>
      <text:p text:style-name="P169"><text:span text:style-name="T75">Revisor(a): Exm</text:span><text:span text:style-name="T76">a</text:span><text:span text:style-name="T75">. Des</text:span><text:span text:style-name="T76">a</text:span><text:span text:style-name="T75">. ÂNGELA TERESA GONDIM CARNEIRO CHAVES</text:span></text:p>
      <text:p text:style-name="P267"/>
      <text:p text:style-name="P114">4.<text:span text:style-name="T139">61</text:span> – Apelação nº 0050089-17.2020.8.06.0088</text:p>
      <text:p text:style-name="P162">Pauta <text:span text:style-name="T88">388</text:span></text:p>
      <text:p text:style-name="P169">Comarca de Origem: Quixadá/1ª Vara Criminal </text:p>
      <text:p text:style-name="P277">Apelante: Bento Nacélio Bezerra da Costa Júnior </text:p>
      <text:p text:style-name="P277">Def. Público: Defensoria Pública do Estado do Ceará </text:p>
      <text:p text:style-name="P277">Apelado: Ministério Público do Estado do Ceará </text:p>
      <text:p text:style-name="P169">Relator(a): Exm<text:span text:style-name="T85">a</text:span>. Des<text:span text:style-name="T85">a</text:span>. ANDRÉA MENDES BEZERRA DELFINO </text:p>
      <text:p text:style-name="P169"><text:span text:style-name="T75">Revisor(a): Exm</text:span><text:span text:style-name="T76">a</text:span><text:span text:style-name="T75">. Des</text:span><text:span text:style-name="T76">a</text:span><text:span text:style-name="T75">. ÂNGELA TERESA GONDIM CARNEIRO CHAVES</text:span></text:p>
      <text:p text:style-name="P268"/>
      <text:p text:style-name="P114">4.6<text:span text:style-name="T139">2</text:span> – Apelação nº 0052070-57.2021.8.06.0117</text:p>
      <text:p text:style-name="P162">Pauta <text:span text:style-name="T88">388</text:span></text:p>
      <text:p text:style-name="P114">Comarca de Origem: Maracana<text:span text:style-name="T94">ú/</text:span>2ª Vara Criminal</text:p>
      <text:p text:style-name="P277">Apelante: Samuel Marques de Almeida </text:p>
      <text:p text:style-name="P277">Def. Público: Defensoria Pública do Estado do Ceará </text:p>
      <text:p text:style-name="P277">Apelado: Ministério Público do Estado do Ceará </text:p>
      <text:p text:style-name="P170">Relator(a): Exm<text:span text:style-name="T85">a</text:span>. Des<text:span text:style-name="T85">a</text:span>. ANDRÉA MENDES BEZERRA DELFINO </text:p>
      <text:p text:style-name="P170"><text:span text:style-name="T75">Revisor(a): Exm</text:span><text:span text:style-name="T76">a</text:span><text:span text:style-name="T75">. Des</text:span><text:span text:style-name="T76">a</text:span><text:span text:style-name="T75">. ÂNGELA TERESA GONDIM CARNEIRO CHAVES</text:span> </text:p>
      <text:p text:style-name="P114"><text:s/></text:p>
      <text:p text:style-name="P93"><text:soft-page-break/><text:span text:style-name="T108">4.6</text:span><text:span text:style-name="T110">3</text:span><text:span text:style-name="T108"> – Apelação nº 0100522-29.2019.8.06.0001</text:span></text:p>
      <text:p text:style-name="P170">Pauta <text:span text:style-name="T88">388</text:span> </text:p>
      <text:p text:style-name="P114">Comarca de Origem: Fortaleza/4ª Vara de Delitos de Tr<text:span text:style-name="T95">á</text:span>fico de Drogas</text:p>
      <text:p text:style-name="P277">Apelante: Fabrício Ferreira Gomes </text:p>
      <text:p text:style-name="P277">Def. Público: Defensoria Pública do Estado do Ceará </text:p>
      <text:p text:style-name="P277">Apelado: Ministério Público do Estado do Ceará</text:p>
      <text:p text:style-name="P171">Relator(a): Exm<text:span text:style-name="T85">a</text:span>. Des<text:span text:style-name="T85">a</text:span>. ANDRÉA MENDES BEZERRA DELFINO </text:p>
      <text:p text:style-name="P171"><text:span text:style-name="T75">Revisor(a): Exm</text:span><text:span text:style-name="T76">a</text:span><text:span text:style-name="T75">. Des</text:span><text:span text:style-name="T76">a</text:span><text:span text:style-name="T75">. ÂNGELA TERESA GONDIM CARNEIRO CHAVES</text:span> </text:p>
      <text:p text:style-name="P114"/>
      <text:p text:style-name="P93"><text:span text:style-name="T108">4.6</text:span><text:span text:style-name="T110">4</text:span><text:span text:style-name="T108"> – Apelação nº 0110533-20.2019.8.06.0001</text:span></text:p>
      <text:p text:style-name="P170">Pauta <text:span text:style-name="T88">388</text:span></text:p>
      <text:p text:style-name="P114">Comarca de Origem: Fortaleza/4ª Vara de Delitos de Tr<text:span text:style-name="T96">á</text:span>fico de Drogas</text:p>
      <text:p text:style-name="P277">Apelante: Francisco Renato dos Santos </text:p>
      <text:p text:style-name="P277">Def. Público: Defensoria Pública do Estado do Ceará </text:p>
      <text:p text:style-name="P277">Apelado: Ministério Público do Estado do Ceará</text:p>
      <text:p text:style-name="P172">Relator(a): Exm<text:span text:style-name="T85">a</text:span>. Des<text:span text:style-name="T85">a</text:span>. ANDRÉA MENDES BEZERRA DELFINO </text:p>
      <text:p text:style-name="P172"><text:span text:style-name="T75">Revisor(a): Exm</text:span><text:span text:style-name="T76">a</text:span><text:span text:style-name="T75">. Des</text:span><text:span text:style-name="T76">a</text:span><text:span text:style-name="T75">. ÂNGELA TERESA GONDIM CARNEIRO CHAVES</text:span></text:p>
      <text:p text:style-name="P267"/>
      <text:p text:style-name="P114">4.6<text:span text:style-name="T139">5</text:span> – Apelação nº 0122455-63.2016.8.06.0001</text:p>
      <text:p text:style-name="P170">Pauta <text:span text:style-name="T88">388</text:span></text:p>
      <text:p text:style-name="P173">Comarca de Origem: Fortaleza/3ª Vara Criminal</text:p>
      <text:p text:style-name="P277">Apelante: Ministério Público do Estado do Ceará </text:p>
      <text:p text:style-name="P277">Apelado: Josias Bezerra Fernandes </text:p>
      <text:p text:style-name="P277">Def. Público: Defensoria Pública do Estado do Ceará </text:p>
      <text:p text:style-name="P173">Relator(a): Exm<text:span text:style-name="T85">a</text:span>. Des<text:span text:style-name="T85">a</text:span>. ANDRÉA MENDES BEZERRA DELFINO </text:p>
      <text:p text:style-name="P173"><text:span text:style-name="T75">Revisor(a): Exm</text:span><text:span text:style-name="T76">a</text:span><text:span text:style-name="T75">. Des</text:span><text:span text:style-name="T76">a</text:span><text:span text:style-name="T75">. ÂNGELA TERESA GONDIM CARNEIRO CHAVES</text:span> </text:p>
      <text:p text:style-name="P216"/>
      <text:p text:style-name="P93"><text:span text:style-name="T108">4.6</text:span><text:span text:style-name="T110">6</text:span><text:span text:style-name="T108"> – Apelação nº 0131286-95.2019.8.06.0001</text:span></text:p>
      <text:p text:style-name="P170">Pauta <text:span text:style-name="T88">388</text:span></text:p>
      <text:p text:style-name="P174">Comarca de Origem: Fortaleza/5ª Vara Criminal</text:p>
      <text:p text:style-name="P277">Apelante: David de Souza Távora </text:p>
      <text:p text:style-name="P277">Def. Público: Defensoria Pública do Estado do Ceará</text:p>
      <text:p text:style-name="P277">Apelado: Ministério Público do Estado do Ceará </text:p>
      <text:p text:style-name="P174">Relator(a): Exm<text:span text:style-name="T85">a</text:span>. Des<text:span text:style-name="T85">a</text:span>. ANDRÉA MENDES BEZERRA DELFINO </text:p>
      <text:p text:style-name="P174"><text:span text:style-name="T75">Revisor(a): Exm</text:span><text:span text:style-name="T76">a</text:span><text:span text:style-name="T75">. Des</text:span><text:span text:style-name="T76">a</text:span><text:span text:style-name="T75">. ÂNGELA TERESA GONDIM CARNEIRO CHAVES</text:span></text:p>
      <text:p text:style-name="P216"/>
      <text:p text:style-name="P93"><text:span text:style-name="T108">4.6</text:span><text:span text:style-name="T110">7</text:span><text:span text:style-name="T108"> – Apelação nº 0281345-56.2023.8.06.0001</text:span></text:p>
      <text:p text:style-name="P170">Pauta <text:span text:style-name="T88">388</text:span></text:p>
      <text:p text:style-name="P175">Comarca de Origem: Fortaleza/3ª Vara de Delitos de Tr<text:span text:style-name="T97">á</text:span>fico de Drogas</text:p>
      <text:p text:style-name="P277">Apelante: Douglas Costa Ferreira </text:p>
      <text:p text:style-name="P277">Apelante: Maria Eduarda Gomes Feitosa </text:p>
      <text:p text:style-name="P277">Def. Público: Defensoria Pública do Estado do Ceará </text:p>
      <text:p text:style-name="P277">Apelado: Ministério Público do Estado do Ceará </text:p>
      <text:p text:style-name="P175">Relator(a): Exm<text:span text:style-name="T85">a</text:span>. Des<text:span text:style-name="T85">a</text:span>. ANDRÉA MENDES BEZERRA DELFINO </text:p>
      <text:p text:style-name="P175"><text:span text:style-name="T75">Revisor(a): Exm</text:span><text:span text:style-name="T76">a</text:span><text:span text:style-name="T75">. Des</text:span><text:span text:style-name="T76">a</text:span><text:span text:style-name="T75">. ÂNGELA TERESA GONDIM CARNEIRO CHAVES</text:span> </text:p>
      <text:p text:style-name="P114"/>
      <text:p text:style-name="P114">4.6<text:span text:style-name="T139">8</text:span> – Apelação nº 0229141-35.2023.8.06.0001</text:p>
      <text:p text:style-name="P170">Pauta <text:span text:style-name="T88">388</text:span></text:p>
      <text:p text:style-name="P176">Comarca de Origem: Fortaleza/7ª Vara Criminal</text:p>
      <text:p text:style-name="P277">Apelante: Paulo Victor Mendes de Sousa </text:p>
      <text:p text:style-name="P277"><text:soft-page-break/>Def. Público: Defensoria Pública do Estado do Ceará </text:p>
      <text:p text:style-name="P277">Apelante: Karlos Maurício de Castro Porto </text:p>
      <text:p text:style-name="P305">Advogados: Francisco Marcelo Brandão (OAB: 4239/CE) e outros</text:p>
      <text:p text:style-name="P277">Apelado: Ministério Público do Estado do Ceará </text:p>
      <text:p text:style-name="P176">Relator(a): Exm<text:span text:style-name="T85">a</text:span>. Des<text:span text:style-name="T85">a</text:span>. ANDRÉA MENDES BEZERRA DELFINO </text:p>
      <text:p text:style-name="P176"><text:span text:style-name="T75">Revisor(a): Exm</text:span><text:span text:style-name="T76">a</text:span><text:span text:style-name="T75">. Des</text:span><text:span text:style-name="T76">a</text:span><text:span text:style-name="T75">. ÂNGELA TERESA GONDIM CARNEIRO CHAVES</text:span></text:p>
      <text:p text:style-name="P114"><text:s/></text:p>
      <text:p text:style-name="P69"><text:span text:style-name="Fonte_20_parág._20_padrão"><text:span text:style-name="T64">RELATORIA: EXMA. DESA. ÂNGELA TERESA GONDIM CARNEIRO CHAVES</text:span></text:span></text:p>
      <text:p text:style-name="P69"><text:span text:style-name="Fonte_20_parág._20_padrão"><text:span text:style-name="T64"/></text:span></text:p>
      <text:p text:style-name="P114">4.6<text:span text:style-name="T139">9</text:span> – Apelação nº 0226307-93.2022.8.06.0001</text:p>
      <text:p text:style-name="P170">Pauta <text:span text:style-name="T88">388</text:span></text:p>
      <text:p text:style-name="P114">Comarca de Origem: Fortaleza/6ª Vara Criminal</text:p>
      <text:p text:style-name="P277">Apelante: Helder Girão Almeida </text:p>
      <text:p text:style-name="P277">Def. Público: Defensoria Pública do Estado do Ceará </text:p>
      <text:p text:style-name="P277">Apelado: Ministério Público do Estado do Ceará </text:p>
      <text:p text:style-name="P114">Relator(a): Exm<text:span text:style-name="T98">a</text:span>. Des<text:span text:style-name="T98">a</text:span>. ÂNGELA TERESA GONDIM CARNEIRO CHAVES</text:p>
      <text:p text:style-name="P33"><text:span text:style-name="T191">Revisor(a): </text:span><text:span text:style-name="Fonte_20_parág._20_padrão"><text:span text:style-name="T201">Exmo. </text:span></text:span><text:span text:style-name="Fonte_20_parág._20_padrão"><text:span text:style-name="T199">Dr. </text:span></text:span><text:span text:style-name="Fonte_20_parág._20_padrão"><text:span text:style-name="T202">CID PEIXOTO DO AMARAL NETO (Juiz de Direito convocado – Portaria 1571/2024)</text:span></text:span></text:p>
      <text:p text:style-name="P216"/>
      <text:p text:style-name="P93"><text:span text:style-name="T108">4.</text:span><text:span text:style-name="T110">70</text:span><text:span text:style-name="T108"> – Apelação nº 0101676-87.2016.8.06.0001</text:span></text:p>
      <text:p text:style-name="P170">Pauta <text:span text:style-name="T88">388</text:span></text:p>
      <text:p text:style-name="P114">Comarca de Origem: Fortaleza/16ª Vara Criminal</text:p>
      <text:p text:style-name="P277">Apelante: Deidison Ferreira da Silva </text:p>
      <text:p text:style-name="P277">Apelante: José Carlos de Moura Rocha </text:p>
      <text:p text:style-name="P277">Apelante: Luciano Queiroz Martins </text:p>
      <text:p text:style-name="P277">Def. Público: Defensoria Pública do Estado do Ceará </text:p>
      <text:p text:style-name="P277">Apelado: Ministério Público do Estado do Ceará </text:p>
      <text:p text:style-name="P177">Relator(a): Exm<text:span text:style-name="T98">a</text:span>. Des<text:span text:style-name="T98">a</text:span>. ÂNGELA TERESA GONDIM CARNEIRO CHAVES</text:p>
      <text:p text:style-name="P3"><text:span text:style-name="T197">Revisor(a): </text:span><text:span text:style-name="Fonte_20_parág._20_padrão"><text:span text:style-name="T201">Exmo. </text:span></text:span><text:span text:style-name="Fonte_20_parág._20_padrão"><text:span text:style-name="T199">Dr. </text:span></text:span><text:span text:style-name="Fonte_20_parág._20_padrão"><text:span text:style-name="T202">CID PEIXOTO DO AMARAL NETO (Juiz de Direito convocado – Portaria 1571/2024)</text:span></text:span><text:span text:style-name="T191"> </text:span></text:p>
      <text:p text:style-name="P216"/>
      <text:p text:style-name="P93"><text:span text:style-name="T108">4.</text:span><text:span text:style-name="T110">71</text:span><text:span text:style-name="T108"> – Apelação nº 0018894-43.2019.8.06.0025</text:span></text:p>
      <text:p text:style-name="P170">Pauta <text:span text:style-name="T88">388</text:span></text:p>
      <text:p text:style-name="P114">Comarca de Origem: Fortaleza/2º Juizado da Violência Doméstica e Familiar Contra a Mulher</text:p>
      <text:p text:style-name="P277">Apelante: F. I. O. da S. </text:p>
      <text:p text:style-name="P277">Def. Público: Defensoria Pública do Estado do Ceará </text:p>
      <text:p text:style-name="P277">Apelado: Ministério Público do Estado do Ceará </text:p>
      <text:p text:style-name="P178">Relator(a): Exm<text:span text:style-name="T98">a</text:span>. Des<text:span text:style-name="T98">a</text:span>. ÂNGELA TERESA GONDIM CARNEIRO CHAVES</text:p>
      <text:p text:style-name="P4"><text:span text:style-name="T197">Revisor(a): </text:span><text:span text:style-name="Fonte_20_parág._20_padrão"><text:span text:style-name="T201">Exmo. </text:span></text:span><text:span text:style-name="Fonte_20_parág._20_padrão"><text:span text:style-name="T199">Dr. </text:span></text:span><text:span text:style-name="Fonte_20_parág._20_padrão"><text:span text:style-name="T202">CID PEIXOTO DO AMARAL NETO (Juiz de Direito convocado – Portaria 1571/2024)</text:span></text:span><text:span text:style-name="T191"> </text:span></text:p>
      <text:p text:style-name="P178"/>
      <text:p text:style-name="P93"><text:span text:style-name="T108">4.7</text:span><text:span text:style-name="T110">2</text:span><text:span text:style-name="T108"> – Apelação nº 0201322-90.2023.8.06.0303</text:span></text:p>
      <text:p text:style-name="P170">Pauta <text:span text:style-name="T88">388</text:span></text:p>
      <text:p text:style-name="P179">Comarca de Origem: Russas/Vara Única Criminal </text:p>
      <text:p text:style-name="P277">Apelante: J. J. da S. </text:p>
      <text:p text:style-name="P277">Def. Público: Defensoria Pública do Estado do Ceará </text:p>
      <text:p text:style-name="P277">Apelado: Ministério Público do Estado do Ceará </text:p>
      <text:p text:style-name="P179">Relator(a): Exm<text:span text:style-name="T98">a</text:span>. Des<text:span text:style-name="T98">a</text:span>. ÂNGELA TERESA GONDIM CARNEIRO CHAVES</text:p>
      <text:p text:style-name="P34"><text:span text:style-name="T197">Revisor(a): </text:span><text:span text:style-name="Fonte_20_parág._20_padrão"><text:span text:style-name="T201">Exmo. </text:span></text:span><text:span text:style-name="Fonte_20_parág._20_padrão"><text:span text:style-name="T199">Dr. </text:span></text:span><text:span text:style-name="Fonte_20_parág._20_padrão"><text:span text:style-name="T202">CID PEIXOTO DO AMARAL NETO (Juiz de Direito convocado – </text:span></text:span><text:soft-page-break/><text:span text:style-name="Fonte_20_parág._20_padrão"><text:span text:style-name="T202">Portaria 1571/2024)</text:span></text:span></text:p>
      <text:p text:style-name="P267"/>
      <text:p text:style-name="P114">4.7<text:span text:style-name="T139">3</text:span> – Apelação nº 0026669-11.2024.8.06.0001</text:p>
      <text:p text:style-name="P114">Pauta <text:span text:style-name="T99">388</text:span></text:p>
      <text:p text:style-name="P114">Comarca de Origem: Fortaleza/12ª Vara Criminal</text:p>
      <text:p text:style-name="P277">Apelante: F. E. G. P. </text:p>
      <text:p text:style-name="P277">Advogado: João Theóphilo Neto (OAB: 27430/CE)</text:p>
      <text:p text:style-name="P277">Apelado: Ministério Público do Estado do Ceará </text:p>
      <text:p text:style-name="P180">Relator(a): Exm<text:span text:style-name="T98">a</text:span>. Des<text:span text:style-name="T98">a</text:span>. ÂNGELA TERESA GONDIM CARNEIRO CHAVES</text:p>
      <text:p text:style-name="P5"><text:span text:style-name="T197">Revisor(a): </text:span><text:span text:style-name="Fonte_20_parág._20_padrão"><text:span text:style-name="T201">Exmo. </text:span></text:span><text:span text:style-name="Fonte_20_parág._20_padrão"><text:span text:style-name="T199">Dr. </text:span></text:span><text:span text:style-name="Fonte_20_parág._20_padrão"><text:span text:style-name="T202">CID PEIXOTO DO AMARAL NETO (Juiz de Direito convocado – Portaria 1571/2024)</text:span></text:span><text:span text:style-name="T191"> </text:span></text:p>
      <text:p text:style-name="P267"/>
      <text:p text:style-name="P114">4.7<text:span text:style-name="T139">4</text:span> – Apelação nº 0200396-81.2024.8.06.0301</text:p>
      <text:p text:style-name="P181">Pauta <text:span text:style-name="T99">388</text:span></text:p>
      <text:p text:style-name="P182">Comarca de Origem: Mauriti/Vara Única </text:p>
      <text:p text:style-name="P80">Apelante: C. C. L. M. </text:p>
      <text:p text:style-name="P80">Advogados: Rhamel José Braga Carvalho Teixeira (OAB: 42023/CE) e outro</text:p>
      <text:p text:style-name="P80">Apelado: Ministério Público do Estado do Ceará </text:p>
      <text:p text:style-name="P182">Relator(a): Exm<text:span text:style-name="T98">a</text:span>. Des<text:span text:style-name="T98">a</text:span>. ÂNGELA TERESA GONDIM CARNEIRO CHAVES</text:p>
      <text:p text:style-name="P54"><text:span text:style-name="T197">Revisor(a): </text:span><text:span text:style-name="Fonte_20_parág._20_padrão"><text:span text:style-name="T201">Exmo. </text:span></text:span><text:span text:style-name="Fonte_20_parág._20_padrão"><text:span text:style-name="T199">Dr. </text:span></text:span><text:span text:style-name="Fonte_20_parág._20_padrão"><text:span text:style-name="T202">CID PEIXOTO DO AMARAL NETO (Juiz de Direito convocado – Portaria 1571/2024)</text:span></text:span></text:p>
      <text:p text:style-name="P83"/>
      <text:p text:style-name="P93"><text:span text:style-name="T108">4.7</text:span><text:span text:style-name="T110">5</text:span><text:span text:style-name="T108"> – Apelação nº 0201225-14.2023.8.06.0296</text:span></text:p>
      <text:p text:style-name="P181">Pauta <text:span text:style-name="T99">388</text:span></text:p>
      <text:p text:style-name="P114">Comarca de Origem: Fortaleza/12ª Vara Criminal</text:p>
      <text:p text:style-name="P277">Apelante: A. E. V. L. </text:p>
      <text:p text:style-name="P277">Advogado: Paulo Napoleão Gonçalves Quezado (OAB: 3183/CE)</text:p>
      <text:p text:style-name="P277">Apelado: Ministério Público do Estado do Ceará </text:p>
      <text:p text:style-name="P183">Relator(a): Exm<text:span text:style-name="T98">a</text:span>. Des<text:span text:style-name="T98">a</text:span>. ÂNGELA TERESA GONDIM CARNEIRO CHAVES</text:p>
      <text:p text:style-name="P55"><text:span text:style-name="T197">Revisor(a): </text:span><text:span text:style-name="Fonte_20_parág._20_padrão"><text:span text:style-name="T201">Exmo. </text:span></text:span><text:span text:style-name="Fonte_20_parág._20_padrão"><text:span text:style-name="T199">Dr. </text:span></text:span><text:span text:style-name="Fonte_20_parág._20_padrão"><text:span text:style-name="T202">CID PEIXOTO DO AMARAL NETO (Juiz de Direito convocado – Portaria 1571/2024)</text:span></text:span></text:p>
      <text:p text:style-name="P216"/>
      <text:p text:style-name="P93"><text:span text:style-name="T108">4.7</text:span><text:span text:style-name="T110">6</text:span><text:span text:style-name="T108"> – Apelação nº 0201328-15.2023.8.06.0298</text:span></text:p>
      <text:p text:style-name="P181">Pauta <text:span text:style-name="T99">388</text:span></text:p>
      <text:p text:style-name="P184">Comarca de Origem: Jijoca de Jericoacoara/Vara Única </text:p>
      <text:p text:style-name="P277">Apelante: C. M. C. de O. </text:p>
      <text:p text:style-name="P277">Advogada: Isabelle Thais Costa Silva (OAB: 39398/CE)</text:p>
      <text:p text:style-name="P277">Apelado: Ministério Público do Estado do Ceará </text:p>
      <text:p text:style-name="P184">Relator(a): Exm<text:span text:style-name="T98">a</text:span>. Des<text:span text:style-name="T98">a</text:span>. ÂNGELA TERESA GONDIM CARNEIRO CHAVES</text:p>
      <text:p text:style-name="P6"><text:span text:style-name="T197">Revisor(a): </text:span><text:span text:style-name="Fonte_20_parág._20_padrão"><text:span text:style-name="T201">Exmo. </text:span></text:span><text:span text:style-name="Fonte_20_parág._20_padrão"><text:span text:style-name="T199">Dr. </text:span></text:span><text:span text:style-name="Fonte_20_parág._20_padrão"><text:span text:style-name="T202">CID PEIXOTO DO AMARAL NETO (Juiz de Direito convocado – Portaria 1571/2024)</text:span></text:span><text:span text:style-name="T191"> </text:span></text:p>
      <text:p text:style-name="P216"/>
      <text:p text:style-name="P93"><text:span text:style-name="T108">4.7</text:span><text:span text:style-name="T110">7</text:span><text:span text:style-name="T108"> – Apelação nº 0173824-62.2017.8.06.0001</text:span></text:p>
      <text:p text:style-name="P181">Pauta <text:span text:style-name="T99">388</text:span></text:p>
      <text:p text:style-name="P114">Comarca de Origem: Fortaleza/7ª Vara Criminal</text:p>
      <text:p text:style-name="P277">Apelante: Fabrício Higor Dias Leite </text:p>
      <text:p text:style-name="P277">Advogado: Ciderson Thaotris Nascimento Souza (OAB: 50411/CE)</text:p>
      <text:p text:style-name="P277">Apelante: Maycon Douglas Nascimento Holanda </text:p>
      <text:p text:style-name="P277">Advogado: Uargla Barbosa Gondim (OAB: 13675/RN)</text:p>
      <text:p text:style-name="P277">Apelado: Ministério Público do Estado do Ceará </text:p>
      <text:p text:style-name="P185"><text:soft-page-break/>Relator(a): Exm<text:span text:style-name="T98">a</text:span>. Des<text:span text:style-name="T98">a</text:span>. ÂNGELA TERESA GONDIM CARNEIRO CHAVES</text:p>
      <text:p text:style-name="P7"><text:span text:style-name="T197">Revisor(a): </text:span><text:span text:style-name="Fonte_20_parág._20_padrão"><text:span text:style-name="T201">Exmo. </text:span></text:span><text:span text:style-name="Fonte_20_parág._20_padrão"><text:span text:style-name="T199">Dr. </text:span></text:span><text:span text:style-name="Fonte_20_parág._20_padrão"><text:span text:style-name="T202">CID PEIXOTO DO AMARAL NETO (Juiz de Direito convocado – Portaria 1571/2024)</text:span></text:span></text:p>
      <text:p text:style-name="P114"><text:s/></text:p>
      <text:p text:style-name="P114">4.7<text:span text:style-name="T139">8</text:span> – Apelação nº 0200805-94.2023.8.06.0300</text:p>
      <text:p text:style-name="P181">Pauta <text:span text:style-name="T99">388</text:span></text:p>
      <text:p text:style-name="P186">Comarca de Origem: Caucaia/4ª Vara Criminal </text:p>
      <text:p text:style-name="P277">Apelante: Ministério Público do Estado do Ceará </text:p>
      <text:p text:style-name="P277">Apelado: Reginaldo Barbosa Morais </text:p>
      <text:p text:style-name="P277">Advogado: Francisco Roberto Castelo Branco Pereira Filho (OAB: 38829/CE)</text:p>
      <text:p text:style-name="P186">Relator(a): Exm<text:span text:style-name="T98">a</text:span>. Des<text:span text:style-name="T98">a</text:span>. ÂNGELA TERESA GONDIM CARNEIRO CHAVES</text:p>
      <text:p text:style-name="P8"><text:span text:style-name="T197">Revisor(a): </text:span><text:span text:style-name="Fonte_20_parág._20_padrão"><text:span text:style-name="T201">Exmo. </text:span></text:span><text:span text:style-name="Fonte_20_parág._20_padrão"><text:span text:style-name="T199">Dr. </text:span></text:span><text:span text:style-name="Fonte_20_parág._20_padrão"><text:span text:style-name="T202">CID PEIXOTO DO AMARAL NETO (Juiz de Direito convocado – Portaria 1571/2024)</text:span></text:span><text:span text:style-name="T191"> </text:span></text:p>
      <text:p text:style-name="P216"/>
      <text:p text:style-name="P93"><text:span text:style-name="T108">4.7</text:span><text:span text:style-name="T110">9</text:span><text:span text:style-name="T108"> – Apelação nº 0201700-45.2024.8.06.0001</text:span></text:p>
      <text:p text:style-name="P181">Pauta <text:span text:style-name="T99">388</text:span></text:p>
      <text:p text:style-name="P114">Comarca de Origem: Fortaleza/18ª Vara Criminal</text:p>
      <text:p text:style-name="P277">Apelante: Ministério Público do Estado do Ceará </text:p>
      <text:p text:style-name="P277">Apelado: Paulo Eugênio Pereira Macedo </text:p>
      <text:p text:style-name="P277">Advogado: Waldyr Francisco dos Santos Sobrinho (OAB: 29442/CE)</text:p>
      <text:p text:style-name="P186">Relator(a): Exm<text:span text:style-name="T98">a</text:span>. Des<text:span text:style-name="T98">a</text:span>. ÂNGELA TERESA GONDIM CARNEIRO CHAVES</text:p>
      <text:p text:style-name="P30"><text:span text:style-name="T197">Revisor(a): </text:span><text:span text:style-name="Fonte_20_parág._20_padrão"><text:span text:style-name="T203">Exmo. </text:span></text:span><text:span text:style-name="Fonte_20_parág._20_padrão"><text:span text:style-name="T199">Dr. </text:span></text:span><text:span text:style-name="Fonte_20_parág._20_padrão"><text:span text:style-name="T202">CID PEIXOTO DO AMARAL NETO (Juiz de Direito convocado – Portaria 1571/2024)</text:span></text:span><text:span text:style-name="T191"> </text:span></text:p>
      <text:p text:style-name="P269"/>
      <text:p text:style-name="P114">4.<text:span text:style-name="T139">80</text:span> – Apelação nº 0203152-66.2022.8.06.0064</text:p>
      <text:p text:style-name="P181">Pauta <text:span text:style-name="T99">388</text:span></text:p>
      <text:p text:style-name="P187">Comarca de Origem: Caucaia/4ª Vara Criminal </text:p>
      <text:p text:style-name="P277">Apelante: Patrício Bento de França </text:p>
      <text:p text:style-name="P277">Advogado: Jader Aldrin Evangelista Marques (OAB: 35685/CE)</text:p>
      <text:p text:style-name="P277">Apelado: Ministério Público do Estado do Ceará </text:p>
      <text:p text:style-name="P187">Relator(a): Exm<text:span text:style-name="T98">a</text:span>. Des<text:span text:style-name="T98">a</text:span>. ÂNGELA TERESA GONDIM CARNEIRO CHAVES</text:p>
      <text:p text:style-name="P9"><text:span text:style-name="T200">Revisor(a): </text:span><text:span text:style-name="Fonte_20_parág._20_padrão"><text:span text:style-name="T201">Exmo. </text:span></text:span><text:span text:style-name="Fonte_20_parág._20_padrão"><text:span text:style-name="T199">Dr. </text:span></text:span><text:span text:style-name="Fonte_20_parág._20_padrão"><text:span text:style-name="T202">CID PEIXOTO DO AMARAL NETO (Juiz de Direito convocado – Portaria 1571/2024)</text:span></text:span></text:p>
      <text:p text:style-name="P267"/>
      <text:p text:style-name="P114">4.<text:span text:style-name="T139">81</text:span> – Apelação nº 0236396-78.2022.8.06.0001 </text:p>
      <text:p text:style-name="P181">Pauta <text:span text:style-name="T99">388</text:span></text:p>
      <text:p text:style-name="P114">Comarca de Origem: Fortaleza/5ª Vara do J<text:span text:style-name="T102">ú</text:span>ri</text:p>
      <text:p text:style-name="P277">Apelante: José Leonilton do Nascimento Pereira </text:p>
      <text:p text:style-name="P277">Advogado: Brayan Theo Milhome Lima (OAB: 33336/CE)</text:p>
      <text:p text:style-name="P277">Apelado: Ministério Público do Estado do Ceará </text:p>
      <text:p text:style-name="P188">Relator(a): Exm<text:span text:style-name="T98">a</text:span>. Des<text:span text:style-name="T98">a</text:span>. ÂNGELA TERESA GONDIM CARNEIRO CHAVES</text:p>
      <text:p text:style-name="P10"><text:span text:style-name="T200">Revisor(a): </text:span><text:span text:style-name="Fonte_20_parág._20_padrão"><text:span text:style-name="T201">Exmo. </text:span></text:span><text:span text:style-name="Fonte_20_parág._20_padrão"><text:span text:style-name="T199">Dr. </text:span></text:span><text:span text:style-name="Fonte_20_parág._20_padrão"><text:span text:style-name="T202">CID PEIXOTO DO AMARAL NETO (Juiz de Direito convocado – Portaria 1571/2024)</text:span></text:span></text:p>
      <text:p text:style-name="P216"/>
      <text:p text:style-name="P93"><text:span text:style-name="T108">4.8</text:span><text:span text:style-name="T110">2</text:span><text:span text:style-name="T108"> – Apelação nº 0201613-98.2023.8.06.0171</text:span></text:p>
      <text:p text:style-name="P181">Pauta <text:span text:style-name="T99">388</text:span></text:p>
      <text:p text:style-name="P189">Comarca de Origem: Tauá/1ª Vara Criminal </text:p>
      <text:p text:style-name="P277">Apelante: Deodato José Ramalho Júnior </text:p>
      <text:p text:style-name="P277">Advogado: Deodato José Ramalho Neto (OAB: 15895/CE)</text:p>
      <text:p text:style-name="P277">Apelado: Messias Alves Pereira de Lacerda </text:p>
      <text:p text:style-name="P277"><text:soft-page-break/>Advogada: Rebeca Pereira de Lacerda Cavalcante (OAB: 41681/CE)</text:p>
      <text:p text:style-name="P189">Relator(a): Exm<text:span text:style-name="T98">a</text:span>. Des<text:span text:style-name="T98">a</text:span>. ÂNGELA TERESA GONDIM CARNEIRO CHAVES</text:p>
      <text:p text:style-name="P220"/>
      <text:p text:style-name="P62"><text:span text:style-name="Fonte_20_parág._20_padrão"><text:span text:style-name="T35"/></text:span></text:p>
      <text:p text:style-name="P93"><text:span text:style-name="T108">4.8</text:span><text:span text:style-name="T110">3</text:span><text:span text:style-name="T108"> – Apelação nº 0016028-48.2017.8.06.0117</text:span></text:p>
      <text:p text:style-name="P181">Pauta <text:span text:style-name="T99">388</text:span></text:p>
      <text:p text:style-name="P114">Comarca de Origem: Maracana<text:span text:style-name="T103">ú/</text:span>Juizado de Violência Doméstica e Familiar Contra a Mulher</text:p>
      <text:p text:style-name="P81">Apelante: F. V. N. dos S. </text:p>
      <text:p text:style-name="P81">Advogado: Francisco Eduardo Rodrigues da Silva Júnior (OAB: 23952/CE)</text:p>
      <text:p text:style-name="P81">Apelado: Ministério Público do Estado do Ceará</text:p>
      <text:p text:style-name="P190">Relator(a): Exm<text:span text:style-name="T98">a</text:span>. Des<text:span text:style-name="T98">a</text:span>. ÂNGELA TERESA GONDIM CARNEIRO CHAVES</text:p>
      <text:p text:style-name="P85"/>
      <text:p text:style-name="P114">4.8<text:span text:style-name="T139">4</text:span> – Apelação nº 0202266-38.2022.8.06.0300</text:p>
      <text:p text:style-name="P181">Pauta <text:span text:style-name="T99">388</text:span></text:p>
      <text:p text:style-name="P191">Comarca de Origem: Pacajus/1ª Vara </text:p>
      <text:p text:style-name="P277">Apelante: A. A. de O. </text:p>
      <text:p text:style-name="P277">Def. Público: Defensoria Pública do Estado do Ceará </text:p>
      <text:p text:style-name="P277">Apelado: Ministério Público do Estado do Ceará </text:p>
      <text:p text:style-name="P191">Relator(a): Exm<text:span text:style-name="T98">a</text:span>. Des<text:span text:style-name="T98">a</text:span>. ÂNGELA TERESA GONDIM CARNEIRO CHAVES </text:p>
      <text:p text:style-name="P216"/>
      <text:p text:style-name="P93"><text:span text:style-name="T108">4.8</text:span><text:span text:style-name="T110">5</text:span><text:span text:style-name="T108"> – Agravo </text:span><text:span text:style-name="T111">em</text:span><text:span text:style-name="T108"> Execução Penal nº 0097396-31.2015.8.06.0091 </text:span></text:p>
      <text:p text:style-name="P181">Pauta <text:span text:style-name="T99">388</text:span></text:p>
      <text:p text:style-name="P192">Comarca de Origem: Iguatu/1ª Vara Criminal </text:p>
      <text:p text:style-name="P277">Agravante: Francisco Eugênio Dantas de Oliveira </text:p>
      <text:p text:style-name="P277">Def. Público: Defensoria Pública do Estado do Ceará </text:p>
      <text:p text:style-name="P277">Agravado: Ministério Público do Estado do Ceará </text:p>
      <text:p text:style-name="P192">Relator(a): Exm<text:span text:style-name="T98">a</text:span>. Des<text:span text:style-name="T98">a</text:span>. ÂNGELA TERESA GONDIM CARNEIRO CHAVES</text:p>
      <text:p text:style-name="P267"/>
      <text:p text:style-name="P193">4.8<text:span text:style-name="T139">6</text:span> – Agravo <text:span text:style-name="T104">em</text:span> Execução Penal nº 0014729-68.2017.8.06.0171 </text:p>
      <text:p text:style-name="P181">Pauta <text:span text:style-name="T99">388</text:span></text:p>
      <text:p text:style-name="P114">Comarca de Origem: Fortaleza/4ª Vara de Execução Penal e Corregedoria dos Presídios </text:p>
      <text:p text:style-name="P277">Agravante: Weslley Silva Ribeiro </text:p>
      <text:p text:style-name="P277">Advogado: Leonardo Cavalcanti de Aquino (OAB: 33692/CE)</text:p>
      <text:p text:style-name="P277">Agravado: Ministério Público do Estado do Ceará </text:p>
      <text:p text:style-name="P193">Relator(a): Exm<text:span text:style-name="T98">a</text:span>. Des<text:span text:style-name="T98">a</text:span>. ÂNGELA TERESA GONDIM CARNEIRO CHAVES</text:p>
      <text:p text:style-name="P270"/>
      <text:p text:style-name="P194">4.8<text:span text:style-name="T139">7</text:span> – Agravo <text:span text:style-name="T104">em</text:span> Execução Penal nº 8000704-31.2020.8.06.0001 </text:p>
      <text:p text:style-name="P181">Pauta <text:span text:style-name="T99">388</text:span></text:p>
      <text:p text:style-name="P114">Comarca de Origem: Fortaleza/1ª Vara de Execução Penal</text:p>
      <text:p text:style-name="P277">Agravante: Anderson da Silva Lima </text:p>
      <text:p text:style-name="P277">Advogada: Jacqueline Chaves Bessa (OAB: 21692/CE)</text:p>
      <text:p text:style-name="P277">Agravado: Ministério Público do Estado do Ceará </text:p>
      <text:p text:style-name="P194">Relator(a): Exm<text:span text:style-name="T98">a</text:span>. Des<text:span text:style-name="T98">a</text:span>. ÂNGELA TERESA GONDIM CARNEIRO CHAVES </text:p>
      <text:p text:style-name="P216"/>
      <text:p text:style-name="P93"><text:span text:style-name="T108">4.8</text:span><text:span text:style-name="T110">8</text:span><text:span text:style-name="T108"> – Recurso em Sentido Estrito nº 0011809-89.2024.8.06.0167</text:span></text:p>
      <text:p text:style-name="P181">Pauta <text:span text:style-name="T99">388</text:span></text:p>
      <text:p text:style-name="P195">Comarca de Origem: Sobral/1ª Vara Criminal </text:p>
      <text:p text:style-name="P277">Recorrente: Ana Beatriz Sousa Damasceno </text:p>
      <text:p text:style-name="P277"><text:soft-page-break/>Advogado: Francisco Artur de Oliveira Porto (OAB: 29496/CE)</text:p>
      <text:p text:style-name="P277">Recorrido: Ministério Público do Estado do Ceará </text:p>
      <text:p text:style-name="P195">Relator(a): Exm<text:span text:style-name="T98">a</text:span>. Des<text:span text:style-name="T98">a</text:span>. ÂNGELA TERESA GONDIM CARNEIRO CHAVES</text:p>
      <text:p text:style-name="P47"><text:span text:style-name="Fonte_20_parág._20_padrão"><text:span text:style-name="T35"/></text:span></text:p>
      <text:p text:style-name="P71"><text:span text:style-name="Fonte_20_parág._20_padrão"><text:span text:style-name="T65">RELATORIA: EXMO. DR. CID PEIXOTO DO AMARAL NETO (Juiz de Direito convocado <text:s/>– Portaria 1571/2024)</text:span></text:span></text:p>
      <text:p text:style-name="P331"/>
      <text:p text:style-name="P332"><text:span text:style-name="T108">4.8</text:span><text:span text:style-name="T110">9</text:span><text:span text:style-name="T108"> - Recurso em Sentido Estrito </text:span><text:span text:style-name="T109">nº 0113377-11.2017.8.06.0001</text:span></text:p>
      <text:p text:style-name="P196">Pauta <text:span text:style-name="T99">388</text:span></text:p>
      <text:p text:style-name="P333">Comarca de Origem: Fortaleza/5ª Vara do Júri</text:p>
      <text:p text:style-name="P334">Recorrente: Anderson Peixoto da Silva </text:p>
      <text:p text:style-name="P334">Advogada: Taytala Virgínia de Oliveira (OAB: 36521/CE)</text:p>
      <text:p text:style-name="P334">Recorrido: Ministério Público do Estado do Ceará </text:p>
      <text:p text:style-name="P60"><text:span text:style-name="T207">Relator(a): </text:span><text:span text:style-name="Fonte_20_parág._20_padrão"><text:span text:style-name="T209">Exmo. </text:span></text:span><text:span text:style-name="Fonte_20_parág._20_padrão"><text:span text:style-name="T208">Dr. </text:span></text:span><text:span text:style-name="Fonte_20_parág._20_padrão"><text:span text:style-name="T210">CID PEIXOTO DO AMARAL NETO (Juiz de Direito convocado – Portaria 1571/2024)</text:span></text:span></text:p>
      <text:p text:style-name="P333"><text:s/></text:p>
      <text:p text:style-name="P197">4.<text:span text:style-name="T139">90</text:span> – Recurso em Sentido Estrito nº 0155067-49.2019.8.06.0001</text:p>
      <text:p text:style-name="P181">Pauta <text:span text:style-name="T99">388</text:span></text:p>
      <text:p text:style-name="P114">Comarca de Origem: Fortaleza/3ª Vara do J<text:span text:style-name="T105">ú</text:span>ri</text:p>
      <text:p text:style-name="P277">Recorrente: Wellington Luis Esteves das Neves </text:p>
      <text:p text:style-name="P277">Advogado: Leonardo Carvalho Nobre (OAB: 39066/CE)</text:p>
      <text:p text:style-name="P277">Recorrente: Caio Oliveira da Costa </text:p>
      <text:p text:style-name="P306">Advogados: Tatiana Mara Matos Almeida (OAB: 30165/CE) e outro</text:p>
      <text:p text:style-name="P277">Recorrido: Ministério Público do Estado do Ceará </text:p>
      <text:p text:style-name="P277">Assistente: Raquel Mendonça de Oliveira </text:p>
      <text:p text:style-name="P277">Def. Público: Defensoria Pública do Estado do Ceará </text:p>
      <text:p text:style-name="P11"><text:span text:style-name="T192">Relator(a): </text:span><text:span text:style-name="Fonte_20_parág._20_padrão"><text:span text:style-name="T196">Exmo. </text:span></text:span><text:span text:style-name="Fonte_20_parág._20_padrão"><text:span text:style-name="T190">Dr. </text:span></text:span><text:span text:style-name="Fonte_20_parág._20_padrão"><text:span text:style-name="T195">CID PEIXOTO DO AMARAL NETO (Juiz de Direito convocado – Portaria 1571/2024)</text:span></text:span></text:p>
      <text:p text:style-name="P267"/>
      <text:p text:style-name="P198">4.<text:span text:style-name="T139">91</text:span> – Recurso em Sentido Estrito nº 0116500-46.2019.8.06.0001</text:p>
      <text:p text:style-name="P181">Pauta <text:span text:style-name="T99">388</text:span></text:p>
      <text:p text:style-name="P114">Comarca de Origem: Fortaleza/2ª Vara do J<text:span text:style-name="T106">ú</text:span>ri</text:p>
      <text:p text:style-name="P277">Recorrente: Paulo Henrique Lima de Sousa </text:p>
      <text:p text:style-name="P277">Def. Público: Defensoria Pública do Estado do Ceará </text:p>
      <text:p text:style-name="P277">Recorrido: Ministério Público do Estado do Ceará </text:p>
      <text:p text:style-name="P12"><text:span text:style-name="T192">Relator(a): </text:span><text:span text:style-name="Fonte_20_parág._20_padrão"><text:span text:style-name="T196">Exmo. </text:span></text:span><text:span text:style-name="Fonte_20_parág._20_padrão"><text:span text:style-name="T190">Dr. </text:span></text:span><text:span text:style-name="Fonte_20_parág._20_padrão"><text:span text:style-name="T195">CID PEIXOTO DO AMARAL NETO (Juiz de Direito convocado – Portaria 1571/2024)</text:span></text:span><text:span text:style-name="T191"> </text:span></text:p>
      <text:p text:style-name="P267"/>
      <text:p text:style-name="P114">4.9<text:span text:style-name="T139">2</text:span> – Agravo <text:span text:style-name="T113">em</text:span> Execução Penal nº 0025571-35.2017.8.06.0001 </text:p>
      <text:p text:style-name="P181">Pauta <text:span text:style-name="T99">388</text:span></text:p>
      <text:p text:style-name="P114">Comarca de Origem: Fortaleza/1ª Vara de Execução Penal</text:p>
      <text:p text:style-name="P277">Agravante: Ministério Público do Estado do Ceará </text:p>
      <text:p text:style-name="P277">Agravado: José Gomes da Silva Filho </text:p>
      <text:p text:style-name="P114"><text:span text:style-name="T75">Def. Público: Defensoria Pública do Estado do Cear</text:span>á </text:p>
      <text:p text:style-name="P13"><text:span text:style-name="T192">Relator(a): </text:span><text:span text:style-name="Fonte_20_parág._20_padrão"><text:span text:style-name="T196">Exmo. </text:span></text:span><text:span text:style-name="Fonte_20_parág._20_padrão"><text:span text:style-name="T190">Dr. </text:span></text:span><text:span text:style-name="Fonte_20_parág._20_padrão"><text:span text:style-name="T195">CID PEIXOTO DO AMARAL NETO (Juiz de Direito convocado – Portaria 1571/2024)</text:span></text:span></text:p>
      <text:p text:style-name="P216"/>
      <text:p text:style-name="P62"><text:span text:style-name="Fonte_20_parág._20_padrão"><text:span text:style-name="T35"/></text:span></text:p>
      <text:p text:style-name="P199">4.9<text:span text:style-name="T139">3</text:span> – Agravo <text:span text:style-name="T113">em</text:span> Execução Penal nº 0001180-72.2024.8.06.0000 </text:p>
      <text:p text:style-name="P114">Pauta <text:span text:style-name="T113">388</text:span></text:p>
      <text:p text:style-name="P114"><text:soft-page-break/>Comarca de Origem: Fortaleza/4ª Vara de Execução Penal e Corregedoria dos Presídios</text:p>
      <text:p text:style-name="P277">Agravante: Francisco das Chagas Nunes Campelo </text:p>
      <text:p text:style-name="P307">Advogados: Waldir Xavier de Lima Filho (OAB: 10400/CE) e outro</text:p>
      <text:p text:style-name="P277">Agravado: Ministério Público do Estado do Ceará </text:p>
      <text:p text:style-name="P13"><text:span text:style-name="T192">Relator(a): </text:span><text:span text:style-name="Fonte_20_parág._20_padrão"><text:span text:style-name="T196">Exmo. </text:span></text:span><text:span text:style-name="Fonte_20_parág._20_padrão"><text:span text:style-name="T190">Dr. </text:span></text:span><text:span text:style-name="Fonte_20_parág._20_padrão"><text:span text:style-name="T195">CID PEIXOTO DO AMARAL NETO (Juiz de Direito convocado – Portaria 1571/2024)</text:span></text:span><text:span text:style-name="T191"> </text:span></text:p>
      <text:p text:style-name="P216"/>
      <text:p text:style-name="P94"><text:span text:style-name="T108">4.9</text:span><text:span text:style-name="T110">4</text:span><text:span text:style-name="T108"> – Agravo </text:span><text:span text:style-name="T112">em</text:span><text:span text:style-name="T108"> Execução Penal nº 8002593-83.2021.8.06.0001 </text:span></text:p>
      <text:p text:style-name="P114">Pauta <text:span text:style-name="T114">388</text:span></text:p>
      <text:p text:style-name="P200">Comarca de Origem: Fortaleza/4ª Vara de Execução Penal e Corregedoria dos Presídios </text:p>
      <text:p text:style-name="P277">Agravante: Eduarda Nicoly Silva de Paulo </text:p>
      <text:p text:style-name="P277">Advogado: Francisco Felipe Macêdo Lima (OAB: 17802/CE)</text:p>
      <text:p text:style-name="P277">Agravado: Ministério Público do Estado do Ceará </text:p>
      <text:p text:style-name="P14"><text:span text:style-name="T192">Relator(a): </text:span><text:span text:style-name="Fonte_20_parág._20_padrão"><text:span text:style-name="T196">Exmo. </text:span></text:span><text:span text:style-name="Fonte_20_parág._20_padrão"><text:span text:style-name="T190">Dr. </text:span></text:span><text:span text:style-name="Fonte_20_parág._20_padrão"><text:span text:style-name="T195">CID PEIXOTO DO AMARAL NETO (Juiz de Direito convocado – Portaria 1571/2024)</text:span></text:span></text:p>
      <text:p text:style-name="P216"/>
      <text:p text:style-name="P95"><text:span text:style-name="T108">4.9</text:span><text:span text:style-name="T110">5</text:span><text:span text:style-name="T108"> – Agravo </text:span><text:span text:style-name="T112">em</text:span><text:span text:style-name="T108"> Execução Penal nº 8005331-73.2023.8.06.0001 </text:span></text:p>
      <text:p text:style-name="P114">Pauta <text:span text:style-name="T115">388</text:span></text:p>
      <text:p text:style-name="P201">Comarca de Origem: Fortaleza/3ª Vara de Execução Penal</text:p>
      <text:p text:style-name="P277">Agravante: Alexandre Araújo Oliveira </text:p>
      <text:p text:style-name="P277">Advogado: Tomás Brito de Moraes (OAB: 30184/CE)</text:p>
      <text:p text:style-name="P277">Agravado: Ministério Público do Estado do Ceará </text:p>
      <text:p text:style-name="P15"><text:span text:style-name="T192">Relator(a): </text:span><text:span text:style-name="Fonte_20_parág._20_padrão"><text:span text:style-name="T196">Exmo. </text:span></text:span><text:span text:style-name="Fonte_20_parág._20_padrão"><text:span text:style-name="T190">Dr. </text:span></text:span><text:span text:style-name="Fonte_20_parág._20_padrão"><text:span text:style-name="T195">CID PEIXOTO DO AMARAL NETO (Juiz de Direito convocado – Portaria 1571/2024)</text:span></text:span></text:p>
      <text:p text:style-name="P267"/>
      <text:p text:style-name="P114">4.9<text:span text:style-name="T139">6</text:span> – Mandado de Segurança Criminal nº 0632703-87.2023.8.06.0000 </text:p>
      <text:p text:style-name="P114">Pauta <text:span text:style-name="T116">388</text:span></text:p>
      <text:p text:style-name="P202">Comarca de Origem: Ubajara/Vara Única </text:p>
      <text:p text:style-name="P277">Impetrante: João Gilson Victor </text:p>
      <text:p text:style-name="P308">Advogados: Antônia Rebeca Félix da Silva Vitorino (OAB: 35947/CE) e outro</text:p>
      <text:p text:style-name="P277">Impetrado: Juiz<text:span text:style-name="T116">(a)</text:span> de Direito da Vara Única da Comarca de Ubajara </text:p>
      <text:p text:style-name="P16"><text:span text:style-name="T192">Relator(a): </text:span><text:span text:style-name="Fonte_20_parág._20_padrão"><text:span text:style-name="T196">Exmo. </text:span></text:span><text:span text:style-name="Fonte_20_parág._20_padrão"><text:span text:style-name="T190">Dr. </text:span></text:span><text:span text:style-name="Fonte_20_parág._20_padrão"><text:span text:style-name="T195">CID PEIXOTO DO AMARAL NETO (Juiz de Direito convocado – Portaria 1571/2024)</text:span></text:span><text:span text:style-name="T191"> </text:span></text:p>
      <text:p text:style-name="P216"/>
      <text:p text:style-name="P93"><text:span text:style-name="T108">4.9</text:span><text:span text:style-name="T110">7</text:span><text:span text:style-name="T108"> – Petição Criminal nº 0632316-72.2023.8.06.0000 </text:span></text:p>
      <text:p text:style-name="P114">Pauta <text:span text:style-name="T116">388</text:span></text:p>
      <text:p text:style-name="P202">Comarca de Origem: Acopiara/Vara Única Criminal </text:p>
      <text:p text:style-name="P277">Requerente: Ministério Público do Estado do Ceará </text:p>
      <text:p text:style-name="P277">Requerido: A. S. O. </text:p>
      <text:p text:style-name="P277">Def. Público: Defensoria Pública do Estado do Ceará </text:p>
      <text:p text:style-name="P35"><text:span text:style-name="T183">Relator(a): </text:span><text:span text:style-name="Fonte_20_parág._20_padrão"><text:span text:style-name="T185">Exmo. </text:span></text:span><text:span text:style-name="Fonte_20_parág._20_padrão"><text:span text:style-name="T182">Dr. </text:span></text:span><text:span text:style-name="Fonte_20_parág._20_padrão"><text:span text:style-name="T186">CID PEIXOTO DO AMARAL NETO (Juiz de Direito convocado – Portaria 1571/2024)</text:span></text:span></text:p>
      <text:p text:style-name="P216"/>
      <text:p text:style-name="P93"><text:span text:style-name="T108">4.9</text:span><text:span text:style-name="T110">8</text:span><text:span text:style-name="T108"> – Apelação nº 0200804-33.2023.8.06.0293</text:span></text:p>
      <text:p text:style-name="P203">Pauta <text:span text:style-name="T116">388</text:span></text:p>
      <text:p text:style-name="P204">Comarca de Origem: Coreaú/Vara Única </text:p>
      <text:p text:style-name="P277">Apelante: G. A. da S. </text:p>
      <text:p text:style-name="P277">Def. Público: Defensoria Pública do Estado do Ceará </text:p>
      <text:p text:style-name="P277"><text:soft-page-break/>Apelado: Ministério Público do Estado do Ceará </text:p>
      <text:p text:style-name="P17"><text:span text:style-name="T192">Relator(a): </text:span><text:span text:style-name="Fonte_20_parág._20_padrão"><text:span text:style-name="T196">Exmo. </text:span></text:span><text:span text:style-name="Fonte_20_parág._20_padrão"><text:span text:style-name="T190">Dr. </text:span></text:span><text:span text:style-name="Fonte_20_parág._20_padrão"><text:span text:style-name="T195">CID PEIXOTO DO AMARAL NETO (Juiz de Direito convocado – Portaria 1571/2024)</text:span></text:span><text:span text:style-name="T191"> </text:span></text:p>
      <text:p text:style-name="P267"/>
      <text:p text:style-name="P114">4.9<text:span text:style-name="T139">9</text:span> – Apelação nº 0206163-41.2022.8.06.0117</text:p>
      <text:p text:style-name="P203">Pauta <text:span text:style-name="T116">388</text:span></text:p>
      <text:p text:style-name="P114">Comarca de Origem: Maracana<text:span text:style-name="T117">ú/</text:span>Juizado de Violência Doméstica e Familiar Contra a Mulher </text:p>
      <text:p text:style-name="P277">Apelante: A. E. S. L. </text:p>
      <text:p text:style-name="P277">Def. Público: Defensoria Pública do Estado do Ceará </text:p>
      <text:p text:style-name="P277">Apelado: Ministério Público do Estado do Ceará </text:p>
      <text:p text:style-name="P36"><text:span text:style-name="T183">Relator(a): </text:span><text:span text:style-name="Fonte_20_parág._20_padrão"><text:span text:style-name="T185">Exmo. </text:span></text:span><text:span text:style-name="Fonte_20_parág._20_padrão"><text:span text:style-name="T182">Dr. </text:span></text:span><text:span text:style-name="Fonte_20_parág._20_padrão"><text:span text:style-name="T186">CID PEIXOTO DO AMARAL NETO (Juiz de Direito convocado – Portaria 1571/2024)</text:span></text:span></text:p>
      <text:p text:style-name="P216"/>
      <text:p text:style-name="P93"><text:span text:style-name="T108">4.</text:span><text:span text:style-name="T110">100</text:span><text:span text:style-name="T108"> – Apelação nº 0206801-05.2023.8.06.0064</text:span></text:p>
      <text:p text:style-name="P203">Pauta <text:span text:style-name="T116">388</text:span></text:p>
      <text:p text:style-name="P114">Comarca de Origem: Caucaia/Juizado de Violência Doméstica e Familiar Contra a Mulher</text:p>
      <text:p text:style-name="P277">Apelante: Ministério Público do Estado do Ceará </text:p>
      <text:p text:style-name="P277">Apelado: A. M. M. F. </text:p>
      <text:p text:style-name="P277">Def. Público: Defensoria Pública do Estado do Ceará </text:p>
      <text:p text:style-name="P18"><text:span text:style-name="T192">Relator(a): </text:span><text:span text:style-name="Fonte_20_parág._20_padrão"><text:span text:style-name="T196">Exmo. </text:span></text:span><text:span text:style-name="Fonte_20_parág._20_padrão"><text:span text:style-name="T190">Dr. </text:span></text:span><text:span text:style-name="Fonte_20_parág._20_padrão"><text:span text:style-name="T195">CID PEIXOTO DO AMARAL NETO (Juiz de Direito convocado – Portaria 1571/2024)</text:span></text:span><text:span text:style-name="T191"> </text:span></text:p>
      <text:p text:style-name="P216"/>
      <text:p text:style-name="P93"><text:span text:style-name="T108">4.</text:span><text:span text:style-name="T110">101</text:span><text:span text:style-name="T108"> – Apelação nº 0260845-66.2023.8.06.0001</text:span></text:p>
      <text:p text:style-name="P203">Pauta <text:span text:style-name="T116">388</text:span></text:p>
      <text:p text:style-name="P114">Comarca de Origem: Fortaleza/12ª Vara Criminal</text:p>
      <text:p text:style-name="P277">Apelante: R. S. de A. </text:p>
      <text:p text:style-name="P309">Advogados: Gustavo Borges Gonçalves (OAB: 28821/CE) e outro</text:p>
      <text:p text:style-name="P277">Apelado: Ministério Público do Estado do Ceará </text:p>
      <text:p text:style-name="P37"><text:span text:style-name="T183">Relator(a): </text:span><text:span text:style-name="Fonte_20_parág._20_padrão"><text:span text:style-name="T185">Exmo. </text:span></text:span><text:span text:style-name="Fonte_20_parág._20_padrão"><text:span text:style-name="T182">Dr. </text:span></text:span><text:span text:style-name="Fonte_20_parág._20_padrão"><text:span text:style-name="T186">CID PEIXOTO DO AMARAL NETO (Juiz de Direito convocado – Portaria 1571/2024)</text:span></text:span></text:p>
      <text:p text:style-name="P216"/>
      <text:p text:style-name="P93"><text:span text:style-name="T108">4.10</text:span><text:span text:style-name="T110">2</text:span><text:span text:style-name="T108"> – Apelação nº 0002179-03.2018.8.06.0043</text:span></text:p>
      <text:p text:style-name="P203">Pauta <text:span text:style-name="T116">388</text:span></text:p>
      <text:p text:style-name="P205">Comarca de Origem: Barbalha/Vara Única Criminal </text:p>
      <text:p text:style-name="P277">Apelante: J. G. S. </text:p>
      <text:p text:style-name="P277">Advogado: Jerry Cruz Bezerra (OAB: 36273/CE)</text:p>
      <text:p text:style-name="P277">Apelado: Ministério Público do Estado do Ceará </text:p>
      <text:p text:style-name="P19"><text:span text:style-name="T192">Relator(a): </text:span><text:span text:style-name="Fonte_20_parág._20_padrão"><text:span text:style-name="T196">Exmo. </text:span></text:span><text:span text:style-name="Fonte_20_parág._20_padrão"><text:span text:style-name="T190">Dr. </text:span></text:span><text:span text:style-name="Fonte_20_parág._20_padrão"><text:span text:style-name="T195">CID PEIXOTO DO AMARAL NETO (Juiz de Direito convocado – Portaria 1571/2024)</text:span></text:span><text:span text:style-name="T191"> </text:span></text:p>
      <text:p text:style-name="P256">Revisor(a): Exm<text:span text:style-name="T118">a</text:span>. Des<text:span text:style-name="T118">a</text:span>. MARLÚCIA DE ARAÚJO BEZERRA</text:p>
      <text:p text:style-name="P93"><text:span text:style-name="T108">4.10</text:span><text:span text:style-name="T110">3</text:span><text:span text:style-name="T108"> – Apelação nº 0000160-31.2019.8.06.0094</text:span></text:p>
      <text:p text:style-name="P203">Pauta <text:span text:style-name="T116">388</text:span></text:p>
      <text:p text:style-name="P206">Comarca de Origem: Ipaumirim/Vara Única </text:p>
      <text:p text:style-name="P277">Apelante: Thales Gonçalves Duarte </text:p>
      <text:p text:style-name="P277">Advogado: Afonso José Vilar dos Santos (OAB: 6811/PB)</text:p>
      <text:p text:style-name="P277">Apelado: Ministério Público do Estado do Ceará </text:p>
      <text:p text:style-name="P20"><text:span text:style-name="T192">Relator(a): </text:span><text:span text:style-name="Fonte_20_parág._20_padrão"><text:span text:style-name="T196">Exmo. </text:span></text:span><text:span text:style-name="Fonte_20_parág._20_padrão"><text:span text:style-name="T190">Dr. </text:span></text:span><text:span text:style-name="Fonte_20_parág._20_padrão"><text:span text:style-name="T195">CID PEIXOTO DO AMARAL NETO (Juiz de Direito convocado – Portaria 1571/2024)</text:span></text:span><text:span text:style-name="T191"> </text:span></text:p>
      <text:p text:style-name="P310"><text:soft-page-break/>Revisor(a): Exm<text:span text:style-name="T118">a</text:span>. Des<text:span text:style-name="T118">a</text:span>. MARLÚCIA DE ARAÚJO BEZERRA </text:p>
      <text:p text:style-name="P216"/>
      <text:p text:style-name="P93"><text:span text:style-name="T108">4.10</text:span><text:span text:style-name="T110">4</text:span><text:span text:style-name="T108"> – Apelação nº 0002095-03.2018.8.06.0075</text:span></text:p>
      <text:p text:style-name="P203">Pauta <text:span text:style-name="T116">388</text:span></text:p>
      <text:p text:style-name="P207">Comarca de Origem: Eusébio/Vara Única Criminal </text:p>
      <text:p text:style-name="P82">Apelante: Jhon Alison Silva de Sousa </text:p>
      <text:p text:style-name="P82">Advogado: Leonardo Feitosa Arrais Minete (OAB: 23110/CE)</text:p>
      <text:p text:style-name="P82">Apelado: Ministério Público do Estado do Ceará </text:p>
      <text:p text:style-name="P2"><text:span text:style-name="T192">Relator(a): </text:span><text:span text:style-name="Fonte_20_parág._20_padrão"><text:span text:style-name="T196">Exmo. </text:span></text:span><text:span text:style-name="Fonte_20_parág._20_padrão"><text:span text:style-name="T190">Dr. </text:span></text:span><text:span text:style-name="Fonte_20_parág._20_padrão"><text:span text:style-name="T195">CID PEIXOTO DO AMARAL NETO (Juiz de Direito convocado – Portaria 1571/2024)</text:span></text:span><text:span text:style-name="T191"> </text:span></text:p>
      <text:p text:style-name="P84"><text:span text:style-name="T75">Revisor(a): Exm</text:span><text:span text:style-name="T77">a</text:span><text:span text:style-name="T75">. Des</text:span><text:span text:style-name="T77">a</text:span><text:span text:style-name="T75">. MARLÚCIA DE ARAÚJO BEZERRA</text:span></text:p>
      <text:p text:style-name="P86"/>
      <text:p text:style-name="P114">4.10<text:span text:style-name="T139">5</text:span> – Apelação nº 0051019-75.2021.8.06.0128</text:p>
      <text:p text:style-name="P203">Pauta <text:span text:style-name="T116">388</text:span></text:p>
      <text:p text:style-name="P207">Comarca de Origem: Morada Nova/Vara Única Criminal </text:p>
      <text:p text:style-name="P277">Apelante: Matheus da Silva </text:p>
      <text:p text:style-name="P277">Apelante: Davi Breno da Silva </text:p>
      <text:p text:style-name="P277">Advogado: Manuel Castro Gomes de Andrade Neto (OAB: 4677/CE)</text:p>
      <text:p text:style-name="P277">Apelado: Ministério Público do Estado do Ceará </text:p>
      <text:p text:style-name="P2"><text:span text:style-name="T192">Relator(a): </text:span><text:span text:style-name="Fonte_20_parág._20_padrão"><text:span text:style-name="T196">Exmo. </text:span></text:span><text:span text:style-name="Fonte_20_parág._20_padrão"><text:span text:style-name="T190">Dr. </text:span></text:span><text:span text:style-name="Fonte_20_parág._20_padrão"><text:span text:style-name="T195">CID PEIXOTO DO AMARAL NETO (Juiz de Direito convocado – Portaria 1571/2024)</text:span></text:span><text:span text:style-name="T191"> </text:span></text:p>
      <text:p text:style-name="P207"><text:span text:style-name="T75">Revisor(a): Exm</text:span><text:span text:style-name="T77">a</text:span><text:span text:style-name="T75">. Des</text:span><text:span text:style-name="T77">a</text:span><text:span text:style-name="T75">. MARLÚCIA DE ARAÚJO BEZERRA</text:span> </text:p>
      <text:p text:style-name="P267"/>
      <text:p text:style-name="P114">4.10<text:span text:style-name="T139">6</text:span> – Apelação nº 0124270-90.2019.8.06.0001</text:p>
      <text:p text:style-name="P203">Pauta <text:span text:style-name="T116">388</text:span></text:p>
      <text:p text:style-name="P114">Comarca de Origem: Fortaleza/1ª Vara Criminal</text:p>
      <text:p text:style-name="P277">Apelante: Jefferson Teles Rodrigues </text:p>
      <text:p text:style-name="P311">Advogados: Francisco Marcelo Brandão e outros (OAB: 4239/CE) e outros</text:p>
      <text:p text:style-name="P277">Apelado: Ministério Público do Estado do Ceará </text:p>
      <text:p text:style-name="P2"><text:span text:style-name="T192">Relator(a): </text:span><text:span text:style-name="Fonte_20_parág._20_padrão"><text:span text:style-name="T196">Exmo. </text:span></text:span><text:span text:style-name="Fonte_20_parág._20_padrão"><text:span text:style-name="T190">Dr. </text:span></text:span><text:span text:style-name="Fonte_20_parág._20_padrão"><text:span text:style-name="T195">CID PEIXOTO DO AMARAL NETO (Juiz de Direito convocado – Portaria 1571/2024)</text:span></text:span><text:span text:style-name="T191"> </text:span></text:p>
      <text:p text:style-name="P207"><text:span text:style-name="T75">Revisor(a): Exm</text:span><text:span text:style-name="T77">a</text:span><text:span text:style-name="T75">. Des</text:span><text:span text:style-name="T77">a</text:span><text:span text:style-name="T75">. MARLÚCIA DE ARAÚJO BEZERRA</text:span> </text:p>
      <text:p text:style-name="P216"/>
      <text:p text:style-name="P93"><text:span text:style-name="T108">4.10</text:span><text:span text:style-name="T110">7</text:span><text:span text:style-name="T108"> – Apelação nº 0008501-41.2018.8.06.0107</text:span></text:p>
      <text:p text:style-name="P203">Pauta <text:span text:style-name="T116">388</text:span></text:p>
      <text:p text:style-name="P208">Comarca de Origem: Jaguaribe/1ª Vara </text:p>
      <text:p text:style-name="P277">Apelante: Ministério Público do Estado do Ceará </text:p>
      <text:p text:style-name="P277">Apelado: Francisco Pereira de Souza Filho </text:p>
      <text:p text:style-name="P312">Advogados: Jeferson Lima de Matos (OAB: 42203/CE) e outro</text:p>
      <text:p text:style-name="P277">Apelado: Juniano Mateus Pires </text:p>
      <text:p text:style-name="P277">Defensor dativo: Francisco Diego Tavares de Luna (OAB: 33694/CE)</text:p>
      <text:p text:style-name="P277">Apelado: Valber Alves Gomes </text:p>
      <text:p text:style-name="P277">Defensor dativo: Pedro Albernan Crescêncio Dantas (OAB: 9274/CE)</text:p>
      <text:p text:style-name="P21"><text:span text:style-name="T192">Relator(a): </text:span><text:span text:style-name="Fonte_20_parág._20_padrão"><text:span text:style-name="T196">Exmo. </text:span></text:span><text:span text:style-name="Fonte_20_parág._20_padrão"><text:span text:style-name="T190">Dr. </text:span></text:span><text:span text:style-name="Fonte_20_parág._20_padrão"><text:span text:style-name="T195">CID PEIXOTO DO AMARAL NETO (Juiz de Direito convocado – Portaria 1571/2024)</text:span></text:span><text:span text:style-name="T191"> </text:span></text:p>
      <text:p text:style-name="P208"><text:span text:style-name="T75">Revisor(a): Exm</text:span><text:span text:style-name="T77">a</text:span><text:span text:style-name="T75">. Des</text:span><text:span text:style-name="T77">a</text:span><text:span text:style-name="T75">. MARLÚCIA DE ARAÚJO BEZERRA</text:span></text:p>
      <text:p text:style-name="P114"><text:s/></text:p>
      <text:p text:style-name="P93"><text:span text:style-name="T108">4.10</text:span><text:span text:style-name="T110">8</text:span><text:span text:style-name="T108"> – Apelação nº 0219301-06.2020.8.06.0001</text:span></text:p>
      <text:p text:style-name="P203">Pauta <text:span text:style-name="T116">388</text:span></text:p>
      <text:p text:style-name="P114">Comarca de Origem: Fortaleza/3ª Vara de Delitos de Tr<text:span text:style-name="T119">á</text:span>fico de Drogas</text:p>
      <text:p text:style-name="P277"><text:soft-page-break/>Apelante: Amanda Freires da Silva </text:p>
      <text:p text:style-name="P277">Def. Público: Defensoria Pública do Estado do Ceará </text:p>
      <text:p text:style-name="P277">Apelante: Ana Kelly Sousa Barreto </text:p>
      <text:p text:style-name="P277">Advogado: José Augusto Barbosa Goes (OAB: 19115/CE)</text:p>
      <text:p text:style-name="P277">Apelado: Ministério Público do Estado do Ceará </text:p>
      <text:p text:style-name="P22"><text:span text:style-name="T192">Relator(a): </text:span><text:span text:style-name="Fonte_20_parág._20_padrão"><text:span text:style-name="T196">Exmo. </text:span></text:span><text:span text:style-name="Fonte_20_parág._20_padrão"><text:span text:style-name="T190">Dr. </text:span></text:span><text:span text:style-name="Fonte_20_parág._20_padrão"><text:span text:style-name="T195">CID PEIXOTO DO AMARAL NETO (Juiz de Direito convocado – Portaria 1571/2024)</text:span></text:span><text:span text:style-name="T191"> </text:span></text:p>
      <text:p text:style-name="P209"><text:span text:style-name="T75">Revisor(a): Exm</text:span><text:span text:style-name="T77">a</text:span><text:span text:style-name="T75">. Des</text:span><text:span text:style-name="T77">a</text:span><text:span text:style-name="T75">. MARLÚCIA DE ARAÚJO BEZERRA</text:span></text:p>
      <text:p text:style-name="P216"/>
      <text:p text:style-name="P93"><text:span text:style-name="T108">4.10</text:span><text:span text:style-name="T110">9</text:span><text:span text:style-name="T108"> – Apelação nº 0000859-98.2014.8.06.0190</text:span></text:p>
      <text:p text:style-name="P203">Pauta <text:span text:style-name="T116">388</text:span></text:p>
      <text:p text:style-name="P210">Comarca de Origem: Quixadá/2ª Vara Criminal </text:p>
      <text:p text:style-name="P277">Apelante: Ministério Público do Estado do Ceará </text:p>
      <text:p text:style-name="P277">Apelado: Marcos Pollo da Silva Sousa </text:p>
      <text:p text:style-name="P277">Def. Público: Defensoria Pública do Estado do Ceará </text:p>
      <text:p text:style-name="P23"><text:span text:style-name="T192">Relator(a): </text:span><text:span text:style-name="Fonte_20_parág._20_padrão"><text:span text:style-name="T196">Exmo. </text:span></text:span><text:span text:style-name="Fonte_20_parág._20_padrão"><text:span text:style-name="T190">Dr. </text:span></text:span><text:span text:style-name="Fonte_20_parág._20_padrão"><text:span text:style-name="T195">CID PEIXOTO DO AMARAL NETO (Juiz de Direito convocado – Portaria 1571/2024)</text:span></text:span><text:span text:style-name="T191"> </text:span></text:p>
      <text:p text:style-name="P210"><text:span text:style-name="T75">Revisor(a): Exm</text:span><text:span text:style-name="T77">a</text:span><text:span text:style-name="T75">. Des</text:span><text:span text:style-name="T77">a</text:span><text:span text:style-name="T75">. MARLÚCIA DE ARAÚJO BEZERRA</text:span> </text:p>
      <text:p text:style-name="P267"/>
      <text:p text:style-name="P114">4.1<text:span text:style-name="T139">10</text:span> – Apelação nº 0260331-16.2023.8.06.0001</text:p>
      <text:p text:style-name="P203">Pauta <text:span text:style-name="T116">388</text:span></text:p>
      <text:p text:style-name="P114">Comarca de Origem: Fortaleza/4ª Vara de Delitos de Tr<text:span text:style-name="T120">á</text:span>fico de Drogas</text:p>
      <text:p text:style-name="P277">Apelante: Taiane Menezes de Oliveira </text:p>
      <text:p text:style-name="P277">Def. Público: Defensoria Pública do Estado do Ceará </text:p>
      <text:p text:style-name="P277">Apelado: Ministério Público do Estado do Ceará </text:p>
      <text:p text:style-name="P24"><text:span text:style-name="T192">Relator(a): </text:span><text:span text:style-name="Fonte_20_parág._20_padrão"><text:span text:style-name="T196">Exmo. </text:span></text:span><text:span text:style-name="Fonte_20_parág._20_padrão"><text:span text:style-name="T190">Dr. </text:span></text:span><text:span text:style-name="Fonte_20_parág._20_padrão"><text:span text:style-name="T195">CID PEIXOTO DO AMARAL NETO (Juiz de Direito convocado – Portaria 1571/2024)</text:span></text:span><text:span text:style-name="T191"> </text:span></text:p>
      <text:p text:style-name="P211"><text:span text:style-name="T75">Revisor(a): Exm</text:span><text:span text:style-name="T77">a</text:span><text:span text:style-name="T75">. Des</text:span><text:span text:style-name="T77">a</text:span><text:span text:style-name="T75">. MARLÚCIA DE ARAÚJO BEZERRA</text:span></text:p>
      <text:p text:style-name="P216"/>
      <text:p text:style-name="P93"><text:span text:style-name="T108">4.1</text:span><text:span text:style-name="T110">11</text:span><text:span text:style-name="T108"> – Apelação nº 0240179-15.2021.8.06.0001</text:span></text:p>
      <text:p text:style-name="P203">Pauta <text:span text:style-name="T116">388</text:span></text:p>
      <text:p text:style-name="P211">Comarca de Origem: Fortaleza/18ª Vara Criminal</text:p>
      <text:p text:style-name="P277">Apelante: Roberto Carneiro de Sousa </text:p>
      <text:p text:style-name="P277">Def. Público: Defensoria Pública do Estado do Ceará </text:p>
      <text:p text:style-name="P277">Apelado: Ministério Público do Estado do Ceará </text:p>
      <text:p text:style-name="P25"><text:span text:style-name="T192">Relator(a): </text:span><text:span text:style-name="Fonte_20_parág._20_padrão"><text:span text:style-name="T196">Exmo. </text:span></text:span><text:span text:style-name="Fonte_20_parág._20_padrão"><text:span text:style-name="T190">Dr. </text:span></text:span><text:span text:style-name="Fonte_20_parág._20_padrão"><text:span text:style-name="T195">CID PEIXOTO DO AMARAL NETO (Juiz de Direito convocado – Portaria 1571/2024)</text:span></text:span><text:span text:style-name="T191"> </text:span></text:p>
      <text:p text:style-name="P212"><text:span text:style-name="T75">Revisor(a): Exm</text:span><text:span text:style-name="T77">a</text:span><text:span text:style-name="T75">. Des</text:span><text:span text:style-name="T77">a</text:span><text:span text:style-name="T75">. MARLÚCIA DE ARAÚJO BEZERRA</text:span> </text:p>
      <text:p text:style-name="P114"><text:s/></text:p>
      <text:p text:style-name="P114">4.11<text:span text:style-name="T139">2</text:span> – Apelação nº 0230101-25.2022.8.06.0001</text:p>
      <text:p text:style-name="P203">Pauta <text:span text:style-name="T116">388</text:span></text:p>
      <text:p text:style-name="P114">Comarca de Origem: Fortaleza/6ª Vara Criminal</text:p>
      <text:p text:style-name="P277">Apelante: Lucas Alves de Castro Júnior </text:p>
      <text:p text:style-name="P277">Def. Público: Defensoria Pública do Estado do Ceará </text:p>
      <text:p text:style-name="P277">Apelado: Ministério Público do Estado do Ceará </text:p>
      <text:p text:style-name="P25"><text:span text:style-name="T192">Relator(a): </text:span><text:span text:style-name="Fonte_20_parág._20_padrão"><text:span text:style-name="T196">Exmo. </text:span></text:span><text:span text:style-name="Fonte_20_parág._20_padrão"><text:span text:style-name="T190">Dr. </text:span></text:span><text:span text:style-name="Fonte_20_parág._20_padrão"><text:span text:style-name="T195">CID PEIXOTO DO AMARAL NETO (Juiz de Direito convocado – Portaria 1571/2024)</text:span></text:span><text:span text:style-name="T191"> </text:span></text:p>
      <text:p text:style-name="P212"><text:span text:style-name="T75">Revisor(a): Exm</text:span><text:span text:style-name="T77">a</text:span><text:span text:style-name="T75">. Des</text:span><text:span text:style-name="T77">a</text:span><text:span text:style-name="T75">. MARLÚCIA DE ARAÚJO BEZERRA</text:span> </text:p>
      <text:p text:style-name="P62"><text:span text:style-name="Fonte_20_parág._20_padrão"><text:span text:style-name="T35"/></text:span></text:p>
      <text:p text:style-name="P93"><text:span text:style-name="T108">4.11</text:span><text:span text:style-name="T110">3</text:span><text:span text:style-name="T108"> – Apelação nº 0208119-15.2023.8.06.0293</text:span></text:p>
      <text:p text:style-name="P203"><text:soft-page-break/>Pauta <text:span text:style-name="T116">388</text:span></text:p>
      <text:p text:style-name="P213">Comarca de Origem: Caucaia/4ª Vara Criminal </text:p>
      <text:p text:style-name="P277">Apelante: Aroldo Tancredo Pereira da Silva </text:p>
      <text:p text:style-name="P277">Apelante: Hélio Abreu Sidney </text:p>
      <text:p text:style-name="P277">Apelante: Rafael Teixeira de Sousa </text:p>
      <text:p text:style-name="P277">Def. Público: Defensoria Pública do Estado do Ceará </text:p>
      <text:p text:style-name="P277">Apelado: Ministério Público do Estado do Ceará </text:p>
      <text:p text:style-name="P26"><text:span text:style-name="T192">Relator(a): </text:span><text:span text:style-name="Fonte_20_parág._20_padrão"><text:span text:style-name="T196">Exmo. </text:span></text:span><text:span text:style-name="Fonte_20_parág._20_padrão"><text:span text:style-name="T190">Dr. </text:span></text:span><text:span text:style-name="Fonte_20_parág._20_padrão"><text:span text:style-name="T195">CID PEIXOTO DO AMARAL NETO (Juiz de Direito convocado – Portaria 1571/2024)</text:span></text:span><text:span text:style-name="T191"> </text:span></text:p>
      <text:p text:style-name="P213"><text:span text:style-name="T75">Revisor(a): Exm</text:span><text:span text:style-name="T77">a</text:span><text:span text:style-name="T75">. Des</text:span><text:span text:style-name="T77">a</text:span><text:span text:style-name="T75">. MARLÚCIA DE ARAÚJO BEZERRA</text:span></text:p>
      <text:p text:style-name="P267"/>
      <text:p text:style-name="P114">4.11<text:span text:style-name="T139">4</text:span> – Apelação nº 0207104-87.2023.8.06.0300</text:p>
      <text:p text:style-name="P203">Pauta <text:span text:style-name="T116">388</text:span></text:p>
      <text:p text:style-name="P214">Comarca de Origem: Caucaia/4ª Vara Criminal </text:p>
      <text:p text:style-name="P277">Apelante: Jardeson Castro Alves </text:p>
      <text:p text:style-name="P277">Def. Público: Defensoria Pública do Estado do Ceará </text:p>
      <text:p text:style-name="P277">Apelado: Ministério Público do Estado do Ceará </text:p>
      <text:p text:style-name="P27"><text:span text:style-name="T192">Relator(a): </text:span><text:span text:style-name="Fonte_20_parág._20_padrão"><text:span text:style-name="T196">Exmo. </text:span></text:span><text:span text:style-name="Fonte_20_parág._20_padrão"><text:span text:style-name="T190">Dr. </text:span></text:span><text:span text:style-name="Fonte_20_parág._20_padrão"><text:span text:style-name="T195">CID PEIXOTO DO AMARAL NETO (Juiz de Direito convocado – Portaria 1571/2024)</text:span></text:span><text:span text:style-name="T191"> </text:span></text:p>
      <text:p text:style-name="P214"><text:span text:style-name="T75">Revisor(a): Exm</text:span><text:span text:style-name="T77">a</text:span><text:span text:style-name="T75">. Des</text:span><text:span text:style-name="T77">a</text:span><text:span text:style-name="T75">. MARLÚCIA DE ARAÚJO BEZERRA</text:span> </text:p>
      <text:p text:style-name="P267"/>
      <text:p text:style-name="P114">4.11<text:span text:style-name="T139">5</text:span> – Apelação nº 0050820-09.2020.8.06.0154</text:p>
      <text:p text:style-name="P203">Pauta <text:span text:style-name="T116">388</text:span></text:p>
      <text:p text:style-name="P214">Comarca de Origem: Quixeramobim/1ª Vara </text:p>
      <text:p text:style-name="P277">Apelante: L. E. de O. </text:p>
      <text:p text:style-name="P277">Def. Público: Defensoria Pública do Estado do Ceará </text:p>
      <text:p text:style-name="P277">Apelado: Ministério Público do Estado do Ceará </text:p>
      <text:p text:style-name="P27"><text:span text:style-name="T192">Relator(a): </text:span><text:span text:style-name="Fonte_20_parág._20_padrão"><text:span text:style-name="T196">Exmo. </text:span></text:span><text:span text:style-name="Fonte_20_parág._20_padrão"><text:span text:style-name="T190">Dr. </text:span></text:span><text:span text:style-name="Fonte_20_parág._20_padrão"><text:span text:style-name="T195">CID PEIXOTO DO AMARAL NETO (Juiz de Direito convocado – Portaria 1571/2024)</text:span></text:span><text:span text:style-name="T191"> </text:span></text:p>
      <text:p text:style-name="P214"><text:span text:style-name="T75">Revisor(a): Exm</text:span><text:span text:style-name="T77">a</text:span><text:span text:style-name="T75">. Des</text:span><text:span text:style-name="T77">a</text:span><text:span text:style-name="T75">. MARLÚCIA DE ARAÚJO BEZERRA</text:span> </text:p>
      <text:p text:style-name="P216"/>
      <text:p text:style-name="P62"><text:span text:style-name="Fonte_20_parág._20_padrão"><text:span text:style-name="T35"/></text:span></text:p>
      <text:p text:style-name="P62"><text:span text:style-name="Fonte_20_parág._20_padrão"><text:span text:style-name="T35"/></text:span></text:p>
      <text:p text:style-name="P40"><text:span text:style-name="Fonte_20_parág._20_padrão"><text:span text:style-name="T205">Bel. José Wellington de Oliveira Lobo </text:span></text:span></text:p>
      <text:p text:style-name="P66"><text:span text:style-name="Fonte_20_parág._20_padrão"><text:span text:style-name="T36">Coordenador da </text:span></text:span><text:span text:style-name="Fonte_20_parág._20_padrão"><text:span text:style-name="T37">Terceira</text:span></text:span><text:span text:style-name="Fonte_20_parág._20_padrão"><text:span text:style-name="T36"> Câmara Criminal </text:span></text:span></text:p>
      <text:p text:style-name="P61"><text:span text:style-name="Fonte_20_parág._20_padrão"><text:span text:style-name="T3"/></text:span></text:p>
      <text:p text:style-name="P63"><text:span text:style-name="Fonte_20_parág._20_padrão"><text:span text:style-name="T4"/></text:span></text:p>
      <text:p text:style-name="P65"><text:span text:style-name="Fonte_20_parág._20_padrão"><text:span text:style-name="T4">A aludida sessão ordinária de julgamento será realizada por videoconferência </text:span></text:span><text:span text:style-name="Fonte_20_parág._20_padrão"><text:span text:style-name="T5">e </text:span></text:span><text:span text:style-name="Fonte_20_parág._20_padrão"><text:span text:style-name="T4">de forma presencial, simultaneamente, nos termos da Resolução nº 04/2020 e Portaria nº 2154/2022, ambas do Tribunal de Justiça do Estado do Ceará, disponibilizadas nos DJes de 20 de agosto de 2020 e 04 de outubro de 2022, respectivamente. Os processos foram disponibilizados no Diário da Justiça Eletrônico do Estado do Ceará. </text:span></text:span><text:span text:style-name="Fonte_20_parág._20_padrão"><text:span text:style-name="T6">P</text:span></text:span><text:span text:style-name="Fonte_20_parág._20_padrão"><text:span text:style-name="T7">auta </text:span></text:span><text:span text:style-name="Fonte_20_parág._20_padrão"><text:span text:style-name="T8">3</text:span></text:span><text:span text:style-name="Fonte_20_parág._20_padrão"><text:span text:style-name="T9">8</text:span></text:span><text:span text:style-name="Fonte_20_parág._20_padrão"><text:span text:style-name="T10">8</text:span></text:span><text:span text:style-name="Fonte_20_parág._20_padrão"><text:span text:style-name="T11"> </text:span></text:span><text:span text:style-name="Fonte_20_parág._20_padrão"><text:span text:style-name="T6">–</text:span></text:span><text:span text:style-name="Fonte_20_parág._20_padrão"><text:span text:style-name="T12"> </text:span></text:span><text:span text:style-name="Fonte_20_parág._20_padrão"><text:span text:style-name="T6">d</text:span></text:span><text:span text:style-name="Fonte_20_parág._20_padrão"><text:span text:style-name="T12">ispon</text:span></text:span><text:span text:style-name="Fonte_20_parág._20_padrão"><text:span text:style-name="T4">i</text:span></text:span><text:span text:style-name="Fonte_20_parág._20_padrão"><text:span text:style-name="T13">bilizada no DJ, Ed. Nº</text:span></text:span><text:span text:style-name="Fonte_20_parág._20_padrão"><text:span text:style-name="T4"> 3</text:span></text:span><text:span text:style-name="Fonte_20_parág._20_padrão"><text:span text:style-name="T14">4</text:span></text:span><text:span text:style-name="Fonte_20_parág._20_padrão"><text:span text:style-name="T15">2</text:span></text:span><text:span text:style-name="Fonte_20_parág._20_padrão"><text:span text:style-name="T10">7</text:span></text:span><text:span text:style-name="Fonte_20_parág._20_padrão"><text:span text:style-name="T16">,</text:span></text:span><text:span text:style-name="Fonte_20_parág._20_padrão"><text:span text:style-name="T4"> págs.</text:span></text:span><text:span text:style-name="Fonte_20_parág._20_padrão"><text:span text:style-name="T12"> </text:span></text:span><text:span text:style-name="Fonte_20_parág._20_padrão"><text:span text:style-name="T17">2</text:span></text:span><text:span text:style-name="Fonte_20_parág._20_padrão"><text:span text:style-name="T10">44</text:span></text:span><text:span text:style-name="Fonte_20_parág._20_padrão"><text:span text:style-name="T18"> </text:span></text:span><text:span text:style-name="Fonte_20_parág._20_padrão"><text:span text:style-name="T12">à </text:span></text:span><text:span text:style-name="Fonte_20_parág._20_padrão"><text:span text:style-name="T17">2</text:span></text:span><text:span text:style-name="Fonte_20_parág._20_padrão"><text:span text:style-name="T10">53</text:span></text:span><text:span text:style-name="Fonte_20_parág._20_padrão"><text:span text:style-name="T18"> </text:span></text:span><text:span text:style-name="Fonte_20_parág._20_padrão"><text:span text:style-name="T12">em </text:span></text:span><text:span text:style-name="Fonte_20_parág._20_padrão"><text:span text:style-name="T10">05</text:span></text:span><text:span text:style-name="Fonte_20_parág._20_padrão"><text:span text:style-name="T19"> de </text:span></text:span><text:span text:style-name="Fonte_20_parág._20_padrão"><text:span text:style-name="T10">novem</text:span></text:span><text:span text:style-name="Fonte_20_parág._20_padrão"><text:span text:style-name="T14">bro</text:span></text:span><text:span text:style-name="Fonte_20_parág._20_padrão"><text:span text:style-name="T13"> de 202</text:span></text:span><text:span text:style-name="Fonte_20_parág._20_padrão"><text:span text:style-name="T8">4</text:span></text:span><text:span text:style-name="Fonte_20_parág._20_padrão"><text:span text:style-name="T13">. </text:span></text:span><text:span text:style-name="Fonte_20_parág._20_padrão"><text:span text:style-name="T4">Os processos que não forem julgados, por qualquer motivo, na data acima mencionada, </text:span></text:span><text:span text:style-name="Fonte_20_parág._20_padrão"><text:span text:style-name="T20">qual seja, em </text:span></text:span><text:span text:style-name="Fonte_20_parág._20_padrão"><text:span text:style-name="T10">12</text:span></text:span><text:span text:style-name="Fonte_20_parág._20_padrão"><text:span text:style-name="T21"> </text:span></text:span><text:span text:style-name="Fonte_20_parág._20_padrão"><text:span text:style-name="T20">de </text:span></text:span><text:span text:style-name="Fonte_20_parág._20_padrão"><text:span text:style-name="T15">novem</text:span></text:span><text:span text:style-name="Fonte_20_parág._20_padrão"><text:span text:style-name="T22">b</text:span></text:span><text:span text:style-name="Fonte_20_parág._20_padrão"><text:span text:style-name="T23">r</text:span></text:span><text:span text:style-name="Fonte_20_parág._20_padrão"><text:span text:style-name="T24">o</text:span></text:span><text:span text:style-name="Fonte_20_parág._20_padrão"><text:span text:style-name="T20"> de 202</text:span></text:span><text:span text:style-name="Fonte_20_parág._20_padrão"><text:span text:style-name="T25">4</text:span></text:span><text:span text:style-name="Fonte_20_parág._20_padrão"><text:span text:style-name="T20">, </text:span></text:span><text:span text:style-name="Fonte_20_parág._20_padrão"><text:span text:style-name="T4">terão seu</text:span></text:span><text:span text:style-name="Fonte_20_parág._20_padrão"><text:span text:style-name="T13">s</text:span></text:span><text:span text:style-name="Fonte_20_parág._20_padrão"><text:span text:style-name="T4"> julgamento</text:span></text:span><text:span text:style-name="Fonte_20_parág._20_padrão"><text:span text:style-name="T13">s</text:span></text:span><text:span text:style-name="Fonte_20_parág._20_padrão"><text:span text:style-name="T4"> adiado</text:span></text:span><text:span text:style-name="Fonte_20_parág._20_padrão"><text:span text:style-name="T13">s</text:span></text:span><text:span text:style-name="Fonte_20_parág._20_padrão"><text:span text:style-name="T4"> para a sessão subsequente, independentemente de nova intimação.</text:span></text:span></text:p>
      <text:p text:style-name="P335"><text:soft-page-break/></text:p>
      <text:p text:style-name="P3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Standard_20__28_user_29_" style:display-name="Standard (user)" style:family="paragraph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>
      <style:paragraph-properties fo:margin-top="0cm" fo:margin-bottom="0.212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inition_20_Term" style:display-name="Definition Term" style:family="paragraph" style:parent-style-name="Standard"/>
    <style:style style:name="Definition_20_List" style:display-name="Definition List" style:family="paragraph" style:parent-style-name="Standard" style:next-style-name="Definition_20_Term">
      <style:paragraph-properties fo:margin-left="0.635cm" fo:margin-right="0cm" fo:text-indent="0cm" style:auto-text-indent="false"/>
    </style:style>
    <style:style style:name="H1" style:family="paragraph" style:parent-style-name="Standard" style:next-style-name="Standard" style:default-outline-level="2" style:list-style-name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next-style-name="Standard" style:default-outline-level="3" style:list-style-name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next-style-name="Standard" style:default-outline-level="4" style:list-style-name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next-style-name="Standard" style:default-outline-level="5" style:list-style-name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next-style-name="Standard" style:default-outline-level="6" style:list-style-name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next-style-name="Standard" style:default-outline-level="7" style:list-style-name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next-style-name="Standard">
      <style:text-properties fo:font-style="italic" style:font-style-asian="italic"/>
    </style:style>
    <style:style style:name="Blockquote" style:family="paragraph" style:parent-style-name="Standard">
      <style:paragraph-properties fo:margin-left="0.635cm" fo:margin-right="0.635cm" fo:margin-top="0.176cm" fo:margin-bottom="0.176cm" loext:contextual-spacing="false" fo:text-indent="0cm" style:auto-text-indent="false"/>
    </style:style>
    <style:style style:name="Preformatted" style:family="paragraph" style:parent-style-name="Standard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next-style-name="Standard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next-style-name="Standard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Citação" style:family="paragraph" style:parent-style-name="Normal" style:next-style-name="Normal">
      <style:paragraph-properties fo:margin-left="1.524cm" fo:margin-right="1.524cm" fo:margin-top="0.353cm" fo:margin-bottom="0.282cm" loext:contextual-spacing="false" fo:text-align="center" style:justify-single-word="false" fo:hyphenation-ladder-count="no-limit" fo:text-indent="0cm" style:auto-text-indent="false">
        <style:tab-stops/>
      </style:paragraph-properties>
      <style:text-properties fo:color="#404040" fo:font-style="italic" style:font-style-asian="italic" style:font-name-complex="Mangal" style:font-family-complex="Mangal" style:font-family-generic-complex="roman" style:font-pitch-complex="variable" style:font-size-complex="10.5pt" style:font-style-complex="italic" fo:hyphenate="false" fo:hyphenation-remain-char-count="2" fo:hyphenation-push-char-count="2"/>
    </style:style>
    <style:style style:name="Corpo_20_do_20_Texto" style:display-name="Corpo do Texto" style:family="paragraph" style:default-outline-level="">
      <style:paragraph-properties fo:margin-top="0cm" fo:margin-bottom="0.247cm" loext:contextual-spacing="false" fo:line-height="115%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Nota_20_de_20_Rodapé" style:display-name="Nota de Rodapé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Liberation Serif1" style:font-family-complex="'Liberation Serif'" style:font-family-generic-complex="system" style:font-pitch-complex="variable" style:font-size-complex="12pt"/>
    </style:style>
    <style:style style:name="Ementa" style:family="paragraph" style:default-outline-level="">
      <style:paragraph-properties fo:margin-left="7.999cm" fo:margin-right="0cm" fo:margin-top="0cm" fo:margin-bottom="0cm" loext:contextual-spacing="false" fo:text-align="justify" style:justify-single-word="false" fo:text-indent="0cm" style:auto-text-indent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Fonte_20_parág._20_padrão" style:display-name="Fonte parág. padrão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LO-Normal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CITE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font-style-asian="italic" style:font-name-complex="Liberation Serif1" style:font-family-complex="'Liberation Serif'" style:font-family-generic-complex="system" style:font-pitch-complex="variable" style:font-size-complex="12pt"/>
    </style:style>
    <style:style style:name="CODE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Liberation Serif1" style:font-family-complex="'Liberation Serif'" style:font-family-generic-complex="system" style:font-pitch-complex="variable" style:font-size-complex="12pt"/>
    </style:style>
    <style:style style:name="Keyboard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Courier New" fo:font-family="'Courier New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font-weight-asian="bold" style:font-name-complex="Liberation Serif1" style:font-family-complex="'Liberation Serif'" style:font-family-generic-complex="system" style:font-pitch-complex="variable" style:font-size-complex="12pt"/>
    </style:style>
    <style:style style:name="Sample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Courier New" fo:font-family="'Courier New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Strong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Liberation Serif1" style:font-family-complex="'Liberation Serif'" style:font-family-generic-complex="system" style:font-pitch-complex="variable" style:font-size-complex="12pt"/>
    </style:style>
    <style:style style:name="Typewriter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Liberation Serif1" style:font-family-complex="'Liberation Serif'" style:font-family-generic-complex="system" style:font-pitch-complex="variable" style:font-size-complex="12pt"/>
    </style:style>
    <style:style style:name="HTML_20_Markup" style:display-name="HTML Markup" style:family="paragraph" style:default-outline-level="">
      <style:paragraph-properties fo:margin-top="0cm" fo:margin-bottom="0cm" loext:contextual-spacing="false" fo:text-align="start" style:justify-single-word="false"/>
      <style:text-properties fo:color="#ff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 text:display="none"/>
    </style:style>
    <style:style style:name="Comment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 text:display="none"/>
    </style:style>
    <style:style style:name="Ênfase_20_forte" style:display-name="Ênfase forte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Liberation Serif1" style:font-family-complex="'Liberation Serif'" style:font-family-generic-complex="system" style:font-pitch-complex="variable" style:font-size-complex="12pt"/>
    </style:style>
    <style:style style:name="Cabeçalho_20_Char" style:display-name="Cabeçalho Char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Rodapé_20_Char" style:display-name="Rodapé Char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Default_20_Paragraph_20_Font" style:display-name="Default Paragraph Font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Link_20_da_20_Internet" style:display-name="Link da Internet" style:family="paragraph" style:default-outline-level="">
      <style:paragraph-properties fo:margin-top="0cm" fo:margin-bottom="0cm" loext:contextual-spacing="false" fo:text-align="start" style:justify-single-word="false"/>
      <style:text-properties fo:color="#000080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Fonte_20_parág._20_padrão1" style:display-name="Fonte parág. padrão1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Standard_20__28_WW_29_" style:display-name="Standard (WW)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Ementa_20_do_20_Acórdão" style:display-name="Ementa do Acórdão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LO-Normal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Liberation Serif" fo:font-family="'Liberation Serif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Normal_20_Table" style:display-name="Normal Table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Liberation Serif" fo:font-family="'Liberation Serif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Símbolos_20_de_20_numeração" style:display-name="Símbolos de numeração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size-asian="10pt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Times New Roman" fo:font-size="10pt" style:font-size-asian="8.75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0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2-01T15:13:01.916000000</meta:creation-date>
    <meta:generator>LibreOffice/6.1.0.3$Windows_X86_64 LibreOffice_project/efb621ed25068d70781dc026f7e9c5187a4decd1</meta:generator>
    <dc:date>2024-11-11T10:28:21.860000000</dc:date>
    <meta:editing-duration>PT19H58M57S</meta:editing-duration>
    <meta:editing-cycles>215</meta:editing-cycles>
    <meta:document-statistic meta:table-count="1" meta:image-count="1" meta:object-count="0" meta:page-count="35" meta:paragraph-count="1331" meta:word-count="9316" meta:character-count="66491" meta:non-whitespace-character-count="57653"/>
    <meta:user-defined meta:name="DocumentEncoding">utf-8</meta:user-defined>
    <meta:user-defined meta:name="HTML" meta:value-type="boolean">true</meta:user-defined>
    <meta:user-defined meta:name="cdcategoria">504</meta:user-defined>
    <meta:user-defined meta:name="cddocumento">17309237</meta:user-defined>
    <meta:user-defined meta:name="cdimagem" meta:value-type="string">3</meta:user-defined>
    <meta:user-defined meta:name="cdmodelo" meta:value-type="string">1000046</meta:user-defined>
    <meta:user-defined meta:name="cdprocesso" meta:value-type="string">P000099Q00000</meta:user-defined>
    <meta:user-defined meta:name="cdtipoobjeto" meta:value-type="string">-999</meta:user-defined>
    <meta:user-defined meta:name="cdusucriacao" meta:value-type="string">1625</meta:user-defined>
    <meta:user-defined meta:name="cdusuemedicao" meta:value-type="string">1625</meta:user-defined>
    <meta:user-defined meta:name="deipemedicao" meta:value-type="string">192.168.35.85</meta:user-defined>
    <meta:user-defined meta:name="deslocamentodepaginas" meta:value-type="string">0</meta:user-defined>
    <meta:user-defined meta:name="dtcriacaodoc" meta:value-type="string">06/11/2024 09:03:11</meta:user-defined>
    <meta:user-defined meta:name="dthrultalteracao" meta:value-type="string">06/11/2024 09:03:11</meta:user-defined>
    <meta:user-defined meta:name="eh_ato" meta:value-type="string">N</meta:user-defined>
    <meta:user-defined meta:name="filaatual" meta:value-type="string">146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3</meta:user-defined>
    <meta:user-defined meta:name="grupofluxotrabalhopai" meta:value-type="string">3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Pedido de Vista [0050575-16.2020.8.06.0051]</meta:user-defined>
    <meta:user-defined meta:name="nmmodelo" meta:value-type="string">Certidão de Pedido de Vista</meta:user-defined>
    <meta:user-defined meta:name="nucobranca" meta:value-type="string">-999</meta:user-defined>
    <meta:user-defined meta:name="numeroversao" meta:value-type="string">22.4.0-36</meta:user-defined>
    <meta:user-defined meta:name="nuoficio" meta:value-type="string">-999</meta:user-defined>
    <meta:user-defined meta:name="nuprocesso" meta:value-type="string">0050575-16.2020.8.06.0051</meta:user-defined>
    <meta:user-defined meta:name="nuprocessosemformatacao" meta:value-type="string">00505751620208060051</meta:user-defined>
    <meta:user-defined meta:name="nurecurso" meta:value-type="string">0</meta:user-defined>
    <meta:user-defined meta:name="nuseqhist_atual" meta:value-type="string">37</meta:user-defined>
    <meta:user-defined meta:name="nuseqhist_pai" meta:value-type="string">-999</meta:user-defined>
    <meta:user-defined meta:name="objetopai" meta:value-type="string">P00000006UUCH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-999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06/11/2024 09:03:11</meta:user-defined>
  </office:meta>
</office:document-meta>
</file>