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86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8863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9b2d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2950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a939e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a939e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4640a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27da32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60f9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60f9aa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0f9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3c50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3c5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3c5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4052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3c509" style:font-size-asian="13pt" style:font-weight-asian="bold" style:font-size-complex="13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3c509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0f9a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326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f9aa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f9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f9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26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262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f9a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26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86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9b2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7da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8f5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a65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c38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da6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e530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0428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492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6591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36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500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9d9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b5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64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908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c48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da5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edd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f80c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1f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3f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5cc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32bf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6a85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eb6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adb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cd07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dc38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f27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02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2d5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3fdf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450d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52e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64f5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7d3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8af2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8ea7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9c47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b42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b7dc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3d7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84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ce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08e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ccd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365d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64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548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59f1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5a5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a93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525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f11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ff0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93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74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295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3b2b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456f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58a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77b5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93e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4ce0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6591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88f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36e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8500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9d9b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b5e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c19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6480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908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c48b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da56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eddc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f80c8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1fe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3f1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15cc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32bf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9b2d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8e30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6591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8500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9d9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ab5e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9eb6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adbe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3fdf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64f5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9c47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844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ce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1741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style="normal" fo:font-weight="normal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d8448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9b2d3" style:font-size-asian="13pt" style:font-weight-asian="bold" style:font-size-complex="13pt" style:font-weight-complex="bold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1741d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a6524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e530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788f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ac19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852d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4548b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50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1" style:font-size-asian="13pt" style:font-weight-asian="bold" style:font-size-complex="13pt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f9aa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ac19e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63262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32629"/>
    </style:style>
    <style:style style:name="P160" style:family="paragraph" style:parent-style-name="Standard_20__28_user_29_">
      <style:paragraph-properties fo:text-align="center" style:justify-single-word="false" fo:break-before="page"/>
    </style:style>
    <style:style style:name="P161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852f26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52f2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52f2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52f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52f2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52f2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52f2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52f2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52f26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852f2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52f26"/>
    </style:style>
    <style:style style:name="P1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852f26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7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52f2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52f2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9b2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52f26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52f2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852f26" style:font-size-asian="13pt" style:font-size-complex="13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officeooo:paragraph-rsid="00852f26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852f26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852f26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852f26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52f26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852f26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852f26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52f2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52f2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852f2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52f2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852f2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2a7f5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8" style:family="text">
      <style:text-properties fo:font-size="13pt" fo:font-weight="bold" officeooo:rsid="0009aa01" style:font-name-asian="Arial2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852bdf" style:font-name-asian="Arial2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8dc09f" style:font-size-asian="13pt" style:font-size-complex="13pt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14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632629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4365db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0632629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20" style:family="text">
      <style:text-properties fo:color="#000000" fo:font-size="13pt" fo:font-style="normal" style:text-underline-style="none" fo:font-weight="bold" officeooo:rsid="008ecd1b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21" style:family="text">
      <style:text-properties fo:color="#000000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22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60f9a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63262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officeooo:rsid="008dc09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08dc09f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7f463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officeooo:rsid="0060f9aa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officeooo:rsid="00874f1c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0882b3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officeooo:rsid="00617bfe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8" style:family="text">
      <style:text-properties fo:color="#000000" style:font-name="Times New Roman" fo:font-size="13pt" fo:font-style="italic" fo:font-weight="bold" fo:background-color="transparent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9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4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fo:font-style="normal" style:text-underline-style="none" fo:font-weight="bold" officeooo:rsid="008dc09f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6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7" style:family="text">
      <style:text-properties fo:color="#000000" fo:font-style="normal" style:text-underline-style="none" fo:font-weight="bold" officeooo:rsid="008dc09f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8" style:family="text">
      <style:text-properties fo:color="#000000" fo:font-style="normal" style:text-underline-style="none" fo:font-weight="bold" officeooo:rsid="008ecd1b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9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50" style:family="text">
      <style:text-properties fo:color="#000000" style:text-position="0% 100%" style:font-name="Times New Roman" fo:font-size="13pt" fo:language="pt" fo:country="BR" fo:font-style="normal" style:text-underline-style="none" fo:font-weight="bold" officeooo:rsid="016b0ca4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1" style:family="text">
      <style:text-properties fo:color="#000000" style:text-position="0% 100%" style:font-name="Times New Roman" fo:font-size="13pt" fo:language="pt" fo:country="BR" fo:font-style="normal" style:text-underline-style="none" fo:font-weight="bold" officeooo:rsid="00852bdf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2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3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373d7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56" style:family="text">
      <style:text-properties fo:color="#ce181e" style:text-underline-style="solid" style:text-underline-width="auto" style:text-underline-color="font-color"/>
    </style:style>
    <style:style style:name="T57" style:family="text">
      <style:text-properties fo:color="#ce181e" fo:font-style="normal" style:text-underline-style="solid" style:text-underline-width="auto" style:text-underline-color="font-color" style:font-name-asian="Arial1" style:font-style-asian="normal" style:font-style-complex="normal"/>
    </style:style>
    <style:style style:name="T58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9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60" style:family="text">
      <style:text-properties officeooo:rsid="00040fe7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040fe7" style:font-weight-asian="bold" style:font-weight-complex="bold"/>
    </style:style>
    <style:style style:name="T63" style:family="text">
      <style:text-properties fo:font-weight="bold" officeooo:rsid="0044640a" style:font-weight-asian="bold" style:font-weight-complex="bold"/>
    </style:style>
    <style:style style:name="T64" style:family="text">
      <style:text-properties officeooo:rsid="0007da6c"/>
    </style:style>
    <style:style style:name="T65" style:family="text">
      <style:text-properties style:font-name="Times New Roman" officeooo:rsid="0026a851" style:font-name-asian="Arial2"/>
    </style:style>
    <style:style style:name="T66" style:family="text">
      <style:text-properties style:font-name="Times New Roman" fo:font-weight="normal" officeooo:rsid="0026a851" style:font-name-asian="Arial2" style:font-weight-asian="normal" style:font-weight-complex="normal"/>
    </style:style>
    <style:style style:name="T6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69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70" style:family="text">
      <style:text-properties style:font-name="Times New Roman" fo:font-size="13pt" style:font-size-asian="13pt" style:font-size-complex="13pt"/>
    </style:style>
    <style:style style:name="T71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72" style:family="text">
      <style:text-properties officeooo:rsid="0008f55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4ce04" style:font-weight-asian="normal" style:font-weight-complex="normal"/>
    </style:style>
    <style:style style:name="T75" style:family="text">
      <style:text-properties fo:font-weight="normal" officeooo:rsid="0026a851" style:font-weight-asian="normal" style:font-weight-complex="normal"/>
    </style:style>
    <style:style style:name="T76" style:family="text">
      <style:text-properties fo:font-weight="normal" officeooo:rsid="0049b2d3" style:font-weight-asian="normal" style:font-weight-complex="normal"/>
    </style:style>
    <style:style style:name="T77" style:family="text">
      <style:text-properties fo:font-weight="normal" officeooo:rsid="0051c925" style:font-weight-asian="normal" style:font-weight-complex="normal"/>
    </style:style>
    <style:style style:name="T78" style:family="text">
      <style:text-properties fo:font-weight="normal" officeooo:rsid="0050f572" style:font-weight-asian="normal" style:font-weight-complex="normal"/>
    </style:style>
    <style:style style:name="T79" style:family="text">
      <style:text-properties officeooo:rsid="000a6524"/>
    </style:style>
    <style:style style:name="T80" style:family="text">
      <style:text-properties officeooo:rsid="000c38bc"/>
    </style:style>
    <style:style style:name="T81" style:family="text">
      <style:text-properties style:font-name-complex="Arial1"/>
    </style:style>
    <style:style style:name="T82" style:family="text">
      <style:text-properties officeooo:rsid="00040fe7" style:font-name-complex="Arial1"/>
    </style:style>
    <style:style style:name="T83" style:family="text">
      <style:text-properties officeooo:rsid="000da64f"/>
    </style:style>
    <style:style style:name="T84" style:family="text">
      <style:text-properties officeooo:rsid="000e530b"/>
    </style:style>
    <style:style style:name="T85" style:family="text">
      <style:text-properties officeooo:rsid="0010428d"/>
    </style:style>
    <style:style style:name="T86" style:family="text">
      <style:text-properties officeooo:rsid="00149299"/>
    </style:style>
    <style:style style:name="T87" style:family="text">
      <style:text-properties officeooo:rsid="0014ce04"/>
    </style:style>
    <style:style style:name="T88" style:family="text">
      <style:text-properties officeooo:rsid="00165917"/>
    </style:style>
    <style:style style:name="T89" style:family="text">
      <style:text-properties officeooo:rsid="001788fe"/>
    </style:style>
    <style:style style:name="T90" style:family="text">
      <style:text-properties officeooo:rsid="001836e6"/>
    </style:style>
    <style:style style:name="T91" style:family="text">
      <style:text-properties officeooo:rsid="00185000"/>
    </style:style>
    <style:style style:name="T92" style:family="text">
      <style:text-properties officeooo:rsid="0019d9bf"/>
    </style:style>
    <style:style style:name="T93" style:family="text">
      <style:text-properties officeooo:rsid="001ab5e3"/>
    </style:style>
    <style:style style:name="T94" style:family="text">
      <style:text-properties officeooo:rsid="001ac19e"/>
    </style:style>
    <style:style style:name="T95" style:family="text">
      <style:text-properties officeooo:rsid="001b6480"/>
    </style:style>
    <style:style style:name="T96" style:family="text">
      <style:text-properties officeooo:rsid="001b9083"/>
    </style:style>
    <style:style style:name="T97" style:family="text">
      <style:text-properties officeooo:rsid="001c48b6"/>
    </style:style>
    <style:style style:name="T98" style:family="text">
      <style:text-properties officeooo:rsid="001da56b"/>
    </style:style>
    <style:style style:name="T99" style:family="text">
      <style:text-properties officeooo:rsid="001eddc4"/>
    </style:style>
    <style:style style:name="T100" style:family="text">
      <style:text-properties officeooo:rsid="001f80c8"/>
    </style:style>
    <style:style style:name="T101" style:family="text">
      <style:text-properties officeooo:rsid="00201fe6"/>
    </style:style>
    <style:style style:name="T102" style:family="text">
      <style:text-properties officeooo:rsid="00213f13"/>
    </style:style>
    <style:style style:name="T103" style:family="text">
      <style:text-properties officeooo:rsid="00215ccb"/>
    </style:style>
    <style:style style:name="T104" style:family="text">
      <style:text-properties officeooo:rsid="00232bf6"/>
    </style:style>
    <style:style style:name="T105" style:family="text">
      <style:text-properties officeooo:rsid="0026a851"/>
    </style:style>
    <style:style style:name="T106" style:family="text">
      <style:text-properties officeooo:rsid="0029eb6e"/>
    </style:style>
    <style:style style:name="T107" style:family="text">
      <style:text-properties officeooo:rsid="002adbe4"/>
    </style:style>
    <style:style style:name="T108" style:family="text">
      <style:text-properties officeooo:rsid="002cd070"/>
    </style:style>
    <style:style style:name="T109" style:family="text">
      <style:text-properties officeooo:rsid="002dc38f"/>
    </style:style>
    <style:style style:name="T110" style:family="text">
      <style:text-properties officeooo:rsid="002f2721"/>
    </style:style>
    <style:style style:name="T111" style:family="text">
      <style:text-properties officeooo:rsid="0031029b"/>
    </style:style>
    <style:style style:name="T112" style:family="text">
      <style:text-properties officeooo:rsid="0032d5bd"/>
    </style:style>
    <style:style style:name="T113" style:family="text">
      <style:text-properties officeooo:rsid="0033fdf4"/>
    </style:style>
    <style:style style:name="T114" style:family="text">
      <style:text-properties officeooo:rsid="003450d6"/>
    </style:style>
    <style:style style:name="T115" style:family="text">
      <style:text-properties officeooo:rsid="00352e13"/>
    </style:style>
    <style:style style:name="T116" style:family="text">
      <style:text-properties officeooo:rsid="00364f53"/>
    </style:style>
    <style:style style:name="T117" style:family="text">
      <style:text-properties officeooo:rsid="0038af20"/>
    </style:style>
    <style:style style:name="T118" style:family="text">
      <style:text-properties officeooo:rsid="0038ea76"/>
    </style:style>
    <style:style style:name="T119" style:family="text">
      <style:text-properties officeooo:rsid="0039c474"/>
    </style:style>
    <style:style style:name="T120" style:family="text">
      <style:text-properties officeooo:rsid="003b4255"/>
    </style:style>
    <style:style style:name="T121" style:family="text">
      <style:text-properties officeooo:rsid="003c3d76"/>
    </style:style>
    <style:style style:name="T122" style:family="text">
      <style:text-properties officeooo:rsid="003d8448"/>
    </style:style>
    <style:style style:name="T123" style:family="text">
      <style:text-properties officeooo:rsid="003dce0e"/>
    </style:style>
    <style:style style:name="T124" style:family="text">
      <style:text-properties officeooo:rsid="00408eca"/>
    </style:style>
    <style:style style:name="T125" style:family="text">
      <style:text-properties officeooo:rsid="0041ccdc"/>
    </style:style>
    <style:style style:name="T126" style:family="text">
      <style:text-properties officeooo:rsid="004365db"/>
    </style:style>
    <style:style style:name="T127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128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129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130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131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132" style:family="text">
      <style:text-properties officeooo:rsid="0044640a"/>
    </style:style>
    <style:style style:name="T133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1" style:font-style-complex="normal"/>
    </style:style>
    <style:style style:name="T134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1" style:font-style-complex="normal"/>
    </style:style>
    <style:style style:name="T135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1" style:font-style-complex="normal"/>
    </style:style>
    <style:style style:name="T136" style:family="text">
      <style:text-properties style:text-position="0% 100%" style:font-name="Times New Roman" fo:language="zxx" fo:country="none" fo:font-style="normal" style:text-underline-style="none" fo:font-weight="bold" officeooo:rsid="016b0ca4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137" style:family="text">
      <style:text-properties style:text-position="0% 100%" style:font-name="Times New Roman" fo:language="zxx" fo:country="none" fo:font-style="normal" style:text-underline-style="none" fo:font-weight="bold" officeooo:rsid="00b73c62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138" style:family="text">
      <style:text-properties style:text-position="0% 100%" style:font-name="Times New Roman" fo:language="zxx" fo:country="none" fo:font-style="normal" style:text-underline-style="none" fo:font-weight="bold" officeooo:rsid="00560097" style:letter-kerning="true" style:language-asian="zxx" style:country-asian="none" style:font-style-asian="normal" style:font-weight-asian="bold" style:font-name-complex="Arial1" style:font-style-complex="normal" style:font-weight-complex="bold"/>
    </style:style>
    <style:style style:name="T139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style:language-asian="zxx" style:country-asian="none" style:font-style-asian="normal" style:font-weight-asian="normal" style:font-name-complex="Arial1" style:font-style-complex="normal" style:font-weight-complex="normal"/>
    </style:style>
    <style:style style:name="T140" style:family="text">
      <style:text-properties style:text-position="0% 100%" style:font-name="Times New Roman" fo:font-size="13pt" fo:language="zxx" fo:country="none" officeooo:rsid="016b0ca4" style:font-name-asian="Arial1" style:font-size-asian="13pt" style:language-asian="zxx" style:country-asian="none" style:font-name-complex="Arial1" style:font-size-complex="13pt"/>
    </style:style>
    <style:style style:name="T141" style:family="text">
      <style:text-properties style:text-position="0% 100%" style:font-name="Times New Roman" fo:font-size="13pt" officeooo:rsid="0020da24" style:font-size-asian="13pt" style:font-name-complex="Arial2" style:font-size-complex="13pt"/>
    </style:style>
    <style:style style:name="T142" style:family="text">
      <style:text-properties style:text-position="0% 100%" fo:language="zxx" fo:country="none" fo:font-style="normal" style:text-underline-style="none" officeooo:rsid="016b0ca4" style:letter-kerning="true" style:font-name-asian="Arial1" style:language-asian="zxx" style:country-asian="none" style:font-style-asian="normal" style:font-name-complex="Arial1" style:font-style-complex="normal"/>
    </style:style>
    <style:style style:name="T143" style:family="text">
      <style:text-properties style:text-position="0% 100%" fo:language="zxx" fo:country="none" fo:font-style="normal" style:text-underline-style="none" officeooo:rsid="00b73c62" style:letter-kerning="true" style:font-name-asian="Arial1" style:language-asian="zxx" style:country-asian="none" style:font-style-asian="normal" style:font-name-complex="Arial1" style:font-style-complex="normal"/>
    </style:style>
    <style:style style:name="T144" style:family="text">
      <style:text-properties style:text-position="0% 100%" fo:language="zxx" fo:country="none" fo:font-style="normal" style:text-underline-style="none" officeooo:rsid="00560097" style:letter-kerning="true" style:font-name-asian="Arial1" style:language-asian="zxx" style:country-asian="none" style:font-style-asian="normal" style:font-name-complex="Arial1" style:font-style-complex="normal"/>
    </style:style>
    <style:style style:name="T145" style:family="text">
      <style:text-properties style:text-position="0% 100%" fo:language="zxx" fo:country="none" fo:font-style="normal" style:text-underline-style="none" officeooo:rsid="00575b88" style:letter-kerning="true" style:font-name-asian="Arial1" style:language-asian="zxx" style:country-asian="none" style:font-style-asian="normal" style:font-name-complex="Arial1" style:font-style-complex="normal"/>
    </style:style>
    <style:style style:name="T146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7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8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9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0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1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2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3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4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6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7" style:family="text">
      <style:text-properties style:text-position="0% 100%" fo:language="zxx" fo:country="none" officeooo:rsid="016b0ca4" style:font-name-asian="Arial1" style:language-asian="zxx" style:country-asian="none" style:font-name-complex="Arial1"/>
    </style:style>
    <style:style style:name="T158" style:family="text">
      <style:text-properties style:text-position="0% 100%" fo:language="zxx" fo:country="none" officeooo:rsid="00b73c62" style:font-name-asian="Arial1" style:language-asian="zxx" style:country-asian="none" style:font-name-complex="Arial1"/>
    </style:style>
    <style:style style:name="T159" style:family="text">
      <style:text-properties style:text-position="0% 100%" fo:language="zxx" fo:country="none" officeooo:rsid="005373d7" style:font-name-asian="Arial1" style:language-asian="zxx" style:country-asian="none" style:font-name-complex="Arial1"/>
    </style:style>
    <style:style style:name="T160" style:family="text">
      <style:text-properties style:text-position="0% 100%" fo:font-size="13pt" fo:font-weight="bold" officeooo:rsid="016b0ca4" style:font-size-asian="13pt" style:font-weight-asian="bold" style:font-size-complex="13pt" style:font-weight-complex="bold"/>
    </style:style>
    <style:style style:name="T161" style:family="text">
      <style:text-properties style:text-position="0% 100%" fo:font-size="13pt" fo:font-weight="bold" officeooo:rsid="00852bdf" style:font-size-asian="13pt" style:font-weight-asian="bold" style:font-size-complex="13pt" style:font-weight-complex="bold"/>
    </style:style>
    <style:style style:name="T162" style:family="text">
      <style:text-properties style:text-position="0% 100%" fo:font-size="13pt" fo:language="zxx" fo:country="none" fo:font-weight="bold" officeooo:rsid="016b0ca4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T163" style:family="text">
      <style:text-properties style:text-position="0% 100%" fo:font-size="13pt" fo:language="zxx" fo:country="none" fo:font-weight="bold" officeooo:rsid="00b73c62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T164" style:family="text">
      <style:text-properties style:text-position="0% 100%" fo:font-size="13pt" fo:language="zxx" fo:country="none" fo:font-weight="bold" officeooo:rsid="005373d7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T165" style:family="text">
      <style:text-properties style:text-position="0% 100%" fo:font-size="13pt" officeooo:rsid="0020da24" style:font-name-asian="Arial1" style:font-size-asian="13pt" style:font-name-complex="Arial2" style:font-size-complex="13pt"/>
    </style:style>
    <style:style style:name="T166" style:family="text">
      <style:text-properties style:text-position="0% 100%" fo:font-size="13pt" officeooo:rsid="00bb86fa" style:font-name-asian="Arial1" style:font-size-asian="13pt" style:font-name-complex="Arial2" style:font-size-complex="13pt"/>
    </style:style>
    <style:style style:name="T167" style:family="text">
      <style:text-properties style:text-position="0% 100%" fo:font-size="13pt" officeooo:rsid="0020da24" style:font-size-asian="13pt" style:font-name-complex="Arial2" style:font-size-complex="13pt"/>
    </style:style>
    <style:style style:name="T168" style:family="text">
      <style:text-properties style:text-position="0% 100%" fo:font-size="13pt" officeooo:rsid="00768322" style:font-size-asian="13pt" style:font-name-complex="Arial2" style:font-size-complex="13pt"/>
    </style:style>
    <style:style style:name="T169" style:family="text">
      <style:text-properties officeooo:rsid="004548b2"/>
    </style:style>
    <style:style style:name="T170" style:family="text">
      <style:text-properties officeooo:rsid="00459f18"/>
    </style:style>
    <style:style style:name="T171" style:family="text">
      <style:text-properties officeooo:rsid="0045a5df"/>
    </style:style>
    <style:style style:name="T172" style:family="text">
      <style:text-properties officeooo:rsid="0048863d"/>
    </style:style>
    <style:style style:name="T173" style:family="text">
      <style:text-properties officeooo:rsid="0049b2d3"/>
    </style:style>
    <style:style style:name="T174" style:family="text">
      <style:text-properties officeooo:rsid="004c525b"/>
    </style:style>
    <style:style style:name="T175" style:family="text">
      <style:text-properties officeooo:rsid="004f11ab"/>
    </style:style>
    <style:style style:name="T176" style:family="text">
      <style:text-properties officeooo:rsid="004ff0b3"/>
    </style:style>
    <style:style style:name="T177" style:family="text">
      <style:text-properties officeooo:rsid="005093a0"/>
    </style:style>
    <style:style style:name="T178" style:family="text">
      <style:text-properties officeooo:rsid="0051741d"/>
    </style:style>
    <style:style style:name="T179" style:family="text">
      <style:text-properties officeooo:rsid="0052950a"/>
    </style:style>
    <style:style style:name="T180" style:family="text">
      <style:text-properties officeooo:rsid="0053b2b3"/>
    </style:style>
    <style:style style:name="T181" style:family="text">
      <style:text-properties officeooo:rsid="005456ff"/>
    </style:style>
    <style:style style:name="T182" style:family="text">
      <style:text-properties officeooo:rsid="00558ab6"/>
    </style:style>
    <style:style style:name="T183" style:family="text">
      <style:text-properties officeooo:rsid="00577b50"/>
    </style:style>
    <style:style style:name="T184" style:family="text">
      <style:text-properties officeooo:rsid="00593e41"/>
    </style:style>
    <style:style style:name="T185" style:family="text">
      <style:text-properties officeooo:rsid="005c6347"/>
    </style:style>
    <style:style style:name="T186" style:family="text">
      <style:text-properties officeooo:rsid="005e9c27"/>
    </style:style>
    <style:style style:name="T187" style:family="text">
      <style:text-properties officeooo:rsid="0060f9aa"/>
    </style:style>
    <style:style style:name="T188" style:family="text">
      <style:text-properties officeooo:rsid="0061ec82"/>
    </style:style>
    <style:style style:name="T189" style:family="text">
      <style:text-properties officeooo:rsid="0062ee7a"/>
    </style:style>
    <style:style style:name="T190" style:family="text">
      <style:text-properties officeooo:rsid="007807e8"/>
    </style:style>
    <style:style style:name="T191" style:family="text">
      <style:text-properties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192" style:family="text">
      <style:text-properties fo:language="pt" fo:country="BR" fo:font-style="normal" style:text-underline-style="none" officeooo:rsid="00852bdf" style:letter-kerning="true" style:font-name-asian="Arial3" style:font-style-asian="normal" style:font-name-complex="Arial3" style:font-style-complex="normal"/>
    </style:style>
    <style:style style:name="T193" style:family="text">
      <style:text-properties fo:language="pt" fo:country="BR" fo:font-style="normal" style:letter-kerning="true" style:font-style-asian="normal" style:font-name-complex="Arial3" style:font-style-complex="normal"/>
    </style:style>
    <style:style style:name="T194" style:family="text">
      <style:text-properties fo:language="pt" fo:country="BR" fo:font-style="normal" officeooo:rsid="008dc09f" style:letter-kerning="true" style:font-style-asian="normal" style:font-name-complex="Arial3" style:font-style-complex="normal"/>
    </style:style>
    <style:style style:name="T195" style:family="text">
      <style:text-properties fo:language="pt" fo:country="BR" fo:font-style="normal" officeooo:rsid="002e5d0f" style:letter-kerning="true" fo:background-color="#fff200" loext:char-shading-value="0" style:font-style-asian="normal" style:font-name-complex="Arial3" style:font-style-complex="normal"/>
    </style:style>
    <style:style style:name="T196" style:family="text">
      <style:text-properties fo:language="pt" fo:country="BR" fo:font-style="normal" officeooo:rsid="004d07ca" style:letter-kerning="true" fo:background-color="#fff200" loext:char-shading-value="0" style:font-style-asian="normal" style:font-name-complex="Arial3" style:font-style-complex="normal"/>
    </style:style>
    <style:style style:name="T197" style:family="text">
      <style:text-properties fo:language="pt" fo:country="BR" fo:font-style="normal" officeooo:rsid="00632629" style:letter-kerning="true" fo:background-color="#fff200" loext:char-shading-value="0" style:font-style-asian="normal" style:font-name-complex="Arial3" style:font-style-complex="normal"/>
    </style:style>
    <style:style style:name="T198" style:family="text">
      <style:text-properties fo:language="pt" fo:country="BR" style:letter-kerning="true"/>
    </style:style>
    <style:style style:name="T199" style:family="text">
      <style:text-properties fo:language="pt" fo:country="BR" officeooo:rsid="008dc09f" style:letter-kerning="true"/>
    </style:style>
    <style:style style:name="T200" style:family="text">
      <style:text-properties fo:language="pt" fo:country="BR" officeooo:rsid="002e5d0f" style:letter-kerning="true" fo:background-color="#fff200" loext:char-shading-value="0"/>
    </style:style>
    <style:style style:name="T201" style:family="text">
      <style:text-properties fo:language="pt" fo:country="BR" officeooo:rsid="004d07ca" style:letter-kerning="true" fo:background-color="#fff200" loext:char-shading-value="0"/>
    </style:style>
    <style:style style:name="T202" style:family="text">
      <style:text-properties fo:language="pt" fo:country="BR" fo:font-style="italic" style:letter-kerning="true" style:font-style-asian="italic" style:font-style-complex="italic"/>
    </style:style>
    <style:style style:name="T203" style:family="text">
      <style:text-properties fo:language="pt" fo:country="BR" fo:font-style="italic" style:letter-kerning="true" style:font-style-asian="italic" style:font-name-complex="Arial3" style:font-style-complex="italic"/>
    </style:style>
    <style:style style:name="T204" style:family="text">
      <style:text-properties officeooo:rsid="005a2a42"/>
    </style:style>
    <style:style style:name="T205" style:family="text">
      <style:text-properties officeooo:rsid="0050b816"/>
    </style:style>
    <style:style style:name="T206" style:family="text">
      <style:text-properties officeooo:rsid="0048a0ac"/>
    </style:style>
    <style:style style:name="T207" style:family="text">
      <style:text-properties officeooo:rsid="005c57d6"/>
    </style:style>
    <style:style style:name="T208" style:family="text">
      <style:text-properties officeooo:rsid="00632629"/>
    </style:style>
    <style:style style:name="T209" style:family="text">
      <style:text-properties officeooo:rsid="0031ebf1"/>
    </style:style>
    <style:style style:name="T210" style:family="text">
      <style:text-properties officeooo:rsid="003077dd"/>
    </style:style>
    <style:style style:name="T211" style:family="text">
      <style:text-properties officeooo:rsid="006458e8"/>
    </style:style>
    <style:style style:name="T212" style:family="text">
      <style:text-properties officeooo:rsid="00788ef9"/>
    </style:style>
    <style:style style:name="T213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14" style:family="text">
      <style:text-properties officeooo:rsid="00632629" fo:background-color="#ffffff" loext:char-shading-value="0" style:font-name-asian="Arial1" style:language-asian="ar" style:country-asian="SA" style:language-complex="ar" style:country-complex="SA"/>
    </style:style>
    <style:style style:name="T215" style:family="text">
      <style:text-properties officeooo:rsid="006458e8" fo:background-color="#ffffff" loext:char-shading-value="0" style:font-name-asian="Arial1" style:language-asian="ar" style:country-asian="SA" style:language-complex="ar" style:country-complex="SA"/>
    </style:style>
    <style:style style:name="T216" style:family="text">
      <style:text-properties officeooo:rsid="005e0c8f"/>
    </style:style>
    <style:style style:name="T217" style:family="text">
      <style:text-properties officeooo:rsid="005f2065"/>
    </style:style>
    <style:style style:name="T218" style:family="text">
      <style:text-properties officeooo:rsid="0071d7ad"/>
    </style:style>
    <style:style style:name="T219" style:family="text">
      <style:text-properties officeooo:rsid="007281f0"/>
    </style:style>
    <style:style style:name="T220" style:family="text">
      <style:text-properties officeooo:rsid="00746b09"/>
    </style:style>
    <style:style style:name="T221" style:family="text">
      <style:text-properties officeooo:rsid="00887f9e"/>
    </style:style>
    <style:style style:name="T222" style:family="text">
      <style:text-properties officeooo:rsid="007f463d"/>
    </style:style>
    <style:style style:name="T223" style:family="text">
      <style:text-properties officeooo:rsid="008a4a44"/>
    </style:style>
    <style:style style:name="T224" style:family="text">
      <style:text-properties officeooo:rsid="008bcb62"/>
    </style:style>
    <style:style style:name="T225" style:family="text">
      <style:text-properties officeooo:rsid="008c8817"/>
    </style:style>
    <style:style style:name="T226" style:family="text">
      <style:text-properties officeooo:rsid="008ca754"/>
    </style:style>
    <style:style style:name="T227" style:family="text">
      <style:text-properties officeooo:rsid="008d85a5"/>
    </style:style>
    <style:style style:name="T228" style:family="text">
      <style:text-properties officeooo:rsid="00607978"/>
    </style:style>
    <style:style style:name="T229" style:family="text">
      <style:text-properties officeooo:rsid="006e191d"/>
    </style:style>
    <style:style style:name="T230" style:family="text">
      <style:text-properties officeooo:rsid="0070f25d"/>
    </style:style>
    <style:style style:name="T231" style:family="text">
      <style:text-properties officeooo:rsid="0059baf9"/>
    </style:style>
    <style:style style:name="T232" style:family="text">
      <style:text-properties officeooo:rsid="005b7637"/>
    </style:style>
    <style:style style:name="T233" style:family="text">
      <style:text-properties officeooo:rsid="0065b24a"/>
    </style:style>
    <style:style style:name="T234" style:family="text">
      <style:text-properties officeooo:rsid="0065f3f4"/>
    </style:style>
    <style:style style:name="T235" style:family="text">
      <style:text-properties officeooo:rsid="006796fe"/>
    </style:style>
    <style:style style:name="T236" style:family="text">
      <style:text-properties officeooo:rsid="006ef3a7"/>
    </style:style>
    <style:style style:name="T237" style:family="text">
      <style:text-properties officeooo:rsid="007338a9"/>
    </style:style>
    <style:style style:name="T238" style:family="text">
      <style:text-properties officeooo:rsid="0074ba63"/>
    </style:style>
    <style:style style:name="T239" style:family="text">
      <style:text-properties officeooo:rsid="007be9f7"/>
    </style:style>
    <style:style style:name="T240" style:family="text">
      <style:text-properties officeooo:rsid="0081b1be"/>
    </style:style>
    <style:style style:name="T241" style:family="text">
      <style:text-properties officeooo:rsid="0085579f"/>
    </style:style>
    <style:style style:name="T242" style:family="text">
      <style:text-properties officeooo:rsid="008b732b"/>
    </style:style>
    <style:style style:name="T243" style:family="text">
      <style:text-properties officeooo:rsid="00395a92"/>
    </style:style>
    <style:style style:name="T244" style:family="text">
      <style:text-properties officeooo:rsid="001b9539" style:font-name-complex="Arial2"/>
    </style:style>
    <style:style style:name="T245" style:family="text">
      <style:text-properties officeooo:rsid="001b9539"/>
    </style:style>
    <style:style style:name="T246" style:family="text">
      <style:text-properties officeooo:rsid="008dc09f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officeooo:rsid="002e5d0f" fo:background-color="#fff200" loext:char-shading-value="0"/>
    </style:style>
    <style:style style:name="T249" style:family="text">
      <style:text-properties officeooo:rsid="004d07ca" fo:background-color="#fff200" loext:char-shading-value="0"/>
    </style:style>
    <style:style style:name="T250" style:family="text">
      <style:text-properties officeooo:rsid="00632629" fo:background-color="#fff200" loext:char-shading-value="0"/>
    </style:style>
    <style:style style:name="T251" style:family="text">
      <style:text-properties officeooo:rsid="003cfe99"/>
    </style:style>
    <style:style style:name="T252" style:family="text">
      <style:text-properties officeooo:rsid="006e1ba2"/>
    </style:style>
    <style:style style:name="T253" style:family="text">
      <style:text-properties officeooo:rsid="006bbcc1"/>
    </style:style>
    <style:style style:name="T254" style:family="text">
      <style:text-properties officeooo:rsid="00608143"/>
    </style:style>
    <style:style style:name="T255" style:family="text">
      <style:text-properties officeooo:rsid="005bddb1"/>
    </style:style>
    <style:style style:name="T256" style:family="text">
      <style:text-properties officeooo:rsid="0067f7bf"/>
    </style:style>
    <style:style style:name="T257" style:family="text">
      <style:text-properties officeooo:rsid="0068ab80"/>
    </style:style>
    <style:style style:name="T258" style:family="text">
      <style:text-properties officeooo:rsid="00699c6c"/>
    </style:style>
    <style:style style:name="T259" style:family="text">
      <style:text-properties officeooo:rsid="0069fbdf"/>
    </style:style>
    <style:style style:name="T260" style:family="text">
      <style:text-properties officeooo:rsid="006a51e0"/>
    </style:style>
    <style:style style:name="T261" style:family="text">
      <style:text-properties officeooo:rsid="006b557a"/>
    </style:style>
    <style:style style:name="T262" style:family="text">
      <style:text-properties officeooo:rsid="0075d769"/>
    </style:style>
    <style:style style:name="T263" style:family="text">
      <style:text-properties officeooo:rsid="0076d132"/>
    </style:style>
    <style:style style:name="T264" style:family="text">
      <style:text-properties officeooo:rsid="008ecd1b"/>
    </style:style>
    <style:style style:name="T265" style:family="text">
      <style:text-properties officeooo:rsid="007dde15"/>
    </style:style>
    <style:style style:name="T26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0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52">ESTADO DO CEARÁ</text:p>
      <text:p text:style-name="P118">PODER JUDICIÁRIO</text:p>
      <text:p text:style-name="P118">TRIBUNAL DE JUSTIÇA</text:p>
      <text:p text:style-name="P118">SECRETARIA DA TERCEIRA CÂMARA CRIMINAL</text:p>
      <text:p text:style-name="P150"/>
      <text:p text:style-name="P153"><text:span text:style-name="Fonte_20_parág._20_padrão"><text:span text:style-name="T1">ROTEIRO DA SESSÃO ORDINÁRIA N° 4</text:span></text:span><text:span text:style-name="Fonte_20_parág._20_padrão"><text:span text:style-name="T2">1</text:span></text:span><text:span text:style-name="Fonte_20_parág._20_padrão"><text:span text:style-name="T1"> DE </text:span></text:span><text:span text:style-name="Fonte_20_parág._20_padrão"><text:span text:style-name="T2">14</text:span></text:span><text:span text:style-name="Fonte_20_parág._20_padrão"><text:span text:style-name="T1"> DE NOVEMBRO DE 2023</text:span></text:span><text:span text:style-name="Fonte_20_parág._20_padrão"><text:span text:style-name="T2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51"/>
      <text:p text:style-name="P153"><text:span text:style-name="Fonte_20_parág._20_padrão"><text:span text:style-name="T3">1 </text:span></text:span><text:span text:style-name="Fonte_20_parág._20_padrão"><text:span text:style-name="T5">– APRECIA</text:span></text:span><text:span text:style-name="Fonte_20_parág._20_padrão"><text:span text:style-name="T3">ÇÃO DA ATA DA SESSÃO ORDINÁRIA Nº </text:span></text:span><text:span text:style-name="Fonte_20_parág._20_padrão"><text:span text:style-name="T4">40</text:span></text:span><text:span text:style-name="Fonte_20_parág._20_padrão"><text:span text:style-name="T3"> DE </text:span></text:span><text:span text:style-name="Fonte_20_parág._20_padrão"><text:span text:style-name="T4">07</text:span></text:span><text:span text:style-name="Fonte_20_parág._20_padrão"><text:span text:style-name="T3"> DE </text:span></text:span><text:span text:style-name="Fonte_20_parág._20_padrão"><text:span text:style-name="T4">NOVEMBRO </text:span></text:span><text:span text:style-name="Fonte_20_parág._20_padrão"><text:span text:style-name="T3">DE 2023</text:span></text:span></text:p>
      <text:p text:style-name="P149">Art. 92. Os julgamentos dos órgãos do Tribunal de Justiça guardarão a seguinte ordem, no que lhes for aplicável:</text:p>
      <text:p text:style-name="P149">I – pedidos de vista;</text:p>
      <text:p text:style-name="P149">II – habeas corpus;</text:p>
      <text:p text:style-name="P149">III – recursos das decisões denegatórias de habeas corpus;</text:p>
      <text:p text:style-name="P149">IV – cautelares em ações diretas de inconstitucionalidade;</text:p>
      <text:p text:style-name="P149">V – processos em pauta, nos quais houver sustentação oral, observada a ordem dos requerimentos;</text:p>
      <text:p text:style-name="P149">VI – reclamações e exceções;</text:p>
      <text:p text:style-name="P149">VII – conflitos de competência;</text:p>
      <text:p text:style-name="P149">VIII – mandados de segurança, habeas data, mandados de injunção;</text:p>
      <text:p text:style-name="P149">IX – os processos em que houver requerimento de preferência;</text:p>
      <text:p text:style-name="P149">X – outros feitos ou recursos que, em virtude da lei ou do que estabelece este Regimento, independam de pauta; (…) RITJCE</text:p>
      <text:p text:style-name="P1"/>
      <text:p text:style-name="P12">2 – <text:s/>PEDIDO DE VISTA</text:p>
      <text:p text:style-name="P12"/>
      <text:p text:style-name="P155"><text:span text:style-name="Fonte_20_parág._20_padrão"><text:span text:style-name="T24">2</text:span></text:span><text:span text:style-name="Fonte_20_parág._20_padrão"><text:span text:style-name="T23">.</text:span></text:span><text:span text:style-name="Fonte_20_parág._20_padrão"><text:span text:style-name="T24">1</text:span></text:span><text:span text:style-name="Fonte_20_parág._20_padrão"><text:span text:style-name="T23"> – </text:span></text:span><text:span text:style-name="Fonte_20_parág._20_padrão"><text:span text:style-name="T36">Habeas Corpus</text:span></text:span><text:span text:style-name="Fonte_20_parág._20_padrão"><text:span text:style-name="T23"> nº 0633731-90.2023.8.06.0000</text:span></text:span></text:p>
      <text:p text:style-name="P22">Impetrante<text:span text:style-name="T186">s</text:span>: Daniel Nogueira Ribeiro e outro</text:p>
      <text:p text:style-name="P22">Paciente: J. L.de S.</text:p>
      <text:p text:style-name="P22">Advogados: Daniel Nogueira Ribeiro (OAB: 49661/CE) e outro</text:p>
      <text:p text:style-name="P22">Impetrado: Juiz<text:span text:style-name="T186">(a)</text:span> de Direito do Juizado de Violência Doméstica e Familiar Contra <text:span text:style-name="T186">a</text:span> Mulher da Comarca de Maracanaú </text:p>
      <text:p text:style-name="P10">Relator(a): Exma. Desa. MARLÚCIA DE ARAÚJO BEZERRA</text:p>
      <text:p text:style-name="P10"/>
      <text:p text:style-name="P155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2">2</text:span></text:span><text:span text:style-name="Fonte_20_parág._20_padrão"><text:span text:style-name="T31"> – </text:span></text:span><text:span text:style-name="Fonte_20_parág._20_padrão"><text:span text:style-name="T38">Habeas Corpus</text:span></text:span><text:span text:style-name="Fonte_20_parág._20_padrão"><text:span text:style-name="T31"> nº 0633849-66.2023.8.06.0000 </text:span></text:span></text:p>
      <text:p text:style-name="P22">Impetrante<text:span text:style-name="T188">s</text:span>: Nágila Oliveira de Melo Fernande<text:span text:style-name="T188">s e outro</text:span></text:p>
      <text:p text:style-name="P22">Paciente: Anderson de Freitas de Sousa</text:p>
      <text:p text:style-name="P22">Advogados: Nágila Oliveira de Melo Fernandes (OAB: 49577/CE) e outro</text:p>
      <text:p text:style-name="P22">Impetrado: Juiz<text:span text:style-name="T188">(a)</text:span> de Direito da 1ª Vara Criminal da Comarca de Caucaia </text:p>
      <text:p text:style-name="P10"><text:soft-page-break/>Relator(a): Exma. Desa. MARLÚCIA DE ARAÚJO BEZERRA</text:p>
      <text:p text:style-name="P10"/>
      <text:p text:style-name="P155"><text:span text:style-name="Fonte_20_parág._20_padrão"><text:span text:style-name="T24">2</text:span></text:span><text:span text:style-name="Fonte_20_parág._20_padrão"><text:span text:style-name="T23">.</text:span></text:span><text:span text:style-name="Fonte_20_parág._20_padrão"><text:span text:style-name="T24">3</text:span></text:span><text:span text:style-name="Fonte_20_parág._20_padrão"><text:span text:style-name="T23"> – </text:span></text:span><text:span text:style-name="Fonte_20_parág._20_padrão"><text:span text:style-name="T36">Habeas Corpus</text:span></text:span><text:span text:style-name="Fonte_20_parág._20_padrão"><text:span text:style-name="T23"> nº 0634756-41.2023.8.06.0000 </text:span></text:span></text:p>
      <text:p text:style-name="P22">Impetrante: Damião Daniel Rodrigues de Azevedo</text:p>
      <text:p text:style-name="P22">Paciente: Maria Petronília da Silva</text:p>
      <text:p text:style-name="P22">Advogado: Damião Daniel Rodrigues de Azevedo (OAB: 46076/CE)</text:p>
      <text:p text:style-name="P22">Impetrado: Juiz<text:span text:style-name="T189">(a)</text:span> de Direito 1º Núcleo Regional de Custódia e de Inquérito - Sede Em Juazeiro </text:p>
      <text:p text:style-name="P10">Relator(a): Exma. Desa. MARLÚCIA DE ARAÚJO BEZERRA</text:p>
      <text:p text:style-name="P10"/>
      <text:p text:style-name="P24"><text:span text:style-name="T190">2.4 </text:span>– Apelação nº 0050699-64.2021.8.06.0115 </text:p>
      <text:p text:style-name="P14">Pauta <text:span text:style-name="T204">339</text:span></text:p>
      <text:p text:style-name="P25">Comarca de Origem: Limoeiro do Norte/Vara Única Criminal</text:p>
      <text:p text:style-name="P29">Apelante: A. F. de A. J. </text:p>
      <text:p text:style-name="P29">Advogados: Jone Oliveira Lima (OAB: 43274/CE) e outros</text:p>
      <text:p text:style-name="P29">Apelado: Ministério Público do Estado do Ceará </text:p>
      <text:p text:style-name="P13">Relator(a): Exm<text:span text:style-name="T205">a</text:span>. Des<text:span text:style-name="T205">a</text:span>. ÂNGELA TERESA GONDIM CARNEIRO CHAVES</text:p>
      <text:p text:style-name="P13"/>
      <text:p text:style-name="P26"><text:span text:style-name="T206">2</text:span>.<text:span text:style-name="T187">5</text:span> – Apelação nº 0012594-66.2021.8.06.0293 </text:p>
      <text:p text:style-name="P26">Pauta <text:span text:style-name="T207">339</text:span></text:p>
      <text:p text:style-name="P26">Comarca de Origem: Sobral/4ª Vara Criminal </text:p>
      <text:p text:style-name="P29">Apelante: Auricelio Bastos Parente </text:p>
      <text:p text:style-name="P29">Advogados: Francisco Ari Alves de Moura (OAB: 42568/CE) e outro</text:p>
      <text:p text:style-name="P29">Apelante: Francisco Gerlano do Nascimento Almeida </text:p>
      <text:p text:style-name="P29">Advogado: Kennedy Saraiva de Oliveira (OAB: 21622/CE)</text:p>
      <text:p text:style-name="P29">Apelado: Ministério Público do Estado do Ceará </text:p>
      <text:p text:style-name="P26">Relator(a): Exm<text:span text:style-name="T205">a</text:span>. Des<text:span text:style-name="T205">a</text:span>. ÂNGELA TERESA GONDIM CARNEIRO CHAVES</text:p>
      <text:p text:style-name="P26"><text:span text:style-name="T73">Revisor(a): Exm</text:span><text:span text:style-name="T77">a</text:span><text:span text:style-name="T73">. Des</text:span><text:span text:style-name="T78">a</text:span><text:span text:style-name="T73">. MARLÚCIA DE ARAÚJO BEZERRA</text:span> </text:p>
      <text:p text:style-name="P26"/>
      <text:p text:style-name="P162">3 – PROCESSOS EXTRA PAUTA</text:p>
      <text:p text:style-name="P116"/>
      <text:p text:style-name="P154"><text:span text:style-name="Fonte_20_parág._20_padrão"><text:span text:style-name="T55">RELATORIA: EXMA. DESA. MARLÚCIA DE ARAÚJO BEZERRA</text:span></text:span></text:p>
      <text:p text:style-name="P136"/>
      <text:p text:style-name="P172"><text:span text:style-name="Fonte_20_parág._20_padrão"><text:span text:style-name="T28">3.</text:span></text:span><text:span text:style-name="Fonte_20_parág._20_padrão"><text:span text:style-name="T29">1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4028-97.2023.8.06.0000 </text:span></text:span></text:p>
      <text:p text:style-name="P165">Impetrante<text:span text:style-name="T216">s</text:span>: Mairson Ferreira Castro e outros</text:p>
      <text:p text:style-name="P165">Paciente: Francisco Lucivaldo Barbosa Pereira</text:p>
      <text:p text:style-name="P165">Advogados: Mairson Ferreira Castro (OAB: 20026/CE) e outros</text:p>
      <text:p text:style-name="P165">Impetrado: Juiz<text:span text:style-name="T216">(a)</text:span> de Direito da 2ª Vara Criminal da Comarca de Caucaia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2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4909-74.2023.8.06.0000 </text:span></text:span></text:p>
      <text:p text:style-name="P165">Impetrante: Renata Freire de Almeida de Souza</text:p>
      <text:p text:style-name="P165">Paciente: José Mikael Soares de Brito</text:p>
      <text:p text:style-name="P165">Advogada: Renata Freire de Almeida de Souza (OAB: 48712/CE)</text:p>
      <text:p text:style-name="P165">Impetrado: Juiz<text:span text:style-name="T217">(a)</text:span> de Direito da Vara de Delitos de Organizações Criminosas da Comarca de Fortaleza </text:p>
      <text:p text:style-name="P167">Relator(a): Exma. Desa. MARLÚCIA DE ARAÚJO BEZERRA</text:p>
      <text:p text:style-name="P168"/>
      <text:p text:style-name="P172"><text:soft-page-break/><text:span text:style-name="Fonte_20_parág._20_padrão"><text:span text:style-name="T28">3.</text:span></text:span><text:span text:style-name="Fonte_20_parág._20_padrão"><text:span text:style-name="T29">3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3893-85.2023.8.06.0000 </text:span></text:span></text:p>
      <text:p text:style-name="P165">Impetrante: Charles Antônio Ximenes de Paiva</text:p>
      <text:p text:style-name="P165">Paciente: Antônio Valdemar Lopes Mello</text:p>
      <text:p text:style-name="P165">Advogado: Charles Antônio Ximenes de Paiva (OAB: 36025/CE)</text:p>
      <text:p text:style-name="P165">Impetrado: Juiz<text:span text:style-name="T218">(a)</text:span> de Direito da 3ª Vara Criminal da Comarca de Sobral </text:p>
      <text:p text:style-name="P167">Relator(a): Exma. Desa. MARLÚCIA DE ARAÚJO BEZERRA</text:p>
      <text:p text:style-name="P169"/>
      <text:p text:style-name="P172"><text:span text:style-name="Fonte_20_parág._20_padrão"><text:span text:style-name="T28">3.</text:span></text:span><text:span text:style-name="Fonte_20_parág._20_padrão"><text:span text:style-name="T29">4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4379-70.2023.8.06.0000 </text:span></text:span></text:p>
      <text:p text:style-name="P165">Impetrante: Ana Carolyne Nunes César</text:p>
      <text:p text:style-name="P165">Paciente: Natanael de Araújo Sousa</text:p>
      <text:p text:style-name="P165">Advogada: Ana Carolyne Nunes César (OAB: 12319/TO)</text:p>
      <text:p text:style-name="P165">Impetrado: Juiz<text:span text:style-name="T219">(a)</text:span> de Direito da 2ª Vara Criminal da Comarca de Caucaia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5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2921-18.2023.8.06.0000 </text:span></text:span></text:p>
      <text:p text:style-name="P165">Impetrante: Defensoria Pública do Estado do Ceará</text:p>
      <text:p text:style-name="P165">Paciente: A. da S. C.</text:p>
      <text:p text:style-name="P165">Def. Público: Defensoria Pública do Estado do Ceará</text:p>
      <text:p text:style-name="P165">Impetrado: Juiz<text:span text:style-name="T220">(a)</text:span> de Direito da 1ª Vara da Comarca de Itaitinga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6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4997-15.2023.8.06.0000 </text:span></text:span></text:p>
      <text:p text:style-name="P165">Impetrante: Fabiano Xerez Mesquita</text:p>
      <text:p text:style-name="P165">Paciente: R. S. V.</text:p>
      <text:p text:style-name="P165">Advogado: Fabiano Xerez Mesquita (OAB: 38407/CE)</text:p>
      <text:p text:style-name="P165">Impetrado: Juiz<text:span text:style-name="T221">(a)</text:span> de Direito do 4º Núcleo Regional de Custódia e de Inquérito - Sede em Caucaia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7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</text:span></text:span><text:span text:style-name="Fonte_20_parág._20_padrão"><text:span text:style-name="T30">0634783-24.2023.8.06.0000 </text:span></text:span></text:p>
      <text:p text:style-name="P165">Impetrante: Elias Saraiva dos Santos Bisneto</text:p>
      <text:p text:style-name="P165">Paciente: Antônio Cardoso dos Santos</text:p>
      <text:p text:style-name="P165">Advogado: Elias Saraiva dos Santos Bisneto (OAB: 38025/CE)</text:p>
      <text:p text:style-name="P165">Impetrado: Juiz<text:span text:style-name="T222">(a)</text:span> de Direito da Vara Única da Comarca de Milagres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8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5513-35.2023.8.06.0000 </text:span></text:span></text:p>
      <text:p text:style-name="P165">Impetrante: Luís Francisco Damasceno Sousa</text:p>
      <text:p text:style-name="P165">Paciente: Douglas de Oliveira Alvino Coelho</text:p>
      <text:p text:style-name="P165">Advogado: Luís Francisco Damasceno Sousa (OAB: 38870/CE)</text:p>
      <text:p text:style-name="P165">Impetrado: Juiz<text:span text:style-name="T223">(a)</text:span> de Direito 3º Núcleo Regional de Custódia e de Inquérito - Sede em Quixadá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9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5262-17.2023.8.06.0000 </text:span></text:span></text:p>
      <text:p text:style-name="P179">Impetrante: Defensoria Pública do Estado do Ceará</text:p>
      <text:p text:style-name="P179">Paciente: Francisco Júlio Inácio de Oliveira</text:p>
      <text:p text:style-name="P179">Def. Público: Defensoria Pública do Estado do Ceará</text:p>
      <text:p text:style-name="P179"><text:soft-page-break/>Impetrado: Juiz<text:span text:style-name="T224">(a)</text:span> de Direito 3º Núcleo Regional de Custódia e de Inquérito - Sede em Quixadá </text:p>
      <text:p text:style-name="P180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10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5845-02.2023.8.06.0000 </text:span></text:span></text:p>
      <text:p text:style-name="P165">Impetrante: Defensoria Pública do Estado do Ceará</text:p>
      <text:p text:style-name="P165">Paciente: Maxsuel Barbosa Alves</text:p>
      <text:p text:style-name="P165">Def. Público: Defensoria Pública do Estado do Ceará</text:p>
      <text:p text:style-name="P165">Impetrado: Juiz<text:span text:style-name="T225">(a)</text:span> de Direito do 5º Núcleo Regional de Custódia e de Inquérito - Sede em Sobral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11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5148-78.2023.8.06.0000 </text:span></text:span></text:p>
      <text:p text:style-name="P165">Impetrante: Thomaz José Goersch Accioly</text:p>
      <text:p text:style-name="P165">Paciente: Antônio Alisson da Silva Honorato</text:p>
      <text:p text:style-name="P165">Advogado: Thomaz José Goersch Accioly (OAB: 35986/CE)</text:p>
      <text:p text:style-name="P165">Impetrado: Juiz<text:span text:style-name="T226">(a)</text:span> de Direito da 2ª Vara Criminal da Comarca de Maracanaú </text:p>
      <text:p text:style-name="P167">Relator(a): Exma. Desa. MARLÚCIA DE ARAÚJO BEZERRA</text:p>
      <text:p text:style-name="P168"/>
      <text:p text:style-name="P172"><text:span text:style-name="Fonte_20_parág._20_padrão"><text:span text:style-name="T28">3.</text:span></text:span><text:span text:style-name="Fonte_20_parág._20_padrão"><text:span text:style-name="T29">12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5806-05.2023.8.06.0000 </text:span></text:span></text:p>
      <text:p text:style-name="P165">Impetrante: Jéssica Maria Rodrigues de Lima</text:p>
      <text:p text:style-name="P165">Paciente: Ronaldo Monteiro Garça</text:p>
      <text:p text:style-name="P165">Advogada: Jéssica Maria Rodrigues de Lima (OAB: 39292/CE)</text:p>
      <text:p text:style-name="P165">Impetrado: Juiz<text:span text:style-name="T227">(a)</text:span> de Direito do 4º Núcleo Regional de Custódia e de Inquérito - Sede em Caucaia </text:p>
      <text:p text:style-name="P167">Relator(a): Exma. Desa. MARLÚCIA DE ARAÚJO BEZERRA</text:p>
      <text:p text:style-name="P168"/>
      <text:p text:style-name="P173">RELATORIA: EXMA. DESA. ANDRÉA MENDES BEZERRA DELFINO</text:p>
      <text:p text:style-name="P173"/>
      <text:p text:style-name="P172"><text:span text:style-name="Fonte_20_parág._20_padrão"><text:span text:style-name="T23">3.</text:span></text:span><text:span text:style-name="Fonte_20_parág._20_padrão"><text:span text:style-name="T26">13</text:span></text:span><text:span text:style-name="Fonte_20_parág._20_padrão"><text:span text:style-name="T23"> – </text:span></text:span><text:span text:style-name="Fonte_20_parág._20_padrão"><text:span text:style-name="T36">Habeas Corpus</text:span></text:span><text:span text:style-name="Fonte_20_parág._20_padrão"><text:span text:style-name="T23"> nº 0635019-73.2023.8.06.0000</text:span></text:span></text:p>
      <text:p text:style-name="P172"><text:span text:style-name="T45">Impetrante: Richard Gomes da Silva</text:span></text:p>
      <text:p text:style-name="P166">Paciente: Maria Neuma Alves da Silva</text:p>
      <text:p text:style-name="P166">Advogado: Richard Gomes da Silva (OAB: 38159/CE)</text:p>
      <text:p text:style-name="P166">Impetrado: Juiz(a) de Direito da 1ª Vara da Comarca de Pacatuba</text:p>
      <text:p text:style-name="P172"><text:span text:style-name="Fonte_20_parág._20_padrão"><text:span text:style-name="T27">Relator(a): Exma. Desa. ANDRÉA MENDES BEZERRA DELFINO</text:span></text:span></text:p>
      <text:p text:style-name="P170"/>
      <text:p text:style-name="P172"><text:span text:style-name="Fonte_20_parág._20_padrão"><text:span text:style-name="T28">3.</text:span></text:span><text:span text:style-name="Fonte_20_parág._20_padrão"><text:span text:style-name="T29">14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3679-94.2023.8.06.0000 </text:span></text:span></text:p>
      <text:p text:style-name="P171">Impetrante<text:span text:style-name="T228">s</text:span>: Vicente de Paulo Freitas de Oliveira e outros</text:p>
      <text:p text:style-name="P171">Paciente: Anderson Porto Bandeira</text:p>
      <text:p text:style-name="P171">Advogados: Vicente de Paulo Freitas de Oliveira (OAB: 12698/CE) e outros</text:p>
      <text:p text:style-name="P171">Impetrado: Juiz<text:span text:style-name="T228">(a)</text:span> de Direito do 4º Núcleo Regional de Custódia e de Inquérito - Sede em Caucaia </text:p>
      <text:p text:style-name="P169">Relator(a): Exma. Desa. ANDRÉA MENDES BEZERRA DELFINO</text:p>
      <text:p text:style-name="P169"/>
      <text:p text:style-name="P172"><text:span text:style-name="Fonte_20_parág._20_padrão"><text:span text:style-name="T28">3.</text:span></text:span><text:span text:style-name="Fonte_20_parág._20_padrão"><text:span text:style-name="T29">15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2192-89.2023.8.06.0000 </text:span></text:span></text:p>
      <text:p text:style-name="P171">Impetrante: Ariane Pessoa Santos </text:p>
      <text:p text:style-name="P171">Paciente: Franscisco Everton de Lima Mota </text:p>
      <text:p text:style-name="P171">Advogada: Ariane Pessoa Santos (OAB: 35494/CE)</text:p>
      <text:p text:style-name="P171"><text:soft-page-break/>Impetrado: Juiz<text:span text:style-name="T229">(a)</text:span> de Direito da 1ª Vara da Comarca de Camocim</text:p>
      <text:p text:style-name="P169">Relator(a): Exma. Desa. ANDRÉA MENDES BEZERRA DELFINO</text:p>
      <text:p text:style-name="P169"/>
      <text:p text:style-name="P172"><text:span text:style-name="Fonte_20_parág._20_padrão"><text:span text:style-name="T28">3.</text:span></text:span><text:span text:style-name="Fonte_20_parág._20_padrão"><text:span text:style-name="T29">16</text:span></text:span><text:span text:style-name="Fonte_20_parág._20_padrão"><text:span text:style-name="T28"> – </text:span></text:span><text:span text:style-name="Fonte_20_parág._20_padrão"><text:span text:style-name="T37">Habeas Corpus</text:span></text:span><text:span text:style-name="Fonte_20_parág._20_padrão"><text:span text:style-name="T28"> nº 0631281-77.2023.8.06.0000 </text:span></text:span></text:p>
      <text:p text:style-name="P171">Impetrante: André Ricardo Morais dos Santos </text:p>
      <text:p text:style-name="P171">Paciente: Eduardo da Costa Maia </text:p>
      <text:p text:style-name="P171">Advogado: André Ricardo Morais dos Santos (OAB: 20548/CE)</text:p>
      <text:p text:style-name="P171">Impetrado: Juiz<text:span text:style-name="T230">(a)</text:span> de Direito da 1ª Vara de Execução Penal da Comarca de Fortaleza</text:p>
      <text:p text:style-name="P169">Relator(a): Exma. Desa. ANDRÉA MENDES BEZERRA DELFINO</text:p>
      <text:p text:style-name="P169"/>
      <text:p text:style-name="P174"><text:span text:style-name="Fonte_20_parág._20_padrão"><text:span text:style-name="T58">RELATORIA: EXMA. DESA. ÂNGELA TERESA GONDIM CARNEIRO CHAVES</text:span></text:span></text:p>
      <text:p text:style-name="P175"/>
      <text:p text:style-name="P181"><text:span text:style-name="T46">3.</text:span><text:span text:style-name="T47">17</text:span><text:span text:style-name="T46"> – </text:span><text:span text:style-name="T49">Habeas Corpus</text:span><text:span text:style-name="T46"> nº 0634371-93.2023.8.06.0000 </text:span></text:p>
      <text:p text:style-name="P183">Impetrante<text:span text:style-name="T231">s</text:span>: Francisco Marcelo Brandão <text:span text:style-name="T231">e outros</text:span> </text:p>
      <text:p text:style-name="P183">Paciente: Higor dos Santos Mendes </text:p>
      <text:p text:style-name="P183">Advogados: Francisco Marcelo Brandão (OAB: 4239/CE) e outros </text:p>
      <text:p text:style-name="P183">Impetrado: Juiz<text:span text:style-name="T231">(a)</text:span> de Direito da 2ª Vara do Júri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18</text:span><text:span text:style-name="T46"> – </text:span><text:span text:style-name="T49">Habeas Corpus</text:span><text:span text:style-name="T46"> nº 0634862-03.2023.8.06.0000 </text:span></text:p>
      <text:p text:style-name="P183">Impetrante<text:span text:style-name="T232">s</text:span>: Maria Teresa Soares Cavalcante <text:span text:style-name="T232">e outro</text:span> </text:p>
      <text:p text:style-name="P183">Paciente: George Martins da Paz Filho </text:p>
      <text:p text:style-name="P183">Advogados: Maria Teresa Soares Cavalcante (OAB: 14517/CE) e outro </text:p>
      <text:p text:style-name="P183">Impetrado: Juiz<text:span text:style-name="T232">(a)</text:span> de Direito da 9ª Vara Criminal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19</text:span><text:span text:style-name="T46"> – </text:span><text:span text:style-name="T49">Habeas Corpus</text:span><text:span text:style-name="T46"> nº 0634413-45.2023.8.06.0000 </text:span></text:p>
      <text:p text:style-name="P183">Impetrante: Carlos Roberto de Araújo Farias</text:p>
      <text:p text:style-name="P183">Paciente: Marcus Vinícius Nepomuceno Serpa Filho</text:p>
      <text:p text:style-name="P183">Advogado: Carlos Roberto de Araújo Farias (OAB: 22232/CE)</text:p>
      <text:p text:style-name="P183">Impetrado: Juiz<text:span text:style-name="T233">(a)</text:span> de Direito da Vara de Delitos de Organizações Criminosas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0</text:span><text:span text:style-name="T46"> – </text:span><text:span text:style-name="T49">Habeas Corpus</text:span><text:span text:style-name="T46"> nº 0634478-40.2023.8.06.0000 </text:span></text:p>
      <text:p text:style-name="P183">Impetrante: Patrícia Daiane Soares Machado</text:p>
      <text:p text:style-name="P183">Paciente: Jailson Araújo Machado</text:p>
      <text:p text:style-name="P183">Advogada: Patrícia Daiane Soares Machado (OAB: 47909/CE)</text:p>
      <text:p text:style-name="P183">Impetrado: Juiz<text:span text:style-name="T234">(a)</text:span> de Direito da 1ª Vara de Execução Penal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1</text:span><text:span text:style-name="T46"> – </text:span><text:span text:style-name="T49">Habeas Corpus</text:span><text:span text:style-name="T46"> nº 0635356-62.2023.8.06.0000 </text:span></text:p>
      <text:p text:style-name="P183">Impetrante: Defensoria Pública do Estado do Ceará</text:p>
      <text:p text:style-name="P183">Paciente: Erllem de Souza Damasceno</text:p>
      <text:p text:style-name="P183">Def. Público: Defensoria Pública do Estado do Ceará</text:p>
      <text:p text:style-name="P183">Impetrado: Juiz<text:span text:style-name="T235">(a)</text:span> de Direito da 1ª Vara Criminal da Comarca de Maracanaú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6"><text:soft-page-break/><text:span text:style-name="T42">3.</text:span><text:span text:style-name="T43">22</text:span><text:span text:style-name="T42"> – </text:span><text:span text:style-name="T39">Habeas Corpus</text:span><text:span text:style-name="T42"> nº 0633860-95.2023.8.06.0000 </text:span></text:p>
      <text:p text:style-name="P183">Impetrante: Anna Virgínia Pereira Lemos de Freitas </text:p>
      <text:p text:style-name="P183">Paciente: Samoel Rodrigues Lima Filho</text:p>
      <text:p text:style-name="P183">Advogada: Anna Virgínia Pereira Lemos de Freitas (OAB: 39799/CE)</text:p>
      <text:p text:style-name="P183">Impetrado: Juiz<text:span text:style-name="T236">(a)</text:span> de Direito da Vara de Delitos de Organizações Criminosas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3</text:span><text:span text:style-name="T46"> – </text:span><text:span text:style-name="T49">Habeas Corpus</text:span><text:span text:style-name="T46"> nº 0635249-18.2023.8.06.0000 </text:span></text:p>
      <text:p text:style-name="P183">Impetrante: Jacqueline Chaves Bessa</text:p>
      <text:p text:style-name="P183">Paciente: Samuel Alves da Silva</text:p>
      <text:p text:style-name="P183">Advogada: Jacqueline Chaves Bessa (OAB: 21692/CE)</text:p>
      <text:p text:style-name="P183">Impetrado: Juiz<text:span text:style-name="T237">(a)</text:span> de Direito do 4º Núcleo Regional de Custódia e de Inquérito - Sede em Caucai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4</text:span><text:span text:style-name="T46"> – </text:span><text:span text:style-name="T49">Habeas Corpus</text:span><text:span text:style-name="T46"> nº 0634524-29.2023.8.06.0000 </text:span></text:p>
      <text:p text:style-name="P183">Impetrante: Defensoria Pública do Estado do Ceará</text:p>
      <text:p text:style-name="P183">Paciente: Uanderson Araújo Costa</text:p>
      <text:p text:style-name="P183">Def. Público: Defensoria Pública do Estado do Ceará</text:p>
      <text:p text:style-name="P183">Impetrado: Juiz<text:span text:style-name="T238">(a)</text:span> de Direito da 1ª Vara Criminal da Comarca de Quixadá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5</text:span><text:span text:style-name="T46"> – </text:span><text:span text:style-name="T49">Habeas Corpus</text:span><text:span text:style-name="T46"> nº 0634621-29.2023.8.06.0000 </text:span></text:p>
      <text:p text:style-name="P183">Impetrante: Leonardo Cavalcanti de Aquino</text:p>
      <text:p text:style-name="P183">Paciente: Wellington Monteiro Carneiro</text:p>
      <text:p text:style-name="P183">Advogado: Leonardo Cavalcanti de Aquino (OAB: 33692/CE)</text:p>
      <text:p text:style-name="P183">Impetrado: Juiz<text:span text:style-name="T239">(a)</text:span> de Direito da 1ª Vara de Execução Penal da Comarca de Fortaleza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6</text:span><text:span text:style-name="T46"> – </text:span><text:span text:style-name="T49">Habeas Corpus</text:span><text:span text:style-name="T46"> nº 0634260-12.2023.8.06.0000 </text:span></text:p>
      <text:p text:style-name="P183">Impetrante: André Lima Sousa </text:p>
      <text:p text:style-name="P183">Paciente: Valber Silva de Matos </text:p>
      <text:p text:style-name="P183">Advogado: André Lima Sousa (OAB: 32709/CE)</text:p>
      <text:p text:style-name="P183">Impetrado: Juiz<text:span text:style-name="T240">(a)</text:span> de Direito da 2ª Vara Criminal da Comarca de Maracanaú 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1"><text:span text:style-name="T46">3.</text:span><text:span text:style-name="T47">27</text:span><text:span text:style-name="T46"> – </text:span><text:span text:style-name="T49">Habeas Corpus</text:span><text:span text:style-name="T46"> nº 0635596-51.2023.8.06.0000 </text:span></text:p>
      <text:p text:style-name="P183">Impetrante: Jacqueline Chaves Bessa </text:p>
      <text:p text:style-name="P183">Paciente: José Ivanilson da Silva Lima </text:p>
      <text:p text:style-name="P183">Advogada: Jacqueline Chaves Bessa (OAB: 21692/CE)</text:p>
      <text:p text:style-name="P183">Impetrado: Juiz<text:span text:style-name="T241">(a)</text:span> de Direito do 4º Núcleo Regional de Custódia e de Inquérito - Sede em Caucaia</text:p>
      <text:p text:style-name="P186"><text:span text:style-name="T42">Relator(a): Exma Desa. </text:span><text:span text:style-name="Fonte_20_parág._20_padrão"><text:span text:style-name="T42">ÂNGELA TERESA GONDIM CARNEIRO CHAVES</text:span></text:span></text:p>
      <text:p text:style-name="P184"/>
      <text:p text:style-name="P186"><text:span text:style-name="Fonte_20_parág._20_padrão"><text:span text:style-name="T42"><text:s/></text:span></text:span></text:p>
      <text:p text:style-name="P184"/>
      <text:p text:style-name="P184"/>
      <text:p text:style-name="P176"><text:soft-page-break/><text:span text:style-name="Fonte_20_parág._20_padrão"><text:span text:style-name="T127">RELATOR</text:span></text:span><text:span text:style-name="Fonte_20_parág._20_padrão"><text:span text:style-name="T128">I</text:span></text:span><text:span text:style-name="Fonte_20_parág._20_padrão"><text:span text:style-name="T127">A: D</text:span></text:span><text:span text:style-name="Fonte_20_parág._20_padrão"><text:span text:style-name="T129">R</text:span></text:span><text:span text:style-name="Fonte_20_parág._20_padrão"><text:span text:style-name="T130">A</text:span></text:span><text:span text:style-name="Fonte_20_parág._20_padrão"><text:span text:style-name="T127">. </text:span></text:span><text:span text:style-name="Fonte_20_parág._20_padrão"><text:span text:style-name="T131">MARIA REGINA OLIVEIRA CÂMARA - JUÍZA DE DIREITO CONVOCADA – PORTARIA 2392/2023</text:span></text:span></text:p>
      <text:p text:style-name="P184"/>
      <text:p text:style-name="P187"><text:span text:style-name="T198">3.</text:span><text:span text:style-name="T199">28</text:span><text:span text:style-name="T198"> – </text:span><text:span text:style-name="T202">Habeas Corpus</text:span><text:span text:style-name="T198"> nº 0633488-49.2023.8.06.0000 </text:span></text:p>
      <text:p text:style-name="P189">Impetrante<text:span text:style-name="T242">s</text:span>: Filipe Brayan Lima Correia <text:span text:style-name="T242">e outro</text:span></text:p>
      <text:p text:style-name="P189">Paciente: Francisco Mateus de Aquino Costa</text:p>
      <text:p text:style-name="P189">Advogado: Filipe Brayan Lima Correia (OAB: 28241/CE)</text:p>
      <text:p text:style-name="P189">Impetrado: Juiz<text:span text:style-name="T242">(a)</text:span> de Direito da Vara Única da Comarca de Caridade </text:p>
      <text:p text:style-name="P192"><text:span text:style-name="T6">Relator(a): </text:span><text:span text:style-name="Fonte_20_parág._20_padrão"><text:span text:style-name="T160">D</text:span></text:span><text:span text:style-name="Fonte_20_parág._20_padrão"><text:span text:style-name="T161">r</text:span></text:span><text:span text:style-name="Fonte_20_parág._20_padrão"><text:span text:style-name="T160">a. </text:span></text:span><text:span text:style-name="Fonte_20_parág._20_padrão"><text:span text:style-name="T162">MARIA REGINA OLIVEIRA CÂMARA – </text:span></text:span><text:span text:style-name="Fonte_20_parág._20_padrão"><text:span text:style-name="T163">Ju</text:span></text:span><text:span text:style-name="Fonte_20_parág._20_padrão"><text:span text:style-name="T164">í</text:span></text:span><text:span text:style-name="Fonte_20_parág._20_padrão"><text:span text:style-name="T163">za de Direito convocada</text:span></text:span><text:span text:style-name="Fonte_20_parág._20_padrão"><text:span text:style-name="T162"> - P</text:span></text:span><text:span text:style-name="Fonte_20_parág._20_padrão"><text:span text:style-name="T164">ort.</text:span></text:span><text:span text:style-name="Fonte_20_parág._20_padrão"><text:span text:style-name="T162"> 2392/2023 </text:span></text:span></text:p>
      <text:p text:style-name="P193"><text:span text:style-name="Fonte_20_parág._20_padrão"><text:span text:style-name="T69"/></text:span></text:p>
      <text:p text:style-name="P191"><text:span text:style-name="T193">3.</text:span><text:span text:style-name="T194">29</text:span><text:span text:style-name="T193"> – </text:span><text:span text:style-name="T203">Habeas Corpus</text:span><text:span text:style-name="T193"> nº 0633213-03.2023.8.06.0000</text:span></text:p>
      <text:p text:style-name="P189">Impetrante<text:span text:style-name="T243">s</text:span>: Filipe Duarte Pinto Castelo Branco e outros</text:p>
      <text:p text:style-name="P189">Paciente: J. L. D.</text:p>
      <text:p text:style-name="P189">Advogados: Ciderson Thaotris Nascimento Souza (OAB: 50411/CE) e outros</text:p>
      <text:p text:style-name="P189">Impetrado: Juiz<text:span text:style-name="T243">(a)</text:span> de Direito 3º Núcleo Regional de Custódia e de Inquérito - Sede em Quixadá </text:p>
      <text:p text:style-name="P177"><text:span text:style-name="Fonte_20_parág._20_padrão"><text:span text:style-name="T244">Relator(a): </text:span></text:span><text:span text:style-name="Fonte_20_parág._20_padrão"><text:span text:style-name="T245">Dra. </text:span></text:span><text:span text:style-name="Fonte_20_parág._20_padrão"><text:span text:style-name="T157">MARIA REGINA OLIVEIRA CÂMARA – </text:span></text:span><text:span text:style-name="Fonte_20_parág._20_padrão"><text:span text:style-name="T158">Ju</text:span></text:span><text:span text:style-name="Fonte_20_parág._20_padrão"><text:span text:style-name="T159">í</text:span></text:span><text:span text:style-name="Fonte_20_parág._20_padrão"><text:span text:style-name="T158">za de Direito convocada</text:span></text:span><text:span text:style-name="Fonte_20_parág._20_padrão"><text:span text:style-name="T157"> - P</text:span></text:span><text:span text:style-name="Fonte_20_parág._20_padrão"><text:span text:style-name="T159">ort.</text:span></text:span><text:span text:style-name="Fonte_20_parág._20_padrão"><text:span text:style-name="T157"> 2392/2023 </text:span></text:span></text:p>
      <text:p text:style-name="P177"><text:span text:style-name="Fonte_20_parág._20_padrão"><text:span text:style-name="T140"/></text:span></text:p>
      <text:p text:style-name="P193"><text:span text:style-name="T10">3.</text:span><text:span text:style-name="T11">30</text:span><text:span text:style-name="T10"> – </text:span><text:span text:style-name="T12">Habeas Corpus</text:span><text:span text:style-name="T10"> nº 0632659-68.2023.8.06.0000 </text:span></text:p>
      <text:p text:style-name="P189">Impetrante: Júlio Bernardino da Silva Neto</text:p>
      <text:p text:style-name="P189">Paciente: F. J. da P.</text:p>
      <text:p text:style-name="P189">Advogado: Júlio Bernardino da Silva Neto (OAB: 31726/CE)</text:p>
      <text:p text:style-name="P189">Impetrado: Juiz<text:span text:style-name="T251">(a)</text:span> de Direito do 5º Núcleo Regional de Custódia e de Inquérito - Sede em Sobral </text:p>
      <text:p text:style-name="P192"><text:span text:style-name="Fonte_20_parág._20_padrão"><text:span text:style-name="T7">Relator(a): </text:span></text:span><text:span text:style-name="Fonte_20_parág._20_padrão"><text:span text:style-name="T8">D</text:span></text:span><text:span text:style-name="Fonte_20_parág._20_padrão"><text:span text:style-name="T9">r</text:span></text:span><text:span text:style-name="Fonte_20_parág._20_padrão"><text:span text:style-name="T8">a. </text:span></text:span><text:span text:style-name="Fonte_20_parág._20_padrão"><text:span text:style-name="T162">MARIA REGINA OLIVEIRA CÂMARA – </text:span></text:span><text:span text:style-name="Fonte_20_parág._20_padrão"><text:span text:style-name="T163">Ju</text:span></text:span><text:span text:style-name="Fonte_20_parág._20_padrão"><text:span text:style-name="T164">í</text:span></text:span><text:span text:style-name="Fonte_20_parág._20_padrão"><text:span text:style-name="T163">za de Direito convocada</text:span></text:span><text:span text:style-name="Fonte_20_parág._20_padrão"><text:span text:style-name="T162"> - P</text:span></text:span><text:span text:style-name="Fonte_20_parág._20_padrão"><text:span text:style-name="T164">ort.</text:span></text:span><text:span text:style-name="Fonte_20_parág._20_padrão"><text:span text:style-name="T162"> 2392/2023 </text:span></text:span></text:p>
      <text:p text:style-name="P193"><text:span text:style-name="Fonte_20_parág._20_padrão"><text:span text:style-name="T141"/></text:span></text:p>
      <text:p text:style-name="P190">3.<text:span text:style-name="T246">31</text:span> – <text:span text:style-name="T247">Habeas Corpus</text:span> nº 0634167-49.2023.8.06.0000</text:p>
      <text:p text:style-name="P189">Impetrante<text:span text:style-name="T252">s</text:span>: Francisco Bruno de Sous<text:span text:style-name="T253">a e outro</text:span></text:p>
      <text:p text:style-name="P189">Paciente: I. C. da S. S.</text:p>
      <text:p text:style-name="P189">Advogados: Francisco Bruno de Sousa (OAB: 39842/CE) e outro</text:p>
      <text:p text:style-name="P189">Impetrado: Juiz<text:span text:style-name="T253">(a)</text:span> de Direito da 1ª Vara do Júri da Comarca de Fortaleza </text:p>
      <text:p text:style-name="P192"><text:span text:style-name="Fonte_20_parág._20_padrão"><text:span text:style-name="T7">Relator(a): </text:span></text:span><text:span text:style-name="Fonte_20_parág._20_padrão"><text:span text:style-name="T8">D</text:span></text:span><text:span text:style-name="Fonte_20_parág._20_padrão"><text:span text:style-name="T9">r</text:span></text:span><text:span text:style-name="Fonte_20_parág._20_padrão"><text:span text:style-name="T8">a. </text:span></text:span><text:span text:style-name="Fonte_20_parág._20_padrão"><text:span text:style-name="T162">MARIA REGINA OLIVEIRA CÂMARA – </text:span></text:span><text:span text:style-name="Fonte_20_parág._20_padrão"><text:span text:style-name="T163">Ju</text:span></text:span><text:span text:style-name="Fonte_20_parág._20_padrão"><text:span text:style-name="T164">í</text:span></text:span><text:span text:style-name="Fonte_20_parág._20_padrão"><text:span text:style-name="T163">za de Direito convocada</text:span></text:span><text:span text:style-name="Fonte_20_parág._20_padrão"><text:span text:style-name="T162"> - P</text:span></text:span><text:span text:style-name="Fonte_20_parág._20_padrão"><text:span text:style-name="T164">ort.</text:span></text:span><text:span text:style-name="Fonte_20_parág._20_padrão"><text:span text:style-name="T162"> 2392/2023 </text:span></text:span></text:p>
      <text:p text:style-name="P188"/>
      <text:p text:style-name="P181"><text:span text:style-name="T46">3.</text:span><text:span text:style-name="T47">32</text:span><text:span text:style-name="T46"> – </text:span><text:span text:style-name="T49">Habeas Corpus</text:span><text:span text:style-name="T46"> nº 0634999-82.2023.8.06.0000 </text:span></text:p>
      <text:p text:style-name="P183">Impetrante<text:span text:style-name="T254">s</text:span>: Brunilo Jacó de Castro e Silva Filho <text:span text:style-name="T255">e outro</text:span> </text:p>
      <text:p text:style-name="P183">Paciente: Francisco Pereira Costa </text:p>
      <text:p text:style-name="P183">Advogados: Brunilo Jacó de Castro e Silva Filho e outro (OAB: 4073/CE) e outro</text:p>
      <text:p text:style-name="P183">Impetrado: Juiz<text:span text:style-name="T255">(a)</text:span> de Direito da Vara de Delitos de Organizações Criminosas da Comarca de Fortaleza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4"/>
      <text:p text:style-name="P186"><text:span text:style-name="Fonte_20_parág._20_padrão"><text:span text:style-name="T42"><text:s/></text:span></text:span></text:p>
      <text:p text:style-name="P184"/>
      <text:p text:style-name="P181"><text:soft-page-break/><text:span text:style-name="T46">3.</text:span><text:span text:style-name="T47">33</text:span><text:span text:style-name="T46"> – </text:span><text:span text:style-name="T49">Habeas Corpus</text:span><text:span text:style-name="T46"> nº 0633973-49.2023.8.06.0000 </text:span></text:p>
      <text:p text:style-name="P183">Impetrante: Francisco Carlos de Sousa</text:p>
      <text:p text:style-name="P183">Paciente: Bruno Coelho Alves</text:p>
      <text:p text:style-name="P183">Advogado: Francisco Carlos de Sousa (OAB: 27845B/CE)</text:p>
      <text:p text:style-name="P183">Impetrado: Juiz<text:span text:style-name="T256">(a)</text:span> de Direito da Vara Única da Comarca de Monsenhor Tabosa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4"/>
      <text:p text:style-name="P181"><text:span text:style-name="T46">3.</text:span><text:span text:style-name="T47">34</text:span><text:span text:style-name="T46"> – </text:span><text:span text:style-name="T49">Habeas Corpus</text:span><text:span text:style-name="T46"> nº 0634175-26.2023.8.06.0000 </text:span></text:p>
      <text:p text:style-name="P183">Impetrante: Danyele Rodrigues da Silva</text:p>
      <text:p text:style-name="P183">Paciente: <text:span text:style-name="T257">Antônia</text:span> Darlene Mota Batista</text:p>
      <text:p text:style-name="P183">Advogada: Danyele Rodrigues da Silva (OAB: 44613/CE)</text:p>
      <text:p text:style-name="P183">Impetrado: Juiz<text:span text:style-name="T257">(a)</text:span> de Direito da 1ª Vara da Comarca de Brejo Santo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7">35</text:span><text:span text:style-name="T46"> – </text:span><text:span text:style-name="T49">Habeas Corpus</text:span><text:span text:style-name="T46"> nº 0635452-77.2023.8.06.0000 </text:span></text:p>
      <text:p text:style-name="P183">Impetrante: Francisco Jayson Gonçalves Lima</text:p>
      <text:p text:style-name="P183">Paciente: Roberto de Souza Santos</text:p>
      <text:p text:style-name="P183">Advogado: Francisco Jayson Gonçalves Lima (OAB: 43522/CE)</text:p>
      <text:p text:style-name="P183">Impetrado: Juiz<text:span text:style-name="T258">(a)</text:span> de Direito da Vara Única da Comarca de Várzea Alegre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7">36</text:span><text:span text:style-name="T46"> – </text:span><text:span text:style-name="T49">Habeas Corpus</text:span><text:span text:style-name="T46"> nº 0635571-38.2023.8.06.0000 </text:span></text:p>
      <text:p text:style-name="P183">Impetrante: Marilde Silva Jorge de Freitas</text:p>
      <text:p text:style-name="P183">Paciente: João Batista Bezerra</text:p>
      <text:p text:style-name="P183">Advogada: Marilde Silva Jorge de Freitas (OAB: 42514/CE) </text:p>
      <text:p text:style-name="P183">Impetrado: Juiz<text:span text:style-name="T259">(a)</text:span> de Direito da Vara Única Criminal da Comarca de Aracati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7">37</text:span><text:span text:style-name="T46"> – </text:span><text:span text:style-name="T49">Habeas Corpus</text:span><text:span text:style-name="T46"> nº 0635619-94.2023.8.06.0000 </text:span></text:p>
      <text:p text:style-name="P183">Impetrante: Francisco Matheus Barros Santos</text:p>
      <text:p text:style-name="P183">Paciente: Francisco Adailton Alves de Oliveira</text:p>
      <text:p text:style-name="P183">Advogado: Francisco Matheus Barros Santos (OAB: 50631/CE)</text:p>
      <text:p text:style-name="P183">Impetrado: Juiz<text:span text:style-name="T260">(a)</text:span> de Direito da 2ª Vara Criminal da Comarca de Maracanaú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8">38</text:span><text:span text:style-name="T46"> – </text:span><text:span text:style-name="T49">Habeas Corpus</text:span><text:span text:style-name="T46"> nº 0635974-07.2023.8.06.0000 </text:span></text:p>
      <text:p text:style-name="P183">Impetrante: João Victor da Silva Serafim</text:p>
      <text:p text:style-name="P183">Paciente: Fábio do Nascimento Silva</text:p>
      <text:p text:style-name="P183">Advogado: João Victor da Silva Serafim (OAB: 41377/CE)</text:p>
      <text:p text:style-name="P183">Impetrado: Juiz<text:span text:style-name="T246">(a)</text:span> de Direito da 2ª Vara Criminal da Comarca de Quixadá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4"/>
      <text:p text:style-name="P182"><text:soft-page-break/><text:span text:style-name="T19">3.</text:span><text:span text:style-name="T20">39</text:span><text:span text:style-name="T19"> – </text:span><text:span text:style-name="T21">Habeas Corpus</text:span><text:span text:style-name="T19"> nº 0634540-80.2023.8.06.0000 </text:span></text:p>
      <text:p text:style-name="P183">Impetrante: Defensoria Pública do Estado do Ceará</text:p>
      <text:p text:style-name="P183">Paciente: Douglas de Sousa Castro</text:p>
      <text:p text:style-name="P183">Def. Público: Defensoria Pública do Estado do Ceará</text:p>
      <text:p text:style-name="P183">Impetrado: Juiz<text:span text:style-name="T261">(a)</text:span> de Direito da 1ª Vara Criminal da Comarca de Caucaia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8">40</text:span><text:span text:style-name="T46"> – </text:span><text:span text:style-name="T49">Habeas Corpus</text:span><text:span text:style-name="T46"> nº 0635497-81.2023.8.06.0000 </text:span></text:p>
      <text:p text:style-name="P183">Impetrante: Defensoria Pública do Estado do Ceará</text:p>
      <text:p text:style-name="P183">Paciente: Francisco Carlos Gonçalves Carneiro</text:p>
      <text:p text:style-name="P183">Def. Público: Defensoria Pública do Estado do Ceará</text:p>
      <text:p text:style-name="P183">Impetrado: Juiz<text:span text:style-name="T262">(a)</text:span> de Direito da 5ª Vara Criminal da Comarca de Fortaleza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5"><text:span text:style-name="Fonte_20_parág._20_padrão"><text:span text:style-name="T70"/></text:span></text:p>
      <text:p text:style-name="P181"><text:span text:style-name="T46">3.</text:span><text:span text:style-name="T48">41</text:span><text:span text:style-name="T46"> – </text:span><text:span text:style-name="T49">Habeas Corpus</text:span><text:span text:style-name="T46"> nº 0635874-52.2023.8.06.0000 </text:span></text:p>
      <text:p text:style-name="P183">Impetrante: Defensoria Pública do Estado do Ceará</text:p>
      <text:p text:style-name="P183">Paciente: Matheus Lucas Ricarto de Sousa</text:p>
      <text:p text:style-name="P183">Def. Público: Defensoria Pública do Estado do Ceará</text:p>
      <text:p text:style-name="P183">Impetrado: Juiz<text:span text:style-name="T263">(a)</text:span> de Direito da 4ª Vara do Júri da Comarca de Fortaleza </text:p>
      <text:p text:style-name="P186"><text:span text:style-name="T44">Relator(a):</text:span><text:span text:style-name="Fonte_20_parág._20_padrão"><text:span text:style-name="T50"> D</text:span></text:span><text:span text:style-name="Fonte_20_parág._20_padrão"><text:span text:style-name="T51">r</text:span></text:span><text:span text:style-name="Fonte_20_parág._20_padrão"><text:span text:style-name="T50">a. </text:span></text:span><text:span text:style-name="Fonte_20_parág._20_padrão"><text:span text:style-name="T52">MARIA REGINA OLIVEIRA CÂMARA – </text:span></text:span><text:span text:style-name="Fonte_20_parág._20_padrão"><text:span text:style-name="T53">Ju</text:span></text:span><text:span text:style-name="Fonte_20_parág._20_padrão"><text:span text:style-name="T54">í</text:span></text:span><text:span text:style-name="Fonte_20_parág._20_padrão"><text:span text:style-name="T53">za de Direito convocada</text:span></text:span><text:span text:style-name="Fonte_20_parág._20_padrão"><text:span text:style-name="T52"> – P</text:span></text:span><text:span text:style-name="Fonte_20_parág._20_padrão"><text:span text:style-name="T54">ort.</text:span></text:span><text:span text:style-name="Fonte_20_parág._20_padrão"><text:span text:style-name="T52"> 2392/2023 </text:span></text:span></text:p>
      <text:p text:style-name="P184"/>
      <text:p text:style-name="P186"><text:span text:style-name="Fonte_20_parág._20_padrão"><text:span text:style-name="T42"><text:s/></text:span></text:span><text:span text:style-name="Fonte_20_parág._20_padrão"><text:span text:style-name="T59">RELATORIA: EXMA. DESA. MARLÚCIA DE ARAÚJO BEZERRA</text:span></text:span></text:p>
      <text:p text:style-name="P168"/>
      <text:p text:style-name="P167">3.<text:span text:style-name="T264">42</text:span> – Embargos de Declaração nº 0002286-35.2014.8.06.0157/50000 </text:p>
      <text:p text:style-name="P165">Embargante: V. C. A. de S.</text:p>
      <text:p text:style-name="P165">Defensor dativo: João José Mororó de Sá Gonzaga Moreira (OAB: 17949/CE)</text:p>
      <text:p text:style-name="P165">Embargado: Ministério Público do Estado do Ceará </text:p>
      <text:p text:style-name="P167">Relator(a): Exm<text:span text:style-name="T265">a</text:span>. Des<text:span text:style-name="T265">a</text:span>. MARLÚCIA DE ARAÚJO BEZERRA</text:p>
      <text:p text:style-name="P164"><text:span text:style-name="T266"/></text:p>
      <text:p text:style-name="P161"><text:span text:style-name="T266">4 – <text:s/>PROCESSOS EM PAUTA</text:span></text:p>
      <text:p text:style-name="P11"/>
      <text:p text:style-name="P158">RELATORIA: EXMO. DES. HENRIQUE JORGE HOLANDA SILVEIRA</text:p>
      <text:p text:style-name="P158"/>
      <text:p text:style-name="P159"><text:span text:style-name="Fonte_20_parág._20_padrão"><text:span text:style-name="T23">4.</text:span></text:span><text:span text:style-name="Fonte_20_parág._20_padrão"><text:span text:style-name="T25">1</text:span></text:span><text:span text:style-name="Fonte_20_parág._20_padrão"><text:span text:style-name="T23"> – Apelação nº 0051040-89.2020.8.06.0062 </text:span></text:span></text:p>
      <text:p text:style-name="P27">Pauta 340</text:p>
      <text:p text:style-name="P27">Comarca de Origem: Cascavel/1ª Vara</text:p>
      <text:p text:style-name="P23">Apelante: Francisco Aurilan Silva Calixto</text:p>
      <text:p text:style-name="P23">Advogado: Júlio César Santana Santos (OAB: 37722/CE)</text:p>
      <text:p text:style-name="P23">Apelado: Ministério Público do Estado do Ceará</text:p>
      <text:p text:style-name="P159"><text:span text:style-name="Fonte_20_parág._20_padrão"><text:span text:style-name="T23">Relator(a): Exmo. Des. HENRIQUE JORGE HOLANDA SILVEIRA</text:span></text:span></text:p>
      <text:p text:style-name="P23">Revisor(a): Exma. Desa. ANDRÉA MENDES BEZERRA DELFINO</text:p>
      <text:p text:style-name="P23"/>
      <text:p text:style-name="P27">4.<text:span text:style-name="T208">2</text:span> – Apelação nº 0009505-56.2016.8.06.0084</text:p>
      <text:p text:style-name="P27">Pauta <text:span text:style-name="T209">341</text:span></text:p>
      <text:p text:style-name="P27">Comarca de Origem: Guaraciaba do Norte/Vara Única </text:p>
      <text:p text:style-name="P30"><text:soft-page-break/>Apelante: F. A. S. A.</text:p>
      <text:p text:style-name="P30">Advogado: Ronkaly Antônio Rodrigues Paiva (OAB: 20195/CE)</text:p>
      <text:p text:style-name="P30">Apelado: Ministério Público do Estado do Ceará </text:p>
      <text:p text:style-name="P27">Relator(a): <text:span text:style-name="T191">D</text:span><text:span text:style-name="T192">r</text:span><text:span text:style-name="T191">a. </text:span><text:span text:style-name="Fonte_20_parág._20_padrão"><text:span text:style-name="T142">MARIA REGINA OLIVEIRA CÂMARA – </text:span></text:span><text:span text:style-name="Fonte_20_parág._20_padrão"><text:span text:style-name="T143">Ju</text:span></text:span><text:span text:style-name="Fonte_20_parág._20_padrão"><text:span text:style-name="T144">íza </text:span></text:span><text:span text:style-name="Fonte_20_parág._20_padrão"><text:span text:style-name="T143">de Direito convocada</text:span></text:span><text:span text:style-name="Fonte_20_parág._20_padrão"><text:span text:style-name="T142"> – P</text:span></text:span><text:span text:style-name="Fonte_20_parág._20_padrão"><text:span text:style-name="T145">ort.</text:span></text:span><text:span text:style-name="Fonte_20_parág._20_padrão"><text:span text:style-name="T142"> 2392/2023 </text:span></text:span></text:p>
      <text:p text:style-name="P23">Revisor(a): Exm<text:span text:style-name="T210">a</text:span>. Des<text:span text:style-name="T210">a</text:span>. MARLÚCIA DE ARAÚJO BEZERRA</text:p>
      <text:p text:style-name="P28"/>
      <text:p text:style-name="P154"><text:span text:style-name="Fonte_20_parág._20_padrão"><text:span text:style-name="T55">RELATORIA: EXMA. DESA. MARLÚCIA DE ARAÚJO BEZERRA</text:span></text:span></text:p>
      <text:p text:style-name="P31"/>
      <text:p text:style-name="P31">4.<text:span text:style-name="T208">3</text:span> – Agravo <text:span text:style-name="T64">em</text:span> Execução Penal nº 8002349-91.2020.8.06.0001 </text:p>
      <text:p text:style-name="P31">Pauta <text:span text:style-name="T60">342</text:span></text:p>
      <text:p text:style-name="P31">Comarca de Origem: Fortaleza/3ª Vara de Execução Penal</text:p>
      <text:p text:style-name="P120">Agravante: Ministério Público do Estado do Ceará </text:p>
      <text:p text:style-name="P120">Agravado: Lucas Francisco Jacinto de Souza </text:p>
      <text:p text:style-name="P120">Def. Público: Defensoria Pública do Estado do Ceará </text:p>
      <text:p text:style-name="P144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144"/>
      <text:p text:style-name="P34">4.<text:span text:style-name="T208">4</text:span> – Agravo <text:span text:style-name="T64">em</text:span> Execução Penal nº 0021812-92.2019.8.06.0001 </text:p>
      <text:p text:style-name="P31">Pauta <text:span text:style-name="T64">342</text:span></text:p>
      <text:p text:style-name="P34">Comarca de Origem: Fortaleza/3ª Vara de Execução Penal</text:p>
      <text:p text:style-name="P120">Agravante: Ministério Público do Estado do Ceará</text:p>
      <text:p text:style-name="P120">Agravado: Aílton da Silva Camelo Filho </text:p>
      <text:p text:style-name="P120">Def. Público: Defensoria Pública do Estado do Ceará </text:p>
      <text:p text:style-name="P122"><text:span text:style-name="T61">Relator(a): Exm</text:span><text:span text:style-name="T62">a</text:span><text:span text:style-name="T61">. Des</text:span><text:span text:style-name="T62">a</text:span><text:span text:style-name="T61">. MARLÚCIA DE ARAÚJO BEZERRA</text:span> </text:p>
      <text:p text:style-name="P97"/>
      <text:p text:style-name="P31">4.<text:span text:style-name="T208">5</text:span> – Recurso em Sentido Estrito nº 0051147-36.2020.8.06.0062</text:p>
      <text:p text:style-name="P31">Pauta <text:span text:style-name="T72">342</text:span></text:p>
      <text:p text:style-name="P35">Comarca de Origem: Cascavel/1ª Vara </text:p>
      <text:p text:style-name="P120">Recorrente: Nadson da Silva Carneiro </text:p>
      <text:p text:style-name="P120">Def. Público: Defensoria Pública do Estado do Ceará </text:p>
      <text:p text:style-name="P120">Recorrente: Romário Miranda da Silva</text:p>
      <text:p text:style-name="P120">Advogada: Valner Krislane Procópio dos Santos (OAB: 42671/CE)</text:p>
      <text:p text:style-name="P120">Recorrido: Ministério Público do Estado do Ceará </text:p>
      <text:p text:style-name="P35">Relator(a): Exm<text:span text:style-name="T60">a</text:span>. Des<text:span text:style-name="T60">a</text:span>. MARLÚCIA DE ARAÚJO BEZERRA</text:p>
      <text:p text:style-name="P97"/>
      <text:p text:style-name="P36">4.<text:span text:style-name="T208">6</text:span> – Recurso em Sentido Estrito nº 0278784-93.2022.8.06.0001</text:p>
      <text:p text:style-name="P31">Pauta <text:span text:style-name="T79">342</text:span></text:p>
      <text:p text:style-name="P31">Comarca de Origem: Fortaleza/4ª Vara de Delitos de Tr<text:span text:style-name="T79">á</text:span>fico de Drogas</text:p>
      <text:p text:style-name="P141">Recorrente: Ministério Público do Estado do Ceará </text:p>
      <text:p text:style-name="P141">Recorrido: Francisco Antônio Inácio do Nascimento </text:p>
      <text:p text:style-name="P141">Recorrido: Yan Renner Moreira da Silva </text:p>
      <text:p text:style-name="P141">Def. Público: Defensoria Pública do Estado do Ceará </text:p>
      <text:p text:style-name="P142"><text:span text:style-name="T61">Relator(a): Exm</text:span><text:span text:style-name="T62">a</text:span><text:span text:style-name="T61">. Des</text:span><text:span text:style-name="T62">a</text:span><text:span text:style-name="T61">. MARLÚCIA DE ARAÚJO BEZERRA</text:span> </text:p>
      <text:p text:style-name="P97"/>
      <text:p text:style-name="P36">4.<text:span text:style-name="T208">7</text:span> – Recurso em Sentido Estrito nº 0262836-14.2022.8.06.0001</text:p>
      <text:p text:style-name="P31">Pauta <text:span text:style-name="T80">342</text:span></text:p>
      <text:p text:style-name="P31">Comarca de Origem: Fortaleza/4ª Vara de Delitos de Tr<text:span text:style-name="T80">á</text:span>fico de Drogas</text:p>
      <text:p text:style-name="P120">Recorrente: Ministério Público do Estado do Ceará </text:p>
      <text:p text:style-name="P120"><text:soft-page-break/>Recorrido: Gutyerrez Alencar Madeira </text:p>
      <text:p text:style-name="P120">Def. Público: Defensoria Pública do Estado do Ceará </text:p>
      <text:p text:style-name="P37"><text:span text:style-name="T81">Relator(a): Exm</text:span><text:span text:style-name="T82">a</text:span><text:span text:style-name="T81">. Des</text:span><text:span text:style-name="T82">a</text:span><text:span text:style-name="T81">. MARLÚCIA DE ARAÚJO BEZERRA</text:span></text:p>
      <text:p text:style-name="P97"/>
      <text:p text:style-name="P36">4.<text:span text:style-name="T208">8</text:span> – Recurso em Sentido Estrito nº 0246818-15.2022.8.06.0001</text:p>
      <text:p text:style-name="P31">Pauta <text:span text:style-name="T83">342</text:span></text:p>
      <text:p text:style-name="P38">Comarca de Origem: Fortaleza/4ª Vara de Delitos de Tr<text:span text:style-name="T83">á</text:span>fico de Drogas </text:p>
      <text:p text:style-name="P120">Recorrente: Ministério Público do Estado do Ceará </text:p>
      <text:p text:style-name="P120">Recorrido: Claudiano da Silva Pereira </text:p>
      <text:p text:style-name="P120">Def. Público: Defensoria Pública do Estado do Ceará </text:p>
      <text:p text:style-name="P38"><text:span text:style-name="T81">Relator(a): Exm</text:span><text:span text:style-name="T82">a</text:span><text:span text:style-name="T81">. Des</text:span><text:span text:style-name="T82">a</text:span><text:span text:style-name="T81">. MARLÚCIA DE ARAÚJO BEZERRA</text:span> </text:p>
      <text:p text:style-name="P97"/>
      <text:p text:style-name="P39">4.<text:span text:style-name="T208">9</text:span> – Recurso em Sentido Estrito nº 0218448-89.2023.8.06.0001</text:p>
      <text:p text:style-name="P31">Pauta <text:span text:style-name="T84">342</text:span></text:p>
      <text:p text:style-name="P39">Comarca de Origem: Fortaleza/2ª Vara de Delitos Tráfico e Uso Subst. Entorpecen<text:span text:style-name="T84">tes</text:span></text:p>
      <text:p text:style-name="P141">Recorrente: Ministério Público do Estado do Ceará</text:p>
      <text:p text:style-name="P141">Recorrido: Clairton de Oliveira Sombra </text:p>
      <text:p text:style-name="P141">Def. Público: Defensoria Pública do Estado do Ceará </text:p>
      <text:p text:style-name="P143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116"/>
      <text:p text:style-name="P31">4.<text:span text:style-name="T208">10</text:span> – Recurso em Sentido Estrito nº 0200488-33.2022.8.06.0300</text:p>
      <text:p text:style-name="P31">Pauta <text:span text:style-name="T85">342</text:span></text:p>
      <text:p text:style-name="P40">Comarca de Origem: Uruburetama/1ª Vara </text:p>
      <text:p text:style-name="P120">Recorrente: Francisco de Assis de Oliveira Filho </text:p>
      <text:p text:style-name="P120">Advogado: Dayvid Martins Correia (OAB: 43692/CE)</text:p>
      <text:p text:style-name="P120">Recorrido: Ministério Público do Estado do Ceará </text:p>
      <text:p text:style-name="P40"><text:span text:style-name="T81">Relator(a): Exm</text:span><text:span text:style-name="T82">a</text:span><text:span text:style-name="T81">. Des</text:span><text:span text:style-name="T82">a</text:span><text:span text:style-name="T81">. MARLÚCIA DE ARAÚJO BEZERRA</text:span></text:p>
      <text:p text:style-name="P144"><text:s/></text:p>
      <text:p text:style-name="P18"><text:span text:style-name="Fonte_20_parág._20_padrão"><text:span text:style-name="T56">RELATORIA: EXMA. DESA. ANDRÉA MENDES BEZERRA DELFINO</text:span></text:span></text:p>
      <text:p text:style-name="P97"/>
      <text:p text:style-name="P31">4.<text:span text:style-name="T208">11</text:span> – Apelação nº 0000120-64.2018.8.06.0165</text:p>
      <text:p text:style-name="P31">Pauta <text:span text:style-name="T86">342</text:span></text:p>
      <text:p text:style-name="P41">Comarca de Origem: Umirim/Vara Única </text:p>
      <text:p text:style-name="P120">Apelante: Arimat<text:span text:style-name="T212">e</text:span>a de Souza </text:p>
      <text:p text:style-name="P120">Advogado: Laureano Francisco Alves de Oliveira (OAB: 4023/CE)</text:p>
      <text:p text:style-name="P120">Apelado: Ministério Público do Estado do Ceará </text:p>
      <text:p text:style-name="P31">Relator(a): Exm<text:span text:style-name="T86">a</text:span>. Des<text:span text:style-name="T86">a</text:span>. ANDRÉA MENDES BEZERRA DELFINO</text:p>
      <text:p text:style-name="P116"/>
      <text:p text:style-name="P31">4.1<text:span text:style-name="T208">2</text:span> – Apelação nº 0264971-96.2022.8.06.0001</text:p>
      <text:p text:style-name="P31">Pauta <text:span text:style-name="T87">342</text:span></text:p>
      <text:p text:style-name="P31">Comarca de Origem: Fortaleza/2ª Vara de Delitos Tráfico e Uso Subst. Entorpecen<text:span text:style-name="T87">tes</text:span></text:p>
      <text:p text:style-name="P120">Apelante: Cleyton Mota Rocha </text:p>
      <text:p text:style-name="P120">Advogada: Roberta Ferreira de Castro (OAB: 22147/CE)</text:p>
      <text:p text:style-name="P120">Apelado: Ministério Público do Estado do Ceará </text:p>
      <text:p text:style-name="P98">Relator(a): Exm<text:span text:style-name="T86">a</text:span>. Des<text:span text:style-name="T86">a</text:span>. ANDRÉA MENDES BEZERRA DELFINO</text:p>
      <text:p text:style-name="P144">Revisor(a) Exm<text:span text:style-name="T87">a</text:span>. Des<text:span text:style-name="T87">a</text:span>. ÂNGELA TERESA GONDIM CARNEIRO CHAVES</text:p>
      <text:p text:style-name="P97"/>
      <text:p text:style-name="P31"/>
      <text:p text:style-name="P31"><text:soft-page-break/>4.1<text:span text:style-name="T208">3</text:span> – Apelação nº 0215390-15.2022.8.06.0001</text:p>
      <text:p text:style-name="P31">Pauta <text:span text:style-name="T88">342</text:span></text:p>
      <text:p text:style-name="P31">Comarca de Origem: Fortaleza/14ª Vara Criminal</text:p>
      <text:p text:style-name="P120">Apelante: Ítalo da Silva Ferreira </text:p>
      <text:p text:style-name="P120">Advogado: José Pereira de Sousa Neto (OAB: 37591/CE)</text:p>
      <text:p text:style-name="P120">Apelado: Ministério Público do Estado do Ceará </text:p>
      <text:p text:style-name="P99">Relator(a): Exm<text:span text:style-name="T86">a</text:span>. Des<text:span text:style-name="T86">a</text:span>. ANDRÉA MENDES BEZERRA DELFINO</text:p>
      <text:p text:style-name="P123">Revisor(a) Exm<text:span text:style-name="T87">a</text:span>. Des<text:span text:style-name="T87">a</text:span>. ÂNGELA TERESA GONDIM CARNEIRO CHAVES </text:p>
      <text:p text:style-name="P31"><text:s/></text:p>
      <text:p text:style-name="P31">4.1<text:span text:style-name="T208">4</text:span> – Apelação nº 0202245-49.2023.8.06.0293</text:p>
      <text:p text:style-name="P31">Pauta <text:span text:style-name="T88">342</text:span></text:p>
      <text:p text:style-name="P42">Comarca de Origem: Jijoca de Jericoacoara/Vara Única</text:p>
      <text:p text:style-name="P120">Apelante: Robiciane Coelho da Costa</text:p>
      <text:p text:style-name="P120">Advogada: Isabelle Thais Costa Silva (OAB: 39398/CE)</text:p>
      <text:p text:style-name="P120">Apelado: Ministério Público do Estado do Ceará </text:p>
      <text:p text:style-name="P99">Relator(a): Exm<text:span text:style-name="T86">a</text:span>. Des<text:span text:style-name="T86">a</text:span>. ANDRÉA MENDES BEZERRA DELFINO</text:p>
      <text:p text:style-name="P42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97"/>
      <text:p text:style-name="P31">4.1<text:span text:style-name="T208">5</text:span> – Apelação nº 0103732-25.2018.8.06.0001</text:p>
      <text:p text:style-name="P31">Pauta <text:span text:style-name="T89">342</text:span></text:p>
      <text:p text:style-name="P31">Comarca de Origem: Fortaleza/5ª Vara Criminal</text:p>
      <text:p text:style-name="P145">Apelante: Thiago Gomes do Nascimento </text:p>
      <text:p text:style-name="P145">Advogados: Lucas Pinheiro Cavalcante Cidrão (OAB: 34508/CE) e outro</text:p>
      <text:p text:style-name="P145">Apelado: Ministério Público do Estado do Ceará </text:p>
      <text:p text:style-name="P100">Relator(a): Exm<text:span text:style-name="T86">a</text:span>. Des<text:span text:style-name="T86">a</text:span>. ANDRÉA MENDES BEZERRA DELFINO</text:p>
      <text:p text:style-name="P145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00"/>
      <text:p text:style-name="P31">4.1<text:span text:style-name="T208">6</text:span> – Apelação nº 0053665-90.2020.8.06.0064</text:p>
      <text:p text:style-name="P31">Pauta <text:span text:style-name="T90">342</text:span></text:p>
      <text:p text:style-name="P43">Comarca de Origem: Caucaia/2ª Vara Criminal </text:p>
      <text:p text:style-name="P120">Apelante: Luiz Guilherme dos Santos Silva </text:p>
      <text:p text:style-name="P120">Advogado: Paulo Ricardo Gomes da Rocha (OAB: 31620/CE)</text:p>
      <text:p text:style-name="P120">Apelado: Ministério Público do Estado do Ceará </text:p>
      <text:p text:style-name="P101">Relator(a): Exm<text:span text:style-name="T86">a</text:span>. Des<text:span text:style-name="T86">a</text:span>. ANDRÉA MENDES BEZERRA DELFINO</text:p>
      <text:p text:style-name="P43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31"><text:s/></text:p>
      <text:p text:style-name="P31">4.1<text:span text:style-name="T208">7</text:span> – Apelação nº 0043411-82.2022.8.06.0001</text:p>
      <text:p text:style-name="P31">Pauta <text:span text:style-name="T91">342</text:span></text:p>
      <text:p text:style-name="P31">Comarca de Origem: Fortaleza/Vara de Delitos de Organizações Criminosas</text:p>
      <text:p text:style-name="P120">Apelante: Carliane de Sousa Mendes </text:p>
      <text:p text:style-name="P124">Advogados: André Eugênio de Oliveira Quezado (OAB: 25992/CE) e outro</text:p>
      <text:p text:style-name="P120">Apelado: Ministério Público do Estado do Ceará </text:p>
      <text:p text:style-name="P102">Relator(a): Exm<text:span text:style-name="T86">a</text:span>. Des<text:span text:style-name="T86">a</text:span>. ANDRÉA MENDES BEZERRA DELFINO</text:p>
      <text:p text:style-name="P44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97"/>
      <text:p text:style-name="P31">4.1<text:span text:style-name="T208">8</text:span> – Apelação nº 0000001-69.2012.8.06.0212</text:p>
      <text:p text:style-name="P31">Pauta <text:span text:style-name="T92">342</text:span></text:p>
      <text:p text:style-name="P45">Comarca de Origem: Tabuleiro do Norte/Vara Única</text:p>
      <text:p text:style-name="P120"><text:soft-page-break/>Apelante: Arygonallter Nobre Pinheiro </text:p>
      <text:p text:style-name="P125">Advogados: David Sousa Alencar (OAB: 40602/CE) e outro</text:p>
      <text:p text:style-name="P120">Apelado: Ministério Público do Estado do Ceará </text:p>
      <text:p text:style-name="P103">Relator(a): Exm<text:span text:style-name="T86">a</text:span>. Des<text:span text:style-name="T86">a</text:span>. ANDRÉA MENDES BEZERRA DELFINO</text:p>
      <text:p text:style-name="P45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31"><text:s/></text:p>
      <text:p text:style-name="P31">4.1<text:span text:style-name="T208">9</text:span> – Apelação nº 0203881-50.2023.8.06.0293</text:p>
      <text:p text:style-name="P31">Pauta <text:span text:style-name="T93">342</text:span></text:p>
      <text:p text:style-name="P46">Comarca de Origem: Tianguá/Vara Única Criminal </text:p>
      <text:p text:style-name="P126">Apelante: V. A. de A. </text:p>
      <text:p text:style-name="P126">Advogado: José Helter Cardoso de Vasconcelos Júnior (OAB: 17668/CE)</text:p>
      <text:p text:style-name="P126">Apelado: Ministério Público do Estado do Ceará </text:p>
      <text:p text:style-name="P104">Relator(a): Exm<text:span text:style-name="T86">a</text:span>. Des<text:span text:style-name="T86">a</text:span>. ANDRÉA MENDES BEZERRA DELFINO</text:p>
      <text:p text:style-name="P46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97"/>
      <text:p text:style-name="P31">4.<text:span text:style-name="T208">20</text:span> – Apelação nº 0051154-72.2021.8.06.0133</text:p>
      <text:p text:style-name="P31">Pauta <text:span text:style-name="T94">342</text:span></text:p>
      <text:p text:style-name="P157"><text:span text:style-name="Fonte_20_parág._20_padrão"><text:span text:style-name="T14">Comarca de Origem: Nova Russas/1º Vara </text:span></text:span></text:p>
      <text:p text:style-name="P144">Apelante: R. V. L. de O. </text:p>
      <text:p text:style-name="P144">Advogado: Vicenth Bruno Lima Scarcela (OAB: 30425/CE)</text:p>
      <text:p text:style-name="P144">Apelado: Ministério Público do Estado do Ceará </text:p>
      <text:p text:style-name="P105">Relator(a): Exm<text:span text:style-name="T86">a</text:span>. Des<text:span text:style-name="T86">a</text:span>. ANDRÉA MENDES BEZERRA DELFINO</text:p>
      <text:p text:style-name="P146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17"/>
      <text:p text:style-name="P31">4.<text:span text:style-name="T208">21</text:span> – Apelação nº 0011067-82.2010.8.06.0158</text:p>
      <text:p text:style-name="P31">Pauta <text:span text:style-name="T95">342</text:span></text:p>
      <text:p text:style-name="P47">Comarca de Origem: Russas/Vara Única Criminal </text:p>
      <text:p text:style-name="P120">Apelante: José Evandro de Lima </text:p>
      <text:p text:style-name="P120">Advogado: Talvane Robson Mota de Moura (OAB: 31442/CE)</text:p>
      <text:p text:style-name="P120">Apelado: Ministério Público do Estado do Ceará </text:p>
      <text:p text:style-name="P106">Relator(a): Exm<text:span text:style-name="T86">a</text:span>. Des<text:span text:style-name="T86">a</text:span>. ANDRÉA MENDES BEZERRA DELFINO</text:p>
      <text:p text:style-name="P47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117"/>
      <text:p text:style-name="P31">4.2<text:span text:style-name="T208">2</text:span> – Apelação nº 0000332-53.2019.8.06.0132</text:p>
      <text:p text:style-name="P31">Pauta <text:span text:style-name="T96">342</text:span> </text:p>
      <text:p text:style-name="P48">Comarca de Origem: Nova Olinda/Vara Única </text:p>
      <text:p text:style-name="P120">Apelante: A. D. F. de O. </text:p>
      <text:p text:style-name="P120">Advogado: André do Amaral Tavares (OAB: 42553/CE)</text:p>
      <text:p text:style-name="P120">Apelado: Ministério Público do Estado do Ceará </text:p>
      <text:p text:style-name="P107">Relator(a): Exm<text:span text:style-name="T86">a</text:span>. Des<text:span text:style-name="T86">a</text:span>. ANDRÉA MENDES BEZERRA DELFINO</text:p>
      <text:p text:style-name="P48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17"/>
      <text:p text:style-name="P156"><text:span text:style-name="Fonte_20_parág._20_padrão"><text:span text:style-name="T17">4.2</text:span></text:span><text:span text:style-name="Fonte_20_parág._20_padrão"><text:span text:style-name="T18">3</text:span></text:span><text:span text:style-name="Fonte_20_parág._20_padrão"><text:span text:style-name="T14"> – Apelação nº 0471353-10.2011.8.06.0001</text:span></text:span></text:p>
      <text:p text:style-name="P31">Pauta <text:span text:style-name="T97">342</text:span></text:p>
      <text:p text:style-name="P31">Comarca de Origem: Fortaleza/16ª Vara Criminal</text:p>
      <text:p text:style-name="P120">Apelante: Adriano Galdino Macedo de Oliveira </text:p>
      <text:p text:style-name="P120">Def. Público: Defensoria Pública do Estado do Ceará</text:p>
      <text:p text:style-name="P120">Apelado: Ministério Público do Estado do Ceará </text:p>
      <text:p text:style-name="P108"><text:soft-page-break/>Relator(a): Exm<text:span text:style-name="T86">a</text:span>. Des<text:span text:style-name="T86">a</text:span>. ANDRÉA MENDES BEZERRA DELFINO</text:p>
      <text:p text:style-name="P49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97"/>
      <text:p text:style-name="P31">4.2<text:span text:style-name="T208">4</text:span> – Apelação nº 0294523-09.2022.8.06.0001</text:p>
      <text:p text:style-name="P31">Pauta <text:span text:style-name="T98">342</text:span></text:p>
      <text:p text:style-name="P50">Comarca de Origem: Fortaleza/2ª Vara de Delitos Tráfico e Uso Subst. Entorpecen<text:span text:style-name="T98">tes</text:span></text:p>
      <text:p text:style-name="P120">Apelante: Francisco Victor de Almeida Silva </text:p>
      <text:p text:style-name="P120">Def. Público: Defensoria Pública do Estado do Ceará </text:p>
      <text:p text:style-name="P120">Apelado: Ministério Público do Estado do Ceará </text:p>
      <text:p text:style-name="P109">Relator(a): Exm<text:span text:style-name="T86">a</text:span>. Des<text:span text:style-name="T86">a</text:span>. ANDRÉA MENDES BEZERRA DELFINO</text:p>
      <text:p text:style-name="P50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31"><text:s/></text:p>
      <text:p text:style-name="P31">4.2<text:span text:style-name="T208">5</text:span> – Apelação nº 0292036-66.2022.8.06.0001</text:p>
      <text:p text:style-name="P31">Pauta <text:span text:style-name="T99">342</text:span></text:p>
      <text:p text:style-name="P51">Comarca de Origem: Fortaleza/6ª Vara Criminal</text:p>
      <text:p text:style-name="P135">Apelante: Anderson de Almeida </text:p>
      <text:p text:style-name="P135">Def. Público: Defensoria Pública do Estado do Ceará </text:p>
      <text:p text:style-name="P135">Apelado: Ministério Público do Estado do Ceará </text:p>
      <text:p text:style-name="P110">Relator(a): Exm<text:span text:style-name="T86">a</text:span>. Des<text:span text:style-name="T86">a</text:span>. ANDRÉA MENDES BEZERRA DELFINO</text:p>
      <text:p text:style-name="P51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31"><text:s/></text:p>
      <text:p text:style-name="P52">4.2<text:span text:style-name="T208">6</text:span> – Apelação nº 0226084-77.2021.8.06.0001</text:p>
      <text:p text:style-name="P31">Pauta <text:span text:style-name="T100">342</text:span></text:p>
      <text:p text:style-name="P52">Comarca de Origem: Fortaleza/2ª Vara de Delitos Tráfico e Uso Subst. Entorpecen<text:span text:style-name="T100">tes</text:span> </text:p>
      <text:p text:style-name="P120">Apelante: Ministério Público do Estado do Ceará </text:p>
      <text:p text:style-name="P120">Apelada: Waldirene Almeida de Menezes </text:p>
      <text:p text:style-name="P120">Def. Público: Defensoria Pública do Estado do Ceará </text:p>
      <text:p text:style-name="P111">Relator(a): Exm<text:span text:style-name="T86">a</text:span>. Des<text:span text:style-name="T86">a</text:span>. ANDRÉA MENDES BEZERRA DELFINO</text:p>
      <text:p text:style-name="P52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117"/>
      <text:p text:style-name="P31">4.2<text:span text:style-name="T208">7</text:span> – Apelação nº 0175957-43.2018.8.06.0001</text:p>
      <text:p text:style-name="P31">Pauta <text:span text:style-name="T101">342</text:span></text:p>
      <text:p text:style-name="P53">Comarca de Origem: Fortaleza/16ª Vara Criminal</text:p>
      <text:p text:style-name="P120">Apte/Apdo: Jenisom Ferreira de Melo </text:p>
      <text:p text:style-name="P120">Def. Público: Defensoria Pública do Estado do Ceará </text:p>
      <text:p text:style-name="P120">Apte/Apdo: Ministério Público do Estado do Ceará </text:p>
      <text:p text:style-name="P112">Relator(a): Exm<text:span text:style-name="T86">a</text:span>. Des<text:span text:style-name="T86">a</text:span>. ANDRÉA MENDES BEZERRA DELFINO</text:p>
      <text:p text:style-name="P53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17"/>
      <text:p text:style-name="P31">4.2<text:span text:style-name="T208">8</text:span> – Apelação nº 0170594-75.2018.8.06.0001</text:p>
      <text:p text:style-name="P31">Pauta <text:span text:style-name="T102">342</text:span></text:p>
      <text:p text:style-name="P54">Comarca de Origem: Fortaleza/16ª Vara Criminal</text:p>
      <text:p text:style-name="P120">Apelante: Rafael Bezerra da Silva </text:p>
      <text:p text:style-name="P120">Def. Público: Defensoria Pública do Estado do Ceará </text:p>
      <text:p text:style-name="P120">Apelado: Ministério Público do Estado do Ceará </text:p>
      <text:p text:style-name="P113">Relator(a): Exm<text:span text:style-name="T86">a</text:span>. Des<text:span text:style-name="T86">a</text:span>. ANDRÉA MENDES BEZERRA DELFINO</text:p>
      <text:p text:style-name="P54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</text:p>
      <text:p text:style-name="P117"/>
      <text:p text:style-name="P31"><text:soft-page-break/>4.2<text:span text:style-name="T208">9</text:span> – Apelação nº 0020519-64.2015.8.06.0151</text:p>
      <text:p text:style-name="P31">Pauta <text:span text:style-name="T103">342</text:span></text:p>
      <text:p text:style-name="P55">Comarca de Origem: Quixadá/2ª Vara Criminal </text:p>
      <text:p text:style-name="P120">Apelante: Samuel Oliveira Inácio </text:p>
      <text:p text:style-name="P120">Def. Público: Defensoria Pública do Estado do Ceará </text:p>
      <text:p text:style-name="P120">Apelado: Ministério Público do Estado do Ceará </text:p>
      <text:p text:style-name="P114">Relator(a): Exm<text:span text:style-name="T86">a</text:span>. Des<text:span text:style-name="T86">a</text:span>. ANDRÉA MENDES BEZERRA DELFINO</text:p>
      <text:p text:style-name="P55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17"/>
      <text:p text:style-name="P31">4.<text:span text:style-name="T208">30</text:span> – Apelação nº 0050423-78.2020.8.06.0176</text:p>
      <text:p text:style-name="P31">Pauta <text:span text:style-name="T104">342</text:span></text:p>
      <text:p text:style-name="P56">Comarca de Origem: Ubajara/Vara Única </text:p>
      <text:p text:style-name="P120">Apelante: Jeilson de Sousa Anjo </text:p>
      <text:p text:style-name="P120">Defensor dativo: Lara de Castro Arruda (OAB: 43206/CE)</text:p>
      <text:p text:style-name="P120">Apelado: Ministério Público do Estado do Ceará </text:p>
      <text:p text:style-name="P115">Relator(a): Exm<text:span text:style-name="T86">a</text:span>. Des<text:span text:style-name="T86">a</text:span>. ANDRÉA MENDES BEZERRA DELFINO</text:p>
      <text:p text:style-name="P56"><text:span text:style-name="T73">Revisor(a) Exm</text:span><text:span text:style-name="T74">a</text:span><text:span text:style-name="T73">. Des</text:span><text:span text:style-name="T74">a</text:span><text:span text:style-name="T73">. ÂNGELA TERESA GONDIM CARNEIRO CHAVES</text:span> </text:p>
      <text:p text:style-name="P117"/>
      <text:p text:style-name="P9"><text:span text:style-name="Fonte_20_parág._20_padrão"><text:span text:style-name="T57">RELATORIA: EXMA. DESA. ÂNGELA TERESA GONDIM CARNEIRO CHAVES</text:span></text:span></text:p>
      <text:p text:style-name="P9"><text:span text:style-name="Fonte_20_parág._20_padrão"><text:span text:style-name="T57"/></text:span></text:p>
      <text:p text:style-name="P31">4.<text:span text:style-name="T208">31</text:span> – Apelação nº 0000043-86.2018.8.06.0187</text:p>
      <text:p text:style-name="P31">Pauta <text:span text:style-name="T105">342</text:span></text:p>
      <text:p text:style-name="P57">Comarca de Origem: Tauá/Vara Única Criminal </text:p>
      <text:p text:style-name="P141">Apelante: Ministério Público do Estado do Ceará </text:p>
      <text:p text:style-name="P141">Apelado: Antônio Marques Pedrosa de Sousa </text:p>
      <text:p text:style-name="P141">Defensor dativo: Carlos Augusto Custódio Lima (OAB: 15552/CE) </text:p>
      <text:p text:style-name="P31">Relator(a): Exm<text:span text:style-name="T105">a</text:span>. Des<text:span text:style-name="T105">a</text:span>. ÂNGELA TERESA GONDIM CARNEIRO CHAVES</text:p>
      <text:p text:style-name="P147">Revisor(a): Exma. <text:span text:style-name="T105">Dra. MARIA REGINA OLIVEIRA CÂMARA </text:span><text:span text:style-name="T65">PORT. 2392/2023</text:span></text:p>
      <text:p text:style-name="P117"/>
      <text:p text:style-name="P31">4.3<text:span text:style-name="T208">2</text:span> – Apelação nº 0000143-46.2016.8.06.0111</text:p>
      <text:p text:style-name="P31">Pauta <text:span text:style-name="T106">342</text:span></text:p>
      <text:p text:style-name="P58">Comarca de Origem: Jijoca de Jericoacoara/Vara Única </text:p>
      <text:p text:style-name="P120">Apelante: Jomé Almeida Carneiro </text:p>
      <text:p text:style-name="P120">Defensor dativo: Manoel Abílio Lopes (OAB: 29431/CE) </text:p>
      <text:p text:style-name="P120">Apelado: Ministério Público do Estado do Ceará </text:p>
      <text:p text:style-name="P58">Relator(a): Exm<text:span text:style-name="T105">a</text:span>. Des<text:span text:style-name="T105">a</text:span>. ÂNGELA TERESA GONDIM CARNEIRO CHAVES</text:p>
      <text:p text:style-name="P127">Revisor(a): Exma. <text:span text:style-name="T105">Dra. MARIA REGINA OLIVEIRA CÂMARA </text:span><text:span text:style-name="T65">PORT. 2392/2023</text:span> </text:p>
      <text:p text:style-name="P31"><text:s/></text:p>
      <text:p text:style-name="P31">4.3<text:span text:style-name="T208">3</text:span> – Apelação nº 0275924-22.2022.8.06.0001</text:p>
      <text:p text:style-name="P31">Pauta <text:span text:style-name="T107">342</text:span></text:p>
      <text:p text:style-name="P31">Comarca de Origem: Fortaleza/2ª Vara de Delitos Tráfico e Uso Subst. Entorpecen<text:span text:style-name="T107">tes</text:span></text:p>
      <text:p text:style-name="P120">Apelante: Victor Hugo Felipe Lima </text:p>
      <text:p text:style-name="P120">Def. Público: Defensoria Pública do Estado do Ceará </text:p>
      <text:p text:style-name="P120">Apelado: Ministério Público do Estado do Ceará </text:p>
      <text:p text:style-name="P59">Relator(a): Exm<text:span text:style-name="T105">a</text:span>. Des<text:span text:style-name="T105">a</text:span>. ÂNGELA TERESA GONDIM CARNEIRO CHAVES</text:p>
      <text:p text:style-name="P128">Revisor(a): Exma. <text:span text:style-name="T105">Dra. MARIA REGINA OLIVEIRA CÂMARA </text:span><text:span text:style-name="T65">PORT. 2392/2023</text:span> </text:p>
      <text:p text:style-name="P31"/>
      <text:p text:style-name="P31"/>
      <text:p text:style-name="P31"><text:soft-page-break/>4.3<text:span text:style-name="T208">4</text:span> – Apelação nº 0239086-17.2021.8.06.0001</text:p>
      <text:p text:style-name="P31">Pauta <text:span text:style-name="T107">342</text:span></text:p>
      <text:p text:style-name="P59">Comarca de Origem: Fortaleza/15ª Vara Criminal</text:p>
      <text:p text:style-name="P120">Apelante: Francisco de Assis Martins de Oliveira </text:p>
      <text:p text:style-name="P120">Apelante: Jackson Paiva Holanda </text:p>
      <text:p text:style-name="P120">Def. Público: Defensoria Pública do Estado do Ceará </text:p>
      <text:p text:style-name="P120">Apelado: Ministério Público do Estado do Ceará </text:p>
      <text:p text:style-name="P59">Relator(a): Exm<text:span text:style-name="T105">a</text:span>. Des<text:span text:style-name="T105">a</text:span>. ÂNGELA TERESA GONDIM CARNEIRO CHAVES</text:p>
      <text:p text:style-name="P59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4.3<text:span text:style-name="T208">5</text:span> – Apelação nº 0230121-84.2020.8.06.0001</text:p>
      <text:p text:style-name="P31">Pauta <text:span text:style-name="T107">342</text:span></text:p>
      <text:p text:style-name="P59">Comarca de Origem: Fortaleza/15ª Vara Criminal </text:p>
      <text:p text:style-name="P120">Apelante: Francisco Guilherme Oliveira de Souza </text:p>
      <text:p text:style-name="P120">Apelante: Ryan da Silva Ferreira </text:p>
      <text:p text:style-name="P120">Def. Público: Defensoria Pública do Estado do Ceará </text:p>
      <text:p text:style-name="P120">Apelado: Ministério Público do Estado do Ceará </text:p>
      <text:p text:style-name="P59">Relator(a): Exm<text:span text:style-name="T105">a</text:span>. Des<text:span text:style-name="T105">a</text:span>. ÂNGELA TERESA GONDIM CARNEIRO CHAVES</text:p>
      <text:p text:style-name="P59"><text:span text:style-name="T73">Revisor(a): Exma. </text:span><text:span text:style-name="T75">Dra. MARIA REGINA OLIVEIRA CÂMARA </text:span><text:span text:style-name="T66">PORT. 2392/2023</text:span> </text:p>
      <text:p text:style-name="P31"><text:s/></text:p>
      <text:p text:style-name="P31">4.3<text:span text:style-name="T208">6</text:span> – Apelação nº 0210970-35.2020.8.06.0001</text:p>
      <text:p text:style-name="P31">Pauta <text:span text:style-name="T108">342</text:span></text:p>
      <text:p text:style-name="P60">Comarca de Origem: Fortaleza/8ª Vara Criminal</text:p>
      <text:p text:style-name="P120">Apelante: Jackson Rodrigo de Sousa </text:p>
      <text:p text:style-name="P120">Def. Público: Defensoria Pública do Estado do Ceará </text:p>
      <text:p text:style-name="P120">Apelado: Ministério Público do Estado do Ceará </text:p>
      <text:p text:style-name="P60">Relator(a): Exm<text:span text:style-name="T105">a</text:span>. Des<text:span text:style-name="T105">a</text:span>. ÂNGELA TERESA GONDIM CARNEIRO CHAVES</text:p>
      <text:p text:style-name="P60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61">4.3<text:span text:style-name="T208">7</text:span> – Apelação nº 0175890-15.2017.8.06.0001</text:p>
      <text:p text:style-name="P31">Pauta <text:span text:style-name="T109">342</text:span></text:p>
      <text:p text:style-name="P61">Comarca de Origem: Fortaleza/3ª Vara de Delitos de Tr<text:span text:style-name="T109">á</text:span>fico de Drogas</text:p>
      <text:p text:style-name="P120">Apelante: Lucas Nunes da Silva </text:p>
      <text:p text:style-name="P120">Apelante: Francisco Josimar da Rocha </text:p>
      <text:p text:style-name="P120">Def. Público: Defensoria Pública do Estado do Ceará </text:p>
      <text:p text:style-name="P120">Apelado: Ministério Público do Estado do Ceará </text:p>
      <text:p text:style-name="P61">Relator(a): Exm<text:span text:style-name="T105">a</text:span>. Des<text:span text:style-name="T105">a</text:span>. ÂNGELA TERESA GONDIM CARNEIRO CHAVES</text:p>
      <text:p text:style-name="P61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31">4.3<text:span text:style-name="T208">8</text:span> – Apelação nº 0051063-95.2021.8.06.0160</text:p>
      <text:p text:style-name="P31">Pauta <text:span text:style-name="T110">342</text:span></text:p>
      <text:p text:style-name="P62">Comarca de Origem: Santa Quitéria/Vara Única Criminal</text:p>
      <text:p text:style-name="P120">Apelante: Antônio Nonato Almeida de Matos </text:p>
      <text:p text:style-name="P120">Def. Público: Defensoria Pública do Estado do Ceará </text:p>
      <text:p text:style-name="P120">Apelado: Ministério Público do Estado do Ceará </text:p>
      <text:p text:style-name="P62">Relator(a): Exm<text:span text:style-name="T105">a</text:span>. Des<text:span text:style-name="T105">a</text:span>. ÂNGELA TERESA GONDIM CARNEIRO CHAVES</text:p>
      <text:p text:style-name="P62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<text:soft-page-break/>4.3<text:span text:style-name="T208">9</text:span> – Apelação nº 0015273-08.2022.8.06.0001 </text:p>
      <text:p text:style-name="P31">Pauta <text:span text:style-name="T111">342</text:span></text:p>
      <text:p text:style-name="P31">Comarca de Origem: Fortaleza/5ª Vara Criminal</text:p>
      <text:p text:style-name="P120">Apelante: Jailson Alves Brasilino </text:p>
      <text:p text:style-name="P120">Def. Público: Defensoria Pública do Estado do Ceará </text:p>
      <text:p text:style-name="P120">Apelado: Ministério Público do Estado do Ceará </text:p>
      <text:p text:style-name="P63">Relator(a): Exm<text:span text:style-name="T105">a</text:span>. Des<text:span text:style-name="T105">a</text:span>. ÂNGELA TERESA GONDIM CARNEIRO CHAVES</text:p>
      <text:p text:style-name="P63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4.<text:span text:style-name="T208">40</text:span> – Apelação nº 0008786-41.2015.8.06.0171</text:p>
      <text:p text:style-name="P31">Pauta <text:span text:style-name="T112">342</text:span></text:p>
      <text:p text:style-name="P64">Comarca de Origem: Tauá/Vara Única Criminal </text:p>
      <text:p text:style-name="P120">Apelante: Ministério Público do Estado do Ceará </text:p>
      <text:p text:style-name="P120">Apelado: Leandro Soares dos Santos </text:p>
      <text:p text:style-name="P120">Apelado: Antônio de Oliveira Lima Neto </text:p>
      <text:p text:style-name="P120">Def. Público: Defensoria Pública do Estado do Ceará </text:p>
      <text:p text:style-name="P64">Relator(a): Exm<text:span text:style-name="T105">a</text:span>. Des<text:span text:style-name="T105">a</text:span>. ÂNGELA TERESA GONDIM CARNEIRO CHAVES</text:p>
      <text:p text:style-name="P64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31">4.<text:span text:style-name="T208">41</text:span> – Apelação nº 0003166-16.2015.8.06.0117</text:p>
      <text:p text:style-name="P31">Pauta <text:span text:style-name="T112">342</text:span></text:p>
      <text:p text:style-name="P31">Comarca de Origem: Maracana<text:span text:style-name="T112">ú/</text:span>2ª Vara Criminal</text:p>
      <text:p text:style-name="P120">Apelante: Ministério Público do Estado do Ceará </text:p>
      <text:p text:style-name="P120">Apelado: Leonardo da Silva Neves </text:p>
      <text:p text:style-name="P120">Def. Público: Defensoria Pública do Estado do Ceará </text:p>
      <text:p text:style-name="P64">Relator(a): Exm<text:span text:style-name="T105">a</text:span>. Des<text:span text:style-name="T105">a</text:span>. ÂNGELA TERESA GONDIM CARNEIRO CHAVES</text:p>
      <text:p text:style-name="P64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4.4<text:span text:style-name="T208">2</text:span> – Apelação nº 0186081-56.2016.8.06.0001</text:p>
      <text:p text:style-name="P31">Pauta <text:span text:style-name="T113">342</text:span></text:p>
      <text:p text:style-name="P31">Comarca de Origem: Fortaleza/11ª Vara Criminal</text:p>
      <text:p text:style-name="P120">Apelante: Kyldery Souza de Araújo </text:p>
      <text:p text:style-name="P129">Advogados: Francisco Marcelo Brandão (OAB: 4239/CE) e outros</text:p>
      <text:p text:style-name="P120">Apelante: Magno do Nascimento Sobreira </text:p>
      <text:p text:style-name="P120">Apelante: José Josivaldo Souza Colares Filho </text:p>
      <text:p text:style-name="P120">Def. Público: Defensoria Pública do Estado do Ceará </text:p>
      <text:p text:style-name="P120">Apelante: José Airton Teixeira de Alcântara </text:p>
      <text:p text:style-name="P120">Advogado: Armando Pinto Martins (OAB: 10418/CE)</text:p>
      <text:p text:style-name="P120">Apelado: Ministério Público do Estado do Ceará </text:p>
      <text:p text:style-name="P65">Relator(a): Exm<text:span text:style-name="T105">a</text:span>. Des<text:span text:style-name="T105">a</text:span>. ÂNGELA TERESA GONDIM CARNEIRO CHAVES</text:p>
      <text:p text:style-name="P65"><text:span text:style-name="T73">Revisor(a): Exma. </text:span><text:span text:style-name="T75">Dra. MARIA REGINA OLIVEIRA CÂMARA </text:span><text:span text:style-name="T66">PORT. 2392/2023</text:span> </text:p>
      <text:p text:style-name="P31"><text:s/></text:p>
      <text:p text:style-name="P31">4.4<text:span text:style-name="T208">3</text:span> – Apelação nº 0066257-40.2015.8.06.0001</text:p>
      <text:p text:style-name="P31">Pauta <text:span text:style-name="T114">342</text:span></text:p>
      <text:p text:style-name="P31">Comarca de Origem: Fortaleza/7ª Vara Criminal</text:p>
      <text:p text:style-name="P120">Apelante: Adriano Pereira de Lima </text:p>
      <text:p text:style-name="P120">Def. Público: Defensoria Pública do Estado do Ceará </text:p>
      <text:p text:style-name="P120">Apelado: Ministério Público do Estado do Ceará</text:p>
      <text:p text:style-name="P66"><text:soft-page-break/>Relator(a): Exm<text:span text:style-name="T105">a</text:span>. Des<text:span text:style-name="T105">a</text:span>. ÂNGELA TERESA GONDIM CARNEIRO CHAVES</text:p>
      <text:p text:style-name="P66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31">4.4<text:span text:style-name="T208">4</text:span> – Apelação nº 0006061-76.2010.8.06.0164</text:p>
      <text:p text:style-name="P31">Pauta <text:span text:style-name="T114">342</text:span></text:p>
      <text:p text:style-name="P66">Comarca de Origem: São Gonçalo do Amarante/1ª Vara</text:p>
      <text:p text:style-name="P120">Apelante: F. de A. F. do N. </text:p>
      <text:p text:style-name="P120">Apelante: R. N. V. </text:p>
      <text:p text:style-name="P120">Def. Público: Defensoria Pública do Estado do Ceará </text:p>
      <text:p text:style-name="P120">Apelado: Ministério Público do Estado do Ceará </text:p>
      <text:p text:style-name="P66">Relator(a): Exm<text:span text:style-name="T105">a</text:span>. Des<text:span text:style-name="T105">a</text:span>. ÂNGELA TERESA GONDIM CARNEIRO CHAVES</text:p>
      <text:p text:style-name="P66"><text:span text:style-name="T73">Revisor(a): Exma. </text:span><text:span text:style-name="T75">Dra. MARIA REGINA OLIVEIRA CÂMARA </text:span><text:span text:style-name="T66">PORT. 2392/2023</text:span></text:p>
      <text:p text:style-name="P31"><text:s/></text:p>
      <text:p text:style-name="P31">4.4<text:span text:style-name="T208">5</text:span> – Apelação nº 0050729-49.2020.8.06.0143</text:p>
      <text:p text:style-name="P31">Pauta <text:span text:style-name="T115">342</text:span></text:p>
      <text:p text:style-name="P67">Comarca de Origem: Pedra Branca/Vara Única </text:p>
      <text:p text:style-name="P120">Apelante: Ministério Público do Estado do Ceará </text:p>
      <text:p text:style-name="P120">Apelado: F. J. R. de O. </text:p>
      <text:p text:style-name="P120">Defensor dativo: Rômulo de Oliveira Coelho (OAB: 19315/CE)</text:p>
      <text:p text:style-name="P67">Relator(a): Exm<text:span text:style-name="T105">a</text:span>. Des<text:span text:style-name="T105">a</text:span>. ÂNGELA TERESA GONDIM CARNEIRO CHAVES</text:p>
      <text:p text:style-name="P67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31">4.4<text:span text:style-name="T208">6</text:span> – Apelação nº 0200305-27.2022.8.06.0053</text:p>
      <text:p text:style-name="P31">Pauta <text:span text:style-name="T116">342</text:span></text:p>
      <text:p text:style-name="P68">Comarca de Origem: Granja/1ª Vara </text:p>
      <text:p text:style-name="P120">Apelante: A. L. F. da S. </text:p>
      <text:p text:style-name="P120">Advogada: Maria do Livramento Alves dos Santos Oliveira (OAB: 12087/CE)</text:p>
      <text:p text:style-name="P120">Apelado: Ministério Público do Estado do Ceará </text:p>
      <text:p text:style-name="P68">Relator(a): Exm<text:span text:style-name="T105">a</text:span>. Des<text:span text:style-name="T105">a</text:span>. ÂNGELA TERESA GONDIM CARNEIRO CHAVES</text:p>
      <text:p text:style-name="P68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4.4<text:span text:style-name="T208">7</text:span> – Apelação nº 0183742-22.2019.8.06.0001 </text:p>
      <text:p text:style-name="P31">Pauta <text:span text:style-name="T116">342</text:span></text:p>
      <text:p text:style-name="P68">Comarca de Origem: Caucaia/Vara Única do Júri </text:p>
      <text:p text:style-name="P120">Apelante: F. H. B. A. </text:p>
      <text:p text:style-name="P130">Advogados: Talvane Robson Mota de Moura (OAB: 31442/CE) e outros</text:p>
      <text:p text:style-name="P120">Apelado: Ministério Público do Estado do Ceará </text:p>
      <text:p text:style-name="P69">Relator(a): Exm<text:span text:style-name="T105">a</text:span>. Des<text:span text:style-name="T105">a</text:span>. ÂNGELA TERESA GONDIM CARNEIRO CHAVES</text:p>
      <text:p text:style-name="P69"><text:span text:style-name="T73">Revisor(a): Exma. </text:span><text:span text:style-name="T75">Dra. MARIA REGINA OLIVEIRA CÂMARA </text:span><text:span text:style-name="T66">PORT. 2392/2023</text:span></text:p>
      <text:p text:style-name="P117"/>
      <text:p text:style-name="P31">4.4<text:span text:style-name="T208">8</text:span> – Apelação nº 0050147-24.2021.8.06.0043</text:p>
      <text:p text:style-name="P31">Pauta <text:span text:style-name="T117">342</text:span></text:p>
      <text:p text:style-name="P70">Comarca de Origem: Barbalha/Vara Única Criminal </text:p>
      <text:p text:style-name="P120">Apelante: L. S. M. </text:p>
      <text:p text:style-name="P120">Advogado: Francisco Halisson de Araújo Vieira (OAB: 41965/CE)</text:p>
      <text:p text:style-name="P120">Apelado: Ministério Público do Estado do Ceará </text:p>
      <text:p text:style-name="P70">Relator(a): Exm<text:span text:style-name="T105">a</text:span>. Des<text:span text:style-name="T105">a</text:span>. ÂNGELA TERESA GONDIM CARNEIRO CHAVES</text:p>
      <text:p text:style-name="P70"><text:span text:style-name="T73">Revisor(a): Exma. </text:span><text:span text:style-name="T75">Dra. MARIA REGINA OLIVEIRA CÂMARA </text:span><text:span text:style-name="T66">PORT. 2392/2023</text:span> </text:p>
      <text:p text:style-name="P31"><text:soft-page-break/>4.4<text:span text:style-name="T208">9</text:span> – Apelação nº 0012151-08.2018.8.06.0104</text:p>
      <text:p text:style-name="P31">Pauta <text:span text:style-name="T117">342</text:span></text:p>
      <text:p text:style-name="P70">Comarca de Origem: Itarema/Vara Única</text:p>
      <text:p text:style-name="P120">Apelante: Ministério Público do Estado do Ceará </text:p>
      <text:p text:style-name="P120">Apelado: E. S. dos S. </text:p>
      <text:p text:style-name="P120">Advogado: João Olivardo Mendes (OAB: 11504/CE)</text:p>
      <text:p text:style-name="P70">Relator(a): Exm<text:span text:style-name="T105">a</text:span>. Des<text:span text:style-name="T105">a</text:span>. ÂNGELA TERESA GONDIM CARNEIRO CHAVES</text:p>
      <text:p text:style-name="P70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119"><text:span text:style-name="T213">4.</text:span><text:span text:style-name="T214">50</text:span><text:span text:style-name="T213"> – Apelação nº 0009098-10.2011.8.06.0154 </text:span></text:p>
      <text:p text:style-name="P31">Pauta <text:span text:style-name="T118">342</text:span></text:p>
      <text:p text:style-name="P71">Comarca de Origem: Quixeramobim/1ª Vara</text:p>
      <text:p text:style-name="P120">Apelante: C. A. P. L. </text:p>
      <text:p text:style-name="P120">Advogado: Rômulo de Oliveira Coelho (OAB: 19315/CE)</text:p>
      <text:p text:style-name="P120">Apelado: Ministério Público do Estado do Ceará </text:p>
      <text:p text:style-name="P71">Relator(a): Exm<text:span text:style-name="T105">a</text:span>. Des<text:span text:style-name="T105">a</text:span>. ÂNGELA TERESA GONDIM CARNEIRO CHAVES</text:p>
      <text:p text:style-name="P71"><text:span text:style-name="T73">Revisor(a): Exma. </text:span><text:span text:style-name="T75">Dra. MARIA REGINA OLIVEIRA CÂMARA </text:span><text:span text:style-name="T66">PORT. 2392/2023</text:span></text:p>
      <text:p text:style-name="P31"><text:s/></text:p>
      <text:p text:style-name="P31">4.<text:span text:style-name="T208">51</text:span> – Apelação nº 0744626-33.2014.8.06.0001</text:p>
      <text:p text:style-name="P31">Pauta <text:span text:style-name="T119">342</text:span></text:p>
      <text:p text:style-name="P31">Comarca de Origem: Fortaleza/2ª Vara Criminal</text:p>
      <text:p text:style-name="P120">Apelante: Tiago Farias de Paiva </text:p>
      <text:p text:style-name="P131">Advogados: Alisson Palacio Lavor (OAB: 40063/CE) e outros </text:p>
      <text:p text:style-name="P120">Apelado: Ministério Público do Estado do Ceará </text:p>
      <text:p text:style-name="P72">Relator(a): Exm<text:span text:style-name="T105">a</text:span>. Des<text:span text:style-name="T105">a</text:span>. ÂNGELA TERESA GONDIM CARNEIRO CHAVES</text:p>
      <text:p text:style-name="P72"><text:span text:style-name="T73">Revisor(a): Exma. </text:span><text:span text:style-name="T75">Dra. MARIA REGINA OLIVEIRA CÂMARA </text:span><text:span text:style-name="T66">PORT. 2392/2023</text:span> </text:p>
      <text:p text:style-name="P117"/>
      <text:p text:style-name="P119"><text:span text:style-name="T213">4.5</text:span><text:span text:style-name="T214">2</text:span><text:span text:style-name="T213"> – Apelação nº 0222895-23.2023.8.06.0001</text:span></text:p>
      <text:p text:style-name="P31">Pauta <text:span text:style-name="T120">342</text:span></text:p>
      <text:p text:style-name="P73">Comarca de Origem: Fortaleza/1ª Vara de Delitos Tr<text:span text:style-name="T185">á</text:span>fico e Uso Subst. Entorpecen<text:span text:style-name="T120">tes</text:span> </text:p>
      <text:p text:style-name="P120">Apelante: Waldirene Almeida Menezes </text:p>
      <text:p text:style-name="P120">Advogado: Diego Henrique Lima do Nascimento (OAB: 22045/CE)</text:p>
      <text:p text:style-name="P120">Apelado: Ministério Público do Estado do Ceará </text:p>
      <text:p text:style-name="P73">Relator(a): Exm<text:span text:style-name="T105">a</text:span>. Des<text:span text:style-name="T105">a</text:span>. ÂNGELA TERESA GONDIM CARNEIRO CHAVES</text:p>
      <text:p text:style-name="P73"><text:span text:style-name="T73">Revisor(a): Exma. </text:span><text:span text:style-name="T75">Dra. MARIA REGINA OLIVEIRA CÂMARA </text:span><text:span text:style-name="T66">PORT. 2392/2023</text:span></text:p>
      <text:p text:style-name="P137"/>
      <text:p text:style-name="P31">4.5<text:span text:style-name="T208">3</text:span> – Apelação nº 0200532-49.2022.8.06.0301</text:p>
      <text:p text:style-name="P31">Pauta <text:span text:style-name="T120">342</text:span></text:p>
      <text:p text:style-name="P73">Comarca de Origem: Brejo Santo/1ª Vara </text:p>
      <text:p text:style-name="P120">Apelante: José Nilson da Silva Alves </text:p>
      <text:p text:style-name="P120">Advogado: Vinícius Ramos de Sá Santos (OAB: 41908/CE)</text:p>
      <text:p text:style-name="P120">Apelado: Ministério Público do Estado do Ceará </text:p>
      <text:p text:style-name="P74">Relator(a): Exm<text:span text:style-name="T105">a</text:span>. Des<text:span text:style-name="T105">a</text:span>. ÂNGELA TERESA GONDIM CARNEIRO CHAVES</text:p>
      <text:p text:style-name="P74"><text:span text:style-name="T73">Revisor(a): Exma. </text:span><text:span text:style-name="T75">Dra. MARIA REGINA OLIVEIRA CÂMARA </text:span><text:span text:style-name="T66">PORT. 2392/2023</text:span> </text:p>
      <text:p text:style-name="P137"/>
      <text:p text:style-name="P31">4.5<text:span text:style-name="T208">4</text:span> – Apelação nº 0050335-62.2021.8.06.0125 </text:p>
      <text:p text:style-name="P31">Pauta <text:span text:style-name="T121">342</text:span></text:p>
      <text:p text:style-name="P75">Comarca de Origem: Missão Velha/Vara Única </text:p>
      <text:p text:style-name="P120"><text:soft-page-break/>Apelante: Ministério Público do Estado do Ceará </text:p>
      <text:p text:style-name="P120">Apelado: Antônio Cícero da Silva </text:p>
      <text:p text:style-name="P120">Advogado: Wellington Ribeiro Araruna (OAB: 45842/CE)</text:p>
      <text:p text:style-name="P75">Relator(a): Exm<text:span text:style-name="T105">a</text:span>. Des<text:span text:style-name="T105">a</text:span>. ÂNGELA TERESA GONDIM CARNEIRO CHAVES</text:p>
      <text:p text:style-name="P75"><text:span text:style-name="T73">Revisor(a): Exma. </text:span><text:span text:style-name="T75">Dra. MARIA REGINA OLIVEIRA CÂMARA </text:span><text:span text:style-name="T66">PORT. 2392/2023</text:span></text:p>
      <text:p text:style-name="P137"/>
      <text:p text:style-name="P31">4.5<text:span text:style-name="T208">5</text:span> – Apelação nº 0001932-16.2015.8.06.0079</text:p>
      <text:p text:style-name="P31">Pauta <text:span text:style-name="T121">342</text:span></text:p>
      <text:p text:style-name="P75">Comarca de Origem: Tianguá/Vara Única Criminal</text:p>
      <text:p text:style-name="P120">Apelante: Odilon Pereira Silva </text:p>
      <text:p text:style-name="P120">Advogado: José Helter Cardoso de Vasconcelos Júnior (OAB: 17668/CE)</text:p>
      <text:p text:style-name="P120">Apelado: Ministério Público do Estado do Ceará </text:p>
      <text:p text:style-name="P75">Relator(a): Exm<text:span text:style-name="T105">a</text:span>. Des<text:span text:style-name="T105">a</text:span>. ÂNGELA TERESA GONDIM CARNEIRO CHAVES</text:p>
      <text:p text:style-name="P75"><text:span text:style-name="T73">Revisor(a): Exma. </text:span><text:span text:style-name="T75">Dra. MARIA REGINA OLIVEIRA CÂMARA </text:span><text:span text:style-name="T66">PORT. 2392/2023</text:span> </text:p>
      <text:p text:style-name="P31"><text:s/></text:p>
      <text:p text:style-name="P31">4.5<text:span text:style-name="T208">6</text:span> – Apelação nº 0001241-19.2019.8.06.0028</text:p>
      <text:p text:style-name="P31">Pauta <text:span text:style-name="T122">342</text:span></text:p>
      <text:p text:style-name="P76">Comarca de Origem: Acaraú/1ª Vara</text:p>
      <text:p text:style-name="P132">Apelante: Lindomar Pereira da Silva Filho </text:p>
      <text:p text:style-name="P132">Advogados: Elisângela Maria Mororó (OAB: 26067/CE) e outro</text:p>
      <text:p text:style-name="P132">Apelado: Ministério Público do Estado do Ceará </text:p>
      <text:p text:style-name="P76">Relator(a): Exm<text:span text:style-name="T105">a</text:span>. Des<text:span text:style-name="T105">a</text:span>. ÂNGELA TERESA GONDIM CARNEIRO CHAVES</text:p>
      <text:p text:style-name="P76"><text:span text:style-name="T73">Revisor(a): Exma. </text:span><text:span text:style-name="T75">Dra. MARIA REGINA OLIVEIRA CÂMARA </text:span><text:span text:style-name="T66">PORT. 2392/2023</text:span></text:p>
      <text:p text:style-name="P138"/>
      <text:p text:style-name="P31">4.5<text:span text:style-name="T208">7</text:span> – Apelação nº 0010042-46.2020.8.06.0073</text:p>
      <text:p text:style-name="P31">Pauta <text:span text:style-name="T123">342</text:span></text:p>
      <text:p text:style-name="P77">Comarca de Origem: Ipu/Vara Única </text:p>
      <text:p text:style-name="P120">Apelante: J. E. R. da C. </text:p>
      <text:p text:style-name="P133">Advogados: Guilherme Janderson Martins Madeira (OAB: 35029/CE) e outro</text:p>
      <text:p text:style-name="P120">Apelado: Ministério Público do Estado do Ceará </text:p>
      <text:p text:style-name="P77">Relator(a): Exm<text:span text:style-name="T105">a</text:span>. Des<text:span text:style-name="T105">a</text:span>. ÂNGELA TERESA GONDIM CARNEIRO CHAVES </text:p>
      <text:p text:style-name="P137"/>
      <text:p text:style-name="P31">4.5<text:span text:style-name="T208">8</text:span> – Recurso em Sentido Estrito nº 0260821-09.2021.8.06.0001</text:p>
      <text:p text:style-name="P31">Pauta <text:span text:style-name="T124">342</text:span></text:p>
      <text:p text:style-name="P31">Comarca de Origem: Fortaleza/5ª Vara do J<text:span text:style-name="T124">ú</text:span>ri</text:p>
      <text:p text:style-name="P120">Recorrente: R. M. de S. </text:p>
      <text:p text:style-name="P120">Advogado: José Raimundo Menezes Andrade (OAB: 13189/CE)</text:p>
      <text:p text:style-name="P120">Recorrido: Ministério Público do Estado do Ceará </text:p>
      <text:p text:style-name="P78">Relator(a): Exm<text:span text:style-name="T105">a</text:span>. Des<text:span text:style-name="T105">a</text:span>. ÂNGELA TERESA GONDIM CARNEIRO CHAVES</text:p>
      <text:p text:style-name="P31"><text:s/></text:p>
      <text:p text:style-name="P79">4.5<text:span text:style-name="T208">9</text:span> – Recurso em Sentido Estrito nº 0217699-72.2023.8.06.0001</text:p>
      <text:p text:style-name="P31">Pauta <text:span text:style-name="T125">342</text:span></text:p>
      <text:p text:style-name="P79">Comarca de Origem: Fortaleza/2ª Vara do J<text:span text:style-name="T125">ú</text:span>ri</text:p>
      <text:p text:style-name="P120">Recorrente: Ministério Público do Estado do Ceará </text:p>
      <text:p text:style-name="P120">Recorrido: D. I. G. </text:p>
      <text:p text:style-name="P120">Def. Público: Defensoria Pública do Estado do Ceará </text:p>
      <text:p text:style-name="P120">Recorrido: H. da S. G. </text:p>
      <text:p text:style-name="P79">Relator(a): Exm<text:span text:style-name="T105">a</text:span>. Des<text:span text:style-name="T105">a</text:span>. ÂNGELA TERESA GONDIM CARNEIRO CHAVES </text:p>
      <text:p text:style-name="P156"><text:soft-page-break/><text:span text:style-name="T14">4.</text:span><text:span text:style-name="T15">60</text:span><text:span text:style-name="T14"> – Agravo </text:span><text:span text:style-name="T16">em</text:span><text:span text:style-name="T14"> Execução Penal nº 0003760-96.2018.8.06.0061 </text:span></text:p>
      <text:p text:style-name="P31">Pauta <text:span text:style-name="T126">342</text:span></text:p>
      <text:p text:style-name="P80">Comarca de Origem: Sobral/2ª Vara Criminal </text:p>
      <text:p text:style-name="P120">Agravante: Francisco de Assis Brito Sampaio </text:p>
      <text:p text:style-name="P120">Def. Público: Defensoria Pública do Estado do Ceará</text:p>
      <text:p text:style-name="P120">Agravado: Ministério Público do Estado do Ceará </text:p>
      <text:p text:style-name="P80">Relator(a): Exm<text:span text:style-name="T105">a</text:span>. Des<text:span text:style-name="T105">a</text:span>. ÂNGELA TERESA GONDIM CARNEIRO CHAVES <text:s/></text:p>
      <text:p text:style-name="P137"/>
      <text:p text:style-name="P8"><text:span text:style-name="Fonte_20_parág._20_padrão"><text:span text:style-name="T127">RELATOR</text:span></text:span><text:span text:style-name="Fonte_20_parág._20_padrão"><text:span text:style-name="T128">I</text:span></text:span><text:span text:style-name="Fonte_20_parág._20_padrão"><text:span text:style-name="T127">A: D</text:span></text:span><text:span text:style-name="Fonte_20_parág._20_padrão"><text:span text:style-name="T129">R</text:span></text:span><text:span text:style-name="Fonte_20_parág._20_padrão"><text:span text:style-name="T130">A</text:span></text:span><text:span text:style-name="Fonte_20_parág._20_padrão"><text:span text:style-name="T127">. </text:span></text:span><text:span text:style-name="Fonte_20_parág._20_padrão"><text:span text:style-name="T131">MARIA REGINA OLIVEIRA CÂMARA - JUÍZA DE DIREITO CONVOCADA – PORTARIA 2392/2023</text:span></text:span></text:p>
      <text:p text:style-name="P19"/>
      <text:p text:style-name="P81">4.<text:span text:style-name="T208">61</text:span> – Recurso em Sentido Estrito nº 0063419-27.2015.8.06.0001</text:p>
      <text:p text:style-name="P31">Pauta <text:span text:style-name="T132">342</text:span></text:p>
      <text:p text:style-name="P31">Comarca de Origem: Fortaleza/16ª Vara Criminal</text:p>
      <text:p text:style-name="P120">Recorrente: Ministério Público do Estado do Ceará </text:p>
      <text:p text:style-name="P120">Recorrido: Diogo Luiz Gomes da Silva </text:p>
      <text:p text:style-name="P120">Advogado: Sérgio Aragão Quixadá Felício (OAB: 15377/CE)</text:p>
      <text:p text:style-name="P81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 </text:span></text:span></text:p>
      <text:p text:style-name="P137"/>
      <text:p text:style-name="P82">4.6<text:span text:style-name="T208">2</text:span> – Recurso em Sentido Estrito nº 0018860-20.2018.8.06.0117</text:p>
      <text:p text:style-name="P31">Pauta <text:span text:style-name="T169">342</text:span></text:p>
      <text:p text:style-name="P31">Comarca de Origem: Maracana<text:span text:style-name="T169">ú/</text:span>1ª Vara Criminal</text:p>
      <text:p text:style-name="P120">Recorrente: F. A. V. </text:p>
      <text:p text:style-name="P120">Def. Público: Defensoria Pública do Estado do Ceará </text:p>
      <text:p text:style-name="P120">Recorrido: Ministério Público do Estado do Ceará </text:p>
      <text:p text:style-name="P148"><text:span text:style-name="T61">Relator(a): Exm</text:span><text:span text:style-name="T63">a. Dra. MARIA REGINA OLIVEIRA CÂMARA </text:span><text:span text:style-name="Fonte_20_parág._20_padrão"><text:span text:style-name="T136">– </text:span></text:span><text:span text:style-name="Fonte_20_parág._20_padrão"><text:span text:style-name="T137">Ju</text:span></text:span><text:span text:style-name="Fonte_20_parág._20_padrão"><text:span text:style-name="T138">íza</text:span></text:span><text:span text:style-name="Fonte_20_parág._20_padrão"><text:span text:style-name="T137"> de Direito convocada</text:span></text:span><text:span text:style-name="Fonte_20_parág._20_padrão"><text:span text:style-name="T136"> – P</text:span></text:span><text:span text:style-name="Fonte_20_parág._20_padrão"><text:span text:style-name="T138">ort. </text:span></text:span><text:span text:style-name="Fonte_20_parág._20_padrão"><text:span text:style-name="T136">2392/2023</text:span></text:span></text:p>
      <text:p text:style-name="P117"/>
      <text:p text:style-name="P119"><text:span text:style-name="T213">4.6</text:span><text:span text:style-name="T214">3</text:span><text:span text:style-name="T213"> – Apelação nº 0002314-55.2016.8.06.0117</text:span></text:p>
      <text:p text:style-name="P31">Pauta <text:span text:style-name="T170">342</text:span></text:p>
      <text:p text:style-name="P83">Comarca de Origem: Maracana<text:span text:style-name="T169">ú/</text:span>2ª Vara Criminal</text:p>
      <text:p text:style-name="P120">Apelante: Ministério Público do Estado do Ceará </text:p>
      <text:p text:style-name="P120">Apelado: Geberlandio Silva de Sousa </text:p>
      <text:p text:style-name="P120">Apelado: Francisco Alex Alves Maciel </text:p>
      <text:p text:style-name="P120">Def. Público: Defensoria Pública do Estado do Ceará </text:p>
      <text:p text:style-name="P83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137"/>
      <text:p text:style-name="P31">4.6<text:span text:style-name="T208">4</text:span> – Apelação nº 0200801-50.2023.8.06.0173</text:p>
      <text:p text:style-name="P31">Pauta <text:span text:style-name="T171">342</text:span></text:p>
      <text:p text:style-name="P84">Comarca de Origem: Tianguá/Vara Única Criminal </text:p>
      <text:p text:style-name="P120">Apelante: F. F. A. </text:p>
      <text:p text:style-name="P120">Advogado: José Wilhami Alencar Filho (OAB: 32369/CE) </text:p>
      <text:p text:style-name="P120">Apelado: Ministério Público do Estado do Ceará </text:p>
      <text:p text:style-name="P84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</text:p>
      <text:p text:style-name="P117"/>
      <text:p text:style-name="P119"><text:soft-page-break/><text:span text:style-name="T213">4.6</text:span><text:span text:style-name="T214">5</text:span><text:span text:style-name="T213"> – Apelação nº 1008876-82.2000.8.06.0001</text:span></text:p>
      <text:p text:style-name="P31">Pauta <text:span text:style-name="T172">342</text:span></text:p>
      <text:p text:style-name="P32">Comarca de Origem: Fortaleza/Vara de Crimes Contra a Ordem Tributária</text:p>
      <text:p text:style-name="P3">Apelante: Ministério Público do Estado do Ceará</text:p>
      <text:p text:style-name="P3">Apelado: Antônio Martins de Aguiar e Silva Neto </text:p>
      <text:p text:style-name="P3">Advogado: José Augusto Bezerra Cavalcante Neto (OAB: 9331/CE)</text:p>
      <text:p text:style-name="P2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</text:span></text:span><text:span text:style-name="Fonte_20_parág._20_padrão"><text:span text:style-name="T139">3</text:span></text:span><text:span text:style-name="T73"> </text:span></text:p>
      <text:p text:style-name="P4">Revisor(a): Exm<text:span text:style-name="T173">a</text:span>. Des<text:span text:style-name="T173">a</text:span>. MARLÚCIA DE ARAÚJO BEZERRA</text:p>
      <text:p text:style-name="P178"><text:s/></text:p>
      <text:p text:style-name="P31">4.6<text:span text:style-name="T208">6</text:span> – Apelação nº 0200469-24.2022.8.06.0301</text:p>
      <text:p text:style-name="P31">Pauta <text:span text:style-name="T173">342</text:span></text:p>
      <text:p text:style-name="P33">Comarca de Origem: Aurora/Vara Única </text:p>
      <text:p text:style-name="P120">Apelante: Francisco Paulo Miguel da Silva </text:p>
      <text:p text:style-name="P120">Advogado: Francisco Diego Tavares de Luna (OAB: 33694/CE)</text:p>
      <text:p text:style-name="P120">Apelado: Ministério Público do Estado do Ceará </text:p>
      <text:p text:style-name="P33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</text:p>
      <text:p text:style-name="P6">Revisor(a): Exm<text:span text:style-name="T173">a</text:span>. Des<text:span text:style-name="T173">a</text:span>. MARLÚCIA DE ARAÚJO BEZERRA</text:p>
      <text:p text:style-name="P7"/>
      <text:p text:style-name="P31">4.6<text:span text:style-name="T208">7</text:span> – Apelação nº 0200277-57.2023.8.06.0301</text:p>
      <text:p text:style-name="P31">Pauta <text:span text:style-name="T173">342</text:span></text:p>
      <text:p text:style-name="P33">Comarca de Origem: Juazeiro do Norte/3ª Vara Criminal </text:p>
      <text:p text:style-name="P121">Apelante: João Levi Morais Alves </text:p>
      <text:p text:style-name="P121">Advogada: Francisca Evelyne Viviane Ramalho Farias (OAB: 27436/CE)</text:p>
      <text:p text:style-name="P33"><text:span text:style-name="T73">Apelado: Ministério Público do Estado do Ceará</text:span> </text:p>
      <text:p text:style-name="P33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85"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139"/>
      <text:p text:style-name="P31">4.6<text:span text:style-name="T208">8</text:span> – Apelação nº 0008330-19.2017.8.06.0140</text:p>
      <text:p text:style-name="P31">Pauta <text:span text:style-name="T174">342</text:span></text:p>
      <text:p text:style-name="P86">Comarca de Origem: Paracuru/Vara Única </text:p>
      <text:p text:style-name="P120">Apelante: Elvis Ribeiro de Sena </text:p>
      <text:p text:style-name="P120">Advogado: Joaquim Holanda Cruz (OAB: 27145/CE)</text:p>
      <text:p text:style-name="P120">Apelado: Ministério Público do Estado do Ceará</text:p>
      <text:p text:style-name="P86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86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31"><text:s/></text:p>
      <text:p text:style-name="P31">4.6<text:span text:style-name="T208">9</text:span> – Apelação nº 0000006-30.2010.8.06.0158</text:p>
      <text:p text:style-name="P31">Pauta <text:span text:style-name="T175">342</text:span></text:p>
      <text:p text:style-name="P87">Comarca de Origem: Russas/Vara Única Criminal </text:p>
      <text:p text:style-name="P120">Apelante: Ministério Público do Estado do Ceará</text:p>
      <text:p text:style-name="P120">Apelado: J. E. da S. </text:p>
      <text:p text:style-name="P120">Def. Público: Defensoria Pública do Estado do Ceará </text:p>
      <text:p text:style-name="P87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87"><text:soft-page-break/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19"/>
      <text:p text:style-name="P31">4.<text:span text:style-name="T208">70</text:span> – Apelação nº 0284112-04.2022.8.06.0001</text:p>
      <text:p text:style-name="P31">Pauta <text:span text:style-name="T176">342</text:span></text:p>
      <text:p text:style-name="P31">Comarca de Origem: Fortaleza/3ª Vara de Delitos de Tr<text:span text:style-name="T176">á</text:span>fico de Drogas </text:p>
      <text:p text:style-name="P120">Apelante: Antônio Carlos dos Santos Morais </text:p>
      <text:p text:style-name="P120">Def. Público: Defensoria Pública do Estado do Ceará </text:p>
      <text:p text:style-name="P120">Apelado: Ministério Público do Estado do Ceará </text:p>
      <text:p text:style-name="P88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88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137"/>
      <text:p text:style-name="P31">4.<text:span text:style-name="T208">71</text:span> – Apelação nº 0279050-17.2021.8.06.0001</text:p>
      <text:p text:style-name="P31">Pauta <text:span text:style-name="T177">342 </text:span></text:p>
      <text:p text:style-name="P31">Comarca de Origem: Fortaleza/2ª Vara Criminal </text:p>
      <text:p text:style-name="P120">Apelante: Alex Maximiliano de Sousa Abreu </text:p>
      <text:p text:style-name="P120">Def. Público: Defensoria Pública do Estado do Ceará </text:p>
      <text:p text:style-name="P120">Apelado: Ministério Público do Estado do Ceará </text:p>
      <text:p text:style-name="P89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89"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31"><text:s/></text:p>
      <text:p text:style-name="P31">4.7<text:span text:style-name="T211">2</text:span> – Apelação nº 0205457-15.2022.8.06.0293</text:p>
      <text:p text:style-name="P31">Pauta <text:span text:style-name="T178">342</text:span></text:p>
      <text:p text:style-name="P90">Comarca de Origem: Tauá/2ª Vara Criminal </text:p>
      <text:p text:style-name="P134">Apelante: José Edson Lima Filho </text:p>
      <text:p text:style-name="P134">Def. Público: Defensoria Pública do Estado do Ceará </text:p>
      <text:p text:style-name="P134">Apelado: Ministério Público do Estado do Ceará </text:p>
      <text:p text:style-name="P90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0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140"/>
      <text:p text:style-name="P31">4.7<text:span text:style-name="T211">3</text:span> – Apelação nº 0203156-95.2022.8.06.0293</text:p>
      <text:p text:style-name="P31">Pauta <text:span text:style-name="T179">342</text:span></text:p>
      <text:p text:style-name="P91">Comarca de Origem: Caucaia/2ª Vara Criminal</text:p>
      <text:p text:style-name="P5">Apelante: Alexandre Raulino da Costa</text:p>
      <text:p text:style-name="P5">Def. Público: Defensoria Pública do Estado do Ceará </text:p>
      <text:p text:style-name="P5">Apelado: Ministério Público do Estado do Ceará </text:p>
      <text:p text:style-name="P91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1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137"/>
      <text:p text:style-name="P31">4.7<text:span text:style-name="T211">4</text:span> – Apelação nº 0150033-98.2016.8.06.0001</text:p>
      <text:p text:style-name="P31">Pauta <text:span text:style-name="T180">342</text:span></text:p>
      <text:p text:style-name="P31">Comarca de Origem: Fortaleza/15ª Vara Criminal</text:p>
      <text:p text:style-name="P120">Apelante: José Lopes da Silva Neto </text:p>
      <text:p text:style-name="P120">Def. Público: Defensoria Pública do Estado do Ceará </text:p>
      <text:p text:style-name="P120">Apelado: Ministério Público do Estado do Ceará </text:p>
      <text:p text:style-name="P92"><text:soft-page-break/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2"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137"/>
      <text:p text:style-name="P31">4.7<text:span text:style-name="T211">5</text:span> – Apelação nº 0140490-03.2018.8.06.0001</text:p>
      <text:p text:style-name="P31">Pauta <text:span text:style-name="T181">342</text:span></text:p>
      <text:p text:style-name="P93">Comarca de Origem: Fortaleza/3ª Vara Criminal</text:p>
      <text:p text:style-name="P120">Apelante: Ministério Público do Estado do Ceará </text:p>
      <text:p text:style-name="P120">Apelado: Maiko Johnny Odorico da Silva </text:p>
      <text:p text:style-name="P120">Def. Público: Defensoria Pública do Estado do Ceará </text:p>
      <text:p text:style-name="P93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3"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117"/>
      <text:p text:style-name="P119"><text:span text:style-name="T213">4.7</text:span><text:span text:style-name="T215">6</text:span><text:span text:style-name="T213"> – Apelação nº 0034297-48.2011.8.06.0117</text:span></text:p>
      <text:p text:style-name="P31">Pauta <text:span text:style-name="T182">342</text:span></text:p>
      <text:p text:style-name="P31">Comarca de Origem: Maracana<text:span text:style-name="T182">ú/</text:span>2ª Vara Criminal </text:p>
      <text:p text:style-name="P120">Apelante: Ministério Público do Estado do Ceará </text:p>
      <text:p text:style-name="P120">Apelado: Vandex Gutemberg Araújo de Queiroz </text:p>
      <text:p text:style-name="P120">Def. Público: Defensoria Pública do Estado do Ceará </text:p>
      <text:p text:style-name="P94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4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31"><text:s/></text:p>
      <text:p text:style-name="P31">4.7<text:span text:style-name="T211">7</text:span> – Apelação nº 0271019-71.2022.8.06.0001</text:p>
      <text:p text:style-name="P31">Pauta <text:span text:style-name="T183">342</text:span></text:p>
      <text:p text:style-name="P31">Comarca de Origem: Fortaleza/8ª Vara Criminal</text:p>
      <text:p text:style-name="P120">Apelante: Rodrigo da Silva Alves </text:p>
      <text:p text:style-name="P120">Def. Público: Defensoria Pública do Estado do Ceará </text:p>
      <text:p text:style-name="P120">Apelante: Saramaio Nascimento Silva </text:p>
      <text:p text:style-name="P120">Apelante: Carlos Davy da Silva Ferreira </text:p>
      <text:p text:style-name="P120">Advogado: Caio Vinícius Duarte Rodrigues (OAB: 43701/CE)</text:p>
      <text:p text:style-name="P120">Apelado: Ministério Público do Estado do Ceará </text:p>
      <text:p text:style-name="P95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5"><text:span text:style-name="T73">Revisor(a): Exm</text:span><text:span text:style-name="T76">a</text:span><text:span text:style-name="T73">. Des</text:span><text:span text:style-name="T76">a</text:span><text:span text:style-name="T73">. MARLÚCIA DE ARAÚJO BEZERRA</text:span> </text:p>
      <text:p text:style-name="P31"><text:s/></text:p>
      <text:p text:style-name="P31">4.7<text:span text:style-name="T211">8</text:span> – Apelação nº 0000503-32.2021.8.06.0296</text:p>
      <text:p text:style-name="P31">Pauta <text:span text:style-name="T184">342</text:span></text:p>
      <text:p text:style-name="P31">Comarca de Origem: Fortaleza/4ª Vara do J<text:span text:style-name="T184">ú</text:span>ri</text:p>
      <text:p text:style-name="P120">Apelante: Ministério Público do Estado do Ceará </text:p>
      <text:p text:style-name="P120">Apelado: Wanderson Rodrigues de Lima </text:p>
      <text:p text:style-name="P120">Def. Público: Defensoria Pública do Estado do Ceará </text:p>
      <text:p text:style-name="P120">Apelado: Francisco Airton Vieira Araújo </text:p>
      <text:p text:style-name="P120">Apelado: Ticiano Silva de Lima </text:p>
      <text:p text:style-name="P120">Apelado: Antônio Vanderson Gomes Pereira</text:p>
      <text:p text:style-name="P120">Advogado: Francisco Roberto Castelo Branco Pereira Filho (OAB: 38829/CE)</text:p>
      <text:p text:style-name="P96">Relator(a): Exm<text:span text:style-name="T132">a. Dra. MARIA REGINA OLIVEIRA CÂMARA </text:span><text:span text:style-name="Fonte_20_parág._20_padrão"><text:span text:style-name="T133">– </text:span></text:span><text:span text:style-name="Fonte_20_parág._20_padrão"><text:span text:style-name="T134">Ju</text:span></text:span><text:span text:style-name="Fonte_20_parág._20_padrão"><text:span text:style-name="T135">íza</text:span></text:span><text:span text:style-name="Fonte_20_parág._20_padrão"><text:span text:style-name="T134"> de Direito </text:span></text:span><text:soft-page-break/><text:span text:style-name="Fonte_20_parág._20_padrão"><text:span text:style-name="T134">convocada</text:span></text:span><text:span text:style-name="Fonte_20_parág._20_padrão"><text:span text:style-name="T133"> – P</text:span></text:span><text:span text:style-name="Fonte_20_parág._20_padrão"><text:span text:style-name="T135">ort. </text:span></text:span><text:span text:style-name="Fonte_20_parág._20_padrão"><text:span text:style-name="T133">2392/2023</text:span></text:span> </text:p>
      <text:p text:style-name="P96"><text:span text:style-name="T73">Revis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31"><text:s/></text:p>
      <text:p text:style-name="P31"/>
      <text:p text:style-name="P20"><text:span text:style-name="Fonte_20_parág._20_padrão"><text:span text:style-name="T71">Bel. José Wellington de Oliveira Lobo </text:span></text:span></text:p>
      <text:p text:style-name="P21"><text:span text:style-name="Fonte_20_parág._20_padrão"><text:span text:style-name="T40">Coordenador da </text:span></text:span><text:span text:style-name="Fonte_20_parág._20_padrão"><text:span text:style-name="T41">Terceira</text:span></text:span><text:span text:style-name="Fonte_20_parág._20_padrão"><text:span text:style-name="T40"> Câmara Criminal </text:span></text:span></text:p>
      <text:p text:style-name="P15"><text:span text:style-name="Fonte_20_parág._20_padrão"><text:span text:style-name="T67"/></text:span></text:p>
      <text:p text:style-name="P17"><text:span text:style-name="Fonte_20_parág._20_padrão"><text:span text:style-name="T68"/></text:span></text:p>
      <text:p text:style-name="P16"><text:span text:style-name="Fonte_20_parág._20_padrão"><text:span text:style-name="T146">A aludida sessão ordinária de julgamento será realizada por videoconferência </text:span></text:span><text:span text:style-name="Fonte_20_parág._20_padrão"><text:span text:style-name="T147">e </text:span></text:span><text:span text:style-name="Fonte_20_parág._20_padrão"><text:span text:style-name="T14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48">P</text:span></text:span><text:span text:style-name="Fonte_20_parág._20_padrão"><text:span text:style-name="T149">auta 3</text:span></text:span><text:span text:style-name="Fonte_20_parág._20_padrão"><text:span text:style-name="T150">4</text:span></text:span><text:span text:style-name="Fonte_20_parág._20_padrão"><text:span text:style-name="T156">2</text:span></text:span><text:span text:style-name="Fonte_20_parág._20_padrão"><text:span text:style-name="T148">–</text:span></text:span><text:span text:style-name="Fonte_20_parág._20_padrão"><text:span text:style-name="T151"> </text:span></text:span><text:span text:style-name="Fonte_20_parág._20_padrão"><text:span text:style-name="T148">d</text:span></text:span><text:span text:style-name="Fonte_20_parág._20_padrão"><text:span text:style-name="T151">ispon</text:span></text:span><text:span text:style-name="Fonte_20_parág._20_padrão"><text:span text:style-name="T146">i</text:span></text:span><text:span text:style-name="Fonte_20_parág._20_padrão"><text:span text:style-name="T152">bilizada no DJ, Ed. nº</text:span></text:span><text:span text:style-name="Fonte_20_parág._20_padrão"><text:span text:style-name="T146"> 31</text:span></text:span><text:span text:style-name="Fonte_20_parág._20_padrão"><text:span text:style-name="T156">92</text:span></text:span><text:span text:style-name="Fonte_20_parág._20_padrão"><text:span text:style-name="T146">, págs.</text:span></text:span><text:span text:style-name="Fonte_20_parág._20_padrão"><text:span text:style-name="T151"> </text:span></text:span><text:span text:style-name="Fonte_20_parág._20_padrão"><text:span text:style-name="T156">252</text:span></text:span><text:span text:style-name="Fonte_20_parág._20_padrão"><text:span text:style-name="T151"> à </text:span></text:span><text:span text:style-name="Fonte_20_parág._20_padrão"><text:span text:style-name="T153">2</text:span></text:span><text:span text:style-name="Fonte_20_parág._20_padrão"><text:span text:style-name="T156">58</text:span></text:span><text:span text:style-name="Fonte_20_parág._20_padrão"><text:span text:style-name="T151"> em </text:span></text:span><text:span text:style-name="Fonte_20_parág._20_padrão"><text:span text:style-name="T156">0</text:span></text:span><text:span text:style-name="Fonte_20_parág._20_padrão"><text:span text:style-name="T153">7</text:span></text:span><text:span text:style-name="Fonte_20_parág._20_padrão"><text:span text:style-name="T154"> de </text:span></text:span><text:span text:style-name="Fonte_20_parág._20_padrão"><text:span text:style-name="T156">novem</text:span></text:span><text:span text:style-name="Fonte_20_parág._20_padrão"><text:span text:style-name="T154">bro</text:span></text:span><text:span text:style-name="Fonte_20_parág._20_padrão"><text:span text:style-name="T152"> de 2023. </text:span></text:span><text:span text:style-name="Fonte_20_parág._20_padrão"><text:span text:style-name="T146">Os processos que não forem julgados, por qualquer motivo, na data acima mencionada, </text:span></text:span><text:span text:style-name="Fonte_20_parág._20_padrão"><text:span text:style-name="T155">qual seja, em </text:span></text:span><text:span text:style-name="Fonte_20_parág._20_padrão"><text:span text:style-name="T156">14</text:span></text:span><text:span text:style-name="Fonte_20_parág._20_padrão"><text:span text:style-name="T155"> de </text:span></text:span><text:span text:style-name="Fonte_20_parág._20_padrão"><text:span text:style-name="T153">novem</text:span></text:span><text:span text:style-name="Fonte_20_parág._20_padrão"><text:span text:style-name="T155">bro de 2023, </text:span></text:span><text:span text:style-name="Fonte_20_parág._20_padrão"><text:span text:style-name="T146">terão seu</text:span></text:span><text:span text:style-name="Fonte_20_parág._20_padrão"><text:span text:style-name="T152">s</text:span></text:span><text:span text:style-name="Fonte_20_parág._20_padrão"><text:span text:style-name="T146"> julgamento</text:span></text:span><text:span text:style-name="Fonte_20_parág._20_padrão"><text:span text:style-name="T152">s</text:span></text:span><text:span text:style-name="Fonte_20_parág._20_padrão"><text:span text:style-name="T146"> adiado</text:span></text:span><text:span text:style-name="Fonte_20_parág._20_padrão"><text:span text:style-name="T152">s</text:span></text:span><text:span text:style-name="Fonte_20_parág._20_padrão"><text:span text:style-name="T146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3-11-10T14:17:40.363000000</dc:date>
    <meta:editing-duration>PT10H29M39S</meta:editing-duration>
    <meta:editing-cycles>121</meta:editing-cycles>
    <meta:document-statistic meta:table-count="0" meta:image-count="1" meta:object-count="0" meta:page-count="25" meta:paragraph-count="970" meta:word-count="6527" meta:character-count="46905" meta:non-whitespace-character-count="4067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74168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7RT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07/11/2023 18:11:58</meta:user-defined>
    <meta:user-defined meta:name="dthrultalteracao" meta:value-type="string">07/11/2023 18:14:5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3731-90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33731-90.2023.8.06.0000</meta:user-defined>
    <meta:user-defined meta:name="nuprocessosemformatacao" meta:value-type="string">06337319020238060000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QP7L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11/2023 18:14:57</meta:user-defined>
    <meta:user-defined meta:name="ultimo_salvamento" meta:value-type="string">07/11/2023 18:14:57</meta:user-defined>
  </office:meta>
</office:document-meta>
</file>