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9224ead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9224ead" style:font-size-asian="12pt" style:font-weight-asian="bold" style:font-size-complex="12pt" style:font-weight-complex="bold"/>
    </style:style>
    <style:style style:name="P7" style:family="paragraph" style:parent-style-name="Normal">
      <style:paragraph-properties fo:text-align="justify" style:justify-single-word="false"/>
      <style:text-properties officeooo:paragraph-rsid="048735d3"/>
    </style:style>
    <style:style style:name="P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9224ead" fo:hyphenate="true" loext:hyphenation-no-caps="false"/>
    </style:style>
    <style:style style:name="P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9224ead"/>
    </style:style>
    <style:style style:name="P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224ead"/>
    </style:style>
    <style:style style:name="P11" style:family="paragraph" style:parent-style-name="Normal">
      <style:paragraph-properties fo:text-align="justify" style:justify-single-word="false"/>
      <style:text-properties officeooo:paragraph-rsid="09224ead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3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40bce9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92e0bf2" style:font-name-asian="Arial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ca0f4a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ba46ea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940bce9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9224ea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923c602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923dc08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9279635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92a750c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02104e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92f374e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9310161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932632a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9331605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934abe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9359d7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9379537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938b426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9392d6f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93b2852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93cab55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93cf484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93ec8a3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940bce9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9224ea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925d5d5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9279635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92a750c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003e096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92bc890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92f374e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932632a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93cab55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002a8a4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5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weight="bold" officeooo:rsid="007f390b" style:font-name-asian="Arial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font-weight="bold" officeooo:rsid="00ca0f4a" style:font-name-asian="Arial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font-weight="bold" officeooo:rsid="092e0bf2" style:font-name-asian="Arial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font-weight="bold" officeooo:rsid="0925d5d5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font-weight="bold" officeooo:rsid="0940bce9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style:font-size-asian="12pt" style:font-weight-asian="bold" style:font-size-complex="12pt"/>
    </style:style>
    <style:style style:name="T5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fo:font-weight="bold" officeooo:rsid="09359d73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bold" officeooo:rsid="0940bce9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fo:font-weight="bold" officeooo:rsid="0925d5d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65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font-name="Times New Roman" fo:font-size="12pt" fo:font-weight="normal" officeooo:rsid="003198b3" style:font-name-asian="Arial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fo:font-weight="normal" officeooo:rsid="0925d5d5" style:font-name-asian="Arial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fo:font-weight="normal" officeooo:rsid="0927763a" style:font-name-asian="Arial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fo:font-weight="normal" officeooo:rsid="09279635" style:font-name-asian="Arial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fo:font-weight="normal" officeooo:rsid="00ca0f4a" style:font-name-asian="Arial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fo:font-weight="normal" officeooo:rsid="09392d6f" style:font-name-asian="Arial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fo:font-weight="normal" officeooo:rsid="093cab55" style:font-name-asian="Arial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9392d6f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font-weight="normal" officeooo:rsid="093cab55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font-weight="normal" officeooo:rsid="093ec8a3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font-weight="normal" officeooo:rsid="09392d6f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font-weight="normal" officeooo:rsid="093cab55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fo:font-weight="normal" officeooo:rsid="0925d5d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Times New Roman" fo:font-size="12pt" fo:font-weight="normal" officeooo:rsid="092e0bf2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4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85" style:family="text">
      <style:text-properties style:font-name="Times New Roman" fo:font-size="12pt" officeooo:rsid="05d974e3" style:font-name-asian="Times New Roman" style:font-size-asian="12pt" style:font-name-complex="Times New Roman" style:font-size-complex="12pt"/>
    </style:style>
    <style:style style:name="T86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87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88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89" style:family="text">
      <style:text-properties style:font-name="Times New Roman" fo:font-size="12pt" officeooo:rsid="074b878b" style:font-name-asian="Times New Roman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1864ecb" style:font-name-asian="Times New Roman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437470e" style:font-name-asian="Times New Roman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94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4b8ef14" style:font-name-asian="Times New Roman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97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98" style:family="text">
      <style:text-properties style:font-name="Times New Roman" fo:font-size="12pt" officeooo:rsid="08dc4101" style:font-name-asian="Times New Roman" style:font-size-asian="12pt" style:font-name-complex="Times New Roman" style:font-size-complex="12pt"/>
    </style:style>
    <style:style style:name="T99" style:family="text">
      <style:text-properties style:font-name="Times New Roman" fo:font-size="12pt" officeooo:rsid="092097c1" style:font-name-asian="Times New Roman" style:font-size-asian="12pt" style:font-name-complex="Times New Roman" style:font-size-complex="12pt"/>
    </style:style>
    <style:style style:name="T100" style:family="text">
      <style:text-properties style:font-name="Times New Roman" fo:font-size="12pt" officeooo:rsid="09224ead" style:font-name-asian="Times New Roman" style:font-size-asian="12pt" style:font-name-complex="Times New Roman" style:font-size-complex="12pt"/>
    </style:style>
    <style:style style:name="T101" style:family="text">
      <style:text-properties style:font-name="Times New Roman" fo:font-size="12pt" officeooo:rsid="0940bce9" style:font-name-asian="Times New Roman" style:font-size-asian="12pt" style:font-name-complex="Times New Roman" style:font-size-complex="12pt"/>
    </style:style>
    <style:style style:name="T102" style:family="text">
      <style:text-properties style:font-name="Times New Roman" fo:font-size="12pt" style:font-name-asian="Times New Roman" style:font-size-asian="12pt" style:font-size-complex="12pt"/>
    </style:style>
    <style:style style:name="T103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1e54569" fo:background-color="#ffffff" loext:char-shading-value="0" style:font-name-asian="Times New Roman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5d974e3" fo:background-color="#ffffff" loext:char-shading-value="0" style:font-name-asian="Times New Roman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9224ead" fo:background-color="#ffffff" loext:char-shading-value="0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09" style:family="text">
      <style:text-properties style:font-name="Times New Roman" fo:font-size="12pt" officeooo:rsid="00ca0f4a" style:font-name-asian="Arial" style:font-size-asian="12pt" style:font-name-complex="Times New Roman" style:font-size-complex="12pt"/>
    </style:style>
    <style:style style:name="T110" style:family="text">
      <style:text-properties style:font-name="Times New Roman" fo:font-size="12pt" officeooo:rsid="003198b3" style:font-name-asian="Arial" style:font-size-asian="12pt" style:font-name-complex="Times New Roman" style:font-size-complex="12pt"/>
    </style:style>
    <style:style style:name="T111" style:family="text">
      <style:text-properties style:font-name="Times New Roman" fo:font-size="12pt" officeooo:rsid="0078f4fa" style:font-name-asian="Arial" style:font-size-asian="12pt" style:font-name-complex="Times New Roman" style:font-size-complex="12pt"/>
    </style:style>
    <style:style style:name="T112" style:family="text">
      <style:text-properties style:font-name="Times New Roman" fo:font-size="12pt" officeooo:rsid="007f390b" style:font-name-asian="Arial" style:font-size-asian="12pt" style:font-name-complex="Times New Roman" style:font-size-complex="12pt"/>
    </style:style>
    <style:style style:name="T113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114" style:family="text">
      <style:text-properties style:font-name="Times New Roman" fo:font-size="12pt" style:font-size-asian="12pt" style:font-size-complex="12pt"/>
    </style:style>
    <style:style style:name="T115" style:family="text">
      <style:text-properties style:font-name="Times New Roman" fo:font-size="12pt" officeooo:rsid="0005dfd6" style:font-size-asian="12pt" style:font-size-complex="12pt"/>
    </style:style>
    <style:style style:name="T116" style:family="text">
      <style:text-properties style:font-name="Times New Roman" fo:font-size="12pt" officeooo:rsid="09224ead" style:font-size-asian="12pt" style:font-size-complex="12pt"/>
    </style:style>
    <style:style style:name="T117" style:family="text">
      <style:text-properties style:font-name="Times New Roman" fo:font-size="12pt" officeooo:rsid="09359d73" style:font-size-asian="12pt" style:font-size-complex="12pt"/>
    </style:style>
    <style:style style:name="T118" style:family="text">
      <style:text-properties style:font-name="Times New Roman" fo:font-size="12pt" officeooo:rsid="0940bce9" style:font-size-asian="12pt" style:font-size-complex="12pt"/>
    </style:style>
    <style:style style:name="T11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20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21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12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none" style:font-size-asian="12pt" style:font-size-complex="12pt"/>
    </style:style>
    <style:style style:name="T124" style:family="text">
      <style:text-properties style:font-name="Times New Roman" fo:font-weight="normal" style:font-weight-asian="normal" style:font-weight-complex="normal"/>
    </style:style>
    <style:style style:name="T125" style:family="text">
      <style:text-properties officeooo:rsid="01864ecb"/>
    </style:style>
    <style:style style:name="T126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27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28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129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130" style:family="text">
      <style:text-properties style:use-window-font-color="true" loext:opacity="0%" style:font-name="Times New Roman" fo:font-size="12pt" officeooo:rsid="09224ead" style:font-name-asian="Times New Roman" style:font-size-asian="12pt" style:font-name-complex="Times New Roman" style:font-size-complex="12pt"/>
    </style:style>
    <style:style style:name="T131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132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133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134" style:family="text">
      <style:text-properties style:use-window-font-color="true" loext:opacity="0%" style:font-name="Times New Roman" fo:font-size="12pt" officeooo:rsid="0850c666" style:font-name-asian="Times New Roman1" style:font-size-asian="12pt" style:font-name-complex="Times New Roman2" style:font-size-complex="12pt"/>
    </style:style>
    <style:style style:name="T13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547d1c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ea5b16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8ea5b16" style:letter-kerning="false" fo:background-color="transparent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3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use-window-font-color="true" loext:opacity="0%" style:font-name="Times New Roman" fo:font-size="12pt" style:text-underline-style="none" fo:font-weight="bold" officeooo:rsid="09224ead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use-window-font-color="true" loext:opacity="0%" style:font-name="Times New Roman" fo:font-size="12pt" style:text-underline-style="none" fo:font-weight="bold" officeooo:rsid="09224ea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3" style:family="text">
      <style:text-properties style:use-window-font-color="true" loext:opacity="0%" style:font-name="Times New Roman" fo:font-size="12pt" style:text-underline-style="none" fo:font-weight="bold" officeooo:rsid="092a750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use-window-font-color="true" loext:opacity="0%" style:font-name="Times New Roman" fo:font-size="12pt" style:text-underline-style="none" fo:font-weight="bold" officeooo:rsid="09224ead" style:letter-kerning="false" fo:background-color="transparent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145" style:family="text">
      <style:text-properties style:use-window-font-color="true" loext:opacity="0%" style:font-name="Times New Roman" fo:font-size="12pt" style:text-underline-style="none" fo:font-weight="bold" officeooo:rsid="09224e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146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use-window-font-color="true" loext:opacity="0%" style:font-name="Times New Roman" fo:font-size="12pt" style:text-underline-style="none" fo:font-weight="normal" officeooo:rsid="09224ead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style:use-window-font-color="true" loext:opacity="0%" style:font-name="Times New Roman" fo:font-size="12pt" style:text-underline-style="none" fo:font-weight="normal" officeooo:rsid="09224ea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use-window-font-color="true" loext:opacity="0%" style:font-name="Times New Roman" fo:font-size="12pt" style:text-underline-style="none" fo:font-weight="normal" officeooo:rsid="092a750c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use-window-font-color="true" loext:opacity="0%" style:font-name="Times New Roman" fo:font-size="12pt" style:text-underline-style="none" fo:font-weight="normal" officeooo:rsid="09224ead" style:letter-kerning="false" fo:background-color="transparent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51" style:family="text">
      <style:text-properties style:use-window-font-color="true" loext:opacity="0%" style:font-name="Times New Roman" fo:font-size="12pt" style:text-underline-style="none" fo:font-weight="normal" officeooo:rsid="08ea5b16" style:letter-kerning="false" fo:background-color="transparent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52" style:family="text">
      <style:text-properties style:use-window-font-color="true" loext:opacity="0%" style:font-name="Times New Roman" fo:font-size="12pt" style:text-underline-style="none" fo:font-weight="normal" officeooo:rsid="08ea5b1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style:use-window-font-color="true" loext:opacity="0%" style:font-name="Times New Roman" fo:font-size="12pt" style:text-underline-style="none" fo:font-weight="normal" officeooo:rsid="09224e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54" style:family="text">
      <style:text-properties style:use-window-font-color="true" loext:opacity="0%" style:font-name="Times New Roman" fo:font-size="12pt" style:text-underline-style="none" fo:font-weight="normal" officeooo:rsid="08ea5b1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55" style:family="text">
      <style:text-properties style:use-window-font-color="true" loext:opacity="0%" style:font-name="Times New Roman" fo:font-size="12pt" style:text-underline-style="none" fo:font-weight="normal" officeooo:rsid="092d0de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56" style:family="text">
      <style:text-properties officeooo:rsid="067b6e5b"/>
    </style:style>
    <style:style style:name="T157" style:family="text">
      <style:text-properties fo:color="#000000" loext:opacity="100%" style:font-name="Times New Roman" fo:font-size="12pt" fo:font-weight="normal" officeooo:rsid="0012a61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8" style:family="text">
      <style:text-properties fo:color="#000000" loext:opacity="100%" style:font-name="Times New Roman" fo:font-size="12pt" fo:font-weight="normal" officeooo:rsid="00ca0f4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9" style:family="text">
      <style:text-properties fo:color="#000000" loext:opacity="100%" style:font-name="Times New Roman" fo:font-size="12pt" fo:font-weight="normal" officeooo:rsid="00af590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925d5d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0cf2e20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927963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92f374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4" style:family="text">
      <style:text-properties fo:color="#000000" loext:opacity="100%" style:font-name="Times New Roman" fo:font-size="12pt" fo:font-weight="normal" officeooo:rsid="09310161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5" style:family="text">
      <style:text-properties fo:color="#000000" loext:opacity="100%" style:font-name="Times New Roman" fo:font-size="12pt" fo:font-weight="normal" officeooo:rsid="0932632a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6" style:family="text">
      <style:text-properties fo:color="#000000" loext:opacity="100%" style:font-name="Times New Roman" fo:font-size="12pt" fo:font-weight="normal" officeooo:rsid="0933160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7" style:family="text">
      <style:text-properties fo:color="#000000" loext:opacity="100%" style:font-name="Times New Roman" fo:font-size="12pt" fo:font-weight="normal" officeooo:rsid="0934abe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8" style:family="text">
      <style:text-properties fo:color="#000000" loext:opacity="100%" style:font-name="Times New Roman" fo:font-size="12pt" fo:font-weight="normal" officeooo:rsid="09359d7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9" style:family="text">
      <style:text-properties fo:color="#000000" loext:opacity="100%" style:font-name="Times New Roman" fo:font-size="12pt" fo:font-weight="normal" officeooo:rsid="0938b426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0" style:family="text">
      <style:text-properties fo:color="#000000" loext:opacity="100%" style:font-name="Times New Roman" fo:font-size="12pt" fo:font-weight="normal" officeooo:rsid="09392d6f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93b2852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93cab5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93cf48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93ec8a3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940bce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bold" officeooo:rsid="00cf2e20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925d5d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8" style:family="text">
      <style:text-properties fo:color="#000000" loext:opacity="100%" style:font-name="Times New Roman" fo:font-weight="normal" style:font-weight-asian="normal" style:font-weight-complex="normal"/>
    </style:style>
    <style:style style:name="T179" style:family="text">
      <style:text-properties officeooo:rsid="08dc4101"/>
    </style:style>
    <style:style style:name="T180" style:family="text">
      <style:text-properties officeooo:rsid="09224ea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3" text:outline-level="2">SESSÃO ORDINÁRIA Nº <text:span text:style-name="T179">4</text:span><text:span text:style-name="T180">1</text:span><text:span text:style-name="T156">/2</text:span>02<text:span text:style-name="T125">3</text:span></text:h>
      <text:p text:style-name="P3"/>
      <text:p text:style-name="P11"><text:span text:style-name="Fonte_20_parág._20_padrão"><text:span text:style-name="T1">A</text:span></text:span><text:span text:style-name="Fonte_20_parág._20_padrão"><text:span text:style-name="T48">TA DA SESSÃO ORDINÁRIA DA PRIMEIRA CÂMARA DE DIREITO PRIVADO. </text:span></text:span><text:span text:style-name="Fonte_20_parág._20_padrão"><text:span text:style-name="T83">Ao</text:span></text:span><text:span text:style-name="Fonte_20_parág._20_padrão"><text:span text:style-name="T84">s</text:span></text:span><text:span text:style-name="Fonte_20_parág._20_padrão"><text:span text:style-name="T83"> </text:span></text:span><text:span text:style-name="Fonte_20_parág._20_padrão"><text:span text:style-name="T85"><text:s/></text:span></text:span><text:span text:style-name="Fonte_20_parág._20_padrão"><text:span text:style-name="T100">1º</text:span></text:span><text:span text:style-name="Fonte_20_parág._20_padrão"><text:span text:style-name="T86"> </text:span></text:span><text:span text:style-name="Fonte_20_parág._20_padrão"><text:span text:style-name="T87">(</text:span></text:span><text:span text:style-name="Fonte_20_parág._20_padrão"><text:span text:style-name="T100">primeiro</text:span></text:span><text:span text:style-name="Fonte_20_parág._20_padrão"><text:span text:style-name="T86">) </text:span></text:span><text:span text:style-name="Fonte_20_parág._20_padrão"><text:span text:style-name="T88">dia</text:span></text:span><text:span text:style-name="Fonte_20_parág._20_padrão"><text:span text:style-name="T83"> do mês de </text:span></text:span><text:span text:style-name="Fonte_20_parág._20_padrão"><text:span text:style-name="T100">novembro</text:span></text:span><text:span text:style-name="Fonte_20_parág._20_padrão"><text:span text:style-name="T90"> </text:span></text:span><text:span text:style-name="Fonte_20_parág._20_padrão"><text:span text:style-name="T83">do ano de 202</text:span></text:span><text:span text:style-name="Fonte_20_parág._20_padrão"><text:span text:style-name="T91">3</text:span></text:span><text:span text:style-name="Fonte_20_parág._20_padrão"><text:span text:style-name="T83"> (dois mil e vinte e </text:span></text:span><text:span text:style-name="Fonte_20_parág._20_padrão"><text:span text:style-name="T91">trê</text:span></text:span><text:span text:style-name="Fonte_20_parág._20_padrão"><text:span text:style-name="T83">s), na sala de sessões da Primeira Câmara de Direito Privado - Isolada, às 1</text:span></text:span><text:span text:style-name="Fonte_20_parág._20_padrão"><text:span text:style-name="T92">4</text:span></text:span><text:span text:style-name="Fonte_20_parág._20_padrão"><text:span text:style-name="T83">h, teve lugar a </text:span></text:span><text:span text:style-name="Fonte_20_parág._20_padrão"><text:span text:style-name="T98">4</text:span></text:span><text:span text:style-name="Fonte_20_parág._20_padrão"><text:span text:style-name="T100">1</text:span></text:span><text:span text:style-name="Fonte_20_parág._20_padrão"><text:span text:style-name="T83">ª Sessão Ordinária. Presentes os Exmos. Srs. Deses. </text:span></text:span><text:span text:style-name="Fonte_20_parág._20_padrão"><text:span text:style-name="T90">Emanuel Leite Albuquerqu</text:span></text:span><text:span text:style-name="Fonte_20_parág._20_padrão"><text:span text:style-name="T85">e – </text:span></text:span><text:span text:style-name="Fonte_20_parág._20_padrão"><text:span text:style-name="T100">Presidente em exercício</text:span></text:span><text:span text:style-name="Fonte_20_parág._20_padrão"><text:span text:style-name="T85">,</text:span></text:span><text:span text:style-name="Fonte_20_parág._20_padrão"><text:span text:style-name="T83"> </text:span></text:span><text:span text:style-name="Fonte_20_parág._20_padrão"><text:span text:style-name="T93">Raimundo Nonato Silva Santos</text:span></text:span><text:span text:style-name="Fonte_20_parág._20_padrão"><text:span text:style-name="T94">, </text:span></text:span><text:span text:style-name="Fonte_20_parág._20_padrão"><text:span text:style-name="T98">José Ricardo Vidal Patrocínio</text:span></text:span><text:span text:style-name="Fonte_20_parág._20_padrão"><text:span text:style-name="T95"> </text:span></text:span><text:span text:style-name="Fonte_20_parág._20_padrão"><text:span text:style-name="T89">e</text:span></text:span><text:span text:style-name="Fonte_20_parág._20_padrão"><text:span text:style-name="T95"> </text:span></text:span><text:span text:style-name="Fonte_20_parág._20_padrão"><text:span text:style-name="T83">Carlos Augusto Gomes Correia, </text:span></text:span><text:span text:style-name="Fonte_20_parág._20_padrão"><text:span text:style-name="T127">bem como </text:span></text:span><text:span text:style-name="Fonte_20_parág._20_padrão"><text:span text:style-name="T128">a</text:span></text:span><text:span text:style-name="Fonte_20_parág._20_padrão"><text:span text:style-name="T127"> Exm</text:span></text:span><text:span text:style-name="Fonte_20_parág._20_padrão"><text:span text:style-name="T128">a.</text:span></text:span><text:span text:style-name="Fonte_20_parág._20_padrão"><text:span text:style-name="T127"> Sr</text:span></text:span><text:span text:style-name="Fonte_20_parág._20_padrão"><text:span text:style-name="T128">a</text:span></text:span><text:span text:style-name="Fonte_20_parág._20_padrão"><text:span text:style-name="T127">. Dr</text:span></text:span><text:span text:style-name="Fonte_20_parág._20_padrão"><text:span text:style-name="T128">a</text:span></text:span><text:span text:style-name="Fonte_20_parág._20_padrão"><text:span text:style-name="T127">. Ana Maria Gonçalves Bastos de Alencar</text:span></text:span><text:span text:style-name="Fonte_20_parág._20_padrão"><text:span text:style-name="T129"> </text:span></text:span><text:span text:style-name="Fonte_20_parág._20_padrão"><text:span text:style-name="T131">- Pro</text:span></text:span><text:span text:style-name="Fonte_20_parág._20_padrão"><text:span text:style-name="T132">curador</text:span></text:span><text:span text:style-name="Fonte_20_parág._20_padrão"><text:span text:style-name="T133">a</text:span></text:span><text:span text:style-name="Fonte_20_parág._20_padrão"><text:span text:style-name="T131"> de Justiça e a </text:span></text:span><text:span text:style-name="Fonte_20_parág._20_padrão"><text:span text:style-name="T133">Exma. Sra.</text:span></text:span><text:span text:style-name="Fonte_20_parág._20_padrão"><text:span text:style-name="T131"> Dra. </text:span></text:span><text:span text:style-name="Fonte_20_parág._20_padrão"><text:span text:style-name="T134">Maria Cristina de Aguiar Costa</text:span></text:span><text:span text:style-name="Fonte_20_parág._20_padrão"><text:span text:style-name="T131"> – Defensora Pública</text:span></text:span><text:span text:style-name="Fonte_20_parág._20_padrão"><text:span text:style-name="T127">. </text:span></text:span><text:span text:style-name="Fonte_20_parág._20_padrão"><text:span text:style-name="T130">Ausente justificadamente</text:span></text:span><text:span text:style-name="Fonte_20_parág._20_padrão"><text:span text:style-name="T104"> </text:span></text:span><text:span text:style-name="Fonte_20_parág._20_padrão"><text:span text:style-name="T107">o</text:span></text:span><text:span text:style-name="Fonte_20_parág._20_padrão"><text:span text:style-name="T105"> Exmo. Sr. Des. </text:span></text:span><text:span text:style-name="Fonte_20_parág._20_padrão"><text:span text:style-name="T106">Francisco Mauro Ferreira Liberato. </text:span></text:span><text:span text:style-name="Fonte_20_parág._20_padrão"><text:span text:style-name="T107">O Exmo. Sr. Des. Emanuel Leite Albuquerque</text:span></text:span><text:span text:style-name="Fonte_20_parág._20_padrão"><text:span text:style-name="T103"> </text:span></text:span><text:span text:style-name="Fonte_20_parág._20_padrão"><text:span text:style-name="T83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48">– </text:span></text:span><text:span text:style-name="Fonte_20_parág._20_padrão"><text:span text:style-name="T2">JULGAMENTOS</text:span></text:span><text:span text:style-name="Fonte_20_parág._20_padrão"><text:span text:style-name="T83">: </text:span></text:span><text:span text:style-name="T136">01</text:span><text:span text:style-name="T135"> - </text:span><text:span text:style-name="Fonte_20_parág._20_padrão"><text:span text:style-name="T135">0222264-79.2023.8.06.0001</text:span></text:span><text:span text:style-name="T135"> - </text:span><text:span text:style-name="Fonte_20_parág._20_padrão"><text:span text:style-name="T135">Apelação Cível</text:span></text:span><text:span text:style-name="T135"> </text:span><text:span text:style-name="T139">- Fortaleza/8ª Vara Cível</text:span><text:span text:style-name="T146">.</text:span><text:span text:style-name="T140"> </text:span><text:span text:style-name="Fonte_20_parág._20_padrão"><text:span text:style-name="T122">Apelante</text:span></text:span><text:span text:style-name="T114">: Dayse Mesquita de Araujo.</text:span><text:span text:style-name="Fonte_20_parág._20_padrão"><text:span text:style-name="T59">Apelada</text:span></text:span><text:span text:style-name="T114">: Administradora de Consórcio RCI Brasil Ltda. </text:span><text:span text:style-name="T146">Relator: Des. EMANUEL LEITE ALBUQUERQUE. </text:span><text:span text:style-name="T141">Síntese: </text:span><text:span text:style-name="T147">Processo retirado de mesa pelo eminente Relator. Julgamento adiado para a sessão de 08 de novembro do ano em curso.</text:span><text:span text:style-name="Fonte_20_parág._20_padrão"><text:span text:style-name="T138"> </text:span></text:span><text:span text:style-name="T13">02</text:span><text:span text:style-name="T12"> - </text:span><text:span text:style-name="Fonte_20_parág._20_padrão"><text:span text:style-name="T12">0067496-3</text:span></text:span><text:span text:style-name="Fonte_20_parág._20_padrão"><text:span text:style-name="T11">2.2016.8.06.0167</text:span></text:span><text:span text:style-name="T45"> - </text:span><text:span text:style-name="Fonte_20_parág._20_padrão"><text:span text:style-name="T11">Apelação Cível</text:span></text:span><text:span text:style-name="T45"> - Sobral/3ª Vara Cível</text:span><text:span text:style-name="T123">. </text:span><text:span text:style-name="Fonte_20_parág._20_padrão"><text:span text:style-name="T122">Apelante</text:span></text:span><text:span text:style-name="T123">: Francisco Hélio Loiola da Rocha. </text:span><text:span text:style-name="Fonte_20_parág._20_padrão"><text:span text:style-name="T122">Apelada</text:span></text:span><text:span text:style-name="T123">: Maria Oneida Vale Castro. </text:span><text:span text:style-name="Fonte_20_parág._20_padrão"><text:span text:style-name="T151">Relator: Des. CARLOS AUGUSTO GOMES CORREIA. </text:span></text:span><text:span text:style-name="Fonte_20_parág._20_padrão"><text:span text:style-name="T144">Síntese: </text:span></text:span><text:span text:style-name="Fonte_20_parág._20_padrão"><text:span text:style-name="T150">Processo retirado de mesa pelo eminente Relator. Julgamento adiado para a sessão de 08 de novembro do ano em curso. </text:span></text:span><text:span text:style-name="Fonte_20_parág._20_padrão"><text:span text:style-name="T13">03</text:span></text:span><text:span text:style-name="Fonte_20_parág._20_padrão"><text:span text:style-name="T12"> - 003</text:span></text:span><text:span text:style-name="Fonte_20_parág._20_padrão"><text:span text:style-name="T11">8241-57.2007.8.06.0001/50001</text:span></text:span><text:span text:style-name="T45"> - </text:span><text:span text:style-name="Fonte_20_parág._20_padrão"><text:span text:style-name="T11">Agravo Interno Cível</text:span></text:span><text:span text:style-name="T45"> - Fortaleza/18ª Vara Cível</text:span><text:span text:style-name="T114">. </text:span><text:span text:style-name="Fonte_20_parág._20_padrão"><text:span text:style-name="T59">Agravante</text:span></text:span><text:span text:style-name="T114">: Unimed Fortaleza - Sociedade Cooperativa Médica Ltda. </text:span><text:span text:style-name="Fonte_20_parág._20_padrão"><text:span text:style-name="T59">Agravado</text:span></text:span><text:span text:style-name="T114">: José Carlos de Souza Júnior. </text:span><text:span text:style-name="Fonte_20_parág._20_padrão"><text:span text:style-name="T151">Relator: Des. EMANUEL LEITE ALBUQUERQUE. </text:span></text:span><text:span text:style-name="Fonte_20_parág._20_padrão"><text:span text:style-name="T144">Síntese: </text:span></text:span><text:span text:style-name="Fonte_20_parág._20_padrão"><text:span text:style-name="T150">Processo retirado de pauta pelo eminente Relator. </text:span></text:span><text:span text:style-name="T35">04</text:span><text:span text:style-name="T34"> - </text:span><text:span text:style-name="Fonte_20_parág._20_padrão"><text:span text:style-name="T34">028286</text:span></text:span><text:span text:style-name="Fonte_20_parág._20_padrão"><text:span text:style-name="T33">7-27.2000.8.06.0001</text:span></text:span><text:span text:style-name="T46"> - </text:span><text:span text:style-name="Fonte_20_parág._20_padrão"><text:span text:style-name="T33">Apelação Cível</text:span></text:span><text:span text:style-name="T46"> - Fortaleza/29ª Vara Cível</text:span><text:span text:style-name="T119">. </text:span><text:span text:style-name="Fonte_20_parág._20_padrão"><text:span text:style-name="T59">Apelante</text:span></text:span><text:span text:style-name="T114">: Companhia Energética do Ceará – ENEL.</text:span><text:span text:style-name="T116"> </text:span><text:span text:style-name="Fonte_20_parág._20_padrão"><text:span text:style-name="T59">Apelante</text:span></text:span><text:span text:style-name="T114">: Centrais Elétricas Brasileiras S/A - ELETROBRÁS. </text:span><text:span text:style-name="Fonte_20_parág._20_padrão"><text:span text:style-name="T59">Apelada</text:span></text:span><text:span text:style-name="T114">: CECAL - Cerâmica Cascavel S/A. </text:span><text:span text:style-name="Fonte_20_parág._20_padrão"><text:span text:style-name="T151">Relator: Des. JOSÉ RICARDO VIDAL PATROCÍNIO. <text:s/></text:span></text:span><text:span text:style-name="Fonte_20_parág._20_padrão"><text:span text:style-name="T144">Síntese: </text:span></text:span><text:span text:style-name="Fonte_20_parág._20_padrão"><text:span text:style-name="T150">Processo retirado de pauta pelo eminente Relator. </text:span></text:span><text:span text:style-name="T14">0</text:span><text:span text:style-name="T12">5 - </text:span><text:span text:style-name="Fonte_20_parág._20_padrão"><text:span text:style-name="T12">06221</text:span></text:span><text:span text:style-name="Fonte_20_parág._20_padrão"><text:span text:style-name="T11">06-93.2022.8.06.0000/50000</text:span></text:span><text:span text:style-name="T45"> - </text:span><text:span text:style-name="Fonte_20_parág._20_padrão"><text:span text:style-name="T11">Embargos de Declaração Cível</text:span></text:span><text:span text:style-name="T45"> - Maracanaú/3ª Vara Cível</text:span><text:span text:style-name="T114">. <text:s/></text:span><text:span text:style-name="Fonte_20_parág._20_padrão"><text:span text:style-name="T59">Embargante</text:span></text:span><text:span text:style-name="T114">: Francisco Marlon Nobre Silva. </text:span><text:span text:style-name="Fonte_20_parág._20_padrão"><text:span text:style-name="T59">Embargado</text:span></text:span><text:span text:style-name="T114">: Banco Santander (Brasil) S/A. </text:span><text:span text:style-name="Fonte_20_parág._20_padrão"><text:span text:style-name="T151">Relator: Des. CARLOS AUGUSTO GOMES CORREIA. </text:span></text:span><text:span text:style-name="Fonte_20_parág._20_padrão"><text:span text:style-name="T144">Síntese: </text:span></text:span><text:span text:style-name="Fonte_20_parág._20_padrão"><text:span text:style-name="T150">Processo retirado de pauta pelo eminente Relator. </text:span></text:span><text:span text:style-name="T14">06</text:span><text:span text:style-name="T12"> - </text:span><text:span text:style-name="Fonte_20_parág._20_padrão"><text:span text:style-name="T12">0009192</text:span></text:span><text:span text:style-name="Fonte_20_parág._20_padrão"><text:span text:style-name="T11">-94.2013.8.06.0086</text:span></text:span><text:span text:style-name="T45"> - </text:span><text:span text:style-name="Fonte_20_parág._20_padrão"><text:span text:style-name="T11">Apelação Cível</text:span></text:span><text:span text:style-name="T45"> - Horizonte/2ª Vara</text:span><text:span text:style-name="T114">. </text:span><text:span text:style-name="Fonte_20_parág._20_padrão"><text:span text:style-name="T59">Apelante</text:span></text:span><text:span text:style-name="T114">: Leila Maria Pereira Alencar. </text:span><text:span text:style-name="Fonte_20_parág._20_padrão"><text:span text:style-name="T59">Apelado</text:span></text:span><text:span text:style-name="T114">: Francisco Alexandrino da Silva. </text:span><text:span text:style-name="Fonte_20_parág._20_padrão"><text:span text:style-name="T152">Relator: Des. CARLOS AUGUSTO GOMES CORREIA. </text:span></text:span><text:span text:style-name="Fonte_20_parág._20_padrão"><text:span text:style-name="T145">Síntese: </text:span></text:span><text:span text:style-name="Fonte_20_parág._20_padrão"><text:span text:style-name="T153">Processo retirado de pauta pelo eminente Relator. </text:span></text:span><text:span text:style-name="T14">07</text:span><text:span text:style-name="T12"> - </text:span><text:span text:style-name="Fonte_20_parág._20_padrão"><text:span text:style-name="T12">0210208-</text:span></text:span><text:span text:style-name="Fonte_20_parág._20_padrão"><text:span text:style-name="T11">92.2015.8.06.0001</text:span></text:span><text:span text:style-name="T45"> - </text:span><text:span text:style-name="Fonte_20_parág._20_padrão"><text:span text:style-name="T11">Apelação Cível</text:span></text:span><text:span text:style-name="T45"> - Fortaleza/15ª Vara Cível</text:span><text:span text:style-name="T114">. </text:span><text:span text:style-name="Fonte_20_parág._20_padrão"><text:span text:style-name="T59">Apelante</text:span></text:span><text:span text:style-name="T114">: Companhia Docas do Ceará -CDC. </text:span><text:span text:style-name="Fonte_20_parág._20_padrão"><text:span text:style-name="T59">Apelada</text:span></text:span><text:span text:style-name="T114">: V. Castro &amp; Companhia Ltda. </text:span><text:span text:style-name="Fonte_20_parág._20_padrão"><text:span text:style-name="T151">Relator: Des. CARLOS AUGUSTO GOMES CORREIA. </text:span></text:span><text:span text:style-name="Fonte_20_parág._20_padrão"><text:span text:style-name="T145">Síntese: </text:span></text:span><text:span text:style-name="Fonte_20_parág._20_padrão"><text:span text:style-name="T153">Processo retirado de pauta pelo eminente Relator.</text:span></text:span><text:span text:style-name="Fonte_20_parág._20_padrão"><text:span text:style-name="T154"> <text:s/></text:span></text:span><text:span text:style-name="T15">0</text:span><text:span text:style-name="T12">8 - </text:span><text:span text:style-name="Fonte_20_parág._20_padrão"><text:span text:style-name="T12">0008487-02.2011.</text:span></text:span><text:span text:style-name="Fonte_20_parág._20_padrão"><text:span text:style-name="T11">8.06.0043</text:span></text:span><text:span text:style-name="T45"> - </text:span><text:span text:style-name="Fonte_20_parág._20_padrão"><text:span text:style-name="T11">Apelação Cível</text:span></text:span><text:span text:style-name="T45"> - Barbalha/2ª Vara</text:span><text:span text:style-name="T114">. </text:span><text:span text:style-name="Fonte_20_parág._20_padrão"><text:span text:style-name="T59">Apelantes</text:span></text:span><text:span text:style-name="T114">: Antônio Saraiva Cavalcante e Alaíde Medeiros de Sousa Cavalcante. </text:span><text:span text:style-name="Fonte_20_parág._20_padrão"><text:span text:style-name="T59">Apelado</text:span></text:span><text:span text:style-name="T114">: José Antônio dos Santos. </text:span><text:span text:style-name="Fonte_20_parág._20_padrão"><text:span text:style-name="T59">Apelado</text:span></text:span><text:span text:style-name="T114">: José Antônio de Macêdo. </text:span><text:span text:style-name="Fonte_20_parág._20_padrão"><text:span text:style-name="T59">Apelado</text:span></text:span><text:span text:style-name="T114">: Antônio Vitorino. </text:span><text:span text:style-name="T65">Relator: Des. CARLOS AUGUSTO GOMES CORREIA. </text:span><text:span text:style-name="Fonte_20_parág._20_padrão"><text:span text:style-name="T145">Síntese: </text:span></text:span><text:span text:style-name="Fonte_20_parág._20_padrão"><text:span text:style-name="T153">Processo retirado de pauta pelo eminente Relator.</text:span></text:span><text:span text:style-name="Fonte_20_parág._20_padrão"><text:span text:style-name="T154"> </text:span></text:span><text:span text:style-name="T36">09</text:span><text:span text:style-name="T34"> - </text:span><text:span text:style-name="Fonte_20_parág._20_padrão"><text:span text:style-name="T34">0261330-3</text:span></text:span><text:span text:style-name="Fonte_20_parág._20_padrão"><text:span text:style-name="T33">7.2021.8.06.0001</text:span></text:span><text:span text:style-name="T46"> - </text:span><text:span text:style-name="Fonte_20_parág._20_padrão"><text:span text:style-name="T33">Apelação Cível</text:span></text:span><text:span text:style-name="T46"> - Fortaleza/10ª Vara Cível – </text:span><text:span text:style-name="T36">(PREFERÊNCIA COM SUSTENTAÇÃO <text:s/>ORAL)</text:span><text:span text:style-name="T119">. </text:span><text:span text:style-name="Fonte_20_parág._20_padrão"><text:span text:style-name="T59">Apelante</text:span></text:span><text:span text:style-name="T114">: Johnattan de Lima Freitas. </text:span><text:span text:style-name="Fonte_20_parág._20_padrão"><text:span text:style-name="T59">Apelada</text:span></text:span><text:span text:style-name="T114">: B &amp; C VEÍCULOS LTDA - EPP <text:s/>(C. ARRUDA VEÍCULOS LTDA). </text:span><text:span text:style-name="T67">Julgadores</text:span><text:span text:style-name="T65">: </text:span><text:span text:style-name="T67">Os Exmos. Srs.</text:span><text:span text:style-name="T65"> Des</text:span><text:span text:style-name="T67">es</text:span><text:span text:style-name="T65">. RAIMUNDO NONATO </text:span><text:soft-page-break/><text:span text:style-name="T65">SILVA SANTOS – </text:span><text:span text:style-name="T67">Relator, JOSÉ RICARDO VIDAL PATROCÍNIO e CARLOS AUGUSTO GOMES CORREIA – </text:span><text:span text:style-name="T56">Síntese do julgamento</text:span><text:span text:style-name="T67">: Advogado requerente da sustentação ausente à sala de sessões.</text:span><text:span text:style-name="T56"> Decisão:</text:span><text:span text:style-name="T67"> “A Câmara, por unanimidade de votos, conheceu do recurso para negar-lhe provimento, nos termos do voto do Relator.” </text:span><text:span text:style-name="T34">10 - </text:span><text:span text:style-name="Fonte_20_parág._20_padrão"><text:span text:style-name="T34">027204</text:span></text:span><text:span text:style-name="Fonte_20_parág._20_padrão"><text:span text:style-name="T33">0-19.2021.8.06.0001</text:span></text:span><text:span text:style-name="T46"> - </text:span><text:span text:style-name="Fonte_20_parág._20_padrão"><text:span text:style-name="T33">Apelação Cível</text:span></text:span><text:span text:style-name="T46"> - Fortaleza/3ª Vara da Infância e Juventude – </text:span><text:span text:style-name="T36">(PREFERÊNCIA COM SUSTENTAÇÃO ORAL)</text:span><text:span text:style-name="T119">.</text:span><text:span text:style-name="T114"> </text:span><text:span text:style-name="Fonte_20_parág._20_padrão"><text:span text:style-name="T59">Apelantes</text:span></text:span><text:span text:style-name="T114">: A. H. R. da P. </text:span><text:span text:style-name="T115">e L. L. R. da P. -</text:span><text:span text:style-name="T114"> R</text:span><text:span text:style-name="T115">epresentados por</text:span><text:span text:style-name="T114"> R. P. A. R. da P. </text:span><text:span text:style-name="Fonte_20_parág._20_padrão"><text:span text:style-name="T59">Apelado</text:span></text:span><text:span text:style-name="T114">: C. R. A. da P. </text:span><text:span text:style-name="T67">Julgadores</text:span><text:span text:style-name="T65">: </text:span><text:span text:style-name="T67">Os Exmos. Srs.</text:span><text:span text:style-name="T65"> Des</text:span><text:span text:style-name="T67">es</text:span><text:span text:style-name="T65">. </text:span><text:span text:style-name="T68">CARLOS AUGUSTO GOMES CORREIA</text:span><text:span text:style-name="T65"> – </text:span><text:span text:style-name="T67">Relator, </text:span><text:span text:style-name="T68">EMANUEL LEITE ALBUQUERQUE e RAIMUNDO NONATO SILVA SANTOS</text:span><text:span text:style-name="T67"> – </text:span><text:span text:style-name="T56">Síntese do julgamento</text:span><text:span text:style-name="T67">: A</text:span><text:span text:style-name="T68">pós ponderação do eminente Relator a advogada dos apelantes, Dra. Cristine Castro Melo Soares (OAB/CE: 26178), se absteve da sustentação requerida.</text:span><text:span text:style-name="T56"> Decisão:</text:span><text:span text:style-name="T67"> “A Câmara, por unanimidade de votos, conheceu do recurso para </text:span><text:span text:style-name="T68">d</text:span><text:span text:style-name="T67">ar-lhe provimento, nos termos do voto do Relator.”</text:span><text:span text:style-name="T56"> </text:span><text:span text:style-name="T37">11</text:span><text:span text:style-name="T34"> - </text:span><text:span text:style-name="Fonte_20_parág._20_padrão"><text:span text:style-name="T34">0143287-25.2013</text:span></text:span><text:span text:style-name="Fonte_20_parág._20_padrão"><text:span text:style-name="T33">.8.06.0001</text:span></text:span><text:span text:style-name="T46"> - </text:span><text:span text:style-name="Fonte_20_parág._20_padrão"><text:span text:style-name="T33">Apelação Cível</text:span></text:span><text:span text:style-name="T46"> - Fortaleza/10ª Vara Cível – </text:span><text:span text:style-name="T36">(PREFERÊNCIA COM SUSTENTAÇÃO ORAL)</text:span><text:span text:style-name="T119">. </text:span><text:span text:style-name="Fonte_20_parág._20_padrão"><text:span text:style-name="T59">Apelantes</text:span></text:span><text:span text:style-name="T114">: Maria Clemila Cordeiro de Oliveira e Wesley Breno da Silva Cordeiro.</text:span><text:span text:style-name="Fonte_20_parág._20_padrão"><text:span text:style-name="T59">Apelada</text:span></text:span><text:span text:style-name="T114">: Viação Urbana Ltda. </text:span><text:span text:style-name="T67">Julgadores</text:span><text:span text:style-name="T65">: </text:span><text:span text:style-name="T67">Os Exmos. Srs.</text:span><text:span text:style-name="T65"> Des</text:span><text:span text:style-name="T67">es</text:span><text:span text:style-name="T65">. </text:span><text:span text:style-name="T69">EMANUEL LEITE ALBUQUERQUE</text:span><text:span text:style-name="T65"> – </text:span><text:span text:style-name="T67">Relator, </text:span><text:span text:style-name="T69">RAIMUNDO NONATO SILVA SANTOS e</text:span><text:span text:style-name="T67"> JOSÉ RICARDO VIDAL PATROCÍNIO – </text:span><text:span text:style-name="T56">Síntese do julgamento</text:span><text:span text:style-name="T67">: Advogado requerente da sustentação ausente à sala de sessões.</text:span><text:span text:style-name="T56"> Decisão:</text:span><text:span text:style-name="T67"> “A Câmara, por unanimidade de votos, conheceu do recurso para negar-lhe provimento, nos termos do voto do Relator.” </text:span><text:span text:style-name="T12">1</text:span><text:span text:style-name="T16">2</text:span><text:span text:style-name="T12"> - </text:span><text:span text:style-name="Fonte_20_parág._20_padrão"><text:span text:style-name="T12">0200</text:span></text:span><text:span text:style-name="Fonte_20_parág._20_padrão"><text:span text:style-name="T11">254-52.2022.8.06.0041</text:span></text:span><text:span text:style-name="T45"> - </text:span><text:span text:style-name="Fonte_20_parág._20_padrão"><text:span text:style-name="T11">Apelação Cível</text:span></text:span><text:span text:style-name="T45"> - Aurora/Vara Única - </text:span><text:span text:style-name="T36">(PREFERÊNCIA COM SUSTENTAÇÃO ORAL)</text:span><text:span text:style-name="T119">. </text:span><text:span text:style-name="Fonte_20_parág._20_padrão"><text:span text:style-name="T59">Apelante</text:span></text:span><text:span text:style-name="T114">: Banco Bradesco S/A. </text:span><text:span text:style-name="Fonte_20_parág._20_padrão"><text:span text:style-name="T59">Apelado</text:span></text:span><text:span text:style-name="T114">: Francisco André Avelino. </text:span><text:span text:style-name="T67">Julgadores</text:span><text:span text:style-name="T65">: </text:span><text:span text:style-name="T67">Os Exmos. Srs.</text:span><text:span text:style-name="T65"> Des</text:span><text:span text:style-name="T67">es</text:span><text:span text:style-name="T65">. </text:span><text:span text:style-name="T68">CARLOS AUGUSTO GOMES CORREIA</text:span><text:span text:style-name="T65"> – </text:span><text:span text:style-name="T67">Relator, </text:span><text:span text:style-name="T68">EMANUEL LEITE ALBUQUERQUE e RAIMUNDO NONATO SILVA SANTOS</text:span><text:span text:style-name="T67"> – </text:span><text:span text:style-name="T56">Síntese do julgamento</text:span><text:span text:style-name="T67">: </text:span><text:span text:style-name="T69">Dispensada a leitura do relatório fez sustentação oral a advogada do Sr. Francisco</text:span><text:span text:style-name="T68">, Dra. </text:span><text:span text:style-name="T69">Elisyanne Maria do Nascimento Gonçalves</text:span><text:span text:style-name="T68"> (OAB/CE: </text:span><text:span text:style-name="T69">40.487</text:span><text:span text:style-name="T68">). </text:span><text:span text:style-name="T56">Decisão:</text:span><text:span text:style-name="T67"> “A Câmara, por unanimidade de votos, conheceu do</text:span><text:span text:style-name="T69">s</text:span><text:span text:style-name="T67"> recurso</text:span><text:span text:style-name="T69">s</text:span><text:span text:style-name="T67"> para </text:span><text:span text:style-name="T69">dar parcial provimento ao Apelo do Banco e negar provimento à Apelação do Sr. Francisco</text:span><text:span text:style-name="T67">, nos termos do voto do Relator.” </text:span><text:span text:style-name="T34">1</text:span><text:span text:style-name="T38">3</text:span><text:span text:style-name="T34"> - </text:span><text:span text:style-name="Fonte_20_parág._20_padrão"><text:span text:style-name="T34">0111248-62</text:span></text:span><text:span text:style-name="Fonte_20_parág._20_padrão"><text:span text:style-name="T33">.2019.8.06.0001</text:span></text:span><text:span text:style-name="T46"> - </text:span><text:span text:style-name="Fonte_20_parág._20_padrão"><text:span text:style-name="T33">Apelação Cível</text:span></text:span><text:span text:style-name="T46"> - Fortaleza/31ª Vara Cível - </text:span><text:span text:style-name="T36">(PREFERÊNCIA COM SUSTENTAÇÃO ORAL)</text:span><text:span text:style-name="T46">. </text:span><text:span text:style-name="Fonte_20_parág._20_padrão"><text:span text:style-name="T59">Apelantes</text:span></text:span><text:span text:style-name="T114">: Antônia Fatima Pereira Barbosa e outros. </text:span><text:span text:style-name="Fonte_20_parág._20_padrão"><text:span text:style-name="T59">Apelado</text:span></text:span><text:span text:style-name="T114">: Francisco Gualbernei Alves de Andrade. </text:span><text:span text:style-name="T67">Relator: Des. EMANUEL LEITE ALBUQUERQUE. </text:span><text:span text:style-name="T142">Síntese: </text:span><text:span text:style-name="T148">Processo retirado de mesa pelo eminente Relator. Julgamento adiado para a sessão de 08 de novembro do ano em curso. </text:span><text:span text:style-name="T38">14</text:span><text:span text:style-name="T34"> - </text:span><text:span text:style-name="Fonte_20_parág._20_padrão"><text:span text:style-name="T34">0051020-79</text:span></text:span><text:span text:style-name="Fonte_20_parág._20_padrão"><text:span text:style-name="T33">.2021.8.06.0154</text:span></text:span><text:span text:style-name="T46"> - </text:span><text:span text:style-name="Fonte_20_parág._20_padrão"><text:span text:style-name="T33">Apelação Cível</text:span></text:span><text:span text:style-name="T46"> - Quixeramobim/2ª Vara</text:span><text:span text:style-name="T119">. </text:span><text:span text:style-name="Fonte_20_parág._20_padrão"><text:span text:style-name="T59">Apelante</text:span></text:span><text:span text:style-name="T114">: Banco Inter S/A. </text:span><text:span text:style-name="Fonte_20_parág._20_padrão"><text:span text:style-name="T59">Apelado</text:span></text:span><text:span text:style-name="T114">: Humberto Almeida Jalles. </text:span><text:span text:style-name="T67">Relator: Des. EMANUEL LEITE ALBUQUERQUE. </text:span><text:span text:style-name="T142">Síntese: </text:span><text:span text:style-name="T148">Processo retirado de mesa pelo eminente Relator. Julgamento adiado para a sessão de 08 de novembro do ano em curso. </text:span><text:span text:style-name="T12">1</text:span><text:span text:style-name="T17">5</text:span><text:span text:style-name="T12"> - </text:span><text:span text:style-name="Fonte_20_parág._20_padrão"><text:span text:style-name="T12">0152916-23</text:span></text:span><text:span text:style-name="Fonte_20_parág._20_padrão"><text:span text:style-name="T11">.2013.8.06.0001/50000</text:span></text:span><text:span text:style-name="T45"> - </text:span><text:span text:style-name="Fonte_20_parág._20_padrão"><text:span text:style-name="T11">Agravo Interno Cível</text:span></text:span><text:span text:style-name="T45"> - Fortaleza/13ª Vara Cível</text:span><text:span text:style-name="T114">. </text:span><text:span text:style-name="Fonte_20_parág._20_padrão"><text:span text:style-name="T59">Agravante</text:span></text:span><text:span text:style-name="T114">: Banco Safra S/A. </text:span><text:span text:style-name="Fonte_20_parág._20_padrão"><text:span text:style-name="T59">Agravadas</text:span></text:span><text:span text:style-name="T114">: Massa Falida de Oboé Crédito, Financiamento e Investimento S/A e outras. </text:span><text:span text:style-name="T67">Relator: Des. EMANUEL LEITE ALBUQUERQUE. </text:span><text:span text:style-name="T142">Síntese: </text:span><text:span text:style-name="T148">Processo retirado de mesa pelo eminente Relator. Julgamento adiado para a sessão de 08 de novembro do ano em curso. </text:span><text:span text:style-name="T17">16</text:span><text:span text:style-name="T12"> - </text:span><text:span text:style-name="Fonte_20_parág._20_padrão"><text:span text:style-name="T12">0001127</text:span></text:span><text:span text:style-name="Fonte_20_parág._20_padrão"><text:span text:style-name="T11">-14.2019.8.06.0147</text:span></text:span><text:span text:style-name="T45"> - </text:span><text:span text:style-name="Fonte_20_parág._20_padrão"><text:span text:style-name="T11">Apelação Cível</text:span></text:span><text:span text:style-name="T45"> - Piquet Carneiro/Vara Única</text:span><text:span text:style-name="T114">. </text:span><text:span text:style-name="Fonte_20_parág._20_padrão"><text:span text:style-name="T59">Apelante</text:span></text:span><text:span text:style-name="T114">: Lucilene Ferreira Lima. </text:span><text:span text:style-name="Fonte_20_parág._20_padrão"><text:span text:style-name="T59">Apelado</text:span></text:span><text:span text:style-name="T114">: Banco Paulista S/A. </text:span><text:span text:style-name="T67">Julgadores</text:span><text:span text:style-name="T65">: </text:span><text:span text:style-name="T67">Os Exmos. Srs.</text:span><text:span text:style-name="T65"> Des</text:span><text:span text:style-name="T67">es</text:span><text:span text:style-name="T65">. </text:span><text:span text:style-name="T68">CARLOS AUGUSTO GOMES CORREIA</text:span><text:span text:style-name="T65"> – </text:span><text:span text:style-name="T67">Relator, </text:span><text:span text:style-name="T68">EMANUEL LEITE ALBUQUERQUE e RAIMUNDO NONATO SILVA SANTOS</text:span><text:span text:style-name="T67"> – </text:span><text:span text:style-name="T56">Síntese do julgamento</text:span><text:span text:style-name="T67">: “A Câmara, por unanimidade de votos, conheceu do recurso para </text:span><text:span text:style-name="T68">d</text:span><text:span text:style-name="T67">ar-lhe provimento, nos termos do voto do Relator.” </text:span><text:span text:style-name="T17">17</text:span><text:span text:style-name="T12"> - </text:span><text:span text:style-name="Fonte_20_parág._20_padrão"><text:span text:style-name="T12">015305</text:span></text:span><text:span text:style-name="Fonte_20_parág._20_padrão"><text:span text:style-name="T11">6-81.2018.8.06.0001</text:span></text:span><text:span text:style-name="T45"> - </text:span><text:span text:style-name="Fonte_20_parág._20_padrão"><text:span text:style-name="T11">Apelação Cível</text:span></text:span><text:span text:style-name="T45"> - Fortaleza/10ª Vara Cível</text:span><text:span text:style-name="T114">. <text:s/></text:span><text:span text:style-name="Fonte_20_parág._20_padrão"><text:span text:style-name="T59">Apelante</text:span></text:span><text:span text:style-name="T114">: Layane Barroso dos Santos. </text:span><text:span text:style-name="Fonte_20_parág._20_padrão"><text:span text:style-name="T59">Apelada</text:span></text:span><text:span text:style-name="T114">: Empreendimento Educacional Maracanaú Ltda – UNIFAMETRO. </text:span><text:span text:style-name="T65">Relator: Des. CARLOS AUGUSTO GOMES CORREIA. </text:span><text:span text:style-name="T142">Síntese: </text:span><text:span text:style-name="T148">Processo retirado de mesa pelo eminente Relator. Julgamento adiado para a sessão de 08 de novembro do ano em curso. </text:span><text:span text:style-name="T17">18</text:span><text:span text:style-name="T12"> - </text:span><text:span text:style-name="Fonte_20_parág._20_padrão"><text:span text:style-name="T12">08459</text:span></text:span><text:span text:style-name="Fonte_20_parág._20_padrão"><text:span text:style-name="T11">95-70.2014.8.06.0001/50000</text:span></text:span><text:span text:style-name="T45"> - </text:span><text:span text:style-name="Fonte_20_parág._20_padrão"><text:span text:style-name="T11">Agravo Interno Cível</text:span></text:span><text:span text:style-name="T45"> - Fortaleza/34ª Vara Cível</text:span><text:span text:style-name="T114">. </text:span><text:span text:style-name="Fonte_20_parág._20_padrão"><text:span text:style-name="T59">Agravantes</text:span></text:span><text:span text:style-name="T114">: Francisco Jesus Máximo e Zulmira Maria Máximo. </text:span><text:span text:style-name="Fonte_20_parág._20_padrão"><text:span text:style-name="T59">Agravada</text:span></text:span><text:span text:style-name="T114">: Construtora G&amp;F Ltda. </text:span><text:span text:style-name="T73">Relator: Des. CARLOS AUGUSTO GOMES CORREIA. </text:span><text:span text:style-name="T142">Síntese </text:span><text:span text:style-name="T143">do início do julgamento</text:span><text:span text:style-name="T142">: </text:span><text:span text:style-name="T149">I</text:span><text:span text:style-name="T148">niciado o julgamento pelo sistema provis</text:span><text:span text:style-name="T124">ório, o eminente Relator apresentou voto pelo conhecimento e desprovimento do recurso. Em sessão, o Exmo. Sr. Des. Emanuel Leite Albuquerque pediu vista dos autos para melhor exame da matéria.</text:span><text:span text:style-name="T178"> Adiado o julgamento. </text:span><text:span text:style-name="T39">1</text:span><text:span text:style-name="T40">9</text:span><text:span text:style-name="T34"> - </text:span><text:span text:style-name="Fonte_20_parág._20_padrão"><text:span text:style-name="T34">0200689</text:span></text:span><text:span text:style-name="Fonte_20_parág._20_padrão"><text:span text:style-name="T33">-89.2022.8.06.0117</text:span></text:span><text:span text:style-name="T46"> - </text:span><text:span text:style-name="Fonte_20_parág._20_padrão"><text:span text:style-name="T33">Apelação Cível</text:span></text:span><text:span text:style-name="T46"> - Maracanaú/2ª Vara Cível</text:span><text:span text:style-name="T119">. </text:span><text:soft-page-break/><text:span text:style-name="Fonte_20_parág._20_padrão"><text:span text:style-name="T62">Apelante</text:span></text:span><text:span text:style-name="T119">: Banco Santander (Brasil) S/A. </text:span><text:span text:style-name="Fonte_20_parág._20_padrão"><text:span text:style-name="T62">Apelada</text:span></text:span><text:span text:style-name="T119">: Rita Moreira de Sousa.</text:span><text:span text:style-name="T77"> </text:span><text:span text:style-name="T80">Relator: Des. CARLOS AUGUSTO GOMES CORREIA. </text:span><text:span text:style-name="Fonte_20_parág._20_padrão"><text:span text:style-name="T145">Síntese: </text:span></text:span><text:span text:style-name="Fonte_20_parág._20_padrão"><text:span text:style-name="T153">Processo retirado de pauta pelo eminente Relator, </text:span></text:span><text:span text:style-name="Fonte_20_parág._20_padrão"><text:span text:style-name="T155">determinando sua republicação para a próxima sessão desimpedida. </text:span></text:span><text:span text:style-name="T5">20</text:span><text:span text:style-name="T4"> – 000</text:span><text:span text:style-name="T6">3877</text:span><text:span text:style-name="T4">-</text:span><text:span text:style-name="T7">03</text:span><text:span text:style-name="T4">.20</text:span><text:span text:style-name="T8">23</text:span><text:span text:style-name="T4">.8.06.0</text:span><text:span text:style-name="T8">000</text:span><text:span text:style-name="T4"> – </text:span><text:span text:style-name="T9">Conflito de Competência</text:span><text:span text:style-name="T55">. </text:span><text:span text:style-name="Fonte_20_parág._20_padrão"><text:span text:style-name="T54">S</text:span></text:span><text:span text:style-name="Fonte_20_parág._20_padrão"><text:span text:style-name="T51">uscitante</text:span></text:span><text:span text:style-name="Fonte_20_parág._20_padrão"><text:span text:style-name="T108">: Juízo de Direito da </text:span></text:span><text:span text:style-name="Fonte_20_parág._20_padrão"><text:span text:style-name="T109">1</text:span></text:span><text:span text:style-name="Fonte_20_parág._20_padrão"><text:span text:style-name="T110">ª</text:span></text:span><text:span text:style-name="Fonte_20_parág._20_padrão"><text:span text:style-name="T65"> </text:span></text:span><text:span text:style-name="Fonte_20_parág._20_padrão"><text:span text:style-name="T108">Vara </text:span></text:span><text:span text:style-name="Fonte_20_parág._20_padrão"><text:span text:style-name="T111">Cível </text:span></text:span><text:span text:style-name="Fonte_20_parág._20_padrão"><text:span text:style-name="T108">da Comarca de </text:span></text:span><text:span text:style-name="Fonte_20_parág._20_padrão"><text:span text:style-name="T109">Itapipoca. </text:span></text:span><text:span text:style-name="Fonte_20_parág._20_padrão"><text:span text:style-name="T52">Suscitado</text:span></text:span><text:span text:style-name="Fonte_20_parág._20_padrão"><text:span text:style-name="T112">: </text:span></text:span><text:span text:style-name="Fonte_20_parág._20_padrão"><text:span text:style-name="T110">Juízo de Direito da </text:span></text:span><text:span text:style-name="Fonte_20_parág._20_padrão"><text:span text:style-name="T109">2</text:span></text:span><text:span text:style-name="Fonte_20_parág._20_padrão"><text:span text:style-name="T110">ª</text:span></text:span><text:span text:style-name="Fonte_20_parág._20_padrão"><text:span text:style-name="T66"> </text:span></text:span><text:span text:style-name="Fonte_20_parág._20_padrão"><text:span text:style-name="T110">Vara </text:span></text:span><text:span text:style-name="Fonte_20_parág._20_padrão"><text:span text:style-name="T111">Cível </text:span></text:span><text:span text:style-name="Fonte_20_parág._20_padrão"><text:span text:style-name="T110">da Comarca de </text:span></text:span><text:span text:style-name="Fonte_20_parág._20_padrão"><text:span text:style-name="T109">Itapipoca. </text:span></text:span><text:span text:style-name="Fonte_20_parág._20_padrão"><text:span text:style-name="T67">Julgadores</text:span></text:span><text:span text:style-name="Fonte_20_parág._20_padrão"><text:span text:style-name="T70">: </text:span></text:span><text:span text:style-name="Fonte_20_parág._20_padrão"><text:span text:style-name="T67">Os Exmos. Srs.</text:span></text:span><text:span text:style-name="Fonte_20_parág._20_padrão"><text:span text:style-name="T70"> Des</text:span></text:span><text:span text:style-name="Fonte_20_parág._20_padrão"><text:span text:style-name="T67">es</text:span></text:span><text:span text:style-name="Fonte_20_parág._20_padrão"><text:span text:style-name="T70">. RAIMUNDO NONATO SILVA SANTOS – </text:span></text:span><text:span text:style-name="Fonte_20_parág._20_padrão"><text:span text:style-name="T67">Relator, JOSÉ RICARDO VID</text:span></text:span><text:span text:style-name="Fonte_20_parág._20_padrão"><text:span text:style-name="T81">AL PATROCÍNIO e CARLOS AUGUSTO GOMES CORREIA – </text:span></text:span><text:span text:style-name="Fonte_20_parág._20_padrão"><text:span text:style-name="T63">Síntese do julgamento:</text:span></text:span><text:span text:style-name="Fonte_20_parág._20_padrão"><text:span text:style-name="T81"> “A Câmara, por unanimidade de votos, conheceu do </text:span></text:span><text:span text:style-name="Fonte_20_parág._20_padrão"><text:span text:style-name="T82">conflito para declarar competente o </text:span></text:span><text:span text:style-name="Fonte_20_parág._20_padrão"><text:span text:style-name="T157">Juízo da </text:span></text:span><text:span text:style-name="Fonte_20_parág._20_padrão"><text:span text:style-name="T158">2</text:span></text:span><text:span text:style-name="Fonte_20_parág._20_padrão"><text:span text:style-name="T159">ª Vara Cível </text:span></text:span><text:span text:style-name="Fonte_20_parág._20_padrão"><text:span text:style-name="T157">da Comarca de </text:span></text:span><text:span text:style-name="Fonte_20_parág._20_padrão"><text:span text:style-name="T158">Itapipoca</text:span></text:span><text:span text:style-name="Fonte_20_parág._20_padrão"><text:span text:style-name="T81">, nos termos do voto do Relator.” </text:span></text:span><text:span text:style-name="T6">2</text:span><text:span text:style-name="T5">1</text:span><text:span text:style-name="T4"> – 000</text:span><text:span text:style-name="T6">2413</text:span><text:span text:style-name="T4">-</text:span><text:span text:style-name="T6">41</text:span><text:span text:style-name="T4">.20</text:span><text:span text:style-name="T8">23</text:span><text:span text:style-name="T4">.8.06.0</text:span><text:span text:style-name="T8">000/50000</text:span><text:span text:style-name="T4"> – </text:span><text:span text:style-name="T6">Embargos de Declaração em uma Exceção de Suspeição</text:span><text:span text:style-name="T53">.</text:span><text:span text:style-name="Fonte_20_parág._20_padrão"><text:span text:style-name="T53"> Embargante</text:span></text:span><text:span text:style-name="Fonte_20_parág._20_padrão"><text:span text:style-name="T108">: </text:span></text:span><text:span text:style-name="Fonte_20_parág._20_padrão"><text:span text:style-name="T109">Raimundo Nonato Almeida dos Santos. </text:span></text:span><text:span text:style-name="Fonte_20_parág._20_padrão"><text:span text:style-name="T53">Embargada</text:span></text:span><text:span text:style-name="Fonte_20_parág._20_padrão"><text:span text:style-name="T112">: </text:span></text:span><text:span text:style-name="Fonte_20_parág._20_padrão"><text:span text:style-name="T109">Terezinha Marques Ferreira.</text:span></text:span><text:span text:style-name="Fonte_20_parág._20_padrão"><text:span text:style-name="T176"> </text:span>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18">2</text:span><text:span text:style-name="T19">2</text:span><text:span text:style-name="T12"> - </text:span><text:span text:style-name="Fonte_20_parág._20_padrão"><text:span text:style-name="T12">011</text:span></text:span><text:span text:style-name="Fonte_20_parág._20_padrão"><text:span text:style-name="T11">1947-58.2016.8.06.0001/50001</text:span></text:span><text:span text:style-name="T45"> - </text:span><text:span text:style-name="Fonte_20_parág._20_padrão"><text:span text:style-name="T11">Agravo Interno Cível</text:span></text:span><text:span text:style-name="T45"> - Fortaleza/36ª Vara Cível</text:span><text:span text:style-name="T114">. </text:span><text:span text:style-name="Fonte_20_parág._20_padrão"><text:span text:style-name="T59">Agravantes</text:span></text:span><text:span text:style-name="T114">: José Roberto de Carvalho Gomes e Edey Chaves de Carvalho Gomes. </text:span><text:span text:style-name="Fonte_20_parág._20_padrão"><text:span text:style-name="T59">Agravada</text:span></text:span><text:span text:style-name="T114">: Muza Construtora Ltd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41">23</text:span><text:span text:style-name="T34"> - </text:span><text:span text:style-name="Fonte_20_parág._20_padrão"><text:span text:style-name="T34">0628</text:span></text:span><text:span text:style-name="Fonte_20_parág._20_padrão"><text:span text:style-name="T33">753-07.2022.8.06.0000</text:span></text:span><text:span text:style-name="T46"> - </text:span><text:span text:style-name="Fonte_20_parág._20_padrão"><text:span text:style-name="T33">Agravo de Instrumento</text:span></text:span><text:span text:style-name="T46"> - Fortaleza/19ª Vara Cível</text:span><text:span text:style-name="T119">. </text:span><text:span text:style-name="Fonte_20_parág._20_padrão"><text:span text:style-name="T59">Agravante</text:span></text:span><text:span text:style-name="T114">: José Eilton Gomes. </text:span><text:span text:style-name="Fonte_20_parág._20_padrão"><text:span text:style-name="T59">Agravado</text:span></text:span><text:span text:style-name="T114">: José Wilson Gomes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19">24</text:span><text:span text:style-name="T12"> - </text:span><text:span text:style-name="Fonte_20_parág._20_padrão"><text:span text:style-name="T12">023</text:span></text:span><text:span text:style-name="Fonte_20_parág._20_padrão"><text:span text:style-name="T11">7804-75.2020.8.06.0001</text:span></text:span><text:span text:style-name="T45"> - </text:span><text:span text:style-name="Fonte_20_parág._20_padrão"><text:span text:style-name="T11">Apelação Cível</text:span></text:span><text:span text:style-name="T45"> - Fortaleza/23ª Vara Cível</text:span><text:span text:style-name="T114">. </text:span><text:span text:style-name="Fonte_20_parág._20_padrão"><text:span text:style-name="T59">Apelantes</text:span></text:span><text:span text:style-name="T114">: Imobiliária Novo Lar Imóveis Ltda e Reginaldo Cláudio Carneiro. </text:span><text:span text:style-name="Fonte_20_parág._20_padrão"><text:span text:style-name="T59">Apelada</text:span></text:span><text:span text:style-name="T114">: D T C Comércio Ltda ME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</text:span></text:span><text:span text:style-name="Fonte_20_parág._20_padrão"><text:span text:style-name="T163">d</text:span></text:span><text:span text:style-name="Fonte_20_parág._20_padrão"><text:span text:style-name="T160">ar-lhe provimento, nos termos do voto do Relator.” </text:span></text:span><text:span text:style-name="T19">25</text:span><text:span text:style-name="T12"> - </text:span><text:span text:style-name="Fonte_20_parág._20_padrão"><text:span text:style-name="T11">0051564-32.2021.8.06.0101/50000</text:span></text:span><text:span text:style-name="T45"> - </text:span><text:span text:style-name="Fonte_20_parág._20_padrão"><text:span text:style-name="T11">Agravo Interno Cível</text:span></text:span><text:span text:style-name="T45"> - Itapipoca/2ª Vara</text:span><text:span text:style-name="T114">. </text:span><text:span text:style-name="Fonte_20_parág._20_padrão"><text:span text:style-name="T59">Agravante</text:span></text:span><text:span text:style-name="T114">: Companhia de Água e Esgoto do Ceará - CAGECE. </text:span><text:span text:style-name="Fonte_20_parág._20_padrão"><text:span text:style-name="T59">Agravada</text:span></text:span><text:span text:style-name="T114">: Maria Elaine de Abreu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19">26</text:span><text:span text:style-name="T12"> - </text:span><text:span text:style-name="Fonte_20_parág._20_padrão"><text:span text:style-name="T12">0</text:span></text:span><text:span text:style-name="Fonte_20_parág._20_padrão"><text:span text:style-name="T11">009749-48.2019.8.06.0126</text:span></text:span><text:span text:style-name="T45"> - </text:span><text:span text:style-name="Fonte_20_parág._20_padrão"><text:span text:style-name="T11">Apelação Cível</text:span></text:span><text:span text:style-name="T45"> - Mombaça/2ª Vara</text:span><text:span text:style-name="T114">. </text:span><text:span text:style-name="Fonte_20_parág._20_padrão"><text:span text:style-name="T59">Apelante</text:span></text:span><text:span text:style-name="T114">: Maria Lima Vieira. </text:span><text:span text:style-name="Fonte_20_parág._20_padrão"><text:span text:style-name="T59">Apelado</text:span></text:span><text:span text:style-name="T114">: Banco Itaú Consignado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41">27</text:span><text:span text:style-name="T34"> - </text:span><text:span text:style-name="Fonte_20_parág._20_padrão"><text:span text:style-name="T34">0</text:span></text:span><text:span text:style-name="Fonte_20_parág._20_padrão"><text:span text:style-name="T33">050624-97.2021.8.06.0091</text:span></text:span><text:span text:style-name="T46"> - </text:span><text:span text:style-name="Fonte_20_parág._20_padrão"><text:span text:style-name="T33">Apelação Cível</text:span></text:span><text:span text:style-name="T46"> - Iguatu/2ª Vara Cível</text:span><text:span text:style-name="T119">. </text:span><text:span text:style-name="Fonte_20_parág._20_padrão"><text:span text:style-name="T59">Apelante</text:span></text:span><text:span text:style-name="T114">: Antônio Robério Vitoriano de Queiroz ME. </text:span><text:span text:style-name="Fonte_20_parág._20_padrão"><text:span text:style-name="T59">Apelado</text:span></text:span><text:span text:style-name="T114">: Banco do Nordeste do Brasil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19">28</text:span><text:span text:style-name="T12"> - </text:span><text:span text:style-name="Fonte_20_parág._20_padrão"><text:span text:style-name="T12">06</text:span></text:span><text:span text:style-name="Fonte_20_parág._20_padrão"><text:span text:style-name="T11">22530-14.2017.8.06.0000/50001</text:span></text:span><text:span text:style-name="T45"> - </text:span><text:span text:style-name="Fonte_20_parág._20_padrão"><text:span text:style-name="T11">Agravo Interno Cível</text:span></text:span><text:span text:style-name="T45"> - Fortaleza/35ª Vara Cível</text:span><text:span text:style-name="T114">. </text:span><text:span text:style-name="Fonte_20_parág._20_padrão"><text:span text:style-name="T59">Agravante</text:span></text:span><text:span text:style-name="T114">: Banco do Brasil S/A. </text:span><text:span text:style-name="Fonte_20_parág._20_padrão"><text:span text:style-name="T59">Agravado</text:span></text:span><text:span text:style-name="T114">: Raimundo Rodrigues do Nascimento Filho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3">não </text:span></text:span><text:span text:style-name="Fonte_20_parág._20_padrão"><text:span text:style-name="T160">conheceu do recurso, nos termos do voto do Relator.” </text:span></text:span><text:span text:style-name="T41">29</text:span><text:span text:style-name="T34"> - </text:span><text:span text:style-name="Fonte_20_parág._20_padrão"><text:span text:style-name="T34">013</text:span></text:span><text:span text:style-name="Fonte_20_parág._20_padrão"><text:span text:style-name="T33">2854-88.2015.8.06.0001</text:span></text:span><text:span text:style-name="T46"> - </text:span><text:span text:style-name="Fonte_20_parág._20_padrão"><text:span text:style-name="T33">Apelação Cível</text:span></text:span><text:span text:style-name="T46"> - Fortaleza/21ª Vara Cível</text:span><text:span text:style-name="T119">. </text:span><text:span text:style-name="Fonte_20_parág._20_padrão"><text:span text:style-name="T59">Apelante</text:span></text:span><text:span text:style-name="T114">: Jorgea Feitosa Sales. </text:span><text:span text:style-name="Fonte_20_parág._20_padrão"><text:span text:style-name="T59">Apelada</text:span></text:span><text:span text:style-name="T114">: CABEC - Caixa de Previdência Privada BEC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oft-page-break/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19">30</text:span><text:span text:style-name="T12"> - </text:span><text:span text:style-name="Fonte_20_parág._20_padrão"><text:span text:style-name="T12">0126216-9</text:span></text:span><text:span text:style-name="Fonte_20_parág._20_padrão"><text:span text:style-name="T11">7.2019.8.06.0001/50002</text:span></text:span><text:span text:style-name="T45"> - </text:span><text:span text:style-name="Fonte_20_parág._20_padrão"><text:span text:style-name="T11">Embargos de Declaração Cível</text:span></text:span><text:span text:style-name="T45"> - Fortaleza/39ª Vara Cível</text:span><text:span text:style-name="T114">. </text:span><text:span text:style-name="Fonte_20_parág._20_padrão"><text:span text:style-name="T59">Embargante</text:span></text:span><text:span text:style-name="T114">: Companhia de Água e Esgoto do Ceará - CAGECE. </text:span><text:span text:style-name="Fonte_20_parág._20_padrão"><text:span text:style-name="T59">Embargado</text:span></text:span><text:span text:style-name="T114">: Kayo Amaral de Lima Pimentel Ramos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19">31</text:span><text:span text:style-name="T12"> - </text:span><text:span text:style-name="Fonte_20_parág._20_padrão"><text:span text:style-name="T12">0191</text:span></text:span><text:span text:style-name="Fonte_20_parág._20_padrão"><text:span text:style-name="T11">487-53.2019.8.06.0001/50000</text:span></text:span><text:span text:style-name="T45"> - </text:span><text:span text:style-name="Fonte_20_parág._20_padrão"><text:span text:style-name="T11">Agravo Interno Cível</text:span></text:span><text:span text:style-name="T45"> - Fortaleza/22ª Vara Cível</text:span><text:span text:style-name="T114">. </text:span><text:span text:style-name="Fonte_20_parág._20_padrão"><text:span text:style-name="T59">Agravante</text:span></text:span><text:span text:style-name="T114">: AMIL - Assistência Médica Internacional S/A. </text:span><text:span text:style-name="Fonte_20_parág._20_padrão"><text:span text:style-name="T59">Agravada</text:span></text:span><text:span text:style-name="T114">: Erika de Oliveira Souza Rodrigues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19">3</text:span><text:span text:style-name="T12">2 - </text:span><text:span text:style-name="Fonte_20_parág._20_padrão"><text:span text:style-name="T12">0246172-7</text:span></text:span><text:span text:style-name="Fonte_20_parág._20_padrão"><text:span text:style-name="T11">3.2020.8.06.0001/50000</text:span></text:span><text:span text:style-name="T45"> - </text:span><text:span text:style-name="Fonte_20_parág._20_padrão"><text:span text:style-name="T11">Agravo Interno Cível</text:span></text:span><text:span text:style-name="T45"> - Fortaleza/3ª Vara Cível</text:span><text:span text:style-name="T114">. </text:span><text:span text:style-name="Fonte_20_parág._20_padrão"><text:span text:style-name="T59">Agravante</text:span></text:span><text:span text:style-name="T114">: Manhattan Incorporação e Construção Ltda. </text:span><text:span text:style-name="Fonte_20_parág._20_padrão"><text:span text:style-name="T59">Agravado</text:span></text:span><text:span text:style-name="T114">: Pietro Domenichini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19">3</text:span><text:span text:style-name="T12">3 - </text:span><text:span text:style-name="Fonte_20_parág._20_padrão"><text:span text:style-name="T12">06213</text:span></text:span><text:span text:style-name="Fonte_20_parág._20_padrão"><text:span text:style-name="T11">25-37.2023.8.06.0000/50000</text:span></text:span><text:span text:style-name="T45"> - </text:span><text:span text:style-name="Fonte_20_parág._20_padrão"><text:span text:style-name="T11">Embargos de Declaração Cível</text:span></text:span><text:span text:style-name="T45"> - Lavras da Mangabeira/Vara Única</text:span><text:span text:style-name="T114">. </text:span><text:span text:style-name="Fonte_20_parág._20_padrão"><text:span text:style-name="T59">Embargante</text:span></text:span><text:span text:style-name="T114">: Banco do Brasil S/A. </text:span><text:span text:style-name="Fonte_20_parág._20_padrão"><text:span text:style-name="T59">Embargada</text:span></text:span><text:span text:style-name="T114">: Magnólia Maia Gurgel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19">3</text:span><text:span text:style-name="T12">4 - </text:span><text:span text:style-name="Fonte_20_parág._20_padrão"><text:span text:style-name="T12">0624</text:span></text:span><text:span text:style-name="Fonte_20_parág._20_padrão"><text:span text:style-name="T11">212-91.2023.8.06.0000/50000</text:span></text:span><text:span text:style-name="T45"> - </text:span><text:span text:style-name="Fonte_20_parág._20_padrão"><text:span text:style-name="T11">Agravo Interno Cível</text:span></text:span><text:span text:style-name="T45"> - Fortaleza/9ª Vara Cível</text:span><text:span text:style-name="T114">. </text:span><text:span text:style-name="Fonte_20_parág._20_padrão"><text:span text:style-name="T59">Agravante</text:span></text:span><text:span text:style-name="T114">: SL Factoring Fomento Mercantil Ltda. </text:span><text:span text:style-name="Fonte_20_parág._20_padrão"><text:span text:style-name="T59">Agravados</text:span></text:span><text:span text:style-name="T114">: Maria de Fátima Vieira Câncio e outros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20">3</text:span><text:span text:style-name="T12">5 - </text:span><text:span text:style-name="Fonte_20_parág._20_padrão"><text:span text:style-name="T12">0624</text:span></text:span><text:span text:style-name="Fonte_20_parág._20_padrão"><text:span text:style-name="T11">468-34.2023.8.06.0000/50001</text:span></text:span><text:span text:style-name="T45"> - </text:span><text:span text:style-name="Fonte_20_parág._20_padrão"><text:span text:style-name="T11">Embargos de Declaração Cível</text:span></text:span><text:span text:style-name="T45"> - Pentecoste/Vara Única</text:span><text:span text:style-name="T114">. </text:span><text:span text:style-name="Fonte_20_parág._20_padrão"><text:span text:style-name="T59">Embargante</text:span></text:span><text:span text:style-name="T114">: Antonio Oberdan Magalhaes Barbosa - ME. </text:span><text:span text:style-name="Fonte_20_parág._20_padrão"><text:span text:style-name="T59">Embargado</text:span></text:span><text:span text:style-name="T114">: Welton Coelho Cysne Filho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20">36</text:span><text:span text:style-name="T12"> - </text:span><text:span text:style-name="Fonte_20_parág._20_padrão"><text:span text:style-name="T12">06278</text:span></text:span><text:span text:style-name="Fonte_20_parág._20_padrão"><text:span text:style-name="T11">47-80.2023.8.06.0000/50001</text:span></text:span><text:span text:style-name="T45"> - </text:span><text:span text:style-name="Fonte_20_parág._20_padrão"><text:span text:style-name="T11">Agravo Interno Cível</text:span></text:span><text:span text:style-name="T45"> - Fortaleza/33ª Vara Cível</text:span><text:span text:style-name="T114">. </text:span><text:span text:style-name="Fonte_20_parág._20_padrão"><text:span text:style-name="T59">Agravante</text:span></text:span><text:span text:style-name="T114">: Marcelo Henrique Silva Costa. Repr. Legal: Marileyde Silva da Costa. </text:span><text:span text:style-name="Fonte_20_parág._20_padrão"><text:span text:style-name="T59">Agravada</text:span></text:span><text:span text:style-name="T114">: Unimed Fortaleza - Sociedade Cooperativa Médica Ltd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4">não </text:span></text:span><text:span text:style-name="Fonte_20_parág._20_padrão"><text:span text:style-name="T160">conheceu do recurso, nos termos do voto do Relator.” </text:span></text:span><text:span text:style-name="T20">37</text:span><text:span text:style-name="T12"> - </text:span><text:span text:style-name="Fonte_20_parág._20_padrão"><text:span text:style-name="T12">0</text:span></text:span><text:span text:style-name="Fonte_20_parág._20_padrão"><text:span text:style-name="T11">887763-73.2014.8.06.0001/50000</text:span></text:span><text:span text:style-name="T45"> - </text:span><text:span text:style-name="Fonte_20_parág._20_padrão"><text:span text:style-name="T11">Embargos de Declaração Cível</text:span></text:span><text:span text:style-name="T45"> - Fortaleza/39ª Vara Cível</text:span><text:span text:style-name="T114">. </text:span><text:span text:style-name="Fonte_20_parág._20_padrão"><text:span text:style-name="T59">Embargante</text:span></text:span><text:span text:style-name="T114">: Banco do Brasil S/A. </text:span><text:span text:style-name="Fonte_20_parág._20_padrão"><text:span text:style-name="T59">Embargado</text:span></text:span><text:span text:style-name="T114">: Cleofas Ferreira da Silv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20">38</text:span><text:span text:style-name="T12"> - </text:span><text:span text:style-name="Fonte_20_parág._20_padrão"><text:span text:style-name="T12">062</text:span></text:span><text:span text:style-name="Fonte_20_parág._20_padrão"><text:span text:style-name="T11">8703-44.2023.8.06.0000/50000</text:span></text:span><text:span text:style-name="T45"> - </text:span><text:span text:style-name="Fonte_20_parág._20_padrão"><text:span text:style-name="T11">Agravo Interno Cível</text:span></text:span><text:span text:style-name="T45"> - Brejo Santo/2ª Vara</text:span><text:span text:style-name="T114">. </text:span><text:span text:style-name="Fonte_20_parág._20_padrão"><text:span text:style-name="T59">Agravante</text:span></text:span><text:span text:style-name="T114">: Administradora de Consórcio RCI Brasil Ltda. </text:span><text:span text:style-name="Fonte_20_parág._20_padrão"><text:span text:style-name="T59">Agravado</text:span></text:span><text:span text:style-name="T114">: Williane Rodrigues Vidal Lim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20">39</text:span><text:span text:style-name="T12"> - </text:span><text:span text:style-name="Fonte_20_parág._20_padrão"><text:span text:style-name="T12">0218</text:span></text:span><text:span text:style-name="Fonte_20_parág._20_padrão"><text:span text:style-name="T11">585-71.2023.8.06.0001/50000</text:span></text:span><text:span text:style-name="T45"> - </text:span><text:span text:style-name="Fonte_20_parág._20_padrão"><text:span text:style-name="T11">Agravo Interno Cível</text:span></text:span><text:span text:style-name="T45"> - Fortaleza/1ª Vara da Infância e Juventude</text:span><text:span text:style-name="T114">. </text:span><text:span text:style-name="Fonte_20_parág._20_padrão"><text:span text:style-name="T59">Agravante</text:span></text:span><text:span text:style-name="T114">: R. A. L. S. </text:span><text:span text:style-name="Fonte_20_parág._20_padrão"><text:span text:style-name="T59">Agravado</text:span></text:span><text:span text:style-name="T114">: Ministério Público do Estado do Ceará. </text:span><text:span text:style-name="Fonte_20_parág._20_padrão"><text:span text:style-name="T160">Julgadores</text:span></text:span><text:span text:style-name="Fonte_20_parág._20_padrão"><text:span text:style-name="T161">: </text:span></text:span><text:soft-page-break/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42">40</text:span><text:span text:style-name="T34"> - </text:span><text:span text:style-name="Fonte_20_parág._20_padrão"><text:span text:style-name="T34">089365</text:span></text:span><text:span text:style-name="Fonte_20_parág._20_padrão"><text:span text:style-name="T33">5-60.2014.8.06.0001</text:span></text:span><text:span text:style-name="T46"> - </text:span><text:span text:style-name="Fonte_20_parág._20_padrão"><text:span text:style-name="T33">Apelação Cível</text:span></text:span><text:span text:style-name="T46"> - Fortaleza/39ª Vara Cível</text:span><text:span text:style-name="T119">. </text:span><text:span text:style-name="Fonte_20_parág._20_padrão"><text:span text:style-name="T59">Apelante</text:span></text:span><text:span text:style-name="T114">: Banco do Brasil S/A. </text:span><text:span text:style-name="Fonte_20_parág._20_padrão"><text:span text:style-name="T59">Apelado</text:span></text:span><text:span text:style-name="T114">: Luiz de Matos Vasconcelos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5">rejeitou a preliminar suscitada e</text:span></text:span><text:span text:style-name="Fonte_20_parág._20_padrão"><text:span text:style-name="T160"> conheceu do recurso para negar-lhe provimento, nos termos do voto do Relator.” </text:span></text:span><text:span text:style-name="T21">41</text:span><text:span text:style-name="T12"> - </text:span><text:span text:style-name="Fonte_20_parág._20_padrão"><text:span text:style-name="T12">020041</text:span></text:span><text:span text:style-name="Fonte_20_parág._20_padrão"><text:span text:style-name="T11">6-48.2022.8.06.0073/50000</text:span></text:span><text:span text:style-name="T45"> - </text:span><text:span text:style-name="Fonte_20_parág._20_padrão"><text:span text:style-name="T11">Embargos de Declaração Cível</text:span></text:span><text:span text:style-name="T45"> - Croatá/Vara Única</text:span><text:span text:style-name="T114">. </text:span><text:span text:style-name="Fonte_20_parág._20_padrão"><text:span text:style-name="T59">Embargante</text:span></text:span><text:span text:style-name="T114">: Francisca Rodrigues Ferreira Lima. </text:span><text:span text:style-name="Fonte_20_parág._20_padrão"><text:span text:style-name="T59">Embargado</text:span></text:span><text:span text:style-name="T114">: Banco Bradesco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21">42</text:span><text:span text:style-name="T12"> - </text:span><text:span text:style-name="Fonte_20_parág._20_padrão"><text:span text:style-name="T12">0200050-</text:span></text:span><text:span text:style-name="Fonte_20_parág._20_padrão"><text:span text:style-name="T11">23.2023.8.06.0154/50000</text:span></text:span><text:span text:style-name="T45"> - </text:span><text:span text:style-name="Fonte_20_parág._20_padrão"><text:span text:style-name="T11">Embargos de Declaração Cível</text:span></text:span><text:span text:style-name="T45"> - Quixeramobim/2ª Vara</text:span><text:span text:style-name="T114">. </text:span><text:span text:style-name="Fonte_20_parág._20_padrão"><text:span text:style-name="T59">Embargante</text:span></text:span><text:span text:style-name="T114">: Banco do Brasil S/A. </text:span><text:span text:style-name="Fonte_20_parág._20_padrão"><text:span text:style-name="T59">Embargado</text:span></text:span><text:span text:style-name="T114">: Pedro Henrique Ribeiro Paz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12">4</text:span><text:span text:style-name="T21">3</text:span><text:span text:style-name="T12"> - </text:span><text:span text:style-name="Fonte_20_parág._20_padrão"><text:span text:style-name="T12">0200</text:span></text:span><text:span text:style-name="Fonte_20_parág._20_padrão"><text:span text:style-name="T11">158-04.2023.8.06.0170</text:span></text:span><text:span text:style-name="T45"> - </text:span><text:span text:style-name="Fonte_20_parág._20_padrão"><text:span text:style-name="T11">Apelação Cível</text:span></text:span><text:span text:style-name="T45"> - Tamboril/Vara Única</text:span><text:span text:style-name="T114">. </text:span><text:span text:style-name="Fonte_20_parág._20_padrão"><text:span text:style-name="T59">Apelante</text:span></text:span><text:span text:style-name="T114">: Valderice Soares da Silva Melo. </text:span><text:span text:style-name="Fonte_20_parág._20_padrão"><text:span text:style-name="T59">Apelado</text:span></text:span><text:span text:style-name="T114">: Banco Bradesco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42">44</text:span><text:span text:style-name="T34"> - </text:span><text:span text:style-name="Fonte_20_parág._20_padrão"><text:span text:style-name="T34">020</text:span></text:span><text:span text:style-name="Fonte_20_parág._20_padrão"><text:span text:style-name="T33">1063-36.2022.8.06.0043</text:span></text:span><text:span text:style-name="T46"> - </text:span><text:span text:style-name="Fonte_20_parág._20_padrão"><text:span text:style-name="T33">Apelação Cível</text:span></text:span><text:span text:style-name="T46"> - Barbalha/2ª Vara Cível</text:span><text:span text:style-name="T119">. </text:span><text:span text:style-name="Fonte_20_parág._20_padrão"><text:span text:style-name="T59">Apelante</text:span></text:span><text:span text:style-name="T114">: Maria Denes Landim Sampaio Cruz. </text:span><text:span text:style-name="Fonte_20_parág._20_padrão"><text:span text:style-name="T59">Apelado</text:span></text:span><text:span text:style-name="T114">: Banco BMG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5">rejeitou a preliminar suscitada e</text:span></text:span><text:span text:style-name="Fonte_20_parág._20_padrão"><text:span text:style-name="T160"> conheceu do recurso para negar-lhe provimento, nos termos do voto do Relator.” </text:span></text:span><text:span text:style-name="T21">45</text:span><text:span text:style-name="T12"> - </text:span><text:span text:style-name="Fonte_20_parág._20_padrão"><text:span text:style-name="T12">02004</text:span></text:span><text:span text:style-name="Fonte_20_parág._20_padrão"><text:span text:style-name="T11">21-95.2022.8.06.0097</text:span></text:span><text:span text:style-name="T45"> - </text:span><text:span text:style-name="Fonte_20_parág._20_padrão"><text:span text:style-name="T11">Apelação Cível</text:span></text:span><text:span text:style-name="T45"> - Iracema/Vara Única</text:span><text:span text:style-name="T114">. </text:span><text:span text:style-name="Fonte_20_parág._20_padrão"><text:span text:style-name="T59">Apelante</text:span></text:span><text:span text:style-name="T114">: Itaú Administradora de Consórcios Ltda. </text:span><text:span text:style-name="Fonte_20_parág._20_padrão"><text:span text:style-name="T59">Apelado</text:span></text:span><text:span text:style-name="T114">: Railson Linhares Souz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</text:span></text:span><text:span text:style-name="Fonte_20_parág._20_padrão"><text:span text:style-name="T165">d</text:span></text:span><text:span text:style-name="Fonte_20_parág._20_padrão"><text:span text:style-name="T160">ar-lhe provimento, nos termos do voto do Relator.” </text:span></text:span><text:span text:style-name="T21">46</text:span><text:span text:style-name="T12"> - </text:span><text:span text:style-name="Fonte_20_parág._20_padrão"><text:span text:style-name="T12">023205</text:span></text:span><text:span text:style-name="Fonte_20_parág._20_padrão"><text:span text:style-name="T11">5-72.2023.8.06.0001</text:span></text:span><text:span text:style-name="T45"> - </text:span><text:span text:style-name="Fonte_20_parág._20_padrão"><text:span text:style-name="T11">Apelação Cível</text:span></text:span><text:span text:style-name="T45"> - Fortaleza/8ª Vara Cível</text:span><text:span text:style-name="T114">. </text:span><text:span text:style-name="Fonte_20_parág._20_padrão"><text:span text:style-name="T59">Apelante</text:span></text:span><text:span text:style-name="T114">: José Pereira da Silva. </text:span><text:span text:style-name="Fonte_20_parág._20_padrão"><text:span text:style-name="T59">Apelada</text:span></text:span><text:span text:style-name="T114">: Crefisa S/A - Crédito Financiamento e Investimento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</text:span></text:span><text:span text:style-name="Fonte_20_parág._20_padrão"><text:span text:style-name="T165">d</text:span></text:span><text:span text:style-name="Fonte_20_parág._20_padrão"><text:span text:style-name="T160">ar-lhe provimento, nos termos do voto do Relator.” </text:span></text:span><text:span text:style-name="T21">47</text:span><text:span text:style-name="T12"> - </text:span><text:span text:style-name="Fonte_20_parág._20_padrão"><text:span text:style-name="T12">0204170-</text:span></text:span><text:span text:style-name="Fonte_20_parág._20_padrão"><text:span text:style-name="T11">60.2022.8.06.0117</text:span></text:span><text:span text:style-name="T45"> - </text:span><text:span text:style-name="Fonte_20_parág._20_padrão"><text:span text:style-name="T11">Apelação Cível</text:span></text:span><text:span text:style-name="T45"> - Maracanaú/3ª Vara Cível</text:span><text:span text:style-name="T114">. <text:s/></text:span><text:span text:style-name="Fonte_20_parág._20_padrão"><text:span text:style-name="T59">Apelante</text:span></text:span><text:span text:style-name="T114">: Aymoré Crédito Financiamento e Investimento S/A. </text:span><text:span text:style-name="Fonte_20_parág._20_padrão"><text:span text:style-name="T59">Apelado</text:span></text:span><text:span text:style-name="T114">: Antônio Silva da Cruz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</text:span></text:span><text:span text:style-name="Fonte_20_parág._20_padrão"><text:span text:style-name="T165">d</text:span></text:span><text:span text:style-name="Fonte_20_parág._20_padrão"><text:span text:style-name="T160">ar-lhe provimento, nos termos do voto do Relator.” </text:span></text:span><text:span text:style-name="T21">48</text:span><text:span text:style-name="T12"> - </text:span><text:span text:style-name="Fonte_20_parág._20_padrão"><text:span text:style-name="T12">0202003-43.2</text:span></text:span><text:span text:style-name="Fonte_20_parág._20_padrão"><text:span text:style-name="T11">022.8.06.0029</text:span></text:span><text:span text:style-name="T45"> - </text:span><text:span text:style-name="Fonte_20_parág._20_padrão"><text:span text:style-name="T11">Apelação Cível</text:span></text:span><text:span text:style-name="T45"> - Acopiara/2ª Vara Cível</text:span><text:span text:style-name="T114">. </text:span><text:span text:style-name="Fonte_20_parág._20_padrão"><text:span text:style-name="T59">Apelante</text:span></text:span><text:span text:style-name="T114">: Elenilda Lima Campos. </text:span><text:span text:style-name="Fonte_20_parág._20_padrão"><text:span text:style-name="T59">Apelado</text:span></text:span><text:span text:style-name="T114">: Banco Bradesco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</text:span></text:span><text:span text:style-name="Fonte_20_parág._20_padrão"><text:span text:style-name="T165">d</text:span></text:span><text:span text:style-name="Fonte_20_parág._20_padrão"><text:span text:style-name="T160">ar-lhe provimento, nos termos do voto do Relator.” </text:span></text:span><text:span text:style-name="T21">49</text:span><text:span text:style-name="T12"> - </text:span><text:span text:style-name="Fonte_20_parág._20_padrão"><text:span text:style-name="T12">026</text:span></text:span><text:span text:style-name="Fonte_20_parág._20_padrão"><text:span text:style-name="T11">3505-67.2022.8.06.0001</text:span></text:span><text:span text:style-name="T45"> - </text:span><text:span text:style-name="Fonte_20_parág._20_padrão"><text:span text:style-name="T11">Apelação Cível</text:span></text:span><text:span text:style-name="T45"> - Fortaleza/8ª Vara Cível</text:span><text:span text:style-name="T114">. </text:span><text:span text:style-name="Fonte_20_parág._20_padrão"><text:span text:style-name="T59">Apelante</text:span></text:span><text:span text:style-name="T114">: Banco Itaucard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</text:span></text:span><text:soft-page-break/><text:span text:style-name="Fonte_20_parág._20_padrão"><text:span text:style-name="T160">lhe provimento, nos termos do voto do Relator.” </text:span></text:span><text:span text:style-name="T21">50</text:span><text:span text:style-name="T12"> - </text:span><text:span text:style-name="Fonte_20_parág._20_padrão"><text:span text:style-name="T12">024</text:span></text:span><text:span text:style-name="Fonte_20_parág._20_padrão"><text:span text:style-name="T11">3069-53.2023.8.06.0001</text:span></text:span><text:span text:style-name="T45"> - </text:span><text:span text:style-name="Fonte_20_parág._20_padrão"><text:span text:style-name="T11">Apelação Cível</text:span></text:span><text:span text:style-name="T45"> - Fortaleza/8ª Vara Cível</text:span><text:span text:style-name="T114">. </text:span><text:span text:style-name="Fonte_20_parág._20_padrão"><text:span text:style-name="T59">Apelante</text:span></text:span><text:span text:style-name="T114">: Aymoré Crédito Financiamento e Investimento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</text:span></text:span><text:span text:style-name="Fonte_20_parág._20_padrão"><text:span text:style-name="T165">d</text:span></text:span><text:span text:style-name="Fonte_20_parág._20_padrão"><text:span text:style-name="T160">ar-lhe provimento, nos termos do voto do Relator.” </text:span></text:span><text:span text:style-name="T21">51</text:span><text:span text:style-name="T12"> - </text:span><text:span text:style-name="Fonte_20_parág._20_padrão"><text:span text:style-name="T12">0</text:span></text:span><text:span text:style-name="Fonte_20_parág._20_padrão"><text:span text:style-name="T11">200167-20.2023.8.06.0055</text:span></text:span><text:span text:style-name="T45"> - </text:span><text:span text:style-name="Fonte_20_parág._20_padrão"><text:span text:style-name="T11">Apelação Cível</text:span></text:span><text:span text:style-name="T45"> - Canindé/1ª Vara Cível</text:span><text:span text:style-name="T114">. </text:span><text:span text:style-name="Fonte_20_parág._20_padrão"><text:span text:style-name="T59">Apelante</text:span></text:span><text:span text:style-name="T114">: Aymoré Crédito Financiamento e Investimento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negar-lhe provimento, nos termos do voto do Relator.” </text:span></text:span><text:span text:style-name="T21">52</text:span><text:span text:style-name="T12"> - </text:span><text:span text:style-name="Fonte_20_parág._20_padrão"><text:span text:style-name="T12">020</text:span></text:span><text:span text:style-name="Fonte_20_parág._20_padrão"><text:span text:style-name="T11">0273-52.2023.8.06.0064</text:span></text:span><text:span text:style-name="T45"> - </text:span><text:span text:style-name="Fonte_20_parág._20_padrão"><text:span text:style-name="T11">Apelação Cível</text:span></text:span><text:span text:style-name="T45"> - Caucaia/3ª Vara Cível</text:span><text:span text:style-name="T114">. </text:span><text:span text:style-name="Fonte_20_parág._20_padrão"><text:span text:style-name="T59">Apelante</text:span></text:span><text:span text:style-name="T114">: Francisco Gleisson da Rocha. </text:span><text:span text:style-name="Fonte_20_parág._20_padrão"><text:span text:style-name="T59">Apelado</text:span></text:span><text:span text:style-name="T114">: BANCO PAN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 </text:span></text:span><text:span text:style-name="Fonte_20_parág._20_padrão"><text:span text:style-name="T162">EMANUEL LEITE ALBUQUERQUE</text:span></text:span><text:span text:style-name="Fonte_20_parág._20_padrão"><text:span text:style-name="T161"> – </text:span></text:span><text:span text:style-name="Fonte_20_parág._20_padrão"><text:span text:style-name="T160">Relator, </text:span></text:span><text:span text:style-name="Fonte_20_parág._20_padrão"><text:span text:style-name="T162">RAIMUNDO NONATO SILVA SANTOS e</text:span></text:span><text:span text:style-name="Fonte_20_parág._20_padrão"><text:span text:style-name="T160"> 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conheceu do recurso para </text:span></text:span><text:span text:style-name="Fonte_20_parág._20_padrão"><text:span text:style-name="T165">d</text:span></text:span><text:span text:style-name="Fonte_20_parág._20_padrão"><text:span text:style-name="T160">ar-lhe </text:span></text:span><text:span text:style-name="Fonte_20_parág._20_padrão"><text:span text:style-name="T165">parcial</text:span></text:span><text:span text:style-name="Fonte_20_parág._20_padrão"><text:span text:style-name="T160"> provimento, nos termos do voto do Relator.” </text:span></text:span><text:span text:style-name="T22">53</text:span><text:span text:style-name="T12"> - </text:span><text:span text:style-name="Fonte_20_parág._20_padrão"><text:span text:style-name="T12">001</text:span></text:span><text:span text:style-name="Fonte_20_parág._20_padrão"><text:span text:style-name="T11">8170-17.2017.8.06.0055</text:span></text:span><text:span text:style-name="T45"> - </text:span><text:span text:style-name="Fonte_20_parág._20_padrão"><text:span text:style-name="T11">Apelação Cível</text:span></text:span><text:span text:style-name="T45"> - Canindé/1ª Vara Cível</text:span><text:span text:style-name="T114">. </text:span><text:span text:style-name="Fonte_20_parág._20_padrão"><text:span text:style-name="T59">Apelante</text:span></text:span><text:span text:style-name="T114">: Luzia Abreu da Silva. </text:span><text:span text:style-name="Fonte_20_parág._20_padrão"><text:span text:style-name="T59">Apelado</text:span></text:span><text:span text:style-name="T114">: Banco Olé Bonsucesso Consignado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julgou prejudicado o recurso</text:span></text:span><text:span text:style-name="Fonte_20_parág._20_padrão"><text:span text:style-name="T160">, nos termos do voto do Relator.” </text:span></text:span><text:span text:style-name="T22">54</text:span><text:span text:style-name="T12"> - </text:span><text:span text:style-name="Fonte_20_parág._20_padrão"><text:span text:style-name="T12">026478</text:span></text:span><text:span text:style-name="Fonte_20_parág._20_padrão"><text:span text:style-name="T11">5-44.2020.8.06.0001/50001</text:span></text:span><text:span text:style-name="T45"> - </text:span><text:span text:style-name="Fonte_20_parág._20_padrão"><text:span text:style-name="T11">Embargos de Declaração Cível</text:span></text:span><text:span text:style-name="T45"> - Fortaleza/5ª Vara Cível</text:span><text:span text:style-name="T114">. </text:span><text:span text:style-name="Fonte_20_parág._20_padrão"><text:span text:style-name="T59">Embargante</text:span></text:span><text:span text:style-name="T114">: Hapvida Assistência Médica Ltda. </text:span><text:span text:style-name="Fonte_20_parág._20_padrão"><text:span text:style-name="T59">Embargado</text:span></text:span><text:span text:style-name="T114">: José Werther Nascimento Silva. Repr. Legal: Claudiane de Sousa do Nascimento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2">55</text:span><text:span text:style-name="T12"> - </text:span><text:span text:style-name="Fonte_20_parág._20_padrão"><text:span text:style-name="T11">0050405-19.2020.8.06.0124/50000</text:span></text:span><text:span text:style-name="T45"> - </text:span><text:span text:style-name="Fonte_20_parág._20_padrão"><text:span text:style-name="T11">Agravo Interno Cível</text:span></text:span><text:span text:style-name="T45"> - Milagres/Vara Única</text:span><text:span text:style-name="T114">. </text:span><text:span text:style-name="Fonte_20_parág._20_padrão"><text:span text:style-name="T59">Agravante</text:span></text:span><text:span text:style-name="T114">: Companhia de Água e Esgoto do Ceará - CAGECE. </text:span><text:span text:style-name="Fonte_20_parág._20_padrão"><text:span text:style-name="T59">Agravado</text:span></text:span><text:span text:style-name="T114">: Cícero Bruno Ângelo Pereir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3">56</text:span><text:span text:style-name="T12"> - </text:span><text:span text:style-name="Fonte_20_parág._20_padrão"><text:span text:style-name="T12">091</text:span></text:span><text:span text:style-name="Fonte_20_parág._20_padrão"><text:span text:style-name="T11">0595-71.2012.8.06.0001/50000</text:span></text:span><text:span text:style-name="T45"> - </text:span><text:span text:style-name="Fonte_20_parág._20_padrão"><text:span text:style-name="T11">Agravo Interno Cível</text:span></text:span><text:span text:style-name="T45"> - Fortaleza/16ª Vara Cível</text:span><text:span text:style-name="T114">. </text:span><text:span text:style-name="Fonte_20_parág._20_padrão"><text:span text:style-name="T59">Agravante</text:span></text:span><text:span text:style-name="T114">: Erandi Silveira Lima. </text:span><text:span text:style-name="Fonte_20_parág._20_padrão"><text:span text:style-name="T59">Agravada</text:span></text:span><text:span text:style-name="T114">: Aymoré Crédito Financiamento e Investimento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7">não</text:span></text:span><text:span text:style-name="Fonte_20_parág._20_padrão"><text:span text:style-name="T160"> </text:span></text:span><text:span text:style-name="Fonte_20_parág._20_padrão"><text:span text:style-name="T166">conheceu do recurso</text:span></text:span><text:span text:style-name="Fonte_20_parág._20_padrão"><text:span text:style-name="T160">, nos termos do voto do Relator.” </text:span></text:span><text:span text:style-name="T23">57</text:span><text:span text:style-name="T12"> - </text:span><text:span text:style-name="Fonte_20_parág._20_padrão"><text:span text:style-name="T12">009498</text:span></text:span><text:span text:style-name="Fonte_20_parág._20_padrão"><text:span text:style-name="T11">6-86.2009.8.06.0001/50001</text:span></text:span><text:span text:style-name="T45"> - </text:span><text:span text:style-name="Fonte_20_parág._20_padrão"><text:span text:style-name="T11">Embargos de Declaração Cível</text:span></text:span><text:span text:style-name="T45"> - Fortaleza/16ª Vara Cível</text:span><text:span text:style-name="T114">. </text:span><text:span text:style-name="Fonte_20_parág._20_padrão"><text:span text:style-name="T59">Embargante</text:span></text:span><text:span text:style-name="T114">: Financeira Alfa S/A - Credito, Financiamento e Investimentos. </text:span><text:span text:style-name="Fonte_20_parág._20_padrão"><text:span text:style-name="T59">Embargada</text:span></text:span><text:span text:style-name="T114">: Norma Maria Melo Sampaio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4">58</text:span><text:span text:style-name="T12"> - </text:span><text:span text:style-name="Fonte_20_parág._20_padrão"><text:span text:style-name="T12">000869</text:span></text:span><text:span text:style-name="Fonte_20_parág._20_padrão"><text:span text:style-name="T11">9-07.2010.8.06.0092</text:span></text:span><text:span text:style-name="T45"> - </text:span><text:span text:style-name="Fonte_20_parág._20_padrão"><text:span text:style-name="T11">Apelação Cível</text:span></text:span><text:span text:style-name="T45"> - Independência/Vara Única</text:span><text:span text:style-name="T114">. </text:span><text:span text:style-name="Fonte_20_parág._20_padrão"><text:span text:style-name="T59">Apelante</text:span></text:span><text:span text:style-name="T114">: Antônio Ribeiro da Silva. </text:span><text:span text:style-name="Fonte_20_parág._20_padrão"><text:span text:style-name="T59">Apelada</text:span></text:span><text:span text:style-name="T114">: Francisca Henrique da Silv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4">59</text:span><text:span text:style-name="T12"> - </text:span><text:span text:style-name="Fonte_20_parág._20_padrão"><text:span text:style-name="T12">00</text:span></text:span><text:span text:style-name="Fonte_20_parág._20_padrão"><text:span text:style-name="T11">00336-65.2009.8.06.0092</text:span></text:span><text:span text:style-name="T45"> - </text:span><text:span text:style-name="Fonte_20_parág._20_padrão"><text:span text:style-name="T11">Apelação Cível</text:span></text:span><text:span text:style-name="T45"> - Independência/Vara Única</text:span><text:span text:style-name="T114">. </text:span><text:span text:style-name="Fonte_20_parág._20_padrão"><text:span text:style-name="T59">Apelante</text:span></text:span><text:span text:style-name="Fonte_20_parág._20_padrão"><text:span text:style-name="T60">s</text:span></text:span><text:span text:style-name="T114">: Manoel Miranda da Silva </text:span><text:span text:style-name="T117">e outros. </text:span><text:span text:style-name="Fonte_20_parág._20_padrão"><text:span text:style-name="T59">Apelada</text:span></text:span><text:span text:style-name="T114">: Francisca Henrique da Silv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4">60</text:span><text:span text:style-name="T12"> - </text:span><text:span text:style-name="Fonte_20_parág._20_padrão"><text:span text:style-name="T12">00502</text:span></text:span><text:span text:style-name="Fonte_20_parág._20_padrão"><text:span text:style-name="T11">82-75.2021.8.06.0030/50000</text:span></text:span><text:span text:style-name="T45"> - </text:span><text:span text:style-name="Fonte_20_parág._20_padrão"><text:span text:style-name="T11">Agravo Interno Cível</text:span></text:span><text:span text:style-name="T45"> - Aiuaba/Vara Única</text:span><text:span text:style-name="T114">. </text:span><text:span text:style-name="Fonte_20_parág._20_padrão"><text:span text:style-name="T59">Agravante</text:span></text:span><text:span text:style-name="T114">: </text:span><text:soft-page-break/><text:span text:style-name="T114">Companhia Energética do Ceará - ENEL. </text:span><text:span text:style-name="Fonte_20_parág._20_padrão"><text:span text:style-name="T59">Agravado</text:span></text:span><text:span text:style-name="T114">: Francisco Lopes da Silv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4">61</text:span><text:span text:style-name="T12"> - </text:span><text:span text:style-name="Fonte_20_parág._20_padrão"><text:span text:style-name="T12">01959</text:span></text:span><text:span text:style-name="Fonte_20_parág._20_padrão"><text:span text:style-name="T11">33-70.2017.8.06.0001</text:span></text:span><text:span text:style-name="T45"> - </text:span><text:span text:style-name="Fonte_20_parág._20_padrão"><text:span text:style-name="T11">Apelação Cível</text:span></text:span><text:span text:style-name="T45"> - Fortaleza/19ª Vara Cível</text:span><text:span text:style-name="T114">. </text:span><text:span text:style-name="Fonte_20_parág._20_padrão"><text:span text:style-name="T59">Apelante</text:span></text:span><text:span text:style-name="T114">: LDI Administradora Ltda. </text:span><text:span text:style-name="Fonte_20_parág._20_padrão"><text:span text:style-name="T59">Apelado</text:span></text:span><text:span text:style-name="T114">: Escritório Central de Arrecadação e Distribuição - ECAD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, CARLOS AUGUSTO GOMES CORREIA </text:span></text:span><text:span text:style-name="Fonte_20_parág._20_padrão"><text:span text:style-name="T168">e EMANUEL LEITE ALBUQUERQUE – em virtude do impedimento legal do Exmo. Sr. Des. </text:span></text:span><text:span text:style-name="Fonte_20_parág._20_padrão"><text:span text:style-name="T160">JOSÉ RICARDO VIDAL PATROCÍNIO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4">62</text:span><text:span text:style-name="T12"> - </text:span><text:span text:style-name="Fonte_20_parág._20_padrão"><text:span text:style-name="T12">02038</text:span></text:span><text:span text:style-name="Fonte_20_parág._20_padrão"><text:span text:style-name="T11">87-65.2020.8.06.0001/50000</text:span></text:span><text:span text:style-name="T45"> - </text:span><text:span text:style-name="Fonte_20_parág._20_padrão"><text:span text:style-name="T11">Agravo Interno Cível</text:span></text:span><text:span text:style-name="T45"> - Fortaleza/28ª Vara Cível</text:span><text:span text:style-name="T114">. </text:span><text:span text:style-name="Fonte_20_parág._20_padrão"><text:span text:style-name="T59">Agravante</text:span></text:span><text:span text:style-name="T114">: José Ivo da Silva. </text:span><text:span text:style-name="Fonte_20_parág._20_padrão"><text:span text:style-name="T59">Agravado</text:span></text:span><text:span text:style-name="T114">: Banco Cetelem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4">63</text:span><text:span text:style-name="T12"> - </text:span><text:span text:style-name="Fonte_20_parág._20_padrão"><text:span text:style-name="T12">0200</text:span></text:span><text:span text:style-name="Fonte_20_parág._20_padrão"><text:span text:style-name="T11">350-06.2022.8.06.0029/50000</text:span></text:span><text:span text:style-name="T45"> - </text:span><text:span text:style-name="Fonte_20_parág._20_padrão"><text:span text:style-name="T11">Agravo Interno Cível</text:span></text:span><text:span text:style-name="T45"> - Acopiara/2ª Vara Cível</text:span><text:span text:style-name="T114">. </text:span><text:span text:style-name="Fonte_20_parág._20_padrão"><text:span text:style-name="T59">Agravante</text:span></text:span><text:span text:style-name="T114">: Banco BMG S/A. </text:span><text:span text:style-name="Fonte_20_parág._20_padrão"><text:span text:style-name="T59">Agravada</text:span></text:span><text:span text:style-name="T114">: Francisca das Chagas Silva Oliveir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4">64</text:span><text:span text:style-name="T12"> - </text:span><text:span text:style-name="Fonte_20_parág._20_padrão"><text:span text:style-name="T12">020005</text:span></text:span><text:span text:style-name="Fonte_20_parág._20_padrão"><text:span text:style-name="T11">5-22.2022.8.06.0173/50000</text:span></text:span><text:span text:style-name="T45"> - </text:span><text:span text:style-name="Fonte_20_parág._20_padrão"><text:span text:style-name="T11">Agravo Interno Cível</text:span></text:span><text:span text:style-name="T45"> - Tianguá/1ª Vara Cível</text:span><text:span text:style-name="T114">. </text:span><text:span text:style-name="Fonte_20_parág._20_padrão"><text:span text:style-name="T59">Agravante</text:span></text:span><text:span text:style-name="T114">: Bradesco Vida e Previdência S/A. </text:span><text:span text:style-name="Fonte_20_parág._20_padrão"><text:span text:style-name="T59">Agravada</text:span></text:span><text:span text:style-name="T114">: Maria Suzete de Castro Silv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4">65</text:span><text:span text:style-name="T12"> - </text:span><text:span text:style-name="Fonte_20_parág._20_padrão"><text:span text:style-name="T12">0248015-05.20</text:span></text:span><text:span text:style-name="Fonte_20_parág._20_padrão"><text:span text:style-name="T11">22.8.06.0001</text:span></text:span><text:span text:style-name="T45"> - </text:span><text:span text:style-name="Fonte_20_parág._20_padrão"><text:span text:style-name="T11">Apelação Cível</text:span></text:span><text:span text:style-name="T45"> - Fortaleza/25ª Vara Cível</text:span><text:span text:style-name="T123">. </text:span><text:span text:style-name="Fonte_20_parág._20_padrão"><text:span text:style-name="T59">Apelante</text:span></text:span><text:span text:style-name="T114">: Companhia Energética do Ceará - ENEL. </text:span><text:span text:style-name="Fonte_20_parág._20_padrão"><text:span text:style-name="T59">Apelada</text:span></text:span><text:span text:style-name="T114">: Edna Maria Albuquerque Ribeiro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68">d</text:span></text:span><text:span text:style-name="Fonte_20_parág._20_padrão"><text:span text:style-name="T166">ar-lhe </text:span></text:span><text:span text:style-name="Fonte_20_parág._20_padrão"><text:span text:style-name="T168">parcial</text:span></text:span><text:span text:style-name="Fonte_20_parág._20_padrão"><text:span text:style-name="T166"> provimento</text:span></text:span><text:span text:style-name="Fonte_20_parág._20_padrão"><text:span text:style-name="T160">, nos termos do voto do Relator.” </text:span></text:span><text:span text:style-name="T24">66</text:span><text:span text:style-name="T12"> - </text:span><text:span text:style-name="Fonte_20_parág._20_padrão"><text:span text:style-name="T12">0235820-56.2020</text:span></text:span><text:span text:style-name="Fonte_20_parág._20_padrão"><text:span text:style-name="T11">.8.06.0001</text:span></text:span><text:span text:style-name="T45"> - </text:span><text:span text:style-name="Fonte_20_parág._20_padrão"><text:span text:style-name="T11">Apelação Cível</text:span></text:span><text:span text:style-name="T45"> - Fortaleza/36ª Vara Cível</text:span><text:span text:style-name="T114">. <text:s/></text:span><text:span text:style-name="Fonte_20_parág._20_padrão"><text:span text:style-name="T59">Apte/Apda</text:span></text:span><text:span text:style-name="T114">: Maria Jucineide Pereira Nocrato. </text:span><text:span text:style-name="Fonte_20_parág._20_padrão"><text:span text:style-name="T59">Aptes/Apdos</text:span></text:span><text:span text:style-name="T114">: Financeira Itaú CBD S/A - Crédito, Financiamento e Investimento e Banco Itaucard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</text:span></text:span><text:span text:style-name="Fonte_20_parág._20_padrão"><text:span text:style-name="T168">s</text:span></text:span><text:span text:style-name="Fonte_20_parág._20_padrão"><text:span text:style-name="T166"> recurso</text:span></text:span><text:span text:style-name="Fonte_20_parág._20_padrão"><text:span text:style-name="T168">s</text:span></text:span><text:span text:style-name="Fonte_20_parág._20_padrão"><text:span text:style-name="T166"> para negar-lhe</text:span></text:span><text:span text:style-name="Fonte_20_parág._20_padrão"><text:span text:style-name="T168">s</text:span></text:span><text:span text:style-name="Fonte_20_parág._20_padrão"><text:span text:style-name="T166"> provimento</text:span></text:span><text:span text:style-name="Fonte_20_parág._20_padrão"><text:span text:style-name="T160">, nos termos do voto do Relator.” </text:span></text:span><text:span text:style-name="T24">67</text:span><text:span text:style-name="T12"> - </text:span><text:span text:style-name="Fonte_20_parág._20_padrão"><text:span text:style-name="T12">0252177-4</text:span></text:span><text:span text:style-name="Fonte_20_parág._20_padrão"><text:span text:style-name="T11">3.2022.8.06.0001</text:span></text:span><text:span text:style-name="T45"> - </text:span><text:span text:style-name="Fonte_20_parág._20_padrão"><text:span text:style-name="T11">Apelação Cível</text:span></text:span><text:span text:style-name="T45"> - Fortaleza/15ª Vara Cível</text:span><text:span text:style-name="T114">. </text:span><text:span text:style-name="Fonte_20_parág._20_padrão"><text:span text:style-name="T59">Apelante</text:span></text:span><text:span text:style-name="T114">: Fundo de Investimento em Direitos Creditórios Não Padronizados - FIDC NPL2. </text:span><text:span text:style-name="Fonte_20_parág._20_padrão"><text:span text:style-name="T59">Apelado</text:span></text:span><text:span text:style-name="T114">: Sergio Rodrigues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68">d</text:span></text:span><text:span text:style-name="Fonte_20_parág._20_padrão"><text:span text:style-name="T166">ar-lhe </text:span></text:span><text:span text:style-name="Fonte_20_parág._20_padrão"><text:span text:style-name="T168">parcial</text:span></text:span><text:span text:style-name="Fonte_20_parág._20_padrão"><text:span text:style-name="T166"> provimento</text:span></text:span><text:span text:style-name="Fonte_20_parág._20_padrão"><text:span text:style-name="T160">, nos termos do voto do Relator.” </text:span></text:span><text:span text:style-name="T24">68</text:span><text:span text:style-name="T12"> - </text:span><text:span text:style-name="Fonte_20_parág._20_padrão"><text:span text:style-name="T12">0629075-90.2</text:span></text:span><text:span text:style-name="Fonte_20_parág._20_padrão"><text:span text:style-name="T11">023.8.06.0000</text:span></text:span><text:span text:style-name="T45"> - </text:span><text:span text:style-name="Fonte_20_parág._20_padrão"><text:span text:style-name="T11">Agravo de Instrumento</text:span></text:span><text:span text:style-name="T45"> - Juazeiro do Norte/3ª Vara Cível</text:span><text:span text:style-name="T114">. </text:span><text:span text:style-name="Fonte_20_parág._20_padrão"><text:span text:style-name="T59">Agravante</text:span></text:span><text:span text:style-name="T114">: Cesar do Ó de Lima. </text:span><text:span text:style-name="Fonte_20_parág._20_padrão"><text:span text:style-name="T59">Agravado</text:span></text:span><text:span text:style-name="T114">: Banco do Estado do Rio Grande do Sul - BANRISUL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4">69</text:span><text:span text:style-name="T12"> - </text:span><text:span text:style-name="Fonte_20_parág._20_padrão"><text:span text:style-name="T12">0201</text:span></text:span><text:span text:style-name="Fonte_20_parág._20_padrão"><text:span text:style-name="T11">051-06.2022.8.06.0113</text:span></text:span><text:span text:style-name="T45"> - </text:span><text:span text:style-name="Fonte_20_parág._20_padrão"><text:span text:style-name="T11">Apelação Cível</text:span></text:span><text:span text:style-name="T45"> - Jucás/Vara Única</text:span><text:span text:style-name="T114">. </text:span><text:span text:style-name="Fonte_20_parág._20_padrão"><text:span text:style-name="T59">Apelantes</text:span></text:span><text:span text:style-name="T114">: Banco Itaú Consignado S/A e Itaú Unibanco S/A. </text:span><text:span text:style-name="Fonte_20_parág._20_padrão"><text:span text:style-name="T59">Apelada</text:span></text:span><text:span text:style-name="T114">: Antônia Barros Batist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68">d</text:span></text:span><text:span text:style-name="Fonte_20_parág._20_padrão"><text:span text:style-name="T166">ar-lhe provimento</text:span></text:span><text:span text:style-name="Fonte_20_parág._20_padrão"><text:span text:style-name="T160">, nos termos do voto do </text:span></text:span><text:soft-page-break/><text:span text:style-name="Fonte_20_parág._20_padrão"><text:span text:style-name="T160">Relator.” </text:span></text:span><text:span text:style-name="T24">70</text:span><text:span text:style-name="T12"> - </text:span><text:span text:style-name="Fonte_20_parág._20_padrão"><text:span text:style-name="T12">0271042-17.</text:span></text:span><text:span text:style-name="Fonte_20_parág._20_padrão"><text:span text:style-name="T11">2022.8.06.0001/50000</text:span></text:span><text:span text:style-name="T45"> - </text:span><text:span text:style-name="Fonte_20_parág._20_padrão"><text:span text:style-name="T11">Agravo Interno Cível</text:span></text:span><text:span text:style-name="T45"> - Fortaleza/8ª Vara Cível</text:span><text:span text:style-name="T114">. </text:span><text:span text:style-name="Fonte_20_parág._20_padrão"><text:span text:style-name="T59">Agravante</text:span></text:span><text:span text:style-name="T114">: Emilson Guimaraes Santos. </text:span><text:span text:style-name="Fonte_20_parág._20_padrão"><text:span text:style-name="T59">Agravado</text:span></text:span><text:span text:style-name="T114">: Banco J. Safra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4">71</text:span><text:span text:style-name="T12"> - </text:span><text:span text:style-name="Fonte_20_parág._20_padrão"><text:span text:style-name="T12">0630137-6</text:span></text:span><text:span text:style-name="Fonte_20_parág._20_padrão"><text:span text:style-name="T11">8.2023.8.06.0000</text:span></text:span><text:span text:style-name="T45"> - </text:span><text:span text:style-name="Fonte_20_parág._20_padrão"><text:span text:style-name="T11">Agravo de Instrumento</text:span></text:span><text:span text:style-name="T45"> - Fortaleza/17ª Vara Cível</text:span><text:span text:style-name="T114">. </text:span><text:span text:style-name="Fonte_20_parág._20_padrão"><text:span text:style-name="T59">Agravante</text:span></text:span><text:span text:style-name="T114">: Claudis Mayre Cruz Vasconcelos. </text:span><text:span text:style-name="Fonte_20_parág._20_padrão"><text:span text:style-name="T59">Agravada</text:span></text:span><text:span text:style-name="T114">: Unimed Fortaleza - Sociedade Cooperativa Médica Ltd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5">72</text:span><text:span text:style-name="T12"> - </text:span><text:span text:style-name="Fonte_20_parág._20_padrão"><text:span text:style-name="T12">0003150</text:span></text:span><text:span text:style-name="Fonte_20_parág._20_padrão"><text:span text:style-name="T11">-44.2023.8.06.0000</text:span></text:span><text:span text:style-name="T45"> - </text:span><text:span text:style-name="Fonte_20_parág._20_padrão"><text:span text:style-name="T11">Agravo de Instrumento</text:span></text:span><text:span text:style-name="T45"> - Fortaleza/4ª Vara Cível</text:span><text:span text:style-name="T114">. </text:span><text:span text:style-name="Fonte_20_parág._20_padrão"><text:span text:style-name="T59">Agravante</text:span></text:span><text:span text:style-name="T114">: Herbert Onofre Filgueira. </text:span><text:span text:style-name="Fonte_20_parág._20_padrão"><text:span text:style-name="T59">Agravada</text:span></text:span><text:span text:style-name="T114">: Editora Globo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5">73</text:span><text:span text:style-name="T12"> - </text:span><text:span text:style-name="Fonte_20_parág._20_padrão"><text:span text:style-name="T12">021532</text:span></text:span><text:span text:style-name="Fonte_20_parág._20_padrão"><text:span text:style-name="T11">7-58.2020.8.06.0001/50000</text:span></text:span><text:span text:style-name="T45"> - </text:span><text:span text:style-name="Fonte_20_parág._20_padrão"><text:span text:style-name="T11">Agravo Interno Cível</text:span></text:span><text:span text:style-name="T45"> - Fortaleza/35ª Vara Cível</text:span><text:span text:style-name="T114">. </text:span><text:span text:style-name="Fonte_20_parág._20_padrão"><text:span text:style-name="T59">Agravante</text:span></text:span><text:span text:style-name="T114">: Companhia Energética do Ceará - ENEL. </text:span><text:span text:style-name="Fonte_20_parág._20_padrão"><text:span text:style-name="T59">Agravado</text:span></text:span><text:span text:style-name="T114">: Marconi Gomes Tone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12">7</text:span><text:span text:style-name="T26">4</text:span><text:span text:style-name="T12"> - </text:span><text:span text:style-name="Fonte_20_parág._20_padrão"><text:span text:style-name="T12">0632685-66.202</text:span></text:span><text:span text:style-name="Fonte_20_parág._20_padrão"><text:span text:style-name="T11">3.8.06.0000</text:span></text:span><text:span text:style-name="T45"> - </text:span><text:span text:style-name="Fonte_20_parág._20_padrão"><text:span text:style-name="T11">Agravo de Instrumento</text:span></text:span><text:span text:style-name="T45"> - Fortaleza/19ª Vara Cível</text:span><text:span text:style-name="T114">. </text:span><text:span text:style-name="Fonte_20_parág._20_padrão"><text:span text:style-name="T59">Agravante</text:span></text:span><text:span text:style-name="T114">: Olivia Tibúrcio da Silva. </text:span><text:span text:style-name="Fonte_20_parág._20_padrão"><text:span text:style-name="T59">Agravado</text:span></text:span><text:span text:style-name="T114">: Banco BMG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6">75</text:span><text:span text:style-name="T12"> - </text:span><text:span text:style-name="Fonte_20_parág._20_padrão"><text:span text:style-name="T12">0201410-45.2</text:span></text:span><text:span text:style-name="Fonte_20_parág._20_padrão"><text:span text:style-name="T11">022.8.06.0051</text:span></text:span><text:span text:style-name="T45"> - </text:span><text:span text:style-name="Fonte_20_parág._20_padrão"><text:span text:style-name="T11">Apelação Cível</text:span></text:span><text:span text:style-name="T45"> - Boa Viagem/2ª Vara</text:span><text:span text:style-name="T114">. </text:span><text:span text:style-name="Fonte_20_parág._20_padrão"><text:span text:style-name="T59">Apelante</text:span></text:span><text:span text:style-name="T114">: Maria Aldenir da Silva. </text:span><text:span text:style-name="Fonte_20_parág._20_padrão"><text:span text:style-name="T59">Apelado</text:span></text:span><text:span text:style-name="T114">: Banco Bradesco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69">d</text:span></text:span><text:span text:style-name="Fonte_20_parág._20_padrão"><text:span text:style-name="T166">ar-lhe </text:span></text:span><text:span text:style-name="Fonte_20_parág._20_padrão"><text:span text:style-name="T169">parcial</text:span></text:span><text:span text:style-name="Fonte_20_parág._20_padrão"><text:span text:style-name="T166"> provimento</text:span></text:span><text:span text:style-name="Fonte_20_parág._20_padrão"><text:span text:style-name="T160">, nos termos do voto do Relator.” </text:span></text:span><text:span text:style-name="T26">76</text:span><text:span text:style-name="T12"> - </text:span><text:span text:style-name="Fonte_20_parág._20_padrão"><text:span text:style-name="T12">0</text:span></text:span><text:span text:style-name="Fonte_20_parág._20_padrão"><text:span text:style-name="T11">206389-90.2022.8.06.0167</text:span></text:span><text:span text:style-name="T45"> - </text:span><text:span text:style-name="Fonte_20_parág._20_padrão"><text:span text:style-name="T11">Apelação Cível</text:span></text:span><text:span text:style-name="T45"> - Sobral/2ª Vara de Família e Sucessões</text:span><text:span text:style-name="T114">. </text:span><text:span text:style-name="Fonte_20_parág._20_padrão"><text:span text:style-name="T59">Apelante</text:span></text:span><text:span text:style-name="T114">: L. M. da S. </text:span><text:span text:style-name="Fonte_20_parág._20_padrão"><text:span text:style-name="T59">Apelada</text:span></text:span><text:span text:style-name="T114">: A. B. de C. S.. Genitora: A. R. de C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6">77</text:span><text:span text:style-name="T12"> - </text:span><text:span text:style-name="Fonte_20_parág._20_padrão"><text:span text:style-name="T12">0050</text:span></text:span><text:span text:style-name="Fonte_20_parág._20_padrão"><text:span text:style-name="T11">716-79.2021.8.06.0122</text:span></text:span><text:span text:style-name="T45"> - </text:span><text:span text:style-name="Fonte_20_parág._20_padrão"><text:span text:style-name="T11">Apelação Cível</text:span></text:span><text:span text:style-name="T45"> - Mauriti/Vara Única</text:span><text:span text:style-name="T114">. </text:span><text:span text:style-name="Fonte_20_parág._20_padrão"><text:span text:style-name="T59">Apelante</text:span></text:span><text:span text:style-name="T114">: Companhia Energética do Ceará - ENEL. </text:span><text:span text:style-name="Fonte_20_parág._20_padrão"><text:span text:style-name="T59">Apelado</text:span></text:span><text:span text:style-name="T114">: Pedro Barbosa Monteiro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69">d</text:span></text:span><text:span text:style-name="Fonte_20_parág._20_padrão"><text:span text:style-name="T166">ar-lhe </text:span></text:span><text:span text:style-name="Fonte_20_parág._20_padrão"><text:span text:style-name="T169">parcial</text:span></text:span><text:span text:style-name="Fonte_20_parág._20_padrão"><text:span text:style-name="T166"> provimento</text:span></text:span><text:span text:style-name="Fonte_20_parág._20_padrão"><text:span text:style-name="T160">, nos termos do voto do Relator.” </text:span></text:span><text:span text:style-name="T26">78</text:span><text:span text:style-name="T12"> - </text:span><text:span text:style-name="Fonte_20_parág._20_padrão"><text:span text:style-name="T12">0288671-04</text:span></text:span><text:span text:style-name="Fonte_20_parág._20_padrão"><text:span text:style-name="T11">.2022.8.06.0001</text:span></text:span><text:span text:style-name="T45"> - </text:span><text:span text:style-name="Fonte_20_parág._20_padrão"><text:span text:style-name="T11">Apelação Cível</text:span></text:span><text:span text:style-name="T45"> - Fortaleza/19ª Vara Cível</text:span><text:span text:style-name="T114">. </text:span><text:span text:style-name="Fonte_20_parág._20_padrão"><text:span text:style-name="T59">Apelante</text:span></text:span><text:span text:style-name="T114">: Thiago de Oliveira Melo. </text:span><text:span text:style-name="Fonte_20_parág._20_padrão"><text:span text:style-name="T59">Apelado</text:span></text:span><text:span text:style-name="T114">: Banco Volkswagen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6">79</text:span><text:span text:style-name="T12"> - </text:span><text:span text:style-name="Fonte_20_parág._20_padrão"><text:span text:style-name="T12">02</text:span></text:span><text:span text:style-name="Fonte_20_parág._20_padrão"><text:span text:style-name="T11">00427-91.2023.8.06.0154</text:span></text:span><text:span text:style-name="T45"> - </text:span><text:span text:style-name="Fonte_20_parág._20_padrão"><text:span text:style-name="T11">Apelação Cível</text:span></text:span><text:span text:style-name="T45"> - Quixeramobim/2ª Vara</text:span><text:span text:style-name="T114">. </text:span><text:span text:style-name="Fonte_20_parág._20_padrão"><text:span text:style-name="T59">Apelante</text:span></text:span><text:span text:style-name="T114">: Marly Isabelle Saldanha Barbosa. </text:span><text:span text:style-name="Fonte_20_parág._20_padrão"><text:span text:style-name="T59">Apelado</text:span></text:span><text:span text:style-name="T114">: Banco Mercantil do Brasil S/A. </text:span><text:span text:style-name="Fonte_20_parág._20_padrão"><text:span text:style-name="T160">Julgadores</text:span></text:span><text:span text:style-name="Fonte_20_parág._20_padrão"><text:span text:style-name="T161">: </text:span></text:span><text:span text:style-name="Fonte_20_parág._20_padrão"><text:span text:style-name="T160">Os Exmos. Srs.</text:span></text:span><text:span text:style-name="Fonte_20_parág._20_padrão"><text:span text:style-name="T161"> Des</text:span></text:span><text:span text:style-name="Fonte_20_parág._20_padrão"><text:span text:style-name="T160">es</text:span></text:span><text:span text:style-name="Fonte_20_parág._20_padrão"><text:span text:style-name="T161">.</text:span></text:span><text:span text:style-name="Fonte_20_parág._20_padrão"><text:span text:style-name="T160"> </text:span></text:span><text:span text:style-name="Fonte_20_parág._20_padrão"><text:span text:style-name="T162">RAIMUNDO NONATO SILVA SANTOS – </text:span></text:span><text:span text:style-name="Fonte_20_parág._20_padrão"><text:span text:style-name="T166">Relator,</text:span></text:span><text:span text:style-name="Fonte_20_parág._20_padrão"><text:span text:style-name="T160"> JOSÉ RICARDO VIDAL PATROCÍNIO </text:span></text:span><text:span text:style-name="Fonte_20_parág._20_padrão"><text:span text:style-name="T166">e CARLOS AUGUSTO GOMES CORREIA</text:span></text:span><text:span text:style-name="Fonte_20_parág._20_padrão"><text:span text:style-name="T160"> –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7">80</text:span><text:span text:style-name="T12"> - </text:span><text:span text:style-name="Fonte_20_parág._20_padrão"><text:span text:style-name="T12">01930</text:span></text:span><text:span text:style-name="Fonte_20_parág._20_padrão"><text:span text:style-name="T11">18-19.2015.8.06.0001</text:span></text:span><text:span text:style-name="T45"> - </text:span><text:span text:style-name="Fonte_20_parág._20_padrão"><text:span text:style-name="T11">Apelação Cível</text:span></text:span><text:span text:style-name="T45"> - Fortaleza/29ª Vara Cível</text:span><text:span text:style-name="T114">. </text:span><text:span text:style-name="Fonte_20_parág._20_padrão"><text:span text:style-name="T59">Apelante</text:span></text:span><text:span text:style-name="T114">: Carlos Henrique Guimaraes Rebouças. </text:span><text:span text:style-name="Fonte_20_parág._20_padrão"><text:span text:style-name="T59">Apelado</text:span></text:span><text:span text:style-name="T114">: José Sales Silveira D' Almeid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</text:span><text:soft-page-break/><text:span text:style-name="T73">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7">81</text:span><text:span text:style-name="T12"> - </text:span><text:span text:style-name="Fonte_20_parág._20_padrão"><text:span text:style-name="T12">0269</text:span></text:span><text:span text:style-name="Fonte_20_parág._20_padrão"><text:span text:style-name="T11">448-36.2020.8.06.0001</text:span></text:span><text:span text:style-name="T45"> - </text:span><text:span text:style-name="Fonte_20_parág._20_padrão"><text:span text:style-name="T11">Apelação Cível</text:span></text:span><text:span text:style-name="T45"> - Fortaleza/31ª Vara Cível</text:span><text:span text:style-name="T114">. </text:span><text:span text:style-name="Fonte_20_parág._20_padrão"><text:span text:style-name="T59">Apte/Apda</text:span></text:span><text:span text:style-name="T114">: Sarom Alves Gama - ME. </text:span><text:span text:style-name="Fonte_20_parág._20_padrão"><text:span text:style-name="T59">Apte/Apda</text:span></text:span><text:span text:style-name="T114">: FORTEL Fortaleza Telecomunicações S.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</text:span></text:span><text:span text:style-name="Fonte_20_parág._20_padrão"><text:span text:style-name="T170">s</text:span></text:span><text:span text:style-name="Fonte_20_parág._20_padrão"><text:span text:style-name="T166"> recurso</text:span></text:span><text:span text:style-name="Fonte_20_parág._20_padrão"><text:span text:style-name="T170">s</text:span></text:span><text:span text:style-name="Fonte_20_parág._20_padrão"><text:span text:style-name="T166"> para negar provimento </text:span></text:span><text:span text:style-name="Fonte_20_parág._20_padrão"><text:span text:style-name="T170">ao Apelo da FORTEL e dar provimento à Apelação da Sarom</text:span></text:span><text:span text:style-name="Fonte_20_parág._20_padrão"><text:span text:style-name="T160">, nos termos do voto do Relator.” </text:span></text:span><text:span text:style-name="T28">82</text:span><text:span text:style-name="T12"> - </text:span><text:span text:style-name="Fonte_20_parág._20_padrão"><text:span text:style-name="T12">0621871-92.2023.8.06.0</text:span></text:span><text:span text:style-name="Fonte_20_parág._20_padrão"><text:span text:style-name="T11">000</text:span></text:span><text:span text:style-name="T45"> - </text:span><text:span text:style-name="Fonte_20_parág._20_padrão"><text:span text:style-name="T11">Agravo de Instrumento</text:span></text:span><text:span text:style-name="T45"> - Fortaleza/19ª Vara Cível</text:span><text:span text:style-name="T114">. </text:span><text:span text:style-name="Fonte_20_parág._20_padrão"><text:span text:style-name="T59">Agravante</text:span></text:span><text:span text:style-name="T114">: Matheus Macedo Braga Coelho. </text:span><text:span text:style-name="Fonte_20_parág._20_padrão"><text:span text:style-name="T59">Agravados</text:span></text:span><text:span text:style-name="T114">: Victor Simões Lanna e Adya Mendonca e Tupinambá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1">d</text:span></text:span><text:span text:style-name="Fonte_20_parág._20_padrão"><text:span text:style-name="T166">ar-lhe provimento</text:span></text:span><text:span text:style-name="Fonte_20_parág._20_padrão"><text:span text:style-name="T160">, nos termos do voto do Relator.” </text:span></text:span><text:span text:style-name="T28">83</text:span><text:span text:style-name="T12"> - </text:span><text:span text:style-name="Fonte_20_parág._20_padrão"><text:span text:style-name="T12">06222</text:span></text:span><text:span text:style-name="Fonte_20_parág._20_padrão"><text:span text:style-name="T11">20-95.2023.8.06.0000/50000</text:span></text:span><text:span text:style-name="T45"> - </text:span><text:span text:style-name="Fonte_20_parág._20_padrão"><text:span text:style-name="T11">Agravo Interno Cível</text:span></text:span><text:span text:style-name="T45"> - Sobral/3ª Vara Cível</text:span><text:span text:style-name="T114">. </text:span><text:span text:style-name="Fonte_20_parág._20_padrão"><text:span text:style-name="T59">Agravante</text:span></text:span><text:span text:style-name="T114">: Azure Residence Club Empreendimentos Imobiliários Ltda. </text:span><text:span text:style-name="Fonte_20_parág._20_padrão"><text:span text:style-name="T59">Agravados</text:span></text:span><text:span text:style-name="T114">: MM Gesso Drywall Ltda e Gesso e Serviços Ltda. - EPP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71">julgou prejudicado o recurso</text:span></text:span><text:span text:style-name="Fonte_20_parág._20_padrão"><text:span text:style-name="T160">, nos termos do voto do Relator.” </text:span></text:span><text:span text:style-name="T28">84</text:span><text:span text:style-name="T12"> - </text:span><text:span text:style-name="Fonte_20_parág._20_padrão"><text:span text:style-name="T12">00</text:span></text:span><text:span text:style-name="Fonte_20_parág._20_padrão"><text:span text:style-name="T11">50812-14.2021.8.06.0084</text:span></text:span><text:span text:style-name="T45"> - </text:span><text:span text:style-name="Fonte_20_parág._20_padrão"><text:span text:style-name="T11">Apelação Cível</text:span></text:span><text:span text:style-name="T45"> - Guaraciaba do Norte/Vara Única</text:span><text:span text:style-name="T114">. </text:span><text:span text:style-name="Fonte_20_parág._20_padrão"><text:span text:style-name="T59">Apelante</text:span></text:span><text:span text:style-name="T114">: Angelita Ferreira dos Santos. </text:span><text:span text:style-name="Fonte_20_parág._20_padrão"><text:span text:style-name="T59">Apelado</text:span></text:span><text:span text:style-name="T114">: Banco Mercantil do Brasil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1">d</text:span></text:span><text:span text:style-name="Fonte_20_parág._20_padrão"><text:span text:style-name="T166">ar-lhe provimento</text:span></text:span><text:span text:style-name="Fonte_20_parág._20_padrão"><text:span text:style-name="T160">, nos termos do voto do Relator.” </text:span></text:span><text:span text:style-name="T28">85</text:span><text:span text:style-name="T12"> - </text:span><text:span text:style-name="Fonte_20_parág._20_padrão"><text:span text:style-name="T12">062</text:span></text:span><text:span text:style-name="Fonte_20_parág._20_padrão"><text:span text:style-name="T11">5107-52.2023.8.06.0000</text:span></text:span><text:span text:style-name="T45"> - </text:span><text:span text:style-name="Fonte_20_parág._20_padrão"><text:span text:style-name="T11">Agravo de Instrumento</text:span></text:span><text:span text:style-name="T45"> - Fortaleza/4ª Vara Cível</text:span><text:span text:style-name="T114">. <text:s/></text:span><text:span text:style-name="Fonte_20_parág._20_padrão"><text:span text:style-name="T59">Agravantes</text:span></text:span><text:span text:style-name="T114">: Paulo Sérgio Quezado de Castro e Imobiliária Quezado Moreno Ltda. </text:span><text:span text:style-name="Fonte_20_parág._20_padrão"><text:span text:style-name="T59">Agravada</text:span></text:span><text:span text:style-name="T114">: Ipiranga Produtos de Petróle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8">86</text:span><text:span text:style-name="T12"> - </text:span><text:span text:style-name="Fonte_20_parág._20_padrão"><text:span text:style-name="T12">062517</text:span></text:span><text:span text:style-name="Fonte_20_parág._20_padrão"><text:span text:style-name="T11">4-17.2023.8.06.0000</text:span></text:span><text:span text:style-name="T45"> - </text:span><text:span text:style-name="Fonte_20_parág._20_padrão"><text:span text:style-name="T11">Agravo de Instrumento</text:span></text:span><text:span text:style-name="T45"> - Fortaleza/20ª Vara Cível</text:span><text:span text:style-name="T114">. </text:span><text:span text:style-name="Fonte_20_parág._20_padrão"><text:span text:style-name="T59">Agravante</text:span></text:span><text:span text:style-name="T114">: Fernando da Silva Costa. </text:span><text:span text:style-name="Fonte_20_parág._20_padrão"><text:span text:style-name="T59">Agravado</text:span></text:span><text:span text:style-name="T114">: Banco Bradesc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8">87</text:span><text:span text:style-name="T12"> - </text:span><text:span text:style-name="Fonte_20_parág._20_padrão"><text:span text:style-name="T12">062543</text:span></text:span><text:span text:style-name="Fonte_20_parág._20_padrão"><text:span text:style-name="T11">0-57.2023.8.06.0000</text:span></text:span><text:span text:style-name="T45"> - </text:span><text:span text:style-name="Fonte_20_parág._20_padrão"><text:span text:style-name="T11">Agravo de Instrumento</text:span></text:span><text:span text:style-name="T45"> - Juazeiro do Norte/1ª Vara Cível</text:span><text:span text:style-name="T114">. </text:span><text:span text:style-name="Fonte_20_parág._20_padrão"><text:span text:style-name="T59">Agravante</text:span></text:span><text:span text:style-name="T114">: Dieselcar Autopeças e Serviços. </text:span><text:span text:style-name="Fonte_20_parág._20_padrão"><text:span text:style-name="T59">Agravado</text:span></text:span><text:span text:style-name="T114">: Cícero Evanildo Lustosa Pereira Eireli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1">d</text:span></text:span><text:span text:style-name="Fonte_20_parág._20_padrão"><text:span text:style-name="T166">ar-lhe provimento</text:span></text:span><text:span text:style-name="Fonte_20_parág._20_padrão"><text:span text:style-name="T160">, nos termos do voto do Relator.” </text:span></text:span><text:span text:style-name="T28">88</text:span><text:span text:style-name="T12"> - </text:span><text:span text:style-name="Fonte_20_parág._20_padrão"><text:span text:style-name="T12">06</text:span></text:span><text:span text:style-name="Fonte_20_parág._20_padrão"><text:span text:style-name="T11">27191-26.2023.8.06.0000</text:span></text:span><text:span text:style-name="T45"> - </text:span><text:span text:style-name="Fonte_20_parág._20_padrão"><text:span text:style-name="T11">Agravo de Instrumento</text:span></text:span><text:span text:style-name="T45"> - Fortaleza/7ª Vara Cível</text:span><text:span text:style-name="T114">. </text:span><text:span text:style-name="Fonte_20_parág._20_padrão"><text:span text:style-name="T59">Agravante</text:span></text:span><text:span text:style-name="T114">: Isaque Silva de Souza. </text:span><text:span text:style-name="Fonte_20_parág._20_padrão"><text:span text:style-name="T59">Agravado</text:span></text:span><text:span text:style-name="T114">: Itaú Unibanco Holding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1">d</text:span></text:span><text:span text:style-name="Fonte_20_parág._20_padrão"><text:span text:style-name="T166">ar-lhe provimento</text:span></text:span><text:span text:style-name="Fonte_20_parág._20_padrão"><text:span text:style-name="T160">, nos termos do voto do Relator.” </text:span></text:span><text:span text:style-name="T28">89</text:span><text:span text:style-name="T12"> - </text:span><text:span text:style-name="Fonte_20_parág._20_padrão"><text:span text:style-name="T12">062</text:span></text:span><text:span text:style-name="Fonte_20_parág._20_padrão"><text:span text:style-name="T11">7751-65.2023.8.06.0000</text:span></text:span><text:span text:style-name="T45"> - </text:span><text:span text:style-name="Fonte_20_parág._20_padrão"><text:span text:style-name="T11">Agravo de Instrumento</text:span></text:span><text:span text:style-name="T45"> - Quixeramobim/2ª Vara</text:span><text:span text:style-name="T114">. </text:span><text:span text:style-name="Fonte_20_parág._20_padrão"><text:span text:style-name="T59">Agravante</text:span></text:span><text:span text:style-name="T114">: MACK Empreendimentos Imobiliários Ltda. </text:span><text:span text:style-name="Fonte_20_parág._20_padrão"><text:span text:style-name="T59">Agravada</text:span></text:span><text:span text:style-name="T114">: Asa Distressed Fundo de Investimento Em Direitos Creditórios Não Padronizados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8">90</text:span><text:span text:style-name="T12"> - </text:span><text:span text:style-name="Fonte_20_parág._20_padrão"><text:span text:style-name="T12">001040</text:span></text:span><text:span text:style-name="Fonte_20_parág._20_padrão"><text:span text:style-name="T11">3-43.2016.8.06.0028</text:span></text:span><text:span text:style-name="T45"> - </text:span><text:span text:style-name="Fonte_20_parág._20_padrão"><text:span text:style-name="T11">Apelação Cível</text:span></text:span><text:span text:style-name="T45"> - Acaraú/2ª Vara</text:span><text:span text:style-name="T114">. </text:span><text:span text:style-name="Fonte_20_parág._20_padrão"><text:span text:style-name="T59">Apelantes</text:span></text:span><text:span text:style-name="T114">: Francisco Artemísio da Costa e </text:span><text:soft-page-break/><text:span text:style-name="T114">Jessica Linhares da Costa. </text:span><text:span text:style-name="Fonte_20_parág._20_padrão"><text:span text:style-name="T59">Apelado</text:span></text:span><text:span text:style-name="T114">: Banco do Brasil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1">d</text:span></text:span><text:span text:style-name="Fonte_20_parág._20_padrão"><text:span text:style-name="T166">ar-lhe provimento</text:span></text:span><text:span text:style-name="Fonte_20_parág._20_padrão"><text:span text:style-name="T160">, nos termos do voto do Relator.” </text:span></text:span><text:span text:style-name="T28">91</text:span><text:span text:style-name="T12"> - </text:span><text:span text:style-name="Fonte_20_parág._20_padrão"><text:span text:style-name="T12">0629</text:span></text:span><text:span text:style-name="Fonte_20_parág._20_padrão"><text:span text:style-name="T11">259-46.2023.8.06.0000</text:span></text:span><text:span text:style-name="T45"> - </text:span><text:span text:style-name="Fonte_20_parág._20_padrão"><text:span text:style-name="T11">Agravo de Instrumento</text:span></text:span><text:span text:style-name="T45"> - Eusebio/1ª Vara Cível</text:span><text:span text:style-name="T114">. </text:span><text:span text:style-name="Fonte_20_parág._20_padrão"><text:span text:style-name="T59">Agravante</text:span></text:span><text:span text:style-name="T114">: Francisca Pereira da Silva. </text:span><text:span text:style-name="Fonte_20_parág._20_padrão"><text:span text:style-name="T59">Agravado</text:span></text:span><text:span text:style-name="T114">: Banco Itaucard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8">92</text:span><text:span text:style-name="T12"> - </text:span><text:span text:style-name="Fonte_20_parág._20_padrão"><text:span text:style-name="T12">020434</text:span></text:span><text:span text:style-name="Fonte_20_parág._20_padrão"><text:span text:style-name="T11">3-31.2022.8.06.0167</text:span></text:span><text:span text:style-name="T45"> - </text:span><text:span text:style-name="Fonte_20_parág._20_padrão"><text:span text:style-name="T11">Apelação Cível</text:span></text:span><text:span text:style-name="T45"> - Sobral/2ª Vara de Família e Sucessões</text:span><text:span text:style-name="T114">. </text:span><text:span text:style-name="Fonte_20_parág._20_padrão"><text:span text:style-name="T59">Apelante</text:span></text:span><text:span text:style-name="T114">: Maria Gabriella Adeodato Prado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8">93</text:span><text:span text:style-name="T12"> - </text:span><text:span text:style-name="Fonte_20_parág._20_padrão"><text:span text:style-name="T12">02020</text:span></text:span><text:span text:style-name="Fonte_20_parág._20_padrão"><text:span text:style-name="T11">77-75.2022.8.06.0101</text:span></text:span><text:span text:style-name="T45"> - </text:span><text:span text:style-name="Fonte_20_parág._20_padrão"><text:span text:style-name="T11">Apelação Cível</text:span></text:span><text:span text:style-name="T45"> - Itapipoca/1ª Vara Cível</text:span><text:span text:style-name="T114">. </text:span><text:span text:style-name="Fonte_20_parág._20_padrão"><text:span text:style-name="T59">Apelante</text:span></text:span><text:span text:style-name="T114">: Banco C6 Consignad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8">94</text:span><text:span text:style-name="T12"> - </text:span><text:span text:style-name="Fonte_20_parág._20_padrão"><text:span text:style-name="T12">0200</text:span></text:span><text:span text:style-name="Fonte_20_parág._20_padrão"><text:span text:style-name="T11">968-84.2022.8.06.0114</text:span></text:span><text:span text:style-name="T45"> - </text:span><text:span text:style-name="Fonte_20_parág._20_padrão"><text:span text:style-name="T11">Apelação Cível</text:span></text:span><text:span text:style-name="T45"> - Lavras da Mangabeira/Vara Única</text:span><text:span text:style-name="T114">. </text:span><text:span text:style-name="Fonte_20_parág._20_padrão"><text:span text:style-name="T59">Apelante</text:span></text:span><text:span text:style-name="T114">: Raimunda Ferreira Leandro. </text:span><text:span text:style-name="Fonte_20_parág._20_padrão"><text:span text:style-name="T59">Apelado</text:span></text:span><text:span text:style-name="T114">: Banco Bradesc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8">95</text:span><text:span text:style-name="T12"> - </text:span><text:span text:style-name="Fonte_20_parág._20_padrão"><text:span text:style-name="T12">000</text:span></text:span><text:span text:style-name="Fonte_20_parág._20_padrão"><text:span text:style-name="T11">0393-97.2018.8.06.0147</text:span></text:span><text:span text:style-name="T45"> - </text:span><text:span text:style-name="Fonte_20_parág._20_padrão"><text:span text:style-name="T11">Apelação Cível</text:span></text:span><text:span text:style-name="T45"> - Senador Pompeu/2ª Vara</text:span><text:span text:style-name="T114">. </text:span><text:span text:style-name="Fonte_20_parág._20_padrão"><text:span text:style-name="T59">Apelantes</text:span></text:span><text:span text:style-name="T114">: Francisco Weliton de Castro Rodrigues e outros. </text:span><text:span text:style-name="Fonte_20_parág._20_padrão"><text:span text:style-name="T59">Apelado</text:span></text:span><text:span text:style-name="T114">: Banco BMG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8">96</text:span><text:span text:style-name="T12"> - </text:span><text:span text:style-name="Fonte_20_parág._20_padrão"><text:span text:style-name="T12">020285</text:span></text:span><text:span text:style-name="Fonte_20_parág._20_padrão"><text:span text:style-name="T11">8-49.2022.8.06.0117</text:span></text:span><text:span text:style-name="T45"> - </text:span><text:span text:style-name="Fonte_20_parág._20_padrão"><text:span text:style-name="T11">Apelação Cível</text:span></text:span><text:span text:style-name="T45"> - Maracanaú/1ª Vara Cível</text:span><text:span text:style-name="T114">. </text:span><text:span text:style-name="Fonte_20_parág._20_padrão"><text:span text:style-name="T59">Apelante</text:span></text:span><text:span text:style-name="T114">: Aymoré Crédito Financiamento e Investimento S/A. </text:span><text:span text:style-name="Fonte_20_parág._20_padrão"><text:span text:style-name="T59">Apelado</text:span></text:span><text:span text:style-name="T114">: Josafá Queiroz do O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8">97</text:span><text:span text:style-name="T12"> - </text:span><text:span text:style-name="Fonte_20_parág._20_padrão"><text:span text:style-name="T12">0209337-81</text:span></text:span><text:span text:style-name="Fonte_20_parág._20_padrão"><text:span text:style-name="T11">.2023.8.06.0001</text:span></text:span><text:span text:style-name="T45"> - </text:span><text:span text:style-name="Fonte_20_parág._20_padrão"><text:span text:style-name="T11">Apelação Cível</text:span></text:span><text:span text:style-name="T45"> - Fortaleza/7ª Vara Cível</text:span><text:span text:style-name="T114">. </text:span><text:span text:style-name="Fonte_20_parág._20_padrão"><text:span text:style-name="T59">Apelante</text:span></text:span><text:span text:style-name="T114">: Aymoré Crédito Financiamento e Investiment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JOSÉ RICARDO VIDAL PATROCÍNIO – </text:span><text:span text:style-name="T74">Relator, CARLOS AUGUSTO GOMES CORREIA e 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9">98</text:span><text:span text:style-name="T12"> - </text:span><text:span text:style-name="Fonte_20_parág._20_padrão"><text:span text:style-name="T12">0006</text:span></text:span><text:span text:style-name="Fonte_20_parág._20_padrão"><text:span text:style-name="T11">990-08.2009.8.06.0112</text:span></text:span><text:span text:style-name="T45"> - </text:span><text:span text:style-name="Fonte_20_parág._20_padrão"><text:span text:style-name="T11">Apelação Cível</text:span></text:span><text:span text:style-name="T45"> - Juazeiro do Norte/1ª Vara Cível</text:span><text:span text:style-name="T114">. </text:span><text:span text:style-name="Fonte_20_parág._20_padrão"><text:span text:style-name="T59">Apelantes</text:span></text:span><text:span text:style-name="T114">: João Bosco de Sousa e Francisca Valeria Menezes de Sousa. </text:span><text:span text:style-name="Fonte_20_parág._20_padrão"><text:span text:style-name="T59">Apelados</text:span></text:span><text:span text:style-name="T114">: Antônio José Nobre Machado e outros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text:s/></text:span></text:span><text:span text:style-name="T43">99</text:span><text:span text:style-name="T34"> - </text:span><text:span text:style-name="Fonte_20_parág._20_padrão"><text:span text:style-name="T34">0236</text:span></text:span><text:span text:style-name="Fonte_20_parág._20_padrão"><text:span text:style-name="T33">989-10.2022.8.06.0001</text:span></text:span><text:span text:style-name="T46"> - </text:span><text:span text:style-name="Fonte_20_parág._20_padrão"><text:span text:style-name="T33">Apelação Cível</text:span></text:span><text:span text:style-name="T46"> - Fortaleza/38ª Vara Cível</text:span><text:span text:style-name="T119">. </text:span><text:span text:style-name="Fonte_20_parág._20_padrão"><text:span text:style-name="T62">Apelante</text:span></text:span><text:span text:style-name="T119">: Harman do Brasil Indústria Eletrônica e Participações Ltda. </text:span><text:span text:style-name="Fonte_20_parág._20_padrão"><text:span text:style-name="T62">Apelante</text:span></text:span><text:span text:style-name="T119">: Tecno Indústria e Comércio de Computadores Ltda.- Ibyte. </text:span><text:span text:style-name="Fonte_20_parág._20_padrão"><text:span text:style-name="T62">Apelada</text:span></text:span><text:span text:style-name="T119">: Maria Célia de Vasconcelos da Guia Felipe. </text:span><text:span text:style-name="T78">Julgadores</text:span><text:span text:style-name="T77">: </text:span><text:span text:style-name="T78">Os Exmos. Srs.</text:span><text:span text:style-name="T77"> Des</text:span><text:span text:style-name="T78">es</text:span><text:span text:style-name="T77">. </text:span><text:span text:style-name="T78">CARLOS AUGUSTO GOMES CORREIA – </text:span><text:span text:style-name="T79">Relator, </text:span><text:span text:style-name="T78">EMANUEL LEITE ALBUQUERQUE </text:span><text:span text:style-name="T79">e RAIMUNDO NONATO SILVA SANTOS</text:span><text:span text:style-name="T78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</text:span></text:span><text:span text:style-name="Fonte_20_parág._20_padrão"><text:span text:style-name="T172">s</text:span></text:span><text:span text:style-name="Fonte_20_parág._20_padrão"><text:span text:style-name="T166"> recurso</text:span></text:span><text:span text:style-name="Fonte_20_parág._20_padrão"><text:span text:style-name="T172">s</text:span></text:span><text:span text:style-name="Fonte_20_parág._20_padrão"><text:span text:style-name="T166"> para </text:span></text:span><text:span text:style-name="Fonte_20_parág._20_padrão"><text:span text:style-name="T172">d</text:span></text:span><text:span text:style-name="Fonte_20_parág._20_padrão"><text:span text:style-name="T166">ar-lhe</text:span></text:span><text:span text:style-name="Fonte_20_parág._20_padrão"><text:span text:style-name="T172">s</text:span></text:span><text:span text:style-name="Fonte_20_parág._20_padrão"><text:span text:style-name="T166"> provimento</text:span></text:span><text:span text:style-name="Fonte_20_parág._20_padrão"><text:span text:style-name="T160">, nos termos do voto do Relator.” </text:span></text:span><text:span text:style-name="T44">1</text:span><text:span text:style-name="T43">00</text:span><text:span text:style-name="T34"> - </text:span><text:span text:style-name="Fonte_20_parág._20_padrão"><text:span text:style-name="T34">0050438-43</text:span></text:span><text:span text:style-name="Fonte_20_parág._20_padrão"><text:span text:style-name="T33">.2021.8.06.0166</text:span></text:span><text:span text:style-name="T46"> - </text:span><text:span text:style-name="Fonte_20_parág._20_padrão"><text:span text:style-name="T33">Apelação Cível</text:span></text:span><text:span text:style-name="T46"> - Senador Pompeu/2ª Vara</text:span><text:span text:style-name="T119">. </text:span><text:span text:style-name="Fonte_20_parág._20_padrão"><text:span text:style-name="T62">Apelante</text:span></text:span><text:span text:style-name="T119">: Banco Itaú Consignado S/A. </text:span><text:span text:style-name="Fonte_20_parág._20_padrão"><text:span text:style-name="T62">Apelada</text:span></text:span><text:span text:style-name="T119">: Maria de Fatima Oliveira Moreira. </text:span><text:span text:style-name="T78">Julgadores</text:span><text:span text:style-name="T77">: </text:span><text:span text:style-name="T78">Os Exmos. Srs.</text:span><text:span text:style-name="T77"> Des</text:span><text:span text:style-name="T78">es</text:span><text:span text:style-name="T77">. </text:span><text:span text:style-name="T78">CARLOS AUGUSTO GOMES CORREIA – </text:span><text:span text:style-name="T79">Relator, </text:span><text:span text:style-name="T78">EMANUEL LEITE ALBUQUERQUE </text:span><text:span text:style-name="T79">e </text:span><text:soft-page-break/><text:span text:style-name="T79">RAIMUNDO NONATO SILVA SANTOS</text:span><text:span text:style-name="T78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29">101</text:span><text:span text:style-name="T12"> - </text:span><text:span text:style-name="Fonte_20_parág._20_padrão"><text:span text:style-name="T12">0012115-5</text:span></text:span><text:span text:style-name="Fonte_20_parág._20_padrão"><text:span text:style-name="T11">9.2016.8.06.0128</text:span></text:span><text:span text:style-name="T45"> - </text:span><text:span text:style-name="Fonte_20_parág._20_padrão"><text:span text:style-name="T11">Apelação Cível</text:span></text:span><text:span text:style-name="T45"> - Morada Nova/3º Vara</text:span><text:span text:style-name="T114">. </text:span><text:span text:style-name="Fonte_20_parág._20_padrão"><text:span text:style-name="T59">Apelante</text:span></text:span><text:span text:style-name="T114">: Banco Bradesco Financiamentos S/A. </text:span><text:span text:style-name="Fonte_20_parág._20_padrão"><text:span text:style-name="T59">Apelada</text:span></text:span><text:span text:style-name="T114">: Francisca Gomes Rodrigues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72">rejeitou as preliminares suscitadas e</text:span></text:span><text:span text:style-name="Fonte_20_parág._20_padrão"><text:span text:style-name="T160"> </text:span></text:span><text:span text:style-name="Fonte_20_parág._20_padrão"><text:span text:style-name="T166">conheceu do recurso para </text:span></text:span><text:span text:style-name="Fonte_20_parág._20_padrão"><text:span text:style-name="T172">d</text:span></text:span><text:span text:style-name="Fonte_20_parág._20_padrão"><text:span text:style-name="T166">ar-lhe </text:span></text:span><text:span text:style-name="Fonte_20_parág._20_padrão"><text:span text:style-name="T172">parcial</text:span></text:span><text:span text:style-name="Fonte_20_parág._20_padrão"><text:span text:style-name="T166"> provimento</text:span></text:span><text:span text:style-name="Fonte_20_parág._20_padrão"><text:span text:style-name="T160">, nos termos do voto do Relator.” </text:span></text:span><text:span text:style-name="T30">102</text:span><text:span text:style-name="T12"> - </text:span><text:span text:style-name="Fonte_20_parág._20_padrão"><text:span text:style-name="T12">001081</text:span></text:span><text:span text:style-name="Fonte_20_parág._20_padrão"><text:span text:style-name="T11">5-34.2017.8.06.0126</text:span></text:span><text:span text:style-name="T45"> - </text:span><text:span text:style-name="Fonte_20_parág._20_padrão"><text:span text:style-name="T11">Apelação Cível</text:span></text:span><text:span text:style-name="T45"> - Mombaça/2ª Vara</text:span><text:span text:style-name="T114">. </text:span><text:span text:style-name="Fonte_20_parág._20_padrão"><text:span text:style-name="T59">Apte/Apdo</text:span></text:span><text:span text:style-name="T114">: Manoel Correia de Sales. </text:span><text:span text:style-name="Fonte_20_parág._20_padrão"><text:span text:style-name="T59">Apte/Apdo</text:span></text:span><text:span text:style-name="T114">: Banco Bradesco Financiamentos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</text:span></text:span><text:span text:style-name="Fonte_20_parág._20_padrão"><text:span text:style-name="T173">s</text:span></text:span><text:span text:style-name="Fonte_20_parág._20_padrão"><text:span text:style-name="T166"> recurso</text:span></text:span><text:span text:style-name="Fonte_20_parág._20_padrão"><text:span text:style-name="T173">s</text:span></text:span><text:span text:style-name="Fonte_20_parág._20_padrão"><text:span text:style-name="T166"> para negar-lhe</text:span></text:span><text:span text:style-name="Fonte_20_parág._20_padrão"><text:span text:style-name="T173">s</text:span></text:span><text:span text:style-name="Fonte_20_parág._20_padrão"><text:span text:style-name="T166"> provimento</text:span></text:span><text:span text:style-name="Fonte_20_parág._20_padrão"><text:span text:style-name="T160">, nos termos do voto do Relator.” </text:span></text:span><text:span text:style-name="T30">103</text:span><text:span text:style-name="T12"> - </text:span><text:span text:style-name="Fonte_20_parág._20_padrão"><text:span text:style-name="T12">0008391-19.2</text:span></text:span><text:span text:style-name="Fonte_20_parág._20_padrão"><text:span text:style-name="T11">019.8.06.0071</text:span></text:span><text:span text:style-name="T45"> - </text:span><text:span text:style-name="Fonte_20_parág._20_padrão"><text:span text:style-name="T11">Apelação Cível</text:span></text:span><text:span text:style-name="T45"> - Crato/1ª Vara Cível</text:span><text:span text:style-name="T114">. </text:span><text:span text:style-name="Fonte_20_parág._20_padrão"><text:span text:style-name="T59">Apelante</text:span></text:span><text:span text:style-name="T114">: Maria Emília Batista Gonçalves. </text:span><text:span text:style-name="Fonte_20_parág._20_padrão"><text:span text:style-name="T59">Apelado</text:span></text:span><text:span text:style-name="T114">: Gilvan Januário dos Santos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31">104</text:span><text:span text:style-name="T12"> - </text:span><text:span text:style-name="Fonte_20_parág._20_padrão"><text:span text:style-name="T12">090223</text:span></text:span><text:span text:style-name="Fonte_20_parág._20_padrão"><text:span text:style-name="T11">4-94.2014.8.06.0001/50003</text:span></text:span><text:span text:style-name="T45"> - </text:span><text:span text:style-name="Fonte_20_parág._20_padrão"><text:span text:style-name="T11">Embargos de Declaração Cível</text:span></text:span><text:span text:style-name="T45"> - Fortaleza/38ª Vara Cível</text:span><text:span text:style-name="T114">. </text:span><text:span text:style-name="Fonte_20_parág._20_padrão"><text:span text:style-name="T59">Embargante</text:span></text:span><text:span text:style-name="T114">: Banco do Brasil S/A. </text:span><text:span text:style-name="Fonte_20_parág._20_padrão"><text:span text:style-name="T59">Embargado</text:span></text:span><text:span text:style-name="T114">: Espólio de Francisco Gerardo de Souza. </text:span></text:p>
      <text:p text:style-name="P14"><text:span text:style-name="T114">Inventariante: Diva Teles de Souz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31">105</text:span><text:span text:style-name="T12"> - </text:span><text:span text:style-name="Fonte_20_parág._20_padrão"><text:span text:style-name="T12">0098278-</text:span></text:span><text:span text:style-name="Fonte_20_parág._20_padrão"><text:span text:style-name="T11">90.2015.8.06.0091</text:span></text:span><text:span text:style-name="T45"> - </text:span><text:span text:style-name="Fonte_20_parág._20_padrão"><text:span text:style-name="T11">Apelação Cível</text:span></text:span><text:span text:style-name="T45"> - Iguatu/2ª Vara Cível</text:span><text:span text:style-name="T114">. </text:span><text:span text:style-name="Fonte_20_parág._20_padrão"><text:span text:style-name="T59">Apelante</text:span></text:span><text:span text:style-name="T114">: Josefa Macedo da Silva. </text:span><text:span text:style-name="Fonte_20_parág._20_padrão"><text:span text:style-name="T59">Apelado</text:span></text:span><text:span text:style-name="T114">: Banco Mercantil do Brasil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d</text:span></text:span><text:span text:style-name="Fonte_20_parág._20_padrão"><text:span text:style-name="T166">ar-lhe provimento</text:span></text:span><text:span text:style-name="Fonte_20_parág._20_padrão"><text:span text:style-name="T160">, nos termos do voto do Relator.” </text:span></text:span><text:span text:style-name="T12">1</text:span><text:span text:style-name="T31">06</text:span><text:span text:style-name="T12"> - </text:span><text:span text:style-name="Fonte_20_parág._20_padrão"><text:span text:style-name="T12">0011</text:span></text:span><text:span text:style-name="Fonte_20_parág._20_padrão"><text:span text:style-name="T11">136-53.2017.8.06.0099</text:span></text:span><text:span text:style-name="T45"> - </text:span><text:span text:style-name="Fonte_20_parág._20_padrão"><text:span text:style-name="T11">Apelação Cível</text:span></text:span><text:span text:style-name="T45"> - Itaitinga/2ª Vara</text:span><text:span text:style-name="T114">. </text:span><text:span text:style-name="Fonte_20_parág._20_padrão"><text:span text:style-name="T59">Apelante</text:span></text:span><text:span text:style-name="T114">: Luis Pires Ferreira. </text:span><text:span text:style-name="Fonte_20_parág._20_padrão"><text:span text:style-name="T59">Apelado</text:span></text:span><text:span text:style-name="T114">: Banco Cetelem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31">107</text:span><text:span text:style-name="T12"> - </text:span><text:span text:style-name="Fonte_20_parág._20_padrão"><text:span text:style-name="T12">02371</text:span></text:span><text:span text:style-name="Fonte_20_parág._20_padrão"><text:span text:style-name="T11">01-47.2020.8.06.0001/50000</text:span></text:span><text:span text:style-name="T45"> - </text:span><text:span text:style-name="Fonte_20_parág._20_padrão"><text:span text:style-name="T11">Agravo Interno Cível</text:span></text:span><text:span text:style-name="T45"> - Fortaleza/38ª Vara Cível</text:span><text:span text:style-name="T114">. </text:span><text:span text:style-name="Fonte_20_parág._20_padrão"><text:span text:style-name="T59">Agravante</text:span></text:span><text:span text:style-name="T114">: Osmar Lucena Neto. </text:span><text:span text:style-name="Fonte_20_parág._20_padrão"><text:span text:style-name="T59">Agravado</text:span></text:span><text:span text:style-name="T114">: Banco Bradesco Financiamentos S/A. </text:span><text:span text:style-name="Fonte_20_parág._20_padrão"><text:span text:style-name="T59">Agravado</text:span></text:span><text:span text:style-name="T114">: Recovery do Brasil Consultoria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31">108</text:span><text:span text:style-name="T12"> - </text:span><text:span text:style-name="Fonte_20_parág._20_padrão"><text:span text:style-name="T12">003</text:span></text:span><text:span text:style-name="Fonte_20_parág._20_padrão"><text:span text:style-name="T11">4931-43.2007.8.06.0001</text:span></text:span><text:span text:style-name="T45"> - </text:span><text:span text:style-name="Fonte_20_parág._20_padrão"><text:span text:style-name="T11">Apelação Cível</text:span></text:span><text:span text:style-name="T45"> - Fortaleza/3ª Vara de Família</text:span><text:span text:style-name="T114">. </text:span><text:span text:style-name="Fonte_20_parág._20_padrão"><text:span text:style-name="T59">Apelante</text:span></text:span><text:span text:style-name="T114">: Karen Ellen Rocha de Freitas. </text:span><text:span text:style-name="Fonte_20_parág._20_padrão"><text:span text:style-name="T59">Apelado</text:span></text:span><text:span text:style-name="T114">: Robervan Rodrigues Carneiro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negar-lhe provimento</text:span></text:span><text:span text:style-name="Fonte_20_parág._20_padrão"><text:span text:style-name="T160">, nos termos do voto do Relator.” </text:span></text:span><text:span text:style-name="T31">109</text:span><text:span text:style-name="T12"> - </text:span><text:span text:style-name="Fonte_20_parág._20_padrão"><text:span text:style-name="T12">0110</text:span></text:span><text:span text:style-name="Fonte_20_parág._20_padrão"><text:span text:style-name="T11">955-63.2017.8.06.0001</text:span></text:span><text:span text:style-name="T45"> - </text:span><text:span text:style-name="Fonte_20_parág._20_padrão"><text:span text:style-name="T11">Apelação Cível</text:span></text:span><text:span text:style-name="T45"> - Fortaleza/5ª Vara de Sucessões</text:span><text:span text:style-name="T114">. </text:span><text:span text:style-name="Fonte_20_parág._20_padrão"><text:span text:style-name="T59">Apelantes</text:span></text:span><text:span text:style-name="T114">: Celene Maria da Frota Grisi e Maria Celeste da Silva Frota. </text:span><text:span text:style-name="Fonte_20_parág._20_padrão"><text:span text:style-name="T59">Apelada</text:span></text:span><text:span text:style-name="T114">: Vera Lúcia Frot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d</text:span></text:span><text:span text:style-name="Fonte_20_parág._20_padrão"><text:span text:style-name="T166">ar-lhe </text:span></text:span><text:span text:style-name="Fonte_20_parág._20_padrão"><text:span text:style-name="T174">parcial</text:span></text:span><text:span text:style-name="Fonte_20_parág._20_padrão"><text:span text:style-name="T166"> provimento</text:span></text:span><text:span text:style-name="Fonte_20_parág._20_padrão"><text:span text:style-name="T160">, nos termos do voto do Relator.” </text:span></text:span><text:span text:style-name="T31">110</text:span><text:span text:style-name="T12"> - </text:span><text:span text:style-name="Fonte_20_parág._20_padrão"><text:span text:style-name="T12">029729</text:span></text:span><text:span text:style-name="Fonte_20_parág._20_padrão"><text:span text:style-name="T11">6-96.2000.8.06.0001</text:span></text:span><text:span text:style-name="T45"> - </text:span><text:span text:style-name="Fonte_20_parág._20_padrão"><text:span text:style-name="T11">Apelação Cível</text:span></text:span><text:span text:style-name="T45"> - Fortaleza/9ª Vara Cível</text:span><text:span text:style-name="T114">. </text:span><text:span text:style-name="Fonte_20_parág._20_padrão"><text:span text:style-name="T59">Apelante</text:span></text:span><text:span text:style-name="T114">: Mercantil São José S/A. </text:span><text:span text:style-name="Fonte_20_parág._20_padrão"><text:span text:style-name="T59">Apelada</text:span></text:span><text:span text:style-name="T114">: Aliciana Bezerra Brígido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</text:span><text:span text:style-name="T74"> </text:span><text:span text:style-name="T75">RAIMUNDO NONATO SILVA SANTOS </text:span><text:span text:style-name="T76">e JOSÉ RICARDO VIDAL PATROCÍNIO, em virtude da suspeição declarada pelo Exmo. Sr. Des. </text:span><text:soft-page-break/><text:span text:style-name="T74">EMANUEL LEITE ALBUQUERQUE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d</text:span></text:span><text:span text:style-name="Fonte_20_parág._20_padrão"><text:span text:style-name="T166">ar-lhe provimento</text:span></text:span><text:span text:style-name="Fonte_20_parág._20_padrão"><text:span text:style-name="T160">, nos termos do voto do Relator.” </text:span></text:span><text:span text:style-name="T31">111</text:span><text:span text:style-name="T12"> - </text:span><text:span text:style-name="Fonte_20_parág._20_padrão"><text:span text:style-name="T12">0634229-</text:span></text:span><text:span text:style-name="Fonte_20_parág._20_padrão"><text:span text:style-name="T11">26.2022.8.06.0000</text:span></text:span><text:span text:style-name="T45"> - </text:span><text:span text:style-name="Fonte_20_parág._20_padrão"><text:span text:style-name="T11">Agravo de Instrumento</text:span></text:span><text:span text:style-name="T45"> - Juazeiro do Norte/2ª Vara Cível</text:span><text:span text:style-name="T114">. </text:span><text:span text:style-name="Fonte_20_parág._20_padrão"><text:span text:style-name="T59">Agravante</text:span></text:span><text:span text:style-name="T114">: Maria Mazarello Suliano Lima. </text:span><text:span text:style-name="Fonte_20_parág._20_padrão"><text:span text:style-name="T59">Agravada</text:span></text:span><text:span text:style-name="T114">: ABM Incorporadora Imobiliária Juazeiro do Norte SPE Ltd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d</text:span></text:span><text:span text:style-name="Fonte_20_parág._20_padrão"><text:span text:style-name="T166">ar-lhe </text:span></text:span><text:span text:style-name="Fonte_20_parág._20_padrão"><text:span text:style-name="T174">parcial</text:span></text:span><text:span text:style-name="Fonte_20_parág._20_padrão"><text:span text:style-name="T166"> provimento</text:span></text:span><text:span text:style-name="Fonte_20_parág._20_padrão"><text:span text:style-name="T160">, nos termos do voto do Relator.” </text:span></text:span><text:span text:style-name="T12">1</text:span><text:span text:style-name="T31">12</text:span><text:span text:style-name="T12"> - </text:span><text:span text:style-name="Fonte_20_parág._20_padrão"><text:span text:style-name="T12">0200508-80.20</text:span></text:span><text:span text:style-name="Fonte_20_parág._20_padrão"><text:span text:style-name="T11">22.8.06.0055</text:span></text:span><text:span text:style-name="T45"> - </text:span><text:span text:style-name="Fonte_20_parág._20_padrão"><text:span text:style-name="T11">Apelação Cível</text:span></text:span><text:span text:style-name="T45"> - Canindé/1ª Vara Cível</text:span><text:span text:style-name="T114">. </text:span><text:span text:style-name="Fonte_20_parág._20_padrão"><text:span text:style-name="T59">Apelante</text:span></text:span><text:span text:style-name="T114">: Maria Simplicio Domingos. </text:span><text:span text:style-name="Fonte_20_parág._20_padrão"><text:span text:style-name="T59">Apelado</text:span></text:span><text:span text:style-name="T114">: Banco Itaú Consignad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1">13</text:span><text:span text:style-name="T12"> - </text:span><text:span text:style-name="Fonte_20_parág._20_padrão"><text:span text:style-name="T12">0040</text:span></text:span><text:span text:style-name="Fonte_20_parág._20_padrão"><text:span text:style-name="T11">725-45.2007.8.06.0001/50000</text:span></text:span><text:span text:style-name="T45"> - </text:span><text:span text:style-name="Fonte_20_parág._20_padrão"><text:span text:style-name="T11">Agravo Interno Cível</text:span></text:span><text:span text:style-name="T45"> - Fortaleza/13ª Vara Cível</text:span><text:span text:style-name="T114">. </text:span><text:span text:style-name="Fonte_20_parág._20_padrão"><text:span text:style-name="T59">Agravante</text:span></text:span><text:span text:style-name="T114">: Banco Bradesco S/A. </text:span><text:span text:style-name="Fonte_20_parág._20_padrão"><text:span text:style-name="T59">Agravado</text:span></text:span><text:span text:style-name="T114">: Francisco Raimundo Geraldo Bezerra de Carvalho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1">14</text:span><text:span text:style-name="T12"> - </text:span><text:span text:style-name="Fonte_20_parág._20_padrão"><text:span text:style-name="T12">02535</text:span></text:span><text:span text:style-name="Fonte_20_parág._20_padrão"><text:span text:style-name="T11">69-18.2022.8.06.0001</text:span></text:span><text:span text:style-name="T45"> - </text:span><text:span text:style-name="Fonte_20_parág._20_padrão"><text:span text:style-name="T11">Apelação Cível</text:span></text:span><text:span text:style-name="T45"> - Fortaleza/3ª Vara Cível</text:span><text:span text:style-name="T114">. </text:span><text:span text:style-name="Fonte_20_parág._20_padrão"><text:span text:style-name="T59">Apelante</text:span></text:span><text:span text:style-name="T114">: Banco Bradesco S.a. </text:span><text:span text:style-name="Fonte_20_parág._20_padrão"><text:span text:style-name="T59">Apelada</text:span></text:span><text:span text:style-name="T114">: Albeniza Ferreira Passos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</text:span></text:span><text:span text:style-name="Fonte_20_parág._20_padrão"><text:span text:style-name="T174">s</text:span></text:span><text:span text:style-name="Fonte_20_parág._20_padrão"><text:span text:style-name="T166"> recurso</text:span></text:span><text:span text:style-name="Fonte_20_parág._20_padrão"><text:span text:style-name="T174">s</text:span></text:span><text:span text:style-name="Fonte_20_parág._20_padrão"><text:span text:style-name="T166"> para </text:span></text:span><text:span text:style-name="Fonte_20_parág._20_padrão"><text:span text:style-name="T174">negar </text:span></text:span><text:span text:style-name="Fonte_20_parág._20_padrão"><text:span text:style-name="T166">provimento </text:span></text:span><text:span text:style-name="Fonte_20_parág._20_padrão"><text:span text:style-name="T174">ao Apelo da parte e dar parcial provimento ao Apelo do Banco</text:span></text:span><text:span text:style-name="Fonte_20_parág._20_padrão"><text:span text:style-name="T160">, nos termos do voto do Relator.” </text:span></text:span><text:span text:style-name="T12">1</text:span><text:span text:style-name="T32">15</text:span><text:span text:style-name="T12"> - </text:span><text:span text:style-name="Fonte_20_parág._20_padrão"><text:span text:style-name="T12">020135</text:span></text:span><text:span text:style-name="Fonte_20_parág._20_padrão"><text:span text:style-name="T11">7-33.2022.8.06.0029</text:span></text:span><text:span text:style-name="T45"> - </text:span><text:span text:style-name="Fonte_20_parág._20_padrão"><text:span text:style-name="T11">Apelação Cível</text:span></text:span><text:span text:style-name="T45"> - Acopiara/2ª Vara Cível</text:span><text:span text:style-name="T114">. </text:span><text:span text:style-name="Fonte_20_parág._20_padrão"><text:span text:style-name="T59">Apelante</text:span></text:span><text:span text:style-name="T114">: Maria Aurisete de Lima. </text:span><text:span text:style-name="Fonte_20_parág._20_padrão"><text:span text:style-name="T59">Apelado</text:span></text:span><text:span text:style-name="T114">: Banco C6 Consignad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text:s/></text:span></text:span><text:span text:style-name="T12">1</text:span><text:span text:style-name="T32">16</text:span><text:span text:style-name="T12"> - </text:span><text:span text:style-name="Fonte_20_parág._20_padrão"><text:span text:style-name="T12">00404</text:span></text:span><text:span text:style-name="Fonte_20_parág._20_padrão"><text:span text:style-name="T11">98-55.2007.8.06.0001</text:span></text:span><text:span text:style-name="T45"> - </text:span><text:span text:style-name="Fonte_20_parág._20_padrão"><text:span text:style-name="T11">Apelação Cível</text:span></text:span><text:span text:style-name="T45"> - Fortaleza/13ª Vara Cível</text:span><text:span text:style-name="T114">. </text:span><text:span text:style-name="Fonte_20_parág._20_padrão"><text:span text:style-name="T59">Apelante</text:span></text:span><text:span text:style-name="T114">: Espólio de Abelmar Ribeiro da Cunha. Inventariante: Márcio George Ribeiro da Cunha. </text:span><text:span text:style-name="Fonte_20_parág._20_padrão"><text:span text:style-name="T59">Apelado</text:span></text:span><text:span text:style-name="T114">: Banco do Brasil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17</text:span><text:span text:style-name="T12"> - </text:span><text:span text:style-name="Fonte_20_parág._20_padrão"><text:span text:style-name="T12">02001</text:span></text:span><text:span text:style-name="Fonte_20_parág._20_padrão"><text:span text:style-name="T11">31-51.2023.8.06.0160</text:span></text:span><text:span text:style-name="T45"> - </text:span><text:span text:style-name="Fonte_20_parág._20_padrão"><text:span text:style-name="T11">Apelação Cível</text:span></text:span><text:span text:style-name="T45"> - Santa Quitéria/1ª Vara Cível</text:span><text:span text:style-name="T114">. </text:span><text:span text:style-name="Fonte_20_parág._20_padrão"><text:span text:style-name="T59">Apte/Apdo</text:span></text:span><text:span text:style-name="T114">: Manuel Fernandes Sobrinho. </text:span><text:span text:style-name="Fonte_20_parág._20_padrão"><text:span text:style-name="T59">Apte/Apdo</text:span></text:span><text:span text:style-name="T114">: Banco Santander (Brasil)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</text:span></text:span><text:span text:style-name="Fonte_20_parág._20_padrão"><text:span text:style-name="T175">s</text:span></text:span><text:span text:style-name="Fonte_20_parág._20_padrão"><text:span text:style-name="T166"> recurso</text:span></text:span><text:span text:style-name="Fonte_20_parág._20_padrão"><text:span text:style-name="T175">s</text:span></text:span><text:span text:style-name="Fonte_20_parág._20_padrão"><text:span text:style-name="T166"> para </text:span></text:span><text:span text:style-name="Fonte_20_parág._20_padrão"><text:span text:style-name="T174">negar </text:span></text:span><text:span text:style-name="Fonte_20_parág._20_padrão"><text:span text:style-name="T166">provimento </text:span></text:span><text:span text:style-name="Fonte_20_parág._20_padrão"><text:span text:style-name="T175">ao Apelo do Banco e dar parcial provimento à Apelação do Sr. Manuel Fernandes Sobrinho</text:span></text:span><text:span text:style-name="Fonte_20_parág._20_padrão"><text:span text:style-name="T160">, nos termos do voto do Relator.” </text:span></text:span><text:span text:style-name="T12">1</text:span><text:span text:style-name="T32">18</text:span><text:span text:style-name="T12"> - </text:span><text:span text:style-name="Fonte_20_parág._20_padrão"><text:span text:style-name="T12">0050525</text:span></text:span><text:span text:style-name="Fonte_20_parág._20_padrão"><text:span text:style-name="T11">-96.2021.8.06.0166</text:span></text:span><text:span text:style-name="T45"> - </text:span><text:span text:style-name="Fonte_20_parág._20_padrão"><text:span text:style-name="T11">Apelação Cível</text:span></text:span><text:span text:style-name="T45"> - Senador Pompeu/2ª Vara</text:span><text:span text:style-name="T114">. </text:span><text:span text:style-name="Fonte_20_parág._20_padrão"><text:span text:style-name="T59">Apelante</text:span></text:span><text:span text:style-name="T114">: Banco Mercantil do Brasil S/A. </text:span><text:span text:style-name="Fonte_20_parág._20_padrão"><text:span text:style-name="T59">Apelado</text:span></text:span><text:span text:style-name="T114">: Alzenir Galdino da Silv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19</text:span><text:span text:style-name="T12"> - </text:span><text:span text:style-name="Fonte_20_parág._20_padrão"><text:span text:style-name="T12">0006</text:span></text:span><text:span text:style-name="Fonte_20_parág._20_padrão"><text:span text:style-name="T11">484-49.2018.8.06.0166</text:span></text:span><text:span text:style-name="T45"> - </text:span><text:span text:style-name="Fonte_20_parág._20_padrão"><text:span text:style-name="T11">Apelação Cível</text:span></text:span><text:span text:style-name="T45"> - Senador Pompeu/2ª Vara</text:span><text:span text:style-name="T114">. </text:span><text:span text:style-name="Fonte_20_parág._20_padrão"><text:span text:style-name="T59">Apelante</text:span></text:span><text:span text:style-name="T114">: Maria Lucimar da Silva. </text:span><text:span text:style-name="Fonte_20_parág._20_padrão"><text:span text:style-name="T59">Apelado</text:span></text:span><text:span text:style-name="T114">: Banco Itaú Consignad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32">120</text:span><text:span text:style-name="T12"> - </text:span><text:span text:style-name="Fonte_20_parág._20_padrão"><text:span text:style-name="T12">0200</text:span></text:span><text:span text:style-name="Fonte_20_parág._20_padrão"><text:span text:style-name="T11">890-40.2022.8.06.0163</text:span></text:span><text:span text:style-name="T45"> - </text:span><text:span text:style-name="Fonte_20_parág._20_padrão"><text:span text:style-name="T11">Apelação Cível</text:span></text:span><text:span text:style-name="T45"> - São Benedito/2ª Vara</text:span><text:span text:style-name="T114">. </text:span><text:span text:style-name="Fonte_20_parág._20_padrão"><text:span text:style-name="T59">Apelante</text:span></text:span><text:span text:style-name="T114">: Banco Bradesco S/A. </text:span><text:span text:style-name="Fonte_20_parág._20_padrão"><text:span text:style-name="T59">Apelada</text:span></text:span><text:span text:style-name="T114">: Aline Pereira de Sousa. Curador Esp.: Francisco Oliveira da Silv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</text:span><text:soft-page-break/><text:span text:style-name="T75">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text:s/></text:span></text:span><text:span text:style-name="T12">1</text:span><text:span text:style-name="T32">21</text:span><text:span text:style-name="T12"> - </text:span><text:span text:style-name="Fonte_20_parág._20_padrão"><text:span text:style-name="T12">02</text:span></text:span><text:span text:style-name="Fonte_20_parág._20_padrão"><text:span text:style-name="T11">00350-69.2023.8.06.0029</text:span></text:span><text:span text:style-name="T45"> - </text:span><text:span text:style-name="Fonte_20_parág._20_padrão"><text:span text:style-name="T11">Apelação Cível</text:span></text:span><text:span text:style-name="T45"> - Acopiara/1ª Vara Cível</text:span><text:span text:style-name="T114">. </text:span><text:span text:style-name="Fonte_20_parág._20_padrão"><text:span text:style-name="T59">Apelante</text:span></text:span><text:span text:style-name="T114">: Maria Batista Moreira. </text:span><text:span text:style-name="Fonte_20_parág._20_padrão"><text:span text:style-name="T59">Apelado</text:span></text:span><text:span text:style-name="T114">: Banco Itaú Consignad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2</text:span><text:span text:style-name="T12">2 - </text:span><text:span text:style-name="Fonte_20_parág._20_padrão"><text:span text:style-name="T12">0050557</text:span></text:span><text:span text:style-name="Fonte_20_parág._20_padrão"><text:span text:style-name="T11">-20.2021.8.06.0096</text:span></text:span><text:span text:style-name="T45"> - </text:span><text:span text:style-name="Fonte_20_parág._20_padrão"><text:span text:style-name="T11">Apelação Cível</text:span></text:span><text:span text:style-name="T45"> - Ipueiras/Vara Única</text:span><text:span text:style-name="T114">. </text:span><text:span text:style-name="Fonte_20_parág._20_padrão"><text:span text:style-name="T59">Apelante</text:span></text:span><text:span text:style-name="T114">: Companhia Energética do Ceará - ENEL. </text:span><text:span text:style-name="Fonte_20_parág._20_padrão"><text:span text:style-name="T59">Apelada</text:span></text:span><text:span text:style-name="T114">: Valdeci Alves Freires Passos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75">parcial</text:span></text:span><text:span text:style-name="Fonte_20_parág._20_padrão"><text:span text:style-name="T174">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2</text:span><text:span text:style-name="T12">3 - </text:span><text:span text:style-name="Fonte_20_parág._20_padrão"><text:span text:style-name="T12">0201072-77.2023.8</text:span></text:span><text:span text:style-name="Fonte_20_parág._20_padrão"><text:span text:style-name="T11">.06.0167</text:span></text:span><text:span text:style-name="T45"> - </text:span><text:span text:style-name="Fonte_20_parág._20_padrão"><text:span text:style-name="T11">Apelação Cível</text:span></text:span><text:span text:style-name="T45"> - Sobral/1ª Vara Cível</text:span><text:span text:style-name="T114">. </text:span><text:span text:style-name="Fonte_20_parág._20_padrão"><text:span text:style-name="T59">Apelante</text:span></text:span><text:span text:style-name="T114">: Banco Votorantim S/A. </text:span><text:span text:style-name="Fonte_20_parág._20_padrão"><text:span text:style-name="T59">Apelado</text:span></text:span><text:span text:style-name="T114">: Raimundo Correia de Oliveir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2</text:span><text:span text:style-name="T12">4 - </text:span><text:span text:style-name="Fonte_20_parág._20_padrão"><text:span text:style-name="T12">0200</text:span></text:span><text:span text:style-name="Fonte_20_parág._20_padrão"><text:span text:style-name="T11">589-92.2023.8.06.0055</text:span></text:span><text:span text:style-name="T45"> - </text:span><text:span text:style-name="Fonte_20_parág._20_padrão"><text:span text:style-name="T11">Apelação Cível</text:span></text:span><text:span text:style-name="T45"> - Canindé/2ª Vara Cível</text:span><text:span text:style-name="T114">. </text:span><text:span text:style-name="Fonte_20_parág._20_padrão"><text:span text:style-name="T59">Apelante</text:span></text:span><text:span text:style-name="T114">: Antonio Leitão Brito. </text:span><text:span text:style-name="Fonte_20_parág._20_padrão"><text:span text:style-name="T59">Apelado</text:span></text:span><text:span text:style-name="T114">: Banco Pan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2</text:span><text:span text:style-name="T12">5 - </text:span><text:span text:style-name="Fonte_20_parág._20_padrão"><text:span text:style-name="T12">02648</text:span></text:span><text:span text:style-name="Fonte_20_parág._20_padrão"><text:span text:style-name="T11">05-64.2022.8.06.0001</text:span></text:span><text:span text:style-name="T45"> - </text:span><text:span text:style-name="Fonte_20_parág._20_padrão"><text:span text:style-name="T11">Apelação Cível</text:span></text:span><text:span text:style-name="T45"> - Fortaleza/9ª Vara Cível</text:span><text:span text:style-name="T114">. </text:span><text:span text:style-name="Fonte_20_parág._20_padrão"><text:span text:style-name="T59">Apelante</text:span></text:span><text:span text:style-name="T114">: Banco Bradesc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2</text:span><text:span text:style-name="T12">6 - </text:span><text:span text:style-name="Fonte_20_parág._20_padrão"><text:span text:style-name="T12">0238</text:span></text:span><text:span text:style-name="Fonte_20_parág._20_padrão"><text:span text:style-name="T11">066-20.2023.8.06.0001</text:span></text:span><text:span text:style-name="T45"> - </text:span><text:span text:style-name="Fonte_20_parág._20_padrão"><text:span text:style-name="T11">Apelação Cível</text:span></text:span><text:span text:style-name="T45"> - Fortaleza/8ª Vara Cível</text:span><text:span text:style-name="T114">. </text:span><text:span text:style-name="Fonte_20_parág._20_padrão"><text:span text:style-name="T59">Apelante</text:span></text:span><text:span text:style-name="T114">: Aymoré Crédito Financiamento e Investiment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2</text:span><text:span text:style-name="T12">7 - </text:span><text:span text:style-name="Fonte_20_parág._20_padrão"><text:span text:style-name="T12">0200373</text:span></text:span><text:span text:style-name="Fonte_20_parág._20_padrão"><text:span text:style-name="T11">-36.2023.8.06.0119</text:span></text:span><text:span text:style-name="T45"> - </text:span><text:span text:style-name="Fonte_20_parág._20_padrão"><text:span text:style-name="T11">Apelação Cível</text:span></text:span><text:span text:style-name="T45"> - Maranguape/1ª Vara Cível</text:span><text:span text:style-name="T114">. </text:span><text:span text:style-name="Fonte_20_parág._20_padrão"><text:span text:style-name="T59">Apelante</text:span></text:span><text:span text:style-name="T114">: Banco Itaucard S/A. </text:span><text:span text:style-name="Fonte_20_parág._20_padrão"><text:span text:style-name="T59">Apelada</text:span></text:span><text:span text:style-name="T114">: Maria Vilma Geraldo Silv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2</text:span><text:span text:style-name="T12">8 - </text:span><text:span text:style-name="Fonte_20_parág._20_padrão"><text:span text:style-name="T12">02557</text:span></text:span><text:span text:style-name="Fonte_20_parág._20_padrão"><text:span text:style-name="T11">16-17.2022.8.06.0001</text:span></text:span><text:span text:style-name="T45"> - </text:span><text:span text:style-name="Fonte_20_parág._20_padrão"><text:span text:style-name="T11">Apelação Cível</text:span></text:span><text:span text:style-name="T45"> - Fortaleza/16ª Vara Cível</text:span><text:span text:style-name="T114">. </text:span><text:span text:style-name="Fonte_20_parág._20_padrão"><text:span text:style-name="T59">Apelante</text:span></text:span><text:span text:style-name="T114">: Aymoré Crédito Financiamento e Investiment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2</text:span><text:span text:style-name="T12">9 - </text:span><text:span text:style-name="Fonte_20_parág._20_padrão"><text:span text:style-name="T12">020</text:span></text:span><text:span text:style-name="Fonte_20_parág._20_padrão"><text:span text:style-name="T11">0808-86.2023.8.06.0029</text:span></text:span><text:span text:style-name="T45"> - </text:span><text:span text:style-name="Fonte_20_parág._20_padrão"><text:span text:style-name="T11">Apelação Cível</text:span></text:span><text:span text:style-name="T45"> - Acopiara/2ª Vara Cível</text:span><text:span text:style-name="T114">. </text:span><text:span text:style-name="Fonte_20_parág._20_padrão"><text:span text:style-name="T59">Apelante</text:span></text:span><text:span text:style-name="T114">: Cícero Gomes da Silva. </text:span><text:span text:style-name="Fonte_20_parág._20_padrão"><text:span text:style-name="T59">Apelado</text:span></text:span><text:span text:style-name="T114">: Banco Mercantil do Brasil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3</text:span><text:span text:style-name="T12">0 - </text:span><text:span text:style-name="Fonte_20_parág._20_padrão"><text:span text:style-name="T12">0200</text:span></text:span><text:span text:style-name="Fonte_20_parág._20_padrão"><text:span text:style-name="T11">776-81.2023.8.06.0029</text:span></text:span><text:span text:style-name="T45"> - </text:span><text:span text:style-name="Fonte_20_parág._20_padrão"><text:span text:style-name="T11">Apelação Cível</text:span></text:span><text:span text:style-name="T45"> - Acopiara/2ª Vara Cível</text:span><text:span text:style-name="T114">. </text:span><text:span text:style-name="Fonte_20_parág._20_padrão"><text:span text:style-name="T59">Apelante</text:span></text:span><text:span text:style-name="T114">: Francisco Cezário de Oliveira. </text:span><text:span text:style-name="Fonte_20_parág._20_padrão"><text:span text:style-name="T59">Apelado</text:span></text:span><text:span text:style-name="T114">: Banco Bradesc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3</text:span><text:span text:style-name="T12">1 - </text:span><text:span text:style-name="Fonte_20_parág._20_padrão"><text:span text:style-name="T12">0016785-</text:span></text:span><text:span text:style-name="Fonte_20_parág._20_padrão"><text:span text:style-name="T11">62.2016.8.06.0154</text:span></text:span><text:span text:style-name="T45"> - </text:span><text:span text:style-name="Fonte_20_parág._20_padrão"><text:span text:style-name="T11">Apelação Cível</text:span></text:span><text:span text:style-name="T45"> - Quixeramobim/2ª Vara</text:span><text:span text:style-name="T114">. </text:span><text:span text:style-name="Fonte_20_parág._20_padrão"><text:span text:style-name="T59">Apelante</text:span></text:span><text:span text:style-name="T114">: Adail Rodrigues da Silva. </text:span><text:span text:style-name="Fonte_20_parág._20_padrão"><text:span text:style-name="T59">Apelado</text:span></text:span><text:span text:style-name="T114">: Banco do Nordeste do Brasil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oft-page-break/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3</text:span><text:span text:style-name="T12">2 - </text:span><text:span text:style-name="Fonte_20_parág._20_padrão"><text:span text:style-name="T12">0201</text:span></text:span><text:span text:style-name="Fonte_20_parág._20_padrão"><text:span text:style-name="T11">979-78.2023.8.06.0029</text:span></text:span><text:span text:style-name="T45"> - </text:span><text:span text:style-name="Fonte_20_parág._20_padrão"><text:span text:style-name="T11">Apelação Cível</text:span></text:span><text:span text:style-name="T45"> - Acopiara/2ª Vara Cível</text:span><text:span text:style-name="T114">. </text:span><text:span text:style-name="Fonte_20_parág._20_padrão"><text:span text:style-name="T59">Apelante</text:span></text:span><text:span text:style-name="T114">: Maria Marleide de Oliveira Silva. </text:span><text:span text:style-name="Fonte_20_parág._20_padrão"><text:span text:style-name="T59">Apelado</text:span></text:span><text:span text:style-name="T114">: Banco Itaú Consignado S/A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T12">1</text:span><text:span text:style-name="T32">3</text:span><text:span text:style-name="T12">3 - </text:span><text:span text:style-name="Fonte_20_parág._20_padrão"><text:span text:style-name="T12">02</text:span></text:span><text:span text:style-name="Fonte_20_parág._20_padrão"><text:span text:style-name="T11">51648-24.2022.8.06.0001</text:span></text:span><text:span text:style-name="T45"> - </text:span><text:span text:style-name="Fonte_20_parág._20_padrão"><text:span text:style-name="T11">Apelação Cível</text:span></text:span><text:span text:style-name="T45"> - Fortaleza/16ª Vara Cível</text:span><text:span text:style-name="T114">. </text:span><text:span text:style-name="Fonte_20_parág._20_padrão"><text:span text:style-name="T59">Apelante</text:span></text:span><text:span text:style-name="T114">: OMNI S/A - Crédito, Financiamento e Investimento. </text:span><text:span text:style-name="T74">Julgadores</text:span><text:span text:style-name="T73">: </text:span><text:span text:style-name="T74">Os Exmos. Srs.</text:span><text:span text:style-name="T73"> Des</text:span><text:span text:style-name="T74">es</text:span><text:span text:style-name="T73">. </text:span><text:span text:style-name="T74">CARLOS AUGUSTO GOMES CORREIA – </text:span><text:span text:style-name="T75">Relator, </text:span><text:span text:style-name="T74">EMANUEL LEITE ALBUQUERQUE </text:span><text:span text:style-name="T75">e RAIMUNDO NONATO SILVA SANTOS</text:span><text:span text:style-name="T74"> - 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 </text:span></text:span><text:span text:style-name="Fonte_20_parág._20_padrão"><text:span text:style-name="T4">1</text:span></text:span><text:span text:style-name="Fonte_20_parág._20_padrão"><text:span text:style-name="T10">3</text:span></text:span><text:span text:style-name="Fonte_20_parág._20_padrão"><text:span text:style-name="T4">4 - 0200142-55.2023.8.06.0136</text:span></text:span><text:span text:style-name="Fonte_20_parág._20_padrão"><text:span text:style-name="T47"> - </text:span></text:span><text:span text:style-name="Fonte_20_parág._20_padrão"><text:span text:style-name="T4">Apelação Cível</text:span></text:span><text:span text:style-name="Fonte_20_parág._20_padrão"><text:span text:style-name="T47"> - Pacajus/2ª Vara</text:span></text:span><text:span text:style-name="Fonte_20_parág._20_padrão"><text:span text:style-name="T113">. </text:span></text:span><text:span text:style-name="Fonte_20_parág._20_padrão"><text:span text:style-name="T50">Apelante</text:span></text:span><text:span text:style-name="Fonte_20_parág._20_padrão"><text:span text:style-name="T113">: Banco RCI Brasil S/A. </text:span></text:span><text:span text:style-name="Fonte_20_parág._20_padrão"><text:span text:style-name="T71">Julgadores</text:span></text:span><text:span text:style-name="Fonte_20_parág._20_padrão"><text:span text:style-name="T65">: </text:span></text:span><text:span text:style-name="Fonte_20_parág._20_padrão"><text:span text:style-name="T71">Os Exmos. Srs.</text:span></text:span><text:span text:style-name="Fonte_20_parág._20_padrão"><text:span text:style-name="T65"> Des</text:span></text:span><text:span text:style-name="Fonte_20_parág._20_padrão"><text:span text:style-name="T71">es</text:span></text:span><text:span text:style-name="Fonte_20_parág._20_padrão"><text:span text:style-name="T65">. </text:span></text:span><text:span text:style-name="Fonte_20_parág._20_padrão"><text:span text:style-name="T71">CARLOS AUGUSTO GOMES CORREIA – </text:span></text:span><text:span text:style-name="Fonte_20_parág._20_padrão"><text:span text:style-name="T72">Relator, </text:span></text:span><text:span text:style-name="Fonte_20_parág._20_padrão"><text:span text:style-name="T71">EMANUEL LEITE ALBUQUERQUE </text:span></text:span><text:span text:style-name="Fonte_20_parág._20_padrão"><text:span text:style-name="T72">e RAIMUNDO NONATO SILVA SANTOS</text:span></text:span><text:span text:style-name="Fonte_20_parág._20_padrão"><text:span text:style-name="T71"> - </text:span></text:span><text:span text:style-name="Fonte_20_parág._20_padrão"><text:span text:style-name="T177">Síntese do julgamento</text:span></text:span><text:span text:style-name="Fonte_20_parág._20_padrão"><text:span text:style-name="T160">: “A Câmara, por unanimidade de votos, </text:span></text:span><text:span text:style-name="Fonte_20_parág._20_padrão"><text:span text:style-name="T166">conheceu do recurso para </text:span></text:span><text:span text:style-name="Fonte_20_parág._20_padrão"><text:span text:style-name="T174">negar-lhe </text:span></text:span><text:span text:style-name="Fonte_20_parág._20_padrão"><text:span text:style-name="T166">provimento</text:span></text:span><text:span text:style-name="Fonte_20_parág._20_padrão"><text:span text:style-name="T160">, nos termos do voto do Relator.”</text:span></text:span><text:span text:style-name="Fonte_20_parág._20_padrão"><text:span text:style-name="T64"> 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02">- </text:span></text:span><text:span text:style-name="Fonte_20_parág._20_padrão"><text:span text:style-name="T3">RESUMO DOS </text:span></text:span><text:span text:style-name="Fonte_20_parág._20_padrão"><text:span text:style-name="T2">TRABALHOS</text:span></text:span><text:span text:style-name="Fonte_20_parág._20_padrão"><text:span text:style-name="T48">:</text:span></text:span><text:span text:style-name="Fonte_20_parág._20_padrão"><text:span text:style-name="T49">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83">Nada mais havendo o que tratar, foi encerrada a Sessão, do que para constar, eu, </text:span></text:span><text:span text:style-name="Fonte_20_parág._20_padrão"><text:span text:style-name="T96">Lia Karam Soares</text:span></text:span><text:span text:style-name="Fonte_20_parág._20_padrão"><text:span text:style-name="T97"> - </text:span></text:span><text:span text:style-name="Fonte_20_parág._20_padrão"><text:span text:style-name="T96">10021</text:span></text:span><text:span text:style-name="Fonte_20_parág._20_padrão"><text:span text:style-name="T83">, digitei a presente ata. Subscrevo e assino: Lia Karam Soares – Coordenadora da Primeira Câmara de Direito Privado. Conforme: Des. </text:span></text:span><text:span text:style-name="Fonte_20_parág._20_padrão"><text:span text:style-name="T101">Francisco Mauro Ferreira Liberato</text:span></text:span><text:span text:style-name="Fonte_20_parág._20_padrão"><text:span text:style-name="T83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83">.</text:span></text:span></text:p>
      <text:p text:style-name="P7"><text:span text:style-name="Fonte_20_parág._20_padrão"><text:span text:style-name="T83"/></text:span></text:p>
      <text:p text:style-name="P4"><text:span text:style-name="Fonte_20_parág._20_padrão"><text:span text:style-name="T1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4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480</meta:editing-cycles>
    <meta:editing-duration>P7DT6H27M19S</meta:editing-duration>
    <dc:date>2023-11-07T10:38:30.295000000</dc:date>
    <meta:document-statistic meta:table-count="0" meta:image-count="1" meta:object-count="0" meta:page-count="14" meta:paragraph-count="9" meta:word-count="8460" meta:character-count="59733" meta:non-whitespace-character-count="50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71815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7E2F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205</meta:user-defined>
    <meta:user-defined meta:name="deslocamentodepaginas" meta:value-type="string">0</meta:user-defined>
    <meta:user-defined meta:name="dtcriacaodoc" meta:value-type="string">01/11/2023 18:12:13</meta:user-defined>
    <meta:user-defined meta:name="dthrultalteracao" meta:value-type="string">01/11/2023 18:14:3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845995-70.2014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845995-70.2014.8.06.0001/50000</meta:user-defined>
    <meta:user-defined meta:name="nuprocessosemformatacao" meta:value-type="string">08459957020148060001</meta:user-defined>
    <meta:user-defined meta:name="nurecurso" meta:value-type="string">50000</meta:user-defined>
    <meta:user-defined meta:name="nuseqhist_atual" meta:value-type="string">14</meta:user-defined>
    <meta:user-defined meta:name="nuseqhist_pai" meta:value-type="string">-999</meta:user-defined>
    <meta:user-defined meta:name="objetopai" meta:value-type="string">P00000005J77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11/2023 18:14:30</meta:user-defined>
    <meta:user-defined meta:name="ultimo_salvamento" meta:value-type="string">01/11/2023 18:14:30</meta:user-defined>
    <meta:template xlink:type="simple" xlink:actuate="onRequest" xlink:title="" xlink:href="../../2022%20-%201CDP/36ª%20Sessão%20Ordinária%20-%2005.10.2022%20-%20oficial.odt/Normal"/>
  </office:meta>
</office:document-meta>
</file>