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bde0e9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de0e9f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9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92e1ab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db664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none" fo:font-weight="normal" officeooo:rsid="0021d182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normal" officeooo:rsid="001ea040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8f3202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94d7a55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bf9f31a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c04251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" style:font-size-asian="12pt" style:font-weight-asian="normal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bde0e9f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bdfbd19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be03728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be1b48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be2a0ec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be2ee52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bde0e9f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bdfbd19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be1b48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be2a0ec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e2ee5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be3767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be45d9f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be6248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be75bf5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be8f0d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bea4b1c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beb477b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beb743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bec4c07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becf50b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bedf8f7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befdeb1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bf027c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bf1d8ab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bf394a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bf3e13e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94d7a55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bf9f31a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bfbbc7f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94fdacf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bfc4d16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bfcfa2e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bfe399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bff814b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c00db7a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bf42f6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bf49401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bf63732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bf69bda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bf84b79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c03276f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c04251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c051f13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bfe399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c051f13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bf9f31a" fo:background-color="#ffffff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94fdacf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bfcfa2e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c051f13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normal" officeooo:rsid="08d94d16" fo:background-color="transparent" loext:char-shading-value="0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officeooo:rsid="08f6c3eb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8f9a00c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90bfaa1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90d52f6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officeooo:rsid="0927ead1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834bb73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89e9b8f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837d03c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89bb5a5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8abe8a9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8a00138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8d94d16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8392055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83c3301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8c93f2f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843bd54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90d52f6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8fe8eb8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903b78d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912e1db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8f01a7a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8f1c169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119" style:family="text">
      <style:text-properties style:font-name="Times New Roman" fo:font-size="12pt" style:text-underline-style="none" fo:font-weight="normal" officeooo:rsid="0903b78d" style:font-size-asian="12pt" style:font-weight-asian="normal" style:font-size-complex="12pt" style:font-weight-complex="bold"/>
    </style:style>
    <style:style style:name="T120" style:family="text">
      <style:text-properties style:font-name="Times New Roman" fo:font-size="12pt" style:text-underline-style="none" fo:font-weight="normal" officeooo:rsid="08ec9884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927ead1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901e8ad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9138730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901e772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8a281d7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bdc5339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92d2c08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8f3202e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8f6c3eb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92e1ab5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8fc7449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9042d18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92fbcfd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905080b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9071b4f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9074901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908850b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90a8d29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9100b42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9171ba8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9186bf9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91a27ad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937a272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91ea57d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91ffadb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94074cb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9246d6d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4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be37670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beb7435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officeooo:rsid="09100b42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58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59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62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officeooo:rsid="0becf50b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9100b42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8fc7449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171" style:family="text">
      <style:text-properties style:font-name="Times New Roman" fo:font-size="12pt" style:text-underline-style="none" fo:font-weight="normal" officeooo:rsid="004582f0" fo:background-color="transparent" loext:char-shading-value="0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03cb938" fo:background-color="transparent" loext:char-shading-value="0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4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04582f0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bec4c07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42b3f7" style:font-name-asian="Arial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937a272" style:font-name-asian="Arial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bf394a0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none" fo:font-weight="normal" officeooo:rsid="0bf3e13e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834bb73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89e9b8f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8c27166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8abe8a9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8a00138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8d94d16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8aafa0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83c3301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8c93f2f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838d1ed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8a38c9e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843bd54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90d52f6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8fe8eb8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903b78d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912e1db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8f01a7a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91ffadb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8ec9884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927ead1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901e8ad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8f6c3eb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908850b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9326f3d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8edba1d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901e772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8a281d7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92d2c08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8f1c169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8f7f7ee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8f9a00c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92e1ab5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8fb7698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9042d18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905080b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9071b4f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9074901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90a8d29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90bfaa1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9100b42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9171ba8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93bacf8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9391c02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93beb63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91ea57d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93d1ec9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94074cb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8ec9c9d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9246d6d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8c27166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908850b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8f01a7a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8f1c169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92e1ab5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90a8d29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9100b42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9171ba8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91a27a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9391c02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93beb63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927ead1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6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64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65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66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267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0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343e090" style:font-name-asian="Arial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77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78" style:family="text">
      <style:text-properties style:font-name="Times New Roman" fo:font-size="12pt" officeooo:rsid="0360d9e9" style:font-name-asian="Arial" style:font-size-asian="12pt" style:font-name-complex="Times New Roman" style:font-size-complex="12pt"/>
    </style:style>
    <style:style style:name="T279" style:family="text">
      <style:text-properties style:font-name="Times New Roman" fo:font-size="12pt" officeooo:rsid="0363ecfd" style:font-name-asian="Arial" style:font-size-asian="12pt" style:font-name-complex="Times New Roman" style:font-size-complex="12pt"/>
    </style:style>
    <style:style style:name="T280" style:family="text">
      <style:text-properties style:font-name="Times New Roman" fo:font-size="12pt" style:font-size-asian="12pt" style:font-size-complex="12pt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c27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b455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b869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b96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c3e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ccc1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49c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611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d73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c53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e0e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fbd1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d2c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0372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1b4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2a0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e1a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2ee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376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45d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624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75bf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8f0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a4b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b477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b74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6d5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c4c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cf5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df8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fde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74e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027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bac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1d8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beb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394a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3e13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42f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494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637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69b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84b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9f3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bbc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c4d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cf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e39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f81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7ea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00db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e0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7d0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313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b5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b5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33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27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a7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7c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2b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281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4b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0f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2e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c9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c9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c74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7a2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0d52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455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e8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654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f01a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869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96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ca2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ea1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beb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088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1da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44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e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52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7bf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926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ac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cc1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0ab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28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235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49c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611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63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823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9cb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34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4f2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0f0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c53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d14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7b2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ce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3ec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afe2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664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cc2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cc1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d1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9cb5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cc0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9d08e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e0e9f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0f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2e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455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654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869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96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b4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ea1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eb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1da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344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3e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52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7bf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ac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49c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611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63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9cb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c53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2e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455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654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fe8e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b6d6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344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7bf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926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cc1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cd6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28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823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de0e9f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0f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2e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455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654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6d6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869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96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4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ea1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eb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1da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44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e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52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7bf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926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ac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cc1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d6b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28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49c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611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63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823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9cb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c53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654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869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96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1a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b4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ea1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beb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1da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44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3e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52d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5d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cac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49c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611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63b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9cb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b25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c53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0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2dd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7eb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c9e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6ce2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60d9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63ec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de0e9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60d9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60d9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63ec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b270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bc088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34ee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8cd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78a9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9d23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a20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1" style:family="text">
      <style:text-properties style:use-window-font-color="true" style:font-name="Times New Roman" fo:font-size="12pt" fo:font-style="normal" style:text-underline-style="none" fo:font-weight="normal" officeooo:rsid="0bf9f3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3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33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634" style:family="text">
      <style:text-properties officeooo:rsid="0b3a945e"/>
    </style:style>
    <style:style style:name="T635" style:family="text">
      <style:text-properties officeooo:rsid="0bdb25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9" text:outline-level="2">SESSÃO ORDINÁRIA Nº <text:span text:style-name="T634">4</text:span><text:span text:style-name="T635">1</text:span>/2024</text:h>
      <text:p text:style-name="P3"/>
      <text:p text:style-name="P6"><text:span text:style-name="Fonte_20_parág._20_padrão"><text:span text:style-name="T259">ATA DA SESSÃO ORDINÁRIA DA PRIMEIRA CÂMARA DE DIREITO PRIVADO. </text:span></text:span><text:span text:style-name="Fonte_20_parág._20_padrão"><text:span text:style-name="T263">Aos <text:s/></text:span></text:span><text:span text:style-name="Fonte_20_parág._20_padrão"><text:span text:style-name="T267">06</text:span></text:span><text:span text:style-name="Fonte_20_parág._20_padrão"><text:span text:style-name="T263"> (</text:span></text:span><text:span text:style-name="Fonte_20_parág._20_padrão"><text:span text:style-name="T267">seis</text:span></text:span><text:span text:style-name="Fonte_20_parág._20_padrão"><text:span text:style-name="T263">) dias do mês de </text:span></text:span><text:span text:style-name="Fonte_20_parág._20_padrão"><text:span text:style-name="T267">novembro</text:span></text:span><text:span text:style-name="Fonte_20_parág._20_padrão"><text:span text:style-name="T263"> de 2024 (dois mil e vinte e quatro), na sala de sessões da Primeira Câmara de Direito Privado - Isolada, às 14h, teve lugar a </text:span></text:span><text:span text:style-name="Fonte_20_parág._20_padrão"><text:span text:style-name="T266">4</text:span></text:span><text:span text:style-name="Fonte_20_parág._20_padrão"><text:span text:style-name="T267">1</text:span></text:span><text:span text:style-name="Fonte_20_parág._20_padrão"><text:span text:style-name="T263">ª Sessão Ordinária. Presentes os Exmos. Srs. Deses. </text:span></text:span><text:span text:style-name="Fonte_20_parág._20_padrão"><text:span text:style-name="T269">Francisco Mauro Ferreira Liberato – Presidente,</text:span></text:span><text:span text:style-name="Fonte_20_parág._20_padrão"><text:span text:style-name="T263"> </text:span></text:span><text:span text:style-name="Fonte_20_parág._20_padrão"><text:span text:style-name="T269">Emanuel Leite Albuquerq</text:span></text:span><text:span text:style-name="Fonte_20_parág._20_padrão"><text:span text:style-name="T270">ue</text:span></text:span><text:span text:style-name="Fonte_20_parág._20_padrão"><text:span text:style-name="T352">, </text:span></text:span><text:span text:style-name="Fonte_20_parág._20_padrão"><text:span text:style-name="T385">José Ricardo Vidal Patrocínio, </text:span></text:span><text:span text:style-name="Fonte_20_parág._20_padrão"><text:span text:style-name="T263">Carlos Augusto Gomes Correia</text:span></text:span><text:span text:style-name="Fonte_20_parág._20_padrão"><text:span text:style-name="T265">, </text:span></text:span><text:span text:style-name="Fonte_20_parág._20_padrão"><text:span text:style-name="T267">e a Exma. Sra. Desa. Maria Regina Oliveira Camara,</text:span></text:span><text:span text:style-name="Fonte_20_parág._20_padrão"><text:span text:style-name="T263"> bem como </text:span></text:span><text:span text:style-name="Fonte_20_parág._20_padrão"><text:span text:style-name="T267">o</text:span></text:span><text:span text:style-name="Fonte_20_parág._20_padrão"><text:span text:style-name="T263"> Exm</text:span></text:span><text:span text:style-name="Fonte_20_parág._20_padrão"><text:span text:style-name="T267">o</text:span></text:span><text:span text:style-name="Fonte_20_parág._20_padrão"><text:span text:style-name="T263">. Sr.</text:span></text:span><text:span text:style-name="Fonte_20_parág._20_padrão"><text:span text:style-name="T2"> Dr. Humberto Ibiapina Lima Maia - Procurador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Gina Kerly Pontes Mour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7">O</text:span></text:span><text:span text:style-name="Fonte_20_parág._20_padrão"><text:span text:style-name="T269"> Exmo. Sr. Des. Francisco Mauro Ferreira Liberato, </text:span></text:span><text:span text:style-name="Fonte_20_parág._20_padrão"><text:span text:style-name="T26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64">Jennifer Queiroz Lima</text:span></text:span><text:span text:style-name="Fonte_20_parág._20_padrão"><text:span text:style-name="T263"> – matrícula </text:span></text:span><text:span text:style-name="Fonte_20_parág._20_padrão"><text:span text:style-name="T264">51530</text:span></text:span><text:span text:style-name="Fonte_20_parág._20_padrão"><text:span text:style-name="T263"> </text:span></text:span><text:span text:style-name="Fonte_20_parág._20_padrão"><text:span text:style-name="T260">–</text:span></text:span><text:span text:style-name="Fonte_20_parág._20_padrão"><text:span text:style-name="T268"> </text:span></text:span><text:span text:style-name="Fonte_20_parág._20_padrão"><text:span text:style-name="T271"><text:s/></text:span></text:span><text:span text:style-name="Fonte_20_parág._20_padrão"><text:span text:style-name="T37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98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87"><text:s/></text:span></text:span><text:span text:style-name="Fonte_20_parág._20_padrão"><text:span text:style-name="T35">0</text:span></text:span><text:span text:style-name="Fonte_20_parág._20_padrão"><text:span text:style-name="T36">1 </text:span></text:span><text:span text:style-name="T28">- 0028470-84.2009.8.06.0001</text:span><text:span text:style-name="T90"> - </text:span><text:span text:style-name="T28">Apelação Cível</text:span><text:span text:style-name="T90"> - Fortaleza/19ª Vara Cível. </text:span><text:span text:style-name="T194">Apelante</text:span><text:span text:style-name="T100">: Aaron Indústria de Rótulos e Etiquetas Adesivas S/A. </text:span><text:span text:style-name="T194">Apelada</text:span><text:span text:style-name="T100">: Lia Maria Dias de Souza Nuto. </text:span><text:span text:style-name="T167">Relator: </text:span><text:span text:style-name="T168">Des. </text:span><text:span text:style-name="T167">EMANUEL LEITE ALBUQUERQUE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2 - 0023605-86.2007.8.06.0001 - Apelação Cível - </text:span></text:span><text:span text:style-name="Fonte_20_parág._20_padrão"><text:span text:style-name="T456">Fortaleza/22ª Vara Cível. </text:span></text:span><text:span text:style-name="Fonte_20_parág._20_padrão"><text:span text:style-name="T262">Apelante</text:span></text:span><text:span text:style-name="T280">: Leda Maria Araújo Baima. </text:span><text:span text:style-name="Fonte_20_parág._20_padrão"><text:span text:style-name="T262">Apelada</text:span></text:span><text:span text:style-name="T280">: Fundação Sistel de Seguridade Social – SISTEL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3 - 0071407-17.2006.8.06.0001 - Apelação Cível - </text:span></text:span><text:span text:style-name="Fonte_20_parág._20_padrão"><text:span text:style-name="T456">Fortaleza/22ª Vara Cível. </text:span></text:span><text:span text:style-name="Fonte_20_parág._20_padrão"><text:span text:style-name="T262">Apelante</text:span></text:span><text:span text:style-name="T280">: Fruitrade Comércio e Exportação Ltda. </text:span><text:span text:style-name="Fonte_20_parág._20_padrão"><text:span text:style-name="T262">Apelada</text:span></text:span><text:span text:style-name="T280">: Companhia Docas do Ceará (CDC)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4 - 0170813-88.2018.8.06.0001 - Apelação Cível - </text:span></text:span><text:span text:style-name="Fonte_20_parág._20_padrão"><text:span text:style-name="T456">Fortaleza/23ª Vara Cível. </text:span></text:span><text:span text:style-name="Fonte_20_parág._20_padrão"><text:span text:style-name="T262">Apte/Apda</text:span></text:span><text:span text:style-name="T280">: Allianz Seguros S/A. </text:span><text:span text:style-name="Fonte_20_parág._20_padrão"><text:span text:style-name="T262">Aptes/Apdos</text:span></text:span><text:span text:style-name="T280">: Contato Transportes de Veículos e Logística Ltda e outros. </text:span><text:span text:style-name="Fonte_20_parág._20_padrão"><text:span text:style-name="T262">Apte/Apdo</text:span></text:span><text:span text:style-name="T280">: Diego Rafael Dutra do Valle de Oliveira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5 - 0000698-77.2005.8.06.0134 - Apelação Cível - </text:span></text:span><text:span text:style-name="Fonte_20_parág._20_padrão"><text:span text:style-name="T456">Novo Oriente/Vara Única. </text:span></text:span><text:span text:style-name="Fonte_20_parág._20_padrão"><text:span text:style-name="T262">Apelante</text:span></text:span><text:span text:style-name="T280">: Espolio de Antônio Sérvulo Filho. </text:span><text:span text:style-name="Fonte_20_parág._20_padrão"><text:span text:style-name="T262">Apelado</text:span></text:span><text:span text:style-name="T280">: Antônio Zildo Rodrigues de Sousa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6 - 0000697-92.2005.8.06.0134 - Apelação Cível - </text:span></text:span><text:span text:style-name="Fonte_20_parág._20_padrão"><text:span text:style-name="T456">Novo Oriente/Vara Única. </text:span></text:span><text:span text:style-name="Fonte_20_parág._20_padrão"><text:span text:style-name="T262">Apelante</text:span></text:span><text:span text:style-name="T280">: Espolio de Antônio Sérvulo Filho. </text:span><text:span text:style-name="Fonte_20_parág._20_padrão"><text:span text:style-name="T262">Apelado</text:span></text:span><text:span text:style-name="T280">: Antônio Zildo Rodrigues de Sousa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7 - 0627888-81.2022.8.06.0000 - Agravo de Instrumento - </text:span></text:span><text:span text:style-name="Fonte_20_parág._20_padrão"><text:span text:style-name="T456">Lavras da Mangabeira/Vara Única. </text:span></text:span><text:span text:style-name="Fonte_20_parág._20_padrão"><text:span text:style-name="T262">Agravante</text:span></text:span><text:span text:style-name="T280">: Banco do Nordeste do Brasil S/A. </text:span><text:span text:style-name="Fonte_20_parág._20_padrão"><text:span text:style-name="T262">Agravado</text:span></text:span><text:span text:style-name="T280">: Tarcísio de Sousa Ferrer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8">08 - 0637246-36.2023.8.06.0000 - Agravo de Instrumento - </text:span></text:span><text:span text:style-name="Fonte_20_parág._20_padrão"><text:span text:style-name="T456">Ubajara/Vara Única. </text:span></text:span><text:span text:style-name="Fonte_20_parág._20_padrão"><text:span text:style-name="T262">Agravante</text:span></text:span><text:span text:style-name="T280">: Karoliny Rodrigues Mendes.</text:span><text:span text:style-name="Fonte_20_parág._20_padrão"><text:span text:style-name="T262">Agravada</text:span></text:span><text:span text:style-name="T280">: Sociedade Educacional Leonardo da Vinci S/S Ltda. </text:span><text:span text:style-name="Fonte_20_parág._20_padrão"><text:span text:style-name="T386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oft-page-break/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09 - 0051775-20.2021.8.06.0117 - Apelação Cível - </text:span></text:span><text:span text:style-name="Fonte_20_parág._20_padrão"><text:span text:style-name="T457">Maracanaú/2ª Vara Cível. </text:span></text:span><text:span text:style-name="Fonte_20_parág._20_padrão"><text:span text:style-name="T262">Apelante</text:span></text:span><text:span text:style-name="T280">: José Caboclo do Nascimento. </text:span><text:span text:style-name="Fonte_20_parág._20_padrão"><text:span text:style-name="T262">Apelado</text:span></text:span><text:span text:style-name="T280">: Banco do Brasil S/A. </text:span><text:span text:style-name="Fonte_20_parág._20_padrão"><text:span text:style-name="T387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0 - 0007806-64.2019.8.06.0071 - Apelação Cível - </text:span></text:span><text:span text:style-name="Fonte_20_parág._20_padrão"><text:span text:style-name="T457">Crato/2ª Vara Cível. </text:span></text:span><text:span text:style-name="Fonte_20_parág._20_padrão"><text:span text:style-name="T262">Apelante</text:span></text:span><text:span text:style-name="T280">: Aurinete de Souza Silva. </text:span><text:span text:style-name="Fonte_20_parág._20_padrão"><text:span text:style-name="T262">Apelada</text:span></text:span><text:span text:style-name="T280">: Alencar &amp; Brito Petróleo Ltda. </text:span><text:span text:style-name="Fonte_20_parág._20_padrão"><text:span text:style-name="T262">Apelada</text:span></text:span><text:span text:style-name="T280">: Alê Combustíveis S/A. </text:span><text:span text:style-name="Fonte_20_parág._20_padrão"><text:span text:style-name="T387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1 - 0201180-51.2022.8.06.0035 - Apelação Cível - </text:span></text:span><text:span text:style-name="Fonte_20_parág._20_padrão"><text:span text:style-name="T457">Aracati/1ª Vara Cível. </text:span></text:span><text:span text:style-name="Fonte_20_parág._20_padrão"><text:span text:style-name="T262">Apelante</text:span></text:span><text:span text:style-name="T280">: Idelmar Ivo de Sousa Silvestre. </text:span><text:span text:style-name="Fonte_20_parág._20_padrão"><text:span text:style-name="T262">Apelado</text:span></text:span><text:span text:style-name="T280">: Matheus de Lima Sales. </text:span><text:span text:style-name="Fonte_20_parág._20_padrão"><text:span text:style-name="T387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2 - 0051005-27.2021.8.06.0117 - Apelação Cível - </text:span></text:span><text:span text:style-name="Fonte_20_parág._20_padrão"><text:span text:style-name="T457">Maracanaú/2ª Vara Cível. </text:span></text:span><text:span text:style-name="Fonte_20_parág._20_padrão"><text:span text:style-name="T262">Apelante</text:span></text:span><text:span text:style-name="T280">: Francisco Jose Lopes do Nascimento. </text:span><text:span text:style-name="Fonte_20_parág._20_padrão"><text:span text:style-name="T262">Apelado</text:span></text:span><text:span text:style-name="T280">: Banco do Brasil S/A. </text:span><text:span text:style-name="Fonte_20_parág._20_padrão"><text:span text:style-name="T387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3 - 0052633-02.2021.8.06.0101/50000</text:span></text:span><text:span text:style-name="Fonte_20_parág._20_padrão"><text:span text:style-name="T483"> - </text:span></text:span><text:span text:style-name="Fonte_20_parág._20_padrão"><text:span text:style-name="T509">Embargos de Declaração Cível</text:span></text:span><text:span text:style-name="Fonte_20_parág._20_padrão"><text:span text:style-name="T483"> - Itapipoca/2ª Vara Cível. </text:span></text:span><text:span text:style-name="T194">Embargante</text:span><text:span text:style-name="T100">: Companhia Energética do Ceará - ENEL. </text:span><text:span text:style-name="T194">Embargado</text:span><text:span text:style-name="T100">: Geraldo Ferreira dos Santos. </text:span><text:span text:style-name="Fonte_20_parág._20_padrão"><text:span text:style-name="T387">Relator</text:span></text:span><text:span text:style-name="Fonte_20_parág._20_padrão"><text:span text:style-name="T388">a</text:span></text:span><text:span text:style-name="Fonte_20_parág._20_padrão"><text:span text:style-name="T387">: </text:span></text:span><text:span text:style-name="Fonte_20_parág._20_padrão"><text:span text:style-name="T388">Desa. </text:span></text:span><text:span text:style-name="Fonte_20_parág._20_padrão"><text:span text:style-name="T387">MARIA REGINA OLIVEIRA C</text:span></text:span><text:span text:style-name="Fonte_20_parág._20_padrão"><text:span text:style-name="T388">Â</text:span></text:span><text:span text:style-name="Fonte_20_parág._20_padrão"><text:span text:style-name="T387">MAR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</text:span></text:span><text:span text:style-name="Fonte_20_parág._20_padrão"><text:span text:style-name="T387">a</text:span></text:span><text:span text:style-name="Fonte_20_parág._20_padrão"><text:span text:style-name="T351"> eminente Relator</text:span></text:span><text:span text:style-name="Fonte_20_parág._20_padrão"><text:span text:style-name="T387">a</text:span></text:span><text:span text:style-name="Fonte_20_parág._20_padrão"><text:span text:style-name="T351">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4 - 0051507-21.2021.8.06.0034</text:span></text:span><text:span text:style-name="Fonte_20_parág._20_padrão"><text:span text:style-name="T483"> - </text:span></text:span><text:span text:style-name="Fonte_20_parág._20_padrão"><text:span text:style-name="T509">Apelação Cível</text:span></text:span><text:span text:style-name="Fonte_20_parág._20_padrão"><text:span text:style-name="T483"> - Aquiraz/1ª Vara Cível. </text:span></text:span><text:span text:style-name="T194">Apelante</text:span><text:span text:style-name="T100">: Itaú Unibanco S/A. </text:span><text:span text:style-name="T194">Apelada</text:span><text:span text:style-name="T100">: Carine de Oliveira Carvalho. <text:s/></text:span><text:span text:style-name="Fonte_20_parág._20_padrão"><text:span text:style-name="T387">Relator: </text:span></text:span><text:span text:style-name="Fonte_20_parág._20_padrão"><text:span text:style-name="T390">Des. </text:span></text:span><text:span text:style-name="Fonte_20_parág._20_padrão"><text:span text:style-name="T387">EMANUEL LEITE ALBUQUERQUE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5 - 0145894-69.2017.8.06.0001</text:span></text:span><text:span text:style-name="Fonte_20_parág._20_padrão"><text:span text:style-name="T483"> - </text:span></text:span><text:span text:style-name="Fonte_20_parág._20_padrão"><text:span text:style-name="T509">Apelação Cível</text:span></text:span><text:span text:style-name="Fonte_20_parág._20_padrão"><text:span text:style-name="T483"> - Fortaleza/7ª Vara de Família. <text:s/></text:span></text:span><text:span text:style-name="T194">Apelante</text:span><text:span text:style-name="T100">: C. H. S. P. </text:span><text:span text:style-name="T194">Apelada</text:span><text:span text:style-name="T100">: A. da S. F. </text:span><text:span text:style-name="Fonte_20_parág._20_padrão"><text:span text:style-name="T387">Relator: </text:span></text:span><text:span text:style-name="Fonte_20_parág._20_padrão"><text:span text:style-name="T391">Des. </text:span></text:span><text:span text:style-name="Fonte_20_parág._20_padrão"><text:span text:style-name="T387">JOSÉ RICARDO VIDAL PATROCÍNI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09">16 - 0181437-75.2013.8.06.0001</text:span></text:span><text:span text:style-name="Fonte_20_parág._20_padrão"><text:span text:style-name="T483"> - </text:span></text:span><text:span text:style-name="Fonte_20_parág._20_padrão"><text:span text:style-name="T509">Apelação Cível</text:span></text:span><text:span text:style-name="Fonte_20_parág._20_padrão"><text:span text:style-name="T483"> - Fortaleza/9ª Vara Cível. </text:span></text:span><text:span text:style-name="T194">Apelante</text:span><text:span text:style-name="T207">s</text:span><text:span text:style-name="T100">: Décio Pacheco dos Santos </text:span><text:span text:style-name="T112">e </text:span><text:span text:style-name="T100">Raimunda Rosimeire do Nascimento Santos. </text:span><text:span text:style-name="T194">Apelad</text:span><text:span text:style-name="T207">a</text:span><text:span text:style-name="T100">: Cameron Construtora Ltda. </text:span><text:span text:style-name="Fonte_20_parág._20_padrão"><text:span text:style-name="T387">Relator: </text:span></text:span><text:span text:style-name="Fonte_20_parág._20_padrão"><text:span text:style-name="T392">Des. </text:span></text:span><text:span text:style-name="Fonte_20_parág._20_padrão"><text:span text:style-name="T387">JOSÉ RICARDO VIDAL PATROCÍNI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17 - 0241262-66.2021.8.06.0001/50000 - Agravo Interno Cível - </text:span></text:span><text:span text:style-name="Fonte_20_parág._20_padrão"><text:span text:style-name="T458">Fortaleza/1ª Vara Cível.</text:span></text:span><text:span text:style-name="Fonte_20_parág._20_padrão"><text:span text:style-name="T510"> </text:span></text:span><text:span text:style-name="Fonte_20_parág._20_padrão"><text:span text:style-name="T289">Agravante: </text:span></text:span><text:span text:style-name="Fonte_20_parág._20_padrão"><text:span text:style-name="T393">Manuel Clairton Freitas Rodrigues. </text:span></text:span><text:span text:style-name="Fonte_20_parág._20_padrão"><text:span text:style-name="T262">Agravada</text:span></text:span><text:span text:style-name="T280">: Aymoré Crédito Financiamento e Investimento S/A. </text:span><text:span text:style-name="Fonte_20_parág._20_padrão"><text:span text:style-name="T393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18 - 0191339-86.2012.8.06.0001 - Apelação Cível - Fortaleza/37ª Vara Cível. </text:span></text:span><text:span text:style-name="Fonte_20_parág._20_padrão"><text:span text:style-name="T262">Apelante</text:span></text:span><text:span text:style-name="T280">: TNT Mercúrio Cargas e Encomendas Expressas S/A. </text:span><text:span text:style-name="Fonte_20_parág._20_padrão"><text:span text:style-name="T262">Apelada</text:span></text:span><text:span text:style-name="T280">: Jangada Veículos e Peças Ltda. </text:span><text:span text:style-name="Fonte_20_parág._20_padrão"><text:span text:style-name="T393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19 - 0001031-54.2010.8.06.0069</text:span></text:span><text:span text:style-name="Fonte_20_parág._20_padrão"><text:span text:style-name="T484"> - </text:span></text:span><text:span text:style-name="Fonte_20_parág._20_padrão"><text:span text:style-name="T510">Apelação Cível</text:span></text:span><text:span text:style-name="Fonte_20_parág._20_padrão"><text:span text:style-name="T484"> - Coreaú/Vara Única. </text:span></text:span><text:span text:style-name="T208">A</text:span><text:span text:style-name="T194">pelante</text:span><text:span text:style-name="T209">s</text:span><text:span text:style-name="T100">: Ant</text:span><text:span text:style-name="T113">ô</text:span><text:span text:style-name="T100">nio Cristino Moreira </text:span><text:span text:style-name="T114">e </text:span><text:span text:style-name="T100">Maria Socorro Fontenele Cristino. </text:span><text:span text:style-name="T194">Apelado</text:span><text:span text:style-name="T100">: Espólio de Antônio Aurélio de Albuquerque. </text:span><text:span text:style-name="Fonte_20_parág._20_padrão"><text:span text:style-name="T393">Relator: </text:span></text:span><text:span text:style-name="Fonte_20_parág._20_padrão"><text:span text:style-name="T394">Des. </text:span></text:span><text:span text:style-name="Fonte_20_parág._20_padrão"><text:span text:style-name="T393">FRANCISCO MAURO FERREIRA LIBERAT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20 - 0143913-20.2008.8.06.0001</text:span></text:span><text:span text:style-name="Fonte_20_parág._20_padrão"><text:span text:style-name="T484"> - </text:span></text:span><text:span text:style-name="Fonte_20_parág._20_padrão"><text:span text:style-name="T510">Apelação Cível</text:span></text:span><text:span text:style-name="Fonte_20_parág._20_padrão"><text:span text:style-name="T484"> - Fortaleza/18ª Vara Cível. </text:span></text:span><text:span text:style-name="T194">Apelante</text:span><text:span text:style-name="T100">: Zurich Santander Brasil Seguros e Previdência S/A. </text:span><text:span text:style-name="T194">Apelado</text:span><text:span text:style-name="T100">: Manoel Pedro da Silva. </text:span><text:span text:style-name="Fonte_20_parág._20_padrão"><text:span text:style-name="T393">Relator: </text:span></text:span><text:span text:style-name="Fonte_20_parág._20_padrão"><text:span text:style-name="T392">Des. </text:span></text:span><text:span text:style-name="Fonte_20_parág._20_padrão"><text:span text:style-name="T393">JOSÉ RICARDO VIDAL PATROCÍNI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21 - 0131956-36.2019.8.06.0001</text:span></text:span><text:span text:style-name="Fonte_20_parág._20_padrão"><text:span text:style-name="T484"> - </text:span></text:span><text:span text:style-name="Fonte_20_parág._20_padrão"><text:span text:style-name="T510">Apelação Cível</text:span></text:span><text:span text:style-name="Fonte_20_parág._20_padrão"><text:span text:style-name="T484"> - Fortaleza/18ª Vara Cível. </text:span></text:span><text:span text:style-name="T194">Apelante</text:span><text:span text:style-name="T100">: Ulisses Fernandes. </text:span><text:span text:style-name="T194">Apelado</text:span><text:span text:style-name="T100">: Adefábio Dayson Andrade Gomes. </text:span><text:span text:style-name="T194">Apelad</text:span><text:span text:style-name="T210">a</text:span><text:span text:style-name="T100">: Paris-Dakar Multimarcas Com</text:span><text:span text:style-name="T115">é</text:span><text:span text:style-name="T100">rcio e Corretagem de Ve</text:span><text:span text:style-name="T115">í</text:span><text:span text:style-name="T100">culos Ltda. </text:span><text:span text:style-name="T194">Apelad</text:span><text:span text:style-name="T210">a</text:span><text:span text:style-name="T100">: Caixa Consórcios S/A Administradora de Consórcios. </text:span><text:span text:style-name="Fonte_20_parág._20_padrão"><text:span text:style-name="T393">Relator: </text:span></text:span><text:span text:style-name="Fonte_20_parág._20_padrão"><text:span text:style-name="T392">Des. </text:span></text:span><text:span text:style-name="Fonte_20_parág._20_padrão"><text:span text:style-name="T393">JOSÉ RICARDO VIDAL PATROCÍNI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0">22 - 0011396-47.2015.8.06.0117</text:span></text:span><text:span text:style-name="Fonte_20_parág._20_padrão"><text:span text:style-name="T484"> - </text:span></text:span><text:span text:style-name="Fonte_20_parág._20_padrão"><text:span text:style-name="T510">Apelação Cível</text:span></text:span><text:span text:style-name="Fonte_20_parág._20_padrão"><text:span text:style-name="T484"> - Maracanaú/1ª Vara Cível. </text:span></text:span><text:span text:style-name="T194">Apelante</text:span><text:span text:style-name="T100">: Maria de Lourdes dos Santos Silva. </text:span><text:span text:style-name="T194">Apelad</text:span><text:span text:style-name="T211">a</text:span><text:span text:style-name="T100">: Companhia de Habitação do Ceará - COHAB/CE. </text:span><text:span text:style-name="Fonte_20_parág._20_padrão"><text:span text:style-name="T393">Relator: </text:span></text:span><text:soft-page-break/><text:span text:style-name="Fonte_20_parág._20_padrão"><text:span text:style-name="T390">Des. </text:span></text:span><text:span text:style-name="Fonte_20_parág._20_padrão"><text:span text:style-name="T393">EMANUEL LEITE ALBUQUERQUE</text:span></text:span><text:span text:style-name="Fonte_20_parág._20_padrão"><text:span text:style-name="T351">.</text:span></text:span><text:span text:style-name="Fonte_20_parág._20_padrão"><text:span text:style-name="T284"> Síntese: </text:span></text:span><text:span text:style-name="Fonte_20_parág._20_padrão"><text:span text:style-name="T395">A</text:span></text:span><text:span text:style-name="Fonte_20_parág._20_padrão"><text:span text:style-name="T351">pós anunciado o processo pelo sistema provisório, decidiu o eminente Relator retirá-lo de mesa para melhor exame da matéria. Julgamento adiado para sessão de 13 de novembro do ano em curso. </text:span></text:span><text:span text:style-name="Fonte_20_parág._20_padrão"><text:span text:style-name="T511">23 - </text:span></text:span><text:span text:style-name="Fonte_20_parág._20_padrão"><text:span text:style-name="T541">0233928-78.2021.8.06.0001/50000</text:span></text:span><text:span text:style-name="Fonte_20_parág._20_padrão"><text:span text:style-name="T459"> - </text:span></text:span><text:span text:style-name="Fonte_20_parág._20_padrão"><text:span text:style-name="T541">Embargos de Declaração Cível</text:span></text:span><text:span text:style-name="Fonte_20_parág._20_padrão"><text:span text:style-name="T459"> - Fortaleza/26ª Vara Cível. </text:span></text:span><text:span text:style-name="Fonte_20_parág._20_padrão"><text:span text:style-name="T262">Embargante</text:span></text:span><text:span text:style-name="T280">: Stefaninni Alexandre Bezerra. </text:span><text:span text:style-name="Fonte_20_parág._20_padrão"><text:span text:style-name="T262">Embargada</text:span></text:span><text:span text:style-name="T280">: NU Pagamentos S/A. </text:span><text:span text:style-name="Fonte_20_parág._20_padrão"><text:span text:style-name="T395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 </text:span></text:span><text:span text:style-name="Fonte_20_parág._20_padrão"><text:span text:style-name="T395">A</text:span></text:span><text:span text:style-name="Fonte_20_parág._20_padrão"><text:span text:style-name="T351">pós anunciado o processo pelo sistema provisório, decidiu o eminente Relator retirá-lo de mesa para melhor exame da matéria. Julgamento adiado para sessão de 13 de novembro do ano em curso. </text:span></text:span><text:span text:style-name="Fonte_20_parág._20_padrão"><text:span text:style-name="T511">24 - </text:span></text:span><text:span text:style-name="Fonte_20_parág._20_padrão"><text:span text:style-name="T541">0216218-11.2022.8.06.0001</text:span></text:span><text:span text:style-name="Fonte_20_parág._20_padrão"><text:span text:style-name="T459"> - </text:span></text:span><text:span text:style-name="Fonte_20_parág._20_padrão"><text:span text:style-name="T541">Apelação Cível</text:span></text:span><text:span text:style-name="Fonte_20_parág._20_padrão"><text:span text:style-name="T459"> - Fortaleza/34ª Vara Cível. </text:span></text:span><text:span text:style-name="Fonte_20_parág._20_padrão"><text:span text:style-name="T262">Apelante</text:span></text:span><text:span text:style-name="T280">: Luis Gomes da Silva. </text:span><text:span text:style-name="Fonte_20_parág._20_padrão"><text:span text:style-name="T262">Apelada</text:span></text:span><text:span text:style-name="T280">: FACTA Financeira S/A. </text:span><text:span text:style-name="Fonte_20_parág._20_padrão"><text:span text:style-name="T395">Relator: Des. CARLOS AUGUSTO GOMES CORREIA</text:span></text:span><text:span text:style-name="Fonte_20_parág._20_padrão"><text:span text:style-name="T351">.</text:span></text:span><text:span text:style-name="Fonte_20_parág._20_padrão"><text:span text:style-name="T284"> Síntese: </text:span></text:span><text:span text:style-name="Fonte_20_parág._20_padrão"><text:span text:style-name="T395">A</text:span></text:span><text:span text:style-name="Fonte_20_parág._20_padrão"><text:span text:style-name="T351">pós anunciado o processo pelo sistema provisório, decidiu o eminente Relator retirá-lo de mesa para melhor exame da matéria. Julgamento adiado para sessão de 13 de novembro do ano em curso. </text:span></text:span><text:span text:style-name="Fonte_20_parág._20_padrão"><text:span text:style-name="T511">25 - 02917</text:span></text:span><text:span text:style-name="Fonte_20_parág._20_padrão"><text:span text:style-name="T541">81-80.2000.8.06.0001</text:span></text:span><text:span text:style-name="Fonte_20_parág._20_padrão"><text:span text:style-name="T459"> - </text:span></text:span><text:span text:style-name="Fonte_20_parág._20_padrão"><text:span text:style-name="T541">Apelação Cível</text:span></text:span><text:span text:style-name="Fonte_20_parág._20_padrão"><text:span text:style-name="T459"> - Fortaleza/15ª Vara Cível. <text:s/></text:span></text:span><text:span text:style-name="T194">Apelante</text:span><text:span text:style-name="T100">: Banco Rural S/A - Em Liquidação Judicial. </text:span><text:span text:style-name="T194">Apelado</text:span><text:span text:style-name="T100">: Alexander Di</text:span><text:span text:style-name="T116">ó</text:span><text:span text:style-name="T100">genes Ferreira Gomes. </text:span><text:span text:style-name="Fonte_20_parág._20_padrão"><text:span text:style-name="T395">Relator: </text:span></text:span><text:span text:style-name="Fonte_20_parág._20_padrão"><text:span text:style-name="T396">Des. </text:span></text:span><text:span text:style-name="Fonte_20_parág._20_padrão"><text:span text:style-name="T395">EMANUEL LEITE ALBUQUERQUE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1">26 - 0050632-79.2020.8.06.0133</text:span></text:span><text:span text:style-name="Fonte_20_parág._20_padrão"><text:span text:style-name="T485"> - </text:span></text:span><text:span text:style-name="Fonte_20_parág._20_padrão"><text:span text:style-name="T511">Apelação Cível</text:span></text:span><text:span text:style-name="Fonte_20_parág._20_padrão"><text:span text:style-name="T485"> - Nova Russas/2</text:span></text:span><text:span text:style-name="Fonte_20_parág._20_padrão"><text:span text:style-name="T486">ª</text:span></text:span><text:span text:style-name="Fonte_20_parág._20_padrão"><text:span text:style-name="T485"> Vara.</text:span></text:span><text:span text:style-name="T194">Apelante</text:span><text:span text:style-name="T209">s</text:span><text:span text:style-name="T100">: Francisco Evandro Oliveira Moreira </text:span><text:span text:style-name="T114">e </text:span><text:span text:style-name="T100">Centro de Educação Profissional Integrada da Região Norte – CEPIR. </text:span><text:span text:style-name="T194">Apelado</text:span><text:span text:style-name="T100">: Ant</text:span><text:span text:style-name="T113">ô</text:span><text:span text:style-name="T100">nio Tarc</text:span><text:span text:style-name="T113">í</text:span><text:span text:style-name="T100">sio da Silva Ara</text:span><text:span text:style-name="T113">ú</text:span><text:span text:style-name="T100">jo. </text:span><text:span text:style-name="Fonte_20_parág._20_padrão"><text:span text:style-name="T395">Relator: </text:span></text:span><text:span text:style-name="Fonte_20_parág._20_padrão"><text:span text:style-name="T394">Des. </text:span></text:span><text:span text:style-name="Fonte_20_parág._20_padrão"><text:span text:style-name="T395">FRANCISCO MAURO FERREIRA LIBERATO</text:span></text:span><text:span text:style-name="Fonte_20_parág._20_padrão"><text:span text:style-name="T351">.</text:span></text:span><text:span text:style-name="Fonte_20_parág._20_padrão"><text:span text:style-name="T284"> Síntese:</text:span></text:span><text:span text:style-name="Fonte_20_parág._20_padrão"><text:span text:style-name="T351"> Processo retirado de mesa pelo eminente Relator. Julgamento adiado para a sessão do dia </text:span></text:span><text:span text:style-name="Fonte_20_parág._20_padrão"><text:span text:style-name="T386">13</text:span></text:span><text:span text:style-name="Fonte_20_parág._20_padrão"><text:span text:style-name="T351"> de </text:span></text:span><text:span text:style-name="Fonte_20_parág._20_padrão"><text:span text:style-name="T358">novembro</text:span></text:span><text:span text:style-name="Fonte_20_parág._20_padrão"><text:span text:style-name="T351"> do ano em curso.</text:span></text:span><text:span text:style-name="Fonte_20_parág._20_padrão"><text:span text:style-name="T284"> </text:span></text:span><text:span text:style-name="Fonte_20_parág._20_padrão"><text:span text:style-name="T512">27 - 0176917-72.2013.8.06.0001</text:span></text:span><text:span text:style-name="Fonte_20_parág._20_padrão"><text:span text:style-name="T487"> - </text:span></text:span><text:span text:style-name="Fonte_20_parág._20_padrão"><text:span text:style-name="T512">Apelação Cível</text:span></text:span><text:span text:style-name="Fonte_20_parág._20_padrão"><text:span text:style-name="T487"> - Fortaleza/35ª Vara Cível. </text:span></text:span><text:span text:style-name="T194">Apelante</text:span><text:span text:style-name="T100">: Francisco José da Silva de Oliveira. </text:span><text:span text:style-name="T194">Apelad</text:span><text:span text:style-name="T211">a</text:span><text:span text:style-name="T100">: Moura Empreendimentos e Negócios Imobiliários Ltda. </text:span><text:span text:style-name="Fonte_20_parág._20_padrão"><text:span text:style-name="T351">Relator: </text:span></text:span><text:span text:style-name="Fonte_20_parág._20_padrão"><text:span text:style-name="T390">Des. </text:span></text:span><text:span text:style-name="Fonte_20_parág._20_padrão"><text:span text:style-name="T351">EMANUEL LEITE ALBUQUERQUE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3">28 - 0</text:span></text:span><text:span text:style-name="Fonte_20_parág._20_padrão"><text:span text:style-name="T542">147389-22.2015.8.06.0001</text:span></text:span><text:span text:style-name="Fonte_20_parág._20_padrão"><text:span text:style-name="T460"> - </text:span></text:span><text:span text:style-name="Fonte_20_parág._20_padrão"><text:span text:style-name="T542">Apelação Cível</text:span></text:span><text:span text:style-name="Fonte_20_parág._20_padrão"><text:span text:style-name="T460"> - Fortaleza/18ª Vara Cível. </text:span></text:span><text:span text:style-name="T194">Apelante</text:span><text:span text:style-name="T100">: Resiliente Construtora e Imobiliária Ltda. </text:span><text:span text:style-name="T194">Apelado</text:span><text:span text:style-name="T100">: Abra</text:span><text:span text:style-name="T117">ã</text:span><text:span text:style-name="T100">o Alves Souza. </text:span><text:span text:style-name="Fonte_20_parág._20_padrão"><text:span text:style-name="T397">Relator: </text:span></text:span><text:span text:style-name="Fonte_20_parág._20_padrão"><text:span text:style-name="T390">Des. </text:span></text:span><text:span text:style-name="Fonte_20_parág._20_padrão"><text:span text:style-name="T397">EMANUEL LEITE ALBUQUERQUE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3">29 - 0</text:span></text:span><text:span text:style-name="Fonte_20_parág._20_padrão"><text:span text:style-name="T542">330203-27.2000.8.06.0001/50002</text:span></text:span><text:span text:style-name="Fonte_20_parág._20_padrão"><text:span text:style-name="T460"> - </text:span></text:span><text:span text:style-name="Fonte_20_parág._20_padrão"><text:span text:style-name="T542">Agravo Interno Cível</text:span></text:span><text:span text:style-name="Fonte_20_parág._20_padrão"><text:span text:style-name="T460"> - Fortaleza/9ª Vara Cível.</text:span></text:span><text:span text:style-name="T194">Agravante</text:span><text:span text:style-name="T209">s</text:span><text:span text:style-name="T118">: </text:span><text:span text:style-name="T119">IMARF</text:span><text:span text:style-name="T118"> Granitos e Mineração S/A </text:span><text:span text:style-name="T119">e outros. </text:span><text:span text:style-name="T194">Agravado</text:span><text:span text:style-name="T100">: Banco Bradesco S/A. </text:span><text:span text:style-name="Fonte_20_parág._20_padrão"><text:span text:style-name="T397">Relator: </text:span></text:span><text:span text:style-name="Fonte_20_parág._20_padrão"><text:span text:style-name="T394">Des. </text:span></text:span><text:span text:style-name="Fonte_20_parág._20_padrão"><text:span text:style-name="T397">FRANCISCO MAURO FERREIRA LIBERAT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3">30 - 06</text:span></text:span><text:span text:style-name="Fonte_20_parág._20_padrão"><text:span text:style-name="T542">31978-64.2024.8.06.0000/50000</text:span></text:span><text:span text:style-name="Fonte_20_parág._20_padrão"><text:span text:style-name="T460"> - </text:span></text:span><text:span text:style-name="Fonte_20_parág._20_padrão"><text:span text:style-name="T542">Agravo Interno Cível</text:span></text:span><text:span text:style-name="Fonte_20_parág._20_padrão"><text:span text:style-name="T460"> - Fortaleza/32ª Vara Cível. </text:span></text:span><text:span text:style-name="Fonte_20_parág._20_padrão"><text:span text:style-name="T290">Agravante</text:span></text:span><text:span text:style-name="Fonte_20_parág._20_padrão"><text:span text:style-name="T397">: Itaú Unibanco Holding S/A. </text:span></text:span><text:span text:style-name="T194">Agravada</text:span><text:span text:style-name="T100">: Felipe Fernandes de Sousa. </text:span><text:span text:style-name="Fonte_20_parág._20_padrão"><text:span text:style-name="T397">Relator: </text:span></text:span><text:span text:style-name="Fonte_20_parág._20_padrão"><text:span text:style-name="T394">Des. </text:span></text:span><text:span text:style-name="Fonte_20_parág._20_padrão"><text:span text:style-name="T397">FRANCISCO MAURO FERREIRA LIBERAT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3">31 - 01</text:span></text:span><text:span text:style-name="Fonte_20_parág._20_padrão"><text:span text:style-name="T542">79051-04.2015.8.06.0001</text:span></text:span><text:span text:style-name="Fonte_20_parág._20_padrão"><text:span text:style-name="T460"> - </text:span></text:span><text:span text:style-name="Fonte_20_parág._20_padrão"><text:span text:style-name="T542">Apelação Cível</text:span></text:span><text:span text:style-name="Fonte_20_parág._20_padrão"><text:span text:style-name="T460"> - Fortaleza/20ª Vara Cível.</text:span></text:span><text:span text:style-name="Fonte_20_parág._20_padrão"><text:span text:style-name="T397"> </text:span></text:span><text:span text:style-name="Fonte_20_parág._20_padrão"><text:span text:style-name="T262">Apelante</text:span></text:span><text:span text:style-name="T280">: Ana Raquel Cirilo Lima. </text:span><text:span text:style-name="Fonte_20_parág._20_padrão"><text:span text:style-name="T262">Apelada</text:span></text:span><text:span text:style-name="T280">: Pedra Azul Construções Ltda. </text:span><text:span text:style-name="Fonte_20_parág._20_padrão"><text:span text:style-name="T397">Relator: Des. CARLOS AUGUSTO GOMES CORREIA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</text:span></text:span><text:span text:style-name="Fonte_20_parág._20_padrão"><text:span text:style-name="T284"> </text:span></text:span><text:span text:style-name="Fonte_20_parág._20_padrão"><text:span text:style-name="T513">32 - 02374</text:span></text:span><text:span text:style-name="Fonte_20_parág._20_padrão"><text:span text:style-name="T542">71-89.2021.8.06.0001</text:span></text:span><text:span text:style-name="Fonte_20_parág._20_padrão"><text:span text:style-name="T460"> - </text:span></text:span><text:span text:style-name="Fonte_20_parág._20_padrão"><text:span text:style-name="T542">Apelação Cível</text:span></text:span><text:span text:style-name="Fonte_20_parág._20_padrão"><text:span text:style-name="T460"> - Fortaleza/3ª Vara Cível. </text:span></text:span><text:span text:style-name="Fonte_20_parág._20_padrão"><text:span text:style-name="T262">Apelante</text:span></text:span><text:span text:style-name="T280">: MD CE Theberge Construções SPE Ltda. </text:span><text:span text:style-name="Fonte_20_parág._20_padrão"><text:span text:style-name="T262">Apelada</text:span></text:span><text:span text:style-name="T280">: Karine Lima de Sousa. </text:span><text:span text:style-name="Fonte_20_parág._20_padrão"><text:span text:style-name="T397">Relator: Des. CARLOS AUGUSTO GOMES CORREIA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</text:span></text:span><text:span text:style-name="Fonte_20_parág._20_padrão"><text:span text:style-name="T284"> </text:span></text:span><text:span text:style-name="Fonte_20_parág._20_padrão"><text:span text:style-name="T513">33 - 062</text:span></text:span><text:span text:style-name="Fonte_20_parág._20_padrão"><text:span text:style-name="T542">7093-07.2024.8.06.0000</text:span></text:span><text:span text:style-name="Fonte_20_parág._20_padrão"><text:span text:style-name="T460"> - </text:span></text:span><text:span text:style-name="Fonte_20_parág._20_padrão"><text:span text:style-name="T542">Agravo de Instrumento</text:span></text:span><text:span text:style-name="Fonte_20_parág._20_padrão"><text:span text:style-name="T460"> - Fortaleza/10ª Vara Cível. </text:span></text:span><text:span text:style-name="Fonte_20_parág._20_padrão"><text:span text:style-name="T290">Agravante</text:span></text:span><text:span text:style-name="Fonte_20_parág._20_padrão"><text:span text:style-name="T397">: Hapvida Assistência Médica S/A. </text:span></text:span><text:span text:style-name="Fonte_20_parág._20_padrão"><text:span text:style-name="T262">Agravado</text:span></text:span><text:span text:style-name="T280">: GAEL MATOS FERREIRA. </text:span><text:span text:style-name="Fonte_20_parág._20_padrão"><text:span text:style-name="T397">Relator: Des. CARLOS AUGUSTO GOMES CORREIA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3">34 - 0002</text:span></text:span><text:span text:style-name="Fonte_20_parág._20_padrão"><text:span text:style-name="T542">260-83.2018.8.06.0064</text:span></text:span><text:span text:style-name="Fonte_20_parág._20_padrão"><text:span text:style-name="T460"> - </text:span></text:span><text:span text:style-name="Fonte_20_parág._20_padrão"><text:span text:style-name="T542">Apelação Cível</text:span></text:span><text:span text:style-name="Fonte_20_parág._20_padrão"><text:span text:style-name="T460"> - Caucaia/1ª Vara Cível. </text:span></text:span><text:span text:style-name="T194">Apelante</text:span><text:span text:style-name="T100">: Ivonede Ferreira de Menezes. </text:span><text:span text:style-name="T194">Apelado</text:span><text:span text:style-name="T100">: João Evangelista da Silva Neto. </text:span><text:span text:style-name="Fonte_20_parág._20_padrão"><text:span text:style-name="T397">Relator: </text:span></text:span><text:span text:style-name="Fonte_20_parág._20_padrão"><text:span text:style-name="T360">Des. </text:span></text:span><text:span text:style-name="Fonte_20_parág._20_padrão"><text:span text:style-name="T397">FRANCISCO MAURO FERREIRA LIBERAT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4">35 - 00</text:span></text:span><text:span text:style-name="Fonte_20_parág._20_padrão"><text:span text:style-name="T543">38996-47.2011.8.06.0064</text:span></text:span><text:span text:style-name="Fonte_20_parág._20_padrão"><text:span text:style-name="T461"> - </text:span></text:span><text:span text:style-name="Fonte_20_parág._20_padrão"><text:span text:style-name="T543">Apelação Cível</text:span></text:span><text:span text:style-name="Fonte_20_parág._20_padrão"><text:span text:style-name="T461"> - Caucaia/1ª Vara Cível. </text:span></text:span><text:span text:style-name="T194">Apelante</text:span><text:span text:style-name="T100">: Ivonede Ferreira de Menezes. </text:span><text:span text:style-name="T194">Apelado</text:span><text:span text:style-name="T100">: Agnaldo Garrido Martinez. </text:span><text:span text:style-name="Fonte_20_parág._20_padrão"><text:span text:style-name="T398">Relator: </text:span></text:span><text:span text:style-name="Fonte_20_parág._20_padrão"><text:span text:style-name="T360">Des. </text:span></text:span><text:span text:style-name="Fonte_20_parág._20_padrão"><text:span text:style-name="T398">FRANCISCO MAURO FERREIRA LIBERAT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4">36 - 010</text:span></text:span><text:span text:style-name="Fonte_20_parág._20_padrão"><text:span text:style-name="T543">7394-94.2018.8.06.0001/50000</text:span></text:span><text:span text:style-name="Fonte_20_parág._20_padrão"><text:span text:style-name="T461"> - </text:span></text:span><text:span text:style-name="Fonte_20_parág._20_padrão"><text:span text:style-name="T543">Agravo Interno Cível</text:span></text:span><text:span text:style-name="Fonte_20_parág._20_padrão"><text:span text:style-name="T461"> - Fortaleza/27ª Vara Cível.</text:span></text:span><text:span text:style-name="Fonte_20_parág._20_padrão"><text:span text:style-name="T398"> </text:span></text:span><text:span text:style-name="Fonte_20_parág._20_padrão"><text:span text:style-name="T291">Agravante</text:span></text:span><text:span text:style-name="Fonte_20_parág._20_padrão"><text:span text:style-name="T398">: Idibra Participações Ltda. </text:span></text:span><text:span text:style-name="T194">Agravado</text:span><text:span text:style-name="T100">: Condom</text:span><text:span text:style-name="T103">í</text:span><text:span text:style-name="T100">nio Greenlife 3 Residence. </text:span><text:span text:style-name="Fonte_20_parág._20_padrão"><text:span text:style-name="T398">Relator: </text:span></text:span><text:span text:style-name="Fonte_20_parág._20_padrão"><text:span text:style-name="T359">Des. </text:span></text:span><text:span text:style-name="Fonte_20_parág._20_padrão"><text:span text:style-name="T398">EMANUEL LEITE ALBUQUERQUE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</text:span></text:span><text:span text:style-name="Fonte_20_parág._20_padrão"><text:span text:style-name="T284"> </text:span></text:span><text:span text:style-name="Fonte_20_parág._20_padrão"><text:span text:style-name="T514">37 - 0251</text:span></text:span><text:span text:style-name="Fonte_20_parág._20_padrão"><text:span text:style-name="T543">058-13.2023.8.06.0001</text:span></text:span><text:span text:style-name="Fonte_20_parág._20_padrão"><text:span text:style-name="T461"> - </text:span></text:span><text:span text:style-name="Fonte_20_parág._20_padrão"><text:span text:style-name="T543">Apelação Cível</text:span></text:span><text:span text:style-name="Fonte_20_parág._20_padrão"><text:span text:style-name="T461"> - Fortaleza/28ª Vara Cível. </text:span></text:span><text:span text:style-name="T194">Apelante</text:span><text:span text:style-name="T100">: Maria Isabel Monteiro Santiago. </text:span><text:span text:style-name="T194">Apelad</text:span><text:span text:style-name="T212">a</text:span><text:span text:style-name="T100">: Unimed Fortaleza - Sociedade Cooperativa Médica Ltda. </text:span><text:span text:style-name="Fonte_20_parág._20_padrão"><text:span text:style-name="T398">Relator: </text:span></text:span><text:span text:style-name="Fonte_20_parág._20_padrão"><text:span text:style-name="T391">Des. </text:span></text:span><text:span text:style-name="Fonte_20_parág._20_padrão"><text:span text:style-name="T398">JOSÉ RICARDO VIDAL PATROCÍNI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</text:span></text:span><text:soft-page-break/><text:span text:style-name="Fonte_20_parág._20_padrão"><text:span text:style-name="T351">Processo retirado de pauta pelo eminente Relator.</text:span></text:span><text:span text:style-name="Fonte_20_parág._20_padrão"><text:span text:style-name="T284"> </text:span></text:span><text:span text:style-name="Fonte_20_parág._20_padrão"><text:span text:style-name="T514">38 - 00</text:span></text:span><text:span text:style-name="Fonte_20_parág._20_padrão"><text:span text:style-name="T543">00424-43.2000.8.06.0117</text:span></text:span><text:span text:style-name="Fonte_20_parág._20_padrão"><text:span text:style-name="T461"> - </text:span></text:span><text:span text:style-name="Fonte_20_parág._20_padrão"><text:span text:style-name="T543">Apelação Cível</text:span></text:span><text:span text:style-name="Fonte_20_parág._20_padrão"><text:span text:style-name="T461"> - Maracanaú/2ª Vara Cível. </text:span></text:span><text:span text:style-name="T194">Apelante</text:span><text:span text:style-name="T100">: Carlos César Magalhães. </text:span><text:span text:style-name="T194">Apelada</text:span><text:span text:style-name="T100">: Ana Maria Façanha Leit</text:span><text:span text:style-name="T104">ã</text:span><text:span text:style-name="T100">o. </text:span><text:span text:style-name="Fonte_20_parág._20_padrão"><text:span text:style-name="T398">Relator: </text:span></text:span><text:span text:style-name="Fonte_20_parág._20_padrão"><text:span text:style-name="T361">Des. </text:span></text:span><text:span text:style-name="Fonte_20_parág._20_padrão"><text:span text:style-name="T398">JOSÉ RICARDO VIDAL PATROCÍNIO</text:span></text:span><text:span text:style-name="Fonte_20_parág._20_padrão"><text:span text:style-name="T364">. </text:span></text:span><text:span text:style-name="Fonte_20_parág._20_padrão"><text:span text:style-name="T284">Síntese</text:span></text:span><text:span text:style-name="Fonte_20_parág._20_padrão"><text:span text:style-name="T351">: Processo retirado de pauta pelo eminente Relator. </text:span></text:span><text:span text:style-name="Fonte_20_parág._20_padrão"><text:span text:style-name="T515">39 - 017</text:span></text:span><text:span text:style-name="Fonte_20_parág._20_padrão"><text:span text:style-name="T544">4523-24.2015.8.06.0001/50000</text:span></text:span><text:span text:style-name="Fonte_20_parág._20_padrão"><text:span text:style-name="T462"> - </text:span></text:span><text:span text:style-name="Fonte_20_parág._20_padrão"><text:span text:style-name="T544">Embargos de Declaração Cível</text:span></text:span><text:span text:style-name="Fonte_20_parág._20_padrão"><text:span text:style-name="T462"> - Fortaleza/10ª Vara Cível </text:span></text:span><text:span text:style-name="Fonte_20_parág._20_padrão"><text:span text:style-name="T500">– (APENAS PREFERÊNCIA). <text:s/></text:span></text:span><text:span text:style-name="Fonte_20_parág._20_padrão"><text:span text:style-name="T262">Embargante</text:span></text:span><text:span text:style-name="T280">: Fundo de Investimento em Direitos Creditórios Multisetorial SM LP. </text:span><text:span text:style-name="Fonte_20_parág._20_padrão"><text:span text:style-name="T262">Embargado</text:span></text:span><text:span text:style-name="T280">: Neimar Borges Braga. </text:span><text:span text:style-name="Fonte_20_parág._20_padrão"><text:span text:style-name="T173">Julgadores: Os Exmos. Srs. Deses</text:span></text:span><text:span text:style-name="Fonte_20_parág._20_padrão"><text:span text:style-name="T174">. CARLOS AUGUSTO GOMES CORREIA – </text:span></text:span><text:span text:style-name="Fonte_20_parág._20_padrão"><text:span text:style-name="T175">Relator, </text:span></text:span><text:span text:style-name="Fonte_20_parág._20_padrão"><text:span text:style-name="T176">MARIA REGINA OLIVEIRA CAMARA E </text:span></text:span><text:span text:style-name="Fonte_20_parág._20_padrão"><text:span text:style-name="T175">EMANUEL LEITE ALBUQUERQU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99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16">40 - 0</text:span></text:span><text:span text:style-name="Fonte_20_parág._20_padrão"><text:span text:style-name="T545">625750-10.2023.8.06.0000/50000</text:span></text:span><text:span text:style-name="Fonte_20_parág._20_padrão"><text:span text:style-name="T463"> - </text:span></text:span><text:span text:style-name="Fonte_20_parág._20_padrão"><text:span text:style-name="T545">Agravo Interno Cível</text:span></text:span><text:span text:style-name="Fonte_20_parág._20_padrão"><text:span text:style-name="T463"> - Fortaleza/3ª Vara Cível </text:span></text:span><text:span text:style-name="Fonte_20_parág._20_padrão"><text:span text:style-name="T500">– (APENAS PREFERÊNCIA). </text:span></text:span><text:span text:style-name="Fonte_20_parág._20_padrão"><text:span text:style-name="T399"><text:s/></text:span></text:span><text:span text:style-name="Fonte_20_parág._20_padrão"><text:span text:style-name="T292">Agravante</text:span></text:span><text:span text:style-name="Fonte_20_parág._20_padrão"><text:span text:style-name="T399">: Banco Bradesco S/A. </text:span></text:span><text:span text:style-name="Fonte_20_parág._20_padrão"><text:span text:style-name="T262">Agravada</text:span></text:span><text:span text:style-name="T280">: Di Cola Empreendimentos Imobiliários. </text:span><text:span text:style-name="Fonte_20_parág._20_padrão"><text:span text:style-name="T173">Julgadores: Os Exmos. Srs. Deses</text:span></text:span><text:span text:style-name="Fonte_20_parág._20_padrão"><text:span text:style-name="T174">. CARLOS AUGUSTO GOMES CORREIA – </text:span></text:span><text:span text:style-name="Fonte_20_parág._20_padrão"><text:span text:style-name="T175">Relator, </text:span></text:span><text:span text:style-name="Fonte_20_parág._20_padrão"><text:span text:style-name="T176">MARIA REGINA OLIVEIRA CAMARA E </text:span></text:span><text:span text:style-name="Fonte_20_parág._20_padrão"><text:span text:style-name="T175">EMANUEL LEITE ALBUQUERQU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17">41 - 0</text:span></text:span><text:span text:style-name="Fonte_20_parág._20_padrão"><text:span text:style-name="T546">628005-09.2021.8.06.0000/50002</text:span></text:span><text:span text:style-name="Fonte_20_parág._20_padrão"><text:span text:style-name="T464"> - </text:span></text:span><text:span text:style-name="Fonte_20_parág._20_padrão"><text:span text:style-name="T546">Embargos de Declaração Cível</text:span></text:span><text:span text:style-name="Fonte_20_parág._20_padrão"><text:span text:style-name="T464"> - Fortaleza/2ª Vara Cível </text:span></text:span><text:span text:style-name="Fonte_20_parág._20_padrão"><text:span text:style-name="T500">– (APENAS PREFERÊNCIA). </text:span></text:span><text:span text:style-name="Fonte_20_parág._20_padrão"><text:span text:style-name="T464"><text:s/></text:span></text:span><text:span text:style-name="T194">Embargante</text:span><text:span text:style-name="T209">s</text:span><text:span text:style-name="T100">: José Augusto Menezes da Silveira </text:span><text:span text:style-name="T114">e </text:span><text:span text:style-name="T100">Maria Lúcia de Castro Silveira. </text:span><text:span text:style-name="T194">Embarga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0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</text:span></text:span><text:span text:style-name="Fonte_20_parág._20_padrão"><text:span text:style-name="T400">parcial</text:span></text:span><text:span text:style-name="Fonte_20_parág._20_padrão"><text:span text:style-name="T354">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18">42 - </text:span></text:span><text:span text:style-name="Fonte_20_parág._20_padrão"><text:span text:style-name="T547">0010929-73.2019.8.06.0167</text:span></text:span><text:span text:style-name="Fonte_20_parág._20_padrão"><text:span text:style-name="T465"> - </text:span></text:span><text:span text:style-name="Fonte_20_parág._20_padrão"><text:span text:style-name="T547">Apelação Cível</text:span></text:span><text:span text:style-name="Fonte_20_parág._20_padrão"><text:span text:style-name="T465"> - Sobral/3ª Vara Cível </text:span></text:span><text:span text:style-name="Fonte_20_parág._20_padrão"><text:span text:style-name="T500">– (APENAS PREFERÊNCIA). </text:span></text:span><text:span text:style-name="T194">Apelante</text:span><text:span text:style-name="T213">s</text:span><text:span text:style-name="T100">: José H</text:span><text:span text:style-name="T120">é</text:span><text:span text:style-name="T100">lio da Silva Sousa </text:span><text:span text:style-name="T120">e outros. </text:span><text:span text:style-name="T194">Apelad</text:span><text:span text:style-name="T213">as</text:span><text:span text:style-name="T100">: Massa Falida de Aguanambi Saúde S/C Ltda </text:span><text:span text:style-name="T120">e outra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</text:span></text:span><text:span text:style-name="Fonte_20_parág._20_padrão"><text:span text:style-name="T401">julgou prejudicado o recurso</text:span></text:span><text:span text:style-name="Fonte_20_parág._20_padrão"><text:span text:style-name="T354">, nos termos do voto d</text:span></text:span><text:span text:style-name="Fonte_20_parág._20_padrão"><text:span text:style-name="T401">a</text:span></text:span><text:span text:style-name="Fonte_20_parág._20_padrão"><text:span text:style-name="T354"> Relator</text:span></text:span><text:span text:style-name="Fonte_20_parág._20_padrão"><text:span text:style-name="T401">a</text:span></text:span><text:span text:style-name="Fonte_20_parág._20_padrão"><text:span text:style-name="T354">”. </text:span></text:span><text:span text:style-name="Fonte_20_parág._20_padrão"><text:span text:style-name="T519">43 - </text:span></text:span><text:span text:style-name="Fonte_20_parág._20_padrão"><text:span text:style-name="T548">0281578-53.2023.8.06.0001</text:span></text:span><text:span text:style-name="Fonte_20_parág._20_padrão"><text:span text:style-name="T466"> - </text:span></text:span><text:span text:style-name="Fonte_20_parág._20_padrão"><text:span text:style-name="T548">Apelação Cível</text:span></text:span><text:span text:style-name="Fonte_20_parág._20_padrão"><text:span text:style-name="T466"> - Fortaleza/17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:</text:span><text:span text:style-name="T100"> Júlio Marcos Vinícius Freire Coelho. </text:span><text:span text:style-name="T194">Apelado: </text:span><text:span text:style-name="T100">Banco do Brasil S.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53">Após ponderação do eminente Presidente, </text:span></text:span><text:span text:style-name="Fonte_20_parág._20_padrão"><text:span text:style-name="T369">o</text:span></text:span><text:span text:style-name="Fonte_20_parág._20_padrão"><text:span text:style-name="T353"> advogad</text:span></text:span><text:span text:style-name="Fonte_20_parág._20_padrão"><text:span text:style-name="T369">o</text:span></text:span><text:span text:style-name="Fonte_20_parág._20_padrão"><text:span text:style-name="T353"> da parte </text:span></text:span><text:span text:style-name="Fonte_20_parág._20_padrão"><text:span text:style-name="T376">apelante</text:span></text:span><text:span text:style-name="Fonte_20_parág._20_padrão"><text:span text:style-name="T353">, Dr. Expedito Dantas da Costa Júnior OAB: 13511/CE, </text:span></text:span><text:span text:style-name="Fonte_20_parág._20_padrão"><text:span text:style-name="T370">declinou da sustentação oral requerid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2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provimento, </text:span></text:span><text:span text:style-name="Fonte_20_parág._20_padrão"><text:span text:style-name="T402">com preliminar arguida pelo apelado rejeitada</text:span></text:span><text:span text:style-name="Fonte_20_parág._20_padrão"><text:span text:style-name="T354">, nos termos do voto d</text:span></text:span><text:span text:style-name="Fonte_20_parág._20_padrão"><text:span text:style-name="T402">a</text:span></text:span><text:span text:style-name="Fonte_20_parág._20_padrão"><text:span text:style-name="T354"> Relator</text:span></text:span><text:span text:style-name="Fonte_20_parág._20_padrão"><text:span text:style-name="T402">a</text:span></text:span><text:span text:style-name="Fonte_20_parág._20_padrão"><text:span text:style-name="T354">”. </text:span></text:span><text:span text:style-name="Fonte_20_parág._20_padrão"><text:span text:style-name="T519">44 - 017</text:span></text:span><text:span text:style-name="Fonte_20_parág._20_padrão"><text:span text:style-name="T548">8587-09.2017.8.06.0001</text:span></text:span><text:span text:style-name="Fonte_20_parág._20_padrão"><text:span text:style-name="T466"> - </text:span></text:span><text:span text:style-name="Fonte_20_parág._20_padrão"><text:span text:style-name="T548">Apelação Cível</text:span></text:span><text:span text:style-name="Fonte_20_parág._20_padrão"><text:span text:style-name="T466"> - Fortaleza/37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text:s/></text:span></text:span><text:span text:style-name="T194">Apelante</text:span><text:span text:style-name="T100">: Sanauto Nordeste Automóveis Ltda. </text:span><text:span text:style-name="T194">Apelada</text:span><text:span text:style-name="T100">: Raqueline de Sousa Moreir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403">sustentaram oralmente os advogados</text:span></text:span><text:span text:style-name="Fonte_20_parág._20_padrão"><text:span text:style-name="T353"> da</text:span></text:span><text:span text:style-name="Fonte_20_parág._20_padrão"><text:span text:style-name="T403">s</text:span></text:span><text:span text:style-name="Fonte_20_parág._20_padrão"><text:span text:style-name="T353"> parte</text:span></text:span><text:span text:style-name="Fonte_20_parág._20_padrão"><text:span text:style-name="T403">s</text:span></text:span><text:span text:style-name="Fonte_20_parág._20_padrão"><text:span text:style-name="T353"> </text:span></text:span><text:span text:style-name="Fonte_20_parág._20_padrão"><text:span text:style-name="T384">apelante </text:span></text:span><text:span text:style-name="Fonte_20_parág._20_padrão"><text:span text:style-name="T403">e apelada,</text:span></text:span><text:span text:style-name="Fonte_20_parág._20_padrão"><text:span text:style-name="T372"> Dr</text:span></text:span><text:span text:style-name="Fonte_20_parág._20_padrão"><text:span text:style-name="T403">a</text:span></text:span><text:span text:style-name="Fonte_20_parág._20_padrão"><text:span text:style-name="T372">. Carine Romcy de Alcantara OAB: 32188/</text:span></text:span><text:span text:style-name="Fonte_20_parág._20_padrão"><text:span text:style-name="T432">CE </text:span></text:span><text:span text:style-name="Fonte_20_parág._20_padrão"><text:span text:style-name="T403">e Dr. </text:span></text:span><text:span text:style-name="Fonte_20_parág._20_padrão"><text:span text:style-name="T619">Ivaldo Guimarães Macieira Neto(</text:span></text:span><text:span text:style-name="Fonte_20_parág._20_padrão"><text:span text:style-name="T620">OAB: 15129/</text:span></text:span><text:span text:style-name="Fonte_20_parág._20_padrão"><text:span text:style-name="T619">MA).</text:span></text:span><text:span text:style-name="Fonte_20_parág._20_padrão"><text:span text:style-name="T403"> 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3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</text:span></text:span><text:span text:style-name="Fonte_20_parág._20_padrão"><text:span text:style-name="T403">parcial </text:span></text:span><text:span text:style-name="Fonte_20_parág._20_padrão"><text:span text:style-name="T354">provimento, </text:span></text:span><text:span text:style-name="Fonte_20_parág._20_padrão"><text:span text:style-name="T403">com preliminares rejeitadas</text:span></text:span><text:span text:style-name="Fonte_20_parág._20_padrão"><text:span text:style-name="T354">, nos termos do voto d</text:span></text:span><text:span text:style-name="Fonte_20_parág._20_padrão"><text:span text:style-name="T404">a</text:span></text:span><text:span text:style-name="Fonte_20_parág._20_padrão"><text:span text:style-name="T354"> Relator</text:span></text:span><text:span text:style-name="Fonte_20_parág._20_padrão"><text:span text:style-name="T404">a</text:span></text:span><text:span text:style-name="Fonte_20_parág._20_padrão"><text:span text:style-name="T354">”. </text:span></text:span><text:span text:style-name="Fonte_20_parág._20_padrão"><text:span text:style-name="T520">45 -</text:span></text:span><text:span text:style-name="Fonte_20_parág._20_padrão"><text:span text:style-name="T467"> </text:span></text:span><text:span text:style-name="Fonte_20_parág._20_padrão"><text:span text:style-name="T549">0258117-57.2020.8.06.0001</text:span></text:span><text:span text:style-name="Fonte_20_parág._20_padrão"><text:span text:style-name="T467"> - </text:span></text:span><text:span text:style-name="Fonte_20_parág._20_padrão"><text:span text:style-name="T549">Apelação Cível</text:span></text:span><text:span text:style-name="Fonte_20_parág._20_padrão"><text:span text:style-name="T467"> - Fortaleza/20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67"> </text:span></text:span><text:span text:style-name="T245">A</text:span><text:span text:style-name="T246">pte/Apda</text:span><text:span text:style-name="T194">: </text:span><text:span text:style-name="T100">FAE Sistemas de Medição S/A. </text:span><text:span text:style-name="T194">Ap</text:span><text:span text:style-name="T197">te/Apda</text:span><text:span text:style-name="T194">: </text:span><text:span text:style-name="T100">BOVEN Comercializadora de Energia Ltd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 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405">sustentaram oralmente os</text:span></text:span><text:span text:style-name="Fonte_20_parág._20_padrão"><text:span text:style-name="T353"> advogad</text:span></text:span><text:span text:style-name="Fonte_20_parág._20_padrão"><text:span text:style-name="T383">o</text:span></text:span><text:span text:style-name="Fonte_20_parág._20_padrão"><text:span text:style-name="T405">s</text:span></text:span><text:span text:style-name="Fonte_20_parág._20_padrão"><text:span text:style-name="T353"> da</text:span></text:span><text:span text:style-name="Fonte_20_parág._20_padrão"><text:span text:style-name="T405">s</text:span></text:span><text:span text:style-name="Fonte_20_parág._20_padrão"><text:span text:style-name="T353"> parte</text:span></text:span><text:span text:style-name="Fonte_20_parág._20_padrão"><text:span text:style-name="T405">s</text:span></text:span><text:span text:style-name="Fonte_20_parág._20_padrão"><text:span text:style-name="T353"> </text:span></text:span><text:span text:style-name="Fonte_20_parág._20_padrão"><text:span text:style-name="T384">apelante </text:span></text:span><text:span text:style-name="Fonte_20_parág._20_padrão"><text:span text:style-name="T405">e apelada</text:span></text:span><text:span text:style-name="Fonte_20_parág._20_padrão"><text:span text:style-name="T372"> Dr. Paulo Eugênio Magalhães OAB: 32645/CE </text:span></text:span><text:span text:style-name="Fonte_20_parág._20_padrão"><text:span text:style-name="T405">e Dr. </text:span></text:span><text:span text:style-name="Fonte_20_parág._20_padrão"><text:span text:style-name="T574">Saulo Vinicius da Silva Donato OAB: 61555/P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367">a</text:span></text:span><text:span text:style-name="Fonte_20_parág._20_padrão"><text:span text:style-name="T368">r </text:span></text:span><text:span text:style-name="Fonte_20_parág._20_padrão"><text:span text:style-name="T354">provimento </text:span></text:span><text:span text:style-name="Fonte_20_parág._20_padrão"><text:span text:style-name="T405">ao apelo d</text:span></text:span><text:span text:style-name="Fonte_20_parág._20_padrão"><text:span text:style-name="T375">a</text:span></text:span><text:span text:style-name="Fonte_20_parág._20_padrão"><text:span text:style-name="T406"> </text:span></text:span><text:span text:style-name="Fonte_20_parág._20_padrão"><text:span text:style-name="T375">BOVEN Comercializadora de Energia Ltda </text:span></text:span><text:span text:style-name="Fonte_20_parág._20_padrão"><text:span text:style-name="T405">e julgar prejudicado o apelo da </text:span></text:span><text:span text:style-name="Fonte_20_parág._20_padrão"><text:span text:style-name="T375">FAE Sistemas de Medição S/A</text:span></text:span><text:span text:style-name="Fonte_20_parág._20_padrão"><text:span text:style-name="T354">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1">46 - 005</text:span></text:span><text:span text:style-name="Fonte_20_parág._20_padrão"><text:span text:style-name="T550">2855-</text:span></text:span><text:soft-page-break/><text:span text:style-name="Fonte_20_parág._20_padrão"><text:span text:style-name="T550">53.2020.8.06.0117</text:span></text:span><text:span text:style-name="Fonte_20_parág._20_padrão"><text:span text:style-name="T468"> - </text:span></text:span><text:span text:style-name="Fonte_20_parág._20_padrão"><text:span text:style-name="T550">Apelação Cível</text:span></text:span><text:span text:style-name="Fonte_20_parág._20_padrão"><text:span text:style-name="T468"> - Maracanaú/3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T194">Apelante</text:span><text:span text:style-name="T100">: Plastart Ind</text:span><text:span text:style-name="T105">ú</text:span><text:span text:style-name="T100">stria, Com</text:span><text:span text:style-name="T105">é</text:span><text:span text:style-name="T100">rcio, Importa</text:span><text:span text:style-name="T105">çã</text:span><text:span text:style-name="T100">o e Exporta</text:span><text:span text:style-name="T105">çã</text:span><text:span text:style-name="T100">o de Pl</text:span><text:span text:style-name="T105">á</text:span><text:span text:style-name="T100">sticos Ltda. </text:span><text:span text:style-name="T194">Apelad</text:span><text:span text:style-name="T198">a</text:span><text:span text:style-name="T100">: Ergon</text:span><text:span text:style-name="T105">ô</text:span><text:span text:style-name="T100">mica Ind</text:span><text:span text:style-name="T105">ú</text:span><text:span text:style-name="T100">stria e Com</text:span><text:span text:style-name="T105">é</text:span><text:span text:style-name="T100">rcio de Pl</text:span><text:span text:style-name="T105">á</text:span><text:span text:style-name="T100">sticos Ltda - Em Recuperação Judicial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405">apelada</text:span></text:span><text:span text:style-name="Fonte_20_parág._20_padrão"><text:span text:style-name="T373">, Dr. Ronildo Alves Sobrinho OAB: 37637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5">d</text:span></text:span><text:span text:style-name="Fonte_20_parág._20_padrão"><text:span text:style-name="T371">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04"><text:s/></text:span></text:span><text:span text:style-name="Fonte_20_parág._20_padrão"><text:span text:style-name="T521">47 - 0173434-34.2013.8.06.0001</text:span></text:span><text:span text:style-name="Fonte_20_parág._20_padrão"><text:span text:style-name="T488"> - </text:span></text:span><text:span text:style-name="Fonte_20_parág._20_padrão"><text:span text:style-name="T521">Apelação Cível</text:span></text:span><text:span text:style-name="Fonte_20_parág._20_padrão"><text:span text:style-name="T488"> - Fortaleza/25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100">: BBS Transportes Ltda. </text:span><text:span text:style-name="T194">Apelad</text:span><text:span text:style-name="T195">a</text:span><text:span text:style-name="T100">: Utilaço Utilidades Em Aço Ind</text:span><text:span text:style-name="T101">ú</text:span><text:span text:style-name="T100">stria e Comércio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407">apelada</text:span></text:span><text:span text:style-name="Fonte_20_parág._20_padrão"><text:span text:style-name="T373">, Dr</text:span></text:span><text:span text:style-name="Fonte_20_parág._20_padrão"><text:span text:style-name="T407">a</text:span></text:span><text:span text:style-name="Fonte_20_parág._20_padrão"><text:span text:style-name="T373">. </text:span></text:span><text:span text:style-name="Fonte_20_parág._20_padrão"><text:span text:style-name="T433">Samya Monteiro de Oliveira OAB: 43044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71">negar</text:span></text:span><text:span text:style-name="Fonte_20_parág._20_padrão"><text:span text:style-name="T354">-lhe provimento, nos termos do voto d</text:span></text:span><text:span text:style-name="Fonte_20_parág._20_padrão"><text:span text:style-name="T407">a</text:span></text:span><text:span text:style-name="Fonte_20_parág._20_padrão"><text:span text:style-name="T354"> Relator</text:span></text:span><text:span text:style-name="Fonte_20_parág._20_padrão"><text:span text:style-name="T407">a</text:span></text:span><text:span text:style-name="Fonte_20_parág._20_padrão"><text:span text:style-name="T354">”.</text:span></text:span><text:span text:style-name="Fonte_20_parág._20_padrão"><text:span text:style-name="T287"> <text:s/></text:span></text:span><text:span text:style-name="Fonte_20_parág._20_padrão"><text:span text:style-name="T522">48 - 0267742-18.2020.8.06.0001</text:span></text:span><text:span text:style-name="Fonte_20_parág._20_padrão"><text:span text:style-name="T489"> - </text:span></text:span><text:span text:style-name="Fonte_20_parág._20_padrão"><text:span text:style-name="T522">Apelação Cível</text:span></text:span><text:span text:style-name="Fonte_20_parág._20_padrão"><text:span text:style-name="T489"> - Fortaleza/27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203">s</text:span><text:span text:style-name="T100">: A. H. P. </text:span><text:span text:style-name="T110">e </text:span><text:span text:style-name="T100">V. M. P. </text:span><text:span text:style-name="T194">Apelada</text:span><text:span text:style-name="T100">: P. V. de P. P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</text:span><text:span text:style-name="T170">AL PATROCÍNIO 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372">realiz</text:span></text:span><text:span text:style-name="Fonte_20_parág._20_padrão"><text:span text:style-name="T384">ou</text:span></text:span><text:span text:style-name="Fonte_20_parág._20_padrão"><text:span text:style-name="T353"> sustentação oral </text:span></text:span><text:span text:style-name="Fonte_20_parág._20_padrão"><text:span text:style-name="T383">o</text:span></text:span><text:span text:style-name="Fonte_20_parág._20_padrão"><text:span text:style-name="T353"> advogad</text:span></text:span><text:span text:style-name="Fonte_20_parág._20_padrão"><text:span text:style-name="T383">o</text:span></text:span><text:span text:style-name="Fonte_20_parág._20_padrão"><text:span text:style-name="T353"> da parte </text:span></text:span><text:span text:style-name="Fonte_20_parág._20_padrão"><text:span text:style-name="T384">apela</text:span></text:span><text:span text:style-name="Fonte_20_parág._20_padrão"><text:span text:style-name="T407">da,</text:span></text:span><text:span text:style-name="Fonte_20_parág._20_padrão"><text:span text:style-name="T372"> Dr. Marcos Martins Albuquerque OAB: 20448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provimento, </text:span></text:span><text:span text:style-name="Fonte_20_parág._20_padrão"><text:span text:style-name="T407">com preliminares acolhidas</text:span></text:span><text:span text:style-name="Fonte_20_parág._20_padrão"><text:span text:style-name="T354">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2">49 - 0</text:span></text:span><text:span text:style-name="Fonte_20_parág._20_padrão"><text:span text:style-name="T551">125923-30.2019.8.06.0001</text:span></text:span><text:span text:style-name="Fonte_20_parág._20_padrão"><text:span text:style-name="T469"> - </text:span></text:span><text:span text:style-name="Fonte_20_parág._20_padrão"><text:span text:style-name="T551">Apelação Cível</text:span></text:span><text:span text:style-name="Fonte_20_parág._20_padrão"><text:span text:style-name="T469"> - Fortaleza/5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Fonte_20_parág._20_padrão"><text:span text:style-name="T262">Apelante</text:span></text:span><text:span text:style-name="T280">: M. P. da S. </text:span><text:span text:style-name="Fonte_20_parág._20_padrão"><text:span text:style-name="T262">Apelado</text:span></text:span><text:span text:style-name="T280">: Y. M. de L. </text:span><text:span text:style-name="Fonte_20_parág._20_padrão"><text:span text:style-name="T407">Relator: Des. 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408">A</text:span></text:span><text:span text:style-name="Fonte_20_parág._20_padrão"><text:span text:style-name="T353">pós anunciado o processo e dispensada a leitura do relatório, realizou sustentação oral o advogado da parte apelante, Dr. José Osmar Celestino Júnior OAB: 33490/CE. Na sequência, decidiu o eminente Relator retirá-lo de mesa para melhor exame da matéria. Julgamento adiado para sessão de 13 de novembro do ano em curso. </text:span></text:span><text:span text:style-name="Fonte_20_parág._20_padrão"><text:span text:style-name="T523">50 - </text:span></text:span><text:span text:style-name="Fonte_20_parág._20_padrão"><text:span text:style-name="T552">0204482-59.2023.8.06.0001</text:span></text:span><text:span text:style-name="Fonte_20_parág._20_padrão"><text:span text:style-name="T470"> - </text:span></text:span><text:span text:style-name="Fonte_20_parág._20_padrão"><text:span text:style-name="T552">Apelação Cível</text:span></text:span><text:span text:style-name="Fonte_20_parág._20_padrão"><text:span text:style-name="T470"> - Fortaleza/25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100">: João Carlos Vasconcelos Dias. </text:span><text:span text:style-name="T194">Apelante</text:span><text:span text:style-name="T100">: Paulo Wagner Linhares Lima Filho. </text:span><text:span text:style-name="T194">Apelad</text:span><text:span text:style-name="T214">a</text:span><text:span text:style-name="T100">: Seikatsu Empresa de Investimentos Imobili</text:span><text:span text:style-name="T121">á</text:span><text:span text:style-name="T100">rios S.</text:span><text:span text:style-name="T121">A. </text:span><text:span text:style-name="Fonte_20_parág._20_padrão"><text:span text:style-name="T408">Relator</text:span></text:span><text:span text:style-name="Fonte_20_parág._20_padrão"><text:span text:style-name="T389">a</text:span></text:span><text:span text:style-name="Fonte_20_parág._20_padrão"><text:span text:style-name="T408">: </text:span></text:span><text:span text:style-name="Fonte_20_parág._20_padrão"><text:span text:style-name="T389">Desa. </text:span></text:span><text:span text:style-name="Fonte_20_parág._20_padrão"><text:span text:style-name="T408">MARIA REGINA OLIVEIRA C</text:span></text:span><text:span text:style-name="Fonte_20_parág._20_padrão"><text:span text:style-name="T389">Â</text:span></text:span><text:span text:style-name="Fonte_20_parág._20_padrão"><text:span text:style-name="T408">MARA </text:span></text:span><text:span text:style-name="Fonte_20_parág._20_padrão"><text:span text:style-name="T286">– Síntese do julgamento: </text:span></text:span><text:span text:style-name="Fonte_20_parág._20_padrão"><text:span text:style-name="T408">A</text:span></text:span><text:span text:style-name="Fonte_20_parág._20_padrão"><text:span text:style-name="T353">pós anunciado o processo e dispensada a leitura do relatório, sustentaram oralmente os advogados das partes apelante e apelada, Dr. Antonio Jackson Pereira Peixoto OAB: 36169/CE e Dr. Joserisse Hortencio dos Santos Maia Alencar OAB: 23981/CE. Na sequência, a eminente Relatora apresentou voto conhecendo do recurso para, no mérito, negar-lhe provimento, com preliminar arguida pela parte apelada acolhida. Em seguida, o Exmo. Sr. Des. Emanuel Leite Albuquerque pediu vista dos autos para melhor exame da matéria. Julgamento adiado. </text:span></text:span><text:span text:style-name="Fonte_20_parág._20_padrão"><text:span text:style-name="T523">51 -</text:span></text:span><text:span text:style-name="Fonte_20_parág._20_padrão"><text:span text:style-name="T470"> </text:span></text:span><text:span text:style-name="Fonte_20_parág._20_padrão"><text:span text:style-name="T552">0627849-21.2021.8.06.0000/50000</text:span></text:span><text:span text:style-name="Fonte_20_parág._20_padrão"><text:span text:style-name="T470"> - </text:span></text:span><text:span text:style-name="Fonte_20_parág._20_padrão"><text:span text:style-name="T552">Agravo Interno Cível</text:span></text:span><text:span text:style-name="Fonte_20_parág._20_padrão"><text:span text:style-name="T470"> - Fortaleza/2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Fonte_20_parág._20_padrão"><text:span text:style-name="T408"><text:s/></text:span></text:span><text:span text:style-name="Fonte_20_parág._20_padrão"><text:span text:style-name="T293">Agravante</text:span></text:span><text:span text:style-name="Fonte_20_parág._20_padrão"><text:span text:style-name="T408">: Banco Bradesco S/A. </text:span></text:span><text:span text:style-name="T194">Agravado</text:span><text:span text:style-name="T209">s</text:span><text:span text:style-name="T100">: José Augusto Menezes da Silveira </text:span><text:span text:style-name="T114">e </text:span><text:span text:style-name="T100">Maria Lúcia de Castro Silv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</text:span><text:span text:style-name="T170">RICARDO VIDAL PATROCÍNIO </text:span><text:span text:style-name="T171">E</text:span><text:span text:style-name="T172"> </text:span><text:span text:style-name="Fonte_20_parág._20_padrão"><text:span text:style-name="T169">CARLOS AUGUSTO GOMES CORREIA</text:span></text:span><text:span text:style-name="Fonte_20_parág._20_padrão"><text:span text:style-name="T286">– Síntese do julgamento: </text:span></text:span><text:span text:style-name="Fonte_20_parág._20_padrão"><text:span text:style-name="T353">Após ponderação do eminente Presidente, </text:span></text:span><text:span text:style-name="Fonte_20_parág._20_padrão"><text:span text:style-name="T369">o</text:span></text:span><text:span text:style-name="Fonte_20_parág._20_padrão"><text:span text:style-name="T353"> advogad</text:span></text:span><text:span text:style-name="Fonte_20_parág._20_padrão"><text:span text:style-name="T369">o</text:span></text:span><text:span text:style-name="Fonte_20_parág._20_padrão"><text:span text:style-name="T353"> da parte </text:span></text:span><text:span text:style-name="Fonte_20_parág._20_padrão"><text:span text:style-name="T409">agravada</text:span></text:span><text:span text:style-name="Fonte_20_parág._20_padrão"><text:span text:style-name="T353">, Dr. </text:span></text:span><text:span text:style-name="Fonte_20_parág._20_padrão"><text:span text:style-name="T453">Rafael Gonçalves Mota OAB: 14068/CE</text:span></text:span><text:span text:style-name="Fonte_20_parág._20_padrão"><text:span text:style-name="T353">, </text:span></text:span><text:span text:style-name="Fonte_20_parág._20_padrão"><text:span text:style-name="T370">declinou da sustentação oral requerid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4">52 - 0</text:span></text:span><text:span text:style-name="Fonte_20_parág._20_padrão"><text:span text:style-name="T553">880851-60.2014.8.06.0001</text:span></text:span><text:span text:style-name="Fonte_20_parág._20_padrão"><text:span text:style-name="T471"> - </text:span></text:span><text:span text:style-name="Fonte_20_parág._20_padrão"><text:span text:style-name="T553">Apelação Cível</text:span></text:span><text:span text:style-name="Fonte_20_parág._20_padrão"><text:span text:style-name="T471"> - Fortaleza/19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100">: Cerâmica Brasileira CERBR</text:span><text:span text:style-name="T122">Á</text:span><text:span text:style-name="T100">S Ltda. </text:span><text:span text:style-name="T194">Apelad</text:span><text:span text:style-name="T215">os</text:span><text:span text:style-name="T100">: MARGARIDA MARIA RODRIGUES </text:span><text:span text:style-name="T122">e </text:span><text:span text:style-name="T100">FRANCISCO CAVALCANTE DE CARVALHO. </text:span><text:span text:style-name="T209">Apelada</text:span><text:span text:style-name="T100">: HOME CENTER NORDESTE COMÉRCIO DE MATERIAIS PARA CONSTRUÇÃ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6">– </text:span></text:span><text:soft-page-break/><text:span text:style-name="Fonte_20_parág._20_padrão"><text:span text:style-name="T286">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372">realiz</text:span></text:span><text:span text:style-name="Fonte_20_parág._20_padrão"><text:span text:style-name="T384">ou</text:span></text:span><text:span text:style-name="Fonte_20_parág._20_padrão"><text:span text:style-name="T353"> sustentação oral </text:span></text:span><text:span text:style-name="Fonte_20_parág._20_padrão"><text:span text:style-name="T409">a</text:span></text:span><text:span text:style-name="Fonte_20_parág._20_padrão"><text:span text:style-name="T353"> advogad</text:span></text:span><text:span text:style-name="Fonte_20_parág._20_padrão"><text:span text:style-name="T409">a</text:span></text:span><text:span text:style-name="Fonte_20_parág._20_padrão"><text:span text:style-name="T353"> da parte </text:span></text:span><text:span text:style-name="Fonte_20_parág._20_padrão"><text:span text:style-name="T384">apelante</text:span></text:span><text:span text:style-name="Fonte_20_parág._20_padrão"><text:span text:style-name="T372"> Dr</text:span></text:span><text:span text:style-name="Fonte_20_parág._20_padrão"><text:span text:style-name="T409">a</text:span></text:span><text:span text:style-name="Fonte_20_parág._20_padrão"><text:span text:style-name="T372">. </text:span></text:span><text:span text:style-name="Fonte_20_parág._20_padrão"><text:span text:style-name="T621">Rafaella Martins da Silva OAB: 39703/</text:span></text:span><text:span text:style-name="Fonte_20_parág._20_padrão"><text:span text:style-name="T622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4">53 - </text:span></text:span><text:span text:style-name="Fonte_20_parág._20_padrão"><text:span text:style-name="T553">0215603-36.2013.8.06.0001</text:span></text:span><text:span text:style-name="Fonte_20_parág._20_padrão"><text:span text:style-name="T471"> - </text:span></text:span><text:span text:style-name="Fonte_20_parág._20_padrão"><text:span text:style-name="T553">Apelação Cível</text:span></text:span><text:span text:style-name="Fonte_20_parág._20_padrão"><text:span text:style-name="T471"> - Fortaleza/23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100">: Giovanna Mota C</text:span><text:span text:style-name="T123">â</text:span><text:span text:style-name="T100">mara. </text:span><text:span text:style-name="T194">Apelado</text:span><text:span text:style-name="T100">: Roberto Gomes Osóri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 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372">realiz</text:span></text:span><text:span text:style-name="Fonte_20_parág._20_padrão"><text:span text:style-name="T384">ou</text:span></text:span><text:span text:style-name="Fonte_20_parág._20_padrão"><text:span text:style-name="T353"> sustentação oral </text:span></text:span><text:span text:style-name="Fonte_20_parág._20_padrão"><text:span text:style-name="T383">o</text:span></text:span><text:span text:style-name="Fonte_20_parág._20_padrão"><text:span text:style-name="T353"> advogad</text:span></text:span><text:span text:style-name="Fonte_20_parág._20_padrão"><text:span text:style-name="T383">o</text:span></text:span><text:span text:style-name="Fonte_20_parág._20_padrão"><text:span text:style-name="T353"> da parte </text:span></text:span><text:span text:style-name="Fonte_20_parág._20_padrão"><text:span text:style-name="T384">apelante</text:span></text:span><text:span text:style-name="Fonte_20_parág._20_padrão"><text:span text:style-name="T372"> Dr. Elano Aguiar Correia Mota OAB: 20979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5">54 - <text:s/></text:span></text:span><text:span text:style-name="Fonte_20_parág._20_padrão"><text:span text:style-name="T554">0157594-42.2017.8.06.0001</text:span></text:span><text:span text:style-name="Fonte_20_parág._20_padrão"><text:span text:style-name="T472"> - </text:span></text:span><text:span text:style-name="Fonte_20_parág._20_padrão"><text:span text:style-name="T554">Apelação Cível</text:span></text:span><text:span text:style-name="Fonte_20_parág._20_padrão"><text:span text:style-name="T472"> - Fortaleza/19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T194">Apelante</text:span><text:span text:style-name="T100">: Déa de Lima Vidal. </text:span><text:span text:style-name="T194">Apelad</text:span><text:span text:style-name="T216">a</text:span><text:span text:style-name="T100">: União de Clínicas do Ceará Ltda. </text:span><text:span text:style-name="T194">Apelado:</text:span><text:span text:style-name="T100"> João Ricardo Andrade de Alencar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374">a</text:span></text:span><text:span text:style-name="Fonte_20_parág._20_padrão"><text:span text:style-name="T410">pelante</text:span></text:span><text:span text:style-name="Fonte_20_parág._20_padrão"><text:span text:style-name="T373">, Dr. Márcio Alan Menezes Moreira OAB: 18728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71">neg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504"> </text:span></text:span><text:span text:style-name="Fonte_20_parág._20_padrão"><text:span text:style-name="T525">55 - 0630028-20.2024.8.06.0000</text:span></text:span><text:span text:style-name="Fonte_20_parág._20_padrão"><text:span text:style-name="T490"> - </text:span></text:span><text:span text:style-name="Fonte_20_parág._20_padrão"><text:span text:style-name="T525">Agravo de Instrumento</text:span></text:span><text:span text:style-name="Fonte_20_parág._20_padrão"><text:span text:style-name="T490"> - Fortaleza/4ª Vara de Sucessões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39"> </text:span></text:span><text:span text:style-name="Fonte_20_parág._20_padrão"><text:span text:style-name="T294">Agravante</text:span></text:span><text:span text:style-name="Fonte_20_parág._20_padrão"><text:span text:style-name="T439">: Marcelo de Andrade Ribeiro. </text:span></text:span><text:span text:style-name="T194">Agravado</text:span><text:span text:style-name="T100">: Espólio de Leonardo de Andrade Ribeir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374">agravante</text:span></text:span><text:span text:style-name="Fonte_20_parág._20_padrão"><text:span text:style-name="T373">, Dr. Murilo Figueiredo Oliveira Gonçalves OAB: 27833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</text:span></text:span><text:span text:style-name="Fonte_20_parág._20_padrão"><text:span text:style-name="T410">parcialmente</text:span></text:span><text:span text:style-name="Fonte_20_parág._20_padrão"><text:span text:style-name="T354"> do recurso para </text:span></text:span><text:span text:style-name="Fonte_20_parág._20_padrão"><text:span text:style-name="T410">d</text:span></text:span><text:span text:style-name="Fonte_20_parág._20_padrão"><text:span text:style-name="T371">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26">56 - 0225553-20.2023.8.06.0001 - Apelação Cível - </text:span></text:span><text:span text:style-name="Fonte_20_parág._20_padrão"><text:span text:style-name="T473">Fortaleza/15ª Vara Cível</text:span></text:span><text:span text:style-name="Fonte_20_parág._20_padrão"><text:span text:style-name="T526">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 </text:span></text:span><text:span text:style-name="Fonte_20_parág._20_padrão"><text:span text:style-name="T262">Apelante</text:span></text:span><text:span text:style-name="T280">: Maria Batista da Silva. </text:span><text:span text:style-name="Fonte_20_parág._20_padrão"><text:span text:style-name="T262">Apelado</text:span></text:span><text:span text:style-name="T280">: Banco Itaú Consignado S/A. </text:span><text:span text:style-name="Fonte_20_parág._20_padrão"><text:span text:style-name="T173">Julgadores: Os Exmos. Srs. Deses</text:span></text:span><text:span text:style-name="Fonte_20_parág._20_padrão"><text:span text:style-name="T174">. CARLOS AUGUSTO GOMES CORREIA – </text:span></text:span><text:span text:style-name="Fonte_20_parág._20_padrão"><text:span text:style-name="T175">Relator, </text:span></text:span><text:span text:style-name="Fonte_20_parág._20_padrão"><text:span text:style-name="T176">MARIA REGINA OLIVEIRA CAMARA E </text:span></text:span><text:span text:style-name="Fonte_20_parág._20_padrão"><text:span text:style-name="T175">EMANUEL LEITE ALBUQUERQUE</text:span></text:span><text:span text:style-name="Fonte_20_parág._20_padrão"><text:span text:style-name="T629">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411">apelada</text:span></text:span><text:span text:style-name="Fonte_20_parág._20_padrão"><text:span text:style-name="T373">, Dr. </text:span></text:span><text:span text:style-name="Fonte_20_parág._20_padrão"><text:span text:style-name="T434"><text:s/></text:span></text:span><text:span text:style-name="Fonte_20_parág._20_padrão"><text:span text:style-name="T575">Olavo Carioca Pinheiro Barros OAB: 38733/</text:span></text:span><text:span text:style-name="Fonte_20_parág._20_padrão"><text:span text:style-name="T576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71">neg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26">57 - 0056395-90.2021.8.06.0112</text:span></text:span><text:span text:style-name="Fonte_20_parág._20_padrão"><text:span text:style-name="T491"> - </text:span></text:span><text:span text:style-name="Fonte_20_parág._20_padrão"><text:span text:style-name="T526">Apelação Cível</text:span></text:span><text:span text:style-name="Fonte_20_parág._20_padrão"><text:span text:style-name="T491"> - Juazeiro do Norte/1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91"> </text:span></text:span><text:span text:style-name="T245">Apte/Apd</text:span><text:span text:style-name="T247">a</text:span><text:span text:style-name="T100">: Ivoneide da Silva Nascimento. </text:span><text:span text:style-name="T194">Apte/Apd</text:span><text:span text:style-name="T217">a</text:span><text:span text:style-name="T100">: Luizacred S/A Sociedade de Crédito e Financiamento. </text:span><text:span text:style-name="T194">Ap</text:span><text:span text:style-name="T218">elada</text:span><text:span text:style-name="T100">: CARDIF do Brasil Seguros e Garantias S.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o advogado da parte </text:span></text:span><text:span text:style-name="Fonte_20_parág._20_padrão"><text:span text:style-name="T411">apelante/apelada</text:span></text:span><text:span text:style-name="Fonte_20_parág._20_padrão"><text:span text:style-name="T373">, Dr. </text:span></text:span><text:span text:style-name="Fonte_20_parág._20_padrão"><text:span text:style-name="T575">Olavo Carioca Pinheiro Barros OAB: 38733/</text:span></text:span><text:span text:style-name="Fonte_20_parág._20_padrão"><text:span text:style-name="T576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</text:span></text:span><text:span text:style-name="Fonte_20_parág._20_padrão"><text:span text:style-name="T411">s</text:span></text:span><text:span text:style-name="Fonte_20_parág._20_padrão"><text:span text:style-name="T354"> recurso</text:span></text:span><text:span text:style-name="Fonte_20_parág._20_padrão"><text:span text:style-name="T411">s</text:span></text:span><text:span text:style-name="Fonte_20_parág._20_padrão"><text:span text:style-name="T354"> para </text:span></text:span><text:span text:style-name="Fonte_20_parág._20_padrão"><text:span text:style-name="T371">negar</text:span></text:span><text:span text:style-name="Fonte_20_parág._20_padrão"><text:span text:style-name="T354">-lhe</text:span></text:span><text:span text:style-name="Fonte_20_parág._20_padrão"><text:span text:style-name="T411">s</text:span></text:span><text:span text:style-name="Fonte_20_parág._20_padrão"><text:span text:style-name="T354">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27">58 - 0623688-02.2020.8.06.0000/50000</text:span></text:span><text:span text:style-name="Fonte_20_parág._20_padrão"><text:span text:style-name="T492"> - </text:span></text:span><text:span text:style-name="Fonte_20_parág._20_padrão"><text:span text:style-name="T527">Agravo Interno Cível</text:span></text:span><text:span text:style-name="Fonte_20_parág._20_padrão"><text:span text:style-name="T492"> - Fortaleza/29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40"> </text:span></text:span><text:span text:style-name="Fonte_20_parág._20_padrão"><text:span text:style-name="T295">Agravante</text:span></text:span><text:span text:style-name="Fonte_20_parág._20_padrão"><text:span text:style-name="T440">: NEQTA Transportes - EIRELI. </text:span></text:span><text:span text:style-name="T194">Agravad</text:span><text:span text:style-name="T219">a</text:span><text:span text:style-name="T100">: Expresso Guanabara Ltda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86">– Síntese do julgamento: </text:span></text:span><text:span text:style-name="Fonte_20_parág._20_padrão"><text:span text:style-name="T353">Após ponderação do eminente Presidente, </text:span></text:span><text:span text:style-name="Fonte_20_parág._20_padrão"><text:span text:style-name="T369">o</text:span></text:span><text:span text:style-name="Fonte_20_parág._20_padrão"><text:span text:style-name="T353"> advogad</text:span></text:span><text:span text:style-name="Fonte_20_parág._20_padrão"><text:span text:style-name="T369">o</text:span></text:span><text:span text:style-name="Fonte_20_parág._20_padrão"><text:span text:style-name="T353"> da parte </text:span></text:span><text:span text:style-name="Fonte_20_parág._20_padrão"><text:span text:style-name="T412">agravada</text:span></text:span><text:span text:style-name="Fonte_20_parág._20_padrão"><text:span text:style-name="T353">, Dr. </text:span></text:span><text:span text:style-name="Fonte_20_parág._20_padrão"><text:span text:style-name="T623">Luis Claudio Alves </text:span></text:span><text:span text:style-name="Fonte_20_parág._20_padrão"><text:span text:style-name="T624">d</text:span></text:span><text:span text:style-name="Fonte_20_parág._20_padrão"><text:span text:style-name="T623">e Souza </text:span></text:span><text:span text:style-name="Fonte_20_parág._20_padrão"><text:span text:style-name="T625">OAB:</text:span></text:span><text:span text:style-name="Fonte_20_parág._20_padrão"><text:span text:style-name="T623"> 44793</text:span></text:span><text:span text:style-name="Fonte_20_parág._20_padrão"><text:span text:style-name="T625">/CE</text:span></text:span><text:span text:style-name="Fonte_20_parág._20_padrão"><text:span text:style-name="T353">, </text:span></text:span><text:span text:style-name="Fonte_20_parág._20_padrão"><text:span text:style-name="T370">declinou da sustentação oral requerid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7">59 - </text:span></text:span><text:span text:style-name="Fonte_20_parág._20_padrão"><text:span text:style-name="T555">0634113-83.2023.8.06.0000</text:span></text:span><text:span text:style-name="Fonte_20_parág._20_padrão"><text:span text:style-name="T474"> - </text:span></text:span><text:span text:style-name="Fonte_20_parág._20_padrão"><text:span text:style-name="T555">Agravo de Instrumento</text:span></text:span><text:span text:style-name="Fonte_20_parág._20_padrão"><text:span text:style-name="T474"> - Fortaleza/6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12"> </text:span></text:span><text:span text:style-name="Fonte_20_parág._20_padrão"><text:span text:style-name="T295">Agravante</text:span></text:span><text:span text:style-name="Fonte_20_parág._20_padrão"><text:span text:style-name="T412">: E. C. da C. </text:span></text:span><text:span text:style-name="Fonte_20_parág._20_padrão"><text:span text:style-name="T262">Agravados</text:span></text:span><text:span text:style-name="T280">: E. F. da C e outros. </text:span><text:span text:style-name="Fonte_20_parág._20_padrão"><text:span text:style-name="T173">Julgadores: Os Exmos. Srs. Deses</text:span></text:span><text:span text:style-name="Fonte_20_parág._20_padrão"><text:span text:style-name="T174">. CARLOS AUGUSTO GOMES CORREIA – </text:span></text:span><text:span text:style-name="Fonte_20_parág._20_padrão"><text:span text:style-name="T175">Relator, </text:span></text:span><text:span text:style-name="Fonte_20_parág._20_padrão"><text:span text:style-name="T176">MARIA REGINA OLIVEIRA CAMARA E </text:span></text:span><text:span text:style-name="Fonte_20_parág._20_padrão"><text:span text:style-name="T175">EMANUEL LEITE ALBUQUERQUE</text:span></text:span><text:span text:style-name="Fonte_20_parág._20_padrão"><text:span text:style-name="T629"> </text:span></text:span><text:span text:style-name="Fonte_20_parág._20_padrão"><text:span text:style-name="T286">– Síntese do </text:span></text:span><text:soft-page-break/><text:span text:style-name="Fonte_20_parág._20_padrão"><text:span text:style-name="T286">julgamento: </text:span></text:span><text:span text:style-name="Fonte_20_parág._20_padrão"><text:span text:style-name="T353">Após ponderação do eminente Presidente, </text:span></text:span><text:span text:style-name="Fonte_20_parág._20_padrão"><text:span text:style-name="T369">o</text:span></text:span><text:span text:style-name="Fonte_20_parág._20_padrão"><text:span text:style-name="T353"> advogad</text:span></text:span><text:span text:style-name="Fonte_20_parág._20_padrão"><text:span text:style-name="T369">o</text:span></text:span><text:span text:style-name="Fonte_20_parág._20_padrão"><text:span text:style-name="T353"> da</text:span></text:span><text:span text:style-name="Fonte_20_parág._20_padrão"><text:span text:style-name="T412">s</text:span></text:span><text:span text:style-name="Fonte_20_parág._20_padrão"><text:span text:style-name="T353"> parte</text:span></text:span><text:span text:style-name="Fonte_20_parág._20_padrão"><text:span text:style-name="T412">s</text:span></text:span><text:span text:style-name="Fonte_20_parág._20_padrão"><text:span text:style-name="T353"> </text:span></text:span><text:span text:style-name="Fonte_20_parág._20_padrão"><text:span text:style-name="T412">agravadas</text:span></text:span><text:span text:style-name="Fonte_20_parág._20_padrão"><text:span text:style-name="T353">, Dr. </text:span></text:span><text:span text:style-name="Fonte_20_parág._20_padrão"><text:span text:style-name="T623">Luis Claudio Alves </text:span></text:span><text:span text:style-name="Fonte_20_parág._20_padrão"><text:span text:style-name="T624">d</text:span></text:span><text:span text:style-name="Fonte_20_parág._20_padrão"><text:span text:style-name="T623">e Souza </text:span></text:span><text:span text:style-name="Fonte_20_parág._20_padrão"><text:span text:style-name="T625">OAB:</text:span></text:span><text:span text:style-name="Fonte_20_parág._20_padrão"><text:span text:style-name="T623"> 44793</text:span></text:span><text:span text:style-name="Fonte_20_parág._20_padrão"><text:span text:style-name="T625">/CE</text:span></text:span><text:span text:style-name="Fonte_20_parág._20_padrão"><text:span text:style-name="T353">, </text:span></text:span><text:span text:style-name="Fonte_20_parág._20_padrão"><text:span text:style-name="T370">declinou da sustentação oral requerid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</text:span></text:span><text:span text:style-name="Fonte_20_parág._20_padrão"><text:span text:style-name="T504"> </text:span></text:span><text:span text:style-name="Fonte_20_parág._20_padrão"><text:span text:style-name="T527">60 - </text:span></text:span><text:span text:style-name="Fonte_20_parág._20_padrão"><text:span text:style-name="T555">0254878-74.2022.8.06.0001</text:span></text:span><text:span text:style-name="Fonte_20_parág._20_padrão"><text:span text:style-name="T474"> - </text:span></text:span><text:span text:style-name="Fonte_20_parág._20_padrão"><text:span text:style-name="T555">Apelação Cível</text:span></text:span><text:span text:style-name="Fonte_20_parág._20_padrão"><text:span text:style-name="T474"> - Fortaleza/31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12"> </text:span></text:span><text:span text:style-name="T194">Apelante</text:span><text:span text:style-name="T100">: Caixa Seguradora S/A. </text:span><text:span text:style-name="T194">Apelada</text:span><text:span text:style-name="T100">: Maria Bruna de Sousa Rodrigue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</text:span></text:span><text:span text:style-name="Fonte_20_parág._20_padrão"><text:span text:style-name="T413">a advogada da parte apelada, </text:span></text:span><text:span text:style-name="Fonte_20_parág._20_padrão"><text:span text:style-name="T373">Dr</text:span></text:span><text:span text:style-name="Fonte_20_parág._20_padrão"><text:span text:style-name="T413">a</text:span></text:span><text:span text:style-name="Fonte_20_parág._20_padrão"><text:span text:style-name="T373">. Carolina Barreto Alves Costa Freitas OAB: 21484/CE </text:span></text:span><text:span text:style-name="Fonte_20_parág._20_padrão"><text:span text:style-name="T413">desistiu de realizar sustentação oral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13">d</text:span></text:span><text:span text:style-name="Fonte_20_parág._20_padrão"><text:span text:style-name="T371">ar</text:span></text:span><text:span text:style-name="Fonte_20_parág._20_padrão"><text:span text:style-name="T354">-lhe </text:span></text:span><text:span text:style-name="Fonte_20_parág._20_padrão"><text:span text:style-name="T413">parcial</text:span></text:span><text:span text:style-name="Fonte_20_parág._20_padrão"><text:span text:style-name="T354">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28">61 - 0218452-63.2022.8.06.0001</text:span></text:span><text:span text:style-name="Fonte_20_parág._20_padrão"><text:span text:style-name="T493"> - </text:span></text:span><text:span text:style-name="Fonte_20_parág._20_padrão"><text:span text:style-name="T528">Apelação Cível</text:span></text:span><text:span text:style-name="Fonte_20_parág._20_padrão"><text:span text:style-name="T493"> - Fortaleza/4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93"> <text:s/></text:span></text:span><text:span text:style-name="T194">Apelante</text:span><text:span text:style-name="T100">: Elevadores Atlas Schindler Ltda. </text:span><text:span text:style-name="T194">Apelad</text:span><text:span text:style-name="T213">a</text:span><text:span text:style-name="T100">: MGF Administradora de Bens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372">realiz</text:span></text:span><text:span text:style-name="Fonte_20_parág._20_padrão"><text:span text:style-name="T384">ou</text:span></text:span><text:span text:style-name="Fonte_20_parág._20_padrão"><text:span text:style-name="T353"> sustentação oral </text:span></text:span><text:span text:style-name="Fonte_20_parág._20_padrão"><text:span text:style-name="T414">a</text:span></text:span><text:span text:style-name="Fonte_20_parág._20_padrão"><text:span text:style-name="T353"> advogad</text:span></text:span><text:span text:style-name="Fonte_20_parág._20_padrão"><text:span text:style-name="T414">a</text:span></text:span><text:span text:style-name="Fonte_20_parág._20_padrão"><text:span text:style-name="T353"> da parte </text:span></text:span><text:span text:style-name="Fonte_20_parág._20_padrão"><text:span text:style-name="T384">apela</text:span></text:span><text:span text:style-name="Fonte_20_parág._20_padrão"><text:span text:style-name="T414">da</text:span></text:span><text:span text:style-name="Fonte_20_parág._20_padrão"><text:span text:style-name="T372"> Dr</text:span></text:span><text:span text:style-name="Fonte_20_parág._20_padrão"><text:span text:style-name="T414">a</text:span></text:span><text:span text:style-name="Fonte_20_parág._20_padrão"><text:span text:style-name="T372">. </text:span></text:span><text:span text:style-name="Fonte_20_parág._20_padrão"><text:span text:style-name="T419">Débora Dayane Alves Vieira OAB: 44217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14">d</text:span></text:span><text:span text:style-name="Fonte_20_parág._20_padrão"><text:span text:style-name="T367">a</text:span></text:span><text:span text:style-name="Fonte_20_parág._20_padrão"><text:span text:style-name="T368">r</text:span></text:span><text:span text:style-name="Fonte_20_parág._20_padrão"><text:span text:style-name="T354">-lhe </text:span></text:span><text:span text:style-name="Fonte_20_parág._20_padrão"><text:span text:style-name="T414">parcial</text:span></text:span><text:span text:style-name="Fonte_20_parág._20_padrão"><text:span text:style-name="T354">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29">62 -</text:span></text:span><text:span text:style-name="Fonte_20_parág._20_padrão"><text:span text:style-name="T475"> </text:span></text:span><text:span text:style-name="Fonte_20_parág._20_padrão"><text:span text:style-name="T556">0211767-06.2023.8.06.0001</text:span></text:span><text:span text:style-name="Fonte_20_parág._20_padrão"><text:span text:style-name="T475"> - </text:span></text:span><text:span text:style-name="Fonte_20_parág._20_padrão"><text:span text:style-name="T556">Apelação Cível</text:span></text:span><text:span text:style-name="Fonte_20_parág._20_padrão"><text:span text:style-name="T475"> - Fortaleza/15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503">.</text:span></text:span><text:span text:style-name="Fonte_20_parág._20_padrão"><text:span text:style-name="T493"> </text:span></text:span><text:span text:style-name="T194">Apelante</text:span><text:span text:style-name="T100">: Itaú Corretora de Seguros S.A. </text:span><text:span text:style-name="T194">Apelada</text:span><text:span text:style-name="T100">: Maria Helena Torres de Avil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</text:span></text:span><text:span text:style-name="Fonte_20_parág._20_padrão"><text:span text:style-name="T415">a</text:span></text:span><text:span text:style-name="Fonte_20_parág._20_padrão"><text:span text:style-name="T373"> advogad</text:span></text:span><text:span text:style-name="Fonte_20_parág._20_padrão"><text:span text:style-name="T415">a</text:span></text:span><text:span text:style-name="Fonte_20_parág._20_padrão"><text:span text:style-name="T373"> da parte </text:span></text:span><text:span text:style-name="Fonte_20_parág._20_padrão"><text:span text:style-name="T415">apelante</text:span></text:span><text:span text:style-name="Fonte_20_parág._20_padrão"><text:span text:style-name="T373">, Dr</text:span></text:span><text:span text:style-name="Fonte_20_parág._20_padrão"><text:span text:style-name="T415">a</text:span></text:span><text:span text:style-name="Fonte_20_parág._20_padrão"><text:span text:style-name="T373">. </text:span></text:span><text:span text:style-name="Fonte_20_parág._20_padrão"><text:span text:style-name="T626">Ana Virgínia de Andrade Silva</text:span></text:span><text:span text:style-name="Fonte_20_parág._20_padrão"><text:span text:style-name="T575">, inscrita na </text:span></text:span><text:span text:style-name="Fonte_20_parág._20_padrão"><text:span text:style-name="T626">OAB: 36602/</text:span></text:span><text:span text:style-name="Fonte_20_parág._20_padrão"><text:span text:style-name="T627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71">neg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30">63 - 0630810-27.2024.8.06.0000</text:span></text:span><text:span text:style-name="Fonte_20_parág._20_padrão"><text:span text:style-name="T494"> - </text:span></text:span><text:span text:style-name="Fonte_20_parág._20_padrão"><text:span text:style-name="T530">Agravo de Instrumento</text:span></text:span><text:span text:style-name="Fonte_20_parág._20_padrão"><text:span text:style-name="T494"> - Fortaleza/34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41">. </text:span></text:span><text:span text:style-name="Fonte_20_parág._20_padrão"><text:span text:style-name="T296">Agravante</text:span></text:span><text:span text:style-name="Fonte_20_parág._20_padrão"><text:span text:style-name="T441">: PLENA PLANEJAMENTO ENG. E ADM. DE VENDAS LTDA. </text:span></text:span><text:span text:style-name="T194">Agravado</text:span><text:span text:style-name="T100">: Banco Bradesco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</text:span><text:span text:style-name="T171">RIA REGINA OLIVEIRA CAMARA 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372">realiz</text:span></text:span><text:span text:style-name="Fonte_20_parág._20_padrão"><text:span text:style-name="T384">ou</text:span></text:span><text:span text:style-name="Fonte_20_parág._20_padrão"><text:span text:style-name="T353"> sustentação oral </text:span></text:span><text:span text:style-name="Fonte_20_parág._20_padrão"><text:span text:style-name="T383">o</text:span></text:span><text:span text:style-name="Fonte_20_parág._20_padrão"><text:span text:style-name="T353"> advogad</text:span></text:span><text:span text:style-name="Fonte_20_parág._20_padrão"><text:span text:style-name="T383">o</text:span></text:span><text:span text:style-name="Fonte_20_parág._20_padrão"><text:span text:style-name="T353"> da parte </text:span></text:span><text:span text:style-name="Fonte_20_parág._20_padrão"><text:span text:style-name="T416">agravante,</text:span></text:span><text:span text:style-name="Fonte_20_parág._20_padrão"><text:span text:style-name="T372"> Dr. </text:span></text:span><text:span text:style-name="Fonte_20_parág._20_padrão"><text:span text:style-name="T621">Guilherme Otávio de Castro OAB: 45550/</text:span></text:span><text:span text:style-name="Fonte_20_parág._20_padrão"><text:span text:style-name="T628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31">64 - 0001689-70.2006.8.06.0117</text:span></text:span><text:span text:style-name="Fonte_20_parág._20_padrão"><text:span text:style-name="T495"> - </text:span></text:span><text:span text:style-name="Fonte_20_parág._20_padrão"><text:span text:style-name="T531">Apelação Cível</text:span></text:span><text:span text:style-name="Fonte_20_parág._20_padrão"><text:span text:style-name="T495"> - Maracanaú/3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41">. </text:span></text:span><text:span text:style-name="T194">Apelante</text:span><text:span text:style-name="T100">: Passarela Asfalto Projetos e Constru</text:span><text:span text:style-name="T111">çõ</text:span><text:span text:style-name="T100">es Ltda. <text:s/></text:span><text:span text:style-name="T194">Apelad</text:span><text:span text:style-name="T206">a</text:span><text:span text:style-name="T100">: Gerdau S/A - Gerdau Sider</text:span><text:span text:style-name="T111">ú</text:span><text:span text:style-name="T100">rgica Cearense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</text:span></text:span><text:span text:style-name="Fonte_20_parág._20_padrão"><text:span text:style-name="T416">a</text:span></text:span><text:span text:style-name="Fonte_20_parág._20_padrão"><text:span text:style-name="T373"> advogad</text:span></text:span><text:span text:style-name="Fonte_20_parág._20_padrão"><text:span text:style-name="T416">a</text:span></text:span><text:span text:style-name="Fonte_20_parág._20_padrão"><text:span text:style-name="T373"> da parte </text:span></text:span><text:span text:style-name="Fonte_20_parág._20_padrão"><text:span text:style-name="T417">apelalada</text:span></text:span><text:span text:style-name="Fonte_20_parág._20_padrão"><text:span text:style-name="T373">, Dr</text:span></text:span><text:span text:style-name="Fonte_20_parág._20_padrão"><text:span text:style-name="T416">a</text:span></text:span><text:span text:style-name="Fonte_20_parág._20_padrão"><text:span text:style-name="T373">. </text:span></text:span><text:span text:style-name="Fonte_20_parág._20_padrão"><text:span text:style-name="T435">Rachel Haerdy Caleri OAB: 236851/RJ</text:span></text:span><text:span text:style-name="Fonte_20_parág._20_padrão"><text:span text:style-name="T365">. </text:span></text:span><text:span text:style-name="Fonte_20_parág._20_padrão"><text:span text:style-name="T416">Em seguida, a </text:span></text:span><text:span text:style-name="Fonte_20_parág._20_padrão"><text:span text:style-name="T417">advogada da parte apelante,</text:span></text:span><text:span text:style-name="Fonte_20_parág._20_padrão"><text:span text:style-name="T416"> Dra. </text:span></text:span><text:span text:style-name="Fonte_20_parág._20_padrão"><text:span text:style-name="T436">Larissa Noah de Carvalho Braga (OAB: 32801/CE, </text:span></text:span><text:span text:style-name="Fonte_20_parág._20_padrão"><text:span text:style-name="T416">declinou da sustentação oral requerida.</text:span></text:span><text:span text:style-name="Fonte_20_parág._20_padrão"><text:span text:style-name="T353"> 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17">d</text:span></text:span><text:span text:style-name="Fonte_20_parág._20_padrão"><text:span text:style-name="T371">ar</text:span></text:span><text:span text:style-name="Fonte_20_parág._20_padrão"><text:span text:style-name="T354">-lhe provimento, nos termos do voto d</text:span></text:span><text:span text:style-name="Fonte_20_parág._20_padrão"><text:span text:style-name="T372">o</text:span></text:span><text:span text:style-name="Fonte_20_parág._20_padrão"><text:span text:style-name="T354"> Relator”.</text:span></text:span><text:span text:style-name="Fonte_20_parág._20_padrão"><text:span text:style-name="T287"> </text:span></text:span><text:span text:style-name="Fonte_20_parág._20_padrão"><text:span text:style-name="T532">65 - 0202179-14.2022.8.06.0064</text:span></text:span><text:span text:style-name="Fonte_20_parág._20_padrão"><text:span text:style-name="T496"> - </text:span></text:span><text:span text:style-name="Fonte_20_parág._20_padrão"><text:span text:style-name="T532">Apelação Cível</text:span></text:span><text:span text:style-name="Fonte_20_parág._20_padrão"><text:span text:style-name="T496"> - Caucaia/2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T194">Apelante</text:span><text:span text:style-name="T100">: Ondas Indústria e Comércio de Confecções Ltda. </text:span><text:span text:style-name="T194">Apelad</text:span><text:span text:style-name="T196">a</text:span><text:span text:style-name="T100">: Telefônica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418">sustentaram oralmente as advogadas das partes </text:span></text:span><text:span text:style-name="Fonte_20_parág._20_padrão"><text:span text:style-name="T353"><text:s/></text:span></text:span><text:span text:style-name="Fonte_20_parág._20_padrão"><text:span text:style-name="T418">apelante e apelada,</text:span></text:span><text:span text:style-name="Fonte_20_parág._20_padrão"><text:span text:style-name="T372"> Dr</text:span></text:span><text:span text:style-name="Fonte_20_parág._20_padrão"><text:span text:style-name="T418">a</text:span></text:span><text:span text:style-name="Fonte_20_parág._20_padrão"><text:span text:style-name="T372">. </text:span></text:span><text:span text:style-name="Fonte_20_parág._20_padrão"><text:span text:style-name="T419">Débora Dayane Alves Vieira OAB: 44217/CE </text:span></text:span><text:span text:style-name="Fonte_20_parág._20_padrão"><text:span text:style-name="T418">e Dra. </text:span></text:span><text:span text:style-name="Fonte_20_parág._20_padrão"><text:span text:style-name="T572">M</text:span></text:span><text:span text:style-name="Fonte_20_parág._20_padrão"><text:span text:style-name="T573">arina de Araújo Figueiredo </text:span></text:span><text:span text:style-name="Fonte_20_parág._20_padrão"><text:span text:style-name="T572">OAB: 33.777/</text:span></text:span><text:span text:style-name="Fonte_20_parág._20_padrão"><text:span text:style-name="T573">GO.</text:span></text:span><text:span text:style-name="Fonte_20_parág._20_padrão"><text:span text:style-name="T353"> 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nos termos do voto d</text:span></text:span><text:span text:style-name="Fonte_20_parág._20_padrão"><text:span text:style-name="T418">a</text:span></text:span><text:span text:style-name="Fonte_20_parág._20_padrão"><text:span text:style-name="T354"> Relator</text:span></text:span><text:span text:style-name="Fonte_20_parág._20_padrão"><text:span text:style-name="T418">a</text:span></text:span><text:span text:style-name="Fonte_20_parág._20_padrão"><text:span text:style-name="T354">”. </text:span></text:span><text:span text:style-name="Fonte_20_parág._20_padrão"><text:span text:style-name="T533">66 - </text:span></text:span><text:span text:style-name="Fonte_20_parág._20_padrão"><text:span text:style-name="T557">0630966-15.2024.8.06.0000</text:span></text:span><text:span text:style-name="Fonte_20_parág._20_padrão"><text:span text:style-name="T476"> - </text:span></text:span><text:span text:style-name="Fonte_20_parág._20_padrão"><text:span text:style-name="T557">Agravo de Instrumento</text:span></text:span><text:span text:style-name="Fonte_20_parág._20_padrão"><text:span text:style-name="T476"> - Fortaleza/15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Fonte_20_parág._20_padrão"><text:span text:style-name="T418"> </text:span></text:span><text:span text:style-name="Fonte_20_parág._20_padrão"><text:span text:style-name="T297">Agravante</text:span></text:span><text:span text:style-name="Fonte_20_parág._20_padrão"><text:span text:style-name="T418">: R. de L. R. </text:span></text:span><text:span text:style-name="T194">Agravado</text:span><text:span text:style-name="T100">: P. B. </text:span><text:soft-page-break/><text:span text:style-name="T100">R. de 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418">sustentaram oralmente </text:span></text:span><text:span text:style-name="Fonte_20_parág._20_padrão"><text:span text:style-name="T420">o</text:span></text:span><text:span text:style-name="Fonte_20_parág._20_padrão"><text:span text:style-name="T418">s advogad</text:span></text:span><text:span text:style-name="Fonte_20_parág._20_padrão"><text:span text:style-name="T420">o</text:span></text:span><text:span text:style-name="Fonte_20_parág._20_padrão"><text:span text:style-name="T418">s das partes </text:span></text:span><text:span text:style-name="Fonte_20_parág._20_padrão"><text:span text:style-name="T353"><text:s/></text:span></text:span><text:span text:style-name="Fonte_20_parág._20_padrão"><text:span text:style-name="T420">agravante e agravada, Dra. Rebecca Ayres de Moura Chaves de Albuquerque <text:s/>OAB: 10500/CE e Dr. Anderson da Silveira Serafim OAB: 33386/CE. 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371">negar</text:span></text:span><text:span text:style-name="Fonte_20_parág._20_padrão"><text:span text:style-name="T354">-lhe provimento, nos termos do voto d</text:span></text:span><text:span text:style-name="Fonte_20_parág._20_padrão"><text:span text:style-name="T420">a</text:span></text:span><text:span text:style-name="Fonte_20_parág._20_padrão"><text:span text:style-name="T354"> Relator</text:span></text:span><text:span text:style-name="Fonte_20_parág._20_padrão"><text:span text:style-name="T420">a</text:span></text:span><text:span text:style-name="Fonte_20_parág._20_padrão"><text:span text:style-name="T354">”.</text:span></text:span><text:span text:style-name="Fonte_20_parág._20_padrão"><text:span text:style-name="T504"> </text:span></text:span><text:span text:style-name="Fonte_20_parág._20_padrão"><text:span text:style-name="T534">67 - </text:span></text:span><text:span text:style-name="Fonte_20_parág._20_padrão"><text:span text:style-name="T504">0630966-15.2024.8.06.0000/50000</text:span></text:span><text:span text:style-name="Fonte_20_parág._20_padrão"><text:span text:style-name="T497"> - </text:span></text:span><text:span text:style-name="Fonte_20_parág._20_padrão"><text:span text:style-name="T504">Agravo Interno Cível</text:span></text:span><text:span text:style-name="Fonte_20_parág._20_padrão"><text:span text:style-name="T497"> - Fortaleza/15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Fonte_20_parág._20_padrão"><text:span text:style-name="T287">Agravante</text:span></text:span><text:span text:style-name="Fonte_20_parág._20_padrão"><text:span text:style-name="T442">: P. B. R. de S. </text:span></text:span><text:span text:style-name="T194">Agravada</text:span><text:span text:style-name="T100">: Roberta de Lav</text:span><text:span text:style-name="T102">o</text:span><text:span text:style-name="T100">r Ri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81">Após anunciado o processo e </text:span></text:span><text:span text:style-name="Fonte_20_parág._20_padrão"><text:span text:style-name="T382">d</text:span></text:span><text:span text:style-name="Fonte_20_parág._20_padrão"><text:span text:style-name="T353">ispensada a leitura do relatório, </text:span></text:span><text:span text:style-name="Fonte_20_parág._20_padrão"><text:span text:style-name="T418">sustentaram oralmente </text:span></text:span><text:span text:style-name="Fonte_20_parág._20_padrão"><text:span text:style-name="T420">o</text:span></text:span><text:span text:style-name="Fonte_20_parág._20_padrão"><text:span text:style-name="T418">s advogad</text:span></text:span><text:span text:style-name="Fonte_20_parág._20_padrão"><text:span text:style-name="T420">o</text:span></text:span><text:span text:style-name="Fonte_20_parág._20_padrão"><text:span text:style-name="T418">s das partes </text:span></text:span><text:span text:style-name="Fonte_20_parág._20_padrão"><text:span text:style-name="T353"><text:s/></text:span></text:span><text:span text:style-name="Fonte_20_parág._20_padrão"><text:span text:style-name="T420">agravante e agravada, Dra. Rebecca Ayres de Moura Chaves de Albuquerque <text:s/>OAB: 10500/CE e Dr. Anderson da Silveira Serafim OAB: 33386/CE. 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</text:span></text:span><text:span text:style-name="Fonte_20_parág._20_padrão"><text:span text:style-name="T420">não </text:span></text:span><text:span text:style-name="Fonte_20_parág._20_padrão"><text:span text:style-name="T354">conheceu do recurso, nos termos do voto d</text:span></text:span><text:span text:style-name="Fonte_20_parág._20_padrão"><text:span text:style-name="T420">a</text:span></text:span><text:span text:style-name="Fonte_20_parág._20_padrão"><text:span text:style-name="T354"> Relator</text:span></text:span><text:span text:style-name="Fonte_20_parág._20_padrão"><text:span text:style-name="T420">a</text:span></text:span><text:span text:style-name="Fonte_20_parág._20_padrão"><text:span text:style-name="T354">”. </text:span></text:span><text:span text:style-name="Fonte_20_parág._20_padrão"><text:span text:style-name="T534">68 - 0</text:span></text:span><text:span text:style-name="Fonte_20_parág._20_padrão"><text:span text:style-name="T558">627244-70.2024.8.06.0000</text:span></text:span><text:span text:style-name="Fonte_20_parág._20_padrão"><text:span text:style-name="T477"> - </text:span></text:span><text:span text:style-name="Fonte_20_parág._20_padrão"><text:span text:style-name="T558">Agravo de Instrumento</text:span></text:span><text:span text:style-name="Fonte_20_parág._20_padrão"><text:span text:style-name="T477"> - Fortaleza/14ª Vara de Família</text:span></text:span><text:span text:style-name="Fonte_20_parág._20_padrão"><text:span text:style-name="T534">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Fonte_20_parág._20_padrão"><text:span text:style-name="T298"> Agravante</text:span></text:span><text:span text:style-name="Fonte_20_parág._20_padrão"><text:span text:style-name="T288">s</text:span></text:span><text:span text:style-name="Fonte_20_parág._20_padrão"><text:span text:style-name="T420">: D. Q. O </text:span></text:span><text:span text:style-name="Fonte_20_parág._20_padrão"><text:span text:style-name="T375">e </text:span></text:span><text:span text:style-name="Fonte_20_parág._20_padrão"><text:span text:style-name="T420">M. Q. B. S., R. P. D. Q. O. </text:span></text:span><text:span text:style-name="T194">Agravado</text:span><text:span text:style-name="T100">: C. B. S. </text:span><text:span text:style-name="Fonte_20_parág._20_padrão"><text:span text:style-name="T420">Relator: </text:span></text:span><text:span text:style-name="Fonte_20_parág._20_padrão"><text:span text:style-name="T362">Des. </text:span></text:span><text:span text:style-name="Fonte_20_parág._20_padrão"><text:span text:style-name="T420">JOSÉ RICARDO VIDAL PATROCÍNIO </text:span></text:span><text:span text:style-name="Fonte_20_parág._20_padrão"><text:span text:style-name="T286">– Síntese do julgamento: </text:span></text:span><text:span text:style-name="Fonte_20_parág._20_padrão"><text:span text:style-name="T421">A</text:span></text:span><text:span text:style-name="Fonte_20_parág._20_padrão"><text:span text:style-name="T353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535">69 - </text:span></text:span><text:span text:style-name="Fonte_20_parág._20_padrão"><text:span text:style-name="T559">0627244-70.2024.8.06.0000/50000</text:span></text:span><text:span text:style-name="Fonte_20_parág._20_padrão"><text:span text:style-name="T478"> - </text:span></text:span><text:span text:style-name="Fonte_20_parág._20_padrão"><text:span text:style-name="T559">Agravo Interno Cível</text:span></text:span><text:span text:style-name="Fonte_20_parág._20_padrão"><text:span text:style-name="T478"> - Fortaleza/14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Fonte_20_parág._20_padrão"><text:span text:style-name="T299">Agravante</text:span></text:span><text:span text:style-name="Fonte_20_parág._20_padrão"><text:span text:style-name="T421">: C. B. S. </text:span></text:span><text:span text:style-name="T194">Agravada</text:span><text:span text:style-name="T100">: D. Q. O. </text:span><text:span text:style-name="T194">Agravada</text:span><text:span text:style-name="T100">: M. Q. B. S., R. P. D. Q. O. </text:span><text:span text:style-name="T194">Agravada</text:span><text:span text:style-name="T100">: Melissa Queiroz Beltran Sposito, rep. por Dulciane Queiroz Oliveira. </text:span><text:span text:style-name="Fonte_20_parág._20_padrão"><text:span text:style-name="T421">Relator: </text:span></text:span><text:span text:style-name="Fonte_20_parág._20_padrão"><text:span text:style-name="T362">Des. </text:span></text:span><text:span text:style-name="Fonte_20_parág._20_padrão"><text:span text:style-name="T421">JOSÉ RICARDO VIDAL PATROCÍNIO </text:span></text:span><text:span text:style-name="Fonte_20_parág._20_padrão"><text:span text:style-name="T420"><text:s/></text:span></text:span><text:span text:style-name="Fonte_20_parág._20_padrão"><text:span text:style-name="T286">– Síntese do julgamento: </text:span></text:span><text:span text:style-name="Fonte_20_parág._20_padrão"><text:span text:style-name="T421">A</text:span></text:span><text:span text:style-name="Fonte_20_parág._20_padrão"><text:span text:style-name="T353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535">70 - </text:span></text:span><text:span text:style-name="Fonte_20_parág._20_padrão"><text:span text:style-name="T559">0627328-71.2024.8.06.0000</text:span></text:span><text:span text:style-name="Fonte_20_parág._20_padrão"><text:span text:style-name="T478"> - </text:span></text:span><text:span text:style-name="Fonte_20_parág._20_padrão"><text:span text:style-name="T559">Agravo de Instrumento</text:span></text:span><text:span text:style-name="Fonte_20_parág._20_padrão"><text:span text:style-name="T478"> - Fortaleza/14ª Vara de Famíli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 </text:span></text:span><text:span text:style-name="Fonte_20_parág._20_padrão"><text:span text:style-name="T299">Agravante</text:span></text:span><text:span text:style-name="Fonte_20_parág._20_padrão"><text:span text:style-name="T421">: Cristian Beltran Sposito. </text:span></text:span><text:span text:style-name="T194">Agravada</text:span><text:span text:style-name="T100">: Dulciane Queiroz Oliveira. <text:s/></text:span><text:span text:style-name="T194">Agravada</text:span><text:span text:style-name="T100">: M. Q. B. S., R. P. D. Q. O. </text:span><text:span text:style-name="Fonte_20_parág._20_padrão"><text:span text:style-name="T421">Relator: </text:span></text:span><text:span text:style-name="Fonte_20_parág._20_padrão"><text:span text:style-name="T362">Des. </text:span></text:span><text:span text:style-name="Fonte_20_parág._20_padrão"><text:span text:style-name="T421">JOSÉ RICARDO VIDAL PATROCÍNIO </text:span></text:span><text:span text:style-name="Fonte_20_parág._20_padrão"><text:span text:style-name="T286">– Síntese do julgamento: </text:span></text:span><text:span text:style-name="Fonte_20_parág._20_padrão"><text:span text:style-name="T421">A</text:span></text:span><text:span text:style-name="Fonte_20_parág._20_padrão"><text:span text:style-name="T353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536">71 - 047</text:span></text:span><text:span text:style-name="Fonte_20_parág._20_padrão"><text:span text:style-name="T560">3428-56.2010.8.06.0001</text:span></text:span><text:span text:style-name="Fonte_20_parág._20_padrão"><text:span text:style-name="T479"> - </text:span></text:span><text:span text:style-name="Fonte_20_parág._20_padrão"><text:span text:style-name="T560">Apelação Cível</text:span></text:span><text:span text:style-name="Fonte_20_parág._20_padrão"><text:span text:style-name="T479"> - Fortaleza/29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 </text:span></text:span><text:span text:style-name="T194">Apelante</text:span><text:span text:style-name="T100">: Kovr Seguradora S/A. </text:span><text:span text:style-name="T194">Apelado</text:span><text:span text:style-name="T100">: Bernardo Castro da Cost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</text:span></text:span><text:span text:style-name="Fonte_20_parág._20_padrão"><text:span text:style-name="T422">a</text:span></text:span><text:span text:style-name="Fonte_20_parág._20_padrão"><text:span text:style-name="T373"> advogad</text:span></text:span><text:span text:style-name="Fonte_20_parág._20_padrão"><text:span text:style-name="T422">a</text:span></text:span><text:span text:style-name="Fonte_20_parág._20_padrão"><text:span text:style-name="T373"> da parte </text:span></text:span><text:span text:style-name="Fonte_20_parág._20_padrão"><text:span text:style-name="T422">apelada</text:span></text:span><text:span text:style-name="Fonte_20_parág._20_padrão"><text:span text:style-name="T373">, Dr</text:span></text:span><text:span text:style-name="Fonte_20_parág._20_padrão"><text:span text:style-name="T422">a</text:span></text:span><text:span text:style-name="Fonte_20_parág._20_padrão"><text:span text:style-name="T373">. </text:span></text:span><text:span text:style-name="Fonte_20_parág._20_padrão"><text:span text:style-name="T437">Vitória Maria Diniz Gomes OAB: 49267/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371">ar</text:span></text:span><text:span text:style-name="Fonte_20_parág._20_padrão"><text:span text:style-name="T354">-lhe provimento, nos termos do voto d</text:span></text:span><text:span text:style-name="Fonte_20_parág._20_padrão"><text:span text:style-name="T422">a</text:span></text:span><text:span text:style-name="Fonte_20_parág._20_padrão"><text:span text:style-name="T354"> Relator</text:span></text:span><text:span text:style-name="Fonte_20_parág._20_padrão"><text:span text:style-name="T422">a</text:span></text:span><text:span text:style-name="Fonte_20_parág._20_padrão"><text:span text:style-name="T354">”.</text:span></text:span><text:span text:style-name="Fonte_20_parág._20_padrão"><text:span text:style-name="T287"> </text:span></text:span><text:span text:style-name="Fonte_20_parág._20_padrão"><text:span text:style-name="T536">72 - 0220396-03.2022.8.06.0001 - Apelação Cível - </text:span></text:span><text:span text:style-name="Fonte_20_parág._20_padrão"><text:span text:style-name="T479">Fortaleza/25ª Vara Cível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 </text:span></text:span><text:span text:style-name="Fonte_20_parág._20_padrão"><text:span text:style-name="T262">Apelante</text:span></text:span><text:span text:style-name="T280">: Luciana Melo Penha. </text:span><text:span text:style-name="Fonte_20_parág._20_padrão"><text:span text:style-name="T262">Apelada</text:span></text:span><text:span text:style-name="T280">: MD CE Theberge Construções Ltda. </text:span><text:span text:style-name="Fonte_20_parág._20_padrão"><text:span text:style-name="T442"><text:s/></text:span></text:span><text:span text:style-name="Fonte_20_parág._20_padrão"><text:span text:style-name="T443">Julgadores: Os Exmos. Srs. Deses</text:span></text:span><text:span text:style-name="Fonte_20_parág._20_padrão"><text:span text:style-name="T354">. CARLOS AUGUSTO GOMES CORREIA – </text:span></text:span><text:span text:style-name="Fonte_20_parág._20_padrão"><text:span text:style-name="T425">Relator, </text:span></text:span><text:span text:style-name="Fonte_20_parág._20_padrão"><text:span text:style-name="T423">MARIA REGINA OLIVEIRA CAMARA E </text:span></text:span><text:span text:style-name="Fonte_20_parág._20_padrão"><text:span text:style-name="T425">EMANUEL LEITE ALBUQUERQUE</text:span></text:span><text:span text:style-name="Fonte_20_parág._20_padrão"><text:span text:style-name="T423"> </text:span>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, estava ausente na sala de sessões </text:span></text:span><text:span text:style-name="Fonte_20_parág._20_padrão"><text:span text:style-name="T422">a</text:span></text:span><text:span text:style-name="Fonte_20_parág._20_padrão"><text:span text:style-name="T373"> advogad</text:span></text:span><text:span text:style-name="Fonte_20_parág._20_padrão"><text:span text:style-name="T422">a</text:span></text:span><text:span text:style-name="Fonte_20_parág._20_padrão"><text:span text:style-name="T373"> da parte </text:span></text:span><text:span text:style-name="Fonte_20_parág._20_padrão"><text:span text:style-name="T424">apelante</text:span></text:span><text:span text:style-name="Fonte_20_parág._20_padrão"><text:span text:style-name="T373">, Dr</text:span></text:span><text:span text:style-name="Fonte_20_parág._20_padrão"><text:span text:style-name="T422">a</text:span></text:span><text:span text:style-name="Fonte_20_parág._20_padrão"><text:span text:style-name="T373">. Raissa Mara de Andrade Medeiros e Almeida Carvalho </text:span></text:span><text:span text:style-name="Fonte_20_parág._20_padrão"><text:span text:style-name="T438">OAB: </text:span></text:span><text:span text:style-name="Fonte_20_parág._20_padrão"><text:span text:style-name="T373">32600/</text:span></text:span><text:span text:style-name="Fonte_20_parág._20_padrão"><text:span text:style-name="T438">CE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unanimidade de votos, conheceu do recurso para </text:span></text:span><text:span text:style-name="Fonte_20_parág._20_padrão"><text:span text:style-name="T424">negar</text:span></text:span><text:span text:style-name="Fonte_20_parág._20_padrão"><text:span text:style-name="T354">-lhe provimento, nos termos do voto d</text:span></text:span><text:span text:style-name="Fonte_20_parág._20_padrão"><text:span text:style-name="T422">a</text:span></text:span><text:span text:style-name="Fonte_20_parág._20_padrão"><text:span text:style-name="T354"> Relator</text:span></text:span><text:span text:style-name="Fonte_20_parág._20_padrão"><text:span text:style-name="T422">a</text:span></text:span><text:span text:style-name="Fonte_20_parág._20_padrão"><text:span text:style-name="T354">”.</text:span></text:span><text:span text:style-name="Fonte_20_parág._20_padrão"><text:span text:style-name="T287"> </text:span></text:span><text:span text:style-name="Fonte_20_parág._20_padrão"><text:span text:style-name="T537">73 - <text:s/>0625300-33.2024.8.06.0000</text:span></text:span><text:span text:style-name="Fonte_20_parág._20_padrão"><text:span text:style-name="T498"> - </text:span></text:span><text:span text:style-name="Fonte_20_parág._20_padrão"><text:span text:style-name="T537">Agravo de Instrumento</text:span></text:span><text:span text:style-name="Fonte_20_parág._20_padrão"><text:span text:style-name="T498"> - Acaraú/2ª Vara </text:span></text:span><text:span text:style-name="Fonte_20_parág._20_padrão"><text:span text:style-name="T501">- </text:span></text:span><text:span text:style-name="Fonte_20_parág._20_padrão"><text:span text:style-name="T502">(PREFERÊNCIA COM SUSTENTAÇÃO ORAL)</text:span></text:span><text:span text:style-name="Fonte_20_parág._20_padrão"><text:span text:style-name="T494">.</text:span></text:span><text:span text:style-name="T220">A</text:span><text:span text:style-name="T194">gravante</text:span><text:span text:style-name="T100">: Carlos Alberto dos Santos Costa. </text:span><text:span text:style-name="T194">Agravado</text:span><text:span text:style-name="T100">: Distrito de Irrigação do Perímetro Baixo Acaraú - D</text:span><text:span text:style-name="T124">IBAU</text:span><text:span text:style-name="T100">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 <text:s/></text:span></text:span><text:span text:style-name="Fonte_20_parág._20_padrão"><text:span text:style-name="T286">– Síntese do julgamento: </text:span></text:span><text:span text:style-name="Fonte_20_parág._20_padrão"><text:span text:style-name="T353">Após ponderação do eminente Presidente, </text:span></text:span><text:span text:style-name="Fonte_20_parág._20_padrão"><text:span text:style-name="T369">o</text:span></text:span><text:span text:style-name="Fonte_20_parág._20_padrão"><text:span text:style-name="T353"> advogad</text:span></text:span><text:span text:style-name="Fonte_20_parág._20_padrão"><text:span text:style-name="T369">o</text:span></text:span><text:span text:style-name="Fonte_20_parág._20_padrão"><text:span text:style-name="T353"> da parte </text:span></text:span><text:span text:style-name="Fonte_20_parág._20_padrão"><text:span text:style-name="T424">agravada</text:span></text:span><text:span text:style-name="Fonte_20_parág._20_padrão"><text:span text:style-name="T353">, Dr. Carlos Filipe Cordeiro D'ávila OAB: 22570/CE, </text:span></text:span><text:span text:style-name="Fonte_20_parág._20_padrão"><text:span text:style-name="T370">declinou da sustentação oral requerida</text:span></text:span><text:span text:style-name="Fonte_20_parág._20_padrão"><text:span text:style-name="T365">. </text:span></text:span><text:span text:style-name="Fonte_20_parág._20_padrão"><text:span text:style-name="T353"><text:s/></text:span></text:span><text:span text:style-name="Fonte_20_parág._20_padrão"><text:span text:style-name="T285">Decisão:</text:span></text:span><text:span text:style-name="Fonte_20_parág._20_padrão"><text:span text:style-name="T366"> </text:span></text:span><text:span text:style-name="Fonte_20_parág._20_padrão"><text:span text:style-name="T354">“A Turma, por </text:span></text:span><text:soft-page-break/><text:span text:style-name="Fonte_20_parág._20_padrão"><text:span text:style-name="T354">unanimidade de votos, conheceu do recurso para </text:span></text:span><text:span text:style-name="Fonte_20_parág._20_padrão"><text:span text:style-name="T367">nega</text:span></text:span><text:span text:style-name="Fonte_20_parág._20_padrão"><text:span text:style-name="T368">r</text:span></text:span><text:span text:style-name="Fonte_20_parág._20_padrão"><text:span text:style-name="T354">-lhe provimento, </text:span></text:span><text:span text:style-name="Fonte_20_parág._20_padrão"><text:span text:style-name="T424">com preliminar rejeitada</text:span></text:span><text:span text:style-name="Fonte_20_parág._20_padrão"><text:span text:style-name="T354">, nos termos do voto d</text:span></text:span><text:span text:style-name="Fonte_20_parág._20_padrão"><text:span text:style-name="T368">o</text:span></text:span><text:span text:style-name="Fonte_20_parág._20_padrão"><text:span text:style-name="T354"> Relator”. </text:span></text:span><text:span text:style-name="Fonte_20_parág._20_padrão"><text:span text:style-name="T538">74 - </text:span></text:span><text:span text:style-name="Fonte_20_parág._20_padrão"><text:span text:style-name="T561">0088344-05.2006.8.06.0001</text:span></text:span><text:span text:style-name="Fonte_20_parág._20_padrão"><text:span text:style-name="T480"> - </text:span></text:span><text:span text:style-name="Fonte_20_parág._20_padrão"><text:span text:style-name="T561">Apelação Cível</text:span></text:span><text:span text:style-name="Fonte_20_parág._20_padrão"><text:span text:style-name="T480"> - Fortaleza/29ª Vara Cível </text:span></text:span><text:span text:style-name="Fonte_20_parág._20_padrão"><text:span text:style-name="T505">– </text:span></text:span><text:span text:style-name="Fonte_20_parág._20_padrão"><text:span text:style-name="T506">(PEDIDO DE VISTA). </text:span></text:span><text:span text:style-name="T194">Apelante</text:span><text:span text:style-name="T100">: Expresso Guanabara S/A. </text:span><text:span text:style-name="T194">Apelado</text:span><text:span text:style-name="T221">s</text:span><text:span text:style-name="T100">: Raimundo Gualberto Neto </text:span><text:span text:style-name="T125">e </text:span><text:span text:style-name="T100">Maria do Carmo Gualberto. </text:span><text:span text:style-name="Fonte_20_parág._20_padrão"><text:span text:style-name="T426">Relator: </text:span></text:span><text:span text:style-name="Fonte_20_parág._20_padrão"><text:span text:style-name="T380">Des. </text:span></text:span><text:span text:style-name="Fonte_20_parág._20_padrão"><text:span text:style-name="T426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426">Após anunciado o processo, a vista foi renovada. </text:span></text:span><text:span text:style-name="Fonte_20_parág._20_padrão"><text:span text:style-name="T538">75 - 062</text:span></text:span><text:span text:style-name="Fonte_20_parág._20_padrão"><text:span text:style-name="T561">7422-53.2023.8.06.0000</text:span></text:span><text:span text:style-name="Fonte_20_parág._20_padrão"><text:span text:style-name="T480"> - </text:span></text:span><text:span text:style-name="Fonte_20_parág._20_padrão"><text:span text:style-name="T561">Agravo de Instrumento</text:span></text:span><text:span text:style-name="Fonte_20_parág._20_padrão"><text:span text:style-name="T480"> - Fortaleza/20ª Vara Cível </text:span></text:span><text:span text:style-name="Fonte_20_parág._20_padrão"><text:span text:style-name="T505">– </text:span></text:span><text:span text:style-name="Fonte_20_parág._20_padrão"><text:span text:style-name="T506">(PEDIDO DE VISTA). </text:span></text:span><text:span text:style-name="T194">Agravante</text:span><text:span text:style-name="T100">: João Thiago Borges Freire. </text:span><text:span text:style-name="T194">Agravad</text:span><text:span text:style-name="T202">a</text:span><text:span text:style-name="T100">: Dafonte Veículos Ltda. </text:span><text:span text:style-name="Fonte_20_parág._20_padrão"><text:span text:style-name="T426">Relator: </text:span></text:span><text:span text:style-name="Fonte_20_parág._20_padrão"><text:span text:style-name="T363">Des. </text:span></text:span><text:span text:style-name="Fonte_20_parág._20_padrão"><text:span text:style-name="T426">EMANUEL LEITE ALBUQUERQUE </text:span></text:span><text:span text:style-name="Fonte_20_parág._20_padrão"><text:span text:style-name="T286">– Síntese do julgamento: </text:span></text:span><text:span text:style-name="Fonte_20_parág._20_padrão"><text:span text:style-name="T426">A</text:span></text:span><text:span text:style-name="Fonte_20_parág._20_padrão"><text:span text:style-name="T353">pós anunciado o processo, o eminente Relator renovou a vista. Processo retirado de pauta para republicação. </text:span></text:span><text:span text:style-name="Fonte_20_parág._20_padrão"><text:span text:style-name="T538">76 - 0108</text:span></text:span><text:span text:style-name="Fonte_20_parág._20_padrão"><text:span text:style-name="T561">204-40.2016.8.06.0001</text:span></text:span><text:span text:style-name="Fonte_20_parág._20_padrão"><text:span text:style-name="T480"> - </text:span></text:span><text:span text:style-name="Fonte_20_parág._20_padrão"><text:span text:style-name="T561">Apelação Cível</text:span></text:span><text:span text:style-name="Fonte_20_parág._20_padrão"><text:span text:style-name="T480"> - Fortaleza/1ª Vara Empresarial, de Recuperação de Empresas e de Falências do Estado do Ceará. </text:span></text:span><text:span text:style-name="T194">Apelante</text:span><text:span text:style-name="T100">: Massa Falida de Iplac do Brasil S/A. </text:span><text:span text:style-name="T194">Apelad</text:span><text:span text:style-name="T204">a</text:span><text:span text:style-name="T100">: Massa Falida do Banco Comercial Bancesa S/A. </text:span><text:span text:style-name="Fonte_20_parág._20_padrão"><text:span text:style-name="T450">Relator: </text:span></text:span><text:span text:style-name="Fonte_20_parág._20_padrão"><text:span text:style-name="T446">Des. </text:span></text:span><text:span text:style-name="Fonte_20_parág._20_padrão"><text:span text:style-name="T450">EMANUEL LEITE ALBUQUERQUE </text:span></text:span><text:span text:style-name="Fonte_20_parág._20_padrão"><text:span text:style-name="T426"><text:s/></text:span></text:span><text:span text:style-name="Fonte_20_parág._20_padrão"><text:span text:style-name="T286">– Síntese do julgamento: </text:span></text:span><text:span text:style-name="Fonte_20_parág._20_padrão"><text:span text:style-name="T426">A</text:span></text:span><text:span text:style-name="Fonte_20_parág._20_padrão"><text:span text:style-name="T353">pós anunciado o processo, o eminente Relator renovou a vista. Processo retirado de pauta para republicação. </text:span></text:span><text:span text:style-name="Fonte_20_parág._20_padrão"><text:span text:style-name="T539">77 - </text:span></text:span><text:span text:style-name="Fonte_20_parág._20_padrão"><text:span text:style-name="T562">0001046-05.2005.8.06.0164</text:span></text:span><text:span text:style-name="Fonte_20_parág._20_padrão"><text:span text:style-name="T481"> - </text:span></text:span><text:span text:style-name="Fonte_20_parág._20_padrão"><text:span text:style-name="T562">Apelação Cível</text:span></text:span><text:span text:style-name="Fonte_20_parág._20_padrão"><text:span text:style-name="T481"> - São Gonçalo do Amarante/2ª Vara </text:span></text:span><text:span text:style-name="Fonte_20_parág._20_padrão"><text:span text:style-name="T505">– </text:span></text:span><text:span text:style-name="Fonte_20_parág._20_padrão"><text:span text:style-name="T506">(PEDIDO DE VISTA).</text:span></text:span><text:span text:style-name="Fonte_20_parág._20_padrão"><text:span text:style-name="T427"> </text:span></text:span><text:span text:style-name="Fonte_20_parág._20_padrão"><text:span text:style-name="T300">Apte</text:span></text:span><text:span text:style-name="Fonte_20_parág._20_padrão"><text:span text:style-name="T301">s</text:span></text:span><text:span text:style-name="Fonte_20_parág._20_padrão"><text:span text:style-name="T300">/Apdo</text:span></text:span><text:span text:style-name="Fonte_20_parág._20_padrão"><text:span text:style-name="T301">s</text:span></text:span><text:span text:style-name="Fonte_20_parág._20_padrão"><text:span text:style-name="T300">:</text:span></text:span><text:span text:style-name="Fonte_20_parág._20_padrão"><text:span text:style-name="T427"> Luis Ferreira de Souza </text:span></text:span><text:span text:style-name="Fonte_20_parág._20_padrão"><text:span text:style-name="T428">e </text:span></text:span><text:span text:style-name="Fonte_20_parág._20_padrão"><text:span text:style-name="T427">Maria Luiza Albuquerque de Souza. <text:s text:c="2"/></text:span></text:span><text:span text:style-name="T194">Apte/Apd</text:span><text:span text:style-name="T205">a</text:span><text:span text:style-name="T194">: </text:span><text:span text:style-name="T100">Cranston Transportes Integrados Ltda. </text:span><text:span text:style-name="T194">Apelado: </text:span><text:span text:style-name="T100">Itaú Seguros de Auto e Residência S/A. </text:span><text:span text:style-name="T194">Apelad</text:span><text:span text:style-name="T205">a</text:span><text:span text:style-name="T194">: </text:span><text:span text:style-name="T100">CHUBB Seguros Brasil S/A. </text:span><text:span text:style-name="T194">Apelado:</text:span><text:span text:style-name="T100"> IRB - Brasil Resseguros S/A. </text:span><text:span text:style-name="T194">Apelad</text:span><text:span text:style-name="T205">a</text:span><text:span text:style-name="T194">: </text:span><text:span text:style-name="T100">Companhia de Integração Portuária do Ceará – CEARÁ PORTOS. </text:span><text:span text:style-name="Fonte_20_parág._20_padrão"><text:span text:style-name="T429">Relator: </text:span></text:span><text:span text:style-name="Fonte_20_parág._20_padrão"><text:span text:style-name="T430">Des. </text:span></text:span><text:span text:style-name="Fonte_20_parág._20_padrão"><text:span text:style-name="T429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426">Após anunciado o processo, a vista foi renovada. </text:span></text:span><text:span text:style-name="Fonte_20_parág._20_padrão"><text:span text:style-name="T539">78 - </text:span></text:span><text:span text:style-name="Fonte_20_parág._20_padrão"><text:span text:style-name="T562">0240796-09.2020.8.06.0001/50001</text:span></text:span><text:span text:style-name="Fonte_20_parág._20_padrão"><text:span text:style-name="T481"> - </text:span></text:span><text:span text:style-name="Fonte_20_parág._20_padrão"><text:span text:style-name="T562">Embargos de Declaração Cível</text:span></text:span><text:span text:style-name="Fonte_20_parág._20_padrão"><text:span text:style-name="T481"> - Fortaleza/38ª Vara Cível </text:span></text:span><text:span text:style-name="Fonte_20_parág._20_padrão"><text:span text:style-name="T505">– </text:span></text:span><text:span text:style-name="Fonte_20_parág._20_padrão"><text:span text:style-name="T506">(PEDIDO DE VISTA).</text:span></text:span><text:span text:style-name="Fonte_20_parág._20_padrão"><text:span text:style-name="T427"> </text:span></text:span><text:span text:style-name="T194">Embargante</text:span><text:span text:style-name="T100">: Flávio Sousa Farias. </text:span><text:span text:style-name="T194">Embargada</text:span><text:span text:style-name="T100">: Anésia Veras da Silveira Evangelista. </text:span><text:span text:style-name="Fonte_20_parág._20_padrão"><text:span text:style-name="T427">Relator: </text:span></text:span><text:span text:style-name="Fonte_20_parág._20_padrão"><text:span text:style-name="T378">Des. </text:span></text:span><text:span text:style-name="Fonte_20_parág._20_padrão"><text:span text:style-name="T427">EMANUEL LEITE ALBUQUERQUE <text:s/></text:span></text:span><text:span text:style-name="Fonte_20_parág._20_padrão"><text:span text:style-name="T286">– Síntese do julgamento: </text:span></text:span><text:span text:style-name="Fonte_20_parág._20_padrão"><text:span text:style-name="T426">A</text:span></text:span><text:span text:style-name="Fonte_20_parág._20_padrão"><text:span text:style-name="T353">pós anunciado o processo, o eminente Relator renovou a vista. Processo retirado de pauta para republicação.</text:span></text:span><text:span text:style-name="Fonte_20_parág._20_padrão"><text:span text:style-name="T286"> </text:span></text:span><text:span text:style-name="Fonte_20_parág._20_padrão"><text:span text:style-name="T539">79 - 06</text:span></text:span><text:span text:style-name="Fonte_20_parág._20_padrão"><text:span text:style-name="T562">21405-64.2024.8.06.0000</text:span></text:span><text:span text:style-name="Fonte_20_parág._20_padrão"><text:span text:style-name="T481"> - </text:span></text:span><text:span text:style-name="Fonte_20_parág._20_padrão"><text:span text:style-name="T562">Agravo de Instrumento</text:span></text:span><text:span text:style-name="Fonte_20_parág._20_padrão"><text:span text:style-name="T481"> - Fortaleza/17ª Vara Cível </text:span></text:span><text:span text:style-name="Fonte_20_parág._20_padrão"><text:span text:style-name="T505">– </text:span></text:span><text:span text:style-name="Fonte_20_parág._20_padrão"><text:span text:style-name="T506">(PEDIDO DE VISTA).</text:span></text:span><text:span text:style-name="Fonte_20_parág._20_padrão"><text:span text:style-name="T427"> </text:span></text:span><text:span text:style-name="Fonte_20_parág._20_padrão"><text:span text:style-name="T300">Agravante</text:span></text:span><text:span text:style-name="Fonte_20_parág._20_padrão"><text:span text:style-name="T427">: Unimed Fortaleza - Sociedade Cooperativa Médica Ltda.</text:span></text:span><text:span text:style-name="T194">Agravada</text:span><text:span text:style-name="T100">: Paula Gabrielli Nepomuceno Mendes. </text:span><text:span text:style-name="Fonte_20_parág._20_padrão"><text:span text:style-name="T427">Relator: </text:span></text:span><text:span text:style-name="Fonte_20_parág._20_padrão"><text:span text:style-name="T379">Des. </text:span></text:span><text:span text:style-name="Fonte_20_parág._20_padrão"><text:span text:style-name="T427">CARLOS AUGUSTO GOMES CORREIA <text:s/></text:span></text:span><text:span text:style-name="Fonte_20_parág._20_padrão"><text:span text:style-name="T286">– Síntese do julgamento: </text:span></text:span><text:span text:style-name="Fonte_20_parág._20_padrão"><text:span text:style-name="T426">A</text:span></text:span><text:span text:style-name="Fonte_20_parág._20_padrão"><text:span text:style-name="T353">pós anunciado o processo, o eminente Relator renovou a vista. Processo retirado de pauta para republicação. </text:span></text:span><text:span text:style-name="Fonte_20_parág._20_padrão"><text:span text:style-name="T539">80 - 047</text:span></text:span><text:span text:style-name="Fonte_20_parág._20_padrão"><text:span text:style-name="T562">7041-84.2010.8.06.0001</text:span></text:span><text:span text:style-name="Fonte_20_parág._20_padrão"><text:span text:style-name="T481"> - </text:span></text:span><text:span text:style-name="Fonte_20_parág._20_padrão"><text:span text:style-name="T562">Apelação Cível</text:span></text:span><text:span text:style-name="Fonte_20_parág._20_padrão"><text:span text:style-name="T481"> - Fortaleza/29ª Vara Cível </text:span></text:span><text:span text:style-name="Fonte_20_parág._20_padrão"><text:span text:style-name="T505">– </text:span></text:span><text:span text:style-name="Fonte_20_parág._20_padrão"><text:span text:style-name="T506">(</text:span></text:span><text:span text:style-name="Fonte_20_parág._20_padrão"><text:span text:style-name="T507">PROCESSO SOB A TÉCNICA DO ART. 942</text:span></text:span><text:span text:style-name="Fonte_20_parág._20_padrão"><text:span text:style-name="T506">). </text:span></text:span><text:span text:style-name="T194">Apelante</text:span><text:span text:style-name="T100">: Banco do Nordeste do Brasil S/A. </text:span><text:span text:style-name="T194">Apelad</text:span><text:span text:style-name="T205">a</text:span><text:span text:style-name="T100">: VRM Indústria e Comércio de Alimentos Ltda. <text:s/></text:span><text:span text:style-name="Fonte_20_parág._20_padrão"><text:span text:style-name="T427">Relator: </text:span></text:span><text:span text:style-name="Fonte_20_parág._20_padrão"><text:span text:style-name="T380">Des. </text:span></text:span><text:span text:style-name="Fonte_20_parág._20_padrão"><text:span text:style-name="T427">CARLOS AUGUSTO GOMES CORREIA </text:span></text:span><text:span text:style-name="Fonte_20_parág._20_padrão"><text:span text:style-name="T286">– Síntese do julgamento: </text:span></text:span><text:span text:style-name="Fonte_20_parág._20_padrão"><text:span text:style-name="T431">A</text:span></text:span><text:span text:style-name="Fonte_20_parág._20_padrão"><text:span text:style-name="T353">pós anunciado o processo pela sistemática do art. 942 do Código de Processo Civil, os eminentes julgadores decidiram retirá-lo de pauta para melhor exame da matéria, com determinação de sua republicação para a próxima sessão desimpedida.</text:span></text:span><text:span text:style-name="Fonte_20_parág._20_padrão"><text:span text:style-name="T286"> </text:span></text:span><text:span text:style-name="Fonte_20_parág._20_padrão"><text:span text:style-name="T540">81 - 0</text:span></text:span><text:span text:style-name="Fonte_20_parág._20_padrão"><text:span text:style-name="T563">146159-42.2015.8.06.0001</text:span></text:span><text:span text:style-name="Fonte_20_parág._20_padrão"><text:span text:style-name="T482"> - </text:span></text:span><text:span text:style-name="Fonte_20_parág._20_padrão"><text:span text:style-name="T563">Apelação Cível</text:span></text:span><text:span text:style-name="Fonte_20_parág._20_padrão"><text:span text:style-name="T482"> - Fortaleza/4ª Vara Cível </text:span></text:span><text:span text:style-name="Fonte_20_parág._20_padrão"><text:span text:style-name="T505">– </text:span></text:span><text:span text:style-name="Fonte_20_parág._20_padrão"><text:span text:style-name="T506">(</text:span></text:span><text:span text:style-name="Fonte_20_parág._20_padrão"><text:span text:style-name="T507">PROCESSO SOB A TÉCNICA DO ART. 942</text:span></text:span><text:span text:style-name="Fonte_20_parág._20_padrão"><text:span text:style-name="T506">). </text:span></text:span><text:span text:style-name="T194">Apelante</text:span><text:span text:style-name="T100">: Ciro Ferreira Gomes. <text:s/></text:span><text:span text:style-name="T194">Apelado</text:span><text:span text:style-name="T100">: Gaud</text:span><text:span text:style-name="T109">ê</text:span><text:span text:style-name="T100">ncio Gonçalves de Lucena. </text:span><text:span text:style-name="Fonte_20_parág._20_padrão"><text:span text:style-name="T431">Relator: </text:span></text:span><text:span text:style-name="Fonte_20_parág._20_padrão"><text:span text:style-name="T363">Des. </text:span></text:span><text:span text:style-name="Fonte_20_parág._20_padrão"><text:span text:style-name="T431">EMANUEL LEITE ALBUQUERQUE </text:span></text:span><text:span text:style-name="Fonte_20_parág._20_padrão"><text:span text:style-name="T427"><text:s/></text:span></text:span><text:span text:style-name="Fonte_20_parág._20_padrão"><text:span text:style-name="T286">– Síntese do julgamento: </text:span></text:span><text:span text:style-name="Fonte_20_parág._20_padrão"><text:span text:style-name="T431">A</text:span></text:span><text:span text:style-name="Fonte_20_parág._20_padrão"><text:span text:style-name="T353">pós anunciado o processo pela sistemática do art. 942 do Código de Processo Civil, os eminentes julgadores decidiram retirá-lo de pauta para melhor exame da matéria, com determinação de sua republicação para a próxima sessão desimpedida. </text:span></text:span><text:span text:style-name="Fonte_20_parág._20_padrão"><text:span text:style-name="T540">82 -</text:span></text:span><text:span text:style-name="Fonte_20_parág._20_padrão"><text:span text:style-name="T482"> </text:span></text:span><text:span text:style-name="Fonte_20_parág._20_padrão"><text:span text:style-name="T563">0870614-64.2014.8.06.0001/50000</text:span></text:span><text:span text:style-name="Fonte_20_parág._20_padrão"><text:span text:style-name="T482"> - </text:span></text:span><text:span text:style-name="Fonte_20_parág._20_padrão"><text:span text:style-name="T563">Agravo Interno Cível</text:span></text:span><text:span text:style-name="Fonte_20_parág._20_padrão"><text:span text:style-name="T482"> - Fortaleza/33ª Vara Cível </text:span></text:span><text:span text:style-name="Fonte_20_parág._20_padrão"><text:span text:style-name="T505">– </text:span></text:span><text:span text:style-name="Fonte_20_parág._20_padrão"><text:span text:style-name="T506">(</text:span></text:span><text:span text:style-name="Fonte_20_parág._20_padrão"><text:span text:style-name="T507">PROCESSO SOB A TÉCNICA DO ART. 942</text:span></text:span><text:span text:style-name="Fonte_20_parág._20_padrão"><text:span text:style-name="T506">). </text:span></text:span><text:span text:style-name="Fonte_20_parág._20_padrão"><text:span text:style-name="T431"><text:s/></text:span></text:span><text:span text:style-name="Fonte_20_parág._20_padrão"><text:span text:style-name="T302">Agravante</text:span></text:span><text:span text:style-name="Fonte_20_parág._20_padrão"><text:span text:style-name="T431">: Simmer Construções e Montagens Ltda. </text:span></text:span><text:span text:style-name="T194">Agravad</text:span><text:span text:style-name="T204">a</text:span><text:span text:style-name="T100">: JMS Cunha Locação de Máquinas e Equipamentos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/text:span></text:span><text:span text:style-name="T126">EMANUEL LEITE ALBUQUERQUE, RELATOR, FRANCISCO MAURO FERREIRA LIBERATO, JOSÉ RICARDO VIDAL PATROCÍNIO E CARLOS AUGUSTO GOMES CORREIA</text:span><text:span text:style-name="T100">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 </text:span></text:span><text:span text:style-name="Fonte_20_parág._20_padrão"><text:span text:style-name="T431">pela sistemática do art. 942 do Código de Processo Civil</text:span></text:span><text:span text:style-name="Fonte_20_parág._20_padrão"><text:span text:style-name="T373">, </text:span></text:span><text:span text:style-name="Fonte_20_parág._20_padrão"><text:span text:style-name="T431">sustentou oralmente o advogado da parte agravante, </text:span></text:span><text:span text:style-name="Fonte_20_parág._20_padrão"><text:span text:style-name="T454">Dr. Diego Monteiro Maciel Lima OAB: 24142/CE. Em seguida, o eminente Relator </text:span></text:span><text:span text:style-name="Fonte_20_parág._20_padrão"><text:span text:style-name="T455">ratificou seu voto,</text:span></text:span><text:span text:style-name="Fonte_20_parág._20_padrão"><text:span text:style-name="T454"> conhecendo do recurso para, no mérito, negar-lhe provimento. </text:span></text:span><text:span text:style-name="Fonte_20_parág._20_padrão"><text:span text:style-name="T455">Na sequência, o Exmo Sr. Des. Francisco Mauro Ferreira Liberato apresentou seu voto conhecendo do recurso para, no mérito dar-lhe parcial provimento, sendo acompanhado pelos Exmos (a). Srs (a). Deses. José Ricardo Vidal Patrocínio, Carlos Augusto Gomes Correia e Maria Regina Oliveira Camara. Decisão: "A Câmara, por maioria de votos, em julgamento sob a sistemática do art. 942 do CPC, </text:span></text:span><text:soft-page-break/><text:span text:style-name="Fonte_20_parág._20_padrão"><text:span text:style-name="T455">conheceu do recurso para, no mérito, dar-lhe parcial provimento, nos termos do voto exarado pelo Excelentíssimo Senhor Desembargador Francisco Mauro Ferreira Liberato”. </text:span></text:span><text:span text:style-name="Fonte_20_parág._20_padrão"><text:span text:style-name="T569">83 - 016</text:span></text:span><text:span text:style-name="Fonte_20_parág._20_padrão"><text:span text:style-name="T568">2449-35.2015.8.06.0001/50000</text:span></text:span><text:span text:style-name="Fonte_20_parág._20_padrão"><text:span text:style-name="T499"> - </text:span></text:span><text:span text:style-name="Fonte_20_parág._20_padrão"><text:span text:style-name="T568">Agravo Interno Cível</text:span></text:span><text:span text:style-name="Fonte_20_parág._20_padrão"><text:span text:style-name="T499"> - Fortaleza/33ª Vara Cível </text:span></text:span><text:span text:style-name="Fonte_20_parág._20_padrão"><text:span text:style-name="T505">– </text:span></text:span><text:span text:style-name="Fonte_20_parág._20_padrão"><text:span text:style-name="T506">(</text:span></text:span><text:span text:style-name="Fonte_20_parág._20_padrão"><text:span text:style-name="T507">PROCESSO SOB A TÉCNICA DO ART. 942</text:span></text:span><text:span text:style-name="Fonte_20_parág._20_padrão"><text:span text:style-name="T506">).</text:span></text:span><text:span text:style-name="Fonte_20_parág._20_padrão"><text:span text:style-name="T455"> </text:span></text:span><text:span text:style-name="Fonte_20_parág._20_padrão"><text:span text:style-name="T304">Agravante</text:span></text:span><text:span text:style-name="Fonte_20_parág._20_padrão"><text:span text:style-name="T455">: Simmer Construções e Montagens Ltda. </text:span></text:span><text:span text:style-name="T194">Agravad</text:span><text:span text:style-name="T204">a</text:span><text:span text:style-name="T100">: JMS Cunha Locação de Máquinas e Equipamentos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/text:span></text:span><text:span text:style-name="T126">EMANUEL LEITE ALBUQUERQUE, RELATOR, FRANCISCO MAURO FERREIRA LIBERATO, JOSÉ RICARDO VIDAL PATROCÍNIO E CARLOS AUGUSTO GOMES CORREIA</text:span><text:span text:style-name="T100"> </text:span><text:span text:style-name="Fonte_20_parág._20_padrão"><text:span text:style-name="T286">– Síntese do julgamento: </text:span></text:span><text:span text:style-name="Fonte_20_parág._20_padrão"><text:span text:style-name="T353">Após </text:span></text:span><text:span text:style-name="Fonte_20_parág._20_padrão"><text:span text:style-name="T373">anunciado o processo </text:span></text:span><text:span text:style-name="Fonte_20_parág._20_padrão"><text:span text:style-name="T431">pela sistemática do art. 942 do Código de Processo Civil</text:span></text:span><text:span text:style-name="Fonte_20_parág._20_padrão"><text:span text:style-name="T373">, </text:span></text:span><text:span text:style-name="Fonte_20_parág._20_padrão"><text:span text:style-name="T431">sustentou oralmente o advogado da parte agravante, </text:span></text:span><text:span text:style-name="Fonte_20_parág._20_padrão"><text:span text:style-name="T454">Dr. Diego Monteiro Maciel Lima OAB: 24142/CE. Em seguida, o eminente Relator </text:span></text:span><text:span text:style-name="Fonte_20_parág._20_padrão"><text:span text:style-name="T455">ratificou seu voto,</text:span></text:span><text:span text:style-name="Fonte_20_parág._20_padrão"><text:span text:style-name="T454"> conhecendo do recurso para, no mérito, negar-lhe provimento. </text:span></text:span><text:span text:style-name="Fonte_20_parág._20_padrão"><text:span text:style-name="T455">Na sequência, o Exmo Sr. Des. Francisco Mauro Ferreira Liberato apresentou seu voto conhecendo do recurso para, no mérito dar-lhe parcial provimento, sendo acompanhado pelos Exmos (a). Srs (a). Deses. José Ricardo Vidal Patrocínio, Carlos Augusto Gomes Correia e Maria Regina Oliveira Camara. </text:span></text:span><text:span text:style-name="Fonte_20_parág._20_padrão"><text:span text:style-name="T304">Decisão:</text:span></text:span><text:span text:style-name="Fonte_20_parág._20_padrão"><text:span text:style-name="T455"> “A Câmara, por maioria de votos, em julgamento sob a sistemática do art. 942 do CPC, conheceu do recurso para, no mérito, dar-lhe parcial provimento, nos termos do voto exarado pelo Excelentíssimo Senhor Desembargador Francisco Mauro Ferreira Liberato”. </text:span></text:span><text:span text:style-name="Fonte_20_parág._20_padrão"><text:span text:style-name="T569">84 - </text:span></text:span><text:span text:style-name="Fonte_20_parág._20_padrão"><text:span text:style-name="T566">00</text:span></text:span><text:span text:style-name="Fonte_20_parág._20_padrão"><text:span text:style-name="T564">0</text:span></text:span><text:span text:style-name="Fonte_20_parág._20_padrão"><text:span text:style-name="T567">1060</text:span></text:span><text:span text:style-name="Fonte_20_parág._20_padrão"><text:span text:style-name="T566">-</text:span></text:span><text:span text:style-name="Fonte_20_parág._20_padrão"><text:span text:style-name="T567">29</text:span></text:span><text:span text:style-name="Fonte_20_parág._20_padrão"><text:span text:style-name="T566">.202</text:span></text:span><text:span text:style-name="Fonte_20_parág._20_padrão"><text:span text:style-name="T565">4</text:span></text:span><text:span text:style-name="Fonte_20_parág._20_padrão"><text:span text:style-name="T566">.8.06.0000 – Conflito de Competência </text:span></text:span><text:span text:style-name="Fonte_20_parág._20_padrão"><text:span text:style-name="T617">- </text:span></text:span><text:span text:style-name="Fonte_20_parág._20_padrão"><text:span text:style-name="T618">(EXTRA PAUTA). </text:span></text:span><text:span text:style-name="Fonte_20_parág._20_padrão"><text:span text:style-name="T261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7">3</text:span></text:span><text:span text:style-name="Fonte_20_parág._20_padrão"><text:span text:style-name="T275">ª </text:span></text:span><text:span text:style-name="Fonte_20_parág._20_padrão"><text:span text:style-name="T276">Vara </text:span></text:span><text:span text:style-name="Fonte_20_parág._20_padrão"><text:span text:style-name="T277">Empresarial, de Recuperação de Empresas e Falências da Comarca de Fortaleza. </text:span></text:span><text:span text:style-name="Fonte_20_parág._20_padrão"><text:span text:style-name="T303">Suscitado</text:span></text:span><text:span text:style-name="Fonte_20_parág._20_padrão"><text:span text:style-name="T451">: Juízo de Direito </text:span></text:span><text:span text:style-name="Fonte_20_parág._20_padrão"><text:span text:style-name="T447">da </text:span></text:span><text:span text:style-name="Fonte_20_parág._20_padrão"><text:span text:style-name="T452">2</text:span></text:span><text:span text:style-name="Fonte_20_parág._20_padrão"><text:span text:style-name="T448">ª </text:span></text:span><text:span text:style-name="Fonte_20_parág._20_padrão"><text:span text:style-name="T449">Vara </text:span></text:span><text:span text:style-name="Fonte_20_parág._20_padrão"><text:span text:style-name="T452">Empresarial, de Recuperação de Empresas e Falências da Comarca de Fortaleza. </text:span></text:span><text:span text:style-name="Fonte_20_parág._20_padrão"><text:span text:style-name="T443">Julgadores: Os </text:span></text:span><text:span text:style-name="Fonte_20_parág._20_padrão"><text:span text:style-name="T444">(a)</text:span></text:span><text:span text:style-name="Fonte_20_parág._20_padrão"><text:span text:style-name="T443"> Exmos </text:span></text:span><text:span text:style-name="Fonte_20_parág._20_padrão"><text:span text:style-name="T444">(a)</text:span></text:span><text:span text:style-name="Fonte_20_parág._20_padrão"><text:span text:style-name="T443">. Srs </text:span></text:span><text:span text:style-name="Fonte_20_parág._20_padrão"><text:span text:style-name="T444">(a)</text:span></text:span><text:span text:style-name="Fonte_20_parág._20_padrão"><text:span text:style-name="T443">. Deses</text:span></text:span><text:span text:style-name="Fonte_20_parág._20_padrão"><text:span text:style-name="T377">. <text:s/></text:span></text:span><text:span text:style-name="Fonte_20_parág._20_padrão"><text:span text:style-name="T423">MARIA REGINA OLIVEIRA CAMARA. Relatora, EMANUEL LEITE ALBUQUERQUE E FRANCISCO MAURO FERREIRA LIBERATO </text:span></text:span><text:span text:style-name="Fonte_20_parág._20_padrão"><text:span text:style-name="T577">– </text:span></text:span><text:span text:style-name="Fonte_20_parág._20_padrão"><text:span text:style-name="T593">Síntese do julgamento: </text:span></text:span><text:span text:style-name="Fonte_20_parág._20_padrão"><text:span text:style-name="T577">“A Turma, por unanimidade de votos, </text:span></text:span><text:span text:style-name="Fonte_20_parág._20_padrão"><text:span text:style-name="T602">Conhece</text:span></text:span><text:span text:style-name="Fonte_20_parág._20_padrão"><text:span text:style-name="T603">u</text:span></text:span><text:span text:style-name="Fonte_20_parág._20_padrão"><text:span text:style-name="T602"> do Conflito Negativo de Competência para, no mérito, </text:span></text:span><text:span text:style-name="Fonte_20_parág._20_padrão"><text:span text:style-name="T604">dar</text:span></text:span><text:span text:style-name="Fonte_20_parág._20_padrão"><text:span text:style-name="T602">-lhe provimento, declarando a competência do </text:span></text:span><text:span text:style-name="Fonte_20_parág._20_padrão"><text:span text:style-name="T605">J</text:span></text:span><text:span text:style-name="Fonte_20_parág._20_padrão"><text:span text:style-name="T609">uízo de Direito da </text:span></text:span><text:span text:style-name="Fonte_20_parág._20_padrão"><text:span text:style-name="T613">2</text:span></text:span><text:span text:style-name="Fonte_20_parág._20_padrão"><text:span text:style-name="T610">ª </text:span></text:span><text:span text:style-name="Fonte_20_parág._20_padrão"><text:span text:style-name="T611">Vara </text:span></text:span><text:span text:style-name="Fonte_20_parág._20_padrão"><text:span text:style-name="T614">Empresarial, de Recuperação de Empresas e Falências da Comarca de Fortaleza</text:span></text:span><text:span text:style-name="Fonte_20_parág._20_padrão"><text:span text:style-name="T612">,</text:span></text:span><text:span text:style-name="Fonte_20_parág._20_padrão"><text:span text:style-name="T610"> </text:span></text:span><text:span text:style-name="Fonte_20_parág._20_padrão"><text:span text:style-name="T606">o </text:span></text:span><text:span text:style-name="Fonte_20_parág._20_padrão"><text:span text:style-name="T607">susci</text:span></text:span><text:span text:style-name="Fonte_20_parág._20_padrão"><text:span text:style-name="T604">tado</text:span></text:span><text:span text:style-name="Fonte_20_parág._20_padrão"><text:span text:style-name="T608">, </text:span></text:span><text:span text:style-name="Fonte_20_parág._20_padrão"><text:span text:style-name="T577">nos termos do voto d</text:span></text:span><text:span text:style-name="Fonte_20_parág._20_padrão"><text:span text:style-name="T584">a</text:span></text:span><text:span text:style-name="Fonte_20_parág._20_padrão"><text:span text:style-name="T577"> Relator</text:span></text:span><text:span text:style-name="Fonte_20_parág._20_padrão"><text:span text:style-name="T584">a</text:span></text:span><text:span text:style-name="Fonte_20_parág._20_padrão"><text:span text:style-name="T577">.” </text:span></text:span><text:span text:style-name="Fonte_20_parág._20_padrão"><text:span text:style-name="T600">85 - 00</text:span></text:span><text:span text:style-name="Fonte_20_parág._20_padrão"><text:span text:style-name="T596">0</text:span></text:span><text:span text:style-name="Fonte_20_parág._20_padrão"><text:span text:style-name="T599">1213</text:span></text:span><text:span text:style-name="Fonte_20_parág._20_padrão"><text:span text:style-name="T600">-</text:span></text:span><text:span text:style-name="Fonte_20_parág._20_padrão"><text:span text:style-name="T599">62</text:span></text:span><text:span text:style-name="Fonte_20_parág._20_padrão"><text:span text:style-name="T600">.202</text:span></text:span><text:span text:style-name="Fonte_20_parág._20_padrão"><text:span text:style-name="T598">4</text:span></text:span><text:span text:style-name="Fonte_20_parág._20_padrão"><text:span text:style-name="T600">.8.06.0000 – Conflito de Competência </text:span></text:span><text:span text:style-name="Fonte_20_parág._20_padrão"><text:span text:style-name="T617">- </text:span></text:span><text:span text:style-name="Fonte_20_parág._20_padrão"><text:span text:style-name="T618">(EXTRA PAUTA). </text:span></text:span></text:p>
      <text:p text:style-name="P7"><text:span text:style-name="Fonte_20_parág._20_padrão"><text:span text:style-name="T261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7">5ª Vara de Família da Comarca de Fortaleza. </text:span></text:span><text:span text:style-name="Fonte_20_parág._20_padrão"><text:span text:style-name="T594">Suscitado</text:span></text:span><text:span text:style-name="Fonte_20_parág._20_padrão"><text:span text:style-name="T584">: Juízo de Direito </text:span></text:span><text:span text:style-name="Fonte_20_parág._20_padrão"><text:span text:style-name="T578">da </text:span></text:span><text:span text:style-name="Fonte_20_parág._20_padrão"><text:span text:style-name="T583">12ª Vara de Família da Comarca de Fortaleza. </text:span></text:span><text:span text:style-name="Fonte_20_parág._20_padrão"><text:span text:style-name="T443">Julgadores: Os </text:span></text:span><text:span text:style-name="Fonte_20_parág._20_padrão"><text:span text:style-name="T444">(a)</text:span></text:span><text:span text:style-name="Fonte_20_parág._20_padrão"><text:span text:style-name="T443"> Exmos </text:span></text:span><text:span text:style-name="Fonte_20_parág._20_padrão"><text:span text:style-name="T444">(a)</text:span></text:span><text:span text:style-name="Fonte_20_parág._20_padrão"><text:span text:style-name="T443">. Srs </text:span></text:span><text:span text:style-name="Fonte_20_parág._20_padrão"><text:span text:style-name="T444">(a)</text:span></text:span><text:span text:style-name="Fonte_20_parág._20_padrão"><text:span text:style-name="T443">. Deses</text:span></text:span><text:span text:style-name="Fonte_20_parág._20_padrão"><text:span text:style-name="T377">. </text:span></text:span><text:span text:style-name="Fonte_20_parág._20_padrão"><text:span text:style-name="T423">MARIA REGINA OLIVEIRA CAMARA. Relatora, EMANUEL LEITE ALBUQUERQUE E FRANCISCO MAURO FERREIRA LIBERATO </text:span></text:span><text:span text:style-name="Fonte_20_parág._20_padrão"><text:span text:style-name="T577">– </text:span></text:span><text:span text:style-name="Fonte_20_parág._20_padrão"><text:span text:style-name="T593">Síntese do julgamento:</text:span></text:span><text:span text:style-name="Fonte_20_parág._20_padrão"><text:span text:style-name="T577">“A Turma, por unanimidade de votos, </text:span></text:span><text:span text:style-name="Fonte_20_parág._20_padrão"><text:span text:style-name="T602">Conhece</text:span></text:span><text:span text:style-name="Fonte_20_parág._20_padrão"><text:span text:style-name="T603">u</text:span></text:span><text:span text:style-name="Fonte_20_parág._20_padrão"><text:span text:style-name="T602"> do Conflito Negativo de Competência para, no mérito, </text:span></text:span><text:span text:style-name="Fonte_20_parág._20_padrão"><text:span text:style-name="T604">dar</text:span></text:span><text:span text:style-name="Fonte_20_parág._20_padrão"><text:span text:style-name="T602">-lhe provimento, declarando a competência do </text:span></text:span><text:span text:style-name="Fonte_20_parág._20_padrão"><text:span text:style-name="T605">J</text:span></text:span><text:span text:style-name="Fonte_20_parág._20_padrão"><text:span text:style-name="T609">uízo de Direito da </text:span></text:span><text:span text:style-name="Fonte_20_parág._20_padrão"><text:span text:style-name="T614">12ª Vara de Família da Comarca de Fortaleza</text:span></text:span><text:span text:style-name="Fonte_20_parág._20_padrão"><text:span text:style-name="T612">,</text:span></text:span><text:span text:style-name="Fonte_20_parág._20_padrão"><text:span text:style-name="T610"> </text:span></text:span><text:span text:style-name="Fonte_20_parág._20_padrão"><text:span text:style-name="T606">o </text:span></text:span><text:span text:style-name="Fonte_20_parág._20_padrão"><text:span text:style-name="T607">susci</text:span></text:span><text:span text:style-name="Fonte_20_parág._20_padrão"><text:span text:style-name="T604">tado</text:span></text:span><text:span text:style-name="Fonte_20_parág._20_padrão"><text:span text:style-name="T608">, </text:span></text:span><text:span text:style-name="Fonte_20_parág._20_padrão"><text:span text:style-name="T577">nos termos do voto d</text:span></text:span><text:span text:style-name="Fonte_20_parág._20_padrão"><text:span text:style-name="T584">a</text:span></text:span><text:span text:style-name="Fonte_20_parág._20_padrão"><text:span text:style-name="T577"> Relator</text:span></text:span><text:span text:style-name="Fonte_20_parág._20_padrão"><text:span text:style-name="T584">a</text:span></text:span><text:span text:style-name="Fonte_20_parág._20_padrão"><text:span text:style-name="T577">.” </text:span></text:span><text:span text:style-name="Fonte_20_parág._20_padrão"><text:span text:style-name="T600">86 - 00</text:span></text:span><text:span text:style-name="Fonte_20_parág._20_padrão"><text:span text:style-name="T596">0</text:span></text:span><text:span text:style-name="Fonte_20_parág._20_padrão"><text:span text:style-name="T597">0</text:span></text:span><text:span text:style-name="Fonte_20_parág._20_padrão"><text:span text:style-name="T601">807</text:span></text:span><text:span text:style-name="Fonte_20_parág._20_padrão"><text:span text:style-name="T600">-</text:span></text:span><text:span text:style-name="Fonte_20_parág._20_padrão"><text:span text:style-name="T601">41</text:span></text:span><text:span text:style-name="Fonte_20_parág._20_padrão"><text:span text:style-name="T600">.202</text:span></text:span><text:span text:style-name="Fonte_20_parág._20_padrão"><text:span text:style-name="T598">4</text:span></text:span><text:span text:style-name="Fonte_20_parág._20_padrão"><text:span text:style-name="T600">.8.06.0000 – Conflito de Competência </text:span></text:span><text:span text:style-name="Fonte_20_parág._20_padrão"><text:span text:style-name="T617">- </text:span></text:span><text:span text:style-name="Fonte_20_parág._20_padrão"><text:span text:style-name="T618">(EXTRA PAUTA). </text:span></text:span><text:span text:style-name="Fonte_20_parág._20_padrão"><text:span text:style-name="T261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8">8</text:span></text:span><text:span text:style-name="Fonte_20_parág._20_padrão"><text:span text:style-name="T275">ª </text:span></text:span><text:span text:style-name="Fonte_20_parág._20_padrão"><text:span text:style-name="T276">Vara </text:span></text:span><text:span text:style-name="Fonte_20_parág._20_padrão"><text:span text:style-name="T274">de </text:span></text:span><text:span text:style-name="Fonte_20_parág._20_padrão"><text:span text:style-name="T279">F</text:span></text:span><text:span text:style-name="Fonte_20_parág._20_padrão"><text:span text:style-name="T274">amília da Comarca de </text:span></text:span><text:span text:style-name="Fonte_20_parág._20_padrão"><text:span text:style-name="T278">Fortaleza. </text:span></text:span><text:span text:style-name="Fonte_20_parág._20_padrão"><text:span text:style-name="T594">Suscitado</text:span></text:span><text:span text:style-name="Fonte_20_parág._20_padrão"><text:span text:style-name="T584">: Juízo de Direito </text:span></text:span><text:span text:style-name="Fonte_20_parág._20_padrão"><text:span text:style-name="T578">da </text:span></text:span><text:span text:style-name="Fonte_20_parág._20_padrão"><text:span text:style-name="T585">5</text:span></text:span><text:span text:style-name="Fonte_20_parág._20_padrão"><text:span text:style-name="T580">ª </text:span></text:span><text:span text:style-name="Fonte_20_parág._20_padrão"><text:span text:style-name="T581">Vara </text:span></text:span><text:span text:style-name="Fonte_20_parág._20_padrão"><text:span text:style-name="T579">de </text:span></text:span><text:span text:style-name="Fonte_20_parág._20_padrão"><text:span text:style-name="T586">F</text:span></text:span><text:span text:style-name="Fonte_20_parág._20_padrão"><text:span text:style-name="T579">amília da Comarca de </text:span></text:span><text:span text:style-name="Fonte_20_parág._20_padrão"><text:span text:style-name="T585">Fortaleza. </text:span></text:span><text:span text:style-name="Fonte_20_parág._20_padrão"><text:span text:style-name="T592">Julgadores: Os Exmos. Srs. Deses</text:span></text:span><text:span text:style-name="Fonte_20_parág._20_padrão"><text:span text:style-name="T585">. </text:span></text:span><text:span text:style-name="Fonte_20_parág._20_padrão"><text:span text:style-name="T582">JOSÉ RICARDO VIDAL PATROCÍNIO</text:span></text:span><text:span text:style-name="Fonte_20_parág._20_padrão"><text:span text:style-name="T595"> </text:span></text:span><text:span text:style-name="Fonte_20_parág._20_padrão"><text:span text:style-name="T585">– </text:span></text:span><text:span text:style-name="Fonte_20_parág._20_padrão"><text:span text:style-name="T587">R</text:span></text:span><text:span text:style-name="Fonte_20_parág._20_padrão"><text:span text:style-name="T588">elator</text:span></text:span><text:span text:style-name="Fonte_20_parág._20_padrão"><text:span text:style-name="T585">, CARLOS AUGUSTO GOMES CORREIA</text:span></text:span><text:span text:style-name="Fonte_20_parág._20_padrão"><text:span text:style-name="T589"> </text:span></text:span><text:span text:style-name="Fonte_20_parág._20_padrão"><text:span text:style-name="T590">E </text:span></text:span><text:span text:style-name="Fonte_20_parág._20_padrão"><text:span text:style-name="T591">MARIA REGINA OLIVEIRA CAMARA </text:span></text:span><text:span text:style-name="Fonte_20_parág._20_padrão"><text:span text:style-name="T577">– </text:span></text:span><text:span text:style-name="Fonte_20_parág._20_padrão"><text:span text:style-name="T593">Síntese do julgamento:</text:span></text:span><text:span text:style-name="Fonte_20_parág._20_padrão"><text:span text:style-name="T577">“A Turma, por unanimidade de votos, </text:span></text:span><text:span text:style-name="Fonte_20_parág._20_padrão"><text:span text:style-name="T602">Conhece</text:span></text:span><text:span text:style-name="Fonte_20_parág._20_padrão"><text:span text:style-name="T603">u</text:span></text:span><text:span text:style-name="Fonte_20_parág._20_padrão"><text:span text:style-name="T602"> do Conflito Negativo de Competência para, no mérito, </text:span></text:span><text:span text:style-name="Fonte_20_parág._20_padrão"><text:span text:style-name="T604">dar</text:span></text:span><text:span text:style-name="Fonte_20_parág._20_padrão"><text:span text:style-name="T602">-lhe provimento, declarando a competência do </text:span></text:span><text:span text:style-name="Fonte_20_parág._20_padrão"><text:span text:style-name="T605">J</text:span></text:span><text:span text:style-name="Fonte_20_parág._20_padrão"><text:span text:style-name="T609">uízo de Direito da </text:span></text:span><text:span text:style-name="Fonte_20_parág._20_padrão"><text:span text:style-name="T615">5</text:span></text:span><text:span text:style-name="Fonte_20_parág._20_padrão"><text:span text:style-name="T610">ª </text:span></text:span><text:span text:style-name="Fonte_20_parág._20_padrão"><text:span text:style-name="T611">Vara </text:span></text:span><text:span text:style-name="Fonte_20_parág._20_padrão"><text:span text:style-name="T613">de </text:span></text:span><text:span text:style-name="Fonte_20_parág._20_padrão"><text:span text:style-name="T616">F</text:span></text:span><text:span text:style-name="Fonte_20_parág._20_padrão"><text:span text:style-name="T613">amília da Comarca de </text:span></text:span><text:span text:style-name="Fonte_20_parág._20_padrão"><text:span text:style-name="T615">Fortaleza</text:span></text:span><text:span text:style-name="Fonte_20_parág._20_padrão"><text:span text:style-name="T612">,</text:span></text:span><text:span text:style-name="Fonte_20_parág._20_padrão"><text:span text:style-name="T610"> </text:span></text:span><text:span text:style-name="Fonte_20_parág._20_padrão"><text:span text:style-name="T606">o </text:span></text:span><text:span text:style-name="Fonte_20_parág._20_padrão"><text:span text:style-name="T607">susci</text:span></text:span><text:span text:style-name="Fonte_20_parág._20_padrão"><text:span text:style-name="T604">tado</text:span></text:span><text:span text:style-name="Fonte_20_parág._20_padrão"><text:span text:style-name="T608">, </text:span></text:span><text:span text:style-name="Fonte_20_parág._20_padrão"><text:span text:style-name="T577">nos termos do voto d</text:span></text:span><text:span text:style-name="Fonte_20_parág._20_padrão"><text:span text:style-name="T584">o</text:span></text:span><text:span text:style-name="Fonte_20_parág._20_padrão"><text:span text:style-name="T577"> Relator.” </text:span></text:span><text:span text:style-name="Fonte_20_parág._20_padrão"><text:span text:style-name="T600">87 - <text:s/>00</text:span></text:span><text:span text:style-name="Fonte_20_parág._20_padrão"><text:span text:style-name="T596">0</text:span></text:span><text:span text:style-name="Fonte_20_parág._20_padrão"><text:span text:style-name="T601">1316</text:span></text:span><text:span text:style-name="Fonte_20_parág._20_padrão"><text:span text:style-name="T600">-</text:span></text:span><text:span text:style-name="Fonte_20_parág._20_padrão"><text:span text:style-name="T599">6</text:span></text:span><text:span text:style-name="Fonte_20_parág._20_padrão"><text:span text:style-name="T601">9</text:span></text:span><text:span text:style-name="Fonte_20_parág._20_padrão"><text:span text:style-name="T600">.202</text:span></text:span><text:span text:style-name="Fonte_20_parág._20_padrão"><text:span text:style-name="T598">4</text:span></text:span><text:span text:style-name="Fonte_20_parág._20_padrão"><text:span text:style-name="T600">.8.06.0000 – Conflito de Competência </text:span></text:span><text:span text:style-name="Fonte_20_parág._20_padrão"><text:span text:style-name="T617">- </text:span></text:span><text:span text:style-name="Fonte_20_parág._20_padrão"><text:span text:style-name="T618">(EXTRA PAUTA).</text:span></text:span><text:span text:style-name="Fonte_20_parág._20_padrão"><text:span text:style-name="T600"> </text:span></text:span><text:span text:style-name="Fonte_20_parág._20_padrão"><text:span text:style-name="T261">Suscitante</text:span></text:span><text:span text:style-name="Fonte_20_parág._20_padrão"><text:span text:style-name="T272">: Juízo de Direito </text:span></text:span><text:span text:style-name="Fonte_20_parág._20_padrão"><text:span text:style-name="T273">da </text:span></text:span><text:span text:style-name="Fonte_20_parág._20_padrão"><text:span text:style-name="T278">2</text:span></text:span><text:span text:style-name="Fonte_20_parág._20_padrão"><text:span text:style-name="T277">ª Vara de </text:span></text:span><text:span text:style-name="Fonte_20_parág._20_padrão"><text:span text:style-name="T278">Sucessões</text:span></text:span><text:span text:style-name="Fonte_20_parág._20_padrão"><text:span text:style-name="T277"> da Comarca de Fortaleza. </text:span></text:span><text:span text:style-name="Fonte_20_parág._20_padrão"><text:span text:style-name="T594">Suscitado</text:span></text:span><text:span text:style-name="Fonte_20_parág._20_padrão"><text:span text:style-name="T584">: Juízo de Direito </text:span></text:span><text:span text:style-name="Fonte_20_parág._20_padrão"><text:span text:style-name="T578">da </text:span></text:span><text:span text:style-name="Fonte_20_parág._20_padrão"><text:span text:style-name="T585">38</text:span></text:span><text:span text:style-name="Fonte_20_parág._20_padrão"><text:span text:style-name="T583">ª Vara </text:span></text:span><text:span text:style-name="Fonte_20_parág._20_padrão"><text:span text:style-name="T585">Cível</text:span></text:span><text:span text:style-name="Fonte_20_parág._20_padrão"><text:span text:style-name="T583"> da Comarca de Fortaleza. </text:span></text:span><text:span text:style-name="Fonte_20_parág._20_padrão"><text:span text:style-name="T443">Julgadores: Os </text:span></text:span><text:span text:style-name="Fonte_20_parág._20_padrão"><text:span text:style-name="T444">(a)</text:span></text:span><text:span text:style-name="Fonte_20_parág._20_padrão"><text:span text:style-name="T443"> Exmos </text:span></text:span><text:span text:style-name="Fonte_20_parág._20_padrão"><text:span text:style-name="T444">(a)</text:span></text:span><text:span text:style-name="Fonte_20_parág._20_padrão"><text:span text:style-name="T443">. Srs </text:span></text:span><text:span text:style-name="Fonte_20_parág._20_padrão"><text:span text:style-name="T444">(a)</text:span></text:span><text:span text:style-name="Fonte_20_parág._20_padrão"><text:span text:style-name="T443">. Deses</text:span></text:span><text:span text:style-name="Fonte_20_parág._20_padrão"><text:span text:style-name="T377">. </text:span></text:span><text:span text:style-name="Fonte_20_parág._20_padrão"><text:span text:style-name="T423">MARIA REGINA OLIVEIRA CAMARA. Relatora, EMANUEL LEITE ALBUQUERQUE E FRANCISCO MAURO FERREIRA LIBERATO </text:span></text:span><text:span text:style-name="Fonte_20_parág._20_padrão"><text:span text:style-name="T577">– </text:span></text:span><text:span text:style-name="Fonte_20_parág._20_padrão"><text:span text:style-name="T593">Síntese do julgamento:</text:span></text:span><text:span text:style-name="Fonte_20_parág._20_padrão"><text:span text:style-name="T577">“A Turma, por unanimidade de votos, </text:span></text:span><text:span text:style-name="Fonte_20_parág._20_padrão"><text:span text:style-name="T602">Conhece</text:span></text:span><text:span text:style-name="Fonte_20_parág._20_padrão"><text:span text:style-name="T603">u</text:span></text:span><text:span text:style-name="Fonte_20_parág._20_padrão"><text:span text:style-name="T602"> do Conflito Negativo de Competência para, no mérito, </text:span></text:span><text:span text:style-name="Fonte_20_parág._20_padrão"><text:span text:style-name="T604">dar</text:span></text:span><text:span text:style-name="Fonte_20_parág._20_padrão"><text:span text:style-name="T602">-lhe provimento, declarando a competência do </text:span></text:span><text:span text:style-name="Fonte_20_parág._20_padrão"><text:span text:style-name="T605">J</text:span></text:span><text:span text:style-name="Fonte_20_parág._20_padrão"><text:span text:style-name="T609">uízo de Direito da </text:span></text:span><text:span text:style-name="Fonte_20_parág._20_padrão"><text:span text:style-name="T615">38</text:span></text:span><text:span text:style-name="Fonte_20_parág._20_padrão"><text:span text:style-name="T614">ª Vara </text:span></text:span><text:span text:style-name="Fonte_20_parág._20_padrão"><text:span text:style-name="T615">Cível</text:span></text:span><text:span text:style-name="Fonte_20_parág._20_padrão"><text:span text:style-name="T614"> da Comarca de Fortaleza</text:span></text:span><text:span text:style-name="Fonte_20_parág._20_padrão"><text:span text:style-name="T612">,</text:span></text:span><text:span text:style-name="Fonte_20_parág._20_padrão"><text:span text:style-name="T610"> </text:span></text:span><text:span text:style-name="Fonte_20_parág._20_padrão"><text:span text:style-name="T606">o </text:span></text:span><text:span text:style-name="Fonte_20_parág._20_padrão"><text:span text:style-name="T607">susci</text:span></text:span><text:span text:style-name="Fonte_20_parág._20_padrão"><text:span text:style-name="T604">tado</text:span></text:span><text:span text:style-name="Fonte_20_parág._20_padrão"><text:span text:style-name="T608">, </text:span></text:span><text:span text:style-name="Fonte_20_parág._20_padrão"><text:span text:style-name="T577">nos termos do voto d</text:span></text:span><text:span text:style-name="Fonte_20_parág._20_padrão"><text:span text:style-name="T584">a</text:span></text:span><text:span text:style-name="Fonte_20_parág._20_padrão"><text:span text:style-name="T577"> Relator</text:span></text:span><text:span text:style-name="Fonte_20_parág._20_padrão"><text:span text:style-name="T584">a</text:span></text:span><text:span text:style-name="Fonte_20_parág._20_padrão"><text:span text:style-name="T577">.” </text:span></text:span><text:bookmark text:name="_Hlk161769166_Copia_1 Copia 1 Copia 1 Copia 1 Copia 1 Copia 1 Copia 1 Copia 1 Copia 1"/><text:span text:style-name="T29">88</text:span><text:span text:style-name="T27"> - 0629479</text:span><text:span text:style-name="T26">-10.2024.8.06.0000</text:span><text:span text:style-name="T88"> - </text:span><text:span text:style-name="T26">Agravo de Instrumento</text:span><text:span text:style-name="T88"> - Fortaleza/27ª Vara Cível. </text:span><text:span text:style-name="T194">Agravante</text:span><text:span text:style-name="T100">: Lawrency Belwedek Gomes Araújo. </text:span><text:span text:style-name="T194">Agravado</text:span><text:span text:style-name="T100">: Francisco das Chagas dos Santos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307">ar</text:span></text:span><text:span text:style-name="Fonte_20_parág._20_padrão"><text:span text:style-name="T306">-lhe provimento, nos termos do voto do </text:span></text:span><text:soft-page-break/><text:span text:style-name="Fonte_20_parág._20_padrão"><text:span text:style-name="T306">Relator”.</text:span></text:span><text:span text:style-name="T29">89</text:span><text:span text:style-name="T27"> - 00000</text:span><text:span text:style-name="T26">32-59.2005.8.06.0075</text:span><text:span text:style-name="T88"> - </text:span><text:span text:style-name="T26">Apelação Cível</text:span><text:span text:style-name="T88"> - Eusebio/1ª Vara Cível. </text:span><text:span text:style-name="T194">Apelante</text:span><text:span text:style-name="T100">: Banco do Nordeste do Brasil S/</text:span><text:span text:style-name="T109">A</text:span><text:span text:style-name="T100">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0">90</text:span><text:span text:style-name="T39"> - 0155</text:span><text:span text:style-name="T38">046-73.2019.8.06.0001</text:span><text:span text:style-name="T91"> - </text:span><text:span text:style-name="T38">Apelação Cível</text:span><text:span text:style-name="T91"> - Fortaleza/27ª Vara Cível. </text:span><text:span text:style-name="T194">Apelante</text:span><text:span text:style-name="T203">s</text:span><text:span text:style-name="T100">: Antônio Henrique Pinto </text:span><text:span text:style-name="T110">e </text:span><text:span text:style-name="T100">Vitoria Martins Pinto. </text:span><text:span text:style-name="T194">Apelada</text:span><text:span text:style-name="T100">: Pauliane Vanessa Braga de Paula Pinto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307">ar</text:span></text:span><text:span text:style-name="Fonte_20_parág._20_padrão"><text:span text:style-name="T306">-lhe provimento, </text:span></text:span><text:span text:style-name="Fonte_20_parág._20_padrão"><text:span text:style-name="T309">com preliminares acolhidas</text:span></text:span><text:span text:style-name="Fonte_20_parág._20_padrão"><text:span text:style-name="T306">, nos termos do voto do Relator”.</text:span></text:span><text:span text:style-name="T40">91</text:span><text:span text:style-name="T39"> - 000</text:span><text:span text:style-name="T38">6803-47.2013.8.06.0051</text:span><text:span text:style-name="T91"> - </text:span><text:span text:style-name="T38">Apelação Cível</text:span><text:span text:style-name="T91"> - Boa Viagem/2ª Vara. </text:span><text:span text:style-name="T194">Apelante</text:span><text:span text:style-name="T100">: Banco Bradesco S/A. </text:span><text:span text:style-name="T194">Apelada</text:span><text:span text:style-name="T100">: Juci</text:span><text:span text:style-name="T108">é</text:span><text:span text:style-name="T100">lia Maria Sousa Angelim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0">92</text:span><text:span text:style-name="T39"> - 063139</text:span><text:span text:style-name="T38">2-37.2018.8.06.0000/50000</text:span><text:span text:style-name="T91"> - </text:span><text:span text:style-name="T38">Agravo Interno Cível</text:span><text:span text:style-name="T91"> - Iguatu/1ª Vara. </text:span><text:span text:style-name="T194">Agravante</text:span><text:span text:style-name="T100">: Indústrias Reunidas de Móveis do Nordeste S/A - MADEFORM - Em Recuperação Judicial. </text:span><text:span text:style-name="T194">Agravado</text:span><text:span text:style-name="T100">: Banco do Nordeste do Brasil S/A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29">93</text:span><text:span text:style-name="T27"> - 019</text:span><text:span text:style-name="T26">2638-64.2013.8.06.0001/50001</text:span><text:span text:style-name="T88"> - </text:span><text:span text:style-name="T26">Embargos de Declaração Cível</text:span><text:span text:style-name="T88"> - Fortaleza/35ª Vara</text:span><text:span text:style-name="T91"> Cível. </text:span><text:span text:style-name="T194">Embargante</text:span><text:span text:style-name="T100">: Caixa de Assistência dos Funcionários do Banco do Brasil – CASSI. </text:span><text:span text:style-name="T194">Embargado</text:span><text:span text:style-name="T100">: Arist</text:span><text:span text:style-name="T116">ó</text:span><text:span text:style-name="T100">fanes de Sá Barreto Brasileiro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09">não</text:span></text:span><text:span text:style-name="Fonte_20_parág._20_padrão"><text:span text:style-name="T306"> conheceu do recurso, nos termos do voto do Relator”.</text:span></text:span><text:span text:style-name="T29">94</text:span><text:span text:style-name="T27"> - 016</text:span><text:span text:style-name="T26">6271-95.2016.8.06.0001/50001</text:span><text:span text:style-name="T88"> - </text:span><text:span text:style-name="T26">Embargos de Declaração Cível</text:span><text:span text:style-name="T88"> - Fortaleza/27ª Vara</text:span><text:span text:style-name="T91"> Cível. </text:span><text:span text:style-name="T194">Embargante</text:span><text:span text:style-name="T100">: Itaú Unibanco S/A. </text:span><text:span text:style-name="T194">Embargada</text:span><text:span text:style-name="T100">: Maria Socorro C</text:span><text:span text:style-name="T116">é</text:span><text:span text:style-name="T100">zar Barguil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0">95</text:span><text:span text:style-name="T39"> - 089</text:span><text:span text:style-name="T38">6815-93.2014.8.06.0001</text:span><text:span text:style-name="T91"> - </text:span><text:span text:style-name="T38">Apelação Cível</text:span><text:span text:style-name="T91"> - Fortaleza/34ª Vara Cível. </text:span><text:span text:style-name="T194">Apelante</text:span><text:span text:style-name="T100">: João Bosco Nogueira. </text:span><text:span text:style-name="T194">Apelad</text:span><text:span text:style-name="T211">a</text:span><text:span text:style-name="T100">: Fundação Petrobrás de Seguridade Social - PETROS. </text:span><text:span text:style-name="T194">Apelad</text:span><text:span text:style-name="T211">a</text:span><text:span text:style-name="T100">: Petrobr</text:span><text:span text:style-name="T116">á</text:span><text:span text:style-name="T100">s - Petróleo Brasileiro S/A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0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1">96</text:span><text:span text:style-name="T39">- 05</text:span><text:span text:style-name="T38">13824-41.2011.8.06.0001</text:span><text:span text:style-name="T91"> - </text:span><text:span text:style-name="T38">Apelação Cível</text:span><text:span text:style-name="T91"> - Fortaleza/28ª Vara Cível. </text:span><text:span text:style-name="T245">Apte/Apdo</text:span><text:span text:style-name="T100">: Francisco de Assis Gomes Martins. </text:span><text:span text:style-name="T194">Apte/Apd</text:span><text:span text:style-name="T211">a</text:span><text:span text:style-name="T100">: Patri Um Empreendimentos Imobili</text:span><text:span text:style-name="T116">á</text:span><text:span text:style-name="T100">rios Ltda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10">s</text:span></text:span><text:span text:style-name="Fonte_20_parág._20_padrão"><text:span text:style-name="T306"> recurso</text:span></text:span><text:span text:style-name="Fonte_20_parág._20_padrão"><text:span text:style-name="T310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10">ao apelo d</text:span></text:span><text:span text:style-name="Fonte_20_parág._20_padrão"><text:span text:style-name="T308">e </text:span></text:span><text:span text:style-name="Fonte_20_parág._20_padrão"><text:span text:style-name="T311">Francisco de Assis Gomes Martins </text:span></text:span><text:span text:style-name="Fonte_20_parág._20_padrão"><text:span text:style-name="T310">e dar parcial provimento ao apelo da </text:span></text:span><text:span text:style-name="Fonte_20_parág._20_padrão"><text:span text:style-name="T311">Patri Um Empreendimentos Imobiliários Ltda</text:span></text:span><text:span text:style-name="Fonte_20_parág._20_padrão"><text:span text:style-name="T306">, nos termos do voto do Relator”.</text:span></text:span><text:span text:style-name="T30">97</text:span><text:span text:style-name="T27"> - 0135</text:span><text:span text:style-name="T26">812-47.2015.8.06.0001</text:span><text:span text:style-name="T88"> - </text:span><text:span text:style-name="T26">Apelação Cível</text:span><text:span text:style-name="T88"> - Fortaleza/37ª Vara Cível. </text:span><text:span text:style-name="T194">Apelante</text:span><text:span text:style-name="T222">s</text:span><text:span text:style-name="T100">: Francisco Ramos de Oliveira </text:span><text:span text:style-name="T127">e </text:span><text:span text:style-name="T100">Antomara Almeida Ramos. </text:span><text:span text:style-name="T194">Apelad</text:span><text:span text:style-name="T211">a</text:span><text:span text:style-name="T222">s</text:span><text:span text:style-name="T100">: Rossi Residencial S/A </text:span><text:span text:style-name="T127">e </text:span><text:span text:style-name="T100">Moscatu Empreendimentos S/A. </text:span><text:span text:style-name="T194">Apelad</text:span><text:span text:style-name="T211">a</text:span><text:span text:style-name="T100">: Diagonal Participações e Incorporações Imobiliárias Ltda. </text:span><text:span text:style-name="T194">Apelad</text:span><text:span text:style-name="T211">a</text:span><text:span text:style-name="T100">: Damacena Empreendimentos S/A. <text:s/>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0">98</text:span><text:span text:style-name="T27"> - 0</text:span><text:span text:style-name="T26">008047-67.2017.8.06.0084/50000</text:span><text:span text:style-name="T88"> - </text:span><text:span text:style-name="T26">Embargos de Declaração Cível</text:span><text:span text:style-name="T88"> - Guaraciaba do </text:span><text:span text:style-name="T91">Norte/Vara Única. </text:span><text:span text:style-name="T194">Embargante</text:span><text:span text:style-name="T100">: Banco Bradesco S/A. </text:span><text:span text:style-name="T194">Embargado</text:span><text:span text:style-name="T100">: Ant</text:span><text:span text:style-name="T116">ô</text:span><text:span text:style-name="T100">nio Luiz Raquel. </text:span><text:span text:style-name="T150">Julgadores: Os Exmos. Srs. Deses. </text:span><text:span text:style-name="T149">EMANUEL LEITE ALBUQUERQUE – Relator, </text:span><text:soft-page-break/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1">99</text:span><text:span text:style-name="T27"> - 00</text:span><text:span text:style-name="T26">10845-70.2012.8.06.0053</text:span><text:span text:style-name="T88"> - </text:span><text:span text:style-name="T26">Apelação Cível</text:span><text:span text:style-name="T88"> - Camocim/2ª Vara. </text:span><text:span text:style-name="T194">Apelante</text:span><text:span text:style-name="T100">: PC Comércio e Servi</text:span><text:span text:style-name="T116">ç</text:span><text:span text:style-name="T100">os Ltda. </text:span><text:span text:style-name="T194">Apelado</text:span><text:span text:style-name="T100">: José Miguel Jurado Martin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2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2">parcial</text:span></text:span><text:span text:style-name="Fonte_20_parág._20_padrão"><text:span text:style-name="T306"> provimento, nos termos do voto do Relator”.</text:span></text:span><text:span text:style-name="T31">100</text:span><text:span text:style-name="T27"> - 015</text:span><text:span text:style-name="T26">2342-24.2018.8.06.0001</text:span><text:span text:style-name="T88"> - </text:span><text:span text:style-name="T26">Apelação Cível</text:span><text:span text:style-name="T88"> - Fortaleza/13ª Vara Cível. </text:span><text:span text:style-name="T194">Apelante</text:span><text:span text:style-name="T100">: Brasilseg Companhia de Seguros. </text:span><text:span text:style-name="T194">Apelado</text:span><text:span text:style-name="T100">: Francisco Wagner Rolim Gomes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2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1">101</text:span><text:span text:style-name="T27"> - 0224</text:span><text:span text:style-name="T26">761-37.2021.8.06.0001</text:span><text:span text:style-name="T88"> - </text:span><text:span text:style-name="T26">Apelação Cível</text:span><text:span text:style-name="T88"> - Fortaleza/15ª Vara Cível. </text:span><text:span text:style-name="T194">Apelante</text:span><text:span text:style-name="T100">: Amil - Assistência Médica Internacional S/A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12">s</text:span></text:span><text:span text:style-name="Fonte_20_parág._20_padrão"><text:span text:style-name="T306"> recurso</text:span></text:span><text:span text:style-name="Fonte_20_parág._20_padrão"><text:span text:style-name="T312">s</text:span></text:span><text:span text:style-name="Fonte_20_parág._20_padrão"><text:span text:style-name="T306"> para </text:span></text:span><text:span text:style-name="Fonte_20_parág._20_padrão"><text:span text:style-name="T312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12">ao apelo da AMIL e dar parcial provimento ao apelo da parte autora</text:span></text:span><text:span text:style-name="Fonte_20_parág._20_padrão"><text:span text:style-name="T306">, nos termos do voto do Relator”.</text:span></text:span><text:span text:style-name="T31">102</text:span><text:span text:style-name="T27"> - 0151</text:span><text:span text:style-name="T26">507-41.2015.8.06.0001</text:span><text:span text:style-name="T88"> - </text:span><text:span text:style-name="T26">Apelação Cível</text:span><text:span text:style-name="T88"> - Fortaleza/20ª Vara Cível. </text:span><text:span text:style-name="T245">Apte/Apd</text:span><text:span text:style-name="T248">a</text:span><text:span text:style-name="T100">: Aury Lúcia Pinto Veras. </text:span><text:span text:style-name="T194">Apte</text:span><text:span text:style-name="T211">s</text:span><text:span text:style-name="T194">/Apd</text:span><text:span text:style-name="T211">os</text:span><text:span text:style-name="T100">: Marcela Rocha Camurça Mendes </text:span><text:span text:style-name="T116">e </text:span><text:span text:style-name="T100">Flávio Antônio de Freitas Mendes. </text:span><text:span text:style-name="T150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13">s</text:span></text:span><text:span text:style-name="Fonte_20_parág._20_padrão"><text:span text:style-name="T306"> recurso</text:span></text:span><text:span text:style-name="Fonte_20_parág._20_padrão"><text:span text:style-name="T313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13">ao apelo de </text:span></text:span><text:span text:style-name="Fonte_20_parág._20_padrão"><text:span text:style-name="T311">Aury Lúcia Pinto Veras </text:span></text:span><text:span text:style-name="Fonte_20_parág._20_padrão"><text:span text:style-name="T313">e dar parcial provimento ao apelo de </text:span></text:span><text:span text:style-name="Fonte_20_parág._20_padrão"><text:span text:style-name="T311">Marcela Rocha Camurça Mendes e Flávio Antônio de Freitas Mendes</text:span></text:span><text:span text:style-name="Fonte_20_parág._20_padrão"><text:span text:style-name="T306">, nos termos do voto do Relator”.</text:span></text:span><text:span text:style-name="T42">103</text:span><text:span text:style-name="T39"> - 0249070</text:span><text:span text:style-name="T38">-88.2022.8.06.0001</text:span><text:span text:style-name="T91"> - </text:span><text:span text:style-name="T38">Apelação Cível</text:span><text:span text:style-name="T91"> - Fortaleza/4ª Vara da Infância e Juventude.</text:span><text:span text:style-name="T100"> </text:span><text:span text:style-name="T194">Apelante</text:span><text:span text:style-name="T100">: P. H. C. </text:span><text:span text:style-name="T194">Apelado</text:span><text:span text:style-name="T100">: M</text:span><text:span text:style-name="T128">inistério Público do Estado do Ceará. </text:span><text:span text:style-name="T16">Julgadores: Os Exmos. Srs. Deses. </text:span><text:span text:style-name="T17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2">104</text:span><text:span text:style-name="T27"> - 02</text:span><text:span text:style-name="T26">06035-78.2022.8.06.0001</text:span><text:span text:style-name="T88"> - </text:span><text:span text:style-name="T26">Apelação Cível</text:span><text:span text:style-name="T88"> - Fortaleza/3ª Vara Cível. </text:span><text:span text:style-name="T194">Apelante</text:span><text:span text:style-name="T222">s</text:span><text:span text:style-name="T100">: D.N. Fontenele Lima Meira EIRELI </text:span><text:span text:style-name="T127">e outros. </text:span><text:span text:style-name="T194">Apelado</text:span><text:span text:style-name="T100">: Banco do Brasil S/A. <text:s/></text:span><text:span text:style-name="T16">Julgadores: Os Exmos. Srs. Deses. </text:span><text:span text:style-name="T15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3">parcial </text:span></text:span><text:span text:style-name="Fonte_20_parág._20_padrão"><text:span text:style-name="T306">provimento, nos termos do voto do Relator”.</text:span></text:span><text:span text:style-name="T32">105</text:span><text:span text:style-name="T27"> - 063</text:span><text:span text:style-name="T26">1181-25.2023.8.06.0000/50001</text:span><text:span text:style-name="T88"> - </text:span><text:span text:style-name="T26">Embargos de Declaração Cível</text:span><text:span text:style-name="T88"> - Fortaleza/27ª Vara</text:span><text:span text:style-name="T91"> Cível. </text:span><text:span text:style-name="T194">Embargante</text:span><text:span text:style-name="T100">: Itaú Unibanco S/A. </text:span><text:span text:style-name="T194">Embargado</text:span><text:span text:style-name="T100">: C</text:span><text:span text:style-name="T117">í</text:span><text:span text:style-name="T100">cero Cipriano Barbosa. </text:span><text:span text:style-name="T16">Julgadores: Os Exmos. Srs. Deses. </text:span><text:span text:style-name="T15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2">106</text:span><text:span text:style-name="T39"> - 020</text:span><text:span text:style-name="T38">2631-25.2023.8.06.0117/50000</text:span><text:span text:style-name="T91"> - </text:span><text:span text:style-name="T38">Agravo Interno Cível</text:span><text:span text:style-name="T91"> - Maracanaú/2ª Vara Cível.</text:span><text:span text:style-name="T100"> </text:span><text:span text:style-name="T194">Agravante</text:span><text:span text:style-name="T100">: Rinaldo Ferreira Braga da Silva. </text:span><text:span text:style-name="T194">Agravado</text:span><text:span text:style-name="T100">: Banco GMAC S/A. </text:span><text:span text:style-name="T16">Julgadores: Os Exmos. Srs. Deses. </text:span><text:span text:style-name="T15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2">107</text:span><text:span text:style-name="T39"> - 02</text:span><text:span text:style-name="T38">00032-14.2022.8.06.0032</text:span><text:span text:style-name="T91"> - </text:span><text:span text:style-name="T38">Apelação Cível</text:span><text:span text:style-name="T91"> - Amontada/Vara Única. </text:span><text:span text:style-name="T194">Apelante</text:span><text:span text:style-name="T100">: Banco do Brasil S/A. </text:span><text:span text:style-name="T194">Apelad</text:span><text:span text:style-name="T223">a</text:span><text:span text:style-name="T100">: Maria Fátima Marreira. </text:span><text:span text:style-name="T16">Julgadores: Os Exmos. Srs. Deses. </text:span><text:span text:style-name="T15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2">108</text:span><text:span text:style-name="T39"> - 002</text:span><text:span text:style-name="T38">0988-20.2017.8.06.0029</text:span><text:span text:style-name="T91"> - </text:span><text:span text:style-name="T38">Apelação Cível</text:span><text:span text:style-name="T91"> - Acopiara/2ª Vara Cível.</text:span><text:span text:style-name="T245">Apte/Apdo</text:span><text:span text:style-name="T100">: Francisco Moreira de Barros. </text:span><text:span text:style-name="T194">Apte/Apdo</text:span><text:span text:style-name="T100">: Banco do Brasil S/A. </text:span><text:span text:style-name="T16">Julgadores: Os Exmos. Srs. Deses. </text:span><text:span text:style-name="T15">EMANUEL LEITE ALBUQUERQUE – Relator, </text:span><text:span text:style-name="T18">FRANCISCO MAURO FERREIRA LIBERATO </text:span><text:span text:style-name="T19">e </text:span><text:span text:style-name="T20">JOSÉ RICARDO VIDAL PATROCÍNIO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</text:span></text:span><text:soft-page-break/><text:span text:style-name="Fonte_20_parág._20_padrão"><text:span text:style-name="T306">votos, conheceu do</text:span></text:span><text:span text:style-name="Fonte_20_parág._20_padrão"><text:span text:style-name="T314">s</text:span></text:span><text:span text:style-name="Fonte_20_parág._20_padrão"><text:span text:style-name="T306"> recurso</text:span></text:span><text:span text:style-name="Fonte_20_parág._20_padrão"><text:span text:style-name="T314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14">ao apelo de </text:span></text:span><text:span text:style-name="Fonte_20_parág._20_padrão"><text:span text:style-name="T311">Francisco Moreira de Barros </text:span></text:span><text:span text:style-name="Fonte_20_parág._20_padrão"><text:span text:style-name="T314">e dar parcial provimento ao apelo do </text:span></text:span><text:span text:style-name="Fonte_20_parág._20_padrão"><text:span text:style-name="T311">Banco do Brasil S/A</text:span></text:span><text:span text:style-name="Fonte_20_parág._20_padrão"><text:span text:style-name="T314"> </text:span></text:span><text:span text:style-name="Fonte_20_parág._20_padrão"><text:span text:style-name="T306">, nos termos do voto do Relator”.</text:span></text:span><text:span text:style-name="T43">109</text:span><text:span text:style-name="T39"> - 02017</text:span><text:span text:style-name="T38">44-14.2023.8.06.0029</text:span><text:span text:style-name="T91"> - </text:span><text:span text:style-name="T38">Apelação Cível</text:span><text:span text:style-name="T91"> - Acopiara/2ª Vara Cível. </text:span><text:span text:style-name="T194">Apelante</text:span><text:span text:style-name="T100">: Francisca Ant</text:span><text:span text:style-name="T117">ô</text:span><text:span text:style-name="T100">nia da Silva Pereira. </text:span><text:span text:style-name="T194">Apelado</text:span><text:span text:style-name="T100">: Banco Pan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4">parcial</text:span></text:span><text:span text:style-name="Fonte_20_parág._20_padrão"><text:span text:style-name="T306"> provimento, nos termos do voto do Relator”.</text:span></text:span><text:span text:style-name="T43">110</text:span><text:span text:style-name="T39"> - 000666</text:span><text:span text:style-name="T38">7-20.2018.8.06.0166</text:span><text:span text:style-name="T91"> - </text:span><text:span text:style-name="T38">Apelação Cível</text:span><text:span text:style-name="T91"> - Senador Pompeu/2ª Vara. </text:span><text:span text:style-name="T245">Apte/Apdo</text:span><text:span text:style-name="T100">: Banco do Brasil S/A. </text:span><text:span text:style-name="T194">Apte/Apdo</text:span><text:span text:style-name="T100">: Luiz Gonzaga d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14">s</text:span></text:span><text:span text:style-name="Fonte_20_parág._20_padrão"><text:span text:style-name="T306"> recurso</text:span></text:span><text:span text:style-name="Fonte_20_parág._20_padrão"><text:span text:style-name="T314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14">s</text:span></text:span><text:span text:style-name="Fonte_20_parág._20_padrão"><text:span text:style-name="T306"> provimento, nos termos do voto do Relator”.</text:span></text:span><text:span text:style-name="T43">111</text:span><text:span text:style-name="T39"> - 0050879-</text:span><text:span text:style-name="T38">83.2021.8.06.0114</text:span><text:span text:style-name="T91"> - </text:span><text:span text:style-name="T38">Apelação Cível</text:span><text:span text:style-name="T91"> - Lavras da Mangabeira/Vara Única. </text:span><text:span text:style-name="T194">Apelante</text:span><text:span text:style-name="T100">: Banco Santander (Brasil) S/A. </text:span><text:span text:style-name="T194">Apelada</text:span><text:span text:style-name="T100">: Joana Maria Coelh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4">parcial</text:span></text:span><text:span text:style-name="Fonte_20_parág._20_padrão"><text:span text:style-name="T306"> provimento, nos termos do voto do Relator”.</text:span></text:span><text:span text:style-name="T43">112</text:span><text:span text:style-name="T39"> - 020</text:span><text:span text:style-name="T38">1574-10.2022.8.06.0051</text:span><text:span text:style-name="T91"> - </text:span><text:span text:style-name="T38">Apelação Cível</text:span><text:span text:style-name="T91"> - Boa Viagem/2ª Vara. </text:span><text:span text:style-name="T249">A</text:span><text:span text:style-name="T245">p</text:span><text:span text:style-name="T250">te/Apdo</text:span><text:span text:style-name="T100">: Banco BMG S/A. </text:span><text:span text:style-name="T245">Ap</text:span><text:span text:style-name="T250">te/Apdo</text:span><text:span text:style-name="T100">: João Vieira de Sous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14">ao apelo de </text:span></text:span><text:span text:style-name="Fonte_20_parág._20_padrão"><text:span text:style-name="T315">Banco BMG S/A </text:span></text:span><text:span text:style-name="Fonte_20_parág._20_padrão"><text:span text:style-name="T314">e julgar prejudicado o apelo de </text:span></text:span><text:span text:style-name="Fonte_20_parág._20_padrão"><text:span text:style-name="T315">João Vieira de Sousa</text:span></text:span><text:span text:style-name="Fonte_20_parág._20_padrão"><text:span text:style-name="T306">, nos termos do voto do Relator”.</text:span></text:span><text:span text:style-name="T33">113</text:span><text:span text:style-name="T27"> - 023</text:span><text:span text:style-name="T26">2139-73.2023.8.06.0001</text:span><text:span text:style-name="T88"> - </text:span><text:span text:style-name="T26">Apelação Cível</text:span><text:span text:style-name="T88"> - Fortaleza/27ª Vara Cível. </text:span><text:span text:style-name="T194">Apelante</text:span><text:span text:style-name="T100">: Hapvida Assistência Médica S/A. </text:span><text:span text:style-name="T194">Apelado</text:span><text:span text:style-name="T100">: Rafael Bruno Pereira da Silva. </text:span><text:span text:style-name="T194">Apelado</text:span><text:span text:style-name="T100">: Bruno Ravi Costa Silva, rep. por Isabelle da Costa Jerônim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3">114</text:span><text:span text:style-name="T27"> - 022</text:span><text:span text:style-name="T26">6812-84.2022.8.06.0001</text:span><text:span text:style-name="T88"> - </text:span><text:span text:style-name="T26">Apelação Cível</text:span><text:span text:style-name="T88"> - Fortaleza/11ª Vara Cível. </text:span><text:span text:style-name="T194">Apelante</text:span><text:span text:style-name="T100">: Stone Instituição de Pagamento S/A. </text:span><text:span text:style-name="T194">Apelad</text:span><text:span text:style-name="T223">a</text:span><text:span text:style-name="T100">: Salomão Comércio de Confecções Ltd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3">115</text:span><text:span text:style-name="T27"> - 0537</text:span><text:span text:style-name="T26">131-10.2000.8.06.0001/50000</text:span><text:span text:style-name="T88"> - </text:span><text:span text:style-name="T26">Embargos de Declaração Cível</text:span><text:span text:style-name="T88"> - Fortaleza/13ª Vara </text:span><text:span text:style-name="T91">Cível. </text:span><text:span text:style-name="T194">Embargante</text:span><text:span text:style-name="T100">: Júlia Maria Oliveira Acioly. </text:span><text:span text:style-name="T194">Embargante</text:span><text:span text:style-name="T100">: Vânia Lúcia Garcia de Holanda. </text:span><text:span text:style-name="T194">Embargado</text:span><text:span text:style-name="T100">: Banco do Brasil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3">116</text:span><text:span text:style-name="T39"> - 020</text:span><text:span text:style-name="T38">1918-91.2023.8.06.0071/50000</text:span><text:span text:style-name="T91"> - </text:span><text:span text:style-name="T38">Embargos de Declaração Cível</text:span><text:span text:style-name="T91"> - Crato/2ª Vara Cível. </text:span><text:span text:style-name="T194">Embargante</text:span><text:span text:style-name="T100">: Banco do Nordeste do Brasil S/A. </text:span><text:span text:style-name="T194">Embargada</text:span><text:span text:style-name="T100">: Neide Maria da Cost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4">parcial </text:span></text:span><text:span text:style-name="Fonte_20_parág._20_padrão"><text:span text:style-name="T306">provimento, nos termos do voto do Relator”.</text:span></text:span><text:span text:style-name="T43">117</text:span><text:span text:style-name="T39"> - </text:span><text:span text:style-name="T38">0200645-37.2023.8.06.0052/50000</text:span><text:span text:style-name="T91"> - </text:span><text:span text:style-name="T38">Embargos de Declaração Cível</text:span><text:span text:style-name="T91"> - Brejo Santo/1ª Vara Cível.</text:span><text:span text:style-name="T194">Embargante</text:span><text:span text:style-name="T100">: Banco do Nordeste do Brasil S/A. </text:span><text:span text:style-name="T194">Embargada</text:span><text:span text:style-name="T100">: C</text:span><text:span text:style-name="T117">í</text:span><text:span text:style-name="T100">cera Aline Vidal Cardos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4">118</text:span><text:span text:style-name="T27"> - 02</text:span><text:span text:style-name="T26">34241-05.2022.8.06.0001</text:span><text:span text:style-name="T88"> - </text:span><text:span text:style-name="T26">Apelação Cível</text:span><text:span text:style-name="T88"> - Fortaleza/37ª Vara Cível. </text:span><text:span text:style-name="T194">Apelante</text:span><text:span text:style-name="T100">: Jo</text:span><text:span text:style-name="T129">ã</text:span><text:span text:style-name="T100">o Batista Rog</text:span><text:span text:style-name="T129">é</text:span><text:span text:style-name="T100">rio de Carvalho. </text:span><text:span text:style-name="T194">Apelad</text:span><text:span text:style-name="T216">a</text:span><text:span text:style-name="T100">: SUPPORT Clube de Benefícios do Brasil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</text:span></text:span><text:soft-page-break/><text:span text:style-name="Fonte_20_parág._20_padrão"><text:span text:style-name="T14">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6">parcial</text:span></text:span><text:span text:style-name="Fonte_20_parág._20_padrão"><text:span text:style-name="T306"> provimento, nos termos do voto do Relator”.</text:span></text:span><text:span text:style-name="T44">119</text:span><text:span text:style-name="T39"> - 06</text:span><text:span text:style-name="T38">30659-61.2024.8.06.0000</text:span><text:span text:style-name="T91"> - </text:span><text:span text:style-name="T38">Agravo de Instrumento</text:span><text:span text:style-name="T91"> - </text:span><text:span text:style-name="T92">Caucaia/1ª Vara Cível.</text:span><text:span text:style-name="T194">Agravante</text:span><text:span text:style-name="T100">: IVAN RANGEL TE</text:span><text:span text:style-name="T129">Ó</text:span><text:span text:style-name="T100">FILO. </text:span><text:span text:style-name="T194">Agravado</text:span><text:span text:style-name="T100">: PAULO C</text:span><text:span text:style-name="T129">É</text:span><text:span text:style-name="T100">SAR ROCH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4">120</text:span><text:span text:style-name="T39"> - 02</text:span><text:span text:style-name="T38">00022-24.2023.8.06.0035</text:span><text:span text:style-name="T91"> - </text:span><text:span text:style-name="T38">Apelação Cível</text:span><text:span text:style-name="T91"> - Aracati/1ª Vara Cível.</text:span><text:span text:style-name="T194">Apelante</text:span><text:span text:style-name="T100">: João Gilberto Mendonça Silvério. </text:span><text:span text:style-name="T194">Apelad</text:span><text:span text:style-name="T216">a</text:span><text:span text:style-name="T100">: Associação Brasileira de Conselheiros Bíblico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4">121</text:span><text:span text:style-name="T39"> - 0212</text:span><text:span text:style-name="T38">744-95.2023.8.06.0001/50000</text:span><text:span text:style-name="T91"> - </text:span><text:span text:style-name="T38">Embargos de Declaração Cível</text:span><text:span text:style-name="T91"> - Fortaleza/31ª Vara Cível. </text:span><text:span text:style-name="T194">Embargante</text:span><text:span text:style-name="T100">: Banco do Brasil S/A. </text:span><text:span text:style-name="T194">Embargada</text:span><text:span text:style-name="T100">: Maxmiliana Augusto Pinheiro Mot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16">não </text:span></text:span><text:span text:style-name="Fonte_20_parág._20_padrão"><text:span text:style-name="T306">conheceu do recurso, nos termos do voto do Relator”.</text:span></text:span><text:span text:style-name="T44">122</text:span><text:span text:style-name="T39"> - 0274</text:span><text:span text:style-name="T38">672-47.2023.8.06.0001</text:span><text:span text:style-name="T91"> - </text:span><text:span text:style-name="T38">Apelação Cível</text:span><text:span text:style-name="T91"> - Fortaleza/36ª Vara Cível.</text:span><text:span text:style-name="T100"> </text:span><text:span text:style-name="T194">Apelante</text:span><text:span text:style-name="T100">: Companhia Energética do Ceará - ENEL. </text:span><text:span text:style-name="T194">Apelad</text:span><text:span text:style-name="T224">a</text:span><text:span text:style-name="T100">: Porto Seguro Companhia de Seguros Gerai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4">123</text:span><text:span text:style-name="T39"> - 02</text:span><text:span text:style-name="T38">67319-53.2023.8.06.0001</text:span><text:span text:style-name="T91"> - </text:span><text:span text:style-name="T38">Apelação Cível</text:span><text:span text:style-name="T91"> - Fortaleza/36ª Vara Cível. </text:span><text:span text:style-name="T194">Apelante</text:span><text:span text:style-name="T100">: Companhia Energética do Ceará - ENEL. </text:span><text:span text:style-name="T194">Apelad</text:span><text:span text:style-name="T225">a</text:span><text:span text:style-name="T100">: Porto Seguro Companhia de Seguros Gerai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4">124</text:span><text:span text:style-name="T39"> - 0634</text:span><text:span text:style-name="T38">433-02.2024.8.06.0000</text:span><text:span text:style-name="T91"> - </text:span><text:span text:style-name="T38">Agravo de Instrumento</text:span><text:span text:style-name="T91"> – </text:span><text:span text:style-name="T93">Juazeiro do Norte/2ª Vara de Família e Sucessões.</text:span><text:span text:style-name="T194">Agravante</text:span><text:span text:style-name="T100">: MICHELLY ALVES DE LACERDA. </text:span><text:span text:style-name="T194">Agravado</text:span><text:span text:style-name="T100">: BELIRARDO FERREIR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4">125</text:span><text:span text:style-name="T39"> - 02</text:span><text:span text:style-name="T38">00912-76.2023.8.06.0062</text:span><text:span text:style-name="T91"> - </text:span><text:span text:style-name="T38">Apelação Cível</text:span><text:span text:style-name="T91"> - Cascavel/2ª Vara. </text:span><text:span text:style-name="T194">Apelante</text:span><text:span text:style-name="T100">: Companhia Energética do Ceará - ENEL. </text:span><text:span text:style-name="T194">Apelado</text:span><text:span text:style-name="T100">: Reginaldo Pereira d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</text:span></text:span><text:span text:style-name="Fonte_20_parág._20_padrão"><text:span text:style-name="T316">parcialmente</text:span></text:span><text:span text:style-name="Fonte_20_parág._20_padrão"><text:span text:style-name="T306">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4">126</text:span><text:span text:style-name="T39"> - 0636247-49.2024.8.06.0000 - Agravo de Instrumento - Fortaleza/23ª Vara Cível. </text:span><text:span text:style-name="T194">Agravante</text:span><text:span text:style-name="T100">: Maria de Fátima Souza. </text:span><text:span text:style-name="T194">Agravado</text:span><text:span text:style-name="T100">: Banco Itaú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4">127</text:span><text:span text:style-name="T39"> - 0636</text:span><text:span text:style-name="T38">262-18.2024.8.06.0000</text:span><text:span text:style-name="T91"> - </text:span><text:span text:style-name="T38">Agravo de Instrumento</text:span><text:span text:style-name="T91"> - Fortaleza/39ª Vara Cível. </text:span><text:span text:style-name="T194">Agravante</text:span><text:span text:style-name="T100">: Hapvida Assistência Médica S/A. </text:span><text:span text:style-name="T194">Agravado</text:span><text:span text:style-name="T226">s</text:span><text:span text:style-name="T100">: José Iran Alves de Almeida </text:span><text:span text:style-name="T130">e outros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4">128</text:span><text:span text:style-name="T39"> - 00</text:span><text:span text:style-name="T38">00082-75.2018.8.06.0028</text:span><text:span text:style-name="T91"> - </text:span><text:span text:style-name="T38">Apelação Cível</text:span><text:span text:style-name="T91"> - Acaraú/2ª Vara. </text:span><text:span text:style-name="T194">Apelante</text:span><text:span text:style-name="T100">: Francisco Jacinto da Penha. </text:span><text:span text:style-name="T194">Apelad</text:span><text:span text:style-name="T227">a</text:span><text:span text:style-name="T100">: Seguradora Líder dos Consórcios do Seguro DPVAT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</text:span></text:span><text:soft-page-break/><text:span text:style-name="Fonte_20_parág._20_padrão"><text:span text:style-name="T306">Relator”.</text:span></text:span><text:span text:style-name="T34">129</text:span><text:span text:style-name="T27"> - 0201</text:span><text:span text:style-name="T26">487-72.2023.8.06.0163</text:span><text:span text:style-name="T88"> - </text:span><text:span text:style-name="T26">Apelação Cível</text:span><text:span text:style-name="T88"> - São Benedito/2ª Vara.</text:span><text:span text:style-name="T194">Apelante</text:span><text:span text:style-name="T100">: Francisco de Assis Sampaio. </text:span><text:span text:style-name="T194">Apelado</text:span><text:span text:style-name="T100">: Banco Pan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4">130</text:span><text:span text:style-name="T39"> - 063</text:span><text:span text:style-name="T38">6461-40.2024.8.06.0000</text:span><text:span text:style-name="T91"> - </text:span><text:span text:style-name="T38">Agravo de Instrumento</text:span><text:span text:style-name="T91"> - Fortaleza/2ª Vara Cível. </text:span><text:span text:style-name="T194">Agravante</text:span><text:span text:style-name="T226">s</text:span><text:span text:style-name="T100">: Cesar Luis Monteiro Gaspar </text:span><text:span text:style-name="T130">e </text:span><text:span text:style-name="T100">Diva Maria Monteiro Gaspar. </text:span><text:span text:style-name="T194">Agravado</text:span><text:span text:style-name="T100">: Francisco Hugo de Medeiro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text:s/></text:span></text:span><text:span text:style-name="Fonte_20_parág._20_padrão"><text:span text:style-name="T316">não </text:span></text:span><text:span text:style-name="Fonte_20_parág._20_padrão"><text:span text:style-name="T306">conheceu do recurso, nos termos do voto do Relator”.</text:span></text:span><text:span text:style-name="T44">131</text:span><text:span text:style-name="T39"> - 0</text:span><text:span text:style-name="T38">009099-90.2019.8.06.0064</text:span><text:span text:style-name="T91"> - </text:span><text:span text:style-name="T38">Apelação Cível</text:span><text:span text:style-name="T91"> - Caucaia/1ª Vara Cível.</text:span><text:span text:style-name="T194">Apelante</text:span><text:span text:style-name="T100">: Maria L</text:span><text:span text:style-name="T131">ú</text:span><text:span text:style-name="T100">cia do Nascimento Cruz. </text:span><text:span text:style-name="T194">Apelada</text:span><text:span text:style-name="T100">: Raimunda Cristina Evangelist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2">FRANCISCO MAURO FERREIRA LIBERATO </text:span></text:span><text:span text:style-name="Fonte_20_parág._20_padrão"><text:span text:style-name="T13">e </text:span></text:span><text:span text:style-name="Fonte_20_parág._20_padrão"><text:span text:style-name="T14">JOSÉ RICARDO VIDAL PATROCÍNIO</text:span></text:span><text:span text:style-name="Fonte_20_parág._20_padrão"><text:span text:style-name="T8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07">ar</text:span></text:span><text:span text:style-name="Fonte_20_parág._20_padrão"><text:span text:style-name="T306">-lhe provimento, </text:span></text:span><text:span text:style-name="Fonte_20_parág._20_padrão"><text:span text:style-name="T317">com preliminares acolhidas</text:span></text:span><text:span text:style-name="Fonte_20_parág._20_padrão"><text:span text:style-name="T306">, nos termos do voto do Relator”.</text:span></text:span><text:span text:style-name="T45">132</text:span><text:span text:style-name="T39"> - 025</text:span><text:span text:style-name="T38">6866-04.2020.8.06.0001</text:span><text:span text:style-name="T91"> - </text:span><text:span text:style-name="T38">Apelação Cível</text:span><text:span text:style-name="T91"> - Fortaleza/33ª Vara Cível. </text:span><text:span text:style-name="T194">Apelante</text:span><text:span text:style-name="T100">: Banco do Brasil S/A. </text:span><text:span text:style-name="T194">Apelada</text:span><text:span text:style-name="T100">: Francisca Rodrigues de Lim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5">133</text:span><text:span text:style-name="T39"> - 005065</text:span><text:span text:style-name="T38">3-19.2021.8.06.0166</text:span><text:span text:style-name="T91"> - </text:span><text:span text:style-name="T38">Apelação Cível</text:span><text:span text:style-name="T91"> - Senador Pompeu/2ª Vara. </text:span><text:span text:style-name="T194">Apelante</text:span><text:span text:style-name="T100">: Companhia Energética do Ceará - ENEL. </text:span><text:span text:style-name="T194">Apelado</text:span><text:span text:style-name="T100">: Natanael Alves de Oliv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4">MARIA REGINA OLIVEIRA CAMARA</text:span></text:span><text:span text:style-name="Fonte_20_parág._20_padrão"><text:span text:style-name="T15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17">não </text:span></text:span><text:span text:style-name="Fonte_20_parág._20_padrão"><text:span text:style-name="T306">conheceu do recurso, nos termos do voto do Relator”.</text:span></text:span><text:span text:style-name="T45">134</text:span><text:span text:style-name="T39"> - 02265</text:span><text:span text:style-name="T38">89-05.2020.8.06.0001/50000</text:span><text:span text:style-name="T91"> - </text:span><text:span text:style-name="T38">Embargos de Declaração Cível</text:span><text:span text:style-name="T91"> - Fortaleza/21ª Vara Cível. </text:span><text:span text:style-name="T194">Embargante</text:span><text:span text:style-name="T100">: Banco do Brasil S/A. </text:span><text:span text:style-name="T194">Embargado</text:span><text:span text:style-name="T100">: Luiz Augusto de Freitas Ferr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5">135</text:span><text:span text:style-name="T39"> - 022</text:span><text:span text:style-name="T38">7536-25.2021.8.06.0001</text:span><text:span text:style-name="T91"> - </text:span><text:span text:style-name="T38">Apelação Cível</text:span><text:span text:style-name="T91"> - Fortaleza/19ª Vara Cível. </text:span><text:span text:style-name="T194">Apelante</text:span><text:span text:style-name="T100">: Lucifátima Santos de Castro da Silva. </text:span><text:span text:style-name="T194">Apelad</text:span><text:span text:style-name="T208">a</text:span><text:span text:style-name="T100">: Companhia de Água e Esgoto do Ceará - C</text:span><text:span text:style-name="T113">AGECE</text:span><text:span text:style-name="T100">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5">136</text:span><text:span text:style-name="T39"> - 0008</text:span><text:span text:style-name="T38">369-87.2019.8.06.0126/50000</text:span><text:span text:style-name="T91"> - </text:span><text:span text:style-name="T38">Embargos de Declaração Cível</text:span><text:span text:style-name="T91"> - Mombaça/2ª Vara. </text:span><text:span text:style-name="T208">E</text:span><text:span text:style-name="T194">mbargante</text:span><text:span text:style-name="T100">: Francisco Vicente da Silva. </text:span><text:span text:style-name="T194">Embargado</text:span><text:span text:style-name="T100">: Banco Bradesco Financiamentos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5">137</text:span><text:span text:style-name="T39"> - 020325</text:span><text:span text:style-name="T38">3-85.2022.8.06.0167/50000</text:span><text:span text:style-name="T91"> - </text:span><text:span text:style-name="T38">Embargos de Declaração Cível</text:span><text:span text:style-name="T91"> - Sobral/3ª Vara Cível.</text:span><text:span text:style-name="T194">Embargante</text:span><text:span text:style-name="T100">: Banco Bradesco S/A. </text:span><text:span text:style-name="T194">Embargada</text:span><text:span text:style-name="T100">: Adriana Campani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5">138</text:span><text:span text:style-name="T39"> - 02</text:span><text:span text:style-name="T38">01447-75.2023.8.06.0071</text:span><text:span text:style-name="T91"> - </text:span><text:span text:style-name="T38">Apelação Cível</text:span><text:span text:style-name="T91"> - Crato/2ª Vara Cível. </text:span><text:span text:style-name="T194">Apelante</text:span><text:span text:style-name="T100">: Banco Bradesco S/A. </text:span><text:span text:style-name="T194">Apelada</text:span><text:span text:style-name="T100">: Ant</text:span><text:span text:style-name="T124">ô</text:span><text:span text:style-name="T100">nia M</text:span><text:span text:style-name="T124">á</text:span><text:span text:style-name="T100">rcia Arrais Rolim Peixoto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17">com preliminares rejeitadas</text:span></text:span><text:span text:style-name="Fonte_20_parág._20_padrão"><text:span text:style-name="T306">, nos termos do voto do Relator”.</text:span></text:span><text:span text:style-name="T45">139</text:span><text:span text:style-name="T39"> - 039621</text:span><text:span text:style-name="T38">7-41.2010.8.06.0001</text:span><text:span text:style-name="T91"> - </text:span><text:span text:style-name="T38">Apelação Cível</text:span><text:span text:style-name="T91"> - Fortaleza/25ª Vara Cível. </text:span><text:span text:style-name="T194">Apelante</text:span><text:span text:style-name="T100">: Em</text:span><text:span text:style-name="T124">í</text:span><text:span text:style-name="T100">dio Reginaldo Pereira de Lima. </text:span><text:span text:style-name="T194">Apelado</text:span><text:span text:style-name="T100">: Alexsander Bento da Silva. </text:span><text:span text:style-name="T160">Julgadores: Os Exmos. Srs. Deses</text:span><text:span text:style-name="T149">. </text:span><text:span text:style-name="T151">FRANCISCO MAURO FERREIRA </text:span><text:soft-page-break/><text:span text:style-name="T151">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7">parcial</text:span></text:span><text:span text:style-name="Fonte_20_parág._20_padrão"><text:span text:style-name="T306"> provimento, nos termos do voto do Relator”. </text:span></text:span><text:span text:style-name="T45">140</text:span><text:span text:style-name="T39"> - 0</text:span><text:span text:style-name="T38">226315-41.2020.8.06.0001</text:span><text:span text:style-name="T91"> - </text:span><text:span text:style-name="T38">Apelação Cível</text:span><text:span text:style-name="T91"> - Fortaleza/13ª Vara Cível. </text:span><text:span text:style-name="T194">Apelante</text:span><text:span text:style-name="T100">: Jean Gleydson Maciel Martins. </text:span><text:span text:style-name="T194">Apelad</text:span><text:span text:style-name="T220">a</text:span><text:span text:style-name="T100">: Villa Horizonte V Empreendimentos Imobiliários SPE Ltda.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7">parcial </text:span></text:span><text:span text:style-name="Fonte_20_parág._20_padrão"><text:span text:style-name="T306">provimento, nos termos do voto do Relator”.</text:span></text:span><text:span text:style-name="T45">141</text:span><text:span text:style-name="T39"> - </text:span><text:span text:style-name="T38">0211489-68.2024.8.06.0001/50001</text:span><text:span text:style-name="T91"> - </text:span><text:span text:style-name="T38">Embargos de Declaração Cível</text:span><text:span text:style-name="T91"> - Fortaleza/1ª Vara Cível. </text:span><text:span text:style-name="T194">Embargante</text:span><text:span text:style-name="T100">: Banco Itaucard S/A. </text:span><text:span text:style-name="T194">Embargado</text:span><text:span text:style-name="T100">: Caio C</text:span><text:span text:style-name="T132">é</text:span><text:span text:style-name="T100">zar Pereira Mateu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5">142</text:span><text:span text:style-name="T39"> - 0200</text:span><text:span text:style-name="T38">065-81.2024.8.06.0113/50000</text:span><text:span text:style-name="T91"> - </text:span><text:span text:style-name="T38">Embargos de Declaração Cível</text:span><text:span text:style-name="T91"> - Jucás/Vara Única.</text:span><text:span text:style-name="T194">Embargante</text:span><text:span text:style-name="T100">: Banco Pan S/A. </text:span><text:span text:style-name="T194">Embargada</text:span><text:span text:style-name="T100">: Maria Socorro da Silv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7">parcial</text:span></text:span><text:span text:style-name="Fonte_20_parág._20_padrão"><text:span text:style-name="T306"> provimento, nos termos do voto do Relator”.</text:span></text:span><text:span text:style-name="T46">143</text:span><text:span text:style-name="T39"> - 0200</text:span><text:span text:style-name="T38">296-21.2023.8.06.0121</text:span><text:span text:style-name="T91"> - </text:span><text:span text:style-name="T38">Apelação Cível</text:span><text:span text:style-name="T91"> - Massapê/2ª Vara.</text:span><text:span text:style-name="T194">Apte/Apd</text:span><text:span text:style-name="T228">a</text:span><text:span text:style-name="T100">: Maria Celeste do Nascimento P</text:span><text:span text:style-name="T133">á</text:span><text:span text:style-name="T100">scoa. </text:span><text:span text:style-name="T194">Apte/Apd</text:span><text:span text:style-name="T228">a</text:span><text:span text:style-name="T100">: Agibank Corretora de Seguros Sociedade Simples Ltd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18">s</text:span></text:span><text:span text:style-name="Fonte_20_parág._20_padrão"><text:span text:style-name="T306"> recurso</text:span></text:span><text:span text:style-name="Fonte_20_parág._20_padrão"><text:span text:style-name="T318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18">s</text:span></text:span><text:span text:style-name="Fonte_20_parág._20_padrão"><text:span text:style-name="T306"> provimento, nos termos do voto do Relator”.</text:span></text:span><text:span text:style-name="T46">144</text:span><text:span text:style-name="T39"> - 00</text:span><text:span text:style-name="T38">08557-51.2019.8.06.0071</text:span><text:span text:style-name="T91"> - </text:span><text:span text:style-name="T38">Apelação Cível</text:span><text:span text:style-name="T91"> - Crato/2ª Vara Cível. </text:span><text:span text:style-name="T194">Apelante</text:span><text:span text:style-name="T100">: Ant</text:span><text:span text:style-name="T132">ô</text:span><text:span text:style-name="T100">nia Rodrigues Cordeiro. </text:span><text:span text:style-name="T194">Apelado</text:span><text:span text:style-name="T100">: Banco do Brasil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18">julgou prejudicado o recurso, com retorno dos autos à origem</text:span></text:span><text:span text:style-name="Fonte_20_parág._20_padrão"><text:span text:style-name="T306">, nos termos do voto do Relator”.</text:span></text:span><text:span text:style-name="T46">145</text:span><text:span text:style-name="T39"> - 0222</text:span><text:span text:style-name="T38">643-83.2024.8.06.0001/50000</text:span><text:span text:style-name="T91"> - </text:span><text:span text:style-name="T38">Embargos de Declaração Cível</text:span><text:span text:style-name="T91"> - Fortaleza/8ª Vara Cível.</text:span><text:span text:style-name="T100"> </text:span><text:span text:style-name="T194">Embargante</text:span><text:span text:style-name="T100">: Banco Votorantim S/A. </text:span><text:span text:style-name="T194">Embargada</text:span><text:span text:style-name="T100">: Gracélia Maria Gonçalve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6">146</text:span><text:span text:style-name="T39"> - 0</text:span><text:span text:style-name="T38">240464-71.2022.8.06.0001/50000</text:span><text:span text:style-name="T91"> - </text:span><text:span text:style-name="T38">Embargos de Declaração Cível</text:span><text:span text:style-name="T91"> - Fortaleza/32ª Vara Cível. </text:span><text:span text:style-name="T194">Embargante</text:span><text:span text:style-name="T100">: Aymoré Crédito Financiamento e Investimento S/A. </text:span><text:span text:style-name="T194">Embargado</text:span><text:span text:style-name="T100">: Francisco José de Souza J</text:span><text:span text:style-name="T132">ú</text:span><text:span text:style-name="T100">nior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18">parcial </text:span></text:span><text:span text:style-name="Fonte_20_parág._20_padrão"><text:span text:style-name="T306">provimento, nos termos do voto do Relator”.</text:span></text:span><text:span text:style-name="T46">147</text:span><text:span text:style-name="T39"> - 063</text:span><text:span text:style-name="T38">0753-09.2024.8.06.0000</text:span><text:span text:style-name="T91"> - </text:span><text:span text:style-name="T38">Agravo de Instrumento</text:span><text:span text:style-name="T91"> - Itarema/Vara Única. </text:span><text:span text:style-name="T194">Agravante</text:span><text:span text:style-name="T229">s</text:span><text:span text:style-name="T100">: Eólica Itarema I S/A </text:span><text:span text:style-name="T134">e </text:span><text:span text:style-name="T100">Eólica Itarema IX S/A. </text:span><text:span text:style-name="T194">Agravado</text:span><text:span text:style-name="T100">: Dominguinhos da Silv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6">148</text:span><text:span text:style-name="T39"> - 020</text:span><text:span text:style-name="T38">0399-47.2022.8.06.0126/50000</text:span><text:span text:style-name="T91"> - </text:span><text:span text:style-name="T38">Embargos de Declaração Cível</text:span><text:span text:style-name="T91"> - Mombaça/2ª Vara. </text:span><text:span text:style-name="T194">Embargante</text:span><text:span text:style-name="T100">: Banco Pan S/A. </text:span><text:span text:style-name="T194">Embargado</text:span><text:span text:style-name="T100">: José Henrique Nogu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6">149</text:span><text:span text:style-name="T39"> - 020</text:span><text:span text:style-name="T38">0064-96.2024.8.06.0113/50000</text:span><text:span text:style-name="T91"> - </text:span><text:span text:style-name="T38">Embargos de Declaração Cível</text:span><text:span text:style-name="T91"> - Jucás/Vara Única. </text:span><text:span text:style-name="T194">Embargante</text:span><text:span text:style-name="T100">: Banco Pan S/A. </text:span><text:span text:style-name="T194">Embargada</text:span><text:span text:style-name="T100">: Maria Socorro da Silv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oft-page-break/><text:span text:style-name="Fonte_20_parág._20_padrão"><text:span text:style-name="T306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6">150</text:span><text:span text:style-name="T39"> - 02</text:span><text:span text:style-name="T38">96907-42.2022.8.06.0001</text:span><text:span text:style-name="T91"> - </text:span><text:span text:style-name="T38">Apelação Cível</text:span><text:span text:style-name="T91"> - Fortaleza/7ª Vara Cível. </text:span><text:span text:style-name="T194">Apelante</text:span><text:span text:style-name="T100">: Leonardo Rios Cajazeiras. </text:span><text:span text:style-name="T194">Apelado</text:span><text:span text:style-name="T100">: Banco J. Safra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6">151</text:span><text:span text:style-name="T39"> - 063</text:span><text:span text:style-name="T38">2124-08.2024.8.06.0000</text:span><text:span text:style-name="T91"> - </text:span><text:span text:style-name="T38">Agravo de Instrumento</text:span><text:span text:style-name="T91"> - Fortaleza/25ª Vara Cível. </text:span><text:span text:style-name="T194">Agravante</text:span><text:span text:style-name="T100">: Ant</text:span><text:span text:style-name="T134">ô</text:span><text:span text:style-name="T100">nia Miranda Pereira. </text:span><text:span text:style-name="T194">Agravado</text:span><text:span text:style-name="T100">: Washington do Nascimento Mor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7">152</text:span><text:span text:style-name="T39"> - 02</text:span><text:span text:style-name="T38">02937-64.2023.8.06.0029</text:span><text:span text:style-name="T91"> - </text:span><text:span text:style-name="T38">Apelação Cível</text:span><text:span text:style-name="T91"> - Acopiara/1ª Vara Cível. </text:span><text:span text:style-name="T194">Apelante</text:span><text:span text:style-name="T100">: Maria Zilma Henrique. </text:span><text:span text:style-name="T194">Apelado</text:span><text:span text:style-name="T100">: Banco Pan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19">ao apelo da Instituição Financeira e julgar prejudicado o apelo de Maria Zilma Henrique</text:span></text:span><text:span text:style-name="Fonte_20_parág._20_padrão"><text:span text:style-name="T306">, nos termos do voto do Relator”. </text:span></text:span><text:span text:style-name="T47">153</text:span><text:span text:style-name="T39"> - 0</text:span><text:span text:style-name="T38">632809-15.2024.8.06.0000</text:span><text:span text:style-name="T91"> - </text:span><text:span text:style-name="T38">Agravo de Instrumento</text:span><text:span text:style-name="T91"> - Barro/Vara Única. </text:span><text:span text:style-name="T194">Agravante</text:span><text:span text:style-name="T100">: F. C. do S. </text:span><text:span text:style-name="T194">Agravado</text:span><text:span text:style-name="T100">: M. C. B. de 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7">154</text:span><text:span text:style-name="T39"> - 063</text:span><text:span text:style-name="T38">2879-32.2024.8.06.0000</text:span><text:span text:style-name="T91"> - </text:span><text:span text:style-name="T38">Agravo de Instrumento</text:span><text:span text:style-name="T91"> - Massapê/2ª Vara. </text:span><text:span text:style-name="T194">Agravante</text:span><text:span text:style-name="T100">: THALISSON ALVES DE PAULA. </text:span><text:span text:style-name="T194">Agravad</text:span><text:span text:style-name="T230">a</text:span><text:span text:style-name="T100">: AURORA LUNA SOUSA ALVE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8">155</text:span><text:span text:style-name="T39"> - 0</text:span><text:span text:style-name="T38">201695-92.2023.8.06.0151</text:span><text:span text:style-name="T91"> - </text:span><text:span text:style-name="T38">Apelação Cível</text:span><text:span text:style-name="T91"> - Quixadá/2ª Vara Cível. </text:span><text:span text:style-name="T194">Apelante</text:span><text:span text:style-name="T100">: Banco Bradesco S/A. </text:span><text:span text:style-name="T194">Apelada</text:span><text:span text:style-name="T100">: Joana D</text:span><text:span text:style-name="T135">’</text:span><text:span text:style-name="T100">arc Pereira Lim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0">parcial </text:span></text:span><text:span text:style-name="Fonte_20_parág._20_padrão"><text:span text:style-name="T306">provimento, nos termos do voto do Relator”.</text:span></text:span><text:span text:style-name="T48">156</text:span><text:span text:style-name="T39"> - 020</text:span><text:span text:style-name="T38">1129-69.2022.8.06.0090</text:span><text:span text:style-name="T91"> - </text:span><text:span text:style-name="T38">Apelação Cível</text:span><text:span text:style-name="T91"> - Icó/1ª Vara Cível.</text:span><text:span text:style-name="T194">Apelante</text:span><text:span text:style-name="T100">: Josefa Siebra de Oliveira Pinheiro. </text:span><text:span text:style-name="T194">Apelado</text:span><text:span text:style-name="T100">: Banco Santander (Brasil)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8">157</text:span><text:span text:style-name="T39"> - </text:span><text:span text:style-name="T38">0200726-47.2020.8.06.0001</text:span><text:span text:style-name="T91"> - </text:span><text:span text:style-name="T38">Apelação Cível</text:span><text:span text:style-name="T91"> - Fortaleza/11ª Vara Cível. </text:span><text:span text:style-name="T194">Apelante</text:span><text:span text:style-name="T231">s</text:span><text:span text:style-name="T100">: Fátima Maria Aragão Silva </text:span><text:span text:style-name="T136">e Evandro Dias de Andrade. </text:span><text:span text:style-name="T194">Apelada</text:span><text:span text:style-name="T100">: Nilsa Pires Ramo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8">158</text:span><text:span text:style-name="T39"> - 0000</text:span><text:span text:style-name="T38">394-17.2019.8.06.0028</text:span><text:span text:style-name="T91"> - </text:span><text:span text:style-name="T38">Apelação Cível</text:span><text:span text:style-name="T91"> - Acaraú/2ª Vara. </text:span><text:span text:style-name="T194">Apelante</text:span><text:span text:style-name="T100">: Maria Elo</text:span><text:span text:style-name="T136">í</text:span><text:span text:style-name="T100">za dos Santos. </text:span><text:span text:style-name="T194">Apela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0">parcial </text:span></text:span><text:span text:style-name="Fonte_20_parág._20_padrão"><text:span text:style-name="T306">provimento, nos termos do voto do Relator”.</text:span></text:span><text:span text:style-name="T48">159</text:span><text:span text:style-name="T39"> - 020</text:span><text:span text:style-name="T38">0107-49.2024.8.06.0043</text:span><text:span text:style-name="T91"> - </text:span><text:span text:style-name="T38">Apelação Cível</text:span><text:span text:style-name="T91"> - Barbalha/2ª Vara Cível. </text:span><text:span text:style-name="T194">Apelante</text:span><text:span text:style-name="T100">: Banco Crefisa S/A. </text:span><text:span text:style-name="T194">Apelado</text:span><text:span text:style-name="T100">: Antônio Hermínio dos Santo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0">julgou prejudicado o recurso, com retorno dos autos à origem</text:span></text:span><text:span text:style-name="Fonte_20_parág._20_padrão"><text:span text:style-name="T306">, nos termos do voto do Relator”.</text:span></text:span><text:span text:style-name="T48">160</text:span><text:span text:style-name="T39"> - 0200</text:span><text:span text:style-name="T38">327-19.2023.8.06.0096</text:span><text:span text:style-name="T91"> - </text:span><text:span text:style-name="T38">Apelação Cível</text:span><text:span text:style-name="T91"> - Ipueiras/Vara Única. </text:span><text:span text:style-name="T245">Apte/Apdo</text:span><text:span text:style-name="T100">: Antônio Alves Ferreira. </text:span><text:span text:style-name="T194">Apte/Apdo</text:span><text:span text:style-name="T100">: Banco Santander (Brasil) S/A. </text:span><text:span text:style-name="T160">Julgadores: Os </text:span><text:soft-page-break/><text:span text:style-name="T160">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20">s</text:span></text:span><text:span text:style-name="Fonte_20_parág._20_padrão"><text:span text:style-name="T306"> recurso</text:span></text:span><text:span text:style-name="Fonte_20_parág._20_padrão"><text:span text:style-name="T320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20">s</text:span></text:span><text:span text:style-name="Fonte_20_parág._20_padrão"><text:span text:style-name="T306"> proviment</text:span></text:span><text:span text:style-name="Fonte_20_parág._20_padrão"><text:span text:style-name="T320">o, com preliminares rejeitadas</text:span></text:span><text:span text:style-name="Fonte_20_parág._20_padrão"><text:span text:style-name="T306">, nos termos do voto do Relator”.</text:span></text:span><text:span text:style-name="T48">161</text:span><text:span text:style-name="T39"> - 0009</text:span><text:span text:style-name="T38">227-58.2018.8.06.0028</text:span><text:span text:style-name="T91"> - </text:span><text:span text:style-name="T38">Apelação Cível</text:span><text:span text:style-name="T91"> - Acaraú/2ª Vara. </text:span><text:span text:style-name="T194">Apelante</text:span><text:span text:style-name="T100">: Banco BMG S/A. </text:span><text:span text:style-name="T194">Apelado</text:span><text:span text:style-name="T100">: Raimundo Vitor de Sous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9">162</text:span><text:span text:style-name="T39"> - 0634</text:span><text:span text:style-name="T38">452-08.2024.8.06.0000</text:span><text:span text:style-name="T91"> - </text:span><text:span text:style-name="T38">Agravo de Instrumento</text:span><text:span text:style-name="T91"> - Cedro/Vara Única. </text:span><text:span text:style-name="T194">Agravante</text:span><text:span text:style-name="T100">: Banco Itaú Consignado S/A. </text:span><text:span text:style-name="T194">Agravada</text:span><text:span text:style-name="T100">: Valmira Bezerra da Silv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9">163</text:span><text:span text:style-name="T39"> - 02006</text:span><text:span text:style-name="T38">13-45.2024.8.06.0101</text:span><text:span text:style-name="T91"> - </text:span><text:span text:style-name="T38">Apelação Cível</text:span><text:span text:style-name="T91"> - Itapipoca/2ª Vara Cível. </text:span><text:span text:style-name="T194">Apelante</text:span><text:span text:style-name="T100">: Francisco Alberto Silva. </text:span><text:span text:style-name="T194">Apelado</text:span><text:span text:style-name="T100">: Banco do Brasil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1">julgou prejudicado o recurso, com retorno dos autos à origem</text:span></text:span><text:span text:style-name="Fonte_20_parág._20_padrão"><text:span text:style-name="T306">, nos termos do voto do Relator”.</text:span></text:span><text:span text:style-name="T49">164</text:span><text:span text:style-name="T39"> - 0</text:span><text:span text:style-name="T38">201198-96.2024.8.06.0166</text:span><text:span text:style-name="T91"> - </text:span><text:span text:style-name="T38">Apelação Cível</text:span><text:span text:style-name="T91"> - Senador Pompeu/2ª Vara. </text:span><text:span text:style-name="T194">Apelante</text:span><text:span text:style-name="T100">: Francisca Soares da Silva. </text:span><text:span text:style-name="T194">Apelado</text:span><text:span text:style-name="T100">: Banco Bradesco Financiamentos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49">165</text:span><text:span text:style-name="T39"> - 02</text:span><text:span text:style-name="T38">00574-44.2023.8.06.0049</text:span><text:span text:style-name="T91"> - </text:span><text:span text:style-name="T38">Apelação Cível</text:span><text:span text:style-name="T91"> - Beberibe/2ª Vara. </text:span><text:span text:style-name="T194">Apelante</text:span><text:span text:style-name="T100">: Banco Pan S/A. </text:span><text:span text:style-name="T194">Apelad</text:span><text:span text:style-name="T217">a</text:span><text:span text:style-name="T100">: Cleonice Nogueira da Silv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9">166</text:span><text:span text:style-name="T39"> - 06</text:span><text:span text:style-name="T38">34905-03.2024.8.06.0000</text:span><text:span text:style-name="T91"> - </text:span><text:span text:style-name="T38">Agravo de Instrumento</text:span><text:span text:style-name="T91"> - Crato/2ª Vara Cível. </text:span><text:span text:style-name="T194">Agravante</text:span><text:span text:style-name="T100">: José Maur</text:span><text:span text:style-name="T137">í</text:span><text:span text:style-name="T100">cio Bezerra. </text:span><text:span text:style-name="T194">Agravado</text:span><text:span text:style-name="T100">: José Reney Dutra de Siqueir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9">167</text:span><text:span text:style-name="T39"> - 063</text:span><text:span text:style-name="T38">4979-57.2024.8.06.0000</text:span><text:span text:style-name="T91"> - </text:span><text:span text:style-name="T38">Agravo de Instrumento</text:span><text:span text:style-name="T91"> - Crateús/1ª Vara Cível. </text:span><text:span text:style-name="T194">Agravante</text:span><text:span text:style-name="T100">: Maria Dorinha Pereira. </text:span><text:span text:style-name="T194">Agrava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9">168</text:span><text:span text:style-name="T39"> - 0634</text:span><text:span text:style-name="T38">982-12.2024.8.06.0000</text:span><text:span text:style-name="T91"> - </text:span><text:span text:style-name="T38">Agravo de Instrumento</text:span><text:span text:style-name="T91"> - Crateús/1ª Vara Cível. </text:span><text:span text:style-name="T194">Agravante</text:span><text:span text:style-name="T100">: Maria Dorinha Pereira. </text:span><text:span text:style-name="T194">Agrava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49">169</text:span><text:span text:style-name="T39"> - 020</text:span><text:span text:style-name="T38">0256-88.2023.8.06.0040</text:span><text:span text:style-name="T91"> - </text:span><text:span text:style-name="T38">Apelação Cível</text:span><text:span text:style-name="T91"> - Assaré/Vara Única. </text:span><text:span text:style-name="T232">A</text:span><text:span text:style-name="T194">pelante</text:span><text:span text:style-name="T100">: José Alves do Carmo. </text:span><text:span text:style-name="T194">Apelad</text:span><text:span text:style-name="T232">a</text:span><text:span text:style-name="T100">: CONAFER - Confederação Nacional dos Agricultores Familiares e Empreendedores Familiares Rurais do Brasil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1">parcial</text:span></text:span><text:span text:style-name="Fonte_20_parág._20_padrão"><text:span text:style-name="T306"> provimento, nos termos do voto do Relator”.</text:span></text:span><text:span text:style-name="T49">170</text:span><text:span text:style-name="T39"> - 0</text:span><text:span text:style-name="T38">201067-39.2023.8.06.0043</text:span><text:span text:style-name="T91"> - </text:span><text:span text:style-name="T38">Apelação Cível</text:span><text:span text:style-name="T91"> - Barbalha/1ª Vara Cível. </text:span><text:span text:style-name="T194">Apelante</text:span><text:span text:style-name="T100">: Cicero Francisco da Silva. </text:span><text:span text:style-name="T194">Apelad</text:span><text:span text:style-name="T232">a</text:span><text:span text:style-name="T100">: Liberty Seguros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21">com preliminares </text:span></text:span><text:soft-page-break/><text:span text:style-name="Fonte_20_parág._20_padrão"><text:span text:style-name="T321">rejeitadas</text:span></text:span><text:span text:style-name="Fonte_20_parág._20_padrão"><text:span text:style-name="T306">, nos termos do voto do Relator”.</text:span></text:span><text:span text:style-name="T50">171</text:span><text:span text:style-name="T39"> - 02</text:span><text:span text:style-name="T38">67182-42.2021.8.06.0001</text:span><text:span text:style-name="T91"> - </text:span><text:span text:style-name="T38">Apelação Cível</text:span><text:span text:style-name="T91"> - Fortaleza/19ª Vara Cível. </text:span><text:span text:style-name="T194">Apelante</text:span><text:span text:style-name="T100">: Edson Roberto de Oliveira Barreira. </text:span><text:span text:style-name="T194">Apelado</text:span><text:span text:style-name="T100">: Banco do Brasil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2">julgou prejudicado o recurso</text:span></text:span><text:span text:style-name="Fonte_20_parág._20_padrão"><text:span text:style-name="T306">, nos termos do voto do Relator”.</text:span></text:span><text:span text:style-name="T50">172</text:span><text:span text:style-name="T39"> - 0200</text:span><text:span text:style-name="T38">459-35.2024.8.06.0066</text:span><text:span text:style-name="T91"> - </text:span><text:span text:style-name="T38">Apelação Cível</text:span><text:span text:style-name="T91"> - Cedro/Vara Única. </text:span><text:span text:style-name="T194">Apelante</text:span><text:span text:style-name="T100">: Carlos Paulo da Silva. </text:span><text:span text:style-name="T194">Apelado</text:span><text:span text:style-name="T100">: Paraná Ban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1">173</text:span><text:span text:style-name="T39"> - 0200</text:span><text:span text:style-name="T38">164-41.2024.8.06.0084</text:span><text:span text:style-name="T91"> - </text:span><text:span text:style-name="T38">Apelação Cível</text:span><text:span text:style-name="T91"> - Guaraciaba do Norte/Vara Única. </text:span><text:span text:style-name="T194">Recorrente</text:span><text:span text:style-name="T100">: Maria Eliane da Silva Ribeiro. </text:span><text:span text:style-name="T194">Recorri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23">s</text:span></text:span><text:span text:style-name="Fonte_20_parág._20_padrão"><text:span text:style-name="T306"> recurso</text:span></text:span><text:span text:style-name="Fonte_20_parág._20_padrão"><text:span text:style-name="T323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23">ao apelo da Instituição Financeira e dar provimento ao apelo de Maria Eliane da Silva Ribeiro</text:span></text:span><text:span text:style-name="Fonte_20_parág._20_padrão"><text:span text:style-name="T306">, nos termos do voto do Relator”.</text:span></text:span><text:span text:style-name="T51">174</text:span><text:span text:style-name="T39"> - 0203</text:span><text:span text:style-name="T38">595-27.2013.8.06.0001</text:span><text:span text:style-name="T91"> - </text:span><text:span text:style-name="T38">Apelação Cível</text:span><text:span text:style-name="T91"> - Fortaleza/39ª Vara Cível. </text:span><text:span text:style-name="T194">Apelante</text:span><text:span text:style-name="T100">: MARIA JOSÉ LIMEIRA DE OLIVEIRA. </text:span><text:span text:style-name="T194">Apelad</text:span><text:span text:style-name="T233">a</text:span><text:span text:style-name="T100">: Ativos S/A - Securitizadora de Créditos Financeiros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1">175</text:span><text:span text:style-name="T39"> - 0</text:span><text:span text:style-name="T38">200312-36.2023.8.06.0133</text:span><text:span text:style-name="T91"> - </text:span><text:span text:style-name="T38">Apelação Cível</text:span><text:span text:style-name="T91"> - Nova Russas/2</text:span><text:span text:style-name="T94">ª</text:span><text:span text:style-name="T91"> Vara. </text:span><text:span text:style-name="T194">Apelante</text:span><text:span text:style-name="T100">: Cicera Rita de Sousa. </text:span><text:span text:style-name="T194">Apelad</text:span><text:span text:style-name="T233">a</text:span><text:span text:style-name="T100">: Companhia Energética do Ceará - ENEL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5">MARIA REGINA OLIVEIRA CAMARA</text:span></text:span><text:span text:style-name="Fonte_20_parág._20_padrão"><text:span text:style-name="T15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4">julgou prejudicado o recurso</text:span></text:span><text:span text:style-name="Fonte_20_parág._20_padrão"><text:span text:style-name="T306">, nos termos do voto do Relator”.</text:span></text:span><text:span text:style-name="T39">1</text:span><text:span text:style-name="T52">76</text:span><text:span text:style-name="T39"> - 0</text:span><text:span text:style-name="T38">200212-10.2024.8.06.0113</text:span><text:span text:style-name="T91"> - </text:span><text:span text:style-name="T38">Apelação Cível</text:span><text:span text:style-name="T91"> - Jucás/Vara Única. </text:span><text:span text:style-name="T245">Ap</text:span><text:span text:style-name="T251">te/Apda</text:span><text:span text:style-name="T100">: Altamira Beserra dos Santos. </text:span><text:span text:style-name="T194">Ap</text:span><text:span text:style-name="T232">te/Apdo</text:span><text:span text:style-name="T100">: Banco Bradesco S/A. </text:span><text:span text:style-name="T160">Julgadores: Os Exmos. Srs. Deses</text:span><text:span text:style-name="T149">. </text:span><text:span text:style-name="T151">FRANCISCO MAURO FERREIRA LIBERATO</text:span><text:span text:style-name="T149"> – Relator,</text:span><text:span text:style-name="T148"> </text:span><text:span text:style-name="T159">JOSÉ RICARDO VIDAL PATROCÍNIO </text:span><text:span text:style-name="T164">E</text:span><text:span text:style-name="T163"> </text:span><text:span text:style-name="Fonte_20_parág._20_padrão"><text:span text:style-name="T15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24">s</text:span></text:span><text:span text:style-name="Fonte_20_parág._20_padrão"><text:span text:style-name="T306"> recurso</text:span></text:span><text:span text:style-name="Fonte_20_parág._20_padrão"><text:span text:style-name="T324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24">ao apelo do </text:span></text:span><text:span text:style-name="Fonte_20_parág._20_padrão"><text:span text:style-name="T325">Banco Bradesco S/A, </text:span></text:span><text:span text:style-name="Fonte_20_parág._20_padrão"><text:span text:style-name="T324">com preliminares rejeitadas e dar parcial provimento ao apelo de </text:span></text:span><text:span text:style-name="Fonte_20_parág._20_padrão"><text:span text:style-name="T325">Altamira Beserra dos Santos</text:span></text:span><text:span text:style-name="Fonte_20_parág._20_padrão"><text:span text:style-name="T306">, nos termos do voto do Relator”.</text:span></text:span><text:span text:style-name="T39">1</text:span><text:span text:style-name="T52">77</text:span><text:span text:style-name="T39"> - 02</text:span><text:span text:style-name="T38">01284-90.2024.8.06.0029</text:span><text:span text:style-name="T91"> - </text:span><text:span text:style-name="T38">Apelação Cível</text:span><text:span text:style-name="T91"> - Acopiara/2ª Vara Cível. </text:span><text:span text:style-name="T194">Apelante</text:span><text:span text:style-name="T100">: Maria Alves Gomes. </text:span><text:span text:style-name="T194">Apelado</text:span><text:span text:style-name="T100">: Banco BMG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2">78</text:span><text:span text:style-name="T39"> - 0201</text:span><text:span text:style-name="T38">666-54.2024.8.06.0071</text:span><text:span text:style-name="T91"> - </text:span><text:span text:style-name="T38">Apelação Cível</text:span><text:span text:style-name="T91"> - Crato/2ª Vara Cível. </text:span><text:span text:style-name="T194">Apelante</text:span><text:span text:style-name="T100">: Joana Aur</text:span><text:span text:style-name="T138">é</text:span><text:span text:style-name="T100">lia Leal dos Santos Monteiro. </text:span><text:span text:style-name="T194">Apelado</text:span><text:span text:style-name="T100">: Banco do Brasil S.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7">ar</text:span></text:span><text:span text:style-name="Fonte_20_parág._20_padrão"><text:span text:style-name="T306">-lhe provimento, </text:span></text:span><text:span text:style-name="Fonte_20_parág._20_padrão"><text:span text:style-name="T324">com preliminares rejeitadas</text:span></text:span><text:span text:style-name="Fonte_20_parág._20_padrão"><text:span text:style-name="T306">, nos termos do voto do Relator”.</text:span></text:span><text:span text:style-name="T52">179</text:span><text:span text:style-name="T39"> - 02</text:span><text:span text:style-name="T38">00195-92.2022.8.06.0161</text:span><text:span text:style-name="T91"> - </text:span><text:span text:style-name="T38">Apelação Cível</text:span><text:span text:style-name="T91"> - Santana do Acaraú/Vara Única. </text:span><text:span text:style-name="T194">Apelante</text:span><text:span text:style-name="T100">: Banco BMG S/A. </text:span><text:span text:style-name="T194">Apelado</text:span><text:span text:style-name="T100">: Francisco Araújo Brandão e outro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4">parcial</text:span></text:span><text:span text:style-name="Fonte_20_parág._20_padrão"><text:span text:style-name="T306"> provimento, nos termos do voto do Relator”.</text:span></text:span><text:span text:style-name="T39">1</text:span><text:span text:style-name="T52">80</text:span><text:span text:style-name="T39"> - 0202</text:span><text:span text:style-name="T38">048-66.2023.8.06.0173</text:span><text:span text:style-name="T91"> - </text:span><text:span text:style-name="T38">Apelação Cível</text:span><text:span text:style-name="T91"> - Tianguá/2ª Vara Cível. </text:span><text:span text:style-name="T194">Apelante</text:span><text:span text:style-name="T100">: Maria do Carmo Ferreira. </text:span><text:span text:style-name="T194">Apelado</text:span><text:span text:style-name="T100">: Banco Bradesc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1</text:span><text:span text:style-name="T53">81</text:span><text:span text:style-name="T39"> - 02026</text:span><text:span text:style-name="T38">04-78.2024.8.06.0029</text:span><text:span text:style-name="T91"> - </text:span><text:span text:style-name="T38">Apelação Cível</text:span><text:span text:style-name="T91"> - Acopiara/2ª Vara Cível. </text:span><text:span text:style-name="T194">Apelante</text:span><text:span text:style-name="T100">: Francisco Bento da </text:span><text:soft-page-break/><text:span text:style-name="T100">Silva. </text:span><text:span text:style-name="T194">Apelado</text:span><text:span text:style-name="T100">: Banco C6 Consignad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3">182</text:span><text:span text:style-name="T39"> - 0051</text:span><text:span text:style-name="T38">386-41.2021.8.06.0115</text:span><text:span text:style-name="T91"> - </text:span><text:span text:style-name="T38">Apelação Cível</text:span><text:span text:style-name="T91"> - Limoeiro do Norte/1ª Vara Cível. </text:span><text:span text:style-name="T194">Apelante</text:span><text:span text:style-name="T100">: Companhia Energética do Ceará - ENEL. </text:span><text:span text:style-name="T194">Apelado</text:span><text:span text:style-name="T100">: José Francisco de Mour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5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3">183</text:span><text:span text:style-name="T39"> - 0007</text:span><text:span text:style-name="T38">822-70.2017.8.06.0141</text:span><text:span text:style-name="T91"> - </text:span><text:span text:style-name="T38">Apelação Cível</text:span><text:span text:style-name="T91"> - Paraipaba/Vara Única. </text:span><text:span text:style-name="T194">Apelante</text:span><text:span text:style-name="T100">: Marieta Braga da Silva. </text:span><text:span text:style-name="T194">Apelado</text:span><text:span text:style-name="T100">: Banco Mercantil do Brasil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6">parcial</text:span></text:span><text:span text:style-name="Fonte_20_parág._20_padrão"><text:span text:style-name="T306"> provimento, nos termos do voto do Relator”.</text:span></text:span><text:span text:style-name="T53">184</text:span><text:span text:style-name="T39"> - 02</text:span><text:span text:style-name="T38">04172-93.2023.8.06.0117</text:span><text:span text:style-name="T91"> - </text:span><text:span text:style-name="T38">Apelação Cível</text:span><text:span text:style-name="T91"> - Maracanaú/1ª Vara Cível. <text:s/></text:span><text:span text:style-name="T194">Apelante</text:span><text:span text:style-name="T100">: Giovanni Pierre Laurindo Pinto. </text:span><text:span text:style-name="T194">Apelado</text:span><text:span text:style-name="T100">: Banco Bradesc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1</text:span><text:span text:style-name="T53">85</text:span><text:span text:style-name="T39"> - 0194</text:span><text:span text:style-name="T38">371-55.2019.8.06.0001</text:span><text:span text:style-name="T91"> - </text:span><text:span text:style-name="T38">Apelação Cível</text:span><text:span text:style-name="T91"> - Fortaleza/31ª Vara Cível. <text:s/></text:span><text:span text:style-name="T194">Apelante</text:span><text:span text:style-name="T100">: Juliana de Melo Franco de Carvalho. </text:span><text:span text:style-name="T194">Apelado</text:span><text:span text:style-name="T100">: Condomínio Edifício Dunas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FRANCISCO MAURO FERREIRA LIBERATO</text:span></text:span><text:span text:style-name="Fonte_20_parág._20_padrão"><text:span text:style-name="T180"> – Relator, </text:span></text:span><text:span text:style-name="Fonte_20_parág._20_padrão"><text:span text:style-name="T182">JOSÉ RICARDO VIDAL PATROCÍNIO </text:span></text:span><text:span text:style-name="Fonte_20_parág._20_padrão"><text:span text:style-name="T183">E</text:span></text:span><text:span text:style-name="Fonte_20_parág._20_padrão"><text:span text:style-name="T184"> </text:span></text:span><text:span text:style-name="Fonte_20_parág._20_padrão"><text:span text:style-name="T181">CARLOS AUGUSTO GOMES CORREIA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3">186</text:span><text:span text:style-name="T39"> - 022</text:span><text:span text:style-name="T38">6726-84.2020.8.06.0001</text:span><text:span text:style-name="T91"> - </text:span><text:span text:style-name="T38">Apelação Cível</text:span><text:span text:style-name="T91"> - Fortaleza/3ª Vara Empresarial, de Recuperação de Empresas e de Falências do Estado do Ceará. </text:span><text:span text:style-name="T194">Apelante</text:span><text:span text:style-name="T100">: Samuel Magalhães de Castro. </text:span><text:span text:style-name="T194">Apelado</text:span><text:span text:style-name="T100">: Ângelo Arlley Silva Morare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6">parcial</text:span></text:span><text:span text:style-name="Fonte_20_parág._20_padrão"><text:span text:style-name="T306"> provimento, nos termos do voto do Relator”.</text:span></text:span><text:span text:style-name="T53">187</text:span><text:span text:style-name="T39"> - 0051</text:span><text:span text:style-name="T38">226-25.2020.8.06.0091</text:span><text:span text:style-name="T91"> - </text:span><text:span text:style-name="T38">Apelação Cível</text:span><text:span text:style-name="T91"> - Iguatu/1ª Vara Cível. </text:span><text:span text:style-name="T194">Apelante</text:span><text:span text:style-name="T100">: Antônio Reginaldo Soares do Nascimento. </text:span><text:span text:style-name="T194">Apelado</text:span><text:span text:style-name="T100">: Diego Marcondes Cartaxo Tavare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4">188</text:span><text:span text:style-name="T39"> - 0001</text:span><text:span text:style-name="T38">113-08.2019.8.06.0122</text:span><text:span text:style-name="T91"> - </text:span><text:span text:style-name="T38">Apelação Cível</text:span><text:span text:style-name="T91"> - Mauriti/Vara Única. </text:span><text:span text:style-name="T194">Apelante</text:span><text:span text:style-name="T100">: D. M. L. B. </text:span><text:span text:style-name="T194">Apelado</text:span><text:span text:style-name="T100">: S. P. de 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4">189</text:span><text:span text:style-name="T39"> - 00</text:span><text:span text:style-name="T38">64640-16.2016.8.06.0064</text:span><text:span text:style-name="T91"> - </text:span><text:span text:style-name="T38">Apelação Cível</text:span><text:span text:style-name="T91"> - Caucaia/1ª Vara Cível. </text:span><text:span text:style-name="T194">Apelante</text:span><text:span text:style-name="T100">: Adriano Geoffrey de Góis Araújo. </text:span><text:span text:style-name="T194">Apelad</text:span><text:span text:style-name="T201">a</text:span><text:span text:style-name="T100">: Companhia Energética do Ceará - ENEL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64">MARIA REGINA OLIVEIRA CAMARA </text:span><text:span text:style-name="T165">E EMANUEL LEITE ALBUQUERQUE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</text:span></text:span><text:span text:style-name="Fonte_20_parág._20_padrão"><text:span text:style-name="T327">parcialmente</text:span></text:span><text:span text:style-name="Fonte_20_parág._20_padrão"><text:span text:style-name="T306">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4">90</text:span><text:span text:style-name="T39"> - 001</text:span><text:span text:style-name="T38">4047-12.2017.8.06.0043</text:span><text:span text:style-name="T91"> - </text:span><text:span text:style-name="T38">Apelação Cível</text:span><text:span text:style-name="T91"> - Barbalha/2ª Vara Cível. </text:span><text:span text:style-name="T194">Apelante</text:span><text:span text:style-name="T100">: Alzeni Marcolino dos Santos. </text:span><text:span text:style-name="T194">Apelado</text:span><text:span text:style-name="T100">: Balneário do Caldas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4">191</text:span><text:span text:style-name="T39"> - 08</text:span><text:span text:style-name="T38">32790-71.2014.8.06.0001/50000</text:span><text:span text:style-name="T91"> - </text:span><text:span text:style-name="T38">Embargos de Declaração Cível</text:span><text:span text:style-name="T91"> - Fortaleza/36ª Vara Cível. </text:span><text:span text:style-name="T194">Embargante</text:span><text:span text:style-name="T100">: Companhia de Água e Esgoto do Ceará - C</text:span><text:span text:style-name="T112">AGECE</text:span><text:span text:style-name="T100">. </text:span><text:span text:style-name="T194">Embargad</text:span><text:span text:style-name="T207">a</text:span><text:span text:style-name="T100">: Allsan Engenharia e Administração Ltd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</text:span></text:span><text:soft-page-break/><text:span text:style-name="Fonte_20_parág._20_padrão"><text:span text:style-name="T306">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4">92</text:span><text:span text:style-name="T39"> - </text:span><text:span text:style-name="T38">0200374-76.2023.8.06.0133/50000</text:span><text:span text:style-name="T91"> - </text:span><text:span text:style-name="T38">Embargos de Declaração Cível</text:span><text:span text:style-name="T91"> - Nova Russas/2</text:span><text:span text:style-name="T95">ª</text:span><text:span text:style-name="T91"> Vara. </text:span><text:span text:style-name="T194">Embargante</text:span><text:span text:style-name="T100">: Banco Santander (Brasil) S/A. </text:span><text:span text:style-name="T194">Embargado</text:span><text:span text:style-name="T100">: Pedro Alves Rodrigue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7">não </text:span></text:span><text:span text:style-name="Fonte_20_parág._20_padrão"><text:span text:style-name="T306">conheceu do recurso, nos termos do voto do Relator”.</text:span></text:span><text:span text:style-name="T39">1</text:span><text:span text:style-name="T54">93</text:span><text:span text:style-name="T39"> - 0004</text:span><text:span text:style-name="T38">241-46.2000.8.06.0043</text:span><text:span text:style-name="T91"> - </text:span><text:span text:style-name="T38">Apelação Cível</text:span><text:span text:style-name="T91"> - Barbalha/1ª Vara Cível. </text:span><text:span text:style-name="T194">Apelante</text:span><text:span text:style-name="T100">: Luiz Epaminondas &amp; Cia. Ltda. </text:span><text:span text:style-name="T194">Apelad</text:span><text:span text:style-name="T207">a</text:span><text:span text:style-name="T100">: Pontual Leasing S/A - Arrendamento Mercantil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7">parcial</text:span></text:span><text:span text:style-name="Fonte_20_parág._20_padrão"><text:span text:style-name="T306"> provimento, nos termos do voto do Relator”.</text:span></text:span><text:span text:style-name="T39">1</text:span><text:span text:style-name="T54">94</text:span><text:span text:style-name="T39"> - </text:span><text:span text:style-name="T38">0206279-91.2022.8.06.0167/50000</text:span><text:span text:style-name="T91"> - </text:span><text:span text:style-name="T38">Embargos de Declaração Cível</text:span><text:span text:style-name="T91"> - Sobral/2ª Vara Cível.</text:span><text:span text:style-name="T194">Embargante</text:span><text:span text:style-name="T100">: Multimarcas Administradora de Consórcios Ltda. </text:span><text:span text:style-name="T194">Embargada</text:span><text:span text:style-name="T100">: Maria Cristiane Lopes Pint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7">parcial</text:span></text:span><text:span text:style-name="Fonte_20_parág._20_padrão"><text:span text:style-name="T306"> provimento, nos termos do voto do Relator”.</text:span></text:span><text:span text:style-name="T39">1</text:span><text:span text:style-name="T54">95</text:span><text:span text:style-name="T39"> - 02</text:span><text:span text:style-name="T38">20631-33.2023.8.06.0001/50000</text:span><text:span text:style-name="T91"> - </text:span><text:span text:style-name="T38">Embargos de Declaração Cível</text:span><text:span text:style-name="T91"> - Fortaleza/3ª Vara Cível. </text:span><text:span text:style-name="T194">Embargante</text:span><text:span text:style-name="T100">: Banco Pan S/A. </text:span><text:span text:style-name="T194">Embargada</text:span><text:span text:style-name="T100">: Maria Madeira Silv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4">96</text:span><text:span text:style-name="T39"> - 0250</text:span><text:span text:style-name="T38">041-73.2022.8.06.0001/50000</text:span><text:span text:style-name="T91"> - </text:span><text:span text:style-name="T38">Embargos de Declaração Cível</text:span><text:span text:style-name="T91"> - Fortaleza/25ª Vara Cível. </text:span><text:span text:style-name="T194">Embargante</text:span><text:span text:style-name="T100">: Banco Bradesco S/A. </text:span><text:span text:style-name="T194">Embargada</text:span><text:span text:style-name="T100">: Silvanira Castro de Oliveir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4">197</text:span><text:span text:style-name="T39"> - 00</text:span><text:span text:style-name="T38">50183-87.2021.8.06.0036/50000</text:span><text:span text:style-name="T91"> - </text:span><text:span text:style-name="T38">Embargos de Declaração Cível</text:span><text:span text:style-name="T91"> - Aracoiaba/Vara Única. </text:span><text:span text:style-name="T194">Embargante</text:span><text:span text:style-name="T100">: Francisco Gadelha de Oliveira. </text:span><text:span text:style-name="T194">Embargante</text:span><text:span text:style-name="T100">: Maria Eliete Cavalcante Gadelha de Oliveira. </text:span><text:span text:style-name="T194">Embargado</text:span><text:span text:style-name="T100">: Banco do Nordeste do Brasil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4">9</text:span><text:span text:style-name="T75">8</text:span><text:span text:style-name="T39"> - 02</text:span><text:span text:style-name="T38">05502-56.2021.8.06.0001/50000</text:span><text:span text:style-name="T91"> - </text:span><text:span text:style-name="T38">Agravo Interno Cível</text:span><text:span text:style-name="T91"> - Fortaleza/2ª Vara Cível.</text:span><text:span text:style-name="T100"> </text:span><text:span text:style-name="T194">Agravante</text:span><text:span text:style-name="T100">: Maria Lucilene Silveira Braga. </text:span><text:span text:style-name="T194">Agravante</text:span><text:span text:style-name="T100">: Posto Menezes e Braga Quixadá Ltda. </text:span><text:span text:style-name="T194">Agravante</text:span><text:span text:style-name="T100">: José Nonato Braga Rolim. </text:span><text:span text:style-name="T194">Agravad</text:span><text:span text:style-name="T234">a</text:span><text:span text:style-name="T100">: Ipiranga Produtos de Petróleo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1</text:span><text:span text:style-name="T54">9</text:span><text:span text:style-name="T75">9</text:span><text:span text:style-name="T39"> - 00</text:span><text:span text:style-name="T38">02435-10.2019.8.06.0075/50000</text:span><text:span text:style-name="T91"> - </text:span><text:span text:style-name="T38">Embargos de Declaração Cível</text:span><text:span text:style-name="T91"> - Eusebio/2ª Vara Cível. </text:span><text:span text:style-name="T194">Embargante</text:span><text:span text:style-name="T100">: Prática Locações e Movimentações de Cargas Ltda. </text:span><text:span text:style-name="T194">Embargad</text:span><text:span text:style-name="T234">a</text:span><text:span text:style-name="T100">: São João Comércio de Combustíveis Ltd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5">200</text:span><text:span text:style-name="T39"> - 02</text:span><text:span text:style-name="T38">02332-29.2023.8.06.0091</text:span><text:span text:style-name="T91"> - </text:span><text:span text:style-name="T38">Apelação Cível</text:span><text:span text:style-name="T91"> - Iguatu/1ª Vara Cível. </text:span><text:span text:style-name="T194">Apelante</text:span><text:span text:style-name="T100">: Banco Bradesco S/A. </text:span><text:span text:style-name="T194">Apelada</text:span><text:span text:style-name="T100">: Maria Socorro Silva de Souz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5">20</text:span><text:span text:style-name="T75">1</text:span><text:span text:style-name="T39"> - 001</text:span><text:span text:style-name="T38">5314-30.2010.8.06.0151</text:span><text:span text:style-name="T91"> - </text:span><text:span text:style-name="T38">Apelação Cível</text:span><text:span text:style-name="T91"> - Quixadá/2ª Vara Cível. </text:span><text:span text:style-name="T194">Apelante</text:span><text:span text:style-name="T100">: Banco do Nordeste do Brasil S/A. </text:span><text:span text:style-name="T194">Apelado</text:span><text:span text:style-name="T100">: Edilson Pinheiro de Sousa. </text:span><text:span text:style-name="T194">Apelado</text:span><text:span text:style-name="T100">: Adalberto Cordulino Dutr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oft-page-break/><text:span text:style-name="Fonte_20_parág._20_padrão"><text:span text:style-name="T328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5">20</text:span><text:span text:style-name="T75">2</text:span><text:span text:style-name="T39"> - 02</text:span><text:span text:style-name="T38">00630-43.2023.8.06.0028</text:span><text:span text:style-name="T91"> - </text:span><text:span text:style-name="T38">Apelação Cível</text:span><text:span text:style-name="T91"> - Acaraú/2ª Vara. </text:span><text:span text:style-name="T245">Apte/Apdo</text:span><text:span text:style-name="T100">: D. M. M. R. P. C. A. P. de M. </text:span><text:span text:style-name="T194">Apte/Apdo</text:span><text:span text:style-name="T100">: S. C. M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28">s</text:span></text:span><text:span text:style-name="Fonte_20_parág._20_padrão"><text:span text:style-name="T306"> recurso</text:span></text:span><text:span text:style-name="Fonte_20_parág._20_padrão"><text:span text:style-name="T328">s</text:span></text:span><text:span text:style-name="Fonte_20_parág._20_padrão"><text:span text:style-name="T306"> para </text:span></text:span><text:span text:style-name="Fonte_20_parág._20_padrão"><text:span text:style-name="T328">d</text:span></text:span><text:span text:style-name="Fonte_20_parág._20_padrão"><text:span text:style-name="T307">ar</text:span></text:span><text:span text:style-name="Fonte_20_parág._20_padrão"><text:span text:style-name="T306">-lhe</text:span></text:span><text:span text:style-name="Fonte_20_parág._20_padrão"><text:span text:style-name="T328">s</text:span></text:span><text:span text:style-name="Fonte_20_parág._20_padrão"><text:span text:style-name="T306"> provimento, nos termos do voto do Relator”.</text:span></text:span><text:span text:style-name="T55">20</text:span><text:span text:style-name="T75">3</text:span><text:span text:style-name="T39"> - 06</text:span><text:span text:style-name="T38">28275-28.2024.8.06.0000</text:span><text:span text:style-name="T91"> - </text:span><text:span text:style-name="T38">Agravo de Instrumento</text:span><text:span text:style-name="T91"> - Juazeiro do Norte/2ª Vara Cível. </text:span><text:span text:style-name="T194">Agravante</text:span><text:span text:style-name="T234">s</text:span><text:span text:style-name="T100">: EDIV</text:span><text:span text:style-name="T139">Â</text:span><text:span text:style-name="T100">NIA VIEIRA DE LIMA </text:span><text:span text:style-name="T139">E </text:span><text:span text:style-name="T100">ELAINE VIEIRA DE LIMA. </text:span><text:span text:style-name="T194">Agravad</text:span><text:span text:style-name="T234">os</text:span><text:span text:style-name="T100">: IMOBILI</text:span><text:span text:style-name="T139">Á</text:span><text:span text:style-name="T100">RIA E CONSTRUTORA MATIAS LTDA </text:span><text:span text:style-name="T139">e outros.</text:span><text:span text:style-name="T160">Julgadores: Os Exmos. Srs. Deses</text:span><text:span text:style-name="T156">. </text:span><text:span text:style-name="T151">JOSÉ RICARDO VIDAL PATROCÍNIO</text:span><text:span text:style-name="T244"> </text:span><text:span text:style-name="T156">– </text:span><text:span text:style-name="T152">R</text:span><text:span text:style-name="T153">elator</text:span><text:span text:style-name="T156">, </text:span><text:span text:style-name="T166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5">20</text:span><text:span text:style-name="T75">4</text:span><text:span text:style-name="T39"> - 00</text:span><text:span text:style-name="T38">00306-88.2018.8.06.0100</text:span><text:span text:style-name="T91"> - </text:span><text:span text:style-name="T38">Apelação Cível</text:span><text:span text:style-name="T91"> - Itapajé/1ª Vara Cível. </text:span><text:span text:style-name="T194">Apelante</text:span><text:span text:style-name="T100">: Maria Vilanir Pereira Gomes. </text:span><text:span text:style-name="T194">Apelado</text:span><text:span text:style-name="T100">: Banco Bradesco S/A e outr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8">parcial </text:span></text:span><text:span text:style-name="Fonte_20_parág._20_padrão"><text:span text:style-name="T306">provimento, nos termos do voto do Relator”.</text:span></text:span><text:span text:style-name="T56">20</text:span><text:span text:style-name="T75">5</text:span><text:span text:style-name="T39"> - 02012</text:span><text:span text:style-name="T38">83-34.2022.8.06.0043</text:span><text:span text:style-name="T91"> - </text:span><text:span text:style-name="T38">Apelação Cível</text:span><text:span text:style-name="T91"> - Barbalha/1ª Vara Cível. </text:span><text:span text:style-name="T245">Apte/Apd</text:span><text:span text:style-name="T252">a</text:span><text:span text:style-name="T100">: Maria Lusinete de Lima Fabr</text:span><text:span text:style-name="T139">í</text:span><text:span text:style-name="T100">cio. </text:span><text:span text:style-name="T194">Apte/Apdo</text:span><text:span text:style-name="T100">: Banco Bradesco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29">s</text:span></text:span><text:span text:style-name="Fonte_20_parág._20_padrão"><text:span text:style-name="T306"> recurso</text:span></text:span><text:span text:style-name="Fonte_20_parág._20_padrão"><text:span text:style-name="T329">s</text:span></text:span><text:span text:style-name="Fonte_20_parág._20_padrão"><text:span text:style-name="T306"> para </text:span></text:span><text:span text:style-name="Fonte_20_parág._20_padrão"><text:span text:style-name="T329">d</text:span></text:span><text:span text:style-name="Fonte_20_parág._20_padrão"><text:span text:style-name="T307">ar</text:span></text:span><text:span text:style-name="Fonte_20_parág._20_padrão"><text:span text:style-name="T306">-lhe</text:span></text:span><text:span text:style-name="Fonte_20_parág._20_padrão"><text:span text:style-name="T329">s</text:span></text:span><text:span text:style-name="Fonte_20_parág._20_padrão"><text:span text:style-name="T306"> </text:span></text:span><text:span text:style-name="Fonte_20_parág._20_padrão"><text:span text:style-name="T329">parcial </text:span></text:span><text:span text:style-name="Fonte_20_parág._20_padrão"><text:span text:style-name="T306">provimento, nos termos do voto do Relator”.</text:span></text:span><text:span text:style-name="T56">20</text:span><text:span text:style-name="T75">6</text:span><text:span text:style-name="T39"> - 0006042</text:span><text:span text:style-name="T38">-78.2013.8.06.0095</text:span><text:span text:style-name="T91"> - </text:span><text:span text:style-name="T38">Apelação Cível</text:span><text:span text:style-name="T91"> - Ipu/Vara Única. </text:span><text:span text:style-name="T194">Apelante</text:span><text:span text:style-name="T100">: Banco do Brasil S/A. </text:span><text:span text:style-name="T194">Apelada</text:span><text:span text:style-name="T100">: L</text:span><text:span text:style-name="T139">ú</text:span><text:span text:style-name="T100">cia Maria Fontenele Martin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29">não </text:span></text:span><text:span text:style-name="Fonte_20_parág._20_padrão"><text:span text:style-name="T306">conheceu do recurso, nos termos do voto do Relator”.</text:span></text:span><text:span text:style-name="T56">20</text:span><text:span text:style-name="T75">7</text:span><text:span text:style-name="T39"> - 06290</text:span><text:span text:style-name="T38">64-27.2024.8.06.0000/50000</text:span><text:span text:style-name="T91"> - </text:span><text:span text:style-name="T38">Agravo Interno Cível</text:span><text:span text:style-name="T91"> - Icó/2ª Vara Cível. </text:span><text:span text:style-name="T194">Agravante</text:span><text:span text:style-name="T100">: TFA Construções e Serviços EIRELI ME. </text:span><text:span text:style-name="T194">Agravante</text:span><text:span text:style-name="T100">: Tobias Feitosa Araújo. </text:span><text:span text:style-name="T194">Agravado</text:span><text:span text:style-name="T100">: Banco do Nordeste do Brasil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6">20</text:span><text:span text:style-name="T75">8</text:span><text:span text:style-name="T39"> - 062</text:span><text:span text:style-name="T38">9259-12.2024.8.06.0000</text:span><text:span text:style-name="T91"> - </text:span><text:span text:style-name="T38">Agravo de Instrumento</text:span><text:span text:style-name="T91"> - Crato/2ª Vara Cível</text:span><text:span text:style-name="T100">. </text:span><text:span text:style-name="T210">A</text:span><text:span text:style-name="T194">gravante</text:span><text:span text:style-name="T100">: Banco BMG S/A. </text:span><text:span text:style-name="T194">Agravada</text:span><text:span text:style-name="T100">: Raimunda Fernandes da Silv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6">20</text:span><text:span text:style-name="T75">9</text:span><text:span text:style-name="T39"> - 089</text:span><text:span text:style-name="T38">5933-34.2014.8.06.0001</text:span><text:span text:style-name="T91"> - </text:span><text:span text:style-name="T38">Apelação Cível</text:span><text:span text:style-name="T91"> - Fortaleza/39ª Vara Cível. <text:s/></text:span><text:span text:style-name="T194">Apelante</text:span><text:span text:style-name="T100">: Ismael de Oliveira Linhares. </text:span><text:span text:style-name="T194">Apelado</text:span><text:span text:style-name="T100">: José Olavo Cerqueira Rocha Filh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6">2</text:span><text:span text:style-name="T75">10</text:span><text:span text:style-name="T39"> - 02</text:span><text:span text:style-name="T38">09096-44.2022.8.06.0001</text:span><text:span text:style-name="T91"> - </text:span><text:span text:style-name="T38">Apelação Cível</text:span><text:span text:style-name="T91"> - Fortaleza/5ª Vara Cível. </text:span><text:span text:style-name="T194">Apelante</text:span><text:span text:style-name="T100">: Banco Pan S/A. </text:span><text:span text:style-name="T194">Apelada</text:span><text:span text:style-name="T100">: Francisca Seli Silva Vasconcelo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29">parcial </text:span></text:span><text:span text:style-name="Fonte_20_parág._20_padrão"><text:span text:style-name="T306">provimento, nos termos do voto do Relator”.</text:span></text:span><text:span text:style-name="T56">21</text:span><text:span text:style-name="T75">1</text:span><text:span text:style-name="T39"> - 015</text:span><text:span text:style-name="T38">9812-77.2016.8.06.0001</text:span><text:span text:style-name="T91"> - </text:span><text:span text:style-name="T38">Apelação Cível</text:span><text:span text:style-name="T91"> - Fortaleza/39ª Vara Cível. </text:span><text:span text:style-name="T194">Apelante</text:span><text:span text:style-name="T100">: Banco do Brasil S/A. </text:span><text:span text:style-name="T194">Apelada</text:span><text:span text:style-name="T100">: Sônia Maria Soares Sampaio. </text:span><text:span text:style-name="T194">Apelada</text:span><text:span text:style-name="T100">: Ângela Sampaio Neves Peixot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</text:span></text:span><text:span text:style-name="Fonte_20_parág._20_padrão"><text:span text:style-name="T329">parcialmente</text:span></text:span><text:span text:style-name="Fonte_20_parág._20_padrão"><text:span text:style-name="T306">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6">21</text:span><text:span text:style-name="T75">2</text:span><text:span text:style-name="T39"> - 020</text:span><text:span text:style-name="T38">0408-37.2023.8.06.0170</text:span><text:span text:style-name="T91"> - </text:span><text:span text:style-name="T38">Apelação Cível</text:span><text:span text:style-name="T91"> - Tamboril/Vara Única. </text:span><text:span text:style-name="T245">Apte/Apdo</text:span><text:span text:style-name="T100">: Raimundo Bezerra de Souza. </text:span><text:span text:style-name="T194">Apte/Apdo</text:span><text:span text:style-name="T100">: Banco Bradesco Financiamentos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</text:span><text:soft-page-break/><text:span text:style-name="T148">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29">ao apelo d</text:span></text:span><text:span text:style-name="Fonte_20_parág._20_padrão"><text:span text:style-name="T330">o</text:span></text:span><text:span text:style-name="Fonte_20_parág._20_padrão"><text:span text:style-name="T308"> </text:span></text:span><text:span text:style-name="Fonte_20_parág._20_padrão"><text:span text:style-name="T330">Banco Bradesco Financiamentos S/A </text:span></text:span><text:span text:style-name="Fonte_20_parág._20_padrão"><text:span text:style-name="T329">e julgar prejudicado o recurso de </text:span></text:span><text:span text:style-name="Fonte_20_parág._20_padrão"><text:span text:style-name="T330">Raimundo Bezerra de Souza</text:span></text:span><text:span text:style-name="Fonte_20_parág._20_padrão"><text:span text:style-name="T306">, nos termos do voto do Relator”.</text:span></text:span><text:span text:style-name="T56">21</text:span><text:span text:style-name="T75">3</text:span><text:span text:style-name="T39"> - 06299</text:span><text:span text:style-name="T38">65-92.2024.8.06.0000</text:span><text:span text:style-name="T91"> - </text:span><text:span text:style-name="T38">Agravo de Instrumento</text:span><text:span text:style-name="T91"> - Maracanaú/3ª Vara Cível.</text:span><text:span text:style-name="T100"> </text:span><text:span text:style-name="T194">Agravante</text:span><text:span text:style-name="T100">: Unimed Fortaleza - Sociedade Cooperativa Médica Ltda. </text:span><text:span text:style-name="T194">Agravada</text:span><text:span text:style-name="T100">: ANA LÚCIA PEREIRA MARTINS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6">21</text:span><text:span text:style-name="T75">4</text:span><text:span text:style-name="T39"> - 0201</text:span><text:span text:style-name="T38">311-49.2023.8.06.0113</text:span><text:span text:style-name="T91"> - </text:span><text:span text:style-name="T38">Apelação Cível</text:span><text:span text:style-name="T91"> - Jucás/Vara Única. </text:span><text:span text:style-name="T245">Apte/Apd</text:span><text:span text:style-name="T253">a</text:span><text:span text:style-name="T100">: Francisca de Farias Vidal. </text:span><text:span text:style-name="T194">Apte/Apdo</text:span><text:span text:style-name="T100">: Banco Bradesco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29">ao apelo d</text:span></text:span><text:span text:style-name="Fonte_20_parág._20_padrão"><text:span text:style-name="T330">o</text:span></text:span><text:span text:style-name="Fonte_20_parág._20_padrão"><text:span text:style-name="T308"> </text:span></text:span><text:span text:style-name="Fonte_20_parág._20_padrão"><text:span text:style-name="T330">Banco Bradesco S/A </text:span></text:span><text:span text:style-name="Fonte_20_parág._20_padrão"><text:span text:style-name="T329">e julgar prejudicado o apelo de </text:span></text:span><text:span text:style-name="Fonte_20_parág._20_padrão"><text:span text:style-name="T330">Francisca de Farias Vidal</text:span></text:span><text:span text:style-name="Fonte_20_parág._20_padrão"><text:span text:style-name="T306">, nos termos do voto do Relator”.</text:span></text:span><text:span text:style-name="T56">21</text:span><text:span text:style-name="T75">5</text:span><text:span text:style-name="T39"> - 063</text:span><text:span text:style-name="T38">0597-21.2024.8.06.0000/50000</text:span><text:span text:style-name="T91"> - </text:span><text:span text:style-name="T38">Agravo Interno Cível</text:span><text:span text:style-name="T91"> - Fortaleza/37ª Vara Cível.</text:span><text:span text:style-name="T100"> </text:span><text:span text:style-name="T194">Agravante</text:span><text:span text:style-name="T100">: Gil de Aquino Farias. </text:span><text:span text:style-name="T194">Agravad</text:span><text:span text:style-name="T235">a</text:span><text:span text:style-name="T100">: Unimed Norte/Nordeste - Federação Interfederativa das Sociedades Cooperativas de Trabalho Médico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306">, nos termos do voto do Relator”.</text:span></text:span><text:span text:style-name="T57">21</text:span><text:span text:style-name="T75">6</text:span><text:span text:style-name="T39"> - 020</text:span><text:span text:style-name="T38">0419-55.2023.8.06.0109/50000</text:span><text:span text:style-name="T91"> - </text:span><text:span text:style-name="T38">Embargos de Declaração Cível</text:span><text:span text:style-name="T91"> - Jardim/Vara Única. </text:span><text:span text:style-name="T235">Em</text:span><text:span text:style-name="T194">bargante</text:span><text:span text:style-name="T100">: Maria de F</text:span><text:span text:style-name="T140">á</text:span><text:span text:style-name="T100">tima da Silva. </text:span><text:span text:style-name="T194">Embargado</text:span><text:span text:style-name="T100">: Banco Bradesco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7">21</text:span><text:span text:style-name="T75">7</text:span><text:span text:style-name="T39"> - 02</text:span><text:span text:style-name="T38">00419-55.2023.8.06.0109/50001</text:span><text:span text:style-name="T91"> - </text:span><text:span text:style-name="T38">Embargos de Declaração Cível</text:span><text:span text:style-name="T91"> - Jardim/Vara Única. </text:span><text:span text:style-name="T194">Embargante</text:span><text:span text:style-name="T100">: Banco Bradesco S/A. </text:span><text:span text:style-name="T194">Embargada</text:span><text:span text:style-name="T100">: Maria de F</text:span><text:span text:style-name="T141">á</text:span><text:span text:style-name="T100">tima da Silv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7">21</text:span><text:span text:style-name="T75">8</text:span><text:span text:style-name="T39"> - 0200444</text:span><text:span text:style-name="T38">-10.2023.8.06.0096</text:span><text:span text:style-name="T91"> - </text:span><text:span text:style-name="T38">Apelação Cível</text:span><text:span text:style-name="T91"> - Ipueiras/Vara Única. </text:span><text:span text:style-name="T245">Apte</text:span><text:span text:style-name="T254">s</text:span><text:span text:style-name="T245">/Apdo</text:span><text:span text:style-name="T254">s</text:span><text:span text:style-name="T100">: Banco Bradesco S/A </text:span><text:span text:style-name="T142">e </text:span><text:span text:style-name="T100">Bradesco Seguros S/A. </text:span><text:span text:style-name="T194">Apte/Apdo</text:span><text:span text:style-name="T100">: Ant</text:span><text:span text:style-name="T142">ô</text:span><text:span text:style-name="T100">nio Lopes da Silv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1">s</text:span></text:span><text:span text:style-name="Fonte_20_parág._20_padrão"><text:span text:style-name="T306"> recurso</text:span></text:span><text:span text:style-name="Fonte_20_parág._20_padrão"><text:span text:style-name="T331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31">s</text:span></text:span><text:span text:style-name="Fonte_20_parág._20_padrão"><text:span text:style-name="T306"> provimento, nos termos do voto do Relator”.</text:span></text:span><text:span text:style-name="T57">21</text:span><text:span text:style-name="T76">9</text:span><text:span text:style-name="T39"> - 06311</text:span><text:span text:style-name="T38">64-52.2024.8.06.0000</text:span><text:span text:style-name="T91"> - </text:span><text:span text:style-name="T38">Agravo de Instrumento</text:span><text:span text:style-name="T91"> - Brejo Santo/1ª Vara Cível. </text:span><text:span text:style-name="T194">Agravante</text:span><text:span text:style-name="T100">: FRANCISCO ALBER TAVARES LEITE. </text:span><text:span text:style-name="T194">Agravado</text:span><text:span text:style-name="T100">: Banco do Brasil S/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7">2</text:span><text:span text:style-name="T76">20</text:span><text:span text:style-name="T39"> - 0098</text:span><text:span text:style-name="T38">941-28.2009.8.06.0001</text:span><text:span text:style-name="T91"> - </text:span><text:span text:style-name="T38">Apelação Cível</text:span><text:span text:style-name="T91"> - Fortaleza/5ª Vara Cível. </text:span><text:span text:style-name="T194">Apelante</text:span><text:span text:style-name="T100">: G</text:span><text:span text:style-name="T143">L</text:span><text:span text:style-name="T100"> Comercial de Eletrope</text:span><text:span text:style-name="T142">ç</text:span><text:span text:style-name="T100">as e T</text:span><text:span text:style-name="T142">é</text:span><text:span text:style-name="T100">cnica Ltda. </text:span><text:span text:style-name="T194">Apelante</text:span><text:span text:style-name="T100">: Inovar Ar Condicionado Ltda. </text:span><text:span text:style-name="T194">Apelado</text:span><text:span text:style-name="T100">: Jose Am</text:span><text:span text:style-name="T142">é</text:span><text:span text:style-name="T100">rico Moreira J</text:span><text:span text:style-name="T142">ú</text:span><text:span text:style-name="T100">nior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1">s</text:span></text:span><text:span text:style-name="Fonte_20_parág._20_padrão"><text:span text:style-name="T306"> recurso</text:span></text:span><text:span text:style-name="Fonte_20_parág._20_padrão"><text:span text:style-name="T331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31">s</text:span></text:span><text:span text:style-name="Fonte_20_parág._20_padrão"><text:span text:style-name="T306"> provimento, nos termos do voto do Relator”.</text:span></text:span><text:span text:style-name="T57">22</text:span><text:span text:style-name="T76">1</text:span><text:span text:style-name="T39"> - 0234374-47</text:span><text:span text:style-name="T38">.2022.8.06.0001</text:span><text:span text:style-name="T91"> - </text:span><text:span text:style-name="T38">Apelação Cível</text:span><text:span text:style-name="T91"> - Fortaleza/32ª Vara Cível. <text:s/></text:span><text:span text:style-name="T194">Ap</text:span><text:span text:style-name="T236">te/Apda</text:span><text:span text:style-name="T100">: Crefisa S/A - Crédito Financiamento e Investimento. </text:span><text:span text:style-name="T194">Ap</text:span><text:span text:style-name="T236">te/Apdo</text:span><text:span text:style-name="T100">: José Ricardo Pereira da Costa. </text:span><text:span text:style-name="T160">Julgadores: Os Exmos. Srs. Deses</text:span><text:span text:style-name="T149">. </text:span><text:span text:style-name="T151">JOSÉ RICARDO VIDAL PATROCÍNIO</text:span><text:span text:style-name="T244"> </text:span><text:span text:style-name="T149">– </text:span><text:span text:style-name="T152">R</text:span><text:span text:style-name="T153">elator</text:span><text:span text:style-name="T149">, </text:span><text:span text:style-name="T148">CARLOS AUGUSTO GOMES CORREIA</text:span><text:span text:style-name="T161"> </text:span><text:span text:style-name="T162">E </text:span><text:span text:style-name="T164">MARIA REGINA OLIVEIRA CAMARA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1">s</text:span></text:span><text:span text:style-name="Fonte_20_parág._20_padrão"><text:span text:style-name="T306"> recurso</text:span></text:span><text:span text:style-name="Fonte_20_parág._20_padrão"><text:span text:style-name="T331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31">ao apelo d</text:span></text:span><text:span text:style-name="Fonte_20_parág._20_padrão"><text:span text:style-name="T332">a</text:span></text:span><text:span text:style-name="Fonte_20_parág._20_padrão"><text:span text:style-name="T308"> </text:span></text:span><text:span text:style-name="Fonte_20_parág._20_padrão"><text:span text:style-name="T332">Crefisa S/A </text:span></text:span><text:span text:style-name="Fonte_20_parág._20_padrão"><text:span text:style-name="T331">e dar parcial provimento ao apelo de </text:span></text:span><text:span text:style-name="Fonte_20_parág._20_padrão"><text:span text:style-name="T332">José Ricardo Pereira da Costa</text:span></text:span><text:span text:style-name="Fonte_20_parág._20_padrão"><text:span text:style-name="T306">, nos termos do voto do Relator”.</text:span></text:span><text:span text:style-name="T57">22</text:span><text:span text:style-name="T76">2</text:span><text:span text:style-name="T39"> - 0259</text:span><text:span text:style-name="T38">685-40.2022.8.06.0001</text:span><text:span text:style-name="T91"> - </text:span><text:span text:style-name="T38">Apelação Cível</text:span><text:span text:style-name="T91"> - Fortaleza/34ª Vara Cível. </text:span><text:span text:style-name="T194">Apelante</text:span><text:span text:style-name="T100">: Rosa Maria Alves Costa. </text:span><text:span text:style-name="T194">Apelado</text:span><text:span text:style-name="T100">: Banco BMG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</text:span></text:span><text:soft-page-break/><text:span text:style-name="Fonte_20_parág._20_padrão"><text:span text:style-name="T181">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8">22</text:span><text:span text:style-name="T76">3</text:span><text:span text:style-name="T39"> - 01</text:span><text:span text:style-name="T38">33523-05.2019.8.06.0001</text:span><text:span text:style-name="T91"> - </text:span><text:span text:style-name="T38">Apelação Cível</text:span><text:span text:style-name="T91"> - Fortaleza/3ª Vara Cível. </text:span><text:span text:style-name="T194">Apelante</text:span><text:span text:style-name="T100">: Henrique Said Sahdo de Menezes. </text:span><text:span text:style-name="T194">Apelado</text:span><text:span text:style-name="T100">: Leonardo Cordeiro Aguiar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8">22</text:span><text:span text:style-name="T76">4</text:span><text:span text:style-name="T39"> - 0200248</text:span><text:span text:style-name="T38">-33.2022.8.06.0045</text:span><text:span text:style-name="T91"> - </text:span><text:span text:style-name="T38">Apelação Cível</text:span><text:span text:style-name="T91"> - Barro/Vara Única. </text:span><text:span text:style-name="T194">Apelante</text:span><text:span text:style-name="T100">: Bradesco Promotora - BP Promotora de Vendas Ltda. </text:span><text:span text:style-name="T194">Apelada</text:span><text:span text:style-name="T100">: Francisca Mendes Jorge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8">22</text:span><text:span text:style-name="T76">5</text:span><text:span text:style-name="T39"> - 020</text:span><text:span text:style-name="T38">1037-85.2023.8.06.0113</text:span><text:span text:style-name="T91"> - </text:span><text:span text:style-name="T38">Apelação Cível</text:span><text:span text:style-name="T91"> - Jucás/Vara Única. </text:span><text:span text:style-name="T245">Apte/Apdo</text:span><text:span text:style-name="T100">: Edival Lopes da Silva. </text:span><text:span text:style-name="T194">Apte/Apdo</text:span><text:span text:style-name="T100">: Banco Bradesco Financiamentos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3">s</text:span></text:span><text:span text:style-name="Fonte_20_parág._20_padrão"><text:span text:style-name="T306"> recurso</text:span></text:span><text:span text:style-name="Fonte_20_parág._20_padrão"><text:span text:style-name="T333">s</text:span></text:span><text:span text:style-name="Fonte_20_parág._20_padrão"><text:span text:style-name="T306"> para </text:span></text:span><text:span text:style-name="Fonte_20_parág._20_padrão"><text:span text:style-name="T333">dar parcial provimento ao apelo do </text:span></text:span><text:span text:style-name="Fonte_20_parág._20_padrão"><text:span text:style-name="T332">Banco Bradesco Financiamentos S/A </text:span></text:span><text:span text:style-name="Fonte_20_parág._20_padrão"><text:span text:style-name="T333">e julgar prejudicado o apelo de </text:span></text:span><text:span text:style-name="Fonte_20_parág._20_padrão"><text:span text:style-name="T332">Edival Lopes da Silva</text:span></text:span><text:span text:style-name="Fonte_20_parág._20_padrão"><text:span text:style-name="T306">, nos termos do voto do Relator”.</text:span></text:span><text:span text:style-name="T58">22</text:span><text:span text:style-name="T76">6</text:span><text:span text:style-name="T39"> - 020</text:span><text:span text:style-name="T38">2681-79.2024.8.06.0064</text:span><text:span text:style-name="T91"> - </text:span><text:span text:style-name="T38">Apelação Cível</text:span><text:span text:style-name="T91"> - Caucaia/3ª Vara Cível. </text:span><text:span text:style-name="T245">A</text:span><text:span text:style-name="T255">pelante</text:span><text:span text:style-name="T100">: Ant</text:span><text:span text:style-name="T144">ô</text:span><text:span text:style-name="T100">nio Frutuoso Neto. </text:span><text:span text:style-name="T194">A</text:span><text:span text:style-name="T237">pelada</text:span><text:span text:style-name="T100">: Aymoré Crédito Financiamento e Investiment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8">22</text:span><text:span text:style-name="T76">7</text:span><text:span text:style-name="T39"> - 0050</text:span><text:span text:style-name="T38">620-34.2021.8.06.0035</text:span><text:span text:style-name="T91"> - </text:span><text:span text:style-name="T38">Apelação Cível</text:span><text:span text:style-name="T91"> - Aracati/2ª Vara Cível. </text:span><text:span text:style-name="T245">Apelante</text:span><text:span text:style-name="T100">: M</text:span><text:span text:style-name="T143">inistério Público do Estado do Ceará. </text:span><text:span text:style-name="T194">Apelado</text:span><text:span text:style-name="T100">: P. R. L. de S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8">22</text:span><text:span text:style-name="T76">8</text:span><text:span text:style-name="T39"> - 02001</text:span><text:span text:style-name="T38">00-67.2022.8.06.0127</text:span><text:span text:style-name="T91"> - </text:span><text:span text:style-name="T38">Apelação Cível</text:span><text:span text:style-name="T91"> - Monsenhor Tabosa/Vara Única. </text:span><text:span text:style-name="T194">Apelante</text:span><text:span text:style-name="T100">: Gerarda Maria Torres. </text:span><text:span text:style-name="T194">Apelado</text:span><text:span text:style-name="T100">: Banco BMG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3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8">22</text:span><text:span text:style-name="T76">9</text:span><text:span text:style-name="T39"> - 0237318-</text:span><text:span text:style-name="T38">85.2023.8.06.0001</text:span><text:span text:style-name="T91"> - </text:span><text:span text:style-name="T38">Apelação Cível</text:span><text:span text:style-name="T91"> - Fortaleza/1ª Vara de Família. </text:span><text:span text:style-name="T245">Apelante</text:span><text:span text:style-name="T100">: M</text:span><text:span text:style-name="T143">inistério Público do Estado do Ceará.</text:span><text:span text:style-name="Fonte_20_parág._20_padrão"><text:span text:style-name="T193">Julgadores: Os Exmos. Srs. Deses</text:span></text:span><text:span text:style-name="Fonte_20_parág._20_padrão"><text:span text:style-name="T19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9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9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8">2</text:span><text:span text:style-name="T76">30</text:span><text:span text:style-name="T39"> - 02001</text:span><text:span text:style-name="T38">48-60.2023.8.06.0169</text:span><text:span text:style-name="T91"> - </text:span><text:span text:style-name="T38">Apelação Cível</text:span><text:span text:style-name="T91"> - Tabuleiro do Norte/Vara Única. </text:span><text:span text:style-name="T194">Ap</text:span><text:span text:style-name="T236">te/Apda: </text:span><text:span text:style-name="T100">Maria Viana Guerreiro. </text:span><text:span text:style-name="T194">Ap</text:span><text:span text:style-name="T236">te/Apdo</text:span><text:span text:style-name="T100">: Banco Pan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33">ao apelo de </text:span></text:span><text:span text:style-name="Fonte_20_parág._20_padrão"><text:span text:style-name="T334">Maria Viana Guerreiro </text:span></text:span><text:span text:style-name="Fonte_20_parág._20_padrão"><text:span text:style-name="T333">e dar parcial provimento ao apelo do </text:span></text:span><text:span text:style-name="Fonte_20_parág._20_padrão"><text:span text:style-name="T334">Banco Pan S/A</text:span></text:span><text:span text:style-name="Fonte_20_parág._20_padrão"><text:span text:style-name="T306">, nos termos do voto do Relator”.</text:span></text:span><text:span text:style-name="T59">23</text:span><text:span text:style-name="T76">1</text:span><text:span text:style-name="T39"> - 02007</text:span><text:span text:style-name="T38">07-02.2024.8.06.0001</text:span><text:span text:style-name="T91"> - </text:span><text:span text:style-name="T38">Apelação Cível</text:span><text:span text:style-name="T91"> - Fortaleza/34ª Vara Cível. <text:s/></text:span><text:span text:style-name="T194">Apelante</text:span><text:span text:style-name="T100">: Severina Maria da Concei</text:span><text:span text:style-name="T144">çã</text:span><text:span text:style-name="T100">o. </text:span><text:span text:style-name="T194">Apelado</text:span><text:span text:style-name="T100">: Banco Pan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9">23</text:span><text:span text:style-name="T76">2</text:span><text:span text:style-name="T39"> - 0050</text:span><text:span text:style-name="T38">606-71.2021.8.06.0125</text:span><text:span text:style-name="T91"> - </text:span><text:span text:style-name="T38">Apelação Cível</text:span><text:span text:style-name="T91"> - Missão Velha/Vara Única. </text:span><text:span text:style-name="T256">Apte/Apda</text:span><text:span text:style-name="T100">: Clarissa Martins Said Santana. </text:span><text:span text:style-name="T238">Apte/Apda</text:span><text:span text:style-name="T100">: Companhia Energética do Ceará - ENEL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</text:span></text:span><text:span text:style-name="Fonte_20_parág._20_padrão"><text:span text:style-name="T183">MARIA REGINA OLIVEIRA CAMARA </text:span></text:span><text:span text:style-name="Fonte_20_parág._20_padrão"><text:span text:style-name="T191">E 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5">s</text:span></text:span><text:span text:style-name="Fonte_20_parág._20_padrão"><text:span text:style-name="T306"> recurso</text:span></text:span><text:span text:style-name="Fonte_20_parág._20_padrão"><text:span text:style-name="T335">s</text:span></text:span><text:span text:style-name="Fonte_20_parág._20_padrão"><text:span text:style-name="T306"> para </text:span></text:span><text:span text:style-name="Fonte_20_parág._20_padrão"><text:span text:style-name="T335">d</text:span></text:span><text:span text:style-name="Fonte_20_parág._20_padrão"><text:span text:style-name="T307">ar </text:span></text:span><text:span text:style-name="Fonte_20_parág._20_padrão"><text:span text:style-name="T335">parcial </text:span></text:span><text:span text:style-name="Fonte_20_parág._20_padrão"><text:span text:style-name="T306">provimento </text:span></text:span><text:span text:style-name="Fonte_20_parág._20_padrão"><text:span text:style-name="T335">ao apelo da ENEL e julgar prejudicado o apelo de </text:span></text:span><text:span text:style-name="Fonte_20_parág._20_padrão"><text:span text:style-name="T334">Clarissa Martins Said Santana</text:span></text:span><text:span text:style-name="Fonte_20_parág._20_padrão"><text:span text:style-name="T306">, nos termos do voto do </text:span></text:span><text:soft-page-break/><text:span text:style-name="Fonte_20_parág._20_padrão"><text:span text:style-name="T306">Relator”.</text:span></text:span><text:span text:style-name="T59">23</text:span><text:span text:style-name="T76">3</text:span><text:span text:style-name="T39"> - 06</text:span><text:span text:style-name="T38">33703-88.2024.8.06.0000</text:span><text:span text:style-name="T91"> - </text:span><text:span text:style-name="T38">Agravo de Instrumento</text:span><text:span text:style-name="T91"> - Fortaleza/1ª Vara Cível. </text:span><text:span text:style-name="T194">Agravante</text:span><text:span text:style-name="T100">: FRANCISCO JOS</text:span><text:span text:style-name="T144">É</text:span><text:span text:style-name="T100"> PINHEIRO DA SILVA. </text:span><text:span text:style-name="T194">Agravad</text:span><text:span text:style-name="T239">a</text:span><text:span text:style-name="T100">: Aymoré Crédito Financiamento e Investiment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9">23</text:span><text:span text:style-name="T76">4</text:span><text:span text:style-name="T39"> - 00</text:span><text:span text:style-name="T38">50027-60.2020.8.06.0125</text:span><text:span text:style-name="T91"> - </text:span><text:span text:style-name="T38">Apelação Cível</text:span><text:span text:style-name="T91"> - Missão Velha/Vara Única.</text:span><text:span text:style-name="T194">Apelante</text:span><text:span text:style-name="T100">: Rosana de Barros Silva. </text:span><text:span text:style-name="T194">Apelad</text:span><text:span text:style-name="T239">a</text:span><text:span text:style-name="T100">: Fortbrasil Administradora de Cartões de Crédit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9">23</text:span><text:span text:style-name="T76">5</text:span><text:span text:style-name="T39"> - 005</text:span><text:span text:style-name="T38">0927-84.2021.8.06.0100</text:span><text:span text:style-name="T91"> - </text:span><text:span text:style-name="T38">Apelação Cível</text:span><text:span text:style-name="T91"> - Itapajé/2ª Vara Cível. </text:span><text:span text:style-name="T194">Apelante</text:span><text:span text:style-name="T100">: Banco Bradesco S/A. </text:span><text:span text:style-name="T194">Apelad</text:span><text:span text:style-name="T239">a</text:span><text:span text:style-name="T100">: Sofia Damasceno de Castro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59">23</text:span><text:span text:style-name="T76">6</text:span><text:span text:style-name="T39"> - 0010</text:span><text:span text:style-name="T38">281-30.2021.8.06.0036</text:span><text:span text:style-name="T91"> - </text:span><text:span text:style-name="T38">Apelação Cível</text:span><text:span text:style-name="T91"> - Aracoiaba/Vara Única. </text:span><text:span text:style-name="T194">Apelante</text:span><text:span text:style-name="T100">: Francisca Jordelane da Silva. </text:span><text:span text:style-name="T194">Apelad</text:span><text:span text:style-name="T239">a</text:span><text:span text:style-name="T100">: COOPTRATER - Cooperativa Intermunicipal dos Proprietários de Transporte Alternativo do Maciço de Baturité e Região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35">não </text:span></text:span><text:span text:style-name="Fonte_20_parág._20_padrão"><text:span text:style-name="T306">conheceu do recurso, nos termos do voto do Relator”.</text:span></text:span><text:span text:style-name="T59">23</text:span><text:span text:style-name="T76">7</text:span><text:span text:style-name="T39"> - 02</text:span><text:span text:style-name="T38">59765-72.2020.8.06.0001</text:span><text:span text:style-name="T91"> - </text:span><text:span text:style-name="T38">Apelação Cível</text:span><text:span text:style-name="T91"> - Fortaleza/25ª Vara Cível. </text:span><text:span text:style-name="T194">Apelante</text:span><text:span text:style-name="T100">: Lara Zigmunds Freimanis. </text:span><text:span text:style-name="T194">Apelante</text:span><text:span text:style-name="T100">: Sissi Freimanis Sanford. </text:span><text:span text:style-name="T194">Apelante</text:span><text:span text:style-name="T100">: Adyna Luana Sousa Lima. </text:span><text:span text:style-name="T194">Apelado</text:span><text:span text:style-name="T100">: Francisco Carlos Bandeira Holand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59">23</text:span><text:span text:style-name="T76">8</text:span><text:span text:style-name="T39"> - 02</text:span><text:span text:style-name="T38">00007-56.2023.8.06.0067</text:span><text:span text:style-name="T91"> - </text:span><text:span text:style-name="T38">Apelação Cível</text:span><text:span text:style-name="T91"> - Chaval/Vara Única. </text:span><text:span text:style-name="T194">Ap</text:span><text:span text:style-name="T240">te/Apdo</text:span><text:span text:style-name="T100">: Ant</text:span><text:span text:style-name="T144">ô</text:span><text:span text:style-name="T100">nio Vieira Ramos. </text:span><text:span text:style-name="T194">Ap</text:span><text:span text:style-name="T240">te/Apdo</text:span><text:span text:style-name="T100">: Banco Bradesco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5">s</text:span></text:span><text:span text:style-name="Fonte_20_parág._20_padrão"><text:span text:style-name="T306"> recurso</text:span></text:span><text:span text:style-name="Fonte_20_parág._20_padrão"><text:span text:style-name="T335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35">s</text:span></text:span><text:span text:style-name="Fonte_20_parág._20_padrão"><text:span text:style-name="T306"> provimento, nos termos do voto do Relator”.</text:span></text:span><text:span text:style-name="T59">23</text:span><text:span text:style-name="T76">9</text:span><text:span text:style-name="T39"> - 02</text:span><text:span text:style-name="T38">01756-06.2023.8.06.0101</text:span><text:span text:style-name="T91"> - </text:span><text:span text:style-name="T38">Apelação Cível</text:span><text:span text:style-name="T91"> - Itapipoca/1ª Vara Cível.</text:span><text:span text:style-name="T194">Apelante</text:span><text:span text:style-name="T100">: W</text:span><text:span text:style-name="T144">ê</text:span><text:span text:style-name="T100">nio Clayton Araujo Rodrigues. </text:span><text:span text:style-name="T194">Apelado</text:span><text:span text:style-name="T100">: Kleilson Pereira Xavier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</text:span><text:span text:style-name="T76">40</text:span><text:span text:style-name="T39"> -</text:span><text:span text:style-name="T99"> </text:span><text:span text:style-name="T38">0200084-44.2024.8.06.0095</text:span><text:span text:style-name="T91"> - </text:span><text:span text:style-name="T38">Apelação Cível</text:span><text:span text:style-name="T91"> - Ipu/Vara Única. </text:span><text:span text:style-name="T239">Ap</text:span><text:span text:style-name="T194">elante</text:span><text:span text:style-name="T100">: Domet</text:span><text:span text:style-name="T144">í</text:span><text:span text:style-name="T100">lia Soares Ferreira. </text:span><text:span text:style-name="T194">Apelad</text:span><text:span text:style-name="T239">a</text:span><text:span text:style-name="T100">: UNASPUB - União Nacional de Auxílio Aos Servidores Públicos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</text:span></text:span><text:span text:style-name="Fonte_20_parág._20_padrão"><text:span text:style-name="T336">parcialmente</text:span></text:span><text:span text:style-name="Fonte_20_parág._20_padrão"><text:span text:style-name="T306"> do recurso para </text:span></text:span><text:span text:style-name="Fonte_20_parág._20_padrão"><text:span text:style-name="T33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36">parcial</text:span></text:span><text:span text:style-name="Fonte_20_parág._20_padrão"><text:span text:style-name="T306"> provimento, nos termos do voto do Relator”.</text:span></text:span><text:span text:style-name="T60">24</text:span><text:span text:style-name="T76">1</text:span><text:span text:style-name="T39"> - 02</text:span><text:span text:style-name="T38">01760-94.2023.8.06.0084</text:span><text:span text:style-name="T91"> - </text:span><text:span text:style-name="T38">Apelação Cível</text:span><text:span text:style-name="T91"> - Guaraciaba do Norte/Vara Única. </text:span><text:span text:style-name="T194">Apelante</text:span><text:span text:style-name="T100">: Otávio Nobre Martins Neto. </text:span><text:span text:style-name="T194">Apelad</text:span><text:span text:style-name="T239">a</text:span><text:span text:style-name="T100">: Decolar.com Ltda. </text:span><text:span text:style-name="T194">Apelad</text:span><text:span text:style-name="T239">a</text:span><text:span text:style-name="T100">: Tam Linhas Aéreas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36">parcial</text:span></text:span><text:span text:style-name="Fonte_20_parág._20_padrão"><text:span text:style-name="T306"> provimento, nos termos do voto do Relator”.</text:span></text:span><text:span text:style-name="T60">24</text:span><text:span text:style-name="T76">2</text:span><text:span text:style-name="T39"> - 023</text:span><text:span text:style-name="T38">7278-40.2022.8.06.0001</text:span><text:span text:style-name="T91"> - </text:span><text:span text:style-name="T38">Apelação Cível</text:span><text:span text:style-name="T91"> - Fortaleza/28ª Vara Cível. <text:s/></text:span><text:span text:style-name="T194">Apelante</text:span><text:span text:style-name="T100">: Joab Moreira de Sena. </text:span><text:span text:style-name="T194">Apelado</text:span><text:span text:style-name="T100">: Itaú Unibanco Holding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3</text:span><text:span text:style-name="T39"> - 02770</text:span><text:span text:style-name="T38">92-25.2023.8.06.0001</text:span><text:span text:style-name="T91"> - </text:span><text:span text:style-name="T38">Apelação Cível</text:span><text:span text:style-name="T91"> - Fortaleza/15ª Vara Cível. </text:span><text:span text:style-name="T194">Apelante</text:span><text:span text:style-name="T100">: Companhia Energética do Ceará - ENEL. </text:span><text:span text:style-name="T194">Apelad</text:span><text:span text:style-name="T212">a</text:span><text:span text:style-name="T100">: Bradesco Auto/RE Companhia de Seguros S/A. </text:span><text:soft-page-break/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</text:span></text:span><text:span text:style-name="Fonte_20_parág._20_padrão"><text:span text:style-name="T183">MARIA REGINA OLIVEIRA CAMARA </text:span></text:span><text:span text:style-name="Fonte_20_parág._20_padrão"><text:span text:style-name="T192">E 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4</text:span><text:span text:style-name="T39"> - 02</text:span><text:span text:style-name="T38">31355-67.2021.8.06.0001</text:span><text:span text:style-name="T91"> - </text:span><text:span text:style-name="T38">Apelação Cível</text:span><text:span text:style-name="T91"> - Fortaleza/5ª Vara Cível. </text:span><text:span text:style-name="T194">Apelante</text:span><text:span text:style-name="T100">: Companhia Energética do Ceará - ENEL. </text:span><text:span text:style-name="T194">Apelad</text:span><text:span text:style-name="T212">a</text:span><text:span text:style-name="T100">: Bradesco Auto/RE Companhia de Seguros S/A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</text:span></text:span><text:span text:style-name="Fonte_20_parág._20_padrão"><text:span text:style-name="T189"><text:s/></text:span></text:span><text:span text:style-name="Fonte_20_parág._20_padrão"><text:span text:style-name="T183">MARIA REGINA OLIVEIRA CAMARA </text:span></text:span><text:span text:style-name="Fonte_20_parág._20_padrão"><text:span text:style-name="T192">E 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5</text:span><text:span text:style-name="T39"> - 0</text:span><text:span text:style-name="T38">279061-12.2022.8.06.0001</text:span><text:span text:style-name="T91"> - </text:span><text:span text:style-name="T38">Apelação Cível</text:span><text:span text:style-name="T91"> - Fortaleza/34ª Vara Cível. </text:span><text:span text:style-name="T194">Apelante</text:span><text:span text:style-name="T100">: Juliana Vieira da Silva. </text:span><text:span text:style-name="T194">Apelad</text:span><text:span text:style-name="T212">a</text:span><text:span text:style-name="T100">: Companhia de Água e Esgoto do Ceará - C</text:span><text:span text:style-name="T145">AGECE</text:span><text:span text:style-name="T100">. </text:span><text:span text:style-name="Fonte_20_parág._20_padrão"><text:span text:style-name="T193">Julgadores: Os Exmos. Srs. Deses</text:span></text:span><text:span text:style-name="Fonte_20_parág._20_padrão"><text:span text:style-name="T180">. </text:span></text:span><text:span text:style-name="Fonte_20_parág._20_padrão"><text:span text:style-name="T181">JOSÉ RICARDO VIDAL PATROCÍNIO</text:span></text:span><text:span text:style-name="Fonte_20_parág._20_padrão"><text:span text:style-name="T258"> </text:span></text:span><text:span text:style-name="Fonte_20_parág._20_padrão"><text:span text:style-name="T180">– </text:span></text:span><text:span text:style-name="Fonte_20_parág._20_padrão"><text:span text:style-name="T186">R</text:span></text:span><text:span text:style-name="Fonte_20_parág._20_padrão"><text:span text:style-name="T187">elator</text:span></text:span><text:span text:style-name="Fonte_20_parág._20_padrão"><text:span text:style-name="T180">, CARLOS AUGUSTO GOMES CORREIA</text:span></text:span><text:span text:style-name="Fonte_20_parág._20_padrão"><text:span text:style-name="T188"> </text:span></text:span><text:span text:style-name="Fonte_20_parág._20_padrão"><text:span text:style-name="T189">E </text:span></text:span><text:span text:style-name="Fonte_20_parág._20_padrão"><text:span text:style-name="T183">MARIA REGINA OLIVEIRA CAMARA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6</text:span><text:span text:style-name="T39"> - </text:span><text:span text:style-name="Fonte_20_parág._20_padrão"><text:span text:style-name="T39">02</text:span></text:span><text:span text:style-name="Fonte_20_parág._20_padrão"><text:span text:style-name="T38">00419-86.2024.8.06.0055</text:span></text:span><text:span text:style-name="T99"> - </text:span><text:span text:style-name="Fonte_20_parág._20_padrão"><text:span text:style-name="T38">Apelação Cível</text:span></text:span><text:span text:style-name="T99"> - Canindé/2ª Vara Cível. </text:span><text:span text:style-name="Fonte_20_parág._20_padrão"><text:span text:style-name="T262">Apelante</text:span></text:span><text:span text:style-name="T280">: Antônia Barros. </text:span><text:span text:style-name="Fonte_20_parág._20_padrão"><text:span text:style-name="T262">Apelado</text:span></text:span><text:span text:style-name="T280">: Banco Bradesco Financiamentos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7</text:span><text:span text:style-name="T39"> - </text:span><text:span text:style-name="Fonte_20_parág._20_padrão"><text:span text:style-name="T39">025</text:span></text:span><text:span text:style-name="Fonte_20_parág._20_padrão"><text:span text:style-name="T38">5231-85.2020.8.06.0001</text:span></text:span><text:span text:style-name="T99"> - </text:span><text:span text:style-name="Fonte_20_parág._20_padrão"><text:span text:style-name="T38">Apelação Cível</text:span></text:span><text:span text:style-name="T99"> - Fortaleza/32ª Vara Cível. </text:span><text:span text:style-name="Fonte_20_parág._20_padrão"><text:span text:style-name="T262">Apelante</text:span></text:span><text:span text:style-name="T280">: Antônia Edna Soares do Nascimento Cury. </text:span><text:span text:style-name="Fonte_20_parág._20_padrão"><text:span text:style-name="T262">Apelado</text:span></text:span><text:span text:style-name="T280">: Banco Pan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6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60">24</text:span><text:span text:style-name="T76">8</text:span><text:span text:style-name="T39"> - </text:span><text:span text:style-name="Fonte_20_parág._20_padrão"><text:span text:style-name="T39">0282</text:span></text:span><text:span text:style-name="Fonte_20_parág._20_padrão"><text:span text:style-name="T38">351-35.2022.8.06.0001</text:span></text:span><text:span text:style-name="T99"> - </text:span><text:span text:style-name="Fonte_20_parág._20_padrão"><text:span text:style-name="T38">Apelação Cível</text:span></text:span><text:span text:style-name="T99"> - Fortaleza/39ª Vara Cível. </text:span><text:span text:style-name="Fonte_20_parág._20_padrão"><text:span text:style-name="T262">Apelante</text:span></text:span><text:span text:style-name="T280">: Maria de Fátima de Sousa Carvalho. </text:span><text:span text:style-name="Fonte_20_parág._20_padrão"><text:span text:style-name="T262">Apelado</text:span></text:span><text:span text:style-name="T280">: Banco Santander (Brasil)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60">24</text:span><text:span text:style-name="T76">9</text:span><text:span text:style-name="T39"> - </text:span><text:span text:style-name="Fonte_20_parág._20_padrão"><text:span text:style-name="T39">025549</text:span></text:span><text:span text:style-name="Fonte_20_parág._20_padrão"><text:span text:style-name="T38">1-65.2020.8.06.0001</text:span></text:span><text:span text:style-name="T99"> - </text:span><text:span text:style-name="Fonte_20_parág._20_padrão"><text:span text:style-name="T38">Apelação Cível</text:span></text:span><text:span text:style-name="T99"> - Fortaleza/15ª Vara Cível. </text:span><text:span text:style-name="Fonte_20_parág._20_padrão"><text:span text:style-name="T262">Apelante</text:span></text:span><text:span text:style-name="T280">: SABEMI Seguradora S/A. </text:span><text:span text:style-name="Fonte_20_parág._20_padrão"><text:span text:style-name="T262">Apelada</text:span></text:span><text:span text:style-name="T280">: Maria do Socorro Felipe. </text:span><text:span text:style-name="Fonte_20_parág._20_padrão"><text:span text:style-name="T262">Apelado</text:span></text:span><text:span text:style-name="T280">: Banco Pan S/A. </text:span><text:span text:style-name="Fonte_20_parág._20_padrão"><text:span text:style-name="T262">Apelado</text:span></text:span><text:span text:style-name="T280">: Banco Daycoval S/A. </text:span><text:span text:style-name="Fonte_20_parág._20_padrão"><text:span text:style-name="T262">Apelado</text:span></text:span><text:span text:style-name="T280">: Banco Santander (Brasil)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37">parcial</text:span></text:span><text:span text:style-name="Fonte_20_parág._20_padrão"><text:span text:style-name="T306"> provimento, nos termos do voto do Relator”.</text:span></text:span><text:span text:style-name="T70">2</text:span><text:span text:style-name="T76">50</text:span><text:span text:style-name="T39"> - </text:span><text:span text:style-name="Fonte_20_parág._20_padrão"><text:span text:style-name="T39">0118</text:span></text:span><text:span text:style-name="Fonte_20_parág._20_padrão"><text:span text:style-name="T38">352-42.2018.8.06.0001</text:span></text:span><text:span text:style-name="T99"> - </text:span><text:span text:style-name="Fonte_20_parág._20_padrão"><text:span text:style-name="T38">Apelação Cível</text:span></text:span><text:span text:style-name="T99"> - Fortaleza/27ª Vara Cível. </text:span><text:span text:style-name="Fonte_20_parág._20_padrão"><text:span text:style-name="T262">Apte/Apdo</text:span></text:span><text:span text:style-name="T280">: Diogo Didini Coelho Ferreira. </text:span><text:span text:style-name="Fonte_20_parág._20_padrão"><text:span text:style-name="T262">Apte/Apda</text:span></text:span><text:span text:style-name="T280">: Colméia Dunas Empreendimentos Imobiliários Lt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37">s</text:span></text:span><text:span text:style-name="Fonte_20_parág._20_padrão"><text:span text:style-name="T306"> recurso</text:span></text:span><text:span text:style-name="Fonte_20_parág._20_padrão"><text:span text:style-name="T337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37">ao apelo de Diogo Didini Coelho Ferreira e dar provimento ao apelo da Colméia Dunas Empreendimentos Imobiliários Ltda</text:span></text:span><text:span text:style-name="Fonte_20_parág._20_padrão"><text:span text:style-name="T306">, nos termos do voto do Relator”.</text:span></text:span><text:span text:style-name="T70">25</text:span><text:span text:style-name="T76">1</text:span><text:span text:style-name="T39"> - </text:span><text:span text:style-name="Fonte_20_parág._20_padrão"><text:span text:style-name="T39">00</text:span></text:span><text:span text:style-name="Fonte_20_parág._20_padrão"><text:span text:style-name="T38">40259-51.2007.8.06.0001/50000</text:span></text:span><text:span text:style-name="T99"> - </text:span><text:span text:style-name="Fonte_20_parág._20_padrão"><text:span text:style-name="T38">Agravo Interno Cível</text:span></text:span><text:span text:style-name="T99"> - Fortaleza/11ª Vara Cível. </text:span><text:span text:style-name="Fonte_20_parág._20_padrão"><text:span text:style-name="T262">Agravante</text:span></text:span><text:span text:style-name="T280">: Banco do Brasil S/A. </text:span><text:span text:style-name="Fonte_20_parág._20_padrão"><text:span text:style-name="T262">Agravada</text:span></text:span><text:span text:style-name="T280">: Maria de Fátima Santana Neves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0">25</text:span><text:span text:style-name="T76">2</text:span><text:span text:style-name="T39"> - </text:span><text:span text:style-name="Fonte_20_parág._20_padrão"><text:span text:style-name="T39">00</text:span></text:span><text:span text:style-name="Fonte_20_parág._20_padrão"><text:span text:style-name="T38">03312-24.2003.8.06.0167/50000</text:span></text:span><text:span text:style-name="T99"> - </text:span><text:span text:style-name="Fonte_20_parág._20_padrão"><text:span text:style-name="T38">Embargos de Declaração Cível</text:span></text:span><text:span text:style-name="T99"> - Sobral/1ª Vara Cível. </text:span><text:span text:style-name="Fonte_20_parág._20_padrão"><text:span text:style-name="T262">Embargante</text:span></text:span><text:span text:style-name="T280">: Maria Araujo Souza. </text:span><text:span text:style-name="Fonte_20_parág._20_padrão"><text:span text:style-name="T262">Embargado</text:span></text:span><text:span text:style-name="T280">: José Domingues Ferreira da Ponte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0">25</text:span><text:span text:style-name="T76">3</text:span><text:span text:style-name="T39"> - </text:span><text:span text:style-name="Fonte_20_parág._20_padrão"><text:span text:style-name="T39">01</text:span></text:span><text:span text:style-name="Fonte_20_parág._20_padrão"><text:span text:style-name="T38">53801-37.2013.8.06.0001/50000</text:span></text:span><text:span text:style-name="T99"> - </text:span><text:span text:style-name="Fonte_20_parág._20_padrão"><text:span text:style-name="T38">Embargos de Declaração Cível</text:span></text:span><text:span text:style-name="T99"> - Fortaleza/27ª Vara Cível. </text:span><text:span text:style-name="Fonte_20_parág._20_padrão"><text:span text:style-name="T262">Embargante</text:span></text:span><text:span text:style-name="T280">: Francisco Reginaldo Brito de Oliveira. </text:span><text:span text:style-name="Fonte_20_parág._20_padrão"><text:span text:style-name="T262">Embargado</text:span></text:span><text:span text:style-name="T280">: Banco Bradesco S/A. </text:span><text:span text:style-name="T262">Embargada: </text:span><text:span text:style-name="T280">Fortaleza Indústria e Comércio de Colchões Ltda. </text:span><text:span text:style-name="Fonte_20_parág._20_padrão"><text:span text:style-name="T177">Julgadores: Os Exmos. Srs. </text:span></text:span><text:soft-page-break/><text:span text:style-name="Fonte_20_parág._20_padrão"><text:span text:style-name="T177">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 </text:span></text:span><text:span text:style-name="T70">25</text:span><text:span text:style-name="T76">4</text:span><text:span text:style-name="T39"> - </text:span><text:span text:style-name="Fonte_20_parág._20_padrão"><text:span text:style-name="T39">0</text:span></text:span><text:span text:style-name="Fonte_20_parág._20_padrão"><text:span text:style-name="T38">046889-50.2015.8.06.0064</text:span></text:span><text:span text:style-name="T99"> - </text:span><text:span text:style-name="Fonte_20_parág._20_padrão"><text:span text:style-name="T38">Apelação Cível</text:span></text:span><text:span text:style-name="T99"> - Caucaia/3ª Vara Cível. </text:span><text:span text:style-name="Fonte_20_parág._20_padrão"><text:span text:style-name="T262">Apelante</text:span></text:span><text:span text:style-name="T280">: Banco Bradesco S/A. </text:span><text:span text:style-name="Fonte_20_parág._20_padrão"><text:span text:style-name="T262">Apelado</text:span></text:span><text:span text:style-name="T280">: Francisco Ederson de Almei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37">parcial </text:span></text:span><text:span text:style-name="Fonte_20_parág._20_padrão"><text:span text:style-name="T306">provimento, nos termos do voto do Relator”.</text:span></text:span><text:span text:style-name="T70">25</text:span><text:span text:style-name="T76">5</text:span><text:span text:style-name="T39"> - </text:span><text:span text:style-name="Fonte_20_parág._20_padrão"><text:span text:style-name="T39">062</text:span></text:span><text:span text:style-name="Fonte_20_parág._20_padrão"><text:span text:style-name="T38">1221-16.2021.8.06.0000/50000</text:span></text:span><text:span text:style-name="T99"> - </text:span><text:span text:style-name="Fonte_20_parág._20_padrão"><text:span text:style-name="T38">Embargos de Declaração Cível</text:span></text:span><text:span text:style-name="T99"> - Juazeiro do Norte/3ª Vara Cível. </text:span><text:span text:style-name="Fonte_20_parág._20_padrão"><text:span text:style-name="T262">Embargante</text:span></text:span><text:span text:style-name="T280">: Paolo Giorgio Quezado Gurgel e Silva. </text:span><text:span text:style-name="Fonte_20_parág._20_padrão"><text:span text:style-name="T262">Embargado</text:span></text:span><text:span text:style-name="T280">: Banco Industrial e Comercial S/A – BICBANCO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0">25</text:span><text:span text:style-name="T76">6</text:span><text:span text:style-name="T39"> - </text:span><text:span text:style-name="Fonte_20_parág._20_padrão"><text:span text:style-name="T39">005</text:span></text:span><text:span text:style-name="Fonte_20_parág._20_padrão"><text:span text:style-name="T38">2848-05.2020.8.06.0071/50000</text:span></text:span><text:span text:style-name="T99"> - </text:span><text:span text:style-name="Fonte_20_parág._20_padrão"><text:span text:style-name="T38">Embargos de Declaração Cível</text:span></text:span><text:span text:style-name="T99"> - Crato/1ª Vara Cível. </text:span><text:span text:style-name="Fonte_20_parág._20_padrão"><text:span text:style-name="T262">Embargante</text:span></text:span><text:span text:style-name="T280">: Banco do Brasil S/A. </text:span><text:span text:style-name="Fonte_20_parág._20_padrão"><text:span text:style-name="T262">Embargada</text:span></text:span><text:span text:style-name="T280">: Filomena Maria de Alencar Linard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0">25</text:span><text:span text:style-name="T76">7</text:span><text:span text:style-name="T39"> - </text:span><text:span text:style-name="Fonte_20_parág._20_padrão"><text:span text:style-name="T39">01</text:span></text:span><text:span text:style-name="Fonte_20_parág._20_padrão"><text:span text:style-name="T38">57974-41.2012.8.06.0001</text:span></text:span><text:span text:style-name="T99"> - </text:span><text:span text:style-name="Fonte_20_parág._20_padrão"><text:span text:style-name="T38">Apelação Cível</text:span></text:span><text:span text:style-name="T99"> - Fortaleza/22ª Vara Cível. </text:span><text:span text:style-name="Fonte_20_parág._20_padrão"><text:span text:style-name="T262">Apelantes</text:span></text:span><text:span text:style-name="T280">: Antônio José Dias da Costa e Laíde Dias da Costa. </text:span><text:span text:style-name="Fonte_20_parág._20_padrão"><text:span text:style-name="T262">Apelada</text:span></text:span><text:span text:style-name="T280">: Aymoré Crédito Financiamento e Investimento S/A. </text:span><text:span text:style-name="Fonte_20_parág._20_padrão"><text:span text:style-name="T262">Apelada</text:span></text:span><text:span text:style-name="T280">: Wind Som &amp; Acessórios. </text:span><text:span text:style-name="Fonte_20_parág._20_padrão"><text:span text:style-name="T262">Apelado</text:span></text:span><text:span text:style-name="T280">: James Pires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71">25</text:span><text:span text:style-name="T76">8</text:span><text:span text:style-name="T39"> - </text:span><text:span text:style-name="Fonte_20_parág._20_padrão"><text:span text:style-name="T38">0090427-86.2009.8.06.0001/50000</text:span></text:span><text:span text:style-name="T99"> - </text:span><text:span text:style-name="Fonte_20_parág._20_padrão"><text:span text:style-name="T38">Embargos de Declaração Cível</text:span></text:span><text:span text:style-name="T99"> - Fortaleza/6ª Vara Cível. </text:span><text:span text:style-name="Fonte_20_parág._20_padrão"><text:span text:style-name="T262">Embargante</text:span></text:span><text:span text:style-name="T280">: Banco do Nordeste do Brasil S/A. </text:span><text:span text:style-name="Fonte_20_parág._20_padrão"><text:span text:style-name="T262">Embargada</text:span></text:span><text:span text:style-name="T280">: Editora Fort Gráfica Lt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1">25</text:span><text:span text:style-name="T76">9</text:span><text:span text:style-name="T39"> - </text:span><text:span text:style-name="Fonte_20_parág._20_padrão"><text:span text:style-name="T39">01040</text:span></text:span><text:span text:style-name="Fonte_20_parág._20_padrão"><text:span text:style-name="T38">12-30.2017.8.06.0001</text:span></text:span><text:span text:style-name="T99"> - </text:span><text:span text:style-name="Fonte_20_parág._20_padrão"><text:span text:style-name="T38">Apelação Cível</text:span></text:span><text:span text:style-name="T99"> - Fortaleza/36ª Vara Cível. </text:span><text:span text:style-name="Fonte_20_parág._20_padrão"><text:span text:style-name="T262">Apelante</text:span></text:span><text:span text:style-name="T280">: Caixa de Previdência dos Funcionários do Banco do Brasil. </text:span><text:span text:style-name="Fonte_20_parág._20_padrão"><text:span text:style-name="T262">Apelado</text:span></text:span><text:span text:style-name="T280">: José William Arraes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 </text:span></text:span><text:span text:style-name="T71">2</text:span><text:span text:style-name="T76">60</text:span><text:span text:style-name="T39"> - </text:span><text:span text:style-name="Fonte_20_parág._20_padrão"><text:span text:style-name="T39">02113</text:span></text:span><text:span text:style-name="Fonte_20_parág._20_padrão"><text:span text:style-name="T38">36-40.2021.8.06.0001</text:span></text:span><text:span text:style-name="T99"> - </text:span><text:span text:style-name="Fonte_20_parág._20_padrão"><text:span text:style-name="T38">Apelação Cível</text:span></text:span><text:span text:style-name="T99"> - Fortaleza/10ª Vara Cível. </text:span><text:span text:style-name="Fonte_20_parág._20_padrão"><text:span text:style-name="T262">Apelante</text:span></text:span><text:span text:style-name="T280">: Víper Serviços do Nordeste Ltda. </text:span><text:span text:style-name="Fonte_20_parág._20_padrão"><text:span text:style-name="T262">Apelado</text:span></text:span><text:span text:style-name="T280">: Edifício Cosmopolitan. </text:span><text:span text:style-name="T262">Apelado:</text:span><text:span text:style-name="T280"> José Linhares de Vasconcelos Filho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71">26</text:span><text:span text:style-name="T76">1</text:span><text:span text:style-name="T39"> - </text:span><text:span text:style-name="Fonte_20_parág._20_padrão"><text:span text:style-name="T39">0007</text:span></text:span><text:span text:style-name="Fonte_20_parág._20_padrão"><text:span text:style-name="T38">719-68.2008.8.06.0112</text:span></text:span><text:span text:style-name="T99"> - </text:span><text:span text:style-name="Fonte_20_parág._20_padrão"><text:span text:style-name="T38">Apelação Cível</text:span></text:span><text:span text:style-name="T99"> - Juazeiro do Norte/1ª Vara Cível. </text:span><text:span text:style-name="Fonte_20_parág._20_padrão"><text:span text:style-name="T262">Apelante</text:span></text:span><text:span text:style-name="T280">: Banco do Nordeste do Brasil S/A. </text:span><text:span text:style-name="Fonte_20_parág._20_padrão"><text:span text:style-name="T262">Apelado</text:span></text:span><text:span text:style-name="T280">: Raimundo Pereira de Alencar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72">26</text:span><text:span text:style-name="T76">2</text:span><text:span text:style-name="T39"> - </text:span><text:span text:style-name="Fonte_20_parág._20_padrão"><text:span text:style-name="T39">062</text:span></text:span><text:span text:style-name="Fonte_20_parág._20_padrão"><text:span text:style-name="T38">1538-43.2023.8.06.0000</text:span></text:span><text:span text:style-name="T99"> - </text:span><text:span text:style-name="Fonte_20_parág._20_padrão"><text:span text:style-name="T38">Agravo de Instrumento</text:span></text:span><text:span text:style-name="T99"> - Fortaleza/11ª Vara Cível. </text:span><text:span text:style-name="Fonte_20_parág._20_padrão"><text:span text:style-name="T262">Agravante</text:span></text:span><text:span text:style-name="T280">: OI S/A - Em Recuperação Judicial. </text:span><text:span text:style-name="Fonte_20_parág._20_padrão"><text:span text:style-name="T262">Agravado</text:span></text:span><text:span text:style-name="T280">: Cláudio Salomão. </text:span><text:span text:style-name="Fonte_20_parág._20_padrão"><text:span text:style-name="T262">Agravado</text:span></text:span><text:span text:style-name="T280">: João Carlos de Mayrinck. </text:span><text:span text:style-name="Fonte_20_parág._20_padrão"><text:span text:style-name="T262">Agravada</text:span></text:span><text:span text:style-name="T280">: Dathys Tecnologia Lt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39">não </text:span></text:span><text:span text:style-name="Fonte_20_parág._20_padrão"><text:span text:style-name="T306">conheceu do recurso, nos termos do voto do Relator”.</text:span></text:span><text:span text:style-name="T72">26</text:span><text:span text:style-name="T76">3</text:span><text:span text:style-name="T39"> - </text:span><text:span text:style-name="Fonte_20_parág._20_padrão"><text:span text:style-name="T39">020</text:span></text:span><text:span text:style-name="Fonte_20_parág._20_padrão"><text:span text:style-name="T38">2722-93.2022.8.06.0071</text:span></text:span><text:span text:style-name="T99"> - </text:span><text:span text:style-name="Fonte_20_parág._20_padrão"><text:span text:style-name="T38">Apelação Cível</text:span></text:span><text:span text:style-name="T99"> - Crato/1ª Vara Cível. </text:span><text:span text:style-name="Fonte_20_parág._20_padrão"><text:span text:style-name="T262">Apelante</text:span></text:span><text:span text:style-name="T280">: José Paulo Teles Santos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oft-page-break/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</text:span></text:span><text:span text:style-name="Fonte_20_parág._20_padrão"><text:span text:style-name="T339">parcialmente</text:span></text:span><text:span text:style-name="Fonte_20_parág._20_padrão"><text:span text:style-name="T306">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2">6</text:span><text:span text:style-name="T76">4</text:span><text:span text:style-name="T39"> - </text:span><text:span text:style-name="Fonte_20_parág._20_padrão"><text:span text:style-name="T39">063</text:span></text:span><text:span text:style-name="Fonte_20_parág._20_padrão"><text:span text:style-name="T38">3182-80.2023.8.06.0000</text:span></text:span><text:span text:style-name="T99"> - </text:span><text:span text:style-name="Fonte_20_parág._20_padrão"><text:span text:style-name="T38">Agravo de Instrumento</text:span></text:span><text:span text:style-name="T99"> - Fortaleza/14ª Vara de Família. </text:span><text:span text:style-name="Fonte_20_parág._20_padrão"><text:span text:style-name="T262">Agravante</text:span></text:span><text:span text:style-name="T280">: G. L. de C. S. R. P. F. A. de C. S. </text:span><text:span text:style-name="Fonte_20_parág._20_padrão"><text:span text:style-name="T262">Agravado</text:span></text:span><text:span text:style-name="T280">: K. S. N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2">6</text:span><text:span text:style-name="T76">5</text:span><text:span text:style-name="T39"> - </text:span><text:span text:style-name="Fonte_20_parág._20_padrão"><text:span text:style-name="T39">063</text:span></text:span><text:span text:style-name="Fonte_20_parág._20_padrão"><text:span text:style-name="T38">3669-50.2023.8.06.0000</text:span></text:span><text:span text:style-name="T99"> - </text:span><text:span text:style-name="Fonte_20_parág._20_padrão"><text:span text:style-name="T38">Agravo de Instrumento</text:span></text:span><text:span text:style-name="T99"> - Tianguá/2ª Vara Cível. </text:span><text:span text:style-name="Fonte_20_parág._20_padrão"><text:span text:style-name="T262">Agravante</text:span></text:span><text:span text:style-name="T280">: J. B. A. de C. R. P. M. P. de C. M. </text:span><text:span text:style-name="Fonte_20_parág._20_padrão"><text:span text:style-name="T262">Agravado</text:span></text:span><text:span text:style-name="T280">: Bruno de Alencar Alcântar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39">parcial</text:span></text:span><text:span text:style-name="Fonte_20_parág._20_padrão"><text:span text:style-name="T306"> provimento, nos termos do voto do Relator”.</text:span></text:span><text:span text:style-name="T72">26</text:span><text:span text:style-name="T76">6</text:span><text:span text:style-name="T39"> - </text:span><text:span text:style-name="Fonte_20_parág._20_padrão"><text:span text:style-name="T39">06</text:span></text:span><text:span text:style-name="Fonte_20_parág._20_padrão"><text:span text:style-name="T38">33669-50.2023.8.06.0000/50000</text:span></text:span><text:span text:style-name="T99"> - </text:span><text:span text:style-name="Fonte_20_parág._20_padrão"><text:span text:style-name="T38">Agravo Interno Cível</text:span></text:span><text:span text:style-name="T99"> - Tianguá/2ª Vara Cível. </text:span><text:span text:style-name="Fonte_20_parág._20_padrão"><text:span text:style-name="T262">Agravante</text:span></text:span><text:span text:style-name="T280">: Bruno de Alencar Alcântara. </text:span><text:span text:style-name="Fonte_20_parág._20_padrão"><text:span text:style-name="T262">Agravado</text:span></text:span><text:span text:style-name="T280">: J. B. A. de C. R. P. M. P. de C. M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39">julgou prejudicado o recurso</text:span></text:span><text:span text:style-name="Fonte_20_parág._20_padrão"><text:span text:style-name="T306">, nos termos do voto do Relator”.</text:span></text:span><text:span text:style-name="T39">2</text:span><text:span text:style-name="T72">6</text:span><text:span text:style-name="T76">7</text:span><text:span text:style-name="T39"> - </text:span><text:span text:style-name="Fonte_20_parág._20_padrão"><text:span text:style-name="T39">06350</text:span></text:span><text:span text:style-name="Fonte_20_parág._20_padrão"><text:span text:style-name="T38">40-49.2023.8.06.0000</text:span></text:span><text:span text:style-name="T99"> - </text:span><text:span text:style-name="Fonte_20_parág._20_padrão"><text:span text:style-name="T38">Agravo de Instrumento</text:span></text:span><text:span text:style-name="T99"> - Juazeiro do Norte/1ª Vara Cível. </text:span><text:span text:style-name="Fonte_20_parág._20_padrão"><text:span text:style-name="T262">Agravante</text:span></text:span><text:span text:style-name="T280">: Antônio Cloudiano de Alcântara - EIRELI – ME. </text:span><text:span text:style-name="Fonte_20_parág._20_padrão"><text:span text:style-name="T262">Agravada</text:span></text:span><text:span text:style-name="T280">: Raquel Cardoso de Alencar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2">6</text:span><text:span text:style-name="T76">8</text:span><text:span text:style-name="T39"> - </text:span><text:span text:style-name="Fonte_20_parág._20_padrão"><text:span text:style-name="T39">0635</text:span></text:span><text:span text:style-name="Fonte_20_parág._20_padrão"><text:span text:style-name="T38">193-82.2023.8.06.0000</text:span></text:span><text:span text:style-name="T99"> - </text:span><text:span text:style-name="Fonte_20_parág._20_padrão"><text:span text:style-name="T38">Agravo de Instrumento</text:span></text:span><text:span text:style-name="T99"> - Fortaleza/3ª Vara de Sucessões. </text:span><text:span text:style-name="Fonte_20_parág._20_padrão"><text:span text:style-name="T262">Agravante</text:span></text:span><text:span text:style-name="T280">: Espólio de João Marinho Andrade Neto. </text:span><text:span text:style-name="Fonte_20_parág._20_padrão"><text:span text:style-name="T262">Agravada</text:span></text:span><text:span text:style-name="T280">: Francisca da Penha Fialho Freire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2">6</text:span><text:span text:style-name="T76">9</text:span><text:span text:style-name="T39"> - </text:span><text:span text:style-name="Fonte_20_parág._20_padrão"><text:span text:style-name="T39">0252</text:span></text:span><text:span text:style-name="Fonte_20_parág._20_padrão"><text:span text:style-name="T38">352-71.2021.8.06.0001</text:span></text:span><text:span text:style-name="T99"> - </text:span><text:span text:style-name="Fonte_20_parág._20_padrão"><text:span text:style-name="T38">Apelação Cível</text:span></text:span><text:span text:style-name="T99"> - Fortaleza/11ª Vara Cível. </text:span><text:span text:style-name="Fonte_20_parág._20_padrão"><text:span text:style-name="T262">Apelante</text:span></text:span><text:span text:style-name="T280">: Banco Bradesco S/A. </text:span><text:span text:style-name="Fonte_20_parág._20_padrão"><text:span text:style-name="T262">Apelado</text:span></text:span><text:span text:style-name="T280">: Francisberto João Gaspar de Oliveir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6">70</text:span><text:span text:style-name="T39"> - </text:span><text:span text:style-name="Fonte_20_parág._20_padrão"><text:span text:style-name="T39">063635</text:span></text:span><text:span text:style-name="Fonte_20_parág._20_padrão"><text:span text:style-name="T38">2-60.2023.8.06.0000</text:span></text:span><text:span text:style-name="T99"> - </text:span><text:span text:style-name="Fonte_20_parág._20_padrão"><text:span text:style-name="T38">Agravo de Instrumento</text:span></text:span><text:span text:style-name="T99"> - Nova Olinda/Vara Única. </text:span><text:span text:style-name="Fonte_20_parág._20_padrão"><text:span text:style-name="T262">Agravante</text:span></text:span><text:span text:style-name="T280">: Banco BMG S/A. </text:span><text:span text:style-name="Fonte_20_parág._20_padrão"><text:span text:style-name="T262">Agravado</text:span></text:span><text:span text:style-name="T280">: Simão Benedito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2">7</text:span><text:span text:style-name="T76">1</text:span><text:span text:style-name="T39"> - </text:span><text:span text:style-name="Fonte_20_parág._20_padrão"><text:span text:style-name="T39">0200421-</text:span></text:span><text:span text:style-name="Fonte_20_parág._20_padrão"><text:span text:style-name="T38">77.2023.8.06.0124</text:span></text:span><text:span text:style-name="T99"> - </text:span><text:span text:style-name="Fonte_20_parág._20_padrão"><text:span text:style-name="T38">Apelação Cível</text:span></text:span><text:span text:style-name="T99"> - Milagres/Vara Única. </text:span><text:span text:style-name="Fonte_20_parág._20_padrão"><text:span text:style-name="T262">Apelante</text:span></text:span><text:span text:style-name="T280">: Carlos Rauan dos Santos Fernandes. </text:span><text:span text:style-name="Fonte_20_parág._20_padrão"><text:span text:style-name="T262">Apelada</text:span></text:span><text:span text:style-name="T280">: Seguradora Líder dos Consórcios do Seguro DPVAT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2</text:span><text:span text:style-name="T39"> - </text:span><text:span text:style-name="Fonte_20_parág._20_padrão"><text:span text:style-name="T39">00065</text:span></text:span><text:span text:style-name="Fonte_20_parág._20_padrão"><text:span text:style-name="T38">42-49.2019.8.06.0091</text:span></text:span><text:span text:style-name="T99"> - </text:span><text:span text:style-name="Fonte_20_parág._20_padrão"><text:span text:style-name="T38">Apelação Cível</text:span></text:span><text:span text:style-name="T99"> - Iguatu/2ª Vara Cível. </text:span><text:span text:style-name="Fonte_20_parág._20_padrão"><text:span text:style-name="T262">Apelante</text:span></text:span><text:span text:style-name="T280">: A. A. G. </text:span><text:span text:style-name="Fonte_20_parág._20_padrão"><text:span text:style-name="T262">Apelada</text:span></text:span><text:span text:style-name="T280">: I. M. A. da S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3</text:span><text:span text:style-name="T39"> - </text:span><text:span text:style-name="Fonte_20_parág._20_padrão"><text:span text:style-name="T39">062</text:span></text:span><text:span text:style-name="Fonte_20_parág._20_padrão"><text:span text:style-name="T38">6806-44.2024.8.06.0000</text:span></text:span><text:span text:style-name="T99"> - </text:span><text:span text:style-name="Fonte_20_parág._20_padrão"><text:span text:style-name="T38">Agravo de Instrumento</text:span></text:span><text:span text:style-name="T99"> - Independência/Vara Única. </text:span><text:span text:style-name="Fonte_20_parág._20_padrão"><text:span text:style-name="T262">Agravante</text:span></text:span><text:span text:style-name="T280">: Maria do Socorro Vieira Coutinho. </text:span><text:span text:style-name="Fonte_20_parág._20_padrão"><text:span text:style-name="T262">Agravado</text:span></text:span><text:span text:style-name="T280">: Banco Cetelem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4</text:span><text:span text:style-name="T39"> - </text:span><text:span text:style-name="Fonte_20_parág._20_padrão"><text:span text:style-name="T39">0210</text:span></text:span><text:span text:style-name="Fonte_20_parág._20_padrão"><text:span text:style-name="T38">565-57.2024.8.06.0001</text:span></text:span><text:span text:style-name="T99"> - </text:span><text:span text:style-name="Fonte_20_parág._20_padrão"><text:span text:style-name="T38">Apelação Cível</text:span></text:span><text:span text:style-name="T99"> - Fortaleza/16ª Vara Cível. </text:span><text:span text:style-name="Fonte_20_parág._20_padrão"><text:span text:style-name="T262">Apelante</text:span></text:span><text:span text:style-name="T280">: Aymoré Crédito Financiamento e Investimento S/A. </text:span><text:span text:style-name="Fonte_20_parág._20_padrão"><text:span text:style-name="T262">Apelado</text:span></text:span><text:span text:style-name="T280">: Sandro Antônio Ferreira Tavares. </text:span><text:span text:style-name="Fonte_20_parág._20_padrão"><text:span text:style-name="T177">Julgadores: Os </text:span></text:span><text:soft-page-break/><text:span text:style-name="Fonte_20_parág._20_padrão"><text:span text:style-name="T177">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0">não </text:span></text:span><text:span text:style-name="Fonte_20_parág._20_padrão"><text:span text:style-name="T306">conheceu do recurso, nos termos do voto do Relator”.</text:span></text:span><text:span text:style-name="T39">2</text:span><text:span text:style-name="T73">7</text:span><text:span text:style-name="T76">5</text:span><text:span text:style-name="T39"> - </text:span><text:span text:style-name="Fonte_20_parág._20_padrão"><text:span text:style-name="T39">020</text:span></text:span><text:span text:style-name="Fonte_20_parág._20_padrão"><text:span text:style-name="T38">0391-98.2023.8.06.0170</text:span></text:span><text:span text:style-name="T99"> - </text:span><text:span text:style-name="Fonte_20_parág._20_padrão"><text:span text:style-name="T38">Apelação Cível</text:span></text:span><text:span text:style-name="T99"> - Tamboril/Vara Única. </text:span><text:span text:style-name="Fonte_20_parág._20_padrão"><text:span text:style-name="T262">Apelante</text:span></text:span><text:span text:style-name="T280">: Maria Salete Santos Andrade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0">parcial </text:span></text:span><text:span text:style-name="Fonte_20_parág._20_padrão"><text:span text:style-name="T306">provimento, nos termos do voto do Relator”.</text:span></text:span><text:span text:style-name="T39">2</text:span><text:span text:style-name="T73">7</text:span><text:span text:style-name="T76">6</text:span><text:span text:style-name="T39"> - </text:span><text:span text:style-name="Fonte_20_parág._20_padrão"><text:span text:style-name="T39">062</text:span></text:span><text:span text:style-name="Fonte_20_parág._20_padrão"><text:span text:style-name="T38">8381-87.2024.8.06.0000</text:span></text:span><text:span text:style-name="T99"> - </text:span><text:span text:style-name="Fonte_20_parág._20_padrão"><text:span text:style-name="T38">Agravo de Instrumento</text:span></text:span><text:span text:style-name="T99"> - Fortaleza/1ª Vara Cível. </text:span><text:span text:style-name="Fonte_20_parág._20_padrão"><text:span text:style-name="T262">Agravante</text:span></text:span><text:span text:style-name="T280">: Itaú Unibanco Holding S/A. </text:span><text:span text:style-name="Fonte_20_parág._20_padrão"><text:span text:style-name="T262">Agravada</text:span></text:span><text:span text:style-name="T280">: Cleide Campos de Sous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7</text:span><text:span text:style-name="T39"> - </text:span><text:span text:style-name="Fonte_20_parág._20_padrão"><text:span text:style-name="T39">027</text:span></text:span><text:span text:style-name="Fonte_20_parág._20_padrão"><text:span text:style-name="T38">2336-70.2023.8.06.0001</text:span></text:span><text:span text:style-name="T99"> - </text:span><text:span text:style-name="Fonte_20_parág._20_padrão"><text:span text:style-name="T38">Apelação Cível</text:span></text:span><text:span text:style-name="T99"> - Fortaleza/8ª Vara Cível. </text:span><text:span text:style-name="Fonte_20_parág._20_padrão"><text:span text:style-name="T262">Apelante</text:span></text:span><text:span text:style-name="T280">: Aymoré Crédito Financiamento e Investiment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8</text:span><text:span text:style-name="T39"> - </text:span><text:span text:style-name="Fonte_20_parág._20_padrão"><text:span text:style-name="T39">020</text:span></text:span><text:span text:style-name="Fonte_20_parág._20_padrão"><text:span text:style-name="T38">0071-39.2024.8.06.0097</text:span></text:span><text:span text:style-name="T99"> - </text:span><text:span text:style-name="Fonte_20_parág._20_padrão"><text:span text:style-name="T38">Apelação Cível</text:span></text:span><text:span text:style-name="T99"> - Iracema/Vara Única. </text:span><text:span text:style-name="Fonte_20_parág._20_padrão"><text:span text:style-name="T262">Apelante</text:span></text:span><text:span text:style-name="T280">: Pedro Soares Sobrinho. </text:span><text:span text:style-name="Fonte_20_parág._20_padrão"><text:span text:style-name="T262">Apelado</text:span></text:span><text:span text:style-name="T280">: Banco Itaú Consignad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0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3">7</text:span><text:span text:style-name="T76">9</text:span><text:span text:style-name="T39"> - </text:span><text:span text:style-name="Fonte_20_parág._20_padrão"><text:span text:style-name="T39">020</text:span></text:span><text:span text:style-name="Fonte_20_parág._20_padrão"><text:span text:style-name="T38">0043-78.2024.8.06.0030</text:span></text:span><text:span text:style-name="T99"> - </text:span><text:span text:style-name="Fonte_20_parág._20_padrão"><text:span text:style-name="T38">Apelação Cível</text:span></text:span><text:span text:style-name="T99"> - Aiuaba/Vara Única. </text:span><text:span text:style-name="Fonte_20_parág._20_padrão"><text:span text:style-name="T262">Apelante</text:span></text:span><text:span text:style-name="T280">: Antônia Rodrigues de Araújo. </text:span><text:span text:style-name="Fonte_20_parág._20_padrão"><text:span text:style-name="T262">Apelada</text:span></text:span><text:span text:style-name="T280">: Associação de Aposentados Mutualista para Benefícios Coletivos – AMBEC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6">80</text:span><text:span text:style-name="T39"> - </text:span><text:span text:style-name="Fonte_20_parág._20_padrão"><text:span text:style-name="T39">00</text:span></text:span><text:span text:style-name="Fonte_20_parág._20_padrão"><text:span text:style-name="T38">12145-47.2017.8.06.0100</text:span></text:span><text:span text:style-name="T99"> - </text:span><text:span text:style-name="Fonte_20_parág._20_padrão"><text:span text:style-name="T38">Apelação Cível</text:span></text:span><text:span text:style-name="T99"> - Itapajé/1ª Vara Cível. </text:span><text:span text:style-name="Fonte_20_parág._20_padrão"><text:span text:style-name="T262">Apelante</text:span></text:span><text:span text:style-name="T280">: Joao Jackson Alves de Sousa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1">não </text:span></text:span><text:span text:style-name="Fonte_20_parág._20_padrão"><text:span text:style-name="T306">conheceu do recurso, nos termos do voto do Relator”.</text:span></text:span><text:span text:style-name="T39">2</text:span><text:span text:style-name="T74">8</text:span><text:span text:style-name="T76">1</text:span><text:span text:style-name="T39"> - </text:span><text:span text:style-name="Fonte_20_parág._20_padrão"><text:span text:style-name="T39">020073</text:span></text:span><text:span text:style-name="Fonte_20_parág._20_padrão"><text:span text:style-name="T38">6-65.2024.8.06.0029</text:span></text:span><text:span text:style-name="T99"> - </text:span><text:span text:style-name="Fonte_20_parág._20_padrão"><text:span text:style-name="T38">Apelação Cível</text:span></text:span><text:span text:style-name="T99"> - Acopiara/2ª Vara Cível. </text:span><text:span text:style-name="Fonte_20_parág._20_padrão"><text:span text:style-name="T262">Apelante</text:span></text:span><text:span text:style-name="T280">: Francisca Paz de Alencar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1">parcial</text:span></text:span><text:span text:style-name="Fonte_20_parág._20_padrão"><text:span text:style-name="T306"> provimento, nos termos do voto do Relator”.</text:span></text:span><text:span text:style-name="T39">2</text:span><text:span text:style-name="T74">8</text:span><text:span text:style-name="T76">2</text:span><text:span text:style-name="T39"> - </text:span><text:span text:style-name="Fonte_20_parág._20_padrão"><text:span text:style-name="T39">02</text:span></text:span><text:span text:style-name="Fonte_20_parág._20_padrão"><text:span text:style-name="T38">00206-83.2022.8.06.0109</text:span></text:span><text:span text:style-name="T99"> - </text:span><text:span text:style-name="Fonte_20_parág._20_padrão"><text:span text:style-name="T38">Apelação Cível</text:span></text:span><text:span text:style-name="T99"> - Jardim/Vara Única. </text:span><text:span text:style-name="Fonte_20_parág._20_padrão"><text:span text:style-name="T262">Apelante</text:span></text:span><text:span text:style-name="T280">: CHUBB Seguros Brasil S/A. </text:span><text:span text:style-name="Fonte_20_parág._20_padrão"><text:span text:style-name="T262">Apelada</text:span></text:span><text:span text:style-name="T280">: Eurides de Oliveira Cruz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1">parcial</text:span></text:span><text:span text:style-name="Fonte_20_parág._20_padrão"><text:span text:style-name="T306"> provimento, nos termos do voto do Relator”.</text:span></text:span><text:span text:style-name="T39">2</text:span><text:span text:style-name="T74">8</text:span><text:span text:style-name="T76">3</text:span><text:span text:style-name="T39"> - </text:span><text:span text:style-name="Fonte_20_parág._20_padrão"><text:span text:style-name="T39">020</text:span></text:span><text:span text:style-name="Fonte_20_parág._20_padrão"><text:span text:style-name="T38">0472-42.2024.8.06.0031</text:span></text:span><text:span text:style-name="T99"> - </text:span><text:span text:style-name="Fonte_20_parág._20_padrão"><text:span text:style-name="T38">Apelação Cível</text:span></text:span><text:span text:style-name="T99"> – Alto Santo/Vara Única. </text:span><text:span text:style-name="Fonte_20_parág._20_padrão"><text:span text:style-name="T262">Apelante</text:span></text:span><text:span text:style-name="T280">: Francisca Lima Paulino. </text:span><text:span text:style-name="Fonte_20_parág._20_padrão"><text:span text:style-name="T262">Apelado</text:span></text:span><text:span text:style-name="T280">: Itaú Administradora de Consórcios Lt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4">8</text:span><text:span text:style-name="T76">4</text:span><text:span text:style-name="T39"> - </text:span><text:span text:style-name="Fonte_20_parág._20_padrão"><text:span text:style-name="T39">02004</text:span></text:span><text:span text:style-name="Fonte_20_parág._20_padrão"><text:span text:style-name="T38">75-94.2024.8.06.0031</text:span></text:span><text:span text:style-name="T99"> - </text:span><text:span text:style-name="Fonte_20_parág._20_padrão"><text:span text:style-name="T38">Apelação Cível</text:span></text:span><text:span text:style-name="T99"> – Alto Santo/Vara Única. </text:span><text:span text:style-name="Fonte_20_parág._20_padrão"><text:span text:style-name="T262">Apelante</text:span></text:span><text:span text:style-name="T280">: Francisca Lima Paulino. </text:span><text:span text:style-name="Fonte_20_parág._20_padrão"><text:span text:style-name="T262">Apelada</text:span></text:span><text:span text:style-name="T280">: Itaú Administradora de Consórcios Ltd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4">8</text:span><text:span text:style-name="T76">5</text:span><text:span text:style-name="T39"> - </text:span><text:span text:style-name="Fonte_20_parág._20_padrão"><text:span text:style-name="T39">0228</text:span></text:span><text:span text:style-name="Fonte_20_parág._20_padrão"><text:span text:style-name="T38">424-86.2024.8.06.0001</text:span></text:span><text:span text:style-name="T99"> - </text:span><text:span text:style-name="Fonte_20_parág._20_padrão"><text:span text:style-name="T38">Apelação Cível</text:span></text:span><text:span text:style-name="T99"> - Fortaleza/8ª Vara Cível. </text:span><text:span text:style-name="Fonte_20_parág._20_padrão"><text:span text:style-name="T262">Apelante</text:span></text:span><text:span text:style-name="T280">: Aymoré Crédito Financiamento e Investimento S/A. </text:span><text:span text:style-name="Fonte_20_parág._20_padrão"><text:span text:style-name="T177">Julgadores: Os Exmos. Srs. Deses</text:span></text:span><text:span text:style-name="Fonte_20_parág._20_padrão"><text:span text:style-name="T178">. CARLOS AUGUSTO </text:span></text:span><text:soft-page-break/><text:span text:style-name="Fonte_20_parág._20_padrão"><text:span text:style-name="T178">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4">8</text:span><text:span text:style-name="T76">6</text:span><text:span text:style-name="T39"> - </text:span><text:span text:style-name="Fonte_20_parág._20_padrão"><text:span text:style-name="T39">00</text:span></text:span><text:span text:style-name="Fonte_20_parág._20_padrão"><text:span text:style-name="T38">04040-32.2016.8.06.0063</text:span></text:span><text:span text:style-name="T99"> - </text:span><text:span text:style-name="Fonte_20_parág._20_padrão"><text:span text:style-name="T38">Apelação Cível</text:span></text:span><text:span text:style-name="T99"> - Acopiara/2ª Vara Cível. </text:span><text:span text:style-name="Fonte_20_parág._20_padrão"><text:span text:style-name="T262">Apelante</text:span></text:span><text:span text:style-name="T280">: Elias Pereira da Silva. </text:span><text:span text:style-name="Fonte_20_parág._20_padrão"><text:span text:style-name="T262">Apelado</text:span></text:span><text:span text:style-name="T280">: Banco Mercantil do Brasil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1">parcial</text:span></text:span><text:span text:style-name="Fonte_20_parág._20_padrão"><text:span text:style-name="T306"> provimento, nos termos do voto do Relator”.</text:span></text:span><text:span text:style-name="T39">2</text:span><text:span text:style-name="T74">8</text:span><text:span text:style-name="T76">7</text:span><text:span text:style-name="T39"> - </text:span><text:span text:style-name="Fonte_20_parág._20_padrão"><text:span text:style-name="T39">0</text:span></text:span><text:span text:style-name="Fonte_20_parág._20_padrão"><text:span text:style-name="T38">201758-37.2023.8.06.0113</text:span></text:span><text:span text:style-name="T99"> - </text:span><text:span text:style-name="Fonte_20_parág._20_padrão"><text:span text:style-name="T38">Apelação Cível</text:span></text:span><text:span text:style-name="T99"> - Jucás/Vara Única. </text:span><text:span text:style-name="Fonte_20_parág._20_padrão"><text:span text:style-name="T262">Apelante</text:span></text:span><text:span text:style-name="T280">: Banco Bradesco S/A. </text:span><text:span text:style-name="Fonte_20_parág._20_padrão"><text:span text:style-name="T262">Apelado</text:span></text:span><text:span text:style-name="T280">: Antônio Alves Oliveir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4">8</text:span><text:span text:style-name="T76">8</text:span><text:span text:style-name="T39"> - </text:span><text:span text:style-name="Fonte_20_parág._20_padrão"><text:span text:style-name="T39">02</text:span></text:span><text:span text:style-name="Fonte_20_parág._20_padrão"><text:span text:style-name="T38">00369-80.2024.8.06.0113</text:span></text:span><text:span text:style-name="T99"> - </text:span><text:span text:style-name="Fonte_20_parág._20_padrão"><text:span text:style-name="T38">Apelação Cível</text:span></text:span><text:span text:style-name="T99"> - Jucás/Vara Única. </text:span><text:span text:style-name="Fonte_20_parág._20_padrão"><text:span text:style-name="T262">Apelante</text:span></text:span><text:span text:style-name="T280">: Maria Lúcia Ferreira. </text:span><text:span text:style-name="Fonte_20_parág._20_padrão"><text:span text:style-name="T262">Apelado</text:span></text:span><text:span text:style-name="T280">: Banco Mercantil do Brasil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provimento, nos termos do voto do Relator”.</text:span></text:span><text:span text:style-name="T39">2</text:span><text:span text:style-name="T74">8</text:span><text:span text:style-name="T76">9</text:span><text:span text:style-name="T39"> - </text:span><text:span text:style-name="Fonte_20_parág._20_padrão"><text:span text:style-name="T39">020</text:span></text:span><text:span text:style-name="Fonte_20_parág._20_padrão"><text:span text:style-name="T38">0446-67.2023.8.06.0067</text:span></text:span><text:span text:style-name="T99"> - </text:span><text:span text:style-name="Fonte_20_parág._20_padrão"><text:span text:style-name="T38">Apelação Cível</text:span></text:span><text:span text:style-name="T99"> - Chaval/Vara Única. </text:span><text:span text:style-name="Fonte_20_parág._20_padrão"><text:span text:style-name="T262">Apelante</text:span></text:span><text:span text:style-name="T280">: Lúcia Pereira Apoliano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74">9</text:span><text:span text:style-name="T76">0</text:span><text:span text:style-name="T39"> - </text:span><text:span text:style-name="Fonte_20_parág._20_padrão"><text:span text:style-name="T39">02</text:span></text:span><text:span text:style-name="Fonte_20_parág._20_padrão"><text:span text:style-name="T38">04504-33.2023.8.06.0029</text:span></text:span><text:span text:style-name="T99"> - </text:span><text:span text:style-name="Fonte_20_parág._20_padrão"><text:span text:style-name="T38">Apelação Cível</text:span></text:span><text:span text:style-name="T99"> - Acopiara/1ª Vara Cível. </text:span><text:span text:style-name="Fonte_20_parág._20_padrão"><text:span text:style-name="T262">Apelante</text:span></text:span><text:span text:style-name="T280">: Djalma Felipe da Silva. </text:span><text:span text:style-name="Fonte_20_parág._20_padrão"><text:span text:style-name="T262">Apelado</text:span></text:span><text:span text:style-name="T280">: Banco do Brasil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1">parcial </text:span></text:span><text:span text:style-name="Fonte_20_parág._20_padrão"><text:span text:style-name="T306">provimento, nos termos do voto do Relator”.</text:span></text:span><text:span text:style-name="T39">2</text:span><text:span text:style-name="T74">9</text:span><text:span text:style-name="T76">1</text:span><text:span text:style-name="T39"> - </text:span><text:span text:style-name="Fonte_20_parág._20_padrão"><text:span text:style-name="T39">02001</text:span></text:span><text:span text:style-name="Fonte_20_parág._20_padrão"><text:span text:style-name="T38">62-32.2023.8.06.0076</text:span></text:span><text:span text:style-name="T99"> - </text:span><text:span text:style-name="Fonte_20_parág._20_padrão"><text:span text:style-name="T38">Apelação Cível</text:span></text:span><text:span text:style-name="T99"> - FariasBrito/Vara Única. </text:span><text:span text:style-name="Fonte_20_parág._20_padrão"><text:span text:style-name="T262">Apelante</text:span></text:span><text:span text:style-name="T280">: Daniel Caboclo da Silva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62">9</text:span><text:span text:style-name="T76">2</text:span><text:span text:style-name="T39"> - </text:span><text:span text:style-name="Fonte_20_parág._20_padrão"><text:span text:style-name="T39">02047</text:span></text:span><text:span text:style-name="Fonte_20_parág._20_padrão"><text:span text:style-name="T38">06-10.2023.8.06.0029</text:span></text:span><text:span text:style-name="T99"> - </text:span><text:span text:style-name="Fonte_20_parág._20_padrão"><text:span text:style-name="T38">Apelação Cível</text:span></text:span><text:span text:style-name="T99"> - Acopiara/2ª Vara Cível. </text:span><text:span text:style-name="Fonte_20_parág._20_padrão"><text:span text:style-name="T262">Apelante</text:span></text:span><text:span text:style-name="T280">: Maria Domingos da Conceição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T39">2</text:span><text:span text:style-name="T62">9</text:span><text:span text:style-name="T76">3</text:span><text:span text:style-name="T39"> - </text:span><text:span text:style-name="Fonte_20_parág._20_padrão"><text:span text:style-name="T39">020</text:span></text:span><text:span text:style-name="Fonte_20_parág._20_padrão"><text:span text:style-name="T38">0412-74.2023.8.06.0073</text:span></text:span><text:span text:style-name="T99"> - </text:span><text:span text:style-name="Fonte_20_parág._20_padrão"><text:span text:style-name="T38">Apelação Cível</text:span></text:span><text:span text:style-name="T99"> - Croatá/Vara Única. </text:span><text:span text:style-name="Fonte_20_parág._20_padrão"><text:span text:style-name="T262">Apelante</text:span></text:span><text:span text:style-name="T280">: Sebastião da Silva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2">parcial </text:span></text:span><text:span text:style-name="Fonte_20_parág._20_padrão"><text:span text:style-name="T306">provimento, </text:span></text:span><text:span text:style-name="Fonte_20_parág._20_padrão"><text:span text:style-name="T342">com preliminares rejeitadas</text:span></text:span><text:span text:style-name="Fonte_20_parág._20_padrão"><text:span text:style-name="T306">, nos termos do voto do Relator”.</text:span></text:span><text:span text:style-name="T39">2</text:span><text:span text:style-name="T62">9</text:span><text:span text:style-name="T76">4</text:span><text:span text:style-name="T39"> - </text:span><text:span text:style-name="Fonte_20_parág._20_padrão"><text:span text:style-name="T39">020</text:span></text:span><text:span text:style-name="Fonte_20_parág._20_padrão"><text:span text:style-name="T38">0375-48.2024.8.06.0126</text:span></text:span><text:span text:style-name="T99"> - </text:span><text:span text:style-name="Fonte_20_parág._20_padrão"><text:span text:style-name="T38">Apelação Cível</text:span></text:span><text:span text:style-name="T99"> - Mombaça/2ª Vara. </text:span><text:span text:style-name="Fonte_20_parág._20_padrão"><text:span text:style-name="T262">Apelante</text:span></text:span><text:span text:style-name="T280">: José Alves Marques. </text:span><text:span text:style-name="Fonte_20_parág._20_padrão"><text:span text:style-name="T262">Apelado</text:span></text:span><text:span text:style-name="T280">: Banco Bradesco S/A. </text:span><text:span text:style-name="Fonte_20_parág._20_padrão"><text:span text:style-name="T177">Julgadores: Os Exmos. Srs. Deses</text:span></text:span><text:span text:style-name="Fonte_20_parág._20_padrão"><text:span text:style-name="T178">. CARLOS AUGUSTO GOMES CORREIA – Relator, </text:span></text:span><text:span text:style-name="Fonte_20_parág._20_padrão"><text:span text:style-name="T179">MARIA REGINA OLIVEIRA CAMARA E </text:span></text:span><text:span text:style-name="Fonte_20_parág._20_padrão"><text:span text:style-name="T178">EMANUEL LEITE ALBUQUERQUE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o Relator”.</text:span></text:span><text:span text:style-name="Fonte_20_parág._20_padrão"><text:span text:style-name="T22">2</text:span></text:span><text:span text:style-name="Fonte_20_parág._20_padrão"><text:span text:style-name="T23">9</text:span></text:span><text:span text:style-name="Fonte_20_parág._20_padrão"><text:span text:style-name="T24">5</text:span></text:span><text:span text:style-name="Fonte_20_parág._20_padrão"><text:span text:style-name="T21"> - 0832530-91.2014.8.06.0001</text:span></text:span><text:span text:style-name="Fonte_20_parág._20_padrão"><text:span text:style-name="T25"> - </text:span></text:span><text:span text:style-name="Fonte_20_parág._20_padrão"><text:span text:style-name="T21">Apelação Cível</text:span></text:span><text:span text:style-name="Fonte_20_parág._20_padrão"><text:span text:style-name="T25"> - Fortaleza/21ª Vara Cível. <text:s/></text:span></text:span><text:span text:style-name="T194">Apelante</text:span><text:span text:style-name="T100">: Antônio Asinair Ribeiro da Silva. </text:span><text:span text:style-name="T194">Apelado</text:span><text:span text:style-name="T199">s</text:span><text:span text:style-name="T100">: João Américo da Silva </text:span><text:span text:style-name="T106">e </text:span><text:span text:style-name="T100">Francisco José Passos Sant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1">2</text:span><text:span text:style-name="T62">9</text:span><text:span text:style-name="T76">6</text:span><text:span text:style-name="T39"> - 0219893</text:span><text:span text:style-name="T38">-94.2013.8.06.0001</text:span><text:span text:style-name="T91"> - </text:span><text:span text:style-name="T38">Apelação Cível</text:span><text:span text:style-name="T91"> - Fortaleza/21ª Vara Cível. </text:span><text:span text:style-name="T194">Apelante</text:span><text:span text:style-name="T100">: Antônio Asinair Ribeiro da Silva. </text:span><text:span text:style-name="T194">Apelado</text:span><text:span text:style-name="T199">s</text:span><text:span text:style-name="T100">: João Américo da Silva </text:span><text:span text:style-name="T106">e </text:span><text:span text:style-name="T100">Francisco José Passos Sant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</text:span></text:span><text:soft-page-break/><text:span text:style-name="Fonte_20_parág._20_padrão"><text:span text:style-name="T630">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1">2</text:span><text:span text:style-name="T62">9</text:span><text:span text:style-name="T76">7</text:span><text:span text:style-name="T39"> - 01</text:span><text:span text:style-name="T38">47980-52.2013.8.06.0001</text:span><text:span text:style-name="T91"> - </text:span><text:span text:style-name="T38">Apelação Cível</text:span><text:span text:style-name="T91"> - Fortaleza/21ª Vara Cível. </text:span><text:span text:style-name="T194">Apelante</text:span><text:span text:style-name="T100">: Antônio Asinair Ribeiro da Silva. </text:span><text:span text:style-name="T194">Apelado</text:span><text:span text:style-name="T100">: João Américo da Silva. </text:span><text:span text:style-name="T194">Apelado</text:span><text:span text:style-name="T100">: Francisco José Passos Sant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1">2</text:span><text:span text:style-name="T62">9</text:span><text:span text:style-name="T76">8</text:span><text:span text:style-name="T39"> - 090</text:span><text:span text:style-name="T38">0347-75.2014.8.06.0001</text:span><text:span text:style-name="T91"> - </text:span><text:span text:style-name="T38">Apelação Cível</text:span><text:span text:style-name="T91"> - Fortaleza/38ª Vara Cível. <text:s/></text:span><text:span text:style-name="T194">Apelante</text:span><text:span text:style-name="T100">: Massa Falida do Banfort - Banco Fortaleza S/A. </text:span><text:span text:style-name="T194">Apelado</text:span><text:span text:style-name="T200">s</text:span><text:span text:style-name="T100">: José Hilton Pinto Menezes </text:span><text:span text:style-name="T107">e </text:span><text:span text:style-name="T100">Ant</text:span><text:span text:style-name="T101">ô</text:span><text:span text:style-name="T100">nia Alexandra Moreira Pint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42">com preliminar rejeitada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1">2</text:span><text:span text:style-name="T62">9</text:span><text:span text:style-name="T76">9</text:span><text:span text:style-name="T39"> - 088924</text:span><text:span text:style-name="T38">8-11.2014.8.06.0001</text:span><text:span text:style-name="T91"> - </text:span><text:span text:style-name="T38">Apelação Cível</text:span><text:span text:style-name="T91"> - Fortaleza/35ª Vara Cível. </text:span><text:span text:style-name="T194">Apelante</text:span><text:span text:style-name="T100">: Antônio Bezerra de Macedo. </text:span><text:span text:style-name="T194">Apelada</text:span><text:span text:style-name="T100">: Emanuele Silva Vidal de Negreir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2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76">300</text:span><text:span text:style-name="T39"> - 01</text:span><text:span text:style-name="T38">66627-27.2015.8.06.0001</text:span><text:span text:style-name="T91"> - </text:span><text:span text:style-name="T38">Apelação Cível</text:span><text:span text:style-name="T91"> - Fortaleza/20ª Vara Cível. <text:s/></text:span><text:span text:style-name="T194">Apelante</text:span><text:span text:style-name="T100">: Pedro Felipe Borges Neto. </text:span><text:span text:style-name="T194">Apelado</text:span><text:span text:style-name="T100">: Sérgio Miranda Filh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FRANCISCO MAURO FERREIRA LIBERATO </text:span></text:span><text:span text:style-name="Fonte_20_parág._20_padrão"><text:span text:style-name="T631">E JOSÉ RICARDO VIDAL PATROCÍNI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83">3</text:span><text:span text:style-name="T86">01</text:span><text:span text:style-name="T82"> - 0</text:span><text:span text:style-name="T81">640276-16.2022.8.06.0000/50002</text:span><text:span text:style-name="T97"> - </text:span><text:span text:style-name="T81">E</text:span><text:span text:style-name="T38">mbargos de Declaração Cível</text:span><text:span text:style-name="T91"> - Fortaleza/34ª Vara Cível. </text:span><text:span text:style-name="T194">Embargante</text:span><text:span text:style-name="T100">: G. M. A. S. R. P. S. P. de A. </text:span><text:span text:style-name="T194">Embargante</text:span><text:span text:style-name="T100">: I. A. C. de A. R. P. D. C. de A. </text:span><text:span text:style-name="T194">Embargante</text:span><text:span text:style-name="T100">: S. V. L. de C. R. P. A. V. L. de C. </text:span><text:span text:style-name="T194">Embargad</text:span><text:span text:style-name="T199">a</text:span><text:span text:style-name="T100">: H. A. M.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2</text:span><text:span text:style-name="T39"> - 0</text:span><text:span text:style-name="T38">230847-58.2020.8.06.0001/50000</text:span><text:span text:style-name="T91"> - </text:span><text:span text:style-name="T38">Embargos de Declaração Cível</text:span><text:span text:style-name="T91"> - Fortaleza/13ª Vara Cível. </text:span><text:span text:style-name="T194">Embargante</text:span><text:span text:style-name="T100">: Empório Cearen</text:span><text:span text:style-name="T106">s</text:span><text:span text:style-name="T100">e de Distribuição e Importação Ltda. </text:span><text:span text:style-name="T194">Embargad</text:span><text:span text:style-name="T199">a</text:span><text:span text:style-name="T100">: Americanas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3</text:span><text:span text:style-name="T39"> - 0050</text:span><text:span text:style-name="T38">437-16.2020.8.06.0062</text:span><text:span text:style-name="T91"> - </text:span><text:span text:style-name="T38">Apelação Cível</text:span><text:span text:style-name="T91"> - Cascavel/2ª Vara. <text:s/></text:span><text:span text:style-name="T194">Apelante</text:span><text:span text:style-name="T100">: Caixa de Previdência e Assistência dos Servidores da Fundação Nacional de Saúde - CAPESESP. </text:span><text:span text:style-name="T194">Apelado</text:span><text:span text:style-name="T100">: Francisco de Assis Ribeir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4</text:span><text:span text:style-name="T39"> - 06</text:span><text:span text:style-name="T38">32803-42.2023.8.06.0000/50000</text:span><text:span text:style-name="T91"> - </text:span><text:span text:style-name="T38">Agravo Interno Cível</text:span><text:span text:style-name="T91"> - Fortaleza/2ª Vara Cível.</text:span><text:span text:style-name="T100"> </text:span><text:span text:style-name="T194">Agravante</text:span><text:span text:style-name="T100">: Avelino Forte Filho. </text:span><text:span text:style-name="T194">Agravado</text:span><text:span text:style-name="T100">: Maur</text:span><text:span text:style-name="T106">í</text:span><text:span text:style-name="T100">cio Benevides Advogados Associad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5</text:span><text:span text:style-name="T39"> - 0</text:span><text:span text:style-name="T38">152857-25.2019.8.06.0001/50000</text:span><text:span text:style-name="T91"> - </text:span><text:span text:style-name="T38">Embargos de Declaração Cível</text:span><text:span text:style-name="T91"> - Fortaleza/39ª Vara Cível. </text:span><text:span text:style-name="T194">Embargante</text:span><text:span text:style-name="T100">: Banco BMG S/A. </text:span><text:span text:style-name="T194">Embargada</text:span><text:span text:style-name="T100">: Ivone de Souza Moreir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6</text:span><text:span text:style-name="T39"> - 002</text:span><text:span text:style-name="T38">9299-79.2020.8.06.0001/50000</text:span><text:span text:style-name="T91"> - </text:span><text:span text:style-name="T38">Embargos de </text:span><text:soft-page-break/><text:span text:style-name="T38">Declaração Cível</text:span><text:span text:style-name="T91"> - Fortaleza/6ª Vara Cível. </text:span><text:span text:style-name="T194">Embargante</text:span><text:span text:style-name="T100">: Banco do Nordeste do Brasil Sa. </text:span><text:span text:style-name="T194">Embargado</text:span><text:span text:style-name="T100">: Enísio Cordeiro Gurge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7</text:span><text:span text:style-name="T39"> - 062</text:span><text:span text:style-name="T38">3348-19.2024.8.06.0000/50000</text:span><text:span text:style-name="T91"> - </text:span><text:span text:style-name="T38">Agravo Interno Cível</text:span><text:span text:style-name="T91"> - Fortaleza/32ª Vara Cível.</text:span><text:span text:style-name="T100"> </text:span><text:span text:style-name="T194">Agravante</text:span><text:span text:style-name="T100">: Banco J. Safra S/A. </text:span><text:span text:style-name="T194">Agravada</text:span><text:span text:style-name="T100">: Thatiana Pereira da Silv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3">não </text:span></text:span><text:span text:style-name="Fonte_20_parág._20_padrão"><text:span text:style-name="T306">conheceu do recurs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8</text:span><text:span text:style-name="T39"> - 02</text:span><text:span text:style-name="T38">14147-02.2023.8.06.0001/50000</text:span><text:span text:style-name="T91"> - </text:span><text:span text:style-name="T38">Agravo Interno Cível</text:span><text:span text:style-name="T91"> - Fortaleza/1ª Vara Cível.</text:span><text:span text:style-name="T100"> </text:span><text:span text:style-name="T194">Agravante</text:span><text:span text:style-name="T100">: Aymoré Crédito Financiamento e Investimento S/A. </text:span><text:span text:style-name="T194">Agravada</text:span><text:span text:style-name="T100">: Cymara Teixeira Barbos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0</text:span><text:span text:style-name="T77">9</text:span><text:span text:style-name="T39"> - 062</text:span><text:span text:style-name="T38">6024-37.2024.8.06.0000/50000</text:span><text:span text:style-name="T91"> - </text:span><text:span text:style-name="T26">Agravo Interno Cível</text:span><text:span text:style-name="T88"> - </text:span><text:span text:style-name="T89">Ocara/Vara Única. </text:span><text:span text:style-name="T194">Agravante</text:span><text:span text:style-name="T100">: Djacy Arruda dos Santos. </text:span><text:span text:style-name="T194">Agravado</text:span><text:span text:style-name="T100">: Banco Bradesco Financiamentos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3">3</text:span><text:span text:style-name="T77">10</text:span><text:span text:style-name="T39"> - 028</text:span><text:span text:style-name="T38">7252-12.2023.8.06.0001/50000</text:span><text:span text:style-name="T91"> - </text:span><text:span text:style-name="T38">Agravo Interno Cível</text:span><text:span text:style-name="T91"> - Fortaleza/8ª Vara Cível.</text:span><text:span text:style-name="T100"> </text:span><text:span text:style-name="T194">Agravante</text:span><text:span text:style-name="T100">: Maxwell Oliveira Cavalcante. </text:span><text:span text:style-name="T199">Agravante</text:span><text:span text:style-name="T106">: </text:span><text:span text:style-name="T100">Thamara Coelho Vieira Cavalcante. </text:span><text:span text:style-name="T194">Agravante</text:span><text:span text:style-name="T100">: Max Cont</text:span><text:span text:style-name="T106">á</text:span><text:span text:style-name="T100">bil Assessoria Ltda. </text:span><text:span text:style-name="T194">Agravado</text:span><text:span text:style-name="T100">: Banco do Nordeste do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3">não </text:span></text:span><text:span text:style-name="Fonte_20_parág._20_padrão"><text:span text:style-name="T306">conheceu do recurs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3">1</text:span><text:span text:style-name="T77">1</text:span><text:span text:style-name="T39"> - 020</text:span><text:span text:style-name="T38">2807-82.2023.8.06.0091/50000</text:span><text:span text:style-name="T91"> - </text:span><text:span text:style-name="T38">Agravo Interno Cível</text:span><text:span text:style-name="T91"> - Iguatu/1ª Vara Cível.</text:span><text:span text:style-name="T100"> </text:span><text:span text:style-name="T194">Agravante</text:span><text:span text:style-name="T100">: Banco Itaú Consignado S/A. </text:span><text:span text:style-name="T194">Agravada</text:span><text:span text:style-name="T100">: Maria Marcelina de Almei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43">com preliminares rejeitadas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3">1</text:span><text:span text:style-name="T77">2</text:span><text:span text:style-name="T39"> - </text:span><text:span text:style-name="T38">0206155-53.2024.8.06.0001/50000</text:span><text:span text:style-name="T91"> - </text:span><text:span text:style-name="T38">Agravo Interno Cível</text:span><text:span text:style-name="T91"> - Fortaleza/16ª Vara Cível.</text:span><text:span text:style-name="T100"> </text:span><text:span text:style-name="T194">Agravante</text:span><text:span text:style-name="T100">: Crefisa S/A - Crédito Financiamento e Investimento. </text:span><text:span text:style-name="T194">Agravado</text:span><text:span text:style-name="T100">: Luis Morais da Silv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3</text:span><text:span text:style-name="T39"> - 020</text:span><text:span text:style-name="T38">0558-19.2024.8.06.0029/50000</text:span><text:span text:style-name="T91"> - </text:span><text:span text:style-name="T38">Agravo Interno Cível</text:span><text:span text:style-name="T91"> - Acopiara/2ª Vara Cível. </text:span><text:span text:style-name="T194">Agravante</text:span><text:span text:style-name="T100">: Banco Bradesco S/A. </text:span><text:span text:style-name="T194">Agravada</text:span><text:span text:style-name="T100">: Maria Madalena de Jesu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4</text:span><text:span text:style-name="T39"> - 0</text:span><text:span text:style-name="T38">051468-17.2021.8.06.0101/50001</text:span><text:span text:style-name="T91"> - </text:span><text:span text:style-name="T38">Agravo Interno Cível</text:span><text:span text:style-name="T91"> - Itapipoca/1ª Vara Cível.</text:span><text:span text:style-name="T100"> </text:span><text:span text:style-name="T194">Agravante</text:span><text:span text:style-name="T100">: Banco Itaú Consignado S/A. </text:span><text:span text:style-name="T194">Agravada</text:span><text:span text:style-name="T100">: Maria Dalva de Sous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5</text:span><text:span text:style-name="T39"> - 05</text:span><text:span text:style-name="T38">20884-65.2011.8.06.0001</text:span><text:span text:style-name="T91"> - </text:span><text:span text:style-name="T38">Apelação Cível</text:span><text:span text:style-name="T91"> - Fortaleza/32ª Vara Cível. </text:span><text:span text:style-name="T194">Apelante</text:span><text:span text:style-name="T100">: Rozana Nogueira Sales Saraiva. </text:span><text:span text:style-name="T194">Apelado</text:span><text:span text:style-name="T100">: Banco Bradesco Financiamentos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4">não </text:span></text:span><text:span text:style-name="Fonte_20_parág._20_padrão"><text:span text:style-name="T306">conheceu do recurs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6</text:span><text:span text:style-name="T39"> - 02</text:span><text:span text:style-name="T38">56742-50.2022.8.06.0001</text:span><text:span text:style-name="T91"> - </text:span><text:span text:style-name="T38">Apelação Cível</text:span><text:span text:style-name="T91"> - Caucaia/2ª Vara Cível. </text:span><text:span text:style-name="T194">Apelante</text:span><text:span text:style-name="T100">: </text:span><text:soft-page-break/><text:span text:style-name="T100">Alex Maison Lima Rocha. </text:span><text:span text:style-name="T194">Apelad</text:span><text:span text:style-name="T196">a</text:span><text:span text:style-name="T100">: Oi S/A - Em Recuperação Judicia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7</text:span><text:span text:style-name="T39"> - </text:span><text:span text:style-name="T38">0205511-13.2024.8.06.0001</text:span><text:span text:style-name="T91"> - </text:span><text:span text:style-name="T38">Apelação Cível</text:span><text:span text:style-name="T91"> - Fortaleza/26ª Vara Cível. </text:span><text:span text:style-name="T194">Apelante</text:span><text:span text:style-name="T100">: Fátima Ribeiro Teixeira. </text:span><text:span text:style-name="T194">Apelado</text:span><text:span text:style-name="T100">: Banco BMG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44">s</text:span></text:span><text:span text:style-name="Fonte_20_parág._20_padrão"><text:span text:style-name="T306"> recurso</text:span></text:span><text:span text:style-name="Fonte_20_parág._20_padrão"><text:span text:style-name="T344">s</text:span></text:span><text:span text:style-name="Fonte_20_parág._20_padrão"><text:span text:style-name="T306"> para </text:span></text:span><text:span text:style-name="Fonte_20_parág._20_padrão"><text:span text:style-name="T344">d</text:span></text:span><text:span text:style-name="Fonte_20_parág._20_padrão"><text:span text:style-name="T307">ar </text:span></text:span><text:span text:style-name="Fonte_20_parág._20_padrão"><text:span text:style-name="T306">provimento </text:span></text:span><text:span text:style-name="Fonte_20_parág._20_padrão"><text:span text:style-name="T344">ao apelo da parte autora e negar provimento ao apelo da Instituição Financeira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8</text:span><text:span text:style-name="T39"> - 00</text:span><text:span text:style-name="T38">09006-38.2019.8.06.0126</text:span><text:span text:style-name="T91"> - </text:span><text:span text:style-name="T38">Apelação Cível</text:span><text:span text:style-name="T91"> - Mombaça/2ª Vara. </text:span><text:span text:style-name="T194">Apelante</text:span><text:span text:style-name="T100">: Luís Amaral Castelo. </text:span><text:span text:style-name="T194">Apelado</text:span><text:span text:style-name="T100">: Banco BNP Paribas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4">parcial </text:span></text:span><text:span text:style-name="Fonte_20_parág._20_padrão"><text:span text:style-name="T306">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1</text:span><text:span text:style-name="T77">9</text:span><text:span text:style-name="T39"> - 02</text:span><text:span text:style-name="T38">00697-93.2024.8.06.0053</text:span><text:span text:style-name="T91"> - </text:span><text:span text:style-name="T38">Apelação Cível</text:span><text:span text:style-name="T91"> - Camocim/2ª Vara. </text:span><text:span text:style-name="T194">Apelante</text:span><text:span text:style-name="T100">: Maria do Socorro Mendes. </text:span><text:span text:style-name="T194">Apelado</text:span><text:span text:style-name="T100">: Banco do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77">20</text:span><text:span text:style-name="T39"> - 026</text:span><text:span text:style-name="T38">3126-29.2022.8.06.0001</text:span><text:span text:style-name="T91"> - </text:span><text:span text:style-name="T38">Apelação Cível</text:span><text:span text:style-name="T91"> - Fortaleza/26ª Vara Cível. </text:span><text:span text:style-name="T194">Apelante</text:span><text:span text:style-name="T100">: Nikolas Gomes de Carvalho. </text:span><text:span text:style-name="T194">Apelada</text:span><text:span text:style-name="T100">: Tanara Sousa Marmoraci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2</text:span><text:span text:style-name="T77">1</text:span><text:span text:style-name="T39"> - 02</text:span><text:span text:style-name="T38">75915-60.2022.8.06.0001</text:span><text:span text:style-name="T91"> - </text:span><text:span text:style-name="T38">Apelação Cível</text:span><text:span text:style-name="T91"> - Fortaleza/17ª Vara Cível. </text:span><text:span text:style-name="T194">Apelante</text:span><text:span text:style-name="T100">: Francisco Clerton Ferreira e Silva. </text:span><text:span text:style-name="T194">Apelad</text:span><text:span text:style-name="T196">a</text:span><text:span text:style-name="T100">: Oi S/A - Em Recuperação Judicia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4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2</text:span><text:span text:style-name="T77">2</text:span><text:span text:style-name="T39"> - 020</text:span><text:span text:style-name="T38">0611-15.2023.8.06.0100</text:span><text:span text:style-name="T91"> - </text:span><text:span text:style-name="T38">Apelação Cível</text:span><text:span text:style-name="T91"> - Itapajé/1ª Vara Cível. </text:span><text:span text:style-name="T194">Apelante</text:span><text:span text:style-name="T100">: Banco Bradesco S/A. </text:span><text:span text:style-name="T194">Apelado</text:span><text:span text:style-name="T100">: Ant</text:span><text:span text:style-name="T102">ô</text:span><text:span text:style-name="T100">nio Oliveira Vian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44">com preliminares rejeitadas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2</text:span><text:span text:style-name="T77">3</text:span><text:span text:style-name="T39"> - 02130</text:span><text:span text:style-name="T38">87-57.2024.8.06.0001</text:span><text:span text:style-name="T91"> - </text:span><text:span text:style-name="T38">Apelação Cível</text:span><text:span text:style-name="T91"> - Fortaleza/18ª Vara Cível. <text:s/></text:span><text:span text:style-name="T194">Apelante</text:span><text:span text:style-name="T100">: Andr</text:span><text:span text:style-name="T102">é</text:span><text:span text:style-name="T100"> Moraes da Silva. </text:span><text:span text:style-name="T194">Apelado</text:span><text:span text:style-name="T100">: Banco Daycova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</text:span></text:span><text:span text:style-name="Fonte_20_parág._20_padrão"><text:span text:style-name="T344">com preliminares rejeitadas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5">2</text:span><text:span text:style-name="T77">4</text:span><text:span text:style-name="T39"> - 02</text:span><text:span text:style-name="T38">00215-11.2023.8.06.0109</text:span><text:span text:style-name="T91"> - </text:span><text:span text:style-name="T38">Apelação Cível</text:span><text:span text:style-name="T91"> - Jardim/Vara Única. </text:span><text:span text:style-name="T194">Apelante</text:span><text:span text:style-name="T100">: Companhia Energética do Ceará - ENEL. </text:span><text:span text:style-name="T194">Apelada</text:span><text:span text:style-name="T100">: Cl</text:span><text:span text:style-name="T102">é</text:span><text:span text:style-name="T100">via Alves de Sous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4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4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6">2</text:span><text:span text:style-name="T77">5</text:span><text:span text:style-name="T39"> - 020</text:span><text:span text:style-name="T38">0460-73.2024.8.06.0113</text:span><text:span text:style-name="T91"> - </text:span><text:span text:style-name="T38">Apelação Cível</text:span><text:span text:style-name="T91"> - Jucás/Vara Única. </text:span><text:span text:style-name="T194">Apelante</text:span><text:span text:style-name="T100">: Ant</text:span><text:span text:style-name="T102">ô</text:span><text:span text:style-name="T100">nia dos Santos Silva. </text:span><text:span text:style-name="T194">Apel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84">3</text:span><text:span text:style-name="T85">2</text:span><text:span text:style-name="T86">6</text:span><text:span text:style-name="T82"> - 0050</text:span><text:span text:style-name="T81">954-25.2021.8.06.0114</text:span><text:span text:style-name="T97"> - </text:span><text:span text:style-name="T81">Apelação Cível</text:span><text:span text:style-name="T97"> - Lavras da Mangabeira/Vara Única. <text:s/></text:span><text:span text:style-name="T194">Apelante</text:span><text:span text:style-name="T100">: Josefa Machado de Ara</text:span><text:span text:style-name="T102">ú</text:span><text:span text:style-name="T100">jo Cavalcante de Sousa. </text:span><text:span text:style-name="T194">Apelad</text:span><text:span text:style-name="T196">a</text:span><text:span text:style-name="T100">: Associação dos Aposentados e Pensionistas do Brasil - AAPB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</text:span></text:span><text:soft-page-break/><text:span text:style-name="Fonte_20_parág._20_padrão"><text:span text:style-name="T630">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5">parcial </text:span></text:span><text:span text:style-name="Fonte_20_parág._20_padrão"><text:span text:style-name="T306">provimento, </text:span></text:span><text:span text:style-name="Fonte_20_parág._20_padrão"><text:span text:style-name="T345">com preliminares rejeitadas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6">2</text:span><text:span text:style-name="T77">7</text:span><text:span text:style-name="T39"> - 02136</text:span><text:span text:style-name="T38">39-22.2024.8.06.0001</text:span><text:span text:style-name="T91"> - </text:span><text:span text:style-name="T38">Apelação Cível</text:span><text:span text:style-name="T91"> - Fortaleza/15ª Vara Cível. <text:s/></text:span><text:span text:style-name="T194">Apelante</text:span><text:span text:style-name="T100">: Companhia Energética do Ceará - ENEL. </text:span><text:span text:style-name="T194">Apelad</text:span><text:span text:style-name="T196">a</text:span><text:span text:style-name="T100">: Porto Seguro Companhia de Seguros Gerai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6">2</text:span><text:span text:style-name="T77">8</text:span><text:span text:style-name="T39"> - 02</text:span><text:span text:style-name="T38">35415-15.2023.8.06.0001</text:span><text:span text:style-name="T91"> - </text:span><text:span text:style-name="T38">Apelação Cível</text:span><text:span text:style-name="T91"> - Fortaleza/39ª Vara Cível. </text:span><text:span text:style-name="T194">Apelante</text:span><text:span text:style-name="T100">: Paulo José Carvalho Costa. </text:span><text:span text:style-name="T194">Apelado</text:span><text:span text:style-name="T100">: Banco do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6">2</text:span><text:span text:style-name="T77">9</text:span><text:span text:style-name="T39"> - 0186</text:span><text:span text:style-name="T38">292-24.2018.8.06.0001</text:span><text:span text:style-name="T91"> - </text:span><text:span text:style-name="T38">Apelação Cível</text:span><text:span text:style-name="T91"> - Fortaleza/10ª Vara Cível. </text:span><text:span text:style-name="T194">Apelante</text:span><text:span text:style-name="T100">: Banco do Brasil S/A. </text:span><text:span text:style-name="T194">Apelad</text:span><text:span text:style-name="T196">a</text:span><text:span text:style-name="T100">: Fortmak - Comércio e Serviços de Máquinas Ltda. </text:span><text:span text:style-name="T194">Apelado</text:span><text:span text:style-name="T100">: Carlos Dayan Matos Cunha. </text:span><text:span text:style-name="T194">Apelado</text:span><text:span text:style-name="T100">: Luis Humberto Ara</text:span><text:span text:style-name="T102">ú</text:span><text:span text:style-name="T100">jo Silva. </text:span><text:span text:style-name="T194">Apelada</text:span><text:span text:style-name="T100">: Danielle de Andrade Vivas Ara</text:span><text:span text:style-name="T102">ú</text:span><text:span text:style-name="T100">jo. </text:span><text:span text:style-name="T194">Apelado</text:span><text:span text:style-name="T100">: Antônio Alves Araújo da Silva. </text:span><text:span text:style-name="T194">Apelada</text:span><text:span text:style-name="T100">: Helena Mara Batista Araúj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77">30</text:span><text:span text:style-name="T39"> - 00</text:span><text:span text:style-name="T38">70634-64.2009.8.06.0001</text:span><text:span text:style-name="T91"> - </text:span><text:span text:style-name="T38">Apelação Cível</text:span><text:span text:style-name="T91"> - Fortaleza/5ª Vara de Família. </text:span><text:span text:style-name="T194">Apelante</text:span><text:span text:style-name="T100">: L. B. da S. F.</text:span><text:span text:style-name="T194">Apelado</text:span><text:span text:style-name="T100">: J. F. da C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77">31</text:span><text:span text:style-name="T39"> - 020</text:span><text:span text:style-name="T38">2704-89.2023.8.06.0151</text:span><text:span text:style-name="T91"> - </text:span><text:span text:style-name="T38">Apelação Cível</text:span><text:span text:style-name="T91"> - Quixadá/1ª Vara Cível. </text:span><text:span text:style-name="T194">Apelante</text:span><text:span text:style-name="T100">: Vera Alice Rodrigues de Lima. </text:span><text:span text:style-name="T194">Apelad</text:span><text:span text:style-name="T196">a</text:span><text:span text:style-name="T100">: Will S/A Meios de Pagament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6">3</text:span><text:span text:style-name="T77">2</text:span><text:span text:style-name="T39"> - 0200</text:span><text:span text:style-name="T38">036-90.2023.8.06.0137</text:span><text:span text:style-name="T91"> - </text:span><text:span text:style-name="T38">Apelação Cível</text:span><text:span text:style-name="T91"> - Pacatuba/2ª Vara</text:span><text:span text:style-name="T100">. </text:span><text:span text:style-name="T194">Apelante</text:span><text:span text:style-name="T100">: Bradesco Administradora de Consórcios Ltda. </text:span><text:span text:style-name="T194">Apelad</text:span><text:span text:style-name="T196">a</text:span><text:span text:style-name="T100">: Alechandra Sousa Lima Luz. </text:span><text:span text:style-name="T194">Apelad</text:span><text:span text:style-name="T196">a</text:span><text:span text:style-name="T100">: Ana de Sousa Lim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7">3</text:span><text:span text:style-name="T77">3</text:span><text:span text:style-name="T39"> - 020</text:span><text:span text:style-name="T38">1039-18.2024.8.06.0114</text:span><text:span text:style-name="T91"> - </text:span><text:span text:style-name="T38">Apelação Cível</text:span><text:span text:style-name="T91"> - Lavras da Mangabeira/Vara Única. </text:span><text:span text:style-name="T200">Apelante</text:span><text:span text:style-name="T100">: Valdemira Moreira Pinto de Oliveira. </text:span><text:span text:style-name="T200">Apel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7">3</text:span><text:span text:style-name="T77">4</text:span><text:span text:style-name="T39"> - 00003</text:span><text:span text:style-name="T38">91-74.2018.8.06.0100</text:span><text:span text:style-name="T91"> - </text:span><text:span text:style-name="T38">Apelação Cível</text:span><text:span text:style-name="T91"> - Itapajé/1ª Vara Cível. </text:span><text:span text:style-name="T194">Apelante</text:span><text:span text:style-name="T100">: Marilde Mesquita Barbosa. </text:span><text:span text:style-name="T194">Apelado</text:span><text:span text:style-name="T196">s</text:span><text:span text:style-name="T100">: Banco Bradesco S/A </text:span><text:span text:style-name="T102">e </text:span><text:span text:style-name="T100">Bradesco Previdência e Seguros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4">3</text:span><text:span text:style-name="T67">3</text:span><text:span text:style-name="T77">5</text:span><text:span text:style-name="T39"> - 0</text:span><text:span text:style-name="T38">200416-91.2024.8.06.0133</text:span><text:span text:style-name="T91"> - </text:span><text:span text:style-name="T38">Apelação Cível</text:span><text:span text:style-name="T91"> - Nova Russas/2º Vara. </text:span><text:span text:style-name="T194">Apelante</text:span><text:span text:style-name="T196">s</text:span><text:span text:style-name="T100">: Ant</text:span><text:span text:style-name="T102">ô</text:span><text:span text:style-name="T100">nio Carlos Ramos </text:span><text:span text:style-name="T102">e </text:span><text:span text:style-name="T100">Maria das Dores Farias Barbosa Ramos. </text:span><text:span text:style-name="T194">Apelad</text:span><text:span text:style-name="T196">a</text:span><text:span text:style-name="T100">: Companhia Energética do Ceará - ENE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Fonte_20_parág._20_padrão"><text:span text:style-name="T79">33</text:span></text:span><text:span text:style-name="Fonte_20_parág._20_padrão"><text:span text:style-name="T80">6</text:span></text:span><text:span text:style-name="Fonte_20_parág._20_padrão"><text:span text:style-name="T78"> - </text:span></text:span><text:span text:style-name="T38">0050345-14.2020.8.06.0070/50000</text:span><text:span text:style-name="T91"> - </text:span><text:span text:style-name="T38">Agravo Interno Cível</text:span><text:span text:style-name="T91"> - Crateús/3ª Vara.</text:span><text:span text:style-name="T194">Agravante</text:span><text:span text:style-name="T100">: Banco do Brasil </text:span><text:soft-page-break/><text:span text:style-name="T100">S/A. </text:span><text:span text:style-name="T194">Agravada</text:span><text:span text:style-name="T100">: Maria Moura Chave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3</text:span><text:span text:style-name="T77">7</text:span><text:span text:style-name="T39"> - 0</text:span><text:span text:style-name="T38">115146-54.2017.8.06.0001</text:span><text:span text:style-name="T91"> - </text:span><text:span text:style-name="T38">Apelação Cível</text:span><text:span text:style-name="T91"> - Fortaleza/8ª Vara de Família. </text:span><text:span text:style-name="T194">Apelante</text:span><text:span text:style-name="T100">: D. de A. A. </text:span><text:span text:style-name="T194">Apelado</text:span><text:span text:style-name="T100">: A. L. 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6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3</text:span><text:span text:style-name="T77">8</text:span><text:span text:style-name="T39"> - 01</text:span><text:span text:style-name="T38">84260-80.2017.8.06.0001</text:span><text:span text:style-name="T91"> - </text:span><text:span text:style-name="T38">Apelação Cível</text:span><text:span text:style-name="T91"> - Fortaleza/8ª Vara de Família. </text:span><text:span text:style-name="T194">Apelante</text:span><text:span text:style-name="T100">: I. C. de A. </text:span><text:span text:style-name="T194">Apelante</text:span><text:span text:style-name="T100">: L. A. M. R. P. I. C. de A. </text:span><text:span text:style-name="T194">Apelante</text:span><text:span text:style-name="T100">: B. A. M. R. P. I. C. de A. </text:span><text:span text:style-name="T194">Apelado</text:span><text:span text:style-name="T100">: K. C. N. M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6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3</text:span><text:span text:style-name="T77">9</text:span><text:span text:style-name="T39"> - </text:span><text:span text:style-name="T38">0203197-70.2022.8.06.0064</text:span><text:span text:style-name="T91"> - </text:span><text:span text:style-name="T38">Apelação Cível</text:span><text:span text:style-name="T91"> - Caucaia/2ª Vara Cível. </text:span><text:span text:style-name="T194">Apelante</text:span><text:span text:style-name="T100">: Ann Michelle Menezes Santos. </text:span><text:span text:style-name="T194">Apelad</text:span><text:span text:style-name="T213">a</text:span><text:span text:style-name="T100">: Disal Administradora de Consórcios Ltda.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</text:span><text:span text:style-name="T77">40</text:span><text:span text:style-name="T39"> - 027</text:span><text:span text:style-name="T38">5155-14.2022.8.06.0001/50000</text:span><text:span text:style-name="T91"> - </text:span><text:span text:style-name="T38">Agravo Interno Cível</text:span><text:span text:style-name="T91"> - Fortaleza/38ª Vara Cível.</text:span><text:span text:style-name="T100"> </text:span><text:span text:style-name="T194">Agravante</text:span><text:span text:style-name="T100">: Roberval Ara</text:span><text:span text:style-name="T120">ú</text:span><text:span text:style-name="T100">jo Rodrigues. </text:span><text:span text:style-name="T194">Agravado</text:span><text:span text:style-name="T100">: Banco Pan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6">não </text:span></text:span><text:span text:style-name="Fonte_20_parág._20_padrão"><text:span text:style-name="T306">conheceu do recurs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</text:span><text:span text:style-name="T77">41</text:span><text:span text:style-name="T39"> - 021</text:span><text:span text:style-name="T38">4799-87.2021.8.06.0001</text:span><text:span text:style-name="T91"> - </text:span><text:span text:style-name="T38">Apelação Cível</text:span><text:span text:style-name="T91"> - Fortaleza/4ª Vara Cível. <text:s/></text:span><text:span text:style-name="T194">Apelante</text:span><text:span text:style-name="T100">: Selma Tereza Gen</text:span><text:span text:style-name="T120">ú</text:span><text:span text:style-name="T100"> do Vale. </text:span><text:span text:style-name="T194">Apelad</text:span><text:span text:style-name="T213">a</text:span><text:span text:style-name="T100">: MH Empre</text:span><text:span text:style-name="T120">e</text:span><text:span text:style-name="T100">ndimentos Imobiliários Ltda.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4</text:span><text:span text:style-name="T77">2</text:span><text:span text:style-name="T39"> - 063</text:span><text:span text:style-name="T38">7315-68.2023.8.06.0000</text:span><text:span text:style-name="T91"> - </text:span><text:span text:style-name="T38">Agravo de Instrumento</text:span><text:span text:style-name="T91"> - Bela Cruz/Vara Única. </text:span><text:span text:style-name="T194">Agravante</text:span><text:span text:style-name="T100">: Robério Cordeiro da Silva. </text:span><text:span text:style-name="T194">Agravada</text:span><text:span text:style-name="T100">: Maria Gabriela Silva Mende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4</text:span><text:span text:style-name="T77">3</text:span><text:span text:style-name="T39"> - 0217</text:span><text:span text:style-name="T38">983-80.2023.8.06.0001</text:span><text:span text:style-name="T91"> - </text:span><text:span text:style-name="T38">Apelação Cível</text:span><text:span text:style-name="T91"> - Fortaleza/15ª Vara Cível. </text:span><text:span text:style-name="T194">Apelante</text:span><text:span text:style-name="T241">s</text:span><text:span text:style-name="T100">: Adriano Siqueira </text:span><text:span text:style-name="T146">e </text:span><text:span text:style-name="T100">Adele Rodrigues Siqueira. </text:span><text:span text:style-name="T194">Apelad</text:span><text:span text:style-name="T213">a</text:span><text:span text:style-name="T100">: Latam Airlines Group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6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4</text:span><text:span text:style-name="T77">4</text:span><text:span text:style-name="T39"> - 0251</text:span><text:span text:style-name="T38">469-27.2021.8.06.0001/50000</text:span><text:span text:style-name="T91"> - </text:span><text:span text:style-name="T38">Embargos de Declaração Cível</text:span><text:span text:style-name="T91"> - Fortaleza/26ª Vara Cível. </text:span><text:span text:style-name="T194">Embargante</text:span><text:span text:style-name="T100">: Banco Santander (Brasil) S/A. </text:span><text:span text:style-name="T194">Embargado</text:span><text:span text:style-name="T100">: Nilton Lopes Sale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7">34</text:span><text:span text:style-name="T77">5</text:span><text:span text:style-name="T39"> - 01</text:span><text:span text:style-name="T38">87954-86.2019.8.06.0001</text:span><text:span text:style-name="T91"> - </text:span><text:span text:style-name="T38">Apelação Cível</text:span><text:span text:style-name="T91"> - Fortaleza/37ª Vara Cível. </text:span><text:span text:style-name="T194">Apelante</text:span><text:span text:style-name="T100">: Edilson Roberto Wirtzbiki. </text:span><text:span text:style-name="T194">Apelad</text:span><text:span text:style-name="T213">a</text:span><text:span text:style-name="T100">: Companhia Energética do Ceará - ENE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4</text:span><text:span text:style-name="T77">6</text:span><text:span text:style-name="T39"> - 0</text:span><text:span text:style-name="T38">621468-89.2024.8.06.0000</text:span><text:span text:style-name="T91"> - </text:span><text:span text:style-name="T38">Agravo de Instrumento</text:span><text:span text:style-name="T91"> - Fortaleza/20ª Vara Cível.</text:span><text:span text:style-name="T100"> </text:span><text:span text:style-name="T194">Agravante</text:span><text:span text:style-name="T100">: João Agenor Menezes. </text:span><text:span text:style-name="T194">Agravada</text:span><text:span text:style-name="T100">: Joselene Andrade Cost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</text:span></text:span><text:soft-page-break/><text:span text:style-name="Fonte_20_parág._20_padrão"><text:span text:style-name="T630">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4</text:span><text:span text:style-name="T77">7</text:span><text:span text:style-name="T39"> - 0</text:span><text:span text:style-name="T38">012512-49.2019.8.06.0117/50000</text:span><text:span text:style-name="T91"> - </text:span><text:span text:style-name="T38">Agravo Interno Cível</text:span><text:span text:style-name="T91"> - Maracanaú/3ª Vara Cível.</text:span><text:span text:style-name="T100"> </text:span><text:span text:style-name="T194">Agravante</text:span><text:span text:style-name="T100">: Aymoré Crédito Financiamento e Investimento S/A. </text:span><text:span text:style-name="T194">Agravado</text:span><text:span text:style-name="T100">: Ruimar Fernandes Dutr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4</text:span><text:span text:style-name="T77">8</text:span><text:span text:style-name="T39"> - 0</text:span><text:span text:style-name="T38">623022-59.2024.8.06.0000</text:span><text:span text:style-name="T91"> - </text:span><text:span text:style-name="T38">Agravo de Instrumento</text:span><text:span text:style-name="T91"> - Fortaleza/20ª Vara Cível.</text:span><text:span text:style-name="T100"> </text:span><text:span text:style-name="T194">Agravante</text:span><text:span text:style-name="T100">: Companhia Energética do Ceará - ENEL. </text:span><text:span text:style-name="T194">Agravada</text:span><text:span text:style-name="T100">: Jovanka Rangel Frot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4</text:span><text:span text:style-name="T77">9</text:span><text:span text:style-name="T39"> - 062320</text:span><text:span text:style-name="T38">3-60.2024.8.06.0000</text:span><text:span text:style-name="T91"> - </text:span><text:span text:style-name="T38">Agravo de Instrumento</text:span><text:span text:style-name="T91"> - Icó/1ª Vara Cível. </text:span><text:span text:style-name="T194">Agravante</text:span><text:span text:style-name="T100">: Francisco Charles Lima Neri. </text:span><text:span text:style-name="T194">Agravad</text:span><text:span text:style-name="T242">a</text:span><text:span text:style-name="T100">: Setta Combustíveis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</text:span><text:span text:style-name="T77">50</text:span><text:span text:style-name="T39"> - 02</text:span><text:span text:style-name="T38">01545-68.2023.8.06.0133/50000</text:span><text:span text:style-name="T91"> - </text:span><text:span text:style-name="T38">Agravo Interno Cível</text:span><text:span text:style-name="T91"> - Nova Russas/2</text:span><text:span text:style-name="T96">ª</text:span><text:span text:style-name="T91"> Vara. </text:span><text:span text:style-name="T194">Agravante</text:span><text:span text:style-name="T100">: Santana Tertuliano de Matos. </text:span><text:span text:style-name="T194">Agrav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</text:span></text:span><text:span text:style-name="Fonte_20_parág._20_padrão"><text:span text:style-name="T347">não </text:span></text:span><text:span text:style-name="Fonte_20_parág._20_padrão"><text:span text:style-name="T306">conheceu do recurs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</text:span><text:span text:style-name="T77">51</text:span><text:span text:style-name="T39"> - 01</text:span><text:span text:style-name="T38">69795-66.2017.8.06.0001</text:span><text:span text:style-name="T91"> - </text:span><text:span text:style-name="T38">Apelação Cível</text:span><text:span text:style-name="T91"> - Fortaleza/35ª Vara Cível. </text:span><text:span text:style-name="T194">Apelante</text:span><text:span text:style-name="T100">: Jonas Torres Bandeira. </text:span><text:span text:style-name="T194">Apelad</text:span><text:span text:style-name="T214">a</text:span><text:span text:style-name="T100">: Multimarcas Administradora de Consórcios Ltda.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5</text:span><text:span text:style-name="T77">2</text:span><text:span text:style-name="T39"> - 0202</text:span><text:span text:style-name="T38">704-31.2022.8.06.0117</text:span><text:span text:style-name="T91"> - </text:span><text:span text:style-name="T38">Apelação Cível</text:span><text:span text:style-name="T91"> - Maracanaú/2ª Vara Cível. </text:span><text:span text:style-name="T194">Apelante</text:span><text:span text:style-name="T100">: Wb Transporte Eireli - M</text:span><text:span text:style-name="T121">E</text:span><text:span text:style-name="T100">. </text:span><text:span text:style-name="T194">Apelad</text:span><text:span text:style-name="T214">a</text:span><text:span text:style-name="T100">: BR QUALY ADMINISTRADORA DE CONS</text:span><text:span text:style-name="T121">Ó</text:span><text:span text:style-name="T100">RCIOS LTD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5</text:span><text:span text:style-name="T77">3</text:span><text:span text:style-name="T39"> - 062</text:span><text:span text:style-name="T38">9203-76.2024.8.06.0000/50000</text:span><text:span text:style-name="T91"> - </text:span><text:span text:style-name="T38">Agravo Interno Cível</text:span><text:span text:style-name="T91"> - Fortaleza/32ª Vara Cível.</text:span><text:span text:style-name="T100"> </text:span><text:span text:style-name="T194">Agravante</text:span><text:span text:style-name="T100">: THAYRONE SILVA LUZ. </text:span><text:span text:style-name="T194">Agrav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8">35</text:span><text:span text:style-name="T77">4</text:span><text:span text:style-name="T39"> - </text:span><text:span text:style-name="T38">0201596-58.2023.8.06.0043</text:span><text:span text:style-name="T91"> - </text:span><text:span text:style-name="T38">Apelação Cível</text:span><text:span text:style-name="T91"> - Barbalha/1ª Vara Cível. </text:span><text:span text:style-name="T194">Apelante</text:span><text:span text:style-name="T100">: Francisco Ant</text:span><text:span text:style-name="T121">ô</text:span><text:span text:style-name="T100">nio da Silva. </text:span><text:span text:style-name="T194">Apel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47">s</text:span></text:span><text:span text:style-name="Fonte_20_parág._20_padrão"><text:span text:style-name="T306"> recurso</text:span></text:span><text:span text:style-name="Fonte_20_parág._20_padrão"><text:span text:style-name="T347">s</text:span></text:span><text:span text:style-name="Fonte_20_parág._20_padrão"><text:span text:style-name="T306"> para </text:span></text:span><text:span text:style-name="Fonte_20_parág._20_padrão"><text:span text:style-name="T307">negar </text:span></text:span><text:span text:style-name="Fonte_20_parág._20_padrão"><text:span text:style-name="T306">provimento </text:span></text:span><text:span text:style-name="Fonte_20_parág._20_padrão"><text:span text:style-name="T347">ao apelo da Instituição Financeira e dar provimento ao apelo de Francisco Ant</text:span></text:span><text:span text:style-name="Fonte_20_parág._20_padrão"><text:span text:style-name="T348">ô</text:span></text:span><text:span text:style-name="Fonte_20_parág._20_padrão"><text:span text:style-name="T347">nio da Silva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5</text:span><text:span text:style-name="T77">5</text:span><text:span text:style-name="T39"> - 020</text:span><text:span text:style-name="T38">0344-28.2024.8.06.0126/50000</text:span><text:span text:style-name="T91"> - </text:span><text:span text:style-name="T38">Agravo Interno Cível</text:span><text:span text:style-name="T91"> - Mombaça/2ª Vara. </text:span><text:span text:style-name="T194">Agravante</text:span><text:span text:style-name="T100">: Bradesco Vida e Previdência S/A. </text:span><text:span text:style-name="T194">Agravado</text:span><text:span text:style-name="T100">: Antônio Pinheiro Machad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5</text:span><text:span text:style-name="T77">6</text:span><text:span text:style-name="T39"> - </text:span><text:span text:style-name="T38">0631491-94.2024.8.06.0000</text:span><text:span text:style-name="T91"> - </text:span><text:span text:style-name="T38">Agravo de Instrumento</text:span><text:span text:style-name="T91"> - Fortaleza/26ª Vara Cível.</text:span><text:span text:style-name="T100"> </text:span><text:span text:style-name="T194">Agravante</text:span><text:span text:style-name="T100">: Maria Elenisse dos Santos. </text:span><text:span text:style-name="T194">Agravado</text:span><text:span text:style-name="T100">: Banco BV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oft-page-break/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5</text:span><text:span text:style-name="T77">7</text:span><text:span text:style-name="T39"> - 063</text:span><text:span text:style-name="T38">2514-75.2024.8.06.0000</text:span><text:span text:style-name="T91"> - </text:span><text:span text:style-name="T38">Agravo de Instrumento</text:span><text:span text:style-name="T91"> - Fortaleza/21ª Vara Cível.</text:span><text:span text:style-name="T100"> </text:span><text:span text:style-name="T194">Agravante</text:span><text:span text:style-name="T100">: Maria Lucimar da Silva Zemp. </text:span><text:span text:style-name="T194">Agrava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5</text:span><text:span text:style-name="T77">8</text:span><text:span text:style-name="T39"> - 02</text:span><text:span text:style-name="T38">50810-13.2024.8.06.0001</text:span><text:span text:style-name="T91"> - </text:span><text:span text:style-name="T38">Apelação Cível</text:span><text:span text:style-name="T91"> - Fortaleza/1ª Vara da Infância e Juventude.</text:span><text:span text:style-name="T100"> </text:span><text:span text:style-name="T194">Apelante</text:span><text:span text:style-name="T100">: Ministério Público do Estado do Ceará. </text:span><text:span text:style-name="T194">Apelado</text:span><text:span text:style-name="T100">: F. E. F. dos 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5</text:span><text:span text:style-name="T77">9</text:span><text:span text:style-name="T39"> - 0200</text:span><text:span text:style-name="T38">437-30.2024.8.06.0113</text:span><text:span text:style-name="T91"> - </text:span><text:span text:style-name="T38">Apelação Cível</text:span><text:span text:style-name="T91"> - Jucás/Vara Única. </text:span><text:span text:style-name="T245">Apte/Apd</text:span><text:span text:style-name="T257">a</text:span><text:span text:style-name="T100">: Teresa Leonardo da Silva Costa. </text:span><text:span text:style-name="T194">Apte/Apdo</text:span><text:span text:style-name="T100">: Banco Bradesco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</text:span></text:span><text:span text:style-name="Fonte_20_parág._20_padrão"><text:span text:style-name="T349">s</text:span></text:span><text:span text:style-name="Fonte_20_parág._20_padrão"><text:span text:style-name="T306"> recurso</text:span></text:span><text:span text:style-name="Fonte_20_parág._20_padrão"><text:span text:style-name="T349">s</text:span></text:span><text:span text:style-name="Fonte_20_parág._20_padrão"><text:span text:style-name="T306"> para </text:span></text:span><text:span text:style-name="Fonte_20_parág._20_padrão"><text:span text:style-name="T307">negar</text:span></text:span><text:span text:style-name="Fonte_20_parág._20_padrão"><text:span text:style-name="T306">-lhe</text:span></text:span><text:span text:style-name="Fonte_20_parág._20_padrão"><text:span text:style-name="T349">s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</text:span><text:span text:style-name="T77">60</text:span><text:span text:style-name="T39"> - 0200</text:span><text:span text:style-name="T38">008-28.2023.8.06.0136</text:span><text:span text:style-name="T91"> - </text:span><text:span text:style-name="T38">Apelação Cível</text:span><text:span text:style-name="T91"> - Pacajus/2ª Vara. </text:span><text:span text:style-name="T194">Apelante</text:span><text:span text:style-name="T100">: Kelven Wallynton Cordeiro Costa. </text:span><text:span text:style-name="T194">Apelad</text:span><text:span text:style-name="T214">a</text:span><text:span text:style-name="T100">: Companhia Energética do Ceará - ENEL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9">parcial </text:span></text:span><text:span text:style-name="Fonte_20_parág._20_padrão"><text:span text:style-name="T306">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</text:span><text:span text:style-name="T77">61</text:span><text:span text:style-name="T39"> - 02</text:span><text:span text:style-name="T38">00688-38.2024.8.06.0084</text:span><text:span text:style-name="T91"> - </text:span><text:span text:style-name="T38">Apelação Cível</text:span><text:span text:style-name="T91"> - Guaraciaba do Norte/Vara Única. </text:span><text:span text:style-name="T194">Apelante</text:span><text:span text:style-name="T100">: Maria Paiva da Silva. </text:span><text:span text:style-name="T194">Apelado</text:span><text:span text:style-name="T100">: Banco Santander (Brasil) S/A. <text:s/>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</text:span></text:span><text:span text:style-name="Fonte_20_parág._20_padrão"><text:span text:style-name="T349">com preliminares rejeitadas</text:span></text:span><text:span text:style-name="Fonte_20_parág._20_padrão"><text:span text:style-name="T306">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2</text:span><text:span text:style-name="T39"> - 02</text:span><text:span text:style-name="T38">46237-29.2024.8.06.0001</text:span><text:span text:style-name="T91"> - </text:span><text:span text:style-name="T38">Apelação Cível</text:span><text:span text:style-name="T91"> - Fortaleza/5ª Vara de Sucessões. </text:span><text:span text:style-name="T194">Apelante</text:span><text:span text:style-name="T100">: Sophia Coe Castro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3</text:span><text:span text:style-name="T39"> - 0203</text:span><text:span text:style-name="T38">088-93.2024.8.06.0029</text:span><text:span text:style-name="T91"> - </text:span><text:span text:style-name="T38">Apelação Cível</text:span><text:span text:style-name="T91"> - Acopiara/2ª Vara Cível. </text:span><text:span text:style-name="T194">Apelante</text:span><text:span text:style-name="T100">: Maria do Carmo Felix Araujo. </text:span><text:span text:style-name="T194">Apelado</text:span><text:span text:style-name="T100">: Banco Pan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4</text:span><text:span text:style-name="T39"> - 0200</text:span><text:span text:style-name="T38">202-21.2024.8.06.0127</text:span><text:span text:style-name="T91"> - </text:span><text:span text:style-name="T38">Apelação Cível</text:span><text:span text:style-name="T91"> - Monsenhor Tabosa/Vara Única. </text:span><text:span text:style-name="T194">Apelante</text:span><text:span text:style-name="T100">: Magda Maria Jorge Rocha. </text:span><text:span text:style-name="T194">Apelado</text:span><text:span text:style-name="T100">: Banco do Brasil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5</text:span><text:span text:style-name="T39"> - 00</text:span><text:span text:style-name="T38">50055-53.2021.8.06.0170</text:span><text:span text:style-name="T91"> - </text:span><text:span text:style-name="T38">Apelação Cível</text:span><text:span text:style-name="T91"> - Tamboril/Vara Única. </text:span><text:span text:style-name="T194">Apelante</text:span><text:span text:style-name="T100">: Banco BMG S/A. </text:span><text:span text:style-name="T194">Apelad</text:span><text:span text:style-name="T243">a</text:span><text:span text:style-name="T100">: Maria do Socorro Araújo Veras Feitos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07">ar</text:span></text:span><text:span text:style-name="Fonte_20_parág._20_padrão"><text:span text:style-name="T306">-lhe </text:span></text:span><text:span text:style-name="Fonte_20_parág._20_padrão"><text:span text:style-name="T349">parcial</text:span></text:span><text:span text:style-name="Fonte_20_parág._20_padrão"><text:span text:style-name="T306">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6</text:span><text:span text:style-name="T39"> - 02008</text:span><text:span text:style-name="T38">64-15.2024.8.06.0117</text:span><text:span text:style-name="T91"> - </text:span><text:span text:style-name="T38">Apelação Cível</text:span><text:span text:style-name="T91"> - Maracanaú/3ª Vara Cível. </text:span><text:span text:style-name="T194">Apelante</text:span><text:span text:style-name="T100">: Banco Bradesco S/A. </text:span><text:span text:style-name="T194">Apelad</text:span><text:span text:style-name="T243">a</text:span><text:span text:style-name="T100">: Vera L</text:span><text:span text:style-name="T147">ú</text:span><text:span text:style-name="T100">cia Lemos Sampaio Domingos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T69">36</text:span><text:span text:style-name="T77">7</text:span><text:span text:style-name="T39"> - 0202</text:span><text:span text:style-name="T38">424-70.2023.8.06.0070</text:span><text:span text:style-name="T91"> - </text:span><text:span text:style-name="T38">Apelação Cível</text:span><text:span text:style-name="T91"> - Crateús/2ª Vara Cível.</text:span><text:span text:style-name="T243">A</text:span><text:span text:style-name="T194">pelante</text:span><text:span text:style-name="T100">: Ant</text:span><text:span text:style-name="T147">ô</text:span><text:span text:style-name="T100">nio Pereira de Sousa. </text:span><text:span text:style-name="T194">Apelado</text:span><text:span text:style-name="T100">: Banco Pan S/A. </text:span><text:span text:style-name="Fonte_20_parág._20_padrão"><text:span text:style-name="T632">Julgadores: Os </text:span></text:span><text:span text:style-name="Fonte_20_parág._20_padrão"><text:span text:style-name="T633">(a)</text:span></text:span><text:span text:style-name="Fonte_20_parág._20_padrão"><text:span text:style-name="T632"> Exmos </text:span></text:span><text:soft-page-break/><text:span text:style-name="Fonte_20_parág._20_padrão"><text:span text:style-name="T633">(a)</text:span></text:span><text:span text:style-name="Fonte_20_parág._20_padrão"><text:span text:style-name="T632">. Srs </text:span></text:span><text:span text:style-name="Fonte_20_parág._20_padrão"><text:span text:style-name="T633">(a)</text:span></text:span><text:span text:style-name="Fonte_20_parág._20_padrão"><text:span text:style-name="T632">. Deses</text:span></text:span><text:span text:style-name="Fonte_20_parág._20_padrão"><text:span text:style-name="T629">. <text:s/></text:span></text:span><text:span text:style-name="Fonte_20_parág._20_padrão"><text:span text:style-name="T630">MARIA REGINA OLIVEIRA CAMARA. Relatora, EMANUEL LEITE ALBUQUERQUE E FRANCISCO MAURO FERREIRA LIBERATO</text:span></text:span><text:span text:style-name="Fonte_20_parág._20_padrão"><text:span text:style-name="T181">. </text:span></text:span><text:span text:style-name="Fonte_20_parág._20_padrão"><text:span text:style-name="T283">Decisão:</text:span></text:span><text:span text:style-name="Fonte_20_parág._20_padrão"><text:span text:style-name="T305"> </text:span></text:span><text:span text:style-name="Fonte_20_parág._20_padrão"><text:span text:style-name="T306">“A Turma, por unanimidade de votos, conheceu do recurso para </text:span></text:span><text:span text:style-name="Fonte_20_parág._20_padrão"><text:span text:style-name="T307">negar</text:span></text:span><text:span text:style-name="Fonte_20_parág._20_padrão"><text:span text:style-name="T306">-lhe provimento, nos termos do voto d</text:span></text:span><text:span text:style-name="Fonte_20_parág._20_padrão"><text:span text:style-name="T342">a</text:span></text:span><text:span text:style-name="Fonte_20_parág._20_padrão"><text:span text:style-name="T306"> Relator</text:span></text:span><text:span text:style-name="Fonte_20_parág._20_padrão"><text:span text:style-name="T342">a</text:span></text:span><text:span text:style-name="Fonte_20_parág._20_padrão"><text:span text:style-name="T306">”.</text:span></text:span><text:span text:style-name="Fonte_20_parág._20_padrão"><text:span text:style-name="T350"> </text:span></text:span><text:span text:style-name="Fonte_20_parág._20_padrão"><text:span text:style-name="T281">- </text:span></text:span><text:span text:style-name="Fonte_20_parág._20_padrão"><text:span text:style-name="T570">RESUMO DOS TRABALHOS</text:span></text:span><text:span text:style-name="Fonte_20_parág._20_padrão"><text:span text:style-name="T282">: </text:span></text:span><text:span text:style-name="Fonte_20_parág._20_padrão"><text:span text:style-name="T445"><text:s/>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55">Nada mais havendo o que tratar, foi encerrada a Sessão, do que para constar, eu, </text:span></text:span><text:span text:style-name="Fonte_20_parág._20_padrão"><text:span text:style-name="T357">Jennifer Queiroz Lima</text:span></text:span><text:span text:style-name="Fonte_20_parág._20_padrão"><text:span text:style-name="T355"> - </text:span></text:span><text:span text:style-name="Fonte_20_parág._20_padrão"><text:span text:style-name="T357">51530</text:span></text:span><text:span text:style-name="Fonte_20_parág._20_padrão"><text:span text:style-name="T355">, digitei a presente ata. Subscrevo e assino: </text:span></text:span><text:span text:style-name="Fonte_20_parág._20_padrão"><text:span text:style-name="T357">Jennifer Queiroz Lima</text:span></text:span><text:span text:style-name="Fonte_20_parág._20_padrão"><text:span text:style-name="T355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56"/></text:span></text:p>
      <text:p text:style-name="P4"><text:span text:style-name="Fonte_20_parág._20_padrão"><text:span text:style-name="T356"/></text:span></text:p>
      <text:p text:style-name="P4"><text:span text:style-name="Fonte_20_parág._20_padrão"><text:span text:style-name="T356"/></text:span></text:p>
      <text:p text:style-name="P5"><text:span text:style-name="Fonte_20_parág._20_padrão"><text:span text:style-name="T5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1-25T06:00:29.168000000</dc:date>
    <meta:print-date>2024-04-15T21:31:00Z</meta:print-date>
    <meta:editing-cycles>1863</meta:editing-cycles>
    <meta:editing-duration>P7DT20H3M30S</meta:editing-duration>
    <meta:document-statistic meta:table-count="0" meta:image-count="1" meta:object-count="0" meta:page-count="38" meta:paragraph-count="9" meta:word-count="23404" meta:character-count="166482" meta:non-whitespace-character-count="142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