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itação">
      <style:paragraph-properties fo:margin-left="0cm" fo:margin-right="1.499cm" fo:text-align="justify" style:justify-single-word="false" fo:text-indent="0cm" style:auto-text-indent="false">
        <style:tab-stops/>
      </style:paragraph-properties>
      <style:text-properties style:font-name="Times New Roman" fo:font-size="13pt" officeooo:paragraph-rsid="0017ef6e" fo:background-color="#ffffff" style:font-size-asian="13pt" style:font-size-complex="13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7ef6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17ef6e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7ef6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fo:font-size="13pt" officeooo:paragraph-rsid="0017ef6e" style:font-size-asian="13pt" style:font-size-complex="13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font-size="13pt" officeooo:paragraph-rsid="0017ef6e" style:font-size-asian="13pt" style:font-size-complex="13pt"/>
    </style:style>
    <style:style style:name="P8" style:family="paragraph" style:parent-style-name="Standard_20__28_user_29_">
      <style:paragraph-properties fo:text-align="center" style:justify-single-word="false"/>
      <style:text-properties fo:font-size="13pt" officeooo:paragraph-rsid="0017ef6e" style:font-size-asian="13pt" style:font-size-complex="13pt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17ef6e" style:font-size-asian="13pt" style:font-size-complex="13pt"/>
    </style:style>
    <style:style style:name="P10" style:family="paragraph" style:parent-style-name="Standard_20__28_user_29_">
      <style:paragraph-properties fo:text-align="center" style:justify-single-word="false"/>
      <style:text-properties fo:font-size="13pt" fo:font-weight="bold" officeooo:paragraph-rsid="0017ef6e" style:font-name-asian="Liberation Serif1" style:font-size-asian="13pt" style:font-weight-asian="bold" style:font-size-complex="13pt"/>
    </style:style>
    <style:style style:name="P11" style:family="paragraph" style:parent-style-name="Standard_20__28_user_29_">
      <style:paragraph-properties fo:text-align="center" style:justify-single-word="false"/>
      <style:text-properties fo:color="#000000" fo:font-size="13pt" fo:font-weight="bold" officeooo:paragraph-rsid="0017ef6e" style:font-size-asian="13pt" style:font-weight-asian="bold" style:font-size-complex="13pt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7ef6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17ef6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17ef6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7ef6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17ef6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17ef6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7ef6e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fo:color="#000000" fo:font-size="13pt" officeooo:paragraph-rsid="0017ef6e" fo:background-color="#ffffff" style:font-size-asian="13pt" style:font-size-complex="13pt"/>
    </style:style>
    <style:style style:name="P20" style:family="paragraph" style:parent-style-name="Standard_20__28_user_29_">
      <style:paragraph-properties fo:line-height="115%" fo:text-align="justify" style:justify-single-word="false"/>
      <style:text-properties fo:color="#000000" fo:font-size="13pt" officeooo:paragraph-rsid="0017ef6e" fo:background-color="#ffffff" style:font-size-asian="13pt" style:font-size-complex="13pt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7ef6e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17ef6e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officeooo:paragraph-rsid="0017ef6e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7ef6e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17ef6e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officeooo:paragraph-rsid="0017ef6e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7ef6e" fo:background-color="#ffffff" style:font-name-asian="Times New Roman" style:font-size-asian="13pt" style:language-asian="ar" style:country-asian="SA" style:font-name-complex="Arial" style:font-size-complex="13pt" style:language-complex="ar" style:country-complex="SA"/>
    </style:style>
    <style:style style:name="P2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7ef6e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7ef6e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7ef6e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7ef6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9fb3b" style:font-size-asian="13pt" style:font-weight-asian="bold" style:font-size-complex="13pt" style:font-weight-complex="bold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17ef6e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19fb3b" style:font-size-asian="13pt" style:font-weight-asian="normal" style:font-size-complex="13pt" style:font-weight-complex="normal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7ef6e" fo:background-color="#dddddd" style:font-name-asian="Arial" style:font-size-asian="13pt" style:language-asian="ar" style:country-asian="SA" style:font-size-complex="13pt" style:language-complex="ar" style:country-complex="SA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7ef6e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7ef6e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7ef6e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b25e7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17ef6e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17ef6e"/>
    </style:style>
    <style:style style:name="P4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19fb3b"/>
    </style:style>
    <style:style style:name="P4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9fb3b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9fb3b"/>
    </style:style>
    <style:style style:name="P45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019fb3b"/>
    </style:style>
    <style:style style:name="P4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fo:font-size="13pt" style:text-underline-style="solid" style:text-underline-width="auto" style:text-underline-color="font-color" fo:font-weight="bold" officeooo:paragraph-rsid="0017ef6e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4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7ef6e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7ef6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9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officeooo:paragraph-rsid="0017ef6e"/>
    </style:style>
    <style:style style:name="P50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officeooo:paragraph-rsid="0017ef6e"/>
    </style:style>
    <style:style style:name="P51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17ef6e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officeooo:paragraph-rsid="001cefbb" style:font-size-asian="13pt" style:font-size-complex="13pt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1cefbb" style:font-size-asian="13pt" style:font-size-complex="13pt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cefbb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cefb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cefbb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cefbb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cefbb" style:font-size-asian="13pt" style:font-weight-asian="bold" style:font-size-complex="13pt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cefbb" fo:background-color="#ffffff" style:font-name-asian="Times New Roman" style:font-size-asian="13pt" style:language-asian="ar" style:country-asian="SA" style:font-name-complex="Arial" style:font-size-complex="13pt" style:language-complex="ar" style:country-complex="SA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cefbb" fo:background-color="#ffffff" style:font-name-asian="Arial" style:font-size-asian="13pt" style:language-asian="ar" style:country-asian="SA" style:font-size-complex="13pt" style:language-complex="ar" style:country-complex="SA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cefbb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cefbb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cefbb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cefbb" fo:background-color="transparent" style:font-name-asian="Arial" style:font-size-asian="13pt" style:language-asian="ar" style:country-asian="SA" style:font-size-complex="13pt" style:language-complex="ar" style:country-complex="SA"/>
    </style:style>
    <style:style style:name="P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cefbb"/>
    </style:style>
    <style:style style:name="P6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cefbb"/>
    </style:style>
    <style:style style:name="P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1cefbb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1" style:font-size-asian="13pt" style:font-weight-asian="bold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1" style:font-size-asian="13pt" style:font-weight-asian="bold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6" style:family="text">
      <style:text-properties fo:font-size="13pt" style:font-size-asian="13pt" style:language-asian="ar" style:country-asian="SA" style:font-name-complex="Arial" style:font-size-complex="13pt" style:language-complex="ar" style:country-complex="SA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9" style:family="text">
      <style:text-properties fo:font-size="13pt" style:font-name-asian="Arial" style:font-size-asian="13pt" style:language-asian="ar" style:country-asian="SA" style:font-size-complex="13pt" style:language-complex="ar" style:country-complex="SA"/>
    </style:style>
    <style:style style:name="T10" style:family="text">
      <style:text-properties fo:font-size="13pt" fo:font-weight="bold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1" style:family="text">
      <style:text-properties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font-size="13pt" fo:font-weight="bold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3" style:family="text">
      <style:text-properties fo:font-size="13pt" fo:font-weight="bold" fo:background-color="#ffff00" loext:char-shading-value="0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4" style:family="text">
      <style:text-properties fo:color="#000000" fo:font-size="13pt" fo:font-weight="bold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5" style:family="text">
      <style:text-properties fo:color="#000000" fo:font-size="13pt" fo:font-weight="bold" fo:background-color="#ffffff" loext:char-shading-value="0" style:font-name-asian="Times New Roman" style:font-size-asian="13pt" style:font-weight-asian="bold" style:font-size-complex="13pt" style:font-weight-complex="bold"/>
    </style:style>
    <style:style style:name="T16" style:family="text">
      <style:text-properties fo:color="#000000" fo:font-size="13pt" fo:font-weight="bold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7" style:family="text">
      <style:text-properties fo:color="#000000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" style:family="text">
      <style:text-properties fo:color="#000000" fo:font-size="13pt" fo:font-weight="bold" officeooo:rsid="00177539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" style:family="text">
      <style:text-properties fo:color="#000000" fo:font-size="13pt" fo:font-weight="bold" officeooo:rsid="001bf1c5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0" style:family="text">
      <style:text-properties fo:color="#000000" fo:font-size="13pt" fo:font-weight="bold" officeooo:rsid="001ce4d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" style:family="text">
      <style:text-properties fo:color="#000000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2" style:family="text">
      <style:text-properties fo:color="#000000" fo:font-size="13pt" fo:font-weight="bold" fo:background-color="#fff200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3" style:family="text">
      <style:text-properties fo:color="#000000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4" style:family="text">
      <style:text-properties fo:color="#000000" fo:font-size="13pt" fo:background-color="#ffffff" loext:char-shading-value="0" style:font-name-asian="Times New Roman" style:font-size-asian="13pt" style:font-size-complex="13pt"/>
    </style:style>
    <style:style style:name="T25" style:family="text">
      <style:text-properties fo:color="#000000" fo:font-size="13pt" fo:background-color="#ffffff" loext:char-shading-value="0" style:font-name-asian="Times New Roman" style:font-size-asian="13pt" style:language-asian="ar" style:country-asian="SA" style:font-size-complex="13pt" style:language-complex="ar" style:country-complex="SA"/>
    </style:style>
    <style:style style:name="T26" style:family="text">
      <style:text-properties fo:color="#000000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27" style:family="text">
      <style:text-properties fo:color="#000000" fo:font-size="13pt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28" style:family="text">
      <style:text-properties fo:color="#000000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9" style:family="text">
      <style:text-properties fo:color="#000000" fo:font-size="13pt" style:text-underline-style="solid" style:text-underline-width="auto" style:text-underline-color="font-color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0" style:family="text">
      <style:text-properties fo:color="#000000" fo:font-size="13pt" fo:background-color="transparent" loext:char-shading-value="0" style:font-name-asian="Arial" style:font-size-asian="13pt" style:language-asian="ar" style:country-asian="SA" style:font-size-complex="13pt" style:language-complex="ar" style:country-complex="SA"/>
    </style:style>
    <style:style style:name="T31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32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3" style:family="text">
      <style:text-properties fo:color="#000000" style:font-name="Times New Roman" fo:font-size="13pt" fo:font-weight="bold" officeooo:rsid="001ce4d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4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5" style:family="text">
      <style:text-properties fo:color="#000000" style:font-name="Times New Roman" fo:font-size="13pt" fo:font-weight="bold" fo:background-color="#ffff00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6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T37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8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9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40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1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2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4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5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1cc884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6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c5371d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7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8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9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0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107e987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1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ef3c0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16d9b3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3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c4ee66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4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5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6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7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1b4811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2e9ff8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9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e3578b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0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1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19fb3b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2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1b25e7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3" style:family="text"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4" style:family="text"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65" style:family="text">
      <style:text-properties officeooo:rsid="00177539"/>
    </style:style>
    <style:style style:name="T66" style:family="text">
      <style:text-properties officeooo:rsid="001a4032"/>
    </style:style>
    <style:style style:name="T67" style:family="text">
      <style:text-properties officeooo:rsid="001404b3"/>
    </style:style>
    <style:style style:name="T68" style:family="text">
      <style:text-properties officeooo:rsid="001504af"/>
    </style:style>
    <style:style style:name="T69" style:family="text">
      <style:text-properties fo:color="#c9211e" fo:font-size="13pt" style:text-underline-style="solid" style:text-underline-width="auto" style:text-underline-color="font-color" fo:font-weight="bold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70" style:family="text">
      <style:text-properties officeooo:rsid="0015de77"/>
    </style:style>
    <style:style style:name="T71" style:family="text">
      <style:text-properties officeooo:rsid="001ce4dd"/>
    </style:style>
    <style:style style:name="T72" style:family="text">
      <style:text-properties officeooo:rsid="001e7a81"/>
    </style:style>
    <style:style style:name="T73" style:family="text">
      <style:text-properties officeooo:rsid="001f7caa"/>
    </style:style>
    <style:style style:name="T74" style:family="text">
      <style:text-properties officeooo:rsid="001fe5cd" fo:background-color="#ffff00" loext:char-shading-value="0"/>
    </style:style>
    <style:style style:name="T75" style:family="text">
      <style:text-properties fo:background-color="#ffffff" loext:char-shading-value="0" style:font-name-asian="Arial" style:language-asian="ar" style:country-asian="SA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Figura1" text:anchor-type="as-char" svg:y="0cm" svg:width="1.87cm" style:rel-width="scale" svg:height="2.014cm" style:rel-height="scale" draw:z-index="0"><draw:image xlink:href="Pictures/1000000000000080000000AD2E8E191225A54D07.png" xlink:type="simple" xlink:show="embed" xlink:actuate="onLoad" loext:mime-type="image/png"/></draw:frame></text:p>
      <text:p text:style-name="P10">ESTADO DO CEARÁ</text:p>
      <text:p text:style-name="P11">PODER JUDICIÁRIO</text:p>
      <text:p text:style-name="P11">TRIBUNAL DE JUSTIÇA</text:p>
      <text:p text:style-name="P11">SECRETARIA DA TERCEIRA CÂMARA CRIMINAL</text:p>
      <text:p text:style-name="P8"/>
      <text:p text:style-name="P36"><text:span text:style-name="Fonte_20_parág._20_padrão"><text:span text:style-name="T3">ROTEIRO DA SESSÃO ORDINÁRIA N° 40 DE 05 DE NOVEMBRO DE 2024</text:span></text:span><text:span text:style-name="Fonte_20_parág._20_padrão"><text:span text:style-name="T14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</text:span></text:span></text:p>
      <text:p text:style-name="P6"/>
      <text:p text:style-name="P36"><text:span text:style-name="Fonte_20_parág._20_padrão"><text:span text:style-name="T4">1 </text:span></text:span><text:span text:style-name="Fonte_20_parág._20_padrão"><text:span text:style-name="T5">– APRECIA</text:span></text:span><text:span text:style-name="Fonte_20_parág._20_padrão"><text:span text:style-name="T4">ÇÃO DA ATA DA SESSÃO ORDINÁRIA Nº 39 DE 29 DE OUTUBRO DE 2024</text:span></text:span></text:p>
      <text:p text:style-name="P2">Art. 92. Os julgamentos dos órgãos do Tribunal de Justiça guardarão a seguinte ordem, no que lhes for aplicável:</text:p>
      <text:p text:style-name="P19"/>
      <text:p text:style-name="P19">I. pedidos de vista;</text:p>
      <text:p text:style-name="P19"/>
      <text:p text:style-name="P19">II. habeas corpus;</text:p>
      <text:p text:style-name="P19"/>
      <text:p text:style-name="P19">III. recursos das decisões denegatórias de habeas corpus;</text:p>
      <text:p text:style-name="P19"/>
      <text:p text:style-name="P19">IV. cautelares em ações diretas de inconstitucionalidade;</text:p>
      <text:p text:style-name="P19"/>
      <text:p text:style-name="P19">V. processos em pauta, nos quais houver sustentação oral, observada a ordem dos requerimentos;</text:p>
      <text:p text:style-name="P19"/>
      <text:p text:style-name="P19">VI. reclamações e exceções;</text:p>
      <text:p text:style-name="P19"/>
      <text:p text:style-name="P19">VII. conflitos de competência;</text:p>
      <text:p text:style-name="P19"/>
      <text:p text:style-name="P19">VIII. mandados de segurança, habeas data, mandados de injunção;</text:p>
      <text:p text:style-name="P19"/>
      <text:p text:style-name="P19">IX. os processos em que houver requerimento de preferência;</text:p>
      <text:p text:style-name="P19"/>
      <text:p text:style-name="P19">X. outros feitos ou recursos que, em virtude da lei ou do que estabelece este Regimento, independam de pauta;</text:p>
      <text:p text:style-name="P19"/>
      <text:p text:style-name="P20">XI – os demais processos judiciais constantes da pauta; (NR) (Redação dada pelo Assento Regimental nº 02/2017) XII – processos administrativos. (Incluído pelo Assento Regimental nº 02/2017) (RITJCE).</text:p>
      <text:p text:style-name="P46"/>
      <text:p text:style-name="P46"/>
      <text:p text:style-name="P46"/>
      <text:p text:style-name="P46"><text:soft-page-break/></text:p>
      <text:p text:style-name="P46">2 – <text:s/>PEDIDO DE VISTA</text:p>
      <text:p text:style-name="P46"/>
      <text:p text:style-name="P49"><text:span text:style-name="Fonte_20_parág._20_padrão"><text:span text:style-name="T15">2.1 -</text:span></text:span><text:span text:style-name="Fonte_20_parág._20_padrão"><text:span text:style-name="T24"> </text:span></text:span><text:span text:style-name="Fonte_20_parág._20_padrão"><text:span text:style-name="T17">Apelação nº 0167234-69.2017.8.06.0001</text:span></text:span></text:p>
      <text:p text:style-name="P49"><text:span text:style-name="Fonte_20_parág._20_padrão"><text:span text:style-name="T17">Pauta 385</text:span></text:span></text:p>
      <text:p text:style-name="P12">Comarca de Origem: Fortaleza/12ª Vara Criminal</text:p>
      <text:p text:style-name="P21">Apelante: F. de A. de L. S.</text:p>
      <text:p text:style-name="P21">Advogados: Evandra de Lima Gomes (OAB: 31300/CE) e outros</text:p>
      <text:p text:style-name="P21">Advogado: Eduardo Diogo Diógenes Quezado (OAB: 39742/CE)</text:p>
      <text:p text:style-name="P21">Apelado: Ministério Público do Estado do Ceará</text:p>
      <text:p text:style-name="P38"><text:span text:style-name="Fonte_20_parág._20_padrão"><text:span text:style-name="T21">Relator(a): Exma. Desa. MARLÚCIA DE ARAÚJO BEZERRA</text:span></text:span></text:p>
      <text:p text:style-name="P50"><text:span text:style-name="Fonte_20_parág._20_padrão"><text:span text:style-name="T25">Revisor(a): Exma. Desa. ANDRÉA MENDES BEZERRA DELFINO</text:span></text:span></text:p>
      <text:p text:style-name="P38"><text:span text:style-name="Fonte_20_parág._20_padrão"><text:span text:style-name="T34"/></text:span></text:p>
      <text:p text:style-name="P38"><text:span text:style-name="Fonte_20_parág._20_padrão"><text:span text:style-name="T17">2.2 – Apelação nº 0208014-38.2023.8.06.0293</text:span></text:span></text:p>
      <text:p text:style-name="P12">Pauta 386</text:p>
      <text:p text:style-name="P12">Comarca de Origem: Horizonte/1ª Vara</text:p>
      <text:p text:style-name="P21">Apelante: J. D. G. da S. F.</text:p>
      <text:p text:style-name="P21">Advogado: Celsus Marcelus Daher Yunes Salgado (OAB: 15090/CE)</text:p>
      <text:p text:style-name="P21">Apelado: Ministério Público do Estado do Ceará</text:p>
      <text:p text:style-name="P38"><text:span text:style-name="Fonte_20_parág._20_padrão"><text:span text:style-name="T17">Relator(a): Exma. Desa. MARLÚCIA DE ARAÚJO BEZERRA</text:span></text:span></text:p>
      <text:p text:style-name="P38"><text:span text:style-name="Fonte_20_parág._20_padrão"><text:span text:style-name="T26">Revisor(a): Exma. Desa. ANDRÉA MENDES BEZERRA DELFINO</text:span></text:span></text:p>
      <text:p text:style-name="P9"/>
      <text:p text:style-name="P38"><text:span text:style-name="Fonte_20_parág._20_padrão"><text:span text:style-name="T17">2.3 – Apelação nº 0200381-43.2023.8.06.0303</text:span></text:span></text:p>
      <text:p text:style-name="P12">Pauta 386</text:p>
      <text:p text:style-name="P38"><text:span text:style-name="Fonte_20_parág._20_padrão"><text:span text:style-name="T17">Comarca de Origem: Russas/Vara Única Criminal</text:span></text:span></text:p>
      <text:p text:style-name="P21">Apelante: José Leonardo Alves Medeiros</text:p>
      <text:p text:style-name="P21">Advogados: Daniel Pereira Lima e Silva e outro (OAB: 45732/CE) e outro</text:p>
      <text:p text:style-name="P21">Apelante: Marcos Aurélio de Barros Santos</text:p>
      <text:p text:style-name="P21">Advogado: Marcos Aurélio Pinheiro Moura (OAB: 39144/CE)</text:p>
      <text:p text:style-name="P21">Apelado: Ministério Público do Estado do Ceará</text:p>
      <text:p text:style-name="P38"><text:span text:style-name="Fonte_20_parág._20_padrão"><text:span text:style-name="T17">Relator(a): Exma. Desa. MARLÚCIA DE ARAÚJO BEZERRA</text:span></text:span></text:p>
      <text:p text:style-name="P38"><text:span text:style-name="Fonte_20_parág._20_padrão"><text:span text:style-name="T26">Revisor(a): Exma. Desa. ANDRÉA MENDES BEZERRA DELFINO</text:span></text:span></text:p>
      <text:p text:style-name="P9"/>
      <text:p text:style-name="P38"><text:span text:style-name="Fonte_20_parág._20_padrão"><text:span text:style-name="T17">2.4 – Agravo em Execução Penal nº 0023052-19.2019.8.06.0001</text:span></text:span></text:p>
      <text:p text:style-name="P12">Pauta 386</text:p>
      <text:p text:style-name="P12">Comarca de Origem: Fortaleza/3ª Vara de Execução Penal</text:p>
      <text:p text:style-name="P24">Agravante: Israel Brito Araújo Silva</text:p>
      <text:p text:style-name="P24">Advogada: Zildene Henrique da Silva (OAB: 40667/CE)</text:p>
      <text:p text:style-name="P24">Agravado: Ministério Público do Estado do Ceará</text:p>
      <text:p text:style-name="P38"><text:span text:style-name="Fonte_20_parág._20_padrão"><text:span text:style-name="T6">Relator(a): Exmo. Des. HENRIQUE JORGE HOLANDA SILVEIRA</text:span></text:span></text:p>
      <text:p text:style-name="P12"/>
      <text:p text:style-name="P38"><text:span text:style-name="Fonte_20_parág._20_padrão"><text:span text:style-name="T17">2.5 – Apelação nº 0002076-59.2019.8.06.0140</text:span></text:span></text:p>
      <text:p text:style-name="P12">Pauta 386</text:p>
      <text:p text:style-name="P12">Comarca de Origem: Paracuru/Vara Única</text:p>
      <text:p text:style-name="P21">Apelante: C. A. M.</text:p>
      <text:p text:style-name="P21">Def. Público: Defensoria Pública do Estado do Ceará</text:p>
      <text:p text:style-name="P21">Apelado: Ministério Público do Estado do Ceará</text:p>
      <text:p text:style-name="P12">Relator(a): Exma. Desa. ÂNGELA TERESA GONDIM CARNEIRO CHAVES</text:p>
      <text:p text:style-name="P38"><text:span text:style-name="Fonte_20_parág._20_padrão"><text:span text:style-name="T6">Revisor(a): </text:span></text:span><text:span text:style-name="Fonte_20_parág._20_padrão"><text:span text:style-name="T8">Exmo. </text:span></text:span><text:span text:style-name="Fonte_20_parág._20_padrão"><text:span text:style-name="T6">Dr. </text:span></text:span><text:span text:style-name="Fonte_20_parág._20_padrão"><text:span text:style-name="T8">CID PEIXOTO DO AMARAL NETO (Juiz de Direito convocado – </text:span></text:span><text:soft-page-break/><text:span text:style-name="Fonte_20_parág._20_padrão"><text:span text:style-name="T8">Portaria 1571/2024)</text:span></text:span></text:p>
      <text:p text:style-name="P12"/>
      <text:p text:style-name="P38"><text:span text:style-name="Fonte_20_parág._20_padrão"><text:span text:style-name="T17">2.6 – Apelação nº 0050057-31.2021.8.06.0135</text:span></text:span></text:p>
      <text:p text:style-name="P12">Pauta 386</text:p>
      <text:p text:style-name="P12">Comarca de Origem: Ipaumirim/Vara Única</text:p>
      <text:p text:style-name="P21">Apelante: Thiago Vasques Silva</text:p>
      <text:p text:style-name="P21">Advogado: Juvimário Andrelino Moreira (OAB: 37058A/CE)</text:p>
      <text:p text:style-name="P21">Apelado: Ministério Público do Estado do Ceará</text:p>
      <text:p text:style-name="P38"><text:span text:style-name="Fonte_20_parág._20_padrão"><text:span text:style-name="T17">Relator(a): </text:span></text:span><text:span text:style-name="Fonte_20_parág._20_padrão"><text:span text:style-name="T8">Exmo. </text:span></text:span><text:span text:style-name="Fonte_20_parág._20_padrão"><text:span text:style-name="T6">Dr. </text:span></text:span><text:span text:style-name="Fonte_20_parág._20_padrão"><text:span text:style-name="T8">CID PEIXOTO DO AMARAL NETO (Juiz de Direito convocado – Portaria 1571/2024)</text:span></text:span></text:p>
      <text:p text:style-name="P38"><text:span text:style-name="Fonte_20_parág._20_padrão"><text:span text:style-name="T6">Revisor(a): Exma. Desa. MARLÚCIA DE ARAÚJO BEZERRA</text:span></text:span></text:p>
      <text:p text:style-name="P15"/>
      <text:p text:style-name="P28"/>
      <text:p text:style-name="P28">3 – PROCESSOS EXTRA PAUTA</text:p>
      <text:p text:style-name="P28"/>
      <text:p text:style-name="P16"/>
      <text:p text:style-name="P37"><text:span text:style-name="Fonte_20_parág._20_padrão"><text:span text:style-name="T63">RELATORIA: EXMA. DESA. MARLÚCIA DE ARAÚJO BEZERRA</text:span></text:span></text:p>
      <text:p text:style-name="P29"/>
      <text:p text:style-name="P37"><text:span text:style-name="Fonte_20_parág._20_padrão"><text:span text:style-name="T17">3.</text:span></text:span><text:span text:style-name="Fonte_20_parág._20_padrão"><text:span text:style-name="T18">1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6289-98.2024.8.06.0000</text:span></text:span></text:p>
      <text:p text:style-name="P25">Impetrante: Defensoria Pública do Estado do Ceará</text:p>
      <text:p text:style-name="P25">Paciente: Marcos Vinícius de Sousa Alves</text:p>
      <text:p text:style-name="P25">Def. Público: Defensoria Pública do Estado do Ceará</text:p>
      <text:p text:style-name="P25">Impetrado: Juiz(a) de Direito da 1ª Vara Criminal da Comarca de Fortaleza</text:p>
      <text:p text:style-name="P13">Relator(a): Exma. Desa. MARLÚCIA DE ARAÚJO BEZERRA</text:p>
      <text:p text:style-name="P16"/>
      <text:p text:style-name="P37"><text:span text:style-name="Fonte_20_parág._20_padrão"><text:span text:style-name="T17">3.</text:span></text:span><text:span text:style-name="Fonte_20_parág._20_padrão"><text:span text:style-name="T18">2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5655-05.2024.8.06.0000</text:span></text:span></text:p>
      <text:p text:style-name="P25">Impetrante: Fabiano Xerez Mesquita</text:p>
      <text:p text:style-name="P25">Paciente: Regioclécio Moraes da Silva</text:p>
      <text:p text:style-name="P25">Advogado: Fabiano Xerez Mesquita (OAB: 38407/CE)</text:p>
      <text:p text:style-name="P25">Impetrado: Juiz(a) de Direito da 5ª Vara do Júri da Comarca de Fortaleza</text:p>
      <text:p text:style-name="P13">Relator(a): Exma. Desa. MARLÚCIA DE ARAÚJO BEZERRA</text:p>
      <text:p text:style-name="P16"/>
      <text:p text:style-name="P37"><text:span text:style-name="Fonte_20_parág._20_padrão"><text:span text:style-name="T17">3.</text:span></text:span><text:span text:style-name="Fonte_20_parág._20_padrão"><text:span text:style-name="T18">3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5790-17.2024.8.06.0000</text:span></text:span></text:p>
      <text:p text:style-name="P25">Impetrante: Joana Lays de Oliveira Gomes</text:p>
      <text:p text:style-name="P25">Paciente: Antônio Marcos de Sousa Barbosa</text:p>
      <text:p text:style-name="P25">Advogada: Joana Lays de Oliveira Gomes (OAB: 43247/CE)</text:p>
      <text:p text:style-name="P25">Impetrado: Juiz(a) de Direito da 10ª Vara Criminal da Comarca de Fortaleza</text:p>
      <text:p text:style-name="P13">Relator(a): Exma. Desa. MARLÚCIA DE ARAÚJO BEZERRA</text:p>
      <text:p text:style-name="P17"/>
      <text:p text:style-name="P37"><text:span text:style-name="Fonte_20_parág._20_padrão"><text:span text:style-name="T17">3.</text:span></text:span><text:span text:style-name="Fonte_20_parág._20_padrão"><text:span text:style-name="T18">4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6145-27.2024.8.06.0000</text:span></text:span></text:p>
      <text:p text:style-name="P25">Impetrante: Lucas Ferreira da Silva Sousa</text:p>
      <text:p text:style-name="P25">Paciente: Lucas Viana da Silva</text:p>
      <text:p text:style-name="P25">Advogado: Lucas Ferreira da Silva Sousa (OAB: 53570/CE)</text:p>
      <text:p text:style-name="P25">Impetrado: Juiz(a) de Direito da 3ª Vara Criminal da Comarca de Caucaia</text:p>
      <text:p text:style-name="P13">Relator(a): Exma. Desa. MARLÚCIA DE ARAÚJO BEZERRA</text:p>
      <text:p text:style-name="P16"/>
      <text:p text:style-name="P37"><text:span text:style-name="Fonte_20_parág._20_padrão"><text:span text:style-name="T17">3.</text:span></text:span><text:span text:style-name="Fonte_20_parág._20_padrão"><text:span text:style-name="T19">5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001254-29.2024.8.06.0000</text:span></text:span></text:p>
      <text:p text:style-name="P25">Impetrante: João Carlos Augusto Melo Moreira</text:p>
      <text:p text:style-name="P25">Paciente: Luiz Eduardo da Silva Sousa</text:p>
      <text:p text:style-name="P25">Impetrado: Juiz(a) de Direito da Vara Única Criminal da Comarca de Aquiraz</text:p>
      <text:p text:style-name="P13"><text:soft-page-break/>Relator(a): Exma. Desa. MARLÚCIA DE ARAÚJO BEZERRA</text:p>
      <text:p text:style-name="P16"/>
      <text:p text:style-name="P40">RELATORIA: EXMO. DES. HENRIQUE JORGE HOLANDA SILVEIRA</text:p>
      <text:p text:style-name="P29"/>
      <text:p text:style-name="P37"><text:span text:style-name="Fonte_20_parág._20_padrão"><text:span text:style-name="T17">3.</text:span></text:span><text:span text:style-name="Fonte_20_parág._20_padrão"><text:span text:style-name="T18">6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5233-30.2024.8.06.0000</text:span></text:span></text:p>
      <text:p text:style-name="P25">Impetrante<text:span text:style-name="T65">s</text:span>: Rayssa Gomes Mesquita e outro</text:p>
      <text:p text:style-name="P25">Paciente: Carlos Henrique Maciel Gaspar</text:p>
      <text:p text:style-name="P25">Advogados: Rayssa Gomes Mesquita (OAB: 44229/CE) e outro</text:p>
      <text:p text:style-name="P25">Impetrado: Juiz(a) de Direito da 1ª Vara de Delitos de Tráfico de Drogas da Comarca de Fortaleza</text:p>
      <text:p text:style-name="P13">Relator(a): Exmo. Des. HENRIQUE JORGE HOLANDA SILVEIRA</text:p>
      <text:p text:style-name="P16"/>
      <text:p text:style-name="P37"><text:span text:style-name="Fonte_20_parág._20_padrão"><text:span text:style-name="T17">3.</text:span></text:span><text:span text:style-name="Fonte_20_parág._20_padrão"><text:span text:style-name="T19">7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6254-41.2024.8.06.0000 </text:span></text:span></text:p>
      <text:p text:style-name="P25">Impetrante: Ana Rebeca Sousa Jorge Alves</text:p>
      <text:p text:style-name="P25">Paciente: Antônio Abrão dos Reis de Sousa</text:p>
      <text:p text:style-name="P25">Advogada: Ana Rebeca Sousa Jorge Alves (OAB: 35889/CE)</text:p>
      <text:p text:style-name="P25">Impetrado: Juiz<text:span text:style-name="T66">(a)</text:span> de Direito da 1ª Vara Criminal da Comarca de Quixadá </text:p>
      <text:p text:style-name="P13">Relator(a): Exmo. Des. HENRIQUE JORGE HOLANDA SILVEIRA</text:p>
      <text:p text:style-name="P16"/>
      <text:p text:style-name="P40">RELATORIA: EXMA. DESA. ANDRÉA MENDES BEZERRA DELFINO</text:p>
      <text:p text:style-name="P40"/>
      <text:p text:style-name="P37"><text:span text:style-name="Fonte_20_parág._20_padrão"><text:span text:style-name="T17">3.</text:span></text:span><text:span text:style-name="Fonte_20_parág._20_padrão"><text:span text:style-name="T19">8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4310-04.2024.8.06.0000</text:span></text:span></text:p>
      <text:p text:style-name="P37"><text:span text:style-name="Fonte_20_parág._20_padrão"><text:span text:style-name="T27">Impetrante: Edirlândia Alves Magalhães</text:span></text:span></text:p>
      <text:p text:style-name="P37"><text:span text:style-name="Fonte_20_parág._20_padrão"><text:span text:style-name="T27">Paciente: Gilayson Silva dos Santos</text:span></text:span></text:p>
      <text:p text:style-name="P37"><text:span text:style-name="Fonte_20_parág._20_padrão"><text:span text:style-name="T27">Advogada: Edirlândia Alves Magalhães (OAB: 26709/CE)</text:span></text:span></text:p>
      <text:p text:style-name="P37"><text:span text:style-name="Fonte_20_parág._20_padrão"><text:span text:style-name="T27">Impetrado: Juiz(a) de Direito da 1ª Vara Criminal da Comarca de Quixadá</text:span></text:span></text:p>
      <text:p text:style-name="P17">Relator(a): Exma. Desa. ANDRÉA MENDES BEZERRA DELFINO</text:p>
      <text:p text:style-name="P17"/>
      <text:p text:style-name="P37"><text:span text:style-name="Fonte_20_parág._20_padrão"><text:span text:style-name="T17">3.</text:span></text:span><text:span text:style-name="Fonte_20_parág._20_padrão"><text:span text:style-name="T19">9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5114-69.2024.8.06.0000</text:span></text:span></text:p>
      <text:p text:style-name="P22">Impetrante: Jader Aldrin Evangelista Marques</text:p>
      <text:p text:style-name="P22">Paciente: Samila Pereira de Lima</text:p>
      <text:p text:style-name="P22">Advogado: Jader Aldrin Evangelista Marques (OAB: 35685/CE)</text:p>
      <text:p text:style-name="P22">Impetrado: Juiz(a) de Direito da Vara de Delitos de Organizações Criminosas da Comarca de Fortaleza</text:p>
      <text:p text:style-name="P17">Relator(a): Exma. Desa. ANDRÉA MENDES BEZERRA DELFINO</text:p>
      <text:p text:style-name="P17"/>
      <text:p text:style-name="P37"><text:span text:style-name="Fonte_20_parág._20_padrão"><text:span text:style-name="T17">3.</text:span></text:span><text:span text:style-name="Fonte_20_parág._20_padrão"><text:span text:style-name="T19">10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5254-06.2024.8.06.0000</text:span></text:span></text:p>
      <text:p text:style-name="P22">Impetrante: Flávia Vieira de Santana</text:p>
      <text:p text:style-name="P22">Paciente: Isabel Eugênia Silva Dantas</text:p>
      <text:p text:style-name="P22">Advogada: Flávia Vieira de Santana (OAB: 45866/CE)</text:p>
      <text:p text:style-name="P22">Impetrado: Juiz(a) de Direito da Vara Única da Comarca de Ubajara</text:p>
      <text:p text:style-name="P17">Relator(a): Exma. Desa. ANDRÉA MENDES BEZERRA DELFINO</text:p>
      <text:p text:style-name="P17"/>
      <text:p text:style-name="P37"><text:span text:style-name="Fonte_20_parág._20_padrão"><text:span text:style-name="T17">3.</text:span></text:span><text:span text:style-name="Fonte_20_parág._20_padrão"><text:span text:style-name="T19">11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5946-05.2024.8.06.0000</text:span></text:span></text:p>
      <text:p text:style-name="P22">Impetrante: Jean Souza de Oliveira</text:p>
      <text:p text:style-name="P22">Paciente: Kevin Costa dos Santos</text:p>
      <text:p text:style-name="P22">Advogado: Jean Souza de Oliveira (OAB: 23157/CE)</text:p>
      <text:p text:style-name="P22">Impetrado: Juiz(a) de Direito da 1ª Vara da Comarca de Beberibe</text:p>
      <text:p text:style-name="P17">Relator(a): Exma. Desa. ANDRÉA MENDES BEZERRA DELFINO</text:p>
      <text:p text:style-name="P17"/>
      <text:p text:style-name="P37"><text:soft-page-break/><text:span text:style-name="Fonte_20_parág._20_padrão"><text:span text:style-name="T17">3.</text:span></text:span><text:span text:style-name="Fonte_20_parág._20_padrão"><text:span text:style-name="T19">12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5279-19.2024.8.06.0000</text:span></text:span></text:p>
      <text:p text:style-name="P22">Impetrante: Mauro Marcelino Albano</text:p>
      <text:p text:style-name="P22">Paciente: Kevin Normando Botinely</text:p>
      <text:p text:style-name="P22">Advogado: Mauro Marcelino Albano (OAB: 19185/PR)</text:p>
      <text:p text:style-name="P22">Impetrado: Juiz(a) de Direito da 5ª Vara de Delitos de Tráfico de Drogas da Comarca de Fortaleza</text:p>
      <text:p text:style-name="P17">Relator(a): Exma. Desa. ANDRÉA MENDES BEZERRA DELFINO</text:p>
      <text:p text:style-name="P17"/>
      <text:p text:style-name="P37"><text:span text:style-name="Fonte_20_parág._20_padrão"><text:span text:style-name="T17">3.</text:span></text:span><text:span text:style-name="Fonte_20_parág._20_padrão"><text:span text:style-name="T19">13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5474-04.2024.8.06.0000</text:span></text:span></text:p>
      <text:p text:style-name="P37"><text:span text:style-name="Fonte_20_parág._20_padrão"><text:span text:style-name="T27">Impetrante: Juliano de Aguiar Costa</text:span></text:span></text:p>
      <text:p text:style-name="P37"><text:span text:style-name="Fonte_20_parág._20_padrão"><text:span text:style-name="T27">Paciente: Lucas Silva Albuquerque</text:span></text:span></text:p>
      <text:p text:style-name="P37"><text:span text:style-name="Fonte_20_parág._20_padrão"><text:span text:style-name="T27">Advogado: Juliano de Aguiar Costa (OAB: 40896/CE)</text:span></text:span></text:p>
      <text:p text:style-name="P37"><text:span text:style-name="Fonte_20_parág._20_padrão"><text:span text:style-name="T27">Impetrado: Juiz(a) de Direito da Vara Única Criminal da Comarca de Tianguá</text:span></text:span></text:p>
      <text:p text:style-name="P17">Relator(a): Exma. Desa. ANDRÉA MENDES BEZERRA DELFINO</text:p>
      <text:p text:style-name="P17"/>
      <text:p text:style-name="P37"><text:span text:style-name="Fonte_20_parág._20_padrão"><text:span text:style-name="T17">3.</text:span></text:span><text:span text:style-name="Fonte_20_parág._20_padrão"><text:span text:style-name="T19">14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5512-16.2024.8.06.0000</text:span></text:span></text:p>
      <text:p text:style-name="P22">Impetrante: Isabel Cristina Brito Domingues</text:p>
      <text:p text:style-name="P22">Paciente: Marcos Antônio Alves Frota</text:p>
      <text:p text:style-name="P22">Advogada: Isabel Cristina Brito Domingues (OAB: 21515/CE)</text:p>
      <text:p text:style-name="P22">Impetrado: Juiz(a) de Direito da Vara de Delitos de Organizações Criminosas da Comarca de Fortaleza</text:p>
      <text:p text:style-name="P17">Relator(a): Exma. Desa. ANDRÉA MENDES BEZERRA DELFINO</text:p>
      <text:p text:style-name="P17"/>
      <text:p text:style-name="P37"><text:span text:style-name="Fonte_20_parág._20_padrão"><text:span text:style-name="T17">3.</text:span></text:span><text:span text:style-name="Fonte_20_parág._20_padrão"><text:span text:style-name="T20">15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5953-94.2024.8.06.0000</text:span></text:span></text:p>
      <text:p text:style-name="P22">Impetrante: Rafael de Souza Costa</text:p>
      <text:p text:style-name="P22">Paciente: Silvaneide Rodrigues da Silva</text:p>
      <text:p text:style-name="P22">Advogado: Rafael de Souza Costa (OAB: 38840/CE)</text:p>
      <text:p text:style-name="P22">Impetrado: Juiz(a) de Direito da 1ª Vara Criminal da Comarca de Caucaia</text:p>
      <text:p text:style-name="P17">Relator(a): Exma. Desa. ANDRÉA MENDES BEZERRA DELFINO</text:p>
      <text:p text:style-name="P17"/>
      <text:p text:style-name="P37"><text:span text:style-name="Fonte_20_parág._20_padrão"><text:span text:style-name="T17">3.</text:span></text:span><text:span text:style-name="Fonte_20_parág._20_padrão"><text:span text:style-name="T20">16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6277-84.2024.8.06.0000</text:span></text:span></text:p>
      <text:p text:style-name="P22">Impetrante: Thaianne Casseb da Silva</text:p>
      <text:p text:style-name="P22">Paciente: Gelden Morais Mendes</text:p>
      <text:p text:style-name="P22">Advogada: Thaianne Casseb da Silva (OAB: 23503/CE)</text:p>
      <text:p text:style-name="P22">Impetrado: Juiz(a) de Direito da 1ª Vara de Execução Penal da Comarca de Fortaleza</text:p>
      <text:p text:style-name="P17">Relator(a): Exma. Desa. ANDRÉA MENDES BEZERRA DELFINO</text:p>
      <text:p text:style-name="P17"/>
      <text:p text:style-name="P37"><text:span text:style-name="Fonte_20_parág._20_padrão"><text:span text:style-name="T17">3.</text:span></text:span><text:span text:style-name="Fonte_20_parág._20_padrão"><text:span text:style-name="T20">17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6469-17.2024.8.06.0000</text:span></text:span></text:p>
      <text:p text:style-name="P22">Impetrantes: Ismaela Freire Gonçalves</text:p>
      <text:p text:style-name="P22">Paciente: M. J. A. V.</text:p>
      <text:p text:style-name="P22">Advogados: Ismaela Freire Gonçalves (OAB: 41800/CE) e outro</text:p>
      <text:p text:style-name="P22">Impetrado: Juiz(a) de Direito da Vara Única da Comarca de Caririaçu</text:p>
      <text:p text:style-name="P17">Relator(a): Exma. Desa. ANDRÉA MENDES BEZERRA DELFINO</text:p>
      <text:p text:style-name="P17"/>
      <text:p text:style-name="P37"><text:span text:style-name="Fonte_20_parág._20_padrão"><text:span text:style-name="T17">3.</text:span></text:span><text:span text:style-name="Fonte_20_parág._20_padrão"><text:span text:style-name="T20">18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6445-86.2024.8.06.0000</text:span></text:span></text:p>
      <text:p text:style-name="P22">Impetrante: Defensoria Pública do Estado do Ceará</text:p>
      <text:p text:style-name="P22">Paciente: Marcos Venâncio da Silva Barros</text:p>
      <text:p text:style-name="P22">Def. Público: Defensoria Pública do Estado do Ceará</text:p>
      <text:p text:style-name="P22">Impetrado: Juiz(a) de Direito da 2ª Vara Criminal da Comarca de Caucaia</text:p>
      <text:p text:style-name="P17">Relator(a): Exma. Desa. ANDRÉA MENDES BEZERRA DELFINO</text:p>
      <text:p text:style-name="P17"><text:soft-page-break/></text:p>
      <text:p text:style-name="P37"><text:span text:style-name="Fonte_20_parág._20_padrão"><text:span text:style-name="T17">3.</text:span></text:span><text:span text:style-name="Fonte_20_parág._20_padrão"><text:span text:style-name="T20">19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6588-75.2024.8.06.0000</text:span></text:span></text:p>
      <text:p text:style-name="P22">Impetrante: Defensoria Pública do Estado do Ceará</text:p>
      <text:p text:style-name="P22">Paciente: Paulo Henrique Alves</text:p>
      <text:p text:style-name="P22">Def. Público: Defensoria Pública do Estado do Ceará</text:p>
      <text:p text:style-name="P22">Impetrado: Juiz(a) de Direito 2º Núcleo Regional de Custódia e de Inquérito - Sede em Iguatu</text:p>
      <text:p text:style-name="P17">Relator(a): Exma. Desa. ANDRÉA MENDES BEZERRA DELFINO</text:p>
      <text:p text:style-name="P17"/>
      <text:p text:style-name="P37"><text:span text:style-name="Fonte_20_parág._20_padrão"><text:span text:style-name="T17">3.</text:span></text:span><text:span text:style-name="Fonte_20_parág._20_padrão"><text:span text:style-name="T20">20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4148-09.2024.8.06.0000 </text:span></text:span></text:p>
      <text:p text:style-name="P33">Impetrante: Luana da Costa Oliveira Sousa</text:p>
      <text:p text:style-name="P33">Paciente: Geovane Fernandes Vianez Nunes</text:p>
      <text:p text:style-name="P33">Advogada: Luana da Costa Oliveira Sousa (OAB: 39855/CE)</text:p>
      <text:p text:style-name="P33">Impetrado: Juiz<text:span text:style-name="T67">(a)</text:span> de Direito da 5ª Vara de Delitos de Tráfico de Drogas da Comarca de Fortaleza </text:p>
      <text:p text:style-name="P17">Relator(a): Exma. Desa. ANDRÉA MENDES BEZERRA DELFINO</text:p>
      <text:p text:style-name="P17"/>
      <text:p text:style-name="P37"><text:span text:style-name="Fonte_20_parág._20_padrão"><text:span text:style-name="T17">3.</text:span></text:span><text:span text:style-name="Fonte_20_parág._20_padrão"><text:span text:style-name="T20">21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5866-41.2024.8.06.0000 </text:span></text:span></text:p>
      <text:p text:style-name="P33">Impetrante: José Vilemar Sales de Macedo</text:p>
      <text:p text:style-name="P33">Paciente: Ana Brenda Lima Costa</text:p>
      <text:p text:style-name="P33">Advogado: José Vilemar Sales de Macedo (OAB: 18773/CE)</text:p>
      <text:p text:style-name="P33">Impetrado: Juiz<text:span text:style-name="T68">(a)</text:span> de Direito da Vara Única Criminal da Comarca de Crateús </text:p>
      <text:p text:style-name="P17">Relator(a): Exma. Desa. ANDRÉA MENDES BEZERRA DELFINO</text:p>
      <text:p text:style-name="P17"/>
      <text:p text:style-name="P37"><text:span text:style-name="Fonte_20_parág._20_padrão"><text:span text:style-name="T63">RELATORIA: EXMA. DESA. ÂNGELA TERESA GONDIM CARNEIRO CHAVES</text:span></text:span></text:p>
      <text:p text:style-name="P17"/>
      <text:p text:style-name="P3"><text:span text:style-name="Fonte_20_parág._20_padrão"><text:span text:style-name="T32">3.</text:span></text:span><text:span text:style-name="Fonte_20_parág._20_padrão"><text:span text:style-name="T33">22</text:span></text:span><text:span text:style-name="Fonte_20_parág._20_padrão"><text:span text:style-name="T32"> – </text:span></text:span><text:span text:style-name="Fonte_20_parág._20_padrão"><text:span text:style-name="T36">Habeas Corpus</text:span></text:span><text:span text:style-name="Fonte_20_parág._20_padrão"><text:span text:style-name="T32"> nº 0631059-75.2024.8.06.0000 </text:span></text:span><text:span text:style-name="Fonte_20_parág._20_padrão"><text:span text:style-name="T35">SUSTENTAÇÃO</text:span></text:span></text:p>
      <text:p text:style-name="P4">Impetrante: Charles Abraão de Melo Dias</text:p>
      <text:p text:style-name="P4">Paciente: J. A. F.</text:p>
      <text:p text:style-name="P4">Advogado: Charles Abraão de Melo Dias (OAB: 47693/CE)</text:p>
      <text:p text:style-name="P4">Impetrado: Juiz(a) de Direito da 1ª Vara da Comarca de Uruburetama</text:p>
      <text:p text:style-name="P3"><text:span text:style-name="Fonte_20_parág._20_padrão"><text:span text:style-name="T32">Relator(a): Exma Desa. ÂNGELA TERESA GONDIM CARNEIRO CHAVES</text:span></text:span></text:p>
      <text:p text:style-name="P5"/>
      <text:p text:style-name="P3"><text:span text:style-name="Fonte_20_parág._20_padrão"><text:span text:style-name="T32">3.</text:span></text:span><text:span text:style-name="Fonte_20_parág._20_padrão"><text:span text:style-name="T33">23</text:span></text:span><text:span text:style-name="Fonte_20_parág._20_padrão"><text:span text:style-name="T32"> – </text:span></text:span><text:span text:style-name="Fonte_20_parág._20_padrão"><text:span text:style-name="T36">Habeas Corpus</text:span></text:span><text:span text:style-name="Fonte_20_parág._20_padrão"><text:span text:style-name="T32"> nº 0635829-14.2024.8.06.0000</text:span></text:span></text:p>
      <text:p text:style-name="P4">Impetrante: José Valdir de Castro Moura Neto</text:p>
      <text:p text:style-name="P4">Paciente: A. L. P.</text:p>
      <text:p text:style-name="P4">Advogado: José Valdir de Castro Moura Neto (OAB: 31481/CE)</text:p>
      <text:p text:style-name="P4">Impetrado: Juiz(a) de Direito da 1ª Vara da Comarca de Cascavel</text:p>
      <text:p text:style-name="P3"><text:span text:style-name="Fonte_20_parág._20_padrão"><text:span text:style-name="T32">Relator(a): Exma Desa. ÂNGELA TERESA GONDIM CARNEIRO CHAVES</text:span></text:span></text:p>
      <text:p text:style-name="P5"/>
      <text:p text:style-name="P3"><text:span text:style-name="Fonte_20_parág._20_padrão"><text:span text:style-name="T32">3.</text:span></text:span><text:span text:style-name="Fonte_20_parág._20_padrão"><text:span text:style-name="T33">24</text:span></text:span><text:span text:style-name="Fonte_20_parág._20_padrão"><text:span text:style-name="T32"> – </text:span></text:span><text:span text:style-name="Fonte_20_parág._20_padrão"><text:span text:style-name="T36">Habeas Corpus</text:span></text:span><text:span text:style-name="Fonte_20_parág._20_padrão"><text:span text:style-name="T32"> nº 0636317-66.2024.8.06.0000</text:span></text:span></text:p>
      <text:p text:style-name="P4">Impetrante: Reinalds Klemps Martins Bezerra</text:p>
      <text:p text:style-name="P4">Paciente: V. D. S.</text:p>
      <text:p text:style-name="P4">Advogado: Reinalds Klemps Martins Bezerra (OAB: 392722/SP)</text:p>
      <text:p text:style-name="P3"><text:span text:style-name="Fonte_20_parág._20_padrão"><text:span text:style-name="T31">Impetrado: Juiz(a) de Direito da Vara Única da Comarca de Alto Santo</text:span></text:span></text:p>
      <text:p text:style-name="P3"><text:span text:style-name="Fonte_20_parág._20_padrão"><text:span text:style-name="T32">Relator(a): Exma Desa. ÂNGELA TERESA GONDIM CARNEIRO CHAVES</text:span></text:span></text:p>
      <text:p text:style-name="P5"/>
      <text:p text:style-name="P3"><text:span text:style-name="Fonte_20_parág._20_padrão"><text:span text:style-name="T32">3.</text:span></text:span><text:span text:style-name="Fonte_20_parág._20_padrão"><text:span text:style-name="T33">25</text:span></text:span><text:span text:style-name="Fonte_20_parág._20_padrão"><text:span text:style-name="T32"> – </text:span></text:span><text:span text:style-name="Fonte_20_parág._20_padrão"><text:span text:style-name="T36">Habeas Corpus</text:span></text:span><text:span text:style-name="Fonte_20_parág._20_padrão"><text:span text:style-name="T32"> nº 0636374-84.2024.8.06.0000</text:span></text:span></text:p>
      <text:p text:style-name="P4">Impetrante: James Pedro da Silva</text:p>
      <text:p text:style-name="P4">Paciente: F. M. de S.</text:p>
      <text:p text:style-name="P4"><text:soft-page-break/>Advogado: James Pedro da Silva (OAB: 24083/CE)</text:p>
      <text:p text:style-name="P4">Impetrado: Juiz(a) de Direito da 2ª Vara Criminal da Comarca de Iguatu</text:p>
      <text:p text:style-name="P3"><text:span text:style-name="Fonte_20_parág._20_padrão"><text:span text:style-name="T32">Relator(a): Exma Desa. ÂNGELA TERESA GONDIM CARNEIRO CHAVES</text:span></text:span></text:p>
      <text:p text:style-name="P5"/>
      <text:p text:style-name="P3"><text:span text:style-name="Fonte_20_parág._20_padrão"><text:span text:style-name="T32">3.</text:span></text:span><text:span text:style-name="Fonte_20_parág._20_padrão"><text:span text:style-name="T33">26</text:span></text:span><text:span text:style-name="Fonte_20_parág._20_padrão"><text:span text:style-name="T32"> – </text:span></text:span><text:span text:style-name="Fonte_20_parág._20_padrão"><text:span text:style-name="T36">Habeas Corpus</text:span></text:span><text:span text:style-name="Fonte_20_parág._20_padrão"><text:span text:style-name="T32"> nº 0635495-77.2024.8.06.0000</text:span></text:span></text:p>
      <text:p text:style-name="P4">Impetrante: Mara Thays Maia Ferreira</text:p>
      <text:p text:style-name="P4">Paciente: Francisca Amanda dos Santos</text:p>
      <text:p text:style-name="P4">Advogada: Mara Thays Maia Ferreira (OAB: 19462/CE)</text:p>
      <text:p text:style-name="P4">Impetrado: Juiz(a) de Direito da Vara de Delitos de Organizações Criminosas da Comarca de Fortaleza</text:p>
      <text:p text:style-name="P3"><text:span text:style-name="Fonte_20_parág._20_padrão"><text:span text:style-name="T32">Relator(a): Exma Desa. ÂNGELA TERESA GONDIM CARNEIRO CHAVES</text:span></text:span></text:p>
      <text:p text:style-name="P5"/>
      <text:p text:style-name="P3"><text:span text:style-name="Fonte_20_parág._20_padrão"><text:span text:style-name="T32">3.</text:span></text:span><text:span text:style-name="Fonte_20_parág._20_padrão"><text:span text:style-name="T33">27</text:span></text:span><text:span text:style-name="Fonte_20_parág._20_padrão"><text:span text:style-name="T32"> – </text:span></text:span><text:span text:style-name="Fonte_20_parág._20_padrão"><text:span text:style-name="T36">Habeas Corpus</text:span></text:span><text:span text:style-name="Fonte_20_parág._20_padrão"><text:span text:style-name="T32"> nº 0636657-10.2024.8.06.0000</text:span></text:span></text:p>
      <text:p text:style-name="P4">Impetrante: Defensoria Pública do Estado do Ceará</text:p>
      <text:p text:style-name="P4">Paciente: Ronaldo Bernardino Barros</text:p>
      <text:p text:style-name="P4">Def. Público: Defensoria Pública do Estado do Ceará</text:p>
      <text:p text:style-name="P4">Impetrado: Juiz(a) de Direito 3º Núcleo Regional de Custódia e de Inquérito - Sede em Quixadá</text:p>
      <text:p text:style-name="P3"><text:span text:style-name="Fonte_20_parág._20_padrão"><text:span text:style-name="T32">Relator(a): Exma Desa. ÂNGELA TERESA GONDIM CARNEIRO CHAVES</text:span></text:span></text:p>
      <text:p text:style-name="P5"/>
      <text:p text:style-name="P37"><text:span text:style-name="Fonte_20_parág._20_padrão"><text:span text:style-name="T69">RELATORIA: EXMO. DR. CID PEIXOTO DO AMARAL NETO (Juiz de Direito convocado <text:s/>– Portaria 1571/2024)</text:span></text:span></text:p>
      <text:p text:style-name="P31"/>
      <text:p text:style-name="P37"><text:span text:style-name="Fonte_20_parág._20_padrão"><text:span text:style-name="T17">3.</text:span></text:span><text:span text:style-name="Fonte_20_parág._20_padrão"><text:span text:style-name="T20">28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5807-53.2024.8.06.0000</text:span></text:span></text:p>
      <text:p text:style-name="P22">Impetrantes: Matheus Anderson Bezerra Ximenes e outro</text:p>
      <text:p text:style-name="P22">Paciente: J. A. C.</text:p>
      <text:p text:style-name="P22">Advogado: Matheus Anderson Bezerra Ximenes (OAB: 26624/CE)</text:p>
      <text:p text:style-name="P22">Impetrado: Delegado de Polícia Civil da Delegacia de Defesa da Mulher de Fortaleza</text:p>
      <text:p text:style-name="P37"><text:span text:style-name="Fonte_20_parág._20_padrão"><text:span text:style-name="T10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convocado – Portaria 1571/2024)</text:span></text:span></text:p>
      <text:p text:style-name="P7"/>
      <text:p text:style-name="P37"><text:span text:style-name="Fonte_20_parág._20_padrão"><text:span text:style-name="T17">3.</text:span></text:span><text:span text:style-name="Fonte_20_parág._20_padrão"><text:span text:style-name="T20">29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4985-64.2024.8.06.0000</text:span></text:span></text:p>
      <text:p text:style-name="P22">Impetrante: Cláudio Richard da Silva Ferreira</text:p>
      <text:p text:style-name="P22">Paciente: S. dos S. T.</text:p>
      <text:p text:style-name="P22">Advogado: Cláudio Richard da Silva Ferreira (OAB: 51780/CE)</text:p>
      <text:p text:style-name="P22">Impetrado: Juiz(a) de Direito da 12ª Vara Criminal da Comarca de Fortaleza</text:p>
      <text:p text:style-name="P37"><text:span text:style-name="Fonte_20_parág._20_padrão"><text:span text:style-name="T10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convocado – Portaria 1571/2024)</text:span></text:span></text:p>
      <text:p text:style-name="P17"/>
      <text:p text:style-name="P37"><text:span text:style-name="Fonte_20_parág._20_padrão"><text:span text:style-name="T17">3.</text:span></text:span><text:span text:style-name="Fonte_20_parág._20_padrão"><text:span text:style-name="T20">30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5818-82.2024.8.06.0000</text:span></text:span></text:p>
      <text:p text:style-name="P22">Impetrante: Francisco Roberto Castelo Branco Pereira Filho</text:p>
      <text:p text:style-name="P22">Paciente: M. R. L.</text:p>
      <text:p text:style-name="P22">Advogado: Francisco Roberto Castelo Branco Pereira Filho (OAB: 38829/CE)</text:p>
      <text:p text:style-name="P22">Impetrado: Juiz(a) de Direito do Juizado de Violência Doméstica e Familiar Contra A Mulher da Comarca de Maracanaú</text:p>
      <text:p text:style-name="P37"><text:span text:style-name="Fonte_20_parág._20_padrão"><text:span text:style-name="T10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convocado – Portaria 1571/2024)</text:span></text:span></text:p>
      <text:p text:style-name="P17"/>
      <text:p text:style-name="P37"><text:span text:style-name="Fonte_20_parág._20_padrão"><text:span text:style-name="T17">3.</text:span></text:span><text:span text:style-name="Fonte_20_parág._20_padrão"><text:span text:style-name="T20">31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6097-68.2024.8.06.0000</text:span></text:span></text:p>
      <text:p text:style-name="P22">Impetrante: Jefferson Vasconcelos Freitas</text:p>
      <text:p text:style-name="P22"><text:soft-page-break/>Paciente: C. C. de M.</text:p>
      <text:p text:style-name="P22">Advogado: Jefferson Vasconcelos Freitas (OAB: 32713/CE)</text:p>
      <text:p text:style-name="P22">Impetrado: Juiz(a) de Direito da 3ª Vara do Júri da Comarca de Fortaleza</text:p>
      <text:p text:style-name="P37"><text:span text:style-name="Fonte_20_parág._20_padrão"><text:span text:style-name="T10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convocado – Portaria 1571/2024)</text:span></text:span></text:p>
      <text:p text:style-name="P17"/>
      <text:p text:style-name="P37"><text:span text:style-name="Fonte_20_parág._20_padrão"><text:span text:style-name="T17">3.</text:span></text:span><text:span text:style-name="Fonte_20_parág._20_padrão"><text:span text:style-name="T20">32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4824-54.2024.8.06.0000</text:span></text:span></text:p>
      <text:p text:style-name="P22">Impetrante: Francisco Régis Oliveira Abreu</text:p>
      <text:p text:style-name="P22">Paciente: Edivandro dos Anjos Almeida</text:p>
      <text:p text:style-name="P22">Advogado: Francisco Régis Oliveira Abreu (OAB: 31631/CE)</text:p>
      <text:p text:style-name="P22">Impetrado: Juiz(a) de Direito da Vara Única Criminal da Comarca de Aquiraz</text:p>
      <text:p text:style-name="P37"><text:span text:style-name="Fonte_20_parág._20_padrão"><text:span text:style-name="T10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convocado – Portaria 1571/2024)</text:span></text:span></text:p>
      <text:p text:style-name="P17"/>
      <text:p text:style-name="P37"><text:span text:style-name="Fonte_20_parág._20_padrão"><text:span text:style-name="T17">3.</text:span></text:span><text:span text:style-name="Fonte_20_parág._20_padrão"><text:span text:style-name="T20">33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001175-50.2024.8.06.0000</text:span></text:span></text:p>
      <text:p text:style-name="P22">Impetrante: Farhad Marvizi</text:p>
      <text:p text:style-name="P22">Paciente: Farhad Marvizi</text:p>
      <text:p text:style-name="P22">Impetrado: TRF1 - SJDF - 15ª Vara Federal Execução Penal/JEF Criminal Adjunto</text:p>
      <text:p text:style-name="P37"><text:span text:style-name="Fonte_20_parág._20_padrão"><text:span text:style-name="T10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convocado – Portaria 1571/2024)</text:span></text:span></text:p>
      <text:p text:style-name="P17"/>
      <text:p text:style-name="P37"><text:span text:style-name="Fonte_20_parág._20_padrão"><text:span text:style-name="T17">3.</text:span></text:span><text:span text:style-name="Fonte_20_parág._20_padrão"><text:span text:style-name="T20">34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001245-67.2024.8.06.0000</text:span></text:span></text:p>
      <text:p text:style-name="P22">Impetrante: João Carlos Augusto Melo Moreira</text:p>
      <text:p text:style-name="P22">Paciente: Luiz Eduardo da Silva Sousa</text:p>
      <text:p text:style-name="P37"><text:span text:style-name="Fonte_20_parág._20_padrão"><text:span text:style-name="T27">Impetrado: Juiz(a) de Direito da 2ª Vara do Júri da Comarca de Fortaleza</text:span></text:span></text:p>
      <text:p text:style-name="P37"><text:span text:style-name="Fonte_20_parág._20_padrão"><text:span text:style-name="T10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convocado – Portaria 1571/2024)</text:span></text:span></text:p>
      <text:p text:style-name="P17"/>
      <text:p text:style-name="P37"><text:span text:style-name="Fonte_20_parág._20_padrão"><text:span text:style-name="T17">3.</text:span></text:span><text:span text:style-name="Fonte_20_parág._20_padrão"><text:span text:style-name="T20">35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5826-59.2024.8.06.0000</text:span></text:span></text:p>
      <text:p text:style-name="P22">Impetrante: Paulo Souza Barbosa Neto</text:p>
      <text:p text:style-name="P22">Paciente: Matheus Freitas de Lima</text:p>
      <text:p text:style-name="P22">Advogado: Paulo Souza Barbosa Neto (OAB: 28754/CE)</text:p>
      <text:p text:style-name="P22">Impetrado: Juiz(a) de Direito da 2ª Vara do Júri da Comarca de Fortaleza</text:p>
      <text:p text:style-name="P37"><text:span text:style-name="Fonte_20_parág._20_padrão"><text:span text:style-name="T10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convocado – Portaria 1571/2024)</text:span></text:span></text:p>
      <text:p text:style-name="P37"><text:span text:style-name="Fonte_20_parág._20_padrão"><text:span text:style-name="T17"/></text:span></text:p>
      <text:p text:style-name="P37"><text:span text:style-name="Fonte_20_parág._20_padrão"><text:span text:style-name="T17">3.</text:span></text:span><text:span text:style-name="Fonte_20_parág._20_padrão"><text:span text:style-name="T20">36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6729-94.2024.8.06.0000</text:span></text:span></text:p>
      <text:p text:style-name="P22">Impetrante: Paulo José Gomes Mota</text:p>
      <text:p text:style-name="P22">Paciente: Antônio Rondineli Bernadino Martins</text:p>
      <text:p text:style-name="P22">Advogado: Paulo José Gomes Mota (OAB: 26136/CE)</text:p>
      <text:p text:style-name="P22">Impetrado: Juiz(a) de Direito da Vara de Delitos de Organizações Criminosas da Comarca de Fortaleza</text:p>
      <text:p text:style-name="P37"><text:span text:style-name="Fonte_20_parág._20_padrão"><text:span text:style-name="T11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convocado – Portaria 1571/2024)</text:span></text:span></text:p>
      <text:p text:style-name="P17"/>
      <text:p text:style-name="P37"><text:span text:style-name="Fonte_20_parág._20_padrão"><text:span text:style-name="T17">3.</text:span></text:span><text:span text:style-name="Fonte_20_parág._20_padrão"><text:span text:style-name="T20">37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6723-87.2024.8.06.0000</text:span></text:span></text:p>
      <text:p text:style-name="P22">Impetrante: Maria Lopes de Araújo</text:p>
      <text:p text:style-name="P22">Paciente: Alan Patrick Fernandes Pereira</text:p>
      <text:p text:style-name="P22">Advogada: Maria Lopes de Araújo (OAB: 32174/CE)</text:p>
      <text:p text:style-name="P22">Impetrado: Juiz(a) de Direito da Vara Única da Comarca de Jucás</text:p>
      <text:p text:style-name="P37"><text:soft-page-break/><text:span text:style-name="Fonte_20_parág._20_padrão"><text:span text:style-name="T10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convocado – Portaria 1571/2024)</text:span></text:span></text:p>
      <text:p text:style-name="P17"/>
      <text:p text:style-name="P37"><text:span text:style-name="Fonte_20_parág._20_padrão"><text:span text:style-name="T17">3.</text:span></text:span><text:span text:style-name="Fonte_20_parág._20_padrão"><text:span text:style-name="T20">38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6490-90.2024.8.06.0000</text:span></text:span></text:p>
      <text:p text:style-name="P22">Impetrante: Nelson Fernandes Rocha</text:p>
      <text:p text:style-name="P22">Paciente: Remerson Barbosa de Oliveira</text:p>
      <text:p text:style-name="P22">Advogado: Nelson Fernandes Rocha (OAB: 29851/CE)</text:p>
      <text:p text:style-name="P22">Impetrado: Juiz(a) de Direito do 4º Núcleo Regional de Custódia e de Inquérito - Sede em Caucaia</text:p>
      <text:p text:style-name="P37"><text:span text:style-name="Fonte_20_parág._20_padrão"><text:span text:style-name="T10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convocado – Portaria 1571/2024)</text:span></text:span></text:p>
      <text:p text:style-name="P17"/>
      <text:p text:style-name="P37"><text:span text:style-name="Fonte_20_parág._20_padrão"><text:span text:style-name="T17">3.</text:span></text:span><text:span text:style-name="Fonte_20_parág._20_padrão"><text:span text:style-name="T20">39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6230-13.2024.8.06.0000</text:span></text:span></text:p>
      <text:p text:style-name="P22">Impetrante: Alane Cristina Nogueira Freitas</text:p>
      <text:p text:style-name="P22">Paciente: Matheus Rodrigues Pereira da Cunha</text:p>
      <text:p text:style-name="P22">Advogada: Alane Cristina Nogueira Freitas (OAB: 46999/CE)</text:p>
      <text:p text:style-name="P22">Impetrado: Juiz(a) de Direito da Vara de Delitos de Organizações Criminosas da Comarca de Fortaleza</text:p>
      <text:p text:style-name="P37"><text:span text:style-name="Fonte_20_parág._20_padrão"><text:span text:style-name="T11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convocado – Portaria 1571/2024)</text:span></text:span></text:p>
      <text:p text:style-name="P17"/>
      <text:p text:style-name="P37"><text:span text:style-name="Fonte_20_parág._20_padrão"><text:span text:style-name="T17">3.</text:span></text:span><text:span text:style-name="Fonte_20_parág._20_padrão"><text:span text:style-name="T20">40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5732-14.2024.8.06.0000</text:span></text:span></text:p>
      <text:p text:style-name="P37"><text:span text:style-name="Fonte_20_parág._20_padrão"><text:span text:style-name="T27">Impetrante: Marcelo Rodrigues da Silva</text:span></text:span></text:p>
      <text:p text:style-name="P37"><text:span text:style-name="Fonte_20_parág._20_padrão"><text:span text:style-name="T27">Paciente: A. A. de F.</text:span></text:span></text:p>
      <text:p text:style-name="P37"><text:span text:style-name="Fonte_20_parág._20_padrão"><text:span text:style-name="T27">Advogado: Marcelo Rodrigues da Silva (OAB: 35205/CE)</text:span></text:span></text:p>
      <text:p text:style-name="P37"><text:span text:style-name="Fonte_20_parág._20_padrão"><text:span text:style-name="T27">Impetrado: Juiz(a) de Direito da 1ª Vara da Comarca de Quixeramobim</text:span></text:span></text:p>
      <text:p text:style-name="P37"><text:span text:style-name="Fonte_20_parág._20_padrão"><text:span text:style-name="T21">Relator(a): Exmo. Dr. CID PEIXOTO DO AMARAL NETO (Juiz de Direito convocado – Portaria 1571/2024)</text:span></text:span></text:p>
      <text:p text:style-name="P17"/>
      <text:p text:style-name="P37"><text:span text:style-name="Fonte_20_parág._20_padrão"><text:span text:style-name="T17">3.</text:span></text:span><text:span text:style-name="Fonte_20_parág._20_padrão"><text:span text:style-name="T20">41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5739-06.2024.8.06.0000</text:span></text:span></text:p>
      <text:p text:style-name="P22">Impetrante: Bruna Martins Pedrosa da Silva</text:p>
      <text:p text:style-name="P22">Paciente: W. P. de S. S.</text:p>
      <text:p text:style-name="P22">Advogada: Bruna Martins Pedrosa da Silva (OAB: 43192/CE)</text:p>
      <text:p text:style-name="P22">Impetrado: Juiz(a) de Direito da Vara Única da Comarca de Monsenhor Tabosa</text:p>
      <text:p text:style-name="P37"><text:span text:style-name="Fonte_20_parág._20_padrão"><text:span text:style-name="T10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convocado – Portaria 1571/2024)</text:span></text:span></text:p>
      <text:p text:style-name="P17"/>
      <text:p text:style-name="P37"><text:span text:style-name="Fonte_20_parág._20_padrão"><text:span text:style-name="T17">3.</text:span></text:span><text:span text:style-name="Fonte_20_parág._20_padrão"><text:span text:style-name="T20">42</text:span></text:span><text:span text:style-name="Fonte_20_parág._20_padrão"><text:span text:style-name="T17"> – </text:span></text:span><text:span text:style-name="Fonte_20_parág._20_padrão"><text:span text:style-name="T28">Habeas Corpus</text:span></text:span><text:span text:style-name="Fonte_20_parág._20_padrão"><text:span text:style-name="T17"> nº 0635757-27.2024.8.06.0000 </text:span></text:span></text:p>
      <text:p text:style-name="P33">Impetrante: Defensoria Pública do Estado do Ceará</text:p>
      <text:p text:style-name="P33">Paciente: Gabriel de Oliveira Braga</text:p>
      <text:p text:style-name="P33">Def. Público: Defensoria Pública do Estado do Ceará</text:p>
      <text:p text:style-name="P33">Impetrado: Juiz<text:span text:style-name="T70">(a)</text:span> de Direito da 2ª Vara Criminal da Comarca de Caucaia </text:p>
      <text:p text:style-name="P37"><text:span text:style-name="Fonte_20_parág._20_padrão"><text:span text:style-name="T11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convocado – Portaria 1571/2024)</text:span></text:span></text:p>
      <text:p text:style-name="P17"/>
      <text:p text:style-name="P40">RELATORIA: EXMA. DESA. ANDRÉA MENDES BEZERRA DELFINO</text:p>
      <text:p text:style-name="P16"/>
      <text:p text:style-name="P16">3.<text:span text:style-name="T71">43</text:span> – Conflito de Jurisdição nº 0000820-40.2024.8.06.0000</text:p>
      <text:p text:style-name="P26">Suscitante: Juiz(a) de Direito do 2º Juizado Especial da Violência Doméstica e Familiar Contra a Mulher da Comarca de Fortaleza</text:p>
      <text:p text:style-name="P26"><text:soft-page-break/>Suscitado: Juiz(a) de Direito da 2ª Vara Criminal da Comarca de Fortaleza</text:p>
      <text:p text:style-name="P14">Relator(a): Exma. Desa. ANDRÉA MENDES BEZERRA DELFINO</text:p>
      <text:p text:style-name="P16"/>
      <text:p text:style-name="P37"><text:span text:style-name="Fonte_20_parág._20_padrão"><text:span text:style-name="T63">RELATORIA: EXMA. DESA. ÂNGELA TERESA GONDIM CARNEIRO CHAVES</text:span></text:span></text:p>
      <text:p text:style-name="P16"/>
      <text:p text:style-name="P16">3.<text:span text:style-name="T72">44</text:span> – Conflito de Jurisdição nº 0001058-59.2024.8.06.0000</text:p>
      <text:p text:style-name="P26">Suscitante: Juiz(a) de Direito da 13ª Vara Criminal da Comarca de Fortaleza</text:p>
      <text:p text:style-name="P26">Suscitado: Juiz(a) de Direito do 1º Juizado Especial da Violência Doméstica e Familiar Contra a Mulher da Comarca de Fortaleza</text:p>
      <text:p text:style-name="P14">Relator(a): Exma. Desa. ÂNGELA TERESA GONDIM CARNEIRO CHAVES</text:p>
      <text:p text:style-name="P41"><text:span text:style-name="Fonte_20_parág._20_padrão"><text:span text:style-name="T69"/></text:span></text:p>
      <text:p text:style-name="P37"><text:span text:style-name="Fonte_20_parág._20_padrão"><text:span text:style-name="T69">RELATORIA: EXMO. DR. CID PEIXOTO DO AMARAL NETO (Juiz de Direito convocado <text:s/>– Portaria 1571/2024)</text:span></text:span></text:p>
      <text:p text:style-name="P16"/>
      <text:p text:style-name="P16">3.<text:span text:style-name="T72">45</text:span> – Conflito de Jurisdição nº 0001134-83.2024.8.06.0000</text:p>
      <text:p text:style-name="P41"><text:span text:style-name="Fonte_20_parág._20_padrão"><text:span text:style-name="T26">Suscitante: Juiz(a) de Direito da 2ª Vara Criminal da Comarca de Fortaleza</text:span></text:span></text:p>
      <text:p text:style-name="P26">Suscitado: Juiz(a) de Direito do 1º Juizado Especial da Violência Doméstica e Familiar Contra a Mulher da Comarca de Fortaleza</text:p>
      <text:p text:style-name="P41"><text:span text:style-name="Fonte_20_parág._20_padrão"><text:span text:style-name="T11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convocado – Portaria 1571/2024)</text:span></text:span></text:p>
      <text:p text:style-name="P16"/>
      <text:p text:style-name="P16">3.<text:span text:style-name="T72">46</text:span> – Conflito de Jurisdição nº 0001110-55.2024.8.06.0000</text:p>
      <text:p text:style-name="P26">Suscitante: Juiz(a) de Direito do 2º Juizado Especial da Violência Doméstica e Familiar Contra a Mulher da Comarca de Fortaleza</text:p>
      <text:p text:style-name="P26">Suscitado: Juiz de Direito da 6ª Vara Criminal da Comarca de Fortaleza</text:p>
      <text:p text:style-name="P41"><text:span text:style-name="Fonte_20_parág._20_padrão"><text:span text:style-name="T9">Relator(a): Exmo. </text:span></text:span><text:span text:style-name="Fonte_20_parág._20_padrão"><text:span text:style-name="T6">Dr. </text:span></text:span><text:span text:style-name="Fonte_20_parág._20_padrão"><text:span text:style-name="T8">CID PEIXOTO DO AMARAL NETO (Juiz de Direito convocado – Portaria 1571/2024)</text:span></text:span></text:p>
      <text:p text:style-name="P14"/>
      <text:p text:style-name="P40">RELATORIA: EXMA. DESA. ANDRÉA MENDES BEZERRA DELFINO</text:p>
      <text:p text:style-name="P16"/>
      <text:p text:style-name="P14">3.<text:span text:style-name="T72">47</text:span> – Embargos de Declaração nº 0024190-26.2016.8.06.0001/50000</text:p>
      <text:p text:style-name="P26">Embargante: Lucas Mendes Ferreira</text:p>
      <text:p text:style-name="P26">Advogados: Felipe Figueiredo Xavier de Oliveira Gaspar (OAB: 394314/SP) e outros</text:p>
      <text:p text:style-name="P26">Embargado: Ministério Público do Estado do Ceará</text:p>
      <text:p text:style-name="P14">Relator(a): Exma. Desa. ANDRÉA MENDES BEZERRA DELFINO</text:p>
      <text:p text:style-name="P16"/>
      <text:p text:style-name="P14">3.<text:span text:style-name="T72">48</text:span> – Embargos de Declaração nº 0175474-13.2018.8.06.0001/50000</text:p>
      <text:p text:style-name="P26">Embargante: Thialles Galvanni Silva</text:p>
      <text:p text:style-name="P26">Advogado: Brayan Theo Milhome Lima (OAB: 33336/CE)</text:p>
      <text:p text:style-name="P26">Embargado: Ministério Público do Estado do Ceará</text:p>
      <text:p text:style-name="P41"><text:span text:style-name="Fonte_20_parág._20_padrão"><text:span text:style-name="T17">Relator(a): Exma. Desa. ANDRÉA MENDES BEZERRA DELFINO</text:span></text:span></text:p>
      <text:p text:style-name="P16"/>
      <text:p text:style-name="P14">3.<text:span text:style-name="T72">49</text:span> – Embargos de Declaração nº 0202582-12.2021.8.06.0001/50000</text:p>
      <text:p text:style-name="P26">Embargante: Tereza Aparecida Gomes Lisboa</text:p>
      <text:p text:style-name="P26">Advogados: Francisco Ernando Uchôa Lima Sobrinho (OAB: 10054/CE) e outro</text:p>
      <text:p text:style-name="P26">Embargado: Ministério Público do Estado do Ceará</text:p>
      <text:p text:style-name="P41"><text:span text:style-name="Fonte_20_parág._20_padrão"><text:span text:style-name="T17">Relator(a): Exma. Desa. ANDRÉA MENDES BEZERRA DELFINO</text:span></text:span></text:p>
      <text:p text:style-name="P16"/>
      <text:p text:style-name="P14">3.<text:span text:style-name="T72">50</text:span> – Embargos de Declaração nº 0050120-74.2021.8.06.0129/50000</text:p>
      <text:p text:style-name="P26">Embargante: Michael Wender Marçal</text:p>
      <text:p text:style-name="P26"><text:soft-page-break/>Advogado: Jefferson Vasconcelos Freitas (OAB: 32713/CE)</text:p>
      <text:p text:style-name="P26">Embargado: Ministério Público do Estado do Ceará</text:p>
      <text:p text:style-name="P41"><text:span text:style-name="Fonte_20_parág._20_padrão"><text:span text:style-name="T17">Relator(a): Exma. Desa. ANDRÉA MENDES BEZERRA DELFINO</text:span></text:span></text:p>
      <text:p text:style-name="P16"/>
      <text:p text:style-name="P37"><text:span text:style-name="Fonte_20_parág._20_padrão"><text:span text:style-name="T63">RELATORIA: EXMA. DESA. ÂNGELA TERESA GONDIM CARNEIRO CHAVES</text:span></text:span></text:p>
      <text:p text:style-name="P16"/>
      <text:p text:style-name="P14">3.<text:span text:style-name="T72">51</text:span> – Embargos de Declaração nº 0280009-32.2020.8.06.0127/50000</text:p>
      <text:p text:style-name="P23">Embargante: Thiago Evangelista Cardoso</text:p>
      <text:p text:style-name="P23">Defensor dativo: Thiago Evangelista Cardoso (OAB: 39720/CE)</text:p>
      <text:p text:style-name="P23">Embargado: Estado do Ceará</text:p>
      <text:p text:style-name="P23">Procurador: Procuradoria Geral do Estado do Ceará</text:p>
      <text:p text:style-name="P14">Relator(a): Exma. Desa. ÂNGELA TERESA GONDIM CARNEIRO CHAVES</text:p>
      <text:p text:style-name="P16"/>
      <text:p text:style-name="P14">3.<text:span text:style-name="T72">52</text:span> – Embargos de Declaração nº 0200962-03.2022.8.06.0171/50000</text:p>
      <text:p text:style-name="P26">Embargante: Marcos Araújo Machado</text:p>
      <text:p text:style-name="P26">Advogado: Wildes Próspero de Sousa (OAB: 6373/PI)</text:p>
      <text:p text:style-name="P26">Embargado: Ministério Público do Estado do Ceará</text:p>
      <text:p text:style-name="P41"><text:span text:style-name="Fonte_20_parág._20_padrão"><text:span text:style-name="T17">Relator(a): Exma. Desa. ÂNGELA TERESA GONDIM CARNEIRO CHAVES</text:span></text:span></text:p>
      <text:p text:style-name="P28"/>
      <text:p text:style-name="P47">4 – <text:s/>PROCESSOS EM PAUTA</text:p>
      <text:p text:style-name="P48"/>
      <text:p text:style-name="P37"><text:span text:style-name="Fonte_20_parág._20_padrão"><text:span text:style-name="T64">RELATORIA: EXMA. DESA. MARLÚCIA DE ARAÚJO BEZERRA</text:span></text:span></text:p>
      <text:p text:style-name="P7"/>
      <text:p text:style-name="P38"><text:span text:style-name="Fonte_20_parág._20_padrão"><text:span text:style-name="T17">4.1 – Apelação nº 0010411-80.2017.8.06.0126 </text:span></text:span><text:span text:style-name="Fonte_20_parág._20_padrão"><text:span text:style-name="T22">Adiado da sessão do dia 29.10.2024</text:span></text:span></text:p>
      <text:p text:style-name="P12">Pauta 386</text:p>
      <text:p text:style-name="P12">Comarca de Origem: Mombaça/1ª Vara</text:p>
      <text:p text:style-name="P21">Apelante: Ministério Público do Estado do Ceará</text:p>
      <text:p text:style-name="P21">Apelado: Gildson Mendes de Oliveira</text:p>
      <text:p text:style-name="P21">Advogados: Bruno Vieira de Macêdo (OAB: 45967/CE) e outro</text:p>
      <text:p text:style-name="P38"><text:span text:style-name="Fonte_20_parág._20_padrão"><text:span text:style-name="T17">Relator(a): Exma. Desa. MARLÚCIA DE ARAÚJO BEZERRA</text:span></text:span></text:p>
      <text:p text:style-name="P24">Revisor(a): Exma. Desa. ANDRÉA MENDES BEZERRA DELFINO</text:p>
      <text:p text:style-name="P18"/>
      <text:p text:style-name="P37"><text:span text:style-name="Fonte_20_parág._20_padrão"><text:span text:style-name="T63">RELATORIA: EXMA. DESA. ANDRÉA MENDES BEZERRA DELFINO</text:span></text:span></text:p>
      <text:p text:style-name="P30"/>
      <text:p text:style-name="P39"><text:span text:style-name="Fonte_20_parág._20_padrão"><text:span text:style-name="T17">4.2 – Apelação nº 0233071-66.2020.8.06.0001 </text:span></text:span><text:span text:style-name="Fonte_20_parág._20_padrão"><text:span text:style-name="T22">Adiado da sessão do dia 29.10.2024</text:span></text:span></text:p>
      <text:p text:style-name="P12">Pauta 386</text:p>
      <text:p text:style-name="P12">Comarca de Origem: Fortaleza/5ª Vara de Delitos de Tráfico de Drogas</text:p>
      <text:p text:style-name="P21">Apelante: Alisson Bruno das Chagas Sousa</text:p>
      <text:p text:style-name="P21">Apelante: Maria Tamires de Moura Sousa</text:p>
      <text:p text:style-name="P21">Def. Público: Defensoria Pública do Estado do Ceará e outros</text:p>
      <text:p text:style-name="P35">Advogada: Fernanda Costa Noronha Albuquerque (OAB/CE: 45372A)</text:p>
      <text:p text:style-name="P21">Apelante: José Cleiton Ferreira de Oliveira</text:p>
      <text:p text:style-name="P21">Advogada: Anna Virgínia Pereira Lemos de Freitas (OAB: 39799/CE)</text:p>
      <text:p text:style-name="P12">Relator(a): Exma. Desa. ANDRÉA MENDES BEZERRA DELFINO</text:p>
      <text:p text:style-name="P38"><text:span text:style-name="Fonte_20_parág._20_padrão"><text:span text:style-name="T26">Revisor(a): </text:span></text:span><text:span text:style-name="Fonte_20_parág._20_padrão"><text:span text:style-name="T8">Exmo. </text:span></text:span><text:span text:style-name="Fonte_20_parág._20_padrão"><text:span text:style-name="T6">Dr. </text:span></text:span><text:span text:style-name="Fonte_20_parág._20_padrão"><text:span text:style-name="T8">CID PEIXOTO DO AMARAL NETO (Juiz de Direito convocado – Portaria 1571/2024)</text:span></text:span></text:p>
      <text:p text:style-name="P12"/>
      <text:p text:style-name="P38"><text:span text:style-name="Fonte_20_parág._20_padrão"><text:span text:style-name="T13">Obs.: Desa. ÂNGELA TERESA GONDIM CARNEIRO CHAVES - Impedida</text:span></text:span></text:p>
      <text:p text:style-name="P15"/>
      <text:p text:style-name="P37"><text:span text:style-name="Fonte_20_parág._20_padrão"><text:span text:style-name="T63"/></text:span></text:p>
      <text:p text:style-name="P37"><text:soft-page-break/><text:span text:style-name="Fonte_20_parág._20_padrão"><text:span text:style-name="T63">RELATORIA: EXMA. DESA. MARLÚCIA DE ARAÚJO BEZERRA</text:span></text:span></text:p>
      <text:p text:style-name="P12"/>
      <text:p text:style-name="P12">4.3 – Apelação nº 0026709-27.2023.8.06.0001</text:p>
      <text:p text:style-name="P12">Pauta 387</text:p>
      <text:p text:style-name="P12">Comarca de Origem: Fortaleza/1ª Vara do Júri</text:p>
      <text:p text:style-name="P21">Apelante: Wellington Veras Chagas</text:p>
      <text:p text:style-name="P21">Advogada: Fabrícia Fernandes Ribeiro de Castro (OAB: 19972/CE)</text:p>
      <text:p text:style-name="P21">Apelante: Marcus Vinícius Sousa da Costa</text:p>
      <text:p text:style-name="P21">Advogados: Walmir Pereira de Medeiros Filho e outros (OAB: 16977/CE) e outros</text:p>
      <text:p text:style-name="P21">Apelante: Ideraldo Amâncio</text:p>
      <text:p text:style-name="P21">Advogados: Manuel Micias Bezerra (OAB: 10315/CE) e outros</text:p>
      <text:p text:style-name="P21">Apelante: Antônio José de Abreu Vidal Filho</text:p>
      <text:p text:style-name="P21">Advogados: Antônio Delano Soares Cruz (OAB: 8116/CE) e outros</text:p>
      <text:p text:style-name="P21">Apelado: Ministério Público do Estado do Ceará</text:p>
      <text:p text:style-name="P21">Assistente: Defensoria Pública do Estado do Ceará</text:p>
      <text:p text:style-name="P21">Def. Público: Defensoria Pública do Estado do Ceará</text:p>
      <text:p text:style-name="P38"><text:span text:style-name="Fonte_20_parág._20_padrão"><text:span text:style-name="T17">Relator(a): Exma. Desa. MARLÚCIA DE ARAÚJO BEZERRA</text:span></text:span></text:p>
      <text:p text:style-name="P21">Revisor(a): Exma. Desa. ANDRÉA MENDES BEZERRA DELFINO</text:p>
      <text:p text:style-name="P12"/>
      <text:p text:style-name="P12">4.4 – Apelação nº 0037157-64.2020.8.06.0001</text:p>
      <text:p text:style-name="P12">Pauta 387</text:p>
      <text:p text:style-name="P12">Comarca de Origem: Fortaleza/Vara de Delitos de Organizações Criminosas</text:p>
      <text:p text:style-name="P21">Apelante: Raimundo Nonato Silva Sousa Júnior</text:p>
      <text:p text:style-name="P21">Advogado: Oséas de Souza Rodrigues Filho (OAB: 21600/CE)</text:p>
      <text:p text:style-name="P21">Apelante: Romildo Vasconcelos Lima</text:p>
      <text:p text:style-name="P21">Advogado: João Jader Vasconcelos dos Santos (OAB: 32261/CE)</text:p>
      <text:p text:style-name="P21">Apelante: Francisco Marcílio dos Santos Marques</text:p>
      <text:p text:style-name="P21">Apelante: Ramira Maria José Lopes</text:p>
      <text:p text:style-name="P21">Apelante: Francisca Cleovânia Ramos da Costa</text:p>
      <text:p text:style-name="P21">Apelante: Francisco de Assis do Nascimento Gomes</text:p>
      <text:p text:style-name="P21">Def. Público: Defensoria Pública do Estado do Ceará</text:p>
      <text:p text:style-name="P21">Apelado: Ministério Público do Estado do Ceará</text:p>
      <text:p text:style-name="P38"><text:span text:style-name="Fonte_20_parág._20_padrão"><text:span text:style-name="T17">Relator(a): Exma. Desa. MARLÚCIA DE ARAÚJO BEZERRA</text:span></text:span></text:p>
      <text:p text:style-name="P38"><text:span text:style-name="Fonte_20_parág._20_padrão"><text:span text:style-name="T27">Revisor(a): Exmo. Des. </text:span></text:span><text:span text:style-name="Fonte_20_parág._20_padrão"><text:span text:style-name="T7">HENRIQUE JORGE HOLANDA SILVEIRA</text:span></text:span></text:p>
      <text:p text:style-name="P15"/>
      <text:p text:style-name="P12">4.5 – Apelação nº 0259206-13.2023.8.06.0001</text:p>
      <text:p text:style-name="P12">Pauta 387</text:p>
      <text:p text:style-name="P12">Comarca de Origem: Fortaleza/10ª Vara Criminal</text:p>
      <text:p text:style-name="P21">Apelante: Eric Luan Guimarães Oliveira</text:p>
      <text:p text:style-name="P21">Advogados: Catarine de Marilac Martins da Silva (OAB: 49292/CE) e outro</text:p>
      <text:p text:style-name="P21">Apelante: José Lucas Moreno Rufino</text:p>
      <text:p text:style-name="P21">Apelante: Igor de Araújo Lima da Silva</text:p>
      <text:p text:style-name="P21">Def. Público: Defensoria Pública do Estado do Ceará</text:p>
      <text:p text:style-name="P21">Apelado: Ministério Público do Estado do Ceará</text:p>
      <text:p text:style-name="P38"><text:span text:style-name="Fonte_20_parág._20_padrão"><text:span text:style-name="T17">Relator(a): Exma. Desa. MARLÚCIA DE ARAÚJO BEZERRA</text:span></text:span></text:p>
      <text:p text:style-name="P38"><text:span text:style-name="Fonte_20_parág._20_padrão"><text:span text:style-name="T27">Revisor(a): Exmo. Des. </text:span></text:span><text:span text:style-name="Fonte_20_parág._20_padrão"><text:span text:style-name="T7">HENRIQUE JORGE HOLANDA SILVEIRA</text:span></text:span></text:p>
      <text:p text:style-name="P15"/>
      <text:p text:style-name="P12">4.6 – Apelação nº 0051219-50.2021.8.06.0171</text:p>
      <text:p text:style-name="P12">Pauta 387</text:p>
      <text:p text:style-name="P12">Comarca de Origem: Tauá/2ª Vara Criminal</text:p>
      <text:p text:style-name="P24"><text:soft-page-break/>Apelante: Ministério Público do Estado do Ceará</text:p>
      <text:p text:style-name="P24">Apelado: Igo Teixeira Magalhães</text:p>
      <text:p text:style-name="P24">Def. Público: Defensoria Pública do Estado do Ceará</text:p>
      <text:p text:style-name="P38"><text:span text:style-name="Fonte_20_parág._20_padrão"><text:span text:style-name="T17">Relator(a): Exma. Desa. MARLÚCIA DE ARAÚJO BEZERRA</text:span></text:span></text:p>
      <text:p text:style-name="P24">Revisor(a): Exmo. Des. HENRIQUE JORGE HOLANDA SILVEIRA</text:p>
      <text:p text:style-name="P15"/>
      <text:p text:style-name="P12">4.7 – Apelação nº 0051551-14.2020.8.06.0151</text:p>
      <text:p text:style-name="P12">Pauta 387</text:p>
      <text:p text:style-name="P12">Comarca de Origem: Quixadá/2ª Vara Criminal</text:p>
      <text:p text:style-name="P21">Apelante: Ministério Público do Estado do Ceará</text:p>
      <text:p text:style-name="P21">Apelado: Antônio Alisson Holanda Domingos</text:p>
      <text:p text:style-name="P21">Apelado: Mayra Holanda Domingos</text:p>
      <text:p text:style-name="P21">Apelada: Ana Beatriz Cabral Silva</text:p>
      <text:p text:style-name="P21">Def. Público: Defensoria Pública do Estado do Ceará</text:p>
      <text:p text:style-name="P12">Relator(a): Exma. Desa. MARLÚCIA DE ARAÚJO BEZERRA</text:p>
      <text:p text:style-name="P24">Revisor(a): Exmo. Des. HENRIQUE JORGE HOLANDA SILVEIRA</text:p>
      <text:p text:style-name="P15"/>
      <text:p text:style-name="P12">4.8 – Apelação nº 0054263-83.2016.8.06.0064</text:p>
      <text:p text:style-name="P12">Pauta 387</text:p>
      <text:p text:style-name="P12">Comarca de Origem: Caucaia/4ª Vara Criminal</text:p>
      <text:p text:style-name="P21">Apelante: João Paulo Silva Matos</text:p>
      <text:p text:style-name="P21">Def. Público: Defensoria Pública do Estado do Ceará</text:p>
      <text:p text:style-name="P21">Apelado: Ministério Público do Estado do Ceará</text:p>
      <text:p text:style-name="P12">Relator(a): Exma. Desa. MARLÚCIA DE ARAÚJO BEZERRA</text:p>
      <text:p text:style-name="P24">Revisor(a): Exmo. Des. HENRIQUE JORGE HOLANDA SILVEIRA</text:p>
      <text:p text:style-name="P15"/>
      <text:p text:style-name="P12">4.9 – Apelação nº 0123228-55.2009.8.06.0001</text:p>
      <text:p text:style-name="P12">Pauta 387</text:p>
      <text:p text:style-name="P12">Comarca de Origem: Fortaleza/3ª Vara do Júri</text:p>
      <text:p text:style-name="P24">Apelante: Francisco Sirval Gonzaga da Silva</text:p>
      <text:p text:style-name="P24">Def. Público: Defensoria Pública do Estado do Ceará</text:p>
      <text:p text:style-name="P24">Apelado: Ministério Público do Estado do Ceará</text:p>
      <text:p text:style-name="P12">Relator(a): Exma. Desa. MARLÚCIA DE ARAÚJO BEZERRA</text:p>
      <text:p text:style-name="P24">Revisor(a): Exmo. Des. HENRIQUE JORGE HOLANDA SILVEIRA</text:p>
      <text:p text:style-name="P15"/>
      <text:p text:style-name="P12">4.10 – Apelação nº 0171981-28.2018.8.06.0001</text:p>
      <text:p text:style-name="P12">Pauta 387</text:p>
      <text:p text:style-name="P12">Comarca de Origem: Fortaleza/3ª Vara do Júri</text:p>
      <text:p text:style-name="P21">Apelante: Francisco Iranildo Moura dos Santos</text:p>
      <text:p text:style-name="P21">Def. Público: Defensoria Pública do Estado do Ceará</text:p>
      <text:p text:style-name="P21">Apelado: Ministério Público do Estado do Ceará</text:p>
      <text:p text:style-name="P12">Relator(a): Exma. Desa. MARLÚCIA DE ARAÚJO BEZERRA</text:p>
      <text:p text:style-name="P24">Revisor(a): Exmo. Des. HENRIQUE JORGE HOLANDA SILVEIRA</text:p>
      <text:p text:style-name="P15"/>
      <text:p text:style-name="P12">4.11 – Apelação nº 0174413-83.2019.8.06.0001</text:p>
      <text:p text:style-name="P12">Pauta 387</text:p>
      <text:p text:style-name="P12">Comarca de Origem: Fortaleza/6ª Vara Criminal</text:p>
      <text:p text:style-name="P21">Apelante: Jonas de Almeida Monteiro</text:p>
      <text:p text:style-name="P21">Apelante: Vanilson José Costa Barbosa</text:p>
      <text:p text:style-name="P21">Def. Público: Defensoria Pública do Estado do Ceará</text:p>
      <text:p text:style-name="P21"><text:soft-page-break/>Apelado: Ministério Público do Estado do Ceará</text:p>
      <text:p text:style-name="P12">Relator(a): Exma. Desa. MARLÚCIA DE ARAÚJO BEZERRA</text:p>
      <text:p text:style-name="P38"><text:span text:style-name="Fonte_20_parág._20_padrão"><text:span text:style-name="T26">Revisor(a): Exmo. Des. HENRIQUE JORGE HOLANDA SILVEIRA</text:span></text:span></text:p>
      <text:p text:style-name="P15"/>
      <text:p text:style-name="P12">4.12 – Apelação nº 0201104-92.2023.8.06.0293</text:p>
      <text:p text:style-name="P12">Pauta 387</text:p>
      <text:p text:style-name="P12">Comarca de Origem: Sobral/1ª Vara Criminal</text:p>
      <text:p text:style-name="P21">Apelante: José Hidalmir Alves Cordeiro</text:p>
      <text:p text:style-name="P21">Def. Público: Defensoria Pública do Estado do Ceará</text:p>
      <text:p text:style-name="P21">Apelado: Ministério Público do Estado do Ceará</text:p>
      <text:p text:style-name="P12">Relator(a): Exma. Desa. MARLÚCIA DE ARAÚJO BEZERRA</text:p>
      <text:p text:style-name="P38"><text:span text:style-name="Fonte_20_parág._20_padrão"><text:span text:style-name="T26">Revisor(a): Exmo. Des. HENRIQUE JORGE HOLANDA SILVEIRA</text:span></text:span></text:p>
      <text:p text:style-name="P15"/>
      <text:p text:style-name="P12">4.13 – Apelação nº 0203446-16.2022.8.06.0001</text:p>
      <text:p text:style-name="P12">Pauta 387</text:p>
      <text:p text:style-name="P12">Comarca de Origem: Fortaleza/14ª Vara Criminal</text:p>
      <text:p text:style-name="P21">Apelante: Keven Oliveira de Souza</text:p>
      <text:p text:style-name="P21">Def. Público: Defensoria Pública do Estado do Ceará</text:p>
      <text:p text:style-name="P21">Apelado: Ministério Público do Estado do Ceará</text:p>
      <text:p text:style-name="P12">Relator(a): Exma. Desa. MARLÚCIA DE ARAÚJO BEZERRA</text:p>
      <text:p text:style-name="P38"><text:span text:style-name="Fonte_20_parág._20_padrão"><text:span text:style-name="T26">Revisor(a): Exmo. Des. HENRIQUE JORGE HOLANDA SILVEIRA</text:span></text:span></text:p>
      <text:p text:style-name="P15"/>
      <text:p text:style-name="P12">4.14 – Apelação nº 0204637-28.2024.8.06.0001</text:p>
      <text:p text:style-name="P12">Pauta 387</text:p>
      <text:p text:style-name="P12">Comarca de Origem: Fortaleza/9ª Vara Criminal</text:p>
      <text:p text:style-name="P21">Apelante: José Emílio da Silva Filho</text:p>
      <text:p text:style-name="P21">Def. Público: Defensoria Pública do Estado do Ceará</text:p>
      <text:p text:style-name="P21">Apelado: Ministério Público do Estado do Ceará</text:p>
      <text:p text:style-name="P12">Relator(a): Exma. Desa. MARLÚCIA DE ARAÚJO BEZERRA</text:p>
      <text:p text:style-name="P38"><text:span text:style-name="Fonte_20_parág._20_padrão"><text:span text:style-name="T26">Revisor(a): Exmo. Des. HENRIQUE JORGE HOLANDA SILVEIRA</text:span></text:span></text:p>
      <text:p text:style-name="P15"/>
      <text:p text:style-name="P12">4.15 – Apelação nº 0205749-42.2023.8.06.0300</text:p>
      <text:p text:style-name="P12">Pauta 387</text:p>
      <text:p text:style-name="P12">Comarca de Origem: Fortaleza/18ª Vara Criminal</text:p>
      <text:p text:style-name="P21">Apelante: Valcilandro de Castro Nunes</text:p>
      <text:p text:style-name="P21">Apelante: Pedro Lucas da Silva Severino</text:p>
      <text:p text:style-name="P21">Def. Público: Defensoria Pública do Estado do Ceará</text:p>
      <text:p text:style-name="P21">Apelado: Ministério Público do Estado do Ceará</text:p>
      <text:p text:style-name="P12">Relator(a): Exma. Desa. MARLÚCIA DE ARAÚJO BEZERRA</text:p>
      <text:p text:style-name="P38"><text:span text:style-name="Fonte_20_parág._20_padrão"><text:span text:style-name="T26">Revisor(a): Exmo. Des. HENRIQUE JORGE HOLANDA SILVEIRA</text:span></text:span></text:p>
      <text:p text:style-name="P15"/>
      <text:p text:style-name="P12">4.16 – Apelação nº 0293536-70.2022.8.06.0001</text:p>
      <text:p text:style-name="P12">Pauta 387</text:p>
      <text:p text:style-name="P12">Comarca de Origem: Fortaleza/15ª Vara Criminal</text:p>
      <text:p text:style-name="P21">Apelante: Francisco dos Santos Cardoso</text:p>
      <text:p text:style-name="P21">Def. Público: Defensoria Pública do Estado do Ceará</text:p>
      <text:p text:style-name="P21">Apelado: Ministério Público do Estado do Ceará</text:p>
      <text:p text:style-name="P12">Relator(a): Exma. Desa. MARLÚCIA DE ARAÚJO BEZERRA</text:p>
      <text:p text:style-name="P38"><text:span text:style-name="Fonte_20_parág._20_padrão"><text:span text:style-name="T26">Revisor(a): Exmo. Des. HENRIQUE JORGE HOLANDA SILVEIRA</text:span></text:span></text:p>
      <text:p text:style-name="P15"/>
      <text:p text:style-name="P12"><text:soft-page-break/>4.17 – Apelação nº 0018234-50.2018.8.06.0133</text:p>
      <text:p text:style-name="P12">Pauta 387</text:p>
      <text:p text:style-name="P12">Comarca de Origem: Nova Russas/1ª Vara</text:p>
      <text:p text:style-name="P21">Apelante: C. A. de S. B.</text:p>
      <text:p text:style-name="P21">Def. Público: Defensoria Pública do Estado do Ceará</text:p>
      <text:p text:style-name="P21">Apelado: Ministério Público do Estado do Ceará</text:p>
      <text:p text:style-name="P12">Relator(a): Exma. Desa. MARLÚCIA DE ARAÚJO BEZERRA</text:p>
      <text:p text:style-name="P38"><text:span text:style-name="Fonte_20_parág._20_padrão"><text:span text:style-name="T26">Revisor(a): Exmo. Des. HENRIQUE JORGE HOLANDA SILVEIRA</text:span></text:span></text:p>
      <text:p text:style-name="P15"/>
      <text:p text:style-name="P12">4.18 – Apelação nº 0019761-92.2019.8.06.0168</text:p>
      <text:p text:style-name="P12">Pauta 387</text:p>
      <text:p text:style-name="P12">Comarca de Origem: Solonópole/1ª Vara</text:p>
      <text:p text:style-name="P21">Apelante: A. A. F.</text:p>
      <text:p text:style-name="P21">Advogado: Marx Carrieri Guedes Monteiro (OAB: 30949/CE)</text:p>
      <text:p text:style-name="P21">Apelado: Ministério Público do Estado do Ceará</text:p>
      <text:p text:style-name="P12">Relator(a): Exma. Desa. MARLÚCIA DE ARAÚJO BEZERRA</text:p>
      <text:p text:style-name="P38"><text:span text:style-name="Fonte_20_parág._20_padrão"><text:span text:style-name="T26">Revisor(a): Exmo. Des. HENRIQUE JORGE HOLANDA SILVEIRA</text:span></text:span></text:p>
      <text:p text:style-name="P38"><text:span text:style-name="Fonte_20_parág._20_padrão"><text:span text:style-name="T26"/></text:span></text:p>
      <text:p text:style-name="P12">4.19 – Apelação nº 0043345-49.2015.8.06.0001</text:p>
      <text:p text:style-name="P12">Pauta 387</text:p>
      <text:p text:style-name="P12">Comarca de Origem: Fortaleza/5ª Vara do Júri</text:p>
      <text:p text:style-name="P21">Apelante: Ministério Público do Estado do Ceará</text:p>
      <text:p text:style-name="P21">Apelado: F. R. da S.</text:p>
      <text:p text:style-name="P21">Advogado: Luiz Cláudio Santana Soares (OAB: 12597/CE)</text:p>
      <text:p text:style-name="P12">Relator(a): Exma. Desa. MARLÚCIA DE ARAÚJO BEZERRA</text:p>
      <text:p text:style-name="P38"><text:span text:style-name="Fonte_20_parág._20_padrão"><text:span text:style-name="T26">Revisor(a): Exmo. Des. HENRIQUE JORGE HOLANDA SILVEIRA</text:span></text:span></text:p>
      <text:p text:style-name="P15"/>
      <text:p text:style-name="P12">4.20 – Apelação nº 0050102-12.2021.8.06.0175</text:p>
      <text:p text:style-name="P12">Pauta 387</text:p>
      <text:p text:style-name="P38"><text:span text:style-name="Fonte_20_parág._20_padrão"><text:span text:style-name="T17">Comarca de Origem: Trairi/1ª Vara</text:span></text:span></text:p>
      <text:p text:style-name="P21">Apelante: R. de L.</text:p>
      <text:p text:style-name="P21">Advogado: Márcio Ferreira de Oliveira (OAB: 37201/CE)</text:p>
      <text:p text:style-name="P21">Apelado: Ministério Público do Estado do Ceará</text:p>
      <text:p text:style-name="P12">Relator(a): Exma. Desa. MARLÚCIA DE ARAÚJO BEZERRA</text:p>
      <text:p text:style-name="P38"><text:span text:style-name="Fonte_20_parág._20_padrão"><text:span text:style-name="T26">Revisor(a): Exmo. Des. HENRIQUE JORGE HOLANDA SILVEIRA</text:span></text:span></text:p>
      <text:p text:style-name="P18"/>
      <text:p text:style-name="P12">4.21 – Apelação nº 0050628-82.2021.8.06.0173</text:p>
      <text:p text:style-name="P12">Pauta 387</text:p>
      <text:p text:style-name="P12">Comarca de Origem: Tianguá/Vara Única Criminal</text:p>
      <text:p text:style-name="P21">Apelante: R. A. da C.</text:p>
      <text:p text:style-name="P21">Advogado: Francisco Ubiratan Pontes de Araújo(OAB: 25812/CE)</text:p>
      <text:p text:style-name="P21">Apelado: Ministério Público do Estado do Ceará</text:p>
      <text:p text:style-name="P12">Relator(a): Exma. Desa. MARLÚCIA DE ARAÚJO BEZERRA</text:p>
      <text:p text:style-name="P38"><text:span text:style-name="Fonte_20_parág._20_padrão"><text:span text:style-name="T26">Revisor(a): Exmo. Des. HENRIQUE JORGE HOLANDA SILVEIRA</text:span></text:span></text:p>
      <text:p text:style-name="P12"/>
      <text:p text:style-name="P12">4.22 – Apelação nº 0206237-08.2023.8.06.0167</text:p>
      <text:p text:style-name="P12">Pauta 387</text:p>
      <text:p text:style-name="P12">Comarca de Origem: Sobral/Juizado da Violência Doméstica e Familiar Contra a Mulher</text:p>
      <text:p text:style-name="P21">Apelante: F. B. da C.</text:p>
      <text:p text:style-name="P21"><text:soft-page-break/>Advogado: Antônio Genivaldo Quariguasi da Silva (OAB: 33247/CE)</text:p>
      <text:p text:style-name="P21">Apelado: Ministério Público do Estado do Ceará</text:p>
      <text:p text:style-name="P12">Relator(a): Exma. Desa. MARLÚCIA DE ARAÚJO BEZERRA</text:p>
      <text:p text:style-name="P38"><text:span text:style-name="Fonte_20_parág._20_padrão"><text:span text:style-name="T26">Revisor(a): Exmo. Des. HENRIQUE JORGE HOLANDA SILVEIRA</text:span></text:span></text:p>
      <text:p text:style-name="P18"/>
      <text:p text:style-name="P38"><text:span text:style-name="Fonte_20_parág._20_padrão"><text:span text:style-name="T23">4.23</text:span></text:span><text:span text:style-name="Fonte_20_parág._20_padrão"><text:span text:style-name="T17"> – Apelação nº 0010126-12.2024.8.06.0298</text:span></text:span></text:p>
      <text:p text:style-name="P12">Pauta 387</text:p>
      <text:p text:style-name="P12">Comarca de Origem: Chaval/Vara Única</text:p>
      <text:p text:style-name="P21">Apelante: Francinalda Fernandes da Silva</text:p>
      <text:p text:style-name="P21">Advogado: Rildo Eduardo Veras Gouveia (OAB: 26162/CE)</text:p>
      <text:p text:style-name="P21">Apelado: Ministério Público do Estado do Ceará</text:p>
      <text:p text:style-name="P12">Relator(a): Exma. Desa. MARLÚCIA DE ARAÚJO BEZERRA</text:p>
      <text:p text:style-name="P38"><text:span text:style-name="Fonte_20_parág._20_padrão"><text:span text:style-name="T26">Revisor(a): Exmo. Des. HENRIQUE JORGE HOLANDA SILVEIRA</text:span></text:span></text:p>
      <text:p text:style-name="P15"/>
      <text:p text:style-name="P12">4.24 – Apelação nº 0061605-48.2016.8.06.0064</text:p>
      <text:p text:style-name="P12">Pauta 387</text:p>
      <text:p text:style-name="P12">Comarca de Origem: Caucaia/4ª Vara Criminal</text:p>
      <text:p text:style-name="P21">Apelante: Ministério Público do Estado do Ceará</text:p>
      <text:p text:style-name="P21">Apelado: Marcos Vinícius Vieira Castro</text:p>
      <text:p text:style-name="P21">Advogada: Natália Marques Bragança (OAB: 364270/SP)</text:p>
      <text:p text:style-name="P12">Relator(a): Exma. Desa. MARLÚCIA DE ARAÚJO BEZERRA</text:p>
      <text:p text:style-name="P38"><text:span text:style-name="Fonte_20_parág._20_padrão"><text:span text:style-name="T26">Revisor(a): Exmo. Des. HENRIQUE JORGE HOLANDA SILVEIRA</text:span></text:span></text:p>
      <text:p text:style-name="P18"/>
      <text:p text:style-name="P12">4.25 – Apelação nº 0205744-75.2022.8.06.0293</text:p>
      <text:p text:style-name="P12">Pauta 387</text:p>
      <text:p text:style-name="P12">Comarca de Origem: Eusébio/Vara Única Criminal</text:p>
      <text:p text:style-name="P21">Apelante: Wellington Eraldo Porfírio da Silva</text:p>
      <text:p text:style-name="P21">Advogado: Wagner Rocha Joventino (OAB: 33893/CE)</text:p>
      <text:p text:style-name="P21">Apelado: Ministério Público do Estado do Ceará</text:p>
      <text:p text:style-name="P12">Relator(a): Exma. Desa. MARLÚCIA DE ARAÚJO BEZERRA</text:p>
      <text:p text:style-name="P38"><text:span text:style-name="Fonte_20_parág._20_padrão"><text:span text:style-name="T26">Revisor(a): Exmo. Des. HENRIQUE JORGE HOLANDA SILVEIRA</text:span></text:span></text:p>
      <text:p text:style-name="P18"/>
      <text:p text:style-name="P12">4.26 – Apelação nº 0267312-61.2023.8.06.0001</text:p>
      <text:p text:style-name="P12">Pauta 387</text:p>
      <text:p text:style-name="P12">Comarca de Origem: Fortaleza/10ª Vara Criminal</text:p>
      <text:p text:style-name="P21">Apelante: João Rennan Lima dos Santos</text:p>
      <text:p text:style-name="P21">Advogados: Tomás Brito de Moraes (OAB: 30184/CE) e outro</text:p>
      <text:p text:style-name="P21">Apelado: Ministério Público do Estado do Ceará</text:p>
      <text:p text:style-name="P12">Relator(a): Exma. Desa. MARLÚCIA DE ARAÚJO BEZERRA</text:p>
      <text:p text:style-name="P38"><text:span text:style-name="Fonte_20_parág._20_padrão"><text:span text:style-name="T26">Revisor(a): Exmo. Des. HENRIQUE JORGE HOLANDA SILVEIRA</text:span></text:span></text:p>
      <text:p text:style-name="P18"/>
      <text:p text:style-name="P12">4.27 – Apelação nº 0050833-07.2020.8.06.0025</text:p>
      <text:p text:style-name="P12">Pauta 387</text:p>
      <text:p text:style-name="P12">Comarca de Origem: Fortaleza/2º Juizado da Violência Doméstica e Familiar Contra a Mulher</text:p>
      <text:p text:style-name="P21">Apelante: A. L. P.</text:p>
      <text:p text:style-name="P21">Advogada: Antônia Margarida Pereira Fortaleza (OAB: 34166/CE)</text:p>
      <text:p text:style-name="P21">Apelado: Ministério Público do Estado do Ceará</text:p>
      <text:p text:style-name="P12">Relator(a): Exma. Desa. MARLÚCIA DE ARAÚJO BEZERRA</text:p>
      <text:p text:style-name="P12"/>
      <text:p text:style-name="P12"><text:soft-page-break/>4.28 – Apelação nº 0202468-98.2021.8.06.0025</text:p>
      <text:p text:style-name="P18">Comarca de Origem: Fortaleza/ 2º Juizado da Violência Doméstica e Familiar Contra a Mulher</text:p>
      <text:p text:style-name="P27">Apelante: J. C. <text:span text:style-name="T73">d</text:span>os. <text:span text:style-name="T73">S</text:span><text:line-break/>Advogados: Antônio Lailton Moraes Duarte e outro (OAB: 3442/CE)<text:line-break/>Apelado: Ministério Público do Estado do Ceará</text:p>
      <text:p text:style-name="P12">Relator(a): Exma. Desa. MARLÚCIA DE ARAÚJO BEZERRA</text:p>
      <text:p text:style-name="P18"/>
      <text:p text:style-name="P55">4.28 – Apelação nº 0202468-98.2021.8.06.0025</text:p>
      <text:p text:style-name="P57">Comarca de Origem: Fortaleza/ 2º Juizado da Violência Doméstica e Familiar Contra a Mulher</text:p>
      <text:p text:style-name="P59">Apelante: J. C. <text:span text:style-name="T73">d</text:span>os. <text:span text:style-name="T73">S</text:span><text:line-break/>Advogados: Antônio Lailton Moraes Duarte e outro (OAB: 3442/CE)<text:line-break/>Apelado: Ministério Público do Estado do Ceará</text:p>
      <text:p text:style-name="P55">Relator(a): Exma. Desa. MARLÚCIA DE ARAÚJO BEZERRA</text:p>
      <text:p text:style-name="P57"/>
      <text:p text:style-name="P18"/>
      <text:p text:style-name="P67">RELATORIA: EXMO. DES. HENRIQUE JORGE HOLANDA SILVEIRA</text:p>
      <text:p text:style-name="P57"/>
      <text:p text:style-name="P55">4.29 – Apelação nº 0014920-32.2018.8.06.0025</text:p>
      <text:p text:style-name="P55">Pauta 387</text:p>
      <text:p text:style-name="P55">Comarca de Origem: Fortaleza/2º Juizado da Violência Doméstica e Familiar Contra a Mulher</text:p>
      <text:p text:style-name="P60">Apelante: R. S. N.</text:p>
      <text:p text:style-name="P60">Advogados: Cristiane Pinheiro Diógenes (OAB: 13446/CE) e outro</text:p>
      <text:p text:style-name="P60">Apelado: Ministério Público do Estado do Ceará</text:p>
      <text:p text:style-name="P55">Relator(a): Exmo. Des. HENRIQUE JORGE HOLANDA SILVEIRA</text:p>
      <text:p text:style-name="P57"/>
      <text:p text:style-name="P57"/>
      <text:p text:style-name="P55">4.30 – Apelação nº 0203614-58.2022.8.06.0117</text:p>
      <text:p text:style-name="P55">Pauta 387</text:p>
      <text:p text:style-name="P55">Comarca de Origem: Maracanaú/Juizado de Violência Doméstica e Familiar Contra a Mulher</text:p>
      <text:p text:style-name="P60">Apelante: J. J. C. S.</text:p>
      <text:p text:style-name="P60">Def. Público: Defensoria Pública do Estado do Ceará</text:p>
      <text:p text:style-name="P60">Apelado: Ministério Público do Estado do Ceará</text:p>
      <text:p text:style-name="P55">Relator(a): Exmo. Des. HENRIQUE JORGE HOLANDA SILVEIRA</text:p>
      <text:p text:style-name="P57"/>
      <text:p text:style-name="P55">4.31 – Apelação nº 0200261-23.2023.8.06.0069</text:p>
      <text:p text:style-name="P55">Pauta 387</text:p>
      <text:p text:style-name="P55">Comarca de Origem: Coreaú/Vara Única</text:p>
      <text:p text:style-name="P61">Apelante: J. P. de S.</text:p>
      <text:p text:style-name="P61">Def. Público: Defensoria Pública do Estado do Ceará</text:p>
      <text:p text:style-name="P61">Apelado: Ministério Público do Estado do Ceará</text:p>
      <text:p text:style-name="P56">Relator(a): Exmo. Des. HENRIQUE JORGE HOLANDA SILVEIRA</text:p>
      <text:p text:style-name="P57"/>
      <text:p text:style-name="P55">4.32 – Apelação nº 0203467-52.2023.8.06.0293</text:p>
      <text:p text:style-name="P55">Pauta 387</text:p>
      <text:p text:style-name="P55">Comarca de Origem: Crateús/Vara Única Criminal</text:p>
      <text:p text:style-name="P60">Apelante: C. F. do N.</text:p>
      <text:p text:style-name="P60"><text:soft-page-break/>Def. Público: Defensoria Pública do Estado do Ceará</text:p>
      <text:p text:style-name="P60">Apelado: Ministério Público do Estado do Ceará</text:p>
      <text:p text:style-name="P54"><text:span text:style-name="Fonte_20_parág._20_padrão"><text:span text:style-name="T21">Relator(a): Exmo. Des. HENRIQUE JORGE HOLANDA SILVEIRA</text:span></text:span></text:p>
      <text:p text:style-name="P60">Revisor(a): Exma. Desa. ANDRÉA MENDES BEZERRA DELFINO</text:p>
      <text:p text:style-name="P60"/>
      <text:p text:style-name="P55">4.33 – Apelação nº 0010460-45.2019.8.06.0064</text:p>
      <text:p text:style-name="P55">Pauta 387</text:p>
      <text:p text:style-name="P55">Comarca de Origem: Caucaia/Juizado de Violência Doméstica e Familiar Contra a Mulher</text:p>
      <text:p text:style-name="P60">Apelante: Ministério Público do Estado do Ceará</text:p>
      <text:p text:style-name="P60">Apelado: J. F. A. C. N.</text:p>
      <text:p text:style-name="P60">Def. Público: Defensoria Pública do Estado do Ceará</text:p>
      <text:p text:style-name="P54"><text:span text:style-name="Fonte_20_parág._20_padrão"><text:span text:style-name="T21">Relator(a): Exmo. Des. HENRIQUE JORGE HOLANDA SILVEIRA</text:span></text:span></text:p>
      <text:p text:style-name="P60">Revisor(a): Exma. Desa. ANDRÉA MENDES BEZERRA DELFINO</text:p>
      <text:p text:style-name="P57"/>
      <text:p text:style-name="P55">4.34 – Apelação nº 0000807-55.2018.8.06.0128</text:p>
      <text:p text:style-name="P55">Pauta 387</text:p>
      <text:p text:style-name="P55">Comarca de Origem: Morada Nova/Vara Única Criminal</text:p>
      <text:p text:style-name="P60">Apelante: Alecio do Nascimento Fonseca</text:p>
      <text:p text:style-name="P60">Def. Público: Defensoria Pública do Estado do Ceará</text:p>
      <text:p text:style-name="P60">Apelado: Ministério Público do Estado do Ceará</text:p>
      <text:p text:style-name="P54"><text:span text:style-name="Fonte_20_parág._20_padrão"><text:span text:style-name="T21">Relator(a): Exmo. Des. HENRIQUE JORGE HOLANDA SILVEIRA</text:span></text:span></text:p>
      <text:p text:style-name="P60">Revisor(a): Exma. Desa. ANDRÉA MENDES BEZERRA DELFINO</text:p>
      <text:p text:style-name="P57"/>
      <text:p text:style-name="P55">4.35 – Apelação nº 0048554-60.2016.8.06.0034</text:p>
      <text:p text:style-name="P55">Pauta 387</text:p>
      <text:p text:style-name="P55">Comarca de Origem: Aquiraz/Vara Única Criminal</text:p>
      <text:p text:style-name="P60">Apelante: Gerardo Ferreira de Sousa Filho</text:p>
      <text:p text:style-name="P60">Def. Público: Defensoria Pública do Estado do Ceará</text:p>
      <text:p text:style-name="P60">Apelado: Ministério Público do Estado do Ceará</text:p>
      <text:p text:style-name="P54"><text:span text:style-name="Fonte_20_parág._20_padrão"><text:span text:style-name="T21">Relator(a): Exmo. Des. HENRIQUE JORGE HOLANDA SILVEIRA</text:span></text:span></text:p>
      <text:p text:style-name="P60">Revisor(a): Exma. Desa. ANDRÉA MENDES BEZERRA DELFINO</text:p>
      <text:p text:style-name="P57"/>
      <text:p text:style-name="P55">4.36 – Apelação nº 0050718-84.2020.8.06.0154</text:p>
      <text:p text:style-name="P55">Pauta 387</text:p>
      <text:p text:style-name="P55">Comarca de Origem: Quixeramobim/1ª Vara</text:p>
      <text:p text:style-name="P60">Apelante: Renildo da Silva Pinto</text:p>
      <text:p text:style-name="P60">Def. Público: Defensoria Pública do Estado do Ceará</text:p>
      <text:p text:style-name="P60">Apelado: Ministério Público do Estado do Ceará</text:p>
      <text:p text:style-name="P54"><text:span text:style-name="Fonte_20_parág._20_padrão"><text:span text:style-name="T21">Relator(a): Exmo. Des. HENRIQUE JORGE HOLANDA SILVEIRA</text:span></text:span></text:p>
      <text:p text:style-name="P60">Revisor(a): Exma. Desa. ANDRÉA MENDES BEZERRA DELFINO</text:p>
      <text:p text:style-name="P57"/>
      <text:p text:style-name="P55">4.37 – Apelação nº 0051869-94.2020.8.06.0151</text:p>
      <text:p text:style-name="P55">Pauta 387</text:p>
      <text:p text:style-name="P55">Comarca de Origem: Quixadá/2ª Vara Criminal</text:p>
      <text:p text:style-name="P60">Apelante: Ministério Público do Estado do Ceará</text:p>
      <text:p text:style-name="P60">Apelado: Francisco Eudasio da Silva Costa</text:p>
      <text:p text:style-name="P60">Def. Público: Defensoria Pública do Estado do Ceará</text:p>
      <text:p text:style-name="P54"><text:span text:style-name="Fonte_20_parág._20_padrão"><text:span text:style-name="T21">Relator(a): Exmo. Des. HENRIQUE JORGE HOLANDA SILVEIRA</text:span></text:span></text:p>
      <text:p text:style-name="P54"><text:span text:style-name="Fonte_20_parág._20_padrão"><text:span text:style-name="T27">Revisor(a): Exma. Desa. ANDRÉA MENDES BEZERRA DELFINO</text:span></text:span></text:p>
      <text:p text:style-name="P55"><text:soft-page-break/>4.38 – Apelação nº 0198577-15.2019.8.06.0001</text:p>
      <text:p text:style-name="P55">Pauta 387</text:p>
      <text:p text:style-name="P55">Comarca de Origem: Fortaleza/13ª Vara Criminal</text:p>
      <text:p text:style-name="P60">Apelante: Valdemar Pereira de Alencar Filho</text:p>
      <text:p text:style-name="P60">Def. Público: Defensoria Pública do Estado do Ceará</text:p>
      <text:p text:style-name="P60">Apelado: Ministério Público do Estado do Ceará</text:p>
      <text:p text:style-name="P54"><text:span text:style-name="Fonte_20_parág._20_padrão"><text:span text:style-name="T21">Relator(a): Exmo. Des. HENRIQUE JORGE HOLANDA SILVEIRA</text:span></text:span></text:p>
      <text:p text:style-name="P60">Revisor(a): Exma. Desa. ANDRÉA MENDES BEZERRA DELFINO</text:p>
      <text:p text:style-name="P55"><text:s/></text:p>
      <text:p text:style-name="P55">4.39 – Apelação nº 0204143-25.2022.8.06.0296</text:p>
      <text:p text:style-name="P55">Pauta 387</text:p>
      <text:p text:style-name="P55">Comarca de Origem: Fortaleza/3ª Vara do Júri</text:p>
      <text:p text:style-name="P60">Apelante: Ministério Público do Estado do Ceará</text:p>
      <text:p text:style-name="P60">Apelado: Mateus Rodrigues de Oliveira</text:p>
      <text:p text:style-name="P60">Def. Público: Defensoria Pública do Estado do Ceará</text:p>
      <text:p text:style-name="P54"><text:span text:style-name="Fonte_20_parág._20_padrão"><text:span text:style-name="T21">Relator(a): Exmo. Des. HENRIQUE JORGE HOLANDA SILVEIRA</text:span></text:span></text:p>
      <text:p text:style-name="P54"><text:span text:style-name="Fonte_20_parág._20_padrão"><text:span text:style-name="T27">Revisor(a): Exma. Desa. ANDRÉA MENDES BEZERRA DELFINO</text:span></text:span></text:p>
      <text:p text:style-name="P57"/>
      <text:p text:style-name="P55">4.40 – Apelação nº 0206140-18.2023.8.06.0293</text:p>
      <text:p text:style-name="P55">Pauta 387</text:p>
      <text:p text:style-name="P55">Comarca de Origem: Caucaia/4ª Vara Criminal</text:p>
      <text:p text:style-name="P60">Apelante: José Claudei Moreira de Sousa Júnior</text:p>
      <text:p text:style-name="P60">Apelante: Alan Dias Santiago</text:p>
      <text:p text:style-name="P60">Def. Público: Defensoria Pública do Estado do Ceará</text:p>
      <text:p text:style-name="P60">Apelado: Ministério Público do Estado do Ceará</text:p>
      <text:p text:style-name="P54"><text:span text:style-name="Fonte_20_parág._20_padrão"><text:span text:style-name="T21">Relator(a): Exmo. Des. HENRIQUE JORGE HOLANDA SILVEIRA</text:span></text:span></text:p>
      <text:p text:style-name="P60">Revisor(a): Exma. Desa. ANDRÉA MENDES BEZERRA DELFINO</text:p>
      <text:p text:style-name="P57"/>
      <text:p text:style-name="P55">4.41 – Apelação nº 0210206-10.2024.8.06.0001</text:p>
      <text:p text:style-name="P55">Pauta 387</text:p>
      <text:p text:style-name="P55">Comarca de Origem: Fortaleza/15ª Vara Criminal</text:p>
      <text:p text:style-name="P60">Apelante: Lailton de Araújo Mota</text:p>
      <text:p text:style-name="P60">Def. Público: Defensoria Pública do Estado do Ceará</text:p>
      <text:p text:style-name="P60">Apelado: Ministério Público do Estado do Ceará</text:p>
      <text:p text:style-name="P54"><text:span text:style-name="Fonte_20_parág._20_padrão"><text:span text:style-name="T21">Relator(a): Exmo. Des. HENRIQUE JORGE HOLANDA SILVEIRA</text:span></text:span></text:p>
      <text:p text:style-name="P54"><text:span text:style-name="Fonte_20_parág._20_padrão"><text:span text:style-name="T27">Revisor(a): Exma. Desa. ANDRÉA MENDES BEZERRA DELFINO</text:span></text:span></text:p>
      <text:p text:style-name="P57"/>
      <text:p text:style-name="P55">4.42 – Apelação nº 0240934-68.2023.8.06.0001</text:p>
      <text:p text:style-name="P55">Pauta 387</text:p>
      <text:p text:style-name="P55">Comarca de Origem: Fortaleza/11ª Vara Criminal</text:p>
      <text:p text:style-name="P60">Apelante: Francisco Barreto de Sousa</text:p>
      <text:p text:style-name="P60">Def. Público: Defensoria Pública do Estado do Ceará</text:p>
      <text:p text:style-name="P60">Apelado: Ministério Público do Estado do Ceará</text:p>
      <text:p text:style-name="P54"><text:span text:style-name="Fonte_20_parág._20_padrão"><text:span text:style-name="T21">Relator(a): Exmo. Des. HENRIQUE JORGE HOLANDA SILVEIRA</text:span></text:span></text:p>
      <text:p text:style-name="P60">Revisor(a): Exma. Desa. ANDRÉA MENDES BEZERRA DELFINO</text:p>
      <text:p text:style-name="P57"/>
      <text:p text:style-name="P55">4.43 – Apelação nº 0272905-76.2020.8.06.0001</text:p>
      <text:p text:style-name="P55">Pauta 387</text:p>
      <text:p text:style-name="P55">Comarca de Origem: Fortaleza/15ª Vara Criminal</text:p>
      <text:p text:style-name="P60">Apelante: Francisco Juarez Cardozo Rocha Júnior</text:p>
      <text:p text:style-name="P60"><text:soft-page-break/>Def. Público: Defensoria Pública do Estado do Ceará</text:p>
      <text:p text:style-name="P60">Apelado: Ministério Público do Estado do Ceará</text:p>
      <text:p text:style-name="P54"><text:span text:style-name="Fonte_20_parág._20_padrão"><text:span text:style-name="T21">Relator(a): Exmo. Des. HENRIQUE JORGE HOLANDA SILVEIRA</text:span></text:span></text:p>
      <text:p text:style-name="P54"><text:span text:style-name="Fonte_20_parág._20_padrão"><text:span text:style-name="T27">Revisor(a): Exma. Desa. ANDRÉA MENDES BEZERRA DELFINO</text:span></text:span></text:p>
      <text:p text:style-name="P57"/>
      <text:p text:style-name="P55">4.44 – Apelação nº 0238912-37.2023.8.06.0001</text:p>
      <text:p text:style-name="P55">Pauta 387</text:p>
      <text:p text:style-name="P55">Comarca de Origem: Fortaleza/11ª Vara Criminal</text:p>
      <text:p text:style-name="P60">Apelante: Carlos Yuri Mariano</text:p>
      <text:p text:style-name="P60">Def. Público: Defensoria Pública do Estado do Ceará</text:p>
      <text:p text:style-name="P60">Apelante: Israel William Bezerra</text:p>
      <text:p text:style-name="P60">Advogada: Raphaella Alcântara de Sousa Lemos (OAB: 29064/CE)</text:p>
      <text:p text:style-name="P60">Apelado: Ministério Público do Estado do Ceará</text:p>
      <text:p text:style-name="P54"><text:span text:style-name="Fonte_20_parág._20_padrão"><text:span text:style-name="T21">Relator(a): Exmo. Des. HENRIQUE JORGE HOLANDA SILVEIRA</text:span></text:span></text:p>
      <text:p text:style-name="P60">Revisor(a): Exma. Desa. ANDRÉA MENDES BEZERRA DELFINO</text:p>
      <text:p text:style-name="P57"/>
      <text:p text:style-name="P55">4.45 – Apelação nº 0052644-79.2020.8.06.0064</text:p>
      <text:p text:style-name="P55">Pauta 387</text:p>
      <text:p text:style-name="P55">Comarca de Origem: Caucaia/2ª Vara Criminal</text:p>
      <text:p text:style-name="P60">Apelante: Kamila Rodrigues de Oliveira</text:p>
      <text:p text:style-name="P60">Def. Público: Defensoria Pública do Estado do Ceará</text:p>
      <text:p text:style-name="P60">Apelante: Naiana Vieira da Costa</text:p>
      <text:p text:style-name="P60">Apelante: Renan de Castro Vieira</text:p>
      <text:p text:style-name="P60">Advogado: Francisco Leandro Furtado (OAB: 42660/CE)</text:p>
      <text:p text:style-name="P60">Apelado: Ministério Público do Estado do Ceará</text:p>
      <text:p text:style-name="P54"><text:span text:style-name="Fonte_20_parág._20_padrão"><text:span text:style-name="T21">Relator(a): Exmo. Des. HENRIQUE JORGE HOLANDA SILVEIRA</text:span></text:span></text:p>
      <text:p text:style-name="P54"><text:span text:style-name="Fonte_20_parág._20_padrão"><text:span text:style-name="T27">Revisor(a): Exma. Desa. ANDRÉA MENDES BEZERRA DELFINO</text:span></text:span></text:p>
      <text:p text:style-name="P57"/>
      <text:p text:style-name="P55">4.46 – Apelação nº 0005152-90.2015.8.06.0121</text:p>
      <text:p text:style-name="P55">Pauta 387</text:p>
      <text:p text:style-name="P55">Comarca de Origem: Massapê/1ª Vara</text:p>
      <text:p text:style-name="P60">Apelante: Wilson Carlos Barbosa</text:p>
      <text:p text:style-name="P60">Advogado: José Almir Gomes dos Santos Júnior (OAB: 40565/CE)</text:p>
      <text:p text:style-name="P60">Apelante: Thaylon Silva Duarte</text:p>
      <text:p text:style-name="P60">Defensor dativo: Antônio Carlos Studart Cysne (OAB: 40881/CE)</text:p>
      <text:p text:style-name="P60">Apelado: Ministério Público do Estado do Ceará</text:p>
      <text:p text:style-name="P54"><text:span text:style-name="Fonte_20_parág._20_padrão"><text:span text:style-name="T21">Relator(a): Exmo. Des. HENRIQUE JORGE HOLANDA SILVEIRA</text:span></text:span></text:p>
      <text:p text:style-name="P60">Revisor(a): Exma. Desa. ANDRÉA MENDES BEZERRA DELFINO</text:p>
      <text:p text:style-name="P57"/>
      <text:p text:style-name="P55">4.47 – Apelação nº 0007093-47.2017.8.06.0140</text:p>
      <text:p text:style-name="P55">Pauta 387</text:p>
      <text:p text:style-name="P55">Comarca de Origem: Paracuru/Vara Única</text:p>
      <text:p text:style-name="P60">Apelante: Railton Carlos de Castro</text:p>
      <text:p text:style-name="P60">Advogado: Elialdo Luiz Campelo Guerreiro (OAB: 6867/CE)</text:p>
      <text:p text:style-name="P60">Apelado: Ministério Público do Estado do Ceará</text:p>
      <text:p text:style-name="P54"><text:span text:style-name="Fonte_20_parág._20_padrão"><text:span text:style-name="T21">Relator(a): Exmo. Des. HENRIQUE JORGE HOLANDA SILVEIRA</text:span></text:span></text:p>
      <text:p text:style-name="P60">Revisor(a): Exma. Desa. ANDRÉA MENDES BEZERRA DELFINO</text:p>
      <text:p text:style-name="P57"/>
      <text:p text:style-name="P55">4.48 – Apelação nº 0010050-73.2024.8.06.0302</text:p>
      <text:p text:style-name="P55">Pauta 387</text:p>
      <text:p text:style-name="P55"><text:soft-page-break/>Comarca de Origem: Iguatu/2º Núcleo Regional de Custódia e de Inquérito</text:p>
      <text:p text:style-name="P60">Apelante: Fernando Melli de Pieri</text:p>
      <text:p text:style-name="P60">Advogado: Daniel dos Santos Lima (OAB: 26360/CE)</text:p>
      <text:p text:style-name="P60">Apelado: Ministério Público do Estado do Ceará</text:p>
      <text:p text:style-name="P54"><text:span text:style-name="Fonte_20_parág._20_padrão"><text:span text:style-name="T21">Relator(a): Exmo. Des. HENRIQUE JORGE HOLANDA SILVEIRA</text:span></text:span></text:p>
      <text:p text:style-name="P54"><text:span text:style-name="Fonte_20_parág._20_padrão"><text:span text:style-name="T27">Revisor(a): Exma. Desa. ANDRÉA MENDES BEZERRA DELFINO</text:span></text:span></text:p>
      <text:p text:style-name="P57"/>
      <text:p text:style-name="P55">4.49 – Apelação nº 0158999-79.2018.8.06.0001</text:p>
      <text:p text:style-name="P55">Pauta 387</text:p>
      <text:p text:style-name="P55">Comarca de Origem: Fortaleza/16ª Vara Criminal</text:p>
      <text:p text:style-name="P60">Apelante: Joselândia Sena da Silva</text:p>
      <text:p text:style-name="P60">Advogada: Ana Letícia Leite da Silva Bezerra (OAB: 22998/CE)</text:p>
      <text:p text:style-name="P60">Apelado: Ministério Público do Estado do Ceará</text:p>
      <text:p text:style-name="P54"><text:span text:style-name="Fonte_20_parág._20_padrão"><text:span text:style-name="T21">Relator(a): Exmo. Des. HENRIQUE JORGE HOLANDA SILVEIRA</text:span></text:span></text:p>
      <text:p text:style-name="P60">Revisor(a): Exma. Desa. ANDRÉA MENDES BEZERRA DELFINO</text:p>
      <text:p text:style-name="P63"/>
      <text:p text:style-name="P55">4.50 – Apelação nº 0181413-42.2016.8.06.0001</text:p>
      <text:p text:style-name="P55">Pauta 387</text:p>
      <text:p text:style-name="P55">Comarca de Origem: Fortaleza/3ª Vara do Júri</text:p>
      <text:p text:style-name="P60">Apelante: Antônio Luis Ferreira da Silva</text:p>
      <text:p text:style-name="P60">Advogados: Filipe Duarte Pinto Castelo Branco (OAB: 35021/CE) e outro</text:p>
      <text:p text:style-name="P54"><text:span text:style-name="Fonte_20_parág._20_padrão"><text:span text:style-name="T27">Apelado: Ministério Público do Estado do Ceará</text:span></text:span></text:p>
      <text:p text:style-name="P54"><text:span text:style-name="Fonte_20_parág._20_padrão"><text:span text:style-name="T21">Relator(a): Exmo. Des. HENRIQUE JORGE HOLANDA SILVEIRA</text:span></text:span></text:p>
      <text:p text:style-name="P54"><text:span text:style-name="Fonte_20_parág._20_padrão"><text:span text:style-name="T27">Revisor(a): Exma. Desa. ANDRÉA MENDES BEZERRA DELFINO</text:span></text:span></text:p>
      <text:p text:style-name="P63"/>
      <text:p text:style-name="P55">4.51 – Apelação nº 0200173-11.2022.8.06.0298</text:p>
      <text:p text:style-name="P55">Pauta 387</text:p>
      <text:p text:style-name="P55">Comarca de Origem: Coreaú/Vara Única</text:p>
      <text:p text:style-name="P60">Apelante: Francisco Édio de Oliveira</text:p>
      <text:p text:style-name="P60">Advogado: Carlos Renan Cardoso Ribeiro (OAB: 35730/CE)</text:p>
      <text:p text:style-name="P60">Apelado: Ministério Público do Estado do Ceará</text:p>
      <text:p text:style-name="P54"><text:span text:style-name="Fonte_20_parág._20_padrão"><text:span text:style-name="T21">Relator(a): Exmo. Des. HENRIQUE JORGE HOLANDA SILVEIRA</text:span></text:span></text:p>
      <text:p text:style-name="P60">Revisor(a): Exma. Desa. ANDRÉA MENDES BEZERRA DELFINO</text:p>
      <text:p text:style-name="P63"/>
      <text:p text:style-name="P55">4.52 – Apelação nº 0200680-19.2024.8.06.0001</text:p>
      <text:p text:style-name="P55">Pauta 387</text:p>
      <text:p text:style-name="P55">Comarca de Origem: Fortaleza/7ª Vara Criminal</text:p>
      <text:p text:style-name="P60">Apelante: Richard Arnor de Souza Fernandes</text:p>
      <text:p text:style-name="P60">Advogado: Francisco Antônio Queiroz dos Santos (OAB: 7030/CE)</text:p>
      <text:p text:style-name="P60">Apelado: Ministério Público do Estado do Ceará</text:p>
      <text:p text:style-name="P54"><text:span text:style-name="Fonte_20_parág._20_padrão"><text:span text:style-name="T21">Relator(a): Exmo. Des. HENRIQUE JORGE HOLANDA SILVEIRA</text:span></text:span></text:p>
      <text:p text:style-name="P60">Revisor(a): Exma. Desa. ANDRÉA MENDES BEZERRA DELFINO</text:p>
      <text:p text:style-name="P63"/>
      <text:p text:style-name="P54"><text:span text:style-name="Fonte_20_parág._20_padrão"><text:span text:style-name="T17">4.53 – Apelação nº 0228691-97.2020.8.06.0001</text:span></text:span></text:p>
      <text:p text:style-name="P55">Pauta 387</text:p>
      <text:p text:style-name="P55">Comarca de Origem: Fortaleza/Vara de Delitos de Organizações Criminosas</text:p>
      <text:p text:style-name="P60">Apelante: Sávio Ricelli e Silva Monção</text:p>
      <text:p text:style-name="P60">Advogado: Gustavo Brito Uchoa (OAB: 6150/PI)</text:p>
      <text:p text:style-name="P60">Apelantes: José Victor Sousa Bacelar Rodrigues e outro</text:p>
      <text:p text:style-name="P54"><text:span text:style-name="Fonte_20_parág._20_padrão"><text:span text:style-name="T30">Advogados: Paulo Jacó de Castro e Silva e outro</text:span></text:span><text:span text:style-name="Fonte_20_parág._20_padrão"><text:span text:style-name="T27"> (OAB: 42079/CE) e outro</text:span></text:span></text:p>
      <text:p text:style-name="P60"><text:soft-page-break/>Apelante: Helder Costa de Alencar</text:p>
      <text:p text:style-name="P60">Advogados: Kaio Galvão de Castro (OAB: 31507/CE) e outro</text:p>
      <text:p text:style-name="P60">Apelante: Maria Clara Lima de Souza</text:p>
      <text:p text:style-name="P60">Advogado: Francisco Bruno de Sousa(OAB: 39842/CE)</text:p>
      <text:p text:style-name="P60">Apelante: Osama Ahmad Mahd Suleiman Mohammad</text:p>
      <text:p text:style-name="P60">Advogada: Maria Érica Damasceno Rabelo (OAB: 41882/CE)</text:p>
      <text:p text:style-name="P60">Apelante: Maiara Rufino de Sena</text:p>
      <text:p text:style-name="P60">Advogado: Francisco Roberto Castelo Branco Pereira Filho (OAB: 38829/CE)</text:p>
      <text:p text:style-name="P60">Apelado: Ministério Público do Estado do Ceará</text:p>
      <text:p text:style-name="P54"><text:span text:style-name="Fonte_20_parág._20_padrão"><text:span text:style-name="T21">Relator(a): Exmo. Des. HENRIQUE JORGE HOLANDA SILVEIRA</text:span></text:span></text:p>
      <text:p text:style-name="P60">Revisor(a): Exma. Desa. ANDRÉA MENDES BEZERRA DELFINO</text:p>
      <text:p text:style-name="P57"/>
      <text:p text:style-name="P55">4.54 – Apelação nº 0204465-05.2023.8.06.0298</text:p>
      <text:p text:style-name="P55">Pauta 387 </text:p>
      <text:p text:style-name="P55">Comarca de Origem: Tianguá/ Vara Única</text:p>
      <text:p text:style-name="P59">Apelante: Jorge Dias Rodrigues</text:p>
      <text:p text:style-name="P59">Advogado: Marcos Wesley Fernandes Rodrigues Silva (OAB: 19775/CE) </text:p>
      <text:p text:style-name="P59">Apelado: Ministério Público do Estado do Ceará <text:s/></text:p>
      <text:p text:style-name="P59">Ministério Públ: Ministério Público Estadual (OAB: /OO)</text:p>
      <text:p text:style-name="P54"><text:span text:style-name="Fonte_20_parág._20_padrão"><text:span text:style-name="T21">Relator(a): Exmo. Des. HENRIQUE JORGE HOLANDA SILVEIRA</text:span></text:span></text:p>
      <text:p text:style-name="P60">Revisor(a): Exma. Desa. ANDRÉA MENDES BEZERRA DELFINO</text:p>
      <text:p text:style-name="P63"/>
      <text:p text:style-name="P55">4.55 – Apelação nº 0202522-11.2023.8.06.0117</text:p>
      <text:p text:style-name="P55">Pauta 387</text:p>
      <text:p text:style-name="P55">Comarca de Origem: Maracanaú/Juizado de Violência Doméstica e Familiar Contra a Mulher</text:p>
      <text:p text:style-name="P60">Apelante: J. de S. P.</text:p>
      <text:p text:style-name="P60">Advogado: Marcelo Rodrigues da Silva (OAB: 35205/CE)</text:p>
      <text:p text:style-name="P60">Apelado: Ministério Público do Estado do Ceará</text:p>
      <text:p text:style-name="P54"><text:span text:style-name="Fonte_20_parág._20_padrão"><text:span text:style-name="T21">Relator(a): Exmo. Des. HENRIQUE JORGE HOLANDA SILVEIRA</text:span></text:span></text:p>
      <text:p text:style-name="P60">Revisor(a): Exma. Desa. ANDRÉA MENDES BEZERRA DELFINO</text:p>
      <text:p text:style-name="P63"/>
      <text:p text:style-name="P55">4.56 – Apelação nº 0200425-96.2024.8.06.0151</text:p>
      <text:p text:style-name="P55">Pauta 387</text:p>
      <text:p text:style-name="P55">Comarca de Origem: Quixadá/2ª Vara Criminal</text:p>
      <text:p text:style-name="P60">Apelante: P. S. N. M.</text:p>
      <text:p text:style-name="P60">Advogados: Romero de Sousa Lemos e outro (OAB: 12257/CE) e outro</text:p>
      <text:p text:style-name="P60">Apelado: Ministério Público do Estado do Ceará</text:p>
      <text:p text:style-name="P60">Assistente: Marly Saraiva Cavalcante Cunha</text:p>
      <text:p text:style-name="P60">Advogados: Mateus de Lima Rabelo (OAB: 41582/CE) e outro</text:p>
      <text:p text:style-name="P54"><text:span text:style-name="Fonte_20_parág._20_padrão"><text:span text:style-name="T21">Relator(a): Exmo. Des. HENRIQUE JORGE HOLANDA SILVEIRA</text:span></text:span></text:p>
      <text:p text:style-name="P54"><text:span text:style-name="Fonte_20_parág._20_padrão"><text:span text:style-name="T27">Revisor(a): Exma. Desa. ANDRÉA MENDES BEZERRA DELFINO</text:span></text:span></text:p>
      <text:p text:style-name="P63"/>
      <text:p text:style-name="P55">4.57 – Apelação nº 0201042-85.2024.8.06.0303</text:p>
      <text:p text:style-name="P55">Pauta 387</text:p>
      <text:p text:style-name="P55">Comarca de Origem: Quixeramobim/1ª Vara</text:p>
      <text:p text:style-name="P60">Apelante: J. J. de S.</text:p>
      <text:p text:style-name="P60">Advogado: José Jones de Souza Filho (OAB: 24526/CE)</text:p>
      <text:p text:style-name="P60">Apelado: Ministério Público do Estado do Ceará</text:p>
      <text:p text:style-name="P54"><text:span text:style-name="Fonte_20_parág._20_padrão"><text:span text:style-name="T21">Relator(a): Exmo. Des. HENRIQUE JORGE HOLANDA SILVEIRA</text:span></text:span></text:p>
      <text:p text:style-name="P60"><text:soft-page-break/>Revisor(a): Exma. Desa. ANDRÉA MENDES BEZERRA DELFINO</text:p>
      <text:p text:style-name="P57"/>
      <text:p text:style-name="P58"><text:span text:style-name="T75">4.58 – Recurso em Sentido Estrito nº 0007863-10.2013.8.06.0163</text:span></text:p>
      <text:p text:style-name="P55">Pauta 387</text:p>
      <text:p text:style-name="P55">Comarca de Origem: São Benedito/1ª Vara</text:p>
      <text:p text:style-name="P60">Recorrente: Rodrigo Antônio Lima Martins</text:p>
      <text:p text:style-name="P60">Advogados: Francisco Anderson Paulo Rodrigues (OAB: 39829/CE) e outro</text:p>
      <text:p text:style-name="P60">Recorrido: Ministério Público do Estado do Ceará</text:p>
      <text:p text:style-name="P56">Relator(a): Exmo. Des. HENRIQUE JORGE HOLANDA SILVEIRA</text:p>
      <text:p text:style-name="P63"/>
      <text:p text:style-name="P55">4.59 – Recurso em Sentido Estrito nº 0010054-30.2020.8.06.0180</text:p>
      <text:p text:style-name="P55">Pauta 387</text:p>
      <text:p text:style-name="P55">Comarca de Origem: Viçosa do Ceará/1ª Vara</text:p>
      <text:p text:style-name="P60">Recorrente: Antônio Marcos de Sousa Aguiar</text:p>
      <text:p text:style-name="P60">Advogado: José Helter Cardoso de Vasconcelos Júnior (OAB: 17668/CE)</text:p>
      <text:p text:style-name="P60">Recorrido: Ministério Público do Estado do Ceará</text:p>
      <text:p text:style-name="P54"><text:span text:style-name="Fonte_20_parág._20_padrão"><text:span text:style-name="T21">Relator(a): Exmo. Des. HENRIQUE JORGE HOLANDA SILVEIRA</text:span></text:span></text:p>
      <text:p text:style-name="P63"/>
      <text:p text:style-name="P55">4.60 – Recurso em Sentido Estrito nº 0024095-15.2024.8.06.0001 </text:p>
      <text:p text:style-name="P55">Pauta 387</text:p>
      <text:p text:style-name="P55">Comarca de Origem: Fortaleza/Vara de Delitos de Organizações Criminosas</text:p>
      <text:p text:style-name="P60">Recorrente: Fellype Abdoral Sales Oliveira</text:p>
      <text:p text:style-name="P60">Advogado: Jader Aldrin Evangelista Marques (OAB: 35685/CE)</text:p>
      <text:p text:style-name="P60">Recorrido: Ministério Público do Estado do Ceará</text:p>
      <text:p text:style-name="P54"><text:span text:style-name="Fonte_20_parág._20_padrão"><text:span text:style-name="T21">Relator(a): Exmo. Des. HENRIQUE JORGE HOLANDA SILVEIRA</text:span></text:span></text:p>
      <text:p text:style-name="P63"/>
      <text:p text:style-name="P55">4.61 – Recurso em Sentido Estrito nº 0050087-24.2021.8.06.0149</text:p>
      <text:p text:style-name="P55">Pauta 387</text:p>
      <text:p text:style-name="P55">Comarca de Origem: Brejo Santo/Vara Única Criminal</text:p>
      <text:p text:style-name="P60">Recorrente: Cícero José de Figueiredo</text:p>
      <text:p text:style-name="P60">Advogado: Armando José Basílio Alves (OAB: 24293/CE)</text:p>
      <text:p text:style-name="P60">Recorrido: Ministério Público do Estado do Ceará</text:p>
      <text:p text:style-name="P56">Relator(a): Exmo. Des. HENRIQUE JORGE HOLANDA SILVEIRA</text:p>
      <text:p text:style-name="P63"/>
      <text:p text:style-name="P55">4.62 – Recurso em Sentido Estrito nº 0201731-87.2023.8.06.0296</text:p>
      <text:p text:style-name="P55">Pauta 387</text:p>
      <text:p text:style-name="P55">Comarca de Origem: Fortaleza/Vara de Delitos de Organizações Criminosas</text:p>
      <text:p text:style-name="P60">Recorrente: Ministério Público do Estado do Ceará</text:p>
      <text:p text:style-name="P60">Recorrido: Fellype Abdoral Sales Oliveira</text:p>
      <text:p text:style-name="P60">Advogados: Paulo Rebson Pontes Gomes (OAB: 31832/CE) e outro</text:p>
      <text:p text:style-name="P54"><text:span text:style-name="Fonte_20_parág._20_padrão"><text:span text:style-name="T21">Relator(a): Exmo. Des. HENRIQUE JORGE HOLANDA SILVEIRA</text:span></text:span></text:p>
      <text:p text:style-name="P63"/>
      <text:p text:style-name="P55">4.63 – Recurso em Sentido Estrito nº 0200305-47.2024.8.06.0056</text:p>
      <text:p text:style-name="P55">Pauta 387</text:p>
      <text:p text:style-name="P55">Comarca de Origem: Capistrano/Vara Única</text:p>
      <text:p text:style-name="P60">Recorrente: Ministério Público do Estado do Ceará</text:p>
      <text:p text:style-name="P60">Recorrido: R. A. M.</text:p>
      <text:p text:style-name="P60">Advogado: Francisco Freires Barros (OAB: 4124/CE)</text:p>
      <text:p text:style-name="P56">Relator(a): Exmo. Des. HENRIQUE JORGE HOLANDA SILVEIRA</text:p>
      <text:p text:style-name="P57"/>
      <text:p text:style-name="P58"><text:soft-page-break/><text:span text:style-name="T75">4.64 – Agravo em Execução Penal nº 8000147-17.2020.8.06.0107</text:span></text:p>
      <text:p text:style-name="P55">Pauta 387</text:p>
      <text:p text:style-name="P55">Comarca de Origem: Fortaleza/4ª Vara de Execução Penal e Corregedoria dos Presídios</text:p>
      <text:p text:style-name="P60">Agravante: C. da S. B.</text:p>
      <text:p text:style-name="P60">Advogada: Amanda Michaela Costa Pereira (OAB: 48210/CE)</text:p>
      <text:p text:style-name="P60">Agravado: Ministério Público do Estado do Ceará</text:p>
      <text:p text:style-name="P54"><text:span text:style-name="Fonte_20_parág._20_padrão"><text:span text:style-name="T21">Relator(a): Exmo. Des. HENRIQUE JORGE HOLANDA SILVEIRA</text:span></text:span></text:p>
      <text:p text:style-name="P63"/>
      <text:p text:style-name="P54"><text:span text:style-name="Fonte_20_parág._20_padrão"><text:span text:style-name="T17">4.65 – Agravo em Execução Penal nº 8003582-21.2023.8.06.0001</text:span></text:span></text:p>
      <text:p text:style-name="P55">Pauta 387</text:p>
      <text:p text:style-name="P55">Comarca de Origem: Fortaleza/1ª Vara de Execução Penal</text:p>
      <text:p text:style-name="P60">Agravante: M. de O. S.</text:p>
      <text:p text:style-name="P60">Advogado: Antônio de Oliveira Soares (OAB: 43329/CE)</text:p>
      <text:p text:style-name="P60">Agravado: Ministério Público do Estado do Ceará</text:p>
      <text:p text:style-name="P56">Relator(a): Exmo. Des. HENRIQUE JORGE HOLANDA SILVEIRA</text:p>
      <text:p text:style-name="P63"/>
      <text:p text:style-name="P55">4.66 – Agravo em Execução Penal nº 0004796-83.2018.8.06.0091</text:p>
      <text:p text:style-name="P55">Pauta 387</text:p>
      <text:p text:style-name="P55">Comarca de Origem: Fortaleza/4ª Vara de Execução Penal e Corregedoria dos Presídios</text:p>
      <text:p text:style-name="P60">Agravante: Francisco Aury Fideles Nascimento</text:p>
      <text:p text:style-name="P60">Advogado: Francisco das Chagas Lins Soares (OAB: 39438/CE)</text:p>
      <text:p text:style-name="P60">Agravado: Ministério Público do Estado do Ceará</text:p>
      <text:p text:style-name="P54"><text:span text:style-name="Fonte_20_parág._20_padrão"><text:span text:style-name="T21">Relator(a): Exmo. Des. HENRIQUE JORGE HOLANDA SILVEIRA</text:span></text:span></text:p>
      <text:p text:style-name="P63"/>
      <text:p text:style-name="P55">4.67 – Agravo em Execução Penal nº 0787757-58.2014.8.06.0001</text:p>
      <text:p text:style-name="P55">Pauta 387</text:p>
      <text:p text:style-name="P55">Comarca de Origem: Fortaleza/1ª Vara de Execução Penal</text:p>
      <text:p text:style-name="P60">Agravante: Francisco Rafael Jardelino de Freitas</text:p>
      <text:p text:style-name="P60">Advogados: Teodorico Pereira de Menezes Neto e outro (OAB: 44150/CE) e outro</text:p>
      <text:p text:style-name="P60">Agravado: Ministério Público do Estado do Ceará</text:p>
      <text:p text:style-name="P56">Relator(a): Exmo. Des. HENRIQUE JORGE HOLANDA SILVEIRA</text:p>
      <text:p text:style-name="P63"/>
      <text:p text:style-name="P55">4.68 – Agravo em Execução Penal nº 8000083-47.2020.8.06.0029</text:p>
      <text:p text:style-name="P55">Pauta 387</text:p>
      <text:p text:style-name="P55">Comarca de Origem: Fortaleza/1ª Vara de Execução Penal</text:p>
      <text:p text:style-name="P60">Agravante: Ministério Público do Estado do Ceará</text:p>
      <text:p text:style-name="P60">Agravado: Antônio Carlos de Souza</text:p>
      <text:p text:style-name="P60">Advogados: Jeferson Lima de Matos (OAB: 42203/CE) e outro</text:p>
      <text:p text:style-name="P54"><text:span text:style-name="Fonte_20_parág._20_padrão"><text:span text:style-name="T21">Relator(a): Exmo. Des. HENRIQUE JORGE HOLANDA SILVEIRA</text:span></text:span></text:p>
      <text:p text:style-name="P63"/>
      <text:p text:style-name="P55">4.69 – Agravo em Execução Penal nº 8002788-97.2023.8.06.0001</text:p>
      <text:p text:style-name="P55">Pauta 387</text:p>
      <text:p text:style-name="P55">Comarca de Origem: Fortaleza/4ª Vara de Execução Penal e Corregedoria dos Presídios</text:p>
      <text:p text:style-name="P60">Agravante: Joel de Sousa Rocha</text:p>
      <text:p text:style-name="P60">Def. Público: Defensoria Pública do Estado do Ceará</text:p>
      <text:p text:style-name="P60">Agravado: Ministério Público do Estado do Ceará</text:p>
      <text:p text:style-name="P56">Relator(a): Exmo. Des. HENRIQUE JORGE HOLANDA SILVEIRA</text:p>
      <text:p text:style-name="P65"><text:soft-page-break/><text:span text:style-name="Fonte_20_parág._20_padrão"><text:span text:style-name="T63">RELATORIA: EXMA. DESA. ANDRÉA MENDES BEZERRA DELFINO</text:span></text:span></text:p>
      <text:p text:style-name="P62"/>
      <text:p text:style-name="P55">4.70 – Agravo em Execução Penal nº 0049095-95.2016.8.06.0001</text:p>
      <text:p text:style-name="P55">Pauta 387</text:p>
      <text:p text:style-name="P55">Comarca de Origem: Fortaleza/2ª Vara de Execução Penal</text:p>
      <text:p text:style-name="P60">Agravante: Ministério Público do Estado do Ceará</text:p>
      <text:p text:style-name="P60">Agravado: Ítalo Mendes dos Santos</text:p>
      <text:p text:style-name="P60">Def. Público: Defensoria Pública do Estado do Ceará</text:p>
      <text:p text:style-name="P55">Relator(a): Exma. Desa. ANDRÉA MENDES BEZERRA DELFINO</text:p>
      <text:p text:style-name="P62"/>
      <text:p text:style-name="P55">4.71 – Agravo em Execução Penal nº 0031398-56.2019.8.06.0001</text:p>
      <text:p text:style-name="P55">Pauta 387</text:p>
      <text:p text:style-name="P55">Comarca de Origem: Fortaleza/1ª Vara de Execução Penal</text:p>
      <text:p text:style-name="P60">Agravante: Leonardo Leite Pinho</text:p>
      <text:p text:style-name="P60">Advogado: Douglas Souto Cabral (OAB: 36447/CE)</text:p>
      <text:p text:style-name="P60">Agravado: Ministério Público do Estado do Ceará</text:p>
      <text:p text:style-name="P55">Relator(a): Exma. Desa. ANDRÉA MENDES BEZERRA DELFINO</text:p>
      <text:p text:style-name="P63"/>
      <text:p text:style-name="P55">4.72 – Agravo em Execução Penal nº 0001068-06.2024.8.06.0000</text:p>
      <text:p text:style-name="P55">Pauta 387</text:p>
      <text:p text:style-name="P55">Comarca de Origem: Fortaleza/3ª Vara de Execução Penal</text:p>
      <text:p text:style-name="P60">Agravante: Luciano Bezerra da Silva Filho</text:p>
      <text:p text:style-name="P60">Advogados: Sarah de Carvalho Rocha Oliveira e outro (OAB: 48054/CE)</text:p>
      <text:p text:style-name="P60">Agravado: Ministério Público do Estado do Ceará</text:p>
      <text:p text:style-name="P55">Relator(a): Exma. Desa. ANDRÉA MENDES BEZERRA DELFINO</text:p>
      <text:p text:style-name="P63"/>
      <text:p text:style-name="P55">4.73 – Agravo em Execução Penal nº 0000408-24.2018.8.06.0064</text:p>
      <text:p text:style-name="P55">Pauta 387</text:p>
      <text:p text:style-name="P55">Comarca de Origem: Fortaleza/2ª Vara de Execução Penal</text:p>
      <text:p text:style-name="P60">Agravante: Bernabio Alves Mesquita</text:p>
      <text:p text:style-name="P60">Advogado: Matheus Anderson Alves da Costa (OAB: 49621/CE)</text:p>
      <text:p text:style-name="P60">Agravado: Ministério Público do Estado do Ceará</text:p>
      <text:p text:style-name="P55">Relator(a): Exma. Desa. ANDRÉA MENDES BEZERRA DELFINO</text:p>
      <text:p text:style-name="P63"/>
      <text:p text:style-name="P55">4.74 – Apelação nº 0002388-37.2012.8.06.0057</text:p>
      <text:p text:style-name="P55">Pauta 387</text:p>
      <text:p text:style-name="P55">Comarca de Origem: Caridade/Vara Única</text:p>
      <text:p text:style-name="P60">Apelante: Ministério Público do Estado do Ceará</text:p>
      <text:p text:style-name="P60">Apelante: Tiago Luiz Alves Campos Araújo</text:p>
      <text:p text:style-name="P60">Ass Ac: Francisco Clayton Pessoa de Queiroz Marinho (OAB: 1551/CE)</text:p>
      <text:p text:style-name="P60">Apelado: Carlos Alberto Cassiano de Freitas</text:p>
      <text:p text:style-name="P60">Advogada: Sônia Maria Lopes Matos (OAB: 8675/CE)</text:p>
      <text:p text:style-name="P55">Relator(a): Exma. Desa. ANDRÉA MENDES BEZERRA DELFINO</text:p>
      <text:p text:style-name="P61">Revisor(a): Exma. Desa. ÂNGELA TERESA GONDIM CARNEIRO CHAVES</text:p>
      <text:p text:style-name="P55"/>
      <text:p text:style-name="P55">4.75 – Apelação nº 0012726-58.2023.8.06.0001</text:p>
      <text:p text:style-name="P55">Pauta 387</text:p>
      <text:p text:style-name="P55">Comarca de Origem: Fortaleza/7ª Vara Criminal</text:p>
      <text:p text:style-name="P60">Apelante: Diogo Soares e Silva</text:p>
      <text:p text:style-name="P60">Advogados: Igor Pinheiro Coutinho (OAB: 25242/CE) e outro</text:p>
      <text:p text:style-name="P60"><text:soft-page-break/>Apelado: Ministério Público do Estado do Ceará</text:p>
      <text:p text:style-name="P55">Relator(a): Exma. Desa. ANDRÉA MENDES BEZERRA DELFINO</text:p>
      <text:p text:style-name="P54"><text:span text:style-name="Fonte_20_parág._20_padrão"><text:span text:style-name="T26">Revisor(a): Exma. Desa. ÂNGELA TERESA GONDIM CARNEIRO CHAVES</text:span></text:span></text:p>
      <text:p text:style-name="P63"/>
      <text:p text:style-name="P55">4.76 – Apelação nº 0018148-77.2024.8.06.0001</text:p>
      <text:p text:style-name="P55">Pauta 387</text:p>
      <text:p text:style-name="P55">Comarca de Origem: Fortaleza/Vara de Delitos de Organizações Criminosas</text:p>
      <text:p text:style-name="P60">Apelante: Francisco Jaire Dias Freitas</text:p>
      <text:p text:style-name="P60">Advogada: Gleyciane Moura de Andrade (OAB: 52190/CE)</text:p>
      <text:p text:style-name="P60">Apelado: Ministério Público do Estado do Ceará</text:p>
      <text:p text:style-name="P55">Relator(a): Exma. Desa. ANDRÉA MENDES BEZERRA DELFINO</text:p>
      <text:p text:style-name="P54"><text:span text:style-name="Fonte_20_parág._20_padrão"><text:span text:style-name="T26">Revisor(a): Exma. Desa. ÂNGELA TERESA GONDIM CARNEIRO CHAVES</text:span></text:span></text:p>
      <text:p text:style-name="P63"/>
      <text:p text:style-name="P55">4.77 – Apelação nº 0024382-12.2023.8.06.0001</text:p>
      <text:p text:style-name="P55">Pauta 387</text:p>
      <text:p text:style-name="P55">Comarca de Origem: Fortaleza/Vara de Delitos de Organizações Criminosas</text:p>
      <text:p text:style-name="P60">Apte/Apdo: Cainã Airton Pereira Costa</text:p>
      <text:p text:style-name="P60">Advogado: Diogo Gomes Luna Ribeiro (OAB: 36057/CE)</text:p>
      <text:p text:style-name="P60">Apte/Apdo: Ministério Público do Estado do Ceará</text:p>
      <text:p text:style-name="P55">Relator(a): Exma. Desa. ANDRÉA MENDES BEZERRA DELFINO</text:p>
      <text:p text:style-name="P54"><text:span text:style-name="Fonte_20_parág._20_padrão"><text:span text:style-name="T26">Revisor(a): Exma. Desa. ÂNGELA TERESA GONDIM CARNEIRO CHAVES</text:span></text:span></text:p>
      <text:p text:style-name="P63"/>
      <text:p text:style-name="P55">4.78 – Apelação nº 0201667-65.2023.8.06.0300</text:p>
      <text:p text:style-name="P55">Pauta 387</text:p>
      <text:p text:style-name="P55">Comarca de Origem: Eusébio/Vara Única Criminal</text:p>
      <text:p text:style-name="P60">Apelante: Kevin Aquino Campos</text:p>
      <text:p text:style-name="P60">Advogado: Gabrielly Santos do Nascimento (OAB: 41129/CE)</text:p>
      <text:p text:style-name="P60">Apelado: Ministério Público do Estado do Ceará</text:p>
      <text:p text:style-name="P55">Relator(a): Exma. Desa. ANDRÉA MENDES BEZERRA DELFINO</text:p>
      <text:p text:style-name="P54"><text:span text:style-name="Fonte_20_parág._20_padrão"><text:span text:style-name="T26">Revisor(a): Exma. Desa. ÂNGELA TERESA GONDIM CARNEIRO CHAVES</text:span></text:span></text:p>
      <text:p text:style-name="P63"/>
      <text:p text:style-name="P55">4.79 – Apelação nº 0207221-78.2023.8.06.0300</text:p>
      <text:p text:style-name="P55">Pauta 387</text:p>
      <text:p text:style-name="P55">Comarca de Origem: Aquiraz/Vara Única Criminal</text:p>
      <text:p text:style-name="P60">Apelante: José Elieberti Viana de Lira</text:p>
      <text:p text:style-name="P60">Advogado: Taian Lima Silva (OAB: 40544/CE)</text:p>
      <text:p text:style-name="P60">Apelado: Ministério Público do Estado do Ceará</text:p>
      <text:p text:style-name="P55">Relator(a): Exma. Desa. ANDRÉA MENDES BEZERRA DELFINO</text:p>
      <text:p text:style-name="P54"><text:span text:style-name="Fonte_20_parág._20_padrão"><text:span text:style-name="T26">Revisor(a): Exma. Desa. ÂNGELA TERESA GONDIM CARNEIRO CHAVES</text:span></text:span></text:p>
      <text:p text:style-name="P63"/>
      <text:p text:style-name="P55">4.80 – Apelação nº 0201971-70.2023.8.06.0298</text:p>
      <text:p text:style-name="P55">Pauta 387</text:p>
      <text:p text:style-name="P55">Comarca de Origem: Ipu/Vara Única</text:p>
      <text:p text:style-name="P60">Apelante: M. S. M.</text:p>
      <text:p text:style-name="P60">Advogado: Guilherme Janderson Martins Madeira (OAB: 35029/CE)</text:p>
      <text:p text:style-name="P60">Apelado: Ministério Público do Estado do Ceará</text:p>
      <text:p text:style-name="P55">Relator(a): Exma. Desa. ANDRÉA MENDES BEZERRA DELFINO</text:p>
      <text:p text:style-name="P54"><text:span text:style-name="Fonte_20_parág._20_padrão"><text:span text:style-name="T26">Revisor(a): Exma. Desa. ÂNGELA TERESA GONDIM CARNEIRO CHAVES</text:span></text:span></text:p>
      <text:p text:style-name="P54"><text:span text:style-name="Fonte_20_parág._20_padrão"><text:span text:style-name="T16"/></text:span></text:p>
      <text:p text:style-name="P62"/>
      <text:p text:style-name="P55"><text:soft-page-break/>4.81 – Apelação nº 0052404-57.2020.8.06.0075</text:p>
      <text:p text:style-name="P55">Pauta 387</text:p>
      <text:p text:style-name="P55">Comarca de Origem: Eusébio/Vara Única Criminal</text:p>
      <text:p text:style-name="P60">Apelante: A. A. de S.</text:p>
      <text:p text:style-name="P60">Advogados: Mairson Ferreira Castro (OAB: 20026/CE) e outros</text:p>
      <text:p text:style-name="P60">Apelado: Ministério Público do Estado do Ceará</text:p>
      <text:p text:style-name="P55">Relator(a): Exma. Desa. ANDRÉA MENDES BEZERRA DELFINO</text:p>
      <text:p text:style-name="P54"><text:span text:style-name="Fonte_20_parág._20_padrão"><text:span text:style-name="T26">Revisor(a): Exma. Desa. ÂNGELA TERESA GONDIM CARNEIRO CHAVES</text:span></text:span></text:p>
      <text:p text:style-name="P63"/>
      <text:p text:style-name="P55">4.82 – Apelação nº 0069731-29.2009.8.06.0001</text:p>
      <text:p text:style-name="P55">Pauta 387</text:p>
      <text:p text:style-name="P55">Comarca de Origem: Fortaleza/4ª Vara do Júri</text:p>
      <text:p text:style-name="P60">Apelante: Marcos Nazario da Silva</text:p>
      <text:p text:style-name="P60">Def. Público: Defensoria Pública do Estado do Ceará</text:p>
      <text:p text:style-name="P60">Apelado: Ministério Público do Estado do Ceará</text:p>
      <text:p text:style-name="P55">Relator(a): Exma. Desa. ANDRÉA MENDES BEZERRA DELFINO</text:p>
      <text:p text:style-name="P54"><text:span text:style-name="Fonte_20_parág._20_padrão"><text:span text:style-name="T26">Revisor(a): Exma. Desa. ÂNGELA TERESA GONDIM CARNEIRO CHAVES</text:span></text:span></text:p>
      <text:p text:style-name="P63"/>
      <text:p text:style-name="P55">4.83 – Apelação nº 0201114-42.2023.8.06.0001</text:p>
      <text:p text:style-name="P55">Pauta 387</text:p>
      <text:p text:style-name="P55">Comarca de Origem: Fortaleza/5ª Vara de Delitos de Tráfico de Drogas</text:p>
      <text:p text:style-name="P60">Apelante: Wandik Mota de Souza</text:p>
      <text:p text:style-name="P60">Def. Público: Defensoria Pública do Estado do Ceará</text:p>
      <text:p text:style-name="P60">Apelado: Ministério Público do Estado do Ceará</text:p>
      <text:p text:style-name="P55">Relator(a): Exma. Desa. ANDRÉA MENDES BEZERRA DELFINO</text:p>
      <text:p text:style-name="P54"><text:span text:style-name="Fonte_20_parág._20_padrão"><text:span text:style-name="T26">Revisor(a): Exma. Desa. ÂNGELA TERESA GONDIM CARNEIRO CHAVES</text:span></text:span></text:p>
      <text:p text:style-name="P55"/>
      <text:p text:style-name="P55">4.84 – Apelação nº 0205215-13.2023.8.06.0296</text:p>
      <text:p text:style-name="P55">Pauta 387</text:p>
      <text:p text:style-name="P55">Comarca de Origem: Fortaleza/10ª Vara Criminal</text:p>
      <text:p text:style-name="P60">Apelante: Leandro Costa Duarte</text:p>
      <text:p text:style-name="P60">Def. Público: Defensoria Pública do Estado do Ceará</text:p>
      <text:p text:style-name="P60">Apelado: Ministério Público do Estado do Ceará</text:p>
      <text:p text:style-name="P55">Relator(a): Exma. Desa. ANDRÉA MENDES BEZERRA DELFINO</text:p>
      <text:p text:style-name="P54"><text:span text:style-name="Fonte_20_parág._20_padrão"><text:span text:style-name="T26">Revisor(a): Exma. Desa. ÂNGELA TERESA GONDIM CARNEIRO CHAVES</text:span></text:span></text:p>
      <text:p text:style-name="P63"/>
      <text:p text:style-name="P55">4.85 – Apelação nº 0215651-43.2023.8.06.0001</text:p>
      <text:p text:style-name="P55">Pauta 387</text:p>
      <text:p text:style-name="P55">Comarca de Origem: Fortaleza/18ª Vara Criminal</text:p>
      <text:p text:style-name="P60">Apelante: Francisco Sidney Filho Soares</text:p>
      <text:p text:style-name="P60">Apelante: Antônio Iuri Alves Marinho</text:p>
      <text:p text:style-name="P60">Apelante: Rodrigo da Costa Sousa</text:p>
      <text:p text:style-name="P60">Def. Público: Defensoria Pública do Estado do Ceará</text:p>
      <text:p text:style-name="P60">Apelado: Ministério Público do Estado do Ceará</text:p>
      <text:p text:style-name="P55">Relator(a): Exma. Desa. ANDRÉA MENDES BEZERRA DELFINO</text:p>
      <text:p text:style-name="P54"><text:span text:style-name="Fonte_20_parág._20_padrão"><text:span text:style-name="T26">Revisor(a): Exma. Desa. ÂNGELA TERESA GONDIM CARNEIRO CHAVES</text:span></text:span></text:p>
      <text:p text:style-name="P63"/>
      <text:p text:style-name="P55">4.86 – Apelação nº 0270532-67.2023.8.06.0001</text:p>
      <text:p text:style-name="P55">Pauta 387</text:p>
      <text:p text:style-name="P55">Comarca de Origem: Fortaleza/8ª Vara Criminal</text:p>
      <text:p text:style-name="P60"><text:soft-page-break/>Apelante: Ângelo Antônio Oliveira de Sousa Martins</text:p>
      <text:p text:style-name="P60">Apelante: Ítalo da Costa Silva</text:p>
      <text:p text:style-name="P60">Apelante: João Vitor dos Santos Veras</text:p>
      <text:p text:style-name="P60">Def. Público: Defensoria Pública do Estado do Ceará</text:p>
      <text:p text:style-name="P60">Apelado: Ministério Público do Estado do Ceará</text:p>
      <text:p text:style-name="P55">Relator(a): Exma. Desa. ANDRÉA MENDES BEZERRA DELFINO</text:p>
      <text:p text:style-name="P54"><text:span text:style-name="Fonte_20_parág._20_padrão"><text:span text:style-name="T26">Revisor(a): Exma. Desa. ÂNGELA TERESA GONDIM CARNEIRO CHAVES</text:span></text:span></text:p>
      <text:p text:style-name="P63"/>
      <text:p text:style-name="P55">4.87– Apelação nº 0281227-80.2023.8.06.0001</text:p>
      <text:p text:style-name="P55">Pauta 387</text:p>
      <text:p text:style-name="P55">Comarca de Origem: Fortaleza/3ª Vara de Delitos de Tráfico de Drogas</text:p>
      <text:p text:style-name="P60">Apte/Apdo: Ministério Público do Estado do Ceará</text:p>
      <text:p text:style-name="P60">Apte/Apdo: John Lennon Lopes Monção</text:p>
      <text:p text:style-name="P60">Def. Público: Defensoria Pública do Estado do Ceará</text:p>
      <text:p text:style-name="P55">Relator(a): Exma. Desa. ANDRÉA MENDES BEZERRA DELFINO</text:p>
      <text:p text:style-name="P54"><text:span text:style-name="Fonte_20_parág._20_padrão"><text:span text:style-name="T26">Revisor(a): Exma. Desa. ÂNGELA TERESA GONDIM CARNEIRO CHAVES</text:span></text:span></text:p>
      <text:p text:style-name="P55"/>
      <text:p text:style-name="P55">4.88 – Apelação nº 1061659-51.2000.8.06.0001</text:p>
      <text:p text:style-name="P55">Pauta 387</text:p>
      <text:p text:style-name="P55">Comarca de Origem: Fortaleza/18ª Vara Criminal</text:p>
      <text:p text:style-name="P60">Apelante: Audezio Quinto Lima</text:p>
      <text:p text:style-name="P60">Def. Público: Defensoria Pública do Estado do Ceará</text:p>
      <text:p text:style-name="P60">Apelado: Ministério Público do Estado do Ceará</text:p>
      <text:p text:style-name="P55">Relator(a): Exma. Desa. ANDRÉA MENDES BEZERRA DELFINO</text:p>
      <text:p text:style-name="P54"><text:span text:style-name="Fonte_20_parág._20_padrão"><text:span text:style-name="T26">Revisor(a): Exma. Desa. ÂNGELA TERESA GONDIM CARNEIRO CHAVES</text:span></text:span></text:p>
      <text:p text:style-name="P53"/>
      <text:p text:style-name="P65"><text:span text:style-name="Fonte_20_parág._20_padrão"><text:span text:style-name="T63">RELATORIA: EXMA. DESA. ÂNGELA TERESA GONDIM CARNEIRO CHAVES</text:span></text:span></text:p>
      <text:p text:style-name="P62"/>
      <text:p text:style-name="P55">4.89 – Apelação nº 0203377-20.2023.8.06.0301</text:p>
      <text:p text:style-name="P55">Pauta 387</text:p>
      <text:p text:style-name="P55">Comarca de Origem: Brejo Santo/Vara Única Criminal</text:p>
      <text:p text:style-name="P60">Apelante: Ministério Público do Estado do Ceará</text:p>
      <text:p text:style-name="P60">Apelado: Richardson da Silva Santos</text:p>
      <text:p text:style-name="P60">Def. Público: Defensoria Pública do Estado do Ceará</text:p>
      <text:p text:style-name="P55">Relator(a): Exma. Desa. ÂNGELA TERESA GONDIM CARNEIRO CHAVES</text:p>
      <text:p text:style-name="P54"><text:span text:style-name="Fonte_20_parág._20_padrão"><text:span text:style-name="T27">Revisor(a): Exmo. </text:span></text:span><text:span text:style-name="Fonte_20_parág._20_padrão"><text:span text:style-name="T6">Dr. </text:span></text:span><text:span text:style-name="Fonte_20_parág._20_padrão"><text:span text:style-name="T8">CID PEIXOTO DO AMARAL NETO (Juiz de Direito convocado – Portaria 1571/2024)</text:span></text:span></text:p>
      <text:p text:style-name="P63"/>
      <text:p text:style-name="P55">4.90 – Apelação nº 0207080-80.2023.8.06.0293</text:p>
      <text:p text:style-name="P55">Pauta 387</text:p>
      <text:p text:style-name="P55">Comarca de Origem: Tianguá/Vara Única Criminal</text:p>
      <text:p text:style-name="P60">Apelante: Francisco Vitor Gomes de Almeida</text:p>
      <text:p text:style-name="P60">Def. Público: Defensoria Pública do Estado do Ceará</text:p>
      <text:p text:style-name="P60">Apelado: Ministério Público do Estado do Ceará</text:p>
      <text:p text:style-name="P55">Relator(a): Exma. Desa. ÂNGELA TERESA GONDIM CARNEIRO CHAVES</text:p>
      <text:p text:style-name="P54"><text:span text:style-name="Fonte_20_parág._20_padrão"><text:span text:style-name="T27">Revisor(a): Exmo. </text:span></text:span><text:span text:style-name="Fonte_20_parág._20_padrão"><text:span text:style-name="T6">Dr. </text:span></text:span><text:span text:style-name="Fonte_20_parág._20_padrão"><text:span text:style-name="T8">CID PEIXOTO DO AMARAL NETO (Juiz de Direito convocado – Portaria 1571/2024)</text:span></text:span></text:p>
      <text:p text:style-name="P63"/>
      <text:p text:style-name="P55">4.91 – Apelação nº 0173544-23.2019.8.06.0</text:p>
      <text:p text:style-name="P55">Pauta 387</text:p>
      <text:p text:style-name="P55"><text:soft-page-break/>Comarca de Origem: Fortaleza/12ª Vara Criminal</text:p>
      <text:p text:style-name="P60">Apelante: P. R. de S. N.</text:p>
      <text:p text:style-name="P60">Def. Público: Defensoria Pública do Estado do Ceará</text:p>
      <text:p text:style-name="P60">Apelado: Ministério Público do Estado do Ceará</text:p>
      <text:p text:style-name="P55">Relator(a): Exma. Desa. ÂNGELA TERESA GONDIM CARNEIRO CHAVES</text:p>
      <text:p text:style-name="P54"><text:span text:style-name="Fonte_20_parág._20_padrão"><text:span text:style-name="T27">Revisor(a): Exmo. </text:span></text:span><text:span text:style-name="Fonte_20_parág._20_padrão"><text:span text:style-name="T6">Dr. </text:span></text:span><text:span text:style-name="Fonte_20_parág._20_padrão"><text:span text:style-name="T8">CID PEIXOTO DO AMARAL NETO (Juiz de Direito convocado – Portaria 1571/2024)</text:span></text:span></text:p>
      <text:p text:style-name="P63"/>
      <text:p text:style-name="P55">4.92 – Apelação nº 0203625-05.2022.8.06.0112</text:p>
      <text:p text:style-name="P55">Pauta 387</text:p>
      <text:p text:style-name="P55">Comarca de Origem: Crato/Juizado de Violência Doméstica e Familiar Contra a Mulher</text:p>
      <text:p text:style-name="P60">Apelante: J. R. L. de A.</text:p>
      <text:p text:style-name="P60">Advogados: Gerlânia Cordeiro dos Santos e outro (OAB: 37012/CE)</text:p>
      <text:p text:style-name="P60">Apelado: Ministério Público do Estado do Ceará</text:p>
      <text:p text:style-name="P55">Relator(a): Exma. Desa. ÂNGELA TERESA GONDIM CARNEIRO CHAVES</text:p>
      <text:p text:style-name="P54"><text:span text:style-name="Fonte_20_parág._20_padrão"><text:span text:style-name="T27">Revisor(a): Exmo. </text:span></text:span><text:span text:style-name="Fonte_20_parág._20_padrão"><text:span text:style-name="T6">Dr. </text:span></text:span><text:span text:style-name="Fonte_20_parág._20_padrão"><text:span text:style-name="T8">CID PEIXOTO DO AMARAL NETO (Juiz de Direito convocado – Portaria 1571/2024)</text:span></text:span></text:p>
      <text:p text:style-name="P63"/>
      <text:p text:style-name="P55">4.93 – Apelação nº 0274334-78.2020.8.06.0001</text:p>
      <text:p text:style-name="P55">Pauta 387</text:p>
      <text:p text:style-name="P55">Comarca de Origem: Fortaleza/2ª Vara de Delitos Tráfico e Uso Subst. Entorpecentes</text:p>
      <text:p text:style-name="P60">Apelante: Francisco Rondenis Santos do Nascimento</text:p>
      <text:p text:style-name="P60">Apelante: Francisco Fabricio Lourenço Braga</text:p>
      <text:p text:style-name="P60">Advogado: Hélio Nogueira Bernardino (OAB: 11539/CE)</text:p>
      <text:p text:style-name="P60">Apelado: Ministério Público do Estado do Ceará</text:p>
      <text:p text:style-name="P55">Relator(a): Exma. Desa. ÂNGELA TERESA GONDIM CARNEIRO CHAVES</text:p>
      <text:p text:style-name="P54"><text:span text:style-name="Fonte_20_parág._20_padrão"><text:span text:style-name="T27">Revisor(a): Exmo. </text:span></text:span><text:span text:style-name="Fonte_20_parág._20_padrão"><text:span text:style-name="T6">Dr. </text:span></text:span><text:span text:style-name="Fonte_20_parág._20_padrão"><text:span text:style-name="T8">CID PEIXOTO DO AMARAL NETO (Juiz de Direito convocado – Portaria 1571/2024)</text:span></text:span></text:p>
      <text:p text:style-name="P63"/>
      <text:p text:style-name="P55">4.94 – Apelação nº 0210381-38.2023.8.06.0001</text:p>
      <text:p text:style-name="P55">Pauta 387</text:p>
      <text:p text:style-name="P55">Comarca de Origem: Fortaleza/Vara de Delitos de Organizações Criminosas</text:p>
      <text:p text:style-name="P60">Apelante: Francisco Danilo Alves da Cunha</text:p>
      <text:p text:style-name="P60">Apelante: Elivaldo dos Santos Barbosa</text:p>
      <text:p text:style-name="P60">Advogado: Francisco Alcimar dos Santos Gomes (OAB: 27164/CE)</text:p>
      <text:p text:style-name="P60">Apelante: Tailhan Carvalho de Sousa</text:p>
      <text:p text:style-name="P60">Advogados: Amanda Pereira de Brito (OAB: 41769/CE) e outro</text:p>
      <text:p text:style-name="P60">Apelante: José Walber dos Santos Sales</text:p>
      <text:p text:style-name="P60">Advogada: Denise Alves de Sousa (OAB: 39461/CE)</text:p>
      <text:p text:style-name="P60">Apelante: Mateus da Costa</text:p>
      <text:p text:style-name="P60">Advogados: Raimundo Muriell Araújo Sousa Aguiar (OAB: 36428/CE) e outro</text:p>
      <text:p text:style-name="P60">Apelado: Ministério Público do Estado do Ceará</text:p>
      <text:p text:style-name="P55">Relator(a): Exma. Desa. ÂNGELA TERESA GONDIM CARNEIRO CHAVES</text:p>
      <text:p text:style-name="P54"><text:span text:style-name="Fonte_20_parág._20_padrão"><text:span text:style-name="T27">Revisor(a): Exmo. </text:span></text:span><text:span text:style-name="Fonte_20_parág._20_padrão"><text:span text:style-name="T6">Dr. </text:span></text:span><text:span text:style-name="Fonte_20_parág._20_padrão"><text:span text:style-name="T8">CID PEIXOTO DO AMARAL NETO (Juiz de Direito convocado – Portaria 1571/2024)</text:span></text:span></text:p>
      <text:p text:style-name="P63"/>
      <text:p text:style-name="P55">4.95 – Apelação nº 0128203-71.2019.8.06.0001</text:p>
      <text:p text:style-name="P55">Pauta 387</text:p>
      <text:p text:style-name="P55">Comarca de Origem: Fortaleza/8ª Vara Criminal</text:p>
      <text:p text:style-name="P60"><text:soft-page-break/>Apelante: José Silva Lima</text:p>
      <text:p text:style-name="P60">Advogado: José Silva Lima (OAB: 36260/CE)</text:p>
      <text:p text:style-name="P60">Apelado: Ministério Público Estadual</text:p>
      <text:p text:style-name="P55">Relator(a): Exma. Desa. ÂNGELA TERESA GONDIM CARNEIRO CHAVES</text:p>
      <text:p text:style-name="P54"><text:span text:style-name="Fonte_20_parág._20_padrão"><text:span text:style-name="T27">Revisor(a): Exmo. </text:span></text:span><text:span text:style-name="Fonte_20_parág._20_padrão"><text:span text:style-name="T6">Dr. </text:span></text:span><text:span text:style-name="Fonte_20_parág._20_padrão"><text:span text:style-name="T8">CID PEIXOTO DO AMARAL NETO (Juiz de Direito convocado – Portaria 1571/2024)</text:span></text:span></text:p>
      <text:p text:style-name="P63"/>
      <text:p text:style-name="P55">4.96 – Apelação nº 0000832-16.2019.8.06.0134</text:p>
      <text:p text:style-name="P55">Pauta 387</text:p>
      <text:p text:style-name="P55">Comarca de Origem: Novo Oriente/Vara Única</text:p>
      <text:p text:style-name="P60">Apelante: Luiz Paulo Ferreira da Silva</text:p>
      <text:p text:style-name="P60">Advogada: José Gonçalves de Oliveira (OAB: 17994/CE)</text:p>
      <text:p text:style-name="P60">Apelado: Ministério Público do Estado do Ceará</text:p>
      <text:p text:style-name="P55">Relator(a): Exma. Desa. ÂNGELA TERESA GONDIM CARNEIRO CHAVES</text:p>
      <text:p text:style-name="P54"><text:span text:style-name="Fonte_20_parág._20_padrão"><text:span text:style-name="T27">Revisor(a): Exmo. </text:span></text:span><text:span text:style-name="Fonte_20_parág._20_padrão"><text:span text:style-name="T6">Dr. </text:span></text:span><text:span text:style-name="Fonte_20_parág._20_padrão"><text:span text:style-name="T8">CID PEIXOTO DO AMARAL NETO (Juiz de Direito convocado – Portaria 1571/2024)</text:span></text:span></text:p>
      <text:p text:style-name="P63"/>
      <text:p text:style-name="P55">4.97 – Apelação nº 0201290-26.2022.8.06.0043</text:p>
      <text:p text:style-name="P55">Pauta 387</text:p>
      <text:p text:style-name="P55">Comarca de Origem: Barbalha/Vara Única Criminal</text:p>
      <text:p text:style-name="P60">Apelante: Woshington Luiz Ribeiro</text:p>
      <text:p text:style-name="P60">Advogados: Joseilson Fernandes Soares (OAB: 11915/CE) e outro</text:p>
      <text:p text:style-name="P60">Apelado: Guilherme Sampaio Saraiva</text:p>
      <text:p text:style-name="P60">Advogado: Luciano Alves Daniel (OAB: 14941/CE)</text:p>
      <text:p text:style-name="P55">Relator(a): Exma. Desa. ÂNGELA TERESA GONDIM CARNEIRO CHAVES</text:p>
      <text:p text:style-name="P63"/>
      <text:p text:style-name="P55">4.98 – Apelação nº 0204616-86.2023.8.06.0001</text:p>
      <text:p text:style-name="P55">Pauta 387</text:p>
      <text:p text:style-name="P55">Comarca de Origem: Fortaleza/2ª Vara de Delitos Tráfico e Uso Subst. Entorpecentes</text:p>
      <text:p text:style-name="P60">Apelante: Ministério Público do Estado do Ceará</text:p>
      <text:p text:style-name="P60">Apelado: Cleber Pessa Silva</text:p>
      <text:p text:style-name="P60">Def. Público: Defensoria Pública do Estado do Ceará</text:p>
      <text:p text:style-name="P60">Apelado: Deivid Queiroz Martins</text:p>
      <text:p text:style-name="P60">Advogado: Francisco Antônio Queiroz dos Santos (OAB: 7030/CE)</text:p>
      <text:p text:style-name="P55">Relator(a): Exma. Desa. ÂNGELA TERESA GONDIM CARNEIRO CHAVES</text:p>
      <text:p text:style-name="P63"/>
      <text:p text:style-name="P55">4.99 – Recurso em Sentido Estrito nº 0002004-43.2000.8.06.0171 </text:p>
      <text:p text:style-name="P55">Pauta 387</text:p>
      <text:p text:style-name="P55">Comarca de Origem: Tauá/1ª Vara Criminal</text:p>
      <text:p text:style-name="P60">Recorrente: José Fernandes de Oliveira</text:p>
      <text:p text:style-name="P64">Advogado: Oséas de Souza Rodrigues Filho (OAB: 21600/CE)</text:p>
      <text:p text:style-name="P60">Recorrido: Ministério Público do Estado do Ceará</text:p>
      <text:p text:style-name="P60">Assistente: Cícero Leite de Farias</text:p>
      <text:p text:style-name="P60">Advogado: José Viana de Abreu (OAB: 5826/CE)</text:p>
      <text:p text:style-name="P55">Relator(a): Exma. Desa. ÂNGELA TERESA GONDIM CARNEIRO CHAVES</text:p>
      <text:p text:style-name="P63"/>
      <text:p text:style-name="P55">4.100 – Recurso em Sentido Estrito nº 0004121-45.2000.8.06.0126</text:p>
      <text:p text:style-name="P55">Pauta 387</text:p>
      <text:p text:style-name="P55">Comarca de Origem: Mombaça/1ª Vara</text:p>
      <text:p text:style-name="P60">Recorrente: Antônio Carlos Farias do Nascimento</text:p>
      <text:p text:style-name="P60"><text:soft-page-break/>Advogados: Samyr Bezerra da Silva (OAB: 35431/CE) e outro</text:p>
      <text:p text:style-name="P60">Recorrido: Ministério Público do Estado do Ceará</text:p>
      <text:p text:style-name="P55">Relator(a): Exma. Desa. ÂNGELA TERESA GONDIM CARNEIRO CHAVES</text:p>
      <text:p text:style-name="P63"/>
      <text:p text:style-name="P55">4.101 – Recurso em Sentido Estrito nº 0200927-56.2022.8.06.0296</text:p>
      <text:p text:style-name="P55">Pauta 387</text:p>
      <text:p text:style-name="P55">Comarca de Origem: Fortaleza/2ª Vara do Júri</text:p>
      <text:p text:style-name="P60">Recorrente: A. D. da S. R.</text:p>
      <text:p text:style-name="P60">Advogado: Francisco Roberto Castelo Branco Pereira Filho (OAB: 38829/CE)</text:p>
      <text:p text:style-name="P60">Recorrido: Ministério Público do Estado do Ceará</text:p>
      <text:p text:style-name="P55">Relator(a): Exma. Desa. ÂNGELA TERESA GONDIM CARNEIRO CHAVES <text:s/></text:p>
      <text:p text:style-name="P53"/>
      <text:p text:style-name="P52"/>
      <text:p text:style-name="P65"><text:span text:style-name="Fonte_20_parág._20_padrão"><text:span text:style-name="T69">RELATORIA: EXMO. DR. CID PEIXOTO DO AMARAL NETO (Juiz de Direito convocado <text:s/>– Portaria 1571/2024)</text:span></text:span></text:p>
      <text:p text:style-name="P62"/>
      <text:p text:style-name="P55">4.102 – Petição Criminal nº 0631574-47.2023.8.06.0000</text:p>
      <text:p text:style-name="P55">Pauta 387</text:p>
      <text:p text:style-name="P55">Comarca de Origem: Juazeiro do Norte/Juizado de Violência Doméstica e Familiar Contra a Mulher</text:p>
      <text:p text:style-name="P60">Requerente: C. G. V.</text:p>
      <text:p text:style-name="P60">Def. Público: Defensoria Pública do Estado do Ceará</text:p>
      <text:p text:style-name="P60">Requerido: L. da S. M.</text:p>
      <text:p text:style-name="P60">Advogada: Giana Lareska Viana Rangel (OAB: 47204/CE)</text:p>
      <text:p text:style-name="P54"><text:span text:style-name="Fonte_20_parág._20_padrão"><text:span text:style-name="T17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convocado – Portaria 1571/2024)</text:span></text:span></text:p>
      <text:p text:style-name="P63"/>
      <text:p text:style-name="P55">4.103 – Agravo em Execução Penal nº 0008636-85.2017.8.06.0140</text:p>
      <text:p text:style-name="P55">Pauta 387</text:p>
      <text:p text:style-name="P55">Comarca de Origem: Fortaleza/2ª Vara de Execução Penal</text:p>
      <text:p text:style-name="P60">Agravante: Ministério Público do Estado do Ceará</text:p>
      <text:p text:style-name="P60">Agravado: C. dos S. B.</text:p>
      <text:p text:style-name="P60">Def. Público: Defensoria Pública do Estado do Ceará</text:p>
      <text:p text:style-name="P54"><text:span text:style-name="Fonte_20_parág._20_padrão"><text:span text:style-name="T17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convocado – Portaria 1571/2024)</text:span></text:span></text:p>
      <text:p text:style-name="P63"/>
      <text:p text:style-name="P55">4.104 – Agravo em Execução Penal nº 0010606-18.2018.8.06.0001</text:p>
      <text:p text:style-name="P55">Pauta 387</text:p>
      <text:p text:style-name="P55">Comarca de Origem: Fortaleza/3ª Vara de Execução Penal</text:p>
      <text:p text:style-name="P60">Agravante: Ministério Público do Estado do Ceará</text:p>
      <text:p text:style-name="P60">Agravado: Jailson da Cruz do Nascimento</text:p>
      <text:p text:style-name="P60">Def. Público: Defensoria Pública do Estado do Ceará</text:p>
      <text:p text:style-name="P54"><text:span text:style-name="Fonte_20_parág._20_padrão"><text:span text:style-name="T17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convocado – Portaria 1571/2024)</text:span></text:span></text:p>
      <text:p text:style-name="P63"/>
      <text:p text:style-name="P55">4.105 – Recurso em Sentido Estrito nº 0013166-22.2021.8.06.0293</text:p>
      <text:p text:style-name="P55">Pauta 387</text:p>
      <text:p text:style-name="P55">Comarca de Origem: Crato/1ª Vara Criminal</text:p>
      <text:p text:style-name="P60">Recorrente: Ministério Público do Estado do Ceará</text:p>
      <text:p text:style-name="P60">Recorrido: Izaquiel de Sousa Oliveira</text:p>
      <text:p text:style-name="P60"><text:soft-page-break/>Def. Público: Defensoria Pública do Estado do Ceará</text:p>
      <text:p text:style-name="P54"><text:span text:style-name="Fonte_20_parág._20_padrão"><text:span text:style-name="T17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convocado – Portaria 1571/2024)</text:span></text:span></text:p>
      <text:p text:style-name="P63"/>
      <text:p text:style-name="P55">4.106– Recurso em Sentido Estrito nº 0295241-06.2022.8.06.0001</text:p>
      <text:p text:style-name="P55">Pauta 387</text:p>
      <text:p text:style-name="P55">Comarca de Origem: Fortaleza/4ª Vara de Delitos de Tráfico de Drogas</text:p>
      <text:p text:style-name="P60">Recorrente: Ministério Público do Estado do Ceará</text:p>
      <text:p text:style-name="P60">Recorrido: Douglas Caio Araújo Almeida</text:p>
      <text:p text:style-name="P60">Def. Público: Defensoria Pública do Estado do Ceará</text:p>
      <text:p text:style-name="P54"><text:span text:style-name="Fonte_20_parág._20_padrão"><text:span text:style-name="T17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convocado – Portaria 1571/2024)</text:span></text:span></text:p>
      <text:p text:style-name="P63"/>
      <text:p text:style-name="P55">4.107 – Recurso em Sentido Estrito nº 0201071-30.2022.8.06.0296</text:p>
      <text:p text:style-name="P55">Pauta 387</text:p>
      <text:p text:style-name="P55">Comarca de Origem: Fortaleza/3ª Vara do Júri</text:p>
      <text:p text:style-name="P60">Recorrente: Breno Aquino Alves</text:p>
      <text:p text:style-name="P60">Advogado: Francisco Fábio Mendes Souza (OAB: 43739/CE)</text:p>
      <text:p text:style-name="P60">Recorrente: Matheus Batista de Oliveira</text:p>
      <text:p text:style-name="P60">Recorrente: Luan Carlos de Souza</text:p>
      <text:p text:style-name="P60">Def. Público: Defensoria Pública do Estado do Ceará</text:p>
      <text:p text:style-name="P60">Recorrido: Ministério Público do Estado do Ceará</text:p>
      <text:p text:style-name="P54"><text:span text:style-name="Fonte_20_parág._20_padrão"><text:span text:style-name="T17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convocado – Portaria 1571/2024)</text:span></text:span></text:p>
      <text:p text:style-name="P55"/>
      <text:p text:style-name="P55">4.108 – Recurso em Sentido Estrito nº 0202623-05.2023.8.06.0293</text:p>
      <text:p text:style-name="P55">Pauta 387</text:p>
      <text:p text:style-name="P55">Comarca de Origem: Amontada/Vara Única</text:p>
      <text:p text:style-name="P60">Recorrente: João Felipe Rodrigues Souza</text:p>
      <text:p text:style-name="P60">Recorrente: Leandro Sousa da Silva</text:p>
      <text:p text:style-name="P60">Advogados: Niefson Bruno Oliveira Santos (OAB: 27438/CE) e outros</text:p>
      <text:p text:style-name="P60">Recorrido: Ministério Público do Estado do Ceará</text:p>
      <text:p text:style-name="P54"><text:span text:style-name="Fonte_20_parág._20_padrão"><text:span text:style-name="T17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convocado – Portaria 1571/2024)</text:span></text:span></text:p>
      <text:p text:style-name="P63"/>
      <text:p text:style-name="P54"><text:span text:style-name="Fonte_20_parág._20_padrão"><text:span text:style-name="T17">4.109 – Mandado de Segurança Criminal nº 0626756-18.2024.8.06.0000</text:span></text:span></text:p>
      <text:p text:style-name="P55">Pauta 387</text:p>
      <text:p text:style-name="P55">Comarca de Origem:</text:p>
      <text:p text:style-name="P60">Impetrante: Lívia Raquel Alves Bastos</text:p>
      <text:p text:style-name="P60">Advogado: Teodorico Pereira de Menezes Neto (OAB: 44150/CE)</text:p>
      <text:p text:style-name="P54"><text:span text:style-name="Fonte_20_parág._20_padrão"><text:span text:style-name="T17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convocado – Portaria 1571/2024)</text:span></text:span></text:p>
      <text:p text:style-name="P63"/>
      <text:p text:style-name="P55">4.110 – Apelação nº 0050125-14.2020.8.06.0103</text:p>
      <text:p text:style-name="P55">Pauta 387</text:p>
      <text:p text:style-name="P55">Comarca de Origem: Capistrano/Vara Única</text:p>
      <text:p text:style-name="P60">Apelante: J. A. C.</text:p>
      <text:p text:style-name="P60">Def. Público: Defensoria Pública do Estado do Ceará</text:p>
      <text:p text:style-name="P60">Apelado: Ministério Público do Estado do Ceará</text:p>
      <text:p text:style-name="P54"><text:span text:style-name="Fonte_20_parág._20_padrão"><text:span text:style-name="T17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</text:span></text:span><text:soft-page-break/><text:span text:style-name="Fonte_20_parág._20_padrão"><text:span text:style-name="T10">convocado – Portaria 1571/2024)</text:span></text:span></text:p>
      <text:p text:style-name="P63"/>
      <text:p text:style-name="P55">4.111 – Apelação nº 0203857-22.2023.8.06.0293</text:p>
      <text:p text:style-name="P55">Pauta 387</text:p>
      <text:p text:style-name="P55">Comarca de Origem: Iguatu/1ª Vara Criminal</text:p>
      <text:p text:style-name="P60">Apelante: F. J. Q. de A.</text:p>
      <text:p text:style-name="P60">Def. Público: Defensoria Pública do Estado do Ceará</text:p>
      <text:p text:style-name="P60">Apelado: Ministério Público do Estado do Ceará</text:p>
      <text:p text:style-name="P54"><text:span text:style-name="Fonte_20_parág._20_padrão"><text:span text:style-name="T17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convocado – Portaria 1571/2024)</text:span></text:span></text:p>
      <text:p text:style-name="P60">Revisor(a): Exma. Desa. MARLÚCIA DE ARAÚJO BEZERRA</text:p>
      <text:p text:style-name="P63"/>
      <text:p text:style-name="P55">4.112 – Apelação nº 0204977-11.2023.8.06.0064</text:p>
      <text:p text:style-name="P55">Pauta 387</text:p>
      <text:p text:style-name="P55">Comarca de Origem: Caucaia/Juizado de Violência Doméstica e Familiar Contra a Mulher</text:p>
      <text:p text:style-name="P60">Apte/Apdo: J. M. de A. L.</text:p>
      <text:p text:style-name="P60">Def. Público: Defensoria Pública do Estado do Ceará</text:p>
      <text:p text:style-name="P60">Apte/Apdo: Ministério Público do Estado do Ceará</text:p>
      <text:p text:style-name="P54"><text:span text:style-name="Fonte_20_parág._20_padrão"><text:span text:style-name="T17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convocado – Portaria 1571/2024)</text:span></text:span></text:p>
      <text:p text:style-name="P60">Revisor(a): Exma. Desa. MARLÚCIA DE ARAÚJO BEZERRA</text:p>
      <text:p text:style-name="P63"/>
      <text:p text:style-name="P55">4.113 – Apelação nº 0002322-27.2019.8.06.0117</text:p>
      <text:p text:style-name="P55">Pauta 387</text:p>
      <text:p text:style-name="P55">Comarca de Origem: Maracanaú/2ª Vara Criminal</text:p>
      <text:p text:style-name="P60">Apelante: L. M. de O.</text:p>
      <text:p text:style-name="P60">Advogados: Ana Laura Chaves Maia (OAB: 41790/CE) e outro</text:p>
      <text:p text:style-name="P60">Apelado: Ministério Público do Estado do Ceará</text:p>
      <text:p text:style-name="P54"><text:span text:style-name="Fonte_20_parág._20_padrão"><text:span text:style-name="T17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convocado – Portaria 1571/2024)</text:span></text:span></text:p>
      <text:p text:style-name="P54"><text:span text:style-name="Fonte_20_parág._20_padrão"><text:span text:style-name="T27">Revisor(a): Exma. Desa. MARLÚCIA DE ARAÚJO BEZERRA</text:span></text:span></text:p>
      <text:p text:style-name="P63"/>
      <text:p text:style-name="P55">4.114 – Apelação nº 0028105-83.2016.8.06.0001</text:p>
      <text:p text:style-name="P55">Pauta 387</text:p>
      <text:p text:style-name="P55">Comarca de Origem: Fortaleza/12ª Vara Criminal</text:p>
      <text:p text:style-name="P60">Apelante: A. M. S. de A.</text:p>
      <text:p text:style-name="P60">Advogado: Régio Rodney Menezes (OAB: 23996/CE)</text:p>
      <text:p text:style-name="P60">Apelado: Ministério Público do Estado do Ceará</text:p>
      <text:p text:style-name="P60">Assistente: Jennifer Oliveira Dias</text:p>
      <text:p text:style-name="P60">Advogado: Marco Aurélio Lopes de Souza (OAB: 13361/CE)</text:p>
      <text:p text:style-name="P54"><text:span text:style-name="Fonte_20_parág._20_padrão"><text:span text:style-name="T17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convocado – Portaria 1571/2024)</text:span></text:span></text:p>
      <text:p text:style-name="P54"><text:span text:style-name="Fonte_20_parág._20_padrão"><text:span text:style-name="T27">Revisor(a): Exma. Desa. MARLÚCIA DE ARAÚJO BEZERRA</text:span></text:span></text:p>
      <text:p text:style-name="P63"/>
      <text:p text:style-name="P55">4.115 – Apelação nº 0050575-16.2020.8.06.0051</text:p>
      <text:p text:style-name="P55">Pauta 387</text:p>
      <text:p text:style-name="P55">Comarca de Origem: Boa Viagem/1ª Vara</text:p>
      <text:p text:style-name="P60">Apelante: O. A. C.</text:p>
      <text:p text:style-name="P60">Advogado: Álvaro Felipe Facundo Rodrigues (OAB: 32786/CE)</text:p>
      <text:p text:style-name="P60"><text:soft-page-break/>Apelado: Ministério Público do Estado do Ceará</text:p>
      <text:p text:style-name="P54"><text:span text:style-name="Fonte_20_parág._20_padrão"><text:span text:style-name="T17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convocado – Portaria 1571/2024)</text:span></text:span></text:p>
      <text:p text:style-name="P54"><text:span text:style-name="Fonte_20_parág._20_padrão"><text:span text:style-name="T27">Revisor(a): Exma. Desa. MARLÚCIA DE ARAÚJO BEZERRA</text:span></text:span></text:p>
      <text:p text:style-name="P63"/>
      <text:p text:style-name="P55">4.116 – Apelação nº 0017017-66.2016.8.06.0092</text:p>
      <text:p text:style-name="P55">Pauta 387</text:p>
      <text:p text:style-name="P55">Comarca de Origem: Independência/Vara Única</text:p>
      <text:p text:style-name="P60">Apelante: Ana Cláudia Saboia Pimentel</text:p>
      <text:p text:style-name="P60">Advogado: Hélio Coutinho Lacerda (OAB: 16522/CE)</text:p>
      <text:p text:style-name="P60">Apelado: Ministério Público do Estado do Ceará</text:p>
      <text:p text:style-name="P54"><text:span text:style-name="Fonte_20_parág._20_padrão"><text:span text:style-name="T17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convocado – Portaria 1571/2024)</text:span></text:span></text:p>
      <text:p text:style-name="P54"><text:span text:style-name="Fonte_20_parág._20_padrão"><text:span text:style-name="T27">Revisor(a): Exma. Desa. MARLÚCIA DE ARAÚJO BEZERRA</text:span></text:span></text:p>
      <text:p text:style-name="P63"/>
      <text:p text:style-name="P55">4.117 – Apelação nº 0204389-72.2023.8.06.0300</text:p>
      <text:p text:style-name="P55">Pauta 387</text:p>
      <text:p text:style-name="P55">Comarca de Origem: Fortaleza/Vara de Delitos de Organizações Criminosas</text:p>
      <text:p text:style-name="P60">Apelante: Francisco Henrique Costa de Sousa</text:p>
      <text:p text:style-name="P60">Advogado: Francisco Cessiano de Souza Arruda (OAB: 48564/CE)</text:p>
      <text:p text:style-name="P60">Apelado: Ministério Público do Estado do Ceará</text:p>
      <text:p text:style-name="P54"><text:span text:style-name="Fonte_20_parág._20_padrão"><text:span text:style-name="T17">Relator(a): Exmo. </text:span></text:span><text:span text:style-name="Fonte_20_parág._20_padrão"><text:span text:style-name="T12">Dr. </text:span></text:span><text:span text:style-name="Fonte_20_parág._20_padrão"><text:span text:style-name="T10">CID PEIXOTO DO AMARAL NETO (Juiz de Direito convocado – Portaria 1571/2024)</text:span></text:span></text:p>
      <text:p text:style-name="P54"><text:span text:style-name="Fonte_20_parág._20_padrão"><text:span text:style-name="T27">Revisor(a): Exma. Desa. MARLÚCIA DE ARAÚJO BEZERRA</text:span></text:span></text:p>
      <text:p text:style-name="P54"><text:span text:style-name="Fonte_20_parág._20_padrão"><text:span text:style-name="T16"/></text:span></text:p>
      <text:p text:style-name="P52"><text:span text:style-name="Fonte_20_parág._20_padrão"><text:span text:style-name="T27"/></text:span></text:p>
      <text:p text:style-name="P38"><text:span text:style-name="Fonte_20_parág._20_padrão"><text:span text:style-name="T27"/></text:span></text:p>
      <text:p text:style-name="P34"><text:span text:style-name="Fonte_20_parág._20_padrão"><text:span text:style-name="T2">Bel. José Wellington de Oliveira Lobo </text:span></text:span></text:p>
      <text:p text:style-name="P42"><text:span text:style-name="Fonte_20_parág._20_padrão"><text:span text:style-name="T37">Coordenador da </text:span></text:span><text:span text:style-name="Fonte_20_parág._20_padrão"><text:span text:style-name="T38">Terceira</text:span></text:span><text:span text:style-name="Fonte_20_parág._20_padrão"><text:span text:style-name="T37"> Câmara Criminal </text:span></text:span></text:p>
      <text:p text:style-name="P43"><text:span text:style-name="Fonte_20_parág._20_padrão"><text:span text:style-name="T39"/></text:span></text:p>
      <text:p text:style-name="P44"><text:span text:style-name="Fonte_20_parág._20_padrão"><text:span text:style-name="T40"/></text:span></text:p>
      <text:p text:style-name="P45"><text:span text:style-name="Fonte_20_parág._20_padrão"><text:span text:style-name="T40">A aludida sessão ordinária de julgamento será realizada por videoconferência </text:span></text:span><text:span text:style-name="Fonte_20_parág._20_padrão"><text:span text:style-name="T41">e </text:span></text:span><text:span text:style-name="Fonte_20_parág._20_padrão"><text:span text:style-name="T40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42">P</text:span></text:span><text:span text:style-name="Fonte_20_parág._20_padrão"><text:span text:style-name="T43">auta </text:span></text:span><text:span text:style-name="Fonte_20_parág._20_padrão"><text:span text:style-name="T44">3</text:span></text:span><text:span text:style-name="Fonte_20_parág._20_padrão"><text:span text:style-name="T45">8</text:span></text:span><text:span text:style-name="Fonte_20_parág._20_padrão"><text:span text:style-name="T62">7</text:span></text:span><text:span text:style-name="Fonte_20_parág._20_padrão"><text:span text:style-name="T47"> </text:span></text:span><text:span text:style-name="Fonte_20_parág._20_padrão"><text:span text:style-name="T42">–</text:span></text:span><text:span text:style-name="Fonte_20_parág._20_padrão"><text:span text:style-name="T48"> </text:span></text:span><text:span text:style-name="Fonte_20_parág._20_padrão"><text:span text:style-name="T42">d</text:span></text:span><text:span text:style-name="Fonte_20_parág._20_padrão"><text:span text:style-name="T48">ispon</text:span></text:span><text:span text:style-name="Fonte_20_parág._20_padrão"><text:span text:style-name="T40">i</text:span></text:span><text:span text:style-name="Fonte_20_parág._20_padrão"><text:span text:style-name="T49">bilizada no DJ, Ed. Nº</text:span></text:span><text:span text:style-name="Fonte_20_parág._20_padrão"><text:span text:style-name="T40"> 3</text:span></text:span><text:span text:style-name="Fonte_20_parág._20_padrão"><text:span text:style-name="T50">4</text:span></text:span><text:span text:style-name="Fonte_20_parág._20_padrão"><text:span text:style-name="T61">22</text:span></text:span><text:span text:style-name="Fonte_20_parág._20_padrão"><text:span text:style-name="T52">,</text:span></text:span><text:span text:style-name="Fonte_20_parág._20_padrão"><text:span text:style-name="T40"> págs.</text:span></text:span><text:span text:style-name="Fonte_20_parág._20_padrão"><text:span text:style-name="T48"> </text:span></text:span><text:span text:style-name="Fonte_20_parág._20_padrão"><text:span text:style-name="T53">2</text:span></text:span><text:span text:style-name="Fonte_20_parág._20_padrão"><text:span text:style-name="T61">80</text:span></text:span><text:span text:style-name="Fonte_20_parág._20_padrão"><text:span text:style-name="T54"> </text:span></text:span><text:span text:style-name="Fonte_20_parág._20_padrão"><text:span text:style-name="T48">à </text:span></text:span><text:span text:style-name="Fonte_20_parág._20_padrão"><text:span text:style-name="T53">2</text:span></text:span><text:span text:style-name="Fonte_20_parág._20_padrão"><text:span text:style-name="T61">89</text:span></text:span><text:span text:style-name="Fonte_20_parág._20_padrão"><text:span text:style-name="T54"> </text:span></text:span><text:span text:style-name="Fonte_20_parág._20_padrão"><text:span text:style-name="T48">em </text:span></text:span><text:span text:style-name="Fonte_20_parág._20_padrão"><text:span text:style-name="T46">2</text:span></text:span><text:span text:style-name="Fonte_20_parág._20_padrão"><text:span text:style-name="T61">9</text:span></text:span><text:span text:style-name="Fonte_20_parág._20_padrão"><text:span text:style-name="T55"> de </text:span></text:span><text:span text:style-name="Fonte_20_parág._20_padrão"><text:span text:style-name="T50">outubro</text:span></text:span><text:span text:style-name="Fonte_20_parág._20_padrão"><text:span text:style-name="T49"> de 202</text:span></text:span><text:span text:style-name="Fonte_20_parág._20_padrão"><text:span text:style-name="T44">4</text:span></text:span><text:span text:style-name="Fonte_20_parág._20_padrão"><text:span text:style-name="T49">. </text:span></text:span><text:span text:style-name="Fonte_20_parág._20_padrão"><text:span text:style-name="T40">Os processos que não forem julgados, por qualquer motivo, na data acima mencionada, </text:span></text:span><text:span text:style-name="Fonte_20_parág._20_padrão"><text:span text:style-name="T56">qual seja, em </text:span></text:span><text:span text:style-name="Fonte_20_parág._20_padrão"><text:span text:style-name="T61">05</text:span></text:span><text:span text:style-name="Fonte_20_parág._20_padrão"><text:span text:style-name="T51"> </text:span></text:span><text:span text:style-name="Fonte_20_parág._20_padrão"><text:span text:style-name="T56">de </text:span></text:span><text:span text:style-name="Fonte_20_parág._20_padrão"><text:span text:style-name="T61">novem</text:span></text:span><text:span text:style-name="Fonte_20_parág._20_padrão"><text:span text:style-name="T57">b</text:span></text:span><text:span text:style-name="Fonte_20_parág._20_padrão"><text:span text:style-name="T58">r</text:span></text:span><text:span text:style-name="Fonte_20_parág._20_padrão"><text:span text:style-name="T59">o</text:span></text:span><text:span text:style-name="Fonte_20_parág._20_padrão"><text:span text:style-name="T56"> de 202</text:span></text:span><text:span text:style-name="Fonte_20_parág._20_padrão"><text:span text:style-name="T60">4</text:span></text:span><text:span text:style-name="Fonte_20_parág._20_padrão"><text:span text:style-name="T56">, </text:span></text:span><text:span text:style-name="Fonte_20_parág._20_padrão"><text:span text:style-name="T40">terão seu</text:span></text:span><text:span text:style-name="Fonte_20_parág._20_padrão"><text:span text:style-name="T49">s</text:span></text:span><text:span text:style-name="Fonte_20_parág._20_padrão"><text:span text:style-name="T40"> julgamento</text:span></text:span><text:span text:style-name="Fonte_20_parág._20_padrão"><text:span text:style-name="T49">s</text:span></text:span><text:span text:style-name="Fonte_20_parág._20_padrão"><text:span text:style-name="T40"> adiado</text:span></text:span><text:span text:style-name="Fonte_20_parág._20_padrão"><text:span text:style-name="T49">s</text:span></text:span><text:span text:style-name="Fonte_20_parág._20_padrão"><text:span text:style-name="T40"> para a sessão subsequente, independentemente de nova intimação.</text:span></text:span></text:p>
      <text:p text:style-name="P32"><text:span text:style-name="Fonte_20_parág._20_padrão"><text:span text:style-name="T29"/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itação" style:family="paragraph" style:parent-style-name="Normal" style:next-style-name="Normal">
      <style:paragraph-properties fo:margin-left="1.524cm" fo:margin-right="1.524cm" fo:margin-top="0.353cm" fo:margin-bottom="0.282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04040" fo:font-style="italic" style:font-style-asian="italic" style:font-name-complex="Mangal" style:font-family-complex="Mangal" style:font-family-generic-complex="roman" style:font-pitch-complex="variable" style:font-size-complex="10.5pt" style:font-style-complex="italic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9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1T12:28:43.019000000</meta:creation-date>
    <dc:date>2024-11-01T16:37:22.123000000</dc:date>
    <meta:editing-duration>PT18M41S</meta:editing-duration>
    <meta:editing-cycles>4</meta:editing-cycles>
    <meta:generator>LibreOffice/6.4.5.2$Windows_X86_64 LibreOffice_project/a726b36747cf2001e06b58ad5db1aa3a9a1872d6</meta:generator>
    <meta:document-statistic meta:table-count="0" meta:image-count="1" meta:object-count="0" meta:page-count="34" meta:paragraph-count="1364" meta:word-count="9179" meta:character-count="65577" meta:non-whitespace-character-count="57509"/>
  </office:meta>
</office:document-meta>
</file>