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2699b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2699b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2699b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5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2699b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4ae42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none" fo:font-weight="bold" officeooo:paragraph-rsid="0048a0ac" style:text-underline-mode="continuous" style:text-overline-mode="continuous" style:text-line-through-mode="continuous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4a4ebe" style:font-size-asian="13pt" style:font-weight-asian="bold" style:font-size-complex="13pt" style:font-weight-complex="bold"/>
    </style:style>
    <style:style style:name="P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12d621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2699b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2699b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2699b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b1bf9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9d8ab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ce829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e0a68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f0da4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0c5b5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0f8b0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8cfbf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9daa4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a1d20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b52b7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b6343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bb51c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cd0b8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d0cf1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8a0ac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a4ebe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2699b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64e2aa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668a43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2699b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2699b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2699b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36" style:family="paragraph" style:parent-style-name="Standard_20__28_user_29_">
      <style:paragraph-properties fo:line-height="100%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8a0a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2699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45ca4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2699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4d38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5106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64f7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6a77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6d67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84e7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8d6c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6ae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b1bf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ea25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f063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0224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1df9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7651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7f66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825a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8285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9d8a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aa09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b9d3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ce82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e0a6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f0da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0c5b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0f8b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0ec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8cfb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9daa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a1d2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b52b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b634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bb51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cd0b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d0cf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d24b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eaea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077d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45bc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587b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8a0a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9cbe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a4eb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1764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54e5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6009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2699b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a4ebe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87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officeooo:paragraph-rsid="0002699b" style:font-size-asian="13pt" style:font-weight-asian="bold" style:font-size-complex="13pt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8a0ac" style:font-size-asian="13pt" style:font-weight-asian="bold" style:font-size-complex="13pt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8a0ac" fo:background-color="transparent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none" fo:font-weight="bold" officeooo:paragraph-rsid="004a4ebe" style:text-underline-mode="continuous" style:text-overline-mode="continuous" style:text-line-through-mode="continuous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1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officeooo:paragraph-rsid="0002699b" fo:background-color="#ffffff" style:font-size-asian="13pt" style:font-size-complex="13pt"/>
    </style:style>
    <style:style style:name="P9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02699b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9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5e9c27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9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61ec82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9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45ca49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2699b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64f77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8d6c1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2699b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1df9d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7f66b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825ae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8285a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9d8ab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aa095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b9d39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60ecb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1e433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1ebf1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30897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9cbee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a4ebe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02699b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4a4ebe" style:text-underline-mode="continuous" style:text-overline-mode="continuous" style:text-line-through-mode="continuous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15" style:family="paragraph" style:parent-style-name="Standard_20__28_user_29_">
      <style:paragraph-properties fo:text-align="center" style:justify-single-word="false"/>
      <style:text-properties style:font-name="Times New Roman" fo:font-size="13pt" officeooo:paragraph-rsid="0002699b" style:font-size-asian="13pt" style:font-size-complex="13pt"/>
    </style:style>
    <style:style style:name="P116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officeooo:paragraph-rsid="0002699b" style:font-size-asian="13pt" style:font-size-complex="13pt"/>
    </style:style>
    <style:style style:name="P11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officeooo:paragraph-rsid="0049cbee" style:font-size-asian="13pt" style:font-size-complex="13pt"/>
    </style:style>
    <style:style style:name="P118" style:family="paragraph" style:parent-style-name="Standard_20__28_user_29_">
      <style:paragraph-properties fo:text-align="center" style:justify-single-word="false"/>
      <style:text-properties style:font-name="Times New Roman" fo:font-size="13pt" fo:font-weight="bold" officeooo:paragraph-rsid="0002699b" style:font-name-asian="Liberation Serif" style:font-size-asian="13pt" style:font-weight-asian="bold" style:font-size-complex="13pt"/>
    </style:style>
    <style:style style:name="P119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2699b"/>
    </style:style>
    <style:style style:name="P1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2699b"/>
    </style:style>
    <style:style style:name="P1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49cbee"/>
    </style:style>
    <style:style style:name="P1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4a4ebe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2699b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9cbee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a4ebe"/>
    </style:style>
    <style:style style:name="P126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bold" officeooo:paragraph-rsid="004a4eb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02699b" style:letter-kerning="true" fo:background-color="#ffffff" style:font-name-asian="Arial1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2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22a92f" style:letter-kerning="true" fo:background-color="#ffffff" style:font-name-asian="Arial1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2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3077dd" style:letter-kerning="true" fo:background-color="#ffffff" style:font-name-asian="Arial1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3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37fc3d" style:letter-kerning="true" fo:background-color="#ffffff" style:font-name-asian="Arial1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3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37fc3d" style:letter-kerning="true" fo:background-color="#ffffff" style:font-name-asian="Arial1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3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5373d7" style:letter-kerning="true" fo:background-color="#ffffff" style:font-name-asian="Arial1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3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5498c4" style:letter-kerning="true" fo:background-color="#ffffff" style:font-name-asian="Arial1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3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554e5e" style:letter-kerning="true" fo:background-color="#ffffff" style:font-name-asian="Arial1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4bd89e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4d07ca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4e4e2f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02699b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4bd89e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4d07ca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4e4e2f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1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02699b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37fc3d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02699b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37fc3d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4bd89e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4d07ca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4e4e2f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6a8ce9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4e4e2f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37fc3d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395a92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3a0eda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44362f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4d07ca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5373d7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5498c4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6a8ce9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6bbcc1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02699b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37fc3d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62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02699b"/>
    </style:style>
    <style:style style:name="P16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2699b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16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45ca49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8a0ac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2699b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6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2699b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6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2699b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2699b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2699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6009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none" fo:font-weight="bold" officeooo:paragraph-rsid="004a4ebe" style:text-underline-mode="continuous" style:text-overline-mode="continuous" style:text-line-through-mode="continuous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2699b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2699b" style:font-size-asian="13pt" style:font-weight-asian="bold" style:font-size-complex="13pt" style:font-weight-complex="bold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2699b" fo:background-color="#ffffff" style:font-size-asian="13pt" style:font-weight-asian="bold" style:font-size-complex="13pt" style:font-weight-complex="bold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2699b" style:font-size-asian="13pt" style:font-weight-asian="bold" style:font-size-complex="13pt" style:font-weight-complex="bold"/>
    </style:style>
    <style:style style:name="P17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02699b"/>
    </style:style>
    <style:style style:name="P17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4a4ebe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7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6f0da6" fo:background-color="#ffffff" style:font-name-asian="Arial1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8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fo:font-size="13pt" style:text-underline-style="none" fo:font-weight="bold" officeooo:paragraph-rsid="003077dd" style:font-size-asian="13pt" style:font-weight-asian="bold" style:font-size-complex="13pt" style:font-weight-complex="bold"/>
    </style:style>
    <style:style style:name="P18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a4ebe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82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79ddf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83" style:family="paragraph" style:parent-style-name="Standard_20__28_user_29_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779dd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779dd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5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779ddf" style:font-size-asian="13pt" style:font-weight-asian="bold" style:font-size-complex="13pt" style:font-weight-complex="bold"/>
    </style:style>
    <style:style style:name="P186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779ddf"/>
    </style:style>
    <style:style style:name="T1" style:family="text"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T2" style:family="text">
      <style:text-properties fo:color="#000000" style:font-name="Times New Roman" fo:font-size="13pt" fo:font-weight="bold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" style:family="text">
      <style:text-properties fo:color="#000000" style:font-name="Times New Roman" fo:font-size="13pt" fo:font-weight="bold" officeooo:rsid="004a4ebe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" style:family="text">
      <style:text-properties fo:color="#000000" style:font-name="Times New Roman" fo:font-size="13pt" fo:font-weight="bold" officeooo:rsid="006db788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" style:family="text">
      <style:text-properties fo:color="#000000" style:font-name="Times New Roman" fo:font-size="13pt" fo:font-weight="bold" officeooo:rsid="006e1ba2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color="#000000" style:font-name="Times New Roman" fo:font-size="13pt" fo:font-weight="bold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fo:color="#000000" style:font-name="Times New Roman" fo:font-size="13pt" fo:font-weight="bold" officeooo:rsid="00517641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8" style:family="text">
      <style:text-properties fo:color="#000000" style:font-name="Times New Roman" fo:font-size="13pt" fo:font-style="italic" fo:font-weight="bold" fo:background-color="#ffffff" loext:char-shading-value="0" style:font-name-asian="Arial1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9" style:family="text">
      <style:text-properties fo:color="#000000" style:font-name="Times New Roman" fo:font-size="13pt" style:text-underline-style="none" fo:font-weight="bold" officeooo:rsid="00bb4cdd" style:text-underline-mode="continuous" style:text-overline-mode="continuous" style:text-line-through-mode="continuous" fo:background-color="#ffffff" loext:char-shading-value="0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10" style:family="text">
      <style:text-properties fo:color="#000000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11" style:family="text">
      <style:text-properties fo:color="#000000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12" style:family="text">
      <style:text-properties fo:color="#000000" style:font-name="Times New Roman" fo:font-size="13pt" fo:background-color="#ffffff" loext:char-shading-value="0" style:font-name-asian="Arial1" style:font-size-asian="13pt" style:language-asian="ar" style:country-asian="SA" style:font-size-complex="13pt" style:language-complex="ar" style:country-complex="SA"/>
    </style:style>
    <style:style style:name="T13" style:family="text">
      <style:text-properties fo:color="#000000" style:font-name="Times New Roman" fo:font-size="12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4" style:family="text">
      <style:text-properties fo:color="#000000" style:font-name="Times New Roman" fo:font-size="12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5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6" style:family="text">
      <style:text-properties style:font-name="Times New Roman" fo:font-size="13pt" style:text-underline-style="solid" style:text-underline-width="auto" style:text-underline-color="font-color" fo:font-weight="bold" officeooo:rsid="0024e4f3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7" style:family="text">
      <style:text-properties style:font-name="Times New Roman" fo:font-size="13pt" style:text-underline-style="solid" style:text-underline-width="auto" style:text-underline-color="font-color" fo:font-weight="bold" officeooo:rsid="0002699b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8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9" style:family="text">
      <style:text-properties style:font-name="Times New Roman" fo:font-size="13pt" style:text-underline-style="solid" style:text-underline-width="auto" style:text-underline-color="font-color" fo:font-weight="bold" officeooo:rsid="0002ccf3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0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1" style:family="text">
      <style:text-properties style:font-name="Times New Roman" fo:font-size="13pt" style:text-underline-style="solid" style:text-underline-width="auto" style:text-underline-color="font-color" fo:font-weight="bold" officeooo:rsid="00010ac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2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3" style:family="text">
      <style:text-properties style:font-name="Times New Roman" fo:font-size="13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4" style:family="text">
      <style:text-properties style:font-name="Times New Roman" fo:font-size="13pt" style:text-underline-style="solid" style:text-underline-width="auto" style:text-underline-color="font-color" fo:font-weight="bold" officeooo:rsid="0002699b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5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26" style:family="text">
      <style:text-properties style:font-name="Times New Roman" fo:font-size="13pt" style:text-underline-style="none" fo:background-color="#ffffff" loext:char-shading-value="0" style:font-name-asian="Times New Roman" style:font-size-asian="13pt" style:language-asian="ar" style:country-asian="SA" style:font-name-complex="Arial1" style:font-size-complex="13pt" style:language-complex="ar" style:country-complex="SA"/>
    </style:style>
    <style:style style:name="T27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28" style:family="text">
      <style:text-properties style:font-name="Times New Roman" fo:font-size="13pt" style:text-underline-style="none" fo:font-weight="normal" officeooo:rsid="00a966c9" style:text-underline-mode="continuous" style:text-overline-mode="continuous" style:text-line-through-mode="continuous" style:font-size-asian="13pt" style:font-weight-asian="normal" style:font-name-complex="Arial1" style:font-size-complex="13pt" style:font-weight-complex="normal"/>
    </style:style>
    <style:style style:name="T29" style:family="text">
      <style:text-properties style:font-name="Times New Roman" fo:font-size="13pt" officeooo:rsid="001b9539" style:font-name-asian="Arial1" style:font-size-asian="13pt" style:font-name-complex="Arial1" style:font-size-complex="13pt"/>
    </style:style>
    <style:style style:name="T30" style:family="text">
      <style:text-properties style:font-name="Times New Roman" style:text-underline-style="none" fo:background-color="#ffffff" loext:char-shading-value="0" style:font-name-asian="Times New Roman" style:language-asian="ar" style:country-asian="SA" style:font-name-complex="Arial1" style:language-complex="ar" style:country-complex="SA"/>
    </style:style>
    <style:style style:name="T31" style:family="text">
      <style:text-properties style:font-name="Times New Roman" style:text-underline-style="none" officeooo:rsid="00a966c9" style:text-underline-mode="continuous" style:text-overline-mode="continuous" style:text-line-through-mode="continuous" fo:background-color="#ffffff" loext:char-shading-value="0" style:font-name-asian="Arial1" style:language-asian="ar" style:country-asian="SA" style:font-name-complex="Arial1" style:language-complex="ar" style:country-complex="SA"/>
    </style:style>
    <style:style style:name="T32" style:family="text">
      <style:text-properties style:font-name="Times New Roman" officeooo:rsid="004800f3" fo:background-color="#ffff00" loext:char-shading-value="0" style:font-name-asian="Times New Roman" style:language-asian="ar" style:country-asian="SA" style:font-name-complex="Arial1" style:language-complex="ar" style:country-complex="SA"/>
    </style:style>
    <style:style style:name="T33" style:family="text">
      <style:text-properties style:font-name="Times New Roman" officeooo:rsid="004800f3" fo:background-color="#ffff00" loext:char-shading-value="0" style:font-name-asian="Arial1" style:language-asian="ar" style:country-asian="SA" style:font-name-complex="Arial1" style:language-complex="ar" style:country-complex="SA"/>
    </style:style>
    <style:style style:name="T34" style:family="text">
      <style:text-properties style:font-name="Times New Roman" fo:background-color="#ffff00" loext:char-shading-value="0" style:font-name-asian="Arial1" style:language-asian="ar" style:country-asian="SA" style:language-complex="ar" style:country-complex="SA"/>
    </style:style>
    <style:style style:name="T35" style:family="text">
      <style:text-properties style:font-name="Times New Roman" officeooo:rsid="00517641" fo:background-color="#ffff00" loext:char-shading-value="0" style:font-name-asian="Arial1" style:language-asian="ar" style:country-asian="SA" style:language-complex="ar" style:country-complex="SA"/>
    </style:style>
    <style:style style:name="T36" style:family="text">
      <style:text-properties style:font-name="Times New Roman" fo:background-color="#ffffff" loext:char-shading-value="0" style:font-name-asian="Arial1" style:language-asian="ar" style:country-asian="SA" style:language-complex="ar" style:country-complex="SA"/>
    </style:style>
    <style:style style:name="T37" style:family="text">
      <style:text-properties style:font-name="Times New Roman" officeooo:rsid="00517641" fo:background-color="#ffffff" loext:char-shading-value="0" style:font-name-asian="Arial1" style:language-asian="ar" style:country-asian="SA" style:language-complex="ar" style:country-complex="SA"/>
    </style:style>
    <style:style style:name="T38" style:family="text">
      <style:text-properties style:font-name="Times New Roman" style:font-name-asian="Arial1" style:language-asian="ar" style:country-asian="SA" style:language-complex="ar" style:country-complex="SA"/>
    </style:style>
    <style:style style:name="T39" style:family="text">
      <style:text-properties style:font-name="Times New Roman" officeooo:rsid="00517641" style:font-name-asian="Arial1" style:language-asian="ar" style:country-asian="SA" style:language-complex="ar" style:country-complex="SA"/>
    </style:style>
    <style:style style:name="T40" style:family="text">
      <style:text-properties fo:color="#ce181e" style:text-underline-style="solid" style:text-underline-width="auto" style:text-underline-color="font-color"/>
    </style:style>
    <style:style style:name="T41" style:family="text">
      <style:text-properties fo:color="#ce181e" style:text-underline-style="solid" style:text-underline-width="auto" style:text-underline-color="font-color" officeooo:rsid="0020da24" style:font-name-complex="Arial1"/>
    </style:style>
    <style:style style:name="T42" style:family="text">
      <style:text-properties fo:color="#ce181e" style:text-underline-style="solid" style:text-underline-width="auto" style:text-underline-color="font-color" officeooo:rsid="000c3421" style:font-name-complex="Arial1"/>
    </style:style>
    <style:style style:name="T43" style:family="text">
      <style:text-properties fo:color="#ce181e" style:text-underline-style="solid" style:text-underline-width="auto" style:text-underline-color="font-color" officeooo:rsid="0009aa01" style:font-name-complex="Arial1"/>
    </style:style>
    <style:style style:name="T44" style:family="text">
      <style:text-properties fo:color="#ce181e" style:text-underline-style="solid" style:text-underline-width="auto" style:text-underline-color="font-color" officeooo:rsid="000c3421"/>
    </style:style>
    <style:style style:name="T45" style:family="text">
      <style:text-properties fo:color="#ce18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8" style:family="text">
      <style:text-properties officeooo:rsid="000c3421"/>
    </style:style>
    <style:style style:name="T49" style:family="text">
      <style:text-properties officeooo:rsid="001b786f"/>
    </style:style>
    <style:style style:name="T50" style:family="text">
      <style:text-properties officeooo:rsid="001b9539"/>
    </style:style>
    <style:style style:name="T51" style:family="text">
      <style:text-properties officeooo:rsid="001c370e"/>
    </style:style>
    <style:style style:name="T52" style:family="text">
      <style:text-properties fo:font-size="13pt" style:text-underline-style="solid" style:text-underline-width="auto" style:text-underline-color="font-color" officeooo:rsid="0009aa01" style:font-name-asian="Arial1" style:font-size-asian="13pt" style:font-name-complex="Arial1" style:font-size-complex="13pt"/>
    </style:style>
    <style:style style:name="T53" style:family="text">
      <style:text-properties fo:font-size="13pt" officeooo:rsid="0009aa01" style:font-name-asian="Arial1" style:font-size-asian="13pt" style:font-name-complex="Arial1" style:font-size-complex="13pt"/>
    </style:style>
    <style:style style:name="T54" style:family="text">
      <style:text-properties fo:font-size="13pt" officeooo:rsid="001b9539" style:font-name-asian="Arial1" style:font-size-asian="13pt" style:font-name-complex="Arial1" style:font-size-complex="13pt"/>
    </style:style>
    <style:style style:name="T55" style:family="text">
      <style:text-properties fo:font-size="13pt" fo:font-weight="bold" officeooo:rsid="0009aa01" style:font-name-asian="Arial1" style:font-size-asian="13pt" style:font-weight-asian="bold" style:font-name-complex="Arial1" style:font-size-complex="13pt" style:font-weight-complex="bold"/>
    </style:style>
    <style:style style:name="T56" style:family="text">
      <style:text-properties fo:font-size="13pt" fo:font-weight="bold" officeooo:rsid="001b9539" style:font-name-asian="Arial1" style:font-size-asian="13pt" style:font-weight-asian="bold" style:font-name-complex="Arial1" style:font-size-complex="13pt" style:font-weight-complex="bold"/>
    </style:style>
    <style:style style:name="T57" style:family="text">
      <style:text-properties fo:font-size="13pt" fo:font-weight="bold" officeooo:rsid="0009aa01" style:font-name-asian="Arial1" style:font-size-asian="13pt" style:font-weight-asian="bold" style:font-size-complex="13pt" style:font-weight-complex="bold"/>
    </style:style>
    <style:style style:name="T58" style:family="text">
      <style:text-properties fo:font-size="13pt" fo:font-weight="bold" officeooo:rsid="00852bdf" style:font-name-asian="Arial1" style:font-size-asian="13pt" style:font-weight-asian="bold" style:font-size-complex="13pt" style:font-weight-complex="bold"/>
    </style:style>
    <style:style style:name="T59" style:family="text">
      <style:text-properties fo:font-size="13pt" fo:font-weight="bold" officeooo:rsid="001b9539" style:font-name-asian="Arial1" style:font-size-asian="13pt" style:font-weight-asian="bold" style:font-size-complex="13pt" style:font-weight-complex="bold"/>
    </style:style>
    <style:style style:name="T60" style:family="text">
      <style:text-properties fo:font-size="13pt" fo:font-weight="bold" style:font-size-asian="13pt" style:font-weight-asian="bold" style:font-size-complex="13pt" style:font-weight-complex="bold"/>
    </style:style>
    <style:style style:name="T61" style:family="text">
      <style:text-properties fo:font-size="13pt" style:font-size-asian="13pt" style:font-size-complex="13pt"/>
    </style:style>
    <style:style style:name="T62" style:family="text">
      <style:text-properties fo:font-size="13pt" officeooo:rsid="006e1ba2" style:font-size-asian="13pt" style:font-size-complex="13pt"/>
    </style:style>
    <style:style style:name="T63" style:family="text">
      <style:text-properties fo:font-size="13pt" officeooo:rsid="0020da24" style:font-size-asian="13pt" style:font-name-complex="Arial1" style:font-size-complex="13pt"/>
    </style:style>
    <style:style style:name="T64" style:family="text">
      <style:text-properties fo:font-size="13pt" fo:font-style="italic" style:font-size-asian="13pt" style:font-style-asian="italic" style:font-size-complex="13pt" style:font-style-complex="italic"/>
    </style:style>
    <style:style style:name="T65" style:family="text">
      <style:text-properties fo:font-style="italic" style:font-style-asian="italic" style:font-style-complex="italic"/>
    </style:style>
    <style:style style:name="T66" style:family="text">
      <style:text-properties style:font-name-complex="Arial1"/>
    </style:style>
    <style:style style:name="T67" style:family="text">
      <style:text-properties officeooo:rsid="0020da24" style:font-name-complex="Arial1"/>
    </style:style>
    <style:style style:name="T68" style:family="text">
      <style:text-properties officeooo:rsid="00038b49" style:font-name-complex="Arial1"/>
    </style:style>
    <style:style style:name="T69" style:family="text">
      <style:text-properties officeooo:rsid="0009aa01" style:font-name-complex="Arial1"/>
    </style:style>
    <style:style style:name="T70" style:family="text">
      <style:text-properties officeooo:rsid="001b9539" style:font-name-complex="Arial1"/>
    </style:style>
    <style:style style:name="T71" style:family="text">
      <style:text-properties officeooo:rsid="001b786f" style:font-name-complex="Arial1"/>
    </style:style>
    <style:style style:name="T72" style:family="text">
      <style:text-properties officeooo:rsid="001c370e" style:font-name-complex="Arial1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officeooo:rsid="00038b49" style:font-weight-asian="bold" style:font-weight-complex="bold"/>
    </style:style>
    <style:style style:name="T75" style:family="text">
      <style:text-properties fo:font-weight="bold" style:font-weight-asian="bold" style:font-name-complex="Arial1" style:font-weight-complex="bold"/>
    </style:style>
    <style:style style:name="T76" style:family="text">
      <style:text-properties fo:font-weight="bold" officeooo:rsid="001b786f" style:font-weight-asian="bold" style:font-name-complex="Arial1" style:font-weight-complex="bold"/>
    </style:style>
    <style:style style:name="T77" style:family="text">
      <style:text-properties fo:font-weight="bold" officeooo:rsid="001c370e" style:font-weight-asian="bold" style:font-name-complex="Arial1" style:font-weight-complex="bold"/>
    </style:style>
    <style:style style:name="T78" style:family="text">
      <style:text-properties fo:font-weight="bold" officeooo:rsid="0009aa01" style:font-name-asian="Arial1" style:font-weight-asian="bold" style:font-name-complex="Arial1" style:font-weight-complex="bold"/>
    </style:style>
    <style:style style:name="T79" style:family="text">
      <style:text-properties officeooo:rsid="00038b49"/>
    </style:style>
    <style:style style:name="T80" style:family="text">
      <style:text-properties officeooo:rsid="0004d38c"/>
    </style:style>
    <style:style style:name="T81" style:family="text">
      <style:text-properties officeooo:rsid="00051062"/>
    </style:style>
    <style:style style:name="T82" style:family="text">
      <style:text-properties fo:font-size="12pt" style:font-size-asian="12pt"/>
    </style:style>
    <style:style style:name="T83" style:family="text">
      <style:text-properties fo:font-size="12pt" fo:language="pt" fo:country="BR" fo:font-style="normal" style:text-underline-style="none" style:letter-kerning="true" style:font-name-asian="Arial3" style:font-size-asian="12pt" style:font-style-asian="normal" style:font-name-complex="Arial3" style:font-size-complex="12pt" style:font-style-complex="normal"/>
    </style:style>
    <style:style style:name="T84" style:family="text">
      <style:text-properties fo:font-size="12pt" fo:language="pt" fo:country="BR" fo:font-style="normal" style:text-underline-style="none" officeooo:rsid="00852bdf" style:letter-kerning="true" style:font-name-asian="Arial3" style:font-size-asian="12pt" style:font-style-asian="normal" style:font-name-complex="Arial3" style:font-size-complex="12pt" style:font-style-complex="normal"/>
    </style:style>
    <style:style style:name="T85" style:family="text">
      <style:text-properties officeooo:rsid="00064f77"/>
    </style:style>
    <style:style style:name="T86" style:family="text">
      <style:text-properties officeooo:rsid="0006a772"/>
    </style:style>
    <style:style style:name="T87" style:family="text">
      <style:text-properties officeooo:rsid="00084e7f"/>
    </style:style>
    <style:style style:name="T88" style:family="text">
      <style:text-properties officeooo:rsid="00096aeb"/>
    </style:style>
    <style:style style:name="T89" style:family="text">
      <style:text-properties officeooo:rsid="000b1bf9"/>
    </style:style>
    <style:style style:name="T90" style:family="text">
      <style:text-properties officeooo:rsid="000ea25d"/>
    </style:style>
    <style:style style:name="T91" style:family="text">
      <style:text-properties officeooo:rsid="000f063f"/>
    </style:style>
    <style:style style:name="T92" style:family="text">
      <style:text-properties officeooo:rsid="0010224f"/>
    </style:style>
    <style:style style:name="T93" style:family="text">
      <style:text-properties officeooo:rsid="0011df9d"/>
    </style:style>
    <style:style style:name="T94" style:family="text">
      <style:text-properties officeooo:rsid="0012d621"/>
    </style:style>
    <style:style style:name="T95" style:family="text">
      <style:text-properties officeooo:rsid="00145bc1"/>
    </style:style>
    <style:style style:name="T96" style:family="text">
      <style:text-properties officeooo:rsid="001587b8"/>
    </style:style>
    <style:style style:name="T97" style:family="text">
      <style:text-properties officeooo:rsid="00176516"/>
    </style:style>
    <style:style style:name="T98" style:family="text">
      <style:text-properties officeooo:rsid="0017f66b"/>
    </style:style>
    <style:style style:name="T99" style:family="text">
      <style:text-properties officeooo:rsid="001825ae"/>
    </style:style>
    <style:style style:name="T100" style:family="text">
      <style:text-properties officeooo:rsid="0018285a"/>
    </style:style>
    <style:style style:name="T101" style:family="text">
      <style:text-properties officeooo:rsid="0019d8ab"/>
    </style:style>
    <style:style style:name="T102" style:family="text">
      <style:text-properties officeooo:rsid="001aa095"/>
    </style:style>
    <style:style style:name="T103" style:family="text">
      <style:text-properties officeooo:rsid="001b9d39"/>
    </style:style>
    <style:style style:name="T104" style:family="text">
      <style:text-properties officeooo:rsid="001ce829"/>
    </style:style>
    <style:style style:name="T105" style:family="text">
      <style:text-properties officeooo:rsid="001e0a68"/>
    </style:style>
    <style:style style:name="T106" style:family="text">
      <style:text-properties officeooo:rsid="001f0da4"/>
    </style:style>
    <style:style style:name="T107" style:family="text">
      <style:text-properties officeooo:rsid="0020c5b5"/>
    </style:style>
    <style:style style:name="T108" style:family="text">
      <style:text-properties officeooo:rsid="0020f8b0"/>
    </style:style>
    <style:style style:name="T109" style:family="text">
      <style:text-properties officeooo:rsid="002504a5"/>
    </style:style>
    <style:style style:name="T110" style:family="text">
      <style:text-properties officeooo:rsid="00260ecb"/>
    </style:style>
    <style:style style:name="T111" style:family="text">
      <style:text-properties officeooo:rsid="0028cfbf"/>
    </style:style>
    <style:style style:name="T112" style:family="text">
      <style:text-properties fo:font-weight="normal" style:font-weight-asian="normal" style:font-weight-complex="normal"/>
    </style:style>
    <style:style style:name="T113" style:family="text">
      <style:text-properties fo:font-weight="normal" officeooo:rsid="0051c925" style:font-weight-asian="normal" style:font-weight-complex="normal"/>
    </style:style>
    <style:style style:name="T114" style:family="text">
      <style:text-properties fo:font-weight="normal" officeooo:rsid="0050f572" style:font-weight-asian="normal" style:font-weight-complex="normal"/>
    </style:style>
    <style:style style:name="T115" style:family="text">
      <style:text-properties fo:font-weight="normal" officeooo:rsid="0053baa6" style:font-weight-asian="normal" style:font-weight-complex="normal"/>
    </style:style>
    <style:style style:name="T116" style:family="text">
      <style:text-properties officeooo:rsid="0029daa4"/>
    </style:style>
    <style:style style:name="T117" style:family="text">
      <style:text-properties officeooo:rsid="002a1d20"/>
    </style:style>
    <style:style style:name="T118" style:family="text">
      <style:text-properties officeooo:rsid="002b52b7"/>
    </style:style>
    <style:style style:name="T119" style:family="text">
      <style:text-properties officeooo:rsid="002b6343"/>
    </style:style>
    <style:style style:name="T120" style:family="text">
      <style:text-properties officeooo:rsid="002bb51c"/>
    </style:style>
    <style:style style:name="T121" style:family="text">
      <style:text-properties officeooo:rsid="002cd0b8"/>
    </style:style>
    <style:style style:name="T122" style:family="text">
      <style:text-properties officeooo:rsid="002d0cf1"/>
    </style:style>
    <style:style style:name="T123" style:family="text">
      <style:text-properties officeooo:rsid="002d24b2"/>
    </style:style>
    <style:style style:name="T124" style:family="text">
      <style:text-properties officeooo:rsid="002eaea3"/>
    </style:style>
    <style:style style:name="T125" style:family="text">
      <style:text-properties fo:color="#c9211e" style:text-position="0% 100%" style:font-name="Times New Roman" fo:language="zxx" fo:country="none" fo:font-style="normal" officeooo:rsid="016b0ca4" style:letter-kerning="true" fo:background-color="#ffffff" loext:char-shading-value="0" style:font-name-asian="Arial2" style:language-asian="zxx" style:country-asian="none" style:font-style-asian="normal" style:font-name-complex="Arial2" style:language-complex="ar" style:country-complex="SA" style:font-style-complex="normal"/>
    </style:style>
    <style:style style:name="T126" style:family="text">
      <style:text-properties fo:color="#c9211e" style:text-position="0% 100%" style:font-name="Times New Roman" fo:language="zxx" fo:country="none" fo:font-style="normal" style:text-underline-style="solid" style:text-underline-width="auto" style:text-underline-color="font-color" officeooo:rsid="016b0ca4" style:letter-kerning="true" fo:background-color="#ffffff" loext:char-shading-value="0" style:font-name-asian="Arial2" style:language-asian="zxx" style:country-asian="none" style:font-style-asian="normal" style:font-name-complex="Arial2" style:language-complex="ar" style:country-complex="SA" style:font-style-complex="normal"/>
    </style:style>
    <style:style style:name="T127" style:family="text">
      <style:text-properties fo:color="#c9211e" style:text-position="0% 100%" style:font-name="Times New Roman" fo:language="pt" fo:country="BR" fo:font-style="normal" style:text-underline-style="solid" style:text-underline-width="auto" style:text-underline-color="font-color" officeooo:rsid="0020da24" style:letter-kerning="true" fo:background-color="#ffffff" loext:char-shading-value="0" style:font-name-asian="Arial1" style:language-asian="ar" style:country-asian="SA" style:font-style-asian="normal" style:font-name-complex="Arial3" style:language-complex="ar" style:country-complex="SA" style:font-style-complex="normal"/>
    </style:style>
    <style:style style:name="T128" style:family="text">
      <style:text-properties fo:color="#c9211e" style:text-position="0% 100%" style:font-name="Times New Roman" fo:language="pt" fo:country="BR" fo:font-style="normal" style:text-underline-style="solid" style:text-underline-width="auto" style:text-underline-color="font-color" officeooo:rsid="000c3421" style:letter-kerning="true" fo:background-color="#ffffff" loext:char-shading-value="0" style:font-name-asian="Arial1" style:language-asian="ar" style:country-asian="SA" style:font-style-asian="normal" style:font-name-complex="Arial3" style:language-complex="ar" style:country-complex="SA" style:font-style-complex="normal"/>
    </style:style>
    <style:style style:name="T129" style:family="text">
      <style:text-properties fo:color="#c9211e" style:text-position="0% 100%" style:font-name="Times New Roman" fo:language="pt" fo:country="BR" fo:font-style="normal" style:text-underline-style="solid" style:text-underline-width="auto" style:text-underline-color="font-color" officeooo:rsid="00852bdf" style:letter-kerning="true" fo:background-color="#ffffff" loext:char-shading-value="0" style:font-name-asian="Arial1" style:language-asian="ar" style:country-asian="SA" style:font-style-asian="normal" style:font-name-complex="Arial3" style:language-complex="ar" style:country-complex="SA" style:font-style-complex="normal"/>
    </style:style>
    <style:style style:name="T130" style:family="text">
      <style:text-properties fo:color="#c9211e" style:text-position="0% 100%" style:font-name="Times New Roman" fo:language="pt" fo:country="BR" fo:font-style="normal" style:text-underline-style="solid" style:text-underline-width="auto" style:text-underline-color="font-color" officeooo:rsid="0009aa01" style:letter-kerning="true" fo:background-color="#ffffff" loext:char-shading-value="0" style:font-name-asian="Arial1" style:language-asian="ar" style:country-asian="SA" style:font-style-asian="normal" style:font-name-complex="Arial3" style:language-complex="ar" style:country-complex="SA" style:font-style-complex="normal"/>
    </style:style>
    <style:style style:name="T131" style:family="text">
      <style:text-properties fo:color="#c9211e" style:text-position="0% 100%" fo:language="zxx" fo:country="none" style:text-underline-style="solid" style:text-underline-width="auto" style:text-underline-color="font-color" officeooo:rsid="016b0ca4" style:font-name-asian="Arial2" style:language-asian="zxx" style:country-asian="none" style:font-name-complex="Arial2"/>
    </style:style>
    <style:style style:name="T132" style:family="text">
      <style:text-properties fo:color="#c9211e" style:text-position="0% 100%" fo:language="zxx" fo:country="none" fo:font-style="normal" style:text-underline-style="solid" style:text-underline-width="auto" style:text-underline-color="font-color" officeooo:rsid="016b0ca4" style:letter-kerning="true" style:font-name-asian="Arial2" style:language-asian="zxx" style:country-asian="none" style:font-style-asian="normal" style:font-name-complex="Arial2" style:font-style-complex="normal"/>
    </style:style>
    <style:style style:name="T133" style:family="text">
      <style:text-properties fo:color="#c9211e" style:text-position="0% 100%" style:text-underline-style="solid" style:text-underline-width="auto" style:text-underline-color="font-color" officeooo:rsid="0020da24"/>
    </style:style>
    <style:style style:name="T134" style:family="text">
      <style:text-properties fo:color="#c9211e" style:text-position="0% 100%" style:text-underline-style="solid" style:text-underline-width="auto" style:text-underline-color="font-color" officeooo:rsid="000c3421"/>
    </style:style>
    <style:style style:name="T135" style:family="text">
      <style:text-properties fo:color="#c9211e" style:text-position="0% 100%" style:text-underline-style="solid" style:text-underline-width="auto" style:text-underline-color="font-color" officeooo:rsid="00852bdf"/>
    </style:style>
    <style:style style:name="T136" style:family="text">
      <style:text-properties fo:color="#c9211e" style:text-position="0% 100%" style:text-underline-style="solid" style:text-underline-width="auto" style:text-underline-color="font-color" officeooo:rsid="0009aa01"/>
    </style:style>
    <style:style style:name="T137" style:family="text">
      <style:text-properties fo:color="#c9211e" style:text-position="0% 100%" fo:language="pt" fo:country="BR" fo:font-style="normal" style:text-underline-style="solid" style:text-underline-width="auto" style:text-underline-color="font-color" officeooo:rsid="0020da24" style:letter-kerning="true" style:font-style-asian="normal" style:font-name-complex="Arial3" style:font-style-complex="normal"/>
    </style:style>
    <style:style style:name="T138" style:family="text">
      <style:text-properties fo:color="#c9211e" style:text-position="0% 100%" fo:language="pt" fo:country="BR" fo:font-style="normal" style:text-underline-style="solid" style:text-underline-width="auto" style:text-underline-color="font-color" officeooo:rsid="000c3421" style:letter-kerning="true" style:font-style-asian="normal" style:font-name-complex="Arial3" style:font-style-complex="normal"/>
    </style:style>
    <style:style style:name="T139" style:family="text">
      <style:text-properties fo:color="#c9211e" style:text-position="0% 100%" fo:language="pt" fo:country="BR" fo:font-style="normal" style:text-underline-style="solid" style:text-underline-width="auto" style:text-underline-color="font-color" officeooo:rsid="00852bdf" style:letter-kerning="true" style:font-style-asian="normal" style:font-name-complex="Arial3" style:font-style-complex="normal"/>
    </style:style>
    <style:style style:name="T140" style:family="text">
      <style:text-properties fo:color="#c9211e" style:text-position="0% 100%" fo:language="pt" fo:country="BR" fo:font-style="normal" style:text-underline-style="solid" style:text-underline-width="auto" style:text-underline-color="font-color" officeooo:rsid="0009aa01" style:letter-kerning="true" style:font-style-asian="normal" style:font-name-complex="Arial3" style:font-style-complex="normal"/>
    </style:style>
    <style:style style:name="T141" style:family="text">
      <style:text-properties fo:color="#c9211e" style:text-position="0% 100%" fo:language="pt" fo:country="BR" fo:font-style="normal" style:text-underline-style="solid" style:text-underline-width="auto" style:text-underline-color="font-color" officeooo:rsid="0020da24" style:letter-kerning="true" style:font-style-asian="normal" style:font-style-complex="normal"/>
    </style:style>
    <style:style style:name="T142" style:family="text">
      <style:text-properties fo:color="#c9211e" style:text-position="0% 100%" fo:language="pt" fo:country="BR" fo:font-style="normal" style:text-underline-style="solid" style:text-underline-width="auto" style:text-underline-color="font-color" officeooo:rsid="000c3421" style:letter-kerning="true" style:font-style-asian="normal" style:font-style-complex="normal"/>
    </style:style>
    <style:style style:name="T143" style:family="text">
      <style:text-properties fo:color="#c9211e" style:text-position="0% 100%" fo:language="pt" fo:country="BR" fo:font-style="normal" style:text-underline-style="solid" style:text-underline-width="auto" style:text-underline-color="font-color" officeooo:rsid="00852bdf" style:letter-kerning="true" style:font-style-asian="normal" style:font-style-complex="normal"/>
    </style:style>
    <style:style style:name="T144" style:family="text">
      <style:text-properties fo:color="#c9211e" style:text-position="0% 100%" fo:language="pt" fo:country="BR" fo:font-style="normal" style:text-underline-style="solid" style:text-underline-width="auto" style:text-underline-color="font-color" officeooo:rsid="0009aa01" style:letter-kerning="true" style:font-style-asian="normal" style:font-style-complex="normal"/>
    </style:style>
    <style:style style:name="T145" style:family="text">
      <style:text-properties officeooo:rsid="003077dd"/>
    </style:style>
    <style:style style:name="T146" style:family="text">
      <style:text-properties style:text-position="0% 100%" fo:language="zxx" fo:country="none" fo:font-style="normal" style:text-underline-style="none" officeooo:rsid="016b0ca4" style:letter-kerning="true" style:font-name-asian="Arial2" style:language-asian="zxx" style:country-asian="none" style:font-style-asian="normal" style:font-name-complex="Arial2" style:font-style-complex="normal"/>
    </style:style>
    <style:style style:name="T147" style:family="text">
      <style:text-properties style:text-position="0% 100%" fo:language="zxx" fo:country="none" fo:font-style="normal" style:text-underline-style="none" officeooo:rsid="00b73c62" style:letter-kerning="true" style:font-name-asian="Arial2" style:language-asian="zxx" style:country-asian="none" style:font-style-asian="normal" style:font-name-complex="Arial2" style:font-style-complex="normal"/>
    </style:style>
    <style:style style:name="T148" style:family="text">
      <style:text-properties style:text-position="0% 100%" fo:language="zxx" fo:country="none" fo:font-style="normal" style:text-underline-style="none" officeooo:rsid="005373d7" style:letter-kerning="true" style:font-name-asian="Arial2" style:language-asian="zxx" style:country-asian="none" style:font-style-asian="normal" style:font-name-complex="Arial2" style:font-style-complex="normal"/>
    </style:style>
    <style:style style:name="T149" style:family="text">
      <style:text-properties style:text-position="0% 100%" fo:language="zxx" fo:country="none" fo:font-style="normal" style:text-underline-style="none" officeooo:rsid="00560097" style:letter-kerning="true" style:font-name-asian="Arial2" style:language-asian="zxx" style:country-asian="none" style:font-style-asian="normal" style:font-name-complex="Arial2" style:font-style-complex="normal"/>
    </style:style>
    <style:style style:name="T150" style:family="text">
      <style:text-properties style:text-position="0% 100%" fo:language="zxx" fo:country="none" fo:font-style="normal" style:text-underline-style="none" officeooo:rsid="00575b88" style:letter-kerning="true" style:font-name-asian="Arial2" style:language-asian="zxx" style:country-asian="none" style:font-style-asian="normal" style:font-name-complex="Arial2" style:font-style-complex="normal"/>
    </style:style>
    <style:style style:name="T151" style:family="text">
      <style:text-properties style:text-position="0% 100%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152" style:family="text">
      <style:text-properties style:text-position="0% 100%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153" style:family="text">
      <style:text-properties style:text-position="0% 100%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154" style:family="text">
      <style:text-properties style:text-position="0% 100%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155" style:family="text">
      <style:text-properties style:text-position="0% 100%" fo:language="zxx" fo:country="none" fo:font-style="normal" style:text-underline-style="none" fo:font-weight="normal" officeooo:rsid="00b368f9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156" style:family="text">
      <style:text-properties style:text-position="0% 100%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157" style:family="text">
      <style:text-properties style:text-position="0% 100%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158" style:family="text">
      <style:text-properties style:text-position="0% 100%" fo:language="zxx" fo:country="none" fo:font-style="normal" style:text-underline-style="none" fo:font-weight="normal" officeooo:rsid="00a36aa7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159" style:family="text">
      <style:text-properties style:text-position="0% 100%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160" style:family="text">
      <style:text-properties style:text-position="0% 100%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161" style:family="text">
      <style:text-properties style:text-position="0% 100%" fo:language="zxx" fo:country="none" fo:font-style="normal" style:text-underline-style="none" fo:font-weight="normal" officeooo:rsid="00b508ad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162" style:family="text">
      <style:text-properties style:text-position="0% 100%" fo:language="zxx" fo:country="none" fo:font-style="normal" style:text-underline-style="none" fo:font-weight="normal" officeooo:rsid="00779ddf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163" style:family="text">
      <style:text-properties style:text-position="0% 100%" fo:language="zxx" fo:country="none" officeooo:rsid="016b0ca4" style:font-name-asian="Arial2" style:language-asian="zxx" style:country-asian="none" style:font-name-complex="Arial2"/>
    </style:style>
    <style:style style:name="T164" style:family="text">
      <style:text-properties style:text-position="0% 100%" fo:language="zxx" fo:country="none" officeooo:rsid="00b73c62" style:font-name-asian="Arial2" style:language-asian="zxx" style:country-asian="none" style:font-name-complex="Arial2"/>
    </style:style>
    <style:style style:name="T165" style:family="text">
      <style:text-properties style:text-position="0% 100%" fo:language="zxx" fo:country="none" officeooo:rsid="005373d7" style:font-name-asian="Arial2" style:language-asian="zxx" style:country-asian="none" style:font-name-complex="Arial2"/>
    </style:style>
    <style:style style:name="T166" style:family="text">
      <style:text-properties style:text-position="0% 100%" fo:language="zxx" fo:country="none" officeooo:rsid="00554e5e" style:font-name-asian="Arial2" style:language-asian="zxx" style:country-asian="none" style:font-name-complex="Arial2"/>
    </style:style>
    <style:style style:name="T167" style:family="text">
      <style:text-properties style:text-position="0% 100%" fo:language="zxx" fo:country="none" officeooo:rsid="00577222" style:font-name-asian="Arial2" style:language-asian="zxx" style:country-asian="none" style:font-name-complex="Arial2"/>
    </style:style>
    <style:style style:name="T168" style:family="text">
      <style:text-properties style:text-position="0% 100%" fo:font-size="13pt" fo:language="zxx" fo:country="none" officeooo:rsid="016b0ca4" style:font-name-asian="Arial2" style:font-size-asian="13pt" style:language-asian="zxx" style:country-asian="none" style:font-name-complex="Arial2" style:font-size-complex="13pt"/>
    </style:style>
    <style:style style:name="T169" style:family="text">
      <style:text-properties style:text-position="0% 100%" fo:font-size="13pt" fo:language="zxx" fo:country="none" fo:font-weight="bold" officeooo:rsid="016b0ca4" style:font-name-asian="Arial2" style:font-size-asian="13pt" style:language-asian="zxx" style:country-asian="none" style:font-weight-asian="bold" style:font-name-complex="Arial2" style:font-size-complex="13pt" style:font-weight-complex="bold"/>
    </style:style>
    <style:style style:name="T170" style:family="text">
      <style:text-properties style:text-position="0% 100%" fo:font-size="13pt" fo:language="zxx" fo:country="none" fo:font-weight="bold" officeooo:rsid="00b73c62" style:font-name-asian="Arial2" style:font-size-asian="13pt" style:language-asian="zxx" style:country-asian="none" style:font-weight-asian="bold" style:font-name-complex="Arial2" style:font-size-complex="13pt" style:font-weight-complex="bold"/>
    </style:style>
    <style:style style:name="T171" style:family="text">
      <style:text-properties style:text-position="0% 100%" fo:font-size="13pt" fo:language="zxx" fo:country="none" fo:font-weight="bold" officeooo:rsid="005373d7" style:font-name-asian="Arial2" style:font-size-asian="13pt" style:language-asian="zxx" style:country-asian="none" style:font-weight-asian="bold" style:font-name-complex="Arial2" style:font-size-complex="13pt" style:font-weight-complex="bold"/>
    </style:style>
    <style:style style:name="T172" style:family="text">
      <style:text-properties style:text-position="0% 100%" fo:font-size="13pt" fo:font-weight="bold" officeooo:rsid="016b0ca4" style:font-size-asian="13pt" style:font-weight-asian="bold" style:font-size-complex="13pt" style:font-weight-complex="bold"/>
    </style:style>
    <style:style style:name="T173" style:family="text">
      <style:text-properties style:text-position="0% 100%" fo:font-size="13pt" fo:font-weight="bold" officeooo:rsid="00852bdf" style:font-size-asian="13pt" style:font-weight-asian="bold" style:font-size-complex="13pt" style:font-weight-complex="bold"/>
    </style:style>
    <style:style style:name="T174" style:family="text">
      <style:text-properties style:text-position="0% 100%" fo:font-size="13pt" officeooo:rsid="00bb86fa" style:font-size-asian="13pt" style:font-name-complex="Arial1" style:font-size-complex="13pt"/>
    </style:style>
    <style:style style:name="T175" style:family="text">
      <style:text-properties officeooo:rsid="0031e433"/>
    </style:style>
    <style:style style:name="T176" style:family="text">
      <style:text-properties officeooo:rsid="0031ebf1"/>
    </style:style>
    <style:style style:name="T177" style:family="text">
      <style:text-properties officeooo:rsid="00330897"/>
    </style:style>
    <style:style style:name="T178" style:family="text">
      <style:text-properties officeooo:rsid="0033f394"/>
    </style:style>
    <style:style style:name="T179" style:family="text">
      <style:text-properties officeooo:rsid="003680c1"/>
    </style:style>
    <style:style style:name="T180" style:family="text">
      <style:text-properties officeooo:rsid="0009aa01"/>
    </style:style>
    <style:style style:name="T181" style:family="text">
      <style:text-properties officeooo:rsid="00395a92"/>
    </style:style>
    <style:style style:name="T182" style:family="text">
      <style:text-properties officeooo:rsid="003a0eda"/>
    </style:style>
    <style:style style:name="T183" style:family="text">
      <style:text-properties officeooo:rsid="003a3533"/>
    </style:style>
    <style:style style:name="T184" style:family="text">
      <style:text-properties officeooo:rsid="003a3fed"/>
    </style:style>
    <style:style style:name="T185" style:family="text">
      <style:text-properties officeooo:rsid="003ad9ad"/>
    </style:style>
    <style:style style:name="T186" style:family="text">
      <style:text-properties officeooo:rsid="003cfe99"/>
    </style:style>
    <style:style style:name="T187" style:family="text">
      <style:text-properties officeooo:rsid="003e15cb"/>
    </style:style>
    <style:style style:name="T188" style:family="text">
      <style:text-properties officeooo:rsid="003eb762"/>
    </style:style>
    <style:style style:name="T189" style:family="text">
      <style:text-properties officeooo:rsid="0040d2c8"/>
    </style:style>
    <style:style style:name="T190" style:family="text">
      <style:text-properties officeooo:rsid="0042940c"/>
    </style:style>
    <style:style style:name="T191" style:family="text">
      <style:text-properties officeooo:rsid="0042be96"/>
    </style:style>
    <style:style style:name="T192" style:family="text">
      <style:text-properties officeooo:rsid="00437e9d"/>
    </style:style>
    <style:style style:name="T193" style:family="text">
      <style:text-properties officeooo:rsid="0044362f"/>
    </style:style>
    <style:style style:name="T194" style:family="text">
      <style:text-properties officeooo:rsid="004673ff"/>
    </style:style>
    <style:style style:name="T195" style:family="text">
      <style:text-properties officeooo:rsid="007807e8"/>
    </style:style>
    <style:style style:name="T196" style:family="text">
      <style:text-properties officeooo:rsid="005a2a42"/>
    </style:style>
    <style:style style:name="T197" style:family="text">
      <style:text-properties officeooo:rsid="0050b816"/>
    </style:style>
    <style:style style:name="T198" style:family="text">
      <style:text-properties officeooo:rsid="0048a0ac"/>
    </style:style>
    <style:style style:name="T199" style:family="text">
      <style:text-properties officeooo:rsid="005c57d6"/>
    </style:style>
    <style:style style:name="T200" style:family="text">
      <style:text-properties fo:background-color="#ffffff" loext:char-shading-value="0" style:font-name-asian="Arial1" style:language-asian="ar" style:country-asian="SA" style:language-complex="ar" style:country-complex="SA"/>
    </style:style>
    <style:style style:name="T201" style:family="text">
      <style:text-properties officeooo:rsid="0048a0ac" fo:background-color="#ffffff" loext:char-shading-value="0" style:font-name-asian="Arial1" style:language-asian="ar" style:country-asian="SA" style:language-complex="ar" style:country-complex="SA"/>
    </style:style>
    <style:style style:name="T202" style:family="text">
      <style:text-properties officeooo:rsid="004bd89e" fo:background-color="#ffffff" loext:char-shading-value="0" style:font-name-asian="Arial1" style:language-asian="ar" style:country-asian="SA" style:language-complex="ar" style:country-complex="SA"/>
    </style:style>
    <style:style style:name="T203" style:family="text">
      <style:text-properties fo:background-color="#ffffff" loext:char-shading-value="0" style:language-asian="ar" style:country-asian="SA" style:language-complex="ar" style:country-complex="SA"/>
    </style:style>
    <style:style style:name="T204" style:family="text">
      <style:text-properties officeooo:rsid="0055f1ea"/>
    </style:style>
    <style:style style:name="T205" style:family="text">
      <style:text-properties officeooo:rsid="004fa7cf"/>
    </style:style>
    <style:style style:name="T206" style:family="text">
      <style:text-properties officeooo:rsid="004a4ebe"/>
    </style:style>
    <style:style style:name="T207" style:family="text">
      <style:text-properties officeooo:rsid="006773d3"/>
    </style:style>
    <style:style style:name="T208" style:family="text">
      <style:text-properties fo:language="pt" fo:country="BR" fo:font-style="normal" style:text-underline-style="none" style:letter-kerning="true" style:font-name-asian="Arial3" style:font-style-asian="normal" style:font-name-complex="Arial3" style:font-style-complex="normal"/>
    </style:style>
    <style:style style:name="T209" style:family="text">
      <style:text-properties fo:language="pt" fo:country="BR" fo:font-style="normal" style:text-underline-style="none" officeooo:rsid="00852bdf" style:letter-kerning="true" style:font-name-asian="Arial3" style:font-style-asian="normal" style:font-name-complex="Arial3" style:font-style-complex="normal"/>
    </style:style>
    <style:style style:name="T210" style:family="text">
      <style:text-properties officeooo:rsid="00a5381d"/>
    </style:style>
    <style:style style:name="T211" style:family="text">
      <style:text-properties officeooo:rsid="004bd89e"/>
    </style:style>
    <style:style style:name="T212" style:family="text">
      <style:text-properties officeooo:rsid="0087e60a"/>
    </style:style>
    <style:style style:name="T213" style:family="text">
      <style:text-properties officeooo:rsid="008b732b"/>
    </style:style>
    <style:style style:name="T214" style:family="text">
      <style:text-properties officeooo:rsid="00517641"/>
    </style:style>
    <style:style style:name="T215" style:family="text">
      <style:text-properties officeooo:rsid="00589958"/>
    </style:style>
    <style:style style:name="T216" style:family="text">
      <style:text-properties officeooo:rsid="005cf570"/>
    </style:style>
    <style:style style:name="T217" style:family="text">
      <style:text-properties officeooo:rsid="005d5009"/>
    </style:style>
    <style:style style:name="T218" style:family="text">
      <style:text-properties officeooo:rsid="005e9c27"/>
    </style:style>
    <style:style style:name="T219" style:family="text">
      <style:text-properties officeooo:rsid="00601a35"/>
    </style:style>
    <style:style style:name="T220" style:family="text">
      <style:text-properties officeooo:rsid="0061ec82"/>
    </style:style>
    <style:style style:name="T221" style:family="text">
      <style:text-properties officeooo:rsid="0062ee7a"/>
    </style:style>
    <style:style style:name="T222" style:family="text">
      <style:text-properties officeooo:rsid="00630125"/>
    </style:style>
    <style:style style:name="T223" style:family="text">
      <style:text-properties officeooo:rsid="0064e2aa"/>
    </style:style>
    <style:style style:name="T224" style:family="text">
      <style:text-properties officeooo:rsid="00668a43"/>
    </style:style>
    <style:style style:name="T225" style:family="text">
      <style:text-properties officeooo:rsid="0066c2ec"/>
    </style:style>
    <style:style style:name="T226" style:family="text">
      <style:text-properties officeooo:rsid="00671165"/>
    </style:style>
    <style:style style:name="T227" style:family="text">
      <style:text-properties officeooo:rsid="0068b3e0"/>
    </style:style>
    <style:style style:name="T228" style:family="text">
      <style:text-properties officeooo:rsid="0069a2f2"/>
    </style:style>
    <style:style style:name="T229" style:family="text">
      <style:text-properties officeooo:rsid="0069f855"/>
    </style:style>
    <style:style style:name="T230" style:family="text">
      <style:text-properties officeooo:rsid="006bbcc1"/>
    </style:style>
    <style:style style:name="T231" style:family="text">
      <style:text-properties officeooo:rsid="006e1ba2"/>
    </style:style>
    <style:style style:name="T232" style:family="text">
      <style:text-properties officeooo:rsid="006f0da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62"><text:span text:style-name="Fonte_20_parág._20_padrão"><text:span text:style-name="T1"><draw:frame draw:style-name="fr1" draw:name="Figura1" text:anchor-type="as-char" svg:y="0cm" svg:width="1.896cm" style:rel-width="scale" svg:height="2.058cm" style:rel-height="scale" draw:z-index="0"><draw:image xlink:href="Pictures/1000000000000080000000AD6603D7103F6A2BDB.png" xlink:type="simple" xlink:show="embed" xlink:actuate="onLoad" loext:mime-type="image/png"/></draw:frame></text:span></text:span></text:p>
      <text:p text:style-name="P118">ESTADO DO CEARÁ</text:p>
      <text:p text:style-name="P87">PODER JUDICIÁRIO</text:p>
      <text:p text:style-name="P87">TRIBUNAL DE JUSTIÇA</text:p>
      <text:p text:style-name="P87">SECRETARIA DA TERCEIRA CÂMARA CRIMINAL</text:p>
      <text:p text:style-name="P115"/>
      <text:p text:style-name="P119"><text:span text:style-name="Fonte_20_parág._20_padrão"><text:span text:style-name="T15">ROTEIRO DA SESSÃO ORDINÁRIA N° </text:span></text:span><text:span text:style-name="Fonte_20_parág._20_padrão"><text:span text:style-name="T17">40</text:span></text:span><text:span text:style-name="Fonte_20_parág._20_padrão"><text:span text:style-name="T15"> DE </text:span></text:span><text:span text:style-name="Fonte_20_parág._20_padrão"><text:span text:style-name="T17">07</text:span></text:span><text:span text:style-name="Fonte_20_parág._20_padrão"><text:span text:style-name="T15"> DE </text:span></text:span><text:span text:style-name="Fonte_20_parág._20_padrão"><text:span text:style-name="T17">NOVEMBRO</text:span></text:span><text:span text:style-name="Fonte_20_parág._20_padrão"><text:span text:style-name="T15"> DE 202</text:span></text:span><text:span text:style-name="Fonte_20_parág._20_padrão"><text:span text:style-name="T16">3</text:span></text:span><text:span text:style-name="Fonte_20_parág._20_padrão"><text:span text:style-name="T13">(Realizada por videoconferência </text:span></text:span><text:span text:style-name="Fonte_20_parág._20_padrão"><text:span text:style-name="T14">e </text:span></text:span><text:span text:style-name="Fonte_20_parág._20_padrão"><text:span text:style-name="T13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116"/>
      <text:p text:style-name="P119"><text:span text:style-name="Fonte_20_parág._20_padrão"><text:span text:style-name="T18">1 </text:span></text:span><text:span text:style-name="Fonte_20_parág._20_padrão"><text:span text:style-name="T25">– APRECIA</text:span></text:span><text:span text:style-name="Fonte_20_parág._20_padrão"><text:span text:style-name="T18">ÇÃO DA ATA DA SESSÃO ORDINÁRIA Nº </text:span></text:span><text:span text:style-name="Fonte_20_parág._20_padrão"><text:span text:style-name="T19">3</text:span></text:span><text:span text:style-name="Fonte_20_parág._20_padrão"><text:span text:style-name="T24">9</text:span></text:span><text:span text:style-name="Fonte_20_parág._20_padrão"><text:span text:style-name="T18"> DE </text:span></text:span><text:span text:style-name="Fonte_20_parág._20_padrão"><text:span text:style-name="T24">31</text:span></text:span><text:span text:style-name="Fonte_20_parág._20_padrão"><text:span text:style-name="T20"> DE </text:span></text:span><text:span text:style-name="Fonte_20_parág._20_padrão"><text:span text:style-name="T21">OUTUBRO</text:span></text:span><text:span text:style-name="Fonte_20_parág._20_padrão"><text:span text:style-name="T22"> </text:span></text:span><text:span text:style-name="Fonte_20_parág._20_padrão"><text:span text:style-name="T20">DE 202</text:span></text:span><text:span text:style-name="Fonte_20_parág._20_padrão"><text:span text:style-name="T23">3</text:span></text:span></text:p>
      <text:p text:style-name="P91">Art. 92. Os julgamentos dos órgãos do Tribunal de Justiça guardarão a seguinte ordem, no que lhes for aplicável:</text:p>
      <text:p text:style-name="P91">I – pedidos de vista;</text:p>
      <text:p text:style-name="P91">II – habeas corpus;</text:p>
      <text:p text:style-name="P91">III – recursos das decisões denegatórias de habeas corpus;</text:p>
      <text:p text:style-name="P91">IV – cautelares em ações diretas de inconstitucionalidade;</text:p>
      <text:p text:style-name="P91">V – processos em pauta, nos quais houver sustentação oral, observada a ordem dos requerimentos;</text:p>
      <text:p text:style-name="P91">VI – reclamações e exceções;</text:p>
      <text:p text:style-name="P91">VII – conflitos de competência;</text:p>
      <text:p text:style-name="P91">VIII – mandados de segurança, habeas data, mandados de injunção;</text:p>
      <text:p text:style-name="P91">IX – os processos em que houver requerimento de preferência;</text:p>
      <text:p text:style-name="P91">X – outros feitos ou recursos que, em virtude da lei ou do que estabelece este Regimento, independam de pauta; (…) RITJCE</text:p>
      <text:p text:style-name="P2"/>
      <text:p text:style-name="P4">2 – <text:s/>PEDIDO DE VISTA</text:p>
      <text:p text:style-name="P4"/>
      <text:p text:style-name="P135"><text:span text:style-name="T211">2.1</text:span> – <text:span text:style-name="T65">Habeas Corpus</text:span> nº 0633598-48.2023.8.06.0000 </text:p>
      <text:p text:style-name="P139">Impetrante: Francisco Roberto de Sousa Júnior </text:p>
      <text:p text:style-name="P139">Paciente: James de Oliveira Bandeira </text:p>
      <text:p text:style-name="P139">Advogado: Francisco Roberto de Sousa Júnior (OAB: 23529/CE) </text:p>
      <text:p text:style-name="P139">Impetrado: Juiz<text:span text:style-name="T210">(a)</text:span> de Direito da 1ª Vara Criminal da Comarca de Quixadá </text:p>
      <text:p text:style-name="P146"><text:span text:style-name="T61">Relator(a): Exma Desa. </text:span><text:span text:style-name="Fonte_20_parág._20_padrão"><text:span text:style-name="T53">ÂNGELA TERESA GONDIM CARNEIRO CHAVES</text:span></text:span></text:p>
      <text:p text:style-name="P146"><text:span text:style-name="Fonte_20_parág._20_padrão"><text:span text:style-name="T29"/></text:span></text:p>
      <text:p text:style-name="P89"><text:span text:style-name="T195">2.2 </text:span>– Apelação nº 0050699-64.2021.8.06.0115 </text:p>
      <text:p text:style-name="P6">Pauta <text:span text:style-name="T196">339</text:span></text:p>
      <text:p text:style-name="P36">Comarca de Origem: Limoeiro do Norte/Vara Única Criminal</text:p>
      <text:p text:style-name="P28">Apelante: A. F. de A. J. </text:p>
      <text:p text:style-name="P28">Advogados: Jone Oliveira Lima (OAB: 43274/CE) e outros</text:p>
      <text:p text:style-name="P28"><text:soft-page-break/>Apelado: Ministério Público do Estado do Ceará </text:p>
      <text:p text:style-name="P7">Relator(a): Exm<text:span text:style-name="T197">a</text:span>. Des<text:span text:style-name="T197">a</text:span>. ÂNGELA TERESA GONDIM CARNEIRO CHAVES</text:p>
      <text:p text:style-name="P7"/>
      <text:p text:style-name="P79"><text:span text:style-name="T198">2</text:span>.<text:span text:style-name="T211">3</text:span> – Apelação nº 0012594-66.2021.8.06.0293 </text:p>
      <text:p text:style-name="P79">Pauta <text:span text:style-name="T199">339</text:span></text:p>
      <text:p text:style-name="P79">Comarca de Origem: Sobral/4ª Vara Criminal </text:p>
      <text:p text:style-name="P28">Apelante: Auricelio Bastos Parente </text:p>
      <text:p text:style-name="P28">Advogados: Francisco Ari Alves de Moura (OAB: 42568/CE) e outro</text:p>
      <text:p text:style-name="P28">Apelante: Francisco Gerlano do Nascimento Almeida </text:p>
      <text:p text:style-name="P28">Advogado: Kennedy Saraiva de Oliveira (OAB: 21622/CE)</text:p>
      <text:p text:style-name="P28">Apelado: Ministério Público do Estado do Ceará </text:p>
      <text:p text:style-name="P79">Relator(a): Exm<text:span text:style-name="T197">a</text:span>. Des<text:span text:style-name="T197">a</text:span>. ÂNGELA TERESA GONDIM CARNEIRO CHAVES</text:p>
      <text:p text:style-name="P79"><text:span text:style-name="T112">Revisor(a): Exm</text:span><text:span text:style-name="T113">a</text:span><text:span text:style-name="T112">. Des</text:span><text:span text:style-name="T114">a</text:span><text:span text:style-name="T112">. MARLÚCIA DE ARAÚJO BEZERRA</text:span> </text:p>
      <text:p text:style-name="P79"/>
      <text:p text:style-name="P88"><text:span text:style-name="T201">2.</text:span><text:span text:style-name="T202">4</text:span><text:span text:style-name="T200"> – Apelação nº 0005385-75.2016.8.06.0146</text:span></text:p>
      <text:p text:style-name="P79">Pauta <text:span text:style-name="T204">340</text:span></text:p>
      <text:p text:style-name="P79">Comarca de Origem: Pindoretama/Vara Única </text:p>
      <text:p text:style-name="P28">Apelante: A. M. L. </text:p>
      <text:p text:style-name="P28">Advogada: Sabryna Lays Cunha da Rocha (OAB: 31997/CE)</text:p>
      <text:p text:style-name="P28">Apelado: Ministério Público do Estado do Ceará </text:p>
      <text:p text:style-name="P79">Relator(a): Exm<text:span text:style-name="T205">a</text:span>. Des<text:span text:style-name="T205">a</text:span>. ÂNGELA TERESA GONDIM CARNEIRO CHAVES </text:p>
      <text:p text:style-name="P79"><text:span text:style-name="T112">Revisor(a): Exm</text:span><text:span text:style-name="T115">a</text:span><text:span text:style-name="T112">. Des</text:span><text:span text:style-name="T115">a</text:span><text:span text:style-name="T112">. MARIA REGINA OLIVEIRA CÂMARA PORT. 2392/2023</text:span></text:p>
      <text:p text:style-name="P165"/>
      <text:p text:style-name="P163"><text:span text:style-name="T203">3 – PROCESSOS EXTRA PAUTA</text:span></text:p>
      <text:p text:style-name="P10"/>
      <text:p text:style-name="P33"><text:span text:style-name="Fonte_20_parág._20_padrão"><text:span text:style-name="T40">RELATOR</text:span></text:span><text:span text:style-name="Fonte_20_parág._20_padrão"><text:span text:style-name="T44">I</text:span></text:span><text:span text:style-name="Fonte_20_parág._20_padrão"><text:span text:style-name="T40">A: EXMA. DESA. MARLÚCIA DE ARAÚJO BEZERRA</text:span></text:span></text:p>
      <text:p text:style-name="P11"><text:span text:style-name="Fonte_20_parág._20_padrão"><text:span text:style-name="T46"/></text:span></text:p>
      <text:p text:style-name="P120"><text:span text:style-name="Fonte_20_parág._20_padrão"><text:span text:style-name="T2">3.</text:span></text:span><text:span text:style-name="Fonte_20_parág._20_padrão"><text:span text:style-name="T4">1</text:span></text:span><text:span text:style-name="Fonte_20_parág._20_padrão"><text:span text:style-name="T2"> – </text:span></text:span><text:span text:style-name="Fonte_20_parág._20_padrão"><text:span text:style-name="T8">Habeas Corpus</text:span></text:span><text:span text:style-name="Fonte_20_parág._20_padrão"><text:span text:style-name="T2"> nº 0634415-15.2023.8.06.0000 </text:span></text:span></text:p>
      <text:p text:style-name="P92">Impetrante: Defensoria Pública do Estado do Ceará</text:p>
      <text:p text:style-name="P92">Paciente: Braulino de Sousa Raimundo</text:p>
      <text:p text:style-name="P92">Def. Público: Defensoria Pública do Estado do Ceará</text:p>
      <text:p text:style-name="P92">Impetrado: Juiz<text:span text:style-name="T216">(a)</text:span> de Direito da 3ª Vara Criminal da Comarca de Maracanaú </text:p>
      <text:p text:style-name="P37">Relator(a): Exma. Desa. MARLÚCIA DE ARAÚJO BEZERRA</text:p>
      <text:p text:style-name="P34"/>
      <text:p text:style-name="P120"><text:span text:style-name="Fonte_20_parág._20_padrão"><text:span text:style-name="T2">3.</text:span></text:span><text:span text:style-name="Fonte_20_parág._20_padrão"><text:span text:style-name="T4">2</text:span></text:span><text:span text:style-name="Fonte_20_parág._20_padrão"><text:span text:style-name="T2"> – </text:span></text:span><text:span text:style-name="Fonte_20_parág._20_padrão"><text:span text:style-name="T8">Habeas Corpus</text:span></text:span><text:span text:style-name="Fonte_20_parág._20_padrão"><text:span text:style-name="T2"> nº 0634563-26.2023.8.06.0000 </text:span></text:span></text:p>
      <text:p text:style-name="P92">Impetrante: Defensoria Pública do Estado do Ceará</text:p>
      <text:p text:style-name="P92">Paciente: Carlos Eduardo Amorim Damasceno</text:p>
      <text:p text:style-name="P92">Def. Público: Defensoria Pública do Estado do Ceará</text:p>
      <text:p text:style-name="P92">Impetrado: Juiz<text:span text:style-name="T217">(a)</text:span> de Direito da 11ª Vara Criminal da Comarca de Fortaleza </text:p>
      <text:p text:style-name="P37">Relator(a): Exma. Desa. MARLÚCIA DE ARAÚJO BEZERRA</text:p>
      <text:p text:style-name="P34"/>
      <text:p text:style-name="P120"><text:span text:style-name="Fonte_20_parág._20_padrão"><text:span text:style-name="T2">3.</text:span></text:span><text:span text:style-name="Fonte_20_parág._20_padrão"><text:span text:style-name="T4">3</text:span></text:span><text:span text:style-name="Fonte_20_parág._20_padrão"><text:span text:style-name="T2"> – </text:span></text:span><text:span text:style-name="Fonte_20_parág._20_padrão"><text:span text:style-name="T8">Habeas Corpus</text:span></text:span><text:span text:style-name="Fonte_20_parág._20_padrão"><text:span text:style-name="T2"> nº 0633731-90.2023.8.06.0000 </text:span></text:span></text:p>
      <text:p text:style-name="P94">Impetrante<text:span text:style-name="T218">s</text:span>: Daniel Nogueira Ribeiro e outro</text:p>
      <text:p text:style-name="P92">Paciente: J. L.de S.</text:p>
      <text:p text:style-name="P93">Advogados: Daniel Nogueira Ribeiro (OAB: 49661/CE) e outro</text:p>
      <text:p text:style-name="P92">Impetrado: Juiz<text:span text:style-name="T218">(a)</text:span> de Direito do Juizado de Violência Doméstica e Familiar Contra <text:span text:style-name="T218">a</text:span> Mulher da Comarca de Maracanaú </text:p>
      <text:p text:style-name="P37">Relator(a): Exma. Desa. MARLÚCIA DE ARAÚJO BEZERRA</text:p>
      <text:p text:style-name="P120"><text:soft-page-break/><text:span text:style-name="Fonte_20_parág._20_padrão"><text:span text:style-name="T2">3.</text:span></text:span><text:span text:style-name="Fonte_20_parág._20_padrão"><text:span text:style-name="T4">4</text:span></text:span><text:span text:style-name="Fonte_20_parág._20_padrão"><text:span text:style-name="T2"> – </text:span></text:span><text:span text:style-name="Fonte_20_parág._20_padrão"><text:span text:style-name="T8">Habeas Corpus</text:span></text:span><text:span text:style-name="Fonte_20_parág._20_padrão"><text:span text:style-name="T2"> nº 0633692-93.2023.8.06.0000 </text:span></text:span></text:p>
      <text:p text:style-name="P92">Impetrante: Kennedy Saraiva de Oliveira</text:p>
      <text:p text:style-name="P92">Paciente: Karlito Medeiro de Freitas</text:p>
      <text:p text:style-name="P92">Advogado: Kennedy Saraiva de Oliveira (OAB: 21622/CE)</text:p>
      <text:p text:style-name="P92">Impetrado: Juiz<text:span text:style-name="T219">(a)</text:span> de Direito da Vara Única da Comarca de Jaguaruana </text:p>
      <text:p text:style-name="P37">Relator(a): Exma. Desa. MARLÚCIA DE ARAÚJO BEZERRA</text:p>
      <text:p text:style-name="P34"/>
      <text:p text:style-name="P120"><text:span text:style-name="Fonte_20_parág._20_padrão"><text:span text:style-name="T2">3.</text:span></text:span><text:span text:style-name="Fonte_20_parág._20_padrão"><text:span text:style-name="T4">5</text:span></text:span><text:span text:style-name="Fonte_20_parág._20_padrão"><text:span text:style-name="T2"> – </text:span></text:span><text:span text:style-name="Fonte_20_parág._20_padrão"><text:span text:style-name="T8">Habeas Corpus</text:span></text:span><text:span text:style-name="Fonte_20_parág._20_padrão"><text:span text:style-name="T2"> nº 0633849-66.2023.8.06.0000 </text:span></text:span></text:p>
      <text:p text:style-name="P94">Impetrante<text:span text:style-name="T220">s</text:span>: Nágila Oliveira de Melo Fernande<text:span text:style-name="T220">s <text:s/>e outro</text:span></text:p>
      <text:p text:style-name="P92">Paciente: Anderson de Freitas de Sousa</text:p>
      <text:p text:style-name="P94">Advogados: Nágila Oliveira de Melo Fernandes (OAB: 49577/CE) e outro</text:p>
      <text:p text:style-name="P92">Impetrado: Juiz<text:span text:style-name="T220">(a)</text:span> de Direito da 1ª Vara Criminal da Comarca de Caucaia </text:p>
      <text:p text:style-name="P37">Relator(a): Exma. Desa. MARLÚCIA DE ARAÚJO BEZERRA</text:p>
      <text:p text:style-name="P34"/>
      <text:p text:style-name="P120"><text:span text:style-name="Fonte_20_parág._20_padrão"><text:span text:style-name="T2">3.</text:span></text:span><text:span text:style-name="Fonte_20_parág._20_padrão"><text:span text:style-name="T4">6</text:span></text:span><text:span text:style-name="Fonte_20_parág._20_padrão"><text:span text:style-name="T2"> – </text:span></text:span><text:span text:style-name="Fonte_20_parág._20_padrão"><text:span text:style-name="T8">Habeas Corpus</text:span></text:span><text:span text:style-name="Fonte_20_parág._20_padrão"><text:span text:style-name="T2"> nº 0634756-41.2023.8.06.0000 </text:span></text:span></text:p>
      <text:p text:style-name="P92">Impetrante: Damião Daniel Rodrigues de Azevedo</text:p>
      <text:p text:style-name="P92">Paciente: Maria Petronília da Silva</text:p>
      <text:p text:style-name="P92">Advogado: Damião Daniel Rodrigues de Azevedo (OAB: 46076/CE)</text:p>
      <text:p text:style-name="P92">Impetrado: Juiz<text:span text:style-name="T221">(a)</text:span> de Direito 1º Núcleo Regional de Custódia e de Inquérito - Sede Em Juazeiro </text:p>
      <text:p text:style-name="P37">Relator(a): Exma. Desa. MARLÚCIA DE ARAÚJO BEZERRA</text:p>
      <text:p text:style-name="P177"><text:span text:style-name="Fonte_20_parág._20_padrão"><text:span text:style-name="T2"/></text:span></text:p>
      <text:p text:style-name="P120"><text:span text:style-name="Fonte_20_parág._20_padrão"><text:span text:style-name="T2">3.</text:span></text:span><text:span text:style-name="Fonte_20_parág._20_padrão"><text:span text:style-name="T4">7</text:span></text:span><text:span text:style-name="Fonte_20_parág._20_padrão"><text:span text:style-name="T2"> – </text:span></text:span><text:span text:style-name="Fonte_20_parág._20_padrão"><text:span text:style-name="T8">Habeas Corpus</text:span></text:span><text:span text:style-name="Fonte_20_parág._20_padrão"><text:span text:style-name="T2"> nº 0634774-62.2023.8.06.0000 </text:span></text:span></text:p>
      <text:p text:style-name="P92">Impetrante: Lucas Arruda Rolim</text:p>
      <text:p text:style-name="P92">Paciente: Enéas Francilário dos Santos Félix Filho</text:p>
      <text:p text:style-name="P92">Advogado: Lucas Arruda Rolim (OAB: 30150/CE)</text:p>
      <text:p text:style-name="P92">Impetrado: Juiz<text:span text:style-name="T222">(a)</text:span> de Direito da Vara de Delitos de Organizações Criminosas da Comarca de Fortaleza </text:p>
      <text:p text:style-name="P37">Relator(a): Exma. Desa. MARLÚCIA DE ARAÚJO BEZERRA</text:p>
      <text:p text:style-name="P34"/>
      <text:p text:style-name="P113">RELATOR<text:span text:style-name="T48">I</text:span>A: EXM<text:span text:style-name="T49">A</text:span>. DES<text:span text:style-name="T49">A</text:span>. <text:span text:style-name="T51">ANDRÉA MENDES BEZERRA DELFINO</text:span></text:p>
      <text:p text:style-name="P113"/>
      <text:p text:style-name="P120"><text:span text:style-name="Fonte_20_parág._20_padrão"><text:span text:style-name="T2">3.</text:span></text:span><text:span text:style-name="Fonte_20_parág._20_padrão"><text:span text:style-name="T4">8</text:span></text:span><text:span text:style-name="Fonte_20_parág._20_padrão"><text:span text:style-name="T2"> – </text:span></text:span><text:span text:style-name="Fonte_20_parág._20_padrão"><text:span text:style-name="T8">Habeas Corpus</text:span></text:span><text:span text:style-name="Fonte_20_parág._20_padrão"><text:span text:style-name="T2"> nº 0633333-46.2023.8.06.0000 </text:span></text:span></text:p>
      <text:p text:style-name="P30">Impetrante: Luiz Ricardo de Moraes Costa</text:p>
      <text:p text:style-name="P30">Paciente: Mailson Alves de Moraes</text:p>
      <text:p text:style-name="P30">Advogado: Luiz Ricardo de Moraes Costa (OAB: 28980/CE)</text:p>
      <text:p text:style-name="P30">Impetrado: Juiz<text:span text:style-name="T179">(a)</text:span> de Direito da 1ª Vara Criminal da Comarca de Juazeiro do Norte </text:p>
      <text:p text:style-name="P33">Relator(a): Exm<text:span text:style-name="T49">a</text:span>. Des<text:span text:style-name="T49">a</text:span>. <text:span text:style-name="T51">ANDRÉA MENDES BEZERRA DELFINO</text:span></text:p>
      <text:p text:style-name="P33"/>
      <text:p text:style-name="P120"><text:span text:style-name="Fonte_20_parág._20_padrão"><text:span text:style-name="T2">3.</text:span></text:span><text:span text:style-name="Fonte_20_parág._20_padrão"><text:span text:style-name="T4">9</text:span></text:span><text:span text:style-name="Fonte_20_parág._20_padrão"><text:span text:style-name="T2"> – </text:span></text:span><text:span text:style-name="Fonte_20_parág._20_padrão"><text:span text:style-name="T8">Habeas Corpus</text:span></text:span><text:span text:style-name="Fonte_20_parág._20_padrão"><text:span text:style-name="T2"> nº 0633529-16.2023.8.06.0000 </text:span></text:span></text:p>
      <text:p text:style-name="P30">Impetrante: Defensoria Pública do Estado do Ceará</text:p>
      <text:p text:style-name="P30">Paciente: Francisco Leandro da Silva Rodrigues</text:p>
      <text:p text:style-name="P30">Def. Público: Defensoria Pública do Estado do Ceará(Ativa) </text:p>
      <text:p text:style-name="P30">Impetrado: Juiz<text:span text:style-name="T183">(a)</text:span> de Direito do 4º Núcleo Regional de Custódia e de Inquérito - Sede em Caucaia </text:p>
      <text:p text:style-name="P33">Relator(a): Exm<text:span text:style-name="T49">a</text:span>. Des<text:span text:style-name="T49">a</text:span>. <text:span text:style-name="T51">ANDRÉA MENDES BEZERRA DELFINO</text:span></text:p>
      <text:p text:style-name="P33"/>
      <text:p text:style-name="P33"/>
      <text:p text:style-name="P120"><text:soft-page-break/><text:span text:style-name="Fonte_20_parág._20_padrão"><text:span text:style-name="T2">3.</text:span></text:span><text:span text:style-name="Fonte_20_parág._20_padrão"><text:span text:style-name="T4">10</text:span></text:span><text:span text:style-name="Fonte_20_parág._20_padrão"><text:span text:style-name="T2"> – </text:span></text:span><text:span text:style-name="Fonte_20_parág._20_padrão"><text:span text:style-name="T8">Habeas Corpus</text:span></text:span><text:span text:style-name="Fonte_20_parág._20_padrão"><text:span text:style-name="T2"> nº 0633520-54.2023.8.06.0000 </text:span></text:span></text:p>
      <text:p text:style-name="P30">Impetrante: Defensoria Pública do Estado do Ceará</text:p>
      <text:p text:style-name="P30">Paciente: Francisca Karine Dias do Nascimento</text:p>
      <text:p text:style-name="P30">Def. Público: Defensoria Pública do Estado do Ceará</text:p>
      <text:p text:style-name="P30">Impetrado: Juiz<text:span text:style-name="T184">(a)</text:span> de Direito da Vara de Delitos de Organizações Criminosas da Comarca de Fortaleza </text:p>
      <text:p text:style-name="P33">Relator(a): Exm<text:span text:style-name="T49">a</text:span>. Des<text:span text:style-name="T49">a</text:span>. <text:span text:style-name="T51">ANDRÉA MENDES BEZERRA DELFINO</text:span></text:p>
      <text:p text:style-name="P33"/>
      <text:p text:style-name="P120"><text:span text:style-name="Fonte_20_parág._20_padrão"><text:span text:style-name="T2">3.</text:span></text:span><text:span text:style-name="Fonte_20_parág._20_padrão"><text:span text:style-name="T5">11</text:span></text:span><text:span text:style-name="Fonte_20_parág._20_padrão"><text:span text:style-name="T2"> – </text:span></text:span><text:span text:style-name="Fonte_20_parág._20_padrão"><text:span text:style-name="T8">Habeas Corpus</text:span></text:span><text:span text:style-name="Fonte_20_parág._20_padrão"><text:span text:style-name="T2"> nº 0634234-14.2023.8.06.0000 </text:span></text:span></text:p>
      <text:p text:style-name="P30">Impetrante: Samuel Diógenes Baquit Landim</text:p>
      <text:p text:style-name="P30">Paciente: Romário Cosmo Dantas do Nascimento</text:p>
      <text:p text:style-name="P30">Advogado: Samuel Diógenes Baquit Landim (OAB: 44423/CE)</text:p>
      <text:p text:style-name="P30">Impetrado: Juiz<text:span text:style-name="T185">(a)</text:span> de Direito da 1ª Vara Criminal da Comarca de Quixadá </text:p>
      <text:p text:style-name="P33">Relator(a): Exm<text:span text:style-name="T49">a</text:span>. Des<text:span text:style-name="T49">a</text:span>. <text:span text:style-name="T51">ANDRÉA MENDES BEZERRA DELFINO</text:span></text:p>
      <text:p text:style-name="P33"/>
      <text:p text:style-name="P120"><text:span text:style-name="Fonte_20_parág._20_padrão"><text:span text:style-name="T2">3.</text:span></text:span><text:span text:style-name="Fonte_20_parág._20_padrão"><text:span text:style-name="T5">12</text:span></text:span><text:span text:style-name="Fonte_20_parág._20_padrão"><text:span text:style-name="T2"> – </text:span></text:span><text:span text:style-name="Fonte_20_parág._20_padrão"><text:span text:style-name="T8">Habeas Corpus</text:span></text:span><text:span text:style-name="Fonte_20_parág._20_padrão"><text:span text:style-name="T2"> nº 0632914-26.2023.8.06.0000 </text:span></text:span></text:p>
      <text:p text:style-name="P30">Impetrante: Defensoria Pública do Estado do Ceará </text:p>
      <text:p text:style-name="P30">Paciente: Francisco Rafael Damasceno </text:p>
      <text:p text:style-name="P30">Def. Público: Defensoria Pública do Estado do Ceará </text:p>
      <text:p text:style-name="P30">Impetrado: Juiz<text:span text:style-name="T194">(a)</text:span> de Direito da Vara de Delitos de Organizações Criminosas da Comarca de Fortaleza </text:p>
      <text:p text:style-name="P33">Relator(a): Exm<text:span text:style-name="T49">a</text:span>. Des<text:span text:style-name="T49">a</text:span>. <text:span text:style-name="T51">ANDRÉA MENDES BEZERRA DELFINO</text:span></text:p>
      <text:p text:style-name="P33"/>
      <text:p text:style-name="P120"><text:span text:style-name="Fonte_20_parág._20_padrão"><text:span text:style-name="T2">3.</text:span></text:span><text:span text:style-name="Fonte_20_parág._20_padrão"><text:span text:style-name="T5">13</text:span></text:span><text:span text:style-name="Fonte_20_parág._20_padrão"><text:span text:style-name="T2"> – </text:span></text:span><text:span text:style-name="Fonte_20_parág._20_padrão"><text:span text:style-name="T8">Habeas Corpus</text:span></text:span><text:span text:style-name="Fonte_20_parág._20_padrão"><text:span text:style-name="T2"> nº 0630070-06.2023.8.06.0000 </text:span></text:span></text:p>
      <text:p text:style-name="P31">Impetrante: Karla Mairly Soares dos Santo e outro</text:p>
      <text:p text:style-name="P30">Paciente: Luciano Costa da Silva</text:p>
      <text:p text:style-name="P31">Advogados: Karla Mairly Soares dos Santos (OAB: 38500/CE) e outro</text:p>
      <text:p text:style-name="P30">Impetrado: Juiz<text:span text:style-name="T223">(a)</text:span> de Direito da 1ª Vara do Júri da Comarca de Fortaleza </text:p>
      <text:p text:style-name="P30"><text:span text:style-name="T75">Relator(a): Exm</text:span><text:span text:style-name="T76">a</text:span><text:span text:style-name="T75">. Des</text:span><text:span text:style-name="T76">a</text:span><text:span text:style-name="T75">. </text:span><text:span text:style-name="T77">ANDRÉA MENDES BEZERRA DELFINO</text:span></text:p>
      <text:p text:style-name="P33"/>
      <text:p text:style-name="P120"><text:span text:style-name="Fonte_20_parág._20_padrão"><text:span text:style-name="T2">3.</text:span></text:span><text:span text:style-name="Fonte_20_parág._20_padrão"><text:span text:style-name="T5">14</text:span></text:span><text:span text:style-name="Fonte_20_parág._20_padrão"><text:span text:style-name="T2"> – </text:span></text:span><text:span text:style-name="Fonte_20_parág._20_padrão"><text:span text:style-name="T8">Habeas Corpus</text:span></text:span><text:span text:style-name="Fonte_20_parág._20_padrão"><text:span text:style-name="T2"> nº 0632766-15.2023.8.06.0000 </text:span></text:span></text:p>
      <text:p text:style-name="P32">Impetrante<text:span text:style-name="T224">s</text:span>: Thyago Alves de Souza Oliveira e outro</text:p>
      <text:p text:style-name="P30">Paciente: Josiberto Ferreira Oliveira</text:p>
      <text:p text:style-name="P32">Advogados: Thyago Alves de Souza Oliveira (OAB: 30390/CE) e outro</text:p>
      <text:p text:style-name="P30">Impetrado: Juiz<text:span text:style-name="T224">(a)</text:span> de Direito da Vara Única da Comarca de Chorozinho </text:p>
      <text:p text:style-name="P37"><text:span text:style-name="T66">Relator(a): Exm</text:span><text:span text:style-name="T71">a</text:span><text:span text:style-name="T66">. Des</text:span><text:span text:style-name="T71">a</text:span><text:span text:style-name="T66">. </text:span><text:span text:style-name="T72">ANDRÉA MENDES BEZERRA DELFINO</text:span></text:p>
      <text:p text:style-name="P33"/>
      <text:p text:style-name="P120"><text:span text:style-name="Fonte_20_parág._20_padrão"><text:span text:style-name="T2">3.</text:span></text:span><text:span text:style-name="Fonte_20_parág._20_padrão"><text:span text:style-name="T5">15</text:span></text:span><text:span text:style-name="Fonte_20_parág._20_padrão"><text:span text:style-name="T2"> – </text:span></text:span><text:span text:style-name="Fonte_20_parág._20_padrão"><text:span text:style-name="T8">Habeas Corpus</text:span></text:span><text:span text:style-name="Fonte_20_parág._20_padrão"><text:span text:style-name="T2"> nº 0633924-08.2023.8.06.0000 </text:span></text:span></text:p>
      <text:p text:style-name="P30">Impetrante: Alécio Farias Gomes Badalamenti</text:p>
      <text:p text:style-name="P30">Paciente: Naildes Alves Fideles</text:p>
      <text:p text:style-name="P30">Advogado: Alécio Farias Gomes Badalamenti (OAB: 44161/CE)(Ativa) <text:s/></text:p>
      <text:p text:style-name="P30">Impetrado: Juiz<text:span text:style-name="T225">(a)</text:span> de Direito da 1ª Vara Criminal da Comarca de Iguatu </text:p>
      <text:p text:style-name="P37"><text:span text:style-name="T66">Relator(a): Exm</text:span><text:span text:style-name="T71">a</text:span><text:span text:style-name="T66">. Des</text:span><text:span text:style-name="T71">a</text:span><text:span text:style-name="T66">. </text:span><text:span text:style-name="T72">ANDRÉA MENDES BEZERRA DELFINO</text:span></text:p>
      <text:p text:style-name="P33"/>
      <text:p text:style-name="P120"><text:span text:style-name="Fonte_20_parág._20_padrão"><text:span text:style-name="T2">3.</text:span></text:span><text:span text:style-name="Fonte_20_parág._20_padrão"><text:span text:style-name="T5">16</text:span></text:span><text:span text:style-name="Fonte_20_parág._20_padrão"><text:span text:style-name="T2"> – </text:span></text:span><text:span text:style-name="Fonte_20_parág._20_padrão"><text:span text:style-name="T8">Habeas Corpus</text:span></text:span><text:span text:style-name="Fonte_20_parág._20_padrão"><text:span text:style-name="T2"> nº 0635019-73.2023.8.06.0000 </text:span></text:span></text:p>
      <text:p text:style-name="P30">Impetrante: Richard Gomes da Silva</text:p>
      <text:p text:style-name="P30">Paciente: Maria Neuma Alves da Silva</text:p>
      <text:p text:style-name="P30">Advogado: Richard Gomes da Silva (OAB: 38159/CE)</text:p>
      <text:p text:style-name="P30"><text:soft-page-break/>Impetrado: Juiz<text:span text:style-name="T226">(a)</text:span> de Direito da 1ª Vara da Comarca de Pacatuba </text:p>
      <text:p text:style-name="P30"><text:span text:style-name="T75">Relator(a): Exm</text:span><text:span text:style-name="T76">a</text:span><text:span text:style-name="T75">. Des</text:span><text:span text:style-name="T76">a</text:span><text:span text:style-name="T75">. </text:span><text:span text:style-name="T77">ANDRÉA MENDES BEZERRA DELFINO</text:span></text:p>
      <text:p text:style-name="P33"/>
      <text:p text:style-name="P127"><text:span text:style-name="Fonte_20_parág._20_padrão"><text:span text:style-name="T41">RELATOR</text:span></text:span><text:span text:style-name="Fonte_20_parág._20_padrão"><text:span text:style-name="T42">I</text:span></text:span><text:span text:style-name="Fonte_20_parág._20_padrão"><text:span text:style-name="T41">A: EXM</text:span></text:span><text:span text:style-name="Fonte_20_parág._20_padrão"><text:span text:style-name="T43">A</text:span></text:span><text:span text:style-name="Fonte_20_parág._20_padrão"><text:span text:style-name="T41">. DES</text:span></text:span><text:span text:style-name="Fonte_20_parág._20_padrão"><text:span text:style-name="T43">A</text:span></text:span><text:span text:style-name="Fonte_20_parág._20_padrão"><text:span text:style-name="T41">. </text:span></text:span><text:span text:style-name="Fonte_20_parág._20_padrão"><text:span text:style-name="T43">ÂNGELA TERESA GONDIM CARNEIRO CHAVES</text:span></text:span></text:p>
      <text:p text:style-name="P127"><text:span text:style-name="Fonte_20_parág._20_padrão"><text:span text:style-name="T52"/></text:span></text:p>
      <text:p text:style-name="P138">3.<text:span text:style-name="T231">17</text:span> – <text:span text:style-name="T65">Habeas Corpus</text:span> nº 0633986-48.2023.8.06.0000 </text:p>
      <text:p text:style-name="P142">Impetrante: Renato Lino de Sousa Neto</text:p>
      <text:p text:style-name="P142">Paciente: Matheus Nogueira da Silva</text:p>
      <text:p text:style-name="P142">Advogado: Renato Lino de Sousa Neto (OAB: 37555/CE)</text:p>
      <text:p text:style-name="P142">Impetrado: Juiz<text:span text:style-name="T227">(a)</text:span> de Direito da Vara Única da Comarca de Jaguaretama </text:p>
      <text:p text:style-name="P142"><text:span text:style-name="T73">Relator(a): Exma Desa. </text:span><text:span text:style-name="Fonte_20_parág._20_padrão"><text:span text:style-name="T78">ÂNGELA TERESA GONDIM CARNEIRO CHAVES</text:span></text:span></text:p>
      <text:p text:style-name="P144"><text:span text:style-name="Fonte_20_parág._20_padrão"><text:span text:style-name="T54"/></text:span></text:p>
      <text:p text:style-name="P144"><text:span text:style-name="T61">3.</text:span><text:span text:style-name="T62">18</text:span><text:span text:style-name="T61"> – </text:span><text:span text:style-name="T64">Habeas Corpus</text:span><text:span text:style-name="T61"> nº 0635105-44.2023.8.06.0000</text:span></text:p>
      <text:p text:style-name="P142">Impetrante: Francisco Evandro Rocha</text:p>
      <text:p text:style-name="P142">Paciente: Francisco Gêneses de Freitas Lima</text:p>
      <text:p text:style-name="P142">Advogado: Francisco Evandro Rocha (OAB: 6150/CE)</text:p>
      <text:p text:style-name="P142">Impetrado: Juiz<text:span text:style-name="T228">(a)</text:span> de Direito da 1ª Vara Criminal da Comarca de Caucaia </text:p>
      <text:p text:style-name="P142"><text:span text:style-name="T73">Relator(a): Exma Desa. </text:span><text:span text:style-name="Fonte_20_parág._20_padrão"><text:span text:style-name="T78">ÂNGELA TERESA GONDIM CARNEIRO CHAVES</text:span></text:span></text:p>
      <text:p text:style-name="P144"><text:span text:style-name="Fonte_20_parág._20_padrão"><text:span text:style-name="T63"/></text:span></text:p>
      <text:p text:style-name="P138">3.<text:span text:style-name="T231">19</text:span> – <text:span text:style-name="T65">Habeas Corpus</text:span> nº 0635728-11.2023.8.06.0000 </text:p>
      <text:p text:style-name="P142">Impetrante: Rafael Paulino Pinto Neto</text:p>
      <text:p text:style-name="P142">Paciente: Erilânio de Oliveira Castro</text:p>
      <text:p text:style-name="P142">Advogado: Rafael Paulino Pinto Neto (OAB: 37452/CE)</text:p>
      <text:p text:style-name="P142">Impetrado: Juiz<text:span text:style-name="T229">(a)</text:span> de Direito da Vara Única do Júri da Comarca de Caucaia </text:p>
      <text:p text:style-name="P142"><text:span text:style-name="T73">Relator(a): Exma Desa. </text:span><text:span text:style-name="Fonte_20_parág._20_padrão"><text:span text:style-name="T78">ÂNGELA TERESA GONDIM CARNEIRO CHAVES</text:span></text:span></text:p>
      <text:p text:style-name="P144"><text:span text:style-name="Fonte_20_parág._20_padrão"><text:span text:style-name="T67"/></text:span></text:p>
      <text:p text:style-name="P130"><text:span text:style-name="Fonte_20_parág._20_padrão"><text:span text:style-name="T133">RELATOR</text:span></text:span><text:span text:style-name="Fonte_20_parág._20_padrão"><text:span text:style-name="T134">I</text:span></text:span><text:span text:style-name="Fonte_20_parág._20_padrão"><text:span text:style-name="T133">A: D</text:span></text:span><text:span text:style-name="Fonte_20_parág._20_padrão"><text:span text:style-name="T135">R</text:span></text:span><text:span text:style-name="Fonte_20_parág._20_padrão"><text:span text:style-name="T136">A</text:span></text:span><text:span text:style-name="Fonte_20_parág._20_padrão"><text:span text:style-name="T133">. </text:span></text:span><text:span text:style-name="Fonte_20_parág._20_padrão"><text:span text:style-name="T131">MARIA REGINA OLIVEIRA CÂMARA - JUÍZA DE DIREITO CONVOCADA – PORTARIA 2392/2023</text:span></text:span></text:p>
      <text:p text:style-name="P130"><text:span text:style-name="Fonte_20_parág._20_padrão"><text:span text:style-name="T131"/></text:span></text:p>
      <text:p text:style-name="P136">3.<text:span text:style-name="T231">20</text:span> – <text:span text:style-name="T65">Habeas Corpus</text:span> nº 0633755-21.2023.8.06.0000</text:p>
      <text:p text:style-name="P140">Impetrante: Natália Gomes de Souza</text:p>
      <text:p text:style-name="P140">Paciente: Lara Welída Matos Mota</text:p>
      <text:p text:style-name="P140">Advogada: Natália Gomes de Souza (OAB: 39231/CE)</text:p>
      <text:p text:style-name="P140">Impetrado: Juiz<text:span text:style-name="T212">(a)</text:span> de Direito da 1ª Vara de Delitos de Tráfico de Drogas da Comarca de Fortaleza </text:p>
      <text:p text:style-name="P155"><text:span text:style-name="T60">Relator(a):</text:span><text:span text:style-name="Fonte_20_parág._20_padrão"><text:span text:style-name="T172"> D</text:span></text:span><text:span text:style-name="Fonte_20_parág._20_padrão"><text:span text:style-name="T173">r</text:span></text:span><text:span text:style-name="Fonte_20_parág._20_padrão"><text:span text:style-name="T172">a. </text:span></text:span><text:span text:style-name="Fonte_20_parág._20_padrão"><text:span text:style-name="T169">MARIA REGINA OLIVEIRA CÂMARA – </text:span></text:span><text:span text:style-name="Fonte_20_parág._20_padrão"><text:span text:style-name="T170">Ju</text:span></text:span><text:span text:style-name="Fonte_20_parág._20_padrão"><text:span text:style-name="T171">í</text:span></text:span><text:span text:style-name="Fonte_20_parág._20_padrão"><text:span text:style-name="T170">za de Direito convocada</text:span></text:span><text:span text:style-name="Fonte_20_parág._20_padrão"><text:span text:style-name="T169"> – P</text:span></text:span><text:span text:style-name="Fonte_20_parág._20_padrão"><text:span text:style-name="T171">ort.</text:span></text:span><text:span text:style-name="Fonte_20_parág._20_padrão"><text:span text:style-name="T169"> 2392/2023 </text:span></text:span></text:p>
      <text:p text:style-name="P147"><text:span text:style-name="Fonte_20_parág._20_padrão"><text:span text:style-name="T29"/></text:span></text:p>
      <text:p text:style-name="P137">3.<text:span text:style-name="T231">21</text:span> – <text:span text:style-name="T65">Habeas Corpus</text:span> nº 0633488-49.2023.8.06.0000 </text:p>
      <text:p text:style-name="P141">Impetrante<text:span text:style-name="T213">s</text:span>: Filipe Brayan Lima Correia <text:span text:style-name="T213">e outro</text:span></text:p>
      <text:p text:style-name="P141">Paciente: Francisco Mateus de Aquino Costa</text:p>
      <text:p text:style-name="P141">Advogado: Filipe Brayan Lima Correia (OAB: 28241/CE)</text:p>
      <text:p text:style-name="P141">Impetrado: Juiz<text:span text:style-name="T213">(a)</text:span> de Direito da Vara Única da Comarca de Caridade </text:p>
      <text:p text:style-name="P156"><text:span text:style-name="T60">Relator(a): </text:span><text:span text:style-name="Fonte_20_parág._20_padrão"><text:span text:style-name="T172">D</text:span></text:span><text:span text:style-name="Fonte_20_parág._20_padrão"><text:span text:style-name="T173">r</text:span></text:span><text:span text:style-name="Fonte_20_parág._20_padrão"><text:span text:style-name="T172">a. </text:span></text:span><text:span text:style-name="Fonte_20_parág._20_padrão"><text:span text:style-name="T169">MARIA REGINA OLIVEIRA CÂMARA – </text:span></text:span><text:span text:style-name="Fonte_20_parág._20_padrão"><text:span text:style-name="T170">Ju</text:span></text:span><text:span text:style-name="Fonte_20_parág._20_padrão"><text:span text:style-name="T171">í</text:span></text:span><text:span text:style-name="Fonte_20_parág._20_padrão"><text:span text:style-name="T170">za de Direito convocada</text:span></text:span><text:span text:style-name="Fonte_20_parág._20_padrão"><text:span text:style-name="T169"> - P</text:span></text:span><text:span text:style-name="Fonte_20_parág._20_padrão"><text:span text:style-name="T171">ort.</text:span></text:span><text:span text:style-name="Fonte_20_parág._20_padrão"><text:span text:style-name="T169"> 2392/2023 </text:span></text:span></text:p>
      <text:p text:style-name="P148"><text:span text:style-name="Fonte_20_parág._20_padrão"><text:span text:style-name="T29"/></text:span></text:p>
      <text:p text:style-name="P150"><text:span text:style-name="Fonte_20_parág._20_padrão"><text:span text:style-name="T174"/></text:span></text:p>
      <text:p text:style-name="P144"><text:span text:style-name="Fonte_20_parág._20_padrão"><text:span text:style-name="T67"/></text:span></text:p>
      <text:p text:style-name="P145"><text:soft-page-break/>3.<text:span text:style-name="T231">22</text:span> – <text:span text:style-name="T65">Habeas Corpus</text:span> nº 0633213-03.2023.8.06.0000 </text:p>
      <text:p text:style-name="P152">Impetrante<text:span text:style-name="T181">s</text:span>: Filipe Duarte Pinto Castelo Branco e outros</text:p>
      <text:p text:style-name="P151">Paciente: J. L. D.</text:p>
      <text:p text:style-name="P152">Advogados: Ciderson Thaotris Nascimento Souza (OAB: 50411/CE) e outros</text:p>
      <text:p text:style-name="P151">Impetrado: Juiz<text:span text:style-name="T181">(a)</text:span> de Direito 3º Núcleo Regional de Custódia e de Inquérito - Sede em Quixadá </text:p>
      <text:p text:style-name="P132"><text:span text:style-name="Fonte_20_parág._20_padrão"><text:span text:style-name="T70">Relator(a): </text:span></text:span><text:span text:style-name="Fonte_20_parág._20_padrão"><text:span text:style-name="T50">Dra. </text:span></text:span><text:span text:style-name="Fonte_20_parág._20_padrão"><text:span text:style-name="T163">MARIA REGINA OLIVEIRA CÂMARA – </text:span></text:span><text:span text:style-name="Fonte_20_parág._20_padrão"><text:span text:style-name="T164">Ju</text:span></text:span><text:span text:style-name="Fonte_20_parág._20_padrão"><text:span text:style-name="T165">í</text:span></text:span><text:span text:style-name="Fonte_20_parág._20_padrão"><text:span text:style-name="T164">za de Direito convocada</text:span></text:span><text:span text:style-name="Fonte_20_parág._20_padrão"><text:span text:style-name="T163"> - P</text:span></text:span><text:span text:style-name="Fonte_20_parág._20_padrão"><text:span text:style-name="T165">ort.</text:span></text:span><text:span text:style-name="Fonte_20_parág._20_padrão"><text:span text:style-name="T163"> 2392/2023 </text:span></text:span></text:p>
      <text:p text:style-name="P145"><text:span text:style-name="Fonte_20_parág._20_padrão"><text:span text:style-name="T67"/></text:span></text:p>
      <text:p text:style-name="P145">3.<text:span text:style-name="T231">23</text:span> – <text:span text:style-name="T65">Habeas Corpus</text:span> nº 0632968-89.2023.8.06.0000 </text:p>
      <text:p text:style-name="P153">Impetrante<text:span text:style-name="T182">s</text:span>: André Felipe Cordeiro Braga e outro</text:p>
      <text:p text:style-name="P151">Paciente: Alexandre Raydson Magalhães de Sousa</text:p>
      <text:p text:style-name="P153">Advogados: André Felipe Cordeiro Braga(OAB: 17301/CE) e outro</text:p>
      <text:p text:style-name="P151">Impetrado: <text:span text:style-name="T182">J</text:span>uiz<text:span text:style-name="T182">(a)</text:span> de Direito da Vara de Delitos de Organizações Criminosas da Comarca de Fortaleza </text:p>
      <text:p text:style-name="P133"><text:span text:style-name="Fonte_20_parág._20_padrão"><text:span text:style-name="T69">Relator(a): </text:span></text:span><text:span text:style-name="Fonte_20_parág._20_padrão"><text:span text:style-name="T180">Dra. </text:span></text:span><text:span text:style-name="Fonte_20_parág._20_padrão"><text:span text:style-name="T163">MARIA REGINA OLIVEIRA CÂMARA – </text:span></text:span><text:span text:style-name="Fonte_20_parág._20_padrão"><text:span text:style-name="T164">Ju</text:span></text:span><text:span text:style-name="Fonte_20_parág._20_padrão"><text:span text:style-name="T165">í</text:span></text:span><text:span text:style-name="Fonte_20_parág._20_padrão"><text:span text:style-name="T164">za de Direito convocada</text:span></text:span><text:span text:style-name="Fonte_20_parág._20_padrão"><text:span text:style-name="T163"> - P</text:span></text:span><text:span text:style-name="Fonte_20_parág._20_padrão"><text:span text:style-name="T165">ort.</text:span></text:span><text:span text:style-name="Fonte_20_parág._20_padrão"><text:span text:style-name="T163"> 2392/2023 </text:span></text:span></text:p>
      <text:p text:style-name="P145"><text:span text:style-name="Fonte_20_parág._20_padrão"><text:span text:style-name="T67"/></text:span></text:p>
      <text:p text:style-name="P145">3.<text:span text:style-name="T231">24</text:span> – <text:span text:style-name="T65">Habeas Corpus</text:span> nº 0633972-64.2023.8.06.0000 </text:p>
      <text:p text:style-name="P151">Impetrante: Raimundo Nonato da Silva Filho</text:p>
      <text:p text:style-name="P151">Paciente: Reginaldo Saraiva de Araújo</text:p>
      <text:p text:style-name="P151">Advogado: Raimundo Nonato da Silva Filho (OAB: 30537/CE) </text:p>
      <text:p text:style-name="P151">Impetrado: Juiz<text:span text:style-name="T182">(a)</text:span> de Direito da Vara de Delitos de Organizações Criminosas da Comarca de Fortaleza </text:p>
      <text:p text:style-name="P133"><text:span text:style-name="Fonte_20_parág._20_padrão"><text:span text:style-name="T69">Relator(a): </text:span></text:span><text:span text:style-name="Fonte_20_parág._20_padrão"><text:span text:style-name="T180">Dra. </text:span></text:span><text:span text:style-name="Fonte_20_parág._20_padrão"><text:span text:style-name="T163">MARIA REGINA OLIVEIRA CÂMARA – </text:span></text:span><text:span text:style-name="Fonte_20_parág._20_padrão"><text:span text:style-name="T164">Ju</text:span></text:span><text:span text:style-name="Fonte_20_parág._20_padrão"><text:span text:style-name="T165">í</text:span></text:span><text:span text:style-name="Fonte_20_parág._20_padrão"><text:span text:style-name="T164">za de Direito convocada</text:span></text:span><text:span text:style-name="Fonte_20_parág._20_padrão"><text:span text:style-name="T163"> - P</text:span></text:span><text:span text:style-name="Fonte_20_parág._20_padrão"><text:span text:style-name="T165">ort.</text:span></text:span><text:span text:style-name="Fonte_20_parág._20_padrão"><text:span text:style-name="T163"> 2392/2023 </text:span></text:span></text:p>
      <text:p text:style-name="P145"><text:span text:style-name="Fonte_20_parág._20_padrão"><text:span text:style-name="T67"/></text:span></text:p>
      <text:p text:style-name="P145">3.<text:span text:style-name="T231">25</text:span> – <text:span text:style-name="T65">Habeas Corpus</text:span> nº 0632659-68.2023.8.06.0000 </text:p>
      <text:p text:style-name="P151">Impetrante: Júlio Bernardino da Silva Neto</text:p>
      <text:p text:style-name="P151">Paciente: F. J. da P.</text:p>
      <text:p text:style-name="P151">Advogado: Júlio Bernardino da Silva Neto (OAB: 31726/CE)</text:p>
      <text:p text:style-name="P151">Impetrado: Juiz<text:span text:style-name="T186">(a)</text:span> de Direito do 5º Núcleo Regional de Custódia e de Inquérito - Sede em Sobral </text:p>
      <text:p text:style-name="P157"><text:span text:style-name="Fonte_20_parág._20_padrão"><text:span text:style-name="T55">Relator(a): </text:span></text:span><text:span text:style-name="Fonte_20_parág._20_padrão"><text:span text:style-name="T57">D</text:span></text:span><text:span text:style-name="Fonte_20_parág._20_padrão"><text:span text:style-name="T58">r</text:span></text:span><text:span text:style-name="Fonte_20_parág._20_padrão"><text:span text:style-name="T57">a. </text:span></text:span><text:span text:style-name="Fonte_20_parág._20_padrão"><text:span text:style-name="T169">MARIA REGINA OLIVEIRA CÂMARA – </text:span></text:span><text:span text:style-name="Fonte_20_parág._20_padrão"><text:span text:style-name="T170">Ju</text:span></text:span><text:span text:style-name="Fonte_20_parág._20_padrão"><text:span text:style-name="T171">í</text:span></text:span><text:span text:style-name="Fonte_20_parág._20_padrão"><text:span text:style-name="T170">za de Direito convocada</text:span></text:span><text:span text:style-name="Fonte_20_parág._20_padrão"><text:span text:style-name="T169"> - P</text:span></text:span><text:span text:style-name="Fonte_20_parág._20_padrão"><text:span text:style-name="T171">ort.</text:span></text:span><text:span text:style-name="Fonte_20_parág._20_padrão"><text:span text:style-name="T169"> 2392/2023 </text:span></text:span></text:p>
      <text:p text:style-name="P145"><text:span text:style-name="Fonte_20_parág._20_padrão"><text:span text:style-name="T54"/></text:span></text:p>
      <text:p text:style-name="P145">3.<text:span text:style-name="T231">26</text:span> – <text:span text:style-name="T65">Habeas Corpus</text:span> nº 0631952-03.2023.8.06.0000 </text:p>
      <text:p text:style-name="P151">Impetrante: Kaio Galvão de Castro</text:p>
      <text:p text:style-name="P151">Paciente: João Liberato Barroso Neto</text:p>
      <text:p text:style-name="P151">Advogado: Kaio Galvão de Castro (OAB: 31507/CE) </text:p>
      <text:p text:style-name="P151">Impetrado: Juiz<text:span text:style-name="T187">(a)</text:span> de Direito do 4º Núcleo Regional de Custódia e de Inquérito - Sede em Caucaia </text:p>
      <text:p text:style-name="P157"><text:span text:style-name="Fonte_20_parág._20_padrão"><text:span text:style-name="T55">Relator(a): </text:span></text:span><text:span text:style-name="Fonte_20_parág._20_padrão"><text:span text:style-name="T57">D</text:span></text:span><text:span text:style-name="Fonte_20_parág._20_padrão"><text:span text:style-name="T58">r</text:span></text:span><text:span text:style-name="Fonte_20_parág._20_padrão"><text:span text:style-name="T57">a. </text:span></text:span><text:span text:style-name="Fonte_20_parág._20_padrão"><text:span text:style-name="T169">MARIA REGINA OLIVEIRA CÂMARA – </text:span></text:span><text:span text:style-name="Fonte_20_parág._20_padrão"><text:span text:style-name="T170">Ju</text:span></text:span><text:span text:style-name="Fonte_20_parág._20_padrão"><text:span text:style-name="T171">í</text:span></text:span><text:span text:style-name="Fonte_20_parág._20_padrão"><text:span text:style-name="T170">za de Direito convocada</text:span></text:span><text:span text:style-name="Fonte_20_parág._20_padrão"><text:span text:style-name="T169"> - P</text:span></text:span><text:span text:style-name="Fonte_20_parág._20_padrão"><text:span text:style-name="T171">ort.</text:span></text:span><text:span text:style-name="Fonte_20_parág._20_padrão"><text:span text:style-name="T169"> 2392/2023 </text:span></text:span></text:p>
      <text:p text:style-name="P145"><text:span text:style-name="Fonte_20_parág._20_padrão"><text:span text:style-name="T54"/></text:span></text:p>
      <text:p text:style-name="P145">3.<text:span text:style-name="T231">27</text:span> – <text:span text:style-name="T65">Habeas Corpus</text:span> nº 0633005-19.2023.8.06.0000</text:p>
      <text:p text:style-name="P151">Impetrante: Francisco Valdone Anchieta Arrais</text:p>
      <text:p text:style-name="P151">Paciente: Carlos Germano Oliveira Inácio</text:p>
      <text:p text:style-name="P151">Advogado: Francisco Valdone Anchieta Arrais (OAB: 46835/CE)</text:p>
      <text:p text:style-name="P151">Impetrado: Juiz<text:span text:style-name="T188">(a)</text:span> de Direito da Vara Única Criminal da Comarca de Tianguá </text:p>
      <text:p text:style-name="P157"><text:span text:style-name="Fonte_20_parág._20_padrão"><text:span text:style-name="T56">Relator(a): </text:span></text:span><text:span text:style-name="Fonte_20_parág._20_padrão"><text:span text:style-name="T59">D</text:span></text:span><text:span text:style-name="Fonte_20_parág._20_padrão"><text:span text:style-name="T58">r</text:span></text:span><text:span text:style-name="Fonte_20_parág._20_padrão"><text:span text:style-name="T59">a. </text:span></text:span><text:span text:style-name="Fonte_20_parág._20_padrão"><text:span text:style-name="T169">MARIA REGINA OLIVEIRA CÂMARA – </text:span></text:span><text:span text:style-name="Fonte_20_parág._20_padrão"><text:span text:style-name="T170">Ju</text:span></text:span><text:span text:style-name="Fonte_20_parág._20_padrão"><text:span text:style-name="T171">í</text:span></text:span><text:span text:style-name="Fonte_20_parág._20_padrão"><text:span text:style-name="T170">za de Direito convocada</text:span></text:span><text:span text:style-name="Fonte_20_parág._20_padrão"><text:span text:style-name="T169"> - P</text:span></text:span><text:span text:style-name="Fonte_20_parág._20_padrão"><text:span text:style-name="T171">ort.</text:span></text:span><text:span text:style-name="Fonte_20_parág._20_padrão"><text:span text:style-name="T169"> 2392/2023 </text:span></text:span></text:p>
      <text:p text:style-name="P131"><text:span text:style-name="Fonte_20_parág._20_padrão"><text:span text:style-name="T168"/></text:span></text:p>
      <text:p text:style-name="P145"><text:span text:style-name="Fonte_20_parág._20_padrão"><text:span text:style-name="T67"><text:s/></text:span></text:span></text:p>
      <text:p text:style-name="P145"><text:soft-page-break/>3.<text:span text:style-name="T231">28</text:span> – <text:span text:style-name="T65">Habeas Corpus</text:span> nº 0634392-69.2023.8.06.0000 </text:p>
      <text:p text:style-name="P151">Impetrante: Raimundo Bezerra Brito Neto </text:p>
      <text:p text:style-name="P151">Paciente: Antônio Felipe da Silva Melo </text:p>
      <text:p text:style-name="P151">Advogado: Raimundo Bezerra Brito Neto (OAB: 43555/CE)</text:p>
      <text:p text:style-name="P151">Impetrado: Juiz<text:span text:style-name="T189">(a)</text:span> de Direito da 2ª Vara Criminal da Comarca de Caucaia </text:p>
      <text:p text:style-name="P133"><text:span text:style-name="Fonte_20_parág._20_padrão"><text:span text:style-name="T69">Relator(a): </text:span></text:span><text:span text:style-name="Fonte_20_parág._20_padrão"><text:span text:style-name="T180">Dra. </text:span></text:span><text:span text:style-name="Fonte_20_parág._20_padrão"><text:span text:style-name="T163">MARIA REGINA OLIVEIRA CÂMARA – </text:span></text:span><text:span text:style-name="Fonte_20_parág._20_padrão"><text:span text:style-name="T164">Ju</text:span></text:span><text:span text:style-name="Fonte_20_parág._20_padrão"><text:span text:style-name="T165">í</text:span></text:span><text:span text:style-name="Fonte_20_parág._20_padrão"><text:span text:style-name="T164">z de Direito convocada</text:span></text:span><text:span text:style-name="Fonte_20_parág._20_padrão"><text:span text:style-name="T163"> - P</text:span></text:span><text:span text:style-name="Fonte_20_parág._20_padrão"><text:span text:style-name="T165">ort.</text:span></text:span><text:span text:style-name="Fonte_20_parág._20_padrão"><text:span text:style-name="T163"> 2392/2023 </text:span></text:span></text:p>
      <text:p text:style-name="P145"><text:span text:style-name="Fonte_20_parág._20_padrão"><text:span text:style-name="T67"/></text:span></text:p>
      <text:p text:style-name="P145">3.<text:span text:style-name="T231">29 </text:span><text:s/>– <text:span text:style-name="T65">Habeas Corpus</text:span> nº 0634279-18.2023.8.06.0000 </text:p>
      <text:p text:style-name="P151">Impetrante: Antônio Carlos Araújo Arruda Prado </text:p>
      <text:p text:style-name="P151">Paciente: Juaci da Silva dos Santos </text:p>
      <text:p text:style-name="P151">Advogado: Antônio Carlos Araújo Arruda Prado (OAB: 42604/CE)</text:p>
      <text:p text:style-name="P151">Impetrado: Juiz<text:span text:style-name="T190">(a)</text:span> de Direito da 1ª Vara Criminal da Comarca de Caucaia </text:p>
      <text:p text:style-name="P133"><text:span text:style-name="Fonte_20_parág._20_padrão"><text:span text:style-name="T69">Relator(a): </text:span></text:span><text:span text:style-name="Fonte_20_parág._20_padrão"><text:span text:style-name="T180">Dra. </text:span></text:span><text:span text:style-name="Fonte_20_parág._20_padrão"><text:span text:style-name="T163">MARIA REGINA OLIVEIRA CÂMARA – </text:span></text:span><text:span text:style-name="Fonte_20_parág._20_padrão"><text:span text:style-name="T164">Ju</text:span></text:span><text:span text:style-name="Fonte_20_parág._20_padrão"><text:span text:style-name="T165">í</text:span></text:span><text:span text:style-name="Fonte_20_parág._20_padrão"><text:span text:style-name="T164">za de Direito convocada</text:span></text:span><text:span text:style-name="Fonte_20_parág._20_padrão"><text:span text:style-name="T163"> - P</text:span></text:span><text:span text:style-name="Fonte_20_parág._20_padrão"><text:span text:style-name="T165">ort.</text:span></text:span><text:span text:style-name="Fonte_20_parág._20_padrão"><text:span text:style-name="T163"> 2392/2023 </text:span></text:span></text:p>
      <text:p text:style-name="P145"><text:span text:style-name="Fonte_20_parág._20_padrão"><text:span text:style-name="T67"/></text:span></text:p>
      <text:p text:style-name="P145">3.<text:span text:style-name="T231">30</text:span> – <text:span text:style-name="T65">Habeas Corpus</text:span> nº 0635466-61.2023.8.06.0000 </text:p>
      <text:p text:style-name="P151">Impetrante: Renan Sales Montenegro </text:p>
      <text:p text:style-name="P151">Paciente: Francisco Gildo Carneiro do Nascimento </text:p>
      <text:p text:style-name="P151">Advogado: Renan Sales Montenegro (OAB: 29778/CE)</text:p>
      <text:p text:style-name="P151">Impetrado: Juiz<text:span text:style-name="T191">(a)</text:span> de Direito da 2ª Vara Criminal da Comarca de Caucaia </text:p>
      <text:p text:style-name="P133"><text:span text:style-name="Fonte_20_parág._20_padrão"><text:span text:style-name="T69">Relator(a): </text:span></text:span><text:span text:style-name="Fonte_20_parág._20_padrão"><text:span text:style-name="T180">Dra. </text:span></text:span><text:span text:style-name="Fonte_20_parág._20_padrão"><text:span text:style-name="T163">MARIA REGINA OLIVEIRA CÂMARA – </text:span></text:span><text:span text:style-name="Fonte_20_parág._20_padrão"><text:span text:style-name="T164">Ju</text:span></text:span><text:span text:style-name="Fonte_20_parág._20_padrão"><text:span text:style-name="T165">í</text:span></text:span><text:span text:style-name="Fonte_20_parág._20_padrão"><text:span text:style-name="T164">za de Direito convocada</text:span></text:span><text:span text:style-name="Fonte_20_parág._20_padrão"><text:span text:style-name="T163"> - P</text:span></text:span><text:span text:style-name="Fonte_20_parág._20_padrão"><text:span text:style-name="T165">ort.</text:span></text:span><text:span text:style-name="Fonte_20_parág._20_padrão"><text:span text:style-name="T163"> 2392/2023 </text:span></text:span></text:p>
      <text:p text:style-name="P145"><text:span text:style-name="Fonte_20_parág._20_padrão"><text:span text:style-name="T67"/></text:span></text:p>
      <text:p text:style-name="P145">3.<text:span text:style-name="T231">31</text:span> – <text:span text:style-name="T65">Habeas Corpus</text:span> nº 0635157-40.2023.8.06.0000 </text:p>
      <text:p text:style-name="P151">Impetrante: luísio Deymisson da Silva Nascimento </text:p>
      <text:p text:style-name="P151">Advogada: Adriana Maria de Oliveira Martins (OAB: 10657/CE)</text:p>
      <text:p text:style-name="P151">Impetrado: Juiz<text:span text:style-name="T192">(a)</text:span> de Direito da Vara de Delitos de Organizações Criminosas da Comarca de Fortaleza </text:p>
      <text:p text:style-name="P133"><text:span text:style-name="Fonte_20_parág._20_padrão"><text:span text:style-name="T69">Relator(a): </text:span></text:span><text:span text:style-name="Fonte_20_parág._20_padrão"><text:span text:style-name="T180">Dra. </text:span></text:span><text:span text:style-name="Fonte_20_parág._20_padrão"><text:span text:style-name="T163">MARIA REGINA OLIVEIRA CÂMARA – </text:span></text:span><text:span text:style-name="Fonte_20_parág._20_padrão"><text:span text:style-name="T164">Ju</text:span></text:span><text:span text:style-name="Fonte_20_parág._20_padrão"><text:span text:style-name="T165">í</text:span></text:span><text:span text:style-name="Fonte_20_parág._20_padrão"><text:span text:style-name="T164">z</text:span></text:span><text:span text:style-name="Fonte_20_parág._20_padrão"><text:span text:style-name="T167">a</text:span></text:span><text:span text:style-name="Fonte_20_parág._20_padrão"><text:span text:style-name="T164"> de Direito convocada</text:span></text:span><text:span text:style-name="Fonte_20_parág._20_padrão"><text:span text:style-name="T163"> - P</text:span></text:span><text:span text:style-name="Fonte_20_parág._20_padrão"><text:span text:style-name="T165">ort.</text:span></text:span><text:span text:style-name="Fonte_20_parág._20_padrão"><text:span text:style-name="T163"> 2392/2023 </text:span></text:span></text:p>
      <text:p text:style-name="P145"><text:span text:style-name="Fonte_20_parág._20_padrão"><text:span text:style-name="T67"/></text:span></text:p>
      <text:p text:style-name="P145">3.<text:span text:style-name="T231">32</text:span> – <text:span text:style-name="T65">Habeas Corpus</text:span> nº 0634013-31.2023.8.06.0000 </text:p>
      <text:p text:style-name="P151">Impetrante: Paulo Napoleão Gonçalves Quezado </text:p>
      <text:p text:style-name="P151">Impetrante: Eduardo Diogo Diógenes Quezado </text:p>
      <text:p text:style-name="P151">Paciente: Ramon Bezerra Mesquita </text:p>
      <text:p text:style-name="P154">Advogados: Paulo Napoleão Gonçalves Quezado (OAB: 3183/CE) e outro</text:p>
      <text:p text:style-name="P151">Impetrado: Juiz<text:span text:style-name="T193">(a)</text:span> de Direito da Vara Única da Comarca de Mulungu </text:p>
      <text:p text:style-name="P133"><text:span text:style-name="Fonte_20_parág._20_padrão"><text:span text:style-name="T69">Relator(a): </text:span></text:span><text:span text:style-name="Fonte_20_parág._20_padrão"><text:span text:style-name="T180">Dra. </text:span></text:span><text:span text:style-name="Fonte_20_parág._20_padrão"><text:span text:style-name="T163">MARIA REGINA OLIVEIRA CÂMARA – </text:span></text:span><text:span text:style-name="Fonte_20_parág._20_padrão"><text:span text:style-name="T164">Ju</text:span></text:span><text:span text:style-name="Fonte_20_parág._20_padrão"><text:span text:style-name="T165">í</text:span></text:span><text:span text:style-name="Fonte_20_parág._20_padrão"><text:span text:style-name="T164">za de Direito convocada</text:span></text:span><text:span text:style-name="Fonte_20_parág._20_padrão"><text:span text:style-name="T163"> - P</text:span></text:span><text:span text:style-name="Fonte_20_parág._20_padrão"><text:span text:style-name="T165">ort.</text:span></text:span><text:span text:style-name="Fonte_20_parág._20_padrão"><text:span text:style-name="T163"> 2392/2023 </text:span></text:span></text:p>
      <text:p text:style-name="P145"><text:span text:style-name="Fonte_20_parág._20_padrão"><text:span text:style-name="T67"/></text:span></text:p>
      <text:p text:style-name="P149">3.<text:span text:style-name="T231">33</text:span> – <text:span text:style-name="T65">Habeas Corpus</text:span> nº <text:span text:style-name="T61">0634167-49.2023.8.06.0000 </text:span></text:p>
      <text:p text:style-name="P159">Impetrante<text:span text:style-name="T231">s</text:span>: Francisco Bruno de Sous<text:span text:style-name="T230">a e outro</text:span></text:p>
      <text:p text:style-name="P158">Paciente: I. C. da S. S.</text:p>
      <text:p text:style-name="P159">Advogados: Francisco Bruno de Sousa (OAB: 39842/CE) e outro</text:p>
      <text:p text:style-name="P159">Impetrado: Juiz<text:span text:style-name="T230">(a)</text:span> de Direito da 1ª Vara do Júri da Comarca de Fortaleza </text:p>
      <text:p text:style-name="P159"><text:span text:style-name="Fonte_20_parág._20_padrão"><text:span text:style-name="T55">Relator(a): </text:span></text:span><text:span text:style-name="Fonte_20_parág._20_padrão"><text:span text:style-name="T57">D</text:span></text:span><text:span text:style-name="Fonte_20_parág._20_padrão"><text:span text:style-name="T58">r</text:span></text:span><text:span text:style-name="Fonte_20_parág._20_padrão"><text:span text:style-name="T57">a. </text:span></text:span><text:span text:style-name="Fonte_20_parág._20_padrão"><text:span text:style-name="T169">MARIA REGINA OLIVEIRA CÂMARA – </text:span></text:span><text:span text:style-name="Fonte_20_parág._20_padrão"><text:span text:style-name="T170">Ju</text:span></text:span><text:span text:style-name="Fonte_20_parág._20_padrão"><text:span text:style-name="T171">í</text:span></text:span><text:span text:style-name="Fonte_20_parág._20_padrão"><text:span text:style-name="T170">za de Direito convocada</text:span></text:span><text:span text:style-name="Fonte_20_parág._20_padrão"><text:span text:style-name="T169"> - P</text:span></text:span><text:span text:style-name="Fonte_20_parág._20_padrão"><text:span text:style-name="T171">ort.</text:span></text:span><text:span text:style-name="Fonte_20_parág._20_padrão"><text:span text:style-name="T169"> 2392/2023 </text:span></text:span></text:p>
      <text:p text:style-name="P145"><text:span text:style-name="Fonte_20_parág._20_padrão"><text:span text:style-name="T54"/></text:span></text:p>
      <text:p text:style-name="P145"><text:span text:style-name="Fonte_20_parág._20_padrão"><text:span text:style-name="T67"><text:s/></text:span></text:span></text:p>
      <text:p text:style-name="P143"/>
      <text:p text:style-name="P179"><text:soft-page-break/><text:span text:style-name="Fonte_20_parág._20_padrão"><text:span text:style-name="T141">RELATOR</text:span></text:span><text:span text:style-name="Fonte_20_parág._20_padrão"><text:span text:style-name="T142">I</text:span></text:span><text:span text:style-name="Fonte_20_parág._20_padrão"><text:span text:style-name="T141">A: D</text:span></text:span><text:span text:style-name="Fonte_20_parág._20_padrão"><text:span text:style-name="T143">R</text:span></text:span><text:span text:style-name="Fonte_20_parág._20_padrão"><text:span text:style-name="T144">A</text:span></text:span><text:span text:style-name="Fonte_20_parág._20_padrão"><text:span text:style-name="T141">. </text:span></text:span><text:span text:style-name="Fonte_20_parág._20_padrão"><text:span text:style-name="T132">MARIA REGINA OLIVEIRA CÂMARA - JUÍZA DE DIREITO CONVOCADA – PORTARIA 2392/2023</text:span></text:span></text:p>
      <text:p text:style-name="P34"/>
      <text:p text:style-name="P38">3.<text:span text:style-name="T232">34</text:span> – Embargos de Declaração nº 0845049-98.2014.8.06.0001/50000 </text:p>
      <text:p text:style-name="P95">Embargante: Sebastião Marcos Lemonte </text:p>
      <text:p text:style-name="P95">Advogado: João Fabrício Lucas Crisóstomo (OAB: 21057/CE)</text:p>
      <text:p text:style-name="P95">Embargado: Ministério Público do Estado do Ceará </text:p>
      <text:p text:style-name="P134"><text:span text:style-name="Fonte_20_parág._20_padrão"><text:span text:style-name="T69">Relator(a): </text:span></text:span><text:span text:style-name="Fonte_20_parág._20_padrão"><text:span text:style-name="T180">Dra. </text:span></text:span><text:span text:style-name="Fonte_20_parág._20_padrão"><text:span text:style-name="T163">MARIA REGINA OLIVEIRA CÂMARA – </text:span></text:span><text:span text:style-name="Fonte_20_parág._20_padrão"><text:span text:style-name="T164">Ju</text:span></text:span><text:span text:style-name="Fonte_20_parág._20_padrão"><text:span text:style-name="T165">í</text:span></text:span><text:span text:style-name="Fonte_20_parág._20_padrão"><text:span text:style-name="T164">za de Direito convocada</text:span></text:span><text:span text:style-name="Fonte_20_parág._20_padrão"><text:span text:style-name="T163"> – P</text:span></text:span><text:span text:style-name="Fonte_20_parág._20_padrão"><text:span text:style-name="T166">ort.</text:span></text:span><text:span text:style-name="Fonte_20_parág._20_padrão"><text:span text:style-name="T163"> 2392/2023 </text:span></text:span></text:p>
      <text:p text:style-name="P164"/>
      <text:p text:style-name="P5">4 – <text:s/>PROCESSOS EM PAUTA</text:p>
      <text:p text:style-name="P5"/>
      <text:p text:style-name="P121"><text:span text:style-name="Fonte_20_parág._20_padrão"><text:span text:style-name="T45">RELATORIA: EXMA. DESA. ANDRÉA MENDES BEZERRA DELFINO</text:span></text:span></text:p>
      <text:p text:style-name="P80"/>
      <text:p text:style-name="P124"><text:span text:style-name="Fonte_20_parág._20_padrão"><text:span text:style-name="T2">4.1 – Agravo em Execução Penal nº 0041139-15.2017.8.06.0091 </text:span></text:span></text:p>
      <text:p text:style-name="P80">Pauta 339</text:p>
      <text:p text:style-name="P80">Comarca de Origem: Juazeiro do Norte/2ª Vara Criminal</text:p>
      <text:p text:style-name="P111">Agravante: Ministério Público do Estado do Ceará</text:p>
      <text:p text:style-name="P111">Agravado: Antônio Elânio Alves Vieira</text:p>
      <text:p text:style-name="P111">Advogados: Hina Mirella Vilar Portela Aguiar (OAB: 17179/CE) e outro</text:p>
      <text:p text:style-name="P80">Relator(a): Exma. Desa. ANDRÉA MENDES BEZERRA DELFINO</text:p>
      <text:p text:style-name="P117"/>
      <text:p text:style-name="P178"><text:span text:style-name="T47">RELATORIA: EXMO. DES. HENRIQUE JORGE HOLANDA SILVEIRA</text:span></text:p>
      <text:p text:style-name="P114"/>
      <text:p text:style-name="P125"><text:span text:style-name="Fonte_20_parág._20_padrão"><text:span text:style-name="T2">4.</text:span></text:span><text:span text:style-name="Fonte_20_parág._20_padrão"><text:span text:style-name="T3">2</text:span></text:span><text:span text:style-name="Fonte_20_parág._20_padrão"><text:span text:style-name="T2"> – Apelação nº 0051040-89.2020.8.06.0062</text:span></text:span></text:p>
      <text:p text:style-name="P81">Pauta 340</text:p>
      <text:p text:style-name="P81">Comarca de Origem: Cascavel/1ª Vara</text:p>
      <text:p text:style-name="P112">Apelante: Francisco Aurilan Silva Calixto</text:p>
      <text:p text:style-name="P112">Advogado: Júlio César Santana Santos (OAB: 37722/CE)</text:p>
      <text:p text:style-name="P112">Apelado: Ministério Público do Estado do Ceará</text:p>
      <text:p text:style-name="P125"><text:span text:style-name="Fonte_20_parág._20_padrão"><text:span text:style-name="T2">Relator(a): Exmo. Des. HENRIQUE JORGE HOLANDA SILVEIRA</text:span></text:span></text:p>
      <text:p text:style-name="P112">Revisor(a): Exma. Desa. ANDRÉA MENDES BEZERRA DELFINO</text:p>
      <text:p text:style-name="P112"/>
      <text:p text:style-name="P181"/>
      <text:p text:style-name="P122"><text:span text:style-name="Fonte_20_parág._20_padrão"><text:span text:style-name="T45">RELATORIA: EXMA. DESA. ANDRÉA MENDES BEZERRA DELFINO</text:span></text:span></text:p>
      <text:p text:style-name="P122"><text:span text:style-name="Fonte_20_parág._20_padrão"><text:span text:style-name="T45"/></text:span></text:p>
      <text:p text:style-name="P81">4.<text:span text:style-name="T206">3</text:span> – Apelação nº 0021873-16.2020.8.06.0001 </text:p>
      <text:p text:style-name="P81">Pauta 340</text:p>
      <text:p text:style-name="P81">Comarca de Origem: Fortaleza/Vara de Delitos de Organizações Criminosas</text:p>
      <text:p text:style-name="P112">Apelante: Elenildo de Sousa Ferreira</text:p>
      <text:p text:style-name="P112">Def. Público: Defensoria Pública do Estado do Ceará</text:p>
      <text:p text:style-name="P112">Apelado: Ministério Público do Estado do Ceará</text:p>
      <text:p text:style-name="P81">Relator(a): Exma. Desa. ANDRÉA MENDES BEZERRA DELFINO</text:p>
      <text:p text:style-name="P125"><text:span text:style-name="Fonte_20_parág._20_padrão"><text:span text:style-name="T12">Revisor(a): Exma. Desa. ÂNGELA TERESA GONDIM CARNEIRO CHAVES</text:span></text:span></text:p>
      <text:p text:style-name="P86"/>
      <text:p text:style-name="P90"><text:span text:style-name="Fonte_20_parág._20_padrão"><text:span text:style-name="T9"/></text:span></text:p>
      <text:p text:style-name="P90"><text:span text:style-name="Fonte_20_parág._20_padrão"><text:span text:style-name="T9"/></text:span></text:p>
      <text:p text:style-name="P90"><text:span text:style-name="Fonte_20_parág._20_padrão"><text:span text:style-name="T9"/></text:span></text:p>
      <text:p text:style-name="P126"><text:soft-page-break/><text:span text:style-name="Fonte_20_parág._20_padrão"><text:span text:style-name="T137">RELATOR</text:span></text:span><text:span text:style-name="Fonte_20_parág._20_padrão"><text:span text:style-name="T138">I</text:span></text:span><text:span text:style-name="Fonte_20_parág._20_padrão"><text:span text:style-name="T137">A: D</text:span></text:span><text:span text:style-name="Fonte_20_parág._20_padrão"><text:span text:style-name="T139">R</text:span></text:span><text:span text:style-name="Fonte_20_parág._20_padrão"><text:span text:style-name="T140">A</text:span></text:span><text:span text:style-name="Fonte_20_parág._20_padrão"><text:span text:style-name="T137">. </text:span></text:span><text:span text:style-name="Fonte_20_parág._20_padrão"><text:span text:style-name="T132">MARIA REGINA OLIVEIRA CÂMARA - JUÍZA DE DIREITO CONVOCADA – PORTARIA 2392/2023</text:span></text:span></text:p>
      <text:p text:style-name="P8"><text:span text:style-name="Fonte_20_parág._20_padrão"><text:span text:style-name="T26"/></text:span></text:p>
      <text:p text:style-name="P81">4.<text:span text:style-name="T206">4</text:span> – Apelação nº 0011141-39.2021.8.06.0001</text:p>
      <text:p text:style-name="P81">Pauta <text:span text:style-name="T207">340</text:span></text:p>
      <text:p text:style-name="P81">Comarca de Origem: Fortaleza/2ª Vara de Delitos Tráfico e Uso Subst. Entorpecen<text:span text:style-name="T207">tes</text:span></text:p>
      <text:p text:style-name="P29">Apelante: Maria do Socorro Ferreira de Sousa </text:p>
      <text:p text:style-name="P29">Apelante: Daysiane Farias de Freitas </text:p>
      <text:p text:style-name="P29">Advogada: Maria da Conceição Ferreira de Araújo (OAB: 8402/CE)</text:p>
      <text:p text:style-name="P29">Apelado: Ministério Público do Estado do Ceará </text:p>
      <text:p text:style-name="P83">Relator(a): <text:span text:style-name="T208">D</text:span><text:span text:style-name="T209">r</text:span><text:span text:style-name="T208">a. </text:span><text:span text:style-name="Fonte_20_parág._20_padrão"><text:span text:style-name="T146">MARIA REGINA OLIVEIRA CÂMARA – </text:span></text:span><text:span text:style-name="Fonte_20_parág._20_padrão"><text:span text:style-name="T147">Ju</text:span></text:span><text:span text:style-name="Fonte_20_parág._20_padrão"><text:span text:style-name="T148">í</text:span></text:span><text:span text:style-name="Fonte_20_parág._20_padrão"><text:span text:style-name="T147">za de Direito convocada</text:span></text:span><text:span text:style-name="Fonte_20_parág._20_padrão"><text:span text:style-name="T146"> – P</text:span></text:span><text:span text:style-name="Fonte_20_parág._20_padrão"><text:span text:style-name="T149">ort.</text:span></text:span><text:span text:style-name="Fonte_20_parág._20_padrão"><text:span text:style-name="T146"> 2392/2023 </text:span></text:span></text:p>
      <text:p text:style-name="P86"/>
      <text:p text:style-name="P33"><text:span text:style-name="Fonte_20_parág._20_padrão"><text:span text:style-name="T40">RELATOR</text:span></text:span><text:span text:style-name="Fonte_20_parág._20_padrão"><text:span text:style-name="T44">I</text:span></text:span><text:span text:style-name="Fonte_20_parág._20_padrão"><text:span text:style-name="T40">A: EXMA. DESA. MARLÚCIA DE ARAÚJO BEZERRA</text:span></text:span></text:p>
      <text:p text:style-name="P39"/>
      <text:p text:style-name="P39">4.<text:span text:style-name="T214">5</text:span> – Apelação nº 0011549-60.2018.8.06.0025</text:p>
      <text:p text:style-name="P39">Pauta <text:span text:style-name="T79">341</text:span></text:p>
      <text:p text:style-name="P39">Comarca de Origem: Fortaleza/2º Juizado da Violência Doméstica e Familiar Contra a Mulher</text:p>
      <text:p text:style-name="P12">Apelante: D. F. C.</text:p>
      <text:p text:style-name="P12">Advogado: Cosmo Rodrigues Brandão (OAB: 33504/CE) </text:p>
      <text:p text:style-name="P12">Apelado: Ministério Público do Estado do Ceará </text:p>
      <text:p text:style-name="P99"><text:span text:style-name="T73">Relator(a): Exm</text:span><text:span text:style-name="T74">a</text:span><text:span text:style-name="T73">. Des</text:span><text:span text:style-name="T74">a</text:span><text:span text:style-name="T73">. MARLÚCIA DE ARAÚJO BEZERRA</text:span></text:p>
      <text:p text:style-name="P39"/>
      <text:p text:style-name="P39">4.<text:span text:style-name="T214">6</text:span> – Apelação nº 0005438-46.2016.8.06.0117</text:p>
      <text:p text:style-name="P39">Pauta <text:span text:style-name="T80">341</text:span></text:p>
      <text:p text:style-name="P39">Comarca de Origem: Maracana<text:span text:style-name="T80">ú/</text:span>2ª Vara Criminal</text:p>
      <text:p text:style-name="P12">Apelante: Ministério Público do Estado do Ceará </text:p>
      <text:p text:style-name="P12">Apelado: Artur Rayno de Oliveira Paiva </text:p>
      <text:p text:style-name="P12">Def. Público: Defensoria Pública do Estado do Ceará </text:p>
      <text:p text:style-name="P40">Relator(a): Exm<text:span text:style-name="T79">a</text:span>. Des<text:span text:style-name="T79">a</text:span>. MARLÚCIA DE ARAÚJO BEZERRA </text:p>
      <text:p text:style-name="P39"><text:s/></text:p>
      <text:p text:style-name="P39">4.<text:span text:style-name="T214">7</text:span> – Apelação nº 0224429-02.2023.8.06.0001</text:p>
      <text:p text:style-name="P39">Pauta <text:span text:style-name="T81">341</text:span></text:p>
      <text:p text:style-name="P41">Comarca de Origem: Fortaleza/<text:span text:style-name="T82">15ª Vara Criminal</text:span></text:p>
      <text:p text:style-name="P12">Apelante: Francisco Daniel Ferreira da Silva </text:p>
      <text:p text:style-name="P12">Def. Público: Defensoria Pública do Estado do Ceará </text:p>
      <text:p text:style-name="P12">Apelado: Ministério Público do Estado do Ceará </text:p>
      <text:p text:style-name="P41">Relator(a): Exm<text:span text:style-name="T79">a</text:span>. Des<text:span text:style-name="T79">a</text:span>. MARLÚCIA DE ARAÚJO BEZERRA <text:s/></text:p>
      <text:p text:style-name="P35"/>
      <text:p text:style-name="P39">4.<text:span text:style-name="T214">8</text:span> – Agravo <text:span text:style-name="T85">em</text:span> Execução Penal nº 0049531-04.2017.8.06.007</text:p>
      <text:p text:style-name="P39">Pauta <text:span text:style-name="T85">341</text:span></text:p>
      <text:p text:style-name="P42">Comarca de Origem: Juazeiro do Norte/2ª Vara Criminal </text:p>
      <text:p text:style-name="P96">Agravante: Ministério Público do Estado do Ceará </text:p>
      <text:p text:style-name="P96">Agravado: João Paulo da Silva Alecrim </text:p>
      <text:p text:style-name="P96">Def. Público: Defensoria Pública do Estado do Ceará</text:p>
      <text:p text:style-name="P97"><text:span text:style-name="T73">Relator(a): Exm</text:span><text:span text:style-name="T74">a</text:span><text:span text:style-name="T73">. Des</text:span><text:span text:style-name="T74">a</text:span><text:span text:style-name="T73">. MARLÚCIA DE ARAÚJO BEZERRA</text:span> </text:p>
      <text:p text:style-name="P35"/>
      <text:p text:style-name="P42"><text:soft-page-break/>4.<text:span text:style-name="T214">9</text:span> – Agravo <text:span text:style-name="T85">em</text:span> Execução Penal nº 0020369-43.2018.8.06.0001 </text:p>
      <text:p text:style-name="P39">Pauta <text:span text:style-name="T86">341</text:span></text:p>
      <text:p text:style-name="P39">Comarca de Origem: Fortaleza/3ª Vara de Execução Penal</text:p>
      <text:p text:style-name="P12">Agravante: Ministério Público do Estado do Ceará </text:p>
      <text:p text:style-name="P12">Agravado: Augusto Ferreira do Nascimento Neto </text:p>
      <text:p text:style-name="P12">Def. Público: Defensoria Pública do Estado do Ceará </text:p>
      <text:p text:style-name="P43"><text:span text:style-name="T66">Relator(a): Exm</text:span><text:span text:style-name="T68">a</text:span><text:span text:style-name="T66">. Des</text:span><text:span text:style-name="T68">a</text:span><text:span text:style-name="T66">. MARLÚCIA DE ARAÚJO BEZERRA</text:span></text:p>
      <text:p text:style-name="P35"/>
      <text:p text:style-name="P42">4.<text:span text:style-name="T214">10</text:span> – Agravo <text:span text:style-name="T85">em</text:span> Execução Penal nº 0019868-32.2015.8.06.0151 </text:p>
      <text:p text:style-name="P39">Pauta <text:span text:style-name="T87">341</text:span></text:p>
      <text:p text:style-name="P45">Comarca de Origem: Fortaleza/3ª Vara de Execução Penal</text:p>
      <text:p text:style-name="P12">Agravante: Ministério Público do Estado do Ceará </text:p>
      <text:p text:style-name="P12">Agravado: Francisco Lucas de Queiroz Aquino </text:p>
      <text:p text:style-name="P12">Def. Público: Defensoria Pública do Estado do Ceará </text:p>
      <text:p text:style-name="P44"><text:span text:style-name="T66">Relator(a): Exm</text:span><text:span text:style-name="T68">a</text:span><text:span text:style-name="T66">. Des</text:span><text:span text:style-name="T68">a</text:span><text:span text:style-name="T66">. MARLÚCIA DE ARAÚJO BEZERRA</text:span> </text:p>
      <text:p text:style-name="P35"/>
      <text:p text:style-name="P42">4.<text:span text:style-name="T214">11</text:span> – Agravo <text:span text:style-name="T85">em</text:span> Execução Penal nº 0011780-62.2018.8.06.0001 </text:p>
      <text:p text:style-name="P39">Pauta <text:span text:style-name="T87">341</text:span></text:p>
      <text:p text:style-name="P46">Comarca de Origem: Fortaleza/3ª Vara de Execução Penal</text:p>
      <text:p text:style-name="P96">Agravante: Ministério Público do Estado do Ceará </text:p>
      <text:p text:style-name="P96">Agravado: Manoel Severiano </text:p>
      <text:p text:style-name="P96">Def. Público: Defensoria Pública do Estado do Ceará </text:p>
      <text:p text:style-name="P98"><text:span text:style-name="T73">Relator(a): Exm</text:span><text:span text:style-name="T74">a</text:span><text:span text:style-name="T73">. Des</text:span><text:span text:style-name="T74">a</text:span><text:span text:style-name="T73">. MARLÚCIA DE ARAÚJO BEZERRA </text:span><text:s/></text:p>
      <text:p text:style-name="P34"/>
      <text:p text:style-name="P47">4.<text:span text:style-name="T214">12</text:span> – Agravo <text:span text:style-name="T85">em</text:span> Execução Penal nº 0002621-74.2019.8.06.0126 </text:p>
      <text:p text:style-name="P39">Pauta <text:span text:style-name="T88">341</text:span></text:p>
      <text:p text:style-name="P47">Comarca de Origem: Fortaleza/3ª Vara de Execução Penal</text:p>
      <text:p text:style-name="P12">Agravante: Ministério Público do Estado do Ceará </text:p>
      <text:p text:style-name="P12">Agravado: Tais Cristina Vieira da Silva </text:p>
      <text:p text:style-name="P12">Def. Público: Defensoria Pública do Estado do Ceará </text:p>
      <text:p text:style-name="P47"><text:span text:style-name="T66">Relator(a): Exm</text:span><text:span text:style-name="T68">a</text:span><text:span text:style-name="T66">. Des</text:span><text:span text:style-name="T68">a</text:span><text:span text:style-name="T66">. MARLÚCIA DE ARAÚJO BEZERRA</text:span></text:p>
      <text:p text:style-name="P99"><text:s/></text:p>
      <text:p text:style-name="P48">4.<text:span text:style-name="T214">13</text:span> – Agravo <text:span text:style-name="T85">em</text:span> Execução Penal nº 8000376-25.2021.8.06.0112 </text:p>
      <text:p text:style-name="P39">Pauta <text:span text:style-name="T89">341</text:span></text:p>
      <text:p text:style-name="P39">Comarca de Origem: Juazeiro do Norte/2ª Vara Criminal </text:p>
      <text:p text:style-name="P12">Agravante: Ministério Público do Estado do Ceará</text:p>
      <text:p text:style-name="P12">Agravado: Pedro Henrique Bernardino</text:p>
      <text:p text:style-name="P13">Advogados: Iana Silva Machado (OAB: 24572/CE) e outro</text:p>
      <text:p text:style-name="P48"><text:span text:style-name="T66">Relator(a): Exm</text:span><text:span text:style-name="T68">a</text:span><text:span text:style-name="T66">. Des</text:span><text:span text:style-name="T68">a</text:span><text:span text:style-name="T66">. MARLÚCIA DE ARAÚJO BEZERRA</text:span></text:p>
      <text:p text:style-name="P34"/>
      <text:p text:style-name="P49">4.<text:span text:style-name="T214">14</text:span> – Agravo <text:span text:style-name="T85">em</text:span> Execução Penal nº 0037625-67.2016.8.06.0001 </text:p>
      <text:p text:style-name="P39">Pauta <text:span text:style-name="T90">341</text:span></text:p>
      <text:p text:style-name="P39">Comarca de Origem: Fortaleza/1ª Vara de Execução Penal</text:p>
      <text:p text:style-name="P12">Agravante: Ministério Público do Estado do Ceará</text:p>
      <text:p text:style-name="P12">Agravado: William Silva Mendes </text:p>
      <text:p text:style-name="P49"><text:span text:style-name="T66">Relator(a): Exm</text:span><text:span text:style-name="T68">a</text:span><text:span text:style-name="T66">. Des</text:span><text:span text:style-name="T68">a</text:span><text:span text:style-name="T66">. MARLÚCIA DE ARAÚJO BEZERRA</text:span></text:p>
      <text:p text:style-name="P35"/>
      <text:p text:style-name="P35"/>
      <text:p text:style-name="P39"><text:soft-page-break/>4.<text:span text:style-name="T214">15</text:span> – Recurso em Sentido Estrito nº 0050796-17.2021.8.06.0163</text:p>
      <text:p text:style-name="P39">Pauta <text:span text:style-name="T91">341</text:span></text:p>
      <text:p text:style-name="P39">Comarca de Origem: São Benedito/1ª Vara </text:p>
      <text:p text:style-name="P12">Recorrente: Ministério Público do Estado do Ceará</text:p>
      <text:p text:style-name="P12">Recorrido: Roberto Ferreira do Vale</text:p>
      <text:p text:style-name="P12">Recorrido: Roberto F do Vale Eireli Me</text:p>
      <text:p text:style-name="P12">Advogado: Sammuel David de Andrade Medeiros e Barbosa (OAB: 24326/CE)</text:p>
      <text:p text:style-name="P50"><text:span text:style-name="T66">Relator(a): Exm</text:span><text:span text:style-name="T68">a</text:span><text:span text:style-name="T66">. Des</text:span><text:span text:style-name="T68">a</text:span><text:span text:style-name="T66">. MARLÚCIA DE ARAÚJO BEZERRA</text:span></text:p>
      <text:p text:style-name="P99"><text:s/></text:p>
      <text:p text:style-name="P51">4.<text:span text:style-name="T214">16</text:span> – Recurso em Sentido Estrito nº 0000010-75.2018.8.06.0194</text:p>
      <text:p text:style-name="P39">Pauta <text:span text:style-name="T92">341</text:span></text:p>
      <text:p text:style-name="P39">Comarca de Origem: Caririaçu/Vara Única </text:p>
      <text:p text:style-name="P12">Recorrente: Ministério Público do Estado do Ceará</text:p>
      <text:p text:style-name="P12">Recorrido: Emanuel Clementino Grangeiro</text:p>
      <text:p text:style-name="P12">Advogado: Ivan Alves da Costa (OAB: 5956/CE)</text:p>
      <text:p text:style-name="P51"><text:span text:style-name="T66">Relator(a): Exm</text:span><text:span text:style-name="T68">a</text:span><text:span text:style-name="T66">. Des</text:span><text:span text:style-name="T68">a</text:span><text:span text:style-name="T66">. MARLÚCIA DE ARAÚJO BEZERRA</text:span></text:p>
      <text:p text:style-name="P35"/>
      <text:p text:style-name="P51">4.<text:span text:style-name="T214">17</text:span> – Recurso em Sentido Estrito nº 0000003-59.2013.8.06.0194</text:p>
      <text:p text:style-name="P39">Pauta <text:span text:style-name="T93">341</text:span></text:p>
      <text:p text:style-name="P39">Comarca de Origem: Caririaçu/Vara Única </text:p>
      <text:p text:style-name="P99">Recorrente: Ministério Público do Estado do Ceará</text:p>
      <text:p text:style-name="P99">Recorrido: Vicente Félix de Souza</text:p>
      <text:p text:style-name="P100">Advogados: Luciano Alves Daniel (OAB: 14941/CE) e outro</text:p>
      <text:p text:style-name="P52"><text:span text:style-name="T66">Relator(a): Exm</text:span><text:span text:style-name="T68">a</text:span><text:span text:style-name="T66">. Des</text:span><text:span text:style-name="T68">a</text:span><text:span text:style-name="T66">. MARLÚCIA DE ARAÚJO BEZERRA</text:span></text:p>
      <text:p text:style-name="P35"/>
      <text:p text:style-name="P9"><text:span text:style-name="Fonte_20_parág._20_padrão">RELATOR</text:span><text:span text:style-name="Fonte_20_parág._20_padrão"><text:span text:style-name="T48">I</text:span></text:span><text:span text:style-name="Fonte_20_parág._20_padrão">A: EXM</text:span><text:span text:style-name="Fonte_20_parág._20_padrão"><text:span text:style-name="T49">A</text:span></text:span><text:span text:style-name="Fonte_20_parág._20_padrão">. DES</text:span><text:span text:style-name="Fonte_20_parág._20_padrão"><text:span text:style-name="T49">A</text:span></text:span><text:span text:style-name="Fonte_20_parág._20_padrão">. </text:span><text:span text:style-name="Fonte_20_parág._20_padrão"><text:span text:style-name="T51">ANDRÉA MENDES BEZERRA DELFINO</text:span></text:span></text:p>
      <text:p text:style-name="P9"><text:span text:style-name="Fonte_20_parág._20_padrão"/></text:p>
      <text:p text:style-name="P51">4.<text:span text:style-name="T214">18</text:span> – Recurso em Sentido Estrito nº 0200993-74.2022.8.06.0154</text:p>
      <text:p text:style-name="P39">Pauta <text:span text:style-name="T94">341</text:span></text:p>
      <text:p text:style-name="P39">Comarca de Origem: Quixeramobim/1ª Vara </text:p>
      <text:p text:style-name="P12">Recorrente: Kilvya Mara Barbosa Fernandes</text:p>
      <text:p text:style-name="P12">Recorrente: Maria Antoneuda Barbosa da Silva</text:p>
      <text:p text:style-name="P12">Advogado: Diego Silva Almeida (OAB: 34198/CE)</text:p>
      <text:p text:style-name="P12">Recorrente: Francisco Claudenir da Silva Gomes</text:p>
      <text:p text:style-name="P12">Advogado: Washington Nogueira de Sousa (OAB: 30147/CE)</text:p>
      <text:p text:style-name="P12">Recorrido: Ministério Público do Estado do Ceará </text:p>
      <text:p text:style-name="P39">Relator(a): Exma. Desa. ANDRÉA MENDES BEZERRA DELFINO</text:p>
      <text:p text:style-name="P35"/>
      <text:p text:style-name="P51">4.1<text:span text:style-name="T214">9</text:span> – Recurso em Sentido Estrito nº 0050505-35.2021.8.06.0157</text:p>
      <text:p text:style-name="P39">Pauta <text:span text:style-name="T95">341</text:span></text:p>
      <text:p text:style-name="P39">Comarca de Origem: Reriutaba/Vara Única </text:p>
      <text:p text:style-name="P12">Recorrente: Jhonnanta Pontes de Carvalho</text:p>
      <text:p text:style-name="P12">Advogada: Francisca Gervânia Silva Carvalho (OAB: 20820/CE)</text:p>
      <text:p text:style-name="P12">Recorrido: Ministério Público do Estado do Ceará </text:p>
      <text:p text:style-name="P77">Relator(a): Exma. Desa. ANDRÉA MENDES BEZERRA DELFINO</text:p>
      <text:p text:style-name="P35"/>
      <text:p text:style-name="P35"/>
      <text:p text:style-name="P35"/>
      <text:p text:style-name="P51"><text:soft-page-break/>4.<text:span text:style-name="T214">20</text:span> – Recurso em Sentido Estrito nº 0050702-30.2021.8.06.0176</text:p>
      <text:p text:style-name="P39">Pauta <text:span text:style-name="T96">341</text:span></text:p>
      <text:p text:style-name="P39">Comarca de Origem: Ubajara/Vara Única</text:p>
      <text:p text:style-name="P12">Recorrente: Ministério Público do Estado do Ceará </text:p>
      <text:p text:style-name="P12">Assistente: Ana Paula Simplício e Silva</text:p>
      <text:p text:style-name="P12">Advogado: Rommell Alencar Paiva (OAB: 28441/CE)</text:p>
      <text:p text:style-name="P12">Recorrido: J. A. A.</text:p>
      <text:p text:style-name="P12">Advogado: Benedito Yuri Azevedo Aguiar (OAB: 39361/CE)</text:p>
      <text:p text:style-name="P78">Relator(a): Exma. Desa. ANDRÉA MENDES BEZERRA DELFINO</text:p>
      <text:p text:style-name="P99"/>
      <text:p text:style-name="P39">4.<text:span text:style-name="T214">21</text:span> – Apelação nº 0000589-06.2018.8.06.0135</text:p>
      <text:p text:style-name="P39">Pauta <text:span text:style-name="T97">341</text:span></text:p>
      <text:p text:style-name="P39">Comarca de Origem: Orós/Vara Única</text:p>
      <text:p text:style-name="P12">Apelante: F. A. G.</text:p>
      <text:p text:style-name="P12">Advogada: Maria Nazaré Uchôa Gomes (OAB: 37833/CE)</text:p>
      <text:p text:style-name="P12">Apelado: Ministério Público do Estado do Ceará </text:p>
      <text:p text:style-name="P53">Relator(a): Exma. Desa. ANDRÉA MENDES BEZERRA DELFINO</text:p>
      <text:p text:style-name="P99">Revisor(a): Exm<text:span text:style-name="T97">a</text:span>. Des<text:span text:style-name="T97">a</text:span>. ÂNGELA TERESA GONDIM CARNEIRO CHAVES</text:p>
      <text:p text:style-name="P35"/>
      <text:p text:style-name="P39">4.<text:span text:style-name="T214">22</text:span> – Apelação nº 0228674-27.2021.8.06.0001</text:p>
      <text:p text:style-name="P39">Pauta <text:span text:style-name="T98">341</text:span></text:p>
      <text:p text:style-name="P123"><text:span text:style-name="Fonte_20_parág._20_padrão"><text:span text:style-name="T2">Comarca de Origem: Fortaleza/15ª Vara Criminal</text:span></text:span></text:p>
      <text:p text:style-name="P99"><text:s/>Apelante: Gustavo Henrique de Carvalho Serpa Filho</text:p>
      <text:p text:style-name="P101">Advogados: Francisco Marcelo Brandão (OAB: 4239/CE) e outros</text:p>
      <text:p text:style-name="P99">Apelante: Anderson Cristiano Damasceno Rocha</text:p>
      <text:p text:style-name="P99">Advogado: Manoel Abílio Lopes (OAB: 29431/CE)</text:p>
      <text:p text:style-name="P99">Apelado: Ministério Público do Estado do Ceará </text:p>
      <text:p text:style-name="P54">Relator(a): Exma. Desa. ANDRÉA MENDES BEZERRA DELFINO</text:p>
      <text:p text:style-name="P101">Revisor(a): Exm<text:span text:style-name="T97">a</text:span>. Des<text:span text:style-name="T97">a</text:span>. ÂNGELA TERESA GONDIM CARNEIRO CHAVES</text:p>
      <text:p text:style-name="P85"/>
      <text:p text:style-name="P39">4.<text:span text:style-name="T214">23</text:span> – Apelação nº 0142132-74.2019.8.06.0001</text:p>
      <text:p text:style-name="P39">Pauta <text:span text:style-name="T99">341</text:span></text:p>
      <text:p text:style-name="P39">Comarca de Origem: Fortaleza/16ª Vara Criminal</text:p>
      <text:p text:style-name="P12">Apelante: Caio Anderson Caminha Garcia</text:p>
      <text:p text:style-name="P12">Advogada: Francisca Gonçalves Filha (OAB: 33291/CE)</text:p>
      <text:p text:style-name="P12">Apelado: Ministério Público do Estado do Ceará </text:p>
      <text:p text:style-name="P55">Relator(a): Exma. Desa. ANDRÉA MENDES BEZERRA DELFINO</text:p>
      <text:p text:style-name="P102">Revisor(a): Exm<text:span text:style-name="T97">a</text:span>. Des<text:span text:style-name="T97">a</text:span>. ÂNGELA TERESA GONDIM CARNEIRO CHAVES</text:p>
      <text:p text:style-name="P85"/>
      <text:p text:style-name="P39">4.<text:span text:style-name="T214">24</text:span> – Apelação nº 0050537-49.2020.8.06.0133</text:p>
      <text:p text:style-name="P39">Pauta <text:span text:style-name="T100">341</text:span></text:p>
      <text:p text:style-name="P39">Comarca de Origem: Nova Russas/2º Vara </text:p>
      <text:p text:style-name="P12">Apelante: Antonio de Sousa Abreu Filho</text:p>
      <text:p text:style-name="P12">Advogado: Lucas Moura Torres de Melo (OAB: 42225/CE)</text:p>
      <text:p text:style-name="P12">Apelado: Ministério Público do Estado do Ceará </text:p>
      <text:p text:style-name="P56">Relator(a): Exma. Desa. ANDRÉA MENDES BEZERRA DELFINO</text:p>
      <text:p text:style-name="P103">Revisor(a): Exm<text:span text:style-name="T97">a</text:span>. Des<text:span text:style-name="T97">a</text:span>. ÂNGELA TERESA GONDIM CARNEIRO CHAVES</text:p>
      <text:p text:style-name="P85"/>
      <text:p text:style-name="P123"><text:soft-page-break/><text:span text:style-name="Fonte_20_parág._20_padrão"><text:span text:style-name="T6">4.2</text:span></text:span><text:span text:style-name="Fonte_20_parág._20_padrão"><text:span text:style-name="T7">5</text:span></text:span><text:span text:style-name="Fonte_20_parág._20_padrão"><text:span text:style-name="T2"> – Apelação nº 0044218-20.2013.8.06.0001</text:span></text:span></text:p>
      <text:p text:style-name="P39">Pauta <text:span text:style-name="T101">341</text:span></text:p>
      <text:p text:style-name="P39">Comarca de Origem: Fortaleza/1ª Vara de Delitos Trafico e Uso Subst. Entorpecen<text:span text:style-name="T101">tes</text:span></text:p>
      <text:p text:style-name="P12">Apte/Apdo: Antonio Angelim Bem dos Santos</text:p>
      <text:p text:style-name="P14">Advogados: Emanuela Maria Leite Bezerra Campelo (OAB: 15499/CE) e outro</text:p>
      <text:p text:style-name="P12">Apte/Apdo: Ministério Público do Estado do Ceará </text:p>
      <text:p text:style-name="P57">Relator(a): Exma. Desa. ANDRÉA MENDES BEZERRA DELFINO</text:p>
      <text:p text:style-name="P104">Revisor(a): Exm<text:span text:style-name="T97">a</text:span>. Des<text:span text:style-name="T97">a</text:span>. ÂNGELA TERESA GONDIM CARNEIRO CHAVES</text:p>
      <text:p text:style-name="P35"/>
      <text:p text:style-name="P39">4.<text:span text:style-name="T214">26</text:span> – Apelação nº 0261952-53.2020.8.06.0001</text:p>
      <text:p text:style-name="P39">Pauta <text:span text:style-name="T102">341</text:span></text:p>
      <text:p text:style-name="P39">Comarca de Origem: Fortaleza/3ª Vara de Delitos de Trafico de Drogas</text:p>
      <text:p text:style-name="P12">Apelante: José Jeferson Alves da Silva</text:p>
      <text:p text:style-name="P12">Def. Público: Defensoria Pública do Estado do Ceará</text:p>
      <text:p text:style-name="P12">Apelado: Ministério Público do Estado do Ceará </text:p>
      <text:p text:style-name="P58">Relator(a): Exma. Desa. ANDRÉA MENDES BEZERRA DELFINO</text:p>
      <text:p text:style-name="P105">Revisor(a): Exm<text:span text:style-name="T97">a</text:span>. Des<text:span text:style-name="T97">a</text:span>. ÂNGELA TERESA GONDIM CARNEIRO CHAVES</text:p>
      <text:p text:style-name="P85"/>
      <text:p text:style-name="P39">4.<text:span text:style-name="T214">27</text:span> – Apelação nº 0201979-41.2023.8.06.0300</text:p>
      <text:p text:style-name="P39">Pauta <text:span text:style-name="T103">341</text:span></text:p>
      <text:p text:style-name="P39">Comarca de Origem: Pacajus/1ª Vara </text:p>
      <text:p text:style-name="P12">Apelante: Jose Emanoel da Silva Pontes</text:p>
      <text:p text:style-name="P12">Def. Público: Defensoria Pública do Estado do Ceará</text:p>
      <text:p text:style-name="P12">Apelado: Ministério Público do Estado do Ceará </text:p>
      <text:p text:style-name="P59">Relator(a): Exma. Desa. ANDRÉA MENDES BEZERRA DELFINO</text:p>
      <text:p text:style-name="P106">Revisor(a): Exm<text:span text:style-name="T97">a</text:span>. Des<text:span text:style-name="T97">a</text:span>. ÂNGELA TERESA GONDIM CARNEIRO CHAVES</text:p>
      <text:p text:style-name="P85"/>
      <text:p text:style-name="P60">4.<text:span text:style-name="T214">28</text:span> – Apelação nº 0201047-53.2023.8.06.0300</text:p>
      <text:p text:style-name="P39">Pauta <text:span text:style-name="T104">341</text:span></text:p>
      <text:p text:style-name="P39">Comarca de Origem: Pacajus/1ª Vara </text:p>
      <text:p text:style-name="P12">Apelante: Ministério Público do Estado do Ceará</text:p>
      <text:p text:style-name="P12">Apelado: José Edson dos Santos</text:p>
      <text:p text:style-name="P12">Def. Público: Defensoria Pública do Estado do Ceará </text:p>
      <text:p text:style-name="P60">Relator(a): Exma. Desa. ANDRÉA MENDES BEZERRA DELFINO</text:p>
      <text:p text:style-name="P15">Revisor(a): Exm<text:span text:style-name="T97">a</text:span>. Des<text:span text:style-name="T97">a</text:span>. ÂNGELA TERESA GONDIM CARNEIRO CHAVES</text:p>
      <text:p text:style-name="P85"/>
      <text:p text:style-name="P39">4.<text:span text:style-name="T214">29</text:span> – Apelação nº 0113230-82.2017.8.06.0001</text:p>
      <text:p text:style-name="P39">Pauta <text:span text:style-name="T105">341</text:span></text:p>
      <text:p text:style-name="P39">Comarca de Origem: Fortaleza/3ª Vara de Delitos de Trafico de Drogas</text:p>
      <text:p text:style-name="P12">Apelante: Wellington de Oliveira Negreiros</text:p>
      <text:p text:style-name="P12">Def. Público: Defensoria Pública do Estado do Ceará</text:p>
      <text:p text:style-name="P12">Apelado: Ministério Público do Estado do Ceará </text:p>
      <text:p text:style-name="P61">Relator(a): Exma. Desa. ANDRÉA MENDES BEZERRA DELFINO</text:p>
      <text:p text:style-name="P16">Revisor(a): Exm<text:span text:style-name="T97">a</text:span>. Des<text:span text:style-name="T97">a</text:span>. ÂNGELA TERESA GONDIM CARNEIRO CHAVES</text:p>
      <text:p text:style-name="P85"/>
      <text:p text:style-name="P85"/>
      <text:p text:style-name="P85"/>
      <text:p text:style-name="P85"/>
      <text:p text:style-name="P39"><text:soft-page-break/>4.<text:span text:style-name="T214">30</text:span> – Apelação nº 0112029-21.2018.8.06.0001</text:p>
      <text:p text:style-name="P39">Pauta <text:span text:style-name="T106">341</text:span></text:p>
      <text:p text:style-name="P39">Comarca de Origem: Fortaleza/3ª Vara de Delitos de Trafico de Drogas</text:p>
      <text:p text:style-name="P12">Apelante: Clebio de Castro Rodrigues Filho</text:p>
      <text:p text:style-name="P12">Def. Público: Defensoria Pública do Estado do Ceará</text:p>
      <text:p text:style-name="P12">Apelado: Ministério Público do Estado do Ceará </text:p>
      <text:p text:style-name="P62">Relator(a): Exma. Desa. ANDRÉA MENDES BEZERRA DELFINO</text:p>
      <text:p text:style-name="P17">Revisor(a): Exm<text:span text:style-name="T97">a</text:span>. Des<text:span text:style-name="T97">a</text:span>. ÂNGELA TERESA GONDIM CARNEIRO CHAVES</text:p>
      <text:p text:style-name="P85"/>
      <text:p text:style-name="P39">4.<text:span text:style-name="T214">31</text:span> – Apelação nº 0002367-30.2018.8.06.0064</text:p>
      <text:p text:style-name="P39">Pauta <text:span text:style-name="T106">341</text:span></text:p>
      <text:p text:style-name="P39">Comarca de Origem: Caucaia/2ª Vara Criminal </text:p>
      <text:p text:style-name="P12">Apelante: Jefferson Henrique Araujo de Lima</text:p>
      <text:p text:style-name="P12">Def. Público: Defensoria Pública do Estado do Ceará</text:p>
      <text:p text:style-name="P12">Apelado: Ministério Público do Estado do Ceará </text:p>
      <text:p text:style-name="P62">Relator(a): Exma. Desa. ANDRÉA MENDES BEZERRA DELFINO</text:p>
      <text:p text:style-name="P17">Revisor(a): Exm<text:span text:style-name="T97">a</text:span>. Des<text:span text:style-name="T97">a</text:span>. ÂNGELA TERESA GONDIM CARNEIRO CHAVES</text:p>
      <text:p text:style-name="P85"/>
      <text:p text:style-name="P39">4.<text:span text:style-name="T214">32</text:span> – Apelação nº 0000644-82.2018.8.06.0158</text:p>
      <text:p text:style-name="P39">Pauta <text:span text:style-name="T106">341</text:span></text:p>
      <text:p text:style-name="P39">Comarca de Origem: Russas/Vara Única Criminal </text:p>
      <text:p text:style-name="P12">Apelado: Jair Germano de Lima</text:p>
      <text:p text:style-name="P12">Apelado: Joel Germano de Lima</text:p>
      <text:p text:style-name="P12">Def. Público: Ministério Público do Estado do Ceará </text:p>
      <text:p text:style-name="P62">Relator(a): Exma. Desa. ANDRÉA MENDES BEZERRA DELFINO</text:p>
      <text:p text:style-name="P17">Revisor(a): Exm<text:span text:style-name="T97">a</text:span>. Des<text:span text:style-name="T97">a</text:span>. ÂNGELA TERESA GONDIM CARNEIRO CHAVES</text:p>
      <text:p text:style-name="P85"/>
      <text:p text:style-name="P39">4.<text:span text:style-name="T214">33</text:span> – Apelação nº 0054303-89.2021.8.06.0064</text:p>
      <text:p text:style-name="P39">Pauta <text:span text:style-name="T106">341</text:span></text:p>
      <text:p text:style-name="P39">Comarca de Origem: Caucaia/Juizado de Violência Doméstica e Familiar Contra a Mulher</text:p>
      <text:p text:style-name="P96">Apelante: A. E. de S. S.</text:p>
      <text:p text:style-name="P96">Def. Público: Defensoria Pública do Estado do Ceará</text:p>
      <text:p text:style-name="P96">Apelado: Ministério Público do Estado do Ceará </text:p>
      <text:p text:style-name="P62">Relator(a): Exma. Desa. ANDRÉA MENDES BEZERRA DELFINO</text:p>
      <text:p text:style-name="P17">Revisor(a): Exm<text:span text:style-name="T97">a</text:span>. Des<text:span text:style-name="T97">a</text:span>. ÂNGELA TERESA GONDIM CARNEIRO CHAVES</text:p>
      <text:p text:style-name="P39"/>
      <text:p text:style-name="P39">4.<text:span text:style-name="T214">34</text:span> – Apelação nº 0011960-46.2014.8.06.0154</text:p>
      <text:p text:style-name="P39">Pauta <text:span text:style-name="T107">341</text:span></text:p>
      <text:p text:style-name="P39">Comarca de Origem: Quixeramobim/1ª Vara </text:p>
      <text:p text:style-name="P12">Apelante: R. da S. T.</text:p>
      <text:p text:style-name="P12">Def. Público: Defensoria Pública do Estado do Ceará</text:p>
      <text:p text:style-name="P12">Apelado: Ministério Público do Estado do Ceará </text:p>
      <text:p text:style-name="P63">Relator(a): Exma. Desa. ANDRÉA MENDES BEZERRA DELFINO</text:p>
      <text:p text:style-name="P18">Revisor(a): Exm<text:span text:style-name="T97">a</text:span>. Des<text:span text:style-name="T97">a</text:span>. ÂNGELA TERESA GONDIM CARNEIRO CHAVES</text:p>
      <text:p text:style-name="P18"/>
      <text:p text:style-name="P85"/>
      <text:p text:style-name="P85"/>
      <text:p text:style-name="P39"><text:soft-page-break/>4.<text:span text:style-name="T214">35</text:span> – Apelação nº 0008713-04.2013.8.06.0086</text:p>
      <text:p text:style-name="P39">Pauta <text:span text:style-name="T108">341</text:span></text:p>
      <text:p text:style-name="P39">Comarca de Origem: Horizonte/1ª Vara </text:p>
      <text:p text:style-name="P12">Apelante: D. N. L.</text:p>
      <text:p text:style-name="P12">Def. Público: Defensoria Pública do Estado do Ceará</text:p>
      <text:p text:style-name="P12">Apelado: Ministério Público do Estado do Ceará </text:p>
      <text:p text:style-name="P64">Relator(a): Exma. Desa. ANDRÉA MENDES BEZERRA DELFINO</text:p>
      <text:p text:style-name="P19">Revisor(a): Exm<text:span text:style-name="T97">a</text:span>. Des<text:span text:style-name="T97">a</text:span>. ÂNGELA TERESA GONDIM CARNEIRO CHAVES</text:p>
      <text:p text:style-name="P85"/>
      <text:p text:style-name="P128"><text:span text:style-name="Fonte_20_parág._20_padrão"><text:span text:style-name="T41">RELATOR</text:span></text:span><text:span text:style-name="Fonte_20_parág._20_padrão"><text:span text:style-name="T42">I</text:span></text:span><text:span text:style-name="Fonte_20_parág._20_padrão"><text:span text:style-name="T41">A: EXM</text:span></text:span><text:span text:style-name="Fonte_20_parág._20_padrão"><text:span text:style-name="T43">A</text:span></text:span><text:span text:style-name="Fonte_20_parág._20_padrão"><text:span text:style-name="T41">. DES</text:span></text:span><text:span text:style-name="Fonte_20_parág._20_padrão"><text:span text:style-name="T43">A</text:span></text:span><text:span text:style-name="Fonte_20_parág._20_padrão"><text:span text:style-name="T41">. </text:span></text:span><text:span text:style-name="Fonte_20_parág._20_padrão"><text:span text:style-name="T43">ÂNGELA TERESA GONDIM CARNEIRO CHAVES</text:span></text:span></text:p>
      <text:p text:style-name="P128"><text:span text:style-name="Fonte_20_parág._20_padrão"><text:span text:style-name="T43"/></text:span></text:p>
      <text:p text:style-name="P39">4.<text:span text:style-name="T214">36</text:span> – Apelação nº 0014818-69.2017.8.06.0049</text:p>
      <text:p text:style-name="P39">Pauta <text:span text:style-name="T109">341</text:span></text:p>
      <text:p text:style-name="P39">Comarca de Origem: Beberibe/1ª Vara </text:p>
      <text:p text:style-name="P12">Apelante: W. F. F.</text:p>
      <text:p text:style-name="P12">Def. Público: Defensoria Pública do Estado do Ceará</text:p>
      <text:p text:style-name="P12">Apelado: Ministério Público do Estado do Ceará </text:p>
      <text:p text:style-name="P39">Relator(a): Exm<text:span text:style-name="T109">a</text:span>. Des<text:span text:style-name="T109">a</text:span>. ÂNGELA TERESA GONDIM CARNEIRO CHAVES</text:p>
      <text:p text:style-name="P99">Revisor(a): Exma. <text:span text:style-name="T215">Dra. </text:span>MARIA REGINA OLIVEIRA CÂMARA PORT. 2392/2023</text:p>
      <text:p text:style-name="P85"/>
      <text:p text:style-name="P39">4.<text:span text:style-name="T214">37</text:span> – Apelação nº 0006779-58.2005.8.06.0064</text:p>
      <text:p text:style-name="P39">Pauta <text:span text:style-name="T110">341</text:span></text:p>
      <text:p text:style-name="P39">Comarca de Origem: Caucaia/4ª Vara Criminal </text:p>
      <text:p text:style-name="P12">Apelante: C. R. da S. S.</text:p>
      <text:p text:style-name="P12">Def. Público: Defensoria Pública do Estado do Ceará</text:p>
      <text:p text:style-name="P12">Apelado: Ministério Público do Estado do Ceará </text:p>
      <text:p text:style-name="P65">Relator(a): Exm<text:span text:style-name="T109">a</text:span>. Des<text:span text:style-name="T109">a</text:span>. ÂNGELA TERESA GONDIM CARNEIRO CHAVES</text:p>
      <text:p text:style-name="P107">Revisor(a): Exma. <text:span text:style-name="T215">Dra. </text:span>MARIA REGINA OLIVEIRA CÂMARA PORT. 2392/2023</text:p>
      <text:p text:style-name="P85"/>
      <text:p text:style-name="P39">4.<text:span text:style-name="T214">38</text:span> – Apelação nº 0277287-44.2022.8.06.0001</text:p>
      <text:p text:style-name="P39">Pauta <text:span text:style-name="T111">341</text:span></text:p>
      <text:p text:style-name="P39">Comarca de Origem: Fortaleza/1ª Vara Criminal</text:p>
      <text:p text:style-name="P12">Apelante: Ronaldo José Araripe</text:p>
      <text:p text:style-name="P12">Def. Público: Defensoria Pública do Estado do Ceará</text:p>
      <text:p text:style-name="P12">Apelado: Ministério Público do Estado do Ceará </text:p>
      <text:p text:style-name="P66">Relator(a): Exm<text:span text:style-name="T109">a</text:span>. Des<text:span text:style-name="T109">a</text:span>. ÂNGELA TERESA GONDIM CARNEIRO CHAVES</text:p>
      <text:p text:style-name="P20">Revisor(a): Exma. <text:span text:style-name="T215">Dra. </text:span>MARIA REGINA OLIVEIRA CÂMARA PORT. 2392/2023</text:p>
      <text:p text:style-name="P85"/>
      <text:p text:style-name="P66">4.<text:span text:style-name="T214">39</text:span> – Apelação nº 0200059-49.2022.8.06.0047</text:p>
      <text:p text:style-name="P39">Pauta <text:span text:style-name="T111">341</text:span></text:p>
      <text:p text:style-name="P39">Comarca de Origem: Baturité/Vara Única Criminal</text:p>
      <text:p text:style-name="P12">Apelante: João Paulo Freitas Vieira</text:p>
      <text:p text:style-name="P12">Apelante: Francisco Wanderson Silva dos Santos</text:p>
      <text:p text:style-name="P12">Def. Público: Defensoria Pública do Estado do Ceará </text:p>
      <text:p text:style-name="P66">Relator(a): Exm<text:span text:style-name="T109">a</text:span>. Des<text:span text:style-name="T109">a</text:span>. ÂNGELA TERESA GONDIM CARNEIRO CHAVES</text:p>
      <text:p text:style-name="P20">Revisor(a): Exma. <text:span text:style-name="T215">Dra. </text:span>MARIA REGINA OLIVEIRA CÂMARA PORT. 2392/2023</text:p>
      <text:p text:style-name="P85"/>
      <text:p text:style-name="P85"/>
      <text:p text:style-name="P39"><text:soft-page-break/>4.<text:span text:style-name="T214">40</text:span> – Apelação nº 0200002-43.2020.8.06.0001</text:p>
      <text:p text:style-name="P39">Pauta <text:span text:style-name="T111">341</text:span></text:p>
      <text:p text:style-name="P39">Comarca de Origem: Fortaleza/3ª Vara Criminal</text:p>
      <text:p text:style-name="P3">Apelante: Rafael Souza Lobo</text:p>
      <text:p text:style-name="P3">Def. Público: Defensoria Pública do Estado do Ceará</text:p>
      <text:p text:style-name="P3">Apelado: Ministério Público do Estado do Ceará</text:p>
      <text:p text:style-name="P66">Relator(a): Exm<text:span text:style-name="T109">a</text:span>. Des<text:span text:style-name="T109">a</text:span>. ÂNGELA TERESA GONDIM CARNEIRO CHAVES</text:p>
      <text:p text:style-name="P20">Revisor(a): Exma. <text:span text:style-name="T215">Dra. </text:span>MARIA REGINA OLIVEIRA CÂMARA PORT. 2392/2023</text:p>
      <text:p text:style-name="P85"/>
      <text:p text:style-name="P39">4.<text:span text:style-name="T214">41</text:span> – Apelação nº 0190880-84.2012.8.06.0001</text:p>
      <text:p text:style-name="P39">Pauta <text:span text:style-name="T111">341</text:span></text:p>
      <text:p text:style-name="P39">Comarca de Origem: Fortaleza/1ª Vara Criminal</text:p>
      <text:p text:style-name="P12">Apelante: Francisco Alexandre Pereira</text:p>
      <text:p text:style-name="P12">Def. Público: Defensoria Pública do Estado do Ceará</text:p>
      <text:p text:style-name="P12">Apelado: Ministério Público do Estado do Ceará </text:p>
      <text:p text:style-name="P66">Relator(a): Exm<text:span text:style-name="T109">a</text:span>. Des<text:span text:style-name="T109">a</text:span>. ÂNGELA TERESA GONDIM CARNEIRO CHAVES</text:p>
      <text:p text:style-name="P20">Revisor(a): Exma. <text:span text:style-name="T215">Dra. </text:span>MARIA REGINA OLIVEIRA CÂMARA PORT. 2392/2023</text:p>
      <text:p text:style-name="P85"/>
      <text:p text:style-name="P39">4.<text:span text:style-name="T214">42</text:span> – Apelação nº 0189131-22.2018.8.06.0001</text:p>
      <text:p text:style-name="P39">Pauta <text:span text:style-name="T111">341</text:span></text:p>
      <text:p text:style-name="P39">Comarca de Origem: Fortaleza/14ª Vara Criminal</text:p>
      <text:p text:style-name="P12">Apelante: Ministério Público do Estado do Ceará</text:p>
      <text:p text:style-name="P12">Apelado: Davi Lopes de Abreu</text:p>
      <text:p text:style-name="P12">Apelado: Taynara da Costa Cordeiro</text:p>
      <text:p text:style-name="P12">Def. Público: Defensoria Pública do Estado do Ceará </text:p>
      <text:p text:style-name="P66">Relator(a): Exm<text:span text:style-name="T109">a</text:span>. Des<text:span text:style-name="T109">a</text:span>. ÂNGELA TERESA GONDIM CARNEIRO CHAVES</text:p>
      <text:p text:style-name="P20">Revisor(a): Exma. <text:span text:style-name="T215">Dra. </text:span>MARIA REGINA OLIVEIRA CÂMARA PORT. 2392/2023</text:p>
      <text:p text:style-name="P85"/>
      <text:p text:style-name="P39">4.<text:span text:style-name="T214">43</text:span> – Apelação nº 0163710-93.2019.8.06.0001</text:p>
      <text:p text:style-name="P39">Pauta <text:span text:style-name="T111">341</text:span></text:p>
      <text:p text:style-name="P39">Comarca de Origem: Fortaleza/1ª Vara de Delitos Trafico e Uso Subst. Entorpecen<text:span text:style-name="T111">tes</text:span></text:p>
      <text:p text:style-name="P12">Apelante: Ministério Público do Estado do Ceará</text:p>
      <text:p text:style-name="P12">Apelado: Antonio Ronaldo da Silva Veras</text:p>
      <text:p text:style-name="P12">Apelado: Elenildo Galvão de Oliveira Filho</text:p>
      <text:p text:style-name="P12">Def. Público: Defensoria Pública do Estado do Ceará </text:p>
      <text:p text:style-name="P66">Relator(a): Exm<text:span text:style-name="T109">a</text:span>. Des<text:span text:style-name="T109">a</text:span>. ÂNGELA TERESA GONDIM CARNEIRO CHAVES</text:p>
      <text:p text:style-name="P20">Revisor(a): Exma. <text:span text:style-name="T215">Dra. </text:span>MARIA REGINA OLIVEIRA CÂMARA PORT. 2392/2023</text:p>
      <text:p text:style-name="P85"/>
      <text:p text:style-name="P39">4.<text:span text:style-name="T214">44 </text:span>– Apelação nº 0005487-81.2018.8.06.0064</text:p>
      <text:p text:style-name="P39">Pauta <text:span text:style-name="T116">341</text:span></text:p>
      <text:p text:style-name="P39">Comarca de Origem: Fortaleza/Vara de Delitos de Organizações Criminosas</text:p>
      <text:p text:style-name="P12"><text:s/>Apelante: José Wilton Oliveira da Silva</text:p>
      <text:p text:style-name="P12">Apelante: Gustavo Bruno de Sousa Guedes</text:p>
      <text:p text:style-name="P12">Apelante: Sebastião Gomes Coutinho Neto</text:p>
      <text:p text:style-name="P12">Apelante: Wagner Fernandes da Silva</text:p>
      <text:p text:style-name="P12">Apelante: Michael Douglas Barbosa Alencar</text:p>
      <text:p text:style-name="P12">Def. Público: Defensoria Pública do Estado do Ceará</text:p>
      <text:p text:style-name="P12">Apelado: Ministério Público do Estado do Ceará </text:p>
      <text:p text:style-name="P67"><text:soft-page-break/>Relator(a): Exm<text:span text:style-name="T109">a</text:span>. Des<text:span text:style-name="T109">a</text:span>. ÂNGELA TERESA GONDIM CARNEIRO CHAVES</text:p>
      <text:p text:style-name="P21">Revisor(a): Exma. <text:span text:style-name="T215">Dra. </text:span>MARIA REGINA OLIVEIRA CÂMARA PORT. 2392/2023</text:p>
      <text:p text:style-name="P85"/>
      <text:p text:style-name="P39">4.<text:span text:style-name="T214">45</text:span> – Apelação nº 0001637-43.2009.8.06.0158</text:p>
      <text:p text:style-name="P39">Pauta <text:span text:style-name="T117">341</text:span></text:p>
      <text:p text:style-name="P39">Comarca de Origem: Russas/Vara Única Criminal </text:p>
      <text:p text:style-name="P12">Apelante: Antonio Lúcio Silva Alcântara</text:p>
      <text:p text:style-name="P12">Apelante: André da Silva Carolino</text:p>
      <text:p text:style-name="P12">Def. Público: Defensoria Pública do Estado do Ceará</text:p>
      <text:p text:style-name="P12">Apelado: Ministério Público do Estado do Ceará </text:p>
      <text:p text:style-name="P68">Relator(a): Exm<text:span text:style-name="T109">a</text:span>. Des<text:span text:style-name="T109">a</text:span>. ÂNGELA TERESA GONDIM CARNEIRO CHAVES</text:p>
      <text:p text:style-name="P22">Revisor(a): Exma. <text:span text:style-name="T215">Dra. </text:span>MARIA REGINA OLIVEIRA CÂMARA PORT. 2392/2023</text:p>
      <text:p text:style-name="P39"/>
      <text:p text:style-name="P39">4.<text:span text:style-name="T214">46</text:span> – Apelação nº 0224298-61.2022.8.06.0001</text:p>
      <text:p text:style-name="P39">Pauta <text:span text:style-name="T117">341</text:span></text:p>
      <text:p text:style-name="P39">Comarca de Origem: Fortaleza/3ª Vara de Delitos de Trafico de Drogas</text:p>
      <text:p text:style-name="P12">Apelante: Francisco das Chagas Bezerra dos Santos</text:p>
      <text:p text:style-name="P12">Advogada: Anna Virgínia Pereira Lemos de Freitas(OAB: 39799/CE) </text:p>
      <text:p text:style-name="P12">Apelado: Ministério Público do Estado do Ceará </text:p>
      <text:p text:style-name="P68">Relator(a): Exm<text:span text:style-name="T109">a</text:span>. Des<text:span text:style-name="T109">a</text:span>. ÂNGELA TERESA GONDIM CARNEIRO CHAVES</text:p>
      <text:p text:style-name="P22">Revisor(a): Exma. <text:span text:style-name="T215">Dra. </text:span>MARIA REGINA OLIVEIRA CÂMARA PORT. 2392/2023</text:p>
      <text:p text:style-name="P85"/>
      <text:p text:style-name="P39">4.<text:span text:style-name="T214">47</text:span> – Apelação nº 0159257-26.2017.8.06.0001</text:p>
      <text:p text:style-name="P39">Pauta <text:span text:style-name="T117">341</text:span></text:p>
      <text:p text:style-name="P39">Comarca de Origem: Fortaleza/3ª Vara de Delitos de Trafico de Drogas</text:p>
      <text:p text:style-name="P12">Apelante: Diego da Silva Lemos</text:p>
      <text:p text:style-name="P12">Advogado: Luis Ricardo de Queiroz Ferreira (OAB: 29743/CE)</text:p>
      <text:p text:style-name="P12">Apelado: Ministério Público do Estado do Ceará </text:p>
      <text:p text:style-name="P68">Relator(a): Exm<text:span text:style-name="T109">a</text:span>. Des<text:span text:style-name="T109">a</text:span>. ÂNGELA TERESA GONDIM CARNEIRO CHAVES</text:p>
      <text:p text:style-name="P22">Revisor(a): Exma. <text:span text:style-name="T215">Dra. </text:span>MARIA REGINA OLIVEIRA CÂMARA PORT. 2392/2023</text:p>
      <text:p text:style-name="P85"/>
      <text:p text:style-name="P39">4.<text:span text:style-name="T214">48</text:span> – Apelação nº 0023638-59.2018.8.06.0173</text:p>
      <text:p text:style-name="P39">Pauta <text:span text:style-name="T118">341</text:span></text:p>
      <text:p text:style-name="P39">Comarca de Origem: Tianguá/Vara Única Criminal </text:p>
      <text:p text:style-name="P12">Apelante: Maciel Silva de Souza</text:p>
      <text:p text:style-name="P12">Advogada: Irlane Matos Prado (OAB: 27877/CE)</text:p>
      <text:p text:style-name="P12">Apelado: Ministério Público do Estado do Ceará </text:p>
      <text:p text:style-name="P69">Relator(a): Exm<text:span text:style-name="T109">a</text:span>. Des<text:span text:style-name="T109">a</text:span>. ÂNGELA TERESA GONDIM CARNEIRO CHAVES</text:p>
      <text:p text:style-name="P23">Revisor(a): Exma. <text:span text:style-name="T215">Dra. </text:span>MARIA REGINA OLIVEIRA CÂMARA PORT. 2392/2023</text:p>
      <text:p text:style-name="P85"/>
      <text:p text:style-name="P39">4.<text:span text:style-name="T214">49</text:span> – Apelação nº 0000487-48.2018.8.06.0049</text:p>
      <text:p text:style-name="P39">Pauta <text:span text:style-name="T118">341</text:span></text:p>
      <text:p text:style-name="P39">Comarca de Origem: Beberibe/1ª Vara </text:p>
      <text:p text:style-name="P12">Apelante: Edson Fernando de Morais</text:p>
      <text:p text:style-name="P12">Advogado: Leandro de Oliveira Araújo(OAB: 39879/CE)</text:p>
      <text:p text:style-name="P12">Apelado: Ministério Público do Estado do Ceará </text:p>
      <text:p text:style-name="P69">Relator(a): Exm<text:span text:style-name="T109">a</text:span>. Des<text:span text:style-name="T109">a</text:span>. ÂNGELA TERESA GONDIM CARNEIRO CHAVES</text:p>
      <text:p text:style-name="P23">Revisor(a): Exma. <text:span text:style-name="T215">Dra. </text:span>MARIA REGINA OLIVEIRA CÂMARA PORT. 2392/2023</text:p>
      <text:p text:style-name="P39"><text:soft-page-break/>4.<text:span text:style-name="T214">50</text:span> – Apelação nº 0011855-31.2018.8.06.0089</text:p>
      <text:p text:style-name="P39">Pauta <text:span text:style-name="T118">341</text:span></text:p>
      <text:p text:style-name="P39">Comarca de Origem: Icapuí/Vara Única </text:p>
      <text:p text:style-name="P12">Apelante: Felipe Mateus da Costa Freitas</text:p>
      <text:p text:style-name="P12">Def. Público: Defensoria Pública do Estado do Ceará</text:p>
      <text:p text:style-name="P12">Apelado: Ministério Público do Estado do Ceará </text:p>
      <text:p text:style-name="P69">Relator(a): Exm<text:span text:style-name="T109">a</text:span>. Des<text:span text:style-name="T109">a</text:span>. ÂNGELA TERESA GONDIM CARNEIRO CHAVES</text:p>
      <text:p text:style-name="P23">Revisor(a): Exma. <text:span text:style-name="T215">Dra. </text:span>MARIA REGINA OLIVEIRA CÂMARA PORT. 2392/2023</text:p>
      <text:p text:style-name="P85"/>
      <text:p text:style-name="P39">4.<text:span text:style-name="T214">51</text:span> – Apelação nº 0200856-90.2022.8.06.0090</text:p>
      <text:p text:style-name="P39">Pauta <text:span text:style-name="T119">341</text:span></text:p>
      <text:p text:style-name="P39">Comarca de Origem: Icó/Vara Única Criminal </text:p>
      <text:p text:style-name="P12">Apelante: E. G. da S.</text:p>
      <text:p text:style-name="P12">Advogado: Halison Harlley Rodrigues Teixeira (OAB: 40646/CE)</text:p>
      <text:p text:style-name="P12">Apelado: Ministério Público do Estado do Ceará </text:p>
      <text:p text:style-name="P70">Relator(a): Exm<text:span text:style-name="T109">a</text:span>. Des<text:span text:style-name="T109">a</text:span>. ÂNGELA TERESA GONDIM CARNEIRO CHAVES</text:p>
      <text:p text:style-name="P24">Revisor(a): Exma. <text:span text:style-name="T215">Dra. </text:span>MARIA REGINA OLIVEIRA CÂMARA PORT. 2392/2023</text:p>
      <text:p text:style-name="P85"/>
      <text:p text:style-name="P174"><text:span text:style-name="T36">4.</text:span><text:span text:style-name="T37">52</text:span><text:span text:style-name="T36"> – Apelação nº 0011454-19.2013.8.06.0053</text:span></text:p>
      <text:p text:style-name="P39">Pauta <text:span text:style-name="T120">341</text:span></text:p>
      <text:p text:style-name="P39">Comarca de Origem: Camocim/1ª Vara </text:p>
      <text:p text:style-name="P12">Apelante: F. S. O.</text:p>
      <text:p text:style-name="P12">Advogado: Raimundo Rosivan do Nascimento (OAB: 24956/CE)</text:p>
      <text:p text:style-name="P12">Apelado: Ministério Público do Estado do Ceará </text:p>
      <text:p text:style-name="P71">Relator(a): Exm<text:span text:style-name="T109">a</text:span>. Des<text:span text:style-name="T109">a</text:span>. ÂNGELA TERESA GONDIM CARNEIRO CHAVES</text:p>
      <text:p text:style-name="P25">Revisor(a): Exma. <text:span text:style-name="T215">Dra. </text:span>MARIA REGINA OLIVEIRA CÂMARA PORT. 2392/2023</text:p>
      <text:p text:style-name="P176"><text:span text:style-name="Fonte_20_parág._20_padrão"><text:span text:style-name="T30"/></text:span></text:p>
      <text:p text:style-name="P39">4.<text:span text:style-name="T214">53</text:span> – Apelação nº 0005913-04.2015.8.06.0160</text:p>
      <text:p text:style-name="P39">Pauta <text:span text:style-name="T121">341</text:span></text:p>
      <text:p text:style-name="P39">Comarca de Origem: Santa Quitéria/Vara Única Criminal </text:p>
      <text:p text:style-name="P12">Apelante: V. de P. B. de S.</text:p>
      <text:p text:style-name="P26">Advogados: Francisco Airton da Silva (OAB: 8440/CE) e outro</text:p>
      <text:p text:style-name="P12">Apelado: Ministério Público do Estado do Ceará </text:p>
      <text:p text:style-name="P72">Relator(a): Exm<text:span text:style-name="T109">a</text:span>. Des<text:span text:style-name="T109">a</text:span>. ÂNGELA TERESA GONDIM CARNEIRO CHAVES</text:p>
      <text:p text:style-name="P26">Revisor(a): Exma. <text:span text:style-name="T215">Dra. </text:span>MARIA REGINA OLIVEIRA CÂMARA PORT. 2392/2023</text:p>
      <text:p text:style-name="P176"><text:span text:style-name="Fonte_20_parág._20_padrão"><text:span text:style-name="T30"/></text:span></text:p>
      <text:p text:style-name="P39">4.<text:span text:style-name="T214">54</text:span> – Apelação nº 0002094-81.2018.8.06.0151 </text:p>
      <text:p text:style-name="P39">Pauta <text:span text:style-name="T121">341</text:span></text:p>
      <text:p text:style-name="P39">Comarca de Origem: Quixadá/1ª Vara Criminal </text:p>
      <text:p text:style-name="P12">Apelante: J. P. M. de C.</text:p>
      <text:p text:style-name="P26">Advogados: Romero de Sousa Lemos (OAB: 12257/CE) e outro</text:p>
      <text:p text:style-name="P12">Apelado: Ministério Público do Estado do Ceará </text:p>
      <text:p text:style-name="P72">Relator(a): Exm<text:span text:style-name="T109">a</text:span>. Des<text:span text:style-name="T109">a</text:span>. ÂNGELA TERESA GONDIM CARNEIRO CHAVES</text:p>
      <text:p text:style-name="P26">Revisor(a): Exma. <text:span text:style-name="T215">Dra. </text:span>MARIA REGINA OLIVEIRA CÂMARA PORT. 2392/2023</text:p>
      <text:p text:style-name="P85"/>
      <text:p text:style-name="P174"><text:span text:style-name="T36"/></text:p>
      <text:p text:style-name="P174"><text:span text:style-name="T36"/></text:p>
      <text:p text:style-name="P174"><text:span text:style-name="T36"/></text:p>
      <text:p text:style-name="P174"><text:soft-page-break/><text:span text:style-name="T36">4.</text:span><text:span text:style-name="T37">55</text:span><text:span text:style-name="T36"> – Apelação nº0010017-14.2020.8.06.0144</text:span></text:p>
      <text:p text:style-name="P39">Pauta <text:span text:style-name="T122">341</text:span></text:p>
      <text:p text:style-name="P39">Comarca de Origem: Pentecoste/Vara Única</text:p>
      <text:p text:style-name="P12">Apelante: C. P. S.</text:p>
      <text:p text:style-name="P12">Defensor dativo: Erivaldo de Araújo Soares Júnior (OAB: 44278/CE)</text:p>
      <text:p text:style-name="P39"><text:span text:style-name="T112">Apelado: Ministério Público do Estado do Ceará</text:span> </text:p>
      <text:p text:style-name="P73">Relator(a): Exm<text:span text:style-name="T109">a</text:span>. Des<text:span text:style-name="T109">a</text:span>. ÂNGELA TERESA GONDIM CARNEIRO CHAVES</text:p>
      <text:p text:style-name="P27">Revisor(a): Exma. <text:span text:style-name="T215">Dra. </text:span>MARIA REGINA OLIVEIRA CÂMARA PORT. 2392/2023</text:p>
      <text:p text:style-name="P176"><text:span text:style-name="Fonte_20_parág._20_padrão"><text:span text:style-name="T30"/></text:span></text:p>
      <text:p text:style-name="P39">4.<text:span text:style-name="T214">56</text:span> – Apelação nº 0002943-35.2015.8.06.0094</text:p>
      <text:p text:style-name="P39">Pauta <text:span text:style-name="T123">341</text:span></text:p>
      <text:p text:style-name="P39">Comarca de Origem: Ipaumirim/Vara Única </text:p>
      <text:p text:style-name="P12">Apelante: Laurindo Alves dos Santos Neto</text:p>
      <text:p text:style-name="P12">Advogado: Francisco Geovane Bernardo de França (OAB: 21179/CE)</text:p>
      <text:p text:style-name="P12">Apelado: Ministério Público do Estado do Ceará </text:p>
      <text:p text:style-name="P74">Relator(a): Exm<text:span text:style-name="T109">a</text:span>. Des<text:span text:style-name="T109">a</text:span>. ÂNGELA TERESA GONDIM CARNEIRO CHAVES</text:p>
      <text:p text:style-name="P176"><text:span text:style-name="Fonte_20_parág._20_padrão"><text:span text:style-name="T30"/></text:span></text:p>
      <text:p text:style-name="P175"><text:span text:style-name="T38">4.</text:span><text:span text:style-name="T39">57</text:span><text:span text:style-name="T38"> – Agravo de Execução Penal nº 0014999-49.2019.8.06.0001 </text:span></text:p>
      <text:p text:style-name="P39">Pauta <text:span text:style-name="T124">341</text:span></text:p>
      <text:p text:style-name="P39">Comarca de Origem: Fortaleza/3ª Vara de Execução Penal</text:p>
      <text:p text:style-name="P12">Agravante: Ministério Público do Estado do Ceará</text:p>
      <text:p text:style-name="P12">Agravado: João Paulo Bibiano de Sousa</text:p>
      <text:p text:style-name="P12">Def. Público: Defensoria Pública do Estado do Ceará </text:p>
      <text:p text:style-name="P75">Relator(a): Exm<text:span text:style-name="T109">a</text:span>. Des<text:span text:style-name="T109">a</text:span>. ÂNGELA TERESA GONDIM CARNEIRO CHAVES</text:p>
      <text:p text:style-name="P176"><text:span text:style-name="Fonte_20_parág._20_padrão"><text:span text:style-name="T30"/></text:span></text:p>
      <text:p text:style-name="P75">4.<text:span text:style-name="T214">58</text:span> – Agravo de Execução Penal nº 0002467-30.2019.8.06.0167 </text:p>
      <text:p text:style-name="P39">Pauta <text:span text:style-name="T124">341</text:span></text:p>
      <text:p text:style-name="P39">Comarca de Origem: Sobral/2ª Vara Criminal </text:p>
      <text:p text:style-name="P12">Agravante: Ministério Público do Estado do Ceará</text:p>
      <text:p text:style-name="P12">Agravado: José William Silva Araújo</text:p>
      <text:p text:style-name="P12">Def. Público: Defensoria Pública do Estado do Ceará </text:p>
      <text:p text:style-name="P75">Relator(a): Exm<text:span text:style-name="T109">a</text:span>. Des<text:span text:style-name="T109">a</text:span>. ÂNGELA TERESA GONDIM CARNEIRO CHAVES</text:p>
      <text:p text:style-name="P85"/>
      <text:p text:style-name="P180"><text:span text:style-name="Fonte_20_parág._20_padrão"><text:span text:style-name="T127">RELATOR</text:span></text:span><text:span text:style-name="Fonte_20_parág._20_padrão"><text:span text:style-name="T128">I</text:span></text:span><text:span text:style-name="Fonte_20_parág._20_padrão"><text:span text:style-name="T127">A: D</text:span></text:span><text:span text:style-name="Fonte_20_parág._20_padrão"><text:span text:style-name="T129">R</text:span></text:span><text:span text:style-name="Fonte_20_parág._20_padrão"><text:span text:style-name="T130">A</text:span></text:span><text:span text:style-name="Fonte_20_parág._20_padrão"><text:span text:style-name="T127">. </text:span></text:span><text:span text:style-name="Fonte_20_parág._20_padrão"><text:span text:style-name="T126">MARIA REGINA OLIVEIRA CÂMARA - JUÍZA DE DIREITO CONVOCADA – PORTARIA 2392/2023</text:span></text:span></text:p>
      <text:p text:style-name="P129"><text:span text:style-name="Fonte_20_parág._20_padrão"><text:span text:style-name="T125"/></text:span></text:p>
      <text:p text:style-name="P76">4.<text:span text:style-name="T214">59</text:span> – Agravo de Execução Penal nº 0011918-29.2018.8.06.0001 </text:p>
      <text:p text:style-name="P39">Pauta <text:span text:style-name="T145">341</text:span></text:p>
      <text:p text:style-name="P39">Comarca de Origem: Fortaleza/3ª Vara de Execução Penal</text:p>
      <text:p text:style-name="P12">Agravante: Ministério Público do Estado do Ceará</text:p>
      <text:p text:style-name="P12">Agravado: Antonio Patrício Filho</text:p>
      <text:p text:style-name="P12">Def. Público: Defensoria Pública do Estado do Ceará </text:p>
      <text:p text:style-name="P76">Relator(a): <text:span text:style-name="T83">D</text:span><text:span text:style-name="T84">r</text:span><text:span text:style-name="T83">a. </text:span><text:span text:style-name="Fonte_20_parág._20_padrão"><text:span text:style-name="T146">MARIA REGINA OLIVEIRA CÂMARA – </text:span></text:span><text:span text:style-name="Fonte_20_parág._20_padrão"><text:span text:style-name="T147">Ju</text:span></text:span><text:span text:style-name="Fonte_20_parág._20_padrão"><text:span text:style-name="T149">íza</text:span></text:span><text:span text:style-name="Fonte_20_parág._20_padrão"><text:span text:style-name="T147"> de Direito convocada</text:span></text:span><text:span text:style-name="Fonte_20_parág._20_padrão"><text:span text:style-name="T146"> – P</text:span></text:span><text:span text:style-name="Fonte_20_parág._20_padrão"><text:span text:style-name="T149">ort. </text:span></text:span><text:span text:style-name="Fonte_20_parág._20_padrão"><text:span text:style-name="T146">2392/2023 </text:span></text:span></text:p>
      <text:p text:style-name="P176"><text:span text:style-name="Fonte_20_parág._20_padrão"><text:span text:style-name="T30"/></text:span></text:p>
      <text:p text:style-name="P39"/>
      <text:p text:style-name="P39"/>
      <text:p text:style-name="P39"/>
      <text:p text:style-name="P39"><text:soft-page-break/>4.<text:span text:style-name="T214">60</text:span> – Apelação nº 0236412-32.2022.8.06.0001</text:p>
      <text:p text:style-name="P39">Pauta <text:span text:style-name="T145">341</text:span></text:p>
      <text:p text:style-name="P39">Comarca de Origem: Fortaleza/3ª Vara de Delitos de Trafico de Drogas</text:p>
      <text:p text:style-name="P12">Apelante: Priscila Lima Bento</text:p>
      <text:p text:style-name="P12">Def. Público: Defensoria Pública do Estado do Ceará</text:p>
      <text:p text:style-name="P12">Apelado: Ministério Público do Estado do Ceará </text:p>
      <text:p text:style-name="P84">Relator(a): <text:span text:style-name="T83">D</text:span><text:span text:style-name="T84">r</text:span><text:span text:style-name="T83">a. </text:span><text:span text:style-name="Fonte_20_parág._20_padrão"><text:span text:style-name="T146">MARIA REGINA OLIVEIRA CÂMARA – </text:span></text:span><text:span text:style-name="Fonte_20_parág._20_padrão"><text:span text:style-name="T147">Ju</text:span></text:span><text:span text:style-name="Fonte_20_parág._20_padrão"><text:span text:style-name="T149">íza </text:span></text:span><text:span text:style-name="Fonte_20_parág._20_padrão"><text:span text:style-name="T147">de Direito convocada</text:span></text:span><text:span text:style-name="Fonte_20_parág._20_padrão"><text:span text:style-name="T146"> – P</text:span></text:span><text:span text:style-name="Fonte_20_parág._20_padrão"><text:span text:style-name="T150">ort.</text:span></text:span><text:span text:style-name="Fonte_20_parág._20_padrão"><text:span text:style-name="T146"> 2392/2023 </text:span></text:span></text:p>
      <text:p text:style-name="P99">Revisor(a): Exm<text:span text:style-name="T145">a</text:span>. Des<text:span text:style-name="T145">a</text:span>. MARLÚCIA DE ARAÚJO BEZERRA</text:p>
      <text:p text:style-name="P176"><text:span text:style-name="Fonte_20_parág._20_padrão"><text:span text:style-name="T30"/></text:span></text:p>
      <text:p text:style-name="P39">4.<text:span text:style-name="T214">61</text:span> – Apelação nº 0209177-37.2015.8.06.0001</text:p>
      <text:p text:style-name="P39">Pauta <text:span text:style-name="T175">341</text:span></text:p>
      <text:p text:style-name="P39">Comarca de Origem: Fortaleza/Vara de Crimes Contra a Ordem Tributária da Comarca de Fortaleza</text:p>
      <text:p text:style-name="P12">Apelante: Ministério Público do Estado do Ceará</text:p>
      <text:p text:style-name="P12">Apelado: Norma Lúcia Oliveira Silva</text:p>
      <text:p text:style-name="P12">Def. Público: Defensoria Pública do Estado do Ceará </text:p>
      <text:p text:style-name="P84">Relator(a): <text:span text:style-name="T83">D</text:span><text:span text:style-name="T84">r</text:span><text:span text:style-name="T83">a. </text:span><text:span text:style-name="Fonte_20_parág._20_padrão"><text:span text:style-name="T146">MARIA REGINA OLIVEIRA CÂMARA – </text:span></text:span><text:span text:style-name="Fonte_20_parág._20_padrão"><text:span text:style-name="T147">Ju</text:span></text:span><text:span text:style-name="Fonte_20_parág._20_padrão"><text:span text:style-name="T149">íza </text:span></text:span><text:span text:style-name="Fonte_20_parág._20_padrão"><text:span text:style-name="T147">de Direito convocada</text:span></text:span><text:span text:style-name="Fonte_20_parág._20_padrão"><text:span text:style-name="T146"> – P</text:span></text:span><text:span text:style-name="Fonte_20_parág._20_padrão"><text:span text:style-name="T150">ort.</text:span></text:span><text:span text:style-name="Fonte_20_parág._20_padrão"><text:span text:style-name="T146"> 2392/2023 </text:span></text:span></text:p>
      <text:p text:style-name="P108">Revisor(a): Exm<text:span text:style-name="T145">a</text:span>. Des<text:span text:style-name="T145">a</text:span>. MARLÚCIA DE ARAÚJO BEZERRA</text:p>
      <text:p text:style-name="P176"><text:span text:style-name="Fonte_20_parág._20_padrão"><text:span text:style-name="T30"/></text:span></text:p>
      <text:p text:style-name="P39">4.<text:span text:style-name="T214">62</text:span> – Apelação nº 0133518-17.2018.8.06.0001</text:p>
      <text:p text:style-name="P39">Pauta <text:span text:style-name="T175">341</text:span></text:p>
      <text:p text:style-name="P39">Comarca de Origem: Fortaleza/9ª Vara Criminal</text:p>
      <text:p text:style-name="P12">Apelante: Paulo Henrique Ferreira de Araujo</text:p>
      <text:p text:style-name="P12">Def. Público: Defensoria Pública do Estado do Ceará</text:p>
      <text:p text:style-name="P12">Apelado: Ministério Público do Estado do Ceará </text:p>
      <text:p text:style-name="P84">Relator(a): <text:span text:style-name="T83">D</text:span><text:span text:style-name="T84">r</text:span><text:span text:style-name="T83">a. </text:span><text:span text:style-name="Fonte_20_parág._20_padrão"><text:span text:style-name="T146">MARIA REGINA OLIVEIRA CÂMARA – </text:span></text:span><text:span text:style-name="Fonte_20_parág._20_padrão"><text:span text:style-name="T147">Ju</text:span></text:span><text:span text:style-name="Fonte_20_parág._20_padrão"><text:span text:style-name="T149">íza </text:span></text:span><text:span text:style-name="Fonte_20_parág._20_padrão"><text:span text:style-name="T147">de Direito convocada</text:span></text:span><text:span text:style-name="Fonte_20_parág._20_padrão"><text:span text:style-name="T146"> – P</text:span></text:span><text:span text:style-name="Fonte_20_parág._20_padrão"><text:span text:style-name="T150">ort. </text:span></text:span><text:span text:style-name="Fonte_20_parág._20_padrão"><text:span text:style-name="T146">2392/2023 </text:span></text:span></text:p>
      <text:p text:style-name="P108">Revisor(a): Exm<text:span text:style-name="T145">a</text:span>. Des<text:span text:style-name="T145">a</text:span>. MARLÚCIA DE ARAÚJO BEZERRA</text:p>
      <text:p text:style-name="P176"><text:span text:style-name="Fonte_20_parág._20_padrão"><text:span text:style-name="T30"/></text:span></text:p>
      <text:p text:style-name="P82">4.<text:span text:style-name="T214">63</text:span> – Apelação nº 0000059-42.2019.8.06.0078</text:p>
      <text:p text:style-name="P39">Pauta <text:span text:style-name="T175">341</text:span></text:p>
      <text:p text:style-name="P39">Comarca de Origem: Aracati/Vara Única Criminal </text:p>
      <text:p text:style-name="P12">Apelante: Roberio Pereira da Mota</text:p>
      <text:p text:style-name="P12">Def. Público: Defensoria Pública do Estado do Ceará</text:p>
      <text:p text:style-name="P12">Apelado: Ministério Público do Estado do Ceará </text:p>
      <text:p text:style-name="P84">Relator(a): <text:span text:style-name="T83">D</text:span><text:span text:style-name="T84">r</text:span><text:span text:style-name="T83">a. </text:span><text:span text:style-name="Fonte_20_parág._20_padrão"><text:span text:style-name="T146">MARIA REGINA OLIVEIRA CÂMARA – </text:span></text:span><text:span text:style-name="Fonte_20_parág._20_padrão"><text:span text:style-name="T147">Ju</text:span></text:span><text:span text:style-name="Fonte_20_parág._20_padrão"><text:span text:style-name="T149">íza </text:span></text:span><text:span text:style-name="Fonte_20_parág._20_padrão"><text:span text:style-name="T147">de Direito convocada</text:span></text:span><text:span text:style-name="Fonte_20_parág._20_padrão"><text:span text:style-name="T146"> – P</text:span></text:span><text:span text:style-name="Fonte_20_parág._20_padrão"><text:span text:style-name="T150">ort.</text:span></text:span><text:span text:style-name="Fonte_20_parág._20_padrão"><text:span text:style-name="T146"> 2392/2023 </text:span></text:span></text:p>
      <text:p text:style-name="P108">Revisor(a): Exm<text:span text:style-name="T145">a</text:span>. Des<text:span text:style-name="T145">a</text:span>. MARLÚCIA DE ARAÚJO BEZERRA</text:p>
      <text:p text:style-name="P176"><text:span text:style-name="Fonte_20_parág._20_padrão"><text:span text:style-name="T30"/></text:span></text:p>
      <text:p text:style-name="P39">4.<text:span text:style-name="T214">64</text:span> – Apelação nº 0202986-26.2022.8.06.0293</text:p>
      <text:p text:style-name="P39">Pauta <text:span text:style-name="T176">341</text:span></text:p>
      <text:p text:style-name="P39">Comarca de Origem: Beberibe/1ª Vara </text:p>
      <text:p text:style-name="P12">Apelante: F. F.</text:p>
      <text:p text:style-name="P12">Def. Público: Defensoria Pública do Estado do Ceará</text:p>
      <text:p text:style-name="P12">Apelado: Ministério Público do Estado do Ceará </text:p>
      <text:p text:style-name="P84">Relator(a): <text:span text:style-name="T83">D</text:span><text:span text:style-name="T84">r</text:span><text:span text:style-name="T83">a. </text:span><text:span text:style-name="Fonte_20_parág._20_padrão"><text:span text:style-name="T146">MARIA REGINA OLIVEIRA CÂMARA – </text:span></text:span><text:span text:style-name="Fonte_20_parág._20_padrão"><text:span text:style-name="T147">Ju</text:span></text:span><text:span text:style-name="Fonte_20_parág._20_padrão"><text:span text:style-name="T149">íza </text:span></text:span><text:span text:style-name="Fonte_20_parág._20_padrão"><text:span text:style-name="T147">de Direito </text:span></text:span><text:soft-page-break/><text:span text:style-name="Fonte_20_parág._20_padrão"><text:span text:style-name="T147">convocada</text:span></text:span><text:span text:style-name="Fonte_20_parág._20_padrão"><text:span text:style-name="T146"> – P</text:span></text:span><text:span text:style-name="Fonte_20_parág._20_padrão"><text:span text:style-name="T150">ort. </text:span></text:span><text:span text:style-name="Fonte_20_parág._20_padrão"><text:span text:style-name="T146">2392/2023 </text:span></text:span></text:p>
      <text:p text:style-name="P109">Revisor(a): Exm<text:span text:style-name="T145">a</text:span>. Des<text:span text:style-name="T145">a</text:span>. MARLÚCIA DE ARAÚJO BEZERRA</text:p>
      <text:p text:style-name="P176"><text:span text:style-name="Fonte_20_parág._20_padrão"><text:span text:style-name="T30"/></text:span></text:p>
      <text:p text:style-name="P39"/>
      <text:p text:style-name="P39">4.<text:span text:style-name="T214">65</text:span> – Apelação nº 0009505-56.2016.8.06.0084</text:p>
      <text:p text:style-name="P39">Pauta <text:span text:style-name="T176">341</text:span></text:p>
      <text:p text:style-name="P39">Comarca de Origem: Guaraciaba do Norte/Vara Única </text:p>
      <text:p text:style-name="P12">Apelante: F. A. S. A.</text:p>
      <text:p text:style-name="P12">Advogado: Ronkaly Antônio Rodrigues Paiva (OAB: 20195/CE)</text:p>
      <text:p text:style-name="P12">Apelado: Ministério Público do Estado do Ceará </text:p>
      <text:p text:style-name="P84">Relator(a): <text:span text:style-name="T83">D</text:span><text:span text:style-name="T84">r</text:span><text:span text:style-name="T83">a. </text:span><text:span text:style-name="Fonte_20_parág._20_padrão"><text:span text:style-name="T146">MARIA REGINA OLIVEIRA CÂMARA – </text:span></text:span><text:span text:style-name="Fonte_20_parág._20_padrão"><text:span text:style-name="T147">Ju</text:span></text:span><text:span text:style-name="Fonte_20_parág._20_padrão"><text:span text:style-name="T149">íza </text:span></text:span><text:span text:style-name="Fonte_20_parág._20_padrão"><text:span text:style-name="T147">de Direito convocada</text:span></text:span><text:span text:style-name="Fonte_20_parág._20_padrão"><text:span text:style-name="T146"> – P</text:span></text:span><text:span text:style-name="Fonte_20_parág._20_padrão"><text:span text:style-name="T150">ort.</text:span></text:span><text:span text:style-name="Fonte_20_parág._20_padrão"><text:span text:style-name="T146"> 2392/2023 </text:span></text:span></text:p>
      <text:p text:style-name="P109">Revisor(a): Exm<text:span text:style-name="T145">a</text:span>. Des<text:span text:style-name="T145">a</text:span>. MARLÚCIA DE ARAÚJO BEZERRA</text:p>
      <text:p text:style-name="P176"><text:span text:style-name="Fonte_20_parág._20_padrão"><text:span text:style-name="T30"/></text:span></text:p>
      <text:p text:style-name="P39">4.<text:span text:style-name="T214">66</text:span> – Apelação nº 0002665-06.2012.8.06.0105</text:p>
      <text:p text:style-name="P39">Pauta <text:span text:style-name="T177">341</text:span></text:p>
      <text:p text:style-name="P39">Comarca de Origem: Canindé/Vara Única Criminal </text:p>
      <text:p text:style-name="P12">Apelante: Daniel Pereira da Silva</text:p>
      <text:p text:style-name="P12">Advogado: Jorge Henrique Sousa Alves (OAB: 43478/CE)</text:p>
      <text:p text:style-name="P12">Apelado: Ministério Público do Estado do Ceará </text:p>
      <text:p text:style-name="P84">Relator(a): <text:span text:style-name="T83">D</text:span><text:span text:style-name="T84">r</text:span><text:span text:style-name="T83">a. </text:span><text:span text:style-name="Fonte_20_parág._20_padrão"><text:span text:style-name="T146">MARIA REGINA OLIVEIRA CÂMARA – <text:s/></text:span></text:span><text:span text:style-name="Fonte_20_parág._20_padrão"><text:span text:style-name="T147">Ju</text:span></text:span><text:span text:style-name="Fonte_20_parág._20_padrão"><text:span text:style-name="T149">íza</text:span></text:span><text:span text:style-name="Fonte_20_parág._20_padrão"><text:span text:style-name="T147"> de Direito convocada</text:span></text:span><text:span text:style-name="Fonte_20_parág._20_padrão"><text:span text:style-name="T146"> – P</text:span></text:span><text:span text:style-name="Fonte_20_parág._20_padrão"><text:span text:style-name="T150">ort.</text:span></text:span><text:span text:style-name="Fonte_20_parág._20_padrão"><text:span text:style-name="T146"> 2392/2023 </text:span></text:span></text:p>
      <text:p text:style-name="P110">Revisor(a): Exm<text:span text:style-name="T145">a</text:span>. Des<text:span text:style-name="T145">a</text:span>. MARLÚCIA DE ARAÚJO BEZERRA</text:p>
      <text:p text:style-name="P176"><text:span text:style-name="Fonte_20_parág._20_padrão"><text:span text:style-name="T30"/></text:span></text:p>
      <text:p text:style-name="P39">4.<text:span text:style-name="T214">67</text:span> – Apelação nº 0036068-84.2012.8.06.0001</text:p>
      <text:p text:style-name="P39">Pauta <text:span text:style-name="T177">341</text:span></text:p>
      <text:p text:style-name="P39">Comarca de Origem: Fortaleza/Vara de Crimes Contra a Ordem Tributária da Comarca de Fortaleza</text:p>
      <text:p text:style-name="P12">Apelante: Ministério Público do Estado do Ceará</text:p>
      <text:p text:style-name="P12">Apelado: Antonio Jason Lima de Almeida</text:p>
      <text:p text:style-name="P12">Advogado: Carlos Alberto de Castro Filho (OAB: 28238/CE)</text:p>
      <text:p text:style-name="P84">Relator(a): <text:span text:style-name="T83">D</text:span><text:span text:style-name="T84">r</text:span><text:span text:style-name="T83">a. </text:span><text:span text:style-name="Fonte_20_parág._20_padrão"><text:span text:style-name="T146">MARIA REGINA OLIVEIRA CÂMARA – </text:span></text:span><text:span text:style-name="Fonte_20_parág._20_padrão"><text:span text:style-name="T147">Ju</text:span></text:span><text:span text:style-name="Fonte_20_parág._20_padrão"><text:span text:style-name="T149">íza </text:span></text:span><text:span text:style-name="Fonte_20_parág._20_padrão"><text:span text:style-name="T147">de Direito convocada</text:span></text:span><text:span text:style-name="Fonte_20_parág._20_padrão"><text:span text:style-name="T146"> – P</text:span></text:span><text:span text:style-name="Fonte_20_parág._20_padrão"><text:span text:style-name="T150">ort.</text:span></text:span><text:span text:style-name="Fonte_20_parág._20_padrão"><text:span text:style-name="T146"> 2392/2023 </text:span></text:span></text:p>
      <text:p text:style-name="P110">Revisor(a): Exm<text:span text:style-name="T145">a</text:span>. Des<text:span text:style-name="T145">a</text:span>. MARLÚCIA DE ARAÚJO BEZERRA</text:p>
      <text:p text:style-name="P176"><text:span text:style-name="Fonte_20_parág._20_padrão"><text:span text:style-name="T30"/></text:span></text:p>
      <text:p text:style-name="P39">4.<text:span text:style-name="T214">68</text:span> – Apelação nº 0002807-72.2014.8.06.0094</text:p>
      <text:p text:style-name="P39">Pauta <text:span text:style-name="T177">341</text:span></text:p>
      <text:p text:style-name="P39">Comarca de Origem: Ipaumirim/Vara Única</text:p>
      <text:p text:style-name="P12">Apelante: F. dos S.</text:p>
      <text:p text:style-name="P12">Advogado: Francisco Geovane Bernardo de França (OAB: 21179/CE)</text:p>
      <text:p text:style-name="P12">Apelado: Ministério Público do Estado do Ceará </text:p>
      <text:p text:style-name="P84">Relator(a): <text:span text:style-name="T83">D</text:span><text:span text:style-name="T84">r</text:span><text:span text:style-name="T83">a. </text:span><text:span text:style-name="Fonte_20_parág._20_padrão"><text:span text:style-name="T146">MARIA REGINA OLIVEIRA CÂMARA – </text:span></text:span><text:span text:style-name="Fonte_20_parág._20_padrão"><text:span text:style-name="T147">Ju</text:span></text:span><text:span text:style-name="Fonte_20_parág._20_padrão"><text:span text:style-name="T149">íza </text:span></text:span><text:span text:style-name="Fonte_20_parág._20_padrão"><text:span text:style-name="T147">de Direito convocada</text:span></text:span><text:span text:style-name="Fonte_20_parág._20_padrão"><text:span text:style-name="T146"> – P</text:span></text:span><text:span text:style-name="Fonte_20_parág._20_padrão"><text:span text:style-name="T150">ort.</text:span></text:span><text:span text:style-name="Fonte_20_parág._20_padrão"><text:span text:style-name="T146"> 2392/2023 </text:span></text:span></text:p>
      <text:p text:style-name="P176"><text:span text:style-name="Fonte_20_parág._20_padrão"><text:span text:style-name="T30"/></text:span></text:p>
      <text:p text:style-name="P39"/>
      <text:p text:style-name="P39"/>
      <text:p text:style-name="P39"/>
      <text:p text:style-name="P39"/>
      <text:p text:style-name="P39"><text:soft-page-break/>4.<text:span text:style-name="T214">69</text:span> – Apelação nº 0017700-28.2018.8.06.0062</text:p>
      <text:p text:style-name="P39">Pauta <text:span text:style-name="T178">341</text:span></text:p>
      <text:p text:style-name="P39">Comarca de Origem: Cascavel/1ª Vara </text:p>
      <text:p text:style-name="P12">Apelante: Fabricio Fonseca Lopes</text:p>
      <text:p text:style-name="P12">Advogado: Suzy Ceres e Santos Franco (OAB: 10051-0/CE)</text:p>
      <text:p text:style-name="P12">Apelado: Ministério Público do Estado do Ceará </text:p>
      <text:p text:style-name="P84">Relator(a): <text:span text:style-name="T83">D</text:span><text:span text:style-name="T84">r</text:span><text:span text:style-name="T83">a. </text:span><text:span text:style-name="Fonte_20_parág._20_padrão"><text:span text:style-name="T146">MARIA REGINA OLIVEIRA CÂMARA – </text:span></text:span><text:span text:style-name="Fonte_20_parág._20_padrão"><text:span text:style-name="T147">Ju</text:span></text:span><text:span text:style-name="Fonte_20_parág._20_padrão"><text:span text:style-name="T149">íza </text:span></text:span><text:span text:style-name="Fonte_20_parág._20_padrão"><text:span text:style-name="T147">de Direito convocada</text:span></text:span><text:span text:style-name="Fonte_20_parág._20_padrão"><text:span text:style-name="T146"> – P</text:span></text:span><text:span text:style-name="Fonte_20_parág._20_padrão"><text:span text:style-name="T150">ort.</text:span></text:span><text:span text:style-name="Fonte_20_parág._20_padrão"><text:span text:style-name="T146"> 2392/2023 </text:span></text:span></text:p>
      <text:p text:style-name="P84"><text:span text:style-name="Fonte_20_parág._20_padrão"><text:span text:style-name="T146"/></text:span></text:p>
      <text:p text:style-name="P84"><text:span text:style-name="Fonte_20_parág._20_padrão"><text:span text:style-name="T146"/></text:span></text:p>
      <text:p text:style-name="P185"><text:span text:style-name="Fonte_20_parág._20_padrão"><text:span text:style-name="T31">Bel. José Wellington de Oliveira Lobo </text:span></text:span></text:p>
      <text:p text:style-name="P186"><text:span text:style-name="Fonte_20_parág._20_padrão"><text:span text:style-name="T10">Coordenador da </text:span></text:span><text:span text:style-name="Fonte_20_parág._20_padrão"><text:span text:style-name="T11">Terceira</text:span></text:span><text:span text:style-name="Fonte_20_parág._20_padrão"><text:span text:style-name="T10"> Câmara Criminal </text:span></text:span></text:p>
      <text:p text:style-name="P182"><text:span text:style-name="Fonte_20_parág._20_padrão"><text:span text:style-name="T27"/></text:span></text:p>
      <text:p text:style-name="P184"><text:span text:style-name="Fonte_20_parág._20_padrão"><text:span text:style-name="T28"/></text:span></text:p>
      <text:p text:style-name="P183"><text:span text:style-name="Fonte_20_parág._20_padrão"><text:span text:style-name="T151">A aludida sessão ordinária de julgamento será realizada por videoconferência </text:span></text:span><text:span text:style-name="Fonte_20_parág._20_padrão"><text:span text:style-name="T152">e </text:span></text:span><text:span text:style-name="Fonte_20_parág._20_padrão"><text:span text:style-name="T151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153">P</text:span></text:span><text:span text:style-name="Fonte_20_parág._20_padrão"><text:span text:style-name="T154">auta 3</text:span></text:span><text:span text:style-name="Fonte_20_parág._20_padrão"><text:span text:style-name="T155">40</text:span></text:span><text:span text:style-name="Fonte_20_parág._20_padrão"><text:span text:style-name="T156"> </text:span></text:span><text:span text:style-name="Fonte_20_parág._20_padrão"><text:span text:style-name="T153">–</text:span></text:span><text:span text:style-name="Fonte_20_parág._20_padrão"><text:span text:style-name="T156"> </text:span></text:span><text:span text:style-name="Fonte_20_parág._20_padrão"><text:span text:style-name="T153">d</text:span></text:span><text:span text:style-name="Fonte_20_parág._20_padrão"><text:span text:style-name="T156">ispon</text:span></text:span><text:span text:style-name="Fonte_20_parág._20_padrão"><text:span text:style-name="T151">i</text:span></text:span><text:span text:style-name="Fonte_20_parág._20_padrão"><text:span text:style-name="T157">bilizada no DJ, Ed. nº</text:span></text:span><text:span text:style-name="Fonte_20_parág._20_padrão"><text:span text:style-name="T151"> 31</text:span></text:span><text:span text:style-name="Fonte_20_parág._20_padrão"><text:span text:style-name="T155">8</text:span></text:span><text:span text:style-name="Fonte_20_parág._20_padrão"><text:span text:style-name="T162">7</text:span></text:span><text:span text:style-name="Fonte_20_parág._20_padrão"><text:span text:style-name="T151">, págs.</text:span></text:span><text:span text:style-name="Fonte_20_parág._20_padrão"><text:span text:style-name="T156"> </text:span></text:span><text:span text:style-name="Fonte_20_parág._20_padrão"><text:span text:style-name="T162">317</text:span></text:span><text:span text:style-name="Fonte_20_parág._20_padrão"><text:span text:style-name="T156"> à </text:span></text:span><text:span text:style-name="Fonte_20_parág._20_padrão"><text:span text:style-name="T162">32</text:span></text:span><text:span text:style-name="Fonte_20_parág._20_padrão"><text:span text:style-name="T158">2</text:span></text:span><text:span text:style-name="Fonte_20_parág._20_padrão"><text:span text:style-name="T156"> em </text:span></text:span><text:span text:style-name="Fonte_20_parág._20_padrão"><text:span text:style-name="T155">2</text:span></text:span><text:span text:style-name="Fonte_20_parág._20_padrão"><text:span text:style-name="T162">7</text:span></text:span><text:span text:style-name="Fonte_20_parág._20_padrão"><text:span text:style-name="T159"> de outubro</text:span></text:span><text:span text:style-name="Fonte_20_parág._20_padrão"><text:span text:style-name="T157"> de 2023. </text:span></text:span><text:span text:style-name="Fonte_20_parág._20_padrão"><text:span text:style-name="T151">Os processos que não forem julgados, por qualquer motivo, na data acima mencionada, </text:span></text:span><text:span text:style-name="Fonte_20_parág._20_padrão"><text:span text:style-name="T160">qual seja, em </text:span></text:span><text:span text:style-name="Fonte_20_parág._20_padrão"><text:span text:style-name="T162">07</text:span></text:span><text:span text:style-name="Fonte_20_parág._20_padrão"><text:span text:style-name="T160"> de </text:span></text:span><text:span text:style-name="Fonte_20_parág._20_padrão"><text:span text:style-name="T162">novem</text:span></text:span><text:span text:style-name="Fonte_20_parág._20_padrão"><text:span text:style-name="T160">bro de 2023, </text:span></text:span><text:span text:style-name="Fonte_20_parág._20_padrão"><text:span text:style-name="T151">terão seu</text:span></text:span><text:span text:style-name="Fonte_20_parág._20_padrão"><text:span text:style-name="T157">s</text:span></text:span><text:span text:style-name="Fonte_20_parág._20_padrão"><text:span text:style-name="T151"> julgamento</text:span></text:span><text:span text:style-name="Fonte_20_parág._20_padrão"><text:span text:style-name="T157">s</text:span></text:span><text:span text:style-name="Fonte_20_parág._20_padrão"><text:span text:style-name="T151"> adiado</text:span></text:span><text:span text:style-name="Fonte_20_parág._20_padrão"><text:span text:style-name="T157">s</text:span></text:span><text:span text:style-name="Fonte_20_parág._20_padrão"><text:span text:style-name="T151">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orpo_20_do_20_Texto" style:display-name="Corpo do Texto" style:family="paragraph" style:default-outline-level="">
      <style:paragraph-properties fo:margin-top="0cm" fo:margin-bottom="0.247cm" loext:contextual-spacing="false" fo:line-height="115%" fo:text-align="start" style:justify-single-word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Wingdings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Liberation Serif1" style:font-family-asian="'Liberation Serif'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Símbolos_20_de_20_numeração" style:display-name="Símbolos de numeraçã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Liberation Serif1" style:font-family-asian="'Liberation Serif'" style:font-family-generic-asian="system" style:font-pitch-asian="variable" style:font-size-asian="12pt" style:font-style-asian="italic" style:font-name-complex="Wingdings" style:font-family-complex="Wingdings" style:font-family-generic-complex="system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Liberation Serif1" style:font-family-asian="'Liberation Serif'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fo:font-weight="bold" style:font-name-asian="Liberation Serif1" style:font-family-asian="'Liberation Serif'" style:font-family-generic-asian="system" style:font-pitch-asian="variable" style:font-size-asian="10pt" style:font-weight-asian="bold" style:font-name-complex="Wingdings" style:font-family-complex="Wingdings" style:font-family-generic-complex="system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Strong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Liberation Serif1" style:font-family-asian="'Liberation Serif'" style:font-family-generic-asian="system" style:font-pitch-asian="variable" style:font-size-asian="12pt" style:font-weight-asian="bold" style:font-name-complex="Wingdings" style:font-family-complex="Wingdings" style:font-family-generic-complex="system" style:font-pitch-complex="variable" style:font-size-complex="12pt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Liberation Serif1" style:font-family-asian="'Liberation Serif'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text:display="none"/>
    </style:style>
    <style:style style:name="Comment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text:display="none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page-number text:select-page="current">2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8T10:33:58.149000000</meta:creation-date>
    <meta:generator>LibreOffice/6.1.0.3$Windows_X86_64 LibreOffice_project/efb621ed25068d70781dc026f7e9c5187a4decd1</meta:generator>
    <dc:date>2023-11-03T13:58:20.185000000</dc:date>
    <meta:editing-duration>PT10H36M52S</meta:editing-duration>
    <meta:editing-cycles>112</meta:editing-cycles>
    <meta:document-statistic meta:table-count="0" meta:image-count="1" meta:object-count="0" meta:page-count="22" meta:paragraph-count="820" meta:word-count="5587" meta:character-count="40099" meta:non-whitespace-character-count="34888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4709286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8M4P0000</meta:user-defined>
    <meta:user-defined meta:name="cdtipoobjeto" meta:value-type="string">-999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39.137</meta:user-defined>
    <meta:user-defined meta:name="deslocamentodepaginas" meta:value-type="string">0</meta:user-defined>
    <meta:user-defined meta:name="dtcriacaodoc" meta:value-type="string">31/10/2023 18:16:34</meta:user-defined>
    <meta:user-defined meta:name="dthrultalteracao" meta:value-type="string">31/10/2023 18:16:34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12594-66.2021.8.06.0293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12594-66.2021.8.06.0293</meta:user-defined>
    <meta:user-defined meta:name="nuprocessosemformatacao" meta:value-type="string">00125946620218060293</meta:user-defined>
    <meta:user-defined meta:name="nurecurso" meta:value-type="string">0</meta:user-defined>
    <meta:user-defined meta:name="nuseqhist_atual" meta:value-type="string">26</meta:user-defined>
    <meta:user-defined meta:name="nuseqhist_pai" meta:value-type="string">-999</meta:user-defined>
    <meta:user-defined meta:name="objetopai" meta:value-type="string">P00000006C3OP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31/10/2023 18:16:34</meta:user-defined>
    <meta:user-defined meta:name="ultimo_salvamento" meta:value-type="string">31/10/2023 18:12:18</meta:user-defined>
  </office:meta>
</office:document-meta>
</file>