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57b058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e8e375"/>
    </style:style>
    <style:style style:name="P6" style:family="paragraph" style:parent-style-name="Standard">
      <style:paragraph-properties fo:text-align="justify" style:justify-single-word="false"/>
      <style:text-properties officeooo:paragraph-rsid="0bad35a3"/>
    </style:style>
    <style:style style:name="P7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8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9f61912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a536b64" style:font-name-asian="Times New Roman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a54a37a" style:font-name-asian="Times New Roman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aa7e5f8" style:font-name-asian="Times New Roman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Times New Roman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style:text-underline-style="none" fo:font-weight="normal" officeooo:rsid="003ee6a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style:text-underline-style="none" fo:font-weight="normal" officeooo:rsid="003cb93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style:text-underline-style="none" fo:font-weight="normal" officeooo:rsid="0b84b55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style:text-underline-style="solid" style:text-underline-width="auto" style:text-underline-color="font-color" fo:font-weight="bold" officeooo:rsid="0b35fa3e" style:font-name-asian="Arial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style:text-underline-style="solid" style:text-underline-width="auto" style:text-underline-color="font-color" fo:font-weight="bold" officeooo:rsid="0b74f8f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style:font-name="Times New Roman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style:font-name="Times New Roman" fo:font-size="12pt" style:text-underline-style="solid" style:text-underline-width="auto" style:text-underline-color="font-color" fo:font-weight="bold" officeooo:rsid="0b7b4b0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style:font-name="Times New Roman" fo:font-size="12pt" style:text-underline-style="solid" style:text-underline-width="auto" style:text-underline-color="font-color" fo:font-weight="bold" officeooo:rsid="0b80fcb5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Times New Roman" fo:font-size="12pt" style:text-underline-style="solid" style:text-underline-width="auto" style:text-underline-color="font-color" fo:font-weight="bold" officeooo:rsid="0b8dad2c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b78865b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b7b4b0f" fo:background-color="transparent" loext:char-shading-value="0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b80856c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b579f58" fo:background-color="transparent" loext:char-shading-value="0" style:font-size-asian="12pt" style:font-weight-asian="bold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b35fa3e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b3653cb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b37a6de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0b37c5a7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b38e3ce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b3b82ef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b78865b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b78ba69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b796112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b7a8cdf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b7b4b0f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b7b81d6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b7c4e18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b7f21c3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b80856c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b80fcb5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b818101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b843484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b84b557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b85c458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b86c799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b887358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b8a2ec5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b8c1753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b8dad2c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b8f7c72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986dc0d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b914b0d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b9289dc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b9465a2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b95210c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b963e62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b980b77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b98f4b1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0b9a54fa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b9b4377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b9ce3fd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b9d4288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0b9dfb05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officeooo:rsid="0b9eed9c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b9f673b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ba0286a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ba1c38c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ba38056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0ba39513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0ba4fe70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officeooo:rsid="0ba678fc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officeooo:rsid="0ba7f784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officeooo:rsid="0ba8cd28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officeooo:rsid="0ba8e3d5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bold" officeooo:rsid="0ba91a2f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officeooo:rsid="0baaf465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officeooo:rsid="0ba8cd28" style:font-name-asian="Arial" style:font-size-asian="12pt" style:font-weight-asian="bold" style:font-name-complex="Times New Roman" style:font-size-complex="12pt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normal" officeooo:rsid="08d94d16" fo:background-color="transparent" loext:char-shading-value="0" style:font-size-asian="12pt" style:font-weight-asian="normal" style:font-size-complex="12pt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normal" officeooo:rsid="08c33184" fo:background-color="transparent" loext:char-shading-value="0" style:font-size-asian="12pt" style:font-weight-asian="normal" style:font-size-complex="12pt"/>
    </style:style>
    <style:style style:name="T94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95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96" style:family="text">
      <style:text-properties style:font-name="Times New Roman" fo:font-size="12pt" style:text-underline-style="solid" style:text-underline-width="auto" style:text-underline-color="font-color" fo:font-weight="normal" officeooo:rsid="083e6255" style:font-size-asian="12pt" style:font-weight-asian="normal" style:font-size-complex="12pt"/>
    </style:style>
    <style:style style:name="T97" style:family="text">
      <style:text-properties style:font-name="Times New Roman" fo:font-size="12pt" style:text-underline-style="solid" style:text-underline-width="auto" style:text-underline-color="font-color" fo:font-weight="normal" officeooo:rsid="08c33184" style:font-size-asian="12pt" style:font-weight-asian="normal" style:font-size-complex="12pt"/>
    </style:style>
    <style:style style:name="T98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9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00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01" style:family="text">
      <style:text-properties style:font-name="Times New Roman" fo:font-size="12pt" style:text-underline-style="none" fo:font-weight="normal" officeooo:rsid="0834bb73" style:font-size-asian="12pt" style:font-weight-asian="normal" style:font-size-complex="12pt"/>
    </style:style>
    <style:style style:name="T102" style:family="text">
      <style:text-properties style:font-name="Times New Roman" fo:font-size="12pt" style:text-underline-style="none" fo:font-weight="normal" officeooo:rsid="089e9b8f" style:font-size-asian="12pt" style:font-weight-asian="normal" style:font-size-complex="12pt"/>
    </style:style>
    <style:style style:name="T103" style:family="text">
      <style:text-properties style:font-name="Times New Roman" fo:font-size="12pt" style:text-underline-style="none" fo:font-weight="normal" officeooo:rsid="0837d03c" style:font-size-asian="12pt" style:font-weight-asian="normal" style:font-size-complex="12pt"/>
    </style:style>
    <style:style style:name="T104" style:family="text">
      <style:text-properties style:font-name="Times New Roman" fo:font-size="12pt" style:text-underline-style="none" fo:font-weight="normal" officeooo:rsid="089bb5a5" style:font-size-asian="12pt" style:font-weight-asian="normal" style:font-size-complex="12pt"/>
    </style:style>
    <style:style style:name="T105" style:family="text">
      <style:text-properties style:font-name="Times New Roman" fo:font-size="12pt" style:text-underline-style="none" fo:font-weight="normal" officeooo:rsid="08abe8a9" style:font-size-asian="12pt" style:font-weight-asian="normal" style:font-size-complex="12pt"/>
    </style:style>
    <style:style style:name="T106" style:family="text">
      <style:text-properties style:font-name="Times New Roman" fo:font-size="12pt" style:text-underline-style="none" fo:font-weight="normal" officeooo:rsid="08a00138" style:font-size-asian="12pt" style:font-weight-asian="normal" style:font-size-complex="12pt"/>
    </style:style>
    <style:style style:name="T10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08" style:family="text">
      <style:text-properties style:font-name="Times New Roman" fo:font-size="12pt" style:text-underline-style="none" fo:font-weight="normal" officeooo:rsid="0834bb73" style:font-size-asian="12pt" style:font-weight-asian="normal" style:font-size-complex="12pt" style:font-weight-complex="normal"/>
    </style:style>
    <style:style style:name="T109" style:family="text">
      <style:text-properties style:font-name="Times New Roman" fo:font-size="12pt" style:text-underline-style="none" fo:font-weight="normal" officeooo:rsid="089e9b8f" style:font-size-asian="12pt" style:font-weight-asian="normal" style:font-size-complex="12pt" style:font-weight-complex="normal"/>
    </style:style>
    <style:style style:name="T110" style:family="text">
      <style:text-properties style:font-name="Times New Roman" fo:font-size="12pt" style:text-underline-style="none" fo:font-weight="normal" officeooo:rsid="08d94d16" style:font-size-asian="12pt" style:font-weight-asian="normal" style:font-size-complex="12pt"/>
    </style:style>
    <style:style style:name="T111" style:family="text">
      <style:text-properties style:font-name="Times New Roman" fo:font-size="12pt" style:text-underline-style="none" fo:font-weight="normal" officeooo:rsid="08392055" style:font-size-asian="12pt" style:font-weight-asian="normal" style:font-size-complex="12pt"/>
    </style:style>
    <style:style style:name="T112" style:family="text">
      <style:text-properties style:font-name="Times New Roman" fo:font-size="12pt" style:text-underline-style="none" fo:font-weight="normal" officeooo:rsid="083c3301" style:font-size-asian="12pt" style:font-weight-asian="normal" style:font-size-complex="12pt"/>
    </style:style>
    <style:style style:name="T113" style:family="text">
      <style:text-properties style:font-name="Times New Roman" fo:font-size="12pt" style:text-underline-style="none" fo:font-weight="normal" officeooo:rsid="08b2dc2f" style:font-size-asian="12pt" style:font-weight-asian="normal" style:font-size-complex="12pt"/>
    </style:style>
    <style:style style:name="T114" style:family="text">
      <style:text-properties style:font-name="Times New Roman" fo:font-size="12pt" style:text-underline-style="none" fo:font-weight="normal" officeooo:rsid="07b9d076" style:font-size-asian="12pt" style:font-weight-asian="normal" style:font-size-complex="12pt"/>
    </style:style>
    <style:style style:name="T115" style:family="text">
      <style:text-properties style:font-name="Times New Roman" fo:font-size="12pt" style:text-underline-style="none" fo:font-weight="normal" officeooo:rsid="08ca8d20" style:font-size-asian="12pt" style:font-weight-asian="normal" style:font-size-complex="12pt"/>
    </style:style>
    <style:style style:name="T116" style:family="text">
      <style:text-properties style:font-name="Times New Roman" fo:font-size="12pt" style:text-underline-style="none" fo:font-weight="normal" officeooo:rsid="083d0ff9" style:font-size-asian="12pt" style:font-weight-asian="normal" style:font-size-complex="12pt"/>
    </style:style>
    <style:style style:name="T117" style:family="text">
      <style:text-properties style:font-name="Times New Roman" fo:font-size="12pt" style:text-underline-style="none" fo:font-weight="normal" officeooo:rsid="08c23930" style:font-size-asian="12pt" style:font-weight-asian="normal" style:font-size-complex="12pt"/>
    </style:style>
    <style:style style:name="T118" style:family="text">
      <style:text-properties style:font-name="Times New Roman" fo:font-size="12pt" style:text-underline-style="none" fo:font-weight="normal" officeooo:rsid="081b9f14" style:font-size-asian="12pt" style:font-weight-asian="normal" style:font-size-complex="12pt"/>
    </style:style>
    <style:style style:name="T119" style:family="text">
      <style:text-properties style:font-name="Times New Roman" fo:font-size="12pt" style:text-underline-style="none" fo:font-weight="normal" officeooo:rsid="08b06128" style:font-size-asian="12pt" style:font-weight-asian="normal" style:font-size-complex="12pt"/>
    </style:style>
    <style:style style:name="T120" style:family="text">
      <style:text-properties style:font-name="Times New Roman" fo:font-size="12pt" style:text-underline-style="none" fo:font-weight="normal" officeooo:rsid="08c93f2f" style:font-size-asian="12pt" style:font-weight-asian="normal" style:font-size-complex="12pt"/>
    </style:style>
    <style:style style:name="T121" style:family="text">
      <style:text-properties style:font-name="Times New Roman" fo:font-size="12pt" style:text-underline-style="none" fo:font-weight="normal" officeooo:rsid="083efbed" style:font-size-asian="12pt" style:font-weight-asian="normal" style:font-size-complex="12pt"/>
    </style:style>
    <style:style style:name="T122" style:family="text">
      <style:text-properties style:font-name="Times New Roman" fo:font-size="12pt" style:text-underline-style="none" fo:font-weight="normal" officeooo:rsid="0838d1ed" style:font-size-asian="12pt" style:font-weight-asian="normal" style:font-size-complex="12pt"/>
    </style:style>
    <style:style style:name="T123" style:family="text">
      <style:text-properties style:font-name="Times New Roman" fo:font-size="12pt" style:text-underline-style="none" fo:font-weight="normal" officeooo:rsid="08cae2da" style:font-size-asian="12pt" style:font-weight-asian="normal" style:font-size-complex="12pt"/>
    </style:style>
    <style:style style:name="T124" style:family="text">
      <style:text-properties style:font-name="Times New Roman" fo:font-size="12pt" style:text-underline-style="none" fo:font-weight="normal" officeooo:rsid="083e6255" style:font-size-asian="12pt" style:font-weight-asian="normal" style:font-size-complex="12pt"/>
    </style:style>
    <style:style style:name="T125" style:family="text">
      <style:text-properties style:font-name="Times New Roman" fo:font-size="12pt" style:text-underline-style="none" fo:font-weight="normal" officeooo:rsid="083ff450" style:font-size-asian="12pt" style:font-weight-asian="normal" style:font-size-complex="12pt"/>
    </style:style>
    <style:style style:name="T126" style:family="text">
      <style:text-properties style:font-name="Times New Roman" fo:font-size="12pt" style:text-underline-style="none" fo:font-weight="normal" officeooo:rsid="08cbb74b" style:font-size-asian="12pt" style:font-weight-asian="normal" style:font-size-complex="12pt"/>
    </style:style>
    <style:style style:name="T127" style:family="text">
      <style:text-properties style:font-name="Times New Roman" fo:font-size="12pt" style:text-underline-style="none" fo:font-weight="normal" officeooo:rsid="0843bd54" style:font-size-asian="12pt" style:font-weight-asian="normal" style:font-size-complex="12pt"/>
    </style:style>
    <style:style style:name="T128" style:family="text">
      <style:text-properties style:font-name="Times New Roman" fo:font-size="12pt" style:text-underline-style="none" fo:font-weight="normal" officeooo:rsid="089a1ffd" style:font-size-asian="12pt" style:font-weight-asian="normal" style:font-size-complex="12pt"/>
    </style:style>
    <style:style style:name="T129" style:family="text">
      <style:text-properties style:font-name="Times New Roman" fo:font-size="12pt" style:text-underline-style="none" fo:font-weight="normal" officeooo:rsid="089ba161" style:font-size-asian="12pt" style:font-weight-asian="normal" style:font-size-complex="12pt"/>
    </style:style>
    <style:style style:name="T130" style:family="text">
      <style:text-properties style:font-name="Times New Roman" fo:font-size="12pt" style:text-underline-style="none" fo:font-weight="normal" officeooo:rsid="089b4725" style:font-size-asian="12pt" style:font-weight-asian="normal" style:font-size-complex="12pt"/>
    </style:style>
    <style:style style:name="T131" style:family="text">
      <style:text-properties style:font-name="Times New Roman" fo:font-size="12pt" style:text-underline-style="none" fo:font-weight="normal" officeooo:rsid="08a94156" style:font-size-asian="12pt" style:font-weight-asian="normal" style:font-size-complex="12pt"/>
    </style:style>
    <style:style style:name="T132" style:family="text">
      <style:text-properties style:font-name="Times New Roman" fo:font-size="12pt" style:text-underline-style="none" fo:font-weight="normal" officeooo:rsid="089cc8ba" style:font-size-asian="12pt" style:font-weight-asian="normal" style:font-size-complex="12pt"/>
    </style:style>
    <style:style style:name="T133" style:family="text">
      <style:text-properties style:font-name="Times New Roman" fo:font-size="12pt" style:text-underline-style="none" fo:font-weight="normal" officeooo:rsid="08aafa00" style:font-size-asian="12pt" style:font-weight-asian="normal" style:font-size-complex="12pt"/>
    </style:style>
    <style:style style:name="T134" style:family="text">
      <style:text-properties style:font-name="Times New Roman" fo:font-size="12pt" style:text-underline-style="none" fo:font-weight="normal" officeooo:rsid="08b282e4" style:font-size-asian="12pt" style:font-weight-asian="normal" style:font-size-complex="12pt"/>
    </style:style>
    <style:style style:name="T135" style:family="text">
      <style:text-properties style:font-name="Times New Roman" fo:font-size="12pt" style:text-underline-style="none" fo:font-weight="normal" officeooo:rsid="08bdacaa" style:font-size-asian="12pt" style:font-weight-asian="normal" style:font-size-complex="12pt"/>
    </style:style>
    <style:style style:name="T136" style:family="text">
      <style:text-properties style:font-name="Times New Roman" fo:font-size="12pt" style:text-underline-style="none" fo:font-weight="normal" officeooo:rsid="08b43ce9" style:font-size-asian="12pt" style:font-weight-asian="normal" style:font-size-complex="12pt"/>
    </style:style>
    <style:style style:name="T137" style:family="text">
      <style:text-properties style:font-name="Times New Roman" fo:font-size="12pt" style:text-underline-style="none" fo:font-weight="normal" officeooo:rsid="08ab1d71" style:font-size-asian="12pt" style:font-weight-asian="normal" style:font-size-complex="12pt"/>
    </style:style>
    <style:style style:name="T138" style:family="text">
      <style:text-properties style:font-name="Times New Roman" fo:font-size="12pt" style:text-underline-style="none" fo:font-weight="normal" officeooo:rsid="08c27166" style:font-size-asian="12pt" style:font-weight-asian="normal" style:font-size-complex="12pt"/>
    </style:style>
    <style:style style:name="T139" style:family="text">
      <style:text-properties style:font-name="Times New Roman" fo:font-size="12pt" style:text-underline-style="none" fo:font-weight="normal" officeooo:rsid="08b5c714" style:font-size-asian="12pt" style:font-weight-asian="normal" style:font-size-complex="12pt"/>
    </style:style>
    <style:style style:name="T140" style:family="text">
      <style:text-properties style:font-name="Times New Roman" fo:font-size="12pt" style:text-underline-style="none" fo:font-weight="normal" officeooo:rsid="08ad749a" style:font-size-asian="12pt" style:font-weight-asian="normal" style:font-size-complex="12pt"/>
    </style:style>
    <style:style style:name="T141" style:family="text">
      <style:text-properties style:font-name="Times New Roman" fo:font-size="12pt" style:text-underline-style="none" fo:font-weight="normal" officeooo:rsid="08b77fde" style:font-size-asian="12pt" style:font-weight-asian="normal" style:font-size-complex="12pt"/>
    </style:style>
    <style:style style:name="T142" style:family="text">
      <style:text-properties style:font-name="Times New Roman" fo:font-size="12pt" style:text-underline-style="none" fo:font-weight="normal" officeooo:rsid="08a6947b" style:font-size-asian="12pt" style:font-weight-asian="normal" style:font-size-complex="12pt"/>
    </style:style>
    <style:style style:name="T143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44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45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46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47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 style:font-weight-complex="normal"/>
    </style:style>
    <style:style style:name="T148" style:family="text">
      <style:text-properties style:font-name="Times New Roman" fo:font-size="12pt" style:text-underline-style="none" fo:font-weight="normal" officeooo:rsid="003902f7" style:font-size-asian="12pt" style:font-weight-asian="normal" style:font-name-complex="Times New Roman" style:font-size-complex="12pt" style:font-weight-complex="normal"/>
    </style:style>
    <style:style style:name="T149" style:family="text">
      <style:text-properties style:font-name="Times New Roman" fo:font-size="12pt" style:text-underline-style="none" fo:font-weight="normal" officeooo:rsid="0b537e56" style:font-size-asian="12pt" style:font-weight-asian="normal" style:font-name-complex="Times New Roman" style:font-size-complex="12pt" style:font-weight-complex="normal"/>
    </style:style>
    <style:style style:name="T150" style:family="text">
      <style:text-properties style:font-name="Times New Roman" fo:font-size="12pt" style:text-underline-style="none" fo:font-weight="normal" officeooo:rsid="083d0ff9" style:font-size-asian="12pt" style:font-weight-asian="normal" style:font-name-complex="Times New Roman" style:font-size-complex="12pt" style:font-weight-complex="normal"/>
    </style:style>
    <style:style style:name="T151" style:family="text">
      <style:text-properties style:font-name="Times New Roman" fo:font-size="12pt" style:text-underline-style="none" fo:font-weight="normal" officeooo:rsid="089bb5a5" style:font-size-asian="12pt" style:font-weight-asian="normal" style:font-name-complex="Times New Roman" style:font-size-complex="12pt" style:font-weight-complex="normal"/>
    </style:style>
    <style:style style:name="T152" style:family="text">
      <style:text-properties style:font-name="Times New Roman" fo:font-size="12pt" style:text-underline-style="none" fo:font-weight="normal" officeooo:rsid="08a94156" style:font-size-asian="12pt" style:font-weight-asian="normal" style:font-name-complex="Times New Roman" style:font-size-complex="12pt" style:font-weight-complex="normal"/>
    </style:style>
    <style:style style:name="T153" style:family="text">
      <style:text-properties style:font-name="Times New Roman" fo:font-size="12pt" style:text-underline-style="none" fo:font-weight="normal" officeooo:rsid="08aafa00" style:font-size-asian="12pt" style:font-weight-asian="normal" style:font-name-complex="Times New Roman" style:font-size-complex="12pt" style:font-weight-complex="normal"/>
    </style:style>
    <style:style style:name="T154" style:family="text">
      <style:text-properties style:font-name="Times New Roman" fo:font-size="12pt" style:text-underline-style="none" fo:font-weight="normal" officeooo:rsid="08b282e4" style:font-size-asian="12pt" style:font-weight-asian="normal" style:font-name-complex="Times New Roman" style:font-size-complex="12pt" style:font-weight-complex="normal"/>
    </style:style>
    <style:style style:name="T155" style:family="text">
      <style:text-properties style:font-name="Times New Roman" fo:font-size="12pt" style:text-underline-style="none" fo:font-weight="normal" officeooo:rsid="08ab1d71" style:font-size-asian="12pt" style:font-weight-asian="normal" style:font-name-complex="Times New Roman" style:font-size-complex="12pt" style:font-weight-complex="normal"/>
    </style:style>
    <style:style style:name="T156" style:family="text">
      <style:text-properties style:font-name="Times New Roman" fo:font-size="12pt" style:text-underline-style="none" fo:font-weight="normal" officeooo:rsid="08abe8a9" style:font-size-asian="12pt" style:font-weight-asian="normal" style:font-name-complex="Times New Roman" style:font-size-complex="12pt" style:font-weight-complex="normal"/>
    </style:style>
    <style:style style:name="T157" style:family="text">
      <style:text-properties style:font-name="Times New Roman"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158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59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60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61" style:family="text">
      <style:text-properties style:font-name="Times New Roman" fo:font-size="12pt" style:text-underline-style="none" fo:font-weight="normal" officeooo:rsid="002ada92" style:font-size-asian="12pt" style:font-weight-asian="normal" style:font-name-complex="Times New Roman" style:font-size-complex="12pt"/>
    </style:style>
    <style:style style:name="T162" style:family="text">
      <style:text-properties style:font-name="Times New Roman" fo:font-size="12pt" style:text-underline-style="none" fo:font-weight="normal" officeooo:rsid="0042b3f7" style:font-size-asian="12pt" style:font-weight-asian="normal" style:font-name-complex="Times New Roman" style:font-size-complex="12pt"/>
    </style:style>
    <style:style style:name="T163" style:family="text">
      <style:text-properties style:font-name="Times New Roman" fo:font-size="12pt" style:text-underline-style="none" fo:font-weight="normal" officeooo:rsid="003ee6a1" style:font-size-asian="12pt" style:font-weight-asian="normal" style:font-name-complex="Times New Roman" style:font-size-complex="12pt"/>
    </style:style>
    <style:style style:name="T164" style:family="text">
      <style:text-properties style:font-name="Times New Roman" fo:font-size="12pt" style:text-underline-style="none" fo:font-weight="normal" officeooo:rsid="003cb938" style:font-size-asian="12pt" style:font-weight-asian="normal" style:font-name-complex="Times New Roman" style:font-size-complex="12pt"/>
    </style:style>
    <style:style style:name="T165" style:family="text">
      <style:text-properties style:font-name="Times New Roman" fo:font-size="12pt" style:text-underline-style="none" fo:font-weight="normal" officeooo:rsid="089bb5a5" style:font-size-asian="12pt" style:font-weight-asian="normal" style:font-name-complex="Times New Roman" style:font-size-complex="12pt"/>
    </style:style>
    <style:style style:name="T166" style:family="text">
      <style:text-properties style:font-name="Times New Roman" fo:font-size="12pt" style:text-underline-style="none" fo:font-weight="normal" officeooo:rsid="08a94156" style:font-size-asian="12pt" style:font-weight-asian="normal" style:font-name-complex="Times New Roman" style:font-size-complex="12pt"/>
    </style:style>
    <style:style style:name="T167" style:family="text">
      <style:text-properties style:font-name="Times New Roman" fo:font-size="12pt" style:text-underline-style="none" fo:font-weight="normal" officeooo:rsid="08aafa00" style:font-size-asian="12pt" style:font-weight-asian="normal" style:font-name-complex="Times New Roman" style:font-size-complex="12pt"/>
    </style:style>
    <style:style style:name="T168" style:family="text">
      <style:text-properties style:font-name="Times New Roman" fo:font-size="12pt" style:text-underline-style="none" fo:font-weight="normal" officeooo:rsid="08b282e4" style:font-size-asian="12pt" style:font-weight-asian="normal" style:font-name-complex="Times New Roman" style:font-size-complex="12pt"/>
    </style:style>
    <style:style style:name="T169" style:family="text">
      <style:text-properties style:font-name="Times New Roman" fo:font-size="12pt" style:text-underline-style="none" fo:font-weight="normal" officeooo:rsid="0b9465a2" style:font-size-asian="12pt" style:font-weight-asian="normal" style:font-name-complex="Times New Roman" style:font-size-complex="12pt"/>
    </style:style>
    <style:style style:name="T170" style:family="text">
      <style:text-properties style:font-name="Times New Roman" fo:font-size="12pt" style:text-underline-style="none" fo:font-weight="normal" officeooo:rsid="0b9a54fa" style:font-size-asian="12pt" style:font-weight-asian="normal" style:font-name-complex="Times New Roman" style:font-size-complex="12pt"/>
    </style:style>
    <style:style style:name="T171" style:family="text">
      <style:text-properties style:font-name="Times New Roman" fo:font-size="12pt" style:text-underline-style="none" fo:font-weight="normal" officeooo:rsid="08ab1d71" style:font-size-asian="12pt" style:font-weight-asian="normal" style:font-name-complex="Times New Roman" style:font-size-complex="12pt"/>
    </style:style>
    <style:style style:name="T172" style:family="text">
      <style:text-properties style:font-name="Times New Roman" fo:font-size="12pt" style:text-underline-style="none" fo:font-weight="normal" officeooo:rsid="08abe8a9" style:font-size-asian="12pt" style:font-weight-asian="normal" style:font-name-complex="Times New Roman" style:font-size-complex="12pt"/>
    </style:style>
    <style:style style:name="T173" style:family="text">
      <style:text-properties style:font-name="Times New Roman" fo:font-size="12pt" style:text-underline-style="none" fo:font-weight="normal" officeooo:rsid="0b9dfb05" style:font-size-asian="12pt" style:font-weight-asian="normal" style:font-name-complex="Times New Roman" style:font-size-complex="12pt"/>
    </style:style>
    <style:style style:name="T174" style:family="text">
      <style:text-properties style:font-name="Times New Roman" fo:font-size="12pt" style:text-underline-style="none" fo:font-weight="normal" officeooo:rsid="0b9eed9c" style:font-size-asian="12pt" style:font-weight-asian="normal" style:font-name-complex="Times New Roman" style:font-size-complex="12pt"/>
    </style:style>
    <style:style style:name="T175" style:family="text">
      <style:text-properties style:font-name="Times New Roman" fo:font-size="12pt" style:text-underline-style="none" fo:font-weight="normal" officeooo:rsid="0b9f673b" style:font-size-asian="12pt" style:font-weight-asian="normal" style:font-name-complex="Times New Roman" style:font-size-complex="12pt"/>
    </style:style>
    <style:style style:name="T176" style:family="text">
      <style:text-properties style:font-name="Times New Roman" fo:font-size="12pt" style:text-underline-style="none" fo:font-weight="normal" officeooo:rsid="0ba1c38c" style:font-size-asian="12pt" style:font-weight-asian="normal" style:font-name-complex="Times New Roman" style:font-size-complex="12pt"/>
    </style:style>
    <style:style style:name="T177" style:family="text">
      <style:text-properties style:font-name="Times New Roman" fo:font-size="12pt" style:text-underline-style="none" fo:font-weight="normal" officeooo:rsid="0ba38056" style:font-size-asian="12pt" style:font-weight-asian="normal" style:font-name-complex="Times New Roman" style:font-size-complex="12pt"/>
    </style:style>
    <style:style style:name="T178" style:family="text">
      <style:text-properties style:font-name="Times New Roman" fo:font-size="12pt" style:text-underline-style="none" fo:font-weight="normal" officeooo:rsid="0ba4fe70" style:font-size-asian="12pt" style:font-weight-asian="normal" style:font-name-complex="Times New Roman" style:font-size-complex="12pt"/>
    </style:style>
    <style:style style:name="T179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80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normal"/>
    </style:style>
    <style:style style:name="T181" style:family="text">
      <style:text-properties style:font-name="Times New Roman" fo:font-size="12pt" style:text-underline-style="none" fo:font-weight="normal" officeooo:rsid="0893135a" fo:background-color="transparent" loext:char-shading-value="0" style:font-size-asian="12pt" style:font-weight-asian="normal" style:font-size-complex="12pt" style:font-weight-complex="normal"/>
    </style:style>
    <style:style style:name="T182" style:family="text">
      <style:text-properties style:font-name="Times New Roman" fo:font-size="12pt" style:text-underline-style="none" fo:font-weight="normal" officeooo:rsid="0042b3f7" fo:background-color="transparent" loext:char-shading-value="0" style:font-size-asian="12pt" style:font-weight-asian="normal" style:font-name-complex="Times New Roman" style:font-size-complex="12pt"/>
    </style:style>
    <style:style style:name="T183" style:family="text">
      <style:text-properties style:font-name="Times New Roman" fo:font-size="12pt" style:text-underline-style="none" fo:font-weight="normal" officeooo:rsid="001c161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84" style:family="text">
      <style:text-properties style:font-name="Times New Roman" fo:font-size="12pt" style:text-underline-style="none" fo:font-weight="normal" officeooo:rsid="001ea040" fo:background-color="transparent" loext:char-shading-value="0" style:font-size-asian="12pt" style:font-weight-asian="normal" style:font-name-complex="Times New Roman" style:font-size-complex="12pt"/>
    </style:style>
    <style:style style:name="T185" style:family="text">
      <style:text-properties style:font-name="Times New Roman" fo:font-size="12pt" style:text-underline-style="none" fo:font-weight="normal" officeooo:rsid="001db664" fo:background-color="transparent" loext:char-shading-value="0" style:font-size-asian="12pt" style:font-weight-asian="normal" style:font-name-complex="Times New Roman" style:font-size-complex="12pt"/>
    </style:style>
    <style:style style:name="T186" style:family="text">
      <style:text-properties style:font-name="Times New Roman" fo:font-size="12pt" style:text-underline-style="none" fo:font-weight="normal" officeooo:rsid="0021d182" fo:background-color="transparent" loext:char-shading-value="0" style:font-size-asian="12pt" style:font-weight-asian="normal" style:font-name-complex="Times New Roman" style:font-size-complex="12pt"/>
    </style:style>
    <style:style style:name="T187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88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9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91" style:family="text">
      <style:text-properties style:font-name="Times New Roman" fo:font-size="12pt" style:text-underline-style="none" fo:font-weight="bold" officeooo:rsid="0834bb73" style:font-size-asian="12pt" style:font-weight-asian="bold" style:font-size-complex="12pt" style:font-weight-complex="bold"/>
    </style:style>
    <style:style style:name="T192" style:family="text">
      <style:text-properties style:font-name="Times New Roman" fo:font-size="12pt" style:text-underline-style="none" fo:font-weight="bold" officeooo:rsid="089e9b8f" style:font-size-asian="12pt" style:font-weight-asian="bold" style:font-size-complex="12pt" style:font-weight-complex="bold"/>
    </style:style>
    <style:style style:name="T193" style:family="text">
      <style:text-properties style:font-name="Times New Roman" fo:font-size="12pt" style:text-underline-style="none" fo:font-weight="bold" officeooo:rsid="08c27166" style:font-size-asian="12pt" style:font-weight-asian="bold" style:font-size-complex="12pt" style:font-weight-complex="bold"/>
    </style:style>
    <style:style style:name="T194" style:family="text">
      <style:text-properties style:font-name="Times New Roman" fo:font-size="12pt" style:text-underline-style="none" fo:font-weight="bold" officeooo:rsid="08abe8a9" style:font-size-asian="12pt" style:font-weight-asian="bold" style:font-size-complex="12pt" style:font-weight-complex="bold"/>
    </style:style>
    <style:style style:name="T195" style:family="text">
      <style:text-properties style:font-name="Times New Roman" fo:font-size="12pt" style:text-underline-style="none" fo:font-weight="bold" officeooo:rsid="08a00138" style:font-size-asian="12pt" style:font-weight-asian="bold" style:font-size-complex="12pt" style:font-weight-complex="bold"/>
    </style:style>
    <style:style style:name="T196" style:family="text">
      <style:text-properties style:font-name="Times New Roman" fo:font-size="12pt" style:text-underline-style="none" fo:font-weight="bold" officeooo:rsid="08d94d16" style:font-size-asian="12pt" style:font-weight-asian="bold" style:font-size-complex="12pt" style:font-weight-complex="bold"/>
    </style:style>
    <style:style style:name="T197" style:family="text">
      <style:text-properties style:font-name="Times New Roman" fo:font-size="12pt" style:text-underline-style="none" fo:font-weight="bold" officeooo:rsid="08aafa00" style:font-size-asian="12pt" style:font-weight-asian="bold" style:font-size-complex="12pt" style:font-weight-complex="bold"/>
    </style:style>
    <style:style style:name="T198" style:family="text">
      <style:text-properties style:font-name="Times New Roman" fo:font-size="12pt" style:text-underline-style="none" fo:font-weight="bold" officeooo:rsid="07b9d076" style:font-size-asian="12pt" style:font-weight-asian="bold" style:font-size-complex="12pt" style:font-weight-complex="bold"/>
    </style:style>
    <style:style style:name="T199" style:family="text">
      <style:text-properties style:font-name="Times New Roman" fo:font-size="12pt" style:text-underline-style="none" fo:font-weight="bold" officeooo:rsid="08ca8d20" style:font-size-asian="12pt" style:font-weight-asian="bold" style:font-size-complex="12pt" style:font-weight-complex="bold"/>
    </style:style>
    <style:style style:name="T200" style:family="text">
      <style:text-properties style:font-name="Times New Roman" fo:font-size="12pt" style:text-underline-style="none" fo:font-weight="bold" officeooo:rsid="083d0ff9" style:font-size-asian="12pt" style:font-weight-asian="bold" style:font-size-complex="12pt" style:font-weight-complex="bold"/>
    </style:style>
    <style:style style:name="T201" style:family="text">
      <style:text-properties style:font-name="Times New Roman" fo:font-size="12pt" style:text-underline-style="none" fo:font-weight="bold" officeooo:rsid="083ff450" style:font-size-asian="12pt" style:font-weight-asian="bold" style:font-size-complex="12pt" style:font-weight-complex="bold"/>
    </style:style>
    <style:style style:name="T202" style:family="text">
      <style:text-properties style:font-name="Times New Roman" fo:font-size="12pt" style:text-underline-style="none" fo:font-weight="bold" officeooo:rsid="08b2dc2f" style:font-size-asian="12pt" style:font-weight-asian="bold" style:font-size-complex="12pt" style:font-weight-complex="bold"/>
    </style:style>
    <style:style style:name="T203" style:family="text">
      <style:text-properties style:font-name="Times New Roman" fo:font-size="12pt" style:text-underline-style="none" fo:font-weight="bold" officeooo:rsid="081b9f14" style:font-size-asian="12pt" style:font-weight-asian="bold" style:font-size-complex="12pt" style:font-weight-complex="bold"/>
    </style:style>
    <style:style style:name="T204" style:family="text">
      <style:text-properties style:font-name="Times New Roman" fo:font-size="12pt" style:text-underline-style="none" fo:font-weight="bold" officeooo:rsid="089cc8ba" style:font-size-asian="12pt" style:font-weight-asian="bold" style:font-size-complex="12pt" style:font-weight-complex="bold"/>
    </style:style>
    <style:style style:name="T205" style:family="text">
      <style:text-properties style:font-name="Times New Roman" fo:font-size="12pt" style:text-underline-style="none" fo:font-weight="bold" officeooo:rsid="07fdbc00" style:font-size-asian="12pt" style:font-weight-asian="bold" style:font-size-complex="12pt" style:font-weight-complex="bold"/>
    </style:style>
    <style:style style:name="T206" style:family="text">
      <style:text-properties style:font-name="Times New Roman" fo:font-size="12pt" style:text-underline-style="none" fo:font-weight="bold" officeooo:rsid="08b06128" style:font-size-asian="12pt" style:font-weight-asian="bold" style:font-size-complex="12pt" style:font-weight-complex="bold"/>
    </style:style>
    <style:style style:name="T207" style:family="text">
      <style:text-properties style:font-name="Times New Roman" fo:font-size="12pt" style:text-underline-style="none" fo:font-weight="bold" officeooo:rsid="08392055" style:font-size-asian="12pt" style:font-weight-asian="bold" style:font-size-complex="12pt" style:font-weight-complex="bold"/>
    </style:style>
    <style:style style:name="T208" style:family="text">
      <style:text-properties style:font-name="Times New Roman" fo:font-size="12pt" style:text-underline-style="none" fo:font-weight="bold" officeooo:rsid="083c3301" style:font-size-asian="12pt" style:font-weight-asian="bold" style:font-size-complex="12pt" style:font-weight-complex="bold"/>
    </style:style>
    <style:style style:name="T209" style:family="text">
      <style:text-properties style:font-name="Times New Roman" fo:font-size="12pt" style:text-underline-style="none" fo:font-weight="bold" officeooo:rsid="08b5c714" style:font-size-asian="12pt" style:font-weight-asian="bold" style:font-size-complex="12pt" style:font-weight-complex="bold"/>
    </style:style>
    <style:style style:name="T210" style:family="text">
      <style:text-properties style:font-name="Times New Roman" fo:font-size="12pt" style:text-underline-style="none" fo:font-weight="bold" officeooo:rsid="08c93f2f" style:font-size-asian="12pt" style:font-weight-asian="bold" style:font-size-complex="12pt" style:font-weight-complex="bold"/>
    </style:style>
    <style:style style:name="T211" style:family="text">
      <style:text-properties style:font-name="Times New Roman" fo:font-size="12pt" style:text-underline-style="none" fo:font-weight="bold" officeooo:rsid="08b282e4" style:font-size-asian="12pt" style:font-weight-asian="bold" style:font-size-complex="12pt" style:font-weight-complex="bold"/>
    </style:style>
    <style:style style:name="T212" style:family="text">
      <style:text-properties style:font-name="Times New Roman" fo:font-size="12pt" style:text-underline-style="none" fo:font-weight="bold" officeooo:rsid="08ab1d71" style:font-size-asian="12pt" style:font-weight-asian="bold" style:font-size-complex="12pt" style:font-weight-complex="bold"/>
    </style:style>
    <style:style style:name="T213" style:family="text">
      <style:text-properties style:font-name="Times New Roman" fo:font-size="12pt" style:text-underline-style="none" fo:font-weight="bold" officeooo:rsid="08b43ce9" style:font-size-asian="12pt" style:font-weight-asian="bold" style:font-size-complex="12pt" style:font-weight-complex="bold"/>
    </style:style>
    <style:style style:name="T214" style:family="text">
      <style:text-properties style:font-name="Times New Roman" fo:font-size="12pt" style:text-underline-style="none" fo:font-weight="bold" officeooo:rsid="0838d1ed" style:font-size-asian="12pt" style:font-weight-asian="bold" style:font-size-complex="12pt" style:font-weight-complex="bold"/>
    </style:style>
    <style:style style:name="T215" style:family="text">
      <style:text-properties style:font-name="Times New Roman" fo:font-size="12pt" style:text-underline-style="none" fo:font-weight="bold" officeooo:rsid="08a38c9e" style:font-size-asian="12pt" style:font-weight-asian="bold" style:font-size-complex="12pt" style:font-weight-complex="bold"/>
    </style:style>
    <style:style style:name="T216" style:family="text">
      <style:text-properties style:font-name="Times New Roman" fo:font-size="12pt" style:text-underline-style="none" fo:font-weight="bold" officeooo:rsid="0837d03c" style:font-size-asian="12pt" style:font-weight-asian="bold" style:font-size-complex="12pt" style:font-weight-complex="bold"/>
    </style:style>
    <style:style style:name="T217" style:family="text">
      <style:text-properties style:font-name="Times New Roman" fo:font-size="12pt" style:text-underline-style="none" fo:font-weight="bold" officeooo:rsid="08cae2da" style:font-size-asian="12pt" style:font-weight-asian="bold" style:font-size-complex="12pt" style:font-weight-complex="bold"/>
    </style:style>
    <style:style style:name="T218" style:family="text">
      <style:text-properties style:font-name="Times New Roman" fo:font-size="12pt" style:text-underline-style="none" fo:font-weight="bold" officeooo:rsid="083e6255" style:font-size-asian="12pt" style:font-weight-asian="bold" style:font-size-complex="12pt" style:font-weight-complex="bold"/>
    </style:style>
    <style:style style:name="T219" style:family="text">
      <style:text-properties style:font-name="Times New Roman" fo:font-size="12pt" style:text-underline-style="none" fo:font-weight="bold" officeooo:rsid="07fbec75" style:font-size-asian="12pt" style:font-weight-asian="bold" style:font-size-complex="12pt" style:font-weight-complex="bold"/>
    </style:style>
    <style:style style:name="T220" style:family="text">
      <style:text-properties style:font-name="Times New Roman" fo:font-size="12pt" style:text-underline-style="none" fo:font-weight="bold" officeooo:rsid="083efbed" style:font-size-asian="12pt" style:font-weight-asian="bold" style:font-size-complex="12pt" style:font-weight-complex="bold"/>
    </style:style>
    <style:style style:name="T221" style:family="text">
      <style:text-properties style:font-name="Times New Roman" fo:font-size="12pt" style:text-underline-style="none" fo:font-weight="bold" officeooo:rsid="08cbb74b" style:font-size-asian="12pt" style:font-weight-asian="bold" style:font-size-complex="12pt" style:font-weight-complex="bold"/>
    </style:style>
    <style:style style:name="T222" style:family="text">
      <style:text-properties style:font-name="Times New Roman" fo:font-size="12pt" style:text-underline-style="none" fo:font-weight="bold" officeooo:rsid="0843bd54" style:font-size-asian="12pt" style:font-weight-asian="bold" style:font-size-complex="12pt" style:font-weight-complex="bold"/>
    </style:style>
    <style:style style:name="T223" style:family="text">
      <style:text-properties style:font-name="Times New Roman" fo:font-size="12pt" style:text-underline-style="none" fo:font-weight="bold" officeooo:rsid="089ba161" style:font-size-asian="12pt" style:font-weight-asian="bold" style:font-size-complex="12pt" style:font-weight-complex="bold"/>
    </style:style>
    <style:style style:name="T224" style:family="text">
      <style:text-properties style:font-name="Times New Roman" fo:font-size="12pt" style:text-underline-style="none" fo:font-weight="bold" officeooo:rsid="089b4725" style:font-size-asian="12pt" style:font-weight-asian="bold" style:font-size-complex="12pt" style:font-weight-complex="bold"/>
    </style:style>
    <style:style style:name="T225" style:family="text">
      <style:text-properties style:font-name="Times New Roman" fo:font-size="12pt" style:text-underline-style="none" fo:font-weight="bold" officeooo:rsid="089bb5a5" style:font-size-asian="12pt" style:font-weight-asian="bold" style:font-size-complex="12pt" style:font-weight-complex="bold"/>
    </style:style>
    <style:style style:name="T226" style:family="text">
      <style:text-properties style:font-name="Times New Roman" fo:font-size="12pt" style:text-underline-style="none" fo:font-weight="bold" officeooo:rsid="08bfc610" style:font-size-asian="12pt" style:font-weight-asian="bold" style:font-size-complex="12pt" style:font-weight-complex="bold"/>
    </style:style>
    <style:style style:name="T227" style:family="text">
      <style:text-properties style:font-name="Times New Roman" fo:font-size="12pt" style:text-underline-style="none" fo:font-weight="bold" officeooo:rsid="08a94156" style:font-size-asian="12pt" style:font-weight-asian="bold" style:font-size-complex="12pt" style:font-weight-complex="bold"/>
    </style:style>
    <style:style style:name="T228" style:family="text">
      <style:text-properties style:font-name="Times New Roman" fo:font-size="12pt" style:text-underline-style="none" fo:font-weight="bold" officeooo:rsid="086bcf5f" style:font-size-asian="12pt" style:font-weight-asian="bold" style:font-size-complex="12pt" style:font-weight-complex="bold"/>
    </style:style>
    <style:style style:name="T229" style:family="text">
      <style:text-properties style:font-name="Times New Roman" fo:font-size="12pt" style:text-underline-style="none" fo:font-weight="bold" officeooo:rsid="08b6adc8" style:font-size-asian="12pt" style:font-weight-asian="bold" style:font-size-complex="12pt" style:font-weight-complex="bold"/>
    </style:style>
    <style:style style:name="T230" style:family="text">
      <style:text-properties style:font-name="Times New Roman" fo:font-size="12pt" style:text-underline-style="none" fo:font-weight="bold" officeooo:rsid="08c33184" style:font-size-asian="12pt" style:font-weight-asian="bold" style:font-size-complex="12pt" style:font-weight-complex="bold"/>
    </style:style>
    <style:style style:name="T231" style:family="text">
      <style:text-properties style:font-name="Times New Roman" fo:font-size="12pt" style:text-underline-style="none" fo:font-weight="bold" officeooo:rsid="08b77fde" style:font-size-asian="12pt" style:font-weight-asian="bold" style:font-size-complex="12pt" style:font-weight-complex="bold"/>
    </style:style>
    <style:style style:name="T232" style:family="text">
      <style:text-properties style:font-name="Times New Roman" fo:font-size="12pt" style:text-underline-style="none" fo:font-weight="bold" officeooo:rsid="08ad749a" style:font-size-asian="12pt" style:font-weight-asian="bold" style:font-size-complex="12pt" style:font-weight-complex="bold"/>
    </style:style>
    <style:style style:name="T233" style:family="text">
      <style:text-properties style:font-name="Times New Roman" fo:font-size="12pt" style:text-underline-style="none" fo:font-weight="bold" officeooo:rsid="08a6947b" style:font-size-asian="12pt" style:font-weight-asian="bold" style:font-size-complex="12pt" style:font-weight-complex="bold"/>
    </style:style>
    <style:style style:name="T234" style:family="text">
      <style:text-properties style:font-name="Times New Roman" fo:font-size="12pt" style:text-underline-style="none" fo:font-weight="bold" officeooo:rsid="089a1ffd" style:font-size-asian="12pt" style:font-weight-asian="bold" style:font-size-complex="12pt" style:font-weight-complex="bold"/>
    </style:style>
    <style:style style:name="T235" style:family="text">
      <style:text-properties style:font-name="Times New Roman" fo:font-size="12pt" style:text-underline-style="none" fo:font-weight="bold" officeooo:rsid="001c161b" style:font-size-asian="12pt" style:font-weight-asian="bold" style:font-name-complex="Times New Roman" style:font-size-complex="12pt" style:font-weight-complex="bold"/>
    </style:style>
    <style:style style:name="T236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37" style:family="text">
      <style:text-properties style:font-name="Times New Roman" fo:font-size="12pt" style:text-underline-style="none" fo:font-weight="bold" officeooo:rsid="08c27166" fo:background-color="transparent" loext:char-shading-value="0" style:font-size-asian="12pt" style:font-weight-asian="bold" style:font-size-complex="12pt" style:font-weight-complex="bold"/>
    </style:style>
    <style:style style:name="T238" style:family="text">
      <style:text-properties style:font-name="Times New Roman" fo:font-size="12pt" style:text-underline-style="none" fo:font-weight="bold" officeooo:rsid="08b2dc2f" fo:background-color="transparent" loext:char-shading-value="0" style:font-size-asian="12pt" style:font-weight-asian="bold" style:font-size-complex="12pt" style:font-weight-complex="bold"/>
    </style:style>
    <style:style style:name="T239" style:family="text">
      <style:text-properties style:font-name="Times New Roman" fo:font-size="12pt" style:text-underline-style="none" fo:font-weight="bold" officeooo:rsid="083c3301" fo:background-color="transparent" loext:char-shading-value="0" style:font-size-asian="12pt" style:font-weight-asian="bold" style:font-size-complex="12pt" style:font-weight-complex="bold"/>
    </style:style>
    <style:style style:name="T240" style:family="text">
      <style:text-properties style:font-name="Times New Roman" fo:font-size="12pt" style:text-underline-style="none" fo:font-weight="bold" officeooo:rsid="089a1ffd" fo:background-color="transparent" loext:char-shading-value="0" style:font-size-asian="12pt" style:font-weight-asian="bold" style:font-size-complex="12pt" style:font-weight-complex="bold"/>
    </style:style>
    <style:style style:name="T241" style:family="text">
      <style:text-properties style:font-name="Times New Roman" fo:font-size="12pt" style:text-underline-style="none" fo:font-weight="bold" officeooo:rsid="08b43ce9" fo:background-color="transparent" loext:char-shading-value="0" style:font-size-asian="12pt" style:font-weight-asian="bold" style:font-size-complex="12pt" style:font-weight-complex="bold"/>
    </style:style>
    <style:style style:name="T242" style:family="text">
      <style:text-properties style:font-name="Times New Roman" fo:font-size="12pt" style:text-underline-style="none" fo:font-weight="bold" officeooo:rsid="08ce7e65" fo:background-color="transparent" loext:char-shading-value="0" style:font-size-asian="12pt" style:font-weight-asian="bold" style:font-size-complex="12pt" style:font-weight-complex="bold"/>
    </style:style>
    <style:style style:name="T243" style:family="text">
      <style:text-properties style:font-name="Times New Roman" fo:font-size="12pt" style:text-underline-style="none" fo:font-weight="bold" officeooo:rsid="089bb5a5" fo:background-color="transparent" loext:char-shading-value="0" style:font-size-asian="12pt" style:font-weight-asian="bold" style:font-size-complex="12pt" style:font-weight-complex="bold"/>
    </style:style>
    <style:style style:name="T244" style:family="text">
      <style:text-properties style:font-name="Times New Roman" fo:font-size="12pt" style:text-underline-style="none" fo:font-weight="bold" officeooo:rsid="08bfc610" fo:background-color="transparent" loext:char-shading-value="0" style:font-size-asian="12pt" style:font-weight-asian="bold" style:font-size-complex="12pt" style:font-weight-complex="bold"/>
    </style:style>
    <style:style style:name="T245" style:family="text">
      <style:text-properties style:font-name="Times New Roman" fo:font-size="12pt" style:text-underline-style="none" fo:font-weight="bold" officeooo:rsid="08ab1d71" fo:background-color="transparent" loext:char-shading-value="0" style:font-size-asian="12pt" style:font-weight-asian="bold" style:font-size-complex="12pt" style:font-weight-complex="bold"/>
    </style:style>
    <style:style style:name="T246" style:family="text">
      <style:text-properties style:font-name="Times New Roman" fo:font-size="12pt" style:text-underline-style="none" fo:font-weight="bold" officeooo:rsid="08c33184" fo:background-color="transparent" loext:char-shading-value="0" style:font-size-asian="12pt" style:font-weight-asian="bold" style:font-size-complex="12pt" style:font-weight-complex="bold"/>
    </style:style>
    <style:style style:name="T247" style:family="text">
      <style:text-properties style:font-name="Times New Roman" fo:font-size="12pt" style:text-underline-style="none" fo:font-weight="bold" officeooo:rsid="08abe8a9" fo:background-color="transparent" loext:char-shading-value="0" style:font-size-asian="12pt" style:font-weight-asian="bold" style:font-size-complex="12pt" style:font-weight-complex="bold"/>
    </style:style>
    <style:style style:name="T248" style:family="text">
      <style:text-properties style:font-name="Times New Roman" fo:font-size="12pt" style:text-underline-style="none" fo:font-weight="bold" officeooo:rsid="08ad749a" fo:background-color="transparent" loext:char-shading-value="0" style:font-size-asian="12pt" style:font-weight-asian="bold" style:font-size-complex="12pt" style:font-weight-complex="bold"/>
    </style:style>
    <style:style style:name="T24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50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251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5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3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54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255" style:family="text">
      <style:text-properties style:font-name="Times New Roman"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256" style:family="text">
      <style:text-properties style:font-name="Times New Roman" fo:font-size="12pt" fo:font-weight="normal" officeooo:rsid="09f61912" style:font-name-asian="Times New Roman" style:font-size-asian="12pt" style:font-weight-asian="normal" style:font-name-complex="Times New Roman1" style:font-size-complex="12pt" style:font-weight-complex="normal"/>
    </style:style>
    <style:style style:name="T257" style:family="text">
      <style:text-properties style:font-name="Times New Roman" fo:font-size="12pt" fo:font-weight="normal" officeooo:rsid="0aa7e5f8" style:font-name-asian="Times New Roman" style:font-size-asian="12pt" style:font-weight-asian="normal" style:font-name-complex="Times New Roman1" style:font-size-complex="12pt" style:font-weight-complex="normal"/>
    </style:style>
    <style:style style:name="T258" style:family="text">
      <style:text-properties style:font-name="Times New Roman" fo:font-size="12pt" fo:font-weight="normal" officeooo:rsid="0b3a945e" style:font-name-asian="Times New Roman" style:font-size-asian="12pt" style:font-weight-asian="normal" style:font-name-complex="Times New Roman1" style:font-size-complex="12pt" style:font-weight-complex="normal"/>
    </style:style>
    <style:style style:name="T259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60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61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6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63" style:family="text">
      <style:text-properties style:font-name="Times New Roman" fo:font-size="12pt" fo:font-weight="normal" officeooo:rsid="0834bb73" style:font-size-asian="12pt" style:font-weight-asian="normal" style:font-size-complex="12pt" style:font-weight-complex="normal"/>
    </style:style>
    <style:style style:name="T2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5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66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267" style:family="text">
      <style:text-properties style:font-name="Times New Roman" fo:font-size="12pt" officeooo:rsid="0343e090" style:font-name-asian="Arial" style:font-size-asian="12pt" style:font-name-complex="Times New Roman" style:font-size-complex="12pt"/>
    </style:style>
    <style:style style:name="T268" style:family="text">
      <style:text-properties style:font-name="Times New Roman" fo:font-size="12pt" officeooo:rsid="021cf48d" style:font-name-asian="Arial" style:font-size-asian="12pt" style:font-name-complex="Times New Roman" style:font-size-complex="12pt"/>
    </style:style>
    <style:style style:name="T269" style:family="text">
      <style:text-properties style:font-name="Times New Roman" fo:font-size="12pt" officeooo:rsid="02070bf4" style:font-name-asian="Arial" style:font-size-asian="12pt" style:font-name-complex="Times New Roman" style:font-size-complex="12pt"/>
    </style:style>
    <style:style style:name="T270" style:family="text">
      <style:text-properties style:font-name="Times New Roman" fo:font-size="12pt" officeooo:rsid="032d1f0a" style:font-name-asian="Arial" style:font-size-asian="12pt" style:font-name-complex="Times New Roman" style:font-size-complex="12pt"/>
    </style:style>
    <style:style style:name="T271" style:family="text">
      <style:text-properties style:font-name="Times New Roman" fo:font-size="12pt" officeooo:rsid="02ea9daa" style:font-name-asian="Arial" style:font-size-asian="12pt" style:font-name-complex="Times New Roman" style:font-size-complex="12pt"/>
    </style:style>
    <style:style style:name="T272" style:family="text">
      <style:text-properties style:font-name="Times New Roman" fo:font-size="12pt" officeooo:rsid="0232c10f" style:font-name-asian="Arial" style:font-size-asian="12pt" style:font-name-complex="Times New Roman" style:font-size-complex="12pt"/>
    </style:style>
    <style:style style:name="T273" style:family="text">
      <style:text-properties style:font-name="Times New Roman" fo:font-size="12pt" officeooo:rsid="03442418" style:font-name-asian="Arial" style:font-size-asian="12pt" style:font-name-complex="Times New Roman" style:font-size-complex="12pt"/>
    </style:style>
    <style:style style:name="T274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275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76" style:family="text">
      <style:text-properties style:font-name="Times New Roman" fo:font-size="12pt" fo:font-style="normal" style:text-underline-style="solid" style:text-underline-width="auto" style:text-underline-color="font-color" fo:font-weight="bold" officeooo:rsid="0b78865b" style:font-size-asian="12pt" style:font-style-asian="normal" style:font-weight-asian="bold" style:font-size-complex="12pt" style:font-style-complex="normal" style:font-weight-complex="bold"/>
    </style:style>
    <style:style style:name="T277" style:family="text">
      <style:text-properties style:font-name="Times New Roman" fo:font-size="12pt" fo:font-style="normal" style:text-underline-style="solid" style:text-underline-width="auto" style:text-underline-color="font-color" fo:font-weight="bold" officeooo:rsid="0b7b4b0f" style:font-size-asian="12pt" style:font-style-asian="normal" style:font-weight-asian="bold" style:font-size-complex="12pt" style:font-style-complex="normal" style:font-weight-complex="bold"/>
    </style:style>
    <style:style style:name="T278" style:family="text">
      <style:text-properties style:font-name="Times New Roman" fo:font-size="12pt" fo:font-style="normal" style:text-underline-style="solid" style:text-underline-width="auto" style:text-underline-color="font-color" fo:font-weight="bold" officeooo:rsid="0b887358" style:font-size-asian="12pt" style:font-style-asian="normal" style:font-weight-asian="bold" style:font-size-complex="12pt" style:font-style-complex="normal" style:font-weight-complex="bold"/>
    </style:style>
    <style:style style:name="T279" style:family="text">
      <style:text-properties style:font-name="Times New Roman" fo:font-size="12pt" fo:font-style="normal" style:text-underline-style="solid" style:text-underline-width="auto" style:text-underline-color="font-color" fo:font-weight="bold" officeooo:rsid="0b914b0d" style:font-size-asian="12pt" style:font-style-asian="normal" style:font-weight-asian="bold" style:font-size-complex="12pt" style:font-style-complex="normal" style:font-weight-complex="bold"/>
    </style:style>
    <style:style style:name="T280" style:family="text">
      <style:text-properties style:font-name="Times New Roman" fo:font-size="12pt" fo:font-style="normal" style:text-underline-style="solid" style:text-underline-width="auto" style:text-underline-color="font-color" fo:font-weight="bold" officeooo:rsid="0b9465a2" style:font-size-asian="12pt" style:font-style-asian="normal" style:font-weight-asian="bold" style:font-size-complex="12pt" style:font-style-complex="normal" style:font-weight-complex="bold"/>
    </style:style>
    <style:style style:name="T281" style:family="text">
      <style:text-properties style:font-name="Times New Roman" fo:font-size="12pt" fo:font-style="normal" style:text-underline-style="solid" style:text-underline-width="auto" style:text-underline-color="font-color" fo:font-weight="bold" officeooo:rsid="0b963e62" style:font-size-asian="12pt" style:font-style-asian="normal" style:font-weight-asian="bold" style:font-size-complex="12pt" style:font-style-complex="normal" style:font-weight-complex="bold"/>
    </style:style>
    <style:style style:name="T282" style:family="text">
      <style:text-properties style:font-name="Times New Roman" fo:font-size="12pt" fo:font-style="normal" style:text-underline-style="solid" style:text-underline-width="auto" style:text-underline-color="font-color" fo:font-weight="bold" officeooo:rsid="0ba8cd28" style:font-size-asian="12pt" style:font-style-asian="normal" style:font-weight-asian="bold" style:font-size-complex="12pt" style:font-style-complex="normal" style:font-weight-complex="bold"/>
    </style:style>
    <style:style style:name="T283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/>
    </style:style>
    <style:style style:name="T284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8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286" style:family="text">
      <style:text-properties style:font-name="Times New Roman" fo:font-size="12pt" style:font-size-asian="12pt" style:font-size-complex="12pt"/>
    </style:style>
    <style:style style:name="T2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963e6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301c8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301f0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46c1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4a27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4e0b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5069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537e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569b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6057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652c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8c271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65e4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6c9c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6e60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7089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b72361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78865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78ba6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79611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7a8cd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c330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7b4b0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7b81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7c4e1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7f21c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80856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80fcb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1b9f1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81810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84b55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85c45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88735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8a2ec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ce7e6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8c175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8dad2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a941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8f7c7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914b0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9289d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b282e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9465a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95210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963e6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980b7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98f4b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9a54f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9b437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9ce3f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9d428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9dfb0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9eed9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9f673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0286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1c38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380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3951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4fe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678f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7f7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8cd2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8e3d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91a2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af46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6c8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2e04c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2f7f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301c8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96ee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4bb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301f0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8d1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8d1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7d03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3161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9313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3316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3431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9bb5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9bb5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34c1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8eb9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35fa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3a94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c33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c33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9a1f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aafa0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3b82e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4aaa3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3cb7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9d0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3e9c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406a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434a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4537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5dfe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46c1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49083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4a27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c1a7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4b51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6e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4e0b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468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65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e80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01454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4ef7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ca8d2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920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5069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56ae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a941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5254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537e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5e504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545f3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54a9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564b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569b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0d52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58a7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59d3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6666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5b0a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5b11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5d02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63572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7f149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5e17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7b7b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5f91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81d63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6057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6220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6280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9137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64491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652c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c271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65e4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5984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67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6896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6a579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6a7d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4503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02d7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6c9c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6e60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049e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6f43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7089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7c54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12be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a281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7236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2b3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a27f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7b4b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301c8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4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301f0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4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5e18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6e604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38d1e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72361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43e09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dd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902f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ada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2b3f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2f7f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3316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3431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3a94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3cb7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3e9c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406a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434a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4537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46c1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49083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4a27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4b51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4e0b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4ef7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5069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537e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54a9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569b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58a7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59d3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5b0a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5b11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5d02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5e17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5f91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6057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6280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652c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65e4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67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6896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3d0ff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6a579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6a7d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6c9c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6e60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7089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7a8c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301c8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301f0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3161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3431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34c1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35fa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3a94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b3b82e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2f7f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301c8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301f0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3161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3316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3431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34c1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35fa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3a94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3b82e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3cb7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3e9c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406a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434a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4537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46c1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49083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4a27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4b51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4e0b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4ef7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5069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537e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54a9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569b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58a7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59d3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5b0a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5b11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5d02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5e17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5f91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6057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6280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652c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65e4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67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6896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6a579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6a7d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6c9c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6e60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7089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7236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7a8c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7b4b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3a94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3cb7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3e9c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406a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434a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4537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46c1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49083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4a27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4b51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4e0b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4ef7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5069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537e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54a9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569b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58a7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59d3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5b0a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5b11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5d02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5e17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5f91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6057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6280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652c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65e4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679a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6896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6a579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6a7d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6c9c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6e60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7089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7a8c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72361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43e09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963e6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4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4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5337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392a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3c3c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b074c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b72361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43e09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1d4c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b74f8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bf1b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994c9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45ab2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db6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1d18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6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6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b72361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6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b74f8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6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b3161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7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b72361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7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7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43e09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7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7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7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b74f8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7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45ab2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7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b7b4b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7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b3161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67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b72361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b74f8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a0d89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1d4c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43e09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45ab2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6" style:family="text">
      <style:text-properties fo:font-variant="normal" fo:text-transform="none" fo:color="#2c363a" style:font-name="Times New Roman" fo:font-size="12pt" fo:letter-spacing="normal" fo:font-style="normal" style:text-underline-style="none" fo:font-weight="normal" officeooo:rsid="0b6a579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7" style:family="text">
      <style:text-properties fo:font-variant="normal" fo:text-transform="none" fo:color="#2c363a" style:font-name="Times New Roman" fo:font-size="12pt" fo:letter-spacing="normal" fo:font-style="normal" style:text-underline-style="none" fo:font-weight="normal" officeooo:rsid="033e39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8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99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00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1" style:family="text">
      <style:text-properties style:use-window-font-color="true" style:font-name="Times New Roman" fo:font-size="12pt" fo:font-style="normal" style:text-underline-style="none" fo:font-weight="normal" officeooo:rsid="0042b3f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2" style:family="text">
      <style:text-properties style:use-window-font-color="true" style:font-name="Times New Roman" fo:font-size="12pt" fo:font-style="normal" style:text-underline-style="none" fo:font-weight="normal" officeooo:rsid="0b6f43d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03" style:family="text">
      <style:text-properties officeooo:rsid="0b3a945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8" text:outline-level="2">SESSÃO ORDINÁRIA Nº <text:span text:style-name="T703">40</text:span>/2024</text:h>
      <text:p text:style-name="P3"/>
      <text:p text:style-name="P6"><text:span text:style-name="Fonte_20_parág._20_padrão"><text:span text:style-name="T249">ATA DA SESSÃO ORDINÁRIA DA PRIMEIRA CÂMARA DE DIREITO PRIVADO. </text:span></text:span><text:span text:style-name="Fonte_20_parág._20_padrão"><text:span text:style-name="T253">Aos <text:s/></text:span></text:span><text:span text:style-name="Fonte_20_parág._20_padrão"><text:span text:style-name="T258">30</text:span></text:span><text:span text:style-name="Fonte_20_parág._20_padrão"><text:span text:style-name="T253"> (</text:span></text:span><text:span text:style-name="Fonte_20_parág._20_padrão"><text:span text:style-name="T258">trinta</text:span></text:span><text:span text:style-name="Fonte_20_parág._20_padrão"><text:span text:style-name="T253">) dias do mês de </text:span></text:span><text:span text:style-name="Fonte_20_parág._20_padrão"><text:span text:style-name="T256">outubro</text:span></text:span><text:span text:style-name="Fonte_20_parág._20_padrão"><text:span text:style-name="T253"> de 2024 (dois mil e vinte e quatro), na sala de sessões da Primeira Câmara de Direito Privado - Isolada, às 14h, teve lugar a </text:span></text:span><text:span text:style-name="Fonte_20_parág._20_padrão"><text:span text:style-name="T258">40</text:span></text:span><text:span text:style-name="Fonte_20_parág._20_padrão"><text:span text:style-name="T253">ª Sessão Ordinária. Presentes os Exmos. Srs. Deses. </text:span></text:span><text:span text:style-name="Fonte_20_parág._20_padrão"><text:span text:style-name="T260">Francisco Mauro Ferreira Liberato – Presidente,</text:span></text:span><text:span text:style-name="Fonte_20_parág._20_padrão"><text:span text:style-name="T253"> </text:span></text:span><text:span text:style-name="Fonte_20_parág._20_padrão"><text:span text:style-name="T260">Emanuel Leite Albuquerq</text:span></text:span><text:span text:style-name="Fonte_20_parág._20_padrão"><text:span text:style-name="T261">ue</text:span></text:span><text:span text:style-name="Fonte_20_parág._20_padrão"><text:span text:style-name="T366">, </text:span></text:span><text:span text:style-name="Fonte_20_parág._20_padrão"><text:span text:style-name="T478">José Ricardo Vidal Patrocínio e</text:span></text:span><text:span text:style-name="Fonte_20_parág._20_padrão"><text:span text:style-name="T366"> </text:span></text:span><text:span text:style-name="Fonte_20_parág._20_padrão"><text:span text:style-name="T253">Carlos Augusto Gomes Correia</text:span></text:span><text:span text:style-name="Fonte_20_parág._20_padrão"><text:span text:style-name="T255">,</text:span></text:span><text:span text:style-name="Fonte_20_parág._20_padrão"><text:span text:style-name="T253"> bem como </text:span></text:span><text:span text:style-name="Fonte_20_parág._20_padrão"><text:span text:style-name="T257">a</text:span></text:span><text:span text:style-name="Fonte_20_parág._20_padrão"><text:span text:style-name="T253"> Exm</text:span></text:span><text:span text:style-name="Fonte_20_parág._20_padrão"><text:span text:style-name="T257">a</text:span></text:span><text:span text:style-name="Fonte_20_parág._20_padrão"><text:span text:style-name="T253">. Sr</text:span></text:span><text:span text:style-name="Fonte_20_parág._20_padrão"><text:span text:style-name="T257">a</text:span></text:span><text:span text:style-name="Fonte_20_parág._20_padrão"><text:span text:style-name="T253">.</text:span></text:span><text:span text:style-name="Fonte_20_parág._20_padrão"><text:span text:style-name="T2"> Dra. Ednea Teixeira Magalhães </text:span></text:span><text:span text:style-name="Fonte_20_parág._20_padrão"><text:span text:style-name="T1">– Procurador</text:span></text:span><text:span text:style-name="Fonte_20_parág._20_padrão"><text:span text:style-name="T8">a</text:span></text:span><text:span text:style-name="Fonte_20_parág._20_padrão"><text:span text:style-name="T1"> de Justiça e </text:span></text:span><text:span text:style-name="Fonte_20_parág._20_padrão"><text:span text:style-name="T4">a</text:span></text:span><text:span text:style-name="Fonte_20_parág._20_padrão"><text:span text:style-name="T1"> Exm</text:span></text:span><text:span text:style-name="Fonte_20_parág._20_padrão"><text:span text:style-name="T4">a</text:span></text:span><text:span text:style-name="Fonte_20_parág._20_padrão"><text:span text:style-name="T1">. Sr</text:span></text:span><text:span text:style-name="Fonte_20_parág._20_padrão"><text:span text:style-name="T4">a</text:span></text:span><text:span text:style-name="Fonte_20_parág._20_padrão"><text:span text:style-name="T1">. Dr</text:span></text:span><text:span text:style-name="Fonte_20_parág._20_padrão"><text:span text:style-name="T4">a</text:span></text:span><text:span text:style-name="Fonte_20_parág._20_padrão"><text:span text:style-name="T1">. </text:span></text:span><text:span text:style-name="Fonte_20_parág._20_padrão"><text:span text:style-name="T5">Maria Cristina </text:span></text:span><text:span text:style-name="Fonte_20_parág._20_padrão"><text:span text:style-name="T6">Aguiar </text:span></text:span><text:span text:style-name="Fonte_20_parág._20_padrão"><text:span text:style-name="T7">Costa</text:span></text:span><text:span text:style-name="Fonte_20_parág._20_padrão"><text:span text:style-name="T6"> </text:span></text:span><text:span text:style-name="Fonte_20_parág._20_padrão"><text:span text:style-name="T1">– </text:span></text:span><text:span text:style-name="Fonte_20_parág._20_padrão"><text:span text:style-name="T3">D</text:span></text:span><text:span text:style-name="Fonte_20_parág._20_padrão"><text:span text:style-name="T1">efensor</text:span></text:span><text:span text:style-name="Fonte_20_parág._20_padrão"><text:span text:style-name="T4">a</text:span></text:span><text:span text:style-name="Fonte_20_parág._20_padrão"><text:span text:style-name="T1"> </text:span></text:span><text:span text:style-name="Fonte_20_parág._20_padrão"><text:span text:style-name="T3">P</text:span></text:span><text:span text:style-name="Fonte_20_parág._20_padrão"><text:span text:style-name="T1">úblic</text:span></text:span><text:span text:style-name="Fonte_20_parág._20_padrão"><text:span text:style-name="T4">a</text:span></text:span><text:span text:style-name="Fonte_20_parág._20_padrão"><text:span text:style-name="T1">. </text:span></text:span><text:span text:style-name="Fonte_20_parág._20_padrão"><text:span text:style-name="T9">O</text:span></text:span><text:span text:style-name="Fonte_20_parág._20_padrão"><text:span text:style-name="T260"> Exmo. Sr. Des. Francisco Mauro Ferreira Liberato, </text:span></text:span><text:span text:style-name="Fonte_20_parág._20_padrão"><text:span text:style-name="T253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254">Jennifer Queiroz Lima</text:span></text:span><text:span text:style-name="Fonte_20_parág._20_padrão"><text:span text:style-name="T253"> – matrícula </text:span></text:span><text:span text:style-name="Fonte_20_parág._20_padrão"><text:span text:style-name="T254">51530</text:span></text:span><text:span text:style-name="Fonte_20_parág._20_padrão"><text:span text:style-name="T253"> </text:span></text:span><text:span text:style-name="Fonte_20_parág._20_padrão"><text:span text:style-name="T250">–</text:span></text:span><text:span text:style-name="Fonte_20_parág._20_padrão"><text:span text:style-name="T259"> </text:span></text:span><text:span text:style-name="Fonte_20_parág._20_padrão"><text:span text:style-name="T264"><text:s/></text:span></text:span><text:span text:style-name="Fonte_20_parág._20_padrão"><text:span text:style-name="T33">JULGAMENTOS</text:span></text:span><text:bookmark-start text:name="_Hlk116982179"/><text:bookmark-start text:name="_Hlk163637057"/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span text:style-name="Fonte_20_parág._20_padrão"><text:span text:style-name="T98">: </text:span></text:span><text:bookmark-end text:name="_Hlk116982179"/><text:bookmark-end text:name="_Hlk163637057"/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span text:style-name="Fonte_20_parág._20_padrão"><text:span text:style-name="T90"><text:s/></text:span></text:span><text:span text:style-name="Fonte_20_parág._20_padrão"><text:span text:style-name="T31">0</text:span></text:span><text:span text:style-name="Fonte_20_parág._20_padrão"><text:span text:style-name="T32">1 </text:span></text:span><text:span text:style-name="T26">- 0001689-70.2006.8.06.0117</text:span><text:span text:style-name="T94"> - </text:span><text:span text:style-name="T26">Apelação Cível</text:span><text:span text:style-name="T94"> - Maracanaú/3ª Vara Cível. </text:span><text:span text:style-name="T190">Apelante</text:span><text:span text:style-name="T100">: Passarela Asfalto Projetos e Constru</text:span><text:span text:style-name="T127">çõ</text:span><text:span text:style-name="T100">es Ltda. </text:span><text:span text:style-name="T190">Apelad</text:span><text:span text:style-name="T222">a</text:span><text:span text:style-name="T100">: Gerdau S/A - Gerdau Sider</text:span><text:span text:style-name="T127">ú</text:span><text:span text:style-name="T100">rgica Cearense. </text:span><text:span text:style-name="T180">Relator: </text:span><text:span text:style-name="T181">Des. </text:span><text:span text:style-name="T180">FRANCISCO MAURO FERREIRA LIBERATO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o eminente Relator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Fonte_20_parág._20_padrão"><text:span text:style-name="T291"> </text:span></text:span><text:span text:style-name="Fonte_20_parág._20_padrão"><text:span text:style-name="T545">02 - 0179051-04.2015.8.06.0001 - Apelação Cível - </text:span></text:span><text:span text:style-name="Fonte_20_parág._20_padrão"><text:span text:style-name="T495">Fortaleza/20ª Vara Cível. </text:span></text:span><text:span text:style-name="Fonte_20_parág._20_padrão"><text:span text:style-name="T252">Apelante</text:span></text:span><text:span text:style-name="T286">: Ana Raquel Cirilo Lima. </text:span><text:span text:style-name="Fonte_20_parág._20_padrão"><text:span text:style-name="T252">Apelada</text:span></text:span><text:span text:style-name="T286">: Pedra Azul Construções Ltda. </text:span><text:span text:style-name="Fonte_20_parág._20_padrão"><text:span text:style-name="T373">Relator: Des. CARLOS AUGUSTO GOMES CORREIA</text:span>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o eminente Relator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Fonte_20_parág._20_padrão"><text:span text:style-name="T546"> </text:span></text:span><text:span text:style-name="Fonte_20_parág._20_padrão"><text:span text:style-name="T545">03 - 0237471-89.2021.8.06.0001 - Apelação Cível - </text:span></text:span><text:span text:style-name="Fonte_20_parág._20_padrão"><text:span text:style-name="T495">Fortaleza/3ª Vara Cível. </text:span></text:span><text:span text:style-name="Fonte_20_parág._20_padrão"><text:span text:style-name="T252">Apelante</text:span></text:span><text:span text:style-name="T286">: MD CE Theberge Construções SPE Ltda. </text:span><text:span text:style-name="Fonte_20_parág._20_padrão"><text:span text:style-name="T252">Apelada</text:span></text:span><text:span text:style-name="T286">: Karine Lima de Sousa. </text:span><text:span text:style-name="Fonte_20_parág._20_padrão"><text:span text:style-name="T373">Relator: Des. CARLOS AUGUSTO GOMES CORREIA</text:span>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o eminente Relator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Fonte_20_parág._20_padrão"><text:span text:style-name="T291"> </text:span></text:span><text:span text:style-name="Fonte_20_parág._20_padrão"><text:span text:style-name="T547">04 - 0281578-53.2023.8.06.0001</text:span></text:span><text:span text:style-name="Fonte_20_parág._20_padrão"><text:span text:style-name="T536"> - </text:span></text:span><text:span text:style-name="Fonte_20_parág._20_padrão"><text:span text:style-name="T547">Apelação Cível</text:span></text:span><text:span text:style-name="Fonte_20_parág._20_padrão"><text:span text:style-name="T536"> - Fortaleza/17ª Vara Cível. <text:s/></text:span></text:span><text:span text:style-name="T190">Apelante:</text:span><text:span text:style-name="T100"> Júlio Marcos Vinícius Freire Coelho. </text:span><text:span text:style-name="T190">Apelado: </text:span><text:span text:style-name="T100">Banco do Brasil S.A. </text:span><text:span text:style-name="Fonte_20_parág._20_padrão"><text:span text:style-name="T374">Relatora: </text:span></text:span><text:span text:style-name="Fonte_20_parág._20_padrão"><text:span text:style-name="T375">Desa. </text:span></text:span><text:span text:style-name="Fonte_20_parág._20_padrão"><text:span text:style-name="T374">MARIA REGINA OLIVEIRA CAMARA</text:span>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Fonte_20_parág._20_padrão"><text:span text:style-name="T291"> </text:span></text:span><text:span text:style-name="Fonte_20_parág._20_padrão"><text:span text:style-name="T547">05 - 0173434-34.2013.8.06.0001</text:span></text:span><text:span text:style-name="Fonte_20_parág._20_padrão"><text:span text:style-name="T536"> - </text:span></text:span><text:span text:style-name="Fonte_20_parág._20_padrão"><text:span text:style-name="T547">Apelação Cível</text:span></text:span><text:span text:style-name="Fonte_20_parág._20_padrão"><text:span text:style-name="T536"> - Fortaleza/25ª Vara Cível. </text:span></text:span><text:span text:style-name="T190">Apelante</text:span><text:span text:style-name="T100">: BBS Transportes Ltda. </text:span><text:span text:style-name="T190">Apelad</text:span><text:span text:style-name="T191">a</text:span><text:span text:style-name="T100">: Utilaço Utilidades Em Aço Ind</text:span><text:span text:style-name="T101">ú</text:span><text:span text:style-name="T100">stria e Comércio Ltda. </text:span><text:span text:style-name="Fonte_20_parág._20_padrão"><text:span text:style-name="T374">Relator</text:span></text:span><text:span text:style-name="Fonte_20_parág._20_padrão"><text:span text:style-name="T376">a</text:span></text:span><text:span text:style-name="Fonte_20_parág._20_padrão"><text:span text:style-name="T374">: </text:span></text:span><text:span text:style-name="Fonte_20_parág._20_padrão"><text:span text:style-name="T376">Desa. </text:span></text:span><text:span text:style-name="Fonte_20_parág._20_padrão"><text:span text:style-name="T374">MARIA REGINA OLIVEIRA C</text:span></text:span><text:span text:style-name="Fonte_20_parág._20_padrão"><text:span text:style-name="T376">Â</text:span></text:span><text:span text:style-name="Fonte_20_parág._20_padrão"><text:span text:style-name="T374">MARA</text:span>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Fonte_20_parág._20_padrão"><text:span text:style-name="T291"> </text:span></text:span><text:span text:style-name="Fonte_20_parág._20_padrão"><text:span text:style-name="T547">06 - 0178587-09.2017.8.06.0001</text:span></text:span><text:span text:style-name="Fonte_20_parág._20_padrão"><text:span text:style-name="T536"> - </text:span></text:span><text:span text:style-name="Fonte_20_parág._20_padrão"><text:span text:style-name="T547">Apelação Cível</text:span></text:span><text:span text:style-name="Fonte_20_parág._20_padrão"><text:span text:style-name="T536"> - Fortaleza/37ª Vara Cível. </text:span></text:span><text:span text:style-name="T190">Apelante</text:span><text:span text:style-name="T100">: Sanauto Nordeste Automóveis Ltda. </text:span><text:span text:style-name="T190">Apelada</text:span><text:span text:style-name="T100">: Raqueline de Sousa Moreira. </text:span><text:span text:style-name="Fonte_20_parág._20_padrão"><text:span text:style-name="T374">Relator</text:span></text:span><text:span text:style-name="Fonte_20_parág._20_padrão"><text:span text:style-name="T376">a</text:span></text:span><text:span text:style-name="Fonte_20_parág._20_padrão"><text:span text:style-name="T374">: </text:span></text:span><text:span text:style-name="Fonte_20_parág._20_padrão"><text:span text:style-name="T376">Desa. </text:span></text:span><text:span text:style-name="Fonte_20_parág._20_padrão"><text:span text:style-name="T374">MARIA REGINA OLIVEIRA C</text:span></text:span><text:span text:style-name="Fonte_20_parág._20_padrão"><text:span text:style-name="T376">Â</text:span></text:span><text:span text:style-name="Fonte_20_parág._20_padrão"><text:span text:style-name="T374">MARA</text:span>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Fonte_20_parág._20_padrão"><text:span text:style-name="T291"> <text:s/></text:span></text:span><text:span text:style-name="Fonte_20_parág._20_padrão"><text:span text:style-name="T547">07 - 0630966-15.2024.8.06.0000</text:span></text:span><text:span text:style-name="Fonte_20_parág._20_padrão"><text:span text:style-name="T536"> - </text:span></text:span><text:span text:style-name="Fonte_20_parág._20_padrão"><text:span text:style-name="T547">Agravo de Instrumento</text:span></text:span><text:span text:style-name="Fonte_20_parág._20_padrão"><text:span text:style-name="T536"> - Fortaleza/15ª Vara de Família. </text:span></text:span><text:span text:style-name="Fonte_20_parág._20_padrão"><text:span text:style-name="T292">Agravante</text:span></text:span><text:span text:style-name="Fonte_20_parág._20_padrão"><text:span text:style-name="T479">: R. de L. R. </text:span></text:span><text:span text:style-name="T190">Agravado</text:span><text:span text:style-name="T100">: P. B. R. de S. </text:span><text:span text:style-name="Fonte_20_parág._20_padrão"><text:span text:style-name="T374">Relator</text:span></text:span><text:span text:style-name="Fonte_20_parág._20_padrão"><text:span text:style-name="T376">a</text:span></text:span><text:span text:style-name="Fonte_20_parág._20_padrão"><text:span text:style-name="T374">: </text:span></text:span><text:span text:style-name="Fonte_20_parág._20_padrão"><text:span text:style-name="T376">Desa. </text:span></text:span><text:span text:style-name="Fonte_20_parág._20_padrão"><text:span text:style-name="T374">MARIA REGINA OLIVEIRA C</text:span></text:span><text:span text:style-name="Fonte_20_parág._20_padrão"><text:span text:style-name="T376">Â</text:span></text:span><text:span text:style-name="Fonte_20_parág._20_padrão"><text:span text:style-name="T374">MARA</text:span>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Fonte_20_parág._20_padrão"><text:span text:style-name="T291"> </text:span></text:span><text:span text:style-name="Fonte_20_parág._20_padrão"><text:span text:style-name="T547">08 - 0630966-15.2024.8.06.0000/50000</text:span></text:span><text:span text:style-name="Fonte_20_parág._20_padrão"><text:span text:style-name="T536"> - </text:span></text:span><text:span text:style-name="Fonte_20_parág._20_padrão"><text:span text:style-name="T547">Agravo Interno Cível</text:span></text:span><text:span text:style-name="Fonte_20_parág._20_padrão"><text:span text:style-name="T536"> - Fortaleza/15ª Vara de Família. </text:span></text:span><text:span text:style-name="Fonte_20_parág._20_padrão"><text:span text:style-name="T292">Agravante</text:span></text:span><text:span text:style-name="Fonte_20_parág._20_padrão"><text:span text:style-name="T479">: P. B. R. de S. </text:span></text:span><text:span text:style-name="T190">Agravada</text:span><text:span text:style-name="T100">: Roberta de Lav</text:span><text:span text:style-name="T102">o</text:span><text:span text:style-name="T100">r Rios. </text:span><text:span text:style-name="Fonte_20_parág._20_padrão"><text:span text:style-name="T374">Relator</text:span></text:span><text:span text:style-name="Fonte_20_parág._20_padrão"><text:span text:style-name="T376">a</text:span></text:span><text:span text:style-name="Fonte_20_parág._20_padrão"><text:span text:style-name="T374">: </text:span></text:span><text:span text:style-name="Fonte_20_parág._20_padrão"><text:span text:style-name="T376">Desa. </text:span></text:span><text:span text:style-name="Fonte_20_parág._20_padrão"><text:span text:style-name="T374">MARIA REGINA OLIVEIRA C</text:span></text:span><text:span text:style-name="Fonte_20_parág._20_padrão"><text:span text:style-name="T376">Â</text:span></text:span><text:span text:style-name="Fonte_20_parág._20_padrão"><text:span text:style-name="T374">MARA</text:span>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Fonte_20_parág._20_padrão"><text:span text:style-name="T291"> </text:span></text:span><text:span text:style-name="Fonte_20_parág._20_padrão"><text:span text:style-name="T547">09 - 0202179-14.2022.8.06.0064</text:span></text:span><text:span text:style-name="Fonte_20_parág._20_padrão"><text:span text:style-name="T536"> - </text:span></text:span><text:span text:style-name="Fonte_20_parág._20_padrão"><text:span text:style-name="T547">Apelação Cível</text:span></text:span><text:span text:style-name="Fonte_20_parág._20_padrão"><text:span text:style-name="T536"> - Caucaia/2ª Vara Cível.</text:span></text:span><text:span text:style-name="T190">Apelante</text:span><text:span text:style-name="T100">: Ondas Indústria e Comércio de Confecções Ltda. </text:span><text:soft-page-break/><text:span text:style-name="T190">Apelad</text:span><text:span text:style-name="T192">a</text:span><text:span text:style-name="T100">: Telefônica Brasil S/A. </text:span><text:span text:style-name="Fonte_20_parág._20_padrão"><text:span text:style-name="T374">Relator</text:span></text:span><text:span text:style-name="Fonte_20_parág._20_padrão"><text:span text:style-name="T376">a</text:span></text:span><text:span text:style-name="Fonte_20_parág._20_padrão"><text:span text:style-name="T374">: </text:span></text:span><text:span text:style-name="Fonte_20_parág._20_padrão"><text:span text:style-name="T376">Desa. </text:span></text:span><text:span text:style-name="Fonte_20_parág._20_padrão"><text:span text:style-name="T374">MARIA REGINA OLIVEIRA C</text:span></text:span><text:span text:style-name="Fonte_20_parág._20_padrão"><text:span text:style-name="T376">Â</text:span></text:span><text:span text:style-name="Fonte_20_parág._20_padrão"><text:span text:style-name="T374">MARA</text:span>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Fonte_20_parág._20_padrão"><text:span text:style-name="T291"> </text:span></text:span><text:span text:style-name="Fonte_20_parág._20_padrão"><text:span text:style-name="T548">10 - 0473428-56.2010.8.06.0001</text:span></text:span><text:span text:style-name="Fonte_20_parág._20_padrão"><text:span text:style-name="T537"> - </text:span></text:span><text:span text:style-name="Fonte_20_parág._20_padrão"><text:span text:style-name="T548">Apelação Cível</text:span></text:span><text:span text:style-name="Fonte_20_parág._20_padrão"><text:span text:style-name="T537"> - Fortaleza/29ª Vara Cível. </text:span></text:span><text:span text:style-name="T190">Apelante</text:span><text:span text:style-name="T100">: Kovr Seguradora S/A. </text:span><text:span text:style-name="T190">Apelado</text:span><text:span text:style-name="T100">: Bernardo Castro da Costa. </text:span><text:span text:style-name="Fonte_20_parág._20_padrão"><text:span text:style-name="T377">Relator</text:span></text:span><text:span text:style-name="Fonte_20_parág._20_padrão"><text:span text:style-name="T376">a</text:span></text:span><text:span text:style-name="Fonte_20_parág._20_padrão"><text:span text:style-name="T377">: </text:span></text:span><text:span text:style-name="Fonte_20_parág._20_padrão"><text:span text:style-name="T376">Desa. </text:span></text:span><text:span text:style-name="Fonte_20_parág._20_padrão"><text:span text:style-name="T377">MARIA REGINA OLIVEIRA C</text:span></text:span><text:span text:style-name="Fonte_20_parág._20_padrão"><text:span text:style-name="T376">Â</text:span></text:span><text:span text:style-name="Fonte_20_parág._20_padrão"><text:span text:style-name="T377">MARA</text:span>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 </text:span></text:span><text:span text:style-name="Fonte_20_parág._20_padrão"><text:span text:style-name="T548">11 - </text:span></text:span><text:span text:style-name="Fonte_20_parág._20_padrão"><text:span text:style-name="T546"><text:s/>0629479-10.2024.8.06.0000</text:span></text:span><text:span text:style-name="Fonte_20_parág._20_padrão"><text:span text:style-name="T538"> - </text:span></text:span><text:span text:style-name="Fonte_20_parág._20_padrão"><text:span text:style-name="T546">Agravo de Instrumento</text:span></text:span><text:span text:style-name="Fonte_20_parág._20_padrão"><text:span text:style-name="T538"> - Fortaleza/27ª Vara Cível. </text:span></text:span><text:span text:style-name="T190">Agravante</text:span><text:span text:style-name="T100">: Lawrency Belwedek Gomes Araújo. </text:span><text:span text:style-name="T190">Agravado</text:span><text:span text:style-name="T100">: Francisco das Chagas dos Santos. </text:span><text:span text:style-name="Fonte_20_parág._20_padrão"><text:span text:style-name="T365">Relator: </text:span></text:span><text:span text:style-name="Fonte_20_parág._20_padrão"><text:span text:style-name="T378">Des. </text:span></text:span><text:span text:style-name="Fonte_20_parág._20_padrão"><text:span text:style-name="T365">EMANUEL LEITE ALBUQUERQUE.</text:span></text:span><text:span text:style-name="Fonte_20_parág._20_padrão"><text:span text:style-name="T291"> Síntese:</text:span></text:span><text:span text:style-name="Fonte_20_parág._20_padrão"><text:span text:style-name="T365"> Processo retirado de mesa pelo eminente Relator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Fonte_20_parág._20_padrão"><text:span text:style-name="T291"> </text:span></text:span><text:span text:style-name="Fonte_20_parág._20_padrão"><text:span text:style-name="T548">12 - 0107394-94.2018.8.06.0001/50000</text:span></text:span><text:span text:style-name="Fonte_20_parág._20_padrão"><text:span text:style-name="T537"> - </text:span></text:span><text:span text:style-name="Fonte_20_parág._20_padrão"><text:span text:style-name="T548">Agravo Interno Cível</text:span></text:span><text:span text:style-name="Fonte_20_parág._20_padrão"><text:span text:style-name="T537"> - Fortaleza/27ª Vara Cível. </text:span></text:span><text:span text:style-name="Fonte_20_parág._20_padrão"><text:span text:style-name="T293">Agravante</text:span></text:span><text:span text:style-name="Fonte_20_parág._20_padrão"><text:span text:style-name="T480">: Idibra Participações Ltda. </text:span></text:span><text:span text:style-name="T190">Agravado</text:span><text:span text:style-name="T100">: Condom</text:span><text:span text:style-name="T103">í</text:span><text:span text:style-name="T100">nio Greenlife 3 Residence. </text:span><text:span text:style-name="Fonte_20_parág._20_padrão"><text:span text:style-name="T377">Relator: </text:span></text:span><text:span text:style-name="Fonte_20_parág._20_padrão"><text:span text:style-name="T380">Des. </text:span></text:span><text:span text:style-name="Fonte_20_parág._20_padrão"><text:span text:style-name="T377">EMANUEL LEITE ALBUQUERQUE</text:span>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o eminente Relator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Fonte_20_parág._20_padrão"><text:span text:style-name="T291"> </text:span></text:span><text:span text:style-name="Fonte_20_parág._20_padrão"><text:span text:style-name="T549">13 - </text:span></text:span><text:span text:style-name="Fonte_20_parág._20_padrão"><text:span text:style-name="T669">0002260-83.2018.8.06.0064</text:span></text:span><text:span text:style-name="Fonte_20_parág._20_padrão"><text:span text:style-name="T678"> - </text:span></text:span><text:span text:style-name="Fonte_20_parág._20_padrão"><text:span text:style-name="T669">A</text:span></text:span><text:span text:style-name="Fonte_20_parág._20_padrão"><text:span text:style-name="T549">pelação Cível</text:span></text:span><text:span text:style-name="Fonte_20_parág._20_padrão"><text:span text:style-name="T539"> - Caucaia/1ª Vara Cível. </text:span></text:span><text:span text:style-name="T190">Apelante</text:span><text:span text:style-name="T100">: Ivonede Ferreira de Menezes. </text:span><text:span text:style-name="T190">Apelado</text:span><text:span text:style-name="T100">: João Evangelista da Silva Neto. </text:span><text:span text:style-name="Fonte_20_parág._20_padrão"><text:span text:style-name="T381">Relator: </text:span></text:span><text:span text:style-name="Fonte_20_parág._20_padrão"><text:span text:style-name="T382">Des. </text:span></text:span><text:span text:style-name="Fonte_20_parág._20_padrão"><text:span text:style-name="T381">FRANCISCO MAURO FERREIRA LIBERATO</text:span>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Fonte_20_parág._20_padrão"><text:span text:style-name="T291"> </text:span></text:span><text:span text:style-name="Fonte_20_parág._20_padrão"><text:span text:style-name="T549">14 - </text:span></text:span><text:span text:style-name="Fonte_20_parág._20_padrão"><text:span text:style-name="T669">0038996-47.2011.8.06.0064 - </text:span></text:span><text:span text:style-name="Fonte_20_parág._20_padrão"><text:span text:style-name="T549">Apelação Cível</text:span></text:span><text:span text:style-name="Fonte_20_parág._20_padrão"><text:span text:style-name="T539"> - Caucaia/1ª Vara Cível. </text:span></text:span><text:span text:style-name="T190">Apelante</text:span><text:span text:style-name="T100">: Ivonede Ferreira de Menezes. </text:span><text:span text:style-name="T190">Apelado</text:span><text:span text:style-name="T100">: Agnaldo Garrido Martinez. </text:span><text:span text:style-name="Fonte_20_parág._20_padrão"><text:span text:style-name="T381">Relator: </text:span></text:span><text:span text:style-name="Fonte_20_parág._20_padrão"><text:span text:style-name="T382">Des. </text:span></text:span><text:span text:style-name="Fonte_20_parág._20_padrão"><text:span text:style-name="T381">FRANCISCO MAURO FERREIRA LIBERATO</text:span>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o eminente Relator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Fonte_20_parág._20_padrão"><text:span text:style-name="T291"> </text:span></text:span><text:span text:style-name="Fonte_20_parág._20_padrão"><text:span text:style-name="T550">15 - 0118352-42.2018.8.06.0001 - Apelação Cível - </text:span></text:span><text:span text:style-name="Fonte_20_parág._20_padrão"><text:span text:style-name="T496">Fortaleza/27ª Vara Cível.</text:span></text:span><text:span text:style-name="Fonte_20_parág._20_padrão"><text:span text:style-name="T252">Apte/Apdo</text:span></text:span><text:span text:style-name="T286">: Diogo Didini Coelho Ferreira. </text:span><text:span text:style-name="Fonte_20_parág._20_padrão"><text:span text:style-name="T252">Apte/Apda</text:span></text:span><text:span text:style-name="T286">: Colméia Dunas Empreendimentos Imobiliários Ltda. </text:span><text:span text:style-name="Fonte_20_parág._20_padrão"><text:span text:style-name="T383">Relator: Des. CARLOS AUGUSTO GOMES CORREIA</text:span>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o eminente Relator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Fonte_20_parág._20_padrão"><text:span text:style-name="T291"> </text:span></text:span><text:span text:style-name="Fonte_20_parág._20_padrão"><text:span text:style-name="T550">16 - 0200419-86.2024.8.06.0055 - Apelação Cível - </text:span></text:span><text:span text:style-name="Fonte_20_parág._20_padrão"><text:span text:style-name="T496">Canindé/2ª Vara Cível.</text:span></text:span><text:span text:style-name="Fonte_20_parág._20_padrão"><text:span text:style-name="T252">Apelante</text:span></text:span><text:span text:style-name="T286">: Antônia Barros. </text:span><text:span text:style-name="Fonte_20_parág._20_padrão"><text:span text:style-name="T252">Apelado</text:span></text:span><text:span text:style-name="T286">: Banco Bradesco Financiamentos S/A. </text:span><text:span text:style-name="Fonte_20_parág._20_padrão"><text:span text:style-name="T383">Relator: Des. CARLOS AUGUSTO GOMES CORREIA</text:span>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o eminente Relator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Fonte_20_parág._20_padrão"><text:span text:style-name="T291"> </text:span></text:span><text:span text:style-name="Fonte_20_parág._20_padrão"><text:span text:style-name="T550">17 - 0255231-85.2020.8.06.0001 - Apelação Cível - Fortaleza/32ª Vara Cível. </text:span></text:span><text:span text:style-name="Fonte_20_parág._20_padrão"><text:span text:style-name="T252">Apelante</text:span></text:span><text:span text:style-name="T286">: Antônia Edna Soares do Nascimento Cury. </text:span><text:span text:style-name="Fonte_20_parág._20_padrão"><text:span text:style-name="T252">Apelado</text:span></text:span><text:span text:style-name="T286">: Banco Pan S/A. </text:span><text:span text:style-name="Fonte_20_parág._20_padrão"><text:span text:style-name="T383">Relator: Des. CARLOS AUGUSTO GOMES CORREIA</text:span>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o eminente Relator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Fonte_20_parág._20_padrão"><text:span text:style-name="T291"> </text:span></text:span><text:span text:style-name="Fonte_20_parág._20_padrão"><text:span text:style-name="T551">18 - <text:s/>0282351-35.2022.8.06.0001 - Apelação Cível - </text:span></text:span><text:span text:style-name="Fonte_20_parág._20_padrão"><text:span text:style-name="T497">Fortaleza/39ª Vara Cível. </text:span></text:span><text:span text:style-name="Fonte_20_parág._20_padrão"><text:span text:style-name="T252">Apelante</text:span></text:span><text:span text:style-name="T286">: Maria de Fátima de Sousa Carvalho. </text:span><text:span text:style-name="Fonte_20_parág._20_padrão"><text:span text:style-name="T252">Apelado</text:span></text:span><text:span text:style-name="T286">: Banco Santander (Brasil) S/A. </text:span><text:span text:style-name="Fonte_20_parág._20_padrão"><text:span text:style-name="T384">Relator: Des. CARLOS AUGUSTO GOMES CORREIA</text:span>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o eminente Relator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Fonte_20_parág._20_padrão"><text:span text:style-name="T291"> </text:span></text:span><text:span text:style-name="Fonte_20_parág._20_padrão"><text:span text:style-name="T551">19 - 0255491-65.2020.8.06.0001 - Apelação Cível - </text:span></text:span><text:span text:style-name="Fonte_20_parág._20_padrão"><text:span text:style-name="T497">Fortaleza/15ª Vara Cível. </text:span></text:span><text:span text:style-name="Fonte_20_parág._20_padrão"><text:span text:style-name="T252">Apelante</text:span></text:span><text:span text:style-name="T286">: SABEMI Seguradora S/A. </text:span><text:span text:style-name="Fonte_20_parág._20_padrão"><text:span text:style-name="T252">Apelada</text:span></text:span><text:span text:style-name="T286">: Maria do Socorro Felipe. </text:span><text:span text:style-name="Fonte_20_parág._20_padrão"><text:span text:style-name="T252">Apelado</text:span></text:span><text:span text:style-name="T286">: Banco Pan S/A. </text:span><text:span text:style-name="Fonte_20_parág._20_padrão"><text:span text:style-name="T252">Apelado</text:span></text:span><text:span text:style-name="T286">: Banco Daycoval S/A. </text:span><text:span text:style-name="Fonte_20_parág._20_padrão"><text:span text:style-name="T252">Apelado</text:span></text:span><text:span text:style-name="T286">: Banco Santander (Brasil) S/A. </text:span><text:span text:style-name="Fonte_20_parág._20_padrão"><text:span text:style-name="T384">Relator: Des. CARLOS AUGUSTO GOMES CORREIA</text:span>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o eminente Relator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Fonte_20_parág._20_padrão"><text:span text:style-name="T291"> </text:span></text:span><text:span text:style-name="Fonte_20_parág._20_padrão"><text:span text:style-name="T551">20 - 0256866-04.2020.8.06.0001</text:span></text:span><text:span text:style-name="Fonte_20_parág._20_padrão"><text:span text:style-name="T540"> - </text:span></text:span><text:span text:style-name="Fonte_20_parág._20_padrão"><text:span text:style-name="T551">Apelação Cível</text:span></text:span><text:span text:style-name="Fonte_20_parág._20_padrão"><text:span text:style-name="T540"> - Fortaleza/33ª Vara Cível. </text:span></text:span><text:span text:style-name="T190">Apelante</text:span><text:span text:style-name="T100">: Banco do Brasil S/A. </text:span><text:span text:style-name="T190">Apelada</text:span><text:span text:style-name="T100">: Francisca Rodrigues de Lima. </text:span><text:span text:style-name="Fonte_20_parág._20_padrão"><text:span text:style-name="T384">Relator: </text:span></text:span><text:span text:style-name="Fonte_20_parág._20_padrão"><text:span text:style-name="T382">Des. </text:span></text:span><text:span text:style-name="Fonte_20_parág._20_padrão"><text:span text:style-name="T384">FRANCISCO MAURO FERREIRA LIBERATO</text:span>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o eminente Relator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Fonte_20_parág._20_padrão"><text:span text:style-name="T291"> </text:span></text:span><text:span text:style-name="Fonte_20_parág._20_padrão"><text:span text:style-name="T551">21 - 0226726-84.2020.8.06.0001</text:span></text:span><text:span text:style-name="Fonte_20_parág._20_padrão"><text:span text:style-name="T540"> - </text:span></text:span><text:span text:style-name="Fonte_20_parág._20_padrão"><text:span text:style-name="T551">Apelação Cível</text:span></text:span><text:span text:style-name="Fonte_20_parág._20_padrão"><text:span text:style-name="T540"> - Fortaleza/3ª Vara Empresarial, de Recuperação de Empresas e de Falências do Estado do Ceará. </text:span></text:span><text:span text:style-name="T190">Apelante</text:span><text:span text:style-name="T100">: Samuel Magalhães de Castro. </text:span><text:span text:style-name="T190">Apelado</text:span><text:span text:style-name="T100">: Ângelo Arlley Silva Morares. </text:span><text:span text:style-name="Fonte_20_parág._20_padrão"><text:span text:style-name="T384">Relator: </text:span></text:span><text:span text:style-name="Fonte_20_parág._20_padrão"><text:span text:style-name="T385">Des. </text:span></text:span><text:span text:style-name="Fonte_20_parág._20_padrão"><text:span text:style-name="T384">JOSÉ RICARDO VIDAL PATROCÍNIO</text:span>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o eminente Relator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Fonte_20_parág._20_padrão"><text:span text:style-name="T291"> </text:span></text:span><text:span text:style-name="Fonte_20_parág._20_padrão"><text:span text:style-name="T552">22 - 0051226-25.2020.8.06.0091</text:span></text:span><text:span text:style-name="Fonte_20_parág._20_padrão"><text:span text:style-name="T541"> - </text:span></text:span><text:span text:style-name="Fonte_20_parág._20_padrão"><text:span text:style-name="T552">Apelação Cível</text:span></text:span><text:span text:style-name="Fonte_20_parág._20_padrão"><text:span text:style-name="T541"> - Iguatu/1ª Vara Cível. </text:span></text:span><text:span text:style-name="T190">Apelante</text:span><text:span text:style-name="T100">: Antônio Reginaldo Soares do Nascimento. </text:span><text:span text:style-name="T190">Apelado</text:span><text:span text:style-name="T100">: Diego Marcondes Cartaxo Tavares. </text:span><text:span text:style-name="Fonte_20_parág._20_padrão"><text:span text:style-name="T387">Relator: </text:span></text:span><text:span text:style-name="Fonte_20_parág._20_padrão"><text:span text:style-name="T385">Des. </text:span></text:span><text:span text:style-name="Fonte_20_parág._20_padrão"><text:span text:style-name="T387">JOSÉ RICARDO VIDAL PATROCÍNIO</text:span>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o eminente Relator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Fonte_20_parág._20_padrão"><text:span text:style-name="T291"> </text:span></text:span><text:span text:style-name="Fonte_20_parág._20_padrão"><text:span text:style-name="T552">23 - 0000424-43.2000.8.06.0117</text:span></text:span><text:span text:style-name="Fonte_20_parág._20_padrão"><text:span text:style-name="T541"> - </text:span></text:span><text:span text:style-name="Fonte_20_parág._20_padrão"><text:span text:style-name="T552">Apelação Cível</text:span></text:span><text:span text:style-name="Fonte_20_parág._20_padrão"><text:span text:style-name="T541"> - Maracanaú/2ª Vara Cível. </text:span></text:span><text:soft-page-break/><text:span text:style-name="T190">Apelante</text:span><text:span text:style-name="T100">: Carlos César Magalhães. </text:span><text:span text:style-name="T190">Apelada</text:span><text:span text:style-name="T100">: Ana Maria Façanha Leit</text:span><text:span text:style-name="T104">ã</text:span><text:span text:style-name="T100">o. </text:span><text:span text:style-name="Fonte_20_parág._20_padrão"><text:span text:style-name="T387">Relator: </text:span></text:span><text:span text:style-name="Fonte_20_parág._20_padrão"><text:span text:style-name="T385">Des. </text:span></text:span><text:span text:style-name="Fonte_20_parág._20_padrão"><text:span text:style-name="T387">JOSÉ RICARDO VIDAL PATROCÍNIO</text:span>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o eminente Relator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Fonte_20_parág._20_padrão"><text:span text:style-name="T291"> </text:span></text:span><text:span text:style-name="Fonte_20_parág._20_padrão"><text:span text:style-name="T552">24 - 0258117-57.2020.8.06.0001</text:span></text:span><text:span text:style-name="Fonte_20_parág._20_padrão"><text:span text:style-name="T541"> - </text:span></text:span><text:span text:style-name="Fonte_20_parág._20_padrão"><text:span text:style-name="T552">Apelação Cível</text:span></text:span><text:span text:style-name="Fonte_20_parág._20_padrão"><text:span text:style-name="T541"> - Fortaleza/20ª Vara Cível. </text:span></text:span><text:span text:style-name="T236">A</text:span><text:span text:style-name="T237">pte/Apda</text:span><text:span text:style-name="T190">: </text:span><text:span text:style-name="T100">FAE Sistemas de Medição S/A. </text:span><text:span text:style-name="T190">Ap</text:span><text:span text:style-name="T193">te/Apda</text:span><text:span text:style-name="T190">: </text:span><text:span text:style-name="T100">BOVEN Comercializadora de Energia Ltda. </text:span><text:span text:style-name="Fonte_20_parág._20_padrão"><text:span text:style-name="T387">Relator: </text:span></text:span><text:span text:style-name="Fonte_20_parág._20_padrão"><text:span text:style-name="T388">Des. </text:span></text:span><text:span text:style-name="Fonte_20_parág._20_padrão"><text:span text:style-name="T387">JOSÉ RICARDO VIDAL PATROCÍNIO</text:span>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o eminente Relator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Fonte_20_parág._20_padrão"><text:span text:style-name="T291"> </text:span></text:span><text:span text:style-name="Fonte_20_parág._20_padrão"><text:span text:style-name="T553">25 - 0052855-53.2020.8.06.0117</text:span></text:span><text:span text:style-name="Fonte_20_parág._20_padrão"><text:span text:style-name="T542"> - </text:span></text:span><text:span text:style-name="Fonte_20_parág._20_padrão"><text:span text:style-name="T553">Apelação Cível</text:span></text:span><text:span text:style-name="Fonte_20_parág._20_padrão"><text:span text:style-name="T542"> - Maracanaú/3ª Vara Cível. </text:span></text:span><text:span text:style-name="T190">Apelante</text:span><text:span text:style-name="T100">: Plastart Ind</text:span><text:span text:style-name="T105">ú</text:span><text:span text:style-name="T100">stria, Com</text:span><text:span text:style-name="T105">é</text:span><text:span text:style-name="T100">rcio, Importa</text:span><text:span text:style-name="T105">çã</text:span><text:span text:style-name="T100">o e Exporta</text:span><text:span text:style-name="T105">çã</text:span><text:span text:style-name="T100">o de Pl</text:span><text:span text:style-name="T105">á</text:span><text:span text:style-name="T100">sticos Ltda. </text:span><text:span text:style-name="T190">Apelad</text:span><text:span text:style-name="T194">a</text:span><text:span text:style-name="T100">: Ergon</text:span><text:span text:style-name="T105">ô</text:span><text:span text:style-name="T100">mica Ind</text:span><text:span text:style-name="T105">ú</text:span><text:span text:style-name="T100">stria e Com</text:span><text:span text:style-name="T105">é</text:span><text:span text:style-name="T100">rcio de Pl</text:span><text:span text:style-name="T105">á</text:span><text:span text:style-name="T100">sticos Ltda - Em Recuperação Judicial. </text:span><text:span text:style-name="Fonte_20_parág._20_padrão"><text:span text:style-name="T389">Relator: </text:span></text:span><text:span text:style-name="Fonte_20_parág._20_padrão"><text:span text:style-name="T385">Des. </text:span></text:span><text:span text:style-name="Fonte_20_parág._20_padrão"><text:span text:style-name="T389">JOSÉ RICARDO VIDAL PATROCÍNIO</text:span>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o eminente Relator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Fonte_20_parág._20_padrão"><text:span text:style-name="T291"> </text:span></text:span><text:span text:style-name="Fonte_20_parág._20_padrão"><text:span text:style-name="T16"><text:s/></text:span></text:span><text:span text:style-name="Fonte_20_parág._20_padrão"><text:span text:style-name="T17">26 </text:span></text:span><text:span text:style-name="Fonte_20_parág._20_padrão"><text:span text:style-name="T16">- </text:span></text:span><text:span text:style-name="T34">0832530-91.2014.8.06.0001</text:span><text:span text:style-name="T95"> - </text:span><text:span text:style-name="T34">Apelação Cível</text:span><text:span text:style-name="T95"> - Fortaleza/21ª Vara Cível. <text:s/></text:span><text:span text:style-name="T190">Apelante</text:span><text:span text:style-name="T100">: Antônio Asinair Ribeiro da Silva. </text:span><text:span text:style-name="T190">Apelado</text:span><text:span text:style-name="T195">s</text:span><text:span text:style-name="T100">: João Américo da Silva </text:span><text:span text:style-name="T106">e </text:span><text:span text:style-name="T100">Francisco José Passos Santos. </text:span><text:span text:style-name="T107">Relator</text:span><text:span text:style-name="T108">a</text:span><text:span text:style-name="T107">: </text:span><text:span text:style-name="T108">Desa. </text:span><text:span text:style-name="T107">MARIA REGINA OLIVEIRA C</text:span><text:span text:style-name="T108">Â</text:span><text:span text:style-name="T107">MARA</text:span><text:span text:style-name="Fonte_20_parág._20_padrão"><text:span text:style-name="T365">.</text:span></text:span><text:span text:style-name="T100"> </text:span><text:span text:style-name="Fonte_20_parág._20_padrão"><text:span text:style-name="T291">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Fonte_20_parág._20_padrão"><text:span text:style-name="T291"> </text:span></text:span><text:span text:style-name="T36">27</text:span><text:span text:style-name="T35"> - 02198</text:span><text:span text:style-name="T34">93-94.2013.8.06.0001</text:span><text:span text:style-name="T95"> - </text:span><text:span text:style-name="T34">Apelação Cível</text:span><text:span text:style-name="T95"> - Fortaleza/21ª Vara Cível. </text:span><text:span text:style-name="T190">Apelante</text:span><text:span text:style-name="T100">: Antônio Asinair Ribeiro da Silva. </text:span><text:span text:style-name="T190">Apelado</text:span><text:span text:style-name="T195">s</text:span><text:span text:style-name="T100">: João Américo da Silva </text:span><text:span text:style-name="T106">e </text:span><text:span text:style-name="T100">Francisco José Passos Santos. </text:span><text:span text:style-name="T107">Relator</text:span><text:span text:style-name="T108">a</text:span><text:span text:style-name="T107">: </text:span><text:span text:style-name="T108">Desa. </text:span><text:span text:style-name="T107">MARIA REGINA OLIVEIRA C</text:span><text:span text:style-name="T108">Â</text:span><text:span text:style-name="T107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Fonte_20_parág._20_padrão"><text:span text:style-name="T291"> </text:span></text:span><text:span text:style-name="T36">28</text:span><text:span text:style-name="T35"> - 0</text:span><text:span text:style-name="T34">147980-52.2013.8.06.0001</text:span><text:span text:style-name="T95"> - </text:span><text:span text:style-name="T34">Apelação Cível</text:span><text:span text:style-name="T95"> - Fortaleza/21ª Vara Cível. </text:span><text:span text:style-name="T190">Apelante</text:span><text:span text:style-name="T100">: Antônio Asinair Ribeiro da Silva. </text:span><text:span text:style-name="T190">Apelado</text:span><text:span text:style-name="T100">: João Américo da Silva. </text:span><text:span text:style-name="T190">Apelado</text:span><text:span text:style-name="T100">: Francisco José Passos Santos. </text:span><text:span text:style-name="T107">Relator</text:span><text:span text:style-name="T108">a</text:span><text:span text:style-name="T107">: </text:span><text:span text:style-name="T108">Desa. </text:span><text:span text:style-name="T107">MARIA REGINA OLIVEIRA C</text:span><text:span text:style-name="T108">Â</text:span><text:span text:style-name="T107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T37">29</text:span><text:span text:style-name="T35"> - 0</text:span><text:span text:style-name="T34">900347-75.2014.8.06.0001</text:span><text:span text:style-name="T95"> - </text:span><text:span text:style-name="T34">Apelação Cível</text:span><text:span text:style-name="T95"> - Fortaleza/38ª Vara Cível. </text:span><text:span text:style-name="T190">Apelante</text:span><text:span text:style-name="T100">: Massa Falida do Banfort - Banco Fortaleza S/A. </text:span><text:span text:style-name="T190">Apelado</text:span><text:span text:style-name="T196">s</text:span><text:span text:style-name="T100">: José Hilton Pinto Menezes </text:span><text:span text:style-name="T110">e </text:span><text:span text:style-name="T100">Ant</text:span><text:span text:style-name="T101">ô</text:span><text:span text:style-name="T100">nia Alexandra Moreira Pinto. </text:span><text:span text:style-name="T107">Relator</text:span><text:span text:style-name="T108">a</text:span><text:span text:style-name="T107">: </text:span><text:span text:style-name="T108">Desa. </text:span><text:span text:style-name="T107">MARIA REGINA OLIVEIRA C</text:span><text:span text:style-name="T108">Â</text:span><text:span text:style-name="T107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T38">30</text:span><text:span text:style-name="T35"> - 088</text:span><text:span text:style-name="T34">9248-11.2014.8.06.0001</text:span><text:span text:style-name="T95"> - </text:span><text:span text:style-name="T34">Apelação Cível</text:span><text:span text:style-name="T95"> - Fortaleza/35ª Vara Cível. </text:span><text:span text:style-name="T190">Apelante</text:span><text:span text:style-name="T100">: Antônio Bezerra de Macedo. </text:span><text:span text:style-name="T190">Apelada</text:span><text:span text:style-name="T100">: Emanuele Silva Vidal de Negreiros. </text:span><text:span text:style-name="T107">Relator</text:span><text:span text:style-name="T108">a</text:span><text:span text:style-name="T107">: </text:span><text:span text:style-name="T108">Desa. </text:span><text:span text:style-name="T107">MARIA REGINA OLIVEIRA C</text:span><text:span text:style-name="T108">Â</text:span><text:span text:style-name="T107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T38">31</text:span><text:span text:style-name="T35"> - 0</text:span><text:span text:style-name="T34">166627-27.2015.8.06.0001</text:span><text:span text:style-name="T95"> - </text:span><text:span text:style-name="T34">Apelação Cível</text:span><text:span text:style-name="T95"> - Fortaleza/20ª Vara Cível. </text:span><text:span text:style-name="T190">Apelante</text:span><text:span text:style-name="T100">: Pedro Felipe Borges Neto. </text:span><text:span text:style-name="T190">Apelado</text:span><text:span text:style-name="T100">: Sérgio Miranda Filho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T38">32</text:span><text:span text:style-name="T35"> - 0640</text:span><text:span text:style-name="T34">276-16.2022.8.06.0000/50002</text:span><text:span text:style-name="T95"> - </text:span><text:span text:style-name="T34">Embargos de Declaração Cível</text:span><text:span text:style-name="T95"> - Fortaleza/34ª Vara Cível. </text:span><text:span text:style-name="T190">Embargante</text:span><text:span text:style-name="T100">: G. M. A. S. R. P. S. P. de A. </text:span><text:span text:style-name="T190">Embargante</text:span><text:span text:style-name="T100">: I. A. C. de A. R. P. D. C. de A. </text:span><text:span text:style-name="T190">Embargante</text:span><text:span text:style-name="T100">: S. V. L. de C. R. P. A. V. L. de C. </text:span><text:span text:style-name="T190">Embargad</text:span><text:span text:style-name="T195">a</text:span><text:span text:style-name="T100">: H. A. M. LTDA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T38">33</text:span><text:span text:style-name="T35"> - 023</text:span><text:span text:style-name="T34">0847-58.2020.8.06.0001/50000</text:span><text:span text:style-name="T95"> - </text:span><text:span text:style-name="T34">Embargos de Declaração Cível</text:span><text:span text:style-name="T95"> - Fortaleza/13ª Vara Cível. </text:span><text:span text:style-name="T190">Embargante</text:span><text:span text:style-name="T100">: Empório Cearen</text:span><text:span text:style-name="T106">s</text:span><text:span text:style-name="T100">e de Distribuição e Importação Ltda. </text:span><text:span text:style-name="T190">Embargad</text:span><text:span text:style-name="T195">a</text:span><text:span text:style-name="T100">: Americanas S/A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T38">34</text:span><text:span text:style-name="T35"> - 0050</text:span><text:span text:style-name="T34">437-16.2020.8.06.0062</text:span><text:span text:style-name="T95"> - </text:span><text:span text:style-name="T34">Apelação Cível</text:span><text:span text:style-name="T95"> - Cascavel/2ª Vara. </text:span><text:span text:style-name="T190">Apelante</text:span><text:span text:style-name="T100">: Caixa de Previdência e Assistência dos Servidores da Fundação Nacional de Saúde - CAPESESP. </text:span><text:span text:style-name="T190">Apelado</text:span><text:span text:style-name="T100">: Francisco de Assis Ribeiro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T38">35</text:span><text:span text:style-name="T35"> - 06328</text:span><text:span text:style-name="T34">03-42.2023.8.06.0000/50000</text:span><text:span text:style-name="T95"> - </text:span><text:span text:style-name="T34">Agravo Interno Cível</text:span><text:span text:style-name="T95"> - Fortaleza/2ª Vara Cível.</text:span><text:span text:style-name="T100"> </text:span><text:span text:style-name="T190">Agravante</text:span><text:span text:style-name="T100">: Avelino Forte Filho. </text:span><text:span text:style-name="T190">Agravado</text:span><text:span text:style-name="T100">: Maur</text:span><text:span text:style-name="T106">í</text:span><text:span text:style-name="T100">cio Benevides Advogados Associados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T38">36</text:span><text:span text:style-name="T35"> - 0152</text:span><text:span text:style-name="T34">857-25.2019.8.06.0001/50000</text:span><text:span text:style-name="T95"> - </text:span><text:span text:style-name="T34">Embargos de Declaração </text:span><text:soft-page-break/><text:span text:style-name="T34">Cível</text:span><text:span text:style-name="T95"> - Fortaleza/39ª Vara Cível. </text:span><text:span text:style-name="T190">Embargante</text:span><text:span text:style-name="T100">: Banco BMG S/A. </text:span><text:span text:style-name="T190">Embargada</text:span><text:span text:style-name="T100">: Ivone de Souza Moreira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 </text:span></text:span><text:span text:style-name="T38">37</text:span><text:span text:style-name="T35"> - 00</text:span><text:span text:style-name="T34">29299-79.2020.8.06.0001/50000</text:span><text:span text:style-name="T95"> - </text:span><text:span text:style-name="T34">Embargos de Declaração Cível</text:span><text:span text:style-name="T95"> - Fortaleza/6ª Vara Cível. </text:span><text:span text:style-name="T190">Embargante</text:span><text:span text:style-name="T100">: Banco do Nordeste do Brasil Sa. </text:span><text:span text:style-name="T190">Embargado</text:span><text:span text:style-name="T100">: Enísio Cordeiro Gurgel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T38">38</text:span><text:span text:style-name="T35"> - 0623348-</text:span><text:span text:style-name="T34">19.2024.8.06.0000/50000</text:span><text:span text:style-name="T95"> - </text:span><text:span text:style-name="T34">Agravo Interno Cível</text:span><text:span text:style-name="T95"> - Fortaleza/32ª Vara Cível.</text:span><text:span text:style-name="T100"> </text:span><text:span text:style-name="T190">Agravante</text:span><text:span text:style-name="T100">: Banco J. Safra S/A. </text:span><text:span text:style-name="T190">Agravada</text:span><text:span text:style-name="T100">: Thatiana Pereira da Silva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T38">39</text:span><text:span text:style-name="T35"> - 0</text:span><text:span text:style-name="T34">214147-02.2023.8.06.0001/50000</text:span><text:span text:style-name="T95"> - </text:span><text:span text:style-name="T34">Agravo Interno Cível</text:span><text:span text:style-name="T95"> - Fortaleza/1ª Vara Cível.</text:span><text:span text:style-name="T100"> </text:span><text:span text:style-name="T190">Agravante</text:span><text:span text:style-name="T100">: Aymoré Crédito Financiamento e Investimento S/A. </text:span><text:span text:style-name="T190">Agravada</text:span><text:span text:style-name="T100">: Cymara Teixeira Barbosa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T38">40</text:span><text:span text:style-name="T35"> - 0626</text:span><text:span text:style-name="T34">024-37.2024.8.06.0000/50000</text:span><text:span text:style-name="T95"> - </text:span><text:span text:style-name="T24">Agravo Interno Cível</text:span><text:span text:style-name="T91"> - </text:span><text:span text:style-name="T92">Ocara/Vara Única. </text:span><text:span text:style-name="T190">Agravante</text:span><text:span text:style-name="T100">: Djacy Arruda dos Santos. </text:span><text:span text:style-name="T190">Agravado</text:span><text:span text:style-name="T100">: Banco Bradesco Financiamentos S/A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 </text:span></text:span><text:span text:style-name="T35">4</text:span><text:span text:style-name="T38">1</text:span><text:span text:style-name="T35"> - 028</text:span><text:span text:style-name="T34">7252-12.2023.8.06.0001/50000</text:span><text:span text:style-name="T95"> - </text:span><text:span text:style-name="T34">Agravo Interno Cível</text:span><text:span text:style-name="T95"> - Fortaleza/8ª Vara Cível.</text:span><text:span text:style-name="T100"> </text:span><text:span text:style-name="T190">Agravante</text:span><text:span text:style-name="T100">: Maxwell Oliveira Cavalcante. </text:span><text:span text:style-name="T195">Agravante</text:span><text:span text:style-name="T106">: </text:span><text:span text:style-name="T100">Thamara Coelho Vieira Cavalcante. </text:span><text:span text:style-name="T190">Agravante</text:span><text:span text:style-name="T100">: Max Cont</text:span><text:span text:style-name="T106">á</text:span><text:span text:style-name="T100">bil Assessoria Ltda. </text:span><text:span text:style-name="T190">Agravado</text:span><text:span text:style-name="T100">: Banco do Nordeste do Brasil S/A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T38">42</text:span><text:span text:style-name="T35"> - 02</text:span><text:span text:style-name="T34">02807-82.2023.8.06.0091/50000</text:span><text:span text:style-name="T95"> - </text:span><text:span text:style-name="T34">Agravo Interno Cível</text:span><text:span text:style-name="T95"> - Iguatu/1ª Vara Cível.</text:span><text:span text:style-name="T100"> </text:span><text:span text:style-name="T190">Agravante</text:span><text:span text:style-name="T100">: Banco Itaú Consignado S/A. </text:span><text:span text:style-name="T190">Agravada</text:span><text:span text:style-name="T100">: Maria Marcelina de Almeida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 </text:span></text:span><text:span text:style-name="T35">4</text:span><text:span text:style-name="T38">3</text:span><text:span text:style-name="T35"> - 0206</text:span><text:span text:style-name="T34">155-53.2024.8.06.0001/50000</text:span><text:span text:style-name="T95"> - </text:span><text:span text:style-name="T34">Agravo Interno Cível</text:span><text:span text:style-name="T95"> - Fortaleza/16ª Vara Cível.</text:span><text:span text:style-name="T100"> </text:span><text:span text:style-name="T190">Agravante</text:span><text:span text:style-name="T100">: Crefisa S/A - Crédito Financiamento e Investimento. </text:span><text:span text:style-name="T190">Agravado</text:span><text:span text:style-name="T100">: Luis Morais da Silva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T39">44</text:span><text:span text:style-name="T35"> - 0200558</text:span><text:span text:style-name="T34">-19.2024.8.06.0029/50000</text:span><text:span text:style-name="T95"> - </text:span><text:span text:style-name="T34">Agravo Interno Cível</text:span><text:span text:style-name="T95"> - Acopiara/2ª Vara Cível. </text:span><text:span text:style-name="T190">Agravante</text:span><text:span text:style-name="T100">: Banco Bradesco S/A. </text:span><text:span text:style-name="T190">Agravada</text:span><text:span text:style-name="T100">: Maria Madalena de Jesus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 </text:span></text:span><text:span text:style-name="T39">45</text:span><text:span text:style-name="T35"> - 00514</text:span><text:span text:style-name="T34">68-17.2021.8.06.0101/50001</text:span><text:span text:style-name="T95"> - </text:span><text:span text:style-name="T34">Agravo Interno Cível</text:span><text:span text:style-name="T95"> - Itapipoca/1ª Vara Cível.</text:span><text:span text:style-name="T100"> </text:span><text:span text:style-name="T190">Agravante</text:span><text:span text:style-name="T100">: Banco Itaú Consignado S/A. </text:span><text:span text:style-name="T190">Agravada</text:span><text:span text:style-name="T100">: Maria Dalva de Sousa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T39">46</text:span><text:span text:style-name="T35"> - 0520</text:span><text:span text:style-name="T34">884-65.2011.8.06.0001</text:span><text:span text:style-name="T95"> - </text:span><text:span text:style-name="T34">Apelação Cível</text:span><text:span text:style-name="T95"> - Fortaleza/32ª Vara Cível. </text:span><text:span text:style-name="T190">Apelante</text:span><text:span text:style-name="T100">: Rozana Nogueira Sales Saraiva. </text:span><text:span text:style-name="T190">Apelado</text:span><text:span text:style-name="T100">: Banco Bradesco Financiamentos S/A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 </text:span></text:span><text:span text:style-name="T39">47</text:span><text:span text:style-name="T35"> - 0</text:span><text:span text:style-name="T34">256742-50.2022.8.06.0001</text:span><text:span text:style-name="T95"> - </text:span><text:span text:style-name="T34">Apelação Cível</text:span><text:span text:style-name="T95"> - Caucaia/2ª Vara Cível. </text:span><text:span text:style-name="T190">Apelante</text:span><text:span text:style-name="T100">: Alex Maison Lima Rocha. </text:span><text:span text:style-name="T190">Apelad</text:span><text:span text:style-name="T192">a</text:span><text:span text:style-name="T100">: Oi S/A - Em Recuperação Judicial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 </text:span></text:span><text:span text:style-name="T39">4</text:span><text:span text:style-name="T41">8</text:span><text:span text:style-name="T35"> - 02</text:span><text:span text:style-name="T34">05511-13.2024.8.06.0001</text:span><text:span text:style-name="T95"> - </text:span><text:span text:style-name="T34">Apelação Cível</text:span><text:span text:style-name="T95"> - Fortaleza/26ª Vara Cível. <text:s/></text:span><text:span text:style-name="T190">Apelante</text:span><text:span text:style-name="T100">: Fátima Ribeiro Teixeira. </text:span><text:span text:style-name="T190">Apelado</text:span><text:span text:style-name="T100">: Banco BMG S/A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 </text:span></text:span><text:span text:style-name="Fonte_20_parág._20_padrão"><text:span text:style-name="T555">49</text:span></text:span><text:span text:style-name="T35"> - 000</text:span><text:span text:style-name="T34">9006-38.2019.8.06.0126</text:span><text:span text:style-name="T95"> - </text:span><text:span text:style-name="T34">Apelação Cível</text:span><text:span text:style-name="T95"> - Mombaça/2ª Vara. </text:span><text:span text:style-name="T190">Apelante</text:span><text:span text:style-name="T100">: Luís Amaral Castelo. </text:span><text:span text:style-name="T190">Apelado</text:span><text:span text:style-name="T100">: Banco BNP Paribas Brasil S/A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</text:span></text:span><text:soft-page-break/><text:span text:style-name="Fonte_20_parág._20_padrão"><text:span text:style-name="T365">do ano em curso. </text:span></text:span><text:span text:style-name="T39">5</text:span><text:span text:style-name="T41">0</text:span><text:span text:style-name="T35"> - 020</text:span><text:span text:style-name="T34">0697-93.2024.8.06.0053</text:span><text:span text:style-name="T95"> - </text:span><text:span text:style-name="T34">Apelação Cível</text:span><text:span text:style-name="T95"> - Camocim/2ª Vara. <text:s/></text:span><text:span text:style-name="T190">Apelante</text:span><text:span text:style-name="T100">: Maria do Socorro Mendes. </text:span><text:span text:style-name="T190">Apelado</text:span><text:span text:style-name="T100">: Banco do Brasil S/A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 </text:span></text:span><text:span text:style-name="T39">5</text:span><text:span text:style-name="T41">1</text:span><text:span text:style-name="T35"> - 026</text:span><text:span text:style-name="T34">3126-29.2022.8.06.0001</text:span><text:span text:style-name="T95"> - </text:span><text:span text:style-name="T34">Apelação Cível</text:span><text:span text:style-name="T95"> - Fortaleza/26ª Vara Cível. </text:span><text:span text:style-name="T190">Apelante</text:span><text:span text:style-name="T100">: Nikolas Gomes de Carvalho. </text:span><text:span text:style-name="T190">Apelada</text:span><text:span text:style-name="T100">: Tanara Sousa Marmoraci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T39">5</text:span><text:span text:style-name="T41">2</text:span><text:span text:style-name="T35"> - 02759</text:span><text:span text:style-name="T34">15-60.2022.8.06.0001</text:span><text:span text:style-name="T95"> - </text:span><text:span text:style-name="T34">Apelação Cível</text:span><text:span text:style-name="T95"> - Fortaleza/17ª Vara Cível. </text:span><text:span text:style-name="T190">Apelante</text:span><text:span text:style-name="T100">: Francisco Clerton Ferreira e Silva. </text:span><text:span text:style-name="T190">Apelad</text:span><text:span text:style-name="T192">a</text:span><text:span text:style-name="T100">: Oi S/A - Em Recuperação Judicial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 </text:span></text:span><text:span text:style-name="T39">5</text:span><text:span text:style-name="T41">3</text:span><text:span text:style-name="T35"> - 02006</text:span><text:span text:style-name="T34">11-15.2023.8.06.0100</text:span><text:span text:style-name="T95"> - </text:span><text:span text:style-name="T34">Apelação Cível</text:span><text:span text:style-name="T95"> - Itapajé/1ª Vara Cível. </text:span><text:span text:style-name="T190">Apelante</text:span><text:span text:style-name="T100">: Banco Bradesco S/A. </text:span><text:span text:style-name="T190">Apelado</text:span><text:span text:style-name="T100">: Ant</text:span><text:span text:style-name="T102">ô</text:span><text:span text:style-name="T100">nio Oliveira Viana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T39">5</text:span><text:span text:style-name="T41">4</text:span><text:span text:style-name="T35"> - 02130</text:span><text:span text:style-name="T34">87-57.2024.8.06.0001</text:span><text:span text:style-name="T95"> - </text:span><text:span text:style-name="T34">Apelação Cível</text:span><text:span text:style-name="T95"> - Fortaleza/18ª Vara Cível. </text:span><text:span text:style-name="T190">Apelante</text:span><text:span text:style-name="T100">: Andr</text:span><text:span text:style-name="T102">é</text:span><text:span text:style-name="T100"> Moraes da Silva. </text:span><text:span text:style-name="T190">Apelado</text:span><text:span text:style-name="T100">: Banco Daycoval S/A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 </text:span></text:span><text:span text:style-name="T39">5</text:span><text:span text:style-name="T41">5</text:span><text:span text:style-name="T35"> - 0200</text:span><text:span text:style-name="T34">215-11.2023.8.06.0109</text:span><text:span text:style-name="T95"> - </text:span><text:span text:style-name="T34">Apelação Cível</text:span><text:span text:style-name="T95"> - Jardim/Vara Única. </text:span><text:span text:style-name="T190">Apelante</text:span><text:span text:style-name="T100">: Companhia Energética do Ceará - ENEL. </text:span><text:span text:style-name="T190">Apelada</text:span><text:span text:style-name="T100">: Cl</text:span><text:span text:style-name="T102">é</text:span><text:span text:style-name="T100">via Alves de Sousa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 </text:span></text:span><text:span text:style-name="T39">5</text:span><text:span text:style-name="T41">6</text:span><text:span text:style-name="T35"> - 0200</text:span><text:span text:style-name="T34">460-73.2024.8.06.0113</text:span><text:span text:style-name="T95"> - </text:span><text:span text:style-name="T34">Apelação Cível</text:span><text:span text:style-name="T95"> - Jucás/Vara Única. </text:span><text:span text:style-name="T190">Apelante</text:span><text:span text:style-name="T100">: Ant</text:span><text:span text:style-name="T102">ô</text:span><text:span text:style-name="T100">nia dos Santos Silva. </text:span><text:span text:style-name="T190">Apelado</text:span><text:span text:style-name="T100">: Banco Bradesco S/A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 </text:span></text:span><text:span text:style-name="T39">5</text:span><text:span text:style-name="T41">7</text:span><text:span text:style-name="T35"> - 005</text:span><text:span text:style-name="T34">0954-25.2021.8.06.0114</text:span><text:span text:style-name="T95"> - </text:span><text:span text:style-name="T34">Apelação Cível</text:span><text:span text:style-name="T95"> - Lavras da Mangabeira/Vara Única. <text:s/></text:span><text:span text:style-name="T190">Apelante</text:span><text:span text:style-name="T100">: Josefa Machado de Ara</text:span><text:span text:style-name="T102">ú</text:span><text:span text:style-name="T100">jo Cavalcante de Sousa. </text:span><text:span text:style-name="T190">Apelad</text:span><text:span text:style-name="T192">a</text:span><text:span text:style-name="T100">: Associação dos Aposentados e Pensionistas do Brasil - AAPB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 </text:span></text:span><text:span text:style-name="T39">5</text:span><text:span text:style-name="T41">8</text:span><text:span text:style-name="T35"> - 02136</text:span><text:span text:style-name="T34">39-22.2024.8.06.0001</text:span><text:span text:style-name="T95"> - </text:span><text:span text:style-name="T34">Apelação Cível</text:span><text:span text:style-name="T95"> - Fortaleza/15ª Vara Cível. </text:span><text:span text:style-name="T190">Apelante</text:span><text:span text:style-name="T100">: Companhia Energética do Ceará - ENEL. </text:span><text:span text:style-name="T190">Apelad</text:span><text:span text:style-name="T192">a</text:span><text:span text:style-name="T100">: Porto Seguro Companhia de Seguros Gerais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 </text:span></text:span><text:span text:style-name="T41">59</text:span><text:span text:style-name="T35">- 0235415</text:span><text:span text:style-name="T34">-15.2023.8.06.0001</text:span><text:span text:style-name="T95"> - </text:span><text:span text:style-name="T34">Apelação Cível</text:span><text:span text:style-name="T95"> - Fortaleza/39ª Vara Cível. <text:s/></text:span><text:span text:style-name="T190">Apelante</text:span><text:span text:style-name="T100">: Paulo José Carvalho Costa. </text:span><text:span text:style-name="T190">Apelado</text:span><text:span text:style-name="T100">: Banco do Brasil S/A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 </text:span></text:span><text:span text:style-name="T39">6</text:span><text:span text:style-name="T41">0</text:span><text:span text:style-name="T35"> - 018629</text:span><text:span text:style-name="T34">2-24.2018.8.06.0001</text:span><text:span text:style-name="T95"> - </text:span><text:span text:style-name="T34">Apelação Cível</text:span><text:span text:style-name="T95"> - Fortaleza/10ª Vara Cível. </text:span><text:span text:style-name="T190">Apelante</text:span><text:span text:style-name="T100">: Banco do Brasil S/A. </text:span><text:span text:style-name="T190">Apelad</text:span><text:span text:style-name="T192">a</text:span><text:span text:style-name="T100">: Fortmak - Comércio e Serviços de Máquinas Ltda. </text:span><text:span text:style-name="T190">Apelado</text:span><text:span text:style-name="T100">: Carlos Dayan Matos Cunha. </text:span><text:span text:style-name="T190">Apelado</text:span><text:span text:style-name="T100">: Luis Humberto Ara</text:span><text:span text:style-name="T102">ú</text:span><text:span text:style-name="T100">jo Silva. </text:span><text:span text:style-name="T190">Apelada</text:span><text:span text:style-name="T100">: Danielle de Andrade Vivas Ara</text:span><text:span text:style-name="T102">ú</text:span><text:span text:style-name="T100">jo. </text:span><text:span text:style-name="T190">Apelado</text:span><text:span text:style-name="T100">: Antônio Alves Araújo da Silva. </text:span><text:span text:style-name="T190">Apelada</text:span><text:span text:style-name="T100">: Helena Mara Batista Araújo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 </text:span></text:span><text:span text:style-name="T39">6</text:span><text:span text:style-name="T41">1</text:span><text:span text:style-name="T35"> - 007</text:span><text:span text:style-name="T34">0634-64.2009.8.06.0001</text:span><text:span text:style-name="T95"> - </text:span><text:span text:style-name="T34">Apelação Cível</text:span><text:span text:style-name="T95"> - Fortaleza/5ª Vara de Família. </text:span><text:span text:style-name="T190">Apelante</text:span><text:span text:style-name="T100">: L. B. da S. F. </text:span><text:span text:style-name="T190">Apelado</text:span><text:span text:style-name="T100">: J. F. da C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 </text:span></text:span><text:span text:style-name="T40">6</text:span><text:span text:style-name="T41">2</text:span><text:span text:style-name="T35"> - 0202</text:span><text:span text:style-name="T34">704-89.2023.8.06.0151</text:span><text:span text:style-name="T95"> - </text:span><text:span text:style-name="T34">Apelação Cível</text:span><text:span text:style-name="T95"> - Quixadá/1ª Vara Cível. </text:span><text:span text:style-name="T190">Apelante</text:span><text:span text:style-name="T100">: Vera Alice Rodrigues de Lima. </text:span><text:span text:style-name="T190">Apelad</text:span><text:span text:style-name="T192">a</text:span><text:span text:style-name="T100">: Will S/A Meios de Pagamento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 </text:span></text:span><text:span text:style-name="T40">6</text:span><text:span text:style-name="T41">3</text:span><text:span text:style-name="T35"> - 0200</text:span><text:span text:style-name="T34">036-90.2023.8.06.0137</text:span><text:span text:style-name="T95"> - </text:span><text:span text:style-name="T34">Apelação Cível</text:span><text:span text:style-name="T95"> - Pacatuba/2ª Vara. </text:span><text:span text:style-name="T190">Apelante</text:span><text:span text:style-name="T100">: Bradesco Administradora de Consórcios Ltda. </text:span><text:span text:style-name="T190">Apelad</text:span><text:span text:style-name="T192">a</text:span><text:span text:style-name="T100">: Alechandra Sousa Lima Luz. </text:span><text:span text:style-name="T190">Apelad</text:span><text:span text:style-name="T192">a</text:span><text:span text:style-name="T100">: Ana de Sousa Lima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</text:span></text:span><text:soft-page-break/><text:span text:style-name="Fonte_20_parág._20_padrão"><text:span text:style-name="T365">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 </text:span></text:span><text:span text:style-name="T40">6</text:span><text:span text:style-name="T41">4</text:span><text:span text:style-name="T35"> - 020</text:span><text:span text:style-name="T34">1039-18.2024.8.06.0114</text:span><text:span text:style-name="T95"> - </text:span><text:span text:style-name="T34">Apelação Cível</text:span><text:span text:style-name="T95"> - Lavras da Mangabeira/Vara Única.</text:span><text:span text:style-name="T196">Apelante</text:span><text:span text:style-name="T100">: Valdemira Moreira Pinto de Oliveira. </text:span><text:span text:style-name="T196">Apelado</text:span><text:span text:style-name="T100">: Banco Bradesco S/A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 </text:span></text:span><text:span text:style-name="T40">6</text:span><text:span text:style-name="T41">5</text:span><text:span text:style-name="T35"> - 000</text:span><text:span text:style-name="T34">0391-74.2018.8.06.0100</text:span><text:span text:style-name="T95"> - </text:span><text:span text:style-name="T34">Apelação Cível</text:span><text:span text:style-name="T95"> - Itapajé/1ª Vara Cível. </text:span><text:span text:style-name="T190">Apelante</text:span><text:span text:style-name="T100">: Marilde Mesquita Barbosa. </text:span><text:span text:style-name="T190">Apelado</text:span><text:span text:style-name="T192">s</text:span><text:span text:style-name="T100">: Banco Bradesco S/A </text:span><text:span text:style-name="T102">e </text:span><text:span text:style-name="T100">Bradesco Previdência e Seguros S/A. </text:span><text:span text:style-name="T262">Relator</text:span><text:span text:style-name="T263">a</text:span><text:span text:style-name="T262">: </text:span><text:span text:style-name="T263">Desa. </text:span><text:span text:style-name="T262">MARIA REGINA OLIVEIRA C</text:span><text:span text:style-name="T263">Â</text:span><text:span text:style-name="T262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 </text:span></text:span><text:span text:style-name="T40">6</text:span><text:span text:style-name="T41">6</text:span><text:span text:style-name="T35"> - 020</text:span><text:span text:style-name="T34">0416-91.2024.8.06.0133</text:span><text:span text:style-name="T95"> - </text:span><text:span text:style-name="T34">Apelação Cível</text:span><text:span text:style-name="T95"> - Nova Russas/2º Vara. </text:span><text:span text:style-name="T190">Apelante</text:span><text:span text:style-name="T192">s</text:span><text:span text:style-name="T100">: Ant</text:span><text:span text:style-name="T102">ô</text:span><text:span text:style-name="T100">nio Carlos Ramos </text:span><text:span text:style-name="T102">e </text:span><text:span text:style-name="T100">Maria das Dores Farias Barbosa Ramos. </text:span><text:span text:style-name="T190">Apelad</text:span><text:span text:style-name="T192">a</text:span><text:span text:style-name="T100">: Companhia Energética do Ceará - ENEL. </text:span><text:span text:style-name="T107">Relator</text:span><text:span text:style-name="T109">a</text:span><text:span text:style-name="T107">: </text:span><text:span text:style-name="T109">Desa. </text:span><text:span text:style-name="T107">MARIA REGINA OLIVEIRA C</text:span><text:span text:style-name="T109">Â</text:span><text:span text:style-name="T107">MARA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</text:span></text:span><text:span text:style-name="Fonte_20_parág._20_padrão"><text:span text:style-name="T374">a</text:span></text:span><text:span text:style-name="Fonte_20_parág._20_padrão"><text:span text:style-name="T365"> eminente Relator</text:span></text:span><text:span text:style-name="Fonte_20_parág._20_padrão"><text:span text:style-name="T374">a</text:span></text:span><text:span text:style-name="Fonte_20_parág._20_padrão"><text:span text:style-name="T365">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 </text:span></text:span><text:span text:style-name="Fonte_20_parág._20_padrão"><text:span text:style-name="T554">6</text:span></text:span><text:span text:style-name="Fonte_20_parág._20_padrão"><text:span text:style-name="T555">7</text:span></text:span><text:span text:style-name="Fonte_20_parág._20_padrão"><text:span text:style-name="T554"> -</text:span></text:span><text:span text:style-name="Fonte_20_parág._20_padrão"><text:span text:style-name="T498"> </text:span></text:span><text:span text:style-name="Fonte_20_parág._20_padrão"><text:span text:style-name="T599">0006803-47.2013.8.06.0051</text:span></text:span><text:span text:style-name="Fonte_20_parág._20_padrão"><text:span text:style-name="T498"> - </text:span></text:span><text:span text:style-name="Fonte_20_parág._20_padrão"><text:span text:style-name="T599">Apelação Cível</text:span></text:span><text:span text:style-name="Fonte_20_parág._20_padrão"><text:span text:style-name="T498"> - Boa Viagem/2ª Vara. </text:span></text:span><text:span text:style-name="T190">Apelante</text:span><text:span text:style-name="T100">: Banco Bradesco S/A. </text:span><text:span text:style-name="T190">Apelada</text:span><text:span text:style-name="T100">: Juci</text:span><text:span text:style-name="T111">é</text:span><text:span text:style-name="T100">lia Maria Sousa Angelim. </text:span><text:span text:style-name="Fonte_20_parág._20_padrão"><text:span text:style-name="T390">Relator: </text:span></text:span><text:span text:style-name="Fonte_20_parág._20_padrão"><text:span text:style-name="T378">Des. </text:span></text:span><text:span text:style-name="Fonte_20_parág._20_padrão"><text:span text:style-name="T390">EMANUEL LEITE ALBUQUERQUE</text:span>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o eminente Relator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Fonte_20_parág._20_padrão"><text:span text:style-name="T291"> </text:span></text:span><text:span text:style-name="Fonte_20_parág._20_padrão"><text:span text:style-name="T554">6</text:span></text:span><text:span text:style-name="Fonte_20_parág._20_padrão"><text:span text:style-name="T555">8</text:span></text:span><text:span text:style-name="Fonte_20_parág._20_padrão"><text:span text:style-name="T554"> - 0000032-59.2005.8.06.0075</text:span></text:span><text:span text:style-name="Fonte_20_parág._20_padrão"><text:span text:style-name="T543"> - </text:span></text:span><text:span text:style-name="Fonte_20_parág._20_padrão"><text:span text:style-name="T554">Apelação Cível</text:span></text:span><text:span text:style-name="Fonte_20_parág._20_padrão"><text:span text:style-name="T543"> - Eusebio/1ª Vara Cível. </text:span></text:span><text:span text:style-name="T190">Apelante</text:span><text:span text:style-name="T100">: Banco do Nordeste do Brasil S/</text:span><text:span text:style-name="T112">A</text:span><text:span text:style-name="T100">. </text:span><text:span text:style-name="Fonte_20_parág._20_padrão"><text:span text:style-name="T390">Relator: </text:span></text:span><text:span text:style-name="Fonte_20_parág._20_padrão"><text:span text:style-name="T391">Des. </text:span></text:span><text:span text:style-name="Fonte_20_parág._20_padrão"><text:span text:style-name="T390">EMANUEL LEITE ALBUQUERQUE</text:span>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o eminente Relator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Fonte_20_parág._20_padrão"><text:span text:style-name="T291"> </text:span></text:span><text:span text:style-name="Fonte_20_parág._20_padrão"><text:span text:style-name="T555">69</text:span></text:span><text:span text:style-name="Fonte_20_parág._20_padrão"><text:span text:style-name="T554"> - 0050653-19.2021.8.06.0166</text:span></text:span><text:span text:style-name="Fonte_20_parág._20_padrão"><text:span text:style-name="T543"> - </text:span></text:span><text:span text:style-name="Fonte_20_parág._20_padrão"><text:span text:style-name="T554">Apelação Cível</text:span></text:span><text:span text:style-name="Fonte_20_parág._20_padrão"><text:span text:style-name="T543"> - Senador Pompeu/2ª Vara. </text:span></text:span><text:span text:style-name="T190">Apelante</text:span><text:span text:style-name="T100">: Companhia Energética do Ceará - ENEL. </text:span><text:span text:style-name="T190">Apelado</text:span><text:span text:style-name="T100">: Natanael Alves de Oliveira. </text:span><text:span text:style-name="Fonte_20_parág._20_padrão"><text:span text:style-name="T390">Relator: </text:span></text:span><text:span text:style-name="Fonte_20_parág._20_padrão"><text:span text:style-name="T393">Des. </text:span></text:span><text:span text:style-name="Fonte_20_parág._20_padrão"><text:span text:style-name="T390">FRANCISCO MAURO FERREIRA LIBERATO</text:span>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o eminente Relator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Fonte_20_parág._20_padrão"><text:span text:style-name="T291"> </text:span></text:span><text:span text:style-name="Fonte_20_parág._20_padrão"><text:span text:style-name="T554">7</text:span></text:span><text:span text:style-name="Fonte_20_parág._20_padrão"><text:span text:style-name="T555">0</text:span></text:span><text:span text:style-name="Fonte_20_parág._20_padrão"><text:span text:style-name="T554"> - 0064640-16.2016.8.06.0064</text:span></text:span><text:span text:style-name="Fonte_20_parág._20_padrão"><text:span text:style-name="T543"> - </text:span></text:span><text:span text:style-name="Fonte_20_parág._20_padrão"><text:span text:style-name="T554">Apelação Cível</text:span></text:span><text:span text:style-name="Fonte_20_parág._20_padrão"><text:span text:style-name="T543"> - Caucaia/1ª Vara Cível. </text:span></text:span><text:span text:style-name="T190">Apelante</text:span><text:span text:style-name="T100">: Adriano Geoffrey de Góis Araújo. </text:span><text:span text:style-name="T190">Apelad</text:span><text:span text:style-name="T197">a</text:span><text:span text:style-name="T100">: Companhia Energética do Ceará - ENEL. </text:span><text:span text:style-name="Fonte_20_parág._20_padrão"><text:span text:style-name="T390">Relator: </text:span></text:span><text:span text:style-name="Fonte_20_parág._20_padrão"><text:span text:style-name="T394">Des. </text:span></text:span><text:span text:style-name="Fonte_20_parág._20_padrão"><text:span text:style-name="T390">JOSÉ RICARDO VIDAL PATROCÍNIO</text:span>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o eminente Relator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Fonte_20_parág._20_padrão"><text:span text:style-name="T291"> </text:span></text:span><text:span text:style-name="Fonte_20_parág._20_padrão"><text:span text:style-name="T554">7</text:span></text:span><text:span text:style-name="Fonte_20_parág._20_padrão"><text:span text:style-name="T555">1</text:span></text:span><text:span text:style-name="Fonte_20_parág._20_padrão"><text:span text:style-name="T554"> - 0001113-08.2019.8.06.0122</text:span></text:span><text:span text:style-name="Fonte_20_parág._20_padrão"><text:span text:style-name="T543"> - </text:span></text:span><text:span text:style-name="Fonte_20_parág._20_padrão"><text:span text:style-name="T554">Apelação Cível</text:span></text:span><text:span text:style-name="Fonte_20_parág._20_padrão"><text:span text:style-name="T543"> - Mauriti/Vara Única. </text:span></text:span><text:span text:style-name="T190">Apelante</text:span><text:span text:style-name="T100">: D. M. L. B. </text:span><text:span text:style-name="T190">Apelado</text:span><text:span text:style-name="T100">: S. P. de S. </text:span><text:span text:style-name="Fonte_20_parág._20_padrão"><text:span text:style-name="T390">Relator: </text:span></text:span><text:span text:style-name="Fonte_20_parág._20_padrão"><text:span text:style-name="T385">Des. </text:span></text:span><text:span text:style-name="Fonte_20_parág._20_padrão"><text:span text:style-name="T390">JOSÉ RICARDO VIDAL PATROCÍNIO</text:span></text:span><text:span text:style-name="Fonte_20_parág._20_padrão"><text:span text:style-name="T365">.</text:span></text:span><text:span text:style-name="Fonte_20_parág._20_padrão"><text:span text:style-name="T291"> Síntese:</text:span></text:span><text:span text:style-name="Fonte_20_parág._20_padrão"><text:span text:style-name="T365"> Processo retirado de mesa pelo eminente Relator. Julgamento adiado para a sessão do dia </text:span></text:span><text:span text:style-name="Fonte_20_parág._20_padrão"><text:span text:style-name="T372">06</text:span></text:span><text:span text:style-name="Fonte_20_parág._20_padrão"><text:span text:style-name="T365"> de </text:span></text:span><text:span text:style-name="Fonte_20_parág._20_padrão"><text:span text:style-name="T372">novembro</text:span></text:span><text:span text:style-name="Fonte_20_parág._20_padrão"><text:span text:style-name="T365"> do ano em curso.</text:span></text:span><text:span text:style-name="Fonte_20_parág._20_padrão"><text:span text:style-name="T291"> </text:span></text:span><text:span text:style-name="Fonte_20_parág._20_padrão"><text:span text:style-name="T555">72 - 0247187-72.2023.8.06.0001</text:span></text:span><text:span text:style-name="Fonte_20_parág._20_padrão"><text:span text:style-name="T544"> - </text:span></text:span><text:span text:style-name="Fonte_20_parág._20_padrão"><text:span text:style-name="T555">Apelação Cível</text:span></text:span><text:span text:style-name="Fonte_20_parág._20_padrão"><text:span text:style-name="T544"> - Fortaleza/13ª Vara de Família. </text:span></text:span><text:span text:style-name="T190">Apelante: </text:span><text:span text:style-name="T100">J. de H. L. </text:span><text:span text:style-name="T190">Apelado:</text:span><text:span text:style-name="T100"> I. C. R. dos A. </text:span><text:span text:style-name="Fonte_20_parág._20_padrão"><text:span text:style-name="T396">Relator: </text:span></text:span><text:span text:style-name="Fonte_20_parág._20_padrão"><text:span text:style-name="T397">Des. </text:span></text:span><text:span text:style-name="Fonte_20_parág._20_padrão"><text:span text:style-name="T396">JOSÉ RICARDO VIDAL PATROCÍNIO</text:span></text:span><text:span text:style-name="Fonte_20_parág._20_padrão"><text:span text:style-name="T395">. </text:span></text:span><text:span text:style-name="Fonte_20_parág._20_padrão"><text:span text:style-name="T291">Síntese</text:span></text:span><text:span text:style-name="Fonte_20_parág._20_padrão"><text:span text:style-name="T365">: Processo retirado de pauta pelo eminente Relator. </text:span></text:span><text:span text:style-name="Fonte_20_parág._20_padrão"><text:span text:style-name="T556">73 - 02</text:span></text:span><text:span text:style-name="Fonte_20_parág._20_padrão"><text:span text:style-name="T600">00968-81.2023.8.06.0136</text:span></text:span><text:span text:style-name="Fonte_20_parág._20_padrão"><text:span text:style-name="T499"> - </text:span></text:span><text:span text:style-name="Fonte_20_parág._20_padrão"><text:span text:style-name="T600">Apelação Cível</text:span></text:span><text:span text:style-name="Fonte_20_parág._20_padrão"><text:span text:style-name="T499"> - Pacajus/2ª Vara. </text:span></text:span><text:span text:style-name="T190">Apelante</text:span><text:span text:style-name="T100">: M</text:span><text:span text:style-name="T113">inistério Público do Estado do Ceará. </text:span><text:span text:style-name="T190">Apelado</text:span><text:span text:style-name="T100">: R. W. F. de L. </text:span><text:span text:style-name="Fonte_20_parág._20_padrão"><text:span text:style-name="T398">Relator: </text:span></text:span><text:span text:style-name="Fonte_20_parág._20_padrão"><text:span text:style-name="T385">Des. </text:span></text:span><text:span text:style-name="Fonte_20_parág._20_padrão"><text:span text:style-name="T398">JOSÉ RICARDO VIDAL PATROCÍNIO</text:span></text:span><text:span text:style-name="Fonte_20_parág._20_padrão"><text:span text:style-name="T395">. </text:span></text:span><text:span text:style-name="Fonte_20_parág._20_padrão"><text:span text:style-name="T291">Síntese</text:span></text:span><text:span text:style-name="Fonte_20_parág._20_padrão"><text:span text:style-name="T365">: Processo retirado de pauta pelo eminente Relator. </text:span></text:span><text:span text:style-name="Fonte_20_parág._20_padrão"><text:span text:style-name="T556">74 <text:s/>- </text:span></text:span><text:span text:style-name="Fonte_20_parág._20_padrão"><text:span text:style-name="T600">0214698-16.2022.8.06.0001/50000</text:span></text:span><text:span text:style-name="Fonte_20_parág._20_padrão"><text:span text:style-name="T499"> - </text:span></text:span><text:span text:style-name="Fonte_20_parág._20_padrão"><text:span text:style-name="T600">Embargos de Declaração Cível</text:span></text:span><text:span text:style-name="Fonte_20_parág._20_padrão"><text:span text:style-name="T499"> - Fortaleza/15ª Vara Cível. </text:span></text:span><text:span text:style-name="T190">Embargante</text:span><text:span text:style-name="T100">: Tokio Marine Seguradora S/A. </text:span><text:span text:style-name="T190">Embargado</text:span><text:span text:style-name="T100">: Jorge Artur Queiroz da Silva. </text:span><text:span text:style-name="Fonte_20_parág._20_padrão"><text:span text:style-name="T398">Relator: </text:span></text:span><text:span text:style-name="Fonte_20_parág._20_padrão"><text:span text:style-name="T385">Des. </text:span></text:span><text:span text:style-name="Fonte_20_parág._20_padrão"><text:span text:style-name="T398">JOSÉ RICARDO VIDAL PATROCÍNIO</text:span></text:span><text:span text:style-name="Fonte_20_parág._20_padrão"><text:span text:style-name="T395">. </text:span></text:span><text:span text:style-name="Fonte_20_parág._20_padrão"><text:span text:style-name="T291">Síntese</text:span></text:span><text:span text:style-name="Fonte_20_parág._20_padrão"><text:span text:style-name="T365">: Processo retirado de pauta pelo eminente Relator. </text:span></text:span><text:span text:style-name="Fonte_20_parág._20_padrão"><text:span text:style-name="T556">75 - 0</text:span></text:span><text:span text:style-name="Fonte_20_parág._20_padrão"><text:span text:style-name="T600">111248-62.2019.8.06.0001</text:span></text:span><text:span text:style-name="Fonte_20_parág._20_padrão"><text:span text:style-name="T499"> - </text:span></text:span><text:span text:style-name="Fonte_20_parág._20_padrão"><text:span text:style-name="T600">Apelação Cível</text:span></text:span><text:span text:style-name="Fonte_20_parág._20_padrão"><text:span text:style-name="T499"> - Fortaleza/31ª Vara Cível. </text:span></text:span><text:span text:style-name="T190">Apelante</text:span><text:span text:style-name="T198">s</text:span><text:span text:style-name="T100">: Ant</text:span><text:span text:style-name="T114">ô</text:span><text:span text:style-name="T100">nia F</text:span><text:span text:style-name="T114">á</text:span><text:span text:style-name="T100">tima Pereira Barbosa </text:span><text:span text:style-name="T114">e outros. </text:span><text:span text:style-name="T190">Apelado</text:span><text:span text:style-name="T100">: Francisco Gualbernei Alves de Andrade. </text:span><text:span text:style-name="Fonte_20_parág._20_padrão"><text:span text:style-name="T398">Relator: </text:span></text:span><text:span text:style-name="Fonte_20_parág._20_padrão"><text:span text:style-name="T399">Des. </text:span></text:span><text:span text:style-name="Fonte_20_parág._20_padrão"><text:span text:style-name="T398">EMANUEL LEITE ALBUQUERQUE</text:span></text:span><text:span text:style-name="Fonte_20_parág._20_padrão"><text:span text:style-name="T395">. </text:span></text:span><text:span text:style-name="Fonte_20_parág._20_padrão"><text:span text:style-name="T291">Síntese</text:span></text:span><text:span text:style-name="Fonte_20_parág._20_padrão"><text:span text:style-name="T365">: Processo retirado de pauta pelo eminente Relator. </text:span></text:span><text:span text:style-name="Fonte_20_parág._20_padrão"><text:span text:style-name="T556">76 - 0</text:span></text:span><text:span text:style-name="Fonte_20_parág._20_padrão"><text:span text:style-name="T600">185798-38.2013.8.06.0001</text:span></text:span><text:span text:style-name="Fonte_20_parág._20_padrão"><text:span text:style-name="T499"> - </text:span></text:span><text:span text:style-name="Fonte_20_parág._20_padrão"><text:span text:style-name="T600">Apelação Cível</text:span></text:span><text:span text:style-name="Fonte_20_parág._20_padrão"><text:span text:style-name="T499"> - Fortaleza/34ª Vara Cível. </text:span></text:span><text:span text:style-name="T190">Apte/Apdo</text:span><text:span text:style-name="T100">: Paulo Ricardo Gomes da Rocha. </text:span><text:span text:style-name="T190">Apte/Apdo</text:span><text:span text:style-name="T100">: Espólio de José Ferreira da Rocha Filho. </text:span><text:span text:style-name="Fonte_20_parág._20_padrão"><text:span text:style-name="T398">Relator: </text:span></text:span><text:span text:style-name="Fonte_20_parág._20_padrão"><text:span text:style-name="T378">Des. </text:span></text:span><text:span text:style-name="Fonte_20_parág._20_padrão"><text:span text:style-name="T398">EMANUEL LEITE ALBUQUERQUE</text:span></text:span><text:span text:style-name="Fonte_20_parág._20_padrão"><text:span text:style-name="T395">. </text:span></text:span><text:span text:style-name="Fonte_20_parág._20_padrão"><text:span text:style-name="T291">Síntese</text:span></text:span><text:span text:style-name="Fonte_20_parág._20_padrão"><text:span text:style-name="T365">: Processo retirado de pauta pelo eminente Relator.</text:span></text:span><text:span text:style-name="Fonte_20_parág._20_padrão"><text:span text:style-name="T291"> </text:span></text:span><text:span text:style-name="Fonte_20_parág._20_padrão"><text:span text:style-name="T556">77 - </text:span></text:span><text:span text:style-name="Fonte_20_parág._20_padrão"><text:span text:style-name="T600">0191976-61.2017.8.06.0001</text:span></text:span><text:span text:style-name="Fonte_20_parág._20_padrão"><text:span text:style-name="T499"> - </text:span></text:span><text:span text:style-name="Fonte_20_parág._20_padrão"><text:span text:style-name="T600">Apelação Cível</text:span></text:span><text:span text:style-name="Fonte_20_parág._20_padrão"><text:span text:style-name="T499"> - Fortaleza/25ª Vara Cível. <text:s/></text:span></text:span><text:span text:style-name="T190">Apelante</text:span><text:span text:style-name="T100">: Maria Lídia Lima Araújo. </text:span><text:span text:style-name="T190">Apelado</text:span><text:span text:style-name="T100">: Banco do Brasil S/A. </text:span><text:span text:style-name="Fonte_20_parág._20_padrão"><text:span text:style-name="T398">Relator: </text:span></text:span><text:span text:style-name="Fonte_20_parág._20_padrão"><text:span text:style-name="T378">Des. </text:span></text:span><text:span text:style-name="Fonte_20_parág._20_padrão"><text:span text:style-name="T398">EMANUEL LEITE ALBUQUERQUE</text:span></text:span><text:span text:style-name="Fonte_20_parág._20_padrão"><text:span text:style-name="T395">. </text:span></text:span><text:span text:style-name="Fonte_20_parág._20_padrão"><text:span text:style-name="T291">Síntese</text:span></text:span><text:span text:style-name="Fonte_20_parág._20_padrão"><text:span text:style-name="T365">: Processo retirado de pauta pelo eminente Relator. </text:span></text:span><text:span text:style-name="Fonte_20_parág._20_padrão"><text:span text:style-name="T556">78 - 019</text:span></text:span><text:span text:style-name="Fonte_20_parág._20_padrão"><text:span text:style-name="T600">1414-91.2013.8.06.0001</text:span></text:span><text:span text:style-name="Fonte_20_parág._20_padrão"><text:span text:style-name="T499"> - </text:span></text:span><text:span text:style-name="Fonte_20_parág._20_padrão"><text:span text:style-name="T600">Apelação Cível</text:span></text:span><text:span text:style-name="Fonte_20_parág._20_padrão"><text:span text:style-name="T499"> - Fortaleza/39ª Vara Cível. </text:span></text:span><text:span text:style-name="T190">Apelante</text:span><text:span text:style-name="T199">s</text:span><text:span text:style-name="T100">: MWN Comercial de Alimentos Ltda </text:span><text:span text:style-name="T115">e outros. </text:span><text:span text:style-name="T190">Apelado</text:span><text:span text:style-name="T100">: Banco do Nordeste do Brasil S/A. </text:span><text:span text:style-name="Fonte_20_parág._20_padrão"><text:span text:style-name="T398">Relator: </text:span></text:span><text:span text:style-name="Fonte_20_parág._20_padrão"><text:span text:style-name="T391">Des. </text:span></text:span><text:span text:style-name="Fonte_20_parág._20_padrão"><text:span text:style-name="T398">EMANUEL LEITE ALBUQUERQUE</text:span></text:span><text:span text:style-name="Fonte_20_parág._20_padrão"><text:span text:style-name="T395">. </text:span></text:span><text:span text:style-name="Fonte_20_parág._20_padrão"><text:span text:style-name="T291">Síntese</text:span></text:span><text:span text:style-name="Fonte_20_parág._20_padrão"><text:span text:style-name="T365">: Processo retirado de pauta pelo eminente Relator. </text:span></text:span><text:span text:style-name="Fonte_20_parág._20_padrão"><text:span text:style-name="T557">79 - 0</text:span></text:span><text:span text:style-name="Fonte_20_parág._20_padrão"><text:span text:style-name="T601">123186-93.2015.8.06.0001</text:span></text:span><text:span text:style-name="Fonte_20_parág._20_padrão"><text:span text:style-name="T500"> - </text:span></text:span><text:span text:style-name="Fonte_20_parág._20_padrão"><text:span text:style-name="T601">Apelação Cível</text:span></text:span><text:span text:style-name="Fonte_20_parág._20_padrão"><text:span text:style-name="T500"> - Fortaleza/22ª Vara Cível. </text:span></text:span><text:span text:style-name="T190">Apelante</text:span><text:span text:style-name="T100">: Damile Menezes Pessoa Mata. </text:span><text:span text:style-name="T190">Apelado</text:span><text:span text:style-name="T100">: Banco do Nordeste do Brasil S/A. </text:span><text:span text:style-name="Fonte_20_parág._20_padrão"><text:span text:style-name="T400">Relator: </text:span></text:span><text:span text:style-name="Fonte_20_parág._20_padrão"><text:span text:style-name="T391">Des. </text:span></text:span><text:span text:style-name="Fonte_20_parág._20_padrão"><text:span text:style-name="T400">EMANUEL LEITE ALBUQUERQUE</text:span></text:span><text:span text:style-name="Fonte_20_parág._20_padrão"><text:span text:style-name="T395">. </text:span></text:span><text:span text:style-name="Fonte_20_parág._20_padrão"><text:span text:style-name="T291">Síntese</text:span></text:span><text:span text:style-name="Fonte_20_parág._20_padrão"><text:span text:style-name="T365">: Processo retirado de pauta pelo </text:span></text:span><text:soft-page-break/><text:span text:style-name="Fonte_20_parág._20_padrão"><text:span text:style-name="T365">eminente Relator. </text:span></text:span><text:span text:style-name="Fonte_20_parág._20_padrão"><text:span text:style-name="T558">80 - 06</text:span></text:span><text:span text:style-name="Fonte_20_parág._20_padrão"><text:span text:style-name="T602">29831-65.2024.8.06.0000/50000</text:span></text:span><text:span text:style-name="Fonte_20_parág._20_padrão"><text:span text:style-name="T501"> - </text:span></text:span><text:span text:style-name="Fonte_20_parág._20_padrão"><text:span text:style-name="T602">Embargos de Declaração Cível</text:span></text:span><text:span text:style-name="Fonte_20_parág._20_padrão"><text:span text:style-name="T501"> - Fortaleza/6ª Vara Cível. </text:span></text:span><text:span text:style-name="T190">Embargante</text:span><text:span text:style-name="T100">: Banco do Nordeste do Brasil S/A. </text:span><text:span text:style-name="T190">Embargad</text:span><text:span text:style-name="T200">a</text:span><text:span text:style-name="T100">: Maria das Gracas Ferreira da Silva. </text:span><text:span text:style-name="Fonte_20_parág._20_padrão"><text:span text:style-name="T401">Relator: </text:span></text:span><text:span text:style-name="Fonte_20_parág._20_padrão"><text:span text:style-name="T378">Des. </text:span></text:span><text:span text:style-name="Fonte_20_parág._20_padrão"><text:span text:style-name="T401">EMANUEL LEITE ALBUQUERQUE</text:span></text:span><text:span text:style-name="Fonte_20_parág._20_padrão"><text:span text:style-name="T395">. </text:span></text:span><text:span text:style-name="Fonte_20_parág._20_padrão"><text:span text:style-name="T291">Síntese</text:span></text:span><text:span text:style-name="Fonte_20_parág._20_padrão"><text:span text:style-name="T365">: Processo retirado de pauta pelo eminente Relator. </text:span></text:span><text:span text:style-name="Fonte_20_parág._20_padrão"><text:span text:style-name="T559">81 - </text:span></text:span><text:span text:style-name="Fonte_20_parág._20_padrão"><text:span text:style-name="T603">0001599-64.2015.8.06.0079</text:span></text:span><text:span text:style-name="Fonte_20_parág._20_padrão"><text:span text:style-name="T502"> - </text:span></text:span><text:span text:style-name="Fonte_20_parág._20_padrão"><text:span text:style-name="T603">Apelação Cível</text:span></text:span><text:span text:style-name="Fonte_20_parág._20_padrão"><text:span text:style-name="T502"> - Tianguá/1ª Vara Cível.</text:span></text:span><text:span text:style-name="T190">Apelante</text:span><text:span text:style-name="T100">: Companhia Energética do Ceará - ENEL. </text:span><text:span text:style-name="T190">Apelado</text:span><text:span text:style-name="T100">: Ant</text:span><text:span text:style-name="T116">ô</text:span><text:span text:style-name="T100">nio Francisco Lopes. </text:span><text:span text:style-name="Fonte_20_parág._20_padrão"><text:span text:style-name="T402">Relator: </text:span></text:span><text:span text:style-name="Fonte_20_parág._20_padrão"><text:span text:style-name="T378">Des. </text:span></text:span><text:span text:style-name="Fonte_20_parág._20_padrão"><text:span text:style-name="T402">EMANUEL LEITE ALBUQUERQUE</text:span></text:span><text:span text:style-name="Fonte_20_parág._20_padrão"><text:span text:style-name="T395">. </text:span></text:span><text:span text:style-name="Fonte_20_parág._20_padrão"><text:span text:style-name="T291">Síntese</text:span></text:span><text:span text:style-name="Fonte_20_parág._20_padrão"><text:span text:style-name="T365">: Processo retirado de pauta pelo eminente Relator. </text:span></text:span><text:span text:style-name="Fonte_20_parág._20_padrão"><text:span text:style-name="T560">82 - </text:span></text:span><text:span text:style-name="Fonte_20_parág._20_padrão"><text:span text:style-name="T604">0448317-22.2000.8.06.0001</text:span></text:span><text:span text:style-name="Fonte_20_parág._20_padrão"><text:span text:style-name="T503"> - </text:span></text:span><text:span text:style-name="Fonte_20_parág._20_padrão"><text:span text:style-name="T604">Apelação Cível</text:span></text:span><text:span text:style-name="Fonte_20_parág._20_padrão"><text:span text:style-name="T503"> - Fortaleza/37ª Vara Cível. </text:span></text:span><text:span text:style-name="T190">Apelante</text:span><text:span text:style-name="T100">: Banco GMAC S/A. Alberto Janes Torres Martins. </text:span><text:span text:style-name="Fonte_20_parág._20_padrão"><text:span text:style-name="T403">Relator: </text:span></text:span><text:span text:style-name="Fonte_20_parág._20_padrão"><text:span text:style-name="T404">Des. </text:span></text:span><text:span text:style-name="Fonte_20_parág._20_padrão"><text:span text:style-name="T403">FRANCISCO MAURO FERREIRA LIBERATO</text:span></text:span><text:span text:style-name="Fonte_20_parág._20_padrão"><text:span text:style-name="T395">. </text:span></text:span><text:span text:style-name="Fonte_20_parág._20_padrão"><text:span text:style-name="T291">Síntese</text:span></text:span><text:span text:style-name="Fonte_20_parág._20_padrão"><text:span text:style-name="T365">: Processo retirado de pauta pelo eminente Relator. </text:span></text:span><text:span text:style-name="Fonte_20_parág._20_padrão"><text:span text:style-name="T560">83 - 02</text:span></text:span><text:span text:style-name="Fonte_20_parág._20_padrão"><text:span text:style-name="T604">20208-10.2022.8.06.0001</text:span></text:span><text:span text:style-name="Fonte_20_parág._20_padrão"><text:span text:style-name="T503"> - </text:span></text:span><text:span text:style-name="Fonte_20_parág._20_padrão"><text:span text:style-name="T604">Apelação Cível</text:span></text:span><text:span text:style-name="Fonte_20_parág._20_padrão"><text:span text:style-name="T503"> - Fortaleza/19ª Vara Cível. </text:span></text:span><text:span text:style-name="T190">Apelante</text:span><text:span text:style-name="T100">: JNET Telecom Ltda. </text:span><text:span text:style-name="T190">Apelad</text:span><text:span text:style-name="T201">a</text:span><text:span text:style-name="T100">: Algar Soluções Em TIC S/A. </text:span><text:span text:style-name="Fonte_20_parág._20_padrão"><text:span text:style-name="T403">Relator: </text:span></text:span><text:span text:style-name="Fonte_20_parág._20_padrão"><text:span text:style-name="T382">Des. </text:span></text:span><text:span text:style-name="Fonte_20_parág._20_padrão"><text:span text:style-name="T403">FRANCISCO MAURO FERREIRA LIBERATO</text:span></text:span><text:span text:style-name="Fonte_20_parág._20_padrão"><text:span text:style-name="T395">. </text:span></text:span><text:span text:style-name="Fonte_20_parág._20_padrão"><text:span text:style-name="T291">Síntese</text:span></text:span><text:span text:style-name="Fonte_20_parág._20_padrão"><text:span text:style-name="T365">: Processo retirado de pauta pelo eminente Relator.</text:span></text:span><text:span text:style-name="Fonte_20_parág._20_padrão"><text:span text:style-name="T504"> </text:span></text:span><text:span text:style-name="Fonte_20_parág._20_padrão"><text:span text:style-name="T560">84 - 00</text:span></text:span><text:span text:style-name="Fonte_20_parág._20_padrão"><text:span text:style-name="T604">04408-54.2017.8.06.0112</text:span></text:span><text:span text:style-name="Fonte_20_parág._20_padrão"><text:span text:style-name="T503"> - </text:span></text:span><text:span text:style-name="Fonte_20_parág._20_padrão"><text:span text:style-name="T604">Apelação Cível</text:span></text:span><text:span text:style-name="Fonte_20_parág._20_padrão"><text:span text:style-name="T503"> - Juazeiro do Norte/2ª Vara Cível. </text:span></text:span><text:span text:style-name="T190">Apelante</text:span><text:span text:style-name="T100">: João Batista Silva Bernardo. </text:span><text:span text:style-name="T190">Apelado</text:span><text:span text:style-name="T100">: Banco Itauleasing S/A. </text:span><text:span text:style-name="Fonte_20_parág._20_padrão"><text:span text:style-name="T403">Relator: </text:span></text:span><text:span text:style-name="Fonte_20_parág._20_padrão"><text:span text:style-name="T382">Des. </text:span></text:span><text:span text:style-name="Fonte_20_parág._20_padrão"><text:span text:style-name="T403">FRANCISCO MAURO FERREIRA LIBERATO</text:span></text:span><text:span text:style-name="Fonte_20_parág._20_padrão"><text:span text:style-name="T395">. </text:span></text:span><text:span text:style-name="Fonte_20_parág._20_padrão"><text:span text:style-name="T291">Síntese</text:span></text:span><text:span text:style-name="Fonte_20_parág._20_padrão"><text:span text:style-name="T365">: Processo retirado de pauta pelo eminente Relator. </text:span></text:span><text:span text:style-name="Fonte_20_parág._20_padrão"><text:span text:style-name="T560">85 - 0</text:span></text:span><text:span text:style-name="Fonte_20_parág._20_padrão"><text:span text:style-name="T604">162540-28.2015.8.06.0001</text:span></text:span><text:span text:style-name="Fonte_20_parág._20_padrão"><text:span text:style-name="T503"> - </text:span></text:span><text:span text:style-name="Fonte_20_parág._20_padrão"><text:span text:style-name="T604">Apelação Cível</text:span></text:span><text:span text:style-name="Fonte_20_parág._20_padrão"><text:span text:style-name="T503"> - Fortaleza/3ª Vara Cível. </text:span></text:span><text:span text:style-name="Fonte_20_parág._20_padrão"><text:span text:style-name="T252">Apelante</text:span></text:span><text:span text:style-name="T286">: Banco do Nordeste do Brasil S/A. </text:span><text:span text:style-name="Fonte_20_parág._20_padrão"><text:span text:style-name="T252">Apelante</text:span></text:span><text:span text:style-name="T286">: Fundação Getúlio Vargas. </text:span><text:span text:style-name="Fonte_20_parág._20_padrão"><text:span text:style-name="T252">Apelado</text:span></text:span><text:span text:style-name="T286">: Alexandre Medeiros Fontenele. </text:span><text:span text:style-name="Fonte_20_parág._20_padrão"><text:span text:style-name="T403">Relator: Des. CARLOS AUGUSTO GOMES CORREIA</text:span></text:span><text:span text:style-name="Fonte_20_parág._20_padrão"><text:span text:style-name="T395">. </text:span></text:span><text:span text:style-name="Fonte_20_parág._20_padrão"><text:span text:style-name="T291">Síntese</text:span></text:span><text:span text:style-name="Fonte_20_parág._20_padrão"><text:span text:style-name="T365">: Processo retirado de pauta pelo eminente Relator. </text:span></text:span><text:span text:style-name="Fonte_20_parág._20_padrão"><text:span text:style-name="T561">86 - </text:span></text:span><text:span text:style-name="Fonte_20_parág._20_padrão"><text:span text:style-name="T605">0037734-96.2007.8.06.0001</text:span></text:span><text:span text:style-name="Fonte_20_parág._20_padrão"><text:span text:style-name="T505"> - </text:span></text:span><text:span text:style-name="Fonte_20_parág._20_padrão"><text:span text:style-name="T605">Apelação Cível</text:span></text:span><text:span text:style-name="Fonte_20_parág._20_padrão"><text:span text:style-name="T505"> - Fortaleza/23ª Vara Cível. </text:span></text:span><text:span text:style-name="Fonte_20_parág._20_padrão"><text:span text:style-name="T252">Apte/Apda</text:span></text:span><text:span text:style-name="T286">: Tim S/A. </text:span><text:span text:style-name="Fonte_20_parág._20_padrão"><text:span text:style-name="T252">Apte/Apda</text:span></text:span><text:span text:style-name="T286">: Walter Marinho e Cia Ltda. </text:span><text:span text:style-name="Fonte_20_parág._20_padrão"><text:span text:style-name="T405">Relator: Des. CARLOS AUGUSTO GOMES CORREIA</text:span></text:span><text:span text:style-name="Fonte_20_parág._20_padrão"><text:span text:style-name="T395">. </text:span></text:span><text:span text:style-name="Fonte_20_parág._20_padrão"><text:span text:style-name="T291">Síntese</text:span></text:span><text:span text:style-name="Fonte_20_parág._20_padrão"><text:span text:style-name="T365">: Processo retirado de pauta pelo eminente Relator. </text:span></text:span><text:span text:style-name="Fonte_20_parág._20_padrão"><text:span text:style-name="T561">87 - 0</text:span></text:span><text:span text:style-name="Fonte_20_parág._20_padrão"><text:span text:style-name="T605">212404-35.2015.8.06.0001</text:span></text:span><text:span text:style-name="Fonte_20_parág._20_padrão"><text:span text:style-name="T505"> - </text:span></text:span><text:span text:style-name="Fonte_20_parág._20_padrão"><text:span text:style-name="T605">Apelação Cível</text:span></text:span><text:span text:style-name="Fonte_20_parág._20_padrão"><text:span text:style-name="T505"> - Fortaleza/38ª Vara Cível.</text:span></text:span><text:span text:style-name="Fonte_20_parág._20_padrão"><text:span text:style-name="T252">Apelante</text:span></text:span><text:span text:style-name="T286">: Raul Lopes Albuquerque Araújo. </text:span><text:span text:style-name="Fonte_20_parág._20_padrão"><text:span text:style-name="T252">Apelada</text:span></text:span><text:span text:style-name="T286">: B2W Viagens e Turismo Ltda. </text:span><text:span text:style-name="Fonte_20_parág._20_padrão"><text:span text:style-name="T252">Apelada</text:span></text:span><text:span text:style-name="T286">: Tam Linhas Aéreas S.A. </text:span><text:span text:style-name="Fonte_20_parág._20_padrão"><text:span text:style-name="T405">Relator: Des. CARLOS AUGUSTO GOMES CORREIA</text:span></text:span><text:span text:style-name="Fonte_20_parág._20_padrão"><text:span text:style-name="T395">. </text:span></text:span><text:span text:style-name="Fonte_20_parág._20_padrão"><text:span text:style-name="T291">Síntese</text:span></text:span><text:span text:style-name="Fonte_20_parág._20_padrão"><text:span text:style-name="T365">: Processo retirado de pauta pelo eminente Relator. </text:span></text:span><text:span text:style-name="Fonte_20_parág._20_padrão"><text:span text:style-name="T561">88 -</text:span></text:span><text:span text:style-name="Fonte_20_parág._20_padrão"><text:span text:style-name="T505"> </text:span></text:span><text:span text:style-name="Fonte_20_parág._20_padrão"><text:span text:style-name="T605">0622699-59.2021.8.06.0000</text:span></text:span><text:span text:style-name="Fonte_20_parág._20_padrão"><text:span text:style-name="T505"> - </text:span></text:span><text:span text:style-name="Fonte_20_parág._20_padrão"><text:span text:style-name="T605">Agravo de Instrumento</text:span></text:span><text:span text:style-name="Fonte_20_parág._20_padrão"><text:span text:style-name="T505"> - Juazeiro do Norte/3ª Vara Cível. </text:span></text:span><text:span text:style-name="Fonte_20_parág._20_padrão"><text:span text:style-name="T252">Agravante</text:span></text:span><text:span text:style-name="T286">: José Ernesto Parente de Alencar. </text:span><text:span text:style-name="Fonte_20_parág._20_padrão"><text:span text:style-name="T252">Agravada</text:span></text:span><text:span text:style-name="T286">: Móveis Carraro Ltda. </text:span><text:span text:style-name="Fonte_20_parág._20_padrão"><text:span text:style-name="T405">Relator: Des. CARLOS AUGUSTO GOMES CORREIA</text:span></text:span><text:span text:style-name="Fonte_20_parág._20_padrão"><text:span text:style-name="T395">. </text:span></text:span><text:span text:style-name="Fonte_20_parág._20_padrão"><text:span text:style-name="T291">Síntese</text:span></text:span><text:span text:style-name="Fonte_20_parág._20_padrão"><text:span text:style-name="T365">: Processo retirado de pauta pelo eminente Relator. </text:span></text:span><text:span text:style-name="Fonte_20_parág._20_padrão"><text:span text:style-name="T561">89 - </text:span></text:span><text:span text:style-name="Fonte_20_parág._20_padrão"><text:span text:style-name="T605">0406912-39.2019.8.06.0001</text:span></text:span><text:span text:style-name="Fonte_20_parág._20_padrão"><text:span text:style-name="T505"> - </text:span></text:span><text:span text:style-name="Fonte_20_parág._20_padrão"><text:span text:style-name="T605">Apelação Cível</text:span></text:span><text:span text:style-name="Fonte_20_parág._20_padrão"><text:span text:style-name="T505"> - Fortaleza/3ª Vara da Infância e Juventude.</text:span></text:span><text:span text:style-name="Fonte_20_parág._20_padrão"><text:span text:style-name="T405"> </text:span></text:span><text:span text:style-name="Fonte_20_parág._20_padrão"><text:span text:style-name="T294">Apelante</text:span></text:span><text:span text:style-name="Fonte_20_parág._20_padrão"><text:span text:style-name="T405">: M. de F. M. A. </text:span></text:span><text:span text:style-name="Fonte_20_parág._20_padrão"><text:span text:style-name="T252">Apelado</text:span></text:span><text:span text:style-name="T286">: Ministério Público do Estado do Ceará. </text:span><text:span text:style-name="Fonte_20_parág._20_padrão"><text:span text:style-name="T405">Relator: Des. CARLOS AUGUSTO GOMES CORREIA</text:span></text:span><text:span text:style-name="Fonte_20_parág._20_padrão"><text:span text:style-name="T395">. </text:span></text:span><text:span text:style-name="Fonte_20_parág._20_padrão"><text:span text:style-name="T291">Síntese</text:span></text:span><text:span text:style-name="Fonte_20_parág._20_padrão"><text:span text:style-name="T365">: Processo retirado de pauta pelo eminente Relator. </text:span></text:span><text:span text:style-name="Fonte_20_parág._20_padrão"><text:span text:style-name="T562">90 -</text:span></text:span><text:span text:style-name="Fonte_20_parág._20_padrão"><text:span text:style-name="T506"> </text:span></text:span><text:span text:style-name="Fonte_20_parág._20_padrão"><text:span text:style-name="T606">0210530-83.2013.8.06.0001</text:span></text:span><text:span text:style-name="Fonte_20_parág._20_padrão"><text:span text:style-name="T506"> - </text:span></text:span><text:span text:style-name="Fonte_20_parág._20_padrão"><text:span text:style-name="T606">Apelação Cível</text:span></text:span><text:span text:style-name="Fonte_20_parág._20_padrão"><text:span text:style-name="T506"> - Fortaleza/35ª Vara Cível. </text:span></text:span><text:span text:style-name="Fonte_20_parág._20_padrão"><text:span text:style-name="T252">Apelante</text:span></text:span><text:span text:style-name="T286">: Solange Maria Veras Castro Bezerra Melo. </text:span><text:span text:style-name="Fonte_20_parág._20_padrão"><text:span text:style-name="T252">Apelada</text:span></text:span><text:span text:style-name="T286">: Dayse Maria Vasconcelos Cardoso. </text:span><text:span text:style-name="Fonte_20_parág._20_padrão"><text:span text:style-name="T406">Relator: Des. CARLOS AUGUSTO GOMES CORREIA</text:span></text:span><text:span text:style-name="Fonte_20_parág._20_padrão"><text:span text:style-name="T395">. </text:span></text:span><text:span text:style-name="Fonte_20_parág._20_padrão"><text:span text:style-name="T291">Síntese</text:span></text:span><text:span text:style-name="Fonte_20_parág._20_padrão"><text:span text:style-name="T365">: Processo retirado de pauta pelo eminente Relator. </text:span></text:span><text:span text:style-name="Fonte_20_parág._20_padrão"><text:span text:style-name="T562">91 - 0</text:span></text:span><text:span text:style-name="Fonte_20_parág._20_padrão"><text:span text:style-name="T606">028388-74.2010.8.06.0112</text:span></text:span><text:span text:style-name="Fonte_20_parág._20_padrão"><text:span text:style-name="T506"> - </text:span></text:span><text:span text:style-name="Fonte_20_parág._20_padrão"><text:span text:style-name="T606">Apelação Cível</text:span></text:span><text:span text:style-name="Fonte_20_parág._20_padrão"><text:span text:style-name="T506"> - Juazeiro do Norte/1ª Vara Cível. </text:span></text:span><text:span text:style-name="Fonte_20_parág._20_padrão"><text:span text:style-name="T252">Apelante</text:span></text:span><text:span text:style-name="T286">: Banco do Nordeste do Brasil S/A. </text:span><text:span text:style-name="Fonte_20_parág._20_padrão"><text:span text:style-name="T252">Apelados</text:span></text:span><text:span text:style-name="T286">: Marineide Lopes Pereira – ME e outros.</text:span><text:span text:style-name="Fonte_20_parág._20_padrão"><text:span text:style-name="T406"> Relator: Des. CARLOS AUGUSTO GOMES CORREIA</text:span></text:span><text:span text:style-name="Fonte_20_parág._20_padrão"><text:span text:style-name="T395">. </text:span></text:span><text:span text:style-name="Fonte_20_parág._20_padrão"><text:span text:style-name="T291">Síntese</text:span></text:span><text:span text:style-name="Fonte_20_parág._20_padrão"><text:span text:style-name="T365">: Processo retirado de pauta pelo eminente Relator. </text:span></text:span><text:span text:style-name="Fonte_20_parág._20_padrão"><text:span text:style-name="T562">92 - </text:span></text:span><text:span text:style-name="Fonte_20_parág._20_padrão"><text:span text:style-name="T606">0051230-96.2021.8.06.0133</text:span></text:span><text:span text:style-name="Fonte_20_parág._20_padrão"><text:span text:style-name="T506"> - </text:span></text:span><text:span text:style-name="Fonte_20_parág._20_padrão"><text:span text:style-name="T606">Apelação Cível</text:span></text:span><text:span text:style-name="Fonte_20_parág._20_padrão"><text:span text:style-name="T506"> - Nova Russas/2ª Vara. </text:span></text:span><text:span text:style-name="Fonte_20_parág._20_padrão"><text:span text:style-name="T252">Apte/Apda</text:span></text:span><text:span text:style-name="T286">: Maria Aurileide Ximenes de Souza. </text:span><text:span text:style-name="Fonte_20_parág._20_padrão"><text:span text:style-name="T252">Apte/Apda</text:span></text:span><text:span text:style-name="T286">: Maria Regina Alves de Oliveira. </text:span><text:span text:style-name="Fonte_20_parág._20_padrão"><text:span text:style-name="T406">Relator: Des. CARLOS AUGUSTO GOMES CORREIA</text:span></text:span><text:span text:style-name="Fonte_20_parág._20_padrão"><text:span text:style-name="T395">. </text:span></text:span><text:span text:style-name="Fonte_20_parág._20_padrão"><text:span text:style-name="T291">Síntese</text:span></text:span><text:span text:style-name="Fonte_20_parág._20_padrão"><text:span text:style-name="T365">: Processo retirado de pauta pelo eminente Relator. </text:span></text:span><text:span text:style-name="Fonte_20_parág._20_padrão"><text:span text:style-name="T562">93 - 010</text:span></text:span><text:span text:style-name="Fonte_20_parág._20_padrão"><text:span text:style-name="T606">0115-23.2019.8.06.0001/50000</text:span></text:span><text:span text:style-name="Fonte_20_parág._20_padrão"><text:span text:style-name="T506"> - </text:span></text:span><text:span text:style-name="Fonte_20_parág._20_padrão"><text:span text:style-name="T606">Embargos de Declaração Cível</text:span></text:span><text:span text:style-name="Fonte_20_parág._20_padrão"><text:span text:style-name="T506"> - Fortaleza/1ª Vara Cível. </text:span></text:span><text:span text:style-name="Fonte_20_parág._20_padrão"><text:span text:style-name="T252">Embargante</text:span></text:span><text:span text:style-name="T286">: Banco Mercedes Benz do Brasil S/A. </text:span><text:span text:style-name="Fonte_20_parág._20_padrão"><text:span text:style-name="T252">Embargada</text:span></text:span><text:span text:style-name="T286">: R C Mangueira. </text:span><text:span text:style-name="Fonte_20_parág._20_padrão"><text:span text:style-name="T406">Relator: Des. CARLOS AUGUSTO GOMES CORREIA</text:span></text:span><text:span text:style-name="Fonte_20_parág._20_padrão"><text:span text:style-name="T395">. </text:span></text:span><text:span text:style-name="Fonte_20_parág._20_padrão"><text:span text:style-name="T291">Síntese</text:span></text:span><text:span text:style-name="Fonte_20_parág._20_padrão"><text:span text:style-name="T365">: Processo retirado de pauta pelo eminente Relator. </text:span></text:span><text:span text:style-name="Fonte_20_parág._20_padrão"><text:span text:style-name="T562">94 - </text:span></text:span><text:span text:style-name="Fonte_20_parág._20_padrão"><text:span text:style-name="T606">0838113-57.2014.8.06.0001</text:span></text:span><text:span text:style-name="Fonte_20_parág._20_padrão"><text:span text:style-name="T506"> - </text:span></text:span><text:span text:style-name="Fonte_20_parág._20_padrão"><text:span text:style-name="T606">Apelação Cível</text:span></text:span><text:span text:style-name="Fonte_20_parág._20_padrão"><text:span text:style-name="T506"> - Fortaleza/38ª Vara Cível. </text:span></text:span><text:span text:style-name="Fonte_20_parág._20_padrão"><text:span text:style-name="T252">Apelantes</text:span></text:span><text:span text:style-name="T286">: Edilson Sotero Lucas Júnior e outros. </text:span><text:span text:style-name="Fonte_20_parág._20_padrão"><text:span text:style-name="T252">Apelada</text:span></text:span><text:span text:style-name="T286">: FCA Fiat Chrysler Automóveis Brasil Ltda. </text:span><text:span text:style-name="Fonte_20_parág._20_padrão"><text:span text:style-name="T406">Relator: Des. CARLOS AUGUSTO GOMES CORREIA</text:span></text:span><text:span text:style-name="Fonte_20_parág._20_padrão"><text:span text:style-name="T395">. </text:span></text:span><text:span text:style-name="Fonte_20_parág._20_padrão"><text:span text:style-name="T291">Síntese</text:span></text:span><text:span text:style-name="Fonte_20_parág._20_padrão"><text:span text:style-name="T365">: Processo retirado de pauta pelo eminente Relator. </text:span></text:span><text:span text:style-name="Fonte_20_parág._20_padrão"><text:span text:style-name="T562">95 - 026</text:span></text:span><text:span text:style-name="Fonte_20_parág._20_padrão"><text:span text:style-name="T606">5452-25.2023.8.06.0001</text:span></text:span><text:span text:style-name="Fonte_20_parág._20_padrão"><text:span text:style-name="T506"> - </text:span></text:span><text:span text:style-name="Fonte_20_parág._20_padrão"><text:span text:style-name="T606">Apelação Cível</text:span></text:span><text:span text:style-name="Fonte_20_parág._20_padrão"><text:span text:style-name="T506"> - Fortaleza/38ª Vara Cível. </text:span></text:span><text:span text:style-name="Fonte_20_parág._20_padrão"><text:span text:style-name="T252">Apelante</text:span></text:span><text:span text:style-name="T286">: José Wellington Silva Pereira. </text:span><text:span text:style-name="Fonte_20_parág._20_padrão"><text:span text:style-name="T252">Apelada</text:span></text:span><text:span text:style-name="T286">: Telefônica Brasil S/A. </text:span><text:span text:style-name="Fonte_20_parág._20_padrão"><text:span text:style-name="T406">Relator: Des. CARLOS AUGUSTO GOMES CORREIA</text:span></text:span><text:span text:style-name="Fonte_20_parág._20_padrão"><text:span text:style-name="T395">. </text:span></text:span><text:span text:style-name="Fonte_20_parág._20_padrão"><text:span text:style-name="T291">Síntese</text:span></text:span><text:span text:style-name="Fonte_20_parág._20_padrão"><text:span text:style-name="T365">: Processo retirado de pauta pelo eminente Relator. </text:span></text:span><text:span text:style-name="Fonte_20_parág._20_padrão"><text:span text:style-name="T562">96 - 0271892</text:span></text:span><text:span text:style-name="Fonte_20_parág._20_padrão"><text:span text:style-name="T606">-37.2023.8.06.0001</text:span></text:span><text:span text:style-name="Fonte_20_parág._20_padrão"><text:span text:style-name="T506"> - </text:span></text:span><text:span text:style-name="Fonte_20_parág._20_padrão"><text:span text:style-name="T606">Apelação Cível</text:span></text:span><text:span text:style-name="Fonte_20_parág._20_padrão"><text:span text:style-name="T506"> - Fortaleza/8ª Vara Cível. </text:span></text:span><text:span text:style-name="Fonte_20_parág._20_padrão"><text:span text:style-name="T252">Apelante</text:span></text:span><text:span text:style-name="T286">: Aymoré Crédito Financiamento e Investimento S/A. </text:span><text:span text:style-name="Fonte_20_parág._20_padrão"><text:span text:style-name="T252">Apelado</text:span></text:span><text:span text:style-name="T286">: Aldenor Pereira de Freitas Júnior. </text:span><text:span text:style-name="Fonte_20_parág._20_padrão"><text:span text:style-name="T406">Relator: Des. CARLOS AUGUSTO GOMES CORREIA</text:span></text:span><text:span text:style-name="Fonte_20_parág._20_padrão"><text:span text:style-name="T395">. </text:span></text:span><text:span text:style-name="Fonte_20_parág._20_padrão"><text:span text:style-name="T291">Síntese</text:span></text:span><text:span text:style-name="Fonte_20_parág._20_padrão"><text:span text:style-name="T365">: Processo retirado de pauta pelo eminente Relator. </text:span></text:span><text:span text:style-name="Fonte_20_parág._20_padrão"><text:span text:style-name="T563">97 -</text:span></text:span><text:span text:style-name="Fonte_20_parág._20_padrão"><text:span text:style-name="T507"> </text:span></text:span><text:span text:style-name="Fonte_20_parág._20_padrão"><text:span text:style-name="T607">0214867-18.2013.8.06.0001</text:span></text:span><text:span text:style-name="Fonte_20_parág._20_padrão"><text:span text:style-name="T507"> - </text:span></text:span><text:span text:style-name="Fonte_20_parág._20_padrão"><text:span text:style-name="T607">Apelação Cível</text:span></text:span><text:span text:style-name="Fonte_20_parág._20_padrão"><text:span text:style-name="T507"> - Fortaleza/4ª Vara Cível. </text:span></text:span><text:span text:style-name="T236">Apelante</text:span><text:span text:style-name="T238">s</text:span><text:span text:style-name="T100">: Sílvio Rui Costa </text:span><text:soft-page-break/><text:span text:style-name="T100">Almeida </text:span><text:span text:style-name="T117">e outros. </text:span><text:span text:style-name="T190">Apelad</text:span><text:span text:style-name="T202">a</text:span><text:span text:style-name="T100">: Vibra Energia S/A. </text:span><text:span text:style-name="Fonte_20_parág._20_padrão"><text:span text:style-name="T407">Relator: </text:span></text:span><text:span text:style-name="Fonte_20_parág._20_padrão"><text:span text:style-name="T385">Des. </text:span></text:span><text:span text:style-name="Fonte_20_parág._20_padrão"><text:span text:style-name="T407">JOSÉ RICARDO VIDAL PATROCÍNIO</text:span></text:span><text:span text:style-name="Fonte_20_parág._20_padrão"><text:span text:style-name="T395">. </text:span></text:span><text:span text:style-name="Fonte_20_parág._20_padrão"><text:span text:style-name="T291">Síntese</text:span></text:span><text:span text:style-name="Fonte_20_parág._20_padrão"><text:span text:style-name="T365">: Processo retirado de pauta pelo eminente Relator. </text:span></text:span><text:span text:style-name="Fonte_20_parág._20_padrão"><text:span text:style-name="T563">98 -</text:span></text:span><text:span text:style-name="Fonte_20_parág._20_padrão"><text:span text:style-name="T507"> </text:span></text:span><text:span text:style-name="Fonte_20_parág._20_padrão"><text:span text:style-name="T607">0148729-64.2016.8.06.0001</text:span></text:span><text:span text:style-name="Fonte_20_parág._20_padrão"><text:span text:style-name="T507"> - </text:span></text:span><text:span text:style-name="Fonte_20_parág._20_padrão"><text:span text:style-name="T607">Apelação Cível</text:span></text:span><text:span text:style-name="Fonte_20_parág._20_padrão"><text:span text:style-name="T507"> - Fortaleza/32ª Vara Cível. <text:s/></text:span></text:span><text:span text:style-name="T190">Apelante</text:span><text:span text:style-name="T100">: Felipe D</text:span><text:span text:style-name="T105">á</text:span><text:span text:style-name="T100">rcio Ferreira Uchoa. </text:span><text:span text:style-name="T190">Apelado</text:span><text:span text:style-name="T100">: Banco Pan S/A. </text:span><text:span text:style-name="Fonte_20_parág._20_padrão"><text:span text:style-name="T407">Relator: </text:span></text:span><text:span text:style-name="Fonte_20_parág._20_padrão"><text:span text:style-name="T385">Des. </text:span></text:span><text:span text:style-name="Fonte_20_parág._20_padrão"><text:span text:style-name="T407">JOSÉ RICARDO VIDAL PATROCÍNIO</text:span></text:span><text:span text:style-name="Fonte_20_parág._20_padrão"><text:span text:style-name="T395">. </text:span></text:span><text:span text:style-name="Fonte_20_parág._20_padrão"><text:span text:style-name="T291">Síntese</text:span></text:span><text:span text:style-name="Fonte_20_parág._20_padrão"><text:span text:style-name="T365">: Processo retirado de pauta pelo eminente Relator.</text:span></text:span><text:span text:style-name="Fonte_20_parág._20_padrão"><text:span text:style-name="T546"> </text:span></text:span><text:span text:style-name="Fonte_20_parág._20_padrão"><text:span text:style-name="T563">99 - 024</text:span></text:span><text:span text:style-name="Fonte_20_parág._20_padrão"><text:span text:style-name="T607">5201-54.2021.8.06.0001/50001</text:span></text:span><text:span text:style-name="Fonte_20_parág._20_padrão"><text:span text:style-name="T507"> - </text:span></text:span><text:span text:style-name="Fonte_20_parág._20_padrão"><text:span text:style-name="T607">Agravo Interno Cível</text:span></text:span><text:span text:style-name="Fonte_20_parág._20_padrão"><text:span text:style-name="T507"> - Fortaleza/32ª Vara Cível.</text:span></text:span><text:span text:style-name="Fonte_20_parág._20_padrão"><text:span text:style-name="T407"> </text:span></text:span><text:span text:style-name="Fonte_20_parág._20_padrão"><text:span text:style-name="T295">Agravante</text:span></text:span><text:span text:style-name="Fonte_20_parág._20_padrão"><text:span text:style-name="T407">: José Inácio Rosa Barreira. </text:span></text:span><text:span text:style-name="T190">Agravad</text:span><text:span text:style-name="T203">os</text:span><text:span text:style-name="T100">: VLC Cabeleireiros e Serviços Ltda </text:span><text:span text:style-name="T118">e outros. </text:span><text:span text:style-name="Fonte_20_parág._20_padrão"><text:span text:style-name="T407">Relator: </text:span></text:span><text:span text:style-name="Fonte_20_parág._20_padrão"><text:span text:style-name="T408">Des. </text:span></text:span><text:span text:style-name="Fonte_20_parág._20_padrão"><text:span text:style-name="T407">FRANCISCO MAURO FERREIRA LIBERATO</text:span></text:span><text:span text:style-name="Fonte_20_parág._20_padrão"><text:span text:style-name="T395">. </text:span></text:span><text:span text:style-name="Fonte_20_parág._20_padrão"><text:span text:style-name="T291">Síntese</text:span></text:span><text:span text:style-name="Fonte_20_parág._20_padrão"><text:span text:style-name="T365">: Processo retirado de pauta pelo eminente Relator. </text:span></text:span><text:span text:style-name="Fonte_20_parág._20_padrão"><text:span text:style-name="T563">100 - </text:span></text:span><text:span text:style-name="Fonte_20_parág._20_padrão"><text:span text:style-name="T607">0051291-65.2020.8.06.0173</text:span></text:span><text:span text:style-name="Fonte_20_parág._20_padrão"><text:span text:style-name="T507"> - </text:span></text:span><text:span text:style-name="Fonte_20_parág._20_padrão"><text:span text:style-name="T607">Apelação Cível</text:span></text:span><text:span text:style-name="Fonte_20_parág._20_padrão"><text:span text:style-name="T507"> - Tianguá/1ª Vara Cível. <text:s/></text:span></text:span><text:span text:style-name="T190">Apelante</text:span><text:span text:style-name="T100">: Zélia Maria Firmino Vieira. </text:span><text:span text:style-name="T190">Apelad</text:span><text:span text:style-name="T204">a</text:span><text:span text:style-name="T100">: Rialma S/A - Centrais Elétricas Rio das Almas. </text:span><text:span text:style-name="Fonte_20_parág._20_padrão"><text:span text:style-name="T407">Relator: </text:span></text:span><text:span text:style-name="Fonte_20_parág._20_padrão"><text:span text:style-name="T385">Des. </text:span></text:span><text:span text:style-name="Fonte_20_parág._20_padrão"><text:span text:style-name="T407">JOSÉ RICARDO VIDAL PATROCÍNIO</text:span></text:span><text:span text:style-name="Fonte_20_parág._20_padrão"><text:span text:style-name="T395">. </text:span></text:span><text:span text:style-name="Fonte_20_parág._20_padrão"><text:span text:style-name="T291">Síntese</text:span></text:span><text:span text:style-name="Fonte_20_parág._20_padrão"><text:span text:style-name="T365">: Processo retirado de pauta pelo eminente Relator.</text:span></text:span><text:span text:style-name="Fonte_20_parág._20_padrão"><text:span text:style-name="T291"> </text:span></text:span><text:span text:style-name="Fonte_20_parág._20_padrão"><text:span text:style-name="T563">101 - </text:span></text:span><text:span text:style-name="Fonte_20_parág._20_padrão"><text:span text:style-name="T607">0050314-06.2021.8.06.0087/50000</text:span></text:span><text:span text:style-name="Fonte_20_parág._20_padrão"><text:span text:style-name="T507"> - </text:span></text:span><text:span text:style-name="Fonte_20_parág._20_padrão"><text:span text:style-name="T607">Agravo Interno Cível</text:span></text:span><text:span text:style-name="Fonte_20_parág._20_padrão"><text:span text:style-name="T507"> - Ibiapina/Vara Única.</text:span></text:span><text:span text:style-name="Fonte_20_parág._20_padrão"><text:span text:style-name="T407"> </text:span></text:span><text:span text:style-name="Fonte_20_parág._20_padrão"><text:span text:style-name="T295">Agravante</text:span></text:span><text:span text:style-name="Fonte_20_parág._20_padrão"><text:span text:style-name="T407">: Raimundo Alberto de Carvalho Filho. </text:span></text:span><text:span text:style-name="T190">Agravado</text:span><text:span text:style-name="T100">: Banco Bradesco S/A. </text:span><text:span text:style-name="Fonte_20_parág._20_padrão"><text:span text:style-name="T407">Relator: </text:span></text:span><text:span text:style-name="Fonte_20_parág._20_padrão"><text:span text:style-name="T385">Des. </text:span></text:span><text:span text:style-name="Fonte_20_parág._20_padrão"><text:span text:style-name="T407">JOSÉ RICARDO VIDAL PATROCÍNIO</text:span></text:span><text:span text:style-name="Fonte_20_parág._20_padrão"><text:span text:style-name="T395">. </text:span></text:span><text:span text:style-name="Fonte_20_parág._20_padrão"><text:span text:style-name="T291">Síntese</text:span></text:span><text:span text:style-name="Fonte_20_parág._20_padrão"><text:span text:style-name="T365">: Processo retirado de pauta pelo eminente Relator. </text:span></text:span><text:span text:style-name="Fonte_20_parág._20_padrão"><text:span text:style-name="T564">102 - </text:span></text:span><text:span text:style-name="Fonte_20_parág._20_padrão"><text:span text:style-name="T508"><text:s/></text:span></text:span><text:span text:style-name="Fonte_20_parág._20_padrão"><text:span text:style-name="T608">0621534-69.2024.8.06.0000</text:span></text:span><text:span text:style-name="Fonte_20_parág._20_padrão"><text:span text:style-name="T508"> - </text:span></text:span><text:span text:style-name="Fonte_20_parág._20_padrão"><text:span text:style-name="T608">Agravo de Instrumento</text:span></text:span><text:span text:style-name="Fonte_20_parág._20_padrão"><text:span text:style-name="T508"> - Fortaleza/20ª Vara Cível. </text:span></text:span><text:span text:style-name="T190">Agravante</text:span><text:span text:style-name="T100">: Maria Monteiro Santos. </text:span><text:span text:style-name="T190">Agravad</text:span><text:span text:style-name="T205">a</text:span><text:span text:style-name="T100">: Massa Falida do Banco Comercial Bancesa S/A. </text:span><text:span text:style-name="Fonte_20_parág._20_padrão"><text:span text:style-name="T409">Relator: </text:span></text:span><text:span text:style-name="Fonte_20_parág._20_padrão"><text:span text:style-name="T408">Des. </text:span></text:span><text:span text:style-name="Fonte_20_parág._20_padrão"><text:span text:style-name="T409">FRANCISCO MAURO FERREIRA LIBERATO</text:span></text:span><text:span text:style-name="Fonte_20_parág._20_padrão"><text:span text:style-name="T395">. </text:span></text:span><text:span text:style-name="Fonte_20_parág._20_padrão"><text:span text:style-name="T291">Síntese</text:span></text:span><text:span text:style-name="Fonte_20_parág._20_padrão"><text:span text:style-name="T365">: Processo retirado de pauta pelo eminente Relator. </text:span></text:span><text:span text:style-name="Fonte_20_parág._20_padrão"><text:span text:style-name="T564">103 - </text:span></text:span><text:span text:style-name="Fonte_20_parág._20_padrão"><text:span text:style-name="T608">0161311-04.2013.8.06.0001</text:span></text:span><text:span text:style-name="Fonte_20_parág._20_padrão"><text:span text:style-name="T508"> - </text:span></text:span><text:span text:style-name="Fonte_20_parág._20_padrão"><text:span text:style-name="T608">Apelação Cível</text:span></text:span><text:span text:style-name="Fonte_20_parág._20_padrão"><text:span text:style-name="T508"> - Fortaleza/5ª Vara Cível </text:span></text:span><text:span text:style-name="Fonte_20_parág._20_padrão"><text:span text:style-name="T565">– (APENAS PREFERÊNCIA). </text:span></text:span><text:span text:style-name="T190">Apelante</text:span><text:span text:style-name="T199">s</text:span><text:span text:style-name="T100">: Maria Aparecida Melo de Souza </text:span><text:span text:style-name="T115">e outros. </text:span><text:span text:style-name="T190">Apelad</text:span><text:span text:style-name="T199">os</text:span><text:span text:style-name="T100">: </text:span><text:span text:style-name="T115">Charles Takaito Yamaguchi e </text:span><text:span text:style-name="T100">Joede da Cruz Silva Gomes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410">. </text:span></text:span><text:span text:style-name="Fonte_20_parág._20_padrão"><text:span text:style-name="T367"><text:s/></text:span></text:span><text:span text:style-name="Fonte_20_parág._20_padrão"><text:span text:style-name="T296">Decisão:</text:span></text:span><text:span text:style-name="Fonte_20_parág._20_padrão"><text:span text:style-name="T411"> </text:span></text:span><text:span text:style-name="Fonte_20_parág._20_padrão"><text:span text:style-name="T368">“A Turma, por unanimidade de votos, conheceu </text:span></text:span><text:span text:style-name="Fonte_20_parág._20_padrão"><text:span text:style-name="T412">parcialmente </text:span></text:span><text:span text:style-name="Fonte_20_parág._20_padrão"><text:span text:style-name="T368">do recurso para </text:span></text:span><text:span text:style-name="Fonte_20_parág._20_padrão"><text:span text:style-name="T412">nega</text:span></text:span><text:span text:style-name="Fonte_20_parág._20_padrão"><text:span text:style-name="T413">r</text:span></text:span><text:span text:style-name="Fonte_20_parág._20_padrão"><text:span text:style-name="T368">-lhe provimento, nos termos do voto d</text:span></text:span><text:span text:style-name="Fonte_20_parág._20_padrão"><text:span text:style-name="T413">o</text:span></text:span><text:span text:style-name="Fonte_20_parág._20_padrão"><text:span text:style-name="T368"> Relator”. </text:span></text:span><text:span text:style-name="Fonte_20_parág._20_padrão"><text:span text:style-name="T566">104 - 0</text:span></text:span><text:span text:style-name="Fonte_20_parág._20_padrão"><text:span text:style-name="T609">630028-20.2024.8.06.0000/50000</text:span></text:span><text:span text:style-name="Fonte_20_parág._20_padrão"><text:span text:style-name="T509"> - </text:span></text:span><text:span text:style-name="Fonte_20_parág._20_padrão"><text:span text:style-name="T609">Agravo Interno Cível</text:span></text:span><text:span text:style-name="Fonte_20_parág._20_padrão"><text:span text:style-name="T509"> - Fortaleza/4ª Vara de Sucessões </text:span></text:span><text:span text:style-name="Fonte_20_parág._20_padrão"><text:span text:style-name="T567">- </text:span></text:span><text:span text:style-name="Fonte_20_parág._20_padrão"><text:span text:style-name="T568"><text:s/>(PREFERÊNCIA COM SUSTENTAÇÃO ORAL)</text:span></text:span><text:span text:style-name="Fonte_20_parág._20_padrão"><text:span text:style-name="T569">.</text:span></text:span><text:span text:style-name="Fonte_20_parág._20_padrão"><text:span text:style-name="T414"> </text:span></text:span><text:span text:style-name="Fonte_20_parág._20_padrão"><text:span text:style-name="T297">Agravante:</text:span></text:span><text:span text:style-name="Fonte_20_parág._20_padrão"><text:span text:style-name="T414"> Espólio de Leonardo de Andrade Ribeiro. </text:span></text:span><text:span text:style-name="T190">Agravado:</text:span><text:span text:style-name="T100"> Marcelo de Andrade Ribeiro. </text:span><text:span text:style-name="T160">Julgadores: Os Exmos. Srs. Deses</text:span><text:span text:style-name="T144">. </text:span><text:span text:style-name="T146">JOSÉ RICARDO VIDAL PATROCÍNIO</text:span><text:span text:style-name="T235"> </text:span><text:span text:style-name="T144">– </text:span><text:span text:style-name="T147">R</text:span><text:span text:style-name="T148">elator</text:span><text:span text:style-name="T144">, </text:span><text:span text:style-name="T143">CARLOS AUGUSTO GOMES CORREIA</text:span><text:span text:style-name="T161"> </text:span><text:span text:style-name="T162">E EMANUEL LEITE ALBUQUERQUE </text:span><text:span text:style-name="Fonte_20_parág._20_padrão"><text:span text:style-name="T298">– Síntese do julgamento: </text:span></text:span><text:span text:style-name="Fonte_20_parág._20_padrão"><text:span text:style-name="T367">Após </text:span></text:span><text:span text:style-name="Fonte_20_parág._20_padrão"><text:span text:style-name="T420">anunciado o processo, estava ausente na sala de sessões o advogado da parte </text:span></text:span><text:span text:style-name="Fonte_20_parág._20_padrão"><text:span text:style-name="T422">agravante</text:span></text:span><text:span text:style-name="Fonte_20_parág._20_padrão"><text:span text:style-name="T420">, Dr. </text:span></text:span><text:span text:style-name="Fonte_20_parág._20_padrão"><text:span text:style-name="T423">Paulo Ot</text:span></text:span><text:span text:style-name="Fonte_20_parág._20_padrão"><text:span text:style-name="T424">á</text:span></text:span><text:span text:style-name="Fonte_20_parág._20_padrão"><text:span text:style-name="T423">vio Mota Correia OAB: 12090/CE</text:span></text:span><text:span text:style-name="Fonte_20_parág._20_padrão"><text:span text:style-name="T410">. </text:span></text:span><text:span text:style-name="Fonte_20_parág._20_padrão"><text:span text:style-name="T367"><text:s/></text:span></text:span><text:span text:style-name="Fonte_20_parág._20_padrão"><text:span text:style-name="T296">Decisão:</text:span></text:span><text:span text:style-name="Fonte_20_parág._20_padrão"><text:span text:style-name="T411"> </text:span></text:span><text:span text:style-name="Fonte_20_parág._20_padrão"><text:span text:style-name="T368">“A Turma, por unanimidade de votos, conheceu do recurso para </text:span></text:span><text:span text:style-name="Fonte_20_parág._20_padrão"><text:span text:style-name="T418">negar</text:span></text:span><text:span text:style-name="Fonte_20_parág._20_padrão"><text:span text:style-name="T368">-lhe provimento, nos termos do voto d</text:span></text:span><text:span text:style-name="Fonte_20_parág._20_padrão"><text:span text:style-name="T419">o</text:span></text:span><text:span text:style-name="Fonte_20_parág._20_padrão"><text:span text:style-name="T368"> Relator”.</text:span></text:span><text:span text:style-name="Fonte_20_parág._20_padrão"><text:span text:style-name="T299"> </text:span></text:span><text:span text:style-name="Fonte_20_parág._20_padrão"><text:span text:style-name="T570">105 - 3</text:span></text:span><text:span text:style-name="Fonte_20_parág._20_padrão"><text:span text:style-name="T610">000509-95.2024.8.06.0000</text:span></text:span><text:span text:style-name="Fonte_20_parág._20_padrão"><text:span text:style-name="T511"> - </text:span></text:span><text:span text:style-name="Fonte_20_parág._20_padrão"><text:span text:style-name="T610">Agravo de Instrumento</text:span></text:span><text:span text:style-name="Fonte_20_parág._20_padrão"><text:span text:style-name="T511"> - Icó/1ª Vara Cível </text:span></text:span><text:span text:style-name="Fonte_20_parág._20_padrão"><text:span text:style-name="T567">- </text:span></text:span><text:span text:style-name="Fonte_20_parág._20_padrão"><text:span text:style-name="T568"><text:s/>(PREFERÊNCIA COM SUSTENTAÇÃO ORAL)</text:span></text:span><text:span text:style-name="Fonte_20_parág._20_padrão"><text:span text:style-name="T569">. </text:span></text:span><text:span text:style-name="T190">Agravante</text:span><text:span text:style-name="T202">s</text:span><text:span text:style-name="T100">: Francisca Ferreira Alves </text:span><text:span text:style-name="T113">e outros. </text:span><text:span text:style-name="T190">Agravado</text:span><text:span text:style-name="T100">: Espólio de Francisco Ferreira Lima. </text:span><text:span text:style-name="T160">Julgadores: Os Exmos. Srs. Deses</text:span><text:span text:style-name="T144">. </text:span><text:span text:style-name="T146">JOSÉ RICARDO VIDAL PATROCÍNIO</text:span><text:span text:style-name="T235"> </text:span><text:span text:style-name="T144">– </text:span><text:span text:style-name="T147">R</text:span><text:span text:style-name="T148">elator</text:span><text:span text:style-name="T144">, </text:span><text:span text:style-name="T143">CARLOS AUGUSTO GOMES CORREIA</text:span><text:span text:style-name="T161"> </text:span><text:span text:style-name="T162">E </text:span><text:span text:style-name="T182">EMANUEL LEITE ALBUQUERQUE </text:span><text:span text:style-name="Fonte_20_parág._20_padrão"><text:span text:style-name="T298">– Síntese do julgamento: </text:span></text:span><text:span text:style-name="Fonte_20_parág._20_padrão"><text:span text:style-name="T419">A</text:span></text:span><text:span text:style-name="Fonte_20_parág._20_padrão"><text:span text:style-name="T367">pós anunciado o processo e dispensada a leitura do relatório, realizou sustentação oral o advogado da parte </text:span></text:span><text:span text:style-name="Fonte_20_parág._20_padrão"><text:span text:style-name="T425">agravada</text:span></text:span><text:span text:style-name="Fonte_20_parág._20_padrão"><text:span text:style-name="T367">, </text:span></text:span><text:span text:style-name="Fonte_20_parág._20_padrão"><text:span text:style-name="T431">Dr. </text:span></text:span><text:span text:style-name="Fonte_20_parág._20_padrão"><text:span text:style-name="T426">Martônio Montalverne Barreto Lima OAB: 6840/CE</text:span></text:span><text:span text:style-name="Fonte_20_parág._20_padrão"><text:span text:style-name="T367">. </text:span></text:span><text:span text:style-name="Fonte_20_parág._20_padrão"><text:span text:style-name="T296">Decisão:</text:span></text:span><text:span text:style-name="Fonte_20_parág._20_padrão"><text:span text:style-name="T411"> </text:span></text:span><text:span text:style-name="Fonte_20_parág._20_padrão"><text:span text:style-name="T368">“A Turma, por unanimidade de votos, conheceu do recurso para </text:span></text:span><text:span text:style-name="Fonte_20_parág._20_padrão"><text:span text:style-name="T425">d</text:span></text:span><text:span text:style-name="Fonte_20_parág._20_padrão"><text:span text:style-name="T412">a</text:span></text:span><text:span text:style-name="Fonte_20_parág._20_padrão"><text:span text:style-name="T413">r</text:span></text:span><text:span text:style-name="Fonte_20_parág._20_padrão"><text:span text:style-name="T368">-lhe provimento </text:span></text:span><text:span text:style-name="Fonte_20_parág._20_padrão"><text:span text:style-name="T425">parcial</text:span></text:span><text:span text:style-name="Fonte_20_parág._20_padrão"><text:span text:style-name="T368">, nos termos do voto d</text:span></text:span><text:span text:style-name="Fonte_20_parág._20_padrão"><text:span text:style-name="T413">o</text:span></text:span><text:span text:style-name="Fonte_20_parág._20_padrão"><text:span text:style-name="T368"> Relator”. </text:span></text:span><text:span text:style-name="Fonte_20_parág._20_padrão"><text:span text:style-name="T571">106 - 06</text:span></text:span><text:span text:style-name="Fonte_20_parág._20_padrão"><text:span text:style-name="T611">33234-47.2021.8.06.0000</text:span></text:span><text:span text:style-name="Fonte_20_parág._20_padrão"><text:span text:style-name="T512"> - </text:span></text:span><text:span text:style-name="Fonte_20_parág._20_padrão"><text:span text:style-name="T611">Agravo de Instrumento</text:span></text:span><text:span text:style-name="Fonte_20_parág._20_padrão"><text:span text:style-name="T512"> - Fortaleza/3ª Vara de Sucessões </text:span></text:span><text:span text:style-name="Fonte_20_parág._20_padrão"><text:span text:style-name="T567">- </text:span></text:span><text:span text:style-name="Fonte_20_parág._20_padrão"><text:span text:style-name="T568"><text:s/>(PREFERÊNCIA COM SUSTENTAÇÃO ORAL)</text:span></text:span><text:span text:style-name="Fonte_20_parág._20_padrão"><text:span text:style-name="T569">.</text:span></text:span><text:span text:style-name="Fonte_20_parág._20_padrão"><text:span text:style-name="T425"> </text:span></text:span><text:span text:style-name="Fonte_20_parág._20_padrão"><text:span text:style-name="T300">Agravante</text:span></text:span><text:span text:style-name="Fonte_20_parág._20_padrão"><text:span text:style-name="T425">: Espólio de Custódia Cavalcante Viana </text:span></text:span><text:span text:style-name="Fonte_20_parág._20_padrão"><text:span text:style-name="T427">e </text:span></text:span><text:span text:style-name="Fonte_20_parág._20_padrão"><text:span text:style-name="T425">Antônio Viana Rodrigues.</text:span></text:span><text:span text:style-name="T100"> </text:span><text:span text:style-name="T190">Agravado</text:span><text:span text:style-name="T100">: Dante Baiardo Cavalcante Viana Junior. </text:span><text:span text:style-name="T190">Agravada</text:span><text:span text:style-name="T100">: Iassodara Cavalcante Viana Campello. </text:span><text:span text:style-name="T190">Agravad</text:span><text:span text:style-name="T206">os</text:span><text:span text:style-name="T100">: Ed</text:span><text:span text:style-name="T104">ú</text:span><text:span text:style-name="T100">via Maria Cavalcante Viana Bastos </text:span><text:span text:style-name="T119">e </text:span><text:span text:style-name="T100">André Luiz Morais Correia Viana. </text:span><text:span text:style-name="T190">Terceiro</text:span><text:span text:style-name="T100">: Ant</text:span><text:span text:style-name="T104">ô</text:span><text:span text:style-name="T100">nio Costa Filho. </text:span><text:span text:style-name="T160">Julgadores: Os Exmos. Srs. Deses</text:span><text:span text:style-name="T144">. </text:span><text:span text:style-name="T146">JOSÉ RICARDO VIDAL PATROCÍNIO</text:span><text:span text:style-name="T235"> </text:span><text:span text:style-name="T144">– </text:span><text:span text:style-name="T147">R</text:span><text:span text:style-name="T148">elator</text:span><text:span text:style-name="T144">, </text:span><text:span text:style-name="T143">CARLOS AUGUSTO GOMES CORREIA</text:span><text:span text:style-name="T161"> </text:span><text:span text:style-name="T162">E EMANUEL LEITE ALBUQUERQUE </text:span><text:span text:style-name="Fonte_20_parág._20_padrão"><text:span text:style-name="T298">– Síntese do julgamento: </text:span></text:span><text:span text:style-name="Fonte_20_parág._20_padrão"><text:span text:style-name="T419">A</text:span></text:span><text:span text:style-name="Fonte_20_parág._20_padrão"><text:span text:style-name="T367">pós anunciado o processo e dispensada a leitura do relatório, realizou sustentação oral o advogado da parte apelante/apelada, </text:span></text:span><text:span text:style-name="Fonte_20_parág._20_padrão"><text:span text:style-name="T431">Dr. </text:span></text:span><text:span text:style-name="Fonte_20_parág._20_padrão"><text:span text:style-name="T367">Clausens Roberto Cavalcante Viana OAB: 3363/CE. </text:span></text:span><text:span text:style-name="Fonte_20_parág._20_padrão"><text:span text:style-name="T296">Decisão:</text:span></text:span><text:span text:style-name="Fonte_20_parág._20_padrão"><text:span text:style-name="T411"> </text:span></text:span><text:span text:style-name="Fonte_20_parág._20_padrão"><text:span text:style-name="T368">“A Turma, por unanimidade de votos, </text:span></text:span><text:span text:style-name="Fonte_20_parág._20_padrão"><text:span text:style-name="T428">não </text:span></text:span><text:span text:style-name="Fonte_20_parág._20_padrão"><text:span text:style-name="T368">conheceu do recurso, nos termos do voto d</text:span></text:span><text:span text:style-name="Fonte_20_parág._20_padrão"><text:span text:style-name="T413">o</text:span></text:span><text:span text:style-name="Fonte_20_parág._20_padrão"><text:span text:style-name="T368"> Relator”. </text:span></text:span><text:span text:style-name="Fonte_20_parág._20_padrão"><text:span text:style-name="T572">107 -</text:span></text:span><text:span text:style-name="Fonte_20_parág._20_padrão"><text:span text:style-name="T513"> </text:span></text:span><text:span text:style-name="Fonte_20_parág._20_padrão"><text:span text:style-name="T612">0629383-63.2022.8.06.0000</text:span></text:span><text:span text:style-name="Fonte_20_parág._20_padrão"><text:span text:style-name="T513"> - </text:span></text:span><text:span text:style-name="Fonte_20_parág._20_padrão"><text:span text:style-name="T612">Agravo de Instrumento</text:span></text:span><text:span text:style-name="Fonte_20_parág._20_padrão"><text:span text:style-name="T513"> - Fortaleza/28ª Vara Cível </text:span></text:span><text:span text:style-name="Fonte_20_parág._20_padrão"><text:span text:style-name="T567">- </text:span></text:span><text:span text:style-name="Fonte_20_parág._20_padrão"><text:span text:style-name="T568"><text:s/>(PREFERÊNCIA COM SUSTENTAÇÃO ORAL)</text:span></text:span><text:span text:style-name="Fonte_20_parág._20_padrão"><text:span text:style-name="T569">. </text:span></text:span><text:span text:style-name="T190">Agravante: </text:span><text:span text:style-name="T100">AMBEV S.A. </text:span><text:span text:style-name="T190">Agravad</text:span><text:span text:style-name="T207">a</text:span><text:span text:style-name="T190">:</text:span><text:span text:style-name="T100"> Rede Express Comercial de Bebidas Ltda. </text:span><text:span text:style-name="T145">Julgadores: Os Exmos. Srs. Deses. </text:span><text:span text:style-name="T149">EMANUEL LEITE ALBUQUERQUE – Relator, </text:span><text:span text:style-name="T157">FRANCISCO MAURO FERREIRA LIBERATO </text:span><text:span text:style-name="T158">e </text:span><text:span text:style-name="T159">JOSÉ RICARDO VIDAL PATROCÍNIO </text:span><text:span text:style-name="Fonte_20_parág._20_padrão"><text:span text:style-name="T298">– Síntese do julgamento: </text:span></text:span><text:span text:style-name="Fonte_20_parág._20_padrão"><text:span text:style-name="T419">A</text:span></text:span><text:span text:style-name="Fonte_20_parág._20_padrão"><text:span text:style-name="T367">pós anunciado o processo e </text:span></text:span><text:soft-page-break/><text:span text:style-name="Fonte_20_parág._20_padrão"><text:span text:style-name="T367">dispensada a leitura do relatório, </text:span></text:span><text:span text:style-name="Fonte_20_parág._20_padrão"><text:span text:style-name="T429">sustentaram oralmente</text:span></text:span><text:span text:style-name="Fonte_20_parág._20_padrão"><text:span text:style-name="T367"> o</text:span></text:span><text:span text:style-name="Fonte_20_parág._20_padrão"><text:span text:style-name="T429">s</text:span></text:span><text:span text:style-name="Fonte_20_parág._20_padrão"><text:span text:style-name="T367"> advogado</text:span></text:span><text:span text:style-name="Fonte_20_parág._20_padrão"><text:span text:style-name="T429">s</text:span></text:span><text:span text:style-name="Fonte_20_parág._20_padrão"><text:span text:style-name="T367"> da</text:span></text:span><text:span text:style-name="Fonte_20_parág._20_padrão"><text:span text:style-name="T429">s</text:span></text:span><text:span text:style-name="Fonte_20_parág._20_padrão"><text:span text:style-name="T367"> parte</text:span></text:span><text:span text:style-name="Fonte_20_parág._20_padrão"><text:span text:style-name="T429">s</text:span></text:span><text:span text:style-name="Fonte_20_parág._20_padrão"><text:span text:style-name="T367"> a</text:span></text:span><text:span text:style-name="Fonte_20_parág._20_padrão"><text:span text:style-name="T429">gravante e agravada</text:span></text:span><text:span text:style-name="Fonte_20_parág._20_padrão"><text:span text:style-name="T367">, </text:span></text:span><text:span text:style-name="Fonte_20_parág._20_padrão"><text:span text:style-name="T431">Dr. </text:span></text:span><text:span text:style-name="Fonte_20_parág._20_padrão"><text:span text:style-name="T430">Raphael George Alves Barreto Semana OAB: 403519/SP </text:span></text:span><text:span text:style-name="Fonte_20_parág._20_padrão"><text:span text:style-name="T429">e </text:span></text:span><text:span text:style-name="Fonte_20_parág._20_padrão"><text:span text:style-name="T431">Dr. </text:span></text:span><text:span text:style-name="Fonte_20_parág._20_padrão"><text:span text:style-name="T429">Alfredo Leopoldo Furtado Pearce Filho OAB: 19596/CE</text:span></text:span><text:span text:style-name="Fonte_20_parág._20_padrão"><text:span text:style-name="T367">. </text:span></text:span><text:span text:style-name="Fonte_20_parág._20_padrão"><text:span text:style-name="T296">Decisão:</text:span></text:span><text:span text:style-name="Fonte_20_parág._20_padrão"><text:span text:style-name="T411"> </text:span></text:span><text:span text:style-name="Fonte_20_parág._20_padrão"><text:span text:style-name="T368">“A Turma, por unanimidade de votos, conheceu do recurso para </text:span></text:span><text:span text:style-name="Fonte_20_parág._20_padrão"><text:span text:style-name="T429">d</text:span></text:span><text:span text:style-name="Fonte_20_parág._20_padrão"><text:span text:style-name="T418">ar</text:span></text:span><text:span text:style-name="Fonte_20_parág._20_padrão"><text:span text:style-name="T368">-lhe provimento, nos termos do voto d</text:span></text:span><text:span text:style-name="Fonte_20_parág._20_padrão"><text:span text:style-name="T419">o</text:span></text:span><text:span text:style-name="Fonte_20_parág._20_padrão"><text:span text:style-name="T368"> Relator”. </text:span></text:span><text:span text:style-name="Fonte_20_parág._20_padrão"><text:span text:style-name="T572">108 - <text:s/></text:span></text:span><text:span text:style-name="Fonte_20_parág._20_padrão"><text:span text:style-name="T612">0001046-05.2005.8.06.0164</text:span></text:span><text:span text:style-name="Fonte_20_parág._20_padrão"><text:span text:style-name="T513"> - </text:span></text:span><text:span text:style-name="Fonte_20_parág._20_padrão"><text:span text:style-name="T612">Apelação Cível</text:span></text:span><text:span text:style-name="Fonte_20_parág._20_padrão"><text:span text:style-name="T513"> - São Gonçalo do Amarante/2ª Vara </text:span></text:span><text:span text:style-name="Fonte_20_parág._20_padrão"><text:span text:style-name="T567">- </text:span></text:span><text:span text:style-name="Fonte_20_parág._20_padrão"><text:span text:style-name="T568"><text:s/>(PREFERÊNCIA COM SUSTENTAÇÃO ORAL)</text:span></text:span><text:span text:style-name="Fonte_20_parág._20_padrão"><text:span text:style-name="T569">.</text:span></text:span><text:span text:style-name="Fonte_20_parág._20_padrão"><text:span text:style-name="T429"> </text:span></text:span><text:span text:style-name="Fonte_20_parág._20_padrão"><text:span text:style-name="T301">Aptes/Apdos:</text:span></text:span><text:span text:style-name="Fonte_20_parág._20_padrão"><text:span text:style-name="T429"> Luis Ferreira de Souza e Maria Luiza Albuquerque de Souza. </text:span></text:span><text:span text:style-name="Fonte_20_parág._20_padrão"><text:span text:style-name="T252">Apte/Apda: </text:span></text:span><text:span text:style-name="T286">Cranston Transportes Integrados Ltda. </text:span><text:span text:style-name="Fonte_20_parág._20_padrão"><text:span text:style-name="T252">Apelado: </text:span></text:span><text:span text:style-name="T286">Itaú Seguros de Auto e Residência S/A. </text:span><text:span text:style-name="Fonte_20_parág._20_padrão"><text:span text:style-name="T252">Apelada: </text:span></text:span><text:span text:style-name="T286">CHUBB Seguros Brasil S/A. </text:span><text:span text:style-name="Fonte_20_parág._20_padrão"><text:span text:style-name="T252">Apelado:</text:span></text:span><text:span text:style-name="T286"> IRB - Brasil Resseguros S/A. </text:span><text:span text:style-name="Fonte_20_parág._20_padrão"><text:span text:style-name="T252">Apelada: </text:span></text:span><text:span text:style-name="T286">Companhia de Integração Portuária do Ceará – CEARÁ PORTOS. </text:span><text:span text:style-name="Fonte_20_parág._20_padrão"><text:span text:style-name="T429">Relator: Des. CARLOS AUGUSTO GOMES CORREIA </text:span></text:span><text:span text:style-name="Fonte_20_parág._20_padrão"><text:span text:style-name="T298">– Síntese do julgamento: </text:span></text:span><text:span text:style-name="Fonte_20_parág._20_padrão"><text:span text:style-name="T432">A</text:span></text:span><text:span text:style-name="Fonte_20_parág._20_padrão"><text:span text:style-name="T367">pós anunciado o processo e dispensada a leitura do relatório, realizou sustentação oral a advogada da parte apelante/apelada, Dra. Samya Monteiro de Oliveira OAB: 43044/CE. Na sequência, o eminente Relator apresentou voto conhecendo dos recursos para, no mérito, negar-lhes provimento. Em seguida, o Exmo. Sr. Des. Emanuel Leite Albuquerque pediu vista dos autos para melhor exame da matéria. Adiado julgamento. </text:span></text:span><text:span text:style-name="Fonte_20_parág._20_padrão"><text:span text:style-name="T573">109 - </text:span></text:span><text:span text:style-name="Fonte_20_parág._20_padrão"><text:span text:style-name="T613">0012527-85.2014.8.06.0119</text:span></text:span><text:span text:style-name="Fonte_20_parág._20_padrão"><text:span text:style-name="T514"> - </text:span></text:span><text:span text:style-name="Fonte_20_parág._20_padrão"><text:span text:style-name="T613">Apelação Cível</text:span></text:span><text:span text:style-name="Fonte_20_parág._20_padrão"><text:span text:style-name="T514"> - Aquiraz/1ª Vara Cível </text:span></text:span><text:span text:style-name="Fonte_20_parág._20_padrão"><text:span text:style-name="T567">- </text:span></text:span><text:span text:style-name="Fonte_20_parág._20_padrão"><text:span text:style-name="T568"><text:s/>(PREFERÊNCIA COM SUSTENTAÇÃO ORAL)</text:span></text:span><text:span text:style-name="Fonte_20_parág._20_padrão"><text:span text:style-name="T569">.</text:span></text:span><text:span text:style-name="Fonte_20_parág._20_padrão"><text:span text:style-name="T514"> </text:span></text:span><text:span text:style-name="T190">Apelante: </text:span><text:span text:style-name="T100">Dinael Gomes Silva. </text:span><text:span text:style-name="T190">Apelado:</text:span><text:span text:style-name="T100"> Raimundo de Sousa Brasil. </text:span><text:span text:style-name="T160">Julgadores: Os Exmos. Srs. Deses</text:span><text:span text:style-name="T144">. </text:span><text:span text:style-name="T146">FRANCISCO MAURO FERREIRA LIBERATO</text:span><text:span text:style-name="T144"> – Relator,</text:span><text:span text:style-name="T143"> </text:span><text:span text:style-name="T159">JOSÉ RICARDO VIDAL PATROCÍNIO </text:span><text:span text:style-name="T163">e</text:span><text:span text:style-name="T164"> </text:span><text:span text:style-name="Fonte_20_parág._20_padrão"><text:span text:style-name="T146">CARLOS </text:span></text:span><text:span text:style-name="Fonte_20_parág._20_padrão"><text:span text:style-name="T183">AUGUSTO GOMES CORREIA </text:span></text:span><text:span text:style-name="Fonte_20_parág._20_padrão"><text:span text:style-name="T298">– Síntese do julgamento: </text:span></text:span><text:span text:style-name="Fonte_20_parág._20_padrão"><text:span text:style-name="T367">Após </text:span></text:span><text:span text:style-name="Fonte_20_parág._20_padrão"><text:span text:style-name="T420">anunciado o processo </text:span></text:span><text:span text:style-name="Fonte_20_parág._20_padrão"><text:span text:style-name="T433">e dispensada a leitura do relatório</text:span></text:span><text:span text:style-name="Fonte_20_parág._20_padrão"><text:span text:style-name="T420">, estava ausente na sala de sessões o advogado da parte apel</text:span></text:span><text:span text:style-name="Fonte_20_parág._20_padrão"><text:span text:style-name="T433">ada</text:span></text:span><text:span text:style-name="Fonte_20_parág._20_padrão"><text:span text:style-name="T420">, Dr. Victor Maia Brasil OAB: 17488/CE.</text:span></text:span><text:span text:style-name="Fonte_20_parág._20_padrão"><text:span text:style-name="T367"> </text:span></text:span><text:span text:style-name="Fonte_20_parág._20_padrão"><text:span text:style-name="T296">Decisão:</text:span></text:span><text:span text:style-name="Fonte_20_parág._20_padrão"><text:span text:style-name="T411"> </text:span></text:span><text:span text:style-name="Fonte_20_parág._20_padrão"><text:span text:style-name="T368">“A Turma, por unanimidade de votos, conheceu do recurso para </text:span></text:span><text:span text:style-name="Fonte_20_parág._20_padrão"><text:span text:style-name="T433">d</text:span></text:span><text:span text:style-name="Fonte_20_parág._20_padrão"><text:span text:style-name="T418">ar</text:span></text:span><text:span text:style-name="Fonte_20_parág._20_padrão"><text:span text:style-name="T368">-lhe provimento, nos termos do voto d</text:span></text:span><text:span text:style-name="Fonte_20_parág._20_padrão"><text:span text:style-name="T419">o</text:span></text:span><text:span text:style-name="Fonte_20_parág._20_padrão"><text:span text:style-name="T368"> Relator”.</text:span></text:span><text:span text:style-name="Fonte_20_parág._20_padrão"><text:span text:style-name="T299"> </text:span></text:span><text:span text:style-name="Fonte_20_parág._20_padrão"><text:span text:style-name="T574">110 - 06</text:span></text:span><text:span text:style-name="Fonte_20_parág._20_padrão"><text:span text:style-name="T614">31429-54.2024.8.06.0000</text:span></text:span><text:span text:style-name="Fonte_20_parág._20_padrão"><text:span text:style-name="T515"> - </text:span></text:span><text:span text:style-name="Fonte_20_parág._20_padrão"><text:span text:style-name="T614">Agravo de Instrumento</text:span></text:span><text:span text:style-name="Fonte_20_parág._20_padrão"><text:span text:style-name="T515"> - Fortaleza/20ª Vara Cível </text:span></text:span><text:span text:style-name="Fonte_20_parág._20_padrão"><text:span text:style-name="T567">- </text:span></text:span><text:span text:style-name="Fonte_20_parág._20_padrão"><text:span text:style-name="T568"><text:s/>(PREFERÊNCIA COM SUSTENTAÇÃO ORAL)</text:span></text:span><text:span text:style-name="Fonte_20_parág._20_padrão"><text:span text:style-name="T569">.</text:span></text:span><text:span text:style-name="Fonte_20_parág._20_padrão"><text:span text:style-name="T514"> </text:span></text:span><text:span text:style-name="Fonte_20_parág._20_padrão"><text:span text:style-name="T434"><text:s/></text:span></text:span><text:span text:style-name="Fonte_20_parág._20_padrão"><text:span text:style-name="T302">Agravante:</text:span></text:span><text:span text:style-name="Fonte_20_parág._20_padrão"><text:span text:style-name="T434"> Bonavides, Braga, Mota &amp; Alencar Advogados Associados. </text:span></text:span><text:span text:style-name="T190">Agravad</text:span><text:span text:style-name="T194">a</text:span><text:span text:style-name="T190">: </text:span><text:span text:style-name="T100">Alpen Energias S/A.</text:span><text:span text:style-name="T160">Julgadores: Os Exmos. Srs. Deses</text:span><text:span text:style-name="T144">. </text:span><text:span text:style-name="T146">JOSÉ RICARDO VIDAL PATROCÍNIO</text:span><text:span text:style-name="T235"> </text:span><text:span text:style-name="T144">– </text:span><text:span text:style-name="T147">R</text:span><text:span text:style-name="T148">elator</text:span><text:span text:style-name="T144">, </text:span><text:span text:style-name="T143">CARLOS AUGUSTO GOMES CORREIA</text:span><text:span text:style-name="T161"> </text:span><text:span text:style-name="T162">E EMANUEL LEITE ALBUQUERQUE</text:span><text:span text:style-name="Fonte_20_parág._20_padrão"><text:span text:style-name="T434"> </text:span></text:span><text:span text:style-name="Fonte_20_parág._20_padrão"><text:span text:style-name="T298">– Síntese do julgamento: </text:span></text:span><text:span text:style-name="Fonte_20_parág._20_padrão"><text:span text:style-name="T419">A</text:span></text:span><text:span text:style-name="Fonte_20_parág._20_padrão"><text:span text:style-name="T367">pós anunciado o processo e dispensada a leitura do relatório, realizou sustentação oral o advogado da parte </text:span></text:span><text:span text:style-name="Fonte_20_parág._20_padrão"><text:span text:style-name="T434">agravante</text:span></text:span><text:span text:style-name="Fonte_20_parág._20_padrão"><text:span text:style-name="T367">, Dr. </text:span></text:span><text:span text:style-name="Fonte_20_parág._20_padrão"><text:span text:style-name="T435">Robson Luiz Teixiera Sousa OAB: 47750/CE</text:span></text:span><text:span text:style-name="Fonte_20_parág._20_padrão"><text:span text:style-name="T367">. </text:span></text:span><text:span text:style-name="Fonte_20_parág._20_padrão"><text:span text:style-name="T296">Decisão:</text:span></text:span><text:span text:style-name="Fonte_20_parág._20_padrão"><text:span text:style-name="T411"> </text:span></text:span><text:span text:style-name="Fonte_20_parág._20_padrão"><text:span text:style-name="T368">“A Turma, por unanimidade de votos, conheceu do recurso para </text:span></text:span><text:span text:style-name="Fonte_20_parág._20_padrão"><text:span text:style-name="T418">negar</text:span></text:span><text:span text:style-name="Fonte_20_parág._20_padrão"><text:span text:style-name="T368">-lhe provimento, nos termos do voto d</text:span></text:span><text:span text:style-name="Fonte_20_parág._20_padrão"><text:span text:style-name="T419">o</text:span></text:span><text:span text:style-name="Fonte_20_parág._20_padrão"><text:span text:style-name="T368"> Relator”.</text:span></text:span><text:span text:style-name="T30">111 - </text:span><text:span text:style-name="T24">0233204-40.2022.8.06.0001</text:span><text:span text:style-name="T91"> - </text:span><text:span text:style-name="T24">Apelação Cível</text:span><text:span text:style-name="T91"> - Fortaleza/13ª Vara Cível </text:span><text:span text:style-name="Fonte_20_parág._20_padrão"><text:span text:style-name="T567">- </text:span></text:span><text:span text:style-name="Fonte_20_parág._20_padrão"><text:span text:style-name="T568"><text:s/>(PREFERÊNCIA COM SUSTENTAÇÃO ORAL)</text:span></text:span><text:span text:style-name="Fonte_20_parág._20_padrão"><text:span text:style-name="T569">.</text:span></text:span><text:span text:style-name="Fonte_20_parág._20_padrão"><text:span text:style-name="T514"> </text:span></text:span><text:span text:style-name="T91"><text:s text:c="2"/></text:span><text:span text:style-name="T236">Apte/Apd</text:span><text:span text:style-name="T239">a</text:span><text:span text:style-name="T179">: Companhia Energética do Ceará - ENEL. </text:span><text:span text:style-name="T190">Apte/Apd</text:span><text:span text:style-name="T208">a</text:span><text:span text:style-name="T100">: An</text:span><text:span text:style-name="T112">á</text:span><text:span text:style-name="T100">lia Varela Feitosa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 </text:span><text:span text:style-name="Fonte_20_parág._20_padrão"><text:span text:style-name="T298">– Síntese do julgamento: </text:span></text:span><text:span text:style-name="Fonte_20_parág._20_padrão"><text:span text:style-name="T419">A</text:span></text:span><text:span text:style-name="Fonte_20_parág._20_padrão"><text:span text:style-name="T367">pós anunciado o processo e dispensada a leitura do relatório, realizou sustentação oral o advogado da parte apelante/apelada, Dr</text:span></text:span><text:span text:style-name="Fonte_20_parág._20_padrão"><text:span text:style-name="T436">a</text:span></text:span><text:span text:style-name="Fonte_20_parág._20_padrão"><text:span text:style-name="T367">. Sarah Feitosa Cavalcante (OAB: 13493/CE). </text:span></text:span><text:span text:style-name="Fonte_20_parág._20_padrão"><text:span text:style-name="T296">Decisão:</text:span></text:span><text:span text:style-name="Fonte_20_parág._20_padrão"><text:span text:style-name="T411"> </text:span></text:span><text:span text:style-name="Fonte_20_parág._20_padrão"><text:span text:style-name="T368">“A Turma, por unanimidade de votos, conheceu do</text:span></text:span><text:span text:style-name="Fonte_20_parág._20_padrão"><text:span text:style-name="T436">s</text:span></text:span><text:span text:style-name="Fonte_20_parág._20_padrão"><text:span text:style-name="T368"> recurso</text:span></text:span><text:span text:style-name="Fonte_20_parág._20_padrão"><text:span text:style-name="T436">s</text:span></text:span><text:span text:style-name="Fonte_20_parág._20_padrão"><text:span text:style-name="T368"> para </text:span></text:span><text:span text:style-name="Fonte_20_parág._20_padrão"><text:span text:style-name="T418">negar </text:span></text:span><text:span text:style-name="Fonte_20_parág._20_padrão"><text:span text:style-name="T368">provimento </text:span></text:span><text:span text:style-name="Fonte_20_parág._20_padrão"><text:span text:style-name="T436">ao apelo da ENEL e dar parcial provimento ao apelo de Anália Varela Feitosa</text:span></text:span><text:span text:style-name="Fonte_20_parág._20_padrão"><text:span text:style-name="T368">, nos termos do voto d</text:span></text:span><text:span text:style-name="Fonte_20_parág._20_padrão"><text:span text:style-name="T419">o</text:span></text:span><text:span text:style-name="Fonte_20_parág._20_padrão"><text:span text:style-name="T368"> Relator”. </text:span></text:span><text:span text:style-name="Fonte_20_parág._20_padrão"><text:span text:style-name="T575">112 -</text:span></text:span><text:span text:style-name="Fonte_20_parág._20_padrão"><text:span text:style-name="T516"> </text:span></text:span><text:span text:style-name="Fonte_20_parág._20_padrão"><text:span text:style-name="T615">0146159-42.2015.8.06.0001</text:span></text:span><text:span text:style-name="Fonte_20_parág._20_padrão"><text:span text:style-name="T516"> - </text:span></text:span><text:span text:style-name="Fonte_20_parág._20_padrão"><text:span text:style-name="T615">Apelação Cível</text:span></text:span><text:span text:style-name="Fonte_20_parág._20_padrão"><text:span text:style-name="T516"> - Fortaleza/4ª Vara Cível <text:s/></text:span></text:span><text:span text:style-name="Fonte_20_parág._20_padrão"><text:span text:style-name="T567">- </text:span></text:span><text:span text:style-name="Fonte_20_parág._20_padrão"><text:span text:style-name="T568"><text:s/>(PREFERÊNCIA COM SUSTENTAÇÃO ORAL)</text:span></text:span><text:span text:style-name="Fonte_20_parág._20_padrão"><text:span text:style-name="T569">.</text:span></text:span><text:span text:style-name="Fonte_20_parág._20_padrão"><text:span text:style-name="T516"> </text:span></text:span><text:span text:style-name="T190">Apelante</text:span><text:span text:style-name="T100">: Ciro Ferreira Gomes. </text:span><text:span text:style-name="T190">Apelado</text:span><text:span text:style-name="T100">: Gaud</text:span><text:span text:style-name="T112">ê</text:span><text:span text:style-name="T100">ncio Gonçalves de Lucena. </text:span><text:span text:style-name="Fonte_20_parág._20_padrão"><text:span text:style-name="T436">Relator: </text:span></text:span><text:span text:style-name="Fonte_20_parág._20_padrão"><text:span text:style-name="T392">Des. </text:span></text:span><text:span text:style-name="Fonte_20_parág._20_padrão"><text:span text:style-name="T436">EMANUEL LEITE ALBUQUERQUE </text:span></text:span><text:span text:style-name="Fonte_20_parág._20_padrão"><text:span text:style-name="T298">– Síntese do julgamento: </text:span></text:span><text:span text:style-name="Fonte_20_parág._20_padrão"><text:span text:style-name="T437">A</text:span></text:span><text:span text:style-name="Fonte_20_parág._20_padrão"><text:span text:style-name="T367">pós anunciado o processo e dispensada a leitura do relatório, realizou sustentação oral a advogada da parte apelante, Dra. Paula Monteiro Alencar OAB: 33656/CE. Na sequência, o eminente Relator apresentou voto conhecendo do recurso para, no mérito, negar-lhe provimento. Em seguida, o Exmo. Sr. Des. Francisco Mauro Ferreira Liberato apresentou voto conhecendo do recurso para, no mérito, dar-lhe provimento, sendo acompanhado pelo Exmo. Sr. Des. José Ricardo Vidal Patrocínio. Diante do resultado não unânime, o julgamento foi suspenso para ingresso de novos julgadores, de acordo com art. 942 do CPC. </text:span></text:span><text:span text:style-name="Fonte_20_parág._20_padrão"><text:span text:style-name="T576">113 - 0</text:span></text:span><text:span text:style-name="Fonte_20_parág._20_padrão"><text:span text:style-name="T616">630068-02.2024.8.06.0000</text:span></text:span><text:span text:style-name="Fonte_20_parág._20_padrão"><text:span text:style-name="T517"> - </text:span></text:span><text:span text:style-name="Fonte_20_parág._20_padrão"><text:span text:style-name="T616">Agravo de Instrumento</text:span></text:span><text:span text:style-name="Fonte_20_parág._20_padrão"><text:span text:style-name="T517"> - Caridade/Vara Única <text:s/></text:span></text:span><text:span text:style-name="Fonte_20_parág._20_padrão"><text:span text:style-name="T567">- </text:span></text:span><text:span text:style-name="Fonte_20_parág._20_padrão"><text:span text:style-name="T568"><text:s/>(PREFERÊNCIA COM SUSTENTAÇÃO ORAL)</text:span></text:span><text:span text:style-name="Fonte_20_parág._20_padrão"><text:span text:style-name="T569">.</text:span></text:span><text:span text:style-name="Fonte_20_parág._20_padrão"><text:span text:style-name="T517"> <text:s/></text:span></text:span><text:span text:style-name="T190">Agravante</text:span><text:span text:style-name="T100">: Thavio Raimundo Freitas Maciel. </text:span><text:span text:style-name="T190">Agravante</text:span><text:span text:style-name="T100">: Cheila Maria Martins. </text:span><text:span text:style-name="T190">Agravad</text:span><text:span text:style-name="T209">a</text:span><text:span text:style-name="T100">: Ypetro Distribuidora de Combustíveis S/A. </text:span><text:span text:style-name="T160">Julgadores: Os Exmos. Srs. Deses</text:span><text:span text:style-name="T144">. </text:span><text:span text:style-name="T146">JOSÉ RICARDO VIDAL PATROCÍNIO</text:span><text:span text:style-name="T235"> </text:span><text:span text:style-name="T144">– </text:span><text:span text:style-name="T147">R</text:span><text:span text:style-name="T148">elator</text:span><text:span text:style-name="T144">, </text:span><text:span text:style-name="T143">CARLOS AUGUSTO GOMES CORREIA</text:span><text:span text:style-name="T161"> </text:span><text:span text:style-name="T162">E EMANUEL LEITE ALBUQUERQUE </text:span><text:span text:style-name="Fonte_20_parág._20_padrão"><text:span text:style-name="T298">– Síntese do julgamento: </text:span></text:span><text:span text:style-name="Fonte_20_parág._20_padrão"><text:span text:style-name="T367">Após </text:span></text:span><text:span text:style-name="Fonte_20_parág._20_padrão"><text:span text:style-name="T420">anunciado o processo, estava ausente </text:span></text:span><text:soft-page-break/><text:span text:style-name="Fonte_20_parág._20_padrão"><text:span text:style-name="T420">na sala de sessões o advogado da parte </text:span></text:span><text:span text:style-name="Fonte_20_parág._20_padrão"><text:span text:style-name="T437">agravante</text:span></text:span><text:span text:style-name="Fonte_20_parág._20_padrão"><text:span text:style-name="T420">, Dr. Melkzedec Teixeira da Fonseca OAB: 25503/CE. Em seguida, após</text:span></text:span><text:span text:style-name="Fonte_20_parág._20_padrão"><text:span text:style-name="T367"> ponderação do eminente Presidente, </text:span></text:span><text:span text:style-name="Fonte_20_parág._20_padrão"><text:span text:style-name="T437">o</text:span></text:span><text:span text:style-name="Fonte_20_parág._20_padrão"><text:span text:style-name="T367"> advogad</text:span></text:span><text:span text:style-name="Fonte_20_parág._20_padrão"><text:span text:style-name="T437">o</text:span></text:span><text:span text:style-name="Fonte_20_parág._20_padrão"><text:span text:style-name="T367"> da parte </text:span></text:span><text:span text:style-name="Fonte_20_parág._20_padrão"><text:span text:style-name="T416">a</text:span></text:span><text:span text:style-name="Fonte_20_parág._20_padrão"><text:span text:style-name="T437">gravada</text:span></text:span><text:span text:style-name="Fonte_20_parág._20_padrão"><text:span text:style-name="T367">, Dr. Tarciano Capibaribe Barros OAB: 11208/</text:span></text:span><text:span text:style-name="Fonte_20_parág._20_padrão"><text:span text:style-name="T438">CE</text:span></text:span><text:span text:style-name="Fonte_20_parág._20_padrão"><text:span text:style-name="T367">, </text:span></text:span><text:span text:style-name="Fonte_20_parág._20_padrão"><text:span text:style-name="T417">declinou da sustentação oral requerida</text:span></text:span><text:span text:style-name="Fonte_20_parág._20_padrão"><text:span text:style-name="T410">. </text:span></text:span><text:span text:style-name="Fonte_20_parág._20_padrão"><text:span text:style-name="T367"><text:s/></text:span></text:span><text:span text:style-name="Fonte_20_parág._20_padrão"><text:span text:style-name="T296">Decisão:</text:span></text:span><text:span text:style-name="Fonte_20_parág._20_padrão"><text:span text:style-name="T411"> </text:span></text:span><text:span text:style-name="Fonte_20_parág._20_padrão"><text:span text:style-name="T368">“A Turma, por unanimidade de votos, conheceu do recurso para </text:span></text:span><text:span text:style-name="Fonte_20_parág._20_padrão"><text:span text:style-name="T418">negar</text:span></text:span><text:span text:style-name="Fonte_20_parág._20_padrão"><text:span text:style-name="T368">-lhe provimento, nos termos do voto d</text:span></text:span><text:span text:style-name="Fonte_20_parág._20_padrão"><text:span text:style-name="T419">o</text:span></text:span><text:span text:style-name="Fonte_20_parág._20_padrão"><text:span text:style-name="T368"> Relator”.</text:span></text:span><text:span text:style-name="Fonte_20_parág._20_padrão"><text:span text:style-name="T299"> </text:span></text:span><text:span text:style-name="Fonte_20_parág._20_padrão"><text:span text:style-name="T576">114 - <text:s/>0</text:span></text:span><text:span text:style-name="Fonte_20_parág._20_padrão"><text:span text:style-name="T616">155046-73.2019.8.06.0001</text:span></text:span><text:span text:style-name="Fonte_20_parág._20_padrão"><text:span text:style-name="T517"> - </text:span></text:span><text:span text:style-name="Fonte_20_parág._20_padrão"><text:span text:style-name="T616">Apelação Cível</text:span></text:span><text:span text:style-name="Fonte_20_parág._20_padrão"><text:span text:style-name="T517"> - Fortaleza/27ª Vara Cível </text:span></text:span><text:span text:style-name="Fonte_20_parág._20_padrão"><text:span text:style-name="T567">- </text:span></text:span><text:span text:style-name="Fonte_20_parág._20_padrão"><text:span text:style-name="T568"><text:s/>(PREFERÊNCIA COM SUSTENTAÇÃO ORAL)</text:span></text:span><text:span text:style-name="Fonte_20_parág._20_padrão"><text:span text:style-name="T569">.</text:span></text:span><text:span text:style-name="Fonte_20_parág._20_padrão"><text:span text:style-name="T517"> </text:span></text:span><text:span text:style-name="T190">Apelante</text:span><text:span text:style-name="T210">s</text:span><text:span text:style-name="T100">: Antônio Henrique Pinto </text:span><text:span text:style-name="T120">e </text:span><text:span text:style-name="T100">Vitoria Martins Pinto. </text:span><text:span text:style-name="T190">Apelada</text:span><text:span text:style-name="T100">: Pauliane Vanessa Braga de Paula Pinto. </text:span><text:span text:style-name="Fonte_20_parág._20_padrão"><text:span text:style-name="T437">Relator: </text:span></text:span><text:span text:style-name="Fonte_20_parág._20_padrão"><text:span text:style-name="T379">Des. </text:span></text:span><text:span text:style-name="Fonte_20_parág._20_padrão"><text:span text:style-name="T437">EMANUEL LEITE ALBUQUERQUE </text:span></text:span><text:span text:style-name="Fonte_20_parág._20_padrão"><text:span text:style-name="T298">– Síntese do julgamento: </text:span></text:span><text:span text:style-name="Fonte_20_parág._20_padrão"><text:span text:style-name="T367">Após </text:span></text:span><text:span text:style-name="Fonte_20_parág._20_padrão"><text:span text:style-name="T420">anunciado o processo, estava ausente na sala de sessões o advogado da parte apelante, Dr. Thales de Oliveira Machado OAB: 29558/CE. </text:span></text:span><text:span text:style-name="Fonte_20_parág._20_padrão"><text:span text:style-name="T439">Em seguida, sustentou oralmente o advogado da parte apelada, Dr. Marcos Martins Albuquerque OAB: 20448/CE. Na sequência, decidiu o eminente Relator retirá-lo de mesa para melhor exame da matéria. Julgamento adiado para sessão de 06 de novembro do ano em curso</text:span></text:span><text:span text:style-name="Fonte_20_parág._20_padrão"><text:span text:style-name="T410">. </text:span></text:span><text:span text:style-name="Fonte_20_parág._20_padrão"><text:span text:style-name="T577">115 - 0</text:span></text:span><text:span text:style-name="Fonte_20_parág._20_padrão"><text:span text:style-name="T617">088344-05.2006.8.06.0001</text:span></text:span><text:span text:style-name="Fonte_20_parág._20_padrão"><text:span text:style-name="T518"> - </text:span></text:span><text:span text:style-name="Fonte_20_parág._20_padrão"><text:span text:style-name="T617">Apelação Cível</text:span></text:span><text:span text:style-name="Fonte_20_parág._20_padrão"><text:span text:style-name="T518"> - Fortaleza/29ª Vara Cível </text:span></text:span><text:span text:style-name="Fonte_20_parág._20_padrão"><text:span text:style-name="T567">- </text:span></text:span><text:span text:style-name="Fonte_20_parág._20_padrão"><text:span text:style-name="T568"><text:s/>(PREFERÊNCIA COM SUSTENTAÇÃO ORAL)</text:span></text:span><text:span text:style-name="Fonte_20_parág._20_padrão"><text:span text:style-name="T569">. </text:span></text:span><text:span text:style-name="Fonte_20_parág._20_padrão"><text:span text:style-name="T252">Apelante</text:span></text:span><text:span text:style-name="T286">: Expresso Guanabara S/A. </text:span><text:span text:style-name="Fonte_20_parág._20_padrão"><text:span text:style-name="T252">Apelados</text:span></text:span><text:span text:style-name="T286">: Raimundo Gualberto Neto e Maria do Carmo Gualberto. </text:span><text:span text:style-name="Fonte_20_parág._20_padrão"><text:span text:style-name="T439">Relator: Des. CARLOS AUGUSTO GOMES CORREIA </text:span></text:span><text:span text:style-name="Fonte_20_parág._20_padrão"><text:span text:style-name="T298">– Síntese do julgamento: </text:span></text:span><text:span text:style-name="Fonte_20_parág._20_padrão"><text:span text:style-name="T439">A</text:span></text:span><text:span text:style-name="Fonte_20_parág._20_padrão"><text:span text:style-name="T367">pós anunciado o processo e dispensada a leitura do relatório, realizou sustentação oral a advogada da parte apelante, Dra. Tatiana Façanha Borges OAB: 36007/CE. Na sequência, o eminente Relator apresentou voto conhecendo do recurso para, no mérito, dar-lhe provimento. Em seguida, o Exmo. Sr. Des. Emanuel Leite Albuquerque pediu vista dos autos para melhor exame da matéria. Julgamento adiado. </text:span></text:span><text:span text:style-name="Fonte_20_parág._20_padrão"><text:span text:style-name="T577">116 - 04</text:span></text:span><text:span text:style-name="Fonte_20_parág._20_padrão"><text:span text:style-name="T617">74489-15.2011.8.06.0001</text:span></text:span><text:span text:style-name="Fonte_20_parág._20_padrão"><text:span text:style-name="T518"> - </text:span></text:span><text:span text:style-name="Fonte_20_parág._20_padrão"><text:span text:style-name="T617">Apelação Cível</text:span></text:span><text:span text:style-name="Fonte_20_parág._20_padrão"><text:span text:style-name="T518"> - Fortaleza/37ª Vara Cível </text:span></text:span><text:span text:style-name="Fonte_20_parág._20_padrão"><text:span text:style-name="T567">- </text:span></text:span><text:span text:style-name="Fonte_20_parág._20_padrão"><text:span text:style-name="T568"><text:s/>(PREFERÊNCIA COM SUSTENTAÇÃO ORAL)</text:span></text:span><text:span text:style-name="Fonte_20_parág._20_padrão"><text:span text:style-name="T569">. </text:span></text:span><text:span text:style-name="T190">Apelante</text:span><text:span text:style-name="T100">: Marluce Cavalcante Ribeiro. </text:span><text:span text:style-name="T190">Apelado</text:span><text:span text:style-name="T100">: Carlos Marx Brasil Ribeiro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</text:span><text:span text:style-name="T184">NIO </text:span><text:span text:style-name="Fonte_20_parág._20_padrão"><text:span text:style-name="T298">– Síntese do julgamento: </text:span></text:span><text:span text:style-name="Fonte_20_parág._20_padrão"><text:span text:style-name="T419">A</text:span></text:span><text:span text:style-name="Fonte_20_parág._20_padrão"><text:span text:style-name="T367">pós anunciado o processo e dispensada a leitura do relatório, realizou sustentação oral </text:span></text:span><text:span text:style-name="Fonte_20_parág._20_padrão"><text:span text:style-name="T440">a</text:span></text:span><text:span text:style-name="Fonte_20_parág._20_padrão"><text:span text:style-name="T367"> advogad</text:span></text:span><text:span text:style-name="Fonte_20_parág._20_padrão"><text:span text:style-name="T440">a</text:span></text:span><text:span text:style-name="Fonte_20_parág._20_padrão"><text:span text:style-name="T367"> da parte apelante, Dr</text:span></text:span><text:span text:style-name="Fonte_20_parág._20_padrão"><text:span text:style-name="T440">a</text:span></text:span><text:span text:style-name="Fonte_20_parág._20_padrão"><text:span text:style-name="T367">. Rochelle de Sousa Braga Queiroz da Silva OAB: 17359/CE. <text:s/></text:span></text:span><text:span text:style-name="Fonte_20_parág._20_padrão"><text:span text:style-name="T296">Decisão:</text:span></text:span><text:span text:style-name="Fonte_20_parág._20_padrão"><text:span text:style-name="T411"> </text:span></text:span><text:span text:style-name="Fonte_20_parág._20_padrão"><text:span text:style-name="T368">“A Turma, por unanimidade de votos, conheceu do recurso para </text:span></text:span><text:span text:style-name="Fonte_20_parág._20_padrão"><text:span text:style-name="T418">negar</text:span></text:span><text:span text:style-name="Fonte_20_parág._20_padrão"><text:span text:style-name="T368">-lhe provimento, nos termos do voto d</text:span></text:span><text:span text:style-name="Fonte_20_parág._20_padrão"><text:span text:style-name="T419">o</text:span></text:span><text:span text:style-name="Fonte_20_parág._20_padrão"><text:span text:style-name="T368"> Relator”.</text:span></text:span><text:span text:style-name="Fonte_20_parág._20_padrão"><text:span text:style-name="T510"> </text:span></text:span><text:span text:style-name="Fonte_20_parág._20_padrão"><text:span text:style-name="T578">117 - 005</text:span></text:span><text:span text:style-name="Fonte_20_parág._20_padrão"><text:span text:style-name="T618">0868-18.2021.8.06.0029</text:span></text:span><text:span text:style-name="Fonte_20_parág._20_padrão"><text:span text:style-name="T519"> - </text:span></text:span><text:span text:style-name="Fonte_20_parág._20_padrão"><text:span text:style-name="T618">Apelação Cível</text:span></text:span><text:span text:style-name="Fonte_20_parág._20_padrão"><text:span text:style-name="T519"> - Acopiara/1ª Vara Cível </text:span></text:span><text:span text:style-name="Fonte_20_parág._20_padrão"><text:span text:style-name="T567">- </text:span></text:span><text:span text:style-name="Fonte_20_parág._20_padrão"><text:span text:style-name="T568"><text:s/>(PREFERÊNCIA COM SUSTENTAÇÃO ORAL)</text:span></text:span><text:span text:style-name="Fonte_20_parág._20_padrão"><text:span text:style-name="T569">. </text:span></text:span><text:span text:style-name="T190">Apelante</text:span><text:span text:style-name="T100">: Construtora Getel Ltda. <text:s/></text:span><text:span text:style-name="T190">Apelad</text:span><text:span text:style-name="T211">a</text:span><text:span text:style-name="T100">: Jéssica S. Alves Construções e Serviços ME. </text:span><text:span text:style-name="T160">Julgadores: Os Exmos. Srs. Deses</text:span><text:span text:style-name="T144">. </text:span><text:span text:style-name="T146">JOSÉ RICARDO VIDAL PATROCÍNIO</text:span><text:span text:style-name="T235"> </text:span><text:span text:style-name="T144">– </text:span><text:span text:style-name="T147">R</text:span><text:span text:style-name="T148">elator</text:span><text:span text:style-name="T144">, </text:span><text:span text:style-name="T143">CARLOS AUGUSTO GOMES CORREIA</text:span><text:span text:style-name="T161"> </text:span><text:span text:style-name="T162">E EMANUEL LEITE ALBUQUERQUE </text:span><text:span text:style-name="Fonte_20_parág._20_padrão"><text:span text:style-name="T298">– Síntese do julgamento: </text:span></text:span><text:span text:style-name="Fonte_20_parág._20_padrão"><text:span text:style-name="T367">Após </text:span></text:span><text:span text:style-name="Fonte_20_parág._20_padrão"><text:span text:style-name="T420">anunciado o processo, estava ausente na sala de sessões o advogado da parte apelante, Dr. Jorge Leite Chianca Filho (OAB: 31177/CE). </text:span></text:span><text:span text:style-name="Fonte_20_parág._20_padrão"><text:span text:style-name="T367"><text:s/></text:span></text:span><text:span text:style-name="Fonte_20_parág._20_padrão"><text:span text:style-name="T296">Decisão:</text:span></text:span><text:span text:style-name="Fonte_20_parág._20_padrão"><text:span text:style-name="T411"> </text:span></text:span><text:span text:style-name="Fonte_20_parág._20_padrão"><text:span text:style-name="T368">“A Turma, por unanimidade de votos, conheceu do recurso para </text:span></text:span><text:span text:style-name="Fonte_20_parág._20_padrão"><text:span text:style-name="T418">negar</text:span></text:span><text:span text:style-name="Fonte_20_parág._20_padrão"><text:span text:style-name="T368">-lhe provimento, nos termos do voto d</text:span></text:span><text:span text:style-name="Fonte_20_parág._20_padrão"><text:span text:style-name="T419">o</text:span></text:span><text:span text:style-name="Fonte_20_parág._20_padrão"><text:span text:style-name="T368"> Relator”. </text:span></text:span><text:span text:style-name="Fonte_20_parág._20_padrão"><text:span text:style-name="T578">118 - </text:span></text:span><text:span text:style-name="Fonte_20_parág._20_padrão"><text:span text:style-name="T618">0131844-38.2017.8.06.0001</text:span></text:span><text:span text:style-name="Fonte_20_parág._20_padrão"><text:span text:style-name="T519"> - </text:span></text:span><text:span text:style-name="Fonte_20_parág._20_padrão"><text:span text:style-name="T618">Apelação Cível</text:span></text:span><text:span text:style-name="Fonte_20_parág._20_padrão"><text:span text:style-name="T519"> - Fortaleza/15ª Vara Cível </text:span></text:span><text:span text:style-name="Fonte_20_parág._20_padrão"><text:span text:style-name="T567">- </text:span></text:span><text:span text:style-name="Fonte_20_parág._20_padrão"><text:span text:style-name="T568"><text:s/>(PREFERÊNCIA COM SUSTENTAÇÃO ORAL)</text:span></text:span><text:span text:style-name="Fonte_20_parág._20_padrão"><text:span text:style-name="T569">. </text:span></text:span><text:span text:style-name="Fonte_20_parág._20_padrão"><text:span text:style-name="T252">Apelante</text:span></text:span><text:span text:style-name="T286">: Escudetto Comércio e Impressão de Material Ltda. </text:span><text:span text:style-name="Fonte_20_parág._20_padrão"><text:span text:style-name="T252">Apelado</text:span></text:span><text:span text:style-name="T286">: Banco do Brasil S/A. 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 </text:span></text:span><text:span text:style-name="Fonte_20_parág._20_padrão"><text:span text:style-name="T298">– Síntese do julgamento: </text:span></text:span><text:span text:style-name="Fonte_20_parág._20_padrão"><text:span text:style-name="T419">A</text:span></text:span><text:span text:style-name="Fonte_20_parág._20_padrão"><text:span text:style-name="T367">pós anunciado o processo e dispensada a leitura do relatório, realizou sustentação oral </text:span></text:span><text:span text:style-name="Fonte_20_parág._20_padrão"><text:span text:style-name="T441">a</text:span></text:span><text:span text:style-name="Fonte_20_parág._20_padrão"><text:span text:style-name="T367"> advogad</text:span></text:span><text:span text:style-name="Fonte_20_parág._20_padrão"><text:span text:style-name="T441">a</text:span></text:span><text:span text:style-name="Fonte_20_parág._20_padrão"><text:span text:style-name="T367"> da parte apelante, Dr</text:span></text:span><text:span text:style-name="Fonte_20_parág._20_padrão"><text:span text:style-name="T441">a</text:span></text:span><text:span text:style-name="Fonte_20_parág._20_padrão"><text:span text:style-name="T367">. </text:span></text:span><text:span text:style-name="Fonte_20_parág._20_padrão"><text:span text:style-name="T641">I</text:span></text:span><text:span text:style-name="Fonte_20_parág._20_padrão"><text:span text:style-name="T642">sabelle Novais de Arêa Leão </text:span></text:span><text:span text:style-name="Fonte_20_parág._20_padrão"><text:span text:style-name="T641">OAB:47772/</text:span></text:span><text:span text:style-name="Fonte_20_parág._20_padrão"><text:span text:style-name="T642">CE</text:span></text:span><text:span text:style-name="Fonte_20_parág._20_padrão"><text:span text:style-name="T367">. <text:s/></text:span></text:span><text:span text:style-name="Fonte_20_parág._20_padrão"><text:span text:style-name="T296">Decisão:</text:span></text:span><text:span text:style-name="Fonte_20_parág._20_padrão"><text:span text:style-name="T411"> </text:span></text:span><text:span text:style-name="Fonte_20_parág._20_padrão"><text:span text:style-name="T368">“A Turma, por unanimidade de votos, conheceu do recurso para </text:span></text:span><text:span text:style-name="Fonte_20_parág._20_padrão"><text:span text:style-name="T441">d</text:span></text:span><text:span text:style-name="Fonte_20_parág._20_padrão"><text:span text:style-name="T418">ar</text:span></text:span><text:span text:style-name="Fonte_20_parág._20_padrão"><text:span text:style-name="T368">-lhe </text:span></text:span><text:span text:style-name="Fonte_20_parág._20_padrão"><text:span text:style-name="T441">parcial</text:span></text:span><text:span text:style-name="Fonte_20_parág._20_padrão"><text:span text:style-name="T368"> provimento, nos termos do voto d</text:span></text:span><text:span text:style-name="Fonte_20_parág._20_padrão"><text:span text:style-name="T419">o</text:span></text:span><text:span text:style-name="Fonte_20_parág._20_padrão"><text:span text:style-name="T368"> Relator”. </text:span></text:span><text:span text:style-name="Fonte_20_parág._20_padrão"><text:span text:style-name="T579">119 -</text:span></text:span><text:span text:style-name="Fonte_20_parág._20_padrão"><text:span text:style-name="T520"> </text:span></text:span><text:span text:style-name="Fonte_20_parág._20_padrão"><text:span text:style-name="T619">0217786-28.2023.8.06.0001</text:span></text:span><text:span text:style-name="Fonte_20_parág._20_padrão"><text:span text:style-name="T520"> - </text:span></text:span><text:span text:style-name="Fonte_20_parág._20_padrão"><text:span text:style-name="T619">Apelação Cível</text:span></text:span><text:span text:style-name="Fonte_20_parág._20_padrão"><text:span text:style-name="T520"> - Fortaleza/2ª Vara de Família </text:span></text:span><text:span text:style-name="Fonte_20_parág._20_padrão"><text:span text:style-name="T567">- </text:span></text:span><text:span text:style-name="Fonte_20_parág._20_padrão"><text:span text:style-name="T568"><text:s/>(PREFERÊNCIA COM SUSTENTAÇÃO ORAL)</text:span></text:span><text:span text:style-name="Fonte_20_parág._20_padrão"><text:span text:style-name="T569">. </text:span></text:span><text:span text:style-name="T190">Apelante</text:span><text:span text:style-name="T100">: W. C. de A. </text:span><text:span text:style-name="T190">Apelada</text:span><text:span text:style-name="T100">: W. D. C. </text:span><text:span text:style-name="T190">Apelada</text:span><text:span text:style-name="T100">: A. D. C. e outro. <text:s/></text:span><text:span text:style-name="T190">Apelada</text:span><text:span text:style-name="T100">: R. da S. D. C. </text:span><text:span text:style-name="T160">Julgadores: Os Exmos. Srs. Deses</text:span><text:span text:style-name="T144">. </text:span><text:span text:style-name="T146">FRANCISCO MAURO FERREIRA LIBERATO</text:span><text:span text:style-name="T144"> – Relator,</text:span><text:span text:style-name="T143"> </text:span><text:span text:style-name="T159">JOSÉ RICARDO VIDAL PATROCÍNIO </text:span><text:span text:style-name="T163">e</text:span><text:span text:style-name="T164"> </text:span><text:span text:style-name="Fonte_20_parág._20_padrão"><text:span text:style-name="T146">CARLOS AUGUSTO GOMES CORREIA </text:span></text:span><text:span text:style-name="Fonte_20_parág._20_padrão"><text:span text:style-name="T298">– Síntese do julgamento: </text:span></text:span><text:span text:style-name="Fonte_20_parág._20_padrão"><text:span text:style-name="T419">A</text:span></text:span><text:span text:style-name="Fonte_20_parág._20_padrão"><text:span text:style-name="T367">pós anunciado o processo e dispensada a leitura do relatório, </text:span></text:span><text:span text:style-name="Fonte_20_parág._20_padrão"><text:span text:style-name="T441">sustentaram oralmente</text:span></text:span><text:span text:style-name="Fonte_20_parág._20_padrão"><text:span text:style-name="T367"> o</text:span></text:span><text:span text:style-name="Fonte_20_parág._20_padrão"><text:span text:style-name="T441">s</text:span></text:span><text:span text:style-name="Fonte_20_parág._20_padrão"><text:span text:style-name="T367"> advogado</text:span></text:span><text:span text:style-name="Fonte_20_parág._20_padrão"><text:span text:style-name="T441">s</text:span></text:span><text:span text:style-name="Fonte_20_parág._20_padrão"><text:span text:style-name="T367"> da parte apelante </text:span></text:span><text:span text:style-name="Fonte_20_parág._20_padrão"><text:span text:style-name="T441">e </text:span></text:span><text:span text:style-name="Fonte_20_parág._20_padrão"><text:span text:style-name="T367">apelada, Dr. </text:span></text:span><text:span text:style-name="Fonte_20_parág._20_padrão"><text:span text:style-name="T442">Joaquim Victor Bezerra Magalhães OAB: 49679/CE </text:span></text:span><text:span text:style-name="Fonte_20_parág._20_padrão"><text:span text:style-name="T441">e Dra. L</text:span></text:span><text:span text:style-name="Fonte_20_parág._20_padrão"><text:span text:style-name="T443">uana Maria Pinheiro de Barros </text:span></text:span><text:span text:style-name="Fonte_20_parág._20_padrão"><text:span text:style-name="T441">OAB: 42.719/</text:span></text:span><text:span text:style-name="Fonte_20_parág._20_padrão"><text:span text:style-name="T443">CE</text:span></text:span><text:span text:style-name="Fonte_20_parág._20_padrão"><text:span text:style-name="T367">. <text:s/></text:span></text:span><text:span text:style-name="Fonte_20_parág._20_padrão"><text:span text:style-name="T296">Decisão:</text:span></text:span><text:span text:style-name="Fonte_20_parág._20_padrão"><text:span text:style-name="T411"> </text:span></text:span><text:span text:style-name="Fonte_20_parág._20_padrão"><text:span text:style-name="T368">“A Turma, por unanimidade de votos, conheceu do</text:span></text:span><text:span text:style-name="Fonte_20_parág._20_padrão"><text:span text:style-name="T441">s</text:span></text:span><text:span text:style-name="Fonte_20_parág._20_padrão"><text:span text:style-name="T368"> recurso</text:span></text:span><text:span text:style-name="Fonte_20_parág._20_padrão"><text:span text:style-name="T441">s</text:span></text:span><text:span text:style-name="Fonte_20_parág._20_padrão"><text:span text:style-name="T368"> para </text:span></text:span><text:span text:style-name="Fonte_20_parág._20_padrão"><text:span text:style-name="T441">d</text:span></text:span><text:span text:style-name="Fonte_20_parág._20_padrão"><text:span text:style-name="T418">ar</text:span></text:span><text:span text:style-name="Fonte_20_parág._20_padrão"><text:span text:style-name="T368">-lhe</text:span></text:span><text:span text:style-name="Fonte_20_parág._20_padrão"><text:span text:style-name="T441">s parcial</text:span></text:span><text:span text:style-name="Fonte_20_parág._20_padrão"><text:span text:style-name="T368"> provimento, nos termos do voto d</text:span></text:span><text:span text:style-name="Fonte_20_parág._20_padrão"><text:span text:style-name="T419">o</text:span></text:span><text:span text:style-name="Fonte_20_parág._20_padrão"><text:span text:style-name="T368"> Relator”.</text:span></text:span><text:span text:style-name="Fonte_20_parág._20_padrão"><text:span text:style-name="T580"> </text:span></text:span><text:span text:style-name="Fonte_20_parág._20_padrão"><text:span text:style-name="T579">120 - </text:span></text:span><text:span text:style-name="Fonte_20_parág._20_padrão"><text:span text:style-name="T619">0631403-56.2024.8.06.0000</text:span></text:span><text:span text:style-name="Fonte_20_parág._20_padrão"><text:span text:style-name="T520"> - </text:span></text:span><text:span text:style-name="Fonte_20_parág._20_padrão"><text:span text:style-name="T619">Agravo de Instrumento</text:span></text:span><text:span text:style-name="Fonte_20_parág._20_padrão"><text:span text:style-name="T520"> - Sobral/1ª Vara Cível </text:span></text:span><text:span text:style-name="Fonte_20_parág._20_padrão"><text:span text:style-name="T567">- </text:span></text:span><text:span text:style-name="Fonte_20_parág._20_padrão"><text:span text:style-name="T568"><text:s/>(PREFERÊNCIA COM SUSTENTAÇÃO ORAL)</text:span></text:span><text:span text:style-name="Fonte_20_parág._20_padrão"><text:span text:style-name="T569">.</text:span></text:span><text:span text:style-name="Fonte_20_parág._20_padrão"><text:span text:style-name="T520"> </text:span></text:span><text:span text:style-name="T190">Agravante</text:span><text:span text:style-name="T100">: </text:span><text:soft-page-break/><text:span text:style-name="T100">Construtora Granito Ltda. </text:span><text:span text:style-name="T190">Agravado</text:span><text:span text:style-name="T100">: Gonçalves Santos Sociedades de Advogados. </text:span><text:span text:style-name="T160">Julgadores: Os Exmos. Srs. Deses</text:span><text:span text:style-name="T144">. </text:span><text:span text:style-name="T146">JOSÉ RICARDO VIDAL PATROCÍNIO</text:span><text:span text:style-name="T235"> </text:span><text:span text:style-name="T144">– </text:span><text:span text:style-name="T147">R</text:span><text:span text:style-name="T148">elator</text:span><text:span text:style-name="T144">, </text:span><text:span text:style-name="T143">CARLOS AUGUSTO GOMES CORREIA</text:span><text:span text:style-name="T161"> </text:span><text:span text:style-name="T162">E EMANUEL LEITE ALBUQUERQUE </text:span><text:span text:style-name="Fonte_20_parág._20_padrão"><text:span text:style-name="T298">– Síntese do julgamento: </text:span></text:span><text:span text:style-name="Fonte_20_parág._20_padrão"><text:span text:style-name="T441">A</text:span></text:span><text:span text:style-name="Fonte_20_parág._20_padrão"><text:span text:style-name="T420">pós</text:span></text:span><text:span text:style-name="Fonte_20_parág._20_padrão"><text:span text:style-name="T367"> ponderação do eminente Presidente, </text:span></text:span><text:span text:style-name="Fonte_20_parág._20_padrão"><text:span text:style-name="T420">a</text:span></text:span><text:span text:style-name="Fonte_20_parág._20_padrão"><text:span text:style-name="T367"> advogad</text:span></text:span><text:span text:style-name="Fonte_20_parág._20_padrão"><text:span text:style-name="T420">a</text:span></text:span><text:span text:style-name="Fonte_20_parág._20_padrão"><text:span text:style-name="T367"> da parte </text:span></text:span><text:span text:style-name="Fonte_20_parág._20_padrão"><text:span text:style-name="T416">a</text:span></text:span><text:span text:style-name="Fonte_20_parág._20_padrão"><text:span text:style-name="T441">gravante</text:span></text:span><text:span text:style-name="Fonte_20_parág._20_padrão"><text:span text:style-name="T367">, Dr</text:span></text:span><text:span text:style-name="Fonte_20_parág._20_padrão"><text:span text:style-name="T420">a</text:span></text:span><text:span text:style-name="Fonte_20_parág._20_padrão"><text:span text:style-name="T367">. Aliete Myrna Barreto Gondim OAB: 8495/CE, </text:span></text:span><text:span text:style-name="Fonte_20_parág._20_padrão"><text:span text:style-name="T417">declinou da sustentação oral requerida</text:span></text:span><text:span text:style-name="Fonte_20_parág._20_padrão"><text:span text:style-name="T410">. </text:span></text:span><text:span text:style-name="Fonte_20_parág._20_padrão"><text:span text:style-name="T367"><text:s/></text:span></text:span><text:span text:style-name="Fonte_20_parág._20_padrão"><text:span text:style-name="T296">Decisão:</text:span></text:span><text:span text:style-name="Fonte_20_parág._20_padrão"><text:span text:style-name="T411"> </text:span></text:span><text:span text:style-name="Fonte_20_parág._20_padrão"><text:span text:style-name="T368">“A Turma, por unanimidade de votos, conheceu do recurso para </text:span></text:span><text:span text:style-name="Fonte_20_parág._20_padrão"><text:span text:style-name="T444">d</text:span></text:span><text:span text:style-name="Fonte_20_parág._20_padrão"><text:span text:style-name="T418">ar</text:span></text:span><text:span text:style-name="Fonte_20_parág._20_padrão"><text:span text:style-name="T368">-lhe provimento, nos termos do voto d</text:span></text:span><text:span text:style-name="Fonte_20_parág._20_padrão"><text:span text:style-name="T419">o</text:span></text:span><text:span text:style-name="Fonte_20_parág._20_padrão"><text:span text:style-name="T368"> Relator”. </text:span></text:span><text:span text:style-name="Fonte_20_parág._20_padrão"><text:span text:style-name="T581">121 - </text:span></text:span><text:span text:style-name="Fonte_20_parág._20_padrão"><text:span text:style-name="T521"><text:s/></text:span></text:span><text:span text:style-name="Fonte_20_parág._20_padrão"><text:span text:style-name="T620">0200263-86.2022.8.06.0114</text:span></text:span><text:span text:style-name="Fonte_20_parág._20_padrão"><text:span text:style-name="T521"> - </text:span></text:span><text:span text:style-name="Fonte_20_parág._20_padrão"><text:span text:style-name="T620">Apelação Cível</text:span></text:span><text:span text:style-name="Fonte_20_parág._20_padrão"><text:span text:style-name="T521"> - Lavras da Mangabeira/Vara Única </text:span></text:span><text:span text:style-name="Fonte_20_parág._20_padrão"><text:span text:style-name="T567">- </text:span></text:span><text:span text:style-name="Fonte_20_parág._20_padrão"><text:span text:style-name="T568"><text:s/>(PREFERÊNCIA COM SUSTENTAÇÃO ORAL)</text:span></text:span><text:span text:style-name="Fonte_20_parág._20_padrão"><text:span text:style-name="T569">. </text:span></text:span><text:span text:style-name="T190">Apelante</text:span><text:span text:style-name="T100">: Joana Duarte de Oliveira. </text:span><text:span text:style-name="T190">Apelado</text:span><text:span text:style-name="T100">: Banco Itaú Consignado S/A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 </text:span><text:span text:style-name="Fonte_20_parág._20_padrão"><text:span text:style-name="T298">– Síntese do julgamento: </text:span></text:span><text:span text:style-name="Fonte_20_parág._20_padrão"><text:span text:style-name="T367">Após </text:span></text:span><text:span text:style-name="Fonte_20_parág._20_padrão"><text:span text:style-name="T420">anunciado o processo, estava ausente na sala de sessões </text:span></text:span><text:span text:style-name="Fonte_20_parág._20_padrão"><text:span text:style-name="T444">a</text:span></text:span><text:span text:style-name="Fonte_20_parág._20_padrão"><text:span text:style-name="T420"> advogad</text:span></text:span><text:span text:style-name="Fonte_20_parág._20_padrão"><text:span text:style-name="T444">a</text:span></text:span><text:span text:style-name="Fonte_20_parág._20_padrão"><text:span text:style-name="T420"> da parte apela</text:span></text:span><text:span text:style-name="Fonte_20_parág._20_padrão"><text:span text:style-name="T444">da</text:span></text:span><text:span text:style-name="Fonte_20_parág._20_padrão"><text:span text:style-name="T420">, Dr</text:span></text:span><text:span text:style-name="Fonte_20_parág._20_padrão"><text:span text:style-name="T444">a</text:span></text:span><text:span text:style-name="Fonte_20_parág._20_padrão"><text:span text:style-name="T420">. </text:span></text:span><text:span text:style-name="Fonte_20_parág._20_padrão"><text:span text:style-name="T445">Ana Virgínia de Andrade Silva OAB: 36602/CE</text:span></text:span><text:span text:style-name="Fonte_20_parág._20_padrão"><text:span text:style-name="T420">.</text:span></text:span><text:span text:style-name="Fonte_20_parág._20_padrão"><text:span text:style-name="T367"> </text:span></text:span><text:span text:style-name="Fonte_20_parág._20_padrão"><text:span text:style-name="T296">Decisão:</text:span></text:span><text:span text:style-name="Fonte_20_parág._20_padrão"><text:span text:style-name="T411"> </text:span></text:span><text:span text:style-name="Fonte_20_parág._20_padrão"><text:span text:style-name="T368">“A Turma, por unanimidade de votos, conheceu do recurso para </text:span></text:span><text:span text:style-name="Fonte_20_parág._20_padrão"><text:span text:style-name="T444">d</text:span></text:span><text:span text:style-name="Fonte_20_parág._20_padrão"><text:span text:style-name="T418">ar</text:span></text:span><text:span text:style-name="Fonte_20_parág._20_padrão"><text:span text:style-name="T368">-lhe </text:span></text:span><text:span text:style-name="Fonte_20_parág._20_padrão"><text:span text:style-name="T444">parcial </text:span></text:span><text:span text:style-name="Fonte_20_parág._20_padrão"><text:span text:style-name="T368">provimento, </text:span></text:span><text:span text:style-name="Fonte_20_parág._20_padrão"><text:span text:style-name="T444">com preliminares rejeitadas</text:span></text:span><text:span text:style-name="Fonte_20_parág._20_padrão"><text:span text:style-name="T368">, nos termos do voto d</text:span></text:span><text:span text:style-name="Fonte_20_parág._20_padrão"><text:span text:style-name="T419">o</text:span></text:span><text:span text:style-name="Fonte_20_parág._20_padrão"><text:span text:style-name="T368"> Relator”. </text:span></text:span><text:span text:style-name="Fonte_20_parág._20_padrão"><text:span text:style-name="T581">122 -</text:span></text:span><text:span text:style-name="Fonte_20_parág._20_padrão"><text:span text:style-name="T521"> </text:span></text:span><text:span text:style-name="Fonte_20_parág._20_padrão"><text:span text:style-name="T620">0201404-18.2022.8.06.0090</text:span></text:span><text:span text:style-name="Fonte_20_parág._20_padrão"><text:span text:style-name="T521"> - </text:span></text:span><text:span text:style-name="Fonte_20_parág._20_padrão"><text:span text:style-name="T620">Apelação Cível</text:span></text:span><text:span text:style-name="Fonte_20_parág._20_padrão"><text:span text:style-name="T521"> - Icó/1ª Vara Cível <text:s/></text:span></text:span><text:span text:style-name="Fonte_20_parág._20_padrão"><text:span text:style-name="T567">- </text:span></text:span><text:span text:style-name="Fonte_20_parág._20_padrão"><text:span text:style-name="T568"><text:s/>(PREFERÊNCIA COM SUSTENTAÇÃO ORAL)</text:span></text:span><text:span text:style-name="Fonte_20_parág._20_padrão"><text:span text:style-name="T569">. </text:span></text:span><text:span text:style-name="T236">Apte/Apd</text:span><text:span text:style-name="T240">a</text:span><text:span text:style-name="T100">: Josefa Siebra de Oliveira Pinheiro. </text:span><text:span text:style-name="T190">Apte/Apdo</text:span><text:span text:style-name="T100">: Banco Itaú Consignado S/A. </text:span><text:span text:style-name="T160">Julgadores: Os Exmos. Srs. Deses</text:span><text:span text:style-name="T144">. </text:span><text:span text:style-name="T146">FRANCISCO MAURO FERREIRA LIBERATO</text:span><text:span text:style-name="T144"> – Relator,</text:span><text:span text:style-name="T143"> </text:span><text:span text:style-name="T159">JOSÉ RICARDO VIDAL PATROCÍNIO </text:span><text:span text:style-name="T163">e</text:span><text:span text:style-name="T164"> </text:span><text:span text:style-name="Fonte_20_parág._20_padrão"><text:span text:style-name="T146">CARLOS AUGUSTO GOMES CORREIA </text:span></text:span><text:span text:style-name="Fonte_20_parág._20_padrão"><text:span text:style-name="T298">– Síntese do julgamento: </text:span></text:span><text:span text:style-name="Fonte_20_parág._20_padrão"><text:span text:style-name="T367">Após </text:span></text:span><text:span text:style-name="Fonte_20_parág._20_padrão"><text:span text:style-name="T420">anunciado o processo, estava ausente na sala de sessões </text:span></text:span><text:span text:style-name="Fonte_20_parág._20_padrão"><text:span text:style-name="T444">a</text:span></text:span><text:span text:style-name="Fonte_20_parág._20_padrão"><text:span text:style-name="T420"> advogad</text:span></text:span><text:span text:style-name="Fonte_20_parág._20_padrão"><text:span text:style-name="T444">a</text:span></text:span><text:span text:style-name="Fonte_20_parág._20_padrão"><text:span text:style-name="T420"> da parte </text:span></text:span><text:span text:style-name="Fonte_20_parág._20_padrão"><text:span text:style-name="T444">apelante/</text:span></text:span><text:span text:style-name="Fonte_20_parág._20_padrão"><text:span text:style-name="T420">apela</text:span></text:span><text:span text:style-name="Fonte_20_parág._20_padrão"><text:span text:style-name="T444">da</text:span></text:span><text:span text:style-name="Fonte_20_parág._20_padrão"><text:span text:style-name="T420">, Dr</text:span></text:span><text:span text:style-name="Fonte_20_parág._20_padrão"><text:span text:style-name="T444">a</text:span></text:span><text:span text:style-name="Fonte_20_parág._20_padrão"><text:span text:style-name="T420">. </text:span></text:span><text:span text:style-name="Fonte_20_parág._20_padrão"><text:span text:style-name="T445">Ana Virgínia de Andrade Silva OAB: 36602/CE</text:span></text:span><text:span text:style-name="Fonte_20_parág._20_padrão"><text:span text:style-name="T420">.</text:span></text:span><text:span text:style-name="Fonte_20_parág._20_padrão"><text:span text:style-name="T367"> </text:span></text:span><text:span text:style-name="Fonte_20_parág._20_padrão"><text:span text:style-name="T296">Decisão:</text:span></text:span><text:span text:style-name="Fonte_20_parág._20_padrão"><text:span text:style-name="T411"> </text:span></text:span><text:span text:style-name="Fonte_20_parág._20_padrão"><text:span text:style-name="T368">“A Turma, por unanimidade de votos, </text:span></text:span><text:span text:style-name="Fonte_20_parág._20_padrão"><text:span text:style-name="T444">julgou prejudicado os recursos</text:span></text:span><text:span text:style-name="Fonte_20_parág._20_padrão"><text:span text:style-name="T368">, nos termos do voto d</text:span></text:span><text:span text:style-name="Fonte_20_parág._20_padrão"><text:span text:style-name="T419">o</text:span></text:span><text:span text:style-name="Fonte_20_parág._20_padrão"><text:span text:style-name="T368"> Relator”. </text:span></text:span><text:span text:style-name="Fonte_20_parág._20_padrão"><text:span text:style-name="T582">123 - </text:span></text:span><text:span text:style-name="Fonte_20_parág._20_padrão"><text:span text:style-name="T621">0201569-70.2024.8.06.0001</text:span></text:span><text:span text:style-name="Fonte_20_parág._20_padrão"><text:span text:style-name="T522"> - </text:span></text:span><text:span text:style-name="Fonte_20_parág._20_padrão"><text:span text:style-name="T621">Apelação Cível</text:span></text:span><text:span text:style-name="Fonte_20_parág._20_padrão"><text:span text:style-name="T522"> - Aracati/2ª Vara Cível </text:span></text:span><text:span text:style-name="Fonte_20_parág._20_padrão"><text:span text:style-name="T567">- </text:span></text:span><text:span text:style-name="Fonte_20_parág._20_padrão"><text:span text:style-name="T568"><text:s/>(PREFERÊNCIA COM SUSTENTAÇÃO ORAL)</text:span></text:span><text:span text:style-name="Fonte_20_parág._20_padrão"><text:span text:style-name="T569">.</text:span></text:span><text:span text:style-name="Fonte_20_parág._20_padrão"><text:span text:style-name="T522"> </text:span></text:span><text:span text:style-name="T190">Apelante</text:span><text:span text:style-name="T100">: ARACY MARIA DA COSTA. </text:span><text:span text:style-name="T190">Apelado</text:span><text:span text:style-name="T100">: Itaú Unibanco S/A. </text:span><text:span text:style-name="T160">Julgadores: Os Exmos. Srs. Deses</text:span><text:span text:style-name="T144">. </text:span><text:span text:style-name="T146">JOSÉ RICARDO VIDAL PATROCÍNIO</text:span><text:span text:style-name="T235"> </text:span><text:span text:style-name="T144">– </text:span><text:span text:style-name="T147">R</text:span><text:span text:style-name="T148">elator</text:span><text:span text:style-name="T144">, </text:span><text:span text:style-name="T143">CARLOS AUGUSTO GOMES CORREIA</text:span><text:span text:style-name="T161"> </text:span><text:span text:style-name="T162">E EMANUEL LEITE ALBUQUERQUE</text:span><text:span text:style-name="Fonte_20_parág._20_padrão"><text:span text:style-name="T298">– Síntese do julgamento: </text:span></text:span><text:span text:style-name="Fonte_20_parág._20_padrão"><text:span text:style-name="T367">Após </text:span></text:span><text:span text:style-name="Fonte_20_parág._20_padrão"><text:span text:style-name="T420">anunciado o processo, estava ausente na sala de sessões </text:span></text:span><text:span text:style-name="Fonte_20_parág._20_padrão"><text:span text:style-name="T444">a</text:span></text:span><text:span text:style-name="Fonte_20_parág._20_padrão"><text:span text:style-name="T420"> advogad</text:span></text:span><text:span text:style-name="Fonte_20_parág._20_padrão"><text:span text:style-name="T444">a</text:span></text:span><text:span text:style-name="Fonte_20_parág._20_padrão"><text:span text:style-name="T420"> da parte apela</text:span></text:span><text:span text:style-name="Fonte_20_parág._20_padrão"><text:span text:style-name="T444">da</text:span></text:span><text:span text:style-name="Fonte_20_parág._20_padrão"><text:span text:style-name="T420">, Dr</text:span></text:span><text:span text:style-name="Fonte_20_parág._20_padrão"><text:span text:style-name="T444">a</text:span></text:span><text:span text:style-name="Fonte_20_parág._20_padrão"><text:span text:style-name="T420">. </text:span></text:span><text:span text:style-name="Fonte_20_parág._20_padrão"><text:span text:style-name="T445">Ana Virgínia de Andrade Silva OAB: 36602/CE</text:span></text:span><text:span text:style-name="Fonte_20_parág._20_padrão"><text:span text:style-name="T410">. </text:span></text:span><text:span text:style-name="Fonte_20_parág._20_padrão"><text:span text:style-name="T367"><text:s/></text:span></text:span><text:span text:style-name="Fonte_20_parág._20_padrão"><text:span text:style-name="T296">Decisão:</text:span></text:span><text:span text:style-name="Fonte_20_parág._20_padrão"><text:span text:style-name="T411"> </text:span></text:span><text:span text:style-name="Fonte_20_parág._20_padrão"><text:span text:style-name="T368">“A Turma, por unanimidade de votos, conheceu do recurso para </text:span></text:span><text:span text:style-name="Fonte_20_parág._20_padrão"><text:span text:style-name="T412">nega</text:span></text:span><text:span text:style-name="Fonte_20_parág._20_padrão"><text:span text:style-name="T413">r</text:span></text:span><text:span text:style-name="Fonte_20_parág._20_padrão"><text:span text:style-name="T368">-lhe provimento, nos termos do voto d</text:span></text:span><text:span text:style-name="Fonte_20_parág._20_padrão"><text:span text:style-name="T413">o</text:span></text:span><text:span text:style-name="Fonte_20_parág._20_padrão"><text:span text:style-name="T368"> Relator”. </text:span></text:span><text:span text:style-name="Fonte_20_parág._20_padrão"><text:span text:style-name="T582">124 - </text:span></text:span><text:span text:style-name="Fonte_20_parág._20_padrão"><text:span text:style-name="T621">0150333-02.2012.8.06.0001</text:span></text:span><text:span text:style-name="Fonte_20_parág._20_padrão"><text:span text:style-name="T522"> - </text:span></text:span><text:span text:style-name="Fonte_20_parág._20_padrão"><text:span text:style-name="T621">Apelação Cível</text:span></text:span><text:span text:style-name="Fonte_20_parág._20_padrão"><text:span text:style-name="T522"> - Fortaleza/22ª Vara Cível </text:span></text:span><text:span text:style-name="Fonte_20_parág._20_padrão"><text:span text:style-name="T567">- </text:span></text:span><text:span text:style-name="Fonte_20_parág._20_padrão"><text:span text:style-name="T568"><text:s/>(PREFERÊNCIA COM SUSTENTAÇÃO ORAL)</text:span></text:span><text:span text:style-name="Fonte_20_parág._20_padrão"><text:span text:style-name="T569">. </text:span></text:span><text:span text:style-name="T190">Apelante</text:span><text:span text:style-name="T100">: Editora ASC Ltda. </text:span><text:span text:style-name="T190">Apelado</text:span><text:span text:style-name="T100">: Cícero Waldemir Vital da Silva. </text:span><text:span text:style-name="T160">Julgadores: Os Exmos. Srs. Deses</text:span><text:span text:style-name="T144">. </text:span><text:span text:style-name="T146">JOSÉ RICARDO VIDAL PATROCÍNIO</text:span><text:span text:style-name="T235"> </text:span><text:span text:style-name="T144">– </text:span><text:span text:style-name="T147">R</text:span><text:span text:style-name="T148">elator</text:span><text:span text:style-name="T144">, </text:span><text:span text:style-name="T143">CARLOS AUGUSTO GOMES CORREIA</text:span><text:span text:style-name="T161"> </text:span><text:span text:style-name="T162">E EMANUEL LEITE ALBUQUERQUE </text:span><text:span text:style-name="Fonte_20_parág._20_padrão"><text:span text:style-name="T298">– Síntese do julgamento: </text:span></text:span><text:span text:style-name="Fonte_20_parág._20_padrão"><text:span text:style-name="T419">A</text:span></text:span><text:span text:style-name="Fonte_20_parág._20_padrão"><text:span text:style-name="T367">pós anunciado o processo e dispensada a leitura do relatório, realizou sustentação oral o advogado da parte apelante, Dr. </text:span></text:span><text:span text:style-name="Fonte_20_parág._20_padrão"><text:span text:style-name="T447"><text:s/>João Pedro Mota Bezerra OAB: 40820/CE</text:span></text:span><text:span text:style-name="Fonte_20_parág._20_padrão"><text:span text:style-name="T367">. <text:s/></text:span></text:span><text:span text:style-name="Fonte_20_parág._20_padrão"><text:span text:style-name="T296">Decisão:</text:span></text:span><text:span text:style-name="Fonte_20_parág._20_padrão"><text:span text:style-name="T411"> </text:span></text:span><text:span text:style-name="Fonte_20_parág._20_padrão"><text:span text:style-name="T368">“A Turma, por unanimidade de votos, conheceu do recurso para </text:span></text:span><text:span text:style-name="Fonte_20_parág._20_padrão"><text:span text:style-name="T446">d</text:span></text:span><text:span text:style-name="Fonte_20_parág._20_padrão"><text:span text:style-name="T418">ar</text:span></text:span><text:span text:style-name="Fonte_20_parág._20_padrão"><text:span text:style-name="T368">-lhe </text:span></text:span><text:span text:style-name="Fonte_20_parág._20_padrão"><text:span text:style-name="T446">parcial</text:span></text:span><text:span text:style-name="Fonte_20_parág._20_padrão"><text:span text:style-name="T368"> provimento, nos termos do voto d</text:span></text:span><text:span text:style-name="Fonte_20_parág._20_padrão"><text:span text:style-name="T419">o</text:span></text:span><text:span text:style-name="Fonte_20_parág._20_padrão"><text:span text:style-name="T368"> Relator”.</text:span></text:span><text:span text:style-name="Fonte_20_parág._20_padrão"><text:span text:style-name="T510"> </text:span></text:span><text:span text:style-name="Fonte_20_parág._20_padrão"><text:span text:style-name="T582">125 - 0</text:span></text:span><text:span text:style-name="Fonte_20_parág._20_padrão"><text:span text:style-name="T621">209330-94.2020.8.06.0001</text:span></text:span><text:span text:style-name="Fonte_20_parág._20_padrão"><text:span text:style-name="T522"> - </text:span></text:span><text:span text:style-name="Fonte_20_parág._20_padrão"><text:span text:style-name="T621">Apelação Cível</text:span></text:span><text:span text:style-name="Fonte_20_parág._20_padrão"><text:span text:style-name="T522"> - Fortaleza/28ª Vara Cível </text:span></text:span><text:span text:style-name="Fonte_20_parág._20_padrão"><text:span text:style-name="T567">- </text:span></text:span><text:span text:style-name="Fonte_20_parág._20_padrão"><text:span text:style-name="T568"><text:s/>(PREFERÊNCIA COM SUSTENTAÇÃO ORAL)</text:span></text:span><text:span text:style-name="Fonte_20_parág._20_padrão"><text:span text:style-name="T569">. </text:span></text:span><text:span text:style-name="T190">Apelante</text:span><text:span text:style-name="T100">: Bradesco Saúde S/A. </text:span><text:span text:style-name="T190">Apelado</text:span><text:span text:style-name="T100">: Francisco das Chagas Canuto. </text:span><text:span text:style-name="T190">Apelado</text:span><text:span text:style-name="T100">: Hospital Monte Klinikum. </text:span><text:span text:style-name="T160">Julgadores: Os Exmos. Srs. Deses</text:span><text:span text:style-name="T144">. </text:span><text:span text:style-name="T146">FRANCISCO MAURO FERREIRA LIBERATO</text:span><text:span text:style-name="T144"> – Relator,</text:span><text:span text:style-name="T143"> </text:span><text:span text:style-name="T159">JOSÉ RICARDO VIDAL PATROCÍNIO </text:span><text:span text:style-name="T163">e</text:span><text:span text:style-name="T164"> </text:span><text:span text:style-name="Fonte_20_parág._20_padrão"><text:span text:style-name="T146">CARLOS AUGUSTO GOMES CORREIA </text:span></text:span><text:span text:style-name="Fonte_20_parág._20_padrão"><text:span text:style-name="T298">– Síntese do julgamento: </text:span></text:span><text:span text:style-name="Fonte_20_parág._20_padrão"><text:span text:style-name="T419">A</text:span></text:span><text:span text:style-name="Fonte_20_parág._20_padrão"><text:span text:style-name="T367">pós anunciado o processo e dispensada a leitura do relatório, realizou sustentação oral o advogado da parte apelada, Dr. Nelson Oliveira dos Santos Neto (OAB: 40090/CE). </text:span></text:span><text:span text:style-name="Fonte_20_parág._20_padrão"><text:span text:style-name="T296">Decisão:</text:span></text:span><text:span text:style-name="Fonte_20_parág._20_padrão"><text:span text:style-name="T411"> </text:span></text:span><text:span text:style-name="Fonte_20_parág._20_padrão"><text:span text:style-name="T368">“A Turma, por unanimidade de votos, conheceu do</text:span></text:span><text:span text:style-name="Fonte_20_parág._20_padrão"><text:span text:style-name="T448">s</text:span></text:span><text:span text:style-name="Fonte_20_parág._20_padrão"><text:span text:style-name="T368"> recurso</text:span></text:span><text:span text:style-name="Fonte_20_parág._20_padrão"><text:span text:style-name="T448">s</text:span></text:span><text:span text:style-name="Fonte_20_parág._20_padrão"><text:span text:style-name="T368"> para </text:span></text:span><text:span text:style-name="Fonte_20_parág._20_padrão"><text:span text:style-name="T418">negar </text:span></text:span><text:span text:style-name="Fonte_20_parág._20_padrão"><text:span text:style-name="T368">provimento </text:span></text:span><text:span text:style-name="Fonte_20_parág._20_padrão"><text:span text:style-name="T448">ao apelos de Bradesco Saúde S/A e Hospital Monte Klinikum e dar provimento ao apelo de Francisco das Chagas Canuto</text:span></text:span><text:span text:style-name="Fonte_20_parág._20_padrão"><text:span text:style-name="T368">, nos termos do voto d</text:span></text:span><text:span text:style-name="Fonte_20_parág._20_padrão"><text:span text:style-name="T419">o</text:span></text:span><text:span text:style-name="Fonte_20_parág._20_padrão"><text:span text:style-name="T368"> Relator”. </text:span></text:span><text:span text:style-name="Fonte_20_parág._20_padrão"><text:span text:style-name="T583">126 - 0</text:span></text:span><text:span text:style-name="Fonte_20_parág._20_padrão"><text:span text:style-name="T622">630597-21.2024.8.06.0000</text:span></text:span><text:span text:style-name="Fonte_20_parág._20_padrão"><text:span text:style-name="T523"> - </text:span></text:span><text:span text:style-name="Fonte_20_parág._20_padrão"><text:span text:style-name="T622">Agravo de Instrumento</text:span></text:span><text:span text:style-name="Fonte_20_parág._20_padrão"><text:span text:style-name="T523"> - Fortaleza/37ª Vara Cível </text:span></text:span><text:span text:style-name="Fonte_20_parág._20_padrão"><text:span text:style-name="T567">- </text:span></text:span><text:span text:style-name="Fonte_20_parág._20_padrão"><text:span text:style-name="T568"><text:s/>(PREFERÊNCIA COM SUSTENTAÇÃO ORAL)</text:span></text:span><text:span text:style-name="Fonte_20_parág._20_padrão"><text:span text:style-name="T569">.</text:span></text:span><text:span text:style-name="Fonte_20_parág._20_padrão"><text:span text:style-name="T523"> </text:span></text:span><text:span text:style-name="Fonte_20_parág._20_padrão"><text:span text:style-name="T303">Agravante</text:span></text:span><text:span text:style-name="Fonte_20_parág._20_padrão"><text:span text:style-name="T448">: Gil de Aquino Farias. </text:span></text:span><text:span text:style-name="T190">Agravad</text:span><text:span text:style-name="T212">a</text:span><text:span text:style-name="T100">: Unimed Norte/Nordeste - Federação Interfederativa das Sociedades Cooperativas de Trabalho Médico. </text:span><text:span text:style-name="T160">Julgadores: Os Exmos. Srs. Deses</text:span><text:span text:style-name="T144">. </text:span><text:span text:style-name="T146">JOSÉ RICARDO VIDAL PATROCÍNIO</text:span><text:span text:style-name="T235"> </text:span><text:span text:style-name="T144">– </text:span><text:span text:style-name="T147">R</text:span><text:span text:style-name="T148">elator</text:span><text:span text:style-name="T144">, </text:span><text:span text:style-name="T143">CARLOS AUGUSTO GOMES CORREIA</text:span><text:span text:style-name="T161"> </text:span><text:span text:style-name="T162">E</text:span><text:span text:style-name="T182"> EMANUEL LEITE ALBUQUERQUE </text:span><text:span text:style-name="Fonte_20_parág._20_padrão"><text:span text:style-name="T298">– Síntese do julgamento: </text:span></text:span><text:span text:style-name="Fonte_20_parág._20_padrão"><text:span text:style-name="T419">A</text:span></text:span><text:span text:style-name="Fonte_20_parág._20_padrão"><text:span text:style-name="T367">pós anunciado o processo e dispensada a leitura do relatório, realizou sustentação oral </text:span></text:span><text:span text:style-name="Fonte_20_parág._20_padrão"><text:span text:style-name="T449">a</text:span></text:span><text:span text:style-name="Fonte_20_parág._20_padrão"><text:span text:style-name="T367"> advogad</text:span></text:span><text:span text:style-name="Fonte_20_parág._20_padrão"><text:span text:style-name="T449">a</text:span></text:span><text:span text:style-name="Fonte_20_parág._20_padrão"><text:span text:style-name="T367"> da parte </text:span></text:span><text:span text:style-name="Fonte_20_parág._20_padrão"><text:span text:style-name="T449">agravante</text:span></text:span><text:span text:style-name="Fonte_20_parág._20_padrão"><text:span text:style-name="T367">, Dr</text:span></text:span><text:span text:style-name="Fonte_20_parág._20_padrão"><text:span text:style-name="T449">a</text:span></text:span><text:span text:style-name="Fonte_20_parág._20_padrão"><text:span text:style-name="T367">. Aline Chaves Sousa OAB: 38.433/CE. <text:s/></text:span></text:span><text:span text:style-name="Fonte_20_parág._20_padrão"><text:span text:style-name="T296">Decisão:</text:span></text:span><text:span text:style-name="Fonte_20_parág._20_padrão"><text:span text:style-name="T411"> </text:span></text:span><text:span text:style-name="Fonte_20_parág._20_padrão"><text:span text:style-name="T368">“A Turma, por unanimidade de votos, conheceu do recurso para </text:span></text:span><text:span text:style-name="Fonte_20_parág._20_padrão"><text:span text:style-name="T418">negar</text:span></text:span><text:span text:style-name="Fonte_20_parág._20_padrão"><text:span text:style-name="T368">-lhe provimento, nos termos do voto d</text:span></text:span><text:span text:style-name="Fonte_20_parág._20_padrão"><text:span text:style-name="T419">o</text:span></text:span><text:span text:style-name="Fonte_20_parág._20_padrão"><text:span text:style-name="T368"> Relator”. </text:span></text:span><text:span text:style-name="Fonte_20_parág._20_padrão"><text:span text:style-name="T584">127 - 0</text:span></text:span><text:span text:style-name="Fonte_20_parág._20_padrão"><text:span text:style-name="T623">633852-21.2023.8.06.0000</text:span></text:span><text:span text:style-name="Fonte_20_parág._20_padrão"><text:span text:style-name="T524"> - </text:span></text:span><text:span text:style-name="Fonte_20_parág._20_padrão"><text:span text:style-name="T623">Agravo de Instrumento</text:span></text:span><text:span text:style-name="Fonte_20_parág._20_padrão"><text:span text:style-name="T524"> - </text:span></text:span><text:soft-page-break/><text:span text:style-name="Fonte_20_parág._20_padrão"><text:span text:style-name="T524">Fortaleza/35ª Vara Cível </text:span></text:span><text:span text:style-name="Fonte_20_parág._20_padrão"><text:span text:style-name="T567">- </text:span></text:span><text:span text:style-name="Fonte_20_parág._20_padrão"><text:span text:style-name="T568">(PREFERÊNCIA COM SUSTENTAÇÃO ORAL)</text:span></text:span><text:span text:style-name="Fonte_20_parág._20_padrão"><text:span text:style-name="T569">.</text:span></text:span><text:span text:style-name="Fonte_20_parág._20_padrão"><text:span text:style-name="T524"> </text:span></text:span><text:span text:style-name="T190">Agravante</text:span><text:span text:style-name="T100">: Nova Alternativa Veículos Ltda. </text:span><text:span text:style-name="T190">Agravado</text:span><text:span text:style-name="T100">: M</text:span><text:span text:style-name="T121">á</text:span><text:span text:style-name="T100">rcio de Mesquita Moreira - ME. </text:span><text:span text:style-name="T160">Julgadores: Os Exmos. Srs. Deses</text:span><text:span text:style-name="T144">. </text:span><text:span text:style-name="T146">FRANCISCO MAURO FERREIRA LIBERATO</text:span><text:span text:style-name="T144"> – Relator,</text:span><text:span text:style-name="T143"> </text:span><text:span text:style-name="T159">JOSÉ RICARDO VIDAL PATROCÍNIO </text:span><text:span text:style-name="T163">e</text:span><text:span text:style-name="T164"> </text:span><text:span text:style-name="Fonte_20_parág._20_padrão"><text:span text:style-name="T146">CARLOS </text:span></text:span><text:span text:style-name="Fonte_20_parág._20_padrão"><text:span text:style-name="T183">AUGUSTO GOMES CORREIA </text:span></text:span><text:span text:style-name="Fonte_20_parág._20_padrão"><text:span text:style-name="T298">– Síntese do julgamento: </text:span></text:span><text:span text:style-name="Fonte_20_parág._20_padrão"><text:span text:style-name="T419">A</text:span></text:span><text:span text:style-name="Fonte_20_parág._20_padrão"><text:span text:style-name="T367">pós anunciado o processo e dispensada a leitura do relatório, realizou sustentação oral o advogado da parte </text:span></text:span><text:span text:style-name="Fonte_20_parág._20_padrão"><text:span text:style-name="T450">agravante</text:span></text:span><text:span text:style-name="Fonte_20_parág._20_padrão"><text:span text:style-name="T367">, Dr. </text:span></text:span><text:span text:style-name="Fonte_20_parág._20_padrão"><text:span text:style-name="T451">Leonardo Manoel Wanderlay Capelo OAB: 12959/CE</text:span></text:span><text:span text:style-name="Fonte_20_parág._20_padrão"><text:span text:style-name="T367">. <text:s/></text:span></text:span><text:span text:style-name="Fonte_20_parág._20_padrão"><text:span text:style-name="T296">Decisão:</text:span></text:span><text:span text:style-name="Fonte_20_parág._20_padrão"><text:span text:style-name="T411"> </text:span></text:span><text:span text:style-name="Fonte_20_parág._20_padrão"><text:span text:style-name="T368">“A Turma, por unanimidade de votos, conheceu do recurso para </text:span></text:span><text:span text:style-name="Fonte_20_parág._20_padrão"><text:span text:style-name="T418">negar</text:span></text:span><text:span text:style-name="Fonte_20_parág._20_padrão"><text:span text:style-name="T368">-lhe provimento, nos termos do voto d</text:span></text:span><text:span text:style-name="Fonte_20_parág._20_padrão"><text:span text:style-name="T419">o</text:span></text:span><text:span text:style-name="Fonte_20_parág._20_padrão"><text:span text:style-name="T368"> Relator”. </text:span></text:span><text:span text:style-name="Fonte_20_parág._20_padrão"><text:span text:style-name="T584">128 - 00</text:span></text:span><text:span text:style-name="Fonte_20_parág._20_padrão"><text:span text:style-name="T623">05464-20.2018.8.06.0167</text:span></text:span><text:span text:style-name="Fonte_20_parág._20_padrão"><text:span text:style-name="T524"> - </text:span></text:span><text:span text:style-name="Fonte_20_parág._20_padrão"><text:span text:style-name="T623">Apelação Cível</text:span></text:span><text:span text:style-name="Fonte_20_parág._20_padrão"><text:span text:style-name="T524"> - Sobral/1ª Vara Cível </text:span></text:span><text:span text:style-name="Fonte_20_parág._20_padrão"><text:span text:style-name="T567">- </text:span></text:span><text:span text:style-name="Fonte_20_parág._20_padrão"><text:span text:style-name="T568">(PREFERÊNCIA COM SUSTENTAÇÃO ORAL)</text:span></text:span><text:span text:style-name="Fonte_20_parág._20_padrão"><text:span text:style-name="T569">.</text:span></text:span><text:span text:style-name="Fonte_20_parág._20_padrão"><text:span text:style-name="T524"> </text:span></text:span><text:span text:style-name="T190">Apelante</text:span><text:span text:style-name="T100">: Francisco Luciano Feijão. </text:span><text:span text:style-name="T190">Apelada</text:span><text:span text:style-name="T100">: Maria do Socorro Rodrigues Costa. </text:span><text:span text:style-name="T160">Julgadores: Os Exmos. Srs. Deses</text:span><text:span text:style-name="T144">. </text:span><text:span text:style-name="T146">JOSÉ RICARDO VIDAL PATROCÍNIO</text:span><text:span text:style-name="T235"> </text:span><text:span text:style-name="T144">– </text:span><text:span text:style-name="T147">R</text:span><text:span text:style-name="T148">elator</text:span><text:span text:style-name="T144">, </text:span><text:span text:style-name="T143">CARLOS AUGUSTO GOMES CORREIA</text:span><text:span text:style-name="T161"> </text:span><text:span text:style-name="T162">E EMANUEL LEITE ALBUQUERQUE </text:span><text:span text:style-name="Fonte_20_parág._20_padrão"><text:span text:style-name="T298">– Síntese do julgamento: </text:span></text:span><text:span text:style-name="Fonte_20_parág._20_padrão"><text:span text:style-name="T419">A</text:span></text:span><text:span text:style-name="Fonte_20_parág._20_padrão"><text:span text:style-name="T367">pós anunciado o processo e dispensada a leitura do relatório, </text:span></text:span><text:span text:style-name="Fonte_20_parág._20_padrão"><text:span text:style-name="T452">sustentaram oralmente</text:span></text:span><text:span text:style-name="Fonte_20_parág._20_padrão"><text:span text:style-name="T367"> o</text:span></text:span><text:span text:style-name="Fonte_20_parág._20_padrão"><text:span text:style-name="T452">s</text:span></text:span><text:span text:style-name="Fonte_20_parág._20_padrão"><text:span text:style-name="T367"> advogado</text:span></text:span><text:span text:style-name="Fonte_20_parág._20_padrão"><text:span text:style-name="T452">s</text:span></text:span><text:span text:style-name="Fonte_20_parág._20_padrão"><text:span text:style-name="T367"> da</text:span></text:span><text:span text:style-name="Fonte_20_parág._20_padrão"><text:span text:style-name="T452">s</text:span></text:span><text:span text:style-name="Fonte_20_parág._20_padrão"><text:span text:style-name="T367"> parte</text:span></text:span><text:span text:style-name="Fonte_20_parág._20_padrão"><text:span text:style-name="T452">s</text:span></text:span><text:span text:style-name="Fonte_20_parág._20_padrão"><text:span text:style-name="T367"> apelante </text:span></text:span><text:span text:style-name="Fonte_20_parág._20_padrão"><text:span text:style-name="T452">e </text:span></text:span><text:span text:style-name="Fonte_20_parág._20_padrão"><text:span text:style-name="T367">apelada, Dr. Lintor José Linhares Torquato OAB: 15131/CE </text:span></text:span><text:span text:style-name="Fonte_20_parág._20_padrão"><text:span text:style-name="T452">e </text:span></text:span><text:span text:style-name="Fonte_20_parág._20_padrão"><text:span text:style-name="T453">Dr. </text:span></text:span><text:span text:style-name="Fonte_20_parág._20_padrão"><text:span text:style-name="T452">Paulo Maria Ribeiro Linhares Filho OAB: 13084/CE. </text:span></text:span><text:span text:style-name="Fonte_20_parág._20_padrão"><text:span text:style-name="T296">Decisão:</text:span></text:span><text:span text:style-name="Fonte_20_parág._20_padrão"><text:span text:style-name="T411"> </text:span></text:span><text:span text:style-name="Fonte_20_parág._20_padrão"><text:span text:style-name="T368">“A Turma, por unanimidade de votos, conheceu do recurso para </text:span></text:span><text:span text:style-name="Fonte_20_parág._20_padrão"><text:span text:style-name="T452">d</text:span></text:span><text:span text:style-name="Fonte_20_parág._20_padrão"><text:span text:style-name="T418">ar</text:span></text:span><text:span text:style-name="Fonte_20_parág._20_padrão"><text:span text:style-name="T368">-lhe provimento, nos termos do voto d</text:span></text:span><text:span text:style-name="Fonte_20_parág._20_padrão"><text:span text:style-name="T419">o</text:span></text:span><text:span text:style-name="Fonte_20_parág._20_padrão"><text:span text:style-name="T368"> Relator”. </text:span></text:span><text:span text:style-name="Fonte_20_parág._20_padrão"><text:span text:style-name="T585">129 - </text:span></text:span><text:span text:style-name="Fonte_20_parág._20_padrão"><text:span text:style-name="T624">0267742-18.2020.8.06.0001</text:span></text:span><text:span text:style-name="Fonte_20_parág._20_padrão"><text:span text:style-name="T525"> - </text:span></text:span><text:span text:style-name="Fonte_20_parág._20_padrão"><text:span text:style-name="T624">Apelação Cível</text:span></text:span><text:span text:style-name="Fonte_20_parág._20_padrão"><text:span text:style-name="T525"> - Fortaleza/27ª Vara Cível </text:span></text:span><text:span text:style-name="Fonte_20_parág._20_padrão"><text:span text:style-name="T567">- </text:span></text:span><text:span text:style-name="Fonte_20_parág._20_padrão"><text:span text:style-name="T568">(PREFERÊNCIA COM SUSTENTAÇÃO ORAL)</text:span></text:span><text:span text:style-name="Fonte_20_parág._20_padrão"><text:span text:style-name="T569">.</text:span></text:span><text:span text:style-name="Fonte_20_parág._20_padrão"><text:span text:style-name="T525"> </text:span></text:span><text:span text:style-name="T190">Apelante</text:span><text:span text:style-name="T210">s</text:span><text:span text:style-name="T100">: A. H. P. </text:span><text:span text:style-name="T120">e </text:span><text:span text:style-name="T100">V. M. P. </text:span><text:span text:style-name="T190">Apelada</text:span><text:span text:style-name="T100">: P. V. de P. P. </text:span><text:span text:style-name="Fonte_20_parág._20_padrão"><text:span text:style-name="T453">Relator: </text:span></text:span><text:span text:style-name="Fonte_20_parág._20_padrão"><text:span text:style-name="T379">Des. </text:span></text:span><text:span text:style-name="Fonte_20_parág._20_padrão"><text:span text:style-name="T453">EMANUEL LEITE ALBUQUERQUE </text:span></text:span><text:span text:style-name="Fonte_20_parág._20_padrão"><text:span text:style-name="T298">– Síntese do julgamento: </text:span></text:span><text:span text:style-name="Fonte_20_parág._20_padrão"><text:span text:style-name="T453">Após anunciado o processo, decidiu o eminente Relator retirá-lo de mesa para melhor exame da matéria. Julgamento adiado para a sessão do dia 06 de novembro de 2024. </text:span></text:span><text:span text:style-name="Fonte_20_parág._20_padrão"><text:span text:style-name="T585">130 <text:s/>- </text:span></text:span><text:span text:style-name="Fonte_20_parág._20_padrão"><text:span text:style-name="T624">0193210-49.2015.8.06.0001</text:span></text:span><text:span text:style-name="Fonte_20_parág._20_padrão"><text:span text:style-name="T525"> - </text:span></text:span><text:span text:style-name="Fonte_20_parág._20_padrão"><text:span text:style-name="T624">Apelação Cível</text:span></text:span><text:span text:style-name="Fonte_20_parág._20_padrão"><text:span text:style-name="T525"> - Fortaleza/37ª Vara Cível </text:span></text:span><text:span text:style-name="Fonte_20_parág._20_padrão"><text:span text:style-name="T567">- </text:span></text:span><text:span text:style-name="Fonte_20_parág._20_padrão"><text:span text:style-name="T568">(PREFERÊNCIA COM SUSTENTAÇÃO ORAL)</text:span></text:span><text:span text:style-name="Fonte_20_parág._20_padrão"><text:span text:style-name="T569">.</text:span></text:span><text:span text:style-name="Fonte_20_parág._20_padrão"><text:span text:style-name="T525"> <text:s/></text:span></text:span><text:span text:style-name="T190">Apelante</text:span><text:span text:style-name="T100">: Lonatech Comércio &amp; Serviços de Toldos Ltda. </text:span><text:span text:style-name="T190">Apelante</text:span><text:span text:style-name="T100">: João Bernardo da Costa. </text:span><text:span text:style-name="T190">Apelado</text:span><text:span text:style-name="T100">: Condomínio Edifício Wave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 </text:span><text:span text:style-name="Fonte_20_parág._20_padrão"><text:span text:style-name="T298">– Síntese do julgamento: </text:span></text:span><text:span text:style-name="Fonte_20_parág._20_padrão"><text:span text:style-name="T367">Após </text:span></text:span><text:span text:style-name="Fonte_20_parág._20_padrão"><text:span text:style-name="T420">anunciado o processo, estava ausente na sala de sessões o advogado da parte </text:span></text:span><text:span text:style-name="Fonte_20_parág._20_padrão"><text:span text:style-name="T453">apelada</text:span></text:span><text:span text:style-name="Fonte_20_parág._20_padrão"><text:span text:style-name="T420">, Dr. Sávio Parente de Azevedo Júnior OAB: 26516/CE. Em seguida, após</text:span></text:span><text:span text:style-name="Fonte_20_parág._20_padrão"><text:span text:style-name="T367"> ponderação do eminente Presidente, </text:span></text:span><text:span text:style-name="Fonte_20_parág._20_padrão"><text:span text:style-name="T420">a</text:span></text:span><text:span text:style-name="Fonte_20_parág._20_padrão"><text:span text:style-name="T367"> advogad</text:span></text:span><text:span text:style-name="Fonte_20_parág._20_padrão"><text:span text:style-name="T420">a</text:span></text:span><text:span text:style-name="Fonte_20_parág._20_padrão"><text:span text:style-name="T367"> da parte </text:span></text:span><text:span text:style-name="Fonte_20_parág._20_padrão"><text:span text:style-name="T416">apela</text:span></text:span><text:span text:style-name="Fonte_20_parág._20_padrão"><text:span text:style-name="T415">da</text:span></text:span><text:span text:style-name="Fonte_20_parág._20_padrão"><text:span text:style-name="T367">, Dr</text:span></text:span><text:span text:style-name="Fonte_20_parág._20_padrão"><text:span text:style-name="T420">a</text:span></text:span><text:span text:style-name="Fonte_20_parág._20_padrão"><text:span text:style-name="T367">. </text:span></text:span><text:span text:style-name="Fonte_20_parág._20_padrão"><text:span text:style-name="T421">Suellen Augusto de Paula OAB: 41496/CE</text:span></text:span><text:span text:style-name="Fonte_20_parág._20_padrão"><text:span text:style-name="T367">, </text:span></text:span><text:span text:style-name="Fonte_20_parág._20_padrão"><text:span text:style-name="T417">declinou da sustentação oral requerida</text:span></text:span><text:span text:style-name="Fonte_20_parág._20_padrão"><text:span text:style-name="T410">. </text:span></text:span><text:span text:style-name="Fonte_20_parág._20_padrão"><text:span text:style-name="T367"><text:s/></text:span></text:span><text:span text:style-name="Fonte_20_parág._20_padrão"><text:span text:style-name="T296">Decisão:</text:span></text:span><text:span text:style-name="Fonte_20_parág._20_padrão"><text:span text:style-name="T411"> </text:span></text:span><text:span text:style-name="Fonte_20_parág._20_padrão"><text:span text:style-name="T368">“A Turma, por unanimidade de votos, conheceu do recurso para </text:span></text:span><text:span text:style-name="Fonte_20_parág._20_padrão"><text:span text:style-name="T418">negar</text:span></text:span><text:span text:style-name="Fonte_20_parág._20_padrão"><text:span text:style-name="T368">-lhe provimento, nos termos do voto d</text:span></text:span><text:span text:style-name="Fonte_20_parág._20_padrão"><text:span text:style-name="T419">o</text:span></text:span><text:span text:style-name="Fonte_20_parág._20_padrão"><text:span text:style-name="T368"> Relator”. </text:span></text:span><text:span text:style-name="Fonte_20_parág._20_padrão"><text:span text:style-name="T585">131 - 0</text:span></text:span><text:span text:style-name="Fonte_20_parág._20_padrão"><text:span text:style-name="T624">627244-70.2024.8.06.0000</text:span></text:span><text:span text:style-name="Fonte_20_parág._20_padrão"><text:span text:style-name="T525"> - </text:span></text:span><text:span text:style-name="Fonte_20_parág._20_padrão"><text:span text:style-name="T624">Agravo de Instrumento</text:span></text:span><text:span text:style-name="Fonte_20_parág._20_padrão"><text:span text:style-name="T525"> - Fortaleza/14ª Vara de Família </text:span></text:span><text:span text:style-name="Fonte_20_parág._20_padrão"><text:span text:style-name="T567">- </text:span></text:span><text:span text:style-name="Fonte_20_parág._20_padrão"><text:span text:style-name="T568">(PREFERÊNCIA COM SUSTENTAÇÃO ORAL)</text:span></text:span><text:span text:style-name="Fonte_20_parág._20_padrão"><text:span text:style-name="T569">.</text:span></text:span><text:span text:style-name="Fonte_20_parág._20_padrão"><text:span text:style-name="T525"> </text:span></text:span><text:span text:style-name="Fonte_20_parág._20_padrão"><text:span text:style-name="T453"><text:s/></text:span></text:span><text:span text:style-name="Fonte_20_parág._20_padrão"><text:span text:style-name="T304">Agravante</text:span></text:span><text:span text:style-name="Fonte_20_parág._20_padrão"><text:span text:style-name="T305">s</text:span></text:span><text:span text:style-name="Fonte_20_parág._20_padrão"><text:span text:style-name="T453">: D. Q. O </text:span></text:span><text:span text:style-name="Fonte_20_parág._20_padrão"><text:span text:style-name="T454">e </text:span></text:span><text:span text:style-name="Fonte_20_parág._20_padrão"><text:span text:style-name="T453">M. Q. B. S., R. P. D. Q. O. </text:span></text:span><text:span text:style-name="T190">Agravado</text:span><text:span text:style-name="T100">: C. B. S. </text:span><text:span text:style-name="Fonte_20_parág._20_padrão"><text:span text:style-name="T453">Relator: </text:span></text:span><text:span text:style-name="Fonte_20_parág._20_padrão"><text:span text:style-name="T386">Des. </text:span></text:span><text:span text:style-name="Fonte_20_parág._20_padrão"><text:span text:style-name="T453">JOSÉ RICARDO VIDAL PATROCÍNIO</text:span></text:span><text:span text:style-name="Fonte_20_parág._20_padrão"><text:span text:style-name="T298">– Síntese do julgamento: </text:span></text:span><text:span text:style-name="Fonte_20_parág._20_padrão"><text:span text:style-name="T453">Após anunciado o processo, decidiu o eminente Relator retirá-lo de mesa para melhor exame da matéria. Julgamento adiado para a sessão do dia 06 de novembro de 2024. </text:span></text:span><text:span text:style-name="Fonte_20_parág._20_padrão"><text:span text:style-name="T585">132 -</text:span></text:span><text:span text:style-name="Fonte_20_parág._20_padrão"><text:span text:style-name="T525"> </text:span></text:span><text:span text:style-name="Fonte_20_parág._20_padrão"><text:span text:style-name="T624">0627244-70.2024.8.06.0000/50000</text:span></text:span><text:span text:style-name="Fonte_20_parág._20_padrão"><text:span text:style-name="T525"> - </text:span></text:span><text:span text:style-name="Fonte_20_parág._20_padrão"><text:span text:style-name="T624">Agravo Interno Cível</text:span></text:span><text:span text:style-name="Fonte_20_parág._20_padrão"><text:span text:style-name="T525"> - Fortaleza/14ª Vara de Família </text:span></text:span><text:span text:style-name="Fonte_20_parág._20_padrão"><text:span text:style-name="T567">- </text:span></text:span><text:span text:style-name="Fonte_20_parág._20_padrão"><text:span text:style-name="T568">(PREFERÊNCIA COM SUSTENTAÇÃO ORAL)</text:span></text:span><text:span text:style-name="Fonte_20_parág._20_padrão"><text:span text:style-name="T569">.</text:span></text:span><text:span text:style-name="Fonte_20_parág._20_padrão"><text:span text:style-name="T525"> <text:s/></text:span></text:span><text:span text:style-name="Fonte_20_parág._20_padrão"><text:span text:style-name="T304">Agravante</text:span></text:span><text:span text:style-name="Fonte_20_parág._20_padrão"><text:span text:style-name="T453">: C. B. S. </text:span></text:span><text:span text:style-name="T190">Agravada</text:span><text:span text:style-name="T100">: D. Q. O. </text:span><text:span text:style-name="T190">Agravada</text:span><text:span text:style-name="T100">: M. Q. B. S., R. P. D. Q. O. </text:span><text:span text:style-name="T190">Agravada</text:span><text:span text:style-name="T100">: Melissa Queiroz Beltran Sposito, rep. por Dulciane Queiroz Oliveira. <text:s/></text:span><text:span text:style-name="Fonte_20_parág._20_padrão"><text:span text:style-name="T453">Relator: </text:span></text:span><text:span text:style-name="Fonte_20_parág._20_padrão"><text:span text:style-name="T386">Des. </text:span></text:span><text:span text:style-name="Fonte_20_parág._20_padrão"><text:span text:style-name="T453">JOSÉ RICARDO VIDAL PATROCÍNIO </text:span></text:span><text:span text:style-name="Fonte_20_parág._20_padrão"><text:span text:style-name="T298">– Síntese do julgamento: </text:span></text:span><text:span text:style-name="Fonte_20_parág._20_padrão"><text:span text:style-name="T453">Após anunciado o processo, decidiu o eminente Relator retirá-lo de mesa para melhor exame da matéria. Julgamento adiado para a sessão do dia 06 de novembro de 2024.</text:span></text:span><text:span text:style-name="Fonte_20_parág._20_padrão"><text:span text:style-name="T586">133 -</text:span></text:span><text:span text:style-name="Fonte_20_parág._20_padrão"><text:span text:style-name="T526"> </text:span></text:span><text:span text:style-name="Fonte_20_parág._20_padrão"><text:span text:style-name="T625">0627328-71.2024.8.06.0000</text:span></text:span><text:span text:style-name="Fonte_20_parág._20_padrão"><text:span text:style-name="T526"> - </text:span></text:span><text:span text:style-name="Fonte_20_parág._20_padrão"><text:span text:style-name="T625">Agravo de Instrumento</text:span></text:span><text:span text:style-name="Fonte_20_parág._20_padrão"><text:span text:style-name="T526"> - Fortaleza/14ª Vara de Família </text:span></text:span><text:span text:style-name="Fonte_20_parág._20_padrão"><text:span text:style-name="T567">- </text:span></text:span><text:span text:style-name="Fonte_20_parág._20_padrão"><text:span text:style-name="T568">(PREFERÊNCIA COM SUSTENTAÇÃO ORAL)</text:span></text:span><text:span text:style-name="Fonte_20_parág._20_padrão"><text:span text:style-name="T569">.</text:span></text:span><text:span text:style-name="Fonte_20_parág._20_padrão"><text:span text:style-name="T525"> </text:span></text:span><text:span text:style-name="Fonte_20_parág._20_padrão"><text:span text:style-name="T455"><text:s/></text:span></text:span><text:span text:style-name="Fonte_20_parág._20_padrão"><text:span text:style-name="T306">Agravante</text:span></text:span><text:span text:style-name="Fonte_20_parág._20_padrão"><text:span text:style-name="T455">: Cristian Beltran Sposito. </text:span></text:span><text:span text:style-name="T190">Agravada</text:span><text:span text:style-name="T100">: Dulciane Queiroz Oliveira. <text:s/></text:span><text:span text:style-name="T190">Agravada</text:span><text:span text:style-name="T100">: M. Q. B. S., R. P. D. Q. O. </text:span><text:span text:style-name="Fonte_20_parág._20_padrão"><text:span text:style-name="T455">Relator: </text:span></text:span><text:span text:style-name="Fonte_20_parág._20_padrão"><text:span text:style-name="T386">Des. </text:span></text:span><text:span text:style-name="Fonte_20_parág._20_padrão"><text:span text:style-name="T455">JOSÉ RICARDO VIDAL PATROCÍNIO </text:span></text:span><text:span text:style-name="Fonte_20_parág._20_padrão"><text:span text:style-name="T453"><text:s/></text:span></text:span><text:span text:style-name="Fonte_20_parág._20_padrão"><text:span text:style-name="T298">– Síntese do julgamento: </text:span></text:span><text:span text:style-name="Fonte_20_parág._20_padrão"><text:span text:style-name="T453">Após anunciado o processo, decidiu o eminente Relator retirá-lo de mesa para melhor exame da matéria. Julgamento adiado para a sessão do dia 06 de novembro de 2024. </text:span></text:span><text:span text:style-name="Fonte_20_parág._20_padrão"><text:span text:style-name="T586">134 - </text:span></text:span><text:span text:style-name="Fonte_20_parág._20_padrão"><text:span text:style-name="T625">0251939-87.2023.8.06.0001</text:span></text:span><text:span text:style-name="Fonte_20_parág._20_padrão"><text:span text:style-name="T526"> - </text:span></text:span><text:span text:style-name="Fonte_20_parág._20_padrão"><text:span text:style-name="T625">Apelação Cível</text:span></text:span><text:span text:style-name="Fonte_20_parág._20_padrão"><text:span text:style-name="T526"> - Fortaleza/25ª Vara Cível </text:span></text:span><text:span text:style-name="Fonte_20_parág._20_padrão"><text:span text:style-name="T567">- </text:span></text:span><text:span text:style-name="Fonte_20_parág._20_padrão"><text:span text:style-name="T568">(PREFERÊNCIA COM SUSTENTAÇÃO ORAL)</text:span></text:span><text:span text:style-name="Fonte_20_parág._20_padrão"><text:span text:style-name="T569">.</text:span></text:span><text:span text:style-name="Fonte_20_parág._20_padrão"><text:span text:style-name="T525"> <text:s/></text:span></text:span><text:span text:style-name="T236">Apte/Apd</text:span><text:span text:style-name="T241">a</text:span><text:span text:style-name="T100">: Ana Lúcia de Moura Brasil Matos. </text:span><text:span text:style-name="T190">Apte/Apd</text:span><text:span text:style-name="T213">a</text:span><text:span text:style-name="T100">: Unimed Fortaleza - Sociedade Cooperativa Médica Ltda. </text:span><text:span text:style-name="T160">Julgadores: Os Exmos. Srs. Deses</text:span><text:span text:style-name="T144">. </text:span><text:span text:style-name="T146">JOSÉ RICARDO VIDAL PATROCÍNIO</text:span><text:span text:style-name="T235"> </text:span><text:span text:style-name="T144">– </text:span><text:span text:style-name="T147">R</text:span><text:span text:style-name="T148">elator</text:span><text:span text:style-name="T144">, </text:span><text:span text:style-name="T143">CARLOS AUGUSTO GOMES CORREIA</text:span><text:span text:style-name="T161"> </text:span><text:span text:style-name="T162">E EMANUEL LEITE ALBUQUERQUE </text:span><text:span text:style-name="Fonte_20_parág._20_padrão"><text:span text:style-name="T298">– Síntese do julgamento: </text:span></text:span><text:span text:style-name="Fonte_20_parág._20_padrão"><text:span text:style-name="T367">Após </text:span></text:span><text:span text:style-name="Fonte_20_parág._20_padrão"><text:span text:style-name="T420">anunciado o processo, estava ausente na sala de sessões o advogado da parte apelante/</text:span></text:span><text:span text:style-name="Fonte_20_parág._20_padrão"><text:span text:style-name="T455">aapelada</text:span></text:span><text:span text:style-name="Fonte_20_parág._20_padrão"><text:span text:style-name="T420">, Dr</text:span></text:span><text:span text:style-name="Fonte_20_parág._20_padrão"><text:span text:style-name="T455">a</text:span></text:span><text:span text:style-name="Fonte_20_parág._20_padrão"><text:span text:style-name="T420">. Anna Karolyna Sousa Rocha Muniz Negreiros OAB: </text:span></text:span><text:span text:style-name="Fonte_20_parág._20_padrão"><text:span text:style-name="T456">46359/CE</text:span></text:span><text:span text:style-name="Fonte_20_parág._20_padrão"><text:span text:style-name="T420">.</text:span></text:span><text:span text:style-name="Fonte_20_parág._20_padrão"><text:span text:style-name="T410"> </text:span></text:span><text:span text:style-name="Fonte_20_parág._20_padrão"><text:span text:style-name="T367"><text:s/></text:span></text:span><text:span text:style-name="Fonte_20_parág._20_padrão"><text:span text:style-name="T296">Decisão:</text:span></text:span><text:span text:style-name="Fonte_20_parág._20_padrão"><text:span text:style-name="T411"> </text:span></text:span><text:span text:style-name="Fonte_20_parág._20_padrão"><text:span text:style-name="T368">“A Turma, por unanimidade de votos, conheceu do</text:span></text:span><text:span text:style-name="Fonte_20_parág._20_padrão"><text:span text:style-name="T455">s</text:span></text:span><text:span text:style-name="Fonte_20_parág._20_padrão"><text:span text:style-name="T368"> </text:span></text:span><text:soft-page-break/><text:span text:style-name="Fonte_20_parág._20_padrão"><text:span text:style-name="T368">recurso</text:span></text:span><text:span text:style-name="Fonte_20_parág._20_padrão"><text:span text:style-name="T455">s</text:span></text:span><text:span text:style-name="Fonte_20_parág._20_padrão"><text:span text:style-name="T368"> para </text:span></text:span><text:span text:style-name="Fonte_20_parág._20_padrão"><text:span text:style-name="T455">d</text:span></text:span><text:span text:style-name="Fonte_20_parág._20_padrão"><text:span text:style-name="T418">ar </text:span></text:span><text:span text:style-name="Fonte_20_parág._20_padrão"><text:span text:style-name="T455">parcial </text:span></text:span><text:span text:style-name="Fonte_20_parág._20_padrão"><text:span text:style-name="T368">provimento </text:span></text:span><text:span text:style-name="Fonte_20_parág._20_padrão"><text:span text:style-name="T455">ao apelo de Ana Lúcia de Moura Brasil Matos e negar provimento ao apelo da Unimed</text:span></text:span><text:span text:style-name="Fonte_20_parág._20_padrão"><text:span text:style-name="T368">, nos termos do voto d</text:span></text:span><text:span text:style-name="Fonte_20_parág._20_padrão"><text:span text:style-name="T419">o</text:span></text:span><text:span text:style-name="Fonte_20_parág._20_padrão"><text:span text:style-name="T368"> Relator”. </text:span></text:span><text:span text:style-name="Fonte_20_parág._20_padrão"><text:span text:style-name="T587">135 -</text:span></text:span><text:span text:style-name="Fonte_20_parág._20_padrão"><text:span text:style-name="T527"> </text:span></text:span><text:span text:style-name="Fonte_20_parág._20_padrão"><text:span text:style-name="T626">0109220-29.2016.8.06.0001</text:span></text:span><text:span text:style-name="Fonte_20_parág._20_padrão"><text:span text:style-name="T527"> - </text:span></text:span><text:span text:style-name="Fonte_20_parág._20_padrão"><text:span text:style-name="T626">Apelação Cível</text:span></text:span><text:span text:style-name="Fonte_20_parág._20_padrão"><text:span text:style-name="T527"> - Fortaleza/35ª Vara Cível </text:span></text:span><text:span text:style-name="Fonte_20_parág._20_padrão"><text:span text:style-name="T567">- </text:span></text:span><text:span text:style-name="Fonte_20_parág._20_padrão"><text:span text:style-name="T568">(PREFERÊNCIA COM SUSTENTAÇÃO ORAL)</text:span></text:span><text:span text:style-name="Fonte_20_parág._20_padrão"><text:span text:style-name="T569">.</text:span></text:span><text:span text:style-name="Fonte_20_parág._20_padrão"><text:span text:style-name="T525"> </text:span></text:span><text:span text:style-name="Fonte_20_parág._20_padrão"><text:span text:style-name="T252">Apelante</text:span></text:span><text:span text:style-name="T286">: Plata Capital Consultoria e Participações Ltda. </text:span><text:span text:style-name="Fonte_20_parág._20_padrão"><text:span text:style-name="T252">Apelada</text:span></text:span><text:span text:style-name="T286">: Massa Falida de Cameron Construtora Ltda. 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 </text:span></text:span><text:span text:style-name="Fonte_20_parág._20_padrão"><text:span text:style-name="T298">– Síntese do julgamento: </text:span></text:span><text:span text:style-name="Fonte_20_parág._20_padrão"><text:span text:style-name="T367">Após ponderação do eminente Presidente, </text:span></text:span><text:span text:style-name="Fonte_20_parág._20_padrão"><text:span text:style-name="T457">a</text:span></text:span><text:span text:style-name="Fonte_20_parág._20_padrão"><text:span text:style-name="T367"> advogad</text:span></text:span><text:span text:style-name="Fonte_20_parág._20_padrão"><text:span text:style-name="T457">a</text:span></text:span><text:span text:style-name="Fonte_20_parág._20_padrão"><text:span text:style-name="T367"> da parte </text:span></text:span><text:span text:style-name="Fonte_20_parág._20_padrão"><text:span text:style-name="T457">apelante,</text:span></text:span><text:span text:style-name="Fonte_20_parág._20_padrão"><text:span text:style-name="T367"> Dr</text:span></text:span><text:span text:style-name="Fonte_20_parág._20_padrão"><text:span text:style-name="T457">a</text:span></text:span><text:span text:style-name="Fonte_20_parág._20_padrão"><text:span text:style-name="T367">. </text:span></text:span><text:span text:style-name="Fonte_20_parág._20_padrão"><text:span text:style-name="T457">Miriam Guelsi Standerski OAB: 230.109/SP</text:span></text:span><text:span text:style-name="Fonte_20_parág._20_padrão"><text:span text:style-name="T367">, </text:span></text:span><text:span text:style-name="Fonte_20_parág._20_padrão"><text:span text:style-name="T417">declinou da sustentação oral requerida</text:span></text:span><text:span text:style-name="Fonte_20_parág._20_padrão"><text:span text:style-name="T410">. </text:span></text:span><text:span text:style-name="Fonte_20_parág._20_padrão"><text:span text:style-name="T296">Decisão:</text:span></text:span><text:span text:style-name="Fonte_20_parág._20_padrão"><text:span text:style-name="T411"> </text:span></text:span><text:span text:style-name="Fonte_20_parág._20_padrão"><text:span text:style-name="T368">“A Turma, por unanimidade de votos, conheceu do recurso para </text:span></text:span><text:span text:style-name="Fonte_20_parág._20_padrão"><text:span text:style-name="T457">d</text:span></text:span><text:span text:style-name="Fonte_20_parág._20_padrão"><text:span text:style-name="T418">ar</text:span></text:span><text:span text:style-name="Fonte_20_parág._20_padrão"><text:span text:style-name="T368">-lhe </text:span></text:span><text:span text:style-name="Fonte_20_parág._20_padrão"><text:span text:style-name="T457">parcial</text:span></text:span><text:span text:style-name="Fonte_20_parág._20_padrão"><text:span text:style-name="T368"> provimento</text:span></text:span><text:span text:style-name="Fonte_20_parág._20_padrão"><text:span text:style-name="T419">,</text:span></text:span><text:span text:style-name="Fonte_20_parág._20_padrão"><text:span text:style-name="T368"> nos termos do voto d</text:span></text:span><text:span text:style-name="Fonte_20_parág._20_padrão"><text:span text:style-name="T419">o</text:span></text:span><text:span text:style-name="Fonte_20_parág._20_padrão"><text:span text:style-name="T368"> Relator”. </text:span></text:span><text:span text:style-name="Fonte_20_parág._20_padrão"><text:span text:style-name="T587">136 </text:span></text:span><text:span text:style-name="Fonte_20_parág._20_padrão"><text:span text:style-name="T527">-</text:span></text:span><text:span text:style-name="Fonte_20_parág._20_padrão"><text:span text:style-name="T626">0234774-90.2024.8.06.0001</text:span></text:span><text:span text:style-name="Fonte_20_parág._20_padrão"><text:span text:style-name="T527"> - </text:span></text:span><text:span text:style-name="Fonte_20_parág._20_padrão"><text:span text:style-name="T626">Apelação Cível</text:span></text:span><text:span text:style-name="Fonte_20_parág._20_padrão"><text:span text:style-name="T527"> - Fortaleza/8ª Vara Cível </text:span></text:span><text:span text:style-name="Fonte_20_parág._20_padrão"><text:span text:style-name="T567">- </text:span></text:span><text:span text:style-name="Fonte_20_parág._20_padrão"><text:span text:style-name="T568">(PREFERÊNCIA COM SUSTENTAÇÃO ORAL)</text:span></text:span><text:span text:style-name="Fonte_20_parág._20_padrão"><text:span text:style-name="T569">.</text:span></text:span><text:span text:style-name="Fonte_20_parág._20_padrão"><text:span text:style-name="T525"> </text:span></text:span><text:span text:style-name="Fonte_20_parág._20_padrão"><text:span text:style-name="T527"><text:s/></text:span></text:span><text:span text:style-name="T190">Apelante</text:span><text:span text:style-name="T100">: Beatriz Damasceno Lopes. </text:span><text:span text:style-name="T190">Apelado</text:span><text:span text:style-name="T100">: Banco C 6 S/A. </text:span><text:span text:style-name="T160">Julgadores: Os Exmos. Srs. Deses</text:span><text:span text:style-name="T144">. </text:span><text:span text:style-name="T146">JOSÉ RICARDO VIDAL PATROCÍNIO</text:span><text:span text:style-name="T235"> </text:span><text:span text:style-name="T144">– </text:span><text:span text:style-name="T147">R</text:span><text:span text:style-name="T148">elator</text:span><text:span text:style-name="T144">, </text:span><text:span text:style-name="T143">CARLOS AUGUSTO GOMES CORREIA</text:span><text:span text:style-name="T161"> </text:span><text:span text:style-name="T162">E EMANUEL LEITE ALBUQUERQUE </text:span><text:span text:style-name="Fonte_20_parág._20_padrão"><text:span text:style-name="T298">– Síntese do julgamento: </text:span></text:span><text:span text:style-name="Fonte_20_parág._20_padrão"><text:span text:style-name="T367">Após </text:span></text:span><text:span text:style-name="Fonte_20_parág._20_padrão"><text:span text:style-name="T420">anunciado o processo, estava ausente na sala de sessões o advogado da parte apela</text:span></text:span><text:span text:style-name="Fonte_20_parág._20_padrão"><text:span text:style-name="T458">da</text:span></text:span><text:span text:style-name="Fonte_20_parág._20_padrão"><text:span text:style-name="T420">, Dr. </text:span></text:span><text:span text:style-name="Fonte_20_parág._20_padrão"><text:span text:style-name="T643">F</text:span></text:span><text:span text:style-name="Fonte_20_parág._20_padrão"><text:span text:style-name="T644">elipe</text:span></text:span><text:span text:style-name="Fonte_20_parág._20_padrão"><text:span text:style-name="T643"> M</text:span></text:span><text:span text:style-name="Fonte_20_parág._20_padrão"><text:span text:style-name="T644">atos</text:span></text:span><text:span text:style-name="Fonte_20_parág._20_padrão"><text:span text:style-name="T643"> </text:span></text:span><text:span text:style-name="Fonte_20_parág._20_padrão"><text:span text:style-name="T644">de Carvalho </text:span></text:span><text:span text:style-name="Fonte_20_parág._20_padrão"><text:span text:style-name="T643">OAB:76497/</text:span></text:span><text:span text:style-name="Fonte_20_parág._20_padrão"><text:span text:style-name="T645">BA</text:span></text:span><text:span text:style-name="Fonte_20_parág._20_padrão"><text:span text:style-name="T420">. </text:span></text:span><text:span text:style-name="Fonte_20_parág._20_padrão"><text:span text:style-name="T367"><text:s/></text:span></text:span><text:span text:style-name="Fonte_20_parág._20_padrão"><text:span text:style-name="T296">Decisão:</text:span></text:span><text:span text:style-name="Fonte_20_parág._20_padrão"><text:span text:style-name="T411"> </text:span></text:span><text:span text:style-name="Fonte_20_parág._20_padrão"><text:span text:style-name="T368">“A Turma, por unanimidade de votos, conheceu do recurso para </text:span></text:span><text:span text:style-name="Fonte_20_parág._20_padrão"><text:span text:style-name="T458">da</text:span></text:span><text:span text:style-name="Fonte_20_parág._20_padrão"><text:span text:style-name="T418">r</text:span></text:span><text:span text:style-name="Fonte_20_parág._20_padrão"><text:span text:style-name="T368">-lhe </text:span></text:span><text:span text:style-name="Fonte_20_parág._20_padrão"><text:span text:style-name="T458">parcial </text:span></text:span><text:span text:style-name="Fonte_20_parág._20_padrão"><text:span text:style-name="T368">provimento, nos termos do voto d</text:span></text:span><text:span text:style-name="Fonte_20_parág._20_padrão"><text:span text:style-name="T419">o</text:span></text:span><text:span text:style-name="Fonte_20_parág._20_padrão"><text:span text:style-name="T368"> Relator”. </text:span></text:span><text:span text:style-name="Fonte_20_parág._20_padrão"><text:span text:style-name="T588">137 - <text:s/></text:span></text:span><text:span text:style-name="Fonte_20_parág._20_padrão"><text:span text:style-name="T528"><text:s/></text:span></text:span><text:span text:style-name="Fonte_20_parág._20_padrão"><text:span text:style-name="T627">0635336-37.2024.8.06.0000</text:span></text:span><text:span text:style-name="Fonte_20_parág._20_padrão"><text:span text:style-name="T528"> - </text:span></text:span><text:span text:style-name="Fonte_20_parág._20_padrão"><text:span text:style-name="T627">Agravo de Instrumento</text:span></text:span><text:span text:style-name="Fonte_20_parág._20_padrão"><text:span text:style-name="T528"> – </text:span></text:span><text:span text:style-name="Fonte_20_parág._20_padrão"><text:span text:style-name="T529">Eusébio/2ª Vara Cível </text:span></text:span><text:span text:style-name="Fonte_20_parág._20_padrão"><text:span text:style-name="T567">- </text:span></text:span><text:span text:style-name="Fonte_20_parág._20_padrão"><text:span text:style-name="T568">(PREFERÊNCIA COM SUSTENTAÇÃO ORAL)</text:span></text:span><text:span text:style-name="Fonte_20_parág._20_padrão"><text:span text:style-name="T569">.</text:span></text:span><text:span text:style-name="Fonte_20_parág._20_padrão"><text:span text:style-name="T525"> </text:span></text:span><text:span text:style-name="T190">Agravante</text:span><text:span text:style-name="T100">: Simone Aparecida Maciel Siqu</text:span><text:span text:style-name="T116">eira. </text:span><text:span text:style-name="T145">Julgadores: Os Exmos. Srs. Deses. </text:span><text:span text:style-name="T150">EMANUEL LEITE ALBUQUERQUE – Relator, </text:span><text:span text:style-name="T157">FRANCISCO MAURO FERREIRA LIBERATO </text:span><text:span text:style-name="T158">e </text:span><text:span text:style-name="T159">JOSÉ RICARDO VIDAL PATROCÍNIO </text:span><text:span text:style-name="Fonte_20_parág._20_padrão"><text:span text:style-name="T298">– Síntese do julgamento: </text:span></text:span><text:span text:style-name="Fonte_20_parág._20_padrão"><text:span text:style-name="T367">Após </text:span></text:span><text:span text:style-name="Fonte_20_parág._20_padrão"><text:span text:style-name="T420">anunciado o processo, </text:span></text:span><text:span text:style-name="Fonte_20_parág._20_padrão"><text:span text:style-name="T459">a</text:span></text:span><text:span text:style-name="Fonte_20_parág._20_padrão"><text:span text:style-name="T421"> </text:span></text:span><text:span text:style-name="Fonte_20_parág._20_padrão"><text:span text:style-name="T459">advogada da parte agravante Dra. </text:span></text:span><text:span text:style-name="Fonte_20_parág._20_padrão"><text:span text:style-name="T696">Karen Suany dos Santos Aragão </text:span></text:span><text:span text:style-name="Fonte_20_parág._20_padrão"><text:span text:style-name="T697">OAB: 50674/CE</text:span></text:span><text:span text:style-name="Fonte_20_parág._20_padrão"><text:span text:style-name="T367">, </text:span></text:span><text:span text:style-name="Fonte_20_parág._20_padrão"><text:span text:style-name="T417">declinou da sustentação oral requerida.</text:span></text:span><text:span text:style-name="Fonte_20_parág._20_padrão"><text:span text:style-name="T410"> </text:span></text:span><text:span text:style-name="Fonte_20_parág._20_padrão"><text:span text:style-name="T367"><text:s/></text:span></text:span><text:span text:style-name="Fonte_20_parág._20_padrão"><text:span text:style-name="T296">Decisão:</text:span></text:span><text:span text:style-name="Fonte_20_parág._20_padrão"><text:span text:style-name="T411"> </text:span></text:span><text:span text:style-name="Fonte_20_parág._20_padrão"><text:span text:style-name="T368">“A Turma, por unanimidade de votos, conheceu do recurso para </text:span></text:span><text:span text:style-name="Fonte_20_parág._20_padrão"><text:span text:style-name="T459">d</text:span></text:span><text:span text:style-name="Fonte_20_parág._20_padrão"><text:span text:style-name="T418">ar</text:span></text:span><text:span text:style-name="Fonte_20_parág._20_padrão"><text:span text:style-name="T368">-lhe provimento, nos termos do voto d</text:span></text:span><text:span text:style-name="Fonte_20_parág._20_padrão"><text:span text:style-name="T419">o</text:span></text:span><text:span text:style-name="Fonte_20_parág._20_padrão"><text:span text:style-name="T368"> Relator”. </text:span></text:span><text:span text:style-name="Fonte_20_parág._20_padrão"><text:span text:style-name="T589">138 - <text:s/>0</text:span></text:span><text:span text:style-name="Fonte_20_parág._20_padrão"><text:span text:style-name="T628">202119-15.2023.8.06.0029</text:span></text:span><text:span text:style-name="Fonte_20_parág._20_padrão"><text:span text:style-name="T530"> - </text:span></text:span><text:span text:style-name="Fonte_20_parág._20_padrão"><text:span text:style-name="T628">Apelação Cível</text:span></text:span><text:span text:style-name="Fonte_20_parág._20_padrão"><text:span text:style-name="T530"> - Acopiara/2ª Vara Cível </text:span></text:span><text:span text:style-name="Fonte_20_parág._20_padrão"><text:span text:style-name="T567">- </text:span></text:span><text:span text:style-name="Fonte_20_parág._20_padrão"><text:span text:style-name="T568">(PREFERÊNCIA COM SUSTENTAÇÃO ORAL)</text:span></text:span><text:span text:style-name="Fonte_20_parág._20_padrão"><text:span text:style-name="T569">.</text:span></text:span><text:span text:style-name="Fonte_20_parág._20_padrão"><text:span text:style-name="T530"> </text:span></text:span><text:span text:style-name="T190">Apte/Apdo</text:span><text:span text:style-name="T100">: Banco Bradesco S/A. </text:span><text:span text:style-name="T190">Apte/Apdo</text:span><text:span text:style-name="T100">: Manoel Pereira de Souza. </text:span><text:span text:style-name="T145">Julgadores: Os Exmos. Srs. Deses. </text:span><text:span text:style-name="T144">EMANUEL LEITE ALBUQUERQUE – Relator, </text:span><text:span text:style-name="T157">FRANCISCO MAU</text:span><text:span text:style-name="T185">RO FERREIRA LIBERATO </text:span><text:span text:style-name="T186">e </text:span><text:span text:style-name="T184">JOSÉ RICARDO VIDAL PATROCÍNIO </text:span><text:span text:style-name="Fonte_20_parág._20_padrão"><text:span text:style-name="T298">– Síntese do julgamento: </text:span></text:span><text:span text:style-name="Fonte_20_parág._20_padrão"><text:span text:style-name="T367">Após ponderação do eminente Presidente, </text:span></text:span><text:span text:style-name="Fonte_20_parág._20_padrão"><text:span text:style-name="T415">o</text:span></text:span><text:span text:style-name="Fonte_20_parág._20_padrão"><text:span text:style-name="T367"> advogad</text:span></text:span><text:span text:style-name="Fonte_20_parág._20_padrão"><text:span text:style-name="T415">o</text:span></text:span><text:span text:style-name="Fonte_20_parág._20_padrão"><text:span text:style-name="T367"> da parte </text:span></text:span><text:span text:style-name="Fonte_20_parág._20_padrão"><text:span text:style-name="T460">apelante/</text:span></text:span><text:span text:style-name="Fonte_20_parág._20_padrão"><text:span text:style-name="T416">apela</text:span></text:span><text:span text:style-name="Fonte_20_parág._20_padrão"><text:span text:style-name="T415">da</text:span></text:span><text:span text:style-name="Fonte_20_parág._20_padrão"><text:span text:style-name="T367">, Dr. </text:span></text:span><text:span text:style-name="Fonte_20_parág._20_padrão"><text:span text:style-name="T461">Daniel de Brito Sousa OAB: 29056/CE</text:span></text:span><text:span text:style-name="Fonte_20_parág._20_padrão"><text:span text:style-name="T367">, </text:span></text:span><text:span text:style-name="Fonte_20_parág._20_padrão"><text:span text:style-name="T417">declinou da sustentação oral requerida</text:span></text:span><text:span text:style-name="Fonte_20_parág._20_padrão"><text:span text:style-name="T410">. </text:span></text:span><text:span text:style-name="Fonte_20_parág._20_padrão"><text:span text:style-name="T296">Decisão:</text:span></text:span><text:span text:style-name="Fonte_20_parág._20_padrão"><text:span text:style-name="T411"> </text:span></text:span><text:span text:style-name="Fonte_20_parág._20_padrão"><text:span text:style-name="T368">“A Turma, por unanimidade de votos, conheceu do</text:span></text:span><text:span text:style-name="Fonte_20_parág._20_padrão"><text:span text:style-name="T460">s</text:span></text:span><text:span text:style-name="Fonte_20_parág._20_padrão"><text:span text:style-name="T368"> recurso</text:span></text:span><text:span text:style-name="Fonte_20_parág._20_padrão"><text:span text:style-name="T460">s</text:span></text:span><text:span text:style-name="Fonte_20_parág._20_padrão"><text:span text:style-name="T368"> para </text:span></text:span><text:span text:style-name="Fonte_20_parág._20_padrão"><text:span text:style-name="T418">negar </text:span></text:span><text:span text:style-name="Fonte_20_parág._20_padrão"><text:span text:style-name="T368">provimento </text:span></text:span><text:span text:style-name="Fonte_20_parág._20_padrão"><text:span text:style-name="T460">ao apelo de Banco Bradesco S/A e dar parcial provimento ao apelo de Manoel Pereira de Souza</text:span></text:span><text:span text:style-name="Fonte_20_parág._20_padrão"><text:span text:style-name="T419">,</text:span></text:span><text:span text:style-name="Fonte_20_parág._20_padrão"><text:span text:style-name="T368"> nos termos do voto d</text:span></text:span><text:span text:style-name="Fonte_20_parág._20_padrão"><text:span text:style-name="T419">o</text:span></text:span><text:span text:style-name="Fonte_20_parág._20_padrão"><text:span text:style-name="T368"> Relator”. </text:span></text:span><text:span text:style-name="Fonte_20_parág._20_padrão"><text:span text:style-name="T597">139 - </text:span></text:span><text:span text:style-name="Fonte_20_parág._20_padrão"><text:span text:style-name="T535"><text:s/></text:span></text:span><text:span text:style-name="Fonte_20_parág._20_padrão"><text:span text:style-name="T633">0008608-70.2018.8.06.0112</text:span></text:span><text:span text:style-name="Fonte_20_parág._20_padrão"><text:span text:style-name="T535"> - </text:span></text:span><text:span text:style-name="Fonte_20_parág._20_padrão"><text:span text:style-name="T633">Apelação Cível</text:span></text:span><text:span text:style-name="Fonte_20_parág._20_padrão"><text:span text:style-name="T535"> - Juazeiro do Norte/3ª Vara Cível </text:span></text:span><text:span text:style-name="Fonte_20_parág._20_padrão"><text:span text:style-name="T567">- </text:span></text:span><text:span text:style-name="Fonte_20_parág._20_padrão"><text:span text:style-name="T568">(PREFERÊNCIA COM SUSTENTAÇÃO ORAL)</text:span></text:span><text:span text:style-name="Fonte_20_parág._20_padrão"><text:span text:style-name="T569">. </text:span></text:span><text:span text:style-name="T190">Apelante</text:span><text:span text:style-name="T100">: PVC Indústria e Comércio de Plásticos Ltda. <text:s/></text:span><text:span text:style-name="T190">Apelante</text:span><text:span text:style-name="T100">: Maria de Fátima Sampaio Gonçalves. </text:span><text:span text:style-name="T190">Apelado</text:span><text:span text:style-name="T208">s</text:span><text:span text:style-name="T100">: Francisco Franci</text:span><text:span text:style-name="T112">é</text:span><text:span text:style-name="T100">liton Marques dos Passos </text:span><text:span text:style-name="T112">e </text:span><text:span text:style-name="T100">Maria Francilene Marques dos Passos. </text:span><text:span text:style-name="T145">Julgadores: Os Exmos. Srs. Deses. </text:span><text:span text:style-name="T144">EMANUEL LEITE ALBUQUERQUE – Relator, </text:span><text:span text:style-name="T157">FRA</text:span><text:span text:style-name="T185">NCISCO MAURO FERREIRA LIBERATO </text:span><text:span text:style-name="T186">e </text:span><text:span text:style-name="T184">JOSÉ RICARDO VIDAL PATROCÍNIO</text:span><text:span text:style-name="T179"> </text:span><text:span text:style-name="Fonte_20_parág._20_padrão"><text:span text:style-name="T298">– Síntese do julgamento: </text:span></text:span><text:span text:style-name="Fonte_20_parág._20_padrão"><text:span text:style-name="T474">Após anunciado o processo e </text:span></text:span><text:span text:style-name="Fonte_20_parág._20_padrão"><text:span text:style-name="T475">d</text:span></text:span><text:span text:style-name="Fonte_20_parág._20_padrão"><text:span text:style-name="T367">ispensada a leitura do relatório, </text:span></text:span><text:span text:style-name="Fonte_20_parág._20_padrão"><text:span text:style-name="T419">realiz</text:span></text:span><text:span text:style-name="Fonte_20_parág._20_padrão"><text:span text:style-name="T477">ou</text:span></text:span><text:span text:style-name="Fonte_20_parág._20_padrão"><text:span text:style-name="T367"> sustentação oral </text:span></text:span><text:span text:style-name="Fonte_20_parág._20_padrão"><text:span text:style-name="T476">o</text:span></text:span><text:span text:style-name="Fonte_20_parág._20_padrão"><text:span text:style-name="T367"> advogad</text:span></text:span><text:span text:style-name="Fonte_20_parág._20_padrão"><text:span text:style-name="T476">o</text:span></text:span><text:span text:style-name="Fonte_20_parág._20_padrão"><text:span text:style-name="T367"> da parte </text:span></text:span><text:span text:style-name="Fonte_20_parág._20_padrão"><text:span text:style-name="T477">apelante</text:span></text:span><text:span text:style-name="Fonte_20_parág._20_padrão"><text:span text:style-name="T419"> Dr. Paolo Giorgio Quezado Gurgel e Silva (OAB: 16629/CE). </text:span></text:span><text:span text:style-name="Fonte_20_parág._20_padrão"><text:span text:style-name="T296">Decisão:</text:span></text:span><text:span text:style-name="Fonte_20_parág._20_padrão"><text:span text:style-name="T411"> </text:span></text:span><text:span text:style-name="Fonte_20_parág._20_padrão"><text:span text:style-name="T368">“A Turma, por unanimidade de votos, conheceu do recurso para </text:span></text:span><text:span text:style-name="Fonte_20_parág._20_padrão"><text:span text:style-name="T477">d</text:span></text:span><text:span text:style-name="Fonte_20_parág._20_padrão"><text:span text:style-name="T419">ar</text:span></text:span><text:span text:style-name="Fonte_20_parág._20_padrão"><text:span text:style-name="T368">-lhe </text:span></text:span><text:span text:style-name="Fonte_20_parág._20_padrão"><text:span text:style-name="T477">parcial </text:span></text:span><text:span text:style-name="Fonte_20_parág._20_padrão"><text:span text:style-name="T368">provimento, nos termos do voto do Relator”.</text:span></text:span><text:span text:style-name="Fonte_20_parág._20_padrão"><text:span text:style-name="T590">1</text:span></text:span><text:span text:style-name="Fonte_20_parág._20_padrão"><text:span text:style-name="T598">40</text:span></text:span><text:span text:style-name="Fonte_20_parág._20_padrão"><text:span text:style-name="T590"> -</text:span></text:span><text:span text:style-name="Fonte_20_parág._20_padrão"><text:span text:style-name="T531"> </text:span></text:span><text:span text:style-name="Fonte_20_parág._20_padrão"><text:span text:style-name="T629">0627422-53.2023.8.06.0000</text:span></text:span><text:span text:style-name="Fonte_20_parág._20_padrão"><text:span text:style-name="T531"> - </text:span></text:span><text:span text:style-name="Fonte_20_parág._20_padrão"><text:span text:style-name="T629">Agravo de Instrumento</text:span></text:span><text:span text:style-name="Fonte_20_parág._20_padrão"><text:span text:style-name="T531"> - Fortaleza/20ª Vara Cível </text:span></text:span><text:span text:style-name="Fonte_20_parág._20_padrão"><text:span text:style-name="T591">– </text:span></text:span><text:span text:style-name="Fonte_20_parág._20_padrão"><text:span text:style-name="T592">(PEDIDO DE VISTA).</text:span></text:span><text:span text:style-name="Fonte_20_parág._20_padrão"><text:span text:style-name="T462"> </text:span></text:span><text:span text:style-name="Fonte_20_parág._20_padrão"><text:span text:style-name="T531"><text:s/></text:span></text:span><text:span text:style-name="T190">Agravante</text:span><text:span text:style-name="T100">: João Thiago Borges Freire. </text:span><text:span text:style-name="T190">Agravad</text:span><text:span text:style-name="T208">a</text:span><text:span text:style-name="T100">: Dafonte Veículos Ltda. </text:span><text:span text:style-name="Fonte_20_parág._20_padrão"><text:span text:style-name="T460">Relator: </text:span></text:span><text:span text:style-name="Fonte_20_parág._20_padrão"><text:span text:style-name="T392">Des. </text:span></text:span><text:span text:style-name="Fonte_20_parág._20_padrão"><text:span text:style-name="T460">EMANUEL LEITE ALBUQUERQUE </text:span></text:span><text:span text:style-name="Fonte_20_parág._20_padrão"><text:span text:style-name="T298">– Síntese do julgamento: </text:span></text:span><text:span text:style-name="Fonte_20_parág._20_padrão"><text:span text:style-name="T463">Após anunciado o processo, o eminente Relator renovou a vista. Adiado julgamento. </text:span></text:span><text:span text:style-name="Fonte_20_parág._20_padrão"><text:span text:style-name="T593">14</text:span></text:span><text:span text:style-name="Fonte_20_parág._20_padrão"><text:span text:style-name="T598">1</text:span></text:span><text:span text:style-name="Fonte_20_parág._20_padrão"><text:span text:style-name="T593"> - </text:span></text:span><text:span text:style-name="Fonte_20_parág._20_padrão"><text:span text:style-name="T630">0870614-64.2014.8.06.0001/50000</text:span></text:span><text:span text:style-name="Fonte_20_parág._20_padrão"><text:span text:style-name="T532"> - </text:span></text:span><text:span text:style-name="Fonte_20_parág._20_padrão"><text:span text:style-name="T630">Agravo Interno Cível</text:span></text:span><text:span text:style-name="Fonte_20_parág._20_padrão"><text:span text:style-name="T532"> - Fortaleza/33ª Vara Cível </text:span></text:span><text:span text:style-name="Fonte_20_parág._20_padrão"><text:span text:style-name="T591">– </text:span></text:span><text:span text:style-name="Fonte_20_parág._20_padrão"><text:span text:style-name="T592">(PEDIDO DE VISTA).</text:span></text:span><text:span text:style-name="Fonte_20_parág._20_padrão"><text:span text:style-name="T463"> </text:span></text:span><text:span text:style-name="Fonte_20_parág._20_padrão"><text:span text:style-name="T307">Agravante</text:span></text:span><text:span text:style-name="Fonte_20_parág._20_padrão"><text:span text:style-name="T463">: Simmer Construções e Montagens Ltda. <text:s/></text:span></text:span><text:span text:style-name="T190">Agravad</text:span><text:span text:style-name="T214">a</text:span><text:span text:style-name="T100">: JMS Cunha Locação de Máquinas e Equipamentos Ltda. </text:span><text:span text:style-name="Fonte_20_parág._20_padrão"><text:span text:style-name="T463">Relator: </text:span></text:span><text:span text:style-name="Fonte_20_parág._20_padrão"><text:span text:style-name="T379">Des. </text:span></text:span><text:span text:style-name="Fonte_20_parág._20_padrão"><text:span text:style-name="T463">EMANUEL LEITE ALBUQUERQUE </text:span></text:span><text:span text:style-name="Fonte_20_parág._20_padrão"><text:span text:style-name="T298">– Síntese do julgamento: </text:span></text:span><text:span text:style-name="Fonte_20_parág._20_padrão"><text:span text:style-name="T367">após anunciado o processo, o eminente Relator, que havia pedido vista dos autos, os colocou em mesa e, dando continuidade ao julgamento, ratificou a manutenção integral do seu voto pelo conhecimento e desprovimento do recurso. Logo após, o Exmo. Sr. Des. Francisco Mauro Ferreira Liberato manteve seu entendimento pelo conhecimento e parcial provimento do recurso, divergindo do Relator. Em seguida, o Exmo. Sr Des. José Ricardo Vidal </text:span></text:span><text:soft-page-break/><text:span text:style-name="Fonte_20_parág._20_padrão"><text:span text:style-name="T367">Patrocínio acompanhou a divergência. Diante do resultado não unânime, o julgamento foi suspenso para ingresso de novos julgadores, de acordo com art. 942 do CPC. Adiado julgamento. </text:span></text:span><text:span text:style-name="Fonte_20_parág._20_padrão"><text:span text:style-name="T594">14</text:span></text:span><text:span text:style-name="Fonte_20_parág._20_padrão"><text:span text:style-name="T598">2</text:span></text:span><text:span text:style-name="Fonte_20_parág._20_padrão"><text:span text:style-name="T594"> -</text:span></text:span><text:span text:style-name="Fonte_20_parág._20_padrão"><text:span text:style-name="T533"> </text:span></text:span><text:span text:style-name="Fonte_20_parág._20_padrão"><text:span text:style-name="T631">0162449-35.2015.8.06.0001/50000</text:span></text:span><text:span text:style-name="Fonte_20_parág._20_padrão"><text:span text:style-name="T533"> - </text:span></text:span><text:span text:style-name="Fonte_20_parág._20_padrão"><text:span text:style-name="T631">Agravo Interno Cível</text:span></text:span><text:span text:style-name="Fonte_20_parág._20_padrão"><text:span text:style-name="T533"> - Fortaleza/33ª Vara Cível </text:span></text:span><text:span text:style-name="Fonte_20_parág._20_padrão"><text:span text:style-name="T591">– </text:span></text:span><text:span text:style-name="Fonte_20_parág._20_padrão"><text:span text:style-name="T592">(PEDIDO DE VISTA).</text:span></text:span><text:span text:style-name="Fonte_20_parág._20_padrão"><text:span text:style-name="T533"> </text:span></text:span><text:span text:style-name="Fonte_20_parág._20_padrão"><text:span text:style-name="T308">Agravante</text:span></text:span><text:span text:style-name="Fonte_20_parág._20_padrão"><text:span text:style-name="T464">: Simmer Construções e Montagens Ltda. </text:span></text:span><text:span text:style-name="T190">Agravad</text:span><text:span text:style-name="T214">a</text:span><text:span text:style-name="T100">: JMS Cunha Locação de Máquinas e Equipamentos Ltda. </text:span><text:span text:style-name="Fonte_20_parág._20_padrão"><text:span text:style-name="T464">Relator: </text:span></text:span><text:span text:style-name="Fonte_20_parág._20_padrão"><text:span text:style-name="T379">Des. </text:span></text:span><text:span text:style-name="Fonte_20_parág._20_padrão"><text:span text:style-name="T464">EMANUEL LEITE ALBUQUERQUE </text:span></text:span><text:span text:style-name="Fonte_20_parág._20_padrão"><text:span text:style-name="T298">– Síntese do julgamento: </text:span></text:span><text:span text:style-name="Fonte_20_parág._20_padrão"><text:span text:style-name="T367">após anunciado o processo, o eminente Relator, que havia pedido vista dos autos, os colocou em mesa e, dando continuidade ao julgamento, ratificou a manutenção integral do seu voto pelo conhecimento e desprovimento do recurso. Logo após, o Exmo. Sr. Des. Francisco Mauro Ferreira Liberato manteve seu entendimento pelo conhecimento e parcial provimento do recurso, divergindo do Relator. Em seguida, o Exmo. Sr Des. José Ricardo Vidal Patrocínio acompanhou a divergência. Diante do resultado não unânime, o julgamento foi suspenso para ingresso de novos julgadores, de acordo com art. 942 do CPC. Adiado julgamento. </text:span></text:span><text:span text:style-name="Fonte_20_parág._20_padrão"><text:span text:style-name="T594">14</text:span></text:span><text:span text:style-name="Fonte_20_parág._20_padrão"><text:span text:style-name="T598">3</text:span></text:span><text:span text:style-name="Fonte_20_parág._20_padrão"><text:span text:style-name="T594"> - 01</text:span></text:span><text:span text:style-name="Fonte_20_parág._20_padrão"><text:span text:style-name="T631">08204-40.2016.8.06.0001</text:span></text:span><text:span text:style-name="Fonte_20_parág._20_padrão"><text:span text:style-name="T533"> - </text:span></text:span><text:span text:style-name="Fonte_20_parág._20_padrão"><text:span text:style-name="T631">Apelação Cível</text:span></text:span><text:span text:style-name="Fonte_20_parág._20_padrão"><text:span text:style-name="T533"> - Fortaleza/1ª Vara Empresarial, de Recuperação de Empresas e de Falências do Estado do Ceará </text:span></text:span><text:span text:style-name="Fonte_20_parág._20_padrão"><text:span text:style-name="T591">– </text:span></text:span><text:span text:style-name="Fonte_20_parág._20_padrão"><text:span text:style-name="T592">(PEDIDO DE VISTA).</text:span></text:span><text:span text:style-name="Fonte_20_parág._20_padrão"><text:span text:style-name="T533"> </text:span></text:span><text:span text:style-name="T190">Apelante</text:span><text:span text:style-name="T100">: Massa Falida de Iplac do Brasil S/A. </text:span><text:span text:style-name="T190">Apelad</text:span><text:span text:style-name="T214">a</text:span><text:span text:style-name="T100">: Massa Falida do Banco Comercial Bancesa S/A. </text:span><text:span text:style-name="Fonte_20_parág._20_padrão"><text:span text:style-name="T482">Relator: </text:span></text:span><text:span text:style-name="Fonte_20_parág._20_padrão"><text:span text:style-name="T483">Des. </text:span></text:span><text:span text:style-name="Fonte_20_parág._20_padrão"><text:span text:style-name="T482">EMANUEL LEITE ALBUQUERQUE </text:span></text:span><text:span text:style-name="Fonte_20_parág._20_padrão"><text:span text:style-name="T298">– Síntese do julgamento: </text:span></text:span><text:span text:style-name="Fonte_20_parág._20_padrão"><text:span text:style-name="T463">Após anunciado o processo, o eminente Relator renovou a vista. Adiado julgamento. </text:span></text:span><text:span text:style-name="Fonte_20_parág._20_padrão"><text:span text:style-name="T594">14</text:span></text:span><text:span text:style-name="Fonte_20_parág._20_padrão"><text:span text:style-name="T598">4</text:span></text:span><text:span text:style-name="Fonte_20_parág._20_padrão"><text:span text:style-name="T594"> - 0256</text:span></text:span><text:span text:style-name="Fonte_20_parág._20_padrão"><text:span text:style-name="T631">658-83.2021.8.06.0001</text:span></text:span><text:span text:style-name="Fonte_20_parág._20_padrão"><text:span text:style-name="T533"> - </text:span></text:span><text:span text:style-name="Fonte_20_parág._20_padrão"><text:span text:style-name="T631">Apelação Cível</text:span></text:span><text:span text:style-name="Fonte_20_parág._20_padrão"><text:span text:style-name="T533"> - Fortaleza/10ª Vara Cível. <text:s/></text:span></text:span><text:span text:style-name="T190">Apelante</text:span><text:span text:style-name="T100">: Ayo Fitness e Bem Estar Ltda. </text:span><text:span text:style-name="T190">Apelad</text:span><text:span text:style-name="T215">a</text:span><text:span text:style-name="T100">: Cactus Esporte Park Serviços Ltda. 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</text:span></text:span><text:span text:style-name="Fonte_20_parág._20_padrão"><text:span text:style-name="T702">JOSÉ RICARDO VIDAL PATROCÍNIO</text:span></text:span><text:span text:style-name="Fonte_20_parág._20_padrão"><text:span text:style-name="T465"> </text:span></text:span><text:span text:style-name="Fonte_20_parág._20_padrão"><text:span text:style-name="T298">– Síntese do julgamento: </text:span></text:span><text:span text:style-name="Fonte_20_parág._20_padrão"><text:span text:style-name="T466">Após anunciado o processo, o Exmo. Sr. Des. </text:span></text:span><text:span text:style-name="Fonte_20_parág._20_padrão"><text:span text:style-name="T467">José Ricardo Vidal Patrocínio</text:span></text:span><text:span text:style-name="Fonte_20_parág._20_padrão"><text:span text:style-name="T466">, que havia pedido vista dos autos os colocou em mesa e, dando continuidade ao julgamento, conheceu do recurso para, no mérito, </text:span></text:span><text:span text:style-name="Fonte_20_parág._20_padrão"><text:span text:style-name="T467">d</text:span></text:span><text:span text:style-name="Fonte_20_parág._20_padrão"><text:span text:style-name="T466">ar-lhe </text:span></text:span><text:span text:style-name="Fonte_20_parág._20_padrão"><text:span text:style-name="T467">parcial</text:span></text:span><text:span text:style-name="Fonte_20_parág._20_padrão"><text:span text:style-name="T466"> provimento, acompanhando o eminente Relator</text:span></text:span><text:span text:style-name="Fonte_20_parág._20_padrão"><text:span text:style-name="T410">. </text:span></text:span><text:span text:style-name="Fonte_20_parág._20_padrão"><text:span text:style-name="T367"><text:s/></text:span></text:span><text:span text:style-name="Fonte_20_parág._20_padrão"><text:span text:style-name="T296">Decisão:</text:span></text:span><text:span text:style-name="Fonte_20_parág._20_padrão"><text:span text:style-name="T411"> </text:span></text:span><text:span text:style-name="Fonte_20_parág._20_padrão"><text:span text:style-name="T368">“A Turma, por unanimidade de votos, conheceu do recurso para </text:span></text:span><text:span text:style-name="Fonte_20_parág._20_padrão"><text:span text:style-name="T468">d</text:span></text:span><text:span text:style-name="Fonte_20_parág._20_padrão"><text:span text:style-name="T412">a</text:span></text:span><text:span text:style-name="Fonte_20_parág._20_padrão"><text:span text:style-name="T413">r</text:span></text:span><text:span text:style-name="Fonte_20_parág._20_padrão"><text:span text:style-name="T368">-lhe </text:span></text:span><text:span text:style-name="Fonte_20_parág._20_padrão"><text:span text:style-name="T468">parcial </text:span></text:span><text:span text:style-name="Fonte_20_parág._20_padrão"><text:span text:style-name="T368">provimento, nos termos do voto d</text:span></text:span><text:span text:style-name="Fonte_20_parág._20_padrão"><text:span text:style-name="T413">o</text:span></text:span><text:span text:style-name="Fonte_20_parág._20_padrão"><text:span text:style-name="T368"> Relator”. </text:span></text:span><text:span text:style-name="Fonte_20_parág._20_padrão"><text:span text:style-name="T595">14</text:span></text:span><text:span text:style-name="Fonte_20_parág._20_padrão"><text:span text:style-name="T598">5</text:span></text:span><text:span text:style-name="Fonte_20_parág._20_padrão"><text:span text:style-name="T595"> -</text:span></text:span><text:span text:style-name="Fonte_20_parág._20_padrão"><text:span text:style-name="T534"> </text:span></text:span><text:span text:style-name="Fonte_20_parág._20_padrão"><text:span text:style-name="T632">0240796-09.2020.8.06.0001/50001</text:span></text:span><text:span text:style-name="Fonte_20_parág._20_padrão"><text:span text:style-name="T534"> - </text:span></text:span><text:span text:style-name="Fonte_20_parág._20_padrão"><text:span text:style-name="T632">Embargos de Declaração Cível</text:span></text:span><text:span text:style-name="Fonte_20_parág._20_padrão"><text:span text:style-name="T534"> - Fortaleza/38ª Vara Cível </text:span></text:span><text:span text:style-name="Fonte_20_parág._20_padrão"><text:span text:style-name="T591">– </text:span></text:span><text:span text:style-name="Fonte_20_parág._20_padrão"><text:span text:style-name="T592">(PEDIDO DE VISTA).</text:span></text:span><text:span text:style-name="Fonte_20_parág._20_padrão"><text:span text:style-name="T534"> <text:s/></text:span></text:span><text:span text:style-name="T190">Embargante</text:span><text:span text:style-name="T100">: Flávio Sousa Farias. <text:s/></text:span><text:span text:style-name="T190">Embargada</text:span><text:span text:style-name="T100">: Anésia Veras da Silveira Evangelista. </text:span><text:span text:style-name="Fonte_20_parág._20_padrão"><text:span text:style-name="T468">Relator: </text:span></text:span><text:span text:style-name="Fonte_20_parág._20_padrão"><text:span text:style-name="T469">Des. </text:span></text:span><text:span text:style-name="Fonte_20_parág._20_padrão"><text:span text:style-name="T468">EMANUEL LEITE ALBUQUERQUE </text:span></text:span><text:span text:style-name="Fonte_20_parág._20_padrão"><text:span text:style-name="T298">– Síntese do julgamento: </text:span></text:span><text:span text:style-name="Fonte_20_parág._20_padrão"><text:span text:style-name="T463">Após anunciado o processo, o </text:span></text:span><text:span text:style-name="Fonte_20_parág._20_padrão"><text:span text:style-name="T468">Exmo. Sr. Des. Francisco Mauro Ferreira Liberato </text:span></text:span><text:span text:style-name="Fonte_20_parág._20_padrão"><text:span text:style-name="T463"><text:s/>renovou a vista. Adiado julgamento. </text:span></text:span><text:span text:style-name="Fonte_20_parág._20_padrão"><text:span text:style-name="T595">14</text:span></text:span><text:span text:style-name="Fonte_20_parág._20_padrão"><text:span text:style-name="T598">6</text:span></text:span><text:span text:style-name="Fonte_20_parág._20_padrão"><text:span text:style-name="T595"> - </text:span></text:span><text:span text:style-name="Fonte_20_parág._20_padrão"><text:span text:style-name="T632">0621405-64.2024.8.06.0000</text:span></text:span><text:span text:style-name="Fonte_20_parág._20_padrão"><text:span text:style-name="T534"> - </text:span></text:span><text:span text:style-name="Fonte_20_parág._20_padrão"><text:span text:style-name="T632">Agravo de Instrumento</text:span></text:span><text:span text:style-name="Fonte_20_parág._20_padrão"><text:span text:style-name="T534"> - Fortaleza/17ª Vara Cível </text:span></text:span><text:span text:style-name="Fonte_20_parág._20_padrão"><text:span text:style-name="T591">– </text:span></text:span><text:span text:style-name="Fonte_20_parág._20_padrão"><text:span text:style-name="T592">(PEDIDO DE VISTA).</text:span></text:span><text:span text:style-name="Fonte_20_parág._20_padrão"><text:span text:style-name="T468"> </text:span></text:span><text:span text:style-name="Fonte_20_parág._20_padrão"><text:span text:style-name="T309">Agravante</text:span></text:span><text:span text:style-name="Fonte_20_parág._20_padrão"><text:span text:style-name="T468">: Unimed Fortaleza - Sociedade Cooperativa Médica Ltda.</text:span></text:span><text:span text:style-name="T190">Agravada</text:span><text:span text:style-name="T100">: Paula Gabrielli Nepomuceno Mendes. </text:span><text:span text:style-name="Fonte_20_parág._20_padrão"><text:span text:style-name="T468">Relator: </text:span></text:span><text:span text:style-name="Fonte_20_parág._20_padrão"><text:span text:style-name="T470">Des. </text:span></text:span><text:span text:style-name="Fonte_20_parág._20_padrão"><text:span text:style-name="T468">CARLOS AUGUSTO GOMES CORREIA </text:span></text:span><text:span text:style-name="Fonte_20_parág._20_padrão"><text:span text:style-name="T298">– Síntese do julgamento: </text:span></text:span><text:span text:style-name="Fonte_20_parág._20_padrão"><text:span text:style-name="T463">Após anunciado o processo, o </text:span></text:span><text:span text:style-name="Fonte_20_parág._20_padrão"><text:span text:style-name="T468">Exma. Sra. Desa. Maria Regina Oliveira Camara </text:span></text:span><text:span text:style-name="Fonte_20_parág._20_padrão"><text:span text:style-name="T463"><text:s/>renovou a vista. Adiado julgamento. </text:span></text:span><text:span text:style-name="Fonte_20_parág._20_padrão"><text:span text:style-name="T595">14</text:span></text:span><text:span text:style-name="Fonte_20_parág._20_padrão"><text:span text:style-name="T598">7</text:span></text:span><text:span text:style-name="Fonte_20_parág._20_padrão"><text:span text:style-name="T595"> - 0</text:span></text:span><text:span text:style-name="Fonte_20_parág._20_padrão"><text:span text:style-name="T632">477041-84.2010.8.06.0001</text:span></text:span><text:span text:style-name="Fonte_20_parág._20_padrão"><text:span text:style-name="T534"> - </text:span></text:span><text:span text:style-name="Fonte_20_parág._20_padrão"><text:span text:style-name="T632">Apelação Cível</text:span></text:span><text:span text:style-name="Fonte_20_parág._20_padrão"><text:span text:style-name="T534"> - Fortaleza/29ª Vara Cível </text:span></text:span><text:span text:style-name="Fonte_20_parág._20_padrão"><text:span text:style-name="T591">– </text:span></text:span><text:span text:style-name="Fonte_20_parág._20_padrão"><text:span text:style-name="T592">(</text:span></text:span><text:span text:style-name="Fonte_20_parág._20_padrão"><text:span text:style-name="T596">PROCESSO SOB A TÉCNICA DO ART. 942</text:span></text:span><text:span text:style-name="Fonte_20_parág._20_padrão"><text:span text:style-name="T592">). </text:span></text:span><text:span text:style-name="T190">Apelante</text:span><text:span text:style-name="T100">: Banco do Nordeste do Brasil S/A. </text:span><text:span text:style-name="T190">Apelad</text:span><text:span text:style-name="T215">a</text:span><text:span text:style-name="T100">: VRM Indústria e Comércio de Alimentos Ltda. <text:s/></text:span><text:span text:style-name="Fonte_20_parág._20_padrão"><text:span text:style-name="T468">Relator: </text:span></text:span><text:span text:style-name="Fonte_20_parág._20_padrão"><text:span text:style-name="T471">Des. </text:span></text:span><text:span text:style-name="Fonte_20_parág._20_padrão"><text:span text:style-name="T468">CARLOS AUGUSTO GOMES CORREIA </text:span></text:span><text:span text:style-name="Fonte_20_parág._20_padrão"><text:span text:style-name="T298">– Síntese do julgamento: Após</text:span></text:span><text:span text:style-name="Fonte_20_parág._20_padrão"><text:span text:style-name="T472"> Anunciado o processo sob a técnica do art. 942, o julgamento foi adiado pela ausência justificada da Exma. Sra. Desa. Maria Regina Oliveira Camara. </text:span></text:span><text:span text:style-name="Fonte_20_parág._20_padrão"><text:span text:style-name="T596">14</text:span></text:span><text:span text:style-name="Fonte_20_parág._20_padrão"><text:span text:style-name="T598">8</text:span></text:span><text:span text:style-name="Fonte_20_parág._20_padrão"><text:span text:style-name="T596"> - </text:span></text:span><text:span text:style-name="Fonte_20_parág._20_padrão"><text:span text:style-name="T634">00</text:span></text:span><text:span text:style-name="Fonte_20_parág._20_padrão"><text:span text:style-name="T635">0</text:span></text:span><text:span text:style-name="Fonte_20_parág._20_padrão"><text:span text:style-name="T636">0901</text:span></text:span><text:span text:style-name="Fonte_20_parág._20_padrão"><text:span text:style-name="T634">-</text:span></text:span><text:span text:style-name="Fonte_20_parág._20_padrão"><text:span text:style-name="T636">86</text:span></text:span><text:span text:style-name="Fonte_20_parág._20_padrão"><text:span text:style-name="T634">.202</text:span></text:span><text:span text:style-name="Fonte_20_parág._20_padrão"><text:span text:style-name="T637">4</text:span></text:span><text:span text:style-name="Fonte_20_parág._20_padrão"><text:span text:style-name="T634">.8.06.0000 – Conflito de Competência </text:span></text:span><text:span text:style-name="Fonte_20_parág._20_padrão"><text:span text:style-name="T698">- </text:span></text:span><text:span text:style-name="Fonte_20_parág._20_padrão"><text:span text:style-name="T699">(EXTRA PAUTA). </text:span></text:span><text:span text:style-name="Fonte_20_parág._20_padrão"><text:span text:style-name="T251">Suscitante</text:span></text:span><text:span text:style-name="Fonte_20_parág._20_padrão"><text:span text:style-name="T265">: Juízo de Direito </text:span></text:span><text:span text:style-name="Fonte_20_parág._20_padrão"><text:span text:style-name="T266">da </text:span></text:span><text:span text:style-name="Fonte_20_parág._20_padrão"><text:span text:style-name="T270">1</text:span></text:span><text:span text:style-name="Fonte_20_parág._20_padrão"><text:span text:style-name="T268">ª </text:span></text:span><text:span text:style-name="Fonte_20_parág._20_padrão"><text:span text:style-name="T269">Vara </text:span></text:span><text:span text:style-name="Fonte_20_parág._20_padrão"><text:span text:style-name="T267">de família e Sucessões da Comarca de Sobral. </text:span></text:span><text:span text:style-name="Fonte_20_parág._20_padrão"><text:span text:style-name="T310">Suscitado</text:span></text:span><text:span text:style-name="Fonte_20_parág._20_padrão"><text:span text:style-name="T484">: Juízo de Direito </text:span></text:span><text:span text:style-name="Fonte_20_parág._20_padrão"><text:span text:style-name="T485">da </text:span></text:span><text:span text:style-name="Fonte_20_parág._20_padrão"><text:span text:style-name="T486">2</text:span></text:span><text:span text:style-name="Fonte_20_parág._20_padrão"><text:span text:style-name="T487">ª </text:span></text:span><text:span text:style-name="Fonte_20_parág._20_padrão"><text:span text:style-name="T488">Vara </text:span></text:span><text:span text:style-name="Fonte_20_parág._20_padrão"><text:span text:style-name="T486">de família e Sucessões da Comarca de Sobral. </text:span></text:span><text:span text:style-name="Fonte_20_parág._20_padrão"><text:span text:style-name="T494">Julgadores: Os Exmos. Srs. Deses</text:span></text:span><text:span text:style-name="Fonte_20_parág._20_padrão"><text:span text:style-name="T486">. </text:span></text:span><text:span text:style-name="Fonte_20_parág._20_padrão"><text:span text:style-name="T489">JOSÉ RICARDO VIDAL PATROCÍNIO</text:span></text:span><text:span text:style-name="Fonte_20_parág._20_padrão"><text:span text:style-name="T311"> </text:span></text:span><text:span text:style-name="Fonte_20_parág._20_padrão"><text:span text:style-name="T486">– </text:span></text:span><text:span text:style-name="Fonte_20_parág._20_padrão"><text:span text:style-name="T490">R</text:span></text:span><text:span text:style-name="Fonte_20_parág._20_padrão"><text:span text:style-name="T491">elator</text:span></text:span><text:span text:style-name="Fonte_20_parág._20_padrão"><text:span text:style-name="T486">, CARLOS AUGUSTO GOMES CORREIA</text:span></text:span><text:span text:style-name="Fonte_20_parág._20_padrão"><text:span text:style-name="T492"> </text:span></text:span><text:span text:style-name="Fonte_20_parág._20_padrão"><text:span text:style-name="T493">E EMANUEL LEITE ALBUQUERQUE </text:span></text:span><text:span text:style-name="Fonte_20_parág._20_padrão"><text:span text:style-name="T646">– </text:span></text:span><text:span text:style-name="Fonte_20_parág._20_padrão"><text:span text:style-name="T666">Síntese do julgamento:</text:span></text:span><text:span text:style-name="Fonte_20_parág._20_padrão"><text:span text:style-name="T646">“A Turma, por unanimidade de votos, </text:span></text:span><text:span text:style-name="Fonte_20_parág._20_padrão"><text:span text:style-name="T681">Conhece</text:span></text:span><text:span text:style-name="Fonte_20_parág._20_padrão"><text:span text:style-name="T682">u</text:span></text:span><text:span text:style-name="Fonte_20_parág._20_padrão"><text:span text:style-name="T681"> do Conflito Negativo de Competência para, no mérito, </text:span></text:span><text:span text:style-name="Fonte_20_parág._20_padrão"><text:span text:style-name="T683">dar</text:span></text:span><text:span text:style-name="Fonte_20_parág._20_padrão"><text:span text:style-name="T681">-lhe provimento, declarando a competência do </text:span></text:span><text:span text:style-name="Fonte_20_parág._20_padrão"><text:span text:style-name="T684">J</text:span></text:span><text:span text:style-name="Fonte_20_parág._20_padrão"><text:span text:style-name="T688">uízo de Direito da </text:span></text:span><text:span text:style-name="Fonte_20_parág._20_padrão"><text:span text:style-name="T694">2</text:span></text:span><text:span text:style-name="Fonte_20_parág._20_padrão"><text:span text:style-name="T690">ª </text:span></text:span><text:span text:style-name="Fonte_20_parág._20_padrão"><text:span text:style-name="T691">Vara </text:span></text:span><text:span text:style-name="Fonte_20_parág._20_padrão"><text:span text:style-name="T694">de família e Sucessões da Comarca de Sobral</text:span></text:span><text:span text:style-name="Fonte_20_parág._20_padrão"><text:span text:style-name="T693">,</text:span></text:span><text:span text:style-name="Fonte_20_parág._20_padrão"><text:span text:style-name="T690"> </text:span></text:span><text:span text:style-name="Fonte_20_parág._20_padrão"><text:span text:style-name="T685">o </text:span></text:span><text:span text:style-name="Fonte_20_parág._20_padrão"><text:span text:style-name="T686">susci</text:span></text:span><text:span text:style-name="Fonte_20_parág._20_padrão"><text:span text:style-name="T683">tado</text:span></text:span><text:span text:style-name="Fonte_20_parág._20_padrão"><text:span text:style-name="T687">, </text:span></text:span><text:span text:style-name="Fonte_20_parág._20_padrão"><text:span text:style-name="T646">nos termos do voto d</text:span></text:span><text:span text:style-name="Fonte_20_parág._20_padrão"><text:span text:style-name="T647">o</text:span></text:span><text:span text:style-name="Fonte_20_parág._20_padrão"><text:span text:style-name="T646"> Relator.” </text:span></text:span><text:span text:style-name="Fonte_20_parág._20_padrão"><text:span text:style-name="T670">14</text:span></text:span><text:span text:style-name="Fonte_20_parág._20_padrão"><text:span text:style-name="T677">9</text:span></text:span><text:span text:style-name="Fonte_20_parág._20_padrão"><text:span text:style-name="T670"> - 00</text:span></text:span><text:span text:style-name="Fonte_20_parág._20_padrão"><text:span text:style-name="T671">0</text:span></text:span><text:span text:style-name="Fonte_20_parág._20_padrão"><text:span text:style-name="T672">0906</text:span></text:span><text:span text:style-name="Fonte_20_parág._20_padrão"><text:span text:style-name="T670">-</text:span></text:span><text:span text:style-name="Fonte_20_parág._20_padrão"><text:span text:style-name="T672">11</text:span></text:span><text:span text:style-name="Fonte_20_parág._20_padrão"><text:span text:style-name="T670">.202</text:span></text:span><text:span text:style-name="Fonte_20_parág._20_padrão"><text:span text:style-name="T673">4</text:span></text:span><text:span text:style-name="Fonte_20_parág._20_padrão"><text:span text:style-name="T670">.8.06.0000 – Conflito de Competência</text:span></text:span><text:span text:style-name="Fonte_20_parág._20_padrão"><text:span text:style-name="T698">- </text:span></text:span><text:span text:style-name="Fonte_20_parág._20_padrão"><text:span text:style-name="T699">(EXTRA PAUTA). </text:span></text:span><text:span text:style-name="Fonte_20_parág._20_padrão"><text:span text:style-name="T251">Suscitante</text:span></text:span><text:span text:style-name="Fonte_20_parág._20_padrão"><text:span text:style-name="T265">: Juízo de Direito </text:span></text:span><text:span text:style-name="Fonte_20_parág._20_padrão"><text:span text:style-name="T266">da </text:span></text:span><text:span text:style-name="Fonte_20_parág._20_padrão"><text:span text:style-name="T267">32</text:span></text:span><text:span text:style-name="Fonte_20_parág._20_padrão"><text:span text:style-name="T268">ª </text:span></text:span><text:span text:style-name="Fonte_20_parág._20_padrão"><text:span text:style-name="T269">Vara </text:span></text:span><text:span text:style-name="Fonte_20_parág._20_padrão"><text:span text:style-name="T271">Cível da</text:span></text:span><text:span text:style-name="Fonte_20_parág._20_padrão"><text:span text:style-name="T272"> Comarca de </text:span></text:span><text:span text:style-name="Fonte_20_parág._20_padrão"><text:span text:style-name="T267">Fortaleza. </text:span></text:span><text:span text:style-name="Fonte_20_parág._20_padrão"><text:span text:style-name="T667">Suscitado</text:span></text:span><text:span text:style-name="Fonte_20_parág._20_padrão"><text:span text:style-name="T648">: Juízo de Direito </text:span></text:span><text:span text:style-name="Fonte_20_parág._20_padrão"><text:span text:style-name="T649">da </text:span></text:span><text:span text:style-name="Fonte_20_parág._20_padrão"><text:span text:style-name="T650">17</text:span></text:span><text:span text:style-name="Fonte_20_parág._20_padrão"><text:span text:style-name="T651">ª </text:span></text:span><text:span text:style-name="Fonte_20_parág._20_padrão"><text:span text:style-name="T652">Vara </text:span></text:span><text:span text:style-name="Fonte_20_parág._20_padrão"><text:span text:style-name="T653">Cível</text:span></text:span><text:span text:style-name="Fonte_20_parág._20_padrão"><text:span text:style-name="T654"> da Comarca de Fortaleza. </text:span></text:span><text:span text:style-name="Fonte_20_parág._20_padrão"><text:span text:style-name="T665">Julgadores: Os Exmos. Srs. Deses</text:span></text:span><text:span text:style-name="Fonte_20_parág._20_padrão"><text:span text:style-name="T654">. CARLOS AUGUSTO GOMES CORREIA – </text:span></text:span><text:span text:style-name="Fonte_20_parág._20_padrão"><text:span text:style-name="T655">Relator, EMANUEL LEITE ALBUQUERQUE</text:span></text:span><text:span text:style-name="Fonte_20_parág._20_padrão"><text:span text:style-name="T465"> </text:span></text:span><text:span text:style-name="Fonte_20_parág._20_padrão"><text:span text:style-name="T473">E FRANCISCO MAURO FERREIRA LIBERATO </text:span></text:span><text:span text:style-name="Fonte_20_parág._20_padrão"><text:span text:style-name="T646">– </text:span></text:span><text:span text:style-name="Fonte_20_parág._20_padrão"><text:span text:style-name="T666">Síntese do julgamento:</text:span></text:span><text:span text:style-name="Fonte_20_parág._20_padrão"><text:span text:style-name="T646">“A Turma, por unanimidade de votos, </text:span></text:span><text:span text:style-name="Fonte_20_parág._20_padrão"><text:span text:style-name="T681">Conhece</text:span></text:span><text:span text:style-name="Fonte_20_parág._20_padrão"><text:span text:style-name="T682">u</text:span></text:span><text:span text:style-name="Fonte_20_parág._20_padrão"><text:span text:style-name="T681"> do Conflito Negativo de Competência para, no mérito, </text:span></text:span><text:span text:style-name="Fonte_20_parág._20_padrão"><text:span text:style-name="T683">dar</text:span></text:span><text:span text:style-name="Fonte_20_parág._20_padrão"><text:span text:style-name="T681">-lhe provimento, declarando a competência do </text:span></text:span><text:span text:style-name="Fonte_20_parág._20_padrão"><text:span text:style-name="T684">J</text:span></text:span><text:span text:style-name="Fonte_20_parág._20_padrão"><text:span text:style-name="T688">uízo de Direito </text:span></text:span><text:soft-page-break/><text:span text:style-name="Fonte_20_parág._20_padrão"><text:span text:style-name="T688">da </text:span></text:span><text:span text:style-name="Fonte_20_parág._20_padrão"><text:span text:style-name="T694">17</text:span></text:span><text:span text:style-name="Fonte_20_parág._20_padrão"><text:span text:style-name="T690">ª </text:span></text:span><text:span text:style-name="Fonte_20_parág._20_padrão"><text:span text:style-name="T691">Vara </text:span></text:span><text:span text:style-name="Fonte_20_parág._20_padrão"><text:span text:style-name="T689">Cível</text:span></text:span><text:span text:style-name="Fonte_20_parág._20_padrão"><text:span text:style-name="T692"> da Comarca de Fortaleza</text:span></text:span><text:span text:style-name="Fonte_20_parág._20_padrão"><text:span text:style-name="T693">,</text:span></text:span><text:span text:style-name="Fonte_20_parág._20_padrão"><text:span text:style-name="T690"> </text:span></text:span><text:span text:style-name="Fonte_20_parág._20_padrão"><text:span text:style-name="T685">o </text:span></text:span><text:span text:style-name="Fonte_20_parág._20_padrão"><text:span text:style-name="T686">susci</text:span></text:span><text:span text:style-name="Fonte_20_parág._20_padrão"><text:span text:style-name="T683">tado</text:span></text:span><text:span text:style-name="Fonte_20_parág._20_padrão"><text:span text:style-name="T687">, </text:span></text:span><text:span text:style-name="Fonte_20_parág._20_padrão"><text:span text:style-name="T646">nos termos do voto d</text:span></text:span><text:span text:style-name="Fonte_20_parág._20_padrão"><text:span text:style-name="T647">o</text:span></text:span><text:span text:style-name="Fonte_20_parág._20_padrão"><text:span text:style-name="T646"> Relator.”</text:span></text:span><text:span text:style-name="Fonte_20_parág._20_padrão"><text:span text:style-name="T670">1</text:span></text:span><text:span text:style-name="Fonte_20_parág._20_padrão"><text:span text:style-name="T677">50</text:span></text:span><text:span text:style-name="Fonte_20_parág._20_padrão"><text:span text:style-name="T670"> -</text:span></text:span><text:span text:style-name="Fonte_20_parág._20_padrão"><text:span text:style-name="T679"> </text:span></text:span><text:span text:style-name="Fonte_20_parág._20_padrão"><text:span text:style-name="T670">00</text:span></text:span><text:span text:style-name="Fonte_20_parág._20_padrão"><text:span text:style-name="T671">0</text:span></text:span><text:span text:style-name="Fonte_20_parág._20_padrão"><text:span text:style-name="T674">0961</text:span></text:span><text:span text:style-name="Fonte_20_parág._20_padrão"><text:span text:style-name="T670">-</text:span></text:span><text:span text:style-name="Fonte_20_parág._20_padrão"><text:span text:style-name="T672">59</text:span></text:span><text:span text:style-name="Fonte_20_parág._20_padrão"><text:span text:style-name="T670">.202</text:span></text:span><text:span text:style-name="Fonte_20_parág._20_padrão"><text:span text:style-name="T673">4</text:span></text:span><text:span text:style-name="Fonte_20_parág._20_padrão"><text:span text:style-name="T670">.8.06.0000 – Conflito de Competência </text:span></text:span><text:span text:style-name="Fonte_20_parág._20_padrão"><text:span text:style-name="T698">- </text:span></text:span><text:span text:style-name="Fonte_20_parág._20_padrão"><text:span text:style-name="T699">(EXTRA PAUTA).</text:span></text:span><text:span text:style-name="Fonte_20_parág._20_padrão"><text:span text:style-name="T251">Suscitante</text:span></text:span><text:span text:style-name="Fonte_20_parág._20_padrão"><text:span text:style-name="T265">: Juízo de Direito </text:span></text:span><text:span text:style-name="Fonte_20_parág._20_padrão"><text:span text:style-name="T266">da </text:span></text:span><text:span text:style-name="Fonte_20_parág._20_padrão"><text:span text:style-name="T267">1</text:span></text:span><text:span text:style-name="Fonte_20_parág._20_padrão"><text:span text:style-name="T268">ª </text:span></text:span><text:span text:style-name="Fonte_20_parág._20_padrão"><text:span text:style-name="T269">Vara </text:span></text:span><text:span text:style-name="Fonte_20_parág._20_padrão"><text:span text:style-name="T267">de Família e Sucessões</text:span></text:span><text:span text:style-name="Fonte_20_parág._20_padrão"><text:span text:style-name="T271"> da</text:span></text:span><text:span text:style-name="Fonte_20_parág._20_padrão"><text:span text:style-name="T272"> Comarca de </text:span></text:span><text:span text:style-name="Fonte_20_parág._20_padrão"><text:span text:style-name="T267">Sobral. </text:span></text:span><text:span text:style-name="Fonte_20_parág._20_padrão"><text:span text:style-name="T667">Suscitado</text:span></text:span><text:span text:style-name="Fonte_20_parág._20_padrão"><text:span text:style-name="T648">: Juízo de Direito </text:span></text:span><text:span text:style-name="Fonte_20_parág._20_padrão"><text:span text:style-name="T649">da </text:span></text:span><text:span text:style-name="Fonte_20_parág._20_padrão"><text:span text:style-name="T650">2</text:span></text:span><text:span text:style-name="Fonte_20_parág._20_padrão"><text:span text:style-name="T651">ª </text:span></text:span><text:span text:style-name="Fonte_20_parág._20_padrão"><text:span text:style-name="T652">Vara </text:span></text:span><text:span text:style-name="Fonte_20_parág._20_padrão"><text:span text:style-name="T654">da Comarca de </text:span></text:span><text:span text:style-name="Fonte_20_parág._20_padrão"><text:span text:style-name="T650">Granja. </text:span></text:span><text:span text:style-name="Fonte_20_parág._20_padrão"><text:span text:style-name="T665">Julgadores: Os Exmos. Srs. Deses</text:span></text:span><text:span text:style-name="Fonte_20_parág._20_padrão"><text:span text:style-name="T654">. CARLOS AUGUSTO GOMES CORREIA – </text:span></text:span><text:span text:style-name="Fonte_20_parág._20_padrão"><text:span text:style-name="T655">Relator, EMANUEL LEITE ALBUQUERQUE</text:span></text:span><text:span text:style-name="Fonte_20_parág._20_padrão"><text:span text:style-name="T465"> </text:span></text:span><text:span text:style-name="Fonte_20_parág._20_padrão"><text:span text:style-name="T473">E FRANCISCO MAURO FERREIRA LIBERATO</text:span></text:span><text:span text:style-name="Fonte_20_parág._20_padrão"><text:span text:style-name="T646">– </text:span></text:span><text:span text:style-name="Fonte_20_parág._20_padrão"><text:span text:style-name="T666">Síntese do julgamento:</text:span></text:span><text:span text:style-name="Fonte_20_parág._20_padrão"><text:span text:style-name="T646">“A Turma, por unanimidade de votos, </text:span></text:span><text:span text:style-name="Fonte_20_parág._20_padrão"><text:span text:style-name="T681">Conhece</text:span></text:span><text:span text:style-name="Fonte_20_parág._20_padrão"><text:span text:style-name="T682">u</text:span></text:span><text:span text:style-name="Fonte_20_parág._20_padrão"><text:span text:style-name="T681"> do Conflito Negativo de Competência para, no mérito, </text:span></text:span><text:span text:style-name="Fonte_20_parág._20_padrão"><text:span text:style-name="T683">dar</text:span></text:span><text:span text:style-name="Fonte_20_parág._20_padrão"><text:span text:style-name="T681">-lhe provimento, declarando a competência do </text:span></text:span><text:span text:style-name="Fonte_20_parág._20_padrão"><text:span text:style-name="T684">J</text:span></text:span><text:span text:style-name="Fonte_20_parág._20_padrão"><text:span text:style-name="T688">uízo de Direito da </text:span></text:span><text:span text:style-name="Fonte_20_parág._20_padrão"><text:span text:style-name="T694">2</text:span></text:span><text:span text:style-name="Fonte_20_parág._20_padrão"><text:span text:style-name="T690">ª </text:span></text:span><text:span text:style-name="Fonte_20_parág._20_padrão"><text:span text:style-name="T691">Vara </text:span></text:span><text:span text:style-name="Fonte_20_parág._20_padrão"><text:span text:style-name="T692">da Comarca de </text:span></text:span><text:span text:style-name="Fonte_20_parág._20_padrão"><text:span text:style-name="T694">Granja</text:span></text:span><text:span text:style-name="Fonte_20_parág._20_padrão"><text:span text:style-name="T693">,</text:span></text:span><text:span text:style-name="Fonte_20_parág._20_padrão"><text:span text:style-name="T690"> </text:span></text:span><text:span text:style-name="Fonte_20_parág._20_padrão"><text:span text:style-name="T685">o </text:span></text:span><text:span text:style-name="Fonte_20_parág._20_padrão"><text:span text:style-name="T686">susci</text:span></text:span><text:span text:style-name="Fonte_20_parág._20_padrão"><text:span text:style-name="T683">tado</text:span></text:span><text:span text:style-name="Fonte_20_parág._20_padrão"><text:span text:style-name="T687">, </text:span></text:span><text:span text:style-name="Fonte_20_parág._20_padrão"><text:span text:style-name="T646">nos termos do voto d</text:span></text:span><text:span text:style-name="Fonte_20_parág._20_padrão"><text:span text:style-name="T647">o</text:span></text:span><text:span text:style-name="Fonte_20_parág._20_padrão"><text:span text:style-name="T646"> Relator.” </text:span></text:span><text:span text:style-name="Fonte_20_parág._20_padrão"><text:span text:style-name="T675">15</text:span></text:span><text:span text:style-name="Fonte_20_parág._20_padrão"><text:span text:style-name="T677">1</text:span></text:span><text:span text:style-name="Fonte_20_parág._20_padrão"><text:span text:style-name="T675"> - <text:s/>00</text:span></text:span><text:span text:style-name="Fonte_20_parág._20_padrão"><text:span text:style-name="T671">0</text:span></text:span><text:span text:style-name="Fonte_20_parág._20_padrão"><text:span text:style-name="T674">1060</text:span></text:span><text:span text:style-name="Fonte_20_parág._20_padrão"><text:span text:style-name="T675">-</text:span></text:span><text:span text:style-name="Fonte_20_parág._20_padrão"><text:span text:style-name="T674">29</text:span></text:span><text:span text:style-name="Fonte_20_parág._20_padrão"><text:span text:style-name="T675">.202</text:span></text:span><text:span text:style-name="Fonte_20_parág._20_padrão"><text:span text:style-name="T673">4</text:span></text:span><text:span text:style-name="Fonte_20_parág._20_padrão"><text:span text:style-name="T675">.8.06.0000 – Conflito de Competência </text:span></text:span><text:span text:style-name="Fonte_20_parág._20_padrão"><text:span text:style-name="T698">- </text:span></text:span><text:span text:style-name="Fonte_20_parág._20_padrão"><text:span text:style-name="T699">(EXTRA PAUTA). </text:span></text:span><text:span text:style-name="Fonte_20_parág._20_padrão"><text:span text:style-name="T251">Suscitante</text:span></text:span><text:span text:style-name="Fonte_20_parág._20_padrão"><text:span text:style-name="T265">: Juízo de Direito </text:span></text:span><text:span text:style-name="Fonte_20_parág._20_padrão"><text:span text:style-name="T266">da </text:span></text:span><text:span text:style-name="Fonte_20_parág._20_padrão"><text:span text:style-name="T273">3</text:span></text:span><text:span text:style-name="Fonte_20_parág._20_padrão"><text:span text:style-name="T268">ª </text:span></text:span><text:span text:style-name="Fonte_20_parág._20_padrão"><text:span text:style-name="T269">Vara </text:span></text:span><text:span text:style-name="Fonte_20_parág._20_padrão"><text:span text:style-name="T273">Empresarial, de Recuperação de Empresas e Falências da Comarca de Fortaleza. </text:span></text:span><text:span text:style-name="Fonte_20_parág._20_padrão"><text:span text:style-name="T251">Suscitado</text:span></text:span><text:span text:style-name="Fonte_20_parág._20_padrão"><text:span text:style-name="T265">: Juízo de Direito </text:span></text:span><text:span text:style-name="Fonte_20_parág._20_padrão"><text:span text:style-name="T266">da </text:span></text:span><text:span text:style-name="Fonte_20_parág._20_padrão"><text:span text:style-name="T273">2</text:span></text:span><text:span text:style-name="Fonte_20_parág._20_padrão"><text:span text:style-name="T268">ª </text:span></text:span><text:span text:style-name="Fonte_20_parág._20_padrão"><text:span text:style-name="T269">Vara </text:span></text:span><text:span text:style-name="Fonte_20_parág._20_padrão"><text:span text:style-name="T273">Empresarial, de Recuperação de Empresas e Falências da Comarca de Fortaleza. </text:span></text:span><text:span text:style-name="Fonte_20_parág._20_padrão"><text:span text:style-name="T657">Relator</text:span></text:span><text:span text:style-name="Fonte_20_parág._20_padrão"><text:span text:style-name="T658">a</text:span></text:span><text:span text:style-name="Fonte_20_parág._20_padrão"><text:span text:style-name="T657">: </text:span></text:span><text:span text:style-name="Fonte_20_parág._20_padrão"><text:span text:style-name="T659">Des</text:span></text:span><text:span text:style-name="Fonte_20_parág._20_padrão"><text:span text:style-name="T658">a</text:span></text:span><text:span text:style-name="Fonte_20_parág._20_padrão"><text:span text:style-name="T659">. </text:span></text:span><text:span text:style-name="Fonte_20_parág._20_padrão"><text:span text:style-name="T658">MARIA REGINA OLIVEIRA CAMARA</text:span></text:span><text:span text:style-name="Fonte_20_parág._20_padrão"><text:span text:style-name="T657">. </text:span></text:span><text:span text:style-name="Fonte_20_parág._20_padrão"><text:span text:style-name="T656">ADIADO. </text:span></text:span><text:span text:style-name="Fonte_20_parág._20_padrão"><text:span text:style-name="T675">15</text:span></text:span><text:span text:style-name="Fonte_20_parág._20_padrão"><text:span text:style-name="T677">2</text:span></text:span><text:span text:style-name="Fonte_20_parág._20_padrão"><text:span text:style-name="T675"> -</text:span></text:span><text:span text:style-name="Fonte_20_parág._20_padrão"><text:span text:style-name="T680"> </text:span></text:span><text:span text:style-name="Fonte_20_parág._20_padrão"><text:span text:style-name="T675">00</text:span></text:span><text:span text:style-name="Fonte_20_parág._20_padrão"><text:span text:style-name="T671">0</text:span></text:span><text:span text:style-name="Fonte_20_parág._20_padrão"><text:span text:style-name="T674">1213</text:span></text:span><text:span text:style-name="Fonte_20_parág._20_padrão"><text:span text:style-name="T675">-</text:span></text:span><text:span text:style-name="Fonte_20_parág._20_padrão"><text:span text:style-name="T674">62</text:span></text:span><text:span text:style-name="Fonte_20_parág._20_padrão"><text:span text:style-name="T675">.202</text:span></text:span><text:span text:style-name="Fonte_20_parág._20_padrão"><text:span text:style-name="T673">4</text:span></text:span><text:span text:style-name="Fonte_20_parág._20_padrão"><text:span text:style-name="T675">.8.06.0000 – Conflito de Competência </text:span></text:span><text:span text:style-name="Fonte_20_parág._20_padrão"><text:span text:style-name="T698">- </text:span></text:span><text:span text:style-name="Fonte_20_parág._20_padrão"><text:span text:style-name="T699">(EXTRA PAUTA).</text:span></text:span><text:span text:style-name="Fonte_20_parág._20_padrão"><text:span text:style-name="T251">Suscitante</text:span></text:span><text:span text:style-name="Fonte_20_parág._20_padrão"><text:span text:style-name="T265">: Juízo de Direito </text:span></text:span><text:span text:style-name="Fonte_20_parág._20_padrão"><text:span text:style-name="T266">da </text:span></text:span><text:span text:style-name="Fonte_20_parág._20_padrão"><text:span text:style-name="T273">5ª Vara de Família da Comarca de Fortaleza. </text:span></text:span><text:span text:style-name="Fonte_20_parág._20_padrão"><text:span text:style-name="T251">Suscitado</text:span></text:span><text:span text:style-name="Fonte_20_parág._20_padrão"><text:span text:style-name="T265">: Juízo de Direito </text:span></text:span><text:span text:style-name="Fonte_20_parág._20_padrão"><text:span text:style-name="T266">da </text:span></text:span><text:span text:style-name="Fonte_20_parág._20_padrão"><text:span text:style-name="T273">12ª Vara de Família da Comarca de Fortaleza. </text:span></text:span><text:span text:style-name="Fonte_20_parág._20_padrão"><text:span text:style-name="T657">Relator</text:span></text:span><text:span text:style-name="Fonte_20_parág._20_padrão"><text:span text:style-name="T658">a</text:span></text:span><text:span text:style-name="Fonte_20_parág._20_padrão"><text:span text:style-name="T657">: </text:span></text:span><text:span text:style-name="Fonte_20_parág._20_padrão"><text:span text:style-name="T659">Des</text:span></text:span><text:span text:style-name="Fonte_20_parág._20_padrão"><text:span text:style-name="T658">a</text:span></text:span><text:span text:style-name="Fonte_20_parág._20_padrão"><text:span text:style-name="T659">. </text:span></text:span><text:span text:style-name="Fonte_20_parág._20_padrão"><text:span text:style-name="T658">MARIA REGINA OLIVEIRA CAMARA</text:span></text:span><text:span text:style-name="Fonte_20_parág._20_padrão"><text:span text:style-name="T657">. </text:span></text:span><text:span text:style-name="Fonte_20_parág._20_padrão"><text:span text:style-name="T656">ADIADO. </text:span></text:span><text:span text:style-name="Fonte_20_parág._20_padrão"><text:span text:style-name="T675">15</text:span></text:span><text:span text:style-name="Fonte_20_parág._20_padrão"><text:span text:style-name="T677">3</text:span></text:span><text:span text:style-name="Fonte_20_parág._20_padrão"><text:span text:style-name="T675"> -</text:span></text:span><text:span text:style-name="Fonte_20_parág._20_padrão"><text:span text:style-name="T680"> </text:span></text:span><text:span text:style-name="Fonte_20_parág._20_padrão"><text:span text:style-name="T675">00</text:span></text:span><text:span text:style-name="Fonte_20_parág._20_padrão"><text:span text:style-name="T671">0</text:span></text:span><text:span text:style-name="Fonte_20_parág._20_padrão"><text:span text:style-name="T673">12</text:span></text:span><text:span text:style-name="Fonte_20_parág._20_padrão"><text:span text:style-name="T676">73</text:span></text:span><text:span text:style-name="Fonte_20_parág._20_padrão"><text:span text:style-name="T675">-</text:span></text:span><text:span text:style-name="Fonte_20_parág._20_padrão"><text:span text:style-name="T676">35</text:span></text:span><text:span text:style-name="Fonte_20_parág._20_padrão"><text:span text:style-name="T675">.202</text:span></text:span><text:span text:style-name="Fonte_20_parág._20_padrão"><text:span text:style-name="T673">4</text:span></text:span><text:span text:style-name="Fonte_20_parág._20_padrão"><text:span text:style-name="T675">.8.06.0000 – Conflito de Competência</text:span></text:span><text:span text:style-name="Fonte_20_parág._20_padrão"><text:span text:style-name="T698">- </text:span></text:span><text:span text:style-name="Fonte_20_parág._20_padrão"><text:span text:style-name="T699">(EXTRA PAUTA). </text:span></text:span><text:span text:style-name="Fonte_20_parág._20_padrão"><text:span text:style-name="T251">Suscitante</text:span></text:span><text:span text:style-name="Fonte_20_parág._20_padrão"><text:span text:style-name="T265">: Juízo de Direito </text:span></text:span><text:span text:style-name="Fonte_20_parág._20_padrão"><text:span text:style-name="T266">da </text:span></text:span><text:span text:style-name="Fonte_20_parág._20_padrão"><text:span text:style-name="T270">1</text:span></text:span><text:span text:style-name="Fonte_20_parág._20_padrão"><text:span text:style-name="T268">ª </text:span></text:span><text:span text:style-name="Fonte_20_parág._20_padrão"><text:span text:style-name="T269">Vara </text:span></text:span><text:span text:style-name="Fonte_20_parág._20_padrão"><text:span text:style-name="T271">Cível da</text:span></text:span><text:span text:style-name="Fonte_20_parág._20_padrão"><text:span text:style-name="T272"> Comarca de </text:span></text:span><text:span text:style-name="Fonte_20_parág._20_padrão"><text:span text:style-name="T270">Morada Nova. </text:span></text:span><text:span text:style-name="Fonte_20_parág._20_padrão"><text:span text:style-name="T668">Suscitado</text:span></text:span><text:span text:style-name="Fonte_20_parág._20_padrão"><text:span text:style-name="T656">: Juízo de Direito </text:span></text:span><text:span text:style-name="Fonte_20_parág._20_padrão"><text:span text:style-name="T649">da </text:span></text:span><text:span text:style-name="Fonte_20_parág._20_padrão"><text:span text:style-name="T660">35</text:span></text:span><text:span text:style-name="Fonte_20_parág._20_padrão"><text:span text:style-name="T651">ª </text:span></text:span><text:span text:style-name="Fonte_20_parág._20_padrão"><text:span text:style-name="T652">Vara </text:span></text:span><text:span text:style-name="Fonte_20_parág._20_padrão"><text:span text:style-name="T653">Cível</text:span></text:span><text:span text:style-name="Fonte_20_parág._20_padrão"><text:span text:style-name="T654"> da Comarca de Fortaleza. </text:span></text:span><text:span text:style-name="Fonte_20_parág._20_padrão"><text:span text:style-name="T661">Julgadores: Os Exmos. Srs. Deses. </text:span></text:span><text:span text:style-name="Fonte_20_parág._20_padrão"><text:span text:style-name="T654">EMANUEL LEITE ALBUQUERQUE – Relator, </text:span></text:span><text:span text:style-name="Fonte_20_parág._20_padrão"><text:span text:style-name="T662">FRANCISCO MAURO FERREIRA LIBERATO </text:span></text:span><text:span text:style-name="Fonte_20_parág._20_padrão"><text:span text:style-name="T663">e </text:span></text:span><text:span text:style-name="Fonte_20_parág._20_padrão"><text:span text:style-name="T664">JOSÉ RICARDO VIDAL PATROCÍNIO </text:span></text:span><text:span text:style-name="Fonte_20_parág._20_padrão"><text:span text:style-name="T646">– </text:span></text:span><text:span text:style-name="Fonte_20_parág._20_padrão"><text:span text:style-name="T666">Síntese do julgamento:</text:span></text:span><text:span text:style-name="Fonte_20_parág._20_padrão"><text:span text:style-name="T646">“A Turma, por unanimidade de votos, </text:span></text:span><text:span text:style-name="Fonte_20_parág._20_padrão"><text:span text:style-name="T681">Conhece</text:span></text:span><text:span text:style-name="Fonte_20_parág._20_padrão"><text:span text:style-name="T682">u</text:span></text:span><text:span text:style-name="Fonte_20_parág._20_padrão"><text:span text:style-name="T681"> do Conflito Negativo de Competência para, no mérito, </text:span></text:span><text:span text:style-name="Fonte_20_parág._20_padrão"><text:span text:style-name="T683">dar</text:span></text:span><text:span text:style-name="Fonte_20_parág._20_padrão"><text:span text:style-name="T681">-lhe provimento, declarando a competência do </text:span></text:span><text:span text:style-name="Fonte_20_parág._20_padrão"><text:span text:style-name="T684">J</text:span></text:span><text:span text:style-name="Fonte_20_parág._20_padrão"><text:span text:style-name="T688">uízo de Direito da </text:span></text:span><text:span text:style-name="Fonte_20_parág._20_padrão"><text:span text:style-name="T695">35</text:span></text:span><text:span text:style-name="Fonte_20_parág._20_padrão"><text:span text:style-name="T690">ª </text:span></text:span><text:span text:style-name="Fonte_20_parág._20_padrão"><text:span text:style-name="T691">Vara </text:span></text:span><text:span text:style-name="Fonte_20_parág._20_padrão"><text:span text:style-name="T689">Cível</text:span></text:span><text:span text:style-name="Fonte_20_parág._20_padrão"><text:span text:style-name="T692"> da Comarca de Fortaleza</text:span></text:span><text:span text:style-name="Fonte_20_parág._20_padrão"><text:span text:style-name="T693">,</text:span></text:span><text:span text:style-name="Fonte_20_parág._20_padrão"><text:span text:style-name="T690"> </text:span></text:span><text:span text:style-name="Fonte_20_parág._20_padrão"><text:span text:style-name="T685">o </text:span></text:span><text:span text:style-name="Fonte_20_parág._20_padrão"><text:span text:style-name="T686">susci</text:span></text:span><text:span text:style-name="Fonte_20_parág._20_padrão"><text:span text:style-name="T683">tado</text:span></text:span><text:span text:style-name="Fonte_20_parág._20_padrão"><text:span text:style-name="T687">, </text:span></text:span><text:span text:style-name="Fonte_20_parág._20_padrão"><text:span text:style-name="T646">nos termos do voto d</text:span></text:span><text:span text:style-name="Fonte_20_parág._20_padrão"><text:span text:style-name="T647">o</text:span></text:span><text:span text:style-name="Fonte_20_parág._20_padrão"><text:span text:style-name="T646"> Relator.” </text:span></text:span><text:span text:style-name="Fonte_20_parág._20_padrão"><text:span text:style-name="T18">15</text:span></text:span><text:span text:style-name="Fonte_20_parág._20_padrão"><text:span text:style-name="T20">4</text:span></text:span><text:span text:style-name="Fonte_20_parág._20_padrão"><text:span text:style-name="T19"> - </text:span></text:span><text:span text:style-name="T24">0380701-78.2010.8.06.0001/50002</text:span><text:span text:style-name="T91"> - </text:span><text:span text:style-name="T24">Agravo Interno Cível</text:span><text:span text:style-name="T91"> - Fortaleza/25ª Vara Cível.</text:span><text:span text:style-name="T179"> </text:span><text:span text:style-name="T190">Agravante</text:span><text:span text:style-name="T100">: Associação dos Advogados do Banco do Nordeste do Brasil - ASABNB. </text:span><text:span text:style-name="T190">Agravad</text:span><text:span text:style-name="T216">a</text:span><text:span text:style-name="T100">: Quinta das Flores Agro Exportadora Ltda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 </text:span></text:span><text:span text:style-name="T27">15</text:span><text:span text:style-name="T28">5</text:span><text:span text:style-name="T25"> - 018</text:span><text:span text:style-name="T24">5944-06.2018.8.06.0001</text:span><text:span text:style-name="T91"> - </text:span><text:span text:style-name="T24">Apelação Cível</text:span><text:span text:style-name="T91"> - Fortaleza/10ª Vara Cível. </text:span><text:span text:style-name="T190">Apte</text:span><text:span text:style-name="T216">s</text:span><text:span text:style-name="T190">/Apd</text:span><text:span text:style-name="T216">as</text:span><text:span text:style-name="T100">: Moma Incorporações SPE Ltda </text:span><text:span text:style-name="T103">e </text:span><text:span text:style-name="T100">Magis Incorporações e Construções Ltda.</text:span><text:span text:style-name="T190">Apte</text:span><text:span text:style-name="T216">s</text:span><text:span text:style-name="T190">/Apdo</text:span><text:span text:style-name="T216">s</text:span><text:span text:style-name="T100">: Jefferson Oliveira Pinheiro </text:span><text:span text:style-name="T103">e outros. </text:span><text:span text:style-name="T190">Apelado</text:span><text:span text:style-name="T100">: Banco do Brasil S/A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</text:span></text:span><text:span text:style-name="Fonte_20_parág._20_padrão"><text:span text:style-name="T315">processo unificado – Recurso Especial julgado,</text:span></text:span><text:span text:style-name="Fonte_20_parág._20_padrão"><text:span text:style-name="T313"> nos termos do voto do Relator”.</text:span></text:span><text:span text:style-name="T42">15</text:span><text:span text:style-name="T46">6</text:span><text:span text:style-name="T35"> - 01663</text:span><text:span text:style-name="T34">34-52.2018.8.06.0001</text:span><text:span text:style-name="T95"> - </text:span><text:span text:style-name="T34">Apelação Cível</text:span><text:span text:style-name="T95"> - Fortaleza/39ª Vara Cível. </text:span><text:span text:style-name="T190">Apelante</text:span><text:span text:style-name="T100">: Francisco Laureano da Silva. </text:span><text:span text:style-name="T190">Apelado</text:span><text:span text:style-name="T100">: Banco Pan S/A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15">parcial </text:span></text:span><text:span text:style-name="Fonte_20_parág._20_padrão"><text:span text:style-name="T313">provimento, nos termos do voto do Relator”.</text:span></text:span><text:span text:style-name="T276">15</text:span><text:span text:style-name="T277">7</text:span><text:span text:style-name="T275"> - 01</text:span><text:span text:style-name="T34">52234-58.2019.8.06.0001/50001</text:span><text:span text:style-name="T95"> - </text:span><text:span text:style-name="T34">Agravo Interno Cível</text:span><text:span text:style-name="T95"> - Fortaleza/7ª Vara Cível.</text:span><text:span text:style-name="T100"> </text:span><text:span text:style-name="T190">Agravante</text:span><text:span text:style-name="T100">: Banco Bradesco Financiamentos S/A. </text:span><text:span text:style-name="T190">Agravad</text:span><text:span text:style-name="T214">a</text:span><text:span text:style-name="T100">: Medicenter Comércio de Produtos Farmac</text:span><text:span text:style-name="T122">ê</text:span><text:span text:style-name="T100">uticos Ltda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42">15</text:span><text:span text:style-name="T46">8</text:span><text:span text:style-name="T35"> - 018</text:span><text:span text:style-name="T34">7981-74.2016.8.06.0001/50000</text:span><text:span text:style-name="T95"> - </text:span><text:span text:style-name="T34">Agravo Interno Cível</text:span><text:span text:style-name="T95"> - Fortaleza/22ª Vara Cível.</text:span><text:span text:style-name="T100"> </text:span><text:span text:style-name="T190">Agravante</text:span><text:span text:style-name="T100">: Massa Falida de Porto Freire Engenharia e Incorporação Ltda. <text:s/></text:span><text:span text:style-name="T190">Agravante</text:span><text:span text:style-name="T100">: Massa Falida de Porto Freire Consultoria e Serviços Ltda. </text:span><text:span text:style-name="T190">Agravante</text:span><text:span text:style-name="T100">: Massa Falida de Vivenda dos Girassóis Empreendimentos Imobiliários Ltda. </text:span><text:span text:style-name="T190">Agravada</text:span><text:span text:style-name="T100">: Maria de F</text:span><text:span text:style-name="T122">á</text:span><text:span text:style-name="T100">tima Rodrigues Amorim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5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15">parcial </text:span></text:span><text:span text:style-name="Fonte_20_parág._20_padrão"><text:span text:style-name="T313">provimento, nos termos do voto do Relator”.</text:span></text:span><text:span text:style-name="T27">15</text:span><text:span text:style-name="T28">9</text:span><text:span text:style-name="T25"> - 0013</text:span><text:span text:style-name="T24">112-17.2014.8.06.0062</text:span><text:span text:style-name="T91"> - </text:span><text:span text:style-name="T24">Apelação Cível</text:span><text:span text:style-name="T91"> - </text:span><text:soft-page-break/><text:span text:style-name="T91">Cascavel/2ª Vara. </text:span><text:span text:style-name="T190">Apelante</text:span><text:span text:style-name="T100">: Espólio de Afonso Vitorino Dantas. </text:span><text:span text:style-name="T190">Apelado</text:span><text:span text:style-name="T214">s</text:span><text:span text:style-name="T100">: Maciano Vieira da Silva </text:span><text:span text:style-name="T122">e </text:span><text:span text:style-name="T100">Maria Iraídes Silva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</text:span></text:span><text:span text:style-name="Fonte_20_parág._20_padrão"><text:span text:style-name="T315">com preliminres acolhidas</text:span></text:span><text:span text:style-name="Fonte_20_parág._20_padrão"><text:span text:style-name="T313">, nos termos do voto do Relator”.</text:span></text:span><text:span text:style-name="T35">1</text:span><text:span text:style-name="T46">60</text:span><text:span text:style-name="T35"> - 01</text:span><text:span text:style-name="T34">43870-39.2015.8.06.0001</text:span><text:span text:style-name="T95"> - </text:span><text:span text:style-name="T34">Apelação Cível</text:span><text:span text:style-name="T95"> - Fortaleza/4ª Vara Cível. <text:s/></text:span><text:span text:style-name="T190">Apelante</text:span><text:span text:style-name="T100">: Irades Paulino da Rocha. </text:span><text:span text:style-name="T190">Apelad</text:span><text:span text:style-name="T214">a</text:span><text:span text:style-name="T100">: Engexata Engenharia Ltda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6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16">parcial </text:span></text:span><text:span text:style-name="Fonte_20_parág._20_padrão"><text:span text:style-name="T313">provimento, nos termos do voto do Relator”.</text:span></text:span><text:span text:style-name="T43">16</text:span><text:span text:style-name="T46">1</text:span><text:span text:style-name="T35"> - 0028</text:span><text:span text:style-name="T34">618-48.2011.8.06.0091</text:span><text:span text:style-name="T95"> - </text:span><text:span text:style-name="T34">Apelação Cível</text:span><text:span text:style-name="T95"> - Iguatu/2ª Vara Cível. </text:span><text:span text:style-name="T190">Apelante</text:span><text:span text:style-name="T100">: Banco do Nordeste do Brasil S/A. </text:span><text:span text:style-name="T190">Apelad</text:span><text:span text:style-name="T207">a</text:span><text:span text:style-name="T100">: F C Lavor Pousada - ME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6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43">16</text:span><text:span text:style-name="T46">2</text:span><text:span text:style-name="T35"> - 0050</text:span><text:span text:style-name="T34">368-55.2021.8.06.0124</text:span><text:span text:style-name="T95"> - </text:span><text:span text:style-name="T34">Apelação Cível</text:span><text:span text:style-name="T95"> - Milagres/Vara Única. </text:span><text:span text:style-name="T190">Apelante</text:span><text:span text:style-name="T100">: Afonso Tavares Leite. </text:span><text:span text:style-name="T190">Apelado</text:span><text:span text:style-name="T100">: Francisco Mamede de Morais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43">16</text:span><text:span text:style-name="T46">3</text:span><text:span text:style-name="T35"> - 01386</text:span><text:span text:style-name="T34">81-41.2019.8.06.0001</text:span><text:span text:style-name="T95"> - </text:span><text:span text:style-name="T34">Apelação Cível</text:span><text:span text:style-name="T95"> - Fortaleza/2ª Vara Cível. <text:s/></text:span><text:span text:style-name="T190">Apelante</text:span><text:span text:style-name="T100">: Original Gráfica Express Ltda-ME. <text:s/></text:span><text:span text:style-name="T190">Apelante:</text:span><text:span text:style-name="T100"> Marco Aurélio Dantas Silveira. <text:s/></text:span><text:span text:style-name="T190">Apelado</text:span><text:span text:style-name="T100">: Banco do Nordeste do Brasil S/A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</text:span></text:span><text:span text:style-name="Fonte_20_parág._20_padrão"><text:span text:style-name="T316">julgou prejudicado o recurso</text:span></text:span><text:span text:style-name="Fonte_20_parág._20_padrão"><text:span text:style-name="T313">, nos termos do voto do Relator”.</text:span></text:span><text:span text:style-name="T43">16</text:span><text:span text:style-name="T46">4</text:span><text:span text:style-name="T35"> - 0004</text:span><text:span text:style-name="T34">231-05.2006.8.06.0071</text:span><text:span text:style-name="T95"> - </text:span><text:span text:style-name="T34">Apelação Cível</text:span><text:span text:style-name="T95"> - Crato/1ª Vara Cível. </text:span><text:span text:style-name="T190">Apelante</text:span><text:span text:style-name="T100">: Banco do Nordeste do Brasil S/</text:span><text:span text:style-name="T112">A</text:span><text:span text:style-name="T100">. </text:span><text:span text:style-name="T190">Apelado</text:span><text:span text:style-name="T100">: Carlos Borromeu Bezerra Junior e outro. </text:span><text:span text:style-name="T190">Apelada</text:span><text:span text:style-name="T100">: Maria Alencar de Menezes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43">16</text:span><text:span text:style-name="T46">5</text:span><text:span text:style-name="T35"> - 005383</text:span><text:span text:style-name="T34">9-44.2021.8.06.0071</text:span><text:span text:style-name="T95"> - </text:span><text:span text:style-name="T34">Apelação Cível</text:span><text:span text:style-name="T95"> - Crato/2ª Vara Cível.</text:span><text:span text:style-name="T190">Apelante</text:span><text:span text:style-name="T100">: De</text:span><text:span text:style-name="T112">i</text:span><text:span text:style-name="T100">janira Rodrigues de Oliveira. </text:span><text:span text:style-name="T190">Apelad</text:span><text:span text:style-name="T208">a</text:span><text:span text:style-name="T100">: Companhia Energética do Ceará - ENEL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6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43">16</text:span><text:span text:style-name="T46">6</text:span><text:span text:style-name="T35"> - 02607</text:span><text:span text:style-name="T34">28-80.2020.8.06.0001</text:span><text:span text:style-name="T95"> - </text:span><text:span text:style-name="T34">Apelação Cível</text:span><text:span text:style-name="T95"> - Fortaleza/18ª Vara Cível. <text:s/></text:span><text:span text:style-name="T190">Apelante</text:span><text:span text:style-name="T100">: Fortalece Empreendimentos Imobiliários Ltda. </text:span><text:span text:style-name="T190">Apelado</text:span><text:span text:style-name="T100">: Victor de Souza Rangel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7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17">parcial </text:span></text:span><text:span text:style-name="Fonte_20_parág._20_padrão"><text:span text:style-name="T313">provimento, </text:span></text:span><text:span text:style-name="Fonte_20_parág._20_padrão"><text:span text:style-name="T317">com preliminares rejeitadas</text:span></text:span><text:span text:style-name="Fonte_20_parág._20_padrão"><text:span text:style-name="T313">, nos termos do voto do Relator”.</text:span></text:span><text:span text:style-name="T44">16</text:span><text:span text:style-name="T46">7</text:span><text:span text:style-name="T35"> - 020</text:span><text:span text:style-name="T34">0435-75.2022.8.06.0066/50000</text:span><text:span text:style-name="T95"> - </text:span><text:span text:style-name="T34">Embargos de Declaração Cível</text:span><text:span text:style-name="T95"> - Cedro/Vara Única. </text:span><text:span text:style-name="T190">Embargante</text:span><text:span text:style-name="T100">: Telefônica Brasil S/A. </text:span><text:span text:style-name="T190">Embargada</text:span><text:span text:style-name="T100">: Selma Maria Ferreira de Souza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7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44">16</text:span><text:span text:style-name="T46">8</text:span><text:span text:style-name="T35"> - 020</text:span><text:span text:style-name="T34">1326-42.2022.8.06.0084</text:span><text:span text:style-name="T95"> - </text:span><text:span text:style-name="T34">Apelação Cível</text:span><text:span text:style-name="T95"> - Guaraciaba do Norte/Vara Única. </text:span><text:span text:style-name="T190">Apte/Apdo</text:span><text:span text:style-name="T100">: Banco Bradesco S/A. </text:span><text:span text:style-name="T190">Apte/Apd</text:span><text:span text:style-name="T208">a</text:span><text:span text:style-name="T100">: Maria Elis</text:span><text:span text:style-name="T112">â</text:span><text:span text:style-name="T100">ngela de Sousa Mendes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</text:span></text:span><text:span text:style-name="Fonte_20_parág._20_padrão"><text:span text:style-name="T318">s</text:span></text:span><text:span text:style-name="Fonte_20_parág._20_padrão"><text:span text:style-name="T313"> recurso</text:span></text:span><text:span text:style-name="Fonte_20_parág._20_padrão"><text:span text:style-name="T318">s</text:span></text:span><text:span text:style-name="Fonte_20_parág._20_padrão"><text:span text:style-name="T313"> para </text:span></text:span><text:span text:style-name="Fonte_20_parág._20_padrão"><text:span text:style-name="T318">d</text:span></text:span><text:span text:style-name="Fonte_20_parág._20_padrão"><text:span text:style-name="T314">ar </text:span></text:span><text:span text:style-name="Fonte_20_parág._20_padrão"><text:span text:style-name="T318">parcial </text:span></text:span><text:span text:style-name="Fonte_20_parág._20_padrão"><text:span text:style-name="T313">provimento </text:span></text:span><text:span text:style-name="Fonte_20_parág._20_padrão"><text:span text:style-name="T318">ao apelo d</text:span></text:span><text:span text:style-name="Fonte_20_parág._20_padrão"><text:span text:style-name="T319">o</text:span></text:span><text:span text:style-name="Fonte_20_parág._20_padrão"><text:span text:style-name="T320"> </text:span></text:span><text:span text:style-name="Fonte_20_parág._20_padrão"><text:span text:style-name="T319">Banco Bradesco S/A </text:span></text:span><text:span text:style-name="Fonte_20_parág._20_padrão"><text:span text:style-name="T318">e julgar prejudicado o apelo de </text:span></text:span><text:span text:style-name="Fonte_20_parág._20_padrão"><text:span text:style-name="T319">Elisângela de Sousa Mendes</text:span></text:span><text:span text:style-name="Fonte_20_parág._20_padrão"><text:span text:style-name="T318">:</text:span></text:span><text:span text:style-name="Fonte_20_parág._20_padrão"><text:span text:style-name="T313">, nos termos do voto do Relator”.</text:span></text:span><text:span text:style-name="T45">16</text:span><text:span text:style-name="T46">9</text:span><text:span text:style-name="T35"> - 00</text:span><text:span text:style-name="T34">08287-56.2019.8.06.0126</text:span><text:span text:style-name="T95"> - </text:span><text:span text:style-name="T34">Apelação Cível</text:span><text:span text:style-name="T95"> - Mombaça/2ª Vara. </text:span><text:span text:style-name="T190">Apelante</text:span><text:span text:style-name="T100">: Luís Amaral Castelo. </text:span><text:soft-page-break/><text:span text:style-name="T190">Apelado</text:span><text:span text:style-name="T100">: Banco Pan S/A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8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18">parcial </text:span></text:span><text:span text:style-name="Fonte_20_parág._20_padrão"><text:span text:style-name="T313">provimento, nos termos do voto do Relator”.</text:span></text:span><text:span text:style-name="T45">1</text:span><text:span text:style-name="T46">70</text:span><text:span text:style-name="T35"> - 0</text:span><text:span text:style-name="T34">214337-62.2023.8.06.0001</text:span><text:span text:style-name="T95"> - </text:span><text:span text:style-name="T34">Apelação Cível</text:span><text:span text:style-name="T95"> - Fortaleza/13ª Vara Cível. </text:span><text:span text:style-name="T190">Apelante</text:span><text:span text:style-name="T100">: Nayana Nascimento Pontes. </text:span><text:span text:style-name="T190">Apelado</text:span><text:span text:style-name="T100">: Banco Bradesco S/A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45">17</text:span><text:span text:style-name="T46">1</text:span><text:span text:style-name="T35"> - 0200</text:span><text:span text:style-name="T34">553-29.2022.8.06.0041</text:span><text:span text:style-name="T95"> - </text:span><text:span text:style-name="T34">Apelação Cível</text:span><text:span text:style-name="T95"> - Aurora/Vara Única. </text:span><text:span text:style-name="T190">Apelante</text:span><text:span text:style-name="T100">: Valderlania Maria dos Santos. </text:span><text:span text:style-name="T190">Apelado</text:span><text:span text:style-name="T100">: Banco Daycoval S/A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 </text:span></text:span><text:span text:style-name="T46">172</text:span><text:span text:style-name="T35"> - 02036</text:span><text:span text:style-name="T34">73-82.2023.8.06.0029</text:span><text:span text:style-name="T95"> - </text:span><text:span text:style-name="T34">Apelação Cível</text:span><text:span text:style-name="T95"> - Acopiara/2ª Vara Cível. </text:span><text:span text:style-name="T190">Apelante</text:span><text:span text:style-name="T100">: Francisco Vicente dos Santos. </text:span><text:span text:style-name="T190">Apelado</text:span><text:span text:style-name="T100">: Banco Mercantil do Brasil S/A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1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21">parcial </text:span></text:span><text:span text:style-name="Fonte_20_parág._20_padrão"><text:span text:style-name="T313">provimento, nos termos do voto do Relator”.</text:span></text:span><text:span text:style-name="T47">173</text:span><text:span text:style-name="T35"> - 020208</text:span><text:span text:style-name="T34">1-25.2023.8.06.0151</text:span><text:span text:style-name="T95"> - </text:span><text:span text:style-name="T34">Apelação Cível</text:span><text:span text:style-name="T95"> - Quixadá/1ª Vara Cível. </text:span><text:span text:style-name="T190">Apelante</text:span><text:span text:style-name="T100">: Maria de Lourdes Santos de Lima. </text:span><text:span text:style-name="T190">Apelado</text:span><text:span text:style-name="T100">: Banco Mercantil do Brasil S/A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47">174</text:span><text:span text:style-name="T35"> - 062</text:span><text:span text:style-name="T34">7923-70.2024.8.06.0000</text:span><text:span text:style-name="T95"> - </text:span><text:span text:style-name="T34">Agravo de Instrumento</text:span><text:span text:style-name="T95"> - Quixadá/1ª Vara Cível. </text:span><text:span text:style-name="T190">Agravante</text:span><text:span text:style-name="T100">: Francisco Weslley Costa dos Santos. </text:span><text:span text:style-name="T190">Agravad</text:span><text:span text:style-name="T200">a</text:span><text:span text:style-name="T100">: Live Incorporações Ltda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2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47">175</text:span><text:span text:style-name="T35"> - 02</text:span><text:span text:style-name="T34">64328-07.2023.8.06.0001/50000</text:span><text:span text:style-name="T95"> - </text:span><text:span text:style-name="T34">Embargos de Declaração Cível</text:span><text:span text:style-name="T95"> - Fortaleza/8ª Vara Cível.</text:span><text:span text:style-name="T100"> </text:span><text:span text:style-name="T190">Embargante</text:span><text:span text:style-name="T100">: Banco J. Safra S/A. </text:span><text:span text:style-name="T190">Embargado</text:span><text:span text:style-name="T100">: Weiny Brasil Clares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47">176</text:span><text:span text:style-name="T35"> - 02643</text:span><text:span text:style-name="T34">28-07.2023.8.06.0001/50001</text:span><text:span text:style-name="T95"> - </text:span><text:span text:style-name="T34">Embargos de Declaração Cível</text:span><text:span text:style-name="T95"> - Fortaleza/8ª Vara Cível. </text:span><text:span text:style-name="T190">Embargante</text:span><text:span text:style-name="T100">: Weiny Brasil Clares. </text:span><text:span text:style-name="T190">Embargado</text:span><text:span text:style-name="T100">: Banco J. Safra S/A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2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22">parcial </text:span></text:span><text:span text:style-name="Fonte_20_parág._20_padrão"><text:span text:style-name="T313">provimento, nos termos do voto do Relator”.</text:span></text:span><text:span text:style-name="T47">177</text:span><text:span text:style-name="T35"> - 02</text:span><text:span text:style-name="T34">00709-65.2022.8.06.0122</text:span><text:span text:style-name="T95"> - </text:span><text:span text:style-name="T34">Apelação Cível</text:span><text:span text:style-name="T95"> - Mauriti/Vara Única. </text:span><text:span text:style-name="T190">Apelante</text:span><text:span text:style-name="T100">: Companhia Energética do Ceará - ENEL. </text:span><text:span text:style-name="T190">Apelado</text:span><text:span text:style-name="T100">: Públio César Maranhão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47">178</text:span><text:span text:style-name="T35"> - 02375</text:span><text:span text:style-name="T34">55-90.2021.8.06.0001</text:span><text:span text:style-name="T95"> - </text:span><text:span text:style-name="T34">Apelação Cível</text:span><text:span text:style-name="T95"> - Fortaleza/23ª Vara Cível. </text:span><text:span text:style-name="T190">Apelante</text:span><text:span text:style-name="T100">: NU Pagamentos S/A. </text:span><text:span text:style-name="T190">Apelad</text:span><text:span text:style-name="T200">a</text:span><text:span text:style-name="T100">: Ana Maria Santana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2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22">parcial</text:span></text:span><text:span text:style-name="Fonte_20_parág._20_padrão"><text:span text:style-name="T313"> provimento, nos termos do voto do Relator”.</text:span></text:span><text:span text:style-name="T47">179</text:span><text:span text:style-name="T35"> - 06</text:span><text:span text:style-name="T34">29717-29.2024.8.06.0000/50000</text:span><text:span text:style-name="T95"> - </text:span><text:span text:style-name="T34">Agravo Interno Cível</text:span><text:span text:style-name="T95"> - Fortaleza/2ª Vara Cível.</text:span><text:span text:style-name="T100"> </text:span><text:span text:style-name="T190">Agravante</text:span><text:span text:style-name="T100">: Leonardo Andrade Viana. </text:span><text:span text:style-name="T190">Agravante</text:span><text:span text:style-name="T100">: Caio Pinheiro Mathias. </text:span><text:span text:style-name="T190">Agravante</text:span><text:span text:style-name="T100">: L Andrade Viana Açaiteria Ltda. </text:span><text:span text:style-name="T190">Agravado</text:span><text:span text:style-name="T100">: Banco do Nordeste do Brasil S/A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</text:span></text:span><text:soft-page-break/><text:span text:style-name="Fonte_20_parág._20_padrão"><text:span text:style-name="T313">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48">180</text:span><text:span text:style-name="T35"> - 06302</text:span><text:span text:style-name="T34">45-63.2024.8.06.0000/50000</text:span><text:span text:style-name="T95"> - </text:span><text:span text:style-name="T34">Agravo Interno Cível</text:span><text:span text:style-name="T95"> - Eusebio/2ª Vara Cível. </text:span><text:span text:style-name="T190">Agravante</text:span><text:span text:style-name="T217">s</text:span><text:span text:style-name="T100">: Frederico Augusto Gomes de Alencar </text:span><text:span text:style-name="T123">e </text:span><text:span text:style-name="T100">Ana Virgínia Veras da Nóbrega de Alencar. </text:span><text:span text:style-name="T190">Agravada</text:span><text:span text:style-name="T100">: Priscila André da Silva Sab</text:span><text:span text:style-name="T116">ó</text:span><text:span text:style-name="T100">ia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</text:span></text:span><text:span text:style-name="Fonte_20_parág._20_padrão"><text:span text:style-name="T323">não </text:span></text:span><text:span text:style-name="Fonte_20_parág._20_padrão"><text:span text:style-name="T313">conheceu do recurso, nos termos do voto do Relator”.</text:span></text:span><text:span text:style-name="T48">181</text:span><text:span text:style-name="T35"> - 0236</text:span><text:span text:style-name="T34">724-76.2020.8.06.0001</text:span><text:span text:style-name="T95"> - </text:span><text:span text:style-name="T34">Apelação Cível</text:span><text:span text:style-name="T95"> - Fortaleza/25ª Vara Cível. </text:span><text:span text:style-name="T190">Apelante</text:span><text:span text:style-name="T100">: Victor Gomes de Brito Provedor ME e outros. </text:span><text:span text:style-name="T190">Apelad</text:span><text:span text:style-name="T200">a</text:span><text:span text:style-name="T100">: Companhia Energética do Ceará - ENEL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48">182</text:span><text:span text:style-name="T35"> - 063</text:span><text:span text:style-name="T34">4220-93.2024.8.06.0000</text:span><text:span text:style-name="T95"> - </text:span><text:span text:style-name="T34">Agravo de Instrumento</text:span><text:span text:style-name="T95"> - Fortaleza/27ª Vara Cível. <text:s/></text:span><text:span text:style-name="T190">Agravante</text:span><text:span text:style-name="T100">: José Carlos da Silva. </text:span><text:span text:style-name="T190">Agravado</text:span><text:span text:style-name="T100">: Banco do Brasil S/A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3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100"> </text:span><text:span text:style-name="T49">183</text:span><text:span text:style-name="T35"> - 063568</text:span><text:span text:style-name="T34">9-77.2024.8.06.0000</text:span><text:span text:style-name="T95"> - </text:span><text:span text:style-name="T34">Agravo de Instrumento</text:span><text:span text:style-name="T95"> – </text:span><text:span text:style-name="T96">Fortaleza/13ª Vara Cível. </text:span><text:span text:style-name="T190">Agravante</text:span><text:span text:style-name="T100">: CARLOS ANTÔNIO VERAS GOMES. </text:span><text:span text:style-name="T190">Agravado</text:span><text:span text:style-name="T100">: Banco do Brasil S/A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4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49">184</text:span><text:span text:style-name="T35"> - 0</text:span><text:span text:style-name="T34">212658-61.2022.8.06.0001</text:span><text:span text:style-name="T95"> - </text:span><text:span text:style-name="T34">Apelação Cível</text:span><text:span text:style-name="T95"> - Fortaleza/23ª Vara Cível.</text:span><text:span text:style-name="T100"> </text:span><text:span text:style-name="T190">Apelante</text:span><text:span text:style-name="T100">: Unimed Fortaleza - Sociedade Cooperativa Médica Ltda. </text:span><text:span text:style-name="T190">Apelada</text:span><text:span text:style-name="T100">: Lara Lys Montenegro dos Santos. <text:s/>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4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49">185</text:span><text:span text:style-name="T35"> - 02017</text:span><text:span text:style-name="T34">29-32.2023.8.06.0001</text:span><text:span text:style-name="T95"> - </text:span><text:span text:style-name="T34">Apelação Cível</text:span><text:span text:style-name="T95"> - Fortaleza/28ª Vara Cível. </text:span><text:span text:style-name="T190">Apelante</text:span><text:span text:style-name="T100">: Fernanda Ara</text:span><text:span text:style-name="T124">ú</text:span><text:span text:style-name="T100">jo dos Santos. </text:span><text:span text:style-name="T190">Apelad</text:span><text:span text:style-name="T218">a</text:span><text:span text:style-name="T100">: Unimed Fortaleza Cooperativa de Trabalho Médico Ltda. (Hospital Regional Unimed)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49">186</text:span><text:span text:style-name="T35"> - 06358</text:span><text:span text:style-name="T34">95-91.2024.8.06.0000</text:span><text:span text:style-name="T95"> - </text:span><text:span text:style-name="T34">Agravo de Instrumento</text:span><text:span text:style-name="T95"> – </text:span><text:span text:style-name="T96">Fortaleza/28ª Vara Cível. </text:span><text:span text:style-name="T190">Agravante</text:span><text:span text:style-name="T100">: Francisco Gabriel Portela de Lima. </text:span><text:span text:style-name="T190">Agravad</text:span><text:span text:style-name="T218">a</text:span><text:span text:style-name="T100">: Unimed do Ceará - Federação das Sociedades Cooperativas Médicas do Estado do Ceará Ltda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50">187</text:span><text:span text:style-name="T35"> - 00406</text:span><text:span text:style-name="T34">11-72.2008.8.06.0001</text:span><text:span text:style-name="T95"> - </text:span><text:span text:style-name="T34">Apelação Cível</text:span><text:span text:style-name="T95"> - Fortaleza/9ª Vara de Família. </text:span><text:span text:style-name="T190">Apelante</text:span><text:span text:style-name="T218">s</text:span><text:span text:style-name="T100">: M. P. M. </text:span><text:span text:style-name="T124">e M. M. P. M. </text:span><text:span text:style-name="T190">Apelado</text:span><text:span text:style-name="T100">: A. L. M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5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50">188</text:span><text:span text:style-name="T35"> - 0200</text:span><text:span text:style-name="T34">980-23.2023.8.06.0160</text:span><text:span text:style-name="T95"> - </text:span><text:span text:style-name="T34">Apelação Cível</text:span><text:span text:style-name="T95"> - Santa Quitéria/1ª Vara Cível. </text:span><text:span text:style-name="T190">Apelante</text:span><text:span text:style-name="T100">: Francisca Oliveira dos Santos. </text:span><text:span text:style-name="T190">Apelad</text:span><text:span text:style-name="T218">a</text:span><text:span text:style-name="T100">: CREFAZ Sociedade de Crédito ao Microempreendedor e a Empresa de Pequeno Porte Ltda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29">189</text:span><text:span text:style-name="T25"> - 0</text:span><text:span text:style-name="T24">205050-80.2023.8.06.0064</text:span><text:span text:style-name="T91"> - </text:span><text:span text:style-name="T24">Apelação Cível</text:span><text:span text:style-name="T91"> - Caucaia/2ª Vara Cível. </text:span><text:span text:style-name="T190">Apelante</text:span><text:span text:style-name="T100">: Saulo Pablo Holanda. </text:span><text:span text:style-name="T190">Apelado</text:span><text:span text:style-name="T100">: Banco Itaucard S/A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5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25">parcial</text:span></text:span><text:span text:style-name="Fonte_20_parág._20_padrão"><text:span text:style-name="T313"> </text:span></text:span><text:soft-page-break/><text:span text:style-name="Fonte_20_parág._20_padrão"><text:span text:style-name="T313">provimento, nos termos do voto do Relator”.</text:span></text:span><text:span text:style-name="T50">190</text:span><text:span text:style-name="T35"> - 020</text:span><text:span text:style-name="T34">2464-44.2024.8.06.0029</text:span><text:span text:style-name="T95"> - </text:span><text:span text:style-name="T34">Apelação Cível</text:span><text:span text:style-name="T95"> - Acopiara/2ª Vara Cível. </text:span><text:span text:style-name="T190">Apelante</text:span><text:span text:style-name="T100">: Manoel Ferreira Lima. </text:span><text:span text:style-name="T190">Apelado</text:span><text:span text:style-name="T100">: Banco do Brasil S/A. </text:span><text:span text:style-name="T145">Julgadores: Os Exmos. Srs. Deses. </text:span><text:span text:style-name="T144">EMANUEL LEITE ALBUQUERQUE – Relator, </text:span><text:span text:style-name="T157">FRANCISCO MAURO FERREIRA LIBERATO </text:span><text:span text:style-name="T158">e </text:span><text:span text:style-name="T159">JOSÉ RICARDO VIDAL PATROCÍNIO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5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50">191</text:span><text:span text:style-name="T35"> - 009</text:span><text:span text:style-name="T34">7271-52.2009.8.06.0001</text:span><text:span text:style-name="T95"> - </text:span><text:span text:style-name="T34">Apelação Cível</text:span><text:span text:style-name="T95"> - Fortaleza/7ª Vara de Família. </text:span><text:span text:style-name="T236">Apte/Apdo</text:span><text:span text:style-name="T190">: </text:span><text:span text:style-name="T100">F. R. C. F. </text:span><text:span text:style-name="T190">Apte/Apdo: </text:span><text:span text:style-name="T100">M. J. T. de F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</text:span></text:span><text:span text:style-name="Fonte_20_parág._20_padrão"><text:span text:style-name="T326">s</text:span></text:span><text:span text:style-name="Fonte_20_parág._20_padrão"><text:span text:style-name="T313"> recurso</text:span></text:span><text:span text:style-name="Fonte_20_parág._20_padrão"><text:span text:style-name="T326">s</text:span></text:span><text:span text:style-name="Fonte_20_parág._20_padrão"><text:span text:style-name="T313"> para </text:span></text:span><text:span text:style-name="Fonte_20_parág._20_padrão"><text:span text:style-name="T314">negar </text:span></text:span><text:span text:style-name="Fonte_20_parág._20_padrão"><text:span text:style-name="T313">provimento </text:span></text:span><text:span text:style-name="Fonte_20_parág._20_padrão"><text:span text:style-name="T326">ao apelo d</text:span></text:span><text:span text:style-name="Fonte_20_parág._20_padrão"><text:span text:style-name="T320">e </text:span></text:span><text:span text:style-name="Fonte_20_parág._20_padrão"><text:span text:style-name="T327">M. J. T. de F </text:span></text:span><text:span text:style-name="Fonte_20_parág._20_padrão"><text:span text:style-name="T326">e dar parcial provimento ao apelo de apelo d</text:span></text:span><text:span text:style-name="Fonte_20_parág._20_padrão"><text:span text:style-name="T320">e </text:span></text:span><text:span text:style-name="Fonte_20_parág._20_padrão"><text:span text:style-name="T327">F. R. C. F</text:span></text:span><text:span text:style-name="Fonte_20_parág._20_padrão"><text:span text:style-name="T313">, nos termos do voto do Relator”.</text:span></text:span><text:span text:style-name="T51">192</text:span><text:span text:style-name="T35"> - 063</text:span><text:span text:style-name="T34">1517-29.2023.8.06.0000</text:span><text:span text:style-name="T95"> - </text:span><text:span text:style-name="T34">Agravo de Instrumento</text:span><text:span text:style-name="T95"> - Fortaleza/2ª Vara Empresarial, de Recuperação de Empresas e de Falências do Estado do Ceará. </text:span><text:span text:style-name="T190">Agravante</text:span><text:span text:style-name="T100">: Empresa Brasileira de Correios e Telégrafos - ECT. </text:span><text:span text:style-name="T190">Agravad</text:span><text:span text:style-name="T219">a</text:span><text:span text:style-name="T100">: Prime Plus Locação de Veículos e Transportes Turísticos EIRELI - Em Recuperação Judicial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51">193</text:span><text:span text:style-name="T35"> - 05</text:span><text:span text:style-name="T34">86890-40.2000.8.06.0001</text:span><text:span text:style-name="T95"> - </text:span><text:span text:style-name="T34">Apelação Cível</text:span><text:span text:style-name="T95"> - Fortaleza/19ª Vara Cível. </text:span><text:span text:style-name="T190">Apelante</text:span><text:span text:style-name="T100">: Rede de Ensino Geo Ltda. </text:span><text:span text:style-name="T190">Apelado</text:span><text:span text:style-name="T100">: Protázio da Costa Pacheco Neto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Fonte_20_parág._20_padrão"><text:span text:style-name="T21">194</text:span></text:span><text:span text:style-name="Fonte_20_parág._20_padrão"><text:span text:style-name="T19"> - </text:span></text:span><text:span text:style-name="T34">0000062-18.2019.8.06.0168/50000</text:span><text:span text:style-name="T95"> - </text:span><text:span text:style-name="T34">Embargos de Declaração Cível</text:span><text:span text:style-name="T95"> - Solonópole/Vara Única. </text:span><text:span text:style-name="T190">Embargante</text:span><text:span text:style-name="T100">: Banco do Brasil S/A. </text:span><text:span text:style-name="T190">Embargada</text:span><text:span text:style-name="T100">: Jucineia Ferreira Moreira Feitosa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51">195</text:span><text:span text:style-name="T35"> - 014</text:span><text:span text:style-name="T34">0700-20.2019.8.06.0001</text:span><text:span text:style-name="T95"> - </text:span><text:span text:style-name="T34">Apelação Cível</text:span><text:span text:style-name="T95"> - Fortaleza/2ª Vara Cível. </text:span><text:span text:style-name="T190">Apelante</text:span><text:span text:style-name="T100">: Ladosul Decorações Ltda. - EPP. </text:span><text:span text:style-name="T190">Apelante</text:span><text:span text:style-name="T100">: Ladosul Comerc. Serv. de Moveis Ltda. </text:span><text:span text:style-name="T190">Apelad</text:span><text:span text:style-name="T220">a</text:span><text:span text:style-name="T100">: Naturalle Indústria de Móveis Eireli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6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51">196</text:span><text:span text:style-name="T35"> - 04</text:span><text:span text:style-name="T34">90079-32.2011.8.06.0001/50000</text:span><text:span text:style-name="T95"> - </text:span><text:span text:style-name="T34">Embargos de Declaração Cível</text:span><text:span text:style-name="T95"> - Fortaleza/23ª Vara Cível. </text:span><text:span text:style-name="T190">Embargante</text:span><text:span text:style-name="T100">: Marsilop do Brasil Sociedade de Empreitadas S/A. </text:span><text:span text:style-name="T190">Embargad</text:span><text:span text:style-name="T220">a</text:span><text:span text:style-name="T100">: R &amp; H Comércio e Representações Ltda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51">197</text:span><text:span text:style-name="T35"> - 0201</text:span><text:span text:style-name="T34">463-94.2013.8.06.0001/50000</text:span><text:span text:style-name="T95"> - </text:span><text:span text:style-name="T34">Embargos de Declaração Cível</text:span><text:span text:style-name="T95"> - Fortaleza/33ª Vara Cível. </text:span><text:span text:style-name="T190">Embargante</text:span><text:span text:style-name="T100">: Patri Um Empreendimentos Imobili</text:span><text:span text:style-name="T125">á</text:span><text:span text:style-name="T100">rios Ltda. </text:span><text:span text:style-name="T190">Embargado</text:span><text:span text:style-name="T201">s</text:span><text:span text:style-name="T100">: Fabrício Fontenele da Silva Maia </text:span><text:span text:style-name="T125">e </text:span><text:span text:style-name="T100">Georgya Magi Frota Fontenele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8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28">parcial </text:span></text:span><text:span text:style-name="Fonte_20_parág._20_padrão"><text:span text:style-name="T313">provimento, nos termos do voto do Relator”.</text:span></text:span><text:span text:style-name="T52">198</text:span><text:span text:style-name="T35"> - 0</text:span><text:span text:style-name="T34">267657-27.2023.8.06.0001/50000</text:span><text:span text:style-name="T95"> - </text:span><text:span text:style-name="T34">Embargos de Declaração Cível</text:span><text:span text:style-name="T95"> - Fortaleza/1ª Vara da Infância e Juventude. </text:span><text:span text:style-name="T190">Embargante</text:span><text:span text:style-name="T100">: J. G. C. S. da S. </text:span><text:span text:style-name="T190">Embargado</text:span><text:span text:style-name="T100">: Ministério Público do Estado do Ceará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</text:span></text:span><text:span text:style-name="Fonte_20_parág._20_padrão"><text:span text:style-name="T328">não </text:span></text:span><text:span text:style-name="Fonte_20_parág._20_padrão"><text:span text:style-name="T313">conheceu do recurso, nos termos do voto do Relator”.</text:span></text:span><text:span text:style-name="T52">199</text:span><text:span text:style-name="T35"> - 028</text:span><text:span text:style-name="T34">5084-08.2021.8.06.0001/50000</text:span><text:span text:style-name="T95"> - </text:span><text:span text:style-name="T34">Embargos de Declaração Cível</text:span><text:span text:style-name="T95"> - Fortaleza/38ª Vara Cível. </text:span><text:span text:style-name="T190">Embargante</text:span><text:span text:style-name="T221">s</text:span><text:span text:style-name="T100">: Francisco Edilberto de Almeida </text:span><text:span text:style-name="T126">e outros. </text:span><text:span text:style-name="T190">Embargad</text:span><text:span text:style-name="T222">a</text:span><text:span text:style-name="T100">: Embracon Administradora de Consórcio Ltda. </text:span><text:span text:style-name="Fonte_20_parág._20_padrão"><text:span text:style-name="T15">Julgadores: Os Exmos. Srs. </text:span></text:span><text:soft-page-break/><text:span text:style-name="Fonte_20_parág._20_padrão"><text:span text:style-name="T15">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52">200</text:span><text:span text:style-name="T35"> - 02</text:span><text:span text:style-name="T34">01600-59.2023.8.06.0055</text:span><text:span text:style-name="T95"> - </text:span><text:span text:style-name="T34">Apelação Cível</text:span><text:span text:style-name="T95"> - Canindé/2ª Vara Cível. </text:span><text:span text:style-name="T190">Apelante</text:span><text:span text:style-name="T100">: Ant</text:span><text:span text:style-name="T127">ô</text:span><text:span text:style-name="T100">nia Nanete Lobo de Oliveira. </text:span><text:span text:style-name="T190">Apelado</text:span><text:span text:style-name="T100">: Banco Itaú Consignado S/A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</text:span></text:span><text:span text:style-name="Fonte_20_parág._20_padrão"><text:span text:style-name="T328">s</text:span></text:span><text:span text:style-name="Fonte_20_parág._20_padrão"><text:span text:style-name="T313"> recurso</text:span></text:span><text:span text:style-name="Fonte_20_parág._20_padrão"><text:span text:style-name="T328">s</text:span></text:span><text:span text:style-name="Fonte_20_parág._20_padrão"><text:span text:style-name="T313"> para </text:span></text:span><text:span text:style-name="Fonte_20_parág._20_padrão"><text:span text:style-name="T314">negar </text:span></text:span><text:span text:style-name="Fonte_20_parág._20_padrão"><text:span text:style-name="T313">provimento </text:span></text:span><text:span text:style-name="Fonte_20_parág._20_padrão"><text:span text:style-name="T328">ao apelo do Banco e dar parcial provimento ao apelo de Antônia Nanete Lobo de Oliveira</text:span></text:span><text:span text:style-name="Fonte_20_parág._20_padrão"><text:span text:style-name="T313">, nos termos do voto do Relator”.</text:span></text:span><text:span text:style-name="T52">201</text:span><text:span text:style-name="T35"> - </text:span><text:span text:style-name="T34">0287387-92.2021.8.06.0001/50000</text:span><text:span text:style-name="T95"> - </text:span><text:span text:style-name="T34">Embargos de Declaração Cível</text:span><text:span text:style-name="T95"> - Fortaleza/3ª Vara Cível. </text:span><text:span text:style-name="T190">Embargante</text:span><text:span text:style-name="T100">: Rocha Locação, Transporte e Constru</text:span><text:span text:style-name="T127">çã</text:span><text:span text:style-name="T100">o Eireli. </text:span><text:span text:style-name="T190">Embargado</text:span><text:span text:style-name="T100">: Francisco Martônio da Ponte Viana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52">202</text:span><text:span text:style-name="T35"> - 06</text:span><text:span text:style-name="T34">22402-47.2024.8.06.0000/50000</text:span><text:span text:style-name="T95"> - </text:span><text:span text:style-name="T34">Embargos de Declaração Cível</text:span><text:span text:style-name="T95"> - Fortaleza/18ª Vara Cível. </text:span><text:span text:style-name="T190">Embargante</text:span><text:span text:style-name="T100">: Escola Profissional Padre João Piamarta. </text:span><text:span text:style-name="T190">Embargado</text:span><text:span text:style-name="T100">: João Galdino Sousa Neto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53">203</text:span><text:span text:style-name="T35"> - 02</text:span><text:span text:style-name="T34">01334-53.2023.8.06.0029/50000</text:span><text:span text:style-name="T95"> - </text:span><text:span text:style-name="T34">Embargos de Declaração Cível</text:span><text:span text:style-name="T95"> - Acopiara/2ª Vara Cível.</text:span><text:span text:style-name="T190">Embargante</text:span><text:span text:style-name="T100">: Alaíde Gonçalves de Oliveira. </text:span><text:span text:style-name="T190">Embargad</text:span><text:span text:style-name="T222">a</text:span><text:span text:style-name="T100">: PSERV - Paulista Serviços de Recebimentos e Pagamentos Ltda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53">204</text:span><text:span text:style-name="T35"> - 02</text:span><text:span text:style-name="T34">00190-23.2022.8.06.0112/50000</text:span><text:span text:style-name="T95"> - </text:span><text:span text:style-name="T34">Embargos de Declaração Cível</text:span><text:span text:style-name="T95"> - Juazeiro do Norte/3ª Vara Cível. </text:span><text:span text:style-name="T190">Embargante</text:span><text:span text:style-name="T100">: Henrique Gabriel Ferreira da Silva, rep. por Adriana Ferreira da Silva. </text:span><text:span text:style-name="T190">Embargad</text:span><text:span text:style-name="T222">a</text:span><text:span text:style-name="T100">: Unimed do Cariri - Cooperativa de Trabalho Médico Ltda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53">205</text:span><text:span text:style-name="T35"> - 0</text:span><text:span text:style-name="T34">625607-84.2024.8.06.0000/50000</text:span><text:span text:style-name="T95"> - </text:span><text:span text:style-name="T34">Embargos de Declaração Cível</text:span><text:span text:style-name="T95"> - Fortaleza/20ª Vara Cível. </text:span><text:span text:style-name="T190">Embargante</text:span><text:span text:style-name="T100">: Banco do Brasil S/A. </text:span><text:span text:style-name="T190">Embargada</text:span><text:span text:style-name="T100">: Francisca Leidiana Vieira Bastos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54">206</text:span><text:span text:style-name="T35"> - 0625</text:span><text:span text:style-name="T34">745-51.2024.8.06.0000/50000</text:span><text:span text:style-name="T95"> - </text:span><text:span text:style-name="T34">Embargos de Declaração Cível</text:span><text:span text:style-name="T95"> - Juazeiro do Norte/3ª Vara Cível. </text:span><text:span text:style-name="T190">Embargante</text:span><text:span text:style-name="T100">: Larice Ramos Medeiros Velloso. </text:span><text:span text:style-name="T190">Embargado</text:span><text:span text:style-name="T100">: Banco BMG S/A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 </text:span></text:span><text:span text:style-name="T54">207</text:span><text:span text:style-name="T35"> - 01</text:span><text:span text:style-name="T34">51273-59.2015.8.06.0001/50000</text:span><text:span text:style-name="T95"> - </text:span><text:span text:style-name="T34">Embargos de Declaração Cível</text:span><text:span text:style-name="T95"> - Fortaleza/12ª Vara de Família. </text:span><text:span text:style-name="T190">Embargante</text:span><text:span text:style-name="T100">: S. M. L. V. R. P. M. M. L. V. </text:span><text:span text:style-name="T190">Embargante</text:span><text:span text:style-name="T100">: M. M. L. V. R. P. M. M. L. V. </text:span><text:span text:style-name="T190">Embargante</text:span><text:span text:style-name="T100">: D. M. L. V. R. P. M. M. L. V. </text:span><text:span text:style-name="T190">Embargado</text:span><text:span text:style-name="T100">: W. V. de O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54">208</text:span><text:span text:style-name="T35"> - 062</text:span><text:span text:style-name="T34">9261-79.2024.8.06.0000</text:span><text:span text:style-name="T95"> - </text:span><text:span text:style-name="T34">Agravo de Instrumento</text:span><text:span text:style-name="T95"> - Fortaleza/22ª Vara Cível. </text:span><text:span text:style-name="T190">Agravante</text:span><text:span text:style-name="T100">: Francilene Brito de Lima. </text:span><text:span text:style-name="T190">Agravado</text:span><text:span text:style-name="T100">: Banco Bradesco S/A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9">d</text:span></text:span><text:span text:style-name="Fonte_20_parág._20_padrão"><text:span text:style-name="T314">ar</text:span></text:span><text:span text:style-name="Fonte_20_parág._20_padrão"><text:span text:style-name="T313">-lhe provimento, nos termos do voto do </text:span></text:span><text:soft-page-break/><text:span text:style-name="Fonte_20_parág._20_padrão"><text:span text:style-name="T313">Relator”.</text:span></text:span><text:span text:style-name="T54">209</text:span><text:span text:style-name="T35"> - 01</text:span><text:span text:style-name="T34">34127-63.2019.8.06.0001</text:span><text:span text:style-name="T95"> - </text:span><text:span text:style-name="T34">Apelação Cível</text:span><text:span text:style-name="T95"> - Fortaleza/39ª Vara Cível. </text:span><text:span text:style-name="T190">Apelante</text:span><text:span text:style-name="T100">: Maria Araújo da Silva. </text:span><text:span text:style-name="T190">Apelado</text:span><text:span text:style-name="T100">: Banco Pan S/A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54">210</text:span><text:span text:style-name="T35"> - 01</text:span><text:span text:style-name="T34">42095-33.2008.8.06.0001</text:span><text:span text:style-name="T95"> - </text:span><text:span text:style-name="T34">Apelação Cível</text:span><text:span text:style-name="T95"> - Fortaleza/9ª Vara Cível. <text:s/></text:span><text:span text:style-name="T190">Apelante</text:span><text:span text:style-name="T100">: Col</text:span><text:span text:style-name="T128">é</text:span><text:span text:style-name="T100">gio Christus - (atrav</text:span><text:span text:style-name="T128">é</text:span><text:span text:style-name="T100">s </text:span><text:span text:style-name="T128">d</text:span><text:span text:style-name="T100">a) - Adej - Associa</text:span><text:span text:style-name="T128">çã</text:span><text:span text:style-name="T100">o Desportiva de Educa</text:span><text:span text:style-name="T128">çã</text:span><text:span text:style-name="T100">o Juvenil Ltda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54">211</text:span><text:span text:style-name="T35"> - 0202</text:span><text:span text:style-name="T34">071-27.2023.8.06.0071</text:span><text:span text:style-name="T95"> - </text:span><text:span text:style-name="T34">Apelação Cível</text:span><text:span text:style-name="T95"> - Crato/2ª Vara Cível. </text:span><text:span text:style-name="T190">Apelante</text:span><text:span text:style-name="T100">: Ant</text:span><text:span text:style-name="T128">ô</text:span><text:span text:style-name="T100">nio Alfredo Pereira Esmeraldo. </text:span><text:span text:style-name="T190">Apelado</text:span><text:span text:style-name="T100">: Banco Bradesco S/A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54">212</text:span><text:span text:style-name="T35"> - 020</text:span><text:span text:style-name="T34">0711-59.2022.8.06.0114</text:span><text:span text:style-name="T95"> - </text:span><text:span text:style-name="T34">Apelação Cível</text:span><text:span text:style-name="T95"> - Lavras da Mangabeira/Vara Única. </text:span><text:span text:style-name="T190">Apelante</text:span><text:span text:style-name="T100">: Maria de Andrade Ferreira. </text:span><text:span text:style-name="T190">Apelad</text:span><text:span text:style-name="T234">a</text:span><text:span text:style-name="T100">: Companhia Energética do Ceará - ENEL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4">EMANUEL LEITE ALBUQUERQUE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</text:span></text:span><text:span text:style-name="Fonte_20_parág._20_padrão"><text:span text:style-name="T329">s</text:span></text:span><text:span text:style-name="Fonte_20_parág._20_padrão"><text:span text:style-name="T313"> recurso</text:span></text:span><text:span text:style-name="Fonte_20_parág._20_padrão"><text:span text:style-name="T329">s</text:span></text:span><text:span text:style-name="Fonte_20_parág._20_padrão"><text:span text:style-name="T313"> para </text:span></text:span><text:span text:style-name="Fonte_20_parág._20_padrão"><text:span text:style-name="T314">negar </text:span></text:span><text:span text:style-name="Fonte_20_parág._20_padrão"><text:span text:style-name="T329">provimento</text:span></text:span><text:span text:style-name="Fonte_20_parág._20_padrão"><text:span text:style-name="T314"> </text:span></text:span><text:span text:style-name="Fonte_20_parág._20_padrão"><text:span text:style-name="T329">ao apelo da ENEL e dar provimento ao apelo da parte autora</text:span></text:span><text:span text:style-name="Fonte_20_parág._20_padrão"><text:span text:style-name="T313">, nos termos do voto do Relator”.</text:span></text:span><text:span text:style-name="T54">213</text:span><text:span text:style-name="T35"> - 020</text:span><text:span text:style-name="T34">0211-57.2024.8.06.0167</text:span><text:span text:style-name="T95"> - </text:span><text:span text:style-name="T34">Apelação Cível</text:span><text:span text:style-name="T95"> - Sobral/2ª Vara de Família e Sucessões. </text:span><text:span text:style-name="T190">Apelante</text:span><text:span text:style-name="T100">: A. L. N. da R. L. </text:span><text:span text:style-name="T190">Apelado</text:span><text:span text:style-name="T100">: C. G. T. L. Genitora: G. T. da S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9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29">parcial </text:span></text:span><text:span text:style-name="Fonte_20_parág._20_padrão"><text:span text:style-name="T313">provimento, nos termos do voto do Relator”.</text:span></text:span><text:span text:style-name="T54">214</text:span><text:span text:style-name="T35"> - 06313</text:span><text:span text:style-name="T34">09-11.2024.8.06.0000</text:span><text:span text:style-name="T95"> - </text:span><text:span text:style-name="T34">Agravo de Instrumento</text:span><text:span text:style-name="T95"> - Trairi/2ª Vara. </text:span><text:span text:style-name="T190">Agravante</text:span><text:span text:style-name="T100">: </text:span><text:span text:style-name="T129">Â</text:span><text:span text:style-name="T100">NGELA MARIA BARROSO. </text:span><text:span text:style-name="T190">Agravado</text:span><text:span text:style-name="T100">: Banco Bradesco S/A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9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54">215</text:span><text:span text:style-name="T35"> - 01</text:span><text:span text:style-name="T34">78934-42.2017.8.06.0001/50000</text:span><text:span text:style-name="T95"> - </text:span><text:span text:style-name="T34">Embargos de Declaração Cível</text:span><text:span text:style-name="T95"> - Fortaleza/37ª Vara Cível. </text:span><text:span text:style-name="T190">Embargante</text:span><text:span text:style-name="T100">: Zaelite Dantas Teixeira. </text:span><text:span text:style-name="T190">Embargado</text:span><text:span text:style-name="T100">: Banco Pan S/A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9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29">parcial</text:span></text:span><text:span text:style-name="Fonte_20_parág._20_padrão"><text:span text:style-name="T313"> provimento, nos termos do voto do Relator”.</text:span></text:span><text:span text:style-name="T54">216</text:span><text:span text:style-name="T35"> - 01789</text:span><text:span text:style-name="T34">34-42.2017.8.06.0001/50001</text:span><text:span text:style-name="T95"> - </text:span><text:span text:style-name="T34">Embargos de Declaração Cível</text:span><text:span text:style-name="T95"> - Fortaleza/37ª Vara Cível. </text:span><text:span text:style-name="T190">Embargante</text:span><text:span text:style-name="T100">: Banco Pan S/A. </text:span><text:span text:style-name="T190">Embargad</text:span><text:span text:style-name="T223">a</text:span><text:span text:style-name="T100">: Zaelite Dantas Teixeira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9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29">parcial </text:span></text:span><text:span text:style-name="Fonte_20_parág._20_padrão"><text:span text:style-name="T313">provimento, nos termos do voto do Relator”.</text:span></text:span><text:span text:style-name="T54">217</text:span><text:span text:style-name="T35"> - 02</text:span><text:span text:style-name="T34">84847-37.2022.8.06.0001</text:span><text:span text:style-name="T95"> - </text:span><text:span text:style-name="T34">Apelação Cível</text:span><text:span text:style-name="T95"> - Fortaleza/18ª Vara Cível. </text:span><text:span text:style-name="T190">Apelante</text:span><text:span text:style-name="T100">: Jacqueline de Medeiros Mendonça Soares. </text:span><text:span text:style-name="T190">Apelado</text:span><text:span text:style-name="T100">: Banco do Brasil S.A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9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29">parcial </text:span></text:span><text:span text:style-name="Fonte_20_parág._20_padrão"><text:span text:style-name="T313">provimento, nos termos do voto do Relator”.</text:span></text:span><text:span text:style-name="T54">218</text:span><text:span text:style-name="T35"> - 02</text:span><text:span text:style-name="T34">25715-78.2024.8.06.0001</text:span><text:span text:style-name="T95"> - </text:span><text:span text:style-name="T34">Apelação Cível</text:span><text:span text:style-name="T95"> - Fortaleza/17ª Vara Cível. </text:span><text:span text:style-name="T190">Apelante</text:span><text:span text:style-name="T100">: Maria de Lourdes Moreira Braga. </text:span><text:span text:style-name="T190">Apelado</text:span><text:span text:style-name="T100">: Banco do Brasil S/A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29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54">219</text:span><text:span text:style-name="T35"> - 02</text:span><text:span text:style-name="T34">04615-17.2023.8.06.0029</text:span><text:span text:style-name="T95"> - </text:span><text:span text:style-name="T34">Apelação Cível</text:span><text:span text:style-name="T95"> - Acopiara/1ª Vara Cível. </text:span><text:span text:style-name="T190">Apelante</text:span><text:span text:style-name="T100">: Adonias Rodrigues Gonçalves. </text:span><text:span text:style-name="T190">Apelado</text:span><text:span text:style-name="T100">: Banco do Brasil S/A. </text:span><text:span text:style-name="T190">Apelado</text:span><text:span text:style-name="T100">: Fundo de Investimento em Direitos Creditórios Multisegmentos NPL Ipanema VI - Não </text:span><text:soft-page-break/><text:span text:style-name="T100">Padronizado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0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55">220</text:span><text:span text:style-name="T35"> - 02008</text:span><text:span text:style-name="T34">23-95.2024.8.06.0166</text:span><text:span text:style-name="T95"> - </text:span><text:span text:style-name="T34">Apelação Cível</text:span><text:span text:style-name="T95"> - Senador Pompeu/2ª Vara. </text:span><text:span text:style-name="T190">Apelante</text:span><text:span text:style-name="T100">: C</text:span><text:span text:style-name="T129">í</text:span><text:span text:style-name="T100">cera Aparecida de Sousa. </text:span><text:span text:style-name="T190">Apelado</text:span><text:span text:style-name="T100">: Banco Itaú Consignado S/A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56">221</text:span><text:span text:style-name="T35"> - 0</text:span><text:span text:style-name="T34">200064-43.2024.8.06.0066/50000</text:span><text:span text:style-name="T95"> - </text:span><text:span text:style-name="T34">Embargos de Declaração Cível</text:span><text:span text:style-name="T95"> - Cedro/Vara Única.</text:span><text:span text:style-name="T100"> </text:span><text:span text:style-name="T190">Embargante</text:span><text:span text:style-name="T100">: Banco Bradesco Financiamentos S/A. </text:span><text:span text:style-name="T190">Embargado</text:span><text:span text:style-name="T100">: Francisco Ant</text:span><text:span text:style-name="T129">ô</text:span><text:span text:style-name="T100">nio Oliveira Santos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57">222</text:span><text:span text:style-name="T35"> - 0</text:span><text:span text:style-name="T34">200957-68.2023.8.06.0066/50000</text:span><text:span text:style-name="T95"> - </text:span><text:span text:style-name="T34">Embargos de Declaração Cível</text:span><text:span text:style-name="T95"> - Cedro/Vara Única.</text:span><text:span text:style-name="T100"> </text:span><text:span text:style-name="T190">Embargante</text:span><text:span text:style-name="T100">: Parati - Crédito Financiamento e Investimento S/A. </text:span><text:span text:style-name="T190">Embargado</text:span><text:span text:style-name="T100">: Carlos Paulo da Silva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57">223</text:span><text:span text:style-name="T35"> - 0</text:span><text:span text:style-name="T34">205201-07.2024.8.06.0001</text:span><text:span text:style-name="T95"> - </text:span><text:span text:style-name="T34">Apelação Cível</text:span><text:span text:style-name="T95"> - Fortaleza/8ª Vara Cível. <text:s/></text:span><text:span text:style-name="T190">Apelante</text:span><text:span text:style-name="T100">: Denis Lima da Silva. </text:span><text:span text:style-name="T190">Apelado</text:span><text:span text:style-name="T100">: Banco Itaucard S/A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57">224</text:span><text:span text:style-name="T35"> - 0200480-6</text:span><text:span text:style-name="T34">1.2024.8.06.0114</text:span><text:span text:style-name="T95"> - </text:span><text:span text:style-name="T34">Apelação Cível</text:span><text:span text:style-name="T95"> - Lavras da Mangabeira/Vara Única. </text:span><text:span text:style-name="T190">Apelante</text:span><text:span text:style-name="T100">: Celma Maria Gonçalves da Silva. </text:span><text:span text:style-name="T190">Apelado</text:span><text:span text:style-name="T100">: Banco Bradesco S/A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57">225</text:span><text:span text:style-name="T35"> - 020029</text:span><text:span text:style-name="T34">4-35.2024.8.06.0115</text:span><text:span text:style-name="T95"> - </text:span><text:span text:style-name="T34">Apelação Cível</text:span><text:span text:style-name="T95"> - Limoeiro do Norte/2ª Vara Cível. </text:span><text:span text:style-name="T190">Apelante</text:span><text:span text:style-name="T100">: Maria Elódia de Sousa. </text:span><text:span text:style-name="T190">Apelado</text:span><text:span text:style-name="T100">: Banco do Estado do Rio Grande do Sul - BANRISUL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57">226</text:span><text:span text:style-name="T35"> - 0</text:span><text:span text:style-name="T34">200564-20.2024.8.06.0031</text:span><text:span text:style-name="T95"> - </text:span><text:span text:style-name="T34">Apelação Cível</text:span><text:span text:style-name="T95"> – Alto Santo/Vara Única. <text:s/></text:span><text:span text:style-name="T190">Apelante</text:span><text:span text:style-name="T100">: Olgarina Ferreira da Silva. </text:span><text:span text:style-name="T190">Apelado</text:span><text:span text:style-name="T100">: Banco Pan S/A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1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31">parcial </text:span></text:span><text:span text:style-name="Fonte_20_parág._20_padrão"><text:span text:style-name="T313">provimento, nos termos do voto do Relator”.</text:span></text:span><text:span text:style-name="T278">227</text:span><text:span text:style-name="T275"> - 0</text:span><text:span text:style-name="T34">200053-21.2024.8.06.0096</text:span><text:span text:style-name="T95"> - </text:span><text:span text:style-name="T34">Apelação Cível</text:span><text:span text:style-name="T95"> - Ipueiras/Vara Única. </text:span><text:span text:style-name="T242">Apelante</text:span><text:span text:style-name="T100">: Maria Socorro Martins. </text:span><text:span text:style-name="T190">Apelad</text:span><text:span text:style-name="T223">a</text:span><text:span text:style-name="T100">: BINCLUB - Serviços de Administração e de Programas de Fidelidade Ltda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57">228</text:span><text:span text:style-name="T35"> - 02</text:span><text:span text:style-name="T34">06131-36.2022.8.06.0117/50000</text:span><text:span text:style-name="T95"> - </text:span><text:span text:style-name="T34">Embargos de Declaração Cível</text:span><text:span text:style-name="T95"> - Maracanaú/3ª Vara Cível. </text:span><text:span text:style-name="T190">Embargante</text:span><text:span text:style-name="T100">: Banco Itaucard S/A. </text:span><text:span text:style-name="T190">Embargada</text:span><text:span text:style-name="T100">: Adriana Est</text:span><text:span text:style-name="T130">á</text:span><text:span text:style-name="T100">cio Gomes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57">229</text:span><text:span text:style-name="T35"> - 022</text:span><text:span text:style-name="T34">7695-94.2023.8.06.0001</text:span><text:span text:style-name="T95"> - </text:span><text:span text:style-name="T34">Apelação Cível</text:span><text:span text:style-name="T95"> - Fortaleza/29ª Vara Cível. </text:span><text:span text:style-name="T190">Apelante</text:span><text:span text:style-name="T100">: Alu</text:span><text:span text:style-name="T129">í</text:span><text:span text:style-name="T100">zio Rodrigues da Silva. </text:span><text:span text:style-name="T190">Apelado</text:span><text:span text:style-name="T100">: Banco C6 Consignado S/A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</text:span></text:span><text:soft-page-break/><text:span text:style-name="Fonte_20_parág._20_padrão"><text:span text:style-name="T313">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57">230</text:span><text:span text:style-name="T35"> - 0205</text:span><text:span text:style-name="T34">994-14.2022.8.06.0001</text:span><text:span text:style-name="T95"> - </text:span><text:span text:style-name="T34">Apelação Cível</text:span><text:span text:style-name="T95"> - Fortaleza/21ª Vara Cível. </text:span><text:span text:style-name="T190">Apelante</text:span><text:span text:style-name="T100">: M</text:span><text:span text:style-name="T129">á</text:span><text:span text:style-name="T100">rio Dayvid Martins de Medeiros. </text:span><text:span text:style-name="T190">Apelad</text:span><text:span text:style-name="T223">a</text:span><text:span text:style-name="T100">: UBER do Brasil Tecnologia Ltda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</text:span></text:span><text:span text:style-name="Fonte_20_parág._20_padrão"><text:span text:style-name="T331">com preliminares rejeitadas</text:span></text:span><text:span text:style-name="Fonte_20_parág._20_padrão"><text:span text:style-name="T313">, nos termos do voto do Relator”.</text:span></text:span><text:span text:style-name="T57">231</text:span><text:span text:style-name="T35"> - 02000</text:span><text:span text:style-name="T34">77-56.2024.8.06.0029</text:span><text:span text:style-name="T95"> - </text:span><text:span text:style-name="T34">Apelação Cível</text:span><text:span text:style-name="T95"> - Acopiara/1ª Vara Cível. </text:span><text:span text:style-name="T190">Apelante</text:span><text:span text:style-name="T100">: Maria Vilanir de Sousa. </text:span><text:span text:style-name="T190">Apelad</text:span><text:span text:style-name="T223">a</text:span><text:span text:style-name="T100">: ASPECIR Previdência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</text:span></text:span><text:span text:style-name="Fonte_20_parág._20_padrão"><text:span text:style-name="T332">com preliminares rejeitadas</text:span></text:span><text:span text:style-name="Fonte_20_parág._20_padrão"><text:span text:style-name="T313">, nos termos do voto do Relator”.</text:span></text:span><text:span text:style-name="T58">232</text:span><text:span text:style-name="T35"> - 02140</text:span><text:span text:style-name="T34">56-09.2023.8.06.0001</text:span><text:span text:style-name="T95"> - </text:span><text:span text:style-name="T34">Apelação Cível</text:span><text:span text:style-name="T95"> - Fortaleza/15ª Vara Cível. </text:span><text:span text:style-name="T190">Apelante</text:span><text:span text:style-name="T100">: Banco do Brasil S/A. </text:span><text:span text:style-name="T190">Apelado</text:span><text:span text:style-name="T100">: Argeu Souza Rodrigues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2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32">parcial</text:span></text:span><text:span text:style-name="Fonte_20_parág._20_padrão"><text:span text:style-name="T313"> provimento, nos termos do voto do Relator”.</text:span></text:span><text:span text:style-name="T58">233</text:span><text:span text:style-name="T35"> - 026137</text:span><text:span text:style-name="T34">0-53.2020.8.06.0001</text:span><text:span text:style-name="T95"> - </text:span><text:span text:style-name="T34">Apelação Cível</text:span><text:span text:style-name="T95"> - Fortaleza/39ª Vara Cível. </text:span><text:span text:style-name="T190">Apelante</text:span><text:span text:style-name="T100">: Edson Monteiro Lucas. </text:span><text:span text:style-name="T190">Apelad</text:span><text:span text:style-name="T224">a</text:span><text:span text:style-name="T100">: Madeireira Tadeu Costa Ltda - ME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58">234</text:span><text:span text:style-name="T35"> - 06</text:span><text:span text:style-name="T34">33860-61.2024.8.06.0000</text:span><text:span text:style-name="T95"> - </text:span><text:span text:style-name="T34">Agravo de Instrumento</text:span><text:span text:style-name="T95"> - Fortaleza/3ª Vara de Família.</text:span><text:span text:style-name="T100"> </text:span><text:span text:style-name="T190">Agravante</text:span><text:span text:style-name="T223">s</text:span><text:span text:style-name="T100">: F. A. M. A. </text:span><text:span text:style-name="T129">e </text:span><text:span text:style-name="T100">A. R. S. </text:span><text:span text:style-name="T190">Agravada</text:span><text:span text:style-name="T100">: M. J. M. A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2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58">235</text:span><text:span text:style-name="T35"> - 0200</text:span><text:span text:style-name="T34">786-19.2024.8.06.0053</text:span><text:span text:style-name="T95"> - </text:span><text:span text:style-name="T34">Apelação Cível</text:span><text:span text:style-name="T95"> - Camocim/2ª Vara. </text:span><text:span text:style-name="T190">Apelante</text:span><text:span text:style-name="T100">: Luciene da Silva Siebra. </text:span><text:span text:style-name="T190">Apelado</text:span><text:span text:style-name="T100">: Banco Bradesco S/A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58">236</text:span><text:span text:style-name="T35"> - 02</text:span><text:span text:style-name="T34">00925-79.2024.8.06.0114</text:span><text:span text:style-name="T95"> - </text:span><text:span text:style-name="T34">Apelação Cível</text:span><text:span text:style-name="T95"> - Lavras da Mangabeira/Vara Única. </text:span><text:span text:style-name="T190">Apelante</text:span><text:span text:style-name="T100">: Raimundo Alves Bertoldo. </text:span><text:span text:style-name="T190">Apelado</text:span><text:span text:style-name="T100">: Banco Bradesco S/A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58">237</text:span><text:span text:style-name="T35"> - 00502</text:span><text:span text:style-name="T34">80-22.2021.8.06.0090</text:span><text:span text:style-name="T95"> - </text:span><text:span text:style-name="T34">Apelação Cível</text:span><text:span text:style-name="T95"> - Icó/2ª Vara Cível. </text:span><text:span text:style-name="T236">Apte/Apdo</text:span><text:span text:style-name="T100">: Aurimar Cust</text:span><text:span text:style-name="T130">ó</text:span><text:span text:style-name="T100">dio da Silva Moura. </text:span><text:span text:style-name="T190">Apte/Apdo</text:span><text:span text:style-name="T100">: Banco Mercantil do Brasil S/A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</text:span></text:span><text:span text:style-name="Fonte_20_parág._20_padrão"><text:span text:style-name="T332">s</text:span></text:span><text:span text:style-name="Fonte_20_parág._20_padrão"><text:span text:style-name="T313"> recurso</text:span></text:span><text:span text:style-name="Fonte_20_parág._20_padrão"><text:span text:style-name="T332">s</text:span></text:span><text:span text:style-name="Fonte_20_parág._20_padrão"><text:span text:style-name="T313"> para </text:span></text:span><text:span text:style-name="Fonte_20_parág._20_padrão"><text:span text:style-name="T314">negar </text:span></text:span><text:span text:style-name="Fonte_20_parág._20_padrão"><text:span text:style-name="T313">provimento </text:span></text:span><text:span text:style-name="Fonte_20_parág._20_padrão"><text:span text:style-name="T332">ao apelo d</text:span></text:span><text:span text:style-name="Fonte_20_parág._20_padrão"><text:span text:style-name="T320">e </text:span></text:span><text:span text:style-name="Fonte_20_parág._20_padrão"><text:span text:style-name="T333">Aurimar Custódio da Silva Moura </text:span></text:span><text:span text:style-name="Fonte_20_parág._20_padrão"><text:span text:style-name="T332">e dar provimento ao apelo d</text:span></text:span><text:span text:style-name="Fonte_20_parág._20_padrão"><text:span text:style-name="T333">o</text:span></text:span><text:span text:style-name="Fonte_20_parág._20_padrão"><text:span text:style-name="T320"> </text:span></text:span><text:span text:style-name="Fonte_20_parág._20_padrão"><text:span text:style-name="T333">Banco Mercantil do Brasil S/A</text:span></text:span><text:span text:style-name="Fonte_20_parág._20_padrão"><text:span text:style-name="T313">, nos termos do voto do Relator”.</text:span></text:span><text:span text:style-name="T58">238</text:span><text:span text:style-name="T35"> - 0200</text:span><text:span text:style-name="T34">820-43.2024.8.06.0166</text:span><text:span text:style-name="T95"> - </text:span><text:span text:style-name="T34">Apelação Cível</text:span><text:span text:style-name="T95"> - Senador Pompeu/2ª Vara. </text:span><text:span text:style-name="T190">Apelante</text:span><text:span text:style-name="T100">: C</text:span><text:span text:style-name="T129">í</text:span><text:span text:style-name="T100">cera Aparecida de Sousa. </text:span><text:span text:style-name="T190">Apelado</text:span><text:span text:style-name="T223">s</text:span><text:span text:style-name="T100">: Banco Itaú Consignado S/A </text:span><text:span text:style-name="T129">e </text:span><text:span text:style-name="T100">Itaú Unibanco S/A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58">239</text:span><text:span text:style-name="T35"> - 0206</text:span><text:span text:style-name="T34">396-27.2024.8.06.0001</text:span><text:span text:style-name="T95"> - </text:span><text:span text:style-name="T34">Apelação Cível</text:span><text:span text:style-name="T95"> - Fortaleza/18ª Vara Cível. </text:span><text:span text:style-name="T190">Apelante</text:span><text:span text:style-name="T100">: Banco Crefisa S/A. </text:span><text:span text:style-name="T190">Apelada</text:span><text:span text:style-name="T100">: Maria Aparecida Alves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58">240</text:span><text:span text:style-name="T35"> - 0235142</text:span><text:span text:style-name="T34">-02.2024.8.06.0001</text:span><text:span text:style-name="T95"> - </text:span><text:span text:style-name="T34">Apelação Cível</text:span><text:span text:style-name="T95"> - Fortaleza/15ª Vara Cível. </text:span><text:span text:style-name="T190">Apelante</text:span><text:span text:style-name="T100">: Carlos Augusto Ferreira Lima. </text:span><text:span text:style-name="T190">Apelado</text:span><text:span text:style-name="T100">: Banco BMG S/A. </text:span><text:span text:style-name="Fonte_20_parág._20_padrão"><text:span text:style-name="T15">Julgadores: Os </text:span></text:span><text:soft-page-break/><text:span text:style-name="Fonte_20_parág._20_padrão"><text:span text:style-name="T15">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</text:span></text:span><text:span text:style-name="Fonte_20_parág._20_padrão"><text:span text:style-name="T332">com preliminares rejeitadas,</text:span></text:span><text:span text:style-name="Fonte_20_parág._20_padrão"><text:span text:style-name="T313"> nos termos do voto do Relator”.</text:span></text:span><text:span text:style-name="T58">241</text:span><text:span text:style-name="T35"> - 0</text:span><text:span text:style-name="T34">275892-17.2022.8.06.0001</text:span><text:span text:style-name="T95"> - </text:span><text:span text:style-name="T34">Apelação Cível</text:span><text:span text:style-name="T95"> - Fortaleza/15ª Vara Cível. </text:span><text:span text:style-name="T190">Apelante</text:span><text:span text:style-name="T100">: Felipe Augusto Rodrigues Soares Menezes Silva. </text:span><text:span text:style-name="T190">Apelad</text:span><text:span text:style-name="T223">a</text:span><text:span text:style-name="T100">: Marie Anne Gazanni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</text:span></text:span><text:span text:style-name="Fonte_20_parág._20_padrão"><text:span text:style-name="T332">com preliminares rejeitadas,</text:span></text:span><text:span text:style-name="Fonte_20_parág._20_padrão"><text:span text:style-name="T313"> nos termos do voto do Relator”.</text:span></text:span><text:span text:style-name="T58">242</text:span><text:span text:style-name="T35"> - 0262</text:span><text:span text:style-name="T34">955-09.2021.8.06.0001</text:span><text:span text:style-name="T95"> - </text:span><text:span text:style-name="T34">Apelação Cível</text:span><text:span text:style-name="T95"> - Fortaleza/4ª Vara Cível. </text:span><text:span text:style-name="T190">Apelante</text:span><text:span text:style-name="T100">: J</text:span><text:span text:style-name="T130">é</text:span><text:span text:style-name="T100">ssica dos Santos Martins. </text:span><text:span text:style-name="T190">Apelada</text:span><text:span text:style-name="T100">: Aglauberta da Silva Rodrigues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59">243</text:span><text:span text:style-name="T35"> - 0209</text:span><text:span text:style-name="T34">056-96.2021.8.06.0001</text:span><text:span text:style-name="T95"> - </text:span><text:span text:style-name="T34">Apelação Cível</text:span><text:span text:style-name="T95"> - Fortaleza/33ª Vara Cível.</text:span><text:span text:style-name="T100"> </text:span><text:span text:style-name="T190">Apelante</text:span><text:span text:style-name="T100">: Edn</text:span><text:span text:style-name="T130">é</text:span><text:span text:style-name="T100">a do Amaral Andrade. </text:span><text:span text:style-name="T190">Apelad</text:span><text:span text:style-name="T224">a</text:span><text:span text:style-name="T100">: Companhia de Água e Esgoto do Ceará - C</text:span><text:span text:style-name="T129">AGECE</text:span><text:span text:style-name="T100">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4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34">parcial </text:span></text:span><text:span text:style-name="Fonte_20_parág._20_padrão"><text:span text:style-name="T313">provimento, nos termos do voto do Relator”.</text:span></text:span><text:span text:style-name="T59">244</text:span><text:span text:style-name="T35"> </text:span><text:span text:style-name="T99">- </text:span><text:span text:style-name="T34">0050071-11.2021.8.06.0104</text:span><text:span text:style-name="T95"> - </text:span><text:span text:style-name="T34">Apelação Cível</text:span><text:span text:style-name="T95"> - Itarema/Vara Única. </text:span><text:span text:style-name="T190">Apelante</text:span><text:span text:style-name="T100">: Banco Bradesco S/A. </text:span><text:span text:style-name="T190">Apelada</text:span><text:span text:style-name="T100">: Francisca Adelaide do Nascimento. 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JOSÉ RICARDO VIDAL PATROCÍNIO </text:span></text:span><text:span text:style-name="Fonte_20_parág._20_padrão"><text:span text:style-name="T12">e</text:span></text:span><text:span text:style-name="Fonte_20_parág._20_padrão"><text:span text:style-name="T13"> </text:span></text:span><text:span text:style-name="Fonte_20_parág._20_padrão"><text:span text:style-name="T11">CARLOS AUGUSTO GOMES CORREIA</text:span></text:span><text:span text:style-name="Fonte_20_parág._20_padrão"><text:span text:style-name="T10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4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34">parcial </text:span></text:span><text:span text:style-name="Fonte_20_parág._20_padrão"><text:span text:style-name="T313">provimento, </text:span></text:span><text:span text:style-name="Fonte_20_parág._20_padrão"><text:span text:style-name="T334">com preliminar acolhida</text:span></text:span><text:span text:style-name="Fonte_20_parág._20_padrão"><text:span text:style-name="T313">, nos termos do voto do Relator”.</text:span></text:span><text:span text:style-name="Fonte_20_parág._20_padrão"><text:span text:style-name="T22">245</text:span></text:span><text:span text:style-name="Fonte_20_parág._20_padrão"><text:span text:style-name="T23"> - </text:span></text:span><text:span text:style-name="T35">061</text:span><text:span text:style-name="T34">8522-84.2000.8.06.0001</text:span><text:span text:style-name="T95"> - </text:span><text:span text:style-name="T34">Apelação Cível</text:span><text:span text:style-name="T95"> - Fortaleza/10ª Vara Cível. </text:span><text:span text:style-name="T236">Apte/Apd</text:span><text:span text:style-name="T243">a</text:span><text:span text:style-name="T100">: Giben do Brasil Máquinas e Equipamentos Ltda. </text:span><text:span text:style-name="T190">Apte/Apd</text:span><text:span text:style-name="T225">a</text:span><text:span text:style-name="T100">: Roma Representações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</text:span></text:span><text:span text:style-name="Fonte_20_parág._20_padrão"><text:span text:style-name="T335">s</text:span></text:span><text:span text:style-name="Fonte_20_parág._20_padrão"><text:span text:style-name="T313"> recurso</text:span></text:span><text:span text:style-name="Fonte_20_parág._20_padrão"><text:span text:style-name="T335">s</text:span></text:span><text:span text:style-name="Fonte_20_parág._20_padrão"><text:span text:style-name="T313"> para </text:span></text:span><text:span text:style-name="Fonte_20_parág._20_padrão"><text:span text:style-name="T314">negar </text:span></text:span><text:span text:style-name="Fonte_20_parág._20_padrão"><text:span text:style-name="T313">provimento </text:span></text:span><text:span text:style-name="Fonte_20_parág._20_padrão"><text:span text:style-name="T335">ao apelo d</text:span></text:span><text:span text:style-name="Fonte_20_parág._20_padrão"><text:span text:style-name="T336">a</text:span></text:span><text:span text:style-name="Fonte_20_parág._20_padrão"><text:span text:style-name="T320"> </text:span></text:span><text:span text:style-name="Fonte_20_parág._20_padrão"><text:span text:style-name="T336">Giben do Brasil Máquinas e Equipamentos Ltda </text:span></text:span><text:span text:style-name="Fonte_20_parág._20_padrão"><text:span text:style-name="T335">e dar parcial provimento ao apelo de Apelo d</text:span></text:span><text:span text:style-name="Fonte_20_parág._20_padrão"><text:span text:style-name="T336">a</text:span></text:span><text:span text:style-name="Fonte_20_parág._20_padrão"><text:span text:style-name="T320"> </text:span></text:span><text:span text:style-name="Fonte_20_parág._20_padrão"><text:span text:style-name="T336">Roma Representações</text:span></text:span><text:span text:style-name="Fonte_20_parág._20_padrão"><text:span text:style-name="T313">, nos termos do voto do Relator”.</text:span></text:span><text:span text:style-name="T60">246</text:span><text:span text:style-name="T35"> - 0168</text:span><text:span text:style-name="T34">746-87.2017.8.06.0001/50000</text:span><text:span text:style-name="T95"> - </text:span><text:span text:style-name="T34">Embargos de Declaração Cível</text:span><text:span text:style-name="T95"> - Fortaleza/13ª Vara Cível. </text:span><text:span text:style-name="T190">Embargante</text:span><text:span text:style-name="T100">: Postal Saúde - Caixa de Assistência e Saúde dos Empregados dos Correios. </text:span><text:span text:style-name="T190">Embargado</text:span><text:span text:style-name="T100">: Hospital São Carlos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5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35">parcial</text:span></text:span><text:span text:style-name="Fonte_20_parág._20_padrão"><text:span text:style-name="T313"> provimento, nos termos do voto do Relator”.</text:span></text:span><text:span text:style-name="T60">247</text:span><text:span text:style-name="T35"> - 062637</text:span><text:span text:style-name="T34">0-56.2022.8.06.0000/50001</text:span><text:span text:style-name="T95"> - </text:span><text:span text:style-name="T34">Embargos de Declaração Cível</text:span><text:span text:style-name="T95"> - Fortaleza/9ª Vara Cível. </text:span><text:span text:style-name="T190">Embargante</text:span><text:span text:style-name="T100">: Banco do Brasil S/A. </text:span><text:span text:style-name="T190">Embargad</text:span><text:span text:style-name="T225">os</text:span><text:span text:style-name="T104">:</text:span><text:span text:style-name="T100"> Monterey Produções Art</text:span><text:span text:style-name="T104">í</text:span><text:span text:style-name="T100">sticas e Publicidade Ltda – EPP </text:span><text:span text:style-name="T104">e outros. </text:span><text:span text:style-name="Fonte_20_parág._20_padrão"><text:span text:style-name="T160">Julgadores: Os Exmos. Srs. Deses</text:span></text:span><text:span text:style-name="Fonte_20_parág._20_padrão"><text:span text:style-name="T151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51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51">, </text:span></text:span><text:span text:style-name="Fonte_20_parág._20_padrão"><text:span text:style-name="T165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1">248</text:span><text:span text:style-name="T35"> - 06</text:span><text:span text:style-name="T34">26384-40.2022.8.06.0000</text:span><text:span text:style-name="T95"> - </text:span><text:span text:style-name="T34">Agravo de Instrumento</text:span><text:span text:style-name="T95"> - Fortaleza/9ª Vara Cível. </text:span><text:span text:style-name="T190">Agravante</text:span><text:span text:style-name="T100">: Banco do Brasil S/A. </text:span><text:span text:style-name="T190">Agravad</text:span><text:span text:style-name="T226">a</text:span><text:span text:style-name="T100">: Monterey Produ</text:span><text:span text:style-name="T104">çõ</text:span><text:span text:style-name="T100">es Art</text:span><text:span text:style-name="T104">í</text:span><text:span text:style-name="T100">sticas e Publicidade Ltd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1">249</text:span><text:span text:style-name="T35"> - </text:span><text:span text:style-name="T34">0050218-52.2019.8.06.0154/50001</text:span><text:span text:style-name="T95"> - </text:span><text:span text:style-name="T34">Agravo Interno Cível</text:span><text:span text:style-name="T95"> - Quixeramobim/2ª Vara.</text:span><text:span text:style-name="T100"> </text:span><text:span text:style-name="T190">Agravante</text:span><text:span text:style-name="T100">: Ananeiva Saraiva Tavares. </text:span><text:span text:style-name="T190">Agravado</text:span><text:span text:style-name="T100">: Itaú Unibanco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1">250</text:span><text:span text:style-name="T35"> - 0262</text:span><text:span text:style-name="T34">407-18.2020.8.06.0001/50001</text:span><text:span text:style-name="T95"> - </text:span><text:span text:style-name="T34">Embargos de Declaração Cível</text:span><text:span text:style-name="T95"> - Fortaleza/39ª Vara Cível. </text:span><text:span text:style-name="T190">Embargante</text:span><text:span text:style-name="T225">s</text:span><text:span text:style-name="T100">: SOBI </text:span><text:soft-page-break/><text:span text:style-name="T100">Empreendimentos Imobiliários Ltda </text:span><text:span text:style-name="T104">e </text:span><text:span text:style-name="T100">Fortalece Empreendimentos Imobiliários Ltda. </text:span><text:span text:style-name="T190">Embargado</text:span><text:span text:style-name="T100">: Cláudio Lopes Barbos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1">251</text:span><text:span text:style-name="T35"> - 010</text:span><text:span text:style-name="T34">0620-48.2018.8.06.0001</text:span><text:span text:style-name="T95"> - </text:span><text:span text:style-name="T34">Apelação Cível</text:span><text:span text:style-name="T95"> - Fortaleza/14ª Vara de Família. </text:span><text:span text:style-name="T190">Apelante</text:span><text:span text:style-name="T227">s</text:span><text:span text:style-name="T100">: H. K. C. P. </text:span><text:span text:style-name="T131">e G. de L. L. </text:span><text:span text:style-name="T227">Custos legis</text:span><text:span text:style-name="T131">: Ministério Público do Estado do Ceará. </text:span><text:span text:style-name="Fonte_20_parág._20_padrão"><text:span text:style-name="T160">Julgadores: Os Exmos. Srs. Deses</text:span></text:span><text:span text:style-name="Fonte_20_parág._20_padrão"><text:span text:style-name="T152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52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52">, </text:span></text:span><text:span text:style-name="Fonte_20_parág._20_padrão"><text:span text:style-name="T166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7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37">parcial </text:span></text:span><text:span text:style-name="Fonte_20_parág._20_padrão"><text:span text:style-name="T313">provimento, nos termos do voto do Relator”.</text:span></text:span><text:span text:style-name="T61">252</text:span><text:span text:style-name="T35"> - 0224</text:span><text:span text:style-name="T34">505-94.2021.8.06.0001</text:span><text:span text:style-name="T95"> - </text:span><text:span text:style-name="T34">Apelação Cível</text:span><text:span text:style-name="T95"> - Fortaleza/3ª Vara Cível. </text:span><text:span text:style-name="T190">Apelante</text:span><text:span text:style-name="T204">s</text:span><text:span text:style-name="T100">: Ana Kátia Sales da Costa </text:span><text:span text:style-name="T132">e </text:span><text:span text:style-name="T100">A K Sales da Costa Odontologia Integrada. </text:span><text:span text:style-name="T190">Apelada</text:span><text:span text:style-name="T100">: Antônia Maurícia Feitosa Araújo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7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61">253</text:span><text:span text:style-name="T35"> - 00</text:span><text:span text:style-name="T34">50035-37.2020.8.06.0028</text:span><text:span text:style-name="T95"> - </text:span><text:span text:style-name="T34">Apelação Cível</text:span><text:span text:style-name="T95"> - Acaraú/2ª Vara. </text:span><text:span text:style-name="T190">Apelante</text:span><text:span text:style-name="T100">: Banco do Nordeste do Brasil S/A. </text:span><text:span text:style-name="T190">Apelad</text:span><text:span text:style-name="T197">os</text:span><text:span text:style-name="T100">: Aquacrusta Marinha Ltda </text:span><text:span text:style-name="T133">e outros.</text:span><text:span text:style-name="Fonte_20_parág._20_padrão"><text:span text:style-name="T160">Julgadores: Os Exmos. Srs. Deses</text:span></text:span><text:span text:style-name="Fonte_20_parág._20_padrão"><text:span text:style-name="T153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53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53">, </text:span></text:span><text:span text:style-name="Fonte_20_parág._20_padrão"><text:span text:style-name="T167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</text:span></text:span><text:span text:style-name="Fonte_20_parág._20_padrão"><text:span text:style-name="T337">parcialmente</text:span></text:span><text:span text:style-name="Fonte_20_parág._20_padrão"><text:span text:style-name="T313">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1">254</text:span><text:span text:style-name="T35"> - 0624</text:span><text:span text:style-name="T34">432-89.2023.8.06.0000/50001</text:span><text:span text:style-name="T95"> - </text:span><text:span text:style-name="T34">Embargos de Declaração Cível</text:span><text:span text:style-name="T95"> - Fortaleza/3ª Vara</text:span><text:span text:style-name="T100"> Empresarial, de Recuperação de Empresas e de Falências do Estado do Ceará. </text:span><text:span text:style-name="T190">Embargante</text:span><text:span text:style-name="T100">: CBL Colchões Brasileiro Leite EIRELI - EPP - Em Recuperação Judicial. </text:span><text:span text:style-name="T190">Embargado</text:span><text:span text:style-name="T100">: Banco do Nordeste do Brasil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1">255</text:span><text:span text:style-name="T35"> - 062</text:span><text:span text:style-name="T34">4457-05.2023.8.06.0000/50000</text:span><text:span text:style-name="T95"> - </text:span><text:span text:style-name="T34">Embargos de Declaração Cível</text:span><text:span text:style-name="T95"> - Fortaleza/3ª Vara Empresarial, de Recuperação de Empresas e de Falências do Estado do Ceará. </text:span><text:span text:style-name="T190">Embargante</text:span><text:span text:style-name="T100">: BSPAR Fundo de Investimento Em Direitos Creditórios Não Padronizados Multissetorial. </text:span><text:span text:style-name="T190">Embargad</text:span><text:span text:style-name="T204">a</text:span><text:span text:style-name="T100">: CBL Colchões Brasilei</text:span><text:span text:style-name="T132">r</text:span><text:span text:style-name="T100">o Leite Ltda - EPP - em </text:span><text:span text:style-name="T132">R</text:span><text:span text:style-name="T100">ecuperação </text:span><text:span text:style-name="T132">J</text:span><text:span text:style-name="T100">udicial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7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61">256</text:span><text:span text:style-name="T35"> - 062</text:span><text:span text:style-name="T34">4477-93.2023.8.06.0000/50000</text:span><text:span text:style-name="T95"> - </text:span><text:span text:style-name="T34">Embargos de Declaração Cível</text:span><text:span text:style-name="T95"> - Fortaleza/3ª Vara Empresarial, de Recuperação de Empresas e de Falências do Estado do Ceará. <text:s/></text:span><text:span text:style-name="T190">Embargante</text:span><text:span text:style-name="T100">: CBL Colchões Brasileiros Leite-Eireli - Em Recuperação Judicial. </text:span><text:span text:style-name="T190">Embargad</text:span><text:span text:style-name="T204">a</text:span><text:span text:style-name="T100">: União Federal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1">257</text:span><text:span text:style-name="T35"> -</text:span><text:span text:style-name="T62">0228722-83.2021</text:span><text:span text:style-name="T35">.</text:span><text:span text:style-name="T34">8.06.0001</text:span><text:span text:style-name="T95"> - </text:span><text:span text:style-name="T34">Apelação Cível</text:span><text:span text:style-name="T95"> - Fortaleza/3ª Vara Cível. </text:span><text:span text:style-name="T190">Apelante</text:span><text:span text:style-name="T204">s</text:span><text:span text:style-name="T100">: Ana Kátia Sales da Costa </text:span><text:span text:style-name="T132">e A </text:span><text:span text:style-name="T100">K Sales da Costa Odontologia Integrada. </text:span><text:span text:style-name="T190">Apelada</text:span><text:span text:style-name="T100">: Sônia Maria Feitos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</text:span></text:span><text:span text:style-name="Fonte_20_parág._20_padrão"><text:span text:style-name="T338">julgou prejudicado o recurso</text:span></text:span><text:span text:style-name="Fonte_20_parág._20_padrão"><text:span text:style-name="T313">, nos termos do voto do Relator”.</text:span></text:span><text:span text:style-name="T63">258</text:span><text:span text:style-name="T35"> - 00</text:span><text:span text:style-name="T34">61295-18.2008.8.06.0001</text:span><text:span text:style-name="T95"> - </text:span><text:span text:style-name="T34">Apelação Cível</text:span><text:span text:style-name="T95"> - Fortaleza/9ª Vara Cível. </text:span><text:span text:style-name="T190">Apelante</text:span><text:span text:style-name="T100">: Luís Carlos Alencar de Bessa. </text:span><text:span text:style-name="T190">Apelad</text:span><text:span text:style-name="T204">a</text:span><text:span text:style-name="T100">: Organização Cultural e Profissionalizante do Ceará - Colégio 21 de Abril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3">259</text:span><text:span text:style-name="T35"> - 025464</text:span><text:span text:style-name="T34">8-66.2021.8.06.0001</text:span><text:span text:style-name="T95"> - </text:span><text:span text:style-name="T34">Apelação Cível</text:span><text:span text:style-name="T95"> - Fortaleza/22ª Vara Cível. </text:span><text:span text:style-name="T190">Apelante</text:span><text:span text:style-name="T100">: Jaqueline Baia Mota. </text:span><text:span text:style-name="T190">Apelad</text:span><text:span text:style-name="T204">a</text:span><text:span text:style-name="T100">: Geometra Imobiliária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</text:span></text:span><text:soft-page-break/><text:span text:style-name="Fonte_20_parág._20_padrão"><text:span text:style-name="T313">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279">260</text:span><text:span text:style-name="T275"> - 0003</text:span><text:span text:style-name="T34">777-71.2019.8.06.0070</text:span><text:span text:style-name="T95"> - </text:span><text:span text:style-name="T34">Apelação Cível</text:span><text:span text:style-name="T95"> - Crateús/2ª Vara Cível. </text:span><text:span text:style-name="T190">Apelante</text:span><text:span text:style-name="T100">: Francisco Walkimar Azevedo Vieira. </text:span><text:span text:style-name="T190">Apelado</text:span><text:span text:style-name="T100">: ANT</text:span><text:span text:style-name="T132">Ô</text:span><text:span text:style-name="T100">NIO CLEITON GOMES VIEIR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3">261</text:span><text:span text:style-name="T35"> - 0155</text:span><text:span text:style-name="T34">759-53.2016.8.06.0001/50000</text:span><text:span text:style-name="T95"> - </text:span><text:span text:style-name="T34">Embargos de Declaração Cível</text:span><text:span text:style-name="T95"> - Caucaia/2ª Vara Cível. </text:span><text:span text:style-name="T190">Embargante</text:span><text:span text:style-name="T204">s</text:span><text:span text:style-name="T100">: Wai Wai Empreendimentos Imobiliários Ltda </text:span><text:span text:style-name="T132">e outros. </text:span><text:span text:style-name="T190">Embargado</text:span><text:span text:style-name="T204">s</text:span><text:span text:style-name="T100">: Creto Augusto Vidal </text:span><text:span text:style-name="T132">e </text:span><text:span text:style-name="T100">V</text:span><text:span text:style-name="T132">â</text:span><text:span text:style-name="T100">nia Maria Ponte Vidal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8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38">parcial </text:span></text:span><text:span text:style-name="Fonte_20_parág._20_padrão"><text:span text:style-name="T313">provimento, nos termos do voto do Relator”.</text:span></text:span><text:span text:style-name="T63">262</text:span><text:span text:style-name="T35"> - 01</text:span><text:span text:style-name="T34">34660-56.2018.8.06.0001/50000</text:span><text:span text:style-name="T95"> - </text:span><text:span text:style-name="T34">Embargos de Declaração Cível</text:span><text:span text:style-name="T95"> - Fortaleza/5ª Vara Cível. </text:span><text:span text:style-name="T190">Embargante</text:span><text:span text:style-name="T100">: Cecília Duarte Paiva. </text:span><text:span text:style-name="T190">Embargado</text:span><text:span text:style-name="T100">: José Manoel de Souza Costa. </text:span><text:span text:style-name="T190">Embargada</text:span><text:span text:style-name="T100">: Adriana Maria Bezerra de Freitas. </text:span><text:span text:style-name="T190">Embargado</text:span><text:span text:style-name="T100">: José Itamar Pereira Lim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3">263</text:span><text:span text:style-name="T35"> - 00</text:span><text:span text:style-name="T34">07206-85.2013.8.06.0028</text:span><text:span text:style-name="T95"> - </text:span><text:span text:style-name="T34">Apelação Cível</text:span><text:span text:style-name="T95"> - Acaraú/2ª Vara. </text:span><text:span text:style-name="T190">Apelante</text:span><text:span text:style-name="T100">: Banco do Nordeste do Brasil S/A. </text:span><text:span text:style-name="T190">Apelad</text:span><text:span text:style-name="T197">a</text:span><text:span text:style-name="T100">: Aquacrusta Marinha Ltd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</text:span></text:span><text:span text:style-name="Fonte_20_parág._20_padrão"><text:span text:style-name="T338">não </text:span></text:span><text:span text:style-name="Fonte_20_parág._20_padrão"><text:span text:style-name="T313">conheceu do recurso, nos termos do voto do Relator”.</text:span></text:span><text:span text:style-name="T63">264</text:span><text:span text:style-name="T35"> - 021</text:span><text:span text:style-name="T34">9450-31.2022.8.06.0001/50001</text:span><text:span text:style-name="T95"> - </text:span><text:span text:style-name="T34">Embargos de Declaração Cível</text:span><text:span text:style-name="T95"> - Fortaleza/13ª Vara Cível. </text:span><text:span text:style-name="T190">Embargante</text:span><text:span text:style-name="T100">: Marina Moreira Cavalcante Figueiredo. </text:span><text:span text:style-name="T190">Embargado</text:span><text:span text:style-name="T100">: Miguel Philomeno Gomes Figueiredo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3">265</text:span><text:span text:style-name="T35"> - 021</text:span><text:span text:style-name="T34">9450-31.2022.8.06.0001/50002</text:span><text:span text:style-name="T95"> - </text:span><text:span text:style-name="T34">Embargos de Declaração Cível</text:span><text:span text:style-name="T95"> - Fortaleza/13ª Vara Cível. </text:span><text:span text:style-name="T190">Embargante</text:span><text:span text:style-name="T100">: Miguel Philomeno Gomes Figueiredo. </text:span><text:span text:style-name="T190">Embargad</text:span><text:span text:style-name="T197">a</text:span><text:span text:style-name="T100">: Marina Moreira Cavalcante Figueiredo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3">266</text:span><text:span text:style-name="T35"> - 0</text:span><text:span text:style-name="T34">635968-97.2023.8.06.0000</text:span><text:span text:style-name="T95"> - </text:span><text:span text:style-name="T34">Agravo de Instrumento</text:span><text:span text:style-name="T95"> - Fortaleza/13ª Vara Cível.</text:span><text:span text:style-name="T100"> </text:span><text:span text:style-name="T190">Agravante</text:span><text:span text:style-name="T100">: Instituto de Estudos e Pesquisas Humaniza. </text:span><text:span text:style-name="T190">Agravad</text:span><text:span text:style-name="T197">a</text:span><text:span text:style-name="T100">: Ligmed Delivery de Medicamentos e Produtos Farmacêuticos Ltd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3">267</text:span><text:span text:style-name="T35"> - 026759</text:span><text:span text:style-name="T34">4-36.2022.8.06.0001</text:span><text:span text:style-name="T95"> - </text:span><text:span text:style-name="T34">Apelação Cível</text:span><text:span text:style-name="T95"> - Fortaleza/19ª Vara Cível. </text:span><text:span text:style-name="T190">Apelante</text:span><text:span text:style-name="T100">: Unimed do Ceará - Federação das Sociedades Cooperativas Médicas do Estado do Ceará Ltda. </text:span><text:span text:style-name="T190">Apelado</text:span><text:span text:style-name="T100">: Francisco Moura Tavares e outro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4">268</text:span><text:span text:style-name="T35"> - 0000</text:span><text:span text:style-name="T34">778-44.2018.8.06.0115/50000</text:span><text:span text:style-name="T95"> - </text:span><text:span text:style-name="T34">Embargos de Declaração Cível</text:span><text:span text:style-name="T95"> - Limoeiro do Norte/1ª Vara Cível. </text:span><text:span text:style-name="T190">Embargante</text:span><text:span text:style-name="T100">: A. G. Transporte e Logística Ltda - EPP. </text:span><text:span text:style-name="T190">Embargado</text:span><text:span text:style-name="T100">: André Cursino Neto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4">269</text:span><text:span text:style-name="T35"> - 0</text:span><text:span text:style-name="T34">218508-96.2022.8.06.0001</text:span><text:span text:style-name="T95"> - </text:span><text:span text:style-name="T34">Apelação Cível</text:span><text:span text:style-name="T95"> - Fortaleza/15ª Vara Cível. </text:span><text:span text:style-name="T190">Apte/Apd</text:span><text:span text:style-name="T211">a</text:span><text:span text:style-name="T100">: Ana Neyla Martins da Mota e outro. </text:span><text:span text:style-name="T190">Apte/Apdo</text:span><text:span text:style-name="T100">: Bradesco Saúde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</text:span></text:span><text:soft-page-break/><text:span text:style-name="Fonte_20_parág._20_padrão"><text:span text:style-name="T313">unanimidade de votos, conheceu do </text:span></text:span><text:span text:style-name="Fonte_20_parág._20_padrão"><text:span text:style-name="T339">a</text:span></text:span><text:span text:style-name="Fonte_20_parág._20_padrão"><text:span text:style-name="T313">pelo d</text:span></text:span><text:span text:style-name="Fonte_20_parág._20_padrão"><text:span text:style-name="T340">a</text:span></text:span><text:span text:style-name="Fonte_20_parág._20_padrão"><text:span text:style-name="T320"> </text:span></text:span><text:span text:style-name="Fonte_20_parág._20_padrão"><text:span text:style-name="T340">Bradesco Saúde S/A </text:span></text:span><text:span text:style-name="Fonte_20_parág._20_padrão"><text:span text:style-name="T339">para dar-lhe parcial</text:span></text:span><text:span text:style-name="Fonte_20_parág._20_padrão"><text:span text:style-name="T313"> provimento </text:span></text:span><text:span text:style-name="Fonte_20_parág._20_padrão"><text:span text:style-name="T339">e julgou prejudicado o apelo d</text:span></text:span><text:span text:style-name="Fonte_20_parág._20_padrão"><text:span text:style-name="T320">e </text:span></text:span><text:span text:style-name="Fonte_20_parág._20_padrão"><text:span text:style-name="T340">Ana Neyla Martins da Mota e outro</text:span></text:span><text:span text:style-name="Fonte_20_parág._20_padrão"><text:span text:style-name="T313">, nos termos do voto do Relator”.</text:span></text:span><text:span text:style-name="T64">270</text:span><text:span text:style-name="T35"> - 01665</text:span><text:span text:style-name="T34">83-66.2019.8.06.0001/50000</text:span><text:span text:style-name="T95"> - </text:span><text:span text:style-name="T34">Embargos de Declaração Cível</text:span><text:span text:style-name="T95"> - Fortaleza/4ª Vara Cível. </text:span><text:span text:style-name="T190">Embargante</text:span><text:span text:style-name="T100">: Caixa de Assistência dos Funcionários do Banco do Brasil - CASSI. </text:span><text:span text:style-name="T190">Embargado</text:span><text:span text:style-name="T100">: Samuel Bastos Savador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4">271</text:span><text:span text:style-name="T35"> - 005</text:span><text:span text:style-name="T34">2300-28.2021.8.06.0173</text:span><text:span text:style-name="T95"> - </text:span><text:span text:style-name="T34">Apelação Cível</text:span><text:span text:style-name="T95"> - Tianguá/2ª Vara Cível. </text:span><text:span text:style-name="T190">Apelante</text:span><text:span text:style-name="T100">: Francisco Jauro Lima Frota. </text:span><text:span text:style-name="T190">Apelado</text:span><text:span text:style-name="T100">: Banco do Brasil S. 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4">272</text:span><text:span text:style-name="T35"> - 027</text:span><text:span text:style-name="T34">8401-18.2022.8.06.0001</text:span><text:span text:style-name="T95"> - </text:span><text:span text:style-name="T34">Apelação Cível</text:span><text:span text:style-name="T95"> - Fortaleza/15ª Vara Cível. </text:span><text:span text:style-name="T190">Apelante</text:span><text:span text:style-name="T100">: Horácio Alber dos Medeiros Bessa. </text:span><text:span text:style-name="T190">Apelado</text:span><text:span text:style-name="T100">: Banco Bradesco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4">273</text:span><text:span text:style-name="T35"> - 020</text:span><text:span text:style-name="T34">0467-94.2022.8.06.0126/50000</text:span><text:span text:style-name="T95"> - </text:span><text:span text:style-name="T34">Embargos de Declaração Cível</text:span><text:span text:style-name="T95"> - Mombaça/2ª Vara.</text:span><text:span text:style-name="T100"> </text:span><text:span text:style-name="T190">Embargante</text:span><text:span text:style-name="T100">: Banco C6 Consignado S/A. </text:span><text:span text:style-name="T190">Embargado</text:span><text:span text:style-name="T100">: Francisco Leoterio da Silv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39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64">274</text:span><text:span text:style-name="T35"> - 0</text:span><text:span text:style-name="T34">049828-42.2008.8.06.0001</text:span><text:span text:style-name="T95"> - </text:span><text:span text:style-name="T34">Apelação Cível</text:span><text:span text:style-name="T95"> - Núcleo de Justiça 4.0 - DPVAT. </text:span><text:span text:style-name="T190">Apelante</text:span><text:span text:style-name="T100">: Seguradora Líder dos Consórcios do Seguro DPVAT S/A. </text:span><text:span text:style-name="T190">Apelad</text:span><text:span text:style-name="T211">a</text:span><text:span text:style-name="T100">: Cirlene Costa Silv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</text:span></text:span><text:span text:style-name="Fonte_20_parág._20_padrão"><text:span text:style-name="T339">não </text:span></text:span><text:span text:style-name="Fonte_20_parág._20_padrão"><text:span text:style-name="T313">conheceu do recurso, nos termos do voto do Relator”.</text:span></text:span><text:span text:style-name="T64">275</text:span><text:span text:style-name="T35"> - 00048</text:span><text:span text:style-name="T34">45-78.2016.8.06.0129/50000</text:span><text:span text:style-name="T95"> - </text:span><text:span text:style-name="T34">Embargos de Declaração Cível</text:span><text:span text:style-name="T95"> - Marco/2ª Vara.</text:span><text:span text:style-name="T100"> </text:span><text:span text:style-name="T190">Embargante</text:span><text:span text:style-name="T100">: Banco do Brasil S/A. </text:span><text:span text:style-name="T190">Embargado</text:span><text:span text:style-name="T211">s</text:span><text:span text:style-name="T100">: Antônio Carlos Rios </text:span><text:span text:style-name="T134">e outros. </text:span><text:span text:style-name="Fonte_20_parág._20_padrão"><text:span text:style-name="T160">Julgadores: Os Exmos. Srs. Deses</text:span></text:span><text:span text:style-name="Fonte_20_parág._20_padrão"><text:span text:style-name="T15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5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54">, </text:span></text:span><text:span text:style-name="Fonte_20_parág._20_padrão"><text:span text:style-name="T168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4">276</text:span><text:span text:style-name="T35"> - 02000</text:span><text:span text:style-name="T34">18-88.2023.8.06.0066/50000</text:span><text:span text:style-name="T95"> - </text:span><text:span text:style-name="T34">Embargos de Declaração Cível</text:span><text:span text:style-name="T95"> - Cedro/Vara Única.</text:span><text:span text:style-name="T100"> </text:span><text:span text:style-name="T190">Embargante</text:span><text:span text:style-name="T100">: Banco Santander (Brasil) S/A. </text:span><text:span text:style-name="T190">Embargada</text:span><text:span text:style-name="T100">: Francisca Martiniano da Silv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4">277</text:span><text:span text:style-name="T35"> - 02</text:span><text:span text:style-name="T34">78973-08.2021.8.06.0001/50000</text:span><text:span text:style-name="T95"> - </text:span><text:span text:style-name="T34">Embargos de Declaração Cível</text:span><text:span text:style-name="T95"> - Fortaleza/25ª Vara Cível. </text:span><text:span text:style-name="T190">Embargante</text:span><text:span text:style-name="T100">: Claube C</text:span><text:span text:style-name="T135">é</text:span><text:span text:style-name="T100">zar Balbino de Souza. </text:span><text:span text:style-name="T190">Embargado</text:span><text:span text:style-name="T100">: Banco Bradesco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4">278</text:span><text:span text:style-name="T35"> - 0118</text:span><text:span text:style-name="T34">916-21.2018.8.06.0001</text:span><text:span text:style-name="T95"> - </text:span><text:span text:style-name="T34">Apelação Cível</text:span><text:span text:style-name="T95"> - Núcleo de Justiça 4.0 - DPVAT. </text:span><text:span text:style-name="T190">Apelante</text:span><text:span text:style-name="T100">: Seguradora Líder dos Consórcios do Seguro DPVAT S/A. </text:span><text:span text:style-name="T190">Apelada</text:span><text:span text:style-name="T100">: Francimary de Oliveira Nascimento e outros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4">279</text:span><text:span text:style-name="T35"> - 06</text:span><text:span text:style-name="T34">21543-31.2024.8.06.0000</text:span><text:span text:style-name="T95"> - </text:span><text:span text:style-name="T34">Agravo de Instrumento</text:span><text:span text:style-name="T95"> - Fortaleza/26ª Vara Cível.</text:span><text:span text:style-name="T100"> </text:span><text:span text:style-name="T190">Agravante</text:span><text:span text:style-name="T100">: Helius Dias de Ara</text:span><text:span text:style-name="T134">ú</text:span><text:span text:style-name="T100">jo. </text:span><text:span text:style-name="T190">Agravado</text:span><text:span text:style-name="T100">: Banco Pan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5">280</text:span><text:span text:style-name="T35"> - 0202</text:span><text:span text:style-name="T34">139-14.2023.8.06.0091</text:span><text:span text:style-name="T95"> - </text:span><text:soft-page-break/><text:span text:style-name="T34">Apelação Cível</text:span><text:span text:style-name="T95"> - Iguatu/1ª Vara Cível. </text:span><text:span text:style-name="T190">Apelante</text:span><text:span text:style-name="T100">: Banco BMG S/A. </text:span><text:span text:style-name="T190">Apelada</text:span><text:span text:style-name="T100">: Francisca Santina da Silv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1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41">parcial</text:span></text:span><text:span text:style-name="Fonte_20_parág._20_padrão"><text:span text:style-name="T313"> provimento, nos termos do voto do Relator”.</text:span></text:span><text:span text:style-name="T65">281</text:span><text:span text:style-name="T35"> - 02</text:span><text:span text:style-name="T34">00602-43.2023.8.06.0071/50000</text:span><text:span text:style-name="T95"> - </text:span><text:span text:style-name="T34">Embargos de Declaração Cível</text:span><text:span text:style-name="T95"> - Crato/2ª Vara Cível.</text:span><text:span text:style-name="T100"> <text:s/></text:span><text:span text:style-name="T190">Embargante</text:span><text:span text:style-name="T100">: Maria Lúcia Vieira. </text:span><text:span text:style-name="T190">Embargad</text:span><text:span text:style-name="T202">a</text:span><text:span text:style-name="T100">: Companhia Energética do Ceará - ENEL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62">EMANUEL LEITE ALBUQUERQUE </text:span></text:span><text:span text:style-name="Fonte_20_parág._20_padrão"><text:span text:style-name="T169">E FRANCISCO MAURO FERREIRA LIBERATO</text:span></text:span><text:span text:style-name="Fonte_20_parág._20_padrão"><text:span text:style-name="T162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280">282</text:span><text:span text:style-name="T275"> - 0201</text:span><text:span text:style-name="T274">034-39.2022.8.06.0090/50000</text:span><text:span text:style-name="T283"> - </text:span><text:span text:style-name="T274">Embargos de Declaração Cível</text:span><text:span text:style-name="T283"> - Icó/1ª Vara Cível.</text:span><text:span text:style-name="T285"> </text:span><text:span text:style-name="T190">Embargante</text:span><text:span text:style-name="T100">: Banco Bradesco Financiamentos S/A. </text:span><text:span text:style-name="T190">Embargada</text:span><text:span text:style-name="T100">: Aldeny Limeira Gurgel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</text:span></text:span><text:span text:style-name="Fonte_20_parág._20_padrão"><text:span text:style-name="T341">não </text:span></text:span><text:span text:style-name="Fonte_20_parág._20_padrão"><text:span text:style-name="T313">conheceu do recurso, nos termos do voto do Relator”.</text:span></text:span><text:span text:style-name="T65">283</text:span><text:span text:style-name="T35"> - 06226</text:span><text:span text:style-name="T34">57-05.2024.8.06.0000</text:span><text:span text:style-name="T95"> - </text:span><text:span text:style-name="T34">Agravo de Instrumento</text:span><text:span text:style-name="T95"> - Fortaleza/27ª Vara Cível.</text:span><text:span text:style-name="T100"> </text:span><text:span text:style-name="T190">Agravante</text:span><text:span text:style-name="T100">: José Ferreira Gonçalves. </text:span><text:span text:style-name="T190">Agravado</text:span><text:span text:style-name="T100">: Itaú Unibanco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5">284</text:span><text:span text:style-name="T35"> - 025</text:span><text:span text:style-name="T34">4304-51.2022.8.06.0001/50000</text:span><text:span text:style-name="T95"> - </text:span><text:span text:style-name="T34">Embargos de Declaração Cível</text:span><text:span text:style-name="T95"> - Fortaleza/29ª Vara Cível. </text:span><text:span text:style-name="T190">Embargante</text:span><text:span text:style-name="T100">: Cristiane Almeida da Costa. </text:span><text:span text:style-name="T190">Embargad</text:span><text:span text:style-name="T202">a</text:span><text:span text:style-name="T100">: Telefônica Brasil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5">285</text:span><text:span text:style-name="T35"> - 0254</text:span><text:span text:style-name="T34">304-51.2022.8.06.0001/50001</text:span><text:span text:style-name="T95"> - </text:span><text:span text:style-name="T34">Embargos de Declaração Cível</text:span><text:span text:style-name="T95"> - Fortaleza/29ª Vara Cível. </text:span><text:span text:style-name="T190">Embargante</text:span><text:span text:style-name="T100">: Telefônica Brasil S/A. </text:span><text:span text:style-name="T190">Embargada</text:span><text:span text:style-name="T100">: Cristiane Almeida da Cost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5">286</text:span><text:span text:style-name="T35"> - 028740</text:span><text:span text:style-name="T34">5-45.2023.8.06.0001/50000</text:span><text:span text:style-name="T95"> - </text:span><text:span text:style-name="T34">Embargos de Declaração Cível</text:span><text:span text:style-name="T95"> - Fortaleza/16ª Vara Cível. </text:span><text:span text:style-name="T190">Embargante</text:span><text:span text:style-name="T100">: Banco Votorantim S/A. </text:span><text:span text:style-name="T190">Embargada</text:span><text:span text:style-name="T100">: Micheline Viana de Sous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5">287</text:span><text:span text:style-name="T35"> - 0</text:span><text:span text:style-name="T34">050908-12.2020.8.06.0101/50000</text:span><text:span text:style-name="T95"> - </text:span><text:span text:style-name="T34">Embargos de Declaração Cível</text:span><text:span text:style-name="T95"> - Itapipoca/2ª Vara Cível. </text:span><text:span text:style-name="T190">Embargante</text:span><text:span text:style-name="T100">: Isaque Teófilo Pires, </text:span><text:span text:style-name="T113">rep. por</text:span><text:span text:style-name="T100"> Greicyene Teófilo Leorne Pires. </text:span><text:span text:style-name="T190">Embargante</text:span><text:span text:style-name="T100">: Isaías Teófilo Pires, </text:span><text:span text:style-name="T113">rep. por</text:span><text:span text:style-name="T100"> Greicyene Teófilo Leorne Pires. </text:span><text:span text:style-name="T190">Embargada</text:span><text:span text:style-name="T100">: Josiane Barroso Alves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100"> </text:span><text:span text:style-name="T65">288</text:span><text:span text:style-name="T35"> - 0</text:span><text:span text:style-name="T34">011168-03.2015.8.06.0043/50000</text:span><text:span text:style-name="T95"> - </text:span><text:span text:style-name="T34">Embargos de Declaração Cível</text:span><text:span text:style-name="T95"> - Barbalha/1ª Vara Cível. </text:span><text:span text:style-name="T190">Embargante</text:span><text:span text:style-name="T202">s</text:span><text:span text:style-name="T100">: Maria do Socorro da Silva </text:span><text:span text:style-name="T113">e outros. </text:span><text:span text:style-name="T190">Embargad</text:span><text:span text:style-name="T202">a</text:span><text:span text:style-name="T100">: Unimed Teresina - Cooperativa de Trabalho Médico Ltd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5">289</text:span><text:span text:style-name="T35"> - 011</text:span><text:span text:style-name="T34">6921-41.2016.8.06.0001/50000</text:span><text:span text:style-name="T95"> - </text:span><text:span text:style-name="T34">Embargos de Declaração Cível</text:span><text:span text:style-name="T95"> - Fortaleza/4ª Vara Cível. </text:span><text:span text:style-name="T190">Embargante</text:span><text:span text:style-name="T100">: Roberto Henrique Dias. </text:span><text:span text:style-name="T190">Embargado</text:span><text:span text:style-name="T100">: Raimundo Maciel Sous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5">290</text:span><text:span text:style-name="T35"> - 001</text:span><text:span text:style-name="T34">0905-42.2017.8.06.0126/50000</text:span><text:span text:style-name="T95"> - </text:span><text:span text:style-name="T34">Embargos de Declaração Cível</text:span><text:span text:style-name="T95"> - Mombaça/2ª Vara </text:span><text:span text:style-name="T190">Embargante</text:span><text:span text:style-name="T100">: Raimunda Alves de Araújo. </text:span><text:span text:style-name="T190">Embargado</text:span><text:span text:style-name="T100">: Banco Bradesco </text:span><text:soft-page-break/><text:span text:style-name="T100">Financiamentos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1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65">291</text:span><text:span text:style-name="T35"> - 025</text:span><text:span text:style-name="T34">6951-82.2023.8.06.0001</text:span><text:span text:style-name="T95"> - </text:span><text:span text:style-name="T34">Apelação Cível</text:span><text:span text:style-name="T95"> - Fortaleza/38ª Vara Cível. </text:span><text:span text:style-name="T190">Apelante</text:span><text:span text:style-name="T100">: Mercadopago.com Representações Ltda. </text:span><text:span text:style-name="T190">Apelado</text:span><text:span text:style-name="T100">: Igor de Alencar Salgado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1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41">parcial</text:span></text:span><text:span text:style-name="Fonte_20_parág._20_padrão"><text:span text:style-name="T313"> provimento, nos termos do voto do Relator”.</text:span></text:span><text:span text:style-name="T65">292</text:span><text:span text:style-name="T35"> - 0</text:span><text:span text:style-name="T34">276792-97.2022.8.06.0001/50000</text:span><text:span text:style-name="T95"> - </text:span><text:span text:style-name="T34">Embargos de Declaração Cível</text:span><text:span text:style-name="T95"> - Fortaleza/21ª Vara Cível. </text:span><text:span text:style-name="T190">Embargante</text:span><text:span text:style-name="T100">: Antônia Janaína Alves Vieira Galvão. </text:span><text:span text:style-name="T190">Embargad</text:span><text:span text:style-name="T202">a</text:span><text:span text:style-name="T100">: Amil - Assistência Médica Internacional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6">293</text:span><text:span text:style-name="T35"> - 0</text:span><text:span text:style-name="T34">624423-93.2024.8.06.0000</text:span><text:span text:style-name="T95"> - </text:span><text:span text:style-name="T34">Agravo de Instrumento</text:span><text:span text:style-name="T95"> - Crato/1ª Vara Cível.</text:span><text:span text:style-name="T100"> </text:span><text:span text:style-name="T190">Agravante</text:span><text:span text:style-name="T100">: Demetrius Oliveira Tahim. </text:span><text:span text:style-name="T190">Agravado</text:span><text:span text:style-name="T100">: Banco Inter S/A. </text:span><text:span text:style-name="T190">Agravad</text:span><text:span text:style-name="T202">a</text:span><text:span text:style-name="T100">: NU Financeira S/A - Sociedade de Crédito, Financiamento e Investimento. </text:span><text:span text:style-name="T190">Agravado</text:span><text:span text:style-name="T100">: Banco Santander (Brasil) S/A. </text:span><text:span text:style-name="T190">Agravado</text:span><text:span text:style-name="T100">: Banco BMG S/A. </text:span><text:span text:style-name="T190">Agravado</text:span><text:span text:style-name="T100">: Banco Safra S/A. </text:span><text:span text:style-name="T190">Agravado</text:span><text:span text:style-name="T100">: Banco do Brasil S/A. </text:span><text:span text:style-name="T190">Agravad</text:span><text:span text:style-name="T202">a</text:span><text:span text:style-name="T100">: Caixa Econômica Federal - CEF. </text:span><text:span text:style-name="T190">Agravado</text:span><text:span text:style-name="T100">: BRB Banco de Brasília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2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66">294</text:span><text:span text:style-name="T35"> - 024</text:span><text:span text:style-name="T34">3530-59.2022.8.06.0001</text:span><text:span text:style-name="T95"> - </text:span><text:span text:style-name="T34">Apelação Cível</text:span><text:span text:style-name="T95"> - Fortaleza/18ª Vara Cível. </text:span><text:span text:style-name="T190">Apelante</text:span><text:span text:style-name="T100">: Luis Gonzaga de Almeida. </text:span><text:span text:style-name="T190">Apelado</text:span><text:span text:style-name="T100">: Banco do Brasil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</text:span></text:span><text:span text:style-name="Fonte_20_parág._20_padrão"><text:span text:style-name="T342">julgou prejudicado o recurso</text:span></text:span><text:span text:style-name="Fonte_20_parág._20_padrão"><text:span text:style-name="T313">, nos termos do voto do Relator”.</text:span></text:span><text:span text:style-name="T66">295</text:span><text:span text:style-name="T35"> - 02</text:span><text:span text:style-name="T34">75757-05.2022.8.06.0001/50000</text:span><text:span text:style-name="T95"> - </text:span><text:span text:style-name="T34">Embargos de Declaração Cível</text:span><text:span text:style-name="T95"> - Fortaleza/38ª Vara Cível. </text:span><text:span text:style-name="T190">Embargante</text:span><text:span text:style-name="T100">: Danilo de Almeida Torres. </text:span><text:span text:style-name="T190">Embargante</text:span><text:span text:style-name="T100">: Patrícia Mara Lima Pinheiro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6">296</text:span><text:span text:style-name="T35"> - 06</text:span><text:span text:style-name="T34">24696-72.2024.8.06.0000/50000</text:span><text:span text:style-name="T95"> - </text:span><text:span text:style-name="T34">Agravo Interno Cível</text:span><text:span text:style-name="T95"> - Fortaleza/2ª Vara Cível.</text:span><text:span text:style-name="T100"> </text:span><text:span text:style-name="T190">Agravante</text:span><text:span text:style-name="T100">: Banco Bradesco S/A. </text:span><text:span text:style-name="T190">Agravad</text:span><text:span text:style-name="T202">a</text:span><text:span text:style-name="T100">: F Mendes Bar EIRELI. </text:span><text:span text:style-name="T190">Agravado</text:span><text:span text:style-name="T100">: Walwenderson Sousa Mendes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6">297</text:span><text:span text:style-name="T35"> - 022</text:span><text:span text:style-name="T34">8671-04.2023.8.06.0001/50000</text:span><text:span text:style-name="T95"> - </text:span><text:span text:style-name="T34">Embargos de Declaração Cível</text:span><text:span text:style-name="T95"> - Fortaleza/5ª Vara Cível. </text:span><text:span text:style-name="T244">Embargante</text:span><text:span text:style-name="T100">: Boa Vista Serviços S/A. </text:span><text:span text:style-name="T190">Embargad</text:span><text:span text:style-name="T226">a</text:span><text:span text:style-name="T100">: Comercial Valfarma EIRELI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</text:span></text:span><text:span text:style-name="Fonte_20_parág._20_padrão"><text:span text:style-name="T342">não </text:span></text:span><text:span text:style-name="Fonte_20_parág._20_padrão"><text:span text:style-name="T313">conheceu do recurso, nos termos do voto do Relator”.</text:span></text:span><text:span text:style-name="T66">298</text:span><text:span text:style-name="T35"> - 02012</text:span><text:span text:style-name="T34">25-61.2023.8.06.0151</text:span><text:span text:style-name="T95"> - </text:span><text:span text:style-name="T34">Apelação Cível</text:span><text:span text:style-name="T95"> - Quixadá/1ª Vara Cível. </text:span><text:span text:style-name="T190">Apelante</text:span><text:span text:style-name="T100">: Caixa de Assistência dos Funcionários do Banco do Brasil - CASSI. </text:span><text:span text:style-name="T190">Apelada</text:span><text:span text:style-name="T100">: Natali Pinheiro de Lim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6">299</text:span><text:span text:style-name="T35"> - 06251</text:span><text:span text:style-name="T34">50-52.2024.8.06.0000/50000</text:span><text:span text:style-name="T95"> - </text:span><text:span text:style-name="T34">Agravo Interno Cível</text:span><text:span text:style-name="T95"> - Fortaleza/8ª Vara de Família.</text:span><text:span text:style-name="T100"> </text:span><text:span text:style-name="T190">Agravante</text:span><text:span text:style-name="T100">: Rafael Ricarte da Silva. </text:span><text:span text:style-name="T190">Agravado</text:span><text:span text:style-name="T100">: Dante Veras Pinto Ricarte, </text:span><text:span text:style-name="T113">rep. por </text:span><text:span text:style-name="T100">Daniele Veras Pinto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</text:span></text:span><text:span text:style-name="Fonte_20_parág._20_padrão"><text:span text:style-name="T342">não </text:span></text:span><text:span text:style-name="Fonte_20_parág._20_padrão"><text:span text:style-name="T313">conheceu do recurso, nos termos do voto do Relator”.</text:span></text:span><text:span text:style-name="T66">300</text:span><text:span text:style-name="T35"> - 024</text:span><text:span text:style-name="T34">8339-58.2023.8.06.0001/50000</text:span><text:span text:style-name="T95"> - </text:span><text:span text:style-name="T34">Embargos de Declaração Cível</text:span><text:span text:style-name="T95"> - Fortaleza/10ª Vara Cível. </text:span><text:span text:style-name="T190">Embargante</text:span><text:span text:style-name="T100">: Caixa de Assistência dos Funcionários do Banco </text:span><text:soft-page-break/><text:span text:style-name="T100">do Brasil. </text:span><text:span text:style-name="T190">Embargado</text:span><text:span text:style-name="T100">: Deoni José de Souz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6">301</text:span><text:span text:style-name="T35"> - 02</text:span><text:span text:style-name="T34">00417-26.2022.8.06.0043</text:span><text:span text:style-name="T95"> - </text:span><text:span text:style-name="T34">Apelação Cível</text:span><text:span text:style-name="T95"> - Barbalha/1ª Vara Cível. </text:span><text:span text:style-name="T190">Apelante</text:span><text:span text:style-name="T100">: Banco BMG S/A. </text:span><text:span text:style-name="T190">Apelada</text:span><text:span text:style-name="T100">: Lúcia Rocha Pinheiro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</text:span></text:span><text:span text:style-name="Fonte_20_parág._20_padrão"><text:span text:style-name="T342">julgou prejudicado o recurso</text:span></text:span><text:span text:style-name="Fonte_20_parág._20_padrão"><text:span text:style-name="T313">, nos termos do voto do Relator”.</text:span></text:span><text:span text:style-name="T66">302</text:span><text:span text:style-name="T35"> - 0020</text:span><text:span text:style-name="T34">418-34.2017.8.06.0029/50001</text:span><text:span text:style-name="T95"> - </text:span><text:span text:style-name="T34">Embargos de Declaração Cível</text:span><text:span text:style-name="T95"> - Acopiara/2ª Vara Cível. </text:span><text:span text:style-name="T190">Embargante</text:span><text:span text:style-name="T100">: Carmelita Marinho da Silva. </text:span><text:span text:style-name="T190">Embargado</text:span><text:span text:style-name="T100">: Banco Votorantim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6">303</text:span><text:span text:style-name="T35"> - 02</text:span><text:span text:style-name="T34">67729-14.2023.8.06.0001/50000</text:span><text:span text:style-name="T95"> - </text:span><text:span text:style-name="T34">Embargos de Declaração Cível</text:span><text:span text:style-name="T95"> - Fortaleza/38ª Vara Cível. </text:span><text:span text:style-name="T190">Embargante</text:span><text:span text:style-name="T100">: Hapvida Assistência Médica S/A. </text:span><text:span text:style-name="T190">Embargado</text:span><text:span text:style-name="T100">: Elias de Souza Nunes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6">304</text:span><text:span text:style-name="T35"> - 024876</text:span><text:span text:style-name="T34">1-33.2023.8.06.0001</text:span><text:span text:style-name="T95"> - </text:span><text:span text:style-name="T34">Apelação Cível</text:span><text:span text:style-name="T95"> - Fortaleza/22ª Vara Cível. </text:span><text:span text:style-name="T190">Apelante</text:span><text:span text:style-name="T100">: Unimed Fortaleza - Sociedade Cooperativa Médica Ltda.. </text:span><text:span text:style-name="T190">Apelada</text:span><text:span text:style-name="T100">: Mia Clarissa Serpa de Castro, </text:span><text:span text:style-name="T113">rep. por </text:span><text:span text:style-name="T100">Clewyson Guimarães de Castro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6">305</text:span><text:span text:style-name="T35"> - 02</text:span><text:span text:style-name="T34">43258-31.2023.8.06.0001</text:span><text:span text:style-name="T95"> - </text:span><text:span text:style-name="T34">Apelação Cível</text:span><text:span text:style-name="T95"> - Fortaleza/21ª Vara Cível. </text:span><text:span text:style-name="T190">Apelante</text:span><text:span text:style-name="T100">: Eridan Moura Brasil. </text:span><text:span text:style-name="T190">Apelad</text:span><text:span text:style-name="T197">a</text:span><text:span text:style-name="T100">: Unimed Fortalez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3">da</text:span></text:span><text:span text:style-name="Fonte_20_parág._20_padrão"><text:span text:style-name="T314">r</text:span></text:span><text:span text:style-name="Fonte_20_parág._20_padrão"><text:span text:style-name="T313">-lhe provimento, nos termos do voto do Relator”.</text:span></text:span><text:span text:style-name="T67">306</text:span><text:span text:style-name="T35"> - 090985</text:span><text:span text:style-name="T34">0-91.2012.8.06.0001</text:span><text:span text:style-name="T95"> - </text:span><text:span text:style-name="T34">Apelação Cível</text:span><text:span text:style-name="T95"> - Fortaleza/21ª Vara Cível. </text:span><text:span text:style-name="T190">Apelante</text:span><text:span text:style-name="T100">: Unimed Fortaleza - Sociedade Cooperativa Médica Ltda. </text:span><text:span text:style-name="T190">Apelada</text:span><text:span text:style-name="T100">: Izabel Mem</text:span><text:span text:style-name="T133">ó</text:span><text:span text:style-name="T100">ria Barbos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3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43">parcial </text:span></text:span><text:span text:style-name="Fonte_20_parág._20_padrão"><text:span text:style-name="T313">provimento, nos termos do voto do Relator”.</text:span></text:span><text:span text:style-name="Fonte_20_parág._20_padrão"><text:span text:style-name="T290">3</text:span></text:span><text:span text:style-name="T35">07 - 000</text:span><text:span text:style-name="T34">8143-82.2019.8.06.0126</text:span><text:span text:style-name="T95"> - </text:span><text:span text:style-name="T34">Apelação Cível</text:span><text:span text:style-name="T95"> - Mombaça/2ª Vara. </text:span><text:span text:style-name="T190">Apelante</text:span><text:span text:style-name="T100">: Antônia Zirene Justino da Silva. </text:span><text:span text:style-name="T190">Apelado</text:span><text:span text:style-name="T100">: Banco Bradesco Financiamentos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3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43">parcial</text:span></text:span><text:span text:style-name="Fonte_20_parág._20_padrão"><text:span text:style-name="T313"> provimento, nos termos do voto do Relator”.</text:span></text:span><text:span text:style-name="Fonte_20_parág._20_padrão"><text:span text:style-name="T639">3</text:span></text:span><text:span text:style-name="T67">08</text:span><text:span text:style-name="T35"> - 062</text:span><text:span text:style-name="T34">8006-86.2024.8.06.0000</text:span><text:span text:style-name="T95"> - </text:span><text:span text:style-name="T34">Agravo de Instrumento</text:span><text:span text:style-name="T95"> - Fortaleza/35ª Vara Cível.</text:span><text:span text:style-name="T100"> </text:span><text:span text:style-name="T190">Agravante</text:span><text:span text:style-name="T100">: Jos</text:span><text:span text:style-name="T136">é</text:span><text:span text:style-name="T100"> Carlos Santos Ferreira. </text:span><text:span text:style-name="T190">Agravado</text:span><text:span text:style-name="T100">: Banco Pan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7">309</text:span><text:span text:style-name="T35"> - 0210</text:span><text:span text:style-name="T34">714-53.2024.8.06.0001/50000</text:span><text:span text:style-name="T95"> - </text:span><text:span text:style-name="T34">Embargos de Declaração Cível</text:span><text:span text:style-name="T95"> - Fortaleza/7ª Vara Cível. </text:span><text:span text:style-name="T190">Embargante</text:span><text:span text:style-name="T100">: Banco Honda S/A. </text:span><text:span text:style-name="T190">Embargado</text:span><text:span text:style-name="T100">: Antônio Francisco Cordeiro Pereir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3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43">parcial </text:span></text:span><text:span text:style-name="Fonte_20_parág._20_padrão"><text:span text:style-name="T313">provimento, nos termos do voto do Relator”.</text:span></text:span><text:span text:style-name="T67">310</text:span><text:span text:style-name="T35"> - 029556</text:span><text:span text:style-name="T34">3-26.2022.8.06.0001</text:span><text:span text:style-name="T95"> - </text:span><text:span text:style-name="T34">Apelação Cível</text:span><text:span text:style-name="T95"> - Fortaleza/3ª Vara Cível. </text:span><text:span text:style-name="T190">Apelante</text:span><text:span text:style-name="T100">: Hapvida Assistência Médica Ltda. </text:span><text:span text:style-name="T190">Apelado</text:span><text:span text:style-name="T100">: André Lima Sousa. <text:s/>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</text:span></text:span><text:soft-page-break/><text:span text:style-name="Fonte_20_parág._20_padrão"><text:span text:style-name="T313">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7">31</text:span><text:span text:style-name="T35">1 - 02</text:span><text:span text:style-name="T34">00686-04.2023.8.06.0052/50000</text:span><text:span text:style-name="T95"> - </text:span><text:span text:style-name="T34">Embargos de Declaração Cível</text:span><text:span text:style-name="T95"> - Brejo Santo/1ª Vara Cível. </text:span><text:span text:style-name="T190">Embargante</text:span><text:span text:style-name="T100">: Maria Teodora da Conceição. </text:span><text:span text:style-name="T190">Embargado</text:span><text:span text:style-name="T100">: Banco Bradesco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281">312</text:span><text:span text:style-name="T275"> - 02</text:span><text:span text:style-name="T274">00413-38.2022.8.06.0059</text:span><text:span text:style-name="T283"> - </text:span><text:span text:style-name="T274">Apelação Cível</text:span><text:span text:style-name="T283"> - Caririaçu/Vara Única. </text:span><text:span text:style-name="T190">Apelante</text:span><text:span text:style-name="T100">: Banco Bradesco Financiamentos S/A. </text:span><text:span text:style-name="T190">Apelado</text:span><text:span text:style-name="T100">: José Francisco de Souz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3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43">parcial</text:span></text:span><text:span text:style-name="Fonte_20_parág._20_padrão"><text:span text:style-name="T313"> provimento, nos termos do voto do Relator”.</text:span></text:span><text:span text:style-name="T67">3</text:span><text:span text:style-name="T35">13 - 020</text:span><text:span text:style-name="T34">0578-21.2023.8.06.0166</text:span><text:span text:style-name="T95"> - </text:span><text:span text:style-name="T34">Apelação Cível</text:span><text:span text:style-name="T95"> - Senador Pompeu/2ª Vara. </text:span><text:span text:style-name="T190">Apelante</text:span><text:span text:style-name="T100">: Banco Bradesco S/A. </text:span><text:span text:style-name="T190">Apelada</text:span><text:span text:style-name="T100">: Maria Zilma da Silva e Silv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3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43">parcial</text:span></text:span><text:span text:style-name="Fonte_20_parág._20_padrão"><text:span text:style-name="T313"> provimento, nos termos do voto do Relator”.</text:span></text:span><text:span text:style-name="T67">314</text:span><text:span text:style-name="T35"> - 02</text:span><text:span text:style-name="T34">00105-68.2022.8.06.0134/50000</text:span><text:span text:style-name="T95"> - </text:span><text:span text:style-name="T34">Embargos de Declaração Cível</text:span><text:span text:style-name="T95"> - Novo Oriente/Vara Única. </text:span><text:span text:style-name="T190">Embargante</text:span><text:span text:style-name="T100">: Banco do Nordeste do Brasil S/A. </text:span><text:span text:style-name="T190">Embargado</text:span><text:span text:style-name="T100">: Andelon Fernandes Oliveira Sales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281">3</text:span><text:span text:style-name="T275">15 - 04</text:span><text:span text:style-name="T274">36792-91.2010.8.06.0001</text:span><text:span text:style-name="T283"> - </text:span><text:span text:style-name="T274">Apelação Cível</text:span><text:span text:style-name="T283"> - Fortaleza/11ª Vara Cível. </text:span><text:span text:style-name="T190">Apelante</text:span><text:span text:style-name="T100">: Tânia Fernanda Soares Cavalcante. </text:span><text:span text:style-name="T190">Apelad</text:span><text:span text:style-name="T213">a</text:span><text:span text:style-name="T100">: Idibra Participações Ltd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3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43">parcial</text:span></text:span><text:span text:style-name="Fonte_20_parág._20_padrão"><text:span text:style-name="T313"> provimento, nos termos do voto do Relator”.</text:span></text:span><text:span text:style-name="T67">316</text:span><text:span text:style-name="T35"> - 06</text:span><text:span text:style-name="T34">28354-07.2024.8.06.0000</text:span><text:span text:style-name="T95"> - </text:span><text:span text:style-name="T34">Agravo de Instrumento</text:span><text:span text:style-name="T95"> - Fortaleza/20ª Vara Cível.</text:span><text:span text:style-name="T100"> </text:span><text:span text:style-name="T190">Agravante</text:span><text:span text:style-name="T100">: Raimundo Vaz Ferreira. </text:span><text:span text:style-name="T190">Agravad</text:span><text:span text:style-name="T213">a</text:span><text:span text:style-name="T100">: Paroma - Construções e Empree</text:span><text:span text:style-name="T137">n</text:span><text:span text:style-name="T100">dimentos Ltd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7">3</text:span><text:span text:style-name="T35">17 - 00</text:span><text:span text:style-name="T34">51651-18.2021.8.06.0091</text:span><text:span text:style-name="T95"> - </text:span><text:span text:style-name="T34">Apelação Cível</text:span><text:span text:style-name="T95"> - Iguatu/1ª Vara Cível. </text:span><text:span text:style-name="T190">Apelante</text:span><text:span text:style-name="T100">: Banco Bradesco Financiamentos S/A. </text:span><text:span text:style-name="T190">Apelada</text:span><text:span text:style-name="T100">: Zuleide Alves de Araujo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7">318</text:span><text:span text:style-name="T35"> - 02</text:span><text:span text:style-name="T34">02164-94.2023.8.06.0101/50000</text:span><text:span text:style-name="T95"> - </text:span><text:span text:style-name="T34">Embargos de Declaração Cível</text:span><text:span text:style-name="T95"> - Itapipoca/2ª Vara Cível. </text:span><text:span text:style-name="T190">Embargante</text:span><text:span text:style-name="T100">: Crefisa S/A - Crédito Financiamento e Investimento. </text:span><text:span text:style-name="T190">Embargada</text:span><text:span text:style-name="T100">: Maria L</text:span><text:span text:style-name="T137">ú</text:span><text:span text:style-name="T100">cia Mota Ribeiro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7">319</text:span><text:span text:style-name="T35"> - 06284</text:span><text:span text:style-name="T34">94-41.2024.8.06.0000</text:span><text:span text:style-name="T95"> - </text:span><text:span text:style-name="T34">Agravo de Instrumento</text:span><text:span text:style-name="T95"> - Fortaleza/6ª Vara Cível. </text:span><text:span text:style-name="T190">Agravante</text:span><text:span text:style-name="T100">: Aret</text:span><text:span text:style-name="T137">ú</text:span><text:span text:style-name="T100">sia Benedito de Oliveira. </text:span><text:span text:style-name="T190">Agravad</text:span><text:span text:style-name="T212">a</text:span><text:span text:style-name="T100">: Companhia Brasileira de Distribuição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3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43">parcial </text:span></text:span><text:span text:style-name="Fonte_20_parág._20_padrão"><text:span text:style-name="T313">provimento, nos termos do voto do Relator”.</text:span></text:span><text:span text:style-name="T68">320</text:span><text:span text:style-name="T35"> - 025</text:span><text:span text:style-name="T34">2688-07.2023.8.06.0001/50000</text:span><text:span text:style-name="T95"> - </text:span><text:span text:style-name="T34">Embargos de Declaração Cível</text:span><text:span text:style-name="T95"> - Fortaleza/10ª Vara Cível. </text:span><text:span text:style-name="T190">Embargante</text:span><text:span text:style-name="T100">: João Miguel Geleilate. </text:span><text:span text:style-name="T190">Embargado</text:span><text:span text:style-name="T100">: Itaú Unibanco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</text:span></text:span><text:span text:style-name="Fonte_20_parág._20_padrão"><text:span text:style-name="T344">não </text:span></text:span><text:span text:style-name="Fonte_20_parág._20_padrão"><text:span text:style-name="T313">conheceu do recurso, nos termos do voto do Relator”.</text:span></text:span><text:span text:style-name="T68">321</text:span><text:span text:style-name="T35"> - 0275</text:span><text:span text:style-name="T34">249-25.2023.8.06.0001</text:span><text:span text:style-name="T95"> - </text:span><text:span text:style-name="T34">Apelação Cível</text:span><text:span text:style-name="T95"> - Fortaleza/10ª Vara Cível.</text:span><text:span text:style-name="T190">Apelante</text:span><text:span text:style-name="T100">: Paulo Roberto Correia de Lima. </text:span><text:span text:style-name="T190">Apelad</text:span><text:span text:style-name="T213">a</text:span><text:span text:style-name="T100">: Unimed Fortaleza - Sociedade Cooperativa Médica Ltda. </text:span><text:span text:style-name="Fonte_20_parág._20_padrão"><text:span text:style-name="T160">Julgadores: Os </text:span></text:span><text:soft-page-break/><text:span text:style-name="Fonte_20_parág._20_padrão"><text:span text:style-name="T160">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8">322</text:span><text:span text:style-name="T35"> - </text:span><text:span text:style-name="T34">0628728-23.2024.8.06.0000</text:span><text:span text:style-name="T95"> - </text:span><text:span text:style-name="T34">Agravo de Instrumento</text:span><text:span text:style-name="T95"> - Fortaleza/17ª Vara Cível.</text:span><text:span text:style-name="T100"> </text:span><text:span text:style-name="T190">Agravante</text:span><text:span text:style-name="T100">: Unimed Fortaleza - Sociedade Cooperativa Médica Ltda. </text:span><text:span text:style-name="T190">Agravado</text:span><text:span text:style-name="T100">: Venceslau Ferreira dos Santos. <text:s/>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8">323</text:span><text:span text:style-name="T35"> - 021</text:span><text:span text:style-name="T34">1267-03.2024.8.06.0001</text:span><text:span text:style-name="T95"> - </text:span><text:span text:style-name="T34">Apelação Cível</text:span><text:span text:style-name="T95"> - Fortaleza/32ª Vara Cível. </text:span><text:span text:style-name="T190">Apelante</text:span><text:span text:style-name="T100">: Banco RCI Brasil S/A. </text:span><text:span text:style-name="T190">Apelad</text:span><text:span text:style-name="T213">a</text:span><text:span text:style-name="T100">: Mayra Lourdes da C Vasconcelos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</text:span></text:span><text:span text:style-name="Fonte_20_parág._20_padrão"><text:span text:style-name="T344">s</text:span></text:span><text:span text:style-name="Fonte_20_parág._20_padrão"><text:span text:style-name="T313"> recurso</text:span></text:span><text:span text:style-name="Fonte_20_parág._20_padrão"><text:span text:style-name="T344">s</text:span></text:span><text:span text:style-name="Fonte_20_parág._20_padrão"><text:span text:style-name="T313"> para </text:span></text:span><text:span text:style-name="Fonte_20_parág._20_padrão"><text:span text:style-name="T314">negar </text:span></text:span><text:span text:style-name="Fonte_20_parág._20_padrão"><text:span text:style-name="T313">provimento </text:span></text:span><text:span text:style-name="Fonte_20_parág._20_padrão"><text:span text:style-name="T344">ao apelo do Banco e dar provimento ao apelo de Mayara Lourdes da C Vasconcelos</text:span></text:span><text:span text:style-name="Fonte_20_parág._20_padrão"><text:span text:style-name="T313">, nos termos do voto do Relator”.</text:span></text:span><text:span text:style-name="T68">324</text:span><text:span text:style-name="T35"> - 062</text:span><text:span text:style-name="T34">8826-08.2024.8.06.0000</text:span><text:span text:style-name="T95"> - </text:span><text:span text:style-name="T34">Agravo de Instrumento</text:span><text:span text:style-name="T95"> - Fortaleza/3ª Vara da Infância e Juventude. </text:span><text:span text:style-name="T190">Agravante</text:span><text:span text:style-name="T100">: Geovanna Maria Sales Monteiro. </text:span><text:span text:style-name="T190">Agravado</text:span><text:span text:style-name="T100">: Banco do Brasil S/A.</text:span><text:span text:style-name="T190">Agravad</text:span><text:span text:style-name="T213">a</text:span><text:span text:style-name="T100">: Caixa Econômica Federal - CEF. <text:s/></text:span><text:span text:style-name="T190">Agravado</text:span><text:span text:style-name="T100">: Banco Bradesco S/A. </text:span><text:span text:style-name="T190">Agravado</text:span><text:span text:style-name="T100">: Itaú Unibanco S/A. </text:span><text:span text:style-name="T190">Agravado</text:span><text:span text:style-name="T100">: Banco Santander (Brasil)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8">325</text:span><text:span text:style-name="T35"> - 0628</text:span><text:span text:style-name="T34">882-41.2024.8.06.0000</text:span><text:span text:style-name="T95"> - </text:span><text:span text:style-name="T34">Agravo de Instrumento</text:span><text:span text:style-name="T95"> - Juazeiro do Norte/3ª Vara Cível.</text:span><text:span text:style-name="T100"> </text:span><text:span text:style-name="T190">Agravante</text:span><text:span text:style-name="T100">: JEFFERSON FERREIRA ROFINO. </text:span><text:span text:style-name="T190">Agravad</text:span><text:span text:style-name="T213">a</text:span><text:span text:style-name="T100">: Unimed do Cariri - Cooperativa de Trabalho Médico Ltd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</text:span></text:span><text:span text:style-name="Fonte_20_parág._20_padrão"><text:span text:style-name="T345">julgou prejudicado o recurso</text:span></text:span><text:span text:style-name="Fonte_20_parág._20_padrão"><text:span text:style-name="T313">, nos termos do voto do Relator”.</text:span></text:span><text:span text:style-name="T69">326</text:span><text:span text:style-name="T35"> - 062</text:span><text:span text:style-name="T34">9058-20.2024.8.06.0000</text:span><text:span text:style-name="T95"> - </text:span><text:span text:style-name="T34">Agravo de Instrumento</text:span><text:span text:style-name="T95"> - Fortaleza/6ª Vara Cível. </text:span><text:span text:style-name="T190">Agravante</text:span><text:span text:style-name="T100">: MAÍSA IN</text:span><text:span text:style-name="T137">D</text:span><text:span text:style-name="T100">ÚSTRIA E COMÉRCIO S/A. </text:span><text:span text:style-name="T190">Agravante</text:span><text:span text:style-name="T100">: ALEXANDRE PINTO ROLA. </text:span><text:span text:style-name="T190">Agravado</text:span><text:span text:style-name="T100">: FALCON FUNDO DE INVESTIMENTO EM DIREITOS CREDITÓRIOS NÃO PADRONIZADOS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9">327</text:span><text:span text:style-name="T35"> - 02</text:span><text:span text:style-name="T34">01448-31.2023.8.06.0113</text:span><text:span text:style-name="T95"> - </text:span><text:span text:style-name="T34">Apelação Cível</text:span><text:span text:style-name="T95"> - Jucás/Vara Única. </text:span><text:span text:style-name="T236">Apte/Apdo</text:span><text:span text:style-name="T100">: Antônio Pereira Filho. </text:span><text:span text:style-name="T190">Apte/Apdo</text:span><text:span text:style-name="T100">: Banco Bradesco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</text:span></text:span><text:span text:style-name="Fonte_20_parág._20_padrão"><text:span text:style-name="T345">s</text:span></text:span><text:span text:style-name="Fonte_20_parág._20_padrão"><text:span text:style-name="T313"> recurso</text:span></text:span><text:span text:style-name="Fonte_20_parág._20_padrão"><text:span text:style-name="T345">s</text:span></text:span><text:span text:style-name="Fonte_20_parág._20_padrão"><text:span text:style-name="T313"> para </text:span></text:span><text:span text:style-name="Fonte_20_parág._20_padrão"><text:span text:style-name="T345">d</text:span></text:span><text:span text:style-name="Fonte_20_parág._20_padrão"><text:span text:style-name="T314">ar </text:span></text:span><text:span text:style-name="Fonte_20_parág._20_padrão"><text:span text:style-name="T345">parcial </text:span></text:span><text:span text:style-name="Fonte_20_parág._20_padrão"><text:span text:style-name="T313">provimento </text:span></text:span><text:span text:style-name="Fonte_20_parág._20_padrão"><text:span text:style-name="T345">ao apelo do Banco Bradesco e julgar prejudicado o apelo de Antônia Pereira Filho</text:span></text:span><text:span text:style-name="Fonte_20_parág._20_padrão"><text:span text:style-name="T313">, nos termos do voto do Relator”.</text:span></text:span><text:span text:style-name="T69">328</text:span><text:span text:style-name="T35"> - 024</text:span><text:span text:style-name="T34">4090-98.2022.8.06.0001</text:span><text:span text:style-name="T95"> - </text:span><text:span text:style-name="T34">Apelação Cível</text:span><text:span text:style-name="T95"> - Fortaleza/33ª Vara Cível. <text:s/></text:span><text:span text:style-name="T190">Apelante</text:span><text:span text:style-name="T100">: Banco Bradesco S/A. </text:span><text:span text:style-name="T190">Apelado</text:span><text:span text:style-name="T100">: Antônio Carlos Gomes de Souz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69">329</text:span><text:span text:style-name="T35"> - 0629</text:span><text:span text:style-name="T34">222-82.2024.8.06.0000</text:span><text:span text:style-name="T95"> - </text:span><text:span text:style-name="T34">Agravo de Instrumento</text:span><text:span text:style-name="T95"> - Fortaleza/29ª Vara Cível.</text:span><text:span text:style-name="T100"> </text:span><text:span text:style-name="T190">Agravante</text:span><text:span text:style-name="T100">: Banco BMG S/A. </text:span><text:span text:style-name="T190">Agravada</text:span><text:span text:style-name="T100">: MARIA HELENA NASCIMENTO PEREIR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5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45">parcial</text:span></text:span><text:span text:style-name="Fonte_20_parág._20_padrão"><text:span text:style-name="T313"> provimento, nos termos do voto do Relator”.</text:span></text:span><text:span text:style-name="T69">330</text:span><text:span text:style-name="T35"> - 0</text:span><text:span text:style-name="T34">204541-60.2023.8.06.0029</text:span><text:span text:style-name="T95"> - </text:span><text:span text:style-name="T34">Apelação Cível</text:span><text:span text:style-name="T95"> - Acopiara/2ª Vara Cível. </text:span><text:span text:style-name="T190">Apelante</text:span><text:span text:style-name="T100">: Banco do Brasil S/A. </text:span><text:span text:style-name="T190">Apelado</text:span><text:span text:style-name="T100">: José Alves de Almeid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5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69">331</text:span><text:span text:style-name="T35"> - 0202</text:span><text:span text:style-name="T34">999-15.2023.8.06.0091</text:span><text:span text:style-name="T95"> - </text:span><text:span text:style-name="T34">Apelação Cível</text:span><text:span text:style-name="T95"> - Iguatu/1ª Vara Cível. </text:span><text:span text:style-name="T190">Apelante</text:span><text:span text:style-name="T100">: </text:span><text:soft-page-break/><text:span text:style-name="T100">Banco Bradesco S/A. </text:span><text:span text:style-name="T190">Apelada</text:span><text:span text:style-name="T100">: Josefa Martins Feliciano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5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69">332</text:span><text:span text:style-name="T35"> - 02508</text:span><text:span text:style-name="T34">28-68.2023.8.06.0001</text:span><text:span text:style-name="T95"> - </text:span><text:span text:style-name="T34">Apelação Cível</text:span><text:span text:style-name="T95"> - Fortaleza/1ª Vara Cível. </text:span><text:span text:style-name="T190">Apelante</text:span><text:span text:style-name="T100">: Francisca Lopes da Silva. </text:span><text:span text:style-name="T190">Apelado</text:span><text:span text:style-name="T100">: Banco Itaucard S/A. <text:s/>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0">333</text:span><text:span text:style-name="T35"> - 02026</text:span><text:span text:style-name="T34">06-06.2022.8.06.0001</text:span><text:span text:style-name="T95"> - </text:span><text:span text:style-name="T34">Apelação Cível</text:span><text:span text:style-name="T95"> - Fortaleza/13ª Vara de Família. </text:span><text:span text:style-name="T190">Apelante</text:span><text:span text:style-name="T100">: L. H. da S. D, M. R. P. S. G. V. S. da S. </text:span><text:span text:style-name="T190">Apelado</text:span><text:span text:style-name="T100">: W. L. D., R. P. S. C. J. P. de A. D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0">334</text:span><text:span text:style-name="T35"> - 005</text:span><text:span text:style-name="T34">0667-81.2020.8.06.0119</text:span><text:span text:style-name="T95"> - </text:span><text:span text:style-name="T34">Apelação Cível</text:span><text:span text:style-name="T95"> - Maranguape/1ª Vara Cível. </text:span><text:span text:style-name="T190">Apelante</text:span><text:span text:style-name="T100">: Companhia Energética do Ceará - ENEL. </text:span><text:span text:style-name="T190">Apelado</text:span><text:span text:style-name="T100">: Antônio Costa da Silv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62">EMANUEL LEITE ALBUQUERQUE </text:span></text:span><text:span text:style-name="Fonte_20_parág._20_padrão"><text:span text:style-name="T170">E FRANCISCO MAURO FERREIRA LIBERATO</text:span></text:span><text:span text:style-name="Fonte_20_parág._20_padrão"><text:span text:style-name="T162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6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46">parcial</text:span></text:span><text:span text:style-name="Fonte_20_parág._20_padrão"><text:span text:style-name="T313"> provimento, nos termos do voto do Relator”.</text:span></text:span><text:span text:style-name="T70">335</text:span><text:span text:style-name="T35"> - 02</text:span><text:span text:style-name="T34">35734-80.2023.8.06.0001</text:span><text:span text:style-name="T95"> - </text:span><text:span text:style-name="T34">Apelação Cível</text:span><text:span text:style-name="T95"> - Fortaleza/31ª Vara Cível. </text:span><text:span text:style-name="T190">Apelante</text:span><text:span text:style-name="T100">: Ceará Loteamentos Ltda. </text:span><text:span text:style-name="T190">Apelada</text:span><text:span text:style-name="T100">: Bárbara Barreto do Nascimento Lima. <text:s/>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0">336</text:span><text:span text:style-name="T35"> - 06294</text:span><text:span text:style-name="T34">27-14.2024.8.06.0000</text:span><text:span text:style-name="T95"> - </text:span><text:span text:style-name="T34">Agravo de Instrumento</text:span><text:span text:style-name="T95"> - Baturité/1ª Vara. </text:span><text:span text:style-name="T190">Agravante</text:span><text:span text:style-name="T100">: Rejane Segundo da Costa Pinheiro </text:span><text:span text:style-name="T138">e outros. </text:span><text:span text:style-name="T190">Agravado</text:span><text:span text:style-name="T213">s</text:span><text:span text:style-name="T100">: Adauto Segundo Costa </text:span><text:span text:style-name="T136">e </text:span><text:span text:style-name="T100">Maria Zuila Cost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0">337</text:span><text:span text:style-name="T35"> - 0</text:span><text:span text:style-name="T34">629451-42.2024.8.06.0000</text:span><text:span text:style-name="T95"> - </text:span><text:span text:style-name="T34">Agravo de Instrumento</text:span><text:span text:style-name="T95"> - Fortaleza/39ª Vara Cível.</text:span><text:span text:style-name="T100"> </text:span><text:span text:style-name="T190">Agravante</text:span><text:span text:style-name="T100">: Bradesco Saúde S/A. </text:span><text:span text:style-name="T190">Agravado</text:span><text:span text:style-name="T100">: BENJAMIM DE OLIVEIRA SANTOS, registrado civilmente como BENJAMIM DE OLIVEIRA SANTOS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6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46">parcial</text:span></text:span><text:span text:style-name="Fonte_20_parág._20_padrão"><text:span text:style-name="T313"> provimento, nos termos do voto do Relator”.</text:span></text:span><text:span text:style-name="T70">338</text:span><text:span text:style-name="T35"> - 062</text:span><text:span text:style-name="T34">9451-42.2024.8.06.0000/50000</text:span><text:span text:style-name="T95"> - </text:span><text:span text:style-name="T34">Agravo Interno Cível</text:span><text:span text:style-name="T95"> - Fortaleza/39ª Vara Cível.</text:span><text:span text:style-name="T100"> </text:span><text:span text:style-name="T190">Agravante</text:span><text:span text:style-name="T100">: Benjamim de Oliveira Santos, rep. por Alexsandra de Oliveira Martins. </text:span><text:span text:style-name="T190">Agravad</text:span><text:span text:style-name="T213">a</text:span><text:span text:style-name="T100">: Bradesco Saúde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</text:span></text:span><text:span text:style-name="Fonte_20_parág._20_padrão"><text:span text:style-name="T346">julgou prejudicado o recurso</text:span></text:span><text:span text:style-name="Fonte_20_parág._20_padrão"><text:span text:style-name="T313">, nos termos do voto do Relator”.</text:span></text:span><text:span text:style-name="T70">339</text:span><text:span text:style-name="T35"> - 02672</text:span><text:span text:style-name="T34">12-09.2023.8.06.0001</text:span><text:span text:style-name="T95"> - </text:span><text:span text:style-name="T34">Apelação Cível</text:span><text:span text:style-name="T95"> - Fortaleza/27ª Vara Cível. </text:span><text:span text:style-name="T190">Apelante</text:span><text:span text:style-name="T100">: Hapvida Assistência Médica S/A. </text:span><text:span text:style-name="T190">Apelada</text:span><text:span text:style-name="T100">: Hozana Paula da Silva Souz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6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46">parcial</text:span></text:span><text:span text:style-name="Fonte_20_parág._20_padrão"><text:span text:style-name="T313"> provimento, nos termos do voto do Relator”.</text:span></text:span><text:span text:style-name="T70">340</text:span><text:span text:style-name="T35"> - 020</text:span><text:span text:style-name="T34">0280-86.2022.8.06.0126</text:span><text:span text:style-name="T95"> - </text:span><text:span text:style-name="T34">Apelação Cível</text:span><text:span text:style-name="T95"> - Mombaça/2ª Vara. </text:span><text:span text:style-name="T190">Apelante</text:span><text:span text:style-name="T100">: Banco Bradesco S/A. </text:span><text:span text:style-name="T190">Apelad</text:span><text:span text:style-name="T213">a</text:span><text:span text:style-name="T100">: Maria Rodrigues do Nascimento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0">341</text:span><text:span text:style-name="T35"> - 00</text:span><text:span text:style-name="T34">09527-80.2019.8.06.0126</text:span><text:span text:style-name="T95"> - </text:span><text:span text:style-name="T34">Apelação Cível</text:span><text:span text:style-name="T95"> - Mombaça/2ª Vara. </text:span><text:span text:style-name="T236">Apte/Apdo</text:span><text:span text:style-name="T100">: Banco BMG S/A. </text:span><text:span text:style-name="T190">Apte/Apdo</text:span><text:span text:style-name="T100">: Cícero Alves Pereir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</text:span></text:span><text:span text:style-name="Fonte_20_parág._20_padrão"><text:span text:style-name="T346">s</text:span></text:span><text:span text:style-name="Fonte_20_parág._20_padrão"><text:span text:style-name="T313"> recurso</text:span></text:span><text:span text:style-name="Fonte_20_parág._20_padrão"><text:span text:style-name="T346">s</text:span></text:span><text:span text:style-name="Fonte_20_parág._20_padrão"><text:span text:style-name="T313"> para </text:span></text:span><text:soft-page-break/><text:span text:style-name="Fonte_20_parág._20_padrão"><text:span text:style-name="T314">negar</text:span></text:span><text:span text:style-name="Fonte_20_parág._20_padrão"><text:span text:style-name="T313">-lhe</text:span></text:span><text:span text:style-name="Fonte_20_parág._20_padrão"><text:span text:style-name="T346">s</text:span></text:span><text:span text:style-name="Fonte_20_parág._20_padrão"><text:span text:style-name="T313"> provimento, nos termos do voto do Relator”.</text:span></text:span><text:span text:style-name="T70">342</text:span><text:span text:style-name="T35"> - </text:span><text:span text:style-name="T34">0629525-96.2024.8.06.0000</text:span><text:span text:style-name="T95"> - </text:span><text:span text:style-name="T34">Agravo de Instrumento</text:span><text:span text:style-name="T95"> - Fortaleza/21ª Vara Cível.</text:span><text:span text:style-name="T100"> </text:span><text:span text:style-name="T190">Agravante</text:span><text:span text:style-name="T100">: Banco Bradesco Financiamentos S/A. </text:span><text:span text:style-name="T190">Agravada</text:span><text:span text:style-name="T100">: Maria Alice Lima Costa, registrad</text:span><text:span text:style-name="T136">a</text:span><text:span text:style-name="T100"> civilmente como Maria Alice Lima Cost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6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70">343</text:span><text:span text:style-name="T35"> - 02</text:span><text:span text:style-name="T34">66707-18.2023.8.06.0001</text:span><text:span text:style-name="T95"> - </text:span><text:span text:style-name="T34">Apelação Cível</text:span><text:span text:style-name="T95"> - Fortaleza/27ª Vara Cível. </text:span><text:span text:style-name="T190">Apelante</text:span><text:span text:style-name="T100">: Companhia Energética do Ceará - ENEL. </text:span><text:span text:style-name="T190">Apelada</text:span><text:span text:style-name="T100">: Teresinha Cesário de Elias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62">EMANUEL LEITE ALBUQUERQUE </text:span></text:span><text:span text:style-name="Fonte_20_parág._20_padrão"><text:span text:style-name="T170">E FRANCISCO MAURO FERREIRA LIBERATO</text:span></text:span><text:span text:style-name="Fonte_20_parág._20_padrão"><text:span text:style-name="T162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6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46">parcial</text:span></text:span><text:span text:style-name="Fonte_20_parág._20_padrão"><text:span text:style-name="T313"> provimento, nos termos do voto do Relator”.</text:span></text:span><text:span text:style-name="T70">344</text:span><text:span text:style-name="T35"> - 0</text:span><text:span text:style-name="T34">629600-38.2024.8.06.0000</text:span><text:span text:style-name="T95"> - </text:span><text:span text:style-name="T34">Agravo de Instrumento</text:span><text:span text:style-name="T95"> - Fortaleza/4ª Vara Cível. </text:span><text:span text:style-name="T190">Agravante</text:span><text:span text:style-name="T100">: Cláudia Barbosa dos Santos. </text:span><text:span text:style-name="T190">Agravad</text:span><text:span text:style-name="T213">a</text:span><text:span text:style-name="T100">: Amil - Assistência Médica Internacional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6">dar</text:span></text:span><text:span text:style-name="Fonte_20_parág._20_padrão"><text:span text:style-name="T313">-lhe </text:span></text:span><text:span text:style-name="Fonte_20_parág._20_padrão"><text:span text:style-name="T346">parcial</text:span></text:span><text:span text:style-name="Fonte_20_parág._20_padrão"><text:span text:style-name="T313"> provimento, nos termos do voto do Relator”.</text:span></text:span><text:span text:style-name="T70">345</text:span><text:span text:style-name="T35"> - </text:span><text:span text:style-name="T34">0629600-38.2024.8.06.0000/50000</text:span><text:span text:style-name="T95"> - </text:span><text:span text:style-name="T34">Agravo Interno Cível</text:span><text:span text:style-name="T95"> - Fortaleza/4ª Vara Cível.</text:span><text:span text:style-name="T100"> </text:span><text:span text:style-name="T190">Agravante</text:span><text:span text:style-name="T100">: Cláudia Barbosa dos Santos. </text:span><text:span text:style-name="T190">Agravad</text:span><text:span text:style-name="T213">a</text:span><text:span text:style-name="T100">: Amil - Assistência Médica Internacional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</text:span></text:span><text:span text:style-name="Fonte_20_parág._20_padrão"><text:span text:style-name="T346">julgou prejudicado o recurso</text:span></text:span><text:span text:style-name="Fonte_20_parág._20_padrão"><text:span text:style-name="T313">, nos termos do voto do Relator”.</text:span></text:span><text:span text:style-name="T70">346</text:span><text:span text:style-name="T35"> - 005</text:span><text:span text:style-name="T34">2279-41.2020.8.06.0091</text:span><text:span text:style-name="T95"> - </text:span><text:span text:style-name="T34">Apelação Cível</text:span><text:span text:style-name="T95"> - Iguatu/1ª Vara Cível. </text:span><text:span text:style-name="T190">Apelante</text:span><text:span text:style-name="T100">: F. D. B. </text:span><text:span text:style-name="T190">Apelada</text:span><text:span text:style-name="T100">: V. L. de A. </text:span><text:span text:style-name="T190">Apelado</text:span><text:span text:style-name="T100">: H. de A. B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1">347</text:span><text:span text:style-name="T35"> - 007</text:span><text:span text:style-name="T34">0321-89.2019.8.06.0151</text:span><text:span text:style-name="T95"> - </text:span><text:span text:style-name="T34">Apelação Cível</text:span><text:span text:style-name="T95"> - Quixadá/1ª Vara Cível. </text:span><text:span text:style-name="T190">Apelante</text:span><text:span text:style-name="T100">: Maria Vaneide de Lima. </text:span><text:span text:style-name="T190">Apelante</text:span><text:span text:style-name="T100">: Antônio Fernando da Silva. </text:span><text:span text:style-name="T190">Apelada</text:span><text:span text:style-name="T100">: Peregrina Maria de Fátima Martins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1">348</text:span><text:span text:style-name="T35"> - 0203</text:span><text:span text:style-name="T34">072-47.2023.8.06.0071</text:span><text:span text:style-name="T95"> - </text:span><text:span text:style-name="T34">Apelação Cível</text:span><text:span text:style-name="T95"> - Crato/2ª Vara Cível. </text:span><text:span text:style-name="T190">Apelante</text:span><text:span text:style-name="T100">: Banco Bradesco Financiamentos S/A. </text:span><text:span text:style-name="T190">Apelante</text:span><text:span text:style-name="T100">: CARDIF do Brasil Vida e Previdência S/A. </text:span><text:span text:style-name="T190">Apelado</text:span><text:span text:style-name="T100">: Cicero Belarmino de Moraes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</text:span></text:span><text:span text:style-name="Fonte_20_parág._20_padrão"><text:span text:style-name="T347">s</text:span></text:span><text:span text:style-name="Fonte_20_parág._20_padrão"><text:span text:style-name="T313"> recurso para </text:span></text:span><text:span text:style-name="Fonte_20_parág._20_padrão"><text:span text:style-name="T347">d</text:span></text:span><text:span text:style-name="Fonte_20_parág._20_padrão"><text:span text:style-name="T314">ar</text:span></text:span><text:span text:style-name="Fonte_20_parág._20_padrão"><text:span text:style-name="T313">-lhe</text:span></text:span><text:span text:style-name="Fonte_20_parág._20_padrão"><text:span text:style-name="T347">s</text:span></text:span><text:span text:style-name="Fonte_20_parág._20_padrão"><text:span text:style-name="T313"> provimento, nos termos do voto do Relator”.</text:span></text:span><text:span text:style-name="T71">349</text:span><text:span text:style-name="T35"> - 0207</text:span><text:span text:style-name="T34">923-40.2022.8.06.0112</text:span><text:span text:style-name="T95"> - </text:span><text:span text:style-name="T34">Apelação Cível</text:span><text:span text:style-name="T95"> - Juazeiro do Norte/2ª Vara Cível. </text:span><text:span text:style-name="T190">Apelante</text:span><text:span text:style-name="T209">s</text:span><text:span text:style-name="T100">: Banco Bradesco S/A </text:span><text:span text:style-name="T139">e </text:span><text:span text:style-name="T100">Banco Bradesco - B</text:span><text:span text:style-name="T139">EC</text:span><text:span text:style-name="T100"> Centro Comercial. </text:span><text:span text:style-name="T190">Apelado</text:span><text:span text:style-name="T100">: Dalvino Figueiredo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7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47">parcial</text:span></text:span><text:span text:style-name="Fonte_20_parág._20_padrão"><text:span text:style-name="T313"> provimento, nos termos do voto do Relator”.</text:span></text:span><text:span text:style-name="T71">350</text:span><text:span text:style-name="T35"> - 02</text:span><text:span text:style-name="T34">70113-47.2023.8.06.0001</text:span><text:span text:style-name="T95"> - </text:span><text:span text:style-name="T34">Apelação Cível</text:span><text:span text:style-name="T95"> - Fortaleza/18ª Vara Cível. </text:span><text:span text:style-name="T190">Apelante</text:span><text:span text:style-name="T100">: Hapvida Assistência Médica S/A. </text:span><text:span text:style-name="T190">Apelado</text:span><text:span text:style-name="T100">: Juan Christian Sousa Leite da Silv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1">351</text:span><text:span text:style-name="T35"> - 0051</text:span><text:span text:style-name="T34">121-34.2021.8.06.0052</text:span><text:span text:style-name="T95"> - </text:span><text:span text:style-name="T34">Apelação Cível</text:span><text:span text:style-name="T95"> - Brejo Santo/1ª Vara Cível.</text:span><text:span text:style-name="T100"> </text:span><text:span text:style-name="T190">Apelante</text:span><text:span text:style-name="T100">: Banco Mercantil do Brasil S/A. </text:span><text:span text:style-name="T190">Apelada</text:span><text:span text:style-name="T100">: Francisca Ana Nogueir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</text:span></text:span><text:span text:style-name="Fonte_20_parág._20_padrão"><text:span text:style-name="T347">julgou prejudicado o recurso</text:span></text:span><text:span text:style-name="Fonte_20_parág._20_padrão"><text:span text:style-name="T313">, nos termos do voto do Relator”.</text:span></text:span><text:span text:style-name="T71">352</text:span><text:span text:style-name="T35"> - 021</text:span><text:span text:style-name="T34">7446-55.2021.8.06.0001</text:span><text:span text:style-name="T95"> - </text:span><text:span text:style-name="T34">Apelação Cível</text:span><text:span text:style-name="T95"> - Fortaleza/3ª Vara Cível. </text:span><text:span text:style-name="T190">Apelante</text:span><text:span text:style-name="T100">: Amil - Assistência Médica Internacional </text:span><text:soft-page-break/><text:span text:style-name="T100">S/A. </text:span><text:span text:style-name="T190">Apelada</text:span><text:span text:style-name="T100">: Eveline Maria Parente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7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47">parcial</text:span></text:span><text:span text:style-name="Fonte_20_parág._20_padrão"><text:span text:style-name="T313"> provimento, nos termos do voto do Relator”.</text:span></text:span><text:span text:style-name="T71">353</text:span><text:span text:style-name="T35"> - 02</text:span><text:span text:style-name="T34">32997-70.2024.8.06.0001</text:span><text:span text:style-name="T95"> - </text:span><text:span text:style-name="T34">Apelação Cível</text:span><text:span text:style-name="T95"> - Fortaleza/1ª Vara da Infância e Juventude.</text:span><text:span text:style-name="T100"> </text:span><text:span text:style-name="T190">Apelante</text:span><text:span text:style-name="T100">: C. D. C. F.</text:span><text:span text:style-name="T190">Apelado</text:span><text:span text:style-name="T100">: M</text:span><text:span text:style-name="T137">inistério Público do Estado do Ceará. </text:span><text:span text:style-name="Fonte_20_parág._20_padrão"><text:span text:style-name="T160">Julgadores: Os Exmos. Srs. Deses</text:span></text:span><text:span text:style-name="Fonte_20_parág._20_padrão"><text:span text:style-name="T155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55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55">, </text:span></text:span><text:span text:style-name="Fonte_20_parág._20_padrão"><text:span text:style-name="T171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2">354</text:span><text:span text:style-name="T35"> - 02035</text:span><text:span text:style-name="T34">88-54.2021.8.06.0001</text:span><text:span text:style-name="T95"> - </text:span><text:span text:style-name="T34">Apelação Cível</text:span><text:span text:style-name="T95"> - Fortaleza/39ª Vara Cível. </text:span><text:span text:style-name="T190">Apelante</text:span><text:span text:style-name="T100">: Maria de Fátima Barboza de Lima e Silva. </text:span><text:span text:style-name="T190">Apelado</text:span><text:span text:style-name="T100">: Banco do Brasil S.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</text:span></text:span><text:span text:style-name="Fonte_20_parág._20_padrão"><text:span text:style-name="T348">julgou prejudicado o recurso</text:span></text:span><text:span text:style-name="Fonte_20_parág._20_padrão"><text:span text:style-name="T313">, nos termos do voto do Relator”.</text:span></text:span><text:span text:style-name="T72">355</text:span><text:span text:style-name="T35"> - 06298</text:span><text:span text:style-name="T34">77-54.2024.8.06.0000</text:span><text:span text:style-name="T95"> - </text:span><text:span text:style-name="T34">Agravo de Instrumento</text:span><text:span text:style-name="T95"> - Araripe/Vara Única.</text:span><text:span text:style-name="T100"> </text:span><text:span text:style-name="T228">A</text:span><text:span text:style-name="T190">gravante</text:span><text:span text:style-name="T100">: M</text:span><text:span text:style-name="T137">Á</text:span><text:span text:style-name="T100">RCIO BORGES DE OLIVEIRA. </text:span><text:span text:style-name="T190">Agravado</text:span><text:span text:style-name="T100">: Banco Votorantim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8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72">356</text:span><text:span text:style-name="T35"> - 06</text:span><text:span text:style-name="T34">29888-83.2024.8.06.0000</text:span><text:span text:style-name="T95"> - </text:span><text:span text:style-name="T34">Agravo de Instrumento</text:span><text:span text:style-name="T95"> - Fortaleza/2ª Vara Empresarial, de Recuperação de Empresas e de Falências do Estado do Ceará. </text:span><text:span text:style-name="T190">Agravante</text:span><text:span text:style-name="T100">: Equatorial Pará Distribuidora de Energia S.A. </text:span><text:span text:style-name="T190">Agravad</text:span><text:span text:style-name="T209">a</text:span><text:span text:style-name="T100">: Pminas Brasil Construção Civil e Serviços EIRELI - Em Recuperação Judicial. <text:s/>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2">357</text:span><text:span text:style-name="T35"> - 0227</text:span><text:span text:style-name="T34">455-42.2022.8.06.0001</text:span><text:span text:style-name="T95"> - </text:span><text:span text:style-name="T34">Apelação Cível</text:span><text:span text:style-name="T95"> - Fortaleza/27ª Vara Cível. </text:span><text:span text:style-name="T190">Apelante</text:span><text:span text:style-name="T100">: Companhia de Água e Esgoto do Ceará - C</text:span><text:span text:style-name="T139">AGECE</text:span><text:span text:style-name="T100">. </text:span><text:span text:style-name="T190">Apelado</text:span><text:span text:style-name="T100">: Francisco Flavio de Souza Lim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</text:span></text:span><text:span text:style-name="Fonte_20_parág._20_padrão"><text:span text:style-name="T348">s</text:span></text:span><text:span text:style-name="Fonte_20_parág._20_padrão"><text:span text:style-name="T313"> recurso</text:span></text:span><text:span text:style-name="Fonte_20_parág._20_padrão"><text:span text:style-name="T348">s</text:span></text:span><text:span text:style-name="Fonte_20_parág._20_padrão"><text:span text:style-name="T313"> para </text:span></text:span><text:span text:style-name="Fonte_20_parág._20_padrão"><text:span text:style-name="T348">d</text:span></text:span><text:span text:style-name="Fonte_20_parág._20_padrão"><text:span text:style-name="T314">ar</text:span></text:span><text:span text:style-name="Fonte_20_parág._20_padrão"><text:span text:style-name="T313">-lhe</text:span></text:span><text:span text:style-name="Fonte_20_parág._20_padrão"><text:span text:style-name="T348">s parcial</text:span></text:span><text:span text:style-name="Fonte_20_parág._20_padrão"><text:span text:style-name="T313"> provimento, nos termos do voto do Relator”.</text:span></text:span><text:span text:style-name="T72">358</text:span><text:span text:style-name="T35"> - 06</text:span><text:span text:style-name="T34">30024-80.2024.8.06.0000/50000</text:span><text:span text:style-name="T95"> - </text:span><text:span text:style-name="T34">Agravo Interno Cível</text:span><text:span text:style-name="T95"> - Fortaleza/6ª Vara Cível.</text:span><text:span text:style-name="T100"> </text:span><text:span text:style-name="T190">Agravante</text:span><text:span text:style-name="T100">: Espólio de Miguel Arcanjo do Espírito Santo. </text:span><text:span text:style-name="T190">Agravado</text:span><text:span text:style-name="T100">: Edifício Van Gogh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2">359</text:span><text:span text:style-name="T35"> - 04</text:span><text:span text:style-name="T34">53615-92.2000.8.06.0001</text:span><text:span text:style-name="T95"> - </text:span><text:span text:style-name="T34">Apelação Cível</text:span><text:span text:style-name="T95"> - Fortaleza/32ª Vara Cível. </text:span><text:span text:style-name="T190">Apelante</text:span><text:span text:style-name="T100">: Heloneide Aristides Pereira. </text:span><text:span text:style-name="T190">Apelado</text:span><text:span text:style-name="T100">: Banco GMAC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</text:span></text:span><text:span text:style-name="Fonte_20_parág._20_padrão"><text:span text:style-name="T348">não </text:span></text:span><text:span text:style-name="Fonte_20_parág._20_padrão"><text:span text:style-name="T313">conheceu do recurso, nos termos do voto do Relator”.</text:span></text:span><text:span text:style-name="T72">360</text:span><text:span text:style-name="T35"> - 063023</text:span><text:span text:style-name="T34">1-79.2024.8.06.0000/50000</text:span><text:span text:style-name="T95"> - </text:span><text:span text:style-name="T34">Agravo Interno Cível</text:span><text:span text:style-name="T95"> - Fortaleza/6ª Vara de Família.</text:span><text:span text:style-name="T100"> </text:span><text:span text:style-name="T190">Agravante</text:span><text:span text:style-name="T100">: D. B. de F. </text:span><text:span text:style-name="T190">Agravado</text:span><text:span text:style-name="T100">: J. de F. C. D. R. P. A. G. C. D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2">361</text:span><text:span text:style-name="T35"> - 063</text:span><text:span text:style-name="T34">0231-79.2024.8.06.0000/50001</text:span><text:span text:style-name="T95"> - </text:span><text:span text:style-name="T34">Agravo Interno Cível</text:span><text:span text:style-name="T95"> - Fortaleza/6ª Vara de Família.</text:span><text:span text:style-name="T100"> </text:span><text:span text:style-name="T190">Agravante</text:span><text:span text:style-name="T100">: D. B. de F. </text:span><text:span text:style-name="T236">Agra</text:span><text:span text:style-name="T237">vado</text:span><text:span text:style-name="T100">: Joaquim de Freitas Coelho Damasceno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</text:span></text:span><text:span text:style-name="Fonte_20_parág._20_padrão"><text:span text:style-name="T348">não </text:span></text:span><text:span text:style-name="Fonte_20_parág._20_padrão"><text:span text:style-name="T313">conheceu do recurso, nos termos do voto do Relator”.</text:span></text:span><text:span text:style-name="T72">362</text:span><text:span text:style-name="T35"> - </text:span><text:span text:style-name="T34">0203935-32.2023.8.06.0029/50000</text:span><text:span text:style-name="T95"> - </text:span><text:span text:style-name="T34">Embargos de Declaração Cível</text:span><text:span text:style-name="T95"> - Acopiara/1ª Vara Cível. </text:span><text:span text:style-name="T190">Embargante</text:span><text:span text:style-name="T100">: Manuel Edmundo dos Santos. </text:span><text:span text:style-name="T190">Embargado</text:span><text:span text:style-name="T100">: Banco Pan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</text:span></text:span><text:soft-page-break/><text:span text:style-name="Fonte_20_parág._20_padrão"><text:span text:style-name="T313">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2">363</text:span><text:span text:style-name="T35"> - 023</text:span><text:span text:style-name="T34">5928-80.2023.8.06.0001</text:span><text:span text:style-name="T95"> - </text:span><text:span text:style-name="T34">Apelação Cível</text:span><text:span text:style-name="T95"> - Fortaleza/2ª Vara Cível. </text:span><text:span text:style-name="T190">Apelante</text:span><text:span text:style-name="T100">: Gabriela Pinheiro Aguilar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2">364</text:span><text:span text:style-name="T35"> - 02017</text:span><text:span text:style-name="T34">05-92.2023.8.06.0101</text:span><text:span text:style-name="T95"> - </text:span><text:span text:style-name="T34">Apelação Cível</text:span><text:span text:style-name="T95"> - Itapipoca/1ª Vara Cível. </text:span><text:span text:style-name="T190">Apelante</text:span><text:span text:style-name="T100">: José Valdimar de Freitas. </text:span><text:span text:style-name="T190">Apelad</text:span><text:span text:style-name="T212">a</text:span><text:span text:style-name="T100">: Companhia de Água e Esgoto do Ceará - C</text:span><text:span text:style-name="T139">AGECE</text:span><text:span text:style-name="T100">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2">365</text:span><text:span text:style-name="T35"> - 020</text:span><text:span text:style-name="T34">3247-70.2023.8.06.0029</text:span><text:span text:style-name="T95"> - </text:span><text:span text:style-name="T34">Apelação Cível</text:span><text:span text:style-name="T95"> - Acopiara/2ª Vara Cível. </text:span><text:span text:style-name="T236">Apte/Apd</text:span><text:span text:style-name="T245">a</text:span><text:span text:style-name="T100">: Maria Aires Mendon</text:span><text:span text:style-name="T137">ç</text:span><text:span text:style-name="T100">a de Oliveira. </text:span><text:span text:style-name="T190">Apte/Apdo</text:span><text:span text:style-name="T100">: Banco Bradesco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</text:span></text:span><text:span text:style-name="Fonte_20_parág._20_padrão"><text:span text:style-name="T349">s</text:span></text:span><text:span text:style-name="Fonte_20_parág._20_padrão"><text:span text:style-name="T313"> recurso</text:span></text:span><text:span text:style-name="Fonte_20_parág._20_padrão"><text:span text:style-name="T349">s</text:span></text:span><text:span text:style-name="Fonte_20_parág._20_padrão"><text:span text:style-name="T313"> para </text:span></text:span><text:span text:style-name="Fonte_20_parág._20_padrão"><text:span text:style-name="T349">d</text:span></text:span><text:span text:style-name="Fonte_20_parág._20_padrão"><text:span text:style-name="T314">ar</text:span></text:span><text:span text:style-name="Fonte_20_parág._20_padrão"><text:span text:style-name="T313">-lhe</text:span></text:span><text:span text:style-name="Fonte_20_parág._20_padrão"><text:span text:style-name="T349">s parcial</text:span></text:span><text:span text:style-name="Fonte_20_parág._20_padrão"><text:span text:style-name="T313"> provimento </text:span></text:span><text:span text:style-name="Fonte_20_parág._20_padrão"><text:span text:style-name="T349">parcial</text:span></text:span><text:span text:style-name="Fonte_20_parág._20_padrão"><text:span text:style-name="T313">, nos termos do voto do Relator”.</text:span></text:span><text:span text:style-name="T73">366</text:span><text:span text:style-name="T35"> - 0</text:span><text:span text:style-name="T34">203686-11.2023.8.06.0117/50000</text:span><text:span text:style-name="T95"> - </text:span><text:span text:style-name="T34">Embargos de Declaração Cível</text:span><text:span text:style-name="T95"> - Maracanaú/2ª Vara Cível. </text:span><text:span text:style-name="T190">Embargante</text:span><text:span text:style-name="T100">: Banco Honda S/A. </text:span><text:span text:style-name="T190">Embargada</text:span><text:span text:style-name="T100">: Rosiane Estevam da Silv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9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73">367</text:span><text:span text:style-name="T35"> - 06</text:span><text:span text:style-name="T34">30322-72.2024.8.06.0000/50000</text:span><text:span text:style-name="T95"> - </text:span><text:span text:style-name="T34">Agravo Interno Cível</text:span><text:span text:style-name="T95"> - Fortaleza/27ª Vara Cível.</text:span><text:span text:style-name="T100"> </text:span><text:span text:style-name="T190">Agravante</text:span><text:span text:style-name="T100">: Hapvida Assistência Médica S/A. </text:span><text:span text:style-name="T190">Agravado</text:span><text:span text:style-name="T100">: M. L. R. B. R. P. T. de S. R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3">368</text:span><text:span text:style-name="T35"> - 00001</text:span><text:span text:style-name="T34">77-22.2018.8.06.0185</text:span><text:span text:style-name="T95"> - </text:span><text:span text:style-name="T34">Apelação Cível</text:span><text:span text:style-name="T95"> - Nova Olinda/Vara Única. </text:span><text:span text:style-name="T190">Apelante</text:span><text:span text:style-name="T100">: C. A. de S. O.</text:span><text:span text:style-name="T190">Apelada</text:span><text:span text:style-name="T100">: D. A. de S. A. R. P. F. A. R.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3">369</text:span><text:span text:style-name="T35"> - 02</text:span><text:span text:style-name="T34">48458-19.2023.8.06.0001</text:span><text:span text:style-name="T95"> - </text:span><text:span text:style-name="T34">Apelação Cível</text:span><text:span text:style-name="T95"> - Fortaleza/8ª Vara Cível. </text:span><text:span text:style-name="T190">Apelante</text:span><text:span text:style-name="T100">: Benedita Alves de Sousa. </text:span><text:span text:style-name="T190">Apelado</text:span><text:span text:style-name="T100">: Banco Votorantim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</text:span></text:span><text:span text:style-name="Fonte_20_parág._20_padrão"><text:span text:style-name="T349">não </text:span></text:span><text:span text:style-name="Fonte_20_parág._20_padrão"><text:span text:style-name="T313">conheceu do recurso, nos termos do voto do Relator”.</text:span></text:span><text:span text:style-name="T73">370</text:span><text:span text:style-name="T35"> - 06</text:span><text:span text:style-name="T34">30405-88.2024.8.06.0000/50000</text:span><text:span text:style-name="T95"> - </text:span><text:span text:style-name="T34">Agravo Interno Cível</text:span><text:span text:style-name="T95"> - Fortaleza/35ª Vara Cível.</text:span><text:span text:style-name="T100"> </text:span><text:span text:style-name="T190">Agravante</text:span><text:span text:style-name="T100">: Emanuela Lucena Aguiar. </text:span><text:span text:style-name="T190">Agravad</text:span><text:span text:style-name="T209">a</text:span><text:span text:style-name="T100">: Unimed do Ceará - Federação das Sociedades Cooperativas Médicas do Estado do Ceará Ltda.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</text:span></text:span><text:span text:style-name="Fonte_20_parág._20_padrão"><text:span text:style-name="T349">julgou prejudicado o recurso</text:span></text:span><text:span text:style-name="Fonte_20_parág._20_padrão"><text:span text:style-name="T313">, nos termos do voto do Relator”.</text:span></text:span><text:span text:style-name="T73">371</text:span><text:span text:style-name="T35"> - 02003</text:span><text:span text:style-name="T34">25-38.2023.8.06.0132</text:span><text:span text:style-name="T95"> - </text:span><text:span text:style-name="T34">Apelação Cível</text:span><text:span text:style-name="T95"> - Nova Olinda/Vara Única. </text:span><text:span text:style-name="T190">Apelante</text:span><text:span text:style-name="T100">: Banco Bradesco S/A. </text:span><text:span text:style-name="T190">Apelado</text:span><text:span text:style-name="T100">: Milton de Alcântara Pinho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9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49">parcial </text:span></text:span><text:span text:style-name="Fonte_20_parág._20_padrão"><text:span text:style-name="T313">provimento, nos termos do voto do Relator”.</text:span></text:span><text:span text:style-name="T73">372</text:span><text:span text:style-name="T35"> - 0050</text:span><text:span text:style-name="T34">514-44.2021.8.06.0109</text:span><text:span text:style-name="T95"> - </text:span><text:span text:style-name="T34">Apelação Cível</text:span><text:span text:style-name="T95"> - Jardim/Vara Única. </text:span><text:span text:style-name="T236">Apte/Apdo</text:span><text:span text:style-name="T100">: Banco BMG S/A. </text:span><text:span text:style-name="T190">Apte/Apd</text:span><text:span text:style-name="T212">a</text:span><text:span text:style-name="T100">: Maria Geni da Silva Alves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</text:span></text:span><text:span text:style-name="Fonte_20_parág._20_padrão"><text:span text:style-name="T349">julgou prejudicado os recursos</text:span></text:span><text:span text:style-name="Fonte_20_parág._20_padrão"><text:span text:style-name="T313">, nos termos do voto do Relator”.</text:span></text:span><text:span text:style-name="T73">373</text:span><text:span text:style-name="T35"> - 000</text:span><text:span text:style-name="T34">0774-36.2012.8.06.0044</text:span><text:span text:style-name="T95"> - </text:span><text:span text:style-name="T34">Apelação Cível</text:span><text:span text:style-name="T95"> - Redenção/2ª Vara. </text:span><text:span text:style-name="T190">Apelante</text:span><text:span text:style-name="T100">: Tacila Lopes de Lima. </text:span><text:span text:style-name="T190">Apelado</text:span><text:span text:style-name="T194">s</text:span><text:span text:style-name="T100">: Jos</text:span><text:span text:style-name="T105">é</text:span><text:span text:style-name="T100"> Ribamar de Lima </text:span><text:span text:style-name="T105">e outros. </text:span><text:span text:style-name="Fonte_20_parág._20_padrão"><text:span text:style-name="T160">Julgadores: Os Exmos. Srs. Deses</text:span></text:span><text:span text:style-name="Fonte_20_parág._20_padrão"><text:span text:style-name="T156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56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56">, </text:span></text:span><text:span text:style-name="Fonte_20_parág._20_padrão"><text:span text:style-name="T172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9">d</text:span></text:span><text:span text:style-name="Fonte_20_parág._20_padrão"><text:span text:style-name="T314">ar</text:span></text:span><text:span text:style-name="Fonte_20_parág._20_padrão"><text:span text:style-name="T313">-lhe provimento, nos termos do voto do </text:span></text:span><text:soft-page-break/><text:span text:style-name="Fonte_20_parág._20_padrão"><text:span text:style-name="T313">Relator”.</text:span></text:span><text:span text:style-name="T73">374</text:span><text:span text:style-name="T35"> - </text:span><text:span text:style-name="T34">0630750-54.2024.8.06.0000</text:span><text:span text:style-name="T95"> - </text:span><text:span text:style-name="T34">Agravo de Instrumento</text:span><text:span text:style-name="T95"> - Fortaleza/36ª Vara Cível.</text:span><text:span text:style-name="T190">Agravante</text:span><text:span text:style-name="T100">: Banco do Brasil S/A. </text:span><text:span text:style-name="T190">Agravado</text:span><text:span text:style-name="T100">: Antônio Pires Dias.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9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49">parcial</text:span></text:span><text:span text:style-name="Fonte_20_parág._20_padrão"><text:span text:style-name="T313"> provimento, nos termos do voto do Relator”.</text:span></text:span><text:span text:style-name="T73">375</text:span><text:span text:style-name="T35"> - 06</text:span><text:span text:style-name="T34">30780-89.2024.8.06.0000</text:span><text:span text:style-name="T95"> - </text:span><text:span text:style-name="T34">Agravo de Instrumento</text:span><text:span text:style-name="T95"> - Acopiara/1ª Vara Cível. </text:span><text:span text:style-name="T190">Agravante</text:span><text:span text:style-name="T100">: Banco Itaú Consignado S/A. </text:span><text:span text:style-name="T190">Agravado</text:span><text:span text:style-name="T100">: Francisco Cândido Ferreir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3">376</text:span><text:span text:style-name="T35"> - 0630827</text:span><text:span text:style-name="T34">-63.2024.8.06.0000</text:span><text:span text:style-name="T95"> - </text:span><text:span text:style-name="T34">Agravo de Instrumento</text:span><text:span text:style-name="T95"> - Viçosa do Ceará/2ª Vara. </text:span><text:span text:style-name="T190">Agravante</text:span><text:span text:style-name="T100">: IVANILDO DOS SANTOS. </text:span><text:span text:style-name="T190">Agravado</text:span><text:span text:style-name="T100">: JOAQUIM PEDRO DOS SANTOS, registrado civilmente como JOAQUIM PEDRO DOS SANTOS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3">377</text:span><text:span text:style-name="T35"> - 06</text:span><text:span text:style-name="T34">30835-40.2024.8.06.0000</text:span><text:span text:style-name="T95"> - </text:span><text:span text:style-name="T34">Agravo de Instrumento</text:span><text:span text:style-name="T95"> - Fortaleza/2ª Vara Empresarial, de Recuperação de Empresas e de Falências do Estado do Ceará. </text:span><text:span text:style-name="T190">Agravante</text:span><text:span text:style-name="T100">: Banco Bradesco S/A. </text:span><text:span text:style-name="T190">Agravad</text:span><text:span text:style-name="T209">a</text:span><text:span text:style-name="T100">: Pminas Brasil Construção Civil e Serviços EIRELI - Em Recuperação Judicial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3">378</text:span><text:span text:style-name="T35"> -</text:span><text:span text:style-name="T99"> </text:span><text:span text:style-name="T34">0630956-68.2024.8.06.0000</text:span><text:span text:style-name="T95"> - </text:span><text:span text:style-name="T34">Agravo de Instrumento</text:span><text:span text:style-name="T95"> - Fortaleza/33ª Vara Cível.</text:span><text:span text:style-name="T100"> </text:span><text:span text:style-name="T190">Agravante</text:span><text:span text:style-name="T100">: Banco Bradesco S/A. </text:span><text:span text:style-name="T190">Agravado</text:span><text:span text:style-name="T100">: Manoel Antônio do Nascimento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49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73">379</text:span><text:span text:style-name="T35"> - 0</text:span><text:span text:style-name="T34">278513-21.2021.8.06.0001/50000</text:span><text:span text:style-name="T95"> - </text:span><text:span text:style-name="T34">Embargos de Declaração Cível</text:span><text:span text:style-name="T95"> - Fortaleza/32ª Vara Cível. </text:span><text:span text:style-name="T190">Embargante</text:span><text:span text:style-name="T100">: Crefisa S/A - Crédito Financiamento e Investimento. </text:span><text:span text:style-name="T190">Embargad</text:span><text:span text:style-name="T209">a</text:span><text:span text:style-name="T100">: Maria José Moura Sampaio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4">380</text:span><text:span text:style-name="T35"> - 020</text:span><text:span text:style-name="T34">3011-48.2023.8.06.0117</text:span><text:span text:style-name="T95"> - </text:span><text:span text:style-name="T34">Apelação Cível</text:span><text:span text:style-name="T95"> - Maracanaú/2ª Vara Cível. </text:span><text:span text:style-name="T190">Apelante</text:span><text:span text:style-name="T100">: Crefisa S/A - Crédito Financiamento e Investimento. </text:span><text:span text:style-name="T190">Apelad</text:span><text:span text:style-name="T209">a</text:span><text:span text:style-name="T100">: Maria do Carmo Soares Xavier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</text:span></text:span><text:span text:style-name="Fonte_20_parág._20_padrão"><text:span text:style-name="T350">parcialmente</text:span></text:span><text:span text:style-name="Fonte_20_parág._20_padrão"><text:span text:style-name="T313">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4">381</text:span><text:span text:style-name="T35"> - 0</text:span><text:span text:style-name="T34">261852-93.2023.8.06.0001</text:span><text:span text:style-name="T95"> - </text:span><text:span text:style-name="T34">Apelação Cível</text:span><text:span text:style-name="T95"> - Fortaleza/27ª Vara Cível. </text:span><text:span text:style-name="T190">Apelante</text:span><text:span text:style-name="T100">: Companhia Energética do Ceará - ENEL. </text:span><text:span text:style-name="T190">Apelada</text:span><text:span text:style-name="T100">: Michelle Motta Pineo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62">EMANUEL LEITE ALBUQUERQUE </text:span></text:span><text:span text:style-name="Fonte_20_parág._20_padrão"><text:span text:style-name="T173">E FRANCISCO MAURO FERREIRA LIBERATO</text:span></text:span><text:span text:style-name="Fonte_20_parág._20_padrão"><text:span text:style-name="T162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0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50">parcial</text:span></text:span><text:span text:style-name="Fonte_20_parág._20_padrão"><text:span text:style-name="T313"> provimento, nos termos do voto do Relator”.</text:span></text:span><text:span text:style-name="T74">382</text:span><text:span text:style-name="T35"> - 063</text:span><text:span text:style-name="T34">1109-04.2024.8.06.0000</text:span><text:span text:style-name="T95"> - </text:span><text:span text:style-name="T34">Agravo de Instrumento</text:span><text:span text:style-name="T95"> - Fortaleza/36ª Vara Cível. </text:span><text:span text:style-name="T190">Agravante</text:span><text:span text:style-name="T100">: Hapvida Assistência Médica S/A. </text:span><text:span text:style-name="T190">Agravad</text:span><text:span text:style-name="T209">a</text:span><text:span text:style-name="T100">: MARIA LIZ DE DEUS BARROS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</text:span></text:span><text:span text:style-name="Fonte_20_parág._20_padrão"><text:span text:style-name="T350">julgou prejudicado o recurso</text:span></text:span><text:span text:style-name="Fonte_20_parág._20_padrão"><text:span text:style-name="T313">, nos termos do voto do Relator”.</text:span></text:span><text:span text:style-name="T74">383</text:span><text:span text:style-name="T35"> - 0200</text:span><text:span text:style-name="T34">794-60.2023.8.06.0043</text:span><text:span text:style-name="T95"> - </text:span><text:span text:style-name="T34">Apelação Cível</text:span><text:span text:style-name="T95"> - Barbalha/1ª Vara Cível. </text:span><text:span text:style-name="T190">Apelante</text:span><text:span text:style-name="T100">: Banco Itaú Consignado S/A. </text:span><text:span text:style-name="T190">Apelada</text:span><text:span text:style-name="T100">: Luiza Rodrigues Souza da Silv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0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74">384</text:span><text:span text:style-name="T35"> - 020</text:span><text:span text:style-name="T34">1175-13.2023.8.06.0029</text:span><text:span text:style-name="T95"> - </text:span><text:span text:style-name="T34">Apelação Cível</text:span><text:span text:style-name="T95"> - Acopiara/1ª Vara Cível. </text:span><text:span text:style-name="T190">Recorrente</text:span><text:span text:style-name="T100">: Banco do Brasil S/A. </text:span><text:soft-page-break/><text:span text:style-name="T190">Recorrido</text:span><text:span text:style-name="T100">: José Soares de Sous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0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50">ao apelo do Banco do Brasil e julgar prejudicado o apelo de José Soares de Sousa</text:span></text:span><text:span text:style-name="Fonte_20_parág._20_padrão"><text:span text:style-name="T313">, nos termos do voto do Relator”.</text:span></text:span><text:span text:style-name="T74">385</text:span><text:span text:style-name="T35"> - 02</text:span><text:span text:style-name="T34">02969-28.2022.8.06.0151</text:span><text:span text:style-name="T95"> - </text:span><text:span text:style-name="T34">Apelação Cível</text:span><text:span text:style-name="T95"> - Quixadá/2ª Vara Cível. </text:span><text:span text:style-name="T190">Apelante</text:span><text:span text:style-name="T100">: Francisca Irani da Cunha. </text:span><text:span text:style-name="T190">Apelado</text:span><text:span text:style-name="T100">: Banco BMG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0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74">386</text:span><text:span text:style-name="T35"> - 0213</text:span><text:span text:style-name="T34">294-27.2022.8.06.0001</text:span><text:span text:style-name="T95"> - </text:span><text:span text:style-name="T34">Apelação Cível</text:span><text:span text:style-name="T95"> - Fortaleza/11ª Vara Cível. </text:span><text:span text:style-name="T190">Apelante</text:span><text:span text:style-name="T100">: Carmecita Ferreira Chaves. </text:span><text:span text:style-name="T190">Apelado</text:span><text:span text:style-name="T100">: Banco BMG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5">387</text:span><text:span text:style-name="T35"> - 06314</text:span><text:span text:style-name="T34">03-56.2024.8.06.0000/50000</text:span><text:span text:style-name="T95"> - </text:span><text:span text:style-name="T34">Agravo Interno Cível</text:span><text:span text:style-name="T95"> - Sobral/1ª Vara Cível.</text:span><text:span text:style-name="T100"> </text:span><text:span text:style-name="T190">Agravante</text:span><text:span text:style-name="T100">: Gonç</text:span><text:span text:style-name="T105">a</text:span><text:span text:style-name="T100">lves Santos Sociedade de Advogados. </text:span><text:span text:style-name="T190">Agravad</text:span><text:span text:style-name="T194">a</text:span><text:span text:style-name="T100">: Construtora Granito Ltda.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62">EMANUEL LEITE ALBUQUERQUE </text:span></text:span><text:span text:style-name="Fonte_20_parág._20_padrão"><text:span text:style-name="T174">E FRANCISCO MAURO FERREIRA LIBERATO</text:span></text:span><text:span text:style-name="Fonte_20_parág._20_padrão"><text:span text:style-name="T162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</text:span></text:span><text:span text:style-name="Fonte_20_parág._20_padrão"><text:span text:style-name="T351">não </text:span></text:span><text:span text:style-name="Fonte_20_parág._20_padrão"><text:span text:style-name="T313">conheceu do recurso, nos termos do voto do Relator”.</text:span></text:span><text:span text:style-name="T75">388</text:span><text:span text:style-name="T35"> - 02</text:span><text:span text:style-name="T34">07793-58.2023.8.06.0001</text:span><text:span text:style-name="T95"> - </text:span><text:span text:style-name="T34">Apelação Cível</text:span><text:span text:style-name="T95"> - Caucaia/2ª Vara Cível. </text:span><text:span text:style-name="T190">Apelante</text:span><text:span text:style-name="T100">: Dalcineide da Silva Gomes. </text:span><text:span text:style-name="T190">Apelad</text:span><text:span text:style-name="T229">a</text:span><text:span text:style-name="T100">: Ibra Instituto Brasil de Ensino e Consultoria Ltd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1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51">parcial</text:span></text:span><text:span text:style-name="Fonte_20_parág._20_padrão"><text:span text:style-name="T313"> provimento, nos termos do voto do Relator”.</text:span></text:span><text:span text:style-name="T75">389</text:span><text:span text:style-name="T35"> - 02</text:span><text:span text:style-name="T34">01506-07.2022.8.06.0101</text:span><text:span text:style-name="T95"> - </text:span><text:span text:style-name="T34">Apelação Cível</text:span><text:span text:style-name="T95"> - Itapipoca/2ª Vara Cível. </text:span><text:span text:style-name="T190">Apelante</text:span><text:span text:style-name="T100">: Banco BMG S/A. </text:span><text:span text:style-name="T190">Apelado</text:span><text:span text:style-name="T100">: Francisco Rosa Lavor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1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51">parcial</text:span></text:span><text:span text:style-name="Fonte_20_parág._20_padrão"><text:span text:style-name="T313"> provimento, nos termos do voto do Relator”.</text:span></text:span><text:span text:style-name="T35">3</text:span><text:span text:style-name="T75">90</text:span><text:span text:style-name="T35"> - 0226</text:span><text:span text:style-name="T34">397-67.2023.8.06.0001</text:span><text:span text:style-name="T95"> - </text:span><text:span text:style-name="T34">Apelação Cível</text:span><text:span text:style-name="T95"> - Fortaleza/21ª Vara Cível. </text:span><text:span text:style-name="T190">Apelante</text:span><text:span text:style-name="T100">: Hapvida Assistência Médica Ltda. </text:span><text:span text:style-name="T190">Apelado</text:span><text:span text:style-name="T100">: RAVI FERREIRA DE LIM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5">391</text:span><text:span text:style-name="T35"> - 0631608</text:span><text:span text:style-name="T34">-85.2024.8.06.0000</text:span><text:span text:style-name="T95"> - </text:span><text:span text:style-name="T34">Agravo de Instrumento</text:span><text:span text:style-name="T95"> - Pacatuba/2ª Vara. </text:span><text:span text:style-name="T190">Agravante</text:span><text:span text:style-name="T100">: Janderson Carlos Silva. </text:span><text:span text:style-name="T190">Agravado</text:span><text:span text:style-name="T100">: Banco Honda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35">3</text:span><text:span text:style-name="T75">92</text:span><text:span text:style-name="T35"> - 026</text:span><text:span text:style-name="T34">0016-85.2023.8.06.0001</text:span><text:span text:style-name="T95"> - </text:span><text:span text:style-name="T34">Apelação Cível</text:span><text:span text:style-name="T95"> - Fortaleza/15ª Vara Cível. </text:span><text:span text:style-name="T190">Apelante</text:span><text:span text:style-name="T100">: Companhia Energética do Ceará - ENEL. </text:span><text:span text:style-name="T190">Apelado</text:span><text:span text:style-name="T100">: Francisco Roberto de Oliveira Franç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</text:span></text:span><text:span text:style-name="Fonte_20_parág._20_padrão"><text:span text:style-name="T162"> EMANUEL LEITE ALBUQUERQUE </text:span></text:span><text:span text:style-name="Fonte_20_parág._20_padrão"><text:span text:style-name="T174">E FRANCISCO MAURO FERREIRA </text:span></text:span><text:span text:style-name="Fonte_20_parág._20_padrão"><text:span text:style-name="T175">LIBERATO</text:span></text:span><text:span text:style-name="Fonte_20_parág._20_padrão"><text:span text:style-name="T162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1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51">parcial</text:span></text:span><text:span text:style-name="Fonte_20_parág._20_padrão"><text:span text:style-name="T313"> provimento, nos termos do voto do Relator”.</text:span></text:span><text:span text:style-name="T35">3</text:span><text:span text:style-name="T76">93</text:span><text:span text:style-name="T35"> - 020</text:span><text:span text:style-name="T34">0196-33.2024.8.06.0056</text:span><text:span text:style-name="T95"> - </text:span><text:span text:style-name="T34">Apelação Cível</text:span><text:span text:style-name="T95"> - Capistrano/Vara Única. </text:span><text:span text:style-name="T190">Apelante</text:span><text:span text:style-name="T100">: Maria Neide Silvestre da Silva. </text:span><text:span text:style-name="T190">Apelado</text:span><text:span text:style-name="T100">: Banco Itaú Consignado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2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35">3</text:span><text:span text:style-name="T76">94</text:span><text:span text:style-name="T35"> - 06</text:span><text:span text:style-name="T34">31766-43.2024.8.06.0000</text:span><text:span text:style-name="T95"> - </text:span><text:span text:style-name="T34">Agravo de Instrumento</text:span><text:span text:style-name="T95"> - Fortaleza/20ª Vara Cível.</text:span><text:span text:style-name="T100"> </text:span><text:span text:style-name="T190">Agravante</text:span><text:span text:style-name="T100">: Bradesco Saúde S/A. <text:s/></text:span><text:span text:style-name="T190">Agravad</text:span><text:span text:style-name="T229">a</text:span><text:span text:style-name="T100">: Megatech Controls Ltda - EPP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2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35">3</text:span><text:span text:style-name="T76">95</text:span><text:span text:style-name="T35"> -</text:span><text:span text:style-name="T99"> </text:span><text:span text:style-name="T34">0631855-</text:span><text:soft-page-break/><text:span text:style-name="T34">66.2024.8.06.0000</text:span><text:span text:style-name="T95"> - </text:span><text:span text:style-name="T34">Agravo de Instrumento</text:span><text:span text:style-name="T95"> - Núcleo de Justiça 4.0 - Extrajudicial. </text:span><text:span text:style-name="T190">Agravante</text:span><text:span text:style-name="T100">: Yeshua Comércio e Serviços de Peças para Motocicletas Ltda. </text:span><text:span text:style-name="T190">Agravante</text:span><text:span text:style-name="T100">: Albert Luiz Soares Rosas Abrantes. </text:span><text:span text:style-name="T190">Agravante</text:span><text:span text:style-name="T100">: Solange da Costa Soares Rosas Abrantes. </text:span><text:span text:style-name="T190">Agravado</text:span><text:span text:style-name="T100">: Banco do Brasil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35">3</text:span><text:span text:style-name="T76">96</text:span><text:span text:style-name="T35"> - 023</text:span><text:span text:style-name="T34">0886-16.2024.8.06.0001</text:span><text:span text:style-name="T95"> - </text:span><text:span text:style-name="T34">Apelação Cível</text:span><text:span text:style-name="T95"> - Fortaleza/7ª Vara Cível. </text:span><text:span text:style-name="T190">Apelante</text:span><text:span text:style-name="T100">: Banco Daycoval S/A. </text:span><text:span text:style-name="T190">Apelad</text:span><text:span text:style-name="T229">a</text:span><text:span text:style-name="T100">: Ana Lia Sousa Barbos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2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35">3</text:span><text:span text:style-name="T76">97</text:span><text:span text:style-name="T35"> - 02</text:span><text:span text:style-name="T34">02884-41.2024.8.06.0064</text:span><text:span text:style-name="T95"> - </text:span><text:span text:style-name="T34">Apelação Cível</text:span><text:span text:style-name="T95"> - Caucaia/Vara Única da Infância e Juventude. </text:span><text:span text:style-name="T190">Apelante</text:span><text:span text:style-name="T100">: J. M. dos S. S. e outro. </text:span><text:span text:style-name="T190">Apelado</text:span><text:span text:style-name="T100">: M</text:span><text:span text:style-name="T105">inistério Público do Estado do Ceará. </text:span><text:span text:style-name="Fonte_20_parág._20_padrão"><text:span text:style-name="T160">Julgadores: Os Exmos. Srs. Deses</text:span></text:span><text:span text:style-name="Fonte_20_parág._20_padrão"><text:span text:style-name="T156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56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56">, </text:span></text:span><text:span text:style-name="Fonte_20_parág._20_padrão"><text:span text:style-name="T172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35">3</text:span><text:span text:style-name="T76">98</text:span><text:span text:style-name="T35"> - 063</text:span><text:span text:style-name="T34">2299-02.2024.8.06.0000</text:span><text:span text:style-name="T95"> - </text:span><text:span text:style-name="T34">Agravo de Instrumento</text:span><text:span text:style-name="T95"> - Fortaleza/8ª Vara Cível. </text:span><text:span text:style-name="T190">Agravante</text:span><text:span text:style-name="T100">: JONATHAN LUCIANO. </text:span><text:span text:style-name="T190">Agravad</text:span><text:span text:style-name="T229">a</text:span><text:span text:style-name="T100">: Aymoré Crédito Financiamento e Investimento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2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35">3</text:span><text:span text:style-name="T76">99</text:span><text:span text:style-name="T35"> - 02</text:span><text:span text:style-name="T34">39587-63.2024.8.06.0001</text:span><text:span text:style-name="T95"> - </text:span><text:span text:style-name="T34">Apelação Cível</text:span><text:span text:style-name="T95"> - Fortaleza/7ª Vara Cível. </text:span><text:span text:style-name="T190">Apelante</text:span><text:span text:style-name="T100">: Francisco Wellington de Sousa. </text:span><text:span text:style-name="T190">Apelado</text:span><text:span text:style-name="T100">: Banco Itaucard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</text:span></text:span><text:span text:style-name="Fonte_20_parág._20_padrão"><text:span text:style-name="T352">parcialmente</text:span></text:span><text:span text:style-name="Fonte_20_parág._20_padrão"><text:span text:style-name="T313">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6">400</text:span><text:span text:style-name="T35"> - 02</text:span><text:span text:style-name="T34">00144-39.2024.8.06.0120</text:span><text:span text:style-name="T95"> - </text:span><text:span text:style-name="T34">Apelação Cível</text:span><text:span text:style-name="T95"> - Marco/2ª Vara. </text:span><text:span text:style-name="T190">Apelante</text:span><text:span text:style-name="T100">: Raimundo Sebastião de Sousa. </text:span><text:span text:style-name="T190">Apelad</text:span><text:span text:style-name="T194">a</text:span><text:span text:style-name="T100">: APDAP PREV - Associação de Proteção e Defesa dos Direitos dos Aposentados e Pensionistas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2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77">401</text:span><text:span text:style-name="T35"> - 02</text:span><text:span text:style-name="T34">01322-75.2023.8.06.0114</text:span><text:span text:style-name="T95"> - </text:span><text:span text:style-name="T34">Apelação Cível</text:span><text:span text:style-name="T95"> - Lavras da Mangabeira/Vara Única. </text:span><text:span text:style-name="T190">Apelante</text:span><text:span text:style-name="T100">: Raimundo Moreira do Nascimento. </text:span><text:span text:style-name="T190">Apelado</text:span><text:span text:style-name="T100">: Banco Bradesco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3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53">parcial</text:span></text:span><text:span text:style-name="Fonte_20_parág._20_padrão"><text:span text:style-name="T313"> provimento, nos termos do voto do Relator”.</text:span></text:span><text:span text:style-name="T77">402</text:span><text:span text:style-name="T35"> - 0632</text:span><text:span text:style-name="T34">718-22.2024.8.06.0000</text:span><text:span text:style-name="T95"> - </text:span><text:span text:style-name="T34">Agravo de Instrumento</text:span><text:span text:style-name="T95"> - Fortaleza/27ª Vara Cível.</text:span><text:span text:style-name="T100"> </text:span><text:span text:style-name="T190">Agravante</text:span><text:span text:style-name="T100">: Banco do Brasil S/A. </text:span><text:span text:style-name="T190">Agravado</text:span><text:span text:style-name="T100">: FRANCISCO RUI MELO MARTINS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</text:span></text:span><text:span text:style-name="Fonte_20_parág._20_padrão"><text:span text:style-name="T353">parcialmente</text:span></text:span><text:span text:style-name="Fonte_20_parág._20_padrão"><text:span text:style-name="T313"> do recurso para </text:span></text:span><text:span text:style-name="Fonte_20_parág._20_padrão"><text:span text:style-name="T353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53">parcial</text:span></text:span><text:span text:style-name="Fonte_20_parág._20_padrão"><text:span text:style-name="T313"> provimento, nos termos do voto do Relator”.</text:span></text:span><text:span text:style-name="T77">403</text:span><text:span text:style-name="T35"> - 0050</text:span><text:span text:style-name="T34">825-17.2021.8.06.0115</text:span><text:span text:style-name="T95"> - </text:span><text:span text:style-name="T34">Apelação Cível</text:span><text:span text:style-name="T95"> - Limoeiro do Norte/1ª Vara Cível. </text:span><text:span text:style-name="T190">Apelante</text:span><text:span text:style-name="T100">: JOÃO PAULO DE ANDRADE NUNES. </text:span><text:span text:style-name="T190">Apelado</text:span><text:span text:style-name="T100">: Banco Bradesco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3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77">404</text:span><text:span text:style-name="T35"> - 02</text:span><text:span text:style-name="T34">54808-23.2023.8.06.0001</text:span><text:span text:style-name="T95"> - </text:span><text:span text:style-name="T34">Apelação Cível</text:span><text:span text:style-name="T95"> - Fortaleza/10ª Vara Cível. </text:span><text:span text:style-name="T190">Apelante</text:span><text:span text:style-name="T100">: Banco Bradesco S/A. </text:span><text:span text:style-name="T190">Apelada</text:span><text:span text:style-name="T100">: Tereza Kilza Saraiva do Amaral Oliveira da Silv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</text:span></text:span><text:span text:style-name="Fonte_20_parág._20_padrão"><text:span text:style-name="T353">parcialmente</text:span></text:span><text:span text:style-name="Fonte_20_parág._20_padrão"><text:span text:style-name="T313"> do recurso para </text:span></text:span><text:span text:style-name="Fonte_20_parág._20_padrão"><text:span text:style-name="T353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53">parcial </text:span></text:span><text:span text:style-name="Fonte_20_parág._20_padrão"><text:span text:style-name="T313">provimento, nos termos do voto do Relator”.</text:span></text:span><text:span text:style-name="T77">405</text:span><text:span text:style-name="T35"> - 020</text:span><text:span text:style-name="T34">5435-97.2022.8.06.0117</text:span><text:span text:style-name="T95"> - </text:span><text:span text:style-name="T34">Apelação Cível</text:span><text:span text:style-name="T95"> - Maracanaú/3ª Vara Cível. </text:span><text:span text:style-name="T190">Apelante</text:span><text:span text:style-name="T100">: Maria Auristela Costa Martins. </text:span><text:span text:style-name="T190">Apelado</text:span><text:span text:style-name="T100">: Banco BMG S/A. </text:span><text:span text:style-name="Fonte_20_parág._20_padrão"><text:span text:style-name="T160">Julgadores: Os </text:span></text:span><text:soft-page-break/><text:span text:style-name="Fonte_20_parág._20_padrão"><text:span text:style-name="T160">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7">406</text:span><text:span text:style-name="T35"> - 06</text:span><text:span text:style-name="T34">32895-83.2024.8.06.0000</text:span><text:span text:style-name="T95"> - </text:span><text:span text:style-name="T24">Agravo de Instrumento</text:span><text:span text:style-name="T91"> – </text:span><text:span text:style-name="T93">Fortaleza/11ª Vara de Família.</text:span><text:span text:style-name="T190">Agravante</text:span><text:span text:style-name="T100">: Pedro Henrique Florêncio Fernandes. </text:span><text:span text:style-name="T190">Agravada</text:span><text:span text:style-name="T100">: K</text:span><text:span text:style-name="T105">É</text:span><text:span text:style-name="T100">RSIA VIRG</text:span><text:span text:style-name="T105">Í</text:span><text:span text:style-name="T100">NIA DE AMORIM SANTAN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3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77">407</text:span><text:span text:style-name="T35"> - 020</text:span><text:span text:style-name="T34">0368-50.2024.8.06.0031</text:span><text:span text:style-name="T95"> - </text:span><text:span text:style-name="T34">Apelação Cível</text:span><text:span text:style-name="T95"> - Alto Santo/Vara Única. </text:span><text:span text:style-name="T190">Apelante</text:span><text:span text:style-name="T100">: Jose Izid</text:span><text:span text:style-name="T105">ó</text:span><text:span text:style-name="T100">rio da Silva. </text:span><text:span text:style-name="T190">Apelado</text:span><text:span text:style-name="T100">: Banco Pan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7">408</text:span><text:span text:style-name="T35"> - 020</text:span><text:span text:style-name="T34">0063-85.2024.8.06.0154</text:span><text:span text:style-name="T95"> - </text:span><text:span text:style-name="T34">Apelação Cível</text:span><text:span text:style-name="T95"> - Quixeramobim/2ª Vara. </text:span><text:span text:style-name="T246">Apelante</text:span><text:span text:style-name="T100">: Maria Ivanilda dos Santos. </text:span><text:span text:style-name="T230">Apelado</text:span><text:span text:style-name="T100">: Banco Mercantil do Brasil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7">409</text:span><text:span text:style-name="T35"> - 0206</text:span><text:span text:style-name="T34">746-07.2023.8.06.0112</text:span><text:span text:style-name="T95"> - </text:span><text:span text:style-name="T34">Apelação Cível</text:span><text:span text:style-name="T95"> - Juazeiro do Norte/3ª Vara Cível. <text:s/></text:span><text:span text:style-name="T190">Apelante</text:span><text:span text:style-name="T100">: Carla Tiara Santana Pereira. </text:span><text:span text:style-name="T190">Apelado</text:span><text:span text:style-name="T100">: Banco Volkswagen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</text:span></text:span><text:span text:style-name="Fonte_20_parág._20_padrão"><text:span text:style-name="T353">não </text:span></text:span><text:span text:style-name="Fonte_20_parág._20_padrão"><text:span text:style-name="T313">conheceu do recurso, nos termos do voto do Relator”.</text:span></text:span><text:span text:style-name="T77">410</text:span><text:span text:style-name="T35"> - 012</text:span><text:span text:style-name="T34">0969-43.2016.8.06.0001</text:span><text:span text:style-name="T95"> - </text:span><text:span text:style-name="T34">Apelação Cível</text:span><text:span text:style-name="T95"> - Fortaleza/25ª Vara Cível. </text:span><text:span text:style-name="T190">Apelante</text:span><text:span text:style-name="T100">: Jurandir Pereira Batista. </text:span><text:span text:style-name="T190">Apelado</text:span><text:span text:style-name="T100">: Ney Cersa Martins Almeid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7">411</text:span><text:span text:style-name="T35"> - 024810</text:span><text:span text:style-name="T34">5-76.2023.8.06.0001</text:span><text:span text:style-name="T95"> - </text:span><text:span text:style-name="T34">Apelação Cível</text:span><text:span text:style-name="T95"> - Fortaleza/36ª Vara Cível. </text:span><text:span text:style-name="T190">Apelante</text:span><text:span text:style-name="T100">: Maria Rita Leitão Vilar Florêncio, rep. por Jana</text:span><text:span text:style-name="T105">í</text:span><text:span text:style-name="T100">na Leitão Vilar. </text:span><text:span text:style-name="T190">Apelad</text:span><text:span text:style-name="T231">a</text:span><text:span text:style-name="T100">: Unimed Fortaleza - Sociedade Cooperativa Médica Ltd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7">412</text:span><text:span text:style-name="T35"> - 020</text:span><text:span text:style-name="T34">1454-36.2024.8.06.0167</text:span><text:span text:style-name="T95"> - </text:span><text:span text:style-name="T34">Apelação Cível</text:span><text:span text:style-name="T95"> - Sobral/2ª Vara Cível. </text:span><text:span text:style-name="T190">Apelante</text:span><text:span text:style-name="T100">: Unimed de Sobral - Cooperativa de Trabalho Médico Ltda. </text:span><text:span text:style-name="T190">Apelado</text:span><text:span text:style-name="T100">: Mathias Calixto de Vasconcelos Santan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3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78">413</text:span><text:span text:style-name="T35"> - 0000635</text:span><text:span text:style-name="T34">-05.2007.8.06.0127</text:span><text:span text:style-name="T95"> - </text:span><text:span text:style-name="T34">Apelação Cível</text:span><text:span text:style-name="T95"> - Monsenhor Tabosa/Vara Única. </text:span><text:span text:style-name="T190">Apelante</text:span><text:span text:style-name="T100">: Banco do Brasil S/A. </text:span><text:span text:style-name="T190">Apelado</text:span><text:span text:style-name="T100">: Luiz Cunha de Paiv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8">414</text:span><text:span text:style-name="T35"> - </text:span><text:span text:style-name="T34">0051780-37.2021.8.06.0151</text:span><text:span text:style-name="T95"> - </text:span><text:span text:style-name="T34">Apelação Cível</text:span><text:span text:style-name="T95"> - Quixadá/1ª Vara Cível. </text:span><text:span text:style-name="T190">Apelante</text:span><text:span text:style-name="T100">: Ver</text:span><text:span text:style-name="T105">ô</text:span><text:span text:style-name="T100">nica Maria Oliveira Nascimento. </text:span><text:span text:style-name="T190">Apelad</text:span><text:span text:style-name="T194">a</text:span><text:span text:style-name="T100">: Bradesco Vida e Previdência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8">415</text:span><text:span text:style-name="T35"> - 027</text:span><text:span text:style-name="T34">1345-65.2021.8.06.0001</text:span><text:span text:style-name="T95"> - </text:span><text:span text:style-name="T34">Apelação Cível</text:span><text:span text:style-name="T95"> - Fortaleza/27ª Vara Cível. </text:span><text:span text:style-name="T190">Apelante</text:span><text:span text:style-name="T100">: Leonardo Nascimento Lima. </text:span><text:span text:style-name="T190">Apelado</text:span><text:span text:style-name="T100">: Banco do Brasil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8">416</text:span><text:span text:style-name="T35"> - 02</text:span><text:span text:style-name="T34">00443-70.2023.8.06.0081</text:span><text:span text:style-name="T95"> - </text:span><text:span text:style-name="T34">Apelação Cível</text:span><text:span text:style-name="T95"> - Granja/2ª Vara. </text:span><text:span text:style-name="T190">Apelante</text:span><text:span text:style-name="T100">: Banco Bradesco S/A. </text:span><text:soft-page-break/><text:span text:style-name="T190">Apelad</text:span><text:span text:style-name="T231">a</text:span><text:span text:style-name="T100">: Benedita Sérgio Magalhães Dias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</text:span></text:span><text:span text:style-name="Fonte_20_parág._20_padrão"><text:span text:style-name="T354">não </text:span></text:span><text:span text:style-name="Fonte_20_parág._20_padrão"><text:span text:style-name="T313">conheceu do recurso, nos termos do voto do Relator”.</text:span></text:span><text:span text:style-name="T78">417</text:span><text:span text:style-name="T35"> - 02</text:span><text:span text:style-name="T34">00003-74.2023.8.06.0178</text:span><text:span text:style-name="T95"> - </text:span><text:span text:style-name="T34">Apelação Cível</text:span><text:span text:style-name="T95"> - Uruburetama/2ª Vara. </text:span><text:span text:style-name="T190">Apelante</text:span><text:span text:style-name="T100">: Companhia Energética do Ceará - ENEL. </text:span><text:span text:style-name="T190">Apelado</text:span><text:span text:style-name="T100">: Sebasti</text:span><text:span text:style-name="T105">ã</text:span><text:span text:style-name="T100">o Anast</text:span><text:span text:style-name="T105">á</text:span><text:span text:style-name="T100">cio Teod</text:span><text:span text:style-name="T105">ó</text:span><text:span text:style-name="T100">sio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62">EMANUEL LEITE ALBUQUERQUE </text:span></text:span><text:span text:style-name="Fonte_20_parág._20_padrão"><text:span text:style-name="T176">E FRANCISCO MAURO FERREIRA LIBERATO</text:span></text:span><text:span text:style-name="Fonte_20_parág._20_padrão"><text:span text:style-name="T162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</text:span></text:span><text:span text:style-name="Fonte_20_parág._20_padrão"><text:span text:style-name="T354">s</text:span></text:span><text:span text:style-name="Fonte_20_parág._20_padrão"><text:span text:style-name="T313"> recurso</text:span></text:span><text:span text:style-name="Fonte_20_parág._20_padrão"><text:span text:style-name="T354">s</text:span></text:span><text:span text:style-name="Fonte_20_parág._20_padrão"><text:span text:style-name="T313"> para </text:span></text:span><text:span text:style-name="Fonte_20_parág._20_padrão"><text:span text:style-name="T314">negar </text:span></text:span><text:span text:style-name="Fonte_20_parág._20_padrão"><text:span text:style-name="T313">provimento </text:span></text:span><text:span text:style-name="Fonte_20_parág._20_padrão"><text:span text:style-name="T354">ao apelo da ENEL e dar parcial provimento ao apelo de Sebastião Anastácio Teodósio</text:span></text:span><text:span text:style-name="Fonte_20_parág._20_padrão"><text:span text:style-name="T313">, nos termos do voto do Relator”.</text:span></text:span><text:span text:style-name="T78">418</text:span><text:span text:style-name="T35"> - 020</text:span><text:span text:style-name="T34">0681-92.2024.8.06.0101</text:span><text:span text:style-name="T95"> - </text:span><text:span text:style-name="T34">Apelação Cível</text:span><text:span text:style-name="T95"> - Itapipoca/1ª Vara Cível. </text:span><text:span text:style-name="T236">Apte/Apd</text:span><text:span text:style-name="T247">a</text:span><text:span text:style-name="T100">: Maria Rosil</text:span><text:span text:style-name="T105">â</text:span><text:span text:style-name="T100">nia Dutra Santos. </text:span><text:span text:style-name="T190">Apte/Apd</text:span><text:span text:style-name="T194">a</text:span><text:span text:style-name="T100">: Companhia Energética do Ceará - ENEL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62">EMANUEL LEITE ALBUQUERQUE </text:span></text:span><text:span text:style-name="Fonte_20_parág._20_padrão"><text:span text:style-name="T176">E FRANCISCO MAURO FERREIRA LIBERATO</text:span></text:span><text:span text:style-name="Fonte_20_parág._20_padrão"><text:span text:style-name="T162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</text:span></text:span><text:span text:style-name="Fonte_20_parág._20_padrão"><text:span text:style-name="T354">s</text:span></text:span><text:span text:style-name="Fonte_20_parág._20_padrão"><text:span text:style-name="T313"> recurso</text:span></text:span><text:span text:style-name="Fonte_20_parág._20_padrão"><text:span text:style-name="T354">s</text:span></text:span><text:span text:style-name="Fonte_20_parág._20_padrão"><text:span text:style-name="T313"> para </text:span></text:span><text:span text:style-name="Fonte_20_parág._20_padrão"><text:span text:style-name="T314">negar</text:span></text:span><text:span text:style-name="Fonte_20_parág._20_padrão"><text:span text:style-name="T313">-lhe</text:span></text:span><text:span text:style-name="Fonte_20_parág._20_padrão"><text:span text:style-name="T354">s</text:span></text:span><text:span text:style-name="Fonte_20_parág._20_padrão"><text:span text:style-name="T313"> provimento, nos termos do voto do Relator”.</text:span></text:span><text:span text:style-name="T78">419</text:span><text:span text:style-name="T35"> - 020</text:span><text:span text:style-name="T34">0149-61.2024.8.06.0120</text:span><text:span text:style-name="T95"> - </text:span><text:span text:style-name="T34">Apelação Cível</text:span><text:span text:style-name="T95"> - Marco/2ª Vara. </text:span><text:span text:style-name="T190">Apelante</text:span><text:span text:style-name="T100">: Ant</text:span><text:span text:style-name="T140">ô</text:span><text:span text:style-name="T100">nio Jacinto de Paulo. </text:span><text:span text:style-name="T190">Apelad</text:span><text:span text:style-name="T232">a</text:span><text:span text:style-name="T100">: APDAP PREV - Associação de Proteção e Defesa dos Direitos dos Aposentados e Pensionistas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4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78">420</text:span><text:span text:style-name="T35"> - 02</text:span><text:span text:style-name="T34">01636-14.2023.8.06.0084</text:span><text:span text:style-name="T95"> - </text:span><text:span text:style-name="T34">Apelação Cível</text:span><text:span text:style-name="T95"> - Guaraciaba do Norte/Vara Única.</text:span><text:span text:style-name="T100"> </text:span><text:span text:style-name="T190">Apelante</text:span><text:span text:style-name="T100">: José Neuton de Sousa. </text:span><text:span text:style-name="T190">Apelado</text:span><text:span text:style-name="T100">: Banco Bradesco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4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54">parcial </text:span></text:span><text:span text:style-name="Fonte_20_parág._20_padrão"><text:span text:style-name="T313">provimento, nos termos do voto do Relator”.</text:span></text:span><text:span text:style-name="T78">421</text:span><text:span text:style-name="T35"> - 02</text:span><text:span text:style-name="T34">01548-81.2024.8.06.0167</text:span><text:span text:style-name="T95"> - </text:span><text:span text:style-name="T34">Apelação Cível</text:span><text:span text:style-name="T95"> - Sobral/1ª Vara Cível.</text:span><text:span text:style-name="T100"> </text:span><text:span text:style-name="T190">Apelante</text:span><text:span text:style-name="T100">: Aymoré Crédito Financiamento e Investimento S/A. </text:span><text:span text:style-name="T190">Apelado</text:span><text:span text:style-name="T100">: Victor Pinheiro Giffoni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</text:span></text:span><text:span text:style-name="Fonte_20_parág._20_padrão"><text:span text:style-name="T354">julgou prejudicado o recurso</text:span></text:span><text:span text:style-name="Fonte_20_parág._20_padrão"><text:span text:style-name="T313">, nos termos do voto do Relator”.</text:span></text:span><text:span text:style-name="T79">422</text:span><text:span text:style-name="T35"> - 02</text:span><text:span text:style-name="T34">06041-38.2023.8.06.0167</text:span><text:span text:style-name="T95"> - </text:span><text:span text:style-name="T34">Apelação Cível</text:span><text:span text:style-name="T95"> - Sobral/2ª Vara Cível. </text:span><text:span text:style-name="T190">Apelante</text:span><text:span text:style-name="T100">: Acessórios Joalheria. </text:span><text:span text:style-name="T190">Apelado</text:span><text:span text:style-name="T100">: Francisco Cosme Neto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9">423</text:span><text:span text:style-name="T35"> - 02</text:span><text:span text:style-name="T34">00369-86.2023.8.06.0090</text:span><text:span text:style-name="T95"> - </text:span><text:span text:style-name="T34">Apelação Cível</text:span><text:span text:style-name="T95"> - Icó/2ª Vara Cível. </text:span><text:span text:style-name="T190">Apelante</text:span><text:span text:style-name="T100">: Maria de Lourdes Carlos da Silv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5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55">parcial </text:span></text:span><text:span text:style-name="Fonte_20_parág._20_padrão"><text:span text:style-name="T313">provimento, nos termos do voto do Relator”.</text:span></text:span><text:span text:style-name="T79">424</text:span><text:span text:style-name="T35"> - 0201</text:span><text:span text:style-name="T34">491-65.2023.8.06.0113</text:span><text:span text:style-name="T95"> - </text:span><text:span text:style-name="T34">Apelação Cível</text:span><text:span text:style-name="T95"> - Jucás/Vara Única. </text:span><text:span text:style-name="T190">Apelante</text:span><text:span text:style-name="T100">: Luiz José da Silva. </text:span><text:span text:style-name="T190">Apelado</text:span><text:span text:style-name="T100">: Banco Bradesco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9">425</text:span><text:span text:style-name="T35"> - 0</text:span><text:span text:style-name="T34">217593-76.2024.8.06.0001</text:span><text:span text:style-name="T95"> - </text:span><text:span text:style-name="T34">Apelação Cível</text:span><text:span text:style-name="T95"> - Fortaleza/3ª Vara Cível. </text:span><text:span text:style-name="T190">Apelante</text:span><text:span text:style-name="T100">: Ana Maria Costa dos Santos. </text:span><text:span text:style-name="T190">Apelado</text:span><text:span text:style-name="T100">: Banco Bradesco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9">426</text:span><text:span text:style-name="T35"> - 02</text:span><text:span text:style-name="T34">32694-61.2021.8.06.0001</text:span><text:span text:style-name="T95"> - </text:span><text:span text:style-name="T34">Apelação Cível</text:span><text:span text:style-name="T95"> - Núcleo de Justiça 4.0 - DPVAT. </text:span><text:span text:style-name="T190">Apelante</text:span><text:span text:style-name="T100">: Osvaldo Avila Teixeira. </text:span><text:span text:style-name="T190">Apelad</text:span><text:span text:style-name="T231">a</text:span><text:span text:style-name="T100">: Seguradora Líder dos Consórcios do Seguro DPVAT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</text:span></text:span><text:span text:style-name="Fonte_20_parág._20_padrão"><text:span text:style-name="T355">parcialmente</text:span></text:span><text:span text:style-name="Fonte_20_parág._20_padrão"><text:span text:style-name="T313"> do recurso para </text:span></text:span><text:span text:style-name="Fonte_20_parág._20_padrão"><text:span text:style-name="T355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79">427</text:span><text:span text:style-name="T35"> - 0234</text:span><text:span text:style-name="T34">961-</text:span><text:soft-page-break/><text:span text:style-name="T34">35.2023.8.06.0001</text:span><text:span text:style-name="T95"> - </text:span><text:span text:style-name="T34">Apelação Cível</text:span><text:span text:style-name="T95"> - Núcleo de Justiça 4.0 - DPVAT. </text:span><text:span text:style-name="T190">Apelante</text:span><text:span text:style-name="T100">: Katia Maria de Oliveira Mendonça. </text:span><text:span text:style-name="T190">Apelad</text:span><text:span text:style-name="T232">a</text:span><text:span text:style-name="T100">: Seguradora Líder dos Consórcios do Seguro DPVAT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9">428</text:span><text:span text:style-name="T35"> - 00</text:span><text:span text:style-name="T34">26629-69.2000.8.06.0001</text:span><text:span text:style-name="T95"> - </text:span><text:span text:style-name="T34">Apelação Cível</text:span><text:span text:style-name="T95"> - Fortaleza/23ª Vara Cível. </text:span><text:span text:style-name="T190">Apelante</text:span><text:span text:style-name="T100">: Francisco Roberto Ara</text:span><text:span text:style-name="T140">ú</text:span><text:span text:style-name="T100">jo Moura. </text:span><text:span text:style-name="T190">Apelado</text:span><text:span text:style-name="T100">: Jonas Franklin e Helo</text:span><text:span text:style-name="T140">í</text:span><text:span text:style-name="T100">sa Helena B. </text:span><text:span text:style-name="T140">F</text:span><text:span text:style-name="T100">ranklin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</text:span></text:span><text:span text:style-name="Fonte_20_parág._20_padrão"><text:span text:style-name="T355">julgou prejudicado o recurso</text:span></text:span><text:span text:style-name="Fonte_20_parág._20_padrão"><text:span text:style-name="T313">, nos termos do voto do Relator”.</text:span></text:span><text:span text:style-name="T79">429</text:span><text:span text:style-name="T35"> - 02010</text:span><text:span text:style-name="T34">65-59.2022.8.06.0090</text:span><text:span text:style-name="T95"> - </text:span><text:span text:style-name="T34">Apelação Cível</text:span><text:span text:style-name="T95"> - Icó/1ª Vara Cível. </text:span><text:span text:style-name="T190">Apelante</text:span><text:span text:style-name="T100">: Maria de Lourdes Carlos da Silva. </text:span><text:span text:style-name="T190">Apelado</text:span><text:span text:style-name="T100">: Banco Bradesco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5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55">parcial</text:span></text:span><text:span text:style-name="Fonte_20_parág._20_padrão"><text:span text:style-name="T313"> provimento, nos termos do voto do Relator”.</text:span></text:span><text:span text:style-name="T79">430</text:span><text:span text:style-name="T35"> - 0</text:span><text:span text:style-name="T34">200045-48.2024.8.06.0030</text:span><text:span text:style-name="T95"> - </text:span><text:span text:style-name="T34">Apelação Cível</text:span><text:span text:style-name="T95"> - Aiuaba/Vara Única. </text:span><text:span text:style-name="T190">Apelante</text:span><text:span text:style-name="T100">: Maria Socorro Cardoso de Castro. </text:span><text:span text:style-name="T190">Apelad</text:span><text:span text:style-name="T232">a</text:span><text:span text:style-name="T100">: Associação dos Aposentados e Pensionistas Nacional - Aapen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79">431</text:span><text:span text:style-name="T35"> - 020</text:span><text:span text:style-name="T34">5736-54.2023.8.06.0167</text:span><text:span text:style-name="T95"> - </text:span><text:span text:style-name="T34">Apelação Cível</text:span><text:span text:style-name="T95"> - Sobral/2ª Vara Cível. </text:span><text:span text:style-name="T190">Apelante</text:span><text:span text:style-name="T100">: Maria de Fátima da Silva. </text:span><text:span text:style-name="T190">Apelad</text:span><text:span text:style-name="T232">a</text:span><text:span text:style-name="T100">: Companhia Energética do Ceará - ENEL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62">EMANUEL LEITE ALBUQUERQUE </text:span></text:span><text:span text:style-name="Fonte_20_parág._20_padrão"><text:span text:style-name="T177">E FRANCISCO MAURO FERREIRA LIBERATO</text:span></text:span><text:span text:style-name="Fonte_20_parág._20_padrão"><text:span text:style-name="T162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5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55">parcial</text:span></text:span><text:span text:style-name="Fonte_20_parág._20_padrão"><text:span text:style-name="T313"> provimento, nos termos do voto do Relator”.</text:span></text:span><text:span text:style-name="T79">432</text:span><text:span text:style-name="T35"> - 0201</text:span><text:span text:style-name="T34">543-97.2023.8.06.0101</text:span><text:span text:style-name="T95"> - </text:span><text:span text:style-name="T34">Apelação Cível</text:span><text:span text:style-name="T95"> - Itapipoca/1ª Vara Cível. </text:span><text:span text:style-name="T236">Apte/Apd</text:span><text:span text:style-name="T248">a</text:span><text:span text:style-name="T100">: Isadora Barroso da Costa. </text:span><text:span text:style-name="T190">Apte/Apd</text:span><text:span text:style-name="T232">a</text:span><text:span text:style-name="T100">: Companhia de Água e Esgoto do Ceará - C</text:span><text:span text:style-name="T141">AGECE</text:span><text:span text:style-name="T100">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</text:span></text:span><text:span text:style-name="Fonte_20_parág._20_padrão"><text:span text:style-name="T355">s</text:span></text:span><text:span text:style-name="Fonte_20_parág._20_padrão"><text:span text:style-name="T313"> recurso</text:span></text:span><text:span text:style-name="Fonte_20_parág._20_padrão"><text:span text:style-name="T355">s</text:span></text:span><text:span text:style-name="Fonte_20_parág._20_padrão"><text:span text:style-name="T313"> para </text:span></text:span><text:span text:style-name="Fonte_20_parág._20_padrão"><text:span text:style-name="T314">negar</text:span></text:span><text:span text:style-name="Fonte_20_parág._20_padrão"><text:span text:style-name="T313">-lhe</text:span></text:span><text:span text:style-name="Fonte_20_parág._20_padrão"><text:span text:style-name="T355">s</text:span></text:span><text:span text:style-name="Fonte_20_parág._20_padrão"><text:span text:style-name="T313"> provimento, nos termos do voto do Relator”.</text:span></text:span><text:span text:style-name="T79">433</text:span><text:span text:style-name="T35"> - 020</text:span><text:span text:style-name="T34">0156-34.2023.8.06.0073</text:span><text:span text:style-name="T95"> - </text:span><text:span text:style-name="T34">Apelação Cível</text:span><text:span text:style-name="T95"> - Croatá/Vara Única. </text:span><text:span text:style-name="T236">Apte/Apd</text:span><text:span text:style-name="T248">a</text:span><text:span text:style-name="T100">: Terezinha Vieira da Silva Alves. </text:span><text:span text:style-name="T190">Apte/Apdo</text:span><text:span text:style-name="T100">: Banco Bradesco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</text:span></text:span><text:span text:style-name="Fonte_20_parág._20_padrão"><text:span text:style-name="T356">s</text:span></text:span><text:span text:style-name="Fonte_20_parág._20_padrão"><text:span text:style-name="T313"> recurso</text:span></text:span><text:span text:style-name="Fonte_20_parág._20_padrão"><text:span text:style-name="T356">s</text:span></text:span><text:span text:style-name="Fonte_20_parág._20_padrão"><text:span text:style-name="T313"> para </text:span></text:span><text:span text:style-name="Fonte_20_parág._20_padrão"><text:span text:style-name="T314">negar</text:span></text:span><text:span text:style-name="Fonte_20_parág._20_padrão"><text:span text:style-name="T313">-lhe</text:span></text:span><text:span text:style-name="Fonte_20_parág._20_padrão"><text:span text:style-name="T356">s</text:span></text:span><text:span text:style-name="Fonte_20_parág._20_padrão"><text:span text:style-name="T313"> provimento, nos termos do voto do Relator”.</text:span></text:span><text:span text:style-name="T80">434</text:span><text:span text:style-name="T35"> - 02</text:span><text:span text:style-name="T34">00844-68.2022.8.06.0028</text:span><text:span text:style-name="T95"> - </text:span><text:span text:style-name="T34">Apelação Cível</text:span><text:span text:style-name="T95"> - Acaraú/2ª Vara. </text:span><text:span text:style-name="T190">Apelante</text:span><text:span text:style-name="T100">: F. V. dos S. </text:span><text:span text:style-name="T190">Apelado</text:span><text:span text:style-name="T100">: H. S. de P. S. R. P. R. G. de P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6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56">parcial</text:span></text:span><text:span text:style-name="Fonte_20_parág._20_padrão"><text:span text:style-name="T313"> provimento, nos termos do voto do Relator”.</text:span></text:span><text:span text:style-name="T81">435</text:span><text:span text:style-name="T35"> - 02004</text:span><text:span text:style-name="T34">34-11.2023.8.06.0178</text:span><text:span text:style-name="T95"> - </text:span><text:span text:style-name="T34">Apelação Cível</text:span><text:span text:style-name="T95"> - Uruburetama/2ª Vara. </text:span><text:span text:style-name="T190">Apelante</text:span><text:span text:style-name="T100">: Companhia Energética do Ceará - ENEL. </text:span><text:span text:style-name="T190">Apelado</text:span><text:span text:style-name="T100">: Marcos Herbert Moreira Vian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</text:span></text:span><text:span text:style-name="Fonte_20_parág._20_padrão"><text:span text:style-name="T162"> EMANUEL LEITE ALBUQUERQUE </text:span></text:span><text:span text:style-name="Fonte_20_parág._20_padrão"><text:span text:style-name="T178">E FRANCISCO MAURO FERREIRA LIBERATO</text:span></text:span><text:span text:style-name="Fonte_20_parág._20_padrão"><text:span text:style-name="T162">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</text:span></text:span><text:span text:style-name="Fonte_20_parág._20_padrão"><text:span text:style-name="T357">s</text:span></text:span><text:span text:style-name="Fonte_20_parág._20_padrão"><text:span text:style-name="T313"> recurso</text:span></text:span><text:span text:style-name="Fonte_20_parág._20_padrão"><text:span text:style-name="T357">s</text:span></text:span><text:span text:style-name="Fonte_20_parág._20_padrão"><text:span text:style-name="T313"> para </text:span></text:span><text:span text:style-name="Fonte_20_parág._20_padrão"><text:span text:style-name="T314">negar </text:span></text:span><text:span text:style-name="Fonte_20_parág._20_padrão"><text:span text:style-name="T313">provimento </text:span></text:span><text:span text:style-name="Fonte_20_parág._20_padrão"><text:span text:style-name="T357">ao apelo da ENEL e dar parcial provimento ao apelo de Marcos Herbert Moreira Viana</text:span></text:span><text:span text:style-name="Fonte_20_parág._20_padrão"><text:span text:style-name="T313">, nos termos do voto do Relator”.</text:span></text:span><text:span text:style-name="T82">436</text:span><text:span text:style-name="T35"> - 0</text:span><text:span text:style-name="T34">200045-13.2024.8.06.0074</text:span><text:span text:style-name="T95"> - </text:span><text:span text:style-name="T34">Apelação Cível</text:span><text:span text:style-name="T95"> - Cruz/Vara Única. </text:span><text:span text:style-name="T190">Apelante</text:span><text:span text:style-name="T100">: Talita Sâmia Cardoso Nascimento. </text:span><text:span text:style-name="T190">Apelad</text:span><text:span text:style-name="T232">a</text:span><text:span text:style-name="T100">: Sky Serviços de Banda Larga Ltd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82">437</text:span><text:span text:style-name="T35"> - 020020</text:span><text:span text:style-name="T34">8-90.2024.8.06.0171</text:span><text:span text:style-name="T95"> - </text:span><text:span text:style-name="T34">Apelação Cível</text:span><text:span text:style-name="T95"> - Tauá/2ª Vara Cível. </text:span><text:span text:style-name="T190">Apelante</text:span><text:span text:style-name="T100">: Maria Cleide Sena. </text:span><text:span text:style-name="T190">Apelado</text:span><text:span text:style-name="T100">: Banco Bradesco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</text:span></text:span><text:soft-page-break/><text:span text:style-name="Fonte_20_parág._20_padrão"><text:span text:style-name="T162">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82">438</text:span><text:span text:style-name="T35"> - 0</text:span><text:span text:style-name="T34">201532-15.2023.8.06.0151</text:span><text:span text:style-name="T95"> - </text:span><text:span text:style-name="T34">Apelação Cível</text:span><text:span text:style-name="T95"> - Quixadá/1ª Vara Cível.</text:span><text:span text:style-name="T100"> </text:span><text:span text:style-name="T190">Apelante</text:span><text:span text:style-name="T100">: Ver</text:span><text:span text:style-name="T140">ô</text:span><text:span text:style-name="T100">nica Maria Oliveira Nascimento. </text:span><text:span text:style-name="T190">Apelad</text:span><text:span text:style-name="T232">a</text:span><text:span text:style-name="T100">: ASPECIR - União Seguradora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82">439</text:span><text:span text:style-name="T35"> - 020</text:span><text:span text:style-name="T34">2009-50.2024.8.06.0071</text:span><text:span text:style-name="T95"> - </text:span><text:span text:style-name="T34">Apelação Cível</text:span><text:span text:style-name="T95"> - Crato/2ª Vara Cível. </text:span><text:span text:style-name="T190">Apelante</text:span><text:span text:style-name="T100">: Doralice Alves. </text:span><text:span text:style-name="T190">Apelad</text:span><text:span text:style-name="T232">a</text:span><text:span text:style-name="T100">: Associação Amar Brasil Clube de Benefícios - ABCB/BR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82">440</text:span><text:span text:style-name="T35"> - 0200</text:span><text:span text:style-name="T34">332-90.2024.8.06.0133</text:span><text:span text:style-name="T95"> - </text:span><text:span text:style-name="T34">Apelação Cível</text:span><text:span text:style-name="T95"> - Nova Russas/2</text:span><text:span text:style-name="T97">ª</text:span><text:span text:style-name="T95"> Vara. </text:span><text:span text:style-name="T190">Recorrente</text:span><text:span text:style-name="T100">: L</text:span><text:span text:style-name="T140">ú</text:span><text:span text:style-name="T100">cia Simão Barbosa. </text:span><text:span text:style-name="T190">Recorrido</text:span><text:span text:style-name="T100">: Banco Bradesco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82">441</text:span><text:span text:style-name="T35"> - 0201</text:span><text:span text:style-name="T34">577-64.2022.8.06.0115</text:span><text:span text:style-name="T95"> - </text:span><text:span text:style-name="T34">Apelação Cível</text:span><text:span text:style-name="T95"> - Limoeiro do Norte/2ª Vara Cível. </text:span><text:span text:style-name="T190">Apelante</text:span><text:span text:style-name="T100">: Ant</text:span><text:span text:style-name="T140">ô</text:span><text:span text:style-name="T100">nio Soares Silva Neto. </text:span><text:span text:style-name="T190">Apelad</text:span><text:span text:style-name="T232">a</text:span><text:span text:style-name="T100">: Oi S/A - Em Recuperação Judicial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8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58">parcial</text:span></text:span><text:span text:style-name="Fonte_20_parág._20_padrão"><text:span text:style-name="T313"> provimento, nos termos do voto do Relator”.</text:span></text:span><text:span text:style-name="T82">442</text:span><text:span text:style-name="T35"> - 02</text:span><text:span text:style-name="T34">01810-23.2023.8.06.0084</text:span><text:span text:style-name="T95"> - </text:span><text:span text:style-name="T34">Apelação Cível</text:span><text:span text:style-name="T95"> - Guaraciaba do Norte/Vara Única. </text:span><text:span text:style-name="T190">Apelante</text:span><text:span text:style-name="T100">: Francisca Ferreira do Nascimento. </text:span><text:span text:style-name="T190">Apelado</text:span><text:span text:style-name="T100">: Clube Blue Ltd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8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82">443</text:span><text:span text:style-name="T35"> - 020</text:span><text:span text:style-name="T34">0211-69.2023.8.06.0045</text:span><text:span text:style-name="T95"> - </text:span><text:span text:style-name="T34">Apelação Cível</text:span><text:span text:style-name="T95"> - Barro/Vara Única</text:span><text:span text:style-name="T100">. </text:span><text:span text:style-name="T190">Apelante</text:span><text:span text:style-name="T100">: C</text:span><text:span text:style-name="T140">í</text:span><text:span text:style-name="T100">cera Maria da Silva Cabral. </text:span><text:span text:style-name="T190">Apelado</text:span><text:span text:style-name="T100">: Banco Pan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82">444</text:span><text:span text:style-name="T35"> - 0</text:span><text:span text:style-name="T34">200311-38.2024.8.06.0029</text:span><text:span text:style-name="T95"> - </text:span><text:span text:style-name="T34">Apelação Cível</text:span><text:span text:style-name="T95"> - Acopiara/1ª Vara Cível. </text:span><text:span text:style-name="T190">Apelante</text:span><text:span text:style-name="T100">: José Cleonildo Tavares. </text:span><text:span text:style-name="T190">Apelado</text:span><text:span text:style-name="T100">: Banco do Brasil S.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82">445</text:span><text:span text:style-name="T35"> - 020</text:span><text:span text:style-name="T34">0131-18.2024.8.06.0095</text:span><text:span text:style-name="T95"> - </text:span><text:span text:style-name="T34">Apelação Cível</text:span><text:span text:style-name="T95"> - Ipu/Vara Única. </text:span><text:span text:style-name="T190">Apelante</text:span><text:span text:style-name="T100">: Marc</text:span><text:span text:style-name="T142">ô</text:span><text:span text:style-name="T100">nio Rodrigues Virgílio. </text:span><text:span text:style-name="T190">Apelad</text:span><text:span text:style-name="T233">a</text:span><text:span text:style-name="T100">: UNASPUB - União Nacional de Auxílio Aos Servidores Públicos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82">446</text:span><text:span text:style-name="T35"> - 02</text:span><text:span text:style-name="T34">00409-23.2024.8.06.0029</text:span><text:span text:style-name="T95"> - </text:span><text:span text:style-name="T34">Apelação Cível</text:span><text:span text:style-name="T95"> - Acopiara/1ª Vara Cível. </text:span><text:span text:style-name="T236">Recorrente</text:span><text:span text:style-name="T100">: Maria Edna da Silva. </text:span><text:span text:style-name="T190">Recorrido</text:span><text:span text:style-name="T100">: Banco Bradesco S/A. </text:span><text:span text:style-name="Fonte_20_parág._20_padrão"><text:span text:style-name="T160">Julgadores: Os Exmos. Srs. Deses</text:span></text:span><text:span text:style-name="Fonte_20_parág._20_padrão"><text:span text:style-name="T144">. </text:span></text:span><text:span text:style-name="Fonte_20_parág._20_padrão"><text:span text:style-name="T146">JOSÉ RICARDO VIDAL PATROCÍNIO</text:span></text:span><text:span text:style-name="Fonte_20_parág._20_padrão"><text:span text:style-name="T235"> </text:span></text:span><text:span text:style-name="Fonte_20_parág._20_padrão"><text:span text:style-name="T144">– </text:span></text:span><text:span text:style-name="Fonte_20_parág._20_padrão"><text:span text:style-name="T147">R</text:span></text:span><text:span text:style-name="Fonte_20_parág._20_padrão"><text:span text:style-name="T148">elator</text:span></text:span><text:span text:style-name="Fonte_20_parág._20_padrão"><text:span text:style-name="T144">, </text:span></text:span><text:span text:style-name="Fonte_20_parág._20_padrão"><text:span text:style-name="T143">CARLOS AUGUSTO GOMES CORREIA</text:span></text:span><text:span text:style-name="Fonte_20_parág._20_padrão"><text:span text:style-name="T161"> </text:span></text:span><text:span text:style-name="Fonte_20_parág._20_padrão"><text:span text:style-name="T162">E EMANUEL LEITE ALBUQUERQUE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35">4</text:span><text:span text:style-name="T82">47</text:span><text:span text:style-name="T35"> - </text:span><text:span text:style-name="Fonte_20_parág._20_padrão"><text:span text:style-name="T35">0</text:span></text:span><text:span text:style-name="Fonte_20_parág._20_padrão"><text:span text:style-name="T34">112997-17.2019.8.06.0001</text:span></text:span><text:span text:style-name="T99"> - </text:span><text:span text:style-name="Fonte_20_parág._20_padrão"><text:span text:style-name="T34">Apelação Cível</text:span></text:span><text:span text:style-name="T99"> - Fortaleza/4ª Vara Cível. </text:span><text:span text:style-name="Fonte_20_parág._20_padrão"><text:span text:style-name="T252">Apelante</text:span></text:span><text:span text:style-name="T286">: GEAP Autogestão em Saúde. </text:span><text:span text:style-name="Fonte_20_parág._20_padrão"><text:span text:style-name="T252">Apelado</text:span></text:span><text:span text:style-name="T286">: Ulysses Borges Neto. 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83">448</text:span><text:span text:style-name="T35"> - </text:span><text:span text:style-name="Fonte_20_parág._20_padrão"><text:span text:style-name="T34">0193235-28.2016.8.06.0001</text:span></text:span><text:span text:style-name="T99"> - </text:span><text:span text:style-name="Fonte_20_parág._20_padrão"><text:span text:style-name="T34">Apelação Cível</text:span></text:span><text:span text:style-name="T99"> - Fortaleza/20ª Vara Cível. </text:span><text:span text:style-name="Fonte_20_parág._20_padrão"><text:span text:style-name="T252">Apelante</text:span></text:span><text:span text:style-name="T286">: BKL Administração Empresarial Ltda. </text:span><text:span text:style-name="Fonte_20_parág._20_padrão"><text:span text:style-name="T252">Apelada</text:span></text:span><text:span text:style-name="T286">: MD CE Theberge Construções SPE Ltda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</text:span></text:span><text:soft-page-break/><text:span text:style-name="Fonte_20_parág._20_padrão"><text:span text:style-name="T189">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83">449</text:span><text:span text:style-name="T35"> - </text:span><text:span text:style-name="Fonte_20_parág._20_padrão"><text:span text:style-name="T35">018</text:span></text:span><text:span text:style-name="Fonte_20_parág._20_padrão"><text:span text:style-name="T34">3107-46.2016.8.06.0001</text:span></text:span><text:span text:style-name="T99"> - </text:span><text:span text:style-name="Fonte_20_parág._20_padrão"><text:span text:style-name="T34">Apelação Cível</text:span></text:span><text:span text:style-name="T99"> - Fortaleza/17ª Vara Cível.</text:span><text:span text:style-name="Fonte_20_parág._20_padrão"><text:span text:style-name="T252">Apelante</text:span></text:span><text:span text:style-name="T286">: JRM Construções e Projetos Ltda. </text:span><text:span text:style-name="Fonte_20_parág._20_padrão"><text:span text:style-name="T252">Apelada</text:span></text:span><text:span text:style-name="T286">: STK Sistemas do Brasil Ltda. </text:span><text:span text:style-name="Fonte_20_parág._20_padrão"><text:span text:style-name="T252">Apelada</text:span></text:span><text:span text:style-name="T286">: Queiroz Galvão Energias Renováveis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35">4</text:span><text:span text:style-name="T83">50</text:span><text:span text:style-name="T35"> - </text:span><text:span text:style-name="Fonte_20_parág._20_padrão"><text:span text:style-name="T35">017</text:span></text:span><text:span text:style-name="Fonte_20_parág._20_padrão"><text:span text:style-name="T34">7909-23.2019.8.06.0001</text:span></text:span><text:span text:style-name="T99"> - </text:span><text:span text:style-name="Fonte_20_parág._20_padrão"><text:span text:style-name="T34">Apelação Cível</text:span></text:span><text:span text:style-name="T99"> - Fortaleza/28ª Vara Cível. </text:span><text:span text:style-name="Fonte_20_parág._20_padrão"><text:span text:style-name="T252">Apelante</text:span></text:span><text:span text:style-name="T286">: Genason de Sousa Anjos. </text:span><text:span text:style-name="Fonte_20_parág._20_padrão"><text:span text:style-name="T252">Apelante</text:span></text:span><text:span text:style-name="T286">: Francisca Maria Soares Silva. </text:span><text:span text:style-name="Fonte_20_parág._20_padrão"><text:span text:style-name="T252">Apelada</text:span></text:span><text:span text:style-name="T286">: Maria Elisete Mota de Oliveira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59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35">4</text:span><text:span text:style-name="T83">51</text:span><text:span text:style-name="T35"> - </text:span><text:span text:style-name="Fonte_20_parág._20_padrão"><text:span text:style-name="T35">0</text:span></text:span><text:span text:style-name="Fonte_20_parág._20_padrão"><text:span text:style-name="T34">000259-28.2018.8.06.0161</text:span></text:span><text:span text:style-name="T99"> - </text:span><text:span text:style-name="Fonte_20_parág._20_padrão"><text:span text:style-name="T34">Apelação Cível</text:span></text:span><text:span text:style-name="T99"> - Santana do Acaraú/Vara Única. </text:span><text:span text:style-name="Fonte_20_parág._20_padrão"><text:span text:style-name="T252">Apelante</text:span></text:span><text:span text:style-name="T286">: Maria Gerilza Torres Lima. </text:span><text:span text:style-name="Fonte_20_parág._20_padrão"><text:span text:style-name="T252">Apelado</text:span></text:span><text:span text:style-name="T286">: Francisco Sérgio Torres e outro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35">4</text:span><text:span text:style-name="T83">52</text:span><text:span text:style-name="T35"> - </text:span><text:span text:style-name="Fonte_20_parág._20_padrão"><text:span text:style-name="T35">0016</text:span></text:span><text:span text:style-name="Fonte_20_parág._20_padrão"><text:span text:style-name="T34">360-28.2013.8.06.0158</text:span></text:span><text:span text:style-name="T99"> - </text:span><text:span text:style-name="Fonte_20_parág._20_padrão"><text:span text:style-name="T34">Apelação Cível</text:span></text:span><text:span text:style-name="T99"> - Russas/2ª Vara Cível. </text:span><text:span text:style-name="Fonte_20_parág._20_padrão"><text:span text:style-name="T252">Apelante</text:span></text:span><text:span text:style-name="T286">: Administradora de Consórcio Nacional Honda Ltda. </text:span><text:span text:style-name="Fonte_20_parág._20_padrão"><text:span text:style-name="T252">Apelado</text:span></text:span><text:span text:style-name="T286">: Francisco Alexandre Delfino Porto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275">4</text:span><text:span text:style-name="T282">53</text:span><text:span text:style-name="T275"> - </text:span><text:span text:style-name="Fonte_20_parág._20_padrão"><text:span text:style-name="T275">0173</text:span></text:span><text:span text:style-name="Fonte_20_parág._20_padrão"><text:span text:style-name="T274">314-83.2016.8.06.0001</text:span></text:span><text:span text:style-name="T284"> - </text:span><text:span text:style-name="Fonte_20_parág._20_padrão"><text:span text:style-name="T274">Apelação Cível</text:span></text:span><text:span text:style-name="T284"> - Fortaleza/23ª Vara Cível.</text:span><text:span text:style-name="Fonte_20_parág._20_padrão"><text:span text:style-name="T252">Apelante</text:span></text:span><text:span text:style-name="T286">: Massa Falida de Concórdia Engenharia Ltda. </text:span><text:span text:style-name="Fonte_20_parág._20_padrão"><text:span text:style-name="T252">Apelada</text:span></text:span><text:span text:style-name="T286">: Fortes Auditoria e Consultoria Empresarial SS Ltda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0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60">parcial</text:span></text:span><text:span text:style-name="Fonte_20_parág._20_padrão"><text:span text:style-name="T313"> provimento, nos termos do voto do Relator”.</text:span></text:span><text:span text:style-name="Fonte_20_parág._20_padrão"><text:span text:style-name="T89">454</text:span></text:span><text:span text:style-name="Fonte_20_parág._20_padrão"><text:span text:style-name="T88"> - </text:span></text:span><text:span text:style-name="Fonte_20_parág._20_padrão"><text:span text:style-name="T35">0458</text:span></text:span><text:span text:style-name="Fonte_20_parág._20_padrão"><text:span text:style-name="T34">516-20.2011.8.06.0001</text:span></text:span><text:span text:style-name="T99"> - </text:span><text:span text:style-name="Fonte_20_parág._20_padrão"><text:span text:style-name="T34">Apelação Cível</text:span></text:span><text:span text:style-name="T99"> - Fortaleza/25ª Vara Cível. </text:span><text:span text:style-name="Fonte_20_parág._20_padrão"><text:span text:style-name="T252">Apelante</text:span></text:span><text:span text:style-name="T286">: FAELCE - Fundação Coelce de Seguridade Social. </text:span><text:span text:style-name="Fonte_20_parág._20_padrão"><text:span text:style-name="T252">Apelado</text:span></text:span><text:span text:style-name="T286">: Manoel Dantas Moura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0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84">455</text:span><text:span text:style-name="T35"> - </text:span><text:span text:style-name="Fonte_20_parág._20_padrão"><text:span text:style-name="T35">0</text:span></text:span><text:span text:style-name="Fonte_20_parág._20_padrão"><text:span text:style-name="T34">458552-62.2011.8.06.0001/50001</text:span></text:span><text:span text:style-name="T99"> - </text:span><text:span text:style-name="Fonte_20_parág._20_padrão"><text:span text:style-name="T34">Agravo Interno Cível</text:span></text:span><text:span text:style-name="T99"> - Fortaleza/3ª Vara Cível. </text:span><text:span text:style-name="Fonte_20_parág._20_padrão"><text:span text:style-name="T252">Agravantes</text:span></text:span><text:span text:style-name="T286">: Ana Isabel Santos da Silva e outros. </text:span><text:span text:style-name="Fonte_20_parág._20_padrão"><text:span text:style-name="T252">Agravado</text:span></text:span><text:span text:style-name="T286">: Jean Michel Ribeiro Ferreira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84">456</text:span><text:span text:style-name="T35"> - </text:span><text:span text:style-name="Fonte_20_parág._20_padrão"><text:span text:style-name="T35">013</text:span></text:span><text:span text:style-name="Fonte_20_parág._20_padrão"><text:span text:style-name="T34">2630-19.2016.8.06.0001</text:span></text:span><text:span text:style-name="T99"> - </text:span><text:span text:style-name="Fonte_20_parág._20_padrão"><text:span text:style-name="T34">Apelação Cível</text:span></text:span><text:span text:style-name="T99"> - Fortaleza/20ª Vara Cível. </text:span><text:span text:style-name="Fonte_20_parág._20_padrão"><text:span text:style-name="T252">Apelante</text:span></text:span><text:span text:style-name="T286">: Mônica Inês Fernandes Cabral. </text:span><text:span text:style-name="Fonte_20_parág._20_padrão"><text:span text:style-name="T252">Apelado</text:span></text:span><text:span text:style-name="T286">: Fundo de Investimento em Direitos Creditórios Não Padronizados NPL1. </text:span><text:span text:style-name="Fonte_20_parág._20_padrão"><text:span text:style-name="T252">Apelada</text:span></text:span><text:span text:style-name="T286">: Renova Companhia Securitizadora de Créditos Financeiros S/A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84">457</text:span><text:span text:style-name="T35"> - </text:span><text:span text:style-name="Fonte_20_parág._20_padrão"><text:span text:style-name="T35">0477</text:span></text:span><text:span text:style-name="Fonte_20_parág._20_padrão"><text:span text:style-name="T34">178-66.2010.8.06.0001</text:span></text:span><text:span text:style-name="T99"> - </text:span><text:span text:style-name="Fonte_20_parág._20_padrão"><text:span text:style-name="T34">Apelação Cível</text:span></text:span><text:span text:style-name="T99"> - Fortaleza/28ª Vara Cível. </text:span><text:span text:style-name="Fonte_20_parág._20_padrão"><text:span text:style-name="T252">Apelante</text:span></text:span><text:span text:style-name="T286">: Jacqueline dos Santos Cancio. </text:span><text:span text:style-name="Fonte_20_parág._20_padrão"><text:span text:style-name="T252">Apelada</text:span></text:span><text:span text:style-name="T286">: América do Sul Distribuidora de Alimentos Ltda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84">458</text:span><text:span text:style-name="T35"> - </text:span><text:span text:style-name="Fonte_20_parág._20_padrão"><text:span text:style-name="T35">00</text:span></text:span><text:span text:style-name="Fonte_20_parág._20_padrão"><text:span text:style-name="T34">03021-50.2019.8.06.0171/50000</text:span></text:span><text:span text:style-name="T99"> - </text:span><text:span text:style-name="Fonte_20_parág._20_padrão"><text:span text:style-name="T34">Agravo Interno Cível</text:span></text:span><text:span text:style-name="T99"> - Tauá/3ª Vara. </text:span><text:span text:style-name="Fonte_20_parág._20_padrão"><text:span text:style-name="T252">Agravante</text:span></text:span><text:span text:style-name="T286">: OI S/A - Em Recuperação Judicial. </text:span><text:span text:style-name="Fonte_20_parág._20_padrão"><text:span text:style-name="T252">Agravado</text:span></text:span><text:span text:style-name="T286">: Paulo Roberto Reis Loiola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</text:span></text:span><text:soft-page-break/><text:span text:style-name="Fonte_20_parág._20_padrão"><text:span text:style-name="T189">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84">459</text:span><text:span text:style-name="T35"> - </text:span><text:span text:style-name="Fonte_20_parág._20_padrão"><text:span text:style-name="T35">000627</text:span></text:span><text:span text:style-name="Fonte_20_parág._20_padrão"><text:span text:style-name="T34">9-80.2019.8.06.0167/50001</text:span></text:span><text:span text:style-name="T99"> - </text:span><text:span text:style-name="Fonte_20_parág._20_padrão"><text:span text:style-name="T34">Embargos de Declaração Cível</text:span></text:span><text:span text:style-name="T99"> - Sobral/3ª Vara Cível. </text:span><text:span text:style-name="Fonte_20_parág._20_padrão"><text:span text:style-name="T252">Embargante</text:span></text:span><text:span text:style-name="T286">: Beneficência Camiliana do Sul - Plano São Camilo Sobral. </text:span><text:span text:style-name="Fonte_20_parág._20_padrão"><text:span text:style-name="T252">Embargado</text:span></text:span><text:span text:style-name="T286">: Carlos Miguel Aragão da Silva, rep. por Cristiane Maria Ponte Aragão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84">460</text:span><text:span text:style-name="T35"> - </text:span><text:span text:style-name="Fonte_20_parág._20_padrão"><text:span text:style-name="T35">00</text:span></text:span><text:span text:style-name="Fonte_20_parág._20_padrão"><text:span text:style-name="T34">33652-23.2011.8.06.0117</text:span></text:span><text:span text:style-name="T99"> - </text:span><text:span text:style-name="Fonte_20_parág._20_padrão"><text:span text:style-name="T34">Apelação Cível</text:span></text:span><text:span text:style-name="T99"> - Maracanaú/3ª Vara Cível.</text:span><text:span text:style-name="Fonte_20_parág._20_padrão"><text:span text:style-name="T252">Apelante</text:span></text:span><text:span text:style-name="T286">: Banco Itauleasing S/A. </text:span><text:span text:style-name="Fonte_20_parág._20_padrão"><text:span text:style-name="T252">Apelado</text:span></text:span><text:span text:style-name="T286">: Antônio Jorge Almeida dos Anjos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0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60">parcial</text:span></text:span><text:span text:style-name="Fonte_20_parág._20_padrão"><text:span text:style-name="T313"> provimento, nos termos do voto do Relator”.</text:span></text:span><text:span text:style-name="T84">461</text:span><text:span text:style-name="T35"> - </text:span><text:span text:style-name="Fonte_20_parág._20_padrão"><text:span text:style-name="T35">0015</text:span></text:span><text:span text:style-name="Fonte_20_parág._20_padrão"><text:span text:style-name="T34">763-14.2018.8.06.0084</text:span></text:span><text:span text:style-name="T99"> - </text:span><text:span text:style-name="Fonte_20_parág._20_padrão"><text:span text:style-name="T34">Apelação Cível</text:span></text:span><text:span text:style-name="T99"> - Guaraciaba do Norte/Vara Única. </text:span><text:span text:style-name="Fonte_20_parág._20_padrão"><text:span text:style-name="T252">Apelante</text:span></text:span><text:span text:style-name="T286">: Renato de Sousa Farias. </text:span><text:span text:style-name="Fonte_20_parág._20_padrão"><text:span text:style-name="T252">Apelado</text:span></text:span><text:span text:style-name="T286">: Banco Bradesco Financiamentos S/A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0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60">parcial</text:span></text:span><text:span text:style-name="Fonte_20_parág._20_padrão"><text:span text:style-name="T313"> provimento, nos termos do voto do Relator”.</text:span></text:span><text:span text:style-name="T84">462</text:span><text:span text:style-name="T35"> - </text:span><text:span text:style-name="Fonte_20_parág._20_padrão"><text:span text:style-name="T35">08</text:span></text:span><text:span text:style-name="Fonte_20_parág._20_padrão"><text:span text:style-name="T34">91644-58.2014.8.06.0001</text:span></text:span><text:span text:style-name="T99"> - </text:span><text:span text:style-name="Fonte_20_parág._20_padrão"><text:span text:style-name="T34">Apelação Cível</text:span></text:span><text:span text:style-name="T99"> - Fortaleza/35ª Vara Cível. </text:span><text:span text:style-name="Fonte_20_parág._20_padrão"><text:span text:style-name="T252">Apelante</text:span></text:span><text:span text:style-name="T286">: Ermano José Coelho Pires. </text:span><text:span text:style-name="Fonte_20_parág._20_padrão"><text:span text:style-name="T252">Apelada</text:span></text:span><text:span text:style-name="T286">: Unimed Fortaleza - Sociedade Cooperativa Médica Ltda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84">463</text:span><text:span text:style-name="T35"> - </text:span><text:span text:style-name="Fonte_20_parág._20_padrão"><text:span text:style-name="T35">06324</text:span></text:span><text:span text:style-name="Fonte_20_parág._20_padrão"><text:span text:style-name="T34">59-32.2021.8.06.0000/50000</text:span></text:span><text:span text:style-name="T99"> - </text:span><text:span text:style-name="Fonte_20_parág._20_padrão"><text:span text:style-name="T34">Agravo Interno Cível</text:span></text:span><text:span text:style-name="T99"> - Fortaleza/26ª Vara Cível.</text:span><text:span text:style-name="T286"> </text:span><text:span text:style-name="Fonte_20_parág._20_padrão"><text:span text:style-name="T252">Agravante</text:span></text:span><text:span text:style-name="T286">: Regina Helena Porto Aragão. </text:span><text:span text:style-name="Fonte_20_parág._20_padrão"><text:span text:style-name="T252">Agravado</text:span></text:span><text:span text:style-name="T286">: Clayton Porto Aragão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84">464</text:span><text:span text:style-name="T35"> - </text:span><text:span text:style-name="Fonte_20_parág._20_padrão"><text:span text:style-name="T35">00</text:span></text:span><text:span text:style-name="Fonte_20_parág._20_padrão"><text:span text:style-name="T34">08901-68.2007.8.06.0001</text:span></text:span><text:span text:style-name="T99"> - </text:span><text:span text:style-name="Fonte_20_parág._20_padrão"><text:span text:style-name="T34">Apelação Cível</text:span></text:span><text:span text:style-name="T99"> - Fortaleza/38ª Vara Cível. </text:span><text:span text:style-name="Fonte_20_parág._20_padrão"><text:span text:style-name="T252">Apelante</text:span></text:span><text:span text:style-name="T286">: Kapital Factoring - Sociedade de Fomento Comercial Ltda. </text:span><text:span text:style-name="Fonte_20_parág._20_padrão"><text:span text:style-name="T252">Apelada</text:span></text:span><text:span text:style-name="T286">: GBS Engenharia Ltda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84">465</text:span><text:span text:style-name="T35"> - </text:span><text:span text:style-name="Fonte_20_parág._20_padrão"><text:span text:style-name="T35">01303</text:span></text:span><text:span text:style-name="Fonte_20_parág._20_padrão"><text:span text:style-name="T34">18-65.2019.8.06.0001</text:span></text:span><text:span text:style-name="T99"> - </text:span><text:span text:style-name="Fonte_20_parág._20_padrão"><text:span text:style-name="T34">Apelação Cível</text:span></text:span><text:span text:style-name="T99"> - Fortaleza/28ª Vara Cível. </text:span><text:span text:style-name="Fonte_20_parág._20_padrão"><text:span text:style-name="T252">Apelante</text:span></text:span><text:span text:style-name="T286">: Manhattan River Empreendimento Imobiliário Ltda. </text:span><text:span text:style-name="Fonte_20_parág._20_padrão"><text:span text:style-name="T252">Apelado</text:span></text:span><text:span text:style-name="T286">: Antônio de Sá Barreto Neto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0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84">466</text:span><text:span text:style-name="T35"> - </text:span><text:span text:style-name="Fonte_20_parág._20_padrão"><text:span text:style-name="T35">0256</text:span></text:span><text:span text:style-name="Fonte_20_parág._20_padrão"><text:span text:style-name="T34">216-20.2021.8.06.0001</text:span></text:span><text:span text:style-name="T99"> - </text:span><text:span text:style-name="Fonte_20_parág._20_padrão"><text:span text:style-name="T34">Apelação Cível</text:span></text:span><text:span text:style-name="T99"> - Fortaleza/11ª Vara de Família. </text:span><text:span text:style-name="Fonte_20_parág._20_padrão"><text:span text:style-name="T252">Apelante</text:span></text:span><text:span text:style-name="T286">: J. G. R. N. </text:span><text:span text:style-name="Fonte_20_parág._20_padrão"><text:span text:style-name="T252">Apelada</text:span></text:span><text:span text:style-name="T286">: E. S. da S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0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60">parcial</text:span></text:span><text:span text:style-name="Fonte_20_parág._20_padrão"><text:span text:style-name="T313"> provimento, nos termos do voto do Relator”.</text:span></text:span><text:span text:style-name="T84">467</text:span><text:span text:style-name="T35"> - </text:span><text:span text:style-name="Fonte_20_parág._20_padrão"><text:span text:style-name="T35">005</text:span></text:span><text:span text:style-name="Fonte_20_parág._20_padrão"><text:span text:style-name="T34">5394-70.2021.8.06.0112</text:span></text:span><text:span text:style-name="T99"> - </text:span><text:span text:style-name="Fonte_20_parág._20_padrão"><text:span text:style-name="T34">Apelação Cível</text:span></text:span><text:span text:style-name="T99"> - Juazeiro do Norte/2ª Vara Cível. </text:span><text:span text:style-name="Fonte_20_parág._20_padrão"><text:span text:style-name="T252">Apelante</text:span></text:span><text:span text:style-name="T286">: Vicente de Paulo Ribeiro Silva. </text:span><text:span text:style-name="Fonte_20_parág._20_padrão"><text:span text:style-name="T252">Apelado</text:span></text:span><text:span text:style-name="T286">: Banco Bradesco Financiamentos S/A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0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60">parcial</text:span></text:span><text:span text:style-name="Fonte_20_parág._20_padrão"><text:span text:style-name="T313"> provimento, nos termos do voto do Relator”.</text:span></text:span><text:span text:style-name="T84">468</text:span><text:span text:style-name="T35"> - </text:span><text:span text:style-name="Fonte_20_parág._20_padrão"><text:span text:style-name="T35">0198</text:span></text:span><text:span text:style-name="Fonte_20_parág._20_padrão"><text:span text:style-name="T34">025-50.2019.8.06.0001</text:span></text:span><text:span text:style-name="T99"> - </text:span><text:span text:style-name="Fonte_20_parág._20_padrão"><text:span text:style-name="T34">Apelação Cível</text:span></text:span><text:span text:style-name="T99"> - Fortaleza/18ª Vara Cível. </text:span><text:span text:style-name="Fonte_20_parág._20_padrão"><text:span text:style-name="T252">Apte/Apda</text:span></text:span><text:span text:style-name="T286">: Central Nacional Unimed - Cooperativa Central. </text:span><text:span text:style-name="Fonte_20_parág._20_padrão"><text:span text:style-name="T252">Apte/Apdo</text:span></text:span><text:span text:style-name="T286">: Arthur Neto e Silva Coelho Brito, rep. por Mônica Neto e Silva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</text:span></text:span><text:soft-page-break/><text:span text:style-name="Fonte_20_parág._20_padrão"><text:span text:style-name="T701">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</text:span></text:span><text:span text:style-name="Fonte_20_parág._20_padrão"><text:span text:style-name="T361">s</text:span></text:span><text:span text:style-name="Fonte_20_parág._20_padrão"><text:span text:style-name="T313"> recurso</text:span></text:span><text:span text:style-name="Fonte_20_parág._20_padrão"><text:span text:style-name="T361">s</text:span></text:span><text:span text:style-name="Fonte_20_parág._20_padrão"><text:span text:style-name="T313"> para </text:span></text:span><text:span text:style-name="Fonte_20_parág._20_padrão"><text:span text:style-name="T361">d</text:span></text:span><text:span text:style-name="Fonte_20_parág._20_padrão"><text:span text:style-name="T314">ar</text:span></text:span><text:span text:style-name="Fonte_20_parág._20_padrão"><text:span text:style-name="T313">-lhe</text:span></text:span><text:span text:style-name="Fonte_20_parág._20_padrão"><text:span text:style-name="T361">s parcial</text:span></text:span><text:span text:style-name="Fonte_20_parág._20_padrão"><text:span text:style-name="T313"> provimento, nos termos do voto do Relator”.</text:span></text:span><text:span text:style-name="T85">469</text:span><text:span text:style-name="T35"> - </text:span><text:span text:style-name="Fonte_20_parág._20_padrão"><text:span text:style-name="T35">06</text:span></text:span><text:span text:style-name="Fonte_20_parág._20_padrão"><text:span text:style-name="T34">39590-24.2022.8.06.0000</text:span></text:span><text:span text:style-name="T99"> - </text:span><text:span text:style-name="Fonte_20_parág._20_padrão"><text:span text:style-name="T34">Agravo de Instrumento</text:span></text:span><text:span text:style-name="T99"> - Fortaleza/17ª Vara Cível. </text:span><text:span text:style-name="Fonte_20_parág._20_padrão"><text:span text:style-name="T252">Agravante</text:span></text:span><text:span text:style-name="T286">: Banco Bradesco S/A. </text:span><text:span text:style-name="Fonte_20_parág._20_padrão"><text:span text:style-name="T252">Agravada</text:span></text:span><text:span text:style-name="T286">: Maria da Fátima Correia Castro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1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85">470</text:span><text:span text:style-name="T35"> - </text:span><text:span text:style-name="Fonte_20_parág._20_padrão"><text:span text:style-name="T35">0002</text:span></text:span><text:span text:style-name="Fonte_20_parág._20_padrão"><text:span text:style-name="T34">883-83.2019.8.06.0171</text:span></text:span><text:span text:style-name="T99"> - </text:span><text:span text:style-name="Fonte_20_parág._20_padrão"><text:span text:style-name="T34">Apelação Cível</text:span></text:span><text:span text:style-name="T99"> - Tauá/2ª Vara Cível. </text:span><text:span text:style-name="Fonte_20_parág._20_padrão"><text:span text:style-name="T252">Apelante</text:span></text:span><text:span text:style-name="T286">: I. A. de L. N. </text:span><text:span text:style-name="Fonte_20_parág._20_padrão"><text:span text:style-name="T252">Apelado</text:span></text:span><text:span text:style-name="T286">: J. C. R. P. N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1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61">parcial</text:span></text:span><text:span text:style-name="Fonte_20_parág._20_padrão"><text:span text:style-name="T313"> provimento, nos termos do voto do Relator”.</text:span></text:span><text:span text:style-name="T85">471</text:span><text:span text:style-name="T35"> - </text:span><text:span text:style-name="Fonte_20_parág._20_padrão"><text:span text:style-name="T35">0</text:span></text:span><text:span text:style-name="Fonte_20_parág._20_padrão"><text:span text:style-name="T34">629051-62.2023.8.06.0000/50000</text:span></text:span><text:span text:style-name="T99"> - </text:span><text:span text:style-name="Fonte_20_parág._20_padrão"><text:span text:style-name="T34">Embargos de Declaração Cível</text:span></text:span><text:span text:style-name="T99"> - Fortaleza/19ª Vara Cível. </text:span><text:span text:style-name="Fonte_20_parág._20_padrão"><text:span text:style-name="T252">Embargante</text:span></text:span><text:span text:style-name="T286">: Banco Bradesco S/A. </text:span><text:span text:style-name="Fonte_20_parág._20_padrão"><text:span text:style-name="T252">Embargada</text:span></text:span><text:span text:style-name="T286">: Selma Menezes Gomes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85">472</text:span><text:span text:style-name="T35"> - </text:span><text:span text:style-name="Fonte_20_parág._20_padrão"><text:span text:style-name="T35">0</text:span></text:span><text:span text:style-name="Fonte_20_parág._20_padrão"><text:span text:style-name="T34">630121-17.2023.8.06.0000</text:span></text:span><text:span text:style-name="T99"> - </text:span><text:span text:style-name="Fonte_20_parág._20_padrão"><text:span text:style-name="T34">Agravo de Instrumento</text:span></text:span><text:span text:style-name="T99"> - Barbalha/2ª Vara Cível. </text:span><text:span text:style-name="Fonte_20_parág._20_padrão"><text:span text:style-name="T252">Agravantes</text:span></text:span><text:span text:style-name="T286">: Ismael Lopes Coelho e Pedro Lucas dos Santos Lopes. </text:span><text:span text:style-name="Fonte_20_parág._20_padrão"><text:span text:style-name="T252">Agravado</text:span></text:span><text:span text:style-name="T286">: Instituto Social das Medianeiras da Paz (hospital e Maternidade Santa Maria). <text:s text:c="2"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85">473</text:span><text:span text:style-name="T35"> - </text:span><text:span text:style-name="Fonte_20_parág._20_padrão"><text:span text:style-name="T35">0219353</text:span></text:span><text:span text:style-name="Fonte_20_parág._20_padrão"><text:span text:style-name="T34">-02.2020.8.06.0001</text:span></text:span><text:span text:style-name="T99"> - </text:span><text:span text:style-name="Fonte_20_parág._20_padrão"><text:span text:style-name="T34">Apelação Cível</text:span></text:span><text:span text:style-name="T99"> - Fortaleza/6ª Vara Cível. </text:span><text:span text:style-name="Fonte_20_parág._20_padrão"><text:span text:style-name="T252">Apelante</text:span></text:span><text:span text:style-name="T286">: Claudio Siebra de morais. </text:span><text:span text:style-name="Fonte_20_parág._20_padrão"><text:span text:style-name="T252">Apelada</text:span></text:span><text:span text:style-name="T286">: BV Financeira S/A - Crédito, Financiamento e Investimento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85">474</text:span><text:span text:style-name="T35"> -</text:span><text:span text:style-name="T99"> </text:span><text:span text:style-name="Fonte_20_parág._20_padrão"><text:span text:style-name="T34">0636047-76.2023.8.06.0000</text:span></text:span><text:span text:style-name="T99"> - </text:span><text:span text:style-name="Fonte_20_parág._20_padrão"><text:span text:style-name="T34">Agravo de Instrumento</text:span></text:span><text:span text:style-name="T99"> - Fortaleza/28ª Vara Cível. </text:span><text:span text:style-name="Fonte_20_parág._20_padrão"><text:span text:style-name="T252">Agravante</text:span></text:span><text:span text:style-name="T286">: Hapvida Assistência Médica Ltda. </text:span><text:span text:style-name="Fonte_20_parág._20_padrão"><text:span text:style-name="T252">Agravada</text:span></text:span><text:span text:style-name="T286">: M. P. M. da S. R. P. J. V. M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85">475</text:span><text:span text:style-name="T35"> - </text:span><text:span text:style-name="Fonte_20_parág._20_padrão"><text:span text:style-name="T35">0</text:span></text:span><text:span text:style-name="Fonte_20_parág._20_padrão"><text:span text:style-name="T34">636047-76.2023.8.06.0000/50000</text:span></text:span><text:span text:style-name="T99"> - </text:span><text:span text:style-name="Fonte_20_parág._20_padrão"><text:span text:style-name="T34">Agravo Interno Cível</text:span></text:span><text:span text:style-name="T99"> - Fortaleza/28ª Vara Cível. </text:span><text:span text:style-name="Fonte_20_parág._20_padrão"><text:span text:style-name="T252">Agravante</text:span></text:span><text:span text:style-name="T286">: Hapvida Assistência Médica Ltda. </text:span><text:span text:style-name="Fonte_20_parág._20_padrão"><text:span text:style-name="T252">Agravada</text:span></text:span><text:span text:style-name="T286">: M. P. M. da S. R. P. J. V. M.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</text:span></text:span><text:span text:style-name="Fonte_20_parág._20_padrão"><text:span text:style-name="T361">não </text:span></text:span><text:span text:style-name="Fonte_20_parág._20_padrão"><text:span text:style-name="T313">conheceu do recurso, nos termos do voto do Relator”.</text:span></text:span><text:span text:style-name="T85">476</text:span><text:span text:style-name="T35"> - </text:span><text:span text:style-name="Fonte_20_parág._20_padrão"><text:span text:style-name="T35">02</text:span></text:span><text:span text:style-name="Fonte_20_parág._20_padrão"><text:span text:style-name="T34">59316-17.2020.8.06.0001</text:span></text:span><text:span text:style-name="T99"> - </text:span><text:span text:style-name="Fonte_20_parág._20_padrão"><text:span text:style-name="T34">Apelação Cível</text:span></text:span><text:span text:style-name="T99"> - Fortaleza/23ª Vara Cível. </text:span><text:span text:style-name="Fonte_20_parág._20_padrão"><text:span text:style-name="T252">Apelante</text:span></text:span><text:span text:style-name="T286">: Louine Zee Maurício Araújo. </text:span><text:span text:style-name="Fonte_20_parág._20_padrão"><text:span text:style-name="T252">Apelada</text:span></text:span><text:span text:style-name="T286">: W E L Empreendimentos Imobiliários Ltda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85">477</text:span><text:span text:style-name="T35"> - </text:span><text:span text:style-name="Fonte_20_parág._20_padrão"><text:span text:style-name="T35">0200</text:span></text:span><text:span text:style-name="Fonte_20_parág._20_padrão"><text:span text:style-name="T34">628-02.2023.8.06.0084</text:span></text:span><text:span text:style-name="T99"> - </text:span><text:span text:style-name="Fonte_20_parág._20_padrão"><text:span text:style-name="T34">Apelação Cível</text:span></text:span><text:span text:style-name="T99"> - Guaraciaba do Norte/Vara Única. </text:span><text:span text:style-name="Fonte_20_parág._20_padrão"><text:span text:style-name="T252">Apelante</text:span></text:span><text:span text:style-name="T286">: Francisca Jaqueline da Silva Bezerra. </text:span><text:span text:style-name="Fonte_20_parág._20_padrão"><text:span text:style-name="T252">Apelado</text:span></text:span><text:span text:style-name="T286">: Banco Bradesco S/A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85">478</text:span><text:span text:style-name="T35"> - </text:span><text:span text:style-name="Fonte_20_parág._20_padrão"><text:span text:style-name="T35">0638</text:span></text:span><text:span text:style-name="Fonte_20_parág._20_padrão"><text:span text:style-name="T34">769-83.2023.8.06.0000</text:span></text:span><text:span text:style-name="T99"> - </text:span><text:span text:style-name="Fonte_20_parág._20_padrão"><text:span text:style-name="T34">Agravo de Instrumento</text:span></text:span><text:span text:style-name="T99"> - Crateús/2ª Vara Cível. </text:span><text:span text:style-name="Fonte_20_parág._20_padrão"><text:span text:style-name="T252">Agravante</text:span></text:span><text:span text:style-name="T286">: E. P. L. S., R. P. F. A. K. L. da S. </text:span><text:span text:style-name="Fonte_20_parág._20_padrão"><text:span text:style-name="T252">Agravado</text:span></text:span><text:span text:style-name="T286">: A. B. S. J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85">479</text:span><text:span text:style-name="T35"> - </text:span><text:span text:style-name="Fonte_20_parág._20_padrão"><text:span text:style-name="T35">02</text:span></text:span><text:span text:style-name="Fonte_20_parág._20_padrão"><text:span text:style-name="T34">56574-14.2023.8.06.0001</text:span></text:span><text:span text:style-name="T99"> - </text:span><text:span text:style-name="Fonte_20_parág._20_padrão"><text:span text:style-name="T34">Apelação Cível</text:span></text:span><text:span text:style-name="T99"> - Fortaleza/25ª Vara Cível. </text:span><text:span text:style-name="Fonte_20_parág._20_padrão"><text:span text:style-name="T252">Apelante</text:span></text:span><text:span text:style-name="T286">: Francisco Canuto </text:span><text:soft-page-break/><text:span text:style-name="T286">Teixeira. </text:span><text:span text:style-name="Fonte_20_parág._20_padrão"><text:span text:style-name="T252">Apelado</text:span></text:span><text:span text:style-name="T286">: Banco Santander (Brasil) S/A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1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85">480</text:span><text:span text:style-name="T35"> - </text:span><text:span text:style-name="Fonte_20_parág._20_padrão"><text:span text:style-name="T35">0</text:span></text:span><text:span text:style-name="Fonte_20_parág._20_padrão"><text:span text:style-name="T34">623457-33.2024.8.06.0000</text:span></text:span><text:span text:style-name="T99"> - </text:span><text:span text:style-name="Fonte_20_parág._20_padrão"><text:span text:style-name="T34">Agravo de Instrumento</text:span></text:span><text:span text:style-name="T99"> - Fortaleza/19ª Vara Cível. </text:span><text:span text:style-name="Fonte_20_parág._20_padrão"><text:span text:style-name="T252">Agravante</text:span></text:span><text:span text:style-name="T286">: Alex Ribeiro Mota. </text:span><text:span text:style-name="Fonte_20_parág._20_padrão"><text:span text:style-name="T252">Agravada</text:span></text:span><text:span text:style-name="T286">: Trianon Empreendimentos Imobiliários Ltda. </text:span><text:span text:style-name="Fonte_20_parág._20_padrão"><text:span text:style-name="T252">Agravada</text:span></text:span><text:span text:style-name="T286">: Construtora Teto Ltda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</text:span></text:span><text:span text:style-name="Fonte_20_parág._20_padrão"><text:span text:style-name="T361">parcialmente</text:span></text:span><text:span text:style-name="Fonte_20_parág._20_padrão"><text:span text:style-name="T313">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85">481</text:span><text:span text:style-name="T35"> - </text:span><text:span text:style-name="Fonte_20_parág._20_padrão"><text:span text:style-name="T35">06</text:span></text:span><text:span text:style-name="Fonte_20_parág._20_padrão"><text:span text:style-name="T34">27355-54.2024.8.06.0000</text:span></text:span><text:span text:style-name="T99"> - </text:span><text:span text:style-name="Fonte_20_parág._20_padrão"><text:span text:style-name="T34">Agravo de Instrumento</text:span></text:span><text:span text:style-name="T99"> - Massapê/2ª Vara. </text:span><text:span text:style-name="Fonte_20_parág._20_padrão"><text:span text:style-name="T252">Agravante</text:span></text:span><text:span text:style-name="T286">: CRISTIANO DA COSTA MENEZES. </text:span><text:span text:style-name="Fonte_20_parág._20_padrão"><text:span text:style-name="T252">Agravado</text:span></text:span><text:span text:style-name="T286">: Banco do Brasil S/A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1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61">parcial</text:span></text:span><text:span text:style-name="Fonte_20_parág._20_padrão"><text:span text:style-name="T313"> provimento, nos termos do voto do Relator”.</text:span></text:span><text:span text:style-name="T35">4</text:span><text:span text:style-name="T85">82</text:span><text:span text:style-name="T35"> - </text:span><text:span text:style-name="Fonte_20_parág._20_padrão"><text:span text:style-name="T35">062</text:span></text:span><text:span text:style-name="Fonte_20_parág._20_padrão"><text:span text:style-name="T34">7638-77.2024.8.06.0000</text:span></text:span><text:span text:style-name="T99"> - </text:span><text:span text:style-name="Fonte_20_parág._20_padrão"><text:span text:style-name="T34">Agravo de Instrumento</text:span></text:span><text:span text:style-name="T99"> - Aquiraz/1ª Vara Cível. </text:span><text:span text:style-name="Fonte_20_parág._20_padrão"><text:span text:style-name="T252">Agravante</text:span></text:span><text:span text:style-name="T286">: Banco Bradesco S/A. </text:span><text:span text:style-name="Fonte_20_parág._20_padrão"><text:span text:style-name="T252">Agravado</text:span></text:span><text:span text:style-name="T286">: José Arnaldo Motta de Arruda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1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35">4</text:span><text:span text:style-name="T85">83</text:span><text:span text:style-name="T35"> - </text:span><text:span text:style-name="Fonte_20_parág._20_padrão"><text:span text:style-name="T35">0001</text:span></text:span><text:span text:style-name="Fonte_20_parág._20_padrão"><text:span text:style-name="T34">034-32.2018.8.06.0100</text:span></text:span><text:span text:style-name="T99"> - </text:span><text:span text:style-name="Fonte_20_parág._20_padrão"><text:span text:style-name="T34">Apelação Cível</text:span></text:span><text:span text:style-name="T99"> - Itapajé/2ª Vara Cível. </text:span><text:span text:style-name="Fonte_20_parág._20_padrão"><text:span text:style-name="T252">Apelante</text:span></text:span><text:span text:style-name="T286">: Banco Bradesco S/A. </text:span><text:span text:style-name="Fonte_20_parág._20_padrão"><text:span text:style-name="T252">Apelado</text:span></text:span><text:span text:style-name="T286">: Orlindo Gomes de Paula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86">484</text:span><text:span text:style-name="T35"> - </text:span><text:span text:style-name="Fonte_20_parág._20_padrão"><text:span text:style-name="T35">0200</text:span></text:span><text:span text:style-name="Fonte_20_parág._20_padrão"><text:span text:style-name="T34">129-30.2024.8.06.0101</text:span></text:span><text:span text:style-name="T99"> - </text:span><text:span text:style-name="Fonte_20_parág._20_padrão"><text:span text:style-name="T34">Apelação Cível</text:span></text:span><text:span text:style-name="T99"> - Itapipoca/1ª Vara Cível. </text:span><text:span text:style-name="Fonte_20_parág._20_padrão"><text:span text:style-name="T252">Apelante</text:span></text:span><text:span text:style-name="T286">: Maria Lúcia Araújo Ponchet. </text:span><text:span text:style-name="Fonte_20_parág._20_padrão"><text:span text:style-name="T252">Apelada</text:span></text:span><text:span text:style-name="T286">: Crefisa S/A - Crédito Financiamento e Investimento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2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35">4</text:span><text:span text:style-name="T87">85</text:span><text:span text:style-name="T35"> - </text:span><text:span text:style-name="Fonte_20_parág._20_padrão"><text:span text:style-name="T35">021</text:span></text:span><text:span text:style-name="Fonte_20_parág._20_padrão"><text:span text:style-name="T34">1755-26.2022.8.06.0001</text:span></text:span><text:span text:style-name="T99"> - </text:span><text:span text:style-name="Fonte_20_parág._20_padrão"><text:span text:style-name="T34">Apelação Cível</text:span></text:span><text:span text:style-name="T99"> - Fortaleza/5ª Vara Cível. </text:span><text:span text:style-name="Fonte_20_parág._20_padrão"><text:span text:style-name="T252">Apelante</text:span></text:span><text:span text:style-name="T286">: Banco C6 Consignado S/A. </text:span><text:span text:style-name="Fonte_20_parág._20_padrão"><text:span text:style-name="T252">Apelada</text:span></text:span><text:span text:style-name="T286">: Maria Marta Fontoura de Freitas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3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35">4</text:span><text:span text:style-name="T87">86</text:span><text:span text:style-name="T35"> - </text:span><text:span text:style-name="Fonte_20_parág._20_padrão"><text:span text:style-name="T35">02</text:span></text:span><text:span text:style-name="Fonte_20_parág._20_padrão"><text:span text:style-name="T34">01857-60.2023.8.06.0160</text:span></text:span><text:span text:style-name="T99"> - </text:span><text:span text:style-name="Fonte_20_parág._20_padrão"><text:span text:style-name="T34">Apelação Cível</text:span></text:span><text:span text:style-name="T99"> - Santa Quitéria/2ª Vara Cível. </text:span><text:span text:style-name="Fonte_20_parág._20_padrão"><text:span text:style-name="T252">Apelante</text:span></text:span><text:span text:style-name="T286">: Antônio Oliveira de Sousa Filho. </text:span><text:span text:style-name="Fonte_20_parág._20_padrão"><text:span text:style-name="T252">Apelada</text:span></text:span><text:span text:style-name="T286">: EAGLE - Sociedade de Crédito Direto S.A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35">4</text:span><text:span text:style-name="T87">87</text:span><text:span text:style-name="T35"> - </text:span><text:span text:style-name="Fonte_20_parág._20_padrão"><text:span text:style-name="T35">020032</text:span></text:span><text:span text:style-name="Fonte_20_parág._20_padrão"><text:span text:style-name="T34">3-88.2024.8.06.0114</text:span></text:span><text:span text:style-name="T99"> - </text:span><text:span text:style-name="Fonte_20_parág._20_padrão"><text:span text:style-name="T34">Apelação Cível</text:span></text:span><text:span text:style-name="T99"> - Lavras da Mangabeira/Vara Única. </text:span><text:span text:style-name="Fonte_20_parág._20_padrão"><text:span text:style-name="T252">Apelante</text:span></text:span><text:span text:style-name="T286">: Aristeu Estevam dos Santos. </text:span><text:span text:style-name="Fonte_20_parág._20_padrão"><text:span text:style-name="T252">Apelado</text:span></text:span><text:span text:style-name="T286">: Banco Bradesco S/A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35">4</text:span><text:span text:style-name="T87">88</text:span><text:span text:style-name="T35"> - </text:span><text:span text:style-name="Fonte_20_parág._20_padrão"><text:span text:style-name="T35">020</text:span></text:span><text:span text:style-name="Fonte_20_parág._20_padrão"><text:span text:style-name="T34">0732-28.2024.8.06.0029</text:span></text:span><text:span text:style-name="T99"> - </text:span><text:span text:style-name="Fonte_20_parág._20_padrão"><text:span text:style-name="T34">Apelação Cível</text:span></text:span><text:span text:style-name="T99"> - Acopiara/2ª Vara Cível. </text:span><text:span text:style-name="Fonte_20_parág._20_padrão"><text:span text:style-name="T252">Apelante</text:span></text:span><text:span text:style-name="T286">: Francisca Paz de Alencar. </text:span><text:span text:style-name="Fonte_20_parág._20_padrão"><text:span text:style-name="T252">Apelado</text:span></text:span><text:span text:style-name="T286">: Banco Mercantil do Brasil S/A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3">d</text:span></text:span><text:span text:style-name="Fonte_20_parág._20_padrão"><text:span text:style-name="T314">ar</text:span></text:span><text:span text:style-name="Fonte_20_parág._20_padrão"><text:span text:style-name="T313">-lhe </text:span></text:span><text:span text:style-name="Fonte_20_parág._20_padrão"><text:span text:style-name="T363">parcial</text:span></text:span><text:span text:style-name="Fonte_20_parág._20_padrão"><text:span text:style-name="T313"> provimento, nos termos do voto do Relator”.</text:span></text:span><text:span text:style-name="T35">4</text:span><text:span text:style-name="T87">89</text:span><text:span text:style-name="T35"> - </text:span><text:span text:style-name="Fonte_20_parág._20_padrão"><text:span text:style-name="T35">0284</text:span></text:span><text:span text:style-name="Fonte_20_parág._20_padrão"><text:span text:style-name="T34">869-95.2022.8.06.0001</text:span></text:span><text:span text:style-name="T99"> - </text:span><text:span text:style-name="Fonte_20_parág._20_padrão"><text:span text:style-name="T34">Apelação Cível</text:span></text:span><text:span text:style-name="T99"> - Fortaleza/35ª Vara Cível. </text:span><text:span text:style-name="Fonte_20_parág._20_padrão"><text:span text:style-name="T252">Apte/Apda</text:span></text:span><text:span text:style-name="T286">: Maria da Penha de Almeida Andrade. </text:span><text:span text:style-name="Fonte_20_parág._20_padrão"><text:span text:style-name="T252">Apte/Apda</text:span></text:span><text:span text:style-name="T286">: Hapvida Assistência Médica S/A. <text:s/>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oft-page-break/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</text:span></text:span><text:span text:style-name="Fonte_20_parág._20_padrão"><text:span text:style-name="T363">s</text:span></text:span><text:span text:style-name="Fonte_20_parág._20_padrão"><text:span text:style-name="T313"> recurso</text:span></text:span><text:span text:style-name="Fonte_20_parág._20_padrão"><text:span text:style-name="T363">s</text:span></text:span><text:span text:style-name="Fonte_20_parág._20_padrão"><text:span text:style-name="T313"> para </text:span></text:span><text:span text:style-name="Fonte_20_parág._20_padrão"><text:span text:style-name="T314">negar </text:span></text:span><text:span text:style-name="Fonte_20_parág._20_padrão"><text:span text:style-name="T313">provimento </text:span></text:span><text:span text:style-name="Fonte_20_parág._20_padrão"><text:span text:style-name="T363">ao apelo da Hapvida Assistência Médica Ltda e dar provimento ao apelo de Maria da Penha de Almeida Andrade</text:span></text:span><text:span text:style-name="Fonte_20_parág._20_padrão"><text:span text:style-name="T313">, nos termos do voto do Relator”.</text:span></text:span><text:span text:style-name="T35">4</text:span><text:span text:style-name="T87">90</text:span><text:span text:style-name="T35"> - </text:span><text:span text:style-name="Fonte_20_parág._20_padrão"><text:span text:style-name="T35">0200</text:span></text:span><text:span text:style-name="Fonte_20_parág._20_padrão"><text:span text:style-name="T34">808-86.2023.8.06.0029</text:span></text:span><text:span text:style-name="T99"> - </text:span><text:span text:style-name="Fonte_20_parág._20_padrão"><text:span text:style-name="T34">Apelação Cível</text:span></text:span><text:span text:style-name="T99"> - Acopiara/2ª Vara Cível. </text:span><text:span text:style-name="Fonte_20_parág._20_padrão"><text:span text:style-name="T252">Apelante</text:span></text:span><text:span text:style-name="T286">: Cícero Gomes da Silva. </text:span><text:span text:style-name="Fonte_20_parág._20_padrão"><text:span text:style-name="T252">Apelado</text:span></text:span><text:span text:style-name="T286">: Banco Mercantil do Brasil S/A. 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35">4</text:span><text:span text:style-name="T87">91</text:span><text:span text:style-name="T35"> - </text:span><text:span text:style-name="Fonte_20_parág._20_padrão"><text:span text:style-name="T35">020</text:span></text:span><text:span text:style-name="Fonte_20_parág._20_padrão"><text:span text:style-name="T34">1176-09.2022.8.06.0166</text:span></text:span><text:span text:style-name="T99"> - </text:span><text:span text:style-name="Fonte_20_parág._20_padrão"><text:span text:style-name="T34">Apelação Cível</text:span></text:span><text:span text:style-name="T99"> - Senador Pompeu/2ª Vara. </text:span><text:span text:style-name="Fonte_20_parág._20_padrão"><text:span text:style-name="T252">Apelante</text:span></text:span><text:span text:style-name="T286">: Banco Bradesco Financiamentos S/A. </text:span><text:span text:style-name="Fonte_20_parág._20_padrão"><text:span text:style-name="T252">Apelada</text:span></text:span><text:span text:style-name="T286">: Margarida Ana da Silva. 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35">4</text:span><text:span text:style-name="T87">92</text:span><text:span text:style-name="T35"> - </text:span><text:span text:style-name="Fonte_20_parág._20_padrão"><text:span text:style-name="T35">0204</text:span></text:span><text:span text:style-name="Fonte_20_parág._20_padrão"><text:span text:style-name="T34">707-92.2023.8.06.0029</text:span></text:span><text:span text:style-name="T99"> - </text:span><text:span text:style-name="Fonte_20_parág._20_padrão"><text:span text:style-name="T34">Apelação Cível</text:span></text:span><text:span text:style-name="T99"> - Acopiara/1ª Vara Cível. </text:span><text:span text:style-name="Fonte_20_parág._20_padrão"><text:span text:style-name="T252">Apelante</text:span></text:span><text:span text:style-name="T286">: Maria Domingos da Conceição. </text:span><text:span text:style-name="Fonte_20_parág._20_padrão"><text:span text:style-name="T252">Apelado</text:span></text:span><text:span text:style-name="T286">: Banco Bradesco S/A. 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63">d</text:span></text:span><text:span text:style-name="Fonte_20_parág._20_padrão"><text:span text:style-name="T314">ar</text:span></text:span><text:span text:style-name="Fonte_20_parág._20_padrão"><text:span text:style-name="T313">-lhe provimento, nos termos do voto do Relator”.</text:span></text:span><text:span text:style-name="T35">4</text:span><text:span text:style-name="T87">93</text:span><text:span text:style-name="T35"> - </text:span><text:span text:style-name="Fonte_20_parág._20_padrão"><text:span text:style-name="T35">0274</text:span></text:span><text:span text:style-name="Fonte_20_parág._20_padrão"><text:span text:style-name="T34">184-92.2023.8.06.0001</text:span></text:span><text:span text:style-name="T99"> - </text:span><text:span text:style-name="Fonte_20_parág._20_padrão"><text:span text:style-name="T34">Apelação Cível</text:span></text:span><text:span text:style-name="T99"> - Fortaleza/27ª Vara Cível. </text:span><text:span text:style-name="Fonte_20_parág._20_padrão"><text:span text:style-name="T252">Apelante</text:span></text:span><text:span text:style-name="T286">: Janildo Lima Pereira. </text:span><text:span text:style-name="Fonte_20_parág._20_padrão"><text:span text:style-name="T252">Apelado</text:span></text:span><text:span text:style-name="T286">: Fundo de Investimento em Direitos Creditórios não Padronizados NPL II. 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35">4</text:span><text:span text:style-name="T87">94</text:span><text:span text:style-name="T35"> - </text:span><text:span text:style-name="Fonte_20_parág._20_padrão"><text:span text:style-name="T35">0221</text:span></text:span><text:span text:style-name="Fonte_20_parág._20_padrão"><text:span text:style-name="T34">727-49.2024.8.06.0001</text:span></text:span><text:span text:style-name="T99"> - </text:span><text:span text:style-name="Fonte_20_parág._20_padrão"><text:span text:style-name="T34">Apelação Cível</text:span></text:span><text:span text:style-name="T99"> - Fortaleza/18ª Vara Cível. </text:span><text:span text:style-name="Fonte_20_parág._20_padrão"><text:span text:style-name="T252">Apelante</text:span></text:span><text:span text:style-name="T286">: Jose Ernando Dias Cavalcante. </text:span><text:span text:style-name="Fonte_20_parág._20_padrão"><text:span text:style-name="T252">Apelado</text:span></text:span><text:span text:style-name="T286">: Fundo de Investimento em Direitos Creditórios não Padronizados NPL II. 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T35">4</text:span><text:span text:style-name="T87">95</text:span><text:span text:style-name="T35"> - </text:span><text:span text:style-name="Fonte_20_parág._20_padrão"><text:span text:style-name="T35">020</text:span></text:span><text:span text:style-name="Fonte_20_parág._20_padrão"><text:span text:style-name="T34">0986-88.2023.8.06.0173</text:span></text:span><text:span text:style-name="T99"> - </text:span><text:span text:style-name="Fonte_20_parág._20_padrão"><text:span text:style-name="T34">Apelação Cível</text:span></text:span><text:span text:style-name="T99"> - Tianguá/2ª Vara Cível. </text:span><text:span text:style-name="Fonte_20_parág._20_padrão"><text:span text:style-name="T252">Apelante</text:span></text:span><text:span text:style-name="T286">: Leôncio Ferreira de Aguiar. </text:span><text:span text:style-name="Fonte_20_parág._20_padrão"><text:span text:style-name="T252">Apelada</text:span></text:span><text:span text:style-name="T286">: União Seguradora S/A - Vida e Previdência. </text:span><text:span text:style-name="Fonte_20_parág._20_padrão"><text:span text:style-name="T252">Apelada</text:span></text:span><text:span text:style-name="T286">: ASPECIR Previdência União Seguradora. </text:span><text:span text:style-name="Fonte_20_parág._20_padrão"><text:span text:style-name="T187">Julgadores: Os Exmos. Srs. Deses</text:span></text:span><text:span text:style-name="Fonte_20_parág._20_padrão"><text:span text:style-name="T188">. CARLOS AUGUSTO GOMES CORREIA – </text:span></text:span><text:span text:style-name="Fonte_20_parág._20_padrão"><text:span text:style-name="T189">Relator, EMANUEL LEITE ALBUQUERQUE</text:span></text:span><text:span text:style-name="Fonte_20_parág._20_padrão"><text:span text:style-name="T700"> </text:span></text:span><text:span text:style-name="Fonte_20_parág._20_padrão"><text:span text:style-name="T701">E FRANCISCO MAURO FERREIRA LIBERATO. </text:span></text:span><text:span text:style-name="Fonte_20_parág._20_padrão"><text:span text:style-name="T289">Decisão:</text:span></text:span><text:span text:style-name="Fonte_20_parág._20_padrão"><text:span text:style-name="T312"> </text:span></text:span><text:span text:style-name="Fonte_20_parág._20_padrão"><text:span text:style-name="T313">“A Turma, por unanimidade de votos, conheceu do recurso para </text:span></text:span><text:span text:style-name="Fonte_20_parág._20_padrão"><text:span text:style-name="T314">negar</text:span></text:span><text:span text:style-name="Fonte_20_parág._20_padrão"><text:span text:style-name="T313">-lhe provimento, nos termos do voto do Relator”.</text:span></text:span><text:span text:style-name="Fonte_20_parág._20_padrão"><text:span text:style-name="T364"> </text:span></text:span><text:span text:style-name="Fonte_20_parág._20_padrão"><text:span text:style-name="T287">- </text:span></text:span><text:span text:style-name="Fonte_20_parág._20_padrão"><text:span text:style-name="T638">RESUMO DOS TRABALHOS</text:span></text:span><text:span text:style-name="Fonte_20_parág._20_padrão"><text:span text:style-name="T288">: </text:span></text:span><text:span text:style-name="Fonte_20_parág._20_padrão"><text:span text:style-name="T481"><text:s/></text:span></text:span><text:bookmark-start text:name="_Hlk680062901"/><text:bookmark-start text:name="_Hlk680063402"/><text:bookmark-start text:name="_Hlk477070523"/><text:bookmark-start text:name="_Hlk4770705211"/><text:bookmark-start text:name="_Hlk4770705221"/><text:bookmark-start text:name="_Hlk6800634011"/><text:span text:style-name="Fonte_20_parág._20_padrão"><text:span text:style-name="T369">Nada mais havendo o que tratar, foi encerrada a Sessão, do que para constar, eu, </text:span></text:span><text:span text:style-name="Fonte_20_parág._20_padrão"><text:span text:style-name="T371">Jennifer Queiroz Lima</text:span></text:span><text:span text:style-name="Fonte_20_parág._20_padrão"><text:span text:style-name="T369"> - </text:span></text:span><text:span text:style-name="Fonte_20_parág._20_padrão"><text:span text:style-name="T371">51530</text:span></text:span><text:span text:style-name="Fonte_20_parág._20_padrão"><text:span text:style-name="T369">, digitei a presente ata. Subscrevo e assino: </text:span></text:span><text:span text:style-name="Fonte_20_parág._20_padrão"><text:span text:style-name="T371">Jennifer Queiroz Lima</text:span></text:span><text:span text:style-name="Fonte_20_parág._20_padrão"><text:span text:style-name="T369"> – Coordenadora da Primeira Câmara de Direito Privado. </text:span></text:span><text:bookmark-end text:name="_Hlk680062901"/><text:bookmark-end text:name="_Hlk680063402"/><text:bookmark-end text:name="_Hlk477070523"/><text:bookmark-end text:name="_Hlk4770705211"/><text:bookmark-end text:name="_Hlk4770705221"/><text:bookmark-end text:name="_Hlk6800634011"/></text:p>
      <text:p text:style-name="P4"><text:span text:style-name="Fonte_20_parág._20_padrão"><text:span text:style-name="T370"/></text:span></text:p>
      <text:p text:style-name="P4"><text:span text:style-name="Fonte_20_parág._20_padrão"><text:span text:style-name="T370"/></text:span></text:p>
      <text:p text:style-name="P4"><text:span text:style-name="Fonte_20_parág._20_padrão"><text:span text:style-name="T370"/></text:span></text:p>
      <text:p text:style-name="P5"><text:span text:style-name="Fonte_20_parág._20_padrão"><text:span text:style-name="T64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4-11-13T03:33:53.486000000</dc:date>
    <meta:print-date>2024-04-15T21:31:00Z</meta:print-date>
    <meta:editing-cycles>1845</meta:editing-cycles>
    <meta:editing-duration>P8DT2H23M34S</meta:editing-duration>
    <meta:document-statistic meta:table-count="0" meta:image-count="1" meta:object-count="0" meta:page-count="48" meta:paragraph-count="8" meta:word-count="30187" meta:character-count="214855" meta:non-whitespace-character-count="183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../13ª%20Sessão%20Ordinária%20-17.04.2024.odt/Normal"/>
  </office:meta>
</office:document-meta>
</file>