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83b0929"/>
    </style:style>
    <style:style style:name="P7" style:family="paragraph" style:parent-style-name="Text_20_body">
      <style:paragraph-properties fo:text-align="justify" style:justify-single-word="false"/>
      <style:text-properties style:font-name="Times New Roman1" style:text-underline-style="solid" style:text-underline-width="auto" style:text-underline-color="font-color" officeooo:paragraph-rsid="183b0929" style:font-name-asian="Arial" style:font-size-asian="12pt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183b0929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183b0929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83b0929" fo:background-color="transparent" style:font-size-asian="12pt" style:font-size-complex="12pt"/>
    </style:style>
    <style:style style:name="P11" style:family="paragraph" style:parent-style-name="LO-Normal">
      <style:paragraph-properties fo:margin-right="0.002cm" fo:text-align="justify" style:justify-single-word="false" fo:hyphenation-ladder-count="no-limit" fo:hyphenation-keep="auto" loext:hyphenation-keep-type="column">
        <style:tab-stops>
          <style:tab-stop style:position="0.127cm"/>
        </style:tab-stops>
      </style:paragraph-properties>
      <style:text-properties officeooo:paragraph-rsid="183a4bb0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183a4bb0"/>
    </style:style>
    <style:style style:name="P13" style:family="paragraph" style:parent-style-name="Standard">
      <style:paragraph-properties fo:text-align="justify" style:justify-single-word="false"/>
      <style:text-properties officeooo:paragraph-rsid="183a4bb0"/>
    </style:style>
    <style:style style:name="P14" style:family="paragraph" style:parent-style-name="Standard">
      <style:paragraph-properties fo:text-align="justify" style:justify-single-word="false"/>
      <style:text-properties officeooo:paragraph-rsid="1838ed30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officeooo:paragraph-rsid="1838ed30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838e257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fo:font-weight="bold" officeooo:rsid="173ae4a3" officeooo:paragraph-rsid="1829296a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829296a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fo:font-weight="bold" officeooo:paragraph-rsid="1829296a" style:font-size-asian="12pt" style:font-weight-asian="bold" style:font-size-complex="12pt" style:font-weight-complex="bold"/>
    </style:style>
    <style:style style:name="T1" style:family="text">
      <style:text-properties officeooo:rsid="1810ac3e"/>
    </style:style>
    <style:style style:name="T2" style:family="text">
      <style:text-properties officeooo:rsid="0d7aaf11"/>
    </style:style>
    <style:style style:name="T3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7da2e4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810ac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758eda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c2a71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/>
    </style:style>
    <style:style style:name="T37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/>
    </style:style>
    <style:style style:name="T38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1" fo:font-size="12pt" style:text-underline-style="none" fo:font-weight="normal" officeooo:rsid="17287745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351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3510b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9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3510b" style:font-name-asian="Arial" style:font-size-asian="12pt" style:font-weight-asian="bold" style:font-name-complex="Times New Roman1" style:font-size-complex="12pt" style:font-weight-complex="bold"/>
    </style:style>
    <style:style style:name="T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52" style:family="text">
      <style:text-properties fo:color="#000000" loext:opacity="100%" style:font-name="Times New Roman1"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Times New Roman1" fo:font-size="12pt" style:font-size-asian="12pt" style:font-size-complex="12pt"/>
    </style:style>
    <style:style style:name="T55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font-name="Times New Roman1" fo:font-size="12pt" style:text-underline-style="none" fo:font-weight="bold" officeooo:rsid="17287745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Times New Roman1" fo:font-size="12pt" style:text-underline-style="none" fo:font-weight="normal" officeooo:rsid="17287745" style:font-size-asian="12pt" style:font-weight-asian="normal" style:font-size-complex="12pt"/>
    </style:style>
    <style:style style:name="T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3510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loext:opacity="100%" style:font-name="Times New Roman1" fo:font-size="12pt" style:text-underline-style="none" fo:font-weight="normal" officeooo:rsid="17287745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loext:opacity="100%" style:font-name="Times New Roman1" fo:font-size="12pt" style:text-underline-style="none" fo:font-weight="normal" officeooo:rsid="001c161b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loext:opacity="100%" style:font-name="Times New Roman1" fo:font-size="12pt" style:text-underline-style="none" fo:font-weight="normal" officeooo:rsid="17287745" style:font-size-asian="12pt" style:font-weight-asian="normal" style:font-name-complex="Times New Roman1" style:font-size-complex="12pt"/>
    </style:style>
    <style:style style:name="T64" style:family="text">
      <style:text-properties fo:color="#000000" loext:opacity="100%" style:font-name="Times New Roman1" fo:font-size="12pt" style:text-underline-style="none" fo:font-weight="normal" officeooo:rsid="00145a94" style:font-size-asian="12pt" style:font-weight-asian="normal" style:font-name-complex="Times New Roman1" style:font-size-complex="12pt"/>
    </style:style>
    <style:style style:name="T65" style:family="text">
      <style:text-properties fo:color="#000000" loext:opacity="100%" style:font-name="Times New Roman1" fo:font-size="12pt" style:text-underline-style="none" fo:font-weight="normal" officeooo:rsid="00084c12" style:font-size-asian="12pt" style:font-weight-asian="normal" style:font-name-complex="Times New Roman1" style:font-size-complex="12pt"/>
    </style:style>
    <style:style style:name="T66" style:family="text">
      <style:text-properties fo:color="#000000" loext:opacity="100%" style:font-name="Times New Roman1" fo:font-size="12pt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39d2c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color="#000000" loext:opacity="100%" style:font-name="Times New Roman1" fo:font-size="12pt" style:text-underline-style="none" fo:font-weight="normal" style:font-size-asian="12pt" style:font-weight-asian="normal" style:font-name-complex="Times New Roman1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39d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636f8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77de5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77de5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7fe12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7fe12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a7b1e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5be0b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1" fo:font-size="12pt" fo:font-weight="bold" officeooo:rsid="174d0e65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1" fo:font-size="12pt" officeooo:rsid="174d0e65" fo:background-color="transparent" loext:char-shading-value="0" style:font-size-asian="12pt" style:font-size-complex="12pt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a7b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a7b1e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1" fo:font-size="12pt" officeooo:rsid="177570be" style:font-size-asian="12pt" style:font-size-complex="12pt"/>
    </style:style>
    <style:style style:name="T98" style:family="text">
      <style:text-properties fo:color="#000000" loext:opacity="100%" style:font-name="Times New Roman1" fo:font-size="12pt" officeooo:rsid="1750b99f" style:font-size-asian="12pt" style:font-size-complex="12pt"/>
    </style:style>
    <style:style style:name="T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ae4a3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dac51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1" fo:font-size="12pt" fo:font-weight="bold" officeooo:rsid="179dac51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a7b1e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1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ab026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ab026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e1b20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1" fo:font-size="12pt" officeooo:rsid="17309681" fo:background-color="transparent" loext:char-shading-value="0" style:font-size-asian="12pt" style:font-size-complex="12pt"/>
    </style:style>
    <style:style style:name="T1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e3bafa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1" fo:font-size="12pt" fo:font-weight="bold" officeooo:rsid="16e87c8a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1" fo:font-size="12pt" officeooo:rsid="16e87c8a" style:font-size-asian="12pt" style:font-size-complex="12pt"/>
    </style:style>
    <style:style style:name="T1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b632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7" style:family="text">
      <style:text-properties fo:color="#000000" loext:opacity="100%" style:font-name="Times New Roman1" fo:font-size="12pt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8" style:family="text">
      <style:text-properties fo:color="#000000" loext:opacity="100%" style:font-name="Times New Roman1" fo:font-size="12pt" fo:font-weight="normal" officeooo:rsid="16fbe37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9" style:family="text">
      <style:text-properties fo:color="#000000" loext:opacity="100%" style:font-name="Times New Roman1" fo:font-size="12pt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20" style:family="text">
      <style:text-properties fo:color="#000000" loext:opacity="100%" style:font-name="Times New Roman1" fo:font-size="12pt" fo:font-weight="normal" officeooo:rsid="16fbe37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1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loext:opacity="100%" style:font-name="Times New Roman1" fo:font-size="12pt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4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55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1208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1" style:family="text">
      <style:text-properties fo:color="#000000" loext:opacity="100%" style:font-name="Times New Roman1" fo:font-size="12pt" fo:font-weight="normal" officeooo:rsid="16f1208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32" style:family="text">
      <style:text-properties fo:color="#000000" loext:opacity="100%" style:font-name="Times New Roman1" fo:font-size="12pt" fo:font-weight="bold" officeooo:rsid="16f1208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3" style:family="text">
      <style:text-properties fo:color="#000000" loext:opacity="100%" style:font-name="Times New Roman1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34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35" style:family="text">
      <style:text-properties fo:color="#000000" loext:opacity="100%"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b6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120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b6325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e87c8a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1" fo:font-size="12pt" officeooo:rsid="16fc98aa" fo:background-color="transparent" loext:char-shading-value="0" style:font-size-asian="12pt" style:font-size-complex="12pt"/>
    </style:style>
    <style:style style:name="T154" style:family="text">
      <style:text-properties fo:color="#000000" loext:opacity="100%" style:font-name="Times New Roman1" fo:font-size="12pt" fo:font-weight="bold" officeooo:rsid="16fc98aa" style:font-size-asian="12pt" style:font-weight-asian="bold" style:font-size-complex="12pt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b6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7" style:family="text">
      <style:text-properties fo:color="#000000" loext:opacity="100%"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58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0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c4807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c48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c4807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1" fo:font-size="12pt" officeooo:rsid="1753032e" style:font-size-asian="12pt" style:font-size-complex="12pt"/>
    </style:style>
    <style:style style:name="T165" style:family="text">
      <style:text-properties fo:color="#000000" loext:opacity="100%" style:font-name="Times New Roman1" fo:font-size="12pt" fo:font-weight="bold" officeooo:rsid="175e9bd7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e3f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e3fac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a23a1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1" fo:font-size="12pt" officeooo:rsid="17406b31" fo:background-color="transparent" loext:char-shading-value="0" style:font-size-asian="12pt" style:font-size-complex="12pt"/>
    </style:style>
    <style:style style:name="T175" style:family="text">
      <style:text-properties fo:color="#000000" loext:opacity="100%" style:font-name="Times New Roman1" fo:font-size="12pt" officeooo:rsid="174edcb1" fo:background-color="transparent" loext:char-shading-value="0" style:font-size-asian="12pt" style:font-size-complex="12pt"/>
    </style:style>
    <style:style style:name="T176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f5c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5ab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1f5c1b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460e9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1" fo:font-size="12pt" officeooo:rsid="175e5f10" style:font-size-asian="12pt" style:font-size-complex="12pt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f5c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07e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07e50" fo:background-color="transparent" loext:char-shading-value="0" style:font-size-asian="12pt" style:font-weight-asian="bold" style:font-size-complex="12pt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85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color="#000000" loext:opacity="100%" style:font-name="Times New Roman1" fo:font-size="12pt" fo:font-weight="bold" officeooo:rsid="1775e296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fo:color="#000000" loext:opacity="100%" style:font-name="Times New Roman1" fo:font-size="12pt" officeooo:rsid="175e9bd7" fo:background-color="transparent" loext:char-shading-value="0" style:font-size-asian="12pt" style:font-size-complex="12pt"/>
    </style:style>
    <style:style style:name="T193" style:family="text">
      <style:text-properties fo:color="#000000" loext:opacity="100%" style:font-name="Times New Roman1" fo:font-size="12pt" officeooo:rsid="175e9bd7" style:font-size-asian="12pt" style:font-size-complex="12pt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e9b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07e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df5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07e5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5be0b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1" fo:font-size="12pt" officeooo:rsid="173628ff" fo:background-color="transparent" loext:char-shading-value="0" style:font-size-asian="12pt" style:font-size-complex="12pt"/>
    </style:style>
    <style:style style:name="T200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1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2" style:family="text">
      <style:text-properties fo:color="#000000" loext:opacity="100%"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3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204" style:family="text">
      <style:text-properties fo:color="#000000" loext:opacity="100%" style:font-name="Times New Roman1" fo:font-size="12pt" officeooo:rsid="00145a94" fo:background-color="transparent" loext:char-shading-value="0" style:font-size-asian="12pt" style:font-name-complex="Times New Roman1" style:font-size-complex="12pt"/>
    </style:style>
    <style:style style:name="T205" style:family="text">
      <style:text-properties fo:color="#000000" loext:opacity="100%"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23e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23e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23e92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501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b5a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23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2c6ec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1" fo:font-size="12pt" officeooo:rsid="174d0e65" fo:background-color="transparent" loext:char-shading-value="0" style:font-size-asian="12pt" style:font-size-complex="12pt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2c6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336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3eb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336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46ef3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77320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1" fo:font-size="12pt" officeooo:rsid="173ed7c9" fo:background-color="transparent" loext:char-shading-value="0" style:font-size-asian="12pt" style:font-size-complex="12pt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46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ed7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46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33" style:family="text">
      <style:text-properties fo:color="#000000" loext:opacity="100%"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234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35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c45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color="#000000" loext:opacity="100%" style:font-name="Times New Roman1" fo:font-size="12pt" officeooo:rsid="1750b99f" fo:background-color="transparent" loext:char-shading-value="0" style:font-size-asian="12pt" style:font-size-complex="12pt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548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548a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0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1" style:family="text">
      <style:text-properties fo:color="#000000" loext:opacity="100%" style:font-name="Times New Roman1" fo:font-size="12pt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2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3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101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7d8e9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a10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361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a1e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88fe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262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263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264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d37011" style:font-name-asian="Arial" style:font-size-asian="12pt" style:font-name-complex="Times New Roman1" style:font-size-complex="12pt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9296a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a53dd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fo:color="#000000" loext:opacity="100%" style:font-name="Times New Roman1" fo:font-size="12pt" fo:font-weight="bold" officeooo:rsid="172a53dd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7a91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color="#000000" loext:opacity="100%" style:font-name="Times New Roman1" fo:font-size="12pt" fo:font-weight="bold" officeooo:rsid="17309681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a9ff1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a9f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b7e19" fo:background-color="transparent" loext:char-shading-value="0" style:font-size-asian="12pt" style:font-weight-asian="bold" style:font-size-complex="12pt" style:font-weight-complex="bold"/>
    </style:style>
    <style:style style:name="T2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ad015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ad01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ad0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46c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color="#000000" loext:opacity="100%" style:font-name="Times New Roman1" fo:font-size="12pt" officeooo:rsid="17324c03" fo:background-color="transparent" loext:char-shading-value="0" style:font-size-asian="12pt" style:font-size-complex="12pt"/>
    </style:style>
    <style:style style:name="T302" style:family="text">
      <style:text-properties fo:color="#000000" loext:opacity="100%" style:font-name="Times New Roman1" fo:font-size="12pt" fo:font-weight="bold" officeooo:rsid="17324c03" fo:background-color="transparent" loext:char-shading-value="0" style:font-size-asian="12pt" style:font-weight-asian="bold" style:font-size-complex="12pt" style:font-weight-complex="bold"/>
    </style:style>
    <style:style style:name="T303" style:family="text">
      <style:text-properties fo:color="#000000" loext:opacity="100%" style:font-name="Times New Roman1" fo:font-size="12pt" officeooo:rsid="175c3ad5" fo:background-color="transparent" loext:char-shading-value="0" style:font-size-asian="12pt" style:font-size-complex="12pt"/>
    </style:style>
    <style:style style:name="T3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3bced" fo:background-color="transparent" loext:char-shading-value="0" style:font-size-asian="12pt" style:font-weight-asian="bold" style:font-size-complex="12pt" style:font-weight-complex="bold"/>
    </style:style>
    <style:style style:name="T305" style:family="text">
      <style:text-properties fo:color="#000000" loext:opacity="100%" style:font-name="Times New Roman1" fo:font-size="12pt" officeooo:rsid="1733bced" fo:background-color="transparent" loext:char-shading-value="0" style:font-size-asian="12pt" style:font-size-complex="12pt"/>
    </style:style>
    <style:style style:name="T3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b1619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fo:color="#000000" loext:opacity="100%" style:font-name="Times New Roman1" fo:font-size="12pt" fo:font-weight="bold" officeooo:rsid="182b1619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color="#000000" loext:opacity="100%" style:font-name="Times New Roman1" fo:font-size="12pt" officeooo:rsid="17446ce9" fo:background-color="transparent" loext:char-shading-value="0" style:font-size-asian="12pt" style:font-size-complex="12pt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b16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color="#000000" loext:opacity="100%" style:font-name="Times New Roman1" fo:font-size="12pt" fo:font-weight="bold" officeooo:rsid="175c3ad5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fo:color="#000000" loext:opacity="100%" style:font-name="Times New Roman1" fo:font-size="12pt" fo:font-weight="bold" officeooo:rsid="174d6beb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fo:color="#000000" loext:opacity="100%" style:font-name="Times New Roman1" fo:font-size="12pt" officeooo:rsid="174d6beb" fo:background-color="transparent" loext:char-shading-value="0" style:font-size-asian="12pt" style:font-size-complex="12pt"/>
    </style:style>
    <style:style style:name="T313" style:family="text">
      <style:text-properties fo:color="#000000" loext:opacity="100%" style:font-name="Times New Roman1" fo:font-size="12pt" fo:font-weight="bold" officeooo:rsid="1735be0b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fo:color="#000000" loext:opacity="100%" style:font-name="Times New Roman1" fo:font-size="12pt" officeooo:rsid="1735be0b" fo:background-color="transparent" loext:char-shading-value="0" style:font-size-asian="12pt" style:font-size-complex="12pt"/>
    </style:style>
    <style:style style:name="T3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edcb1" fo:background-color="transparent" loext:char-shading-value="0" style:font-size-asian="12pt" style:font-weight-asian="bold" style:font-size-complex="12pt" style:font-weight-complex="bold"/>
    </style:style>
    <style:style style:name="T316" style:family="text">
      <style:text-properties fo:color="#000000" loext:opacity="100%" style:font-name="Times New Roman1" fo:font-size="12pt" fo:font-weight="bold" officeooo:rsid="174edcb1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fo:color="#000000" loext:opacity="100%" style:font-name="Times New Roman1" fo:font-size="12pt" fo:font-weight="normal" officeooo:rsid="174edcb1" fo:background-color="transparent" loext:char-shading-value="0" style:font-size-asian="12pt" style:font-weight-asian="normal" style:font-size-complex="12pt" style:font-weight-complex="normal"/>
    </style:style>
    <style:style style:name="T318" style:family="text">
      <style:text-properties fo:color="#000000" loext:opacity="100%" style:font-name="Times New Roman1" fo:font-size="12pt" fo:font-weight="bold" officeooo:rsid="173628ff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cfe93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e13f1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e13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e13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e91f3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e91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e9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color="#000000" loext:opacity="100%" style:font-name="Times New Roman1" fo:font-size="12pt" officeooo:rsid="173636bf" fo:background-color="transparent" loext:char-shading-value="0" style:font-size-asian="12pt" style:font-size-complex="12pt"/>
    </style:style>
    <style:style style:name="T331" style:family="text">
      <style:text-properties fo:color="#000000" loext:opacity="100%" style:font-name="Times New Roman1" fo:font-size="12pt" fo:font-weight="bold" officeooo:rsid="173636bf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636bf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fo:color="#000000" loext:opacity="100%" style:font-name="Times New Roman1" fo:font-size="12pt" officeooo:rsid="17377320" fo:background-color="transparent" loext:char-shading-value="0" style:font-size-asian="12pt" style:font-size-complex="12pt"/>
    </style:style>
    <style:style style:name="T334" style:family="text">
      <style:text-properties fo:color="#000000" loext:opacity="100%" style:font-name="Times New Roman1" fo:font-size="12pt" fo:font-weight="bold" officeooo:rsid="17377320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fo:color="#000000" loext:opacity="100%" style:font-name="Times New Roman1" fo:font-size="12pt" fo:font-weight="bold" officeooo:rsid="173ed7c9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fo:color="#000000" loext:opacity="100%" style:font-name="Times New Roman1" fo:font-size="12pt" officeooo:rsid="17712df8" fo:background-color="transparent" loext:char-shading-value="0" style:font-size-asian="12pt" style:font-size-complex="12pt"/>
    </style:style>
    <style:style style:name="T3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2f86b6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77320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868da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f86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color="#000000" loext:opacity="100%" style:font-name="Times New Roman1" fo:font-size="12pt" officeooo:rsid="17394002" fo:background-color="transparent" loext:char-shading-value="0" style:font-size-asian="12pt" style:font-size-complex="12pt"/>
    </style:style>
    <style:style style:name="T3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165b3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165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color="#000000" loext:opacity="100%" style:font-name="Times New Roman1" fo:font-size="12pt" officeooo:rsid="173fc5e6" fo:background-color="transparent" loext:char-shading-value="0" style:font-size-asian="12pt" style:font-size-complex="12pt"/>
    </style:style>
    <style:style style:name="T345" style:family="text">
      <style:text-properties fo:color="#000000" loext:opacity="100%" style:font-name="Times New Roman1" fo:font-size="12pt" fo:font-weight="bold" officeooo:rsid="173fc5e6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fo:color="#000000" loext:opacity="100%" style:font-name="Times New Roman1" fo:font-size="12pt" fo:font-weight="bold" officeooo:rsid="17394002" fo:background-color="transparent" loext:char-shading-value="0" style:font-size-asian="12pt" style:font-weight-asian="bold" style:font-size-complex="12pt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165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2fb98" fo:background-color="transparent" loext:char-shading-value="0" style:font-size-asian="12pt" style:font-weight-asian="bold" style:font-size-complex="12pt" style:font-weight-complex="bold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2fb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2fb98" style:font-size-asian="12pt" style:font-weight-asian="bold" style:font-size-complex="12pt" style:font-weight-complex="bold"/>
    </style:style>
    <style:style style:name="T3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868da" style:font-size-asian="12pt" style:font-weight-asian="bold" style:font-size-complex="12pt" style:font-weight-complex="bold"/>
    </style:style>
    <style:style style:name="T352" style:family="text">
      <style:text-properties fo:color="#000000" loext:opacity="100%" style:font-name="Times New Roman1" fo:font-size="12pt" fo:font-weight="bold" officeooo:rsid="1791fe10" style:font-size-asian="12pt" style:font-weight-asian="bold" style:font-size-complex="12pt" style:font-weight-complex="bold"/>
    </style:style>
    <style:style style:name="T353" style:family="text">
      <style:text-properties fo:color="#000000" loext:opacity="100%" style:font-name="Times New Roman1" fo:font-size="12pt" officeooo:rsid="173fc5e6" style:font-size-asian="12pt" style:font-size-complex="12pt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2fb9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2fb98" fo:background-color="transparent" loext:char-shading-value="0" style:font-size-asian="12pt" style:font-weight-asian="bold" style:font-size-complex="12pt" style:font-weight-complex="bold"/>
    </style:style>
    <style:style style:name="T3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868da" fo:background-color="transparent" loext:char-shading-value="0" style:font-size-asian="12pt" style:font-weight-asian="bold" style:font-size-complex="12pt" style:font-weight-complex="bold"/>
    </style:style>
    <style:style style:name="T357" style:family="text">
      <style:text-properties fo:color="#000000" loext:opacity="100%" style:font-name="Times New Roman1" fo:font-size="12pt" fo:font-weight="bold" officeooo:rsid="173fc5e6" style:font-size-asian="12pt" style:font-weight-asian="bold" style:font-size-complex="12pt" style:font-weight-complex="bold"/>
    </style:style>
    <style:style style:name="T3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94002" style:font-size-asian="12pt" style:font-weight-asian="bold" style:font-size-complex="12pt" style:font-weight-complex="bold"/>
    </style:style>
    <style:style style:name="T35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4d535" style:font-size-asian="12pt" style:font-weight-asian="bold" style:font-size-complex="12pt" style:font-weight-complex="bold"/>
    </style:style>
    <style:style style:name="T3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a23a1" style:font-size-asian="12pt" style:font-weight-asian="bold" style:font-size-complex="12pt" style:font-weight-complex="bold"/>
    </style:style>
    <style:style style:name="T361" style:family="text">
      <style:text-properties fo:color="#000000" loext:opacity="100%" style:font-name="Times New Roman1" fo:font-size="12pt" officeooo:rsid="17406b31" style:font-size-asian="12pt" style:font-size-complex="12pt"/>
    </style:style>
    <style:style style:name="T362" style:family="text">
      <style:text-properties fo:color="#000000" loext:opacity="100%" style:font-name="Times New Roman1" fo:font-size="12pt" fo:font-weight="bold" officeooo:rsid="17406b31" style:font-size-asian="12pt" style:font-weight-asian="bold" style:font-size-complex="12pt" style:font-weight-complex="bold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4d5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4d5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color="#000000" loext:opacity="100%" style:font-name="Times New Roman1" fo:font-size="12pt" fo:font-weight="bold" officeooo:rsid="1793d13d" style:font-size-asian="12pt" style:font-weight-asian="bold" style:font-size-complex="12pt" style:font-weight-complex="bold"/>
    </style:style>
    <style:style style:name="T3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60ce9" style:font-size-asian="12pt" style:font-weight-asian="bold" style:font-size-complex="12pt" style:font-weight-complex="bold"/>
    </style:style>
    <style:style style:name="T3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4c5e2" style:font-size-asian="12pt" style:font-weight-asian="bold" style:font-size-complex="12pt" style:font-weight-complex="bold"/>
    </style:style>
    <style:style style:name="T368" style:family="text">
      <style:text-properties fo:color="#000000" loext:opacity="100%" style:font-name="Times New Roman1" fo:font-size="12pt" fo:font-weight="bold" officeooo:rsid="1794c5e2" style:font-size-asian="12pt" style:font-weight-asian="bold" style:font-size-complex="12pt" style:font-weight-complex="bold"/>
    </style:style>
    <style:style style:name="T3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5dcbf" style:font-size-asian="12pt" style:font-weight-asian="bold" style:font-size-complex="12pt" style:font-weight-complex="bold"/>
    </style:style>
    <style:style style:name="T370" style:family="text">
      <style:text-properties fo:color="#000000" loext:opacity="100%" style:font-name="Times New Roman1" fo:font-size="12pt" fo:font-weight="bold" officeooo:rsid="1795dcbf" style:font-size-asian="12pt" style:font-weight-asian="bold" style:font-size-complex="12pt" style:font-weight-complex="bold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60c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60ce9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60ce9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fo:color="#000000" loext:opacity="100%" style:font-name="Times New Roman1" fo:font-size="12pt" officeooo:rsid="175e5f10" fo:background-color="transparent" loext:char-shading-value="0" style:font-size-asian="12pt" style:font-size-complex="12pt"/>
    </style:style>
    <style:style style:name="T3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6af60" style:font-size-asian="12pt" style:font-weight-asian="bold" style:font-size-complex="12pt" style:font-weight-complex="bold"/>
    </style:style>
    <style:style style:name="T376" style:family="text">
      <style:text-properties fo:color="#000000" loext:opacity="100%" style:font-name="Times New Roman1" fo:font-size="12pt" fo:font-weight="bold" officeooo:rsid="1796af60" style:font-size-asian="12pt" style:font-weight-asian="bold" style:font-size-complex="12pt" style:font-weight-complex="bold"/>
    </style:style>
    <style:style style:name="T377" style:family="text">
      <style:text-properties fo:color="#000000" loext:opacity="100%" style:font-name="Times New Roman1" fo:font-size="12pt" officeooo:rsid="17425195" style:font-size-asian="12pt" style:font-size-complex="12pt"/>
    </style:style>
    <style:style style:name="T3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a1047" style:font-size-asian="12pt" style:font-weight-asian="bold" style:font-size-complex="12pt" style:font-weight-complex="bold"/>
    </style:style>
    <style:style style:name="T3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6b1ac" style:font-size-asian="12pt" style:font-weight-asian="bold" style:font-size-complex="12pt" style:font-weight-complex="bold"/>
    </style:style>
    <style:style style:name="T380" style:family="text">
      <style:text-properties fo:color="#000000" loext:opacity="100%" style:font-name="Times New Roman1" fo:font-size="12pt" fo:font-weight="bold" officeooo:rsid="1750b99f" style:font-size-asian="12pt" style:font-weight-asian="bold" style:font-size-complex="12pt" style:font-weight-complex="bold"/>
    </style:style>
    <style:style style:name="T381" style:family="text">
      <style:text-properties fo:color="#000000" loext:opacity="100%" style:font-name="Times New Roman1" fo:font-size="12pt" fo:font-weight="bold" officeooo:rsid="175e5f10" style:font-size-asian="12pt" style:font-weight-asian="bold" style:font-size-complex="12pt" style:font-weight-complex="bold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994a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color="#000000" loext:opacity="100%" style:font-name="Times New Roman1" fo:font-size="12pt" fo:font-weight="bold" officeooo:rsid="17425195" style:font-size-asian="12pt" style:font-weight-asian="bold" style:font-size-complex="12pt" style:font-weight-complex="bold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6b1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color="#000000" loext:opacity="100%" style:font-name="Times New Roman1" fo:font-size="12pt" fo:font-weight="bold" officeooo:rsid="177570be" style:font-size-asian="12pt" style:font-weight-asian="bold" style:font-size-complex="12pt" style:font-weight-complex="bold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6b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7e0a3" style:font-size-asian="12pt" style:font-weight-asian="bold" style:font-size-complex="12pt" style:font-weight-complex="bold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7e0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8e257" style:font-size-asian="12pt" style:font-weight-asian="bold" style:font-size-complex="12pt" style:font-weight-complex="bold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8e2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3a23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15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5e5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15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3a23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15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e5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15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994a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9d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9d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9d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e5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55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55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55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55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9bc9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9bc9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9dac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9dac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5e9b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e9b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9dac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0b9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3ae4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95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95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9e50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9e50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e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ae4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d5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d5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7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7af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7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79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79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79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c0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a5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a5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54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54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b5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d3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d3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b1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b1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b1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fe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fe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fe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6e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6e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6e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bd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bd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bd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bd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b8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b8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b8f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b8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1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1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12a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1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51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51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51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51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29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360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6f360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e3ba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fdc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ac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ac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6cc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0a13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0a13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6ffdc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ac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2cc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49e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color="#000000" loext:opacity="100%" style:font-name="Times New Roman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color="#000000" loext:opacity="100%"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90" style:family="text">
      <style:text-properties fo:color="#000000" loext:opacity="100%"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491" style:family="text">
      <style:text-properties fo:color="#000000" loext:opacity="100%" style:font-name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40</text:span>/202<text:span text:style-name="T2">5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<text:s/></text:span></text:span><text:span text:style-name="Fonte_20_parág._20_padrão"><text:span text:style-name="T6">2</text:span></text:span><text:span text:style-name="Fonte_20_parág._20_padrão"><text:span text:style-name="T7">9</text:span></text:span><text:span text:style-name="Fonte_20_parág._20_padrão"><text:span text:style-name="T8"> </text:span></text:span><text:span text:style-name="Fonte_20_parág._20_padrão"><text:span text:style-name="T4">(</text:span></text:span><text:span text:style-name="Fonte_20_parág._20_padrão"><text:span text:style-name="T6">vinte e </text:span></text:span><text:span text:style-name="Fonte_20_parág._20_padrão"><text:span text:style-name="T7">nove</text:span></text:span><text:span text:style-name="Fonte_20_parág._20_padrão"><text:span text:style-name="T4">) dias do mês de </text:span></text:span><text:span text:style-name="Fonte_20_parág._20_padrão"><text:span text:style-name="T9">outubro</text:span></text:span><text:span text:style-name="Fonte_20_parág._20_padrão"><text:span text:style-name="T4"> de 202</text:span></text:span><text:span text:style-name="Fonte_20_parág._20_padrão"><text:span text:style-name="T10">5</text:span></text:span><text:span text:style-name="Fonte_20_parág._20_padrão"><text:span text:style-name="T4"> (dois mil e vinte e </text:span></text:span><text:span text:style-name="Fonte_20_parág._20_padrão"><text:span text:style-name="T10">cinco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7">40</text:span></text:span><text:span text:style-name="Fonte_20_parág._20_padrão"><text:span text:style-name="T4">ª Sessão Ordinária. Presentes os Exmos. Srs. Deses.</text:span></text:span><text:span text:style-name="Fonte_20_parág._20_padrão"><text:span text:style-name="T11">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</text:span></text:span><text:span text:style-name="Fonte_20_parág._20_padrão"><text:span text:style-name="T13"> Antônio Abelardo Benevides Moraes, </text:span></text:span><text:span text:style-name="Fonte_20_parág._20_padrão"><text:span text:style-name="T16">Emanuel Leite Albuquerque, </text:span></text:span><text:span text:style-name="Fonte_20_parág._20_padrão"><text:span text:style-name="T17">Carlos Augusto Gomes Correia</text:span></text:span><text:span text:style-name="Fonte_20_parág._20_padrão"><text:span text:style-name="T8">, </text:span></text:span><text:span text:style-name="Fonte_20_parág._20_padrão"><text:span text:style-name="T18">bem como, </text:span></text:span><text:span text:style-name="Fonte_20_parág._20_padrão"><text:span text:style-name="T19">a</text:span></text:span><text:span text:style-name="Fonte_20_parág._20_padrão"><text:span text:style-name="T20"> </text:span></text:span><text:span text:style-name="Fonte_20_parág._20_padrão"><text:span text:style-name="T21">Exma. Sra. </text:span></text:span><text:span text:style-name="Fonte_20_parág._20_padrão"><text:span text:style-name="T20">Dr</text:span></text:span><text:span text:style-name="Fonte_20_parág._20_padrão"><text:span text:style-name="T22">a</text:span></text:span><text:span text:style-name="Fonte_20_parág._20_padrão"><text:span text:style-name="T20">. </text:span></text:span><text:span text:style-name="Fonte_20_parág._20_padrão"><text:span text:style-name="T9">Luzanira Maria Formiga</text:span></text:span><text:span text:style-name="Fonte_20_parág._20_padrão"><text:span text:style-name="T20"> - Procurador</text:span></text:span><text:span text:style-name="Fonte_20_parág._20_padrão"><text:span text:style-name="T22">a</text:span></text:span><text:span text:style-name="Fonte_20_parág._20_padrão"><text:span text:style-name="T20"> de Justiça</text:span></text:span><text:span text:style-name="Fonte_20_parág._20_padrão"><text:span text:style-name="T4"> e </text:span></text:span><text:span text:style-name="Fonte_20_parág._20_padrão"><text:span text:style-name="T23">a</text:span></text:span><text:span text:style-name="Fonte_20_parág._20_padrão"><text:span text:style-name="T4"> Exm</text:span></text:span><text:span text:style-name="Fonte_20_parág._20_padrão"><text:span text:style-name="T23">a</text:span></text:span><text:span text:style-name="Fonte_20_parág._20_padrão"><text:span text:style-name="T4">. Sr</text:span></text:span><text:span text:style-name="Fonte_20_parág._20_padrão"><text:span text:style-name="T23">a</text:span></text:span><text:span text:style-name="Fonte_20_parág._20_padrão"><text:span text:style-name="T4">. Dr</text:span></text:span><text:span text:style-name="Fonte_20_parág._20_padrão"><text:span text:style-name="T23">a</text:span></text:span><text:span text:style-name="Fonte_20_parág._20_padrão"><text:span text:style-name="T4">. </text:span></text:span><text:span text:style-name="Fonte_20_parág._20_padrão"><text:span text:style-name="T9">R</text:span></text:span><text:span text:style-name="Fonte_20_parág._20_padrão"><text:span text:style-name="T24">osimar Bezerra Memória</text:span></text:span><text:span text:style-name="Fonte_20_parág._20_padrão"><text:span text:style-name="T25"> </text:span></text:span><text:span text:style-name="Fonte_20_parág._20_padrão"><text:span text:style-name="T4">– </text:span></text:span><text:span text:style-name="Fonte_20_parág._20_padrão"><text:span text:style-name="T26">D</text:span></text:span><text:span text:style-name="Fonte_20_parág._20_padrão"><text:span text:style-name="T4">efensor</text:span></text:span><text:span text:style-name="Fonte_20_parág._20_padrão"><text:span text:style-name="T23">a</text:span></text:span><text:span text:style-name="Fonte_20_parág._20_padrão"><text:span text:style-name="T4"> </text:span></text:span><text:span text:style-name="Fonte_20_parág._20_padrão"><text:span text:style-name="T26">P</text:span></text:span><text:span text:style-name="Fonte_20_parág._20_padrão"><text:span text:style-name="T4">úblic</text:span></text:span><text:span text:style-name="Fonte_20_parág._20_padrão"><text:span text:style-name="T23">a</text:span></text:span><text:span text:style-name="Fonte_20_parág._20_padrão"><text:span text:style-name="T27">.</text:span></text:span><text:span text:style-name="Fonte_20_parág._20_padrão"><text:span text:style-name="T28"> </text:span></text:span><text:span text:style-name="Fonte_20_parág._20_padrão"><text:span text:style-name="T29">O Exmo. Sr. D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29">– Presidente, </text:span></text:span><text:span text:style-name="Fonte_20_parág._20_padrão"><text:span text:style-name="T30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1">Jennifer Queiroz Lima</text:span></text:span><text:span text:style-name="Fonte_20_parág._20_padrão"><text:span text:style-name="T30"> – matrícula </text:span></text:span><text:span text:style-name="Fonte_20_parág._20_padrão"><text:span text:style-name="T31">51530. </text:span></text:span><text:span text:style-name="Fonte_20_parág._20_padrão"><text:span text:style-name="T32">–</text:span></text:span><text:span text:style-name="Fonte_20_parág._20_padrão"><text:span text:style-name="T33"> <text:s/></text:span></text:span><text:bookmark text:name="_Hlk161769166_Copia_1 Copia 1 Copia 1 Copia 1 Copia 1 Copia 1 Copia 1 Copia 1 Copia 1 Copia 1 Copia 1 Copia 1 Copia 1 Copia 3 Copia 2 Copia 1 Copia 1 Copia 2 Copia 1"/><text:span text:style-name="T34">01</text:span><text:span text:style-name="T35"> - </text:span><text:span text:style-name="T36">0014781-49.2018.8.06.0100</text:span><text:span text:style-name="T37"> - </text:span><text:span text:style-name="T36">Apelação Cível</text:span><text:span text:style-name="T37"> - Itapajé/1ª Vara Cível. </text:span><text:span text:style-name="T38">Apelante</text:span><text:span text:style-name="T37">: Manoel Delfino de Paiva. <text:s/></text:span><text:span text:style-name="T38">Apelado</text:span><text:span text:style-name="T37">: Banco Bradesco S/A. <text:s/></text:span><text:span text:style-name="T39">Relator: </text:span><text:span text:style-name="T40">Des. </text:span><text:span text:style-name="T39">EMANUEL LEITE ALBUQUERQUE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T47">02</text:span><text:span text:style-name="T35"> - 0007471-</text:span><text:span text:style-name="T48">19.2015.8.06.0028</text:span><text:span text:style-name="T49"> - </text:span><text:span text:style-name="T48">Apelação Cível</text:span><text:span text:style-name="T49"> - Acaraú/2ª Vara. </text:span><text:span text:style-name="T38">Apelante</text:span><text:span text:style-name="T37">: Francisco Ferreira do Nascimento. <text:s/></text:span><text:span text:style-name="T38">Apelado</text:span><text:span text:style-name="T37">: Banco Bradesco Financiamentos S/A. </text:span><text:span text:style-name="T39">Relator: </text:span><text:span text:style-name="T40">Des. </text:span><text:span text:style-name="T39">EMANUEL LEITE ALBUQUERQUE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50">03</text:span></text:span><text:span text:style-name="Fonte_20_parág._20_padrão"><text:span text:style-name="T51"> - </text:span></text:span><text:span text:style-name="Fonte_20_parág._20_padrão"><text:span text:style-name="T35">0113530</text:span></text:span><text:span text:style-name="Fonte_20_parág._20_padrão"><text:span text:style-name="T48">-25.2009.8.06.0001/50000</text:span></text:span><text:span text:style-name="T52"> - </text:span><text:span text:style-name="Fonte_20_parág._20_padrão"><text:span text:style-name="T48">Embargos de Declaração Cível</text:span></text:span><text:span text:style-name="T52"> - Fortaleza/27ª Vara Cível. </text:span><text:span text:style-name="Fonte_20_parág._20_padrão"><text:span text:style-name="T53">Embargante</text:span></text:span><text:span text:style-name="T54">: Maria de Fátima Fontes de Moura. </text:span><text:span text:style-name="Fonte_20_parág._20_padrão"><text:span text:style-name="T53">Embargada</text:span></text:span><text:span text:style-name="T54">: Associação de Poupança e Empréstimo – POUPEX. </text:span><text:span text:style-name="T53">Relator: Des. CARLOS AUGUSTO GOMES CORREI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T47">04</text:span><text:span text:style-name="T35"> - </text:span><text:span text:style-name="Fonte_20_parág._20_padrão"><text:span text:style-name="T35">0</text:span></text:span><text:span text:style-name="Fonte_20_parág._20_padrão"><text:span text:style-name="T48">107692-38.2008.8.06.0001</text:span></text:span><text:span text:style-name="T52"> - </text:span><text:span text:style-name="Fonte_20_parág._20_padrão"><text:span text:style-name="T48">Apelação Cível</text:span></text:span><text:span text:style-name="T52"> - Fortaleza/22ª Vara Cível. </text:span><text:span text:style-name="Fonte_20_parág._20_padrão"><text:span text:style-name="T53">Apelante</text:span></text:span><text:span text:style-name="T54">: Anna Sylvia Leal Trupl. </text:span><text:span text:style-name="Fonte_20_parág._20_padrão"><text:span text:style-name="T53">Apelado</text:span></text:span><text:span text:style-name="T54">: Condomínio Avenida Shopping &amp; Office. </text:span><text:span text:style-name="T55">Relator: Des. CARLOS AUGUSTO GOMES CORREI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T47">05</text:span><text:span text:style-name="T35"> - </text:span><text:span text:style-name="Fonte_20_parág._20_padrão"><text:span text:style-name="T35">020326</text:span></text:span><text:span text:style-name="Fonte_20_parág._20_padrão"><text:span text:style-name="T48">6-76.2023.8.06.0029/50000</text:span></text:span><text:span text:style-name="T52"> - </text:span><text:span text:style-name="Fonte_20_parág._20_padrão"><text:span text:style-name="T48">Embargos de Declaração Cível</text:span></text:span><text:span text:style-name="T52"> - Acopiara/1ª Vara Cível. </text:span><text:span text:style-name="Fonte_20_parág._20_padrão"><text:span text:style-name="T53">Embargante</text:span></text:span><text:span text:style-name="T54">: Itaú Unibanco S/A. </text:span><text:span text:style-name="Fonte_20_parág._20_padrão"><text:span text:style-name="T53">Embargada</text:span></text:span><text:span text:style-name="T54">: Maria de Lurdes Araujo. </text:span><text:span text:style-name="T55">Relator: Des. CARLOS AUGUSTO GOMES CORREI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T47">06</text:span><text:span text:style-name="T35"> - </text:span><text:span text:style-name="Fonte_20_parág._20_padrão"><text:span text:style-name="T35">064</text:span></text:span><text:span text:style-name="Fonte_20_parág._20_padrão"><text:span text:style-name="T48">7405-41.2000.8.06.0001</text:span></text:span><text:span text:style-name="T52"> - </text:span><text:span text:style-name="Fonte_20_parág._20_padrão"><text:span text:style-name="T48">Apelação Cível</text:span></text:span><text:span text:style-name="T52"> - Fortaleza/5ª Vara Cível. </text:span><text:span text:style-name="Fonte_20_parág._20_padrão"><text:span text:style-name="T53">Apelante</text:span></text:span><text:span text:style-name="T54">: Maria Marlene Mendes Vasconcelos. </text:span><text:span text:style-name="Fonte_20_parág._20_padrão"><text:span text:style-name="T53">Apelante</text:span></text:span><text:span text:style-name="T54">: José Geraldo Mendes. </text:span><text:span text:style-name="Fonte_20_parág._20_padrão"><text:span text:style-name="T53">Apelante</text:span></text:span><text:span text:style-name="T54">: Tereza Neuma Mendes Pereira de Vasconcelos. </text:span><text:span text:style-name="Fonte_20_parág._20_padrão"><text:span text:style-name="T53">Apelante</text:span></text:span><text:span text:style-name="T54">: Miguel Mendes de Vasconcelos Neto. </text:span><text:span text:style-name="Fonte_20_parág._20_padrão"><text:span text:style-name="T53">Apelado</text:span></text:span><text:span text:style-name="T54">: Espólio de Maria Martins Soares. </text:span><text:span text:style-name="Fonte_20_parág._20_padrão"><text:span text:style-name="T53">Apelado</text:span></text:span><text:span text:style-name="T54">: Josué Sampaio Gomes. </text:span><text:span text:style-name="Fonte_20_parág._20_padrão"><text:span text:style-name="T53">Apelado</text:span></text:span><text:span text:style-name="T54">: Antônio Lopes Martins. </text:span><text:span text:style-name="T55">Relator: Des. CARLOS AUGUSTO GOMES CORREI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T47">07</text:span><text:span text:style-name="T35"> - </text:span><text:span text:style-name="Fonte_20_parág._20_padrão"><text:span text:style-name="T35">020</text:span></text:span><text:span text:style-name="Fonte_20_parág._20_padrão"><text:span text:style-name="T48">1009-52.2023.8.06.0070</text:span></text:span><text:span text:style-name="T52"> - </text:span><text:span text:style-name="Fonte_20_parág._20_padrão"><text:span text:style-name="T48">Apelação Cível</text:span></text:span><text:span text:style-name="T52"> - Crateús/1ª Vara Cível. </text:span><text:span text:style-name="Fonte_20_parág._20_padrão"><text:span text:style-name="T53">Apelante</text:span></text:span><text:span text:style-name="T54">: Maria Neuda Rodrigues da Silva. </text:span><text:span text:style-name="Fonte_20_parág._20_padrão"><text:span text:style-name="T53">Apelado</text:span></text:span><text:span text:style-name="T54">: Banco Itaú Consignado S/A. </text:span><text:span text:style-name="T55">Relator: Des. CARLOS AUGUSTO GOMES CORREI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50">08</text:span></text:span><text:span text:style-name="Fonte_20_parág._20_padrão"><text:span text:style-name="T51"> - </text:span></text:span><text:span text:style-name="T35">0111297-7</text:span><text:span text:style-name="T48">4.2017.8.06.0001</text:span><text:span text:style-name="T49"> - </text:span><text:span text:style-name="T48">Apelação Cível</text:span><text:span text:style-name="T49"> - Fortaleza/13ª Vara Cível. </text:span><text:span text:style-name="T38">Apte/Apd</text:span><text:span text:style-name="T56">a</text:span><text:span text:style-name="T37">: Serpronto Comércio e Serviços de Produtos Médicos Ltda - EPP. <text:s/></text:span><text:span text:style-name="T38">Apte/Apdo</text:span><text:span text:style-name="T37">: R</text:span><text:span text:style-name="T57">ô</text:span><text:span text:style-name="T37">mulo César de Oliveira Magalhães. </text:span><text:span text:style-name="T39">Relator: </text:span><text:span text:style-name="T40">Des. </text:span><text:span text:style-name="T39">EMANUEL LEITE ALBUQUERQUE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45">Processo retirado de pauta pelo eminente </text:span></text:span><text:soft-page-break/><text:span text:style-name="Fonte_20_parág._20_padrão"><text:span text:style-name="T45">Relator. </text:span></text:span><text:span text:style-name="Fonte_20_parág._20_padrão"><text:span text:style-name="T58">09</text:span></text:span><text:span text:style-name="Fonte_20_parág._20_padrão"><text:span text:style-name="T59"> - </text:span></text:span><text:span text:style-name="T35">021</text:span><text:span text:style-name="T48">1070-14.2025.8.06.0001</text:span><text:span text:style-name="T49"> - </text:span><text:span text:style-name="T48">Apelação Cível</text:span><text:span text:style-name="T49"> - Fortaleza/2ª Vara da Infância e Juventude.</text:span><text:span text:style-name="T37"> </text:span><text:span text:style-name="T38">Apelante</text:span><text:span text:style-name="T37">: K. D. S. da C. </text:span><text:span text:style-name="T38">Apelado</text:span><text:span text:style-name="T37">: </text:span><text:span text:style-name="T57">Ministério Público do Estado do Ceará. </text:span><text:span text:style-name="Fonte_20_parág._20_padrão"><text:span text:style-name="T60">Julgadores: Os Exmos. Srs. Deses.</text:span></text:span><text:span text:style-name="T61"> </text:span><text:span text:style-name="T62">JOSÉ RICARDO VIDAL PATROCÍNIO </text:span><text:span text:style-name="T61">– RELATOR, </text:span><text:span text:style-name="T63">CARLOS AUGUSTO GOMES CORREIA </text:span><text:span text:style-name="T64">E</text:span><text:span text:style-name="T65"> </text:span><text:span text:style-name="Fonte_20_parág._20_padrão"><text:span text:style-name="T66"><text:s/></text:span></text:span><text:span text:style-name="Fonte_20_parág._20_padrão"><text:span text:style-name="T67">ANTÔNIO ABE</text:span></text:span><text:span text:style-name="Fonte_20_parág._20_padrão"><text:span text:style-name="T68">LARDO BENEVIDES MORAES</text:span></text:span><text:span text:style-name="Fonte_20_parág._20_padrão"><text:span text:style-name="T69">.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77">10</text:span><text:span text:style-name="T35"> - 0200</text:span><text:span text:style-name="T48">468-96.2024.8.06.0130</text:span><text:span text:style-name="T49"> - </text:span><text:span text:style-name="T48">Apelação Cível</text:span><text:span text:style-name="T49"> - Mucambo/Vara Única. </text:span><text:span text:style-name="T38">Apelante</text:span><text:span text:style-name="T37">: Antônio Guimarães Rodrigues. </text:span><text:span text:style-name="T38">Apelad</text:span><text:span text:style-name="T56">a</text:span><text:span text:style-name="T37">: CONAFER - Confederação Nacional dos Agricultores Familiares e Empreendedores Familiares Rurais do Brasil. </text:span><text:span text:style-name="Fonte_20_parág._20_padrão"><text:span text:style-name="T60">Julgadores: Os Exmos. Srs. Deses.</text:span></text:span><text:span text:style-name="T78"> </text:span><text:span text:style-name="T62">JOSÉ RICARDO VIDAL PATROCÍNIO </text:span><text:span text:style-name="T78">– RELATOR, </text:span><text:span text:style-name="T79">CARLOS AUGUSTO GOMES CORREIA </text:span><text:span text:style-name="T64">E</text:span><text:span text:style-name="T65"> </text:span><text:span text:style-name="Fonte_20_parág._20_padrão"><text:span text:style-name="T66"><text:s/></text:span></text:span><text:span text:style-name="Fonte_20_parág._20_padrão"><text:span text:style-name="T67">ANTÔNIO ABE</text:span></text:span><text:span text:style-name="Fonte_20_parág._20_padrão"><text:span text:style-name="T68">LARDO BENEVIDES MORAES</text:span></text:span><text:span text:style-name="Fonte_20_parág._20_padrão"><text:span text:style-name="T69">.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81">d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81">parcial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82">11 - </text:span></text:span><text:span text:style-name="Fonte_20_parág._20_padrão"><text:span text:style-name="T83"><text:s/>AGRAVO DE INSTRUMENTO N 0634545-39.2022.8.06.0000 – Agravo Interno. </text:span></text:span><text:span text:style-name="Fonte_20_parág._20_padrão"><text:span text:style-name="T84">RELATOR(A): 1º Gabinete da 1ª Câmara de Direito Privado. </text:span></text:span><text:span text:style-name="Fonte_20_parág._20_padrão"><text:span text:style-name="T53">AGRAVANTE</text:span></text:span><text:span text:style-name="T54">: MARILYN KAY NATIONS. </text:span><text:span text:style-name="Fonte_20_parág._20_padrão"><text:span text:style-name="T53">AGRAVADO</text:span></text:span><text:span text:style-name="T54">: MÁRIO ROBERTO DE CARVALHO MARTIN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2">12 -</text:span></text:span><text:span text:style-name="Fonte_20_parág._20_padrão"><text:span text:style-name="T83"> APELAÇÃO CÍVEL N 0001378-33.2000.8.06.0071. </text:span></text:span><text:span text:style-name="Fonte_20_parág._20_padrão"><text:span text:style-name="T84">RELATOR(A): 4º Gabinete da 1ª Câmara de Direito Privado. </text:span></text:span><text:span text:style-name="Fonte_20_parág._20_padrão"><text:span text:style-name="T53">APELANTE</text:span></text:span><text:span text:style-name="T54">: MARIA DAS DORES PINHEIRO PEIXOTO. </text:span><text:span text:style-name="Fonte_20_parág._20_padrão"><text:span text:style-name="T53">APELANTE</text:span></text:span><text:span text:style-name="T54">: ANTÔNIA NOÉLIA PINHEIRO DE BRITO. </text:span><text:span text:style-name="Fonte_20_parág._20_padrão"><text:span text:style-name="T53">APELADO</text:span></text:span><text:span text:style-name="T54">: JURISDIÇÃO VOLUNTÁRIA. 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5">13 - </text:span></text:span><text:span text:style-name="Fonte_20_parág._20_padrão"><text:span text:style-name="T35"><text:s/>AGRAVO DE INSTRUMENTO N 0627380-67.2024.8.06.0000. </text:span></text:span><text:span text:style-name="Fonte_20_parág._20_padrão"><text:span text:style-name="T84">RELATOR(A): 4º Gabinete da 1ª Câmara de Direito Privado. </text:span></text:span><text:span text:style-name="Fonte_20_parág._20_padrão"><text:span text:style-name="T53">AGRAVANTE</text:span></text:span><text:span text:style-name="T54">: JOSÉ ENILSON LIMA E OUTROS. </text:span><text:span text:style-name="Fonte_20_parág._20_padrão"><text:span text:style-name="T53">AGRAVADO</text:span></text:span><text:span text:style-name="T54">: BANCO BRADESCO FINANCIAMENTOS S.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5">14 - </text:span></text:span><text:span text:style-name="Fonte_20_parág._20_padrão"><text:span text:style-name="T35"><text:s/>APELAÇÃO CÍVEL N 0253436-05.2024.8.06.0001. </text:span></text:span><text:span text:style-name="Fonte_20_parág._20_padrão"><text:span text:style-name="T84">RELATOR(A): 4º Gabinete da 1ª Câmara de Direito Privado. </text:span></text:span><text:span text:style-name="Fonte_20_parág._20_padrão"><text:span text:style-name="T53">APELANTE</text:span></text:span><text:span text:style-name="T54">: RUI PEDRO DE JESUS PAIVA. </text:span><text:span text:style-name="Fonte_20_parág._20_padrão"><text:span text:style-name="T53">APELANTE</text:span></text:span><text:span text:style-name="T54">: CONSTRUTORA PREMIUM PAIVA LTDA. </text:span><text:span text:style-name="Fonte_20_parág._20_padrão"><text:span text:style-name="T53">APELADO</text:span></text:span><text:span text:style-name="T54">: BANCO BRADESCO S/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6">15 -</text:span></text:span><text:span text:style-name="Fonte_20_parág._20_padrão"><text:span text:style-name="T83"> APELAÇÃO CÍVEL N 0130281-72.2018.8.06.0001. </text:span></text:span><text:span text:style-name="Fonte_20_parág._20_padrão"><text:span text:style-name="T84">RELATOR(A): 4º Gabinete da 1ª Câmara de Direito Privado. APELANTE/APELADA</text:span></text:span><text:span text:style-name="T87">: RF COMERCIAL E INDUSTRIAL DE TUBOS L</text:span><text:span text:style-name="T54">TDA. </text:span><text:span text:style-name="Fonte_20_parág._20_padrão"><text:span text:style-name="T53">APELANTE/APELADA</text:span></text:span><text:span text:style-name="T54">: FLUXUS CONSULTORIA EM SOFTWARE LTD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5">16 -</text:span></text:span><text:span text:style-name="Fonte_20_parág._20_padrão"><text:span text:style-name="T35"> AGRAVO DE INSTRUMENTO N 0626393-31.2024.8.06.0000. </text:span></text:span><text:span text:style-name="Fonte_20_parág._20_padrão"><text:span text:style-name="T84">RELATOR(A): 4º Gabinete da 1ª Câmara de Direito Privado. </text:span></text:span><text:span text:style-name="Fonte_20_parág._20_padrão"><text:span text:style-name="T53">AGRAVANTE</text:span></text:span><text:span text:style-name="T54">: BANCO DO NORDESTE DO BRASIL S.A. </text:span><text:span text:style-name="Fonte_20_parág._20_padrão"><text:span text:style-name="T53">AGRAVADA</text:span></text:span><text:span text:style-name="T54">: AGROPECUÁRIA VITAMAIS LTDA - EM RECUPERAÇÃO JUDICIAL E OUTROS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6">17 -</text:span></text:span><text:span text:style-name="Fonte_20_parág._20_padrão"><text:span text:style-name="T83"> APELAÇÃO CÍVEL N 3000572-33.2024.8.06.0126. </text:span></text:span><text:span text:style-name="Fonte_20_parág._20_padrão"><text:span text:style-name="T84">RELATOR(A): 1º Gabinete da 1ª Câmara de Direito Privado. </text:span></text:span><text:span text:style-name="Fonte_20_parág._20_padrão"><text:span text:style-name="T53">APELANTE</text:span></text:span><text:span text:style-name="T54">: ALDAIRTON CARVALHO SOCIEDADE DE ADVOGADOS. </text:span><text:span text:style-name="Fonte_20_parág._20_padrão"><text:span text:style-name="T53">APELADA</text:span></text:span><text:span text:style-name="T54">: ANTÔNIA GISETE DE HOLAND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6">18 -</text:span></text:span><text:span text:style-name="Fonte_20_parág._20_padrão"><text:span text:style-name="T83"> APELAÇÃO CÍVEL N 0209140-29.2023.8.06.0001. </text:span></text:span><text:span text:style-name="Fonte_20_parág._20_padrão"><text:span text:style-name="T84">RELATOR(A): 1º Gabinete da 1ª Câmara de Direito Privado. </text:span></text:span><text:span text:style-name="Fonte_20_parág._20_padrão"><text:span text:style-name="T53">APELANTE</text:span></text:span><text:span text:style-name="T54">: NÁGELA ALVES UCHOA. </text:span><text:span text:style-name="Fonte_20_parág._20_padrão"><text:span text:style-name="T53">APELADO</text:span></text:span><text:span text:style-name="T54">: JOÃO BATISTA FERREIRA UCHO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6">19 -</text:span></text:span><text:span text:style-name="Fonte_20_parág._20_padrão"><text:span text:style-name="T83"> APELAÇÃO CÍVEL N 0202352-49.2024.8.06.0167. </text:span></text:span><text:span text:style-name="Fonte_20_parág._20_padrão"><text:span text:style-name="T84">RELATOR(A): 1º Gabinete da 1ª Câmara de Direito Privado. </text:span></text:span><text:span text:style-name="Fonte_20_parág._20_padrão"><text:span text:style-name="T53">APELANTE</text:span></text:span><text:span text:style-name="T54">: ANTÔNIO VIANA RODRIGUES FILHO. </text:span><text:span text:style-name="Fonte_20_parág._20_padrão"><text:span text:style-name="T53">APELADO</text:span></text:span><text:span text:style-name="T54">: WLADEMIR SILVEIRA FERREIRA GOMES E OUTROS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6">20 -</text:span></text:span><text:span text:style-name="Fonte_20_parág._20_padrão"><text:span text:style-name="T83"> APELAÇÃO CÍVEL N 0269484-78.2020.8.06.0001. </text:span></text:span><text:span text:style-name="Fonte_20_parág._20_padrão"><text:span text:style-name="T84">RELATOR(A): 1º Gabinete da 1ª Câmara de Direito Privado. </text:span></text:span><text:span text:style-name="Fonte_20_parág._20_padrão"><text:span text:style-name="T53">APELANTE</text:span></text:span><text:span text:style-name="T54">: A.M.I. COMÉRCIO DE PRODUTOS HOSPITALARES LTDA. </text:span><text:span text:style-name="Fonte_20_parág._20_padrão"><text:span text:style-name="T53">APELADA</text:span></text:span><text:span text:style-name="T54">: ANA ALICE CYSNE MENDES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</text:span></text:span><text:soft-page-break/><text:span text:style-name="Fonte_20_parág._20_padrão"><text:span text:style-name="T43">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6">21 -</text:span></text:span><text:span text:style-name="Fonte_20_parág._20_padrão"><text:span text:style-name="T83"> APELAÇÃO CÍVEL N 3005782-39.2024.8.06.0167. </text:span></text:span><text:span text:style-name="Fonte_20_parág._20_padrão"><text:span text:style-name="T84">RELATOR(A): 1º Gabinete da 1ª Câmara de Direito Privado. APELANTE/APELADA</text:span></text:span><text:span text:style-name="T87">: HELENA CASTRO DE MESQUITA. </text:span><text:span text:style-name="Fonte_20_parág._20_padrão"><text:span text:style-name="T53">APELANTE/APELADO</text:span></text:span><text:span text:style-name="T54">: BANCO BRADESCO S/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6">22 -</text:span></text:span><text:span text:style-name="Fonte_20_parág._20_padrão"><text:span text:style-name="T83"> APELAÇÃO CÍVEL N 0281320-09.2024.8.06.0001. </text:span></text:span><text:span text:style-name="Fonte_20_parág._20_padrão"><text:span text:style-name="T84">RELATOR(A): 1º Gabinete da 1ª Câmara de Direito Privado. APELANTE/APELADA</text:span></text:span><text:span text:style-name="T87">: MARIA ELISABETH DOS ANJOS PINHEIRO. </text:span><text:span text:style-name="Fonte_20_parág._20_padrão"><text:span text:style-name="T53">APELANTE/APELADO</text:span></text:span><text:span text:style-name="T54">: BANCO VOLKSWAGEN S.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3">2</text:span></text:span><text:span text:style-name="Fonte_20_parág._20_padrão"><text:span text:style-name="T86">3 -</text:span></text:span><text:span text:style-name="Fonte_20_parág._20_padrão"><text:span text:style-name="T83"> AGRAVO DE INSTRUMENTO N 3011530-34.2025.8.06.0000. </text:span></text:span><text:span text:style-name="Fonte_20_parág._20_padrão"><text:span text:style-name="T84">RELATOR(A): 1º Gabinete da 1ª Câmara de Direito Privado. AGRAVANTE</text:span></text:span><text:span text:style-name="T87">: NÁUTICO ATLÉTICO CEARENSE. </text:span><text:span text:style-name="Fonte_20_parág._20_padrão"><text:span text:style-name="T53">AGRAVADA</text:span></text:span><text:span text:style-name="T54">: BARBRA’S SERVIÇOS DE ALIMENTAÇÃO E APOIO EMPRESARIAL LTD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3">2</text:span></text:span><text:span text:style-name="Fonte_20_parág._20_padrão"><text:span text:style-name="T88">4 -</text:span></text:span><text:span text:style-name="Fonte_20_parág._20_padrão"><text:span text:style-name="T83"> APELAÇÃO CÍVEL N 0201619-47.2023.8.06.0158. </text:span></text:span><text:span text:style-name="Fonte_20_parág._20_padrão"><text:span text:style-name="T84">RELATOR(A): 4º Gabinete da 1ª Câmara de Direito Privado. APELANTE</text:span></text:span><text:span text:style-name="T87">: BANCO MERCANTIL DO BRASIL S.A. </text:span><text:span text:style-name="Fonte_20_parág._20_padrão"><text:span text:style-name="T53">APELADA</text:span></text:span><text:span text:style-name="T54">: MARIA LÚCIA DE JESUS LIM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83">2</text:span></text:span><text:span text:style-name="Fonte_20_parág._20_padrão"><text:span text:style-name="T88">5 -</text:span></text:span><text:span text:style-name="Fonte_20_parág._20_padrão"><text:span text:style-name="T83"> APELAÇÃO CÍVEL N 0054196-84.2017.8.06.0064. </text:span></text:span><text:span text:style-name="Fonte_20_parág._20_padrão"><text:span text:style-name="T84">RELATOR(A): 4º Gabinete da 1ª Câmara de Direito Privado. </text:span></text:span><text:span text:style-name="Fonte_20_parág._20_padrão"><text:span text:style-name="T53">APELANTE</text:span></text:span><text:span text:style-name="T54">: BANCO DO BRASIL S.A. </text:span><text:span text:style-name="Fonte_20_parág._20_padrão"><text:span text:style-name="T53">APELADO</text:span></text:span><text:span text:style-name="T54">: JOSÉ SAMPAIO DE SOUZA FILHO. </text:span><text:span text:style-name="Fonte_20_parág._20_padrão"><text:span text:style-name="T53">APELADO</text:span></text:span><text:span text:style-name="T54">: IAGO GOIS VERAS. </text:span><text:span text:style-name="Fonte_20_parág._20_padrão"><text:span text:style-name="T53">APELADA</text:span></text:span><text:span text:style-name="T54">: SEFISA QUIXADÁ BEZERRA. </text:span><text:span text:style-name="Fonte_20_parág._20_padrão"><text:span text:style-name="T53">APELADA</text:span></text:span><text:span text:style-name="T54">: ALPHA METALÚRGICA INDÚSTRIA COMÉRCIO SERVIÇOS IMPORTAÇÃO E EXPORTAÇÃO LTD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Fonte_20_parág._20_padrão"><text:span text:style-name="T35">2</text:span></text:span><text:span text:style-name="Fonte_20_parág._20_padrão"><text:span text:style-name="T89">6 -</text:span></text:span><text:span text:style-name="Fonte_20_parág._20_padrão"><text:span text:style-name="T35"> APELAÇÃO CÍVEL N 0009143-20.2019.8.06.0126. </text:span></text:span><text:span text:style-name="Fonte_20_parág._20_padrão"><text:span text:style-name="T84">RELATOR(A): 4º Gabinete da 1ª Câmara de Direito Privado. </text:span></text:span><text:span text:style-name="Fonte_20_parág._20_padrão"><text:span text:style-name="T53">APELANTE/APELADA</text:span></text:span><text:span text:style-name="T54">: ANTÔNIA IRACI DA SILVA FREITAS. </text:span><text:span text:style-name="Fonte_20_parág._20_padrão"><text:span text:style-name="T53">APELANTE/APELADO</text:span></text:span><text:span text:style-name="T54">: BANCO BRADESCO FINANCIAMENTOS S.A</text:span><text:span text:style-name="Fonte_20_parág._20_padrão"><text:span text:style-name="T41">. <text:s/></text:span></text:span><text:span text:style-name="Fonte_20_parág._20_padrão"><text:span text:style-name="T42">Síntese:</text:span></text:span><text:span text:style-name="Fonte_20_parág._20_padrão"><text:span text:style-name="T43"> Processo retirado de mesa pel</text:span></text:span><text:span text:style-name="Fonte_20_parág._20_padrão"><text:span text:style-name="T44">o</text:span></text:span><text:span text:style-name="Fonte_20_parág._20_padrão"><text:span text:style-name="T43"> eminente Relator. Julgamento adiado para a sessão do dia </text:span></text:span><text:span text:style-name="Fonte_20_parág._20_padrão"><text:span text:style-name="T45">05</text:span></text:span><text:span text:style-name="Fonte_20_parág._20_padrão"><text:span text:style-name="T46"> </text:span></text:span><text:span text:style-name="Fonte_20_parág._20_padrão"><text:span text:style-name="T43">de </text:span></text:span><text:span text:style-name="Fonte_20_parág._20_padrão"><text:span text:style-name="T45">novembro</text:span></text:span><text:span text:style-name="Fonte_20_parág._20_padrão"><text:span text:style-name="T43"> do ano em curso. </text:span></text:span><text:span text:style-name="T90">27 -</text:span><text:span text:style-name="T91"> </text:span><text:span text:style-name="T83">APELAÇÃO CÍVEL N 0184724-75.2015.8.06.0001. </text:span><text:span text:style-name="T84">RELATOR(A): 3º Gabinete da 1ª Câmara de Direito Privado. APELANTE/</text:span><text:span text:style-name="T92">APELADA</text:span><text:span text:style-name="T87">: CONSTRUTORA COL</text:span><text:span text:style-name="T93">Ú</text:span><text:span text:style-name="T87">MBIA LTDA. </text:span><text:span text:style-name="T84">APELANTE/</text:span><text:span text:style-name="T92">APELADA</text:span><text:span text:style-name="T87">: MARIA CRISTIANE MACHADO DE ANDRADE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T95">28 - </text:span><text:span text:style-name="T35">APELAÇÃO CÍVEL N 0264968-78.2021.8.06.0001. </text:span><text:span text:style-name="T96">RELATOR(A): 2º Gabinete da 1ª Câmara de Direito Privado. </text:span><text:span text:style-name="T53">APELANTE</text:span><text:span text:style-name="T54">: SANDRA EVANGELISTA DIAS DE SOUZA </text:span><text:span text:style-name="T97">E OUTRO. </text:span><text:span text:style-name="T53">APELADO</text:span><text:span text:style-name="T54">: ANDR</text:span><text:span text:style-name="T98">É</text:span><text:span text:style-name="T54"> FERREIRA DE LIMA </text:span><text:span text:style-name="T97">E OUTRO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T95">29 -</text:span><text:span text:style-name="T99"> </text:span><text:span text:style-name="T35">APELAÇÃO CÍVEL N 3051002-39.2025.8.06.0001 </text:span><text:span text:style-name="T100">(EMBARGOS DE DECLARAÇÃO)</text:span><text:span text:style-name="T53"><text:line-break/></text:span><text:span text:style-name="T96">RELATOR(A): 2º Gabinete da 1ª Câmara de Direito Privado. </text:span><text:span text:style-name="T53">APELANTE/</text:span><text:span text:style-name="T101">EMBARGANTE</text:span><text:span text:style-name="T54">: FRANCISCO FELIPE DUARTE CARVALHO. </text:span><text:span text:style-name="T53">APELADO/</text:span><text:span text:style-name="T101">EMBARGADO</text:span><text:span text:style-name="T54">: BANCO PAN S.A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Fonte_20_parág._20_padrão"><text:span text:style-name="T95">30 -</text:span></text:span><text:span text:style-name="Fonte_20_parág._20_padrão"><text:span text:style-name="T35"> APELAÇÃO CÍVEL N 0011339-27.2016.8.06.0171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53">APELANTE</text:span></text:span><text:span text:style-name="T54">: ROBERTO CARVALHO ALEXANDRINO E OUTRA. </text:span><text:span text:style-name="Fonte_20_parág._20_padrão"><text:span text:style-name="T53">APELADO</text:span></text:span><text:span text:style-name="T54">: JOÃO KENNEDY CARVALHO ALEXANDRINO E OUTRA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Fonte_20_parág._20_padrão"><text:span text:style-name="T102">31 -</text:span></text:span><text:span text:style-name="Fonte_20_parág._20_padrão"><text:span text:style-name="T103"> APELAÇÃO CÍVEL N 0151050-09.2015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3">APELANTE</text:span></text:span><text:span text:style-name="T54">: CRISANTINO PEREIRA PINHO E OUTRA. </text:span><text:span text:style-name="Fonte_20_parág._20_padrão"><text:span text:style-name="T53">APELADA</text:span></text:span><text:span text:style-name="T54">: RET EMPREENDIMENTOS E PARTICIPAÇÕES LTDA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Fonte_20_parág._20_padrão"><text:span text:style-name="T102">32 -</text:span></text:span><text:span text:style-name="Fonte_20_parág._20_padrão"><text:span text:style-name="T103"> APELAÇÃO CÍVEL N 0045113-20.2009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3">APELANTE</text:span></text:span><text:span text:style-name="T54">: RENAN MONTENEGRO BRAGA. </text:span><text:span text:style-name="Fonte_20_parág._20_padrão"><text:span text:style-name="T53">APELADA</text:span></text:span><text:span text:style-name="T54">: RET EMPREENDIMENTOS E PARTICIPAÇÕES LTDA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Fonte_20_parág._20_padrão"><text:span text:style-name="T102">33 -</text:span></text:span><text:span text:style-name="Fonte_20_parág._20_padrão"><text:span text:style-name="T103"> AGRAVO DE INSTRUMENTO N 0638918-45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96">AGRAVANTE</text:span></text:span><text:span text:style-name="T104">: PORTAL DA BARRA SUPERMERCADOS LTDA. </text:span><text:span text:style-name="Fonte_20_parág._20_padrão"><text:span text:style-name="T53">AGRAVADO</text:span></text:span><text:span text:style-name="T54">: Espólio de José Inacio de Lemo. 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Fonte_20_parág._20_padrão"><text:span text:style-name="T95">34 -</text:span></text:span><text:span text:style-name="Fonte_20_parág._20_padrão"><text:span text:style-name="T35"> AGRAVO DE INSTRUMENTO N 0630343-48.2024.8.06.0000. </text:span></text:span><text:span text:style-name="Fonte_20_parág._20_padrão"><text:span text:style-name="T96">RELATOR(A): 4º Gabinete da 1ª </text:span></text:span><text:soft-page-break/><text:span text:style-name="Fonte_20_parág._20_padrão"><text:span text:style-name="T96">Câmara de Direito Privado. </text:span></text:span><text:span text:style-name="Fonte_20_parág._20_padrão"><text:span text:style-name="T53">AGRAVANTE</text:span></text:span><text:span text:style-name="T54">: UNIMED DE FORTALEZA COOPERATIVA DE TRABALHO MÉDICO LTDA. </text:span><text:span text:style-name="Fonte_20_parág._20_padrão"><text:span text:style-name="T53">AGRAVADA</text:span></text:span><text:span text:style-name="T54">: MARIA JAQUELINE ARRUDA RIBEIRO PONTES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Fonte_20_parág._20_padrão"><text:span text:style-name="T105">35 -</text:span></text:span><text:span text:style-name="Fonte_20_parág._20_padrão"><text:span text:style-name="T35"> APELAÇÃO CÍVEL N 0173531-58.2018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3">APELANTE</text:span></text:span><text:span text:style-name="T54">: MARIA NILZA RODRIGUES BARROS. </text:span><text:span text:style-name="Fonte_20_parág._20_padrão"><text:span text:style-name="T53">APELADO</text:span></text:span><text:span text:style-name="T54">: Wilker Távora de Oliveira e outros. </text:span><text:span text:style-name="Fonte_20_parág._20_padrão"><text:span text:style-name="T53">APELADO</text:span></text:span><text:span text:style-name="T54">: ESPÓLIO DE JOSÉ MARIA DE OLIVEIRA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T106">36 -</text:span><text:span text:style-name="T107"> </text:span><text:span text:style-name="T83">APELAÇÃO CÍVEL N 3010534-33.2025.8.06.0001. </text:span><text:span text:style-name="T84">RELATOR(A): 3º Gabinete da 1ª Câmara de Direito Privado. APELANTE</text:span><text:span text:style-name="T87">: MARIA L</text:span><text:span text:style-name="T108">Ú</text:span><text:span text:style-name="T87">CIA TEOBALDO DA SILVA. </text:span><text:span text:style-name="T84">APELADO</text:span><text:span text:style-name="T87">: BANCO BMG S.A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T106">37 -</text:span><text:span text:style-name="T107"> </text:span><text:span text:style-name="T83">APELAÇÃO CÍVEL N 0268724-27.2023.8.06.0001. </text:span><text:span text:style-name="T84">RELATOR(A): 3º Gabinete da 1ª Câmara de Direito Privado. APELANTE</text:span><text:span text:style-name="T87">: FRANCISCO VALDONIS DE OLIVEIRA. </text:span><text:span text:style-name="T84">APELADO</text:span><text:span text:style-name="T87">: ITAU UNIBANCO HOLDING S.A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T105">38 -</text:span><text:span text:style-name="T109"> </text:span><text:span text:style-name="T35">APELAÇÃO CÍVEL N 0208315-90.2020.8.06.0001. </text:span><text:span text:style-name="T96">RELATOR(A): 1º Gabinete da 1ª Câmara de Direito Privado. </text:span><text:span text:style-name="T53">APELANTE/</text:span><text:span text:style-name="T110">APELADA</text:span><text:span text:style-name="T54">: MONTE LIMA REPRESENTA</text:span><text:span text:style-name="T111">ÇÕ</text:span><text:span text:style-name="T54">ES LTDA. </text:span><text:span text:style-name="T53">APELANTE/</text:span><text:span text:style-name="T110">APELADA</text:span><text:span text:style-name="T54">: FRANKE SISTEMAS DE COZINHAS DO BRASIL LTDA. 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Fonte_20_parág._20_padrão"><text:span text:style-name="T105">39 -</text:span></text:span><text:span text:style-name="Fonte_20_parág._20_padrão"><text:span text:style-name="T35"> APELAÇÃO CÍVEL N 0257263-29.2021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3">APELANTE</text:span></text:span><text:span text:style-name="T54">: CHINA CONSTRUCTION BANK (BRASIL) BANCO MÚLTIPLO S/A.</text:span><text:span text:style-name="Fonte_20_parág._20_padrão"><text:span text:style-name="T53">APELADO</text:span></text:span><text:span text:style-name="T54">: EDGLEI DE SOUSA MARQUES</text:span><text:span text:style-name="Fonte_20_parág._20_padrão"><text:span text:style-name="T41">. <text:s/></text:span></text:span><text:span text:style-name="Fonte_20_parág._20_padrão"><text:span text:style-name="T42">Síntese: </text:span></text:span><text:span text:style-name="Fonte_20_parág._20_padrão"><text:span text:style-name="T94">Processo retirado de pauta pelo eminente Relator. </text:span></text:span><text:span text:style-name="Fonte_20_parág._20_padrão"><text:span text:style-name="T112">40 -</text:span></text:span><text:span text:style-name="Fonte_20_parág._20_padrão"><text:span text:style-name="T113"> AGRAVO DE INSTRUMENTO N 0622824-22.2024.8.06.0000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117">RELATOR(A): 4º Gabinete da 1ª Câmara de Direito Privado.</text:span></text:span><text:span text:style-name="Fonte_20_parág._20_padrão"><text:span text:style-name="T118"> </text:span></text:span><text:span text:style-name="Fonte_20_parág._20_padrão"><text:span text:style-name="T119">AGRAVANTE</text:span></text:span><text:span text:style-name="Fonte_20_parág._20_padrão"><text:span text:style-name="T120">: PSP INCORPORAÇÕES IMOBILIÁRIAS E PARTICIPAÇÕES LTDA. </text:span></text:span><text:span text:style-name="Fonte_20_parág._20_padrão"><text:span text:style-name="T119">AGRAVADA</text:span></text:span><text:span text:style-name="Fonte_20_parág._20_padrão"><text:span text:style-name="T120">: MLAR JACAREY EMPREENDIMENTOS IMOBILIÁRIOS SPE LTDA. </text:span></text:span><text:span text:style-name="Fonte_20_parág._20_padrão"><text:span text:style-name="T121">Julgadores: Os Exmos. Srs. Deses. </text:span></text:span><text:span text:style-name="Fonte_20_parág._20_padrão"><text:span text:style-name="T120">CARLOS AUGUSTO GOMES CORREIA – </text:span></text:span><text:span text:style-name="Fonte_20_parág._20_padrão"><text:span text:style-name="T122">RELATOR, </text:span></text:span><text:span text:style-name="Fonte_20_parág._20_padrão"><text:span text:style-name="T123">ANTÔNIO ABE</text:span></text:span><text:span text:style-name="Fonte_20_parág._20_padrão"><text:span text:style-name="T124">LARDO BENEVIDES MORAES </text:span></text:span><text:span text:style-name="Fonte_20_parág._20_padrão"><text:span text:style-name="T125">E <text:s/>EMANUEL LEITE ALBUQUERQUE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o </text:span></text:span><text:span text:style-name="Fonte_20_parág._20_padrão"><text:span text:style-name="T128">advogado da parte agravante,</text:span></text:span><text:span text:style-name="Fonte_20_parág._20_padrão"><text:span text:style-name="T69"> Dr. </text:span></text:span><text:span text:style-name="Fonte_20_parág._20_padrão"><text:span text:style-name="T129">Paulo Sérgio Nunes Ervedosa - OAB/CE21104</text:span></text:span><text:span text:style-name="Fonte_20_parág._20_padrão"><text:span text:style-name="T69">.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112">41 -</text:span></text:span><text:span text:style-name="Fonte_20_parág._20_padrão"><text:span text:style-name="T130"> </text:span></text:span><text:span text:style-name="Fonte_20_parág._20_padrão"><text:span text:style-name="T113">AGRAVO DE INSTRUMENTO N 3014694-07.2025.8.06.0000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117">RELATOR(A): 1º Gabinete da 1ª Câmara de Direito Privado.</text:span></text:span><text:span text:style-name="Fonte_20_parág._20_padrão"><text:span text:style-name="T118"> </text:span></text:span><text:span text:style-name="Fonte_20_parág._20_padrão"><text:span text:style-name="T117">AGRAVANTE</text:span></text:span><text:span text:style-name="Fonte_20_parág._20_padrão"><text:span text:style-name="T118">: ANA BEATRIZ SILVA FARIAS </text:span></text:span><text:span text:style-name="Fonte_20_parág._20_padrão"><text:span text:style-name="T131">E OUTROS. </text:span></text:span><text:span text:style-name="Fonte_20_parág._20_padrão"><text:span text:style-name="T117">AGRAVAD</text:span></text:span><text:span text:style-name="Fonte_20_parág._20_padrão"><text:span text:style-name="T132">A</text:span></text:span><text:span text:style-name="Fonte_20_parág._20_padrão"><text:span text:style-name="T118">: ASSOCIA</text:span></text:span><text:span text:style-name="Fonte_20_parág._20_padrão"><text:span text:style-name="T131">ÇÃ</text:span></text:span><text:span text:style-name="Fonte_20_parág._20_padrão"><text:span text:style-name="T118">O IGREJA ADVENTISTA MISSION</text:span></text:span><text:span text:style-name="Fonte_20_parág._20_padrão"><text:span text:style-name="T131">Á</text:span></text:span><text:span text:style-name="Fonte_20_parág._20_padrão"><text:span text:style-name="T118">RIA – AIAMIS. </text:span></text:span><text:span text:style-name="Fonte_20_parág._20_padrão"><text:span text:style-name="T133">Julgadores: Os Exmos. Srs. Deses. <text:s/></text:span></text:span><text:span text:style-name="Fonte_20_parág._20_padrão"><text:span text:style-name="T134">EMANUEL LEITE ALBUQUERQUE – RELATOR, <text:s/></text:span></text:span><text:span text:style-name="Fonte_20_parág._20_padrão"><text:span text:style-name="T135">JOSÉ RICARDO VIDAL PATROCÍNIO </text:span></text:span><text:span text:style-name="Fonte_20_parág._20_padrão"><text:span text:style-name="T134">E <text:s/>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39">a</text:span></text:span><text:span text:style-name="Fonte_20_parág._20_padrão"><text:span text:style-name="T138"> </text:span></text:span><text:span text:style-name="Fonte_20_parág._20_padrão"><text:span text:style-name="T140">advogad</text:span></text:span><text:span text:style-name="Fonte_20_parág._20_padrão"><text:span text:style-name="T139">a</text:span></text:span><text:span text:style-name="Fonte_20_parág._20_padrão"><text:span text:style-name="T140"> da parte agravante,</text:span></text:span><text:span text:style-name="Fonte_20_parág._20_padrão"><text:span text:style-name="T138"> Dr</text:span></text:span><text:span text:style-name="Fonte_20_parág._20_padrão"><text:span text:style-name="T139">a</text:span></text:span><text:span text:style-name="Fonte_20_parág._20_padrão"><text:span text:style-name="T138">. </text:span></text:span><text:span text:style-name="Fonte_20_parág._20_padrão"><text:span text:style-name="T141">Lorrane Torres Andriani Campello – OAB/PE43842-A. </text:span></text:span><text:span text:style-name="Fonte_20_parág._20_padrão"><text:span text:style-name="T139">Ausente na sala de sessões o advogado da parte agravada, Dr. </text:span></text:span><text:span text:style-name="Fonte_20_parág._20_padrão"><text:span text:style-name="T141">S</text:span></text:span><text:span text:style-name="Fonte_20_parág._20_padrão"><text:span text:style-name="T142">é</text:span></text:span><text:span text:style-name="Fonte_20_parág._20_padrão"><text:span text:style-name="T141">rgio Raymundo Bayas Queiroz - OAB/CE15798-A</text:span></text:span><text:span text:style-name="Fonte_20_parág._20_padrão"><text:span text:style-name="T138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5"> </text:span></text:span><text:span text:style-name="Fonte_20_parág._20_padrão"><text:span text:style-name="T144">para </text:span></text:span><text:span text:style-name="Fonte_20_parág._20_padrão"><text:span text:style-name="T146">neg</text:span></text:span><text:span text:style-name="Fonte_20_parág._20_padrão"><text:span text:style-name="T147">a</text:span></text:span><text:span text:style-name="Fonte_20_parág._20_padrão"><text:span text:style-name="T148">r</text:span></text:span><text:span text:style-name="Fonte_20_parág._20_padrão"><text:span text:style-name="T144">-lhe </text:span></text:span><text:span text:style-name="Fonte_20_parág._20_padrão"><text:span text:style-name="T149">provimento</text:span></text:span><text:span text:style-name="Fonte_20_parág._20_padrão"><text:span text:style-name="T144">, nos termos do voto d</text:span></text:span><text:span text:style-name="Fonte_20_parág._20_padrão"><text:span text:style-name="T150">o</text:span></text:span><text:span text:style-name="Fonte_20_parág._20_padrão"><text:span text:style-name="T144"> Relator”. </text:span></text:span><text:span text:style-name="T151">42 -</text:span><text:span text:style-name="T152"> </text:span><text:span text:style-name="T103">APELAÇÃO CÍVEL N 0254470-49.2023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T96">RELATOR(A): 1º Gabinete da 1ª Câmara de Direito Privado. </text:span><text:span text:style-name="T96">APELANTE</text:span><text:span text:style-name="T104">: CL</text:span><text:span text:style-name="T153">Á</text:span><text:span text:style-name="T104">UDIO QUEIROZ ROCHA. </text:span><text:span text:style-name="T53">APELAD</text:span><text:span text:style-name="T154">A</text:span><text:span text:style-name="T54">: MIRELLA DE MENESES FREIRE QUEIROZ ROCHA </text:span><text:span text:style-name="Fonte_20_parág._20_padrão"><text:span text:style-name="T126">– Síntese do julgamento: </text:span></text:span><text:span text:style-name="Fonte_20_parág._20_padrão"><text:span text:style-name="T155">A</text:span></text:span><text:span text:style-name="Fonte_20_parág._20_padrão"><text:span text:style-name="T69">p</text:span></text:span><text:span text:style-name="Fonte_20_parág._20_padrão"><text:span text:style-name="T156">ós anunciado o processo e dispensada a leitura do relatório, sustentaram oralmente as advogadas das partes apelante/apelada, a</text:span></text:span><text:span text:style-name="Fonte_20_parág._20_padrão"><text:span text:style-name="T126"> </text:span></text:span><text:span text:style-name="Fonte_20_parág._20_padrão"><text:span text:style-name="T156">Dra. Carla Patricia Rodrigues de Andrade</text:span></text:span><text:span text:style-name="Fonte_20_parág._20_padrão"><text:span text:style-name="T126"> – </text:span></text:span><text:span text:style-name="Fonte_20_parág._20_padrão"><text:span text:style-name="T156">OAB/CE30876-A  e a</text:span></text:span><text:span text:style-name="Fonte_20_parág._20_padrão"><text:span text:style-name="T126"> </text:span></text:span><text:span text:style-name="Fonte_20_parág._20_padrão"><text:span text:style-name="T156">Dra. Larissa de Alencar Pinheiro</text:span></text:span><text:span text:style-name="Fonte_20_parág._20_padrão"><text:span text:style-name="T126"> – </text:span></text:span><text:span text:style-name="Fonte_20_parág._20_padrão"><text:span text:style-name="T156">OAB/CE20256-A. Na sequência, o eminente Relator apresentou seu voto conhecendo dos</text:span></text:span><text:span text:style-name="Fonte_20_parág._20_padrão"><text:span text:style-name="T126"> </text:span></text:span><text:span text:style-name="Fonte_20_parág._20_padrão"><text:span text:style-name="T156">recursos</text:span></text:span><text:span text:style-name="Fonte_20_parág._20_padrão"><text:span text:style-name="T126"> </text:span></text:span><text:span text:style-name="Fonte_20_parág._20_padrão"><text:span text:style-name="T156">para, no mérito, negar-lhes</text:span></text:span><text:span text:style-name="Fonte_20_parág._20_padrão"><text:span text:style-name="T126"> </text:span></text:span><text:span text:style-name="Fonte_20_parág._20_padrão"><text:span text:style-name="T156">provimento. Em seguida, o Exmo. Sr. Des. José Ricardo Vidal Patrocínio pediu vista dos autos para melhor exame da matéria. Processo retirado de pauta para republicação.</text:span></text:span><text:span text:style-name="Fonte_20_parág._20_padrão"><text:span text:style-name="T126"> <text:s/></text:span></text:span><text:span text:style-name="Fonte_20_parág._20_padrão"><text:span text:style-name="T151">43 -</text:span></text:span><text:span text:style-name="Fonte_20_parág._20_padrão"><text:span text:style-name="T103"> APELAÇÃO CÍVEL N 0508697-25.2011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96">APELANTE</text:span></text:span><text:span text:style-name="T104">: ANDRÉ SOUZA PIMENTA DE SOUSA MAIA. </text:span><text:span text:style-name="Fonte_20_parág._20_padrão"><text:span text:style-name="T53">APELADO</text:span></text:span><text:span text:style-name="T54">: NELSON GERENE JÚNIOR E OUTRO. </text:span><text:span text:style-name="Fonte_20_parág._20_padrão"><text:span text:style-name="T157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59">JOSÉ RICARDO VIDAL PATROCÍNIO </text:span></text:span><text:span text:style-name="Fonte_20_parág._20_padrão"><text:span text:style-name="T160">E <text:s/></text:span></text:span><text:soft-page-break/><text:span text:style-name="Fonte_20_parág._20_padrão"><text:span text:style-name="T160">CARLOS AUGUSTO GOMES CORREIA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o </text:span></text:span><text:span text:style-name="Fonte_20_parág._20_padrão"><text:span text:style-name="T128">advogado da parte </text:span></text:span><text:span text:style-name="Fonte_20_parág._20_padrão"><text:span text:style-name="T155">apelada</text:span></text:span><text:span text:style-name="Fonte_20_parág._20_padrão"><text:span text:style-name="T128">,</text:span></text:span><text:span text:style-name="Fonte_20_parág._20_padrão"><text:span text:style-name="T69"> Dr. </text:span></text:span><text:span text:style-name="Fonte_20_parág._20_padrão"><text:span text:style-name="T138">Marcelo Pinheiro Nocrato - OAB/CE38864-A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155">d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155">parcial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161">44 - </text:span></text:span><text:span text:style-name="Fonte_20_parág._20_padrão"><text:span text:style-name="T103"><text:s/>APELAÇÃO CÍVEL N 0168927-25.2016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96">APELANTE</text:span></text:span><text:span text:style-name="T104">: ANDRÉ SOUZA PIMENTA DE SOUSA MAIA. </text:span><text:span text:style-name="Fonte_20_parág._20_padrão"><text:span text:style-name="T53">APELADO</text:span></text:span><text:span text:style-name="T54">: JEAN JARRIER MEDEIROS SOUTO E OUTRO. </text:span><text:span text:style-name="Fonte_20_parág._20_padrão"><text:span text:style-name="T157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59">JOSÉ RICARDO VIDAL PATROCÍNIO </text:span></text:span><text:span text:style-name="Fonte_20_parág._20_padrão"><text:span text:style-name="T160">E <text:s/>CARLOS AUGUSTO GOMES CORREIA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o </text:span></text:span><text:span text:style-name="Fonte_20_parág._20_padrão"><text:span text:style-name="T128">advogado da parte </text:span></text:span><text:span text:style-name="Fonte_20_parág._20_padrão"><text:span text:style-name="T155">apelada</text:span></text:span><text:span text:style-name="Fonte_20_parág._20_padrão"><text:span text:style-name="T128">,</text:span></text:span><text:span text:style-name="Fonte_20_parág._20_padrão"><text:span text:style-name="T69"> Dr. </text:span></text:span><text:span text:style-name="Fonte_20_parág._20_padrão"><text:span text:style-name="T138">Marcelo Pinheiro Nocrato - OAB/CE38864-A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162">nega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163">45 -</text:span><text:span text:style-name="T99"> </text:span><text:span text:style-name="T35">APELAÇÃO CÍVEL N 0204899-17.2020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text:s/></text:span></text:span><text:span text:style-name="T96">RELATOR(A): 2º Gabinete da 1ª Câmara de Direito Privado</text:span><text:span text:style-name="T54"><text:line-break/></text:span><text:span text:style-name="T53">APELANTE</text:span><text:span text:style-name="T54">: EDIF</text:span><text:span text:style-name="T164">Í</text:span><text:span text:style-name="T54">CIO BOSSA NOVA. </text:span><text:span text:style-name="T53">APELAD</text:span><text:span text:style-name="T165">A</text:span><text:span text:style-name="T54">: TECINNOVE ENGENHARIA LTD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 <text:s/>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o </text:span></text:span><text:span text:style-name="Fonte_20_parág._20_padrão"><text:span text:style-name="T128">advogado da parte </text:span></text:span><text:span text:style-name="Fonte_20_parág._20_padrão"><text:span text:style-name="T171">apelante</text:span></text:span><text:span text:style-name="Fonte_20_parág._20_padrão"><text:span text:style-name="T128">,</text:span></text:span><text:span text:style-name="Fonte_20_parág._20_padrão"><text:span text:style-name="T69"> Dr. </text:span></text:span><text:span text:style-name="Fonte_20_parág._20_padrão"><text:span text:style-name="T138">Afranio Melo Junior - OAB/CE7367-A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172">46 –</text:span><text:span text:style-name="T173"> </text:span><text:span text:style-name="T172">AGRAVO INTERNO</text:span><text:span text:style-name="T103"> N 3004331-58.2025.8.06.0000</text:span><text:span text:style-name="T103">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T96">RELATOR(A): 2º Gabinete da 1ª Câmara de Direito Privado. </text:span><text:span text:style-name="T96">AGRAVANTE</text:span><text:span text:style-name="T104">: JOS</text:span><text:span text:style-name="T174">É</text:span><text:span text:style-name="T104"> MARIA PHILOMENO GOMES. </text:span><text:span text:style-name="T96">AGRAVADO</text:span><text:span text:style-name="T104">: FERNANDO CARNEIRO CANUSO </text:span><text:span text:style-name="T175">E OUTRA. </text:span><text:span text:style-name="Fonte_20_parág._20_padrão"><text:span text:style-name="T176">Julgadores: Os Exmos. Srs. Deses. </text:span></text:span><text:span text:style-name="Fonte_20_parág._20_padrão"><text:span text:style-name="T177">ANTÔNIO ABE</text:span></text:span><text:span text:style-name="Fonte_20_parág._20_padrão"><text:span text:style-name="T178">LARDO BENEVIDES MORAES – </text:span></text:span><text:span text:style-name="Fonte_20_parág._20_padrão"><text:span text:style-name="T179">RELATOR, <text:s/></text:span></text:span><text:span text:style-name="Fonte_20_parág._20_padrão"><text:span text:style-name="T180">EMANUEL LEITE ALBUQUERQUE E </text:span></text:span><text:span text:style-name="Fonte_20_parág._20_padrão"><text:span text:style-name="T181">JOSÉ RICARDO VIDAL PATROCÍNIO <text:s/>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182">a</text:span></text:span><text:span text:style-name="Fonte_20_parág._20_padrão"><text:span text:style-name="T138"> </text:span></text:span><text:span text:style-name="Fonte_20_parág._20_padrão"><text:span text:style-name="T140">advogad</text:span></text:span><text:span text:style-name="Fonte_20_parág._20_padrão"><text:span text:style-name="T182">a</text:span></text:span><text:span text:style-name="Fonte_20_parág._20_padrão"><text:span text:style-name="T140"> da parte agravante,</text:span></text:span><text:span text:style-name="Fonte_20_parág._20_padrão"><text:span text:style-name="T138"> Dr</text:span></text:span><text:span text:style-name="Fonte_20_parág._20_padrão"><text:span text:style-name="T182">a</text:span></text:span><text:span text:style-name="Fonte_20_parág._20_padrão"><text:span text:style-name="T138">. </text:span></text:span><text:span text:style-name="Fonte_20_parág._20_padrão"><text:span text:style-name="T183">Mariana Costa Filizola ´OAB/CE24857</text:span></text:span><text:span text:style-name="Fonte_20_parág._20_padrão"><text:span text:style-name="T138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5"> </text:span></text:span><text:span text:style-name="Fonte_20_parág._20_padrão"><text:span text:style-name="T144">para </text:span></text:span><text:span text:style-name="Fonte_20_parág._20_padrão"><text:span text:style-name="T146">neg</text:span></text:span><text:span text:style-name="Fonte_20_parág._20_padrão"><text:span text:style-name="T147">a</text:span></text:span><text:span text:style-name="Fonte_20_parág._20_padrão"><text:span text:style-name="T148">r</text:span></text:span><text:span text:style-name="Fonte_20_parág._20_padrão"><text:span text:style-name="T144">-lhe </text:span></text:span><text:span text:style-name="Fonte_20_parág._20_padrão"><text:span text:style-name="T149">provimento</text:span></text:span><text:span text:style-name="Fonte_20_parág._20_padrão"><text:span text:style-name="T144">, nos termos do voto d</text:span></text:span><text:span text:style-name="Fonte_20_parág._20_padrão"><text:span text:style-name="T150">o</text:span></text:span><text:span text:style-name="Fonte_20_parág._20_padrão"><text:span text:style-name="T144"> Relator”. </text:span></text:span><text:span text:style-name="T184">47 -</text:span><text:span text:style-name="T173"> </text:span><text:span text:style-name="T103">AGRAVO DE INSTRUMENTO N 3008393-44.2025.8.06.0000</text:span><text:span text:style-name="T103"> </text:span><text:span text:style-name="T185">(AGRAVO INTERNO)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T96">RELATOR(A): 2º Gabinete da 1ª Câmara de Direito Privado . </text:span><text:span text:style-name="T53">AGRAVANTE</text:span><text:span text:style-name="T54">: ANT</text:span><text:span text:style-name="T186">Ô</text:span><text:span text:style-name="T54">NIO EDMILSON GOMES DA HORA </text:span><text:span text:style-name="T186">E OUTROS. </text:span><text:span text:style-name="T53">AGRAVADO</text:span><text:span text:style-name="T54">: ANT</text:span><text:span text:style-name="T186">Ô</text:span><text:span text:style-name="T54">NIO GOMES PEREIR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</text:span></text:span><text:span text:style-name="Fonte_20_parág._20_padrão"><text:span text:style-name="T187">a</text:span></text:span><text:span text:style-name="Fonte_20_parág._20_padrão"><text:span text:style-name="T69"> </text:span></text:span><text:span text:style-name="Fonte_20_parág._20_padrão"><text:span text:style-name="T128">advogad</text:span></text:span><text:span text:style-name="Fonte_20_parág._20_padrão"><text:span text:style-name="T187">a</text:span></text:span><text:span text:style-name="Fonte_20_parág._20_padrão"><text:span text:style-name="T128"> da parte agravante,</text:span></text:span><text:span text:style-name="Fonte_20_parág._20_padrão"><text:span text:style-name="T69"> Dr</text:span></text:span><text:span text:style-name="Fonte_20_parág._20_padrão"><text:span text:style-name="T187">a</text:span></text:span><text:span text:style-name="Fonte_20_parág._20_padrão"><text:span text:style-name="T69">. </text:span></text:span><text:span text:style-name="Fonte_20_parág._20_padrão"><text:span text:style-name="T138">Louanya Karol Ferreira </text:span></text:span><text:span text:style-name="Fonte_20_parág._20_padrão"><text:span text:style-name="T182">d</text:span></text:span><text:span text:style-name="Fonte_20_parág._20_padrão"><text:span text:style-name="T138">a Silva - OAB/CE40900-A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 </text:span></text:span><text:span text:style-name="Fonte_20_parág._20_padrão"><text:span text:style-name="T188">e não conheceu do Agravo Intern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189">48 -</text:span></text:span><text:span text:style-name="Fonte_20_parág._20_padrão"><text:span text:style-name="T103"> APELAÇÃO CÍVEL N 3036543-66.2024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96">APELANTE</text:span></text:span><text:span text:style-name="T104">: UNIMED FORTALEZA SOCIEDADE COOPERATI</text:span><text:span text:style-name="T54">VA MÉDICA LTDA. </text:span><text:span text:style-name="Fonte_20_parág._20_padrão"><text:span text:style-name="T53">APELADO</text:span></text:span><text:span text:style-name="T54">: ERINAN GENEVA ALVES ENOCH. </text:span><text:span text:style-name="Fonte_20_parág._20_padrão"><text:span text:style-name="T157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59">JOSÉ RICARDO VIDAL PATROCÍNIO </text:span></text:span><text:span text:style-name="Fonte_20_parág._20_padrão"><text:span text:style-name="T160">E <text:s/>CARLOS AUGUSTO GOMES CORREIA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o </text:span></text:span><text:span text:style-name="Fonte_20_parág._20_padrão"><text:span text:style-name="T128">advogado da parte </text:span></text:span><text:span text:style-name="Fonte_20_parág._20_padrão"><text:span text:style-name="T188">apelada</text:span></text:span><text:span text:style-name="Fonte_20_parág._20_padrão"><text:span text:style-name="T128">,</text:span></text:span><text:span text:style-name="Fonte_20_parág._20_padrão"><text:span text:style-name="T69"> Dr. </text:span></text:span><text:span text:style-name="Fonte_20_parág._20_padrão"><text:span text:style-name="T190">Rubens Cezar Parente Nogueira - OAB/CE42725</text:span></text:span><text:span text:style-name="Fonte_20_parág._20_padrão"><text:span text:style-name="T138">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188">d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189">49 - </text:span><text:span text:style-name="T103">APELAÇÃO/REMESSA NECESSÁRIA N 0150858-08.2017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T96">RELATOR(A): 2º Gabinete da 1ª Câmara de Direito Privado. </text:span><text:span text:style-name="T191">APELANTE</text:span><text:span text:style-name="T104">: NOTA EMPREENDIMENTOS E PARTICIPA</text:span><text:span text:style-name="T192">ÇÕ</text:span><text:span text:style-name="T104">ES L</text:span><text:span text:style-name="T54">TDA. </text:span><text:span text:style-name="T53">APELADO</text:span><text:span text:style-name="T54">: ORLANDO FAC</text:span><text:span text:style-name="T193">Ó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 </text:span></text:span><text:span text:style-name="Fonte_20_parág._20_padrão"><text:span text:style-name="T126">– </text:span></text:span><text:soft-page-break/><text:span text:style-name="Fonte_20_parág._20_padrão"><text:span text:style-name="T126">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</text:span></text:span><text:span text:style-name="Fonte_20_parág._20_padrão"><text:span text:style-name="T188">ustentaram</text:span></text:span><text:span text:style-name="Fonte_20_parág._20_padrão"><text:span text:style-name="T69"> oralmente o</text:span></text:span><text:span text:style-name="Fonte_20_parág._20_padrão"><text:span text:style-name="T188">s</text:span></text:span><text:span text:style-name="Fonte_20_parág._20_padrão"><text:span text:style-name="T69"> </text:span></text:span><text:span text:style-name="Fonte_20_parág._20_padrão"><text:span text:style-name="T128">advogado</text:span></text:span><text:span text:style-name="Fonte_20_parág._20_padrão"><text:span text:style-name="T188">s</text:span></text:span><text:span text:style-name="Fonte_20_parág._20_padrão"><text:span text:style-name="T128"> da</text:span></text:span><text:span text:style-name="Fonte_20_parág._20_padrão"><text:span text:style-name="T188">s</text:span></text:span><text:span text:style-name="Fonte_20_parág._20_padrão"><text:span text:style-name="T128"> parte</text:span></text:span><text:span text:style-name="Fonte_20_parág._20_padrão"><text:span text:style-name="T188">s</text:span></text:span><text:span text:style-name="Fonte_20_parág._20_padrão"><text:span text:style-name="T128"> </text:span></text:span><text:span text:style-name="Fonte_20_parág._20_padrão"><text:span text:style-name="T188">apelante e apelada</text:span></text:span><text:span text:style-name="Fonte_20_parág._20_padrão"><text:span text:style-name="T128">,</text:span></text:span><text:span text:style-name="Fonte_20_parág._20_padrão"><text:span text:style-name="T69"> Dr. </text:span></text:span><text:span text:style-name="Fonte_20_parág._20_padrão"><text:span text:style-name="T138"><text:s/>Humberto Ant</text:span></text:span><text:span text:style-name="Fonte_20_parág._20_padrão"><text:span text:style-name="T194">ô</text:span></text:span><text:span text:style-name="Fonte_20_parág._20_padrão"><text:span text:style-name="T138">nio Alves </text:span></text:span><text:span text:style-name="Fonte_20_parág._20_padrão"><text:span text:style-name="T195">d</text:span></text:span><text:span text:style-name="Fonte_20_parág._20_padrão"><text:span text:style-name="T138">e Morais Mendon</text:span></text:span><text:span text:style-name="Fonte_20_parág._20_padrão"><text:span text:style-name="T194">ç</text:span></text:span><text:span text:style-name="Fonte_20_parág._20_padrão"><text:span text:style-name="T138">a – OAB/CE15295-A</text:span></text:span><text:span text:style-name="Fonte_20_parág._20_padrão"><text:span text:style-name="T141"> </text:span></text:span><text:span text:style-name="Fonte_20_parág._20_padrão"><text:span text:style-name="T195">e Dr. Matheus de Azevedo Mendes – OAB/CE40100-A e a Dra. </text:span></text:span><text:span text:style-name="Fonte_20_parág._20_padrão"><text:span text:style-name="T196">Deysiane Souza </text:span></text:span><text:span text:style-name="Fonte_20_parág._20_padrão"><text:span text:style-name="T195">d</text:span></text:span><text:span text:style-name="Fonte_20_parág._20_padrão"><text:span text:style-name="T196">a Silva -OAB/CE27725</text:span></text:span><text:span text:style-name="Fonte_20_parág._20_padrão"><text:span text:style-name="T138">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197">50 -</text:span></text:span><text:span text:style-name="Fonte_20_parág._20_padrão"><text:span text:style-name="T113"> APELAÇÃO CÍVEL N 0202063-38.2022.8.06.015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117">RELATOR(A): 1º Gabinete da 1ª Câmara de Direito Privado.</text:span></text:span><text:span text:style-name="Fonte_20_parág._20_padrão"><text:span text:style-name="T118"> </text:span></text:span><text:span text:style-name="Fonte_20_parág._20_padrão"><text:span text:style-name="T117">APELANTE</text:span></text:span><text:span text:style-name="Fonte_20_parág._20_padrão"><text:span text:style-name="T118">: FABIANO SILVA TÁVORA, registrado(a) civilmente como FABIANO SILVA TÁVORA. </text:span></text:span><text:span text:style-name="Fonte_20_parág._20_padrão"><text:span text:style-name="T117">APELADO</text:span></text:span><text:span text:style-name="Fonte_20_parág._20_padrão"><text:span text:style-name="T118">: VALBERLENO LOPES OLIVEIRA </text:span></text:span><text:span text:style-name="Fonte_20_parág._20_padrão"><text:span text:style-name="T136">– Síntese do julgamento: </text:span></text:span><text:span text:style-name="Fonte_20_parág._20_padrão"><text:span text:style-name="T195">A</text:span></text:span><text:span text:style-name="Fonte_20_parág._20_padrão"><text:span text:style-name="T138">pós anunciado o processo e dispensada a leitura do relatório, sustentou oralmente o advogado, Dr. Fabiano Silva Tavora OAB/CE 15800-A. Em seguida, decidiu o douto Relator retirá-lo de mesa para melhor exame da matéria. Adiado julgamento para sessão do dia 05 de novembro de 2025. </text:span></text:span><text:span text:style-name="T189">51 -</text:span><text:span text:style-name="T198"> </text:span><text:span text:style-name="T103">AGRAVO DE INSTRUMENTO N 3008039-19.2025.8.06.0000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T84">RELATOR(A): 3º Gabinete da 1ª Câmara de Direito Privado. AGRAVANTE</text:span><text:span text:style-name="T87">: UNIMED DE FORTALEZA COOPERATIVA DE TRABALHO M</text:span><text:span text:style-name="T199">É</text:span><text:span text:style-name="T87">DICO LTDA. </text:span><text:span text:style-name="T84">AGRAVADO</text:span><text:span text:style-name="T87">: L. R. G. M. B. </text:span><text:span text:style-name="Fonte_20_parág._20_padrão"><text:span text:style-name="T200">Julgadores: Os Exmos. Srs. Deses.</text:span></text:span><text:span text:style-name="T201"> </text:span><text:span text:style-name="T202">JOSÉ RICARDO VIDAL PATROCÍNIO </text:span><text:span text:style-name="T201">– RELATOR, </text:span><text:span text:style-name="T203">CARLOS AUGUSTO GOMES CORREIA </text:span><text:span text:style-name="T204">E</text:span><text:span text:style-name="T205"> </text:span><text:span text:style-name="Fonte_20_parág._20_padrão"><text:span text:style-name="T66"><text:s/></text:span></text:span><text:span text:style-name="Fonte_20_parág._20_padrão"><text:span text:style-name="T67">ANTÔNIO ABE</text:span></text:span><text:span text:style-name="Fonte_20_parág._20_padrão"><text:span text:style-name="T68">LARDO BENEVIDES MORAES </text:span></text:span><text:span text:style-name="Fonte_20_parág._20_padrão"><text:span text:style-name="T126">– Síntese do julgamento: <text:s/></text:span></text:span><text:span text:style-name="Fonte_20_parág._20_padrão"><text:span text:style-name="T127">A</text:span></text:span><text:span text:style-name="Fonte_20_parág._20_padrão"><text:span text:style-name="T69">pós anunciado o julgamento, </text:span></text:span><text:span text:style-name="Fonte_20_parág._20_padrão"><text:span text:style-name="T206">estava ausente na sala de sessões </text:span></text:span><text:span text:style-name="Fonte_20_parág._20_padrão"><text:span text:style-name="T207">a</text:span></text:span><text:span text:style-name="Fonte_20_parág._20_padrão"><text:span text:style-name="T206"> advogad</text:span></text:span><text:span text:style-name="Fonte_20_parág._20_padrão"><text:span text:style-name="T207">a</text:span></text:span><text:span text:style-name="Fonte_20_parág._20_padrão"><text:span text:style-name="T206"> da parte </text:span></text:span><text:span text:style-name="Fonte_20_parág._20_padrão"><text:span text:style-name="T207">agravada</text:span></text:span><text:span text:style-name="Fonte_20_parág._20_padrão"><text:span text:style-name="T206">, Dr</text:span></text:span><text:span text:style-name="Fonte_20_parág._20_padrão"><text:span text:style-name="T207">a</text:span></text:span><text:span text:style-name="Fonte_20_parág._20_padrão"><text:span text:style-name="T206">. </text:span></text:span><text:span text:style-name="Fonte_20_parág._20_padrão"><text:span text:style-name="T141">Marilac Abreu </text:span></text:span><text:span text:style-name="Fonte_20_parág._20_padrão"><text:span text:style-name="T208">d</text:span></text:span><text:span text:style-name="Fonte_20_parág._20_padrão"><text:span text:style-name="T141">e Freitas Monteiro – OAB/CE22424-A</text:span></text:span><text:span text:style-name="Fonte_20_parág._20_padrão"><text:span text:style-name="T69">. </text:span></text:span><text:span text:style-name="Fonte_20_parág._20_padrão"><text:span text:style-name="T70">Decisão:</text:span></text:span><text:span text:style-name="Fonte_20_parág._20_padrão"><text:span text:style-name="T80"> </text:span></text:span><text:span text:style-name="Fonte_20_parág._20_padrão"><text:span text:style-name="T41">“A Turma, por unanimidade de votos, conheceu </text:span></text:span><text:span text:style-name="Fonte_20_parág._20_padrão"><text:span text:style-name="T207">parcialmente</text:span></text:span><text:span text:style-name="Fonte_20_parág._20_padrão"><text:span text:style-name="T41">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07">d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207">parcial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209">52 -</text:span></text:span><text:span text:style-name="Fonte_20_parág._20_padrão"><text:span text:style-name="T103"> APELAÇÃO CÍVEL N 0203818-41.2023.8.06.0029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53">APELANTE/APELADA</text:span></text:span><text:span text:style-name="T54">: EUDA MARIA GUEDES CAVALCANTE. </text:span><text:span text:style-name="Fonte_20_parág._20_padrão"><text:span text:style-name="T53">APELANTE/APELADO</text:span></text:span><text:span text:style-name="T54">: ITAU UNIBANCO S.A. </text:span><text:span text:style-name="Fonte_20_parág._20_padrão"><text:span text:style-name="T157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59">JOSÉ RICARDO VIDAL PATROCÍNIO </text:span></text:span><text:span text:style-name="Fonte_20_parág._20_padrão"><text:span text:style-name="T160">E <text:s/>CARLOS AUGUSTO GOMES CORREIA <text:s/>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</text:span></text:span><text:span text:style-name="Fonte_20_parág._20_padrão"><text:span text:style-name="T207">a</text:span></text:span><text:span text:style-name="Fonte_20_parág._20_padrão"><text:span text:style-name="T69"> </text:span></text:span><text:span text:style-name="Fonte_20_parág._20_padrão"><text:span text:style-name="T128">advogad</text:span></text:span><text:span text:style-name="Fonte_20_parág._20_padrão"><text:span text:style-name="T207">a</text:span></text:span><text:span text:style-name="Fonte_20_parág._20_padrão"><text:span text:style-name="T128"> da parte </text:span></text:span><text:span text:style-name="Fonte_20_parág._20_padrão"><text:span text:style-name="T207">apelante/apelada</text:span></text:span><text:span text:style-name="Fonte_20_parág._20_padrão"><text:span text:style-name="T128">,</text:span></text:span><text:span text:style-name="Fonte_20_parág._20_padrão"><text:span text:style-name="T69"> Dr</text:span></text:span><text:span text:style-name="Fonte_20_parág._20_padrão"><text:span text:style-name="T207">a</text:span></text:span><text:span text:style-name="Fonte_20_parág._20_padrão"><text:span text:style-name="T69">. </text:span></text:span><text:span text:style-name="Fonte_20_parág._20_padrão"><text:span text:style-name="T210">Maria Cristiana Marques </text:span></text:span><text:span text:style-name="Fonte_20_parág._20_padrão"><text:span text:style-name="T208">d</text:span></text:span><text:span text:style-name="Fonte_20_parág._20_padrão"><text:span text:style-name="T210">e Souza Cabral - OAB/CE36645</text:span></text:span><text:span text:style-name="Fonte_20_parág._20_padrão"><text:span text:style-name="T138">.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207">s</text:span></text:span><text:span text:style-name="Fonte_20_parág._20_padrão"><text:span text:style-name="T41"> recurso</text:span></text:span><text:span text:style-name="Fonte_20_parág._20_padrão"><text:span text:style-name="T207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 </text:span></text:span><text:span text:style-name="Fonte_20_parág._20_padrão"><text:span text:style-name="T75">provimento </text:span></text:span><text:span text:style-name="Fonte_20_parág._20_padrão"><text:span text:style-name="T207">ao apelo do ITAÚ UNIBANCO S/A e dar parcial provimento ao apelo de Euda Maria Guedes Cavalcante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209">53 -</text:span></text:span><text:span text:style-name="Fonte_20_parág._20_padrão"><text:span text:style-name="T103"> APELAÇÃO CÍVEL N 0130392-56.2018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53">APELANTE/APELADA</text:span></text:span><text:span text:style-name="T54">: ELLEN CHELSEA BRITO ARRUDA. </text:span><text:span text:style-name="Fonte_20_parág._20_padrão"><text:span text:style-name="T53">APELANTE/APELADO</text:span></text:span><text:span text:style-name="T54">: Marcus Vinícius Mesquita Lima. </text:span><text:span text:style-name="Fonte_20_parág._20_padrão"><text:span text:style-name="T157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59">JOSÉ RICARDO VIDAL PATROCÍNIO </text:span></text:span><text:span text:style-name="Fonte_20_parág._20_padrão"><text:span text:style-name="T160">E <text:s/>CARLOS AUGUSTO GOMES CORREIA</text:span></text:span><text:span text:style-name="T54"> 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</text:span></text:span><text:span text:style-name="Fonte_20_parág._20_padrão"><text:span text:style-name="T207">a</text:span></text:span><text:span text:style-name="Fonte_20_parág._20_padrão"><text:span text:style-name="T69"> </text:span></text:span><text:span text:style-name="Fonte_20_parág._20_padrão"><text:span text:style-name="T128">advogad</text:span></text:span><text:span text:style-name="Fonte_20_parág._20_padrão"><text:span text:style-name="T207">a</text:span></text:span><text:span text:style-name="Fonte_20_parág._20_padrão"><text:span text:style-name="T128"> da parte </text:span></text:span><text:span text:style-name="Fonte_20_parág._20_padrão"><text:span text:style-name="T207">apelante/apelada</text:span></text:span><text:span text:style-name="Fonte_20_parág._20_padrão"><text:span text:style-name="T128">,</text:span></text:span><text:span text:style-name="Fonte_20_parág._20_padrão"><text:span text:style-name="T69"> Dr</text:span></text:span><text:span text:style-name="Fonte_20_parág._20_padrão"><text:span text:style-name="T207">a</text:span></text:span><text:span text:style-name="Fonte_20_parág._20_padrão"><text:span text:style-name="T69">. </text:span></text:span><text:span text:style-name="Fonte_20_parág._20_padrão"><text:span text:style-name="T211">Sandra Prado Albuquerque – OAB/CE10641</text:span></text:span><text:span text:style-name="Fonte_20_parág._20_padrão"><text:span text:style-name="T138">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207">s</text:span></text:span><text:span text:style-name="Fonte_20_parág._20_padrão"><text:span text:style-name="T41"> recurso</text:span></text:span><text:span text:style-name="Fonte_20_parág._20_padrão"><text:span text:style-name="T207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</text:span></text:span><text:span text:style-name="Fonte_20_parág._20_padrão"><text:span text:style-name="T207">s</text:span></text:span><text:span text:style-name="Fonte_20_parág._20_padrão"><text:span text:style-name="T41">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209">54 -</text:span></text:span><text:span text:style-name="Fonte_20_parág._20_padrão"><text:span text:style-name="T103"> APELAÇÃO CÍVEL N 0037692-13.2011.8.06.0064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53">APELANTE/APELADO</text:span></text:span><text:span text:style-name="T54">: ROBSON FRANCISCO DE OLIVEIRA. </text:span><text:span text:style-name="Fonte_20_parág._20_padrão"><text:span text:style-name="T53">APELANTE/APELADA</text:span></text:span><text:span text:style-name="T54">: TERRA CIA DE CRÉDITO IMOBILIÁRIO FALIDO. </text:span><text:span text:style-name="Fonte_20_parág._20_padrão"><text:span text:style-name="T157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59">JOSÉ RICARDO VIDAL PATROCÍNIO </text:span></text:span><text:span text:style-name="Fonte_20_parág._20_padrão"><text:span text:style-name="T160">E <text:s/>CARLOS AUGUSTO GOMES CORREIA</text:span></text:span><text:span text:style-name="T54"> 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o </text:span></text:span><text:span text:style-name="Fonte_20_parág._20_padrão"><text:span text:style-name="T128">advogado da parte </text:span></text:span><text:span text:style-name="Fonte_20_parág._20_padrão"><text:span text:style-name="T212">apelante/apelada</text:span></text:span><text:span text:style-name="Fonte_20_parág._20_padrão"><text:span text:style-name="T128">,</text:span></text:span><text:span text:style-name="Fonte_20_parág._20_padrão"><text:span text:style-name="T69"> Dr. </text:span></text:span><text:span text:style-name="Fonte_20_parág._20_padrão"><text:span text:style-name="T212">Miguel Jaime Guiter Neto</text:span></text:span><text:span text:style-name="Fonte_20_parág._20_padrão"><text:span text:style-name="T213"> - OAB/CE</text:span></text:span><text:span text:style-name="Fonte_20_parág._20_padrão"><text:span text:style-name="T212">45636</text:span></text:span><text:span text:style-name="Fonte_20_parág._20_padrão"><text:span text:style-name="T69">.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212">s</text:span></text:span><text:span text:style-name="Fonte_20_parág._20_padrão"><text:span text:style-name="T41"> recurso</text:span></text:span><text:span text:style-name="Fonte_20_parág._20_padrão"><text:span text:style-name="T212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</text:span></text:span><text:span text:style-name="Fonte_20_parág._20_padrão"><text:span text:style-name="T212">s</text:span></text:span><text:span text:style-name="Fonte_20_parág._20_padrão"><text:span text:style-name="T41">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14">55 -</text:span><text:span text:style-name="T198"> </text:span><text:span text:style-name="T103">APELAÇÃO CÍVEL N 0834117-51.2014.8.06.0001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T96">RELATOR(A): 3º Gabinete da 1ª Câmara de Direito Privado. APELANTE</text:span><text:span text:style-name="T104">: MD CE PARQUE DE F</text:span><text:span text:style-name="T215">Á</text:span><text:span text:style-name="T104">TIMA CONSTRU</text:span><text:span text:style-name="T215">ÇÕ</text:span><text:span text:style-name="T104">ES LTDA. </text:span><text:span text:style-name="T96">APELADO</text:span><text:span text:style-name="T104">: THIAGO AUGUSTO LOPES MARTINS. </text:span><text:span text:style-name="T84">APELAD</text:span><text:span text:style-name="T92">A</text:span><text:span text:style-name="T87">: MEIRELES NEG</text:span><text:span text:style-name="T93">Ó</text:span><text:span text:style-name="T87">CIOS IMOBILI</text:span><text:span text:style-name="T93">Á</text:span><text:span text:style-name="T87">RIOS LTDA. <text:s/></text:span><text:span text:style-name="Fonte_20_parág._20_padrão"><text:span text:style-name="T200">Julgadores: Os Exmos. Srs. Deses.</text:span></text:span><text:span text:style-name="T201"> </text:span><text:span text:style-name="T202">JOSÉ RICARDO VIDAL PATROCÍNIO </text:span><text:span text:style-name="T201">– RELATOR, </text:span><text:soft-page-break/><text:span text:style-name="T203">CARLOS AUGUSTO GOMES CORREIA </text:span><text:span text:style-name="T204">E</text:span><text:span text:style-name="T205"> </text:span><text:span text:style-name="Fonte_20_parág._20_padrão"><text:span text:style-name="T66"><text:s/></text:span></text:span><text:span text:style-name="Fonte_20_parág._20_padrão"><text:span text:style-name="T67">ANTÔNIO ABE</text:span></text:span><text:span text:style-name="Fonte_20_parág._20_padrão"><text:span text:style-name="T68">LARDO BENEVIDES MORAES </text:span></text:span><text:span text:style-name="Fonte_20_parág._20_padrão"><text:span text:style-name="T126">– Síntese do julgamento: <text:s/></text:span></text:span><text:span text:style-name="Fonte_20_parág._20_padrão"><text:span text:style-name="T127">A</text:span></text:span><text:span text:style-name="Fonte_20_parág._20_padrão"><text:span text:style-name="T69">pós anunciado o julgamento, </text:span></text:span><text:span text:style-name="Fonte_20_parág._20_padrão"><text:span text:style-name="T206">estava ausente na sala de sessões </text:span></text:span><text:span text:style-name="Fonte_20_parág._20_padrão"><text:span text:style-name="T216">a</text:span></text:span><text:span text:style-name="Fonte_20_parág._20_padrão"><text:span text:style-name="T206"> advogad</text:span></text:span><text:span text:style-name="Fonte_20_parág._20_padrão"><text:span text:style-name="T216">a</text:span></text:span><text:span text:style-name="Fonte_20_parág._20_padrão"><text:span text:style-name="T206"> da parte apelada, Dr</text:span></text:span><text:span text:style-name="Fonte_20_parág._20_padrão"><text:span text:style-name="T216">a</text:span></text:span><text:span text:style-name="Fonte_20_parág._20_padrão"><text:span text:style-name="T206">. </text:span></text:span><text:span text:style-name="Fonte_20_parág._20_padrão"><text:span text:style-name="T217">Maria Eduarda Rabêlo Ribeiro - OAB/PE45229</text:span></text:span><text:span text:style-name="Fonte_20_parág._20_padrão"><text:span text:style-name="T69">. </text:span></text:span><text:span text:style-name="Fonte_20_parág._20_padrão"><text:span text:style-name="T70">Decisão:</text:span></text:span><text:span text:style-name="Fonte_20_parág._20_padrão"><text:span text:style-name="T80">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16">d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214">56 -</text:span></text:span><text:span text:style-name="Fonte_20_parág._20_padrão"><text:span text:style-name="T103"> APELAÇÃO CÍVEL N 0268879-30.2023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1º Gabinete da 1ª Câmara de Direito Privado. </text:span></text:span><text:span text:style-name="Fonte_20_parág._20_padrão"><text:span text:style-name="T96">APELANTE</text:span></text:span><text:span text:style-name="T104">: VRG LINHAS AÉREAS S.A. </text:span><text:span text:style-name="Fonte_20_parág._20_padrão"><text:span text:style-name="T53">APELADA</text:span></text:span><text:span text:style-name="T54">: PATRÍCIA NORONHA DE OLIVEIRA. </text:span><text:span text:style-name="Fonte_20_parág._20_padrão"><text:span text:style-name="T157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59">JOSÉ RICARDO VIDAL PATROCÍNIO </text:span></text:span><text:span text:style-name="Fonte_20_parág._20_padrão"><text:span text:style-name="T160">E <text:s/>CARLOS AUGUSTO GOMES CORREIA </text:span></text:span><text:span text:style-name="Fonte_20_parág._20_padrão"><text:span text:style-name="T126">– Síntese do julgamento: </text:span></text:span><text:span text:style-name="Fonte_20_parág._20_padrão"><text:span text:style-name="T218">Após ponderação do eminente Presidente, </text:span></text:span><text:span text:style-name="Fonte_20_parág._20_padrão"><text:span text:style-name="T219">a</text:span></text:span><text:span text:style-name="Fonte_20_parág._20_padrão"><text:span text:style-name="T220"> advogad</text:span></text:span><text:span text:style-name="Fonte_20_parág._20_padrão"><text:span text:style-name="T219">a</text:span></text:span><text:span text:style-name="Fonte_20_parág._20_padrão"><text:span text:style-name="T220"> da parte </text:span></text:span><text:span text:style-name="Fonte_20_parág._20_padrão"><text:span text:style-name="T221">apel</text:span></text:span><text:span text:style-name="Fonte_20_parág._20_padrão"><text:span text:style-name="T219">ante</text:span></text:span><text:span text:style-name="Fonte_20_parág._20_padrão"><text:span text:style-name="T220">, Dr</text:span></text:span><text:span text:style-name="Fonte_20_parág._20_padrão"><text:span text:style-name="T219">a</text:span></text:span><text:span text:style-name="Fonte_20_parág._20_padrão"><text:span text:style-name="T220">. </text:span></text:span><text:span text:style-name="Fonte_20_parág._20_padrão"><text:span text:style-name="T222">Clarissa </text:span></text:span><text:span text:style-name="Fonte_20_parág._20_padrão"><text:span text:style-name="T223">d</text:span></text:span><text:span text:style-name="Fonte_20_parág._20_padrão"><text:span text:style-name="T222">a Silva Almeida – OAB/RJ190237</text:span></text:span><text:span text:style-name="Fonte_20_parág._20_padrão"><text:span text:style-name="T138">,</text:span></text:span><text:span text:style-name="Fonte_20_parág._20_padrão"><text:span text:style-name="T69"> </text:span></text:span><text:span text:style-name="Fonte_20_parág._20_padrão"><text:span text:style-name="T224">dispensou </text:span></text:span><text:span text:style-name="Fonte_20_parág._20_padrão"><text:span text:style-name="T218">a </text:span></text:span><text:span text:style-name="Fonte_20_parág._20_padrão"><text:span text:style-name="T224">leitura do relatório e </text:span></text:span><text:span text:style-name="Fonte_20_parág._20_padrão"><text:span text:style-name="T218">declinou da sustentação oral requerida</text:span></text:span><text:span text:style-name="Fonte_20_parág._20_padrão"><text:span text:style-name="T69">.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19">d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25">57 -</text:span><text:span text:style-name="T226"> </text:span><text:span text:style-name="T103">APELAÇÃO CÍVEL N 3000398-32.2025.8.06.0112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T96">RELATOR(A): 3º Gabinete da 1ª Câmara de Direito Privado. </text:span><text:span text:style-name="T84">APELANTE</text:span><text:span text:style-name="T87">: EDIL</text:span><text:span text:style-name="T227">Â</text:span><text:span text:style-name="T87">NIA SILVA FERREIRA. </text:span><text:span text:style-name="T84">APELADO</text:span><text:span text:style-name="T87">: BANCO AGIBANK S.A. </text:span><text:span text:style-name="Fonte_20_parág._20_padrão"><text:span text:style-name="T200">Julgadores: Os Exmos. Srs. Deses.</text:span></text:span><text:span text:style-name="T201"> </text:span><text:span text:style-name="T202">JOSÉ RICARDO VIDAL PATROCÍNIO </text:span><text:span text:style-name="T201">– RELATOR, </text:span><text:span text:style-name="T203">CARLOS AUGUSTO GOMES CORREIA </text:span><text:span text:style-name="T204">E</text:span><text:span text:style-name="T205"> </text:span><text:span text:style-name="Fonte_20_parág._20_padrão"><text:span text:style-name="T66"><text:s/></text:span></text:span><text:span text:style-name="Fonte_20_parág._20_padrão"><text:span text:style-name="T67">ANTÔNIO ABE</text:span></text:span><text:span text:style-name="Fonte_20_parág._20_padrão"><text:span text:style-name="T68">LARDO BENEVIDES MORAES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69">pós anunciado o julgamento e dispensada a leitura do relatório, sustentou oralmente o </text:span></text:span><text:span text:style-name="Fonte_20_parág._20_padrão"><text:span text:style-name="T128">advogado da parte </text:span></text:span><text:span text:style-name="Fonte_20_parág._20_padrão"><text:span text:style-name="T228">apelante</text:span></text:span><text:span text:style-name="Fonte_20_parág._20_padrão"><text:span text:style-name="T128">,</text:span></text:span><text:span text:style-name="Fonte_20_parág._20_padrão"><text:span text:style-name="T69"> Dr. </text:span></text:span><text:span text:style-name="Fonte_20_parág._20_padrão"><text:span text:style-name="T229">J</text:span></text:span><text:span text:style-name="Fonte_20_parág._20_padrão"><text:span text:style-name="T230">ú</text:span></text:span><text:span text:style-name="Fonte_20_parág._20_padrão"><text:span text:style-name="T229">lio C</text:span></text:span><text:span text:style-name="Fonte_20_parág._20_padrão"><text:span text:style-name="T230">é</text:span></text:span><text:span text:style-name="Fonte_20_parág._20_padrão"><text:span text:style-name="T229">sar Ferreira </text:span></text:span><text:span text:style-name="Fonte_20_parág._20_padrão"><text:span text:style-name="T231">d</text:span></text:span><text:span text:style-name="Fonte_20_parág._20_padrão"><text:span text:style-name="T229">e Sousa Filho – OAB/CE53952-A</text:span></text:span><text:span text:style-name="Fonte_20_parág._20_padrão"><text:span text:style-name="T69">.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225">58 -</text:span></text:span><text:span text:style-name="Fonte_20_parág._20_padrão"><text:span text:style-name="T103"> APELAÇÃO CÍVEL N 3006345-33.2024.8.06.0167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3">APELANTE</text:span></text:span><text:span text:style-name="T54">: BANCO BMG S.A. </text:span><text:span text:style-name="Fonte_20_parág._20_padrão"><text:span text:style-name="T53">APELADO</text:span></text:span><text:span text:style-name="T54">: JOSÉ GOMES DE VASCONCELOS. </text:span><text:span text:style-name="Fonte_20_parág._20_padrão"><text:span text:style-name="T60">Julgadores: Os Exmos. Srs. Deses. </text:span></text:span><text:span text:style-name="T232">CARLOS AUGUSTO GOMES CORREIA – </text:span><text:span text:style-name="T233">RELATOR, </text:span><text:span text:style-name="Fonte_20_parág._20_padrão"><text:span text:style-name="T234">ANTÔNIO ABE</text:span></text:span><text:span text:style-name="Fonte_20_parág._20_padrão"><text:span text:style-name="T235">LARDO BENEVIDES MORAES </text:span></text:span><text:span text:style-name="Fonte_20_parág._20_padrão"><text:span text:style-name="T160">E <text:s/>EMANUEL LEITE ALBUQUERQUE </text:span></text:span><text:span text:style-name="Fonte_20_parág._20_padrão"><text:span text:style-name="T126">– Síntese do julgamento: <text:s/></text:span></text:span><text:span text:style-name="Fonte_20_parág._20_padrão"><text:span text:style-name="T127">A</text:span></text:span><text:span text:style-name="Fonte_20_parág._20_padrão"><text:span text:style-name="T69">pós anunciado o julgamento, </text:span></text:span><text:span text:style-name="Fonte_20_parág._20_padrão"><text:span text:style-name="T206">estava ausente na sala de sessões </text:span></text:span><text:span text:style-name="Fonte_20_parág._20_padrão"><text:span text:style-name="T228">a</text:span></text:span><text:span text:style-name="Fonte_20_parág._20_padrão"><text:span text:style-name="T206"> advogad</text:span></text:span><text:span text:style-name="Fonte_20_parág._20_padrão"><text:span text:style-name="T228">a</text:span></text:span><text:span text:style-name="Fonte_20_parág._20_padrão"><text:span text:style-name="T206"> da parte apelada, Dr</text:span></text:span><text:span text:style-name="Fonte_20_parág._20_padrão"><text:span text:style-name="T228">a</text:span></text:span><text:span text:style-name="Fonte_20_parág._20_padrão"><text:span text:style-name="T206">. </text:span></text:span><text:span text:style-name="Fonte_20_parág._20_padrão"><text:span text:style-name="T236">Ariadnna Horrara Rodrigues Farrapo - OAB/CE43689</text:span></text:span><text:span text:style-name="Fonte_20_parág._20_padrão"><text:span text:style-name="T69">. </text:span></text:span><text:span text:style-name="Fonte_20_parág._20_padrão"><text:span text:style-name="T70">Decisão:</text:span></text:span><text:span text:style-name="Fonte_20_parág._20_padrão"><text:span text:style-name="T80">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25">59 -</text:span><text:span text:style-name="T173"> </text:span><text:span text:style-name="T103">APELAÇÃO CÍVEL N 0204266-06.2023.8.06.0064 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</text:span></text:span><text:span text:style-name="T103"> </text:span><text:span text:style-name="T96">RELATOR(A): 2º Gabinete da 1ª Câmara de Direito Privado. </text:span><text:span text:style-name="T96">APELANTE</text:span><text:span text:style-name="T104">: MARIA ELIZABETE SANTOS DA ROCHA. </text:span><text:span text:style-name="T96">APELADO</text:span><text:span text:style-name="T104">: JOSU</text:span><text:span text:style-name="T237">É</text:span><text:span text:style-name="T104"> CAMPOS ROCHA. </text:span><text:span text:style-name="Fonte_20_parág._20_padrão"><text:span text:style-name="T176">Julgadores: Os Exmos. Srs. Deses. </text:span></text:span><text:span text:style-name="Fonte_20_parág._20_padrão"><text:span text:style-name="T177">ANTÔNIO ABE</text:span></text:span><text:span text:style-name="Fonte_20_parág._20_padrão"><text:span text:style-name="T178">LARDO BENEVIDES MORAES – </text:span></text:span><text:span text:style-name="Fonte_20_parág._20_padrão"><text:span text:style-name="T179">RELATOR, <text:s/></text:span></text:span><text:span text:style-name="Fonte_20_parág._20_padrão"><text:span text:style-name="T180">EMANUEL LEITE ALBUQUERQUE E </text:span></text:span><text:span text:style-name="Fonte_20_parág._20_padrão"><text:span text:style-name="T181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38">pós anunciado o julgamento e dispensada a leitura do relatório, sustentou oralmente </text:span></text:span><text:span text:style-name="Fonte_20_parág._20_padrão"><text:span text:style-name="T238">a</text:span></text:span><text:span text:style-name="Fonte_20_parág._20_padrão"><text:span text:style-name="T138"> </text:span></text:span><text:span text:style-name="Fonte_20_parág._20_padrão"><text:span text:style-name="T140">advogad</text:span></text:span><text:span text:style-name="Fonte_20_parág._20_padrão"><text:span text:style-name="T238">a</text:span></text:span><text:span text:style-name="Fonte_20_parág._20_padrão"><text:span text:style-name="T140"> da parte agravante,</text:span></text:span><text:span text:style-name="Fonte_20_parág._20_padrão"><text:span text:style-name="T138"> Dr</text:span></text:span><text:span text:style-name="Fonte_20_parág._20_padrão"><text:span text:style-name="T238">a</text:span></text:span><text:span text:style-name="Fonte_20_parág._20_padrão"><text:span text:style-name="T138">. Isabelle Santos Machado – OAB/PI21724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5"> </text:span></text:span><text:span text:style-name="Fonte_20_parág._20_padrão"><text:span text:style-name="T144">para </text:span></text:span><text:span text:style-name="Fonte_20_parág._20_padrão"><text:span text:style-name="T146">neg</text:span></text:span><text:span text:style-name="Fonte_20_parág._20_padrão"><text:span text:style-name="T147">a</text:span></text:span><text:span text:style-name="Fonte_20_parág._20_padrão"><text:span text:style-name="T148">r</text:span></text:span><text:span text:style-name="Fonte_20_parág._20_padrão"><text:span text:style-name="T144">-lhe </text:span></text:span><text:span text:style-name="Fonte_20_parág._20_padrão"><text:span text:style-name="T149">provimento</text:span></text:span><text:span text:style-name="Fonte_20_parág._20_padrão"><text:span text:style-name="T144">, nos termos do voto d</text:span></text:span><text:span text:style-name="Fonte_20_parág._20_padrão"><text:span text:style-name="T150">o</text:span></text:span><text:span text:style-name="Fonte_20_parág._20_padrão"><text:span text:style-name="T144"> Relator”. </text:span></text:span><text:span text:style-name="Fonte_20_parág._20_padrão"><text:span text:style-name="T239">60 -</text:span></text:span><text:span text:style-name="Fonte_20_parág._20_padrão"><text:span text:style-name="T113"> APELAÇÃO CÍVEL N 0205333-22.2024.8.06.0112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117">RELATOR(A): 4º Gabinete da 1ª Câmara de Direito Privado.</text:span></text:span><text:span text:style-name="Fonte_20_parág._20_padrão"><text:span text:style-name="T118"> </text:span></text:span><text:span text:style-name="Fonte_20_parág._20_padrão"><text:span text:style-name="T117">APELANTE</text:span></text:span><text:span text:style-name="Fonte_20_parág._20_padrão"><text:span text:style-name="T118">: ITAU UNIBANCO S.A. </text:span></text:span><text:span text:style-name="Fonte_20_parág._20_padrão"><text:span text:style-name="T117">APELADA</text:span></text:span><text:span text:style-name="Fonte_20_parág._20_padrão"><text:span text:style-name="T118">: CICERA CRUZ DOS SANTOS. </text:span></text:span><text:span text:style-name="Fonte_20_parág._20_padrão"><text:span text:style-name="T240">Julgadores: Os Exmos. Srs. Deses. </text:span></text:span><text:span text:style-name="Fonte_20_parág._20_padrão"><text:span text:style-name="T118">CARLOS AUGUSTO GOMES CORREIA – </text:span></text:span><text:span text:style-name="Fonte_20_parág._20_padrão"><text:span text:style-name="T241">RELATOR, </text:span></text:span><text:span text:style-name="Fonte_20_parág._20_padrão"><text:span text:style-name="T242">ANTÔNIO ABE</text:span></text:span><text:span text:style-name="Fonte_20_parág._20_padrão"><text:span text:style-name="T243">LARDO BENEVIDES MORAES </text:span></text:span><text:span text:style-name="Fonte_20_parág._20_padrão"><text:span text:style-name="T134">E EMANUEL LEITE ALBUQUERQUE </text:span></text:span><text:span text:style-name="Fonte_20_parág._20_padrão"><text:span text:style-name="T136">– Síntese do julgamento: </text:span></text:span><text:span text:style-name="Fonte_20_parág._20_padrão"><text:span text:style-name="T244">Após ponderação do eminente Presidente, </text:span></text:span><text:span text:style-name="Fonte_20_parág._20_padrão"><text:span text:style-name="T245">o advogado da parte </text:span></text:span><text:span text:style-name="Fonte_20_parág._20_padrão"><text:span text:style-name="T246">apelada</text:span></text:span><text:span text:style-name="Fonte_20_parág._20_padrão"><text:span text:style-name="T245">, Dr. Tales Levi Santana </text:span></text:span><text:span text:style-name="Fonte_20_parág._20_padrão"><text:span text:style-name="T247">d</text:span></text:span><text:span text:style-name="Fonte_20_parág._20_padrão"><text:span text:style-name="T245">e Morais – OAB/CE41842-A</text:span></text:span><text:span text:style-name="Fonte_20_parág._20_padrão"><text:span text:style-name="T138">, </text:span></text:span><text:span text:style-name="Fonte_20_parág._20_padrão"><text:span text:style-name="T248">dispensou </text:span></text:span><text:span text:style-name="Fonte_20_parág._20_padrão"><text:span text:style-name="T244">a </text:span></text:span><text:span text:style-name="Fonte_20_parág._20_padrão"><text:span text:style-name="T248">leitura do relatório e </text:span></text:span><text:span text:style-name="Fonte_20_parág._20_padrão"><text:span text:style-name="T244">declinou da sustentação oral requerida</text:span></text:span><text:span text:style-name="Fonte_20_parág._20_padrão"><text:span text:style-name="T138">. </text:span></text:span><text:span text:style-name="Fonte_20_parág._20_padrão"><text:span text:style-name="T143">Decisão: </text:span></text:span><text:span text:style-name="Fonte_20_parág._20_padrão"><text:span text:style-name="T144">“A Turma, por unanimidade de votos, conheceu do recurso</text:span></text:span><text:span text:style-name="Fonte_20_parág._20_padrão"><text:span text:style-name="T145"> </text:span></text:span><text:span text:style-name="Fonte_20_parág._20_padrão"><text:span text:style-name="T144">para </text:span></text:span><text:span text:style-name="Fonte_20_parág._20_padrão"><text:span text:style-name="T238">d</text:span></text:span><text:span text:style-name="Fonte_20_parág._20_padrão"><text:span text:style-name="T147">a</text:span></text:span><text:span text:style-name="Fonte_20_parág._20_padrão"><text:span text:style-name="T148">r</text:span></text:span><text:span text:style-name="Fonte_20_parág._20_padrão"><text:span text:style-name="T144">-lhe </text:span></text:span><text:span text:style-name="Fonte_20_parág._20_padrão"><text:span text:style-name="T238">parcial </text:span></text:span><text:span text:style-name="Fonte_20_parág._20_padrão"><text:span text:style-name="T149">provimento</text:span></text:span><text:span text:style-name="Fonte_20_parág._20_padrão"><text:span text:style-name="T144">, nos termos do voto d</text:span></text:span><text:span text:style-name="Fonte_20_parág._20_padrão"><text:span text:style-name="T150">o</text:span></text:span><text:span text:style-name="Fonte_20_parág._20_padrão"><text:span text:style-name="T144"> Relator”. </text:span></text:span><text:span text:style-name="Fonte_20_parág._20_padrão"><text:span text:style-name="T249">61 -</text:span></text:span><text:span text:style-name="Fonte_20_parág._20_padrão"><text:span text:style-name="T103"> APELAÇÃO CÍVEL N 0879015-52.2014.8.06.0001 </text:span></text:span><text:span text:style-name="Fonte_20_parág._20_padrão"><text:span text:style-name="T114">–</text:span></text:span><text:span text:style-name="Fonte_20_parág._20_padrão"><text:span text:style-name="T115"> </text:span></text:span><text:span text:style-name="Fonte_20_parág._20_padrão"><text:span text:style-name="T116">(PREFERÊNCIA COM SUSTENTAÇÃO ORAL)</text:span></text:span><text:span text:style-name="Fonte_20_parág._20_padrão"><text:span text:style-name="T113">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3">APELANTE</text:span></text:span><text:span text:style-name="T54">: BV FINANCEIRA S.A. CRÉDITO FINANCIAMENTO E INVESTIMENTO. </text:span><text:span text:style-name="Fonte_20_parág._20_padrão"><text:span text:style-name="T53">APELADA</text:span></text:span><text:span text:style-name="T54">: MARÍLIA COSTA PALÁCIO DE QUEIROZ. </text:span><text:span text:style-name="Fonte_20_parág._20_padrão"><text:span text:style-name="T60">Julgadores: Os Exmos. Srs. Deses. </text:span></text:span><text:span text:style-name="T232">CARLOS AUGUSTO GOMES CORREIA – </text:span><text:span text:style-name="T233">RELATOR, </text:span><text:span text:style-name="Fonte_20_parág._20_padrão"><text:span text:style-name="T234">ANTÔNIO ABE</text:span></text:span><text:span text:style-name="Fonte_20_parág._20_padrão"><text:span text:style-name="T235">LARDO BENEVIDES MORAES </text:span></text:span><text:span text:style-name="Fonte_20_parág._20_padrão"><text:span text:style-name="T160">E <text:s/>EMANUEL LEITE ALBUQUERQUE </text:span></text:span><text:span text:style-name="Fonte_20_parág._20_padrão"><text:span text:style-name="T126">– Síntese do julgamento: <text:s/></text:span></text:span><text:span text:style-name="Fonte_20_parág._20_padrão"><text:span text:style-name="T127">A</text:span></text:span><text:span text:style-name="Fonte_20_parág._20_padrão"><text:span text:style-name="T69">pós anunciado o julgamento, </text:span></text:span><text:span text:style-name="Fonte_20_parág._20_padrão"><text:span text:style-name="T206">estava ausente na sala de sessões o advogado da parte </text:span></text:span><text:span text:style-name="Fonte_20_parág._20_padrão"><text:span text:style-name="T250">apelante</text:span></text:span><text:span text:style-name="Fonte_20_parág._20_padrão"><text:span text:style-name="T206">, Dr. </text:span></text:span><text:span text:style-name="Fonte_20_parág._20_padrão"><text:span text:style-name="T251">Matheus </text:span></text:span><text:span text:style-name="Fonte_20_parág._20_padrão"><text:span text:style-name="T252">d</text:span></text:span><text:span text:style-name="Fonte_20_parág._20_padrão"><text:span text:style-name="T253">a </text:span></text:span><text:soft-page-break/><text:span text:style-name="Fonte_20_parág._20_padrão"><text:span text:style-name="T253">Silva </text:span></text:span><text:span text:style-name="Fonte_20_parág._20_padrão"><text:span text:style-name="T251">Ferreira – O</text:span></text:span><text:span text:style-name="Fonte_20_parág._20_padrão"><text:span text:style-name="T254">AB</text:span></text:span><text:span text:style-name="Fonte_20_parág._20_padrão"><text:span text:style-name="T251">/RJ239825</text:span></text:span><text:span text:style-name="Fonte_20_parág._20_padrão"><text:span text:style-name="T69">. </text:span></text:span><text:span text:style-name="Fonte_20_parág._20_padrão"><text:span text:style-name="T70">Decisão:</text:span></text:span><text:span text:style-name="Fonte_20_parág._20_padrão"><text:span text:style-name="T80">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7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Fonte_20_parág._20_padrão"><text:span text:style-name="T255">62 - </text:span></text:span><text:span text:style-name="Fonte_20_parág._20_padrão"><text:span text:style-name="T256">3010335-14.2025.8.06.0000</text:span></text:span><text:span text:style-name="Fonte_20_parág._20_padrão"><text:span text:style-name="T51"> – Conflito de Competência </text:span></text:span><text:span text:style-name="Fonte_20_parág._20_padrão"><text:span text:style-name="T257">–</text:span></text:span><text:span text:style-name="Fonte_20_parág._20_padrão"><text:span text:style-name="T258"> </text:span></text:span><text:span text:style-name="Fonte_20_parág._20_padrão"><text:span text:style-name="T259">(</text:span></text:span><text:span text:style-name="Fonte_20_parág._20_padrão"><text:span text:style-name="T260">EXTRA-PAUTA). </text:span></text:span><text:span text:style-name="Fonte_20_parág._20_padrão"><text:span text:style-name="T261">Suscitante</text:span></text:span><text:span text:style-name="Fonte_20_parág._20_padrão"><text:span text:style-name="T262">: </text:span></text:span><text:span text:style-name="Fonte_20_parág._20_padrão"><text:span text:style-name="T263">J</text:span></text:span><text:span text:style-name="Fonte_20_parág._20_padrão"><text:span text:style-name="T262">uízo de </text:span></text:span><text:span text:style-name="Fonte_20_parág._20_padrão"><text:span text:style-name="T263">D</text:span></text:span><text:span text:style-name="Fonte_20_parág._20_padrão"><text:span text:style-name="T262">ireito </text:span></text:span><text:span text:style-name="Fonte_20_parág._20_padrão"><text:span text:style-name="T264">da <text:s/></text:span></text:span><text:span text:style-name="Fonte_20_parág._20_padrão"><text:span text:style-name="T265">6ª Vara de Família da Comarca de Fortaleza. </text:span></text:span><text:span text:style-name="Fonte_20_parág._20_padrão"><text:span text:style-name="T266">Suscitado:</text:span></text:span><text:span text:style-name="Fonte_20_parág._20_padrão"><text:span text:style-name="T267"> </text:span></text:span><text:span text:style-name="Fonte_20_parág._20_padrão"><text:span text:style-name="T268">J</text:span></text:span><text:span text:style-name="Fonte_20_parág._20_padrão"><text:span text:style-name="T267">uízo de </text:span></text:span><text:span text:style-name="Fonte_20_parág._20_padrão"><text:span text:style-name="T268">D</text:span></text:span><text:span text:style-name="Fonte_20_parág._20_padrão"><text:span text:style-name="T267">ireito </text:span></text:span><text:span text:style-name="Fonte_20_parág._20_padrão"><text:span text:style-name="T269">da 11</text:span></text:span><text:span text:style-name="Fonte_20_parág._20_padrão"><text:span text:style-name="T270">ª Vara de Família da Comarca de Fortaleza.</text:span></text:span><text:span text:style-name="Fonte_20_parág._20_padrão"><text:span text:style-name="T271">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275">. </text:span></text:span><text:span text:style-name="Fonte_20_parág._20_padrão"><text:span text:style-name="T276">Decisão: </text:span></text:span><text:span text:style-name="Fonte_20_parág._20_padrão"><text:span text:style-name="T70"><text:s/></text:span></text:span><text:span text:style-name="Fonte_20_parág._20_padrão"><text:span text:style-name="T41">“</text:span></text:span><text:span text:style-name="Fonte_20_parág._20_padrão"><text:span text:style-name="T277">A</text:span></text:span><text:span text:style-name="Fonte_20_parág._20_padrão"><text:span text:style-name="T41"> turma, por unanimidade de votos,</text:span></text:span><text:span text:style-name="Fonte_20_parág._20_padrão"><text:span text:style-name="T266"> </text:span></text:span><text:span text:style-name="Fonte_20_parág._20_padrão"><text:span text:style-name="T267">conheceu do Conflito Negativo de </text:span></text:span><text:span text:style-name="Fonte_20_parág._20_padrão"><text:span text:style-name="T278">Competência, </text:span></text:span><text:span text:style-name="Fonte_20_parág._20_padrão"><text:span text:style-name="T279">para no mérito, </text:span></text:span><text:span text:style-name="Fonte_20_parág._20_padrão"><text:span text:style-name="T280">d</text:span></text:span><text:span text:style-name="Fonte_20_parág._20_padrão"><text:span text:style-name="T279">ar-lhe provimento e declarando</text:span></text:span><text:span text:style-name="Fonte_20_parág._20_padrão"><text:span text:style-name="T278"> competente o juízo da </text:span></text:span><text:span text:style-name="Fonte_20_parág._20_padrão"><text:span text:style-name="T269">11</text:span></text:span><text:span text:style-name="Fonte_20_parág._20_padrão"><text:span text:style-name="T270">ª Vara de Família da Comarca de Fortaleza</text:span></text:span><text:span text:style-name="Fonte_20_parág._20_padrão"><text:span text:style-name="T278">, </text:span></text:span><text:span text:style-name="Fonte_20_parág._20_padrão"><text:span text:style-name="T279">(o suscit</text:span></text:span><text:span text:style-name="Fonte_20_parág._20_padrão"><text:span text:style-name="T281">a</text:span></text:span><text:span text:style-name="Fonte_20_parág._20_padrão"><text:span text:style-name="T280">do</text:span></text:span><text:span text:style-name="Fonte_20_parág._20_padrão"><text:span text:style-name="T279">)</text:span></text:span><text:span text:style-name="Fonte_20_parág._20_padrão"><text:span text:style-name="T278"> </text:span></text:span><text:span text:style-name="Fonte_20_parág._20_padrão"><text:span text:style-name="T41">nos termos do voto d</text:span></text:span><text:span text:style-name="Fonte_20_parág._20_padrão"><text:span text:style-name="T282">o</text:span></text:span><text:span text:style-name="Fonte_20_parág._20_padrão"><text:span text:style-name="T41"> Relator”. </text:span></text:span><text:span text:style-name="Fonte_20_parág._20_padrão"><text:span text:style-name="T255">63 - 3002743-16.2025.8.06.0000</text:span></text:span><text:span text:style-name="Fonte_20_parág._20_padrão"><text:span text:style-name="T51"> – Conflito de Competência </text:span></text:span><text:span text:style-name="Fonte_20_parág._20_padrão"><text:span text:style-name="T257">–</text:span></text:span><text:span text:style-name="Fonte_20_parág._20_padrão"><text:span text:style-name="T258"> </text:span></text:span><text:span text:style-name="Fonte_20_parág._20_padrão"><text:span text:style-name="T259">(</text:span></text:span><text:span text:style-name="Fonte_20_parág._20_padrão"><text:span text:style-name="T260">EXTRA-PAUTA). </text:span></text:span><text:span text:style-name="Fonte_20_parág._20_padrão"><text:span text:style-name="T261">Suscitante</text:span></text:span><text:span text:style-name="Fonte_20_parág._20_padrão"><text:span text:style-name="T262">: </text:span></text:span><text:span text:style-name="Fonte_20_parág._20_padrão"><text:span text:style-name="T263">J</text:span></text:span><text:span text:style-name="Fonte_20_parág._20_padrão"><text:span text:style-name="T262">uízo de </text:span></text:span><text:span text:style-name="Fonte_20_parág._20_padrão"><text:span text:style-name="T263">D</text:span></text:span><text:span text:style-name="Fonte_20_parág._20_padrão"><text:span text:style-name="T262">ireito </text:span></text:span><text:span text:style-name="Fonte_20_parág._20_padrão"><text:span text:style-name="T264">da <text:s/></text:span></text:span><text:span text:style-name="Fonte_20_parág._20_padrão"><text:span text:style-name="T265">8ª Vara Cível da Comarca de Fortaleza/CE. </text:span></text:span><text:span text:style-name="Fonte_20_parág._20_padrão"><text:span text:style-name="T266">Suscitado: </text:span></text:span><text:span text:style-name="Fonte_20_parág._20_padrão"><text:span text:style-name="T268">J</text:span></text:span><text:span text:style-name="Fonte_20_parág._20_padrão"><text:span text:style-name="T267">uízo de </text:span></text:span><text:span text:style-name="Fonte_20_parág._20_padrão"><text:span text:style-name="T268">D</text:span></text:span><text:span text:style-name="Fonte_20_parág._20_padrão"><text:span text:style-name="T267">ireito </text:span></text:span><text:span text:style-name="Fonte_20_parág._20_padrão"><text:span text:style-name="T269">da</text:span></text:span><text:span text:style-name="Fonte_20_parág._20_padrão"><text:span text:style-name="T271"> </text:span></text:span><text:span text:style-name="Fonte_20_parág._20_padrão"><text:span text:style-name="T269">26ª Vara Cível </text:span></text:span><text:span text:style-name="Fonte_20_parág._20_padrão"><text:span text:style-name="T280">d</text:span></text:span><text:span text:style-name="Fonte_20_parág._20_padrão"><text:span text:style-name="T269">e Fortaleza. </text:span></text:span><text:span text:style-name="Fonte_20_parág._20_padrão"><text:span text:style-name="T272">Julgadores: Os Exmos. Srs. Deses.</text:span></text:span><text:span text:style-name="Fonte_20_parág._20_padrão"><text:span text:style-name="T269"> </text:span></text:span><text:span text:style-name="Fonte_20_parág._20_padrão"><text:span text:style-name="T274">JOSÉ RICARDO VIDAL PATROCÍNIO </text:span></text:span><text:span text:style-name="Fonte_20_parág._20_padrão"><text:span text:style-name="T269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. </text:span></text:span><text:span text:style-name="Fonte_20_parág._20_padrão"><text:span text:style-name="T276">Decisão: </text:span></text:span><text:span text:style-name="Fonte_20_parág._20_padrão"><text:span text:style-name="T70"><text:s/></text:span></text:span><text:span text:style-name="Fonte_20_parág._20_padrão"><text:span text:style-name="T41">“</text:span></text:span><text:span text:style-name="Fonte_20_parág._20_padrão"><text:span text:style-name="T277">A</text:span></text:span><text:span text:style-name="Fonte_20_parág._20_padrão"><text:span text:style-name="T41"> turma, por unanimidade de votos,</text:span></text:span><text:span text:style-name="Fonte_20_parág._20_padrão"><text:span text:style-name="T266"> </text:span></text:span><text:span text:style-name="Fonte_20_parág._20_padrão"><text:span text:style-name="T267">conheceu do Conflito Negativo de </text:span></text:span><text:span text:style-name="Fonte_20_parág._20_padrão"><text:span text:style-name="T278">Competência, </text:span></text:span><text:span text:style-name="Fonte_20_parág._20_padrão"><text:span text:style-name="T279">para no mérito, </text:span></text:span><text:span text:style-name="Fonte_20_parág._20_padrão"><text:span text:style-name="T280">d</text:span></text:span><text:span text:style-name="Fonte_20_parág._20_padrão"><text:span text:style-name="T279">ar-lhe provimento e declarando</text:span></text:span><text:span text:style-name="Fonte_20_parág._20_padrão"><text:span text:style-name="T278"> competente o juízo da </text:span></text:span><text:span text:style-name="Fonte_20_parág._20_padrão"><text:span text:style-name="T269">26ª Vara Cível </text:span></text:span><text:span text:style-name="Fonte_20_parág._20_padrão"><text:span text:style-name="T280">d</text:span></text:span><text:span text:style-name="Fonte_20_parág._20_padrão"><text:span text:style-name="T269">e Fortaleza</text:span></text:span><text:span text:style-name="Fonte_20_parág._20_padrão"><text:span text:style-name="T278">, </text:span></text:span><text:span text:style-name="Fonte_20_parág._20_padrão"><text:span text:style-name="T279">(o suscit</text:span></text:span><text:span text:style-name="Fonte_20_parág._20_padrão"><text:span text:style-name="T281">a</text:span></text:span><text:span text:style-name="Fonte_20_parág._20_padrão"><text:span text:style-name="T280">do</text:span></text:span><text:span text:style-name="Fonte_20_parág._20_padrão"><text:span text:style-name="T279">)</text:span></text:span><text:span text:style-name="Fonte_20_parág._20_padrão"><text:span text:style-name="T278"> </text:span></text:span><text:span text:style-name="Fonte_20_parág._20_padrão"><text:span text:style-name="T41">nos termos do voto d</text:span></text:span><text:span text:style-name="Fonte_20_parág._20_padrão"><text:span text:style-name="T282">o</text:span></text:span><text:span text:style-name="Fonte_20_parág._20_padrão"><text:span text:style-name="T41"> Relator”. </text:span></text:span><text:span text:style-name="T286">64 -</text:span><text:span text:style-name="T287"> </text:span><text:span text:style-name="T83">APELAÇÃO CÍVEL N 0204083-09.2024.8.06.0029. </text:span><text:span text:style-name="T84">RELATOR(A): 3º Gabinete da 1ª Câmara de Direito Privado. APELANTE</text:span><text:span text:style-name="T87">: MARIA IRANIR GOMES LIMA. </text:span><text:span text:style-name="T84">APELAD</text:span><text:span text:style-name="T288">A</text:span><text:span text:style-name="T87">: GA9 CORRETORA DE SEGUROS DE VIDA LTD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86">65 -</text:span><text:span text:style-name="T287"> </text:span><text:span text:style-name="T83">APELAÇÃO CÍVEL N 0170531-16.2019.8.06.0001. </text:span><text:span text:style-name="T84">RELATOR(A): 3º Gabinete da 1ª Câmara de Direito Privado. APELANTE</text:span><text:span text:style-name="T87">: GIOVANI CARVALHO MENDES </text:span><text:span text:style-name="T108">E OUTROS. </text:span><text:span text:style-name="T84">APELAD</text:span><text:span text:style-name="T293">A</text:span><text:span text:style-name="T87">: Z</text:span><text:span text:style-name="T108">É</text:span><text:span text:style-name="T87">LIA GOMES NUNES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4">66 -</text:span><text:span text:style-name="T287"> </text:span><text:span text:style-name="T83">APELAÇÃO CÍVEL N 3000518-39.2025.8.06.0124. </text:span><text:span text:style-name="T84">RELATOR(A): 3º Gabinete da 1ª Câmara de Direito Privado. APELANTE</text:span><text:span text:style-name="T87">: FRANCISCO DE ASSIS DANIEL. </text:span><text:span text:style-name="T84">APELADO</text:span><text:span text:style-name="T87">: BANCO BRADESCO S/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5">d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295">parcial</text:span></text:span><text:span text:style-name="Fonte_20_parág._20_padrão"><text:span text:style-name="T41">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4">67 -</text:span><text:span text:style-name="T287"> </text:span><text:span text:style-name="T83">APELAÇÃO CÍVEL N 0268832-22.2024.8.06.0001. </text:span><text:span text:style-name="T84">RELATOR(A): 3º Gabinete da 1ª Câmara de Direito Privado. APELANTE</text:span><text:span text:style-name="T87">: MARIA AM</text:span><text:span text:style-name="T108">É</text:span><text:span text:style-name="T87">LIA DE MENEZES ARA</text:span><text:span text:style-name="T108">Ú</text:span><text:span text:style-name="T87">JO. </text:span><text:span text:style-name="T84">APELADO</text:span><text:span text:style-name="T87">: BANCO DO BRASIL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4">68 -</text:span><text:span text:style-name="T287"> </text:span><text:span text:style-name="T83">APELAÇÃO CÍVEL N 3004912-70.2025.8.06.0001. </text:span><text:span text:style-name="T84">RELATOR(A): 3º Gabinete da 1ª Câmara de Direito Privado. APELANTE</text:span><text:span text:style-name="T87">: DORGIVAL AMARANTE DE AMORIM. </text:span><text:span text:style-name="T84">APELADO</text:span><text:span text:style-name="T87">: BANCO DO BRASIL S.A. <text:s/>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4">69 -</text:span><text:span text:style-name="T287"> </text:span><text:span text:style-name="T83">APELAÇÃO CÍVEL N 0238108-35.2024.8.06.0001. </text:span><text:span text:style-name="T84">RELATOR(A): 3º Gabinete da 1ª Câmara de Direito Privado. APELANTE</text:span><text:span text:style-name="T87">: NIC</text:span><text:span text:style-name="T108">É</text:span><text:span text:style-name="T87">LIA TARGINO DE SOUZA VARELA. </text:span><text:span text:style-name="T84">APELADO</text:span><text:span text:style-name="T87">: BANCO DO BRASIL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4">70 -</text:span><text:span text:style-name="T287"> </text:span><text:span text:style-name="T83">APELAÇÃO CÍVEL N 0844218-50.2014.8.06.0001. </text:span><text:span text:style-name="T84">RELATOR(A): 3º Gabinete da 1ª Câmara de Direito Privado. APELANTE</text:span><text:span text:style-name="T87">: BANCO DO NORDESTE DO BRASIL S.A. </text:span><text:span text:style-name="T84">APELADO</text:span><text:span text:style-name="T87">: JO</text:span><text:span text:style-name="T108">Ã</text:span><text:span text:style-name="T87">O TEIXEIRA J</text:span><text:span text:style-name="T108">Ú</text:span><text:span text:style-name="T87">NIOR </text:span><text:span text:style-name="T108">E OUTROS. </text:span><text:span text:style-name="Fonte_20_parág._20_padrão"><text:span text:style-name="T69">Julgadores: Os Exmos. Srs. Deses. </text:span></text:span><text:span text:style-name="Fonte_20_parág._20_padrão"><text:span text:style-name="T289">JOSÉ </text:span></text:span><text:soft-page-break/><text:span text:style-name="Fonte_20_parág._20_padrão"><text:span text:style-name="T289">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4">71 -</text:span><text:span text:style-name="T287"> </text:span><text:span text:style-name="T83">AGRAVO DE INSTRUMENTO N 3012217-11.2025.8.06.0000. </text:span><text:span text:style-name="T84">RELATOR(A): 3º Gabinete da 1ª Câmara de Direito Privado. AGRAVANTE</text:span><text:span text:style-name="T87">: BRADESCO SA</text:span><text:span text:style-name="T108">Ú</text:span><text:span text:style-name="T87">DE S/A. </text:span><text:span text:style-name="T84">AGRAVAD</text:span><text:span text:style-name="T293">A</text:span><text:span text:style-name="T87">: LUCIMAR MAIA GOMES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4">72 -</text:span><text:span text:style-name="T296"> </text:span><text:span text:style-name="T83">APELAÇÃO CÍVEL N 0286274-35.2023.8.06.0001. </text:span><text:span text:style-name="T84">RELATOR(A): 3º Gabinete da 1ª Câmara de Direito Privado. APELANTE</text:span><text:span text:style-name="T87">: EDIVALDO RODRIGUES. </text:span><text:span text:style-name="T84">APELANTE</text:span><text:span text:style-name="T87">: HAPVIDA ASSIST</text:span><text:span text:style-name="T108">Ê</text:span><text:span text:style-name="T87">NCIA M</text:span><text:span text:style-name="T108">É</text:span><text:span text:style-name="T87">DICA LTD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4">73 -</text:span><text:span text:style-name="T83">APELAÇÃO CÍVEL N 3000480-65.2025.8.06.0176. </text:span><text:span text:style-name="T84">RELATOR(A): 3º Gabinete da 1ª Câmara de Direito Privado. APELANTE</text:span><text:span text:style-name="T87">: YOLANDA MENEZES. </text:span><text:span text:style-name="T84">APELADO</text:span><text:span text:style-name="T87">: BANCO DO BRASIL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285">ANTÔNIO ABE</text:span></text:span><text:span text:style-name="Fonte_20_parág._20_padrão"><text:span text:style-name="T275">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5">d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7">74 -</text:span><text:span text:style-name="T107"> </text:span><text:span text:style-name="T83">APELAÇÃO CÍVEL N 0201058-64.2024.8.06.0133. </text:span><text:span text:style-name="T84">RELATOR(A): 3º Gabinete da 1ª Câmara de Direito Privado. APELANTE/</text:span><text:span text:style-name="T293">APELADA</text:span><text:span text:style-name="T87">: COMPANHIA ENERG</text:span><text:span text:style-name="T108">É</text:span><text:span text:style-name="T87">TICA DO CEARA – </text:span><text:span text:style-name="T108">ENEL. </text:span><text:span text:style-name="T84">APELANTE/</text:span><text:span text:style-name="T293">APELADA</text:span><text:span text:style-name="T87">: ROSA FERREIRA DOS SANTOS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98">e EMANUEL LEITE ALBUQUERQUE</text:span></text:span><text:span text:style-name="Fonte_20_parág._20_padrão"><text:span text:style-name="T275">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299">s</text:span></text:span><text:span text:style-name="Fonte_20_parág._20_padrão"><text:span text:style-name="T41"> recurso</text:span></text:span><text:span text:style-name="Fonte_20_parág._20_padrão"><text:span text:style-name="T299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74">r</text:span></text:span><text:span text:style-name="Fonte_20_parág._20_padrão"><text:span text:style-name="T41">-lhe</text:span></text:span><text:span text:style-name="Fonte_20_parág._20_padrão"><text:span text:style-name="T299">s</text:span></text:span><text:span text:style-name="Fonte_20_parág._20_padrão"><text:span text:style-name="T41">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7">75 -</text:span><text:span text:style-name="T107"> </text:span><text:span text:style-name="T83">APELAÇÃO CÍVEL N 3042318-62.2024.8.06.0001. </text:span><text:span text:style-name="T84">RELATOR(A): 3º Gabinete da 1ª Câmara de Direito Privado. APELANTE</text:span><text:span text:style-name="T87">: AIRTON RABELO NOBRE. </text:span><text:span text:style-name="T84">APELADO</text:span><text:span text:style-name="T87">: ITAU UNIBANCO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7">76 -</text:span><text:span text:style-name="T107"> </text:span><text:span text:style-name="T83">APELAÇÃO CÍVEL N 3000833-61.2025.8.06.0126. </text:span><text:span text:style-name="T84">RELATOR(A): 3º Gabinete da 1ª Câmara de Direito Privado. APELANTE</text:span><text:span text:style-name="T87">: FRANCISCA BENVINDA DOS SANTOS. </text:span><text:span text:style-name="T84">APELADO</text:span><text:span text:style-name="T87">: BANCO BRADESCO FINANCIAMENTOS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7">77 -</text:span><text:span text:style-name="T107"> </text:span><text:span text:style-name="T83">APELAÇÃO CÍVEL N 0899249-55.2014.8.06.0001. </text:span><text:span text:style-name="T84">RELATOR(A): 3º Gabinete da 1ª Câmara de Direito Privado. APELANTE</text:span><text:span text:style-name="T87">: BANCO DO NORDESTE DO BRASIL S.A. </text:span><text:span text:style-name="T84">APELADO</text:span><text:span text:style-name="T87">: JO</text:span><text:span text:style-name="T301">Ã</text:span><text:span text:style-name="T87">O TEIXEIRA J</text:span><text:span text:style-name="T301">Ú</text:span><text:span text:style-name="T87">NIOR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7">78 -</text:span><text:span text:style-name="T107"> </text:span><text:span text:style-name="T83">APELAÇÃO CÍVEL N 0200285-17.2023.8.06.0145. </text:span><text:span text:style-name="T84">RELATOR(A): 3º Gabinete da 1ª Câmara de Direito Privado. APELANTE</text:span><text:span text:style-name="T87">: PAULEANDRO ALVES BORGES. </text:span><text:span text:style-name="T84">APELAD</text:span><text:span text:style-name="T302">A</text:span><text:span text:style-name="T87">: BRISANET SERVI</text:span><text:span text:style-name="T303">Ç</text:span><text:span text:style-name="T87">OS DE TELECOMUNICA</text:span><text:span text:style-name="T301">ÇÕ</text:span><text:span text:style-name="T87">ES LTD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7">79 -</text:span><text:span text:style-name="T107"> </text:span><text:span text:style-name="T83">APELAÇÃO CÍVEL N 0206683-16.2022.8.06.0112. </text:span><text:span text:style-name="T84">RELATOR(A): 3º Gabinete da 1ª Câmara de Direito Privado. APELANTE</text:span><text:span text:style-name="T87">: MARIA APARECIDA SOUZA MOTA. </text:span><text:span text:style-name="T84">APELADO</text:span><text:span text:style-name="T87">: FRANCISCO ALTINO DA MOT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</text:span></text:span><text:soft-page-break/><text:span text:style-name="Fonte_20_parág._20_padrão"><text:span text:style-name="T69">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297">80 -</text:span><text:span text:style-name="T304"> </text:span><text:span text:style-name="T83">APELAÇÃO CÍVEL N 3000806-91.2024.8.06.0133. </text:span><text:span text:style-name="T84">RELATOR(A): 3º Gabinete da 1ª Câmara de Direito Privado. APELANTE</text:span><text:span text:style-name="T87">: CES</text:span><text:span text:style-name="T305">Á</text:span><text:span text:style-name="T87">RIO MARTINS DE FARIAS NETO. </text:span><text:span text:style-name="T84">APELADO</text:span><text:span text:style-name="T87">: BANCO BMG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1 -</text:span><text:span text:style-name="T304"> </text:span><text:span text:style-name="T83">APELAÇÃO CÍVEL N 0201537-51.2023.8.06.0114. </text:span><text:span text:style-name="T84">RELATOR(A): 3º Gabinete da 1ª Câmara de Direito Privad</text:span><text:span text:style-name="T307">o. </text:span><text:span text:style-name="T84">APELANTE</text:span><text:span text:style-name="T87">: JOS</text:span><text:span text:style-name="T308">É</text:span><text:span text:style-name="T87"> ALVES DE SOUSA. </text:span><text:span text:style-name="T84">APELANTE</text:span><text:span text:style-name="T87">: BANCO BRADESCO S/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0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309">parcial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2 -</text:span><text:span text:style-name="T91"> </text:span><text:span text:style-name="T83">AGRAVO DE INSTRUMENTO N 3010601-98.2025.8.06.0000. </text:span><text:span text:style-name="T84">RELATOR(A): 3º Gabinete da 1ª Câmara de Direito Privado. AGRAVANTE</text:span><text:span text:style-name="T87">: MIRIAN GUEDES NEMER DA SILVA </text:span><text:span text:style-name="T303">E OUTRO. </text:span><text:span text:style-name="T84">AGRAVADO</text:span><text:span text:style-name="T87">: BANCO DO BRASIL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</text:span></text:span><text:span text:style-name="Fonte_20_parág._20_padrão"><text:span text:style-name="T309">não </text:span></text:span><text:span text:style-name="Fonte_20_parág._20_padrão"><text:span text:style-name="T41">conheceu do recurso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3 -</text:span><text:span text:style-name="T91"> </text:span><text:span text:style-name="T83">AGRAVO DE INSTRUMENTO N 0629504-23.2024.8.06.0000. </text:span><text:span text:style-name="T84">RELATOR(A): 3º Gabinete da 1ª Câmara de Direito Privado. AGRAVANTE</text:span><text:span text:style-name="T87">: J</text:span><text:span text:style-name="T303">Ú</text:span><text:span text:style-name="T87">LIO JORGE VIEIRA FILHO. </text:span><text:span text:style-name="T84">AGRAVADO</text:span><text:span text:style-name="T87">: JO</text:span><text:span text:style-name="T303">Ã</text:span><text:span text:style-name="T87">O JORGE VIEIR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4 -</text:span><text:span text:style-name="T91"> </text:span><text:span text:style-name="T83">AGRAVO DE INSTRUMENTO N 3007897-15.2025.8.06.0000. </text:span><text:span text:style-name="T84">RELATOR(A): 3º Gabinete da 1ª Câmara de Direito Privado. AGRAVANTE</text:span><text:span text:style-name="T87">: MARIA DE LOURDES FAUSTINO CAMILO. </text:span><text:span text:style-name="T84">AGRAVAD</text:span><text:span text:style-name="T310">A</text:span><text:span text:style-name="T87">: HARD ENGENHARIA LTD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0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5 -</text:span><text:span text:style-name="T91"> </text:span><text:span text:style-name="T83">AGRAVO DE INSTRUMENTO N 3008395-14.2025.8.06.0000. </text:span><text:span text:style-name="T84">RELATOR(A): 3º Gabinete da 1ª Câmara de Direito Privado. AGRAVANTE</text:span><text:span text:style-name="T87">: CONSELHO PAROQUIAL NOSSA SENHORA DE F</text:span><text:span text:style-name="T303">Á</text:span><text:span text:style-name="T87">TIMA. </text:span><text:span text:style-name="T84">AGRAVAD</text:span><text:span text:style-name="T311">A</text:span><text:span text:style-name="T87">: GERALDA TORQUATO DE CALDA </text:span><text:span text:style-name="T312">E OUTR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0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6 -</text:span><text:span text:style-name="T91"> </text:span><text:span text:style-name="T83">AGRAVO DE INSTRUMENTO N 0625649-36.2024.8.06.0000. </text:span><text:span text:style-name="T84">RELATOR(A): 3º Gabinete da 1ª Câmara de Direito Privado. AGRAVANTE</text:span><text:span text:style-name="T87">: DENISE ORTEGA DE BAERE. </text:span><text:span text:style-name="T84">AGRAVAD</text:span><text:span text:style-name="T92">A</text:span><text:span text:style-name="T87">: OBO</text:span><text:span text:style-name="T93">É</text:span><text:span text:style-name="T87"> CR</text:span><text:span text:style-name="T93">É</text:span><text:span text:style-name="T87">DITO, FINANCIAMENTO E INVESTIMENTO S/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7 - </text:span><text:span text:style-name="T91"><text:s/></text:span><text:span text:style-name="T83">AGRAVO DE INSTRUMENTO N 3007364-56.2025.8.06.0000. </text:span><text:span text:style-name="T84">RELATOR(A): 3º Gabinete da 1ª Câmara de Direito Privado. AGRAVANTE</text:span><text:span text:style-name="T87">: FRANCISCO FERREIRA FILHO. </text:span><text:span text:style-name="T84">AGRAVAD</text:span><text:span text:style-name="T313">A</text:span><text:span text:style-name="T87">: ROSALIA FERREIRA DE ANDRADE </text:span><text:span text:style-name="T314">E OUTROS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8 -</text:span><text:span text:style-name="T91"> </text:span><text:span text:style-name="T83">APELAÇÃO CÍVEL N 0113968-70.2017.8.06.0001. </text:span><text:span text:style-name="T84">RELATOR(A): 3º Gabinete da 1ª Câmara de Direito Privado. APELANTE/</text:span><text:span text:style-name="T313">APELADA</text:span><text:span text:style-name="T87">: ANA RISALVA ALVES FIUZA. </text:span><text:span text:style-name="T84">APELANTE/</text:span><text:span text:style-name="T313">APELADA</text:span><text:span text:style-name="T87">: MOMA INCORPORA</text:span><text:span text:style-name="T314">ÇÕ</text:span><text:span text:style-name="T87">ES SPE LTDA </text:span><text:span text:style-name="T314">E OUTRA. </text:span><text:span text:style-name="Fonte_20_parág._20_padrão"><text:span text:style-name="T69">Julgadores: Os </text:span></text:span><text:soft-page-break/><text:span text:style-name="Fonte_20_parág._20_padrão"><text:span text:style-name="T69">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309">s</text:span></text:span><text:span text:style-name="Fonte_20_parág._20_padrão"><text:span text:style-name="T41"> recurso</text:span></text:span><text:span text:style-name="Fonte_20_parág._20_padrão"><text:span text:style-name="T309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0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</text:span></text:span><text:span text:style-name="Fonte_20_parág._20_padrão"><text:span text:style-name="T309">s</text:span></text:span><text:span text:style-name="Fonte_20_parág._20_padrão"><text:span text:style-name="T41"> </text:span></text:span><text:span text:style-name="Fonte_20_parág._20_padrão"><text:span text:style-name="T309">parcial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89 -</text:span><text:span text:style-name="T315"> APELAÇÃO CÍVEL N 0213588-45.2023.8.06.0001. </text:span><text:span text:style-name="T316">RELATOR(A): 3º Gabinete da 1ª Câmara de Direito Privado. </text:span><text:span text:style-name="T316">APELANTE: </text:span><text:span text:style-name="T317">H. B. L E OUTROS. </text:span><text:span text:style-name="T316">APELADO: </text:span><text:span text:style-name="T317">JOÃO LOPES JÚNIOR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0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309">parcial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06">90 -</text:span><text:span text:style-name="T91"> </text:span><text:span text:style-name="T83">AGRAVO DE INSTRUMENTO N 3008979-81.2025.8.06.0000. </text:span><text:span text:style-name="T84">RELATOR(A): 3º Gabinete da 1ª Câmara de Direito Privado. AGRAVANTE</text:span><text:span text:style-name="T87">: CINTIA SIMONI ARY. </text:span><text:span text:style-name="T84">AGRAVAD</text:span><text:span text:style-name="T318">A</text:span><text:span text:style-name="T87">: PREMIUM PLATAFORMAS DE ACESSIBILIDADE LTD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19">91 -</text:span><text:span text:style-name="T91"> </text:span><text:span text:style-name="T83">AGRAVO DE INSTRUMENTO N 3011521-72.2025.8.06.0000. </text:span><text:span text:style-name="T84">RELATOR(A): 3º Gabinete da 1ª Câmara de Direito Privado. AGRAVANTE</text:span><text:span text:style-name="T87">: HAPVIDA ASSIST</text:span><text:span text:style-name="T199">Ê</text:span><text:span text:style-name="T87">NCIA M</text:span><text:span text:style-name="T199">É</text:span><text:span text:style-name="T87">DICA LTDA. </text:span><text:span text:style-name="T84">AGRAVADO</text:span><text:span text:style-name="T87">: A. N. S. C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20">92 -</text:span><text:span text:style-name="T91"> </text:span><text:span text:style-name="T83">AGRAVO DE INSTRUMENTO N 0626604-33.2025.8.06.0000. </text:span><text:span text:style-name="T84">RELATOR(A): 3º Gabinete da 1ª Câmara de Direito Privado. AGRAVANTE</text:span><text:span text:style-name="T87">: MARIA LAURIMAR SILVA DO NASCIMENTO FERREIRA. </text:span><text:span text:style-name="T84">AGRAVAD</text:span><text:span text:style-name="T318">A</text:span><text:span text:style-name="T87">: UNIMED DE FORTALEZA COOPERATIVA DE TRABALHO M</text:span><text:span text:style-name="T199">É</text:span><text:span text:style-name="T87">DICO LTD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21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20">93 -</text:span><text:span text:style-name="T91"> </text:span><text:span text:style-name="T83">AGRAVO DE INSTRUMENTO N 3009730-68.2025.8.06.0000. </text:span><text:span text:style-name="T84">RELATOR(A): 3º Gabinete da 1ª Câmara de Direito Privado. AGRAVANTE</text:span><text:span text:style-name="T87">: LI</text:span><text:span text:style-name="T303">E</text:span><text:span text:style-name="T87">GE DOS SANTOS FERREIRA. </text:span><text:span text:style-name="T84">AGRAVADO</text:span><text:span text:style-name="T87">: BANCO BMG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20">94 -</text:span><text:span text:style-name="T91"> </text:span><text:span text:style-name="T83">APELAÇÃO CÍVEL N 0154908-77.2017.8.06.0001. </text:span><text:span text:style-name="T84">RELATOR(A): 3º Gabinete da 1ª Câmara de Direito Privado. APELANTE</text:span><text:span text:style-name="T87">: JOS</text:span><text:span text:style-name="T199">É</text:span><text:span text:style-name="T87"> QUINT</text:span><text:span text:style-name="T199">Ã</text:span><text:span text:style-name="T87">O DE OLIVEIRA. </text:span><text:span text:style-name="T84">APELADO</text:span><text:span text:style-name="T87">: EDIVAN FREITAS DE MORAIS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20">95 -</text:span><text:span text:style-name="T91"> </text:span><text:span text:style-name="T83">APELAÇÃO CÍVEL N 0269386-88.2023.8.06.0001. </text:span><text:span text:style-name="T84">RELATOR(A): 3º Gabinete da 1ª Câmara de Direito Privado. APELANTE</text:span><text:span text:style-name="T87">: WILLIANNA PAIVA MARQUES LTDA. </text:span><text:span text:style-name="T84">APELAD</text:span><text:span text:style-name="T318">A</text:span><text:span text:style-name="T87">: AMIL ASSIST</text:span><text:span text:style-name="T199">Ê</text:span><text:span text:style-name="T87">NCIA M</text:span><text:span text:style-name="T199">É</text:span><text:span text:style-name="T87">DICA INTERNACIONAL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41">-lhe </text:span></text:span><text:span text:style-name="Fonte_20_parág._20_padrão"><text:span text:style-name="T75">provimento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20">96 -</text:span><text:span text:style-name="T91"> </text:span><text:span text:style-name="T83">APELAÇÃO CÍVEL N 0008443-44.2019.8.06.0126. </text:span><text:span text:style-name="T84">RELATOR(A): 3º Gabinete da 1ª Câmara de Direito Privado. APELANTE/</text:span><text:span text:style-name="T318">APELADO</text:span><text:span text:style-name="T87">: ANT</text:span><text:span text:style-name="T199">Ô</text:span><text:span text:style-name="T87">NIO ALONSO FERREIRA LIMA. </text:span><text:span text:style-name="T84">APELANTE/</text:span><text:span text:style-name="T318">APELADO</text:span><text:span text:style-name="T87">: BANCO BRADESCO S/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321">s</text:span></text:span><text:span text:style-name="Fonte_20_parág._20_padrão"><text:span text:style-name="T41"> recurso</text:span></text:span><text:span text:style-name="Fonte_20_parág._20_padrão"><text:span text:style-name="T321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 </text:span></text:span><text:span text:style-name="Fonte_20_parág._20_padrão"><text:span text:style-name="T75">provimento </text:span></text:span><text:span text:style-name="Fonte_20_parág._20_padrão"><text:span text:style-name="T321">ao apelo do Banco Bradesco S/A e dar parcial provimento ao apelo de Antônio Alonso Ferreira Lima</text:span></text:span><text:span text:style-name="Fonte_20_parág._20_padrão"><text:span text:style-name="T41">, nos termos do voto d</text:span></text:span><text:span text:style-name="Fonte_20_parág._20_padrão"><text:span text:style-name="T76">o</text:span></text:span><text:span text:style-name="Fonte_20_parág._20_padrão"><text:span text:style-name="T41"> Relator”.</text:span></text:span><text:span text:style-name="T320">97 -</text:span><text:span text:style-name="T91"> </text:span><text:span text:style-name="T83">APELAÇÃO CÍVEL N 0050368-33.2017.8.06.0112. </text:span><text:span text:style-name="T84">RELATOR(A): 3º Gabinete da 1ª Câmara de Direito Privado. APELANTE</text:span><text:span text:style-name="T87">: C</text:span><text:span text:style-name="T199">EARÁ </text:span><text:soft-page-break/><text:span text:style-name="T199">DIESEL</text:span><text:span text:style-name="T87"> S/A. </text:span><text:span text:style-name="T84">APELAD</text:span><text:span text:style-name="T318">A</text:span><text:span text:style-name="T87">: ITAIPAVA S/A - EM RECUPERA</text:span><text:span text:style-name="T199">ÇÃ</text:span><text:span text:style-name="T87">O JUDICIAL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7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321">s</text:span></text:span><text:span text:style-name="Fonte_20_parág._20_padrão"><text:span text:style-name="T41"> recurso</text:span></text:span><text:span text:style-name="Fonte_20_parág._20_padrão"><text:span text:style-name="T321">s</text:span></text:span><text:span text:style-name="Fonte_20_parág._20_padrão"><text:span text:style-name="T71"> </text:span></text:span><text:span text:style-name="Fonte_20_parág._20_padrão"><text:span text:style-name="T41">para para negar provimento ao recurso de Itaipava S/A e dar provimento ao recurso de Ceará Diesel S/A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20">98 -</text:span><text:span text:style-name="T91"> </text:span><text:span text:style-name="T83">APELAÇÃO CÍVEL N 0097709-66.2015.8.06.0034. </text:span><text:span text:style-name="T84">RELATOR(A): 3º Gabinete da 1ª Câmara de Direito Privado. APELANTE</text:span><text:span text:style-name="T87">: FLOEMA IND</text:span><text:span text:style-name="T199">Ú</text:span><text:span text:style-name="T87">STRIA DE PRODUTOS NATURAIS LTDA. </text:span><text:span text:style-name="T84">APELADO</text:span><text:span text:style-name="T87">: ALIAN</text:span><text:span text:style-name="T199">Ç</text:span><text:span text:style-name="T87">A DO BRASIL SEGUROS S/A. </text:span><text:span text:style-name="T84">APELAD</text:span><text:span text:style-name="T318">A</text:span><text:span text:style-name="T87">: MAPFRE SEGUROS GERAIS S.A. </text:span><text:span text:style-name="Fonte_20_parág._20_padrão"><text:span text:style-name="T69">Julgadores: Os Exmos. Srs. Deses. </text:span></text:span><text:span text:style-name="Fonte_20_parág._20_padrão"><text:span text:style-name="T289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69"> </text:span></text:span><text:span text:style-name="Fonte_20_parág._20_padrão"><text:span text:style-name="T322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321">s</text:span></text:span><text:span text:style-name="Fonte_20_parág._20_padrão"><text:span text:style-name="T41"> recurso</text:span></text:span><text:span text:style-name="Fonte_20_parág._20_padrão"><text:span text:style-name="T321">s</text:span></text:span><text:span text:style-name="Fonte_20_parág._20_padrão"><text:span text:style-name="T71"> </text:span></text:span><text:span text:style-name="Fonte_20_parág._20_padrão"><text:span text:style-name="T41">para dar-lhe parcial provimento ao recurso de Floema Indústria de Produtos Naturais Ltda e negar provimento ao recurso de Aliança do Brasil Seguros S/A, nos termos do voto d</text:span></text:span><text:span text:style-name="Fonte_20_parág._20_padrão"><text:span text:style-name="T76">o</text:span></text:span><text:span text:style-name="Fonte_20_parág._20_padrão"><text:span text:style-name="T41"> Relator”. </text:span></text:span><text:span text:style-name="T320">99 -</text:span><text:span text:style-name="T91"> </text:span><text:span text:style-name="T83">APELAÇÃO CÍVEL N 0158546-94.2012.8.06.0001. </text:span><text:span text:style-name="T84">RELATOR(A): 3º Gabinete da 1ª Câmara de Direito Privado. APELANTE</text:span><text:span text:style-name="T87">: CONSTRUTORA PINHO E PESSOA LTDA. </text:span><text:span text:style-name="T84">APELAD</text:span><text:span text:style-name="T318">A</text:span><text:span text:style-name="T87">: PODIUM COMERCIAL DE CAMINH</text:span><text:span text:style-name="T199">Õ</text:span><text:span text:style-name="T87">ES E M</text:span><text:span text:style-name="T199">Á</text:span><text:span text:style-name="T87">QUINAS PESADAS LTDA – FALIDO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0">100 -</text:span><text:span text:style-name="T91"> </text:span><text:span text:style-name="T83">APELAÇÃO CÍVEL N 0190763-54.2016.8.06.0001. </text:span><text:span text:style-name="T84">RELATOR(A): 3º Gabinete da 1ª Câmara de Direito Privado. APELANTE</text:span><text:span text:style-name="T87">: ADORNUS COM</text:span><text:span text:style-name="T199">É</text:span><text:span text:style-name="T87">RCIO DE M</text:span><text:span text:style-name="T199">Ó</text:span><text:span text:style-name="T87">VEIS E DECORA</text:span><text:span text:style-name="T199">ÇÕ</text:span><text:span text:style-name="T87">ES LTDA. </text:span><text:span text:style-name="T84">APELADO</text:span><text:span text:style-name="T87">: BANCO GM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0">101 -</text:span><text:span text:style-name="T91"> </text:span><text:span text:style-name="T83">APELAÇÃO CÍVEL N 0200254-66.2024.8.06.0143. </text:span><text:span text:style-name="T84">RELATOR(A): 3º Gabinete da 1ª Câmara de Direito Privado. APELANTE</text:span><text:span text:style-name="T87">: MARIA L</text:span><text:span text:style-name="T199">Ú</text:span><text:span text:style-name="T87">CIA SOARES DE LIMA. </text:span><text:span text:style-name="T84">APELADO</text:span><text:span text:style-name="T87">: BANCO BRADESCO S/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321">j</text:span></text:span><text:span text:style-name="Fonte_20_parág._20_padrão"><text:span text:style-name="T326">ulgou prejudicado o recurs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0">102 -</text:span><text:span text:style-name="T91"> </text:span><text:span text:style-name="T83">APELAÇÃO CÍVEL N 0200782-54.2024.8.06.0126. </text:span><text:span text:style-name="T84">RELATOR(A): 3º Gabinete da 1ª Câmara de Direito Privado. APELANTE</text:span><text:span text:style-name="T87">: ANT</text:span><text:span text:style-name="T303">Ô</text:span><text:span text:style-name="T87">NIA HOLANDA ANDRADE CAVALCANTE. </text:span><text:span text:style-name="T84">APELAD</text:span><text:span text:style-name="T318">A</text:span><text:span text:style-name="T87">: SEBRASEG CLUBE DE BENEF</text:span><text:span text:style-name="T199">Í</text:span><text:span text:style-name="T87">CIOS LTD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0">103 -</text:span><text:span text:style-name="T91"> </text:span><text:span text:style-name="T83">APELAÇÃO CÍVEL N 0200972-29.2024.8.06.0122. </text:span><text:span text:style-name="T84">RELATOR(A): 3º Gabinete da 1ª Câmara de Direito Privado. APELANTE</text:span><text:span text:style-name="T87">: FRANCISCA GOMES SILVA. </text:span><text:span text:style-name="T84">APELADO</text:span><text:span text:style-name="T87">: BANCO BRADESCO S/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0">104 -</text:span><text:span text:style-name="T91"> </text:span><text:span text:style-name="T83">APELAÇÃO CÍVEL N 0201006-19.2024.8.06.0117. </text:span><text:span text:style-name="T84">RELATOR(A): 3º Gabinete da 1ª Câmara de Direito Privado. APELANTE/</text:span><text:span text:style-name="T318">APELADO</text:span><text:span text:style-name="T87">: FRANCISCO DAS CHAGAS DE SOUZA DA SILVA. </text:span><text:span text:style-name="T84">APELANTE/</text:span><text:span text:style-name="T318">APELADO</text:span><text:span text:style-name="T87">: BANCO BRADESCO S/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acordou em conhecer do recurso do Banco Bradesco S/A para dar parcial provimento e deixar de conhecer o apelo de Francisco das Chagas de Souza da Silva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05 -</text:span><text:span text:style-name="T91"> </text:span><text:span text:style-name="T83">APELAÇÃO CÍVEL N 0201185-42.2024.8.06.0055. </text:span><text:span text:style-name="T84">RELATOR(A): 3º Gabinete da 1ª Câmara de Direito Privado. APELANTE</text:span><text:span text:style-name="T87">: BANCO PAN S.A. </text:span><text:span text:style-name="T84">APELANTE</text:span><text:span text:style-name="T87">: BANCO BMG S.A. </text:span><text:span text:style-name="T84">APELADO</text:span><text:span text:style-name="T87">: JOS</text:span><text:span text:style-name="T199">É</text:span><text:span text:style-name="T87"> GUILHERME TEIXEIRA DA SILVA. </text:span><text:span text:style-name="Fonte_20_parág._20_padrão"><text:span text:style-name="T69">Julgadores: Os Exmos. Srs. Deses. </text:span></text:span><text:span text:style-name="Fonte_20_parág._20_padrão"><text:span text:style-name="T274">JOSÉ </text:span></text:span><text:soft-page-break/><text:span text:style-name="Fonte_20_parág._20_padrão"><text:span text:style-name="T274">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328">s</text:span></text:span><text:span text:style-name="Fonte_20_parág._20_padrão"><text:span text:style-name="T41"> recurso</text:span></text:span><text:span text:style-name="Fonte_20_parág._20_padrão"><text:span text:style-name="T328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2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</text:span></text:span><text:span text:style-name="Fonte_20_parág._20_padrão"><text:span text:style-name="T329">s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06 -</text:span><text:span text:style-name="T91"> </text:span><text:span text:style-name="T83">APELAÇÃO CÍVEL N 0201325-93.2024.8.06.0114. </text:span><text:span text:style-name="T84">RELATOR(A): 3º Gabinete da 1ª Câmara de Direito Privado. APELANTE</text:span><text:span text:style-name="T87">: JOS</text:span><text:span text:style-name="T199">É</text:span><text:span text:style-name="T87"> HERCULANO MARCOS. </text:span><text:span text:style-name="T84">APELADO</text:span><text:span text:style-name="T87">: BANCO MERCANTIL DO BRASIL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2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07 -</text:span><text:span text:style-name="T91"> </text:span><text:span text:style-name="T83">APELAÇÃO CÍVEL N 0201444-10.2024.8.06.0064. </text:span><text:span text:style-name="T84">RELATOR(A): 3º Gabinete da 1ª Câmara de Direito Privado. APELANTE</text:span><text:span text:style-name="T87">: SINDICATO NACIONAL DOS APOSENTADOS, PENSIONISTAS E IDOSOS DA FOR</text:span><text:span text:style-name="T330">Ç</text:span><text:span text:style-name="T87">A SINDICAL. </text:span><text:span text:style-name="T84">APELADO</text:span><text:span text:style-name="T87">: FRANCISCO RODRIGUES DO NASCIMENTO. </text:span><text:span text:style-name="T84">APELAD</text:span><text:span text:style-name="T331">A</text:span><text:span text:style-name="T87">: CASPFE- CAIXA DE ASSIST</text:span><text:span text:style-name="T330">Ê</text:span><text:span text:style-name="T87">NCIA AOS SERVIDORES P</text:span><text:span text:style-name="T330">Ú</text:span><text:span text:style-name="T87">BLICOS FEDERAIS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2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08 -</text:span><text:span text:style-name="T91"> </text:span><text:span text:style-name="T83">APELAÇÃO CÍVEL N 0221889-15.2022.8.06.0001. </text:span><text:span text:style-name="T84">RELATOR(A): 3º Gabinete da 1ª Câmara de Direito Privado. APELANTE</text:span><text:span text:style-name="T87">: L</text:span><text:span text:style-name="T330">Í</text:span><text:span text:style-name="T87">DER LINK TELECOMUNICA</text:span><text:span text:style-name="T330">ÇÕ</text:span><text:span text:style-name="T87">ES LTDA. </text:span><text:span text:style-name="T84">APELAD</text:span><text:span text:style-name="T331">A</text:span><text:span text:style-name="T87">: COMPANHIA ENERG</text:span><text:span text:style-name="T330">É</text:span><text:span text:style-name="T87">TICA DO CEARA – </text:span><text:span text:style-name="T330">ENEL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</text:span></text:span><text:span text:style-name="Fonte_20_parág._20_padrão"><text:span text:style-name="T300">ABELARDO BENEVIDES MORAES </text:span></text:span><text:span text:style-name="Fonte_20_parág._20_padrão"><text:span text:style-name="T329">e 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09 <text:s/>-</text:span><text:span text:style-name="T91"> </text:span><text:span text:style-name="T83">APELAÇÃO CÍVEL N 0238534-52.2021.8.06.0001. </text:span><text:span text:style-name="T84">RELATOR(A): 3º Gabinete da 1ª Câmara de Direito Privado. APELANTE</text:span><text:span text:style-name="T87">: FRANCISCO CHAGAS DE QUEIROZ BARREIRA. </text:span><text:span text:style-name="T84">APELADO</text:span><text:span text:style-name="T87">: BANCO DO BRASIL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 </text:span></text:span><text:span text:style-name="T327">110 -</text:span><text:span text:style-name="T91"> </text:span><text:span text:style-name="T83">APELAÇÃO CÍVEL N 0242036-62.2022.8.06.0001. </text:span><text:span text:style-name="T84">RELATOR(A): 3º Gabinete da 1ª Câmara de Direito Privado. APELANTE</text:span><text:span text:style-name="T87">: LUCAS ROBSON LOPES JORGE. </text:span><text:span text:style-name="T84">APELAD</text:span><text:span text:style-name="T331">A</text:span><text:span text:style-name="T87">: PORTO SEGURO COMPANHIA DE SEGUROS GERAIS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27">111 -</text:span><text:span text:style-name="T91"> </text:span><text:span text:style-name="T83">APELAÇÃO CÍVEL N 0250627-42.2024.8.06.0001. </text:span><text:span text:style-name="T84">RELATOR(A): 3º Gabinete da 1ª Câmara de Direito Privado. APELANTE</text:span><text:span text:style-name="T87">: GABRIEL RODRIGUES GOMES. </text:span><text:span text:style-name="T84">APELAD</text:span><text:span text:style-name="T331">A</text:span><text:span text:style-name="T87">: FACTA FINANCEIRA S.A. CR</text:span><text:span text:style-name="T330">É</text:span><text:span text:style-name="T87">DITO, FINANCIAMENTO E INVESTIMENTO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13 -</text:span><text:span text:style-name="T332"> </text:span><text:span text:style-name="T83">APELAÇÃO CÍVEL N 0257354-51.2023.8.06.0001. </text:span><text:span text:style-name="T84">RELATOR(A): 3º Gabinete da 1ª Câmara de Direito Privado. APELANTE</text:span><text:span text:style-name="T87">: ANT</text:span><text:span text:style-name="T333">Ô</text:span><text:span text:style-name="T87">NIO S</text:span><text:span text:style-name="T333">É</text:span><text:span text:style-name="T87">RGIO DA SILVA MARTINS </text:span><text:span text:style-name="T333">E OUTRO. </text:span><text:span text:style-name="T84">APELAD</text:span><text:span text:style-name="T334">A</text:span><text:span text:style-name="T87">: HAPVIDA ASSIST</text:span><text:span text:style-name="T333">Ê</text:span><text:span text:style-name="T87">NCIA M</text:span><text:span text:style-name="T333">É</text:span><text:span text:style-name="T87">DICA LTD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2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14 -</text:span><text:span text:style-name="T332"> </text:span><text:span text:style-name="T83">APELAÇÃO CÍVEL N 0263549-86.2022.8.06.0001. </text:span><text:span text:style-name="T84">RELATOR(A): 3º Gabinete da 1ª Câmara de Direito Privado. APELANTE</text:span><text:span text:style-name="T87">: MARCOS HENRIQUE LIMA PEREIRA. </text:span><text:span text:style-name="T84">APELANTE</text:span><text:span text:style-name="T87">: S</text:span><text:span text:style-name="T227">Â</text:span><text:span text:style-name="T87">MIA ALMEIDA ABREU. </text:span><text:span text:style-name="T84">APELAD</text:span><text:span text:style-name="T335">A</text:span><text:span text:style-name="T87">: PAGSEGURO INTERNET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27">115 -</text:span><text:span text:style-name="T332"> </text:span><text:span text:style-name="T83">APELAÇÃO CÍVEL N 0280795-27.2024.8.06.0001. </text:span><text:soft-page-break/><text:span text:style-name="T84">RELATOR(A): 3º Gabinete da 1ª Câmara de Direito Privado. APELANTE</text:span><text:span text:style-name="T87">: ROBERTO DOS SANTOS RIBEIRO. </text:span><text:span text:style-name="T84">APELADO</text:span><text:span text:style-name="T87">: BANCO DO BRASIL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2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27">116 -</text:span><text:span text:style-name="T332"> </text:span><text:span text:style-name="T83">AGRAVO DE INSTRUMENTO N 0620832-89.2025.8.06.0000. </text:span><text:span text:style-name="T84">RELATOR(A): 3º Gabinete da 1ª Câmara de Direito Privado. AGRAVANTE</text:span><text:span text:style-name="T87">: LOANA JUREMA PONTES ALMEIDA </text:span><text:span text:style-name="T336">E OUTRO. </text:span><text:span text:style-name="T84">AGRAVADO</text:span><text:span text:style-name="T87">: JO</text:span><text:span text:style-name="T227">Ã</text:span><text:span text:style-name="T87">O DANUSIO MESQUITA BESS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2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9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17 -</text:span><text:span text:style-name="T332"> </text:span><text:span text:style-name="T83">APELAÇÃO CÍVEL N 3000020-80.2025.8.06.0143. </text:span><text:span text:style-name="T84">RELATOR(A): 3º Gabinete da 1ª Câmara de Direito Privado. APELANTE</text:span><text:span text:style-name="T87">: MARIA ELIANE LOPES. </text:span><text:span text:style-name="T84">APELAD</text:span><text:span text:style-name="T335">A</text:span><text:span text:style-name="T87">: PARATI – CR</text:span><text:span text:style-name="T227">É</text:span><text:span text:style-name="T87">DITO, FINANCIAMENTO E INVESTIMENTO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27">118 -</text:span><text:span text:style-name="T332"> </text:span><text:span text:style-name="T83">APELAÇÃO CÍVEL N 3000232-42.2025.8.06.0001. </text:span><text:span text:style-name="T84">RELATOR(A): 3º Gabinete da 1ª Câmara de Direito Privado. APELANTE</text:span><text:span text:style-name="T87">: BANCO PAN S.A. </text:span><text:span text:style-name="T84">APELADO</text:span><text:span text:style-name="T87">: SAMUEL VALDIVINO SOUSA ALMEID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19 -</text:span><text:span text:style-name="T332"> </text:span><text:span text:style-name="T83">APELAÇÃO CÍVEL N 3000285-41.2025.8.06.0092. </text:span><text:span text:style-name="T84">RELATOR(A): 3º Gabinete da 1ª Câmara de Direito Privado. APELANTE</text:span><text:span text:style-name="T87">: JOAQUIM BERNARDO DA SILVA. </text:span><text:span text:style-name="T84">APELADO</text:span><text:span text:style-name="T87">: BANCO BRADESCO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27">120 -</text:span><text:span text:style-name="T332"> </text:span><text:span text:style-name="T83">APELAÇÃO CÍVEL N 3000296-70.2025.8.06.0092. </text:span><text:span text:style-name="T84">RELATOR(A): 3º Gabinete da 1ª Câmara de Direito Privado. APELANTE</text:span><text:span text:style-name="T87">: JOAQUIM BERNARDO DA SILVA. </text:span><text:span text:style-name="T84">APELADO</text:span><text:span text:style-name="T87">: BANCO BRADESCO FINANCIAMENTOS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37">121 -</text:span><text:span text:style-name="T338"> </text:span><text:span text:style-name="T83">APELAÇÃO CÍVEL N 3000312-05.2025.8.06.0066. </text:span><text:span text:style-name="T84">RELATOR(A): 3º Gabinete da 1ª Câmara de Direito Privado. APELANTE</text:span><text:span text:style-name="T87">: MARIA ALVES PEREIRA DOS SANTOS. </text:span><text:span text:style-name="T84">APELADO</text:span><text:span text:style-name="T87">: BANCO BRADESCO S/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37">122 - </text:span><text:span text:style-name="T339"><text:s/></text:span><text:span text:style-name="T83">APELAÇÃO CÍVEL N 3000451-84.2025.8.06.0056. </text:span><text:span text:style-name="T84">RELATOR(A): 3º Gabinete da 1ª Câmara de Direito Privado. APELANTE</text:span><text:span text:style-name="T87">: MARIA C</text:span><text:span text:style-name="T227">Í</text:span><text:span text:style-name="T87">RIA FERREIRA DOS SANTOS LIRA. </text:span><text:span text:style-name="T84">APELADO</text:span><text:span text:style-name="T87">: BANCO BRADESCO S/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37">123 -</text:span><text:span text:style-name="T339"> </text:span><text:span text:style-name="T83">APELAÇÃO CÍVEL N 3000568-23.2025.8.06.0041. </text:span><text:span text:style-name="T84">RELATOR(A): 3º Gabinete da 1ª Câmara de Direito Privado. APELANTE</text:span><text:span text:style-name="T87">: JOSEFA BORGES DA SILVA. </text:span><text:span text:style-name="T84">APELADO</text:span><text:span text:style-name="T87">: BANCO BMG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0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37">124 -</text:span><text:span text:style-name="T339"> </text:span><text:span text:style-name="T83">APELAÇÃO CÍVEL N 3000673-97.2025.8.06.0041. </text:span><text:span text:style-name="T84">RELATOR(A): 3º Gabinete da 1ª Câmara de Direito Privado. APELANTE</text:span><text:span text:style-name="T87">: FRANCISCO ROM</text:span><text:span text:style-name="T341">Ã</text:span><text:span text:style-name="T87">O DA </text:span><text:soft-page-break/><text:span text:style-name="T87">SILVA. </text:span><text:span text:style-name="T84">APELADO</text:span><text:span text:style-name="T87">: BANCO PAN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0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37">125 -</text:span><text:span text:style-name="T339"> </text:span><text:span text:style-name="T83">APELAÇÃO CÍVEL N 3000946-15.2025.8.06.0126. </text:span><text:span text:style-name="T84">RELATOR(A): 3º Gabinete da 1ª Câmara de Direito Privado. APELANTE</text:span><text:span text:style-name="T87">: JOS</text:span><text:span text:style-name="T227">É</text:span><text:span text:style-name="T87"> HENRIQUE DA CRUZ. </text:span><text:span text:style-name="T84">APELADO</text:span><text:span text:style-name="T87">: BANCO PAN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42">126 -</text:span><text:span text:style-name="T339"> </text:span><text:span text:style-name="T83">APELAÇÃO CÍVEL N 3002692-15.2025.8.06.0029. </text:span><text:span text:style-name="T84">RELATOR(A): 3º Gabinete da 1ª Câmara de Direito Privado. APELANTE</text:span><text:span text:style-name="T87">: LUIZA IRENEIDE DA SILVA CAVALCANTE. </text:span><text:span text:style-name="T84">APELADO</text:span><text:span text:style-name="T87">: BANCO DO BRASIL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3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42">127 -</text:span><text:span text:style-name="T339"> </text:span><text:span text:style-name="T83">APELAÇÃO CÍVEL N 3002951-97.2024.8.06.0173. </text:span><text:span text:style-name="T84">RELATOR(A): 3º Gabinete da 1ª Câmara de Direito Privado. APELANTE</text:span><text:span text:style-name="T87">: DEIJANIRA SILVA SOUSA. </text:span><text:span text:style-name="T84">APELADO</text:span><text:span text:style-name="T87">: BANCO DAYCOVAL S/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42">128 - </text:span><text:span text:style-name="T83">APELAÇÃO CÍVEL N 3003940-16.2025.8.06.0029. </text:span><text:span text:style-name="T84">RELATOR(A): 3º Gabinete da 1ª Câmara de Direito Privado. APELANTE</text:span><text:span text:style-name="T87">: ANT</text:span><text:span text:style-name="T344">Ô</text:span><text:span text:style-name="T87">NIA RONALDA DE SOUSA FEITOSA. </text:span><text:span text:style-name="T84">APELADO</text:span><text:span text:style-name="T87">: BANCO CETELEM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3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42">129 -</text:span><text:span text:style-name="T339"> </text:span><text:span text:style-name="T83">AGRAVO DE INSTRUMENTO N 3006833-67.2025.8.06.0000. </text:span><text:span text:style-name="T84">RELATOR(A): 3º Gabinete da 1ª Câmara de Direito Privado. AGRAVANTE</text:span><text:span text:style-name="T87">: ALDAIRTON CARVALHO SOCIEDADE DE ADVOGADOS. </text:span><text:span text:style-name="T84">AGRAVAD</text:span><text:span text:style-name="T345">A</text:span><text:span text:style-name="T87">: F</text:span><text:span text:style-name="T344">Á</text:span><text:span text:style-name="T87">TIMA MARIA FONTENELE DE MORAES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343">julgou prejudicado o recurs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42">130 -</text:span><text:span text:style-name="T339"> </text:span><text:span text:style-name="T83">APELAÇÃO CÍVEL N 3007038-17.2024.8.06.0167. </text:span><text:span text:style-name="T84">RELATOR(A): 3º Gabinete da 1ª Câmara de Direito Privado. APELANTE/</text:span><text:span text:style-name="T346">APELADA</text:span><text:span text:style-name="T87">: LUCINETE RODRIGUES BRAGA. </text:span><text:span text:style-name="T84">APELANTE/</text:span><text:span text:style-name="T346">APELADO</text:span><text:span text:style-name="T87">: FUNDO DE INVESTIMENTO EM DIREITOS CREDIT</text:span><text:span text:style-name="T341">Ó</text:span><text:span text:style-name="T87">RIOS N</text:span><text:span text:style-name="T341">Ã</text:span><text:span text:style-name="T87">O PADRONIZADOS NPL II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343">s</text:span></text:span><text:span text:style-name="Fonte_20_parág._20_padrão"><text:span text:style-name="T41"> recurso</text:span></text:span><text:span text:style-name="Fonte_20_parág._20_padrão"><text:span text:style-name="T343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 </text:span></text:span><text:span text:style-name="Fonte_20_parág._20_padrão"><text:span text:style-name="T324">provimento </text:span></text:span><text:span text:style-name="Fonte_20_parág._20_padrão"><text:span text:style-name="T347">ao apelo de Fundo de Investimentos NPL II e dar parcial provimento ao apelo de Lucinete Rodrigues Braga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42">131 - </text:span><text:span text:style-name="T83">AGRAVO DE INSTRUMENTO N 3012853-74.2025.8.06.0000. </text:span><text:span text:style-name="T84">RELATOR(A): 3º Gabinete da 1ª Câmara de Direito Privado. AGRAVANTE</text:span><text:span text:style-name="T87">: ANT</text:span><text:span text:style-name="T344">Ô</text:span><text:span text:style-name="T87">NIO C</text:span><text:span text:style-name="T344">É</text:span><text:span text:style-name="T87">LIO TAVARES BRASIL. </text:span><text:span text:style-name="T84">AGRAVADO</text:span><text:span text:style-name="T87">: BANCO BMG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42">132 -</text:span><text:span text:style-name="T339"> </text:span><text:span text:style-name="T83">APELAÇÃO CÍVEL N 3018612-16.2025.8.06.0001. </text:span><text:span text:style-name="T84">RELATOR(A): 3º Gabinete da 1ª Câmara de Direito Privado. APELANTE</text:span><text:span text:style-name="T87">: DINA REGINA PACHECO DE SOUZA. </text:span><text:span text:style-name="T84">APELADO</text:span><text:span text:style-name="T87">: BANCO ITA</text:span><text:span text:style-name="T344">Ú</text:span><text:span text:style-name="T87"> BMG CONSIGNADO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42">133 -</text:span><text:span text:style-name="T339"> </text:span><text:span text:style-name="T83">APELAÇÃO CÍVEL N 3021933-59.2025.8.06.0001. </text:span><text:span text:style-name="T84">RELATOR(A): 3º Gabinete da 1ª Câmara de Direito Privado. APELANTE</text:span><text:span text:style-name="T87">: C</text:span><text:span text:style-name="T344">É</text:span><text:span text:style-name="T87">SAR COUTINHO DE </text:span><text:soft-page-break/><text:span text:style-name="T87">PONTES. </text:span><text:span text:style-name="T84">APELANTE</text:span><text:span text:style-name="T87">: BANCO CREFISA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343">julgou prejudicado o apelo de César Coutinho de Pontes e </text:span></text:span><text:span text:style-name="Fonte_20_parág._20_padrão"><text:span text:style-name="T41">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3">dar</text:span></text:span><text:span text:style-name="Fonte_20_parág._20_padrão"><text:span text:style-name="T323"> </text:span></text:span><text:span text:style-name="Fonte_20_parág._20_padrão"><text:span text:style-name="T324">provimento </text:span></text:span><text:span text:style-name="Fonte_20_parág._20_padrão"><text:span text:style-name="T347">ao apelo do Banco Crefisa S/A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48">134 -</text:span><text:span text:style-name="T339"> </text:span><text:span text:style-name="T83">APELAÇÃO CÍVEL N 3033889-72.2025.8.06.0001. </text:span><text:span text:style-name="T84">RELATOR(A): 3º Gabinete da 1ª Câmara de Direito Privado. APELANTE</text:span><text:span text:style-name="T87">: FRANCISCO SOUSA DE CARVALHO. </text:span><text:span text:style-name="T84">APELADO</text:span><text:span text:style-name="T87">: BANCO PAN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48">135 -</text:span><text:span text:style-name="T339"> </text:span><text:span text:style-name="T83">APELAÇÃO CÍVEL N 3039428-53.2024.8.06.0001. </text:span><text:span text:style-name="T84">RELATOR(A): 3º Gabinete da 1ª Câmara de Direito Privado. APELANTE/</text:span><text:span text:style-name="T346">APELADO</text:span><text:span text:style-name="T87">: JO</text:span><text:span text:style-name="T341">Ã</text:span><text:span text:style-name="T87">O BATISTA ALVES NETO. </text:span><text:span text:style-name="T84">APELANTE/</text:span><text:span text:style-name="T346">APELADO</text:span><text:span text:style-name="T87">: ITAU UNIBANCO HOLDING S.A. </text:span><text:span text:style-name="Fonte_20_parág._20_padrão"><text:span text:style-name="T69">Julgadores: Os Exmos. Srs. Deses. </text:span></text:span><text:span text:style-name="Fonte_20_parág._20_padrão"><text:span text:style-name="T274">JOSÉ RICARDO VIDAL PATROCÍNIO </text:span></text:span><text:span text:style-name="Fonte_20_parág._20_padrão"><text:span text:style-name="T69">– RELATOR, CARLOS AUGUSTO GOMES CORREIA </text:span></text:span><text:span text:style-name="Fonte_20_parág._20_padrão"><text:span text:style-name="T290">E</text:span></text:span><text:span text:style-name="Fonte_20_parág._20_padrão"><text:span text:style-name="T291"> </text:span></text:span><text:span text:style-name="Fonte_20_parág._20_padrão"><text:span text:style-name="T300">ANTÔNIO ABELARDO BENEVIDES MORAES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0">136 –</text:span><text:span text:style-name="T351"> </text:span><text:span text:style-name="T350">EMBARGOS DE DECLARAÇÃO</text:span><text:span text:style-name="T35"> N 0266738-09.2021.8.06.0001. </text:span><text:span text:style-name="T96">RELATOR(A): 2º Gabinete da 1ª Câmara de Direito Privado. </text:span><text:span text:style-name="T352">EMBARGANTE</text:span><text:span text:style-name="T54">: TERRALUZ VE</text:span><text:span text:style-name="T353">Í</text:span><text:span text:style-name="T54">CULOS E PECAS LTDA. </text:span><text:span text:style-name="T352">EMBARGADO</text:span><text:span text:style-name="T54">: RONALDO CASSIMIRO DE SOUZ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54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5">137 -</text:span><text:span text:style-name="T356"> </text:span><text:span text:style-name="T103">APELAÇÃO CÍVEL N 3005287-58.2025.8.06.0167. </text:span><text:span text:style-name="T96">RELATOR(A): 2º Gabinete da 1ª Câmara de Direito Privado. </text:span><text:span text:style-name="T53">APELANTE</text:span><text:span text:style-name="T54">: ITAU UNIBANCO HOLDING S.A. </text:span><text:span text:style-name="T53">APELADO</text:span><text:span text:style-name="T54">: FRANCISCO EVANDRO XIMENES LIBERATO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0">138 -</text:span><text:span text:style-name="T351"> </text:span><text:span text:style-name="T35">APELAÇÃO CÍVEL N 0140951-38.2019.8.06.0001. </text:span><text:span text:style-name="T96">RELATOR(A): 2º Gabinete da 1ª Câmara de Direito Privado. </text:span><text:span text:style-name="T53">APELANTE</text:span><text:span text:style-name="T54">: DANIEL CANSAN</text:span><text:span text:style-name="T353">ÇÃ</text:span><text:span text:style-name="T54">O JEREISSATI. </text:span><text:span text:style-name="T53">APELADO</text:span><text:span text:style-name="T54">: BANCO DO NORDESTE DO BRASIL S.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0">139 - </text:span><text:span text:style-name="T35">APELAÇÃO CÍVEL N 3052096-22.2025.8.06.0001. </text:span><text:span text:style-name="T96">RELATOR(A): 2º Gabinete da 1ª Câmara de Direito Privado. </text:span><text:span text:style-name="T53">APELANTE</text:span><text:span text:style-name="T54">: ANT</text:span><text:span text:style-name="T353">Ô</text:span><text:span text:style-name="T54">NIO GILMAR DA COSTA E SILVA. </text:span><text:span text:style-name="T53">APELADO</text:span><text:span text:style-name="T54">: BANCO DO BRASIL S.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0">140 -</text:span><text:span text:style-name="T351"> </text:span><text:span text:style-name="T35">APELAÇÃO CÍVEL N 0230324-07.2024.8.06.0001. </text:span><text:span text:style-name="T96">RELATOR(A): 2º Gabinete da 1ª Câmara de Direito Privado. </text:span><text:span text:style-name="T53">APELANTE</text:span><text:span text:style-name="T54">: CAROLINE SANTOS VIEIRA. </text:span><text:span text:style-name="T53">APELAD</text:span><text:span text:style-name="T357">A</text:span><text:span text:style-name="T54">: TAM LINHAS A</text:span><text:span text:style-name="T353">É</text:span><text:span text:style-name="T54">REAS S/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0">141 -</text:span><text:span text:style-name="T351"> </text:span><text:span text:style-name="T35">APELAÇÃO CÍVEL N 3000403-15.2025.8.06.0125. </text:span><text:span text:style-name="T96">RELATOR(A): 2º Gabinete da 1ª Câmara de Direito Privado. </text:span><text:span text:style-name="T53">APELANTE</text:span><text:span text:style-name="T54">: SILVANA LIMA MACEDO. </text:span><text:span text:style-name="T53">APELADO</text:span><text:span text:style-name="T54">: BANCO BRADESCO S/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0">142 -</text:span><text:span text:style-name="T358"> </text:span><text:span text:style-name="T35">APELAÇÃO CÍVEL N 0271432-84.2022.8.06.0001. </text:span><text:span text:style-name="T96">RELATOR(A): 2º Gabinete da 1ª Câmara de Direito Privado. </text:span><text:span text:style-name="T53">APELANTE</text:span><text:span text:style-name="T54">: MARILENE RIBEIRO DE LIMA. </text:span><text:span text:style-name="T53">APELADO</text:span><text:span text:style-name="T54">: </text:span><text:soft-page-break/><text:span text:style-name="T54">BANCO DO BRASIL S.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4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, </text:span></text:span><text:span text:style-name="Fonte_20_parág._20_padrão"><text:span text:style-name="T354">com preliminares rejeitadas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9">143 -</text:span><text:span text:style-name="T360"> </text:span><text:span text:style-name="T35">APELAÇÃO CÍVEL N 3000555-25.2025.8.06.0170. </text:span><text:span text:style-name="T96">RELATOR(A): 2º Gabinete da 1ª Câmara de Direito Privado. </text:span><text:span text:style-name="T53">APELANTE</text:span><text:span text:style-name="T54">: ANT</text:span><text:span text:style-name="T361">Ô</text:span><text:span text:style-name="T54">NIO CARLOS DE SOUZA NETO. </text:span><text:span text:style-name="T53">APELADO</text:span><text:span text:style-name="T54">: BANCO SANTANDER (BRASIL) S.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9">144 -</text:span><text:span text:style-name="T360"> </text:span><text:span text:style-name="T35">APELAÇÃO CÍVEL N 3015593-02.2025.8.06.0001. </text:span><text:span text:style-name="T96">RELATOR(A): 2º Gabinete da 1ª Câmara de Direito Privado. </text:span><text:span text:style-name="T53">APELANTE/</text:span><text:span text:style-name="T362">APELADO</text:span><text:span text:style-name="T54">: GASPAR VANDERLEY FERNANDES. </text:span><text:span text:style-name="T53">APELANTE/</text:span><text:span text:style-name="T362">APELADA</text:span><text:span text:style-name="T54">: COMPANHIA ENERG</text:span><text:span text:style-name="T361">É</text:span><text:span text:style-name="T54">TICA DO CEAR</text:span><text:span text:style-name="T361">Á</text:span><text:span text:style-name="T54"> – </text:span><text:span text:style-name="T361">ENEL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363">s</text:span></text:span><text:span text:style-name="Fonte_20_parág._20_padrão"><text:span text:style-name="T41"> recurso</text:span></text:span><text:span text:style-name="Fonte_20_parág._20_padrão"><text:span text:style-name="T363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</text:span></text:span><text:span text:style-name="Fonte_20_parág._20_padrão"><text:span text:style-name="T364">s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9">145 -</text:span><text:span text:style-name="T360"> </text:span><text:span text:style-name="T35">APELAÇÃO CÍVEL N 0200016-16.2023.8.06.0100. </text:span><text:span text:style-name="T96">RELATOR(A): 2º Gabinete da 1ª Câmara de Direito Privado. </text:span><text:span text:style-name="T53">APELANTE</text:span><text:span text:style-name="T54">: RAIMUNDO NONATO DOS SANTOS ANDRADE. </text:span><text:span text:style-name="T53">APELADO</text:span><text:span text:style-name="T54">: COMPANHIA ENERG</text:span><text:span text:style-name="T361">É</text:span><text:span text:style-name="T54">TICA DO CEAR</text:span><text:span text:style-name="T361">Á</text:span><text:span text:style-name="T54"> – </text:span><text:span text:style-name="T361">ENEL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363">s</text:span></text:span><text:span text:style-name="Fonte_20_parág._20_padrão"><text:span text:style-name="T41"> recurso</text:span></text:span><text:span text:style-name="Fonte_20_parág._20_padrão"><text:span text:style-name="T363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63">negar</text:span></text:span><text:span text:style-name="Fonte_20_parág._20_padrão"><text:span text:style-name="T323"> </text:span></text:span><text:span text:style-name="Fonte_20_parág._20_padrão"><text:span text:style-name="T324">provimento </text:span></text:span><text:span text:style-name="Fonte_20_parág._20_padrão"><text:span text:style-name="T364">ao apelo da ENEL e dar parcial provimento ao apelo de Raimundo Nonato dos Santos Andrade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59">146 –</text:span><text:span text:style-name="T360"> </text:span><text:span text:style-name="T359">EMBARGOS DE DECLARAÇÃO</text:span><text:span text:style-name="T35"> N 0201364-24.2023.8.06.0115. </text:span><text:span text:style-name="T96">RELATOR(A): 2º Gabinete da 1ª Câmara de Direito Privado. </text:span><text:span text:style-name="T53">APELANTE/</text:span><text:span text:style-name="T365">EMBARGADO</text:span><text:span text:style-name="T54">: HERMILSON BARROS DE FREITAS. </text:span><text:span text:style-name="T53">APELADO/</text:span><text:span text:style-name="T365">EMBARGANTE</text:span><text:span text:style-name="T54">: BANCO DO BRASIL S.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66">147 -</text:span><text:span text:style-name="T360"> </text:span><text:span text:style-name="T35">APELAÇÃO CÍVEL N 0264245-54.2024.8.06.0001 </text:span><text:span text:style-name="T367">(EMBARGOS DE DECLARAÇÃO). </text:span><text:span text:style-name="T96">RELATOR(A): 2º Gabinete da 1ª Câmara de Direito Privado. </text:span><text:span text:style-name="T53">APELANTE/</text:span><text:span text:style-name="T368">EMBARGADO</text:span><text:span text:style-name="T54">: VALDINEY DA SILVA ALBUQUERQUE. </text:span><text:span text:style-name="T53">APELADO/</text:span><text:span text:style-name="T368">EMBARGANTE</text:span><text:span text:style-name="T54">: UBER DO BRASIL TECNOLOGIA LTD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66">148 -</text:span><text:span text:style-name="T360"> </text:span><text:span text:style-name="T35">APELAÇÃO CÍVEL N 0202128-95.2022.8.06.0001 </text:span><text:span text:style-name="T369">(EMBARGOS DE DECLARAÇÃO). </text:span><text:span text:style-name="T96">RELATOR(A): 2º Gabinete da 1ª Câmara de Direito Privado. </text:span><text:span text:style-name="T53">APELANTE/</text:span><text:span text:style-name="T370">EMBARGANTE</text:span><text:span text:style-name="T54">: BANCO BRADESCO S/A. </text:span><text:span text:style-name="T53">APELAD</text:span><text:span text:style-name="T362">A/</text:span><text:span text:style-name="T370">EMBARGADA</text:span><text:span text:style-name="T54">: L &amp; A COM</text:span><text:span text:style-name="T361">É</text:span><text:span text:style-name="T54">RCIO DE ARTIGOS PARA PRESENTES LTD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66">149 -</text:span><text:span text:style-name="T360"> </text:span><text:span text:style-name="T35">APELAÇÃO CÍVEL N 0252851-84.2023.8.06.0001. </text:span><text:span text:style-name="T96">RELATOR(A): 2º Gabinete da 1ª Câmara de Direito Privado. </text:span><text:span text:style-name="T53">APELANTE</text:span><text:span text:style-name="T54">: OLDANEY NEYTON TAVARES LIMA. </text:span><text:span text:style-name="T53">APELAD</text:span><text:span text:style-name="T362">A</text:span><text:span text:style-name="T54">: L</text:span><text:span text:style-name="T361">í</text:span><text:span text:style-name="T54">via Mayra da Silva Tavares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71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66">150 -</text:span><text:span text:style-name="T360"> </text:span><text:span text:style-name="T35">AGRAVO DE INSTRUMENTO N 3007653-86.2025.8.06.0000. </text:span><text:span text:style-name="T96">RELATOR(A): 2º Gabinete da 1ª Câmara de Direito Privado. </text:span><text:span text:style-name="T53">AGRAVANTE</text:span><text:span text:style-name="T54">: FRANCISCO JOS</text:span><text:span text:style-name="T186">É</text:span><text:span text:style-name="T54"> FROTA. </text:span><text:span text:style-name="T53">AGRAVAD</text:span><text:span text:style-name="T362">A</text:span><text:span text:style-name="T54">: UNIMED DE FORTALEZA COOPERATIVA DE TRABALHO M</text:span><text:span text:style-name="T361">É</text:span><text:span text:style-name="T54">DICO LTD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</text:span></text:span><text:soft-page-break/><text:span text:style-name="Fonte_20_parág._20_padrão"><text:span text:style-name="T158">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72">151 - </text:span><text:span text:style-name="T83">APELAÇÃO CÍVEL N 0219389-39.2023.8.06.0001. </text:span><text:span text:style-name="T96">RELATOR(A): 2º Gabinete da 1ª Câmara de Direito Privado. </text:span><text:span text:style-name="T53">APELANTE</text:span><text:span text:style-name="T54">: DAVI BARRETO BRITO. </text:span><text:span text:style-name="T53">APELADO</text:span><text:span text:style-name="T54">: LEONARDO BRITO FERNANDES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371">não</text:span></text:span><text:span text:style-name="Fonte_20_parág._20_padrão"><text:span text:style-name="T41"> conheceu do recurso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66">152 - </text:span><text:span text:style-name="T35">AGRAVO DE INSTRUMENTO N 3008127-57.2025.8.06.0000. </text:span><text:span text:style-name="T96">RELATOR(A): 2º Gabinete da 1ª Câmara de Direito Privado. </text:span><text:span text:style-name="T53">AGRAVANTE</text:span><text:span text:style-name="T54">: COMPANHIA DE </text:span><text:span text:style-name="T361">Á</text:span><text:span text:style-name="T54">GUA E ESGOTO DO CEAR</text:span><text:span text:style-name="T361">Á –</text:span><text:span text:style-name="T54"> CAGECE. </text:span><text:span text:style-name="T53">AGRAVAD</text:span><text:span text:style-name="T362">A</text:span><text:span text:style-name="T54">: TICITUR TURISMO, VIAGENS, HOTELARIA E RESTAURANTE LTD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71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73">153 -</text:span><text:span text:style-name="T173"> </text:span><text:span text:style-name="T103">APELAÇÃO CÍVEL N 0289491-23.2022.8.06.0001. </text:span><text:span text:style-name="T96">RELATOR(A): 2º Gabinete da 1ª Câmara de Direito Privado. </text:span><text:span text:style-name="T96">APELANTE</text:span><text:span text:style-name="T104">: MARIA EFIG</text:span><text:span text:style-name="T374">Ê</text:span><text:span text:style-name="T104">NIA SANTOS ALMEIDA. </text:span><text:span text:style-name="T53">APELADO</text:span><text:span text:style-name="T54">: JOS</text:span><text:span text:style-name="T186">É</text:span><text:span text:style-name="T54"> WILTON SOUSA DA SILV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66">154 -</text:span><text:span text:style-name="T360"> </text:span><text:span text:style-name="T35">APELAÇÃO CÍVEL N 0260415-51.2022.8.06.0001 </text:span><text:span text:style-name="T375">(AGRAVO INTERNO). </text:span><text:span text:style-name="T96">RELATOR(A): 2º Gabinete da 1ª Câmara de Direito Privado. </text:span><text:span text:style-name="T53">APELANTE/</text:span><text:span text:style-name="T376">AGRAVADA</text:span><text:span text:style-name="T54">: BRISA EMPREENDIMENTOS IMOBILI</text:span><text:span text:style-name="T377">Á</text:span><text:span text:style-name="T54">RIOS LTDA. </text:span><text:span text:style-name="T53">APELADO</text:span><text:span text:style-name="T376">S</text:span><text:span text:style-name="T53">/</text:span><text:span text:style-name="T376">AGRAVANTES</text:span><text:span text:style-name="T54">: JOS</text:span><text:span text:style-name="T377">É</text:span><text:span text:style-name="T54"> TARC</text:span><text:span text:style-name="T377">Í</text:span><text:span text:style-name="T54">SIO ALVES BARBOSA </text:span><text:span text:style-name="T377">E OUTROS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78">1</text:span><text:span text:style-name="T379">55 -</text:span><text:span text:style-name="T360"> </text:span><text:span text:style-name="T35">APELAÇÃO CÍVEL N 0200200-46.2023.8.06.0043. </text:span><text:span text:style-name="T96">RELATOR(A): 2º Gabinete da 1ª Câmara de Direito Privado. </text:span><text:span text:style-name="T53">APELANTE</text:span><text:span text:style-name="T54">: C</text:span><text:span text:style-name="T98">Í</text:span><text:span text:style-name="T54">CERO JOS</text:span><text:span text:style-name="T98">É</text:span><text:span text:style-name="T54"> DOS SANTOS. </text:span><text:span text:style-name="T53">APELAD</text:span><text:span text:style-name="T380">A</text:span><text:span text:style-name="T54">: KDYGINA KMANDA DE SANTANA E SILV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60">1</text:span><text:span text:style-name="T379">56 -</text:span><text:span text:style-name="T360"> </text:span><text:span text:style-name="T35">APELAÇÃO CÍVEL N 0202365-48.2024.8.06.0167. </text:span><text:span text:style-name="T96">RELATOR(A): 2º Gabinete da 1ª Câmara de Direito Privado. </text:span><text:span text:style-name="T53">APELANTE</text:span><text:span text:style-name="T54">: CARLOS C</text:span><text:span text:style-name="T98">É</text:span><text:span text:style-name="T54">SAR VASCONCELOS MOREIRA. </text:span><text:span text:style-name="T53">APELAD</text:span><text:span text:style-name="T381">A</text:span><text:span text:style-name="T54">: MARIA DE JESUS MOREIRA MORAIS. </text:span><text:span text:style-name="T53">APELAD</text:span><text:span text:style-name="T381">A</text:span><text:span text:style-name="T54">: MARIA GORETE MOREIRA ARRUD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382"> </text:span></text:span><text:span text:style-name="T360">1</text:span><text:span text:style-name="T379">57 -</text:span><text:span text:style-name="T360"> </text:span><text:span text:style-name="T35">APELAÇÃO CÍVEL N 0206192-17.2023.8.06.0001. </text:span><text:span text:style-name="T96">RELATOR(A): 2º Gabinete da 1ª Câmara de Direito Privado. </text:span><text:span text:style-name="T53">APELANTE</text:span><text:span text:style-name="T54">: BANCO SANTANDER (BRASIL) S.A. </text:span><text:span text:style-name="T53">APELAD</text:span><text:span text:style-name="T383">A</text:span><text:span text:style-name="T54">: H. L. COM</text:span><text:span text:style-name="T377">É</text:span><text:span text:style-name="T54">RCIO DE MATERIAIS M</text:span><text:span text:style-name="T377">É</text:span><text:span text:style-name="T54">DICOS HOSPITALARES E ARTIGOS ORTOP</text:span><text:span text:style-name="T377">É</text:span><text:span text:style-name="T54">DICOS LTD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60">1</text:span><text:span text:style-name="T379">58 -</text:span><text:span text:style-name="T360"> </text:span><text:span text:style-name="T35">APELAÇÃO CÍVEL N 0052446-21.2020.8.06.0071. </text:span><text:span text:style-name="T96">RELATOR(A): 2º Gabinete da 1ª Câmara de Direito Privado. </text:span><text:span text:style-name="T53">APELANTE</text:span><text:span text:style-name="T54">: VALDY ENOQUE DE SOUSA </text:span><text:span text:style-name="T97">E OUTRA. </text:span><text:span text:style-name="T53">APELADO</text:span><text:span text:style-name="T54">: ANT</text:span><text:span text:style-name="T186">Ô</text:span><text:span text:style-name="T54">NIO DOS SANTOS </text:span><text:span text:style-name="T97">E OUTR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84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60">1</text:span><text:span text:style-name="T379">59 -</text:span><text:span text:style-name="T360"> </text:span><text:span text:style-name="T35">APELAÇÃO CÍVEL N 0215889-33.2021.8.06.0001. </text:span><text:span text:style-name="T96">RELATOR(A): 2º Gabinete da 1ª Câmara de Direito Privado. </text:span><text:span text:style-name="T53">APELANTE</text:span><text:span text:style-name="T54">: S. </text:span><text:span text:style-name="T97">C. T. E OUTROS. </text:span><text:span text:style-name="T53">APELAD</text:span><text:span text:style-name="T385">A</text:span><text:span text:style-name="T54">: L. </text:span><text:soft-page-break/><text:span text:style-name="T97">S. DE M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, </text:span></text:span><text:span text:style-name="Fonte_20_parág._20_padrão"><text:span text:style-name="T386">com preliminares rejeitadas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T360">1</text:span><text:span text:style-name="T387">60 -</text:span><text:span text:style-name="T360"> </text:span><text:span text:style-name="T35">AGRAVO DE INSTRUMENTO N 0636572-24.2024.8.06.0000. </text:span><text:span text:style-name="T96">RELATOR(A): 2º Gabinete da 1ª Câmara de Direito Privado. </text:span><text:span text:style-name="T53">AGRAVANTE</text:span><text:span text:style-name="T54">: CILDA MARIA RODRIGUES DA SILVA. </text:span><text:span text:style-name="T53">AGRAVADO</text:span><text:span text:style-name="T54">: BANCO DAYCOVAL S/A. </text:span><text:span text:style-name="T53">AGRAVAD</text:span><text:span text:style-name="T381">A</text:span><text:span text:style-name="T54">: TAIN</text:span><text:span text:style-name="T186">Á</text:span><text:span text:style-name="T54"> CARDOSO SANTANA VIANNA. </text:span><text:span text:style-name="T53">AGRAVAD</text:span><text:span text:style-name="T381">A</text:span><text:span text:style-name="T54">: JS SERVI</text:span><text:span text:style-name="T186">Ç</text:span><text:span text:style-name="T54">OS CADASTRAIS E DE CORRESPOND</text:span><text:span text:style-name="T186">Ê</text:span><text:span text:style-name="T54">NCIA FINANCEIRA LTDA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8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T360">1</text:span><text:span text:style-name="T389">61 -</text:span><text:span text:style-name="T360"> </text:span><text:span text:style-name="T35">APELAÇÃO CÍVEL N 0202742-66.2023.8.06.0001. </text:span><text:span text:style-name="T96">RELATOR(A): 2º Gabinete da 1ª Câmara de Direito Privado. </text:span><text:span text:style-name="T96">APELANTE</text:span><text:span text:style-name="T104">: BRISA EMPREENDIMENTOS IMOBILI</text:span><text:span text:style-name="T374">Á</text:span><text:span text:style-name="T104">RIOS LTDA</text:span><text:span text:style-name="T54">. </text:span><text:span text:style-name="T53">APELAD</text:span><text:span text:style-name="T381">A</text:span><text:span text:style-name="T54">: MARIA WILLDNIR SALES RIOS. </text:span><text:span text:style-name="Fonte_20_parág._20_padrão"><text:span text:style-name="T166">Julgadores: Os Exmos. Srs. Deses. </text:span></text:span><text:span text:style-name="Fonte_20_parág._20_padrão"><text:span text:style-name="T167">ANTÔNIO ABE</text:span></text:span><text:span text:style-name="Fonte_20_parág._20_padrão"><text:span text:style-name="T168">LARDO BENEVIDES MORAES – </text:span></text:span><text:span text:style-name="Fonte_20_parág._20_padrão"><text:span text:style-name="T169">RELATOR, <text:s/></text:span></text:span><text:span text:style-name="Fonte_20_parág._20_padrão"><text:span text:style-name="T158">EMANUEL LEITE ALBUQUERQUE E </text:span></text:span><text:span text:style-name="Fonte_20_parág._20_padrão"><text:span text:style-name="T170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90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392">62 -</text:span></text:span><text:span text:style-name="Fonte_20_parág._20_padrão"><text:span text:style-name="T391"> </text:span></text:span><text:span text:style-name="Fonte_20_parág._20_padrão"><text:span text:style-name="T393">AGRAVO DE INSTRUMENTO N 3009876-12.2025.8.06.0000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ITAU UNIBANCO S.A. </text:span></text:span><text:span text:style-name="Fonte_20_parág._20_padrão"><text:span text:style-name="T395">AGRAVAD</text:span></text:span><text:span text:style-name="Fonte_20_parág._20_padrão"><text:span text:style-name="T396">A</text:span></text:span><text:span text:style-name="Fonte_20_parág._20_padrão"><text:span text:style-name="T41">: SUSY NUNES BEZERR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9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0">1</text:span></text:span><text:span text:style-name="Fonte_20_parág._20_padrão"><text:span text:style-name="T401">63 -</text:span></text:span><text:span text:style-name="Fonte_20_parág._20_padrão"><text:span text:style-name="T400"> </text:span></text:span><text:span text:style-name="Fonte_20_parág._20_padrão"><text:span text:style-name="T402">APELAÇÃO CÍVEL N 3000030-43.2025.8.06.0170. </text:span></text:span><text:span text:style-name="Fonte_20_parág._20_padrão"><text:span text:style-name="T394">RELATOR(A): 2º Gabinete da 1ª Câmara de Direito Privado. APELANTE</text:span></text:span><text:span text:style-name="Fonte_20_parág._20_padrão"><text:span text:style-name="T144">: MARIA NA</text:span></text:span><text:span text:style-name="Fonte_20_parág._20_padrão"><text:span text:style-name="T403">Í</text:span></text:span><text:span text:style-name="Fonte_20_parág._20_padrão"><text:span text:style-name="T144">ZA MELO DE SOUSA. </text:span></text:span><text:span text:style-name="Fonte_20_parág._20_padrão"><text:span text:style-name="T395">APELADO</text:span></text:span><text:span text:style-name="Fonte_20_parág._20_padrão"><text:span text:style-name="T41">: BANCO BRADESCO FINANCIAMENTOS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9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04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399"> </text:span></text:span><text:span text:style-name="Fonte_20_parág._20_padrão"><text:span text:style-name="T391">1</text:span></text:span><text:span text:style-name="Fonte_20_parág._20_padrão"><text:span text:style-name="T392">64 -</text:span></text:span><text:span text:style-name="Fonte_20_parág._20_padrão"><text:span text:style-name="T391"> </text:span></text:span><text:span text:style-name="Fonte_20_parág._20_padrão"><text:span text:style-name="T393">APELAÇÃO CÍVEL N 3000083-95.2025.8.06.0114. </text:span></text:span><text:span text:style-name="Fonte_20_parág._20_padrão"><text:span text:style-name="T394">RELATOR(A): 2º Gabinete da 1ª Câmara de Direito Privado. APELANTE</text:span></text:span><text:span text:style-name="Fonte_20_parág._20_padrão"><text:span text:style-name="T144">: C</text:span></text:span><text:span text:style-name="Fonte_20_parág._20_padrão"><text:span text:style-name="T403">Í</text:span></text:span><text:span text:style-name="Fonte_20_parág._20_padrão"><text:span text:style-name="T144">CERO DE OLIVEIRA. </text:span></text:span><text:span text:style-name="Fonte_20_parág._20_padrão"><text:span text:style-name="T395">APELADO</text:span></text:span><text:span text:style-name="Fonte_20_parág._20_padrão"><text:span text:style-name="T41">: BANCO BMG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39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392">65 -</text:span></text:span><text:span text:style-name="Fonte_20_parág._20_padrão"><text:span text:style-name="T391"> </text:span></text:span><text:span text:style-name="Fonte_20_parág._20_padrão"><text:span text:style-name="T393">APELAÇÃO CÍVEL N 0007050-32.2017.8.06.0166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/</text:span></text:span><text:span text:style-name="Fonte_20_parág._20_padrão"><text:span text:style-name="T405">APELADA</text:span></text:span><text:span text:style-name="Fonte_20_parág._20_padrão"><text:span text:style-name="T41">: MARIA NECI DA SILVA NASCIMENTO. </text:span></text:span><text:span text:style-name="Fonte_20_parág._20_padrão"><text:span text:style-name="T395">APELADO/</text:span></text:span><text:span text:style-name="Fonte_20_parág._20_padrão"><text:span text:style-name="T405">APELADO</text:span></text:span><text:span text:style-name="Fonte_20_parág._20_padrão"><text:span text:style-name="T41">: BANCO DO BRASIL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406">s</text:span></text:span><text:span text:style-name="Fonte_20_parág._20_padrão"><text:span text:style-name="T41"> recurso</text:span></text:span><text:span text:style-name="Fonte_20_parág._20_padrão"><text:span text:style-name="T406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 </text:span></text:span><text:span text:style-name="Fonte_20_parág._20_padrão"><text:span text:style-name="T324">provimento </text:span></text:span><text:span text:style-name="Fonte_20_parág._20_padrão"><text:span text:style-name="T407">ao apelo do Banco do Brasil S/A e dar parcial provimento ao apelo de Maria Neci da Silva Nasc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08">66 -</text:span></text:span><text:span text:style-name="Fonte_20_parág._20_padrão"><text:span text:style-name="T391"> </text:span></text:span><text:span text:style-name="Fonte_20_parág._20_padrão"><text:span text:style-name="T393">AGRAVO DE INSTRUMENTO N 0639479-69.2024.8.06.0000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HAPVIDA ASSIST</text:span></text:span><text:span text:style-name="Fonte_20_parág._20_padrão"><text:span text:style-name="T409">Ê</text:span></text:span><text:span text:style-name="Fonte_20_parág._20_padrão"><text:span text:style-name="T41">NCIA M</text:span></text:span><text:span text:style-name="Fonte_20_parág._20_padrão"><text:span text:style-name="T409">É</text:span></text:span><text:span text:style-name="Fonte_20_parág._20_padrão"><text:span text:style-name="T41">DICA LTDA. </text:span></text:span><text:span text:style-name="Fonte_20_parág._20_padrão"><text:span text:style-name="T395">AGRAVADO</text:span></text:span><text:span text:style-name="Fonte_20_parág._20_padrão"><text:span text:style-name="T41">: JOS</text:span></text:span><text:span text:style-name="Fonte_20_parág._20_padrão"><text:span text:style-name="T409">É</text:span></text:span><text:span text:style-name="Fonte_20_parág._20_padrão"><text:span text:style-name="T41"> RUFINO NETO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</text:span></text:span><text:span text:style-name="Fonte_20_parág._20_padrão"><text:span text:style-name="T406">parcialmente </text:span></text:span><text:span text:style-name="Fonte_20_parág._20_padrão"><text:span text:style-name="T41">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08">67 -</text:span></text:span><text:span text:style-name="Fonte_20_parág._20_padrão"><text:span text:style-name="T391"> </text:span></text:span><text:span text:style-name="Fonte_20_parág._20_padrão"><text:span text:style-name="T393">APELAÇÃO CÍVEL N 0201181-24.2022.8.06.0136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JO</text:span></text:span><text:span text:style-name="Fonte_20_parág._20_padrão"><text:span text:style-name="T409">Ã</text:span></text:span><text:span text:style-name="Fonte_20_parág._20_padrão"><text:span text:style-name="T41">O PAULO GON</text:span></text:span><text:span text:style-name="Fonte_20_parág._20_padrão"><text:span text:style-name="T409">Ç</text:span></text:span><text:span text:style-name="Fonte_20_parág._20_padrão"><text:span text:style-name="T41">ALVES FERREIRA. </text:span></text:span><text:span text:style-name="Fonte_20_parág._20_padrão"><text:span text:style-name="T395">APELAD</text:span></text:span><text:span text:style-name="Fonte_20_parág._20_padrão"><text:span text:style-name="T396">A</text:span></text:span><text:span text:style-name="Fonte_20_parág._20_padrão"><text:span text:style-name="T41">: RECOVERY DO BRASIL CONSULTORIA S.A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oft-page-break/><text:span text:style-name="Fonte_20_parág._20_padrão"><text:span text:style-name="T41">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0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07">parcial </text:span></text:span><text:span text:style-name="Fonte_20_parág._20_padrão"><text:span text:style-name="T324">provimento, </text:span></text:span><text:span text:style-name="Fonte_20_parág._20_padrão"><text:span text:style-name="T407">com preliminares rejeitadas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08">68 -</text:span></text:span><text:span text:style-name="Fonte_20_parág._20_padrão"><text:span text:style-name="T391"> </text:span></text:span><text:span text:style-name="Fonte_20_parág._20_padrão"><text:span text:style-name="T393">APELAÇÃO CÍVEL N 3000442-77.2025.8.06.0071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E F</text:span></text:span><text:span text:style-name="Fonte_20_parág._20_padrão"><text:span text:style-name="T409">Á</text:span></text:span><text:span text:style-name="Fonte_20_parág._20_padrão"><text:span text:style-name="T41">TIMA SILVA FRAZ</text:span></text:span><text:span text:style-name="Fonte_20_parág._20_padrão"><text:span text:style-name="T409">Ã</text:span></text:span><text:span text:style-name="Fonte_20_parág._20_padrão"><text:span text:style-name="T41">O. </text:span></text:span><text:span text:style-name="Fonte_20_parág._20_padrão"><text:span text:style-name="T395">APELADO</text:span></text:span><text:span text:style-name="Fonte_20_parág._20_padrão"><text:span text:style-name="T41">: BANCO AGIPLAN S.A. </text:span></text:span><text:span text:style-name="Fonte_20_parág._20_padrão"><text:span text:style-name="T395">APELADO</text:span></text:span><text:span text:style-name="Fonte_20_parág._20_padrão"><text:span text:style-name="T41">: BANCO SANTANDER (BRASIL)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08">69 -</text:span></text:span><text:span text:style-name="Fonte_20_parág._20_padrão"><text:span text:style-name="T391"> </text:span></text:span><text:span text:style-name="Fonte_20_parág._20_padrão"><text:span text:style-name="T393">APELAÇÃO CÍVEL N 0055563-57.2021.8.06.01</text:span></text:span><text:span text:style-name="Fonte_20_parág._20_padrão"><text:span text:style-name="T402">12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JOSEMARY FREIRE DE AMORIM. </text:span></text:span><text:span text:style-name="Fonte_20_parág._20_padrão"><text:span text:style-name="T395">APELADO</text:span></text:span><text:span text:style-name="Fonte_20_parág._20_padrão"><text:span text:style-name="T41">: BANCO DO NORDESTE DO BRASIL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0">1</text:span></text:span><text:span text:style-name="Fonte_20_parág._20_padrão"><text:span text:style-name="T410">70 -</text:span></text:span><text:span text:style-name="Fonte_20_parág._20_padrão"><text:span text:style-name="T400"> </text:span></text:span><text:span text:style-name="Fonte_20_parág._20_padrão"><text:span text:style-name="T402">APELAÇÃO CÍVEL N 0205336-06.2024.8.06.0167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MERCANTIL DO BRASIL S.A. </text:span></text:span><text:span text:style-name="Fonte_20_parág._20_padrão"><text:span text:style-name="T395">APELAD</text:span></text:span><text:span text:style-name="Fonte_20_parág._20_padrão"><text:span text:style-name="T396">A</text:span></text:span><text:span text:style-name="Fonte_20_parág._20_padrão"><text:span text:style-name="T41">: BENTA MARIA FERREIR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11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12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13">71 - </text:span></text:span><text:span text:style-name="Fonte_20_parág._20_padrão"><text:span text:style-name="T393">APELAÇÃO CÍVEL N 3000123-25.2025.8.06.0099 </text:span></text:span><text:span text:style-name="Fonte_20_parág._20_padrão"><text:span text:style-name="T414">(EMBARGOS DE DECLARAÇÃO)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/</text:span></text:span><text:span text:style-name="Fonte_20_parág._20_padrão"><text:span text:style-name="T415">EMBARGANTE</text:span></text:span><text:span text:style-name="Fonte_20_parág._20_padrão"><text:span text:style-name="T41">: BANCO DE LAGE LANDEN BRASIL S.A. </text:span></text:span><text:span text:style-name="Fonte_20_parág._20_padrão"><text:span text:style-name="T395">APELAD</text:span></text:span><text:span text:style-name="Fonte_20_parág._20_padrão"><text:span text:style-name="T396">A/</text:span></text:span><text:span text:style-name="Fonte_20_parág._20_padrão"><text:span text:style-name="T415">EMBARGADA</text:span></text:span><text:span text:style-name="Fonte_20_parág._20_padrão"><text:span text:style-name="T41">: CL TRANSPORTES E ALUGUEL DE M</text:span></text:span><text:span text:style-name="Fonte_20_parág._20_padrão"><text:span text:style-name="T409">Á</text:span></text:span><text:span text:style-name="Fonte_20_parág._20_padrão"><text:span text:style-name="T41">QUINAS E EQUIPAMENTOS LTD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13">72 -</text:span></text:span><text:span text:style-name="Fonte_20_parág._20_padrão"><text:span text:style-name="T391"> </text:span></text:span><text:span text:style-name="Fonte_20_parág._20_padrão"><text:span text:style-name="T393">APELAÇÃO CÍVEL N 3000522-77.2025.8.06.0059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JOS</text:span></text:span><text:span text:style-name="Fonte_20_parág._20_padrão"><text:span text:style-name="T409">É</text:span></text:span><text:span text:style-name="Fonte_20_parág._20_padrão"><text:span text:style-name="T41"> F</text:span></text:span><text:span text:style-name="Fonte_20_parág._20_padrão"><text:span text:style-name="T409">É</text:span></text:span><text:span text:style-name="Fonte_20_parág._20_padrão"><text:span text:style-name="T41">LIX DA COSTA. </text:span></text:span><text:span text:style-name="Fonte_20_parág._20_padrão"><text:span text:style-name="T395">APELADO</text:span></text:span><text:span text:style-name="Fonte_20_parág._20_padrão"><text:span text:style-name="T41">: BANCO DO BRASIL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13">73 -</text:span></text:span><text:span text:style-name="Fonte_20_parág._20_padrão"><text:span text:style-name="T391"> </text:span></text:span><text:span text:style-name="Fonte_20_parág._20_padrão"><text:span text:style-name="T393">APELAÇÃO CÍVEL N 0209785-06.2013.8.06.0001 </text:span></text:span><text:span text:style-name="Fonte_20_parág._20_padrão"><text:span text:style-name="T416">(AGRAVO INTERNO)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/</text:span></text:span><text:span text:style-name="Fonte_20_parág._20_padrão"><text:span text:style-name="T417">AGRAVANTE</text:span></text:span><text:span text:style-name="Fonte_20_parág._20_padrão"><text:span text:style-name="T41">: BANCO BRADESCO S/A. </text:span></text:span><text:span text:style-name="Fonte_20_parág._20_padrão"><text:span text:style-name="T395">APELADO/</text:span></text:span><text:span text:style-name="Fonte_20_parág._20_padrão"><text:span text:style-name="T417">AGRAVADO</text:span></text:span><text:span text:style-name="Fonte_20_parág._20_padrão"><text:span text:style-name="T41">: FRANCISCO DE MORAIS FEITOSA. </text:span></text:span><text:span text:style-name="Fonte_20_parág._20_padrão"><text:span text:style-name="T395">APELAD</text:span></text:span><text:span text:style-name="Fonte_20_parág._20_padrão"><text:span text:style-name="T418">A/</text:span></text:span><text:span text:style-name="Fonte_20_parág._20_padrão"><text:span text:style-name="T417">AGRAVADA</text:span></text:span><text:span text:style-name="Fonte_20_parág._20_padrão"><text:span text:style-name="T41">: R T S - DISTRIBUIDORA DE INFORM</text:span></text:span><text:span text:style-name="Fonte_20_parág._20_padrão"><text:span text:style-name="T419">Á</text:span></text:span><text:span text:style-name="Fonte_20_parág._20_padrão"><text:span text:style-name="T41">TICA LTD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13">74 -</text:span></text:span><text:span text:style-name="Fonte_20_parág._20_padrão"><text:span text:style-name="T393">APELAÇÃO CÍVEL N 0200276-35.2022.8.06.0066. </text:span></text:span><text:span text:style-name="Fonte_20_parág._20_padrão"><text:span text:style-name="T394">RELATOR(A): 2º Gabinete da 1ª Câmara de Direito Privado. APELANTE/</text:span></text:span><text:span text:style-name="Fonte_20_parág._20_padrão"><text:span text:style-name="T420">APELADA</text:span></text:span><text:span text:style-name="Fonte_20_parág._20_padrão"><text:span text:style-name="T144">: ROSA MARIA GON</text:span></text:span><text:span text:style-name="Fonte_20_parág._20_padrão"><text:span text:style-name="T194">Ç</text:span></text:span><text:span text:style-name="Fonte_20_parág._20_padrão"><text:span text:style-name="T144">ALVES PEREIRA. </text:span></text:span><text:span text:style-name="Fonte_20_parág._20_padrão"><text:span text:style-name="T395">APELADO/</text:span></text:span><text:span text:style-name="Fonte_20_parág._20_padrão"><text:span text:style-name="T417">APELADO</text:span></text:span><text:span text:style-name="Fonte_20_parág._20_padrão"><text:span text:style-name="T41">: BANCO PAN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411">s</text:span></text:span><text:span text:style-name="Fonte_20_parág._20_padrão"><text:span text:style-name="T41"> recurso</text:span></text:span><text:span text:style-name="Fonte_20_parág._20_padrão"><text:span text:style-name="T411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</text:span></text:span><text:span text:style-name="Fonte_20_parág._20_padrão"><text:span text:style-name="T412">s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13">75 -</text:span></text:span><text:span text:style-name="Fonte_20_parág._20_padrão"><text:span text:style-name="T391"> </text:span></text:span><text:span text:style-name="Fonte_20_parág._20_padrão"><text:span text:style-name="T393">APELAÇÃO CÍVEL N 3000325-64.2025.8.06.0143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</text:span></text:span><text:span text:style-name="Fonte_20_parág._20_padrão"><text:span text:style-name="T421">Ô</text:span></text:span><text:span text:style-name="Fonte_20_parág._20_padrão"><text:span text:style-name="T41">NIO PEREIRA DE LIMA. </text:span></text:span><text:span text:style-name="Fonte_20_parág._20_padrão"><text:span text:style-name="T395">APELADO</text:span></text:span><text:span text:style-name="Fonte_20_parág._20_padrão"><text:span text:style-name="T41">: BANCO C6 CONSIGNADO </text:span></text:span><text:span text:style-name="Fonte_20_parág._20_padrão"><text:span text:style-name="T421">S/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421"> </text:span></text:span><text:span text:style-name="Fonte_20_parág._20_padrão"><text:span text:style-name="T391">1</text:span></text:span><text:span text:style-name="Fonte_20_parág._20_padrão"><text:span text:style-name="T413">76 -</text:span></text:span><text:span text:style-name="Fonte_20_parág._20_padrão"><text:span text:style-name="T391"> </text:span></text:span><text:span text:style-name="Fonte_20_parág._20_padrão"><text:span text:style-name="T393">APELAÇÃO CÍVEL N 3001139-98.2025.8.06.0168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LUIZ PEDRO DE OLIVEIRA. </text:span></text:span><text:span text:style-name="Fonte_20_parág._20_padrão"><text:span text:style-name="T395">APELADO</text:span></text:span><text:span text:style-name="Fonte_20_parág._20_padrão"><text:span text:style-name="T41">: </text:span></text:span><text:soft-page-break/><text:span text:style-name="Fonte_20_parág._20_padrão"><text:span text:style-name="T41">BANCO BRADESCO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1">1</text:span></text:span><text:span text:style-name="Fonte_20_parág._20_padrão"><text:span text:style-name="T413">77 -</text:span></text:span><text:span text:style-name="Fonte_20_parág._20_padrão"><text:span text:style-name="T391"> </text:span></text:span><text:span text:style-name="Fonte_20_parág._20_padrão"><text:span text:style-name="T393">APELAÇÃO CÍVEL N 3000239-47.2025.8.06.0029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TEREZA F</text:span></text:span><text:span text:style-name="Fonte_20_parág._20_padrão"><text:span text:style-name="T421">Á</text:span></text:span><text:span text:style-name="Fonte_20_parág._20_padrão"><text:span text:style-name="T41">TIMA DE OLIVEIRA. </text:span></text:span><text:span text:style-name="Fonte_20_parág._20_padrão"><text:span text:style-name="T395">APELADO</text:span></text:span><text:span text:style-name="Fonte_20_parág._20_padrão"><text:span text:style-name="T41">: BANCO ITAU CONSIGNADO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13">78 -</text:span></text:span><text:span text:style-name="Fonte_20_parág._20_padrão"><text:span text:style-name="T422"> </text:span></text:span><text:span text:style-name="Fonte_20_parág._20_padrão"><text:span text:style-name="T393">APELAÇÃO CÍVEL N 0200718-42.2024.8.06.0062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JOS</text:span></text:span><text:span text:style-name="Fonte_20_parág._20_padrão"><text:span text:style-name="T419">É</text:span></text:span><text:span text:style-name="Fonte_20_parág._20_padrão"><text:span text:style-name="T41"> WANDERSON FELIPE MOREIRA. </text:span></text:span><text:span text:style-name="Fonte_20_parág._20_padrão"><text:span text:style-name="T395">APELAD</text:span></text:span><text:span text:style-name="Fonte_20_parág._20_padrão"><text:span text:style-name="T418">A</text:span></text:span><text:span text:style-name="Fonte_20_parág._20_padrão"><text:span text:style-name="T41">: AYMOR</text:span></text:span><text:span text:style-name="Fonte_20_parág._20_padrão"><text:span text:style-name="T419">É</text:span></text:span><text:span text:style-name="Fonte_20_parág._20_padrão"><text:span text:style-name="T41"> CR</text:span></text:span><text:span text:style-name="Fonte_20_parág._20_padrão"><text:span text:style-name="T419">É</text:span></text:span><text:span text:style-name="Fonte_20_parág._20_padrão"><text:span text:style-name="T41">DITO, FINANCIAMENTO E INVESTIMENTO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11">não </text:span></text:span><text:span text:style-name="Fonte_20_parág._20_padrão"><text:span text:style-name="T41">conheceu do recurso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3">79 -</text:span></text:span><text:span text:style-name="Fonte_20_parág._20_padrão"><text:span text:style-name="T422"> </text:span></text:span><text:span text:style-name="Fonte_20_parág._20_padrão"><text:span text:style-name="T393">AGRAVO DE INSTRUMENTO N 3014210-89.2025.8.06.0000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BANCO DO BRASIL S.A.. </text:span></text:span><text:span text:style-name="Fonte_20_parág._20_padrão"><text:span text:style-name="T395">AGRAVADO</text:span></text:span><text:span text:style-name="Fonte_20_parág._20_padrão"><text:span text:style-name="T41">: CONDOM</text:span></text:span><text:span text:style-name="Fonte_20_parág._20_padrão"><text:span text:style-name="T419">Í</text:span></text:span><text:span text:style-name="Fonte_20_parág._20_padrão"><text:span text:style-name="T41">NIO RESIDENCIAL CIDADE JARDIM II QUADRA 13 LOTE 01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24">não </text:span></text:span><text:span text:style-name="Fonte_20_parág._20_padrão"><text:span text:style-name="T41">conheceu do recurso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3">80 -</text:span></text:span><text:span text:style-name="Fonte_20_parág._20_padrão"><text:span text:style-name="T422"> </text:span></text:span><text:span text:style-name="Fonte_20_parág._20_padrão"><text:span text:style-name="T393">AGRAVO DE INSTRUMENTO N 3012521-10.2025.8.06.0000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PAULO EDSON DE SOUSA SOBRINHO. </text:span></text:span><text:span text:style-name="Fonte_20_parág._20_padrão"><text:span text:style-name="T395">AGRAVAD</text:span></text:span><text:span text:style-name="Fonte_20_parág._20_padrão"><text:span text:style-name="T418">A</text:span></text:span><text:span text:style-name="Fonte_20_parág._20_padrão"><text:span text:style-name="T41">: BUONNY PROJETOS E SERVI</text:span></text:span><text:span text:style-name="Fonte_20_parág._20_padrão"><text:span text:style-name="T419">Ç</text:span></text:span><text:span text:style-name="Fonte_20_parág._20_padrão"><text:span text:style-name="T41">OS DE RISCOS SECURIT</text:span></text:span><text:span text:style-name="Fonte_20_parág._20_padrão"><text:span text:style-name="T419">Á</text:span></text:span><text:span text:style-name="Fonte_20_parág._20_padrão"><text:span text:style-name="T41">RIOS LTD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3">81 -</text:span></text:span><text:span text:style-name="Fonte_20_parág._20_padrão"><text:span text:style-name="T422"> </text:span></text:span><text:span text:style-name="Fonte_20_parág._20_padrão"><text:span text:style-name="T393">APELAÇÃO CÍVEL N 3000357-17.2025.8.06.0031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MARTINS DO NASCIMENTO. </text:span></text:span><text:span text:style-name="Fonte_20_parág._20_padrão"><text:span text:style-name="T395">APELADO</text:span></text:span><text:span text:style-name="Fonte_20_parág._20_padrão"><text:span text:style-name="T41">: BANCO ITAU BMG CONSIGNADO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3">82 -</text:span></text:span><text:span text:style-name="Fonte_20_parág._20_padrão"><text:span text:style-name="T422"> </text:span></text:span><text:span text:style-name="Fonte_20_parág._20_padrão"><text:span text:style-name="T393">APELAÇÃO CÍVEL N 0216083-62.2023.8.06.0001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SARAH JANE LEMOS DE MELO. </text:span></text:span><text:span text:style-name="Fonte_20_parág._20_padrão"><text:span text:style-name="T395">APELAD</text:span></text:span><text:span text:style-name="Fonte_20_parág._20_padrão"><text:span text:style-name="T418">A</text:span></text:span><text:span text:style-name="Fonte_20_parág._20_padrão"><text:span text:style-name="T41">: NU PAGAMENTOS S.A. </text:span></text:span><text:span text:style-name="Fonte_20_parág._20_padrão"><text:span text:style-name="T395">APELADO</text:span></text:span><text:span text:style-name="Fonte_20_parág._20_padrão"><text:span text:style-name="T41">: FACEBOOK SERVI</text:span></text:span><text:span text:style-name="Fonte_20_parág._20_padrão"><text:span text:style-name="T419">Ç</text:span></text:span><text:span text:style-name="Fonte_20_parág._20_padrão"><text:span text:style-name="T41">OS ONLINE DO BRASIL LTD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3">83 -</text:span></text:span><text:span text:style-name="Fonte_20_parág._20_padrão"><text:span text:style-name="T422"> </text:span></text:span><text:span text:style-name="Fonte_20_parág._20_padrão"><text:span text:style-name="T393">APELAÇÃO CÍVEL N 0225883-51.2022.8.06.0001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LEONARDO BORGES ADVOGADOS ASSOCIADOS. </text:span></text:span><text:span text:style-name="Fonte_20_parág._20_padrão"><text:span text:style-name="T395">APELAD</text:span></text:span><text:span text:style-name="Fonte_20_parág._20_padrão"><text:span text:style-name="T418">A</text:span></text:span><text:span text:style-name="Fonte_20_parág._20_padrão"><text:span text:style-name="T41">: NU PAGAMENTOS S.A. </text:span></text:span><text:span text:style-name="Fonte_20_parág._20_padrão"><text:span text:style-name="T395">APELADO</text:span></text:span><text:span text:style-name="Fonte_20_parág._20_padrão"><text:span text:style-name="T41">: BANCO BONSUCESSO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3">84 - </text:span></text:span><text:span text:style-name="Fonte_20_parág._20_padrão"><text:span text:style-name="T393">APELAÇÃO CÍVEL N 0508650-51.2011.8.06.0001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SANTANDER (BRASIL) S.A.</text:span></text:span><text:span text:style-name="Fonte_20_parág._20_padrão"><text:span text:style-name="T395">APELADO</text:span></text:span><text:span text:style-name="Fonte_20_parág._20_padrão"><text:span text:style-name="T41">: ANT</text:span></text:span><text:span text:style-name="Fonte_20_parág._20_padrão"><text:span text:style-name="T419">Ô</text:span></text:span><text:span text:style-name="Fonte_20_parág._20_padrão"><text:span text:style-name="T41">NIO C</text:span></text:span><text:span text:style-name="Fonte_20_parág._20_padrão"><text:span text:style-name="T419">É</text:span></text:span><text:span text:style-name="Fonte_20_parág._20_padrão"><text:span text:style-name="T41">SAR C</text:span></text:span><text:span text:style-name="Fonte_20_parág._20_padrão"><text:span text:style-name="T419">Â</text:span></text:span><text:span text:style-name="Fonte_20_parág._20_padrão"><text:span text:style-name="T41">NDIDO ALVES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3">85 -</text:span></text:span><text:span text:style-name="Fonte_20_parág._20_padrão"><text:span text:style-name="T422"> </text:span></text:span><text:span text:style-name="Fonte_20_parág._20_padrão"><text:span text:style-name="T393">APELAÇÃO CÍVEL N 0201820-63.2024.8.06.0171 </text:span></text:span><text:span text:style-name="Fonte_20_parág._20_padrão"><text:span text:style-name="T425">(EMBARGOS DE </text:span></text:span><text:soft-page-break/><text:span text:style-name="Fonte_20_parág._20_padrão"><text:span text:style-name="T425">DECLARAÇÃO)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/</text:span></text:span><text:span text:style-name="Fonte_20_parág._20_padrão"><text:span text:style-name="T426">EMBARGADA</text:span></text:span><text:span text:style-name="Fonte_20_parág._20_padrão"><text:span text:style-name="T41">: VALDEREZ CARLOS DA SILVA. </text:span></text:span><text:span text:style-name="Fonte_20_parág._20_padrão"><text:span text:style-name="T395">APELADO/</text:span></text:span><text:span text:style-name="Fonte_20_parág._20_padrão"><text:span text:style-name="T426">EMBARGANTE</text:span></text:span><text:span text:style-name="Fonte_20_parág._20_padrão"><text:span text:style-name="T41">: BANCO DO BRASIL S.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7">86 -</text:span></text:span><text:span text:style-name="Fonte_20_parág._20_padrão"><text:span text:style-name="T422"> </text:span></text:span><text:span text:style-name="Fonte_20_parág._20_padrão"><text:span text:style-name="T393">AGRAVO DE INSTRUMENTO N 3012122-78.2025.8.06.0000. </text:span></text:span><text:span text:style-name="Fonte_20_parág._20_padrão"><text:span text:style-name="T394">RELATOR(A): 2º Gabinete da 1ª Câmara de Direito Privado. AGRAVANTE</text:span></text:span><text:span text:style-name="Fonte_20_parág._20_padrão"><text:span text:style-name="T144">: BANCO BRADESCARD S.A. </text:span></text:span><text:span text:style-name="Fonte_20_parág._20_padrão"><text:span text:style-name="T395">AGRAVADO</text:span></text:span><text:span text:style-name="Fonte_20_parág._20_padrão"><text:span text:style-name="T41">: ANT</text:span></text:span><text:span text:style-name="Fonte_20_parág._20_padrão"><text:span text:style-name="T419">Ô</text:span></text:span><text:span text:style-name="Fonte_20_parág._20_padrão"><text:span text:style-name="T41">NIO EVANDRO VER</text:span></text:span><text:span text:style-name="Fonte_20_parág._20_padrão"><text:span text:style-name="T419">Ç</text:span></text:span><text:span text:style-name="Fonte_20_parág._20_padrão"><text:span text:style-name="T41">OSA LIMA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22">1</text:span></text:span><text:span text:style-name="Fonte_20_parág._20_padrão"><text:span text:style-name="T427">87 - </text:span></text:span><text:span text:style-name="Fonte_20_parág._20_padrão"><text:span text:style-name="T393">APELAÇÃO CÍVEL N 0214262-86.2024.8.06.0001 </text:span></text:span><text:span text:style-name="Fonte_20_parág._20_padrão"><text:span text:style-name="T425">(EMBARGOS DE DECLARAÇÃO). </text:span></text:span><text:span text:style-name="Fonte_20_parág._20_padrão"><text:span text:style-name="T394">RELATOR(A): 2º Gabinete da 1ª Câmara de Direito Privado. </text:span></text:span><text:span text:style-name="Fonte_20_parág._20_padrão"><text:span text:style-name="T395">APELANTE/</text:span></text:span><text:span text:style-name="Fonte_20_parág._20_padrão"><text:span text:style-name="T426">EMBARGANTE</text:span></text:span><text:span text:style-name="Fonte_20_parág._20_padrão"><text:span text:style-name="T41">: ANDREZA NOGUEIRA DE FREITAS. </text:span></text:span><text:span text:style-name="Fonte_20_parág._20_padrão"><text:span text:style-name="T395">APELAD</text:span></text:span><text:span text:style-name="Fonte_20_parág._20_padrão"><text:span text:style-name="T418">A/</text:span></text:span><text:span text:style-name="Fonte_20_parág._20_padrão"><text:span text:style-name="T426">EMBARGADA</text:span></text:span><text:span text:style-name="Fonte_20_parág._20_padrão"><text:span text:style-name="T41">: AYMOR</text:span></text:span><text:span text:style-name="Fonte_20_parág._20_padrão"><text:span text:style-name="T419">É</text:span></text:span><text:span text:style-name="Fonte_20_parág._20_padrão"><text:span text:style-name="T41"> CR</text:span></text:span><text:span text:style-name="Fonte_20_parág._20_padrão"><text:span text:style-name="T419">É</text:span></text:span><text:span text:style-name="Fonte_20_parág._20_padrão"><text:span text:style-name="T41">DITO, FINANCIAMENTO E INVESTIMENTO S.A. </text:span></text:span><text:span text:style-name="Fonte_20_parág._20_padrão"><text:span text:style-name="T395">APELAD</text:span></text:span><text:span text:style-name="Fonte_20_parág._20_padrão"><text:span text:style-name="T418">A/</text:span></text:span><text:span text:style-name="Fonte_20_parág._20_padrão"><text:span text:style-name="T426">EMBARGADA</text:span></text:span><text:span text:style-name="Fonte_20_parág._20_padrão"><text:span text:style-name="T41">: ITAPEVA XII MULTICARTEIRA FUNDO DE INVESTIMENTO EM DIREITOS CREDIT</text:span></text:span><text:span text:style-name="Fonte_20_parág._20_padrão"><text:span text:style-name="T428">Ó</text:span></text:span><text:span text:style-name="Fonte_20_parág._20_padrão"><text:span text:style-name="T41">RIOS N</text:span></text:span><text:span text:style-name="Fonte_20_parág._20_padrão"><text:span text:style-name="T428">Ã</text:span></text:span><text:span text:style-name="Fonte_20_parág._20_padrão"><text:span text:style-name="T41">O PADRONIZADOS. </text:span></text:span><text:span text:style-name="Fonte_20_parág._20_padrão"><text:span text:style-name="T272">Julgadores: Os Exmos. Srs. Deses. </text:span></text:span><text:span text:style-name="Fonte_20_parág._20_padrão"><text:span text:style-name="T285">ANTÔNIO ABE</text:span></text:span><text:span text:style-name="Fonte_20_parág._20_padrão"><text:span text:style-name="T275">LARDO BENEVIDES MORAES – </text:span></text:span><text:span text:style-name="Fonte_20_parág._20_padrão"><text:span text:style-name="T397">RELATOR, <text:s/></text:span></text:span><text:span text:style-name="Fonte_20_parág._20_padrão"><text:span text:style-name="T273">EMANUEL LEITE ALBUQUERQUE E </text:span></text:span><text:span text:style-name="Fonte_20_parág._20_padrão"><text:span text:style-name="T398">JOSÉ RICARDO VIDAL PATROCÍNIO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27">88 -</text:span></text:span><text:span text:style-name="Fonte_20_parág._20_padrão"><text:span text:style-name="T393"> APELAÇÃO CÍVEL N 0200720-08.2024.8.06.0031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TÂNIA RODRIGUES DA COSTA. </text:span></text:span><text:span text:style-name="Fonte_20_parág._20_padrão"><text:span text:style-name="T395">APELADO</text:span></text:span><text:span text:style-name="Fonte_20_parág._20_padrão"><text:span text:style-name="T41">: BANCO ITAÚ VEÍCULOS S.A. </text:span></text:span><text:span text:style-name="Fonte_20_parág._20_padrão"><text:span text:style-name="T395">APELADO</text:span></text:span><text:span text:style-name="Fonte_20_parág._20_padrão"><text:span text:style-name="T41">: BANCO ITAU BMG CONSIGNADO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29">não </text:span></text:span><text:span text:style-name="Fonte_20_parág._20_padrão"><text:span text:style-name="T41">conheceu do recurso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0">89 -</text:span></text:span><text:span text:style-name="Fonte_20_parág._20_padrão"><text:span text:style-name="T393"> APELAÇÃO CÍVEL N 0056998-95.2021.8.06.0167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/APELADO</text:span></text:span><text:span text:style-name="Fonte_20_parág._20_padrão"><text:span text:style-name="T41">: JOÃO HENRIQUE VASCONCELOS CAVALCANTE. </text:span></text:span><text:span text:style-name="Fonte_20_parág._20_padrão"><text:span text:style-name="T395">APELANTE/APELADO</text:span></text:span><text:span text:style-name="Fonte_20_parág._20_padrão"><text:span text:style-name="T41">: ALEXSANDER PRADO DE ARAÚJO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</text:span></text:span><text:span text:style-name="Fonte_20_parág._20_padrão"><text:span text:style-name="T429">u</text:span></text:span><text:span text:style-name="Fonte_20_parág._20_padrão"><text:span text:style-name="T41"> do recurso de Alexsander Prado de Araújo para dar provimento e julgando prejudicado o apelo de João Henrique Vasconcelos Cavalcante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0">90 - </text:span></text:span><text:span text:style-name="Fonte_20_parág._20_padrão"><text:span text:style-name="T393"><text:s/>APELAÇÃO CÍVEL N 0034875-44.2006.8.06.0001 <text:s/>EMBARGOS DE DECLARAÇÃO. </text:span></text:span><text:span text:style-name="Fonte_20_parág._20_padrão"><text:span text:style-name="T394">RELATOR(A): 1º Gabinete da 1ª Câmara de Direito Privado. APELANTE</text:span></text:span><text:span text:style-name="Fonte_20_parág._20_padrão"><text:span text:style-name="T144">: Espólio Johannes Maehlmann. </text:span></text:span><text:span text:style-name="Fonte_20_parág._20_padrão"><text:span text:style-name="T395">APELADO</text:span></text:span><text:span text:style-name="Fonte_20_parág._20_padrão"><text:span text:style-name="T41">: ANTONIA LUSINETE PEREIRA DA SILVA E OUTRO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0">91 -</text:span></text:span><text:span text:style-name="Fonte_20_parág._20_padrão"><text:span text:style-name="T393"> APELAÇÃO CÍVEL N 3000874-64.2025.8.06.011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GELITA MARTINS DA SILVA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2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0">92 <text:s/>- </text:span></text:span><text:span text:style-name="Fonte_20_parág._20_padrão"><text:span text:style-name="T393">APELAÇÃO CÍVEL N 3073122-76.2025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YMORÉ CRÉDITO, FINANCIAMENTO E INVESTIMENTO S.A. </text:span></text:span><text:span text:style-name="Fonte_20_parág._20_padrão"><text:span text:style-name="T395">APELADO</text:span></text:span><text:span text:style-name="Fonte_20_parág._20_padrão"><text:span text:style-name="T41">: LEONARDO BRUNO DOS SANTOS PINTO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393">1</text:span></text:span><text:span text:style-name="Fonte_20_parág._20_padrão"><text:span text:style-name="T430">93 - </text:span></text:span><text:span text:style-name="Fonte_20_parág._20_padrão"><text:span text:style-name="T393">APELAÇÃO CÍVEL N 0200666-</text:span></text:span><text:soft-page-break/><text:span text:style-name="Fonte_20_parág._20_padrão"><text:span text:style-name="T393">54.2024.8.06.012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FRANCISCA PEREIRA SOUZA. </text:span></text:span><text:span text:style-name="Fonte_20_parág._20_padrão"><text:span text:style-name="T395">APELADO</text:span></text:span><text:span text:style-name="Fonte_20_parág._20_padrão"><text:span text:style-name="T41">: CONFEDERAÇÃO NACIONAL DOS TRABALHADORES RURAIS AGRICULTORES E AGRICULTORAS FAMILIARES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31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32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3">94 - </text:span></text:span><text:span text:style-name="Fonte_20_parág._20_padrão"><text:span text:style-name="T393"><text:s/>APELAÇÃO CÍVEL N 0200487-79.2024.8.06.0170. </text:span></text:span><text:span text:style-name="Fonte_20_parág._20_padrão"><text:span text:style-name="T394">RELATOR(A): 1º Gabinete da 1ª Câmara de Direito Privado. APELANTE/APELADA</text:span></text:span><text:span text:style-name="Fonte_20_parág._20_padrão"><text:span text:style-name="T144">: LUZIA FARIAS. </text:span></text:span><text:span text:style-name="Fonte_20_parág._20_padrão"><text:span text:style-name="T395">APELANTE/APELADO</text:span></text:span><text:span text:style-name="Fonte_20_parág._20_padrão"><text:span text:style-name="T41">: BANCO DO BRASIL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431">s</text:span></text:span><text:span text:style-name="Fonte_20_parág._20_padrão"><text:span text:style-name="T41"> recurso</text:span></text:span><text:span text:style-name="Fonte_20_parág._20_padrão"><text:span text:style-name="T431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 </text:span></text:span><text:span text:style-name="Fonte_20_parág._20_padrão"><text:span text:style-name="T324">provimento </text:span></text:span><text:span text:style-name="Fonte_20_parág._20_padrão"><text:span text:style-name="T432">ao apelo do Banco do Brasil S/A e dar parcial provimento ao apelo de Luzia Farias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3">95 - </text:span></text:span><text:span text:style-name="Fonte_20_parág._20_padrão"><text:span text:style-name="T393"><text:s/>APELAÇÃO CÍVEL N 0200004-87.2024.8.06.0028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LUZIRENE NUNES DOS SANTOS. </text:span></text:span><text:span text:style-name="Fonte_20_parág._20_padrão"><text:span text:style-name="T395">APELADA</text:span></text:span><text:span text:style-name="Fonte_20_parág._20_padrão"><text:span text:style-name="T41">: SOC ACARAUENSE DE PROTEÇÃO E ASSIST A MAT E A INFÂNCI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3">96 - </text:span></text:span><text:span text:style-name="Fonte_20_parág._20_padrão"><text:span text:style-name="T393"><text:s/>APELAÇÃO CÍVEL N 0201307-72.2024.8.06.011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NES GOMES DA SILVA OLIVEIRA. </text:span></text:span><text:span text:style-name="Fonte_20_parág._20_padrão"><text:span text:style-name="T395">APELADA</text:span></text:span><text:span text:style-name="Fonte_20_parág._20_padrão"><text:span text:style-name="T41">: ASPECIR PREVIDÊNCIA. </text:span></text:span><text:span text:style-name="Fonte_20_parág._20_padrão"><text:span text:style-name="T395">APELADA</text:span></text:span><text:span text:style-name="Fonte_20_parág._20_padrão"><text:span text:style-name="T41">: UNIÃO SEGURADORA S.A. - VIDA E PREVIDÊNCI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393">1</text:span></text:span><text:span text:style-name="Fonte_20_parág._20_padrão"><text:span text:style-name="T434">97 - </text:span></text:span><text:span text:style-name="Fonte_20_parág._20_padrão"><text:span text:style-name="T393"><text:s/>APELAÇÃO CÍVEL N 3034081-05.2025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VERA LÚCIA LEMOS WEYNE. </text:span></text:span><text:span text:style-name="Fonte_20_parág._20_padrão"><text:span text:style-name="T395">APELADO</text:span></text:span><text:span text:style-name="Fonte_20_parág._20_padrão"><text:span text:style-name="T41">: BANCO CSF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35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4">98 - </text:span></text:span><text:span text:style-name="Fonte_20_parág._20_padrão"><text:span text:style-name="T393"><text:s/>APELAÇÃO CÍVEL N 3001170-77.2025.8.06.0117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SANTANDER (BRASIL) S.A. </text:span></text:span><text:span text:style-name="Fonte_20_parág._20_padrão"><text:span text:style-name="T395">APELADO</text:span></text:span><text:span text:style-name="Fonte_20_parág._20_padrão"><text:span text:style-name="T41">: RAIMUNDO PEREIRA DA SILV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1</text:span></text:span><text:span text:style-name="Fonte_20_parág._20_padrão"><text:span text:style-name="T434">99 - </text:span></text:span><text:span text:style-name="Fonte_20_parág._20_padrão"><text:span text:style-name="T393"><text:s/>APELAÇÃO CÍVEL N 3002284-35.2025.8.06.0090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ÔNIA DELFINO PAZ. </text:span></text:span><text:span text:style-name="Fonte_20_parág._20_padrão"><text:span text:style-name="T395">APELADO</text:span></text:span><text:span text:style-name="Fonte_20_parág._20_padrão"><text:span text:style-name="T41">: BANCO CBSS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35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4">200 -</text:span></text:span><text:span text:style-name="Fonte_20_parág._20_padrão"><text:span text:style-name="T393"> APELAÇÃO CÍVEL N 3002036-69.2025.8.06.0090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ÔNIA DELFINO PAZ. </text:span></text:span><text:span text:style-name="Fonte_20_parág._20_padrão"><text:span text:style-name="T395">APELADO</text:span></text:span><text:span text:style-name="Fonte_20_parág._20_padrão"><text:span text:style-name="T41">: BANCO C6 CONSIGNADO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35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4">201 -</text:span></text:span><text:span text:style-name="Fonte_20_parág._20_padrão"><text:span text:style-name="T393"> APELAÇÃO CÍVEL N 0200466-16.2023.8.06.008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LÚCIA MISQUITA. </text:span></text:span><text:span text:style-name="Fonte_20_parág._20_padrão"><text:span text:style-name="T395">APELADO</text:span></text:span><text:span text:style-name="Fonte_20_parág._20_padrão"><text:span text:style-name="T41">: BANCO BMG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35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4">202 -</text:span></text:span><text:span text:style-name="Fonte_20_parág._20_padrão"><text:span text:style-name="T393"> APELAÇÃO CÍVEL N </text:span></text:span><text:soft-page-break/><text:span text:style-name="Fonte_20_parág._20_padrão"><text:span text:style-name="T393">0200970-58.2023.8.06.0166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BRADESCO FINANCIAMENTOS S.A. </text:span></text:span><text:span text:style-name="Fonte_20_parág._20_padrão"><text:span text:style-name="T395">APELADA</text:span></text:span><text:span text:style-name="Fonte_20_parág._20_padrão"><text:span text:style-name="T41">: MARIA DA CONCEIÇÃO ALVES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35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36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7">203 -</text:span></text:span><text:span text:style-name="Fonte_20_parág._20_padrão"><text:span text:style-name="T393"> APELAÇÃO CÍVEL N 0200812-82.2024.8.06.0096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BRADESCO S/A. </text:span></text:span><text:span text:style-name="Fonte_20_parág._20_padrão"><text:span text:style-name="T395">APELADO</text:span></text:span><text:span text:style-name="Fonte_20_parág._20_padrão"><text:span text:style-name="T41">: JOSÉ HILDO DE BRITO SILV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7">204 - </text:span></text:span><text:span text:style-name="Fonte_20_parág._20_padrão"><text:span text:style-name="T393"><text:s/>APELAÇÃO CÍVEL N 3025549-76.2024.8.06.0001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AS GRAÇAS NUNES DA SILVA. </text:span></text:span><text:span text:style-name="Fonte_20_parág._20_padrão"><text:span text:style-name="T395">APELADO</text:span></text:span><text:span text:style-name="Fonte_20_parág._20_padrão"><text:span text:style-name="T41">: ITAU ADMINISTRADORA DE CONSÓRCIOS LTD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7">205 - </text:span></text:span><text:span text:style-name="Fonte_20_parág._20_padrão"><text:span text:style-name="T393"><text:s/>AGRAVO DE INSTRUMENTO N 3007559-75.2024.8.06.0000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ANA EMANUELE VALENÇA COELHO. </text:span></text:span><text:span text:style-name="Fonte_20_parág._20_padrão"><text:span text:style-name="T395">AGRAVADO</text:span></text:span><text:span text:style-name="Fonte_20_parág._20_padrão"><text:span text:style-name="T41">: CONSÓRCIO SHOPPING PARANGAB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7">206 - </text:span></text:span><text:span text:style-name="Fonte_20_parág._20_padrão"><text:span text:style-name="T393">APELAÇÃO CÍVEL N 0056703-76.2021.8.06.0064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LBERTO LOPES SETÚBAL. </text:span></text:span><text:span text:style-name="Fonte_20_parág._20_padrão"><text:span text:style-name="T395">APELADA</text:span></text:span><text:span text:style-name="Fonte_20_parág._20_padrão"><text:span text:style-name="T41">: FUNDAÇÃO PETROBRAS DE SEGURIDADE SOCIAL – PETROS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7">207 -</text:span></text:span><text:span text:style-name="Fonte_20_parág._20_padrão"><text:span text:style-name="T393"> APELAÇÃO CÍVEL N 3000025-19.2025.8.06.0300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E FÁTIMA OLIVEIRA DA SILVA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8">208 -</text:span></text:span><text:span text:style-name="Fonte_20_parág._20_padrão"><text:span text:style-name="T393"> APELAÇÃO CÍVEL N 3000032-11.2025.8.06.0300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E LOURDES DE OLIVEIRA MACEDO. </text:span></text:span><text:span text:style-name="Fonte_20_parág._20_padrão"><text:span text:style-name="T395">APELADO</text:span></text:span><text:span text:style-name="Fonte_20_parág._20_padrão"><text:span text:style-name="T41">: ZS SEGUROS E SERVIÇOS FINANCEIROS LTDA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38">209 -</text:span></text:span><text:span text:style-name="Fonte_20_parág._20_padrão"><text:span text:style-name="T393"> AGRAVO DE INSTRUMENTO N 3006687-26.2025.8.06.0000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BANCO VOTORANTIM S.A. </text:span></text:span><text:span text:style-name="Fonte_20_parág._20_padrão"><text:span text:style-name="T395">AGRAVADO</text:span></text:span><text:span text:style-name="Fonte_20_parág._20_padrão"><text:span text:style-name="T41">: CLÁUDIO FERREIRA DE MATOS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3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0">210 -</text:span></text:span><text:span text:style-name="Fonte_20_parág._20_padrão"><text:span text:style-name="T402"> APELAÇÃO CÍVEL N 0051221-16.2021.8.06.0043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Espólio de Manoel Carneiro e Espólio de Maria Alves Carneiro, representados por Maria Leni Carneiro de Santana. </text:span></text:span><text:span text:style-name="Fonte_20_parág._20_padrão"><text:span text:style-name="T395">APELADA</text:span></text:span><text:span text:style-name="Fonte_20_parág._20_padrão"><text:span text:style-name="T41">: FRANCISCA DAVID DOS SANTOS ANDRADE. </text:span></text:span><text:span text:style-name="Fonte_20_parág._20_padrão"><text:span text:style-name="T272">Julgadores: Os Exmos. Srs. Deses. <text:s/></text:span></text:span><text:soft-page-break/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1">211 -</text:span></text:span><text:span text:style-name="Fonte_20_parág._20_padrão"><text:span text:style-name="T393"> APELAÇÃO CÍVEL N 0217096-04.2020.8.06.0001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TLANTA CONSTRUÇÕES LTDA. </text:span></text:span><text:span text:style-name="Fonte_20_parág._20_padrão"><text:span text:style-name="T395">APELADO</text:span></text:span><text:span text:style-name="Fonte_20_parág._20_padrão"><text:span text:style-name="T41">: EHLERT CHRISTIANSEN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1">212 -</text:span></text:span><text:span text:style-name="Fonte_20_parág._20_padrão"><text:span text:style-name="T393"> APELAÇÃO CÍVEL N 0000115-20.2018.8.06.0140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SOCORRO DE SOUZA. </text:span></text:span><text:span text:style-name="Fonte_20_parág._20_padrão"><text:span text:style-name="T395">APELADO</text:span></text:span><text:span text:style-name="Fonte_20_parág._20_padrão"><text:span text:style-name="T41">: HAILTON PAULA DA SILV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2">213 -</text:span></text:span><text:span text:style-name="Fonte_20_parág._20_padrão"><text:span text:style-name="T393"> APELAÇÃO CÍVEL N 0273956-25.2020.8.06.0001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S L EMPREENDIMENTO E PARTICIPAÇÃO LTDA. </text:span></text:span><text:span text:style-name="Fonte_20_parág._20_padrão"><text:span text:style-name="T395">APELADO</text:span></text:span><text:span text:style-name="Fonte_20_parág._20_padrão"><text:span text:style-name="T41">: BANCO SANTANDER (BRASIL)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2">214 -</text:span></text:span><text:span text:style-name="Fonte_20_parág._20_padrão"><text:span text:style-name="T393"> APELAÇÃO CÍVEL N 0112652-85.2018.8.06.0001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DEMÓCRITO DE MENEZES GOMES E OUTRA. </text:span></text:span><text:span text:style-name="Fonte_20_parág._20_padrão"><text:span text:style-name="T395">APELADA</text:span></text:span><text:span text:style-name="Fonte_20_parág._20_padrão"><text:span text:style-name="T41">: MARIA DE FÁTIMA BARBOSA E OUTRO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2">215 -</text:span></text:span><text:span text:style-name="Fonte_20_parág._20_padrão"><text:span text:style-name="T393"> APELAÇÃO CÍVEL N 0204191-38.2024.8.06.0029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AS GRAÇAS DE SOUSA. </text:span></text:span><text:span text:style-name="Fonte_20_parág._20_padrão"><text:span text:style-name="T395">APELADO</text:span></text:span><text:span text:style-name="Fonte_20_parág._20_padrão"><text:span text:style-name="T41">: BANCO BRADESCO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2">216 -</text:span></text:span><text:span text:style-name="Fonte_20_parág._20_padrão"><text:span text:style-name="T393"> APELAÇÃO CÍVEL N 0476884-14.2010.8.06.0001 <text:s/>EMBARGOS DE DECLARAÇÃO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ESMALTEC S/A. </text:span></text:span><text:span text:style-name="Fonte_20_parág._20_padrão"><text:span text:style-name="T395">APELADA</text:span></text:span><text:span text:style-name="Fonte_20_parág._20_padrão"><text:span text:style-name="T41">: EDITORA BRASILEIRA DE PUBLICIDADE EMPRESARIAL LTDA. </text:span></text:span><text:span text:style-name="Fonte_20_parág._20_padrão"><text:span text:style-name="T395">APELADA</text:span></text:span><text:span text:style-name="Fonte_20_parág._20_padrão"><text:span text:style-name="T41">: LOCAPAG SERVIÇOS DE COBRANÇA LTD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3">217 - </text:span></text:span><text:span text:style-name="Fonte_20_parág._20_padrão"><text:span text:style-name="T393">APELAÇÃO CÍVEL N 0273470-69.2022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CASA DE SAÚDE E MATERNIDADE SÃO RAIMUNDO S.A. </text:span></text:span><text:span text:style-name="Fonte_20_parág._20_padrão"><text:span text:style-name="T395">APELADA</text:span></text:span><text:span text:style-name="Fonte_20_parág._20_padrão"><text:span text:style-name="T41">: MV INFORMÁTICA NORDESTE LTD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3">218 -</text:span></text:span><text:span text:style-name="Fonte_20_parág._20_padrão"><text:span text:style-name="T393"> APELAÇÃO CÍVEL N 0051255-04.2021.8.06.0168 <text:s/>EMBARGOS DE DECLARAÇÃO. </text:span></text:span><text:span text:style-name="Fonte_20_parág._20_padrão"><text:span text:style-name="T402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COMPANHIA DE SEGUROS ALIANÇA DO BRASIL. </text:span></text:span><text:span text:style-name="Fonte_20_parág._20_padrão"><text:span text:style-name="T395">APELADO</text:span></text:span><text:span text:style-name="Fonte_20_parág._20_padrão"><text:span text:style-name="T41">: ANTÔNIO DANIEL LIMA MESQUITA E OUTR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44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3">219 -</text:span></text:span><text:span text:style-name="Fonte_20_parág._20_padrão"><text:span text:style-name="T393"> APELAÇÃO CÍVEL N </text:span></text:span><text:soft-page-break/><text:span text:style-name="Fonte_20_parág._20_padrão"><text:span text:style-name="T393">3000346-85.2025.8.06.003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MARTINS DO NASCIMENTO. </text:span></text:span><text:span text:style-name="Fonte_20_parág._20_padrão"><text:span text:style-name="T395">APELADO</text:span></text:span><text:span text:style-name="Fonte_20_parág._20_padrão"><text:span text:style-name="T41">: BANCO ITAU BMG CONSIGNADO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0 -</text:span></text:span><text:span text:style-name="Fonte_20_parág._20_padrão"><text:span text:style-name="T393"> APELAÇÃO CÍVEL N 0250049-21.2020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LUIZ ANTÔNIO PEREIRA. </text:span></text:span><text:span text:style-name="Fonte_20_parág._20_padrão"><text:span text:style-name="T395">APELADA</text:span></text:span><text:span text:style-name="Fonte_20_parág._20_padrão"><text:span text:style-name="T41">: TEREZA CRISTINA PINHEIRO DIÓGENES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1 -</text:span></text:span><text:span text:style-name="Fonte_20_parág._20_padrão"><text:span text:style-name="T393"> APELAÇÃO CÍVEL N 0205753-06.2023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Jailton Soares Silva Júnior. </text:span></text:span><text:span text:style-name="Fonte_20_parág._20_padrão"><text:span text:style-name="T395">APELADO</text:span></text:span><text:span text:style-name="Fonte_20_parág._20_padrão"><text:span text:style-name="T41">: D. L. S. C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2 -</text:span></text:span><text:span text:style-name="Fonte_20_parág._20_padrão"><text:span text:style-name="T393"> APELAÇÃO CÍVEL N 3003767-89.2025.8.06.0029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ONIA DUARTE DE OLIVEIRA. </text:span></text:span><text:span text:style-name="Fonte_20_parág._20_padrão"><text:span text:style-name="T395">APELADO</text:span></text:span><text:span text:style-name="Fonte_20_parág._20_padrão"><text:span text:style-name="T41">: BANCO BRADESCO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4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3 -</text:span></text:span><text:span text:style-name="Fonte_20_parág._20_padrão"><text:span text:style-name="T393"> APELAÇÃO CÍVEL N 0200836-60.2023.8.06.012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E FÁTIMA DA SILVA. </text:span></text:span><text:span text:style-name="Fonte_20_parág._20_padrão"><text:span text:style-name="T395">APELADO</text:span></text:span><text:span text:style-name="Fonte_20_parág._20_padrão"><text:span text:style-name="T41">: BANCO BRADESCO FINANCIAMENTOS S.A. </text:span></text:span><text:span text:style-name="Fonte_20_parág._20_padrão"><text:span text:style-name="T395">APELADA</text:span></text:span><text:span text:style-name="Fonte_20_parág._20_padrão"><text:span text:style-name="T41">: ASPECIR PREVIDÊNCI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4 -</text:span></text:span><text:span text:style-name="Fonte_20_parág._20_padrão"><text:span text:style-name="T393"> APELAÇÃO CÍVEL N 0200089-86.2024.8.06.0056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RIBEIRO DA SILVA. </text:span></text:span><text:span text:style-name="Fonte_20_parág._20_padrão"><text:span text:style-name="T395">APELADO</text:span></text:span><text:span text:style-name="Fonte_20_parág._20_padrão"><text:span text:style-name="T41">: Espólio de Antônio Ribeiro e de Maria Stela Santos Ribeiro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4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5 -</text:span></text:span><text:span text:style-name="Fonte_20_parág._20_padrão"><text:span text:style-name="T393"> APELAÇÃO CÍVEL N 0201345-02.2022.8.06.016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FRANCISCO RAMILTON MATOS SOARES. </text:span></text:span><text:span text:style-name="Fonte_20_parág._20_padrão"><text:span text:style-name="T395">APELADA</text:span></text:span><text:span text:style-name="Fonte_20_parág._20_padrão"><text:span text:style-name="T41">: MARIA GOMES VIEIRA E OUTROS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4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6 -</text:span></text:span><text:span text:style-name="Fonte_20_parág._20_padrão"><text:span text:style-name="T393"> AGRAVO DE INSTRUMENTO N 3015449-31.2025.8.06.0000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ANDREIA BELLO DE CARVALHO. </text:span></text:span><text:span text:style-name="Fonte_20_parág._20_padrão"><text:span text:style-name="T395">AGRAVADA</text:span></text:span><text:span text:style-name="Fonte_20_parág._20_padrão"><text:span text:style-name="T41">: MARIA ELENA LIMA MARINHO PONTE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4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7 -</text:span></text:span><text:span text:style-name="Fonte_20_parág._20_padrão"><text:span text:style-name="T393"> APELAÇÃO CÍVEL N 0011021-74.2015.8.06.0043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CRISARES FERREIRA DA FONSECA. </text:span></text:span><text:span text:style-name="Fonte_20_parág._20_padrão"><text:span text:style-name="T395">APELADA</text:span></text:span><text:span text:style-name="Fonte_20_parág._20_padrão"><text:span text:style-name="T41">: MARIA DE LOURDES DOS SANTOS E OUTROS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8 -</text:span></text:span><text:span text:style-name="Fonte_20_parág._20_padrão"><text:span text:style-name="T393"> APELAÇÃO CÍVEL N 0228977-36.2024.8.06.0001. </text:span></text:span><text:span text:style-name="Fonte_20_parág._20_padrão"><text:span text:style-name="T394">RELATOR(A): 1º </text:span></text:span><text:soft-page-break/><text:span text:style-name="Fonte_20_parág._20_padrão"><text:span text:style-name="T394">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FUNDO DE APOIO E APARELHAMENTO DA. </text:span></text:span><text:span text:style-name="Fonte_20_parág._20_padrão"><text:span text:style-name="T395">APELANTE</text:span></text:span><text:span text:style-name="Fonte_20_parág._20_padrão"><text:span text:style-name="T41">: FRANCISCO KAUAN GOMES. </text:span></text:span><text:span text:style-name="Fonte_20_parág._20_padrão"><text:span text:style-name="T395">APELADO</text:span></text:span><text:span text:style-name="Fonte_20_parág._20_padrão"><text:span text:style-name="T41">: MINISTÉRIO PÚBLICO DO ESTADO DO CEARÁ – PGJ. <text:s/>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46">j</text:span></text:span><text:span text:style-name="Fonte_20_parág._20_padrão"><text:span text:style-name="T447">ulgou prejudicado o recurs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29 -</text:span></text:span><text:span text:style-name="Fonte_20_parág._20_padrão"><text:span text:style-name="T393"> APELAÇÃO CÍVEL N 3001061-82.2024.8.06.0122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/APELADA</text:span></text:span><text:span text:style-name="Fonte_20_parág._20_padrão"><text:span text:style-name="T41">: MARIA MARINALVA ALVES DOS SANTOS. </text:span></text:span><text:span text:style-name="Fonte_20_parág._20_padrão"><text:span text:style-name="T395">APELANTE/APELADA</text:span></text:span><text:span text:style-name="Fonte_20_parág._20_padrão"><text:span text:style-name="T41">: COMPANHIA ENERGÉTICA DO CEARÁ – ENEL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</text:span></text:span><text:span text:style-name="Fonte_20_parág._20_padrão"><text:span text:style-name="T448">ANTÔNIO ABE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446">s</text:span></text:span><text:span text:style-name="Fonte_20_parág._20_padrão"><text:span text:style-name="T41"> recurso</text:span></text:span><text:span text:style-name="Fonte_20_parág._20_padrão"><text:span text:style-name="T446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</text:span></text:span><text:span text:style-name="Fonte_20_parág._20_padrão"><text:span text:style-name="T447">s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5">230 -</text:span></text:span><text:span text:style-name="Fonte_20_parág._20_padrão"><text:span text:style-name="T393"> APELAÇÃO CÍVEL N 0270912-61.2021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RCHELLY DE SOUZA RIBEIRO. </text:span></text:span><text:span text:style-name="Fonte_20_parág._20_padrão"><text:span text:style-name="T395">APELADA</text:span></text:span><text:span text:style-name="Fonte_20_parág._20_padrão"><text:span text:style-name="T41">: AFFIX ADMINISTRADORA DE BENEFÍCIOS LTDA. </text:span></text:span><text:span text:style-name="Fonte_20_parág._20_padrão"><text:span text:style-name="T395">APELADA</text:span></text:span><text:span text:style-name="Fonte_20_parág._20_padrão"><text:span text:style-name="T41">: UNIMED DE FORTALEZA COOPERATIVA DE TRABALHO MÉDICO LTD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9">231 -</text:span></text:span><text:span text:style-name="Fonte_20_parág._20_padrão"><text:span text:style-name="T393"> APELAÇÃO CÍVEL N 0188337-69.2016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FRANCISCO CARLOS DA SILVA MAGALHÃES. </text:span></text:span><text:span text:style-name="Fonte_20_parág._20_padrão"><text:span text:style-name="T395">APELANTE</text:span></text:span><text:span text:style-name="Fonte_20_parág._20_padrão"><text:span text:style-name="T41">: MARIA TEREZA RODRIGUES DE AGUIAR. </text:span></text:span><text:span text:style-name="Fonte_20_parág._20_padrão"><text:span text:style-name="T395">APELADO</text:span></text:span><text:span text:style-name="Fonte_20_parág._20_padrão"><text:span text:style-name="T41">: JOSÉ CARLOS MARCIERI. </text:span></text:span><text:span text:style-name="Fonte_20_parág._20_padrão"><text:span text:style-name="T450">Síntese: Processo retirado de pauta pelo eminente Relator. </text:span></text:span><text:span text:style-name="Fonte_20_parág._20_padrão"><text:span text:style-name="T449">232 -</text:span></text:span><text:span text:style-name="Fonte_20_parág._20_padrão"><text:span text:style-name="T393"> APELAÇÃO CÍVEL N 0280717-67.2023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HESA 140 - INVESTIMENTOS IMOBILIÁRIOS LTDA. </text:span></text:span><text:span text:style-name="Fonte_20_parág._20_padrão"><text:span text:style-name="T395">APELADO</text:span></text:span><text:span text:style-name="Fonte_20_parág._20_padrão"><text:span text:style-name="T41">: LEONARDO DA GAMA MOT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9">233 -</text:span></text:span><text:span text:style-name="Fonte_20_parág._20_padrão"><text:span text:style-name="T393"> APELAÇÃO CÍVEL N 0201525-37.2023.8.06.011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/APELADO</text:span></text:span><text:span text:style-name="Fonte_20_parág._20_padrão"><text:span text:style-name="T41">: FRANCISCO MANOEL MOREIRA DO NASCIMENTO. </text:span></text:span><text:span text:style-name="Fonte_20_parág._20_padrão"><text:span text:style-name="T395">APELANTE/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450">s</text:span></text:span><text:span text:style-name="Fonte_20_parág._20_padrão"><text:span text:style-name="T41"> recurso</text:span></text:span><text:span text:style-name="Fonte_20_parág._20_padrão"><text:span text:style-name="T450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</text:span></text:span><text:span text:style-name="Fonte_20_parág._20_padrão"><text:span text:style-name="T448">s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9">234 -</text:span></text:span><text:span text:style-name="Fonte_20_parág._20_padrão"><text:span text:style-name="T393"> APELAÇÃO CÍVEL N 0200308-91.2024.8.06.009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ÔNIA JAYNE RODRIGUES BESSA. </text:span></text:span><text:span text:style-name="Fonte_20_parág._20_padrão"><text:span text:style-name="T395">APELADO</text:span></text:span><text:span text:style-name="Fonte_20_parág._20_padrão"><text:span text:style-name="T41">: JOSÉ APARECIDO DA SILV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0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49">235 -</text:span></text:span><text:span text:style-name="Fonte_20_parág._20_padrão"><text:span text:style-name="T393"> APELAÇÃO CÍVEL N 3000148-54.2025.8.06.0029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GERALDO ALVES DA SILVA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292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49">36 -</text:span></text:span><text:span text:style-name="Fonte_20_parág._20_padrão"><text:span text:style-name="T393"> APELAÇÃO CÍVEL N 0227161-19.2024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E FÁTIMA SOUZA. </text:span></text:span><text:span text:style-name="Fonte_20_parág._20_padrão"><text:span text:style-name="T395">APELADO</text:span></text:span><text:span text:style-name="Fonte_20_parág._20_padrão"><text:span text:style-name="T41">: BANCO BMG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0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49">37 -</text:span></text:span><text:span text:style-name="Fonte_20_parág._20_padrão"><text:span text:style-name="T393"> APELAÇÃO CÍVEL N 3000197-95.2025.8.06.0029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CÍCERO FÉLIX TEIXEIRA. </text:span></text:span><text:soft-page-break/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0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48">parcial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49">38 -</text:span></text:span><text:span text:style-name="Fonte_20_parág._20_padrão"><text:span text:style-name="T393"> APELAÇÃO CÍVEL N 0072664-14.2005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TAP AIR PORTUGAL. </text:span></text:span><text:span text:style-name="Fonte_20_parág._20_padrão"><text:span text:style-name="T395">APELADA</text:span></text:span><text:span text:style-name="Fonte_20_parág._20_padrão"><text:span text:style-name="T41">: ANA LIMA CHAVES GURGEL E OUTRO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0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48">parcial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51">39 -</text:span></text:span><text:span text:style-name="Fonte_20_parág._20_padrão"><text:span text:style-name="T393"> APELAÇÃO CÍVEL N 0200320-74.2023.8.06.0145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/APELADO</text:span></text:span><text:span text:style-name="Fonte_20_parág._20_padrão"><text:span text:style-name="T41">: JOSÉ GONÇALVES NETO. </text:span></text:span><text:span text:style-name="Fonte_20_parág._20_padrão"><text:span text:style-name="T395">APELANTE/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acordou em conhecer dos recursos para dar parcial provimento ao apelo de JOSÉ GONÇALVES NETO e negar provimento ao recurso interposto pelo BANCO BRADESCO S/A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2">40 -</text:span></text:span><text:span text:style-name="Fonte_20_parág._20_padrão"><text:span text:style-name="T402"> APELAÇÃO CÍVEL N 0201298-93.2024.8.06.0055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ÔNIA MACHADO BERNARDO GUERRA. </text:span></text:span><text:span text:style-name="Fonte_20_parág._20_padrão"><text:span text:style-name="T395">APELADO</text:span></text:span><text:span text:style-name="Fonte_20_parág._20_padrão"><text:span text:style-name="T41">: BANCO INBURSA S.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3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51">41 -</text:span></text:span><text:span text:style-name="Fonte_20_parág._20_padrão"><text:span text:style-name="T393"> APELAÇÃO CÍVEL N 0200343-79.2024.8.06.011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CELMA MARIA GONÇALVES DA SILVA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3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51">42 -</text:span></text:span><text:span text:style-name="Fonte_20_parág._20_padrão"><text:span text:style-name="T393"> APELAÇÃO CÍVEL N 0200307-26.2023.8.06.0032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BRADESCO S/A. </text:span></text:span><text:span text:style-name="Fonte_20_parág._20_padrão"><text:span text:style-name="T395">APELADO</text:span></text:span><text:span text:style-name="Fonte_20_parág._20_padrão"><text:span text:style-name="T41">: FRANCISCO RENATO MELO BANDEIRA FILHO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3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51">43 -</text:span></text:span><text:span text:style-name="Fonte_20_parág._20_padrão"><text:span text:style-name="T393"> APELAÇÃO CÍVEL N 0201360-53.2024.8.06.011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JOSÉ LANDIM DA SILVA. </text:span></text:span><text:span text:style-name="Fonte_20_parág._20_padrão"><text:span text:style-name="T395">APELADA</text:span></text:span><text:span text:style-name="Fonte_20_parág._20_padrão"><text:span text:style-name="T41">: CONAFER CONFEDERAÇÃO NACIONAL DOS AGRICULTORES FAMILIARES E EMPREEND. FAMI. RURAIS DO BRASIL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3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2">44 - </text:span></text:span><text:span text:style-name="Fonte_20_parág._20_padrão"><text:span text:style-name="T402"><text:s/>APELAÇÃO CÍVEL N 0170612-72.2013.8.06.0001 – AGRAVO INTERN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ÉPOCA ENGENHARIA IMPORTAÇÃO COM. LTDA. </text:span></text:span><text:span text:style-name="Fonte_20_parág._20_padrão"><text:span text:style-name="T395">AGRAVADA</text:span></text:span><text:span text:style-name="Fonte_20_parág._20_padrão"><text:span text:style-name="T41">: PETROMAX COMÉRCIO DE FERRAGENS LT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45 -</text:span></text:span><text:span text:style-name="Fonte_20_parág._20_padrão"><text:span text:style-name="T402"> APELAÇÃO CÍVEL N 0209468-90.2022.8.06.0001 – EMBARGOS DE DECLARAÇÃO. </text:span></text:span><text:span text:style-name="Fonte_20_parág._20_padrão"><text:span text:style-name="T394">RELATOR(A): 4º Gabinete da 1ª Câmara de Direito Privado. EMBARGANTE</text:span></text:span><text:span text:style-name="Fonte_20_parág._20_padrão"><text:span text:style-name="T144">: ATIVOS S.A. SECURITIZADORA DE CRÉDI</text:span></text:span><text:span text:style-name="Fonte_20_parág._20_padrão"><text:span text:style-name="T41">TOS FINANCEIROS. </text:span></text:span><text:span text:style-name="Fonte_20_parág._20_padrão"><text:span text:style-name="T395">EMBARGADA</text:span></text:span><text:span text:style-name="Fonte_20_parág._20_padrão"><text:span text:style-name="T41">: TEREZA RAQUEL DO NASCIMENTO SANTO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</text:span></text:span><text:soft-page-break/><text:span text:style-name="Fonte_20_parág._20_padrão"><text:span text:style-name="T41">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46 -</text:span></text:span><text:span text:style-name="Fonte_20_parág._20_padrão"><text:span text:style-name="T402"> APELAÇÃO CÍVEL N 0104407-51.2019.8.06.0001 – EMBARGOS DE DECLARAÇÃO. </text:span></text:span><text:span text:style-name="Fonte_20_parág._20_padrão"><text:span text:style-name="T394">RELATOR(A): 4º Gabinete da 1ª Câmara de Direito Privado. EMBARGANTE</text:span></text:span><text:span text:style-name="Fonte_20_parág._20_padrão"><text:span text:style-name="T144">: FUNDAÇÃO CHESF DE ASSISTÊNCIA E SEGURIDADE SOCIAL – FACHESF. </text:span></text:span><text:span text:style-name="Fonte_20_parág._20_padrão"><text:span text:style-name="T395">EMBARGADO</text:span></text:span><text:span text:style-name="Fonte_20_parág._20_padrão"><text:span text:style-name="T41">: ANTÔNIO JORGE BARBOSA DOS SANTOS E OUTRO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47 -</text:span></text:span><text:span text:style-name="Fonte_20_parág._20_padrão"><text:span text:style-name="T402"> APELAÇÃO CÍVEL N 0256298-80.2023.8.06.0001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LUZIA FUJITA GOMES. </text:span></text:span><text:span text:style-name="Fonte_20_parág._20_padrão"><text:span text:style-name="T395">EMBARGADA</text:span></text:span><text:span text:style-name="Fonte_20_parág._20_padrão"><text:span text:style-name="T41">: UNIMED DE FORTALEZA COOPERATIVA DE TRABALHO MÉDICO LT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48 -</text:span></text:span><text:span text:style-name="Fonte_20_parág._20_padrão"><text:span text:style-name="T402"> APELAÇÃO CÍVEL N 0147371-64.2016.8.06.0001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ALLIANZ SEGUROS S/A. </text:span></text:span><text:span text:style-name="Fonte_20_parág._20_padrão"><text:span text:style-name="T395">EMBARGADA</text:span></text:span><text:span text:style-name="Fonte_20_parág._20_padrão"><text:span text:style-name="T41">: GEÓRGIA OLIVEIRA CASTRO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56">49 - </text:span></text:span><text:span text:style-name="Fonte_20_parág._20_padrão"><text:span text:style-name="T393">APELAÇÃO CÍVEL N 0071407-17.2006.8.06.0001 –</text:span></text:span><text:span text:style-name="Fonte_20_parág._20_padrão"><text:span text:style-name="T402">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COMPANHIA DOCAS DO CEARÁ. </text:span></text:span><text:span text:style-name="Fonte_20_parág._20_padrão"><text:span text:style-name="T395">EMBARGADA</text:span></text:span><text:span text:style-name="Fonte_20_parág._20_padrão"><text:span text:style-name="T41">: FRUITRADE COMÉRCIO E EXPORTAÇÃO LT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50 -</text:span></text:span><text:span text:style-name="Fonte_20_parág._20_padrão"><text:span text:style-name="T402"> AGRAVO DE INSTRUMENTO N 0637623-75.2021.8.06.0000 – EMBARGOS DE DECLARAÇÃO. </text:span></text:span><text:span text:style-name="Fonte_20_parág._20_padrão"><text:span text:style-name="T394">RELATOR(A): 4º Gabinete da 1ª Câmara de Direito Privado. EMBARGANTE</text:span></text:span><text:span text:style-name="Fonte_20_parág._20_padrão"><text:span text:style-name="T144">: SAMPAIO FILHO COMÉRCIO DE TECIDOS LTDA. </text:span></text:span><text:span text:style-name="Fonte_20_parág._20_padrão"><text:span text:style-name="T395">EMBARGADA</text:span></text:span><text:span text:style-name="Fonte_20_parág._20_padrão"><text:span text:style-name="T41">: MARIA ALZENI DE OLIVEIRA MENDONÇA E OUTRO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51 -</text:span></text:span><text:span text:style-name="Fonte_20_parág._20_padrão"><text:span text:style-name="T402"> AGRAVO DE INSTRUMENTO N 0638735-11.2023.8.06.0000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IREP SOCIEDADE DE ENSINO SUPERIOR, MÉDIO E FUNDAMENTAL LTDA. </text:span></text:span><text:span text:style-name="Fonte_20_parág._20_padrão"><text:span text:style-name="T395">AGRAVADO</text:span></text:span><text:span text:style-name="Fonte_20_parág._20_padrão"><text:span text:style-name="T41">: FILLIPE VIEIRA DE MENESE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54">j</text:span></text:span><text:span text:style-name="Fonte_20_parág._20_padrão"><text:span text:style-name="T457">ulgou prejudicado o recurs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402">2</text:span></text:span><text:span text:style-name="Fonte_20_parág._20_padrão"><text:span text:style-name="T455">52 -</text:span></text:span><text:span text:style-name="Fonte_20_parág._20_padrão"><text:span text:style-name="T402"> APELAÇÃO CÍVEL N 0261915-89.2021.8.06.0001 – EMBARGOS DE DECLARAÇÃO. </text:span></text:span><text:span text:style-name="Fonte_20_parág._20_padrão"><text:span text:style-name="T394">RELATOR(A): 4º Gabinete da 1ª Câmara de Direito Privado. EMBARGANTE</text:span></text:span><text:span text:style-name="Fonte_20_parág._20_padrão"><text:span text:style-name="T144">: JURANDIR SILVA COELHO. </text:span></text:span><text:span text:style-name="Fonte_20_parág._20_padrão"><text:span text:style-name="T395">EMBARGADA</text:span></text:span><text:span text:style-name="Fonte_20_parág._20_padrão"><text:span text:style-name="T41">: FRANCISCA DAS CHAGAS CARVALHO NÓBREGA JACINTO E OUTRO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53 -</text:span></text:span><text:span text:style-name="Fonte_20_parág._20_padrão"><text:span text:style-name="T402"> APELAÇÃO CÍVEL N 0003379-52.2016.8.06.0031 (EMBARGOS DE DECLARAÇÃO)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MARIA MARICILMA GUERRA E OUTROS. </text:span></text:span><text:span text:style-name="Fonte_20_parág._20_padrão"><text:span text:style-name="T395">EMBARGADO</text:span></text:span><text:span text:style-name="Fonte_20_parág._20_padrão"><text:span text:style-name="T41">: ADAUTO CÉSAR RUFINO MEDEIRO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</text:span></text:span><text:soft-page-break/><text:span text:style-name="Fonte_20_parág._20_padrão"><text:span text:style-name="T41">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56">54 - </text:span></text:span><text:span text:style-name="Fonte_20_parág._20_padrão"><text:span text:style-name="T393">APELAÇÃO CÍVEL N 0726167-71.2000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Faculdade Teológica e Filosófica – Ratio. </text:span></text:span><text:span text:style-name="Fonte_20_parág._20_padrão"><text:span text:style-name="T395">APELADA</text:span></text:span><text:span text:style-name="Fonte_20_parág._20_padrão"><text:span text:style-name="T41">: ESTRELA DE MARIA PRADO NUNES E OUTRO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55 -</text:span></text:span><text:span text:style-name="Fonte_20_parág._20_padrão"><text:span text:style-name="T402"> APELAÇÃO CÍVEL N 0278518-43.2021.8.06.0001 – EMBARGOS DE DECLARAÇÃO. </text:span></text:span><text:span text:style-name="Fonte_20_parág._20_padrão"><text:span text:style-name="T394">RELATOR(A): 4º Gabinete da 1ª Câmara de Direito Privado. EMBARGANTE</text:span></text:span><text:span text:style-name="Fonte_20_parág._20_padrão"><text:span text:style-name="T144">: TARCIANA COIMBRA ALVES. </text:span></text:span><text:span text:style-name="Fonte_20_parág._20_padrão"><text:span text:style-name="T395">EMBARGADA</text:span></text:span><text:span text:style-name="Fonte_20_parág._20_padrão"><text:span text:style-name="T41">: AYMORÉ CRÉDITO, FINANCIAMENTO E INVESTIMENTO S.A. </text:span></text:span><text:span text:style-name="Fonte_20_parág._20_padrão"><text:span text:style-name="T395">EMBARGADA</text:span></text:span><text:span text:style-name="Fonte_20_parág._20_padrão"><text:span text:style-name="T41">: MOVENORD - MÓVEIS DO NORDESTE LT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56">56 -</text:span></text:span><text:span text:style-name="Fonte_20_parág._20_padrão"><text:span text:style-name="T393"> APELAÇÃO CÍVEL N 0221526-57.2024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RODO RAIO LOGÍSTICA LTDA. </text:span></text:span><text:span text:style-name="Fonte_20_parág._20_padrão"><text:span text:style-name="T395">APELADA</text:span></text:span><text:span text:style-name="Fonte_20_parág._20_padrão"><text:span text:style-name="T41">: CGMP CENTRO DE GESTÃO DE MEIOS DE PAGAMENTO LT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57 - </text:span></text:span><text:span text:style-name="Fonte_20_parág._20_padrão"><text:span text:style-name="T402">APELAÇÃO CÍVEL N 0255168-26.2021.8.06.0001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BANCO DO BRASIL S.A. </text:span></text:span><text:span text:style-name="Fonte_20_parág._20_padrão"><text:span text:style-name="T395">EMBARGADA</text:span></text:span><text:span text:style-name="Fonte_20_parág._20_padrão"><text:span text:style-name="T41">: MARIA DE FÁTIMA NOGUEIRA BEZERR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5">58 -</text:span></text:span><text:span text:style-name="Fonte_20_parág._20_padrão"><text:span text:style-name="T402"> APELAÇÃO CÍVEL N 0200332-53.2024.8.06.0113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BANCO BRADESCO S/A. </text:span></text:span><text:span text:style-name="Fonte_20_parág._20_padrão"><text:span text:style-name="T395">EMBARGADA</text:span></text:span><text:span text:style-name="Fonte_20_parág._20_padrão"><text:span text:style-name="T41">: ALBENIZA JUVENAL DA SILV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</text:span></text:span><text:span text:style-name="Fonte_20_parág._20_padrão"><text:span text:style-name="T454">parcialmente </text:span></text:span><text:span text:style-name="Fonte_20_parág._20_padrão"><text:span text:style-name="T41">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57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56">59 -</text:span></text:span><text:span text:style-name="Fonte_20_parág._20_padrão"><text:span text:style-name="T393"> APELAÇÃO CÍVEL N 3002102-94.2024.8.06.015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FRANCISCA TOMÉ DA CUNHA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8">60 - </text:span></text:span><text:span text:style-name="Fonte_20_parág._20_padrão"><text:span text:style-name="T402">APELAÇÃO CÍVEL N 0202331-32.2022.8.06.017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/APELADO</text:span></text:span><text:span text:style-name="Fonte_20_parág._20_padrão"><text:span text:style-name="T41">: JOSÉ OTÁVIO JÚNIOR. </text:span></text:span><text:span text:style-name="Fonte_20_parág._20_padrão"><text:span text:style-name="T395">APELANTE/APELADA</text:span></text:span><text:span text:style-name="Fonte_20_parág._20_padrão"><text:span text:style-name="T41">: COMPANHIA DE ÁGUA E ESGOTO DO CEARÁ – CAGECE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459">s</text:span></text:span><text:span text:style-name="Fonte_20_parág._20_padrão"><text:span text:style-name="T41"> recurso</text:span></text:span><text:span text:style-name="Fonte_20_parág._20_padrão"><text:span text:style-name="T459">s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</text:span></text:span><text:span text:style-name="Fonte_20_parág._20_padrão"><text:span text:style-name="T460">s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8">61 - </text:span></text:span><text:span text:style-name="Fonte_20_parág._20_padrão"><text:span text:style-name="T402"><text:s/>AGRAVO DE INSTRUMENTO N 0628034-59.2021.8.06.0000 – AGRAVO INTERN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BAYARD PEDROSA VASCONCELOS. </text:span></text:span><text:span text:style-name="Fonte_20_parág._20_padrão"><text:span text:style-name="T395">AGRAVADA</text:span></text:span><text:span text:style-name="Fonte_20_parág._20_padrão"><text:span text:style-name="T41">: KELRI MARIA CARNEIRO CARVALHO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59">não </text:span></text:span><text:span text:style-name="Fonte_20_parág._20_padrão"><text:span text:style-name="T41">conheceu do recurso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58">62 -</text:span></text:span><text:span text:style-name="Fonte_20_parág._20_padrão"><text:span text:style-name="T402"> APELAÇÃO CÍVEL N 0050233-92.2021.8.06.0043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JOSÉ </text:span></text:span><text:soft-page-break/><text:span text:style-name="Fonte_20_parág._20_padrão"><text:span text:style-name="T41">MOURA VIEIRA E OUTROS. </text:span></text:span><text:span text:style-name="Fonte_20_parág._20_padrão"><text:span text:style-name="T395">EMBARGADO</text:span></text:span><text:span text:style-name="Fonte_20_parág._20_padrão"><text:span text:style-name="T41">: BANCO DO BRASIL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393">2</text:span></text:span><text:span text:style-name="Fonte_20_parág._20_padrão"><text:span text:style-name="T461">63 - </text:span></text:span><text:span text:style-name="Fonte_20_parág._20_padrão"><text:span text:style-name="T393"><text:s/>APELAÇÃO CÍVEL N 0201253-28.2024.8.06.0043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/APELADO</text:span></text:span><text:span text:style-name="Fonte_20_parág._20_padrão"><text:span text:style-name="T41">: ANTÔNIO PAULO DOS SANTOS. </text:span></text:span><text:span text:style-name="Fonte_20_parág._20_padrão"><text:span text:style-name="T395">APELANTE/APELADO</text:span></text:span><text:span text:style-name="Fonte_20_parág._20_padrão"><text:span text:style-name="T41">: BANCO BMG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 </text:span></text:span><text:span text:style-name="Fonte_20_parág._20_padrão"><text:span text:style-name="T324">provimento </text:span></text:span><text:span text:style-name="Fonte_20_parág._20_padrão"><text:span text:style-name="T460">ao apelo de Antônio Paulo dos Santos e dar parcial provimento ao apelo do Banco BMG S/A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64 -</text:span></text:span><text:span text:style-name="Fonte_20_parág._20_padrão"><text:span text:style-name="T393"> APELAÇÃO CÍVEL N 0276779-64.2023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INISTÉRIO PÚBLICO DO ESTADO DO CEARÁ -PGJ.. </text:span></text:span><text:span text:style-name="Fonte_20_parág._20_padrão"><text:span text:style-name="T395">APELADA</text:span></text:span><text:span text:style-name="Fonte_20_parág._20_padrão"><text:span text:style-name="T41">: MARIA APARECIDA MARTINS. </text:span></text:span><text:span text:style-name="Fonte_20_parág._20_padrão"><text:span text:style-name="T395">APELADO</text:span></text:span><text:span text:style-name="Fonte_20_parág._20_padrão"><text:span text:style-name="T41">: MARCOS VENÍCIUS LIRA DE LIM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65 -</text:span></text:span><text:span text:style-name="Fonte_20_parág._20_padrão"><text:span text:style-name="T393"> APELAÇÃO CÍVEL N 0200269-35.2022.8.06.01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EDUARDO LUIS CASTRO ALVES. </text:span></text:span><text:span text:style-name="Fonte_20_parág._20_padrão"><text:span text:style-name="T395">APELADO</text:span></text:span><text:span text:style-name="Fonte_20_parág._20_padrão"><text:span text:style-name="T41">: SYNVIA LABORATÓRIOS E TOXICOLOGIA LTDA. </text:span></text:span><text:span text:style-name="Fonte_20_parág._20_padrão"><text:span text:style-name="T395">APELADO</text:span></text:span><text:span text:style-name="Fonte_20_parág._20_padrão"><text:span text:style-name="T41">: LABTOXI EXAME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TOXICOLÓGICOS LTDA. </text:span></text:span><text:span text:style-name="Fonte_20_parág._20_padrão"><text:span text:style-name="T393">2</text:span></text:span><text:span text:style-name="Fonte_20_parág._20_padrão"><text:span text:style-name="T461">66 -</text:span></text:span><text:span text:style-name="Fonte_20_parág._20_padrão"><text:span text:style-name="T393"> APELAÇÃO CÍVEL N 0204180-09.2024.8.06.0029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JOSÉLIA ARISTO DE OLIVEIRA GOMES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67 -</text:span></text:span><text:span text:style-name="Fonte_20_parág._20_padrão"><text:span text:style-name="T393"> APELAÇÃO CÍVEL N 0154371-81.2017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DO NORDESTE DO BRASIL S.A. </text:span></text:span><text:span text:style-name="Fonte_20_parág._20_padrão"><text:span text:style-name="T395">APELADA</text:span></text:span><text:span text:style-name="Fonte_20_parág._20_padrão"><text:span text:style-name="T41">: ASSOCIAÇÃO ESTADUAL DOS RONDONISTAS DO CEARÁ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68 -</text:span></text:span><text:span text:style-name="Fonte_20_parág._20_padrão"><text:span text:style-name="T393"> AGRAVO DE INSTRUMENTO N 3013742-28.2025.8.06.0000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CARLOS MAURÍCIO CYSNE AMARO. </text:span></text:span><text:span text:style-name="Fonte_20_parág._20_padrão"><text:span text:style-name="T395">AGRAVADA</text:span></text:span><text:span text:style-name="Fonte_20_parág._20_padrão"><text:span text:style-name="T41">: RAKEL ASSUNÇÃO JEREISSATI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69 -</text:span></text:span><text:span text:style-name="Fonte_20_parág._20_padrão"><text:span text:style-name="T393"> APELAÇÃO CÍVEL N 0001126-52.2014.8.06.0196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DO NORDESTE DO BRASIL S.A. </text:span></text:span><text:span text:style-name="Fonte_20_parág._20_padrão"><text:span text:style-name="T395">APELADO</text:span></text:span><text:span text:style-name="Fonte_20_parág._20_padrão"><text:span text:style-name="T41">: PAULO FREIRES DE PAULA. </text:span></text:span><text:span text:style-name="Fonte_20_parág._20_padrão"><text:span text:style-name="T395">APELADO</text:span></text:span><text:span text:style-name="Fonte_20_parág._20_padrão"><text:span text:style-name="T41">: FRANCISCO BARBOSA DA SILV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70 -</text:span></text:span><text:span text:style-name="Fonte_20_parág._20_padrão"><text:span text:style-name="T393"> APELAÇÃO CÍVEL N 0200826-43.2024.8.06.0136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MERCANTIL DO BRASIL S.A.. </text:span></text:span><text:span text:style-name="Fonte_20_parág._20_padrão"><text:span text:style-name="T395">APELADA</text:span></text:span><text:span text:style-name="Fonte_20_parág._20_padrão"><text:span text:style-name="T41">: MARIA DE FÁTIMA CARVALHO DE SOUS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</text:span></text:span><text:soft-page-break/><text:span text:style-name="Fonte_20_parág._20_padrão"><text:span text:style-name="T41">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393">2</text:span></text:span><text:span text:style-name="Fonte_20_parág._20_padrão"><text:span text:style-name="T461">71 -</text:span></text:span><text:span text:style-name="Fonte_20_parág._20_padrão"><text:span text:style-name="T393"> APELAÇÃO CÍVEL N 0200627-07.2024.8.06.0173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HONDA S/A. </text:span></text:span><text:span text:style-name="Fonte_20_parág._20_padrão"><text:span text:style-name="T395">APELADA</text:span></text:span><text:span text:style-name="Fonte_20_parág._20_padrão"><text:span text:style-name="T41">: VALDREANA RODRIGUES DA SILV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72 -</text:span></text:span><text:span text:style-name="Fonte_20_parág._20_padrão"><text:span text:style-name="T393"> APELAÇÃO CÍVEL N 3014016-86.2025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ITAU UNIBANCO HOLDING S.A. </text:span></text:span><text:span text:style-name="Fonte_20_parág._20_padrão"><text:span text:style-name="T395">APELADO</text:span></text:span><text:span text:style-name="Fonte_20_parág._20_padrão"><text:span text:style-name="T41">: HEITOR SAMPAIO NETO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73 -</text:span></text:span><text:span text:style-name="Fonte_20_parág._20_padrão"><text:span text:style-name="T393"> APELAÇÃO CÍVEL N 3000626-82.2024.8.06.0066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BRADESCO S/A. </text:span></text:span><text:span text:style-name="Fonte_20_parág._20_padrão"><text:span text:style-name="T395">APELADA</text:span></text:span><text:span text:style-name="Fonte_20_parág._20_padrão"><text:span text:style-name="T41">: NAIDE DA SILVA ALENCAR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74 - </text:span></text:span><text:span text:style-name="Fonte_20_parág._20_padrão"><text:span text:style-name="T393">APELAÇÃO CÍVEL N 0200665-07.2023.8.06.0156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VOLKSWAGEN S.A. </text:span></text:span><text:span text:style-name="Fonte_20_parág._20_padrão"><text:span text:style-name="T395">APELADO</text:span></text:span><text:span text:style-name="Fonte_20_parág._20_padrão"><text:span text:style-name="T41">: JEAN CARLOS VIEIRA COSTA GALVANOPLASTI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9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75 -</text:span></text:span><text:span text:style-name="Fonte_20_parág._20_padrão"><text:span text:style-name="T393"> APELAÇÃO CÍVEL N 0038811-67.2012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ÔNIO EDILSON MOURÃO. </text:span></text:span><text:span text:style-name="Fonte_20_parág._20_padrão"><text:span text:style-name="T395">APELADA</text:span></text:span><text:span text:style-name="Fonte_20_parág._20_padrão"><text:span text:style-name="T41">: COMPANHIA DE ÁGUA E ESGOTO DO CEARÁ – CAGECE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1">76 -</text:span></text:span><text:span text:style-name="Fonte_20_parág._20_padrão"><text:span text:style-name="T393"> APELAÇÃO CÍVEL N 0051623-04.2021.8.06.017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ONIA VITAL DE SOUSA. </text:span></text:span><text:span text:style-name="Fonte_20_parág._20_padrão"><text:span text:style-name="T395">APELADO</text:span></text:span><text:span text:style-name="Fonte_20_parág._20_padrão"><text:span text:style-name="T41">: BANCO DO BRASIL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62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77 -</text:span></text:span><text:span text:style-name="Fonte_20_parág._20_padrão"><text:span text:style-name="T393"> APELA</text:span></text:span><text:span text:style-name="Fonte_20_parág._20_padrão"><text:span text:style-name="T464">Ç</text:span></text:span><text:span text:style-name="Fonte_20_parág._20_padrão"><text:span text:style-name="T393">ÃO CÍVEL N 0200630-82.2023.8.06.0112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EDVALDO LOPES DA SILVA. </text:span></text:span><text:span text:style-name="Fonte_20_parág._20_padrão"><text:span text:style-name="T395">APELADO</text:span></text:span><text:span text:style-name="Fonte_20_parág._20_padrão"><text:span text:style-name="T41">: BANCO ITAU BMG CONSIGNADO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78 -</text:span></text:span><text:span text:style-name="Fonte_20_parág._20_padrão"><text:span text:style-name="T393"> APELAÇÃO CÍVEL N 3000910-57.2025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YMORÉ CRÉDITO, FINANCIAMENTO E INVESTIMENTO S.A. </text:span></text:span><text:span text:style-name="Fonte_20_parág._20_padrão"><text:span text:style-name="T395">APELADA</text:span></text:span><text:span text:style-name="Fonte_20_parág._20_padrão"><text:span text:style-name="T41">: NADIANE DA SILVA DE ALMEI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79 -</text:span></text:span><text:span text:style-name="Fonte_20_parág._20_padrão"><text:span text:style-name="T393"> APELAÇÃO CÍVEL N 3000999-27.2025.8.06.005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FRANCISCO GUERREIRO DO VALE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</text:span></text:span><text:soft-page-break/><text:span text:style-name="Fonte_20_parág._20_padrão"><text:span text:style-name="T41">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0 -</text:span></text:span><text:span text:style-name="Fonte_20_parág._20_padrão"><text:span text:style-name="T393"> APELAÇÃO CÍVEL N 0221531-79.2024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FRANCISCA SILVA DOS SANTOS. </text:span></text:span><text:span text:style-name="Fonte_20_parág._20_padrão"><text:span text:style-name="T395">APELADA</text:span></text:span><text:span text:style-name="Fonte_20_parág._20_padrão"><text:span text:style-name="T41">: AYMORÉ CRÉDITO, FINANCIAMENTO E INVESTIMENTO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62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65">parcial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66">81 -</text:span></text:span><text:span text:style-name="Fonte_20_parág._20_padrão"><text:span text:style-name="T402"> APELAÇÃO CÍVEL N 3000129-26.2025.8.06.01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GERALDO FEITOSA DO NASCIMENTO. </text:span></text:span><text:span text:style-name="Fonte_20_parág._20_padrão"><text:span text:style-name="T395">APELADO</text:span></text:span><text:span text:style-name="Fonte_20_parág._20_padrão"><text:span text:style-name="T41">: BANCO BMG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2 - </text:span></text:span><text:span text:style-name="Fonte_20_parág._20_padrão"><text:span text:style-name="T393">APELAÇÃO CÍVEL N 3001475-93.2024.8.06.0053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JOSÉ MARIA ROIS DE MELO. </text:span></text:span><text:span text:style-name="Fonte_20_parág._20_padrão"><text:span text:style-name="T395">APELADA</text:span></text:span><text:span text:style-name="Fonte_20_parág._20_padrão"><text:span text:style-name="T41">: CASPFE- CAIXA DE ASSISTÊNCIA AOS SERVIDORES PÚBLICOS FEDERAI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3 -</text:span></text:span><text:span text:style-name="Fonte_20_parág._20_padrão"><text:span text:style-name="T393"> APELAÇÃO CÍVEL N 3000838-62.2025.8.06.0133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GERALDO ÂNGELO DE SOUSA. </text:span></text:span><text:span text:style-name="Fonte_20_parág._20_padrão"><text:span text:style-name="T395">APELADO</text:span></text:span><text:span text:style-name="Fonte_20_parág._20_padrão"><text:span text:style-name="T41">: BANCO DO BRASIL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62">não </text:span></text:span><text:span text:style-name="Fonte_20_parág._20_padrão"><text:span text:style-name="T41">conheceu do recurso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4 -</text:span></text:span><text:span text:style-name="Fonte_20_parág._20_padrão"><text:span text:style-name="T393"> APELAÇÃO CÍVEL N 0200759-04.2024.8.06.0096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BRADESCO S/A. </text:span></text:span><text:span text:style-name="Fonte_20_parág._20_padrão"><text:span text:style-name="T395">APELADA</text:span></text:span><text:span text:style-name="Fonte_20_parág._20_padrão"><text:span text:style-name="T41">: MARIA MENDES BRANDÃO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5 - </text:span></text:span><text:span text:style-name="Fonte_20_parág._20_padrão"><text:span text:style-name="T393">APELAÇÃO CÍVEL N 0200271-66.2024.8.06.0058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ALDA CAMELO. </text:span></text:span><text:span text:style-name="Fonte_20_parág._20_padrão"><text:span text:style-name="T395">APELADO</text:span></text:span><text:span text:style-name="Fonte_20_parág._20_padrão"><text:span text:style-name="T41">: ITAU UNIBANCO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6 -</text:span></text:span><text:span text:style-name="Fonte_20_parág._20_padrão"><text:span text:style-name="T393"> APELAÇÃO CÍVEL N 3038534-43.2025.8.06.0001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AS GRAÇAS MENEZES DA SILVA. </text:span></text:span><text:span text:style-name="Fonte_20_parág._20_padrão"><text:span text:style-name="T395">APELANTE</text:span></text:span><text:span text:style-name="Fonte_20_parág._20_padrão"><text:span text:style-name="T41">: HEBERTH ESTEFANY MENEZES DA SILVA DANTAS. </text:span></text:span><text:span text:style-name="Fonte_20_parág._20_padrão"><text:span text:style-name="T395">APELADO</text:span></text:span><text:span text:style-name="Fonte_20_parág._20_padrão"><text:span text:style-name="T41">: BANCO DO BRASIL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62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7 - </text:span></text:span><text:span text:style-name="Fonte_20_parág._20_padrão"><text:span text:style-name="T393">APELAÇÃO CÍVEL N 3000400-60.2025.8.06.0125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ÔNIO MANOEL NASCIMENTO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8 -</text:span></text:span><text:span text:style-name="Fonte_20_parág._20_padrão"><text:span text:style-name="T393"> APELAÇÃO CÍVEL N 0200348-24.2022.8.06.0130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/APELADA</text:span></text:span><text:span text:style-name="Fonte_20_parág._20_padrão"><text:span text:style-name="T41">: ANA PIMENTA DE ARAÚJO SILVA. </text:span></text:span><text:span text:style-name="Fonte_20_parág._20_padrão"><text:span text:style-name="T395">APELANTE/APELADO</text:span></text:span><text:span text:style-name="Fonte_20_parág._20_padrão"><text:span text:style-name="T41">: BANCO DO ESTADO DO RIO GRANDE DO SUL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</text:span></text:span><text:span text:style-name="Fonte_20_parág._20_padrão"><text:span text:style-name="T462">s</text:span></text:span><text:span text:style-name="Fonte_20_parág._20_padrão"><text:span text:style-name="T41"> recurso</text:span></text:span><text:span text:style-name="Fonte_20_parág._20_padrão"><text:span text:style-name="T462">s</text:span></text:span><text:span text:style-name="Fonte_20_parág._20_padrão"><text:span text:style-name="T71"> </text:span></text:span><text:span text:style-name="Fonte_20_parág._20_padrão"><text:span text:style-name="T41">para </text:span></text:span><text:soft-page-break/><text:span text:style-name="Fonte_20_parág._20_padrão"><text:span text:style-name="T462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</text:span></text:span><text:span text:style-name="Fonte_20_parág._20_padrão"><text:span text:style-name="T465">s parcial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63">89 - </text:span></text:span><text:span text:style-name="Fonte_20_parág._20_padrão"><text:span text:style-name="T393">APELAÇÃO CÍVEL N 3000368-88.2025.8.06.0114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SEVERINA FERREIRA DA SILVA. </text:span></text:span><text:span text:style-name="Fonte_20_parág._20_padrão"><text:span text:style-name="T395">APELADO</text:span></text:span><text:span text:style-name="Fonte_20_parág._20_padrão"><text:span text:style-name="T41">: BANCO MERCANTIL DO BRASIL S.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62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66">90 -</text:span></text:span><text:span text:style-name="Fonte_20_parág._20_padrão"><text:span text:style-name="T402"> APELAÇÃO CÍVEL N 0231015-21.2024.8.06.0001 – AGRAVO INTERN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BANCO ITAUCARD S.A. </text:span></text:span><text:span text:style-name="Fonte_20_parág._20_padrão"><text:span text:style-name="T395">APELADO</text:span></text:span><text:span text:style-name="Fonte_20_parág._20_padrão"><text:span text:style-name="T41">: PAULO HENRIQUE OLIVEIRA FERREIRA - UNIPESSOAL LT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66">91 -</text:span></text:span><text:span text:style-name="Fonte_20_parág._20_padrão"><text:span text:style-name="T402"> APELAÇÃO CÍVEL N 0200621-39.2024.8.06.0160 – AGRAVO INTERNO. </text:span></text:span><text:span text:style-name="Fonte_20_parág._20_padrão"><text:span text:style-name="T394">RELATOR(A): 4º Gabinete da 1ª Câmara de Direito Privado. AGRAVANTE</text:span></text:span><text:span text:style-name="Fonte_20_parág._20_padrão"><text:span text:style-name="T144">: MARIA SOCORRO RIBEIRO LIMA. </text:span></text:span><text:span text:style-name="Fonte_20_parág._20_padrão"><text:span text:style-name="T395">AGRAVADA</text:span></text:span><text:span text:style-name="Fonte_20_parág._20_padrão"><text:span text:style-name="T41">: CASPFE- CAIXA DE ASSISTÊNCIA AOS SERVIDORES PÚBLICOS FEDERAI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67">92 -</text:span></text:span><text:span text:style-name="Fonte_20_parág._20_padrão"><text:span text:style-name="T402"> APELAÇÃO CÍVEL N 0200843-12.2024.8.06.0126 – AGRAVO INTERN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FRANCISCA DA SILVA RODRIGUES. </text:span></text:span><text:span text:style-name="Fonte_20_parág._20_padrão"><text:span text:style-name="T395">AGRAV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67">93 -</text:span></text:span><text:span text:style-name="Fonte_20_parág._20_padrão"><text:span text:style-name="T402"> AGRAVO DE INSTRUMENTO N 3000622-15.2025.8.06.0000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CEARÁ LOTEAMENTOS LTDA. E OUTRO. </text:span></text:span><text:span text:style-name="Fonte_20_parág._20_padrão"><text:span text:style-name="T395">EMBARGADA</text:span></text:span><text:span text:style-name="Fonte_20_parág._20_padrão"><text:span text:style-name="T41">: FRANCISCA NAIELE DA SILVA MACIEL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67">94 -</text:span></text:span><text:span text:style-name="Fonte_20_parág._20_padrão"><text:span text:style-name="T402"> AGRAVO DE INSTRUMENTO N 3003674-19.2025.8.06.0000. </text:span></text:span><text:span text:style-name="Fonte_20_parág._20_padrão"><text:span text:style-name="T394">RELATOR(A): 4º Gabinete da 1ª Câmara de Direito Privado. AGRAVANTE</text:span></text:span><text:span text:style-name="Fonte_20_parág._20_padrão"><text:span text:style-name="T144">: RAYELLEM PEREIRA DA SILVA. </text:span></text:span><text:span text:style-name="Fonte_20_parág._20_padrão"><text:span text:style-name="T395">AGRAVADA</text:span></text:span><text:span text:style-name="Fonte_20_parág._20_padrão"><text:span text:style-name="T41">: UNIMED DE FORTALEZA COOPERATIVA DE TRABALHO MÉDICO LT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6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69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67">95 -</text:span></text:span><text:span text:style-name="Fonte_20_parág._20_padrão"><text:span text:style-name="T402"> APELAÇÃO CÍVEL N 3007049-25.2025.8.06.0001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BANCO DO BRASIL S.A. </text:span></text:span><text:span text:style-name="Fonte_20_parág._20_padrão"><text:span text:style-name="T395">EMBARGADA</text:span></text:span><text:span text:style-name="Fonte_20_parág._20_padrão"><text:span text:style-name="T41">: LUCILA MIRARANDA VIEIR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02">2</text:span></text:span><text:span text:style-name="Fonte_20_parág._20_padrão"><text:span text:style-name="T467">96 -</text:span></text:span><text:span text:style-name="Fonte_20_parág._20_padrão"><text:span text:style-name="T402"> APELAÇÃO CÍVEL N 0213202-20.2020.8.06.0001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BANCO DO BRASIL S.A. </text:span></text:span><text:span text:style-name="Fonte_20_parág._20_padrão"><text:span text:style-name="T395">EMBARGADA</text:span></text:span><text:span text:style-name="Fonte_20_parág._20_padrão"><text:span text:style-name="T41">: IZAR LIBERATO SALES COST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70">97 -</text:span></text:span><text:span text:style-name="Fonte_20_parág._20_padrão"><text:span text:style-name="T393"> AGRAVO DE INSTRUMENTO N 3006925-45.2025.8.06.0000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STEFÂNIA NARA DE MESQUITA JUCÁ SERPA. </text:span></text:span><text:soft-page-break/><text:span text:style-name="Fonte_20_parág._20_padrão"><text:span text:style-name="T395">AGRAVADO</text:span></text:span><text:span text:style-name="Fonte_20_parág._20_padrão"><text:span text:style-name="T41">: VALTER FERREIRA SERPA E OUTR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70">98 -</text:span></text:span><text:span text:style-name="Fonte_20_parág._20_padrão"><text:span text:style-name="T393"> AGRAVO DE INSTRUMENTO N 3008149-18.2025.8.06.0000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FRANCISCO JESIMAR PEREIRA CRISPINO. </text:span></text:span><text:span text:style-name="Fonte_20_parág._20_padrão"><text:span text:style-name="T395">AGRAVADA</text:span></text:span><text:span text:style-name="Fonte_20_parág._20_padrão"><text:span text:style-name="T41">: THAINA ESTEVES PRACCHIA SOARES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6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2</text:span></text:span><text:span text:style-name="Fonte_20_parág._20_padrão"><text:span text:style-name="T470">99 -</text:span></text:span><text:span text:style-name="Fonte_20_parág._20_padrão"><text:span text:style-name="T393"> AGRAVO DE INSTRUMENTO N 3008180-38.2025.8.06.0000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GRAVANTE</text:span></text:span><text:span text:style-name="Fonte_20_parág._20_padrão"><text:span text:style-name="T41">: INSTITUTO DE ESTUDOS DE PROTESTO DE TÍTULOS DO BRASIL - SEÇÃO SÃO PAULO - IEPTB – SP. </text:span></text:span><text:span text:style-name="Fonte_20_parág._20_padrão"><text:span text:style-name="T395">AGRAVANTE</text:span></text:span><text:span text:style-name="Fonte_20_parág._20_padrão"><text:span text:style-name="T41">: INSTITUTO DE ESTUDOS DE PROTESTO DE TÍTULOS DO BRASIL. </text:span></text:span><text:span text:style-name="Fonte_20_parág._20_padrão"><text:span text:style-name="T395">AGRAVADA</text:span></text:span><text:span text:style-name="Fonte_20_parág._20_padrão"><text:span text:style-name="T41">: ADCB - ASSOCIAÇÃO DE DEFESA DO CONSUMIDOR BRASILEIRO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68">j</text:span></text:span><text:span text:style-name="Fonte_20_parág._20_padrão"><text:span text:style-name="T469">ulgou prejudicado o recurs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67">300 - </text:span></text:span><text:span text:style-name="Fonte_20_parág._20_padrão"><text:span text:style-name="T402">APELAÇÃO CÍVEL N 0216521-93.2020.8.06.0001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M. A. VARIEDADES LTDA. </text:span></text:span><text:span text:style-name="Fonte_20_parág._20_padrão"><text:span text:style-name="T395">EMBARGADA</text:span></text:span><text:span text:style-name="Fonte_20_parág._20_padrão"><text:span text:style-name="T41">: P N T DO BRASIL EMPREENDIMENTOS INDUSTRIAIS LTD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67">301 -</text:span></text:span><text:span text:style-name="Fonte_20_parág._20_padrão"><text:span text:style-name="T402"> APELAÇÃO CÍVEL N 0287576-36.2022.8.06.0001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BANCO PAN S.A. </text:span></text:span><text:span text:style-name="Fonte_20_parág._20_padrão"><text:span text:style-name="T395">EMBARGADA</text:span></text:span><text:span text:style-name="Fonte_20_parág._20_padrão"><text:span text:style-name="T41">: MARIA JOSÉ DIAS DE PAULO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6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69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67">302 - </text:span></text:span><text:span text:style-name="Fonte_20_parág._20_padrão"><text:span text:style-name="T402">APELAÇÃO CÍVEL N 0894303-40.2014.8.06.0001 – EMBARGOS DE DECLARAÇÃO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41">: PORTO FREIRE ENGENHARIA E INCORPORAÇÃO LTDA. </text:span></text:span><text:span text:style-name="Fonte_20_parág._20_padrão"><text:span text:style-name="T395">EMBARGADA</text:span></text:span><text:span text:style-name="Fonte_20_parág._20_padrão"><text:span text:style-name="T41">: MARIA DO CARMO ANNUNCIATA CARROZZO LATORRE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0">303 -</text:span></text:span><text:span text:style-name="Fonte_20_parág._20_padrão"><text:span text:style-name="T471"> </text:span></text:span><text:span text:style-name="Fonte_20_parág._20_padrão"><text:span text:style-name="T393">APELAÇÃO CÍVEL N 0454246-50.2011.8.06.0001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LEXANDRE AUGUSTO DE OLIVEIRA LOPES </text:span></text:span><text:span text:style-name="Fonte_20_parág._20_padrão"><text:span text:style-name="T472">E OUTRO. </text:span></text:span><text:span text:style-name="Fonte_20_parág._20_padrão"><text:span text:style-name="T395">APELADO</text:span></text:span><text:span text:style-name="Fonte_20_parág._20_padrão"><text:span text:style-name="T41">: ALEXANDRE LIMA FERREIRA. </text:span></text:span><text:span text:style-name="Fonte_20_parág._20_padrão"><text:span text:style-name="T395">APELAD</text:span></text:span><text:span text:style-name="Fonte_20_parág._20_padrão"><text:span text:style-name="T473">A</text:span></text:span><text:span text:style-name="Fonte_20_parág._20_padrão"><text:span text:style-name="T41">: EPB CONSTRU</text:span></text:span><text:span text:style-name="Fonte_20_parág._20_padrão"><text:span text:style-name="T472">ÇÕ</text:span></text:span><text:span text:style-name="Fonte_20_parág._20_padrão"><text:span text:style-name="T41">ES E INCORPORA</text:span></text:span><text:span text:style-name="Fonte_20_parág._20_padrão"><text:span text:style-name="T472">ÇÕ</text:span></text:span><text:span text:style-name="Fonte_20_parág._20_padrão"><text:span text:style-name="T41">ES LTD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</text:span></text:span><text:span text:style-name="Fonte_20_parág._20_padrão"><text:span text:style-name="T468">j</text:span></text:span><text:span text:style-name="Fonte_20_parág._20_padrão"><text:span text:style-name="T469">ulgou prejudicado o recurs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470">304 -</text:span></text:span><text:span text:style-name="Fonte_20_parág._20_padrão"><text:span text:style-name="T474"> </text:span></text:span><text:span text:style-name="Fonte_20_parág._20_padrão"><text:span text:style-name="T393">APELAÇÃO CÍVEL N 0205493-31.2023.8.06.0064. </text:span></text:span><text:span text:style-name="Fonte_20_parág._20_padrão"><text:span text:style-name="T394">RELATOR(A): 1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ANTONIA HELENA GOMES OLIVEIRA. </text:span></text:span><text:span text:style-name="Fonte_20_parág._20_padrão"><text:span text:style-name="T395">APELADO</text:span></text:span><text:span text:style-name="Fonte_20_parág._20_padrão"><text:span text:style-name="T41">: ITAU UNIBANCO S.A.. </text:span></text:span><text:span text:style-name="Fonte_20_parág._20_padrão"><text:span text:style-name="T395">APELADO</text:span></text:span><text:span text:style-name="Fonte_20_parág._20_padrão"><text:span text:style-name="T41">: CONSUMIDOR POSITIVO LTDA. </text:span></text:span><text:span text:style-name="Fonte_20_parág._20_padrão"><text:span text:style-name="T272">Julgadores: Os Exmos. Srs. Deses. <text:s/></text:span></text:span><text:span text:style-name="Fonte_20_parág._20_padrão"><text:span text:style-name="T273">EMANUEL LEITE ALBUQUERQUE – RELATOR, <text:s/></text:span></text:span><text:span text:style-name="Fonte_20_parág._20_padrão"><text:span text:style-name="T274">JOSÉ RICARDO VIDAL PATROCÍNIO </text:span></text:span><text:span text:style-name="Fonte_20_parág._20_padrão"><text:span text:style-name="T273">E <text:s/>CARLOS AUGUSTO GOMES CORREIA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68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69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0">305 -</text:span></text:span><text:span text:style-name="Fonte_20_parág._20_padrão"><text:span text:style-name="T471"> </text:span></text:span><text:span text:style-name="Fonte_20_parág._20_padrão"><text:span text:style-name="T393">APELAÇÃO CÍVEL N 3005115-45.2025.8.06.0029. </text:span></text:span><text:span text:style-name="Fonte_20_parág._20_padrão"><text:span text:style-name="T395">RELATOR(A): 3º Gabinete da 1ª Câmara de Direito Privado. APELANTE</text:span></text:span><text:span text:style-name="Fonte_20_parág._20_padrão"><text:span text:style-name="T41">: MARGARIDA SOARES DE OLIVEIRA. </text:span></text:span><text:span text:style-name="Fonte_20_parág._20_padrão"><text:span text:style-name="T395">APELADO</text:span></text:span><text:span text:style-name="Fonte_20_parág._20_padrão"><text:span text:style-name="T41">: BANCO OL</text:span></text:span><text:span text:style-name="Fonte_20_parág._20_padrão"><text:span text:style-name="T475">É</text:span></text:span><text:span text:style-name="Fonte_20_parág._20_padrão"><text:span text:style-name="T41"> BONSUCESSO CONSIGNADO S.A. </text:span></text:span><text:soft-page-break/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7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7">306 -</text:span></text:span><text:span text:style-name="Fonte_20_parág._20_padrão"><text:span text:style-name="T478"> </text:span></text:span><text:span text:style-name="Fonte_20_parág._20_padrão"><text:span text:style-name="T393">AGRAVO DE INSTRUMENTO N 3008332-86.2025.8.06.0000. </text:span></text:span><text:span text:style-name="Fonte_20_parág._20_padrão"><text:span text:style-name="T395">RELATOR(A): 3º Gabinete da 1ª Câmara de Direito Privado. AGRAVANTE</text:span></text:span><text:span text:style-name="Fonte_20_parág._20_padrão"><text:span text:style-name="T41">: ADALRERISSON FRANCISCO DA SILVA </text:span></text:span><text:span text:style-name="Fonte_20_parág._20_padrão"><text:span text:style-name="T479">E OUTRA. </text:span></text:span><text:span text:style-name="Fonte_20_parág._20_padrão"><text:span text:style-name="T395">AGRAVAD</text:span></text:span><text:span text:style-name="Fonte_20_parág._20_padrão"><text:span text:style-name="T480">A</text:span></text:span><text:span text:style-name="Fonte_20_parág._20_padrão"><text:span text:style-name="T41">: HELENA CRISTINA COSTA SILVEIRA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7">307 -</text:span></text:span><text:span text:style-name="Fonte_20_parág._20_padrão"><text:span text:style-name="T471"> </text:span></text:span><text:span text:style-name="Fonte_20_parág._20_padrão"><text:span text:style-name="T393">APELAÇÃO CÍVEL N 0200747-87.2024.8.06.0096. </text:span></text:span><text:span text:style-name="Fonte_20_parág._20_padrão"><text:span text:style-name="T395">RELATOR(A): 3º Gabinete da 1ª Câmara de Direito Privado. APELANTE</text:span></text:span><text:span text:style-name="Fonte_20_parág._20_padrão"><text:span text:style-name="T41">: MARIA SOCORRO FERREIRA DE SOUSA. </text:span></text:span><text:span text:style-name="Fonte_20_parág._20_padrão"><text:span text:style-name="T395">APELAD</text:span></text:span><text:span text:style-name="Fonte_20_parág._20_padrão"><text:span text:style-name="T481">A</text:span></text:span><text:span text:style-name="Fonte_20_parág._20_padrão"><text:span text:style-name="T41">: ABRASPREV ASSOCIA</text:span></text:span><text:span text:style-name="Fonte_20_parág._20_padrão"><text:span text:style-name="T475">ÇÃ</text:span></text:span><text:span text:style-name="Fonte_20_parág._20_padrão"><text:span text:style-name="T41">O BRASILEIRA DOS CONTRIBUINTES DO REGIME GERAL DA PREVID</text:span></text:span><text:span text:style-name="Fonte_20_parág._20_padrão"><text:span text:style-name="T475">Ê</text:span></text:span><text:span text:style-name="Fonte_20_parág._20_padrão"><text:span text:style-name="T41">NCIA SOCIAL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7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82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7">308 -</text:span></text:span><text:span text:style-name="Fonte_20_parág._20_padrão"><text:span text:style-name="T471"> </text:span></text:span><text:span text:style-name="Fonte_20_parág._20_padrão"><text:span text:style-name="T393">APELAÇÃO CÍVEL N 0128881-91.2016.8.06.0001. <text:s/></text:span></text:span><text:span text:style-name="Fonte_20_parág._20_padrão"><text:span text:style-name="T395">RELATOR(A): 3º Gabinete da 1ª Câmara de Direito Privado. APELANTE</text:span></text:span><text:span text:style-name="Fonte_20_parág._20_padrão"><text:span text:style-name="T41">: CEUDESP EDUCACIONAL LTDA. </text:span></text:span><text:span text:style-name="Fonte_20_parág._20_padrão"><text:span text:style-name="T395">APELAD</text:span></text:span><text:span text:style-name="Fonte_20_parág._20_padrão"><text:span text:style-name="T481">A</text:span></text:span><text:span text:style-name="Fonte_20_parág._20_padrão"><text:span text:style-name="T41">: FACULDADE EFICAZ MARING</text:span></text:span><text:span text:style-name="Fonte_20_parág._20_padrão"><text:span text:style-name="T475">Á</text:span></text:span><text:span text:style-name="Fonte_20_parág._20_padrão"><text:span text:style-name="T41"> LTDA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7">309 -</text:span></text:span><text:span text:style-name="Fonte_20_parág._20_padrão"><text:span text:style-name="T483"> </text:span></text:span><text:span text:style-name="Fonte_20_parág._20_padrão"><text:span text:style-name="T393">AGRAVO DE INSTRUMENTO N 3008594-36.2025.8.06.0000. </text:span></text:span><text:span text:style-name="Fonte_20_parág._20_padrão"><text:span text:style-name="T395">RELATOR(A): 3º Gabinete da 1ª Câmara de Direito Privado. AGRAVANTE</text:span></text:span><text:span text:style-name="Fonte_20_parág._20_padrão"><text:span text:style-name="T41">: M. M. A. C. </text:span></text:span><text:span text:style-name="Fonte_20_parág._20_padrão"><text:span text:style-name="T395">AGRAVAD</text:span></text:span><text:span text:style-name="Fonte_20_parág._20_padrão"><text:span text:style-name="T481">A</text:span></text:span><text:span text:style-name="Fonte_20_parág._20_padrão"><text:span text:style-name="T41">: CAIXA DE ASSIST</text:span></text:span><text:span text:style-name="Fonte_20_parág._20_padrão"><text:span text:style-name="T475">Ê</text:span></text:span><text:span text:style-name="Fonte_20_parág._20_padrão"><text:span text:style-name="T41">NCIA DOS FUNCION</text:span></text:span><text:span text:style-name="Fonte_20_parág._20_padrão"><text:span text:style-name="T475">Á</text:span></text:span><text:span text:style-name="Fonte_20_parág._20_padrão"><text:span text:style-name="T41">RIOS DO BANCO DO BRASIL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7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7">310 -</text:span></text:span><text:span text:style-name="Fonte_20_parág._20_padrão"><text:span text:style-name="T471"> </text:span></text:span><text:span text:style-name="Fonte_20_parág._20_padrão"><text:span text:style-name="T393">APELAÇÃO CÍVEL N 0200504-75.2024.8.06.0151. </text:span></text:span><text:span text:style-name="Fonte_20_parág._20_padrão"><text:span text:style-name="T395">RELATOR(A): 3º Gabinete da 1ª Câmara de Direito Privado. APELANTE</text:span></text:span><text:span text:style-name="Fonte_20_parág._20_padrão"><text:span text:style-name="T41">: BANCO CREFISA S.A. </text:span></text:span><text:span text:style-name="Fonte_20_parág._20_padrão"><text:span text:style-name="T395">APELAD</text:span></text:span><text:span text:style-name="Fonte_20_parág._20_padrão"><text:span text:style-name="T481">A</text:span></text:span><text:span text:style-name="Fonte_20_parág._20_padrão"><text:span text:style-name="T41">: MARIA DO CARMO BENTO MACHADO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7">311 - </text:span></text:span><text:span text:style-name="Fonte_20_parág._20_padrão"><text:span text:style-name="T393">APELAÇÃO CÍVEL N 0194880-30.2012.8.06.0001. </text:span></text:span><text:span text:style-name="Fonte_20_parág._20_padrão"><text:span text:style-name="T395">RELATOR(A): 3º Gabinete da 1ª Câmara de Direito Privado. APELANTE</text:span></text:span><text:span text:style-name="Fonte_20_parág._20_padrão"><text:span text:style-name="T41">: BANCO DO NORDESTE DO BRASIL S.A. </text:span></text:span><text:span text:style-name="Fonte_20_parág._20_padrão"><text:span text:style-name="T395">APELAD</text:span></text:span><text:span text:style-name="Fonte_20_parág._20_padrão"><text:span text:style-name="T481">A</text:span></text:span><text:span text:style-name="Fonte_20_parág._20_padrão"><text:span text:style-name="T41">: MARIA JOS</text:span></text:span><text:span text:style-name="Fonte_20_parág._20_padrão"><text:span text:style-name="T475">É</text:span></text:span><text:span text:style-name="Fonte_20_parág._20_padrão"><text:span text:style-name="T41"> DA SILVA SANTANA. </text:span></text:span><text:span text:style-name="Fonte_20_parág._20_padrão"><text:span text:style-name="T395">APELAD</text:span></text:span><text:span text:style-name="Fonte_20_parág._20_padrão"><text:span text:style-name="T481">A</text:span></text:span><text:span text:style-name="Fonte_20_parág._20_padrão"><text:span text:style-name="T41">: EVOLET IMPORTA</text:span></text:span><text:span text:style-name="Fonte_20_parág._20_padrão"><text:span text:style-name="T475">ÇÃ</text:span></text:span><text:span text:style-name="Fonte_20_parág._20_padrão"><text:span text:style-name="T41">O, DISTRIBUI</text:span></text:span><text:span text:style-name="Fonte_20_parág._20_padrão"><text:span text:style-name="T475">ÇÃ</text:span></text:span><text:span text:style-name="Fonte_20_parág._20_padrão"><text:span text:style-name="T41">O E REPRESENTA</text:span></text:span><text:span text:style-name="Fonte_20_parág._20_padrão"><text:span text:style-name="T475">ÇÃ</text:span></text:span><text:span text:style-name="Fonte_20_parág._20_padrão"><text:span text:style-name="T41">O LTDA. </text:span></text:span><text:span text:style-name="Fonte_20_parág._20_padrão"><text:span text:style-name="T395">APELADO</text:span></text:span><text:span text:style-name="Fonte_20_parág._20_padrão"><text:span text:style-name="T41">: DEM</text:span></text:span><text:span text:style-name="Fonte_20_parág._20_padrão"><text:span text:style-name="T475">Ó</text:span></text:span><text:span text:style-name="Fonte_20_parág._20_padrão"><text:span text:style-name="T41">STENES PAULO ALVES SANTANA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7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7">312 -</text:span></text:span><text:span text:style-name="Fonte_20_parág._20_padrão"><text:span text:style-name="T471"> </text:span></text:span><text:span text:style-name="Fonte_20_parág._20_padrão"><text:span text:style-name="T393">APELAÇÃO CÍVEL N 0201580-05.2022.8.06.0055. </text:span></text:span><text:span text:style-name="Fonte_20_parág._20_padrão"><text:span text:style-name="T395">RELATOR(A): 3º Gabinete da 1ª Câmara de Direito Privado. APELANTE</text:span></text:span><text:span text:style-name="Fonte_20_parág._20_padrão"><text:span text:style-name="T41">: MARIA FLOR</text:span></text:span><text:span text:style-name="Fonte_20_parág._20_padrão"><text:span text:style-name="T484">Ê</text:span></text:span><text:span text:style-name="Fonte_20_parág._20_padrão"><text:span text:style-name="T41">NCIO OLIVEIRA. </text:span></text:span><text:span text:style-name="Fonte_20_parág._20_padrão"><text:span text:style-name="T395">APELADO</text:span></text:span><text:span text:style-name="Fonte_20_parág._20_padrão"><text:span text:style-name="T41">: BANCO PAN S.A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54">neg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 . </text:span></text:span><text:span text:style-name="Fonte_20_parág._20_padrão"><text:span text:style-name="T477">313 - </text:span></text:span><text:span text:style-name="Fonte_20_parág._20_padrão"><text:span text:style-name="T393">APELAÇÃO CÍVEL N 0200758-26.2024.8.06.0126. </text:span></text:span><text:span text:style-name="Fonte_20_parág._20_padrão"><text:span text:style-name="T395">RELATOR(A): 3º Gabinete da 1ª Câmara de Direito Privado. APELANTE</text:span></text:span><text:span text:style-name="Fonte_20_parág._20_padrão"><text:span text:style-name="T41">: ANTONIA ELIETE DE SOUSA ARA</text:span></text:span><text:span text:style-name="Fonte_20_parág._20_padrão"><text:span text:style-name="T475">Ú</text:span></text:span><text:span text:style-name="Fonte_20_parág._20_padrão"><text:span text:style-name="T41">JO. </text:span></text:span><text:span text:style-name="Fonte_20_parág._20_padrão"><text:span text:style-name="T395">APELAD</text:span></text:span><text:span text:style-name="Fonte_20_parág._20_padrão"><text:span text:style-name="T481">A</text:span></text:span><text:span text:style-name="Fonte_20_parág._20_padrão"><text:span text:style-name="T41">: ASSOCIA</text:span></text:span><text:span text:style-name="Fonte_20_parág._20_padrão"><text:span text:style-name="T475">ÇÃ</text:span></text:span><text:span text:style-name="Fonte_20_parág._20_padrão"><text:span text:style-name="T41">O DE APOSENTADOS MUTUALISTA PARA BENEF</text:span></text:span><text:span text:style-name="Fonte_20_parág._20_padrão"><text:span text:style-name="T475">Í</text:span></text:span><text:span text:style-name="Fonte_20_parág._20_padrão"><text:span text:style-name="T41">CIOS COLETIVOS – AMBEC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</text:span></text:span><text:soft-page-break/><text:span text:style-name="Fonte_20_parág._20_padrão"><text:span text:style-name="T41">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7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82">parcial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477">314 -</text:span></text:span><text:span text:style-name="Fonte_20_parág._20_padrão"><text:span text:style-name="T471"> </text:span></text:span><text:span text:style-name="Fonte_20_parág._20_padrão"><text:span text:style-name="T393">APELAÇÃO CÍVEL N 3003374-54.2025.8.06.0001. </text:span></text:span><text:span text:style-name="Fonte_20_parág._20_padrão"><text:span text:style-name="T395">RELATOR(A): 3º Gabinete da 1ª Câmara de Direito Privado. APELANTE</text:span></text:span><text:span text:style-name="Fonte_20_parág._20_padrão"><text:span text:style-name="T41">: BRADESCO SA</text:span></text:span><text:span text:style-name="Fonte_20_parág._20_padrão"><text:span text:style-name="T484">Ú</text:span></text:span><text:span text:style-name="Fonte_20_parág._20_padrão"><text:span text:style-name="T41">DE S/A. </text:span></text:span><text:span text:style-name="Fonte_20_parág._20_padrão"><text:span text:style-name="T395">APELADO</text:span></text:span><text:span text:style-name="Fonte_20_parág._20_padrão"><text:span text:style-name="T41">: JOSIAS MARTINS FILHO. </text:span></text:span><text:span text:style-name="Fonte_20_parág._20_padrão"><text:span text:style-name="T272">Julgadores: Os Exmos. Srs. Deses.</text:span></text:span><text:span text:style-name="Fonte_20_parág._20_padrão"><text:span text:style-name="T300"> </text:span></text:span><text:span text:style-name="Fonte_20_parág._20_padrão"><text:span text:style-name="T274">JOSÉ RICARDO VIDAL PATROCÍNIO </text:span></text:span><text:span text:style-name="Fonte_20_parág._20_padrão"><text:span text:style-name="T300">– RELATOR, CARLOS AUGUSTO GOMES CORREIA </text:span></text:span><text:span text:style-name="Fonte_20_parág._20_padrão"><text:span text:style-name="T273">E</text:span></text:span><text:span text:style-name="Fonte_20_parág._20_padrão"><text:span text:style-name="T283"> </text:span></text:span><text:span text:style-name="Fonte_20_parág._20_padrão"><text:span text:style-name="T284"><text:s/></text:span></text:span><text:span text:style-name="Fonte_20_parág._20_padrão"><text:span text:style-name="T285">ANTÔNIO ABE</text:span></text:span><text:span text:style-name="Fonte_20_parág._20_padrão"><text:span text:style-name="T275">LARDO BENEVIDES MORAES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7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482">parcial</text:span></text:span><text:span text:style-name="Fonte_20_parág._20_padrão"><text:span text:style-name="T323">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 </text:span></text:span><text:span text:style-name="Fonte_20_parág._20_padrão"><text:span text:style-name="T393">3</text:span></text:span><text:span text:style-name="Fonte_20_parág._20_padrão"><text:span text:style-name="T477">15 - </text:span></text:span><text:span text:style-name="Fonte_20_parág._20_padrão"><text:span text:style-name="T393">APELAÇÃO CÍVEL N 0200213-43.2023.8.06.0076. </text:span></text:span><text:span text:style-name="Fonte_20_parág._20_padrão"><text:span text:style-name="T394">RELATOR(A): 4º Gabinete da 1ª Câmara de Direito Privado. </text:span></text:span><text:span text:style-name="Fonte_20_parág._20_padrão"><text:span text:style-name="T395">APELANTE</text:span></text:span><text:span text:style-name="Fonte_20_parág._20_padrão"><text:span text:style-name="T41">: MARIA DE LOURDES MORAIS OLIVEIRA. </text:span></text:span><text:span text:style-name="Fonte_20_parág._20_padrão"><text:span text:style-name="T395">APELADO</text:span></text:span><text:span text:style-name="Fonte_20_parág._20_padrão"><text:span text:style-name="T41">: BANCO BRADESCO S/A. </text:span></text:span><text:span text:style-name="Fonte_20_parág._20_padrão"><text:span text:style-name="T272">Julgadores: Os Exmos. Srs. Deses. </text:span></text:span><text:span text:style-name="Fonte_20_parág._20_padrão"><text:span text:style-name="T300">CARLOS AUGUSTO GOMES CORREIA – </text:span></text:span><text:span text:style-name="Fonte_20_parág._20_padrão"><text:span text:style-name="T274">RELATOR, </text:span></text:span><text:span text:style-name="Fonte_20_parág._20_padrão"><text:span text:style-name="T285">ANTÔNIO ABE</text:span></text:span><text:span text:style-name="Fonte_20_parág._20_padrão"><text:span text:style-name="T275">LARDO BENEVIDES MORAES </text:span></text:span><text:span text:style-name="Fonte_20_parág._20_padrão"><text:span text:style-name="T273">E <text:s/>EMANUEL LEITE ALBUQUERQUE</text:span></text:span><text:span text:style-name="Fonte_20_parág._20_padrão"><text:span text:style-name="T300">.</text:span></text:span><text:span text:style-name="Fonte_20_parág._20_padrão"><text:span text:style-name="T272"> </text:span></text:span><text:span text:style-name="Fonte_20_parág._20_padrão"><text:span text:style-name="T80">Decisão: </text:span></text:span><text:span text:style-name="Fonte_20_parág._20_padrão"><text:span text:style-name="T41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41">para </text:span></text:span><text:span text:style-name="Fonte_20_parág._20_padrão"><text:span text:style-name="T476">d</text:span></text:span><text:span text:style-name="Fonte_20_parág._20_padrão"><text:span text:style-name="T73">a</text:span></text:span><text:span text:style-name="Fonte_20_parág._20_padrão"><text:span text:style-name="T300">r</text:span></text:span><text:span text:style-name="Fonte_20_parág._20_padrão"><text:span text:style-name="T323">-lhe </text:span></text:span><text:span text:style-name="Fonte_20_parág._20_padrão"><text:span text:style-name="T324">provimento</text:span></text:span><text:span text:style-name="Fonte_20_parág._20_padrão"><text:span text:style-name="T41">, nos termos do voto d</text:span></text:span><text:span text:style-name="Fonte_20_parág._20_padrão"><text:span text:style-name="T325">o</text:span></text:span><text:span text:style-name="Fonte_20_parág._20_padrão"><text:span text:style-name="T41"> Relator”.</text:span></text:span><text:span text:style-name="Fonte_20_parág._20_padrão"><text:span text:style-name="T323"> </text:span></text:span><text:span text:style-name="Fonte_20_parág._20_padrão"><text:span text:style-name="T41"><text:s/></text:span></text:span><text:span text:style-name="Strong_20_Emphasis"><text:span text:style-name="T41">- </text:span></text:span><text:span text:style-name="Strong_20_Emphasis"><text:span text:style-name="T395">RESUMO DOS TRABALHOS</text:span></text:span><text:span text:style-name="Fonte_20_parág._20_padrão"><text:span text:style-name="T266">:</text:span></text:span><text:span text:style-name="Fonte_20_parág._20_padrão"><text:span text:style-name="T267"> </text:span></text:span><text:span text:style-name="Strong_20_Emphasis"><text:span text:style-name="T323">Antes do encerramento dos trabalhos, o Exmo. Sr. Desembargador José Ricardo Vidal Patrocínio - Presidente da 1ª Câmara de Direito Privado, comunicou que os processos de relatoria do Exmo. Sr. Desembargador Carlos Augusto Gomes Correia e os processos de relatoria do Exmo. Sr. Desembargador Emanuel Leite Albuquerque foram adiados, em razão da impossibilidade de acesso do Desembargador Emanuel Leite Albuquerque ao sistema SAJ</text:span></text:span><text:span text:style-name="Fonte_20_parág._20_padrão"><text:span text:style-name="T323">. </text:span></text:span><text:span text:style-name="Fonte_20_parág._20_padrão"><text:span text:style-name="T485">Nada mais havendo o que tratar, foi encerrada a Sessão, do que para constar, eu, </text:span></text:span><text:span text:style-name="Fonte_20_parág._20_padrão"><text:span text:style-name="T486">Jennifer Queiroz Lima</text:span></text:span><text:span text:style-name="Fonte_20_parág._20_padrão"><text:span text:style-name="T485"> - </text:span></text:span><text:span text:style-name="Fonte_20_parág._20_padrão"><text:span text:style-name="T486">51530</text:span></text:span><text:span text:style-name="Fonte_20_parág._20_padrão"><text:span text:style-name="T485">, digitei a presente ata. Subscrevo e assino: </text:span></text:span><text:span text:style-name="Fonte_20_parág._20_padrão"><text:span text:style-name="T486">Jennifer Queiroz Lima</text:span></text:span><text:span text:style-name="Fonte_20_parág._20_padrão"><text:span text:style-name="T485"> – Coordenadora da Primeira Câmara de Direito Privado.</text:span></text:span></text:p>
      <text:p text:style-name="P7"><text:span text:style-name="Fonte_20_parág._20_padrão"><text:span text:style-name="T487"/></text:span></text:p>
      <text:p text:style-name="P6"><text:span text:style-name="Fonte_20_parág._20_padrão"><text:span text:style-name="T323"><text:line-break/></text:span></text:span></text:p>
      <text:p text:style-name="P6"><text:span text:style-name="Fonte_20_parág._20_padrão"><text:span text:style-name="T488"/></text:span></text:p>
      <text:p text:style-name="P8"><text:line-break/></text:p>
      <text:p text:style-name="P9"><text:span text:style-name="Fonte_20_parág._20_padrão"><text:span text:style-name="T489"/></text:span></text:p>
      <text:p text:style-name="P10"><text:span text:style-name="Fonte_20_parág._20_padrão"><text:span text:style-name="T489"/></text:span></text:p>
      <text:p text:style-name="P6"><text:span text:style-name="Fonte_20_parág._20_padrão"><text:span text:style-name="T41"><text:line-break/></text:span></text:span></text:p>
      <text:p text:style-name="P11"><text:span text:style-name="Fonte_20_parág._20_padrão"><text:span text:style-name="T490"/></text:span></text:p>
      <text:p text:style-name="P12"><text:span text:style-name="Fonte_20_parág._20_padrão"><text:span text:style-name="T490"/></text:span></text:p>
      <text:p text:style-name="P12"><text:span text:style-name="Fonte_20_parág._20_padrão"><text:span text:style-name="T490"/></text:span></text:p>
      <text:p text:style-name="P13"><text:span text:style-name="Fonte_20_parág._20_padrão"><text:span text:style-name="T41"><text:line-break/><text:line-break/></text:span></text:span></text:p>
      <text:p text:style-name="P14"><text:span text:style-name="Fonte_20_parág._20_padrão"><text:span text:style-name="T323"/></text:span></text:p>
      <text:p text:style-name="P15"><text:span text:style-name="T491"><text:line-break/></text:span></text:p>
      <text:p text:style-name="P16"><text:line-break/><text:line-break/><text:line-break/><text:line-break/><text:line-break/></text:p>
      <text:p text:style-name="P17"/>
      <text:p text:style-name="P18"><text:line-break/><text:line-break/>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meta:initial-creator>Diego Karam</meta:initial-creator>
    <meta:creation-date>2024-04-15T12:34:00Z</meta:creation-date>
    <dc:date>2025-11-05T03:35:18.529615000</dc:date>
    <meta:print-date>2024-04-15T21:31:00Z</meta:print-date>
    <meta:editing-cycles>3140</meta:editing-cycles>
    <meta:editing-duration>P17DT14H35M47S</meta:editing-duration>
    <meta:document-statistic meta:table-count="0" meta:image-count="1" meta:object-count="0" meta:page-count="37" meta:paragraph-count="15" meta:word-count="20798" meta:character-count="148194" meta:non-whitespace-character-count="126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