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modern" style:font-pitch="fixed"/>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style:font-face style:name="Wingdings1" svg:font-family="Wingdings" style:font-family-generic="modern" style:font-pitch="fixed"/>
    <style:font-face style:name="Wingdings2" svg:font-family="Wingdings" style:font-family-generic="swiss" style:font-pitch="variable"/>
  </office:font-face-decls>
  <office:automatic-styles>
    <style:style style:name="P1"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ext-properties style:use-window-font-color="true" loext:opacity="0%" style:font-name="Times New Roman" fo:font-weight="bold" style:font-weight-asian="bold" style:font-name-complex="Times New Roman" style:font-size-complex="12pt" style:font-weight-complex="bold"/>
    </style:style>
    <style:style style:name="P3" style:family="paragraph" style:parent-style-name="Standard_20__28_user_29_">
      <style:text-properties style:use-window-font-color="true" loext:opacity="0%" style:font-name="Times New Roman" fo:font-weight="bold" style:font-weight-asian="bold" style:font-name-complex="Times New Roman" style:font-weight-complex="bold"/>
    </style:style>
    <style:style style:name="P4" style:family="paragraph" style:parent-style-name="Standard">
      <loext:graphic-properties draw:fill-gradient-name="gradient" draw:fill-hatch-name="hatch"/>
      <style:paragraph-properties fo:margin-left="0cm" fo:margin-right="0.002cm" fo:margin-top="0cm" fo:margin-bottom="0cm" style:contextual-spacing="false"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rsid="009ab244" officeooo:paragraph-rsid="05a9eba5" style:letter-kerning="false" style:font-name-asian="Arial" style:font-size-asian="12pt" style:font-weight-asian="bold" style:font-name-complex="Times New Roman" style:font-size-complex="12pt" style:language-complex="ar" style:country-complex="SA" style:font-weight-complex="bold"/>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8dd56bc"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8dd56bc" style:font-size-asian="12pt" style:font-weight-asian="bold" style:font-size-complex="12pt" style:font-weight-complex="bold"/>
    </style:style>
    <style:style style:name="P7" style:family="paragraph" style:parent-style-name="Normal">
      <style:paragraph-properties fo:text-align="justify" style:justify-single-word="false"/>
      <style:text-properties officeooo:paragraph-rsid="048735d3"/>
    </style:style>
    <style:style style:name="P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8dd56bc" fo:hyphenate="true" loext:hyphenation-no-caps="false"/>
    </style:style>
    <style:style style:name="P9"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officeooo:paragraph-rsid="08dd56bc"/>
    </style:style>
    <style:style style:name="P1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8dd56bc"/>
    </style:style>
    <style:style style:name="P11" style:family="paragraph" style:parent-style-name="Normal">
      <style:paragraph-properties fo:text-align="justify" style:justify-single-word="false"/>
      <style:text-properties officeooo:paragraph-rsid="08dd56bc"/>
    </style:style>
    <style:style style:name="P12" style:family="paragraph" style:parent-style-name="Standard_20__28_user_29_" style:master-page-name="MP0">
      <style:paragraph-properties fo:text-align="center" style:justify-single-word="false" style:page-number="auto" fo:break-before="page"/>
    </style:style>
    <style:style style:name="P13"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8dd56bc"/>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weight="bold" style:font-name-asian="Arial2" style:font-weight-asian="bold" style:font-name-complex="Times New Roman2"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name-complex="Times New Roman" style:font-size-complex="12pt"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officeooo:rsid="08de7bcf"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fo:font-weight="bold" officeooo:rsid="08df6781" style:font-size-asian="12pt" style:font-weight-asian="bold" style:font-size-complex="12pt" style:font-weight-complex="bold"/>
    </style:style>
    <style:style style:name="T12" style:family="text">
      <style:text-properties style:font-name="Times New Roman" fo:font-size="12pt" style:text-underline-style="solid" style:text-underline-width="auto" style:text-underline-color="font-color" fo:font-weight="bold" officeooo:rsid="08e0864d" style:font-size-asian="12pt" style:font-weight-asian="bold" style:font-size-complex="12pt" style:font-weight-complex="bold"/>
    </style:style>
    <style:style style:name="T13" style:family="text">
      <style:text-properties style:font-name="Times New Roman" fo:font-size="12pt" style:text-underline-style="solid" style:text-underline-width="auto" style:text-underline-color="font-color" fo:font-weight="bold" officeooo:rsid="08e3ce5a" style:font-size-asian="12pt" style:font-weight-asian="bold" style:font-size-complex="12pt" style:font-weight-complex="bold"/>
    </style:style>
    <style:style style:name="T14" style:family="text">
      <style:text-properties style:font-name="Times New Roman" fo:font-size="12pt" style:text-underline-style="solid" style:text-underline-width="auto" style:text-underline-color="font-color" fo:font-weight="bold" officeooo:rsid="08f6bce5"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fo:font-weight="bold" officeooo:rsid="08f7d601" style:font-size-asian="12pt" style:font-weight-asian="bold" style:font-size-complex="12pt" style:font-weight-complex="bold"/>
    </style:style>
    <style:style style:name="T16" style:family="text">
      <style:text-properties style:font-name="Times New Roman" fo:font-size="12pt" style:text-underline-style="solid" style:text-underline-width="auto" style:text-underline-color="font-color" fo:font-weight="bold" officeooo:rsid="08f7f1a4" style:font-size-asian="12pt" style:font-weight-asian="bold" style:font-size-complex="12pt" style:font-weight-complex="bold"/>
    </style:style>
    <style:style style:name="T17" style:family="text">
      <style:text-properties style:font-name="Times New Roman" fo:font-size="12pt" style:text-underline-style="solid" style:text-underline-width="auto" style:text-underline-color="font-color" fo:font-weight="bold" officeooo:rsid="08f8ac31" style:font-size-asian="12pt" style:font-weight-asian="bold" style:font-size-complex="12pt" style:font-weight-complex="bold"/>
    </style:style>
    <style:style style:name="T18" style:family="text">
      <style:text-properties style:font-name="Times New Roman" fo:font-size="12pt" style:text-underline-style="solid" style:text-underline-width="auto" style:text-underline-color="font-color" fo:font-weight="bold" officeooo:rsid="08f97b4f" style:font-size-asian="12pt" style:font-weight-asian="bold" style:font-size-complex="12pt" style:font-weight-complex="bold"/>
    </style:style>
    <style:style style:name="T19" style:family="text">
      <style:text-properties style:font-name="Times New Roman" fo:font-size="12pt" style:text-underline-style="solid" style:text-underline-width="auto" style:text-underline-color="font-color" fo:font-weight="bold" officeooo:rsid="08fa48de" style:font-size-asian="12pt" style:font-weight-asian="bold"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08fa4eae" style:font-size-asian="12pt" style:font-weight-asian="bold"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08fe1cc0" style:font-size-asian="12pt" style:font-weight-asian="bold" style:font-size-complex="12pt" style:font-weight-complex="bold"/>
    </style:style>
    <style:style style:name="T22" style:family="text">
      <style:text-properties style:font-name="Times New Roman" fo:font-size="12pt" style:text-underline-style="solid" style:text-underline-width="auto" style:text-underline-color="font-color" fo:font-weight="bold" officeooo:rsid="090014cc" style:font-size-asian="12pt" style:font-weight-asian="bold" style:font-size-complex="12pt" style:font-weight-complex="bold"/>
    </style:style>
    <style:style style:name="T23" style:family="text">
      <style:text-properties style:font-name="Times New Roman" fo:font-size="12pt" style:text-underline-style="solid" style:text-underline-width="auto" style:text-underline-color="font-color" fo:font-weight="bold" officeooo:rsid="0900a95c" style:font-size-asian="12pt" style:font-weight-asian="bold" style:font-size-complex="12pt" style:font-weight-complex="bold"/>
    </style:style>
    <style:style style:name="T24" style:family="text">
      <style:text-properties style:font-name="Times New Roman" fo:font-size="12pt" style:text-underline-style="solid" style:text-underline-width="auto" style:text-underline-color="font-color" fo:font-weight="bold" officeooo:rsid="0901898b" style:font-size-asian="12pt" style:font-weight-asian="bold" style:font-size-complex="12pt" style:font-weight-complex="bold"/>
    </style:style>
    <style:style style:name="T25" style:family="text">
      <style:text-properties style:font-name="Times New Roman" fo:font-size="12pt" style:text-underline-style="solid" style:text-underline-width="auto" style:text-underline-color="font-color" fo:font-weight="bold" officeooo:rsid="09020bf0" style:font-size-asian="12pt" style:font-weight-asian="bold" style:font-size-complex="12pt" style:font-weight-complex="bold"/>
    </style:style>
    <style:style style:name="T26" style:family="text">
      <style:text-properties style:font-name="Times New Roman" fo:font-size="12pt" style:text-underline-style="solid" style:text-underline-width="auto" style:text-underline-color="font-color" fo:font-weight="bold" officeooo:rsid="0903798a" style:font-size-asian="12pt" style:font-weight-asian="bold" style:font-size-complex="12pt" style:font-weight-complex="bold"/>
    </style:style>
    <style:style style:name="T27" style:family="text">
      <style:text-properties style:font-name="Times New Roman" fo:font-size="12pt" style:text-underline-style="solid" style:text-underline-width="auto" style:text-underline-color="font-color" fo:font-weight="bold" officeooo:rsid="09042855" style:font-size-asian="12pt"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bold" officeooo:rsid="0905246a" style:font-size-asian="12pt" style:font-weight-asian="bold" style:font-size-complex="12pt" style:font-weight-complex="bold"/>
    </style:style>
    <style:style style:name="T29" style:family="text">
      <style:text-properties style:font-name="Times New Roman" fo:font-size="12pt" style:text-underline-style="solid" style:text-underline-width="auto" style:text-underline-color="font-color" fo:font-weight="bold" officeooo:rsid="0905c2ce" style:font-size-asian="12pt" style:font-weight-asian="bold" style:font-size-complex="12pt" style:font-weight-complex="bold"/>
    </style:style>
    <style:style style:name="T30" style:family="text">
      <style:text-properties style:font-name="Times New Roman" fo:font-size="12pt" style:text-underline-style="solid" style:text-underline-width="auto" style:text-underline-color="font-color" fo:font-weight="bold" officeooo:rsid="09066ef4" style:font-size-asian="12pt" style:font-weight-asian="bold" style:font-size-complex="12pt" style:font-weight-complex="bold"/>
    </style:style>
    <style:style style:name="T31" style:family="text">
      <style:text-properties style:font-name="Times New Roman" fo:font-size="12pt" style:text-underline-style="solid" style:text-underline-width="auto" style:text-underline-color="font-color" fo:font-weight="bold" officeooo:rsid="09080682" style:font-size-asian="12pt" style:font-weight-asian="bold" style:font-size-complex="12pt" style:font-weight-complex="bold"/>
    </style:style>
    <style:style style:name="T32" style:family="text">
      <style:text-properties style:font-name="Times New Roman" fo:font-size="12pt" style:text-underline-style="solid" style:text-underline-width="auto" style:text-underline-color="font-color" fo:font-weight="bold" officeooo:rsid="0909fd74" style:font-size-asian="12pt" style:font-weight-asian="bold" style:font-size-complex="12pt" style:font-weight-complex="bold"/>
    </style:style>
    <style:style style:name="T33" style:family="text">
      <style:text-properties style:font-name="Times New Roman" fo:font-size="12pt" style:text-underline-style="solid" style:text-underline-width="auto" style:text-underline-color="font-color" fo:font-weight="bold" officeooo:rsid="090a15c4" style:font-size-asian="12pt" style:font-weight-asian="bold" style:font-size-complex="12pt" style:font-weight-complex="bold"/>
    </style:style>
    <style:style style:name="T34" style:family="text">
      <style:text-properties style:font-name="Times New Roman" fo:font-size="12pt" style:text-underline-style="solid" style:text-underline-width="auto" style:text-underline-color="font-color" fo:font-weight="bold" officeooo:rsid="090b1b5c" style:font-size-asian="12pt" style:font-weight-asian="bold" style:font-size-complex="12pt" style:font-weight-complex="bold"/>
    </style:style>
    <style:style style:name="T35" style:family="text">
      <style:text-properties style:font-name="Times New Roman" fo:font-size="12pt" style:text-underline-style="solid" style:text-underline-width="auto" style:text-underline-color="font-color" fo:font-weight="bold" officeooo:rsid="090b7175" style:font-size-asian="12pt" style:font-weight-asian="bold" style:font-size-complex="12pt" style:font-weight-complex="bold"/>
    </style:style>
    <style:style style:name="T36" style:family="text">
      <style:text-properties style:font-name="Times New Roman" fo:font-size="12pt" style:text-underline-style="solid" style:text-underline-width="auto" style:text-underline-color="font-color" fo:font-weight="bold" officeooo:rsid="090dcd4c" style:font-size-asian="12pt" style:font-weight-asian="bold" style:font-size-complex="12pt" style:font-weight-complex="bold"/>
    </style:style>
    <style:style style:name="T37" style:family="text">
      <style:text-properties style:font-name="Times New Roman" fo:font-size="12pt" style:text-underline-style="solid" style:text-underline-width="auto" style:text-underline-color="font-color" fo:font-weight="bold" officeooo:rsid="090dfcd1" style:font-size-asian="12pt" style:font-weight-asian="bold" style:font-size-complex="12pt" style:font-weight-complex="bold"/>
    </style:style>
    <style:style style:name="T38" style:family="text">
      <style:text-properties style:font-name="Times New Roman" fo:font-size="12pt" style:text-underline-style="solid" style:text-underline-width="auto" style:text-underline-color="font-color" fo:font-weight="bold" officeooo:rsid="09118aa8" style:font-size-asian="12pt" style:font-weight-asian="bold" style:font-size-complex="12pt" style:font-weight-complex="bold"/>
    </style:style>
    <style:style style:name="T39" style:family="text">
      <style:text-properties style:font-name="Times New Roman" fo:font-size="12pt" style:text-underline-style="solid" style:text-underline-width="auto" style:text-underline-color="font-color" fo:font-weight="bold" officeooo:rsid="09122934" style:font-size-asian="12pt" style:font-weight-asian="bold" style:font-size-complex="12pt" style:font-weight-complex="bold"/>
    </style:style>
    <style:style style:name="T40" style:family="text">
      <style:text-properties style:font-name="Times New Roman" fo:font-size="12pt" style:text-underline-style="solid" style:text-underline-width="auto" style:text-underline-color="font-color" fo:font-weight="bold" officeooo:rsid="091241ae" style:font-size-asian="12pt" style:font-weight-asian="bold" style:font-size-complex="12pt" style:font-weight-complex="bold"/>
    </style:style>
    <style:style style:name="T41" style:family="text">
      <style:text-properties style:font-name="Times New Roman" fo:font-size="12pt" style:text-underline-style="solid" style:text-underline-width="auto" style:text-underline-color="font-color" fo:font-weight="bold" officeooo:rsid="0913dc3f" style:font-size-asian="12pt" style:font-weight-asian="bold" style:font-size-complex="12pt" style:font-weight-complex="bold"/>
    </style:style>
    <style:style style:name="T42" style:family="text">
      <style:text-properties style:font-name="Times New Roman" fo:font-size="12pt" style:text-underline-style="solid" style:text-underline-width="auto" style:text-underline-color="font-color" fo:font-weight="bold" officeooo:rsid="09150278" style:font-size-asian="12pt" style:font-weight-asian="bold" style:font-size-complex="12pt" style:font-weight-complex="bold"/>
    </style:style>
    <style:style style:name="T43" style:family="text">
      <style:text-properties style:font-name="Times New Roman" fo:font-size="12pt" style:text-underline-style="solid" style:text-underline-width="auto" style:text-underline-color="font-color" fo:font-weight="bold" officeooo:rsid="09156579" style:font-size-asian="12pt" style:font-weight-asian="bold" style:font-size-complex="12pt" style:font-weight-complex="bold"/>
    </style:style>
    <style:style style:name="T44" style:family="text">
      <style:text-properties style:font-name="Times New Roman" fo:font-size="12pt" style:text-underline-style="solid" style:text-underline-width="auto" style:text-underline-color="font-color" fo:font-weight="bold" officeooo:rsid="091701f5" style:font-size-asian="12pt" style:font-weight-asian="bold" style:font-size-complex="12pt" style:font-weight-complex="bold"/>
    </style:style>
    <style:style style:name="T45" style:family="text">
      <style:text-properties style:font-name="Times New Roman" fo:font-size="12pt" style:text-underline-style="solid" style:text-underline-width="auto" style:text-underline-color="font-color" fo:font-weight="bold" officeooo:rsid="0918cd7f" style:font-size-asian="12pt" style:font-weight-asian="bold" style:font-size-complex="12pt" style:font-weight-complex="bold"/>
    </style:style>
    <style:style style:name="T46" style:family="text">
      <style:text-properties style:font-name="Times New Roman" fo:font-size="12pt" style:text-underline-style="solid" style:text-underline-width="auto" style:text-underline-color="font-color" fo:font-weight="bold" officeooo:rsid="091aa033" style:font-size-asian="12pt" style:font-weight-asian="bold" style:font-size-complex="12pt" style:font-weight-complex="bold"/>
    </style:style>
    <style:style style:name="T47" style:family="text">
      <style:text-properties style:font-name="Times New Roman" fo:font-size="12pt" style:text-underline-style="solid" style:text-underline-width="auto" style:text-underline-color="font-color" fo:font-weight="bold" officeooo:rsid="091c6c0f" style:font-size-asian="12pt" style:font-weight-asian="bold" style:font-size-complex="12pt" style:font-weight-complex="bold"/>
    </style:style>
    <style:style style:name="T48" style:family="text">
      <style:text-properties style:font-name="Times New Roman" fo:font-size="12pt" style:text-underline-style="solid" style:text-underline-width="auto" style:text-underline-color="font-color" fo:font-weight="bold" officeooo:rsid="091e3536" style:font-size-asian="12pt" style:font-weight-asian="bold" style:font-size-complex="12pt" style:font-weight-complex="bold"/>
    </style:style>
    <style:style style:name="T49" style:family="text">
      <style:text-properties style:font-name="Times New Roman" fo:font-size="12pt" style:text-underline-style="solid" style:text-underline-width="auto" style:text-underline-color="font-color" fo:font-weight="bold" officeooo:rsid="091f1726" style:font-size-asian="12pt" style:font-weight-asian="bold" style:font-size-complex="12pt" style:font-weight-complex="bold"/>
    </style:style>
    <style:style style:name="T50" style:family="text">
      <style:text-properties style:font-name="Times New Roman" fo:font-size="12pt" style:text-underline-style="solid" style:text-underline-width="auto" style:text-underline-color="font-color" fo:font-weight="bold" officeooo:rsid="091f37d9" style:font-size-asian="12pt" style:font-weight-asian="bold" style:font-size-complex="12pt" style:font-weight-complex="bold"/>
    </style:style>
    <style:style style:name="T51"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52"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53" style:family="text">
      <style:text-properties style:font-name="Times New Roman" fo:font-size="12pt" style:text-underline-style="solid" style:text-underline-width="auto" style:text-underline-color="font-color" fo:font-weight="bold" officeooo:rsid="08de7bcf" fo:background-color="transparent" loext:char-shading-value="0" style:font-size-asian="12pt" style:font-weight-asian="bold" style:font-size-complex="12pt" style:font-weight-complex="bold"/>
    </style:style>
    <style:style style:name="T54" style:family="text">
      <style:text-properties style:font-name="Times New Roman" fo:font-size="12pt" style:text-underline-style="solid" style:text-underline-width="auto" style:text-underline-color="font-color" fo:font-weight="bold" officeooo:rsid="08e0864d" fo:background-color="transparent" loext:char-shading-value="0" style:font-size-asian="12pt" style:font-weight-asian="bold" style:font-size-complex="12pt" style:font-weight-complex="bold"/>
    </style:style>
    <style:style style:name="T55" style:family="text">
      <style:text-properties style:font-name="Times New Roman" fo:font-size="12pt" style:text-underline-style="solid" style:text-underline-width="auto" style:text-underline-color="font-color" fo:font-weight="bold" officeooo:rsid="001eee03" fo:background-color="transparent" loext:char-shading-value="0" style:font-size-asian="12pt" style:font-weight-asian="bold" style:font-size-complex="12pt" style:font-weight-complex="bold"/>
    </style:style>
    <style:style style:name="T56" style:family="text">
      <style:text-properties style:font-name="Times New Roman" fo:font-size="12pt" style:text-underline-style="solid" style:text-underline-width="auto" style:text-underline-color="font-color" fo:font-weight="bold" officeooo:rsid="08e2077f" fo:background-color="transparent" loext:char-shading-value="0" style:font-size-asian="12pt" style:font-weight-asian="bold" style:font-size-complex="12pt" style:font-weight-complex="bold"/>
    </style:style>
    <style:style style:name="T57" style:family="text">
      <style:text-properties style:font-name="Times New Roman" fo:font-size="12pt" style:text-underline-style="solid" style:text-underline-width="auto" style:text-underline-color="font-color" fo:font-weight="bold" officeooo:rsid="08e3ce5a" fo:background-color="transparent" loext:char-shading-value="0" style:font-size-asian="12pt" style:font-weight-asian="bold" style:font-size-complex="12pt" style:font-weight-complex="bold"/>
    </style:style>
    <style:style style:name="T58" style:family="text">
      <style:text-properties style:font-name="Times New Roman" fo:font-size="12pt" style:text-underline-style="solid" style:text-underline-width="auto" style:text-underline-color="font-color" fo:font-weight="bold" officeooo:rsid="001e6d91" fo:background-color="transparent" loext:char-shading-value="0" style:font-size-asian="12pt" style:font-weight-asian="bold" style:font-size-complex="12pt" style:font-weight-complex="bold"/>
    </style:style>
    <style:style style:name="T59" style:family="text">
      <style:text-properties style:font-name="Times New Roman" fo:font-size="12pt" style:text-underline-style="solid" style:text-underline-width="auto" style:text-underline-color="font-color" fo:font-weight="bold" officeooo:rsid="08e581ee" fo:background-color="transparent" loext:char-shading-value="0" style:font-size-asian="12pt" style:font-weight-asian="bold" style:font-size-complex="12pt" style:font-weight-complex="bold"/>
    </style:style>
    <style:style style:name="T60" style:family="text">
      <style:text-properties style:font-name="Times New Roman" fo:font-size="12pt" style:text-underline-style="solid" style:text-underline-width="auto" style:text-underline-color="font-color" fo:font-weight="bold" officeooo:rsid="0020565e" fo:background-color="transparent" loext:char-shading-value="0" style:font-size-asian="12pt" style:font-weight-asian="bold" style:font-size-complex="12pt" style:font-weight-complex="bold"/>
    </style:style>
    <style:style style:name="T61" style:family="text">
      <style:text-properties style:font-name="Times New Roman" fo:font-size="12pt" style:text-underline-style="solid" style:text-underline-width="auto" style:text-underline-color="font-color" fo:font-weight="bold" officeooo:rsid="08e6ff6a" fo:background-color="transparent" loext:char-shading-value="0" style:font-size-asian="12pt" style:font-weight-asian="bold" style:font-size-complex="12pt" style:font-weight-complex="bold"/>
    </style:style>
    <style:style style:name="T62" style:family="text">
      <style:text-properties style:font-name="Times New Roman" fo:font-size="12pt" style:text-underline-style="solid" style:text-underline-width="auto" style:text-underline-color="font-color" fo:font-weight="bold" officeooo:rsid="08e7d995" fo:background-color="transparent" loext:char-shading-value="0" style:font-size-asian="12pt" style:font-weight-asian="bold" style:font-size-complex="12pt" style:font-weight-complex="bold"/>
    </style:style>
    <style:style style:name="T63" style:family="text">
      <style:text-properties style:font-name="Times New Roman" fo:font-size="12pt" style:text-underline-style="solid" style:text-underline-width="auto" style:text-underline-color="font-color" fo:font-weight="bold" officeooo:rsid="08ea5b16" fo:background-color="transparent" loext:char-shading-value="0" style:font-size-asian="12pt" style:font-weight-asian="bold" style:font-size-complex="12pt" style:font-weight-complex="bold"/>
    </style:style>
    <style:style style:name="T64" style:family="text">
      <style:text-properties style:font-name="Times New Roman" fo:font-size="12pt" style:text-underline-style="solid" style:text-underline-width="auto" style:text-underline-color="font-color" fo:font-weight="bold" officeooo:rsid="08eb317d" fo:background-color="transparent" loext:char-shading-value="0" style:font-size-asian="12pt" style:font-weight-asian="bold" style:font-size-complex="12pt" style:font-weight-complex="bold"/>
    </style:style>
    <style:style style:name="T65" style:family="text">
      <style:text-properties style:font-name="Times New Roman" fo:font-size="12pt" style:text-underline-style="solid" style:text-underline-width="auto" style:text-underline-color="font-color" fo:font-weight="bold" officeooo:rsid="08ed0e43" fo:background-color="transparent" loext:char-shading-value="0" style:font-size-asian="12pt" style:font-weight-asian="bold" style:font-size-complex="12pt" style:font-weight-complex="bold"/>
    </style:style>
    <style:style style:name="T66" style:family="text">
      <style:text-properties style:font-name="Times New Roman" fo:font-size="12pt" style:text-underline-style="solid" style:text-underline-width="auto" style:text-underline-color="font-color" fo:font-weight="bold" officeooo:rsid="08ed847b" fo:background-color="transparent" loext:char-shading-value="0" style:font-size-asian="12pt" style:font-weight-asian="bold" style:font-size-complex="12pt" style:font-weight-complex="bold"/>
    </style:style>
    <style:style style:name="T67" style:family="text">
      <style:text-properties style:font-name="Times New Roman" fo:font-size="12pt" style:text-underline-style="solid" style:text-underline-width="auto" style:text-underline-color="font-color" fo:font-weight="bold" officeooo:rsid="08ee1379" fo:background-color="transparent" loext:char-shading-value="0" style:font-size-asian="12pt" style:font-weight-asian="bold" style:font-size-complex="12pt" style:font-weight-complex="bold"/>
    </style:style>
    <style:style style:name="T68" style:family="text">
      <style:text-properties style:font-name="Times New Roman" fo:font-size="12pt" style:text-underline-style="solid" style:text-underline-width="auto" style:text-underline-color="font-color" fo:font-weight="bold" officeooo:rsid="08f1df46" fo:background-color="transparent" loext:char-shading-value="0" style:font-size-asian="12pt" style:font-weight-asian="bold" style:font-size-complex="12pt" style:font-weight-complex="bold"/>
    </style:style>
    <style:style style:name="T69" style:family="text">
      <style:text-properties style:font-name="Times New Roman" fo:font-size="12pt" style:text-underline-style="solid" style:text-underline-width="auto" style:text-underline-color="font-color" fo:font-weight="bold" officeooo:rsid="08f386dc" fo:background-color="transparent" loext:char-shading-value="0" style:font-size-asian="12pt" style:font-weight-asian="bold" style:font-size-complex="12pt" style:font-weight-complex="bold"/>
    </style:style>
    <style:style style:name="T70" style:family="text">
      <style:text-properties style:font-name="Times New Roman" fo:font-size="12pt" style:text-underline-style="solid" style:text-underline-width="auto" style:text-underline-color="font-color" fo:font-weight="bold" officeooo:rsid="08f47d2f" fo:background-color="transparent" loext:char-shading-value="0" style:font-size-asian="12pt" style:font-weight-asian="bold" style:font-size-complex="12pt" style:font-weight-complex="bold"/>
    </style:style>
    <style:style style:name="T71" style:family="text">
      <style:text-properties style:font-name="Times New Roman" fo:font-size="12pt" style:text-underline-style="solid" style:text-underline-width="auto" style:text-underline-color="font-color" fo:font-weight="bold" officeooo:rsid="08f5dcd9" fo:background-color="transparent" loext:char-shading-value="0" style:font-size-asian="12pt" style:font-weight-asian="bold" style:font-size-complex="12pt" style:font-weight-complex="bold"/>
    </style:style>
    <style:style style:name="T72" style:family="text">
      <style:text-properties style:font-name="Times New Roman" fo:font-size="12pt" style:text-underline-style="solid" style:text-underline-width="auto" style:text-underline-color="font-color" fo:font-weight="bold" officeooo:rsid="08f97b4f" fo:background-color="transparent" loext:char-shading-value="0" style:font-size-asian="12pt" style:font-weight-asian="bold" style:font-size-complex="12pt" style:font-weight-complex="bold"/>
    </style:style>
    <style:style style:name="T73" style:family="text">
      <style:text-properties style:font-name="Times New Roman" fo:font-size="12pt" style:text-underline-style="solid" style:text-underline-width="auto" style:text-underline-color="font-color" fo:font-weight="bold" officeooo:rsid="08fe1cc0" fo:background-color="transparent" loext:char-shading-value="0" style:font-size-asian="12pt" style:font-weight-asian="bold" style:font-size-complex="12pt" style:font-weight-complex="bold"/>
    </style:style>
    <style:style style:name="T74" style:family="text">
      <style:text-properties style:font-name="Times New Roman" fo:font-size="12pt" style:text-underline-style="solid" style:text-underline-width="auto" style:text-underline-color="font-color" fo:font-weight="bold" officeooo:rsid="090014cc" fo:background-color="transparent" loext:char-shading-value="0" style:font-size-asian="12pt" style:font-weight-asian="bold" style:font-size-complex="12pt" style:font-weight-complex="bold"/>
    </style:style>
    <style:style style:name="T75" style:family="text">
      <style:text-properties style:font-name="Times New Roman" fo:font-size="12pt" style:text-underline-style="solid" style:text-underline-width="auto" style:text-underline-color="font-color" fo:font-weight="bold" officeooo:rsid="0900a95c" fo:background-color="transparent" loext:char-shading-value="0" style:font-size-asian="12pt" style:font-weight-asian="bold" style:font-size-complex="12pt" style:font-weight-complex="bold"/>
    </style:style>
    <style:style style:name="T76" style:family="text">
      <style:text-properties style:font-name="Times New Roman" fo:font-size="12pt" style:text-underline-style="solid" style:text-underline-width="auto" style:text-underline-color="font-color" fo:font-weight="bold" officeooo:rsid="09020bf0" fo:background-color="transparent" loext:char-shading-value="0" style:font-size-asian="12pt" style:font-weight-asian="bold" style:font-size-complex="12pt" style:font-weight-complex="bold"/>
    </style:style>
    <style:style style:name="T77"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size-complex="12pt"/>
    </style:style>
    <style:style style:name="T78"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79" style:family="text">
      <style:text-properties style:font-name="Times New Roman" fo:font-size="12pt" style:text-underline-style="solid" style:text-underline-width="auto" style:text-underline-color="font-color" style:font-size-asian="12pt" style:font-size-complex="12pt"/>
    </style:style>
    <style:style style:name="T80" style:family="text">
      <style:text-properties style:font-name="Times New Roman" fo:font-size="12pt" style:text-underline-style="solid" style:text-underline-width="auto" style:text-underline-color="font-color" style:font-size-asian="12pt" style:font-size-complex="12pt" style:font-weight-complex="bold"/>
    </style:style>
    <style:style style:name="T81" style:family="text">
      <style:text-properties style:font-name="Times New Roman" fo:font-size="12pt" style:text-underline-style="solid" style:text-underline-width="auto" style:text-underline-color="font-color" fo:background-color="transparent" loext:char-shading-value="0" style:font-size-asian="12pt" style:font-size-complex="12pt"/>
    </style:style>
    <style:style style:name="T82" style:family="text">
      <style:text-properties style:font-name="Times New Roman" fo:font-size="12pt" style:text-underline-style="solid" style:text-underline-width="auto" style:text-underline-color="font-color" officeooo:rsid="08f47d2f" fo:background-color="transparent" loext:char-shading-value="0" style:font-size-asian="12pt" style:font-size-complex="12pt"/>
    </style:style>
    <style:style style:name="T83"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8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85" style:family="text">
      <style:text-properties style:font-name="Times New Roman" fo:font-size="12pt" fo:font-weight="bold" officeooo:rsid="08abe861" style:font-name-asian="Times New Roman" style:font-size-asian="12pt" style:font-weight-asian="bold" style:font-name-complex="Times New Roman" style:font-size-complex="12pt" style:font-weight-complex="bold"/>
    </style:style>
    <style:style style:name="T86" style:family="text">
      <style:text-properties style:font-name="Times New Roman" fo:font-size="12pt" fo:font-weight="bold" style:font-size-asian="12pt" style:font-weight-asian="bold"/>
    </style:style>
    <style:style style:name="T87" style:family="text">
      <style:text-properties style:font-name="Times New Roman" fo:font-size="12pt" fo:font-weight="bold" style:font-size-asian="12pt" style:font-weight-asian="bold" style:font-size-complex="12pt"/>
    </style:style>
    <style:style style:name="T88" style:family="text">
      <style:text-properties style:font-name="Times New Roman" fo:font-size="12pt" fo:font-weight="bold" style:font-size-asian="12pt" style:font-weight-asian="bold" style:font-size-complex="12pt" style:font-weight-complex="bold"/>
    </style:style>
    <style:style style:name="T89" style:family="text">
      <style:text-properties style:font-name="Times New Roman" fo:font-size="12pt" fo:font-weight="bold" officeooo:rsid="08e2077f" style:font-size-asian="12pt" style:font-weight-asian="bold" style:font-size-complex="12pt" style:font-weight-complex="bold"/>
    </style:style>
    <style:style style:name="T90" style:family="text">
      <style:text-properties style:font-name="Times New Roman" fo:font-size="12pt" fo:font-weight="bold" officeooo:rsid="08e3ce5a" style:font-size-asian="12pt" style:font-weight-asian="bold" style:font-size-complex="12pt" style:font-weight-complex="bold"/>
    </style:style>
    <style:style style:name="T91" style:family="text">
      <style:text-properties style:font-name="Times New Roman" fo:font-size="12pt" fo:font-weight="bold" officeooo:rsid="08e581ee" style:font-size-asian="12pt" style:font-weight-asian="bold" style:font-size-complex="12pt" style:font-weight-complex="bold"/>
    </style:style>
    <style:style style:name="T92" style:family="text">
      <style:text-properties style:font-name="Times New Roman" fo:font-size="12pt" fo:font-weight="bold" officeooo:rsid="08e6ff6a" style:font-size-asian="12pt" style:font-weight-asian="bold" style:font-size-complex="12pt" style:font-weight-complex="bold"/>
    </style:style>
    <style:style style:name="T93" style:family="text">
      <style:text-properties style:font-name="Times New Roman" fo:font-size="12pt" fo:font-weight="bold" officeooo:rsid="08ed0e43" style:font-size-asian="12pt" style:font-weight-asian="bold" style:font-size-complex="12pt" style:font-weight-complex="bold"/>
    </style:style>
    <style:style style:name="T94" style:family="text">
      <style:text-properties style:font-name="Times New Roman" fo:font-size="12pt" fo:font-weight="bold" officeooo:rsid="08f1df46" style:font-size-asian="12pt" style:font-weight-asian="bold" style:font-size-complex="12pt" style:font-weight-complex="bold"/>
    </style:style>
    <style:style style:name="T95" style:family="text">
      <style:text-properties style:font-name="Times New Roman" fo:font-size="12pt" fo:font-weight="bold" officeooo:rsid="09020bf0" style:font-size-asian="12pt" style:font-weight-asian="bold" style:font-size-complex="12pt" style:font-weight-complex="bold"/>
    </style:style>
    <style:style style:name="T96" style:family="text">
      <style:text-properties style:font-name="Times New Roman" fo:font-size="12pt" fo:font-weight="bold" officeooo:rsid="091f37d9" style:font-size-asian="12pt" style:font-weight-asian="bold" style:font-size-complex="12pt" style:font-weight-complex="bold"/>
    </style:style>
    <style:style style:name="T97" style:family="text">
      <style:text-properties style:font-name="Times New Roman" fo:font-size="12pt" fo:font-weight="bold" style:font-size-asian="12pt" style:font-weight-asian="bold" style:font-name-complex="Times New Roman" style:font-size-complex="12pt" style:font-weight-complex="bold"/>
    </style:style>
    <style:style style:name="T98" style:family="text">
      <style:text-properties style:font-name="Times New Roman" fo:font-size="12pt" fo:font-weight="bold" officeooo:rsid="001dcad9" style:font-name-asian="0" style:font-size-asian="12pt" style:font-weight-asian="bold" style:font-name-complex="Times New Roman" style:font-size-complex="12pt" style:font-weight-complex="normal"/>
    </style:style>
    <style:style style:name="T99"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00" style:family="text">
      <style:text-properties style:font-name="Times New Roman" fo:font-size="12pt" fo:font-weight="bold" style:font-name-asian="Arial2" style:font-size-asian="12pt" style:font-weight-asian="bold" style:font-name-complex="Times New Roman2" style:font-size-complex="12pt" style:font-weight-complex="bold"/>
    </style:style>
    <style:style style:name="T101" style:family="text">
      <style:text-properties style:font-name="Times New Roman" fo:font-size="12pt" fo:font-weight="bold" officeooo:rsid="09122934" style:font-name-asian="Arial2" style:font-size-asian="12pt" style:font-weight-asian="bold" style:font-name-complex="Times New Roman2" style:font-size-complex="12pt" style:font-weight-complex="bold"/>
    </style:style>
    <style:style style:name="T102" style:family="text">
      <style:text-properties style:font-name="Times New Roman" fo:font-size="12pt" fo:font-weight="bold" officeooo:rsid="00409943" style:font-name-asian="Arial2" style:font-size-asian="12pt" style:font-weight-asian="bold" style:font-name-complex="Times New Roman2" style:font-size-complex="12pt" style:font-weight-complex="bold"/>
    </style:style>
    <style:style style:name="T103" style:family="text">
      <style:text-properties style:font-name="Times New Roman" fo:font-size="12pt" fo:font-weight="bold" style:font-name-asian="Arial2" style:font-size-asian="12pt" style:font-weight-asian="bold" style:font-name-complex="Times New Roman" style:font-size-complex="12pt" style:font-weight-complex="bold"/>
    </style:style>
    <style:style style:name="T104" style:family="text">
      <style:text-properties style:font-name="Times New Roman" fo:font-size="12pt" fo:font-weight="normal" style:letter-kerning="false" style:font-name-asian="Arial" style:font-size-asian="12pt" style:font-weight-asian="normal" style:font-name-complex="Times New Roman" style:font-size-complex="12pt" style:language-complex="ar" style:country-complex="SA" style:font-weight-complex="bold"/>
    </style:style>
    <style:style style:name="T105" style:family="text">
      <style:text-properties style:font-name="Times New Roman" fo:font-size="12pt" fo:font-weight="normal" officeooo:rsid="001dcad9" style:font-name-asian="0" style:font-size-asian="12pt" style:font-weight-asian="normal" style:font-name-complex="Times New Roman" style:font-size-complex="12pt" style:font-weight-complex="normal"/>
    </style:style>
    <style:style style:name="T106" style:family="text">
      <style:text-properties style:font-name="Times New Roman" fo:font-size="12pt" fo:font-weight="normal" officeooo:rsid="08fa48de" style:font-name-asian="0" style:font-size-asian="12pt" style:font-weight-asian="normal" style:font-name-complex="Times New Roman" style:font-size-complex="12pt" style:font-weight-complex="normal"/>
    </style:style>
    <style:style style:name="T107" style:family="text">
      <style:text-properties style:font-name="Times New Roman" fo:font-size="12pt" fo:font-weight="normal" style:font-size-asian="12pt" style:font-weight-asian="normal"/>
    </style:style>
    <style:style style:name="T108" style:family="text">
      <style:text-properties style:font-name="Times New Roman" fo:font-size="12pt" fo:font-weight="normal" style:font-size-asian="12pt" style:font-weight-asian="normal" style:font-size-complex="12pt" style:font-weight-complex="normal"/>
    </style:style>
    <style:style style:name="T109" style:family="text">
      <style:text-properties style:font-name="Times New Roman" fo:font-size="12pt" fo:font-weight="normal" officeooo:rsid="08e2077f" style:font-size-asian="12pt" style:font-weight-asian="normal" style:font-size-complex="12pt" style:font-weight-complex="normal"/>
    </style:style>
    <style:style style:name="T110" style:family="text">
      <style:text-properties style:font-name="Times New Roman" fo:font-size="12pt" fo:font-weight="normal" officeooo:rsid="08e3ce5a" style:font-size-asian="12pt" style:font-weight-asian="normal" style:font-size-complex="12pt" style:font-weight-complex="normal"/>
    </style:style>
    <style:style style:name="T111" style:family="text">
      <style:text-properties style:font-name="Times New Roman" fo:font-size="12pt" fo:font-weight="normal" officeooo:rsid="08e581ee" style:font-size-asian="12pt" style:font-weight-asian="normal" style:font-size-complex="12pt" style:font-weight-complex="normal"/>
    </style:style>
    <style:style style:name="T112" style:family="text">
      <style:text-properties style:font-name="Times New Roman" fo:font-size="12pt" fo:font-weight="normal" officeooo:rsid="08e6ff6a" style:font-size-asian="12pt" style:font-weight-asian="normal" style:font-size-complex="12pt" style:font-weight-complex="normal"/>
    </style:style>
    <style:style style:name="T113" style:family="text">
      <style:text-properties style:font-name="Times New Roman" fo:font-size="12pt" fo:font-weight="normal" officeooo:rsid="08ed0e43" style:font-size-asian="12pt" style:font-weight-asian="normal" style:font-size-complex="12pt" style:font-weight-complex="normal"/>
    </style:style>
    <style:style style:name="T114" style:family="text">
      <style:text-properties style:font-name="Times New Roman" fo:font-size="12pt" fo:font-weight="normal" officeooo:rsid="08ee1379" style:font-size-asian="12pt" style:font-weight-asian="normal" style:font-size-complex="12pt" style:font-weight-complex="normal"/>
    </style:style>
    <style:style style:name="T115" style:family="text">
      <style:text-properties style:font-name="Times New Roman" fo:font-size="12pt" fo:font-weight="normal" officeooo:rsid="08f1df46" style:font-size-asian="12pt" style:font-weight-asian="normal" style:font-size-complex="12pt" style:font-weight-complex="normal"/>
    </style:style>
    <style:style style:name="T116" style:family="text">
      <style:text-properties style:font-name="Times New Roman" fo:font-size="12pt" fo:font-weight="normal" officeooo:rsid="08f47d2f" style:font-size-asian="12pt" style:font-weight-asian="normal" style:font-size-complex="12pt" style:font-weight-complex="normal"/>
    </style:style>
    <style:style style:name="T117" style:family="text">
      <style:text-properties style:font-name="Times New Roman" fo:font-size="12pt" fo:font-weight="normal" style:font-name-asian="Arial2" style:font-size-asian="12pt" style:font-weight-asian="normal" style:font-name-complex="Times New Roman2" style:font-size-complex="12pt" style:font-weight-complex="normal"/>
    </style:style>
    <style:style style:name="T118" style:family="text">
      <style:text-properties style:font-name="Times New Roman" fo:font-size="12pt" fo:font-weight="normal" officeooo:rsid="090dcd4c" style:font-name-asian="Arial2" style:font-size-asian="12pt" style:font-weight-asian="normal" style:font-name-complex="Times New Roman2" style:font-size-complex="12pt" style:font-weight-complex="normal"/>
    </style:style>
    <style:style style:name="T119" style:family="text">
      <style:text-properties style:font-name="Times New Roman" fo:font-size="12pt" fo:font-weight="normal" officeooo:rsid="090dfcd1" style:font-name-asian="Arial2" style:font-size-asian="12pt" style:font-weight-asian="normal" style:font-name-complex="Times New Roman2" style:font-size-complex="12pt" style:font-weight-complex="normal"/>
    </style:style>
    <style:style style:name="T120" style:family="text">
      <style:text-properties style:font-name="Times New Roman" fo:font-size="12pt" fo:font-weight="normal" officeooo:rsid="09118aa8" style:font-name-asian="Arial2" style:font-size-asian="12pt" style:font-weight-asian="normal" style:font-name-complex="Times New Roman2" style:font-size-complex="12pt" style:font-weight-complex="normal"/>
    </style:style>
    <style:style style:name="T121" style:family="text">
      <style:text-properties style:font-name="Times New Roman" fo:font-size="12pt" fo:font-weight="normal" officeooo:rsid="09122934" style:font-name-asian="Arial2" style:font-size-asian="12pt" style:font-weight-asian="normal" style:font-name-complex="Times New Roman2" style:font-size-complex="12pt" style:font-weight-complex="normal"/>
    </style:style>
    <style:style style:name="T122" style:family="text">
      <style:text-properties style:font-name="Times New Roman" fo:font-size="12pt" fo:font-weight="normal" officeooo:rsid="091241ae" style:font-name-asian="Arial2" style:font-size-asian="12pt" style:font-weight-asian="normal" style:font-name-complex="Times New Roman2" style:font-size-complex="12pt" style:font-weight-complex="normal"/>
    </style:style>
    <style:style style:name="T123" style:family="text">
      <style:text-properties style:font-name="Times New Roman" fo:font-size="12pt" fo:font-weight="normal" officeooo:rsid="0913dc3f" style:font-name-asian="Arial2" style:font-size-asian="12pt" style:font-weight-asian="normal" style:font-name-complex="Times New Roman2" style:font-size-complex="12pt" style:font-weight-complex="normal"/>
    </style:style>
    <style:style style:name="T124" style:family="text">
      <style:text-properties style:font-name="Times New Roman" fo:font-size="12pt" fo:font-weight="normal" officeooo:rsid="09150278" style:font-name-asian="Arial2" style:font-size-asian="12pt" style:font-weight-asian="normal" style:font-name-complex="Times New Roman2" style:font-size-complex="12pt" style:font-weight-complex="normal"/>
    </style:style>
    <style:style style:name="T125" style:family="text">
      <style:text-properties style:font-name="Times New Roman" fo:font-size="12pt" fo:font-weight="normal" officeooo:rsid="00409943" style:font-name-asian="Arial2" style:font-size-asian="12pt" style:font-weight-asian="normal" style:font-name-complex="Times New Roman2" style:font-size-complex="12pt" style:font-weight-complex="normal"/>
    </style:style>
    <style:style style:name="T126" style:family="text">
      <style:text-properties style:font-name="Times New Roman" fo:font-size="12pt" fo:font-weight="normal" officeooo:rsid="091701f5" style:font-name-asian="Arial2" style:font-size-asian="12pt" style:font-weight-asian="normal" style:font-name-complex="Times New Roman2" style:font-size-complex="12pt" style:font-weight-complex="normal"/>
    </style:style>
    <style:style style:name="T127" style:family="text">
      <style:text-properties style:font-name="Times New Roman" fo:font-size="12pt" fo:font-weight="normal" officeooo:rsid="0918cd7f" style:font-name-asian="Arial2" style:font-size-asian="12pt" style:font-weight-asian="normal" style:font-name-complex="Times New Roman2" style:font-size-complex="12pt" style:font-weight-complex="normal"/>
    </style:style>
    <style:style style:name="T128" style:family="text">
      <style:text-properties style:font-name="Times New Roman" fo:font-size="12pt" fo:font-weight="normal" officeooo:rsid="091c6c0f" style:font-name-asian="Arial2" style:font-size-asian="12pt" style:font-weight-asian="normal" style:font-name-complex="Times New Roman2" style:font-size-complex="12pt" style:font-weight-complex="normal"/>
    </style:style>
    <style:style style:name="T129" style:family="text">
      <style:text-properties style:font-name="Times New Roman" fo:font-size="12pt" fo:font-weight="normal" officeooo:rsid="091e3536" style:font-name-asian="Arial2" style:font-size-asian="12pt" style:font-weight-asian="normal" style:font-name-complex="Times New Roman2" style:font-size-complex="12pt" style:font-weight-complex="normal"/>
    </style:style>
    <style:style style:name="T130" style:family="text">
      <style:text-properties style:font-name="Times New Roman" fo:font-size="12pt" fo:font-weight="normal" officeooo:rsid="091f1726" style:font-name-asian="Arial2" style:font-size-asian="12pt" style:font-weight-asian="normal" style:font-name-complex="Times New Roman2" style:font-size-complex="12pt" style:font-weight-complex="normal"/>
    </style:style>
    <style:style style:name="T131" style:family="text">
      <style:text-properties style:font-name="Times New Roman" fo:font-size="12pt" fo:font-weight="normal" officeooo:rsid="091f37d9" style:font-name-asian="Arial2" style:font-size-asian="12pt" style:font-weight-asian="normal" style:font-name-complex="Times New Roman2" style:font-size-complex="12pt" style:font-weight-complex="normal"/>
    </style:style>
    <style:style style:name="T132" style:family="text">
      <style:text-properties style:font-name="Times New Roman" fo:font-size="12pt" style:font-name-asian="Times New Roman" style:font-size-asian="12pt" style:font-name-complex="Times New Roman" style:font-size-complex="12pt"/>
    </style:style>
    <style:style style:name="T133" style:family="text">
      <style:text-properties style:font-name="Times New Roman" fo:font-size="12pt" officeooo:rsid="02b04d0b" style:font-name-asian="Times New Roman" style:font-size-asian="12pt" style:font-name-complex="Times New Roman" style:font-size-complex="12pt"/>
    </style:style>
    <style:style style:name="T134" style:family="text">
      <style:text-properties style:font-name="Times New Roman" fo:font-size="12pt" officeooo:rsid="05d974e3" style:font-name-asian="Times New Roman" style:font-size-asian="12pt" style:font-name-complex="Times New Roman" style:font-size-complex="12pt"/>
    </style:style>
    <style:style style:name="T135" style:family="text">
      <style:text-properties style:font-name="Times New Roman" fo:font-size="12pt" officeooo:rsid="067b6e5b" style:font-name-asian="Times New Roman" style:font-size-asian="12pt" style:font-name-complex="Times New Roman" style:font-size-complex="12pt"/>
    </style:style>
    <style:style style:name="T136" style:family="text">
      <style:text-properties style:font-name="Times New Roman" fo:font-size="12pt" officeooo:rsid="0305a226" style:font-name-asian="Times New Roman" style:font-size-asian="12pt" style:font-name-complex="Times New Roman" style:font-size-complex="12pt"/>
    </style:style>
    <style:style style:name="T137" style:family="text">
      <style:text-properties style:font-name="Times New Roman" fo:font-size="12pt" officeooo:rsid="069df21f" style:font-name-asian="Times New Roman" style:font-size-asian="12pt" style:font-name-complex="Times New Roman" style:font-size-complex="12pt"/>
    </style:style>
    <style:style style:name="T138" style:family="text">
      <style:text-properties style:font-name="Times New Roman" fo:font-size="12pt" officeooo:rsid="074b878b" style:font-name-asian="Times New Roman" style:font-size-asian="12pt" style:font-name-complex="Times New Roman" style:font-size-complex="12pt"/>
    </style:style>
    <style:style style:name="T139" style:family="text">
      <style:text-properties style:font-name="Times New Roman" fo:font-size="12pt" officeooo:rsid="0548804e" style:font-name-asian="Times New Roman" style:font-size-asian="12pt" style:font-name-complex="Times New Roman" style:font-size-complex="12pt"/>
    </style:style>
    <style:style style:name="T140" style:family="text">
      <style:text-properties style:font-name="Times New Roman" fo:font-size="12pt" officeooo:rsid="01864ecb" style:font-name-asian="Times New Roman" style:font-size-asian="12pt" style:font-name-complex="Times New Roman" style:font-size-complex="12pt"/>
    </style:style>
    <style:style style:name="T141" style:family="text">
      <style:text-properties style:font-name="Times New Roman" fo:font-size="12pt" officeooo:rsid="0437470e" style:font-name-asian="Times New Roman" style:font-size-asian="12pt" style:font-name-complex="Times New Roman" style:font-size-complex="12pt"/>
    </style:style>
    <style:style style:name="T142" style:family="text">
      <style:text-properties style:font-name="Times New Roman" fo:font-size="12pt" officeooo:rsid="04b57430" style:font-name-asian="Times New Roman" style:font-size-asian="12pt" style:font-name-complex="Times New Roman" style:font-size-complex="12pt"/>
    </style:style>
    <style:style style:name="T143" style:family="text">
      <style:text-properties style:font-name="Times New Roman" fo:font-size="12pt" officeooo:rsid="060ffde8" style:font-name-asian="Times New Roman" style:font-size-asian="12pt" style:font-name-complex="Times New Roman" style:font-size-complex="12pt"/>
    </style:style>
    <style:style style:name="T144" style:family="text">
      <style:text-properties style:font-name="Times New Roman" fo:font-size="12pt" officeooo:rsid="04b8ef14" style:font-name-asian="Times New Roman" style:font-size-asian="12pt" style:font-name-complex="Times New Roman" style:font-size-complex="12pt"/>
    </style:style>
    <style:style style:name="T145" style:family="text">
      <style:text-properties style:font-name="Times New Roman" fo:font-size="12pt" officeooo:rsid="059b8362" style:font-name-asian="Times New Roman" style:font-size-asian="12pt" style:font-name-complex="Times New Roman" style:font-size-complex="12pt"/>
    </style:style>
    <style:style style:name="T146" style:family="text">
      <style:text-properties style:font-name="Times New Roman" fo:font-size="12pt" officeooo:rsid="04c21b0b" style:font-name-asian="Times New Roman" style:font-size-asian="12pt" style:font-name-complex="Times New Roman" style:font-size-complex="12pt"/>
    </style:style>
    <style:style style:name="T147" style:family="text">
      <style:text-properties style:font-name="Times New Roman" fo:font-size="12pt" officeooo:rsid="060c6291" style:font-name-asian="Times New Roman" style:font-size-asian="12pt" style:font-name-complex="Times New Roman" style:font-size-complex="12pt"/>
    </style:style>
    <style:style style:name="T148" style:family="text">
      <style:text-properties style:font-name="Times New Roman" fo:font-size="12pt" officeooo:rsid="0850c666" style:font-name-asian="Times New Roman" style:font-size-asian="12pt" style:font-name-complex="Times New Roman" style:font-size-complex="12pt"/>
    </style:style>
    <style:style style:name="T149" style:family="text">
      <style:text-properties style:font-name="Times New Roman" fo:font-size="12pt" officeooo:rsid="08dc4101" style:font-name-asian="Times New Roman" style:font-size-asian="12pt" style:font-name-complex="Times New Roman" style:font-size-complex="12pt"/>
    </style:style>
    <style:style style:name="T150" style:family="text">
      <style:text-properties style:font-name="Times New Roman" fo:font-size="12pt" officeooo:rsid="092097c1" style:font-name-asian="Times New Roman" style:font-size-asian="12pt" style:font-name-complex="Times New Roman" style:font-size-complex="12pt"/>
    </style:style>
    <style:style style:name="T151" style:family="text">
      <style:text-properties style:font-name="Times New Roman" fo:font-size="12pt" style:font-name-asian="Times New Roman" style:font-size-asian="12pt" style:font-size-complex="12pt"/>
    </style:style>
    <style:style style:name="T152" style:family="text">
      <style:text-properties style:font-name="Times New Roman" fo:font-size="12pt" fo:background-color="#ffffff" loext:char-shading-value="0" style:font-name-asian="Times New Roman" style:font-size-asian="12pt" style:font-name-complex="Times New Roman" style:font-size-complex="12pt"/>
    </style:style>
    <style:style style:name="T153" style:family="text">
      <style:text-properties style:font-name="Times New Roman" fo:font-size="12pt" officeooo:rsid="01e54569" fo:background-color="#ffffff" loext:char-shading-value="0" style:font-name-asian="Times New Roman" style:font-size-asian="12pt" style:font-name-complex="Times New Roman" style:font-size-complex="12pt"/>
    </style:style>
    <style:style style:name="T154" style:family="text">
      <style:text-properties style:font-name="Times New Roman" fo:font-size="12pt" officeooo:rsid="05d974e3" fo:background-color="#ffffff" loext:char-shading-value="0" style:font-name-asian="Times New Roman" style:font-size-asian="12pt" style:font-name-complex="Times New Roman" style:font-size-complex="12pt"/>
    </style:style>
    <style:style style:name="T155" style:family="text">
      <style:text-properties style:font-name="Times New Roman" fo:font-size="12pt" officeooo:rsid="060ffde8" fo:background-color="#ffffff" loext:char-shading-value="0" style:font-name-asian="Times New Roman" style:font-size-asian="12pt" style:font-name-complex="Times New Roman" style:font-size-complex="12pt"/>
    </style:style>
    <style:style style:name="T156" style:family="text">
      <style:text-properties style:font-name="Times New Roman" fo:font-size="12pt" style:font-size-asian="12pt" style:font-size-complex="12pt"/>
    </style:style>
    <style:style style:name="T157" style:family="text">
      <style:text-properties style:font-name="Times New Roman" fo:font-size="12pt" style:font-size-asian="12pt" style:font-size-complex="12pt" style:font-weight-complex="bold"/>
    </style:style>
    <style:style style:name="T158" style:family="text">
      <style:text-properties style:font-name="Times New Roman" fo:font-size="12pt" officeooo:rsid="00409943" style:font-size-asian="12pt" style:font-size-complex="12pt"/>
    </style:style>
    <style:style style:name="T159" style:family="text">
      <style:text-properties style:font-name="Times New Roman" fo:font-size="12pt" officeooo:rsid="08e7d995" style:font-size-asian="12pt" style:font-size-complex="12pt"/>
    </style:style>
    <style:style style:name="T160" style:family="text">
      <style:text-properties style:font-name="Times New Roman" fo:font-size="12pt" officeooo:rsid="08f1df46" style:font-size-asian="12pt" style:font-size-complex="12pt"/>
    </style:style>
    <style:style style:name="T161" style:family="text">
      <style:text-properties style:font-name="Times New Roman" fo:font-size="12pt" officeooo:rsid="09020bf0" style:font-size-asian="12pt" style:font-size-complex="12pt"/>
    </style:style>
    <style:style style:name="T162" style:family="text">
      <style:text-properties style:font-name="Times New Roman" fo:font-size="12pt" officeooo:rsid="09122934" style:font-size-asian="12pt" style:font-size-complex="12pt"/>
    </style:style>
    <style:style style:name="T163" style:family="text">
      <style:text-properties style:font-name="Times New Roman" fo:font-size="12pt" officeooo:rsid="091e3536" style:font-size-asian="12pt" style:font-size-complex="12pt"/>
    </style:style>
    <style:style style:name="T164" style:family="text">
      <style:text-properties style:font-name="Times New Roman" fo:font-size="12pt" officeooo:rsid="091f37d9" style:font-size-asian="12pt" style:font-size-complex="12pt"/>
    </style:style>
    <style:style style:name="T165" style:family="text">
      <style:text-properties style:font-name="Times New Roman" fo:font-size="12pt" fo:background-color="transparent" loext:char-shading-value="0" style:font-size-asian="12pt" style:font-size-complex="12pt"/>
    </style:style>
    <style:style style:name="T166" style:family="text">
      <style:text-properties style:font-name="Times New Roman" fo:font-size="12pt" officeooo:rsid="08f47d2f" fo:background-color="transparent" loext:char-shading-value="0" style:font-size-asian="12pt" style:font-size-complex="12pt"/>
    </style:style>
    <style:style style:name="T167" style:family="text">
      <style:text-properties style:font-name="Times New Roman" fo:font-size="12pt" style:font-name-asian="Arial" style:font-size-asian="12pt" style:font-name-complex="Times New Roman" style:font-size-complex="12pt"/>
    </style:style>
    <style:style style:name="T168" style:family="text">
      <style:text-properties style:font-name="Times New Roman" fo:font-size="12pt" fo:background-color="#ffff00" loext:char-shading-value="0" style:font-name-asian="Arial" style:font-size-asian="12pt" style:font-name-complex="Times New Roman" style:font-size-complex="12pt"/>
    </style:style>
    <style:style style:name="T169" style:family="text">
      <style:text-properties style:font-name="Times New Roman" fo:font-size="12pt" fo:background-color="#ffff00" loext:char-shading-value="0" style:font-size-asian="12pt" style:font-name-complex="Times New Roman" style:font-size-complex="12pt"/>
    </style:style>
    <style:style style:name="T170" style:family="text">
      <style:text-properties style:font-name="Times New Roman" fo:font-size="12pt" style:text-underline-style="none" style:font-size-asian="12pt" style:font-size-complex="12pt"/>
    </style:style>
    <style:style style:name="T171" style:family="text">
      <style:text-properties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72" style:family="text">
      <style:text-properties style:font-name="Times New Roman" fo:font-size="12pt" style:text-underline-style="none" fo:font-weight="normal" style:font-size-asian="12pt" style:font-weight-asian="normal" style:font-size-complex="12pt" style:font-weight-complex="normal"/>
    </style:style>
    <style:style style:name="T173" style:family="text">
      <style:text-properties style:font-name="Times New Roman" fo:font-size="12pt" style:text-underline-style="none" fo:background-color="transparent" loext:char-shading-value="0" style:font-size-asian="12pt" style:font-size-complex="12pt"/>
    </style:style>
    <style:style style:name="T174"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175"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76" style:family="text">
      <style:text-properties style:font-name="Times New Roman" fo:font-size="12pt" fo:font-style="normal" style:text-underline-style="solid" style:text-underline-width="auto" style:text-underline-color="font-color" fo:font-weight="bold" officeooo:rsid="08f97b4f" style:font-size-asian="12pt" style:font-style-asian="normal" style:font-weight-asian="bold" style:font-size-complex="12pt" style:font-style-complex="normal" style:font-weight-complex="bold"/>
    </style:style>
    <style:style style:name="T177" style:family="text">
      <style:text-properties style:font-name="Times New Roman" fo:font-size="12pt" fo:font-style="normal" style:text-underline-style="solid" style:text-underline-width="auto" style:text-underline-color="font-color" fo:font-weight="bold" officeooo:rsid="0909fd74" style:font-size-asian="12pt" style:font-style-asian="normal" style:font-weight-asian="bold" style:font-size-complex="12pt" style:font-style-complex="normal" style:font-weight-complex="bold"/>
    </style:style>
    <style:style style:name="T178" style:family="text">
      <style:text-properties style:font-name="Times New Roman" fo:font-size="12pt" fo:font-style="normal" style:text-underline-style="solid" style:text-underline-width="auto" style:text-underline-color="font-color" fo:font-weight="bold" officeooo:rsid="09122934" style:font-size-asian="12pt" style:font-style-asian="normal" style:font-weight-asian="bold" style:font-size-complex="12pt" style:font-style-complex="normal" style:font-weight-complex="bold"/>
    </style:style>
    <style:style style:name="T179" style:family="text">
      <style:text-properties style:font-name="Times New Roman" fo:font-size="12pt" fo:font-style="normal" style:text-underline-style="solid" style:text-underline-width="auto" style:text-underline-color="font-color" fo:font-weight="bold" officeooo:rsid="091f1726" style:font-size-asian="12pt" style:font-style-asian="normal" style:font-weight-asian="bold" style:font-size-complex="12pt" style:font-style-complex="normal" style:font-weight-complex="bold"/>
    </style:style>
    <style:style style:name="T180"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81" style:family="text">
      <style:text-properties style:font-name="Times New Roman" fo:font-weight="normal" style:font-name-asian="Arial2" style:font-weight-asian="normal" style:font-name-complex="Times New Roman2" style:font-weight-complex="normal"/>
    </style:style>
    <style:style style:name="T182" style:family="text">
      <style:text-properties style:font-name="Times New Roman" fo:font-weight="normal" officeooo:rsid="090b1b5c" style:font-name-asian="Arial2" style:font-weight-asian="normal" style:font-name-complex="Times New Roman2" style:font-weight-complex="normal"/>
    </style:style>
    <style:style style:name="T183" style:family="text">
      <style:text-properties style:font-name="Times New Roman" fo:font-weight="normal" officeooo:rsid="090b7175" style:font-name-asian="Arial2" style:font-weight-asian="normal" style:font-name-complex="Times New Roman2" style:font-weight-complex="normal"/>
    </style:style>
    <style:style style:name="T184" style:family="text">
      <style:text-properties style:font-name="Times New Roman" fo:font-weight="normal" officeooo:rsid="090dcd4c" style:font-name-asian="Arial2" style:font-weight-asian="normal" style:font-name-complex="Times New Roman2" style:font-weight-complex="normal"/>
    </style:style>
    <style:style style:name="T185" style:family="text">
      <style:text-properties style:font-name="Times New Roman" fo:font-weight="normal" style:font-weight-asian="normal"/>
    </style:style>
    <style:style style:name="T186" style:family="text">
      <style:text-properties style:font-name="Times New Roman" fo:font-weight="normal" style:font-weight-asian="normal" style:font-weight-complex="normal"/>
    </style:style>
    <style:style style:name="T187" style:family="text">
      <style:text-properties style:font-name="Times New Roman" style:font-name-asian="Arial2" style:font-name-complex="Times New Roman2"/>
    </style:style>
    <style:style style:name="T188" style:family="text">
      <style:text-properties style:font-name="Times New Roman" officeooo:rsid="08f97b4f"/>
    </style:style>
    <style:style style:name="T189" style:family="text">
      <style:text-properties style:font-name="Times New Roman" style:text-underline-style="solid" style:text-underline-width="auto" style:text-underline-color="font-color" fo:font-weight="bold" style:font-name-asian="Arial2" style:font-weight-asian="bold" style:font-name-complex="Times New Roman2" style:font-weight-complex="bold"/>
    </style:style>
    <style:style style:name="T190" style:family="text">
      <style:text-properties style:font-name="Times New Roman" style:text-underline-style="solid" style:text-underline-width="auto" style:text-underline-color="font-color" fo:font-weight="bold" officeooo:rsid="08fb5382" style:font-name-asian="Arial2" style:font-weight-asian="bold" style:font-name-complex="Times New Roman2" style:font-weight-complex="bold"/>
    </style:style>
    <style:style style:name="T191" style:family="text">
      <style:text-properties officeooo:rsid="01864ecb"/>
    </style:style>
    <style:style style:name="T192" style:family="text">
      <style:text-properties style:use-window-font-color="true" loext:opacity="0%" style:text-outline="false" style:text-line-through-style="none" style:text-line-through-type="none" style:font-name="Times New Roman" fo:font-size="12pt" fo:language="pt" fo:country="BR" fo:font-style="normal" fo:text-shadow="none" style:text-underline-style="none" fo:font-weight="bold" officeooo:rsid="009ab244" style:letter-kerning="false" fo:background-color="#ffff00" loext:char-shading-value="0" style:font-name-asian="Arial" style:font-size-asian="12pt" style:language-asian="en" style:country-asian="US" style:font-style-asian="normal" style:font-weight-asian="bold" style:font-name-complex="Times New Roman" style:font-size-complex="12pt" style:language-complex="ar" style:country-complex="SA" style:font-weight-complex="bold" style:text-emphasize="none"/>
    </style:style>
    <style:style style:name="T193" style:family="text">
      <style:text-properties style:use-window-font-color="true" loext:opacity="0%" style:font-name="Times New Roman" fo:font-size="12pt" style:font-name-asian="Times New Roman" style:font-size-asian="12pt" style:font-name-complex="Times New Roman" style:font-size-complex="12pt"/>
    </style:style>
    <style:style style:name="T194" style:family="text">
      <style:text-properties style:use-window-font-color="true" loext:opacity="0%" style:font-name="Times New Roman" fo:font-size="12pt" officeooo:rsid="0394a16b" style:font-name-asian="Times New Roman" style:font-size-asian="12pt" style:font-name-complex="Times New Roman" style:font-size-complex="12pt"/>
    </style:style>
    <style:style style:name="T195" style:family="text">
      <style:text-properties style:use-window-font-color="true" loext:opacity="0%" style:font-name="Times New Roman" fo:font-size="12pt" officeooo:rsid="067b6e5b" style:font-name-asian="Times New Roman" style:font-size-asian="12pt" style:font-name-complex="Times New Roman" style:font-size-complex="12pt"/>
    </style:style>
    <style:style style:name="T196" style:family="text">
      <style:text-properties style:use-window-font-color="true" loext:opacity="0%" style:font-name="Times New Roman" fo:font-size="12pt" officeooo:rsid="0850c666" style:font-name-asian="Times New Roman" style:font-size-asian="12pt" style:font-name-complex="Times New Roman" style:font-size-complex="12pt"/>
    </style:style>
    <style:style style:name="T197" style:family="text">
      <style:text-properties style:use-window-font-color="true" loext:opacity="0%" style:font-name="Times New Roman" fo:font-size="12pt" style:font-name-asian="Times New Roman1" style:font-size-asian="12pt" style:font-name-complex="Times New Roman2" style:font-size-complex="12pt"/>
    </style:style>
    <style:style style:name="T198" style:family="text">
      <style:text-properties style:use-window-font-color="true" loext:opacity="0%" style:font-name="Times New Roman" fo:font-size="12pt" officeooo:rsid="01618d1a" style:font-name-asian="Times New Roman1" style:font-size-asian="12pt" style:font-name-complex="Times New Roman2" style:font-size-complex="12pt"/>
    </style:style>
    <style:style style:name="T199" style:family="text">
      <style:text-properties style:use-window-font-color="true" loext:opacity="0%" style:font-name="Times New Roman" fo:font-size="12pt" officeooo:rsid="0394a16b" style:font-name-asian="Times New Roman1" style:font-size-asian="12pt" style:font-name-complex="Times New Roman2" style:font-size-complex="12pt"/>
    </style:style>
    <style:style style:name="T200" style:family="text">
      <style:text-properties style:use-window-font-color="true" loext:opacity="0%" style:font-name="Times New Roman" fo:font-size="12pt" officeooo:rsid="0850c666" style:font-name-asian="Times New Roman1" style:font-size-asian="12pt" style:font-name-complex="Times New Roman2" style:font-size-complex="12pt"/>
    </style:style>
    <style:style style:name="T201"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02" style:family="text">
      <style:text-properties style:use-window-font-color="true" loext:opacity="0%" style:font-name="Times New Roman" fo:font-size="12pt" style:text-underline-style="solid" style:text-underline-width="auto" style:text-underline-color="font-color" fo:font-weight="bold" officeooo:rsid="08547d1c" fo:background-color="transparent" loext:char-shading-value="0" style:font-size-asian="12pt" style:font-weight-asian="bold" style:font-size-complex="12pt" style:font-weight-complex="bold"/>
    </style:style>
    <style:style style:name="T203" style:family="text">
      <style:text-properties style:use-window-font-color="true" loext:opacity="0%" style:font-name="Times New Roman" fo:font-size="12pt" style:text-underline-style="none" fo:font-weight="bold" fo:background-color="transparent" loext:char-shading-value="0" style:font-size-asian="12pt" style:font-weight-asian="bold" style:font-size-complex="12pt" style:font-weight-complex="bold"/>
    </style:style>
    <style:style style:name="T204" style:family="text">
      <style:text-properties style:use-window-font-color="true" loext:opacity="0%" style:font-name="Times New Roman" fo:font-size="12pt" style:text-underline-style="none" fo:font-weight="bold" officeooo:rsid="08dd56bc" fo:background-color="transparent" loext:char-shading-value="0" style:font-size-asian="12pt" style:font-weight-asian="bold" style:font-size-complex="12pt" style:font-weight-complex="bold"/>
    </style:style>
    <style:style style:name="T205" style:family="text">
      <style:text-properties style:use-window-font-color="true" loext:opacity="0%" style:font-name="Times New Roman" fo:font-size="12pt" style:text-underline-style="none" fo:font-weight="bold" officeooo:rsid="08dd56bc" style:letter-kerning="false" fo:background-color="transparent" loext:char-shading-value="0" style:font-name-asian="Arial" style:font-size-asian="12pt" style:font-weight-asian="bold" style:font-name-complex="Times New Roman" style:font-size-complex="12pt" style:language-complex="ar" style:country-complex="SA" style:font-weight-complex="bold"/>
    </style:style>
    <style:style style:name="T206" style:family="text">
      <style:text-properties style:use-window-font-color="true" loext:opacity="0%" style:font-name="Times New Roman" fo:font-size="12pt" style:text-underline-style="none" fo:font-weight="bold" officeooo:rsid="08de7bcf" style:letter-kerning="false" fo:background-color="transparent" loext:char-shading-value="0" style:font-name-asian="Arial" style:font-size-asian="12pt" style:font-weight-asian="bold" style:font-name-complex="Times New Roman" style:font-size-complex="12pt" style:language-complex="ar" style:country-complex="SA" style:font-weight-complex="bold"/>
    </style:style>
    <style:style style:name="T207" style:family="text">
      <style:text-properties style:use-window-font-color="true" loext:opacity="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208" style:family="text">
      <style:text-properties style:use-window-font-color="true" loext:opacity="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209" style:family="text">
      <style:text-properties style:use-window-font-color="true" loext:opacity="0%" style:font-name="Times New Roman" fo:font-size="12pt" style:text-underline-style="none" fo:font-weight="normal" officeooo:rsid="08dd56bc" fo:background-color="transparent" loext:char-shading-value="0" style:font-size-asian="12pt" style:font-weight-asian="normal" style:font-size-complex="12pt" style:font-weight-complex="normal"/>
    </style:style>
    <style:style style:name="T210" style:family="text">
      <style:text-properties style:use-window-font-color="true" loext:opacity="0%" style:font-name="Times New Roman" fo:font-size="12pt" style:text-underline-style="none" fo:font-weight="normal" officeooo:rsid="08dd56bc" style:letter-kerning="false" fo:background-color="transparent" loext:char-shading-value="0" style:font-name-asian="Arial" style:font-size-asian="12pt" style:font-weight-asian="normal" style:font-name-complex="Times New Roman" style:font-size-complex="12pt" style:language-complex="ar" style:country-complex="SA" style:font-weight-complex="normal"/>
    </style:style>
    <style:style style:name="T211" style:family="text">
      <style:text-properties style:use-window-font-color="true" loext:opacity="0%" style:font-name="Times New Roman" fo:font-size="12pt" style:text-underline-style="none" fo:font-weight="normal" officeooo:rsid="08de7bcf" style:letter-kerning="false" fo:background-color="transparent" loext:char-shading-value="0" style:font-name-asian="Arial" style:font-size-asian="12pt" style:font-weight-asian="normal" style:font-name-complex="Times New Roman" style:font-size-complex="12pt" style:language-complex="ar" style:country-complex="SA" style:font-weight-complex="normal"/>
    </style:style>
    <style:style style:name="T212" style:family="text">
      <style:text-properties style:use-window-font-color="true" loext:opacity="0%" style:font-name="Times New Roman" fo:font-size="12pt" style:text-underline-style="none" fo:font-weight="normal" officeooo:rsid="08bf6755" style:letter-kerning="false" fo:background-color="transparent" loext:char-shading-value="0" style:font-name-asian="Arial" style:font-size-asian="12pt" style:font-weight-asian="normal" style:font-name-complex="Times New Roman" style:font-size-complex="12pt" style:language-complex="ar" style:country-complex="SA" style:font-weight-complex="normal"/>
    </style:style>
    <style:style style:name="T213" style:family="text">
      <style:text-properties style:use-window-font-color="true" loext:opacity="0%" style:font-name="Times New Roman" fo:font-size="12pt" style:text-underline-style="none" fo:font-weight="normal" officeooo:rsid="0023dc19" style:letter-kerning="false" fo:background-color="transparent" loext:char-shading-value="0" style:font-name-asian="0" style:font-size-asian="12pt" style:font-weight-asian="normal" style:font-name-complex="Times New Roman" style:font-size-complex="12pt" style:language-complex="ar" style:country-complex="SA" style:font-weight-complex="normal"/>
    </style:style>
    <style:style style:name="T214"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215" style:family="text">
      <style:text-properties style:use-window-font-color="true" loext:opacity="0%" style:font-name="Times New Roman" fo:font-size="12pt" fo:font-weight="bold" officeooo:rsid="08e3ce5a" style:font-size-asian="12pt" style:font-weight-asian="bold" style:font-name-complex="Times New Roman" style:font-size-complex="12pt" style:font-weight-complex="bold"/>
    </style:style>
    <style:style style:name="T216" style:family="text">
      <style:text-properties style:use-window-font-color="true" loext:opacity="0%" style:font-name="Times New Roman" fo:font-size="12pt" fo:font-weight="bold" officeooo:rsid="08e581ee" style:font-size-asian="12pt" style:font-weight-asian="bold" style:font-name-complex="Times New Roman" style:font-size-complex="12pt" style:font-weight-complex="bold"/>
    </style:style>
    <style:style style:name="T217" style:family="text">
      <style:text-properties style:use-window-font-color="true" loext:opacity="0%" style:font-name="Times New Roman" fo:font-size="12pt" fo:font-weight="bold" officeooo:rsid="08e7d995" style:font-size-asian="12pt" style:font-weight-asian="bold" style:font-name-complex="Times New Roman" style:font-size-complex="12pt" style:font-weight-complex="bold"/>
    </style:style>
    <style:style style:name="T218" style:family="text">
      <style:text-properties style:use-window-font-color="true" loext:opacity="0%" style:font-name="Times New Roman" fo:font-size="12pt" fo:font-weight="bold" officeooo:rsid="08ea5b16" style:font-size-asian="12pt" style:font-weight-asian="bold" style:font-name-complex="Times New Roman" style:font-size-complex="12pt" style:font-weight-complex="bold"/>
    </style:style>
    <style:style style:name="T219" style:family="text">
      <style:text-properties style:use-window-font-color="true" loext:opacity="0%" style:font-name="Times New Roman" fo:font-size="12pt" fo:font-weight="bold" officeooo:rsid="08eb317d" style:font-size-asian="12pt" style:font-weight-asian="bold" style:font-name-complex="Times New Roman" style:font-size-complex="12pt" style:font-weight-complex="bold"/>
    </style:style>
    <style:style style:name="T220" style:family="text">
      <style:text-properties style:use-window-font-color="true" loext:opacity="0%" style:font-name="Times New Roman" fo:font-size="12pt" fo:font-weight="bold" officeooo:rsid="08f386dc" style:font-size-asian="12pt" style:font-weight-asian="bold" style:font-name-complex="Times New Roman" style:font-size-complex="12pt" style:font-weight-complex="bold"/>
    </style:style>
    <style:style style:name="T221" style:family="text">
      <style:text-properties style:use-window-font-color="true" loext:opacity="0%" style:font-name="Times New Roman" fo:font-size="12pt" fo:font-weight="bold" officeooo:rsid="08f1df46" style:font-size-asian="12pt" style:font-weight-asian="bold" style:font-name-complex="Times New Roman" style:font-size-complex="12pt" style:font-weight-complex="bold"/>
    </style:style>
    <style:style style:name="T222" style:family="text">
      <style:text-properties style:use-window-font-color="true" loext:opacity="0%" style:font-name="Times New Roman" fo:font-size="12pt" fo:font-weight="bold" officeooo:rsid="08f7d601" style:font-size-asian="12pt" style:font-weight-asian="bold" style:font-name-complex="Times New Roman" style:font-size-complex="12pt" style:font-weight-complex="bold"/>
    </style:style>
    <style:style style:name="T223" style:family="text">
      <style:text-properties style:use-window-font-color="true" loext:opacity="0%" style:font-name="Times New Roman" fo:font-size="12pt" fo:font-weight="bold" officeooo:rsid="08f7f1a4" style:font-size-asian="12pt" style:font-weight-asian="bold" style:font-name-complex="Times New Roman" style:font-size-complex="12pt" style:font-weight-complex="bold"/>
    </style:style>
    <style:style style:name="T224" style:family="text">
      <style:text-properties style:use-window-font-color="true" loext:opacity="0%" style:font-name="Times New Roman" fo:font-size="12pt" fo:font-weight="bold" officeooo:rsid="08ed0e43" style:font-name-asian="Arial" style:font-size-asian="12pt" style:font-weight-asian="bold" style:font-name-complex="Times New Roman" style:font-size-complex="12pt" style:font-weight-complex="bold"/>
    </style:style>
    <style:style style:name="T225" style:family="text">
      <style:text-properties style:use-window-font-color="true" loext:opacity="0%" style:font-name="Times New Roman" fo:font-size="12pt" fo:font-weight="bold" officeooo:rsid="08ea5b16" style:font-name-asian="Arial2" style:font-size-asian="12pt" style:font-weight-asian="bold" style:font-name-complex="Times New Roman" style:font-size-complex="12pt" style:font-weight-complex="bold"/>
    </style:style>
    <style:style style:name="T226" style:family="text">
      <style:text-properties style:use-window-font-color="true" loext:opacity="0%" style:font-name="Times New Roman" fo:font-size="12pt" fo:font-weight="bold" officeooo:rsid="08f386dc" style:font-name-asian="Arial2" style:font-size-asian="12pt" style:font-weight-asian="bold" style:font-name-complex="Times New Roman" style:font-size-complex="12pt" style:font-weight-complex="bold"/>
    </style:style>
    <style:style style:name="T227"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228" style:family="text">
      <style:text-properties style:use-window-font-color="true" loext:opacity="0%" style:font-name="Times New Roman" fo:font-size="12pt" fo:font-weight="normal" officeooo:rsid="08e3ce5a" style:font-size-asian="12pt" style:font-weight-asian="normal" style:font-name-complex="Times New Roman" style:font-size-complex="12pt" style:font-weight-complex="normal"/>
    </style:style>
    <style:style style:name="T229" style:family="text">
      <style:text-properties style:use-window-font-color="true" loext:opacity="0%" style:font-name="Times New Roman" fo:font-size="12pt" fo:font-weight="normal" officeooo:rsid="08e581ee" style:font-size-asian="12pt" style:font-weight-asian="normal" style:font-name-complex="Times New Roman" style:font-size-complex="12pt" style:font-weight-complex="normal"/>
    </style:style>
    <style:style style:name="T230" style:family="text">
      <style:text-properties style:use-window-font-color="true" loext:opacity="0%" style:font-name="Times New Roman" fo:font-size="12pt" fo:font-weight="normal" officeooo:rsid="08e7d995" style:font-size-asian="12pt" style:font-weight-asian="normal" style:font-name-complex="Times New Roman" style:font-size-complex="12pt" style:font-weight-complex="normal"/>
    </style:style>
    <style:style style:name="T231" style:family="text">
      <style:text-properties style:use-window-font-color="true" loext:opacity="0%" style:font-name="Times New Roman" fo:font-size="12pt" fo:font-weight="normal" officeooo:rsid="08e92a8a" style:font-size-asian="12pt" style:font-weight-asian="normal" style:font-name-complex="Times New Roman" style:font-size-complex="12pt" style:font-weight-complex="normal"/>
    </style:style>
    <style:style style:name="T232" style:family="text">
      <style:text-properties style:use-window-font-color="true" loext:opacity="0%" style:font-name="Times New Roman" fo:font-size="12pt" fo:font-weight="normal" officeooo:rsid="08ea5b16" style:font-size-asian="12pt" style:font-weight-asian="normal" style:font-name-complex="Times New Roman" style:font-size-complex="12pt" style:font-weight-complex="normal"/>
    </style:style>
    <style:style style:name="T233" style:family="text">
      <style:text-properties style:use-window-font-color="true" loext:opacity="0%" style:font-name="Times New Roman" fo:font-size="12pt" fo:font-weight="normal" officeooo:rsid="08eb317d" style:font-size-asian="12pt" style:font-weight-asian="normal" style:font-name-complex="Times New Roman" style:font-size-complex="12pt" style:font-weight-complex="normal"/>
    </style:style>
    <style:style style:name="T234" style:family="text">
      <style:text-properties style:use-window-font-color="true" loext:opacity="0%" style:font-name="Times New Roman" fo:font-size="12pt" fo:font-weight="normal" officeooo:rsid="08ed847b" style:font-size-asian="12pt" style:font-weight-asian="normal" style:font-name-complex="Times New Roman" style:font-size-complex="12pt" style:font-weight-complex="normal"/>
    </style:style>
    <style:style style:name="T235" style:family="text">
      <style:text-properties style:use-window-font-color="true" loext:opacity="0%" style:font-name="Times New Roman" fo:font-size="12pt" fo:font-weight="normal" officeooo:rsid="08f1df46" style:font-size-asian="12pt" style:font-weight-asian="normal" style:font-name-complex="Times New Roman" style:font-size-complex="12pt" style:font-weight-complex="normal"/>
    </style:style>
    <style:style style:name="T236" style:family="text">
      <style:text-properties style:use-window-font-color="true" loext:opacity="0%" style:font-name="Times New Roman" fo:font-size="12pt" fo:font-weight="normal" officeooo:rsid="08f386dc" style:font-size-asian="12pt" style:font-weight-asian="normal" style:font-name-complex="Times New Roman" style:font-size-complex="12pt" style:font-weight-complex="normal"/>
    </style:style>
    <style:style style:name="T237" style:family="text">
      <style:text-properties style:use-window-font-color="true" loext:opacity="0%" style:font-name="Times New Roman" fo:font-size="12pt" fo:font-weight="normal" officeooo:rsid="08f47d2f" style:font-size-asian="12pt" style:font-weight-asian="normal" style:font-name-complex="Times New Roman" style:font-size-complex="12pt" style:font-weight-complex="normal"/>
    </style:style>
    <style:style style:name="T238" style:family="text">
      <style:text-properties style:use-window-font-color="true" loext:opacity="0%" style:font-name="Times New Roman" fo:font-size="12pt" fo:font-weight="normal" officeooo:rsid="08f5dcd9" style:font-size-asian="12pt" style:font-weight-asian="normal" style:font-name-complex="Times New Roman" style:font-size-complex="12pt" style:font-weight-complex="normal"/>
    </style:style>
    <style:style style:name="T239" style:family="text">
      <style:text-properties style:use-window-font-color="true" loext:opacity="0%" style:font-name="Times New Roman" fo:font-size="12pt" fo:font-weight="normal" officeooo:rsid="08f7d601" style:font-size-asian="12pt" style:font-weight-asian="normal" style:font-name-complex="Times New Roman" style:font-size-complex="12pt" style:font-weight-complex="normal"/>
    </style:style>
    <style:style style:name="T240" style:family="text">
      <style:text-properties style:use-window-font-color="true" loext:opacity="0%" style:font-name="Times New Roman" fo:font-size="12pt" fo:font-weight="normal" officeooo:rsid="08f7f1a4" style:font-size-asian="12pt" style:font-weight-asian="normal" style:font-name-complex="Times New Roman" style:font-size-complex="12pt" style:font-weight-complex="normal"/>
    </style:style>
    <style:style style:name="T241" style:family="text">
      <style:text-properties style:use-window-font-color="true" loext:opacity="0%" style:font-name="Times New Roman" fo:font-size="12pt" fo:font-weight="normal" officeooo:rsid="08f8ac31" style:font-size-asian="12pt" style:font-weight-asian="normal" style:font-name-complex="Times New Roman" style:font-size-complex="12pt" style:font-weight-complex="normal"/>
    </style:style>
    <style:style style:name="T242" style:family="text">
      <style:text-properties style:use-window-font-color="true" loext:opacity="0%" style:font-name="Times New Roman" fo:font-size="12pt" fo:font-weight="normal" officeooo:rsid="08f97b4f" style:font-size-asian="12pt" style:font-weight-asian="normal" style:font-name-complex="Times New Roman" style:font-size-complex="12pt" style:font-weight-complex="normal"/>
    </style:style>
    <style:style style:name="T243" style:family="text">
      <style:text-properties style:use-window-font-color="true" loext:opacity="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244" style:family="text">
      <style:text-properties style:use-window-font-color="true" loext:opacity="0%" style:font-name="Times New Roman" fo:font-size="12pt" fo:font-weight="normal" style:font-name-asian="Arial2" style:font-size-asian="12pt" style:font-weight-asian="normal" style:font-name-complex="Times New Roman" style:font-size-complex="12pt" style:font-weight-complex="normal"/>
    </style:style>
    <style:style style:name="T245" style:family="text">
      <style:text-properties style:use-window-font-color="true" loext:opacity="0%" style:font-name="Times New Roman" fo:font-size="12pt" fo:font-weight="normal" officeooo:rsid="08ea5b16" style:font-name-asian="Arial2" style:font-size-asian="12pt" style:font-weight-asian="normal" style:font-name-complex="Times New Roman" style:font-size-complex="12pt" style:font-weight-complex="normal"/>
    </style:style>
    <style:style style:name="T246" style:family="text">
      <style:text-properties style:use-window-font-color="true" loext:opacity="0%" style:font-name="Times New Roman" fo:font-size="12pt" fo:font-weight="normal" officeooo:rsid="08fb5382" style:font-name-asian="Arial2" style:font-size-asian="12pt" style:font-weight-asian="normal" style:font-name-complex="Times New Roman" style:font-size-complex="12pt" style:font-weight-complex="normal"/>
    </style:style>
    <style:style style:name="T247" style:family="text">
      <style:text-properties style:use-window-font-color="true" loext:opacity="0%" style:font-name="Times New Roman" fo:font-size="12pt" fo:font-weight="normal" officeooo:rsid="08f386dc" style:font-name-asian="Arial2" style:font-size-asian="12pt" style:font-weight-asian="normal" style:font-name-complex="Times New Roman" style:font-size-complex="12pt" style:font-weight-complex="normal"/>
    </style:style>
    <style:style style:name="T248" style:family="text">
      <style:text-properties style:use-window-font-color="true" loext:opacity="0%" style:font-name="Times New Roman" fo:font-size="12pt" fo:font-weight="normal" officeooo:rsid="08fe1cc0" style:font-name-asian="Arial2" style:font-size-asian="12pt" style:font-weight-asian="normal" style:font-name-complex="Times New Roman" style:font-size-complex="12pt" style:font-weight-complex="normal"/>
    </style:style>
    <style:style style:name="T249" style:family="text">
      <style:text-properties style:use-window-font-color="true" loext:opacity="0%" style:font-name="Times New Roman" fo:font-size="12pt" fo:font-weight="normal" officeooo:rsid="090014cc" style:font-name-asian="Arial2" style:font-size-asian="12pt" style:font-weight-asian="normal" style:font-name-complex="Times New Roman" style:font-size-complex="12pt" style:font-weight-complex="normal"/>
    </style:style>
    <style:style style:name="T250" style:family="text">
      <style:text-properties style:use-window-font-color="true" loext:opacity="0%" style:font-name="Times New Roman" fo:font-size="12pt" fo:font-weight="normal" officeooo:rsid="0900a95c" style:font-name-asian="Arial2" style:font-size-asian="12pt" style:font-weight-asian="normal" style:font-name-complex="Times New Roman" style:font-size-complex="12pt" style:font-weight-complex="normal"/>
    </style:style>
    <style:style style:name="T251" style:family="text">
      <style:text-properties style:use-window-font-color="true" loext:opacity="0%" style:font-name="Times New Roman" fo:font-size="12pt" fo:font-weight="normal" officeooo:rsid="09020bf0" style:font-name-asian="Arial2" style:font-size-asian="12pt" style:font-weight-asian="normal" style:font-name-complex="Times New Roman" style:font-size-complex="12pt" style:font-weight-complex="normal"/>
    </style:style>
    <style:style style:name="T252" style:family="text">
      <style:text-properties style:use-window-font-color="true" loext:opacity="0%" style:font-name="Times New Roman" fo:font-size="12pt" fo:font-weight="normal" officeooo:rsid="0903798a" style:font-name-asian="Arial2" style:font-size-asian="12pt" style:font-weight-asian="normal" style:font-name-complex="Times New Roman" style:font-size-complex="12pt" style:font-weight-complex="normal"/>
    </style:style>
    <style:style style:name="T253" style:family="text">
      <style:text-properties style:use-window-font-color="true" loext:opacity="0%" style:font-name="Times New Roman" fo:font-size="12pt" fo:font-weight="normal" officeooo:rsid="09042855" style:font-name-asian="Arial2" style:font-size-asian="12pt" style:font-weight-asian="normal" style:font-name-complex="Times New Roman" style:font-size-complex="12pt" style:font-weight-complex="normal"/>
    </style:style>
    <style:style style:name="T254" style:family="text">
      <style:text-properties style:use-window-font-color="true" loext:opacity="0%" style:font-name="Times New Roman" fo:font-size="12pt" fo:font-weight="normal" officeooo:rsid="0905246a" style:font-name-asian="Arial2" style:font-size-asian="12pt" style:font-weight-asian="normal" style:font-name-complex="Times New Roman" style:font-size-complex="12pt" style:font-weight-complex="normal"/>
    </style:style>
    <style:style style:name="T255" style:family="text">
      <style:text-properties style:use-window-font-color="true" loext:opacity="0%" style:font-name="Times New Roman" fo:font-size="12pt" fo:font-weight="normal" officeooo:rsid="0905c2ce" style:font-name-asian="Arial2" style:font-size-asian="12pt" style:font-weight-asian="normal" style:font-name-complex="Times New Roman" style:font-size-complex="12pt" style:font-weight-complex="normal"/>
    </style:style>
    <style:style style:name="T256" style:family="text">
      <style:text-properties style:use-window-font-color="true" loext:opacity="0%" style:font-name="Times New Roman" fo:font-size="12pt" fo:font-weight="normal" officeooo:rsid="09080682" style:font-name-asian="Arial2" style:font-size-asian="12pt" style:font-weight-asian="normal" style:font-name-complex="Times New Roman" style:font-size-complex="12pt" style:font-weight-complex="normal"/>
    </style:style>
    <style:style style:name="T257" style:family="text">
      <style:text-properties style:use-window-font-color="true" loext:opacity="0%" style:font-name="Times New Roman" fo:font-size="12pt" fo:font-weight="normal" officeooo:rsid="0909fd74" style:font-name-asian="Arial2" style:font-size-asian="12pt" style:font-weight-asian="normal" style:font-name-complex="Times New Roman" style:font-size-complex="12pt" style:font-weight-complex="normal"/>
    </style:style>
    <style:style style:name="T258" style:family="text">
      <style:text-properties style:use-window-font-color="true" loext:opacity="0%" style:font-name="Times New Roman" fo:font-size="12pt" fo:font-weight="normal" officeooo:rsid="090a0c7c" style:font-name-asian="Arial2" style:font-size-asian="12pt" style:font-weight-asian="normal" style:font-name-complex="Times New Roman" style:font-size-complex="12pt" style:font-weight-complex="normal"/>
    </style:style>
    <style:style style:name="T259" style:family="text">
      <style:text-properties style:use-window-font-color="true" loext:opacity="0%" style:font-name="Times New Roman" fo:font-size="12pt" fo:font-weight="normal" officeooo:rsid="090a15c4" style:font-name-asian="Arial2" style:font-size-asian="12pt" style:font-weight-asian="normal" style:font-name-complex="Times New Roman" style:font-size-complex="12pt" style:font-weight-complex="normal"/>
    </style:style>
    <style:style style:name="T260" style:family="text">
      <style:text-properties officeooo:rsid="067b6e5b"/>
    </style:style>
    <style:style style:name="T261" style:family="text">
      <style:text-properties fo:color="#000000" loext:opacity="100%" style:font-name="Times New Roman"/>
    </style:style>
    <style:style style:name="T262"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63" style:family="text">
      <style:text-properties fo:color="#000000" loext:opacity="100%" style:font-name="Times New Roman" fo:font-size="12pt" fo:font-weight="normal" style:font-name-asian="Arial2" style:font-size-asian="12pt" style:font-weight-asian="normal" style:font-name-complex="Times New Roman2" style:font-size-complex="12pt" style:font-weight-complex="normal"/>
    </style:style>
    <style:style style:name="T264" style:family="text">
      <style:text-properties fo:color="#000000" loext:opacity="100%" style:font-name="Times New Roman" fo:font-size="12pt" fo:font-weight="normal" officeooo:rsid="08fb5382" style:font-name-asian="Arial2" style:font-size-asian="12pt" style:font-weight-asian="normal" style:font-name-complex="Times New Roman2" style:font-size-complex="12pt" style:font-weight-complex="normal"/>
    </style:style>
    <style:style style:name="T265" style:family="text">
      <style:text-properties fo:color="#000000" loext:opacity="100%" style:font-name="Times New Roman" fo:font-size="12pt" fo:font-weight="normal" officeooo:rsid="08fe1cc0" style:font-name-asian="Arial2" style:font-size-asian="12pt" style:font-weight-asian="normal" style:font-name-complex="Times New Roman2" style:font-size-complex="12pt" style:font-weight-complex="normal"/>
    </style:style>
    <style:style style:name="T266" style:family="text">
      <style:text-properties fo:color="#000000" loext:opacity="100%" style:font-name="Times New Roman" fo:font-size="12pt" fo:font-weight="normal" officeooo:rsid="09042855" style:font-name-asian="Arial2" style:font-size-asian="12pt" style:font-weight-asian="normal" style:font-name-complex="Times New Roman2" style:font-size-complex="12pt" style:font-weight-complex="normal"/>
    </style:style>
    <style:style style:name="T267" style:family="text">
      <style:text-properties fo:color="#000000" loext:opacity="100%" style:font-name="Times New Roman" fo:font-size="12pt" fo:font-weight="normal" officeooo:rsid="09080682" style:font-name-asian="Arial2" style:font-size-asian="12pt" style:font-weight-asian="normal" style:font-name-complex="Times New Roman2" style:font-size-complex="12pt" style:font-weight-complex="normal"/>
    </style:style>
    <style:style style:name="T268" style:family="text">
      <style:text-properties fo:color="#000000" loext:opacity="100%" style:font-name="Times New Roman" fo:font-size="12pt" fo:font-weight="normal" officeooo:rsid="090dcd4c" style:font-name-asian="Arial2" style:font-size-asian="12pt" style:font-weight-asian="normal" style:font-name-complex="Times New Roman2" style:font-size-complex="12pt" style:font-weight-complex="normal"/>
    </style:style>
    <style:style style:name="T269" style:family="text">
      <style:text-properties fo:color="#000000" loext:opacity="100%" style:font-name="Times New Roman" fo:font-size="12pt" fo:font-weight="normal" officeooo:rsid="09122934" style:font-name-asian="Arial2" style:font-size-asian="12pt" style:font-weight-asian="normal" style:font-name-complex="Times New Roman2" style:font-size-complex="12pt" style:font-weight-complex="normal"/>
    </style:style>
    <style:style style:name="T270" style:family="text">
      <style:text-properties fo:color="#000000" loext:opacity="100%" style:font-name="Times New Roman" fo:font-size="12pt" fo:font-weight="normal" officeooo:rsid="00409943" style:font-name-asian="Arial2" style:font-size-asian="12pt" style:font-weight-asian="normal" style:font-name-complex="Times New Roman2" style:font-size-complex="12pt" style:font-weight-complex="normal"/>
    </style:style>
    <style:style style:name="T271" style:family="text">
      <style:text-properties fo:color="#000000" loext:opacity="100%" style:font-name="Times New Roman" fo:font-size="12pt" fo:font-weight="normal" officeooo:rsid="091701f5" style:font-name-asian="Arial2" style:font-size-asian="12pt" style:font-weight-asian="normal" style:font-name-complex="Times New Roman2" style:font-size-complex="12pt" style:font-weight-complex="normal"/>
    </style:style>
    <style:style style:name="T272" style:family="text">
      <style:text-properties fo:color="#000000" loext:opacity="100%" style:font-name="Times New Roman" fo:font-size="12pt" fo:font-weight="normal" officeooo:rsid="0918cd7f" style:font-name-asian="Arial2" style:font-size-asian="12pt" style:font-weight-asian="normal" style:font-name-complex="Times New Roman2" style:font-size-complex="12pt" style:font-weight-complex="normal"/>
    </style:style>
    <style:style style:name="T273" style:family="text">
      <style:text-properties fo:color="#000000" loext:opacity="100%" style:font-name="Times New Roman" fo:font-size="12pt" fo:font-weight="normal" officeooo:rsid="09118aa8" style:font-name-asian="Arial2" style:font-size-asian="12pt" style:font-weight-asian="normal" style:font-name-complex="Times New Roman2" style:font-size-complex="12pt" style:font-weight-complex="normal"/>
    </style:style>
    <style:style style:name="T274" style:family="text">
      <style:text-properties fo:color="#000000" loext:opacity="100%" style:font-name="Times New Roman" fo:font-size="12pt" fo:font-weight="normal" officeooo:rsid="091aa033" style:font-name-asian="Arial2" style:font-size-asian="12pt" style:font-weight-asian="normal" style:font-name-complex="Times New Roman2" style:font-size-complex="12pt" style:font-weight-complex="normal"/>
    </style:style>
    <style:style style:name="T275" style:family="text">
      <style:text-properties fo:color="#000000" loext:opacity="100%" style:font-name="Times New Roman" fo:font-size="12pt" fo:font-weight="bold" style:font-name-asian="Arial2" style:font-size-asian="12pt" style:font-weight-asian="bold" style:font-name-complex="Times New Roman2" style:font-size-complex="12pt" style:font-weight-complex="bold"/>
    </style:style>
    <style:style style:name="T276" style:family="text">
      <style:text-properties fo:color="#000000" loext:opacity="100%" style:font-name="Times New Roman" fo:font-size="12pt" fo:font-weight="bold" officeooo:rsid="08fb5382" style:font-name-asian="Arial2" style:font-size-asian="12pt" style:font-weight-asian="bold" style:font-name-complex="Times New Roman2" style:font-size-complex="12pt" style:font-weight-complex="bold"/>
    </style:style>
    <style:style style:name="T277" style:family="text">
      <style:text-properties fo:color="#000000" loext:opacity="100%" style:font-name="Times New Roman" fo:font-size="12pt" fo:font-weight="bold" officeooo:rsid="09122934" style:font-name-asian="Arial2" style:font-size-asian="12pt" style:font-weight-asian="bold" style:font-name-complex="Times New Roman2" style:font-size-complex="12pt" style:font-weight-complex="bold"/>
    </style:style>
    <style:style style:name="T278" style:family="text">
      <style:text-properties fo:color="#000000" loext:opacity="100%" style:font-name="Times New Roman" fo:font-size="12pt" fo:font-weight="bold" officeooo:rsid="00409943" style:font-name-asian="Arial2" style:font-size-asian="12pt" style:font-weight-asian="bold" style:font-name-complex="Times New Roman2" style:font-size-complex="12pt" style:font-weight-complex="bold"/>
    </style:style>
    <style:style style:name="T279" style:family="text">
      <style:text-properties fo:color="#000000" loext:opacity="100%" style:font-name="Times New Roman" fo:font-size="12pt" fo:font-weight="bold" officeooo:rsid="090dcd4c" style:font-name-asian="Arial2" style:font-size-asian="12pt" style:font-weight-asian="bold" style:font-name-complex="Times New Roman2" style:font-size-complex="12pt" style:font-weight-complex="bold"/>
    </style:style>
    <style:style style:name="T280" style:family="text">
      <style:text-properties fo:color="#000000" loext:opacity="100%" style:font-name="Times New Roman" fo:font-weight="bold" style:font-name-asian="Arial2" style:font-weight-asian="bold" style:font-name-complex="Times New Roman2" style:font-weight-complex="bold"/>
    </style:style>
    <style:style style:name="T281" style:family="text">
      <style:text-properties fo:color="#000000" loext:opacity="100%" style:font-name="Times New Roman" fo:font-weight="bold" officeooo:rsid="08fb5382" style:font-name-asian="Arial2" style:font-weight-asian="bold" style:font-name-complex="Times New Roman2" style:font-weight-complex="bold"/>
    </style:style>
    <style:style style:name="T282" style:family="text">
      <style:text-properties fo:color="#000000" loext:opacity="100%" style:font-name="Times New Roman" fo:font-weight="normal" style:font-name-asian="Arial2" style:font-weight-asian="normal" style:font-name-complex="Times New Roman2" style:font-weight-complex="normal"/>
    </style:style>
    <style:style style:name="T283" style:family="text">
      <style:text-properties fo:color="#000000" loext:opacity="100%" style:font-name="Times New Roman" fo:font-weight="normal" officeooo:rsid="08fb5382" style:font-name-asian="Arial2" style:font-weight-asian="normal" style:font-name-complex="Times New Roman2" style:font-weight-complex="normal"/>
    </style:style>
    <style:style style:name="T284" style:family="text">
      <style:text-properties fo:color="#000000" loext:opacity="100%" style:font-name="Times New Roman" fo:font-weight="normal" officeooo:rsid="090dcd4c" style:font-name-asian="Arial2" style:font-weight-asian="normal" style:font-name-complex="Times New Roman2" style:font-weight-complex="normal"/>
    </style:style>
    <style:style style:name="T285" style:family="text">
      <style:text-properties officeooo:rsid="08dc410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figura1" text:anchor-type="as-char" svg:y="0cm" svg:width="2.367cm" style:rel-width="scale" svg:height="2.969cm" style:rel-height="scale" draw:z-index="0"><draw:image xlink:href="Pictures/1000000000000080000000AD5AA34E6E32EE7A88.jpg" xlink:type="simple" xlink:show="embed" xlink:actuate="onLoad" draw:mime-type="image/jpeg"/></draw:frame></text:p>
      <text:p text:style-name="P1">ESTADO DO CEARÁ</text:p>
      <text:p text:style-name="P1">PODER JUDICIÁRIO</text:p>
      <text:p text:style-name="P1">TRIBUNAL DE JUSTIÇA</text:p>
      <text:p text:style-name="P2">1ª CÂMARA DE DIREITO PRIVADO</text:p>
      <text:h text:style-name="P13" text:outline-level="2">SESSÃO ORDINÁRIA Nº <text:span text:style-name="T285">40</text:span><text:span text:style-name="T260">/2</text:span>02<text:span text:style-name="T191">3</text:span></text:h>
      <text:p text:style-name="P3"/>
      <text:p text:style-name="P11"><text:span text:style-name="Fonte_20_parág._20_padrão"><text:span text:style-name="T2">A</text:span></text:span><text:span text:style-name="Fonte_20_parág._20_padrão"><text:span text:style-name="T84">TA DA SESSÃO ORDINÁRIA DA PRIMEIRA CÂMARA DE DIREITO PRIVADO. </text:span></text:span><text:span text:style-name="Fonte_20_parág._20_padrão"><text:span text:style-name="T132">Ao</text:span></text:span><text:span text:style-name="Fonte_20_parág._20_padrão"><text:span text:style-name="T133">s</text:span></text:span><text:span text:style-name="Fonte_20_parág._20_padrão"><text:span text:style-name="T132"> </text:span></text:span><text:span text:style-name="Fonte_20_parág._20_padrão"><text:span text:style-name="T134"><text:s/></text:span></text:span><text:span text:style-name="Fonte_20_parág._20_padrão"><text:span text:style-name="T149">25</text:span></text:span><text:span text:style-name="Fonte_20_parág._20_padrão"><text:span text:style-name="T135"> </text:span></text:span><text:span text:style-name="Fonte_20_parág._20_padrão"><text:span text:style-name="T136">(</text:span></text:span><text:span text:style-name="Fonte_20_parág._20_padrão"><text:span text:style-name="T149">vinte e cinco</text:span></text:span><text:span text:style-name="Fonte_20_parág._20_padrão"><text:span text:style-name="T135">) </text:span></text:span><text:span text:style-name="Fonte_20_parág._20_padrão"><text:span text:style-name="T137">dias</text:span></text:span><text:span text:style-name="Fonte_20_parág._20_padrão"><text:span text:style-name="T132"> do mês de </text:span></text:span><text:span text:style-name="Fonte_20_parág._20_padrão"><text:span text:style-name="T148">outubro</text:span></text:span><text:span text:style-name="Fonte_20_parág._20_padrão"><text:span text:style-name="T139"> </text:span></text:span><text:span text:style-name="Fonte_20_parág._20_padrão"><text:span text:style-name="T132">do ano de 202</text:span></text:span><text:span text:style-name="Fonte_20_parág._20_padrão"><text:span text:style-name="T140">3</text:span></text:span><text:span text:style-name="Fonte_20_parág._20_padrão"><text:span text:style-name="T132"> (dois mil e vinte e </text:span></text:span><text:span text:style-name="Fonte_20_parág._20_padrão"><text:span text:style-name="T140">trê</text:span></text:span><text:span text:style-name="Fonte_20_parág._20_padrão"><text:span text:style-name="T132">s), na sala de sessões da Primeira Câmara de Direito Privado - Isolada, às 1</text:span></text:span><text:span text:style-name="Fonte_20_parág._20_padrão"><text:span text:style-name="T141">4</text:span></text:span><text:span text:style-name="Fonte_20_parág._20_padrão"><text:span text:style-name="T132">h, teve lugar a </text:span></text:span><text:span text:style-name="Fonte_20_parág._20_padrão"><text:span text:style-name="T149">40</text:span></text:span><text:span text:style-name="Fonte_20_parág._20_padrão"><text:span text:style-name="T132">ª Sessão Ordinária. Presentes os Exmos. Srs. Deses. </text:span></text:span><text:span text:style-name="Fonte_20_parág._20_padrão"><text:span text:style-name="T139">Emanuel Leite Albuquerqu</text:span></text:span><text:span text:style-name="Fonte_20_parág._20_padrão"><text:span text:style-name="T134">e,</text:span></text:span><text:span text:style-name="Fonte_20_parág._20_padrão"><text:span text:style-name="T132"> </text:span></text:span><text:span text:style-name="Fonte_20_parág._20_padrão"><text:span text:style-name="T142">Raimundo Nonato Silva Santos, </text:span></text:span><text:span text:style-name="Fonte_20_parág._20_padrão"><text:span text:style-name="T143">Francisco Mauro Ferreira Liberato – Presidente, </text:span></text:span><text:span text:style-name="Fonte_20_parág._20_padrão"><text:span text:style-name="T149">José Ricardo Vidal Patrocínio</text:span></text:span><text:span text:style-name="Fonte_20_parág._20_padrão"><text:span text:style-name="T144"> </text:span></text:span><text:span text:style-name="Fonte_20_parág._20_padrão"><text:span text:style-name="T138">e</text:span></text:span><text:span text:style-name="Fonte_20_parág._20_padrão"><text:span text:style-name="T144"> </text:span></text:span><text:span text:style-name="Fonte_20_parág._20_padrão"><text:span text:style-name="T132">Carlos Augusto Gomes Correia, </text:span></text:span><text:span text:style-name="Fonte_20_parág._20_padrão"><text:span text:style-name="T193">bem como </text:span></text:span><text:span text:style-name="Fonte_20_parág._20_padrão"><text:span text:style-name="T194">a</text:span></text:span><text:span text:style-name="Fonte_20_parág._20_padrão"><text:span text:style-name="T193"> Exm</text:span></text:span><text:span text:style-name="Fonte_20_parág._20_padrão"><text:span text:style-name="T194">a.</text:span></text:span><text:span text:style-name="Fonte_20_parág._20_padrão"><text:span text:style-name="T193"> Sr</text:span></text:span><text:span text:style-name="Fonte_20_parág._20_padrão"><text:span text:style-name="T194">a</text:span></text:span><text:span text:style-name="Fonte_20_parág._20_padrão"><text:span text:style-name="T193">. Dr</text:span></text:span><text:span text:style-name="Fonte_20_parág._20_padrão"><text:span text:style-name="T194">a</text:span></text:span><text:span text:style-name="Fonte_20_parág._20_padrão"><text:span text:style-name="T193">. </text:span></text:span><text:span text:style-name="Fonte_20_parág._20_padrão"><text:span text:style-name="T196">Sônia Maria Medeiros Bandeira</text:span></text:span><text:span text:style-name="Fonte_20_parág._20_padrão"><text:span text:style-name="T195"> </text:span></text:span><text:span text:style-name="Fonte_20_parág._20_padrão"><text:span text:style-name="T197">- Pro</text:span></text:span><text:span text:style-name="Fonte_20_parág._20_padrão"><text:span text:style-name="T198">curador</text:span></text:span><text:span text:style-name="Fonte_20_parág._20_padrão"><text:span text:style-name="T199">a</text:span></text:span><text:span text:style-name="Fonte_20_parág._20_padrão"><text:span text:style-name="T197"> de Justiça e a </text:span></text:span><text:span text:style-name="Fonte_20_parág._20_padrão"><text:span text:style-name="T199">Exma. Sra.</text:span></text:span><text:span text:style-name="Fonte_20_parág._20_padrão"><text:span text:style-name="T197"> Dra. </text:span></text:span><text:span text:style-name="Fonte_20_parág._20_padrão"><text:span text:style-name="T200">Maria Cristina de Aguiar Costa</text:span></text:span><text:span text:style-name="Fonte_20_parág._20_padrão"><text:span text:style-name="T197"> – Defensora Pública</text:span></text:span><text:span text:style-name="Fonte_20_parág._20_padrão"><text:span text:style-name="T193">. </text:span></text:span><text:span text:style-name="Fonte_20_parág._20_padrão"><text:span text:style-name="T153"><text:s/></text:span></text:span><text:span text:style-name="Fonte_20_parág._20_padrão"><text:span text:style-name="T154">O Exmo. Sr. Des. </text:span></text:span><text:span text:style-name="Fonte_20_parág._20_padrão"><text:span text:style-name="T155">Francisco Mauro Ferreira Liberato</text:span></text:span><text:span text:style-name="Fonte_20_parág._20_padrão"><text:span text:style-name="T152"> </text:span></text:span><text:span text:style-name="Fonte_20_parág._20_padrão"><text:span text:style-name="T132">cumprimentando a todos, declarou aberta a sessão, submetendo-se à aprovação a ata da reunião anterior e, sem nenhum óbice, restou aprovada. Iniciando-se os trabalhos, os quais serão coordenados pela Bela Lia Karam Soares – matrícula 10021. </text:span></text:span><text:span text:style-name="Fonte_20_parág._20_padrão"><text:span text:style-name="T84">– </text:span></text:span><text:span text:style-name="Fonte_20_parág._20_padrão"><text:span text:style-name="T6">JULGAMENTOS</text:span></text:span><text:span text:style-name="Fonte_20_parág._20_padrão"><text:span text:style-name="T132">: </text:span></text:span><text:span text:style-name="T202">01</text:span><text:span text:style-name="T201"> - </text:span><text:span text:style-name="Fonte_20_parág._20_padrão"><text:span text:style-name="T201">0111947-58.2016.8.06.0001/50001</text:span></text:span><text:span text:style-name="T201"> - </text:span><text:span text:style-name="Fonte_20_parág._20_padrão"><text:span text:style-name="T201">Agravo Interno Cível</text:span></text:span><text:span text:style-name="T201"> - Fortaleza/36ª Vara Cível</text:span><text:span text:style-name="T208">. </text:span><text:span text:style-name="Fonte_20_parág._20_padrão"><text:span text:style-name="T203">Agravantes</text:span></text:span><text:span text:style-name="T203">: </text:span><text:span text:style-name="T208">José Roberto de Carvalho Gomes e Edey Chaves de Carvalho Gomes. </text:span><text:span text:style-name="Fonte_20_parág._20_padrão"><text:span text:style-name="T88">Agravada</text:span></text:span><text:span text:style-name="T156">: Muza Construtora Ltda. </text:span><text:span text:style-name="T208">Relator: Des. EMANUEL LEITE ALBUQUERQUE. </text:span><text:span text:style-name="T204">Síntese: </text:span><text:span text:style-name="T209">Processo adiado pelo eminente Relator para a sessão do dia 1º de novembro do ano em curso.</text:span><text:span text:style-name="Fonte_20_parág._20_padrão"><text:span text:style-name="T212"> </text:span></text:span><text:span text:style-name="T10">02</text:span><text:span text:style-name="T9"> - </text:span><text:span text:style-name="Fonte_20_parág._20_padrão"><text:span text:style-name="T9">0006</text:span></text:span><text:span text:style-name="Fonte_20_parág._20_padrão"><text:span text:style-name="T8">990-08.2009.8.06.0112</text:span></text:span><text:span text:style-name="T79"> - </text:span><text:span text:style-name="Fonte_20_parág._20_padrão"><text:span text:style-name="T8">Apelação Cível</text:span></text:span><text:span text:style-name="T79"> - Juazeiro do Norte/1ª Vara Cível</text:span><text:span text:style-name="T156">. </text:span><text:span text:style-name="Fonte_20_parág._20_padrão"><text:span text:style-name="T88">Apelantes</text:span></text:span><text:span text:style-name="T156">: João Bosco de Sousa e Francisca Valeria Menezes de Sousa. </text:span><text:span text:style-name="Fonte_20_parág._20_padrão"><text:span text:style-name="T88">Apelados</text:span></text:span><text:span text:style-name="T156">: Antônio José Nobre Machado e outros. </text:span><text:span text:style-name="Fonte_20_parág._20_padrão"><text:span text:style-name="T212">Relator: Des. CARLOS AUGUSTO GOMES CORREIA. </text:span></text:span><text:span text:style-name="Fonte_20_parág._20_padrão"><text:span text:style-name="T205">Síntese: </text:span></text:span><text:span text:style-name="Fonte_20_parág._20_padrão"><text:span text:style-name="T210">Processo adiado pelo eminente Relator para a sessão do dia 1º de novembro do ano em curso. </text:span></text:span><text:span text:style-name="T10">03</text:span><text:span text:style-name="T9"> - </text:span><text:span text:style-name="Fonte_20_parág._20_padrão"><text:span text:style-name="T9">0009192-94.201</text:span></text:span><text:span text:style-name="Fonte_20_parág._20_padrão"><text:span text:style-name="T8">3.8.06.0086</text:span></text:span><text:span text:style-name="T79"> - </text:span><text:span text:style-name="Fonte_20_parág._20_padrão"><text:span text:style-name="T8">Apelação Cível</text:span></text:span><text:span text:style-name="T79"> - Horizonte/2ª Vara</text:span><text:span text:style-name="T156">. </text:span><text:span text:style-name="Fonte_20_parág._20_padrão"><text:span text:style-name="T88">Apelante</text:span></text:span><text:span text:style-name="T156">: Leila Maria Pereira Alencar. </text:span><text:span text:style-name="Fonte_20_parág._20_padrão"><text:span text:style-name="T88">Apelado</text:span></text:span><text:span text:style-name="T156">: Francisco Alexandrino da Silva.</text:span><text:span text:style-name="Fonte_20_parág._20_padrão"><text:span text:style-name="T212"> Relator: Des. CARLOS AUGUSTO GOMES CORREIA. </text:span></text:span><text:span text:style-name="Fonte_20_parág._20_padrão"><text:span text:style-name="T205">Síntese: </text:span></text:span><text:span text:style-name="Fonte_20_parág._20_padrão"><text:span text:style-name="T210">Processo adiado pelo eminente Relator para a sessão do dia 1º de novembro do ano em curso. </text:span></text:span><text:span text:style-name="T10">0</text:span><text:span text:style-name="T9">4 - </text:span><text:span text:style-name="Fonte_20_parág._20_padrão"><text:span text:style-name="T9">003</text:span></text:span><text:span text:style-name="Fonte_20_parág._20_padrão"><text:span text:style-name="T8">1614-74.2014.8.06.0071</text:span></text:span><text:span text:style-name="T79"> - </text:span><text:span text:style-name="Fonte_20_parág._20_padrão"><text:span text:style-name="T8">Apelação Cível</text:span></text:span><text:span text:style-name="T79"> - Crato/2ª Vara Cível</text:span><text:span text:style-name="T156">. </text:span><text:span text:style-name="Fonte_20_parág._20_padrão"><text:span text:style-name="T88">Apelante</text:span></text:span><text:span text:style-name="T156">: Construtora C.S. Amado Ltda. </text:span><text:span text:style-name="Fonte_20_parág._20_padrão"><text:span text:style-name="T88">Apelados</text:span></text:span><text:span text:style-name="T156">: Condomínio Vista do Araripe e outros.</text:span><text:span text:style-name="T170"> </text:span><text:span text:style-name="T171">Relator: Des. EMANUEL LEITE ALBUQUERQUE</text:span><text:span text:style-name="Fonte_20_parág._20_padrão"><text:span text:style-name="T213">. </text:span></text:span><text:span text:style-name="Fonte_20_parág._20_padrão"><text:span text:style-name="T205">Síntese: </text:span></text:span><text:span text:style-name="Fonte_20_parág._20_padrão"><text:span text:style-name="T210">Processo </text:span></text:span><text:span text:style-name="Fonte_20_parág._20_padrão"><text:span text:style-name="T211">retirado de pauta pelo eminente Relator. </text:span></text:span><text:span text:style-name="T10">05</text:span><text:span text:style-name="T9"> - </text:span><text:span text:style-name="Fonte_20_parág._20_padrão"><text:span text:style-name="T9">0623678-60.20</text:span></text:span><text:span text:style-name="Fonte_20_parág._20_padrão"><text:span text:style-name="T8">17.8.06.0000</text:span></text:span><text:span text:style-name="T79"> - </text:span><text:span text:style-name="Fonte_20_parág._20_padrão"><text:span text:style-name="T8">Agravo de Instrumento</text:span></text:span><text:span text:style-name="T79"> - Fortaleza/18ª Vara Cível</text:span><text:span text:style-name="T156">. </text:span><text:span text:style-name="Fonte_20_parág._20_padrão"><text:span text:style-name="T88">Agravante</text:span></text:span><text:span text:style-name="T156">: M A Bordados Indústria e Comércio de Confecções Ltda. </text:span><text:span text:style-name="Fonte_20_parág._20_padrão"><text:span text:style-name="T88">Agravado</text:span></text:span><text:span text:style-name="T156">: Banco Santander (Brasil) S/A.</text:span><text:span text:style-name="T172"> </text:span><text:span text:style-name="Fonte_20_parág._20_padrão"><text:span text:style-name="T212">Relator: Des. EMANUEL LEITE ALBUQUERQUE.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10">06</text:span><text:span text:style-name="T9"> - </text:span><text:span text:style-name="Fonte_20_parág._20_padrão"><text:span text:style-name="T9">0631812-66.2023.8.</text:span></text:span><text:span text:style-name="Fonte_20_parág._20_padrão"><text:span text:style-name="T8">06.0000</text:span></text:span><text:span text:style-name="T79"> - </text:span><text:span text:style-name="Fonte_20_parág._20_padrão"><text:span text:style-name="T8">Agravo de Instrumento</text:span></text:span><text:span text:style-name="T79"> - Fortaleza/1ª Vara de Sucessões</text:span><text:span text:style-name="T156">. </text:span><text:span text:style-name="Fonte_20_parág._20_padrão"><text:span text:style-name="T88">Agravante</text:span></text:span><text:span text:style-name="T156">: Hélio Montenegro Coelho de Albuquerque. </text:span><text:span text:style-name="Fonte_20_parág._20_padrão"><text:span text:style-name="T88">Agravados</text:span></text:span><text:span text:style-name="T156">: Helena Lúcia Coelho de Albuquerque Silva e outros. </text:span><text:span text:style-name="Fonte_20_parág._20_padrão"><text:span text:style-name="T212">Relator: Des. RAIMUNDO NONATO SILVA SANTOS.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3">07</text:span><text:span text:style-name="T52"> - </text:span><text:span text:style-name="Fonte_20_parág._20_padrão"><text:span text:style-name="T52">06294</text:span></text:span><text:span text:style-name="Fonte_20_parág._20_padrão"><text:span text:style-name="T51">20-56.2023.8.06.0000</text:span></text:span><text:span text:style-name="T81"> - </text:span><text:span text:style-name="Fonte_20_parág._20_padrão"><text:span text:style-name="T51">Agravo de Instrumento</text:span></text:span><text:span text:style-name="T81"> - Fortaleza/39ª Vara Cível</text:span><text:span text:style-name="T165">. </text:span><text:span text:style-name="Fonte_20_parág._20_padrão"><text:span text:style-name="T99">Agravante</text:span></text:span><text:span text:style-name="T165">: Banco do Brasil S/A. </text:span><text:span text:style-name="Fonte_20_parág._20_padrão"><text:span text:style-name="T99">Agravada</text:span></text:span><text:span text:style-name="T165">: Zélia Gomes Mota. </text:span><text:span text:style-name="Fonte_20_parág._20_padrão"><text:span text:style-name="T212">Relator: Des. FRANCISCO MAURO FERREIRA LIBERATO.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3">08</text:span><text:span text:style-name="T52"> - </text:span><text:span text:style-name="Fonte_20_parág._20_padrão"><text:span text:style-name="T52">0630036-31</text:span></text:span><text:span text:style-name="Fonte_20_parág._20_padrão"><text:span text:style-name="T51">.2023.8.06.0000</text:span></text:span><text:span text:style-name="T81"> - </text:span><text:span text:style-name="Fonte_20_parág._20_padrão"><text:span text:style-name="T51">Agravo de Instrumento</text:span></text:span><text:span text:style-name="T81"> - Guaiuba/Vara Única</text:span><text:span text:style-name="T165">. </text:span><text:span text:style-name="Fonte_20_parág._20_padrão"><text:span text:style-name="T88">Agravante</text:span></text:span><text:span text:style-name="T156">: F. M. S. de S. </text:span><text:span text:style-name="Fonte_20_parág._20_padrão"><text:span text:style-name="T88">Agravado</text:span></text:span><text:span text:style-name="T156">: A. P. de S. R. P. V. P. de O. </text:span><text:span text:style-name="Fonte_20_parág._20_padrão"><text:span text:style-name="T212">Relator: Des. FRANCISCO MAURO FERREIRA LIBERATO.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3">09</text:span><text:span text:style-name="T52"> - </text:span><text:span text:style-name="Fonte_20_parág._20_padrão"><text:span text:style-name="T52">005</text:span></text:span><text:span text:style-name="Fonte_20_parág._20_padrão"><text:span text:style-name="T51">0645-56.</text:span></text:span><text:span text:style-name="Fonte_20_parág._20_padrão"><text:span text:style-name="T8">2021.8.06.0032</text:span></text:span><text:span text:style-name="T79"> - </text:span><text:span text:style-name="Fonte_20_parág._20_padrão"><text:span text:style-name="T8">Apelação Cível</text:span></text:span><text:span text:style-name="T79"> - Amontada/Vara Única</text:span><text:span text:style-name="T156">. </text:span><text:span text:style-name="Fonte_20_parág._20_padrão"><text:span text:style-name="T88">Apelante</text:span></text:span><text:span text:style-name="T156">: Banco Itaucard S/A. </text:span><text:span text:style-name="Fonte_20_parág._20_padrão"><text:span text:style-name="T88">Apelada</text:span></text:span><text:span text:style-name="T156">: Rita Ferreira de Sousa. </text:span><text:span text:style-name="T108">Relator: Des. FRANCISCO MAURO FERREIRA LIBERATO.</text:span><text:span text:style-name="T88"> </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2">1</text:span><text:span text:style-name="T53">0</text:span><text:span text:style-name="T52"> - </text:span><text:span text:style-name="Fonte_20_parág._20_padrão"><text:span text:style-name="T52">0050</text:span></text:span><text:span text:style-name="Fonte_20_parág._20_padrão"><text:span text:style-name="T51">93</text:span></text:span><text:span text:style-name="Fonte_20_parág._20_padrão"><text:span text:style-name="T8">2-40.2020.8.06.0101</text:span></text:span><text:span text:style-name="T79"> - </text:span><text:span text:style-name="Fonte_20_parág._20_padrão"><text:span text:style-name="T8">Apelação Cível</text:span></text:span><text:span text:style-name="T79"> - Itapipoca/2ª Vara Cível</text:span><text:span text:style-name="T156">. </text:span><text:span text:style-name="Fonte_20_parág._20_padrão"><text:span text:style-name="T88">Apelante</text:span></text:span><text:span text:style-name="T156">: Banco do Brasil S/A. </text:span><text:span text:style-name="Fonte_20_parág._20_padrão"><text:span text:style-name="T88">Apelada</text:span></text:span><text:span text:style-name="T156">: Renata Rodrigues Benigno. </text:span><text:span text:style-name="Fonte_20_parág._20_padrão"><text:span text:style-name="T227">Relator: Des. FRANCISCO MAURO </text:span></text:span><text:soft-page-break/><text:span text:style-name="Fonte_20_parág._20_padrão"><text:span text:style-name="T227">FERREIRA LIBERATO.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11">11</text:span><text:span text:style-name="T9"> - </text:span><text:span text:style-name="Fonte_20_parág._20_padrão"><text:span text:style-name="T9">0201088</text:span></text:span><text:span text:style-name="Fonte_20_parág._20_padrão"><text:span text:style-name="T8">-89.2022.8.06.0062</text:span></text:span><text:span text:style-name="T79"> - </text:span><text:span text:style-name="Fonte_20_parág._20_padrão"><text:span text:style-name="T8">Apelação Cível</text:span></text:span><text:span text:style-name="T79"> - Cascavel/2ª Vara</text:span><text:span text:style-name="T156">. </text:span><text:span text:style-name="Fonte_20_parág._20_padrão"><text:span text:style-name="T88">Apelante</text:span></text:span><text:span text:style-name="T156">: Francisco Aldeglir Barbosa. </text:span><text:span text:style-name="Fonte_20_parág._20_padrão"><text:span text:style-name="T88">Apelado</text:span></text:span><text:span text:style-name="T156">: Banco Itaucard S/A. </text:span><text:span text:style-name="Fonte_20_parág._20_padrão"><text:span text:style-name="T227">Relator: Des. CARLOS AUGUSTO GOMES CORREIA.</text:span></text:span><text:span text:style-name="Fonte_20_parág._20_padrão"><text:span text:style-name="T214">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12">12</text:span><text:span text:style-name="T9"> - </text:span><text:span text:style-name="Fonte_20_parág._20_padrão"><text:span text:style-name="T9">0280096-07.20</text:span></text:span><text:span text:style-name="Fonte_20_parág._20_padrão"><text:span text:style-name="T8">22.8.06.0001</text:span></text:span><text:span text:style-name="T79"> - </text:span><text:span text:style-name="Fonte_20_parág._20_padrão"><text:span text:style-name="T8">Apelação Cível</text:span></text:span><text:span text:style-name="T79"> - Fortaleza/15ª Vara Cível</text:span><text:span text:style-name="T156">. </text:span><text:span text:style-name="Fonte_20_parág._20_padrão"><text:span text:style-name="T88">Apelante</text:span></text:span><text:span text:style-name="T156">: Unimed Fortaleza - Sociedade Cooperativa Médica Ltda. </text:span><text:span text:style-name="Fonte_20_parág._20_padrão"><text:span text:style-name="T88">Apelados</text:span></text:span><text:span text:style-name="T156">: Matteo Marques Morais Araujo, Representado Por Francisca Naiane Marques Bastos e outro. </text:span><text:span text:style-name="Fonte_20_parág._20_padrão"><text:span text:style-name="T227">Relator: Des. CARLOS AUGUSTO GOMES CORREIA.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4">13</text:span><text:span text:style-name="T52"> - </text:span><text:span text:style-name="Fonte_20_parág._20_padrão"><text:span text:style-name="T51">0201236-05.2022.8.06.0029</text:span></text:span><text:span text:style-name="T81"> - </text:span><text:span text:style-name="Fonte_20_parág._20_padrão"><text:span text:style-name="T51">Apelação Cível</text:span></text:span><text:span text:style-name="T81"> - Acopiara/2ª Vara Cível</text:span><text:span text:style-name="T165">. </text:span><text:span text:style-name="Fonte_20_parág._20_padrão"><text:span text:style-name="T88">Apelante</text:span></text:span><text:span text:style-name="T156">: A G Dias Design Ltda. </text:span><text:span text:style-name="Fonte_20_parág._20_padrão"><text:span text:style-name="T88">Apelado</text:span></text:span><text:span text:style-name="T156">: Banco do Nordeste do Brasil S/A</text:span><text:span text:style-name="T108">. </text:span><text:span text:style-name="Fonte_20_parág._20_padrão"><text:span text:style-name="T227">Relator: Des. EMANUEL LEITE ALBUQUERQUE.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12">14 </text:span><text:span text:style-name="T9">- </text:span><text:span text:style-name="Fonte_20_parág._20_padrão"><text:span text:style-name="T9">063488</text:span></text:span><text:span text:style-name="Fonte_20_parág._20_padrão"><text:span text:style-name="T8">6-31.2023.8.06.0000</text:span></text:span><text:span text:style-name="T79"> - </text:span><text:span text:style-name="Fonte_20_parág._20_padrão"><text:span text:style-name="T8">Agravo de Instrumento</text:span></text:span><text:span text:style-name="T79"> - Fortaleza/27ª Vara Cível</text:span><text:span text:style-name="T156">. </text:span><text:span text:style-name="Fonte_20_parág._20_padrão"><text:span text:style-name="T88">Agravante</text:span></text:span><text:span text:style-name="T156">: Hapvida Assistência Médica Ltda. </text:span><text:span text:style-name="Fonte_20_parág._20_padrão"><text:span text:style-name="T88">Agravado</text:span></text:span><text:span text:style-name="T156">: B. R. C. S. R. P. R. B. P. da S. </text:span><text:span text:style-name="T108">Relator: Des. EMANUEL LEITE ALBUQUERQUE. </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text:span></text:span><text:span text:style-name="Fonte_20_parág._20_padrão"><text:span text:style-name="T206"> </text:span></text:span><text:span text:style-name="T54">15</text:span><text:span text:style-name="T52"> - </text:span><text:span text:style-name="Fonte_20_parág._20_padrão"><text:span text:style-name="T52">0080186-5</text:span></text:span><text:span text:style-name="Fonte_20_parág._20_padrão"><text:span text:style-name="T51">3.2009.8.06.0001</text:span></text:span><text:span text:style-name="T81"> - </text:span><text:span text:style-name="Fonte_20_parág._20_padrão"><text:span text:style-name="T51">Apelação Cível</text:span></text:span><text:span text:style-name="T81"> - Fortaleza/15ª Vara Cível</text:span><text:span text:style-name="T165">. </text:span><text:span text:style-name="Fonte_20_parág._20_padrão"><text:span text:style-name="T88">Apelantes</text:span></text:span><text:span text:style-name="T156">: Reata Arquitetura &amp; Engenharia Eireli e Jayme Sousa Leitão. </text:span><text:span text:style-name="Fonte_20_parág._20_padrão"><text:span text:style-name="T88">Apelante</text:span></text:span><text:span text:style-name="T156">: EBJ Empreendimentos Imobiliários Ltda. </text:span><text:span text:style-name="Fonte_20_parág._20_padrão"><text:span text:style-name="T88">Apelado</text:span></text:span><text:span text:style-name="T156">: Henrique Filipe Brites Marques. </text:span><text:span text:style-name="Fonte_20_parág._20_padrão"><text:span text:style-name="T88">Apelado</text:span></text:span><text:span text:style-name="T156">: José Bento Jordão. </text:span><text:span text:style-name="T108">Relator: Des. FRANCISCO MAURO FERREIRA LIBERATO.</text:span><text:span text:style-name="T88"> </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4">16</text:span><text:span text:style-name="T52"> - </text:span><text:span text:style-name="Fonte_20_parág._20_padrão"><text:span text:style-name="T52">0467623-25.20</text:span></text:span><text:span text:style-name="Fonte_20_parág._20_padrão"><text:span text:style-name="T51">10.8.06.0001</text:span></text:span><text:span text:style-name="T81"> - </text:span><text:span text:style-name="Fonte_20_parág._20_padrão"><text:span text:style-name="T51">Apelação Cível</text:span></text:span><text:span text:style-name="T81"> - Fortaleza/15ª Vara Cível</text:span><text:span text:style-name="T165">. </text:span><text:span text:style-name="Fonte_20_parág._20_padrão"><text:span text:style-name="T88">Apelante</text:span></text:span><text:span text:style-name="T156">: EBJ Empreendimentos Imobiliários Ltda. </text:span><text:span text:style-name="Fonte_20_parág._20_padrão"><text:span text:style-name="T88">Apelado</text:span></text:span><text:span text:style-name="T156">: Henrique Filipe Brites Marques. </text:span><text:span text:style-name="Fonte_20_parág._20_padrão"><text:span text:style-name="T88">Apelado</text:span></text:span><text:span text:style-name="T156">: José Bento Jordão. </text:span><text:span text:style-name="Fonte_20_parág._20_padrão"><text:span text:style-name="T88">Apeladas</text:span></text:span><text:span text:style-name="T156">: Reata Arquitetura e Engenharia Ltda e Jayme Souza Leitão. </text:span><text:span text:style-name="T108">Relator: Des. FRANCISCO MAURO FERREIRA LIBERATO.</text:span><text:span text:style-name="T88"> </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4">1</text:span><text:span text:style-name="T52">7 - </text:span><text:span text:style-name="Fonte_20_parág._20_padrão"><text:span text:style-name="T52">074034</text:span></text:span><text:span text:style-name="Fonte_20_parág._20_padrão"><text:span text:style-name="T51">0-03.2000.8.06.0001</text:span></text:span><text:span text:style-name="T81"> - </text:span><text:span text:style-name="Fonte_20_parág._20_padrão"><text:span text:style-name="T51">Apelação Cível</text:span></text:span><text:span text:style-name="T81"> - Fortaleza/10ª Vara Cível</text:span><text:span text:style-name="T165">. </text:span><text:span text:style-name="Fonte_20_parág._20_padrão"><text:span text:style-name="T99">Apelante</text:span></text:span><text:span text:style-name="T165">: Transportadora Kelly Ltda. </text:span><text:span text:style-name="Fonte_20_parág._20_padrão"><text:span text:style-name="T99">Apelada</text:span></text:span><text:span text:style-name="T165">: Claro S/A. </text:span><text:span text:style-name="Fonte_20_parág._20_padrão"><text:span text:style-name="T243">Relator: Des. FRANCISCO MAURO FERREIRA LIBERATO.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12">18</text:span><text:span text:style-name="T9"> - </text:span><text:span text:style-name="Fonte_20_parág._20_padrão"><text:span text:style-name="T9">0091481-5</text:span></text:span><text:span text:style-name="Fonte_20_parág._20_padrão"><text:span text:style-name="T8">8.2007.8.06.0001</text:span></text:span><text:span text:style-name="T79"> - </text:span><text:span text:style-name="Fonte_20_parág._20_padrão"><text:span text:style-name="T8">Apelação Cível</text:span></text:span><text:span text:style-name="T79"> - Fortaleza/17ª Vara Cível</text:span><text:span text:style-name="T156">. </text:span><text:span text:style-name="Fonte_20_parág._20_padrão"><text:span text:style-name="T88">Apelante</text:span></text:span><text:span text:style-name="T156">: Marc Hoffmann. </text:span><text:span text:style-name="Fonte_20_parág._20_padrão"><text:span text:style-name="T88">Apelado</text:span></text:span><text:span text:style-name="T156">: Dayvis de Oliveira Lopes. </text:span><text:span text:style-name="Fonte_20_parág._20_padrão"><text:span text:style-name="T243">Relator: Des. FRANCISCO MAURO FERREIRA LIBERATO.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12">19</text:span><text:span text:style-name="T9"> - </text:span><text:span text:style-name="Fonte_20_parág._20_padrão"><text:span text:style-name="T9">0138235-43.2016.</text:span></text:span><text:span text:style-name="Fonte_20_parág._20_padrão"><text:span text:style-name="T8">8.06.0001</text:span></text:span><text:span text:style-name="T79"> - </text:span><text:span text:style-name="Fonte_20_parág._20_padrão"><text:span text:style-name="T8">Apelação Cível</text:span></text:span><text:span text:style-name="T79"> - Fortaleza/26ª Vara Cível</text:span><text:span text:style-name="T156">. </text:span><text:span text:style-name="Fonte_20_parág._20_padrão"><text:span text:style-name="T88">Apte/Apda</text:span></text:span><text:span text:style-name="T156">: Sergipe Imobiliária Eirele – ME. </text:span><text:span text:style-name="Fonte_20_parág._20_padrão"><text:span text:style-name="T88">Apte/Apdo</text:span></text:span><text:span text:style-name="T156">: Cilas Augusto Vieira. </text:span><text:span text:style-name="Fonte_20_parág._20_padrão"><text:span text:style-name="T243">Relator: Des. FRANCISCO MAURO FERREIRA LIBERATO.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5">2</text:span><text:span text:style-name="T54">0</text:span><text:span text:style-name="T52"> - </text:span><text:span text:style-name="Fonte_20_parág._20_padrão"><text:span text:style-name="T52">0054982-31.</text:span></text:span><text:span text:style-name="Fonte_20_parág._20_padrão"><text:span text:style-name="T51">2017.8.06.0064</text:span></text:span><text:span text:style-name="T81"> - </text:span><text:span text:style-name="Fonte_20_parág._20_padrão"><text:span text:style-name="T51">Apelação Cível</text:span></text:span><text:span text:style-name="T81"> - Caucaia/1ª Vara Cível</text:span><text:span text:style-name="T165">. </text:span><text:span text:style-name="Fonte_20_parág._20_padrão"><text:span text:style-name="T88">Apelantes</text:span></text:span><text:span text:style-name="T156">: Remar Participações Ltda e Renato Massari. </text:span><text:span text:style-name="Fonte_20_parág._20_padrão"><text:span text:style-name="T88">Apelada</text:span></text:span><text:span text:style-name="T156">: Companhia Energética do Ceará – ENEL. </text:span><text:span text:style-name="Fonte_20_parág._20_padrão"><text:span text:style-name="T227">Relator: Des. EMANUEL LEITE ALBUQUERQUE.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2">2</text:span><text:span text:style-name="T54">1</text:span><text:span text:style-name="T52"> - </text:span><text:span text:style-name="Fonte_20_parág._20_padrão"><text:span text:style-name="T52">0621101-0</text:span></text:span><text:span text:style-name="Fonte_20_parág._20_padrão"><text:span text:style-name="T51">2.2023.8.06.0000</text:span></text:span><text:span text:style-name="T81"> - </text:span><text:span text:style-name="Fonte_20_parág._20_padrão"><text:span text:style-name="T51">Agravo de Instrumento</text:span></text:span><text:span text:style-name="T81"> - Fortaleza/1ª Vara de Sucessões</text:span><text:span text:style-name="T165">. </text:span><text:span text:style-name="Fonte_20_parág._20_padrão"><text:span text:style-name="T88">Agravante</text:span></text:span><text:span text:style-name="T156">: Alessandra Marina Sousa Machado. </text:span><text:span text:style-name="Fonte_20_parág._20_padrão"><text:span text:style-name="T88">Agravado</text:span></text:span><text:span text:style-name="T156">: Espólio de João Alexandre Pires Machado</text:span><text:span text:style-name="T108">. Relator: Des. EMANUEL LEITE ALBUQUERQUE. </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12">22</text:span><text:span text:style-name="T9"> - </text:span><text:span text:style-name="Fonte_20_parág._20_padrão"><text:span text:style-name="T9">02693</text:span></text:span><text:span text:style-name="Fonte_20_parág._20_padrão"><text:span text:style-name="T8">03-43.2021.8.06.0001</text:span></text:span><text:span text:style-name="T79"> - </text:span><text:span text:style-name="Fonte_20_parág._20_padrão"><text:span text:style-name="T8">Apelação Cível</text:span></text:span><text:span text:style-name="T79"> - Fortaleza/16ª Vara Cível</text:span><text:span text:style-name="T156">. </text:span><text:span text:style-name="Fonte_20_parág._20_padrão"><text:span text:style-name="T88">Apte/Apdo</text:span></text:span><text:span text:style-name="T156">: Banco do Brasil S/A. </text:span><text:span text:style-name="Fonte_20_parág._20_padrão"><text:span text:style-name="T88">Apte/Apda</text:span></text:span><text:span text:style-name="T156">: Ivelise Karla Costa Magalhães. </text:span><text:span text:style-name="Fonte_20_parág._20_padrão"><text:span text:style-name="T227">Relator: Des. FRANCISCO MAURO FERREIRA LIBERATO. </text:span></text:span><text:span text:style-name="Fonte_20_parág._20_padrão"><text:span text:style-name="T206">S</text:span></text:span><text:span text:style-name="Fonte_20_parág._20_padrão"><text:span text:style-name="T205">íntese: </text:span></text:span><text:span text:style-name="Fonte_20_parág._20_padrão"><text:span text:style-name="T210">Processo </text:span></text:span><text:span text:style-name="Fonte_20_parág._20_padrão"><text:span text:style-name="T211">retirado de pauta pelo eminente Relator. </text:span></text:span><text:span text:style-name="T56">23</text:span><text:span text:style-name="T52"> - </text:span><text:span text:style-name="Fonte_20_parág._20_padrão"><text:span text:style-name="T52">0189988-73.2015</text:span></text:span><text:span text:style-name="Fonte_20_parág._20_padrão"><text:span text:style-name="T51">.8.06.0001</text:span></text:span><text:span text:style-name="T81"> - </text:span><text:span text:style-name="Fonte_20_parág._20_padrão"><text:span text:style-name="T51">Apelação Cível</text:span></text:span><text:span text:style-name="T81"> - Fortaleza/3ª Vara Cível - </text:span><text:span text:style-name="T56">(PREFERÊNCIA NA ORDEM)</text:span><text:span text:style-name="T165">. </text:span><text:span text:style-name="Fonte_20_parág._20_padrão"><text:span text:style-name="T88">Apelante</text:span></text:span><text:span text:style-name="T156">: Banco Itaú S/A. </text:span><text:span text:style-name="Fonte_20_parág._20_padrão"><text:span text:style-name="T88">Apelados</text:span></text:span><text:span text:style-name="T156">: Representações Ipamerina Ltda e Éber Domingos Pinto. </text:span><text:span text:style-name="T89">Julgadores</text:span><text:span text:style-name="T88">: </text:span><text:span text:style-name="T109">Os Exmos. Srs.</text:span><text:span text:style-name="T108"> Des</text:span><text:span text:style-name="T109">es</text:span><text:span text:style-name="T108">. FRANCISCO MAURO FERREIRA LIBERATO – </text:span><text:span text:style-name="T109">Relator, CARLOS AUGUSTO GOMES CORREIA e EMANUEL LEITE ALBUQUERQUE – </text:span><text:span text:style-name="T89">Síntese do julgamento: <text:s/></text:span><text:span text:style-name="T185">"A Turma, por unanimidade de votos, conheceu do recurso para acolher a preliminar de nulidade da sentença, afastar a preliminar de ilegitimidade ativa e, aplicando a teoria da causa madura, julgar improcedente a pretensão, fulminada pela prescrição, nos termos do voto do Relator".</text:span><text:span text:style-name="T89"> </text:span><text:span text:style-name="T13">24</text:span><text:span text:style-name="T9"> - </text:span><text:span text:style-name="Fonte_20_parág._20_padrão"><text:span text:style-name="T9">0148</text:span></text:span><text:span text:style-name="Fonte_20_parág._20_padrão"><text:span text:style-name="T8">994-95.2018.8.06.0001/50000</text:span></text:span><text:span text:style-name="T79"> - </text:span><text:span text:style-name="Fonte_20_parág._20_padrão"><text:span text:style-name="T8">Embargos de Declaração Cível</text:span></text:span><text:span text:style-name="T79"> - Fortaleza/36ª Vara Cível </text:span><text:span text:style-name="T9">– </text:span><text:span text:style-name="T13">(PREFERÊNCIA NA ORDEM)</text:span><text:span text:style-name="T156">. </text:span><text:span text:style-name="Fonte_20_parág._20_padrão"><text:span text:style-name="T88">Embargante</text:span></text:span><text:span text:style-name="T156">: Banco do Brasil S/A. </text:span><text:span text:style-name="Fonte_20_parág._20_padrão"><text:span text:style-name="T88">Embargado</text:span></text:span><text:span text:style-name="T156">: Paulo Eduardo de Andrade. </text:span><text:span text:style-name="T110">Julgadores</text:span><text:span text:style-name="T108">: </text:span><text:span text:style-name="T110">Os Exmos. Srs. </text:span><text:span text:style-name="T108">Des</text:span><text:span text:style-name="T110">es</text:span><text:span text:style-name="T108">. CARLOS AUGUSTO GOMES CORREIA – </text:span><text:span text:style-name="T110">Relator, EMANUEL LEITE ALBUQUERQUE e RAIMUNDO NONATO SILVA SANTOS –</text:span><text:span text:style-name="T90"> Síntese do julgamento: </text:span><text:span text:style-name="T110">“A Turma, por unanimidade de votos, conheceu do recurso para negar-lhe provimento, nos termos do voto do Relator”. </text:span><text:span text:style-name="T58">2</text:span><text:span text:style-name="T57">5</text:span><text:span text:style-name="T52"> - </text:span><text:span text:style-name="Fonte_20_parág._20_padrão"><text:span text:style-name="T52">008</text:span></text:span><text:span text:style-name="Fonte_20_parág._20_padrão"><text:span text:style-name="T51">1250-69.2007.8.06.0001</text:span></text:span><text:span text:style-name="T81"> - </text:span><text:soft-page-break/><text:span text:style-name="Fonte_20_parág._20_padrão"><text:span text:style-name="T51">Apelação Cível</text:span></text:span><text:span text:style-name="T81"> - Fortaleza/25ª Vara Cível – </text:span><text:span text:style-name="T57">(PREFERÊNCIA COM SUSTENTAÇÃO ORAL)</text:span><text:span text:style-name="T165">. </text:span><text:span text:style-name="Fonte_20_parág._20_padrão"><text:span text:style-name="T88">Apte/Apdo</text:span></text:span><text:span text:style-name="T156">: José Roberto Araújo Barreto Júnior. </text:span><text:span text:style-name="Fonte_20_parág._20_padrão"><text:span text:style-name="T88">Apte/Apda</text:span></text:span><text:span text:style-name="T156">: Construtora Colmeia S/A.</text:span><text:span text:style-name="T88"> </text:span><text:span text:style-name="Fonte_20_parág._20_padrão"><text:span text:style-name="T227">Relator: Des. FRANCISCO MAURO FERREIRA LIBERATO. </text:span></text:span><text:span text:style-name="Fonte_20_parág._20_padrão"><text:span text:style-name="T215">Síntese: </text:span></text:span><text:span text:style-name="Fonte_20_parág._20_padrão"><text:span text:style-name="T228">Processo retirado de pauta pelo eminente Relator. </text:span></text:span><text:span text:style-name="T59">26</text:span><text:span text:style-name="T52"> - </text:span><text:span text:style-name="Fonte_20_parág._20_padrão"><text:span text:style-name="T52">0167</text:span></text:span><text:span text:style-name="Fonte_20_parág._20_padrão"><text:span text:style-name="T51">250-86.2018.8.06.0001</text:span></text:span><text:span text:style-name="T81"> - </text:span><text:span text:style-name="Fonte_20_parág._20_padrão"><text:span text:style-name="T51">Apelação Cível</text:span></text:span><text:span text:style-name="T81"> - Fortaleza/27ª Vara Cível – </text:span><text:span text:style-name="T57">(PREFERÊNCIA COM SUSTENTAÇÃO ORAL)</text:span><text:span text:style-name="T165">. </text:span><text:span text:style-name="Fonte_20_parág._20_padrão"><text:span text:style-name="T99">Apelantes</text:span></text:span><text:span text:style-name="T165">: Daniel Nogueira Barbosa Junior e outros. </text:span><text:span text:style-name="Fonte_20_parág._20_padrão"><text:span text:style-name="T88">Apelado</text:span></text:span><text:span text:style-name="T156">: Centro Fashion Empreendimentos Ltda. </text:span><text:span text:style-name="Fonte_20_parág._20_padrão"><text:span text:style-name="T227">Relator: Des. EMANUEL LEITE ALBUQUERQUE. </text:span></text:span><text:span text:style-name="Fonte_20_parág._20_padrão"><text:span text:style-name="T216">Síntese do início do julgamento:</text:span></text:span><text:span text:style-name="Fonte_20_parág._20_padrão"><text:span text:style-name="T229"> Ap</text:span></text:span><text:span text:style-name="T1">ós anunciado o processo e dispensada a leitura do relatório fez sustentação oral o advogado dos apelantes, Dr. Francisco José Alves Teles. Na sequência, o eminente Relator retirou o processo de pauta para melhor exame da matéria determinando sua republicação para a próxima sessão desimpedida.</text:span><text:span text:style-name="Fonte_20_parág._20_padrão"><text:span text:style-name="T229"> </text:span></text:span><text:span text:style-name="T60">2</text:span><text:span text:style-name="T59">7</text:span><text:span text:style-name="T52"> - </text:span><text:span text:style-name="Fonte_20_parág._20_padrão"><text:span text:style-name="T52">0003</text:span></text:span><text:span text:style-name="Fonte_20_parág._20_padrão"><text:span text:style-name="T51">364-44.2015.8.06.0120</text:span></text:span><text:span text:style-name="T81"> - </text:span><text:span text:style-name="Fonte_20_parág._20_padrão"><text:span text:style-name="T51">Apelação Cível</text:span></text:span><text:span text:style-name="T81"> - Marco/Vara Única – </text:span><text:span text:style-name="T57">(PREFERÊNCIA COM SUSTENTAÇÃO ORAL)</text:span><text:span text:style-name="T165">. </text:span><text:span text:style-name="Fonte_20_parág._20_padrão"><text:span text:style-name="T88">Apelante</text:span></text:span><text:span text:style-name="T156">: Ancila de Maria Soeiro de Holanda. </text:span><text:span text:style-name="Fonte_20_parág._20_padrão"><text:span text:style-name="T88">Apelado</text:span></text:span><text:span text:style-name="T156">: Manoel Airton Osterno. </text:span><text:span text:style-name="T108">Relator: Des. RAIMUNDO NONATO SILVA SANTOS. </text:span><text:span text:style-name="T91">Síntese do início do julgamento:</text:span><text:span text:style-name="T111"> Ap</text:span><text:span text:style-name="T1">ós anunciado o processo e dispensada a leitura do relatório, fez sustentação oral o advogado da parte apelada, Dr. Rafael Gonçalves Mota. Na sequência, o eminente Relator apresentou voto pelo conhecimento e provimento do recurso. Em seguida, o Exmo. Sr. Des. Francisco Mauro Ferreira Liberato pediu vista dos autos para melhor exame da matéria. Processo retirado de pauta para republicação.</text:span><text:span text:style-name="T111"> </text:span><text:span text:style-name="T60">2</text:span><text:span text:style-name="T59">8</text:span><text:span text:style-name="T52"> - </text:span><text:span text:style-name="Fonte_20_parág._20_padrão"><text:span text:style-name="T52">0003365-</text:span></text:span><text:span text:style-name="Fonte_20_parág._20_padrão"><text:span text:style-name="T51">29.2015.8.06.0120</text:span></text:span><text:span text:style-name="T81"> - </text:span><text:span text:style-name="Fonte_20_parág._20_padrão"><text:span text:style-name="T51">Apelação Cível</text:span></text:span><text:span text:style-name="T81"> - Marco/Vara Única – </text:span><text:span text:style-name="T57">(PREFERÊNCIA COM SUSTENTAÇÃO ORAL)</text:span><text:span text:style-name="T165">. </text:span><text:span text:style-name="Fonte_20_parág._20_padrão"><text:span text:style-name="T88">Apelante</text:span></text:span><text:span text:style-name="T156">: Ancila de Maria Soeiro de Holanda. </text:span><text:span text:style-name="Fonte_20_parág._20_padrão"><text:span text:style-name="T88">Apelado</text:span></text:span><text:span text:style-name="T156">: Manoel Airton Osterno. </text:span><text:span text:style-name="T108">Relator: Des. RAIMUNDO NONATO SILVA SANTOS. </text:span><text:span text:style-name="T91">Síntese do início do julgamento:</text:span><text:span text:style-name="T111"> Ap</text:span><text:span text:style-name="T156">ós anunciado o processo e dispensada a leitura do relatório, fez sustentação oral o advogado da parte apelada, Dr. Rafael Gonçalves Mota. Na sequência, o eminente Relator apresentou voto pelo conhecimento e provimento do recurso. Em seguida, o Exmo. Sr. Des. Francisco Mauro Ferreira Liberato pediu vista dos autos para melhor exame da matéria. Processo retirado de pauta para republicação. </text:span><text:span text:style-name="T60">29</text:span><text:span text:style-name="T52"> - </text:span><text:span text:style-name="Fonte_20_parág._20_padrão"><text:span text:style-name="T52">000</text:span></text:span><text:span text:style-name="Fonte_20_parág._20_padrão"><text:span text:style-name="T51">3363-59.2015.8.06.0120</text:span></text:span><text:span text:style-name="T81"> - </text:span><text:span text:style-name="Fonte_20_parág._20_padrão"><text:span text:style-name="T51">Apelação Cível</text:span></text:span><text:span text:style-name="T81"> - Marco/Vara Única – </text:span><text:span text:style-name="T57">(PREFERÊNCIA COM SUSTENTAÇÃO ORAL)</text:span><text:span text:style-name="T165">. </text:span><text:span text:style-name="Fonte_20_parág._20_padrão"><text:span text:style-name="T88">Apelante</text:span></text:span><text:span text:style-name="T156">: Ancila de Maria Soeiro de Holanda. </text:span><text:span text:style-name="Fonte_20_parág._20_padrão"><text:span text:style-name="T88">Apelado</text:span></text:span><text:span text:style-name="T156">: Manoel Airton Osterno. </text:span><text:span text:style-name="T108">Relator: Des. RAIMUNDO NONATO SILVA SANTOS. </text:span><text:span text:style-name="T91">Síntese do início do julgamento:</text:span><text:span text:style-name="T111"> Ap</text:span><text:span text:style-name="T156">ós anunciado o processo e dispensada a leitura do relatório, fez sustentação oral o advogado da parte apelada, Dr. Rafael Gonçalves Mota. Na sequência, o eminente Relator apresentou voto pelo conhecimento e provimento do recurso. Em seguida, o Exmo. Sr. Des. Francisco Mauro Ferreira Liberato pediu vista dos autos para melhor exame da matéria. Processo retirado de pauta para republicação.</text:span><text:span text:style-name="Fonte_20_parág._20_padrão"><text:span text:style-name="T167"> </text:span></text:span><text:span text:style-name="T61">30</text:span><text:span text:style-name="T52"> - </text:span><text:span text:style-name="Fonte_20_parág._20_padrão"><text:span text:style-name="T52">014</text:span></text:span><text:span text:style-name="Fonte_20_parág._20_padrão"><text:span text:style-name="T51">6526-61.2018.8.06.0001</text:span></text:span><text:span text:style-name="T81"> - </text:span><text:span text:style-name="Fonte_20_parág._20_padrão"><text:span text:style-name="T51">Apelação Cível</text:span></text:span><text:span text:style-name="T81"> - Fortaleza/3ª Vara Cível – </text:span><text:span text:style-name="T57">(PREFERÊNCIA COM SUSTENTAÇÃO ORAL)</text:span><text:span text:style-name="T165">. </text:span><text:span text:style-name="Fonte_20_parág._20_padrão"><text:span text:style-name="T88">Apte/Apda</text:span></text:span><text:span text:style-name="T156">: Gomes Ribeiro Restaurantes e Serviços Ltda-EPP. </text:span><text:span text:style-name="Fonte_20_parág._20_padrão"><text:span text:style-name="T88">Aptes/Apdas</text:span></text:span><text:span text:style-name="T156">: SPE Fortaleza Shopping S.A e SPE Andrios Empreendimentos Imobiliários Ltda. </text:span><text:span text:style-name="T112">Julgadores</text:span><text:span text:style-name="T108">: </text:span><text:span text:style-name="T112">Os Exmos. Srs. Deses.</text:span><text:span text:style-name="T108"> EMANUEL LEITE ALBUQUERQUE – </text:span><text:span text:style-name="T112">Relator, RAIMUNDO NONATO SILVA SANTOS e FRANCISCO MAURO FERREIRA LIBERATO</text:span><text:span text:style-name="T92"> – Síntese do julgamento: </text:span><text:span text:style-name="T112">Advogado requerente da sustentação ausente à sala de sessões.</text:span><text:span text:style-name="T92"> Decisão:</text:span><text:span text:style-name="T112"> "A Turma, por unanimidade de votos, conheceu do recurso para dar-lhe</text:span><text:span text:style-name="T5"> </text:span><text:span text:style-name="T1">parcial provimento e, quanto a apelação adesiva não conhecer do presente recurso, nos termos do voto do Relator.</text:span><text:span text:style-name="Fonte_20_parág._20_padrão"><text:span text:style-name="T207"> </text:span></text:span><text:span text:style-name="T62">31</text:span><text:span text:style-name="T52"> - </text:span><text:span text:style-name="Fonte_20_parág._20_padrão"><text:span text:style-name="T52">0233514</text:span></text:span><text:span text:style-name="Fonte_20_parág._20_padrão"><text:span text:style-name="T51">-17.2020.8.06.0001</text:span></text:span><text:span text:style-name="T81"> - </text:span><text:span text:style-name="Fonte_20_parág._20_padrão"><text:span text:style-name="T51">Apelação Cível</text:span></text:span><text:span text:style-name="T81"> - Fortaleza/3ª Vara Cível – </text:span><text:span text:style-name="T57">(PREFERÊNCIA COM SUSTENTAÇÃO ORAL)</text:span><text:span text:style-name="T165">. </text:span><text:span text:style-name="Fonte_20_parág._20_padrão"><text:span text:style-name="T88">Apte/Apda</text:span></text:span><text:span text:style-name="T156">: M Trust Capital Consultoria Epp. </text:span><text:span text:style-name="Fonte_20_parág._20_padrão"><text:span text:style-name="T88">Apte/Apdo</text:span></text:span><text:span text:style-name="T156">: Banco Bradesco S/A. </text:span><text:span text:style-name="Fonte_20_parág._20_padrão"><text:span text:style-name="T230">Julgadores</text:span></text:span><text:span text:style-name="Fonte_20_parág._20_padrão"><text:span text:style-name="T227">: </text:span></text:span><text:span text:style-name="Fonte_20_parág._20_padrão"><text:span text:style-name="T230">Os Exmos. Srs.</text:span></text:span><text:span text:style-name="Fonte_20_parág._20_padrão"><text:span text:style-name="T227"> Des</text:span></text:span><text:span text:style-name="Fonte_20_parág._20_padrão"><text:span text:style-name="T230">es</text:span></text:span><text:span text:style-name="Fonte_20_parág._20_padrão"><text:span text:style-name="T227">. JOSÉ RICARDO VIDAL PATROCÍNIO – </text:span></text:span><text:span text:style-name="Fonte_20_parág._20_padrão"><text:span text:style-name="T230">Relator, CARLOS AUGUSTO GOMES CORREIA e EMANUEL LEITE ALBUQUERQUE – </text:span></text:span><text:span text:style-name="Fonte_20_parág._20_padrão"><text:span text:style-name="T217">Síntese do julgamento:</text:span></text:span><text:span text:style-name="Fonte_20_parág._20_padrão"><text:span text:style-name="T230"> Dispensada a leitura do relatório, fez sustentação oral o advogado da M Trust Capital Consultoria Epp, Dr. Sanzio Teixeira de Paulo – OAB/CE: 11.683. </text:span></text:span><text:span text:style-name="Fonte_20_parág._20_padrão"><text:span text:style-name="T217">Decisão:</text:span></text:span><text:span text:style-name="Fonte_20_parág._20_padrão"><text:span text:style-name="T230"> “A Turma, por unanimidade de votos, conheceu dos recursos para negar provimento ao Apelo da M Trust e dar provimento ao Apelo do Banco, nos termos do voto do Relator”. </text:span></text:span><text:span text:style-name="T62">32</text:span><text:span text:style-name="T52"> - </text:span><text:span text:style-name="Fonte_20_parág._20_padrão"><text:span text:style-name="T52">0236989-</text:span></text:span><text:span text:style-name="Fonte_20_parág._20_padrão"><text:span text:style-name="T51">10.2022.8.06.0001</text:span></text:span><text:span text:style-name="T81"> - </text:span><text:span text:style-name="Fonte_20_parág._20_padrão"><text:span text:style-name="T51">Apelação Cível</text:span></text:span><text:span text:style-name="T81"> - Fortaleza/38ª Vara Cível – </text:span><text:span text:style-name="T57">(PREFERÊNCIA COM SUSTENTAÇÃO ORAL)</text:span><text:span text:style-name="T81">. </text:span><text:span text:style-name="Fonte_20_parág._20_padrão"><text:span text:style-name="T88">Apelante</text:span></text:span><text:span text:style-name="T156">: Harman do Brasil Indústria Eletrônica e Participações Ltda. </text:span><text:span text:style-name="Fonte_20_parág._20_padrão"><text:span text:style-name="T88">Apelante</text:span></text:span><text:span text:style-name="T156">: Tecno Indústria e Comércio de Computadores Ltda.- Ibyte. </text:span><text:span text:style-name="Fonte_20_parág._20_padrão"><text:span text:style-name="T88">Apelada</text:span></text:span><text:span text:style-name="T156">: Maria Célia de Vasconcelos da Guia Felipe. </text:span><text:span text:style-name="T159">Relator: O Exmo. Sr. Des.</text:span><text:span text:style-name="Fonte_20_parág._20_padrão"><text:span text:style-name="T214"> </text:span></text:span><text:span text:style-name="Fonte_20_parág._20_padrão"><text:span text:style-name="T227">CARLOS AUGUSTO GOMES CORREIA</text:span></text:span><text:span text:style-name="Fonte_20_parág._20_padrão"><text:span text:style-name="T214"> <text:s/>- </text:span></text:span><text:span text:style-name="Fonte_20_parág._20_padrão"><text:span text:style-name="T217">Síntese do início do julgamento: </text:span></text:span><text:span text:style-name="Fonte_20_parág._20_padrão"><text:span text:style-name="T231">Ap</text:span></text:span><text:span text:style-name="T186">ós </text:span><text:span text:style-name="T1">anunciado o processo e dispensada a leitura do relatório fez sustentação oral </text:span><text:soft-page-break/><text:span text:style-name="T1">advogada da parte apelada, Dra. Valdivia Pinheiro Furtado. </text:span><text:span text:style-name="T261">Na sequência, decidiu o eminente Relator retirá-lo de mesa para melhor exame da matéria. Adiado o julgamento.</text:span><text:span text:style-name="Fonte_20_parág._20_padrão"><text:span text:style-name="T214"> </text:span></text:span><text:span text:style-name="T63">33</text:span><text:span text:style-name="T52"> - </text:span><text:span text:style-name="Fonte_20_parág._20_padrão"><text:span text:style-name="T52">000012</text:span></text:span><text:span text:style-name="Fonte_20_parág._20_padrão"><text:span text:style-name="T51">8-06.2018.8.06.0209</text:span></text:span><text:span text:style-name="T81"> - </text:span><text:span text:style-name="Fonte_20_parág._20_padrão"><text:span text:style-name="T51">Apelação Cível</text:span></text:span><text:span text:style-name="T81"> - Araripe/Vara Única – </text:span><text:span text:style-name="T57">(PREFERÊNCIA COM SUSTENTAÇÃO ORAL)</text:span><text:span text:style-name="T173">. </text:span><text:span text:style-name="Fonte_20_parág._20_padrão"><text:span text:style-name="T88">Apelante</text:span></text:span><text:span text:style-name="T156">: Banco Itaú Consignado S/A. </text:span><text:span text:style-name="Fonte_20_parág._20_padrão"><text:span text:style-name="T88">Apelado</text:span></text:span><text:span text:style-name="T156">: Cícero Manoel dos Santos. </text:span><text:span text:style-name="Fonte_20_parág._20_padrão"><text:span text:style-name="T232">Julgadores</text:span></text:span><text:span text:style-name="Fonte_20_parág._20_padrão"><text:span text:style-name="T227">: </text:span></text:span><text:span text:style-name="Fonte_20_parág._20_padrão"><text:span text:style-name="T232">Os Exmos. Srs.</text:span></text:span><text:span text:style-name="Fonte_20_parág._20_padrão"><text:span text:style-name="T227"> Des</text:span></text:span><text:span text:style-name="Fonte_20_parág._20_padrão"><text:span text:style-name="T232">es</text:span></text:span><text:span text:style-name="Fonte_20_parág._20_padrão"><text:span text:style-name="T227">. CARLOS AUGUSTO GOMES CORREIA – </text:span></text:span><text:span text:style-name="Fonte_20_parág._20_padrão"><text:span text:style-name="T232">Relator, EMANUEL LEITE ALBUQUERQUE e RAIMUNDO NONATO SILVA SANTOS –</text:span></text:span><text:span text:style-name="Fonte_20_parág._20_padrão"><text:span text:style-name="T218"> Síntese do julgamento: </text:span></text:span><text:span text:style-name="Fonte_20_parág._20_padrão"><text:span text:style-name="T232">Dispensada a leitura do relatório fez sustentação oral o advogado da parte apelante, Dr. Henrique Herbert Acioly de Sousa.</text:span></text:span><text:span text:style-name="Fonte_20_parág._20_padrão"><text:span text:style-name="T218"> Decisão: </text:span></text:span><text:span text:style-name="Fonte_20_parág._20_padrão"><text:span text:style-name="T232">“A Turma, por unanimidade de votos, conheceu do recurso para dar-lhe parcial provimento, nos termos do voto do Relator”. </text:span></text:span><text:span text:style-name="T64">34</text:span><text:span text:style-name="T52"> - </text:span><text:span text:style-name="Fonte_20_parág._20_padrão"><text:span text:style-name="T52">0</text:span></text:span><text:span text:style-name="Fonte_20_parág._20_padrão"><text:span text:style-name="T51">050438-43.2021.8.06.0166</text:span></text:span><text:span text:style-name="T81"> - </text:span><text:span text:style-name="Fonte_20_parág._20_padrão"><text:span text:style-name="T51">Apelação Cível</text:span></text:span><text:span text:style-name="T81"> - Senador Pompeu/2ª Vara – </text:span><text:span text:style-name="T57">(PREFERÊNCIA COM SUSTENTAÇÃO ORAL)</text:span><text:span text:style-name="T165">. </text:span><text:span text:style-name="Fonte_20_parág._20_padrão"><text:span text:style-name="T88">Apelante</text:span></text:span><text:span text:style-name="T156">: Banco Itaú Consignado S/A. </text:span><text:span text:style-name="Fonte_20_parág._20_padrão"><text:span text:style-name="T88">Apelada</text:span></text:span><text:span text:style-name="T156">: Maria de Fatima Oliveira Moreira. </text:span><text:span text:style-name="Fonte_20_parág._20_padrão"><text:span text:style-name="T227">Relator: Des. CARLOS AUGUSTO GOMES CORREIA. </text:span></text:span><text:span text:style-name="Fonte_20_parág._20_padrão"><text:span text:style-name="T219">Síntese do início do julgamento: </text:span></text:span><text:span text:style-name="Fonte_20_parág._20_padrão"><text:span text:style-name="T233">Ap</text:span></text:span><text:span text:style-name="T1">ós anunciado o processo e dispensada a leitura do relatório fez sustentação oral o advogado da parte apelante, Dr. Henrique Herbert Acioly de Sousa.. </text:span><text:span text:style-name="T261">Na sequência, decidiu o eminente Relator retirá-lo de mesa para melhor exame da matéria. Adiado o julgamento.</text:span><text:span text:style-name="Fonte_20_parág._20_padrão"><text:span text:style-name="T233"> </text:span></text:span><text:span text:style-name="T64">35</text:span><text:span text:style-name="T52"> - </text:span><text:span text:style-name="Fonte_20_parág._20_padrão"><text:span text:style-name="T52">0637072-9</text:span></text:span><text:span text:style-name="Fonte_20_parág._20_padrão"><text:span text:style-name="T51">5.2021.8.06.0000</text:span></text:span><text:span text:style-name="T81"> - </text:span><text:span text:style-name="Fonte_20_parág._20_padrão"><text:span text:style-name="T51">Agravo de Instrumento</text:span></text:span><text:span text:style-name="T81"> - Fortaleza/5ª Vara de Sucessões</text:span><text:span text:style-name="T165">. </text:span><text:span text:style-name="Fonte_20_parág._20_padrão"><text:span text:style-name="T88">Agravante</text:span></text:span><text:span text:style-name="T156">: Espolio de Dimitri Maia Fontoura Cruz. </text:span><text:span text:style-name="Fonte_20_parág._20_padrão"><text:span text:style-name="T88">Agravado</text:span></text:span><text:span text:style-name="T156">: Ian Vitor Lima Fontoura Cruz. </text:span><text:span text:style-name="Fonte_20_parág._20_padrão"><text:span text:style-name="T227">Relator: Des. RAIMUNDO NONATO SILVA SANTOS. </text:span></text:span><text:span text:style-name="Fonte_20_parág._20_padrão"><text:span text:style-name="T219">Síntese: </text:span></text:span><text:span text:style-name="Fonte_20_parág._20_padrão"><text:span text:style-name="T233">Processo retirado de pauta pelo eminente Relator. </text:span></text:span><text:span text:style-name="T65">36</text:span><text:span text:style-name="T52"> - </text:span><text:span text:style-name="Fonte_20_parág._20_padrão"><text:span text:style-name="T52">062</text:span></text:span><text:span text:style-name="Fonte_20_parág._20_padrão"><text:span text:style-name="T51">5838-48.2023.8.06.0000</text:span></text:span><text:span text:style-name="T81"> - </text:span><text:span text:style-name="Fonte_20_parág._20_padrão"><text:span text:style-name="T51">Agravo de Instrumento</text:span></text:span><text:span text:style-name="T81"> - Itaitinga/2ª Vara – </text:span><text:span text:style-name="T57">(PREFERÊNCIA COM SUSTENTAÇÃO ORAL)</text:span><text:span text:style-name="T165">. </text:span><text:span text:style-name="Fonte_20_parág._20_padrão"><text:span text:style-name="T88">Agravante</text:span></text:span><text:span text:style-name="T156">: Rdamásio Imóveis Ltda. </text:span><text:span text:style-name="Fonte_20_parág._20_padrão"><text:span text:style-name="T88">Agravado</text:span></text:span><text:span text:style-name="T156">: Paulo José Raulino Nascimento Filho. </text:span><text:span text:style-name="T113">Julgadores</text:span><text:span text:style-name="T108">: </text:span><text:span text:style-name="T113">Os Exmos. Srs.</text:span><text:span text:style-name="T108"> Des</text:span><text:span text:style-name="T113">es</text:span><text:span text:style-name="T108">. RAIMUNDO NONATO SILVA SANTOS – </text:span><text:span text:style-name="T113">Relator, FRANCISCO MAURO FERREIRA LIBERATO e JOSÉ RICARDO VIDAL PATROCÍNIO –</text:span><text:span text:style-name="T93"> Síntese do julgamento: </text:span><text:span text:style-name="T113">Dispensada a leitura do relatório, fez sustentação oral o advogado da parte agravante, Dr. Lúcio Flávio de Sousa Benevides – OAB/CE: 25.947.</text:span><text:span text:style-name="T93"> Decisão: </text:span><text:span text:style-name="T113">“A Turma, por unanimidade de votos, conheceu do recurso para negar-lhe provimento, nos termos do voto do Relator”.</text:span><text:span text:style-name="Fonte_20_parág._20_padrão"><text:span text:style-name="T224"> </text:span></text:span><text:span text:style-name="T66">37</text:span><text:span text:style-name="T52"> - </text:span><text:span text:style-name="Fonte_20_parág._20_padrão"><text:span text:style-name="T52">062</text:span></text:span><text:span text:style-name="Fonte_20_parág._20_padrão"><text:span text:style-name="T51">2157-07.2022.8.06.0000</text:span></text:span><text:span text:style-name="T81"> - </text:span><text:span text:style-name="Fonte_20_parág._20_padrão"><text:span text:style-name="T51">Agravo de Instrumento</text:span></text:span><text:span text:style-name="T81"> - Fortaleza/12ª Vara de Família - </text:span><text:span text:style-name="T57">(PREFERÊNCIA COM SUSTENTAÇÃO ORAL)</text:span><text:span text:style-name="T165">.</text:span><text:span text:style-name="T156"> </text:span><text:span text:style-name="Fonte_20_parág._20_padrão"><text:span text:style-name="T88">Agravantes</text:span></text:span><text:span text:style-name="T156">: A. B. F. B., R. P. A. M. F. G e A. M. F. G. </text:span><text:span text:style-name="Fonte_20_parág._20_padrão"><text:span text:style-name="T88">Agravado</text:span></text:span><text:span text:style-name="T156">: L. E. P. B. </text:span><text:span text:style-name="Fonte_20_parág._20_padrão"><text:span text:style-name="T232">Julgadores</text:span></text:span><text:span text:style-name="Fonte_20_parág._20_padrão"><text:span text:style-name="T227">: </text:span></text:span><text:span text:style-name="Fonte_20_parág._20_padrão"><text:span text:style-name="T232">Os Exmos. Srs.</text:span></text:span><text:span text:style-name="Fonte_20_parág._20_padrão"><text:span text:style-name="T227"> Des</text:span></text:span><text:span text:style-name="Fonte_20_parág._20_padrão"><text:span text:style-name="T232">es</text:span></text:span><text:span text:style-name="Fonte_20_parág._20_padrão"><text:span text:style-name="T227">. CARLOS AUGUSTO GOMES CORREIA – </text:span></text:span><text:span text:style-name="Fonte_20_parág._20_padrão"><text:span text:style-name="T232">Relator, EMANUEL LEITE ALBUQUERQUE e RAIMUNDO NONATO SILVA SANTOS –</text:span></text:span><text:span text:style-name="Fonte_20_parág._20_padrão"><text:span text:style-name="T218"> Síntese do julgamento: </text:span></text:span><text:span text:style-name="Fonte_20_parág._20_padrão"><text:span text:style-name="T234">Após ponderação do eminente Presidente, o advogado da parte agravada, Dr. Luis Paulo dos Santos Pontes – OAB/CE: 30.560</text:span></text:span><text:span text:style-name="Fonte_20_parág._20_padrão"><text:span text:style-name="T232">.</text:span></text:span><text:span text:style-name="Fonte_20_parág._20_padrão"><text:span text:style-name="T218"> Decisão: </text:span></text:span><text:span text:style-name="Fonte_20_parág._20_padrão"><text:span text:style-name="T232">“A Turma, por unanimidade de votos, conheceu </text:span></text:span><text:span text:style-name="Fonte_20_parág._20_padrão"><text:span text:style-name="T234">parcialmente</text:span></text:span><text:span text:style-name="Fonte_20_parág._20_padrão"><text:span text:style-name="T232"> do recurso para, </text:span></text:span><text:span text:style-name="Fonte_20_parág._20_padrão"><text:span text:style-name="T234">na parte conhecida,</text:span></text:span><text:span text:style-name="Fonte_20_parág._20_padrão"><text:span text:style-name="T232"> </text:span></text:span><text:span text:style-name="Fonte_20_parág._20_padrão"><text:span text:style-name="T234">negar-lhe</text:span></text:span><text:span text:style-name="Fonte_20_parág._20_padrão"><text:span text:style-name="T232"> provimento, nos termos do voto do Relator”. </text:span></text:span><text:span text:style-name="T67">38</text:span><text:span text:style-name="T52"> - </text:span><text:span text:style-name="Fonte_20_parág._20_padrão"><text:span text:style-name="T52">005005</text:span></text:span><text:span text:style-name="Fonte_20_parág._20_padrão"><text:span text:style-name="T51">3-89.2020.8.06.0050</text:span></text:span><text:span text:style-name="T81"> - </text:span><text:span text:style-name="Fonte_20_parág._20_padrão"><text:span text:style-name="T51">Apelação Cível</text:span></text:span><text:span text:style-name="T81"> - Bela Cruz/Vara Única - </text:span><text:span text:style-name="T57">(PREFERÊNCIA COM SUSTENTAÇÃO ORAL)</text:span><text:span text:style-name="T165">. </text:span><text:span text:style-name="Fonte_20_parág._20_padrão"><text:span text:style-name="T99">Apte/Apdo</text:span></text:span><text:span text:style-name="T165">: R. de G. R. </text:span><text:span text:style-name="Fonte_20_parág._20_padrão"><text:span text:style-name="T88">Apte/Apdo</text:span></text:span><text:span text:style-name="T156">: R. F. de G. R. P. J. T. A. F. </text:span><text:span text:style-name="T113">Julgadores</text:span><text:span text:style-name="T108">: </text:span><text:span text:style-name="T113">Os Exmos. Srs.</text:span><text:span text:style-name="T108"> Des</text:span><text:span text:style-name="T113">es</text:span><text:span text:style-name="T108">. RAIMUNDO NONATO SILVA SANTOS – </text:span><text:span text:style-name="T113">Relator, FRANCISCO MAURO FERREIRA LIBERATO e JOSÉ RICARDO VIDAL PATROCÍNIO –</text:span><text:span text:style-name="T93"> Síntese do julgamento: </text:span><text:span text:style-name="T113">Dispensada a leitura do relatório fez sustentação oral o Dr. Matheus Cintra Bezerra (OAB/CE: 14849).</text:span><text:span text:style-name="T93"> Decisão: </text:span><text:span text:style-name="T113">“A Turma, por unanimidade de votos, conheceu do recurso para </text:span><text:span text:style-name="T114">d</text:span><text:span text:style-name="T113">ar-lhe </text:span><text:span text:style-name="T114">parcial</text:span><text:span text:style-name="T113"> provimento, nos termos do voto do Relator”. </text:span><text:span text:style-name="T68">3</text:span><text:span text:style-name="T52">9 - </text:span><text:span text:style-name="Fonte_20_parág._20_padrão"><text:span text:style-name="T52">012</text:span></text:span><text:span text:style-name="Fonte_20_parág._20_padrão"><text:span text:style-name="T51">8916-80.2018.8.06.0001/50000</text:span></text:span><text:span text:style-name="T81"> - </text:span><text:span text:style-name="Fonte_20_parág._20_padrão"><text:span text:style-name="T51">Agravo Interno Cível</text:span></text:span><text:span text:style-name="T81"> - Fortaleza/4ª Vara de Família - </text:span><text:span text:style-name="T57">(PREFERÊNCIA COM SUSTENTAÇÃO ORAL)</text:span><text:span text:style-name="T165">.</text:span><text:span text:style-name="T156"> </text:span><text:span text:style-name="Fonte_20_parág._20_padrão"><text:span text:style-name="T88">Agravante</text:span></text:span><text:span text:style-name="T156">: L. da S. F. </text:span><text:span text:style-name="Fonte_20_parág._20_padrão"><text:span text:style-name="T88">Agravada</text:span></text:span><text:span text:style-name="T156">: L. I. de S. F. R. P. I. A. de S. </text:span><text:span text:style-name="T115">Julgadores:</text:span><text:span text:style-name="T160"> Os Exmos. Srs. Deses. EMANUEL LEITE ALBUQUERQUE – Relator, RAIMUNDO NONATO SILVA SANTOS e FRANCISCO MAURO FERREIRA LIBERATO – </text:span><text:span text:style-name="T94">Síntese do julgamento: </text:span><text:span text:style-name="T160">Após ponderação do eminente Presidente o advogado da parte agravada, Dr. </text:span><text:span text:style-name="T156">Daniel Maia Santos (OAB/CE: 29747), </text:span><text:span text:style-name="T160">se absteve da sustentação requerida. </text:span><text:span text:style-name="T94">Decisão:</text:span><text:span text:style-name="T160"> “A Turma, por unanimidade de votos, conheceu do recurso para negar-lhe provimento, nos termos do voto do Relator” </text:span><text:span text:style-name="T68">4</text:span><text:span text:style-name="T52">0 - </text:span><text:span text:style-name="Fonte_20_parág._20_padrão"><text:span text:style-name="T52">005101</text:span></text:span><text:span text:style-name="Fonte_20_parág._20_padrão"><text:span text:style-name="T51">2-94.2020.8.06.0071</text:span></text:span><text:span text:style-name="T81"> - </text:span><text:span text:style-name="Fonte_20_parág._20_padrão"><text:span text:style-name="T51">Apelação Cível</text:span></text:span><text:span text:style-name="T81"> - Crato/Vara Única de Família e Sucessões- </text:span><text:span text:style-name="T57">(PREFERÊNCIA COM SUSTENTAÇÃO ORAL)</text:span><text:span text:style-name="T165">. </text:span><text:span text:style-name="Fonte_20_parág._20_padrão"><text:span text:style-name="T88">Apelante</text:span></text:span><text:span text:style-name="T156">: J. H. F. S. </text:span><text:span text:style-name="Fonte_20_parág._20_padrão"><text:span text:style-name="T88">Apelada</text:span></text:span><text:span text:style-name="T156">: K. A. L. do N. </text:span><text:span text:style-name="T115">Julgadores:</text:span><text:span text:style-name="T160"> Os Exmos. Srs. Deses. EMANUEL LEITE ALBUQUERQUE – Relator, RAIMUNDO NONATO SILVA SANTOS e FRANCISCO MAURO FERREIRA LIBERATO – </text:span><text:span text:style-name="T94">Síntese do julgamento: </text:span><text:span text:style-name="T115">Dispensada a leitura do relatório fez sustentação oral o advogado da parte apelante,</text:span><text:span text:style-name="T160"> Dr. </text:span><text:span text:style-name="T156">Daniel Maia Santos (OAB/CE: 29747).</text:span><text:span text:style-name="T160"> </text:span><text:span text:style-name="T94">Decisão:</text:span><text:span text:style-name="T160"> “A Turma, por unanimidade de votos, conheceu do recurso para dar-lhe parcial </text:span><text:soft-page-break/><text:span text:style-name="T160">provimento, nos termos do voto do Relator” </text:span><text:span text:style-name="T69">41</text:span><text:span text:style-name="T52"> - </text:span><text:span text:style-name="Fonte_20_parág._20_padrão"><text:span text:style-name="T52">0632</text:span></text:span><text:span text:style-name="Fonte_20_parág._20_padrão"><text:span text:style-name="T51">700-35.2023.8.06.0000</text:span></text:span><text:span text:style-name="T81"> - </text:span><text:span text:style-name="Fonte_20_parág._20_padrão"><text:span text:style-name="T51">Agravo de Instrumento</text:span></text:span><text:span text:style-name="T81"> - Boa Viagem/2ª Vara <text:s/>- </text:span><text:span text:style-name="T57">(PREFERÊNCIA COM SUSTENTAÇÃO ORAL)</text:span><text:span text:style-name="T165">. </text:span><text:span text:style-name="Fonte_20_parág._20_padrão"><text:span text:style-name="T99">Agravantes</text:span></text:span><text:span text:style-name="T165">: João Paulo Vieira Mota e Carlos Alberto de Sousa Mota. </text:span><text:span text:style-name="Fonte_20_parág._20_padrão"><text:span text:style-name="T88">Agravada</text:span></text:span><text:span text:style-name="T156">: Mineração Juazeiro. </text:span><text:span text:style-name="Fonte_20_parág._20_padrão"><text:span text:style-name="T236">Julgadores</text:span></text:span><text:span text:style-name="Fonte_20_parág._20_padrão"><text:span text:style-name="T227">: </text:span></text:span><text:span text:style-name="Fonte_20_parág._20_padrão"><text:span text:style-name="T236">Os Exmos. Srs. Deses. </text:span></text:span><text:span text:style-name="Fonte_20_parág._20_padrão"><text:span text:style-name="T227">RAIMUNDO NONATO SILVA SANTOS – </text:span></text:span><text:span text:style-name="Fonte_20_parág._20_padrão"><text:span text:style-name="T236">Relator, FRANCISCO MAURO FERREIRA LIBERATO e JOSÉ RICARDO VIDAL PATROCÍNIO</text:span></text:span><text:span text:style-name="Fonte_20_parág._20_padrão"><text:span text:style-name="T220"> - </text:span></text:span><text:span text:style-name="Fonte_20_parág._20_padrão"><text:span text:style-name="T221">Síntese do julgamento: </text:span></text:span><text:span text:style-name="Fonte_20_parág._20_padrão"><text:span text:style-name="T236">Advogado requerente da sustentação ausente à sala de sessões.</text:span></text:span><text:span text:style-name="Fonte_20_parág._20_padrão"><text:span text:style-name="T221"> Decisão: </text:span></text:span><text:span text:style-name="Fonte_20_parág._20_padrão"><text:span text:style-name="T235">“A Turma, por unanimidade de votos, conheceu do recurso para dar-lhe provimento, nos termos do voto do Relator”. </text:span></text:span><text:span text:style-name="T70">42</text:span><text:span text:style-name="T52"> - </text:span><text:span text:style-name="Fonte_20_parág._20_padrão"><text:span text:style-name="T52">063069</text:span></text:span><text:span text:style-name="Fonte_20_parág._20_padrão"><text:span text:style-name="T51">8-92.2023.8.06.0000</text:span></text:span><text:span text:style-name="T81"> - </text:span><text:span text:style-name="Fonte_20_parág._20_padrão"><text:span text:style-name="T51">Agravo de Instrumento</text:span></text:span><text:span text:style-name="T81"> - Crato/2ª Vara Cíve</text:span><text:span text:style-name="T82">l - </text:span><text:span text:style-name="T57">(PREFERÊNCIA COM SUSTENTAÇÃO ORAL)</text:span><text:span text:style-name="T166">. </text:span><text:span text:style-name="Fonte_20_parág._20_padrão"><text:span text:style-name="T88">Agravante</text:span></text:span><text:span text:style-name="T156">: U. do C. - C. de T. M. LTDA. </text:span><text:span text:style-name="Fonte_20_parág._20_padrão"><text:span text:style-name="T88">Agravada</text:span></text:span><text:span text:style-name="T156">: M. V. S. S. R. P. G. de S. S. </text:span><text:span text:style-name="Fonte_20_parág._20_padrão"><text:span text:style-name="T227">Relator: Des. RAIMUNDO NONATO SILVA SANTOS. </text:span></text:span><text:span text:style-name="Fonte_20_parág._20_padrão"><text:span text:style-name="T221">Síntese: </text:span></text:span><text:span text:style-name="Fonte_20_parág._20_padrão"><text:span text:style-name="T236">Advogado requerente da sustentação ausente à sala de sessões.</text:span></text:span><text:span text:style-name="Fonte_20_parág._20_padrão"><text:span text:style-name="T221"> Decisão: </text:span></text:span><text:span text:style-name="Fonte_20_parág._20_padrão"><text:span text:style-name="T237">Ap</text:span></text:span><text:span text:style-name="T1">ós anunciado o processo decidiu o eminente Relator retirá-lo de pauta para melhor exame da matéria, determinando sua republicação para a próxima sessão desimpedida.</text:span><text:span text:style-name="Fonte_20_parág._20_padrão"><text:span text:style-name="T221"> </text:span></text:span><text:span text:style-name="T70">4</text:span><text:span text:style-name="T52">3 - </text:span><text:span text:style-name="Fonte_20_parág._20_padrão"><text:span text:style-name="T52">005</text:span></text:span><text:span text:style-name="Fonte_20_parág._20_padrão"><text:span text:style-name="T51">0119-56.2021.8.06.0043</text:span></text:span><text:span text:style-name="T81"> - </text:span><text:span text:style-name="Fonte_20_parág._20_padrão"><text:span text:style-name="T51">Apelação Cível</text:span></text:span><text:span text:style-name="T81"> - Barbalha/2ª Vara Cível </text:span><text:span text:style-name="T82">- </text:span><text:span text:style-name="T57">(PREFERÊNCIA COM SUSTENTAÇÃO ORAL)</text:span><text:span text:style-name="T166">. </text:span><text:span text:style-name="Fonte_20_parág._20_padrão"><text:span text:style-name="T88">Apelante</text:span></text:span><text:span text:style-name="T156">: A. B. de M. </text:span><text:span text:style-name="Fonte_20_parág._20_padrão"><text:span text:style-name="T88">Apelada</text:span></text:span><text:span text:style-name="T156">: V. S. D. </text:span><text:span text:style-name="Fonte_20_parág._20_padrão"><text:span text:style-name="T232">Julgadores</text:span></text:span><text:span text:style-name="Fonte_20_parág._20_padrão"><text:span text:style-name="T227">: </text:span></text:span><text:span text:style-name="Fonte_20_parág._20_padrão"><text:span text:style-name="T232">Os Exmos. Srs.</text:span></text:span><text:span text:style-name="Fonte_20_parág._20_padrão"><text:span text:style-name="T227"> Des</text:span></text:span><text:span text:style-name="Fonte_20_parág._20_padrão"><text:span text:style-name="T232">es</text:span></text:span><text:span text:style-name="Fonte_20_parág._20_padrão"><text:span text:style-name="T227">. CARLOS AUGUSTO GOMES CORREIA – </text:span></text:span><text:span text:style-name="Fonte_20_parág._20_padrão"><text:span text:style-name="T232">Relator, EMANUEL LEITE ALBUQUERQUE e RAIMUNDO NONATO SILVA SANTOS –</text:span></text:span><text:span text:style-name="Fonte_20_parág._20_padrão"><text:span text:style-name="T218"> Síntese do julgamento: </text:span></text:span><text:span text:style-name="Fonte_20_parág._20_padrão"><text:span text:style-name="T234">Após ponderação do eminente Presidente, o advogado da parte </text:span></text:span><text:span text:style-name="Fonte_20_parág._20_padrão"><text:span text:style-name="T237">apelante</text:span></text:span><text:span text:style-name="Fonte_20_parág._20_padrão"><text:span text:style-name="T234">, Dr. Espedito Vieira de Alcantara Neto (OAB/CE: 37308), </text:span></text:span><text:span text:style-name="Fonte_20_parág._20_padrão"><text:span text:style-name="T237">se absteve da sustentação requerida.</text:span></text:span><text:span text:style-name="Fonte_20_parág._20_padrão"><text:span text:style-name="T218"> Decisão: </text:span></text:span><text:span text:style-name="Fonte_20_parág._20_padrão"><text:span text:style-name="T232">“A Turma, por unanimidade de votos, conheceu do recurso para </text:span></text:span><text:span text:style-name="Fonte_20_parág._20_padrão"><text:span text:style-name="T237">d</text:span></text:span><text:span text:style-name="Fonte_20_parág._20_padrão"><text:span text:style-name="T234">ar-lhe </text:span></text:span><text:span text:style-name="Fonte_20_parág._20_padrão"><text:span text:style-name="T237">parcial</text:span></text:span><text:span text:style-name="Fonte_20_parág._20_padrão"><text:span text:style-name="T232"> provimento, nos termos do voto do Relator”. <text:s/></text:span></text:span><text:span text:style-name="T70">44</text:span><text:span text:style-name="T52"> - </text:span><text:span text:style-name="Fonte_20_parág._20_padrão"><text:span text:style-name="T52">0050984-60.</text:span></text:span><text:span text:style-name="Fonte_20_parág._20_padrão"><text:span text:style-name="T51">2021.8.06.0114</text:span></text:span><text:span text:style-name="T81"> - </text:span><text:span text:style-name="Fonte_20_parág._20_padrão"><text:span text:style-name="T51">Apelação Cível</text:span></text:span><text:span text:style-name="T81"> - Lavras da Mangabeira/Vara Única </text:span><text:span text:style-name="T82">- </text:span><text:span text:style-name="T57">(PREFERÊNCIA COM SUSTENTAÇÃO ORAL)</text:span><text:span text:style-name="T166">. </text:span><text:span text:style-name="Fonte_20_parág._20_padrão"><text:span text:style-name="T88">Apelante</text:span></text:span><text:span text:style-name="T156">: Gilca de Souza Lôbo. </text:span><text:span text:style-name="Fonte_20_parág._20_padrão"><text:span text:style-name="T88">Apelado</text:span></text:span><text:span text:style-name="T156">: Banco Itaú Consignado S/A.</text:span><text:span text:style-name="T108"> </text:span><text:span text:style-name="T116">Julgadores: Os Exmos. Srs.</text:span><text:span text:style-name="T108"> Des</text:span><text:span text:style-name="T116">es</text:span><text:span text:style-name="T108">. JOSÉ RICARDO VIDAL PATROCÍNIO – </text:span><text:span text:style-name="T116">Relator, CARLOS AUGUSTO GOMES CORREIA e EMANUEL LEITE ALBUQUERQUE - </text:span><text:span text:style-name="Fonte_20_parág._20_padrão"><text:span text:style-name="T218">Síntese do julgamento: </text:span></text:span><text:span text:style-name="Fonte_20_parág._20_padrão"><text:span text:style-name="T237">Dispensada a leitura do relatório fez sustentação oral a advogada da parte apelada</text:span></text:span><text:span text:style-name="Fonte_20_parág._20_padrão"><text:span text:style-name="T234">, Dr</text:span></text:span><text:span text:style-name="Fonte_20_parág._20_padrão"><text:span text:style-name="T237">a</text:span></text:span><text:span text:style-name="Fonte_20_parág._20_padrão"><text:span text:style-name="T234">. </text:span></text:span><text:span text:style-name="Fonte_20_parág._20_padrão"><text:span text:style-name="T237">Allana Almeida Mello</text:span></text:span><text:span text:style-name="Fonte_20_parág._20_padrão"><text:span text:style-name="T234"> (OAB/</text:span></text:span><text:span text:style-name="Fonte_20_parág._20_padrão"><text:span text:style-name="T237">S</text:span></text:span><text:span text:style-name="Fonte_20_parág._20_padrão"><text:span text:style-name="T234">E: </text:span></text:span><text:span text:style-name="Fonte_20_parág._20_padrão"><text:span text:style-name="T237">7.941</text:span></text:span><text:span text:style-name="Fonte_20_parág._20_padrão"><text:span text:style-name="T234">)</text:span></text:span><text:span text:style-name="Fonte_20_parág._20_padrão"><text:span text:style-name="T237">.</text:span></text:span><text:span text:style-name="Fonte_20_parág._20_padrão"><text:span text:style-name="T218"> Decisão: </text:span></text:span><text:span text:style-name="Fonte_20_parág._20_padrão"><text:span text:style-name="T232">“A Turma, por unanimidade de votos, conheceu do recurso para </text:span></text:span><text:span text:style-name="Fonte_20_parág._20_padrão"><text:span text:style-name="T237">d</text:span></text:span><text:span text:style-name="Fonte_20_parág._20_padrão"><text:span text:style-name="T234">ar-lhe</text:span></text:span><text:span text:style-name="Fonte_20_parág._20_padrão"><text:span text:style-name="T232"> provimento, nos termos do voto do Relator”. </text:span></text:span><text:span text:style-name="T71">45</text:span><text:span text:style-name="T52"> - </text:span><text:span text:style-name="Fonte_20_parág._20_padrão"><text:span text:style-name="T52">020010</text:span></text:span><text:span text:style-name="Fonte_20_parág._20_padrão"><text:span text:style-name="T51">3-53.2023.8.06.0170</text:span></text:span><text:span text:style-name="T81"> - </text:span><text:span text:style-name="Fonte_20_parág._20_padrão"><text:span text:style-name="T51">Apelação Cível</text:span></text:span><text:span text:style-name="T81"> - Tamboril/Vara Única</text:span><text:span text:style-name="T82">- </text:span><text:span text:style-name="T57">(PREFERÊNCIA COM SUSTENTAÇÃO ORAL)</text:span><text:span text:style-name="T82">. </text:span><text:span text:style-name="Fonte_20_parág._20_padrão"><text:span text:style-name="T88">Apelante</text:span></text:span><text:span text:style-name="T156">: Francisco Rodrigues da Silva. </text:span><text:span text:style-name="Fonte_20_parág._20_padrão"><text:span text:style-name="T88">Apelado</text:span></text:span><text:span text:style-name="T156">: Banco Itaú Consignado S/A. </text:span><text:span text:style-name="T116">Julgadores: Os Exmos. Srs.</text:span><text:span text:style-name="T108"> Des</text:span><text:span text:style-name="T116">es</text:span><text:span text:style-name="T108">. JOSÉ RICARDO VIDAL PATROCÍNIO – </text:span><text:span text:style-name="T116">Relator, CARLOS AUGUSTO GOMES CORREIA e EMANUEL LEITE ALBUQUERQUE - </text:span><text:span text:style-name="Fonte_20_parág._20_padrão"><text:span text:style-name="T218">Síntese do julgamento: </text:span></text:span><text:span text:style-name="Fonte_20_parág._20_padrão"><text:span text:style-name="T238">Após ponderação do eminente Presidente</text:span></text:span><text:span text:style-name="Fonte_20_parág._20_padrão"><text:span text:style-name="T237"> a advogada da parte apelada</text:span></text:span><text:span text:style-name="Fonte_20_parág._20_padrão"><text:span text:style-name="T234">, Dr</text:span></text:span><text:span text:style-name="Fonte_20_parág._20_padrão"><text:span text:style-name="T237">a</text:span></text:span><text:span text:style-name="Fonte_20_parág._20_padrão"><text:span text:style-name="T234">. </text:span></text:span><text:span text:style-name="Fonte_20_parág._20_padrão"><text:span text:style-name="T237">Allana Almeida Mello</text:span></text:span><text:span text:style-name="Fonte_20_parág._20_padrão"><text:span text:style-name="T234"> (OAB/</text:span></text:span><text:span text:style-name="Fonte_20_parág._20_padrão"><text:span text:style-name="T237">S</text:span></text:span><text:span text:style-name="Fonte_20_parág._20_padrão"><text:span text:style-name="T234">E: </text:span></text:span><text:span text:style-name="Fonte_20_parág._20_padrão"><text:span text:style-name="T237">7.941</text:span></text:span><text:span text:style-name="Fonte_20_parág._20_padrão"><text:span text:style-name="T234">),</text:span></text:span><text:span text:style-name="Fonte_20_parág._20_padrão"><text:span text:style-name="T237"> </text:span></text:span><text:span text:style-name="Fonte_20_parág._20_padrão"><text:span text:style-name="T238">se absteve da sustentação requerida.</text:span></text:span><text:span text:style-name="Fonte_20_parág._20_padrão"><text:span text:style-name="T218"> Decisão: </text:span></text:span><text:span text:style-name="Fonte_20_parág._20_padrão"><text:span text:style-name="T232">“A Turma, por unanimidade de votos, conheceu do recurso para </text:span></text:span><text:span text:style-name="Fonte_20_parág._20_padrão"><text:span text:style-name="T237">d</text:span></text:span><text:span text:style-name="Fonte_20_parág._20_padrão"><text:span text:style-name="T234">ar-lhe</text:span></text:span><text:span text:style-name="Fonte_20_parág._20_padrão"><text:span text:style-name="T232"> provimento, nos termos do voto do Relator”. </text:span></text:span><text:span text:style-name="T14">46</text:span><text:span text:style-name="T9"> - </text:span><text:span text:style-name="Fonte_20_parág._20_padrão"><text:span text:style-name="T9">0200406</text:span></text:span><text:span text:style-name="Fonte_20_parág._20_padrão"><text:span text:style-name="T8">-46.2022.8.06.0059</text:span></text:span><text:span text:style-name="T79"> - </text:span><text:span text:style-name="Fonte_20_parág._20_padrão"><text:span text:style-name="T8">Apelação Cível</text:span></text:span><text:span text:style-name="T79"> - Caririaçu/Vara Única</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Cícera Barbosa da Silva Cardoso. </text:span><text:span text:style-name="Fonte_20_parág._20_padrão"><text:span text:style-name="T236">Julgadores</text:span></text:span><text:span text:style-name="Fonte_20_parág._20_padrão"><text:span text:style-name="T227">: </text:span></text:span><text:span text:style-name="Fonte_20_parág._20_padrão"><text:span text:style-name="T236">Os Exmos. Srs. Deses. </text:span></text:span><text:span text:style-name="Fonte_20_parág._20_padrão"><text:span text:style-name="T227">RAIMUNDO NONATO SILVA SANTOS – </text:span></text:span><text:span text:style-name="Fonte_20_parág._20_padrão"><text:span text:style-name="T236">Relator, FRANCISCO MAURO FERREIRA LIBERATO e JOSÉ RICARDO VIDAL PATROCÍNIO</text:span></text:span><text:span text:style-name="Fonte_20_parág._20_padrão"><text:span text:style-name="T220"> - </text:span></text:span><text:span text:style-name="Fonte_20_parág._20_padrão"><text:span text:style-name="T221">Síntese do julgamento: </text:span></text:span><text:span text:style-name="Fonte_20_parág._20_padrão"><text:span text:style-name="T235">“A Turma, por unanimidade de votos, conheceu do recurso para dar-lhe </text:span></text:span><text:span text:style-name="Fonte_20_parág._20_padrão"><text:span text:style-name="T239">parcial</text:span></text:span><text:span text:style-name="Fonte_20_parág._20_padrão"><text:span text:style-name="T235"> provimento, nos termos do voto do Relator”. </text:span></text:span><text:span text:style-name="T15">47</text:span><text:span text:style-name="T9"> - </text:span><text:span text:style-name="Fonte_20_parág._20_padrão"><text:span text:style-name="T9">063080</text:span></text:span><text:span text:style-name="Fonte_20_parág._20_padrão"><text:span text:style-name="T8">2-60.2018.8.06.0000/50001</text:span></text:span><text:span text:style-name="T79"> - </text:span><text:span text:style-name="Fonte_20_parág._20_padrão"><text:span text:style-name="T8">Agravo Interno Cível</text:span></text:span><text:span text:style-name="T79"> - Fortaleza/22ª Vara Cível</text:span><text:span text:style-name="T156">. </text:span><text:span text:style-name="Fonte_20_parág._20_padrão"><text:span text:style-name="T88">Agravante</text:span></text:span><text:span text:style-name="T156">: Posto Jorge Vieira Service Ltda. </text:span><text:span text:style-name="Fonte_20_parág._20_padrão"><text:span text:style-name="T88">Agravadas</text:span></text:span><text:span text:style-name="T156">: Max Petróleo do Brasil e Total Distribuidora Ltda. </text:span><text:span text:style-name="Fonte_20_parág._20_padrão"><text:span text:style-name="T239">Julgadores</text:span></text:span><text:span text:style-name="Fonte_20_parág._20_padrão"><text:span text:style-name="T227">: </text:span></text:span><text:span text:style-name="Fonte_20_parág._20_padrão"><text:span text:style-name="T239">Os Exmos. Srs.</text:span></text:span><text:span text:style-name="Fonte_20_parág._20_padrão"><text:span text:style-name="T227"> Des</text:span></text:span><text:span text:style-name="Fonte_20_parág._20_padrão"><text:span text:style-name="T239">es</text:span></text:span><text:span text:style-name="Fonte_20_parág._20_padrão"><text:span text:style-name="T227">. FRANCISCO MAURO FERREIRA LIBERATO – </text:span></text:span><text:span text:style-name="Fonte_20_parág._20_padrão"><text:span text:style-name="T239">Relator, JOSÉ RICARDO VIDAL PATROCÍNIO e CARLOS AUGUSTO GOMES CORREIA </text:span></text:span><text:span text:style-name="Fonte_20_parág._20_padrão"><text:span text:style-name="T222">- </text:span></text:span><text:span text:style-name="Fonte_20_parág._20_padrão"><text:span text:style-name="T221">Síntese do julgamento: </text:span></text:span><text:span text:style-name="Fonte_20_parág._20_padrão"><text:span text:style-name="T235">“A Turma, por unanimidade de votos, conheceu do recurso para </text:span></text:span><text:span text:style-name="Fonte_20_parág._20_padrão"><text:span text:style-name="T239">negar-lhe </text:span></text:span><text:span text:style-name="Fonte_20_parág._20_padrão"><text:span text:style-name="T235">provimento, nos termos do voto do Relator”. </text:span></text:span><text:span text:style-name="T16">48</text:span><text:span text:style-name="T9"> - </text:span><text:span text:style-name="Fonte_20_parág._20_padrão"><text:span text:style-name="T9">0120200-69.20</text:span></text:span><text:span text:style-name="Fonte_20_parág._20_padrão"><text:span text:style-name="T8">15.8.06.0001</text:span></text:span><text:span text:style-name="T79"> - </text:span><text:span text:style-name="Fonte_20_parág._20_padrão"><text:span text:style-name="T8">Apelação Cível</text:span></text:span><text:span text:style-name="T79"> - Fortaleza/27ª Vara Cível</text:span><text:span text:style-name="T156">. </text:span><text:span text:style-name="Fonte_20_parág._20_padrão"><text:span text:style-name="T88">Apelante</text:span></text:span><text:span text:style-name="T156">: Marcos Andrade Imóveis Ltda. </text:span><text:span text:style-name="Fonte_20_parág._20_padrão"><text:span text:style-name="T88">Apelado</text:span></text:span><text:span text:style-name="T156">: Itaú Unibanco S/A. </text:span><text:span text:style-name="Fonte_20_parág._20_padrão"><text:span text:style-name="T239">Julgadores</text:span></text:span><text:span text:style-name="Fonte_20_parág._20_padrão"><text:span text:style-name="T227">: </text:span></text:span><text:span text:style-name="Fonte_20_parág._20_padrão"><text:span text:style-name="T239">Os Exmos. Srs.</text:span></text:span><text:span text:style-name="Fonte_20_parág._20_padrão"><text:span text:style-name="T227"> Des</text:span></text:span><text:span text:style-name="Fonte_20_parág._20_padrão"><text:span text:style-name="T239">es</text:span></text:span><text:span text:style-name="Fonte_20_parág._20_padrão"><text:span text:style-name="T227">. FRANCISCO MAURO FERREIRA LIBERATO – </text:span></text:span><text:span text:style-name="Fonte_20_parág._20_padrão"><text:span text:style-name="T239">Relator, JOSÉ RICARDO VIDAL PATROCÍNIO e CARLOS AUGUSTO GOMES CORREIA </text:span></text:span><text:span text:style-name="Fonte_20_parág._20_padrão"><text:span text:style-name="T222">- </text:span></text:span><text:span text:style-name="Fonte_20_parág._20_padrão"><text:span text:style-name="T221">Síntese do julgamento: </text:span></text:span><text:span text:style-name="Fonte_20_parág._20_padrão"><text:span text:style-name="T235">“A Turma, por unanimidade de votos, conheceu do recurso para </text:span></text:span><text:span text:style-name="Fonte_20_parág._20_padrão"><text:span text:style-name="T239">negar-lhe </text:span></text:span><text:span text:style-name="Fonte_20_parág._20_padrão"><text:span text:style-name="T235">provimento, nos termos do voto do Relator”. </text:span></text:span><text:span text:style-name="T16">49</text:span><text:span text:style-name="T9"> - </text:span><text:span text:style-name="Fonte_20_parág._20_padrão"><text:span text:style-name="T9">0621535-88.202</text:span></text:span><text:span text:style-name="Fonte_20_parág._20_padrão"><text:span text:style-name="T8">3.8.06.0000</text:span></text:span><text:span text:style-name="T79"> - </text:span><text:span text:style-name="Fonte_20_parág._20_padrão"><text:span text:style-name="T8">Agravo de Instrumento</text:span></text:span><text:span text:style-name="T79"> - Sobral/1ª Vara de Família e Sucessões</text:span><text:span text:style-name="T156">. <text:s/></text:span><text:span text:style-name="Fonte_20_parág._20_padrão"><text:span text:style-name="T88">Agravantes</text:span></text:span><text:span text:style-name="T156">: J. R. X. C e M. do S. da S. C. </text:span><text:span text:style-name="Fonte_20_parág._20_padrão"><text:span text:style-name="T88">Agravada</text:span></text:span><text:span text:style-name="T156">: L. M. F. C. </text:span><text:span text:style-name="Fonte_20_parág._20_padrão"><text:span text:style-name="T227">Relator: Des. FRANCISCO MAURO FERREIRA LIBERATO.</text:span></text:span><text:span text:style-name="Fonte_20_parág._20_padrão"><text:span text:style-name="T214"> </text:span></text:span><text:span text:style-name="Fonte_20_parág._20_padrão"><text:span text:style-name="T223">Síntese: </text:span></text:span><text:span text:style-name="Fonte_20_parág._20_padrão"><text:span text:style-name="T240">Processo retirado de pauta pelo eminente Relator que determinou sua republicação. </text:span></text:span><text:span text:style-name="T9">5</text:span><text:span text:style-name="T17">0</text:span><text:span text:style-name="T9"> - </text:span><text:span text:style-name="Fonte_20_parág._20_padrão"><text:span text:style-name="T9">06218</text:span></text:span><text:span text:style-name="Fonte_20_parág._20_padrão"><text:span text:style-name="T8">69-</text:span></text:span><text:soft-page-break/><text:span text:style-name="Fonte_20_parág._20_padrão"><text:span text:style-name="T8">25.2023.8.06.0000</text:span></text:span><text:span text:style-name="T79"> - </text:span><text:span text:style-name="Fonte_20_parág._20_padrão"><text:span text:style-name="T8">Agravo de Instrumento</text:span></text:span><text:span text:style-name="T79"> - Fortaleza/26ª Vara Cível</text:span><text:span text:style-name="T156">. </text:span><text:span text:style-name="Fonte_20_parág._20_padrão"><text:span text:style-name="T88">Agravante</text:span></text:span><text:span text:style-name="T156">: Giordano Bruno Araujo Cavalcante Mota. </text:span><text:span text:style-name="Fonte_20_parág._20_padrão"><text:span text:style-name="T88">Agravados</text:span></text:span><text:span text:style-name="T156">: Olavo Vieira de Macedo e Izabel Torres Melo. </text:span><text:span text:style-name="Fonte_20_parág._20_padrão"><text:span text:style-name="T239">Julgadores</text:span></text:span><text:span text:style-name="Fonte_20_parág._20_padrão"><text:span text:style-name="T227">: </text:span></text:span><text:span text:style-name="Fonte_20_parág._20_padrão"><text:span text:style-name="T239">Os Exmos. Srs.</text:span></text:span><text:span text:style-name="Fonte_20_parág._20_padrão"><text:span text:style-name="T227"> Des</text:span></text:span><text:span text:style-name="Fonte_20_parág._20_padrão"><text:span text:style-name="T239">es</text:span></text:span><text:span text:style-name="Fonte_20_parág._20_padrão"><text:span text:style-name="T227">. FRANCISCO MAURO FERREIRA LIBERATO – </text:span></text:span><text:span text:style-name="Fonte_20_parág._20_padrão"><text:span text:style-name="T239">Relator, JOSÉ RICARDO VIDAL PATROCÍNIO e CARLOS AUGUSTO GOMES CORREIA </text:span></text:span><text:span text:style-name="Fonte_20_parág._20_padrão"><text:span text:style-name="T222">- </text:span></text:span><text:span text:style-name="Fonte_20_parág._20_padrão"><text:span text:style-name="T221">Síntese do julgamento: </text:span></text:span><text:span text:style-name="Fonte_20_parág._20_padrão"><text:span text:style-name="T235">“A Turma, por unanimidade de votos, conheceu do recurso para </text:span></text:span><text:span text:style-name="Fonte_20_parág._20_padrão"><text:span text:style-name="T241">d</text:span></text:span><text:span text:style-name="Fonte_20_parág._20_padrão"><text:span text:style-name="T239">ar-lhe </text:span></text:span><text:span text:style-name="Fonte_20_parág._20_padrão"><text:span text:style-name="T235">provimento, nos termos do voto do Relator”. </text:span></text:span><text:span text:style-name="T18">51</text:span><text:span text:style-name="T9"> - </text:span><text:span text:style-name="Fonte_20_parág._20_padrão"><text:span text:style-name="T9">020</text:span></text:span><text:span text:style-name="Fonte_20_parág._20_padrão"><text:span text:style-name="T8">0931-63.2022.8.06.0112</text:span></text:span><text:span text:style-name="T79"> - </text:span><text:span text:style-name="Fonte_20_parág._20_padrão"><text:span text:style-name="T8">Apelação Cível</text:span></text:span><text:span text:style-name="T79"> - Juazeiro do Norte/1ª Vara Cível</text:span><text:span text:style-name="T156">. </text:span><text:span text:style-name="Fonte_20_parág._20_padrão"><text:span text:style-name="T88">Apelante</text:span></text:span><text:span text:style-name="T156">: Natália Medeiros Martins. </text:span><text:span text:style-name="Fonte_20_parág._20_padrão"><text:span text:style-name="T88">Apelado</text:span></text:span><text:span text:style-name="T156">: Banco do Nordeste do Brasil S/A.</text:span><text:span text:style-name="Fonte_20_parág._20_padrão"><text:span text:style-name="T214"> </text:span></text:span><text:span text:style-name="Fonte_20_parág._20_padrão"><text:span text:style-name="T239">Julgadores</text:span></text:span><text:span text:style-name="Fonte_20_parág._20_padrão"><text:span text:style-name="T227">: </text:span></text:span><text:span text:style-name="Fonte_20_parág._20_padrão"><text:span text:style-name="T239">Os Exmos. Srs.</text:span></text:span><text:span text:style-name="Fonte_20_parág._20_padrão"><text:span text:style-name="T227"> Des</text:span></text:span><text:span text:style-name="Fonte_20_parág._20_padrão"><text:span text:style-name="T239">es</text:span></text:span><text:span text:style-name="Fonte_20_parág._20_padrão"><text:span text:style-name="T227">. FRANCISCO MAURO FERREIRA LIBERATO – </text:span></text:span><text:span text:style-name="Fonte_20_parág._20_padrão"><text:span text:style-name="T239">Relator, JOSÉ RICARDO VIDAL PATROCÍNIO e CARLOS AUGUSTO GOMES CORREIA </text:span></text:span><text:span text:style-name="Fonte_20_parág._20_padrão"><text:span text:style-name="T222">- </text:span></text:span><text:span text:style-name="Fonte_20_parág._20_padrão"><text:span text:style-name="T221">Síntese do julgamento: </text:span></text:span><text:span text:style-name="Fonte_20_parág._20_padrão"><text:span text:style-name="T235">“A Turma, por unanimidade de votos, conheceu do recurso para </text:span></text:span><text:span text:style-name="Fonte_20_parág._20_padrão"><text:span text:style-name="T242">d</text:span></text:span><text:span text:style-name="Fonte_20_parág._20_padrão"><text:span text:style-name="T239">ar-lhe </text:span></text:span><text:span text:style-name="Fonte_20_parág._20_padrão"><text:span text:style-name="T242">parcial</text:span></text:span><text:span text:style-name="Fonte_20_parág._20_padrão"><text:span text:style-name="T239"> </text:span></text:span><text:span text:style-name="Fonte_20_parág._20_padrão"><text:span text:style-name="T235">provimento, nos termos do voto do Relator”. </text:span></text:span><text:span text:style-name="T18">52</text:span><text:span text:style-name="T9"> - </text:span><text:span text:style-name="Fonte_20_parág._20_padrão"><text:span text:style-name="T9">02825</text:span></text:span><text:span text:style-name="Fonte_20_parág._20_padrão"><text:span text:style-name="T8">08-08.2022.8.06.0001</text:span></text:span><text:span text:style-name="T79"> - </text:span><text:span text:style-name="Fonte_20_parág._20_padrão"><text:span text:style-name="T8">Apelação Cível</text:span></text:span><text:span text:style-name="T79"> - Fortaleza/17ª Vara Cível</text:span><text:span text:style-name="T156">. </text:span><text:span text:style-name="Fonte_20_parág._20_padrão"><text:span text:style-name="T88">Apelante</text:span></text:span><text:span text:style-name="T156">: Fernando Silva Vieira da Fonseca. </text:span><text:span text:style-name="Fonte_20_parág._20_padrão"><text:span text:style-name="T88">Apelado</text:span></text:span><text:span text:style-name="T156">: Banco PAN S/A. </text:span><text:span text:style-name="Fonte_20_parág._20_padrão"><text:span text:style-name="T214"><text:s/></text:span></text:span><text:span text:style-name="Fonte_20_parág._20_padrão"><text:span text:style-name="T230">Julgadores</text:span></text:span><text:span text:style-name="Fonte_20_parág._20_padrão"><text:span text:style-name="T227">: </text:span></text:span><text:span text:style-name="Fonte_20_parág._20_padrão"><text:span text:style-name="T230">Os Exmos. Srs.</text:span></text:span><text:span text:style-name="Fonte_20_parág._20_padrão"><text:span text:style-name="T227"> Des</text:span></text:span><text:span text:style-name="Fonte_20_parág._20_padrão"><text:span text:style-name="T230">es</text:span></text:span><text:span text:style-name="Fonte_20_parág._20_padrão"><text:span text:style-name="T227">. JOSÉ RICARDO VIDAL PATROCÍNIO – </text:span></text:span><text:span text:style-name="Fonte_20_parág._20_padrão"><text:span text:style-name="T230">Relator, CARLOS AUGUSTO GOMES CORREIA e EMANUEL LEITE ALBUQUERQUE - </text:span></text:span><text:span text:style-name="Fonte_20_parág._20_padrão"><text:span text:style-name="T221">Síntese do julgamento: </text:span></text:span><text:span text:style-name="Fonte_20_parág._20_padrão"><text:span text:style-name="T235">“A Turma, por unanimidade de votos, conheceu do recurso para </text:span></text:span><text:span text:style-name="Fonte_20_parág._20_padrão"><text:span text:style-name="T242">negar-lhe</text:span></text:span><text:span text:style-name="Fonte_20_parág._20_padrão"><text:span text:style-name="T239"> </text:span></text:span><text:span text:style-name="Fonte_20_parág._20_padrão"><text:span text:style-name="T235">provimento, nos termos do voto do Relator”. </text:span></text:span><text:span text:style-name="T176">53</text:span><text:span text:style-name="T175"> - </text:span><text:span text:style-name="Fonte_20_parág._20_padrão"><text:span text:style-name="T175">02016</text:span></text:span><text:span text:style-name="Fonte_20_parág._20_padrão"><text:span text:style-name="T174">83-12.2022.8.06.0055</text:span></text:span><text:span text:style-name="T180"> - </text:span><text:span text:style-name="Fonte_20_parág._20_padrão"><text:span text:style-name="T174">Apelação Cível</text:span></text:span><text:span text:style-name="T180"> - Canindé/2ª Vara Cível</text:span><text:span text:style-name="T156">. </text:span><text:span text:style-name="Fonte_20_parág._20_padrão"><text:span text:style-name="T88">Apelante</text:span></text:span><text:span text:style-name="T156">: Valfredo Martins de Oliveira. </text:span><text:span text:style-name="Fonte_20_parág._20_padrão"><text:span text:style-name="T88">Apelado</text:span></text:span><text:span text:style-name="T156">: Banco Bradesco S/A.</text:span><text:span text:style-name="Fonte_20_parág._20_padrão"><text:span text:style-name="T214"> </text:span></text:span><text:span text:style-name="Fonte_20_parág._20_padrão"><text:span text:style-name="T232">Julgadores</text:span></text:span><text:span text:style-name="Fonte_20_parág._20_padrão"><text:span text:style-name="T227">: </text:span></text:span><text:span text:style-name="Fonte_20_parág._20_padrão"><text:span text:style-name="T232">Os Exmos. Srs.</text:span></text:span><text:span text:style-name="Fonte_20_parág._20_padrão"><text:span text:style-name="T227"> Des</text:span></text:span><text:span text:style-name="Fonte_20_parág._20_padrão"><text:span text:style-name="T232">es</text:span></text:span><text:span text:style-name="Fonte_20_parág._20_padrão"><text:span text:style-name="T227">. CARLOS AUGUSTO GOMES CORREIA – </text:span></text:span><text:span text:style-name="Fonte_20_parág._20_padrão"><text:span text:style-name="T232">Relator, EMANUEL LEITE ALBUQUERQUE e RAIMUNDO NONATO SILVA SANTOS – </text:span></text:span><text:span text:style-name="Fonte_20_parág._20_padrão"><text:span text:style-name="T221">Síntese do julgamento: </text:span></text:span><text:span text:style-name="Fonte_20_parág._20_padrão"><text:span text:style-name="T235">“A Turma, por unanimidade de votos, conheceu do recurso para </text:span></text:span><text:span text:style-name="Fonte_20_parág._20_padrão"><text:span text:style-name="T242">d</text:span></text:span><text:span text:style-name="Fonte_20_parág._20_padrão"><text:span text:style-name="T239">ar-lhe </text:span></text:span><text:span text:style-name="Fonte_20_parág._20_padrão"><text:span text:style-name="T242">parcial</text:span></text:span><text:span text:style-name="Fonte_20_parág._20_padrão"><text:span text:style-name="T239"> </text:span></text:span><text:span text:style-name="Fonte_20_parág._20_padrão"><text:span text:style-name="T235">provimento, nos termos do voto do Relator”. </text:span></text:span><text:span text:style-name="T18">54</text:span><text:span text:style-name="T9"> - </text:span><text:span text:style-name="Fonte_20_parág._20_padrão"><text:span text:style-name="T9">02006</text:span></text:span><text:span text:style-name="Fonte_20_parág._20_padrão"><text:span text:style-name="T8">89-89.2022.8.06.0117</text:span></text:span><text:span text:style-name="T79"> - </text:span><text:span text:style-name="Fonte_20_parág._20_padrão"><text:span text:style-name="T8">Apelação Cível</text:span></text:span><text:span text:style-name="T79"> - Maracanaú/2ª Vara Cível</text:span><text:span text:style-name="T156">. </text:span><text:span text:style-name="Fonte_20_parág._20_padrão"><text:span text:style-name="T88">Apelante</text:span></text:span><text:span text:style-name="T156">: Banco Santander (Brasil) S/A. </text:span><text:span text:style-name="Fonte_20_parág._20_padrão"><text:span text:style-name="T88">Apelada</text:span></text:span><text:span text:style-name="T156">: Rita Moreira de Sousa.</text:span><text:span text:style-name="T88"> </text:span><text:span text:style-name="Fonte_20_parág._20_padrão"><text:span text:style-name="T227">Relator: Des. CARLOS AUGUSTO GOMES CORREIA. </text:span></text:span><text:span text:style-name="Fonte_20_parág._20_padrão"><text:span text:style-name="T221">Síntese: </text:span></text:span><text:span text:style-name="Fonte_20_parág._20_padrão"><text:span text:style-name="T242">A</text:span></text:span><text:span text:style-name="Fonte_20_parág._20_padrão"><text:span text:style-name="T235">p</text:span></text:span><text:span text:style-name="T1">ós anunciado o processo decidiu o eminente Relator retir</text:span><text:span text:style-name="T188">á</text:span><text:span text:style-name="T1">-lo de mesa para melhor exame da matéria.</text:span><text:span text:style-name="T261"> Adiado o julgamento para a sessão de 1º de novembro do ano em curso. </text:span><text:span text:style-name="T72">55</text:span><text:span text:style-name="T52"> - </text:span><text:span text:style-name="Fonte_20_parág._20_padrão"><text:span text:style-name="T52">023</text:span></text:span><text:span text:style-name="Fonte_20_parág._20_padrão"><text:span text:style-name="T51">7804-75.2020.8.06.0001</text:span></text:span><text:span text:style-name="T81"> - </text:span><text:span text:style-name="Fonte_20_parág._20_padrão"><text:span text:style-name="T51">Apelação Cível</text:span></text:span><text:span text:style-name="T81"> - Fortaleza/23ª Vara Cível</text:span><text:span text:style-name="T165">. </text:span><text:span text:style-name="Fonte_20_parág._20_padrão"><text:span text:style-name="T88">Apelantes</text:span></text:span><text:span text:style-name="T156">: Imobiliária Novo Lar Imóveis Ltda e Reginaldo Cláudio Carneiro. </text:span><text:span text:style-name="Fonte_20_parág._20_padrão"><text:span text:style-name="T88">Apelada</text:span></text:span><text:span text:style-name="T156">: D T C Comércio Ltda ME.</text:span><text:span text:style-name="T108"> </text:span><text:span text:style-name="Fonte_20_parág._20_padrão"><text:span text:style-name="T227">Relator: Des. EMANUEL LEITE ALBUQUERQUE. </text:span></text:span><text:span text:style-name="Fonte_20_parág._20_padrão"><text:span text:style-name="T221">Síntese: </text:span></text:span><text:span text:style-name="Fonte_20_parág._20_padrão"><text:span text:style-name="T242">A</text:span></text:span><text:span text:style-name="Fonte_20_parág._20_padrão"><text:span text:style-name="T235">p</text:span></text:span><text:span text:style-name="Fonte_20_parág._20_padrão"><text:span text:style-name="T227">ós anunciado o processo decidiu o eminente Relator retir</text:span></text:span><text:span text:style-name="Fonte_20_parág._20_padrão"><text:span text:style-name="T242">á</text:span></text:span><text:span text:style-name="Fonte_20_parág._20_padrão"><text:span text:style-name="T227">-lo de mesa para melhor exame da matéria.</text:span></text:span><text:span text:style-name="Fonte_20_parág._20_padrão"><text:span text:style-name="T262"> Adiado o julgamento para a sessão de 1º de novembro do ano em curso. </text:span></text:span><text:span text:style-name="T52">5</text:span><text:span text:style-name="T72">6</text:span><text:span text:style-name="T52"> - </text:span><text:span text:style-name="Fonte_20_parág._20_padrão"><text:span text:style-name="T52">0628753-07.2022.8.06.</text:span></text:span><text:span text:style-name="Fonte_20_parág._20_padrão"><text:span text:style-name="T51">0000</text:span></text:span><text:span text:style-name="T81"> - </text:span><text:span text:style-name="Fonte_20_parág._20_padrão"><text:span text:style-name="T51">Agravo de Instrumento</text:span></text:span><text:span text:style-name="T81"> - Fortaleza/19ª Vara Cível</text:span><text:span text:style-name="T165">. </text:span><text:span text:style-name="Fonte_20_parág._20_padrão"><text:span text:style-name="T88">Agravante</text:span></text:span><text:span text:style-name="T156">: José Eilton Gomes. </text:span><text:span text:style-name="Fonte_20_parág._20_padrão"><text:span text:style-name="T88">Agravado</text:span></text:span><text:span text:style-name="T156">: José Wilson Gomes. </text:span><text:span text:style-name="Fonte_20_parág._20_padrão"><text:span text:style-name="T227">Relator: Des. EMANUEL LEITE ALBUQUERQUE. </text:span></text:span><text:span text:style-name="Fonte_20_parág._20_padrão"><text:span text:style-name="T221">Síntese: </text:span></text:span><text:span text:style-name="Fonte_20_parág._20_padrão"><text:span text:style-name="T242">A</text:span></text:span><text:span text:style-name="Fonte_20_parág._20_padrão"><text:span text:style-name="T235">p</text:span></text:span><text:span text:style-name="Fonte_20_parág._20_padrão"><text:span text:style-name="T227">ós anunciado o processo decidiu o eminente Relator retir</text:span></text:span><text:span text:style-name="Fonte_20_parág._20_padrão"><text:span text:style-name="T242">á</text:span></text:span><text:span text:style-name="Fonte_20_parág._20_padrão"><text:span text:style-name="T227">-lo de mesa para melhor exame da matéria.</text:span></text:span><text:span text:style-name="Fonte_20_parág._20_padrão"><text:span text:style-name="T262"> Adiado o julgamento para a sessão de 1º de novembro do ano em curso. <text:s/></text:span></text:span><text:span text:style-name="T19">57</text:span><text:span text:style-name="T9"> - </text:span><text:span text:style-name="Fonte_20_parág._20_padrão"><text:span text:style-name="T9">0052461</text:span></text:span><text:span text:style-name="Fonte_20_parág._20_padrão"><text:span text:style-name="T8">-56.2021.8.06.0167</text:span></text:span><text:span text:style-name="T79"> - </text:span><text:span text:style-name="Fonte_20_parág._20_padrão"><text:span text:style-name="T8">Apelação Cível</text:span></text:span><text:span text:style-name="T79"> - Sobral/1ª Vara Cível - </text:span><text:span text:style-name="T19">(PROCESSO SOB A TÉCNICA DO ART. 942 </text:span><text:span text:style-name="T20">DO CPC</text:span><text:span text:style-name="T19">)</text:span><text:span text:style-name="T156">. </text:span><text:span text:style-name="Fonte_20_parág._20_padrão"><text:span text:style-name="T88">Apelante</text:span></text:span><text:span text:style-name="T156">: Unimed de Sobral - Cooperativa de Trabalho Médico Ltda. </text:span><text:span text:style-name="Fonte_20_parág._20_padrão"><text:span text:style-name="T88">Apelada</text:span></text:span><text:span text:style-name="T156">: Maria Auxiliadora da Silva.</text:span><text:span text:style-name="Fonte_20_parág._20_padrão"><text:span text:style-name="T105"> </text:span></text:span><text:span text:style-name="Fonte_20_parág._20_padrão"><text:span text:style-name="T106">Julgadores: Os Exmos. Srs. Deses. CARLOS AUGUSTO GOMES CORREIA </text:span></text:span><text:span text:style-name="T1">- Relator, EMANUEL LEITE ALBUQUERQUE, RAIMUNDO NONATO SILVA SANTOS, FRANCISCO MAURO FERREIRA LIBERATO e JOSÉ RICARDO VIDAL PATROCÍNIO. </text:span><text:span text:style-name="T86">Síntese do julgamento</text:span><text:span text:style-name="T107">: Apresentado o processo com a turma estendida, o eminente Relator ratificou seu voto pelo desprovimento do recurso, no que foi acompanhado pelos membros da Câmara. O Exmo. Sr. Des. Emanuel Leite Albuquerque refluiu da divergência aberta anteriormente em prol do princípio da colegialidade. </text:span><text:span text:style-name="T4">Decisão:</text:span><text:span text:style-name="T185"> "A Turma estendida, por unanimidade de votos, conheceu do recurso para negar-lhe provimento, nos termos do voto do Relator". </text:span><text:span text:style-name="T20">58</text:span><text:span text:style-name="T9"> - </text:span><text:span text:style-name="Fonte_20_parág._20_padrão"><text:span text:style-name="T9">023</text:span></text:span><text:span text:style-name="Fonte_20_parág._20_padrão"><text:span text:style-name="T8">8130-64.2022.8.06.0001</text:span></text:span><text:span text:style-name="T79"> - </text:span><text:span text:style-name="Fonte_20_parág._20_padrão"><text:span text:style-name="T8">Apelação Cível</text:span></text:span><text:span text:style-name="T79"> - Fortaleza/35ª Vara Cível - </text:span><text:span text:style-name="T19">(PROCESSO SOB A TÉCNICA DO ART. 942 </text:span><text:span text:style-name="T20">DO CPC</text:span><text:span text:style-name="T19">)</text:span><text:span text:style-name="T156">. </text:span><text:span text:style-name="Fonte_20_parág._20_padrão"><text:span text:style-name="T88">Apelante</text:span></text:span><text:span text:style-name="T156">: Unimed Fortaleza - Sociedade Cooperativa Médica Ltda. </text:span><text:span text:style-name="Fonte_20_parág._20_padrão"><text:span text:style-name="T88">Apelada</text:span></text:span><text:span text:style-name="T156">: Ivoneide Nunes da Silva.</text:span><text:span text:style-name="Fonte_20_parág._20_padrão"><text:span text:style-name="T105"> </text:span></text:span><text:span text:style-name="Fonte_20_parág._20_padrão"><text:span text:style-name="T106">Julgadores: Os Exmos. Srs. Deses. CARLOS AUGUSTO GOMES CORREIA </text:span></text:span><text:span text:style-name="Fonte_20_parág._20_padrão"><text:span text:style-name="T105">- Relator, EMANUEL LEITE ALBUQUERQUE, RAIMUNDO NONATO SILVA SANTOS, FRANCISCO MAURO FERREIRA LIBERATO e JOSÉ RICARDO VIDAL PATROCÍNIO. </text:span></text:span><text:span text:style-name="Fonte_20_parág._20_padrão"><text:span text:style-name="T98">S</text:span></text:span><text:span text:style-name="T86">íntese do julgamento</text:span><text:span text:style-name="T107">: Apesentado o processo com a turma estendida, após debate, o eminente Relator, com base no princípio da colegialidade, acolheu as argumentações do voto divergente apresentado pelo Exmo. Sr. Des. Emanuel Leite Albuquerque, retificando seu voto para dar parcial provimento ao recurso, no que foi acompanhado pelos eminentes pares. </text:span><text:span text:style-name="T4">Decisão:</text:span><text:span text:style-name="T185"> "A Turma estendida, por unanimidade </text:span><text:soft-page-break/><text:span text:style-name="T185">de votos, conheceu do recurso para dar-lhe parcial provimento, nos termos do voto do Relator"</text:span><text:span text:style-name="Fonte_20_parág._20_padrão"><text:span text:style-name="T105">. </text:span></text:span><text:span text:style-name="T190">59</text:span><text:span text:style-name="T189"> – 0004122-14.2023.8.06.0000 – Conflito de Competência</text:span><text:span text:style-name="T3">. </text:span><text:span text:style-name="Fonte_20_parág._20_padrão"><text:span text:style-name="T3">Suscitante</text:span></text:span><text:span text:style-name="Fonte_20_parág._20_padrão"><text:span text:style-name="T187">: Juízo de Direito da 4ª</text:span></text:span><text:span text:style-name="Fonte_20_parág._20_padrão"><text:span text:style-name="T181"> </text:span></text:span><text:span text:style-name="Fonte_20_parág._20_padrão"><text:span text:style-name="T187">Vara Cível da Comarca de Fortaleza. </text:span></text:span><text:span text:style-name="Fonte_20_parág._20_padrão"><text:span text:style-name="T3">Suscitado</text:span></text:span><text:span text:style-name="Fonte_20_parág._20_padrão"><text:span text:style-name="T187">: Juízo de Direito da 4ª</text:span></text:span><text:span text:style-name="Fonte_20_parág._20_padrão"><text:span text:style-name="T181"> </text:span></text:span><text:span text:style-name="Fonte_20_parág._20_padrão"><text:span text:style-name="T187">Vara de Família da Comarca de Fortaleza. </text:span></text:span><text:span text:style-name="Fonte_20_parág._20_padrão"><text:span text:style-name="T245">Julgadores</text:span></text:span><text:span text:style-name="Fonte_20_parág._20_padrão"><text:span text:style-name="T244">: </text:span></text:span><text:span text:style-name="Fonte_20_parág._20_padrão"><text:span text:style-name="T245">Os Exmos. Srs.</text:span></text:span><text:span text:style-name="Fonte_20_parág._20_padrão"><text:span text:style-name="T244"> Des</text:span></text:span><text:span text:style-name="Fonte_20_parág._20_padrão"><text:span text:style-name="T245">es</text:span></text:span><text:span text:style-name="Fonte_20_parág._20_padrão"><text:span text:style-name="T244">. CARLOS AUGUSTO GOMES CORREIA – </text:span></text:span><text:span text:style-name="Fonte_20_parág._20_padrão"><text:span text:style-name="T245">Relator, EMANUEL LEITE ALBUQUERQUE e RAIMUNDO NONATO SILVA SANTOS –</text:span></text:span><text:span text:style-name="Fonte_20_parág._20_padrão"><text:span text:style-name="T225"> Síntese do julgamento: </text:span></text:span><text:span text:style-name="Fonte_20_parág._20_padrão"><text:span text:style-name="T245">“A Turma, por unanimidade de votos, conheceu do </text:span></text:span><text:span text:style-name="Fonte_20_parág._20_padrão"><text:span text:style-name="T246">conflito</text:span></text:span><text:span text:style-name="Fonte_20_parág._20_padrão"><text:span text:style-name="T245"> para </text:span></text:span><text:span text:style-name="Fonte_20_parág._20_padrão"><text:span text:style-name="T246">declarar competente o Juízo da 4ª Vara Cível da Comarca de Fortaleza</text:span></text:span><text:span text:style-name="Fonte_20_parág._20_padrão"><text:span text:style-name="T245">, nos termos do voto do Relator”. </text:span></text:span><text:span text:style-name="T190">60</text:span><text:span text:style-name="T189"> – 0004090-09.2023.8.06.0000 – Conflito de Competência</text:span><text:span text:style-name="T3">. </text:span><text:span text:style-name="Fonte_20_parág._20_padrão"><text:span text:style-name="T3">Suscitante</text:span></text:span><text:span text:style-name="Fonte_20_parág._20_padrão"><text:span text:style-name="T187">: Juízo de Direito da 7ª</text:span></text:span><text:span text:style-name="Fonte_20_parág._20_padrão"><text:span text:style-name="T181"> </text:span></text:span><text:span text:style-name="Fonte_20_parág._20_padrão"><text:span text:style-name="T187">Vara Cível da Comarca de Fortaleza. </text:span></text:span><text:span text:style-name="Fonte_20_parág._20_padrão"><text:span text:style-name="T3">Suscitado</text:span></text:span><text:span text:style-name="Fonte_20_parág._20_padrão"><text:span text:style-name="T187">: Juízo de Direito da 13ª</text:span></text:span><text:span text:style-name="Fonte_20_parág._20_padrão"><text:span text:style-name="T181"> </text:span></text:span><text:span text:style-name="Fonte_20_parág._20_padrão"><text:span text:style-name="T187">Vara Cível da Comarca de Fortaleza. </text:span></text:span><text:span text:style-name="Fonte_20_parág._20_padrão"><text:span text:style-name="T247">Julgadores</text:span></text:span><text:span text:style-name="Fonte_20_parág._20_padrão"><text:span text:style-name="T244">: </text:span></text:span><text:span text:style-name="Fonte_20_parág._20_padrão"><text:span text:style-name="T247">Os Exmos. Srs. Deses. </text:span></text:span><text:span text:style-name="Fonte_20_parág._20_padrão"><text:span text:style-name="T244">RAIMUNDO NONATO SILVA SANTOS – </text:span></text:span><text:span text:style-name="Fonte_20_parág._20_padrão"><text:span text:style-name="T247">Relator, FRANCISCO MAURO FERREIRA LIBERATO e JOSÉ RICARDO VIDAL PATROCÍNIO</text:span></text:span><text:span text:style-name="Fonte_20_parág._20_padrão"><text:span text:style-name="T226"> -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6">conflito</text:span></text:span><text:span text:style-name="Fonte_20_parág._20_padrão"><text:span text:style-name="T245"> para </text:span></text:span><text:span text:style-name="Fonte_20_parág._20_padrão"><text:span text:style-name="T246">declarar competente o Juízo da 13ª Vara Cível da Comarca de Fortaleza</text:span></text:span><text:span text:style-name="Fonte_20_parág._20_padrão"><text:span text:style-name="T245">, nos termos do voto do Relator”. </text:span></text:span><text:span text:style-name="T190">61</text:span><text:span text:style-name="T189"> – 0004093-61.2023.8.06.0000 – Conflito de Competência</text:span><text:span text:style-name="T3">. </text:span><text:span text:style-name="Fonte_20_parág._20_padrão"><text:span text:style-name="T3">Suscitante</text:span></text:span><text:span text:style-name="Fonte_20_parág._20_padrão"><text:span text:style-name="T187">: Juízo de Direito da 7ª</text:span></text:span><text:span text:style-name="Fonte_20_parág._20_padrão"><text:span text:style-name="T181"> </text:span></text:span><text:span text:style-name="Fonte_20_parág._20_padrão"><text:span text:style-name="T187">Vara Cível da Comarca de Fortaleza. </text:span></text:span><text:span text:style-name="Fonte_20_parág._20_padrão"><text:span text:style-name="T3">Suscitado</text:span></text:span><text:span text:style-name="Fonte_20_parág._20_padrão"><text:span text:style-name="T187">: Juízo de Direito da 11ª</text:span></text:span><text:span text:style-name="Fonte_20_parág._20_padrão"><text:span text:style-name="T181"> </text:span></text:span><text:span text:style-name="Fonte_20_parág._20_padrão"><text:span text:style-name="T187">Vara Cível da Comarca de Fortaleza. </text:span></text:span><text:span text:style-name="Fonte_20_parág._20_padrão"><text:span text:style-name="T283">Julgadores</text:span></text:span><text:span text:style-name="Fonte_20_parág._20_padrão"><text:span text:style-name="T282">: </text:span></text:span><text:span text:style-name="Fonte_20_parág._20_padrão"><text:span text:style-name="T283">Os Exmos. Srs.</text:span></text:span><text:span text:style-name="Fonte_20_parág._20_padrão"><text:span text:style-name="T282"> Des</text:span></text:span><text:span text:style-name="Fonte_20_parág._20_padrão"><text:span text:style-name="T283">es</text:span></text:span><text:span text:style-name="Fonte_20_parág._20_padrão"><text:span text:style-name="T282">. EMANUEL LEITE ALBUQUERQUE – </text:span></text:span><text:span text:style-name="Fonte_20_parág._20_padrão"><text:span text:style-name="T283">Relator, RAIMUNDO NONATO SILVA SANTOS e FRANCISCO MAURO FERREIRA LIBERATO -</text:span></text:span><text:span text:style-name="Fonte_20_parág._20_padrão"><text:span text:style-name="T281">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6">conflito</text:span></text:span><text:span text:style-name="Fonte_20_parág._20_padrão"><text:span text:style-name="T245"> para </text:span></text:span><text:span text:style-name="Fonte_20_parág._20_padrão"><text:span text:style-name="T246">declarar competente o Juízo da 11 Vara Cível da Comarca de Fortaleza</text:span></text:span><text:span text:style-name="Fonte_20_parág._20_padrão"><text:span text:style-name="T245">, nos termos do voto do Relator”. </text:span></text:span><text:span text:style-name="T73">62</text:span><text:span text:style-name="T52"> - </text:span><text:span text:style-name="Fonte_20_parág._20_padrão"><text:span text:style-name="T52">0050455-23.2</text:span></text:span><text:span text:style-name="Fonte_20_parág._20_padrão"><text:span text:style-name="T51">020.8.06.0099</text:span></text:span><text:span text:style-name="T81"> - </text:span><text:span text:style-name="Fonte_20_parág._20_padrão"><text:span text:style-name="T51">Apelação Cível</text:span></text:span><text:span text:style-name="T81"> - Itaitinga/2ª Vara</text:span><text:span text:style-name="T165">. </text:span><text:span text:style-name="Fonte_20_parág._20_padrão"><text:span text:style-name="T88">Apelante</text:span></text:span><text:span text:style-name="T156">: Jociel Carvalho Teixeira. </text:span><text:span text:style-name="Fonte_20_parág._20_padrão"><text:span text:style-name="T88">Apelada</text:span></text:span><text:span text:style-name="T156">: Larissa Lima Montenegr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1">63</text:span><text:span text:style-name="T9"> -</text:span><text:span text:style-name="Fonte_20_parág._20_padrão"><text:span text:style-name="T9"> 0000318-71.2018.8.06.0175/50000</text:span></text:span><text:span text:style-name="Fonte_20_parág._20_padrão"><text:span text:style-name="T80"> - </text:span></text:span><text:span text:style-name="Fonte_20_parág._20_padrão"><text:span text:style-name="T9">Agravo Interno Cível</text:span></text:span><text:span text:style-name="Fonte_20_parág._20_padrão"><text:span text:style-name="T80"> - Trairi/2ª Vara</text:span></text:span><text:span text:style-name="Fonte_20_parág._20_padrão"><text:span text:style-name="T157">. </text:span></text:span><text:span text:style-name="Fonte_20_parág._20_padrão"><text:span text:style-name="T87">Agravante</text:span></text:span><text:span text:style-name="Fonte_20_parág._20_padrão"><text:span text:style-name="T157">: Eliete Gomes Amorim. </text:span></text:span><text:span text:style-name="Fonte_20_parág._20_padrão"><text:span text:style-name="T87">Agravada</text:span></text:span><text:span text:style-name="Fonte_20_parág._20_padrão"><text:span text:style-name="T157">: Companhia Energética do Ceará – ENEL. </text:span></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text:span></text:span><text:span text:style-name="Fonte_20_parág._20_padrão"><text:span text:style-name="T265">JOSÉ RICARDO VIDAL PATROCÍNIO, em virtude do impedimento legal superveniente do Exmo. Sr. Des.</text:span></text:span><text:span text:style-name="Fonte_20_parág._20_padrão"><text:span text:style-name="T264">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2">64</text:span><text:span text:style-name="T9"> - </text:span><text:span text:style-name="Fonte_20_parág._20_padrão"><text:span text:style-name="T9">0635818-53.2</text:span></text:span><text:span text:style-name="Fonte_20_parág._20_padrão"><text:span text:style-name="T8">022.8.06.0000/50000</text:span></text:span><text:span text:style-name="T79"> - </text:span><text:span text:style-name="Fonte_20_parág._20_padrão"><text:span text:style-name="T8">Agravo Interno Cível</text:span></text:span><text:span text:style-name="T79"> - Fortaleza/34ª Vara Cível</text:span><text:span text:style-name="T156">. </text:span><text:span text:style-name="Fonte_20_parág._20_padrão"><text:span text:style-name="T88">Agravante</text:span></text:span><text:span text:style-name="T156">: Companhia Energética do Ceará – ENEL. </text:span><text:span text:style-name="Fonte_20_parág._20_padrão"><text:span text:style-name="T88">Agravada</text:span></text:span><text:span text:style-name="T156">: Santa Ana Comércio de Alimentos Ltda- ME.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text:span></text:span><text:span text:style-name="Fonte_20_parág._20_padrão"><text:span text:style-name="T265">JOSÉ RICARDO VIDAL PATROCÍNIO, em virtude do impedimento legal superveniente do Exmo. Sr. Des.</text:span></text:span><text:span text:style-name="Fonte_20_parág._20_padrão"><text:span text:style-name="T264">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2">65</text:span><text:span text:style-name="T9"> - </text:span><text:span text:style-name="Fonte_20_parág._20_padrão"><text:span text:style-name="T9">0009104</text:span></text:span><text:span text:style-name="Fonte_20_parág._20_padrão"><text:span text:style-name="T8">-64.2006.8.06.0001/50001</text:span></text:span><text:span text:style-name="T79"> - </text:span><text:span text:style-name="Fonte_20_parág._20_padrão"><text:span text:style-name="T8">Embargos de Declaração Cível</text:span></text:span><text:span text:style-name="T79"> - Fortaleza/11ª Vara Cível</text:span><text:span text:style-name="T156">. <text:s/></text:span><text:span text:style-name="Fonte_20_parág._20_padrão"><text:span text:style-name="T88">Embargante</text:span></text:span><text:span text:style-name="T156">: Caixa de Assistência dos Funcionários do Banco do Brasil – CASSI. </text:span><text:span text:style-name="Fonte_20_parág._20_padrão"><text:span text:style-name="T88">Embargada</text:span></text:span><text:span text:style-name="T156">: Maria Eunice de Oliveira Mendes.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49">d</text:span></text:span><text:span text:style-name="Fonte_20_parág._20_padrão"><text:span text:style-name="T248">ar-lhe </text:span></text:span><text:span text:style-name="Fonte_20_parág._20_padrão"><text:span text:style-name="T249">parcial</text:span></text:span><text:span text:style-name="Fonte_20_parág._20_padrão"><text:span text:style-name="T248"> provimento</text:span></text:span><text:span text:style-name="Fonte_20_parág._20_padrão"><text:span text:style-name="T245">, nos termos do voto do Relator”. </text:span></text:span><text:span text:style-name="T22">66</text:span><text:span text:style-name="T9"> - </text:span><text:span text:style-name="Fonte_20_parág._20_padrão"><text:span text:style-name="T9">0008</text:span></text:span><text:span text:style-name="Fonte_20_parág._20_padrão"><text:span text:style-name="T8">515-12.2018.8.06.0176/50000</text:span></text:span><text:span text:style-name="T79"> - </text:span><text:span text:style-name="Fonte_20_parág._20_padrão"><text:span text:style-name="T8">Agravo Interno Cível</text:span></text:span><text:span text:style-name="T79"> - Ubajara/Vara Única</text:span><text:span text:style-name="T156">. </text:span><text:span text:style-name="Fonte_20_parág._20_padrão"><text:span text:style-name="T88">Agravante</text:span></text:span><text:span text:style-name="T156">: Francisco José Gomes Nepomuceno. </text:span><text:span text:style-name="Fonte_20_parág._20_padrão"><text:span text:style-name="T88">Agravado</text:span></text:span><text:span text:style-name="T156">: José Soares Silv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2">67</text:span><text:span text:style-name="T9"> - </text:span><text:span text:style-name="Fonte_20_parág._20_padrão"><text:span text:style-name="T9">000696</text:span></text:span><text:span text:style-name="Fonte_20_parág._20_padrão"><text:span text:style-name="T8">8-24.2015.8.06.0181</text:span></text:span><text:span text:style-name="T79"> - </text:span><text:span text:style-name="Fonte_20_parág._20_padrão"><text:span text:style-name="T8">Apelação Cível</text:span></text:span><text:span text:style-name="T79"> - Várzea Alegre/Vara Única</text:span><text:span text:style-name="T156">. </text:span><text:span text:style-name="Fonte_20_parág._20_padrão"><text:span text:style-name="T88">Apelante</text:span></text:span><text:span text:style-name="T156">: J. Sleiman &amp; Companhia Ltda. </text:span><text:span text:style-name="Fonte_20_parág._20_padrão"><text:span text:style-name="T88">Apelado</text:span></text:span><text:span text:style-name="T156">: F. Roberto Teles Marques – ME.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49">d</text:span></text:span><text:span text:style-name="Fonte_20_parág._20_padrão"><text:span text:style-name="T248">ar-lhe provimento</text:span></text:span><text:span text:style-name="Fonte_20_parág._20_padrão"><text:span text:style-name="T245">, nos termos do </text:span></text:span><text:soft-page-break/><text:span text:style-name="Fonte_20_parág._20_padrão"><text:span text:style-name="T245">voto do Relator”. </text:span></text:span><text:span text:style-name="T9">6</text:span><text:span text:style-name="T22">8</text:span><text:span text:style-name="T9"> - </text:span><text:span text:style-name="Fonte_20_parág._20_padrão"><text:span text:style-name="T9">000</text:span></text:span><text:span text:style-name="Fonte_20_parág._20_padrão"><text:span text:style-name="T8">5765-81.2016.8.06.0087</text:span></text:span><text:span text:style-name="T79"> - </text:span><text:span text:style-name="Fonte_20_parág._20_padrão"><text:span text:style-name="T8">Apelação Cível</text:span></text:span><text:span text:style-name="T79"> - Ibiapina/Vara Única</text:span><text:span text:style-name="T156">. </text:span><text:span text:style-name="Fonte_20_parág._20_padrão"><text:span text:style-name="T88">Apelante</text:span></text:span><text:span text:style-name="T156">: Antonio Denilson de Sousa Damasceno. </text:span><text:span text:style-name="Fonte_20_parág._20_padrão"><text:span text:style-name="T88">Apelada</text:span></text:span><text:span text:style-name="T156">: Faculdade Ieducare Ltd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74">69</text:span><text:span text:style-name="T52"> - </text:span><text:span text:style-name="Fonte_20_parág._20_padrão"><text:span text:style-name="T52">001258</text:span></text:span><text:span text:style-name="Fonte_20_parág._20_padrão"><text:span text:style-name="T51">0-42.2008.8.06.0001</text:span></text:span><text:span text:style-name="T81"> - </text:span><text:span text:style-name="Fonte_20_parág._20_padrão"><text:span text:style-name="T51">Apelação Cível</text:span></text:span><text:span text:style-name="T81"> - Fortaleza/28ª Vara Cível</text:span><text:span text:style-name="T165">. </text:span><text:span text:style-name="Fonte_20_parág._20_padrão"><text:span text:style-name="T88">Apelante</text:span></text:span><text:span text:style-name="T156">: Espólio de Carmen Correa Cysne. </text:span><text:span text:style-name="Fonte_20_parág._20_padrão"><text:span text:style-name="T88">Apelada</text:span></text:span><text:span text:style-name="T156">: Alenir de Fátima Vieira dos Santos. </text:span><text:span text:style-name="Fonte_20_parág._20_padrão"><text:span text:style-name="T88">Apelado</text:span></text:span><text:span text:style-name="T156">: Abner Alessandro Sena dos Santos.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2">70</text:span><text:span text:style-name="T9"> - </text:span><text:span text:style-name="Fonte_20_parág._20_padrão"><text:span text:style-name="T9">0050814</text:span></text:span><text:span text:style-name="Fonte_20_parág._20_padrão"><text:span text:style-name="T8">-26.2021.8.06.0070/50000</text:span></text:span><text:span text:style-name="T79"> - </text:span><text:span text:style-name="Fonte_20_parág._20_padrão"><text:span text:style-name="T8">Agravo Interno Cível</text:span></text:span><text:span text:style-name="T79"> - Crateús/2ª Vara Cível</text:span><text:span text:style-name="T156">. </text:span><text:span text:style-name="Fonte_20_parág._20_padrão"><text:span text:style-name="T88">Agravante</text:span></text:span><text:span text:style-name="T156">: João Batista Cardoso Soares. </text:span><text:span text:style-name="Fonte_20_parág._20_padrão"><text:span text:style-name="T88">Agravada</text:span></text:span><text:span text:style-name="T156">: Ativos S/A - Securitizadora de Créditos Financeiros.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49">d</text:span></text:span><text:span text:style-name="Fonte_20_parág._20_padrão"><text:span text:style-name="T248">ar-lhe </text:span></text:span><text:span text:style-name="Fonte_20_parág._20_padrão"><text:span text:style-name="T249">parcial</text:span></text:span><text:span text:style-name="Fonte_20_parág._20_padrão"><text:span text:style-name="T248"> provimento</text:span></text:span><text:span text:style-name="Fonte_20_parág._20_padrão"><text:span text:style-name="T245">, nos termos do voto do Relator”. </text:span></text:span><text:span text:style-name="T22">71</text:span><text:span text:style-name="T9"> - </text:span><text:span text:style-name="Fonte_20_parág._20_padrão"><text:span text:style-name="T9">0002</text:span></text:span><text:span text:style-name="Fonte_20_parág._20_padrão"><text:span text:style-name="T8">443-28.2013.8.06.0097/50001</text:span></text:span><text:span text:style-name="T79"> - </text:span><text:span text:style-name="Fonte_20_parág._20_padrão"><text:span text:style-name="T8">Agravo Interno Cível</text:span></text:span><text:span text:style-name="T79"> - Iracema/Vara Única. </text:span><text:span text:style-name="Fonte_20_parág._20_padrão"><text:span text:style-name="T88">Agravante</text:span></text:span><text:span text:style-name="T156">: Banco do Nordeste do Brasil S/A. </text:span><text:span text:style-name="Fonte_20_parág._20_padrão"><text:span text:style-name="T88">Agravado</text:span></text:span><text:span text:style-name="T156">: Raimundo Eugenio de Freitas.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text:span></text:span><text:span text:style-name="Fonte_20_parág._20_padrão"><text:span text:style-name="T249">não </text:span></text:span><text:span text:style-name="Fonte_20_parág._20_padrão"><text:span text:style-name="T245">conheceu do </text:span></text:span><text:span text:style-name="Fonte_20_parág._20_padrão"><text:span text:style-name="T248">recurso</text:span></text:span><text:span text:style-name="Fonte_20_parág._20_padrão"><text:span text:style-name="T245">, nos termos do voto do Relator”. </text:span></text:span><text:span text:style-name="T22">72</text:span><text:span text:style-name="T9"> - </text:span><text:span text:style-name="Fonte_20_parág._20_padrão"><text:span text:style-name="T9">0050</text:span></text:span><text:span text:style-name="Fonte_20_parág._20_padrão"><text:span text:style-name="T8">006-10.2020.8.06.0085</text:span></text:span><text:span text:style-name="T79"> - </text:span><text:span text:style-name="Fonte_20_parág._20_padrão"><text:span text:style-name="T8">Apelação Cível</text:span></text:span><text:span text:style-name="T79"> - Santa Quitéria/2ª Vara Cível</text:span><text:span text:style-name="T156">. </text:span><text:span text:style-name="Fonte_20_parág._20_padrão"><text:span text:style-name="T88">Apelante</text:span></text:span><text:span text:style-name="T156">: Maria do Socorro Alves. </text:span><text:span text:style-name="Fonte_20_parág._20_padrão"><text:span text:style-name="T88">Apelado</text:span></text:span><text:span text:style-name="T156">: Banco Losango S/A - Banco Múltipl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2">73</text:span><text:span text:style-name="T9"> - </text:span><text:span text:style-name="Fonte_20_parág._20_padrão"><text:span text:style-name="T9">000026</text:span></text:span><text:span text:style-name="Fonte_20_parág._20_padrão"><text:span text:style-name="T8">9-17.2018.8.06.0147</text:span></text:span><text:span text:style-name="T79"> - </text:span><text:span text:style-name="Fonte_20_parág._20_padrão"><text:span text:style-name="T8">Apelação Cível</text:span></text:span><text:span text:style-name="T79"> - Senador Pompeu/2ª Vara</text:span><text:span text:style-name="T156">. </text:span><text:span text:style-name="Fonte_20_parág._20_padrão"><text:span text:style-name="T88">Apte/Apdo</text:span></text:span><text:span text:style-name="T156">: Banco BMG S/A. </text:span><text:span text:style-name="Fonte_20_parág._20_padrão"><text:span text:style-name="T88">Aptes/Apdos</text:span></text:span><text:span text:style-name="T156">: Luciano Pereira de Sousa e outros.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text:span></text:span><text:span text:style-name="T1">s recursos para negar provimento ao Apelo do Banco e dar parcial provimento à Apelação do Sr. Francisco Pereira , nos termos do voto do Relator." </text:span><text:span text:style-name="T22">74</text:span><text:span text:style-name="T9"> - </text:span><text:span text:style-name="Fonte_20_parág._20_padrão"><text:span text:style-name="T9">0050379</text:span></text:span><text:span text:style-name="Fonte_20_parág._20_padrão"><text:span text:style-name="T8">-38.2020.8.06.0086</text:span></text:span><text:span text:style-name="T79"> - </text:span><text:span text:style-name="Fonte_20_parág._20_padrão"><text:span text:style-name="T8">Apelação Cível</text:span></text:span><text:span text:style-name="T79"> - Horizonte/2ª Vara</text:span><text:span text:style-name="T156">. </text:span><text:span text:style-name="Fonte_20_parág._20_padrão"><text:span text:style-name="T88">Apelante</text:span></text:span><text:span text:style-name="T156">: Maria Meire de Souza Alencar. </text:span><text:span text:style-name="Fonte_20_parág._20_padrão"><text:span text:style-name="T88">Apelado</text:span></text:span><text:span text:style-name="T156">: Banco Honda S/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text:span></text:span><text:span text:style-name="Fonte_20_parág._20_padrão"><text:span text:style-name="T249">não </text:span></text:span><text:span text:style-name="Fonte_20_parág._20_padrão"><text:span text:style-name="T245">conheceu do </text:span></text:span><text:span text:style-name="Fonte_20_parág._20_padrão"><text:span text:style-name="T248">recurso, </text:span></text:span><text:span text:style-name="Fonte_20_parág._20_padrão"><text:span text:style-name="T245">nos termos do voto do Relator”. </text:span></text:span><text:span text:style-name="T74">75</text:span><text:span text:style-name="T52"> - </text:span><text:span text:style-name="Fonte_20_parág._20_padrão"><text:span text:style-name="T52">0178329-38.2013.8.0</text:span></text:span><text:span text:style-name="Fonte_20_parág._20_padrão"><text:span text:style-name="T51">6.0001</text:span></text:span><text:span text:style-name="T81"> - </text:span><text:span text:style-name="Fonte_20_parág._20_padrão"><text:span text:style-name="T51">Apelação Cível</text:span></text:span><text:span text:style-name="T81"> - Fortaleza/13ª Vara Cível</text:span><text:span text:style-name="T165">. </text:span><text:span text:style-name="Fonte_20_parág._20_padrão"><text:span text:style-name="T88">Apelantes</text:span></text:span><text:span text:style-name="T156">: Lucirene Melo Nascimento e Thales Antônio Melo Gomes. </text:span><text:span text:style-name="Fonte_20_parág._20_padrão"><text:span text:style-name="T88">Apelado</text:span></text:span><text:span text:style-name="T156">: Rafael Prata de Almeida Fernandes.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2">76</text:span><text:span text:style-name="T9"> - </text:span><text:span text:style-name="Fonte_20_parág._20_padrão"><text:span text:style-name="T9">0161432-61.2</text:span></text:span><text:span text:style-name="Fonte_20_parág._20_padrão"><text:span text:style-name="T8">015.8.06.0001/50001</text:span></text:span><text:span text:style-name="T79"> - </text:span><text:span text:style-name="Fonte_20_parág._20_padrão"><text:span text:style-name="T8">Embargos de Declaração Cível</text:span></text:span><text:span text:style-name="T79"> - Fortaleza/25ª Vara Cível</text:span><text:span text:style-name="T156">. </text:span><text:span text:style-name="Fonte_20_parág._20_padrão"><text:span text:style-name="T88">Embargante</text:span></text:span><text:span text:style-name="T156">: Osvaldo Cruz Vasques. </text:span><text:span text:style-name="Fonte_20_parág._20_padrão"><text:span text:style-name="T88">Embargada</text:span></text:span><text:span text:style-name="T156">: Igreja Universal do Reino de Deus.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2">77</text:span><text:span text:style-name="T9"> - </text:span><text:span text:style-name="Fonte_20_parág._20_padrão"><text:span text:style-name="T9">00522</text:span></text:span><text:span text:style-name="Fonte_20_parág._20_padrão"><text:span text:style-name="T8">43-76.2021.8.06.0151</text:span></text:span><text:span text:style-name="T79"> - </text:span><text:span text:style-name="Fonte_20_parág._20_padrão"><text:span text:style-name="T8">Apelação Cível</text:span></text:span><text:span text:style-name="T79"> - Quixadá/2ª Vara Cível</text:span><text:span text:style-name="T156">. </text:span><text:span text:style-name="Fonte_20_parág._20_padrão"><text:span text:style-name="T88">Apelante</text:span></text:span><text:span text:style-name="T156">: J. L. G. </text:span><text:span text:style-name="Fonte_20_parág._20_padrão"><text:span text:style-name="T88">Apelados</text:span></text:span><text:span text:style-name="T156">: G. V. G. R. P. M. V. B e B. V. G. R. P. M. V. B.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text:span></text:span><text:span text:style-name="Fonte_20_parág._20_padrão"><text:span text:style-name="T249">parcialmente</text:span></text:span><text:span text:style-name="Fonte_20_parág._20_padrão"><text:span text:style-name="T245"> do </text:span></text:span><text:span text:style-name="Fonte_20_parág._20_padrão"><text:span text:style-name="T248">recurso para, </text:span></text:span><text:span text:style-name="Fonte_20_parág._20_padrão"><text:span text:style-name="T249">na parte conhecida,</text:span></text:span><text:span text:style-name="Fonte_20_parág._20_padrão"><text:span text:style-name="T248"> </text:span></text:span><text:span text:style-name="Fonte_20_parág._20_padrão"><text:span text:style-name="T249">d</text:span></text:span><text:span text:style-name="Fonte_20_parág._20_padrão"><text:span text:style-name="T248">ar-lhe </text:span></text:span><text:soft-page-break/><text:span text:style-name="Fonte_20_parág._20_padrão"><text:span text:style-name="T248">provimento</text:span></text:span><text:span text:style-name="Fonte_20_parág._20_padrão"><text:span text:style-name="T245">, nos termos do voto do Relator”. </text:span></text:span><text:span text:style-name="T9">7</text:span><text:span text:style-name="T22">8</text:span><text:span text:style-name="T9"> - </text:span><text:span text:style-name="Fonte_20_parág._20_padrão"><text:span text:style-name="T9">005</text:span></text:span><text:span text:style-name="Fonte_20_parág._20_padrão"><text:span text:style-name="T8">3653-77.2021.8.06.0117/50000</text:span></text:span><text:span text:style-name="T79"> - </text:span><text:span text:style-name="Fonte_20_parág._20_padrão"><text:span text:style-name="T8">Agravo Interno Cível</text:span></text:span><text:span text:style-name="T79"> - Maracanaú/2ª Vara Cível</text:span><text:span text:style-name="T156">. </text:span><text:span text:style-name="Fonte_20_parág._20_padrão"><text:span text:style-name="T88">Agravante</text:span></text:span><text:span text:style-name="T156">: Companhia de Água e Esgoto do Ceará – CAGECE. </text:span><text:span text:style-name="Fonte_20_parág._20_padrão"><text:span text:style-name="T88">Agravada</text:span></text:span><text:span text:style-name="T156">: Gleiciane de Sousa Andrade.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74">79</text:span><text:span text:style-name="T52"> - </text:span><text:span text:style-name="Fonte_20_parág._20_padrão"><text:span text:style-name="T52">005</text:span></text:span><text:span text:style-name="Fonte_20_parág._20_padrão"><text:span text:style-name="T51">0817-78.2021.8.06.0070/50000</text:span></text:span><text:span text:style-name="T81"> - </text:span><text:span text:style-name="Fonte_20_parág._20_padrão"><text:span text:style-name="T51">Agravo Interno Cível</text:span></text:span><text:span text:style-name="T81"> - Crateús/2ª Vara Cível</text:span><text:span text:style-name="T165">. </text:span><text:span text:style-name="Fonte_20_parág._20_padrão"><text:span text:style-name="T88">Agravante</text:span></text:span><text:span text:style-name="T156">: João Batista Cardoso Soares. </text:span><text:span text:style-name="Fonte_20_parág._20_padrão"><text:span text:style-name="T88">Agravada</text:span></text:span><text:span text:style-name="T156">: OI Móvel S/A - Em Recuperação Judicial.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0">d</text:span></text:span><text:span text:style-name="Fonte_20_parág._20_padrão"><text:span text:style-name="T248">ar-lhe </text:span></text:span><text:span text:style-name="Fonte_20_parág._20_padrão"><text:span text:style-name="T250">parcial</text:span></text:span><text:span text:style-name="Fonte_20_parág._20_padrão"><text:span text:style-name="T248"> provimento</text:span></text:span><text:span text:style-name="Fonte_20_parág._20_padrão"><text:span text:style-name="T245">, nos termos do voto do Relator”. </text:span></text:span><text:span text:style-name="T23">80</text:span><text:span text:style-name="T9"> - </text:span><text:span text:style-name="Fonte_20_parág._20_padrão"><text:span text:style-name="T9">0108</text:span></text:span><text:span text:style-name="Fonte_20_parág._20_padrão"><text:span text:style-name="T8">768-48.2018.8.06.0001</text:span></text:span><text:span text:style-name="T79"> - </text:span><text:span text:style-name="Fonte_20_parág._20_padrão"><text:span text:style-name="T8">Apelação Cível</text:span></text:span><text:span text:style-name="T79"> - Fortaleza/9ª Vara de Família</text:span><text:span text:style-name="T156">. </text:span><text:span text:style-name="Fonte_20_parág._20_padrão"><text:span text:style-name="T88">Apelante</text:span></text:span><text:span text:style-name="T156">: A. M. V. B. </text:span><text:span text:style-name="Fonte_20_parág._20_padrão"><text:span text:style-name="T88">Apelado</text:span></text:span><text:span text:style-name="T156">: S. G. B.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3">81</text:span><text:span text:style-name="T9"> - </text:span><text:span text:style-name="Fonte_20_parág._20_padrão"><text:span text:style-name="T9">0200146</text:span></text:span><text:span text:style-name="Fonte_20_parág._20_padrão"><text:span text:style-name="T8">-72.2023.8.06.0175</text:span></text:span><text:span text:style-name="T79"> - </text:span><text:span text:style-name="Fonte_20_parág._20_padrão"><text:span text:style-name="T8">Apelação Cível</text:span></text:span><text:span text:style-name="T79"> - Trairi/2ª Vara</text:span><text:span text:style-name="T156">. </text:span><text:span text:style-name="Fonte_20_parág._20_padrão"><text:span text:style-name="T88">Apelante</text:span></text:span><text:span text:style-name="T156">: Administradora de Consórcio Nacional Honda Ltda. </text:span><text:span text:style-name="Fonte_20_parág._20_padrão"><text:span text:style-name="T88">Apelada</text:span></text:span><text:span text:style-name="T156">: Maria Edivania Teixeira dos Santos.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0">d</text:span></text:span><text:span text:style-name="Fonte_20_parág._20_padrão"><text:span text:style-name="T248">ar-lhe provimento</text:span></text:span><text:span text:style-name="Fonte_20_parág._20_padrão"><text:span text:style-name="T245">, nos termos do voto do Relator”. </text:span></text:span><text:span text:style-name="T23">82</text:span><text:span text:style-name="T9"> - </text:span><text:span text:style-name="Fonte_20_parág._20_padrão"><text:span text:style-name="T9">021215</text:span></text:span><text:span text:style-name="Fonte_20_parág._20_padrão"><text:span text:style-name="T8">3-17.2015.8.06.0001/50001</text:span></text:span><text:span text:style-name="T79"> - </text:span><text:span text:style-name="Fonte_20_parág._20_padrão"><text:span text:style-name="T8">Agravo Interno Cível</text:span></text:span><text:span text:style-name="T79"> - Fortaleza/28ª Vara Cível</text:span><text:span text:style-name="T156">. </text:span><text:span text:style-name="Fonte_20_parág._20_padrão"><text:span text:style-name="T88">Agravante</text:span></text:span><text:span text:style-name="T156">: Casebrás Factoring Fomento Mercantil Ltda. </text:span><text:span text:style-name="Fonte_20_parág._20_padrão"><text:span text:style-name="T88">Agravada</text:span></text:span><text:span text:style-name="T156">: Dricos Móveis e Eletrodomésticos Ltda - Em Recuperação Judicial.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75">83</text:span><text:span text:style-name="T52"> - </text:span><text:span text:style-name="Fonte_20_parág._20_padrão"><text:span text:style-name="T52">022</text:span></text:span><text:span text:style-name="Fonte_20_parág._20_padrão"><text:span text:style-name="T51">2479-26.2021.8.06.0001</text:span></text:span><text:span text:style-name="T81"> - </text:span><text:span text:style-name="Fonte_20_parág._20_padrão"><text:span text:style-name="T51">Apelação Cível</text:span></text:span><text:span text:style-name="T81"> - Fortaleza/23ª Vara Cível</text:span><text:span text:style-name="T165">. </text:span><text:span text:style-name="Fonte_20_parág._20_padrão"><text:span text:style-name="T88">Apte/Apda</text:span></text:span><text:span text:style-name="T156">: ALINE FERREIRA LIMA-ME. </text:span><text:span text:style-name="Fonte_20_parág._20_padrão"><text:span text:style-name="T88">Apte/Apdo</text:span></text:span><text:span text:style-name="T156">: Banco Bradesco S.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text:span></text:span><text:span text:style-name="Fonte_20_parág._20_padrão"><text:span text:style-name="T250">da empresa</text:span></text:span><text:span text:style-name="Fonte_20_parág._20_padrão"><text:span text:style-name="T248"> para negar-lhe provimento </text:span></text:span><text:span text:style-name="Fonte_20_parág._20_padrão"><text:span text:style-name="T250">e não conheceu do apelo do Banco</text:span></text:span><text:span text:style-name="Fonte_20_parág._20_padrão"><text:span text:style-name="T245">, nos termos do voto do Relator”. </text:span></text:span><text:span text:style-name="T24">84</text:span><text:span text:style-name="T9"> - </text:span><text:span text:style-name="Fonte_20_parág._20_padrão"><text:span text:style-name="T9">0202</text:span></text:span><text:span text:style-name="Fonte_20_parág._20_padrão"><text:span text:style-name="T8">179-64.2022.8.06.0112/50000</text:span></text:span><text:span text:style-name="T79"> - </text:span><text:span text:style-name="Fonte_20_parág._20_padrão"><text:span text:style-name="T8">Agravo Interno Cível</text:span></text:span><text:span text:style-name="T79"> - Juazeiro do Norte/3ª Vara Cível</text:span><text:span text:style-name="T156">. </text:span><text:span text:style-name="Fonte_20_parág._20_padrão"><text:span text:style-name="T88">Agravante</text:span></text:span><text:span text:style-name="T156">: Estevan Tiburtino Machado, representado por Camila do Socorro Gama Machado. </text:span><text:span text:style-name="Fonte_20_parág._20_padrão"><text:span text:style-name="T88">Agravada</text:span></text:span><text:span text:style-name="T156">: Unimed do Cariri - Cooperativa de Trabalho Médico Ltd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9">8</text:span><text:span text:style-name="T24">5</text:span><text:span text:style-name="T9"> - </text:span><text:span text:style-name="Fonte_20_parág._20_padrão"><text:span text:style-name="T9">0246372</text:span></text:span><text:span text:style-name="Fonte_20_parág._20_padrão"><text:span text:style-name="T8">-46.2021.8.06.0001/50000</text:span></text:span><text:span text:style-name="T79"> - </text:span><text:span text:style-name="Fonte_20_parág._20_padrão"><text:span text:style-name="T8">Agravo Interno Cível</text:span></text:span><text:span text:style-name="T79"> - Fortaleza/23ª Vara Cível</text:span><text:span text:style-name="T156">. </text:span><text:span text:style-name="Fonte_20_parág._20_padrão"><text:span text:style-name="T88">Agravante</text:span></text:span><text:span text:style-name="T156">: Unimed Fortaleza - Sociedade Cooperativa Médica Ltda. </text:span><text:span text:style-name="Fonte_20_parág._20_padrão"><text:span text:style-name="T88">Agravada</text:span></text:span><text:span text:style-name="T156">: Ingrid Joca Fonseca Santos.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5">86</text:span><text:span text:style-name="T9"> - </text:span><text:span text:style-name="Fonte_20_parág._20_padrão"><text:span text:style-name="T9">02007</text:span></text:span><text:span text:style-name="Fonte_20_parág._20_padrão"><text:span text:style-name="T8">58-36.2022.8.06.0113</text:span></text:span><text:span text:style-name="T79"> - </text:span><text:span text:style-name="Fonte_20_parág._20_padrão"><text:span text:style-name="T8">Apelação Cível</text:span></text:span><text:span text:style-name="T79"> - Jucás/Vara Única</text:span><text:span text:style-name="T156">. </text:span><text:span text:style-name="Fonte_20_parág._20_padrão"><text:span text:style-name="T88">Apelante</text:span></text:span><text:span text:style-name="T156">: Aristeu Avelino da Paixão. </text:span><text:span text:style-name="Fonte_20_parág._20_padrão"><text:span text:style-name="T88">Apelado</text:span></text:span><text:span text:style-name="T156">: Banco Bradesco S/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1">d</text:span></text:span><text:span text:style-name="Fonte_20_parág._20_padrão"><text:span text:style-name="T248">ar-lhe </text:span></text:span><text:span text:style-name="Fonte_20_parág._20_padrão"><text:span text:style-name="T251">parcial</text:span></text:span><text:span text:style-name="Fonte_20_parág._20_padrão"><text:span text:style-name="T248"> provimento</text:span></text:span><text:span text:style-name="Fonte_20_parág._20_padrão"><text:span text:style-name="T245">, nos termos do voto do Relator”. </text:span></text:span><text:span text:style-name="T25">87</text:span><text:span text:style-name="T9"> - </text:span><text:span text:style-name="Fonte_20_parág._20_padrão"><text:span text:style-name="T9">0200542-61.202</text:span></text:span><text:span text:style-name="Fonte_20_parág._20_padrão"><text:span text:style-name="T8">2.8.06.0053</text:span></text:span><text:span text:style-name="T79"> - </text:span><text:span text:style-name="Fonte_20_parág._20_padrão"><text:span text:style-name="T8">Apelação Cível</text:span></text:span><text:span text:style-name="T79"> - Camocim/2ª Vara</text:span><text:span text:style-name="T156">. </text:span><text:span text:style-name="Fonte_20_parág._20_padrão"><text:span text:style-name="T88">Apelante</text:span></text:span><text:span text:style-name="T156">: Maria Mônica do Nascimento. </text:span><text:span text:style-name="Fonte_20_parág._20_padrão"><text:span text:style-name="T88">Apelado</text:span></text:span><text:span text:style-name="T156">: Banco BMG S/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text:span></text:span><text:soft-page-break/><text:span text:style-name="Fonte_20_parág._20_padrão"><text:span text:style-name="T248">lhe provimento</text:span></text:span><text:span text:style-name="Fonte_20_parág._20_padrão"><text:span text:style-name="T245">, nos termos do voto do Relator”. </text:span></text:span><text:span text:style-name="T25">88</text:span><text:span text:style-name="T9"> - </text:span><text:span text:style-name="Fonte_20_parág._20_padrão"><text:span text:style-name="T9">0200</text:span></text:span><text:span text:style-name="Fonte_20_parág._20_padrão"><text:span text:style-name="T8">436-39.2022.8.06.0073</text:span></text:span><text:span text:style-name="T79"> - </text:span><text:span text:style-name="Fonte_20_parág._20_padrão"><text:span text:style-name="T8">Apelação Cível</text:span></text:span><text:span text:style-name="T79"> - Croatá/Vara Única</text:span><text:span text:style-name="T156">. </text:span><text:span text:style-name="Fonte_20_parág._20_padrão"><text:span text:style-name="T88">Apelante</text:span></text:span><text:span text:style-name="T156">: Banco C6 Consignado S/A. </text:span><text:span text:style-name="Fonte_20_parág._20_padrão"><text:span text:style-name="T88">Apelada</text:span></text:span><text:span text:style-name="T156">: Maria das Dores Lim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76">89</text:span><text:span text:style-name="T52"> - </text:span><text:span text:style-name="Fonte_20_parág._20_padrão"><text:span text:style-name="T52">02012</text:span></text:span><text:span text:style-name="Fonte_20_parág._20_padrão"><text:span text:style-name="T51">36-61.2022.8.06.0075</text:span></text:span><text:span text:style-name="T81"> - </text:span><text:span text:style-name="Fonte_20_parág._20_padrão"><text:span text:style-name="T51">Apelação Cível</text:span></text:span><text:span text:style-name="T81"> - Eusebio/1ª Vara Cível</text:span><text:span text:style-name="T165">. </text:span><text:span text:style-name="Fonte_20_parág._20_padrão"><text:span text:style-name="T88">Apelante</text:span></text:span><text:span text:style-name="T156">: Messias da Silva Almeida. </text:span><text:span text:style-name="Fonte_20_parág._20_padrão"><text:span text:style-name="T88">Apelado</text:span></text:span><text:span text:style-name="T156">: Banco Honda S/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1">d</text:span></text:span><text:span text:style-name="Fonte_20_parág._20_padrão"><text:span text:style-name="T248">ar-lhe </text:span></text:span><text:span text:style-name="Fonte_20_parág._20_padrão"><text:span text:style-name="T251">parcial</text:span></text:span><text:span text:style-name="Fonte_20_parág._20_padrão"><text:span text:style-name="T248"> provimento</text:span></text:span><text:span text:style-name="Fonte_20_parág._20_padrão"><text:span text:style-name="T245">, nos termos do voto do Relator”. </text:span></text:span><text:span text:style-name="T25">90</text:span><text:span text:style-name="T9"> - </text:span><text:span text:style-name="Fonte_20_parág._20_padrão"><text:span text:style-name="T9">02029</text:span></text:span><text:span text:style-name="Fonte_20_parág._20_padrão"><text:span text:style-name="T8">71-47.2022.8.06.0167</text:span></text:span><text:span text:style-name="T79"> - </text:span><text:span text:style-name="Fonte_20_parág._20_padrão"><text:span text:style-name="T8">Apelação Cível</text:span></text:span><text:span text:style-name="T79"> - Sobral/3ª Vara Cível</text:span><text:span text:style-name="T156">. </text:span><text:span text:style-name="Fonte_20_parág._20_padrão"><text:span text:style-name="T88">Apelante</text:span></text:span><text:span text:style-name="T156">: Itapeva XI Multicarteira Fundo de Investimento Em Direitos Creditórios Não Padronizados. </text:span><text:span text:style-name="Fonte_20_parág._20_padrão"><text:span text:style-name="T88">Apelada</text:span></text:span><text:span text:style-name="T156">: Osmarina Alves Gomes.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5">91</text:span><text:span text:style-name="T9"> - </text:span><text:span text:style-name="Fonte_20_parág._20_padrão"><text:span text:style-name="T9">0626412-</text:span></text:span><text:span text:style-name="Fonte_20_parág._20_padrão"><text:span text:style-name="T8">71.2023.8.06.0000/50000</text:span></text:span><text:span text:style-name="T79"> - </text:span><text:span text:style-name="Fonte_20_parág._20_padrão"><text:span text:style-name="T8">Embargos de Declaração Cível</text:span></text:span><text:span text:style-name="T79"> - Coreaú/Vara Única. </text:span><text:span text:style-name="Fonte_20_parág._20_padrão"><text:span text:style-name="T88">Embargante</text:span></text:span><text:span text:style-name="T156">: Banco do Brasil S/A. </text:span><text:span text:style-name="Fonte_20_parág._20_padrão"><text:span text:style-name="T88">Embargado</text:span></text:span><text:span text:style-name="T156">: Antônio Enéas Rodrigues Bezerra de Menezes.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5">92</text:span><text:span text:style-name="T9"> - </text:span><text:span text:style-name="Fonte_20_parág._20_padrão"><text:span text:style-name="T9">0627231-</text:span></text:span><text:span text:style-name="Fonte_20_parág._20_padrão"><text:span text:style-name="T8">08.2023.8.06.0000/50000</text:span></text:span><text:span text:style-name="T79"> - </text:span><text:span text:style-name="Fonte_20_parág._20_padrão"><text:span text:style-name="T8">Agravo Interno Cível</text:span></text:span><text:span text:style-name="T79"> - Fortaleza/11ª Vara Cível</text:span><text:span text:style-name="T156">. </text:span><text:span text:style-name="Fonte_20_parág._20_padrão"><text:span text:style-name="T88">Agravante</text:span></text:span><text:span text:style-name="T156">: Ana Carla da Fonseca Torres. </text:span><text:span text:style-name="Fonte_20_parág._20_padrão"><text:span text:style-name="T88">Agravada</text:span></text:span><text:span text:style-name="T156">: Unimed Fortaleza - Sociedade Cooperativa Médica Ltd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76">93</text:span><text:span text:style-name="T52"> - </text:span><text:span text:style-name="Fonte_20_parág._20_padrão"><text:span text:style-name="T52">062</text:span></text:span><text:span text:style-name="Fonte_20_parág._20_padrão"><text:span text:style-name="T51">7953-42.2023.8.06.0000</text:span></text:span><text:span text:style-name="T81"> - </text:span><text:span text:style-name="Fonte_20_parág._20_padrão"><text:span text:style-name="T51">Agravo de Instrumento</text:span></text:span><text:span text:style-name="T81"> - Fortaleza/33ª Vara Cível</text:span><text:span text:style-name="T165">. </text:span><text:span text:style-name="Fonte_20_parág._20_padrão"><text:span text:style-name="T88">Agravante</text:span></text:span><text:span text:style-name="T156">: Unimed Fortaleza - Sociedade Cooperativa Médica Ltda. </text:span><text:span text:style-name="Fonte_20_parág._20_padrão"><text:span text:style-name="T88">Agravada</text:span></text:span><text:span text:style-name="T156">: Martha Pinto de Almeida. Repr. Legal: Zaira Pinto de Almeid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1">d</text:span></text:span><text:span text:style-name="Fonte_20_parág._20_padrão"><text:span text:style-name="T248">ar-lhe provimento</text:span></text:span><text:span text:style-name="Fonte_20_parág._20_padrão"><text:span text:style-name="T245">, nos termos do voto do Relator”. </text:span></text:span><text:span text:style-name="T9">9</text:span><text:span text:style-name="T25">4</text:span><text:span text:style-name="T9"> - </text:span><text:span text:style-name="Fonte_20_parág._20_padrão"><text:span text:style-name="T9">09</text:span></text:span><text:span text:style-name="Fonte_20_parág._20_padrão"><text:span text:style-name="T8">01136-74.2014.8.06.0001/50000</text:span></text:span><text:span text:style-name="T79"> - </text:span><text:span text:style-name="Fonte_20_parág._20_padrão"><text:span text:style-name="T8">Embargos de Declaração Cível</text:span></text:span><text:span text:style-name="T79"> - Fortaleza/39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os</text:span></text:span><text:span text:style-name="T156">: Francisco Francine Mesquita e outros.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5">95</text:span><text:span text:style-name="T9"> - </text:span><text:span text:style-name="Fonte_20_parág._20_padrão"><text:span text:style-name="T9">0894539-8</text:span></text:span><text:span text:style-name="Fonte_20_parág._20_padrão"><text:span text:style-name="T8">9.2014.8.06.0001/50000</text:span></text:span><text:span text:style-name="T79"> - </text:span><text:span text:style-name="Fonte_20_parág._20_padrão"><text:span text:style-name="T8">Embargos de Declaração Cível</text:span></text:span><text:span text:style-name="T79"> - Fortaleza/39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a</text:span></text:span><text:span text:style-name="T156">: Rossana Gomes Costa Saraiv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5">96</text:span><text:span text:style-name="T9"> - </text:span><text:span text:style-name="Fonte_20_parág._20_padrão"><text:span text:style-name="T9">063</text:span></text:span><text:span text:style-name="Fonte_20_parág._20_padrão"><text:span text:style-name="T8">2879-66.2023.8.06.0000</text:span></text:span><text:span text:style-name="T79"> - </text:span><text:span text:style-name="Fonte_20_parág._20_padrão"><text:span text:style-name="T8">Agravo de Instrumento</text:span></text:span><text:span text:style-name="T79"> - Fortaleza/10ª Vara Cível</text:span><text:span text:style-name="T156">.</text:span><text:span text:style-name="T161"> </text:span><text:span text:style-name="Fonte_20_parág._20_padrão"><text:span text:style-name="T88">Agravante</text:span></text:span><text:span text:style-name="T156">: Paulo Roberto Pinheiro de Moura.</text:span><text:span text:style-name="T88"> Agravad</text:span><text:span text:style-name="T95">os</text:span><text:span text:style-name="T88">:</text:span><text:span text:style-name="T156"> Maria Isabel Moura de Deus <text:s/></text:span><text:span text:style-name="T161">e</text:span><text:span text:style-name="T156"> Fran Pontes de Deus.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text:span></text:span><text:span text:style-name="Fonte_20_parág._20_padrão"><text:span text:style-name="T251">não </text:span></text:span><text:span text:style-name="Fonte_20_parág._20_padrão"><text:span text:style-name="T245">conheceu do </text:span></text:span><text:span text:style-name="Fonte_20_parág._20_padrão"><text:span text:style-name="T248">recurso</text:span></text:span><text:span text:style-name="Fonte_20_parág._20_padrão"><text:span text:style-name="T245">, nos termos do voto do Relator”. </text:span></text:span><text:span text:style-name="T25">97</text:span><text:span text:style-name="T9"> - </text:span><text:span text:style-name="Fonte_20_parág._20_padrão"><text:span text:style-name="T9">0247356</text:span></text:span><text:span text:style-name="Fonte_20_parág._20_padrão"><text:span text:style-name="T8">-59.2023.8.06.0001/50000</text:span></text:span><text:span text:style-name="T79"> - </text:span><text:span text:style-name="Fonte_20_parág._20_padrão"><text:span text:style-name="T8">Embargos de Declaração Cível</text:span></text:span><text:span text:style-name="T79"> - Fortaleza/8ª Vara Cível</text:span><text:span text:style-name="T156">. </text:span><text:span text:style-name="Fonte_20_parág._20_padrão"><text:span text:style-name="T88">Embargante</text:span></text:span><text:span text:style-name="T156">: Antonio Romulo Ribeiro Bessa. </text:span><text:span text:style-name="Fonte_20_parág._20_padrão"><text:span text:style-name="T88">Embargada</text:span></text:span><text:span text:style-name="T156">: Aymoré Crédito Financiamento e Investimento S/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text:span></text:span><text:soft-page-break/><text:span text:style-name="Fonte_20_parág._20_padrão"><text:span text:style-name="T264">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5">98</text:span><text:span text:style-name="T9"> - </text:span><text:span text:style-name="Fonte_20_parág._20_padrão"><text:span text:style-name="T9">042</text:span></text:span><text:span text:style-name="Fonte_20_parág._20_padrão"><text:span text:style-name="T8">3378-26.2010.8.06.0001/50000</text:span></text:span><text:span text:style-name="T79"> - </text:span><text:span text:style-name="Fonte_20_parág._20_padrão"><text:span text:style-name="T8">Embargos de Declaração Cível</text:span></text:span><text:span text:style-name="T79"> - Fortaleza/1ª Vara Cível</text:span><text:span text:style-name="T156">. </text:span><text:span text:style-name="Fonte_20_parág._20_padrão"><text:span text:style-name="T88">Embargante</text:span></text:span><text:span text:style-name="T156">: Banco Santander (Brasil) S/A. </text:span><text:span text:style-name="Fonte_20_parág._20_padrão"><text:span text:style-name="T88">Embargada</text:span></text:span><text:span text:style-name="T156">: Modart Confecções Ltd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5">99</text:span><text:span text:style-name="T9"> - </text:span><text:span text:style-name="Fonte_20_parág._20_padrão"><text:span text:style-name="T9">025275</text:span></text:span><text:span text:style-name="Fonte_20_parág._20_padrão"><text:span text:style-name="T8">8-24.2023.8.06.0001</text:span></text:span><text:span text:style-name="T79"> - </text:span><text:span text:style-name="Fonte_20_parág._20_padrão"><text:span text:style-name="T8">Apelação Cível</text:span></text:span><text:span text:style-name="T79"> - Fortaleza/16ª Vara Cível</text:span><text:span text:style-name="T156">. </text:span><text:span text:style-name="Fonte_20_parág._20_padrão"><text:span text:style-name="T88">Apelante</text:span></text:span><text:span text:style-name="T156">: Rosângela Andrade de Sousa Colares. </text:span><text:span text:style-name="Fonte_20_parág._20_padrão"><text:span text:style-name="T88">Apelada</text:span></text:span><text:span text:style-name="T156">: Aymoré Crédito Financiamento e Investimento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5">100</text:span><text:span text:style-name="T9"> - </text:span><text:span text:style-name="Fonte_20_parág._20_padrão"><text:span text:style-name="T9">0634727-88.2</text:span></text:span><text:span text:style-name="Fonte_20_parág._20_padrão"><text:span text:style-name="T8">023.8.06.0000</text:span></text:span><text:span text:style-name="T79"> - </text:span><text:span text:style-name="Fonte_20_parág._20_padrão"><text:span text:style-name="T8">Agravo de Instrumento</text:span></text:span><text:span text:style-name="T79"> - Limoeiro do Norte/2ª Vara Cível</text:span><text:span text:style-name="T156">. </text:span><text:span text:style-name="Fonte_20_parág._20_padrão"><text:span text:style-name="T88">Agravante</text:span></text:span><text:span text:style-name="T156">: U. do C. - F. das S. C. M. do E. do C. LTDA. </text:span><text:span text:style-name="Fonte_20_parág._20_padrão"><text:span text:style-name="T88">Agravada</text:span></text:span><text:span text:style-name="T156">: M. L. M. M. R. P. M. C. M. M.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6">101</text:span><text:span text:style-name="T9"> - </text:span><text:span text:style-name="Fonte_20_parág._20_padrão"><text:span text:style-name="T9">063475</text:span></text:span><text:span text:style-name="Fonte_20_parág._20_padrão"><text:span text:style-name="T8">1-19.2023.8.06.0000</text:span></text:span><text:span text:style-name="T79"> - </text:span><text:span text:style-name="Fonte_20_parág._20_padrão"><text:span text:style-name="T8">Agravo de Instrumento</text:span></text:span><text:span text:style-name="T79"> - Fortaleza/28ª Vara Cível</text:span><text:span text:style-name="T156">. </text:span><text:span text:style-name="Fonte_20_parág._20_padrão"><text:span text:style-name="T88">Agravante</text:span></text:span><text:span text:style-name="T156">: Kléber de Freitas Estevam. </text:span><text:span text:style-name="Fonte_20_parág._20_padrão"><text:span text:style-name="T88">Agravada</text:span></text:span><text:span text:style-name="T156">: Moema Pinheiro Coelho Adjafre.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text:span></text:span><text:span text:style-name="Fonte_20_parág._20_padrão"><text:span text:style-name="T252">não </text:span></text:span><text:span text:style-name="Fonte_20_parág._20_padrão"><text:span text:style-name="T245">conheceu do </text:span></text:span><text:span text:style-name="Fonte_20_parág._20_padrão"><text:span text:style-name="T248">recurso</text:span></text:span><text:span text:style-name="Fonte_20_parág._20_padrão"><text:span text:style-name="T245">, nos termos do voto do Relator”. </text:span></text:span><text:span text:style-name="T26">102</text:span><text:span text:style-name="T9"> - </text:span><text:span text:style-name="Fonte_20_parág._20_padrão"><text:span text:style-name="T9">063</text:span></text:span><text:span text:style-name="Fonte_20_parág._20_padrão"><text:span text:style-name="T8">4794-53.2023.8.06.0000</text:span></text:span><text:span text:style-name="T79"> - </text:span><text:span text:style-name="Fonte_20_parág._20_padrão"><text:span text:style-name="T8">Agravo de Instrumento</text:span></text:span><text:span text:style-name="T79"> - Fortaleza/35ª Vara Cível</text:span><text:span text:style-name="T156">. </text:span><text:span text:style-name="Fonte_20_parág._20_padrão"><text:span text:style-name="T88">Agravante</text:span></text:span><text:span text:style-name="T156">: Unimed do Ceará - Federação das Sociedades Cooperativas Médicas do Estado do Ceará Ltda. </text:span><text:span text:style-name="Fonte_20_parág._20_padrão"><text:span text:style-name="T88">Agravada</text:span></text:span><text:span text:style-name="T156">: Maria Vânia Gadelha de Freitas.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6">103</text:span><text:span text:style-name="T9"> - </text:span><text:span text:style-name="Fonte_20_parág._20_padrão"><text:span text:style-name="T9">027</text:span></text:span><text:span text:style-name="Fonte_20_parág._20_padrão"><text:span text:style-name="T8">1840-75.2022.8.06.0001</text:span></text:span><text:span text:style-name="T79"> - </text:span><text:span text:style-name="Fonte_20_parág._20_padrão"><text:span text:style-name="T8">Apelação Cível</text:span></text:span><text:span text:style-name="T79"> - Fortaleza/16ª Vara Cível</text:span><text:span text:style-name="T156">. </text:span><text:span text:style-name="Fonte_20_parág._20_padrão"><text:span text:style-name="T88">Apelante</text:span></text:span><text:span text:style-name="T156">: Banco Honda S/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 EMANUEL LEITE ALBUQUERQUE – </text:span></text:span><text:span text:style-name="Fonte_20_parág._20_padrão"><text:span text:style-name="T264">Relator, RAIMUNDO NONATO SILVA SANTOS e FRANCISCO MAURO FERREIRA LIBERATO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7">104</text:span><text:span text:style-name="T9"> - </text:span><text:span text:style-name="Fonte_20_parág._20_padrão"><text:span text:style-name="T9">0008863-40.</text:span></text:span><text:span text:style-name="Fonte_20_parág._20_padrão"><text:span text:style-name="T8">2016.8.06.0066</text:span></text:span><text:span text:style-name="T79"> - </text:span><text:span text:style-name="Fonte_20_parág._20_padrão"><text:span text:style-name="T8">Apelação Cível</text:span></text:span><text:span text:style-name="T79"> - Cedro/Vara Única</text:span><text:span text:style-name="T156">. </text:span><text:span text:style-name="Fonte_20_parág._20_padrão"><text:span text:style-name="T88">Apelante</text:span></text:span><text:span text:style-name="T156">: Francisco Gomes de Matos. </text:span><text:span text:style-name="Fonte_20_parág._20_padrão"><text:span text:style-name="T88">Apelado</text:span></text:span><text:span text:style-name="T156">: Banco Itaú BMG Consignado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9">1</text:span><text:span text:style-name="T27">05</text:span><text:span text:style-name="T9"> - </text:span><text:span text:style-name="Fonte_20_parág._20_padrão"><text:span text:style-name="T9">0162</text:span></text:span><text:span text:style-name="Fonte_20_parág._20_padrão"><text:span text:style-name="T8">170-44.2018.8.06.0001</text:span></text:span><text:span text:style-name="T79"> - </text:span><text:span text:style-name="Fonte_20_parág._20_padrão"><text:span text:style-name="T8">Apelação Cível</text:span></text:span><text:span text:style-name="T79"> - Fortaleza/19ª Vara Cível</text:span><text:span text:style-name="T156">. </text:span><text:span text:style-name="Fonte_20_parág._20_padrão"><text:span text:style-name="T88">Apte/Apdo</text:span></text:span><text:span text:style-name="T156">: Arthur Amorim Rabelo. Repr. Legal: Moisés Rabelo de Sousa. </text:span><text:span text:style-name="Fonte_20_parág._20_padrão"><text:span text:style-name="T88">Apte/Apda</text:span></text:span><text:span text:style-name="T156">: Unimed Fortaleza - Sociedade Cooperativa Médica Ltd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CARLOS AUGUSTO GOMES CORREIA, em virtude do impedimento legal do Exmo. Sr. Des.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text:span></text:span><text:span text:style-name="Fonte_20_parág._20_padrão"><text:span text:style-name="T253">s</text:span></text:span><text:span text:style-name="Fonte_20_parág._20_padrão"><text:span text:style-name="T245"> </text:span></text:span><text:span text:style-name="Fonte_20_parág._20_padrão"><text:span text:style-name="T248">recurso</text:span></text:span><text:span text:style-name="Fonte_20_parág._20_padrão"><text:span text:style-name="T253">s</text:span></text:span><text:span text:style-name="Fonte_20_parág._20_padrão"><text:span text:style-name="T248"> para negar provimento </text:span></text:span><text:span text:style-name="Fonte_20_parág._20_padrão"><text:span text:style-name="T253">ao Apelo do Sr. Arthur e dar provimento ao Apelo da Unimed</text:span></text:span><text:span text:style-name="Fonte_20_parág._20_padrão"><text:span text:style-name="T245">, nos termos do voto do Relator”. </text:span></text:span><text:span text:style-name="T27">106</text:span><text:span text:style-name="T9"> - </text:span><text:span text:style-name="Fonte_20_parág._20_padrão"><text:span text:style-name="T9">00</text:span></text:span><text:span text:style-name="Fonte_20_parág._20_padrão"><text:span text:style-name="T8">54230-54.2020.8.06.0064</text:span></text:span><text:span text:style-name="T79"> - </text:span><text:span text:style-name="Fonte_20_parág._20_padrão"><text:span text:style-name="T8">Apelação Cível</text:span></text:span><text:span text:style-name="T79"> - Caucaia/2ª Vara Cível</text:span><text:span text:style-name="T156">. </text:span><text:span text:style-name="Fonte_20_parág._20_padrão"><text:span text:style-name="T88">Apelante</text:span></text:span><text:span text:style-name="T156">: Nailson de Sousa do Amaral. </text:span><text:span text:style-name="Fonte_20_parág._20_padrão"><text:span text:style-name="T88">Apelado</text:span></text:span><text:span text:style-name="T156">: Itaú Unibanco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7">107</text:span><text:span text:style-name="T9"> - </text:span><text:span text:style-name="Fonte_20_parág._20_padrão"><text:span text:style-name="T9">005109</text:span></text:span><text:span text:style-name="Fonte_20_parág._20_padrão"><text:span text:style-name="T8">3-12.2021.8.06.0167</text:span></text:span><text:span text:style-name="T79"> - </text:span><text:span text:style-name="Fonte_20_parág._20_padrão"><text:span text:style-name="T8">Apelação Cível</text:span></text:span><text:span text:style-name="T79"> - Sobral/2ª Vara Cível</text:span><text:span text:style-name="T156">. </text:span><text:span text:style-name="Fonte_20_parág._20_padrão"><text:span text:style-name="T88">Apelante</text:span></text:span><text:span text:style-name="T156">: Francisco Walisson Castro do Nascimento. </text:span><text:span text:style-name="Fonte_20_parág._20_padrão"><text:span text:style-name="T88">Apelada</text:span></text:span><text:span text:style-name="T156">: Multimarcas Administradora de Consórcios Ltd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text:span></text:span><text:soft-page-break/><text:span text:style-name="Fonte_20_parág._20_padrão"><text:span text:style-name="T264">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7">108</text:span><text:span text:style-name="T9"> - </text:span><text:span text:style-name="Fonte_20_parág._20_padrão"><text:span text:style-name="T9">014</text:span></text:span><text:span text:style-name="Fonte_20_parág._20_padrão"><text:span text:style-name="T8">6550-26.2017.8.06.0001</text:span></text:span><text:span text:style-name="T79"> - </text:span><text:span text:style-name="Fonte_20_parág._20_padrão"><text:span text:style-name="T8">Apelação Cível</text:span></text:span><text:span text:style-name="T79"> - Fortaleza/13ª Vara Cível</text:span><text:span text:style-name="T156">. </text:span><text:span text:style-name="Fonte_20_parág._20_padrão"><text:span text:style-name="T88">Apelante</text:span></text:span><text:span text:style-name="T156">: João Florindo Sobrinho. </text:span><text:span text:style-name="Fonte_20_parág._20_padrão"><text:span text:style-name="T88">Apeladas</text:span></text:span><text:span text:style-name="T156">: Kelley Cristina Lima e Maria Ediva da Silv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7">109</text:span><text:span text:style-name="T9"> - </text:span><text:span text:style-name="Fonte_20_parág._20_padrão"><text:span text:style-name="T9">010</text:span></text:span><text:span text:style-name="Fonte_20_parág._20_padrão"><text:span text:style-name="T8">6273-31.2018.8.06.0001</text:span></text:span><text:span text:style-name="T79"> - </text:span><text:span text:style-name="Fonte_20_parág._20_padrão"><text:span text:style-name="T8">Apelação Cível</text:span></text:span><text:span text:style-name="T79"> - Fortaleza/33ª Vara Cível</text:span><text:span text:style-name="T156">. </text:span><text:span text:style-name="Fonte_20_parág._20_padrão"><text:span text:style-name="T88">Apelante</text:span></text:span><text:span text:style-name="T156">: Companhia de Água e Esgoto do Ceará – CAGECE. </text:span><text:span text:style-name="Fonte_20_parág._20_padrão"><text:span text:style-name="T88">Apelada</text:span></text:span><text:span text:style-name="T156">: Ceará Comercial de Alumínio Ltd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7">110</text:span><text:span text:style-name="T9"> - </text:span><text:span text:style-name="Fonte_20_parág._20_padrão"><text:span text:style-name="T9">00124</text:span></text:span><text:span text:style-name="Fonte_20_parág._20_padrão"><text:span text:style-name="T8">27-87.2014.8.06.0101</text:span></text:span><text:span text:style-name="T79"> - </text:span><text:span text:style-name="Fonte_20_parág._20_padrão"><text:span text:style-name="T8">Apelação Cível</text:span></text:span><text:span text:style-name="T79"> - Itapipoca/1ª Vara Cível</text:span><text:span text:style-name="T156">. </text:span><text:span text:style-name="Fonte_20_parág._20_padrão"><text:span text:style-name="T88">Apelante</text:span></text:span><text:span text:style-name="T156">: Transnordestina Logística S/A. </text:span><text:span text:style-name="Fonte_20_parág._20_padrão"><text:span text:style-name="T88">Apelada</text:span></text:span><text:span text:style-name="T156">: Maria da Conceição Martins Coelh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text:span></text:span><text:span text:style-name="Fonte_20_parág._20_padrão"><text:span text:style-name="T253">s</text:span></text:span><text:span text:style-name="Fonte_20_parág._20_padrão"><text:span text:style-name="T245">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7">111</text:span><text:span text:style-name="T9"> - </text:span><text:span text:style-name="Fonte_20_parág._20_padrão"><text:span text:style-name="T9">0200119-</text:span></text:span><text:span text:style-name="Fonte_20_parág._20_padrão"><text:span text:style-name="T8">43.2022.8.06.0137/50000</text:span></text:span><text:span text:style-name="T79"> - </text:span><text:span text:style-name="Fonte_20_parág._20_padrão"><text:span text:style-name="T8">Embargos de Declaração Cível</text:span></text:span><text:span text:style-name="T79"> - Pacatuba/2ª Vara</text:span><text:span text:style-name="T156">. </text:span><text:span text:style-name="Fonte_20_parág._20_padrão"><text:span text:style-name="T88">Embargante</text:span></text:span><text:span text:style-name="T156">: Banco Santander (Brasil) S/A. </text:span><text:span text:style-name="Fonte_20_parág._20_padrão"><text:span text:style-name="T88">Embargado</text:span></text:span><text:span text:style-name="T156">: Francisco Natal de Oliveir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7">112</text:span><text:span text:style-name="T9"> - </text:span><text:span text:style-name="Fonte_20_parág._20_padrão"><text:span text:style-name="T9">005</text:span></text:span><text:span text:style-name="Fonte_20_parág._20_padrão"><text:span text:style-name="T8">0739-84.2021.8.06.0167</text:span></text:span><text:span text:style-name="T79"> - </text:span><text:span text:style-name="Fonte_20_parág._20_padrão"><text:span text:style-name="T8">Apelação Cível</text:span></text:span><text:span text:style-name="T79"> - Sobral/1ª Vara Cível</text:span><text:span text:style-name="T156">. </text:span><text:span text:style-name="Fonte_20_parág._20_padrão"><text:span text:style-name="T88">Apelante</text:span></text:span><text:span text:style-name="T156">: José Marcos David Carneiro. </text:span><text:span text:style-name="Fonte_20_parág._20_padrão"><text:span text:style-name="T88">Apelado</text:span></text:span><text:span text:style-name="T156">: Damázio Ferreira da Ponte.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8">1</text:span><text:span text:style-name="T9">1</text:span><text:span text:style-name="T28">3</text:span><text:span text:style-name="T9"> - </text:span><text:span text:style-name="Fonte_20_parág._20_padrão"><text:span text:style-name="T9">0200416-56.20</text:span></text:span><text:span text:style-name="Fonte_20_parág._20_padrão"><text:span text:style-name="T8">22.8.06.0038</text:span></text:span><text:span text:style-name="T79"> - </text:span><text:span text:style-name="Fonte_20_parág._20_padrão"><text:span text:style-name="T8">Apelação Cível</text:span></text:span><text:span text:style-name="T79"> - Araripe/Vara Única</text:span><text:span text:style-name="T156">.</text:span><text:span text:style-name="Fonte_20_parág._20_padrão"><text:span text:style-name="T88">Apelante</text:span></text:span><text:span text:style-name="T156">: Ana Clécia da Silva. </text:span><text:span text:style-name="Fonte_20_parág._20_padrão"><text:span text:style-name="T88">Apelado</text:span></text:span><text:span text:style-name="T156">: Fundo de Investimento em Direitos Creditórios não Padronizados NPL II.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4">d</text:span></text:span><text:span text:style-name="Fonte_20_parág._20_padrão"><text:span text:style-name="T248">ar-lhe </text:span></text:span><text:span text:style-name="Fonte_20_parág._20_padrão"><text:span text:style-name="T254">parcial</text:span></text:span><text:span text:style-name="Fonte_20_parág._20_padrão"><text:span text:style-name="T248"> provimento</text:span></text:span><text:span text:style-name="Fonte_20_parág._20_padrão"><text:span text:style-name="T245">, nos termos do voto do Relator”. </text:span></text:span><text:span text:style-name="T28">114</text:span><text:span text:style-name="T9"> - </text:span><text:span text:style-name="Fonte_20_parág._20_padrão"><text:span text:style-name="T9">0200</text:span></text:span><text:span text:style-name="Fonte_20_parág._20_padrão"><text:span text:style-name="T8">239-28.2022.8.06.0124</text:span></text:span><text:span text:style-name="T79"> - </text:span><text:span text:style-name="Fonte_20_parág._20_padrão"><text:span text:style-name="T8">Apelação Cível</text:span></text:span><text:span text:style-name="T79"> - Milagres/Vara Única</text:span><text:span text:style-name="T156">. </text:span><text:span text:style-name="Fonte_20_parág._20_padrão"><text:span text:style-name="T88">Apte/Apdo</text:span></text:span><text:span text:style-name="T156">: Bradesco Vida e Previdência S/A. </text:span><text:span text:style-name="Fonte_20_parág._20_padrão"><text:span text:style-name="T88">Apte/Apda</text:span></text:span><text:span text:style-name="T156">: Maria de Fátima da Silva Cost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text:span></text:span><text:span text:style-name="Fonte_20_parág._20_padrão"><text:span text:style-name="T254">s</text:span></text:span><text:span text:style-name="Fonte_20_parág._20_padrão"><text:span text:style-name="T245"> </text:span></text:span><text:span text:style-name="Fonte_20_parág._20_padrão"><text:span text:style-name="T248">recurso</text:span></text:span><text:span text:style-name="Fonte_20_parág._20_padrão"><text:span text:style-name="T254">s</text:span></text:span><text:span text:style-name="Fonte_20_parág._20_padrão"><text:span text:style-name="T248"> para negar provimento </text:span></text:span><text:span text:style-name="Fonte_20_parág._20_padrão"><text:span text:style-name="T254">ao Apelo do Bradesco e dar parcial provimento ao Apelo da Sra. Maria de Fátima</text:span></text:span><text:span text:style-name="Fonte_20_parág._20_padrão"><text:span text:style-name="T245">, nos termos do voto do Relator”. </text:span></text:span><text:span text:style-name="T28">115</text:span><text:span text:style-name="T9"> - </text:span><text:span text:style-name="Fonte_20_parág._20_padrão"><text:span text:style-name="T9">0000</text:span></text:span><text:span text:style-name="Fonte_20_parág._20_padrão"><text:span text:style-name="T8">372-30.2018.8.06.0145</text:span></text:span><text:span text:style-name="T79"> - </text:span><text:span text:style-name="Fonte_20_parág._20_padrão"><text:span text:style-name="T8">Apelação Cível</text:span></text:span><text:span text:style-name="T79"> - Pereiro/Vara Única</text:span><text:span text:style-name="T156">. </text:span><text:span text:style-name="Fonte_20_parág._20_padrão"><text:span text:style-name="T88">Apelante</text:span></text:span><text:span text:style-name="T156">: BV FINANCEIRA. </text:span><text:span text:style-name="Fonte_20_parág._20_padrão"><text:span text:style-name="T88">Apelada</text:span></text:span><text:span text:style-name="T156">: ANA REGINA SOUSA PINHEIR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8">116</text:span><text:span text:style-name="T9"> - </text:span><text:span text:style-name="Fonte_20_parág._20_padrão"><text:span text:style-name="T9">023</text:span></text:span><text:span text:style-name="Fonte_20_parág._20_padrão"><text:span text:style-name="T8">4699-90.2020.8.06.0001/50000</text:span></text:span><text:span text:style-name="T79"> - </text:span><text:span text:style-name="Fonte_20_parág._20_padrão"><text:span text:style-name="T8">Embargos de Declaração Cível</text:span></text:span><text:span text:style-name="T79"> - Fortaleza/18ª Vara Cível</text:span><text:span text:style-name="T156">. </text:span><text:span text:style-name="Fonte_20_parág._20_padrão"><text:span text:style-name="T88">Embargante</text:span></text:span><text:span text:style-name="T156">: GEAP Autogestão em Saúde. </text:span><text:span text:style-name="Fonte_20_parág._20_padrão"><text:span text:style-name="T88">Embargado</text:span></text:span><text:span text:style-name="T156">: Odorico Patrício Filho. Repr. Legal: Liduína Ribeiro Patricio (OAB/CE: 2600).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8">117</text:span><text:span text:style-name="T9"> - </text:span><text:span text:style-name="Fonte_20_parág._20_padrão"><text:span text:style-name="T9">02</text:span></text:span><text:span text:style-name="Fonte_20_parág._20_padrão"><text:span text:style-name="T8">11672-54.2015.8.06.0001/50000</text:span></text:span><text:span text:style-name="T79"> - </text:span><text:span text:style-name="Fonte_20_parág._20_padrão"><text:span text:style-name="T8">Agravo Interno Cível</text:span></text:span><text:span text:style-name="T79"> - Fortaleza/2ª Vara Empresarial, de Recuperação de Empresas e de Falências do Estado do Ceará</text:span><text:span text:style-name="T156">. </text:span><text:span text:style-name="Fonte_20_parág._20_padrão"><text:span text:style-name="T88">Agravante</text:span></text:span><text:span text:style-name="T156">: </text:span><text:soft-page-break/><text:span text:style-name="T156">Francisco Lopes da Silva. </text:span><text:span text:style-name="Fonte_20_parág._20_padrão"><text:span text:style-name="T88">Agravada</text:span></text:span><text:span text:style-name="T156">: Massa Falida de Terra Companhia de Crédito Imobiliári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text:span></text:span><text:span text:style-name="Fonte_20_parág._20_padrão"><text:span text:style-name="T254">não </text:span></text:span><text:span text:style-name="Fonte_20_parág._20_padrão"><text:span text:style-name="T245">conheceu do </text:span></text:span><text:span text:style-name="Fonte_20_parág._20_padrão"><text:span text:style-name="T248">recurso</text:span></text:span><text:span text:style-name="Fonte_20_parág._20_padrão"><text:span text:style-name="T245">, nos termos do voto do Relator”. </text:span></text:span><text:span text:style-name="T28">118</text:span><text:span text:style-name="T9"> - </text:span><text:span text:style-name="Fonte_20_parág._20_padrão"><text:span text:style-name="T9">027</text:span></text:span><text:span text:style-name="Fonte_20_parág._20_padrão"><text:span text:style-name="T8">5349-48.2021.8.06.0001</text:span></text:span><text:span text:style-name="T79"> - </text:span><text:span text:style-name="Fonte_20_parág._20_padrão"><text:span text:style-name="T8">Apelação Cível</text:span></text:span><text:span text:style-name="T79"> - Fortaleza/15ª Vara Cível. </text:span><text:span text:style-name="Fonte_20_parág._20_padrão"><text:span text:style-name="T88">Apelantes</text:span></text:span><text:span text:style-name="T156">: Kilza Andrade de Melo e outros. </text:span><text:span text:style-name="Fonte_20_parág._20_padrão"><text:span text:style-name="T88">Apelada</text:span></text:span><text:span text:style-name="T156">: Gol Linhas Aéreas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4">d</text:span></text:span><text:span text:style-name="Fonte_20_parág._20_padrão"><text:span text:style-name="T248">ar-lhe </text:span></text:span><text:span text:style-name="Fonte_20_parág._20_padrão"><text:span text:style-name="T254">parcial</text:span></text:span><text:span text:style-name="Fonte_20_parág._20_padrão"><text:span text:style-name="T248"> provimento</text:span></text:span><text:span text:style-name="Fonte_20_parág._20_padrão"><text:span text:style-name="T245">, nos termos do voto do Relator”. </text:span></text:span><text:span text:style-name="T28">119</text:span><text:span text:style-name="T9"> - </text:span><text:span text:style-name="Fonte_20_parág._20_padrão"><text:span text:style-name="T9">027298</text:span></text:span><text:span text:style-name="Fonte_20_parág._20_padrão"><text:span text:style-name="T8">8-92.2020.8.06.0001</text:span></text:span><text:span text:style-name="T79"> - </text:span><text:span text:style-name="Fonte_20_parág._20_padrão"><text:span text:style-name="T8">Apelação Cível</text:span></text:span><text:span text:style-name="T79"> - Fortaleza/4ª Vara Cível</text:span><text:span text:style-name="T156">. </text:span><text:span text:style-name="Fonte_20_parág._20_padrão"><text:span text:style-name="T88">Apelante</text:span></text:span><text:span text:style-name="T156">: Société Air France. </text:span><text:span text:style-name="Fonte_20_parág._20_padrão"><text:span text:style-name="T88">Apelado</text:span></text:span><text:span text:style-name="T156">: Henrique de Almeida Barret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4">d</text:span></text:span><text:span text:style-name="Fonte_20_parág._20_padrão"><text:span text:style-name="T248">ar-lhe </text:span></text:span><text:span text:style-name="Fonte_20_parág._20_padrão"><text:span text:style-name="T254">parcial</text:span></text:span><text:span text:style-name="Fonte_20_parág._20_padrão"><text:span text:style-name="T248"> provimento</text:span></text:span><text:span text:style-name="Fonte_20_parág._20_padrão"><text:span text:style-name="T245">, nos termos do voto do Relator”. </text:span></text:span><text:span text:style-name="T28">120</text:span><text:span text:style-name="T9"> - </text:span><text:span text:style-name="Fonte_20_parág._20_padrão"><text:span text:style-name="T9">062</text:span></text:span><text:span text:style-name="Fonte_20_parág._20_padrão"><text:span text:style-name="T8">3898-48.2023.8.06.0000</text:span></text:span><text:span text:style-name="T79"> - </text:span><text:span text:style-name="Fonte_20_parág._20_padrão"><text:span text:style-name="T8">Agravo de Instrumento</text:span></text:span><text:span text:style-name="T79"> - Fortaleza/3ª Vara de Sucessões</text:span><text:span text:style-name="T156">. </text:span><text:span text:style-name="Fonte_20_parág._20_padrão"><text:span text:style-name="T88">Agravante</text:span></text:span><text:span text:style-name="T156">: Espólio de Humberto Fontenele. </text:span><text:span text:style-name="Fonte_20_parág._20_padrão"><text:span text:style-name="T88">Agravada</text:span></text:span><text:span text:style-name="T156">: Francisca Maria de Vasconcelos Regados Fontenele.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8">121</text:span><text:span text:style-name="T9"> - </text:span><text:span text:style-name="Fonte_20_parág._20_padrão"><text:span text:style-name="T9">0908</text:span></text:span><text:span text:style-name="Fonte_20_parág._20_padrão"><text:span text:style-name="T8">546-57.2012.8.06.0001/50000</text:span></text:span><text:span text:style-name="T79"> - </text:span><text:span text:style-name="Fonte_20_parág._20_padrão"><text:span text:style-name="T8">Agravo Interno Cível</text:span></text:span><text:span text:style-name="T79"> - Fortaleza/32ª Vara Cível</text:span><text:span text:style-name="T156">. </text:span><text:span text:style-name="Fonte_20_parág._20_padrão"><text:span text:style-name="T88">Agravante</text:span></text:span><text:span text:style-name="T156">: Doris Day de Araujo Freire. </text:span><text:span text:style-name="Fonte_20_parág._20_padrão"><text:span text:style-name="T88">Agravado</text:span></text:span><text:span text:style-name="T156">: Banco Itaucard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8">12</text:span><text:span text:style-name="T9">2 - </text:span><text:span text:style-name="Fonte_20_parág._20_padrão"><text:span text:style-name="T9">06264</text:span></text:span><text:span text:style-name="Fonte_20_parág._20_padrão"><text:span text:style-name="T8">47-31.2023.8.06.0000/50000</text:span></text:span><text:span text:style-name="T79"> - </text:span><text:span text:style-name="Fonte_20_parág._20_padrão"><text:span text:style-name="T8">Agravo Interno Cível</text:span></text:span><text:span text:style-name="T79"> - Fortaleza/1ª Vara Cível</text:span><text:span text:style-name="T156">. </text:span><text:span text:style-name="Fonte_20_parág._20_padrão"><text:span text:style-name="T88">Agravante</text:span></text:span><text:span text:style-name="T156">: Itaú Unibanco Holding S/A. </text:span><text:span text:style-name="Fonte_20_parág._20_padrão"><text:span text:style-name="T88">Agravado</text:span></text:span><text:span text:style-name="T156">: Domingos Silva de Lima net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text:span></text:span><text:span text:style-name="Fonte_20_parág._20_padrão"><text:span text:style-name="T254">não </text:span></text:span><text:span text:style-name="Fonte_20_parág._20_padrão"><text:span text:style-name="T245">conheceu do </text:span></text:span><text:span text:style-name="Fonte_20_parág._20_padrão"><text:span text:style-name="T248">recurso</text:span></text:span><text:span text:style-name="Fonte_20_parág._20_padrão"><text:span text:style-name="T245">, nos termos do voto do Relator”. </text:span></text:span><text:span text:style-name="T28">12</text:span><text:span text:style-name="T9">3 - </text:span><text:span text:style-name="Fonte_20_parág._20_padrão"><text:span text:style-name="T9">062</text:span></text:span><text:span text:style-name="Fonte_20_parág._20_padrão"><text:span text:style-name="T8">6702-86.2023.8.06.0000</text:span></text:span><text:span text:style-name="T79"> - </text:span><text:span text:style-name="Fonte_20_parág._20_padrão"><text:span text:style-name="T8">Agravo de Instrumento</text:span></text:span><text:span text:style-name="T79"> - Fortaleza/20ª Vara Cível. </text:span><text:span text:style-name="Fonte_20_parág._20_padrão"><text:span text:style-name="T88">Agravante</text:span></text:span><text:span text:style-name="T156">: Múltipla Crédito, Financiamento e Investimento S/A. </text:span><text:span text:style-name="Fonte_20_parág._20_padrão"><text:span text:style-name="T88">Agravada</text:span></text:span><text:span text:style-name="T156">: Tânia Maria Silveira Alcantar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8">12</text:span><text:span text:style-name="T9">4 - </text:span><text:span text:style-name="Fonte_20_parág._20_padrão"><text:span text:style-name="T9">02</text:span></text:span><text:span text:style-name="Fonte_20_parág._20_padrão"><text:span text:style-name="T8">01922-72.2022.8.06.0101</text:span></text:span><text:span text:style-name="T79"> - </text:span><text:span text:style-name="Fonte_20_parág._20_padrão"><text:span text:style-name="T8">Apelação Cível</text:span></text:span><text:span text:style-name="T79"> - Itapipoca/2ª Vara Cível</text:span><text:span text:style-name="T156">. </text:span><text:span text:style-name="Fonte_20_parág._20_padrão"><text:span text:style-name="T88">Apelante</text:span></text:span><text:span text:style-name="T156">: H. M. M. M.</text:span><text:span text:style-name="Fonte_20_parág._20_padrão"><text:span text:style-name="T88"> Apelada</text:span></text:span><text:span text:style-name="T156">: R. A. M.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8">12</text:span><text:span text:style-name="T9">5 - </text:span><text:span text:style-name="Fonte_20_parág._20_padrão"><text:span text:style-name="T9">062</text:span></text:span><text:span text:style-name="Fonte_20_parág._20_padrão"><text:span text:style-name="T8">9185-89.2023.8.06.0000</text:span></text:span><text:span text:style-name="T79"> - </text:span><text:span text:style-name="Fonte_20_parág._20_padrão"><text:span text:style-name="T8">Agravo de Instrumento</text:span></text:span><text:span text:style-name="T79"> - Fortaleza/29ª Vara Cível</text:span><text:span text:style-name="T156">. </text:span><text:span text:style-name="Fonte_20_parág._20_padrão"><text:span text:style-name="T88">Agravante</text:span></text:span><text:span text:style-name="T156">: Unimed Fortaleza - Sociedade Cooperativa Médica Ltda.. </text:span><text:span text:style-name="Fonte_20_parág._20_padrão"><text:span text:style-name="T88">Agravada</text:span></text:span><text:span text:style-name="T156">: Antônia Jeruza Queiroz Holanda. Curadora: Nataly Alves Holand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4">d</text:span></text:span><text:span text:style-name="Fonte_20_parág._20_padrão"><text:span text:style-name="T248">ar-lhe provimento</text:span></text:span><text:span text:style-name="Fonte_20_parág._20_padrão"><text:span text:style-name="T245">, nos termos do voto do Relator”. </text:span></text:span><text:span text:style-name="T28">12</text:span><text:span text:style-name="T9">6 - </text:span><text:span text:style-name="Fonte_20_parág._20_padrão"><text:span text:style-name="T9">06291</text:span></text:span><text:span text:style-name="Fonte_20_parág._20_padrão"><text:span text:style-name="T8">85-89.2023.8.06.0000/50000</text:span></text:span><text:span text:style-name="T79"> - </text:span><text:span text:style-name="Fonte_20_parág._20_padrão"><text:span text:style-name="T8">Agravo Interno Cível</text:span></text:span><text:span text:style-name="T79"> - Fortaleza/29ª Vara Cível</text:span><text:span text:style-name="T156">. </text:span><text:span text:style-name="Fonte_20_parág._20_padrão"><text:span text:style-name="T88">Agravante</text:span></text:span><text:span text:style-name="T156">: Antônia Jeruza Queiroz Holanda. Curadora: Nataly Alves Holanda. </text:span><text:span text:style-name="Fonte_20_parág._20_padrão"><text:span text:style-name="T88">Agravada</text:span></text:span><text:span text:style-name="T156">: Unimed Fortaleza - Sociedade Cooperativa Médica Ltd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text:span></text:span><text:span text:style-name="Fonte_20_parág._20_padrão"><text:span text:style-name="T254">julgou prejudicado o recurso</text:span></text:span><text:span text:style-name="Fonte_20_parág._20_padrão"><text:span text:style-name="T245">, nos termos do voto do Relator”. </text:span></text:span><text:span text:style-name="T28">12</text:span><text:span text:style-name="T9">7 - </text:span><text:span text:style-name="Fonte_20_parág._20_padrão"><text:span text:style-name="T9">028</text:span></text:span><text:span text:style-name="Fonte_20_parág._20_padrão"><text:span text:style-name="T8">9982-30.2022.8.06.0001</text:span></text:span><text:span text:style-name="T79"> - </text:span><text:span text:style-name="Fonte_20_parág._20_padrão"><text:span text:style-name="T8">Apelação Cível</text:span></text:span><text:span text:style-name="T79"> - Fortaleza/22ª Vara Cível</text:span><text:span text:style-name="T156">. </text:span><text:span text:style-name="Fonte_20_parág._20_padrão"><text:span text:style-name="T88">Apelante</text:span></text:span><text:span text:style-name="T156">: Unimed </text:span><text:soft-page-break/><text:span text:style-name="T156">Fortaleza - Sociedade Cooperativa Médica Ltda. </text:span><text:span text:style-name="Fonte_20_parág._20_padrão"><text:span text:style-name="T88">Apelada</text:span></text:span><text:span text:style-name="T156">: Maria Azevedo Paiv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4">da</text:span></text:span><text:span text:style-name="Fonte_20_parág._20_padrão"><text:span text:style-name="T248">r-lhe </text:span></text:span><text:span text:style-name="Fonte_20_parág._20_padrão"><text:span text:style-name="T254">parcial</text:span></text:span><text:span text:style-name="Fonte_20_parág._20_padrão"><text:span text:style-name="T248"> provimento</text:span></text:span><text:span text:style-name="Fonte_20_parág._20_padrão"><text:span text:style-name="T245">, nos termos do voto do Relator”. </text:span></text:span><text:span text:style-name="T28">12</text:span><text:span text:style-name="T9">8 - </text:span><text:span text:style-name="Fonte_20_parág._20_padrão"><text:span text:style-name="T9">020168</text:span></text:span><text:span text:style-name="Fonte_20_parág._20_padrão"><text:span text:style-name="T8">2-27.2022.8.06.0055/50000</text:span></text:span><text:span text:style-name="T79"> - </text:span><text:span text:style-name="Fonte_20_parág._20_padrão"><text:span text:style-name="T8">Agravo Interno Cível</text:span></text:span><text:span text:style-name="T79"> - Canindé/1ª Vara Cível</text:span><text:span text:style-name="T156">. </text:span><text:span text:style-name="Fonte_20_parág._20_padrão"><text:span text:style-name="T88">Agravante</text:span></text:span><text:span text:style-name="T156">: Banco Bradesco S/A. </text:span><text:span text:style-name="Fonte_20_parág._20_padrão"><text:span text:style-name="T88">Agravado</text:span></text:span><text:span text:style-name="T156">: Valfredo Martins de Oliveir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8">12</text:span><text:span text:style-name="T9">9 - </text:span><text:span text:style-name="Fonte_20_parág._20_padrão"><text:span text:style-name="T9">06</text:span></text:span><text:span text:style-name="Fonte_20_parág._20_padrão"><text:span text:style-name="T8">30722-23.2023.8.06.0000</text:span></text:span><text:span text:style-name="T79"> - </text:span><text:span text:style-name="Fonte_20_parág._20_padrão"><text:span text:style-name="T8">Agravo de Instrumento</text:span></text:span><text:span text:style-name="T79"> - Fortaleza/6ª Vara Cível</text:span><text:span text:style-name="T156">. </text:span><text:span text:style-name="Fonte_20_parág._20_padrão"><text:span text:style-name="T88">Agravante</text:span></text:span><text:span text:style-name="T156">: Rômulo César Cavalcante de França. </text:span><text:span text:style-name="Fonte_20_parág._20_padrão"><text:span text:style-name="T88">Agravado</text:span></text:span><text:span text:style-name="T156">: João Manuel da Silva Venancio Batista Filh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8">13</text:span><text:span text:style-name="T9">0 - </text:span><text:span text:style-name="Fonte_20_parág._20_padrão"><text:span text:style-name="T9">06311</text:span></text:span><text:span text:style-name="Fonte_20_parág._20_padrão"><text:span text:style-name="T8">53-57.2023.8.06.0000</text:span></text:span><text:span text:style-name="T79"> - </text:span><text:span text:style-name="Fonte_20_parág._20_padrão"><text:span text:style-name="T8">Agravo de Instrumento</text:span></text:span><text:span text:style-name="T79"> - Quixadá/1ª Vara Cível</text:span><text:span text:style-name="T156">. </text:span><text:span text:style-name="Fonte_20_parág._20_padrão"><text:span text:style-name="T88">Agravante</text:span></text:span><text:span text:style-name="T156">: Banco Bradesco S/A. </text:span><text:span text:style-name="Fonte_20_parág._20_padrão"><text:span text:style-name="T88">Agravada</text:span></text:span><text:span text:style-name="T156">: Maria Lúcia Alves da Silv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29">1</text:span><text:span text:style-name="T9">3</text:span><text:span text:style-name="T29">1</text:span><text:span text:style-name="T9"> - </text:span><text:span text:style-name="Fonte_20_parág._20_padrão"><text:span text:style-name="T9">02006</text:span></text:span><text:span text:style-name="Fonte_20_parág._20_padrão"><text:span text:style-name="T8">88-22.2023.8.06.0133</text:span></text:span><text:span text:style-name="T79"> - </text:span><text:span text:style-name="Fonte_20_parág._20_padrão"><text:span text:style-name="T8">Apelação Cível</text:span></text:span><text:span text:style-name="T79"> - Nova Russas/2º Vara</text:span><text:span text:style-name="T156">. </text:span><text:span text:style-name="Fonte_20_parág._20_padrão"><text:span text:style-name="T88">Apte/Apdo</text:span></text:span><text:span text:style-name="T156">: Itaú Unibanco S/A. </text:span><text:span text:style-name="Fonte_20_parág._20_padrão"><text:span text:style-name="T88">Apte/Apdo</text:span></text:span><text:span text:style-name="T156">: Antonio Martins de Sou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text:span></text:span><text:span text:style-name="Fonte_20_parág._20_padrão"><text:span text:style-name="T255">do Itaú</text:span></text:span><text:span text:style-name="Fonte_20_parág._20_padrão"><text:span text:style-name="T248"> para negar-lhe provimento </text:span></text:span><text:span text:style-name="Fonte_20_parág._20_padrão"><text:span text:style-name="T255">e julgou prejudicado o apelo do Sr. Antônio</text:span></text:span><text:span text:style-name="Fonte_20_parág._20_padrão"><text:span text:style-name="T245">, nos termos do voto do Relator”. </text:span></text:span><text:span text:style-name="T30">132</text:span><text:span text:style-name="T9"> - </text:span><text:span text:style-name="Fonte_20_parág._20_padrão"><text:span text:style-name="T9">0270</text:span></text:span><text:span text:style-name="Fonte_20_parág._20_padrão"><text:span text:style-name="T8">440-94.2020.8.06.0001</text:span></text:span><text:span text:style-name="T79"> - </text:span><text:span text:style-name="Fonte_20_parág._20_padrão"><text:span text:style-name="T8">Apelação Cível</text:span></text:span><text:span text:style-name="T79"> - Fortaleza/21ª Vara Cível</text:span><text:span text:style-name="T156">. </text:span><text:span text:style-name="Fonte_20_parág._20_padrão"><text:span text:style-name="T88">Apelante</text:span></text:span><text:span text:style-name="T156">: Hapvida Assistência Médica Ltda. </text:span><text:span text:style-name="Fonte_20_parág._20_padrão"><text:span text:style-name="T88">Apelada</text:span></text:span><text:span text:style-name="T156">: Helena de Figueiredo Oliveir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RAIMUNDO NONATO SILVA SANTOS – </text:span></text:span><text:span text:style-name="Fonte_20_parág._20_padrão"><text:span text:style-name="T266">Relator,</text:span></text:span><text:span text:style-name="Fonte_20_parág._20_padrão"><text:span text:style-name="T264"> FRANCISCO MAURO FERREIRA LIBERATO </text:span></text:span><text:span text:style-name="Fonte_20_parág._20_padrão"><text:span text:style-name="T266">e JOSÉ RICARDO VIDAL PATROCÍNIO</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31">133</text:span><text:span text:style-name="T9"> - </text:span><text:span text:style-name="Fonte_20_parág._20_padrão"><text:span text:style-name="T9">014</text:span></text:span><text:span text:style-name="Fonte_20_parág._20_padrão"><text:span text:style-name="T8">0307-37.2015.8.06.0001</text:span></text:span><text:span text:style-name="T79"> - </text:span><text:span text:style-name="Fonte_20_parág._20_padrão"><text:span text:style-name="T8">Apelação Cível</text:span></text:span><text:span text:style-name="T79"> - Fortaleza/29ª Vara Cível</text:span><text:span text:style-name="T156">. </text:span><text:span text:style-name="Fonte_20_parág._20_padrão"><text:span text:style-name="T88">Apelante</text:span></text:span><text:span text:style-name="T156">: CABEC - Caixa de Previdência Privada BEC. </text:span><text:span text:style-name="Fonte_20_parág._20_padrão"><text:span text:style-name="T88">Apelada</text:span></text:span><text:span text:style-name="T156">: Antônia Sousa de Abreu.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31">134</text:span><text:span text:style-name="T9"> - </text:span><text:span text:style-name="Fonte_20_parág._20_padrão"><text:span text:style-name="T9">01</text:span></text:span><text:span text:style-name="Fonte_20_parág._20_padrão"><text:span text:style-name="T8">68788-10.2015.8.06.0001/50000</text:span></text:span><text:span text:style-name="T79"> - </text:span><text:span text:style-name="Fonte_20_parág._20_padrão"><text:span text:style-name="T8">Embargos de Declaração Cível</text:span></text:span><text:span text:style-name="T79"> - Fortaleza/29ª Vara Cível</text:span><text:span text:style-name="T156">. </text:span><text:span text:style-name="Fonte_20_parág._20_padrão"><text:span text:style-name="T88">Embargante</text:span></text:span><text:span text:style-name="T156">: CABEC - Caixa de Previdência Privada BEC. </text:span><text:span text:style-name="Fonte_20_parág._20_padrão"><text:span text:style-name="T88">Embargada</text:span></text:span><text:span text:style-name="T156">: Antônia Sousa de Abreu.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31">135</text:span><text:span text:style-name="T9"> - </text:span><text:span text:style-name="Fonte_20_parág._20_padrão"><text:span text:style-name="T9">013001</text:span></text:span><text:span text:style-name="Fonte_20_parág._20_padrão"><text:span text:style-name="T8">4-03.2018.8.06.0001</text:span></text:span><text:span text:style-name="T79"> - </text:span><text:span text:style-name="Fonte_20_parág._20_padrão"><text:span text:style-name="T8">Apelação Cível</text:span></text:span><text:span text:style-name="T79"> - Fortaleza/9ª Vara Cível</text:span><text:span text:style-name="T156">. </text:span><text:span text:style-name="Fonte_20_parág._20_padrão"><text:span text:style-name="T88">Apelante</text:span></text:span><text:span text:style-name="T156">: José Jorge Vasques Henrique. </text:span><text:span text:style-name="Fonte_20_parág._20_padrão"><text:span text:style-name="T88">Apelado</text:span></text:span><text:span text:style-name="T156">: Banco Bradesco S/A. <text:s/></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text:span></text:span><text:span text:style-name="Fonte_20_parág._20_padrão"><text:span text:style-name="T256">não </text:span></text:span><text:span text:style-name="Fonte_20_parág._20_padrão"><text:span text:style-name="T245">conheceu do </text:span></text:span><text:span text:style-name="Fonte_20_parág._20_padrão"><text:span text:style-name="T248">recurso</text:span></text:span><text:span text:style-name="Fonte_20_parág._20_padrão"><text:span text:style-name="T245">, nos termos do voto do Relator”.</text:span></text:span></text:p>
      <text:p text:style-name="P14"><text:span text:style-name="T156">Advogado: João Paulo Arruda Barreto Cavalcante (OAB/CE: 22880).</text:span><text:span text:style-name="Fonte_20_parág._20_padrão"><text:span text:style-name="T97"> </text:span></text:span><text:span text:style-name="T31">13</text:span><text:span text:style-name="T9">6 - </text:span><text:span text:style-name="Fonte_20_parág._20_padrão"><text:span text:style-name="T9">078319</text:span></text:span><text:span text:style-name="Fonte_20_parág._20_padrão"><text:span text:style-name="T8">5-94.2000.8.06.0001/50000</text:span></text:span><text:span text:style-name="T79"> - </text:span><text:span text:style-name="Fonte_20_parág._20_padrão"><text:span text:style-name="T8">Embargos de Declaração Cível</text:span></text:span><text:span text:style-name="T79"> - Fortaleza/22ª Vara Cível</text:span><text:span text:style-name="T156">. </text:span><text:span text:style-name="Fonte_20_parág._20_padrão"><text:span text:style-name="T88">Embargante</text:span></text:span><text:span text:style-name="T156">: Banco Safra S/A. </text:span><text:span text:style-name="Fonte_20_parág._20_padrão"><text:span text:style-name="T88">Embargado</text:span></text:span><text:span text:style-name="T156">: Mercadão Mini Preço Ltd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32">137</text:span><text:span text:style-name="T9"> - </text:span><text:span text:style-name="Fonte_20_parág._20_padrão"><text:span text:style-name="T9">024</text:span></text:span><text:span text:style-name="Fonte_20_parág._20_padrão"><text:span text:style-name="T8">5437-40.2020.8.06.0001</text:span></text:span><text:span text:style-name="T79"> - </text:span><text:span text:style-name="Fonte_20_parág._20_padrão"><text:span text:style-name="T8">Apelação Cível</text:span></text:span><text:span text:style-name="T79"> - Fortaleza/26ª Vara </text:span><text:soft-page-break/><text:span text:style-name="T79">Cível</text:span><text:span text:style-name="T156">. </text:span><text:span text:style-name="Fonte_20_parág._20_padrão"><text:span text:style-name="T88">Apte/Apda</text:span></text:span><text:span text:style-name="T156">: Unimed Norte/Nordeste - Federação Interfederativa das Sociedades Cooperativas de Trabalho Médico. </text:span><text:span text:style-name="Fonte_20_parág._20_padrão"><text:span text:style-name="T88">Apte/Apda</text:span></text:span><text:span text:style-name="T156">: Unimed Fortaleza - Sociedade Cooperativa Médica Ltda. </text:span><text:span text:style-name="Fonte_20_parág._20_padrão"><text:span text:style-name="T88">Aptes/Apdos</text:span></text:span><text:span text:style-name="T156">: Maria Salete Alves Benedito e José Alves Filh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text:span></text:span><text:span text:style-name="Fonte_20_parág._20_padrão"><text:span text:style-name="T257">não conheceu do apelo da Unimed Norte/Nordeste e </text:span></text:span><text:span text:style-name="Fonte_20_parág._20_padrão"><text:span text:style-name="T245">conheceu do</text:span></text:span><text:span text:style-name="Fonte_20_parág._20_padrão"><text:span text:style-name="T257">s demais</text:span></text:span><text:span text:style-name="Fonte_20_parág._20_padrão"><text:span text:style-name="T245"> </text:span></text:span><text:span text:style-name="Fonte_20_parág._20_padrão"><text:span text:style-name="T248">recurso</text:span></text:span><text:span text:style-name="Fonte_20_parág._20_padrão"><text:span text:style-name="T257">s</text:span></text:span><text:span text:style-name="Fonte_20_parág._20_padrão"><text:span text:style-name="T248"> para negar-lhe</text:span></text:span><text:span text:style-name="Fonte_20_parág._20_padrão"><text:span text:style-name="T257">s</text:span></text:span><text:span text:style-name="Fonte_20_parág._20_padrão"><text:span text:style-name="T248"> provimento</text:span></text:span><text:span text:style-name="Fonte_20_parág._20_padrão"><text:span text:style-name="T245">, nos termos do voto do Relator”. </text:span></text:span><text:span text:style-name="T32">138</text:span><text:span text:style-name="T9"> - </text:span><text:span text:style-name="Fonte_20_parág._20_padrão"><text:span text:style-name="T9">00016</text:span></text:span><text:span text:style-name="Fonte_20_parág._20_padrão"><text:span text:style-name="T8">91-63.2004.8.06.0035</text:span></text:span><text:span text:style-name="T79"> - </text:span><text:span text:style-name="Fonte_20_parág._20_padrão"><text:span text:style-name="T8">Apelação Cível</text:span></text:span><text:span text:style-name="T79"> - Aracati/1ª Vara Cível</text:span><text:span text:style-name="T156">. </text:span><text:span text:style-name="Fonte_20_parág._20_padrão"><text:span text:style-name="T88">Apelante</text:span></text:span><text:span text:style-name="T156">: Ana Beatriz Souza de Alencar. </text:span><text:span text:style-name="Fonte_20_parág._20_padrão"><text:span text:style-name="T88">Apelado</text:span></text:span><text:span text:style-name="T156">: Espólio de Alfredo Armiro de Alencar.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7">d</text:span></text:span><text:span text:style-name="Fonte_20_parág._20_padrão"><text:span text:style-name="T248">ar-lhe provimento</text:span></text:span><text:span text:style-name="Fonte_20_parág._20_padrão"><text:span text:style-name="T245">, nos termos do voto do Relator”. </text:span></text:span><text:span text:style-name="T32">139 </text:span><text:span text:style-name="T9">- </text:span><text:span text:style-name="Fonte_20_parág._20_padrão"><text:span text:style-name="T9">000809</text:span></text:span><text:span text:style-name="Fonte_20_parág._20_padrão"><text:span text:style-name="T8">0-35.2019.8.06.0051/50000</text:span></text:span><text:span text:style-name="T79"> - </text:span><text:span text:style-name="Fonte_20_parág._20_padrão"><text:span text:style-name="T8">Embargos de Declaração Cível</text:span></text:span><text:span text:style-name="T79"> - Boa Viagem/2ª Vara</text:span><text:span text:style-name="T156">. </text:span><text:span text:style-name="Fonte_20_parág._20_padrão"><text:span text:style-name="T88">Embargante</text:span></text:span><text:span text:style-name="T156">: Reginaldo Batista Carneiro. </text:span><text:span text:style-name="Fonte_20_parág._20_padrão"><text:span text:style-name="T88">Embargada</text:span></text:span><text:span text:style-name="T156">: A. K. de S. V.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32">1</text:span><text:span text:style-name="T9">4</text:span><text:span text:style-name="T32">0</text:span><text:span text:style-name="T9"> - </text:span><text:span text:style-name="Fonte_20_parág._20_padrão"><text:span text:style-name="T9">05181</text:span></text:span><text:span text:style-name="Fonte_20_parág._20_padrão"><text:span text:style-name="T8">52-14.2011.8.06.0001/50000</text:span></text:span><text:span text:style-name="T79"> - </text:span><text:span text:style-name="Fonte_20_parág._20_padrão"><text:span text:style-name="T8">Embargos de Declaração Cível</text:span></text:span><text:span text:style-name="T79"> - Fortaleza/7ª Vara Cível</text:span><text:span text:style-name="T156">. <text:s/></text:span><text:span text:style-name="Fonte_20_parág._20_padrão"><text:span text:style-name="T88">Embargante</text:span></text:span><text:span text:style-name="T156">: Banco Votorantim S/A. </text:span><text:span text:style-name="Fonte_20_parág._20_padrão"><text:span text:style-name="T88">Embargado</text:span></text:span><text:span text:style-name="T156">: Demontier Gomes Lacerd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7">d</text:span></text:span><text:span text:style-name="Fonte_20_parág._20_padrão"><text:span text:style-name="T248">ar-lhe </text:span></text:span><text:span text:style-name="Fonte_20_parág._20_padrão"><text:span text:style-name="T257">parcial</text:span></text:span><text:span text:style-name="Fonte_20_parág._20_padrão"><text:span text:style-name="T248"> provimento</text:span></text:span><text:span text:style-name="Fonte_20_parág._20_padrão"><text:span text:style-name="T245">, nos termos do voto do Relator”. </text:span></text:span><text:span text:style-name="T177">141</text:span><text:span text:style-name="T175"> - </text:span><text:span text:style-name="Fonte_20_parág._20_padrão"><text:span text:style-name="T175">0212666-3</text:span></text:span><text:span text:style-name="Fonte_20_parág._20_padrão"><text:span text:style-name="T8">8.2022.8.06.0001</text:span></text:span><text:span text:style-name="T79"> - </text:span><text:span text:style-name="Fonte_20_parág._20_padrão"><text:span text:style-name="T8">Apelação Cível</text:span></text:span><text:span text:style-name="T79"> - Fortaleza/3ª Vara Cível</text:span><text:span text:style-name="T156">. </text:span><text:span text:style-name="Fonte_20_parág._20_padrão"><text:span text:style-name="T88">Apte/Apdo</text:span></text:span><text:span text:style-name="T156">: Banco do Brasil S/A. </text:span><text:span text:style-name="Fonte_20_parág._20_padrão"><text:span text:style-name="T88">Apte/Apdo</text:span></text:span><text:span text:style-name="T156">: Robson Santos da Silv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text:span></text:span><text:span text:style-name="Fonte_20_parág._20_padrão"><text:span text:style-name="T257">s</text:span></text:span><text:span text:style-name="Fonte_20_parág._20_padrão"><text:span text:style-name="T245"> </text:span></text:span><text:span text:style-name="Fonte_20_parág._20_padrão"><text:span text:style-name="T248">recurso</text:span></text:span><text:span text:style-name="Fonte_20_parág._20_padrão"><text:span text:style-name="T257">s</text:span></text:span><text:span text:style-name="Fonte_20_parág._20_padrão"><text:span text:style-name="T248"> para negar provimento </text:span></text:span><text:span text:style-name="Fonte_20_parág._20_padrão"><text:span text:style-name="T257">ao apelo do Sr. Robson e dar parcial provimento ao Apelo do Banco</text:span></text:span><text:span text:style-name="Fonte_20_parág._20_padrão"><text:span text:style-name="T245">, nos termos do voto do Relator”. </text:span></text:span><text:span text:style-name="T32">142</text:span><text:span text:style-name="T9"> - </text:span><text:span text:style-name="Fonte_20_parág._20_padrão"><text:span text:style-name="T9">022</text:span></text:span><text:span text:style-name="Fonte_20_parág._20_padrão"><text:span text:style-name="T8">0164-59.2020.8.06.0001</text:span></text:span><text:span text:style-name="T79"> - </text:span><text:span text:style-name="Fonte_20_parág._20_padrão"><text:span text:style-name="T8">Apelação Cível</text:span></text:span><text:span text:style-name="T79"> - Fortaleza/30ª Vara Cível</text:span><text:span text:style-name="T156">. </text:span><text:span text:style-name="Fonte_20_parág._20_padrão"><text:span text:style-name="T88">Apelante</text:span></text:span><text:span text:style-name="T156">: Marcos Antonio Lopes da Silva Junior. </text:span><text:span text:style-name="Fonte_20_parág._20_padrão"><text:span text:style-name="T88">Apelada</text:span></text:span><text:span text:style-name="T156">: Seguradora Líder dos Consórcios do Seguro DPVAT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7">d</text:span></text:span><text:span text:style-name="Fonte_20_parág._20_padrão"><text:span text:style-name="T248">ar-lhe </text:span></text:span><text:span text:style-name="Fonte_20_parág._20_padrão"><text:span text:style-name="T257">parcial</text:span></text:span><text:span text:style-name="Fonte_20_parág._20_padrão"><text:span text:style-name="T248"> provimento</text:span></text:span><text:span text:style-name="Fonte_20_parág._20_padrão"><text:span text:style-name="T245">, nos termos do voto do Relator”. </text:span></text:span><text:span text:style-name="T32">143</text:span><text:span text:style-name="T9"> - </text:span><text:span text:style-name="Fonte_20_parág._20_padrão"><text:span text:style-name="T9">0627109-</text:span></text:span><text:span text:style-name="Fonte_20_parág._20_padrão"><text:span text:style-name="T8">92.2023.8.06.0000</text:span></text:span><text:span text:style-name="T79"> - </text:span><text:span text:style-name="Fonte_20_parág._20_padrão"><text:span text:style-name="T8">Agravo de Instrumento</text:span></text:span><text:span text:style-name="T79"> - Barbalha/1ª Vara Cível</text:span><text:span text:style-name="T156">. </text:span><text:span text:style-name="Fonte_20_parág._20_padrão"><text:span text:style-name="T88">Agravante</text:span></text:span><text:span text:style-name="T156">: Banco Bradesco S/A. </text:span><text:span text:style-name="Fonte_20_parág._20_padrão"><text:span text:style-name="T88">Agravado</text:span></text:span><text:span text:style-name="T156">: Francisco Diomar de Souz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7">d</text:span></text:span><text:span text:style-name="Fonte_20_parág._20_padrão"><text:span text:style-name="T248">ar-lhe </text:span></text:span><text:span text:style-name="Fonte_20_parág._20_padrão"><text:span text:style-name="T257">parcial</text:span></text:span><text:span text:style-name="Fonte_20_parág._20_padrão"><text:span text:style-name="T248"> provimento</text:span></text:span><text:span text:style-name="Fonte_20_parág._20_padrão"><text:span text:style-name="T245">, nos termos do voto do Relator”. </text:span></text:span><text:span text:style-name="T9">1</text:span><text:span text:style-name="T32">44</text:span><text:span text:style-name="T9"> - </text:span><text:span text:style-name="Fonte_20_parág._20_padrão"><text:span text:style-name="T9">06291</text:span></text:span><text:span text:style-name="Fonte_20_parág._20_padrão"><text:span text:style-name="T8">68-53.2023.8.06.0000</text:span></text:span><text:span text:style-name="T79"> - </text:span><text:span text:style-name="Fonte_20_parág._20_padrão"><text:span text:style-name="T8">Agravo de Instrumento</text:span></text:span><text:span text:style-name="T79"> - Fortaleza/10ª Vara de Família</text:span><text:span text:style-name="T156">. </text:span><text:span text:style-name="Fonte_20_parág._20_padrão"><text:span text:style-name="T88">Agravantes</text:span></text:span><text:span text:style-name="T156">: M. S. F. R. P. K. C. de O. S e A. C. S. F. R. P. K. C. de O. S. </text:span><text:span text:style-name="Fonte_20_parág._20_padrão"><text:span text:style-name="T88">Agravado</text:span></text:span><text:span text:style-name="T156">: J. M. D. F.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7">d</text:span></text:span><text:span text:style-name="Fonte_20_parág._20_padrão"><text:span text:style-name="T248">ar-lhe provimento</text:span></text:span><text:span text:style-name="Fonte_20_parág._20_padrão"><text:span text:style-name="T245">, nos termos do voto do Relator”. </text:span></text:span><text:span text:style-name="T9">1</text:span><text:span text:style-name="T32">45</text:span><text:span text:style-name="T9"> - </text:span><text:span text:style-name="Fonte_20_parág._20_padrão"><text:span text:style-name="T9">06292</text:span></text:span><text:span text:style-name="Fonte_20_parág._20_padrão"><text:span text:style-name="T8">47-32.2023.8.06.0000</text:span></text:span><text:span text:style-name="T79"> - </text:span><text:span text:style-name="Fonte_20_parág._20_padrão"><text:span text:style-name="T8">Agravo de Instrumento</text:span></text:span><text:span text:style-name="T79"> - Fortaleza/39ª Vara Cível. </text:span><text:span text:style-name="Fonte_20_parág._20_padrão"><text:span text:style-name="T88">Agravante</text:span></text:span><text:span text:style-name="T156">: Banco do Brasil S/A. </text:span><text:span text:style-name="Fonte_20_parág._20_padrão"><text:span text:style-name="T88">Agravado</text:span></text:span><text:span text:style-name="T156">: Geraldo Alves de Melo.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text:span></text:span><text:span text:style-name="Fonte_20_parág._20_padrão"><text:span text:style-name="T257">parcialmente</text:span></text:span><text:span text:style-name="Fonte_20_parág._20_padrão"><text:span text:style-name="T245"> do </text:span></text:span><text:span text:style-name="Fonte_20_parág._20_padrão"><text:span text:style-name="T248">recurso para, </text:span></text:span><text:span text:style-name="Fonte_20_parág._20_padrão"><text:span text:style-name="T257">na parte conhecida,</text:span></text:span><text:span text:style-name="Fonte_20_parág._20_padrão"><text:span text:style-name="T248"> negar-lhe provimento</text:span></text:span><text:span text:style-name="Fonte_20_parág._20_padrão"><text:span text:style-name="T245">, nos termos do voto do Relator”. </text:span></text:span><text:span text:style-name="T9">1</text:span><text:span text:style-name="T32">46</text:span><text:span text:style-name="T9"> - </text:span><text:span text:style-name="Fonte_20_parág._20_padrão"><text:span text:style-name="T9">000378</text:span></text:span><text:span text:style-name="Fonte_20_parág._20_padrão"><text:span text:style-name="T8">5-97.2019.8.06.0086</text:span></text:span><text:span text:style-name="T79"> - </text:span><text:span text:style-name="Fonte_20_parág._20_padrão"><text:span text:style-name="T8">Apelação Cível</text:span></text:span><text:span text:style-name="T79"> - Horizonte/2ª Vara</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Maria Vanuza Marques Vieir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text:span></text:span><text:soft-page-break/><text:span text:style-name="Fonte_20_parág._20_padrão"><text:span text:style-name="T266">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7">d</text:span></text:span><text:span text:style-name="Fonte_20_parág._20_padrão"><text:span text:style-name="T248">ar-lhe </text:span></text:span><text:span text:style-name="Fonte_20_parág._20_padrão"><text:span text:style-name="T257">parcial</text:span></text:span><text:span text:style-name="Fonte_20_parág._20_padrão"><text:span text:style-name="T248"> provimento</text:span></text:span><text:span text:style-name="Fonte_20_parág._20_padrão"><text:span text:style-name="T245">, nos termos do voto do Relator”. </text:span></text:span><text:span text:style-name="T9">1</text:span><text:span text:style-name="T32">47</text:span><text:span text:style-name="T9"> - </text:span><text:span text:style-name="Fonte_20_parág._20_padrão"><text:span text:style-name="T9">0200943-7</text:span></text:span><text:span text:style-name="Fonte_20_parág._20_padrão"><text:span text:style-name="T8">3.2022.8.06.0081</text:span></text:span><text:span text:style-name="T79"> - </text:span><text:span text:style-name="Fonte_20_parág._20_padrão"><text:span text:style-name="T8">Apelação Cível</text:span></text:span><text:span text:style-name="T79"> - Granja/2ª Vara</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Ana Clotilde dos Anjos.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7">d</text:span></text:span><text:span text:style-name="Fonte_20_parág._20_padrão"><text:span text:style-name="T248">ar-lhe </text:span></text:span><text:span text:style-name="Fonte_20_parág._20_padrão"><text:span text:style-name="T257">parcial</text:span></text:span><text:span text:style-name="Fonte_20_parág._20_padrão"><text:span text:style-name="T248"> provimento</text:span></text:span><text:span text:style-name="Fonte_20_parág._20_padrão"><text:span text:style-name="T245">, nos termos do voto do Relator”. </text:span></text:span><text:span text:style-name="T9">1</text:span><text:span text:style-name="T32">48</text:span><text:span text:style-name="T9"> - </text:span><text:span text:style-name="Fonte_20_parág._20_padrão"><text:span text:style-name="T9">0630219-</text:span></text:span><text:span text:style-name="Fonte_20_parág._20_padrão"><text:span text:style-name="T8">02.2023.8.06.0000</text:span></text:span><text:span text:style-name="T79"> - </text:span><text:span text:style-name="Fonte_20_parág._20_padrão"><text:span text:style-name="T8">Agravo de Instrumento</text:span></text:span><text:span text:style-name="T79"> - Fortaleza/37ª Vara Cível</text:span><text:span text:style-name="T156">. </text:span><text:span text:style-name="Fonte_20_parág._20_padrão"><text:span text:style-name="T88">Agravante</text:span></text:span><text:span text:style-name="T156">: Marilene da Silva. </text:span><text:span text:style-name="Fonte_20_parág._20_padrão"><text:span text:style-name="T88">Agravado</text:span></text:span><text:span text:style-name="T156">: Banco Bradesco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9">1</text:span><text:span text:style-name="T32">49</text:span><text:span text:style-name="T9"> - </text:span><text:span text:style-name="Fonte_20_parág._20_padrão"><text:span text:style-name="T9">0630</text:span></text:span><text:span text:style-name="Fonte_20_parág._20_padrão"><text:span text:style-name="T8">388-86.2023.8.06.0000</text:span></text:span><text:span text:style-name="T79"> - </text:span><text:span text:style-name="Fonte_20_parág._20_padrão"><text:span text:style-name="T8">Agravo de Instrumento</text:span></text:span><text:span text:style-name="T79"> - Fortaleza/2ª Vara Cível</text:span><text:span text:style-name="T156">. </text:span><text:span text:style-name="Fonte_20_parág._20_padrão"><text:span text:style-name="T88">Agravante</text:span></text:span><text:span text:style-name="T156">: Luiz Jorge Menegassi Fernandes. </text:span><text:span text:style-name="Fonte_20_parág._20_padrão"><text:span text:style-name="T88">Agravado</text:span></text:span><text:span text:style-name="T156">: Banco do Brasil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text:span></text:span><text:span text:style-name="Fonte_20_parág._20_padrão"><text:span text:style-name="T257">parcialmente</text:span></text:span><text:span text:style-name="Fonte_20_parág._20_padrão"><text:span text:style-name="T245"> do </text:span></text:span><text:span text:style-name="Fonte_20_parág._20_padrão"><text:span text:style-name="T248">recurso para,</text:span></text:span><text:span text:style-name="Fonte_20_parág._20_padrão"><text:span text:style-name="T257"> na parte conhecida,</text:span></text:span><text:span text:style-name="Fonte_20_parág._20_padrão"><text:span text:style-name="T248"> </text:span></text:span><text:span text:style-name="Fonte_20_parág._20_padrão"><text:span text:style-name="T257">d</text:span></text:span><text:span text:style-name="Fonte_20_parág._20_padrão"><text:span text:style-name="T248">ar-lhe provimento</text:span></text:span><text:span text:style-name="Fonte_20_parág._20_padrão"><text:span text:style-name="T245">, nos termos do voto do Relator”. </text:span></text:span><text:span text:style-name="T9">1</text:span><text:span text:style-name="T32">50</text:span><text:span text:style-name="T9"> - </text:span><text:span text:style-name="Fonte_20_parág._20_padrão"><text:span text:style-name="T9">020093</text:span></text:span><text:span text:style-name="Fonte_20_parág._20_padrão"><text:span text:style-name="T8">1-57.2022.8.06.0114</text:span></text:span><text:span text:style-name="T79"> - </text:span><text:span text:style-name="Fonte_20_parág._20_padrão"><text:span text:style-name="T8">Apelação Cível</text:span></text:span><text:span text:style-name="T79"> - Lavras da Mangabeira/Vara Única</text:span><text:span text:style-name="T156">. </text:span><text:span text:style-name="Fonte_20_parág._20_padrão"><text:span text:style-name="T88">Apte/Apdo</text:span></text:span><text:span text:style-name="T156">: Banco Bradesco S/A. </text:span><text:span text:style-name="Fonte_20_parág._20_padrão"><text:span text:style-name="T88">Apte/Apdo</text:span></text:span><text:span text:style-name="T156">: Luiz Nunes Bezerr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text:span></text:span><text:span text:style-name="Fonte_20_parág._20_padrão"><text:span text:style-name="T257">s</text:span></text:span><text:span text:style-name="Fonte_20_parág._20_padrão"><text:span text:style-name="T245"> </text:span></text:span><text:span text:style-name="Fonte_20_parág._20_padrão"><text:span text:style-name="T248">recurso</text:span></text:span><text:span text:style-name="Fonte_20_parág._20_padrão"><text:span text:style-name="T257">s</text:span></text:span><text:span text:style-name="Fonte_20_parág._20_padrão"><text:span text:style-name="T248"> para </text:span></text:span><text:span text:style-name="Fonte_20_parág._20_padrão"><text:span text:style-name="T257">d</text:span></text:span><text:span text:style-name="Fonte_20_parág._20_padrão"><text:span text:style-name="T248">ar-lhe</text:span></text:span><text:span text:style-name="Fonte_20_parág._20_padrão"><text:span text:style-name="T257">s parcial</text:span></text:span><text:span text:style-name="Fonte_20_parág._20_padrão"><text:span text:style-name="T248"> provimento</text:span></text:span><text:span text:style-name="Fonte_20_parág._20_padrão"><text:span text:style-name="T245">, nos termos do voto do Relator”. </text:span></text:span><text:span text:style-name="T9">1</text:span><text:span text:style-name="T32">51</text:span><text:span text:style-name="T9"> - </text:span><text:span text:style-name="Fonte_20_parág._20_padrão"><text:span text:style-name="T9">020</text:span></text:span><text:span text:style-name="Fonte_20_parág._20_padrão"><text:span text:style-name="T8">0174-69.2023.8.06.0133</text:span></text:span><text:span text:style-name="T79"> - </text:span><text:span text:style-name="Fonte_20_parág._20_padrão"><text:span text:style-name="T8">Apelação Cível</text:span></text:span><text:span text:style-name="T79"> - Nova Russas/2º Vara</text:span><text:span text:style-name="T156">. </text:span><text:span text:style-name="Fonte_20_parág._20_padrão"><text:span text:style-name="T88">Apelante</text:span></text:span><text:span text:style-name="T156">: Zumira Martins de Carvalho Lima. </text:span><text:span text:style-name="Fonte_20_parág._20_padrão"><text:span text:style-name="T88">Apelado</text:span></text:span><text:span text:style-name="T156">: Banco Bradesco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8">d</text:span></text:span><text:span text:style-name="Fonte_20_parág._20_padrão"><text:span text:style-name="T248">ar-lhe </text:span></text:span><text:span text:style-name="Fonte_20_parág._20_padrão"><text:span text:style-name="T258">parcial </text:span></text:span><text:span text:style-name="Fonte_20_parág._20_padrão"><text:span text:style-name="T248">provimento</text:span></text:span><text:span text:style-name="Fonte_20_parág._20_padrão"><text:span text:style-name="T245">, nos termos do voto do Relator”. </text:span></text:span><text:span text:style-name="T9">1</text:span><text:span text:style-name="T33">52</text:span><text:span text:style-name="T9"> - </text:span><text:span text:style-name="Fonte_20_parág._20_padrão"><text:span text:style-name="T9">0201</text:span></text:span><text:span text:style-name="Fonte_20_parág._20_padrão"><text:span text:style-name="T8">115-08.2022.8.06.0051</text:span></text:span><text:span text:style-name="T79"> - </text:span><text:span text:style-name="Fonte_20_parág._20_padrão"><text:span text:style-name="T8">Apelação Cível</text:span></text:span><text:span text:style-name="T79"> - Boa Viagem/2ª Vara</text:span><text:span text:style-name="T156">. </text:span><text:span text:style-name="Fonte_20_parág._20_padrão"><text:span text:style-name="T88">Apelante</text:span></text:span><text:span text:style-name="T156">: Raimundo Martins Viana. </text:span><text:span text:style-name="Fonte_20_parág._20_padrão"><text:span text:style-name="T88">Apelado</text:span></text:span><text:span text:style-name="T156">: Banco Santander (Brasil)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9">1</text:span><text:span text:style-name="T33">53</text:span><text:span text:style-name="T9"> - </text:span><text:span text:style-name="Fonte_20_parág._20_padrão"><text:span text:style-name="T9">0050738-</text:span></text:span><text:span text:style-name="Fonte_20_parág._20_padrão"><text:span text:style-name="T8">32.2020.8.06.0136</text:span></text:span><text:span text:style-name="T79"> - </text:span><text:span text:style-name="Fonte_20_parág._20_padrão"><text:span text:style-name="T8">Apelação Cível</text:span></text:span><text:span text:style-name="T79"> - Pacajus/2ª Vara</text:span><text:span text:style-name="T156">. </text:span><text:span text:style-name="Fonte_20_parág._20_padrão"><text:span text:style-name="T88">Apelante</text:span></text:span><text:span text:style-name="T156">: Francisco Jardênio de Souza ME. </text:span><text:span text:style-name="Fonte_20_parág._20_padrão"><text:span text:style-name="T88">Apelado</text:span></text:span><text:span text:style-name="T156">: B. do N. do B.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9">d</text:span></text:span><text:span text:style-name="Fonte_20_parág._20_padrão"><text:span text:style-name="T248">ar-lhe </text:span></text:span><text:span text:style-name="Fonte_20_parág._20_padrão"><text:span text:style-name="T259">parcial</text:span></text:span><text:span text:style-name="Fonte_20_parág._20_padrão"><text:span text:style-name="T248"> provimento</text:span></text:span><text:span text:style-name="Fonte_20_parág._20_padrão"><text:span text:style-name="T245">, nos termos do voto do Relator”. </text:span></text:span><text:span text:style-name="T9">1</text:span><text:span text:style-name="T33">54</text:span><text:span text:style-name="T9"> - </text:span><text:span text:style-name="Fonte_20_parág._20_padrão"><text:span text:style-name="T9">020</text:span></text:span><text:span text:style-name="Fonte_20_parág._20_padrão"><text:span text:style-name="T8">0178-09.2023.8.06.0133</text:span></text:span><text:span text:style-name="T79"> - </text:span><text:span text:style-name="Fonte_20_parág._20_padrão"><text:span text:style-name="T8">Apelação Cível</text:span></text:span><text:span text:style-name="T79"> - Nova Russas/2º Vara</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Cícera Rita de Sou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9">d</text:span></text:span><text:span text:style-name="Fonte_20_parág._20_padrão"><text:span text:style-name="T248">ar-lhe </text:span></text:span><text:span text:style-name="Fonte_20_parág._20_padrão"><text:span text:style-name="T259">parcial</text:span></text:span><text:span text:style-name="Fonte_20_parág._20_padrão"><text:span text:style-name="T248"> provimento</text:span></text:span><text:span text:style-name="Fonte_20_parág._20_padrão"><text:span text:style-name="T245">, nos termos do voto do Relator”. </text:span></text:span><text:span text:style-name="T9">1</text:span><text:span text:style-name="T33">55</text:span><text:span text:style-name="T9"> - </text:span><text:span text:style-name="Fonte_20_parág._20_padrão"><text:span text:style-name="T9">0273733-3</text:span></text:span><text:span text:style-name="Fonte_20_parág._20_padrão"><text:span text:style-name="T8">8.2021.8.06.0001</text:span></text:span><text:span text:style-name="T79"> - </text:span><text:span text:style-name="Fonte_20_parág._20_padrão"><text:span text:style-name="T8">Apelação Cível</text:span></text:span><text:span text:style-name="T79"> - Fortaleza/36ª Vara Cível</text:span><text:span text:style-name="T156">. </text:span><text:span text:style-name="Fonte_20_parág._20_padrão"><text:span text:style-name="T88">Apelante</text:span></text:span><text:span text:style-name="T156">: Michelle de Sousa Fernandes Guerra. </text:span><text:span text:style-name="Fonte_20_parág._20_padrão"><text:span text:style-name="T88">Apelada</text:span></text:span><text:span text:style-name="T156">: Allianz Seguros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9">15</text:span><text:span text:style-name="T33">6</text:span><text:span text:style-name="T9"> - </text:span><text:span text:style-name="Fonte_20_parág._20_padrão"><text:span text:style-name="T9">0050361-</text:span></text:span><text:span text:style-name="Fonte_20_parág._20_padrão"><text:span text:style-name="T8">58.2020.8.06.0137</text:span></text:span><text:span text:style-name="T79"> - </text:span><text:span text:style-name="Fonte_20_parág._20_padrão"><text:span text:style-name="T8">Apelação Cível</text:span></text:span><text:span text:style-name="T79"> - Pacatuba/2ª Vara</text:span><text:span text:style-name="T156">. </text:span><text:span text:style-name="Fonte_20_parág._20_padrão"><text:span text:style-name="T88">Apelante</text:span></text:span><text:span text:style-name="T156">: D. L. S. </text:span><text:span text:style-name="Fonte_20_parág._20_padrão"><text:span text:style-name="T88">Apelado</text:span></text:span><text:span text:style-name="T156">: A. L. de S. 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text:span></text:span><text:span text:style-name="Fonte_20_parág._20_padrão"><text:span text:style-name="T259">d</text:span></text:span><text:span text:style-name="Fonte_20_parág._20_padrão"><text:span text:style-name="T248">ar-lhe provimento</text:span></text:span><text:span text:style-name="Fonte_20_parág._20_padrão"><text:span text:style-name="T245">, nos termos do voto do Relator”. </text:span></text:span><text:span text:style-name="T9">1</text:span><text:span text:style-name="T33">57</text:span><text:span text:style-name="T9"> - </text:span><text:span text:style-name="Fonte_20_parág._20_padrão"><text:span text:style-name="T9">02006</text:span></text:span><text:span text:style-name="Fonte_20_parág._20_padrão"><text:span text:style-name="T8">55-48.2023.8.06.0160</text:span></text:span><text:span text:style-name="T79"> - </text:span><text:span text:style-name="Fonte_20_parág._20_padrão"><text:span text:style-name="T8">Apelação Cível</text:span></text:span><text:span text:style-name="T79"> </text:span><text:soft-page-break/><text:span text:style-name="T79">- Santa Quitéria/2ª Vara Cível</text:span><text:span text:style-name="T156">. </text:span><text:span text:style-name="Fonte_20_parág._20_padrão"><text:span text:style-name="T88">Apelante</text:span></text:span><text:span text:style-name="T156">: José Fábio Rodrigues Martins. </text:span><text:span text:style-name="Fonte_20_parág._20_padrão"><text:span text:style-name="T88">Apelado</text:span></text:span><text:span text:style-name="T156">: Banco BMG S/A. </text:span><text:span text:style-name="Fonte_20_parág._20_padrão"><text:span text:style-name="T264">Julgadores</text:span></text:span><text:span text:style-name="Fonte_20_parág._20_padrão"><text:span text:style-name="T263">: </text:span></text:span><text:span text:style-name="Fonte_20_parág._20_padrão"><text:span text:style-name="T264">Os Exmos. Srs.</text:span></text:span><text:span text:style-name="Fonte_20_parág._20_padrão"><text:span text:style-name="T263"> Des</text:span></text:span><text:span text:style-name="Fonte_20_parág._20_padrão"><text:span text:style-name="T264">es</text:span></text:span><text:span text:style-name="Fonte_20_parág._20_padrão"><text:span text:style-name="T263">.</text:span></text:span><text:span text:style-name="Fonte_20_parág._20_padrão"><text:span text:style-name="T264"> FRANCISCO MAURO FERREIRA LIBERATO – </text:span></text:span><text:span text:style-name="Fonte_20_parág._20_padrão"><text:span text:style-name="T267">Relator, </text:span></text:span><text:span text:style-name="Fonte_20_parág._20_padrão"><text:span text:style-name="T266">JOSÉ RICARDO VIDAL PATROCÍNIO </text:span></text:span><text:span text:style-name="Fonte_20_parág._20_padrão"><text:span text:style-name="T267">e CARLOS AUGUSTO GOMES CORREIRA</text:span></text:span><text:span text:style-name="Fonte_20_parág._20_padrão"><text:span text:style-name="T264"> -</text:span></text:span><text:span text:style-name="Fonte_20_parág._20_padrão"><text:span text:style-name="T276"> </text:span></text:span><text:span text:style-name="Fonte_20_parág._20_padrão"><text:span text:style-name="T225">Síntese do julgamento: </text:span></text:span><text:span text:style-name="Fonte_20_parág._20_padrão"><text:span text:style-name="T245">“A Turma, por unanimidade de votos, conheceu do </text:span></text:span><text:span text:style-name="Fonte_20_parág._20_padrão"><text:span text:style-name="T248">recurso para negar-lhe provimento</text:span></text:span><text:span text:style-name="Fonte_20_parág._20_padrão"><text:span text:style-name="T245">, nos termos do voto do Relator”. </text:span></text:span><text:span text:style-name="T9">1</text:span><text:span text:style-name="T33">58</text:span><text:span text:style-name="T9"> - </text:span><text:span text:style-name="Fonte_20_parág._20_padrão"><text:span text:style-name="T9">021</text:span></text:span><text:span text:style-name="Fonte_20_parág._20_padrão"><text:span text:style-name="T8">0956-17.2021.8.06.0001</text:span></text:span><text:span text:style-name="T79"> - </text:span><text:span text:style-name="Fonte_20_parág._20_padrão"><text:span text:style-name="T8">Apelação Cível</text:span></text:span><text:span text:style-name="T79"> - Fortaleza/19ª Vara Cível</text:span><text:span text:style-name="T156">. </text:span><text:span text:style-name="Fonte_20_parág._20_padrão"><text:span text:style-name="T88">Apelante</text:span></text:span><text:span text:style-name="T156">: Alexson Luna Almeida. </text:span><text:span text:style-name="Fonte_20_parág._20_padrão"><text:span text:style-name="T88">Apelada</text:span></text:span><text:span text:style-name="T156">: MRV MDI Maraponga IV Incorporações SPE Ltda.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negar-lhe provimento, nos termos do voto do Relator”. </text:span></text:span><text:span text:style-name="T9">1</text:span><text:span text:style-name="T34">59</text:span><text:span text:style-name="T9"> - </text:span><text:span text:style-name="Fonte_20_parág._20_padrão"><text:span text:style-name="T9">026015</text:span></text:span><text:span text:style-name="Fonte_20_parág._20_padrão"><text:span text:style-name="T8">2-19.2022.8.06.0001</text:span></text:span><text:span text:style-name="T79"> - </text:span><text:span text:style-name="Fonte_20_parág._20_padrão"><text:span text:style-name="T8">Apelação Cível</text:span></text:span><text:span text:style-name="T79"> - Fortaleza/1ª Vara Cível</text:span><text:span text:style-name="T156">. </text:span><text:span text:style-name="Fonte_20_parág._20_padrão"><text:span text:style-name="T88">Apelante</text:span></text:span><text:span text:style-name="T156">: Itapeva X Multicarteira Fundo de Investimento Em Direitos Creditórios Não – Padronizados.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text:span></text:span><text:span text:style-name="Fonte_20_parág._20_padrão"><text:span text:style-name="T182">d</text:span></text:span><text:span text:style-name="Fonte_20_parág._20_padrão"><text:span text:style-name="T181">ar-lhe provimento, nos termos do voto do Relator”. </text:span></text:span><text:span text:style-name="T9">1</text:span><text:span text:style-name="T34">60</text:span><text:span text:style-name="T9"> - </text:span><text:span text:style-name="Fonte_20_parág._20_padrão"><text:span text:style-name="T9">020</text:span></text:span><text:span text:style-name="Fonte_20_parág._20_padrão"><text:span text:style-name="T8">1303-33.2023.8.06.0029</text:span></text:span><text:span text:style-name="T79"> - </text:span><text:span text:style-name="Fonte_20_parág._20_padrão"><text:span text:style-name="T8">Apelação Cível</text:span></text:span><text:span text:style-name="T79"> - Acopiara/1ª Vara Cível</text:span><text:span text:style-name="T156">. </text:span><text:span text:style-name="Fonte_20_parág._20_padrão"><text:span text:style-name="T88">Apelante</text:span></text:span><text:span text:style-name="T156">: Francisco Almeida do Nascimento. </text:span><text:span text:style-name="Fonte_20_parág._20_padrão"><text:span text:style-name="T88">Apelada</text:span></text:span><text:span text:style-name="T156">: Facta Financeira S/A.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text:span></text:span><text:span text:style-name="Fonte_20_parág._20_padrão"><text:span text:style-name="T182">d</text:span></text:span><text:span text:style-name="Fonte_20_parág._20_padrão"><text:span text:style-name="T181">ar-lhe provimento, nos termos do voto do Relator”. </text:span></text:span><text:span text:style-name="T9">1</text:span><text:span text:style-name="T34">61</text:span><text:span text:style-name="T9"> - </text:span><text:span text:style-name="Fonte_20_parág._20_padrão"><text:span text:style-name="T9">0206198-63</text:span></text:span><text:span text:style-name="Fonte_20_parág._20_padrão"><text:span text:style-name="T8">.2022.8.06.0064</text:span></text:span><text:span text:style-name="T79"> - </text:span><text:span text:style-name="Fonte_20_parág._20_padrão"><text:span text:style-name="T8">Apelação Cível</text:span></text:span><text:span text:style-name="T79"> - Caucaia/2ª Vara Cível</text:span><text:span text:style-name="T156">. </text:span><text:span text:style-name="Fonte_20_parág._20_padrão"><text:span text:style-name="T88">Apte/Apda</text:span></text:span><text:span text:style-name="T156">: Mercadopago.Com Representações Ltda. </text:span><text:span text:style-name="Fonte_20_parág._20_padrão"><text:span text:style-name="T88">Apte/Apda</text:span></text:span><text:span text:style-name="T156">: Maria Eduarda Moraes Gadelha.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text:span></text:span><text:span text:style-name="Fonte_20_parág._20_padrão"><text:span text:style-name="T182">s</text:span></text:span><text:span text:style-name="Fonte_20_parág._20_padrão"><text:span text:style-name="T181"> recurso</text:span></text:span><text:span text:style-name="Fonte_20_parág._20_padrão"><text:span text:style-name="T182">s</text:span></text:span><text:span text:style-name="Fonte_20_parág._20_padrão"><text:span text:style-name="T181"> para negar </text:span></text:span><text:span text:style-name="Fonte_20_parág._20_padrão"><text:span text:style-name="T182">provimento ao Apelo</text:span></text:span><text:span text:style-name="Fonte_20_parág._20_padrão"><text:span text:style-name="T181"> </text:span></text:span><text:span text:style-name="Fonte_20_parág._20_padrão"><text:span text:style-name="T182">do mercadopago.com e dar parcial provimento ao Apelo da Sra Maria Eduarda</text:span></text:span><text:span text:style-name="Fonte_20_parág._20_padrão"><text:span text:style-name="T181">, nos termos do voto do Relator”. </text:span></text:span><text:span text:style-name="T9">1</text:span><text:span text:style-name="T35">62</text:span><text:span text:style-name="T9"> - </text:span><text:span text:style-name="Fonte_20_parág._20_padrão"><text:span text:style-name="T9">02208</text:span></text:span><text:span text:style-name="Fonte_20_parág._20_padrão"><text:span text:style-name="T8">51-31.2023.8.06.0001</text:span></text:span><text:span text:style-name="T79"> - </text:span><text:span text:style-name="Fonte_20_parág._20_padrão"><text:span text:style-name="T8">Apelação Cível</text:span></text:span><text:span text:style-name="T79"> - Fortaleza/32ª Vara Cível</text:span><text:span text:style-name="T156">. </text:span><text:span text:style-name="Fonte_20_parág._20_padrão"><text:span text:style-name="T88">Apelante</text:span></text:span><text:span text:style-name="T156">: Banco Bradesco Financiamentos S/A.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negar-lhe provimento, nos termos do voto do Relator”. </text:span></text:span><text:span text:style-name="T9">1</text:span><text:span text:style-name="T35">63</text:span><text:span text:style-name="T9"> - </text:span><text:span text:style-name="Fonte_20_parág._20_padrão"><text:span text:style-name="T9">0068</text:span></text:span><text:span text:style-name="Fonte_20_parág._20_padrão"><text:span text:style-name="T8">657-77.2016.8.06.0167</text:span></text:span><text:span text:style-name="T79"> - </text:span><text:span text:style-name="Fonte_20_parág._20_padrão"><text:span text:style-name="T8">Apelação Cível</text:span></text:span><text:span text:style-name="T79"> - Sobral/2ª Vara Cível</text:span><text:span text:style-name="T156">. </text:span><text:span text:style-name="Fonte_20_parág._20_padrão"><text:span text:style-name="T88">Apelante</text:span></text:span><text:span text:style-name="T156">: Banco do Nordeste do Brasil S/A. </text:span><text:span text:style-name="Fonte_20_parág._20_padrão"><text:span text:style-name="T88">Apelados</text:span></text:span><text:span text:style-name="T156">: Katiane Parente Aguiar Rangel Me e MARCOS ANTONIO LOPES RANGEL JUNIOR.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text:span></text:span><text:span text:style-name="Fonte_20_parág._20_padrão"><text:span text:style-name="T183">d</text:span></text:span><text:span text:style-name="Fonte_20_parág._20_padrão"><text:span text:style-name="T181">ar-lhe provimento, nos termos do voto do Relator”. </text:span></text:span><text:span text:style-name="T9">1</text:span><text:span text:style-name="T35">64</text:span><text:span text:style-name="T9"> - </text:span><text:span text:style-name="Fonte_20_parág._20_padrão"><text:span text:style-name="T9">0283445-1</text:span></text:span><text:span text:style-name="Fonte_20_parág._20_padrão"><text:span text:style-name="T8">8.2022.8.06.0001</text:span></text:span><text:span text:style-name="T79"> - </text:span><text:span text:style-name="Fonte_20_parág._20_padrão"><text:span text:style-name="T8">Apelação Cível</text:span></text:span><text:span text:style-name="T79"> - Fortaleza/17ª Vara Cível</text:span><text:span text:style-name="T156">. </text:span><text:span text:style-name="Fonte_20_parág._20_padrão"><text:span text:style-name="T88">Apelante</text:span></text:span><text:span text:style-name="T156">: Janclecia Alves Pereira Rodrigues. </text:span><text:span text:style-name="Fonte_20_parág._20_padrão"><text:span text:style-name="T88">Apelado</text:span></text:span><text:span text:style-name="T156">: Center Box Supermercados Ltda.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negar-lhe provimento, nos termos do voto do Relator”. </text:span></text:span><text:span text:style-name="T9">1</text:span><text:span text:style-name="T35">65</text:span><text:span text:style-name="T9"> - </text:span><text:span text:style-name="Fonte_20_parág._20_padrão"><text:span text:style-name="T9">0009163</text:span></text:span><text:span text:style-name="Fonte_20_parág._20_padrão"><text:span text:style-name="T8">-11.2019.8.06.0126</text:span></text:span><text:span text:style-name="T79"> - </text:span><text:span text:style-name="Fonte_20_parág._20_padrão"><text:span text:style-name="T8">Apelação Cível</text:span></text:span><text:span text:style-name="T79"> - Mombaça/2ª Vara</text:span><text:span text:style-name="T156">. </text:span><text:span text:style-name="Fonte_20_parág._20_padrão"><text:span text:style-name="T88">Apelante</text:span></text:span><text:span text:style-name="T156">: Teresinha de Jesus Ramos. </text:span><text:span text:style-name="Fonte_20_parág._20_padrão"><text:span text:style-name="T88">Apelado</text:span></text:span><text:span text:style-name="T156">: Banco Bradesco Financiamentos S/A.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text:span></text:span><text:span text:style-name="Fonte_20_parág._20_padrão"><text:span text:style-name="T183">d</text:span></text:span><text:span text:style-name="Fonte_20_parág._20_padrão"><text:span text:style-name="T181">ar-lhe </text:span></text:span><text:span text:style-name="Fonte_20_parág._20_padrão"><text:span text:style-name="T183">parcial</text:span></text:span><text:span text:style-name="Fonte_20_parág._20_padrão"><text:span text:style-name="T181"> provimento, nos termos do voto do Relator”. </text:span></text:span><text:span text:style-name="T9">1</text:span><text:span text:style-name="T35">66</text:span><text:span text:style-name="T9"> - </text:span><text:span text:style-name="Fonte_20_parág._20_padrão"><text:span text:style-name="T9">0000419-30.</text:span></text:span><text:span text:style-name="Fonte_20_parág._20_padrão"><text:span text:style-name="T8">2019.8.06.0028</text:span></text:span><text:span text:style-name="T79"> - </text:span><text:span text:style-name="Fonte_20_parág._20_padrão"><text:span text:style-name="T8">Apelação Cível</text:span></text:span><text:span text:style-name="T79"> - Acaraú/2ª Vara</text:span><text:span text:style-name="T156">. </text:span><text:span text:style-name="Fonte_20_parág._20_padrão"><text:span text:style-name="T88">Apelante</text:span></text:span><text:span text:style-name="T156">: Itaú Unibanco S/A. </text:span><text:span text:style-name="Fonte_20_parág._20_padrão"><text:span text:style-name="T88">Apelada</text:span></text:span><text:span text:style-name="T156">: Maria de Fátima Alves Teles.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text:span></text:span><text:span text:style-name="Fonte_20_parág._20_padrão"><text:span text:style-name="T183">d</text:span></text:span><text:span text:style-name="Fonte_20_parág._20_padrão"><text:span text:style-name="T181">ar-lhe </text:span></text:span><text:span text:style-name="Fonte_20_parág._20_padrão"><text:span text:style-name="T183">parcial</text:span></text:span><text:span text:style-name="Fonte_20_parág._20_padrão"><text:span text:style-name="T181"> provimento, nos termos do voto do Relator”. </text:span></text:span><text:span text:style-name="T35">167 </text:span><text:span text:style-name="T9">- </text:span><text:soft-page-break/><text:span text:style-name="Fonte_20_parág._20_padrão"><text:span text:style-name="T9">0022873</text:span></text:span><text:span text:style-name="Fonte_20_parág._20_padrão"><text:span text:style-name="T8">-94.2018.8.06.0171</text:span></text:span><text:span text:style-name="T79"> - </text:span><text:span text:style-name="Fonte_20_parág._20_padrão"><text:span text:style-name="T8">Apelação Cível</text:span></text:span><text:span text:style-name="T79"> - Tauá/1ª Vara Cível</text:span><text:span text:style-name="T156">. </text:span><text:span text:style-name="Fonte_20_parág._20_padrão"><text:span text:style-name="T88">Apelante</text:span></text:span><text:span text:style-name="T156">: Maria de Fátima Veloso Soares Mota Bastos. </text:span><text:span text:style-name="Fonte_20_parág._20_padrão"><text:span text:style-name="T88">Apelado</text:span></text:span><text:span text:style-name="T156">: Solano Mota Alexandrino.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negar-lhe provimento, nos termos do voto do Relator”. </text:span></text:span><text:span text:style-name="T9">1</text:span><text:span text:style-name="T35">68</text:span><text:span text:style-name="T9"> - </text:span><text:span text:style-name="Fonte_20_parág._20_padrão"><text:span text:style-name="T9">0200</text:span></text:span><text:span text:style-name="Fonte_20_parág._20_padrão"><text:span text:style-name="T8">610-60.2023.8.06.0090</text:span></text:span><text:span text:style-name="T79"> - </text:span><text:span text:style-name="Fonte_20_parág._20_padrão"><text:span text:style-name="T8">Apelação Cível</text:span></text:span><text:span text:style-name="T79"> - Icó/2ª Vara Cível</text:span><text:span text:style-name="T156">. </text:span><text:span text:style-name="Fonte_20_parág._20_padrão"><text:span text:style-name="T88">Apelante</text:span></text:span><text:span text:style-name="T156">: Banco Bradesco S/A.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text:span></text:span><text:span text:style-name="Fonte_20_parág._20_padrão"><text:span text:style-name="T183">d</text:span></text:span><text:span text:style-name="Fonte_20_parág._20_padrão"><text:span text:style-name="T181">ar-lhe provimento, nos termos do voto do Relator”. </text:span></text:span><text:span text:style-name="T9">1</text:span><text:span text:style-name="T35">69</text:span><text:span text:style-name="T9"> - </text:span><text:span text:style-name="Fonte_20_parág._20_padrão"><text:span text:style-name="T9">0249910</text:span></text:span><text:span text:style-name="Fonte_20_parág._20_padrão"><text:span text:style-name="T8">-64.2023.8.06.0001</text:span></text:span><text:span text:style-name="T79"> - </text:span><text:span text:style-name="Fonte_20_parág._20_padrão"><text:span text:style-name="T8">Apelação Cível</text:span></text:span><text:span text:style-name="T79"> - Fortaleza/8ª Vara Cível</text:span><text:span text:style-name="T156">. </text:span><text:span text:style-name="Fonte_20_parág._20_padrão"><text:span text:style-name="T88">Apelante:</text:span></text:span><text:span text:style-name="T156"> Aymoré Crédito Financiamento e Investimento S/A. </text:span><text:span text:style-name="Fonte_20_parág._20_padrão"><text:span text:style-name="T263">Julgadores</text:span></text:span><text:span text:style-name="Fonte_20_parág._20_padrão"><text:span text:style-name="T282">: Os Exmos. Srs. Deses. FRANCISCO MAURO FERREIRA LIBERATO – Relator, JOSÉ RICARDO VIDAL PATROCÍNIO e CARLOS AUGUSTO GOMES CORREIRA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conheceu do recurso para </text:span></text:span><text:span text:style-name="Fonte_20_parág._20_padrão"><text:span text:style-name="T183">d</text:span></text:span><text:span text:style-name="Fonte_20_parág._20_padrão"><text:span text:style-name="T181">ar-lhe provimento, nos termos do voto do Relator”. </text:span></text:span><text:span text:style-name="T36">170</text:span><text:span text:style-name="T9"> - </text:span><text:span text:style-name="Fonte_20_parág._20_padrão"><text:span text:style-name="T9">00048</text:span></text:span><text:span text:style-name="Fonte_20_parág._20_padrão"><text:span text:style-name="T8">18-77.2017.8.06.0059</text:span></text:span><text:span text:style-name="T79"> - </text:span><text:span text:style-name="Fonte_20_parág._20_padrão"><text:span text:style-name="T8">Apelação Cível</text:span></text:span><text:span text:style-name="T79"> - Caririaçu/Vara Única</text:span><text:span text:style-name="T156">. </text:span><text:span text:style-name="Fonte_20_parág._20_padrão"><text:span text:style-name="T88">Apelante</text:span></text:span><text:span text:style-name="T156">: Maria Bezerra da Silva. </text:span><text:span text:style-name="Fonte_20_parág._20_padrão"><text:span text:style-name="T88">Apelado</text:span></text:span><text:span text:style-name="T156">: Banco BS2 S/A. </text:span><text:span text:style-name="Fonte_20_parág._20_padrão"><text:span text:style-name="T263">Julgadores</text:span></text:span><text:span text:style-name="Fonte_20_parág._20_padrão"><text:span text:style-name="T282">: Os Exmos. Srs. Deses. JOSÉ RICARDO VIDAL PATROCÍNIO – </text:span></text:span><text:span text:style-name="Fonte_20_parág._20_padrão"><text:span text:style-name="T284">Relator, </text:span></text:span><text:span text:style-name="Fonte_20_parág._20_padrão"><text:span text:style-name="T282">CARLOS AUGUSTO GOMES CORREIRA </text:span></text:span><text:span text:style-name="Fonte_20_parág._20_padrão"><text:span text:style-name="T284">e EMANUEL LEITE ALBUQUERQUE</text:span></text:span><text:span text:style-name="Fonte_20_parág._20_padrão"><text:span text:style-name="T282"> -</text:span></text:span><text:span text:style-name="Fonte_20_parág._20_padrão"><text:span text:style-name="T280"> </text:span></text:span><text:span text:style-name="Fonte_20_parág._20_padrão"><text:span text:style-name="T3">Síntese do julgamento: </text:span></text:span><text:span text:style-name="Fonte_20_parág._20_padrão"><text:span text:style-name="T181">“A Turma, por unanimidade de votos, </text:span></text:span><text:span text:style-name="Fonte_20_parág._20_padrão"><text:span text:style-name="T184">julgou prejudicado o recurso</text:span></text:span><text:span text:style-name="Fonte_20_parág._20_padrão"><text:span text:style-name="T181">, nos termos do voto do Relator”. </text:span></text:span><text:span text:style-name="T9">1</text:span><text:span text:style-name="T36">71</text:span><text:span text:style-name="T9"> - </text:span><text:span text:style-name="Fonte_20_parág._20_padrão"><text:span text:style-name="T9">00068</text:span></text:span><text:span text:style-name="Fonte_20_parág._20_padrão"><text:span text:style-name="T8">10-07.2010.8.06.0128</text:span></text:span><text:span text:style-name="T79"> - </text:span><text:span text:style-name="Fonte_20_parág._20_padrão"><text:span text:style-name="T8">Apelação Cível</text:span></text:span><text:span text:style-name="T79"> - Morada Nova/2ª Vara Cível</text:span><text:span text:style-name="T156">. </text:span><text:span text:style-name="Fonte_20_parág._20_padrão"><text:span text:style-name="T88">Apelante</text:span></text:span><text:span text:style-name="T156">: Banco do Nordeste do Brasil S/A. </text:span><text:span text:style-name="Fonte_20_parág._20_padrão"><text:span text:style-name="T88">Apelados</text:span></text:span><text:span text:style-name="T156">: F. J. do Nascimento Metalúrgica - (Metalúrgica Central) e Francisco Robério Rodrigues Lim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8">d</text:span></text:span><text:span text:style-name="Fonte_20_parág._20_padrão"><text:span text:style-name="T117">ar-lhe provimento, nos termos do voto do Relator”. </text:span></text:span><text:span text:style-name="T9">1</text:span><text:span text:style-name="T36">72</text:span><text:span text:style-name="T9"> - </text:span><text:span text:style-name="Fonte_20_parág._20_padrão"><text:span text:style-name="T9">000</text:span></text:span><text:span text:style-name="Fonte_20_parág._20_padrão"><text:span text:style-name="T8">0178-19.2018.8.06.0084/50000</text:span></text:span><text:span text:style-name="T79"> - </text:span><text:span text:style-name="Fonte_20_parág._20_padrão"><text:span text:style-name="T8">Embargos de Declaração Cível</text:span></text:span><text:span text:style-name="T79"> - Guaraciaba do Norte/Vara Única</text:span><text:span text:style-name="T156">. </text:span><text:span text:style-name="Fonte_20_parág._20_padrão"><text:span text:style-name="T88">Embargante</text:span></text:span><text:span text:style-name="T156">: Claro S/A. </text:span><text:span text:style-name="Fonte_20_parág._20_padrão"><text:span text:style-name="T88">Embargado</text:span></text:span><text:span text:style-name="T156">: Otávio Nobre Martins Neto.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negar-lhe provimento, nos termos do voto do Relator”. </text:span></text:span><text:span text:style-name="T9">1</text:span><text:span text:style-name="T36">73</text:span><text:span text:style-name="T9"> - </text:span><text:span text:style-name="Fonte_20_parág._20_padrão"><text:span text:style-name="T9">00001</text:span></text:span><text:span text:style-name="Fonte_20_parág._20_padrão"><text:span text:style-name="T8">78</text:span></text:span><text:span text:style-name="Fonte_20_parág._20_padrão"><text:span text:style-name="T9">-19.2018.8.06.0084/50001</text:span></text:span><text:span text:style-name="T9"> - </text:span><text:span text:style-name="Fonte_20_parág._20_padrão"><text:span text:style-name="T9">Agravo Interno Cível</text:span></text:span><text:span text:style-name="T9"> - Guaraciaba do Norte/Vara </text:span><text:span text:style-name="T79">Única</text:span><text:span text:style-name="T156">. </text:span><text:span text:style-name="Fonte_20_parág._20_padrão"><text:span text:style-name="T88">Agravante</text:span></text:span><text:span text:style-name="T156">: Otávio Nobre Martins Neto. </text:span><text:span text:style-name="Fonte_20_parág._20_padrão"><text:span text:style-name="T88">Agravada</text:span></text:span><text:span text:style-name="T156">: Clar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text:span></text:span><text:span text:style-name="Fonte_20_parág._20_padrão"><text:span text:style-name="T118">não </text:span></text:span><text:span text:style-name="Fonte_20_parág._20_padrão"><text:span text:style-name="T117">conheceu do recurso, nos termos do voto do Relator”. </text:span></text:span><text:span text:style-name="T9">1</text:span><text:span text:style-name="T36">74</text:span><text:span text:style-name="T9"> - </text:span><text:span text:style-name="Fonte_20_parág._20_padrão"><text:span text:style-name="T9">0008008</text:span></text:span><text:span text:style-name="Fonte_20_parág._20_padrão"><text:span text:style-name="T8">-70.2017.8.06.0084</text:span></text:span><text:span text:style-name="T79"> - </text:span><text:span text:style-name="Fonte_20_parág._20_padrão"><text:span text:style-name="T8">Apelação Cível</text:span></text:span><text:span text:style-name="T79"> - Guaraciaba do Norte/Vara Única</text:span><text:span text:style-name="T156">. </text:span><text:span text:style-name="Fonte_20_parág._20_padrão"><text:span text:style-name="T88">Apelante</text:span></text:span><text:span text:style-name="T156">: Antônia Campos do Nascimento de Mesquita. </text:span><text:span text:style-name="Fonte_20_parág._20_padrão"><text:span text:style-name="T88">Apel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8">d</text:span></text:span><text:span text:style-name="Fonte_20_parág._20_padrão"><text:span text:style-name="T117">ar-lhe </text:span></text:span><text:span text:style-name="Fonte_20_parág._20_padrão"><text:span text:style-name="T118">parcial</text:span></text:span><text:span text:style-name="Fonte_20_parág._20_padrão"><text:span text:style-name="T117"> provimento, nos termos do voto do Relator”. </text:span></text:span><text:span text:style-name="T9">1</text:span><text:span text:style-name="T36">75</text:span><text:span text:style-name="T9"> - </text:span><text:span text:style-name="Fonte_20_parág._20_padrão"><text:span text:style-name="T9">0000</text:span></text:span><text:span text:style-name="Fonte_20_parág._20_padrão"><text:span text:style-name="T8">275-24.2018.8.06.0147</text:span></text:span><text:span text:style-name="T79"> - </text:span><text:span text:style-name="Fonte_20_parág._20_padrão"><text:span text:style-name="T8">Apelação Cível</text:span></text:span><text:span text:style-name="T79"> - Senador Pompeu/2ª Vara</text:span><text:span text:style-name="T156">. </text:span><text:span text:style-name="Fonte_20_parág._20_padrão"><text:span text:style-name="T88">Apelante</text:span></text:span><text:span text:style-name="T156">: Otelina Pinheiro Nunes. </text:span><text:span text:style-name="Fonte_20_parág._20_padrão"><text:span text:style-name="T88">Apelado</text:span></text:span><text:span text:style-name="T156">: Banco Itaú Bmg Consignados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8">d</text:span></text:span><text:span text:style-name="Fonte_20_parág._20_padrão"><text:span text:style-name="T117">ar-lhe provimento, nos termos do voto do Relator”. </text:span></text:span><text:span text:style-name="T9">1</text:span><text:span text:style-name="T36">76</text:span><text:span text:style-name="T9"> - </text:span><text:span text:style-name="Fonte_20_parág._20_padrão"><text:span text:style-name="T9">000051</text:span></text:span><text:span text:style-name="Fonte_20_parág._20_padrão"><text:span text:style-name="T8">2-41.2018.8.06.0088</text:span></text:span><text:span text:style-name="T79"> - </text:span><text:span text:style-name="Fonte_20_parág._20_padrão"><text:span text:style-name="T8">Apelação Cível</text:span></text:span><text:span text:style-name="T79"> - Quixadá/2ª Vara Cível</text:span><text:span text:style-name="T156">. </text:span><text:span text:style-name="Fonte_20_parág._20_padrão"><text:span text:style-name="T88">Apelante</text:span></text:span><text:span text:style-name="T156">: Fundo de Investimento em Direitos Creditórios não Padronizados NPL II. </text:span><text:span text:style-name="Fonte_20_parág._20_padrão"><text:span text:style-name="T88">Apelado</text:span></text:span><text:span text:style-name="T156">: Francisco Olindo da Silv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negar-lhe provimento, nos termos do voto do Relator”. </text:span></text:span><text:span text:style-name="T9">1</text:span><text:span text:style-name="T36">77</text:span><text:span text:style-name="T9"> - </text:span><text:span text:style-name="Fonte_20_parág._20_padrão"><text:span text:style-name="T9">0000815-</text:span></text:span><text:span text:style-name="Fonte_20_parág._20_padrão"><text:span text:style-name="T8">72.2018.8.06.0147</text:span></text:span><text:span text:style-name="T79"> - </text:span><text:span text:style-name="Fonte_20_parág._20_padrão"><text:span text:style-name="T8">Apelação Cível</text:span></text:span><text:span text:style-name="T79"> - Senador Pompeu/2ª Vara</text:span><text:span text:style-name="T156">. </text:span><text:span text:style-name="Fonte_20_parág._20_padrão"><text:span text:style-name="T88">Apelante</text:span></text:span><text:span text:style-name="T156">: Francisca Ivandila Fernandes. </text:span><text:span text:style-name="Fonte_20_parág._20_padrão"><text:span text:style-name="T88">Apelado</text:span></text:span><text:span text:style-name="T156">: Banco Itaú Consignado S/A. </text:span><text:span text:style-name="Fonte_20_parág._20_padrão"><text:span text:style-name="T263">Julgadores: Os Exmos. Srs. Deses. JOSÉ </text:span></text:span><text:soft-page-break/><text:span text:style-name="Fonte_20_parág._20_padrão"><text:span text:style-name="T263">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8">d</text:span></text:span><text:span text:style-name="Fonte_20_parág._20_padrão"><text:span text:style-name="T117">ar-lhe provimento, nos termos do voto do Relator”. </text:span></text:span><text:span text:style-name="T9">1</text:span><text:span text:style-name="T36">78</text:span><text:span text:style-name="T9"> - </text:span><text:span text:style-name="Fonte_20_parág._20_padrão"><text:span text:style-name="T9">0002402-83.</text:span></text:span><text:span text:style-name="Fonte_20_parág._20_padrão"><text:span text:style-name="T8">2019.8.06.0151</text:span></text:span><text:span text:style-name="T79"> - </text:span><text:span text:style-name="Fonte_20_parág._20_padrão"><text:span text:style-name="T8">Apelação Cível</text:span></text:span><text:span text:style-name="T79"> - Quixadá/1ª Vara Cível</text:span><text:span text:style-name="T156">. </text:span><text:span text:style-name="Fonte_20_parág._20_padrão"><text:span text:style-name="T88">Apelante</text:span></text:span><text:span text:style-name="T156">: Maria José de Almeida. </text:span><text:span text:style-name="Fonte_20_parág._20_padrão"><text:span text:style-name="T88">Apelado</text:span></text:span><text:span text:style-name="T156">: Banco Itaú Consignad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text:span></text:span><text:span text:style-name="Fonte_20_parág._20_padrão"><text:span text:style-name="T118">julgou prejudicado o recurso</text:span></text:span><text:span text:style-name="Fonte_20_parág._20_padrão"><text:span text:style-name="T117">, nos termos do voto do Relator”. </text:span></text:span><text:span text:style-name="T9">1</text:span><text:span text:style-name="T36">79</text:span><text:span text:style-name="T9"> - </text:span><text:span text:style-name="Fonte_20_parág._20_padrão"><text:span text:style-name="T9">000</text:span></text:span><text:span text:style-name="Fonte_20_parág._20_padrão"><text:span text:style-name="T8">0772-40.2017.8.06.0190</text:span></text:span><text:span text:style-name="T79"> - </text:span><text:span text:style-name="Fonte_20_parág._20_padrão"><text:span text:style-name="T8">Apelação Cível</text:span></text:span><text:span text:style-name="T79"> - Quixadá/2ª Vara Cível</text:span><text:span text:style-name="T156">. </text:span><text:span text:style-name="Fonte_20_parág._20_padrão"><text:span text:style-name="T88">Apelante</text:span></text:span><text:span text:style-name="T156">: Banco Pan S/A. </text:span><text:span text:style-name="Fonte_20_parág._20_padrão"><text:span text:style-name="T88">Apelado</text:span></text:span><text:span text:style-name="T156">: Cícero Dionisio dos Santos.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8">d</text:span></text:span><text:span text:style-name="Fonte_20_parág._20_padrão"><text:span text:style-name="T117">ar-lhe provimento, nos termos do voto do Relator”. </text:span></text:span><text:span text:style-name="T9">1</text:span><text:span text:style-name="T36">80</text:span><text:span text:style-name="T9"> - </text:span><text:span text:style-name="Fonte_20_parág._20_padrão"><text:span text:style-name="T78">00</text:span></text:span><text:span text:style-name="Fonte_20_parág._20_padrão"><text:span text:style-name="T77">08673-86.2019</text:span></text:span><text:span text:style-name="Fonte_20_parág._20_padrão"><text:span text:style-name="T8">.8.06.0126</text:span></text:span><text:span text:style-name="T79"> - </text:span><text:span text:style-name="Fonte_20_parág._20_padrão"><text:span text:style-name="T8">Apelação Cível</text:span></text:span><text:span text:style-name="T79"> - Mombaça/2ª Vara</text:span><text:span text:style-name="T156">. </text:span><text:span text:style-name="Fonte_20_parág._20_padrão"><text:span text:style-name="T88">Apte/Apda</text:span></text:span><text:span text:style-name="T156">: Felisbela Alves de Almeida. </text:span><text:span text:style-name="Fonte_20_parág._20_padrão"><text:span text:style-name="T88">Apte/Apdo</text:span></text:span><text:span text:style-name="T156">: Banco Bradesco Financiamentos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text:span></text:span><text:span text:style-name="Fonte_20_parág._20_padrão"><text:span text:style-name="T118">s</text:span></text:span><text:span text:style-name="Fonte_20_parág._20_padrão"><text:span text:style-name="T117"> recurs</text:span></text:span><text:span text:style-name="Fonte_20_parág._20_padrão"><text:span text:style-name="T118">os</text:span></text:span><text:span text:style-name="Fonte_20_parág._20_padrão"><text:span text:style-name="T117"> para negar provimento </text:span></text:span><text:span text:style-name="Fonte_20_parág._20_padrão"><text:span text:style-name="T118">ao apelo do Bradesco e dar parcial provimento ao apelo da Sra. Felisbela</text:span></text:span><text:span text:style-name="Fonte_20_parág._20_padrão"><text:span text:style-name="T117">, nos termos do voto do Relator”. </text:span></text:span><text:span text:style-name="T9">1</text:span><text:span text:style-name="T36">81</text:span><text:span text:style-name="T9"> - </text:span><text:span text:style-name="Fonte_20_parág._20_padrão"><text:span text:style-name="T9">000</text:span></text:span><text:span text:style-name="Fonte_20_parág._20_padrão"><text:span text:style-name="T8">9543-34.2019.8.06.0126</text:span></text:span><text:span text:style-name="T79"> - </text:span><text:span text:style-name="Fonte_20_parág._20_padrão"><text:span text:style-name="T8">Apelação Cível</text:span></text:span><text:span text:style-name="T79"> - Mombaça/2ª Vara</text:span><text:span text:style-name="T156">. </text:span><text:span text:style-name="Fonte_20_parág._20_padrão"><text:span text:style-name="T88">Apelante</text:span></text:span><text:span text:style-name="T156">: Teresinha Matos de Almeida. </text:span><text:span text:style-name="Fonte_20_parág._20_padrão"><text:span text:style-name="T88">Apelado</text:span></text:span><text:span text:style-name="T156">: Banco Mercantil do Brasil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8">d</text:span></text:span><text:span text:style-name="Fonte_20_parág._20_padrão"><text:span text:style-name="T117">ar-lhe </text:span></text:span><text:span text:style-name="Fonte_20_parág._20_padrão"><text:span text:style-name="T118">parcial</text:span></text:span><text:span text:style-name="Fonte_20_parág._20_padrão"><text:span text:style-name="T117"> provimento, nos termos do voto do Relator”. </text:span></text:span><text:span text:style-name="T9">1</text:span><text:span text:style-name="T36">82</text:span><text:span text:style-name="T9"> - </text:span><text:span text:style-name="Fonte_20_parág._20_padrão"><text:span text:style-name="T9">00069</text:span></text:span><text:span text:style-name="Fonte_20_parág._20_padrão"><text:span text:style-name="T8">48-07.2019.8.06.0112</text:span></text:span><text:span text:style-name="T79"> - </text:span><text:span text:style-name="Fonte_20_parág._20_padrão"><text:span text:style-name="T8">Apelação Cível</text:span></text:span><text:span text:style-name="T79"> - Juazeiro do Norte/2ª Vara de Família e Sucessões</text:span><text:span text:style-name="T156">. </text:span><text:span text:style-name="Fonte_20_parág._20_padrão"><text:span text:style-name="T88">Apelante</text:span></text:span><text:span text:style-name="T156">: R. A. dos S. </text:span><text:span text:style-name="Fonte_20_parág._20_padrão"><text:span text:style-name="T88">Apelado</text:span></text:span><text:span text:style-name="T156">: M. I. B. A. dos S., R. P. M. Z. B.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8">d</text:span></text:span><text:span text:style-name="Fonte_20_parág._20_padrão"><text:span text:style-name="T117">ar-lhe provimento, nos termos do voto do Relator”. </text:span></text:span><text:span text:style-name="T9">1</text:span><text:span text:style-name="T36">83</text:span><text:span text:style-name="T9"> - </text:span><text:span text:style-name="Fonte_20_parág._20_padrão"><text:span text:style-name="T9">0041</text:span></text:span><text:span text:style-name="Fonte_20_parág._20_padrão"><text:span text:style-name="T8">698-63.2008.8.06.0001</text:span></text:span><text:span text:style-name="T79"> - </text:span><text:span text:style-name="Fonte_20_parág._20_padrão"><text:span text:style-name="T8">Apelação Cível</text:span></text:span><text:span text:style-name="T79"> - Fortaleza/13ª Vara Cível</text:span><text:span text:style-name="T156">. </text:span><text:span text:style-name="Fonte_20_parág._20_padrão"><text:span text:style-name="T88">Apelante</text:span></text:span><text:span text:style-name="T156">: Hospital Batista Memorial. </text:span><text:span text:style-name="Fonte_20_parág._20_padrão"><text:span text:style-name="T88">Apelada</text:span></text:span><text:span text:style-name="T156">: Saraiva Gurgel Comércio de Medicamentos e Material Hospitalar Ltd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negar-lhe provimento, nos termos do voto do Relator”. </text:span></text:span><text:span text:style-name="T36">184</text:span><text:span text:style-name="T9"> - </text:span><text:span text:style-name="Fonte_20_parág._20_padrão"><text:span text:style-name="T9">0050359-84.2</text:span></text:span><text:span text:style-name="Fonte_20_parág._20_padrão"><text:span text:style-name="T8">021.8.06.0030</text:span></text:span><text:span text:style-name="T79"> - </text:span><text:span text:style-name="Fonte_20_parág._20_padrão"><text:span text:style-name="T8">Apelação Cível</text:span></text:span><text:span text:style-name="T79"> - Aiuaba/Vara Única</text:span><text:span text:style-name="T156">. </text:span><text:span text:style-name="Fonte_20_parág._20_padrão"><text:span text:style-name="T88">Apelante</text:span></text:span><text:span text:style-name="T156">: Banco BMG S/A. </text:span><text:span text:style-name="Fonte_20_parág._20_padrão"><text:span text:style-name="T88">Apelado</text:span></text:span><text:span text:style-name="T156">: Evangelista Pereira da Silv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8">d</text:span></text:span><text:span text:style-name="Fonte_20_parág._20_padrão"><text:span text:style-name="T117">ar-lhe provimento, nos termos do voto do Relator”. </text:span></text:span><text:span text:style-name="T9">1</text:span><text:span text:style-name="T36">85</text:span><text:span text:style-name="T9"> - </text:span><text:span text:style-name="Fonte_20_parág._20_padrão"><text:span text:style-name="T9">00501</text:span></text:span><text:span text:style-name="Fonte_20_parág._20_padrão"><text:span text:style-name="T8">89-44.2021.8.06.0085</text:span></text:span><text:span text:style-name="T79"> - </text:span><text:span text:style-name="Fonte_20_parág._20_padrão"><text:span text:style-name="T8">Apelação Cível</text:span></text:span><text:span text:style-name="T79"> - Santa Quitéria/1ª Vara Cível</text:span><text:span text:style-name="T156">. </text:span><text:span text:style-name="Fonte_20_parág._20_padrão"><text:span text:style-name="T88">Apelante</text:span></text:span><text:span text:style-name="T156">: Banco Itaucard S/A. </text:span><text:span text:style-name="Fonte_20_parág._20_padrão"><text:span text:style-name="T88">Apelado</text:span></text:span><text:span text:style-name="T156">: Luis Airton de Lim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8">d</text:span></text:span><text:span text:style-name="Fonte_20_parág._20_padrão"><text:span text:style-name="T117">ar-lhe </text:span></text:span><text:span text:style-name="Fonte_20_parág._20_padrão"><text:span text:style-name="T118">parcial</text:span></text:span><text:span text:style-name="Fonte_20_parág._20_padrão"><text:span text:style-name="T117"> provimento, nos termos do voto do Relator”. </text:span></text:span><text:span text:style-name="T9">1</text:span><text:span text:style-name="T36">86</text:span><text:span text:style-name="T9"> - </text:span><text:span text:style-name="Fonte_20_parág._20_padrão"><text:span text:style-name="T9">0051234-34</text:span></text:span><text:span text:style-name="Fonte_20_parág._20_padrão"><text:span text:style-name="T8">.2021.8.06.0166</text:span></text:span><text:span text:style-name="T79"> - </text:span><text:span text:style-name="Fonte_20_parág._20_padrão"><text:span text:style-name="T8">Apelação Cível</text:span></text:span><text:span text:style-name="T79"> - Senador Pompeu/2ª Vara</text:span><text:span text:style-name="T156">. </text:span><text:span text:style-name="Fonte_20_parág._20_padrão"><text:span text:style-name="T88">Apelante</text:span></text:span><text:span text:style-name="T156">: Banco Votorantim S/A. </text:span><text:span text:style-name="Fonte_20_parág._20_padrão"><text:span text:style-name="T88">Apelada</text:span></text:span><text:span text:style-name="T156">: Maria Vieira Nascimento Lim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negar-lhe provimento, nos termos do voto do Relator”. </text:span></text:span><text:span text:style-name="T9">1</text:span><text:span text:style-name="T36">87</text:span><text:span text:style-name="T9"> - </text:span><text:span text:style-name="Fonte_20_parág._20_padrão"><text:span text:style-name="T9">0051143-2</text:span></text:span><text:span text:style-name="Fonte_20_parág._20_padrão"><text:span text:style-name="T8">2.2021.8.06.0043</text:span></text:span><text:span text:style-name="T79"> - </text:span><text:span text:style-name="Fonte_20_parág._20_padrão"><text:span text:style-name="T8">Apelação Cível</text:span></text:span><text:span text:style-name="T79"> - Barbalha/2ª Vara Cível</text:span><text:span text:style-name="T156">. </text:span><text:span text:style-name="Fonte_20_parág._20_padrão"><text:span text:style-name="T88">Apelante</text:span></text:span><text:span text:style-name="T156">: Maria Elizanira de Morais Pereira. </text:span><text:span text:style-name="Fonte_20_parág._20_padrão"><text:span text:style-name="T88">Apelado</text:span></text:span><text:span text:style-name="T156">: Banco Mercantil do Brasil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text:span></text:span><text:soft-page-break/><text:span text:style-name="Fonte_20_parág._20_padrão"><text:span text:style-name="T117">unanimidade de votos, </text:span></text:span><text:span text:style-name="Fonte_20_parág._20_padrão"><text:span text:style-name="T119">julgou prejudicado o recurso</text:span></text:span><text:span text:style-name="Fonte_20_parág._20_padrão"><text:span text:style-name="T117">, nos termos do voto do Relator”. </text:span></text:span><text:span text:style-name="T9">1</text:span><text:span text:style-name="T37">88</text:span><text:span text:style-name="T9"> - </text:span><text:span text:style-name="Fonte_20_parág._20_padrão"><text:span text:style-name="T9">0</text:span></text:span><text:span text:style-name="Fonte_20_parág._20_padrão"><text:span text:style-name="T8">010410-35.2016.8.06.0028</text:span></text:span><text:span text:style-name="T79"> - </text:span><text:span text:style-name="Fonte_20_parág._20_padrão"><text:span text:style-name="T8">Apelação Cível</text:span></text:span><text:span text:style-name="T79"> - Acaraú/2ª Vara</text:span><text:span text:style-name="T156">. </text:span><text:span text:style-name="Fonte_20_parág._20_padrão"><text:span text:style-name="T88">Apelantes</text:span></text:span><text:span text:style-name="T156">: Espólio de José Osmar de Sousa e outros. </text:span><text:span text:style-name="Fonte_20_parág._20_padrão"><text:span text:style-name="T88">Apelado</text:span></text:span><text:span text:style-name="T156">: Banco do Brasil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9">d</text:span></text:span><text:span text:style-name="Fonte_20_parág._20_padrão"><text:span text:style-name="T117">ar-lhe provimento, nos termos do voto do Relator”. </text:span></text:span><text:span text:style-name="Fonte_20_parág._20_padrão"><text:span text:style-name="T9">1</text:span></text:span><text:span text:style-name="Fonte_20_parág._20_padrão"><text:span text:style-name="T37">89</text:span></text:span><text:span text:style-name="Fonte_20_parág._20_padrão"><text:span text:style-name="T9"> - 0020711-66.2019.8.06.0115 - Apelação Cível - </text:span></text:span><text:span text:style-name="Fonte_20_parág._20_padrão"><text:span text:style-name="T83">Limoeiro do Norte/1ª Vara Cível. </text:span></text:span><text:span text:style-name="Fonte_20_parág._20_padrão"><text:span text:style-name="T88">Apelante</text:span></text:span><text:span text:style-name="T156">: Seguradora Líder dos Consórcios do Seguro DPVAT S/A. </text:span><text:span text:style-name="Fonte_20_parág._20_padrão"><text:span text:style-name="T88">Apelada</text:span></text:span><text:span text:style-name="T156">: Francisca Lenira Nogueira Cost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9">d</text:span></text:span><text:span text:style-name="Fonte_20_parág._20_padrão"><text:span text:style-name="T117">ar-lhe provimento, nos termos do voto do Relator”. </text:span></text:span><text:span text:style-name="T9">1</text:span><text:span text:style-name="T37">90</text:span><text:span text:style-name="T9"> - </text:span><text:span text:style-name="Fonte_20_parág._20_padrão"><text:span text:style-name="T9">00</text:span></text:span><text:span text:style-name="Fonte_20_parág._20_padrão"><text:span text:style-name="T8">12805-41.2017.8.06.0100</text:span></text:span><text:span text:style-name="T79"> - </text:span><text:span text:style-name="Fonte_20_parág._20_padrão"><text:span text:style-name="T8">Apelação Cível</text:span></text:span><text:span text:style-name="T79"> - Itapajé/1ª Vara Cível</text:span><text:span text:style-name="T156">. </text:span><text:span text:style-name="Fonte_20_parág._20_padrão"><text:span text:style-name="T88">Apelante</text:span></text:span><text:span text:style-name="T156">: Neliane Moreira Sousa. </text:span><text:span text:style-name="Fonte_20_parág._20_padrão"><text:span text:style-name="T88">Apel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9">d</text:span></text:span><text:span text:style-name="Fonte_20_parág._20_padrão"><text:span text:style-name="T117">ar-lhe </text:span></text:span><text:span text:style-name="Fonte_20_parág._20_padrão"><text:span text:style-name="T119">parcial</text:span></text:span><text:span text:style-name="Fonte_20_parág._20_padrão"><text:span text:style-name="T117"> provimento, nos termos do voto do Relator”. </text:span></text:span><text:span text:style-name="T9">1</text:span><text:span text:style-name="T37">91</text:span><text:span text:style-name="T9"> - </text:span><text:span text:style-name="Fonte_20_parág._20_padrão"><text:span text:style-name="T9">00</text:span></text:span><text:span text:style-name="Fonte_20_parág._20_padrão"><text:span text:style-name="T8">09730-42.2019.8.06.0126</text:span></text:span><text:span text:style-name="T79"> - </text:span><text:span text:style-name="Fonte_20_parág._20_padrão"><text:span text:style-name="T8">Apelação Cível</text:span></text:span><text:span text:style-name="T79"> - Mombaça/2ª Vara</text:span><text:span text:style-name="T156">. </text:span><text:span text:style-name="Fonte_20_parág._20_padrão"><text:span text:style-name="T88">Apelante</text:span></text:span><text:span text:style-name="T156">: Francisco Severino Neto. </text:span><text:span text:style-name="Fonte_20_parág._20_padrão"><text:span text:style-name="T88">Apelado</text:span></text:span><text:span text:style-name="T156">: Banco do Estado do Rio Grande do Sul – BANRISUL.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9">d</text:span></text:span><text:span text:style-name="Fonte_20_parág._20_padrão"><text:span text:style-name="T117">ar-lhe </text:span></text:span><text:span text:style-name="Fonte_20_parág._20_padrão"><text:span text:style-name="T119">parcial</text:span></text:span><text:span text:style-name="Fonte_20_parág._20_padrão"><text:span text:style-name="T117"> provimento, nos termos do voto do Relator”. </text:span></text:span><text:span text:style-name="T9">1</text:span><text:span text:style-name="T37">92</text:span><text:span text:style-name="T9"> - </text:span><text:span text:style-name="Fonte_20_parág._20_padrão"><text:span text:style-name="T9">0009885</text:span></text:span><text:span text:style-name="Fonte_20_parág._20_padrão"><text:span text:style-name="T8">-45.2019.8.06.0126</text:span></text:span><text:span text:style-name="T79"> - </text:span><text:span text:style-name="Fonte_20_parág._20_padrão"><text:span text:style-name="T8">Apelação Cível</text:span></text:span><text:span text:style-name="T79"> - Mombaça/2ª Vara</text:span><text:span text:style-name="T156">. </text:span><text:span text:style-name="Fonte_20_parág._20_padrão"><text:span text:style-name="T88">Apte/Apdo</text:span></text:span><text:span text:style-name="T156">: Antônio Davi de Oliveira. </text:span><text:span text:style-name="Fonte_20_parág._20_padrão"><text:span text:style-name="T88">Aptes/Apdos</text:span></text:span><text:span text:style-name="T156">: Banco Bradesco Financiamentos S/A e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text:span></text:span><text:span text:style-name="Fonte_20_parág._20_padrão"><text:span text:style-name="T119">s</text:span></text:span><text:span text:style-name="Fonte_20_parág._20_padrão"><text:span text:style-name="T117"> recurso</text:span></text:span><text:span text:style-name="Fonte_20_parág._20_padrão"><text:span text:style-name="T119">s</text:span></text:span><text:span text:style-name="Fonte_20_parág._20_padrão"><text:span text:style-name="T117"> para negar provimento </text:span></text:span><text:span text:style-name="Fonte_20_parág._20_padrão"><text:span text:style-name="T119">ao apelo do Sr. Antônio Davi e deu parcial provimento ao Apelo do Bradesco</text:span></text:span><text:span text:style-name="Fonte_20_parág._20_padrão"><text:span text:style-name="T117">, nos termos do voto do Relator”.</text:span></text:span><text:span text:style-name="Fonte_20_parág._20_padrão"><text:span text:style-name="T103"> </text:span></text:span><text:span text:style-name="T9">1</text:span><text:span text:style-name="T37">93</text:span><text:span text:style-name="T9"> - </text:span><text:span text:style-name="Fonte_20_parág._20_padrão"><text:span text:style-name="T9">01</text:span></text:span><text:span text:style-name="Fonte_20_parág._20_padrão"><text:span text:style-name="T8">62967-20.2018.8.06.0001</text:span></text:span><text:span text:style-name="T79"> - </text:span><text:span text:style-name="Fonte_20_parág._20_padrão"><text:span text:style-name="T8">Apelação Cível</text:span></text:span><text:span text:style-name="T79"> - Fortaleza/2ª Vara Cível</text:span><text:span text:style-name="T156">. </text:span><text:span text:style-name="Fonte_20_parág._20_padrão"><text:span text:style-name="T88">Apelantes</text:span></text:span><text:span text:style-name="T156">: Francisca Helielda Lira de Menezes e José Maurílio de Menezes. </text:span><text:span text:style-name="Fonte_20_parág._20_padrão"><text:span text:style-name="T88">Apelado</text:span></text:span><text:span text:style-name="T156">: Itaú Uniban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negar-lhe provimento, nos termos do voto do Relator”. </text:span></text:span><text:span text:style-name="T9">1</text:span><text:span text:style-name="T37">94</text:span><text:span text:style-name="T9"> - </text:span><text:span text:style-name="Fonte_20_parág._20_padrão"><text:span text:style-name="T9">014</text:span></text:span><text:span text:style-name="Fonte_20_parág._20_padrão"><text:span text:style-name="T8">9987-17.2013.8.06.0001</text:span></text:span><text:span text:style-name="T79"> - </text:span><text:span text:style-name="Fonte_20_parág._20_padrão"><text:span text:style-name="T8">Apelação Cível</text:span></text:span><text:span text:style-name="T79"> - Fortaleza/33ª Vara Cível</text:span><text:span text:style-name="T156">. </text:span><text:span text:style-name="Fonte_20_parág._20_padrão"><text:span text:style-name="T88">Apelante</text:span></text:span><text:span text:style-name="T156">: Normando do Carmo Borges. </text:span><text:span text:style-name="Fonte_20_parág._20_padrão"><text:span text:style-name="T88">Apelado</text:span></text:span><text:span text:style-name="T156">: Cartório Crisanto Pimentel de Registro de Imóveis 1º Ofício de Fortalez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text:span></text:span><text:span text:style-name="Fonte_20_parág._20_padrão"><text:span text:style-name="T119">a</text:span></text:span><text:span text:style-name="Fonte_20_parág._20_padrão"><text:span text:style-name="T117"> </text:span></text:span><text:span text:style-name="Fonte_20_parág._20_padrão"><text:span text:style-name="T119">d</text:span></text:span><text:span text:style-name="Fonte_20_parág._20_padrão"><text:span text:style-name="T117">ar-lhe </text:span></text:span><text:span text:style-name="Fonte_20_parág._20_padrão"><text:span text:style-name="T119">parcial</text:span></text:span><text:span text:style-name="Fonte_20_parág._20_padrão"><text:span text:style-name="T117"> provimento, nos termos do voto do Relator”. </text:span></text:span><text:span text:style-name="T9">1</text:span><text:span text:style-name="T37">95</text:span><text:span text:style-name="T9"> - </text:span><text:span text:style-name="Fonte_20_parág._20_padrão"><text:span text:style-name="T9">01834</text:span></text:span><text:span text:style-name="Fonte_20_parág._20_padrão"><text:span text:style-name="T8">49-57.2016.8.06.0001</text:span></text:span><text:span text:style-name="T79"> - </text:span><text:span text:style-name="Fonte_20_parág._20_padrão"><text:span text:style-name="T8">Apelação Cível</text:span></text:span><text:span text:style-name="T79"> - Fortaleza/33ª Vara Cível</text:span><text:span text:style-name="T156">. </text:span><text:span text:style-name="Fonte_20_parág._20_padrão"><text:span text:style-name="T88">Apelante</text:span></text:span><text:span text:style-name="T156">: Santa Maria Café Ltda. - Me. </text:span><text:span text:style-name="Fonte_20_parág._20_padrão"><text:span text:style-name="T88">Apelada</text:span></text:span><text:span text:style-name="T156">: Unimed Fortaleza - Sociedade Cooperativa Médica Ltd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negar-lhe provimento, nos termos do voto do Relator”. </text:span></text:span><text:span text:style-name="T9">1</text:span><text:span text:style-name="T37">96</text:span><text:span text:style-name="T9"> - </text:span><text:span text:style-name="Fonte_20_parág._20_padrão"><text:span text:style-name="T9">011893</text:span></text:span><text:span text:style-name="Fonte_20_parág._20_padrão"><text:span text:style-name="T8">1-24.2017.8.06.0001</text:span></text:span><text:span text:style-name="T79"> - </text:span><text:span text:style-name="Fonte_20_parág._20_padrão"><text:span text:style-name="T8">Apelação Cível</text:span></text:span><text:span text:style-name="T79"> - Fortaleza/11ª Vara Cível. </text:span><text:span text:style-name="Fonte_20_parág._20_padrão"><text:span text:style-name="T88">Apte/Apdo</text:span></text:span><text:span text:style-name="T156">: Banco Santander (Brasil) S/A. </text:span><text:span text:style-name="Fonte_20_parág._20_padrão"><text:span text:style-name="T88">Apte/Apdo</text:span></text:span><text:span text:style-name="T156">: Antônio Gomes de Souz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text:span></text:span><text:span text:style-name="Fonte_20_parág._20_padrão"><text:span text:style-name="T119">do Banco</text:span></text:span><text:span text:style-name="Fonte_20_parág._20_padrão"><text:span text:style-name="T117"> para </text:span></text:span><text:span text:style-name="Fonte_20_parág._20_padrão"><text:span text:style-name="T119">d</text:span></text:span><text:span text:style-name="Fonte_20_parág._20_padrão"><text:span text:style-name="T117">ar-lhe provimento </text:span></text:span><text:span text:style-name="Fonte_20_parág._20_padrão"><text:span text:style-name="T119">e julgou prejudicado o apelo do Sr. Antônio Gomes</text:span></text:span><text:span text:style-name="Fonte_20_parág._20_padrão"><text:span text:style-name="T117">, nos termos do voto do Relator”.</text:span></text:span><text:span text:style-name="Fonte_20_parág._20_padrão"><text:span text:style-name="T103"> </text:span></text:span><text:span text:style-name="T9">19</text:span><text:span text:style-name="T37">7</text:span><text:span text:style-name="T9"> - </text:span><text:span text:style-name="Fonte_20_parág._20_padrão"><text:span text:style-name="T9">005145</text:span></text:span><text:span text:style-name="Fonte_20_parág._20_padrão"><text:span text:style-name="T8">4-11.2021.8.06.0173</text:span></text:span><text:span text:style-name="T79"> - </text:span><text:span text:style-name="Fonte_20_parág._20_padrão"><text:span text:style-name="T8">Apelação Cível</text:span></text:span><text:span text:style-name="T79"> - Tianguá/2ª Vara Cível</text:span><text:span text:style-name="T156">. </text:span><text:span text:style-name="Fonte_20_parág._20_padrão"><text:span text:style-name="T88">Apelante</text:span></text:span><text:span text:style-name="T156">: João Batista de Oliveira. </text:span><text:span text:style-name="Fonte_20_parág._20_padrão"><text:span text:style-name="T88">Apelado</text:span></text:span><text:span text:style-name="T156">: Banco Bradesco Financiamentos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text:span></text:span><text:soft-page-break/><text:span text:style-name="Fonte_20_parág._20_padrão"><text:span text:style-name="T117">de votos, conheceu do recurso para </text:span></text:span><text:span text:style-name="Fonte_20_parág._20_padrão"><text:span text:style-name="T119">d</text:span></text:span><text:span text:style-name="Fonte_20_parág._20_padrão"><text:span text:style-name="T117">ar-lhe provimento, nos termos do voto do Relator”. </text:span></text:span><text:span text:style-name="T9">1</text:span><text:span text:style-name="T37">98</text:span><text:span text:style-name="T9"> - </text:span><text:span text:style-name="Fonte_20_parág._20_padrão"><text:span text:style-name="T9">0051922-72.2021.8.</text:span></text:span><text:span text:style-name="Fonte_20_parág._20_padrão"><text:span text:style-name="T8">06.0173</text:span></text:span><text:span text:style-name="T79"> - </text:span><text:span text:style-name="Fonte_20_parág._20_padrão"><text:span text:style-name="T8">Apelação Cível</text:span></text:span><text:span text:style-name="T79"> - Tianguá/1ª Vara Cível</text:span><text:span text:style-name="T156">. </text:span><text:span text:style-name="Fonte_20_parág._20_padrão"><text:span text:style-name="T88">Apelante</text:span></text:span><text:span text:style-name="T156">: Banco Bradesco S/A. </text:span><text:span text:style-name="Fonte_20_parág._20_padrão"><text:span text:style-name="T88">Apelado</text:span></text:span><text:span text:style-name="T156">: Jose Maria do Nascimento.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9">d</text:span></text:span><text:span text:style-name="Fonte_20_parág._20_padrão"><text:span text:style-name="T117">ar-lhe </text:span></text:span><text:span text:style-name="Fonte_20_parág._20_padrão"><text:span text:style-name="T119">parcial</text:span></text:span><text:span text:style-name="Fonte_20_parág._20_padrão"><text:span text:style-name="T117"> provimento, nos termos do voto do Relator”. </text:span></text:span><text:span text:style-name="T9">1</text:span><text:span text:style-name="T37">99</text:span><text:span text:style-name="T9"> - </text:span><text:span text:style-name="Fonte_20_parág._20_padrão"><text:span text:style-name="T9">018110</text:span></text:span><text:span text:style-name="Fonte_20_parág._20_padrão"><text:span text:style-name="T8">2-80.2018.8.06.0001</text:span></text:span><text:span text:style-name="T79"> - </text:span><text:span text:style-name="Fonte_20_parág._20_padrão"><text:span text:style-name="T8">Apelação Cível</text:span></text:span><text:span text:style-name="T79"> - Fortaleza/36ª Vara Cível</text:span><text:span text:style-name="T156">. </text:span><text:span text:style-name="Fonte_20_parág._20_padrão"><text:span text:style-name="T88">Aptes/Apdas</text:span></text:span><text:span text:style-name="T156">: MRV Magis IX Incorporações SPE Ltda e MRV Engenharia e Participações S/A. </text:span><text:span text:style-name="Fonte_20_parág._20_padrão"><text:span text:style-name="T88">Apte/Apdo</text:span></text:span><text:span text:style-name="T156">: Victor Gondim de Almeid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text:span></text:span><text:span text:style-name="Fonte_20_parág._20_padrão"><text:span text:style-name="T119">s</text:span></text:span><text:span text:style-name="Fonte_20_parág._20_padrão"><text:span text:style-name="T117"> recurso</text:span></text:span><text:span text:style-name="Fonte_20_parág._20_padrão"><text:span text:style-name="T119">s</text:span></text:span><text:span text:style-name="Fonte_20_parág._20_padrão"><text:span text:style-name="T117"> para negar-lhe</text:span></text:span><text:span text:style-name="Fonte_20_parág._20_padrão"><text:span text:style-name="T119">s</text:span></text:span><text:span text:style-name="Fonte_20_parág._20_padrão"><text:span text:style-name="T117"> provimento, nos termos do voto do Relator”. </text:span></text:span><text:span text:style-name="T37">200</text:span><text:span text:style-name="T9"> - </text:span><text:span text:style-name="Fonte_20_parág._20_padrão"><text:span text:style-name="T9">0051</text:span></text:span><text:span text:style-name="Fonte_20_parág._20_padrão"><text:span text:style-name="T8">700-37.2021.8.06.0163</text:span></text:span><text:span text:style-name="T79"> - </text:span><text:span text:style-name="Fonte_20_parág._20_padrão"><text:span text:style-name="T8">Apelação Cível</text:span></text:span><text:span text:style-name="T79"> - São Benedito/2ª Vara</text:span><text:span text:style-name="T156">. </text:span><text:span text:style-name="Fonte_20_parág._20_padrão"><text:span text:style-name="T88">Apelante</text:span></text:span><text:span text:style-name="T156">: BP Promotora de Vendas Ltda. </text:span><text:span text:style-name="Fonte_20_parág._20_padrão"><text:span text:style-name="T88">Apelada</text:span></text:span><text:span text:style-name="T156">: Rita Camilo Alves.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9">d</text:span></text:span><text:span text:style-name="Fonte_20_parág._20_padrão"><text:span text:style-name="T117">ar-lhe </text:span></text:span><text:span text:style-name="Fonte_20_parág._20_padrão"><text:span text:style-name="T119">parcial</text:span></text:span><text:span text:style-name="Fonte_20_parág._20_padrão"><text:span text:style-name="T117"> provimento, nos termos do voto do Relator”. </text:span></text:span><text:span text:style-name="T38">201</text:span><text:span text:style-name="T9"> - </text:span><text:span text:style-name="Fonte_20_parág._20_padrão"><text:span text:style-name="T9">020</text:span></text:span><text:span text:style-name="Fonte_20_parág._20_padrão"><text:span text:style-name="T8">0002-29.2023.8.06.0101</text:span></text:span><text:span text:style-name="T79"> - </text:span><text:span text:style-name="Fonte_20_parág._20_padrão"><text:span text:style-name="T8">Apelação Cível</text:span></text:span><text:span text:style-name="T79"> - Itapipoca/2ª Vara Cível</text:span><text:span text:style-name="T156">. </text:span><text:span text:style-name="Fonte_20_parág._20_padrão"><text:span text:style-name="T88">Apte/Apdo</text:span></text:span><text:span text:style-name="T156">: Banco Bradesco S/A. </text:span><text:span text:style-name="Fonte_20_parág._20_padrão"><text:span text:style-name="T88">Apte/Apda</text:span></text:span><text:span text:style-name="T156">: Maria Eusa Honorato Coelho.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text:span></text:span><text:span text:style-name="Fonte_20_parág._20_padrão"><text:span text:style-name="T120">do Banco</text:span></text:span><text:span text:style-name="Fonte_20_parág._20_padrão"><text:span text:style-name="T117"> para </text:span></text:span><text:span text:style-name="Fonte_20_parág._20_padrão"><text:span text:style-name="T119">d</text:span></text:span><text:span text:style-name="Fonte_20_parág._20_padrão"><text:span text:style-name="T117">ar-lhe </text:span></text:span><text:span text:style-name="Fonte_20_parág._20_padrão"><text:span text:style-name="T119">parcial</text:span></text:span><text:span text:style-name="Fonte_20_parág._20_padrão"><text:span text:style-name="T117"> provimento </text:span></text:span><text:span text:style-name="Fonte_20_parág._20_padrão"><text:span text:style-name="T120">e julgou prejudicado o apelo da Sra. Maria Eusa</text:span></text:span><text:span text:style-name="Fonte_20_parág._20_padrão"><text:span text:style-name="T117">, nos termos do voto do Relator”. </text:span></text:span><text:span text:style-name="T38">202</text:span><text:span text:style-name="T9"> - </text:span><text:span text:style-name="Fonte_20_parág._20_padrão"><text:span text:style-name="T9">0635403-70.</text:span></text:span><text:span text:style-name="Fonte_20_parág._20_padrão"><text:span text:style-name="T8">2022.8.06.0000</text:span></text:span><text:span text:style-name="T79"> - </text:span><text:span text:style-name="Fonte_20_parág._20_padrão"><text:span text:style-name="T8">Agravo de Instrumento</text:span></text:span><text:span text:style-name="T79"> - Fortaleza/2ª Vara Cível</text:span><text:span text:style-name="T156">. </text:span><text:span text:style-name="Fonte_20_parág._20_padrão"><text:span text:style-name="T88">Agravante</text:span></text:span><text:span text:style-name="T156">: Maria Mileide Gomes de Morais. </text:span><text:span text:style-name="Fonte_20_parág._20_padrão"><text:span text:style-name="T88">Agrav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19">d</text:span></text:span><text:span text:style-name="Fonte_20_parág._20_padrão"><text:span text:style-name="T117">ar-lhe provimento, nos termos do voto do Relator”. </text:span></text:span><text:span text:style-name="T38">203</text:span><text:span text:style-name="T9"> - </text:span><text:span text:style-name="Fonte_20_parág._20_padrão"><text:span text:style-name="T9">063540</text:span></text:span><text:span text:style-name="Fonte_20_parág._20_padrão"><text:span text:style-name="T8">3-70.2022.8.06.0000/50000</text:span></text:span><text:span text:style-name="T79"> - </text:span><text:span text:style-name="Fonte_20_parág._20_padrão"><text:span text:style-name="T8">Agravo Interno Cível</text:span></text:span><text:span text:style-name="T79"> - Fortaleza/2ª Vara Cível</text:span><text:span text:style-name="T156">. </text:span><text:span text:style-name="Fonte_20_parág._20_padrão"><text:span text:style-name="T88">Agravante</text:span></text:span><text:span text:style-name="T156">: Maria Mileide Gomes de Morais. </text:span><text:span text:style-name="Fonte_20_parág._20_padrão"><text:span text:style-name="T88">Agrav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text:span></text:span><text:span text:style-name="Fonte_20_parág._20_padrão"><text:span text:style-name="T120">julgou prejudicado o recurso</text:span></text:span><text:span text:style-name="Fonte_20_parág._20_padrão"><text:span text:style-name="T117">, nos termos do voto do Relator”. </text:span></text:span><text:span text:style-name="T38">204</text:span><text:span text:style-name="T9"> - </text:span><text:span text:style-name="Fonte_20_parág._20_padrão"><text:span text:style-name="T9">06</text:span></text:span><text:span text:style-name="Fonte_20_parág._20_padrão"><text:span text:style-name="T8">38439-23.2022.8.06.0000</text:span></text:span><text:span text:style-name="T79"> - </text:span><text:span text:style-name="Fonte_20_parág._20_padrão"><text:span text:style-name="T8">Agravo de Instrumento</text:span></text:span><text:span text:style-name="T79"> - Meruoca/Vara Única</text:span><text:span text:style-name="T156">. </text:span><text:span text:style-name="Fonte_20_parág._20_padrão"><text:span text:style-name="T88">Agravante</text:span></text:span><text:span text:style-name="T156">: F. R. B. M. F. R. P. G. C. B. </text:span><text:span text:style-name="Fonte_20_parág._20_padrão"><text:span text:style-name="T88">Agravado</text:span></text:span><text:span text:style-name="T156">: F. R. B. M.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38">205</text:span><text:span text:style-name="T9"> - </text:span><text:span text:style-name="Fonte_20_parág._20_padrão"><text:span text:style-name="T9">0203</text:span></text:span><text:span text:style-name="Fonte_20_parág._20_padrão"><text:span text:style-name="T8">730-29.2019.8.06.0001</text:span></text:span><text:span text:style-name="T79"> - </text:span><text:span text:style-name="Fonte_20_parág._20_padrão"><text:span text:style-name="T8">Apelação Cível</text:span></text:span><text:span text:style-name="T79"> - Fortaleza/4ª Vara Cível</text:span><text:span text:style-name="T156">. </text:span><text:span text:style-name="Fonte_20_parág._20_padrão"><text:span text:style-name="T88">Aptes/Apdos</text:span></text:span><text:span text:style-name="T156">: Diego Linhares Militão Vasconcelos e Karla Roberta Costa Dias. </text:span><text:span text:style-name="Fonte_20_parág._20_padrão"><text:span text:style-name="T88">Apelada</text:span></text:span><text:span text:style-name="T156">: Marquise - Isla Jardim Empreendimentos Imobiliários Spe Ltda. </text:span><text:span text:style-name="Fonte_20_parág._20_padrão"><text:span text:style-name="T88">Apte/Apda</text:span></text:span><text:span text:style-name="T156">: Embracon Administradora de Consórcio Ltd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text:span></text:span><text:span text:style-name="Fonte_20_parág._20_padrão"><text:span text:style-name="T120">s</text:span></text:span><text:span text:style-name="Fonte_20_parág._20_padrão"><text:span text:style-name="T117"> recurso</text:span></text:span><text:span text:style-name="Fonte_20_parág._20_padrão"><text:span text:style-name="T120">s</text:span></text:span><text:span text:style-name="Fonte_20_parág._20_padrão"><text:span text:style-name="T117"> para </text:span></text:span><text:span text:style-name="Fonte_20_parág._20_padrão"><text:span text:style-name="T120">negar-lhes </text:span></text:span><text:span text:style-name="Fonte_20_parág._20_padrão"><text:span text:style-name="T117">provimento, nos termos do voto do Relator”. </text:span></text:span><text:span text:style-name="T38">206</text:span><text:span text:style-name="T9"> - </text:span><text:span text:style-name="Fonte_20_parág._20_padrão"><text:span text:style-name="T9">02</text:span></text:span><text:span text:style-name="Fonte_20_parág._20_padrão"><text:span text:style-name="T8">00440-53.2022.8.06.0113/50000</text:span></text:span><text:span text:style-name="T79"> - </text:span><text:span text:style-name="Fonte_20_parág._20_padrão"><text:span text:style-name="T8">Embargos de Declaração Cível</text:span></text:span><text:span text:style-name="T79"> - Jucás/Vara Única</text:span><text:span text:style-name="T156">. </text:span><text:span text:style-name="Fonte_20_parág._20_padrão"><text:span text:style-name="T88">Embargante</text:span></text:span><text:span text:style-name="T156">: Banco Bradesco S/A. </text:span><text:span text:style-name="Fonte_20_parág._20_padrão"><text:span text:style-name="T88">Embargada</text:span></text:span><text:span text:style-name="T156">: Antônia Sevirino Irma Silv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dar-lhe </text:span></text:span><text:span text:style-name="Fonte_20_parág._20_padrão"><text:span text:style-name="T117">provimento, nos termos do voto do Relator”. </text:span></text:span><text:span text:style-name="T38">207</text:span><text:span text:style-name="T9"> - </text:span><text:span text:style-name="Fonte_20_parág._20_padrão"><text:span text:style-name="T9">0621</text:span></text:span><text:span text:style-name="Fonte_20_parág._20_padrão"><text:span text:style-name="T8">583-47.2023.8.06.0000</text:span></text:span><text:span text:style-name="T79"> - </text:span><text:span text:style-name="Fonte_20_parág._20_padrão"><text:span text:style-name="T8">Agravo de Instrumento</text:span></text:span><text:span text:style-name="T79"> - Lavras da Mangabeira/Vara Única</text:span><text:span text:style-name="T156">. </text:span><text:span text:style-name="Fonte_20_parág._20_padrão"><text:span text:style-name="T88">Agravante</text:span></text:span><text:span text:style-name="T156">: Banco do Brasil S/A. </text:span><text:span text:style-name="Fonte_20_parág._20_padrão"><text:span text:style-name="T88">Agravado</text:span></text:span><text:span text:style-name="T156">: Francisco Batista Lim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dar-lhe </text:span></text:span><text:span text:style-name="Fonte_20_parág._20_padrão"><text:span text:style-name="T117">provimento, </text:span></text:span><text:soft-page-break/><text:span text:style-name="Fonte_20_parág._20_padrão"><text:span text:style-name="T117">nos termos do voto do Relator”. </text:span></text:span><text:span text:style-name="T38">208</text:span><text:span text:style-name="T9"> - </text:span><text:span text:style-name="Fonte_20_parág._20_padrão"><text:span text:style-name="T9">02</text:span></text:span><text:span text:style-name="Fonte_20_parág._20_padrão"><text:span text:style-name="T8">03426-39.2022.8.06.0158</text:span></text:span><text:span text:style-name="T79"> - </text:span><text:span text:style-name="Fonte_20_parág._20_padrão"><text:span text:style-name="T8">Apelação Cível</text:span></text:span><text:span text:style-name="T79"> - Russas/1ª Vara Cível</text:span><text:span text:style-name="T156">. </text:span><text:span text:style-name="Fonte_20_parág._20_padrão"><text:span text:style-name="T88">Apelantes</text:span></text:span><text:span text:style-name="T156">: Ana Paula Oliveira Brito e Tereza Carlos de Oliveira Brito. </text:span><text:span text:style-name="Fonte_20_parág._20_padrão"><text:span text:style-name="T88">Apelado</text:span></text:span><text:span text:style-name="T156">: Banco Agibank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dar-lhe </text:span></text:span><text:span text:style-name="Fonte_20_parág._20_padrão"><text:span text:style-name="T117">provimento, nos termos do voto do Relator”. </text:span></text:span><text:span text:style-name="T38">209</text:span><text:span text:style-name="T9"> - </text:span><text:span text:style-name="Fonte_20_parág._20_padrão"><text:span text:style-name="T9">020</text:span></text:span><text:span text:style-name="Fonte_20_parág._20_padrão"><text:span text:style-name="T8">1470-55.2022.8.06.0071</text:span></text:span><text:span text:style-name="T79"> - </text:span><text:span text:style-name="Fonte_20_parág._20_padrão"><text:span text:style-name="T8">Apelação Cível</text:span></text:span><text:span text:style-name="T79"> - Crato/1ª Vara Cível</text:span><text:span text:style-name="T156">. </text:span><text:span text:style-name="Fonte_20_parág._20_padrão"><text:span text:style-name="T88">Apelante</text:span></text:span><text:span text:style-name="T156">: Francisco Aniceto de Almeida. </text:span><text:span text:style-name="Fonte_20_parág._20_padrão"><text:span text:style-name="T88">Apelado</text:span></text:span><text:span text:style-name="T156">: Banco BMG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dar-lhe parcial </text:span></text:span><text:span text:style-name="Fonte_20_parág._20_padrão"><text:span text:style-name="T117">provimento, nos termos do voto do Relator”. </text:span></text:span><text:span text:style-name="T38">210</text:span><text:span text:style-name="T9"> - </text:span><text:span text:style-name="Fonte_20_parág._20_padrão"><text:span text:style-name="T9">062389</text:span></text:span><text:span text:style-name="Fonte_20_parág._20_padrão"><text:span text:style-name="T8">7-63.2023.8.06.0000</text:span></text:span><text:span text:style-name="T79"> - </text:span><text:span text:style-name="Fonte_20_parág._20_padrão"><text:span text:style-name="T8">Agravo de Instrumento</text:span></text:span><text:span text:style-name="T79"> - Crateús/2ª Vara Cível. </text:span><text:span text:style-name="Fonte_20_parág._20_padrão"><text:span text:style-name="T88">Agravante</text:span></text:span><text:span text:style-name="T156">: M. E. R. de M. </text:span><text:span text:style-name="Fonte_20_parág._20_padrão"><text:span text:style-name="T88">Agravado</text:span></text:span><text:span text:style-name="T156">: R. S. F.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39">211</text:span><text:span text:style-name="T9"> - </text:span><text:span text:style-name="Fonte_20_parág._20_padrão"><text:span text:style-name="T9">0200138</text:span></text:span><text:span text:style-name="Fonte_20_parág._20_padrão"><text:span text:style-name="T8">-47.2022.8.06.0073</text:span></text:span><text:span text:style-name="T79"> - </text:span><text:span text:style-name="Fonte_20_parág._20_padrão"><text:span text:style-name="T8">Apelação Cível</text:span></text:span><text:span text:style-name="T79"> - Croatá/Vara Única</text:span><text:span text:style-name="T156">. </text:span><text:span text:style-name="Fonte_20_parág._20_padrão"><text:span text:style-name="T88">Apelante</text:span></text:span><text:span text:style-name="T156">: Gonçala Vieira de Paiva. </text:span><text:span text:style-name="Fonte_20_parág._20_padrão"><text:span text:style-name="T88">Apel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39">212</text:span><text:span text:style-name="T9"> - </text:span><text:span text:style-name="Fonte_20_parág._20_padrão"><text:span text:style-name="T9">020119</text:span></text:span><text:span text:style-name="Fonte_20_parág._20_padrão"><text:span text:style-name="T8">1-54.2022.8.06.0173</text:span></text:span><text:span text:style-name="T79"> - </text:span><text:span text:style-name="Fonte_20_parág._20_padrão"><text:span text:style-name="T8">Apelação Cível</text:span></text:span><text:span text:style-name="T79"> - Tianguá/1ª Vara Cível</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Maria Oneide da Frot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21">parcial</text:span></text:span><text:span text:style-name="Fonte_20_parág._20_padrão"><text:span text:style-name="T120"> </text:span></text:span><text:span text:style-name="Fonte_20_parág._20_padrão"><text:span text:style-name="T117">provimento, nos termos do voto do Relator”. </text:span></text:span><text:span text:style-name="T39">213</text:span><text:span text:style-name="T9"> - </text:span><text:span text:style-name="Fonte_20_parág._20_padrão"><text:span text:style-name="T9">022</text:span></text:span><text:span text:style-name="Fonte_20_parág._20_padrão"><text:span text:style-name="T8">0455-88.2022.8.06.0001</text:span></text:span><text:span text:style-name="T79"> - </text:span><text:span text:style-name="Fonte_20_parág._20_padrão"><text:span text:style-name="T8">Apelação Cível</text:span></text:span><text:span text:style-name="T79"> - Fortaleza/29ª Vara Cível</text:span><text:span text:style-name="T156">. </text:span><text:span text:style-name="Fonte_20_parág._20_padrão"><text:span text:style-name="T88">Apelante</text:span></text:span><text:span text:style-name="T156">: Rita de Cassia Santos Quirino.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17">provimento, nos termos do voto do Relator”. </text:span></text:span><text:span text:style-name="T39">214</text:span><text:span text:style-name="T9"> - </text:span><text:span text:style-name="Fonte_20_parág._20_padrão"><text:span text:style-name="T9">0625143-94.</text:span></text:span><text:span text:style-name="Fonte_20_parág._20_padrão"><text:span text:style-name="T8">2023.8.06.0000</text:span></text:span><text:span text:style-name="T79"> - </text:span><text:span text:style-name="Fonte_20_parág._20_padrão"><text:span text:style-name="T8">Agravo de Instrumento</text:span></text:span><text:span text:style-name="T79"> - Fortaleza/21ª Vara Cível</text:span><text:span text:style-name="T156">. </text:span><text:span text:style-name="Fonte_20_parág._20_padrão"><text:span text:style-name="T88">Agravante</text:span></text:span><text:span text:style-name="T156">: Ana Cláudia Lopes de Lima. </text:span><text:span text:style-name="Fonte_20_parág._20_padrão"><text:span text:style-name="T88">Agravado</text:span></text:span><text:span text:style-name="T156">: Banco do Brasil S/A. </text:span><text:span text:style-name="Fonte_20_parág._20_padrão"><text:span text:style-name="T88">Agravado</text:span></text:span><text:span text:style-name="T156">: Banco Daycoval S/A. </text:span><text:span text:style-name="Fonte_20_parág._20_padrão"><text:span text:style-name="T88">Agravada</text:span></text:span><text:span text:style-name="T156">: FGO Federal Consultoria e Negócios Imobiliários Ltd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17">provimento, nos termos do voto do Relator”. </text:span></text:span><text:span text:style-name="T39">215</text:span><text:span text:style-name="T9"> - </text:span><text:span text:style-name="Fonte_20_parág._20_padrão"><text:span text:style-name="T9">0625197-60</text:span></text:span><text:span text:style-name="Fonte_20_parág._20_padrão"><text:span text:style-name="T8">.2023.8.06.0000</text:span></text:span><text:span text:style-name="T79"> - </text:span><text:span text:style-name="Fonte_20_parág._20_padrão"><text:span text:style-name="T8">Agravo de Instrumento</text:span></text:span><text:span text:style-name="T79"> - Fortaleza/11ª Vara Cível</text:span><text:span text:style-name="T156">. </text:span><text:span text:style-name="Fonte_20_parág._20_padrão"><text:span text:style-name="T88">Agravante</text:span></text:span><text:span text:style-name="T156">: Banco do Brasil S/A. </text:span><text:span text:style-name="Fonte_20_parág._20_padrão"><text:span text:style-name="T88">Agravados</text:span></text:span><text:span text:style-name="T156">: Maria de Fatima Soares Goncalves e outros.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39">216</text:span><text:span text:style-name="T9"> - </text:span><text:span text:style-name="Fonte_20_parág._20_padrão"><text:span text:style-name="T9">0200683-34</text:span></text:span><text:span text:style-name="Fonte_20_parág._20_padrão"><text:span text:style-name="T8">.2022.8.06.0133</text:span></text:span><text:span text:style-name="T79"> - </text:span><text:span text:style-name="Fonte_20_parág._20_padrão"><text:span text:style-name="T8">Apelação Cível</text:span></text:span><text:span text:style-name="T79"> - Nova Russas/2ª Vara</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Luiza Veras de Oliveir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text:span></text:span><text:span text:style-name="Fonte_20_parág._20_padrão"><text:span text:style-name="T121">parcialmente</text:span></text:span><text:span text:style-name="Fonte_20_parág._20_padrão"><text:span text:style-name="T117"> do recurso para, </text:span></text:span><text:span text:style-name="Fonte_20_parág._20_padrão"><text:span text:style-name="T121">na parte conhecida,</text:span></text:span><text:span text:style-name="Fonte_20_parág._20_padrão"><text:span text:style-name="T117"> </text:span></text:span><text:span text:style-name="Fonte_20_parág._20_padrão"><text:span text:style-name="T121">d</text:span></text:span><text:span text:style-name="Fonte_20_parág._20_padrão"><text:span text:style-name="T120">ar-lhe </text:span></text:span><text:span text:style-name="Fonte_20_parág._20_padrão"><text:span text:style-name="T121">parcial</text:span></text:span><text:span text:style-name="Fonte_20_parág._20_padrão"><text:span text:style-name="T120"> </text:span></text:span><text:span text:style-name="Fonte_20_parág._20_padrão"><text:span text:style-name="T117">provimento, nos termos do voto do Relator”. </text:span></text:span><text:span text:style-name="T39">217</text:span><text:span text:style-name="T9"> - </text:span><text:span text:style-name="Fonte_20_parág._20_padrão"><text:span text:style-name="T9">0230</text:span></text:span><text:span text:style-name="Fonte_20_parág._20_padrão"><text:span text:style-name="T8">398-66.2021.8.06.0001</text:span></text:span><text:span text:style-name="T79"> - </text:span><text:span text:style-name="Fonte_20_parág._20_padrão"><text:span text:style-name="T8">Apelação Cível</text:span></text:span><text:span text:style-name="T79"> - Fortaleza/29ª Vara Cível</text:span><text:span text:style-name="T156">. </text:span><text:span text:style-name="Fonte_20_parág._20_padrão"><text:span text:style-name="T88">Apelante</text:span></text:span><text:span text:style-name="T156">: Neucina Pontes Soares. </text:span><text:span text:style-name="Fonte_20_parág._20_padrão"><text:span text:style-name="T88">Apelado</text:span></text:span><text:span text:style-name="T156">: Banco BMG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21">parcial</text:span></text:span><text:span text:style-name="Fonte_20_parág._20_padrão"><text:span text:style-name="T120"> </text:span></text:span><text:span text:style-name="Fonte_20_parág._20_padrão"><text:span text:style-name="T117">provimento, nos termos do voto do Relator”. </text:span></text:span><text:span text:style-name="T39">218</text:span><text:span text:style-name="T9"> - </text:span><text:span text:style-name="Fonte_20_parág._20_padrão"><text:span text:style-name="T9">020164</text:span></text:span><text:span text:style-name="Fonte_20_parág._20_padrão"><text:span text:style-name="T8">5-78.2022.8.06.0029</text:span></text:span><text:span text:style-name="T79"> - </text:span><text:span text:style-name="Fonte_20_parág._20_padrão"><text:span text:style-name="T8">Apelação Cível</text:span></text:span><text:span text:style-name="T79"> - Acopiara/2ª Vara Cível</text:span><text:span text:style-name="T156">. </text:span><text:span text:style-name="Fonte_20_parág._20_padrão"><text:span text:style-name="T88">Apte/Apdo</text:span></text:span><text:span text:style-name="T156">: Joaquim Constantino Soares. </text:span><text:span text:style-name="Fonte_20_parág._20_padrão"><text:span text:style-name="T88">Apte/Apdo</text:span></text:span><text:span text:style-name="T156">: Banco Olé Consignado S/A. </text:span><text:span text:style-name="Fonte_20_parág._20_padrão"><text:span text:style-name="T263">Julgadores: Os Exmos. Srs. Deses. JOSÉ </text:span></text:span><text:soft-page-break/><text:span text:style-name="Fonte_20_parág._20_padrão"><text:span text:style-name="T263">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text:span></text:span><text:span text:style-name="Fonte_20_parág._20_padrão"><text:span text:style-name="T121">do Banco</text:span></text:span><text:span text:style-name="Fonte_20_parág._20_padrão"><text:span text:style-name="T117">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17">provimento </text:span></text:span><text:span text:style-name="Fonte_20_parág._20_padrão"><text:span text:style-name="T121">e julgou prejudicado do Sr. Joaquim Constantino</text:span></text:span><text:span text:style-name="Fonte_20_parág._20_padrão"><text:span text:style-name="T117">, nos termos do voto do Relator”. </text:span></text:span><text:span text:style-name="T178">219</text:span><text:span text:style-name="T175"> - </text:span><text:span text:style-name="Fonte_20_parág._20_padrão"><text:span text:style-name="T175">020</text:span></text:span><text:span text:style-name="Fonte_20_parág._20_padrão"><text:span text:style-name="T8">0491-61.2022.8.06.0114</text:span></text:span><text:span text:style-name="T79"> - </text:span><text:span text:style-name="Fonte_20_parág._20_padrão"><text:span text:style-name="T8">Apelação Cível</text:span></text:span><text:span text:style-name="T79"> - Lavras da Mangabeira/Vara Única</text:span><text:span text:style-name="T156">. </text:span><text:span text:style-name="Fonte_20_parág._20_padrão"><text:span text:style-name="T88">Apte/Apdo</text:span></text:span><text:span text:style-name="T156">: Banco BMG S/A. </text:span><text:span text:style-name="Fonte_20_parág._20_padrão"><text:span text:style-name="T88">Apte/Apda</text:span></text:span><text:span text:style-name="T156">: Lúcia Maria da Silva de Melo.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text:span></text:span><text:span text:style-name="Fonte_20_parág._20_padrão"><text:span text:style-name="T121">julgou prejudicados os apelos</text:span></text:span><text:span text:style-name="Fonte_20_parág._20_padrão"><text:span text:style-name="T117">, nos termos do voto do Relator”. </text:span></text:span><text:span text:style-name="T39">220</text:span><text:span text:style-name="T9"> - </text:span><text:span text:style-name="Fonte_20_parág._20_padrão"><text:span text:style-name="T9">0201207-91.20</text:span></text:span><text:span text:style-name="Fonte_20_parág._20_padrão"><text:span text:style-name="T8">22.8.06.0113</text:span></text:span><text:span text:style-name="T79"> - </text:span><text:span text:style-name="Fonte_20_parág._20_padrão"><text:span text:style-name="T8">Apelação Cível</text:span></text:span><text:span text:style-name="T79"> - Jucás/Vara Única</text:span><text:span text:style-name="T156">. </text:span><text:span text:style-name="Fonte_20_parág._20_padrão"><text:span text:style-name="T88">Apelante</text:span></text:span><text:span text:style-name="T156">: Banco Bradesco S/A. </text:span><text:span text:style-name="Fonte_20_parág._20_padrão"><text:span text:style-name="T88">Apelado</text:span></text:span><text:span text:style-name="T156">: Luiz José da Silv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17">provimento, nos termos do voto do Relator”. </text:span></text:span><text:span text:style-name="T39">221</text:span><text:span text:style-name="T9"> - </text:span><text:span text:style-name="Fonte_20_parág._20_padrão"><text:span text:style-name="T9">0200123-</text:span></text:span><text:span text:style-name="Fonte_20_parág._20_padrão"><text:span text:style-name="T8">21.2023.8.06.0113</text:span></text:span><text:span text:style-name="T79"> - </text:span><text:span text:style-name="Fonte_20_parág._20_padrão"><text:span text:style-name="T8">Apelação Cível</text:span></text:span><text:span text:style-name="T79"> - Jucás/Vara Única</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Maria Delourdes Pereir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39">222</text:span><text:span text:style-name="T9"> - </text:span><text:span text:style-name="Fonte_20_parág._20_padrão"><text:span text:style-name="T9">0203</text:span></text:span><text:span text:style-name="Fonte_20_parág._20_padrão"><text:span text:style-name="T8">739-83.2022.8.06.0001</text:span></text:span><text:span text:style-name="T79"> - </text:span><text:span text:style-name="Fonte_20_parág._20_padrão"><text:span text:style-name="T8">Apelação Cível</text:span></text:span><text:span text:style-name="T79"> - Fortaleza/27ª Vara Cível</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Maria das Dores Batista Colácio.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text:span></text:span><text:span text:style-name="Fonte_20_parág._20_padrão"><text:span text:style-name="T121">julgou prejudicado o recurso</text:span></text:span><text:span text:style-name="Fonte_20_parág._20_padrão"><text:span text:style-name="T117">, nos termos do voto do Relator”. </text:span></text:span><text:span text:style-name="T39">223</text:span><text:span text:style-name="T9"> - </text:span><text:span text:style-name="Fonte_20_parág._20_padrão"><text:span text:style-name="T9">02000</text:span></text:span><text:span text:style-name="Fonte_20_parág._20_padrão"><text:span text:style-name="T8">61-82.2022.8.06.0123</text:span></text:span><text:span text:style-name="T79"> - </text:span><text:span text:style-name="Fonte_20_parág._20_padrão"><text:span text:style-name="T8">Apelação Cível</text:span></text:span><text:span text:style-name="T79"> - Meruoca/Vara Única</text:span><text:span text:style-name="T156">. </text:span><text:span text:style-name="Fonte_20_parág._20_padrão"><text:span text:style-name="T88">Apelante</text:span></text:span><text:span text:style-name="T156">: Francileda Reinaldo Costa. </text:span><text:span text:style-name="Fonte_20_parág._20_padrão"><text:span text:style-name="T88">Apelado</text:span></text:span><text:span text:style-name="T156">: Banco Bradesco Financiamentos S/A.</text:span><text:span text:style-name="T162"> </text:span><text:span text:style-name="Fonte_20_parág._20_padrão"><text:span text:style-name="T269">Julgadores: Os Exmos. Srs. Deses. JOSÉ RICARDO VIDAL PATROCÍNIO – </text:span></text:span><text:span text:style-name="Fonte_20_parág._20_padrão"><text:span text:style-name="T268">Relator, </text:span></text:span><text:span text:style-name="Fonte_20_parág._20_padrão"><text:span text:style-name="T269">CARLOS AUGUSTO GOMES CORREIRA </text:span></text:span><text:span text:style-name="Fonte_20_parág._20_padrão"><text:span text:style-name="T268">e EMANUEL LEITE ALBUQUERQUE</text:span></text:span><text:span text:style-name="Fonte_20_parág._20_padrão"><text:span text:style-name="T269"> -</text:span></text:span><text:span text:style-name="Fonte_20_parág._20_padrão"><text:span text:style-name="T277"> </text:span></text:span><text:span text:style-name="Fonte_20_parág._20_padrão"><text:span text:style-name="T101">Síntese do julgamento: </text:span></text:span><text:span text:style-name="Fonte_20_parág._20_padrão"><text:span text:style-name="T121">“A Turma, por unanimidade de votos, conheceu do recurso para d</text:span></text:span><text:span text:style-name="Fonte_20_parág._20_padrão"><text:span text:style-name="T120">ar-lhe </text:span></text:span><text:span text:style-name="Fonte_20_parág._20_padrão"><text:span text:style-name="T121">provimento, nos termos do voto do Relator”. </text:span></text:span><text:span text:style-name="T39">224 </text:span><text:span text:style-name="T9">- </text:span><text:span text:style-name="Fonte_20_parág._20_padrão"><text:span text:style-name="T9">0201401-88.20</text:span></text:span><text:span text:style-name="Fonte_20_parág._20_padrão"><text:span text:style-name="T8">22.8.06.0114</text:span></text:span><text:span text:style-name="T79"> - </text:span><text:span text:style-name="Fonte_20_parág._20_padrão"><text:span text:style-name="T8">Apelação Cível</text:span></text:span><text:span text:style-name="T79"> - Lavras da Mangabeira/Vara Única</text:span><text:span text:style-name="T156">. </text:span><text:span text:style-name="Fonte_20_parág._20_padrão"><text:span text:style-name="T88">Apelante</text:span></text:span><text:span text:style-name="T156">: Maria de Fátima Ferreira Leandro. </text:span><text:span text:style-name="Fonte_20_parág._20_padrão"><text:span text:style-name="T88">Apelado</text:span></text:span><text:span text:style-name="T156">: Banco Mercantil do Brasil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21">parcial</text:span></text:span><text:span text:style-name="Fonte_20_parág._20_padrão"><text:span text:style-name="T120"> </text:span></text:span><text:span text:style-name="Fonte_20_parág._20_padrão"><text:span text:style-name="T117">provimento, nos termos do voto do Relator”. </text:span></text:span><text:span text:style-name="T39">225</text:span><text:span text:style-name="T9"> - </text:span><text:span text:style-name="Fonte_20_parág._20_padrão"><text:span text:style-name="T9">020</text:span></text:span><text:span text:style-name="Fonte_20_parág._20_padrão"><text:span text:style-name="T8">0463-02.2023.8.06.0133</text:span></text:span><text:span text:style-name="T79"> - </text:span><text:span text:style-name="Fonte_20_parág._20_padrão"><text:span text:style-name="T8">Apelação Cível</text:span></text:span><text:span text:style-name="T79"> - Nova Russas/2ª Vara</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Francisca Maria Rodrigues.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21">parcial</text:span></text:span><text:span text:style-name="Fonte_20_parág._20_padrão"><text:span text:style-name="T120"> </text:span></text:span><text:span text:style-name="Fonte_20_parág._20_padrão"><text:span text:style-name="T117">provimento, nos termos do voto do Relator”. </text:span></text:span><text:span text:style-name="T178">226</text:span><text:span text:style-name="T175"> - </text:span><text:span text:style-name="Fonte_20_parág._20_padrão"><text:span text:style-name="T175">0200</text:span></text:span><text:span text:style-name="Fonte_20_parág._20_padrão"><text:span text:style-name="T174">154-78.2023.8.06.0133</text:span></text:span><text:span text:style-name="T180"> - </text:span><text:span text:style-name="Fonte_20_parág._20_padrão"><text:span text:style-name="T174">Apelação Cível</text:span></text:span><text:span text:style-name="T180"> - Nova Russas/2ª Vara</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Francisca Barros Sou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21">parcial</text:span></text:span><text:span text:style-name="Fonte_20_parág._20_padrão"><text:span text:style-name="T120"> </text:span></text:span><text:span text:style-name="Fonte_20_parág._20_padrão"><text:span text:style-name="T117">provimento, nos termos do voto do Relator”. </text:span></text:span><text:span text:style-name="T39">227</text:span><text:span text:style-name="T9"> - </text:span><text:span text:style-name="Fonte_20_parág._20_padrão"><text:span text:style-name="T9">06296</text:span></text:span><text:span text:style-name="Fonte_20_parág._20_padrão"><text:span text:style-name="T8">61-30.2023.8.06.0000</text:span></text:span><text:span text:style-name="T79"> - </text:span><text:span text:style-name="Fonte_20_parág._20_padrão"><text:span text:style-name="T8">Agravo de Instrumento</text:span></text:span><text:span text:style-name="T79"> - Fortaleza/1ª Vara Cível</text:span><text:span text:style-name="T156">. </text:span><text:span text:style-name="Fonte_20_parág._20_padrão"><text:span text:style-name="T88">Agravante</text:span></text:span><text:span text:style-name="T156">: Ednardo Barbosa de Sousa. </text:span><text:span text:style-name="Fonte_20_parág._20_padrão"><text:span text:style-name="T88">Agravado</text:span></text:span><text:span text:style-name="T156">: Banco Bradesco Financiamentos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17">provimento, nos termos do voto do Relator”. </text:span></text:span><text:span text:style-name="T39">228</text:span><text:span text:style-name="T9"> - </text:span><text:span text:style-name="Fonte_20_parág._20_padrão"><text:span text:style-name="T9">0200160</text:span></text:span><text:span text:style-name="Fonte_20_parág._20_padrão"><text:span text:style-name="T8">-19.2022.8.06.0037</text:span></text:span><text:span text:style-name="T79"> - </text:span><text:span text:style-name="Fonte_20_parág._20_padrão"><text:span text:style-name="T8">Apelação Cível</text:span></text:span><text:span text:style-name="T79"> - Ararendá/Vara Única</text:span><text:span text:style-name="T156">. </text:span><text:span text:style-name="Fonte_20_parág._20_padrão"><text:span text:style-name="T88">Apelante</text:span></text:span><text:span text:style-name="T156">: Banco Santander (Brasil) S/A. </text:span><text:span text:style-name="Fonte_20_parág._20_padrão"><text:span text:style-name="T88">Apelada</text:span></text:span><text:span text:style-name="T156">: Antônia de Fátima Marques Pinho.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1">d</text:span></text:span><text:span text:style-name="Fonte_20_parág._20_padrão"><text:span text:style-name="T120">ar-lhe </text:span></text:span><text:span text:style-name="Fonte_20_parág._20_padrão"><text:span text:style-name="T121">parcial</text:span></text:span><text:span text:style-name="Fonte_20_parág._20_padrão"><text:span text:style-name="T120"> </text:span></text:span><text:span text:style-name="Fonte_20_parág._20_padrão"><text:span text:style-name="T117">provimento, nos termos do voto do Relator”. </text:span></text:span><text:span text:style-name="T39">229</text:span><text:span text:style-name="T9"> - </text:span><text:soft-page-break/><text:span text:style-name="Fonte_20_parág._20_padrão"><text:span text:style-name="T9">0200667</text:span></text:span><text:span text:style-name="Fonte_20_parág._20_padrão"><text:span text:style-name="T8">-67.2023.8.06.0029</text:span></text:span><text:span text:style-name="T79"> - </text:span><text:span text:style-name="Fonte_20_parág._20_padrão"><text:span text:style-name="T8">Apelação Cível</text:span></text:span><text:span text:style-name="T79"> - Acopiara/1ª Vara Cível</text:span><text:span text:style-name="T156">. </text:span><text:span text:style-name="Fonte_20_parág._20_padrão"><text:span text:style-name="T88">Apelante</text:span></text:span><text:span text:style-name="T156">: Edineis Alves Bezerra. </text:span><text:span text:style-name="Fonte_20_parág._20_padrão"><text:span text:style-name="T88">Apelado</text:span></text:span><text:span text:style-name="T156">: Banco BMG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40">230 </text:span><text:span text:style-name="T9">- </text:span><text:span text:style-name="Fonte_20_parág._20_padrão"><text:span text:style-name="T8">0200326-20.2023.8.06.0133</text:span></text:span><text:span text:style-name="T79"> - </text:span><text:span text:style-name="Fonte_20_parág._20_padrão"><text:span text:style-name="T8">Apelação Cível</text:span></text:span><text:span text:style-name="T79"> - Nova Russas/2ª Vara</text:span><text:span text:style-name="T156">. </text:span><text:span text:style-name="Fonte_20_parág._20_padrão"><text:span text:style-name="T88">Apelante</text:span></text:span><text:span text:style-name="T156">: Banco Bradesco S/A. </text:span><text:span text:style-name="Fonte_20_parág._20_padrão"><text:span text:style-name="T88">Apelada</text:span></text:span><text:span text:style-name="T156">: Maria Maura de Sousa Jorge.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text:span></text:span><text:span text:style-name="Fonte_20_parág._20_padrão"><text:span text:style-name="T122">parcialmente</text:span></text:span><text:span text:style-name="Fonte_20_parág._20_padrão"><text:span text:style-name="T117"> do recurso para, </text:span></text:span><text:span text:style-name="Fonte_20_parág._20_padrão"><text:span text:style-name="T122">na parte conhecida,</text:span></text:span><text:span text:style-name="Fonte_20_parág._20_padrão"><text:span text:style-name="T117"> </text:span></text:span><text:span text:style-name="Fonte_20_parág._20_padrão"><text:span text:style-name="T122">d</text:span></text:span><text:span text:style-name="Fonte_20_parág._20_padrão"><text:span text:style-name="T120">ar-lhe </text:span></text:span><text:span text:style-name="Fonte_20_parág._20_padrão"><text:span text:style-name="T122">parcial</text:span></text:span><text:span text:style-name="Fonte_20_parág._20_padrão"><text:span text:style-name="T120"> </text:span></text:span><text:span text:style-name="Fonte_20_parág._20_padrão"><text:span text:style-name="T117">provimento, nos termos do voto do Relator”. </text:span></text:span><text:span text:style-name="T40">231</text:span><text:span text:style-name="T9"> - </text:span><text:span text:style-name="Fonte_20_parág._20_padrão"><text:span text:style-name="T9">020</text:span></text:span><text:span text:style-name="Fonte_20_parág._20_padrão"><text:span text:style-name="T8">1283-38.2022.8.06.0171</text:span></text:span><text:span text:style-name="T79"> - </text:span><text:span text:style-name="Fonte_20_parág._20_padrão"><text:span text:style-name="T8">Apelação Cível</text:span></text:span><text:span text:style-name="T79"> - Tauá/2ª Vara Cível</text:span><text:span text:style-name="T156">. </text:span><text:span text:style-name="Fonte_20_parág._20_padrão"><text:span text:style-name="T88">Apelante</text:span></text:span><text:span text:style-name="T156">: Maria das Graças de Araújo. </text:span><text:span text:style-name="Fonte_20_parág._20_padrão"><text:span text:style-name="T88">Apelado</text:span></text:span><text:span text:style-name="T156">: Banco BMG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text:span></text:span><text:span text:style-name="Fonte_20_parág._20_padrão"><text:span text:style-name="T122">julgou prejudicado o recurso</text:span></text:span><text:span text:style-name="Fonte_20_parág._20_padrão"><text:span text:style-name="T117">, nos termos do voto do Relator”. </text:span></text:span><text:span text:style-name="T40">232</text:span><text:span text:style-name="T9"> - </text:span><text:span text:style-name="Fonte_20_parág._20_padrão"><text:span text:style-name="T9">023779</text:span></text:span><text:span text:style-name="Fonte_20_parág._20_padrão"><text:span text:style-name="T8">3-12.2021.8.06.0001</text:span></text:span><text:span text:style-name="T79"> - </text:span><text:span text:style-name="Fonte_20_parág._20_padrão"><text:span text:style-name="T8">Apelação Cível</text:span></text:span><text:span text:style-name="T79"> - Fortaleza/21ª Vara Cível</text:span><text:span text:style-name="T156">. </text:span><text:span text:style-name="Fonte_20_parág._20_padrão"><text:span text:style-name="T88">Apelante</text:span></text:span><text:span text:style-name="T156">: Banco C6 Consignado S/A. </text:span><text:span text:style-name="Fonte_20_parág._20_padrão"><text:span text:style-name="T88">Apelado</text:span></text:span><text:span text:style-name="T156">: Raimundo Pereira da Silv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40">233</text:span><text:span text:style-name="T9"> - </text:span><text:span text:style-name="Fonte_20_parág._20_padrão"><text:span text:style-name="T9">0201</text:span></text:span><text:span text:style-name="Fonte_20_parág._20_padrão"><text:span text:style-name="T8">384-16.2022.8.06.0029</text:span></text:span><text:span text:style-name="T79"> - </text:span><text:span text:style-name="Fonte_20_parág._20_padrão"><text:span text:style-name="T8">Apelação Cível</text:span></text:span><text:span text:style-name="T79"> - Acopiara/1ª Vara Cível</text:span><text:span text:style-name="T156">. </text:span><text:span text:style-name="Fonte_20_parág._20_padrão"><text:span text:style-name="T88">Apelante</text:span></text:span><text:span text:style-name="T156">: Maria Dilurdes Alves de Morais. </text:span><text:span text:style-name="Fonte_20_parág._20_padrão"><text:span text:style-name="T88">Apel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2">d</text:span></text:span><text:span text:style-name="Fonte_20_parág._20_padrão"><text:span text:style-name="T120">ar-lhe </text:span></text:span><text:span text:style-name="Fonte_20_parág._20_padrão"><text:span text:style-name="T117">provimento, nos termos do voto do Relator”. </text:span></text:span><text:span text:style-name="T40">234</text:span><text:span text:style-name="T9"> - </text:span><text:span text:style-name="Fonte_20_parág._20_padrão"><text:span text:style-name="T9">0200124-29.20</text:span></text:span><text:span text:style-name="Fonte_20_parág._20_padrão"><text:span text:style-name="T8">23.8.06.0170</text:span></text:span><text:span text:style-name="T79"> - </text:span><text:span text:style-name="Fonte_20_parág._20_padrão"><text:span text:style-name="T8">Apelação Cível</text:span></text:span><text:span text:style-name="T79"> - Tamboril/Vara Única</text:span><text:span text:style-name="T156">. </text:span><text:span text:style-name="Fonte_20_parág._20_padrão"><text:span text:style-name="T88">Apelante</text:span></text:span><text:span text:style-name="T156">: Luis da Silva Melo. </text:span><text:span text:style-name="Fonte_20_parág._20_padrão"><text:span text:style-name="T88">Apel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2">d</text:span></text:span><text:span text:style-name="Fonte_20_parág._20_padrão"><text:span text:style-name="T120">ar-lhe </text:span></text:span><text:span text:style-name="Fonte_20_parág._20_padrão"><text:span text:style-name="T122">parcial</text:span></text:span><text:span text:style-name="Fonte_20_parág._20_padrão"><text:span text:style-name="T120"> </text:span></text:span><text:span text:style-name="Fonte_20_parág._20_padrão"><text:span text:style-name="T117">provimento, nos termos do voto do Relator”. </text:span></text:span><text:span text:style-name="T40">235 </text:span><text:span text:style-name="T9">- </text:span><text:span text:style-name="Fonte_20_parág._20_padrão"><text:span text:style-name="T9">025</text:span></text:span><text:span text:style-name="Fonte_20_parág._20_padrão"><text:span text:style-name="T8">8777-80.2022.8.06.0001</text:span></text:span><text:span text:style-name="T79"> - </text:span><text:span text:style-name="Fonte_20_parág._20_padrão"><text:span text:style-name="T8">Apelação Cível</text:span></text:span><text:span text:style-name="T79"> - Fortaleza/38ª Vara Cível</text:span><text:span text:style-name="T156">. </text:span><text:span text:style-name="Fonte_20_parág._20_padrão"><text:span text:style-name="T88">Apelante</text:span></text:span><text:span text:style-name="T156">: Adriano Figueredo Carneiro. </text:span><text:span text:style-name="Fonte_20_parág._20_padrão"><text:span text:style-name="T88">Apel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40">236 </text:span><text:span text:style-name="T9">- </text:span><text:span text:style-name="Fonte_20_parág._20_padrão"><text:span text:style-name="T9">06311</text:span></text:span><text:span text:style-name="Fonte_20_parág._20_padrão"><text:span text:style-name="T8">79-55.2023.8.06.0000</text:span></text:span><text:span text:style-name="T79"> - </text:span><text:span text:style-name="Fonte_20_parág._20_padrão"><text:span text:style-name="T8">Agravo de Instrumento</text:span></text:span><text:span text:style-name="T79"> - Fortaleza/10ª Vara Cível</text:span><text:span text:style-name="T156">. </text:span><text:span text:style-name="Fonte_20_parág._20_padrão"><text:span text:style-name="T88">Agravante</text:span></text:span><text:span text:style-name="T156">: V. M. de B. G. R. P. V. M. M. de B. </text:span><text:span text:style-name="Fonte_20_parág._20_padrão"><text:span text:style-name="T88">Agravada</text:span></text:span><text:span text:style-name="T156">: H. A. M. LTD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40">237</text:span><text:span text:style-name="T9"> - </text:span><text:span text:style-name="Fonte_20_parág._20_padrão"><text:span text:style-name="T9">0631</text:span></text:span><text:span text:style-name="Fonte_20_parág._20_padrão"><text:span text:style-name="T8">200-31.2023.8.06.0000</text:span></text:span><text:span text:style-name="T79"> - </text:span><text:span text:style-name="Fonte_20_parág._20_padrão"><text:span text:style-name="T8">Agravo de Instrumento</text:span></text:span><text:span text:style-name="T79"> - Caucaia/2ª Vara Cível</text:span><text:span text:style-name="T156">. </text:span><text:span text:style-name="Fonte_20_parág._20_padrão"><text:span text:style-name="T88">Agravante</text:span></text:span><text:span text:style-name="T156">: Erlane Martins do Nascimento. </text:span><text:span text:style-name="Fonte_20_parág._20_padrão"><text:span text:style-name="T88">Agravada</text:span></text:span><text:span text:style-name="T156">: Aymoré Crédito Financiamento e Investiment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2">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1">38</text:span><text:span text:style-name="T9"> - </text:span><text:span text:style-name="Fonte_20_parág._20_padrão"><text:span text:style-name="T9">0902633-9</text:span></text:span><text:span text:style-name="Fonte_20_parág._20_padrão"><text:span text:style-name="T8">4.2012.8.06.0001</text:span></text:span><text:span text:style-name="T79"> - </text:span><text:span text:style-name="Fonte_20_parág._20_padrão"><text:span text:style-name="T8">Apelação Cível</text:span></text:span><text:span text:style-name="T79"> - Fortaleza/16ª Vara Cível</text:span><text:span text:style-name="T156">. </text:span><text:span text:style-name="Fonte_20_parág._20_padrão"><text:span text:style-name="T88">Apelante</text:span></text:span><text:span text:style-name="T156">: Banco Bradesco Financiamentos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3">d</text:span></text:span><text:span text:style-name="Fonte_20_parág._20_padrão"><text:span text:style-name="T120">ar-lhe </text:span></text:span><text:span text:style-name="Fonte_20_parág._20_padrão"><text:span text:style-name="T117">provimento, nos termos do voto do Relator”. </text:span></text:span><text:span text:style-name="T41">239</text:span><text:span text:style-name="T9"> - </text:span><text:span text:style-name="Fonte_20_parág._20_padrão"><text:span text:style-name="T9">02</text:span></text:span><text:span text:style-name="Fonte_20_parág._20_padrão"><text:span text:style-name="T8">00427-52.2023.8.06.0070</text:span></text:span><text:span text:style-name="T79"> - </text:span><text:span text:style-name="Fonte_20_parág._20_padrão"><text:span text:style-name="T8">Apelação Cível</text:span></text:span><text:span text:style-name="T79"> - Crateús/1ª Vara Cível</text:span><text:span text:style-name="T156">. </text:span><text:span text:style-name="Fonte_20_parág._20_padrão"><text:span text:style-name="T88">Apelante</text:span></text:span><text:span text:style-name="T156">: Aymoré Crédito Financiamento e Investimento S/A. </text:span><text:span text:style-name="Fonte_20_parág._20_padrão"><text:span text:style-name="T88">Apelado</text:span></text:span><text:span text:style-name="T156">: Nailson Rodrigues de Araujo.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text:span></text:span><text:soft-page-break/><text:span text:style-name="Fonte_20_parág._20_padrão"><text:span text:style-name="T100">julgamento: </text:span></text:span><text:span text:style-name="Fonte_20_parág._20_padrão"><text:span text:style-name="T117">“A Turma, por unanimidade de votos, conheceu do recurso para </text:span></text:span><text:span text:style-name="Fonte_20_parág._20_padrão"><text:span text:style-name="T123">d</text:span></text:span><text:span text:style-name="Fonte_20_parág._20_padrão"><text:span text:style-name="T120">ar-lhe </text:span></text:span><text:span text:style-name="Fonte_20_parág._20_padrão"><text:span text:style-name="T117">provimento, nos termos do voto do Relator”. </text:span></text:span><text:span text:style-name="T41">240</text:span><text:span text:style-name="T9"> - </text:span><text:span text:style-name="Fonte_20_parág._20_padrão"><text:span text:style-name="T9">02014</text:span></text:span><text:span text:style-name="Fonte_20_parág._20_padrão"><text:span text:style-name="T8">72-20.2023.8.06.0029</text:span></text:span><text:span text:style-name="T79"> - </text:span><text:span text:style-name="Fonte_20_parág._20_padrão"><text:span text:style-name="T8">Apelação Cível</text:span></text:span><text:span text:style-name="T79"> - Acopiara/2ª Vara Cível</text:span><text:span text:style-name="T156">. </text:span><text:span text:style-name="Fonte_20_parág._20_padrão"><text:span text:style-name="T88">Apelante</text:span></text:span><text:span text:style-name="T156">: Antônia Firmino Cavalcante Sobrinho. </text:span><text:span text:style-name="Fonte_20_parág._20_padrão"><text:span text:style-name="T88">Apelada</text:span></text:span><text:span text:style-name="T156">: Facta Financeira S/A Crédito, Financiamento e Investimento.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3">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1">41</text:span><text:span text:style-name="T9"> - </text:span><text:span text:style-name="Fonte_20_parág._20_padrão"><text:span text:style-name="T9">023</text:span></text:span><text:span text:style-name="Fonte_20_parág._20_padrão"><text:span text:style-name="T8">7267-74.2023.8.06.0001</text:span></text:span><text:span text:style-name="T79"> - </text:span><text:span text:style-name="Fonte_20_parág._20_padrão"><text:span text:style-name="T8">Apelação Cível</text:span></text:span><text:span text:style-name="T79"> - Fortaleza/1ª Vara Cível</text:span><text:span text:style-name="T156">. </text:span><text:span text:style-name="Fonte_20_parág._20_padrão"><text:span text:style-name="T88">Apelante</text:span></text:span><text:span text:style-name="T156">: Jean Pierre Alves Araujo. </text:span><text:span text:style-name="Fonte_20_parág._20_padrão"><text:span text:style-name="T88">Apelado</text:span></text:span><text:span text:style-name="T156">: BANCO PAN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1">42</text:span><text:span text:style-name="T9"> - </text:span><text:span text:style-name="Fonte_20_parág._20_padrão"><text:span text:style-name="T9">020112</text:span></text:span><text:span text:style-name="Fonte_20_parág._20_padrão"><text:span text:style-name="T8">8-39.2023.8.06.0029</text:span></text:span><text:span text:style-name="T79"> - </text:span><text:span text:style-name="Fonte_20_parág._20_padrão"><text:span text:style-name="T8">Apelação Cível</text:span></text:span><text:span text:style-name="T79"> - Acopiara/1ª Vara Cível</text:span><text:span text:style-name="T156">. </text:span><text:span text:style-name="Fonte_20_parág._20_padrão"><text:span text:style-name="T88">Apelante</text:span></text:span><text:span text:style-name="T156">: José Antonio Lima. </text:span><text:span text:style-name="Fonte_20_parág._20_padrão"><text:span text:style-name="T88">Apel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3">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1">43</text:span><text:span text:style-name="T9"> - </text:span><text:span text:style-name="Fonte_20_parág._20_padrão"><text:span text:style-name="T9">0200479-3</text:span></text:span><text:span text:style-name="Fonte_20_parág._20_padrão"><text:span text:style-name="T8">0.2023.8.06.0173</text:span></text:span><text:span text:style-name="T79"> - </text:span><text:span text:style-name="Fonte_20_parág._20_padrão"><text:span text:style-name="T8">Apelação Cível</text:span></text:span><text:span text:style-name="T79"> - Tianguá/1ª Vara Cível</text:span><text:span text:style-name="T156">. </text:span><text:span text:style-name="Fonte_20_parág._20_padrão"><text:span text:style-name="T88">Apelante</text:span></text:span><text:span text:style-name="T156">: Itaú Administradora de Consórcios Ltda. </text:span><text:span text:style-name="Fonte_20_parág._20_padrão"><text:span text:style-name="T88">Apelado</text:span></text:span><text:span text:style-name="T156">: Antônio Léo Carne Iro Magalhães.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3">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2">44</text:span><text:span text:style-name="T9"> - </text:span><text:span text:style-name="Fonte_20_parág._20_padrão"><text:span text:style-name="T9">0202</text:span></text:span><text:span text:style-name="Fonte_20_parág._20_padrão"><text:span text:style-name="T8">152-05.2023.8.06.0029</text:span></text:span><text:span text:style-name="T79"> - </text:span><text:span text:style-name="Fonte_20_parág._20_padrão"><text:span text:style-name="T8">Apelação Cível</text:span></text:span><text:span text:style-name="T79"> - Acopiara/1ª Vara Cível</text:span><text:span text:style-name="T156">. </text:span><text:span text:style-name="Fonte_20_parág._20_padrão"><text:span text:style-name="T88">Apelante</text:span></text:span><text:span text:style-name="T156">: Josefa Alves de Souza. </text:span><text:span text:style-name="Fonte_20_parág._20_padrão"><text:span text:style-name="T88">Apelado</text:span></text:span><text:span text:style-name="T156">: Banco Bradesco S/A. </text:span><text:span text:style-name="Fonte_20_parág._20_padrão"><text:span text:style-name="T263">Julgadores: Os Exmos. Srs. Deses. JOSÉ RICARDO VIDAL PATROCÍNIO – </text:span></text:span><text:span text:style-name="Fonte_20_parág._20_padrão"><text:span text:style-name="T268">Relator, </text:span></text:span><text:span text:style-name="Fonte_20_parág._20_padrão"><text:span text:style-name="T263">CARLOS AUGUSTO GOMES CORREIRA </text:span></text:span><text:span text:style-name="Fonte_20_parág._20_padrão"><text:span text:style-name="T268">e 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4">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2">45</text:span><text:span text:style-name="T9"> - </text:span><text:span text:style-name="Fonte_20_parág._20_padrão"><text:span text:style-name="T9">0201754-5</text:span></text:span><text:span text:style-name="Fonte_20_parág._20_padrão"><text:span text:style-name="T8">8.2023.8.06.0029</text:span></text:span><text:span text:style-name="T79"> - </text:span><text:span text:style-name="Fonte_20_parág._20_padrão"><text:span text:style-name="T8">Apelação Cível</text:span></text:span><text:span text:style-name="T79"> - Acopiara/2ª Vara Cível</text:span><text:span text:style-name="T156">. </text:span><text:span text:style-name="Fonte_20_parág._20_padrão"><text:span text:style-name="T88">Apelante</text:span></text:span><text:span text:style-name="T156">: Francisco Israel Cardoso de Oliveira. </text:span><text:span text:style-name="Fonte_20_parág._20_padrão"><text:span text:style-name="T88">Apelado</text:span></text:span><text:span text:style-name="T156">: Banco Bradesco S/A.</text:span><text:span text:style-name="T158"> </text:span><text:span text:style-name="Fonte_20_parág._20_padrão"><text:span text:style-name="T270">Julgadores: Os Exmos. Srs. Deses. JOSÉ RICARDO VIDAL PATROCÍNIO – </text:span></text:span><text:span text:style-name="Fonte_20_parág._20_padrão"><text:span text:style-name="T268">Relator, </text:span></text:span><text:span text:style-name="Fonte_20_parág._20_padrão"><text:span text:style-name="T270">CARLOS AUGUSTO GOMES CORREIRA </text:span></text:span><text:span text:style-name="Fonte_20_parág._20_padrão"><text:span text:style-name="T268">e EMANUEL LEITE ALBUQUERQUE</text:span></text:span><text:span text:style-name="Fonte_20_parág._20_padrão"><text:span text:style-name="T270"> -</text:span></text:span><text:span text:style-name="Fonte_20_parág._20_padrão"><text:span text:style-name="T278"> </text:span></text:span><text:span text:style-name="Fonte_20_parág._20_padrão"><text:span text:style-name="T102">Síntese do julgamento: </text:span></text:span><text:span text:style-name="Fonte_20_parág._20_padrão"><text:span text:style-name="T125">“A Turma, por unanimidade de votos, conheceu do recurso para </text:span></text:span><text:span text:style-name="Fonte_20_parág._20_padrão"><text:span text:style-name="T124">d</text:span></text:span><text:span text:style-name="Fonte_20_parág._20_padrão"><text:span text:style-name="T120">ar-lhe </text:span></text:span><text:span text:style-name="Fonte_20_parág._20_padrão"><text:span text:style-name="T125">provimento, nos termos do voto do Relator”. </text:span></text:span><text:span text:style-name="T9">2</text:span><text:span text:style-name="T43">46</text:span><text:span text:style-name="T9"> - </text:span><text:span text:style-name="Fonte_20_parág._20_padrão"><text:span text:style-name="T9">000418</text:span></text:span><text:span text:style-name="Fonte_20_parág._20_padrão"><text:span text:style-name="T8">5-96.2018.8.06.0167</text:span></text:span><text:span text:style-name="T79"> - </text:span><text:span text:style-name="Fonte_20_parág._20_padrão"><text:span text:style-name="T8">Apelação Cível</text:span></text:span><text:span text:style-name="T79"> - Sobral/3ª Vara Cível</text:span><text:span text:style-name="T156">. </text:span><text:span text:style-name="Fonte_20_parág._20_padrão"><text:span text:style-name="T88">Apelante</text:span></text:span><text:span text:style-name="T156">: A. da C. F. </text:span><text:span text:style-name="Fonte_20_parág._20_padrão"><text:span text:style-name="T88">Apelada</text:span></text:span><text:span text:style-name="T156">: F. J. L. dos S. N.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3">47</text:span><text:span text:style-name="T9"> - </text:span><text:span text:style-name="Fonte_20_parág._20_padrão"><text:span text:style-name="T9">01</text:span></text:span><text:span text:style-name="Fonte_20_parág._20_padrão"><text:span text:style-name="T8">02553-08.2008.8.06.0001/50000</text:span></text:span><text:span text:style-name="T79"> - </text:span><text:span text:style-name="Fonte_20_parág._20_padrão"><text:span text:style-name="T8">Embargos de Declaração Cível</text:span></text:span><text:span text:style-name="T79"> - Fortaleza/34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o</text:span></text:span><text:span text:style-name="T156">: Edmundo Oliveira Freire.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4">48</text:span><text:span text:style-name="T9"> - </text:span><text:span text:style-name="Fonte_20_parág._20_padrão"><text:span text:style-name="T9">06374</text:span></text:span><text:span text:style-name="Fonte_20_parág._20_padrão"><text:span text:style-name="T8">84-60.2020.8.06.0000</text:span></text:span><text:span text:style-name="T79"> - </text:span><text:span text:style-name="Fonte_20_parág._20_padrão"><text:span text:style-name="T8">Agravo de Instrumento</text:span></text:span><text:span text:style-name="T79"> - Fortaleza/18ª Vara de Família</text:span><text:span text:style-name="T156">. </text:span><text:span text:style-name="Fonte_20_parág._20_padrão"><text:span text:style-name="T88">Agravante</text:span></text:span><text:span text:style-name="T156">: R. V. S. R. </text:span><text:span text:style-name="Fonte_20_parág._20_padrão"><text:span text:style-name="T88">Agravado</text:span></text:span><text:span text:style-name="T156">: J. I. de C. R. F.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6">d</text:span></text:span><text:span text:style-name="Fonte_20_parág._20_padrão"><text:span text:style-name="T120">ar-lhe </text:span></text:span><text:span text:style-name="Fonte_20_parág._20_padrão"><text:span text:style-name="T126">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44">49</text:span><text:span text:style-name="T9"> - </text:span><text:span text:style-name="Fonte_20_parág._20_padrão"><text:span text:style-name="T9">0061585-67.20</text:span></text:span><text:span text:style-name="Fonte_20_parág._20_padrão"><text:span text:style-name="T8">07.8.06.0001/50000</text:span></text:span><text:span text:style-name="T79"> - </text:span><text:span text:style-name="Fonte_20_parág._20_padrão"><text:span text:style-name="T8">Embargos de Declaração Cível</text:span></text:span><text:span text:style-name="T79"> - Fortaleza/3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a</text:span></text:span><text:span text:style-name="T156">: Raimunda Alves de Souz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4">50</text:span><text:span text:style-name="T9"> - </text:span><text:span text:style-name="Fonte_20_parág._20_padrão"><text:span text:style-name="T9">004</text:span></text:span><text:span text:style-name="Fonte_20_parág._20_padrão"><text:span text:style-name="T8">7925-04.2018.8.06.0071</text:span></text:span><text:span text:style-name="T79"> - </text:span><text:span text:style-name="Fonte_20_parág._20_padrão"><text:span text:style-name="T8">Apelação Cível</text:span></text:span><text:span text:style-name="T79"> - Crato/1ª Vara Cível</text:span><text:span text:style-name="T156">. </text:span><text:span text:style-name="Fonte_20_parág._20_padrão"><text:span text:style-name="T88">Apelante</text:span></text:span><text:span text:style-name="T156">: Pau Brasil Veículos e Peças Ltda. </text:span><text:span text:style-name="Fonte_20_parág._20_padrão"><text:span text:style-name="T88">Apelada</text:span></text:span><text:span text:style-name="T156">: Francisca </text:span><text:soft-page-break/><text:span text:style-name="T156">Fernandes de Oliveira Lim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6">d</text:span></text:span><text:span text:style-name="Fonte_20_parág._20_padrão"><text:span text:style-name="T120">ar-lhe </text:span></text:span><text:span text:style-name="Fonte_20_parág._20_padrão"><text:span text:style-name="T126">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44">51</text:span><text:span text:style-name="T9"> - </text:span><text:span text:style-name="Fonte_20_parág._20_padrão"><text:span text:style-name="T9">0898</text:span></text:span><text:span text:style-name="Fonte_20_parág._20_padrão"><text:span text:style-name="T8">327-14.2014.8.06.0001/50001</text:span></text:span><text:span text:style-name="T79"> - </text:span><text:span text:style-name="Fonte_20_parág._20_padrão"><text:span text:style-name="T8">Embargos de Declaração Cível</text:span></text:span><text:span text:style-name="T79"> - Fortaleza/34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o</text:span></text:span><text:span text:style-name="T156">: Carlos Maria Brandão.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4">52</text:span><text:span text:style-name="T9"> - </text:span><text:span text:style-name="Fonte_20_parág._20_padrão"><text:span text:style-name="T9">0894</text:span></text:span><text:span text:style-name="Fonte_20_parág._20_padrão"><text:span text:style-name="T8">090-34.2014.8.06.0001/50001</text:span></text:span><text:span text:style-name="T79"> - </text:span><text:span text:style-name="Fonte_20_parág._20_padrão"><text:span text:style-name="T8">Embargos de Declaração Cível</text:span></text:span><text:span text:style-name="T79"> - Fortaleza/34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o</text:span></text:span><text:span text:style-name="T156">: Espólio de Antônio Madeira de Carvalho.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4">53</text:span><text:span text:style-name="T9"> - </text:span><text:span text:style-name="Fonte_20_parág._20_padrão"><text:span text:style-name="T9">01</text:span></text:span><text:span text:style-name="Fonte_20_parág._20_padrão"><text:span text:style-name="T8">01093-68.2017.8.06.0001/50000</text:span></text:span><text:span text:style-name="T79"> - </text:span><text:span text:style-name="Fonte_20_parág._20_padrão"><text:span text:style-name="T8">Agravo Interno Cível</text:span></text:span><text:span text:style-name="T79"> - Fortaleza/19ª Vara Cível</text:span><text:span text:style-name="T156">. </text:span><text:span text:style-name="Fonte_20_parág._20_padrão"><text:span text:style-name="T88">Agravantes</text:span></text:span><text:span text:style-name="T156">: Parque Verde Empreendimentos Imobiliários Ltda e JS 128 - Empreendimento Imobiliário Ltda. </text:span><text:span text:style-name="Fonte_20_parág._20_padrão"><text:span text:style-name="T88">Agravada</text:span></text:span><text:span text:style-name="T156">: Francisca das Chagas Lemos.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4">54</text:span><text:span text:style-name="T9"> - </text:span><text:span text:style-name="Fonte_20_parág._20_padrão"><text:span text:style-name="T9">0200</text:span></text:span><text:span text:style-name="Fonte_20_parág._20_padrão"><text:span text:style-name="T8">247-82.2022.8.06.0163/50000</text:span></text:span><text:span text:style-name="T79"> - </text:span><text:span text:style-name="Fonte_20_parág._20_padrão"><text:span text:style-name="T8">Agravo Interno Cível</text:span></text:span><text:span text:style-name="T79"> - São Benedito/2ª Vara</text:span><text:span text:style-name="T156">. </text:span><text:span text:style-name="Fonte_20_parág._20_padrão"><text:span text:style-name="T88">Agravante</text:span></text:span><text:span text:style-name="T156">: Daniela Oliveira Gomes. </text:span><text:span text:style-name="Fonte_20_parág._20_padrão"><text:span text:style-name="T88">Agravado</text:span></text:span><text:span text:style-name="T156">: Banco Bradesco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44">255</text:span><text:span text:style-name="T9"> - </text:span><text:span text:style-name="Fonte_20_parág._20_padrão"><text:span text:style-name="T9">00522</text:span></text:span><text:span text:style-name="Fonte_20_parág._20_padrão"><text:span text:style-name="T8">13-48.2021.8.06.0084</text:span></text:span><text:span text:style-name="T79"> - </text:span><text:span text:style-name="Fonte_20_parág._20_padrão"><text:span text:style-name="T8">Apelação Cível</text:span></text:span><text:span text:style-name="T79"> - Guaraciaba do Norte/Vara Única</text:span><text:span text:style-name="T156">. </text:span><text:span text:style-name="Fonte_20_parág._20_padrão"><text:span text:style-name="T88">Apte/Apda</text:span></text:span><text:span text:style-name="T156">: CHUBB Seguros Brasil S/A. </text:span><text:span text:style-name="Fonte_20_parág._20_padrão"><text:span text:style-name="T88">Apte/Apda</text:span></text:span><text:span text:style-name="T156">: Francisca Lima dos Santos.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text:span></text:span><text:span text:style-name="Fonte_20_parág._20_padrão"><text:span text:style-name="T126">da CHUBB</text:span></text:span><text:span text:style-name="Fonte_20_parág._20_padrão"><text:span text:style-name="T117"> para </text:span></text:span><text:span text:style-name="Fonte_20_parág._20_padrão"><text:span text:style-name="T126">d</text:span></text:span><text:span text:style-name="Fonte_20_parág._20_padrão"><text:span text:style-name="T120">ar-lhe </text:span></text:span><text:span text:style-name="Fonte_20_parág._20_padrão"><text:span text:style-name="T117">provimento </text:span></text:span><text:span text:style-name="Fonte_20_parág._20_padrão"><text:span text:style-name="T126">e julgou prejudicado o apelo da Sra Francisca Lima dos Santos</text:span></text:span><text:span text:style-name="Fonte_20_parág._20_padrão"><text:span text:style-name="T117">, nos termos do voto do Relator”. </text:span></text:span><text:span text:style-name="T9">2</text:span><text:span text:style-name="T44">56</text:span><text:span text:style-name="T9"> - </text:span><text:span text:style-name="Fonte_20_parág._20_padrão"><text:span text:style-name="T9">00051</text:span></text:span><text:span text:style-name="Fonte_20_parág._20_padrão"><text:span text:style-name="T8">01-66.2017.8.06.0135</text:span></text:span><text:span text:style-name="T79"> - </text:span><text:span text:style-name="Fonte_20_parág._20_padrão"><text:span text:style-name="T8">Apelação Cível</text:span></text:span><text:span text:style-name="T79"> - Orós/Vara Única</text:span><text:span text:style-name="T156">. </text:span><text:span text:style-name="Fonte_20_parág._20_padrão"><text:span text:style-name="T88">Apelante</text:span></text:span><text:span text:style-name="T156">: M. F. da C. </text:span><text:span text:style-name="Fonte_20_parág._20_padrão"><text:span text:style-name="T88">Apelado</text:span></text:span><text:span text:style-name="T156">: J. L. V. F. R. P. L. V. de O.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6">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4">57</text:span><text:span text:style-name="T9"> - </text:span><text:span text:style-name="Fonte_20_parág._20_padrão"><text:span text:style-name="T9">0030420-02</text:span></text:span><text:span text:style-name="Fonte_20_parág._20_padrão"><text:span text:style-name="T8">.2007.8.06.0001/50000</text:span></text:span><text:span text:style-name="T79"> - </text:span><text:span text:style-name="Fonte_20_parág._20_padrão"><text:span text:style-name="T8">Embargos de Declaração Cível</text:span></text:span><text:span text:style-name="T79"> - Fortaleza/22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o</text:span></text:span><text:span text:style-name="T156">: Juarez de Lima Meneses.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4">58</text:span><text:span text:style-name="T9"> - </text:span><text:span text:style-name="Fonte_20_parág._20_padrão"><text:span text:style-name="T9">01405</text:span></text:span><text:span text:style-name="Fonte_20_parág._20_padrão"><text:span text:style-name="T8">49-40.2008.8.06.0001/50000</text:span></text:span><text:span text:style-name="T79"> - </text:span><text:span text:style-name="Fonte_20_parág._20_padrão"><text:span text:style-name="T8">Embargos de Declaração Cível</text:span></text:span><text:span text:style-name="T79"> - Fortaleza/27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o</text:span></text:span><text:span text:style-name="T156">: Eudes Araujo Cavalcante.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5">59</text:span><text:span text:style-name="T9"> - </text:span><text:span text:style-name="Fonte_20_parág._20_padrão"><text:span text:style-name="T9">01868</text:span></text:span><text:span text:style-name="Fonte_20_parág._20_padrão"><text:span text:style-name="T8">08-44.2018.8.06.0001/50000</text:span></text:span><text:span text:style-name="T79"> - </text:span><text:span text:style-name="Fonte_20_parág._20_padrão"><text:span text:style-name="T8">Embargos de Declaração Cível</text:span></text:span><text:span text:style-name="T79"> - Fortaleza/39ª Vara Cível</text:span><text:span text:style-name="T156">. </text:span><text:span text:style-name="Fonte_20_parág._20_padrão"><text:span text:style-name="T88">Embargante</text:span></text:span><text:span text:style-name="T156">: SPE Lote 03 Empreendimentos Imobiliários Ltda. </text:span><text:span text:style-name="Fonte_20_parág._20_padrão"><text:span text:style-name="T88">Embargados</text:span></text:span><text:span text:style-name="T156">: Marcos Marcel Rodrigues Sobreira e Gabrielle Montenegro Antunes Dias Sobreir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5">60</text:span><text:span text:style-name="T9"> - </text:span><text:span text:style-name="Fonte_20_parág._20_padrão"><text:span text:style-name="T9">0038</text:span></text:span><text:span text:style-name="Fonte_20_parág._20_padrão"><text:span text:style-name="T8">714-43.2007.8.06.0001/50001</text:span></text:span><text:span text:style-name="T79"> - </text:span><text:soft-page-break/><text:span text:style-name="Fonte_20_parág._20_padrão"><text:span text:style-name="T8">Embargos de Declaração Cível</text:span></text:span><text:span text:style-name="T79"> - Fortaleza/5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a</text:span></text:span><text:span text:style-name="T156">: Maria Jose de Moraes.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45">261</text:span><text:span text:style-name="T9"> - </text:span><text:span text:style-name="Fonte_20_parág._20_padrão"><text:span text:style-name="T9">0039</text:span></text:span><text:span text:style-name="Fonte_20_parág._20_padrão"><text:span text:style-name="T8">316-34.2007.8.06.0001/50000</text:span></text:span><text:span text:style-name="T79"> - </text:span><text:span text:style-name="Fonte_20_parág._20_padrão"><text:span text:style-name="T8">Embargos de Declaração Cível</text:span></text:span><text:span text:style-name="T79"> - Fortaleza/21ª Vara Cível</text:span><text:span text:style-name="T156">. </text:span><text:span text:style-name="Fonte_20_parág._20_padrão"><text:span text:style-name="T88">Embargante</text:span></text:span><text:span text:style-name="T156">: Banco do Brasil S/A. </text:span><text:span text:style-name="Fonte_20_parág._20_padrão"><text:span text:style-name="T88">Embargado</text:span></text:span><text:span text:style-name="T156">: Alysson César Oliveira de Castro.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5">62</text:span><text:span text:style-name="T9"> - </text:span><text:span text:style-name="Fonte_20_parág._20_padrão"><text:span text:style-name="T9">004153</text:span></text:span><text:span text:style-name="Fonte_20_parág._20_padrão"><text:span text:style-name="T8">4-07.2017.8.06.0091/50001</text:span></text:span><text:span text:style-name="T79"> - </text:span><text:span text:style-name="Fonte_20_parág._20_padrão"><text:span text:style-name="T8">Embargos de Declaração Cível</text:span></text:span><text:span text:style-name="T79"> - Iguatu/2ª Vara Cível</text:span><text:span text:style-name="T156">. </text:span><text:span text:style-name="Fonte_20_parág._20_padrão"><text:span text:style-name="T88">Embargante</text:span></text:span><text:span text:style-name="T156">: Editora Verdes Mares Ltda. </text:span><text:span text:style-name="Fonte_20_parág._20_padrão"><text:span text:style-name="T88">Embargada</text:span></text:span><text:span text:style-name="T156">: Cinthya Raquel Santos da Silv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7">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5">63</text:span><text:span text:style-name="T9"> - </text:span><text:span text:style-name="Fonte_20_parág._20_padrão"><text:span text:style-name="T9">001150</text:span></text:span><text:span text:style-name="Fonte_20_parág._20_padrão"><text:span text:style-name="T8">6-46.2018.8.06.0083/50000</text:span></text:span><text:span text:style-name="T79"> - </text:span><text:span text:style-name="Fonte_20_parág._20_padrão"><text:span text:style-name="T8">Embargos de Declaração Cível</text:span></text:span><text:span text:style-name="T79"> - Guaiuba/Vara Única</text:span><text:span text:style-name="T156">. </text:span><text:span text:style-name="Fonte_20_parág._20_padrão"><text:span text:style-name="T88">Embargante</text:span></text:span><text:span text:style-name="T156">: Rosilene Santos da Silva. </text:span><text:span text:style-name="Fonte_20_parág._20_padrão"><text:span text:style-name="T88">Embargada</text:span></text:span><text:span text:style-name="T156">: Aymoré Credito, Financiamento e Investimento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5">64</text:span><text:span text:style-name="T9"> - </text:span><text:span text:style-name="Fonte_20_parág._20_padrão"><text:span text:style-name="T9">01</text:span></text:span><text:span text:style-name="Fonte_20_parág._20_padrão"><text:span text:style-name="T8">58916-63.2018.8.06.0001/50000</text:span></text:span><text:span text:style-name="T79"> - </text:span><text:span text:style-name="Fonte_20_parág._20_padrão"><text:span text:style-name="T8">Embargos de Declaração Cível</text:span></text:span><text:span text:style-name="T79"> - Fortaleza/26ª Vara Cível</text:span><text:span text:style-name="T156">. </text:span><text:span text:style-name="Fonte_20_parág._20_padrão"><text:span text:style-name="T88">Embargante</text:span></text:span><text:span text:style-name="T156">: Companhia de Água e Esgoto do Ceará – CAGECE. </text:span><text:span text:style-name="Fonte_20_parág._20_padrão"><text:span text:style-name="T88">Embargada</text:span></text:span><text:span text:style-name="T156">: Maria de Fátima de Lyr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5">65</text:span><text:span text:style-name="T9"> - </text:span><text:span text:style-name="Fonte_20_parág._20_padrão"><text:span text:style-name="T9">023</text:span></text:span><text:span text:style-name="Fonte_20_parág._20_padrão"><text:span text:style-name="T8">4489-68.2022.8.06.0001/50000</text:span></text:span><text:span text:style-name="T79"> - </text:span><text:span text:style-name="Fonte_20_parág._20_padrão"><text:span text:style-name="T8">Agravo Interno Cível</text:span></text:span><text:span text:style-name="T79"> - Fortaleza/1ª Vara Cível</text:span><text:span text:style-name="T156">. </text:span><text:span text:style-name="Fonte_20_parág._20_padrão"><text:span text:style-name="T88">Agravante</text:span></text:span><text:span text:style-name="T156">: Banco do Brasil S/A. </text:span><text:span text:style-name="Fonte_20_parág._20_padrão"><text:span text:style-name="T88">Agravada</text:span></text:span><text:span text:style-name="T156">: Livian Maria Lopes Albuquerque Alexandrino. </text:span><text:span text:style-name="Fonte_20_parág._20_padrão"><text:span text:style-name="T263">Julgadores: Os Exmos. Srs. Deses. CARLOS AUGUSTO GOMES CORREA – </text:span></text:span><text:span text:style-name="Fonte_20_parág._20_padrão"><text:span text:style-name="T271">Relator, RAIMUNDO NONATO SILVA SANTOS </text:span></text:span><text:span text:style-name="Fonte_20_parág._20_padrão"><text:span text:style-name="T272">e FRANCISCO MAURO FERREIRA LIBERATO, em virtude da suspeição declarada pelo Exmo. Sr. Des. </text:span></text:span><text:span text:style-name="Fonte_20_parág._20_padrão"><text:span text:style-name="T268">EMANUEL LEITE ALBUQUERQUE</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6">66</text:span><text:span text:style-name="T9"> - </text:span><text:span text:style-name="Fonte_20_parág._20_padrão"><text:span text:style-name="T9">013</text:span></text:span><text:span text:style-name="Fonte_20_parág._20_padrão"><text:span text:style-name="T8">0905-92.2016.8.06.0001/50000</text:span></text:span><text:span text:style-name="T79"> - </text:span><text:span text:style-name="Fonte_20_parág._20_padrão"><text:span text:style-name="T8">Embargos de Declaração Cível</text:span></text:span><text:span text:style-name="T79"> - Aquiraz/1ª Vara Cível</text:span><text:span text:style-name="T156">. </text:span><text:span text:style-name="Fonte_20_parág._20_padrão"><text:span text:style-name="T88">Embargante</text:span></text:span><text:span text:style-name="T156">: Antônio Júlio Sampaio Siqueira. </text:span><text:span text:style-name="Fonte_20_parág._20_padrão"><text:span text:style-name="T88">Embargadas</text:span></text:span><text:span text:style-name="T156">: FORTCASA Incorporadora e Imobiliária Ltda e FORTAL Construções e Serviços Imobiliários Ltda. </text:span><text:span text:style-name="Fonte_20_parág._20_padrão"><text:span text:style-name="T268">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8"> -</text:span></text:span><text:span text:style-name="Fonte_20_parág._20_padrão"><text:span text:style-name="T279"> Síntese do julgamento: </text:span></text:span><text:span text:style-name="Fonte_20_parág._20_padrão"><text:span text:style-name="T268">“A Turma, por unanimidade de votos, conheceu do recurso para </text:span></text:span><text:span text:style-name="Fonte_20_parág._20_padrão"><text:span text:style-name="T274">d</text:span></text:span><text:span text:style-name="Fonte_20_parág._20_padrão"><text:span text:style-name="T273">ar-lhe </text:span></text:span><text:span text:style-name="Fonte_20_parág._20_padrão"><text:span text:style-name="T268">provimento, nos termos do voto do Relator”. </text:span></text:span><text:span text:style-name="T9">2</text:span><text:span text:style-name="T46">67</text:span><text:span text:style-name="T9"> - </text:span><text:span text:style-name="Fonte_20_parág._20_padrão"><text:span text:style-name="T9">0200121</text:span></text:span><text:span text:style-name="Fonte_20_parág._20_padrão"><text:span text:style-name="T8">-64.2022.8.06.0120</text:span></text:span><text:span text:style-name="T79"> - </text:span><text:span text:style-name="Fonte_20_parág._20_padrão"><text:span text:style-name="T8">Apelação Cível</text:span></text:span><text:span text:style-name="T79"> - Marco/Vara Única</text:span><text:span text:style-name="T156">. </text:span><text:span text:style-name="Fonte_20_parág._20_padrão"><text:span text:style-name="T88">Apelante</text:span></text:span><text:span text:style-name="T156">: M. E. R. da S. </text:span><text:span text:style-name="Fonte_20_parág._20_padrão"><text:span text:style-name="T88">Apelados</text:span></text:span><text:span text:style-name="T156">: S. L. A. O. e outro.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6">68</text:span><text:span text:style-name="T9"> - </text:span><text:span text:style-name="Fonte_20_parág._20_padrão"><text:span text:style-name="T9">02</text:span></text:span><text:span text:style-name="Fonte_20_parág._20_padrão"><text:span text:style-name="T8">03416-62.2022.8.06.0071</text:span></text:span><text:span text:style-name="T79"> - </text:span><text:span text:style-name="Fonte_20_parág._20_padrão"><text:span text:style-name="T8">Apelação Cível</text:span></text:span><text:span text:style-name="T79"> - Crato/1ª Vara Cível</text:span><text:span text:style-name="T156">. </text:span><text:span text:style-name="Fonte_20_parág._20_padrão"><text:span text:style-name="T88">Apte/Apdo</text:span></text:span><text:span text:style-name="T156">: Banco Bradesco Financiamentos S/A. </text:span><text:span text:style-name="Fonte_20_parág._20_padrão"><text:span text:style-name="T88">Apte/Apdo</text:span></text:span><text:span text:style-name="T156">: Wellington Mattos de Sá.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text:span></text:span><text:span text:style-name="Fonte_20_parág._20_padrão"><text:span text:style-name="T128">do Sr. Wellington Mattos</text:span></text:span><text:span text:style-name="Fonte_20_parág._20_padrão"><text:span text:style-name="T117"> para </text:span></text:span><text:span text:style-name="Fonte_20_parág._20_padrão"><text:span text:style-name="T120">negar-lhe </text:span></text:span><text:span text:style-name="Fonte_20_parág._20_padrão"><text:span text:style-name="T117">provimento </text:span></text:span><text:span text:style-name="Fonte_20_parág._20_padrão"><text:span text:style-name="T128">e não conheceu do apelo do Banco</text:span></text:span><text:span text:style-name="Fonte_20_parág._20_padrão"><text:span text:style-name="T117">, nos termos do voto do Relator”. </text:span></text:span><text:span text:style-name="T9">2</text:span><text:span text:style-name="T47">69</text:span><text:span text:style-name="T9"> - </text:span><text:span text:style-name="Fonte_20_parág._20_padrão"><text:span text:style-name="T9">02</text:span></text:span><text:span text:style-name="Fonte_20_parág._20_padrão"><text:span text:style-name="T8">00516-44.2022.8.06.0124</text:span></text:span><text:span text:style-name="T79"> - </text:span><text:span text:style-name="Fonte_20_parág._20_padrão"><text:span text:style-name="T8">Apelação Cível</text:span></text:span><text:span text:style-name="T79"> - Milagres/Vara Única</text:span><text:span text:style-name="T156">. </text:span><text:span text:style-name="Fonte_20_parág._20_padrão"><text:span text:style-name="T88">Apelante</text:span></text:span><text:span text:style-name="T156">: Rita Maria Coêlho dos Santos. </text:span><text:span text:style-name="Fonte_20_parág._20_padrão"><text:span text:style-name="T88">Apelada</text:span></text:span><text:span text:style-name="T156">: Mongeral Aegon Seguros e Previdência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ext:span></text:span><text:soft-page-break/><text:span text:style-name="Fonte_20_parág._20_padrão"><text:span text:style-name="T117">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7">70</text:span><text:span text:style-name="T9"> - </text:span><text:span text:style-name="Fonte_20_parág._20_padrão"><text:span text:style-name="T9">002134</text:span></text:span><text:span text:style-name="Fonte_20_parág._20_padrão"><text:span text:style-name="T8">4-42.2017.8.06.0117</text:span></text:span><text:span text:style-name="T79"> - </text:span><text:span text:style-name="Fonte_20_parág._20_padrão"><text:span text:style-name="T8">Apelação Cível</text:span></text:span><text:span text:style-name="T79"> - Maracanaú/3ª Vara Cível</text:span><text:span text:style-name="T156">. </text:span><text:span text:style-name="Fonte_20_parág._20_padrão"><text:span text:style-name="T88">Apelante</text:span></text:span><text:span text:style-name="T156">: Banco do Brasil S/A. </text:span><text:span text:style-name="Fonte_20_parág._20_padrão"><text:span text:style-name="T88">Apelada</text:span></text:span><text:span text:style-name="T156">: Aldenora Cruz.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7">7</text:span><text:span text:style-name="T9">1 - </text:span><text:span text:style-name="Fonte_20_parág._20_padrão"><text:span text:style-name="T9">025</text:span></text:span><text:span text:style-name="Fonte_20_parág._20_padrão"><text:span text:style-name="T8">4281-42.2021.8.06.0001</text:span></text:span><text:span text:style-name="T79"> - </text:span><text:span text:style-name="Fonte_20_parág._20_padrão"><text:span text:style-name="T8">Apelação Cível</text:span></text:span><text:span text:style-name="T79"> - Fortaleza/30ª Vara Cível</text:span><text:span text:style-name="T156">. </text:span><text:span text:style-name="Fonte_20_parág._20_padrão"><text:span text:style-name="T88">Apelante</text:span></text:span><text:span text:style-name="T156">: Iltonkleik Sales Freitas. </text:span><text:span text:style-name="Fonte_20_parág._20_padrão"><text:span text:style-name="T88">Apelada</text:span></text:span><text:span text:style-name="T156">: Seguradora Líder dos Consórcios do Seguro DPVAT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8">d</text:span></text:span><text:span text:style-name="Fonte_20_parág._20_padrão"><text:span text:style-name="T120">ar-lhe </text:span></text:span><text:span text:style-name="Fonte_20_parág._20_padrão"><text:span text:style-name="T128">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47">72</text:span><text:span text:style-name="T9"> - </text:span><text:span text:style-name="Fonte_20_parág._20_padrão"><text:span text:style-name="T9">0201026-</text:span></text:span><text:span text:style-name="Fonte_20_parág._20_padrão"><text:span text:style-name="T8">47.2022.8.06.0095</text:span></text:span><text:span text:style-name="T79"> - </text:span><text:span text:style-name="Fonte_20_parág._20_padrão"><text:span text:style-name="T8">Apelação Cível</text:span></text:span><text:span text:style-name="T79"> - Ipu/Vara Única</text:span><text:span text:style-name="T156">. </text:span><text:span text:style-name="Fonte_20_parág._20_padrão"><text:span text:style-name="T88">Apelante</text:span></text:span><text:span text:style-name="T156">: Marlene Benedito da Silva. </text:span><text:span text:style-name="Fonte_20_parág._20_padrão"><text:span text:style-name="T88">Apelado</text:span></text:span><text:span text:style-name="T156">: Banco Mercantil do Brasil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8">d</text:span></text:span><text:span text:style-name="Fonte_20_parág._20_padrão"><text:span text:style-name="T120">ar-lhe </text:span></text:span><text:span text:style-name="Fonte_20_parág._20_padrão"><text:span text:style-name="T128">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47">7</text:span><text:span text:style-name="T9">3 - </text:span><text:span text:style-name="Fonte_20_parág._20_padrão"><text:span text:style-name="T9">005076</text:span></text:span><text:span text:style-name="Fonte_20_parág._20_padrão"><text:span text:style-name="T8">4-03.2021.8.06.0166</text:span></text:span><text:span text:style-name="T79"> - </text:span><text:span text:style-name="Fonte_20_parág._20_padrão"><text:span text:style-name="T8">Apelação Cível</text:span></text:span><text:span text:style-name="T79"> - Senador Pompeu/2ª Vara</text:span><text:span text:style-name="T156">. </text:span><text:span text:style-name="Fonte_20_parág._20_padrão"><text:span text:style-name="T88">Apte/Apda</text:span></text:span><text:span text:style-name="T156">: Francisca Auricélia Alves da Silva. </text:span><text:span text:style-name="Fonte_20_parág._20_padrão"><text:span text:style-name="T88">Apte/ Apdo</text:span></text:span><text:span text:style-name="T156">: Banco Santander (Brasil)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text:span></text:span><text:span text:style-name="Fonte_20_parág._20_padrão"><text:span text:style-name="T128">s</text:span></text:span><text:span text:style-name="Fonte_20_parág._20_padrão"><text:span text:style-name="T117"> recurso</text:span></text:span><text:span text:style-name="Fonte_20_parág._20_padrão"><text:span text:style-name="T128">s</text:span></text:span><text:span text:style-name="Fonte_20_parág._20_padrão"><text:span text:style-name="T117"> para </text:span></text:span><text:span text:style-name="Fonte_20_parág._20_padrão"><text:span text:style-name="T128">dar parcial provimento ao apelo do Banco e negar provimento ao apelo da Sra. Francisca</text:span></text:span><text:span text:style-name="Fonte_20_parág._20_padrão"><text:span text:style-name="T117">, nos termos do voto do Relator”. </text:span></text:span><text:span text:style-name="T9">2</text:span><text:span text:style-name="T47">7</text:span><text:span text:style-name="T9">4 - </text:span><text:span text:style-name="Fonte_20_parág._20_padrão"><text:span text:style-name="T9">0104</text:span></text:span><text:span text:style-name="Fonte_20_parág._20_padrão"><text:span text:style-name="T8">111-63.2018.8.06.0001</text:span></text:span><text:span text:style-name="T79"> - </text:span><text:span text:style-name="Fonte_20_parág._20_padrão"><text:span text:style-name="T8">Apelação Cível</text:span></text:span><text:span text:style-name="T79"> - Fortaleza/29ª Vara Cível</text:span><text:span text:style-name="T156">. </text:span><text:span text:style-name="Fonte_20_parág._20_padrão"><text:span text:style-name="T88">Apelante</text:span></text:span><text:span text:style-name="T156">: Sabemi Intermediadora de Negócios Ltda. </text:span><text:span text:style-name="Fonte_20_parág._20_padrão"><text:span text:style-name="T88">Apelada</text:span></text:span><text:span text:style-name="T156">: Ivete de Oliveira Lopes.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8">d</text:span></text:span><text:span text:style-name="Fonte_20_parág._20_padrão"><text:span text:style-name="T120">ar-lhe </text:span></text:span><text:span text:style-name="Fonte_20_parág._20_padrão"><text:span text:style-name="T128">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47">75</text:span><text:span text:style-name="T9"> - </text:span><text:span text:style-name="Fonte_20_parág._20_padrão"><text:span text:style-name="T9">020084</text:span></text:span><text:span text:style-name="Fonte_20_parág._20_padrão"><text:span text:style-name="T8">4-15.2022.8.06.0175</text:span></text:span><text:span text:style-name="T79"> - </text:span><text:span text:style-name="Fonte_20_parág._20_padrão"><text:span text:style-name="T8">Apelação Cível</text:span></text:span><text:span text:style-name="T79"> - Trairi/2ª Vara</text:span><text:span text:style-name="T156">. </text:span><text:span text:style-name="Fonte_20_parág._20_padrão"><text:span text:style-name="T88">Apte/Apdo</text:span></text:span><text:span text:style-name="T156">: Francisco Chaga Pinto. </text:span><text:span text:style-name="Fonte_20_parág._20_padrão"><text:span text:style-name="T88">Apte/Apda</text:span></text:span><text:span text:style-name="T156">: Companhia Energética do Ceará – ENEL.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text:span></text:span><text:span text:style-name="Fonte_20_parág._20_padrão"><text:span text:style-name="T128">s</text:span></text:span><text:span text:style-name="Fonte_20_parág._20_padrão"><text:span text:style-name="T117"> recurso</text:span></text:span><text:span text:style-name="Fonte_20_parág._20_padrão"><text:span text:style-name="T128">s</text:span></text:span><text:span text:style-name="Fonte_20_parág._20_padrão"><text:span text:style-name="T117"> para </text:span></text:span><text:span text:style-name="Fonte_20_parág._20_padrão"><text:span text:style-name="T120">negar-lhe</text:span></text:span><text:span text:style-name="Fonte_20_parág._20_padrão"><text:span text:style-name="T128">s</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47">76</text:span><text:span text:style-name="T9"> - </text:span><text:span text:style-name="Fonte_20_parág._20_padrão"><text:span text:style-name="T9">0234832-64.2</text:span></text:span><text:span text:style-name="Fonte_20_parág._20_padrão"><text:span text:style-name="T8">022.8.06.0001</text:span></text:span><text:span text:style-name="T79"> - </text:span><text:span text:style-name="Fonte_20_parág._20_padrão"><text:span text:style-name="T8">Apelação Cível</text:span></text:span><text:span text:style-name="T79"> - Fortaleza/3ª Vara Cível</text:span><text:span text:style-name="T156">. </text:span><text:span text:style-name="Fonte_20_parág._20_padrão"><text:span text:style-name="T88">Apelante</text:span></text:span><text:span text:style-name="T156">: Francisco das Chagas Braga Sousa. </text:span><text:span text:style-name="Fonte_20_parág._20_padrão"><text:span text:style-name="T88">Apelado</text:span></text:span><text:span text:style-name="T156">: Banco Bradesco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7">7</text:span><text:span text:style-name="T9">8 - </text:span><text:span text:style-name="Fonte_20_parág._20_padrão"><text:span text:style-name="T9">0201</text:span></text:span><text:span text:style-name="Fonte_20_parág._20_padrão"><text:span text:style-name="T8">353-79.2022.8.06.0163</text:span></text:span><text:span text:style-name="T79"> - </text:span><text:span text:style-name="Fonte_20_parág._20_padrão"><text:span text:style-name="T8">Apelação Cível</text:span></text:span><text:span text:style-name="T79"> - São Benedito/2ª Vara</text:span><text:span text:style-name="T156">. </text:span><text:span text:style-name="Fonte_20_parág._20_padrão"><text:span text:style-name="T88">Apelante</text:span></text:span><text:span text:style-name="T156">: Fideralina Gonçalves da Silva. </text:span><text:span text:style-name="Fonte_20_parág._20_padrão"><text:span text:style-name="T88">Apelado</text:span></text:span><text:span text:style-name="T156">: Banco Daycoval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8">d</text:span></text:span><text:span text:style-name="Fonte_20_parág._20_padrão"><text:span text:style-name="T120">ar-lhe </text:span></text:span><text:span text:style-name="Fonte_20_parág._20_padrão"><text:span text:style-name="T128">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47">7</text:span><text:span text:style-name="T9">9 - </text:span><text:span text:style-name="Fonte_20_parág._20_padrão"><text:span text:style-name="T9">0201328-58</text:span></text:span><text:span text:style-name="Fonte_20_parág._20_padrão"><text:span text:style-name="T8">.2022.8.06.0101</text:span></text:span><text:span text:style-name="T79"> - </text:span><text:span text:style-name="Fonte_20_parág._20_padrão"><text:span text:style-name="T8">Apelação Cível</text:span></text:span><text:span text:style-name="T79"> - Itapipoca/1ª Vara Cível</text:span><text:span text:style-name="T156">. </text:span><text:span text:style-name="Fonte_20_parág._20_padrão"><text:span text:style-name="T88">Apte/Apda</text:span></text:span><text:span text:style-name="T156">: Maria Euda Gaspar Pereira. </text:span><text:span text:style-name="Fonte_20_parág._20_padrão"><text:span text:style-name="T88">Apte/Apdo</text:span></text:span><text:span text:style-name="T156">: Banco Bradesco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text:span></text:span><text:span text:style-name="Fonte_20_parág._20_padrão"><text:span text:style-name="T128">s</text:span></text:span><text:span text:style-name="Fonte_20_parág._20_padrão"><text:span text:style-name="T117"> recurso</text:span></text:span><text:span text:style-name="Fonte_20_parág._20_padrão"><text:span text:style-name="T128">s</text:span></text:span><text:span text:style-name="Fonte_20_parág._20_padrão"><text:span text:style-name="T117"> para </text:span></text:span><text:span text:style-name="Fonte_20_parág._20_padrão"><text:span text:style-name="T120">negar </text:span></text:span><text:span text:style-name="Fonte_20_parág._20_padrão"><text:span text:style-name="T117">provimento </text:span></text:span><text:span text:style-name="Fonte_20_parág._20_padrão"><text:span text:style-name="T128">ao apelo da Sra. Maria Euda e dar parcial provimento ao apelo do Banco</text:span></text:span><text:span text:style-name="Fonte_20_parág._20_padrão"><text:span text:style-name="T117">, nos termos do voto do Relator”. </text:span></text:span><text:span text:style-name="T9">2</text:span><text:span text:style-name="T47">8</text:span><text:span text:style-name="T9">0 - </text:span><text:span text:style-name="Fonte_20_parág._20_padrão"><text:span text:style-name="T9">0000</text:span></text:span><text:span text:style-name="Fonte_20_parág._20_padrão"><text:span text:style-name="T8">600-03.2018.8.06.0081</text:span></text:span><text:span text:style-name="T79"> - </text:span><text:span text:style-name="Fonte_20_parág._20_padrão"><text:span text:style-name="T8">Apelação Cível</text:span></text:span><text:span text:style-name="T79"> - Granja/2ª Vara</text:span><text:span text:style-name="T156">. </text:span><text:span text:style-name="Fonte_20_parág._20_padrão"><text:span text:style-name="T88">Apelante</text:span></text:span><text:span text:style-name="T156">: Teresa Lopes da Rocha. </text:span><text:span text:style-name="Fonte_20_parág._20_padrão"><text:span text:style-name="T88">Apelado</text:span></text:span><text:span text:style-name="T156">: Caetano Lopes da Roch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8">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7">8</text:span><text:span text:style-name="T9">1 - </text:span><text:span text:style-name="Fonte_20_parág._20_padrão"><text:span text:style-name="T9">005072</text:span></text:span><text:span text:style-name="Fonte_20_parág._20_padrão"><text:span text:style-name="T8">1-21.2021.8.06.0181</text:span></text:span><text:span text:style-name="T79"> - </text:span><text:span text:style-name="Fonte_20_parág._20_padrão"><text:span text:style-name="T8">Apelação Cível</text:span></text:span><text:span text:style-name="T79"> - Várzea Alegre/Vara </text:span><text:soft-page-break/><text:span text:style-name="T79">Única</text:span><text:span text:style-name="T156">. </text:span><text:span text:style-name="Fonte_20_parág._20_padrão"><text:span text:style-name="T88">Apelante</text:span></text:span><text:span text:style-name="T156">: Banco Safra S/A. </text:span><text:span text:style-name="Fonte_20_parág._20_padrão"><text:span text:style-name="T88">Apelado</text:span></text:span><text:span text:style-name="T156">: Edval de Assis Oliveir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8">d</text:span></text:span><text:span text:style-name="Fonte_20_parág._20_padrão"><text:span text:style-name="T120">ar-lhe </text:span></text:span><text:span text:style-name="Fonte_20_parág._20_padrão"><text:span text:style-name="T128">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48">82</text:span><text:span text:style-name="T9"> - </text:span><text:span text:style-name="Fonte_20_parág._20_padrão"><text:span text:style-name="T9">005240</text:span></text:span><text:span text:style-name="Fonte_20_parág._20_padrão"><text:span text:style-name="T8">0-49.2021.8.06.0151</text:span></text:span><text:span text:style-name="T79"> - </text:span><text:span text:style-name="Fonte_20_parág._20_padrão"><text:span text:style-name="T8">Apelação Cível</text:span></text:span><text:span text:style-name="T79"> - Quixadá/1ª Vara Cível</text:span><text:span text:style-name="T156">. </text:span><text:span text:style-name="Fonte_20_parág._20_padrão"><text:span text:style-name="T88">Apelante</text:span></text:span><text:span text:style-name="T156">: Geralda Ferreira Nobre. </text:span><text:span text:style-name="Fonte_20_parág._20_padrão"><text:span text:style-name="T88">Apelado</text:span></text:span><text:span text:style-name="T156">: Banco BMG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9">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8">83</text:span><text:span text:style-name="T9"> - </text:span><text:span text:style-name="Fonte_20_parág._20_padrão"><text:span text:style-name="T9">0245</text:span></text:span><text:span text:style-name="Fonte_20_parág._20_padrão"><text:span text:style-name="T8">986-79.2022.8.06.0001</text:span></text:span><text:span text:style-name="T79"> - </text:span><text:span text:style-name="Fonte_20_parág._20_padrão"><text:span text:style-name="T8">Apelação Cível</text:span></text:span><text:span text:style-name="T79"> - Fortaleza/2ª Vara Empresarial, de Recuperação de Empresas e de Falências do Estado do Ceará</text:span><text:span text:style-name="T156">. </text:span><text:span text:style-name="Fonte_20_parág._20_padrão"><text:span text:style-name="T88">Apelante</text:span></text:span><text:span text:style-name="T156">: Adilson Benega. </text:span><text:span text:style-name="Fonte_20_parág._20_padrão"><text:span text:style-name="T88">Apelada</text:span></text:span><text:span text:style-name="T156">: Construtora Colméia Ltd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9">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8">84</text:span><text:span text:style-name="T9"> - </text:span><text:span text:style-name="Fonte_20_parág._20_padrão"><text:span text:style-name="T9">0200</text:span></text:span><text:span text:style-name="Fonte_20_parág._20_padrão"><text:span text:style-name="T8">426-80.2023.8.06.0001</text:span></text:span><text:span text:style-name="T79"> - </text:span><text:span text:style-name="Fonte_20_parág._20_padrão"><text:span text:style-name="T8">Apelação Cível</text:span></text:span><text:span text:style-name="T79"> - Fortaleza/16ª Vara Cível</text:span><text:span text:style-name="T156">. </text:span><text:span text:style-name="Fonte_20_parág._20_padrão"><text:span text:style-name="T88">Apelante</text:span></text:span><text:span text:style-name="T156">: Silvamar Carvalho Lim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9">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8">85</text:span><text:span text:style-name="T9"> - </text:span><text:span text:style-name="Fonte_20_parág._20_padrão"><text:span text:style-name="T9">0629</text:span></text:span><text:span text:style-name="Fonte_20_parág._20_padrão"><text:span text:style-name="T8">728-92.2023.8.06.0000</text:span></text:span><text:span text:style-name="T79"> - </text:span><text:span text:style-name="Fonte_20_parág._20_padrão"><text:span text:style-name="T8">Agravo de Instrumento</text:span></text:span><text:span text:style-name="T79"> - Fortaleza/16ª Vara de Família</text:span><text:span text:style-name="T156">. </text:span><text:span text:style-name="Fonte_20_parág._20_padrão"><text:span text:style-name="T88">Agravante</text:span></text:span><text:span text:style-name="T156">: L. A. V. P. </text:span><text:span text:style-name="Fonte_20_parág._20_padrão"><text:span text:style-name="T88">Agravado</text:span></text:span><text:span text:style-name="T156">: A. P. da S.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text:span></text:span><text:span text:style-name="Fonte_20_parág._20_padrão"><text:span text:style-name="T129">não conheceu do recurso</text:span></text:span><text:span text:style-name="Fonte_20_parág._20_padrão"><text:span text:style-name="T117">, nos termos do voto do Relator”. </text:span></text:span><text:span text:style-name="T9">2</text:span><text:span text:style-name="T48">86</text:span><text:span text:style-name="T9"> - </text:span><text:span text:style-name="Fonte_20_parág._20_padrão"><text:span text:style-name="T9">06303</text:span></text:span><text:span text:style-name="Fonte_20_parág._20_padrão"><text:span text:style-name="T8">01-33.2023.8.06.0000</text:span></text:span><text:span text:style-name="T79"> - </text:span><text:span text:style-name="Fonte_20_parág._20_padrão"><text:span text:style-name="T8">Agravo de Instrumento</text:span></text:span><text:span text:style-name="T79"> - Fortaleza/6ª Vara Cível</text:span><text:span text:style-name="T156">. </text:span><text:span text:style-name="Fonte_20_parág._20_padrão"><text:span text:style-name="T88">Agravante</text:span></text:span><text:span text:style-name="T156">: Andre Luis Barbosa Duarte. </text:span><text:span text:style-name="T163">A</text:span><text:span text:style-name="Fonte_20_parág._20_padrão"><text:span text:style-name="T88">gravada</text:span></text:span><text:span text:style-name="T156">: Cooperativa de Crédito Mútuo dos Policiais Federais e Servidores da União No Ceará - SICOOB Ceará.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30">d</text:span></text:span><text:span text:style-name="Fonte_20_parág._20_padrão"><text:span text:style-name="T120">ar-lhe </text:span></text:span><text:span text:style-name="Fonte_20_parág._20_padrão"><text:span text:style-name="T130">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49">87</text:span><text:span text:style-name="T9"> - </text:span><text:span text:style-name="Fonte_20_parág._20_padrão"><text:span text:style-name="T9">0200508-66.20</text:span></text:span><text:span text:style-name="Fonte_20_parág._20_padrão"><text:span text:style-name="T8">23.8.06.0113</text:span></text:span><text:span text:style-name="T79"> - </text:span><text:span text:style-name="Fonte_20_parág._20_padrão"><text:span text:style-name="T8">Apelação Cível</text:span></text:span><text:span text:style-name="T79"> - Jucás/Vara Única</text:span><text:span text:style-name="T156">. </text:span><text:span text:style-name="Fonte_20_parág._20_padrão"><text:span text:style-name="T88">Apelante</text:span></text:span><text:span text:style-name="T156">: Ana Maria de Sousa. </text:span><text:span text:style-name="Fonte_20_parág._20_padrão"><text:span text:style-name="T88">Apelado</text:span></text:span><text:span text:style-name="T156">: Banco PAN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30">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49">88</text:span><text:span text:style-name="T9"> - </text:span><text:span text:style-name="Fonte_20_parág._20_padrão"><text:span text:style-name="T9">0251229</text:span></text:span><text:span text:style-name="Fonte_20_parág._20_padrão"><text:span text:style-name="T8">-72.2020.8.06.0001</text:span></text:span><text:span text:style-name="T79"> - </text:span><text:span text:style-name="Fonte_20_parág._20_padrão"><text:span text:style-name="T8">Apelação Cível</text:span></text:span><text:span text:style-name="T79"> - Fortaleza/32ª Vara Cível</text:span><text:span text:style-name="T156">. </text:span><text:span text:style-name="Fonte_20_parág._20_padrão"><text:span text:style-name="T88">Apelante</text:span></text:span><text:span text:style-name="T156">: Disal Administradora de Consórcios Ltd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175">2</text:span><text:span text:style-name="T179">89</text:span><text:span text:style-name="T175"> - </text:span><text:span text:style-name="Fonte_20_parág._20_padrão"><text:span text:style-name="T175">0271074-56</text:span></text:span><text:span text:style-name="Fonte_20_parág._20_padrão"><text:span text:style-name="T174">.2021.8.06.0001</text:span></text:span><text:span text:style-name="T180"> - </text:span><text:span text:style-name="Fonte_20_parág._20_padrão"><text:span text:style-name="T174">Apelação Cível</text:span></text:span><text:span text:style-name="T180"> - Fortaleza/22ª Vara Cível</text:span><text:span text:style-name="T156">. </text:span><text:span text:style-name="Fonte_20_parág._20_padrão"><text:span text:style-name="T88">Apelante</text:span></text:span><text:span text:style-name="T156">: Companhia Energética do Ceará – ENEL. </text:span><text:span text:style-name="Fonte_20_parág._20_padrão"><text:span text:style-name="T88">Apelada</text:span></text:span><text:span text:style-name="T156">: Francisca Kasteline Alves dos Santos Roch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30">dar-lhe parcial provimento</text:span></text:span><text:span text:style-name="Fonte_20_parág._20_padrão"><text:span text:style-name="T117">, nos termos do voto do Relator”. </text:span></text:span><text:span text:style-name="T9">2</text:span><text:span text:style-name="T49">90</text:span><text:span text:style-name="T9"> - </text:span><text:span text:style-name="Fonte_20_parág._20_padrão"><text:span text:style-name="T9">0201</text:span></text:span><text:span text:style-name="Fonte_20_parág._20_padrão"><text:span text:style-name="T8">146-60.2023.8.06.0029</text:span></text:span><text:span text:style-name="T79"> - </text:span><text:span text:style-name="Fonte_20_parág._20_padrão"><text:span text:style-name="T8">Apelação Cível</text:span></text:span><text:span text:style-name="T79"> - Acopiara/1ª Vara Cível</text:span><text:span text:style-name="T156">. </text:span><text:span text:style-name="Fonte_20_parág._20_padrão"><text:span text:style-name="T88">Apelante</text:span></text:span><text:span text:style-name="T156">: Francisco Alexandre Monteiro. </text:span><text:span text:style-name="Fonte_20_parág._20_padrão"><text:span text:style-name="T88">Apelado</text:span></text:span><text:span text:style-name="T156">: Banco Bradesco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49">91</text:span><text:span text:style-name="T9"> - </text:span><text:span text:style-name="Fonte_20_parág._20_padrão"><text:span text:style-name="T9">005609</text:span></text:span><text:span text:style-name="Fonte_20_parág._20_padrão"><text:span text:style-name="T8">8-30.2014.8.06.0112</text:span></text:span><text:span text:style-name="T79"> - </text:span><text:span text:style-name="Fonte_20_parág._20_padrão"><text:span text:style-name="T8">Apelação Cível</text:span></text:span><text:span text:style-name="T79"> - Juazeiro do Norte/3ª Vara Cível</text:span><text:span text:style-name="T156">. </text:span><text:span text:style-name="Fonte_20_parág._20_padrão"><text:span text:style-name="T88">Apelante</text:span></text:span><text:span text:style-name="T156">: Paolo Giorgio Quezado Gurgel e Silva. </text:span><text:span text:style-name="Fonte_20_parág._20_padrão"><text:span text:style-name="T88">Apelada</text:span></text:span><text:span text:style-name="T156">: Unimed do Cariri - Cooperativa de Trabalho Médico Ltd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text:span></text:span><text:soft-page-break/><text:span text:style-name="Fonte_20_parág._20_padrão"><text:span text:style-name="T100">julgamento: </text:span></text:span><text:span text:style-name="Fonte_20_parág._20_padrão"><text:span text:style-name="T117">“A Turma, por unanimidade de votos, conheceu do recurso para </text:span></text:span><text:span text:style-name="Fonte_20_parág._20_padrão"><text:span text:style-name="T130">acolher a preliminar suscitada</text:span></text:span><text:span text:style-name="Fonte_20_parág._20_padrão"><text:span text:style-name="T117">, nos termos do voto do Relator”. </text:span></text:span><text:span text:style-name="T9">2</text:span><text:span text:style-name="T49">92</text:span><text:span text:style-name="T9"> - </text:span><text:span text:style-name="Fonte_20_parág._20_padrão"><text:span text:style-name="T9">001</text:span></text:span><text:span text:style-name="Fonte_20_parág._20_padrão"><text:span text:style-name="T8">2470-52.2017.8.06.0090</text:span></text:span><text:span text:style-name="T79"> - </text:span><text:span text:style-name="Fonte_20_parág._20_padrão"><text:span text:style-name="T8">Apelação Cível</text:span></text:span><text:span text:style-name="T79"> - Icó/2ª Vara Cível</text:span><text:span text:style-name="T156">. </text:span><text:span text:style-name="Fonte_20_parág._20_padrão"><text:span text:style-name="T88">Apelante</text:span></text:span><text:span text:style-name="T156">: Rangel Alves Dantas. </text:span><text:span text:style-name="Fonte_20_parág._20_padrão"><text:span text:style-name="T88">Apelada</text:span></text:span><text:span text:style-name="T156">: Seguradora Líder dos Consórcios do Seguro DPVAT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30">d</text:span></text:span><text:span text:style-name="Fonte_20_parág._20_padrão"><text:span text:style-name="T120">ar-lhe </text:span></text:span><text:span text:style-name="Fonte_20_parág._20_padrão"><text:span text:style-name="T117">provimento, nos termos do voto do Relator”. </text:span></text:span><text:span text:style-name="T49">293</text:span><text:span text:style-name="T9"> - </text:span><text:span text:style-name="Fonte_20_parág._20_padrão"><text:span text:style-name="T9">0200</text:span></text:span><text:span text:style-name="Fonte_20_parág._20_padrão"><text:span text:style-name="T8">562-90.2023.8.06.0029</text:span></text:span><text:span text:style-name="T79"> - </text:span><text:span text:style-name="Fonte_20_parág._20_padrão"><text:span text:style-name="T8">Apelação Cível</text:span></text:span><text:span text:style-name="T79"> - Acopiara/1ª Vara Cível</text:span><text:span text:style-name="T156">. </text:span><text:span text:style-name="Fonte_20_parág._20_padrão"><text:span text:style-name="T88">Apelante</text:span></text:span><text:span text:style-name="T156">: Maria Aparecida Ferreira de Melo. </text:span><text:span text:style-name="Fonte_20_parág._20_padrão"><text:span text:style-name="T88">Apelado</text:span></text:span><text:span text:style-name="T156">: Banco do Brasil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30">d</text:span></text:span><text:span text:style-name="Fonte_20_parág._20_padrão"><text:span text:style-name="T120">ar-lhe </text:span></text:span><text:span text:style-name="Fonte_20_parág._20_padrão"><text:span text:style-name="T130">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50">94</text:span><text:span text:style-name="T9"> - </text:span><text:span text:style-name="Fonte_20_parág._20_padrão"><text:span text:style-name="T9">0201170-02</text:span></text:span><text:span text:style-name="Fonte_20_parág._20_padrão"><text:span text:style-name="T8">.2022.8.06.0166</text:span></text:span><text:span text:style-name="T79"> - </text:span><text:span text:style-name="Fonte_20_parág._20_padrão"><text:span text:style-name="T8">Apelação Cível</text:span></text:span><text:span text:style-name="T79"> - Senador Pompeu/2ª Vara</text:span><text:span text:style-name="T156">. </text:span><text:span text:style-name="Fonte_20_parág._20_padrão"><text:span text:style-name="T88">Apelante</text:span></text:span><text:span text:style-name="T156">: Banco Bradesco Financiamentos S/A. </text:span><text:span text:style-name="Fonte_20_parág._20_padrão"><text:span text:style-name="T88">Apelada</text:span></text:span><text:span text:style-name="T156">: Margarida Ana da Silv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50">95</text:span><text:span text:style-name="T9"> - </text:span><text:span text:style-name="Fonte_20_parág._20_padrão"><text:span text:style-name="T9">0268855-</text:span></text:span><text:span text:style-name="Fonte_20_parág._20_padrão"><text:span text:style-name="T8">36.2022.8.06.0001</text:span></text:span><text:span text:style-name="T79"> - </text:span><text:span text:style-name="Fonte_20_parág._20_padrão"><text:span text:style-name="T8">Apelação Cível</text:span></text:span><text:span text:style-name="T79"> - Fortaleza/19ª Vara Cível</text:span><text:span text:style-name="T156">. </text:span><text:span text:style-name="Fonte_20_parág._20_padrão"><text:span text:style-name="T88">Apelante</text:span></text:span><text:span text:style-name="T156">: Regina Lucia de Sousa do Nascimento. </text:span><text:span text:style-name="Fonte_20_parág._20_padrão"><text:span text:style-name="T88">Apelada</text:span></text:span><text:span text:style-name="T156">: Serasa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31">d</text:span></text:span><text:span text:style-name="Fonte_20_parág._20_padrão"><text:span text:style-name="T120">ar-lhe </text:span></text:span><text:span text:style-name="Fonte_20_parág._20_padrão"><text:span text:style-name="T131">parcial</text:span></text:span><text:span text:style-name="Fonte_20_parág._20_padrão"><text:span text:style-name="T120"> </text:span></text:span><text:span text:style-name="Fonte_20_parág._20_padrão"><text:span text:style-name="T117">provimento, nos termos do voto do Relator”. </text:span></text:span><text:span text:style-name="T9">2</text:span><text:span text:style-name="T50">96</text:span><text:span text:style-name="T9"> - </text:span><text:span text:style-name="Fonte_20_parág._20_padrão"><text:span text:style-name="T9">0200067-</text:span></text:span><text:span text:style-name="Fonte_20_parág._20_padrão"><text:span text:style-name="T8">91.2022.8.06.0090</text:span></text:span><text:span text:style-name="T79"> - </text:span><text:span text:style-name="Fonte_20_parág._20_padrão"><text:span text:style-name="T8">Apelação Cível</text:span></text:span><text:span text:style-name="T79"> - Icó/1ª Vara Cível</text:span><text:span text:style-name="T156">. </text:span><text:span text:style-name="Fonte_20_parág._20_padrão"><text:span text:style-name="T88">Apelante</text:span></text:span><text:span text:style-name="T156">: Josefa Edileuda Dantas de Souza. </text:span><text:span text:style-name="Fonte_20_parág._20_padrão"><text:span text:style-name="T88">Apelada</text:span></text:span><text:span text:style-name="T156">: Eletropaulo Metropolitana Eletricidade de São Paulo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50">97</text:span><text:span text:style-name="T9"> - </text:span><text:span text:style-name="Fonte_20_parág._20_padrão"><text:span text:style-name="T9">020041</text:span></text:span><text:span text:style-name="Fonte_20_parág._20_padrão"><text:span text:style-name="T8">7-76.2023.8.06.0112</text:span></text:span><text:span text:style-name="T79"> - </text:span><text:span text:style-name="Fonte_20_parág._20_padrão"><text:span text:style-name="T8">Apelação Cível</text:span></text:span><text:span text:style-name="T79"> - Juazeiro do Norte/3ª Vara Cível</text:span><text:span text:style-name="T156">. </text:span><text:span text:style-name="Fonte_20_parág._20_padrão"><text:span text:style-name="T88">Apelante</text:span></text:span><text:span text:style-name="T156">: Banco do Nordeste do Brasil S/A. </text:span><text:span text:style-name="Fonte_20_parág._20_padrão"><text:span text:style-name="T88">Apelados</text:span></text:span><text:span text:style-name="T156">: Industria de Calcados Lele Eireli e outros.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9">2</text:span><text:span text:style-name="T50">98</text:span><text:span text:style-name="T9"> - </text:span><text:span text:style-name="Fonte_20_parág._20_padrão"><text:span text:style-name="T9">020038</text:span></text:span><text:span text:style-name="Fonte_20_parág._20_padrão"><text:span text:style-name="T8">0-23.2022.8.06.0132</text:span></text:span><text:span text:style-name="T79"> - </text:span><text:span text:style-name="Fonte_20_parág._20_padrão"><text:span text:style-name="T8">Apelação Cível</text:span></text:span><text:span text:style-name="T79"> - Nova Olinda/Vara Única</text:span><text:span text:style-name="T156">. </text:span><text:span text:style-name="Fonte_20_parág._20_padrão"><text:span text:style-name="T88">Apelante</text:span></text:span><text:span text:style-name="T156">: Alexsandra Almeida da Silva Bernardo e outros. </text:span><text:span text:style-name="Fonte_20_parág._20_padrão"><text:span text:style-name="T88">Apelada</text:span></text:span><text:span text:style-name="T156">: Gol Linhas Aéreas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31">d</text:span></text:span><text:span text:style-name="Fonte_20_parág._20_padrão"><text:span text:style-name="T120">ar-lhe </text:span></text:span><text:span text:style-name="Fonte_20_parág._20_padrão"><text:span text:style-name="T117">provimento, nos termos do voto do Relator”. </text:span></text:span><text:span text:style-name="T9">2</text:span><text:span text:style-name="T50">99</text:span><text:span text:style-name="T9"> - </text:span><text:span text:style-name="Fonte_20_parág._20_padrão"><text:span text:style-name="T9">09108</text:span></text:span><text:span text:style-name="Fonte_20_parág._20_padrão"><text:span text:style-name="T8">77-12.2012.8.06.0001</text:span></text:span><text:span text:style-name="T79"> - </text:span><text:span text:style-name="Fonte_20_parág._20_padrão"><text:span text:style-name="T8">Apelação Cível</text:span></text:span><text:span text:style-name="T79"> - Fortaleza/7ª Vara Cível</text:span><text:span text:style-name="T156">. </text:span><text:span text:style-name="Fonte_20_parág._20_padrão"><text:span text:style-name="T88">Apelante</text:span></text:span><text:span text:style-name="T156">: Ezequiel Barbosa Timbó. </text:span><text:span text:style-name="Fonte_20_parág._20_padrão"><text:span text:style-name="T88">Apelado</text:span></text:span><text:span text:style-name="T156">: Banco Itaucard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text:span></text:span><text:span text:style-name="Fonte_20_parág._20_padrão"><text:span text:style-name="T131">parcialmente</text:span></text:span><text:span text:style-name="Fonte_20_parág._20_padrão"><text:span text:style-name="T117"> do recurso para, </text:span></text:span><text:span text:style-name="Fonte_20_parág._20_padrão"><text:span text:style-name="T131">na parte conhecida,</text:span></text:span><text:span text:style-name="Fonte_20_parág._20_padrão"><text:span text:style-name="T117"> </text:span></text:span><text:span text:style-name="Fonte_20_parág._20_padrão"><text:span text:style-name="T120">negar-lhe </text:span></text:span><text:span text:style-name="Fonte_20_parág._20_padrão"><text:span text:style-name="T117">provimento, nos termos do voto do Relator”. </text:span></text:span><text:span text:style-name="T50">300</text:span><text:span text:style-name="T9"> - </text:span><text:span text:style-name="Fonte_20_parág._20_padrão"><text:span text:style-name="T9">0200</text:span></text:span><text:span text:style-name="Fonte_20_parág._20_padrão"><text:span text:style-name="T8">631-04.2023.8.06.0133</text:span></text:span><text:span text:style-name="T79"> - </text:span><text:span text:style-name="Fonte_20_parág._20_padrão"><text:span text:style-name="T8">Apelação Cível</text:span></text:span><text:span text:style-name="T79"> - Nova Russas/2ª Vara</text:span><text:span text:style-name="T156">. </text:span><text:span text:style-name="Fonte_20_parág._20_padrão"><text:span text:style-name="T88">Apelante</text:span></text:span><text:span text:style-name="T156">: SABEMI Seguradora S/A. </text:span><text:span text:style-name="Fonte_20_parág._20_padrão"><text:span text:style-name="T88">Apelada</text:span></text:span><text:span text:style-name="T156">: Raimunda Damazia Pereir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31">d</text:span></text:span><text:span text:style-name="Fonte_20_parág._20_padrão"><text:span text:style-name="T120">ar-lhe </text:span></text:span><text:span text:style-name="Fonte_20_parág._20_padrão"><text:span text:style-name="T131">parcial</text:span></text:span><text:span text:style-name="Fonte_20_parág._20_padrão"><text:span text:style-name="T120"> </text:span></text:span><text:span text:style-name="Fonte_20_parág._20_padrão"><text:span text:style-name="T117">provimento, nos termos do voto do Relator”. </text:span></text:span><text:span text:style-name="T50">301</text:span><text:span text:style-name="T9"> - </text:span><text:span text:style-name="Fonte_20_parág._20_padrão"><text:span text:style-name="T9">0200683-9</text:span></text:span><text:span text:style-name="Fonte_20_parág._20_padrão"><text:span text:style-name="T8">6.2023.8.06.0101</text:span></text:span><text:span text:style-name="T79"> - </text:span><text:span text:style-name="Fonte_20_parág._20_padrão"><text:span text:style-name="T8">Apelação Cível</text:span></text:span><text:span text:style-name="T79"> - Itapipoca/1ª Vara Cível</text:span><text:span text:style-name="T156">. </text:span><text:span text:style-name="Fonte_20_parág._20_padrão"><text:span text:style-name="T88">Apelante</text:span></text:span><text:span text:style-name="T156">: Bradesco Vida e Previdência S/A. </text:span><text:span text:style-name="Fonte_20_parág._20_padrão"><text:span text:style-name="T88">Apelada</text:span></text:span><text:span text:style-name="T156">: Maria Borges da Silv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50">302</text:span><text:span text:style-name="T9"> - </text:span><text:span text:style-name="Fonte_20_parág._20_padrão"><text:span text:style-name="T9">0295702-75.2</text:span></text:span><text:span text:style-name="Fonte_20_parág._20_padrão"><text:span text:style-name="T8">022.8.06.0001</text:span></text:span><text:span text:style-name="T79"> - </text:span><text:span text:style-name="Fonte_20_parág._20_padrão"><text:span text:style-name="T8">Apelação Cível</text:span></text:span><text:span text:style-name="T79"> - Fortaleza/1ª Vara Cível</text:span><text:span text:style-name="T156">. </text:span><text:span text:style-name="Fonte_20_parág._20_padrão"><text:span text:style-name="T88">Apelante</text:span></text:span><text:span text:style-name="T156">: Banco Honda S/A. </text:span><text:soft-page-break/><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50">303</text:span><text:span text:style-name="T9"> - </text:span><text:span text:style-name="Fonte_20_parág._20_padrão"><text:span text:style-name="T9">0634800</text:span></text:span><text:span text:style-name="Fonte_20_parág._20_padrão"><text:span text:style-name="T8">-60.2023.8.06.0000</text:span></text:span><text:span text:style-name="T79"> - </text:span><text:span text:style-name="Fonte_20_parág._20_padrão"><text:span text:style-name="T8">Agravo de Instrumento</text:span></text:span><text:span text:style-name="T79"> - Fortaleza/8ª Vara Cível</text:span><text:span text:style-name="T156">. </text:span><text:span text:style-name="Fonte_20_parág._20_padrão"><text:span text:style-name="T88">Agravante</text:span></text:span><text:span text:style-name="T156">: Werner Schaider. </text:span><text:span text:style-name="Fonte_20_parág._20_padrão"><text:span text:style-name="T88">Agravado</text:span></text:span><text:span text:style-name="T156">: Itaú Unibanco Holding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 </text:span></text:span><text:span text:style-name="T50">304</text:span><text:span text:style-name="T9"> - </text:span><text:span text:style-name="Fonte_20_parág._20_padrão"><text:span text:style-name="T9">020005</text:span></text:span><text:span text:style-name="Fonte_20_parág._20_padrão"><text:span text:style-name="T8">0-10.2023.8.06.0029</text:span></text:span><text:span text:style-name="T79"> - </text:span><text:span text:style-name="Fonte_20_parág._20_padrão"><text:span text:style-name="T8">Apelação Cível</text:span></text:span><text:span text:style-name="T79"> - Acopiara/2ª Vara Cível</text:span><text:span text:style-name="T156">. </text:span><text:span text:style-name="Fonte_20_parág._20_padrão"><text:span text:style-name="T88">Apelante</text:span></text:span><text:span text:style-name="T156">: Manoel Alves de Almeida. </text:span><text:span text:style-name="Fonte_20_parág._20_padrão"><text:span text:style-name="T88">Apelado</text:span></text:span><text:span text:style-name="T156">: Banco Mercantil do Brasil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31">d</text:span></text:span><text:span text:style-name="Fonte_20_parág._20_padrão"><text:span text:style-name="T120">ar-lhe </text:span></text:span><text:span text:style-name="Fonte_20_parág._20_padrão"><text:span text:style-name="T117">provimento, nos termos do voto do Relator”. </text:span></text:span><text:span text:style-name="T50">305</text:span><text:span text:style-name="T9"> - </text:span><text:span text:style-name="Fonte_20_parág._20_padrão"><text:span text:style-name="T9">063485</text:span></text:span><text:span text:style-name="Fonte_20_parág._20_padrão"><text:span text:style-name="T8">9-48.2023.8.06.0000</text:span></text:span><text:span text:style-name="T79"> - </text:span><text:span text:style-name="Fonte_20_parág._20_padrão"><text:span text:style-name="T8">Agravo de Instrumento</text:span></text:span><text:span text:style-name="T79"> - Fortaleza/8ª Vara Cível</text:span><text:span text:style-name="T156">. </text:span><text:span text:style-name="Fonte_20_parág._20_padrão"><text:span text:style-name="T88">Agravante</text:span></text:span><text:span text:style-name="T156">: Pedro Sergio Rodrigues de Sousa. </text:span><text:span text:style-name="Fonte_20_parág._20_padrão"><text:span text:style-name="T88">Agravado</text:span></text:span><text:span text:style-name="T156">: Itaú Unibanco Holding S/A. </text:span><text:span text:style-name="Fonte_20_parág._20_padrão"><text:span text:style-name="T263">Julgadores: Os Exmos. Srs. Deses. CARLOS AUGUSTO GOMES CORREA – </text:span></text:span><text:span text:style-name="Fonte_20_parág._20_padrão"><text:span text:style-name="T271">Relator,</text:span></text:span><text:span text:style-name="Fonte_20_parág._20_padrão"><text:span text:style-name="T268"> EMANUEL LEITE ALBUQUERQUE </text:span></text:span><text:span text:style-name="Fonte_20_parág._20_padrão"><text:span text:style-name="T271">e RAIMUNDO NONATO SILVA SANTOS</text:span></text:span><text:span text:style-name="Fonte_20_parág._20_padrão"><text:span text:style-name="T263"> -</text:span></text:span><text:span text:style-name="Fonte_20_parág._20_padrão"><text:span text:style-name="T275"> </text:span></text:span><text:span text:style-name="Fonte_20_parág._20_padrão"><text:span text:style-name="T100">Síntese do julgamento: </text:span></text:span><text:span text:style-name="Fonte_20_parág._20_padrão"><text:span text:style-name="T117">“A Turma, por unanimidade de votos, conheceu do recurso para </text:span></text:span><text:span text:style-name="Fonte_20_parág._20_padrão"><text:span text:style-name="T120">negar-lhe </text:span></text:span><text:span text:style-name="Fonte_20_parág._20_padrão"><text:span text:style-name="T117">provimento, nos termos do voto do Relator”.</text:span></text:span><text:span text:style-name="Fonte_20_parág._20_padrão"><text:span text:style-name="T104"> </text:span></text:span><text:bookmark-start text:name="_Hlk116982179"/><text:bookmark-start text:name="_Hlk1169821791"/><text:bookmark-start text:name="_Hlk1169201371"/><text:bookmark-start text:name="_Hlk116920137"/><text:bookmark-start text:name="_Hlk1169852731"/><text:bookmark-start text:name="_Hlk116985273"/><text:bookmark-start text:name="_Hlk1169855981"/><text:bookmark-start text:name="_Hlk116985598"/><text:bookmark-start text:name="_Hlk1169857561"/><text:bookmark-start text:name="_Hlk116985756"/><text:bookmark-start text:name="_Hlk1169821792"/><text:span text:style-name="Fonte_20_parág._20_padrão"><text:span text:style-name="T151">- </text:span></text:span><text:span text:style-name="Fonte_20_parág._20_padrão"><text:span text:style-name="T7">RESUMO DOS </text:span></text:span><text:span text:style-name="Fonte_20_parág._20_padrão"><text:span text:style-name="T6">TRABALHOS</text:span></text:span><text:span text:style-name="Fonte_20_parág._20_padrão"><text:span text:style-name="T84">:</text:span></text:span><text:span text:style-name="Fonte_20_parág._20_padrão"><text:span text:style-name="T85"> </text:span></text:span><text:bookmark-start text:name="_Hlk68006290"/><text:bookmark-start text:name="_Hlk68006340"/><text:bookmark-start text:name="_Hlk47707052"/><text:bookmark-start text:name="_Hlk477070521"/><text:bookmark-start text:name="_Hlk477070522"/><text:bookmark-start text:name="_Hlk680063401"/><text:span text:style-name="Fonte_20_parág._20_padrão"><text:span text:style-name="T132">Nada mais havendo o que tratar, foi encerrada a Sessão, do que para constar, eu, </text:span></text:span><text:span text:style-name="Fonte_20_parág._20_padrão"><text:span text:style-name="T145">Lia Karam Soares</text:span></text:span><text:span text:style-name="Fonte_20_parág._20_padrão"><text:span text:style-name="T146"> - </text:span></text:span><text:span text:style-name="Fonte_20_parág._20_padrão"><text:span text:style-name="T145">10021</text:span></text:span><text:span text:style-name="Fonte_20_parág._20_padrão"><text:span text:style-name="T132">, digitei a presente ata. Subscrevo e assino: Lia Karam Soares – Coordenadora da Primeira Câmara de Direito Privado. Conforme: Des. </text:span></text:span><text:span text:style-name="Fonte_20_parág._20_padrão"><text:span text:style-name="T150">Emanuel Leite Albuquerque</text:span></text:span><text:span text:style-name="Fonte_20_parág._20_padrão"><text:span text:style-name="T132"> – Presidente </text:span></text:span><text:span text:style-name="Fonte_20_parág._20_padrão"><text:span text:style-name="T150">em exercício</text:span></text:span><text:span text:style-name="Fonte_20_parág._20_padrão"><text:span text:style-name="T132"> da 1ª Câmara de Direito Privado do Tribunal de Justiça do Estado do Ceará</text:span></text:span><text:bookmark-end text:name="_Hlk116982179"/><text:bookmark-end text:name="_Hlk1169821791"/><text:bookmark-end text:name="_Hlk1169201371"/><text:bookmark-end text:name="_Hlk116920137"/><text:bookmark-end text:name="_Hlk1169852731"/><text:bookmark-end text:name="_Hlk116985273"/><text:bookmark-end text:name="_Hlk1169855981"/><text:bookmark-end text:name="_Hlk116985598"/><text:bookmark-end text:name="_Hlk1169857561"/><text:bookmark-end text:name="_Hlk116985756"/><text:bookmark-end text:name="_Hlk1169821792"/><text:bookmark-end text:name="_Hlk68006290"/><text:bookmark-end text:name="_Hlk68006340"/><text:bookmark-end text:name="_Hlk47707052"/><text:bookmark-end text:name="_Hlk477070521"/><text:bookmark-end text:name="_Hlk477070522"/><text:bookmark-end text:name="_Hlk680063401"/><text:span text:style-name="Fonte_20_parág._20_padrão"><text:span text:style-name="T132">.</text:span></text:span></text:p>
      <text:p text:style-name="P7"><text:span text:style-name="Fonte_20_parág._20_padrão"><text:span text:style-name="T132"/></text:span></text:p>
      <text:p text:style-name="P4"><text:span text:style-name="Fonte_20_parág._20_padrão"><text:span text:style-name="T19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modern" style:font-pitch="fixed"/>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style:font-face style:name="Wingdings1" svg:font-family="Wingdings" style:font-family-generic="modern" style:font-pitch="fixed"/>
    <style:font-face style:name="Wingdings2" svg:font-family="Wingding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left="3.002cm" fo:margin-right="3.087cm" fo:text-align="center" style:justify-single-word="false" fo:orphans="0" fo:widows="0"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_20__28_user_29_" style:default-outline-level="2" style:class="text">
      <style:paragraph-properties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class="extra">
      <style:paragraph-properties fo:margin-top="0.212cm" fo:margin-bottom="0.212cm" style:contextual-spacing="false" fo:orphans="0" fo:widows="0"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fo:hyphenate="false" loext:hyphenation-no-caps="false"/>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Standard_20__28_user_29_" style:display-name="Standard (user)" style:family="paragraph">
      <style:paragraph-properties fo:hyphenation-ladder-count="no-limit"/>
      <style:text-properties fo:color="#000000" loext:opacity="100%"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im" style:family="paragraph" style:next-style-name="Standard_20__28_user_29_">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able_20_Contents" style:display-name="Table Contents" style:family="paragraph" style:parent-style-name="Standard" style:next-style-name="Standard_20__28_user_29_" style:class="extra">
      <style:paragraph-properties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ootnote"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8Num2z0" style:family="paragraph" style:next-style-name="Standard_20__28_user_29_">
      <style:paragraph-properties fo:hyphenation-ladder-count="no-limi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Título" style:family="paragraph" style:parent-style-name="Standard_20__28_user_29_">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O-Normal"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 style:family="paragraph">
      <style:paragraph-properties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7"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style:style>
    <style:style style:name="LO-Normal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Marcas" style:family="paragraph">
      <style:paragraph-properties fo:hyphenation-ladder-count="no-limit"/>
      <style:text-properties style:font-name="OpenSymbol" fo:font-family="OpenSymbol" style:font-family-generic="system"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3"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7"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LO-Normal1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21"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3"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7"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2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3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5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ítulo_20_1_20_Char" style:display-name="Título 1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fo:font-style="italic" fo:font-weight="bold" style:letter-kerning="true" style:font-name-asian="01" style:font-family-asian="0" style:font-family-generic-asian="modern" style:font-pitch-asian="fixed" style:font-size-asian="12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Título_20_2_20_Char" style:display-name="Título 2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3pt" fo:language="pt" fo:country="BR" fo:font-style="italic" fo:font-weight="bold" style:letter-kerning="true" style:font-name-asian="01" style:font-family-asian="0" style:font-family-generic-asian="modern" style:font-pitch-asian="fixed" style:font-size-asian="13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Subtítulo_20_Char" style:display-name="Subtítul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4pt" fo:language="pt" fo:country="BR" fo:font-style="italic" fo:font-weight="bold" style:letter-kerning="true" style:font-name-asian="01" style:font-family-asian="0" style:font-family-generic-asian="modern" style:font-pitch-asian="fixed" style:font-size-asian="14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Rodapé_20_Char" style:display-name="Rodapé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arcadores"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563c1" loext:opacity="100%" style:font-name="Liberation Serif" fo:font-family="'Liberation Serif'" style:font-family-generic="roman" style:font-pitch="variable" fo:font-size="12pt" fo:language="pt" fo:country="BR" style:text-underline-style="solid" style:text-underline-width="auto" style:text-underline-color="font-colo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enção_20_Pendente" style:display-name="Menção Pendente" style:family="paragraph" style:default-outline-level="">
      <style:paragraph-properties fo:margin-top="0cm" fo:margin-bottom="0cm" style:contextual-spacing="false" fo:text-align="start" style:justify-single-word="false" fo:orphans="2" fo:widows="2" fo:hyphenation-ladder-count="no-limit" style:writing-mode="lr-tb"/>
      <style:text-properties fo:color="#808080" loext:opacity="10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Cabeçalho_20_Char" style:display-name="Cabeçalh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2" style:display-name="ListLabel 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3" style:display-name="ListLabel 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4" style:display-name="ListLabel 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5" style:display-name="ListLabel 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6" style:display-name="ListLabel 6"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7" style:display-name="ListLabel 7"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8" style:display-name="ListLabel 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exto_20_sem_20_Formatação_20_Char" style:display-name="Texto sem Formatação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onsolas1" fo:font-family="Consolas" style:font-family-generic="roman" style:font-pitch="variable" fo:font-size="10.5pt" fo:language="pt" fo:country="BR" style:letter-kerning="true" style:font-name-asian="01" style:font-family-asian="0" style:font-family-generic-asian="modern" style:font-pitch-asian="fixed" style:font-size-asian="10.5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WW_5f_CharLFO1LVL1" style:display-name="WW_CharLFO1LV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2" style:display-name="WW_CharLFO1LVL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5" style:display-name="WW_CharLFO1LV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8" style:display-name="WW_CharLFO1LVL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x_5f_xmsonormal" style:display-name="x_xmsonormal" style:family="paragraph" style:parent-style-name="Standard" style:default-outline-level="">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Plain_20_Text" style:display-name="Plain Text" style:family="paragraph" style:parent-style-name="Standard" style:default-outline-level="">
      <style:paragraph-properties fo:margin-top="0cm" fo:margin-bottom="0cm" style:contextual-spacing="false" fo:line-height="0.423cm" fo:hyphenation-ladder-count="no-limit"/>
      <style:text-properties style:font-name="Consolas1" fo:font-family="Consolas" style:font-family-generic="roman" style:font-pitch="variable" fo:font-size="10.5pt" style:font-name-asian="Calibri1" style:font-family-asian="Calibri" style:font-family-generic-asian="modern" style:font-pitch-asian="fixed" style:font-size-asian="10.5pt" style:font-name-complex="Times New Roman2" style:font-family-complex="'Times New Roman'" style:font-family-generic-complex="swiss" style:font-pitch-complex="variable" style:font-size-complex="10.5pt" fo:hyphenate="tru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x_5f_msonormal" style:display-name="x_msonormal" style:family="paragraph" style:parent-style-name="Standard" style:default-outline-level="">
      <style:paragraph-properties fo:margin-top="0.494cm" fo:margin-bottom="0.494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western" style:family="paragraph" style:parent-style-name="Standard" style:default-outline-level="">
      <style:paragraph-properties fo:margin-top="0.494cm" fo:margin-bottom="0.25cm" style:contextual-spacing="false" fo:line-height="0.487cm" fo:hyphenation-ladder-count="no-limit"/>
      <style:text-properties fo:color="#000000" loext:opacity="100%"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Quote" style:family="paragraph" style:default-outline-level="">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style:letter-kerning="true" style:font-name-asian="Wingdings1" style:font-family-asian="Wingdings" style:font-family-generic-asian="modern" style:font-pitch-asian="fixed" style:font-size-asian="11pt" style:language-asian="zh" style:country-asian="CN" style:font-name-complex="Symbol1" style:font-family-complex="Symbol" style:font-family-generic-complex="swiss" style:font-pitch-complex="variable" style:font-size-complex="12pt" style:language-complex="hi" style:country-complex="IN" fo:hyphenate="false" loext:hyphenation-no-caps="false"/>
    </style:style>
    <style:style style:name="LO-Normal5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enção_20_Pendente" style:display-name="Menção Pendente" style:family="text" style:parent-style-name="Fonte_20_parág._20_padrão">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1" style:font-family-asian="'Lucida Sans Unicode'" style:font-family-generic-asian="swiss" style:font-pitch-asian="variable" style:font-size-asian="13pt" style:font-style-asian="italic" style:font-weight-asian="bold" style:font-name-complex="Tahoma1"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1" style:font-family-asian="'Lucida Sans Unicode'" style:font-family-generic-asian="swiss" style:font-pitch-asian="variable" style:font-size-asian="12pt" style:font-style-asian="italic" style:font-weight-asian="bold" style:font-name-complex="Tahoma1"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5" style:display-name="WW_CharLFO1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2" style:display-name="WW_CharLFO1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style:font-name="Times New Roman" fo:font-family="'Times New Roman'" style:font-family-generic="roman" style:font-pitch="variable" style:font-name-asian="Tahoma" style:font-family-asian="Tahoma" style:font-family-generic-asian="modern" style:font-pitch-asian="fixed"/>
    </style:style>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 fo:font-family="'Times New Roman'" style:font-family-generic="roman" style:font-pitch="variable" fo:font-size="10pt" style:letter-kerning="true" style:font-name-asian="Lucida Sans Unicode" style:font-family-asian="'Lucida Sans Unicode'" style:font-family-generic-asian="modern" style:font-pitch-asian="fixed" style:font-size-asian="10pt" style:font-name-complex="Tahoma1"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Strong" style:family="text">
      <style:text-properties fo:font-weight="bold" style:font-weight-asian="bold" style:font-weight-complex="bold"/>
    </style:style>
    <style:style style:name="Fonte_20_parág._20_padrão1" style:display-name="Fonte parág. padrão1" style:family="text"/>
    <style:style style:name="Default_20_Paragraph_20_Font" style:display-name="Default Paragraph Font" style:family="text"/>
    <style:style style:name="Unresolved_20_Mention" style:display-name="Unresolved Mention" style:family="text">
      <style:text-properties fo:color="#808080" loext:opacity="100%" fo:background-color="#e6e6e6"/>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31</text:page-number><text:s text:c="14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Diego Karam</meta:initial-creator>
    <meta:editing-cycles>1457</meta:editing-cycles>
    <meta:editing-duration>P7DT4H40M39S</meta:editing-duration>
    <dc:date>2023-10-30T18:18:04.711000000</dc:date>
    <meta:document-statistic meta:table-count="0" meta:image-count="1" meta:object-count="0" meta:page-count="31" meta:paragraph-count="9" meta:word-count="19601" meta:character-count="136542" meta:non-whitespace-character-count="116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661051</meta:user-defined>
    <meta:user-defined meta:name="cdimagem" meta:value-type="string">3</meta:user-defined>
    <meta:user-defined meta:name="cdmodelo" meta:value-type="string">1000044</meta:user-defined>
    <meta:user-defined meta:name="cdprocesso" meta:value-type="string">P0000A64S0000</meta:user-defined>
    <meta:user-defined meta:name="cdtipoobjeto" meta:value-type="string">0</meta:user-defined>
    <meta:user-defined meta:name="cdusucriacao" meta:value-type="string">10021</meta:user-defined>
    <meta:user-defined meta:name="cdusuemedicao" meta:value-type="string">10021</meta:user-defined>
    <meta:user-defined meta:name="deipemedicao" meta:value-type="string">192.168.37.205</meta:user-defined>
    <meta:user-defined meta:name="deslocamentodepaginas" meta:value-type="string">0</meta:user-defined>
    <meta:user-defined meta:name="dtcriacaodoc" meta:value-type="string">24/10/2023 20:53:09</meta:user-defined>
    <meta:user-defined meta:name="dthrultalteracao" meta:value-type="string">27/10/2023 10:17:5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0269-17.2018.8.06.0147]</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00269-17.2018.8.06.0147</meta:user-defined>
    <meta:user-defined meta:name="nuprocessosemformatacao" meta:value-type="string">0000269172018806014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C26J</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7/10/2023 10:17:58</meta:user-defined>
    <meta:user-defined meta:name="ultimo_salvamento" meta:value-type="string">27/10/2023 10:17:58</meta:user-defined>
    <meta:template xlink:type="simple" xlink:actuate="onRequest" xlink:title="" xlink:href="../../2022%20-%201CDP/36ª%20Sessão%20Ordinária%20-%2005.10.2022%20-%20oficial.odt/Normal"/>
  </office:meta>
</office:document-meta>
</file>